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D215C54AAA6D18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4" style:family="paragraph" style:parent-style-name="Text_20_body">
      <style:paragraph-properties fo:margin-left="37.04mm" fo:margin-right="0mm" fo:margin-top="0mm" fo:margin-bottom="0mm" style:contextual-spacing="false" fo:line-height="112%" fo:text-indent="0mm" style:auto-text-indent="false"/>
    </style:style>
    <style:style style:name="P5"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6"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7"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8"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0" style:family="paragraph" style:parent-style-name="Text_20_body">
      <style:text-properties fo:font-size="9.75pt"/>
    </style:style>
    <style:style style:name="P11"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fo:text-align="start" style:justify-single-word="false" fo:orphans="2" fo:widows="2"/>
    </style:style>
    <style:style style:name="P17"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18"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1"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24"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5" style:family="paragraph" style:parent-style-name="Text_20_body" style:list-style-name="L1"/>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1"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2" style:family="paragraph" style:parent-style-name="Text_20_body" style:list-style-name="L8">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3" style:family="paragraph" style:parent-style-name="Text_20_body" style:list-style-name="L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4"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36"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7"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9" style:family="paragraph" style:parent-style-name="Text_20_body">
      <style:paragraph-properties fo:margin-top="0mm" fo:margin-bottom="0mm" style:contextual-spacing="false" fo:line-height="112%" fo:text-align="start" style:justify-single-word="false" fo:orphans="2" fo:widows="2"/>
    </style:style>
    <style:style style:name="P40" style:family="paragraph" style:parent-style-name="Text_20_body">
      <style:paragraph-properties fo:margin-top="0mm" fo:margin-bottom="0mm" style:contextual-spacing="false" fo:line-height="112%" fo:orphans="2" fo:widows="2"/>
    </style:style>
    <style:style style:name="P41"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42"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0"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4"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7" style:family="text">
      <style:text-properties fo:color="#111111" loext:opacity="100%" style:font-name="inherit" fo:font-size="10.5pt" fo:font-style="normal" fo:font-weight="normal" fo:background-color="transparent" loext:char-shading-value="0"/>
    </style:style>
    <style:style style:name="T8" style:family="text">
      <style:text-properties style:font-name="inherit"/>
    </style:style>
    <style:style style:name="T9" style:family="text">
      <style:text-properties style:font-name="inherit" fo:font-size="10.5pt" fo:font-style="normal" fo:font-weight="normal"/>
    </style:style>
    <style:style style:name="T10" style:family="text">
      <style:text-properties style:font-name="inherit" style:font-name-asian="inherit" style:font-name-complex="inherit" loext:padding="0mm" loext:border="none"/>
    </style:style>
    <style:style style:name="T11" style:family="text">
      <style:text-properties style:font-name="inherit" fo:font-size="9p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TAG DER DEUTSCHEN EINHEIT</text:span><draw:frame draw:style-name="fr1" draw:name="Frame2" text:anchor-type="char" svg:width="0.41mm" draw:z-index="1"><draw:text-box fo:min-height="0.41mm"><text:p text:style-name="P10">:</text:p></draw:text-box></draw:frame><text:span text:style-name="T2">Merkel erinnert an die DDR</text:span></text:h></draw:text-box></draw:frame>Oft meldet sich die Altkanzlerin nicht mehr zu Wort. In einer Dokumentation spricht sie nun über die erste Hälfte ihres Lebens. Und plädiert für Vielfalt in der Gesellschaft.</text:p>
      <text:list xml:id="list3798851154" text:style-name="L1">
        <text:list-item>
          <text:p text:style-name="P25">VON <text:a xlink:type="simple" xlink:href="https://www.faz.net/redaktion/eckart-lohse-11104310.html" text:style-name="Internet_20_link" text:visited-style-name="Visited_20_Internet_20_Link">ECKART LOHSE</text:a>, BERLIN</text:p>
        </text:list-item>
        <text:list-item>
          <text:p text:style-name="P25">-AKTUALISIERT AM -15:21</text:p>
        </text:list-item>
      </text:list>
      <text:list xml:id="list3082409434" text:style-name="L2">
        <text:list-item>
          <text:p text:style-name="P26"><text:a xlink:type="simple" xlink:href="https://www.faz.net/aktuell/politik/inland/tag-der-deutschen-einheit-angela-merkel-erinnert-an-die-ddr-19215910.html#void" text:style-name="Internet_20_link" text:visited-style-name="Visited_20_Internet_20_Link">MERKEN</text:a></text:p>
        </text:list-item>
      </text:list>
      <text:list xml:id="list1875473850" text:style-name="L3">
        <text:list-item>
          <text:p text:style-name="P27"><text:a xlink:type="simple" xlink:href="https://www.faz.net/aktuell/politik/inland/tag-der-deutschen-einheit-angela-merkel-erinnert-an-die-ddr-19215910.html#void" text:style-name="Internet_20_link" text:visited-style-name="Visited_20_Internet_20_Link">9</text:a></text:p>
        </text:list-item>
        <text:list-item>
          <text:p text:style-name="P27"><text:a xlink:type="simple" xlink:href="https://www.faz.net/aktuell/politik/inland/tag-der-deutschen-einheit-angela-merkel-erinnert-an-die-ddr-19215910.html#lesermeinungen" text:style-name="Internet_20_link" text:visited-style-name="Visited_20_Internet_20_Link">71</text:a></text:p>
        </text:list-item>
      </text:list>
      <text:list xml:id="list421702496" text:style-name="L4">
        <text:list-item>
          <text:p text:style-name="P28"/>
        </text:list-item>
      </text:list>
      <text:list xml:id="list416118068" text:style-name="L5">
        <text:list-item>
          <text:p text:style-name="P29"/>
        </text:list-item>
      </text:list>
      <text:p text:style-name="Text_20_body">3 Min.</text:p>
      <text:section text:style-name="Sect1" text:name="CM1Ad">
        <text:p text:style-name="Text_20_body"/>
        <text:section text:style-name="Sect1" text:name="iqadtile8">
          <text:p text:style-name="Text_20_body"/>
        </text:section>
      </text:section>
      <text:p text:style-name="Text_20_body"><text:bookmark text:name="pageIndex_1"/>Zum <text:a xlink:type="simple" xlink:href="https://www.faz.net/aktuell/gesellschaft/thema/tag-der-deutschen-einheit" text:style-name="Internet_20_link" text:visited-style-name="Visited_20_Internet_20_Link">Tag der deutschen Einheit</text:a> pflegen am 3. Oktober die Spitzen der Verfassungsorgane zu sprechen: Bundespräsident, Bundeskanzler, Bundesratspräsident. Man wechselt sich ab. Angela Merkel (CDU) gehört seit knapp zwei Jahren nicht mehr in diesen Kreis. Da sie aber offenkundig nicht gewillt ist, den anderen die Interpretationshoheit über die Lage des vereinigten Deutschlands zu überlassen, hat die ansonsten mit öffentlichen Äußerungen sparsame Altkanzlerin schon vor dem 3. Oktober dem ZDF ein Interview gegeben. Kurz und knackig.</text:p>
      <text:p text:style-name="Text_20_body"><draw:frame draw:style-name="fr2" draw:name="Frame3" text:anchor-type="paragraph" svg:width="5.29mm" draw:z-index="2"><draw:text-box fo:min-height="0.41mm"><text:p text:style-name="P3"><draw:frame draw:style-name="fr3" draw:name="Image1" text:anchor-type="as-char" svg:width="1.32mm" svg:height="1.32mm" draw:z-index="3"><draw:image xlink:href="Pictures/100000000000005000000050D215C54AAA6D1883.jpg" xlink:type="simple" xlink:show="embed" xlink:actuate="onLoad" draw:mime-type="image/jpeg"/></draw:frame></text:p><text:p text:style-name="P4"><text:a xlink:type="simple" xlink:href="https://www.faz.net/redaktion/eckart-lohse-11104310.html" text:style-name="Internet_20_link" text:visited-style-name="Visited_20_Internet_20_Link"><text:span text:style-name="T6">Eckart Lohse</text:span></text:a></text:p><text:p text:style-name="P2">Leiter der Parlamentsredaktion in Berlin.</text:p><text:list xml:id="list3510625058" text:style-name="L6"><text:list-item><text:p text:style-name="P30">Folgen</text:p></text:list-item></text:list><text:list xml:id="list572084880" text:style-name="L7"><text:list-item><text:p text:style-name="P31"/></text:list-item></text:list></draw:text-box></draw:frame>Weil auf dieses schon Tage vorher hingewiesen wurde und aus dem für Journalisten zugänglichen Gespräch ausführlich zitiert wurde, hat Merkel gute Chancen, mindestens so sehr wahrgenommen zu werden wie die Festredner des 3. Oktober. Vermutlich noch mehr.</text:p>
      <text:p text:style-name="Text_20_body">Spätestens seit dem Einheitsfeiertag vor zwei Jahren wissen die Deutschen, wie sehr die einstige Kanzlerin sich über ihrer Vergangenheit in der <text:a xlink:type="simple" xlink:href="https://www.faz.net/aktuell/politik/thema/ddr" text:style-name="Internet_20_link" text:visited-style-name="Visited_20_Internet_20_Link">DDR</text:a> definiert, wie prägend diese für sie ist. Erstaunlich ist das nicht, denn Merkel war 35 Jahre alt, als die Mauer fiel, erst im nächsten Jahr wird sie 70. Lässt man die ganz frühe Kindheit in Hamburg weg, hat sie also etwa die Hälfte ihres Lebens in der DDR verbracht. Da hört man es nicht gerne, wenn diese Zeit als „Ballast“ bezeichnet wird, wie es auch noch in einem Buch der CDU-nahen Konrad-Adenauer-Stiftung geschehen war. Am 3. Oktober 2021, auf den letzten Metern ihrer Kanzlerschaft, hatte sie sich darüber bitter beklagt.</text:p>
      <text:h text:style-name="Heading_20_3" text:outline-level="3"><draw:frame draw:style-name="fr1" draw:name="Frame4" text:anchor-type="char" svg:width="11.11mm" draw:z-index="4"><draw:text-box fo:min-height="0.41mm"><text:p text:style-name="Text_20_body"/></draw:text-box></draw:frame>„Ich plädiere immer für Vielfalt“</text:h>
      <text:p text:style-name="Text_20_body">Nun, zwei Jahre später, kam Merkel im <text:a xlink:type="simple" xlink:href="https://www.faz.net/aktuell/feuilleton/thema/zdf" text:style-name="Internet_20_link" text:visited-style-name="Visited_20_Internet_20_Link">ZDF</text:a> wieder darauf zu sprechen. Als sie damals das Wort „Ballast“ gelesen habe, sei das wie ein „kleiner Schlag in die Magengrube“ gewesen. Sie habe es erst gar nicht glauben können, sagte Merkel dem Interviewer. Sie habe sich „entkernt“ gefühlt. „Ich war einfach baff. Da muss man erstmal drauf kommen.“</text:p>
      <text:section text:style-name="Sect1" text:name="W1Ad">
        <text:p text:style-name="Text_20_body"/>
        <text:section text:style-name="Sect1" text:name="iqadtile4">
          <text:p text:style-name="Text_20_body"/>
        </text:section>
      </text:section>
      <text:p text:style-name="Text_20_body"><text:soft-page-break/><text:a xlink:type="simple" xlink:href="https://www.faz.net/aktuell/politik/thema/angela-merkel" text:style-name="Internet_20_link" text:visited-style-name="Visited_20_Internet_20_Link">Merkel</text:a> hat sich über das Ende der DDR als Staat und als System immer gefreut. Aber sie verteidigt das „persönliche Leben“ dort. Man habe Freunde gehabt, habe gefeiert, sei mit den Eltern in den Urlaub gefahren, sagte sie jetzt. Wie man aus der Freiheit Erkenntnisse gewinnen könne, so sei das auch möglich mit der Abwesenheit von Freiheit.</text:p>
      <text:p text:style-name="Text_20_body">Gefragt, warum sie sich erst ganz zum Ende ihrer Kanzlerschaft so deutlich zu diesem Thema geäußert habe, machte Merkel klar, dass sie nicht als Kanzlerin der Ostdeutschen habe wahrgenommen werden wollen, sondern als Kanzlerin aller Deutschen. Sie habe vieles mit sich selbst ausgemacht. Dann, als sie sich vor zwei Jahren öffentlich geäußert hatte, habe sie erstaunt festgestellt, wie viele Menschen das als etwas erkannt hätten, das sie auch angehe.</text:p>
      <text:p text:style-name="Text_20_body">Schon in ihrer Rede in Halle hatte Merkel vor zwei Jahren beklagt, dass Menschen ihrer Generation und Herkunft aus der DDR „die Zugehörigkeit zu unserem wiedervereinigten Land auch nach drei Jahrzehnten deutscher Einheit gleichsam immer wieder neu beweisen müssten“. Als sei das Leben in der DDR „eine Art Zumutung“ gewesen.</text:p>
      <text:section text:style-name="Sect1" text:name="NAd">
        <text:p text:style-name="Text_20_body"/>
        <text:section text:style-name="Sect1" text:name="iqadtile99">
          <text:p text:style-name="Text_20_body"/>
        </text:section>
      </text:section>
      <text:p text:style-name="Text_20_body">Zwei Jahre später bezog sie jetzt in diese Wahrnehmung auch Menschen mit Migrationshintergrund ein. Eine solche Erfahrung verbinde diejenigen, die eine Minderheitenbiografie hätten. In den vorigen Jahren seien viele Menschen nach Deutschland gekommen, die „dauerhaft in unserem Land leben und noch nicht immer hier gelebt haben“ sagte Merkel. Sie mit aufzunehmen sei eine neue Aufgabe. „Deutschland umfasst alle“, äußerte die für ihre Flüchtlingspolitik in den Jahren seit 2015 vielfach kritisierte Kanzlerin. „Ich plädiere immer für Vielfalt.“</text:p>
      <text:h text:style-name="Heading_20_3" text:outline-level="3"><draw:frame draw:style-name="fr1" draw:name="Frame5" text:anchor-type="char" svg:width="11.11mm" draw:z-index="5"><draw:text-box fo:min-height="0.41mm"><text:p text:style-name="Text_20_body"/></draw:text-box></draw:frame>Umfrage unter Ostdeutschen</text:h>
      <text:p text:style-name="Text_20_body">Das Interview mit der Altkanzlerin wird in einer Dokumentation ausgestrahlt, die sich mit dem Zusammenwachsen Deutschlands befasst. Dazu wurde auch eine Umfrage des Politbarometers erstellt. Ob der Vorwurf berechtigt sei, dass Ostdeutsche immer noch wie Menschen zweiter Klasse behandelt werden, wird gefragt. Im Westen haben das 20 Prozent der befragten Personen bejaht, 73 von Hundert verneinten. Im Osten fand die Hälfte der Befragten, dass das so sei und 48 Prozent bestritten es.</text:p>
      <text:p text:style-name="Text_20_body">Nur von Ostdeutschen wollte das Politbarometer wissen, wie sie die politischen Verhältnisse heute im vereinten Deutschland bewerteten im Vergleich zu denjenigen in der DDR. Gut die Hälfte, 57 Prozent, äußerten die Auffassung, die Verhältnisse seien besser. 19 von 100 Befragten sahen keinen Unterschied, 13 nannten sie schlechter und elf äußerten keine Meinung. Befragt wurden auch Bürger, die nach der Wende geboren wurde.</text:p>
      <text:p text:style-name="P35">Liebe Leserin, lieber Leser,</text:p>
      <text:section text:style-name="Sect1" text:name="commentBox">
        <text:p text:style-name="P16"><text:span text:style-name="T3">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5">Hier beantworten</text:span></text:a><text:span text:style-name="T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3">! Wir freuen uns auf Ihren Beitrag!</text:span></text:p>
        <text:section text:style-name="Sect1" text:name="comment-draft_1.9215910">
          <text:p text:style-name="P17">1000 Zeichen</text:p>
        </text:section>
      </text:section>
      <text:p text:style-name="P5">Dirk Bergmann</text:p>
      <text:p text:style-name="P7">filter_list</text:p>
      <text:list xml:id="list1523492483" text:style-name="L9">
        <text:list-item>
          <text:p text:style-name="P33"><text:soft-page-break/> <text:span text:style-name="T7">331</text:span></text:p>
        </text:list-item>
      </text:list>
      <text:section text:style-name="Sect2" text:name="c_4afc8e74-6afc-4878-8bcf-c4d7c2d4a9b0">
        <text:p text:style-name="P8">Rainer Kyon</text:p>
        <text:p text:style-name="P18">vor 1 Tag</text:p>
        <text:p text:style-name="P13">„<text:span text:style-name="T9">Deutschland umfasst alle“<text:line-break/><text:line-break/>...aber nicht alle gehören zum deutschen Volk. Frau Merkel ist mit ihrem Zulasssen der unkontrollierten Masseneinwanderung von Menschen aus kulturfremden Regionen als "Mutter aller Flüchtlinge" nicht der Amtseidverpflichtung als "Kanzlerin aller Deutschen" nachgekommen, den Nutzen des deutschen Volkes zu mehren und Schaden von ihm zu wenden. Ihre "Vielfalt" hat zu parallelgesellschaftlichen Strukturen und interkulturellen Konflikten geführt, nicht aber zu einer integrativen gesellschaftlichen Weiterentwicklung.</text:span></text:p>
        <text:p text:style-name="P11">8</text:p>
        <text:p text:style-name="P11">146</text:p>
        <text:p text:style-name="P12">52</text:p>
        <text:p text:style-name="P14">link</text:p>
        <text:p text:style-name="P14">flag</text:p>
        <text:section text:style-name="Sect2" text:name="c_1fc225f8-9b44-46a7-8ab4-0926bcb6da64">
          <text:p text:style-name="P19">Lucie Faeste</text:p>
          <text:p text:style-name="P21">vor 1 Tag</text:p>
          <text:p text:style-name="P15">zum deutschen Volk? Meine Güte. Wohne in Skandinavien, hier hat noch niemand angedeutet, dass es ein Problem sein könnte nicht zum z. B. "norwegischen Volk" zu gehören. Was ist das nur für ein albernen Begriff: das deutsche Volk. Versuchen Sie doch mal das zu definieren. Sie werden - wenn Sie nicht jede Logik beiseite lassen - kläglich stolpern!</text:p>
          <text:p text:style-name="P11">47</text:p>
          <text:p text:style-name="P11">4</text:p>
          <text:p text:style-name="P12">2</text:p>
          <text:p text:style-name="P14">link</text:p>
          <text:p text:style-name="P14">flag</text:p>
        </text:section>
        <text:section text:style-name="Sect2" text:name="c_54347bd1-cfee-417a-9e91-59b79eda4125">
          <text:p text:style-name="P20">Jo Ki</text:p>
          <text:p text:style-name="P21">vor 23 Stunden</text:p>
          <text:p text:style-name="P15">Oh Frau Faeste, fragen Sie doch mal Ihre Nachbarn in Schweden, was die derzeit von kultureller Vielfalt halten? Und sagt nicht der dänische Integrationsminister (SOZIALDEMOKRAT!!!!), dass die Gesellschaft sich wieder erkennen müsse? Und wehen in Skandinavien nicht gerne die Flaggen vor'm eigenen Haus?<text:line-break/><text:line-break/>Aber träumen Sie gerne ihren linken, deutschen Traum der großen Gleichmacherei weiter.<text:line-break/><text:soft-page-break/><text:line-break/>Guten Abend.</text:p>
          <text:p text:style-name="P11">1</text:p>
          <text:p text:style-name="P11">33</text:p>
          <text:p text:style-name="P12">11</text:p>
          <text:p text:style-name="P14">link</text:p>
          <text:p text:style-name="P14">flag</text:p>
        </text:section>
        <text:section text:style-name="Sect2" text:name="c_dd9e262f-d1ca-4a3b-b4a7-7be1f0c63ad7">
          <text:p text:style-name="P20">Peter Huber</text:p>
          <text:p text:style-name="P21">vor 6 Stunden</text:p>
          <text:p text:style-name="P15">Frau Faeste,<text:line-break/>wer nicht weiß wie sich ein Volk, in dem Falle das deutsche, definiert, nun, was möchte der eigentlich im FAZ-Forum ?<text:line-break/>Es gibt soviele andere Dinge und Foren.</text:p>
          <text:p text:style-name="P11">4</text:p>
          <text:p text:style-name="P12">1</text:p>
          <text:p text:style-name="P14">link</text:p>
          <text:p text:style-name="P14">flag</text:p>
        </text:section>
      </text:section>
      <text:section text:style-name="Sect2" text:name="c_ee8ad7ae-9d6c-495c-8292-1d0222e759c3">
        <text:p text:style-name="P9">Kurt Myers</text:p>
        <text:p text:style-name="P18">vor 1 Tag</text:p>
        <text:p text:style-name="P15">"Ich plädiere immer für Vielfalt"<text:line-break/><text:line-break/>Welche Vielfalt hier gemeint? Meinungsvielfalt sicherlich nicht.</text:p>
        <text:p text:style-name="P11">12</text:p>
        <text:p text:style-name="P11">137</text:p>
        <text:p text:style-name="P12">55</text:p>
        <text:p text:style-name="P14">link</text:p>
        <text:p text:style-name="P14">flag</text:p>
        <text:section text:style-name="Sect2" text:name="c_15bafc23-1a84-48bd-adb6-b5c5be9f8536">
          <text:p text:style-name="P19">Haase1969</text:p>
          <text:p text:style-name="P21">vor 1 Tag</text:p>
          <text:p text:style-name="P15">Sehr gut. Wenn jede Fehlentscheidung alternativlos ist, fühlt man sich jedenfalls hinterher nicht schuldig.</text:p>
          <text:p text:style-name="P11">26</text:p>
          <text:p text:style-name="P12">6</text:p>
          <text:p text:style-name="P14">link</text:p>
          <text:p text:style-name="P14">flag</text:p>
        </text:section>
        <text:section text:style-name="Sect2" text:name="c_9989c564-d1fb-4f89-9739-bf0a229d500b">
          <text:p text:style-name="P20">Herbert Behrendt</text:p>
          <text:p text:style-name="P21"><text:soft-page-break/>vor 1 Tag</text:p>
          <text:p text:style-name="P15">@Myers: Merkel repetiert ein Schlagwort, von dem Sie glaubt, dass es (noch) Beifall findet.</text:p>
          <text:p text:style-name="P11">19</text:p>
          <text:p text:style-name="P12">6</text:p>
          <text:p text:style-name="P14">link</text:p>
          <text:p text:style-name="P14">flag</text:p>
        </text:section>
        <text:section text:style-name="Sect2" text:name="c_d9c60fc5-a3dc-4002-993a-74cfed786166">
          <text:p text:style-name="P20">UserPL_1667574659485</text:p>
          <text:p text:style-name="P21">vor 1 Tag</text:p>
          <text:p text:style-name="P15">Kurt<text:line-break/>84 Millionen Einwohner und jeder hat seine eigene Meinung. Jeder kann sich hier zu Lande auf jeden Marktplatz stellen und lautstark seine Meinung hinausbrüllen. Es sei denn andere fühlen sich von der Lautstärke gestört, dann kommt vielleicht die Polizei. Oder die heiße Luft ist so verrückt oder wahnsinnig, dann kommen vielleicht die Männer mit den ärmellosen weißen Jacken. Probieren Sie es aus!</text:p>
          <text:p text:style-name="P11">19</text:p>
          <text:p text:style-name="P11">2</text:p>
          <text:p text:style-name="P14">link</text:p>
          <text:p text:style-name="P14">flag</text:p>
        </text:section>
        <text:section text:style-name="Sect2" text:name="c_86c55878-84b3-4eb5-b912-ae0c318555c2">
          <text:p text:style-name="P20">Hubert Rabisch</text:p>
          <text:p text:style-name="P21">vor 23 Stunden</text:p>
          <text:p text:style-name="P13">„<text:span text:style-name="T9">Ich plädiere immer für Vielfalt“<text:line-break/>Aber jede andere Meinung in der CDU wegbeißen.</text:span></text:p>
          <text:p text:style-name="P11">1</text:p>
          <text:p text:style-name="P11">27</text:p>
          <text:p text:style-name="P12">8</text:p>
          <text:p text:style-name="P14">link</text:p>
          <text:p text:style-name="P14">flag</text:p>
        </text:section>
        <text:section text:style-name="Sect2" text:name="c_6a1a4d74-038d-41be-bd55-6c435f9a2f52">
          <text:p text:style-name="P20">Kurt Myers</text:p>
          <text:p text:style-name="P21">vor 23 Stunden</text:p>
          <text:p text:style-name="P15">Es geht hier nicht darum, etwas "hinauszubrüllen"!<text:line-break/><text:line-break/>Entweder Sie haben sich in den letzten Jahren noch nie den einschlägigen Medien ausgesetzt. Oder Sie haben genau dies viel zu oft getan.</text:p>
          <text:p text:style-name="P11">6</text:p>
          <text:p text:style-name="P12">3</text:p>
          <text:p text:style-name="P14">link</text:p>
          <text:p text:style-name="P14">flag</text:p>
        </text:section>
        <text:section text:style-name="Sect2" text:name="c_110c5322-15e9-42fb-8a34-2f709cd894ca">
          <text:p text:style-name="P20"><text:soft-page-break/>Peter Keul</text:p>
          <text:p text:style-name="P21">vor 21 Stunden</text:p>
          <text:p text:style-name="P15">an welcher Meinung wirst Du gehindert..?</text:p>
          <text:p text:style-name="P11">8</text:p>
          <text:p text:style-name="P14">link</text:p>
          <text:p text:style-name="P14">flag</text:p>
        </text:section>
      </text:section>
      <text:section text:style-name="Sect2" text:name="c_77c905a1-8c38-4211-a204-556b7cd1f58c">
        <text:p text:style-name="P9">Michael Arndt</text:p>
        <text:p text:style-name="P18">vor 1 Tag</text:p>
        <text:p text:style-name="P15">Es geht mir auf den Keks.<text:line-break/>Vielfalt ist eben kein Wert an sich.<text:line-break/>Es kommt immer auf den Einzelnen an.<text:line-break/>Ist der/die/das bereit, konstruktiv zu arbeiten und sich an unsere Gegebenheiten anzupassen?<text:line-break/>Und will uns nicht seine Lebensart aufzwingen?<text:line-break/>Wenn ja, ist Ethnie und jede Art von Selbstverwirklichung irrelevant.<text:line-break/>Leider sind diese Voraussetzungen nur in geringem Maße gegeben und das macht die Probleme aus...</text:p>
        <text:p text:style-name="P11">3</text:p>
        <text:p text:style-name="P11">131</text:p>
        <text:p text:style-name="P12">34</text:p>
        <text:p text:style-name="P14">link</text:p>
        <text:p text:style-name="P14">flag</text:p>
        <text:section text:style-name="Sect2" text:name="c_1a0a7ee6-2738-480a-bcd3-0f7a720916f4">
          <text:p text:style-name="P19">Oliver Prager</text:p>
          <text:p text:style-name="P21">vor 1 Tag</text:p>
          <text:p text:style-name="P15">Wirklich, Herr Arndt? Dann führen Sie doch mal bitte aus, welche Lebensart Ihnen aufgezwungen wurde.<text:line-break/><text:line-break/>Obwohl mich Ihre Antwort sehr interessiert, fürchte ich, dass da als Antwort nichts Substantielles kommen kann. Denn natürlich dürfen Sie im Rahmen des geltenden Rechts (!) so leben, wie Sie es für richtig halten. Nur gilt halt auf der Grundlage des geltenden Rechts exakt das Gleiche für alle Menschen, egal, ob diese schon immer hier wohnen oder erst neu dazukommen.<text:line-break/><text:line-break/>Deshalb machen Sie es doch bitte konkret und beantworten meine Frage.</text:p>
          <text:p text:style-name="P11">40</text:p>
          <text:p text:style-name="P11">4</text:p>
          <text:p text:style-name="P12">2</text:p>
          <text:p text:style-name="P14">link</text:p>
          <text:p text:style-name="P14">flag</text:p>
        </text:section>
        <text:section text:style-name="Sect2" text:name="c_cc8f0bf1-f522-4fce-9844-89927926bd58">
          <text:p text:style-name="P20"><text:soft-page-break/>Max Pauer</text:p>
          <text:p text:style-name="P21">vor 1 Tag</text:p>
          <text:p text:style-name="P15">Angela Merkel: "Multi-Kulti ist gescheitert".<text:line-break/>2015: Angela Merkel erkennt den gigantischen Flüchtlings-Zustrom und tut, nichts, aushocken ist die Devise, wie so oft in 16 Jahren.<text:line-break/>Linke und die Medien feiern sie als Menschenfreund, sie, der die sozial Schwachen sonst komplett egal waren.<text:line-break/>2023: Angela Merkel: "Ich wünsche mir mehr Vielfalt", klar, wenn ich mit meinem Blödsinn gefeiert werde, sage ich danach ich wollte das schon immer.<text:line-break/>Wie eine linke Version von Gauland, immer mehr Schwachsinn reden, wenn man merkt das man dafür beklatscht wird.</text:p>
          <text:p text:style-name="P11">3</text:p>
          <text:p text:style-name="P11">28</text:p>
          <text:p text:style-name="P12">6</text:p>
          <text:p text:style-name="P14">link</text:p>
          <text:p text:style-name="P14">flag</text:p>
        </text:section>
        <text:section text:style-name="Sect2" text:name="c_95b3c0ea-c78d-450f-8bb1-f8d03ffc0486">
          <text:p text:style-name="P20">Jo Ki</text:p>
          <text:p text:style-name="P21">vor 23 Stunden</text:p>
          <text:p text:style-name="P15">Herr Prager, ich beantworte das mal.<text:line-break/><text:line-break/>Uns wird kulturelle und ethnische Vielfalt aufgezwungen, ohne dass die Bundesregierung(en) bislang darüber nachgedacht haben, ob unsere Gesellschaft dafür bereit ist und (um mit Merkel zu sprechen), ob wir das überhaupt irgendwie schaffen.<text:line-break/><text:line-break/>Und falls Sie mir gleich vorwerfen, inhaltlich substanzbefreit oder weit rechts zu argumentieren, so würde ich gerne Herrn Gauck oder den dänischen Integrationsminister (SOZIALDEMOKRAT!!!) inhaltlich anführen. Letzterer sagt, die Menschen müssen ihre Gesellschaft wieder erkennen.<text:line-break/><text:line-break/>Gern geschehen.</text:p>
          <text:p text:style-name="P11">28</text:p>
          <text:p text:style-name="P12">4</text:p>
          <text:p text:style-name="P14">link</text:p>
          <text:p text:style-name="P14">flag</text:p>
        </text:section>
        <text:section text:style-name="Sect2" text:name="c_c9a6f372-f7d2-4caf-9177-6b8a51427f1b">
          <text:p text:style-name="P20">Michael Arndt</text:p>
          <text:p text:style-name="P21">vor 22 Stunden</text:p>
          <text:p text:style-name="P15">@Prager, ich mag es, wenn sich Leute dümmer geben, als sie sind.<text:line-break/>Daher nur ganz kurz:<text:line-break/><text:soft-page-break/>Ich mag keine Scharia-Gerichte, keine Clan-Kriminalität und keine Messerattacken.<text:line-break/>Und ich mag keine Missachtung von Frauen, die sich selbst in Städten nach Einbruch der Dunkelheit kaum allein auf die Straße trauen.<text:line-break/>Auch mag ich keine Verschleierung und Tendenzen in unserer Justiz, ethnische Besonderheiten wie Ehrenmorde einer separaten Würdigung zu unterziehen.<text:line-break/>Es gibt noch mehr aber mir gehen Zeit und Platz aus...</text:p>
          <text:p text:style-name="P11">29</text:p>
          <text:p text:style-name="P12">6</text:p>
          <text:p text:style-name="P14">link</text:p>
          <text:p text:style-name="P14">flag</text:p>
        </text:section>
        <text:section text:style-name="Sect2" text:name="c_dc638b2f-74ae-4a29-9271-78fbb11351e0">
          <text:p text:style-name="P20">grundfarben</text:p>
          <text:p text:style-name="P21">vor 22 Stunden</text:p>
          <text:p text:style-name="P15">@ Prager<text:line-break/><text:line-break/>Wirklich? Die Antwort interessiert sie?<text:line-break/><text:line-break/>Nun, sie steht doch schon im Beitrag:<text:line-break/>"Ist der/die/das bereit, konstruktiv zu arbeiten und sich an unsere Gegebenheiten anzupassen?"<text:line-break/><text:line-break/>Verstehen Sie das nicht, dann ist es Ihr Problem.</text:p>
          <text:p text:style-name="P11">13</text:p>
          <text:p text:style-name="P12">4</text:p>
          <text:p text:style-name="P14">link</text:p>
          <text:p text:style-name="P14">flag</text:p>
        </text:section>
        <text:section text:style-name="Sect2" text:name="c_b44b9bce-88ed-4c20-8d2b-8a59ab97c35a">
          <text:p text:style-name="P20">Oliver Prager</text:p>
          <text:p text:style-name="P21">vor 21 Stunden</text:p>
          <text:p text:style-name="P15">@Jo Ki: Mit Vielfalt wurde Ihnen aber weder eine Handlung oder Unterlassung noch eine Lebensart aufgezwungen. Worin besteht also der Zwang? Wohl darin, Menschen in Ihrer Umgebung zu tolerieren, die anders aussehen und/oder anders leben als Sie. Es gibt aber kein Grundrecht darauf, dass in Deutschland nur Menschen leben, die so sind wie Sie. Und um zur ursprünglichen Aussage des Mit-Foristen zurückzukommen: Ihnen wurde keine Lebensart aufgezwungen.</text:p>
          <text:p text:style-name="P11">8</text:p>
          <text:p text:style-name="P14">link</text:p>
          <text:p text:style-name="P14">flag</text:p>
        </text:section>
        <text:section text:style-name="Sect2" text:name="c_15354de0-0b66-4a88-933e-b96599fd0f09">
          <text:p text:style-name="P20">Oliver Prager</text:p>
          <text:p text:style-name="P21">vor 21 Stunden</text:p>
          <text:p text:style-name="P15"><text:soft-page-break/>Es gibt in Deutschland keine mit hoheitlicher Gewalt ausgestatteten Sharia-Gerichte. Clan-Kriminalität und Ehrenmorde gab es schon lange vor Merkel in Deutschland, nur nennt man sie anders, wenn Deutsche die Täter sind, reine Nomenklatur. Ich war am Samstag Abend in Köln unterwegs, da waren sehr viele feiernde Frauen, ganz ohne Angst. Ob sich ein Mensch verschleiert ist außerhalb einer Demonstration die freie Entscheidung der jeweiligen Person. Bei jedem Urteil sind alle Umstände des Einzelfalls zu berücksichtigen und jeder Richter hat großen Spielraum bei deren Bewertung. Sie greifen hier also in Wahrheit die richterliche Unabhängigkeit an. In Wahrheit wurde Ihnen also überhaupt nichts aufgezwungen, Ihnen passt nur unsere freiheitlich-demokratische Grundordnung nicht. Da ist die große Mehrheit der Asylbewerber und Flüchtlinge schon weiter. Zum Glück!</text:p>
          <text:p text:style-name="P11">8</text:p>
          <text:p text:style-name="P14">link</text:p>
          <text:p text:style-name="P14">flag</text:p>
        </text:section>
        <text:section text:style-name="Sect2" text:name="c_03beaf2a-c384-4a61-a301-a8d568e523d6">
          <text:p text:style-name="P20">Helge Peters</text:p>
          <text:p text:style-name="P21">vor 21 Stunden</text:p>
          <text:p text:style-name="P15">Die Ewigkeitskanzlerin sollte sich irgendwo in der schönen Uckermark zur Ruhe setzen und uns mìt ihren Weisheiten verschonen.</text:p>
          <text:p text:style-name="P11">8</text:p>
          <text:p text:style-name="P12">4</text:p>
          <text:p text:style-name="P14">link</text:p>
          <text:p text:style-name="P14">flag</text:p>
        </text:section>
        <text:section text:style-name="Sect2" text:name="c_ad535b14-dd56-4a79-85b8-b7052fbd2373">
          <text:p text:style-name="P20">Oliver Prager</text:p>
          <text:p text:style-name="P21">vor 21 Stunden</text:p>
          <text:p text:style-name="P15">@grundfarben: und dadurch wird einem genau was bitte aus rechtswidrige Weise aufgezwungen? Genau: nichts!</text:p>
          <text:p text:style-name="P11">6</text:p>
          <text:p text:style-name="P14">link</text:p>
          <text:p text:style-name="P14">flag</text:p>
        </text:section>
        <text:section text:style-name="Sect2" text:name="c_22f28513-a89d-424a-91ec-23512d0ab112">
          <text:p text:style-name="P20">pistorca</text:p>
          <text:p text:style-name="P21">vor 20 Stunden</text:p>
          <text:p text:style-name="P15">Sorry Herr Prager, eine blöde Frage.</text:p>
          <text:p text:style-name="P11">3</text:p>
          <text:p text:style-name="P14">link</text:p>
          <text:p text:style-name="P14">flag</text:p>
        </text:section>
        <text:section text:style-name="Sect2" text:name="c_c5692d5d-626a-4bb8-a590-35bd6b6b2704">
          <text:p text:style-name="P20">Birgit Strobel</text:p>
          <text:p text:style-name="P21">vor 20 Stunden</text:p>
          <text:p text:style-name="P15"><text:soft-page-break/>Und ich mag nicht, dass Stand 2022 von den ca 3,3 Millionen Zugewanderten (illegal und legal) nur ca 536.000 in sozialversicherungspflichtigen Beschäftigungen sind. Das sind nicht einmal 20 %. Eine massenhafte Einwanderung in unsere Sozialsysteme hat nichts mit Vielfalt zu tun.</text:p>
          <text:p text:style-name="P11">12</text:p>
          <text:p text:style-name="P12">5</text:p>
          <text:p text:style-name="P14">link</text:p>
          <text:p text:style-name="P14">flag</text:p>
        </text:section>
        <text:section text:style-name="Sect2" text:name="c_b70b28a2-4729-4b53-8fa4-e4bae9abef7a">
          <text:p text:style-name="P20">Oliver Prager</text:p>
          <text:p text:style-name="P21">vor 20 Stunden</text:p>
          <text:p text:style-name="P15">@pistorca: Ach ja? Seltsam, dass mir hier noch niemand auch nur einziges Beispiel nennen konnte, bei dem jemand rechtswidrig zu etwas gezwungen wurde. Deshalb ist wohl meine Frage berechtigt und die Geisteshaltung, auf der die ursprüngliche Aussage, dem Foristen sei eine Lebensart aufgezwungen worden, nicht haltbar. Aber klar, wenn man in einer wahnhaft-dystopischen Phantasiewelt lebt, gibt es natürlich schreckliche Dinge, von denen man glaubt, sie passierten, die man aber halt nicht darlegen und beweisen kann.</text:p>
          <text:p text:style-name="P11">7</text:p>
          <text:p text:style-name="P11">1</text:p>
          <text:p text:style-name="P14">link</text:p>
          <text:p text:style-name="P14">flag</text:p>
        </text:section>
        <text:section text:style-name="Sect2" text:name="c_92335a77-0814-4d62-a993-61aafb4b1ad5">
          <text:p text:style-name="P20">Oliver Prager</text:p>
          <text:p text:style-name="P21">vor 18 Stunden</text:p>
          <text:p text:style-name="P15">@Strobel: Sie haben erstens vergessen eine Quelle für Ihre Zahlen anzugeben und zweitens haben Sie vergessen, anzugeben, wie viele der Genannten nach geltendem Recht arbeiten durften und wie viele nicht. Danke und schönen Abend!</text:p>
          <text:p text:style-name="P11">5</text:p>
          <text:p text:style-name="P14">link</text:p>
          <text:p text:style-name="P14">flag</text:p>
        </text:section>
        <text:section text:style-name="Sect2" text:name="c_458760a2-996d-4200-95d4-77561987bcbd">
          <text:p text:style-name="P20">Claudia Bender-Jakobi</text:p>
          <text:p text:style-name="P21">vor 8 Stunden</text:p>
          <text:p text:style-name="P15">Also, Herr Prager, als Frau fange ich mal ganz von vorn an:<text:line-break/>- sexuelle Belästigung durch Gruppen ,Stichwort Kölner Domplatte<text:line-break/>- Messerattacken im öffentlichen Raum<text:line-break/>- Gruppenvergewaltigungen<text:line-break/>- Belästigungen in Schwimmbädern<text:line-break/>Ist Ihnen vielleicht egal, Sie sind ja ein Mann. Allerdings ist Ihre Ignoranz schon dreist. Und „das“ gab es in dieser Qualität und Quantität eben nicht „schon immer“. Das wissen Sie durchaus.</text:p>
          <text:p text:style-name="P11"><text:soft-page-break/>4</text:p>
          <text:p text:style-name="P12">1</text:p>
          <text:p text:style-name="P14">link</text:p>
          <text:p text:style-name="P14">flag</text:p>
        </text:section>
        <text:section text:style-name="Sect2" text:name="c_d1dc0393-b841-48d9-966c-c2dc4d147f58">
          <text:p text:style-name="P20">Claudia Bender-Jakobi</text:p>
          <text:p text:style-name="P21">vor 7 Stunden</text:p>
          <text:p text:style-name="P15">Ob ich „rechtswidrig zu etwas gezwungen werde“, ist hier irrelevant. Meine freiheitliche Lebensweise als Frau wird durch zunehmende Respektlosigkeit und Übergriffigkeit von jungen zugewanderten Männern aus patriarchalen Gesellschaften immer mehr eingeschränkt. Siehe mein Kommentar zu einem weiteren Beitrag Ihrerseits. Nur ein Bruchteil dieser Zuwanderer identifiziert sich mit unserer Freiheitlich-demokratischen Grundordnung. Das wissen Sie, schränken Ihre Frage aber so ein, dass genau diese Punkte außen vor bleiben. Gute Agitprop, Kompliment.</text:p>
          <text:p text:style-name="P11">4</text:p>
          <text:p text:style-name="P12">1</text:p>
          <text:p text:style-name="P14">link</text:p>
          <text:p text:style-name="P14">flag</text:p>
        </text:section>
        <text:section text:style-name="Sect2" text:name="c_59428510-a03b-4a46-87c0-c8becf95e6bb">
          <text:p text:style-name="P20">Jo Ki</text:p>
          <text:p text:style-name="P21">vor 6 Stunden</text:p>
          <text:p text:style-name="P15">Herr Prager, wir werden entgegen Artikel 16 a GG gezwungen, Migranten aus aller Herren Länder zu dulden. Und entgegen der Dublin Verordnung nimmt kein Land in der EU die Menschen zurück, die es zurücknehmen müsste. 2022 hätten lt. Dublin 70.000 Menschen zurückgeführt werden müssen. Es wurden nur 458 zurückgeführt, siehe FAZ vom 19.09.2023.<text:line-break/><text:line-break/>Ich sehe nicht, wo hier Recht eingehalten wird. Im übrigen, warum sprechen denn inzwischen alle möglichen Politiker (auch der BK) von illegaler Migration? Ist illegal neuerdings rechtens?</text:p>
          <text:p text:style-name="P11">2</text:p>
          <text:p text:style-name="P14">link</text:p>
          <text:p text:style-name="P14">flag</text:p>
        </text:section>
        <text:section text:style-name="Sect2" text:name="c_e12ca77c-0bd7-4410-b0b8-c762d9dbe844">
          <text:p text:style-name="P20">Peter Huber</text:p>
          <text:p text:style-name="P21">vor 6 Stunden</text:p>
          <text:p text:style-name="P15">Doch lieber Herr Prager,<text:line-break/>das angestammte Volk definiert wer zu ihm gehört, nicht linke Foristen oder der Spiegel.</text:p>
          <text:p text:style-name="P11">3</text:p>
          <text:p text:style-name="P12">1</text:p>
          <text:p text:style-name="P14">link</text:p>
          <text:p text:style-name="P14">flag</text:p>
        </text:section>
      </text:section>
      <text:section text:style-name="Sect2" text:name="c_5d954e9d-3ecd-419e-a3be-433064274907">
        <text:p text:style-name="P9"><text:soft-page-break/>Roman Pirkl</text:p>
        <text:p text:style-name="P18">vor 1 Tag</text:p>
        <text:p text:style-name="P15">Das Selbstbewußtsein dieser FRau möchte ich haben.Die Hinterlassenschaften von ihr dürften geschichtlich wohl einzigartig sein.</text:p>
        <text:p text:style-name="P11">7</text:p>
        <text:p text:style-name="P11">121</text:p>
        <text:p text:style-name="P12">40</text:p>
        <text:p text:style-name="P14">link</text:p>
        <text:p text:style-name="P14">flag</text:p>
        <text:section text:style-name="Sect2" text:name="c_8b60c172-3bbb-4141-9e39-39a2e348d4bc">
          <text:p text:style-name="P19">Oliver Prager</text:p>
          <text:p text:style-name="P21">vor 1 Tag</text:p>
          <text:p text:style-name="P15">@Pirkl: Vielleicht möchten Sie nochmal darüber nachdenken, welche Vorgänge in der deutschen Geschichte einzigartig waren und welche Folgen diese für Deutschland und die Welt hatten. Kleiner Tipp: Mit Angela Merkel haben diese nicht im Geringsten zu tun.</text:p>
          <text:p text:style-name="P11">31</text:p>
          <text:p text:style-name="P11">5</text:p>
          <text:p text:style-name="P12">2</text:p>
          <text:p text:style-name="P14">link</text:p>
          <text:p text:style-name="P14">flag</text:p>
        </text:section>
        <text:section text:style-name="Sect2" text:name="c_efc63917-f261-46b5-b2f6-6a0e8d9f89b6">
          <text:p text:style-name="P20">Uwe Osbahr</text:p>
          <text:p text:style-name="P21">vor 1 Tag</text:p>
          <text:p text:style-name="P15">Die "Geschichts-Schreiber" werden sich leider erst frühestens in 50 Jahren trauen, die Hinterlassenschaft der Merkel realistisch und ehrlich zu bewerten.<text:line-break/><text:line-break/>In 50 Jahren wird die Hinterlassenschaft auch noch weniger zu übersehen und somit nicht mehr zu leugnen sein.</text:p>
          <text:p text:style-name="P11">2</text:p>
          <text:p text:style-name="P11">21</text:p>
          <text:p text:style-name="P12">4</text:p>
          <text:p text:style-name="P14">link</text:p>
          <text:p text:style-name="P14">flag</text:p>
        </text:section>
        <text:section text:style-name="Sect2" text:name="c_748d992a-28e8-40eb-b625-8e3c8ebd7779">
          <text:p text:style-name="P20">ADOLF MAIER</text:p>
          <text:p text:style-name="P21">vor 22 Stunden</text:p>
          <text:p text:style-name="P15">Warum nicht deren Intelligenz ?</text:p>
          <text:p text:style-name="P11">3</text:p>
          <text:p text:style-name="P11">1</text:p>
          <text:p text:style-name="P14"><text:soft-page-break/>link</text:p>
          <text:p text:style-name="P14">flag</text:p>
        </text:section>
        <text:section text:style-name="Sect2" text:name="c_f8881394-031e-44c0-b610-f8cd89cc4cac">
          <text:p text:style-name="P20">grundfarben</text:p>
          <text:p text:style-name="P21">vor 22 Stunden</text:p>
          <text:p text:style-name="P15">Ja.<text:line-break/>Ich würde sagen, sie ist die zweitdestruktivste Politikerin von Deutschland.<text:line-break/>Wer Nr. 1 war, ist weithin bekannt.</text:p>
          <text:p text:style-name="P11">13</text:p>
          <text:p text:style-name="P12">3</text:p>
          <text:p text:style-name="P14">link</text:p>
          <text:p text:style-name="P14">flag</text:p>
        </text:section>
        <text:section text:style-name="Sect2" text:name="c_351c6a20-9cf8-406d-9857-3957c75866f8">
          <text:p text:style-name="P20">Markus Brax</text:p>
          <text:p text:style-name="P21">vor 22 Stunden</text:p>
          <text:p text:style-name="P15">Die dann hier Herrschenden werden ihr Denkmäler bauen.</text:p>
          <text:p text:style-name="P11">7</text:p>
          <text:p text:style-name="P12">2</text:p>
          <text:p text:style-name="P14">link</text:p>
          <text:p text:style-name="P14">flag</text:p>
        </text:section>
        <text:section text:style-name="Sect2" text:name="c_885d6acd-2ed7-424b-ab4e-3c1b2d2e153c">
          <text:p text:style-name="P20">W. Müller</text:p>
          <text:p text:style-name="P21">vor 21 Stunden</text:p>
          <text:p text:style-name="P15">In welcher Sprache schreiben die dann, russisch oder arabisch?</text:p>
          <text:p text:style-name="P11">4</text:p>
          <text:p text:style-name="P12">1</text:p>
          <text:p text:style-name="P14">link</text:p>
          <text:p text:style-name="P14">flag</text:p>
        </text:section>
        <text:section text:style-name="Sect2" text:name="c_b2397b94-5c0e-41ef-a12f-5031e4db18eb">
          <text:p text:style-name="P20">CrF</text:p>
          <text:p text:style-name="P21">vor 20 Stunden</text:p>
          <text:p text:style-name="P15">Sie meinten: Opportunismus...?</text:p>
          <text:p text:style-name="P14">link</text:p>
          <text:p text:style-name="P14">flag</text:p>
        </text:section>
      </text:section>
      <text:section text:style-name="Sect2" text:name="c_594b963d-9d42-4c7a-889f-b1047f61711f">
        <text:p text:style-name="P9">Herbert Behrendt</text:p>
        <text:p text:style-name="P18">vor 1 Tag</text:p>
        <text:p text:style-name="P15">Unser Gedächtnis ist kurz: Kohls "Mädchen", war des Pfälzers politische Erfindung. " Frau und aus der exDDR". Genial. Das konnte die SPD nicht toppen. Nach holprigen Start wurde es günstig für <text:soft-page-break/>Sie. Die Deutschen wollten " Brioni&amp;Basta" Schroeder los werden. Bei Steinmeier und Schulz, die die SPD gegen Sie ins Rennen schickte, war sie das " geringere Übel". Steinbrück hätte vielleicht die Statur gehabt, aber die SPD demontiert starke Persönlichkeiten. Ihre Politikfehler wurden mangels überzeugender Personalalternativen eher ignoriert. Mit MINT Qualifikation war Sie für Viele akzeptabler als die Karrieristen ohne Abschlüsse. Politikfehler wurden verziehen. Das Narrativ, "mächtigste Frau der Welt", täuscht. Die Alphamänner in EU, Washington und Moskau ignorierten Merkel, wenn es Ihnen passte. A la longue wird Merkel eher als politisch- gestalterisch schwache Figur beurteilt werden. Ausnahme für die CDU, in der Sie jede Konkurrenz weg gedrückt hat.<text:line-break/></text:p>
        <text:p text:style-name="P11">9</text:p>
        <text:p text:style-name="P11">118</text:p>
        <text:p text:style-name="P12">33</text:p>
        <text:p text:style-name="P14">link</text:p>
        <text:p text:style-name="P14">flag</text:p>
        <text:section text:style-name="Sect2" text:name="c_055998ba-a2ea-488b-8a80-61a39edf768d">
          <text:p text:style-name="P19">Max Pauer</text:p>
          <text:p text:style-name="P21">vor 1 Tag</text:p>
          <text:p text:style-name="P15">Ts, sie kennen die globalisierte Blö... ähm Naivität der selbsternannten Weltverbesserer schlecht.<text:line-break/>Selbst die US-Macher der Simpsons haben sie zu Retterin der Vernunft in Europa hochstilisiert.</text:p>
          <text:p text:style-name="P11">6</text:p>
          <text:p text:style-name="P14">link</text:p>
          <text:p text:style-name="P14">flag</text:p>
        </text:section>
        <text:section text:style-name="Sect2" text:name="c_e205e6f7-6a1f-4c5f-bf74-de4a84eba58c">
          <text:p text:style-name="P20">Herbert Behrendt</text:p>
          <text:p text:style-name="P21">vor 23 Stunden</text:p>
          <text:p text:style-name="P15">@Pauer: Cierto. Und das Klimaschützermilieu hat geglaubt, dass sie hinter Ihnen steht. Und die Immigranten auf der Domplatte in Köln meinten seinerzeit, Merkel habe sie nach Deutschland eingeladen. usw. In bestimmten sektierischen Milieus klingt so manches nach.</text:p>
          <text:p text:style-name="P11">1</text:p>
          <text:p text:style-name="P11">2</text:p>
          <text:p text:style-name="P14">link</text:p>
          <text:p text:style-name="P14">flag</text:p>
        </text:section>
        <text:section text:style-name="Sect2" text:name="c_bd86b2d3-b2cb-4a4f-8ab0-200ab9308af0">
          <text:p text:style-name="P20">Peter Keul</text:p>
          <text:p text:style-name="P21">vor 21 Stunden</text:p>
          <text:p text:style-name="P15">Welche Konkurrenz? Außer dem irren Seehofer hat das nie einer gewagt. Und den hat Merkel kastriert...</text:p>
          <text:p text:style-name="P11">3</text:p>
          <text:p text:style-name="P11"><text:soft-page-break/>1</text:p>
          <text:p text:style-name="P14">link</text:p>
          <text:p text:style-name="P14">flag</text:p>
        </text:section>
      </text:section>
      <text:section text:style-name="Sect2" text:name="c_e283a5f3-67b5-4ee0-8ccc-fd29bcecfd6c">
        <text:p text:style-name="P9">Ronald Frank</text:p>
        <text:p text:style-name="P18">vor 1 Tag</text:p>
        <text:p text:style-name="P15">"Merkel erinnert an die DDR"<text:line-break/>Gut gewählte Überschrift! Mich erinnert sie auch immer an die DDR, wenn ich mir anschaue, was sie aus Deutschland gemacht hat.</text:p>
        <text:p text:style-name="P11">8</text:p>
        <text:p text:style-name="P11">112</text:p>
        <text:p text:style-name="P12">45</text:p>
        <text:p text:style-name="P14">link</text:p>
        <text:p text:style-name="P14">flag</text:p>
      </text:section>
      <text:section text:style-name="Sect2" text:name="c_ca36b00f-60cb-4494-b657-f6055eaa74e0">
        <text:p text:style-name="P9">Rainer Kyon</text:p>
        <text:p text:style-name="P18">vor 23 Stunden</text:p>
        <text:p text:style-name="P13">„<text:span text:style-name="T9">Ich plädiere immer für Vielfalt“<text:line-break/><text:line-break/>Frau Merkel hat offensichtlich ein kurzes Gedächtnis oder einen sehr wendigen Hals: 2010 hielt sie Multikulti noch für "absolut gescheitert".<text:line-break/><text:line-break/>Manche werden im Alter weise, manche irrlichternd.<text:line-break/></text:span></text:p>
        <text:p text:style-name="P11">6</text:p>
        <text:p text:style-name="P11">109</text:p>
        <text:p text:style-name="P12">38</text:p>
        <text:p text:style-name="P14">link</text:p>
        <text:p text:style-name="P14">flag</text:p>
        <text:section text:style-name="Sect2" text:name="c_a84888b1-c9e2-43f4-9682-06da5b29fb19">
          <text:p text:style-name="P19">UserPL_1688143489442</text:p>
          <text:p text:style-name="P21">vor 23 Stunden</text:p>
          <text:p text:style-name="P15">Für den Charakter dieser Frau, gibt es gar keinen passenden Ausdruck mehr.</text:p>
          <text:p text:style-name="P11">1</text:p>
          <text:p text:style-name="P11">40</text:p>
          <text:p text:style-name="P12">16</text:p>
          <text:p text:style-name="P14">link</text:p>
          <text:p text:style-name="P14">flag</text:p>
        </text:section>
        <text:section text:style-name="Sect2" text:name="c_76e156fa-f2be-4405-aef6-60b91ad6c3ef">
          <text:p text:style-name="P20">Peter Keul</text:p>
          <text:p text:style-name="P21"><text:soft-page-break/>vor 22 Stunden</text:p>
          <text:p text:style-name="P15">Und nur ganz wenige tun in schwierigen Situationen das richtige. Merkel ist eine davon..</text:p>
          <text:p text:style-name="P11">16</text:p>
          <text:p text:style-name="P11">2</text:p>
          <text:p text:style-name="P14">link</text:p>
          <text:p text:style-name="P14">flag</text:p>
        </text:section>
        <text:section text:style-name="Sect2" text:name="c_702ed76c-3b3a-4772-8aba-6a60d19bceaa">
          <text:p text:style-name="P20">Peter Keul</text:p>
          <text:p text:style-name="P21">vor 22 Stunden</text:p>
          <text:p text:style-name="P15">Doch Sie ist eine Heldin!</text:p>
          <text:p text:style-name="P11">21</text:p>
          <text:p text:style-name="P11">2</text:p>
          <text:p text:style-name="P14">link</text:p>
          <text:p text:style-name="P14">flag</text:p>
        </text:section>
        <text:section text:style-name="Sect2" text:name="c_7bb24911-2650-477e-a7c9-09688b07a779">
          <text:p text:style-name="P20">pistorca</text:p>
          <text:p text:style-name="P21">vor 21 Stunden</text:p>
          <text:p text:style-name="P15">..meilenweit entfernt gewesen.</text:p>
          <text:p text:style-name="P11">2</text:p>
          <text:p text:style-name="P12">1</text:p>
          <text:p text:style-name="P14">link</text:p>
          <text:p text:style-name="P14">flag</text:p>
        </text:section>
        <text:section text:style-name="Sect2" text:name="c_432302dc-0b25-4dd5-9baf-38f885958ebf">
          <text:p text:style-name="P20">Peter Huber</text:p>
          <text:p text:style-name="P21">vor 6 Stunden</text:p>
          <text:p text:style-name="P15">Keul,<text:line-break/>sagen Sie das den auf der Kölner Domplatte missbrauchten Frauen auch ins Gesicht?</text:p>
          <text:p text:style-name="P11">4</text:p>
          <text:p text:style-name="P12">2</text:p>
          <text:p text:style-name="P14">link</text:p>
          <text:p text:style-name="P14">flag</text:p>
        </text:section>
      </text:section>
      <text:section text:style-name="Sect2" text:name="c_3a05a665-cc11-4a2d-906c-1a1e6e8e007a">
        <text:p text:style-name="P9">UserPL_1678092333421</text:p>
        <text:p text:style-name="P18">vor 23 Stunden</text:p>
        <text:p text:style-name="P15">Merkel die Unperson…<text:line-break/>Aber eines muß man ihr lassen. Es gelang ihr min. 10 Jahre die Leute im Inland (und teilwiese auch im Ausland) so zuzutexten, das die gar nicht erkannt haben was die eigentlich so macht und entscheidet. Es war die endlose Salamitaktik des persönlichen Opportunismus dieser Dame, welche die Menschen wie mit Beruhigungspillen sedierte.<text:line-break/><text:soft-page-break/>Selbst am Ende wurde sie noch gefeiert. M.. Ewar sie der größte Totalausfall der dt. Nachkriegsgeschichte.<text:line-break/>Der Folgeschaden wird noch lange währen. Vom Zustand der CDU ganz zu schweigen….</text:p>
        <text:p text:style-name="P11">8</text:p>
        <text:p text:style-name="P11">109</text:p>
        <text:p text:style-name="P12">45</text:p>
        <text:p text:style-name="P14">link</text:p>
        <text:p text:style-name="P14">flag</text:p>
        <text:section text:style-name="Sect2" text:name="c_c8e1ab8e-5682-4288-a688-0f46152bb13a">
          <text:p text:style-name="P19">DanielC</text:p>
          <text:p text:style-name="P21">vor 23 Stunden</text:p>
          <text:p text:style-name="P15">Die Schäden sind irreparabel.</text:p>
          <text:p text:style-name="P11">4</text:p>
          <text:p text:style-name="P11">37</text:p>
          <text:p text:style-name="P12">13</text:p>
          <text:p text:style-name="P14">link</text:p>
          <text:p text:style-name="P14">flag</text:p>
        </text:section>
        <text:section text:style-name="Sect2" text:name="c_52dbf982-3274-4ac2-a1a3-b7ded1dedd3e">
          <text:p text:style-name="P20">Peter Keul</text:p>
          <text:p text:style-name="P21">vor 22 Stunden</text:p>
          <text:p text:style-name="P15">Und jetzt dürfen wir Olaf den Limitierten feiern...</text:p>
          <text:p text:style-name="P11">2</text:p>
          <text:p text:style-name="P11">15</text:p>
          <text:p text:style-name="P12">3</text:p>
          <text:p text:style-name="P14">link</text:p>
          <text:p text:style-name="P14">flag</text:p>
        </text:section>
        <text:section text:style-name="Sect2" text:name="c_2200e17a-9bdf-49c0-be24-c2fb80debcdf">
          <text:p text:style-name="P20">Rainer Schulz Du Bois</text:p>
          <text:p text:style-name="P21">vor 20 Stunden</text:p>
          <text:p text:style-name="P15">Deutschland schafft sich ab.🙈</text:p>
          <text:p text:style-name="P11">3</text:p>
          <text:p text:style-name="P12">1</text:p>
          <text:p text:style-name="P14">link</text:p>
          <text:p text:style-name="P14">flag</text:p>
        </text:section>
      </text:section>
      <text:section text:style-name="Sect2" text:name="c_cae9f5fe-020b-4563-b640-8a7db6b55efc">
        <text:p text:style-name="P9">Dirk Könen</text:p>
        <text:p text:style-name="P18">vor 23 Stunden</text:p>
        <text:p text:style-name="P15">"Kanzlerin. „Ich plädiere immer für Vielfalt.“<text:line-break/><text:line-break/><text:soft-page-break/>Danke - das reicht! - Wir schaffen das nicht und wollen eine solche Politik auch nicht schaffen -<text:line-break/>An jeder Stelle im System explodiert es - nichts läuft mehr richtig - alles überlastet -<text:line-break/>das reicht der Kanzlerin im Ergebnis auch nicht -<text:line-break/><text:line-break/>Gut, dass sie weg ist - ein wenig Selbstreflexion wäre bei ihr angebracht - aber hoffnungslos -</text:p>
        <text:p text:style-name="P11">8</text:p>
        <text:p text:style-name="P11">102</text:p>
        <text:p text:style-name="P12">53</text:p>
        <text:p text:style-name="P14">link</text:p>
        <text:p text:style-name="P14">flag</text:p>
        <text:section text:style-name="Sect2" text:name="c_f0878176-f134-4304-84d1-cacc650d4fc5">
          <text:p text:style-name="P19">Peter Keul</text:p>
          <text:p text:style-name="P21">vor 22 Stunden</text:p>
          <text:p text:style-name="P15"><text:line-break/>Ich, und auch schon bald auch Sie vermisse Angela Merkel. Sie hinterließ und das beste Deutschland seit dem Urknall. Und wer das nicht erkennt, hat dieses Land nicht verdient.</text:p>
          <text:p text:style-name="P11">26</text:p>
          <text:p text:style-name="P11">3</text:p>
          <text:p text:style-name="P14">link</text:p>
          <text:p text:style-name="P14">flag</text:p>
        </text:section>
        <text:section text:style-name="Sect2" text:name="c_6722cd70-83de-4ae6-882c-8813b06130fa">
          <text:p text:style-name="P20">Bernd-D. Wieth</text:p>
          <text:p text:style-name="P21">vor 21 Stunden</text:p>
          <text:p text:style-name="P15">Ich habe das Land offensichtlich nicht verdient - allerdings frage ich mich, ob Merkel schon für den Urknall verantwortlich war?<text:line-break/>Die Physiker sind sich da zumindest in soweit einig, dass sie das so entstandende Chaos bisher nur in Grenzen beschreiben können.</text:p>
          <text:p text:style-name="P11">11</text:p>
          <text:p text:style-name="P12">3</text:p>
          <text:p text:style-name="P14">link</text:p>
          <text:p text:style-name="P14">flag</text:p>
        </text:section>
        <text:section text:style-name="Sect2" text:name="c_6037a64a-3e8e-4187-bfa3-c72e6059c51f">
          <text:p text:style-name="P20">Dirk Könen</text:p>
          <text:p text:style-name="P21">vor 20 Stunden</text:p>
          <text:p text:style-name="P15">@Keul<text:line-break/><text:line-break/>Ich will Merkels Leistungen nicht unbedingt schmälern -<text:line-break/>aber so wie jetzt kann und darf es nicht weitergehen -<text:line-break/><text:line-break/><text:soft-page-break/>Wir verlieren massiv Wohlstand, Wirtschaft, Kapital, der Mittelstand zerbröselt, die Arm-Reich-Schere geht immer weiter auf, unser Sozialsystem wird unfinanzierbar -<text:line-break/><text:line-break/>Was wollen Sie denn?- Weiter so? -<text:line-break/><text:line-break/>Generationen haben dieses Land unter Mühen und Opfer aufgebaut - hier tatenlos zuzuschauen, wie alles zerstört wird, ist schwer - wer das nicht sieht, hat überhaupt kein Land "verdient" -<text:line-break/><text:line-break/>Es geht darum, die besten Entscheidungen für unser Land zu treffen - ohne wenn und aber -</text:p>
          <text:p text:style-name="P11">8</text:p>
          <text:p text:style-name="P12">3</text:p>
          <text:p text:style-name="P14">link</text:p>
          <text:p text:style-name="P14">flag</text:p>
        </text:section>
        <text:section text:style-name="Sect2" text:name="c_ae97ad5e-ed90-4615-b80d-61d21cea37a0">
          <text:p text:style-name="P20">Rainer Schulz Du Bois</text:p>
          <text:p text:style-name="P21">vor 20 Stunden</text:p>
          <text:p text:style-name="P15">Bei der krankhaften Selbstüberschätzung, keine Chance auf Heilung.</text:p>
          <text:p text:style-name="P11">8</text:p>
          <text:p text:style-name="P12">3</text:p>
          <text:p text:style-name="P14">link</text:p>
          <text:p text:style-name="P14">flag</text:p>
        </text:section>
        <text:section text:style-name="Sect2" text:name="c_1e1d39b8-e5f0-4d73-b0b9-7e40a4efb68f">
          <text:p text:style-name="P20">Rainer Schulz Du Bois</text:p>
          <text:p text:style-name="P21">vor 20 Stunden</text:p>
          <text:p text:style-name="P15">Der schlechteste Witz Aller.<text:line-break/>Oder beste Ironie.</text:p>
          <text:p text:style-name="P11">3</text:p>
          <text:p text:style-name="P12">1</text:p>
          <text:p text:style-name="P14">link</text:p>
          <text:p text:style-name="P14">flag</text:p>
        </text:section>
      </text:section>
      <text:section text:style-name="Sect2" text:name="c_835427c1-6494-401b-9dfd-745a11d1c2d1">
        <text:p text:style-name="P9">Uwe Hildebrandt</text:p>
        <text:p text:style-name="P18">vor 1 Tag</text:p>
        <text:p text:style-name="P15">Merkel erinnert an die DDR. Nur, ich will mich gar nicht an Merkel erinnern!</text:p>
        <text:p text:style-name="P11">6</text:p>
        <text:p text:style-name="P11">90</text:p>
        <text:p text:style-name="P12">25</text:p>
        <text:p text:style-name="P14">link</text:p>
        <text:p text:style-name="P14">flag</text:p>
      </text:section>
      <text:section text:style-name="Sect2" text:name="c_abdaadc9-3e4c-4080-8ac8-547f4062ed90">
        <text:p text:style-name="P9">Erich Schwarz</text:p>
        <text:p text:style-name="P18"><text:soft-page-break/>vor 23 Stunden</text:p>
        <text:p text:style-name="P15">Volker Pispers, die Legende (aus dem Gedächtnis):<text:line-break/><text:line-break/>"Merkel interessiert sich überhaupt nicht für die Politik. Sie ist nur gerne Kanzlerin."<text:line-break/><text:line-break/>Dem ist nichts hinzuzufügen, außer daß die Folgen ihres (Nicht-)Wirkens langsam aber sicher auch den allerletzten Ultrafans ganz ganz leichte Anzeichen von Stirnfalten herbeizaubern (die Ordensumhänger dabei außen vor).</text:p>
        <text:p text:style-name="P11">7</text:p>
        <text:p text:style-name="P11">85</text:p>
        <text:p text:style-name="P12">31</text:p>
        <text:p text:style-name="P14">link</text:p>
        <text:p text:style-name="P14">flag</text:p>
      </text:section>
      <text:section text:style-name="Sect2" text:name="c_51ffca19-2bf9-43d6-b529-8a22afd8f71f">
        <text:p text:style-name="P9">Christian Lipski</text:p>
        <text:p text:style-name="P18">vor 1 Tag</text:p>
        <text:p text:style-name="P15">Mir immer wieder unglaublich wie diese Person Kanzlerin werden konnte. Ein Mitverdienst daran hat Ex-Kanzler Kohl - er hat damit der Republik keinen Dienst erwiesen. Hohe Steuern und Abgaben, offene Grenzen für jedermann - das hätte ich von den Linken erwartet, nicht aber von der Union. Merkel wurde in der "DDR" (die alles andere als demokratisch war) "sozialisiert" und hat ihre Überzeugungen und Entscheidungen bis heute nicht bereut. Ich bae genug von diesem Land und werde mich zu meinen Verwandten in den USA absetzen.</text:p>
        <text:p text:style-name="P11">12</text:p>
        <text:p text:style-name="P11">82</text:p>
        <text:p text:style-name="P12">23</text:p>
        <text:p text:style-name="P14">link</text:p>
        <text:p text:style-name="P14">flag</text:p>
        <text:section text:style-name="Sect2" text:name="c_da2dec09-7bfc-4c3e-8418-5c8de6b5e0a4">
          <text:p text:style-name="P19">Heino Hilbers</text:p>
          <text:p text:style-name="P21">vor 1 Tag</text:p>
          <text:p text:style-name="P15">Sie wandern ganz selbstverständlich in die USA aus. Was unterscheidet Sie denn von den Menschen, die unsere "offenen" Grenzen nach innen passieren? Und wenn Sie Demokratie suchen, sind Sie dort sicher nicht besser aufgehoben als hier. Allerdings will ich Sie um Gottes Willen nicht aufhalten.</text:p>
          <text:p text:style-name="P11">28</text:p>
          <text:p text:style-name="P11">7</text:p>
          <text:p text:style-name="P12">1</text:p>
          <text:p text:style-name="P14">link</text:p>
          <text:p text:style-name="P14">flag</text:p>
        </text:section>
        <text:section text:style-name="Sect2" text:name="c_d1e2fc04-2d85-433b-8038-fdf9ee86b387">
          <text:p text:style-name="P20"><text:soft-page-break/>european oracle</text:p>
          <text:p text:style-name="P21">vor 1 Tag</text:p>
          <text:p text:style-name="P15">@Lipski: gute Reise !</text:p>
          <text:p text:style-name="P11">6</text:p>
          <text:p text:style-name="P11">8</text:p>
          <text:p text:style-name="P14">link</text:p>
          <text:p text:style-name="P14">flag</text:p>
        </text:section>
        <text:section text:style-name="Sect2" text:name="c_9e2c98f5-686d-4ad5-b626-b512c0984e79">
          <text:p text:style-name="P20">UserPL_1667574659485</text:p>
          <text:p text:style-name="P21">vor 1 Tag</text:p>
          <text:p text:style-name="P15">Die Vereinigten Staaten sind gespalten, wie kein anderer Kontinent. Die Reps bringen die älteste Demokratie ins wanken und schaden diesem Vielvölkerstaat, wo es geht. Amerika ist auch nicht mehr das, was es mal war.</text:p>
          <text:p text:style-name="P11">11</text:p>
          <text:p text:style-name="P11">11</text:p>
          <text:p text:style-name="P14">link</text:p>
          <text:p text:style-name="P14">flag</text:p>
        </text:section>
        <text:section text:style-name="Sect2" text:name="c_bc6b4140-c0d0-4962-8dda-ebcbe5ae1719">
          <text:p text:style-name="P20">JoSmith</text:p>
          <text:p text:style-name="P21">vor 1 Tag</text:p>
          <text:p text:style-name="P15">Absetzen in die USA? Das dürfte die dümmste Idee ihres Lebens sein. Dies als Tip von mir, der in USA gelebt hat (bei Verwandschaft in VA Beach).</text:p>
          <text:p text:style-name="P11">7</text:p>
          <text:p text:style-name="P11">3</text:p>
          <text:p text:style-name="P14">link</text:p>
          <text:p text:style-name="P14">flag</text:p>
        </text:section>
        <text:section text:style-name="Sect2" text:name="c_1c92a201-446d-49b8-952e-8761ca93f851">
          <text:p text:style-name="P20">Max Pauer</text:p>
          <text:p text:style-name="P21">vor 1 Tag</text:p>
          <text:p text:style-name="P15">Helmut Kohl konnte nicht wissen, was Frau Merkel 17 Jahre nach seiner Abwahl entscheidet. Und ja, in seiner Regierungszeit ist auch viel liegen geblieben und er hatte tlw. auch seine Positionen gewechselt.<text:line-break/>Aber ein derart rückratloser Wendehals, der nur auf die Schlagzeilen und die letzten Umfragen schielt wie AM war er dann doch nicht, ein paar Überzeugungen hatter er noch.</text:p>
          <text:p text:style-name="P11">1</text:p>
          <text:p text:style-name="P11">18</text:p>
          <text:p text:style-name="P12">2</text:p>
          <text:p text:style-name="P14">link</text:p>
          <text:p text:style-name="P14">flag</text:p>
        </text:section>
        <text:section text:style-name="Sect2" text:name="c_7d8dc921-aa8c-4e96-9df2-b7e5a0d71935">
          <text:p text:style-name="P20"><text:soft-page-break/>Jo Ki</text:p>
          <text:p text:style-name="P21">vor 22 Stunden</text:p>
          <text:p text:style-name="P15">Herr Lipski, ich kann Ihren Frust nachvollziehen. Aber in ein Land ziehen, in dem die Kinder in Schulen vorher durch einen Ganzkörperscanner wie am Flughafen müssen? Ein Land, das politisch aufgrund der 2-Parteien-Landschaft gnadenlos zerrissen ist? Ein Land, in dem eine Familie mit 2 Kindern und einem Jahreseinkommen von USD 120.000 in San Francisco kurz vor der Sozialhilfe steht?<text:line-break/><text:line-break/>Ich bin mir nicht so sicher, ob die USA wirklich ein so geiles Land sind. Meine 50 Cent.<text:line-break/><text:line-break/>Wenn Sie mir aber sagen, Sie würden in die Schweiz gehen, dann würde ich sagen: OK!</text:p>
          <text:p text:style-name="P11">1</text:p>
          <text:p text:style-name="P11">3</text:p>
          <text:p text:style-name="P14">link</text:p>
          <text:p text:style-name="P14">flag</text:p>
        </text:section>
        <text:section text:style-name="Sect2" text:name="c_33731229-147c-402e-9863-b8547efa5bb2">
          <text:p text:style-name="P20">Peter Keul</text:p>
          <text:p text:style-name="P21">vor 21 Stunden</text:p>
          <text:p text:style-name="P15">Grüße an die Verwandten. Sei vorsichtig, wenn du auf die Straße gehst. Man kann dort leicht erschossen werden..</text:p>
          <text:p text:style-name="P11">3</text:p>
          <text:p text:style-name="P14">link</text:p>
          <text:p text:style-name="P14">flag</text:p>
        </text:section>
        <text:section text:style-name="Sect2" text:name="c_175e657f-a85f-4756-a145-7dbe0f00456d">
          <text:p text:style-name="P20">pistorca</text:p>
          <text:p text:style-name="P21">vor 20 Stunden</text:p>
          <text:p text:style-name="P15">Ich kenne einige US Auswanderer, die durch die aktuellen politisch geselldchaftlichen Risse in Amerika wieder zurück sind in Europa z.B. Schweiz. Trotzallen "good luck" and "God bless america".</text:p>
          <text:p text:style-name="P11">1</text:p>
          <text:p text:style-name="P14">link</text:p>
          <text:p text:style-name="P14">flag</text:p>
        </text:section>
      </text:section>
      <text:section text:style-name="Sect2" text:name="c_34fedf8b-b6fa-4e18-87fc-5dc7785c97d9">
        <text:p text:style-name="P9">Heidrun Schuppan</text:p>
        <text:p text:style-name="P18">vor 22 Stunden</text:p>
        <text:p text:style-name="P15">Wofür zahlen wir ihr bis an ihr Lebensende diesen Hofstaat samt Visagistin und Friseur?</text:p>
        <text:p text:style-name="P11">10</text:p>
        <text:p text:style-name="P11">75</text:p>
        <text:p text:style-name="P12"><text:soft-page-break/>28</text:p>
        <text:p text:style-name="P14">link</text:p>
        <text:p text:style-name="P14">flag</text:p>
        <text:section text:style-name="Sect2" text:name="c_6430eb3b-01f6-4c16-a3cf-860b6499a4bc">
          <text:p text:style-name="P19">Heinz Schmitz_94413</text:p>
          <text:p text:style-name="P21">vor 22 Stunden</text:p>
          <text:p text:style-name="P15">Machen die denn was?? 😂</text:p>
          <text:p text:style-name="P11">3</text:p>
          <text:p text:style-name="P14">link</text:p>
          <text:p text:style-name="P14">flag</text:p>
        </text:section>
        <text:section text:style-name="Sect2" text:name="c_7acda2cd-74b4-482f-95e3-66a80f7ed6d6">
          <text:p text:style-name="P20">Markus H.</text:p>
          <text:p text:style-name="P21">vor 20 Stunden</text:p>
          <text:p text:style-name="P15">Mehr fiehl ihnen nicht ein, ausser Repliken aus der Klatschpresse. Aber sie können sich freuen, sie haben viele Likes. Ohne jeden Sachverstand mal eben was raushauen, ist ganz weit vorne in dieser Republik.</text:p>
          <text:p text:style-name="P11">21</text:p>
          <text:p text:style-name="P11">3</text:p>
          <text:p text:style-name="P12">2</text:p>
          <text:p text:style-name="P14">link</text:p>
          <text:p text:style-name="P14">flag</text:p>
        </text:section>
      </text:section>
      <text:section text:style-name="Sect2" text:name="c_89580013-ab80-4b80-a412-e147f8dec495">
        <text:p text:style-name="P9">Detlef Stark</text:p>
        <text:p text:style-name="P18">vor 1 Tag</text:p>
        <text:p text:style-name="P15">Von dieser Person möchte ich eigentlich nichts mehr hören!<text:line-break/>Hat sie doch die Grundlagen gelegt, dass wir langsam (mit grün-sozialistischer Hilfe) in einen Zustand "DDR 2.0" hineingeraten mit Planwirtschaft, Subventionismus, Energiemangel und Wohlstandsverlust.</text:p>
        <text:p text:style-name="P11">4</text:p>
        <text:p text:style-name="P11">75</text:p>
        <text:p text:style-name="P12">29</text:p>
        <text:p text:style-name="P14">link</text:p>
        <text:p text:style-name="P14">flag</text:p>
        <text:section text:style-name="Sect2" text:name="c_70cf736f-3435-4171-b4c9-606f723a6254">
          <text:p text:style-name="P19">Peter Keul</text:p>
          <text:p text:style-name="P21">vor 21 Stunden</text:p>
          <text:p text:style-name="P15">ich würde gerne viel mehr von dieser klugen Frau hören. Und das Lieblingsforum der AFD ist da kein Maßstab...</text:p>
          <text:p text:style-name="P11">10</text:p>
          <text:p text:style-name="P14"><text:soft-page-break/>link</text:p>
          <text:p text:style-name="P14">flag</text:p>
        </text:section>
      </text:section>
      <text:section text:style-name="Sect2" text:name="c_3235b2a3-6919-44db-9303-1464d2169a49">
        <text:p text:style-name="P9">F.P. Pollmann</text:p>
        <text:p text:style-name="P18">vor 1 Tag</text:p>
        <text:p text:style-name="P13">„<text:span text:style-name="T9">Merkel erinnert an die DDR“<text:line-break/><text:line-break/>Stimmt! Mich erinnert Frau Merkel auch immer an die DDR….</text:span></text:p>
        <text:p text:style-name="P11">5</text:p>
        <text:p text:style-name="P11">75</text:p>
        <text:p text:style-name="P12">22</text:p>
        <text:p text:style-name="P14">link</text:p>
        <text:p text:style-name="P14">flag</text:p>
        <text:section text:style-name="Sect2" text:name="c_58f82650-fdd6-4240-a77f-d27ada86fbb4">
          <text:p text:style-name="P19">Dirk Bergmann</text:p>
          <text:p text:style-name="P21">vor 23 Stunden</text:p>
          <text:p text:style-name="P15">Die Migranten in ihrem Lauf...</text:p>
          <text:p text:style-name="P11">4</text:p>
          <text:p text:style-name="P12">2</text:p>
          <text:p text:style-name="P14">link</text:p>
          <text:p text:style-name="P14">flag</text:p>
        </text:section>
      </text:section>
      <text:section text:style-name="Sect2" text:name="c_40ed158b-3807-4557-8c42-b44f60a35bf2">
        <text:p text:style-name="P9">Jo Ki</text:p>
        <text:p text:style-name="P18">vor 1 Tag</text:p>
        <text:p text:style-name="P15">Vielen Dank Frau Merkel für 16 Jahre Stillstand und unkontrollierbare Vielfalt.<text:line-break/><text:line-break/>Wie war 2017 die Antwort meines lokalen MdB auf meine Frage, welche zukunftsweisenden Themen Frau Merkel hinterlässt: ‚Schweigen‘</text:p>
        <text:p text:style-name="P11">3</text:p>
        <text:p text:style-name="P11">72</text:p>
        <text:p text:style-name="P12">21</text:p>
        <text:p text:style-name="P14">link</text:p>
        <text:p text:style-name="P14">flag</text:p>
        <text:section text:style-name="Sect2" text:name="c_0b220d72-c6dd-4eeb-b696-27cccbf80e1c">
          <text:p text:style-name="P19">Peter Keul</text:p>
          <text:p text:style-name="P21">vor 22 Stunden</text:p>
          <text:p text:style-name="P15">Joki. Du hättest sowieso keine Antwort akzeptieret...</text:p>
          <text:p text:style-name="P11">7</text:p>
          <text:p text:style-name="P14">link</text:p>
          <text:p text:style-name="P14"><text:soft-page-break/>flag</text:p>
        </text:section>
        <text:section text:style-name="Sect2" text:name="c_a8aef061-a15a-4102-9b5d-758d8a7154f2">
          <text:p text:style-name="P20">Jo Ki</text:p>
          <text:p text:style-name="P21">vor 21 Stunden</text:p>
          <text:p text:style-name="P15">Herr Keul, das war 2017. Ich hätte zumindest erwartet, dass den CDU'lern massig Antworten aus dem Marketingkatalog der CDU mitgegeben werden. Das hat mit akzeptieren nichts zu tun. Es kam wirklich rein gar nichts.</text:p>
          <text:p text:style-name="P11">2</text:p>
          <text:p text:style-name="P12">1</text:p>
          <text:p text:style-name="P14">link</text:p>
          <text:p text:style-name="P14">flag</text:p>
        </text:section>
      </text:section>
      <text:section text:style-name="Sect2" text:name="c_60e22e6a-69d6-4e0f-bc93-a9ce55027496">
        <text:p text:style-name="P9">Birgit Strobel</text:p>
        <text:p text:style-name="P18">vor 1 Tag</text:p>
        <text:p text:style-name="P15">16 Jahre Stillstand und Rückschritt, keine einzige Strukturreform, große Ausweitung des Sozialstaates, Beitrag geleistet dass die AFD groß wurde, inhaltsfreies regieren, hinterlassen einer inhaltsfreien und nach links-grün gerückte CDU, Aufbau und Ausweitung der Bürokratie und Staatsgläubigkeit, unsägliche Verfehlungen bei der illegalen Migration, kaputtsparen der Bundeswehr, fehlende Digitalisierung der Behörden, versagen bei Infrastruktur, Wohnungsbau, Energiewende, Russlandpolitik, asymmetrische Demobilisierung, Beginn des Abstiegs Deutschlands, Ignoranz gegenüber Ostdeutschland, usw. usw.<text:line-break/>Was hat diese Frau geleistet und erreicht, außer dass sie vier mal zur Bundeskanzlerin gewählt wurde. Mir persönlich fällt nichts ein. Die Historiker werden ihre Politik jedenfalls nicht positiv beurteilen.</text:p>
        <text:p text:style-name="P11">7</text:p>
        <text:p text:style-name="P11">68</text:p>
        <text:p text:style-name="P12">28</text:p>
        <text:p text:style-name="P14">link</text:p>
        <text:p text:style-name="P14">flag</text:p>
        <text:section text:style-name="Sect2" text:name="c_4e76914e-b9db-4c8a-8698-fa19d1014bdb">
          <text:p text:style-name="P19">DanielC</text:p>
          <text:p text:style-name="P21">vor 23 Stunden</text:p>
          <text:p text:style-name="P13">“<text:span text:style-name="T9">Wandel durch Handel” nicht vergessen.</text:span></text:p>
          <text:p text:style-name="P11">5</text:p>
          <text:p text:style-name="P12">2</text:p>
          <text:p text:style-name="P14">link</text:p>
          <text:p text:style-name="P14">flag</text:p>
        </text:section>
        <text:section text:style-name="Sect2" text:name="c_abd04cac-2550-4bd2-80e9-9998777306b1">
          <text:p text:style-name="P20">Peter Keul</text:p>
          <text:p text:style-name="P21">vor 22 Stunden</text:p>
          <text:p text:style-name="P15"><text:soft-page-break/>In der Erzählung fehlen: Ein funktionierender Kapitalismus, Volle Regale bei Lidl, Aldi, Rewe, Saturn und bei meinem Türken. Und volle Einkaufswagen die an der Kasse bezahlt werden. Staus auf der Autobahn mit neuen Autos. In diesem unseren Schlaraffenland.</text:p>
          <text:p text:style-name="P11">10</text:p>
          <text:p text:style-name="P11">2</text:p>
          <text:p text:style-name="P14">link</text:p>
          <text:p text:style-name="P14">flag</text:p>
        </text:section>
        <text:section text:style-name="Sect2" text:name="c_c4f9dfa6-902b-4c50-94a1-5d9c334a6cf5">
          <text:p text:style-name="P20">Jürgen Wagner_48281</text:p>
          <text:p text:style-name="P21">vor 21 Stunden</text:p>
          <text:p text:style-name="P15">Eines der wichtigsten europäischen Länder hat sich genötigt gesehen die EU zu verlassen. Wie sagten britische Politiker 2015, "die Deutschen haben eine Meise".</text:p>
          <text:p text:style-name="P11">1</text:p>
          <text:p text:style-name="P11">8</text:p>
          <text:p text:style-name="P12">6</text:p>
          <text:p text:style-name="P14">link</text:p>
          <text:p text:style-name="P14">flag</text:p>
        </text:section>
        <text:section text:style-name="Sect2" text:name="c_e1744d3c-100d-446d-b798-1602fd4b57dd">
          <text:p text:style-name="P20">pistorca</text:p>
          <text:p text:style-name="P21">vor 21 Stunden</text:p>
          <text:p text:style-name="P15">Das ist böser Humor! 😈</text:p>
          <text:p text:style-name="P11">1</text:p>
          <text:p text:style-name="P14">link</text:p>
          <text:p text:style-name="P14">flag</text:p>
        </text:section>
        <text:section text:style-name="Sect2" text:name="c_26112be3-c056-4b40-8d0c-7073e28ab38c">
          <text:p text:style-name="P20">user_63179</text:p>
          <text:p text:style-name="P21">vor 18 Stunden</text:p>
          <text:p text:style-name="P15">und doch immer wieder gewählt.</text:p>
          <text:p text:style-name="P14">link</text:p>
          <text:p text:style-name="P14">flag</text:p>
        </text:section>
      </text:section>
      <text:section text:style-name="Sect2" text:name="c_0b5c641a-cbd3-4559-bc3a-74fd518efbaa">
        <text:p text:style-name="P9">UserPL_1657594046550</text:p>
        <text:p text:style-name="P18">vor 1 Tag</text:p>
        <text:p text:style-name="P15">Wie unverfroren!</text:p>
        <text:p text:style-name="P11">8</text:p>
        <text:p text:style-name="P11">67</text:p>
        <text:p text:style-name="P12">15</text:p>
        <text:p text:style-name="P14">link</text:p>
        <text:p text:style-name="P14">flag</text:p>
      </text:section>
      <text:section text:style-name="Sect2" text:name="c_b6b33d0a-3add-48ac-8e87-77c0b4a0443d">
        <text:p text:style-name="P9"><text:soft-page-break/>NoWoko</text:p>
        <text:p text:style-name="P18">vor 19 Stunden</text:p>
        <text:p text:style-name="P15">Total desaströse Ergebnisse auf allen gebieten die sie angefasst hat....<text:line-break/><text:line-break/>"Pyros" müsste man sie nenen, alles was sie berührte wurde zu Asche:<text:line-break/>- Bundeswehr<text:line-break/>- Wohlstand<text:line-break/>- Sozialer Frieden<text:line-break/>- Innere und äußere Sicherheit<text:line-break/>- Energie-Infrastruktur<text:line-break/>- Bildung<text:line-break/>- Gesundheit<text:line-break/>- Restliche Infrastruktur....</text:p>
        <text:p text:style-name="P11">4</text:p>
        <text:p text:style-name="P11">65</text:p>
        <text:p text:style-name="P12">22</text:p>
        <text:p text:style-name="P14">link</text:p>
        <text:p text:style-name="P14">flag</text:p>
      </text:section>
      <text:section text:style-name="Sect2" text:name="c_cc016e52-f13b-4ae3-affe-03589f45b3e3">
        <text:p text:style-name="P9">Matasano</text:p>
        <text:p text:style-name="P18">vor 22 Stunden</text:p>
        <text:p text:style-name="P15">Immer wieder gerne verdrängt, ist, dass sie mir ihrer Immigrationspolitik und dem Festhalten an einem stark rauchenden und trinkenden Kommissionspräsidenten in Zusammenarbeit mit den Franzosen und gegen die Engländer, die Engländer davon überzeugte die EU zu verlassen.<text:line-break/>(* so bezeichnet von Dijsselbohm)<text:line-break/><text:line-break/>Die Frau sollte wirklich nicht unterschätzt werden, denn sie hat auch noch die EU auf dem GEwissen.<text:line-break/><text:line-break/>Mir fällt jetzt so aus dem Stegreif keine(r,s) ein, der ähnliches und so nachhaltig hinbekommen hat. Sie war sozusagen die Anti-Adenauer.<text:line-break/><text:line-break/>Nicht zu vergessen die bescheidene Rolle der Presse, die alles brav mitmachte, teils zwar korrekt berichtete aber den unbedarften Lesern überforderte, indem sie konsequent Ursache und Wirkung nicht in Zusammenhang brachte.</text:p>
        <text:p text:style-name="P11">6</text:p>
        <text:p text:style-name="P11">64</text:p>
        <text:p text:style-name="P12">34</text:p>
        <text:p text:style-name="P14">link</text:p>
        <text:p text:style-name="P14"><text:soft-page-break/>flag</text:p>
        <text:section text:style-name="Sect2" text:name="c_44775943-55b0-466c-b324-21df0969f0c8">
          <text:p text:style-name="P19">pistorca</text:p>
          <text:p text:style-name="P21">vor 21 Stunden</text:p>
          <text:p text:style-name="P15">Damals hat Helmuth Kohl seine Angie noch ermahnt: "Mach mir mein Europa nicht kaputt!"</text:p>
          <text:p text:style-name="P11">2</text:p>
          <text:p text:style-name="P14">link</text:p>
          <text:p text:style-name="P14">flag</text:p>
        </text:section>
      </text:section>
      <text:section text:style-name="Sect2" text:name="c_233a0a06-31bb-4f5b-9bf8-28c93f6d6c95">
        <text:p text:style-name="P9">Cameo</text:p>
        <text:p text:style-name="P18">vor 1 Tag</text:p>
        <text:p text:style-name="P15">Ja, das stimmt. Es gab bzw. gibt Leute, für die das Leben in der DDR keine Zumutung war.</text:p>
        <text:p text:style-name="P11">1</text:p>
        <text:p text:style-name="P11">62</text:p>
        <text:p text:style-name="P12">10</text:p>
        <text:p text:style-name="P14">link</text:p>
        <text:p text:style-name="P14">flag</text:p>
        <text:section text:style-name="Sect2" text:name="c_649d9030-48cc-4bc0-9f01-196ebeef7ebb">
          <text:p text:style-name="P19">european oracle</text:p>
          <text:p text:style-name="P21">vor 1 Tag</text:p>
          <text:p text:style-name="P15">@cameo: Honecker &amp; Collegen, und die bereits Ausgereisten.</text:p>
          <text:p text:style-name="P11">7</text:p>
          <text:p text:style-name="P12">1</text:p>
          <text:p text:style-name="P14">link</text:p>
          <text:p text:style-name="P14">flag</text:p>
        </text:section>
        <text:section text:style-name="Sect2" text:name="c_82ca23da-0542-47ba-b7cb-9bcd3820de6c">
          <text:p text:style-name="P20">Jean Arbre</text:p>
          <text:p text:style-name="P21">vor 1 Tag</text:p>
          <text:p text:style-name="P15">stimmt, z.B. für Mielke, Wolf, Schnitzler, Krenz, die Stasi-MitarbeiterInnen etc.</text:p>
          <text:p text:style-name="P11">10</text:p>
          <text:p text:style-name="P12">2</text:p>
          <text:p text:style-name="P14">link</text:p>
          <text:p text:style-name="P14">flag</text:p>
        </text:section>
        <text:section text:style-name="Sect2" text:name="c_5e869fda-3f27-44b6-84ef-d273f52d5a90">
          <text:p text:style-name="P20">Lucie Faeste</text:p>
          <text:p text:style-name="P21">vor 1 Tag</text:p>
          <text:p text:style-name="P15">Na ja. Honecker?</text:p>
          <text:p text:style-name="P14">link</text:p>
          <text:p text:style-name="P14">flag</text:p>
        </text:section>
      </text:section>
      <text:section text:style-name="Sect2" text:name="c_779be257-7c9a-4da5-810b-32d35a1f0ee9">
        <text:p text:style-name="P9"><text:soft-page-break/>Hurzibaby</text:p>
        <text:p text:style-name="P18">vor 22 Stunden</text:p>
        <text:p text:style-name="P15">Kann man uns diese Frau nicht einfach mal dauerhaft ersparen?</text:p>
        <text:p text:style-name="P11">3</text:p>
        <text:p text:style-name="P11">60</text:p>
        <text:p text:style-name="P12">30</text:p>
        <text:p text:style-name="P14">link</text:p>
        <text:p text:style-name="P14">flag</text:p>
      </text:section>
      <text:section text:style-name="Sect2" text:name="c_d1aa1b3b-42bd-473b-b3d6-938f798d6848">
        <text:p text:style-name="P9">Dieter Worch</text:p>
        <text:p text:style-name="P18">vor 23 Stunden</text:p>
        <text:p text:style-name="P15">Merkel wurde in der DDR marxistisch-leninistisch erzogen. Zweifellos keine optimale Vorbereitung auf die folgende staatstragende Vertretung von Werten wie Freiheit, Demokratie und Marktwirtschaft. Das sieht man den Spuren ihrer Politik an. Kein Regierungschef vor ihr hat den Bürgern mehr "Ballast" hinterlassen.</text:p>
        <text:p text:style-name="P11">7</text:p>
        <text:p text:style-name="P11">60</text:p>
        <text:p text:style-name="P12">18</text:p>
        <text:p text:style-name="P14">link</text:p>
        <text:p text:style-name="P14">flag</text:p>
        <text:section text:style-name="Sect2" text:name="c_f6f8c618-9c50-47a7-a4c3-d62a0dc0d6e7">
          <text:p text:style-name="P19">Peter Keul</text:p>
          <text:p text:style-name="P21">vor 22 Stunden</text:p>
          <text:p text:style-name="P15">Immerhin ist sie nicht wie Gysi und andere Opportunisten bei den Postkommunisten untergekrochen. Und die Marktwirtschaft oder auch den wunderbaren Kapitalismus hat sie mutig verteidigt. und das ist alternativlos. Wir verdanken diesem eine Vollversorgung, die Freiheit und die Demokratie... Die so mancher bei der Afd gerne abschaffen wollen..</text:p>
          <text:p text:style-name="P11">12</text:p>
          <text:p text:style-name="P11">1</text:p>
          <text:p text:style-name="P14">link</text:p>
          <text:p text:style-name="P14">flag</text:p>
        </text:section>
        <text:section text:style-name="Sect2" text:name="c_d53243b7-c1d4-4981-bef2-9bc2b4d7bd52">
          <text:p text:style-name="P20">Rainer Schulz Du Bois</text:p>
          <text:p text:style-name="P21">vor 20 Stunden</text:p>
          <text:p text:style-name="P15">Ballaststoffe hinterlassen.<text:line-break/>Die meinten wohl Schaden.</text:p>
          <text:p text:style-name="P11">1</text:p>
          <text:p text:style-name="P12">1</text:p>
          <text:p text:style-name="P14">link</text:p>
          <text:p text:style-name="P14"><text:soft-page-break/>flag</text:p>
        </text:section>
      </text:section>
      <text:section text:style-name="Sect2" text:name="c_636c7ab2-d5cb-4cfc-8ecd-89192304f378">
        <text:p text:style-name="P9">Matasano</text:p>
        <text:p text:style-name="P18">vor 1 Tag</text:p>
        <text:p text:style-name="P15">Mit dieser Frau verbinden mich 2 Erinnerungen:<text:line-break/><text:line-break/>1. Die Winterreifenpflicht für PKW.<text:line-break/>Denn dort, wo ich wohne, schneit es sehr selten.<text:line-break/>Falls doch, bleibt der Schnee nicht liegen.<text:line-break/>Die 2 x die ich über Jahrzehnte einen Berg nicht hochkam, hatte sich vor mir ein LKW festgefahren.<text:line-break/>Ebendie, die auch weiterhin abgelutschte Sommerreifen im Winter fahren dürfen.<text:line-break/>Diese Merkelmaßnahme war vielmehr ein dubioses "Subventionsprogramm", eine Abzocke der Bevölkerng zu Gunsten von Conti, bei gleichzeitigermaximaler Schonung der Spediteure.<text:line-break/><text:line-break/>2. Menschenjagden in Chemnitz.<text:line-break/>Der Einbruch der Postfaktizität in die Realität und Entlassung von Maaßen, weil der Verfassungsschutz trotz Anweisung keine Beweise dafür fand.<text:line-break/><text:line-break/>Was ich hierdurch sensibilisiert, dann noch beobachten durfte, paßte auch genau in diesen Rahmen.<text:line-break/><text:line-break/>Von wegen Wissenschaftlerin mit deswegen rationalem Ansatz.</text:p>
        <text:p text:style-name="P11">8</text:p>
        <text:p text:style-name="P11">60</text:p>
        <text:p text:style-name="P12">21</text:p>
        <text:p text:style-name="P14">link</text:p>
        <text:p text:style-name="P14">flag</text:p>
        <text:section text:style-name="Sect2" text:name="c_10aaf81a-cf96-42ea-b753-d6f0505edb69">
          <text:p text:style-name="P19">Peter Keul</text:p>
          <text:p text:style-name="P21">vor 22 Stunden</text:p>
          <text:p text:style-name="P15">es freut mich, dass Sie keine wirklichen Probleme haben! Winterreifen.. geht´s noch?</text:p>
          <text:p text:style-name="P11">5</text:p>
          <text:p text:style-name="P11">1</text:p>
          <text:p text:style-name="P14">link</text:p>
          <text:p text:style-name="P14">flag</text:p>
        </text:section>
        <text:section text:style-name="Sect2" text:name="c_5822d2c6-10e6-48b6-bbd3-d023549b5b4c">
          <text:p text:style-name="P20">Matasano</text:p>
          <text:p text:style-name="P21">vor 9 Stunden</text:p>
          <text:p text:style-name="P15"><text:soft-page-break/>Schade, dass Sie den Hinweis mit Conti nicht verstanden haben, H. Keul.</text:p>
          <text:p text:style-name="P11">5</text:p>
          <text:p text:style-name="P14">link</text:p>
          <text:p text:style-name="P14">flag</text:p>
        </text:section>
      </text:section>
      <text:section text:style-name="Sect2" text:name="c_2b647717-f0f6-411c-aed4-ee031ee398de">
        <text:p text:style-name="P9">kpl1949</text:p>
        <text:p text:style-name="P18">vor 22 Stunden</text:p>
        <text:p text:style-name="P15">Wieso tritt Merkel immer noch öffentlich auf!? Ich jedenfalls kann die Dame einfach nicht mehr sehen und das Merkel-Geschwätz auch nicht mehr hören. Hat Merkel nicht alternativ einen weiteren geschenkten Ehrendoktor-Termin bei irgendsoeiner einfältigen Uni, wo sie deutlich besser aufgehoben sein wird!?</text:p>
        <text:p text:style-name="P11">7</text:p>
        <text:p text:style-name="P11">59</text:p>
        <text:p text:style-name="P12">28</text:p>
        <text:p text:style-name="P14">link</text:p>
        <text:p text:style-name="P14">flag</text:p>
      </text:section>
      <text:section text:style-name="Sect2" text:name="c_9fb53887-8d56-43a3-83d3-88ad95ae0105">
        <text:p text:style-name="P9">peterjosefmariapan</text:p>
        <text:p text:style-name="P18">vor 22 Stunden</text:p>
        <text:p text:style-name="P15">Hat Frau Dr. Merkel in ihrer Kanzlerschaft nicht bereits genug Unheil geschehen lassen resp. befördert?<text:line-break/>Müssen wir künftig regelmäßige Ergüsse von ihr über uns ergehen lassen?</text:p>
        <text:p text:style-name="P11">8</text:p>
        <text:p text:style-name="P11">59</text:p>
        <text:p text:style-name="P12">30</text:p>
        <text:p text:style-name="P14">link</text:p>
        <text:p text:style-name="P14">flag</text:p>
      </text:section>
      <text:section text:style-name="Sect2" text:name="c_29e40c94-85c3-43d4-8c75-d7febe4796f3">
        <text:p text:style-name="P9">Arnold Krimmel</text:p>
        <text:p text:style-name="P18">vor 1 Tag</text:p>
        <text:p text:style-name="P15">Wenn ich etwas derzeit nicht brauche, dann die Erklärungen von Merkel.<text:line-break/><text:line-break/>Wer Verstand hat, kann das alles selbst beurteilen und auch Merkels Rolle einschätzen. Sie will die Deutungshoheit über sich selbst. Deshalb höre ich ihre Ausführunge nicht an und lese keines ihrer Interviews.</text:p>
        <text:p text:style-name="P11">4</text:p>
        <text:p text:style-name="P11">59</text:p>
        <text:p text:style-name="P12">22</text:p>
        <text:p text:style-name="P14">link</text:p>
        <text:p text:style-name="P14">flag</text:p>
        <text:section text:style-name="Sect2" text:name="c_65a58cf3-a0c8-49df-aec4-5c55b60e727b">
          <text:p text:style-name="P19"><text:soft-page-break/>Peter Keul</text:p>
          <text:p text:style-name="P21">vor 22 Stunden</text:p>
          <text:p text:style-name="P15">Darauf kann Merkel gut verzichten. Sie hat nämlich Verstand...</text:p>
          <text:p text:style-name="P11">11</text:p>
          <text:p text:style-name="P14">link</text:p>
          <text:p text:style-name="P14">flag</text:p>
        </text:section>
      </text:section>
      <text:section text:style-name="Sect2" text:name="c_b9d9d855-77fb-4355-a7e4-6d196aaaea2e">
        <text:p text:style-name="P9">pistorca</text:p>
        <text:p text:style-name="P18">vor 1 Tag</text:p>
        <text:p text:style-name="P15">Asyl ist gut. Vielfalt ist gut. Aber bitte keine unkontrollierte Migration nach Deutschland/ Europa.</text:p>
        <text:p text:style-name="P11">1</text:p>
        <text:p text:style-name="P11">58</text:p>
        <text:p text:style-name="P12">9</text:p>
        <text:p text:style-name="P14">link</text:p>
        <text:p text:style-name="P14">flag</text:p>
        <text:section text:style-name="Sect2" text:name="c_78c8b84f-c58e-4e28-abaa-7d74151b309d">
          <text:p text:style-name="P19">Peter Keul</text:p>
          <text:p text:style-name="P21">vor 21 Stunden</text:p>
          <text:p text:style-name="P15">wie machen?</text:p>
          <text:p text:style-name="P14">link</text:p>
          <text:p text:style-name="P14">flag</text:p>
        </text:section>
        <text:section text:style-name="Sect2" text:name="c_f0f40e90-9830-405a-898c-cb87c71f893f">
          <text:p text:style-name="P20">pistorca</text:p>
          <text:p text:style-name="P21">vor 20 Stunden</text:p>
          <text:p text:style-name="P15">?!</text:p>
          <text:p text:style-name="P14">link</text:p>
          <text:p text:style-name="P14">flag</text:p>
        </text:section>
        <text:section text:style-name="Sect2" text:name="c_d86519a1-1098-4db4-ba6d-ed13da861dc0">
          <text:p text:style-name="P20">Birgit Strobel</text:p>
          <text:p text:style-name="P21">vor 20 Stunden</text:p>
          <text:p text:style-name="P15">Wie andere Länder zum Beispiel Dänemark, Kanada, Australien, etc. Mir ist nicht bekannt, dass diese Länder mit Ihren Maßnahmen gegen die UN Flüchtlingskonvention verstoßenen.</text:p>
          <text:p text:style-name="P11">1</text:p>
          <text:p text:style-name="P14">link</text:p>
          <text:p text:style-name="P14">flag</text:p>
        </text:section>
      </text:section>
      <text:section text:style-name="Sect2" text:name="c_24efcaaa-41ea-433f-addb-ad7253c78585">
        <text:p text:style-name="P9">Ulrich Loose</text:p>
        <text:p text:style-name="P18">vor 1 Tag</text:p>
        <text:p text:style-name="P15"><text:soft-page-break/>Absicht? (:-)<text:line-break/><text:line-break/>Dir Überschrift kann man durchaus "missverstehen"...<text:line-break/><text:line-break/>Mich jedenfalls hat die Dame schon immer an die DDR erinnert.</text:p>
        <text:p text:style-name="P11">3</text:p>
        <text:p text:style-name="P11">57</text:p>
        <text:p text:style-name="P12">14</text:p>
        <text:p text:style-name="P14">link</text:p>
        <text:p text:style-name="P14">flag</text:p>
      </text:section>
      <text:section text:style-name="Sect2" text:name="c_42a6d474-f654-4822-968e-7be79be4a564">
        <text:p text:style-name="P9">Jean Arbre</text:p>
        <text:p text:style-name="P18">vor 1 Tag</text:p>
        <text:p text:style-name="P15">An der Sache vorbei<text:line-break/>Wie gewohnt redet Frau Merkel an den Problemen vorbei. Ob z.B. das Leben in der DDR eine Zumutung war, kann sie amwenigsten beurteilen. Diesbezüglich sollte sie sich bei den ehemaligen Polit-Häftlingen von Hohenschönhausen erkundigen. Mit Floskeln wie "Deutschland umfasst alle" ,ihrem berühmten "nun sind sie mal da" oder "ich plädiere immer für Vielfalt" werden alle, derzeit mit der wenigstens zweiten Flüchtlingswellle einhergehenden Probleme, aufs naivste oder aber auf´s dreistetste verharmlost. Nein, eine ernsthafte Einlassung der Bundeskanzlerin a.D. wäre es, endlich diesbezügliche und andere Fehlleistungen zuzugeben und die Republik aller Deutschen dafür zu loben, dass es die DDR nicht mehr gibt.</text:p>
        <text:p text:style-name="P11">1</text:p>
        <text:p text:style-name="P11">56</text:p>
        <text:p text:style-name="P12">10</text:p>
        <text:p text:style-name="P14">link</text:p>
        <text:p text:style-name="P14">flag</text:p>
      </text:section>
      <text:section text:style-name="Sect2" text:name="c_5b316c99-0c4b-4e01-b191-be79671566ae">
        <text:p text:style-name="P9">Bernd Windisch</text:p>
        <text:p text:style-name="P18">vor 1 Tag</text:p>
        <text:p text:style-name="P13">„<text:span text:style-name="T9">Ich plädiere immer für Vielfalt“<text:line-break/><text:line-break/>Nicht ganz richtig. 2015 plädierte Merkel, als einzige in Europa, für eine Migrationspolitik der Einfalt. Es sind hauptsächlich Menschen aus Afrika eingewandert.<text:line-break/><text:line-break/>Die Grünen sind ihre würdigen Erben. Dort wird ebenfalls behauptet das Land sei bunter und vielfältiger geworden und freut sich darüber.</text:span></text:p>
        <text:p text:style-name="P11">1</text:p>
        <text:p text:style-name="P11">54</text:p>
        <text:p text:style-name="P12">17</text:p>
        <text:p text:style-name="P14"><text:soft-page-break/>link</text:p>
        <text:p text:style-name="P14">flag</text:p>
        <text:section text:style-name="Sect2" text:name="c_f00c4ec3-de0e-4fb8-9789-0403ded32362">
          <text:p text:style-name="P19">Peter Keul</text:p>
          <text:p text:style-name="P21">vor 21 Stunden</text:p>
          <text:p text:style-name="P15">Es gibt immer noch keine Mehrheiten für eine ernsthafte Beschränkung der Zuwanderung. Wie weisen nicht mal Straftäter aus. Und dass liegt nicht nur an Regierungen. Wir wollen halt unsere Ruhe haben...</text:p>
          <text:p text:style-name="P11">1</text:p>
          <text:p text:style-name="P14">link</text:p>
          <text:p text:style-name="P14">flag</text:p>
        </text:section>
      </text:section>
      <text:section text:style-name="Sect2" text:name="c_de1ea8b3-0b56-47f7-829c-0c6d92e30528">
        <text:p text:style-name="P9">Witzka</text:p>
        <text:p text:style-name="P18">vor 22 Stunden</text:p>
        <text:p text:style-name="P15">Ich habe diese Frau schon immer für unsäglich gehalten. Ihre Politik war “ich will Kanzlerin bleiben, koste es wen oder was”. Leider waren viel zu viele wie besoffen und huldigten hier. Merkel hat innerlich die DDR nie verlassen. Deutschland muss heute auf allen Feldern das Erbe reparieren. Alle haben mitgemacht. Ihre CDU (die nie Ihre war), die SPD und die Presse. “Mächtigste Frau der Welt”, einen größeren Mist und Euphemismus habe ich nie mehr gelesen.</text:p>
        <text:p text:style-name="P11">6</text:p>
        <text:p text:style-name="P11">51</text:p>
        <text:p text:style-name="P12">22</text:p>
        <text:p text:style-name="P14">link</text:p>
        <text:p text:style-name="P14">flag</text:p>
      </text:section>
      <text:section text:style-name="Sect2" text:name="c_baa47b4f-fcb2-4962-88aa-1986a8473db1">
        <text:p text:style-name="P9">pistorca</text:p>
        <text:p text:style-name="P18">vor 19 Stunden</text:p>
        <text:p text:style-name="P15">Merkel wäre als Genossin in der SPD/ Grüne Partei sehr gut aufgehoben gewesen. So hat Frau Merkel als CDU Mitglied inklusive ihrer linksideologischen grün roten Öko Politik die CDU mutwillig zum Schaden für Deutschland zerstört.</text:p>
        <text:p text:style-name="P11">8</text:p>
        <text:p text:style-name="P11">50</text:p>
        <text:p text:style-name="P12">20</text:p>
        <text:p text:style-name="P14">link</text:p>
        <text:p text:style-name="P14">flag</text:p>
      </text:section>
      <text:section text:style-name="Sect2" text:name="c_bf783980-af02-451c-80f1-dcadfe09e181">
        <text:p text:style-name="P9">Roger</text:p>
        <text:p text:style-name="P18">vor 20 Stunden</text:p>
        <text:p text:style-name="P15"><text:soft-page-break/>Merkel hat weitreichende, unqualifizierte Entscheidungen mit ihrem CDU- Tross getroffen. Fukushima, Kaputtsparpolitik, 2015 Grenzöffnung für Flüchtlinge, Rußlandpolitik. Jedes Wort steht dabei auch für Konsequenzen geopolitisch und jeden Bürger in der EU. Frau Merkel sollte schweigen, ihre Bilanz ist verheerend.</text:p>
        <text:p text:style-name="P11">5</text:p>
        <text:p text:style-name="P11">50</text:p>
        <text:p text:style-name="P12">19</text:p>
        <text:p text:style-name="P14">link</text:p>
        <text:p text:style-name="P14">flag</text:p>
      </text:section>
      <text:section text:style-name="Sect2" text:name="c_a3cd375f-dbf0-46f5-93e3-dae2fbf0ae02">
        <text:p text:style-name="P9">Thomas Meyer</text:p>
        <text:p text:style-name="P18">vor 1 Tag</text:p>
        <text:p text:style-name="P15">Frau Merkel hat ein Problem. Sie kommt nicht darüber hinweg dass "ihre DDR" so einfach verschwunden ist. Stattdessen schwelgt sie in der Vergangenheit. Das ist für eine ehemalige Staatslenkerin äußerst naiv. Am bedenklich finde ich dass diese Frau überhaupt nicht selbstkritisch hinterfragt was sie mit der Masseneinwanderung dem Land aufgeladen hat.</text:p>
        <text:p text:style-name="P11">6</text:p>
        <text:p text:style-name="P11">49</text:p>
        <text:p text:style-name="P12">14</text:p>
        <text:p text:style-name="P14">link</text:p>
        <text:p text:style-name="P14">flag</text:p>
        <text:section text:style-name="Sect2" text:name="c_45ccc3c5-1eab-4ecf-9751-71d5f5d48d47">
          <text:p text:style-name="P19">Hans Winter</text:p>
          <text:p text:style-name="P21">vor 20 Stunden</text:p>
          <text:p text:style-name="P15">Wenn sie - wie Sie behaupten - so nostalgisch "ihrer DDR" nachweinte, warum hat sie dann nicht das vorbildliche KITA-System übernommen? Und die bessere Bildungspolitik? Nicht die Ideologie, nur das System, das lange eine Geburtenrate von ~1,9 hatte, während West-D zeitweise auf 0,8 absank.<text:line-break/><text:line-break/>Zwischen 1960-70 hatten West- und Ost-D vergleichbare Geburtenraten von 2-2,5. Hätte unsere Familien- und Bildungspolitik dieses Niveau gehalten, bräuchten wir heute nicht um Zuwanderung von Fachkräften zu buhlen. Und uns nicht mit Ignoranten in ideologischem Streit darüber fetzen, ob Flüchtlinge, Asylanten oder ausgebildete Fachleute aus dem Ausland für unsere Wirtschaft absolut gleichwertig sind, weil das unser Menschenrecht so fordert.<text:line-break/><text:line-break/>Leider beurteilt das Menschenrecht nicht die fachliche Eignung.<text:line-break/><text:line-break/>Das aber wäre in den Jahren von Merkels Kanzlerschaft notwendig gewesen, um den jetzigen Fehlstand an Fachkräften nicht entstehen zu lassen.<text:line-break/><text:soft-page-break/><text:line-break/>Aber sogar heute wird noch nichts dafür unternommen...</text:p>
          <text:p text:style-name="P11">2</text:p>
          <text:p text:style-name="P14">link</text:p>
          <text:p text:style-name="P14">flag</text:p>
        </text:section>
      </text:section>
      <text:section text:style-name="Sect2" text:name="c_171b5ac3-f7d4-45ee-8097-d91a07b5422e">
        <text:p text:style-name="P9">Wolfgang B</text:p>
        <text:p text:style-name="P18">vor 1 Tag</text:p>
        <text:p text:style-name="P15">16 Jahre AM und 2 Jahre Ampel haben das Land, die Gesellschaft und die Wirtschaft nachhaltig ruiniert.<text:line-break/><text:line-break/>Brüssel hat mit erstickender Bürokratie und immobilisierendem Regulariendschungel jede Selbstheilungschance unmöglich gemacht.<text:line-break/><text:line-break/>Alle Parteien machen uns was vor mit unterschiedlichen ideologischen Agenden aber ohne echte, pragmatische Lösungsangebote.<text:line-break/><text:line-break/>Deutschland wird bald aufwachen und realisieren, dass wir in die zweite bis dritte Liga gerutscht sind.</text:p>
        <text:p text:style-name="P11">3</text:p>
        <text:p text:style-name="P11">49</text:p>
        <text:p text:style-name="P12">15</text:p>
        <text:p text:style-name="P14">link</text:p>
        <text:p text:style-name="P14">flag</text:p>
      </text:section>
      <text:section text:style-name="Sect2" text:name="c_af00a076-26f2-4683-a7c0-8353c25a8b7b">
        <text:p text:style-name="P9">Hans-Jürgen Steffens</text:p>
        <text:p text:style-name="P18">vor 22 Stunden</text:p>
        <text:p text:style-name="P15">"Als sie damals das Wort „Ballast“ gelesen habe, sei das wie ein „kleiner Schlag in die Magengrube“ gewesen. Sie habe es erst gar nicht glauben können, sagte Merkel dem Interviewer. Sie habe sich „entkernt“ gefühlt. „Ich war einfach baff. Da muss man erstmal drauf kommen.“"<text:line-break/><text:line-break/>Ja, wenn man relativ privilegiert in der DDR leben konnte, dann "musste man erst mal drauf kommen".<text:line-break/><text:line-break/>Man frage die, die mit einem selbstgebauten Surfbrett nach Dänemark flohen, die mit einem Heißluftballon die innerdeutsche Grenze überwanden, die mit einem landwirtschaftlichen Flugzeug nach Westen flohen, ohne zu wissen, wie man landen konnte, deren Kinder zwangsadoptiert wurden und so weiter...<text:line-break/><text:line-break/>Diese Bürger haben sich auch "entkernt" gefühlt, aber bereits früher, liebe Bundeskanzlerin a.D.<text:line-break/><text:soft-page-break/><text:line-break/>Danke für Nichts, Frau Merkel.<text:line-break/><text:line-break/>MfG</text:p>
        <text:p text:style-name="P11">2</text:p>
        <text:p text:style-name="P11">47</text:p>
        <text:p text:style-name="P12">18</text:p>
        <text:p text:style-name="P14">link</text:p>
        <text:p text:style-name="P14">flag</text:p>
      </text:section>
      <text:section text:style-name="Sect2" text:name="c_9962099e-4b9e-43d1-9f1f-c84aafa4185a">
        <text:p text:style-name="P9">Emerald v Hauenstein</text:p>
        <text:p text:style-name="P18">vor 22 Stunden</text:p>
        <text:p text:style-name="P15">Viele erinnert Merkel an das grandiose Versagen der Union<text:line-break/><text:line-break/>Fast alles was heute schief läuft, geht auf die Kappe von Merkel und Co.</text:p>
        <text:p text:style-name="P11">5</text:p>
        <text:p text:style-name="P11">47</text:p>
        <text:p text:style-name="P12">19</text:p>
        <text:p text:style-name="P14">link</text:p>
        <text:p text:style-name="P14">flag</text:p>
        <text:section text:style-name="Sect2" text:name="c_9df36323-6725-437f-b148-1e175d042d77">
          <text:p text:style-name="P19">Philipp_Poitier</text:p>
          <text:p text:style-name="P21">vor 19 Stunden</text:p>
          <text:p text:style-name="P15">Die Union ist leider immer noch von Merkelianern durchwachsen.</text:p>
          <text:p text:style-name="P11">2</text:p>
          <text:p text:style-name="P14">link</text:p>
          <text:p text:style-name="P14">flag</text:p>
        </text:section>
      </text:section>
      <text:section text:style-name="Sect2" text:name="c_b489167b-6e7f-43ef-8e47-71751c5ad9af">
        <text:p text:style-name="P9">Dr. Volker Caspari</text:p>
        <text:p text:style-name="P18">vor 23 Stunden</text:p>
        <text:p text:style-name="P15">Die Schlachten von gestern sind geschlagen. Mit den Resultaten muß man leben.<text:line-break/>Die Narrative zur ihrer Kanzlerinnenzeit werden von den Historikern mit entsprechend zeitlichem Abstand geschrieben werden.<text:line-break/><text:line-break/>Ich fand sie immer zu reaktiv; sie hat viel laufen lassen und hat ihre Kräfte eingeteilt, sich auf das konzentriert, was ihr (!!!) wichtig war. Im christlichen Abnickverein gab es wenige, die Ideen hatten und wenn, schwanden denen diese oder sie wurden auf Posten verschoben, wie z.B. Pofalla oder Kampeter. Leider war die FDP seinerzeit auch nicht gerade top; mit Brüderle usw. Also wurde Sozialpolitik gemacht, weil das mit der SPD, die an ihrem Hartz-Trauma <text:soft-page-break/>herumbastelte, gut ging.<text:line-break/>Bildungspolitik niente, Verteidigungspolitk niente, Wirtschaftspolitik niente, Technologiepolitik nur fürze, Verkehrspolitik oh je, oh je<text:line-break/><text:line-break/>Nun sind die Schlachten von heute mit Blick auf morgen anzugehen. Regieren ist angesagt, reagieren war gestern.</text:p>
        <text:p text:style-name="P11">5</text:p>
        <text:p text:style-name="P11">47</text:p>
        <text:p text:style-name="P12">10</text:p>
        <text:p text:style-name="P14">link</text:p>
        <text:p text:style-name="P14">flag</text:p>
        <text:section text:style-name="Sect2" text:name="c_7c357e28-0ee7-4509-a1ac-a0dbc91f3931">
          <text:p text:style-name="P19">DanielC</text:p>
          <text:p text:style-name="P21">vor 23 Stunden</text:p>
          <text:p text:style-name="P15">In guter Erinnerung bleibt auch die Einwanderungspolitik, oder was immer das gewesen sein soll.</text:p>
          <text:p text:style-name="P11">7</text:p>
          <text:p text:style-name="P12">2</text:p>
          <text:p text:style-name="P14">link</text:p>
          <text:p text:style-name="P14">flag</text:p>
        </text:section>
        <text:section text:style-name="Sect2" text:name="c_dc03ce67-c654-47f2-8e14-8e53944c1e8a">
          <text:p text:style-name="P20">Peter Keul</text:p>
          <text:p text:style-name="P21">vor 22 Stunden</text:p>
          <text:p text:style-name="P15">Und das passiert durch das Ämpelchen?</text:p>
          <text:p text:style-name="P11">1</text:p>
          <text:p text:style-name="P11">3</text:p>
          <text:p text:style-name="P12">1</text:p>
          <text:p text:style-name="P14">link</text:p>
          <text:p text:style-name="P14">flag</text:p>
        </text:section>
        <text:section text:style-name="Sect2" text:name="c_e3902617-d5cc-45fa-8579-8e2f239ead90">
          <text:p text:style-name="P20">pistorca</text:p>
          <text:p text:style-name="P21">vor 21 Stunden</text:p>
          <text:p text:style-name="P15">d.h. unkontrollierte Einwanderungspolitik.</text:p>
          <text:p text:style-name="P11">2</text:p>
          <text:p text:style-name="P14">link</text:p>
          <text:p text:style-name="P14">flag</text:p>
        </text:section>
        <text:section text:style-name="Sect2" text:name="c_31cc5fb3-a649-4465-b050-11587233610c">
          <text:p text:style-name="P20">Dr. Volker Caspari</text:p>
          <text:p text:style-name="P21">vor 20 Stunden</text:p>
          <text:p text:style-name="P15"><text:soft-page-break/>@ Keul<text:line-break/>Wer regiert denn sonst?</text:p>
          <text:p text:style-name="P11">2</text:p>
          <text:p text:style-name="P12">1</text:p>
          <text:p text:style-name="P14">link</text:p>
          <text:p text:style-name="P14">flag</text:p>
        </text:section>
      </text:section>
      <text:section text:style-name="Sect2" text:name="c_f7354111-f5e8-400e-a3f9-e882b0b485a4">
        <text:p text:style-name="P9">Jörg T. Emrich</text:p>
        <text:p text:style-name="P18">vor 20 Stunden</text:p>
        <text:p text:style-name="P15">Hätte auch hießen können: Merkel erinnert manche an die DRR.<text:line-break/>Was sie da von "Vielfalt in der Gesellschaft" säuselt, glaubt sie doch wohl selbst nicht. Die will nur schön reden, was sie selbst vergeigt hat.<text:line-break/>Die meisten Probleme im Land haben wir Merkel zu verdanken, egal wieviele Orden ihr noch umgehängt werden.</text:p>
        <text:p text:style-name="P11">5</text:p>
        <text:p text:style-name="P11">45</text:p>
        <text:p text:style-name="P12">19</text:p>
        <text:p text:style-name="P14">link</text:p>
        <text:p text:style-name="P14">flag</text:p>
      </text:section>
      <text:section text:style-name="Sect2" text:name="c_d6684d27-e30b-44dc-aae8-329f2c3167f1">
        <text:p text:style-name="P9">pistorca</text:p>
        <text:p text:style-name="P18">vor 21 Stunden</text:p>
        <text:p text:style-name="P15">Mein Fazit: Ohne Frau Merkel gäbe es keine AfD.</text:p>
        <text:p text:style-name="P11">5</text:p>
        <text:p text:style-name="P11">45</text:p>
        <text:p text:style-name="P12">14</text:p>
        <text:p text:style-name="P14">link</text:p>
        <text:p text:style-name="P14">flag</text:p>
        <text:section text:style-name="Sect2" text:name="c_6beab595-accf-400b-8acc-5f5ff6dbb038">
          <text:p text:style-name="P19">Anja Blutke</text:p>
          <text:p text:style-name="P21">vor 17 Stunden</text:p>
          <text:p text:style-name="P15">Sorry, aber die AfD wurde ursprünglich als Anti-Euro Partei gegründet, und den Euro widerum haben wir der Wiedervereigung, sprch dem Osten zu verdanken.</text:p>
          <text:p text:style-name="P11">1</text:p>
          <text:p text:style-name="P11">1</text:p>
          <text:p text:style-name="P14">link</text:p>
          <text:p text:style-name="P14">flag</text:p>
        </text:section>
      </text:section>
      <text:section text:style-name="Sect2" text:name="c_ea79c4ac-539b-4c2f-9f67-d21a09017b72">
        <text:p text:style-name="P9">Roger</text:p>
        <text:p text:style-name="P18">vor 20 Stunden</text:p>
        <text:p text:style-name="P15"><text:soft-page-break/>Dass sich jemand nach dem jetzt doch offensichtlichen Versagen in vielen politischen Entscheidungen, zu Lasten D &amp; der gesamten EU überhaupt noch äußert bestätigt das falsche Eigenbild von Frau Merkel. Sie verfügt über keinerleich Einsicht ihres desaströsen Handelns.</text:p>
        <text:p text:style-name="P11">7</text:p>
        <text:p text:style-name="P11">44</text:p>
        <text:p text:style-name="P12">19</text:p>
        <text:p text:style-name="P14">link</text:p>
        <text:p text:style-name="P14">flag</text:p>
      </text:section>
      <text:section text:style-name="Sect2" text:name="c_c8af90fc-1719-4907-83c2-4c8b5ace4b78">
        <text:p text:style-name="P9">Sebastian Johannsen</text:p>
        <text:p text:style-name="P18">vor 23 Stunden</text:p>
        <text:p text:style-name="P15">Wie unverfroren unfähig zur Selbstkritik diese Frau ist. Unfassbar!<text:line-break/>Ihre katastrophalen Fehlentscheidungen spätestens ab 2014 sind Ballast für ganze zukünftige Generationen.<text:line-break/>Vielfalt und Toleranz werden abnehmen in Deutschland und Europa - und der islamische Einfluss zunehmen.<text:line-break/>Und dafür hauptverantwortlich ist Merkel. Erschütternd!</text:p>
        <text:p text:style-name="P11">2</text:p>
        <text:p text:style-name="P11">43</text:p>
        <text:p text:style-name="P12">22</text:p>
        <text:p text:style-name="P14">link</text:p>
        <text:p text:style-name="P14">flag</text:p>
        <text:section text:style-name="Sect2" text:name="c_d986680b-e880-4f62-bae7-390e0ab89531">
          <text:p text:style-name="P19">Rainer Schulz Du Bois</text:p>
          <text:p text:style-name="P21">vor 20 Stunden</text:p>
          <text:p text:style-name="P13">👍👍👍</text:p>
          <text:p text:style-name="P11">4</text:p>
          <text:p text:style-name="P12">2</text:p>
          <text:p text:style-name="P14">link</text:p>
          <text:p text:style-name="P14">flag</text:p>
        </text:section>
        <text:section text:style-name="Sect2" text:name="c_d586bac0-6414-4dff-a753-11278ea9e7d5">
          <text:p text:style-name="P20">Rainer Schulz Du Bois</text:p>
          <text:p text:style-name="P21">vor 20 Stunden</text:p>
          <text:p text:style-name="P15">Landesverrat nennt man das, eigentlich hat sie ihren Amtseid gebrochen und sollte verhaftet werden. Schaden vom Deutschen Volk abwenden, was ein Witz, eine Lügnerin und Verräterin.<text:line-break/>Amtseid glatt gebrochen.</text:p>
          <text:p text:style-name="P11">4</text:p>
          <text:p text:style-name="P12">2</text:p>
          <text:p text:style-name="P14">link</text:p>
          <text:p text:style-name="P14">flag</text:p>
        </text:section>
      </text:section>
      <text:section text:style-name="Sect2" text:name="c_8d56cbef-cdfa-4da5-823e-1caf63f3f6ee">
        <text:p text:style-name="P9"><text:soft-page-break/>Hardy Biller</text:p>
        <text:p text:style-name="P18">vor 1 Tag</text:p>
        <text:p text:style-name="P15">Immer wenn sich die Ex-Kanzlerin Angela Merkel äussert fällt mir die Aufforderung von Arnulf Baring ein der immer wieder ernsthaftes Regierungsverhalten von der Regierung Merkel einforderte. Merkel jedoch vor allem den Anspruch Kanzlerin bleiben zu können. Entsprechend fatal sind die Folgen ihrer Politik an alllen Ecken und Enden.<text:line-break/><text:line-break/>Nun ist sie mit ihrer Mannschaft vor allem damit beschäftigt ihre Fehlentscheidungen durch nachgeschobene Scheinargumente zu kaschieren.<text:line-break/><text:line-break/>Der Gipfel ist natürlich dass wir Steuerzahler hierfür auch noch löhnen müssen indem wir ihre grosse Helfermannschaft finanziell unterhalten müssen.</text:p>
        <text:p text:style-name="P11">4</text:p>
        <text:p text:style-name="P11">42</text:p>
        <text:p text:style-name="P12">5</text:p>
        <text:p text:style-name="P14">link</text:p>
        <text:p text:style-name="P14">flag</text:p>
        <text:section text:style-name="Sect2" text:name="c_6f72d556-2236-451e-a647-5e3764e1a629">
          <text:p text:style-name="P19">Peter Keul</text:p>
          <text:p text:style-name="P21">vor 22 Stunden</text:p>
          <text:p text:style-name="P15">Nette Hasstirade.</text:p>
          <text:p text:style-name="P11">7</text:p>
          <text:p text:style-name="P14">link</text:p>
          <text:p text:style-name="P14">flag</text:p>
        </text:section>
      </text:section>
      <text:section text:style-name="Sect2" text:name="c_33d681bc-5174-4109-824c-21b3b4fbbafa">
        <text:p text:style-name="P9">UserPL_1688143489442</text:p>
        <text:p text:style-name="P18">vor 1 Tag</text:p>
        <text:p text:style-name="P15">Versteht Merkel unter Vielfalt eine runbegrenzten Einreise in die Sozialsysteme Deutschlands?</text:p>
        <text:p text:style-name="P11">2</text:p>
        <text:p text:style-name="P11">42</text:p>
        <text:p text:style-name="P12">9</text:p>
        <text:p text:style-name="P14">link</text:p>
        <text:p text:style-name="P14">flag</text:p>
        <text:section text:style-name="Sect2" text:name="c_0c155fa6-c4fb-43ad-8627-f81ea1e781bd">
          <text:p text:style-name="P19">Peter Keul</text:p>
          <text:p text:style-name="P21">vor 22 Stunden</text:p>
          <text:p text:style-name="P15">USERpl... Du musst wegen der Migranten hungern und frieren?...</text:p>
          <text:p text:style-name="P11">5</text:p>
          <text:p text:style-name="P14"><text:soft-page-break/>link</text:p>
          <text:p text:style-name="P14">flag</text:p>
        </text:section>
        <text:section text:style-name="Sect2" text:name="c_5b7dfb45-465f-404e-aae1-75e31e9a8ab9">
          <text:p text:style-name="P20">Hans Bethe</text:p>
          <text:p text:style-name="P21">vor 4 Stunden</text:p>
          <text:p text:style-name="P15">@USERpl: Ja!</text:p>
          <text:p text:style-name="P14">link</text:p>
          <text:p text:style-name="P14">flag</text:p>
        </text:section>
        <text:section text:style-name="Sect2" text:name="c_aa1dfa18-20b7-4bff-96a3-8869f6ebe52f">
          <text:p text:style-name="P20">UserPL_1688143489442</text:p>
          <text:p text:style-name="P21">vor 2 Stunden</text:p>
          <text:p text:style-name="P15">Du Peter, du,<text:line-break/>nein ich muss nicht hungern und nicht frieren. Habe ich auch nirgends behauptet.<text:line-break/>Aber das ist das Niveau der Linken, einfach grässlich.</text:p>
          <text:p text:style-name="P14">link</text:p>
          <text:p text:style-name="P14">flag</text:p>
        </text:section>
      </text:section>
      <text:section text:style-name="Sect2" text:name="c_db8aadfb-7227-4a8d-80fa-b5aae148dec6">
        <text:p text:style-name="P9">Jan A</text:p>
        <text:p text:style-name="P18">vor 1 Tag</text:p>
        <text:p text:style-name="P15">Merkel hat ja auch die BRD zur DDR 2.0 gemacht!<text:line-break/><text:line-break/>Was hat sie eigentlich erreicht, welche Reformen eingeleitet und welche Probleme gelöst, außer neben politischen Fehlentscheidungen auf den Feldern Energie und Migration aus der CDU eine linke Partei zu machen und die Meinungsfreiheit einzuengen?<text:line-break/><text:line-break/>Digitalisierung ist auch immer noch Neuland. Ein komplettes Versagen.</text:p>
        <text:p text:style-name="P11">1</text:p>
        <text:p text:style-name="P11">42</text:p>
        <text:p text:style-name="P12">9</text:p>
        <text:p text:style-name="P14">link</text:p>
        <text:p text:style-name="P14">flag</text:p>
        <text:section text:style-name="Sect2" text:name="c_b3c366fd-7760-4287-8598-6d990a3a5f9f">
          <text:p text:style-name="P19">Peter Keul</text:p>
          <text:p text:style-name="P21">vor 21 Stunden</text:p>
          <text:p text:style-name="P15">Die CDU eine linke Partei? ist das Satire? Dem Kapitalismus ging es nie besser. DDR? Vergiftete Flüsse, Wertloses Geld, leere Regale in den Geschäften, Bonzokratie...</text:p>
          <text:p text:style-name="P11">4</text:p>
          <text:p text:style-name="P14">link</text:p>
          <text:p text:style-name="P14">flag</text:p>
        </text:section>
      </text:section>
      <text:section text:style-name="Sect2" text:name="c_8c2f9802-1607-492a-8500-035a7c2026dc">
        <text:p text:style-name="P9"><text:soft-page-break/>UserPL_1687607823018</text:p>
        <text:p text:style-name="P18">vor 1 Tag</text:p>
        <text:p text:style-name="P15">Stimmt, mich persönlich erinnert die Dame immer an ihre Zeit in der DDR und das möglicherweise unheilvolle Wirken! Wem geht das noch so?</text:p>
        <text:p text:style-name="P11">4</text:p>
        <text:p text:style-name="P11">42</text:p>
        <text:p text:style-name="P12">14</text:p>
        <text:p text:style-name="P14">link</text:p>
        <text:p text:style-name="P14">flag</text:p>
      </text:section>
      <text:section text:style-name="Sect2" text:name="c_d357f97e-49d5-479c-bec1-3b42e186b4f9">
        <text:p text:style-name="P9">Jörg Zeininger</text:p>
        <text:p text:style-name="P18">vor 21 Stunden</text:p>
        <text:p text:style-name="P15">Frau Merkel hat uns leider so viele Baustellen hinterlassen, da wäre es verwegen, noch irgendwelche Ratschläge anzuhören, geschweige denn anzunehmen...</text:p>
        <text:p text:style-name="P11">2</text:p>
        <text:p text:style-name="P11">40</text:p>
        <text:p text:style-name="P12">14</text:p>
        <text:p text:style-name="P14">link</text:p>
        <text:p text:style-name="P14">flag</text:p>
      </text:section>
      <text:section text:style-name="Sect2" text:name="c_83aae694-0170-4262-a729-711e85d1be3a">
        <text:p text:style-name="P9">Juergen Froehner</text:p>
        <text:p text:style-name="P18">vor 1 Tag</text:p>
        <text:p text:style-name="P15">Frau Merkel ist die Verantwortliche für die aktuell zerstörerische Politik in diesem Land und die Ampel führt diese mit gesteigerten Tempo weiter.</text:p>
        <text:p text:style-name="P11">2</text:p>
        <text:p text:style-name="P11">40</text:p>
        <text:p text:style-name="P12">10</text:p>
        <text:p text:style-name="P14">link</text:p>
        <text:p text:style-name="P14">flag</text:p>
      </text:section>
      <text:section text:style-name="Sect2" text:name="c_8919ea57-3536-4d9e-9aca-151d936711c8">
        <text:p text:style-name="P9">Flo188</text:p>
        <text:p text:style-name="P18">vor 1 Tag</text:p>
        <text:p text:style-name="P15">Was hatte diese Dame eigentlich bei der ursprünglich konservativen CDU zu suchen? Zur SPD oder Grüne hätte sie gepasst... Sie ist für die heutige Spaltung der Gesellschaft und dem erstarken von Parteien, die sich am sehr rechten Rand befinden, verantwortlich, weil sie konservative gemäßigte bürger mit verkappter linker Politik in der CDU an die wand gedrückt hat und ihnen keine andere wahl gelassen hat eben nun weit rechts der CDU zu wählen....</text:p>
        <text:p text:style-name="P11">3</text:p>
        <text:p text:style-name="P11">38</text:p>
        <text:p text:style-name="P12"><text:soft-page-break/>7</text:p>
        <text:p text:style-name="P14">link</text:p>
        <text:p text:style-name="P14">flag</text:p>
        <text:section text:style-name="Sect2" text:name="c_0246fe3d-374b-493d-a5a3-99acddeebeba">
          <text:p text:style-name="P19">Erich Schwarz</text:p>
          <text:p text:style-name="P21">vor 23 Stunden</text:p>
          <text:p text:style-name="P15">Kanzlerchance bei der CDU: 70-80%<text:line-break/>Kanzlerchance bei der SPD: 20-30%<text:line-break/>Kanzlerchance der Grünen: 0% (bleibt hoffentlich so).<text:line-break/><text:line-break/>Das ist alles.</text:p>
          <text:p text:style-name="P11">3</text:p>
          <text:p text:style-name="P12">2</text:p>
          <text:p text:style-name="P14">link</text:p>
          <text:p text:style-name="P14">flag</text:p>
        </text:section>
        <text:section text:style-name="Sect2" text:name="c_75c6e5b6-6ce4-4b5c-a3fd-91747da8501c">
          <text:p text:style-name="P20">Peter Keul</text:p>
          <text:p text:style-name="P21">vor 22 Stunden</text:p>
          <text:p text:style-name="P15">Meine CDU war nie "Konservativ" Was soll dass überhaupt sein? Die Marginalität der "Werteunion" beweist das. Merkel hat der Union, die nach Kohl am Ende war, das politische Überleben gesichert. Entschlossen, mutig und vor allem Pragmatisch...</text:p>
          <text:p text:style-name="P11">4</text:p>
          <text:p text:style-name="P14">link</text:p>
          <text:p text:style-name="P14">flag</text:p>
        </text:section>
        <text:section text:style-name="Sect2" text:name="c_36a3bc80-3c86-4783-bb52-d2ef94d1f3db">
          <text:p text:style-name="P20">Jürgen Wagner_48281</text:p>
          <text:p text:style-name="P21">vor 21 Stunden</text:p>
          <text:p text:style-name="P15">Sie leistet sich gar einen Affront gegen die CDU, indem sie den angetragenen Ehrenvorsitz ablehnt.</text:p>
          <text:p text:style-name="P11">1</text:p>
          <text:p text:style-name="P12">1</text:p>
          <text:p text:style-name="P14">link</text:p>
          <text:p text:style-name="P14">flag</text:p>
        </text:section>
      </text:section>
      <text:section text:style-name="Sect2" text:name="c_f86978c0-006e-4aeb-937c-1535e97bfb0d">
        <text:p text:style-name="P9">Markus Michaelis</text:p>
        <text:p text:style-name="P18">vor 1 Tag</text:p>
        <text:p text:style-name="P15">"Minderheitenbiografie" und Merkels Vielfalt sind Unsinn. Die Gesellschaft ändert sich so schnell, dass verschiedene alte und neue Gruppen um Mehrheitsvorteile kämpfen. Darum geht es. "Vielfalt" ist für Merkel auch nur ein Synonym für die globale, herbeigeträumte dominanz ihres <text:soft-page-break/>kosmopolitisch-universellen Menschen- und Gesellschaftsbilds. Mit der realen Vielfalt der Menschen hat das wenig zu tun. Merkel hat mehr als einmal zu verstehen gegeben, wie sehr sie reale Menschen verachtet, die nicht ihrem als universell erklärten Weltbild folgen.</text:p>
        <text:p text:style-name="P11">38</text:p>
        <text:p text:style-name="P12">11</text:p>
        <text:p text:style-name="P14">link</text:p>
        <text:p text:style-name="P14">flag</text:p>
      </text:section>
      <text:section text:style-name="Sect2" text:name="c_bf482b84-5558-41d2-81b7-5348bd98add6">
        <text:p text:style-name="P9">Guido Strobel</text:p>
        <text:p text:style-name="P18">vor 1 Tag</text:p>
        <text:p text:style-name="P15">Dass sie für Vielfalt plädiert, ist nach 2015 nicht anders zu erwarten.</text:p>
        <text:p text:style-name="P11">1</text:p>
        <text:p text:style-name="P11">36</text:p>
        <text:p text:style-name="P12">8</text:p>
        <text:p text:style-name="P14">link</text:p>
        <text:p text:style-name="P14">flag</text:p>
      </text:section>
      <text:section text:style-name="Sect2" text:name="c_70871c7b-f7ea-41b7-aa27-c4a85bf900c2">
        <text:p text:style-name="P9">Volkmar Maier</text:p>
        <text:p text:style-name="P18">vor 18 Stunden</text:p>
        <text:p text:style-name="P15">Fast jedes Problem, mit dem wir uns heute konfrontiert sehen, hat seinen Ursprung in Merkels untätigen und verschenkten 16 Jahren. Somit ist jeder Tag, an dem sie sich nicht zu Wort meldet ein guter Tag.</text:p>
        <text:p text:style-name="P11">2</text:p>
        <text:p text:style-name="P11">35</text:p>
        <text:p text:style-name="P12">20</text:p>
        <text:p text:style-name="P14">link</text:p>
        <text:p text:style-name="P14">flag</text:p>
      </text:section>
      <text:section text:style-name="Sect2" text:name="c_28320e86-7207-4876-84e7-16bed659bab2">
        <text:p text:style-name="P9">Anton</text:p>
        <text:p text:style-name="P18">vor 20 Stunden</text:p>
        <text:p text:style-name="P15">Ich kann mir nicht vorstellen, dass es auch nur einen Manager gibt, der mit einer "Erfolgsbilanz" wie Frau Merkel sie vorweisen kann, nicht vor Gericht gelandet wäre.<text:line-break/>Und bitte, liebe FAZ, rühren Sie doch nicht in alten Wunden. Das quält doch sehr...</text:p>
        <text:p text:style-name="P11">8</text:p>
        <text:p text:style-name="P11">35</text:p>
        <text:p text:style-name="P12">11</text:p>
        <text:p text:style-name="P14">link</text:p>
        <text:p text:style-name="P14">flag</text:p>
      </text:section>
      <text:section text:style-name="Sect2" text:name="c_d3e1dcde-bc83-46cf-87ff-7da827135602">
        <text:p text:style-name="P9">VerySeriousSam</text:p>
        <text:p text:style-name="P18"><text:soft-page-break/>vor 23 Stunden</text:p>
        <text:p text:style-name="P15">Sie hat dem Volk, der Gesellschaft, der Wirtschaft, dem Land zum Ausgleich für ihren Ärger so viel materiellen, emotionalen und politischen Ballast hinterlassen, dass der ausreicht, auch ohne ihr weiteres aktives Wirken alles in den Abgrund zu ziehen.</text:p>
        <text:p text:style-name="P11">4</text:p>
        <text:p text:style-name="P11">35</text:p>
        <text:p text:style-name="P12">13</text:p>
        <text:p text:style-name="P14">link</text:p>
        <text:p text:style-name="P14">flag</text:p>
        <text:section text:style-name="Sect2" text:name="c_dac40d91-113e-4f93-91ec-c22ca07500ec">
          <text:p text:style-name="P19">Rainer Schulz Du Bois</text:p>
          <text:p text:style-name="P21">vor 20 Stunden</text:p>
          <text:p text:style-name="P13">👍👍👍</text:p>
          <text:p text:style-name="P11">3</text:p>
          <text:p text:style-name="P12">1</text:p>
          <text:p text:style-name="P14">link</text:p>
          <text:p text:style-name="P14">flag</text:p>
        </text:section>
      </text:section>
      <text:section text:style-name="Sect2" text:name="c_b65b08d1-8fdc-4eb8-b560-c77abf54bb16">
        <text:p text:style-name="P9">Friedhelm Trenkle</text:p>
        <text:p text:style-name="P18">vor 20 Stunden</text:p>
        <text:p text:style-name="P15">Merkel - Unvermögen - Schande.</text:p>
        <text:p text:style-name="P11">6</text:p>
        <text:p text:style-name="P11">34</text:p>
        <text:p text:style-name="P12">9</text:p>
        <text:p text:style-name="P14">link</text:p>
        <text:p text:style-name="P14">flag</text:p>
      </text:section>
      <text:section text:style-name="Sect2" text:name="c_1887fa52-ffb3-4a27-b00a-7b3792d79b06">
        <text:p text:style-name="P9">Thomas Wadewitz</text:p>
        <text:p text:style-name="P18">vor 1 Tag</text:p>
        <text:p text:style-name="P15">Frau Merkel hat einiges Negative in Deutschland und in Europa zu verantworten<text:line-break/><text:line-break/>In Deutschland wohl neben Flüchtlingskrise und Kernkraft-Ausstieg zunächst die AfD. Alle Ihre CDU/CSU-Vorgänger wollten vermeiden, dass eine relevante Partei rechts von CDU/CSU entstand. Frau Merkel hat diese mit ihrer linksgrünen Politik möglich gemacht.<text:line-break/><text:line-break/>Und einige politisch clevere Rechtsradikale wie z. B. Höcke, haben die Chance genutzt, statt in der NPD zu verkümmern, eine potentielle Bundestagspartei zu unterwandern.<text:line-break/><text:line-break/>Heute spielt sich eine 15%Partei wie Die Grünen als maßgebende Regierungspartei auf, weil <text:soft-page-break/>rechts von der Mitte keine regierungsfähige Mehrheit möglich ist.<text:line-break/><text:line-break/>Den Krieg in der Ukraine hat auch Merkel zu verantworten, zwar nicht allein, aber mit Macron. Beide haben die rechtzeitige Integration der Ukraine in die NATO verhindert. Denn 100 km vor St Petersburg stehen NATO-Truppen. Da wagt sich Putin nicht heran!</text:p>
        <text:p text:style-name="P11">7</text:p>
        <text:p text:style-name="P11">34</text:p>
        <text:p text:style-name="P12">7</text:p>
        <text:p text:style-name="P14">link</text:p>
        <text:p text:style-name="P14">flag</text:p>
        <text:section text:style-name="Sect2" text:name="c_96979c7c-35fd-49fa-a241-cb34176e136a">
          <text:p text:style-name="P19">Peter Keul</text:p>
          <text:p text:style-name="P21">vor 22 Stunden</text:p>
          <text:p text:style-name="P15">Putin hat den Krieg erst begonnen, als der schwächliche Olaf Kanzler war. Hätte er sich gegen Merkel nie getraut...</text:p>
          <text:p text:style-name="P11">4</text:p>
          <text:p text:style-name="P11">1</text:p>
          <text:p text:style-name="P14">link</text:p>
          <text:p text:style-name="P14">flag</text:p>
        </text:section>
        <text:section text:style-name="Sect2" text:name="c_4df3d8c5-d9f5-44e6-9521-0d280dea12e2">
          <text:p text:style-name="P20">pistorca</text:p>
          <text:p text:style-name="P21">vor 21 Stunden</text:p>
          <text:p text:style-name="P15">Seit 2014 führt Putin Krieg in der Ukraine.</text:p>
          <text:p text:style-name="P11">2</text:p>
          <text:p text:style-name="P12">1</text:p>
          <text:p text:style-name="P14">link</text:p>
          <text:p text:style-name="P14">flag</text:p>
        </text:section>
        <text:section text:style-name="Sect2" text:name="c_c46e80c0-b5be-4c0b-9225-adbb61ea1530">
          <text:p text:style-name="P20">Thomas Wadewitz</text:p>
          <text:p text:style-name="P21">vor 20 Stunden</text:p>
          <text:p text:style-name="P15">Herr Keul, zu Zeiten Merkels hat Putin die Krim überfallen!</text:p>
          <text:p text:style-name="P14">link</text:p>
          <text:p text:style-name="P14">flag</text:p>
        </text:section>
        <text:section text:style-name="Sect2" text:name="c_2f389ded-d0fb-4b2f-9b7b-cc431f53fc07">
          <text:p text:style-name="P20">Thomas Wadewitz</text:p>
          <text:p text:style-name="P21">vor 20 Stunden</text:p>
          <text:p text:style-name="P15">pistorca, die Ukraine und Georgien hätten spätestens zu Putins Machantritt in die NATO integriert werden müssen.<text:line-break/><text:line-break/><text:soft-page-break/>Einst hat man sogar Salazar-Portugal in die NATO aufgenommen. Da war man mit gutem Grund nicht so pingelig</text:p>
          <text:p text:style-name="P11">1</text:p>
          <text:p text:style-name="P14">link</text:p>
          <text:p text:style-name="P14">flag</text:p>
        </text:section>
        <text:section text:style-name="Sect2" text:name="c_6cc829cb-6825-435d-8d36-5cf7da0f48c4">
          <text:p text:style-name="P20">NoWoko</text:p>
          <text:p text:style-name="P21">vor 19 Stunden</text:p>
          <text:p text:style-name="P15">M.E: war es das Assoziationsabkommen, was die EU der Ukraine andiente. Und damit sind sie Putin viel dichter auf dei Pelle gerückt als das jemals verabredet war.</text:p>
          <text:p text:style-name="P11">2</text:p>
          <text:p text:style-name="P12">1</text:p>
          <text:p text:style-name="P14">link</text:p>
          <text:p text:style-name="P14">flag</text:p>
        </text:section>
      </text:section>
      <text:section text:style-name="Sect2" text:name="c_687f2892-a377-4a6d-a8ee-8e42805214e6">
        <text:p text:style-name="P9">Thomas Meyer</text:p>
        <text:p text:style-name="P18">vor 1 Tag</text:p>
        <text:p text:style-name="P15">Es scheint ein beliebtes Steckenpferd der Exkanzlerin zu sein die Erinnerung an die DDR wachzuhalten. Doch inzwischen sind ein paar Jährchen vergangen und ob es sinnvoll ist darüber zu sinnieren spricht auch nicht gerade von gehobener staatspolitischer Befähigung, bedenkt man wie dieser Staat mit seinen Bürgern letztendlich umgegangen ist. Dazu hat sie leider nichts gesagt. Stattdessen wird glorifiziert als Reminiszenz an die "gute alte Zeit". Mehr auch nicht.</text:p>
        <text:p text:style-name="P11">34</text:p>
        <text:p text:style-name="P12">6</text:p>
        <text:p text:style-name="P14">link</text:p>
        <text:p text:style-name="P14">flag</text:p>
      </text:section>
      <text:section text:style-name="Sect2" text:name="c_72d8f253-e379-4a48-9d22-6cae2a992355">
        <text:p text:style-name="P9">Rainer Kyon</text:p>
        <text:p text:style-name="P18">vor 21 Stunden</text:p>
        <text:p text:style-name="P15">Die sich in ihrer Politik alternativlos dünkende Frau Merkel hat wohl in ihrer maßlosen Selbstüberschätzung bis heute nicht begriffen, dass es zu ihrer Politik sehrwohl Alternativen gegeben hätte, die Deutschland nicht auf den Weg des gesellschaftlichen, sicherheitsbezogen nach innen und außen, migrations-, infrastruktur-, bildungs-, wirtschafts- und energiebezogenen Niederganges gebracht hätte. Sie hat auf ihre Weise das wiedervereinigte Deutschland wie die DDR nur noch aus der Substanz leben zu lassen: Sie hat nicht investiert, sondern nur linksgrün sozialisiert.</text:p>
        <text:p text:style-name="P11">2</text:p>
        <text:p text:style-name="P11">33</text:p>
        <text:p text:style-name="P12">16</text:p>
        <text:p text:style-name="P14">link</text:p>
        <text:p text:style-name="P14"><text:soft-page-break/>flag</text:p>
      </text:section>
      <text:section text:style-name="Sect2" text:name="c_13257c0f-98ae-4c8d-a448-f9ff65fc326b">
        <text:p text:style-name="P9">Bernd Windisch</text:p>
        <text:p text:style-name="P18">vor 21 Stunden</text:p>
        <text:p text:style-name="P13">„<text:span text:style-name="T9">Ich plädiere immer für Vielfalt“<text:line-break/><text:line-break/>Einfalt trifft es spätestens seit 2015 besser!</text:span></text:p>
        <text:p text:style-name="P11">2</text:p>
        <text:p text:style-name="P11">33</text:p>
        <text:p text:style-name="P12">13</text:p>
        <text:p text:style-name="P14">link</text:p>
        <text:p text:style-name="P14">flag</text:p>
      </text:section>
      <text:section text:style-name="Sect2" text:name="c_7626e884-e349-4610-a00f-ac494b400a0b">
        <text:p text:style-name="P9">Rolf Jonasson</text:p>
        <text:p text:style-name="P18">vor 22 Stunden</text:p>
        <text:p text:style-name="P15">Liebe Frau Merkel: Erinnerung schön und gut - doch leider leben wir dank Ihres segensreichen Wirkens, verschlimmbessert von der Ampel, in planwirtschaftlichen Zuständen, die doch sehr stark in Richtung DDR 2.0 tendieren. Danke für gar nix!</text:p>
        <text:p text:style-name="P11">3</text:p>
        <text:p text:style-name="P11">33</text:p>
        <text:p text:style-name="P12">13</text:p>
        <text:p text:style-name="P14">link</text:p>
        <text:p text:style-name="P14">flag</text:p>
        <text:section text:style-name="Sect2" text:name="c_a66b22a9-ff3f-47ee-909d-8da3d0ceb4e0">
          <text:p text:style-name="P19">pistorca</text:p>
          <text:p text:style-name="P21">vor 21 Stunden</text:p>
          <text:p text:style-name="P15">Volle Zustimmung! Gruß aus Berlin, Hauptstadt der DDR</text:p>
          <text:p text:style-name="P11">1</text:p>
          <text:p text:style-name="P11">3</text:p>
          <text:p text:style-name="P12">1</text:p>
          <text:p text:style-name="P14">link</text:p>
          <text:p text:style-name="P14">flag</text:p>
        </text:section>
      </text:section>
      <text:section text:style-name="Sect2" text:name="c_8bc7be04-2367-40af-8317-ea4ce256f82b">
        <text:p text:style-name="P9">Franz Aldinger</text:p>
        <text:p text:style-name="P18">vor 20 Stunden</text:p>
        <text:p text:style-name="P15">Die Bürger der ehemaligen DDR werden sich auch noch lange an Merkel erinnern, und bestimmt nicht im guten.</text:p>
        <text:p text:style-name="P11">3</text:p>
        <text:p text:style-name="P11">32</text:p>
        <text:p text:style-name="P12"><text:soft-page-break/>10</text:p>
        <text:p text:style-name="P14">link</text:p>
        <text:p text:style-name="P14">flag</text:p>
        <text:section text:style-name="Sect2" text:name="c_4da00ce6-01e7-4fcb-bf41-856bc11fb388">
          <text:p text:style-name="P19">Franz Aldinger</text:p>
          <text:p text:style-name="P21">vor 3 Stunden</text:p>
          <text:p text:style-name="P15">Sondern als diejenige, die die DDR zurückgebracht hat.</text:p>
          <text:p text:style-name="P14">link</text:p>
          <text:p text:style-name="P14">flag</text:p>
        </text:section>
      </text:section>
      <text:section text:style-name="Sect2" text:name="c_feee63e3-4904-4faa-a8aa-b86f20af0257">
        <text:p text:style-name="P9">WillyKrauss</text:p>
        <text:p text:style-name="P18">vor 20 Stunden</text:p>
        <text:p text:style-name="P15">Angela meint Vielfältigkeit ist immer gut?<text:line-break/>Nun ja, ein multiples Organversagen hat auch etwas von Vielfalt.<text:line-break/>Ob Frau Merke daran Freude hätte?</text:p>
        <text:p text:style-name="P11">7</text:p>
        <text:p text:style-name="P11">32</text:p>
        <text:p text:style-name="P12">9</text:p>
        <text:p text:style-name="P14">link</text:p>
        <text:p text:style-name="P14">flag</text:p>
      </text:section>
      <text:section text:style-name="Sect2" text:name="c_27bb46f2-d469-42a0-8e92-38524fa22789">
        <text:p text:style-name="P9">Jürgen Wiemer</text:p>
        <text:p text:style-name="P18">vor 21 Stunden</text:p>
        <text:p text:style-name="P15">Ich möchte diese Frau nicht mehr sehen. Nichts geschafft zur Zukunft.Alle wesentlichen Themen ihrer Regierungszeit sind im Nirgendwo versandet. Frau Merkel war die schlechteste Besetzung seit der Zeit von mir geschätzten Willy Brand (die Kanzler zuvor kann ich nicht beurteilen, war zu jung)). Die Presse inclusive dieser Zeitschrift hatte sie allerdings im Griff.</text:p>
        <text:p text:style-name="P11">1</text:p>
        <text:p text:style-name="P11">32</text:p>
        <text:p text:style-name="P12">11</text:p>
        <text:p text:style-name="P14">link</text:p>
        <text:p text:style-name="P14">flag</text:p>
      </text:section>
      <text:section text:style-name="Sect2" text:name="c_a682822b-26f1-4232-97b9-0aed06ba852d">
        <text:p text:style-name="P9">Arnold Krimmel</text:p>
        <text:p text:style-name="P18">vor 1 Tag</text:p>
        <text:p text:style-name="P15">Morgen ist ein guter Tag,um Rasen mit dem 2-Takt-Benziner zu mähen und das erste Laub mit dem Laubsauger zu beseitigen.</text:p>
        <text:p text:style-name="P11">7</text:p>
        <text:p text:style-name="P11">32</text:p>
        <text:p text:style-name="P12"><text:soft-page-break/>7</text:p>
        <text:p text:style-name="P14">link</text:p>
        <text:p text:style-name="P14">flag</text:p>
        <text:section text:style-name="Sect2" text:name="c_087ab33c-0c72-4c18-b851-f4bd1248ccca">
          <text:p text:style-name="P19">Erich Schwarz</text:p>
          <text:p text:style-name="P21">vor 23 Stunden</text:p>
          <text:p text:style-name="P15">Am Feiertag ist Rasen mähen verboten<text:line-break/>Das gibt von den Nachbarn schlechte Noten<text:line-break/><text:line-break/>(Fensterkissen-Aufstützer Deutschlands: Das jibt ne Anzeige!!)</text:p>
          <text:p text:style-name="P11">5</text:p>
          <text:p text:style-name="P11">5</text:p>
          <text:p text:style-name="P14">link</text:p>
          <text:p text:style-name="P14">flag</text:p>
        </text:section>
        <text:section text:style-name="Sect2" text:name="c_3437b4dc-b226-4235-9ecc-a5059700f67f">
          <text:p text:style-name="P20">Arnold Krimmel</text:p>
          <text:p text:style-name="P21">vor 23 Stunden</text:p>
          <text:p text:style-name="P15">Nö, Erich. Meine Nachbarn sind okay, nicht verrückt.</text:p>
          <text:p text:style-name="P11">2</text:p>
          <text:p text:style-name="P14">link</text:p>
          <text:p text:style-name="P14">flag</text:p>
        </text:section>
      </text:section>
      <text:section text:style-name="Sect2" text:name="c_1e89fb42-ef9a-41f8-bc46-4fdc15197352">
        <text:p text:style-name="P9">Bernd Müller</text:p>
        <text:p text:style-name="P18">vor 23 Stunden</text:p>
        <text:p text:style-name="P15">Freunde, Feiern, Reisen... Klar, das gibt es in jedem System. Reisen vielleicht nicht.<text:line-break/>Auch jetzt äußert sie sich nicht, wie es zusammenging: ihr kirchlicher Hintergrund (war sie Mitglied oder wurde sie es erst 1990?) und die FDJ- Funktion. Das wäre interessanter als die genannten Selbstverständlichkeiten.</text:p>
        <text:p text:style-name="P11">5</text:p>
        <text:p text:style-name="P11">31</text:p>
        <text:p text:style-name="P12">8</text:p>
        <text:p text:style-name="P14">link</text:p>
        <text:p text:style-name="P14">flag</text:p>
      </text:section>
      <text:section text:style-name="Sect2" text:name="c_a23d222e-5daf-4510-9c32-8ee5f2162425">
        <text:p text:style-name="P9">Philipp_Poitier</text:p>
        <text:p text:style-name="P18">vor 19 Stunden</text:p>
        <text:p text:style-name="P15">"Oft meldet sich die Altkanzlerin nicht mehr zu Wort."<text:line-break/>Leider noch oft genug!</text:p>
        <text:p text:style-name="P11">2</text:p>
        <text:p text:style-name="P11"><text:soft-page-break/>30</text:p>
        <text:p text:style-name="P12">8</text:p>
        <text:p text:style-name="P14">link</text:p>
        <text:p text:style-name="P14">flag</text:p>
      </text:section>
      <text:section text:style-name="Sect2" text:name="c_f9d7eac4-528e-4842-9ff7-5015410c1839">
        <text:p text:style-name="P9">Jürgen Wagner_48281</text:p>
        <text:p text:style-name="P18">vor 23 Stunden</text:p>
        <text:p text:style-name="P15">Vielfältigkeit darf begrüßt werden, nicht aber naive Einfältigkeit. Der nicht unter Polizeischutz lebende Bürger durfte das Ergebnis von vermeintlicher "Vielfalt" unter anderem in Paris im Bataclan auf's Leidvollste erleben, wogegen die ihre Trauer bekundenden Politiker und auch Frau Merkel sich ihrer Politik der "Vielfalt" nicht zu stellen trauten, sondern sich für in die Weltöffentlichkeit zu transportierende Fernsehbilder mit Trauermiene in eine besser polizeilich zu schützende Seitenstraße zurückzogen und dort versteckt und verdruckst Trauer zur Schau trugen. Eine Farce , die deutlich macht, daß Vielfalt nur eine leere Worthülse ist und die man selbst nicht ernstlich sich zu leben traut. Vielfalt für die anderen, diese Art der Vielfalt aber bitte nicht für mich. Northstream 2 wurde uns volksverdummend als rein privatwirtschaftliches Projekt verkauft. Glaubwürdigkeit auf dem Nullpunkt.</text:p>
        <text:p text:style-name="P11">29</text:p>
        <text:p text:style-name="P12">10</text:p>
        <text:p text:style-name="P14">link</text:p>
        <text:p text:style-name="P14">flag</text:p>
      </text:section>
      <text:section text:style-name="Sect2" text:name="c_9099dd07-e1c3-4af7-8906-87600f85f072">
        <text:p text:style-name="P9">Robert Suntrup</text:p>
        <text:p text:style-name="P18">vor 1 Tag</text:p>
        <text:p text:style-name="P15">Merkels Fehler werden, mit Ausnahme der Migration, nicht genannt.<text:line-break/>Wären da noch der Atomausstieg und, nicht zu vergessen, North Stream 2. Beides war nicht gut für dieses (vereinte) Land.<text:line-break/>Neben der Abhängigkeit von russischem Gas hat Frau Merkel die AfD nie richtig bekämpft.<text:line-break/>Dieses Erbe wirkt schwer. Zumal die AfD geradezu ein Geschenk Merkels an die SPD zu sein scheint.<text:line-break/>Denn die Blockadepartei AfD ist ein großer Vorteil für Rot-Grün.<text:line-break/>Aber das alles wird nicht erwähnt. Lediglich die Überschrift ist genial.</text:p>
        <text:p text:style-name="P11">3</text:p>
        <text:p text:style-name="P11">28</text:p>
        <text:p text:style-name="P12">6</text:p>
        <text:p text:style-name="P14">link</text:p>
        <text:p text:style-name="P14">flag</text:p>
        <text:section text:style-name="Sect2" text:name="c_b9c38273-f71a-4375-ba3d-77638fad0dd0">
          <text:p text:style-name="P19">Peter Keul</text:p>
          <text:p text:style-name="P21">vor 22 Stunden</text:p>
          <text:p text:style-name="P15"><text:soft-page-break/>Kennen Sie jemanden, der vor 22 die Abhängigkeit von russ. Gas bekämpft hat?</text:p>
          <text:p text:style-name="P11">1</text:p>
          <text:p text:style-name="P14">link</text:p>
          <text:p text:style-name="P14">flag</text:p>
        </text:section>
      </text:section>
      <text:section text:style-name="Sect2" text:name="c_4a925f87-2d83-4563-bc68-ae72fff15f05">
        <text:p text:style-name="P9">Pafrankfurt</text:p>
        <text:p text:style-name="P18">vor 21 Stunden</text:p>
        <text:p text:style-name="P15">Merkel hat diesem Land so unglaublich geschadet. Das muss endlich vor allem in der CDU aufgearbeitet werden.</text:p>
        <text:p text:style-name="P11">3</text:p>
        <text:p text:style-name="P11">26</text:p>
        <text:p text:style-name="P12">10</text:p>
        <text:p text:style-name="P14">link</text:p>
        <text:p text:style-name="P14">flag</text:p>
      </text:section>
      <text:section text:style-name="Sect2" text:name="c_219d5b97-4706-4fe1-8ea0-b6ffb2a84255">
        <text:p text:style-name="P9">Dr. Christian Jäger</text:p>
        <text:p text:style-name="P18">vor 17 Stunden</text:p>
        <text:p text:style-name="P15">Eine der ideologischen Umdeuterinnen von früher neutralen Begriffen. Ihre Vielfalt ist eine Einheits- und Zwangsvielfalt - sie umfasst nicht solche Gruppen, deren (Ab)Wahl wiederholt werden musste bis ihr die Vielfalt passte - ein demokratischer Skandal bis heute und sie zeigt, für welche Exklusivvielfalt und demokratisches Verständnis sie steht.</text:p>
        <text:p text:style-name="P11">1</text:p>
        <text:p text:style-name="P11">24</text:p>
        <text:p text:style-name="P12">7</text:p>
        <text:p text:style-name="P14">link</text:p>
        <text:p text:style-name="P14">flag</text:p>
      </text:section>
      <text:section text:style-name="Sect2" text:name="c_74f31920-0aee-44f7-98e3-d145aa7dc408">
        <text:p text:style-name="P9">Fairtrade77</text:p>
        <text:p text:style-name="P18">vor 21 Stunden</text:p>
        <text:p text:style-name="P15">Politisch korrektes Bla mit einem Rechtfertigungs-Schwenk zu "Wir schaffen das". Ja Frau Merkel, aber um welchen Preis?</text:p>
        <text:p text:style-name="P11">22</text:p>
        <text:p text:style-name="P12">8</text:p>
        <text:p text:style-name="P14">link</text:p>
        <text:p text:style-name="P14">flag</text:p>
      </text:section>
      <text:section text:style-name="Sect2" text:name="c_e5d2a2ee-cf41-4f74-8adc-318621b0bc4b">
        <text:p text:style-name="P9">Hans Winter</text:p>
        <text:p text:style-name="P18">vor 23 Stunden</text:p>
        <text:p text:style-name="P15">Frau Merkel hätte besser daran getan, es bei ihren "sparsamen Äußerungen" nach ihrem Abschied zu belassen. Denn daß sie ausgerechnet den Begriff "Ballast" als unzutreffend kritisiert, <text:soft-page-break/>der sie "in der Magengrube getroffen" hätte (gemeint sind die "prägenden" Jahre in der DDR), mag bei vielen Bürgern in Erinnerung rufen, daß es ihre Kanzlerschaft insgesamt war, die immer mehr Bürgern heute als "Ballast" erscheint - und nicht wenigen bereits Jahre vor ihrem Abschied so erschien.<text:line-break/><text:line-break/>Denn Merkels Amtszeit zeichnete sich weniger dadurch aus, was sie tat, sondern dadurch, was sie "NICHT tat".<text:line-break/><text:line-break/>Es wäre unfair, sie hier als die Kanzlerin der verschleppten Entscheidungen zu bezeichnen, weil der Platz für Innenpolitisches nicht reicht. Nur weniges Außenpolitisches sei erwähnt: die Abrüstung der BW; die viel zu einseitige Ausrichtung der Energiequellen auf RU; die richtige, aber zu späte Erkenntnis der gefährlichen Folgen der Ukraine-Abtrennung von RU (gipfelnd im D+F Veto des UA-Nato-Beitritts).</text:p>
        <text:p text:style-name="P11">4</text:p>
        <text:p text:style-name="P11">22</text:p>
        <text:p text:style-name="P12">7</text:p>
        <text:p text:style-name="P14">link</text:p>
        <text:p text:style-name="P14">flag</text:p>
      </text:section>
      <text:section text:style-name="Sect2" text:name="c_5afc4961-7643-4ff5-8117-63da5962900c">
        <text:p text:style-name="P9">Richard Schmid</text:p>
        <text:p text:style-name="P18">vor 21 Stunden</text:p>
        <text:p text:style-name="P15">Eigentlich hatte Frau Merkel immer nur ein Programm: MERKEL<text:line-break/>Und die beiden Landesfürsten, die ihr jetzt noch unbedingt Orden umhängen müssen haben das gleich Programm: ICH</text:p>
        <text:p text:style-name="P11">21</text:p>
        <text:p text:style-name="P12">10</text:p>
        <text:p text:style-name="P14">link</text:p>
        <text:p text:style-name="P14">flag</text:p>
      </text:section>
      <text:section text:style-name="Sect2" text:name="c_86c3f470-8e2a-4c5a-be79-c1466af071a2">
        <text:p text:style-name="P9">Georg Schuster</text:p>
        <text:p text:style-name="P18">vor 1 Tag</text:p>
        <text:p text:style-name="P15">Statt KNACKIG als letztem Wort im ersten Absatz des Artikels erscheint mir BOCKIG angemessener.</text:p>
        <text:p text:style-name="P11">1</text:p>
        <text:p text:style-name="P11">21</text:p>
        <text:p text:style-name="P12">4</text:p>
        <text:p text:style-name="P14">link</text:p>
        <text:p text:style-name="P14">flag</text:p>
      </text:section>
      <text:section text:style-name="Sect2" text:name="c_75bb9b7f-4911-4d9e-815d-b23ddcf2d681">
        <text:p text:style-name="P9">WinstonSchmidt1984</text:p>
        <text:p text:style-name="P18"><text:soft-page-break/>vor 20 Stunden</text:p>
        <text:p text:style-name="P15">Wenn man die Kommentare hier so liest, könnte man meinen, Frau Merkel hätte allein regiert. Tatsächlich trifft alle anderen Regierenden der letzten 40 Jahre (auch Kohl, Schröder usw.) sowie alle Parteien und Politiker eine grosse Mitschuld an der heutigen Misere. Das wurde nicht von Merkel allein verschuldet, sondern genauso von allen (!) anderen! Die haben alle gepennt und Milliarden verschludert! Da ist auch kein Ende in Sicht (Stichwort: Funkgeräte für die Bubdeswehr!)....<text:line-break/><text:line-break/>Übrigens: in China kämen die Leute, die dafür verantwortlich sind, ins Gefängnis! Finde ich super! Da sitzen die Chefs der Immbolilinkonzerne gerade im Knast. In Deutschland undenkbar, dass ein Wowereit etc. für die Geldverschwendung in Berlin und/oder BER oder ein Spahn für den Maskenirrsinn ins Gefängnis müssten! Das ist doch das Hauptproblem: dass Millionen, ja sogar Milliarden an Steuergeldern einfach verschwendet werden können, ohne Bestrafung erwarten zu müssen. So wird sich nie was ändern!</text:p>
        <text:p text:style-name="P11">3</text:p>
        <text:p text:style-name="P11">20</text:p>
        <text:p text:style-name="P12">4</text:p>
        <text:p text:style-name="P14">link</text:p>
        <text:p text:style-name="P14">flag</text:p>
        <text:section text:style-name="Sect2" text:name="c_be2d1afa-c82d-40df-8e8b-8db43ab8270b">
          <text:p text:style-name="P19">Peter BIERWIRTH</text:p>
          <text:p text:style-name="P21">vor 6 Stunden</text:p>
          <text:p text:style-name="P40"><text:span text:style-name="T4">@W.Schmidt<text:line-break/>In Ihrer Aufzählung der verschleuderten Millionen fehlt leider noch der flotte Andy Scheuer mit seinem 'Maut-Debakel'.<text:line-break/>Erstmeldung vom 5. Juli 2023, 17.45 Uhr: München – Die gescheiterte Pkw-Maut hat einen bitteren Nachgeschmack für alle Steuerzahler. Insgesamt 243 Millionen Euro Schadenersatz wird der Bund den ehemaligen Auftragnehmern für den Aufbau und Betrieb des Pkw-Mautsystems zahlen müssen.<text:line-break/>Quelle:<text:line-break/></text:span><text:a xlink:type="simple" xlink:href="https://www.merkur.de/politik/scheuer-maut-debakel-bund-243-millionen-euro-schadenersatz-csu-scheuer-fdp-wissing-zr-92384408.html" office:target-frame-name="_blank" xlink:show="new" text:style-name="Internet_20_link" text:visited-style-name="Visited_20_Internet_20_Link">https://www.merkur.de/politik/scheuer-maut-debakel-bund-243-millionen-euro-schadenersatz-csu-scheuer-fdp-wissing-zr-92384408.html</text:a></text:p>
          <text:p text:style-name="P11">3</text:p>
          <text:p text:style-name="P14">link</text:p>
          <text:p text:style-name="P14">flag</text:p>
        </text:section>
      </text:section>
      <text:section text:style-name="Sect2" text:name="c_1ace6367-5fd0-4d51-8cc4-df1cb79be520">
        <text:p text:style-name="P9">Franz Rochlitzer</text:p>
        <text:p text:style-name="P18">vor 21 Stunden</text:p>
        <text:p text:style-name="P15">Man sollte ihr Budget auf das Notwendigste zusammenstreichen!</text:p>
        <text:p text:style-name="P11"><text:soft-page-break/>1</text:p>
        <text:p text:style-name="P11">20</text:p>
        <text:p text:style-name="P12">10</text:p>
        <text:p text:style-name="P14">link</text:p>
        <text:p text:style-name="P14">flag</text:p>
        <text:section text:style-name="Sect2" text:name="c_369072f8-ba0a-4b78-bcd2-a45328dd4a8d">
          <text:p text:style-name="P19">Klaus Hessenauer</text:p>
          <text:p text:style-name="P21">vor 19 Stunden</text:p>
          <text:p text:style-name="P15">Das wäre nn, realistisch betrachtet 0,0<text:line-break/>Sie hat ja eine höchst auskömmliche Pension, von der sicherlich ihren Friseur bezahlen kann.</text:p>
          <text:p text:style-name="P11">8</text:p>
          <text:p text:style-name="P12">2</text:p>
          <text:p text:style-name="P14">link</text:p>
          <text:p text:style-name="P14">flag</text:p>
        </text:section>
      </text:section>
      <text:section text:style-name="Sect2" text:name="c_70b58a95-4d08-4c8c-aaec-d055a5b11045">
        <text:p text:style-name="P9">CrF</text:p>
        <text:p text:style-name="P18">vor 22 Stunden</text:p>
        <text:p text:style-name="P15">Nun, die Dame Merkel hat mich immer an "die DDR" erinnert.</text:p>
        <text:p text:style-name="P11">1</text:p>
        <text:p text:style-name="P11">20</text:p>
        <text:p text:style-name="P12">3</text:p>
        <text:p text:style-name="P14">link</text:p>
        <text:p text:style-name="P14">flag</text:p>
      </text:section>
      <text:section text:style-name="Sect2" text:name="c_36360ced-cf07-4af4-b194-a8911a8630dc">
        <text:p text:style-name="P9">SKF</text:p>
        <text:p text:style-name="P18">vor 22 Stunden</text:p>
        <text:p text:style-name="P15">Wahrscheinlich erreicht das Interview immer noch die Grünen und die Merkelianer. Wer von beiden ist eigentlich mehr Merkel, wo sie doch für alle Deutschen da sein wollte, auch die, die erst Jahre später einen Deutschen Pass bekommen.</text:p>
        <text:p text:style-name="P11">2</text:p>
        <text:p text:style-name="P11">20</text:p>
        <text:p text:style-name="P12">4</text:p>
        <text:p text:style-name="P14">link</text:p>
        <text:p text:style-name="P14">flag</text:p>
      </text:section>
      <text:section text:style-name="Sect2" text:name="c_d5f6382b-af2f-4776-bb78-a00e3bdc1777">
        <text:p text:style-name="P9">UserPL_1678195170310</text:p>
        <text:p text:style-name="P18">vor 23 Stunden</text:p>
        <text:p text:style-name="P15">Sie habe vieles mit sich selbst ausgemacht.<text:line-break/>Stimmt !</text:p>
        <text:p text:style-name="P11"><text:soft-page-break/>1</text:p>
        <text:p text:style-name="P11">20</text:p>
        <text:p text:style-name="P12">7</text:p>
        <text:p text:style-name="P14">link</text:p>
        <text:p text:style-name="P14">flag</text:p>
      </text:section>
      <text:section text:style-name="Sect2" text:name="c_e9235c37-d104-4842-8f40-ec7c328f0854">
        <text:p text:style-name="P9">Werner Strodthoff</text:p>
        <text:p text:style-name="P18">vor 1 Tag</text:p>
        <text:p text:style-name="P15">Ohne „Vielfalt“, für die Frau Merkel „immer plädiert“, ist das Leben tatsächlich kaum lebenswert. Allerdings darf man die frühere Kanzlerin zumal heute wieder und einmal mehr daran erinnern, dass politische Verantwortung zumal darin besteht, die zuträgliche Balance zu wahren. In der Migration nach Deutschland hat es daran bis heute gefehlt. Mit der Folge dramatischer Verwerfungen. Und dies beileibe nicht zuletzt „dank“ einer Frau Merkel, die nichts gegen den wohlfeilen Mythos einzuwenden hat(te), demzufolge sie ja stets alles „vom Ende her“ durchdenken würde. Leider weit gefehlt. Errare humanen est, Frau Dr nat.</text:p>
        <text:p text:style-name="P11">20</text:p>
        <text:p text:style-name="P12">2</text:p>
        <text:p text:style-name="P14">link</text:p>
        <text:p text:style-name="P14">flag</text:p>
        <text:section text:style-name="Sect2" text:name="c_3698626e-1800-4e83-a24b-eef0d2df65f2">
          <text:p text:style-name="P19">Werner Strodthoff</text:p>
          <text:p text:style-name="P21">vor 23 Stunden</text:p>
          <text:p text:style-name="P15">Korrektur: errare humanum est!</text:p>
          <text:p text:style-name="P11">2</text:p>
          <text:p text:style-name="P14">link</text:p>
          <text:p text:style-name="P14">flag</text:p>
        </text:section>
      </text:section>
      <text:section text:style-name="Sect2" text:name="c_18146b72-8374-4f73-a336-7dabed19657e">
        <text:p text:style-name="P9">Hans Bethe</text:p>
        <text:p text:style-name="P18">vor 7 Stunden</text:p>
        <text:p text:style-name="P15">Meine gute Laune heute morgen ist beim Anblick des Fotos sofort verflogen. Es gibt keinen anderen Politiker, welcher der Bundesrepublik so geschadet hat wie diese Person.</text:p>
        <text:p text:style-name="P11">20</text:p>
        <text:p text:style-name="P12">14</text:p>
        <text:p text:style-name="P14">link</text:p>
        <text:p text:style-name="P14">flag</text:p>
        <text:section text:style-name="Sect2" text:name="c_3a7cc163-9dee-447f-b151-f4b0ad709de5">
          <text:p text:style-name="P19">Paul Vase</text:p>
          <text:p text:style-name="P21">vor 6 Stunden</text:p>
          <text:p text:style-name="P15"><text:soft-page-break/>@Bethe<text:line-break/>So ist es!!!</text:p>
          <text:p text:style-name="P11">6</text:p>
          <text:p text:style-name="P12">2</text:p>
          <text:p text:style-name="P14">link</text:p>
          <text:p text:style-name="P14">flag</text:p>
        </text:section>
        <text:section text:style-name="Sect2" text:name="c_e19c5fe8-23ce-47f0-8a64-3ff25a7bfb83">
          <text:p text:style-name="P20">Wald-</text:p>
          <text:p text:style-name="P21">vor 6 Stunden</text:p>
          <text:p text:style-name="P15">Habeck, Bärbock, Scholz?</text:p>
          <text:p text:style-name="P11">5</text:p>
          <text:p text:style-name="P12">1</text:p>
          <text:p text:style-name="P14">link</text:p>
          <text:p text:style-name="P14">flag</text:p>
        </text:section>
        <text:section text:style-name="Sect2" text:name="c_34038004-6d3d-46a1-a74e-bca05e5e13e2">
          <text:p text:style-name="P20">Hans Bethe</text:p>
          <text:p text:style-name="P21">vor 4 Stunden</text:p>
          <text:p text:style-name="P15">@Wald: Kein Vergleich! Es wurden aus reinem Macht-kalkül unglaubliche Fehlentscheidgungen betroffen. Immer nur den eigenen Vorteil im Blick!</text:p>
          <text:p text:style-name="P11">2</text:p>
          <text:p text:style-name="P12">1</text:p>
          <text:p text:style-name="P14">link</text:p>
          <text:p text:style-name="P14">flag</text:p>
        </text:section>
      </text:section>
      <text:section text:style-name="Sect2" text:name="c_01f7266e-42f1-4388-a052-701edaa51f32">
        <text:p text:style-name="P9">pistorca</text:p>
        <text:p text:style-name="P18">vor 21 Stunden</text:p>
        <text:p text:style-name="P15">Übrigens: Honecker war 17 Jahre DDR Machthaber. (Frau Merkel "nur" 16 Jahre)</text:p>
        <text:p text:style-name="P11">3</text:p>
        <text:p text:style-name="P11">19</text:p>
        <text:p text:style-name="P12">3</text:p>
        <text:p text:style-name="P14">link</text:p>
        <text:p text:style-name="P14">flag</text:p>
      </text:section>
      <text:section text:style-name="Sect2" text:name="c_d42e1b39-d007-48b4-a324-0ba51995526a">
        <text:p text:style-name="P9">WillyKrauss</text:p>
        <text:p text:style-name="P18">vor 21 Stunden</text:p>
        <text:p text:style-name="P15">Angela, du hast es vermasselt.<text:line-break/><text:line-break/>Super angefangen, am Ende nicht einmal hechelnd ins Ziel retten können.<text:line-break/><text:line-break/>Schade, es wäre so viel möglich gewesen.</text:p>
        <text:p text:style-name="P11"><text:soft-page-break/>2</text:p>
        <text:p text:style-name="P11">19</text:p>
        <text:p text:style-name="P12">10</text:p>
        <text:p text:style-name="P14">link</text:p>
        <text:p text:style-name="P14">flag</text:p>
      </text:section>
      <text:section text:style-name="Sect2" text:name="c_ff74d3d1-6437-400a-a00e-466c42bf5037">
        <text:p text:style-name="P9">Engelbert Vogt</text:p>
        <text:p text:style-name="P18">vor 21 Stunden</text:p>
        <text:p text:style-name="P15">Vielfalt? Mit Sicherheit nicht ihr Ding. Die Verfechterin der Alternativlosigkeit. Es ging ihr nur um die persönliche Macht. Die Grünen waren für sie der Koalitionspartner, die Medien grün, also hat sie sich angepasst. Von einem "Es können nicht alle hierbleiben" hin zur Einladung an alle. Wer erinnert sich nicht an ihr "Mit mir wird es keine Pkw-Maut geben." Getoppt von der glatten Unwahrheit bei den Hetzjagden. Vergessen sollten "wir" heute auch nicht, wie sie mit dem Ausdruck von Abneigung Gröhe die Deutschlandfahne wegnahm. An ihren Taten und Nicht-Taten muss man sie erkennen, auf ihre geschickte Rhetorik braucht man nichts geben.</text:p>
        <text:p text:style-name="P11">19</text:p>
        <text:p text:style-name="P12">11</text:p>
        <text:p text:style-name="P14">link</text:p>
        <text:p text:style-name="P14">flag</text:p>
        <text:section text:style-name="Sect2" text:name="c_3a07711e-e329-4bb5-bd31-d1688a30cf0b">
          <text:p text:style-name="P19">Leonhard Schmidt</text:p>
          <text:p text:style-name="P21">vor 19 Stunden</text:p>
          <text:p text:style-name="P15">Ich fand die Szene mit Gröhes Fähnchen zum brüllen komisch.<text:line-break/><text:line-break/>Und in der Sache korrekt. Es war eine CDU-Party und kein Fußball-Länderspiel</text:p>
          <text:p text:style-name="P11">3</text:p>
          <text:p text:style-name="P14">link</text:p>
          <text:p text:style-name="P14">flag</text:p>
        </text:section>
      </text:section>
      <text:section text:style-name="Sect2" text:name="c_c9401a94-bd47-465c-ac7c-40d3895f3d29">
        <text:p text:style-name="P9">SKF</text:p>
        <text:p text:style-name="P18">vor 22 Stunden</text:p>
        <text:p text:style-name="P15">Früher konnte ihre Statements - meist aalglatt durchdekliniert und mit dem zu erwartenden öffentlichen Echo abgestimmt - die Mehrheit erreichen.<text:line-break/><text:line-break/>Seltsam, die Intelligenz reicht nach der Entzauberung - der Kaiser hat keine Kleider an - nicht mehr dazu aus.</text:p>
        <text:p text:style-name="P11">1</text:p>
        <text:p text:style-name="P11">19</text:p>
        <text:p text:style-name="P12">6</text:p>
        <text:p text:style-name="P14">link</text:p>
        <text:p text:style-name="P14"><text:soft-page-break/>flag</text:p>
      </text:section>
      <text:section text:style-name="Sect2" text:name="c_8148a9ae-ad59-439d-b8c8-e7161ee2ef8c">
        <text:p text:style-name="P9">Rainhart Raack</text:p>
        <text:p text:style-name="P18">vor 1 Tag</text:p>
        <text:p text:style-name="P15">Diese kluge Frau fehlt uns! Fraglos hat sie zu früh aufgehört. Und ihre Ostzonen-Reminiszenzen teilen viele, auch die, die wie ich den Untergand dieser russischen Kolonie begrüßten:<text:line-break/>"Man habe Freunde gehabt, habe gefeiert, sei mit den Eltern in den Urlaub gefahren..."<text:line-break/>Und die eine Apfelsine zu Weihnachten hat besser geschmeckt als alle, die ich heut übers Jahr esse.<text:line-break/><text:line-break/>(Und nein, ich habe nicht vergessen, dass - wie sich nach dem Mauerfall zeigte - der Freundeskreis meiner Schwester zur Häfte aus heimlichen Stasi-Ganoven bestand.)</text:p>
        <text:p text:style-name="P11">89</text:p>
        <text:p text:style-name="P11">18</text:p>
        <text:p text:style-name="P12">4</text:p>
        <text:p text:style-name="P14">link</text:p>
        <text:p text:style-name="P14">flag</text:p>
        <text:section text:style-name="Sect2" text:name="c_89bf3af3-91c7-4347-a798-d35a1e3b5b95">
          <text:p text:style-name="P19">Bernd Windisch</text:p>
          <text:p text:style-name="P21">vor 1 Tag</text:p>
          <text:p text:style-name="P15">Diese kluge Frau fehlt uns!<text:line-break/><text:line-break/>Wer ist uns? Ich jedenfalls höre und kenne niemanden (nicht mal den ÖR) dem Frau Merkel "fehlt"<text:line-break/><text:line-break/>Tschö mit Ö trifft es.</text:p>
          <text:p text:style-name="P11">2</text:p>
          <text:p text:style-name="P11">28</text:p>
          <text:p text:style-name="P12">6</text:p>
          <text:p text:style-name="P14">link</text:p>
          <text:p text:style-name="P14">flag</text:p>
        </text:section>
        <text:section text:style-name="Sect2" text:name="c_2d8a8936-fa89-4aa6-8b52-4e9bbab6de00">
          <text:p text:style-name="P20">Rainhart Raack</text:p>
          <text:p text:style-name="P21">vor 1 Tag</text:p>
          <text:p text:style-name="P15">Ja, sie fehlt wirklich! Seit sie weg ist, wächst die afd ungehindert.</text:p>
          <text:p text:style-name="P11">25</text:p>
          <text:p text:style-name="P11">3</text:p>
          <text:p text:style-name="P12">1</text:p>
          <text:p text:style-name="P14">link</text:p>
          <text:p text:style-name="P14">flag</text:p>
        </text:section>
        <text:section text:style-name="Sect2" text:name="c_e2bd16ac-749b-4290-bdcd-c3c39c274f7d">
          <text:p text:style-name="P20"><text:soft-page-break/>Georg Schuster</text:p>
          <text:p text:style-name="P21">vor 1 Tag</text:p>
          <text:p text:style-name="P15">Ihren einleitenden Satz: "Diese kluge Frau fehlt uns und fraglos hat sie zu früh aufgehört." ordne ich eindeutig in den Bereich Satire ein.</text:p>
          <text:p text:style-name="P11">3</text:p>
          <text:p text:style-name="P11">44</text:p>
          <text:p text:style-name="P12">10</text:p>
          <text:p text:style-name="P14">link</text:p>
          <text:p text:style-name="P14">flag</text:p>
        </text:section>
        <text:section text:style-name="Sect2" text:name="c_06cb9d3e-311a-49d7-9fa0-3da862076c1e">
          <text:p text:style-name="P20">Jean Arbre</text:p>
          <text:p text:style-name="P21">vor 23 Stunden</text:p>
          <text:p text:style-name="P15">"...in den Urlaub gefahren" - immer nur in zwei Richtungen: nach Norden oder gen Osten. Toll. Die von der Stasi garnierte tägliche Ration Überwachung hat auch<text:line-break/>besser geschmeckt denn je.</text:p>
          <text:p text:style-name="P11">1</text:p>
          <text:p text:style-name="P11">10</text:p>
          <text:p text:style-name="P12">3</text:p>
          <text:p text:style-name="P14">link</text:p>
          <text:p text:style-name="P14">flag</text:p>
        </text:section>
        <text:section text:style-name="Sect2" text:name="c_31df1947-73bf-436f-afec-c091c22c825f">
          <text:p text:style-name="P20">Hans Winter</text:p>
          <text:p text:style-name="P21">vor 22 Stunden</text:p>
          <text:p text:style-name="P15">Wenn ich die Kommentare hier lese (99% davon mit vernichtender Kritik an Merkel) frage ich mich, wie schaffte es diese Frau, 3x wiedergewählt zu werden?<text:line-break/><text:line-break/>Das kann nicht NUR ihre Schuld gewesen sein, dazu gehören zig Mio. WÄHLER!<text:line-break/><text:line-break/>Wenn die alle aber tatsächlich so kurzsichtig und politisch total UNBELECKT waren, sich von ihr und ihrer Partei über 10 lange Jahre täuschen zu lassen, dann gebe ich keinen Pfifferling mehr auf das Modell "deutscher Demokratie".<text:line-break/><text:line-break/>Es sollte sich wenigstens JETZT die Wähler zu fragen beginnen, ob sie gelernt haben und reif wurden für das Modell "Demokratie".<text:line-break/><text:line-break/>Wenn ich mich so umschaue habe ich wenig Hoffnung. Es wird zwar heftigst auf Merkel und ihre Regierungen geschimpft, aber was HEUTE geschieht - man sehe bloß nach Kiew und die TV-Berichte von dort - weckt schlimmste Befürchtungen auf einen Endlos-Krieg.<text:line-break/><text:line-break/><text:soft-page-break/>Aber vielleicht erhört der Heilige Geist meine Gebete, hat Erbarmen mit seiner Schöpfung und sendet Erleuchtung auf Stoltenberg und die 27 EU-Minister.</text:p>
          <text:p text:style-name="P11">5</text:p>
          <text:p text:style-name="P11">2</text:p>
          <text:p text:style-name="P14">link</text:p>
          <text:p text:style-name="P14">flag</text:p>
        </text:section>
        <text:section text:style-name="Sect2" text:name="c_01412800-8e97-411d-a236-a57bf27572b3">
          <text:p text:style-name="P20">Markus Brax</text:p>
          <text:p text:style-name="P21">vor 22 Stunden</text:p>
          <text:p text:style-name="P15">Ich bezweifle, dass Merkel den Untergang der DDR bedauert hat. Dazu beigetragen hat sie jedenfalls nicht.</text:p>
          <text:p text:style-name="P11">1</text:p>
          <text:p text:style-name="P11">9</text:p>
          <text:p text:style-name="P12">2</text:p>
          <text:p text:style-name="P14">link</text:p>
          <text:p text:style-name="P14">flag</text:p>
        </text:section>
        <text:section text:style-name="Sect2" text:name="c_b6879029-8d2d-455c-9ddd-6442addc8a49">
          <text:p text:style-name="P20">Rainhart Raack</text:p>
          <text:p text:style-name="P21">vor 8 Stunden</text:p>
          <text:p text:style-name="P15">Schuster#<text:line-break/>Das ist Ihnen erlaubt. Satire und Ironie würden Sie allerdings kaum erkennen.</text:p>
          <text:p text:style-name="P11">1</text:p>
          <text:p text:style-name="P12">1</text:p>
          <text:p text:style-name="P14">link</text:p>
          <text:p text:style-name="P14">flag</text:p>
        </text:section>
      </text:section>
      <text:section text:style-name="Sect2" text:name="c_c6e84a3e-2bdc-4780-bf34-85b0c1859f12">
        <text:p text:style-name="P9">Peter Panter</text:p>
        <text:p text:style-name="P18">vor 21 Stunden</text:p>
        <text:p text:style-name="P15">Spätestens nach diesen Äußerungen Frau Merkels sollte klar sein, dass sie beim Thema Flüchtlings- und Gesellschaftspolitik immer schon einer Frau Göring-Eckart näher stand, als der ganz überwiegenden Mehrheit der CDU-Basis. Beim Thema Energie und Umwelt hat sie rein machtpolitisch agiert, da haben sie die Medien hineingetrieben und die Mehrheit des einfältigen Wahlvolks, das - glaubt man den Umfragen - heute wieder in die Kernenergie zurück will.</text:p>
        <text:p text:style-name="P11">17</text:p>
        <text:p text:style-name="P12">7</text:p>
        <text:p text:style-name="P14">link</text:p>
        <text:p text:style-name="P14">flag</text:p>
      </text:section>
      <text:section text:style-name="Sect2" text:name="c_a14d3fa9-81e7-4f25-bc9b-1816058ead5c">
        <text:p text:style-name="P9">August Starke</text:p>
        <text:p text:style-name="P18">vor 3 Stunden</text:p>
        <text:p text:style-name="P15"><text:soft-page-break/>Die Zukunft wird es ans Licht bringen, 16 Jahre Merkel haben dem Gesamtdeutschland nicht gut getan und der CDU im Besonderen Schaden zugefügt vom dem sich das Land und auch die CDU in den nächsten 50 Jahren nicht erholt. Merkel war der Vorbereiter der jetzigen rot-grünen Chaostruppe, die nur einem Ziel verpflichtet ist, Deutschland zu schädigen und die Aufbauarbeit von 2 Generationen in wenigen Jahren zu vernichten.</text:p>
        <text:p text:style-name="P11">1</text:p>
        <text:p text:style-name="P11">15</text:p>
        <text:p text:style-name="P12">2</text:p>
        <text:p text:style-name="P14">link</text:p>
        <text:p text:style-name="P14">flag</text:p>
      </text:section>
      <text:section text:style-name="Sect2" text:name="c_cb27848b-3d9e-4c78-a851-9b9915b7b719">
        <text:p text:style-name="P9">Tobias Vogel</text:p>
        <text:p text:style-name="P18">vor 8 Stunden</text:p>
        <text:p text:style-name="P15">"Die Migrationsfrage ist die Mutter aller politischen Probleme in unserem Land". Das wusste schon unser damaliger Innenminister. Die Art von "Vielfalt in der Gesellschaft", welche Merkel seit 2015 geschaffen hat und für die Sie tatsächlich selbst jetzt noch plädiert, brauchen wir nicht. Vielfalt hatten wir in Westdeutschland schon lange bevor Merkel hier auftauchte. In den 70ern und 80ern hatte ich Mitschüler mit Eltern aus Schweden, Türkei, Portugal, Österreich, Russland, Spanien, Italien.</text:p>
        <text:p text:style-name="P11">16</text:p>
        <text:p text:style-name="P12">8</text:p>
        <text:p text:style-name="P14">link</text:p>
        <text:p text:style-name="P14">flag</text:p>
      </text:section>
      <text:section text:style-name="Sect2" text:name="c_09fd15eb-6be9-4388-835d-a21b5af2fbf4">
        <text:p text:style-name="P9">Achim Werner</text:p>
        <text:p text:style-name="P18">vor 8 Stunden</text:p>
        <text:p text:style-name="P15">Diese Frau hat Deutschland sehr geschädigt. Warum muß die sich noch zu Wort melden ? Gerade zum Thema "Migration/-Flüchtlinge " wäre es besser, sie würde ihren Mund halten. Selbst Politiker der SPD und teilweise auch der Grünen sehen ein, daß eine wesentlich zu hohe Anzahl an Flüchtlingen ins Land kommen und im Land sind. Mittlerweile wird auch "wir schaffen das " sehr kritisch gesehen.</text:p>
        <text:p text:style-name="P11">15</text:p>
        <text:p text:style-name="P12">8</text:p>
        <text:p text:style-name="P14">link</text:p>
        <text:p text:style-name="P14">flag</text:p>
      </text:section>
      <text:section text:style-name="Sect2" text:name="c_e5df1853-cbea-40d0-97cb-4918d3e76292">
        <text:p text:style-name="P9">Carsten Sauerberg</text:p>
        <text:p text:style-name="P18">vor 19 Stunden</text:p>
        <text:p text:style-name="P15">Es ist unglaublich schäbig, wie sehr die AfD Blase hier vom Leder zieht und ihr Hetzwerk versucht. Dagegen setze ich gern folgende Fakten. Angela Merkel hat uns so lange regiert weil wir sie <text:soft-page-break/>mehrheitlich per freier und geheimer Wahl dazu ermächtigt haben. Was sie tat, sagte und auch nicht tat und nicht sagte war also in unserem Volke mehrheitsfähig.<text:line-break/>Dass Sie ihre alte DDR Verwurzelung nicht als Ballast oder gar Unglück sehen will ist nur normal. Es ist einfach Teil ihres Lebens. Und wie jeder Deutsche darf auch sie als Exkanzlerin ihre Ansichten sagen. Dass die FaZ diese Ansichten für berichtenswert hält, während die Chrupallathesen weniger oft berichtet werden ist nicht Frau Merkels Schuld, sondern hat wohl eher etwas mit der Qualität des Gesagten zu tun.</text:p>
        <text:p text:style-name="P11">52</text:p>
        <text:p text:style-name="P11">15</text:p>
        <text:p text:style-name="P12">5</text:p>
        <text:p text:style-name="P14">link</text:p>
        <text:p text:style-name="P14">flag</text:p>
        <text:section text:style-name="Sect2" text:name="c_bc599a0e-bf33-4f63-b9f8-91438e5c3ae4">
          <text:p text:style-name="P19">Philipp_Poitier</text:p>
          <text:p text:style-name="P21">vor 19 Stunden</text:p>
          <text:p text:style-name="P15">Niemand hetzt hier. Fakt ist, dass Merkel mit ihrer Regenbogen Friede-Freude-Eierkuchen-Politik Deutschland nachhaltig geschadet hat. Ich fühle mich in diesem Land nicht mehr wohl.</text:p>
          <text:p text:style-name="P11">1</text:p>
          <text:p text:style-name="P11">30</text:p>
          <text:p text:style-name="P12">11</text:p>
          <text:p text:style-name="P14">link</text:p>
          <text:p text:style-name="P14">flag</text:p>
        </text:section>
        <text:section text:style-name="Sect2" text:name="c_24886667-6e56-4ccf-925b-c4c1e2cf2457">
          <text:p text:style-name="P20">UserPL_1692119630273</text:p>
          <text:p text:style-name="P21">vor 18 Stunden</text:p>
          <text:p text:style-name="P15">Herr Sauerberg, ich schließe mich ganz Ihrer Meinung an.<text:line-break/><text:line-break/>Die DDR war aus meiner Sicht ein Unrechtstaat. Dennoch gab es dort genauso Menschen, die gut miteinander umgegangen sind &amp; u.a. ihren Kindern eine schöne Kindheit gegeben haben.</text:p>
          <text:p text:style-name="P11">1</text:p>
          <text:p text:style-name="P11">6</text:p>
          <text:p text:style-name="P14">link</text:p>
          <text:p text:style-name="P14">flag</text:p>
        </text:section>
        <text:section text:style-name="Sect2" text:name="c_cfea8f5b-d738-4ec8-ad3c-dd63fe1b73ff">
          <text:p text:style-name="P20">SouthernBoy</text:p>
          <text:p text:style-name="P21">vor 12 Stunden</text:p>
          <text:p text:style-name="P15">Sie haben vergessen zu erwähnen, dass die Politik Merkels zum Aufstieg der AfD führte, die heute in vielen Ländern im Osten die stärkste Partei ist. Was halten Sie von dieser Entwicklung?</text:p>
          <text:p text:style-name="P11">2</text:p>
          <text:p text:style-name="P11"><text:soft-page-break/>10</text:p>
          <text:p text:style-name="P12">4</text:p>
          <text:p text:style-name="P14">link</text:p>
          <text:p text:style-name="P14">flag</text:p>
        </text:section>
        <text:section text:style-name="Sect2" text:name="c_20e8402f-dbad-4f79-ae9c-25a352fe859d">
          <text:p text:style-name="P20">Stephan_007</text:p>
          <text:p text:style-name="P21">vor 7 Stunden</text:p>
          <text:p text:style-name="P15">@ Carsten: Sie sprechen mir aus dem Herzen. Schäbig. Es wird Zeit, dieses Forum zu verlassen. Mir war nicht klar, wie sehr hier durch den rechten Rand polemisiert wird. Noch nie hat jemand dieser unaussprechlichen Partei zeigen können, was er oder sie vermag. Hoffentlich bleibt es dabei.</text:p>
          <text:p text:style-name="P11">9</text:p>
          <text:p text:style-name="P11">2</text:p>
          <text:p text:style-name="P12">1</text:p>
          <text:p text:style-name="P14">link</text:p>
          <text:p text:style-name="P14">flag</text:p>
        </text:section>
        <text:section text:style-name="Sect2" text:name="c_d25cbb78-cf6a-4340-836f-2fbc84756e2a">
          <text:p text:style-name="P20">Hans Bethe</text:p>
          <text:p text:style-name="P21">vor 7 Stunden</text:p>
          <text:p text:style-name="P15">@Sauerberg: Sie verwechseln Ursache mit Wirkung.</text:p>
          <text:p text:style-name="P11">1</text:p>
          <text:p text:style-name="P11">6</text:p>
          <text:p text:style-name="P12">3</text:p>
          <text:p text:style-name="P14">link</text:p>
          <text:p text:style-name="P14">flag</text:p>
        </text:section>
      </text:section>
      <text:section text:style-name="Sect2" text:name="c_84fb533a-ced0-490b-acd2-a6e757721353">
        <text:p text:style-name="P9">Karl-Werner Bluhm</text:p>
        <text:p text:style-name="P18">vor 7 Stunden</text:p>
        <text:p text:style-name="P15">Merkel stellt in ihrer Aussage Deutsche, die in der ehemaligen DDR nach dem Willen der vier Allierten leben mußten, mit Flüchtlingen, die nach 2015 nach Deutschland kamen, gleich. Was stimmt nicht mit ihr?</text:p>
        <text:p text:style-name="P11">2</text:p>
        <text:p text:style-name="P11">14</text:p>
        <text:p text:style-name="P12">5</text:p>
        <text:p text:style-name="P14">link</text:p>
        <text:p text:style-name="P14">flag</text:p>
        <text:section text:style-name="Sect2" text:name="c_75f1bdb8-02a9-4988-a91a-018f764d41a8">
          <text:p text:style-name="P19">Jürgen Gross</text:p>
          <text:p text:style-name="P21">vor 5 Stunden</text:p>
          <text:p text:style-name="P15"><text:soft-page-break/>Sie will ihre verantwortungslose Entscheidung, die Grenzen über Jahre offenzuhalten und Millionen einwandern zu lassen, mit diesem schrägen Vergleich legitimieren. Sich rein waschen. Normale Rechtfertigung.</text:p>
          <text:p text:style-name="P11">2</text:p>
          <text:p text:style-name="P11">6</text:p>
          <text:p text:style-name="P12">2</text:p>
          <text:p text:style-name="P14">link</text:p>
          <text:p text:style-name="P14">flag</text:p>
        </text:section>
      </text:section>
      <text:section text:style-name="Sect2" text:name="c_f451f883-c16a-4f27-8a49-5294549e1603">
        <text:p text:style-name="P9">CrF</text:p>
        <text:p text:style-name="P18">vor 21 Stunden</text:p>
        <text:p text:style-name="P15">Bezweifle ,dass das "Selbstbewusstsein" war, was wir bei Merkel erleben durften...,<text:line-break/>eher Verbissenheit is zur Halsstarre.<text:line-break/>Ich denke, diese Dame hatte in der kompletten Zeit ihres "Wirkens" nach 1989 vor dem bekannten Spruch aus "des Kaisers neue Kleider".</text:p>
        <text:p text:style-name="P11">1</text:p>
        <text:p text:style-name="P11">14</text:p>
        <text:p text:style-name="P12">6</text:p>
        <text:p text:style-name="P14">link</text:p>
        <text:p text:style-name="P14">flag</text:p>
      </text:section>
      <text:section text:style-name="Sect2" text:name="c_be51bccd-bae7-4a7e-b750-010649fdbbc9">
        <text:p text:style-name="P9">Zeitgenosse</text:p>
        <text:p text:style-name="P18">vor 7 Stunden</text:p>
        <text:p text:style-name="P15">Merkel ist am Ende gescheitert - sie hat das Gesellschaftsmodell, das ihr vorschwebte, nicht hinbekommen, wenn sie auch schon einen gut Teil des Weges zurückgelegt hatte. Ich sage bewusst nicht Staatsmodell, denn ein Staat hat Grenzen. Nun haben wir in den nächsten Generationen die Aufgabe, ihre Hinterlassenschaft rückabzuwickeln. Die Schäden für unsere Gesellschaft sind gar nicht bezifferbar.</text:p>
        <text:p text:style-name="P11">14</text:p>
        <text:p text:style-name="P12">6</text:p>
        <text:p text:style-name="P14">link</text:p>
        <text:p text:style-name="P14">flag</text:p>
        <text:section text:style-name="Sect2" text:name="c_33dcd948-12ea-400d-ad11-a18471409f25">
          <text:p text:style-name="P19">Peter BIERWIRTH</text:p>
          <text:p text:style-name="P21">vor 6 Stunden</text:p>
          <text:p text:style-name="P40"><text:span text:style-name="T4">@Zeitgenosse<text:line-break/>Solange die Schäden für unsere Gesellschaft nicht bezifferbar sind, werden CDU-Länderchefs wie<text:line-break/>Hendrik Wüst und Markus Söder (CSU) eingedenk<text:line-break/>'ihres unermüdlichen Einsatzes zum Wohl des deutschen Volkes in einer von internationalen Krisen geprägten Zeit, sowie für ihre außergewöhnlichen humanitären Leistungen und ihre </text:span><text:soft-page-break/><text:span text:style-name="T4">herausragenden Verdienste um das Ansehen Deutschlands' damit fortfahren, der ehemeligen Regierungschefin der Föderalen Republik Deutschland ihre Staatsmedaillen erste Klasse (NRW) sowie zweiter Klasse (Bayern) umzuhängen. Der Bayerische Maximiliansorden für Wissenschaft und Kunst der zweithöchste Orden des Freistaats Bayern. Eine Besonderheit ist, dass die Zahl der lebenden Ordensträger auf 2.000 begrenzt ist.<text:line-break/>Quelle:<text:line-break/></text:span><text:a xlink:type="simple" xlink:href="https://www.br.de/nachrichten/bayern/verdienstorden-fuer-merkel-langweilig-war-es-selten,ThnlgPx" office:target-frame-name="_blank" xlink:show="new" text:style-name="Internet_20_link" text:visited-style-name="Visited_20_Internet_20_Link">https://www.br.de/nachrichten/bayern/verdienstorden-fuer-merkel-langweilig-war-es-selten,ThnlgPx</text:a></text:p>
          <text:p text:style-name="P11">1</text:p>
          <text:p text:style-name="P14">link</text:p>
          <text:p text:style-name="P14">flag</text:p>
        </text:section>
        <text:section text:style-name="Sect2" text:name="c_4857d9c9-bc43-45ae-a322-40d973019874">
          <text:p text:style-name="P20">Erich Schwarz</text:p>
          <text:p text:style-name="P21">vor 5 Stunden</text:p>
          <text:p text:style-name="P15">Teile ihrer Entscheidungen oder besser des bockigen Nichthandelns sind irre versibel.<text:line-break/><text:line-break/>Sie und viele andere werden das leider irgendwann auch endlich begreifen, genug Restlebenszeit vorausgesetzt (was ich Ihnen und allen anderen natürlich wünsche... also ein langes Leben meinte ich natürlich... auch).</text:p>
          <text:p text:style-name="P11">2</text:p>
          <text:p text:style-name="P14">link</text:p>
          <text:p text:style-name="P14">flag</text:p>
        </text:section>
        <text:section text:style-name="Sect2" text:name="c_3753edf5-dd75-4411-a63c-15c041b1fd30">
          <text:p text:style-name="P20">Zeitgenosse</text:p>
          <text:p text:style-name="P21">vor 5 Stunden</text:p>
          <text:p text:style-name="P15">Ist es da nicht eine Perfidie Söders, ihr nur den zweithöchsten Orden umzuhängen?</text:p>
          <text:p text:style-name="P11">3</text:p>
          <text:p text:style-name="P14">link</text:p>
          <text:p text:style-name="P14">flag</text:p>
        </text:section>
      </text:section>
      <text:section text:style-name="Sect2" text:name="c_9d37b1a4-aff4-4fb2-8750-93d942b2e32c">
        <text:p text:style-name="P9">UserPL_1667574659485</text:p>
        <text:p text:style-name="P18">vor 22 Stunden</text:p>
        <text:p text:style-name="P15">Ich habe Angela Merkel nie gewählt, dennoch gibt es auch Positives. 16 Jahre Frieden und Freiheit für jeden deutschen Staatsbürger. Wirtschaftliche Stabilität und Wohlstand. Ein sicherer Hafen für Vertriebene und Verfolgte. Ein gutes Verhältnis zu unseren Nachbarn und vielen Ländern auf der Welt.</text:p>
        <text:p text:style-name="P11">62</text:p>
        <text:p text:style-name="P11">13</text:p>
        <text:p text:style-name="P12">8</text:p>
        <text:p text:style-name="P14"><text:soft-page-break/>link</text:p>
        <text:p text:style-name="P14">flag</text:p>
        <text:section text:style-name="Sect2" text:name="c_3577f256-9593-4a5e-836d-8a94f46c9fea">
          <text:p text:style-name="P19">Heidrun Schuppan</text:p>
          <text:p text:style-name="P21">vor 21 Stunden</text:p>
          <text:p text:style-name="P15">Aber Sie wissen schon, dass dieses "gute Verhältnis" zu unseren Nachbarn und vielen Ländern auf der Welt" allein dadurch zustande kam, weil sie viele Reisen unternahm und immer ihr Scheckbuch zückte. Gekaufte Freundschaften sind keine Freundschaften.</text:p>
          <text:p text:style-name="P11">2</text:p>
          <text:p text:style-name="P11">23</text:p>
          <text:p text:style-name="P12">8</text:p>
          <text:p text:style-name="P14">link</text:p>
          <text:p text:style-name="P14">flag</text:p>
        </text:section>
        <text:section text:style-name="Sect2" text:name="c_ba364334-a55c-4853-a2b7-b56d9bca2c51">
          <text:p text:style-name="P20">Peter Panter</text:p>
          <text:p text:style-name="P21">vor 21 Stunden</text:p>
          <text:p text:style-name="P15">Frieden und Freiheit während der ersten 10 Merkel-Jahre verdanken wir nicht Merkel, sondern dem wirtschaftlichen Zusammenbruch des Ostblocks und dem Umstand, dass Merkel die Besetzung der Krim durch Putins Rissland Putin in 2015 ignoriert hat. Und ein Wohlstand verdanken wir Schröders mutigen Hartz4-Reformen und den niedrigen Zinsen nach der Finanzkrise, die nicht Merkel, sondern die US-Notenbank meisterlich überwunden hat.</text:p>
          <text:p text:style-name="P11">1</text:p>
          <text:p text:style-name="P11">15</text:p>
          <text:p text:style-name="P12">3</text:p>
          <text:p text:style-name="P14">link</text:p>
          <text:p text:style-name="P14">flag</text:p>
        </text:section>
        <text:section text:style-name="Sect2" text:name="c_db110b83-ef0a-4001-bd3d-b34d0ec7b3cc">
          <text:p text:style-name="P20">Luulaax123</text:p>
          <text:p text:style-name="P21">vor 21 Stunden</text:p>
          <text:p text:style-name="P15">Merkel hat Gar nichts für den Frieden getan, sie hatte Glück das die anderen nicht durchgedreht sind.<text:line-break/>Sie hat schäbige Strukturen hinterlassen.</text:p>
          <text:p text:style-name="P11">1</text:p>
          <text:p text:style-name="P11">21</text:p>
          <text:p text:style-name="P12">7</text:p>
          <text:p text:style-name="P14">link</text:p>
          <text:p text:style-name="P14">flag</text:p>
        </text:section>
        <text:section text:style-name="Sect2" text:name="c_452e5935-7871-4f1a-9174-4edd5c1e83e9">
          <text:p text:style-name="P20">Michael Arndt</text:p>
          <text:p text:style-name="P21">vor 20 Stunden</text:p>
          <text:p text:style-name="P15"><text:soft-page-break/>Was genau rauchen Sie so?<text:line-break/>Könnte mir helfen bei meinen Depressionen, wenn ich mir den aktuellen Zustand unseres Landes so ansehe...</text:p>
          <text:p text:style-name="P11">15</text:p>
          <text:p text:style-name="P12">4</text:p>
          <text:p text:style-name="P14">link</text:p>
          <text:p text:style-name="P14">flag</text:p>
        </text:section>
        <text:section text:style-name="Sect2" text:name="c_acfc417a-7d28-43b6-8dbc-8acbdb8b9fad">
          <text:p text:style-name="P20">Rainer Schulz Du Bois</text:p>
          <text:p text:style-name="P21">vor 20 Stunden</text:p>
          <text:p text:style-name="P15">Ganz genau, lieber einen guten Feind als einen schlechten Freund.!!!</text:p>
          <text:p text:style-name="P14">link</text:p>
          <text:p text:style-name="P14">flag</text:p>
        </text:section>
        <text:section text:style-name="Sect2" text:name="c_a92d42a4-65ee-4b19-99ae-fbc8049a7f0f">
          <text:p text:style-name="P20">Jörg T. Emrich</text:p>
          <text:p text:style-name="P21">vor 20 Stunden</text:p>
          <text:p text:style-name="P15">"16 Jahre Frieden und Freiheit für jeden deutschen Staatsbürger. Wirtschaftliche Stabilität und Wohlstand. Ein sicherer Hafen für Vertriebene und Verfolgte." Der blanke Hohn!<text:line-break/>16 Jahre Frieden und Freiheit für jeden deutschen Staatsbürger - das war das was sie vorgefunden und seit 2015 hintertrieben hat! Wirtschaftliche Stabilität ebenfalls, die hat sie durch Masseneinwanderung von kulturell und bildungsmäßig Inkompatiblen aufs Spiel gesetzt, genau wie das Verhältnis zu unseren Nachbarn.<text:line-break/>Der blitzköpfige Ausstieg aus der Atomenergie zeugt auch nicht von staatsmännischer Weitsicht und war eine zusätzlich Belastung ab dem Importstopp russischen Gases und dem dogmatischen Agieren der Grünen, die auf diese Idiotie beharrten.<text:line-break/>Nein, wir haben Merkel nichts zu verdanken. Ihre Vorgänger haben es alle besser gemacht.</text:p>
          <text:p text:style-name="P11">1</text:p>
          <text:p text:style-name="P11">14</text:p>
          <text:p text:style-name="P12">7</text:p>
          <text:p text:style-name="P14">link</text:p>
          <text:p text:style-name="P14">flag</text:p>
        </text:section>
        <text:section text:style-name="Sect2" text:name="c_278b2290-e6b1-4a12-8fe9-7b1d00d09851">
          <text:p text:style-name="P20">Patrick Heinz</text:p>
          <text:p text:style-name="P21">vor 10 Stunden</text:p>
          <text:p text:style-name="P15">Gerhardt Schröder hat Deutschland wirtschaftlich stabilisiert. Beim Thema Frieden hat sie Glück gehab und Wohlstand ist der Verdienst von allen, die hier arbeiten. Merkels Entscheidungen zur Kernenergie war ein absoluter Fehler, dummer politischer Opportunismus. Die Migrationspolitik ist ein Desaster und über die Euro Politik kann man mindestens streiten.</text:p>
          <text:p text:style-name="P11">3</text:p>
          <text:p text:style-name="P14">link</text:p>
          <text:p text:style-name="P14"><text:soft-page-break/>flag</text:p>
        </text:section>
        <text:section text:style-name="Sect2" text:name="c_c482bab5-fb19-49d7-8ad6-ea3fe1851942">
          <text:p text:style-name="P20">UserPL_1667574659485</text:p>
          <text:p text:style-name="P21">vor 7 Stunden</text:p>
          <text:p text:style-name="P15">Michael<text:line-break/>Vielen hier ist nicht zu helfen, die wollen verzagt und missmutig durchs Leben gehen. Dabei hat jeder nur eins. Es gibt kein Leben auf Probe, so nach dem Motto, nächstes Mal mache ich alles besser.</text:p>
          <text:p text:style-name="P11">1</text:p>
          <text:p text:style-name="P11">1</text:p>
          <text:p text:style-name="P12">1</text:p>
          <text:p text:style-name="P14">link</text:p>
          <text:p text:style-name="P14">flag</text:p>
        </text:section>
      </text:section>
      <text:section text:style-name="Sect2" text:name="c_3ffe51d1-669c-479f-9325-24ebac0680e7">
        <text:p text:style-name="P9">Jürgen Jahns</text:p>
        <text:p text:style-name="P18">vor 19 Stunden</text:p>
        <text:p text:style-name="P15">Auch Mao Zedong hat mal auf „Vielfalt“ gesetzt (was immer das bedeutet), mit seiner Hundert-Blumen-Rede 1956. Als die Bewegung aus dem Ruder lief, weil die zur Kritik ermutigten Menschen plötzlich mehr vom Stapel ließen, als die Regierung gut fand, wurden die 100 Blumen eingestampft und eine Anti-Rechts-Bewegung ausgerufen. Das war im Grunde die Vorstufe zur Kulturrevolution. - Na ja, muss ja hier nicht so kommen, obwohl es ein paar Parallelen schon geben mag. ;-)</text:p>
        <text:p text:style-name="P11">12</text:p>
        <text:p text:style-name="P12">1</text:p>
        <text:p text:style-name="P14">link</text:p>
        <text:p text:style-name="P14">flag</text:p>
      </text:section>
      <text:section text:style-name="Sect2" text:name="c_85dbb885-391b-42d3-9008-082c2b621444">
        <text:p text:style-name="P9">emily76</text:p>
        <text:p text:style-name="P18">vor 19 Stunden</text:p>
        <text:p text:style-name="P15">Die ZDF Reportage war doch ausgezeichnete Bestandsaufnahme. Und auch wenn ich merkel noch respektiere, so wird es Zeit für etwas Neues. Dabei darf sich merkel in der Zukunft gerne weiter mehr für den Osten, Vielfalt, und bessere strukturelle Bedingungen für minderheitenbiografien engagieren. Allerdings erwarte ich da keine sonderlichen Initialzündungen mehr. Politisch scheint, Merkel war auch nur das geringste übel und konnte gut einen. Abkassiert haben andere. Die Politik ist eben doch nur eine veralberung der Leute basierend auf den kleinsten noch möglichen Kompromiss und völlig am notwendigen vorbei.<text:line-break/><text:line-break/>und wenn ich mir die präsentierten Fakten anschaue, entsteht die Frage: wie soll da jemals Einheit und gleicher wohlstand entstehen? Der Zug ist abgefahren. Die Wendezeit kann nicht <text:soft-page-break/>wiederholt und verbessert werden. Herkunft in D entscheidet eben doch auf ewig den Status.<text:line-break/><text:line-break/>Zum Thema neu und besser: ich wünschte, es gäbe qualifiziertes politisches Personal.</text:p>
        <text:p text:style-name="P11">2</text:p>
        <text:p text:style-name="P11">12</text:p>
        <text:p text:style-name="P12">1</text:p>
        <text:p text:style-name="P14">link</text:p>
        <text:p text:style-name="P14">flag</text:p>
        <text:section text:style-name="Sect2" text:name="c_9ce6455b-d53d-4f15-9ef2-75e85c70a3c5">
          <text:p text:style-name="P19">Peter BIERWIRTH</text:p>
          <text:p text:style-name="P21">vor 6 Stunden</text:p>
          <text:p text:style-name="P40"><text:span text:style-name="T4">@emily<text:line-break/>Mit Sven Giegold, Patrick Graichen und Udo Philipp hatte sich Habeck drei 'erfahrene Politprofis' an Bord seines Ministeriums für Wirtschaft und Klimaschutz geholt. Mit Udo Philipp zog der Co-Chef der Grünen, Habeck, zudem einen langjährigen Private-Equity-Manager names Udo Philipp hinzu.<text:line-break/>Partick Gaichen ist Geschichte, Sven Giegold unterstützt den Migrantentransfer durch deutsche stattsfinanzierte NGOs nach Italien statt nach Deutschland und Philipp hat dubiose Interessenskonflikte um die Ohren: Im Juni 2023 räumte das Bundeswirtschaftsministerium nach Anfragen weitere Förderungen an Unternehmen ein, an denen Staatssekretär Philipp über Fonds beteiligt ist. Zuvor wurden Förderungen nur unvollständig eingeräumt, ohne die höchste Zahlung über 363.000 Euro für 'Dive Solutions'.<text:line-break/>Quelle:<text:line-break/></text:span><text:a xlink:type="simple" xlink:href="https://de.wikipedia.org/wiki/Udo_Philipp" office:target-frame-name="_blank" xlink:show="new" text:style-name="Internet_20_link" text:visited-style-name="Visited_20_Internet_20_Link">https://de.wikipedia.org/wiki/Udo_Philipp</text:a></text:p>
          <text:p text:style-name="P11">2</text:p>
          <text:p text:style-name="P12">2</text:p>
          <text:p text:style-name="P14">link</text:p>
          <text:p text:style-name="P14">flag</text:p>
        </text:section>
        <text:section text:style-name="Sect2" text:name="c_36ff0516-8773-455f-8054-d3b482a1f5f6">
          <text:p text:style-name="P20">emily76</text:p>
          <text:p text:style-name="P21">vor 4 Stunden</text:p>
          <text:p text:style-name="P15">Ich wünschte, diese Fakten würden mehrheitswirksam publiziert und die notwendigen Konsequenzen zur Folge haben. Warum passiert dies nicht? Es gibt einen Spruch: eine Krähe hackt der anderen kein Auge aus. Daher sollte solch transparenzinitiative parteiübergreifend sein, und der Auftraggeber „der Wähler“ sollte die Konsequenzen einfordern. Geregelt. Denn eine neue Fürstenenteignung braucht es nicht. Es braucht Transparenz, rechtliche Konsequenzen und eine neu-Justierung der politischen und demokratischen Werte.</text:p>
          <text:p text:style-name="P14">link</text:p>
          <text:p text:style-name="P14">flag</text:p>
        </text:section>
      </text:section>
      <text:section text:style-name="Sect2" text:name="c_92ba9d77-be97-49a0-9954-e524c87fdf21">
        <text:p text:style-name="P9"><text:soft-page-break/>Rainer Schulz Du Bois</text:p>
        <text:p text:style-name="P18">vor 20 Stunden</text:p>
        <text:p text:style-name="P15">Ach oh je oh Schreck oh Graus, die Stasi Merkel hat nicht gelabert aus.</text:p>
        <text:p text:style-name="P11">9</text:p>
        <text:p text:style-name="P11">12</text:p>
        <text:p text:style-name="P12">3</text:p>
        <text:p text:style-name="P14">link</text:p>
        <text:p text:style-name="P14">flag</text:p>
      </text:section>
      <text:section text:style-name="Sect2" text:name="c_e8e7bb85-bbe5-4eae-b394-5bbe1e30ef2b">
        <text:p text:style-name="P9">Gerd Häußler</text:p>
        <text:p text:style-name="P18">vor 21 Stunden</text:p>
        <text:p text:style-name="P15">Vielfalt ist kein Wert an sich. Im Gegenteil, Vielfalt ist eine hinreichende Bedingung für Chaos. Die Ampel selbst ist ein Symbol für dieses Chaos. Inkompatible Weltanschauungen lassen sich nunmal nicht vereinigen, denn die Mischung ist letztlich schlimmer als es jede der einzelnen Systeme für sich alleine sein könnte.</text:p>
        <text:p text:style-name="P11">2</text:p>
        <text:p text:style-name="P11">12</text:p>
        <text:p text:style-name="P12">4</text:p>
        <text:p text:style-name="P14">link</text:p>
        <text:p text:style-name="P14">flag</text:p>
      </text:section>
      <text:section text:style-name="Sect2" text:name="c_d56dc29b-6c30-4703-9979-301f241f2f3f">
        <text:p text:style-name="P9">Wolfgang Ludwig</text:p>
        <text:p text:style-name="P18">vor 22 Stunden</text:p>
        <text:p text:style-name="P15">Sie "plädiert für Vielfalt in der Gesellschaft"- wohl wissend, das ihr die herrschende Einfalt das politische Leben extrem einfach gemacht hat :-)<text:line-break/><text:line-break/>"Ob der Vorwurf berechtigt sei, dass Ostdeutsche immer noch wie Menschen zweiter Klasse behandelt werden, wird gefragt."<text:line-break/><text:line-break/>Und immer noch die falschen, völlig irrelevanten Fragen.<text:line-break/><text:line-break/>Warum deutsche Staats- und Verwaltungsstrukturen offensichtlich völlig reformresistent sind, dazu hätte ich gern eine fundierte Analyse von Merkel.<text:line-break/><text:line-break/>Sie hat da ja lange genug rumgefummelt, und müsste es eigentlich wissen :-)</text:p>
        <text:p text:style-name="P11">1</text:p>
        <text:p text:style-name="P11">12</text:p>
        <text:p text:style-name="P12">1</text:p>
        <text:p text:style-name="P14">link</text:p>
        <text:p text:style-name="P14"><text:soft-page-break/>flag</text:p>
      </text:section>
      <text:section text:style-name="Sect2" text:name="c_78c13e71-daa8-4a4c-b84c-d0e63247504a">
        <text:p text:style-name="P9">human</text:p>
        <text:p text:style-name="P18">vor 6 Stunden</text:p>
        <text:p text:style-name="P15">Wohin führen offene Grenzen, eine Kuscheljustiz und Deutschland-feindliche Politiker? Zustandsbild Hessen/Einfahrt nach Frankfurt und Frankfurt city center am Wochenende:<text:line-break/>Ich habe bei Einfahrt nach Frankfurt eine Person in Vollverschleierung gesehen. Vollverschleierung ist verboten in D, dachte ich. Aber nach kurzer Lektüre anscheinend nur bei Demos. Ich schätze, es handelte sich um eine junge Frau. Hänge und Handynutzung passten dazu. Genau weiss ich es nicht. Ich fühlte mich trotzdem sehr unwohl. Immerhin wohnen tausende von Gefährdern in Hessen und dieses Trachten gehören zu dieser extremen Kultur. Korrekt? Wenige Kilometer weiter am Frankfurt HBF: Crackkonsum, live-Injektion von Heroin (vermutlich), eine Gruppe von dunkelhäutigen, die irgendetwas an andere verkauft haben. Daneben Südosteuropäisch anmutende (blaue Augen, braungebrannt, zerfetzte Klamotten, vielleicht warens auch Frankfurder Bube und Mädche?). Die Erwähnten lähmen teilsweise die Entwicklung der Gesellschaft.</text:p>
        <text:p text:style-name="P11">2</text:p>
        <text:p text:style-name="P11">11</text:p>
        <text:p text:style-name="P12">2</text:p>
        <text:p text:style-name="P14">link</text:p>
        <text:p text:style-name="P14">flag</text:p>
      </text:section>
      <text:section text:style-name="Sect2" text:name="c_0f4d5ddf-e791-4463-a038-ea95b68dd174">
        <text:p text:style-name="P9">Gerhard Storm</text:p>
        <text:p text:style-name="P18">vor 17 Stunden</text:p>
        <text:p text:style-name="P15">Den DDR-Verbrechersyndikaten SED, Stasi u. Volksarmee ist gelungen, die Bevölkerung 40 Jahre lang zu drangsalieren. Ohne Recht u. Gesetz. Mangelverwaltungswirtschaft. Da soll u. a. Usus gewesen sein, sich an Warteschlangen anzustellen, ohne dass man wusste, was es gab. Od. nicht gab, was vermutlich häufiger war. Prima, wenn es Klodeckel gab. Auch wenn man 20 km reisen musste. Waren sie doch als Tauschobjekte geeignet. Auf Manches - z. B. Autos - musste man mehr als 10 Jahre warten. Freie Meinungsäußerung Fehlanzeige. Hingegen Lügenpropaganda im Überfluss! Flucht über die Grenze nur mit Todesmut. All dieser DDR-Charakteristika nebst Volksaufstand 1953 sollte am 3. Okt gedacht werden. Aber auch daran, dass es rekordverdächtig lange - fast 40 Jahre - dauerte, bis die DDRlerInnen ihre Staatsschergen zum Teufel jagten. Schön fände ich, wenn am 3. Okt vermeldet würde, dass den DDRlerInnen Großes gelang. Das Unrechtsregimes zu beenden. U. das nur mit den Waffen des Geistes!</text:p>
        <text:p text:style-name="P11">1</text:p>
        <text:p text:style-name="P11">11</text:p>
        <text:p text:style-name="P12">1</text:p>
        <text:p text:style-name="P14">link</text:p>
        <text:p text:style-name="P14">flag</text:p>
        <text:section text:style-name="Sect2" text:name="c_8db70ee4-ddde-4b13-9915-146d538e7082">
          <text:p text:style-name="P19"><text:soft-page-break/>Peter BIERWIRTH</text:p>
          <text:p text:style-name="P21">vor 7 Stunden</text:p>
          <text:p text:style-name="P40"><text:span text:style-name="T4">@G.Storm<text:line-break/>Es dauerte 40 Jahre bis die DDRlerInnen ihre Staatsschergen zum Teufel jagten und es dauerte ganze 16 Jahre, bis die 'DDRlerin' Merkel nicht mehr<text:line-break/>die Regierungsgeschäfte im Nicht-DDR-Land GER führt, sondern nur noch 'Aufgaben und fortwirkende Verpflichtungen' in ihrem staatsfinanzierten Büro wahrnimmt. Was diese 'fortwirkenden Verpflichtungen' sind, hier die Antwort:<text:line-break/>02.10. - 08.10.2023<text:line-break/>40. KW/2023: keine öffentlichen Termine (Reden und Ähnliches) der Bundeskanzlerin a. D.<text:line-break/>Termine ab dem 08.10.2023 werden in der Merkel-Website nicht aufgeführt. Wahrscheinlich gibt es keine.<text:line-break/>Quelle:<text:line-break/></text:span><text:a xlink:type="simple" xlink:href="https://www.buero-bundeskanzlerin-ad.de/termine/36-kw-2023-keine-oeffentlichen-termine-der-bundeskanzlerin-a-d/" office:target-frame-name="_blank" xlink:show="new" text:style-name="Internet_20_link" text:visited-style-name="Visited_20_Internet_20_Link">https://www.buero-bundeskanzlerin-ad.de/termine/36-kw-2023-keine-oeffentlichen-termine-der-bundeskanzlerin-a-d/</text:a></text:p>
          <text:p text:style-name="P11">1</text:p>
          <text:p text:style-name="P14">link</text:p>
          <text:p text:style-name="P14">flag</text:p>
        </text:section>
      </text:section>
      <text:section text:style-name="Sect2" text:name="c_f8a87777-5749-4379-951b-e059626eae14">
        <text:p text:style-name="P9">RReusch</text:p>
        <text:p text:style-name="P18">vor 22 Stunden</text:p>
        <text:p text:style-name="P15">Jetzt jammern vermutlich die am meisten, die ihr auf den Leim gegangen sind und sie wieder und wieder gewählt haben. Merkels vielleicht größte Leistung war es, die halbe Wählerschaft und alle linkslastigen Medien ib D jahrzehntelang politisch eingschläfert zu haben. Nur so ist zu erklären, warum ihre desaströse Politik so wenig Gegenwind erfahren hat.</text:p>
        <text:p text:style-name="P11">2</text:p>
        <text:p text:style-name="P11">11</text:p>
        <text:p text:style-name="P12">3</text:p>
        <text:p text:style-name="P14">link</text:p>
        <text:p text:style-name="P14">flag</text:p>
        <text:section text:style-name="Sect2" text:name="c_15d0710b-ec93-4755-a658-0b543515247c">
          <text:p text:style-name="P19">Anja Blutke</text:p>
          <text:p text:style-name="P21">vor 17 Stunden</text:p>
          <text:p text:style-name="P15">Die Linken haben sie vermutlich weniger gewählt …</text:p>
          <text:p text:style-name="P14">link</text:p>
          <text:p text:style-name="P14">flag</text:p>
        </text:section>
      </text:section>
      <text:section text:style-name="Sect2" text:name="c_a48c810b-e6a1-4131-afdb-7746f17651dd">
        <text:p text:style-name="P9">Gottfried Betz</text:p>
        <text:p text:style-name="P18"><text:soft-page-break/>vor 1 Tag</text:p>
        <text:p text:style-name="P15">Jeder Mensch hat seine Prägungen. War der sicher zu Recht hoch verehrte Konrad Adenauer nicht auch geprägt von seinem rheinisch-katholischen Milieu, das mit dem protestantischen Osten Deutschlands nicht viel anfangen konnte? Wäre es nach ihm gegangen, wäre Bonn noch immer Hauptstadt Deutschlands. Deshalb war es gut, dass eine Frau aus dem Osten mal Kanzlerin des wiedervereinigten Deutschlands wurde. Schade nur, dass sie in vielen politischen Entscheidungen aus Gründen des Machterhalts den Weg des geringsten Widerstands gegangen ist. Aber wohin es führen kann, wenn man dem Wahlvolk (notwendige) Änderungen zumutet, erleben die Grünen ja augenblicklich. Das hat sie sich während ihrer Amtszeit weitgehend erspart.</text:p>
        <text:p text:style-name="P11">12</text:p>
        <text:p text:style-name="P11">11</text:p>
        <text:p text:style-name="P12">2</text:p>
        <text:p text:style-name="P14">link</text:p>
        <text:p text:style-name="P14">flag</text:p>
      </text:section>
      <text:section text:style-name="Sect2" text:name="c_649b476e-8834-4bbd-9d14-c36654b4445d">
        <text:p text:style-name="P9">Wilhelm Henne</text:p>
        <text:p text:style-name="P18">vor 2 Stunden</text:p>
        <text:p text:style-name="P15">Frau Merkel hat der Bundesrepublik mehr geschadet als geholfen. Wenn ich dieses Bild sehe bringe ich es auf den Punkt wo wir jetzt stehen in Deutschland mit dem Strom.<text:line-break/>Sie war es, die unsere AKWs abgeschaltet hat, und die Grünen haben es vollzogen.<text:line-break/>Die Industrie geht Pleite oder wandert aus, BASF geht in die USA!</text:p>
        <text:p text:style-name="P11">1</text:p>
        <text:p text:style-name="P11">10</text:p>
        <text:p text:style-name="P12">2</text:p>
        <text:p text:style-name="P14">link</text:p>
        <text:p text:style-name="P14">flag</text:p>
      </text:section>
      <text:section text:style-name="Sect2" text:name="c_e581926d-d4b6-4430-942c-72731335d404">
        <text:p text:style-name="P9">Hubert Appenrodt</text:p>
        <text:p text:style-name="P18">vor 2 Stunden</text:p>
        <text:p text:style-name="P13">„<text:span text:style-name="T9">(…) frühe Kindheit in Hamburg.“ Mir wäre lieber gewesen, die rot-grüne Sozialdemokratin Merkel und ihre überprogressiven Eltern wären in Hamburg geblieben. Wir in der Ostzone waren vierzig Jahre lang mit allerlei westdeutschen Irrlichtern, die zu uns rübermachten, um beim Aufbau des Sozialismus zu helfen, ausreichend genug gestraft. Für das nach wie vor progressive Hamburg sehe ich einen bedauernswerten Verlust. Die Stadt sollte auf Entschädigung klagen.</text:span></text:p>
        <text:p text:style-name="P11">10</text:p>
        <text:p text:style-name="P12">4</text:p>
        <text:p text:style-name="P14">link</text:p>
        <text:p text:style-name="P14">flag</text:p>
      </text:section>
      <text:section text:style-name="Sect2" text:name="c_ff0b46b4-c86d-4f69-bfa6-262e49be7201">
        <text:p text:style-name="P9">human</text:p>
        <text:p text:style-name="P18"><text:soft-page-break/>vor 6 Stunden</text:p>
        <text:p text:style-name="P15">Willkommenskultur, offene Sozialsysteme, Kuscheljustiz und Folgen 2023,z.B. Einfahrt nach Frankfurt HBF:<text:line-break/><text:line-break/>Person in Vollverschleierung am Bahnsteig(m/w?). Bei tausenden von islamistischen Gefärdern in Hessen ein beklemmender Anblick. Aber aus unklaren Gründen legal. Die 5. Jahreszeit kann es nicht sein. Danach in kurzen Abständen: Mann (vermutlich Drogenabhängig) hebelt mit Stange eines offenbar gestohlenen oder abgebrochenen Strassenschildes ein Fahrradschloss auf. Angefeuert von trinkenden Menschen in einer Kneipe mit ostdeutschem Dialekt. Keine Polizei für Minuten.Südosteuropäisch Anmutende, kniend und Hänge aufhaltend am Strassenrand. Injektion einer braunen Substanz in den Handrücken, während Kleinkinder vorbeigehen.Mehrere Menschen mit dunkler Haut anscheinend miteinander über Blicke und Gesten kommunizierend und anderen Menschen (gebäugt gehend, zerfetzte Klamotten) Dinge in die Hand gebend im Austausch für etwas. 5 meter weiter Ansammlung von Menschen, GlaspfeifenRauchend.</text:p>
        <text:p text:style-name="P11">3</text:p>
        <text:p text:style-name="P11">10</text:p>
        <text:p text:style-name="P12">2</text:p>
        <text:p text:style-name="P14">link</text:p>
        <text:p text:style-name="P14">flag</text:p>
      </text:section>
      <text:section text:style-name="Sect2" text:name="c_9d6f4387-1de8-4a40-86ba-618300b83b1c">
        <text:p text:style-name="P9">Stephan_007</text:p>
        <text:p text:style-name="P18">vor 20 Stunden</text:p>
        <text:p text:style-name="P15">Kaum zu verstehen, wie hier gegen Angela Merkel gegiftet wird. Es waren 16 Jahre des Wohlstands und der Ausgewogenheit. Unser Land hatte weltweit eine hohe Reputation und wurde gehört. Klar wurden auch falsche Entscheidungen getroffen. Aber jeder, der jemals in einer leitenden Position war, weiß, daß nicht jede Entscheidung richtig sein kann.<text:line-break/><text:line-break/>Das Ausmaß, wie unser Land heute gespalten ist, wäre noch vor drei Jahren undenkbar gewesen. Es geht auch á conto all derer, den es niemand recht machen kann. All derer, die jeden und alles am liebsten erstmal desavouieren und niedermachen.<text:line-break/><text:line-break/>Ich bin erschrocken, welchen Weg der öffentliche Diskurs nimmt.</text:p>
        <text:p text:style-name="P11">44</text:p>
        <text:p text:style-name="P11">10</text:p>
        <text:p text:style-name="P12">4</text:p>
        <text:p text:style-name="P14">link</text:p>
        <text:p text:style-name="P14">flag</text:p>
        <text:section text:style-name="Sect2" text:name="c_afee0843-2b0b-4f75-b6d1-24ec45b8ce79">
          <text:p text:style-name="P19">Philipp_Poitier</text:p>
          <text:p text:style-name="P21">vor 19 Stunden</text:p>
          <text:p text:style-name="P15"><text:soft-page-break/>Die heutigen Zustände sind das Nachwirken der Merkel-Ära. Die Grünen und die SPD schlagen nur noch den letzten Nagel in den Sarg.</text:p>
          <text:p text:style-name="P11">3</text:p>
          <text:p text:style-name="P11">13</text:p>
          <text:p text:style-name="P12">4</text:p>
          <text:p text:style-name="P14">link</text:p>
          <text:p text:style-name="P14">flag</text:p>
        </text:section>
        <text:section text:style-name="Sect2" text:name="c_26a1a5c1-f089-4df9-b4cb-9b877beaf6b5">
          <text:p text:style-name="P20">Klaus Dechet</text:p>
          <text:p text:style-name="P21">vor 17 Stunden</text:p>
          <text:p text:style-name="P15">Lieber Herr Stephan_007 (wie Sie auch immer heissen), die Aufgabe eines Bundeskanzlers bestand auch zur Zeit von Frau Merkel darin, das Land für die Zukunft auszurichten. Ich hoffe, wir sind da einig. Nimmt man diese Aufgabe an als Kanzler, dann muss man längerfristige Pläne umsetzen, proaktiv handeln, gestalten. Vergleiche ich diesen Anspruch mit den Antworten, die Frau Merkel in den letzten Legislaturperioden ihrer Amtszeit in Interviews gegeben hat, dann hat Frau Merkel diese Aufgabe nicht erfüllt. Sie sagte immer, Sie hätte keinen Plan, sie ließe die Probleme auf sich zukommen, dann würde sie diese bearbeiten und Lösungen finden. Wer immer nur reagiert und aktuelle Probleme abräumt, der eckt vielleicht weniger an, gilt als "ausgewogen", wie Sie es sagen. Aber genau auf diese bequeme Art gibt es keine Erneuerung, keinen langfristigen Erfolg! Warum immer noch diese positive Verklärung? Ich kann es nicht verstehen!</text:p>
          <text:p text:style-name="P11">1</text:p>
          <text:p text:style-name="P11">11</text:p>
          <text:p text:style-name="P12">5</text:p>
          <text:p text:style-name="P14">link</text:p>
          <text:p text:style-name="P14">flag</text:p>
        </text:section>
        <text:section text:style-name="Sect2" text:name="c_f6f6a537-4d6b-4f4b-b479-d93aab457ef8">
          <text:p text:style-name="P20">Jürgen Gross</text:p>
          <text:p text:style-name="P21">vor 9 Stunden</text:p>
          <text:p text:style-name="P15">Nein, Stephan, es waren 16 Jahre, die die heute herrschende Spaltung herbeiführten. Sie hat die verantwortungslose Entscheidung 2015 zur Masseneinwanderung getroffen, sie hat den demokratischen Diskurs durch ihre Zersetzung gegen Andersdenkende durch Diffamierung als Nazen etc. vergiftet, sie hat das knüppelharte, kinderfeindliche Coronaregime durchgesetzt gegen ihr Volk, sie hat die Energieversorgung dieses Landes leichtfertig aufs Spiel gesetzt, sie hat 2010 den Einstieg in die Schuldenunion herbeigeführt - es gibt noch vieles mehr, was ihr anzulasten ist.<text:line-break/>Und wenn Sie jetzt den "öffentlichen Diskurs" beklagen, sind das entweder Krokodilstränen oder Sie haben nicht begriffen, was die alternativlosen Merkeljahre, in denen abweichende Meinungen rechts oder Schwurbelei waren, mit der demokratischen Auseinandersetzung gemacht haben: sie nahezu vernichtet.</text:p>
          <text:p text:style-name="P11"><text:soft-page-break/>2</text:p>
          <text:p text:style-name="P11">10</text:p>
          <text:p text:style-name="P12">5</text:p>
          <text:p text:style-name="P14">link</text:p>
          <text:p text:style-name="P14">flag</text:p>
        </text:section>
        <text:section text:style-name="Sect2" text:name="c_9755e3ec-1883-4326-8781-621ac8bf46fe">
          <text:p text:style-name="P20">Hans Bethe</text:p>
          <text:p text:style-name="P21">vor 7 Stunden</text:p>
          <text:p text:style-name="P15">@Stephan_007:<text:line-break/><text:line-break/>- "Wir schaffen das"<text:line-break/>- Atomausstieg<text:line-break/>- Abschaffung Wehrpflicht<text:line-break/>- Verfall der Infrastruktur<text:line-break/><text:line-break/>Das reicht für's erste. Die Merkel Zeit war gut für diejenigen, welche ihr Schäfchen im Trockenen halten wollten.</text:p>
          <text:p text:style-name="P11">8</text:p>
          <text:p text:style-name="P12">3</text:p>
          <text:p text:style-name="P14">link</text:p>
          <text:p text:style-name="P14">flag</text:p>
        </text:section>
      </text:section>
      <text:section text:style-name="Sect2" text:name="c_ca4f8631-78e9-4973-ac92-832f411ec03b">
        <text:p text:style-name="P9">Robert Suntrup</text:p>
        <text:p text:style-name="P18">vor 4 Stunden</text:p>
        <text:p text:style-name="P15">Mittlerweile laufen die Feierlichkeiten zur Deutschen Einheit in Hamburg.<text:line-break/>Und es fehlt, völlig überraschend, Frau Merkel, obwohl gerade sie in 16 von 33 Jahren Deutscher Einheit regiert hat.<text:line-break/>Immerhin Olaf Scholz war bzw. ist anwesend. Aber mit einem von Angst gezeichnetem Gesicht.<text:line-break/>Wie lange kann Deutschland diese Politik noch aushalten?<text:line-break/>Bei dieser Frage möchte ich es belassen?<text:line-break/>Die Interpretation bleibt jedem selbst ünerlassen.</text:p>
        <text:p text:style-name="P11">1</text:p>
        <text:p text:style-name="P11">9</text:p>
        <text:p text:style-name="P12">3</text:p>
        <text:p text:style-name="P14">link</text:p>
        <text:p text:style-name="P14">flag</text:p>
      </text:section>
      <text:section text:style-name="Sect2" text:name="c_34d00863-7aa5-4c2d-a423-50c3e5d676ed">
        <text:p text:style-name="P9">Gisbert Heimes</text:p>
        <text:p text:style-name="P18">vor 20 Stunden</text:p>
        <text:p text:style-name="P15"><text:soft-page-break/>Der Beitritt der DDR zur Bundesrepublik Deutschland am 3. Oktober 1990 im Rahmen des vorangegangenen Staatsvertrags zwischen DDR und BRD war faktisch eine Aufnahme der DDR in die Währungs-, Wirtschafts- und Sozialunion der BRD. Mit allen ad hoc wirksamen materiellen Vorteilen für die Menschen - und leider auch an den damit für viele einhergehenden psychischen Belastungen und Beschädigungen des Selbstbildes.<text:line-break/><text:line-break/>Das Ergebnis sieht man z. B. in aktuellen Umfrageergebnissen zur Verteilung von Spitzenfunktionen in Politik, Wirtschaft und Medien. Und nicht zuletzt bei den bevorstehenden Wahlen wird man es sehen.</text:p>
        <text:p text:style-name="P11">1</text:p>
        <text:p text:style-name="P11">9</text:p>
        <text:p text:style-name="P12">1</text:p>
        <text:p text:style-name="P14">link</text:p>
        <text:p text:style-name="P14">flag</text:p>
      </text:section>
      <text:section text:style-name="Sect2" text:name="c_6b865ebf-e912-4da1-be7b-104e7b3f9305">
        <text:p text:style-name="P9">berndprivat</text:p>
        <text:p text:style-name="P18">vor 21 Stunden</text:p>
        <text:p text:style-name="P15">Revolten gehen oft ins Leere. Als Unternehmer stehe ich natürlich der CDU nahe. Also habe auch ich 2017 mein Kreuz der Erststimme bei CDU und die Zweitstimme Grün auf dem Wahlzettel gemacht. Gewünscht hätte ich mir dann eine Schwarz- Grüne- Koalition.<text:line-break/><text:line-break/>Doch die weichen wurden anders gestellt. Und eine Abdankung zur richtigen Zeit der Dame erfolgte aus bekannten Gründen nicht.<text:line-break/><text:line-break/>Wenn die Fahrradkette heruntergefallen ist kann ich noch soviel Treten -- aber Vorwärtsbewegung gibt es dann einfach nicht.<text:line-break/><text:line-break/>Unser Wahlrecht al auch das Grundgesetz sollte die Amtszeit des BK auf 2 x 5 Jahre begrenzen. Dann kann vielleicht Daueraussitzen vermieden werden. Und bei der Wahl würde mehr über das Ankreuzen nachgedacht.<text:line-break/><text:line-break/>In diesem Sinne sei hier der BK AD Merkel ein letztes Plappern gegönnt. Ich schalte den Fernseher bestimmt nicht.<text:line-break/><text:line-break/>Kochabend mit meiner Frau hier in Hessen und Geschäftsfreunden aus den östlichen Bundesländer ist mir wichtiger.<text:line-break/><text:line-break/>Alte Spezialitäten aus MVP und Thüringen .....</text:p>
        <text:p text:style-name="P11">9</text:p>
        <text:p text:style-name="P12">1</text:p>
        <text:p text:style-name="P14"><text:soft-page-break/>link</text:p>
        <text:p text:style-name="P14">flag</text:p>
      </text:section>
      <text:section text:style-name="Sect2" text:name="c_ae0137ac-7f2b-43fc-a72c-504b1debb8e3">
        <text:p text:style-name="P9">Anja Blutke</text:p>
        <text:p text:style-name="P18">vor 22 Stunden</text:p>
        <text:p text:style-name="P15">Eigentlich kann man aus 16 Jahren Amtszeit Angela Merkel (und 16 Jahren Helmut Kohl) doch nur schliessen, Jahre sind genug. Vielleicht meint Sie ja das mit Vielfalt? Schön wär es, wenn Deutschland auch da mal anfangen würde.</text:p>
        <text:p text:style-name="P11">3</text:p>
        <text:p text:style-name="P11">9</text:p>
        <text:p text:style-name="P12">3</text:p>
        <text:p text:style-name="P14">link</text:p>
        <text:p text:style-name="P14">flag</text:p>
        <text:section text:style-name="Sect2" text:name="c_3813115f-535c-45e7-bc2d-a6a5cbe85fc7">
          <text:p text:style-name="P19">Anja Blutke</text:p>
          <text:p text:style-name="P21">vor 17 Stunden</text:p>
          <text:p text:style-name="P15">Sorry, da fehlt die Acht - hat dann auch was mit Achtsamkeit zu tun von wegen das man bei kürzern Amtzeiten, vieleicht besser aufpassen würde, wenn man da wählt …</text:p>
          <text:p text:style-name="P14">link</text:p>
          <text:p text:style-name="P14">flag</text:p>
        </text:section>
      </text:section>
      <text:section text:style-name="Sect2" text:name="c_b918d916-ae33-4410-8a4f-c88fad1b3e7e">
        <text:p text:style-name="P9">Karl B</text:p>
        <text:p text:style-name="P18">vor 22 Stunden</text:p>
        <text:p text:style-name="P15">16 Jahre haben viele der hier nun massiv kritisierenden Merkel und ihre CDU an die Regierung gewählt. Insofern hält sich mein Bedauern darüber, was sie ihr heute alles vorwerfen in Grenzen. Nach Kohl war es auch nicht anders, da warfen sie nach seiner Abwahl ihm alles mögliche vor um nach einer kurzen Pause dann doch wieder die CDU zu wählen.<text:line-break/><text:line-break/>Da komme ich mir schon fast dumm vor, wenn ich diese beiden in manchen Punkten verteidigen muss, obwohl ich die nie gewählt habe.<text:line-break/><text:line-break/>Aber mit den eigenen Wahlentscheidungen verhält es sich wohl mit geschiedenen Ehen. Am Schluss vergisst man oft all das, was einen einst verband und all die guten Momente, die man zusammen erlebte.<text:line-break/><text:line-break/>Nicht alles an Kohl und Merkel war schlecht und so viele Änderungen ich mir angesichts meiner politischen Vorstellungen gewünscht hätte, so muss man doch konstatieren, dass beide uns doch ganz passabel durch Vieles geführt haben.<text:line-break/><text:soft-page-break/><text:line-break/>Unser Jammern ist auf hohem Niveau.</text:p>
        <text:p text:style-name="P11">28</text:p>
        <text:p text:style-name="P11">9</text:p>
        <text:p text:style-name="P12">1</text:p>
        <text:p text:style-name="P14">link</text:p>
        <text:p text:style-name="P14">flag</text:p>
        <text:section text:style-name="Sect2" text:name="c_92623889-0283-4d8b-84b5-88f3802aa6bc">
          <text:p text:style-name="P19">pistorca</text:p>
          <text:p text:style-name="P21">vor 21 Stunden</text:p>
          <text:p text:style-name="P15">Vertretbar, aber dann kam mit 2015 der unkontrollierte Migrationsstrom auf uns zugerollt.</text:p>
          <text:p text:style-name="P11">1</text:p>
          <text:p text:style-name="P11">3</text:p>
          <text:p text:style-name="P12">1</text:p>
          <text:p text:style-name="P14">link</text:p>
          <text:p text:style-name="P14">flag</text:p>
        </text:section>
        <text:section text:style-name="Sect2" text:name="c_31bd24d1-c5a5-4520-968a-1bacebaf3bb9">
          <text:p text:style-name="P20">Bernd-D. Wieth</text:p>
          <text:p text:style-name="P21">vor 21 Stunden</text:p>
          <text:p text:style-name="P15">Es war in keinem Regim ALLES schlecht - das gilt für die DDR, die UdSSR, bei den Khmer, und für einige auch nicht bei den Nazis. Was wollen Sie uns sagen?<text:line-break/>Wenn man + und - abwägt, senkt sich die Waage wohl eher.</text:p>
          <text:p text:style-name="P11">5</text:p>
          <text:p text:style-name="P11">3</text:p>
          <text:p text:style-name="P14">link</text:p>
          <text:p text:style-name="P14">flag</text:p>
        </text:section>
      </text:section>
      <text:section text:style-name="Sect2" text:name="c_5e5aa39f-787c-4f88-859b-cb731f1f6279">
        <text:p text:style-name="P9">Adrian Kronauer</text:p>
        <text:p text:style-name="P18">vor 23 Stunden</text:p>
        <text:p text:style-name="P15">Die Übernahme der Ostgebiete zur Schaffung eines Billiglohnlandes war ein Meisterwerk!<text:line-break/>.<text:line-break/>Ohne Zutun sind Westler an Grund, Gebäude und Firmen gelangt.<text:line-break/>.<text:line-break/>Besser hätte es nicht Laufen können.</text:p>
        <text:p text:style-name="P11">47</text:p>
        <text:p text:style-name="P11">9</text:p>
        <text:p text:style-name="P12">5</text:p>
        <text:p text:style-name="P14">link</text:p>
        <text:p text:style-name="P14">flag</text:p>
        <text:section text:style-name="Sect2" text:name="c_cf086bf9-149e-4c46-8af3-8c7b2ba60969">
          <text:p text:style-name="P19"><text:soft-page-break/>Alexander Gebauer</text:p>
          <text:p text:style-name="P21">vor 22 Stunden</text:p>
          <text:p text:style-name="P15">Sie scheinen nicht zu wissen, wo die „deutschen Ostgebiete“ liegen bzw. lagen?<text:line-break/>Das Lohnniveau in der Ex-DDR als „Billiglohnland“ zu bezeichnen, geht auch an den Fakten vorbei, es liegt höher als im EU-Durchschnitt.</text:p>
          <text:p text:style-name="P11">12</text:p>
          <text:p text:style-name="P14">link</text:p>
          <text:p text:style-name="P14">flag</text:p>
        </text:section>
        <text:section text:style-name="Sect2" text:name="c_99c9793e-b524-46df-bb2f-909d51ddb290">
          <text:p text:style-name="P20">Alexander Menck</text:p>
          <text:p text:style-name="P21">vor 22 Stunden</text:p>
          <text:p text:style-name="P15">Abgesehen von ca. 3000Mrd Sanierungskosten…</text:p>
          <text:p text:style-name="P11">12</text:p>
          <text:p text:style-name="P12">3</text:p>
          <text:p text:style-name="P14">link</text:p>
          <text:p text:style-name="P14">flag</text:p>
        </text:section>
        <text:section text:style-name="Sect2" text:name="c_b2461ae0-76e9-46ee-b51d-09dd836125ef">
          <text:p text:style-name="P20">Peter Keul</text:p>
          <text:p text:style-name="P21">vor 22 Stunden</text:p>
          <text:p text:style-name="P15">Tatsächlich hätte es nicht besser laufen können. und Olaf findest du besser?</text:p>
          <text:p text:style-name="P11">1</text:p>
          <text:p text:style-name="P14">link</text:p>
          <text:p text:style-name="P14">flag</text:p>
        </text:section>
        <text:section text:style-name="Sect2" text:name="c_92ac37c7-3c24-447a-b7f7-ff6f41b140c3">
          <text:p text:style-name="P20">Matasano</text:p>
          <text:p text:style-name="P21">vor 22 Stunden</text:p>
          <text:p text:style-name="P15">Korrekturvorschlag: Statt "Westler", genauer "international bestens vernetzte Westler";<text:line-break/>Investoren statt Unternehmer.</text:p>
          <text:p text:style-name="P11">3</text:p>
          <text:p text:style-name="P14">link</text:p>
          <text:p text:style-name="P14">flag</text:p>
        </text:section>
        <text:section text:style-name="Sect2" text:name="c_f5230a8e-2765-496b-883c-50c992047b0a">
          <text:p text:style-name="P20">pistorca</text:p>
          <text:p text:style-name="P21">vor 21 Stunden</text:p>
          <text:p text:style-name="P15">Augen auf, Herr Kronauer! Die ehem. DDR sind blühende Landschaften. Herr Dr. Kohl hatte diesbezüglich recht.</text:p>
          <text:p text:style-name="P11">2</text:p>
          <text:p text:style-name="P12">1</text:p>
          <text:p text:style-name="P14"><text:soft-page-break/>link</text:p>
          <text:p text:style-name="P14">flag</text:p>
        </text:section>
      </text:section>
      <text:section text:style-name="Sect2" text:name="c_1ccf29ce-25ab-4946-80b4-3cb96e9e0222">
        <text:p text:style-name="P9">Alexander Möller</text:p>
        <text:p text:style-name="P18">vor 1 Tag</text:p>
        <text:p text:style-name="P15">Es wäre fein, wenn die FAZ schreibt, wo und wann diese Dokumentation zu sehen ist, damit man sich selber ein Bild machen kann. Oder habe ich die Info überlesen?</text:p>
        <text:p text:style-name="P11">9</text:p>
        <text:p text:style-name="P14">link</text:p>
        <text:p text:style-name="P14">flag</text:p>
        <text:section text:style-name="Sect2" text:name="c_8288dec5-6503-4fc2-8117-d8ba585135c8">
          <text:p text:style-name="P19">Emil Meins</text:p>
          <text:p text:style-name="P21">vor 22 Stunden</text:p>
          <text:p text:style-name="P15">Selberdenken hilft manchmal, aber weil Sie es sind:<text:line-break/>Das komplette Interview mit Angela Merkel finden Sie ab Montag, den 2. Oktober, 19 Uhr auf ZDFheute</text:p>
          <text:p text:style-name="P11">4</text:p>
          <text:p text:style-name="P14">link</text:p>
          <text:p text:style-name="P14">flag</text:p>
        </text:section>
        <text:section text:style-name="Sect2" text:name="c_98e8b2c1-3760-4e7d-822d-1079dbaee87d">
          <text:p text:style-name="P20">Alexander Möller</text:p>
          <text:p text:style-name="P21">vor 8 Stunden</text:p>
          <text:p text:style-name="P15">Es geht nicht um die Frage, ob ich Ort und Zeit der Sendung finde, sondern warum die FAZ diese nicht mitteilt. Ihre Tonalität paßt aber zu diesem Gästebuch.</text:p>
          <text:p text:style-name="P11">1</text:p>
          <text:p text:style-name="P14">link</text:p>
          <text:p text:style-name="P14">flag</text:p>
        </text:section>
      </text:section>
      <text:section text:style-name="Sect2" text:name="c_28aec38b-1ee1-42e9-b746-1c9441e262be">
        <text:p text:style-name="P9">Franz-Josef Kuß</text:p>
        <text:p text:style-name="P18">vor 1 Tag</text:p>
        <text:p text:style-name="P15">"... 19 von 100 Befragten sahen keinen Unterschied, 13 nannten sie schlechter ..."<text:line-break/>Nicht zu fassen!</text:p>
        <text:p text:style-name="P11">3</text:p>
        <text:p text:style-name="P11">9</text:p>
        <text:p text:style-name="P12">1</text:p>
        <text:p text:style-name="P14">link</text:p>
        <text:p text:style-name="P14">flag</text:p>
      </text:section>
      <text:section text:style-name="Sect2" text:name="c_3a5449b2-086f-410c-9559-f7eb7eece5c3">
        <text:p text:style-name="P9">Ronald Frank</text:p>
        <text:p text:style-name="P18"><text:soft-page-break/>vor 44 Minuten</text:p>
        <text:p text:style-name="P15">Merkel wird in die Geschichtsbücher eingehen als die Kanzlerin, die Deutschland für immer verändert hat. Die Narben, die sie Deutschland zugefügt hat, werden bleiben.<text:line-break/>Sie symbolisiert das Ende der Bonner Republik und den Beginn des dysfunktionalen Berliner EU-Deutschlands, sie ist die unglückliche Vollstreckerin Kohls wirrster Träume. Sie hat durch Umverteilung des in den ersten 6 Jahrzehnten erarbeiteten Wohlstands im Sinne grüner Utopien ihre Macht gesichert.<text:line-break/>Die Geschichte wird über sie richten und es würde mich freuen, wenn ihre Ächtung noch zu ihren Lebzeiten beginnt. Anders als für Schröder steht für Merkel nicht der profane Luxus im Vordergrund. Merkel braucht nicht die tägliche Flasche Rotwein für über 1000 Euro. Das einzige, das für sie zählt, ist die Vorstellung, bleibend Großes für Deutschland geleistet zu haben. Und genau dort kann man sie treffen: ihr klar machen, daß sie falsch und schändlich gehandelt hat. Kurz, daß sie historisch betrachtet eine schlechte Kanzlerin war.</text:p>
        <text:p text:style-name="P11">1</text:p>
        <text:p text:style-name="P11">8</text:p>
        <text:p text:style-name="P12">4</text:p>
        <text:p text:style-name="P14">link</text:p>
        <text:p text:style-name="P14">flag</text:p>
      </text:section>
      <text:section text:style-name="Sect2" text:name="c_48f2640e-148b-4061-81f2-70abcad89a79">
        <text:p text:style-name="P9">Hans Winter</text:p>
        <text:p text:style-name="P18">vor 4 Stunden</text:p>
        <text:p text:style-name="P15">Der 3. Okt. ist unter den möglichen Jahrestagen die schlechteste Wahl.<text:line-break/><text:line-break/>Warum? Ein Gedenktag verlangt EMOTIONEN! Doch der 3. Okt. ist bloß der Tag eines nüchternen Verwaltungsakts. Die meisten Deutschen "fremdeln" mit diesem Verlegenheitsdatum.<text:line-break/><text:line-break/>Meistens hört man, weil an einem 9.Nov. auch die sog "Kristallnacht" stattfand - und SO EIN Datum wolle man nicht feiern.<text:line-break/><text:line-break/>Tut man ja auch nicht. An einem 9. Nov. wurde 1918 die Republik ausgerufen - und das kann man als Demokrat sehr wohl feiern.<text:line-break/><text:line-break/>Daß am 9. Nov. 1923 Hitlers Putschversuch in München scheiterte, ist genauso positiv bemerkenswert. Die bayr. Polizei stoppte Hitler &amp; Ludendorff und bewahrte die noch junge Republik vor einer diktatorischen Machtübernahme.<text:line-break/><text:line-break/>Der 9. Nov 1938 war ein schrecklicher Tag, gewiß. Doch auch solche Tage werden zu Gedenktagen - wie z.B. Hiroshima 8. Aug. 1945<text:line-break/><text:line-break/>Der 9. Nov. 1989 aber überstrahlt das alles. Er ist zusammen mit dem 17. Juli 1953 quasi die <text:soft-page-break/>Synthese neuerer deutscher Geschichte!<text:line-break/><text:line-break/>9. Nov.! DER TAG!</text:p>
        <text:p text:style-name="P11">1</text:p>
        <text:p text:style-name="P11">8</text:p>
        <text:p text:style-name="P12">4</text:p>
        <text:p text:style-name="P14">link</text:p>
        <text:p text:style-name="P14">flag</text:p>
      </text:section>
      <text:section text:style-name="Sect2" text:name="c_4fe19025-b8ee-4b6a-90ab-067169b463f5">
        <text:p text:style-name="P9">Rainer Kury</text:p>
        <text:p text:style-name="P18">vor 19 Stunden</text:p>
        <text:p text:style-name="P15">Ich würde Frau Merkel keinen übermässigen Geltungsdrang ob der geschilderten Aussagen zu Biografie und Integrationsverständnis unterstellen. Sie hat ihre persönliche Sicht der Dinge als Bürgerin und Bundeskanzlerin a. D.<text:line-break/>Unsere Demokratie kennt kein Scherbengericht und jedem steht es offen, sich konstruktiv für unser Gemeinwesen einzubringen. Dazu gehört auch sachliche Kritik. Mit Abgesang kommen wir nicht weiter.</text:p>
        <text:p text:style-name="P11">4</text:p>
        <text:p text:style-name="P11">8</text:p>
        <text:p text:style-name="P12">3</text:p>
        <text:p text:style-name="P14">link</text:p>
        <text:p text:style-name="P14">flag</text:p>
      </text:section>
      <text:section text:style-name="Sect2" text:name="c_f607b6e0-cf66-451b-8a1a-232861ae8ca5">
        <text:p text:style-name="P9">Sidse Bondevik</text:p>
        <text:p text:style-name="P18">vor 22 Stunden</text:p>
        <text:p text:style-name="P22"> <text:span text:style-name="T11">(Bearbeitet)</text:span></text:p>
        <text:p text:style-name="P15">Mir gefällt die Überschrift des Artikels ... irgendwie so schön doppeldeutig!</text:p>
        <text:p text:style-name="P11">8</text:p>
        <text:p text:style-name="P12">1</text:p>
        <text:p text:style-name="P14">link</text:p>
        <text:p text:style-name="P14">flag</text:p>
      </text:section>
      <text:section text:style-name="Sect2" text:name="c_79e131ab-89f0-4321-815e-2e854fd15b78">
        <text:p text:style-name="P9">Christian Hille</text:p>
        <text:p text:style-name="P18">vor 23 Stunden</text:p>
        <text:p text:style-name="P15">Ich habe nur einige Kommentare quer gelesen. Vielleicht sind Diese in der Summe repräsentativ.<text:line-break/>Frau Dr. Merkel war Bundeskanzlerin während einer langen Zeit meiner Berufstätigkeit. Ich hatte immer das Gefühl, sie hält den Karren am laufen. Ich war nicht mit allen Entscheidungen einverstanden, kannte aber auch nicht alle Hintergründe. Ich habe Hochachtung vor Fr. Dr. Merkel</text:p>
        <text:p text:style-name="P11">48</text:p>
        <text:p text:style-name="P11"><text:soft-page-break/>8</text:p>
        <text:p text:style-name="P12">4</text:p>
        <text:p text:style-name="P14">link</text:p>
        <text:p text:style-name="P14">flag</text:p>
        <text:section text:style-name="Sect2" text:name="c_d2193253-d675-46dd-85f8-3506ac22f34b">
          <text:p text:style-name="P19">Hans Winter</text:p>
          <text:p text:style-name="P21">vor 21 Stunden</text:p>
          <text:p text:style-name="P15">Sehr ehrenwert, Herr Hille. Aber "Hochachtung" ist in der Realpolitik, weder in der lokalen, noch in der internationalen, leider kein "Pfund", das etwas bewirkt.<text:line-break/><text:line-break/>Das Ergebnis haben wir alle nun zu tragen. Frau Merkel wurde 10 Jahre lang überall hofiert, und wo und wann es nur ging als "mächtigste Frau der Welt" bezeichnet.<text:line-break/><text:line-break/>Was hat's bewirkt? Was haben wir nun davon? War alles nur Honig ums Maul schmieren. Die BRICS-Staaten halten uns zum Narren, machen, was sie wollen, für Putin sind wir eine Lachnummer, die er alleine trotz aller Sanktionen in Schach halten kann, die 27 in Kiew beraten in Wahrheit vermutlich, wie sie mit Blauem Auge aus der Misere herauskommen und vergattern Selenskyj sich drauf einzustellen, daß die Hälfte des UA-Territoriums Verhandlungsmasse einer FRIEDENSKONFERENZ wird. Weshalb sonst sollten die alle dort sein? Einer allein, oder eine 2-3 er-Delegation beeindrucken ja nicht mal ihn. Nein, Selenskyj hatte seine Auftritte weltweit, nun wird Kasse gemacht.</text:p>
          <text:p text:style-name="P11">3</text:p>
          <text:p text:style-name="P14">link</text:p>
          <text:p text:style-name="P14">flag</text:p>
        </text:section>
        <text:section text:style-name="Sect2" text:name="c_352a36df-1406-45ea-ae9e-0ef94d74da43">
          <text:p text:style-name="P20">pistorca</text:p>
          <text:p text:style-name="P21">vor 21 Stunden</text:p>
          <text:p text:style-name="P15">Lesen Sie nicht quer, sondern nehmen sich bitte die Zeit, denn einige Kommentare betreffs Frau Merkel sind sehr lesenswert.</text:p>
          <text:p text:style-name="P11">1</text:p>
          <text:p text:style-name="P11">2</text:p>
          <text:p text:style-name="P14">link</text:p>
          <text:p text:style-name="P14">flag</text:p>
        </text:section>
        <text:section text:style-name="Sect2" text:name="c_614da826-f541-4ef1-add1-d172fd432dac">
          <text:p text:style-name="P20">Rainer Schulz Du Bois</text:p>
          <text:p text:style-name="P21">vor 20 Stunden</text:p>
          <text:p text:style-name="P15">Habe niemals Hochachtung vor der ex. BK gehabt, zu Macht versessen, einfältig, Raute zeigen, Retrorisch gut geschult, aber nie regiert, no Leadership, wo geht's lang, Führung sieht anders aus. In der Tierwelt unmöglich, das die Dümmsten das Rudel anführen.<text:line-break/><text:soft-page-break/>Das Problem in Deutschland, das Volk bekommt die Regierung die es verdient.<text:line-break/>Leider wahr.</text:p>
          <text:p text:style-name="P11">6</text:p>
          <text:p text:style-name="P12">2</text:p>
          <text:p text:style-name="P14">link</text:p>
          <text:p text:style-name="P14">flag</text:p>
        </text:section>
      </text:section>
      <text:section text:style-name="Sect2" text:name="c_ded65846-f604-4282-b00b-19ca0b2e707e">
        <text:p text:style-name="P9">Peter BIERWIRTH</text:p>
        <text:p text:style-name="P18">vor 6 Stunden</text:p>
        <text:p text:style-name="P40"><text:span text:style-name="T4">Man kann sich nur wundern, weshalb eine Ost-Deutsche damals überhaupt Regierungschefin lwurde.<text:line-break/>Durch einen einfachen Artikel in der Frankfurter Allgemeinen Zeitung vom 22. Dezember 1999 hat die diskrete Angela Merkel „den Vater getötet“ - System Et tu, Brute. Indem der Artikel von Merkel die Finanzpraktiken des CDU-Ehrenvorsitzenden anprangerte und die Partei dazu aufrief, sich von dieser Schutzfigur zu emanzipieren, wurde4n Helmut Kohl und sein Getreuer Wolfgang Schäuble von ihren Posen verdrängt.<text:line-break/>Der Skandal brach nach der Wahlniederlage der CDU-CSU bei der Wahl 1998 aus. Mit Zustimmung von Helmut Kohl wurde ein System der verdeckten Finanzierung eingeführt. Kohl wurde auf Antrag des damaligen Grünen-Abgeordneten Otto Schily strafrechtlich verfolgt und kam mit einer Geldstrafe von 300.000 DM davon.<text:line-break/>Quelle:<text:line-break/></text:span><text:a xlink:type="simple" xlink:href="https://www.lemonde.fr/international/article/2017/06/16/le-jour-ou-angela-merkel-s-est-emancipee-de-l-ancien-chancelier-allemand-helmut-kohl_5145947_3210.html" office:target-frame-name="_blank" xlink:show="new" text:style-name="Internet_20_link" text:visited-style-name="Visited_20_Internet_20_Link">https://www.lemonde.fr/international/article/2017/06/16/le-jour-ou-angela-merkel-s-est-emancipee-de-l-ancien-chancelier-allemand-helmut-kohl_5145947_3210.html</text:a></text:p>
        <text:p text:style-name="P11">7</text:p>
        <text:p text:style-name="P12">2</text:p>
        <text:p text:style-name="P14">link</text:p>
        <text:p text:style-name="P14">flag</text:p>
      </text:section>
      <text:section text:style-name="Sect2" text:name="c_23705c61-80ce-4df9-8e1a-c12ba54d977a">
        <text:p text:style-name="P9">UserPL_1667574659485</text:p>
        <text:p text:style-name="P18">vor 21 Stunden</text:p>
        <text:p text:style-name="P15">Meine Frau fragte mich vorhin wieder: Warum liest du dir diesen ganzen Schwachsinn im Forum durch?<text:line-break/>Weil ich mich danach immer privilegiert und richtig gut fühle! Es gibt so viele Loser und Untergangspropheten und mir geht's richtig gut.</text:p>
        <text:p text:style-name="P11">41</text:p>
        <text:p text:style-name="P11">7</text:p>
        <text:p text:style-name="P12">3</text:p>
        <text:p text:style-name="P14">link</text:p>
        <text:p text:style-name="P14">flag</text:p>
        <text:section text:style-name="Sect2" text:name="c_03a6aa1c-1177-4680-aec0-11a0e5fdc2fb">
          <text:p text:style-name="P19">Philipp_Poitier</text:p>
          <text:p text:style-name="P21"><text:soft-page-break/>vor 19 Stunden</text:p>
          <text:p text:style-name="P15">Kein Letzte Generation Fan?</text:p>
          <text:p text:style-name="P11">5</text:p>
          <text:p text:style-name="P12">2</text:p>
          <text:p text:style-name="P14">link</text:p>
          <text:p text:style-name="P14">flag</text:p>
        </text:section>
        <text:section text:style-name="Sect2" text:name="c_7a333550-ba73-40c4-9495-240b3f032366">
          <text:p text:style-name="P20">Hans Bethe</text:p>
          <text:p text:style-name="P21">vor 4 Stunden</text:p>
          <text:p text:style-name="P15">"mir geht's richtig gut."<text:line-break/><text:line-break/>Wie heißt den die Droge?</text:p>
          <text:p text:style-name="P11">2</text:p>
          <text:p text:style-name="P12">1</text:p>
          <text:p text:style-name="P14">link</text:p>
          <text:p text:style-name="P14">flag</text:p>
        </text:section>
      </text:section>
      <text:section text:style-name="Sect2" text:name="c_f97c715b-6eb6-4658-9c03-6915d0fd6838">
        <text:p text:style-name="P9">UserPL_1667574659485</text:p>
        <text:p text:style-name="P18">vor 1 Tag</text:p>
        <text:p text:style-name="P15">Migranten haben es ein Vielfaches schwerer, als Ost- oder Westdeutsche. Wir sprechen die gleiche Sprache, auch wenn wir uns von Jahr zu Jahr schlechter verstehen. Wir gehören zum gleichen Kulturkreis, obwohl die Einen 40 Jahre gefangen gewesen sind. Wir haben die Lasten der Nazis zu tragen und den 2. WK zu verantworten. Wir sind ein Volk, dass sich mit "Fremden" äußerst schwer tut. Wir sind beseelt von Wirtschaftswachstum und Geldvermehrung. Wer uns dabei in die Quere kommt ist unser Feind.</text:p>
        <text:p text:style-name="P11">36</text:p>
        <text:p text:style-name="P11">7</text:p>
        <text:p text:style-name="P12">1</text:p>
        <text:p text:style-name="P14">link</text:p>
        <text:p text:style-name="P14">flag</text:p>
        <text:section text:style-name="Sect2" text:name="c_715f62c2-ad59-4300-8122-c4dfaa04a374">
          <text:p text:style-name="P19">UserPL_1667574659485</text:p>
          <text:p text:style-name="P21">vor 23 Stunden</text:p>
          <text:p text:style-name="P15">Meine verstorbene Mutter hat uns Kindern eingerichtet, zu "Fremden" immer anständig zu sein. Sie musste im 2.WK als zehnjähriges deutsches Mädchen von Pommern nach Niedersachsen flüchten. Die deutschen Mitmenschen waren oft gemein, niederträchtig und unanständig zu Flüchtlingen, daran hat sich bis heute nichts geändert.</text:p>
          <text:p text:style-name="P11">17</text:p>
          <text:p text:style-name="P11">8</text:p>
          <text:p text:style-name="P12"><text:soft-page-break/>2</text:p>
          <text:p text:style-name="P14">link</text:p>
          <text:p text:style-name="P14">flag</text:p>
        </text:section>
      </text:section>
      <text:section text:style-name="Sect2" text:name="c_94e1fcbb-bc9e-490d-9df3-5a07cf273550">
        <text:p text:style-name="P9">Hans Winter</text:p>
        <text:p text:style-name="P18">vor 2 Stunden</text:p>
        <text:p text:style-name="P15">Liest man die Kommentare hier (99% böse Kritik an Merkel) fragt man sich, wie schaffte es diese Frau, 3x wiedergewählt zu werden? Dazu gehören zig Mio. WÄHLER!<text:line-break/><text:line-break/>Das Ergebnis tragen wir nun alle. Frau Merkel wurde 10 Jahre lang überall hofiert, und wo und wann es nur ging als "mächtigste Frau der Welt" bezeichnet. Ließ sich Deutschland "sedieren"?<text:line-break/><text:line-break/>Was haben wir heute davon? War wohl nur Honig ums Maul schmieren! Die BRICS-Staaten halten uns zum Narren, machen, was sie wollen; für Putin sind wir eine Lachnummer, die er alleine trotz aller Sanktionen in Schach halten kann; die 27 in Kiew beraten in Wahrheit vermutlich, wie sie mit Blauem Auge aus der Misere herauskommen und vergattern Selenskyj sich drauf einzustellen, daß die Hälfte des UA-Territoriums Verhandlungsmasse einer FRIEDENSKONFERENZ wird. Weshalb sonst sollten die alle dort sein? Einer allein, auch mehrköpfige Delegationen beeindruckten ihn bisher nicht. Fazit: Selenskyj bekam seine Auftritte weltweit, nun wird er "gebrieft".</text:p>
        <text:p text:style-name="P11">6</text:p>
        <text:p text:style-name="P14">link</text:p>
        <text:p text:style-name="P14">flag</text:p>
      </text:section>
      <text:section text:style-name="Sect2" text:name="c_6ab82195-97d1-4092-92a9-274a11c33dbc">
        <text:p text:style-name="P9">Peter BIERWIRTH</text:p>
        <text:p text:style-name="P18">vor 6 Stunden</text:p>
        <text:p text:style-name="P40"><text:span text:style-name="T4">@Zuckerfreund<text:line-break/>Für jeden Ostdeutsche 20'000 € 'Wiedervereinigungsgeschenk'? Carsten Schneider (SPD) kann doch bestimmt als ehm. Bankkaufmann bei der Sparkasse Erfurt mit Finanzen umgehen.<text:line-break/>Beim Fall der Mauer war 22 Jahre alt und kann sich als heute 47jähriger noch gut erinenrn, wie gut man in der DDR gelebt hat.<text:line-break/>Als Mitglied bei ver.di, AWO, ADFC, VDSF und<text:line-break/>Vorsitzender des Vertrauensgremiums nach § 10a der Bundeshaushaltsordnung hat er doch alle Hände voll zu tun.<text:line-break/>Quelle:<text:line-break/></text:span><text:a xlink:type="simple" xlink:href="https://www.bundestag.de/webarchiv/abgeordnete/biografien19/S/schneider_carsten-523400" office:target-frame-name="_blank" xlink:show="new" text:style-name="Internet_20_link" text:visited-style-name="Visited_20_Internet_20_Link">https://www.bundestag.de/webarchiv/abgeordnete/biografien19/S/schneider_carsten-523400</text:a></text:p>
        <text:p text:style-name="P11">1</text:p>
        <text:p text:style-name="P11">6</text:p>
        <text:p text:style-name="P12">1</text:p>
        <text:p text:style-name="P14">link</text:p>
        <text:p text:style-name="P14"><text:soft-page-break/>flag</text:p>
        <text:section text:style-name="Sect2" text:name="c_9010d80a-4571-4a45-88bf-aa775c867a2f">
          <text:p text:style-name="P19">Jürgen Gross</text:p>
          <text:p text:style-name="P21">vor 5 Stunden</text:p>
          <text:p text:style-name="P15">? Die Mauer fiel 1989. Da war er dann 13.</text:p>
          <text:p text:style-name="P11">1</text:p>
          <text:p text:style-name="P14">link</text:p>
          <text:p text:style-name="P14">flag</text:p>
        </text:section>
        <text:section text:style-name="Sect2" text:name="c_2dacfa9a-87e9-4903-a451-b7309274ede0">
          <text:p text:style-name="P20">Zeitgenosse</text:p>
          <text:p text:style-name="P21">vor 5 Stunden</text:p>
          <text:p text:style-name="P15">Hat seitdem noch nie gearbeitet außerhalb der steuerfinanzierten SPD-Blase.</text:p>
          <text:p text:style-name="P11">2</text:p>
          <text:p text:style-name="P11">3</text:p>
          <text:p text:style-name="P12">2</text:p>
          <text:p text:style-name="P14">link</text:p>
          <text:p text:style-name="P14">flag</text:p>
        </text:section>
        <text:section text:style-name="Sect2" text:name="c_6a31b572-2ecb-439f-ab61-14b8e9fc33af">
          <text:p text:style-name="P20">Michael Conrad</text:p>
          <text:p text:style-name="P21">vor 3 Stunden</text:p>
          <text:p text:style-name="P15">Anonyme Volksgenossen, die sich in der Blase von abgedrifteten Ex-Bildredakteuren heimelig fühlen, Dr. Zeitgenosse, sind weitaus unangenehmer, als ein Politiker der SPD aus dem Osten.</text:p>
          <text:p text:style-name="P14">link</text:p>
          <text:p text:style-name="P14">flag</text:p>
        </text:section>
      </text:section>
      <text:section text:style-name="Sect2" text:name="c_3f97a0a4-3151-4808-91c1-4d4c78eb4940">
        <text:p text:style-name="P9">Engelbert Vogt</text:p>
        <text:p text:style-name="P18">vor 7 Stunden</text:p>
        <text:p text:style-name="P15">Merkel war die Mainstream-Kanzlerin. Auf Anhieb fällt mir keine wichtige Entscheidung ein, die sie gegen die meinungsbildenden Faktoren getroffen hat. Mit denen hat sie im Einklang agiert. Sie war eine bequeme Kanzlerin und hat es insgesamt schleifen lassen. Die Personen, mit denen sie sich umgab, waren demnach ausgesucht. Es gab gerade auch in der CDU keine Vielfalt mehr. Ihr Vorgänger - so sehr man seine Meinung über lupenreine Demokratien kritisieren muss - hat verschiedentlich Charakterstärke gezeigt. Seine Agenda hat er als notwendig erkannt und trotz<text:line-break/>Risiko durchgezogen. Auch seine Haltung in Sachen Irak war mutig und ehrlich. Bei einer Pastorentochter<text:line-break/>darf man ein biblisches Gleichnis einbringen: Was hat sie mit den Talenten Deutschlands gemacht, als sie ihr überlassen waren? Sie hat sie vergraben.</text:p>
        <text:p text:style-name="P11">7</text:p>
        <text:p text:style-name="P12">3</text:p>
        <text:p text:style-name="P14"><text:soft-page-break/>link</text:p>
        <text:p text:style-name="P14">flag</text:p>
      </text:section>
      <text:section text:style-name="Sect2" text:name="c_6fc45647-d4ff-49ce-a339-c7c4cde83e4c">
        <text:p text:style-name="P9">Risto Dette</text:p>
        <text:p text:style-name="P18">vor 22 Stunden</text:p>
        <text:p text:style-name="P15">Was lernen wir daraus, Herr Lohse?</text:p>
        <text:p text:style-name="P11">1</text:p>
        <text:p text:style-name="P11">6</text:p>
        <text:p text:style-name="P12">1</text:p>
        <text:p text:style-name="P14">link</text:p>
        <text:p text:style-name="P14">flag</text:p>
      </text:section>
      <text:section text:style-name="Sect2" text:name="c_bf909054-7c88-454f-8ab5-3f1b491c478f">
        <text:p text:style-name="P9">Roger</text:p>
        <text:p text:style-name="P18">vor 16 Minuten</text:p>
        <text:p text:style-name="P15">Merkel als Kanzlerin war letztendlich ein GAU für D &amp; EU.<text:line-break/>Die betroffenen Themenbereiche schälen sich jetzt für den<text:line-break/>letzten Desinteressierten in Politik hautnah und spürbar herraus.<text:line-break/>Ihr Versagen und die Schäden waren nur mit Hilfe von ebenso machthungrigen CDU- Parteikollegen und auch Kreisen der SPD möglich.</text:p>
        <text:p text:style-name="P11">5</text:p>
        <text:p text:style-name="P12">3</text:p>
        <text:p text:style-name="P14">link</text:p>
        <text:p text:style-name="P14">flag</text:p>
      </text:section>
      <text:section text:style-name="Sect2" text:name="c_b3c5ebd9-7540-45a9-ae53-82cc38c22240">
        <text:p text:style-name="P9">Peter Keul</text:p>
        <text:p text:style-name="P18">vor 21 Stunden</text:p>
        <text:p text:style-name="P15">Faszinierend, wie jeder ARTIKEL über Merkel den Pawlowschen Reflex auslöst, eine Hasstirade in der FAZ abzusondern. Redaktionsprogramm? Pädagogik um Liberalität zu simulieren? Um den afd-Anhängern ein Forum zu bieten?</text:p>
        <text:p text:style-name="P11">31</text:p>
        <text:p text:style-name="P11">5</text:p>
        <text:p text:style-name="P12">1</text:p>
        <text:p text:style-name="P14">link</text:p>
        <text:p text:style-name="P14">flag</text:p>
        <text:section text:style-name="Sect2" text:name="c_caa08f14-1670-41d2-8486-935d9b4652b1">
          <text:p text:style-name="P19">Dieter Worch</text:p>
          <text:p text:style-name="P21">vor 9 Stunden</text:p>
          <text:p text:style-name="P15">Herr Keul, im Gegensatz zu Ihrer Reaktion befassen sich die Reflexe vieler Kritiker der Merkel-Politik auf politische Inhalte, in der Regel auf lange und oft bestens begründete Mängellisten. <text:soft-page-break/>Nennen Sie doch mal Ihre Pro-Merkel-Argumente. ohne Nebenkriegsschauplätze bei der FAZ oder der AfD zu suchen.</text:p>
          <text:p text:style-name="P11">1</text:p>
          <text:p text:style-name="P11">10</text:p>
          <text:p text:style-name="P12">2</text:p>
          <text:p text:style-name="P14">link</text:p>
          <text:p text:style-name="P14">flag</text:p>
        </text:section>
      </text:section>
      <text:section text:style-name="Sect2" text:name="c_ecab6585-8274-4944-9278-ef716bdba287">
        <text:p text:style-name="P9">Be Vo</text:p>
        <text:p text:style-name="P18">vor 1 Tag</text:p>
        <text:p text:style-name="P13">„<text:span text:style-name="T9">Merkel erinn…“<text:line-break/><text:line-break/>Oh stimmt ja, mit der Frau Merkel hatte selbst die Einheit einen dicken Haken. Gerne wieder wenig an sie erinnern.<text:line-break/><text:line-break/>Trotzdem einen schönen Feiertag!</text:span></text:p>
        <text:p text:style-name="P11">1</text:p>
        <text:p text:style-name="P11">5</text:p>
        <text:p text:style-name="P14">link</text:p>
        <text:p text:style-name="P14">flag</text:p>
      </text:section>
      <text:section text:style-name="Sect2" text:name="c_f8650698-99b7-4b09-bdf3-ccf801d7714f">
        <text:p text:style-name="P9">UserPL_1688143489442</text:p>
        <text:p text:style-name="P18">vor 2 Stunden</text:p>
        <text:p text:style-name="P15">Selbst die ehemalige Regierungschefin Angela Merkel erteilte den DDR-müden Bürgern 2013 die Absolution für ihre Abwehrhaltung: «Ich war keine Heldin. Ich habe mich angepasst.» Apathisches Achselzucken also statt eines Appells, sich aufrichtig der eigenen Verantwortung zu stellen. (NZZ)</text:p>
        <text:p text:style-name="P11">1</text:p>
        <text:p text:style-name="P11">4</text:p>
        <text:p text:style-name="P12">1</text:p>
        <text:p text:style-name="P14">link</text:p>
        <text:p text:style-name="P14">flag</text:p>
      </text:section>
      <text:section text:style-name="Sect2" text:name="c_844b033c-131b-4612-a85f-2e1e2d4231ec">
        <text:p text:style-name="P9">Zeitgenosse</text:p>
        <text:p text:style-name="P18">vor 7 Stunden</text:p>
        <text:p text:style-name="P15">Sehr empfehlenswert das Interview, das Ralf Schuler auf seinem Kanal mit Hubertus Knabe führt. Ich meine mich zu erinnern, daß dort auch die Frage nach dem Einfluß ihres Vaters (der vom Westen in den Osten ging) und ihres ersten Mannes (von dem sie den Nachnamen hat) gestellt wurde.</text:p>
        <text:p text:style-name="P11">4</text:p>
        <text:p text:style-name="P14">link</text:p>
        <text:p text:style-name="P14"><text:soft-page-break/>flag</text:p>
      </text:section>
      <text:section text:style-name="Sect2" text:name="c_acc2bb79-f4fe-4fc5-a74c-9f268ab74ebc">
        <text:p text:style-name="P9">Meister Eder</text:p>
        <text:p text:style-name="P18">vor 21 Stunden</text:p>
        <text:p text:style-name="P15">Hallo</text:p>
        <text:p text:style-name="P11">3</text:p>
        <text:p text:style-name="P12">2</text:p>
        <text:p text:style-name="P14">link</text:p>
        <text:p text:style-name="P14">flag</text:p>
      </text:section>
      <text:section text:style-name="Sect2" text:name="c_ffa019bf-dbf2-4eb5-9ae3-b2e3264215b4">
        <text:p text:style-name="P9">Scrl</text:p>
        <text:p text:style-name="P18">vor 1 Tag</text:p>
        <text:p text:style-name="P15">Vielfalt.<text:line-break/><text:line-break/>Vielfalt ist das einzige, das zählt.</text:p>
        <text:p text:style-name="P11">24</text:p>
        <text:p text:style-name="P11">3</text:p>
        <text:p text:style-name="P14">link</text:p>
        <text:p text:style-name="P14">flag</text:p>
        <text:section text:style-name="Sect2" text:name="c_f6c99266-3ec9-42da-a34e-78af28f4b61b">
          <text:p text:style-name="P19">Luulaax123</text:p>
          <text:p text:style-name="P21">vor 23 Stunden</text:p>
          <text:p text:style-name="P15">Im biologie Unterricht nicht aufgepasst?</text:p>
          <text:p text:style-name="P11">1</text:p>
          <text:p text:style-name="P11">10</text:p>
          <text:p text:style-name="P14">link</text:p>
          <text:p text:style-name="P14">flag</text:p>
        </text:section>
        <text:section text:style-name="Sect2" text:name="c_e560aab0-3454-43ed-aa61-74eb3775d204">
          <text:p text:style-name="P20">pistorca</text:p>
          <text:p text:style-name="P21">vor 21 Stunden</text:p>
          <text:p text:style-name="P15">Die Frage ist, wie man Vielfalt definieren möchte. z.B. unkontrollierte Zuwanderung ist keine Vielfalt.</text:p>
          <text:p text:style-name="P11">2</text:p>
          <text:p text:style-name="P12">1</text:p>
          <text:p text:style-name="P14">link</text:p>
          <text:p text:style-name="P14">flag</text:p>
        </text:section>
        <text:section text:style-name="Sect2" text:name="c_4095d5ff-6267-40e6-8c2a-be324dbee4f2">
          <text:p text:style-name="P20">Scrl</text:p>
          <text:p text:style-name="P21">vor 18 Stunden</text:p>
          <text:p text:style-name="P15"><text:soft-page-break/>Ich habe das nur wiedergegeben (Merkels Haltung) - als Diskussionsanregung.<text:line-break/><text:line-break/>In Anlehnung an Marius Müller-Westernhagens Zeile.<text:line-break/><text:line-break/>Ich selbst bin keineswegs dieser Ansicht.</text:p>
          <text:p text:style-name="P11">2</text:p>
          <text:p text:style-name="P14">link</text:p>
          <text:p text:style-name="P14">flag</text:p>
        </text:section>
      </text:section>
      <text:section text:style-name="Sect2" text:name="c_81ea0e35-f4aa-4e4f-99c9-fd3e66c29ebd">
        <text:p text:style-name="P9">Christoph Schrief</text:p>
        <text:p text:style-name="P18">vor 1 Tag</text:p>
        <text:p text:style-name="P13">„<text:span text:style-name="T9">Die Partei muss also laufen lernen, muss sich zutrauen, auch in Zukunft ohne ihr altes Schlachtross – wie Helmut Kohl sich selbst gerne genannt hat – den Kampf mit dem politischen Gegner aufzunehmen. Sie muss sich wie jemand in der Pubertät von zu Hause lösen, eigene Wege gehen. Ein solcher Prozess geht nicht ohne Wunden, ohne Verletzungen.“<text:line-break/>Angela Merkel in der FAZ vom 22. Dezember 1999<text:line-break/><text:line-break/>Das war stark. Ich erinnere mich jetzt noch, wie ich den Artikel in der S-Bahn auf dem Weg zur Arbeit las.<text:line-break/><text:line-break/>Starke Frau!</text:span></text:p>
        <text:p text:style-name="P11">46</text:p>
        <text:p text:style-name="P11">2</text:p>
        <text:p text:style-name="P12">1</text:p>
        <text:p text:style-name="P14">link</text:p>
        <text:p text:style-name="P14">flag</text:p>
        <text:section text:style-name="Sect2" text:name="c_2a761083-7529-41e9-9343-c132d1ab02fd">
          <text:p text:style-name="P19">DanielC</text:p>
          <text:p text:style-name="P21">vor 23 Stunden</text:p>
          <text:p text:style-name="P15">War das der Furz der vor allem anderen kam?</text:p>
          <text:p text:style-name="P11">1</text:p>
          <text:p text:style-name="P11">3</text:p>
          <text:p text:style-name="P12">2</text:p>
          <text:p text:style-name="P14">link</text:p>
          <text:p text:style-name="P14">flag</text:p>
        </text:section>
        <text:section text:style-name="Sect2" text:name="c_0b194160-e975-47b9-b5d6-d13c6782576a">
          <text:p text:style-name="P20">Alexander Menck</text:p>
          <text:p text:style-name="P21">vor 22 Stunden</text:p>
          <text:p text:style-name="P15"><text:soft-page-break/>Prophetische Worte. Und Geschichte wiederholt sich doch.<text:line-break/>Jetzt muss die Partei aber nicht nur ohne ihre alte Vorsitzende sondern auch ohne jeden politischen Kompass den Kampf mit dem politischen Gegner aufnehmen.<text:line-break/><text:line-break/>Merkal hat diesen Kampf nie aufgenommen sondern sich an alle Gegner ausser der AfD ran-integriert.</text:p>
          <text:p text:style-name="P11">1</text:p>
          <text:p text:style-name="P11">6</text:p>
          <text:p text:style-name="P12">1</text:p>
          <text:p text:style-name="P14">link</text:p>
          <text:p text:style-name="P14">flag</text:p>
        </text:section>
        <text:section text:style-name="Sect2" text:name="c_fdfacf38-83e2-439b-a282-a3881aa77c22">
          <text:p text:style-name="P20">pistorca</text:p>
          <text:p text:style-name="P21">vor 20 Stunden</text:p>
          <text:p text:style-name="P15">H. Kohl mahnte damals zu recht: "Angie, mach mir mein Europa nicht kaputt!"</text:p>
          <text:p text:style-name="P11">2</text:p>
          <text:p text:style-name="P12">1</text:p>
          <text:p text:style-name="P14">link</text:p>
          <text:p text:style-name="P14">flag</text:p>
        </text:section>
        <text:section text:style-name="Sect2" text:name="c_4db32bf9-7bf0-48a6-884d-e4469aabc493">
          <text:p text:style-name="P20">Christoph Schrief</text:p>
          <text:p text:style-name="P21">vor 20 Stunden</text:p>
          <text:p text:style-name="P15">@Alexander Menck<text:line-break/>Vielleicht weil sie wusste, was da mit den neuen Nazis auf uns zu kommt?</text:p>
          <text:p text:style-name="P14">link</text:p>
          <text:p text:style-name="P14">flag</text:p>
        </text:section>
      </text:section>
      <text:section text:style-name="Sect2" text:name="c_55a930c2-ce7e-40b4-ae59-ff8738394a91">
        <text:p text:style-name="P9">Susanne.Holzbach</text:p>
        <text:p text:style-name="P18">vor 1 Tag</text:p>
        <text:p text:style-name="P15">Vielfalt ist richtig und wichtig, doch das bedeutet keine unkontrollierte Migration.<text:line-break/><text:line-break/>Doch eine Partei, welche wie andere auch die Migrationspolitik kritisiert, geht es in Wirklichkeit gar nicht um Kontrolle und Beherrschbarkeit, sondern sie hat etwas ganz anderes im Sinn und würde, wenn sie ehrlich wäre und ihre verborgenen Motive erkennen würde, es offen sagen. Sie möchte nämlich keine Vielfalt, sondern wieder EIN Volk, EIN Reich, EIN ... haben.<text:line-break/><text:line-break/>Wer wirklich christlich konservativ denkt, darf mit dieser Partei nichts zu schaffen haben, auch wenn das hier vielen nicht gefällt.</text:p>
        <text:p text:style-name="P11">26</text:p>
        <text:p text:style-name="P11">2</text:p>
        <text:p text:style-name="P12"><text:soft-page-break/>1</text:p>
        <text:p text:style-name="P14">link</text:p>
        <text:p text:style-name="P14">flag</text:p>
        <text:section text:style-name="Sect2" text:name="c_5799eea0-a0da-472e-b0eb-a885d54d6101">
          <text:p text:style-name="P19">UserPL_1672420494103</text:p>
          <text:p text:style-name="P21">vor 23 Stunden</text:p>
          <text:p text:style-name="P15">Können Sie Belege hierfür liefern? Sie unterstellen einer Partei, die sich gegen die jetzige Migrationspolitik stellt, pauschal Faschismus. Sie liefern nicht ein Argument! Ihre Äußerung ist ein klares Beispiel von einer Verharmlosung von Faschismus. Damit spielen Sie nurRechtsradikalen in die Hände.</text:p>
          <text:p text:style-name="P11">1</text:p>
          <text:p text:style-name="P11">16</text:p>
          <text:p text:style-name="P12">3</text:p>
          <text:p text:style-name="P14">link</text:p>
          <text:p text:style-name="P14">flag</text:p>
        </text:section>
        <text:section text:style-name="Sect2" text:name="c_e4078c98-8026-4665-8def-bb08f4dac5c2">
          <text:p text:style-name="P20">pistorca</text:p>
          <text:p text:style-name="P21">vor 20 Stunden</text:p>
          <text:p text:style-name="P15">Ihr erster Satz ist gut. Dann wird es leider wirr.</text:p>
          <text:p text:style-name="P11">3</text:p>
          <text:p text:style-name="P14">link</text:p>
          <text:p text:style-name="P14">flag</text:p>
        </text:section>
      </text:section>
      <text:section text:style-name="Sect2" text:name="c_5952e755-7322-4f5e-a68d-22cc1d8293dd">
        <text:p text:style-name="P9">Udo Lorenz</text:p>
        <text:p text:style-name="P18">vor 1 Tag</text:p>
        <text:p text:style-name="P15">Keine nette Umschreibung ("Verfassungsorgane") für prominente Persönlichkeiten.</text:p>
        <text:p text:style-name="P11">1</text:p>
        <text:p text:style-name="P11">2</text:p>
        <text:p text:style-name="P12">1</text:p>
        <text:p text:style-name="P14">link</text:p>
        <text:p text:style-name="P14">flag</text:p>
        <text:section text:style-name="Sect2" text:name="c_72a673be-36e7-4472-9429-b42f08c12178">
          <text:p text:style-name="P19">Alexander Menck</text:p>
          <text:p text:style-name="P21">vor 22 Stunden</text:p>
          <text:p text:style-name="P15">Lesen Sie im Text: “Spitzen der Verfassungsorgane”. Und der Begriff “Spitze” für die Führungsperson ist gängig.</text:p>
          <text:p text:style-name="P14">link</text:p>
          <text:p text:style-name="P14">flag</text:p>
        </text:section>
      </text:section>
      <text:section text:style-name="Sect2" text:name="c_75cf623b-1234-46db-b38e-cad09f67f3a4">
        <text:p text:style-name="P9">Hans Ballot</text:p>
        <text:p text:style-name="P18"><text:soft-page-break/>vor 1 Tag</text:p>
        <text:p text:style-name="P15">Liebe Angela<text:line-break/><text:line-break/>Zur Vielfalt gehört immer die Einheit .<text:line-break/>Die Verfassung , Rechtstaatlichkeit , das Leitbild<text:line-break/>also das Ganze betreffend<text:line-break/>muss von Allen wahrnehmbar sein .<text:line-break/><text:line-break/>Die Substitution der EU durch<text:line-break/>eine bessere Verfassung<text:line-break/>bzw . Architektur der Sozialen &amp; Kulturellen<text:line-break/>und aller Bereiche wie Natur Klima ist zwingend nötig . Dann werden auch die AFD weniger .<text:line-break/><text:line-break/>Liebe Grüsse<text:line-break/>Dein Hans</text:p>
        <text:p text:style-name="P11">32</text:p>
        <text:p text:style-name="P11">2</text:p>
        <text:p text:style-name="P14">link</text:p>
        <text:p text:style-name="P14">flag</text:p>
      </text:section>
      <text:section text:style-name="Sect2" text:name="c_3b19a425-e747-40e2-ae08-7c9e64089540">
        <text:p text:style-name="P9">Hans Ballot</text:p>
        <text:p text:style-name="P18">vor 8 Stunden</text:p>
        <text:p text:style-name="P15">Liebe Angela<text:line-break/><text:line-break/>Zur unendlichen Vielfalt gehört immer die Einheit .<text:line-break/>Die Verfassung , Rechtstaatlichkeit , das Leitbild<text:line-break/>also das Ganze und seine Einzelteile betreffend.<text:line-break/><text:line-break/>Das ist die Theorie der Kollektive .<text:line-break/><text:line-break/>Die EU Verfassung , Rechtstaat und Integration<text:line-break/><text:line-break/>soll von den Regierungenund Brüssel<text:line-break/>weiter entwickelt werden . Dazu die strategischen Entscheidungen für die<text:line-break/>Innere und äussere SIcherheit<text:line-break/><text:line-break/>für Wachstum mehr Vielfalt wie Wasser ,Energie<text:line-break/>bzw . Architektur der Sozialen &amp; Kulturellen<text:line-break/>und aller Bereiche wie Natur Klima ist zwingend die gute EU Verfassung nötig . Dann werden <text:soft-page-break/>auch die AFD weniger .<text:line-break/><text:line-break/>Liebe Grüsse<text:line-break/>Dein Hans</text:p>
        <text:p text:style-name="P11">1</text:p>
        <text:p text:style-name="P14">link</text:p>
        <text:p text:style-name="P14">flag</text:p>
      </text:section>
      <text:section text:style-name="Sect2" text:name="c_163fb8ae-ecf0-421a-97fc-c03e94687d50">
        <text:p text:style-name="P9">Hans Ballot</text:p>
        <text:p text:style-name="P18">vor 6 Stunden</text:p>
        <text:p text:style-name="P15">Liebe Angela<text:line-break/><text:line-break/>Zur unendlichen Vielfalt gehört immer die Einheit .<text:line-break/>Die Verfassung , Rechtstaatlichkeit , das Leitbild<text:line-break/>also das Ganze und seine Einzelteile betreffend.<text:line-break/><text:line-break/>Das ist die Theorie der Kollektive . das weiss ein Physiker am besten .<text:line-break/>Trajektorien Systeme , Stabilität<text:line-break/><text:line-break/>Die EU Verfassung , Rechtstaat und Integration<text:line-break/><text:line-break/>soll von den Regierungenund Brüssel<text:line-break/>weiter entwickelt werden . Dazu die strategischen Entscheidungen für die<text:line-break/>Innere und äussere SIcherheit<text:line-break/><text:line-break/>für Wachstum mehr Vielfalt wie Wasser ,Energie<text:line-break/>bzw . Architektur der Sozialen &amp; Kulturellen<text:line-break/>und aller Bereiche wie Natur Klima ist zwingend die gute EU Verfassung nötig . Dann werden auch die AFD weniger .<text:line-break/><text:line-break/>Liebe Grüsse<text:line-break/>Dein Hans</text:p>
        <text:p text:style-name="P11">7</text:p>
        <text:p text:style-name="P14">link</text:p>
        <text:p text:style-name="P14">flag</text:p>
        <text:section text:style-name="Sect2" text:name="c_6d00297b-1a53-4a28-8fb1-0d72147927e6">
          <text:p text:style-name="P19">Hubert Appenrodt</text:p>
          <text:p text:style-name="P21">vor 2 Stunden</text:p>
          <text:p text:style-name="P15"><text:soft-page-break/>Warum soll dei AfD weniger werden? Die nationalkonservative AfD setzt sich in ihrem wirtschaftsliberalen Parteiprogramm gegen zunehmende Planwirtschaft und grünen Wahnsinn, für die Rückkehr zur Marktwirtschaft ein, für Wachstum und Wohlstand, für Freiheit und Wettbewerb, für den Erhalt der Demokratie. Das alles, um den weiteren Zerfall von Wirtschaft und Gesellschaft aufzuhalten. Soll die AfD sich etwa wie andere Parteien an der Zerstörung der Gesellschaft, an der allgegenwärtigen Bevormundung und Enteignung der Bürger, an der scheinbar unaufhaltsamen Deindustrialisierung beteiligen, an der Zerstörung des Landes? Ich jedenfalls bin froh, daß es diese Parteialternative gibt. Sie wird gebraucht werden. Und zwar recht bald.</text:p>
          <text:p text:style-name="P11">4</text:p>
          <text:p text:style-name="P12">1</text:p>
          <text:p text:style-name="P14">link</text:p>
          <text:p text:style-name="P14">flag</text:p>
        </text:section>
      </text:section>
      <text:section text:style-name="Sect2" text:name="c_422a0ad9-6613-4733-8d04-b834f5a67ac6">
        <text:p text:style-name="P6">Der Kommentar wurde vom Nutzer gelöscht.</text:p>
        <text:section text:style-name="Sect2" text:name="c_eea7beca-cfaa-4623-aff7-e5ce2ef99798">
          <text:p text:style-name="P19">Klaus Hessenauer</text:p>
          <text:p text:style-name="P21">vor 23 Stunden</text:p>
          <text:p text:style-name="P15">Ich verwahre mich gegen "wir" Ich habe sie nie gewählt, und eine Mehrheit der Deutschen auch nicht. Mut u Lernfähigkeit der Koaltionpartner, insbesonders der SPD waren allerdings begrenzt. Daher haben wir jetzt das Problem mit der AFD. Sie war die Geburtshelferin!</text:p>
          <text:p text:style-name="P11">20</text:p>
          <text:p text:style-name="P12">3</text:p>
          <text:p text:style-name="P14">link</text:p>
          <text:p text:style-name="P14">flag</text:p>
        </text:section>
        <text:section text:style-name="Sect2" text:name="c_a67e84cd-6a34-43a3-9520-a1c47e7314fc">
          <text:p text:style-name="P20">DanielC</text:p>
          <text:p text:style-name="P21">vor 23 Stunden</text:p>
          <text:p text:style-name="P15">Mutti hat die Demokratie ausgehöhlt indem die CDU für nichts mehr Stand und mit jedem koaliert hat.</text:p>
          <text:p text:style-name="P11">10</text:p>
          <text:p text:style-name="P12">3</text:p>
          <text:p text:style-name="P14">link</text:p>
          <text:p text:style-name="P14">flag</text:p>
        </text:section>
        <text:section text:style-name="Sect2" text:name="c_c235de78-d6fe-4585-b8d8-d4b85cb927c1">
          <text:p text:style-name="P20">Peter Keul</text:p>
          <text:p text:style-name="P21">vor 21 Stunden</text:p>
          <text:p text:style-name="P15">Und vor allem Pragmatismus. wir wollten das "weiter so" Und das immer noch..</text:p>
          <text:p text:style-name="P11">1</text:p>
          <text:p text:style-name="P14">link</text:p>
          <text:p text:style-name="P14">flag</text:p>
        </text:section>
        <text:section text:style-name="Sect2" text:name="c_170b5b83-b837-4889-9da6-ba07d2ce7e4f">
          <text:p text:style-name="P20"><text:soft-page-break/>pistorca</text:p>
          <text:p text:style-name="P21">vor 20 Stunden</text:p>
          <text:p text:style-name="P15">By the way: Gute Pressearbeit der Merkel Regierung. Eingeschränkte Meinungsvielfalt. Gleichgeschaltete Presse. Gute Propanganda Arbeit.</text:p>
          <text:p text:style-name="P11">5</text:p>
          <text:p text:style-name="P12">2</text:p>
        </text:section>
      </text:section>
      <text:p text:style-name="P3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3T02:47:44.389076575</meta:creation-date>
    <dc:date>2023-10-03T22:34:00.695679860</dc:date>
    <meta:editing-duration>PT6M39S</meta:editing-duration>
    <meta:editing-cycles>4</meta:editing-cycles>
    <meta:generator>LibreOffice/7.0.1.2$Linux_X86_64 LibreOffice_project/7cbcfc562f6eb6708b5ff7d7397325de9e764452</meta:generator>
    <meta:document-statistic meta:table-count="0" meta:image-count="1" meta:object-count="0" meta:page-count="100" meta:paragraph-count="2380" meta:word-count="17367" meta:character-count="109326" meta:non-whitespace-character-count="94191"/>
  </office:meta>
</office:document-meta>
</file>