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E0000006E47B08F8AD84A4A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1" svg:font-family="'Open Sans', Arial, icomoon, sans-serif"/>
    <style:font-face style:name="Open Sans" svg:font-family="'Open Sans',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44.87mm"/>
    </style:style>
    <style:style style:name="Table1.B" style:family="table-column">
      <style:table-column-properties style:column-width="50.41mm"/>
    </style:style>
    <style:style style:name="Table1.C" style:family="table-column">
      <style:table-column-properties style:column-width="12.95mm"/>
    </style:style>
    <style:style style:name="Table1.D" style:family="table-column">
      <style:table-column-properties style:column-width="15.84mm"/>
    </style:style>
    <style:style style:name="Table1.E" style:family="table-column">
      <style:table-column-properties style:column-width="15.65mm"/>
    </style:style>
    <style:style style:name="Table1.F" style:family="table-column">
      <style:table-column-properties style:column-width="30.29mm"/>
    </style:style>
    <style:style style:name="Table1.A1" style:family="table-cell">
      <style:table-cell-properties style:vertical-align="middle" fo:background-color="#eeeeee" fo:padding-left="0mm" fo:padding-right="0mm" fo:padding-top="0mm" fo:padding-bottom="0.49mm" fo:border-left="none" fo:border-right="none" fo:border-top="none" fo:border-bottom="0.05pt solid #bdbbb7">
        <style:background-image/>
      </style:table-cell-properties>
    </style:style>
    <style:style style:name="Table1.B1" style:family="table-cell">
      <style:table-cell-properties style:vertical-align="middle" fo:background-color="#eeeeee" fo:padding="0mm" fo:border="none">
        <style:background-image/>
      </style:table-cell-properties>
    </style:style>
    <style:style style:name="Table1.A2" style:family="table-cell">
      <style:table-cell-properties style:vertical-align="middle" fo:padding="0mm" fo:border="none"/>
    </style:style>
    <style:style style:name="Table1.B2" style:family="table-cell">
      <style:table-cell-properties style:vertical-align="middle" fo:padding="0mm" fo:border="none"/>
    </style:style>
    <style:style style:name="Table1.C2" style:family="table-cell">
      <style:table-cell-properties style:vertical-align="middle" fo:padding="0mm" fo:border="none"/>
    </style:style>
    <style:style style:name="Table1.D2" style:family="table-cell">
      <style:table-cell-properties style:vertical-align="middle" fo:padding="0mm" fo:border="none"/>
    </style:style>
    <style:style style:name="Table1.E2" style:family="table-cell">
      <style:table-cell-properties style:vertical-align="middle" fo:padding="0mm" fo:border="none"/>
    </style:style>
    <style:style style:name="Table1.F2" style:family="table-cell">
      <style:table-cell-properties style:vertical-align="middle" fo:padding="0mm" fo:border="none"/>
    </style:style>
    <style:style style:name="Table1.A3" style:family="table-cell">
      <style:table-cell-properties style:vertical-align="middle" fo:padding="0mm" fo:border="none"/>
    </style:style>
    <style:style style:name="Table1.B3" style:family="table-cell">
      <style:table-cell-properties style:vertical-align="middle" fo:padding="0mm" fo:border="none"/>
    </style:style>
    <style:style style:name="Table1.C3" style:family="table-cell">
      <style:table-cell-properties style:vertical-align="middle" fo:padding="0mm" fo:border="none"/>
    </style:style>
    <style:style style:name="Table1.D3" style:family="table-cell">
      <style:table-cell-properties style:vertical-align="middle" fo:padding="0mm" fo:border="none"/>
    </style:style>
    <style:style style:name="Table1.E3" style:family="table-cell">
      <style:table-cell-properties style:vertical-align="middle" fo:padding="0mm" fo:border="none"/>
    </style:style>
    <style:style style:name="Table1.F3" style:family="table-cell">
      <style:table-cell-properties style:vertical-align="middle" fo:padding="0mm" fo:border="none"/>
    </style:style>
    <style:style style:name="Table1.A4" style:family="table-cell">
      <style:table-cell-properties style:vertical-align="middle" fo:padding="0mm" fo:border="none"/>
    </style:style>
    <style:style style:name="Table1.B4" style:family="table-cell">
      <style:table-cell-properties style:vertical-align="middle" fo:padding="0mm" fo:border="none"/>
    </style:style>
    <style:style style:name="Table1.C4" style:family="table-cell">
      <style:table-cell-properties style:vertical-align="middle" fo:padding="0mm" fo:border="none"/>
    </style:style>
    <style:style style:name="Table1.D4" style:family="table-cell">
      <style:table-cell-properties style:vertical-align="middle" fo:padding="0mm" fo:border="none"/>
    </style:style>
    <style:style style:name="Table1.E4" style:family="table-cell">
      <style:table-cell-properties style:vertical-align="middle" fo:padding="0mm" fo:border="none"/>
    </style:style>
    <style:style style:name="Table1.F4" style:family="table-cell">
      <style:table-cell-properties style:vertical-align="middle" fo:padding="0mm" fo:border="none"/>
    </style:style>
    <style:style style:name="Table1.A5" style:family="table-cell">
      <style:table-cell-properties style:vertical-align="middle" fo:padding="0mm" fo:border="none"/>
    </style:style>
    <style:style style:name="Table1.B5" style:family="table-cell">
      <style:table-cell-properties style:vertical-align="middle" fo:padding="0mm" fo:border="none"/>
    </style:style>
    <style:style style:name="Table1.C5" style:family="table-cell">
      <style:table-cell-properties style:vertical-align="middle" fo:padding="0mm" fo:border="none"/>
    </style:style>
    <style:style style:name="Table1.D5" style:family="table-cell">
      <style:table-cell-properties style:vertical-align="middle" fo:padding="0mm" fo:border="none"/>
    </style:style>
    <style:style style:name="Table1.E5" style:family="table-cell">
      <style:table-cell-properties style:vertical-align="middle" fo:padding="0mm" fo:border="none"/>
    </style:style>
    <style:style style:name="Table1.F5" style:family="table-cell">
      <style:table-cell-properties style:vertical-align="middle" fo:padding="0mm" fo:border="none"/>
    </style:style>
    <style:style style:name="Table1.A6" style:family="table-cell">
      <style:table-cell-properties style:vertical-align="middle" fo:padding="0mm" fo:border="none"/>
    </style:style>
    <style:style style:name="Table1.B6" style:family="table-cell">
      <style:table-cell-properties style:vertical-align="middle" fo:padding="0mm" fo:border="none"/>
    </style:style>
    <style:style style:name="Table1.C6" style:family="table-cell">
      <style:table-cell-properties style:vertical-align="middle" fo:padding="0mm" fo:border="none"/>
    </style:style>
    <style:style style:name="Table1.D6" style:family="table-cell">
      <style:table-cell-properties style:vertical-align="middle" fo:padding="0mm" fo:border="none"/>
    </style:style>
    <style:style style:name="Table1.E6" style:family="table-cell">
      <style:table-cell-properties style:vertical-align="middle" fo:padding="0mm" fo:border="none"/>
    </style:style>
    <style:style style:name="Table1.F6" style:family="table-cell">
      <style:table-cell-properties style:vertical-align="middle" fo:padding="0mm" fo:border="none"/>
    </style:style>
    <style:style style:name="Table1.A7" style:family="table-cell">
      <style:table-cell-properties style:vertical-align="middle" fo:padding="0mm" fo:border="none"/>
    </style:style>
    <style:style style:name="Table1.B7" style:family="table-cell">
      <style:table-cell-properties style:vertical-align="middle" fo:padding="0mm" fo:border="none"/>
    </style:style>
    <style:style style:name="Table1.C7" style:family="table-cell">
      <style:table-cell-properties style:vertical-align="middle" fo:padding="0mm" fo:border="none"/>
    </style:style>
    <style:style style:name="Table1.D7" style:family="table-cell">
      <style:table-cell-properties style:vertical-align="middle" fo:padding="0mm" fo:border="none"/>
    </style:style>
    <style:style style:name="Table1.E7" style:family="table-cell">
      <style:table-cell-properties style:vertical-align="middle" fo:padding="0mm" fo:border="none"/>
    </style:style>
    <style:style style:name="Table1.F7" style:family="table-cell">
      <style:table-cell-properties style:vertical-align="middle" fo:padding="0mm" fo:border="none"/>
    </style:style>
    <style:style style:name="Table1.A8" style:family="table-cell">
      <style:table-cell-properties style:vertical-align="middle" fo:padding="0mm" fo:border="none"/>
    </style:style>
    <style:style style:name="Table1.B8" style:family="table-cell">
      <style:table-cell-properties style:vertical-align="middle" fo:padding="0mm" fo:border="none"/>
    </style:style>
    <style:style style:name="Table1.C8" style:family="table-cell">
      <style:table-cell-properties style:vertical-align="middle" fo:padding="0mm" fo:border="none"/>
    </style:style>
    <style:style style:name="Table1.D8" style:family="table-cell">
      <style:table-cell-properties style:vertical-align="middle" fo:padding="0mm" fo:border="none"/>
    </style:style>
    <style:style style:name="Table1.E8" style:family="table-cell">
      <style:table-cell-properties style:vertical-align="middle" fo:padding="0mm" fo:border="none"/>
    </style:style>
    <style:style style:name="Table1.F8" style:family="table-cell">
      <style:table-cell-properties style:vertical-align="middle" fo:padding="0mm" fo:border="none"/>
    </style:style>
    <style:style style:name="Table1.A9" style:family="table-cell">
      <style:table-cell-properties style:vertical-align="middle" fo:padding="0mm" fo:border="none"/>
    </style:style>
    <style:style style:name="Table1.B9" style:family="table-cell">
      <style:table-cell-properties style:vertical-align="middle" fo:padding="0mm" fo:border="none"/>
    </style:style>
    <style:style style:name="Table1.C9" style:family="table-cell">
      <style:table-cell-properties style:vertical-align="middle" fo:padding="0mm" fo:border="none"/>
    </style:style>
    <style:style style:name="Table1.D9" style:family="table-cell">
      <style:table-cell-properties style:vertical-align="middle" fo:padding="0mm" fo:border="none"/>
    </style:style>
    <style:style style:name="Table1.E9" style:family="table-cell">
      <style:table-cell-properties style:vertical-align="middle" fo:padding="0mm" fo:border="none"/>
    </style:style>
    <style:style style:name="Table1.F9" style:family="table-cell">
      <style:table-cell-properties style:vertical-align="middle" fo:padding="0mm" fo:border="none"/>
    </style:style>
    <style:style style:name="Table1.A10" style:family="table-cell">
      <style:table-cell-properties style:vertical-align="middle" fo:padding="0mm" fo:border="none"/>
    </style:style>
    <style:style style:name="Table1.B10" style:family="table-cell">
      <style:table-cell-properties style:vertical-align="middle" fo:padding="0mm" fo:border="none"/>
    </style:style>
    <style:style style:name="Table1.C10" style:family="table-cell">
      <style:table-cell-properties style:vertical-align="middle" fo:padding="0mm" fo:border="none"/>
    </style:style>
    <style:style style:name="Table1.D10" style:family="table-cell">
      <style:table-cell-properties style:vertical-align="middle" fo:padding="0mm" fo:border="none"/>
    </style:style>
    <style:style style:name="Table1.E10" style:family="table-cell">
      <style:table-cell-properties style:vertical-align="middle" fo:padding="0mm" fo:border="none"/>
    </style:style>
    <style:style style:name="Table1.F10" style:family="table-cell">
      <style:table-cell-properties style:vertical-align="middle" fo:padding="0mm" fo:border="none"/>
    </style:style>
    <style:style style:name="Table1.A11" style:family="table-cell">
      <style:table-cell-properties style:vertical-align="middle" fo:padding="0mm" fo:border="none"/>
    </style:style>
    <style:style style:name="Table1.B11" style:family="table-cell">
      <style:table-cell-properties style:vertical-align="middle" fo:padding="0mm" fo:border="none"/>
    </style:style>
    <style:style style:name="Table1.C11" style:family="table-cell">
      <style:table-cell-properties style:vertical-align="middle" fo:padding="0mm" fo:border="none"/>
    </style:style>
    <style:style style:name="Table1.D11" style:family="table-cell">
      <style:table-cell-properties style:vertical-align="middle" fo:padding="0mm" fo:border="none"/>
    </style:style>
    <style:style style:name="Table1.E11" style:family="table-cell">
      <style:table-cell-properties style:vertical-align="middle" fo:padding="0mm" fo:border="none"/>
    </style:style>
    <style:style style:name="Table1.F11" style:family="table-cell">
      <style:table-cell-properties style:vertical-align="middle" fo:padding="0mm" fo:border="none"/>
    </style:style>
    <style:style style:name="Table1.A12" style:family="table-cell">
      <style:table-cell-properties style:vertical-align="middle" fo:padding="0mm" fo:border="none"/>
    </style:style>
    <style:style style:name="Table1.B12" style:family="table-cell">
      <style:table-cell-properties style:vertical-align="middle" fo:padding="0mm" fo:border="none"/>
    </style:style>
    <style:style style:name="Table1.C12" style:family="table-cell">
      <style:table-cell-properties style:vertical-align="middle" fo:padding="0mm" fo:border="none"/>
    </style:style>
    <style:style style:name="Table1.D12" style:family="table-cell">
      <style:table-cell-properties style:vertical-align="middle" fo:padding="0mm" fo:border="none"/>
    </style:style>
    <style:style style:name="Table1.E12" style:family="table-cell">
      <style:table-cell-properties style:vertical-align="middle" fo:padding="0mm" fo:border="none"/>
    </style:style>
    <style:style style:name="Table1.F12" style:family="table-cell">
      <style:table-cell-properties style:vertical-align="middle" fo:padding="0mm" fo:border="none"/>
    </style:style>
    <style:style style:name="Table1.A13" style:family="table-cell">
      <style:table-cell-properties style:vertical-align="middle" fo:padding="0mm" fo:border="none"/>
    </style:style>
    <style:style style:name="Table1.B13" style:family="table-cell">
      <style:table-cell-properties style:vertical-align="middle" fo:padding="0mm" fo:border="none"/>
    </style:style>
    <style:style style:name="Table1.C13" style:family="table-cell">
      <style:table-cell-properties style:vertical-align="middle" fo:padding="0mm" fo:border="none"/>
    </style:style>
    <style:style style:name="Table1.D13" style:family="table-cell">
      <style:table-cell-properties style:vertical-align="middle" fo:padding="0mm" fo:border="none"/>
    </style:style>
    <style:style style:name="Table1.E13" style:family="table-cell">
      <style:table-cell-properties style:vertical-align="middle" fo:padding="0mm" fo:border="none"/>
    </style:style>
    <style:style style:name="Table1.F13" style:family="table-cell">
      <style:table-cell-properties style:vertical-align="middle" fo:padding="0mm" fo:border="none"/>
    </style:style>
    <style:style style:name="Table1.A14" style:family="table-cell">
      <style:table-cell-properties style:vertical-align="middle" fo:padding="0mm" fo:border="none"/>
    </style:style>
    <style:style style:name="Table1.B14" style:family="table-cell">
      <style:table-cell-properties style:vertical-align="middle" fo:padding="0mm" fo:border="none"/>
    </style:style>
    <style:style style:name="Table1.C14" style:family="table-cell">
      <style:table-cell-properties style:vertical-align="middle" fo:padding="0mm" fo:border="none"/>
    </style:style>
    <style:style style:name="Table1.D14" style:family="table-cell">
      <style:table-cell-properties style:vertical-align="middle" fo:padding="0mm" fo:border="none"/>
    </style:style>
    <style:style style:name="Table1.E14" style:family="table-cell">
      <style:table-cell-properties style:vertical-align="middle" fo:padding="0mm" fo:border="none"/>
    </style:style>
    <style:style style:name="Table1.F14" style:family="table-cell">
      <style:table-cell-properties style:vertical-align="middle" fo:padding="0mm" fo:border="none"/>
    </style:style>
    <style:style style:name="Table1.A15" style:family="table-cell">
      <style:table-cell-properties style:vertical-align="middle" fo:padding="0mm" fo:border="none"/>
    </style:style>
    <style:style style:name="Table1.B15" style:family="table-cell">
      <style:table-cell-properties style:vertical-align="middle" fo:padding="0mm" fo:border="none"/>
    </style:style>
    <style:style style:name="Table1.C15" style:family="table-cell">
      <style:table-cell-properties style:vertical-align="middle" fo:padding="0mm" fo:border="none"/>
    </style:style>
    <style:style style:name="Table1.D15" style:family="table-cell">
      <style:table-cell-properties style:vertical-align="middle" fo:padding="0mm" fo:border="none"/>
    </style:style>
    <style:style style:name="Table1.E15" style:family="table-cell">
      <style:table-cell-properties style:vertical-align="middle" fo:padding="0mm" fo:border="none"/>
    </style:style>
    <style:style style:name="Table1.F15" style:family="table-cell">
      <style:table-cell-properties style:vertical-align="middle" fo:padding="0mm" fo:border="none"/>
    </style:style>
    <style:style style:name="Table1.A16" style:family="table-cell">
      <style:table-cell-properties style:vertical-align="middle" fo:padding="0mm" fo:border="none"/>
    </style:style>
    <style:style style:name="Table1.B16" style:family="table-cell">
      <style:table-cell-properties style:vertical-align="middle" fo:padding="0mm" fo:border="none"/>
    </style:style>
    <style:style style:name="Table1.C16" style:family="table-cell">
      <style:table-cell-properties style:vertical-align="middle" fo:padding="0mm" fo:border="none"/>
    </style:style>
    <style:style style:name="Table1.D16" style:family="table-cell">
      <style:table-cell-properties style:vertical-align="middle" fo:padding="0mm" fo:border="none"/>
    </style:style>
    <style:style style:name="Table1.E16" style:family="table-cell">
      <style:table-cell-properties style:vertical-align="middle" fo:padding="0mm" fo:border="none"/>
    </style:style>
    <style:style style:name="Table1.F16" style:family="table-cell">
      <style:table-cell-properties style:vertical-align="middle" fo:padding="0mm" fo:border="none"/>
    </style:style>
    <style:style style:name="Table1.A17" style:family="table-cell">
      <style:table-cell-properties style:vertical-align="middle" fo:padding="0mm" fo:border="none"/>
    </style:style>
    <style:style style:name="Table1.B17" style:family="table-cell">
      <style:table-cell-properties style:vertical-align="middle" fo:padding="0mm" fo:border="none"/>
    </style:style>
    <style:style style:name="Table1.C17" style:family="table-cell">
      <style:table-cell-properties style:vertical-align="middle" fo:padding="0mm" fo:border="none"/>
    </style:style>
    <style:style style:name="Table1.D17" style:family="table-cell">
      <style:table-cell-properties style:vertical-align="middle" fo:padding="0mm" fo:border="none"/>
    </style:style>
    <style:style style:name="Table1.E17" style:family="table-cell">
      <style:table-cell-properties style:vertical-align="middle" fo:padding="0mm" fo:border="none"/>
    </style:style>
    <style:style style:name="Table1.F17" style:family="table-cell">
      <style:table-cell-properties style:vertical-align="middle" fo:padding="0mm" fo:border="none"/>
    </style:style>
    <style:style style:name="Table1.A18" style:family="table-cell">
      <style:table-cell-properties style:vertical-align="middle" fo:padding="0mm" fo:border="none"/>
    </style:style>
    <style:style style:name="Table1.B18" style:family="table-cell">
      <style:table-cell-properties style:vertical-align="middle" fo:padding="0mm" fo:border="none"/>
    </style:style>
    <style:style style:name="Table1.C18" style:family="table-cell">
      <style:table-cell-properties style:vertical-align="middle" fo:padding="0mm" fo:border="none"/>
    </style:style>
    <style:style style:name="Table1.D18" style:family="table-cell">
      <style:table-cell-properties style:vertical-align="middle" fo:padding="0mm" fo:border="none"/>
    </style:style>
    <style:style style:name="Table1.E18" style:family="table-cell">
      <style:table-cell-properties style:vertical-align="middle" fo:padding="0mm" fo:border="none"/>
    </style:style>
    <style:style style:name="Table1.F18" style:family="table-cell">
      <style:table-cell-properties style:vertical-align="middle" fo:padding="0mm" fo:border="none"/>
    </style:style>
    <style:style style:name="Table1.A19" style:family="table-cell">
      <style:table-cell-properties style:vertical-align="middle" fo:padding="0mm" fo:border="none"/>
    </style:style>
    <style:style style:name="Table1.B19" style:family="table-cell">
      <style:table-cell-properties style:vertical-align="middle" fo:padding="0mm" fo:border="none"/>
    </style:style>
    <style:style style:name="Table1.C19" style:family="table-cell">
      <style:table-cell-properties style:vertical-align="middle" fo:padding="0mm" fo:border="none"/>
    </style:style>
    <style:style style:name="Table1.D19" style:family="table-cell">
      <style:table-cell-properties style:vertical-align="middle" fo:padding="0mm" fo:border="none"/>
    </style:style>
    <style:style style:name="Table1.E19" style:family="table-cell">
      <style:table-cell-properties style:vertical-align="middle" fo:padding="0mm" fo:border="none"/>
    </style:style>
    <style:style style:name="Table1.F19"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31.5mm"/>
    </style:style>
    <style:style style:name="Table2.B" style:family="table-column">
      <style:table-column-properties style:column-width="27.15mm"/>
    </style:style>
    <style:style style:name="Table2.C" style:family="table-column">
      <style:table-column-properties style:column-width="27.23mm"/>
    </style:style>
    <style:style style:name="Table2.D" style:family="table-column">
      <style:table-column-properties style:column-width="32.23mm"/>
    </style:style>
    <style:style style:name="Table2.E" style:family="table-column">
      <style:table-column-properties style:column-width="22.56mm"/>
    </style:style>
    <style:style style:name="Table2.F" style:family="table-column">
      <style:table-column-properties style:column-width="29.33mm"/>
    </style:style>
    <style:style style:name="Table2.A1" style:family="table-cell">
      <style:table-cell-properties style:vertical-align="middle" fo:background-color="#eeeeee" fo:padding-left="0mm" fo:padding-right="0mm" fo:padding-top="0mm" fo:padding-bottom="0.49mm" fo:border-left="none" fo:border-right="none" fo:border-top="none" fo:border-bottom="0.05pt solid #bdbbb7">
        <style:background-image/>
      </style:table-cell-properties>
    </style:style>
    <style:style style:name="Table2.B1" style:family="table-cell">
      <style:table-cell-properties style:vertical-align="middle" fo:background-color="#eeeeee" fo:padding="0mm" fo:border="none">
        <style:background-image/>
      </style:table-cell-properties>
    </style:style>
    <style:style style:name="Table2.A2" style:family="table-cell">
      <style:table-cell-properties style:vertical-align="middle" fo:padding="0mm" fo:border="none"/>
    </style:style>
    <style:style style:name="Table2.B2" style:family="table-cell">
      <style:table-cell-properties style:vertical-align="middle" fo:padding="0mm" fo:border="none"/>
    </style:style>
    <style:style style:name="Table2.C2" style:family="table-cell">
      <style:table-cell-properties style:vertical-align="middle" fo:padding="0mm" fo:border="none"/>
    </style:style>
    <style:style style:name="Table2.D2" style:family="table-cell">
      <style:table-cell-properties style:vertical-align="middle" fo:padding="0mm" fo:border="none"/>
    </style:style>
    <style:style style:name="Table2.E2" style:family="table-cell">
      <style:table-cell-properties style:vertical-align="middle" fo:padding="0mm" fo:border="none"/>
    </style:style>
    <style:style style:name="Table2.F2" style:family="table-cell">
      <style:table-cell-properties style:vertical-align="middle" fo:padding="0mm" fo:border="none"/>
    </style:style>
    <style:style style:name="Table2.A3" style:family="table-cell">
      <style:table-cell-properties style:vertical-align="middle" fo:padding="0mm" fo:border="none"/>
    </style:style>
    <style:style style:name="Table2.B3" style:family="table-cell">
      <style:table-cell-properties style:vertical-align="middle" fo:padding="0mm" fo:border="none"/>
    </style:style>
    <style:style style:name="Table2.C3" style:family="table-cell">
      <style:table-cell-properties style:vertical-align="middle" fo:padding="0mm" fo:border="none"/>
    </style:style>
    <style:style style:name="Table2.D3" style:family="table-cell">
      <style:table-cell-properties style:vertical-align="middle" fo:padding="0mm" fo:border="none"/>
    </style:style>
    <style:style style:name="Table2.E3" style:family="table-cell">
      <style:table-cell-properties style:vertical-align="middle" fo:padding="0mm" fo:border="none"/>
    </style:style>
    <style:style style:name="Table2.F3" style:family="table-cell">
      <style:table-cell-properties style:vertical-align="middle" fo:padding="0mm" fo:border="none"/>
    </style:style>
    <style:style style:name="Table2.A4" style:family="table-cell">
      <style:table-cell-properties style:vertical-align="middle" fo:padding="0mm" fo:border="none"/>
    </style:style>
    <style:style style:name="Table2.B4" style:family="table-cell">
      <style:table-cell-properties style:vertical-align="middle" fo:padding="0mm" fo:border="none"/>
    </style:style>
    <style:style style:name="Table2.C4" style:family="table-cell">
      <style:table-cell-properties style:vertical-align="middle" fo:padding="0mm" fo:border="none"/>
    </style:style>
    <style:style style:name="Table2.D4" style:family="table-cell">
      <style:table-cell-properties style:vertical-align="middle" fo:padding="0mm" fo:border="none"/>
    </style:style>
    <style:style style:name="Table2.E4" style:family="table-cell">
      <style:table-cell-properties style:vertical-align="middle" fo:padding="0mm" fo:border="none"/>
    </style:style>
    <style:style style:name="Table2.F4" style:family="table-cell">
      <style:table-cell-properties style:vertical-align="middle" fo:padding="0mm" fo:border="none"/>
    </style:style>
    <style:style style:name="Table2.A5" style:family="table-cell">
      <style:table-cell-properties style:vertical-align="middle" fo:padding="0mm" fo:border="none"/>
    </style:style>
    <style:style style:name="Table2.B5" style:family="table-cell">
      <style:table-cell-properties style:vertical-align="middle" fo:padding="0mm" fo:border="none"/>
    </style:style>
    <style:style style:name="Table2.C5" style:family="table-cell">
      <style:table-cell-properties style:vertical-align="middle" fo:padding="0mm" fo:border="none"/>
    </style:style>
    <style:style style:name="Table2.D5" style:family="table-cell">
      <style:table-cell-properties style:vertical-align="middle" fo:padding="0mm" fo:border="none"/>
    </style:style>
    <style:style style:name="Table2.E5" style:family="table-cell">
      <style:table-cell-properties style:vertical-align="middle" fo:padding="0mm" fo:border="none"/>
    </style:style>
    <style:style style:name="Table2.F5" style:family="table-cell">
      <style:table-cell-properties style:vertical-align="middle" fo:padding="0mm" fo:border="none"/>
    </style:style>
    <style:style style:name="Table2.A6" style:family="table-cell">
      <style:table-cell-properties style:vertical-align="middle" fo:padding="0mm" fo:border="none"/>
    </style:style>
    <style:style style:name="Table2.B6" style:family="table-cell">
      <style:table-cell-properties style:vertical-align="middle" fo:padding="0mm" fo:border="none"/>
    </style:style>
    <style:style style:name="Table2.C6" style:family="table-cell">
      <style:table-cell-properties style:vertical-align="middle" fo:padding="0mm" fo:border="none"/>
    </style:style>
    <style:style style:name="Table2.D6" style:family="table-cell">
      <style:table-cell-properties style:vertical-align="middle" fo:padding="0mm" fo:border="none"/>
    </style:style>
    <style:style style:name="Table2.E6" style:family="table-cell">
      <style:table-cell-properties style:vertical-align="middle" fo:padding="0mm" fo:border="none"/>
    </style:style>
    <style:style style:name="Table2.F6" style:family="table-cell">
      <style:table-cell-properties style:vertical-align="middle" fo:padding="0mm" fo:border="none"/>
    </style:style>
    <style:style style:name="Table2.A7" style:family="table-cell">
      <style:table-cell-properties style:vertical-align="middle" fo:padding="0mm" fo:border="none"/>
    </style:style>
    <style:style style:name="Table2.B7" style:family="table-cell">
      <style:table-cell-properties style:vertical-align="middle" fo:padding="0mm" fo:border="none"/>
    </style:style>
    <style:style style:name="Table2.C7" style:family="table-cell">
      <style:table-cell-properties style:vertical-align="middle" fo:padding="0mm" fo:border="none"/>
    </style:style>
    <style:style style:name="Table2.D7" style:family="table-cell">
      <style:table-cell-properties style:vertical-align="middle" fo:padding="0mm" fo:border="none"/>
    </style:style>
    <style:style style:name="Table2.E7" style:family="table-cell">
      <style:table-cell-properties style:vertical-align="middle" fo:padding="0mm" fo:border="none"/>
    </style:style>
    <style:style style:name="Table2.F7" style:family="table-cell">
      <style:table-cell-properties style:vertical-align="middle" fo:padding="0mm" fo:border="none"/>
    </style:style>
    <style:style style:name="Table2.A8" style:family="table-cell">
      <style:table-cell-properties style:vertical-align="middle" fo:padding="0mm" fo:border="none"/>
    </style:style>
    <style:style style:name="Table2.B8" style:family="table-cell">
      <style:table-cell-properties style:vertical-align="middle" fo:padding="0mm" fo:border="none"/>
    </style:style>
    <style:style style:name="Table2.C8" style:family="table-cell">
      <style:table-cell-properties style:vertical-align="middle" fo:padding="0mm" fo:border="none"/>
    </style:style>
    <style:style style:name="Table2.D8" style:family="table-cell">
      <style:table-cell-properties style:vertical-align="middle" fo:padding="0mm" fo:border="none"/>
    </style:style>
    <style:style style:name="Table2.E8" style:family="table-cell">
      <style:table-cell-properties style:vertical-align="middle" fo:padding="0mm" fo:border="none"/>
    </style:style>
    <style:style style:name="Table2.F8" style:family="table-cell">
      <style:table-cell-properties style:vertical-align="middle" fo:padding="0mm" fo:border="none"/>
    </style:style>
    <style:style style:name="Table2.A9" style:family="table-cell">
      <style:table-cell-properties style:vertical-align="middle" fo:padding="0mm" fo:border="none"/>
    </style:style>
    <style:style style:name="Table2.B9" style:family="table-cell">
      <style:table-cell-properties style:vertical-align="middle" fo:padding="0mm" fo:border="none"/>
    </style:style>
    <style:style style:name="Table2.C9" style:family="table-cell">
      <style:table-cell-properties style:vertical-align="middle" fo:padding="0mm" fo:border="none"/>
    </style:style>
    <style:style style:name="Table2.D9" style:family="table-cell">
      <style:table-cell-properties style:vertical-align="middle" fo:padding="0mm" fo:border="none"/>
    </style:style>
    <style:style style:name="Table2.E9" style:family="table-cell">
      <style:table-cell-properties style:vertical-align="middle" fo:padding="0mm" fo:border="none"/>
    </style:style>
    <style:style style:name="Table2.F9" style:family="table-cell">
      <style:table-cell-properties style:vertical-align="middle" fo:padding="0mm" fo:border="none"/>
    </style:style>
    <style:style style:name="Table2.A10" style:family="table-cell">
      <style:table-cell-properties style:vertical-align="middle" fo:padding="0mm" fo:border="none"/>
    </style:style>
    <style:style style:name="Table2.B10" style:family="table-cell">
      <style:table-cell-properties style:vertical-align="middle" fo:padding="0mm" fo:border="none"/>
    </style:style>
    <style:style style:name="Table2.C10" style:family="table-cell">
      <style:table-cell-properties style:vertical-align="middle" fo:padding="0mm" fo:border="none"/>
    </style:style>
    <style:style style:name="Table2.D10" style:family="table-cell">
      <style:table-cell-properties style:vertical-align="middle" fo:padding="0mm" fo:border="none"/>
    </style:style>
    <style:style style:name="Table2.E10" style:family="table-cell">
      <style:table-cell-properties style:vertical-align="middle" fo:padding="0mm" fo:border="none"/>
    </style:style>
    <style:style style:name="Table2.F10" style:family="table-cell">
      <style:table-cell-properties style:vertical-align="middle" fo:padding="0mm" fo:border="none"/>
    </style:style>
    <style:style style:name="Table2.A11" style:family="table-cell">
      <style:table-cell-properties style:vertical-align="middle" fo:padding="0mm" fo:border="none"/>
    </style:style>
    <style:style style:name="Table2.B11" style:family="table-cell">
      <style:table-cell-properties style:vertical-align="middle" fo:padding="0mm" fo:border="none"/>
    </style:style>
    <style:style style:name="Table2.C11" style:family="table-cell">
      <style:table-cell-properties style:vertical-align="middle" fo:padding="0mm" fo:border="none"/>
    </style:style>
    <style:style style:name="Table2.D11" style:family="table-cell">
      <style:table-cell-properties style:vertical-align="middle" fo:padding="0mm" fo:border="none"/>
    </style:style>
    <style:style style:name="Table2.E11" style:family="table-cell">
      <style:table-cell-properties style:vertical-align="middle" fo:padding="0mm" fo:border="none"/>
    </style:style>
    <style:style style:name="Table2.F11" style:family="table-cell">
      <style:table-cell-properties style:vertical-align="middle" fo:padding="0mm" fo:border="none"/>
    </style:style>
    <style:style style:name="Table2.A12" style:family="table-cell">
      <style:table-cell-properties style:vertical-align="middle" fo:padding="0mm" fo:border="none"/>
    </style:style>
    <style:style style:name="Table2.B12" style:family="table-cell">
      <style:table-cell-properties style:vertical-align="middle" fo:padding="0mm" fo:border="none"/>
    </style:style>
    <style:style style:name="Table2.C12" style:family="table-cell">
      <style:table-cell-properties style:vertical-align="middle" fo:padding="0mm" fo:border="none"/>
    </style:style>
    <style:style style:name="Table2.D12" style:family="table-cell">
      <style:table-cell-properties style:vertical-align="middle" fo:padding="0mm" fo:border="none"/>
    </style:style>
    <style:style style:name="Table2.E12" style:family="table-cell">
      <style:table-cell-properties style:vertical-align="middle" fo:padding="0mm" fo:border="none"/>
    </style:style>
    <style:style style:name="Table2.F12" style:family="table-cell">
      <style:table-cell-properties style:vertical-align="middle" fo:padding="0mm" fo:border="none"/>
    </style:style>
    <style:style style:name="Table2.A13" style:family="table-cell">
      <style:table-cell-properties style:vertical-align="middle" fo:padding="0mm" fo:border="none"/>
    </style:style>
    <style:style style:name="Table2.B13" style:family="table-cell">
      <style:table-cell-properties style:vertical-align="middle" fo:padding="0mm" fo:border="none"/>
    </style:style>
    <style:style style:name="Table2.C13" style:family="table-cell">
      <style:table-cell-properties style:vertical-align="middle" fo:padding="0mm" fo:border="none"/>
    </style:style>
    <style:style style:name="Table2.D13" style:family="table-cell">
      <style:table-cell-properties style:vertical-align="middle" fo:padding="0mm" fo:border="none"/>
    </style:style>
    <style:style style:name="Table2.E13" style:family="table-cell">
      <style:table-cell-properties style:vertical-align="middle" fo:padding="0mm" fo:border="none"/>
    </style:style>
    <style:style style:name="Table2.F13" style:family="table-cell">
      <style:table-cell-properties style:vertical-align="middle" fo:padding="0mm" fo:border="none"/>
    </style:style>
    <style:style style:name="Table2.A14" style:family="table-cell">
      <style:table-cell-properties style:vertical-align="middle" fo:padding="0mm" fo:border="none"/>
    </style:style>
    <style:style style:name="Table2.B14" style:family="table-cell">
      <style:table-cell-properties style:vertical-align="middle" fo:padding="0mm" fo:border="none"/>
    </style:style>
    <style:style style:name="Table2.C14" style:family="table-cell">
      <style:table-cell-properties style:vertical-align="middle" fo:padding="0mm" fo:border="none"/>
    </style:style>
    <style:style style:name="Table2.D14" style:family="table-cell">
      <style:table-cell-properties style:vertical-align="middle" fo:padding="0mm" fo:border="none"/>
    </style:style>
    <style:style style:name="Table2.E14" style:family="table-cell">
      <style:table-cell-properties style:vertical-align="middle" fo:padding="0mm" fo:border="none"/>
    </style:style>
    <style:style style:name="Table2.F14" style:family="table-cell">
      <style:table-cell-properties style:vertical-align="middle" fo:padding="0mm" fo:border="none"/>
    </style:style>
    <style:style style:name="Table2.A15" style:family="table-cell">
      <style:table-cell-properties style:vertical-align="middle" fo:padding="0mm" fo:border="none"/>
    </style:style>
    <style:style style:name="Table2.B15" style:family="table-cell">
      <style:table-cell-properties style:vertical-align="middle" fo:padding="0mm" fo:border="none"/>
    </style:style>
    <style:style style:name="Table2.C15" style:family="table-cell">
      <style:table-cell-properties style:vertical-align="middle" fo:padding="0mm" fo:border="none"/>
    </style:style>
    <style:style style:name="Table2.D15" style:family="table-cell">
      <style:table-cell-properties style:vertical-align="middle" fo:padding="0mm" fo:border="none"/>
    </style:style>
    <style:style style:name="Table2.E15" style:family="table-cell">
      <style:table-cell-properties style:vertical-align="middle" fo:padding="0mm" fo:border="none"/>
    </style:style>
    <style:style style:name="Table2.F15" style:family="table-cell">
      <style:table-cell-properties style:vertical-align="middle" fo:padding="0mm" fo:border="none"/>
    </style:style>
    <style:style style:name="Table2.A16" style:family="table-cell">
      <style:table-cell-properties style:vertical-align="middle" fo:padding="0mm" fo:border="none"/>
    </style:style>
    <style:style style:name="Table2.B16" style:family="table-cell">
      <style:table-cell-properties style:vertical-align="middle" fo:padding="0mm" fo:border="none"/>
    </style:style>
    <style:style style:name="Table2.C16" style:family="table-cell">
      <style:table-cell-properties style:vertical-align="middle" fo:padding="0mm" fo:border="none"/>
    </style:style>
    <style:style style:name="Table2.D16" style:family="table-cell">
      <style:table-cell-properties style:vertical-align="middle" fo:padding="0mm" fo:border="none"/>
    </style:style>
    <style:style style:name="Table2.E16" style:family="table-cell">
      <style:table-cell-properties style:vertical-align="middle" fo:padding="0mm" fo:border="none"/>
    </style:style>
    <style:style style:name="Table2.F16" style:family="table-cell">
      <style:table-cell-properties style:vertical-align="middle" fo:padding="0mm" fo:border="none"/>
    </style:style>
    <style:style style:name="Table2.A17" style:family="table-cell">
      <style:table-cell-properties style:vertical-align="middle" fo:padding="0mm" fo:border="none"/>
    </style:style>
    <style:style style:name="Table2.B17" style:family="table-cell">
      <style:table-cell-properties style:vertical-align="middle" fo:padding="0mm" fo:border="none"/>
    </style:style>
    <style:style style:name="Table2.C17" style:family="table-cell">
      <style:table-cell-properties style:vertical-align="middle" fo:padding="0mm" fo:border="none"/>
    </style:style>
    <style:style style:name="Table2.D17" style:family="table-cell">
      <style:table-cell-properties style:vertical-align="middle" fo:padding="0mm" fo:border="none"/>
    </style:style>
    <style:style style:name="Table2.E17" style:family="table-cell">
      <style:table-cell-properties style:vertical-align="middle" fo:padding="0mm" fo:border="none"/>
    </style:style>
    <style:style style:name="Table2.F17" style:family="table-cell">
      <style:table-cell-properties style:vertical-align="middle" fo:padding="0mm" fo:border="none"/>
    </style:style>
    <style:style style:name="Table2.A18" style:family="table-cell">
      <style:table-cell-properties style:vertical-align="middle" fo:padding="0mm" fo:border="none"/>
    </style:style>
    <style:style style:name="Table2.B18" style:family="table-cell">
      <style:table-cell-properties style:vertical-align="middle" fo:padding="0mm" fo:border="none"/>
    </style:style>
    <style:style style:name="Table2.C18" style:family="table-cell">
      <style:table-cell-properties style:vertical-align="middle" fo:padding="0mm" fo:border="none"/>
    </style:style>
    <style:style style:name="Table2.D18" style:family="table-cell">
      <style:table-cell-properties style:vertical-align="middle" fo:padding="0mm" fo:border="none"/>
    </style:style>
    <style:style style:name="Table2.E18" style:family="table-cell">
      <style:table-cell-properties style:vertical-align="middle" fo:padding="0mm" fo:border="none"/>
    </style:style>
    <style:style style:name="Table2.F18" style:family="table-cell">
      <style:table-cell-properties style:vertical-align="middle" fo:padding="0mm" fo:border="none"/>
    </style:style>
    <style:style style:name="Table2.A19" style:family="table-cell">
      <style:table-cell-properties style:vertical-align="middle" fo:padding="0mm" fo:border="none"/>
    </style:style>
    <style:style style:name="Table2.B19" style:family="table-cell">
      <style:table-cell-properties style:vertical-align="middle" fo:padding="0mm" fo:border="none"/>
    </style:style>
    <style:style style:name="Table2.C19" style:family="table-cell">
      <style:table-cell-properties style:vertical-align="middle" fo:padding="0mm" fo:border="none"/>
    </style:style>
    <style:style style:name="Table2.D19" style:family="table-cell">
      <style:table-cell-properties style:vertical-align="middle" fo:padding="0mm" fo:border="none"/>
    </style:style>
    <style:style style:name="Table2.E19" style:family="table-cell">
      <style:table-cell-properties style:vertical-align="middle" fo:padding="0mm" fo:border="none"/>
    </style:style>
    <style:style style:name="Table2.F19" style:family="table-cell">
      <style:table-cell-properties style:vertical-align="middle" fo:padding="0mm" fo:border="none"/>
    </style:style>
    <style:style style:name="Table2.A20" style:family="table-cell">
      <style:table-cell-properties style:vertical-align="middle" fo:padding="0mm" fo:border="none"/>
    </style:style>
    <style:style style:name="Table2.B20" style:family="table-cell">
      <style:table-cell-properties style:vertical-align="middle" fo:padding="0mm" fo:border="none"/>
    </style:style>
    <style:style style:name="Table2.C20" style:family="table-cell">
      <style:table-cell-properties style:vertical-align="middle" fo:padding="0mm" fo:border="none"/>
    </style:style>
    <style:style style:name="Table2.D20" style:family="table-cell">
      <style:table-cell-properties style:vertical-align="middle" fo:padding="0mm" fo:border="none"/>
    </style:style>
    <style:style style:name="Table2.E20" style:family="table-cell">
      <style:table-cell-properties style:vertical-align="middle" fo:padding="0mm" fo:border="none"/>
    </style:style>
    <style:style style:name="Table2.F20" style:family="table-cell">
      <style:table-cell-properties style:vertical-align="middle" fo:padding="0mm" fo:border="none"/>
    </style:style>
    <style:style style:name="Table2.A21" style:family="table-cell">
      <style:table-cell-properties style:vertical-align="middle" fo:padding="0mm" fo:border="none"/>
    </style:style>
    <style:style style:name="Table2.B21" style:family="table-cell">
      <style:table-cell-properties style:vertical-align="middle" fo:padding="0mm" fo:border="none"/>
    </style:style>
    <style:style style:name="Table2.C21" style:family="table-cell">
      <style:table-cell-properties style:vertical-align="middle" fo:padding="0mm" fo:border="none"/>
    </style:style>
    <style:style style:name="Table2.D21" style:family="table-cell">
      <style:table-cell-properties style:vertical-align="middle" fo:padding="0mm" fo:border="none"/>
    </style:style>
    <style:style style:name="Table2.E21" style:family="table-cell">
      <style:table-cell-properties style:vertical-align="middle" fo:padding="0mm" fo:border="none"/>
    </style:style>
    <style:style style:name="Table2.F21" style:family="table-cell">
      <style:table-cell-properties style:vertical-align="middle" fo:padding="0mm" fo:border="none"/>
    </style:style>
    <style:style style:name="Table2.A22" style:family="table-cell">
      <style:table-cell-properties style:vertical-align="middle" fo:padding="0mm" fo:border="none"/>
    </style:style>
    <style:style style:name="Table2.B22" style:family="table-cell">
      <style:table-cell-properties style:vertical-align="middle" fo:padding="0mm" fo:border="none"/>
    </style:style>
    <style:style style:name="Table2.C22" style:family="table-cell">
      <style:table-cell-properties style:vertical-align="middle" fo:padding="0mm" fo:border="none"/>
    </style:style>
    <style:style style:name="Table2.D22" style:family="table-cell">
      <style:table-cell-properties style:vertical-align="middle" fo:padding="0mm" fo:border="none"/>
    </style:style>
    <style:style style:name="Table2.E22" style:family="table-cell">
      <style:table-cell-properties style:vertical-align="middle" fo:padding="0mm" fo:border="none"/>
    </style:style>
    <style:style style:name="Table2.F22" style:family="table-cell">
      <style:table-cell-properties style:vertical-align="middle" fo:padding="0mm" fo:border="none"/>
    </style:style>
    <style:style style:name="Table2.A23" style:family="table-cell">
      <style:table-cell-properties style:vertical-align="middle" fo:padding="0mm" fo:border="none"/>
    </style:style>
    <style:style style:name="Table2.B23" style:family="table-cell">
      <style:table-cell-properties style:vertical-align="middle" fo:padding="0mm" fo:border="none"/>
    </style:style>
    <style:style style:name="Table2.C23" style:family="table-cell">
      <style:table-cell-properties style:vertical-align="middle" fo:padding="0mm" fo:border="none"/>
    </style:style>
    <style:style style:name="Table2.D23" style:family="table-cell">
      <style:table-cell-properties style:vertical-align="middle" fo:padding="0mm" fo:border="none"/>
    </style:style>
    <style:style style:name="Table2.E23" style:family="table-cell">
      <style:table-cell-properties style:vertical-align="middle" fo:padding="0mm" fo:border="none"/>
    </style:style>
    <style:style style:name="Table2.F23" style:family="table-cell">
      <style:table-cell-properties style:vertical-align="middle" fo:padding="0mm" fo:border="none"/>
    </style:style>
    <style:style style:name="Table2.A24" style:family="table-cell">
      <style:table-cell-properties style:vertical-align="middle" fo:padding="0mm" fo:border="none"/>
    </style:style>
    <style:style style:name="Table2.B24" style:family="table-cell">
      <style:table-cell-properties style:vertical-align="middle" fo:padding="0mm" fo:border="none"/>
    </style:style>
    <style:style style:name="Table2.C24" style:family="table-cell">
      <style:table-cell-properties style:vertical-align="middle" fo:padding="0mm" fo:border="none"/>
    </style:style>
    <style:style style:name="Table2.D24" style:family="table-cell">
      <style:table-cell-properties style:vertical-align="middle" fo:padding="0mm" fo:border="none"/>
    </style:style>
    <style:style style:name="Table2.E24" style:family="table-cell">
      <style:table-cell-properties style:vertical-align="middle" fo:padding="0mm" fo:border="none"/>
    </style:style>
    <style:style style:name="Table2.F24" style:family="table-cell">
      <style:table-cell-properties style:vertical-align="middle" fo:padding="0mm" fo:border="none"/>
    </style:style>
    <style:style style:name="P1" style:family="paragraph" style:parent-style-name="Heading_20_1">
      <style:paragraph-properties fo:margin-top="0mm" fo:margin-bottom="0mm" style:contextual-spacing="false" fo:line-height="187%" fo:orphans="2" fo:widows="2"/>
      <style:text-properties fo:font-variant="normal" fo:text-transform="none" fo:color="#1c1d1e" loext:opacity="100%" style:font-name="Open Sans" fo:font-size="10.5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style:text-properties fo:font-variant="normal" fo:text-transform="none" fo:color="#313131" loext:opacity="100%" style:font-name="Open Sans" fo:font-size="10.5pt" fo:letter-spacing="normal" fo:font-style="normal" fo:font-weight="bold"/>
    </style:style>
    <style:style style:name="P3" style:family="paragraph" style:parent-style-name="Heading_20_2">
      <style:paragraph-properties fo:margin-left="0mm" fo:margin-right="0mm" fo:margin-top="0mm" fo:margin-bottom="3.18mm" style:contextual-spacing="false" fo:line-height="120%" fo:orphans="2" fo:widows="2" fo:text-indent="0mm" style:auto-text-indent="false"/>
      <style:text-properties fo:font-variant="normal" fo:text-transform="none" fo:color="#000000" loext:opacity="100%" style:font-name="Open Sans1" fo:font-size="19.5pt" fo:letter-spacing="normal" fo:font-style="normal" fo:font-weight="bold"/>
    </style:style>
    <style:style style:name="P4" style:family="paragraph" style:parent-style-name="Heading_20_2">
      <style:paragraph-properties fo:margin-top="0mm" fo:margin-bottom="3.18mm" style:contextual-spacing="false" fo:line-height="120%" fo:orphans="2" fo:widows="2"/>
      <style:text-properties fo:font-variant="normal" fo:text-transform="none" fo:color="#1c1d1e"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5" style:family="paragraph" style:parent-style-name="Heading_20_2">
      <style:paragraph-properties fo:margin-top="0mm" fo:margin-bottom="3.18mm" style:contextual-spacing="false" fo:line-height="120%" fo:orphans="2" fo:widows="2"/>
      <style:text-properties fo:font-variant="normal" fo:text-transform="none" fo:color="#000000" loext:opacity="100%" style:font-name="Open Sans1" fo:font-size="19.5pt" fo:letter-spacing="normal" fo:font-style="normal" fo:font-weight="bold"/>
    </style:style>
    <style:style style:name="P6" style:family="paragraph" style:parent-style-name="Heading_20_3">
      <style:paragraph-properties fo:margin-top="0mm" fo:margin-bottom="2.47mm" style:contextual-spacing="false" fo:line-height="120%" fo:orphans="2" fo:widows="2"/>
      <style:text-properties fo:font-variant="normal" fo:text-transform="none" fo:color="#1c1d1e" loext:opacity="100%" style:font-name="Open Sans" fo:font-size="16.5pt" fo:letter-spacing="normal" fo:font-style="normal" fo:font-weight="normal"/>
    </style:style>
    <style:style style:name="P7" style:family="paragraph" style:parent-style-name="Heading_20_3">
      <style:paragraph-properties fo:margin-top="3.18mm" fo:margin-bottom="3.18mm" style:contextual-spacing="false" fo:line-height="120%" fo:orphans="2" fo:widows="2"/>
      <style:text-properties fo:font-variant="normal" fo:text-transform="none" fo:color="#1f1f1f" loext:opacity="100%" style:font-name="Open Sans1" fo:font-size="16.5pt" fo:letter-spacing="normal" fo:font-style="normal" fo:font-weight="normal"/>
    </style:style>
    <style:style style:name="P8" style:family="paragraph" style:parent-style-name="Heading_20_4">
      <style:paragraph-properties fo:margin-top="3.18mm" fo:margin-bottom="3.18mm" style:contextual-spacing="false" fo:line-height="120%" fo:orphans="2" fo:widows="2"/>
      <style:text-properties fo:font-variant="normal" fo:text-transform="none" fo:color="#1c1d1e"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9" style:family="paragraph" style:parent-style-name="Heading_20_4">
      <style:paragraph-properties fo:margin-top="3.18mm" fo:margin-bottom="3.18mm" style:contextual-spacing="false" fo:line-height="120%" fo:orphans="2" fo:widows="2"/>
      <style:text-properties fo:font-variant="normal" fo:text-transform="none" fo:color="#1f1f1f" loext:opacity="100%" style:font-name="Open Sans1" fo:font-size="12pt" fo:letter-spacing="normal" fo:font-style="normal" fo:font-weight="bold"/>
    </style:style>
    <style:style style:name="P10" style:family="paragraph" style:parent-style-name="Heading_20_4">
      <style:paragraph-properties fo:margin-top="3.18mm" fo:margin-bottom="3.18mm" style:contextual-spacing="false" fo:line-height="120%" fo:orphans="2" fo:widows="2"/>
      <style:text-properties fo:font-variant="normal" fo:text-transform="none" fo:color="#1f1f1f" loext:opacity="100%" style:font-name="Open Sans1" fo:font-size="13.5pt" fo:letter-spacing="normal" fo:font-style="normal" fo:font-weight="bold"/>
    </style:style>
    <style:style style:name="P11" style:family="paragraph" style:parent-style-name="List_20_Contents" style:list-style-name="L2">
      <style:paragraph-properties fo:orphans="2" fo:widows="2"/>
      <style:text-properties fo:font-variant="normal" fo:text-transform="none" fo:color="#1c1d1e" loext:opacity="100%" style:font-name="Open Sans" fo:font-size="10.5pt" fo:letter-spacing="normal" fo:font-style="normal" fo:font-weight="normal"/>
    </style:style>
    <style:style style:name="P12" style:family="paragraph" style:parent-style-name="List_20_Contents" style:list-style-name="L4">
      <style:paragraph-properties fo:orphans="2" fo:widows="2"/>
      <style:text-properties fo:font-variant="normal" fo:text-transform="none" fo:color="#1c1d1e" loext:opacity="100%" style:font-name="Open Sans" fo:font-size="10.5pt" fo:letter-spacing="normal" fo:font-style="normal" fo:font-weight="normal"/>
    </style:style>
    <style:style style:name="P13" style:family="paragraph" style:parent-style-name="List_20_Contents" style:list-style-name="L6">
      <style:paragraph-properties fo:margin-top="0mm" fo:margin-bottom="4.99mm" style:contextual-spacing="false" fo:orphans="2" fo:widows="2"/>
      <style:text-properties fo:font-variant="normal" fo:text-transform="none" fo:color="#1c1d1e" loext:opacity="100%" style:font-name="Open Sans" fo:font-size="10.5pt" fo:letter-spacing="normal" fo:font-style="normal" fo:font-weight="normal"/>
    </style:style>
    <style:style style:name="P14" style:family="paragraph" style:parent-style-name="List_20_Heading" style:list-style-name="L1">
      <style:paragraph-properties fo:orphans="2" fo:widows="2"/>
      <style:text-properties fo:font-weight="bold"/>
    </style:style>
    <style:style style:name="P15" style:family="paragraph" style:parent-style-name="List_20_Heading" style:list-style-name="L3">
      <style:paragraph-properties fo:orphans="2" fo:widows="2"/>
      <style:text-properties fo:font-variant="normal" fo:text-transform="none" fo:color="#1c1d1e" loext:opacity="100%" style:font-name="Open Sans" fo:font-size="10.5pt" fo:letter-spacing="normal" fo:font-style="normal" fo:font-weight="bold"/>
    </style:style>
    <style:style style:name="P16" style:family="paragraph" style:parent-style-name="List_20_Heading" style:list-style-name="L5">
      <style:paragraph-properties fo:orphans="2" fo:widows="2"/>
      <style:text-properties fo:font-variant="normal" fo:text-transform="none" fo:color="#1c1d1e" loext:opacity="100%" style:font-name="Open Sans" fo:font-size="10.5pt" fo:letter-spacing="normal" fo:font-style="normal" fo:font-weight="bold"/>
    </style:style>
    <style:style style:name="P17" style:family="paragraph" style:parent-style-name="Standard">
      <style:paragraph-properties fo:margin-left="0mm" fo:margin-right="0mm" fo:margin-top="0mm" fo:margin-bottom="0mm" style:contextual-spacing="false" fo:text-indent="0mm" style:auto-text-indent="false"/>
    </style:style>
    <style:style style:name="P18" style:family="paragraph" style:parent-style-name="Standard">
      <style:paragraph-properties fo:margin-top="0mm" fo:margin-bottom="0mm" style:contextual-spacing="false" fo:orphans="2" fo:widows="2"/>
      <style:text-properties fo:font-variant="normal" fo:text-transform="none" fo:color="#123d80" loext:opacity="100%" style:text-line-through-style="none" style:text-line-through-type="none" fo:letter-spacing="normal" style:text-underline-style="none" style:text-blinking="false" fo:background-color="transparent"/>
    </style:style>
    <style:style style:name="P19" style:family="paragraph" style:parent-style-name="Standard">
      <style:paragraph-properties fo:margin-top="0mm" fo:margin-bottom="0mm" style:contextual-spacing="false" fo:orphans="2" fo:widows="2"/>
      <style:text-properties fo:font-variant="normal" fo:text-transform="none" fo:color="#1c1d1e" loext:opacity="100%" style:font-name="Open Sans" fo:font-size="10.5pt" fo:letter-spacing="normal" fo:font-style="normal" fo:font-weight="normal"/>
    </style:style>
    <style:style style:name="P20" style:family="paragraph" style:parent-style-name="Standard">
      <style:paragraph-properties fo:margin-top="0mm" fo:margin-bottom="4.99mm" style:contextual-spacing="false" fo:orphans="2" fo:widows="2"/>
      <style:text-properties fo:text-transform="capitalize" fo:color="#b92d80" loext:opacity="100%" style:font-name="Open Sans" fo:font-size="9.75pt" fo:letter-spacing="normal" fo:font-style="normal" fo:font-weight="bold" loext:padding-left="0.49mm" loext:padding-right="0mm" loext:padding-top="0mm" loext:padding-bottom="0mm" loext:border-left="0.06pt solid #d8d9da" loext:border-right="none" loext:border-top="none" loext:border-bottom="none"/>
    </style:style>
    <style:style style:name="P21" style:family="paragraph" style:parent-style-name="Table_20_Contents">
      <style:paragraph-properties fo:line-height="150%" fo:text-align="start" style:justify-single-word="false"/>
      <style:text-properties fo:font-weight="normal"/>
    </style:style>
    <style:style style:name="P22" style:family="paragraph" style:parent-style-name="Table_20_Contents">
      <style:paragraph-properties fo:line-height="150%" fo:text-align="start" style:justify-single-word="false"/>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line-height="150%" fo:text-align="start" style:justify-single-word="false"/>
      <style:text-properties fo:font-style="italic" fo:font-weight="normal"/>
    </style:style>
    <style:style style:name="P25" style:family="paragraph" style:parent-style-name="Table_20_Heading">
      <style:paragraph-properties fo:line-height="150%" fo:text-align="start" style:justify-single-word="false"/>
      <style:text-properties fo:color="#000000" loext:opacity="100%" fo:font-weight="bold"/>
    </style:style>
    <style:style style:name="P26" style:family="paragraph" style:parent-style-name="Text_20_body">
      <style:paragraph-properties fo:orphans="2" fo:widows="2"/>
      <style:text-properties fo:font-variant="normal" fo:text-transform="none" fo:color="#1c1d1e" loext:opacity="100%" fo:letter-spacing="normal"/>
    </style:style>
    <style:style style:name="P27" style:family="paragraph" style:parent-style-name="Text_20_body">
      <style:paragraph-properties fo:orphans="2" fo:widows="2"/>
    </style:style>
    <style:style style:name="P28" style:family="paragraph" style:parent-style-name="Text_20_body">
      <style:paragraph-properties fo:margin-top="0mm" fo:margin-bottom="0mm" style:contextual-spacing="false" fo:orphans="2" fo:widows="2"/>
      <style:text-properties fo:font-variant="normal" fo:text-transform="none" fo:color="#767676" loext:opacity="100%" fo:letter-spacing="normal"/>
    </style:style>
    <style:style style:name="P29" style:family="paragraph" style:parent-style-name="Text_20_body">
      <style:paragraph-properties fo:margin-top="0mm" fo:margin-bottom="0mm" style:contextual-spacing="false" fo:orphans="2" fo:widows="2"/>
      <style:text-properties fo:font-variant="normal" fo:text-transform="none" fo:color="#1c1d1e" loext:opacity="100%" fo:letter-spacing="normal" fo:background-color="#ffffff" loext:padding="0mm" loext:border="none"/>
    </style:style>
    <style:style style:name="P30" style:family="paragraph" style:parent-style-name="Text_20_body">
      <style:paragraph-properties fo:margin-top="0mm" fo:margin-bottom="0mm" style:contextual-spacing="false" fo:orphans="2" fo:widows="2"/>
      <style:text-properties fo:font-variant="normal" fo:text-transform="none" fo:color="#123d80" loext:opacity="100%" style:text-line-through-style="none" style:text-line-through-type="none" fo:letter-spacing="normal" style:text-underline-style="none" style:text-blinking="false" fo:background-color="transparent"/>
    </style:style>
    <style:style style:name="P31" style:family="paragraph" style:parent-style-name="Text_20_body">
      <style:paragraph-properties fo:margin-top="0mm" fo:margin-bottom="0mm" style:contextual-spacing="false" fo:orphans="2" fo:widows="2"/>
    </style:style>
    <style:style style:name="P32" style:family="paragraph" style:parent-style-name="Text_20_body">
      <style:paragraph-properties fo:margin-top="0mm" fo:margin-bottom="0mm" style:contextual-spacing="false" fo:orphans="2" fo:widows="2"/>
      <style:text-properties loext:padding="0mm" loext:border="none"/>
    </style:style>
    <style:style style:name="P33" style:family="paragraph" style:parent-style-name="Text_20_body" style:list-style-name="L7">
      <style:paragraph-properties fo:margin-top="0mm" fo:margin-bottom="0mm" style:contextual-spacing="false" fo:line-height="162%" fo:orphans="2" fo:widows="2" fo:padding="0mm" fo:border="none"/>
      <style:text-properties fo:font-variant="normal" fo:text-transform="none" fo:color="#1c1d1e" loext:opacity="100%" style:font-name="Open Sans" fo:font-size="10.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text-indent="0mm" style:auto-text-indent="false"/>
    </style:style>
    <style:style style:name="P35"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36" style:family="paragraph" style:parent-style-name="Text_20_body">
      <style:paragraph-properties fo:margin-left="0mm" fo:margin-right="0mm" fo:margin-top="0mm" fo:margin-bottom="0mm" style:contextual-spacing="false" fo:line-height="114%" fo:orphans="1" fo:widows="2" fo:text-indent="0mm" style:auto-text-indent="false"/>
    </style:style>
    <style:style style:name="P37" style:family="paragraph" style:parent-style-name="Text_20_body">
      <style:paragraph-properties fo:margin-left="0mm" fo:margin-right="0mm" fo:margin-top="0mm" fo:margin-bottom="0mm" style:contextual-spacing="false" fo:line-height="114%" fo:orphans="1" fo:widows="2" fo:text-indent="0mm" style:auto-text-indent="false"/>
      <style:text-properties fo:font-variant="normal" fo:text-transform="none" fo:color="#1c1d1e"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38" style:family="paragraph" style:parent-style-name="Text_20_body">
      <style:paragraph-properties fo:margin-left="0mm" fo:margin-right="0mm" fo:margin-top="0mm" fo:margin-bottom="0mm" style:contextual-spacing="false" fo:line-height="87%"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88%" fo:orphans="2" fo:widows="2" fo:text-indent="0mm" style:auto-text-indent="false"/>
    </style:style>
    <style:style style:name="P40" style:family="paragraph" style:parent-style-name="Text_20_body">
      <style:paragraph-properties fo:margin-left="0mm" fo:margin-right="0mm" fo:margin-top="0mm" fo:margin-bottom="0mm" style:contextual-spacing="false" fo:orphans="2" fo:widows="2" fo:text-indent="0mm" style:auto-text-indent="false"/>
    </style:style>
    <style:style style:name="P41" style:family="paragraph" style:parent-style-name="Text_20_body" style:list-style-name="L7">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c1d1e" loext:opacity="100%" style:font-name="Open Sans" fo:font-size="10.5pt" fo:letter-spacing="normal" fo:font-style="normal" fo:font-weight="normal" loext:padding="0mm" loext:border="none"/>
    </style:style>
    <style:style style:name="P42" style:family="paragraph" style:parent-style-name="Text_20_body">
      <style:paragraph-properties fo:margin-left="0mm" fo:margin-right="0mm" fo:margin-top="0mm" fo:margin-bottom="4.23mm" style:contextual-spacing="false" fo:line-height="150%" fo:orphans="2" fo:widows="2" fo:text-indent="0mm" style:auto-text-indent="false"/>
      <style:text-properties fo:font-variant="normal" fo:text-transform="none" fo:color="#000000" loext:opacity="100%" style:font-name="Open Sans" fo:font-size="10.5pt" fo:letter-spacing="normal" fo:font-style="normal" fo:font-weight="normal"/>
    </style:style>
    <style:style style:name="P43" style:family="paragraph" style:parent-style-name="Text_20_body">
      <style:paragraph-properties fo:margin-top="0mm" fo:margin-bottom="4.23mm" style:contextual-spacing="false" fo:line-height="150%" fo:orphans="2" fo:widows="2"/>
    </style:style>
    <style:style style:name="P44" style:family="paragraph" style:parent-style-name="Text_20_body">
      <style:paragraph-properties fo:margin-top="0mm" fo:margin-bottom="4.23mm" style:contextual-spacing="false" fo:line-height="150%" fo:orphans="2" fo:widows="2"/>
      <style:text-properties fo:font-variant="normal" fo:text-transform="none" fo:color="#000000" loext:opacity="100%" style:font-name="Open Sans" fo:font-size="10.5pt" fo:letter-spacing="normal" fo:font-style="normal" fo:font-weight="normal"/>
    </style:style>
    <style:style style:name="P45" style:family="paragraph" style:parent-style-name="Text_20_body">
      <style:paragraph-properties fo:margin-top="0mm" fo:margin-bottom="4.23mm" style:contextual-spacing="false" fo:line-height="150%" fo:orphans="2" fo:widows="2"/>
      <style:text-properties fo:font-variant="normal" fo:text-transform="none" fo:color="#000000" loext:opacity="100%" style:font-name="Open Sans" fo:font-size="12pt" fo:letter-spacing="normal" fo:font-style="normal" fo:font-weight="normal"/>
    </style:style>
    <style:style style:name="T1" style:family="text">
      <style:text-properties fo:color="#123d80" loext:opacity="100%" style:text-line-through-style="none" style:text-line-through-type="none" style:text-underline-style="none" style:text-blinking="false" fo:background-color="transparent" loext:char-shading-value="0"/>
    </style:style>
    <style:style style:name="T2" style:family="text">
      <style:text-properties fo:color="#123d80" loext:opacity="100%" style:text-line-through-style="none" style:text-line-through-type="none" style:text-underline-style="none" fo:font-weight="normal" style:text-blinking="false" fo:background-color="transparent" loext:char-shading-value="0" loext:padding="0mm" loext:border="none"/>
    </style:style>
    <style:style style:name="T3" style:family="text">
      <style:text-properties fo:color="#123d80" loext:opacity="100%" style:text-line-through-style="none" style:text-line-through-type="none" style:text-underline-style="none" fo:font-weight="bold" style:text-blinking="false" fo:background-color="transparent" loext:char-shading-value="0"/>
    </style:style>
    <style:style style:name="T4" style:family="text">
      <style:text-properties fo:font-weight="normal"/>
    </style:style>
    <style:style style:name="T5" style:family="text">
      <style:text-properties fo:font-weight="bold"/>
    </style:style>
    <style:style style:name="T6" style:family="text">
      <style:text-properties fo:color="#1c1d1e" loext:opacity="100%" fo:font-weight="bold"/>
    </style:style>
    <style:style style:name="T7" style:family="text">
      <style:text-properties fo:color="#8b8b8b" loext:opacity="100%" loext:padding="0mm" loext:border="none"/>
    </style:style>
    <style:style style:name="T8" style:family="text">
      <style:text-properties fo:font-variant="normal" fo:text-transform="none" fo:color="#123d80" loext:opacity="100%" style:text-line-through-style="none" style:text-line-through-type="none" style:font-name="Open Sans" fo:font-size="10.5pt" fo:letter-spacing="normal" fo:font-style="normal" style:text-underline-style="none" fo:font-weight="bold" style:text-blinking="false" fo:background-color="transparent" loext:char-shading-value="0"/>
    </style:style>
    <style:style style:name="T9" style:family="text">
      <style:text-properties fo:font-variant="normal" fo:text-transform="none" fo:color="#123d80"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left="0mm" loext:padding-right="0.49mm" loext:padding-top="0mm" loext:padding-bottom="0mm" loext:border-left="none" loext:border-right="0.06pt solid #757472" loext:border-top="none" loext:border-bottom="none"/>
    </style:style>
    <style:style style:name="T10" style:family="text">
      <style:text-properties fo:font-variant="normal" fo:text-transform="none" fo:color="#123d80"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123d80" loext:opacity="100%" style:text-line-through-style="none" style:text-line-through-type="none" style:font-name="Open Sans" fo:font-size="10.5pt" fo:letter-spacing="normal" fo:font-style="normal" style:text-underline-style="solid" style:text-underline-width="auto" style:text-underline-color="font-color" fo:font-weight="bold" style:text-blinking="false" fo:background-color="transparent" loext:char-shading-value="0"/>
    </style:style>
    <style:style style:name="T12" style:family="text">
      <style:text-properties fo:font-variant="normal" fo:text-transform="none" fo:color="#1c1d1e" loext:opacity="100%" style:text-line-through-style="none" style:text-line-through-type="none" fo:letter-spacing="normal" style:text-underline-style="solid" style:text-underline-width="auto" style:text-underline-color="font-color" fo:font-weight="bold" style:text-blinking="false" fo:background-color="transparent" loext:char-shading-value="0"/>
    </style:style>
    <style:style style:name="T13" style:family="text">
      <style:text-properties fo:font-variant="normal" fo:text-transform="none" fo:color="#1c1d1e" loext:opacity="100%" fo:letter-spacing="normal"/>
    </style:style>
    <style:style style:name="T14" style:family="text">
      <style:text-properties fo:font-variant="normal" fo:text-transform="none" fo:color="#1c1d1e" loext:opacity="100%" style:font-name="Open Sans" fo:font-size="10.5pt" fo:letter-spacing="normal" fo:font-style="normal" fo:font-weight="normal"/>
    </style:style>
    <style:style style:name="T15" style:family="text">
      <style:text-properties fo:font-variant="normal" fo:text-transform="none" fo:color="#767676"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T16" style:family="text">
      <style:text-properties fo:font-variant="normal" fo:text-transform="none" fo:color="#000000" loext:opacity="100%" style:font-name="Open Sans" fo:font-size="10.5pt" fo:letter-spacing="normal" fo:font-style="normal" fo:font-weight="normal"/>
    </style:style>
    <style:style style:name="T17" style:family="text">
      <style:text-properties fo:font-variant="normal" fo:text-transform="none" fo:color="#000000" loext:opacity="100%" style:font-name="Open Sans" fo:font-size="10.5pt" fo:letter-spacing="normal" fo:font-style="italic" fo:font-weight="normal"/>
    </style:style>
    <style:style style:name="T18" style:family="text">
      <style:text-properties fo:font-variant="normal" fo:text-transform="none" fo:color="#212121" loext:opacity="100%" style:font-name="Open Sans" fo:font-size="10.5pt" fo:letter-spacing="normal" fo:font-style="normal" fo:font-weight="bold"/>
    </style:style>
    <style:style style:name="T19" style:family="text">
      <style:text-properties fo:text-transform="uppercase" fo:color="#313131"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mm" loext:border="none"/>
    </style:style>
    <style:style style:name="T20" style:family="text">
      <style:text-properties fo:text-transform="uppercase" fo:color="#313131" loext:opacity="100%" style:text-line-through-style="none" style:text-line-through-type="none" fo:letter-spacing="normal" style:text-underline-style="none" style:text-blinking="false" fo:background-color="transparent" loext:char-shading-value="0" loext:padding="0mm" loext:border="none"/>
    </style:style>
    <style:style style:name="T21"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left="0mm" fo:padding-right="0.49mm" fo:padding-top="0.49mm" fo:padding-bottom="0.49mm" fo:border-left="none" fo:border-right="0.74pt solid #bdbbb7" fo:border-top="0.74pt solid #bdbbb7" fo:border-bottom="0.74pt solid #bdbbb7"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a xlink:type="simple" xlink:href="https://onlinelibrary.wiley.com/journal/15298817" text:style-name="Internet_20_link" text:visited-style-name="Visited_20_Internet_20_Link"><text:span text:style-name="T1">Journal of Phycology</text:span></text:a></text:p>
      <text:p text:style-name="P18"><draw:a xlink:type="simple" xlink:href="https://onlinelibrary.wiley.com/journal/15298817"><draw:frame draw:style-name="fr2" draw:name="Image1" text:anchor-type="as-char" svg:width="254mm" svg:height="29.63mm" draw:z-index="0"><draw:image xlink:href="Pictures/10000000000003BE0000006E47B08F8AD84A4A5D.jpg" xlink:type="simple" xlink:show="embed" xlink:actuate="onLoad" draw:mime-type="image/jpeg"/><svg:title>Journal of Phycology</svg:title></draw:frame></draw:a><text:bookmark text:name="journal-banner-image"/></text:p>
      <text:p text:style-name="P19">RESEARCH ARTICLE</text:p>
      <text:p text:style-name="P20">Open Access</text:p>
      <text:h text:style-name="P1" text:outline-level="1">The Cretaceous Diatom Database: A tool for investigating early diatom evolution</text:h>
      <text:section text:style-name="Sect1" text:name="sb-1">
        <text:p text:style-name="P35"><text:bookmark text:name="a1_Ctrl"/><text:a xlink:type="simple" xlink:href="https://onlinelibrary.wiley.com/authored-by/Bryłka/Karolina" text:style-name="Internet_20_link" text:visited-style-name="Visited_20_Internet_20_Link"><text:span text:style-name="T2">Karolina Bryłka</text:span></text:a><text:span text:style-name="T7">, </text:span><text:bookmark text:name="a2_Ctrl"/><text:a xlink:type="simple" xlink:href="https://onlinelibrary.wiley.com/authored-by/Ashworth/Matt+P." text:style-name="Internet_20_link" text:visited-style-name="Visited_20_Internet_20_Link"><text:span text:style-name="T2">Matt P. Ashworth</text:span></text:a><text:span text:style-name="T7">, </text:span><text:bookmark text:name="a3_Ctrl"/><text:a xlink:type="simple" xlink:href="https://onlinelibrary.wiley.com/authored-by/Alverson/Andrew+J." text:style-name="Internet_20_link" text:visited-style-name="Visited_20_Internet_20_Link"><text:span text:style-name="T2">Andrew J. Alverson</text:span></text:a><text:span text:style-name="T7">, </text:span><text:bookmark text:name="a4_Ctrl"/><text:a xlink:type="simple" xlink:href="https://onlinelibrary.wiley.com/authored-by/Conley/Daniel+J." text:style-name="Internet_20_link" text:visited-style-name="Visited_20_Internet_20_Link"><text:span text:style-name="T2">Daniel J. Conley</text:span></text:a></text:p>
      </text:section>
      <text:p text:style-name="P37">First published: <text:span text:style-name="T6">31 August 2024</text:span></text:p>
      <text:p text:style-name="P28"> </text:p>
      <text:p text:style-name="P36"><text:a xlink:type="simple" xlink:href="https://doi.org/10.1111/jpy.13499" text:style-name="Internet_20_link" text:visited-style-name="Visited_20_Internet_20_Link"><text:span text:style-name="T8">https://doi.org/10.1111/jpy.13499</text:span></text:a></text:p>
      <text:section text:style-name="Sect1" text:name="jpy13499-note-0001">
        <text:p text:style-name="P31"><text:span text:style-name="T5">Editor:</text:span> P.G. Kroth</text:p>
      </text:section>
      <text:p text:style-name="P40"><text:bookmark text:name="sections_Ctrl"/><text:a xlink:type="simple" xlink:href="javascript:void(0)" text:style-name="Internet_20_link" text:visited-style-name="Visited_20_Internet_20_Link"><text:span text:style-name="T19">Sections</text:span></text:a></text:p>
      <text:p text:style-name="P38"><text:span text:style-name="T20"><draw:a xlink:type="simple" xlink:href="https://onlinelibrary.wiley.com/doi/epdf/10.1111/jpy.13499"><draw:frame draw:style-name="fr2" draw:name="Image2" text:anchor-type="as-char" svg:width="0.79mm" svg:height="10.51mm" draw:z-index="1"><draw:image xlink:href="https://onlinelibrary.wiley.com/specs/products/acropolis/pericles/releasedAssets/images/pdf-icon-169a2eb30e52100e76dfa5f4b66998e6.png" xlink:type="simple" xlink:show="embed" xlink:actuate="onLoad"/></draw:frame></draw:a></text:span><text:a xlink:type="simple" xlink:href="https://onlinelibrary.wiley.com/doi/epdf/10.1111/jpy.13499" text:style-name="Internet_20_link" text:visited-style-name="Visited_20_Internet_20_Link"><text:span text:style-name="T19">PDF</text:span></text:a></text:p>
      <text:p text:style-name="P39"><text:bookmark text:name="0e406ce9-5c43-4e2d-b741-e0b43d1f1865_Ctrl"/><text:a xlink:type="simple" xlink:href="https://onlinelibrary.wiley.com/doi/10.1111/jpy.13499#" text:style-name="Internet_20_link" text:visited-style-name="Visited_20_Internet_20_Link"><text:span text:style-name="T19">Tools</text:span></text:a></text:p>
      <text:p text:style-name="P29"> </text:p>
      <text:p text:style-name="P40"><text:bookmark text:name="share-access__ctrl"/><text:a xlink:type="simple" xlink:href="https://onlinelibrary.wiley.com/doi/10.1111/jpy.13499#" text:style-name="Internet_20_link" text:visited-style-name="Visited_20_Internet_20_Link"><text:span text:style-name="T19">Share</text:span></text:a></text:p>
      <text:section text:style-name="Sect1" text:name="accessDenialslot">
        <text:p text:style-name="P34"/>
      </text:section>
      <text:h text:style-name="P2" text:outline-level="2"><text:bookmark text:name="d233764823"/>Abstract</text:h>
      <text:p text:style-name="P42">The Cretaceous period is the time of the first appearance of the diatoms in the fossil record. These fossils give us direct evidence of the age and early evolution of the diatom lineage. The fossil record, however, is incomplete and therefore often extrapolated through time-calibrated phylogenies. These two approaches offer different perspectives on the early evolution of diatoms, which is still poorly understood. We compiled the first comprehensive Cretaceous Diatom Database, a tool to investigate the taxonomy, diversity, and occurrence of the earliest known diatom lineages. To further aid the integration and use of the oldest diatom fossils in molecular clock analyses, we present a set of well-documented Cretaceous fossils that can be placed onto molecular phylogenetic trees of extant and extinct species, making them ideal candidates for the calibration of molecular clocks. The analysis of the fossil record and the Cretaceous Diatom Database revealed Cretaceous diversity is substantially greater than previously thought, yet considerable taxonomic work is still needed. The Cretaceous Diatom Database and the list of Cretaceous fossils for calibrating molecular clocks represent valuable resources for future evolutionary and taxonomic studies of modern and fossil diatoms.</text:p>
      <text:h text:style-name="P6" text:outline-level="3">Abbreviations</text:h>
      <text:section text:style-name="Sect1" text:name="jpy13499-lp-0001">
        <text:list xml:id="list3609937709" text:style-name="L1">
          <text:list-item>
            <text:p text:style-name="P14"><text:soft-page-break/>cf.</text:p>
          </text:list-item>
        </text:list>
        <text:list xml:id="list2660864783" text:style-name="L2">
          <text:list-item>
            <text:p text:style-name="P11">in Latin: confer (Eng. compared to)</text:p>
          </text:list-item>
        </text:list>
        <text:list xml:id="list4181691971" text:style-name="L3">
          <text:list-item>
            <text:p text:style-name="P15">Ma</text:p>
          </text:list-item>
        </text:list>
        <text:list xml:id="list1320776732" text:style-name="L4">
          <text:list-item>
            <text:p text:style-name="P12">million years</text:p>
          </text:list-item>
        </text:list>
        <text:list xml:id="list4258484064" text:style-name="L5">
          <text:list-item>
            <text:p text:style-name="P16">Mya</text:p>
          </text:list-item>
        </text:list>
        <text:list xml:id="list2907118965" text:style-name="L6">
          <text:list-item>
            <text:p text:style-name="P13">million years ago</text:p>
          </text:list-item>
        </text:list>
      </text:section>
      <text:h text:style-name="P4" text:outline-level="2"><text:bookmark text:name="jpy13499-sec-0001-title"/>INTRODUCTION</text:h>
      <text:p text:style-name="P43"><text:span text:style-name="T16">Dated fossils offer direct evidence of the age and early evolution of a lineage. The fossil record is notoriously incomplete, however, resulting in gaps in our understanding of the timing and sequence of evolutionary changes in a lineage. Diatoms appeared in the fossil record in the Early Cretaceous, about 120 million years ago (Mya; Nikolaev, Harwood, &amp; Samsonov, </text:span><text:bookmark text:name="#jpy13499-bib-0053_R_d233764780e521"/><text:a xlink:type="simple" xlink:href="https://onlinelibrary.wiley.com/doi/10.1111/jpy.13499#jpy13499-bib-0053" text:style-name="Internet_20_link" text:visited-style-name="Visited_20_Internet_20_Link"><text:span text:style-name="T11">2001</text:span></text:a><text:span text:style-name="T16">). Based on the available fossil record, it appears that diatoms were present on both hemispheres by 110 Mya but only in a few isolated niches (Gersonde &amp; Harwood, </text:span><text:bookmark text:name="#jpy13499-bib-0021_R_d233764780e524"/><text:a xlink:type="simple" xlink:href="https://onlinelibrary.wiley.com/doi/10.1111/jpy.13499#jpy13499-bib-0021" text:style-name="Internet_20_link" text:visited-style-name="Visited_20_Internet_20_Link"><text:span text:style-name="T11">1990</text:span></text:a><text:span text:style-name="T16">). Documenting the early diatom fossil record is an uphill climb. An estimated 3% of the diatoms from a community will ever be preserved and represented in ancient sediments (Tréguer et al., </text:span><text:bookmark text:name="#jpy13499-bib-0081_R_d233764780e527"/><text:a xlink:type="simple" xlink:href="https://onlinelibrary.wiley.com/doi/10.1111/jpy.13499#jpy13499-bib-0081" text:style-name="Internet_20_link" text:visited-style-name="Visited_20_Internet_20_Link"><text:span text:style-name="T11">1995</text:span></text:a><text:span text:style-name="T16">), and most of the earliest fossils that have been found are poorly preserved due to alteration by diagenetic processes (Geroch, </text:span><text:bookmark text:name="#jpy13499-bib-0020_R_d233764780e530"/><text:a xlink:type="simple" xlink:href="https://onlinelibrary.wiley.com/doi/10.1111/jpy.13499#jpy13499-bib-0020" text:style-name="Internet_20_link" text:visited-style-name="Visited_20_Internet_20_Link"><text:span text:style-name="T11">1978</text:span></text:a><text:span text:style-name="T16">). Only in the Upper Cretaceous do we observe many deposits with abundant and well-preserved fossils worldwide (Hajós &amp; Stradner, </text:span><text:bookmark text:name="#jpy13499-bib-0025_R_d233764780e533"/><text:a xlink:type="simple" xlink:href="https://onlinelibrary.wiley.com/doi/10.1111/jpy.13499#jpy13499-bib-0025" text:style-name="Internet_20_link" text:visited-style-name="Visited_20_Internet_20_Link"><text:span text:style-name="T11">1975</text:span></text:a><text:span text:style-name="T16">; Harwood et al., </text:span><text:bookmark text:name="#jpy13499-bib-0030_R_d233764780e537"/><text:a xlink:type="simple" xlink:href="https://onlinelibrary.wiley.com/doi/10.1111/jpy.13499#jpy13499-bib-0030" text:style-name="Internet_20_link" text:visited-style-name="Visited_20_Internet_20_Link"><text:span text:style-name="T11">2007</text:span></text:a><text:span text:style-name="T16">; Tapia &amp; Harwood, </text:span><text:bookmark text:name="#jpy13499-bib-0079_R_d233764780e540"/><text:a xlink:type="simple" xlink:href="https://onlinelibrary.wiley.com/doi/10.1111/jpy.13499#jpy13499-bib-0079" text:style-name="Internet_20_link" text:visited-style-name="Visited_20_Internet_20_Link"><text:span text:style-name="T11">2002</text:span></text:a><text:span text:style-name="T16">; Witkowski et al., </text:span><text:bookmark text:name="#jpy13499-bib-0085_R_d233764780e543"/><text:a xlink:type="simple" xlink:href="https://onlinelibrary.wiley.com/doi/10.1111/jpy.13499#jpy13499-bib-0085" text:style-name="Internet_20_link" text:visited-style-name="Visited_20_Internet_20_Link"><text:span text:style-name="T11">2011</text:span></text:a><text:span text:style-name="T16">). Consequently, the fossil record leaves limited traces of the past.</text:span></text:p>
      <text:p text:style-name="P43"><text:span text:style-name="T16">Our understanding of the age and timescale of evolution can be augmented, in part, with molecular clock methods that combine fossils and DNA sequence information to estimate divergence dates across a phylogenetic tree (Lee &amp; Ho, </text:span><text:bookmark text:name="#jpy13499-bib-0042_R_d233764780e549"/><text:a xlink:type="simple" xlink:href="https://onlinelibrary.wiley.com/doi/10.1111/jpy.13499#jpy13499-bib-0042" text:style-name="Internet_20_link" text:visited-style-name="Visited_20_Internet_20_Link"><text:span text:style-name="T11">2016</text:span></text:a><text:span text:style-name="T16">). These methods have been used in a wide range of studies on understanding the origin and diversification of diatoms and trait evolution, (Kooistra &amp; Medlin, </text:span><text:bookmark text:name="#jpy13499-bib-0040_R_d233764780e552"/><text:a xlink:type="simple" xlink:href="https://onlinelibrary.wiley.com/doi/10.1111/jpy.13499#jpy13499-bib-0040" text:style-name="Internet_20_link" text:visited-style-name="Visited_20_Internet_20_Link"><text:span text:style-name="T11">1996</text:span></text:a><text:span text:style-name="T16">; Lewitus et al., </text:span><text:bookmark text:name="#jpy13499-bib-0043_R_d233764780e555"/><text:a xlink:type="simple" xlink:href="https://onlinelibrary.wiley.com/doi/10.1111/jpy.13499#jpy13499-bib-0043" text:style-name="Internet_20_link" text:visited-style-name="Visited_20_Internet_20_Link"><text:span text:style-name="T11">2018</text:span></text:a><text:span text:style-name="T16">; Li et al., </text:span><text:bookmark text:name="#jpy13499-bib-0044_R_d233764780e558"/><text:a xlink:type="simple" xlink:href="https://onlinelibrary.wiley.com/doi/10.1111/jpy.13499#jpy13499-bib-0044" text:style-name="Internet_20_link" text:visited-style-name="Visited_20_Internet_20_Link"><text:span text:style-name="T11">2020</text:span></text:a><text:span text:style-name="T16">; Medlin, </text:span><text:bookmark text:name="#jpy13499-bib-0047_R_d233764780e561"/><text:a xlink:type="simple" xlink:href="https://onlinelibrary.wiley.com/doi/10.1111/jpy.13499#jpy13499-bib-0047" text:style-name="Internet_20_link" text:visited-style-name="Visited_20_Internet_20_Link"><text:span text:style-name="T11">2015</text:span></text:a><text:span text:style-name="T16">; Nakov et al., </text:span><text:bookmark text:name="#jpy13499-bib-0052_R_d233764780e565"/><text:a xlink:type="simple" xlink:href="https://onlinelibrary.wiley.com/doi/10.1111/jpy.13499#jpy13499-bib-0052" text:style-name="Internet_20_link" text:visited-style-name="Visited_20_Internet_20_Link"><text:span text:style-name="T11">2014</text:span></text:a><text:span text:style-name="T16">, </text:span><text:bookmark text:name="#jpy13499-bib-0050_R_d233764780e568"/><text:a xlink:type="simple" xlink:href="https://onlinelibrary.wiley.com/doi/10.1111/jpy.13499#jpy13499-bib-0050" text:style-name="Internet_20_link" text:visited-style-name="Visited_20_Internet_20_Link"><text:span text:style-name="T11">2018a</text:span></text:a><text:span text:style-name="T16">; Sorhannus, </text:span><text:bookmark text:name="#jpy13499-bib-0074_R_d233764780e571"/><text:a xlink:type="simple" xlink:href="https://onlinelibrary.wiley.com/doi/10.1111/jpy.13499#jpy13499-bib-0074" text:style-name="Internet_20_link" text:visited-style-name="Visited_20_Internet_20_Link"><text:span text:style-name="T11">2007</text:span></text:a><text:span text:style-name="T16">; Souffreau et al., </text:span><text:bookmark text:name="#jpy13499-bib-0075_R_d233764780e574"/><text:a xlink:type="simple" xlink:href="https://onlinelibrary.wiley.com/doi/10.1111/jpy.13499#jpy13499-bib-0075" text:style-name="Internet_20_link" text:visited-style-name="Visited_20_Internet_20_Link"><text:span text:style-name="T11">2011</text:span></text:a><text:span text:style-name="T16">), radiations in new habitats (Alverson, </text:span><text:bookmark text:name="#jpy13499-bib-0003_R_d233764780e577"/><text:a xlink:type="simple" xlink:href="https://onlinelibrary.wiley.com/doi/10.1111/jpy.13499#jpy13499-bib-0003" text:style-name="Internet_20_link" text:visited-style-name="Visited_20_Internet_20_Link"><text:span text:style-name="T11">2014</text:span></text:a><text:span text:style-name="T16">; Pinseel et al., </text:span><text:bookmark text:name="#jpy13499-bib-0059_R_d233764780e580"/><text:a xlink:type="simple" xlink:href="https://onlinelibrary.wiley.com/doi/10.1111/jpy.13499#jpy13499-bib-0059" text:style-name="Internet_20_link" text:visited-style-name="Visited_20_Internet_20_Link"><text:span text:style-name="T11">2020</text:span></text:a><text:span text:style-name="T16">), and genome evolution (Parks, Nakov, et al., </text:span><text:bookmark text:name="#jpy13499-bib-0057_R_d233764780e584"/><text:a xlink:type="simple" xlink:href="https://onlinelibrary.wiley.com/doi/10.1111/jpy.13499#jpy13499-bib-0057" text:style-name="Internet_20_link" text:visited-style-name="Visited_20_Internet_20_Link"><text:span text:style-name="T11">2018</text:span></text:a><text:span text:style-name="T16">). Accurate timescales are also important for paleoecological studies, such as those on past biogeochemical cycles (Conley et al., </text:span><text:bookmark text:name="#jpy13499-bib-0011_R_d233764780e587"/><text:a xlink:type="simple" xlink:href="https://onlinelibrary.wiley.com/doi/10.1111/jpy.13499#jpy13499-bib-0011" text:style-name="Internet_20_link" text:visited-style-name="Visited_20_Internet_20_Link"><text:span text:style-name="T11">2017</text:span></text:a><text:span text:style-name="T16">). Although powerful tools, molecular clock methods are sensitive to evolutionary rate variation (Lee &amp; Ho, </text:span><text:bookmark text:name="#jpy13499-bib-0042_R_d233764780e590"/><text:a xlink:type="simple" xlink:href="https://onlinelibrary.wiley.com/doi/10.1111/jpy.13499#jpy13499-bib-0042" text:style-name="Internet_20_link" text:visited-style-name="Visited_20_Internet_20_Link"><text:span text:style-name="T11">2016</text:span></text:a><text:span text:style-name="T16">), sequence saturation, where sites in the genome have experienced multiple nucleotide substitutions (Lozano-Fernandez, </text:span><text:bookmark text:name="#jpy13499-bib-0046_R_d233764780e593"/><text:a xlink:type="simple" xlink:href="https://onlinelibrary.wiley.com/doi/10.1111/jpy.13499#jpy13499-bib-0046" text:style-name="Internet_20_link" text:visited-style-name="Visited_20_Internet_20_Link"><text:span text:style-name="T11">2022</text:span></text:a><text:span text:style-name="T16">), and the use of erroneous fossil calibration points (Angelis &amp; Dos Reis, </text:span><text:bookmark text:name="#jpy13499-bib-0004_R_d233764780e596"/><text:a xlink:type="simple" xlink:href="https://onlinelibrary.wiley.com/doi/10.1111/jpy.13499#jpy13499-bib-0004" text:style-name="Internet_20_link" text:visited-style-name="Visited_20_Internet_20_Link"><text:span text:style-name="T11">2015</text:span></text:a><text:span text:style-name="T16">). Methods such as relaxed clock and partitioned clock models have been developed to deal with some of these problems (Tiley et al., </text:span><text:bookmark text:name="#jpy13499-bib-0080_R_d233764780e599"/><text:a xlink:type="simple" xlink:href="https://onlinelibrary.wiley.com/doi/10.1111/jpy.13499#jpy13499-bib-0080" text:style-name="Internet_20_link" text:visited-style-name="Visited_20_Internet_20_Link"><text:span text:style-name="T11">2020</text:span></text:a><text:span text:style-name="T16">), but several issues still remain (Budd &amp; Mann, </text:span><text:bookmark text:name="#jpy13499-bib-0009_R_d233764780e603"/><text:a xlink:type="simple" xlink:href="https://onlinelibrary.wiley.com/doi/10.1111/jpy.13499#jpy13499-bib-0009" text:style-name="Internet_20_link" text:visited-style-name="Visited_20_Internet_20_Link"><text:span text:style-name="T11">2024</text:span></text:a><text:span text:style-name="T16">).</text:span></text:p>
      <text:p text:style-name="P43"><text:soft-page-break/><text:span text:style-name="T16">The estimated age of diatoms from molecular clock studies has changed as methods have improved, datasets have gotten larger, and fossil and taxon sampling have increased. The earliest molecular clock studies of diatoms were based on a single gene, and depending on the method and calibrations used, they yielded an average age of 164–166 Ma and a maximum possible age of 266 Ma (Kooistra &amp; Medlin, </text:span><text:bookmark text:name="#jpy13499-bib-0040_R_d233764780e609"/><text:a xlink:type="simple" xlink:href="https://onlinelibrary.wiley.com/doi/10.1111/jpy.13499#jpy13499-bib-0040" text:style-name="Internet_20_link" text:visited-style-name="Visited_20_Internet_20_Link"><text:span text:style-name="T11">1996</text:span></text:a><text:span text:style-name="T16">), while other estimates pointed toward origin time between 400 and 330 Mya (Sorhannus, </text:span><text:bookmark text:name="#jpy13499-bib-0073_R_d233764780e612"/><text:a xlink:type="simple" xlink:href="https://onlinelibrary.wiley.com/doi/10.1111/jpy.13499#jpy13499-bib-0073" text:style-name="Internet_20_link" text:visited-style-name="Visited_20_Internet_20_Link"><text:span text:style-name="T11">1997</text:span></text:a><text:span text:style-name="T16">). With further improvement in methods, the use of more genes and fossil calibrations, and incorporating </text:span><text:span text:style-name="T17">Bolidomonas</text:span><text:span text:style-name="T16"> as an outgroup (Daugbjerg &amp; Guillou, </text:span><text:bookmark text:name="#jpy13499-bib-0013_R_d233764780e617"/><text:a xlink:type="simple" xlink:href="https://onlinelibrary.wiley.com/doi/10.1111/jpy.13499#jpy13499-bib-0013" text:style-name="Internet_20_link" text:visited-style-name="Visited_20_Internet_20_Link"><text:span text:style-name="T11">2001</text:span></text:a><text:span text:style-name="T16">), the date of origin was recalculated as 250–190 Mya (Medlin, </text:span><text:bookmark text:name="#jpy13499-bib-0047_R_d233764780e620"/><text:a xlink:type="simple" xlink:href="https://onlinelibrary.wiley.com/doi/10.1111/jpy.13499#jpy13499-bib-0047" text:style-name="Internet_20_link" text:visited-style-name="Visited_20_Internet_20_Link"><text:span text:style-name="T11">2015</text:span></text:a><text:span text:style-name="T16">; Sorhannus, </text:span><text:bookmark text:name="#jpy13499-bib-0074_R_d233764780e624"/><text:a xlink:type="simple" xlink:href="https://onlinelibrary.wiley.com/doi/10.1111/jpy.13499#jpy13499-bib-0074" text:style-name="Internet_20_link" text:visited-style-name="Visited_20_Internet_20_Link"><text:span text:style-name="T11">2007</text:span></text:a><text:span text:style-name="T16">) and later 200–190 Mya (Nakov et al., </text:span><text:bookmark text:name="#jpy13499-bib-0050_R_d233764780e627"/><text:a xlink:type="simple" xlink:href="https://onlinelibrary.wiley.com/doi/10.1111/jpy.13499#jpy13499-bib-0050" text:style-name="Internet_20_link" text:visited-style-name="Visited_20_Internet_20_Link"><text:span text:style-name="T11">2018a</text:span></text:a><text:span text:style-name="T16">), which is still 80 Ma older than the earliest known diatom fossils (Bryłka et al., </text:span><text:bookmark text:name="#jpy13499-bib-0008_R_d233764780e630"/><text:a xlink:type="simple" xlink:href="https://onlinelibrary.wiley.com/doi/10.1111/jpy.13499#jpy13499-bib-0008" text:style-name="Internet_20_link" text:visited-style-name="Visited_20_Internet_20_Link"><text:span text:style-name="T11">2023</text:span></text:a><text:span text:style-name="T16">).</text:span></text:p>
      <text:p text:style-name="P43"><text:span text:style-name="T16">Although molecular clocks have limitations, the fossil record is incomplete and, in some cases, misleading due to misidentification or misclassification of fossils. For example, the probability that the earliest members of a group will be discovered is vanishingly small, and diagenetic processes can erase whatever fossils do remain. Some diatom fossils, including ones used to calibrate molecular clocks, have not held up to further scrutiny. For example, the oldest reported diatom fossils from the Lower Jurassic are more likely calcareous nannofossils (Bryłka et al., </text:span><text:bookmark text:name="#jpy13499-bib-0008_R_d233764780e636"/><text:a xlink:type="simple" xlink:href="https://onlinelibrary.wiley.com/doi/10.1111/jpy.13499#jpy13499-bib-0008" text:style-name="Internet_20_link" text:visited-style-name="Visited_20_Internet_20_Link"><text:span text:style-name="T11">2023</text:span></text:a><text:span text:style-name="T16">), whereas others are represented by pyritized specimens with equivocal taxonomic association (Geroch, </text:span><text:bookmark text:name="#jpy13499-bib-0020_R_d233764780e639"/><text:a xlink:type="simple" xlink:href="https://onlinelibrary.wiley.com/doi/10.1111/jpy.13499#jpy13499-bib-0020" text:style-name="Internet_20_link" text:visited-style-name="Visited_20_Internet_20_Link"><text:span text:style-name="T11">1978</text:span></text:a><text:span text:style-name="T16">). As suggested previously (Bryłka et al., </text:span><text:bookmark text:name="#jpy13499-bib-0008_R_d233764780e642"/><text:a xlink:type="simple" xlink:href="https://onlinelibrary.wiley.com/doi/10.1111/jpy.13499#jpy13499-bib-0008" text:style-name="Internet_20_link" text:visited-style-name="Visited_20_Internet_20_Link"><text:span text:style-name="T11">2023</text:span></text:a><text:span text:style-name="T16">), these cases may be connected with poor documentation of the elemental composition of the observed fossils. Moreover, the classification of pyritized diatoms is based on overall similarity rather than specific ultrastructural characters of the frustule, which can be altered or erased through diagenetic processes.</text:span></text:p>
      <text:p text:style-name="P43"><text:span text:style-name="T16">Given the consequences for understanding the evolution of diatoms and their impacts on the ancient and modern ocean, it is important to establish an accurate age and a series of divergence times for diatoms. To this end, we compiled literature on Cretaceous diatoms to create the first comprehensive Cretaceous Diatom Database. We derived a set of well-documented fossils that exhibit compelling morphological evidence, based on the presence of presumed synapomorphies, which justify the placement of the fossils in the chosen taxonomic levels and accurate dating of the sediments containing the fossils (Parham et al., </text:span><text:bookmark text:name="#jpy13499-bib-0056_R_d233764780e649"/><text:a xlink:type="simple" xlink:href="https://onlinelibrary.wiley.com/doi/10.1111/jpy.13499#jpy13499-bib-0056" text:style-name="Internet_20_link" text:visited-style-name="Visited_20_Internet_20_Link"><text:span text:style-name="T11">2011</text:span></text:a><text:span text:style-name="T16">). In doing so, we also characterized trends of species accumulation throughout the Cretaceous. We discuss weaknesses in the documentation of fossil diatoms and suggest substantial taxonomic work is necessary on both species and genus levels. Our results highlight the importance of integrating two aspects of the same evolutionary history—fossil morphology and molecular data—to better understand early diatom evolution.</text:span></text:p>
      <text:h text:style-name="P5" text:outline-level="2"><text:bookmark text:name="jpy13499-sec-0002-title"/><text:soft-page-break/>MATERIALS AND METHODS</text:h>
      <text:h text:style-name="P7" text:outline-level="3"><text:bookmark text:name="jpy13499-sec-0003-title"/>Cretaceous Diatom Database and the analysis of the cretaceous fossil record of diatoms</text:h>
      <text:p text:style-name="P43"><text:span text:style-name="T16">For the compilation of the Cretaceous Diatom Database (Appendix </text:span><text:a xlink:type="simple" xlink:href="https://onlinelibrary.wiley.com/doi/10.1111/jpy.13499#support-information-section" text:style-name="Internet_20_link" text:visited-style-name="Visited_20_Internet_20_Link"><text:span text:style-name="T11">S1</text:span></text:a><text:span text:style-name="T16"> in the Supporting Information), we collected data from 18 scientific papers (Table </text:span><text:a xlink:type="simple" xlink:href="https://onlinelibrary.wiley.com/doi/10.1111/jpy.13499#jpy13499-tbl-0001" text:style-name="Internet_20_link" text:visited-style-name="Visited_20_Internet_20_Link"><text:span text:style-name="T11">1</text:span></text:a><text:span text:style-name="T16">). The reported data span in age from the Aptian (121.4 Mya) to the Maastrichtian (66 Mya). The main objectives of the database were to: (1) compile a list of all species present in the Cretaceous, (2) track the distribution and species richness of genera throughout the Cretaceous, (3) identify general trends in the emergence of morphological groups, and (4) identify the first occurrence of extant genera and genera previously used as calibration points in molecular clocks. The Cretaceous Diatom Database consists of the following: (1) species list with corresponding papers, (2) species list with corresponding age of occurrence, and (3) genera list with corresponding age of occurrence and number of species.</text:span></text:p>
      <text:section text:style-name="Sect1" text:name="jpy13499-tbl-0001">
        <text:p text:style-name="P32"><text:span text:style-name="T5">TABLE 1. </text:span>Compilation table of articles used for the Cretaceous Diatom Database and fossil record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25">Locality</text:p>
              </table:table-cell>
              <table:table-cell table:style-name="Table1.B1" office:value-type="string">
                <text:p text:style-name="P25">Age</text:p>
              </table:table-cell>
              <table:table-cell table:style-name="Table1.B1" office:value-type="string">
                <text:p text:style-name="P25">Age Ma</text:p>
              </table:table-cell>
              <table:table-cell table:style-name="Table1.B1" office:value-type="string">
                <text:p text:style-name="P25">No. of species</text:p>
              </table:table-cell>
              <table:table-cell table:style-name="Table1.B1" office:value-type="string">
                <text:p text:style-name="P25">No. of genera</text:p>
              </table:table-cell>
              <table:table-cell table:style-name="Table1.A1" office:value-type="string">
                <text:p text:style-name="P25">References</text:p>
              </table:table-cell>
            </table:table-row>
          </table:table-header-rows>
          <table:table-row>
            <table:table-cell table:style-name="Table1.A2" office:value-type="string">
              <text:p text:style-name="P21">NE Australia</text:p>
            </table:table-cell>
            <table:table-cell table:style-name="Table1.B2" office:value-type="string">
              <text:p text:style-name="P21">Lower Aptian</text:p>
            </table:table-cell>
            <table:table-cell table:style-name="Table1.C2" office:value-type="string">
              <text:p text:style-name="P21">121 to 120</text:p>
            </table:table-cell>
            <table:table-cell table:style-name="Table1.D2" office:value-type="string">
              <text:p text:style-name="P21">38</text:p>
            </table:table-cell>
            <table:table-cell table:style-name="Table1.E2" office:value-type="string">
              <text:p text:style-name="P21">13</text:p>
            </table:table-cell>
            <table:table-cell table:style-name="Table1.F2" office:value-type="string">
              <text:p text:style-name="P22"><text:span text:style-name="T4">Nikolaev, Harwood, and Samsonov (</text:span><text:bookmark text:name="#jpy13499-bib-0053_R_d233764780e750"/><text:a xlink:type="simple" xlink:href="https://onlinelibrary.wiley.com/doi/10.1111/jpy.13499#jpy13499-bib-0053" text:style-name="Internet_20_link" text:visited-style-name="Visited_20_Internet_20_Link"><text:span text:style-name="T3">2001</text:span></text:a><text:span text:style-name="T4">)</text:span></text:p>
            </table:table-cell>
          </table:table-row>
          <table:table-row>
            <table:table-cell table:style-name="Table1.A3" table:number-rows-spanned="2" office:value-type="string">
              <text:p text:style-name="P21">Weddell Sea, ODP Site 693</text:p>
            </table:table-cell>
            <table:table-cell table:style-name="Table1.B3" table:number-rows-spanned="2" office:value-type="string">
              <text:p text:style-name="P21">Lower-Middle Albian</text:p>
            </table:table-cell>
            <table:table-cell table:style-name="Table1.C3" office:value-type="string">
              <text:p text:style-name="P21">113 to 107</text:p>
            </table:table-cell>
            <table:table-cell table:style-name="Table1.D3" office:value-type="string">
              <text:p text:style-name="P21">17</text:p>
            </table:table-cell>
            <table:table-cell table:style-name="Table1.E3" office:value-type="string">
              <text:p text:style-name="P21">7</text:p>
            </table:table-cell>
            <table:table-cell table:style-name="Table1.F3" office:value-type="string">
              <text:p text:style-name="P22"><text:span text:style-name="T4">Harwood and Gersonde (</text:span><text:bookmark text:name="#jpy13499-bib-0028_R_d233764780e775"/><text:a xlink:type="simple" xlink:href="https://onlinelibrary.wiley.com/doi/10.1111/jpy.13499#jpy13499-bib-0028" text:style-name="Internet_20_link" text:visited-style-name="Visited_20_Internet_20_Link"><text:span text:style-name="T3">1990</text:span></text:a><text:span text:style-name="T4">)</text:span></text:p>
            </table:table-cell>
          </table:table-row>
          <table:table-row>
            <table:covered-table-cell/>
            <table:covered-table-cell/>
            <table:table-cell table:style-name="Table1.C4" office:value-type="string">
              <text:p text:style-name="P21">113 to 107</text:p>
            </table:table-cell>
            <table:table-cell table:style-name="Table1.D4" office:value-type="string">
              <text:p text:style-name="P21">28</text:p>
            </table:table-cell>
            <table:table-cell table:style-name="Table1.E4" office:value-type="string">
              <text:p text:style-name="P21">13</text:p>
            </table:table-cell>
            <table:table-cell table:style-name="Table1.F4" office:value-type="string">
              <text:p text:style-name="P22"><text:span text:style-name="T4">Gersonde and Harwood (</text:span><text:bookmark text:name="#jpy13499-bib-0021_R_d233764780e793"/><text:a xlink:type="simple" xlink:href="https://onlinelibrary.wiley.com/doi/10.1111/jpy.13499#jpy13499-bib-0021" text:style-name="Internet_20_link" text:visited-style-name="Visited_20_Internet_20_Link"><text:span text:style-name="T3">1990</text:span></text:a><text:span text:style-name="T4">)</text:span></text:p>
            </table:table-cell>
          </table:table-row>
          <table:table-row>
            <table:table-cell table:style-name="Table1.A5" office:value-type="string">
              <text:p text:style-name="P21">Hannover, Germany</text:p>
            </table:table-cell>
            <table:table-cell table:style-name="Table1.B5" office:value-type="string">
              <text:p text:style-name="P21">Albian</text:p>
            </table:table-cell>
            <table:table-cell table:style-name="Table1.C5" office:value-type="string">
              <text:p text:style-name="P21">113 to 100.5</text:p>
            </table:table-cell>
            <table:table-cell table:style-name="Table1.D5" office:value-type="string">
              <text:p text:style-name="P21">11</text:p>
            </table:table-cell>
            <table:table-cell table:style-name="Table1.E5" office:value-type="string">
              <text:p text:style-name="P21">9</text:p>
            </table:table-cell>
            <table:table-cell table:style-name="Table1.F5" office:value-type="string">
              <text:p text:style-name="P22"><text:span text:style-name="T4">Forti and Schultz (</text:span><text:bookmark text:name="#jpy13499-bib-0016_R_d233764780e818"/><text:a xlink:type="simple" xlink:href="https://onlinelibrary.wiley.com/doi/10.1111/jpy.13499#jpy13499-bib-0016" text:style-name="Internet_20_link" text:visited-style-name="Visited_20_Internet_20_Link"><text:span text:style-name="T3">1932</text:span></text:a><text:span text:style-name="T4">)</text:span></text:p>
            </table:table-cell>
          </table:table-row>
          <table:table-row>
            <table:table-cell table:style-name="Table1.A6" office:value-type="string">
              <text:p text:style-name="P21">Sinai Peninsula, Egypt</text:p>
            </table:table-cell>
            <table:table-cell table:style-name="Table1.B6" office:value-type="string">
              <text:p text:style-name="P21">Albian-Maastrichtian</text:p>
            </table:table-cell>
            <table:table-cell table:style-name="Table1.C6" office:value-type="string">
              <text:p text:style-name="P21">113 to 66</text:p>
            </table:table-cell>
            <table:table-cell table:style-name="Table1.D6" office:value-type="string">
              <text:p text:style-name="P21">41</text:p>
            </table:table-cell>
            <table:table-cell table:style-name="Table1.E6" office:value-type="string">
              <text:p text:style-name="P21">18</text:p>
            </table:table-cell>
            <table:table-cell table:style-name="Table1.F6" office:value-type="string">
              <text:p text:style-name="P22"><text:span text:style-name="T4">Zalat (</text:span><text:bookmark text:name="#jpy13499-bib-0088_R_d233764780e843"/><text:a xlink:type="simple" xlink:href="https://onlinelibrary.wiley.com/doi/10.1111/jpy.13499#jpy13499-bib-0088" text:style-name="Internet_20_link" text:visited-style-name="Visited_20_Internet_20_Link"><text:span text:style-name="T3">2013</text:span></text:a><text:span text:style-name="T4">)</text:span></text:p>
            </table:table-cell>
          </table:table-row>
          <table:table-row>
            <table:table-cell table:style-name="Table1.A7" office:value-type="string">
              <text:p text:style-name="P21">Arctic Archipelago and Canadian Continental Margin</text:p>
            </table:table-cell>
            <table:table-cell table:style-name="Table1.B7" office:value-type="string">
              <text:p text:style-name="P21">Upper Cenomanian-Campanian</text:p>
            </table:table-cell>
            <table:table-cell table:style-name="Table1.C7" office:value-type="string">
              <text:p text:style-name="P21">~95 to 72.1</text:p>
            </table:table-cell>
            <table:table-cell table:style-name="Table1.D7" office:value-type="string">
              <text:p text:style-name="P21">154</text:p>
            </table:table-cell>
            <table:table-cell table:style-name="Table1.E7" office:value-type="string">
              <text:p text:style-name="P21">47</text:p>
            </table:table-cell>
            <table:table-cell table:style-name="Table1.F7" office:value-type="string">
              <text:p text:style-name="P22"><text:span text:style-name="T4">Tapia and Harwood (</text:span><text:bookmark text:name="#jpy13499-bib-0079_R_d233764780e869"/><text:a xlink:type="simple" xlink:href="https://onlinelibrary.wiley.com/doi/10.1111/jpy.13499#jpy13499-bib-0079" text:style-name="Internet_20_link" text:visited-style-name="Visited_20_Internet_20_Link"><text:span text:style-name="T3">2002</text:span></text:a><text:span text:style-name="T4">)</text:span></text:p>
            </table:table-cell>
          </table:table-row>
          <table:table-row>
            <table:table-cell table:style-name="Table1.A8" office:value-type="string">
              <text:p text:style-name="P21">Omagari Formation, <text:soft-page-break/>Japan</text:p>
            </table:table-cell>
            <table:table-cell table:style-name="Table1.B8" office:value-type="string">
              <text:p text:style-name="P21">Uppermost Santonian -<text:soft-page-break/>Lowermost Campanian</text:p>
            </table:table-cell>
            <table:table-cell table:style-name="Table1.C8" office:value-type="string">
              <text:p text:style-name="P21">~84 to <text:soft-page-break/>82</text:p>
            </table:table-cell>
            <table:table-cell table:style-name="Table1.D8" office:value-type="string">
              <text:p text:style-name="P21">42</text:p>
            </table:table-cell>
            <table:table-cell table:style-name="Table1.E8" office:value-type="string">
              <text:p text:style-name="P21">22</text:p>
            </table:table-cell>
            <table:table-cell table:style-name="Table1.F8" office:value-type="string">
              <text:p text:style-name="P22"><text:span text:style-name="T4">Shimada </text:span><text:soft-page-break/><text:span text:style-name="T4">et al. (</text:span><text:bookmark text:name="#jpy13499-bib-0065_R_d233764780e894"/><text:a xlink:type="simple" xlink:href="https://onlinelibrary.wiley.com/doi/10.1111/jpy.13499#jpy13499-bib-0065" text:style-name="Internet_20_link" text:visited-style-name="Visited_20_Internet_20_Link"><text:span text:style-name="T3">2022</text:span></text:a><text:span text:style-name="T4">)</text:span></text:p>
            </table:table-cell>
          </table:table-row>
          <table:table-row>
            <table:table-cell table:style-name="Table1.A9" office:value-type="string">
              <text:p text:style-name="P21">Devon Island, Arctic Ocean</text:p>
            </table:table-cell>
            <table:table-cell table:style-name="Table1.B9" office:value-type="string">
              <text:p text:style-name="P21">Santonian-Lower Campanian</text:p>
            </table:table-cell>
            <table:table-cell table:style-name="Table1.C9" office:value-type="string">
              <text:p text:style-name="P21">86.3 to ~80</text:p>
            </table:table-cell>
            <table:table-cell table:style-name="Table1.D9" office:value-type="string">
              <text:p text:style-name="P21">90</text:p>
            </table:table-cell>
            <table:table-cell table:style-name="Table1.E9" office:value-type="string">
              <text:p text:style-name="P21">38</text:p>
            </table:table-cell>
            <table:table-cell table:style-name="Table1.F9" office:value-type="string">
              <text:p text:style-name="P22"><text:span text:style-name="T4">Witkowski et al. (</text:span><text:bookmark text:name="#jpy13499-bib-0085_R_d233764780e919"/><text:a xlink:type="simple" xlink:href="https://onlinelibrary.wiley.com/doi/10.1111/jpy.13499#jpy13499-bib-0085" text:style-name="Internet_20_link" text:visited-style-name="Visited_20_Internet_20_Link"><text:span text:style-name="T3">2011</text:span></text:a><text:span text:style-name="T4">)</text:span></text:p>
            </table:table-cell>
          </table:table-row>
          <table:table-row>
            <table:table-cell table:style-name="Table1.A10" office:value-type="string">
              <text:p text:style-name="P21">Eastern Arctic Peninsula, Seymour Island</text:p>
            </table:table-cell>
            <table:table-cell table:style-name="Table1.B10" office:value-type="string">
              <text:p text:style-name="P21">Campanian-Maastrichtian</text:p>
            </table:table-cell>
            <table:table-cell table:style-name="Table1.C10" office:value-type="string">
              <text:p text:style-name="P21">83.6 to 66</text:p>
            </table:table-cell>
            <table:table-cell table:style-name="Table1.D10" office:value-type="string">
              <text:p text:style-name="P21">145</text:p>
            </table:table-cell>
            <table:table-cell table:style-name="Table1.E10" office:value-type="string">
              <text:p text:style-name="P21">39</text:p>
            </table:table-cell>
            <table:table-cell table:style-name="Table1.F10" office:value-type="string">
              <text:p text:style-name="P22"><text:span text:style-name="T4">Harwood (</text:span><text:bookmark text:name="#jpy13499-bib-0027_R_d233764780e944"/><text:a xlink:type="simple" xlink:href="https://onlinelibrary.wiley.com/doi/10.1111/jpy.13499#jpy13499-bib-0027" text:style-name="Internet_20_link" text:visited-style-name="Visited_20_Internet_20_Link"><text:span text:style-name="T3">1988</text:span></text:a><text:span text:style-name="T4">)</text:span></text:p>
            </table:table-cell>
          </table:table-row>
          <table:table-row>
            <table:table-cell table:style-name="Table1.A11" office:value-type="string">
              <text:p text:style-name="P21">Worldwide (DSDP Site 216, DSDP Site 275, ODP Site 758, Alpha Ridge, Moreno Formation, Tonga Trench)</text:p>
            </table:table-cell>
            <table:table-cell table:style-name="Table1.B11" office:value-type="string">
              <text:p text:style-name="P21">Campanian-Maastrichtian</text:p>
            </table:table-cell>
            <table:table-cell table:style-name="Table1.C11" office:value-type="string">
              <text:p text:style-name="P21">83.6 to 66</text:p>
            </table:table-cell>
            <table:table-cell table:style-name="Table1.D11" office:value-type="string">
              <text:p text:style-name="P21">505</text:p>
            </table:table-cell>
            <table:table-cell table:style-name="Table1.E11" office:value-type="string">
              <text:p text:style-name="P21">75</text:p>
            </table:table-cell>
            <table:table-cell table:style-name="Table1.F11" office:value-type="string">
              <text:p text:style-name="P22"><text:span text:style-name="T4">Chambers (</text:span><text:bookmark text:name="#jpy13499-bib-0010_R_d233764780e969"/><text:a xlink:type="simple" xlink:href="https://onlinelibrary.wiley.com/doi/10.1111/jpy.13499#jpy13499-bib-0010" text:style-name="Internet_20_link" text:visited-style-name="Visited_20_Internet_20_Link"><text:span text:style-name="T3">1997</text:span></text:a><text:span text:style-name="T4">)</text:span></text:p>
            </table:table-cell>
          </table:table-row>
          <table:table-row>
            <table:table-cell table:style-name="Table1.A12" office:value-type="string">
              <text:p text:style-name="P21">ODP Site 758, Indian Ocean</text:p>
            </table:table-cell>
            <table:table-cell table:style-name="Table1.B12" office:value-type="string">
              <text:p text:style-name="P21">Upper Campanian</text:p>
            </table:table-cell>
            <table:table-cell table:style-name="Table1.C12" office:value-type="string">
              <text:p text:style-name="P21">~75 to 72.1</text:p>
            </table:table-cell>
            <table:table-cell table:style-name="Table1.D12" office:value-type="string">
              <text:p text:style-name="P21">18</text:p>
            </table:table-cell>
            <table:table-cell table:style-name="Table1.E12" office:value-type="string">
              <text:p text:style-name="P21">10</text:p>
            </table:table-cell>
            <table:table-cell table:style-name="Table1.F12" office:value-type="string">
              <text:p text:style-name="P22"><text:span text:style-name="T4">Fourtanier (</text:span><text:bookmark text:name="#jpy13499-bib-0018_R_d233764780e994"/><text:a xlink:type="simple" xlink:href="https://onlinelibrary.wiley.com/doi/10.1111/jpy.13499#jpy13499-bib-0018" text:style-name="Internet_20_link" text:visited-style-name="Visited_20_Internet_20_Link"><text:span text:style-name="T3">1991</text:span></text:a><text:span text:style-name="T4">)</text:span></text:p>
            </table:table-cell>
          </table:table-row>
          <table:table-row>
            <table:table-cell table:style-name="Table1.A13" office:value-type="string">
              <text:p text:style-name="P21">Alpha Ridge, Arctic Ocean</text:p>
            </table:table-cell>
            <table:table-cell table:style-name="Table1.B13" office:value-type="string">
              <text:p text:style-name="P21">Upper Campanian</text:p>
            </table:table-cell>
            <table:table-cell table:style-name="Table1.C13" office:value-type="string">
              <text:p text:style-name="P21">~75 to 72.1</text:p>
            </table:table-cell>
            <table:table-cell table:style-name="Table1.D13" office:value-type="string">
              <text:p text:style-name="P21">33</text:p>
            </table:table-cell>
            <table:table-cell table:style-name="Table1.E13" office:value-type="string">
              <text:p text:style-name="P21">14</text:p>
            </table:table-cell>
            <table:table-cell table:style-name="Table1.F13" office:value-type="string">
              <text:p text:style-name="P22"><text:span text:style-name="T4">Barron (</text:span><text:bookmark text:name="#jpy13499-bib-0007_R_d233764780e1020"/><text:a xlink:type="simple" xlink:href="https://onlinelibrary.wiley.com/doi/10.1111/jpy.13499#jpy13499-bib-0007" text:style-name="Internet_20_link" text:visited-style-name="Visited_20_Internet_20_Link"><text:span text:style-name="T3">1985</text:span></text:a><text:span text:style-name="T4">)</text:span></text:p>
            </table:table-cell>
          </table:table-row>
          <table:table-row>
            <table:table-cell table:style-name="Table1.A14" office:value-type="string">
              <text:p text:style-name="P21">Alpha Ridge, Arctic Ocean</text:p>
            </table:table-cell>
            <table:table-cell table:style-name="Table1.B14" office:value-type="string">
              <text:p text:style-name="P21">Upper Campanian</text:p>
            </table:table-cell>
            <table:table-cell table:style-name="Table1.C14" office:value-type="string">
              <text:p text:style-name="P21">~75 to 72.1</text:p>
            </table:table-cell>
            <table:table-cell table:style-name="Table1.D14" office:value-type="string">
              <text:p text:style-name="P21">59</text:p>
            </table:table-cell>
            <table:table-cell table:style-name="Table1.E14" office:value-type="string">
              <text:p text:style-name="P21">24</text:p>
            </table:table-cell>
            <table:table-cell table:style-name="Table1.F14" office:value-type="string">
              <text:p text:style-name="P22"><text:span text:style-name="T4">Davies and Kemp (</text:span><text:bookmark text:name="#jpy13499-bib-0014_R_d233764780e1045"/><text:a xlink:type="simple" xlink:href="https://onlinelibrary.wiley.com/doi/10.1111/jpy.13499#jpy13499-bib-0014" text:style-name="Internet_20_link" text:visited-style-name="Visited_20_Internet_20_Link"><text:span text:style-name="T3">2016</text:span></text:a><text:span text:style-name="T4">)</text:span></text:p>
            </table:table-cell>
          </table:table-row>
          <table:table-row>
            <table:table-cell table:style-name="Table1.A15" office:value-type="string">
              <text:p text:style-name="P21">DSDP Site 275, Pacific Ocean</text:p>
            </table:table-cell>
            <table:table-cell table:style-name="Table1.B15" office:value-type="string">
              <text:p text:style-name="P21">Upper Campanian-Maastrichtian</text:p>
            </table:table-cell>
            <table:table-cell table:style-name="Table1.C15" office:value-type="string">
              <text:p text:style-name="P21">~75 to 66</text:p>
            </table:table-cell>
            <table:table-cell table:style-name="Table1.D15" office:value-type="string">
              <text:p text:style-name="P21">142</text:p>
            </table:table-cell>
            <table:table-cell table:style-name="Table1.E15" office:value-type="string">
              <text:p text:style-name="P21">41</text:p>
            </table:table-cell>
            <table:table-cell table:style-name="Table1.F15" office:value-type="string">
              <text:p text:style-name="P22"><text:span text:style-name="T4">Hajós and Stradner (</text:span><text:bookmark text:name="#jpy13499-bib-0025_R_d233764780e1070"/><text:a xlink:type="simple" xlink:href="https://onlinelibrary.wiley.com/doi/10.1111/jpy.13499#jpy13499-bib-0025" text:style-name="Internet_20_link" text:visited-style-name="Visited_20_Internet_20_Link"><text:span text:style-name="T3">1975</text:span></text:a><text:span text:style-name="T4">)</text:span></text:p>
            </table:table-cell>
          </table:table-row>
          <table:table-row>
            <table:table-cell table:style-name="Table1.A16" office:value-type="string">
              <text:p text:style-name="P21">Alpha Ridge, Arctic Ocean</text:p>
            </table:table-cell>
            <table:table-cell table:style-name="Table1.B16" office:value-type="string">
              <text:p text:style-name="P21">Middle-Upper Maastrichtian</text:p>
            </table:table-cell>
            <table:table-cell table:style-name="Table1.C16" office:value-type="string">
              <text:p text:style-name="P21">~70 to 66</text:p>
            </table:table-cell>
            <table:table-cell table:style-name="Table1.D16" office:value-type="string">
              <text:p text:style-name="P21">25</text:p>
            </table:table-cell>
            <table:table-cell table:style-name="Table1.E16" office:value-type="string">
              <text:p text:style-name="P21">13</text:p>
            </table:table-cell>
            <table:table-cell table:style-name="Table1.F16" office:value-type="string">
              <text:p text:style-name="P22"><text:span text:style-name="T4">Dell'Agnese and Clark (</text:span><text:bookmark text:name="#jpy13499-bib-0015_R_d233764780e1095"/><text:a xlink:type="simple" xlink:href="https://onlinelibrary.wiley.com/doi/10.1111/jpy.13499#jpy13499-bib-0015" text:style-name="Internet_20_link" text:visited-style-name="Visited_20_Internet_20_Link"><text:span text:style-name="T3">1994</text:span></text:a><text:span text:style-name="T4">)</text:span></text:p>
            </table:table-cell>
          </table:table-row>
          <table:table-row>
            <table:table-cell table:style-name="Table1.A17" office:value-type="string">
              <text:p text:style-name="P21">Moreno Formation, California USA</text:p>
            </table:table-cell>
            <table:table-cell table:style-name="Table1.B17" office:value-type="string">
              <text:p text:style-name="P21">Middle-Upper Maastrichtian</text:p>
            </table:table-cell>
            <table:table-cell table:style-name="Table1.C17" office:value-type="string">
              <text:p text:style-name="P21">~70 to 66</text:p>
            </table:table-cell>
            <table:table-cell table:style-name="Table1.D17" office:value-type="string">
              <text:p text:style-name="P21">37</text:p>
            </table:table-cell>
            <table:table-cell table:style-name="Table1.E17" office:value-type="string">
              <text:p text:style-name="P21">23</text:p>
            </table:table-cell>
            <table:table-cell table:style-name="Table1.F17" office:value-type="string">
              <text:p text:style-name="P22"><text:span text:style-name="T4">Hanna (</text:span><text:bookmark text:name="#jpy13499-bib-0026_R_d233764780e1120"/><text:a xlink:type="simple" xlink:href="https://onlinelibrary.wiley.com/doi/10.1111/jpy.13499#jpy13499-bib-0026" text:style-name="Internet_20_link" text:visited-style-name="Visited_20_Internet_20_Link"><text:span text:style-name="T3">1927</text:span></text:a><text:span text:style-name="T4">)</text:span></text:p>
            </table:table-cell>
          </table:table-row>
          <table:table-row>
            <table:table-cell table:style-name="Table1.A18" office:value-type="string">
              <text:p text:style-name="P21">Moreno Formation, California USA</text:p>
            </table:table-cell>
            <table:table-cell table:style-name="Table1.B18" office:value-type="string">
              <text:p text:style-name="P21">Middle-Upper Maastrichtian</text:p>
            </table:table-cell>
            <table:table-cell table:style-name="Table1.C18" office:value-type="string">
              <text:p text:style-name="P21">~70 to 66</text:p>
            </table:table-cell>
            <table:table-cell table:style-name="Table1.D18" office:value-type="string">
              <text:p text:style-name="P21">59</text:p>
            </table:table-cell>
            <table:table-cell table:style-name="Table1.E18" office:value-type="string">
              <text:p text:style-name="P21">40</text:p>
            </table:table-cell>
            <table:table-cell table:style-name="Table1.F18" office:value-type="string">
              <text:p text:style-name="P22"><text:span text:style-name="T4">Nikolaev, Kociolek, et al. (</text:span><text:bookmark text:name="#jpy13499-bib-0054_R_d233764780e1145"/><text:a xlink:type="simple" xlink:href="https://onlinelibrary.wiley.com/doi/10.1111/jpy.13499#jpy13499-bib-0054" text:style-name="Internet_20_link" text:visited-style-name="Visited_20_Internet_20_Link"><text:span text:style-name="T3">2001</text:span></text:a><text:span text:style-name="T4">)</text:span></text:p>
            </table:table-cell>
          </table:table-row>
          <table:table-row>
            <table:table-cell table:style-name="Table1.A19" office:value-type="string">
              <text:p text:style-name="P21">Moreno Formation, California USA</text:p>
            </table:table-cell>
            <table:table-cell table:style-name="Table1.B19" office:value-type="string">
              <text:p text:style-name="P21">Middle-Upper Maastrichtian</text:p>
            </table:table-cell>
            <table:table-cell table:style-name="Table1.C19" office:value-type="string">
              <text:p text:style-name="P21">~70 to 66</text:p>
            </table:table-cell>
            <table:table-cell table:style-name="Table1.D19" office:value-type="string">
              <text:p text:style-name="P21">13</text:p>
            </table:table-cell>
            <table:table-cell table:style-name="Table1.E19" office:value-type="string">
              <text:p text:style-name="P21">9</text:p>
            </table:table-cell>
            <table:table-cell table:style-name="Table1.F19" office:value-type="string">
              <text:p text:style-name="P22"><text:span text:style-name="T4">Davies and Kemp (</text:span><text:bookmark text:name="#jpy13499-bib-0014_R_d233764780e1171"/><text:a xlink:type="simple" xlink:href="https://onlinelibrary.wiley.com/doi/10.1111/jpy.13499#jpy13499-bib-0014" text:style-name="Internet_20_link" text:visited-style-name="Visited_20_Internet_20_Link"><text:span text:style-name="T3">2016</text:span></text:a><text:span text:style-name="T4">)</text:span></text:p>
            </table:table-cell>
          </table:table-row>
        </table:table>
        <text:p text:style-name="P26"/>
      </text:section>
      <text:p text:style-name="P43"><text:span text:style-name="T13">When compiling the database, we excluded pyritized diatoms because the identity of diagenetically transformed frustules cannot be established in many cases. The Cretaceous Diatom Database described here is intended to be a comprehensive resource that expands upon previous summaries of the Cretaceous diatom record (Ballance et al., </text:span><text:bookmark text:name="#jpy13499-bib-0006_R_d233764780e1182"/><text:a xlink:type="simple" xlink:href="https://onlinelibrary.wiley.com/doi/10.1111/jpy.13499#jpy13499-bib-0006" text:style-name="Internet_20_link" text:visited-style-name="Visited_20_Internet_20_Link"><text:span text:style-name="T12">1989</text:span></text:a><text:span text:style-name="T13">; Gresham, </text:span><text:bookmark text:name="#jpy13499-bib-0023_R_d233764780e1185"/><text:a xlink:type="simple" xlink:href="https://onlinelibrary.wiley.com/doi/10.1111/jpy.13499#jpy13499-bib-0023" text:style-name="Internet_20_link" text:visited-style-name="Visited_20_Internet_20_Link"><text:span text:style-name="T12">1985</text:span></text:a><text:span text:style-name="T13">; Harwood et al., </text:span><text:bookmark text:name="#jpy13499-bib-0030_R_d233764780e1188"/><text:a xlink:type="simple" xlink:href="https://onlinelibrary.wiley.com/doi/10.1111/jpy.13499#jpy13499-bib-0030" text:style-name="Internet_20_link" text:visited-style-name="Visited_20_Internet_20_Link"><text:span text:style-name="T12">2007</text:span></text:a><text:span text:style-name="T13">; Jousé, </text:span><text:bookmark text:name="#jpy13499-bib-0036_R_d233764780e1191"/><text:a xlink:type="simple" xlink:href="https://onlinelibrary.wiley.com/doi/10.1111/jpy.13499#jpy13499-bib-0036" text:style-name="Internet_20_link" text:visited-style-name="Visited_20_Internet_20_Link"><text:span text:style-name="T12">1948</text:span></text:a><text:span text:style-name="T13">; Long et al., </text:span><text:bookmark text:name="#jpy13499-bib-0045_R_d233764780e1194"/><text:a xlink:type="simple" xlink:href="https://onlinelibrary.wiley.com/doi/10.1111/jpy.13499#jpy13499-bib-0045" text:style-name="Internet_20_link" text:visited-style-name="Visited_20_Internet_20_Link"><text:span text:style-name="T12">1946</text:span></text:a><text:span text:style-name="T13">; Moshkovitz et al., </text:span><text:bookmark text:name="#jpy13499-bib-0049_R_d233764780e1198"/><text:a xlink:type="simple" xlink:href="https://onlinelibrary.wiley.com/doi/10.1111/jpy.13499#jpy13499-bib-0049" text:style-name="Internet_20_link" text:visited-style-name="Visited_20_Internet_20_Link"><text:span text:style-name="T12">1983</text:span></text:a><text:span text:style-name="T13">; Oreshkina et al., </text:span><text:bookmark text:name="#jpy13499-bib-0055_R_d233764780e1201"/><text:a xlink:type="simple" xlink:href="https://onlinelibrary.wiley.com/doi/10.1111/jpy.13499#jpy13499-bib-0055" text:style-name="Internet_20_link" text:visited-style-name="Visited_20_Internet_20_Link"><text:span text:style-name="T12">2013</text:span></text:a><text:span text:style-name="T13">; Sims, </text:span><text:bookmark text:name="#jpy13499-bib-0067_R_d233764780e1204"/><text:a xlink:type="simple" xlink:href="https://onlinelibrary.wiley.com/doi/10.1111/jpy.13499#jpy13499-bib-0067" text:style-name="Internet_20_link" text:visited-style-name="Visited_20_Internet_20_Link"><text:span text:style-name="T12">1998</text:span></text:a><text:span text:style-name="T13">; Sims </text:span><text:soft-page-break/><text:span text:style-name="T13">et al., </text:span><text:bookmark text:name="#jpy13499-bib-0069_R_d233764780e1207"/><text:a xlink:type="simple" xlink:href="https://onlinelibrary.wiley.com/doi/10.1111/jpy.13499#jpy13499-bib-0069" text:style-name="Internet_20_link" text:visited-style-name="Visited_20_Internet_20_Link"><text:span text:style-name="T12">2006</text:span></text:a><text:span text:style-name="T13">; Strel'nikova, </text:span><text:bookmark text:name="#jpy13499-bib-0076_R_d233764780e1210"/><text:a xlink:type="simple" xlink:href="https://onlinelibrary.wiley.com/doi/10.1111/jpy.13499#jpy13499-bib-0076" text:style-name="Internet_20_link" text:visited-style-name="Visited_20_Internet_20_Link"><text:span text:style-name="T12">1975</text:span></text:a><text:span text:style-name="T13">). The exclusion of the above does not impact the content of the database since taxa described in these references and references included in the database overlap.</text:span></text:p>
      <text:p text:style-name="P43"><text:span text:style-name="T16">From the Cretaceous Diatom Database, we derived a set of well-documented fossils for future molecular clocks. To this end, we focused on validating taxa in extant genera or ones previously used to calibrate molecular clock studies. We carefully examined all available light and/or scanning electron microscope images provided in the respective publications to determine whether the fossils matched the gross morphology or, ideally, possessed synapomorphies that supported their relationship to extant species in the genus. We classified genera into morphological categories to plot species accumulation throughout the Cretaceous. We followed the higher level classification of diatoms that divided them into the following: radial centric (Coscinodiscophyceae sensu Medlin &amp; Kaczmarska, </text:span><text:bookmark text:name="#jpy13499-bib-0048_R_d233764780e1216"/><text:a xlink:type="simple" xlink:href="https://onlinelibrary.wiley.com/doi/10.1111/jpy.13499#jpy13499-bib-0048" text:style-name="Internet_20_link" text:visited-style-name="Visited_20_Internet_20_Link"><text:span text:style-name="T11">2004</text:span></text:a><text:span text:style-name="T16">), bi(multi)polar centric (Mediophyceae sensu Medlin &amp; Kaczmarska, </text:span><text:bookmark text:name="#jpy13499-bib-0048_R_d233764780e1219"/><text:a xlink:type="simple" xlink:href="https://onlinelibrary.wiley.com/doi/10.1111/jpy.13499#jpy13499-bib-0048" text:style-name="Internet_20_link" text:visited-style-name="Visited_20_Internet_20_Link"><text:span text:style-name="T11">2004</text:span></text:a><text:span text:style-name="T16">), and pennate (Bacillariophyceae sensu Medlin &amp; Kaczmarska, </text:span><text:bookmark text:name="#jpy13499-bib-0048_R_d233764780e1222"/><text:a xlink:type="simple" xlink:href="https://onlinelibrary.wiley.com/doi/10.1111/jpy.13499#jpy13499-bib-0048" text:style-name="Internet_20_link" text:visited-style-name="Visited_20_Internet_20_Link"><text:span text:style-name="T11">2004</text:span></text:a><text:span text:style-name="T16">). It should be noted, however, that abundant molecular evidence suggests that Coscinodiscophyceae is not monophyletic (Nakov et al., </text:span><text:bookmark text:name="#jpy13499-bib-0050_R_d233764780e1225"/><text:a xlink:type="simple" xlink:href="https://onlinelibrary.wiley.com/doi/10.1111/jpy.13499#jpy13499-bib-0050" text:style-name="Internet_20_link" text:visited-style-name="Visited_20_Internet_20_Link"><text:span text:style-name="T11">2018a</text:span></text:a><text:span text:style-name="T16">; Parks, Wickett, &amp; Alverson, </text:span><text:bookmark text:name="#jpy13499-bib-0058_R_d233764780e1228"/><text:a xlink:type="simple" xlink:href="https://onlinelibrary.wiley.com/doi/10.1111/jpy.13499#jpy13499-bib-0058" text:style-name="Internet_20_link" text:visited-style-name="Visited_20_Internet_20_Link"><text:span text:style-name="T11">2018</text:span></text:a><text:span text:style-name="T16">).</text:span></text:p>
      <text:h text:style-name="P5" text:outline-level="2"><text:bookmark text:name="jpy13499-sec-0004-title"/>RESULTS</text:h>
      <text:h text:style-name="P7" text:outline-level="3"><text:bookmark text:name="jpy13499-sec-0005-title"/>Cretaceous Diatom Database</text:h>
      <text:p text:style-name="P43"><text:span text:style-name="T16">The Cretaceous Diatom Database includes 721 species and 128 genera (Figure </text:span><text:a xlink:type="simple" xlink:href="https://onlinelibrary.wiley.com/doi/10.1111/jpy.13499#jpy13499-fig-0001" text:style-name="Internet_20_link" text:visited-style-name="Visited_20_Internet_20_Link"><text:span text:style-name="T11">1</text:span></text:a><text:span text:style-name="T16">). The number of genera and species in each reference used to compile the Cretaceous Diatom Database can be found in Table </text:span><text:a xlink:type="simple" xlink:href="https://onlinelibrary.wiley.com/doi/10.1111/jpy.13499#jpy13499-tbl-0001" text:style-name="Internet_20_link" text:visited-style-name="Visited_20_Internet_20_Link"><text:span text:style-name="T11">1</text:span></text:a><text:span text:style-name="T16"> and in Appendix </text:span><text:a xlink:type="simple" xlink:href="https://onlinelibrary.wiley.com/doi/10.1111/jpy.13499#support-information-section" text:style-name="Internet_20_link" text:visited-style-name="Visited_20_Internet_20_Link"><text:span text:style-name="T11">S1</text:span></text:a><text:span text:style-name="T16">. Based on the Cretaceous Diatom Database, we determined the first reliable appearance of extant genera and genera previously used as calibration points for future molecular clocks, and characterized general trends in diversity, species richness, and stratigraphic ranges of different taxa.</text:span></text:p>
      <text:p text:style-name="P30"><draw:a xlink:type="simple" xlink:href="https://onlinelibrary.wiley.com/cms/asset/ec3c9536-d18c-45c2-82ee-0f72ed39ea9c/jpy13499-fig-0001-m.jpg" office:target-frame-name="_blank" xlink:show="new"><draw:frame draw:style-name="fr1" draw:name="Image3" text:anchor-type="as-char" svg:width="20.5mm" svg:height="10.51mm" draw:z-index="2"><draw:image xlink:href="https://onlinelibrary.wiley.com/cms/asset/0c065dc7-96b7-4c68-bdcd-4e423be23c3f/jpy13499-fig-0001-m.png" xlink:type="simple" xlink:show="embed" xlink:actuate="onLoad"/><svg:title>Details are in the caption following the image</svg:title></draw:frame></draw:a></text:p>
      <text:p text:style-name="P31"><text:span text:style-name="Strong_20_Emphasis"><text:span text:style-name="T18">FIGURE 1</text:span></text:span></text:p>
      <text:p text:style-name="P40"><text:a xlink:type="simple" xlink:href="https://onlinelibrary.wiley.com/doi/10.1111/jpy.13499#" text:style-name="Internet_20_link" text:visited-style-name="Visited_20_Internet_20_Link"><text:span text:style-name="T9">Open in figure viewer</text:span></text:a><text:a xlink:type="simple" xlink:href="https://onlinelibrary.wiley.com/action/downloadFigures?id=jpy13499-fig-0001&amp;partId=&amp;doi=10.1111%2Fjpy.13499" text:style-name="Internet_20_link" text:visited-style-name="Visited_20_Internet_20_Link"><text:span text:style-name="T10">PowerPoint</text:span></text:a></text:p>
      <text:p text:style-name="P27"><text:span text:style-name="T14">Number of genera and species during the Cretaceous period (120–66 Mya). Radial centric includes resting spore species. [Color figure can be viewed at </text:span><text:a xlink:type="simple" xlink:href="https://onlinelibrary.wiley.com/" text:style-name="Internet_20_link" text:visited-style-name="Visited_20_Internet_20_Link"><text:span text:style-name="T8">wileyonlinelibrary.com</text:span></text:a><text:span text:style-name="T14">]</text:span></text:p>
      <text:p text:style-name="P43"><text:span text:style-name="T16">Over the Cretaceous period, there was a substantial increase in a number of species and genera (Figure </text:span><text:a xlink:type="simple" xlink:href="https://onlinelibrary.wiley.com/doi/10.1111/jpy.13499#jpy13499-fig-0001" text:style-name="Internet_20_link" text:visited-style-name="Visited_20_Internet_20_Link"><text:span text:style-name="T11">1</text:span></text:a><text:span text:style-name="T16">). The Early Cretaceous (Aptian–Albian period; 121.4–100.5 Mya) is represented by 86 species in 34 genera of radial centric and bi(multi)polar morphologies. Continuing to the lower </text:span><text:soft-page-break/><text:span text:style-name="T16">part of the Late Cretaceous (Cenomanian–Santonian period; 100.5–83.6 Mya), fewer diatoms were described: 51 species and 23 genera predominantly in radial centric and bi(multi)polar morphologies, with the first record of araphid diatoms. The upper part of the Late Cretaceous (Campanian–Maastrichtian, 83.6–66 Mya) is a time of major diversification with 632 described species and 107 genera, spanning predominantly radial and polar centric taxa.</text:span></text:p>
      <text:p text:style-name="P43"><text:span text:style-name="T16">The highest species diversity was identified in the following genera: </text:span><text:span text:style-name="T17">Actinoptychus</text:span><text:span text:style-name="T16">, </text:span><text:span text:style-name="T17">Aulacodiscus</text:span><text:span text:style-name="T16">, </text:span><text:span text:style-name="T17">Biddulphia</text:span><text:span text:style-name="T16">, </text:span><text:span text:style-name="T17">Coscinodiscus</text:span><text:span text:style-name="T16">, </text:span><text:span text:style-name="T17">Hemiaulus</text:span><text:span text:style-name="T16">, </text:span><text:span text:style-name="T17">Stephanopyxis</text:span><text:span text:style-name="T16">, </text:span><text:span text:style-name="T17">Trinacria</text:span><text:span text:style-name="T16">, and </text:span><text:span text:style-name="T17">Triceratium</text:span><text:span text:style-name="T16">. It should, however, be noted that classification of taxa in these genera is not always straightforward (see </text:span><text:a xlink:type="simple" xlink:href="https://onlinelibrary.wiley.com/doi/10.1111/jpy.13499#jpy13499-sec-0030" text:style-name="Internet_20_link" text:visited-style-name="Visited_20_Internet_20_Link"><text:span text:style-name="T11">Discussion</text:span></text:a><text:span text:style-name="T16">). A total of 45 of the 128 Cretaceous diatom genera are monotypic (Appendix </text:span><text:a xlink:type="simple" xlink:href="https://onlinelibrary.wiley.com/doi/10.1111/jpy.13499#support-information-section" text:style-name="Internet_20_link" text:visited-style-name="Visited_20_Internet_20_Link"><text:span text:style-name="T11">S1</text:span></text:a><text:span text:style-name="T16">, Figure </text:span><text:a xlink:type="simple" xlink:href="https://onlinelibrary.wiley.com/doi/10.1111/jpy.13499#jpy13499-fig-0002" text:style-name="Internet_20_link" text:visited-style-name="Visited_20_Internet_20_Link"><text:span text:style-name="T11">2</text:span></text:a><text:span text:style-name="T16">). As monotypic genera constitute fully one third of the total number of genera, we surveyed documented photographs and observed that many monotypic genera were described from LM observation only and would benefit from SEM evaluation as detailed characters of the valves are not visible. These genera include but are not necessarily limited to: </text:span><text:span text:style-name="T17">Corinna</text:span><text:span text:style-name="T16"> Heiberg, </text:span><text:span text:style-name="T17">Kittonia</text:span><text:span text:style-name="T16"> Grove and Strutt, </text:span><text:span text:style-name="T17">Mammidion</text:span><text:span text:style-name="T16"> Long, Fuge and Smith, </text:span><text:span text:style-name="T17">Meretrosulus</text:span><text:span text:style-name="T16"> Hanna, </text:span><text:span text:style-name="T17">Omphalotheca</text:span><text:span text:style-name="T16"> Ehrenberg, </text:span><text:span text:style-name="T17">Peponia</text:span><text:span text:style-name="T16"> Greville, </text:span><text:span text:style-name="T17">Radiodiscus</text:span><text:span text:style-name="T16"> Forti and Schulz, </text:span><text:span text:style-name="T17">Rhaphidophora</text:span><text:span text:style-name="T16"> Long, Fuge and Smith, </text:span><text:span text:style-name="T17">Tubularia</text:span><text:span text:style-name="T16"> Brun, and </text:span><text:span text:style-name="T17">Upothema</text:span><text:span text:style-name="T16"> Long, Fuge and Smith. Other genera such as </text:span><text:span text:style-name="T17">Ditylum</text:span><text:span text:style-name="T16"> and </text:span><text:span text:style-name="T17">Ktenodiscus</text:span><text:span text:style-name="T16"> (Forti &amp; Schultz, </text:span><text:bookmark text:name="#jpy13499-bib-0016_R_d233764780e1341"/><text:a xlink:type="simple" xlink:href="https://onlinelibrary.wiley.com/doi/10.1111/jpy.13499#jpy13499-bib-0016" text:style-name="Internet_20_link" text:visited-style-name="Visited_20_Internet_20_Link"><text:span text:style-name="T11">1932</text:span></text:a><text:span text:style-name="T16">) were only documented with simple drawings, which is challenging for assessing their identity. The Cretaceous Diatom Database (Figure </text:span><text:a xlink:type="simple" xlink:href="https://onlinelibrary.wiley.com/doi/10.1111/jpy.13499#jpy13499-fig-0002" text:style-name="Internet_20_link" text:visited-style-name="Visited_20_Internet_20_Link"><text:span text:style-name="T11">2</text:span></text:a><text:span text:style-name="T16"> and Appendix </text:span><text:a xlink:type="simple" xlink:href="https://onlinelibrary.wiley.com/doi/10.1111/jpy.13499#support-information-section" text:style-name="Internet_20_link" text:visited-style-name="Visited_20_Internet_20_Link"><text:span text:style-name="T11">S1</text:span></text:a><text:span text:style-name="T16">) can be used as a framework to understand where detailed taxonomic work is needed.</text:span></text:p>
      <text:p text:style-name="P30"><draw:a xlink:type="simple" xlink:href="https://onlinelibrary.wiley.com/cms/asset/5000e97d-b892-4194-9193-c6c5e1a4207f/jpy13499-fig-0002-m.jpg" office:target-frame-name="_blank" xlink:show="new"><draw:frame draw:style-name="fr1" draw:name="Image4" text:anchor-type="as-char" svg:width="20.5mm" svg:height="10.51mm" draw:z-index="3"><draw:image xlink:href="https://onlinelibrary.wiley.com/cms/asset/2a81fb4f-2586-41e8-9a4f-c8e5916c56b6/jpy13499-fig-0002-m.png" xlink:type="simple" xlink:show="embed" xlink:actuate="onLoad"/><svg:title>Details are in the caption following the image</svg:title></draw:frame></draw:a></text:p>
      <text:p text:style-name="P31"><text:span text:style-name="Strong_20_Emphasis"><text:span text:style-name="T18">FIGURE 2</text:span></text:span></text:p>
      <text:p text:style-name="P40"><text:a xlink:type="simple" xlink:href="https://onlinelibrary.wiley.com/doi/10.1111/jpy.13499#" text:style-name="Internet_20_link" text:visited-style-name="Visited_20_Internet_20_Link"><text:span text:style-name="T9">Open in figure viewer</text:span></text:a><text:a xlink:type="simple" xlink:href="https://onlinelibrary.wiley.com/action/downloadFigures?id=jpy13499-fig-0002&amp;partId=&amp;doi=10.1111%2Fjpy.13499" text:style-name="Internet_20_link" text:visited-style-name="Visited_20_Internet_20_Link"><text:span text:style-name="T10">PowerPoint</text:span></text:a></text:p>
      <text:p text:style-name="P27"><text:span text:style-name="T14">Stratigraphic ranges and species richness of Cretaceous diatom genera in stages of the Cretaceous representing taxa with first occurrence in (a) Aptian–Cenomanian, (b) Santonian–lower Campanian, and (c) upper Campanian–Maastrichtian. Thickness of the line illustrates relative variation in the number of species in the genus (for exact numbers, see Appendix </text:span><text:a xlink:type="simple" xlink:href="https://onlinelibrary.wiley.com/doi/10.1111/jpy.13499#support-information-section" text:style-name="Internet_20_link" text:visited-style-name="Visited_20_Internet_20_Link"><text:span text:style-name="T8">S1</text:span></text:a><text:span text:style-name="T14">). [Color figure can be viewed at </text:span><text:a xlink:type="simple" xlink:href="https://onlinelibrary.wiley.com/" text:style-name="Internet_20_link" text:visited-style-name="Visited_20_Internet_20_Link"><text:span text:style-name="T8">wileyonlinelibrary.com</text:span></text:a><text:span text:style-name="T14">]</text:span></text:p>
      <text:h text:style-name="P7" text:outline-level="3"><text:bookmark text:name="jpy13499-sec-0006-title"/>Calibration points for molecular clocks</text:h>
      <text:p text:style-name="P43"><text:span text:style-name="T16">These observations are based on analysis of the Cretaceous Diatom Database and photographs from the scientific literature, not on site-specific type slides. The purpose was to derive the maximum amount of fossil information from sources that are readily available. In this section, we </text:span><text:soft-page-break/><text:span text:style-name="T16">assess the earliest occurrence of photographically well-documented taxa from genera that exhibit either all (crown calibrations) or some (stem calibrations) genus-level synapomorphies (shared derived characters; Figure </text:span><text:a xlink:type="simple" xlink:href="https://onlinelibrary.wiley.com/doi/10.1111/jpy.13499#jpy13499-fig-0003" text:style-name="Internet_20_link" text:visited-style-name="Visited_20_Internet_20_Link"><text:span text:style-name="T11">3</text:span></text:a><text:span text:style-name="T16">). Genus-level synapomorphies were derived primarily from genus descriptions in Round et al. (</text:span><text:bookmark text:name="#jpy13499-bib-0063_R_d233764780e1390"/><text:a xlink:type="simple" xlink:href="https://onlinelibrary.wiley.com/doi/10.1111/jpy.13499#jpy13499-bib-0063" text:style-name="Internet_20_link" text:visited-style-name="Visited_20_Internet_20_Link"><text:span text:style-name="T11">1990</text:span></text:a><text:span text:style-name="T16">) and supplemented by literature focused on specific genera where possible. Taxa that may serve as calibration points are also summarized in Table </text:span><text:a xlink:type="simple" xlink:href="https://onlinelibrary.wiley.com/doi/10.1111/jpy.13499#jpy13499-tbl-0002" text:style-name="Internet_20_link" text:visited-style-name="Visited_20_Internet_20_Link"><text:span text:style-name="T11">2</text:span></text:a><text:span text:style-name="T16">.</text:span></text:p>
      <text:p text:style-name="P30"><draw:a xlink:type="simple" xlink:href="https://onlinelibrary.wiley.com/cms/asset/8bff09fd-ab7c-448e-aaa0-6ef417fbf89b/jpy13499-fig-0003-m.jpg" office:target-frame-name="_blank" xlink:show="new"><draw:frame draw:style-name="fr1" draw:name="Image5" text:anchor-type="as-char" svg:width="20.5mm" svg:height="10.51mm" draw:z-index="4"><draw:image xlink:href="https://onlinelibrary.wiley.com/cms/asset/fe9331ab-663e-4b28-9d1c-66cf905b92ed/jpy13499-fig-0003-m.png" xlink:type="simple" xlink:show="embed" xlink:actuate="onLoad"/><svg:title>Details are in the caption following the image</svg:title></draw:frame></draw:a></text:p>
      <text:p text:style-name="P31"><text:span text:style-name="Strong_20_Emphasis"><text:span text:style-name="T18">FIGURE 3</text:span></text:span></text:p>
      <text:p text:style-name="P40"><text:a xlink:type="simple" xlink:href="https://onlinelibrary.wiley.com/doi/10.1111/jpy.13499#" text:style-name="Internet_20_link" text:visited-style-name="Visited_20_Internet_20_Link"><text:span text:style-name="T9">Open in figure viewer</text:span></text:a><text:a xlink:type="simple" xlink:href="https://onlinelibrary.wiley.com/action/downloadFigures?id=jpy13499-fig-0003&amp;partId=&amp;doi=10.1111%2Fjpy.13499" text:style-name="Internet_20_link" text:visited-style-name="Visited_20_Internet_20_Link"><text:span text:style-name="T10">PowerPoint</text:span></text:a></text:p>
      <text:p text:style-name="P31"><text:span text:style-name="T14">Conceptual diagram representing the placement of the crown (darker) and stem (light) calibrations. Crown calibrations exhibit all the features of the terminal taxa. In this example, all species in clade A, share four marginal ocelli and multiple central processes. For clade B, all species share two marginal ocelli, a single central process, and a ring of marginal processes. Crown calibrations in these cases would be taxa exhibiting all characters. The stem calibration for the clade A could be a taxon with four ocelli without central processes. For clade B, the stem could be a taxon with two ocelli and a marginal ring of processes without a central process. Crown calibration for both clades could be a taxon with only two ocelli and the stem could be a taxon with one ocellus. Note that this scheme is conceptual and does not represent actual diatom genera. [Color figure can be viewed at </text:span><text:a xlink:type="simple" xlink:href="https://onlinelibrary.wiley.com/" text:style-name="Internet_20_link" text:visited-style-name="Visited_20_Internet_20_Link"><text:span text:style-name="T8">wileyonlinelibrary.com</text:span></text:a><text:span text:style-name="T14">]</text:span></text:p>
      <text:section text:style-name="Sect1" text:name="jpy13499-tbl-0002">
        <text:p text:style-name="P32"><text:span text:style-name="T5">TABLE 2. </text:span>Compilation of Cretaceous diatom genera that may serve as calibration points in future molecular clock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25">Genus</text:p>
              </table:table-cell>
              <table:table-cell table:style-name="Table2.B1" office:value-type="string">
                <text:p text:style-name="P25">Occurrence Ma (lower bound)</text:p>
              </table:table-cell>
              <table:table-cell table:style-name="Table2.B1" office:value-type="string">
                <text:p text:style-name="P25">Occurrence Ma (upper bound)</text:p>
              </table:table-cell>
              <table:table-cell table:style-name="Table2.B1" office:value-type="string">
                <text:p text:style-name="P25">Documentation (LM/SEM)</text:p>
              </table:table-cell>
              <table:table-cell table:style-name="Table2.B1" office:value-type="string">
                <text:p text:style-name="P25">C/S calibration</text:p>
              </table:table-cell>
              <table:table-cell table:style-name="Table2.A1" office:value-type="string">
                <text:p text:style-name="P25">Citation</text:p>
              </table:table-cell>
            </table:table-row>
          </table:table-header-rows>
          <table:table-row>
            <table:table-cell table:style-name="Table2.A2" office:value-type="string">
              <text:p text:style-name="P24">Actinoptychus</text:p>
            </table:table-cell>
            <table:table-cell table:style-name="Table2.B2" office:value-type="string">
              <text:p text:style-name="P21">100</text:p>
            </table:table-cell>
            <table:table-cell table:style-name="Table2.C2" office:value-type="string">
              <text:p text:style-name="P21">94</text:p>
            </table:table-cell>
            <table:table-cell table:style-name="Table2.D2" office:value-type="string">
              <text:p text:style-name="P21">LM</text:p>
            </table:table-cell>
            <table:table-cell table:style-name="Table2.E2" office:value-type="string">
              <text:p text:style-name="P21">S</text:p>
            </table:table-cell>
            <table:table-cell table:style-name="Table2.F2" office:value-type="string">
              <text:p text:style-name="P22"><text:span text:style-name="T4">Zalat (</text:span><text:bookmark text:name="#jpy13499-bib-0088_R_d233764780e1500"/><text:a xlink:type="simple" xlink:href="https://onlinelibrary.wiley.com/doi/10.1111/jpy.13499#jpy13499-bib-0088" text:style-name="Internet_20_link" text:visited-style-name="Visited_20_Internet_20_Link"><text:span text:style-name="T3">2013</text:span></text:a><text:span text:style-name="T4">)</text:span></text:p>
            </table:table-cell>
          </table:table-row>
          <table:table-row>
            <table:table-cell table:style-name="Table2.A3" office:value-type="string">
              <text:p text:style-name="P24">Actinoptychus</text:p>
            </table:table-cell>
            <table:table-cell table:style-name="Table2.B3" office:value-type="string">
              <text:p text:style-name="P21">75</text:p>
            </table:table-cell>
            <table:table-cell table:style-name="Table2.C3" office:value-type="string">
              <text:p text:style-name="P21">72</text:p>
            </table:table-cell>
            <table:table-cell table:style-name="Table2.D3" office:value-type="string">
              <text:p text:style-name="P21">SEM</text:p>
            </table:table-cell>
            <table:table-cell table:style-name="Table2.E3" office:value-type="string">
              <text:p text:style-name="P21">C</text:p>
            </table:table-cell>
            <table:table-cell table:style-name="Table2.F3" office:value-type="string">
              <text:p text:style-name="P22"><text:span text:style-name="T4">Tapia and Harwood (</text:span><text:bookmark text:name="#jpy13499-bib-0079_R_d233764780e1527"/><text:a xlink:type="simple" xlink:href="https://onlinelibrary.wiley.com/doi/10.1111/jpy.13499#jpy13499-bib-0079" text:style-name="Internet_20_link" text:visited-style-name="Visited_20_Internet_20_Link"><text:span text:style-name="T3">2002</text:span></text:a><text:span text:style-name="T4">)</text:span></text:p>
            </table:table-cell>
          </table:table-row>
          <table:table-row>
            <table:table-cell table:style-name="Table2.A4" office:value-type="string">
              <text:p text:style-name="P21"><text:span text:style-name="T21">Amblypyrgus</text:span> (<text:span text:style-name="T21">Stephanopyxis</text:span>)</text:p>
            </table:table-cell>
            <table:table-cell table:style-name="Table2.B4" office:value-type="string">
              <text:p text:style-name="P21">113</text:p>
            </table:table-cell>
            <table:table-cell table:style-name="Table2.C4" office:value-type="string">
              <text:p text:style-name="P21">107</text:p>
            </table:table-cell>
            <table:table-cell table:style-name="Table2.D4" office:value-type="string">
              <text:p text:style-name="P21">SEM</text:p>
            </table:table-cell>
            <table:table-cell table:style-name="Table2.E4" office:value-type="string">
              <text:p text:style-name="P21">S</text:p>
            </table:table-cell>
            <table:table-cell table:style-name="Table2.F4" office:value-type="string">
              <text:p text:style-name="P22"><text:span text:style-name="T4">Gersonde and Harwood (</text:span><text:bookmark text:name="#jpy13499-bib-0021_R_d233764780e1555"/><text:a xlink:type="simple" xlink:href="https://onlinelibrary.wiley.com/doi/10.1111/jpy.13499#jpy13499-bib-0021" text:style-name="Internet_20_link" text:visited-style-name="Visited_20_Internet_20_Link"><text:span text:style-name="T3">1990</text:span></text:a><text:span text:style-name="T4">)</text:span></text:p>
            </table:table-cell>
          </table:table-row>
          <table:table-row>
            <table:table-cell table:style-name="Table2.A5" office:value-type="string">
              <text:p text:style-name="P24">Arachnoidiscus</text:p>
            </table:table-cell>
            <table:table-cell table:style-name="Table2.B5" office:value-type="string">
              <text:p text:style-name="P21">83</text:p>
            </table:table-cell>
            <table:table-cell table:style-name="Table2.C5" office:value-type="string">
              <text:p text:style-name="P21">72</text:p>
            </table:table-cell>
            <table:table-cell table:style-name="Table2.D5" office:value-type="string">
              <text:p text:style-name="P21">LM</text:p>
            </table:table-cell>
            <table:table-cell table:style-name="Table2.E5" office:value-type="string">
              <text:p text:style-name="P21">C</text:p>
            </table:table-cell>
            <table:table-cell table:style-name="Table2.F5" office:value-type="string">
              <text:p text:style-name="P22"><text:span text:style-name="T4">Sims et al. (</text:span><text:bookmark text:name="#jpy13499-bib-0069_R_d233764780e1582"/><text:a xlink:type="simple" xlink:href="https://onlinelibrary.wiley.com/doi/10.1111/jpy.13499#jpy13499-bib-0069" text:style-name="Internet_20_link" text:visited-style-name="Visited_20_Internet_20_Link"><text:span text:style-name="T3">2006</text:span></text:a><text:span text:style-name="T4">)</text:span></text:p>
            </table:table-cell>
          </table:table-row>
          <table:table-row>
            <table:table-cell table:style-name="Table2.A6" office:value-type="string">
              <text:p text:style-name="P24">Aulacodiscus</text:p>
            </table:table-cell>
            <table:table-cell table:style-name="Table2.B6" office:value-type="string">
              <text:p text:style-name="P21">83</text:p>
            </table:table-cell>
            <table:table-cell table:style-name="Table2.C6" office:value-type="string">
              <text:p text:style-name="P21">80</text:p>
            </table:table-cell>
            <table:table-cell table:style-name="Table2.D6" office:value-type="string">
              <text:p text:style-name="P21">SEM, LM</text:p>
            </table:table-cell>
            <table:table-cell table:style-name="Table2.E6" office:value-type="string">
              <text:p text:style-name="P21">C</text:p>
            </table:table-cell>
            <table:table-cell table:style-name="Table2.F6" office:value-type="string">
              <text:p text:style-name="P22"><text:span text:style-name="T4">Witkowski et al. (</text:span><text:bookmark text:name="#jpy13499-bib-0085_R_d233764780e1609"/><text:a xlink:type="simple" xlink:href="https://onlinelibrary.wiley.com/doi/10.1111/jpy.13499#jpy13499-bib-0085" text:style-name="Internet_20_link" text:visited-style-name="Visited_20_Internet_20_Link"><text:span text:style-name="T3">2011</text:span></text:a><text:span text:style-name="T4">)</text:span></text:p>
            </table:table-cell>
          </table:table-row>
          <table:table-row>
            <table:table-cell table:style-name="Table2.A7" office:value-type="string">
              <text:p text:style-name="P21"><text:span text:style-name="T21">Archepyrgus</text:span> (<text:span text:style-name="T21">Aulacoseira</text:span>)</text:p>
            </table:table-cell>
            <table:table-cell table:style-name="Table2.B7" office:value-type="string">
              <text:p text:style-name="P21">113</text:p>
            </table:table-cell>
            <table:table-cell table:style-name="Table2.C7" office:value-type="string">
              <text:p text:style-name="P21">107</text:p>
            </table:table-cell>
            <table:table-cell table:style-name="Table2.D7" office:value-type="string">
              <text:p text:style-name="P21">SEM, LM</text:p>
            </table:table-cell>
            <table:table-cell table:style-name="Table2.E7" office:value-type="string">
              <text:p text:style-name="P21">S</text:p>
            </table:table-cell>
            <table:table-cell table:style-name="Table2.F7" office:value-type="string">
              <text:p text:style-name="P22"><text:span text:style-name="T4">Gersonde and Harwood (</text:span><text:bookmark text:name="#jpy13499-bib-0021_R_d233764780e1638"/><text:a xlink:type="simple" xlink:href="https://onlinelibrary.wiley.com/doi/10.1111/jpy.13499#jpy13499-bib-0021" text:style-name="Internet_20_link" text:visited-style-name="Visited_20_Internet_20_Link"><text:span text:style-name="T3">1990</text:span></text:a><text:span text:style-name="T4">)</text:span></text:p>
            </table:table-cell>
          </table:table-row>
          <table:table-row>
            <table:table-cell table:style-name="Table2.A8" office:value-type="string">
              <text:p text:style-name="P24">Auliscus</text:p>
            </table:table-cell>
            <table:table-cell table:style-name="Table2.B8" office:value-type="string">
              <text:p text:style-name="P21">70</text:p>
            </table:table-cell>
            <table:table-cell table:style-name="Table2.C8" office:value-type="string">
              <text:p text:style-name="P21">66</text:p>
            </table:table-cell>
            <table:table-cell table:style-name="Table2.D8" office:value-type="string">
              <text:p text:style-name="P21">LM</text:p>
            </table:table-cell>
            <table:table-cell table:style-name="Table2.E8" office:value-type="string">
              <text:p text:style-name="P21">C</text:p>
            </table:table-cell>
            <table:table-cell table:style-name="Table2.F8" office:value-type="string">
              <text:p text:style-name="P22"><text:span text:style-name="T4">Hanna (</text:span><text:bookmark text:name="#jpy13499-bib-0026_R_d233764780e1665"/><text:a xlink:type="simple" xlink:href="https://onlinelibrary.wiley.com/doi/10.1111/jpy.13499#jpy13499-bib-0026" text:style-name="Internet_20_link" text:visited-style-name="Visited_20_Internet_20_Link"><text:span text:style-name="T3">1927</text:span></text:a><text:span text:style-name="T4">)</text:span></text:p>
            </table:table-cell>
          </table:table-row>
          <table:table-row>
            <table:table-cell table:style-name="Table2.A9" office:value-type="string">
              <text:p text:style-name="P24">Biddulphia</text:p>
            </table:table-cell>
            <table:table-cell table:style-name="Table2.B9" office:value-type="string">
              <text:p text:style-name="P21">83</text:p>
            </table:table-cell>
            <table:table-cell table:style-name="Table2.C9" office:value-type="string">
              <text:p text:style-name="P21">72</text:p>
            </table:table-cell>
            <table:table-cell table:style-name="Table2.D9" office:value-type="string">
              <text:p text:style-name="P21">SEM</text:p>
            </table:table-cell>
            <table:table-cell table:style-name="Table2.E9" office:value-type="string">
              <text:p text:style-name="P21">S</text:p>
            </table:table-cell>
            <table:table-cell table:style-name="Table2.F9" office:value-type="string">
              <text:p text:style-name="P22"><text:span text:style-name="T4">Sims </text:span><text:soft-page-break/><text:span text:style-name="T4">et al. (</text:span><text:bookmark text:name="#jpy13499-bib-0069_R_d233764780e1692"/><text:a xlink:type="simple" xlink:href="https://onlinelibrary.wiley.com/doi/10.1111/jpy.13499#jpy13499-bib-0069" text:style-name="Internet_20_link" text:visited-style-name="Visited_20_Internet_20_Link"><text:span text:style-name="T3">2006</text:span></text:a><text:span text:style-name="T4">)</text:span></text:p>
            </table:table-cell>
          </table:table-row>
          <table:table-row>
            <table:table-cell table:style-name="Table2.A10" office:value-type="string">
              <text:p text:style-name="P24">Chaetoceros</text:p>
            </table:table-cell>
            <table:table-cell table:style-name="Table2.B10" office:value-type="string">
              <text:p text:style-name="P21">75</text:p>
            </table:table-cell>
            <table:table-cell table:style-name="Table2.C10" office:value-type="string">
              <text:p text:style-name="P21">72</text:p>
            </table:table-cell>
            <table:table-cell table:style-name="Table2.D10" office:value-type="string">
              <text:p text:style-name="P21">SEM</text:p>
            </table:table-cell>
            <table:table-cell table:style-name="Table2.E10" office:value-type="string">
              <text:p text:style-name="P21">C</text:p>
            </table:table-cell>
            <table:table-cell table:style-name="Table2.F10" office:value-type="string">
              <text:p text:style-name="P22"><text:span text:style-name="T4">Davies and Kemp (</text:span><text:bookmark text:name="#jpy13499-bib-0014_R_d233764780e1719"/><text:a xlink:type="simple" xlink:href="https://onlinelibrary.wiley.com/doi/10.1111/jpy.13499#jpy13499-bib-0014" text:style-name="Internet_20_link" text:visited-style-name="Visited_20_Internet_20_Link"><text:span text:style-name="T3">2016</text:span></text:a><text:span text:style-name="T4">)</text:span></text:p>
            </table:table-cell>
          </table:table-row>
          <table:table-row>
            <table:table-cell table:style-name="Table2.A11" office:value-type="string">
              <text:p text:style-name="P24">Corethron</text:p>
            </table:table-cell>
            <table:table-cell table:style-name="Table2.B11" office:value-type="string">
              <text:p text:style-name="P21">75</text:p>
            </table:table-cell>
            <table:table-cell table:style-name="Table2.C11" office:value-type="string">
              <text:p text:style-name="P21">72</text:p>
            </table:table-cell>
            <table:table-cell table:style-name="Table2.D11" office:value-type="string">
              <text:p text:style-name="P21">LM</text:p>
            </table:table-cell>
            <table:table-cell table:style-name="Table2.E11" office:value-type="string">
              <text:p text:style-name="P21">S</text:p>
            </table:table-cell>
            <table:table-cell table:style-name="Table2.F11" office:value-type="string">
              <text:p text:style-name="P22"><text:span text:style-name="T4">Chambers (</text:span><text:bookmark text:name="#jpy13499-bib-0010_R_d233764780e1746"/><text:a xlink:type="simple" xlink:href="https://onlinelibrary.wiley.com/doi/10.1111/jpy.13499#jpy13499-bib-0010" text:style-name="Internet_20_link" text:visited-style-name="Visited_20_Internet_20_Link"><text:span text:style-name="T3">1997</text:span></text:a><text:span text:style-name="T4">)</text:span></text:p>
            </table:table-cell>
          </table:table-row>
          <table:table-row>
            <table:table-cell table:style-name="Table2.A12" office:value-type="string">
              <text:p text:style-name="P24">Coscinodiscus</text:p>
            </table:table-cell>
            <table:table-cell table:style-name="Table2.B12" office:value-type="string">
              <text:p text:style-name="P21">70</text:p>
            </table:table-cell>
            <table:table-cell table:style-name="Table2.C12" office:value-type="string">
              <text:p text:style-name="P21">66</text:p>
            </table:table-cell>
            <table:table-cell table:style-name="Table2.D12" office:value-type="string">
              <text:p text:style-name="P21">SEM</text:p>
            </table:table-cell>
            <table:table-cell table:style-name="Table2.E12" office:value-type="string">
              <text:p text:style-name="P21">C</text:p>
            </table:table-cell>
            <table:table-cell table:style-name="Table2.F12" office:value-type="string">
              <text:p text:style-name="P22"><text:span text:style-name="T4">Nikolaev, Kociolek, et al. (</text:span><text:bookmark text:name="#jpy13499-bib-0054_R_d233764780e1773"/><text:a xlink:type="simple" xlink:href="https://onlinelibrary.wiley.com/doi/10.1111/jpy.13499#jpy13499-bib-0054" text:style-name="Internet_20_link" text:visited-style-name="Visited_20_Internet_20_Link"><text:span text:style-name="T3">2001</text:span></text:a><text:span text:style-name="T4">)</text:span></text:p>
            </table:table-cell>
          </table:table-row>
          <table:table-row>
            <table:table-cell table:style-name="Table2.A13" office:value-type="string">
              <text:p text:style-name="P24">Eunotogramma</text:p>
            </table:table-cell>
            <table:table-cell table:style-name="Table2.B13" office:value-type="string">
              <text:p text:style-name="P21">83</text:p>
            </table:table-cell>
            <table:table-cell table:style-name="Table2.C13" office:value-type="string">
              <text:p text:style-name="P21">80</text:p>
            </table:table-cell>
            <table:table-cell table:style-name="Table2.D13" office:value-type="string">
              <text:p text:style-name="P21">LM</text:p>
            </table:table-cell>
            <table:table-cell table:style-name="Table2.E13" office:value-type="string">
              <text:p text:style-name="P21">S</text:p>
            </table:table-cell>
            <table:table-cell table:style-name="Table2.F13" office:value-type="string">
              <text:p text:style-name="P22"><text:span text:style-name="T4">Chambers (</text:span><text:bookmark text:name="#jpy13499-bib-0010_R_d233764780e1801"/><text:a xlink:type="simple" xlink:href="https://onlinelibrary.wiley.com/doi/10.1111/jpy.13499#jpy13499-bib-0010" text:style-name="Internet_20_link" text:visited-style-name="Visited_20_Internet_20_Link"><text:span text:style-name="T3">1997</text:span></text:a><text:span text:style-name="T4">)</text:span></text:p>
            </table:table-cell>
          </table:table-row>
          <table:table-row>
            <table:table-cell table:style-name="Table2.A14" office:value-type="string">
              <text:p text:style-name="P24">Hemiaulus</text:p>
            </table:table-cell>
            <table:table-cell table:style-name="Table2.B14" office:value-type="string">
              <text:p text:style-name="P21">100</text:p>
            </table:table-cell>
            <table:table-cell table:style-name="Table2.C14" office:value-type="string">
              <text:p text:style-name="P21">94</text:p>
            </table:table-cell>
            <table:table-cell table:style-name="Table2.D14" office:value-type="string">
              <text:p text:style-name="P21">LM</text:p>
            </table:table-cell>
            <table:table-cell table:style-name="Table2.E14" office:value-type="string">
              <text:p text:style-name="P21">S</text:p>
            </table:table-cell>
            <table:table-cell table:style-name="Table2.F14" office:value-type="string">
              <text:p text:style-name="P22"><text:span text:style-name="T4">Zalat (</text:span><text:bookmark text:name="#jpy13499-bib-0088_R_d233764780e1828"/><text:a xlink:type="simple" xlink:href="https://onlinelibrary.wiley.com/doi/10.1111/jpy.13499#jpy13499-bib-0088" text:style-name="Internet_20_link" text:visited-style-name="Visited_20_Internet_20_Link"><text:span text:style-name="T3">2013</text:span></text:a><text:span text:style-name="T4">)</text:span></text:p>
            </table:table-cell>
          </table:table-row>
          <table:table-row>
            <table:table-cell table:style-name="Table2.A15" office:value-type="string">
              <text:p text:style-name="P24">Hyalodiscus</text:p>
            </table:table-cell>
            <table:table-cell table:style-name="Table2.B15" office:value-type="string">
              <text:p text:style-name="P21">83</text:p>
            </table:table-cell>
            <table:table-cell table:style-name="Table2.C15" office:value-type="string">
              <text:p text:style-name="P21">80</text:p>
            </table:table-cell>
            <table:table-cell table:style-name="Table2.D15" office:value-type="string">
              <text:p text:style-name="P21">LM</text:p>
            </table:table-cell>
            <table:table-cell table:style-name="Table2.E15" office:value-type="string">
              <text:p text:style-name="P21">C</text:p>
            </table:table-cell>
            <table:table-cell table:style-name="Table2.F15" office:value-type="string">
              <text:p text:style-name="P22"><text:span text:style-name="T4">Witkowski et al. (</text:span><text:bookmark text:name="#jpy13499-bib-0085_R_d233764780e1855"/><text:a xlink:type="simple" xlink:href="https://onlinelibrary.wiley.com/doi/10.1111/jpy.13499#jpy13499-bib-0085" text:style-name="Internet_20_link" text:visited-style-name="Visited_20_Internet_20_Link"><text:span text:style-name="T3">2011</text:span></text:a><text:span text:style-name="T4">)</text:span></text:p>
            </table:table-cell>
          </table:table-row>
          <table:table-row>
            <table:table-cell table:style-name="Table2.A16" office:value-type="string">
              <text:p text:style-name="P24">Paralia</text:p>
            </table:table-cell>
            <table:table-cell table:style-name="Table2.B16" office:value-type="string">
              <text:p text:style-name="P21">95</text:p>
            </table:table-cell>
            <table:table-cell table:style-name="Table2.C16" office:value-type="string">
              <text:p text:style-name="P21">84</text:p>
            </table:table-cell>
            <table:table-cell table:style-name="Table2.D16" office:value-type="string">
              <text:p text:style-name="P21">LM</text:p>
            </table:table-cell>
            <table:table-cell table:style-name="Table2.E16" office:value-type="string">
              <text:p text:style-name="P21">C</text:p>
            </table:table-cell>
            <table:table-cell table:style-name="Table2.F16" office:value-type="string">
              <text:p text:style-name="P22"><text:span text:style-name="T4">Tapia and Harwood (</text:span><text:bookmark text:name="#jpy13499-bib-0079_R_d233764780e1882"/><text:a xlink:type="simple" xlink:href="https://onlinelibrary.wiley.com/doi/10.1111/jpy.13499#jpy13499-bib-0079" text:style-name="Internet_20_link" text:visited-style-name="Visited_20_Internet_20_Link"><text:span text:style-name="T3">2002</text:span></text:a><text:span text:style-name="T4">)</text:span></text:p>
            </table:table-cell>
          </table:table-row>
          <table:table-row>
            <table:table-cell table:style-name="Table2.A17" office:value-type="string">
              <text:p text:style-name="P24">Proboscia</text:p>
            </table:table-cell>
            <table:table-cell table:style-name="Table2.B17" office:value-type="string">
              <text:p text:style-name="P21">83</text:p>
            </table:table-cell>
            <table:table-cell table:style-name="Table2.C17" office:value-type="string">
              <text:p text:style-name="P21">72</text:p>
            </table:table-cell>
            <table:table-cell table:style-name="Table2.D17" office:value-type="string">
              <text:p text:style-name="P21">SEM</text:p>
            </table:table-cell>
            <table:table-cell table:style-name="Table2.E17" office:value-type="string">
              <text:p text:style-name="P21">S</text:p>
            </table:table-cell>
            <table:table-cell table:style-name="Table2.F17" office:value-type="string">
              <text:p text:style-name="P22"><text:span text:style-name="T4">Jordan and Ito (</text:span><text:bookmark text:name="#jpy13499-bib-0035_R_d233764780e1909"/><text:a xlink:type="simple" xlink:href="https://onlinelibrary.wiley.com/doi/10.1111/jpy.13499#jpy13499-bib-0035" text:style-name="Internet_20_link" text:visited-style-name="Visited_20_Internet_20_Link"><text:span text:style-name="T3">2002</text:span></text:a><text:span text:style-name="T4">)</text:span></text:p>
            </table:table-cell>
          </table:table-row>
          <table:table-row>
            <table:table-cell table:style-name="Table2.A18" office:value-type="string">
              <text:p text:style-name="P21"><text:span text:style-name="T21">Praeparalia</text:span> (<text:span text:style-name="T21">Ellerbeckia</text:span>)</text:p>
            </table:table-cell>
            <table:table-cell table:style-name="Table2.B18" office:value-type="string">
              <text:p text:style-name="P21">121</text:p>
            </table:table-cell>
            <table:table-cell table:style-name="Table2.C18" office:value-type="string">
              <text:p text:style-name="P21">120</text:p>
            </table:table-cell>
            <table:table-cell table:style-name="Table2.D18" office:value-type="string">
              <text:p text:style-name="P21">SEM</text:p>
            </table:table-cell>
            <table:table-cell table:style-name="Table2.E18" office:value-type="string">
              <text:p text:style-name="P21">S</text:p>
            </table:table-cell>
            <table:table-cell table:style-name="Table2.F18" office:value-type="string">
              <text:p text:style-name="P22"><text:span text:style-name="T4">Nikolaev, Harwood, and Samsonov (</text:span><text:bookmark text:name="#jpy13499-bib-0053_R_d233764780e1937"/><text:a xlink:type="simple" xlink:href="https://onlinelibrary.wiley.com/doi/10.1111/jpy.13499#jpy13499-bib-0053" text:style-name="Internet_20_link" text:visited-style-name="Visited_20_Internet_20_Link"><text:span text:style-name="T3">2001</text:span></text:a><text:span text:style-name="T4">)</text:span></text:p>
            </table:table-cell>
          </table:table-row>
          <table:table-row>
            <table:table-cell table:style-name="Table2.A19" office:value-type="string">
              <text:p text:style-name="P24">Rhizosolenia</text:p>
            </table:table-cell>
            <table:table-cell table:style-name="Table2.B19" office:value-type="string">
              <text:p text:style-name="P21">75</text:p>
            </table:table-cell>
            <table:table-cell table:style-name="Table2.C19" office:value-type="string">
              <text:p text:style-name="P21">72</text:p>
            </table:table-cell>
            <table:table-cell table:style-name="Table2.D19" office:value-type="string">
              <text:p text:style-name="P21">SEM, LM</text:p>
            </table:table-cell>
            <table:table-cell table:style-name="Table2.E19" office:value-type="string">
              <text:p text:style-name="P21">S</text:p>
            </table:table-cell>
            <table:table-cell table:style-name="Table2.F19" office:value-type="string">
              <text:p text:style-name="P22"><text:span text:style-name="T4">Davies and Kemp (</text:span><text:bookmark text:name="#jpy13499-bib-0014_R_d233764780e1965"/><text:a xlink:type="simple" xlink:href="https://onlinelibrary.wiley.com/doi/10.1111/jpy.13499#jpy13499-bib-0014" text:style-name="Internet_20_link" text:visited-style-name="Visited_20_Internet_20_Link"><text:span text:style-name="T3">2016</text:span></text:a><text:span text:style-name="T4">)</text:span></text:p>
            </table:table-cell>
          </table:table-row>
          <table:table-row>
            <table:table-cell table:style-name="Table2.A20" office:value-type="string">
              <text:p text:style-name="P24">Sceptroneis</text:p>
            </table:table-cell>
            <table:table-cell table:style-name="Table2.B20" office:value-type="string">
              <text:p text:style-name="P21">84</text:p>
            </table:table-cell>
            <table:table-cell table:style-name="Table2.C20" office:value-type="string">
              <text:p text:style-name="P21">83</text:p>
            </table:table-cell>
            <table:table-cell table:style-name="Table2.D20" office:value-type="string">
              <text:p text:style-name="P21">SEM</text:p>
            </table:table-cell>
            <table:table-cell table:style-name="Table2.E20" office:value-type="string">
              <text:p text:style-name="P21">C</text:p>
            </table:table-cell>
            <table:table-cell table:style-name="Table2.F20" office:value-type="string">
              <text:p text:style-name="P22"><text:span text:style-name="T4">Shimada et al. (</text:span><text:bookmark text:name="#jpy13499-bib-0065_R_d233764780e1992"/><text:a xlink:type="simple" xlink:href="https://onlinelibrary.wiley.com/doi/10.1111/jpy.13499#jpy13499-bib-0065" text:style-name="Internet_20_link" text:visited-style-name="Visited_20_Internet_20_Link"><text:span text:style-name="T3">2022</text:span></text:a><text:span text:style-name="T4">)</text:span></text:p>
            </table:table-cell>
          </table:table-row>
          <table:table-row>
            <table:table-cell table:style-name="Table2.A21" office:value-type="string">
              <text:p text:style-name="P24">Stellarima</text:p>
            </table:table-cell>
            <table:table-cell table:style-name="Table2.B21" office:value-type="string">
              <text:p text:style-name="P21">84</text:p>
            </table:table-cell>
            <table:table-cell table:style-name="Table2.C21" office:value-type="string">
              <text:p text:style-name="P21">82</text:p>
            </table:table-cell>
            <table:table-cell table:style-name="Table2.D21" office:value-type="string">
              <text:p text:style-name="P21">SEM</text:p>
            </table:table-cell>
            <table:table-cell table:style-name="Table2.E21" office:value-type="string">
              <text:p text:style-name="P21">C</text:p>
            </table:table-cell>
            <table:table-cell table:style-name="Table2.F21" office:value-type="string">
              <text:p text:style-name="P22"><text:span text:style-name="T4">Shimada et al. (</text:span><text:bookmark text:name="#jpy13499-bib-0065_R_d233764780e2019"/><text:a xlink:type="simple" xlink:href="https://onlinelibrary.wiley.com/doi/10.1111/jpy.13499#jpy13499-bib-0065" text:style-name="Internet_20_link" text:visited-style-name="Visited_20_Internet_20_Link"><text:span text:style-name="T3">2022</text:span></text:a><text:span text:style-name="T4">)</text:span></text:p>
            </table:table-cell>
          </table:table-row>
          <table:table-row>
            <table:table-cell table:style-name="Table2.A22" office:value-type="string">
              <text:p text:style-name="P24">Stephanopyxis</text:p>
            </table:table-cell>
            <table:table-cell table:style-name="Table2.B22" office:value-type="string">
              <text:p text:style-name="P21">75</text:p>
            </table:table-cell>
            <table:table-cell table:style-name="Table2.C22" office:value-type="string">
              <text:p text:style-name="P21">72</text:p>
            </table:table-cell>
            <table:table-cell table:style-name="Table2.D22" office:value-type="string">
              <text:p text:style-name="P21">SEM</text:p>
            </table:table-cell>
            <table:table-cell table:style-name="Table2.E22" office:value-type="string">
              <text:p text:style-name="P21">C</text:p>
            </table:table-cell>
            <table:table-cell table:style-name="Table2.F22" office:value-type="string">
              <text:p text:style-name="P22"><text:span text:style-name="T4">Davies and Kemp (</text:span><text:bookmark text:name="#jpy13499-bib-0014_R_d233764780e2046"/><text:a xlink:type="simple" xlink:href="https://onlinelibrary.wiley.com/doi/10.1111/jpy.13499#jpy13499-bib-0014" text:style-name="Internet_20_link" text:visited-style-name="Visited_20_Internet_20_Link"><text:span text:style-name="T3">2016</text:span></text:a><text:span text:style-name="T4">)</text:span></text:p>
            </table:table-cell>
          </table:table-row>
          <table:table-row>
            <table:table-cell table:style-name="Table2.A23" office:value-type="string">
              <text:p text:style-name="P24">First diatoms</text:p>
            </table:table-cell>
            <table:table-cell table:style-name="Table2.B23" office:value-type="string">
              <text:p text:style-name="P21">121</text:p>
            </table:table-cell>
            <table:table-cell table:style-name="Table2.C23" office:value-type="string">
              <text:p text:style-name="P21">120</text:p>
            </table:table-cell>
            <table:table-cell table:style-name="Table2.D23" office:value-type="string">
              <text:p text:style-name="P21">LM, SEM</text:p>
            </table:table-cell>
            <table:table-cell table:style-name="Table2.E23" office:value-type="string">
              <text:p text:style-name="P21">C</text:p>
            </table:table-cell>
            <table:table-cell table:style-name="Table2.F23" office:value-type="string">
              <text:p text:style-name="P22"><text:span text:style-name="T4">Nikolaev, Harwood, and Samsonov (</text:span><text:bookmark text:name="#jpy13499-bib-0053_R_d233764780e2073"/><text:a xlink:type="simple" xlink:href="https://onlinelibrary.wiley.com/doi/10.1111/jpy.13499#jpy13499-bib-0053" text:style-name="Internet_20_link" text:visited-style-name="Visited_20_Internet_20_Link"><text:span text:style-name="T3">2001</text:span></text:a><text:soft-page-break/><text:span text:style-name="T4">)</text:span></text:p>
            </table:table-cell>
          </table:table-row>
          <table:table-row>
            <table:table-cell table:style-name="Table2.A24" office:value-type="string">
              <text:p text:style-name="P24">Next diatoms</text:p>
            </table:table-cell>
            <table:table-cell table:style-name="Table2.B24" office:value-type="string">
              <text:p text:style-name="P21">113</text:p>
            </table:table-cell>
            <table:table-cell table:style-name="Table2.C24" office:value-type="string">
              <text:p text:style-name="P21">107</text:p>
            </table:table-cell>
            <table:table-cell table:style-name="Table2.D24" office:value-type="string">
              <text:p text:style-name="P21">LM, SEM</text:p>
            </table:table-cell>
            <table:table-cell table:style-name="Table2.E24" office:value-type="string">
              <text:p text:style-name="P21">C</text:p>
            </table:table-cell>
            <table:table-cell table:style-name="Table2.F24" office:value-type="string">
              <text:p text:style-name="P22"><text:span text:style-name="T4">Harwood and Gersonde (</text:span><text:bookmark text:name="#jpy13499-bib-0028_R_d233764780e2100"/><text:a xlink:type="simple" xlink:href="https://onlinelibrary.wiley.com/doi/10.1111/jpy.13499#jpy13499-bib-0028" text:style-name="Internet_20_link" text:visited-style-name="Visited_20_Internet_20_Link"><text:span text:style-name="T3">1990</text:span></text:a><text:span text:style-name="T4">)</text:span></text:p>
            </table:table-cell>
          </table:table-row>
        </table:table>
        <text:list xml:id="list1657969358" text:style-name="L7">
          <text:list-item>
            <text:p text:style-name="P41"><text:bookmark text:name="jpy13499-note-0002"/><text:span text:style-name="T21">Note</text:span>: We also added tie points for the first and next diatoms.</text:p>
          </text:list-item>
          <text:list-item>
            <text:p text:style-name="P33"><text:bookmark text:name="jpy13499-note-0003"/>Abbreviations: C, crown; LM, light microscope; S, stem; SEM, Scanning Electron Microscope.</text:p>
          </text:list-item>
        </text:list>
      </text:section>
      <text:h text:style-name="P8" text:outline-level="4"><text:bookmark text:name="jpy13499-sec-0007-title"/>Genera for crown calibrations</text:h>
      <text:h text:style-name="P9" text:outline-level="4"><text:bookmark text:name="jpy13499-sec-0008-title"/>Genus <text:span text:style-name="T21">Actinoptychus</text:span> Ehrenberg</text:h>
      <text:p text:style-name="P43"><text:span text:style-name="T16">Genus description and synapomorphies: radial centric valve with radially alternating elevated and depressed sectors that are almost flat and even in size; rows of loculate areolae radiate from the plain or granulated central area; prominent external tubes of rimoportulae are often located on the distal part of the elevated sector; the external opening of rimoportula is round, while internal opening is usually a linear radial slit (Ross &amp; Sims, </text:span><text:bookmark text:name="#jpy13499-bib-0061_R_d233764780e2138"/><text:a xlink:type="simple" xlink:href="https://onlinelibrary.wiley.com/doi/10.1111/jpy.13499#jpy13499-bib-0061" text:style-name="Internet_20_link" text:visited-style-name="Visited_20_Internet_20_Link"><text:span text:style-name="T11">1997</text:span></text:a><text:span text:style-name="T16">; Round et al., </text:span><text:bookmark text:name="#jpy13499-bib-0063_R_d233764780e2141"/><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Upper Campanian (~75–72.1 Mya); plate 29, figs. 1–4 in Tapia &amp; Harwood, </text:span><text:bookmark text:name="#jpy13499-bib-0079_R_d233764780e2147"/><text:a xlink:type="simple" xlink:href="https://onlinelibrary.wiley.com/doi/10.1111/jpy.13499#jpy13499-bib-0079" text:style-name="Internet_20_link" text:visited-style-name="Visited_20_Internet_20_Link"><text:span text:style-name="T11">2002</text:span></text:a></text:p>
      <text:p text:style-name="P44">Sediment dating method: biostratigraphy based on mollusks, foraminifera, and palynomorphs</text:p>
      <text:p text:style-name="P43"><text:span text:style-name="T16">Notes: There are older records of </text:span><text:span text:style-name="T17">Actinoptychus</text:span><text:span text:style-name="T16"> (e.g., Cenomanian 100.5–93.9 Mya; plate 2, fig. 4–5 in Zalat, </text:span><text:bookmark text:name="#jpy13499-bib-0088_R_d233764780e2156"/><text:a xlink:type="simple" xlink:href="https://onlinelibrary.wiley.com/doi/10.1111/jpy.13499#jpy13499-bib-0088" text:style-name="Internet_20_link" text:visited-style-name="Visited_20_Internet_20_Link"><text:span text:style-name="T11">2013</text:span></text:a><text:span text:style-name="T16">); however, the rimoportulae are not visible, but this could be used as a stem calibration; some other genera such as </text:span><text:span text:style-name="T17">Trossulus</text:span><text:span text:style-name="T16"> Ross and Sims and </text:span><text:span text:style-name="T17">Polymyxus</text:span><text:span text:style-name="T16"> Bailey have radially alternating depressed and elevated sectors and have been placed in the same family as </text:span><text:span text:style-name="T17">Actinoptychus</text:span><text:span text:style-name="T16">, that is, Heliopeltaceae; however, these have convex elevated sectors and distinct internal rimoportulae openings (Ross &amp; Sims, </text:span><text:bookmark text:name="#jpy13499-bib-0062_R_d233764780e2166"/><text:a xlink:type="simple" xlink:href="https://onlinelibrary.wiley.com/doi/10.1111/jpy.13499#jpy13499-bib-0062" text:style-name="Internet_20_link" text:visited-style-name="Visited_20_Internet_20_Link"><text:span text:style-name="T11">2002</text:span></text:a><text:span text:style-name="T16">); lastly, </text:span><text:span text:style-name="T17">Actinodiction</text:span><text:span text:style-name="T16"> Pantocsek likewise differ in internal rimoportulae openings and its sectors are uneven in size (Ross &amp; Sims, </text:span><text:bookmark text:name="#jpy13499-bib-0061_R_d233764780e2171"/><text:a xlink:type="simple" xlink:href="https://onlinelibrary.wiley.com/doi/10.1111/jpy.13499#jpy13499-bib-0061" text:style-name="Internet_20_link" text:visited-style-name="Visited_20_Internet_20_Link"><text:span text:style-name="T11">1997</text:span></text:a><text:span text:style-name="T16">).</text:span></text:p>
      <text:h text:style-name="P9" text:outline-level="4"><text:bookmark text:name="jpy13499-sec-0009-title"/>Genus <text:span text:style-name="T21">Arachnoidiscus</text:span> Deane ex Pritchard</text:h>
      <text:p text:style-name="P43"><text:span text:style-name="T16">Genus description and synapomorphies: heterovalvar frustule where one valve has a plain central area, whereas the other valve has a plain center ringed by elongated radial slits; areolae occluded by vola are sectored by massive system of radial costae (Round et al., </text:span><text:bookmark text:name="#jpy13499-bib-0063_R_d233764780e2185"/><text:a xlink:type="simple" xlink:href="https://onlinelibrary.wiley.com/doi/10.1111/jpy.13499#jpy13499-bib-0063" text:style-name="Internet_20_link" text:visited-style-name="Visited_20_Internet_20_Link"><text:span text:style-name="T11">1990</text:span></text:a><text:span text:style-name="T16">)</text:span></text:p>
      <text:p text:style-name="P43"><text:soft-page-break/><text:span text:style-name="T16">Minimum clade age: Campanian (83.6–72.1 Mya); fig. 48 in Sims et al. (</text:span><text:bookmark text:name="#jpy13499-bib-0069_R_d233764780e2191"/><text:a xlink:type="simple" xlink:href="https://onlinelibrary.wiley.com/doi/10.1111/jpy.13499#jpy13499-bib-0069" text:style-name="Internet_20_link" text:visited-style-name="Visited_20_Internet_20_Link"><text:span text:style-name="T11">2006</text:span></text:a><text:span text:style-name="T16">)</text:span></text:p>
      <text:p text:style-name="P44">Sediment dating method: ammonoid biostratigraphy</text:p>
      <text:p text:style-name="P43"><text:span text:style-name="T16">Notes: Sims et al. (</text:span><text:bookmark text:name="#jpy13499-bib-0069_R_d233764780e2199"/><text:a xlink:type="simple" xlink:href="https://onlinelibrary.wiley.com/doi/10.1111/jpy.13499#jpy13499-bib-0069" text:style-name="Internet_20_link" text:visited-style-name="Visited_20_Internet_20_Link"><text:span text:style-name="T11">2006</text:span></text:a><text:span text:style-name="T16">) is an overview study on the Cretaceous diatoms not included in the Cretaceous Diatom Database (see </text:span><text:a xlink:type="simple" xlink:href="https://onlinelibrary.wiley.com/doi/10.1111/jpy.13499#jpy13499-sec-0002" text:style-name="Internet_20_link" text:visited-style-name="Visited_20_Internet_20_Link"><text:span text:style-name="T11">Materials and Methods</text:span></text:a><text:span text:style-name="T16">).</text:span></text:p>
      <text:h text:style-name="P9" text:outline-level="4"><text:bookmark text:name="jpy13499-sec-0010-title"/>Genus: <text:span text:style-name="T21">Aulacodiscus</text:span> Ehrenberg</text:h>
      <text:p text:style-name="P43"><text:span text:style-name="T16">Genus description and synapomorphies: radial centric frustule with three or more conspicuous marginal rimoportulae open externally via simple long tubes or wing-like tubes, internally opened into curved slits; rows of loculate areolae radiate from the hyaline center (Round et al., </text:span><text:bookmark text:name="#jpy13499-bib-0063_R_d233764780e2216"/><text:a xlink:type="simple" xlink:href="https://onlinelibrary.wiley.com/doi/10.1111/jpy.13499#jpy13499-bib-0063" text:style-name="Internet_20_link" text:visited-style-name="Visited_20_Internet_20_Link"><text:span text:style-name="T11">1990</text:span></text:a><text:span text:style-name="T16">; Witkowski et al., </text:span><text:bookmark text:name="#jpy13499-bib-0087_R_d233764780e2219"/><text:a xlink:type="simple" xlink:href="https://onlinelibrary.wiley.com/doi/10.1111/jpy.13499#jpy13499-bib-0087" text:style-name="Internet_20_link" text:visited-style-name="Visited_20_Internet_20_Link"><text:span text:style-name="T11">2017</text:span></text:a><text:span text:style-name="T16">)</text:span></text:p>
      <text:p text:style-name="P43"><text:span text:style-name="T16">Minimum clade age: Lower Campanian 83.6–80 Mya; fig. 7A–B and fig. 11A in Witkowski et al. (</text:span><text:bookmark text:name="#jpy13499-bib-0085_R_d233764780e2225"/><text:a xlink:type="simple" xlink:href="https://onlinelibrary.wiley.com/doi/10.1111/jpy.13499#jpy13499-bib-0085" text:style-name="Internet_20_link" text:visited-style-name="Visited_20_Internet_20_Link"><text:span text:style-name="T11">2011</text:span></text:a><text:span text:style-name="T16">)</text:span></text:p>
      <text:p text:style-name="P44">Sediment dating method: diatom biostratigraphy</text:p>
      <text:h text:style-name="P9" text:outline-level="4"><text:bookmark text:name="jpy13499-sec-0011-title"/>Genus <text:span text:style-name="T21">Auliscus</text:span> Ehrenberg</text:h>
      <text:p text:style-name="P44">Genus description and synapomorphies: valves circular or slightly elliptical; two or three marginal ocelli positioned on elevations; valve face ridged with distinctive parallel external costae</text:p>
      <text:p text:style-name="P43"><text:span text:style-name="T16">Minimum clade age: Middle-Upper Maastrichtian (~70–66 Mya); plate 1, fig. 8 in Hanna (</text:span><text:bookmark text:name="#jpy13499-bib-0026_R_d233764780e2243"/><text:a xlink:type="simple" xlink:href="https://onlinelibrary.wiley.com/doi/10.1111/jpy.13499#jpy13499-bib-0026" text:style-name="Internet_20_link" text:visited-style-name="Visited_20_Internet_20_Link"><text:span text:style-name="T11">1927</text:span></text:a><text:span text:style-name="T16">)</text:span></text:p>
      <text:p text:style-name="P44">Sediment dating method: foraminifera biostratigraphy</text:p>
      <text:h text:style-name="P9" text:outline-level="4"><text:bookmark text:name="jpy13499-sec-0012-title"/>Genus <text:span text:style-name="T21">Chaetoceros</text:span> Ehrenberg</text:h>
      <text:p text:style-name="P43"><text:span text:style-name="T16">Genus description and synapomorphies: elliptical valves with flat or domed valve face, bearing seta from each pole; central annulus and rimoportula may be present; radial rows of fine areolae radiate from the valve center (Round et al., </text:span><text:bookmark text:name="#jpy13499-bib-0063_R_d233764780e2260"/><text:a xlink:type="simple" xlink:href="https://onlinelibrary.wiley.com/doi/10.1111/jpy.13499#jpy13499-bib-0063" text:style-name="Internet_20_link" text:visited-style-name="Visited_20_Internet_20_Link"><text:span text:style-name="T11">1990</text:span></text:a><text:span text:style-name="T16">); </text:span><text:span text:style-name="T17">Chaetoceros</text:span><text:span text:style-name="T16"> can from resting spores with much morphological variation (Ishii et al., </text:span><text:bookmark text:name="#jpy13499-bib-0032_R_d233764780e2265"/><text:a xlink:type="simple" xlink:href="https://onlinelibrary.wiley.com/doi/10.1111/jpy.13499#jpy13499-bib-0032" text:style-name="Internet_20_link" text:visited-style-name="Visited_20_Internet_20_Link"><text:span text:style-name="T11">2011</text:span></text:a><text:span text:style-name="T16">); valves of resting spores are typically vaulted or capitate and either smooth, or ornamented by short or elaborate spines and knobs (Ishii et al., </text:span><text:bookmark text:name="#jpy13499-bib-0032_R_d233764780e2268"/><text:a xlink:type="simple" xlink:href="https://onlinelibrary.wiley.com/doi/10.1111/jpy.13499#jpy13499-bib-0032" text:style-name="Internet_20_link" text:visited-style-name="Visited_20_Internet_20_Link"><text:span text:style-name="T11">2011</text:span></text:a><text:span text:style-name="T16">)</text:span></text:p>
      <text:p text:style-name="P43"><text:span text:style-name="T16">Minimum clade age: Upper Campanian (~75–72.1 Mya); figs. 7A–B in Davies and Kemp (</text:span><text:bookmark text:name="#jpy13499-bib-0014_R_d233764780e2274"/><text:a xlink:type="simple" xlink:href="https://onlinelibrary.wiley.com/doi/10.1111/jpy.13499#jpy13499-bib-0014" text:style-name="Internet_20_link" text:visited-style-name="Visited_20_Internet_20_Link"><text:span text:style-name="T11">2016</text:span></text:a><text:span text:style-name="T16">)</text:span></text:p>
      <text:p text:style-name="P44">Sediment dating method: biostratigraphy</text:p>
      <text:p text:style-name="P43"><text:soft-page-break/><text:span text:style-name="T16">Notes: This specimen is represented by a small form with vaulted valves lacking ornamentation and was classified as resting spore; this specimen has a strong resemblance to extant </text:span><text:span text:style-name="T17">Chaetoceros</text:span><text:span text:style-name="T16"> spores (Sunesen et al., </text:span><text:bookmark text:name="#jpy13499-bib-0078_R_d233764780e2284"/><text:a xlink:type="simple" xlink:href="https://onlinelibrary.wiley.com/doi/10.1111/jpy.13499#jpy13499-bib-0078" text:style-name="Internet_20_link" text:visited-style-name="Visited_20_Internet_20_Link"><text:span text:style-name="T11">2008</text:span></text:a><text:span text:style-name="T16">).</text:span></text:p>
      <text:h text:style-name="P9" text:outline-level="4"><text:bookmark text:name="jpy13499-sec-0013-title"/>Genus <text:span text:style-name="T21">Coscinodiscus</text:span> Ehrenberg</text:h>
      <text:p text:style-name="P44">Genus description and synapomorphies: saucer to Petri dish-shaped valves bearing marginal ring of rimoportulae, including at least one macro rimoportula; loculate valves with small or inconspicuous central area</text:p>
      <text:p text:style-name="P43"><text:span text:style-name="T16">Minimum clade age: Middle-Upper Maastrichtian (~70–66 Mya); plate 16, figs. 1–6 in Nikolaev, Kociolek, et al. (</text:span><text:bookmark text:name="#jpy13499-bib-0054_R_d233764780e2300"/><text:a xlink:type="simple" xlink:href="https://onlinelibrary.wiley.com/doi/10.1111/jpy.13499#jpy13499-bib-0054" text:style-name="Internet_20_link" text:visited-style-name="Visited_20_Internet_20_Link"><text:span text:style-name="T11">2001</text:span></text:a><text:span text:style-name="T16">)</text:span></text:p>
      <text:p text:style-name="P44">Sediment dating method: foraminifera biostratigraphy</text:p>
      <text:p text:style-name="P43"><text:span text:style-name="T16">Notes: There are older records of </text:span><text:span text:style-name="T17">Coscinodiscus</text:span><text:span text:style-name="T16"> dating back to Santonian (86.3–83.6 Mya) (Witkowski et al., </text:span><text:bookmark text:name="#jpy13499-bib-0085_R_d233764780e2310"/><text:a xlink:type="simple" xlink:href="https://onlinelibrary.wiley.com/doi/10.1111/jpy.13499#jpy13499-bib-0085" text:style-name="Internet_20_link" text:visited-style-name="Visited_20_Internet_20_Link"><text:span text:style-name="T11">2011</text:span></text:a><text:span text:style-name="T16">) and Campanian (83.6–72.1 Mya; Barron, </text:span><text:bookmark text:name="#jpy13499-bib-0007_R_d233764780e2313"/><text:a xlink:type="simple" xlink:href="https://onlinelibrary.wiley.com/doi/10.1111/jpy.13499#jpy13499-bib-0007" text:style-name="Internet_20_link" text:visited-style-name="Visited_20_Internet_20_Link"><text:span text:style-name="T11">1985</text:span></text:a><text:span text:style-name="T16">; Chambers, </text:span><text:bookmark text:name="#jpy13499-bib-0010_R_d233764780e2316"/><text:a xlink:type="simple" xlink:href="https://onlinelibrary.wiley.com/doi/10.1111/jpy.13499#jpy13499-bib-0010" text:style-name="Internet_20_link" text:visited-style-name="Visited_20_Internet_20_Link"><text:span text:style-name="T11">1997</text:span></text:a><text:span text:style-name="T16">; Hajós &amp; Stradner, </text:span><text:bookmark text:name="#jpy13499-bib-0025_R_d233764780e2319"/><text:a xlink:type="simple" xlink:href="https://onlinelibrary.wiley.com/doi/10.1111/jpy.13499#jpy13499-bib-0025" text:style-name="Internet_20_link" text:visited-style-name="Visited_20_Internet_20_Link"><text:span text:style-name="T11">1975</text:span></text:a><text:span text:style-name="T16">; Harwood, </text:span><text:bookmark text:name="#jpy13499-bib-0027_R_d233764780e2323"/><text:a xlink:type="simple" xlink:href="https://onlinelibrary.wiley.com/doi/10.1111/jpy.13499#jpy13499-bib-0027" text:style-name="Internet_20_link" text:visited-style-name="Visited_20_Internet_20_Link"><text:span text:style-name="T11">1988</text:span></text:a><text:span text:style-name="T16">; Tapia &amp; Harwood, </text:span><text:bookmark text:name="#jpy13499-bib-0079_R_d233764780e2326"/><text:a xlink:type="simple" xlink:href="https://onlinelibrary.wiley.com/doi/10.1111/jpy.13499#jpy13499-bib-0079" text:style-name="Internet_20_link" text:visited-style-name="Visited_20_Internet_20_Link"><text:span text:style-name="T11">2002</text:span></text:a><text:span text:style-name="T16">); </text:span><text:span text:style-name="T17">Coscinodiscus</text:span><text:span text:style-name="T16"> is among most confused genera in the fossil record with many taxa transferred to, among others: </text:span><text:span text:style-name="T17">Actinocyclus</text:span><text:span text:style-name="T16"> Ehrenberg, </text:span><text:span text:style-name="T17">Azpeitia</text:span><text:span text:style-name="T16"> Peragallo, </text:span><text:span text:style-name="T17">Stellarima</text:span><text:span text:style-name="T16"> Hasle and Sims, </text:span><text:span text:style-name="T17">Stephanopyxis</text:span><text:span text:style-name="T16"> Ehrenberg, </text:span><text:span text:style-name="T17">Thalassiosira</text:span><text:span text:style-name="T16"> Cleve (Guiry, </text:span><text:bookmark text:name="#jpy13499-bib-0024_R_d233764780e2342"/><text:a xlink:type="simple" xlink:href="https://onlinelibrary.wiley.com/doi/10.1111/jpy.13499#jpy13499-bib-0024" text:style-name="Internet_20_link" text:visited-style-name="Visited_20_Internet_20_Link"><text:span text:style-name="T11">2013</text:span></text:a><text:span text:style-name="T16">); therefore, a proper identification can only be achieved through SEM examination which Santonian and Campanian documentations lack, except for Hajós and Stradner (</text:span><text:bookmark text:name="#jpy13499-bib-0025_R_d233764780e2345"/><text:a xlink:type="simple" xlink:href="https://onlinelibrary.wiley.com/doi/10.1111/jpy.13499#jpy13499-bib-0025" text:style-name="Internet_20_link" text:visited-style-name="Visited_20_Internet_20_Link"><text:span text:style-name="T11">1975</text:span></text:a><text:span text:style-name="T16">); however, ring or marginal rimoportulae is not documented.</text:span></text:p>
      <text:h text:style-name="P9" text:outline-level="4"><text:bookmark text:name="jpy13499-sec-0014-title"/>Genus <text:span text:style-name="T21">Hyalodiscus</text:span> Ehrenberg</text:h>
      <text:p text:style-name="P44">Genus description and synapomorphies: hemispherical loculate valves with mantle edge turned outward; central area is hyaline; ring of rimoportulae present around the valve mantle with simple external openings</text:p>
      <text:p text:style-name="P43"><text:span text:style-name="T16">Minimum clade age: Lower Campanian (~83–80 Mya); figs. 7C–D in Witkowski et al. (</text:span><text:bookmark text:name="#jpy13499-bib-0085_R_d233764780e2361"/><text:a xlink:type="simple" xlink:href="https://onlinelibrary.wiley.com/doi/10.1111/jpy.13499#jpy13499-bib-0085" text:style-name="Internet_20_link" text:visited-style-name="Visited_20_Internet_20_Link"><text:span text:style-name="T11">2011</text:span></text:a><text:span text:style-name="T16">)</text:span></text:p>
      <text:p text:style-name="P44">Sediment dating method: diatom biostratigraphy</text:p>
      <text:p text:style-name="P43"><text:span text:style-name="T16">Notes: Rimoportulae not visible on the provided photograph; however, because external openings are simple, they are often indistinguishable from areolae; some species of </text:span><text:span text:style-name="T17">Hyalodiscus</text:span><text:span text:style-name="T16"> were </text:span><text:soft-page-break/><text:span text:style-name="T16">transferred to </text:span><text:span text:style-name="T17">Podosira</text:span><text:span text:style-name="T16">—a genus of alike valves characteristics, </text:span><text:span text:style-name="T17">Podosira</text:span><text:span text:style-name="T16"> however, has no distinct valve margin and hyaline central area is not a genus synapomorphy (Round et al., </text:span><text:bookmark text:name="#jpy13499-bib-0063_R_d233764780e2375"/><text:a xlink:type="simple" xlink:href="https://onlinelibrary.wiley.com/doi/10.1111/jpy.13499#jpy13499-bib-0063" text:style-name="Internet_20_link" text:visited-style-name="Visited_20_Internet_20_Link"><text:span text:style-name="T11">1990</text:span></text:a><text:span text:style-name="T16">).</text:span></text:p>
      <text:h text:style-name="P9" text:outline-level="4"><text:bookmark text:name="jpy13499-sec-0015-title"/>Genus <text:span text:style-name="T21">Paralia</text:span> Heiberg</text:h>
      <text:p text:style-name="P44">Genus description and synapomorphies: circular loculate valves with radial costae and depressions on the valve face which appear to function as interlocking linking structures; linking marginal spines can also be present; valve face mostly without areolae</text:p>
      <text:p text:style-name="P43"><text:span text:style-name="T16">Minimum clade age: Upper Cenomanian to Upper Santonian (~95–84 Mya); plate 9, fig. 13 in Tapia and Harwood (</text:span><text:bookmark text:name="#jpy13499-bib-0079_R_d233764780e2391"/><text:a xlink:type="simple" xlink:href="https://onlinelibrary.wiley.com/doi/10.1111/jpy.13499#jpy13499-bib-0079" text:style-name="Internet_20_link" text:visited-style-name="Visited_20_Internet_20_Link"><text:span text:style-name="T11">2002</text:span></text:a><text:span text:style-name="T16">)</text:span></text:p>
      <text:p text:style-name="P44">Sediment dating method: biostratigraphy based on mollusks, foraminifera, and palynomorphs</text:p>
      <text:p text:style-name="P43"><text:span text:style-name="T16">Notes: </text:span><text:span text:style-name="T17">Paralia</text:span><text:span text:style-name="T16"> shares characteristics with </text:span><text:span text:style-name="T17">Ellerbeckia</text:span><text:span text:style-name="T16"> and </text:span><text:span text:style-name="T17">Trochosira</text:span><text:span text:style-name="T16"> such as heterovalvy for both, radial markings on the valve face for the former and elaborate marginal spines that join frustules into colonies for the latter (Round et al., </text:span><text:bookmark text:name="#jpy13499-bib-0063_R_d233764780e2405"/><text:a xlink:type="simple" xlink:href="https://onlinelibrary.wiley.com/doi/10.1111/jpy.13499#jpy13499-bib-0063" text:style-name="Internet_20_link" text:visited-style-name="Visited_20_Internet_20_Link"><text:span text:style-name="T11">1990</text:span></text:a><text:span text:style-name="T16">; Sims, </text:span><text:bookmark text:name="#jpy13499-bib-0066_R_d233764780e2408"/><text:a xlink:type="simple" xlink:href="https://onlinelibrary.wiley.com/doi/10.1111/jpy.13499#jpy13499-bib-0066" text:style-name="Internet_20_link" text:visited-style-name="Visited_20_Internet_20_Link"><text:span text:style-name="T11">1988</text:span></text:a><text:span text:style-name="T16">); while other genera may share many of these characters with </text:span><text:span text:style-name="T17">Paralia</text:span><text:span text:style-name="T16">, the combination of all of these characters is unique to </text:span><text:span text:style-name="T17">Paralia</text:span><text:span text:style-name="T16">, making identification of this genus relatively straightforward.</text:span></text:p>
      <text:h text:style-name="P9" text:outline-level="4"><text:bookmark text:name="jpy13499-sec-0016-title"/>Genus <text:span text:style-name="T21">Sceptroneis</text:span> Ehrenberg</text:h>
      <text:p text:style-name="P44">Genus description and synapomorphies: elongated slightly curved heteropolar valves with indistinct central sternum; uniseriate striae with large areolae are occluded by rotae; apical pore fields present on both poles with single rimoportula</text:p>
      <text:p text:style-name="P43"><text:span text:style-name="T16">Minimum clade age: Uppermost Santonian–Lowermost Campanian (~84–82 Mya); figs. 4A–C in Shimada et al. (</text:span><text:bookmark text:name="#jpy13499-bib-0065_R_d233764780e2429"/><text:a xlink:type="simple" xlink:href="https://onlinelibrary.wiley.com/doi/10.1111/jpy.13499#jpy13499-bib-0065" text:style-name="Internet_20_link" text:visited-style-name="Visited_20_Internet_20_Link"><text:span text:style-name="T11">2022</text:span></text:a><text:span text:style-name="T16">)</text:span></text:p>
      <text:p text:style-name="P44">Sediment dating method: biostratigraphy based on ammonoids and inoceramids.</text:p>
      <text:p text:style-name="P44">Notes: This specimen of <text:span text:style-name="T21">Sceptroneis</text:span> has only one visible rimoportulae, and rotae are not preserved, which is expected in fossil specimens.</text:p>
      <text:h text:style-name="P9" text:outline-level="4"><text:bookmark text:name="jpy13499-sec-0017-title"/>Genus <text:span text:style-name="T21">Stellarima</text:span> Hasle and Sims</text:h>
      <text:p text:style-name="P43"><text:span text:style-name="T16">Genus description and synapomorphies: radial centric, weakly to strongly convex, discoid valves; areole externally with or without cribra; central rimoportulae (observed 1–15) are arranged in a ring, bearing slit-like openings on a central hyaline area (Hasle &amp; Sims, </text:span><text:bookmark text:name="#jpy13499-bib-0031_R_d233764780e2450"/><text:a xlink:type="simple" xlink:href="https://onlinelibrary.wiley.com/doi/10.1111/jpy.13499#jpy13499-bib-0031" text:style-name="Internet_20_link" text:visited-style-name="Visited_20_Internet_20_Link"><text:span text:style-name="T11">1986</text:span></text:a><text:span text:style-name="T16">; Round et al., </text:span><text:bookmark text:name="#jpy13499-bib-0063_R_d233764780e2453"/><text:a xlink:type="simple" xlink:href="https://onlinelibrary.wiley.com/doi/10.1111/jpy.13499#jpy13499-bib-0063" text:style-name="Internet_20_link" text:visited-style-name="Visited_20_Internet_20_Link"><text:span text:style-name="T11">1990</text:span></text:a><text:span text:style-name="T16">)</text:span></text:p>
      <text:p text:style-name="P43"><text:soft-page-break/><text:span text:style-name="T16">Minimum clade age: Uppermost Santonian-Lowermost Campanian (~84–82 Mya); fig. 4Q in Shimada et al. (</text:span><text:bookmark text:name="#jpy13499-bib-0065_R_d233764780e2459"/><text:a xlink:type="simple" xlink:href="https://onlinelibrary.wiley.com/doi/10.1111/jpy.13499#jpy13499-bib-0065" text:style-name="Internet_20_link" text:visited-style-name="Visited_20_Internet_20_Link"><text:span text:style-name="T11">2022</text:span></text:a><text:span text:style-name="T16">)</text:span></text:p>
      <text:p text:style-name="P44">Sediment dating method: biostratigraphy based on ammonoids and inoceramids</text:p>
      <text:h text:style-name="P9" text:outline-level="4"><text:bookmark text:name="jpy13499-sec-0018-title"/>Genus <text:span text:style-name="T21">Stephanopyxis</text:span> Ehrenberg</text:h>
      <text:p text:style-name="P43"><text:span text:style-name="T16">Genus description and synapomorphies: domed valves with large hexagonal areolae opened by foramina with underlying continuous sheet of silica; ring of tubular linking processes present on the valve face; ring of marginal rimoportulae (Round et al., </text:span><text:bookmark text:name="#jpy13499-bib-0063_R_d233764780e2476"/><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Upper Campanian (~75–72.1 Mya); figs. 5A and 13A in Davies and Kemp (</text:span><text:bookmark text:name="#jpy13499-bib-0014_R_d233764780e2482"/><text:a xlink:type="simple" xlink:href="https://onlinelibrary.wiley.com/doi/10.1111/jpy.13499#jpy13499-bib-0014" text:style-name="Internet_20_link" text:visited-style-name="Visited_20_Internet_20_Link"><text:span text:style-name="T11">2016</text:span></text:a><text:span text:style-name="T16">)</text:span></text:p>
      <text:p text:style-name="P44">Sediment dating method: diatom biostratigraphy</text:p>
      <text:p text:style-name="P44">Notes: This specimen has domed valves jointed together by tubular linking spines, with hexagonal areolae but lacking underlying sheet of silica but this is expected in fossil specimens which underwent dissolution processes.</text:p>
      <text:h text:style-name="P10" text:outline-level="4"><text:bookmark text:name="jpy13499-sec-0019-title"/>Genera for stem calibrations</text:h>
      <text:h text:style-name="P9" text:outline-level="4"><text:bookmark text:name="jpy13499-sec-0020-title"/>Calibration for <text:span text:style-name="T21">Actinoptychus</text:span> Ehrenberg stem</text:h>
      <text:p text:style-name="P43"><text:span text:style-name="T16">Genus description and synapomorphies: radial centric valve with radially alternating elevated and depressed flat sectors; sectors even in size; rows of loculate areolae radiating from the plain or granulated central area; prominent external tubes of rimoportulae often located on the distal part of the elevated sector; the external opening of rimoportula is round, while internal opening is a linear radial slit (Ross &amp; Sims, </text:span><text:bookmark text:name="#jpy13499-bib-0061_R_d233764780e2507"/><text:a xlink:type="simple" xlink:href="https://onlinelibrary.wiley.com/doi/10.1111/jpy.13499#jpy13499-bib-0061" text:style-name="Internet_20_link" text:visited-style-name="Visited_20_Internet_20_Link"><text:span text:style-name="T11">1997</text:span></text:a><text:span text:style-name="T16">; Round et al., </text:span><text:bookmark text:name="#jpy13499-bib-0063_R_d233764780e2510"/><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Cenomanian (100.5–93.9 Mya); plate 2 figs. 4–5 in Zalat (</text:span><text:bookmark text:name="#jpy13499-bib-0088_R_d233764780e2516"/><text:a xlink:type="simple" xlink:href="https://onlinelibrary.wiley.com/doi/10.1111/jpy.13499#jpy13499-bib-0088" text:style-name="Internet_20_link" text:visited-style-name="Visited_20_Internet_20_Link"><text:span text:style-name="T11">2013</text:span></text:a><text:span text:style-name="T16">)</text:span></text:p>
      <text:p text:style-name="P44">Sediment dating method: biostratigraphy based on mollusks, foraminifera, and palynomorphs</text:p>
      <text:p text:style-name="P44">Notes: This specimen's rimoportulae are not visible.</text:p>
      <text:h text:style-name="P9" text:outline-level="4"><text:bookmark text:name="jpy13499-sec-0021-title"/><text:soft-page-break/>Calibration for <text:span text:style-name="T21">Aulacoseira</text:span> Thwaites stem</text:h>
      <text:p text:style-name="P43"><text:span text:style-name="T16">Genus description and synapomorphies: circular valves with deep mantle that is perpendicular to the valve face; mantle with vertical or curved areolae; spines present at the valve face/mantle junction joining adjacent frustules; inside at the base of the valve mantle thickening termed “ringliest” with single rimoportulae at base (Round et al., </text:span><text:bookmark text:name="#jpy13499-bib-0063_R_d233764780e2534"/><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Lower Albian (113–107 Mya); plate 13, figs. 1–8 in Gersonde and Harwood (</text:span><text:bookmark text:name="#jpy13499-bib-0021_R_d233764780e2540"/><text:a xlink:type="simple" xlink:href="https://onlinelibrary.wiley.com/doi/10.1111/jpy.13499#jpy13499-bib-0021" text:style-name="Internet_20_link" text:visited-style-name="Visited_20_Internet_20_Link"><text:span text:style-name="T11">1990</text:span></text:a><text:span text:style-name="T16">)</text:span></text:p>
      <text:p text:style-name="P44">Sediment dating method: biostratigraphy</text:p>
      <text:p text:style-name="P44">Notes: This calibration refers to <text:span text:style-name="T21">Archepyrgus</text:span> Gersonde and Harwood: This genus has the above characters except rimoportulae.</text:p>
      <text:h text:style-name="P9" text:outline-level="4"><text:bookmark text:name="jpy13499-sec-0022-title"/>Calibration for <text:span text:style-name="T21">Biddulphia</text:span> Gray stem</text:h>
      <text:p text:style-name="P43"><text:span text:style-name="T16">Genus description and synapomorphies: bipolar valves with short apices, where each apex bears a pseudocellus; valves undulate in shape in valve and girdle view; large areole occluded by cribra; multiple central rimoportulae present, opened externally via tube and by a slit internally; valve interior costate; costae either transverse, short, or branching (Sims et al., </text:span><text:bookmark text:name="#jpy13499-bib-0068_R_d233764780e2561"/><text:a xlink:type="simple" xlink:href="https://onlinelibrary.wiley.com/doi/10.1111/jpy.13499#jpy13499-bib-0068" text:style-name="Internet_20_link" text:visited-style-name="Visited_20_Internet_20_Link"><text:span text:style-name="T11">2023</text:span></text:a><text:span text:style-name="T16">)</text:span></text:p>
      <text:p text:style-name="P43"><text:span text:style-name="T16">Minimum clade age: Campanian (83.6–72.1 Mya); figs. 42–44 in Sims et al. (</text:span><text:bookmark text:name="#jpy13499-bib-0069_R_d233764780e2567"/><text:a xlink:type="simple" xlink:href="https://onlinelibrary.wiley.com/doi/10.1111/jpy.13499#jpy13499-bib-0069" text:style-name="Internet_20_link" text:visited-style-name="Visited_20_Internet_20_Link"><text:span text:style-name="T11">2006</text:span></text:a><text:span text:style-name="T16">)</text:span></text:p>
      <text:p text:style-name="P44">Sediment dating method: ammonoid biostratigraphy</text:p>
      <text:p text:style-name="P43"><text:span text:style-name="T16">Notes: This specimen has a bipolar valve with relatively tall apices burdened by pseudocelli; valve undulate in valve view; hyaline depressions, which give an impression of costae; however, internal valve view is not shown; these can therefore be thickened hyaline folds (sulci); central rimoportulae present; the above characters suggest this specimen belongs to genus </text:span><text:span text:style-name="T17">Biddulphiella</text:span><text:span text:style-name="T16"> Sims and Ashworth (Sims et al., </text:span><text:bookmark text:name="#jpy13499-bib-0068_R_d233764780e2577"/><text:a xlink:type="simple" xlink:href="https://onlinelibrary.wiley.com/doi/10.1111/jpy.13499#jpy13499-bib-0068" text:style-name="Internet_20_link" text:visited-style-name="Visited_20_Internet_20_Link"><text:span text:style-name="T11">2023</text:span></text:a><text:span text:style-name="T16">), which is a sister genus to </text:span><text:span text:style-name="T17">Biddulphia</text:span><text:span text:style-name="T16">.</text:span></text:p>
      <text:h text:style-name="P9" text:outline-level="4"><text:bookmark text:name="jpy13499-sec-0023-title"/>Calibration for <text:span text:style-name="T21">Corethron</text:span> Castracane stem</text:h>
      <text:p text:style-name="P43"><text:span text:style-name="T16">Genus description and synapomorphies: heteropolar valves; one valve with marginal sockets into which are inserted toothed t-shaped spines; second valve with marginal sockets into which are inserted spines of two kinds: narrower spined and hooked spines (Crawford &amp; Hinz, </text:span><text:bookmark text:name="#jpy13499-bib-0012_R_d233764780e2593"/><text:a xlink:type="simple" xlink:href="https://onlinelibrary.wiley.com/doi/10.1111/jpy.13499#jpy13499-bib-0012" text:style-name="Internet_20_link" text:visited-style-name="Visited_20_Internet_20_Link"><text:span text:style-name="T11">1995</text:span></text:a><text:span text:style-name="T16">; Fryxell &amp; Hasle, </text:span><text:bookmark text:name="#jpy13499-bib-0019_R_d233764780e2596"/><text:a xlink:type="simple" xlink:href="https://onlinelibrary.wiley.com/doi/10.1111/jpy.13499#jpy13499-bib-0019" text:style-name="Internet_20_link" text:visited-style-name="Visited_20_Internet_20_Link"><text:span text:style-name="T11">1971</text:span></text:a><text:span text:style-name="T16">)</text:span></text:p>
      <text:p text:style-name="P43"><text:soft-page-break/><text:span text:style-name="T16">Minimum clade age: Upper Campanian (~75–72.1 Mya); plate 2, fig. 1 in Hajós and Stradner (</text:span><text:bookmark text:name="#jpy13499-bib-0025_R_d233764780e2602"/><text:a xlink:type="simple" xlink:href="https://onlinelibrary.wiley.com/doi/10.1111/jpy.13499#jpy13499-bib-0025" text:style-name="Internet_20_link" text:visited-style-name="Visited_20_Internet_20_Link"><text:span text:style-name="T11">1975</text:span></text:a><text:span text:style-name="T16">)</text:span></text:p>
      <text:p text:style-name="P44">Sediment dating method: siliceous microfossil biostratigraphy</text:p>
      <text:p text:style-name="P43"><text:span text:style-name="T16">Notes: This specimen is characterized by a dome-like valve with multiple processes projecting from sockets in the valve brim and is classified as </text:span><text:span text:style-name="T17">Skeletonema subantarctica</text:span><text:span text:style-name="T16"> Hajós; Abe et al. (</text:span><text:bookmark text:name="#jpy13499-bib-0002_R_d233764780e2612"/><text:a xlink:type="simple" xlink:href="https://onlinelibrary.wiley.com/doi/10.1111/jpy.13499#jpy13499-bib-0002" text:style-name="Internet_20_link" text:visited-style-name="Visited_20_Internet_20_Link"><text:span text:style-name="T11">2021</text:span></text:a><text:span text:style-name="T16">) investigated the material of Hajós and Stradner (</text:span><text:bookmark text:name="#jpy13499-bib-0025_R_d233764780e2615"/><text:a xlink:type="simple" xlink:href="https://onlinelibrary.wiley.com/doi/10.1111/jpy.13499#jpy13499-bib-0025" text:style-name="Internet_20_link" text:visited-style-name="Visited_20_Internet_20_Link"><text:span text:style-name="T11">1975</text:span></text:a><text:span text:style-name="T16">) under the SEM and identified features in this specimen which differ from modern </text:span><text:span text:style-name="T17">Corethron</text:span><text:span text:style-name="T16"> in the lack of hooked spines and a different arrangement of spines and sockets; consequently, Abe et al. (</text:span><text:bookmark text:name="#jpy13499-bib-0002_R_d233764780e2620"/><text:a xlink:type="simple" xlink:href="https://onlinelibrary.wiley.com/doi/10.1111/jpy.13499#jpy13499-bib-0002" text:style-name="Internet_20_link" text:visited-style-name="Visited_20_Internet_20_Link"><text:span text:style-name="T11">2021</text:span></text:a><text:span text:style-name="T16">) separated Cretaceous taxa into genus </text:span><text:span text:style-name="T17">Praecorethron</text:span><text:span text:style-name="T16"> Abe, Lam, Ashworth, Harwood and Jordan; here, we further consider this an extinct sister lineage to modern </text:span><text:span text:style-name="T17">Corethron</text:span><text:span text:style-name="T16">.</text:span></text:p>
      <text:h text:style-name="P9" text:outline-level="4"><text:bookmark text:name="jpy13499-sec-0024-title"/>Calibration for <text:span text:style-name="T21">Eunotogramma</text:span> Weisse stem</text:h>
      <text:p text:style-name="P43"><text:span text:style-name="T16">Genus description and synapomorphies: valve elongated, often arcuate; plain cross bars across the valve face present—internally these are transverse costae; rimoportulae positioned near the central ventral margin; areolae arranged in straight lines or radiating from annulus (Round et al., </text:span><text:bookmark text:name="#jpy13499-bib-0063_R_d233764780e2640"/><text:a xlink:type="simple" xlink:href="https://onlinelibrary.wiley.com/doi/10.1111/jpy.13499#jpy13499-bib-0063" text:style-name="Internet_20_link" text:visited-style-name="Visited_20_Internet_20_Link"><text:span text:style-name="T11">1990</text:span></text:a><text:span text:style-name="T16">; Witkowski, Ashworth, et al., </text:span><text:bookmark text:name="#jpy13499-bib-0084_R_d233764780e2643"/><text:a xlink:type="simple" xlink:href="https://onlinelibrary.wiley.com/doi/10.1111/jpy.13499#jpy13499-bib-0084" text:style-name="Internet_20_link" text:visited-style-name="Visited_20_Internet_20_Link"><text:span text:style-name="T11">2020</text:span></text:a><text:span text:style-name="T16">; Witkowski, Harwood, et al., </text:span><text:bookmark text:name="#jpy13499-bib-0086_R_d233764780e2646"/><text:a xlink:type="simple" xlink:href="https://onlinelibrary.wiley.com/doi/10.1111/jpy.13499#jpy13499-bib-0086" text:style-name="Internet_20_link" text:visited-style-name="Visited_20_Internet_20_Link"><text:span text:style-name="T11">2020</text:span></text:a><text:span text:style-name="T16">)</text:span></text:p>
      <text:p text:style-name="P43"><text:span text:style-name="T16">Minimum clade age: Upper Campanian (~75–72.1 Mya); plate 5, fig. 1–2 in Fourtanier (</text:span><text:bookmark text:name="#jpy13499-bib-0018_R_d233764780e2652"/><text:a xlink:type="simple" xlink:href="https://onlinelibrary.wiley.com/doi/10.1111/jpy.13499#jpy13499-bib-0018" text:style-name="Internet_20_link" text:visited-style-name="Visited_20_Internet_20_Link"><text:span text:style-name="T11">1991</text:span></text:a><text:span text:style-name="T16">)</text:span></text:p>
      <text:p text:style-name="P44">Sediment dating method: calcareous nannofossil biostratigraphy</text:p>
      <text:p text:style-name="P43"><text:span text:style-name="T16">Notes: This specimen (</text:span><text:span text:style-name="T17">Eunotogramma polymorphus</text:span><text:span text:style-name="T16">) has an elongated, slightly arcuate valve with multiple cross bars across the valve face; rimoportulae and internal costae not documented; sectors separated by the bars are heavily inflated; large scattered areolae; Cretaceous </text:span><text:span text:style-name="T17">Eunotogramma</text:span><text:span text:style-name="T16"> shares very few characteristics with extant </text:span><text:span text:style-name="T17">Eunotogramma</text:span><text:span text:style-name="T16"> taxa and likely represents extinct sister lineage; some other Cretaceous </text:span><text:span text:style-name="T17">Eunotogramma</text:span><text:span text:style-name="T16"> species (</text:span><text:span text:style-name="T17">Eunotogramma</text:span><text:span text:style-name="T16"> sp. plate 16, fig. 4 in Long et al., </text:span><text:bookmark text:name="#jpy13499-bib-0045_R_d233764780e2671"/><text:a xlink:type="simple" xlink:href="https://onlinelibrary.wiley.com/doi/10.1111/jpy.13499#jpy13499-bib-0045" text:style-name="Internet_20_link" text:visited-style-name="Visited_20_Internet_20_Link"><text:span text:style-name="T11">1946</text:span></text:a><text:span text:style-name="T16">; </text:span><text:span text:style-name="T17">Eunotogramma</text:span><text:span text:style-name="T16"> sp. plate 5, fig. 3 in Fourtanier, </text:span><text:bookmark text:name="#jpy13499-bib-0018_R_d233764780e2676"/><text:a xlink:type="simple" xlink:href="https://onlinelibrary.wiley.com/doi/10.1111/jpy.13499#jpy13499-bib-0018" text:style-name="Internet_20_link" text:visited-style-name="Visited_20_Internet_20_Link"><text:span text:style-name="T11">1991</text:span></text:a><text:span text:style-name="T16">) have multipolar morphologies (3–6 poles); the above suggest Cretaceous taxa described in </text:span><text:span text:style-name="T17">Eunotogramma</text:span><text:span text:style-name="T16"> genus should likely be reclassified to separate genus.</text:span></text:p>
      <text:h text:style-name="P9" text:outline-level="4"><text:bookmark text:name="jpy13499-sec-0025-title"/>Calibration for <text:span text:style-name="T21">Hemiaulus</text:span> Heiberg stem</text:h>
      <text:p text:style-name="P43"><text:span text:style-name="T16">Genus description and synapomorphies: elliptical valves with curved valve face merging imperceptibly with a deep mantle; valves with simple or complex areolae; long apical processes </text:span><text:soft-page-break/><text:span text:style-name="T16">terminating by spines that link adjacent frustules into colonies; central rimoportulae may or may not be present; lightly silicified, delicate forms (Round et al., </text:span><text:bookmark text:name="#jpy13499-bib-0063_R_d233764780e2692"/><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Santonian (86.3–83.6 Mya); for example, figs. 8G, 8P, 8Q and fig. 9B in Witkowski et al. (</text:span><text:bookmark text:name="#jpy13499-bib-0085_R_d233764780e2698"/><text:a xlink:type="simple" xlink:href="https://onlinelibrary.wiley.com/doi/10.1111/jpy.13499#jpy13499-bib-0085" text:style-name="Internet_20_link" text:visited-style-name="Visited_20_Internet_20_Link"><text:span text:style-name="T11">2011</text:span></text:a><text:span text:style-name="T16">)</text:span></text:p>
      <text:p text:style-name="P44">Sediment dating method: diatom biostratigraphy</text:p>
      <text:p text:style-name="P44">Notes: This specimen, like the majority of photographically documented <text:span text:style-name="T21">Hemiaulus</text:span> species in the Cretaceous, has bipolar valves with apical processes terminated by spines joining adjacent frustules; valve face undulated, crossed by thickened folds (sulci); central rimoportulae present; Cretaceous <text:span text:style-name="T21">Hemiaulus</text:span> is comprised of species that are heavily silicified and often exhibit robust ornamentation, in contrast to modern <text:span text:style-name="T21">Hemiaulus</text:span> taxa; accordingly, we suggest Cretaceous <text:span text:style-name="T21">Hemiaulus</text:span> to be extinct sister lineage to extant <text:span text:style-name="T21">Hemiaulus</text:span> or perhaps even to the family <text:span text:style-name="T21">Hemiauluaceae</text:span>.</text:p>
      <text:h text:style-name="P9" text:outline-level="4"><text:bookmark text:name="jpy13499-sec-0026-title"/>Calibration for <text:span text:style-name="T21">Ellerbeckia</text:span> Crawford stem</text:h>
      <text:p text:style-name="P43"><text:span text:style-name="T16">Genus description and synapomorphies: circular heterovalvar frustules with radial markings on the valve face (ridges or grooves); valves can be convex or concave; ridges and grooves vary in length from ones that are short and about one fifth of the valve radius or long reaching the small annulus; valve face without pores; heavy and thick mantle with unique type of tubular processes; ridges and groves interlock and connect adjacent frustules into colonies (Round et al., </text:span><text:bookmark text:name="#jpy13499-bib-0063_R_d233764780e2730"/><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Lower Aptian (120 Mya); plate 15, fig. 9 in Nikolaev, Harwood, and Samsonov (</text:span><text:bookmark text:name="#jpy13499-bib-0053_R_d233764780e2736"/><text:a xlink:type="simple" xlink:href="https://onlinelibrary.wiley.com/doi/10.1111/jpy.13499#jpy13499-bib-0053" text:style-name="Internet_20_link" text:visited-style-name="Visited_20_Internet_20_Link"><text:span text:style-name="T11">2001</text:span></text:a><text:span text:style-name="T16">)</text:span></text:p>
      <text:p text:style-name="P43"><text:span text:style-name="T16">Sediment dating method: strontium isotopes (Williamson et al., </text:span><text:bookmark text:name="#jpy13499-bib-0083_R_d233764780e2742"/><text:a xlink:type="simple" xlink:href="https://onlinelibrary.wiley.com/doi/10.1111/jpy.13499#jpy13499-bib-0083" text:style-name="Internet_20_link" text:visited-style-name="Visited_20_Internet_20_Link"><text:span text:style-name="T11">2012</text:span></text:a><text:span text:style-name="T16">)</text:span></text:p>
      <text:p text:style-name="P44">Notes: This calibration refers to extinct genus <text:span text:style-name="T21">Praeparalia</text:span> Nikolaev and Harwood; documented specimen exhibits radial marking on the valve face that are one fourth and three fourth of a radius length and reach the valve mantle; center of the valve slightly convex with no ornamentation; although this specimen possesses only a few of the <text:span text:style-name="T21">Ellerbeckia</text:span> characters, we suggest it is a representative of an extinct sister lineage to <text:span text:style-name="T21">Ellerbeckia</text:span>.</text:p>
      <text:h text:style-name="P9" text:outline-level="4"><text:bookmark text:name="jpy13499-sec-0027-title"/><text:soft-page-break/>Calibration for <text:span text:style-name="T21">Proboscia</text:span> Sundström stem</text:h>
      <text:p text:style-name="P43"><text:span text:style-name="T16">Genus description and synapomorphies: conoid valve, tapering into a slightly curved proboscis—a tube formed of partly overlapping silica flaps; groove located at the base of the proboscis where sister cell is held; rimoportula located at the tip of the proboscis with slit like opening (Jordan et al., </text:span><text:bookmark text:name="#jpy13499-bib-0034_R_d233764780e2765"/><text:a xlink:type="simple" xlink:href="https://onlinelibrary.wiley.com/doi/10.1111/jpy.13499#jpy13499-bib-0034" text:style-name="Internet_20_link" text:visited-style-name="Visited_20_Internet_20_Link"><text:span text:style-name="T11">2019</text:span></text:a><text:span text:style-name="T16">; Round et al., </text:span><text:bookmark text:name="#jpy13499-bib-0063_R_d233764780e2768"/><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Campanian (83.6–72.1 Mya); figs. 1–49 in Jordan and Ito (</text:span><text:bookmark text:name="#jpy13499-bib-0035_R_d233764780e2774"/><text:a xlink:type="simple" xlink:href="https://onlinelibrary.wiley.com/doi/10.1111/jpy.13499#jpy13499-bib-0035" text:style-name="Internet_20_link" text:visited-style-name="Visited_20_Internet_20_Link"><text:span text:style-name="T11">2002</text:span></text:a><text:span text:style-name="T16">)</text:span></text:p>
      <text:p text:style-name="P44">Sediment dating method: diatom biostratigraphy.</text:p>
      <text:p text:style-name="P43"><text:span text:style-name="T16">Notes: Long and curved valves with short curved proboscis, groove present at the base of the proboscis; in the considered specimen, proboscis is an extension of the valve face and is not made of overlapping silica flaps; although Jordan and Ito (</text:span><text:bookmark text:name="#jpy13499-bib-0035_R_d233764780e2782"/><text:a xlink:type="simple" xlink:href="https://onlinelibrary.wiley.com/doi/10.1111/jpy.13499#jpy13499-bib-0035" text:style-name="Internet_20_link" text:visited-style-name="Visited_20_Internet_20_Link"><text:span text:style-name="T11">2002</text:span></text:a><text:span text:style-name="T16">) is not included in the Cretaceous database, taxa they describe are from site 275 described by Hajós and Stradner (</text:span><text:bookmark text:name="#jpy13499-bib-0025_R_d233764780e2785"/><text:a xlink:type="simple" xlink:href="https://onlinelibrary.wiley.com/doi/10.1111/jpy.13499#jpy13499-bib-0025" text:style-name="Internet_20_link" text:visited-style-name="Visited_20_Internet_20_Link"><text:span text:style-name="T11">1975</text:span></text:a><text:span text:style-name="T16">).</text:span></text:p>
      <text:h text:style-name="P9" text:outline-level="4"><text:bookmark text:name="jpy13499-sec-0028-title"/>Calibration for <text:span text:style-name="T21">Rhizosolenia</text:span> Brightwell stem</text:h>
      <text:p text:style-name="P43"><text:span text:style-name="T16">Genus description and synapomorphies: conical valves drawn out into a spine which is an external tube of the central rimoportula; loculate areolae externally closed by delicate plates with linear or elongate pores (Jordan et al., </text:span><text:bookmark text:name="#jpy13499-bib-0034_R_d233764780e2799"/><text:a xlink:type="simple" xlink:href="https://onlinelibrary.wiley.com/doi/10.1111/jpy.13499#jpy13499-bib-0034" text:style-name="Internet_20_link" text:visited-style-name="Visited_20_Internet_20_Link"><text:span text:style-name="T11">2019</text:span></text:a><text:span text:style-name="T16">, Round et al., </text:span><text:bookmark text:name="#jpy13499-bib-0063_R_d233764780e2802"/><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Upper Campanian (~75–72.1 Mya); figs. 14A–E in Davies and Kemp (</text:span><text:bookmark text:name="#jpy13499-bib-0014_R_d233764780e2808"/><text:a xlink:type="simple" xlink:href="https://onlinelibrary.wiley.com/doi/10.1111/jpy.13499#jpy13499-bib-0014" text:style-name="Internet_20_link" text:visited-style-name="Visited_20_Internet_20_Link"><text:span text:style-name="T11">2016</text:span></text:a><text:span text:style-name="T16">)</text:span></text:p>
      <text:p text:style-name="P44">Sediment dating method: biostratigraphy</text:p>
      <text:p text:style-name="P44">Notes: Specimen identified as a resting spore; valves cone like with central spine, which is likely external rimoportulae opening; valves ornamented by linear ridges; the overall morphology of this specimen suggests its relationship to modern <text:span text:style-name="T21">Rhizosolenia</text:span>.</text:p>
      <text:h text:style-name="P9" text:outline-level="4"><text:bookmark text:name="jpy13499-sec-0029-title"/>Calibration for <text:span text:style-name="T21">Stephanopyxis</text:span> Ehrenberg stem</text:h>
      <text:p text:style-name="P43"><text:span text:style-name="T16">Genus description and synapomorphies: domed valves; hexagonal areolae opened by large foramina with underlying continuous sheet of silica; ring of tubular linking processes present on the valve face; ring of marginal rimoportulae (Round et al., </text:span><text:bookmark text:name="#jpy13499-bib-0063_R_d233764780e2829"/><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Minimum clade age: Lower Albian (113–107 Mya); plate 12, figs. 1–7 in Gersonde and Harwood (</text:span><text:bookmark text:name="#jpy13499-bib-0021_R_d233764780e2835"/><text:a xlink:type="simple" xlink:href="https://onlinelibrary.wiley.com/doi/10.1111/jpy.13499#jpy13499-bib-0021" text:style-name="Internet_20_link" text:visited-style-name="Visited_20_Internet_20_Link"><text:span text:style-name="T11">1990</text:span></text:a><text:span text:style-name="T16">)</text:span></text:p>
      <text:p text:style-name="P44"><text:soft-page-break/>Sediment dating method: biostratigraphy</text:p>
      <text:p text:style-name="P44">Notes: This calibration refers to extinct genus <text:span text:style-name="T21">Amblypyrgus</text:span> Gersonde and Harwood; specimen has domed valves with hexagonal areolae with underlying continuous sheet of silica; apical processes consist of spines (not tubes like in <text:span text:style-name="T21">Stephanopyxis</text:span>) often connected together at their base; ring of small circular pores near the margin—possibly rimoportulae opening; this genus is likely an extinct sister genus to extant <text:span text:style-name="T21">Stephanopyxis</text:span>.</text:p>
      <text:p text:style-name="P43"><text:span text:style-name="T16">An additional 14 extant genera are included in the Cretaceous Diatom Database: </text:span><text:span text:style-name="T17">Anaulus</text:span><text:span text:style-name="T16"> Ehrenberg, </text:span><text:span text:style-name="T17">Cerataulus</text:span><text:span text:style-name="T16"> Ehrenberg, </text:span><text:span text:style-name="T17">Cerataulina</text:span><text:span text:style-name="T16"> Peragallo, </text:span><text:span text:style-name="T17">Dactyliosolen</text:span><text:span text:style-name="T16"> Castracane, </text:span><text:span text:style-name="T17">Endictya</text:span><text:span text:style-name="T16"> Ehrenberg, </text:span><text:span text:style-name="T17">Ethmodiscus</text:span><text:span text:style-name="T16"> Castracane, </text:span><text:span text:style-name="T17">Isthmia</text:span><text:span text:style-name="T16"> Aghard, </text:span><text:span text:style-name="T17">Lithodesmium</text:span><text:span text:style-name="T16"> Ehrenberg, </text:span><text:span text:style-name="T17">Melosira</text:span><text:span text:style-name="T16"> Aghard, </text:span><text:span text:style-name="T17">Podosira</text:span><text:span text:style-name="T16"> Ehrenberg, </text:span><text:span text:style-name="T17">Rhaphoneis</text:span><text:span text:style-name="T16"> Ehrenberg, </text:span><text:span text:style-name="T17">Skeletonema</text:span><text:span text:style-name="T16"> Greville, </text:span><text:span text:style-name="T17">Triceratium</text:span><text:span text:style-name="T16"> Ehrenberg, and </text:span><text:span text:style-name="T17">Terpsinöe</text:span><text:span text:style-name="T16"> Ehrenberg. However, these taxa either lack photographic documentation or lack genus-defining features (see Appendix </text:span><text:a xlink:type="simple" xlink:href="https://onlinelibrary.wiley.com/doi/10.1111/jpy.13499#support-information-section" text:style-name="Internet_20_link" text:visited-style-name="Visited_20_Internet_20_Link"><text:span text:style-name="T11">S2</text:span></text:a><text:span text:style-name="T16"> in the Supporting Information for more discussion), casting doubt on their classification.</text:span></text:p>
      <text:h text:style-name="P5" text:outline-level="2"><text:bookmark text:name="jpy13499-sec-0030-title"/>DISCUSSION</text:h>
      <text:p text:style-name="P44">The Cretaceous Diatom Database is a comprehensive resource for the study of the earliest diatom fossils, some of which can be used to calibrate molecular clocks. Our compilation has highlighted ambiguities in the taxonomy of Cretaceous diatoms relative to modern taxa, which highlight specific genera in need of examination and revision in future work. Importantly, we are not suggesting that the taxonomy applied in the scientific literature is incorrect but, on occasion, poorly documented, such as when the genus-defining feature is out of focus or incompletely documented by electron microscopy. Our intention is to identify directions for improvement so that diatom taxonomy and classification can better serve both morphological and molecular studies of diatoms.</text:p>
      <text:h text:style-name="P7" text:outline-level="3"><text:bookmark text:name="jpy13499-sec-0031-title"/>Calibration points for molecular clocks</text:h>
      <text:p text:style-name="P44">Careful scrutiny of previously used fossil calibrations for molecular clock studies rejected several fossils for various reasons and identified many more that can be incorporated into future studies. Our assessment was limited to published photographs but, in many cases, would benefit greatly from reexamination and updated photographs of original material, with an eye toward capturing key taxonomically and phylogenetically informative characters. Most of the Cretaceous diatom literature is based on light microscope images only, so some of the photographs either cannot or <text:soft-page-break/>do not resolve key characters. A systematic reevaluation of original materials would likely lead to taxonomic revisions and provide many more reliable fossil calibrations.</text:p>
      <text:p text:style-name="P43"><text:span text:style-name="T16">The documentation of fossil species relies necessarily on morphological information alone. Although molecular character matrices exist for diatoms, no large-scale, diatom-wide morphological character matrix has been published. Short of this, we are left to classify fossil diatoms based on a phylogenetic interpretation of their characters, with reference to the distribution of those characters on molecular phylogenies. This approach can be misleading, however, by homoplasy, which has been documented for diatoms (Kociolek et al., </text:span><text:bookmark text:name="#jpy13499-bib-0039_R_d233764780e2907"/><text:a xlink:type="simple" xlink:href="https://onlinelibrary.wiley.com/doi/10.1111/jpy.13499#jpy13499-bib-0039" text:style-name="Internet_20_link" text:visited-style-name="Visited_20_Internet_20_Link"><text:span text:style-name="T11">2019</text:span></text:a><text:span text:style-name="T16">). This is also illustrated by some of the genera discussed here. For example, </text:span><text:span text:style-name="T17">Hemiaulus</text:span><text:span text:style-name="T16"> and </text:span><text:span text:style-name="T17">Biddulphia</text:span><text:span text:style-name="T16"> appear to share some morphological characteristics (central rimoportulae, bipolar valves, and apical processes) and in earlier studies were considered to belong to one subfamily (Schütt, </text:span><text:bookmark text:name="#jpy13499-bib-0064_R_d233764780e2914"/><text:a xlink:type="simple" xlink:href="https://onlinelibrary.wiley.com/doi/10.1111/jpy.13499#jpy13499-bib-0064" text:style-name="Internet_20_link" text:visited-style-name="Visited_20_Internet_20_Link"><text:span text:style-name="T11">1896</text:span></text:a><text:span text:style-name="T16">). A later molecular phylogenetic analysis placed </text:span><text:span text:style-name="T17">Biddulphia</text:span><text:span text:style-name="T16"> and </text:span><text:span text:style-name="T17">Hemiaulus</text:span><text:span text:style-name="T16"> in separate lineages, however (Ashworth et al., </text:span><text:bookmark text:name="#jpy13499-bib-0005_R_d233764780e2922"/><text:a xlink:type="simple" xlink:href="https://onlinelibrary.wiley.com/doi/10.1111/jpy.13499#jpy13499-bib-0005" text:style-name="Internet_20_link" text:visited-style-name="Visited_20_Internet_20_Link"><text:span text:style-name="T11">2013</text:span></text:a><text:span text:style-name="T16">), again highlighting ambiguities in diatom classification that should be studied further. Our analysis of the fossil record revealed that Cretaceous taxa in, among others, </text:span><text:span text:style-name="T17">Hemiaulus</text:span><text:span text:style-name="T16">, are morphologically dissimilar from extant representatives. We suggest that Cretaceous </text:span><text:span text:style-name="T17">Hemiaulus</text:span><text:span text:style-name="T16"> is likely comprised entirely of extinct species and are the sister clade to modern </text:span><text:span text:style-name="T17">Hemiaulus</text:span><text:span text:style-name="T16">. Technically however, the type species for </text:span><text:span text:style-name="T17">Hemiaulus</text:span><text:span text:style-name="T16"> Heiberg is a fossil specimen (</text:span><text:span text:style-name="T17">H</text:span><text:span text:style-name="T16">. </text:span><text:span text:style-name="T17">proteus</text:span><text:span text:style-name="T16">), so modern </text:span><text:span text:style-name="T17">Hemiaulus</text:span><text:span text:style-name="T16"> would require reclassification. Likewise, Cretaceous species classified to </text:span><text:span text:style-name="T17">Biddulphia</text:span><text:span text:style-name="T16"> lack some extant genus characters and were suggested to belong to a new genus, </text:span><text:span text:style-name="T17">Biddulphiella</text:span><text:span text:style-name="T16"> (Sims et al., </text:span><text:bookmark text:name="#jpy13499-bib-0068_R_d233764780e2944"/><text:a xlink:type="simple" xlink:href="https://onlinelibrary.wiley.com/doi/10.1111/jpy.13499#jpy13499-bib-0068" text:style-name="Internet_20_link" text:visited-style-name="Visited_20_Internet_20_Link"><text:span text:style-name="T11">2023</text:span></text:a><text:span text:style-name="T16">). The Cretaceous diatom record likely includes many more examples like this.</text:span></text:p>
      <text:p text:style-name="P43"><text:span text:style-name="T16">Besides crown calibrations, we also listed stem calibrations that can be incorporated into molecular phylogenies. Some of these could breakup long branches, especially toward the root of the tree like those of </text:span><text:span text:style-name="T17">Corethron</text:span><text:span text:style-name="T16"> and </text:span><text:span text:style-name="T17">Ellerbeckia</text:span><text:span text:style-name="T16">. These long branches were also called “ghost lineages” because their age on the phylogeny predates the first occurrence in the fossil record (Medlin, </text:span><text:bookmark text:name="#jpy13499-bib-0047_R_d233764780e2954"/><text:a xlink:type="simple" xlink:href="https://onlinelibrary.wiley.com/doi/10.1111/jpy.13499#jpy13499-bib-0047" text:style-name="Internet_20_link" text:visited-style-name="Visited_20_Internet_20_Link"><text:span text:style-name="T11">2015</text:span></text:a><text:span text:style-name="T16">, p. 220). Ghost lineages were suggested to be the result of misdiagnosed or undiscovered fossils (Sorhannus, </text:span><text:bookmark text:name="#jpy13499-bib-0074_R_d233764780e2957"/><text:a xlink:type="simple" xlink:href="https://onlinelibrary.wiley.com/doi/10.1111/jpy.13499#jpy13499-bib-0074" text:style-name="Internet_20_link" text:visited-style-name="Visited_20_Internet_20_Link"><text:span text:style-name="T11">2007</text:span></text:a><text:span text:style-name="T16">). We suggest that the diversity exists but is unacknowledged, for example, </text:span><text:span text:style-name="T17">Micrampulla</text:span><text:span text:style-name="T16"> and </text:span><text:span text:style-name="T17">Praecorehtron</text:span><text:span text:style-name="T16"> are extinct genera that are likely an extinct sister lineage to modern </text:span><text:span text:style-name="T17">Corethtrales</text:span><text:span text:style-name="T16"> (Abe et al., </text:span><text:bookmark text:name="#jpy13499-bib-0001_R_d233764780e2967"/><text:a xlink:type="simple" xlink:href="https://onlinelibrary.wiley.com/doi/10.1111/jpy.13499#jpy13499-bib-0001" text:style-name="Internet_20_link" text:visited-style-name="Visited_20_Internet_20_Link"><text:span text:style-name="T11">2022</text:span></text:a><text:span text:style-name="T16">), and </text:span><text:span text:style-name="T17">Praeparalia</text:span><text:span text:style-name="T16">, likewise, may be ancestral or sister to modern day </text:span><text:span text:style-name="T17">Ellerbeckia</text:span><text:span text:style-name="T16">. Molecular phylogenies should be a guide as to what we are missing in the fossil record and what characters we should be seeking. Phylogenetic comparative methods can further aid these searches by identifying lineages with exceptionally high rates of extinction (Nakov et al., </text:span><text:bookmark text:name="#jpy13499-bib-0050_R_d233764780e2974"/><text:a xlink:type="simple" xlink:href="https://onlinelibrary.wiley.com/doi/10.1111/jpy.13499#jpy13499-bib-0050" text:style-name="Internet_20_link" text:visited-style-name="Visited_20_Internet_20_Link"><text:span text:style-name="T11">2018a</text:span></text:a><text:span text:style-name="T16">, </text:span><text:bookmark text:name="#jpy13499-bib-0051_R_d233764780e2978"/><text:a xlink:type="simple" xlink:href="https://onlinelibrary.wiley.com/doi/10.1111/jpy.13499#jpy13499-bib-0051" text:style-name="Internet_20_link" text:visited-style-name="Visited_20_Internet_20_Link"><text:span text:style-name="T11">2018b</text:span></text:a><text:span text:style-name="T16">).</text:span></text:p>
      <text:p text:style-name="P44"><text:soft-page-break/>Our focus predominantly on the taxa published under extant genus names might have biased our observations, since our search should be focused on synapomorphic characters rather than taxonomic affiliations. Since the Cretaceous Database consists of &gt;120 genera and 700 species, it would be rather challenging to survey them all. Identifying extinct genera that may belong in the same lineage as extant genera is, therefore, challenging and, albeit labor intensive, would benefit greatly from examination of site-specific type slides. Some of those links, however, may still be tentative, especially for the extinct taxa: if a taxon fits into several lineages by morphological characters, then its potential position on the phylogeny will be ambiguous.</text:p>
      <text:p text:style-name="P44">Moving forward, if our goal is to reconstruct the early evolution of diatoms in the least biased manner possible, then we should use both the fossil record and molecular phylogenies. For this to be efficient, when describing taxa, especially extinct fossils, our priority should be to identify synapomorphies, while molecular phylogenies should serve as a guide where such fossils could be placed on the tree. Reexamining fossil morphology of Cretaceous taxa that are classified to modern genera but excluded as reliable (e.g., <text:span text:style-name="T21">Anaulus</text:span> and <text:span text:style-name="T21">Skeletonema</text:span>) as well as those included as stem calibrations but likely representing sister lineages (e.g., <text:span text:style-name="T21">Eunotogramma</text:span> and <text:span text:style-name="T21">Hemiaulus</text:span>) are good examples of where to start to reexamine fossil morphology and analyzing it in a cladistic manner. This will ideally separate the fossil and modern taxonomy, which will further improve molecular inferences.</text:p>
      <text:h text:style-name="P7" text:outline-level="3"><text:bookmark text:name="jpy13499-sec-0032-title"/>Cretaceous diatoms and taxonomic notes</text:h>
      <text:p text:style-name="P43"><text:span text:style-name="T16">In the Cretaceous, we observed (1) an increase in diatom diversity at all taxonomic levels (species, genus, and lineage) toward the Upper Cretaceous, (2) extant genera are the most species-rich, and (3) one third of the genera are monotypic, being represented by a single species. The disparity between the Lower and Upper Cretaceous diversity has been previously discussed. Sims et al. (</text:span><text:bookmark text:name="#jpy13499-bib-0069_R_d233764780e3004"/><text:a xlink:type="simple" xlink:href="https://onlinelibrary.wiley.com/doi/10.1111/jpy.13499#jpy13499-bib-0069" text:style-name="Internet_20_link" text:visited-style-name="Visited_20_Internet_20_Link"><text:span text:style-name="T11">2006</text:span></text:a><text:span text:style-name="T16">) suggested that bi- and multipolar diatoms evolve faster than other diatoms, which might help account for the rapid morphological evolution that took place between the Lower and Upper Cretaceous. It is important to consider that the lack of intermediate pre-Aptian and Cenomanian–Coniacian deposits creates observational bias, so evolution may prove to be more gradual when that historical gap is eventually filled. Harwood et al. (</text:span><text:bookmark text:name="#jpy13499-bib-0030_R_d233764780e3007"/><text:a xlink:type="simple" xlink:href="https://onlinelibrary.wiley.com/doi/10.1111/jpy.13499#jpy13499-bib-0030" text:style-name="Internet_20_link" text:visited-style-name="Visited_20_Internet_20_Link"><text:span text:style-name="T11">2007</text:span></text:a><text:span text:style-name="T16">) suggested that following the Cenomanian–Turonian extinction (likely associated with Ocean Acidification Event-OAE2), the Lower Cretaceous flora was erased as bi(multi)polar diatoms diversified, migrated into specialized niches, and dominated the marine plankton. This could explain the differences in Lower and Upper Cretaceous diatom assemblages; however, as the authors highlight, there is no </text:span><text:soft-page-break/><text:span text:style-name="T16">continuous Albian–Coniacian section to test this hypothesis. Moreover, there is a clear preservation disparity between Lower and Upper Cretaceous floras, where many of the Lower Cretaceous deposits are pyritized (Foucault et al., </text:span><text:bookmark text:name="#jpy13499-bib-0017_R_d233764780e3010"/><text:a xlink:type="simple" xlink:href="https://onlinelibrary.wiley.com/doi/10.1111/jpy.13499#jpy13499-bib-0017" text:style-name="Internet_20_link" text:visited-style-name="Visited_20_Internet_20_Link"><text:span text:style-name="T11">1986</text:span></text:a><text:span text:style-name="T16">; Geroch, </text:span><text:bookmark text:name="#jpy13499-bib-0020_R_d233764780e3013"/><text:a xlink:type="simple" xlink:href="https://onlinelibrary.wiley.com/doi/10.1111/jpy.13499#jpy13499-bib-0020" text:style-name="Internet_20_link" text:visited-style-name="Visited_20_Internet_20_Link"><text:span text:style-name="T11">1978</text:span></text:a><text:span text:style-name="T16">; Jousé, </text:span><text:bookmark text:name="#jpy13499-bib-0037_R_d233764780e3016"/><text:a xlink:type="simple" xlink:href="https://onlinelibrary.wiley.com/doi/10.1111/jpy.13499#jpy13499-bib-0037" text:style-name="Internet_20_link" text:visited-style-name="Visited_20_Internet_20_Link"><text:span text:style-name="T11">1949</text:span></text:a><text:span text:style-name="T16">; Strel'nikova &amp; Martirosjan, </text:span><text:bookmark text:name="#jpy13499-bib-0077_R_d233764780e3020"/><text:a xlink:type="simple" xlink:href="https://onlinelibrary.wiley.com/doi/10.1111/jpy.13499#jpy13499-bib-0077" text:style-name="Internet_20_link" text:visited-style-name="Visited_20_Internet_20_Link"><text:span text:style-name="T11">1981</text:span></text:a><text:span text:style-name="T16">; Wall, </text:span><text:bookmark text:name="#jpy13499-bib-0082_R_d233764780e3023"/><text:a xlink:type="simple" xlink:href="https://onlinelibrary.wiley.com/doi/10.1111/jpy.13499#jpy13499-bib-0082" text:style-name="Internet_20_link" text:visited-style-name="Visited_20_Internet_20_Link"><text:span text:style-name="T11">1975</text:span></text:a><text:span text:style-name="T16">), and only one study site contains well-preserved fossils (Gersonde &amp; Harwood, </text:span><text:bookmark text:name="#jpy13499-bib-0021_R_d233764780e3026"/><text:a xlink:type="simple" xlink:href="https://onlinelibrary.wiley.com/doi/10.1111/jpy.13499#jpy13499-bib-0021" text:style-name="Internet_20_link" text:visited-style-name="Visited_20_Internet_20_Link"><text:span text:style-name="T11">1990</text:span></text:a><text:span text:style-name="T16">; Harwood &amp; Gersonde, </text:span><text:bookmark text:name="#jpy13499-bib-0028_R_d233764780e3029"/><text:a xlink:type="simple" xlink:href="https://onlinelibrary.wiley.com/doi/10.1111/jpy.13499#jpy13499-bib-0028" text:style-name="Internet_20_link" text:visited-style-name="Visited_20_Internet_20_Link"><text:span text:style-name="T11">1990</text:span></text:a><text:span text:style-name="T16">). The Cretaceous Diatom Database excludes the pyritized records, which decreases the overall diversity. Regardless of the above biases, the Late Cretaceous is a period of major diversification with all morphological clades present (also raphid diatoms; see Siver &amp; Velez, </text:span><text:bookmark text:name="#jpy13499-bib-0071_R_d233764780e3032"/><text:a xlink:type="simple" xlink:href="https://onlinelibrary.wiley.com/doi/10.1111/jpy.13499#jpy13499-bib-0071" text:style-name="Internet_20_link" text:visited-style-name="Visited_20_Internet_20_Link"><text:span text:style-name="T11">2022</text:span></text:a><text:span text:style-name="T16">) and dispersal to a broad range of niches (Harwood et al., </text:span><text:bookmark text:name="#jpy13499-bib-0030_R_d233764780e3035"/><text:a xlink:type="simple" xlink:href="https://onlinelibrary.wiley.com/doi/10.1111/jpy.13499#jpy13499-bib-0030" text:style-name="Internet_20_link" text:visited-style-name="Visited_20_Internet_20_Link"><text:span text:style-name="T11">2007</text:span></text:a><text:span text:style-name="T16">; Sims et al., </text:span><text:bookmark text:name="#jpy13499-bib-0069_R_d233764780e3039"/><text:a xlink:type="simple" xlink:href="https://onlinelibrary.wiley.com/doi/10.1111/jpy.13499#jpy13499-bib-0069" text:style-name="Internet_20_link" text:visited-style-name="Visited_20_Internet_20_Link"><text:span text:style-name="T11">2006</text:span></text:a><text:span text:style-name="T16">).</text:span></text:p>
      <text:p text:style-name="P43"><text:span text:style-name="T16">The highest species diversity was identified in the extant genera. These genera had a worldwide distribution by the end of the Cretaceous (see Appendix </text:span><text:a xlink:type="simple" xlink:href="https://onlinelibrary.wiley.com/doi/10.1111/jpy.13499#support-information-section" text:style-name="Internet_20_link" text:visited-style-name="Visited_20_Internet_20_Link"><text:span text:style-name="T11">S1</text:span></text:a><text:span text:style-name="T16">), which likely promoted allopatric speciation (Sobel et al., </text:span><text:bookmark text:name="#jpy13499-bib-0072_R_d233764780e3048"/><text:a xlink:type="simple" xlink:href="https://onlinelibrary.wiley.com/doi/10.1111/jpy.13499#jpy13499-bib-0072" text:style-name="Internet_20_link" text:visited-style-name="Visited_20_Internet_20_Link"><text:span text:style-name="T11">2010</text:span></text:a><text:span text:style-name="T16">). Some of these, such as </text:span><text:span text:style-name="T17">Actinoptychus</text:span><text:span text:style-name="T16"> and </text:span><text:span text:style-name="T17">Stephanopyxis</text:span><text:span text:style-name="T16">, are cosmopolitan taxa with broad ecological tolerance, widespread across Cenozoic sediments (Harwood &amp; Maruyama, </text:span><text:bookmark text:name="#jpy13499-bib-0029_R_d233764780e3055"/><text:a xlink:type="simple" xlink:href="https://onlinelibrary.wiley.com/doi/10.1111/jpy.13499#jpy13499-bib-0029" text:style-name="Internet_20_link" text:visited-style-name="Visited_20_Internet_20_Link"><text:span text:style-name="T11">1992</text:span></text:a><text:span text:style-name="T16">; Roberts et al., </text:span><text:bookmark text:name="#jpy13499-bib-0060_R_d233764780e3059"/><text:a xlink:type="simple" xlink:href="https://onlinelibrary.wiley.com/doi/10.1111/jpy.13499#jpy13499-bib-0060" text:style-name="Internet_20_link" text:visited-style-name="Visited_20_Internet_20_Link"><text:span text:style-name="T11">2003</text:span></text:a><text:span text:style-name="T16">; Witkowski, Ashworth, et al., </text:span><text:bookmark text:name="#jpy13499-bib-0084_R_d233764780e3062"/><text:a xlink:type="simple" xlink:href="https://onlinelibrary.wiley.com/doi/10.1111/jpy.13499#jpy13499-bib-0084" text:style-name="Internet_20_link" text:visited-style-name="Visited_20_Internet_20_Link"><text:span text:style-name="T11">2020</text:span></text:a><text:span text:style-name="T16">; Witkowski, Harwood, et al., </text:span><text:bookmark text:name="#jpy13499-bib-0086_R_d233764780e3065"/><text:a xlink:type="simple" xlink:href="https://onlinelibrary.wiley.com/doi/10.1111/jpy.13499#jpy13499-bib-0086" text:style-name="Internet_20_link" text:visited-style-name="Visited_20_Internet_20_Link"><text:span text:style-name="T11">2020</text:span></text:a><text:span text:style-name="T16">) and in marine plankton or coastal environments in the modern ocean (Grassle, </text:span><text:bookmark text:name="#jpy13499-bib-0022_R_d233764780e3068"/><text:a xlink:type="simple" xlink:href="https://onlinelibrary.wiley.com/doi/10.1111/jpy.13499#jpy13499-bib-0022" text:style-name="Internet_20_link" text:visited-style-name="Visited_20_Internet_20_Link"><text:span text:style-name="T11">2000</text:span></text:a><text:span text:style-name="T16">; Round et al., </text:span><text:bookmark text:name="#jpy13499-bib-0063_R_d233764780e3071"/><text:a xlink:type="simple" xlink:href="https://onlinelibrary.wiley.com/doi/10.1111/jpy.13499#jpy13499-bib-0063" text:style-name="Internet_20_link" text:visited-style-name="Visited_20_Internet_20_Link"><text:span text:style-name="T11">1990</text:span></text:a><text:span text:style-name="T16">).</text:span></text:p>
      <text:p text:style-name="P43"><text:span text:style-name="T16">Overall, the diversity patterns presented here should be treated with a great deal of caution, however, since many taxa in the Cretaceous Diatom Database, predominantly in the most diverse genera, were identified only to the genus level. For example, 40 species of </text:span><text:span text:style-name="T17">Hemiaulus</text:span><text:span text:style-name="T16">, the most diverse Cretaceous genus, are highly similar morphologically, so the genus shows little evidence of morphological diversification commensurate with the number of named species in the genus (Jewson &amp; Harwood, </text:span><text:bookmark text:name="#jpy13499-bib-0033_R_d233764780e3079"/><text:a xlink:type="simple" xlink:href="https://onlinelibrary.wiley.com/doi/10.1111/jpy.13499#jpy13499-bib-0033" text:style-name="Internet_20_link" text:visited-style-name="Visited_20_Internet_20_Link"><text:span text:style-name="T11">2017</text:span></text:a><text:span text:style-name="T16">). We suggest thorough analysis of these large genera would reveal that many species could be combined and classified together. As suggested in the supplementary discussion (Appendix </text:span><text:a xlink:type="simple" xlink:href="https://onlinelibrary.wiley.com/doi/10.1111/jpy.13499#support-information-section" text:style-name="Internet_20_link" text:visited-style-name="Visited_20_Internet_20_Link"><text:span text:style-name="T11">S2</text:span></text:a><text:span text:style-name="T16">), species described in </text:span><text:span text:style-name="T17">Triceratium</text:span><text:span text:style-name="T16"> likely do not represent </text:span><text:span text:style-name="T17">Triceratium</text:span><text:span text:style-name="T16"> and potentially should be reclassified to </text:span><text:span text:style-name="T17">Trinacria</text:span><text:span text:style-name="T16"> Heiberg, </text:span><text:span text:style-name="T17">Medlinia</text:span><text:span text:style-name="T16"> Sims, or </text:span><text:span text:style-name="T17">Sheshukovia</text:span><text:span text:style-name="T16">, which are likewise broadly confused genera, and many species have already been moved between these genera (see Appendix </text:span><text:a xlink:type="simple" xlink:href="https://onlinelibrary.wiley.com/doi/10.1111/jpy.13499#support-information-section" text:style-name="Internet_20_link" text:visited-style-name="Visited_20_Internet_20_Link"><text:span text:style-name="T11">S1</text:span></text:a><text:span text:style-name="T16">). Similar uncertainties apply to </text:span><text:span text:style-name="T17">Biddulphia</text:span><text:span text:style-name="T16">, </text:span><text:span text:style-name="T17">Briggera</text:span><text:span text:style-name="T16"> Ross and Sims, and </text:span><text:span text:style-name="T17">Hemiaulus</text:span><text:span text:style-name="T16">, all of which represent polar centric diatoms with apical processes (Round et al., </text:span><text:bookmark text:name="#jpy13499-bib-0063_R_d233764780e3106"/><text:a xlink:type="simple" xlink:href="https://onlinelibrary.wiley.com/doi/10.1111/jpy.13499#jpy13499-bib-0063" text:style-name="Internet_20_link" text:visited-style-name="Visited_20_Internet_20_Link"><text:span text:style-name="T11">1990</text:span></text:a><text:span text:style-name="T16">). Careful SEM-based systematics would help resolve the relationships between these genera and their modern relatives and, as already suggested, potentially lead to descriptions of new fossil genera. Taken together, the total number of genera and possibly species in our database may be overestimated. Nevertheless, previous estimates point toward a number of 300 described species by the end of the Cretaceous (Jewson &amp; Harwood, </text:span><text:bookmark text:name="#jpy13499-bib-0033_R_d233764780e3109"/><text:a xlink:type="simple" xlink:href="https://onlinelibrary.wiley.com/doi/10.1111/jpy.13499#jpy13499-bib-0033" text:style-name="Internet_20_link" text:visited-style-name="Visited_20_Internet_20_Link"><text:span text:style-name="T11">2017</text:span></text:a><text:span text:style-name="T16">; Knoll &amp; Follows, </text:span><text:bookmark text:name="#jpy13499-bib-0038_R_d233764780e3112"/><text:a xlink:type="simple" xlink:href="https://onlinelibrary.wiley.com/doi/10.1111/jpy.13499#jpy13499-bib-0038" text:style-name="Internet_20_link" text:visited-style-name="Visited_20_Internet_20_Link"><text:span text:style-name="T11">2016</text:span></text:a><text:span text:style-name="T16">; </text:span><text:soft-page-break/><text:span text:style-name="T16">Lazarus et al., </text:span><text:bookmark text:name="#jpy13499-bib-0041_R_d233764780e3115"/><text:a xlink:type="simple" xlink:href="https://onlinelibrary.wiley.com/doi/10.1111/jpy.13499#jpy13499-bib-0041" text:style-name="Internet_20_link" text:visited-style-name="Visited_20_Internet_20_Link"><text:span text:style-name="T11">2014</text:span></text:a><text:span text:style-name="T16">); hence, even if overestimated, Cretaceous diatoms are substantially more diverse than previously suggested.</text:span></text:p>
      <text:p text:style-name="P43"><text:span text:style-name="T16">On a final note, our knowledge of the Cretaceous fossil record could be improved in several ways, including (1) a search for new records to describe and complement existing fossil information, particularly from the Cenomanian–Coniacian period, as only two studies describe diatoms of these ages (Tapia &amp; Harwood, </text:span><text:bookmark text:name="#jpy13499-bib-0079_R_d233764780e3121"/><text:a xlink:type="simple" xlink:href="https://onlinelibrary.wiley.com/doi/10.1111/jpy.13499#jpy13499-bib-0079" text:style-name="Internet_20_link" text:visited-style-name="Visited_20_Internet_20_Link"><text:span text:style-name="T11">2002</text:span></text:a><text:span text:style-name="T16">; Zalat, </text:span><text:bookmark text:name="#jpy13499-bib-0088_R_d233764780e3124"/><text:a xlink:type="simple" xlink:href="https://onlinelibrary.wiley.com/doi/10.1111/jpy.13499#jpy13499-bib-0088" text:style-name="Internet_20_link" text:visited-style-name="Visited_20_Internet_20_Link"><text:span text:style-name="T11">2013</text:span></text:a><text:span text:style-name="T16">); (2) reinvestigation of already published studies for taxonomic evaluation, particularly those with low-quality LM photographs and drawings (Forti &amp; Schultz, </text:span><text:bookmark text:name="#jpy13499-bib-0016_R_d233764780e3127"/><text:a xlink:type="simple" xlink:href="https://onlinelibrary.wiley.com/doi/10.1111/jpy.13499#jpy13499-bib-0016" text:style-name="Internet_20_link" text:visited-style-name="Visited_20_Internet_20_Link"><text:span text:style-name="T11">1932</text:span></text:a><text:span text:style-name="T16">); and (3) unifying the taxonomy of easily confused genera, which is a daunting task and potentially unachievable without a significant dedicated effort and resources.</text:span></text:p>
      <text:h text:style-name="P5" text:outline-level="2"><text:bookmark text:name="jpy13499-sec-0034-title"/>AUTHOR CONTRIBUTIONS</text:h>
      <text:p text:style-name="P44"><text:span text:style-name="T5">Karolina Bryłka:</text:span> Conceptualization (lead); data curation (lead); formal analysis (lead); investigation (lead); visualization (lead); writing – original draft (lead); writing – review and editing (lead). <text:span text:style-name="T5">Matt P. Ashworth:</text:span> Conceptualization (supporting); formal analysis (supporting); investigation (supporting); writing – review and editing (equal). <text:span text:style-name="T5">Andrew J. Alverson:</text:span> Conceptualization (equal); formal analysis (supporting); funding acquisition (supporting); investigation (supporting); supervision (supporting); writing – original draft (supporting); writing – review and editing (equal). <text:span text:style-name="T5">Daniel J. Conley:</text:span> Conceptualization (equal); funding acquisition (lead); project administration (lead); resources (lead); supervision (lead); writing – original draft (supporting); writing – review and editing (equal).</text:p>
      <text:h text:style-name="P3" text:outline-level="2"><text:bookmark text:name="jpy13499-sec-0033-title"/>ACKNOWLEDGMENTS</text:h>
      <text:p text:style-name="P45">This research has received funding from the European Research Council (ERC) under the European Union's Horizon 2020 Research and Innovation Programme (Grant agreement No. 833454), a grant from the Knut and Alice Wallenberg Foundation to Daniel J. Conley, and a grant from the National Science Foundation (DEB-1651087) to Andrew J. Alverson. We thank three anonymous reviewers for insightful comments and suggestion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1" svg:font-family="'Open Sans', Arial, icomoon, sans-serif"/>
    <style:font-face style:name="Open Sans" svg:font-family="'Open Sans',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0:51:32.264446808</meta:creation-date>
    <dc:date>2025-05-16T00:51:54.050196346</dc:date>
    <meta:editing-duration>PT22S</meta:editing-duration>
    <meta:editing-cycles>1</meta:editing-cycles>
    <meta:document-statistic meta:table-count="2" meta:image-count="5" meta:object-count="0" meta:page-count="23" meta:paragraph-count="436" meta:word-count="7221" meta:character-count="48419" meta:non-whitespace-character-count="41690"/>
    <meta:generator>LibreOffice/7.0.1.2$Linux_X86_64 LibreOffice_project/7cbcfc562f6eb6708b5ff7d7397325de9e764452</meta:generator>
  </office:meta>
</office:document-meta>
</file>