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12260000001A0000001ACA954E1B8E2E5D07.svg" manifest:media-type="image/svg+xml"/>
  <manifest:file-entry manifest:full-path="Pictures/10003B000000001A0000001AD6183D143B61F9D5.svg" manifest:media-type="image/svg+xml"/>
  <manifest:file-entry manifest:full-path="Pictures/100006920000001A0000001AF98D945F318FBFF3.svg" manifest:media-type="image/svg+xml"/>
  <manifest:file-entry manifest:full-path="Pictures/100005210000001A0000001ADF7AC933C73386C3.svg" manifest:media-type="image/svg+xml"/>
  <manifest:file-entry manifest:full-path="Pictures/10000201000000010000000108093F3507420144.png" manifest:media-type="image/png"/>
  <manifest:file-entry manifest:full-path="Pictures/100004BF0000001A0000001AE667E512ECC4576D.svg" manifest:media-type="image/svg+xml"/>
  <manifest:file-entry manifest:full-path="Pictures/100008160000001A0000001A9322EBB7C879A0CC.svg" manifest:media-type="image/svg+xml"/>
  <manifest:file-entry manifest:full-path="Pictures/100003C60000001A0000001AB8FB1BB321030500.svg" manifest:media-type="image/svg+xml"/>
  <manifest:file-entry manifest:full-path="Pictures/100007DE0000001A0000001AA223A1E3AFEDA149.svg" manifest:media-type="image/svg+xml"/>
  <manifest:file-entry manifest:full-path="Pictures/100008770000001A0000001A8E54F55FE466C7AB.svg" manifest:media-type="image/svg+xml"/>
  <manifest:file-entry manifest:full-path="Pictures/1000111F0000001A0000001A0AABECC009A018FC.svg" manifest:media-type="image/svg+xml"/>
  <manifest:file-entry manifest:full-path="Pictures/100075DD0000001A0000001A90AA5D4C906E31E4.svg" manifest:media-type="image/svg+xml"/>
  <manifest:file-entry manifest:full-path="Pictures/100011140000001A0000001A3D1ECD9073297E38.svg" manifest:media-type="image/svg+xml"/>
  <manifest:file-entry manifest:full-path="Pictures/100005F70000001A0000001A7397BB6125F5B3E4.svg" manifest:media-type="image/svg+xml"/>
  <manifest:file-entry manifest:full-path="Pictures/100030010000001A0000001A7BF540276E26C842.svg" manifest:media-type="image/svg+xml"/>
  <manifest:file-entry manifest:full-path="Pictures/100007600000001A0000001A8BC147BA89F6EBD8.svg" manifest:media-type="image/svg+xml"/>
  <manifest:file-entry manifest:full-path="Pictures/100005720000001A0000001A0E1E46DCE8423BF2.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7.79mm" table:align="left" fo:background-color="#f8f9fa">
        <style:background-image/>
      </style:table-properties>
    </style:style>
    <style:style style:name="Table1.A" style:family="table-column">
      <style:table-column-properties style:column-width="21.45mm"/>
    </style:style>
    <style:style style:name="Table1.B" style:family="table-column">
      <style:table-column-properties style:column-width="22.93mm"/>
    </style:style>
    <style:style style:name="Table1.C" style:family="table-column">
      <style:table-column-properties style:column-width="11.39mm"/>
    </style:style>
    <style:style style:name="Table1.D" style:family="table-column">
      <style:table-column-properties style:column-width="19.83mm"/>
    </style:style>
    <style:style style:name="Table1.E" style:family="table-column">
      <style:table-column-properties style:column-width="12.19mm"/>
    </style:style>
    <style:style style:name="Table1.A1" style:family="table-cell">
      <style:table-cell-properties style:vertical-align="middle" fo:background-color="#eaecf0" fo:padding-left="0mm" fo:padding-right="0.49mm" fo:padding-top="0.49mm" fo:padding-bottom="0.49mm" fo:border-left="none" fo:border-right="0.75pt solid #a2a9b1" fo:border-top="0.75pt solid #a2a9b1" fo:border-bottom="0.75pt solid #a2a9b1">
        <style:background-image/>
      </style:table-cell-properties>
    </style:style>
    <style:style style:name="Table1.A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9"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9"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9"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9"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9"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10"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10"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10"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10"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10"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11"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11"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11"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11"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11"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1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1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1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1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1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1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1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1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1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1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1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1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1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1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1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101418" loext:opacity="100%"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101418" loext:opacity="100%" style:font-name="Linux Libertine" fo:font-size="12pt" fo:letter-spacing="normal" fo:language="en" fo:country="US" fo:font-style="normal" fo:font-weight="normal" loext:padding-left="0mm" loext:padding-right="0mm" loext:padding-top="0mm" loext:padding-bottom="0.49mm" loext:border-left="none" loext:border-right="none" loext:border-top="none" loext:border-bottom="0.74pt solid #a2a9b1"/>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en" fo:country="US" fo:font-style="normal" fo:font-weight="bold" loext:padding="0mm" loext:border="none"/>
    </style:style>
    <style:style style:name="P4" style:family="paragraph" style:parent-style-name="Table_20_Heading">
      <style:paragraph-properties fo:text-align="center" style:justify-single-word="false"/>
      <style:text-properties fo:color="#202122" loext:opacity="100%"/>
    </style:style>
    <style:style style:name="P5" style:family="paragraph" style:parent-style-name="Text_20_body">
      <style:text-properties fo:font-size="10.5pt"/>
    </style:style>
    <style:style style:name="P6" style:family="paragraph" style:parent-style-name="Text_20_body">
      <style:text-properties fo:font-size="10.5pt" style:font-size-asian="10.5pt" style:font-size-complex="10.5pt"/>
    </style:style>
    <style:style style:name="P7" style:family="paragraph" style:parent-style-name="Text_20_body">
      <style:text-properties fo:font-size="2pt" style:font-size-asian="2pt" style:font-size-complex="2pt"/>
    </style:style>
    <style:style style:name="P8" style:family="paragraph" style:parent-style-name="Text_20_body">
      <style:paragraph-properties fo:margin-left="0mm" fo:margin-right="0mm" fo:text-indent="0mm" style:auto-text-indent="false"/>
    </style:style>
    <style:style style:name="P9" style:family="paragraph" style:parent-style-name="Text_20_body">
      <style:paragraph-properties fo:margin-left="0mm" fo:margin-right="0mm" fo:line-height="162%" fo:orphans="2" fo:widows="2" fo:text-indent="0mm" style:auto-text-indent="false"/>
      <style:text-properties fo:font-size="10.5pt" style:font-size-asian="10.5pt" style:font-size-complex="10.5pt"/>
    </style:style>
    <style:style style:name="P10" style:family="paragraph" style:parent-style-name="Text_20_body">
      <style:paragraph-properties fo:margin-left="0mm" fo:margin-right="0mm" fo:text-indent="0mm" style:auto-text-indent="false"/>
      <style:text-properties fo:color="#c8ccd1" loext:opacity="100%" fo:font-size="10.5pt" style:font-size-asian="10.5pt" style:font-size-complex="10.5pt"/>
    </style:style>
    <style:style style:name="P11" style:family="paragraph" style:parent-style-name="Text_20_body">
      <style:paragraph-properties fo:margin-left="0mm" fo:margin-right="0mm" fo:margin-top="0mm" fo:margin-bottom="0mm" style:contextual-spacing="false" fo:line-height="160%" fo:text-indent="0mm" style:auto-text-indent="false"/>
      <style:text-properties fo:font-size="10.5pt" fo:font-weight="bold" style:font-size-asian="10.5pt" style:font-size-complex="10.5pt" loext:padding="0mm" loext:border="none"/>
    </style:style>
    <style:style style:name="P12" style:family="paragraph" style:parent-style-name="Text_20_body" style:list-style-name="L6">
      <style:paragraph-properties fo:margin-left="0mm" fo:margin-right="0mm" fo:margin-top="0mm" fo:margin-bottom="1.59mm" style:contextual-spacing="false" fo:text-indent="0mm" style:auto-text-indent="false" fo:padding="0mm" fo:border="none"/>
      <style:text-properties loext:padding="0mm" loext:border="none"/>
    </style:style>
    <style:style style:name="P13" style:family="paragraph" style:parent-style-name="Text_20_body" style:list-style-name="L7">
      <style:paragraph-properties fo:margin-left="0mm" fo:margin-right="0mm" fo:margin-top="0mm" fo:margin-bottom="1.59mm" style:contextual-spacing="false" fo:text-indent="0mm" style:auto-text-indent="false" fo:padding="0mm" fo:border="none"/>
      <style:text-properties loext:padding="0mm" loext:border="none"/>
    </style:style>
    <style:style style:name="P14" style:family="paragraph" style:parent-style-name="Text_20_body" style:list-style-name="L8">
      <style:paragraph-properties fo:margin-left="0mm" fo:margin-right="0mm" fo:margin-top="0mm" fo:margin-bottom="1.59mm" style:contextual-spacing="false" fo:text-indent="0mm" style:auto-text-indent="false" fo:padding="0mm" fo:border="none"/>
      <style:text-properties loext:padding="0mm" loext:border="none"/>
    </style:style>
    <style:style style:name="P15" style:family="paragraph" style:parent-style-name="Text_20_body">
      <style:paragraph-properties fo:margin-left="0mm" fo:margin-right="0mm" fo:margin-top="1.59mm" fo:margin-bottom="1.59mm" style:contextual-spacing="false" fo:text-indent="0mm" style:auto-text-indent="false"/>
      <style:text-properties fo:color="#54595d" loext:opacity="100%" fo:font-size="10.5pt" fo:font-weight="normal" style:font-size-asian="10.5pt" style:font-size-complex="10.5pt" loext:padding-left="0mm" loext:padding-right="0mm" loext:padding-top="0mm" loext:padding-bottom="1.59mm" loext:border-left="none" loext:border-right="none" loext:border-top="none" loext:border-bottom="0.74pt solid #eaecf0"/>
    </style:style>
    <style:style style:name="P16" style:family="paragraph" style:parent-style-name="Text_20_body">
      <style:paragraph-properties fo:margin-left="0mm" fo:margin-right="0mm" fo:margin-top="2.12mm" fo:margin-bottom="0mm" style:contextual-spacing="false" fo:line-height="162%" fo:orphans="2" fo:widows="2" fo:text-indent="0mm" style:auto-text-indent="false"/>
      <style:text-properties fo:font-size="10.5pt" style:font-size-asian="10.5pt" style:font-size-complex="10.5pt"/>
    </style:style>
    <style:style style:name="P17" style:family="paragraph" style:parent-style-name="Text_20_body">
      <style:paragraph-properties fo:margin-left="0mm" fo:margin-right="0mm" fo:margin-top="4.23mm" fo:margin-bottom="2.47mm" style:contextual-spacing="false" fo:line-height="162%" fo:orphans="2" fo:widows="2" fo:text-indent="0mm" style:auto-text-indent="false" style:writing-mode="lr-tb"/>
    </style:style>
    <style:style style:name="P18"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19"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20"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21" style:family="paragraph" style:parent-style-name="Text_20_body">
      <style:paragraph-properties fo:margin-left="0mm" fo:margin-right="0mm" fo:margin-top="4.23mm" fo:margin-bottom="2.47mm" style:contextual-spacing="false" fo:line-height="162%"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22" style:family="paragraph" style:parent-style-name="Text_20_body" style:list-style-name="L10">
      <style:paragraph-properties fo:margin-left="0mm" fo:margin-right="0mm" fo:margin-top="4.23mm" fo:margin-bottom="0mm" style:contextual-spacing="false" fo:line-height="162%"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23" style:family="paragraph" style:parent-style-name="Text_20_body" style:list-style-name="L9">
      <style:paragraph-properties fo:margin-left="0mm" fo:margin-right="0mm" fo:margin-top="4.23mm" fo:margin-bottom="0mm" style:contextual-spacing="false" fo:line-height="162%" fo:orphans="2" fo:widows="2" fo:text-indent="0mm" style:auto-text-indent="false" fo:padding="0mm" fo:border="none" style:writing-mode="lr-tb"/>
    </style:style>
    <style:style style:name="P24" style:family="paragraph" style:parent-style-name="Text_20_body" style:list-style-name="L12">
      <style:paragraph-properties fo:margin-left="0mm" fo:margin-right="0mm" fo:margin-top="4.23mm" fo:margin-bottom="0mm" style:contextual-spacing="false" fo:line-height="162%" fo:orphans="2" fo:widows="2" fo:text-indent="0mm" style:auto-text-indent="false" fo:padding="0mm" fo:border="none" style:writing-mode="lr-tb"/>
    </style:style>
    <style:style style:name="P25" style:family="paragraph" style:parent-style-name="Text_20_body" style:list-style-name="L13">
      <style:paragraph-properties fo:margin-left="0mm" fo:margin-right="0mm" fo:margin-top="4.23mm" fo:margin-bottom="0mm" style:contextual-spacing="false" fo:line-height="162%" fo:orphans="2" fo:widows="2" fo:text-indent="0mm" style:auto-text-indent="false" fo:padding="0mm" fo:border="none" style:writing-mode="lr-tb"/>
    </style:style>
    <style:style style:name="P26" style:family="paragraph" style:parent-style-name="Text_20_body" style:list-style-name="L11">
      <style:paragraph-properties fo:margin-left="0mm" fo:margin-right="0mm" fo:margin-top="4.23mm" fo:margin-bottom="0mm" style:contextual-spacing="false" fo:line-height="100%" fo:orphans="2" fo:widows="2" fo:text-indent="0mm" style:auto-text-indent="false" fo:padding="0mm" fo:border="none" style:writing-mode="lr-tb"/>
    </style:style>
    <style:style style:name="P27" style:family="paragraph" style:parent-style-name="Text_20_body">
      <style:paragraph-properties fo:margin-top="0mm" fo:margin-bottom="0mm" style:contextual-spacing="false"/>
    </style:style>
    <style:style style:name="P28" style:family="paragraph" style:parent-style-name="Text_20_body">
      <style:paragraph-properties fo:margin-top="0mm" fo:margin-bottom="0mm" style:contextual-spacing="false" fo:text-align="center" style:justify-single-word="false"/>
    </style:style>
    <style:style style:name="P29" style:family="paragraph" style:parent-style-name="Text_20_body" style:list-style-name="L6">
      <style:paragraph-properties fo:margin-top="0mm" fo:margin-bottom="0mm" style:contextual-spacing="false" fo:padding="0mm" fo:border="none"/>
      <style:text-properties loext:padding="0mm" loext:border="none"/>
    </style:style>
    <style:style style:name="P30" style:family="paragraph" style:parent-style-name="Text_20_body" style:list-style-name="L7">
      <style:paragraph-properties fo:margin-top="0mm" fo:margin-bottom="0mm" style:contextual-spacing="false" fo:padding="0mm" fo:border="none"/>
      <style:text-properties loext:padding="0mm" loext:border="none"/>
    </style:style>
    <style:style style:name="P31" style:family="paragraph" style:parent-style-name="Text_20_body" style:list-style-name="L8">
      <style:paragraph-properties fo:margin-top="0mm" fo:margin-bottom="0mm" style:contextual-spacing="false" fo:padding="0mm" fo:border="none"/>
      <style:text-properties loext:padding="0mm" loext:border="none"/>
    </style:style>
    <style:style style:name="P32" style:family="paragraph" style:parent-style-name="Text_20_body">
      <style:paragraph-properties fo:margin-left="2.12mm" fo:margin-right="2.12mm" fo:margin-top="0mm" fo:margin-bottom="0mm" style:contextual-spacing="false" fo:text-indent="0mm" style:auto-text-indent="false"/>
      <style:text-properties fo:color="#c8ccd1" loext:opacity="100%" fo:font-size="10.5pt" style:font-size-asian="10.5pt" style:font-size-complex="10.5pt"/>
    </style:style>
    <style:style style:name="P33"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4"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5"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6"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font-size="10.5pt" fo:background-color="#ffffff" style:font-size-asian="10.5pt" style:font-size-complex="10.5pt" loext:padding="0mm" loext:border="none"/>
    </style:style>
    <style:style style:name="P37"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font-size="10.5pt" fo:background-color="#ffffff" style:font-size-asian="10.5pt" style:font-size-complex="10.5pt" loext:padding="0mm" loext:border="none"/>
    </style:style>
    <style:style style:name="P38" style:family="paragraph" style:parent-style-name="Text_20_body">
      <style:paragraph-properties fo:margin-left="2.12mm" fo:margin-right="2.12mm" fo:margin-top="0mm" fo:margin-bottom="0mm" style:contextual-spacing="false" fo:text-indent="0mm" style:auto-text-indent="false"/>
    </style:style>
    <style:style style:name="P39" style:family="paragraph" style:parent-style-name="Text_20_body">
      <style:paragraph-properties fo:margin-top="0mm" fo:margin-bottom="1.59mm" style:contextual-spacing="false" fo:line-height="160%"/>
      <style:text-properties fo:font-size="10.5pt" style:font-size-asian="10.5pt" style:font-size-complex="10.5pt" loext:padding-left="0mm" loext:padding-right="0mm" loext:padding-top="0mm" loext:padding-bottom="1.59mm" loext:border-left="none" loext:border-right="none" loext:border-top="none" loext:border-bottom="0.74pt solid #eaecf0"/>
    </style:style>
    <style:style style:name="P40" style:family="paragraph" style:parent-style-name="Text_20_body" style:list-style-name="L6">
      <style:paragraph-properties fo:margin-top="0mm" fo:margin-bottom="1.59mm" style:contextual-spacing="false" fo:padding="0mm" fo:border="none"/>
      <style:text-properties loext:padding="0mm" loext:border="none"/>
    </style:style>
    <style:style style:name="P41" style:family="paragraph" style:parent-style-name="Text_20_body" style:list-style-name="L8">
      <style:paragraph-properties fo:margin-top="0mm" fo:margin-bottom="1.59mm" style:contextual-spacing="false" fo:padding="0mm" fo:border="none"/>
      <style:text-properties loext:padding="0mm" loext:border="none"/>
    </style:style>
    <style:style style:name="P42" style:family="paragraph" style:parent-style-name="Text_20_body">
      <style:paragraph-properties fo:margin-top="2.12mm" fo:margin-bottom="2.47mm" style:contextual-spacing="false" fo:line-height="162%" fo:orphans="2" fo:widows="2"/>
      <style:text-properties fo:font-size="10.5pt" style:font-size-asian="10.5pt" style:font-size-complex="10.5pt"/>
    </style:style>
    <style:style style:name="P43" style:family="paragraph" style:parent-style-name="Text_20_body">
      <style:paragraph-properties fo:margin-top="2.12mm" fo:margin-bottom="0mm" style:contextual-spacing="false" fo:line-height="162%" fo:orphans="2" fo:widows="2"/>
      <style:text-properties fo:font-size="10.5pt" style:font-size-asian="10.5pt" style:font-size-complex="10.5pt"/>
    </style:style>
    <style:style style:name="P44" style:family="paragraph" style:parent-style-name="Text_20_body" style:list-style-name="L9">
      <style:paragraph-properties fo:margin-top="4.23mm" fo:margin-bottom="0mm" style:contextual-spacing="false" fo:line-height="162%"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45" style:family="paragraph" style:parent-style-name="Text_20_body" style:list-style-name="L9">
      <style:paragraph-properties fo:margin-top="4.23mm" fo:margin-bottom="0mm" style:contextual-spacing="false" fo:line-height="162%" fo:orphans="2" fo:widows="2" fo:padding="0mm" fo:border="none" style:writing-mode="lr-tb"/>
    </style:style>
    <style:style style:name="P46" style:family="paragraph" style:parent-style-name="Text_20_body" style:list-style-name="L12">
      <style:paragraph-properties fo:margin-top="4.23mm" fo:margin-bottom="0mm" style:contextual-spacing="false" fo:line-height="162%" fo:orphans="2" fo:widows="2" fo:padding="0mm" fo:border="none" style:writing-mode="lr-tb"/>
    </style:style>
    <style:style style:name="P47" style:family="paragraph" style:parent-style-name="Text_20_body" style:list-style-name="L13">
      <style:paragraph-properties fo:margin-top="4.23mm" fo:margin-bottom="0mm" style:contextual-spacing="false" fo:line-height="162%" fo:orphans="2" fo:widows="2" fo:padding="0mm" fo:border="none" style:writing-mode="lr-tb"/>
    </style:style>
    <style:style style:name="P48" style:family="paragraph" style:parent-style-name="Text_20_body" style:list-style-name="L10">
      <style:paragraph-properties fo:margin-top="4.23mm" fo:margin-bottom="0mm" style:contextual-spacing="false" fo:line-height="100%" fo:orphans="2" fo:widows="2" fo:padding="0mm" fo:border="none" style:writing-mode="lr-tb"/>
    </style:style>
    <style:style style:name="P49" style:family="paragraph" style:parent-style-name="Text_20_body" style:list-style-name="L11">
      <style:paragraph-properties fo:margin-top="4.23mm" fo:margin-bottom="0mm" style:contextual-spacing="false" fo:line-height="100%" fo:orphans="2" fo:widows="2" fo:padding="0mm" fo:border="none" style:writing-mode="lr-tb"/>
    </style:style>
    <style:style style:name="P50" style:family="paragraph">
      <style:paragraph-properties fo:text-align="start"/>
      <style:text-properties fo:font-size="10pt"/>
    </style:style>
    <style:style style:name="T1" style:family="text">
      <style:text-properties fo:font-size="10.5pt"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3366cc" loext:opacity="100%" style:text-line-through-style="none" style:text-line-through-type="none" fo:font-size="10.5pt" style:text-underline-style="none" fo:font-weight="normal" style:text-blinking="false" loext:padding-left="0mm" loext:padding-right="0mm" loext:padding-top="0mm" loext:padding-bottom="1.85mm" loext:border-left="none" loext:border-right="none" loext:border-top="none" loext:border-bottom="0.74pt solid #000000"/>
    </style:style>
    <style:style style:name="T4" style:family="text">
      <style:text-properties fo:font-variant="normal" fo:text-transform="none" fo:color="#202122" loext:opacity="100%" style:font-name="sans-serif" fo:font-size="12pt" fo:letter-spacing="normal" fo:language="en" fo:country="US" fo:font-style="normal" fo:font-weight="bold"/>
    </style:style>
    <style:style style:name="T5" style:family="text">
      <style:text-properties fo:font-variant="normal" fo:text-transform="none" fo:color="#202122" loext:opacity="100%" style:font-name="sans-serif" fo:font-size="12pt" fo:letter-spacing="normal" fo:language="en" fo:country="US" fo:font-style="normal" fo:font-weight="bold" style:font-name-asian="sans-serif" style:font-size-asian="12pt" style:font-style-asian="normal" style:font-weight-asian="normal" style:font-name-complex="sans-serif" style:font-size-complex="12pt" style:font-style-complex="normal" style:font-weight-complex="normal"/>
    </style:style>
    <style:style style:name="T6" style:family="text">
      <style:text-properties fo:font-variant="normal" fo:text-transform="none" fo:color="#202122" loext:opacity="100%" style:font-name="sans-serif" fo:font-size="12pt" fo:letter-spacing="normal" fo:language="en" fo:country="US" fo:font-style="normal" fo:font-weight="normal"/>
    </style:style>
    <style:style style:name="T7" style:family="text">
      <style:text-properties fo:font-variant="normal" fo:text-transform="none" fo:color="#202122" loext:opacity="100%" style:font-name="sans-serif" fo:font-size="12pt" fo:letter-spacing="normal" fo:language="en" fo:country="US"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T8" style:family="text">
      <style:text-properties fo:font-variant="normal" fo:text-transform="none" fo:color="#202122" loext:opacity="100%" style:font-name="sans-serif" fo:font-size="12pt" fo:letter-spacing="normal" fo:language="en" fo:country="US" fo:font-style="italic" fo:font-weight="normal"/>
    </style:style>
    <style:style style:name="T9"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T10"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11"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3366cc"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13" style:family="text">
      <style:text-properties fo:font-variant="normal" fo:text-transform="none" fo:color="#3366cc" loext:opacity="100%" style:text-line-through-style="none" style:text-line-through-type="none" style:font-name="sans-serif" fo:font-size="12pt" fo:letter-spacing="normal" fo:language="en" fo:country="US" fo:font-style="italic" style:text-underline-style="none" fo:font-weight="normal" style:text-blinking="false" fo:background-color="transparent" loext:char-shading-value="0" loext:padding="0mm" loext:border="none"/>
    </style:style>
    <style:style style:name="T14"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5" style:family="text">
      <style:text-properties fo:font-variant="normal" fo:text-transform="none" fo:color="#54595d" loext:opacity="100%"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74pt solid #a2a9b1"/>
    </style:style>
    <style:style style:name="T16" style:family="text">
      <style:text-properties fo:font-variant="normal" fo:text-transform="none" fo:color="#54595d" loext:opacity="100%" style:font-name="sans-serif" fo:font-size="12pt" fo:letter-spacing="normal" fo:language="en" fo:country="US" fo:font-style="normal" fo:font-weight="normal" loext:padding="0mm" loext:border="none"/>
    </style:style>
    <style:style style:name="T17" style:family="text">
      <style:text-properties fo:font-variant="normal" fo:text-transform="none" fo:color="#bf3c2c"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26mm" fo:margin-bottom="0mm" style:wrap="run-through" style:number-wrapped-paragraphs="no-limit" style:vertical-pos="top" style:vertical-rel="char" style:horizontal-pos="from-left" style:horizontal-rel="page" fo:padding="0mm" fo:border-left="0.74pt solid #72777d" fo:border-right="none" fo:border-top="0.74pt solid #72777d" fo:border-bottom="0.74pt solid #72777d"/>
    </style:style>
    <style:style style:name="fr3" style:family="graphic" style:parent-style-name="Frame">
      <style:graphic-properties fo:margin-left="0mm" fo:margin-right="0mm" fo:margin-top="0.26mm" fo:margin-bottom="0mm" style:wrap="run-through" style:number-wrapped-paragraphs="no-limit" style:vertical-pos="top" style:vertical-rel="char" style:horizontal-pos="from-left" style:horizontal-rel="page" fo:padding="0mm" fo:border-left="4.51pt solid #3366cc" fo:border-right="none" fo:border-top="4.51pt solid #3366cc" fo:border-bottom="4.51pt solid #3366cc"/>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margin-top="0.26mm" fo:margin-bottom="0mm"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Disparate impact</text:h>
      <text:section text:style-name="Sect1" text:name="p-lang-btn">
        <text:p text:style-name="P5">1 language</text:p>
      </text:section>
      <text:section text:style-name="Sect1" text:name="left-navigation">
        <text:p text:style-name="P8"/>
        <text:section text:style-name="Sect1" text:name="p-associated-pages">
          <text:list xml:id="list938530340" text:style-name="L1">
            <text:list-item>
              <text:p text:style-name="P33"><text:bookmark text:name="ca-nstab-main"/><text:a xlink:type="simple" xlink:href="https://en.wikipedia.org/wiki/Disparate_impact" text:style-name="Internet_20_link" text:visited-style-name="Visited_20_Internet_20_Link"><text:span text:style-name="T2">Article</text:span></text:a></text:p>
            </text:list-item>
            <text:list-item>
              <text:p text:style-name="P33"><text:bookmark text:name="ca-talk"/><text:a xlink:type="simple" xlink:href="https://en.wikipedia.org/wiki/Talk:Disparate_impact" text:style-name="Internet_20_link" text:visited-style-name="Visited_20_Internet_20_Link"><text:span text:style-name="T3">Talk</text:span></text:a></text:p>
            </text:list-item>
          </text:list>
        </text:section>
      </text:section>
      <text:section text:style-name="Sect1" text:name="right-navigation">
        <text:p text:style-name="P10"/>
        <text:section text:style-name="Sect1" text:name="p-views">
          <text:list xml:id="list2704191956" text:style-name="L2">
            <text:list-item>
              <text:p text:style-name="P34"><text:bookmark text:name="ca-view"/><text:a xlink:type="simple" xlink:href="https://en.wikipedia.org/wiki/Disparate_impact" text:style-name="Internet_20_link" text:visited-style-name="Visited_20_Internet_20_Link"><text:span text:style-name="T2">Read</text:span></text:a></text:p>
            </text:list-item>
            <text:list-item>
              <text:p text:style-name="P34"><text:bookmark text:name="ca-edit"/><text:a xlink:type="simple" xlink:href="https://en.wikipedia.org/w/index.php?title=Disparate_impact&amp;action=edit" text:style-name="Internet_20_link" text:visited-style-name="Visited_20_Internet_20_Link"><text:span text:style-name="T3">Edit</text:span></text:a></text:p>
            </text:list-item>
            <text:list-item>
              <text:p text:style-name="P34"><text:bookmark text:name="ca-history"/><text:a xlink:type="simple" xlink:href="https://en.wikipedia.org/w/index.php?title=Disparate_impact&amp;action=history" text:style-name="Internet_20_link" text:visited-style-name="Visited_20_Internet_20_Link"><text:span text:style-name="T3">View history</text:span></text:a></text:p>
            </text:list-item>
          </text:list>
        </text:section>
        <text:section text:style-name="Sect1" text:name="vector-page-tools-dropdown">
          <text:p text:style-name="P32">Tools</text:p>
          <text:section text:style-name="Sect1" text:name="vector-page-tools-unpinned-container">
            <text:p text:style-name="P27"/>
            <text:section text:style-name="Sect1" text:name="vector-page-tools">
              <text:p text:style-name="P38"/>
              <text:section text:style-name="Sect1" text:name="p-tb">
                <text:list xml:id="list3335745343" text:style-name="L3">
                  <text:list-item>
                    <text:p text:style-name="P35"><text:bookmark text:name="t-whatlinkshere"/><text:bookmark text:name="t-recentchangeslinked"/><text:bookmark text:name="t-permalink"/><text:bookmark text:name="t-info"/><text:bookmark text:name="t-cite"/><text:bookmark text:name="t-urlshortener"/><text:bookmark text:name="t-urlshortener-qrcode"/><text:bookmark text:name="wbc-editpage"/></text:p>
                  </text:list-item>
                </text:list>
              </text:section>
              <text:section text:style-name="Sect1" text:name="p-coll-print_export">
                <text:list xml:id="list1417228855" text:style-name="L4">
                  <text:list-item>
                    <text:p text:style-name="P36"><text:bookmark text:name="coll-download-as-rl"/><text:bookmark text:name="t-print"/></text:p>
                  </text:list-item>
                </text:list>
              </text:section>
              <text:section text:style-name="Sect1" text:name="p-wikibase-otherprojects">
                <text:list xml:id="list3625583243" text:style-name="L5">
                  <text:list-item>
                    <text:p text:style-name="P37"><text:bookmark text:name="t-wikibase"/></text:p>
                  </text:list-item>
                </text:list>
              </text:section>
            </text:section>
          </text:section>
        </text:section>
      </text:section>
      <text:section text:style-name="Sect2" text:name="vector-appearance-pinned-container">
        <text:p text:style-name="P6"/>
        <text:section text:style-name="Sect1" text:name="vector-appearance">
          <text:p text:style-name="P11">Appearance</text:p>
          <text:p text:style-name="P39"> </text:p>
          <text:section text:style-name="Sect1" text:name="skin-client-prefs-vector-feature-custom-font-size">
            <text:p text:style-name="P15">Text</text:p>
            <text:list xml:id="list1020387746" text:style-name="L6">
              <text:list-item>
                <text:p text:style-name="P12"><text:bookmark text:name="skin-client-pref-vector-feature-custom-font-size-value-0"/><draw:control text:anchor-type="as-char" draw:z-index="0" draw:name="Shape1" draw:style-name="gr1" draw:text-style-name="P50" svg:width="4.77mm" svg:height="4.77mm" draw:control="control1"/><draw:frame draw:style-name="fr2" draw:name="Frame1" text:anchor-type="char" svg:x="0mm" svg:width="4.76mm" draw:z-index="1"><draw:text-box fo:min-height="4.76mm"><text:p text:style-name="Text_20_body"/></draw:text-box></draw:frame><text:span text:style-name="T1">Small</text:span></text:p>
                <text:p text:style-name="P40"><text:bookmark text:name="skin-client-pref-vector-feature-custom-font-size-value-1"/><draw:control text:anchor-type="as-char" draw:z-index="2" draw:name="Shape2" draw:style-name="gr1" draw:text-style-name="P50" svg:width="4.77mm" svg:height="4.77mm" draw:control="control2"/><draw:frame draw:style-name="fr3" draw:name="Frame2" text:anchor-type="char" svg:x="0mm" svg:width="4.76mm" draw:z-index="3"><draw:text-box fo:min-height="4.76mm"><text:p text:style-name="Text_20_body"/></draw:text-box></draw:frame><text:span text:style-name="T1">Standard</text:span></text:p>
                <text:p text:style-name="P29"><text:bookmark text:name="skin-client-pref-vector-feature-custom-font-size-value-2"/><draw:control text:anchor-type="as-char" draw:z-index="4" draw:name="Shape3" draw:style-name="gr1" draw:text-style-name="P50" svg:width="4.77mm" svg:height="4.77mm" draw:control="control3"/><draw:frame draw:style-name="fr2" draw:name="Frame3" text:anchor-type="char" svg:x="0mm" svg:width="4.76mm" draw:z-index="5"><draw:text-box fo:min-height="4.76mm"><text:p text:style-name="Text_20_body"/></draw:text-box></draw:frame><text:span text:style-name="T1">Large</text:span></text:p>
              </text:list-item>
            </text:list>
          </text:section>
          <text:section text:style-name="Sect1" text:name="skin-client-prefs-vector-feature-limited-width">
            <text:p text:style-name="P15">Width</text:p>
            <text:list xml:id="list287684901" text:style-name="L7">
              <text:list-item>
                <text:p text:style-name="P13"><text:bookmark text:name="skin-client-pref-vector-feature-limited-width-value-1"/><draw:control text:anchor-type="as-char" draw:z-index="6" draw:name="Shape4" draw:style-name="gr1" draw:text-style-name="P50" svg:width="4.77mm" svg:height="4.77mm" draw:control="control4"/><draw:frame draw:style-name="fr3" draw:name="Frame4" text:anchor-type="char" svg:x="0mm" svg:width="4.76mm" draw:z-index="7"><draw:text-box fo:min-height="4.76mm"><text:p text:style-name="Text_20_body"/></draw:text-box></draw:frame><text:span text:style-name="T1">Standard</text:span></text:p>
                <text:p text:style-name="P30"><text:bookmark text:name="skin-client-pref-vector-feature-limited-width-value-0"/><draw:control text:anchor-type="as-char" draw:z-index="8" draw:name="Shape5" draw:style-name="gr1" draw:text-style-name="P50" svg:width="4.77mm" svg:height="4.77mm" draw:control="control5"/><draw:frame draw:style-name="fr2" draw:name="Frame5" text:anchor-type="char" svg:x="0mm" svg:width="4.76mm" draw:z-index="9"><draw:text-box fo:min-height="4.76mm"><text:p text:style-name="Text_20_body"/></draw:text-box></draw:frame><text:span text:style-name="T1">Wide</text:span></text:p>
              </text:list-item>
            </text:list>
          </text:section>
          <text:section text:style-name="Sect1" text:name="skin-client-prefs-skin-theme">
            <text:p text:style-name="P15">Color (beta)</text:p>
            <text:list xml:id="list906910924" text:style-name="L8">
              <text:list-item>
                <text:p text:style-name="P14"><text:bookmark text:name="skin-client-pref-skin-theme-value-os"/><draw:control text:anchor-type="as-char" draw:z-index="10" draw:name="Shape6" draw:style-name="gr1" draw:text-style-name="P50" svg:width="4.77mm" svg:height="4.77mm" draw:control="control6"/><draw:frame draw:style-name="fr2" draw:name="Frame6" text:anchor-type="char" svg:x="0mm" svg:width="4.76mm" draw:z-index="11"><draw:text-box fo:min-height="4.76mm"><text:p text:style-name="Text_20_body"/></draw:text-box></draw:frame><text:span text:style-name="T1">Automatic</text:span></text:p>
                <text:p text:style-name="P41"><text:bookmark text:name="skin-client-pref-skin-theme-value-day"/><draw:control text:anchor-type="as-char" draw:z-index="12" draw:name="Shape7" draw:style-name="gr1" draw:text-style-name="P50" svg:width="4.77mm" svg:height="4.77mm" draw:control="control7"/><draw:frame draw:style-name="fr3" draw:name="Frame7" text:anchor-type="char" svg:x="0mm" svg:width="4.76mm" draw:z-index="13"><draw:text-box fo:min-height="4.76mm"><text:p text:style-name="Text_20_body"/></draw:text-box></draw:frame><text:span text:style-name="T1">Light</text:span></text:p>
                <text:p text:style-name="P31"><text:bookmark text:name="skin-client-pref-skin-theme-value-night"/><draw:control text:anchor-type="as-char" draw:z-index="14" draw:name="Shape8" draw:style-name="gr1" draw:text-style-name="P50" svg:width="4.77mm" svg:height="4.77mm" draw:control="control8"/><draw:frame draw:style-name="fr2" draw:name="Frame8" text:anchor-type="char" svg:x="0mm" svg:width="4.76mm" draw:z-index="15"><draw:text-box fo:min-height="4.76mm"><text:p text:style-name="Text_20_body"/></draw:text-box></draw:frame><text:span text:style-name="T1">Dark</text:span></text:p>
              </text:list-item>
            </text:list>
          </text:section>
        </text:section>
      </text:section>
      <text:section text:style-name="Sect1" text:name="bodyContent">
        <text:p text:style-name="P9"/>
        <text:section text:style-name="Sect1" text:name="siteSub">
          <text:p text:style-name="P42">From Wikipedia, the free encyclopedia</text:p>
        </text:section>
        <text:section text:style-name="Sect1" text:name="contentSub">
          <text:p text:style-name="P16"/>
          <text:section text:style-name="Sect1" text:name="mw-content-subtitle">
            <text:p text:style-name="P43"><text:soft-page-break/></text:p>
          </text:section>
        </text:section>
        <text:section text:style-name="Sect1" text:name="mw-content-text">
          <text:p text:style-name="P17"><text:span text:style-name="T5">Disparate impact</text:span><text:span text:style-name="T7"> in the </text:span><text:a xlink:type="simple" xlink:href="https://en.wikipedia.org/wiki/Law_of_the_United_States" text:style-name="Internet_20_link" text:visited-style-name="Visited_20_Internet_20_Link"><text:span text:style-name="T9">law of the United States</text:span></text:a><text:span text:style-name="T7"> refers to practices in employment, housing, and other areas that adversely affect one group of people of a protected characteristic more than another, even though rules applied by employers or landlords are formally neutral. Although the protected classes vary by statute, most federal civil rights laws consider race, color, religion, national origin, and sex to be protected characteristics, and some laws include disability status and other traits as well.</text:span></text:p>
          <text:p text:style-name="P18"><text:span text:style-name="T6">A violation of Title VII of the </text:span><text:a xlink:type="simple" xlink:href="https://en.wikipedia.org/wiki/Civil_Rights_Act_of_1964" text:style-name="Internet_20_link" text:visited-style-name="Visited_20_Internet_20_Link"><text:span text:style-name="T10">1964 Civil Rights Act</text:span></text:a><text:span text:style-name="T6"> may be proven by showing that an employment practice or policy has a disproportionately adverse effect on members of the protected class as compared with non-members of the protected class.</text:span><text:bookmark text:name="cite_ref-EEOC_v._Sambo_pp._86,_92_1-0"/><text:a xlink:type="simple" xlink:href="https://en.wikipedia.org/wiki/Disparate_impact#cite_note-EEOC_v._Sambo_pp._86,_92-1" text:style-name="Internet_20_link" text:visited-style-name="Visited_20_Internet_20_Link"><text:span text:style-name="T14">[1]</text:span></text:a><text:span text:style-name="T6"> Therefore, the disparate impact theory under Title VII prohibits employers "from using a facially neutral employment practice that has an unjustified adverse impact on members of a protected class. A facially neutral employment practice is one that does not appear to be discriminatory on its face; rather it is one that is discriminatory in its application or effect."</text:span><text:bookmark text:name="cite_ref-2"/><text:a xlink:type="simple" xlink:href="https://en.wikipedia.org/wiki/Disparate_impact#cite_note-2" text:style-name="Internet_20_link" text:visited-style-name="Visited_20_Internet_20_Link"><text:span text:style-name="T14">[2]</text:span></text:a><text:span text:style-name="T6"> Where a disparate impact is shown, the plaintiff can prevail without the necessity of showing intentional discrimination unless the defendant employer demonstrates that the practice or policy in question has a demonstrable relationship to the requirements of the job in question.</text:span><text:bookmark text:name="cite_ref-3"/><text:a xlink:type="simple" xlink:href="https://en.wikipedia.org/wiki/Disparate_impact#cite_note-3" text:style-name="Internet_20_link" text:visited-style-name="Visited_20_Internet_20_Link"><text:span text:style-name="T14">[3]</text:span></text:a><text:span text:style-name="T6"> This is the "business necessity" defense.</text:span><text:bookmark text:name="cite_ref-EEOC_v._Sambo_pp._86,_92_1-1"/><text:a xlink:type="simple" xlink:href="https://en.wikipedia.org/wiki/Disparate_impact#cite_note-EEOC_v._Sambo_pp._86,_92-1" text:style-name="Internet_20_link" text:visited-style-name="Visited_20_Internet_20_Link"><text:span text:style-name="T14">[1]</text:span></text:a></text:p>
          <text:p text:style-name="P18"><text:span text:style-name="T6">Some civil rights laws, such as </text:span><text:a xlink:type="simple" xlink:href="https://en.wikipedia.org/wiki/Civil_Rights_Act_of_1964#Title_VI" text:style-name="Internet_20_link" text:visited-style-name="Visited_20_Internet_20_Link"><text:span text:style-name="T10">Title VI of the Civil Rights Act of 1964</text:span></text:a><text:span text:style-name="T6">, do not contain disparate impact provisions creating a private right of action,</text:span><text:bookmark text:name="cite_ref-4"/><text:a xlink:type="simple" xlink:href="https://en.wikipedia.org/wiki/Disparate_impact#cite_note-4" text:style-name="Internet_20_link" text:visited-style-name="Visited_20_Internet_20_Link"><text:span text:style-name="T14">[4]</text:span></text:a><text:span text:style-name="T6"> although the federal government may still pursue disparate impact claims under these laws.</text:span><text:bookmark text:name="cite_ref-5"/><text:a xlink:type="simple" xlink:href="https://en.wikipedia.org/wiki/Disparate_impact#cite_note-5" text:style-name="Internet_20_link" text:visited-style-name="Visited_20_Internet_20_Link"><text:span text:style-name="T14">[5]</text:span></text:a><text:span text:style-name="T6"> Although they do not contain explicit disparate impact provisions, the U.S. Supreme Court has held that the </text:span><text:a xlink:type="simple" xlink:href="https://en.wikipedia.org/wiki/Age_Discrimination_in_Employment_Act" text:style-name="Internet_20_link" text:visited-style-name="Visited_20_Internet_20_Link"><text:span text:style-name="T10">Age Discrimination in Employment Act of 1967</text:span></text:a><text:bookmark text:name="cite_ref-6"/><text:a xlink:type="simple" xlink:href="https://en.wikipedia.org/wiki/Disparate_impact#cite_note-6" text:style-name="Internet_20_link" text:visited-style-name="Visited_20_Internet_20_Link"><text:span text:style-name="T14">[6]</text:span></text:a><text:span text:style-name="T6"> and the </text:span><text:a xlink:type="simple" xlink:href="https://en.wikipedia.org/wiki/Civil_Rights_Act_of_1968" text:style-name="Internet_20_link" text:visited-style-name="Visited_20_Internet_20_Link"><text:span text:style-name="T10">Fair Housing Act of 1968</text:span></text:a><text:span text:style-name="T6"> create a cause of action for disparate impact.</text:span><text:bookmark text:name="cite_ref-supremecourt.gov_7-0"/><text:a xlink:type="simple" xlink:href="https://en.wikipedia.org/wiki/Disparate_impact#cite_note-supremecourt.gov-7" text:style-name="Internet_20_link" text:visited-style-name="Visited_20_Internet_20_Link"><text:span text:style-name="T14">[7]</text:span></text:a><text:span text:style-name="T6"> During the </text:span><text:a xlink:type="simple" xlink:href="https://en.wikipedia.org/wiki/Second_presidency_of_Donald_Trump" text:style-name="Internet_20_link" text:visited-style-name="Visited_20_Internet_20_Link"><text:span text:style-name="T10">second presidency of Donald Trump</text:span></text:a><text:span text:style-name="T6">, US agencies were ordered to stop using disparate impact in civil rights cases.</text:span><text:bookmark text:name="cite_ref-8"/><text:a xlink:type="simple" xlink:href="https://en.wikipedia.org/wiki/Disparate_impact#cite_note-8" text:style-name="Internet_20_link" text:visited-style-name="Visited_20_Internet_20_Link"><text:span text:style-name="T14">[8]</text:span></text:a></text:p>
          <text:p text:style-name="P18"><text:span text:style-name="T6">The idea of disparate impact has been applied within the EU with respect to </text:span><text:a xlink:type="simple" xlink:href="https://en.wikipedia.org/wiki/Institutional_discrimination" text:style-name="Internet_20_link" text:visited-style-name="Visited_20_Internet_20_Link"><text:span text:style-name="T10">systemic discrimination</text:span></text:a><text:span text:style-name="T6"> and substantive equality.</text:span><text:bookmark text:name="cite_ref-y283_9-0"/><text:a xlink:type="simple" xlink:href="https://en.wikipedia.org/wiki/Disparate_impact#cite_note-y283-9" text:style-name="Internet_20_link" text:visited-style-name="Visited_20_Internet_20_Link"><text:span text:style-name="T14">[9]</text:span></text:a></text:p>
          <text:h text:style-name="P2" text:outline-level="2"><text:bookmark text:name="Substantive_equality"/>Substantive equality</text:h>
          <text:p text:style-name="P19"><text:span text:style-name="T15">[</text:span><text:a xlink:type="simple" xlink:href="https://en.wikipedia.org/w/index.php?title=Disparate_impact&amp;action=edit&amp;section=1" text:style-name="Internet_20_link" text:visited-style-name="Visited_20_Internet_20_Link"><text:span text:style-name="T10">edit</text:span></text:a><text:span text:style-name="T15">]</text:span></text:p>
          <text:p text:style-name="P18"><text:soft-page-break/><text:span text:style-name="T6">Disparate impact is violation of </text:span><text:a xlink:type="simple" xlink:href="https://en.wikipedia.org/wiki/Substantive_equality" text:style-name="Internet_20_link" text:visited-style-name="Visited_20_Internet_20_Link"><text:span text:style-name="T10">substantive equality</text:span></text:a><text:span text:style-name="T6">, the equality of outcomes for groups.</text:span><text:bookmark text:name="cite_ref-10"/><text:a xlink:type="simple" xlink:href="https://en.wikipedia.org/wiki/Disparate_impact#cite_note-10" text:style-name="Internet_20_link" text:visited-style-name="Visited_20_Internet_20_Link"><text:span text:style-name="T14">[10]</text:span></text:a><text:span text:style-name="T6"> In contrast, </text:span><text:a xlink:type="simple" xlink:href="https://en.wikipedia.org/wiki/Disparate_treatment" text:style-name="Internet_20_link" text:visited-style-name="Visited_20_Internet_20_Link"><text:span text:style-name="T10">disparate treatment</text:span></text:a><text:span text:style-name="T6"> is violation of formal </text:span><text:a xlink:type="simple" xlink:href="https://en.wikipedia.org/wiki/Equal_opportunity" text:style-name="Internet_20_link" text:visited-style-name="Visited_20_Internet_20_Link"><text:span text:style-name="T10">equal opportunity</text:span></text:a><text:span text:style-name="T6">.</text:span><text:bookmark text:name="cite_ref-EU_11-0"/><text:a xlink:type="simple" xlink:href="https://en.wikipedia.org/wiki/Disparate_impact#cite_note-EU-11" text:style-name="Internet_20_link" text:visited-style-name="Visited_20_Internet_20_Link">[11]</text:a><text:bookmark text:name="cite_ref-12"/><text:a xlink:type="simple" xlink:href="https://en.wikipedia.org/wiki/Disparate_impact#cite_note-12" text:style-name="Internet_20_link" text:visited-style-name="Visited_20_Internet_20_Link">[12]</text:a></text:p>
          <text:h text:style-name="P2" text:outline-level="2"><text:bookmark text:name="Adverse_impact"/>Adverse impact</text:h>
          <text:p text:style-name="P19"><text:span text:style-name="T15">[</text:span><text:a xlink:type="simple" xlink:href="https://en.wikipedia.org/w/index.php?title=Disparate_impact&amp;action=edit&amp;section=2" text:style-name="Internet_20_link" text:visited-style-name="Visited_20_Internet_20_Link"><text:span text:style-name="T10">edit</text:span></text:a><text:span text:style-name="T15">]</text:span></text:p>
          <text:p text:style-name="P18"><text:span text:style-name="T6">While disparate impact is a legal theory of liability under Title VII, adverse impact is one element of that doctrine, which measures the effect an employment practice has on a class protected by Title VII. In the Uniform Guidelines on Employee Selection Procedures, an adverse impact is defined as a "substantially different rate of selection in hiring, promotion, or other employment decision which works to the disadvantage of members of a race, sex, or ethnic group".</text:span><text:bookmark text:name="cite_ref-13"/><text:a xlink:type="simple" xlink:href="https://en.wikipedia.org/wiki/Disparate_impact#cite_note-13" text:style-name="Internet_20_link" text:visited-style-name="Visited_20_Internet_20_Link"><text:span text:style-name="T14">[13]</text:span></text:a><text:span text:style-name="T6"> A "substantially different" rate is typically defined in government enforcement or Title VII litigation settings using the 80% Rule, statistical significance tests, and/or practical significance tests. Adverse impact is often used interchangeably with "disparate impact", which was a legal term coined in one of the most significant U.S. Supreme Court rulings on disparate or adverse impact: </text:span><text:a xlink:type="simple" xlink:href="https://en.wikipedia.org/wiki/Griggs_v._Duke_Power_Co." text:style-name="Internet_20_link" text:visited-style-name="Visited_20_Internet_20_Link"><text:span text:style-name="T12">Griggs v. Duke Power Co.</text:span></text:a><text:span text:style-name="T6">, 1971. Adverse Impact does not mean that an individual in a majority group is given preference over a minority group. However, having adverse impact does mean that there is the "potential" for discrimination in the hiring process and it could warrant investigation.</text:span><text:bookmark text:name="cite_ref-14"/><text:a xlink:type="simple" xlink:href="https://en.wikipedia.org/wiki/Disparate_impact#cite_note-14" text:style-name="Internet_20_link" text:visited-style-name="Visited_20_Internet_20_Link"><text:span text:style-name="T14">[14]</text:span></text:a></text:p>
          <text:h text:style-name="P2" text:outline-level="2"><text:bookmark text:name="The_80%_rule"/><text:bookmark text:name="The_80.25_rule"/>The 80% rule</text:h>
          <text:p text:style-name="P19"><text:span text:style-name="T15">[</text:span><text:a xlink:type="simple" xlink:href="https://en.wikipedia.org/w/index.php?title=Disparate_impact&amp;action=edit&amp;section=3" text:style-name="Internet_20_link" text:visited-style-name="Visited_20_Internet_20_Link"><text:span text:style-name="T10">edit</text:span></text:a><text:span text:style-name="T15">]</text:span></text:p>
          <text:p text:style-name="P18"><text:span text:style-name="T6">The 80% test was originally framed by a panel of 32 professionals (called the Technical Advisory Committee on Testing, or TACT) assembled by the State of California Fair Employment Practice Commission (FEPC) in 1971, which published the State of California Guidelines on Employee Selection Procedures in October 1972. This was the first official government document that listed the 80% test in the context of adverse impact, and was later codified in the 1978 Uniform Guidelines on Employee Selection Procedures, a document used by the U.S. Equal Employment Opportunity Commission (EEOC), Department of Labor, and Department of Justice in Title VII enforcement.</text:span><text:bookmark text:name="cite_ref-15"/><text:a xlink:type="simple" xlink:href="https://en.wikipedia.org/wiki/Disparate_impact#cite_note-15" text:style-name="Internet_20_link" text:visited-style-name="Visited_20_Internet_20_Link"><text:span text:style-name="T14">[15]</text:span></text:a></text:p>
          <text:p text:style-name="P18"><text:span text:style-name="T6">Originally, the Uniform Guidelines on Employee Selection Procedures provided a simple "80 percent" rule for determining that a company's selection system was having an "adverse impact" on a minority group. The rule was based on the rates at which job applicants were hired. For example, if XYZ Company hired 50 percent of the men applying for work in a predominantly male occupation while hiring only 20 percent of the female applicants, one could look at the ratio of those two hiring rates </text:span><text:soft-page-break/><text:span text:style-name="T6">to judge whether there might be a discrimination problem. The ratio of 20:50 means that the rate of hiring for female applicants is only 40 percent of the rate of hiring for male applicants. That is, 20 divided by 50 equals 0.40, which is equivalent to 40 percent. Clearly, 40 percent is well below the 80 percent that was arbitrarily set as an acceptable difference in hiring rates. Therefore, in this example, XYZ Company could have been called upon to prove that there was a legitimate reason for hiring men at a rate so much higher than the rate of hiring women. Since the 1980s, courts in the U.S. have questioned the arbitrary nature of the 80 percent rule, making the rule less important than it was when the Uniform Guidelines were first published. A 2007 memorandum from the U.S. Equal Employment Opportunities Commission suggests that a more defensible standard would be based on comparing a company's hiring rate of a particular group with the rate that would occur if the company simply selected people at random.</text:span><text:bookmark text:name="cite_ref-16"/><text:a xlink:type="simple" xlink:href="https://en.wikipedia.org/wiki/Disparate_impact#cite_note-16" text:style-name="Internet_20_link" text:visited-style-name="Visited_20_Internet_20_Link"><text:span text:style-name="T14">[16]</text:span></text:a></text:p>
          <text:h text:style-name="P3" text:outline-level="3"><text:bookmark text:name="False_positives"/>False positives</text:h>
          <text:p text:style-name="P20"><text:span text:style-name="T16">[</text:span><text:a xlink:type="simple" xlink:href="https://en.wikipedia.org/w/index.php?title=Disparate_impact&amp;action=edit&amp;section=4" text:style-name="Internet_20_link" text:visited-style-name="Visited_20_Internet_20_Link"><text:span text:style-name="T10">edit</text:span></text:a><text:span text:style-name="T16">]</text:span></text:p>
          <text:p text:style-name="P18"><text:span text:style-name="T6">The 80% threshold can result in a large number of </text:span><text:a xlink:type="simple" xlink:href="https://en.wikipedia.org/wiki/False_positives" text:style-name="Internet_20_link" text:visited-style-name="Visited_20_Internet_20_Link"><text:span text:style-name="T10">false positives</text:span></text:a><text:span text:style-name="T6">. We are able to convert between measures of effect size using the relationships:</text:span><text:bookmark text:name="cite_ref-17"/><text:a xlink:type="simple" xlink:href="https://en.wikipedia.org/wiki/Disparate_impact#cite_note-17" text:style-name="Internet_20_link" text:visited-style-name="Visited_20_Internet_20_Link">[17]</text:a><text:bookmark text:name="cite_ref-18"/><text:a xlink:type="simple" xlink:href="https://en.wikipedia.org/wiki/Disparate_impact#cite_note-18" text:style-name="Internet_20_link" text:visited-style-name="Visited_20_Internet_20_Link">[18]</text:a><draw:frame draw:style-name="fr1" draw:name="Frame9" text:anchor-type="char" svg:width="0.41mm" draw:z-index="16"><draw:text-box fo:min-height="0.41mm"><text:p text:style-name="Text_20_body"/></draw:text-box></draw:frame><text:span text:style-name="T6"><draw:frame draw:style-name="fr4" draw:name="Image1" text:anchor-type="as-char" svg:width="0.41mm" svg:height="0.41mm" draw:z-index="17"><draw:image xlink:href="Pictures/10003B000000001A0000001AD6183D143B61F9D5.svg" xlink:type="simple" xlink:show="embed" xlink:actuate="onLoad" draw:mime-type="image/svg+xml"/><draw:image xlink:href="Pictures/10000201000000010000000108093F3507420144.png" xlink:type="simple" xlink:show="embed" xlink:actuate="onLoad" draw:mime-type="image/png"/><svg:title>{\displaystyle d={{\sqrt {3}} \over {\pi }}\log {\text{OR}},\quad d=2{\sqrt {\rho ^{2} \over {1-\rho ^{2}}}},\quad \mathbb {P} (X&gt;Y)=\Phi (d/{\sqrt {2}})}</svg:title></draw:frame></text:span><text:span text:style-name="T6">where </text:span><draw:frame draw:style-name="fr1" draw:name="Frame10" text:anchor-type="char" svg:width="0.41mm" draw:z-index="18"><draw:text-box fo:min-height="0.41mm"><text:p text:style-name="Text_20_body"/></draw:text-box></draw:frame><text:span text:style-name="T6"><draw:frame draw:style-name="fr4" draw:name="Image2" text:anchor-type="as-char" svg:width="0.41mm" svg:height="0.41mm" draw:z-index="19"><draw:image xlink:href="Pictures/100004BF0000001A0000001AE667E512ECC4576D.svg" xlink:type="simple" xlink:show="embed" xlink:actuate="onLoad" draw:mime-type="image/svg+xml"/><draw:image xlink:href="Pictures/10000201000000010000000108093F3507420144.png" xlink:type="simple" xlink:show="embed" xlink:actuate="onLoad" draw:mime-type="image/png"/><svg:title>{\displaystyle d}</svg:title></draw:frame></text:span><text:span text:style-name="T6"> is </text:span><text:a xlink:type="simple" xlink:href="https://en.wikipedia.org/wiki/Effect_size#Cohen's_d" text:style-name="Internet_20_link" text:visited-style-name="Visited_20_Internet_20_Link"><text:span text:style-name="T10">Cohen's d</text:span></text:a><text:span text:style-name="T6">, </text:span><draw:frame draw:style-name="fr1" draw:name="Frame11" text:anchor-type="char" svg:width="0.41mm" draw:z-index="20"><draw:text-box fo:min-height="0.41mm"><text:p text:style-name="Text_20_body"/></draw:text-box></draw:frame><text:span text:style-name="T6"><draw:frame draw:style-name="fr4" draw:name="Image3" text:anchor-type="as-char" svg:width="0.41mm" svg:height="0.41mm" draw:z-index="21"><draw:image xlink:href="Pictures/100006920000001A0000001AF98D945F318FBFF3.svg" xlink:type="simple" xlink:show="embed" xlink:actuate="onLoad" draw:mime-type="image/svg+xml"/><draw:image xlink:href="Pictures/10000201000000010000000108093F3507420144.png" xlink:type="simple" xlink:show="embed" xlink:actuate="onLoad" draw:mime-type="image/png"/><svg:title>{\displaystyle {\text{OR}}}</svg:title></draw:frame></text:span><text:span text:style-name="T6"> is the </text:span><text:a xlink:type="simple" xlink:href="https://en.wikipedia.org/wiki/Odds_ratio" text:style-name="Internet_20_link" text:visited-style-name="Visited_20_Internet_20_Link"><text:span text:style-name="T10">odds ratio</text:span></text:a><text:span text:style-name="T6">, </text:span><draw:frame draw:style-name="fr1" draw:name="Frame12" text:anchor-type="char" svg:width="0.41mm" draw:z-index="22"><draw:text-box fo:min-height="0.41mm"><text:p text:style-name="Text_20_body"/></draw:text-box></draw:frame><text:span text:style-name="T6"><draw:frame draw:style-name="fr4" draw:name="Image4" text:anchor-type="as-char" svg:width="0.41mm" svg:height="0.41mm" draw:z-index="23"><draw:image xlink:href="Pictures/100003C60000001A0000001AB8FB1BB321030500.svg" xlink:type="simple" xlink:show="embed" xlink:actuate="onLoad" draw:mime-type="image/svg+xml"/><draw:image xlink:href="Pictures/10000201000000010000000108093F3507420144.png" xlink:type="simple" xlink:show="embed" xlink:actuate="onLoad" draw:mime-type="image/png"/><svg:title>{\displaystyle \rho }</svg:title></draw:frame></text:span><text:span text:style-name="T6"> is the </text:span><text:a xlink:type="simple" xlink:href="https://en.wikipedia.org/wiki/Pearson_correlation_coefficient" text:style-name="Internet_20_link" text:visited-style-name="Visited_20_Internet_20_Link"><text:span text:style-name="T10">Pearson correlation</text:span></text:a><text:span text:style-name="T6">, and </text:span><draw:frame draw:style-name="fr1" draw:name="Frame13" text:anchor-type="char" svg:width="0.41mm" draw:z-index="24"><draw:text-box fo:min-height="0.41mm"><text:p text:style-name="Text_20_body"/></draw:text-box></draw:frame><text:span text:style-name="T6"><draw:frame draw:style-name="fr4" draw:name="Image5" text:anchor-type="as-char" svg:width="0.41mm" svg:height="0.41mm" draw:z-index="25"><draw:image xlink:href="Pictures/100008770000001A0000001A8E54F55FE466C7AB.svg" xlink:type="simple" xlink:show="embed" xlink:actuate="onLoad" draw:mime-type="image/svg+xml"/><draw:image xlink:href="Pictures/10000201000000010000000108093F3507420144.png" xlink:type="simple" xlink:show="embed" xlink:actuate="onLoad" draw:mime-type="image/png"/><svg:title>{\displaystyle \Phi (\cdot )}</svg:title></draw:frame></text:span><text:span text:style-name="T6"> is the </text:span><text:a xlink:type="simple" xlink:href="https://en.wikipedia.org/wiki/Normal_distribution#Cumulative_distribution_function" text:style-name="Internet_20_link" text:visited-style-name="Visited_20_Internet_20_Link"><text:span text:style-name="T10">standard normal cumulative distribution function</text:span></text:a><text:span text:style-name="T6">. The </text:span><text:a xlink:type="simple" xlink:href="https://en.wikipedia.org/wiki/Coefficient_of_determination" text:style-name="Internet_20_link" text:visited-style-name="Visited_20_Internet_20_Link"><text:span text:style-name="T10">coefficient of determination</text:span></text:a><text:span text:style-name="T6"> </text:span><draw:frame draw:style-name="fr1" draw:name="Frame14" text:anchor-type="char" svg:width="0.41mm" draw:z-index="26"><draw:text-box fo:min-height="0.41mm"><text:p text:style-name="Text_20_body"/></draw:text-box></draw:frame><text:span text:style-name="T6"><draw:frame draw:style-name="fr4" draw:name="Image6" text:anchor-type="as-char" svg:width="0.41mm" svg:height="0.41mm" draw:z-index="27"><draw:image xlink:href="Pictures/100007DE0000001A0000001AA223A1E3AFEDA149.svg" xlink:type="simple" xlink:show="embed" xlink:actuate="onLoad" draw:mime-type="image/svg+xml"/><draw:image xlink:href="Pictures/10000201000000010000000108093F3507420144.png" xlink:type="simple" xlink:show="embed" xlink:actuate="onLoad" draw:mime-type="image/png"/><svg:title>{\displaystyle R^{2}}</svg:title></draw:frame></text:span><text:span text:style-name="T6"> is the square of the correlation. The term </text:span><draw:frame draw:style-name="fr1" draw:name="Frame15" text:anchor-type="char" svg:width="0.41mm" draw:z-index="28"><draw:text-box fo:min-height="0.41mm"><text:p text:style-name="Text_20_body"/></draw:text-box></draw:frame><text:span text:style-name="T6"><draw:frame draw:style-name="fr4" draw:name="Image7" text:anchor-type="as-char" svg:width="0.41mm" svg:height="0.41mm" draw:z-index="29"><draw:image xlink:href="Pictures/1000111F0000001A0000001A0AABECC009A018FC.svg" xlink:type="simple" xlink:show="embed" xlink:actuate="onLoad" draw:mime-type="image/svg+xml"/><draw:image xlink:href="Pictures/10000201000000010000000108093F3507420144.png" xlink:type="simple" xlink:show="embed" xlink:actuate="onLoad" draw:mime-type="image/png"/><svg:title>{\displaystyle \mathbb {P} (X&gt;Y)}</svg:title></draw:frame></text:span><text:span text:style-name="T6"> is the probability that a member of group </text:span><draw:frame draw:style-name="fr1" draw:name="Frame16" text:anchor-type="char" svg:width="0.41mm" draw:z-index="30"><draw:text-box fo:min-height="0.41mm"><text:p text:style-name="Text_20_body"/></draw:text-box></draw:frame><text:span text:style-name="T6"><draw:frame draw:style-name="fr4" draw:name="Image8" text:anchor-type="as-char" svg:width="0.41mm" svg:height="0.41mm" draw:z-index="31"><draw:image xlink:href="Pictures/100005F70000001A0000001A7397BB6125F5B3E4.svg" xlink:type="simple" xlink:show="embed" xlink:actuate="onLoad" draw:mime-type="image/svg+xml"/><draw:image xlink:href="Pictures/10000201000000010000000108093F3507420144.png" xlink:type="simple" xlink:show="embed" xlink:actuate="onLoad" draw:mime-type="image/png"/><svg:title>{\displaystyle X}</svg:title></draw:frame></text:span><text:span text:style-name="T6"> obtains a score greater than a member of group </text:span><draw:frame draw:style-name="fr1" draw:name="Frame17" text:anchor-type="char" svg:width="0.41mm" draw:z-index="32"><draw:text-box fo:min-height="0.41mm"><text:p text:style-name="Text_20_body"/></draw:text-box></draw:frame><text:span text:style-name="T6"><draw:frame draw:style-name="fr4" draw:name="Image9" text:anchor-type="as-char" svg:width="0.41mm" svg:height="0.41mm" draw:z-index="33"><draw:image xlink:href="Pictures/100005720000001A0000001A0E1E46DCE8423BF2.svg" xlink:type="simple" xlink:show="embed" xlink:actuate="onLoad" draw:mime-type="image/svg+xml"/><draw:image xlink:href="Pictures/10000201000000010000000108093F3507420144.png" xlink:type="simple" xlink:show="embed" xlink:actuate="onLoad" draw:mime-type="image/png"/><svg:title>{\displaystyle Y}</svg:title></draw:frame></text:span><text:span text:style-name="T6">. For a set of odds ratios, which is often used to determine if there is a disparate impact,</text:span><text:bookmark text:name="cite_ref-19"/><text:a xlink:type="simple" xlink:href="https://en.wikipedia.org/wiki/Disparate_impact#cite_note-19" text:style-name="Internet_20_link" text:visited-style-name="Visited_20_Internet_20_Link"><text:span text:style-name="T14">[19]</text:span></text:a><text:span text:style-name="T6"> we may convert between effect sizes as such:</text:span></text:p>
          <text:p text:style-name="P28">Relationship of metrics</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4">Odds ratio</text:p>
              </table:table-cell>
              <table:table-cell table:style-name="Table1.A1" office:value-type="string">
                <text:p text:style-name="P4">Correlation</text:p>
              </table:table-cell>
              <table:table-cell table:style-name="Table1.A1" office:value-type="string">
                <text:p text:style-name="P4"><draw:frame draw:style-name="fr1" draw:name="Frame18" text:anchor-type="char" svg:width="0.41mm" draw:z-index="34"><draw:text-box fo:min-height="0.41mm"><text:p text:style-name="P7"/></draw:text-box></draw:frame><draw:frame draw:style-name="fr4" draw:name="Image10" text:anchor-type="as-char" svg:width="0.41mm" svg:height="0.41mm" draw:z-index="50"><draw:image xlink:href="Pictures/100007DE0000001A0000001AA223A1E3AFEDA149.svg" xlink:type="simple" xlink:show="embed" xlink:actuate="onLoad" draw:mime-type="image/svg+xml"/><draw:image xlink:href="Pictures/10000201000000010000000108093F3507420144.png" xlink:type="simple" xlink:show="embed" xlink:actuate="onLoad" draw:mime-type="image/png"/><svg:title>{\displaystyle R^{2}}</svg:title></draw:frame></text:p>
              </table:table-cell>
              <table:table-cell table:style-name="Table1.A1" office:value-type="string">
                <text:p text:style-name="P4">Cohen's d</text:p>
              </table:table-cell>
              <table:table-cell table:style-name="Table1.A1" office:value-type="string">
                <text:p text:style-name="P4"><draw:frame draw:style-name="fr1" draw:name="Frame19" text:anchor-type="char" svg:width="0.41mm" draw:z-index="35"><draw:text-box fo:min-height="0.41mm"><text:p text:style-name="P7"/></draw:text-box></draw:frame><draw:frame draw:style-name="fr4" draw:name="Image11" text:anchor-type="as-char" svg:width="0.41mm" svg:height="0.41mm" draw:z-index="51"><draw:image xlink:href="Pictures/1000111F0000001A0000001A0AABECC009A018FC.svg" xlink:type="simple" xlink:show="embed" xlink:actuate="onLoad" draw:mime-type="image/svg+xml"/><draw:image xlink:href="Pictures/10000201000000010000000108093F3507420144.png" xlink:type="simple" xlink:show="embed" xlink:actuate="onLoad" draw:mime-type="image/png"/><svg:title>{\displaystyle \mathbb {P} (X&gt;Y)}</svg:title></draw:frame></text:p>
              </table:table-cell>
            </table:table-row>
            <table:table-row>
              <table:table-cell table:style-name="Table1.A2" office:value-type="string">
                <text:p text:style-name="Table_20_Contents">1</text:p>
              </table:table-cell>
              <table:table-cell table:style-name="Table1.B2" office:value-type="string">
                <text:p text:style-name="Table_20_Contents">0</text:p>
              </table:table-cell>
              <table:table-cell table:style-name="Table1.C2" office:value-type="string">
                <text:p text:style-name="Table_20_Contents">0</text:p>
              </table:table-cell>
              <table:table-cell table:style-name="Table1.D2" office:value-type="string">
                <text:p text:style-name="Table_20_Contents">0</text:p>
              </table:table-cell>
              <table:table-cell table:style-name="Table1.E2" office:value-type="string">
                <text:p text:style-name="Table_20_Contents">0.50</text:p>
              </table:table-cell>
            </table:table-row>
            <table:table-row>
              <table:table-cell table:style-name="Table1.A3" office:value-type="string">
                <text:p text:style-name="Table_20_Contents">1.2</text:p>
              </table:table-cell>
              <table:table-cell table:style-name="Table1.B3" office:value-type="string">
                <text:p text:style-name="Table_20_Contents">0.050</text:p>
              </table:table-cell>
              <table:table-cell table:style-name="Table1.C3" office:value-type="string">
                <text:p text:style-name="Table_20_Contents">0.003</text:p>
              </table:table-cell>
              <table:table-cell table:style-name="Table1.D3" office:value-type="string">
                <text:p text:style-name="Table_20_Contents">0.101</text:p>
              </table:table-cell>
              <table:table-cell table:style-name="Table1.E3" office:value-type="string">
                <text:p text:style-name="Table_20_Contents">0.528</text:p>
              </table:table-cell>
            </table:table-row>
            <table:table-row>
              <table:table-cell table:style-name="Table1.A4" office:value-type="string">
                <text:p text:style-name="Table_20_Contents">1.4</text:p>
              </table:table-cell>
              <table:table-cell table:style-name="Table1.B4" office:value-type="string">
                <text:p text:style-name="Table_20_Contents">0.092</text:p>
              </table:table-cell>
              <table:table-cell table:style-name="Table1.C4" office:value-type="string">
                <text:p text:style-name="Table_20_Contents">0.009</text:p>
              </table:table-cell>
              <table:table-cell table:style-name="Table1.D4" office:value-type="string">
                <text:p text:style-name="Table_20_Contents">0.186</text:p>
              </table:table-cell>
              <table:table-cell table:style-name="Table1.E4" office:value-type="string">
                <text:p text:style-name="Table_20_Contents">0.552</text:p>
              </table:table-cell>
            </table:table-row>
            <table:table-row>
              <table:table-cell table:style-name="Table1.A5" office:value-type="string">
                <text:p text:style-name="Table_20_Contents">1.6</text:p>
              </table:table-cell>
              <table:table-cell table:style-name="Table1.B5" office:value-type="string">
                <text:p text:style-name="Table_20_Contents">0.128</text:p>
              </table:table-cell>
              <table:table-cell table:style-name="Table1.C5" office:value-type="string">
                <text:p text:style-name="Table_20_Contents">0.017</text:p>
              </table:table-cell>
              <table:table-cell table:style-name="Table1.D5" office:value-type="string">
                <text:p text:style-name="Table_20_Contents">0.259</text:p>
              </table:table-cell>
              <table:table-cell table:style-name="Table1.E5" office:value-type="string">
                <text:p text:style-name="Table_20_Contents">0.573</text:p>
              </table:table-cell>
            </table:table-row>
            <table:table-row>
              <table:table-cell table:style-name="Table1.A6" office:value-type="string">
                <text:p text:style-name="Table_20_Contents">1.8</text:p>
              </table:table-cell>
              <table:table-cell table:style-name="Table1.B6" office:value-type="string">
                <text:p text:style-name="Table_20_Contents">0.160</text:p>
              </table:table-cell>
              <table:table-cell table:style-name="Table1.C6" office:value-type="string">
                <text:p text:style-name="Table_20_Contents">0.026</text:p>
              </table:table-cell>
              <table:table-cell table:style-name="Table1.D6" office:value-type="string">
                <text:p text:style-name="Table_20_Contents">0.324</text:p>
              </table:table-cell>
              <table:table-cell table:style-name="Table1.E6" office:value-type="string">
                <text:p text:style-name="Table_20_Contents">0.591</text:p>
              </table:table-cell>
            </table:table-row>
            <table:table-row>
              <table:table-cell table:style-name="Table1.A7" office:value-type="string">
                <text:p text:style-name="Table_20_Contents">2</text:p>
              </table:table-cell>
              <table:table-cell table:style-name="Table1.B7" office:value-type="string">
                <text:p text:style-name="Table_20_Contents">0.188</text:p>
              </table:table-cell>
              <table:table-cell table:style-name="Table1.C7" office:value-type="string">
                <text:p text:style-name="Table_20_Contents">0.035</text:p>
              </table:table-cell>
              <table:table-cell table:style-name="Table1.D7" office:value-type="string">
                <text:p text:style-name="Table_20_Contents">0.382</text:p>
              </table:table-cell>
              <table:table-cell table:style-name="Table1.E7" office:value-type="string">
                <text:p text:style-name="Table_20_Contents">0.607</text:p>
              </table:table-cell>
            </table:table-row>
            <table:table-row>
              <table:table-cell table:style-name="Table1.A8" office:value-type="string">
                <text:p text:style-name="Table_20_Contents">2.5</text:p>
              </table:table-cell>
              <table:table-cell table:style-name="Table1.B8" office:value-type="string">
                <text:p text:style-name="Table_20_Contents">0.245</text:p>
              </table:table-cell>
              <table:table-cell table:style-name="Table1.C8" office:value-type="string">
                <text:p text:style-name="Table_20_Contents">0.060</text:p>
              </table:table-cell>
              <table:table-cell table:style-name="Table1.D8" office:value-type="string">
                <text:p text:style-name="Table_20_Contents">0.505</text:p>
              </table:table-cell>
              <table:table-cell table:style-name="Table1.E8" office:value-type="string">
                <text:p text:style-name="Table_20_Contents">0.640</text:p>
              </table:table-cell>
            </table:table-row>
            <table:table-row>
              <table:table-cell table:style-name="Table1.A9" office:value-type="string">
                <text:p text:style-name="Table_20_Contents">3</text:p>
              </table:table-cell>
              <table:table-cell table:style-name="Table1.B9" office:value-type="string">
                <text:p text:style-name="Table_20_Contents">0.290</text:p>
              </table:table-cell>
              <table:table-cell table:style-name="Table1.C9" office:value-type="string">
                <text:p text:style-name="Table_20_Contents">0.084</text:p>
              </table:table-cell>
              <table:table-cell table:style-name="Table1.D9" office:value-type="string">
                <text:p text:style-name="Table_20_Contents">0.606</text:p>
              </table:table-cell>
              <table:table-cell table:style-name="Table1.E9" office:value-type="string">
                <text:p text:style-name="Table_20_Contents">0.666</text:p>
              </table:table-cell>
            </table:table-row>
            <table:table-row>
              <table:table-cell table:style-name="Table1.A10" office:value-type="string">
                <text:p text:style-name="Table_20_Contents">4</text:p>
              </table:table-cell>
              <table:table-cell table:style-name="Table1.B10" office:value-type="string">
                <text:p text:style-name="Table_20_Contents">0.357</text:p>
              </table:table-cell>
              <table:table-cell table:style-name="Table1.C10" office:value-type="string">
                <text:p text:style-name="Table_20_Contents">0.127</text:p>
              </table:table-cell>
              <table:table-cell table:style-name="Table1.D10" office:value-type="string">
                <text:p text:style-name="Table_20_Contents">0.764</text:p>
              </table:table-cell>
              <table:table-cell table:style-name="Table1.E10" office:value-type="string">
                <text:p text:style-name="Table_20_Contents">0.706</text:p>
              </table:table-cell>
            </table:table-row>
            <table:table-row>
              <table:table-cell table:style-name="Table1.A11" office:value-type="string">
                <text:p text:style-name="Table_20_Contents">5</text:p>
              </table:table-cell>
              <table:table-cell table:style-name="Table1.B11" office:value-type="string">
                <text:p text:style-name="Table_20_Contents">0.406</text:p>
              </table:table-cell>
              <table:table-cell table:style-name="Table1.C11" office:value-type="string">
                <text:p text:style-name="Table_20_Contents">0.164</text:p>
              </table:table-cell>
              <table:table-cell table:style-name="Table1.D11" office:value-type="string">
                <text:p text:style-name="Table_20_Contents">0.887</text:p>
              </table:table-cell>
              <table:table-cell table:style-name="Table1.E11" office:value-type="string">
                <text:p text:style-name="Table_20_Contents">0.735</text:p>
              </table:table-cell>
            </table:table-row>
            <table:table-row>
              <table:table-cell table:style-name="Table1.A12" office:value-type="string">
                <text:p text:style-name="Table_20_Contents">10</text:p>
              </table:table-cell>
              <table:table-cell table:style-name="Table1.B12" office:value-type="string">
                <text:p text:style-name="Table_20_Contents">0.536</text:p>
              </table:table-cell>
              <table:table-cell table:style-name="Table1.C12" office:value-type="string">
                <text:p text:style-name="Table_20_Contents">0.287</text:p>
              </table:table-cell>
              <table:table-cell table:style-name="Table1.D12" office:value-type="string">
                <text:p text:style-name="Table_20_Contents">1.269</text:p>
              </table:table-cell>
              <table:table-cell table:style-name="Table1.E12" office:value-type="string">
                <text:p text:style-name="Table_20_Contents">0.815</text:p>
              </table:table-cell>
            </table:table-row>
            <table:table-row>
              <table:table-cell table:style-name="Table1.A13" office:value-type="string">
                <text:p text:style-name="Table_20_Contents">20</text:p>
              </table:table-cell>
              <table:table-cell table:style-name="Table1.B13" office:value-type="string">
                <text:p text:style-name="Table_20_Contents">0.637</text:p>
              </table:table-cell>
              <table:table-cell table:style-name="Table1.C13" office:value-type="string">
                <text:p text:style-name="Table_20_Contents">0.405</text:p>
              </table:table-cell>
              <table:table-cell table:style-name="Table1.D13" office:value-type="string">
                <text:p text:style-name="Table_20_Contents">1.652</text:p>
              </table:table-cell>
              <table:table-cell table:style-name="Table1.E13" office:value-type="string">
                <text:p text:style-name="Table_20_Contents">0.879</text:p>
              </table:table-cell>
            </table:table-row>
            <table:table-row>
              <table:table-cell table:style-name="Table1.A14" office:value-type="string">
                <text:p text:style-name="Table_20_Contents">50</text:p>
              </table:table-cell>
              <table:table-cell table:style-name="Table1.B14" office:value-type="string">
                <text:p text:style-name="Table_20_Contents">0.733</text:p>
              </table:table-cell>
              <table:table-cell table:style-name="Table1.C14" office:value-type="string">
                <text:p text:style-name="Table_20_Contents">0.538</text:p>
              </table:table-cell>
              <table:table-cell table:style-name="Table1.D14" office:value-type="string">
                <text:p text:style-name="Table_20_Contents">2.157</text:p>
              </table:table-cell>
              <table:table-cell table:style-name="Table1.E14" office:value-type="string">
                <text:p text:style-name="Table_20_Contents">0.936</text:p>
              </table:table-cell>
            </table:table-row>
          </table:table>
          <text:p text:style-name="P21"><text:soft-page-break/>Using these different measures of effect size, we are able to quantitatively determine the size of a gap based on several common interpretations. Notably, we may interpret the effect size as:</text:p>
          <text:list xml:id="list4283640562" text:style-name="L9">
            <text:list-item>
              <text:p text:style-name="P23"><text:span text:style-name="T6">The amount of </text:span><text:a xlink:type="simple" xlink:href="https://en.wikipedia.org/wiki/Explained_variation" text:style-name="Internet_20_link" text:visited-style-name="Visited_20_Internet_20_Link"><text:span text:style-name="T10">explained variation</text:span></text:a><text:span text:style-name="T6"> (coefficient of determination)</text:span></text:p>
            </text:list-item>
            <text:list-item>
              <text:p text:style-name="P45"><text:span text:style-name="T6">The difference in terms of </text:span><text:a xlink:type="simple" xlink:href="https://en.wikipedia.org/wiki/Standard_deviation" text:style-name="Internet_20_link" text:visited-style-name="Visited_20_Internet_20_Link"><text:span text:style-name="T10">standard deviations</text:span></text:a><text:span text:style-name="T6"> (Cohen's d)</text:span></text:p>
            </text:list-item>
            <text:list-item>
              <text:p text:style-name="P44">The probability of a greater score</text:p>
            </text:list-item>
          </text:list>
          <text:p text:style-name="P17"><text:span text:style-name="T6">If we take the 80% rule to apply via the odds ratio, this implies that the threshold odds ratio for assuming discrimination is 1.25 – the other measures of effect size are therefore:</text:span><draw:frame draw:style-name="fr1" draw:name="Frame20" text:anchor-type="char" svg:width="0.41mm" draw:z-index="36"><draw:text-box fo:min-height="0.41mm"><text:p text:style-name="Text_20_body"/></draw:text-box></draw:frame><text:span text:style-name="T6"><draw:frame draw:style-name="fr4" draw:name="Image12" text:anchor-type="as-char" svg:width="0.41mm" svg:height="0.41mm" draw:z-index="37"><draw:image xlink:href="Pictures/100030010000001A0000001A7BF540276E26C842.svg" xlink:type="simple" xlink:show="embed" xlink:actuate="onLoad" draw:mime-type="image/svg+xml"/><draw:image xlink:href="Pictures/10000201000000010000000108093F3507420144.png" xlink:type="simple" xlink:show="embed" xlink:actuate="onLoad" draw:mime-type="image/png"/><svg:title>{\displaystyle \rho =0.061,\quad R^{2}=0.004,\quad d=0.123,\quad \mathbb {P} (X&gt;Y)=0.535}</svg:title></draw:frame></text:span><text:span text:style-name="T6">This implies that discrimination is presumed to exist if 0.4% of the variation in outcomes is explained and there is a 0.123 standard deviation difference between two groups. Both of these quantities are small enough that there are significant concerns about finding </text:span><text:a xlink:type="simple" xlink:href="https://en.wikipedia.org/wiki/False_positives_and_false_negatives#False_positive_error" text:style-name="Internet_20_link" text:visited-style-name="Visited_20_Internet_20_Link"><text:span text:style-name="T10">false positive</text:span></text:a><text:span text:style-name="T6"> instances of discrimination at an unacceptable level. A greater threshold for presuming that disparities are due to discrimination, such as an odds ratio of 2–3, is less likely to have false positives.</text:span></text:p>
          <text:h text:style-name="P3" text:outline-level="3"><text:bookmark text:name="More_advanced_statistical_tests"/>More advanced statistical tests</text:h>
          <text:p text:style-name="P20"><text:span text:style-name="T16">[</text:span><text:a xlink:type="simple" xlink:href="https://en.wikipedia.org/w/index.php?title=Disparate_impact&amp;action=edit&amp;section=5" text:style-name="Internet_20_link" text:visited-style-name="Visited_20_Internet_20_Link"><text:span text:style-name="T10">edit</text:span></text:a><text:span text:style-name="T16">]</text:span></text:p>
          <text:p text:style-name="P18"><text:span text:style-name="T6">The concept of practical significance for adverse impact was first introduced by Section 4D of the Uniform Guidelines,</text:span><text:bookmark text:name="cite_ref-20"/><text:a xlink:type="simple" xlink:href="https://en.wikipedia.org/wiki/Disparate_impact#cite_note-20" text:style-name="Internet_20_link" text:visited-style-name="Visited_20_Internet_20_Link"><text:span text:style-name="T14">[20]</text:span></text:a><text:span text:style-name="T6"> which states "Smaller differences in selection rate may nevertheless constitute adverse impact, where they are significant in both statistical and practical terms ..." Several federal court cases have applied practical significance tests to adverse impact analyses to assess the "practicality" or "stability" of the results. This is typically done by evaluating the change to the statistical significance tests after hypothetically changing focal group members selection status from "failing" to "passing" (see for example, </text:span><text:span text:style-name="T8">Contreras v. City of Los Angeles</text:span><text:span text:style-name="T6"> (656 F.2d 1267, 9th Cir. 1981); </text:span><text:span text:style-name="T8">U.S. v. Commonwealth of Virginia</text:span><text:span text:style-name="T6"> (569 F.2d 1300, 4th Cir. 1978); and </text:span><text:span text:style-name="T8">Waisome v. Port Authority</text:span><text:span text:style-name="T6"> (948 F.2d 1370, 1376, 2d Cir. 1991)).</text:span></text:p>
          <text:h text:style-name="P2" text:outline-level="2"><text:bookmark text:name="Unintentional_discrimination"/><text:soft-page-break/>Unintentional discrimination</text:h>
          <text:p text:style-name="P19"><text:span text:style-name="T15">[</text:span><text:a xlink:type="simple" xlink:href="https://en.wikipedia.org/w/index.php?title=Disparate_impact&amp;action=edit&amp;section=6" text:style-name="Internet_20_link" text:visited-style-name="Visited_20_Internet_20_Link"><text:span text:style-name="T10">edit</text:span></text:a><text:span text:style-name="T15">]</text:span></text:p>
          <text:p text:style-name="P18"><text:span text:style-name="T6">This form of discrimination occurs where an employer does not intend to discriminate; to the contrary, it occurs when identical standards or procedures are applied to everyone, despite the fact that they lead to a substantial difference in employment outcomes for the members of a particular group </text:span><text:span text:style-name="T4">and</text:span><text:span text:style-name="T6"> they are unrelated to successful job performance. An important thing to note is that disparate impact is </text:span><text:span text:style-name="T4">not</text:span><text:span text:style-name="T6">, in and of itself, illegal.</text:span><text:bookmark text:name="cite_ref-21"/><text:a xlink:type="simple" xlink:href="https://en.wikipedia.org/wiki/Disparate_impact#cite_note-21" text:style-name="Internet_20_link" text:visited-style-name="Visited_20_Internet_20_Link"><text:span text:style-name="T14">[21]</text:span></text:a><text:span text:style-name="T6"> This is because disparate impact only becomes illegal if the employer cannot justify the employment practice causing the adverse impact as a "job related for the position in question and consistent with business necessity" (called the "business necessity defense").</text:span><text:bookmark text:name="cite_ref-22"/><text:a xlink:type="simple" xlink:href="https://en.wikipedia.org/wiki/Disparate_impact#cite_note-22" text:style-name="Internet_20_link" text:visited-style-name="Visited_20_Internet_20_Link"><text:span text:style-name="T14">[22]</text:span></text:a></text:p>
          <text:h text:style-name="P2" text:outline-level="2"><text:bookmark text:name="The_Fair_Housing_Act"/>The Fair Housing Act</text:h>
          <text:p text:style-name="P19"><text:span text:style-name="T15">[</text:span><text:a xlink:type="simple" xlink:href="https://en.wikipedia.org/w/index.php?title=Disparate_impact&amp;action=edit&amp;section=7" text:style-name="Internet_20_link" text:visited-style-name="Visited_20_Internet_20_Link"><text:span text:style-name="T10">edit</text:span></text:a><text:span text:style-name="T15">]</text:span></text:p>
          <text:p text:style-name="P18"><text:span text:style-name="T6">The disparate impact theory has application also in the housing context under Title VIII of the Civil Rights Act of 1968, also known as the </text:span><text:a xlink:type="simple" xlink:href="https://en.wikipedia.org/wiki/Fair_Housing_Act" text:style-name="Internet_20_link" text:visited-style-name="Visited_20_Internet_20_Link"><text:span text:style-name="T10">Fair Housing Act</text:span></text:a><text:span text:style-name="T6">. The ten federal appellate courts that have addressed the issue have all determined that one may establish a Fair Housing Act violation through the disparate impact theory of liability. The </text:span><text:a xlink:type="simple" xlink:href="https://en.wikipedia.org/wiki/U.S._Department_of_Housing_and_Urban_Development" text:style-name="Internet_20_link" text:visited-style-name="Visited_20_Internet_20_Link"><text:span text:style-name="T10">U.S. Department of Housing and Urban Development</text:span></text:a><text:span text:style-name="T6">'s </text:span><text:a xlink:type="simple" xlink:href="https://en.wikipedia.org/wiki/Office_of_Fair_Housing_and_Equal_Opportunity" text:style-name="Internet_20_link" text:visited-style-name="Visited_20_Internet_20_Link"><text:span text:style-name="T10">Office of Fair Housing and Equal Opportunity</text:span></text:a><text:span text:style-name="T6">, the federal government which administers the </text:span><text:a xlink:type="simple" xlink:href="https://en.wikipedia.org/wiki/Fair_Housing_Act" text:style-name="Internet_20_link" text:visited-style-name="Visited_20_Internet_20_Link"><text:span text:style-name="T10">Fair Housing Act</text:span></text:a><text:span text:style-name="T6">, issued a proposed regulation on November 16, 2011, setting forth how HUD applies disparate impact in Fair Housing Act cases. On February 8, 2013, HUD issued its Final Rule.</text:span><text:bookmark text:name="cite_ref-23"/><text:a xlink:type="simple" xlink:href="https://en.wikipedia.org/wiki/Disparate_impact#cite_note-23" text:style-name="Internet_20_link" text:visited-style-name="Visited_20_Internet_20_Link"><text:span text:style-name="T14">[23]</text:span></text:a></text:p>
          <text:p text:style-name="P18"><text:span text:style-name="T6">Until 2015, the U.S. Supreme Court had not yet determined whether the Fair Housing Act allowed for claims of disparate impact. This question reached the Supreme Court twice since 2012, first in </text:span><text:span text:style-name="T8">Magner v. Gallagher</text:span><text:span text:style-name="T6"> and then in </text:span><text:span text:style-name="T8">Township of Mount Holly v. Mount Holly Gardens Citizens</text:span><text:span text:style-name="T6">. Both cases settled before the Supreme Court could issue a decision; the Obama administration had encouraged settlement, as civil rights groups feared that a Supreme Court ruling on the issue would be hostile to disparate impact theories, and thus weaken housing discrimination enforcement.</text:span><text:bookmark text:name="cite_ref-24"/><text:a xlink:type="simple" xlink:href="https://en.wikipedia.org/wiki/Disparate_impact#cite_note-24" text:style-name="Internet_20_link" text:visited-style-name="Visited_20_Internet_20_Link">[24]</text:a><text:bookmark text:name="cite_ref-25"/><text:a xlink:type="simple" xlink:href="https://en.wikipedia.org/wiki/Disparate_impact#cite_note-25" text:style-name="Internet_20_link" text:visited-style-name="Visited_20_Internet_20_Link">[25]</text:a></text:p>
          <text:p text:style-name="P18"><text:span text:style-name="T6">On June 25, 2015, by a 5–4 decision in </text:span><text:a xlink:type="simple" xlink:href="https://en.wikipedia.org/wiki/Texas_Department_of_Housing_and_Community_Affairs_v._Inclusive_Communities_Project,_Inc." text:style-name="Internet_20_link" text:visited-style-name="Visited_20_Internet_20_Link"><text:span text:style-name="T12">Texas Department of Housing and Community Affairs v. Inclusive Communities Project, Inc.</text:span></text:a><text:span text:style-name="T8">,</text:span><text:span text:style-name="T6"> the Supreme Court held</text:span><text:bookmark text:name="cite_ref-supremecourt.gov_7-1"/><text:a xlink:type="simple" xlink:href="https://en.wikipedia.org/wiki/Disparate_impact#cite_note-supremecourt.gov-7" text:style-name="Internet_20_link" text:visited-style-name="Visited_20_Internet_20_Link"><text:span text:style-name="T14">[7]</text:span></text:a><text:span text:style-name="T6"> that disparate-impact claims are cognizable under the Fair Housing Act. In an opinion by Justice Kennedy, "Recognition of disparate-impact claims is also consistent with the central purpose of the FHA, which, like Title VII and the ADEA, was enacted to eradicate discriminatory practices within a sector of the Nation's economy. Suits targeting </text:span><text:soft-page-break/><text:span text:style-name="T6">unlawful zoning laws and other housing restrictions that unfairly exclude minorities from certain neighborhoods without sufficient justification are at the heartland of disparate-impact liability...Recognition of disparate impact liability under the FHA plays an important role in uncovering discriminatory intent: it permits plaintiffs to counteract unconscious prejudices and disguised animus that escape easy classification as disparate treatment." Under the Court's ruling in Inclusive Communities, in order to prove a case of disparate impact housing discrimination, the following must occur:</text:span></text:p>
          <text:list xml:id="list3180907789" text:style-name="L10">
            <text:list-item>
              <text:p text:style-name="P22">First, a plaintiff must make out a prima facie case, drawing an explicit, causal connection between a policy or practice and the disparate impact or statistical disparity. As Justice Kennedy wrote, "A disparate-impact claim relying on a statistical disparity must fail if the plaintiff cannot point to a defendant's policy or policies causing that disparity." Justice Kennedy also noted that "policies are not contrary to the disparate-impact requirement unless they are artificial, arbitrary, and unnecessary barriers".</text:p>
            </text:list-item>
            <text:list-item>
              <text:p text:style-name="P48"><text:span text:style-name="T6">Second, a defendant must have the opportunity to prove "that the challenged practice is necessary to achieve one or more substantial, legitimate, non-discriminatory interests".</text:span><text:bookmark text:name="cite_ref-texas_26-0"/><text:a xlink:type="simple" xlink:href="https://en.wikipedia.org/wiki/Disparate_impact#cite_note-texas-26" text:style-name="Internet_20_link" text:visited-style-name="Visited_20_Internet_20_Link"><text:span text:style-name="T14">[26]</text:span></text:a><text:span text:style-name="T6"> If a defendant cannot do so, then a plaintiff's claim of disparate impact must prevail.</text:span></text:p>
            </text:list-item>
            <text:list-item>
              <text:p text:style-name="P48"><text:span text:style-name="T6">Finally, if the defendant has "satisfied its burden at step two", the plaintiff may "prevail upon proving that the substantial, legitimate, nondiscriminatory interests supporting the challenged practice could be served by another [i.e. alternative] practice that has a less discriminatory effect".</text:span><text:bookmark text:name="cite_ref-texas_26-1"/><text:a xlink:type="simple" xlink:href="https://en.wikipedia.org/wiki/Disparate_impact#cite_note-texas-26" text:style-name="Internet_20_link" text:visited-style-name="Visited_20_Internet_20_Link"><text:span text:style-name="T14">[26]</text:span></text:a><text:span text:style-name="T6"> If a plaintiff cannot do so, then their disparate impact claim must fail.</text:span></text:p>
            </text:list-item>
          </text:list>
          <text:h text:style-name="P2" text:outline-level="2"><text:bookmark text:name="Criticism"/>Criticism</text:h>
          <text:p text:style-name="P19"><text:span text:style-name="T15">[</text:span><text:a xlink:type="simple" xlink:href="https://en.wikipedia.org/w/index.php?title=Disparate_impact&amp;action=edit&amp;section=8" text:style-name="Internet_20_link" text:visited-style-name="Visited_20_Internet_20_Link"><text:span text:style-name="T10">edit</text:span></text:a><text:span text:style-name="T15">]</text:span></text:p>
          <text:p text:style-name="P17"><text:span text:style-name="T6">The disparate impact theory is in contrast with </text:span><text:a xlink:type="simple" xlink:href="https://en.wikipedia.org/wiki/Disparate_treatment" text:style-name="Internet_20_link" text:visited-style-name="Visited_20_Internet_20_Link"><text:span text:style-name="T10">disparate treatment</text:span></text:a><text:span text:style-name="T6"> provisions under civil rights laws as well as the U.S. Constitution's guarantee of </text:span><text:a xlink:type="simple" xlink:href="https://en.wikipedia.org/wiki/Equal_protection" text:style-name="Internet_20_link" text:visited-style-name="Visited_20_Internet_20_Link"><text:span text:style-name="T10">equal protection</text:span></text:a><text:span text:style-name="T6">. For example, if an hypothetical fire department used a 100-pound test, that policy might disproportionately exclude female job applicants from employment. Under the 80% rule mentioned above, unsuccessful female job applicants would have a prima facie </text:span><text:soft-page-break/><text:span text:style-name="T6">case of disparate impact "discrimination" against the department if they passed the 100-pound test at a rate less than 80% of the rate at which men passed the test. In order to avoid a lawsuit by the female job applicants, the department might refuse to hire anyone from its applicant pool—in other words, the department may refuse to hire anyone because too many of the successful job applicants were male. Thus, the employer would have intentionally discriminated against the successful male job applicants because of their gender, and that likely amounts to illegal disparate treatment and a violation of the Constitution's right to equal protection. In the 2009 case </text:span><text:a xlink:type="simple" xlink:href="https://en.wikipedia.org/wiki/Ricci_v._DeStefano" text:style-name="Internet_20_link" text:visited-style-name="Visited_20_Internet_20_Link"><text:span text:style-name="T12">Ricci v. DeStefano</text:span></text:a><text:span text:style-name="T6">, the U.S. Supreme Court did rule that a fire department </text:span><text:span text:style-name="T8">committed</text:span><text:span text:style-name="T6"> illegal disparate treatment by refusing to promote white firefighters, in an effort to </text:span><text:span text:style-name="T8">avoid</text:span><text:span text:style-name="T6"> disparate impact liability in a potential lawsuit by black and Hispanic firefighters who disproportionately failed the required tests for promotion. Although the Court in that case did not reach the constitutional issue, </text:span><text:a xlink:type="simple" xlink:href="https://en.wikipedia.org/wiki/Ricci_v._DeStefano#Concurrence" text:style-name="Internet_20_link" text:visited-style-name="Visited_20_Internet_20_Link"><text:span text:style-name="T10">Justice Scalia's concurring opinion</text:span></text:a><text:span text:style-name="T6"> suggested the fire department also violated the constitutional right to equal protection. Even before </text:span><text:span text:style-name="T8">Ricci</text:span><text:span text:style-name="T6">, lower federal courts have ruled that actions taken to avoid potential disparate impact liability violate the constitutional right to equal protection. One such case is </text:span><text:a xlink:type="simple" xlink:href="https://caselaw.findlaw.com/us-7th-circuit/1335447.html" text:style-name="Internet_20_link" text:visited-style-name="Visited_20_Internet_20_Link"><text:span text:style-name="T13">Biondo v. City of Chicago, Illinois</text:span></text:a><text:span text:style-name="T6">, from the </text:span><text:a xlink:type="simple" xlink:href="https://en.wikipedia.org/wiki/7th_Circuit" text:style-name="Internet_20_link" text:visited-style-name="Visited_20_Internet_20_Link"><text:span text:style-name="T10">Seventh Circuit</text:span></text:a><text:span text:style-name="T6">.</text:span></text:p>
          <text:p text:style-name="P18"><text:a xlink:type="simple" xlink:href="https://en.wikipedia.org/wiki/Thomas_Sowell" text:style-name="Internet_20_link" text:visited-style-name="Visited_20_Internet_20_Link"><text:span text:style-name="T10">Thomas Sowell</text:span></text:a><text:span text:style-name="T6"> has argued that assuming that disparities in outcomes are </text:span><text:a xlink:type="simple" xlink:href="https://en.wikipedia.org/wiki/Causality" text:style-name="Internet_20_link" text:visited-style-name="Visited_20_Internet_20_Link"><text:span text:style-name="T10">caused</text:span></text:a><text:span text:style-name="T6"> by discrimination is a </text:span><text:a xlink:type="simple" xlink:href="https://en.wikipedia.org/wiki/Outcome_bias" text:style-name="Internet_20_link" text:visited-style-name="Visited_20_Internet_20_Link"><text:span text:style-name="T10">logical fallacy</text:span></text:a><text:span text:style-name="T6">.</text:span><text:bookmark text:name="cite_ref-27"/><text:a xlink:type="simple" xlink:href="https://en.wikipedia.org/wiki/Disparate_impact#cite_note-27" text:style-name="Internet_20_link" text:visited-style-name="Visited_20_Internet_20_Link"><text:span text:style-name="T14">[27]</text:span></text:a></text:p>
          <text:h text:style-name="P3" text:outline-level="3"><text:bookmark text:name="Liability_for_criminal_acts_committed_by_employees"/>Liability for criminal acts committed by employees</text:h>
          <text:p text:style-name="P20"><text:span text:style-name="T16">[</text:span><text:a xlink:type="simple" xlink:href="https://en.wikipedia.org/w/index.php?title=Disparate_impact&amp;action=edit&amp;section=9" text:style-name="Internet_20_link" text:visited-style-name="Visited_20_Internet_20_Link"><text:span text:style-name="T10">edit</text:span></text:a><text:span text:style-name="T16">]</text:span></text:p>
          <text:p text:style-name="P18"><text:span text:style-name="T6">In 2013, the </text:span><text:a xlink:type="simple" xlink:href="https://en.wikipedia.org/wiki/Equal_Employment_Opportunity_Commission" text:style-name="Internet_20_link" text:visited-style-name="Visited_20_Internet_20_Link"><text:span text:style-name="T10">Equal Employment Opportunity Commission</text:span></text:a><text:span text:style-name="T6"> (EEOC) filed a suit, </text:span><text:span text:style-name="T8">EEOC v. FREEMAN</text:span><text:span text:style-name="T6">,</text:span><text:bookmark text:name="cite_ref-28"/><text:a xlink:type="simple" xlink:href="https://en.wikipedia.org/wiki/Disparate_impact#cite_note-28" text:style-name="Internet_20_link" text:visited-style-name="Visited_20_Internet_20_Link"><text:span text:style-name="T14">[28]</text:span></text:a><text:span text:style-name="T6"> against the use of typical criminal-background and credit checks during the hiring process. While admitting that there are many legitimate and race-neutral reasons for employers to screen out convicted criminals and debtors, the EEOC presented the theory that this practice is discriminatory because minorities in the U.S. are more likely to be convicted criminals with bad credit histories than White </text:span><text:soft-page-break/><text:span text:style-name="T6">Americans. Ergo, employers should have to include criminals and debtors in their hiring. In this instance U.S. District Judge Roger Titus ruled firmly against the disparate impact theory, stating that EEOC's action had been "a theory in search of facts to support it". "By bringing actions of this nature, the EEOC has placed many employers in the "</text:span><text:a xlink:type="simple" xlink:href="https://en.wikipedia.org/wiki/Hobson%27s_choice" text:style-name="Internet_20_link" text:visited-style-name="Visited_20_Internet_20_Link"><text:span text:style-name="T10">Hobson's choice</text:span></text:a><text:span text:style-name="T6">" of ignoring criminal history and credit background, thus exposing themselves to potential liability for criminal and fraudulent acts committed by employees, on the one hand, or incurring the wrath of the EEOC for having utilized information deemed fundamental by most employers. Something more... must be utilized to justify a disparate impact claim based upon criminal history and credit checks. To require less, would be to condemn the use of </text:span><text:a xlink:type="simple" xlink:href="https://en.wikipedia.org/wiki/Common_sense" text:style-name="Internet_20_link" text:visited-style-name="Visited_20_Internet_20_Link"><text:span text:style-name="T10">common sense</text:span></text:a><text:span text:style-name="T6">, and this is simply not what the laws of this country require."</text:span></text:p>
          <text:h text:style-name="P3" text:outline-level="3"><text:bookmark text:name="Confounding"/>Confounding</text:h>
          <text:p text:style-name="P20"><text:span text:style-name="T16">[</text:span><text:a xlink:type="simple" xlink:href="https://en.wikipedia.org/w/index.php?title=Disparate_impact&amp;action=edit&amp;section=10" text:style-name="Internet_20_link" text:visited-style-name="Visited_20_Internet_20_Link"><text:span text:style-name="T10">edit</text:span></text:a><text:span text:style-name="T16">]</text:span></text:p>
          <text:p text:style-name="P17"><text:span text:style-name="T6">Disparities may be affected by underlying variables (</text:span><text:a xlink:type="simple" xlink:href="https://en.wikipedia.org/wiki/Confounding" text:style-name="Internet_20_link" text:visited-style-name="Visited_20_Internet_20_Link"><text:span text:style-name="T10">confounding</text:span></text:a><text:span text:style-name="T6">), which would imply that the disparity is due to underlying differences that are not predicated on group membership. When investigating whether or not a pay disparity between two groups is due to discrimination we may construct a </text:span><text:a xlink:type="simple" xlink:href="https://en.wikipedia.org/wiki/Linear_least_squares" text:style-name="Internet_20_link" text:visited-style-name="Visited_20_Internet_20_Link"><text:span text:style-name="T10">multiple regression model</text:span></text:a><text:span text:style-name="T6"> for pay </text:span><draw:frame draw:style-name="fr1" draw:name="Frame21" text:anchor-type="char" svg:width="0.41mm" draw:z-index="38"><draw:text-box fo:min-height="0.41mm"><text:p text:style-name="Text_20_body"/></draw:text-box></draw:frame><text:span text:style-name="T6"><draw:frame draw:style-name="fr4" draw:name="Image13" text:anchor-type="as-char" svg:width="0.41mm" svg:height="0.41mm" draw:z-index="39"><draw:image xlink:href="Pictures/100005210000001A0000001ADF7AC933C73386C3.svg" xlink:type="simple" xlink:show="embed" xlink:actuate="onLoad" draw:mime-type="image/svg+xml"/><draw:image xlink:href="Pictures/10000201000000010000000108093F3507420144.png" xlink:type="simple" xlink:show="embed" xlink:actuate="onLoad" draw:mime-type="image/png"/><svg:title>{\displaystyle y}</svg:title></draw:frame></text:span><text:span text:style-name="T6"> as:</text:span><draw:frame draw:style-name="fr1" draw:name="Frame22" text:anchor-type="char" svg:width="0.41mm" draw:z-index="40"><draw:text-box fo:min-height="0.41mm"><text:p text:style-name="Text_20_body"/></draw:text-box></draw:frame><text:span text:style-name="T6"><draw:frame draw:style-name="fr4" draw:name="Image14" text:anchor-type="as-char" svg:width="0.41mm" svg:height="0.41mm" draw:z-index="41"><draw:image xlink:href="Pictures/100075DD0000001A0000001A90AA5D4C906E31E4.svg" xlink:type="simple" xlink:show="embed" xlink:actuate="onLoad" draw:mime-type="image/svg+xml"/><draw:image xlink:href="Pictures/10000201000000010000000108093F3507420144.png" xlink:type="simple" xlink:show="embed" xlink:actuate="onLoad" draw:mime-type="image/png"/><svg:title>{\displaystyle y=\underbrace {\beta _{0}} _{\text{Intercept}}+\underbrace {\sum _{i=1}^{p}\beta _{i}x_{i}} _{\text{Confounding Variables}}+\underbrace {\gamma G} _{\text{Effect of Group Membership}}+\underbrace {\epsilon } _{\text{Error Term}}}</svg:title></draw:frame></text:span><text:span text:style-name="T6">where the </text:span><draw:frame draw:style-name="fr1" draw:name="Frame23" text:anchor-type="char" svg:width="0.41mm" draw:z-index="42"><draw:text-box fo:min-height="0.41mm"><text:p text:style-name="Text_20_body"/></draw:text-box></draw:frame><text:span text:style-name="T6"><draw:frame draw:style-name="fr4" draw:name="Image15" text:anchor-type="as-char" svg:width="0.41mm" svg:height="0.41mm" draw:z-index="43"><draw:image xlink:href="Pictures/100007600000001A0000001A8BC147BA89F6EBD8.svg" xlink:type="simple" xlink:show="embed" xlink:actuate="onLoad" draw:mime-type="image/svg+xml"/><draw:image xlink:href="Pictures/10000201000000010000000108093F3507420144.png" xlink:type="simple" xlink:show="embed" xlink:actuate="onLoad" draw:mime-type="image/png"/><svg:title>{\displaystyle x_{i}}</svg:title></draw:frame></text:span><text:span text:style-name="T6"> are the confounding variables, </text:span><draw:frame draw:style-name="fr1" draw:name="Frame24" text:anchor-type="char" svg:width="0.41mm" draw:z-index="44"><draw:text-box fo:min-height="0.41mm"><text:p text:style-name="Text_20_body"/></draw:text-box></draw:frame><text:span text:style-name="T6"><draw:frame draw:style-name="fr4" draw:name="Image16" text:anchor-type="as-char" svg:width="0.41mm" svg:height="0.41mm" draw:z-index="45"><draw:image xlink:href="Pictures/100011140000001A0000001A3D1ECD9073297E38.svg" xlink:type="simple" xlink:show="embed" xlink:actuate="onLoad" draw:mime-type="image/svg+xml"/><draw:image xlink:href="Pictures/10000201000000010000000108093F3507420144.png" xlink:type="simple" xlink:show="embed" xlink:actuate="onLoad" draw:mime-type="image/png"/><svg:title>{\displaystyle G\in \{0,1\}}</svg:title></draw:frame></text:span><text:span text:style-name="T6"> is a </text:span><text:a xlink:type="simple" xlink:href="https://en.wikipedia.org/wiki/Categorical_variable" text:style-name="Internet_20_link" text:visited-style-name="Visited_20_Internet_20_Link"><text:span text:style-name="T10">dichotomous variable</text:span></text:a><text:span text:style-name="T6"> indicating group membership, and </text:span><draw:frame draw:style-name="fr1" draw:name="Frame25" text:anchor-type="char" svg:width="0.41mm" draw:z-index="46"><draw:text-box fo:min-height="0.41mm"><text:p text:style-name="Text_20_body"/></draw:text-box></draw:frame><text:span text:style-name="T6"><draw:frame draw:style-name="fr4" draw:name="Image17" text:anchor-type="as-char" svg:width="0.41mm" svg:height="0.41mm" draw:z-index="47"><draw:image xlink:href="Pictures/100012260000001A0000001ACA954E1B8E2E5D07.svg" xlink:type="simple" xlink:show="embed" xlink:actuate="onLoad" draw:mime-type="image/svg+xml"/><draw:image xlink:href="Pictures/10000201000000010000000108093F3507420144.png" xlink:type="simple" xlink:show="embed" xlink:actuate="onLoad" draw:mime-type="image/png"/><svg:title>{\displaystyle \epsilon \sim {\mathcal {N}}(0,\sigma ^{2})}</svg:title></draw:frame></text:span><text:span text:style-name="T6"> is a </text:span><text:a xlink:type="simple" xlink:href="https://en.wikipedia.org/wiki/Normal_distribution" text:style-name="Internet_20_link" text:visited-style-name="Visited_20_Internet_20_Link"><text:span text:style-name="T10">normally distributed</text:span></text:a><text:span text:style-name="T6"> </text:span><text:a xlink:type="simple" xlink:href="https://en.wikipedia.org/wiki/Random_variable" text:style-name="Internet_20_link" text:visited-style-name="Visited_20_Internet_20_Link"><text:span text:style-name="T10">random variable</text:span></text:a><text:span text:style-name="T6">. After correction for the potentially confounding variables in a regression model, we should be able to tell if there is still an impact of group membership on the quantity of interest. If we have not </text:span><text:a xlink:type="simple" xlink:href="https://en.wikipedia.org/wiki/Omitted-variable_bias" text:style-name="Internet_20_link" text:visited-style-name="Visited_20_Internet_20_Link"><text:span text:style-name="T10">omitted any important confounding variables</text:span></text:a><text:span text:style-name="T6"> and not engaged in </text:span><text:a xlink:type="simple" xlink:href="https://en.wikipedia.org/wiki/Data_dredging" text:style-name="Internet_20_link" text:visited-style-name="Visited_20_Internet_20_Link"><text:span text:style-name="T10">p-hacking</text:span></text:a><text:span text:style-name="T6">, then a statistically significant </text:span><draw:frame draw:style-name="fr1" draw:name="Frame26" text:anchor-type="char" svg:width="0.41mm" draw:z-index="48"><draw:text-box fo:min-height="0.41mm"><text:p text:style-name="Text_20_body"/></draw:text-box></draw:frame><text:span text:style-name="T6"><draw:frame draw:style-name="fr4" draw:name="Image18" text:anchor-type="as-char" svg:width="0.41mm" svg:height="0.41mm" draw:z-index="49"><draw:image xlink:href="Pictures/100008160000001A0000001A9322EBB7C879A0CC.svg" xlink:type="simple" xlink:show="embed" xlink:actuate="onLoad" draw:mime-type="image/svg+xml"/><draw:image xlink:href="Pictures/10000201000000010000000108093F3507420144.png" xlink:type="simple" xlink:show="embed" xlink:actuate="onLoad" draw:mime-type="image/png"/><svg:title>{\displaystyle |\gamma |&gt;0}</svg:title></draw:frame></text:span><text:span text:style-name="T6"> suggests a very good possibility of positive or negative discrimination.</text:span></text:p>
          <text:p text:style-name="P21">For example, following disparities can be explained by confounders:</text:p>
          <text:list xml:id="list4258554139" text:style-name="L11">
            <text:list-item>
              <text:p text:style-name="P26"><text:span text:style-name="T6">Under-representation of women among </text:span><text:a xlink:type="simple" xlink:href="https://en.wikipedia.org/wiki/Firefighter" text:style-name="Internet_20_link" text:visited-style-name="Visited_20_Internet_20_Link"><text:span text:style-name="T10">firefighters</text:span></text:a><text:bookmark text:name="cite_ref-29"/><text:a xlink:type="simple" xlink:href="https://en.wikipedia.org/wiki/Disparate_impact#cite_note-29" text:style-name="Internet_20_link" text:visited-style-name="Visited_20_Internet_20_Link"><text:span text:style-name="T14">[29]</text:span></text:a><text:span text:style-name="T6"> can be explained by firefighters requiring </text:span><text:a xlink:type="simple" xlink:href="https://en.wikipedia.org/wiki/Physical_strength" text:style-name="Internet_20_link" text:visited-style-name="Visited_20_Internet_20_Link"><text:span text:style-name="T10">physical strength</text:span></text:a><text:span text:style-name="T6"> and </text:span><text:a xlink:type="simple" xlink:href="https://en.wikipedia.org/wiki/Sex_differences_in_human_physiology" text:style-name="Internet_20_link" text:visited-style-name="Visited_20_Internet_20_Link"><text:span text:style-name="T10">sex differences in human physiology</text:span></text:a><text:span text:style-name="T6">.</text:span><text:bookmark text:name="cite_ref-30"/><text:a xlink:type="simple" xlink:href="https://en.wikipedia.org/wiki/Disparate_impact#cite_note-30" text:style-name="Internet_20_link" text:visited-style-name="Visited_20_Internet_20_Link"><text:span text:style-name="T14">[30]</text:span></text:a></text:p>
            </text:list-item>
            <text:list-item>
              <text:p text:style-name="P49"><text:span text:style-name="T6">Among Uber drivers, a 7% pay gap between men and women was explained by three factors: where and when rides originate from (i.e., time and location), amount of driver experience and driving speed.</text:span><text:bookmark text:name="cite_ref-31"/><text:a xlink:type="simple" xlink:href="https://en.wikipedia.org/wiki/Disparate_impact#cite_note-31" text:style-name="Internet_20_link" text:visited-style-name="Visited_20_Internet_20_Link">[31]</text:a><text:bookmark text:name="cite_ref-32"/><text:a xlink:type="simple" xlink:href="https://en.wikipedia.org/wiki/Disparate_impact#cite_note-32" text:style-name="Internet_20_link" text:visited-style-name="Visited_20_Internet_20_Link">[32]</text:a></text:p>
            </text:list-item>
            <text:list-item>
              <text:p text:style-name="P49"><text:soft-page-break/><text:span text:style-name="T6">While differences in </text:span><text:a xlink:type="simple" xlink:href="https://en.wikipedia.org/wiki/Police_use_of_deadly_force_in_the_United_States" text:style-name="Internet_20_link" text:visited-style-name="Visited_20_Internet_20_Link"><text:span text:style-name="T10">Police use of deadly force in the United States</text:span></text:a><text:span text:style-name="T6"> use of less-than-deadly force still exist after accounting for confounding variables, there does not appear to be any relationship between race and deadly force once confounders are taken into account.</text:span><text:bookmark text:name="cite_ref-33"/><text:a xlink:type="simple" xlink:href="https://en.wikipedia.org/wiki/Disparate_impact#cite_note-33" text:style-name="Internet_20_link" text:visited-style-name="Visited_20_Internet_20_Link"><text:span text:style-name="T14">[33]</text:span></text:a></text:p>
            </text:list-item>
          </text:list>
          <text:h text:style-name="P2" text:outline-level="2"><text:bookmark text:name="Executive_Order_14281"/>Executive Order 14281</text:h>
          <text:p text:style-name="P19"><text:span text:style-name="T15">[</text:span><text:a xlink:type="simple" xlink:href="https://en.wikipedia.org/w/index.php?title=Disparate_impact&amp;action=edit&amp;section=11" text:style-name="Internet_20_link" text:visited-style-name="Visited_20_Internet_20_Link"><text:span text:style-name="T10">edit</text:span></text:a><text:span text:style-name="T15">]</text:span></text:p>
          <text:p text:style-name="P18"><text:span text:style-name="T6">On April 23, 2025, </text:span><text:a xlink:type="simple" xlink:href="https://en.wikipedia.org/wiki/President_of_the_United_States" text:style-name="Internet_20_link" text:visited-style-name="Visited_20_Internet_20_Link"><text:span text:style-name="T10">President</text:span></text:a><text:span text:style-name="T6"> </text:span><text:a xlink:type="simple" xlink:href="https://en.wikipedia.org/wiki/Donald_Trump" text:style-name="Internet_20_link" text:visited-style-name="Visited_20_Internet_20_Link"><text:span text:style-name="T10">Donald Trump</text:span></text:a><text:span text:style-name="T6"> signed </text:span><text:a xlink:type="simple" xlink:href="https://en.wikipedia.org/wiki/List_of_executive_orders_in_the_second_presidency_of_Donald_Trump" text:style-name="Internet_20_link" text:visited-style-name="Visited_20_Internet_20_Link"><text:span text:style-name="T10">Executive Order 14281</text:span></text:a><text:span text:style-name="T6">. Previously issued presidential actions that recognize disparate impact liability in federal law were revoked. Federal agencies were instructed to no longer enforce disparate impact cases and remove disparate impact theory from federal regulations. Statutory and case law precedent remains unchanged.</text:span><text:bookmark text:name="cite_ref-34"/><text:a xlink:type="simple" xlink:href="https://en.wikipedia.org/wiki/Disparate_impact#cite_note-34" text:style-name="Internet_20_link" text:visited-style-name="Visited_20_Internet_20_Link">[34]</text:a><text:bookmark text:name="cite_ref-35"/><text:a xlink:type="simple" xlink:href="https://en.wikipedia.org/wiki/Disparate_impact#cite_note-35" text:style-name="Internet_20_link" text:visited-style-name="Visited_20_Internet_20_Link">[35]</text:a></text:p>
          <text:h text:style-name="P2" text:outline-level="2"><text:bookmark text:name="Relevant_case_law"/>Relevant case law</text:h>
          <text:p text:style-name="P19"><text:span text:style-name="T15">[</text:span><text:a xlink:type="simple" xlink:href="https://en.wikipedia.org/w/index.php?title=Disparate_impact&amp;action=edit&amp;section=12" text:style-name="Internet_20_link" text:visited-style-name="Visited_20_Internet_20_Link"><text:span text:style-name="T10">edit</text:span></text:a><text:span text:style-name="T15">]</text:span></text:p>
          <text:list xml:id="list775806688" text:style-name="L12">
            <text:list-item>
              <text:p text:style-name="P24"><text:a xlink:type="simple" xlink:href="https://en.wikipedia.org/wiki/Griggs_v._Duke_Power_Company" text:style-name="Internet_20_link" text:visited-style-name="Visited_20_Internet_20_Link"><text:span text:style-name="T12">Griggs v. Duke Power Company</text:span></text:a><text:span text:style-name="T6">, </text:span><text:a xlink:type="simple" xlink:href="https://en.wikipedia.org/wiki/List_of_United_States_Supreme_Court_cases,_volume_401" text:style-name="Internet_20_link" text:visited-style-name="Visited_20_Internet_20_Link"><text:span text:style-name="T10">401</text:span></text:a><text:span text:style-name="T6"> </text:span><text:a xlink:type="simple" xlink:href="https://en.wikipedia.org/wiki/United_States_Reports" text:style-name="Internet_20_link" text:visited-style-name="Visited_20_Internet_20_Link"><text:span text:style-name="T10">U.S.</text:span></text:a><text:span text:style-name="T6"> </text:span><text:a xlink:type="simple" xlink:href="https://supreme.justia.com/cases/federal/us/401/424/" text:style-name="Internet_20_link" text:visited-style-name="Visited_20_Internet_20_Link"><text:span text:style-name="T11">424</text:span></text:a><text:span text:style-name="T6"> (1971) — established theory of disparate impact; held Title VII of the </text:span><text:a xlink:type="simple" xlink:href="https://en.wikipedia.org/wiki/Civil_Rights_Act_of_1964" text:style-name="Internet_20_link" text:visited-style-name="Visited_20_Internet_20_Link"><text:span text:style-name="T10">Civil Rights Act of 1964</text:span></text:a><text:span text:style-name="T6"> authorizes disparate impact lawsuits</text:span></text:p>
            </text:list-item>
            <text:list-item>
              <text:p text:style-name="P46"><text:a xlink:type="simple" xlink:href="https://en.wikipedia.org/wiki/Lau_v._Nichols" text:style-name="Internet_20_link" text:visited-style-name="Visited_20_Internet_20_Link"><text:span text:style-name="T12">Lau v. Nichols</text:span></text:a><text:span text:style-name="T6">, </text:span><text:a xlink:type="simple" xlink:href="https://en.wikipedia.org/wiki/List_of_United_States_Supreme_Court_cases,_volume_414" text:style-name="Internet_20_link" text:visited-style-name="Visited_20_Internet_20_Link"><text:span text:style-name="T10">414</text:span></text:a><text:span text:style-name="T6"> </text:span><text:a xlink:type="simple" xlink:href="https://en.wikipedia.org/wiki/United_States_Reports" text:style-name="Internet_20_link" text:visited-style-name="Visited_20_Internet_20_Link"><text:span text:style-name="T10">U.S.</text:span></text:a><text:span text:style-name="T6"> </text:span><text:a xlink:type="simple" xlink:href="https://supreme.justia.com/cases/federal/us/414/563/" text:style-name="Internet_20_link" text:visited-style-name="Visited_20_Internet_20_Link"><text:span text:style-name="T11">563</text:span></text:a><text:span text:style-name="T6"> (1974)</text:span></text:p>
            </text:list-item>
            <text:list-item>
              <text:p text:style-name="P46"><text:a xlink:type="simple" xlink:href="https://en.wikipedia.org/wiki/Albemarle_Paper_Co._v._Moody" text:style-name="Internet_20_link" text:visited-style-name="Visited_20_Internet_20_Link"><text:span text:style-name="T12">Albemarle Paper Co. v. Moody</text:span></text:a><text:span text:style-name="T6">, </text:span><text:a xlink:type="simple" xlink:href="https://en.wikipedia.org/wiki/List_of_United_States_Supreme_Court_cases,_volume_422" text:style-name="Internet_20_link" text:visited-style-name="Visited_20_Internet_20_Link"><text:span text:style-name="T10">422</text:span></text:a><text:span text:style-name="T6"> </text:span><text:a xlink:type="simple" xlink:href="https://en.wikipedia.org/wiki/United_States_Reports" text:style-name="Internet_20_link" text:visited-style-name="Visited_20_Internet_20_Link"><text:span text:style-name="T10">U.S.</text:span></text:a><text:span text:style-name="T6"> </text:span><text:a xlink:type="simple" xlink:href="https://supreme.justia.com/cases/federal/us/422/405/" text:style-name="Internet_20_link" text:visited-style-name="Visited_20_Internet_20_Link"><text:span text:style-name="T11">405</text:span></text:a><text:span text:style-name="T6"> (1975)</text:span></text:p>
            </text:list-item>
            <text:list-item>
              <text:p text:style-name="P46"><text:a xlink:type="simple" xlink:href="https://en.wikipedia.org/wiki/Washington_v._Davis" text:style-name="Internet_20_link" text:visited-style-name="Visited_20_Internet_20_Link"><text:span text:style-name="T12">Washington v. Davis</text:span></text:a><text:span text:style-name="T6">, </text:span><text:a xlink:type="simple" xlink:href="https://en.wikipedia.org/wiki/List_of_United_States_Supreme_Court_cases,_volume_426" text:style-name="Internet_20_link" text:visited-style-name="Visited_20_Internet_20_Link"><text:span text:style-name="T10">426</text:span></text:a><text:span text:style-name="T6"> </text:span><text:a xlink:type="simple" xlink:href="https://en.wikipedia.org/wiki/United_States_Reports" text:style-name="Internet_20_link" text:visited-style-name="Visited_20_Internet_20_Link"><text:span text:style-name="T10">U.S.</text:span></text:a><text:span text:style-name="T6"> </text:span><text:a xlink:type="simple" xlink:href="https://supreme.justia.com/cases/federal/us/426/229/" text:style-name="Internet_20_link" text:visited-style-name="Visited_20_Internet_20_Link"><text:span text:style-name="T11">229</text:span></text:a><text:span text:style-name="T6"> (1976)</text:span></text:p>
            </text:list-item>
            <text:list-item>
              <text:p text:style-name="P46"><text:a xlink:type="simple" xlink:href="https://en.wikipedia.org/wiki/Village_of_Arlington_Heights_v._Metropolitan_Housing_Development_Corp." text:style-name="Internet_20_link" text:visited-style-name="Visited_20_Internet_20_Link"><text:span text:style-name="T12">Village of Arlington Heights v. Metropolitan Housing Development Corp.</text:span></text:a><text:span text:style-name="T6">, </text:span><text:a xlink:type="simple" xlink:href="https://en.wikipedia.org/wiki/List_of_United_States_Supreme_Court_cases,_volume_429" text:style-name="Internet_20_link" text:visited-style-name="Visited_20_Internet_20_Link"><text:span text:style-name="T10">429</text:span></text:a><text:span text:style-name="T6"> </text:span><text:a xlink:type="simple" xlink:href="https://en.wikipedia.org/wiki/United_States_Reports" text:style-name="Internet_20_link" text:visited-style-name="Visited_20_Internet_20_Link"><text:span text:style-name="T10">U.S.</text:span></text:a><text:span text:style-name="T6"> </text:span><text:a xlink:type="simple" xlink:href="https://supreme.justia.com/cases/federal/us/429/252/" text:style-name="Internet_20_link" text:visited-style-name="Visited_20_Internet_20_Link"><text:span text:style-name="T11">252</text:span></text:a><text:span text:style-name="T6"> (1977)</text:span></text:p>
            </text:list-item>
            <text:list-item>
              <text:p text:style-name="P46"><text:a xlink:type="simple" xlink:href="https://en.wikipedia.org/wiki/Teamsters_v._United_States" text:style-name="Internet_20_link" text:visited-style-name="Visited_20_Internet_20_Link"><text:span text:style-name="T12">Teamsters v. United States</text:span></text:a><text:span text:style-name="T6">, </text:span><text:a xlink:type="simple" xlink:href="https://en.wikipedia.org/wiki/List_of_United_States_Supreme_Court_cases,_volume_431" text:style-name="Internet_20_link" text:visited-style-name="Visited_20_Internet_20_Link"><text:span text:style-name="T10">431</text:span></text:a><text:span text:style-name="T6"> </text:span><text:a xlink:type="simple" xlink:href="https://en.wikipedia.org/wiki/United_States_Reports" text:style-name="Internet_20_link" text:visited-style-name="Visited_20_Internet_20_Link"><text:span text:style-name="T10">U.S.</text:span></text:a><text:span text:style-name="T6"> </text:span><text:a xlink:type="simple" xlink:href="https://supreme.justia.com/cases/federal/us/431/324/" text:style-name="Internet_20_link" text:visited-style-name="Visited_20_Internet_20_Link"><text:span text:style-name="T11">324</text:span></text:a><text:span text:style-name="T6"> (1977)</text:span></text:p>
            </text:list-item>
            <text:list-item>
              <text:p text:style-name="P46"><text:a xlink:type="simple" xlink:href="https://en.wikipedia.org/wiki/Hazelwood_School_District_v._United_States" text:style-name="Internet_20_link" text:visited-style-name="Visited_20_Internet_20_Link"><text:span text:style-name="T12">Hazelwood School District v. United States</text:span></text:a><text:span text:style-name="T6">, </text:span><text:a xlink:type="simple" xlink:href="https://en.wikipedia.org/wiki/List_of_United_States_Supreme_Court_cases,_volume_433" text:style-name="Internet_20_link" text:visited-style-name="Visited_20_Internet_20_Link"><text:span text:style-name="T10">433</text:span></text:a><text:span text:style-name="T6"> </text:span><text:a xlink:type="simple" xlink:href="https://en.wikipedia.org/wiki/United_States_Reports" text:style-name="Internet_20_link" text:visited-style-name="Visited_20_Internet_20_Link"><text:span text:style-name="T10">U.S.</text:span></text:a><text:span text:style-name="T6"> </text:span><text:a xlink:type="simple" xlink:href="https://supreme.justia.com/cases/federal/us/433/299/" text:style-name="Internet_20_link" text:visited-style-name="Visited_20_Internet_20_Link"><text:span text:style-name="T11">299</text:span></text:a><text:span text:style-name="T6"> (1977)</text:span></text:p>
            </text:list-item>
            <text:list-item>
              <text:p text:style-name="P46"><text:a xlink:type="simple" xlink:href="https://en.wikipedia.org/wiki/Dothard_v._Rawlinson" text:style-name="Internet_20_link" text:visited-style-name="Visited_20_Internet_20_Link"><text:span text:style-name="T12">Dothard v. Rawlinson</text:span></text:a><text:span text:style-name="T6">, </text:span><text:a xlink:type="simple" xlink:href="https://en.wikipedia.org/wiki/List_of_United_States_Supreme_Court_cases,_volume_433" text:style-name="Internet_20_link" text:visited-style-name="Visited_20_Internet_20_Link"><text:span text:style-name="T10">433</text:span></text:a><text:span text:style-name="T6"> </text:span><text:a xlink:type="simple" xlink:href="https://en.wikipedia.org/wiki/United_States_Reports" text:style-name="Internet_20_link" text:visited-style-name="Visited_20_Internet_20_Link"><text:span text:style-name="T10">U.S.</text:span></text:a><text:span text:style-name="T6"> </text:span><text:a xlink:type="simple" xlink:href="https://supreme.justia.com/cases/federal/us/433/321/" text:style-name="Internet_20_link" text:visited-style-name="Visited_20_Internet_20_Link"><text:span text:style-name="T11">321</text:span></text:a><text:span text:style-name="T6"> (1977)</text:span></text:p>
            </text:list-item>
            <text:list-item>
              <text:p text:style-name="P46"><text:a xlink:type="simple" xlink:href="https://en.wikipedia.org/wiki/Connecticut_v._Teal" text:style-name="Internet_20_link" text:visited-style-name="Visited_20_Internet_20_Link"><text:span text:style-name="T12">Connecticut v. Teal</text:span></text:a><text:span text:style-name="T6">, </text:span><text:a xlink:type="simple" xlink:href="https://en.wikipedia.org/wiki/List_of_United_States_Supreme_Court_cases,_volume_457" text:style-name="Internet_20_link" text:visited-style-name="Visited_20_Internet_20_Link"><text:span text:style-name="T10">457</text:span></text:a><text:span text:style-name="T6"> </text:span><text:a xlink:type="simple" xlink:href="https://en.wikipedia.org/wiki/United_States_Reports" text:style-name="Internet_20_link" text:visited-style-name="Visited_20_Internet_20_Link"><text:span text:style-name="T10">U.S.</text:span></text:a><text:span text:style-name="T6"> </text:span><text:a xlink:type="simple" xlink:href="https://supreme.justia.com/cases/federal/us/457/440/" text:style-name="Internet_20_link" text:visited-style-name="Visited_20_Internet_20_Link"><text:span text:style-name="T11">440</text:span></text:a><text:span text:style-name="T6"> (1982)</text:span></text:p>
            </text:list-item>
            <text:list-item>
              <text:p text:style-name="P46"><text:soft-page-break/><text:span text:style-name="T8">General Bldg. Contractors Assn., Inc. v. Pennsylvania</text:span><text:span text:style-name="T6">, </text:span><text:a xlink:type="simple" xlink:href="https://en.wikipedia.org/wiki/List_of_United_States_Supreme_Court_cases,_volume_458" text:style-name="Internet_20_link" text:visited-style-name="Visited_20_Internet_20_Link"><text:span text:style-name="T10">458</text:span></text:a><text:span text:style-name="T6"> </text:span><text:a xlink:type="simple" xlink:href="https://en.wikipedia.org/wiki/United_States_Reports" text:style-name="Internet_20_link" text:visited-style-name="Visited_20_Internet_20_Link"><text:span text:style-name="T10">U.S.</text:span></text:a><text:span text:style-name="T6"> </text:span><text:a xlink:type="simple" xlink:href="https://supreme.justia.com/cases/federal/us/458/375/" text:style-name="Internet_20_link" text:visited-style-name="Visited_20_Internet_20_Link"><text:span text:style-name="T11">375</text:span></text:a><text:span text:style-name="T6"> (1982)</text:span></text:p>
            </text:list-item>
            <text:list-item>
              <text:p text:style-name="P46"><text:span text:style-name="T8">Guardians Assn. v. Civil Svc. Comm'n</text:span><text:span text:style-name="T6">, </text:span><text:a xlink:type="simple" xlink:href="https://en.wikipedia.org/wiki/List_of_United_States_Supreme_Court_cases,_volume_463" text:style-name="Internet_20_link" text:visited-style-name="Visited_20_Internet_20_Link"><text:span text:style-name="T10">463</text:span></text:a><text:span text:style-name="T6"> </text:span><text:a xlink:type="simple" xlink:href="https://en.wikipedia.org/wiki/United_States_Reports" text:style-name="Internet_20_link" text:visited-style-name="Visited_20_Internet_20_Link"><text:span text:style-name="T10">U.S.</text:span></text:a><text:span text:style-name="T6"> </text:span><text:a xlink:type="simple" xlink:href="https://supreme.justia.com/cases/federal/us/463/582/" text:style-name="Internet_20_link" text:visited-style-name="Visited_20_Internet_20_Link"><text:span text:style-name="T11">582</text:span></text:a><text:span text:style-name="T6"> (1983)</text:span></text:p>
            </text:list-item>
            <text:list-item>
              <text:p text:style-name="P46"><text:a xlink:type="simple" xlink:href="https://en.wikipedia.org/wiki/Watson_v._Fort_Worth_Bank_%26_Trust" text:style-name="Internet_20_link" text:visited-style-name="Visited_20_Internet_20_Link"><text:span text:style-name="T12">Watson v. Fort Worth Bank &amp; Trust</text:span></text:a><text:span text:style-name="T6">, </text:span><text:a xlink:type="simple" xlink:href="https://en.wikipedia.org/wiki/List_of_United_States_Supreme_Court_cases,_volume_487" text:style-name="Internet_20_link" text:visited-style-name="Visited_20_Internet_20_Link"><text:span text:style-name="T10">487</text:span></text:a><text:span text:style-name="T6"> </text:span><text:a xlink:type="simple" xlink:href="https://en.wikipedia.org/wiki/United_States_Reports" text:style-name="Internet_20_link" text:visited-style-name="Visited_20_Internet_20_Link"><text:span text:style-name="T10">U.S.</text:span></text:a><text:span text:style-name="T6"> </text:span><text:a xlink:type="simple" xlink:href="https://supreme.justia.com/cases/federal/us/487/977/" text:style-name="Internet_20_link" text:visited-style-name="Visited_20_Internet_20_Link"><text:span text:style-name="T11">977</text:span></text:a><text:span text:style-name="T6"> (1988)</text:span></text:p>
            </text:list-item>
            <text:list-item>
              <text:p text:style-name="P46"><text:span text:style-name="T8">Town of Huntington v. NAACP</text:span><text:span text:style-name="T6">, </text:span><text:a xlink:type="simple" xlink:href="https://en.wikipedia.org/wiki/List_of_United_States_Supreme_Court_cases,_volume_488" text:style-name="Internet_20_link" text:visited-style-name="Visited_20_Internet_20_Link"><text:span text:style-name="T10">488</text:span></text:a><text:span text:style-name="T6"> </text:span><text:a xlink:type="simple" xlink:href="https://en.wikipedia.org/wiki/United_States_Reports" text:style-name="Internet_20_link" text:visited-style-name="Visited_20_Internet_20_Link"><text:span text:style-name="T10">U.S.</text:span></text:a><text:span text:style-name="T6"> </text:span><text:a xlink:type="simple" xlink:href="https://supreme.justia.com/cases/federal/us/488/15/" text:style-name="Internet_20_link" text:visited-style-name="Visited_20_Internet_20_Link"><text:span text:style-name="T11">15</text:span></text:a><text:span text:style-name="T6"> (1988)</text:span></text:p>
            </text:list-item>
            <text:list-item>
              <text:p text:style-name="P46"><text:a xlink:type="simple" xlink:href="https://en.wikipedia.org/wiki/Wards_Cove_Packing_Co._v._Atonio" text:style-name="Internet_20_link" text:visited-style-name="Visited_20_Internet_20_Link"><text:span text:style-name="T12">Wards Cove Packing Co. v. Atonio</text:span></text:a><text:span text:style-name="T6">, </text:span><text:a xlink:type="simple" xlink:href="https://en.wikipedia.org/wiki/List_of_United_States_Supreme_Court_cases,_volume_490" text:style-name="Internet_20_link" text:visited-style-name="Visited_20_Internet_20_Link"><text:span text:style-name="T10">490</text:span></text:a><text:span text:style-name="T6"> </text:span><text:a xlink:type="simple" xlink:href="https://en.wikipedia.org/wiki/United_States_Reports" text:style-name="Internet_20_link" text:visited-style-name="Visited_20_Internet_20_Link"><text:span text:style-name="T10">U.S.</text:span></text:a><text:span text:style-name="T6"> </text:span><text:a xlink:type="simple" xlink:href="https://supreme.justia.com/cases/federal/us/490/642/" text:style-name="Internet_20_link" text:visited-style-name="Visited_20_Internet_20_Link"><text:span text:style-name="T11">642</text:span></text:a><text:span text:style-name="T6"> (1989)</text:span></text:p>
            </text:list-item>
            <text:list-item>
              <text:p text:style-name="P46"><text:a xlink:type="simple" xlink:href="https://en.wikipedia.org/wiki/Alexander_v._Sandoval" text:style-name="Internet_20_link" text:visited-style-name="Visited_20_Internet_20_Link"><text:span text:style-name="T12">Alexander v. Sandoval</text:span></text:a><text:span text:style-name="T6">, </text:span><text:a xlink:type="simple" xlink:href="https://en.wikipedia.org/wiki/List_of_United_States_Supreme_Court_cases,_volume_532" text:style-name="Internet_20_link" text:visited-style-name="Visited_20_Internet_20_Link"><text:span text:style-name="T10">532</text:span></text:a><text:span text:style-name="T6"> </text:span><text:a xlink:type="simple" xlink:href="https://en.wikipedia.org/wiki/United_States_Reports" text:style-name="Internet_20_link" text:visited-style-name="Visited_20_Internet_20_Link"><text:span text:style-name="T10">U.S.</text:span></text:a><text:span text:style-name="T6"> </text:span><text:a xlink:type="simple" xlink:href="https://supreme.justia.com/cases/federal/us/532/275/" text:style-name="Internet_20_link" text:visited-style-name="Visited_20_Internet_20_Link"><text:span text:style-name="T11">275</text:span></text:a><text:span text:style-name="T6"> (2001) — held Title VI of the </text:span><text:a xlink:type="simple" xlink:href="https://en.wikipedia.org/wiki/Civil_Rights_Act_of_1964" text:style-name="Internet_20_link" text:visited-style-name="Visited_20_Internet_20_Link"><text:span text:style-name="T10">Civil Rights Act of 1964</text:span></text:a><text:span text:style-name="T6"> does not authorize disparate impact lawsuits by private citizens</text:span></text:p>
            </text:list-item>
            <text:list-item>
              <text:p text:style-name="P46"><text:span text:style-name="T8">Raytheon Co. v. Hernandez</text:span><text:span text:style-name="T6">, </text:span><text:a xlink:type="simple" xlink:href="https://en.wikipedia.org/wiki/List_of_United_States_Supreme_Court_cases,_volume_540" text:style-name="Internet_20_link" text:visited-style-name="Visited_20_Internet_20_Link"><text:span text:style-name="T10">540</text:span></text:a><text:span text:style-name="T6"> </text:span><text:a xlink:type="simple" xlink:href="https://en.wikipedia.org/wiki/United_States_Reports" text:style-name="Internet_20_link" text:visited-style-name="Visited_20_Internet_20_Link"><text:span text:style-name="T10">U.S.</text:span></text:a><text:span text:style-name="T6"> </text:span><text:a xlink:type="simple" xlink:href="https://supreme.justia.com/cases/federal/us/540/44/" text:style-name="Internet_20_link" text:visited-style-name="Visited_20_Internet_20_Link"><text:span text:style-name="T11">44</text:span></text:a><text:span text:style-name="T6"> (2003)</text:span></text:p>
            </text:list-item>
            <text:list-item>
              <text:p text:style-name="P46"><text:a xlink:type="simple" xlink:href="https://en.wikipedia.org/wiki/Smith_v._City_of_Jackson" text:style-name="Internet_20_link" text:visited-style-name="Visited_20_Internet_20_Link"><text:span text:style-name="T12">Smith v. City of Jackson</text:span></text:a><text:span text:style-name="T6">, </text:span><text:a xlink:type="simple" xlink:href="https://en.wikipedia.org/wiki/List_of_United_States_Supreme_Court_cases,_volume_544" text:style-name="Internet_20_link" text:visited-style-name="Visited_20_Internet_20_Link"><text:span text:style-name="T10">544</text:span></text:a><text:span text:style-name="T6"> </text:span><text:a xlink:type="simple" xlink:href="https://en.wikipedia.org/wiki/United_States_Reports" text:style-name="Internet_20_link" text:visited-style-name="Visited_20_Internet_20_Link"><text:span text:style-name="T10">U.S.</text:span></text:a><text:span text:style-name="T6"> </text:span><text:a xlink:type="simple" xlink:href="https://supreme.justia.com/cases/federal/us/544/228/" text:style-name="Internet_20_link" text:visited-style-name="Visited_20_Internet_20_Link"><text:span text:style-name="T11">228</text:span></text:a><text:span text:style-name="T6"> (2005) — held the </text:span><text:a xlink:type="simple" xlink:href="https://en.wikipedia.org/wiki/Age_Discrimination_in_Employment_Act_of_1967" text:style-name="Internet_20_link" text:visited-style-name="Visited_20_Internet_20_Link"><text:span text:style-name="T10">Age Discrimination in Employment Act of 1967</text:span></text:a><text:span text:style-name="T6"> authorizes disparate impact lawsuits</text:span></text:p>
            </text:list-item>
            <text:list-item>
              <text:p text:style-name="P46"><text:a xlink:type="simple" xlink:href="https://en.wikipedia.org/wiki/Meacham_v._Knolls_Atomic_Power_Laboratory" text:style-name="Internet_20_link" text:visited-style-name="Visited_20_Internet_20_Link"><text:span text:style-name="T12">Meacham v. Knolls Atomic Power Laboratory</text:span></text:a><text:span text:style-name="T6">, </text:span><text:a xlink:type="simple" xlink:href="https://en.wikipedia.org/wiki/List_of_United_States_Supreme_Court_cases,_volume_554" text:style-name="Internet_20_link" text:visited-style-name="Visited_20_Internet_20_Link"><text:span text:style-name="T10">554</text:span></text:a><text:span text:style-name="T6"> </text:span><text:a xlink:type="simple" xlink:href="https://en.wikipedia.org/wiki/United_States_Reports" text:style-name="Internet_20_link" text:visited-style-name="Visited_20_Internet_20_Link"><text:span text:style-name="T10">U.S.</text:span></text:a><text:span text:style-name="T6"> </text:span><text:a xlink:type="simple" xlink:href="https://supreme.justia.com/cases/federal/us/554/84/" text:style-name="Internet_20_link" text:visited-style-name="Visited_20_Internet_20_Link"><text:span text:style-name="T11">84</text:span></text:a><text:span text:style-name="T6"> (2008)</text:span></text:p>
            </text:list-item>
            <text:list-item>
              <text:p text:style-name="P46"><text:a xlink:type="simple" xlink:href="https://en.wikipedia.org/wiki/Ricci_v._DeStefano" text:style-name="Internet_20_link" text:visited-style-name="Visited_20_Internet_20_Link"><text:span text:style-name="T12">Ricci v. DeStefano</text:span></text:a><text:span text:style-name="T6">, </text:span><text:a xlink:type="simple" xlink:href="https://en.wikipedia.org/wiki/List_of_United_States_Supreme_Court_cases,_volume_557" text:style-name="Internet_20_link" text:visited-style-name="Visited_20_Internet_20_Link"><text:span text:style-name="T10">557</text:span></text:a><text:span text:style-name="T6"> </text:span><text:a xlink:type="simple" xlink:href="https://en.wikipedia.org/wiki/United_States_Reports" text:style-name="Internet_20_link" text:visited-style-name="Visited_20_Internet_20_Link"><text:span text:style-name="T10">U.S.</text:span></text:a><text:span text:style-name="T6"> </text:span><text:a xlink:type="simple" xlink:href="https://supreme.justia.com/cases/federal/us/557/557/" text:style-name="Internet_20_link" text:visited-style-name="Visited_20_Internet_20_Link"><text:span text:style-name="T11">557</text:span></text:a><text:span text:style-name="T6"> (2009)</text:span></text:p>
            </text:list-item>
            <text:list-item>
              <text:p text:style-name="P46"><text:a xlink:type="simple" xlink:href="https://en.wikipedia.org/wiki/Texas_Department_of_Housing_and_Community_Affairs_v._Inclusive_Communities_Project,_Inc." text:style-name="Internet_20_link" text:visited-style-name="Visited_20_Internet_20_Link"><text:span text:style-name="T12">Texas Department of Housing and Community Affairs v. Inclusive Communities Project, Inc.</text:span></text:a><text:span text:style-name="T6">, No. </text:span><text:a xlink:type="simple" xlink:href="https://supreme.justia.com/cases/federal/us/576/13-1371/" text:style-name="Internet_20_link" text:visited-style-name="Visited_20_Internet_20_Link"><text:span text:style-name="T11">13-1371</text:span></text:a><text:span text:style-name="T6">, </text:span><text:a xlink:type="simple" xlink:href="https://en.wikipedia.org/wiki/List_of_United_States_Supreme_Court_cases,_volume_576" text:style-name="Internet_20_link" text:visited-style-name="Visited_20_Internet_20_Link"><text:span text:style-name="T10">576</text:span></text:a><text:span text:style-name="T6"> </text:span><text:a xlink:type="simple" xlink:href="https://en.wikipedia.org/wiki/United_States_Reports" text:style-name="Internet_20_link" text:visited-style-name="Visited_20_Internet_20_Link"><text:span text:style-name="T10">U.S.</text:span></text:a><text:span text:style-name="T6"> ___ (2015) — held the </text:span><text:a xlink:type="simple" xlink:href="https://en.wikipedia.org/wiki/Civil_Rights_Act_of_1968" text:style-name="Internet_20_link" text:visited-style-name="Visited_20_Internet_20_Link"><text:span text:style-name="T10">Fair Housing Act</text:span></text:a><text:span text:style-name="T6"> authorizes disparate impact lawsuits</text:span></text:p>
            </text:list-item>
            <text:list-item>
              <text:p text:style-name="P46"><text:a xlink:type="simple" xlink:href="https://en.wikipedia.org/wiki/Brnovich_v._Democratic_National_Committee" text:style-name="Internet_20_link" text:visited-style-name="Visited_20_Internet_20_Link"><text:span text:style-name="T12">Brnovich v. Democratic National Committee</text:span></text:a><text:span text:style-name="T6">, No. </text:span><text:a xlink:type="simple" xlink:href="https://supreme.justia.com/cases/federal/us/594/19-1257/" text:style-name="Internet_20_link" text:visited-style-name="Visited_20_Internet_20_Link"><text:span text:style-name="T11">19-1257</text:span></text:a><text:span text:style-name="T6">, </text:span><text:a xlink:type="simple" xlink:href="https://en.wikipedia.org/wiki/List_of_United_States_Supreme_Court_cases,_volume_594" text:style-name="Internet_20_link" text:visited-style-name="Visited_20_Internet_20_Link"><text:span text:style-name="T10">594</text:span></text:a><text:span text:style-name="T6"> </text:span><text:a xlink:type="simple" xlink:href="https://en.wikipedia.org/wiki/United_States_Reports" text:style-name="Internet_20_link" text:visited-style-name="Visited_20_Internet_20_Link"><text:span text:style-name="T10">U.S.</text:span></text:a><text:span text:style-name="T6"> ___ (2021) — curtailed the use of disparate impact to evaluate "vote denial" claims brought under Section 2 of the </text:span><text:a xlink:type="simple" xlink:href="https://en.wikipedia.org/wiki/Voting_Rights_Act_of_1965" text:style-name="Internet_20_link" text:visited-style-name="Visited_20_Internet_20_Link"><text:span text:style-name="T10">Voting Rights Act of 1965</text:span></text:a></text:p>
            </text:list-item>
            <text:list-item>
              <text:p text:style-name="P46"><text:a xlink:type="simple" xlink:href="https://en.wikipedia.org/w/index.php?title=Marietta_Memorial_Hospital_Employee_Health_Benefit_Plan_v._Davita_Inc.&amp;action=edit&amp;redlink=1" text:style-name="Internet_20_link" text:visited-style-name="Visited_20_Internet_20_Link"><text:span text:style-name="T17">Marietta Memorial Hospital Employee Health Benefit Plan v. Davita Inc.</text:span></text:a><text:span text:style-name="T6">, No. </text:span><text:a xlink:type="simple" xlink:href="https://supreme.justia.com/cases/federal/us/596/20-1641/" text:style-name="Internet_20_link" text:visited-style-name="Visited_20_Internet_20_Link"><text:span text:style-name="T11">20-1641</text:span></text:a><text:span text:style-name="T6">, </text:span><text:a xlink:type="simple" xlink:href="https://en.wikipedia.org/wiki/List_of_United_States_Supreme_Court_cases,_volume_596" text:style-name="Internet_20_link" text:visited-style-name="Visited_20_Internet_20_Link"><text:span text:style-name="T10">596</text:span></text:a><text:span text:style-name="T6"> </text:span><text:a xlink:type="simple" xlink:href="https://en.wikipedia.org/wiki/United_States_Reports" text:style-name="Internet_20_link" text:visited-style-name="Visited_20_Internet_20_Link"><text:span text:style-name="T10">U.S.</text:span></text:a><text:span text:style-name="T6"> ___ (2022)</text:span></text:p>
            </text:list-item>
          </text:list>
          <text:h text:style-name="P2" text:outline-level="2"><text:bookmark text:name="See_also"/><text:soft-page-break/>See also</text:h>
          <text:p text:style-name="P19"><text:span text:style-name="T15">[</text:span><text:a xlink:type="simple" xlink:href="https://en.wikipedia.org/w/index.php?title=Disparate_impact&amp;action=edit&amp;section=13" text:style-name="Internet_20_link" text:visited-style-name="Visited_20_Internet_20_Link"><text:span text:style-name="T10">edit</text:span></text:a><text:span text:style-name="T15">]</text:span></text:p>
          <text:list xml:id="list3355504240" text:style-name="L13">
            <text:list-item>
              <text:p text:style-name="P25"><text:a xlink:type="simple" xlink:href="https://en.wikipedia.org/wiki/Abella_commission" text:style-name="Internet_20_link" text:visited-style-name="Visited_20_Internet_20_Link"><text:span text:style-name="T10">Abella commission</text:span></text:a></text:p>
            </text:list-item>
            <text:list-item>
              <text:p text:style-name="P47"><text:a xlink:type="simple" xlink:href="https://en.wikipedia.org/wiki/Affirmative_action" text:style-name="Internet_20_link" text:visited-style-name="Visited_20_Internet_20_Link"><text:span text:style-name="T10">Affirmative action</text:span></text:a></text:p>
            </text:list-item>
            <text:list-item>
              <text:p text:style-name="P47"><text:a xlink:type="simple" xlink:href="https://en.wikipedia.org/wiki/Disparate_treatment" text:style-name="Internet_20_link" text:visited-style-name="Visited_20_Internet_20_Link"><text:span text:style-name="T10">Disparate treatment</text:span></text:a></text:p>
            </text:list-item>
            <text:list-item>
              <text:p text:style-name="P47"><text:a xlink:type="simple" xlink:href="https://en.wikipedia.org/wiki/Diversity,_Equity,_and_Inclusion" text:style-name="Internet_20_link" text:visited-style-name="Visited_20_Internet_20_Link"><text:span text:style-name="T10">Diversity, Equity, and Inclusion</text:span></text:a></text:p>
            </text:list-item>
            <text:list-item>
              <text:p text:style-name="P47"><text:a xlink:type="simple" xlink:href="https://en.wikipedia.org/wiki/Discrimination#Sex,_gender,_and_gender-identity" text:style-name="Internet_20_link" text:visited-style-name="Visited_20_Internet_20_Link"><text:span text:style-name="T10">Indirect discrimination</text:span></text:a><text:span text:style-name="T6"> (Sufficient disparate impact is equivalent)</text:span></text:p>
            </text:list-item>
            <text:list-item>
              <text:p text:style-name="P47"><text:a xlink:type="simple" xlink:href="https://en.wikipedia.org/wiki/Intelligence_and_public_policy" text:style-name="Internet_20_link" text:visited-style-name="Visited_20_Internet_20_Link"><text:span text:style-name="T10">Intelligence and public policy</text:span></text:a></text:p>
            </text:list-item>
            <text:list-item>
              <text:p text:style-name="P47"><text:a xlink:type="simple" xlink:href="https://en.wikipedia.org/wiki/Jurimetrics" text:style-name="Internet_20_link" text:visited-style-name="Visited_20_Internet_20_Link"><text:span text:style-name="T10">Jurimetrics</text:span></text:a></text:p>
            </text:list-item>
            <text:list-item>
              <text:p text:style-name="P47"><text:a xlink:type="simple" xlink:href="https://en.wikipedia.org/wiki/Office_of_Fair_Housing_and_Equal_Opportunity" text:style-name="Internet_20_link" text:visited-style-name="Visited_20_Internet_20_Link"><text:span text:style-name="T10">Office of Fair Housing and Equal Opportunity</text:span></text:a></text:p>
            </text:list-item>
            <text:list-item>
              <text:p text:style-name="P47"><text:a xlink:type="simple" xlink:href="https://en.wikipedia.org/wiki/Simpson%27s_paradox#UC_Berkeley_gender_bias" text:style-name="Internet_20_link" text:visited-style-name="Visited_20_Internet_20_Link"><text:span text:style-name="T10">Simpson's paradox#UC Berkeley gender bias</text:span></text:a></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22T19:19:54.644658553</meta:creation-date>
    <dc:date>2025-06-22T19:20:15.693693688</dc:date>
    <meta:editing-duration>PT21S</meta:editing-duration>
    <meta:editing-cycles>1</meta:editing-cycles>
    <meta:document-statistic meta:table-count="1" meta:image-count="18" meta:object-count="0" meta:page-count="12" meta:paragraph-count="184" meta:word-count="3266" meta:character-count="20697" meta:non-whitespace-character-count="17649"/>
    <meta:generator>LibreOffice/7.0.1.2$Linux_X86_64 LibreOffice_project/7cbcfc562f6eb6708b5ff7d7397325de9e764452</meta:generator>
  </office:meta>
</office:document-meta>
</file>