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Jetermina Istrefi</text:p>
      <text:p text:style-name="Standard">10 months ago</text:p>
      <text:p text:style-name="Standard">Ich bin momentan sogar noch bei der DVAG. Und fange an das alles anzuzweifeln und das Video hat mir dann den Rest gegeben... ich hab damals durch einen Bekannten ein Praktikum dort gemacht und die wollten mich direkt einstellen als Nebenjob. Aber ich fühlte <text:s/>mich da gar nicht wohl, mein Bauchgefühl hat mir davon abgeraten. Auch als ich den Umgang untereinander analysierte und für mich reflektierte, fand ich, dass das wie eine Sekte aufgebaut war. Es gibt Seminare zur Persönlichkeitsbildung in denen dir meines Erachtens das Manipuliern deiner Kunden beigebracht wird und du denkst, dass ist der Bringer und das große Geld hier zu sein. Aber im Endeffekt arbeiten die mit deinem Vertrauen um dir dann das Geld aus der Tasche zu ziehen. </text:p>
      <text:p text:style-name="Standard"/>
      <text:p text:style-name="Standard">Mein Fall:</text:p>
      <text:p text:style-name="Standard"/>
      <text:p text:style-name="Standard">Nach meinem Praktikum ist meine Mutter verstorben und ich erbte 2 Wohnungen. Ich war allein und kannte mich nicht aus. Hab dann da angerufen und wollte mich beraten lassen. Weil ich noch nicht volljährig war, hab ich eine Betreuerin bekommen und bin ins BJW gezogen. Ihr Sohn arbeitete bei der DVAG und sie empfohl mir das. Das ist eine Frau die im sozialen Bereich arbeitet, mich kannte und der ich zu 100% vertraute. Ich hab mich auf sie verlassen und dachte nicht, dass sie meine missliche Lage ausnutzen würde, sondern mir gerade jetzt helfen und unterstützen möchte. Also gab sie mir die Nummer von ihrem Sohn, dieser leitete mich an den Berziksleiter weiter, der mich übernehmen sollte. </text:p>
      <text:p text:style-name="Standard">Beim ersten Gespräch wurde auf alles appelliert was einem Menschen wichtig ist. Finanzielle Unabhängigkeit, egal welcher Schicksalsschlag kommt, man ist abgesichert usw. Man fühlt sich und seine Bedürfnisse Ernst genommen und möchte das natürlich erreichen. Dann kann man auch in einem Heft ankreuzen, was dir persönlich alles wichtig ist. Vom Eigenheim zum großen Vermögensaufau, der Absicherung im Alter und der Gesundheitsvorsorge. Sodass alle wichtigsten Bereiche abgedeckt sind. Und um das zu erreichen, musst du dann die auf dich zugeschnittenen Verträge abschließen. Ich weiß noch, wie stolz ich damals aus dem Büro gelaufen bin mit dem Sicherheitsgefühl, dass jetzt kommen kann, was wolle, ich bin abgesichert. Ich hab mich gut gefühlt, was für meine Zukunft zu machen und war glücklich. Was ich allerdings bisschen komisch bei dem Gespräch fand, schon beim 1.Gespräch saßen 2 Berater da, wenn ich mal nachfragte und der eine nicht mehr weiter musste, sprang direkt der nächste ein. Und Worte sind gefallen wie: du bist wie meine Schwester. Usw. Um das Vertrauen zu bekommen. </text:p>
      <text:p text:style-name="Standard"/>
      <text:p text:style-name="Standard">Beim zweiten Gespräch wurde sogar meine ehemalige Betreuerin eingeladen, als mir die Verträge vorgestellt wurden. Sie war angeblich dabei, damit ich die Sicherheit habe, dass alles was mir erzählt wird Hand und Fuß hat und mir nicht "irgendeine scheisse angedreht wird." Auf der einen Seite hab ich mich gefreut sie wieder zu sehen und hab ihr ja auch vertraut. Aber irgendwie gab das der ganzen Sache auch einen komischen Beigeschmack.. </text:p>
      <text:p text:style-name="Standard"/>
      <text:p text:style-name="Standard">Beim 3.Treffen ging es nur noch um das Unterschreiben. Mir wurde eine andere Krankenversicherung BKK Linde angedreht, weil die anscheinend mehr kann und es für mich kostentechnisch keinen Unterschied macht, heißt ich profitiere nur davon. Dann sollte ich 2 Konten machen eins bei der Deutschen Bank und das andere ist egal. Damit ich bei einem ausgeben kann was ich will und von dem anderen wird alles nur abgebucht, wo die Frage aufkommt: braucht man das wirklich?</text:p>
      <text:p text:style-name="Standard">Dann ging es weiter mit einer BU, Riester Rente, Unfallversicherung und Zahnzusatzversicherung. Was für eine Überraschung alles bei der Generali. Die meinten 10% von meinem Gehalt sollte man ausgeben für sein "Schutzengelpaket". Beim Unterschreiben durfte ich nicht Mal wirklich durch lesen, mir wurde ja schon alles erklärt, es geht hier nur ums Formale und später krieg ich eine CD wo ich dann das klein gedruckte lesen kann. Bei euch klingeln wahrscheinlich jetzt schon die <text:soft-page-break/>Alarmglocken. Bei mir auch. Hab dann gesagt, dass ich gerne nochmal über Nacht darüber schlafen würde. Keine Chance. Das brauch ich alles und es ist nichts was wir nicht besprochen hätten usw. Wurde gefühlt richtig unter Druck von den beiden gesetzt. Hab dann unterschrieben..Heißt ich hatte eine neue Krankenverksicherung und viele Verträge die mich am Ende des Monats ca. 130€ kosteten. Hab das alles Mal ausgerechnet und bin auf das Ergebnis gekommen, dass ich mit meinen Ausgaben (Miete, Schulgeld usw. bin noch in der Ausbildung) auf ca.300€ für mich zum Ausgeben komme, das ist weniger wie ein Hartz 4 Anfänger hat. Hab da angerufen und gesagt, dass ich nicht weiß wie ich über die Runden kommen soll mit den Abzügen von den ganzen Verträgen. Er meinte, dass alles so wichtig sei für mich und er will es nicht bereuen, wenn mir was passiert und ich dann keine Versicherung habe. Außerdem sind das ja nur wenige Monate und danach hab ich wieder einen normalen Verdienst. Dann kam er mit vielen Beispielen von seinen Kunden, was denen alles passiert ist und wie viel Geld die dann bekommen haben und Kunden die das nicht abgeschlossen haben und was denen jetzt eigentlich zustehen würde, wenn sie das nicht abgeschlossen hätten und ich hab mich klein klopfen lassen. Im Nachhinein nichts anderes als Manipulation und Gehirnwäsche. Ich war jung und unerfahren und hatte kein Plan von dem ganzen. Hab ich übrigens immer noch nicht wirklich. <text:s/>Aber rückblickend ist das doch nichts als Manipulation und Gehirnwäsche? Es wird hier mit den Grundbedürfnissen eines Menschen gespielt. (Und bei der Doku fand ich es auch super, dass immer wieder gewechselt wurde zwischen dem Teil der Fakten und tatsächlichen Erfahrungsberichten von Menschen!)</text:p>
      <text:p text:style-name="Standard">Ich hab extra gefragt und mein Berater meinte, alles kann sofort gekündigt werden außer die Riesterrente. Bin ich ja mal gespannt. Meine nächsten Schritte werden die Verbraucherzentrale sein und nach einem wirklich guten unabhängigen Berater zu suchen, der einem nicht das Geld aus der Tasche ziehen möchte, sondern wirklich nach meinen Wünschen und Bedarf handelt. An alle Finger weg! Es gibt vielleicht den ein oder anderen, der wirklich nur sein Job machen möchte, aber ich denke die Doku war sehr aufklärend. Danke dafür an der Stelle! Ihr habt mir die letzten Bedenken ausgeräumt!</text:p>
      <text:p text:style-name="Standard"/>
      <text:p text:style-name="Standard">56</text:p>
      <text:p text:style-name="Standard"/>
      <text:p text:style-name="Standard">Bodo Schafskäse</text:p>
      <text:p text:style-name="Standard">Bodo Schafskäse</text:p>
      <text:p text:style-name="Standard">9 months ago</text:p>
      <text:p text:style-name="Standard">Eine sehr gute Entscheidung von dir!! Bloß weg von dem Verein. Wenn man mal überlegt, dass diese „Selbstständigen“ hauptberuflich Koch, Taxifahrer, Fitnesstrainer usw. sind (soll keine Abwertung sein) sollte man sich fragen wem man seine Finanzen anvertraut. Viele Berater sind nur auf der Suche nach dem schnellen Geld. Im Fall der DVAG baut der Kunde das Vermögen des Berater auf, nicht umgekehrt.</text:p>
      <text:p text:style-name="Standard"/>
      <text:p text:style-name="Standard">8</text:p>
      <text:p text:style-name="Standard"/>
      <text:p text:style-name="Standard">Tom Niklas</text:p>
      <text:p text:style-name="Standard">Tom Niklas</text:p>
      <text:p text:style-name="Standard">9 months ago</text:p>
      <text:p text:style-name="Standard">Hey, schreib mir doch eine Mail an tomniklas.schmidt@gmail.com ich würde mich gerne mal mit dir über die DVAG austauschen, bzw weiteres erfahren. Schreibe eine Art Bericht über den Generali Konzern/DVAG </text:p>
      <text:p text:style-name="Standard">glaub mir die hängen mir zum Hals raus! 🤢</text:p>
      <text:p text:style-name="Standard"/>
      <text:p text:style-name="Standard">2</text:p>
      <text:p text:style-name="Standard"/>
      <text:p text:style-name="Standard">Jetermina Istrefi</text:p>
      <text:p text:style-name="Standard">Jetermina Istrefi</text:p>
      <text:p text:style-name="Standard"><text:soft-page-break/>9 months ago</text:p>
      <text:p text:style-name="Standard"><text:s/>@Tom Niklas <text:s/>ja gerne:)</text:p>
      <text:p text:style-name="Standard"/>
      <text:p text:style-name="Standard"/>
      <text:p text:style-name="Standard">Mahatma. Gandhi</text:p>
      <text:p text:style-name="Standard">Mahatma. Gandhi</text:p>
      <text:p text:style-name="Standard">9 months ago</text:p>
      <text:p text:style-name="Standard"><text:s/>@Tom Niklas <text:s/>was für ein Bericht ist es und wird er öffentlich zu lesen sein? Wenn ja, wann und wo? Bin interessiert</text:p>
      <text:p text:style-name="Standard"/>
      <text:p text:style-name="Standard">3</text:p>
      <text:p text:style-name="Standard"/>
      <text:p text:style-name="Standard">Mahatma. Gandhi</text:p>
      <text:p text:style-name="Standard">Mahatma. Gandhi</text:p>
      <text:p text:style-name="Standard">9 months ago</text:p>
      <text:p text:style-name="Standard"><text:s/>@Jetermina Istrefi <text:s/>ich hab den Verdacht dass da was faul ist - er fragt nur dich, obwohl hier etliche andere berichten... und auf meine bitte was zu dem Bericht preiszugeben kommt nichts?! Komisch komisch! Pass auf wem du dich anvertraust! Ich hab dir den Rat - geh zum Anwalt - mysteriöse Berichterstatter werden dir keine Hilfe sein, schätze ich mal stark! </text:p>
      <text:p text:style-name="Standard"/>
      <text:p text:style-name="Standard">✌🏻</text:p>
      <text:p text:style-name="Standard"/>
      <text:p text:style-name="Standard">6</text:p>
      <text:p text:style-name="Standard"/>
      <text:p text:style-name="Standard">Jetermina Istrefi</text:p>
      <text:p text:style-name="Standard">Jetermina Istrefi</text:p>
      <text:p text:style-name="Standard">9 months ago</text:p>
      <text:p text:style-name="Standard"><text:s/>@Mahatma. Gandhi <text:s/>welche Bitte? Ich habe hier keine gelesen. Vielen Dank für Ihr Aufmerksamkeit.</text:p>
      <text:p text:style-name="Standard"/>
      <text:p text:style-name="Standard"/>
      <text:p text:style-name="Standard">Mahatma. Gandhi</text:p>
      <text:p text:style-name="Standard">Mahatma. Gandhi</text:p>
      <text:p text:style-name="Standard">9 months ago</text:p>
      <text:p text:style-name="Standard"><text:s/>@Jetermina Istrefi <text:s/>dann schaue mal in den Kommentaren! Der eine berichtet dass seine Mutter ihr gesamtes Erbe wegen der DVAG verloren hat, ein anderer berichtet dass er 2 mal auf einen Berater reinfiel und beide die gleiche Masche abzogen, ich persönlich habe von 2 Fällen berichtet, bei denen ich auf skurrile Weise von solchen Beratern angesprochen und behandelt wurde uvm . .... einfach mal schauen - alles wie gesagt in den Kommentaren unter diesem Video! Aber er möchte nur deine Geschichte hören?! Vergewissere dich lieber mit wem du es zutun hast! ✌🏻</text:p>
      <text:p text:style-name="Standard"/>
      <text:p text:style-name="Standard">1</text:p>
      <text:p text:style-name="Standard"/>
      <text:p text:style-name="Standard">Jetermina Istrefi</text:p>
      <text:p text:style-name="Standard">Jetermina Istrefi</text:p>
      <text:p text:style-name="Standard">9 months ago</text:p>
      <text:p text:style-name="Standard"><text:s/>@Mahatma. Gandhi <text:s/>jetzt verstehe ich, was du meinst. Ich dachte, du meinst du hast auf meinen Kommentar geantwortet und ich habe ihm keine Achtung geschenkt. Das werde ich machen, vielen Dank.</text:p>
      <text:p text:style-name="Standard"/>
      <text:p text:style-name="Standard"/>
      <text:p text:style-name="Standard">Mahatma. Gandhi</text:p>
      <text:p text:style-name="Standard"><text:soft-page-break/>Mahatma. Gandhi</text:p>
      <text:p text:style-name="Standard">9 months ago</text:p>
      <text:p text:style-name="Standard"><text:s/>@Jetermina Istrefi <text:s/>ach und hey, nichts zu danken ;) sei vielleicht einfach etwas weniger naiv, wenn du durch die Welt gehst.</text:p>
      <text:p text:style-name="Standard"/>
      <text:p text:style-name="Standard"/>
      <text:p text:style-name="Standard">Mahatma. Gandhi</text:p>
      <text:p text:style-name="Standard">Mahatma. Gandhi</text:p>
      <text:p text:style-name="Standard">9 months ago</text:p>
      <text:p text:style-name="Standard"><text:s/>@Jetermina Istrefi <text:s/>ich hatte dir einen ellenlangen Kommentar geschrieben, dir mein Beileid ausgesprochen und dir meinen moralischen Beistand angeboten - den Kommentar habe ich eine Woche stehen lassen - darauf kam keine Antwort, also habe ich ihn wieder gelöscht! 🤷🏻‍♂️ aber gerade meinte ich tatsächlich was anderes, ja! :)</text:p>
      <text:p text:style-name="Standard"/>
      <text:p text:style-name="Standard"/>
      <text:p text:style-name="Standard">Jetermina Istrefi</text:p>
      <text:p text:style-name="Standard">Jetermina Istrefi</text:p>
      <text:p text:style-name="Standard">9 months ago</text:p>
      <text:p text:style-name="Standard"><text:s/>@Mahatma. Gandhi <text:s/>Entschuldie Mal, evtl. ist es schwierig die Naivität einer Person anhand eines Posts fest zu machen. Zweitens, ist es ja wohl die Entscheidung von ihm, mit wem er das Interview führen möchte und vielleicht spielt hier auch etwas Neid mit rein, weil du gerne an meiner Stelle gewesen wärst und jetzt betitelst du mich hier als naiv. Sorry, aber dass muss ich mir <text:s/>hier keineswegs bieten lassen. Alles Gute dir.</text:p>
      <text:p text:style-name="Standard"/>
      <text:p text:style-name="Standard"/>
      <text:p text:style-name="Standard">Jetermina Istrefi</text:p>
      <text:p text:style-name="Standard">Jetermina Istrefi</text:p>
      <text:p text:style-name="Standard">9 months ago</text:p>
      <text:p text:style-name="Standard"><text:s/>@Mahatma. Gandhi <text:s/>den Kommentar habe ich nicht geselen und wurde mir auch nicht angezeigt.</text:p>
      <text:p text:style-name="Standard"/>
      <text:p text:style-name="Standard"/>
      <text:p text:style-name="Standard">Jetermina Istrefi</text:p>
      <text:p text:style-name="Standard">Jetermina Istrefi</text:p>
      <text:p text:style-name="Standard">9 months ago</text:p>
      <text:p text:style-name="Standard"><text:s/>@Mahatma. Gandhi <text:s/>aber im Nachhinein kann man natürlich viel behaupten. Wie dem auch sei, ich werde hier nicht mehr auf deine Nachrichten eingehen. Alles gute, ciao ciao!</text:p>
      <text:p text:style-name="Standard"/>
      <text:p text:style-name="Standard"/>
      <text:p text:style-name="Standard">Mahatma. Gandhi</text:p>
      <text:p text:style-name="Standard">Mahatma. Gandhi</text:p>
      <text:p text:style-name="Standard">9 months ago</text:p>
      <text:p text:style-name="Standard"><text:s/>@Jetermina Istrefi <text:s/>😅😅😅 genau so ist es 😉 n bisschen unverschämt deine Antwort - du bist doch schon mal auf Menschen reingefallen, weil du zu gutgläubig warst - ich warne dich davor und du dankst es mir mit so einer unverschämten Nachricht, obwohl ich dir Hilfe anbot 👌🏻 genial. Dir auch weiterhin alles Gute 😉</text:p>
      <text:p text:style-name="Standard">Ps</text:p>
      <text:p text:style-name="Standard">Ich gebe keine Interviews! Schon gar nicht für irgendwen von dem ich nicht mal weiß was seine Intention ist! ;) ich gebe dir noch mal den Rat: sei vorsichtig!</text:p>
      <text:p text:style-name="Standard"/>
      <text:p text:style-name="Standard">4</text:p>
      <text:p text:style-name="Standard"/>
      <text:p text:style-name="Standard">Mahatma. Gandhi</text:p>
      <text:p text:style-name="Standard"><text:soft-page-break/>Mahatma. Gandhi</text:p>
      <text:p text:style-name="Standard">9 months ago</text:p>
      <text:p text:style-name="Standard"><text:s/>@Bodo Schafskäse <text:s/>bodo, bestätige mal bitte dass ich über deiner Nachricht einen langen Kommentar zu ihrer Geschichte geschrieben hab - du hattest ihn ja gelesen und gelikt, soweit ich weiß...</text:p>
      <text:p text:style-name="Standard"/>
      <text:p text:style-name="Standard"/>
      <text:p text:style-name="Standard">Bodo Schafskäse</text:p>
      <text:p text:style-name="Standard">Bodo Schafskäse</text:p>
      <text:p text:style-name="Standard">9 months ago</text:p>
      <text:p text:style-name="Standard"><text:s/>@Mahatma. Gandhi <text:s/>ja kann ich bestätigen. Allerdings war ich verwundert als der Kommentar wieder weg war und danach ein anderer Account mit Foto und email kommentiert hat. Dachte zunächst Mahatma hat die Hüllen fallen lassen und geht aufs Ganze 😅</text:p>
      <text:p text:style-name="Standard"/>
      <text:p text:style-name="Standard">1</text:p>
      <text:p text:style-name="Standard"/>
      <text:p text:style-name="Standard">Mahatma. Gandhi</text:p>
      <text:p text:style-name="Standard">Mahatma. Gandhi</text:p>
      <text:p text:style-name="Standard">9 months ago</text:p>
      <text:p text:style-name="Standard"><text:s/>@Bodo Schafskäse <text:s/>danke Bodo. Nein, das bin nicht ich! Mir ist dieser Mensch ehrlich gesagt etwas suspekt! Könnte ebenso gut ein Anwalt der DVAG sein der das Mädel nur ausquetschen und manipulieren möchte! Ich wäre da sehr vorsichtig !!!</text:p>
      <text:p text:style-name="Standard"/>
      <text:p text:style-name="Standard">2</text:p>
      <text:p text:style-name="Standard"/>
      <text:p text:style-name="Standard">Mahatma. Gandhi</text:p>
      <text:p text:style-name="Standard">Mahatma. Gandhi</text:p>
      <text:p text:style-name="Standard">9 months ago</text:p>
      <text:p text:style-name="Standard"><text:s/>@Jetermina Istrefi <text:s/>hallo, bitte nehme unsere Kommentare ernst!</text:p>
      <text:p text:style-name="Standard"/>
      <text:p text:style-name="Standard"/>
      <text:p text:style-name="Standard">Florian Zeitlekk</text:p>
      <text:p text:style-name="Standard">Florian Zeitlekk</text:p>
      <text:p text:style-name="Standard">8 months ago</text:p>
      <text:p text:style-name="Standard"><text:s/>@Tom Niklas <text:s/>Zu jedem Unternehmen lassen sich negative News finden und auch in jedem Unternehmen gibt es schwarze Schafe. Alle(s) über einen Kamm zu scheren ist schlichtweg oberflächlich.</text:p>
      <text:p text:style-name="Standard"/>
      <text:p text:style-name="Standard"/>
      <text:p text:style-name="Standard">Tom Niklas</text:p>
      <text:p text:style-name="Standard">Tom Niklas</text:p>
      <text:p text:style-name="Standard">8 months ago</text:p>
      <text:p text:style-name="Standard"><text:s/>@Mahatma. Gandhi <text:s/>Hey Mahatma, ich habe deinen Kommentar erst jetzt gelesen. Hättest mir ja auch eine Mail schreiben können, verstehe die Anschuldigung nicht ... :/</text:p>
      <text:p text:style-name="Standard"/>
      <text:p text:style-name="Standard"/>
      <text:p text:style-name="Standard">Tom Niklas</text:p>
      <text:p text:style-name="Standard">Tom Niklas</text:p>
      <text:p text:style-name="Standard">8 months ago</text:p>
      <text:p text:style-name="Standard"><text:s/>@Mahatma. Gandhi <text:s/>Du hast doch null Plan was ich vorhabe und inwiefern das mir wofür nützt also Urteile doch einfach nicht! Ehrlich sowas macht mich sauer. Mit einem guten Vorhaben direkt durch den Kakao gezogen werden, was erlaubst du dir?! Ich bin 20 und Student, woher kommt <text:soft-page-break/>deine Idee mit dem DVAG Anwalt? Finde es ja süß das ich scheinbar so professionell in deinen Augen aussehe aber denk doch mal dran das ich ihr vielleicht einfach nur helfen will. </text:p>
      <text:p text:style-name="Standard">LG </text:p>
      <text:p text:style-name="Standard">Tom</text:p>
      <text:p text:style-name="Standard"/>
      <text:p text:style-name="Standard"/>
      <text:p text:style-name="Standard">Mahatma. Gandhi</text:p>
      <text:p text:style-name="Standard">Mahatma. Gandhi</text:p>
      <text:p text:style-name="Standard">8 months ago</text:p>
      <text:p text:style-name="Standard"><text:s/>@Tom Niklas <text:s/>ich sagte nur dass es mir komisch vorkommt und dass sie sich vielleicht besser nicht jeden fremden anvertrauen soll... verurteile mich ruhig dafür. Aber meine frage bzgl. des Artikels hast du dennoch nicht beantwortet. Interessiert bin ich ja tatsächlich noch! ;)</text:p>
      <text:p text:style-name="Standard"/>
      <text:p text:style-name="Standard"/>
      <text:p text:style-name="Standard">Tom Niklas</text:p>
      <text:p text:style-name="Standard">Tom Niklas</text:p>
      <text:p text:style-name="Standard">8 months ago</text:p>
      <text:p text:style-name="Standard"><text:s/>@Mahatma. Gandhi <text:s/>Bin ich objektiv an der Stelle. Genaueres wie wo und was steht noch nicht in Aussicht. Gedacht ist es als Teil meiner Hausarbeit im Rahmen meines Dualen Studiums aber wie weit ich was davon auch veröffentlichen DARF (wenn dann echte Anwälte von der DVAG kommen), steht noch in den Sternen. </text:p>
      <text:p text:style-name="Standard">LG</text:p>
      <text:p text:style-name="Standard"/>
      <text:p text:style-name="Standard"/>
      <text:p text:style-name="Standard">Tom Niklas</text:p>
      <text:p text:style-name="Standard">Tom Niklas</text:p>
      <text:p text:style-name="Standard">8 months ago</text:p>
      <text:p text:style-name="Standard"><text:s/>@Mahatma. Gandhi <text:s/>Habe ich vor zwei Sekunden.</text:p>
      <text:p text:style-name="Standard"/>
      <text:p text:style-name="Standard"/>
      <text:p text:style-name="Standard">Mahatma. Gandhi</text:p>
      <text:p text:style-name="Standard">Mahatma. Gandhi</text:p>
      <text:p text:style-name="Standard">8 months ago</text:p>
      <text:p text:style-name="Standard"><text:s/>@Tom Niklas <text:s/>ah, cool. Viel Erfolg. Und danke für die Auskunft.</text:p>
      <text:p text:style-name="Standard"/>
      <text:p text:style-name="Standard">1</text:p>
      <text:p text:style-name="Standard"/>
      <text:p text:style-name="Standard">Tom Niklas</text:p>
      <text:p text:style-name="Standard">Tom Niklas</text:p>
      <text:p text:style-name="Standard">8 months ago</text:p>
      <text:p text:style-name="Standard"><text:s/>@Bodo Schafskäse <text:s/>Wie du meinst, habe mit dem Laden nichts zu tun. </text:p>
      <text:p text:style-name="Standard">LG</text:p>
      <text:p text:style-name="Standard"/>
      <text:p text:style-name="Standard"/>
      <text:p text:style-name="Standard">Mirko Tram</text:p>
      <text:p text:style-name="Standard">Mirko Tram</text:p>
      <text:p text:style-name="Standard">7 months ago</text:p>
      <text:p text:style-name="Standard"><text:s/>@Tom Niklas <text:s/>bloß raus aus dem Laden. Seitdem mein Kumpel für diese spinner arbeitet, ist er leider ein kaputter Mensch geworden. Ich war auf diesen "GRILLABENDEN" dabei. Das war an selbatbeweihräucherung und irgnoranz nicht zu toppen. Außerdem fing das thema "jeder kann bei uns arbeiten" schon wieder an.... Achja und natürlich ist jedes jahr ein "Rekordjahr". Dass da noch keiner wach geworden ist 😂</text:p>
      <text:p text:style-name="Standard"><text:soft-page-break/></text:p>
      <text:p text:style-name="Standard">4</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3T22:05:19.772960527</meta:creation-date>
    <dc:date>2021-11-13T22:06:20.872156922</dc:date>
    <meta:editing-duration>PT1M2S</meta:editing-duration>
    <meta:editing-cycles>1</meta:editing-cycles>
    <meta:document-statistic meta:table-count="0" meta:image-count="0" meta:object-count="0" meta:page-count="7" meta:paragraph-count="137" meta:word-count="2246" meta:character-count="13697" meta:non-whitespace-character-count="11525"/>
    <meta:generator>LibreOffice/7.0.1.2$Linux_X86_64 LibreOffice_project/7cbcfc562f6eb6708b5ff7d7397325de9e764452</meta:generator>
  </office:meta>
</office:document-meta>
</file>