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inherit" svg:font-family="inherit"/>
  </office:font-face-decls>
  <office:automatic-styles>
    <style:style style:name="P1" style:family="paragraph" style:parent-style-name="Standard">
      <style:paragraph-properties fo:margin-top="0mm" fo:margin-bottom="4.99mm" style:contextual-spacing="false"/>
    </style:style>
    <style:style style:name="P2" style:family="paragraph" style:parent-style-name="Text_20_body">
      <style:paragraph-properties fo:margin-top="0mm" fo:margin-bottom="0mm" style:contextual-spacing="false"/>
    </style:style>
    <style:style style:name="P3" style:family="paragraph" style:parent-style-name="Text_20_body" style:list-style-name="L1"/>
    <style:style style:name="P4" style:family="paragraph" style:parent-style-name="Text_20_body" style:list-style-name="L1">
      <style:paragraph-properties fo:margin-top="0mm" fo:margin-bottom="0mm" style:contextual-spacing="fals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chneller Schlau</text:p>
      <text:h text:style-name="Heading_20_2" text:outline-level="2">Der schwierige Weg zum Eigenheim</text:h>
      <text:p text:style-name="P2">Von GREGOR BRUNNER, Grafiken: RAHEL GOLUB, Datenrecherche: MATTHIAS JANSON (Statista)</text:p>
      <text:p text:style-name="Text_20_body">6. Oktober 2025 · Steigende Baukosten und Eigenkapitalanfor­derungen verknappen die Chancen auf ein Eigenheim. Zuletzt trieben technische Ansprüche den Preis.</text:p>
      <text:section text:style-name="Sect1" text:name="bookmark-article-label-upper">
        <text:list xml:id="list3778745014" text:style-name="L1">
          <text:list-item>
            <text:p text:style-name="P3">Merken</text:p>
          </text:list-item>
        </text:list>
      </text:section>
      <text:list xml:id="list203410588180025" text:continue-numbering="true" text:style-name="L1">
        <text:list-item>
          <text:p text:style-name="P4">6Kommentare</text:p>
        </text:list-item>
        <text:list-item>
          <text:p text:style-name="P4">Teilen</text:p>
        </text:list-item>
        <text:list-item>
          <text:p text:style-name="P3">Drucken</text:p>
        </text:list-item>
      </text:list>
      <text:p text:style-name="Text_20_body">Wie hoch im Kurs steht eigentlich noch das Eigenheim? Im Auftrag des Immobilienverbandes Deutschland (IVD) befragten Anfang des Jahres die Meinungsforscher von Forsa 1009 Bundesbürger, was sie von Wohneigentum als Altersvorsorge halten. 43 Prozent der Befragten hielten Wohneigentum zur Selbstnutzung für die beste Möglichkeit, sich neben der gesetzlichen Rente für das Alter abzusichern. 15 Prozent wollten ihre Rente durch das Vermieten einer eigenen Immobilie aufbessern.</text:p>
      <text:p text:style-name="Text_20_body">Angenommen, dass noch nicht alle, die diese Meinung vertreten, schon eine Immobilie besitzen, entspricht die Eigentumsquote in Deutschland mit 47,6 Prozent ungefähr der Erwartung. Für diejenigen, die noch keinen Eintrag im Grundbuch haben, erscheint die Lage im Moment auf den ersten Blick günstig. Vom vierten Quartal 2022 bis zum dritten Quartal 2024 sind die Preise für Wohnimmobilien gefallen. Gleichzeitig ist das verfügbare Haushaltsnettoeinkommen pro Kopf in den vergangenen Jahren gestiegen. Aus diesen Faktoren berechnet die Organisation für wirtschaftliche Zusammenarbeit und Entwicklung (OECD), dass Wohneigentum in Deutschland seit Mitte 2023 erschwinglicher als im Durchschnitt der 38 Mitgliedstaaten geworden ist. Etwa 27 Prozent ihres verfügbaren Einkommens geben die Deutschen laut OECD im Durchschnitt gerade für das Wohnen aus.</text:p>
      <text:section text:style-name="Sect1" text:name="iqadtile1">
        <text:p text:style-name="Text_20_body"/>
      </text:section>
      <text:p text:style-name="Text_20_body">Doch seit Ende 2024 steigen die Preise wieder. Das mag professionelle Investoren freuen, die ihre durch die Schwächephase hindurch gehaltenen Bestandsimmobilien für mehr Geld weiterverkaufen können. Privatleute, die ihre Immobilie selbst nutzen oder vermieten wollen, dürften dagegen in der Zwickmühle sitzen. In der genannten Forsa-Umfrage heißt es so auch, dass 48 Prozent der Befragten bisher ihren Kaufwunsch nicht in die Tat umsetzen konnten, da das benötigte Eigenkapital fehlte. 40 Prozent erklärten, ihr Einkommen reiche nicht aus, um die Raten eines Immobilienkredits zu bedienen.</text:p>
      <text:section text:style-name="Sect1" text:name="ig-0845c681-ac64-7812-9932-9b4be5d57461">
        <text:p text:style-name="Text_20_body"/>
      </text:section>
      <text:p text:style-name="Text_20_body">Zur Wahrheit gehört dabei auch, dass die Sparquoten der Deutschen seit der Wiedervereinigung gesunken sind. 1991 legten Sparer noch 13,5 Prozent ihres Einkommens beiseite, heißt es vom Statistischen Bundesamt. Seit Mitte der Neunzigerjahre bewegten sich die Sparraten aber eher zwischen zehn und elf Prozent. Einen Tiefpunkt erreichte das Sparen im Jahr 2013, als nur 9,3 Prozent vom Einkommen abgezweigt wurden. Außergewöhnlich hoch waren die Sparraten dagegen <text:soft-page-break/>während der Corona-Jahre 2020 und 2021. Im ersten Pandemiejahr erreichten sie 16,0 Prozent. Allerdings waren zu diesen Zeitpunkten auch Konsummöglichkeiten durch Lockdowns eingeschränkt und die Unsicherheit, gerade in Bezug auf Arbeitsstellen, hoch.</text:p>
      <text:p text:style-name="Text_20_body">Wäre dann nicht der richtige Zeitpunkt gewesen, um in ein Haus oder eine Wohnung zu investieren? Nur bedingt, denn gerade während dieser Zeit wurde Wohnraum wesentlich weniger erschwinglich. Im OECD-Vergleich enteilte Deutschland dem Durchschnitt. Das dürfte auch an den stark gestiegenen Baukosten gelegen haben, die im Jahresvergleich einige Zeit lang zwischen 14 Prozent und 17 Prozent zulegten. Lieferkettenprobleme und die Energiekrise wegen des Angriffs Russlands auf die Ukraine verursachten eine starke Preisdynamik. Die Zuwachsraten entsprechen mittlerweile wieder etwa dem Vorkrisenniveau. Das bedeutet aber eben nicht, dass Bauen billiger wird – es wird nur nicht mehr so schnell teurer.</text:p>
      <text:section text:style-name="Sect1" text:name="ig-7ad4378c-5e69-3dca-86bc-2c3a5593eefd">
        <text:p text:style-name="Text_20_body"/>
      </text:section>
      <text:p text:style-name="Text_20_body">Die Lage macht für die Baukosten einen großen Unterschied. Das Gefälle zwischen Nord- und Süddeutschland ist dabei stark ausgeprägt. Wie die Landesbausparkassen (LBS) schreiben, liegt das nicht nur an den regional stark variierenden Bodenwerten – ländliche Regionen sind günstiger, Städte und ihr Umland in der Regel teurer. Granularer betrachtet, waren es vor allem die Ausbauarbeiten, die zuletzt Baukosten in die Höhe trieben.</text:p>
      <text:section text:style-name="Sect1" text:name="ig-85e52d07-8c8c-be75-9c18-80f340b8aced">
        <text:p text:style-name="Text_20_body"/>
      </text:section>
      <text:p text:style-name="Text_20_body">Im Jahr 2024 verteuerten sich Rohbauarbeiten im Vergleich zu 2023 nur um 1,2 Prozent. Betonarbeiten sind dabei sogar um 0,2 Prozent billiger geworden. Dagegen legten die Kosten für Ausbauarbeiten allgemein um 4,1 Prozent zu. Am stärksten haben sich mit 6,8 Prozent Arbeiten an Elektro-, Sicherheits- und IT-Anlagen verteuert. Arbeiten an Anlagen für Gas, Wasser, und Heizung wurden um 5,7 bis 5,8 Prozent teurer. Wachsende technische Ansprüche – Stichwort „Smart Home“ – und höhere Baustandards sind hierfür als Gründe zu nennen.</text:p>
      <text:p text:style-name="Text_20_body">Die gestiegene Aktivität am Immobilienmarkt liegt indes auch daran, dass die Bauzinsen nicht mehr auf dem vergleichsweise hohen Niveau des Jahres 2023 liegen. Allerdings erwartet der Kreditvermittler Interhyp langfristig wieder steigende Zinsen. Die Schuldenaufnahme der Bundesregierung und die Rendite der zehnjährigen Bundesanleihe spielt dafür eine große Rolle. Zuletzt stieg die Rendite der Schuldpapiere wegen der geplanten Ausgaben für Infrastruktur und Verteidigung und der dafür benötigten Neuverschuldung. Vieles spricht also dafür, dass die Kosten für ein Eigenheim künftig stagnieren oder weiter steigen. Die Fähigkeit, sich ein Haus oder eine Wohnung leisten zu können, hängt dabei wie immer stark vom Kaufzeitpunkt, dem angesparten Kapital und der Einkommensentwicklung des Haushalts ab.</text:p>
      <text:p text:style-name="Text_20_body"/>
      <text:p text:style-name="Text_20_body">Wie eine hohe Eigentümerquote in osteuropäischen Staaten zeigt, spielen aber auch historische Gründe oder die Mentalität eine Rolle. In Rumänien etwa hat sich seit 1990 eine starke Eigentümerkultur entwickelt. Zu Zeiten der Sowjetunion besaß der Staat dort 70 Prozent aller Immobilien. Nach deren Ende kam ein Großteil davon günstig auf den Markt. Seither gibt es dort kaum Nachfrage nach Mietwohnungen.</text:p>
      <text:section text:style-name="Sect1" text:name="ig-e65264a2-5f35-f6e0-b26a-122100e29ee1">
        <text:p text:style-name="Text_20_body"/>
      </text:section>
      <text:p text:style-name="Text_20_body"><text:soft-page-break/>Deutschland dagegen ist eher ein Land der Mieter und vieler Freunde der Flexibilität, die Mietwohnungen mit sich bringen. Je nachdem, welchen Standard man möchte und sich leisten kann, kommt man schnell aus einem Mietvertrag heraus und kann umziehen.</text:p>
      <text:p text:style-name="Text_20_body"/>
      <text:p text:style-name="Text_20_body">Diese Flexibilität hat allerdings ihren Preis: Hohe Nachfrage und ein nicht schnell genug steigendes Angebot haben die Nettokaltmieten im Vergleich zum verfügbaren Nettoeinkommen zuletzt stärker steigen lassen.</text:p>
      <text:p text:style-name="Standard">Liebe Leserin, lieber Leser, dieser Artikel kann nicht mehr kommentiert werden. Fragen, Anmerkungen und Kritik senden Sie uns bitte an leserdialog@faz.de!</text:p>
      <text:p text:style-name="Standard"/>
      <text:p text:style-name="Standard">chat_bubbleperson</text:p>
      <text:p text:style-name="Standard">Liebe Leserinnen und Leser, welchen Herausforderungen sind Sie beim Hauskauf begegnet?</text:p>
      <text:p text:style-name="Standard"/>
      <text:p text:style-name="Standard">Zum Kommentieren anmelden</text:p>
      <text:p text:style-name="Standard">vor 2 Stunden</text:p>
      <text:p text:style-name="Standard">1) Verschärfe die Bauvorschriften.</text:p>
      <text:p text:style-name="Standard">2) Verteuere die Energiekosten.</text:p>
      <text:p text:style-name="Standard">3) Bekämpfe das Eigenheim als "Klimakiller" (Siehe: "Warum immer mehr Städte den Hausbau einschränken", ZDFheute; Siehe auch: Deutschlandfunk Nova "Das Einfamilienhaus ist ein klimaschädliches Auslaufmodell")</text:p>
      <text:p text:style-name="Standard">4) Wundere dich, dass niemand mehr an sozialen Aufstieg glaubt.</text:p>
      <text:p text:style-name="Standard">5) Wundere dich, warum eine rechtsextreme Partei noch mehr Zulauf erhält.</text:p>
      <text:p text:style-name="Standard"/>
      <text:p text:style-name="Standard">2</text:p>
      <text:p text:style-name="Standard"/>
      <text:p text:style-name="Standard">30</text:p>
      <text:p text:style-name="Standard"/>
      <text:p text:style-name="Standard">favorite</text:p>
      <text:p text:style-name="Standard">13</text:p>
      <text:p text:style-name="Standard">vor 1 Stunde</text:p>
      <text:p text:style-name="Standard">Genau so, Danke. Dann noch Chatkontrolle und wir sind bei 30% AfD.</text:p>
      <text:p text:style-name="Standard"/>
      <text:p text:style-name="Standard">1</text:p>
      <text:p text:style-name="Standard"/>
      <text:p text:style-name="Standard"/>
      <text:p text:style-name="Standard">favorite</text:p>
      <text:p text:style-name="Standard">vor 1 Stunde</text:p>
      <text:p text:style-name="Standard">Ihr 5. Punkt passt nicht so ganz. Zu Punkt 1 bis 4 wäre anzumerken das die Verantwortlichen sich auf breite Mehrheiten in den Parlamente stützen konnten. Wer allerdings meinte das alles Wenden zum Guten für eine Kugel Eis zu bekommen waren, der wird nun eben belehrt. Die Ansprüche sind zu hoch, viel zu viel Staat drin. Ihre Einschätzung zur gemeinten AFD ist ohne Belang, sie ist demokratische Mitte.</text:p>
      <text:p text:style-name="Standard"/>
      <text:p text:style-name="Standard">2</text:p>
      <text:p text:style-name="Standard"/>
      <text:p text:style-name="Standard"/>
      <text:p text:style-name="Standard">favorite</text:p>
      <text:p text:style-name="Standard">vor 56 Minuten</text:p>
      <text:p text:style-name="Standard"><text:soft-page-break/>"Zu Punkt 1 bis 4 wäre anzumerken das die Verantwortlichen sich auf breite Mehrheiten in den Parlamente stützen konnten. Wer allerdings meinte das alles Wenden zum Guten für eine Kugel Eis zu bekommen waren, der wird nun eben belehrt."</text:p>
      <text:p text:style-name="Standard"/>
      <text:p text:style-name="Standard">Ich weiss, was Sie sagen wollen. Doch Sie vermischen hier konsequent Parlament und Bürger. Die Kugel-Eis-Mär haben die Politiker nur über die Wahlurne auszubaden. In der Realität trifft es die Leute.</text:p>
      <text:p text:style-name="Standard"/>
      <text:p text:style-name="Standard">"Ihre Einschätzung zur gemeinten AFD ist ohne Belang, sie ist demokratische Mitte."</text:p>
      <text:p text:style-name="Standard"/>
      <text:p text:style-name="Standard">Ihre Einschätzung zur AfD ist ohne Belang, sie ist nicht demokratische Mitte.</text:p>
      <text:p text:style-name="Standard"/>
      <text:p text:style-name="Standard">1</text:p>
      <text:p text:style-name="Standard"/>
      <text:p text:style-name="Standard">1</text:p>
      <text:p text:style-name="Standard"/>
      <text:p text:style-name="Standard">favorite</text:p>
      <text:p text:style-name="Standard">vor 2 Stunden</text:p>
      <text:p text:style-name="Standard">Ja, die Zeiten sind hart für junge Leute. Rentensystem zu ihrem Nachteil, Gesundheitssystem zu ihrem Nachteil, Immobilienmarkt zu ihrem Nachteil, Gehälter stagneiren seit über einer Dekade real. Innere und äußere Sicherheit sind so schlecht wie lange nicht. Die junge sollen Leistung abliefern, der gerechte Lohn winkt nur in sehr weiter Ferne.</text:p>
      <text:p text:style-name="Standard"/>
      <text:p text:style-name="Standard">Danke Merkel, für nichts!</text:p>
      <text:p text:style-name="Standard"/>
      <text:p text:style-name="Standard">1</text:p>
      <text:p text:style-name="Standard"/>
      <text:p text:style-name="Standard">23</text:p>
      <text:p text:style-name="Standard"/>
      <text:p text:style-name="Standard">favorite</text:p>
      <text:p text:style-name="Standard">9</text:p>
      <text:p text:style-name="Standard">vor 2 Stunden</text:p>
      <text:p text:style-name="Standard">Wobei man gerechterweise anmerken sollte, daß das Rentensystem auch Ende der 90er schon zu Ungunsten der Zwangsbeteiligten war. Ob das aktuelle Gesundheitssystem zuungunsten Jüngerer ist, kann ich schwer einschätzen, denn dazu müßte man in der Lage sein, vorherzusagen, ob sie später noch die Leistungen bekommen werden. Gerade die letzte Generation kommt erst ins Hohe Alter, wenn die Boomer nicht mehr da sind, d.h. sie liegen dann hinter der Kurve. Insgesamt finde ich Schröders und Merkels Politik unglaublich schlecht für Deutschland, auch für die Boomer, nebenbei, denen bald das Renteneintrittsalter zum X-ten Mal erhöht werden wird, aber diese ständigen Spaltungsreden, alt gegen jung, Mann gegen Frau, usw., bringen uns mMn. nirgendwohin. Aber auch da versagt eben die Politik.</text:p>
      <text:p text:style-name="Standard"/>
      <text:p text:style-name="Standard">3</text:p>
      <text:p text:style-name="Standard"/>
      <text:p text:style-name="Standard">4</text:p>
      <text:p text:style-name="Standard"/>
      <text:p text:style-name="Standard">favorite</text:p>
      <text:p text:style-name="Standard">vor 2 Stunden</text:p>
      <text:p text:style-name="Standard">Wie kommen Sie darauf, dass den Boomern bald das Renteneintrittsalter erhöht wird?</text:p>
      <text:p text:style-name="Standard"/>
      <text:p text:style-name="Standard"><text:soft-page-break/>Diskutiert wird eine Erhöhung ab 2031 - dann sind genau "die Boomer"-Jahrgänge schon durch. Man versucht also eben genau diese Kohorte nicht zu belasten, und verschiebt dies auf die nachfolgenden Kohorten.</text:p>
      <text:p text:style-name="Standard"/>
      <text:p text:style-name="Standard"/>
      <text:p text:style-name="Standard">4</text:p>
      <text:p text:style-name="Standard"/>
      <text:p text:style-name="Standard">favorite</text:p>
      <text:p text:style-name="Standard">1</text:p>
      <text:p text:style-name="Standard">vor 1 Stunde</text:p>
      <text:p text:style-name="Standard">@H.,</text:p>
      <text:p text:style-name="Standard">für unsere 3 Kinder stimmt kein</text:p>
      <text:p text:style-name="Standard">einziger Satz von Ihnen, sie</text:p>
      <text:p text:style-name="Standard">leben mit ihrem Ehepartner/in</text:p>
      <text:p text:style-name="Standard">in jeweils einem freistehenden Haus.</text:p>
      <text:p text:style-name="Standard">Ihre allgemein formulierten Sätze</text:p>
      <text:p text:style-name="Standard">sind daher alle falsch!</text:p>
      <text:p text:style-name="Standard"/>
      <text:p text:style-name="Standard">4</text:p>
      <text:p text:style-name="Standard"/>
      <text:p text:style-name="Standard">1</text:p>
      <text:p text:style-name="Standard"/>
      <text:p text:style-name="Standard">favorite</text:p>
      <text:p text:style-name="Standard">vor 1 Stunde</text:p>
      <text:p text:style-name="Standard">Knast macht Männer hat unsere osteuropäische Nachbarin immer gesagt. Die Welt stand jungen Menschen noch nie so offen entgegen, da möchte ich fast noch einmal jung sein. Für die Sicherheit könnten sie, statt nur reden, ja zur Bundeswehr gehen. Da war früher wirklich alles schlechter.</text:p>
      <text:p text:style-name="Standard"/>
      <text:p text:style-name="Standard">1</text:p>
      <text:p text:style-name="Standard"/>
      <text:p text:style-name="Standard"/>
      <text:p text:style-name="Standard">favorite</text:p>
      <text:p text:style-name="Standard">vor 2 Stunden</text:p>
      <text:p text:style-name="Standard"><text:s/>(Bearbeitet)</text:p>
      <text:p text:style-name="Standard">Vor vierzig Jahren konnten Arbeitnehmer noch mit durchschnittlichem Verdienst ein Haus bauen. Aktuell kostet ein kleineres Einfamileinhaus in unserem Dorf mindestens 700 000 € und ist damit für eine Großteil nicht mehr finanzierbar. Neben den hohen Baukosten kommen die vom Staat durch Grunderwerbssteuer, Grundsteuer C, ... verursachten Nebenkosten hinzu und wenn man das Haus gebaut hat fallen jährlich ca. 1000 € an Grundsteuer A an. Bauen ist heute nur noch etwas für sehr gut Verdienende bzw. für Menschen mit großem handwerklich tätigem Familienkreis.</text:p>
      <text:p text:style-name="Standard"/>
      <text:p text:style-name="Standard">2</text:p>
      <text:p text:style-name="Standard"/>
      <text:p text:style-name="Standard">21</text:p>
      <text:p text:style-name="Standard"/>
      <text:p text:style-name="Standard">favorite</text:p>
      <text:p text:style-name="Standard">8</text:p>
      <text:p text:style-name="Standard">vor 2 Stunden</text:p>
      <text:p text:style-name="Standard">AV, könnten Sie bitte Ihre Aussagen mit Fakten unterlegen?</text:p>
      <text:p text:style-name="Standard"/>
      <text:p text:style-name="Standard">11</text:p>
      <text:p text:style-name="Standard"/>
      <text:p text:style-name="Standard"><text:soft-page-break/>1</text:p>
      <text:p text:style-name="Standard"/>
      <text:p text:style-name="Standard">favorite</text:p>
      <text:p text:style-name="Standard">1</text:p>
      <text:p text:style-name="Standard">vor 2 Stunden</text:p>
      <text:p text:style-name="Standard">Und wo genau ist dieses Dorf? Vorort von München oder Frankfurt? Ansonsten kriegt man ein kleines Einfamilienhaus überall deutlich günstiger.</text:p>
      <text:p text:style-name="Standard"/>
      <text:p text:style-name="Standard">1</text:p>
      <text:p text:style-name="Standard"/>
      <text:p text:style-name="Standard">3</text:p>
      <text:p text:style-name="Standard"/>
      <text:p text:style-name="Standard">favorite</text:p>
      <text:p text:style-name="Standard">vor 2 Stunden</text:p>
      <text:p text:style-name="Standard">@ UserPL: Das dürfte sich auf den Neubau beziehen. Hier kostet der Quadratmeter Wohnfläche knapp kalkuliert 3000 €. Wären dann bei 150 m2 (nicht klein, mittel) etwa 450.000 €. Dazu kommen die Baunebenkosten von 10-15%. Damit sind Sie dann bei ~500K.</text:p>
      <text:p text:style-name="Standard"/>
      <text:p text:style-name="Standard">Hinzu kommt noch das Grundstück. Bei 500 m2 Grundstück, und auch auf dem Dorf (da reicht eine x-beliebige Lage 50 km um eine Großstadt) nicht völlig ungewöhnlichen 350 € Quadratmeterkosten, plus NK, kommen Sie auf ca. 200.000 € für den Grund.</text:p>
      <text:p text:style-name="Standard"/>
      <text:p text:style-name="Standard">Somit sind die 700.000 € im Neubau für ein EFH völlig nachvollziehbar und eher noch knapp kalkuliert.</text:p>
      <text:p text:style-name="Standard"/>
      <text:p text:style-name="Standard">Im Bestand kann es günstiger sein, aber die Sanierung will auch gerechnet sein - nicht immer lohnt sich das.</text:p>
      <text:p text:style-name="Standard"/>
      <text:p text:style-name="Standard"/>
      <text:p text:style-name="Standard">9</text:p>
      <text:p text:style-name="Standard"/>
      <text:p text:style-name="Standard">favorite</text:p>
      <text:p text:style-name="Standard">2</text:p>
      <text:p text:style-name="Standard">vor 2 Stunden</text:p>
      <text:p text:style-name="Standard">“Vom vierten Quartal 2022 bis zum dritten Quartal 2024 sind die Preise für Wohnimmobilien gefallen.”</text:p>
      <text:p text:style-name="Standard">Diese Delle in der Preisentwicklung ist dem ehemaligen Wirtschaftsminister geschuldet und betrifft in erster Linie Altbauten, die infolge der damals geforderten energetischen Sanierung / Umstellung auf Waermepumpen teilweise massiv an Wert verloren. Selten zuvor wurde das Eigentum von Buergern in diesem Land derart entwertet. Ich bin sehr gespannt, ob die aktuelle Regierung den Buergern ähnliche Geschenke macht.</text:p>
      <text:p text:style-name="Standard"/>
      <text:p text:style-name="Standard">1</text:p>
      <text:p text:style-name="Standard"/>
      <text:p text:style-name="Standard">20</text:p>
      <text:p text:style-name="Standard"/>
      <text:p text:style-name="Standard">favorite</text:p>
      <text:p text:style-name="Standard">6</text:p>
      <text:p text:style-name="Standard">vor 3 Stunden</text:p>
      <text:p text:style-name="Standard"><text:s/>(Bearbeitet)</text:p>
      <text:p text:style-name="Standard">Der Artikel ist im Großen und Ganzen irreführend und scheint mir angesichts der gerade stattfindenden Expo Real (Immobilienmesse in München) eine durch die Branche platzierte <text:soft-page-break/>Werbebotschaft zu sein. Man weiß gar nicht wo man anfangen soll…Neubeu für 2500 Euro/qm in Hessen? Also 200qm Haus sollen 500.000 Euro kosten? Dafür bekommt man in der Realität nirgendwo ein Haus. In Frankfurt sollen selbst Bruchbuden/Totalsanierungen 1000k in wenig renommierten Stadtteilen kosten. Da müssen dann nochmal 500-700k investiert werden, um es halbwegs auf Stand zu bringen. Am Ende hat man dann ein 08/15 Haus für 1.7 Millionen. Das macht natürlich niemand. Das Medianeinkommen in Frankfurt liegt bei 60k. Entsprechend dürfte eine 08/15 Immobilie auch nur 600k kosten. Und zwar nach der Renovierung. Das ist immer noch mehr als in den 1970er und 1980er Jahren, da zahlte man maximal vier bis fünf Jahresgehälter. Ich frage mich immer wen man hier für dumm verkaufen möchte?</text:p>
      <text:p text:style-name="Standard"/>
      <text:p text:style-name="Standard"/>
      <text:p text:style-name="Standard">20</text:p>
      <text:p text:style-name="Standard"/>
      <text:p text:style-name="Standard">favorite</text:p>
      <text:p text:style-name="Standard">4</text:p>
      <text:p text:style-name="Standard">vor 2 Stunden</text:p>
      <text:p text:style-name="Standard">Ich sehe auf Immoscout eine Reihe von renovierungsbedürftigen Häusern unter 500.000 EUR in Frankfurt. Die verfügbare Wohnfläche ist allerdings dementsprechend klein. Es ist darauf zu achten, ob ein Erbpachtverhältnis vorliegt.</text:p>
      <text:p text:style-name="Standard"/>
      <text:p text:style-name="Standard">1</text:p>
      <text:p text:style-name="Standard"/>
      <text:p text:style-name="Standard">1</text:p>
      <text:p text:style-name="Standard"/>
      <text:p text:style-name="Standard">favorite</text:p>
      <text:p text:style-name="Standard">vor 2 Stunden</text:p>
      <text:p text:style-name="Standard">Hessen z.B. besteht nicht nur aus Frankfurt. Hier werden offenbar Preise für den Neubau von Haeusern und Wohnungen genannt, wobei nicht einmal geklaert ist, ob das Grundstueck im Preis enthalten ist, was ich anhand der genannten Preise ausschließe.</text:p>
      <text:p text:style-name="Standard"/>
      <text:p text:style-name="Standard">1</text:p>
      <text:p text:style-name="Standard"/>
      <text:p text:style-name="Standard">1</text:p>
      <text:p text:style-name="Standard"/>
      <text:p text:style-name="Standard">favorite</text:p>
      <text:p text:style-name="Standard">vor 2 Stunden</text:p>
      <text:p text:style-name="Standard">Ich renoviere gerade mein KEllerbad aus den 60ern. kein Luxus. Angebote waren von 35 - 45tsd Euro. Für ein normales Bad. Habe jetzt eine Firma, die es für 30 macht.</text:p>
      <text:p text:style-name="Standard"/>
      <text:p text:style-name="Standard">Jeder, der baut oder renoviert, kennt die Preise der Dinge. Handwerker und MAterial, wahnsinn.</text:p>
      <text:p text:style-name="Standard"/>
      <text:p text:style-name="Standard"/>
      <text:p text:style-name="Standard">16</text:p>
      <text:p text:style-name="Standard"/>
      <text:p text:style-name="Standard">favorite</text:p>
      <text:p text:style-name="Standard">9</text:p>
      <text:p text:style-name="Standard">vor 2 Stunden</text:p>
      <text:p text:style-name="Standard">Staat-nimmersatt muss durchfinanziert werden... da bleibt kein geld mehr für das Eigenheim.</text:p>
      <text:p text:style-name="Standard">Sparquoten gut und schön. Nur waren die Abgaben früher deutlich geringer. Alles im allem könnte der Staat sofort dazu beitragen die Wohnungsnot zu verringern.</text:p>
      <text:p text:style-name="Standard">1. Kaufnebenkosten reduzieren (Grunderwerbssteuer, notarkisten, maklerkisten, etc. Alles zu für Staat nimmersatt)</text:p>
      <text:p text:style-name="Standard"><text:soft-page-break/>2. Steuererleichterungen für selbstbutzer (in anderen EU länder können bspw. Die zinskosten das zu versteuernde Einkommen mindern, warum nicht in deutschland? Staat nimmersatt</text:p>
      <text:p text:style-name="Standard">3. Reduzierte MwSt. Auf Bauleistungen (bspw. 7% statt 19%)</text:p>
      <text:p text:style-name="Standard">Warum nicht ? Staat nimmersatt... Zusätzlich verstehen Politiker nicht, daß 7% von X immernoch deutlich mehr ist, als 19% von 0,00€.</text:p>
      <text:p text:style-name="Standard"/>
      <text:p text:style-name="Standard">Wenn es nicht so traurig wäre...</text:p>
      <text:p text:style-name="Standard"/>
      <text:p text:style-name="Standard"/>
      <text:p text:style-name="Standard">15</text:p>
      <text:p text:style-name="Standard"/>
      <text:p text:style-name="Standard">favorite</text:p>
      <text:p text:style-name="Standard">5</text:p>
      <text:p text:style-name="Standard">vor 3 Stunden</text:p>
      <text:p text:style-name="Standard">Hä wieso schwierig hab das Eigenheim zusammen mit 15 Mehrfamilienhäusern einfach geerbt und die FAZ ist ja derzeit voll mit Artikeln, warum ich dafür nicht nur keine Erbschaftssteuer zahlen musste sondern eigentlich sogar noch einen staatlichen Bonus verdient hätte.</text:p>
      <text:p text:style-name="Standard"/>
      <text:p text:style-name="Standard">11</text:p>
      <text:p text:style-name="Standard"/>
      <text:p text:style-name="Standard">11</text:p>
      <text:p text:style-name="Standard"/>
      <text:p text:style-name="Standard">favorite</text:p>
      <text:p text:style-name="Standard">6</text:p>
      <text:p text:style-name="Standard">vor 2 Stunden</text:p>
      <text:p text:style-name="Standard">Gähn.</text:p>
      <text:p text:style-name="Standard"/>
      <text:p text:style-name="Standard">3</text:p>
      <text:p text:style-name="Standard"/>
      <text:p text:style-name="Standard">2</text:p>
      <text:p text:style-name="Standard"/>
      <text:p text:style-name="Standard">favorite</text:p>
      <text:p text:style-name="Standard">vor 2 Stunden</text:p>
      <text:p text:style-name="Standard">Interessant ist, aufgrund welchem Einflusses die Sparquote während der Corona-Phase höher war. Online konnte man alles und offline fast alles kaufen. Was nicht ging waren Reisen und Restaurants.</text:p>
      <text:p text:style-name="Standard">Wenn der shutdown eines so übersichtlichen Bereichs schon einen so hohen Einfluß auf die Sparquote hat, dann ist doch der Umkehrschluß, daß viel Geld für Restaurant-Besuche und Reisen ausgegeben wird.</text:p>
      <text:p text:style-name="Standard">Diese Mentalität verträgt sich nicht mit Eigentumserwerb. Dann läßt man lieber andere bauen und ruft nach dem Mietendeckel.</text:p>
      <text:p text:style-name="Standard">Außerdem haben zu viele potentielle Bauherrn „zwei linke Hände“. Es gibt keine Muskelhypotheken mehr. Auch Freunde, die wirklich helfen können, gibt’s nicht mehr, weil alle „akademisch“ ausgebildet sind.</text:p>
      <text:p text:style-name="Standard">Ähnlich schnell Eigentum schaffen, wie in der Nachkriegszeit, haben in den Nuller-Jahren nur die Rußlanddeutschen geschafft.</text:p>
      <text:p text:style-name="Standard">Eine Generation, die sich selbst den benötigten Wohnraum nicht mehr schaffen kann, macht etwas falsch.</text:p>
      <text:p text:style-name="Standard"/>
      <text:p text:style-name="Standard">8</text:p>
      <text:p text:style-name="Standard"/>
      <text:p text:style-name="Standard">10</text:p>
      <text:p text:style-name="Standard"><text:soft-page-break/></text:p>
      <text:p text:style-name="Standard">favorite</text:p>
      <text:p text:style-name="Standard">5</text:p>
      <text:p text:style-name="Standard">vor 2 Stunden</text:p>
      <text:p text:style-name="Standard">Eine Generation, die auf Kosten der nachfolgenden Generation lebt, macht was falsch meinten Sie, oder? Siehe Rente etc</text:p>
      <text:p text:style-name="Standard"/>
      <text:p text:style-name="Standard">4</text:p>
      <text:p text:style-name="Standard"/>
      <text:p text:style-name="Standard">5</text:p>
      <text:p text:style-name="Standard"/>
      <text:p text:style-name="Standard">favorite</text:p>
      <text:p text:style-name="Standard">2</text:p>
      <text:p text:style-name="Standard">vor 2 Stunden</text:p>
      <text:p text:style-name="Standard">Das ist nicht völlig, aber doch etwas, falsch. Denn zur Wahrheit gehört auch, dass - wie bei Autos - auch Häuser heuten einen weitaus höheren technologischen Standard haben. Nicht jeder traut sich eine sachgerechte Fassadendämmung, die Installation einer Fußbodenheizung, oder gar den Anschluss der PV zu (wenn er denn dürfte).</text:p>
      <text:p text:style-name="Standard"/>
      <text:p text:style-name="Standard"/>
      <text:p text:style-name="Standard">2</text:p>
      <text:p text:style-name="Standard"/>
      <text:p text:style-name="Standard">favorite</text:p>
      <text:p text:style-name="Standard">vor 1 Stunde</text:p>
      <text:p text:style-name="Standard">Wie Trudello schon sagt, nicht so leicht zu vergleichen. Allerdings trotzdem ein guter Punkt. Was heute noch zusätzlich der Muskelhypothek entgegen steht, sind die vielen Förderprogramme. Was da verlangt wird an Zusatzkosten, das frisst oft die Förderung fast wieder auf. Z.B. EInbau einer Wärmepumpe. Will man Förderung, braucht man Energieberater, Nachweis der Energieeinsparung, Einzelraumregler etc. Der "Fachlaie" kann auf Vieles davon verzichten, dann wird es viel billiger, leider ist dann auch die Förderung futsch.</text:p>
      <text:p text:style-name="Standard"/>
      <text:p text:style-name="Standard"/>
      <text:p text:style-name="Standard">1</text:p>
      <text:p text:style-name="Standard"/>
      <text:p text:style-name="Standard">favorite</text:p>
      <text:p text:style-name="Standard">vor 2 Stunden</text:p>
      <text:p text:style-name="Standard">Aus Rentabilität oder Vermögenssicht ist die Frage Wohneigentum oder Miete (mit alternativer Geldanlage des gesparten Vermögens) unwesentlich.</text:p>
      <text:p text:style-name="Standard"/>
      <text:p text:style-name="Standard">Die Erhöhung der Wohnungs- oder Hauspreise über die letzten Jahre war primär durch die sehr starke Erhöhung von Bodenpreisen getrieben, plus Inflation und tatsächlich auch immer höheren Standards (Energie, Ausstattung). Klar auch Zinsen , aber die jetzige Phase ist langfristig eher normal.</text:p>
      <text:p text:style-name="Standard"/>
      <text:p text:style-name="Standard">Wichtiger ist aber in meinen Augen die Zuversicht in die wirtschaftliche Lage der nächsten Jahre, um Zins und Schuldentilgung schultern zu können.</text:p>
      <text:p text:style-name="Standard"/>
      <text:p text:style-name="Standard">Plus die wirklich lahme Bürokratie, die den Neubau behindert. In unserem Düsseldorfer Umfeld dauern Bauvoranfragen mehr als 10 Monate, eine Koordination der verschiedenen Behörden findet nicht statt. Abrißgenehmigungen werden zeitgleich erteilt und von einer zweiten Behörde wieder einkassiert. Und die städtische Netzgesellschaft weist ironiefrei auf die Beachtung der 64-wöchigen (!) Bearbeitungsfrist hin.</text:p>
      <text:p text:style-name="Standard"><text:soft-page-break/></text:p>
      <text:p text:style-name="Standard"/>
      <text:p text:style-name="Standard">7</text:p>
      <text:p text:style-name="Standard"/>
      <text:p text:style-name="Standard">favorite</text:p>
      <text:p text:style-name="Standard">4</text:p>
      <text:p text:style-name="Standard">vor 3 Stunden</text:p>
      <text:p text:style-name="Standard">Es gibt hier viele Gründe zum Zögern.</text:p>
      <text:p text:style-name="Standard"/>
      <text:p text:style-name="Standard">Die Demographie wird in den nächsten Jahrzehnten absolute "Traumhäuser" in den Markt spülen, die aber primär ein Fall für die Kernsanierung oder Abriß sein dürften.</text:p>
      <text:p text:style-name="Standard"/>
      <text:p text:style-name="Standard">Dann trifft dieses Angebot auf einen Markt mit kleinerer Bevölkerung, weniger Kaufkraft, immer teurere werdenden Handwerkern, die Unsicherheit bzgl. zukünftigen Energiekosten uvm..</text:p>
      <text:p text:style-name="Standard"/>
      <text:p text:style-name="Standard">Niedrigere Zinsen dürfte es marktgetrieben nicht mehr geben, nur die EZB könnte dem Ganzen noch mal einen Boost verleihen.</text:p>
      <text:p text:style-name="Standard"/>
      <text:p text:style-name="Standard">Dann die Enteignungsphantasien weiter Teile der Politiklandschaft die auch nicht davor haltmacht, bei zu viel Wohnfläche pro Person Zwangsunterbringungen anzuordnen.</text:p>
      <text:p text:style-name="Standard"/>
      <text:p text:style-name="Standard">Also ich bin hier deutlich weniger euphorisch für`s Eigenheim als vor einigen Jahren noch.</text:p>
      <text:p text:style-name="Standard">Ob wir heute noch kaufen würden da bin ich nicht so sicher.</text:p>
      <text:p text:style-name="Standard"/>
      <text:p text:style-name="Standard">Wenn freies Kapital vorhanden ist, dann doch lieber investieren und sich alle Optionen offenhalten.</text:p>
      <text:p text:style-name="Standard"/>
      <text:p text:style-name="Standard">1</text:p>
      <text:p text:style-name="Standard"/>
      <text:p text:style-name="Standard">7</text:p>
      <text:p text:style-name="Standard"/>
      <text:p text:style-name="Standard">favorite</text:p>
      <text:p text:style-name="Standard">2</text:p>
      <text:p text:style-name="Standard">vor 2 Stunden</text:p>
      <text:p text:style-name="Standard">Demographie und Steuern hin bis zum Totalverlust (Enteignung). Also bleibt nur kämpfen für sein Recht oder auswandern. 50 % linksgrün, 50 % konservativ bis rechts. So wird dies nichts, wenn sich die 50 % rechts der Mitte das Zoelibat auferlegen.</text:p>
      <text:p text:style-name="Standard"/>
      <text:p text:style-name="Standard"/>
      <text:p text:style-name="Standard">2</text:p>
      <text:p text:style-name="Standard"/>
      <text:p text:style-name="Standard">favorite</text:p>
      <text:p text:style-name="Standard">vor 2 Stunden</text:p>
      <text:p text:style-name="Standard">Es fehlt das Geld.</text:p>
      <text:p text:style-name="Standard"/>
      <text:p text:style-name="Standard">Den Anstieg des verfügbaren Nettoeinkommens mag man glauben, aber das ist ja nur das Einkommen nach Abzug der wiederkehrenden Kosten (Miete, Energie usw.). Allein schon auch die gesunkene Sparquote lässt aufhorchen.</text:p>
      <text:p text:style-name="Standard"/>
      <text:p text:style-name="Standard">Ich muss ehrlich sagen, dass ich den Fehler nicht finde - ich habe mir sogar mal das Wägungsschema des Warenkorbes zur Inflationsberechnung angeschaut. Ich fand zwar nicht alles richtig, aber eine Manipulation habe ich nicht erkennen können (wobei die geringere Gewichtung <text:soft-page-break/>der Energiekosten ausgerechnet 2024 natürlich schon absurd war - aber sie entsprach in etwa den Regeln).</text:p>
      <text:p text:style-name="Standard"/>
      <text:p text:style-name="Standard">Das alles schreibe ich, weil ich denke: Das verfügbare Einkommen mag in den letzten, sagen wir 10 Jahren zugenommen haben, und wenn man die Inflationszahlen mit den Lohn- und Transfersteigerungen vergleicht, müsste das sogar auch für die Kaufkraft gelten.</text:p>
      <text:p text:style-name="Standard"/>
      <text:p text:style-name="Standard">Das nehme ich im echten Leben aber deutlich anders wahr.</text:p>
      <text:p text:style-name="Standard"/>
      <text:p text:style-name="Standard">1</text:p>
      <text:p text:style-name="Standard"/>
      <text:p text:style-name="Standard">6</text:p>
      <text:p text:style-name="Standard"/>
      <text:p text:style-name="Standard">favorite</text:p>
      <text:p text:style-name="Standard">3</text:p>
      <text:p text:style-name="Standard">vor 1 Stunde</text:p>
      <text:p text:style-name="Standard">"Ich muss ehrlich sagen, dass ich den Fehler nicht finde"</text:p>
      <text:p text:style-name="Standard"/>
      <text:p text:style-name="Standard">Die Fehler sind vielleicht zweierlei:</text:p>
      <text:p text:style-name="Standard"/>
      <text:p text:style-name="Standard">- Vielleicht zu niedrig angesetzte "nominale" Hauspreise - was wird denn hier eigentlich verglichen? Gleiche Lage, Größe, Ausstattungsniveau? Gleichzeitig zu hoch angesetzte "nominale" Haushaltsnettoeinkommen - wiederum was wird hier verglichen? Immer die Familie mit 2 Kindern und einem Hauptverdiener? "Den" Haushalt gibt es vielleicht gar nicht, aber schon eher "den" Haushalt, der gerne ein EFH in der Vorstadt erwerben würde. Der geht aber in der Statistik unter.</text:p>
      <text:p text:style-name="Standard"/>
      <text:p text:style-name="Standard">- Die Rahmenbedingungen werden außer Acht gelassen: wenn das verfügbare(!) Netto wegen größerer Ausgaben für Miete, Essen etc. stärker abgenommen hat, bleibt eben anteilig weniger davon übrig als früher. Außerdem wird das Zinsumfeld völlig vernachlässigt - bei unverändertem Preis/Einkommen macht der Zinssatz einen gewaltigen Unterschied.</text:p>
      <text:p text:style-name="Standard"/>
      <text:p text:style-name="Standard"/>
      <text:p text:style-name="Standard">3</text:p>
      <text:p text:style-name="Standard"/>
      <text:p text:style-name="Standard">favorite</text:p>
      <text:p text:style-name="Standard">1</text:p>
      <text:p text:style-name="Standard">vor 2 Stunden</text:p>
      <text:p text:style-name="Standard">“ Je nachdem, welchen Standard man möchte und sich leisten kann, kommt man schnell aus einem Mietvertrag heraus und kann umziehen.”</text:p>
      <text:p text:style-name="Standard">Leider dürften tatsächlich nur sehr wenige Mieter umziehen,weil dies mit hohen Mietpreiserhoehungen einhergehen dürfte.</text:p>
      <text:p text:style-name="Standard">Die noch geringere Eigentumsquote in der Schweiz hängt damit zusammen, dass Eigentümer eine Steuer auf die Miete Zahlen müssen, die Sie als Eigentümer der Wohnung einsparen. Ich führe den abgeschlagenen Platz der Deutschen neben den hohen Grunderwerbssteuern und Nebenkosten u.a. auch darauf zurück, dass Ihnen Konsum wichtiger ist als die eigene Wohnung. Ich kenne jüngere Leute, die zugunsten des Urlaubs auf die immer weiter aus dem Blickfeld geratene teure Wohnung lieber ganz verzichten. Die Vermieter wird es freuen.</text:p>
      <text:p text:style-name="Standard"/>
      <text:p text:style-name="Standard">1</text:p>
      <text:p text:style-name="Standard"/>
      <text:p text:style-name="Standard">6</text:p>
      <text:p text:style-name="Standard"/>
      <text:p text:style-name="Standard"><text:soft-page-break/>favorite</text:p>
      <text:p text:style-name="Standard">1</text:p>
      <text:p text:style-name="Standard">vor 3 Stunden</text:p>
      <text:p text:style-name="Standard"/>
      <text:p text:style-name="Standard">Merkwürdig, dieses "Gejammere" und durchaus auch in der Sache Comen Tator folgend!</text:p>
      <text:p text:style-name="Standard"/>
      <text:p text:style-name="Standard">Als wir unser Haus kauften, lagen die Zinsen bei fast 7% ... tja, vorher und nachher war allerdings "Sparen" angesagt ... und eben auch ein sich durchaus ergebendes "Verzichten" ...!</text:p>
      <text:p text:style-name="Standard"/>
      <text:p text:style-name="Standard">Na ja, was soll's - war "gestern" und - zugegeben - nicht in "München".</text:p>
      <text:p text:style-name="Standard"/>
      <text:p text:style-name="Standard">2</text:p>
      <text:p text:style-name="Standard"/>
      <text:p text:style-name="Standard">7</text:p>
      <text:p text:style-name="Standard"/>
      <text:p text:style-name="Standard">favorite</text:p>
      <text:p text:style-name="Standard">vor 56 Minuten</text:p>
      <text:p text:style-name="Standard">Dee Traum vom Eigenheim ' ist meines Erachtens vor allem heutzutage nur noch ein Werbeslogan für Banken, die Immobilienbranche u.ä.. Dank der m.E. mittlerweile völlig unrealistischen Gehälter von einfachen Angestellten in der Bonner Republik ist diese Branche mittlerweile stark aufgebläht. Die sinkende Sparrate die im Bericht angesprochen wird, zeigt auch dass die us-amerikanischen Verhältnisse, auf Pump bzw. stark über seine Verhältnisse zu leben auch in Deutschland angekommen sind. Mich wundern vor allem die Beispiele in der ZDF Sendereihe 'Garten Duell ', wo sich Hauseigentümer Gärten für 20-30.ooo EUR anlegen lassen und kaum ein Gänseblümchen von einer Tulpe unterscheiden können.</text:p>
      <text:p text:style-name="Standard"/>
      <text:p text:style-name="Standard"/>
      <text:p text:style-name="Standard">5</text:p>
      <text:p text:style-name="Standard"/>
      <text:p text:style-name="Standard">favorite</text:p>
      <text:p text:style-name="Standard">1</text:p>
      <text:p text:style-name="Standard">vor 1 Stunde</text:p>
      <text:p text:style-name="Standard">Ich habe eine Bauträgerinsolvenz gehabt. Das kostet Nerven. Davon abgesehen müssen Käufer realistisch rechnen können. Erstmal der Standort. Muss es in der Ballung sein? Viele Berufe gehen auch auf dem Land, wo man schlicht weniger für mehr Wohnkomfort, Umland, Landschaft zahlt. Manche bauen auch ohne Keller oder schlicht kleiner. Handwerker können Schrotthäuser billig übernehmen und selbst ran.</text:p>
      <text:p text:style-name="Standard">Kreativ sein - sparen - viel Erwersarbeit und Bescheidenheit, bis die Bank raus ist aus dem Grundbuch. Mein Rezept.</text:p>
      <text:p text:style-name="Standard">Auch "früher" haben EFH-Käufer gespart, Überstunden gekloppt, billig geurlaubt, die Abzahlung nach vorn gestellt.</text:p>
      <text:p text:style-name="Standard"/>
      <text:p text:style-name="Standard">2</text:p>
      <text:p text:style-name="Standard"/>
      <text:p text:style-name="Standard">5</text:p>
      <text:p text:style-name="Standard"/>
      <text:p text:style-name="Standard">favorite</text:p>
      <text:p text:style-name="Standard">1</text:p>
      <text:p text:style-name="Standard">vor 2 Stunden</text:p>
      <text:p text:style-name="Standard">Das größte Problem ist und bleibt Bauland. In einem freien Markt würde sich der Wohnungsmangel ganz schnell von alleine lösen. Selbst wenn wir kein neues Land ausweisen...der Kauf eines alten EFH in der Münchener Gegend, Abriss und Errichtung eines Hauses mit 10 Parteien wären immer <text:soft-page-break/>noch ein hervorragendes Geschäft. Aber die Politik redet lieber von Milieuschutz und Mietpreisbremse als das Problem an der Wurzel anzugehen...</text:p>
      <text:p text:style-name="Standard"/>
      <text:p text:style-name="Standard">3</text:p>
      <text:p text:style-name="Standard"/>
      <text:p text:style-name="Standard">5</text:p>
      <text:p text:style-name="Standard"/>
      <text:p text:style-name="Standard">favorite</text:p>
      <text:p text:style-name="Standard">1</text:p>
      <text:p text:style-name="Standard">vor 2 Stunden</text:p>
      <text:p text:style-name="Standard">Dieser Artikel lässt einen wichtigen Aspekt aus: die enge Besiedlung weiter Teile Deutschlands oder besser Zersiedelung - das Titelbild trifft es ganz gut.</text:p>
      <text:p text:style-name="Standard"/>
      <text:p text:style-name="Standard">Schauen wir doch einmal ins deutlich weniger besiedelte Skandinavien, genauer nach Dänemark. Auch in Skandinavien ist die Eigentumsquote höher als in Deutschland. In Dänemark haben viele entweder ein Haus auf dem Land oder eine Eigentumswohnung in einer größeren Stadt. Es ist dort deutlich leichter für junge Leute, sich ein Eigenheim zu finanzieren und vor allem gibt es viele attraktive Angebote. Der Staat macht dies möglich durch z.B. durch Verzicht auf Grunderwerbssteuer, außerdem gibt es keine Maklergebühren. Angebot und Nachfrage sind i.d.R. ausgewogen - in den Metropolen kaufen viele junge Familien gerne attraktive Eigentumswohnungen, die Mehrfamilienhäuser sind architektonisch meist reizvoll und die Infrastruktur ist gut. Wer in eine Metropole zieht, kommt nicht auf die Idee vom Glück im Einfamilienhaus - anders als in D.</text:p>
      <text:p text:style-name="Standard"/>
      <text:p text:style-name="Standard">1</text:p>
      <text:p text:style-name="Standard"/>
      <text:p text:style-name="Standard">5</text:p>
      <text:p text:style-name="Standard"/>
      <text:p text:style-name="Standard">favorite</text:p>
      <text:p text:style-name="Standard">vor 1 Stunde</text:p>
      <text:p text:style-name="Standard">Wir sind keinen wirklichen Herausforderungen begegnet. Den möglichen Rahmen kann man vorher klären. ( Danke Herr Lohmann). Die Bank und alle weiteren Beteiligten waren schnell und professionell.</text:p>
      <text:p text:style-name="Standard">In fast allen Artikeln die hier veröffentlicht werden stimmen Anspruch und Wirklichkeit nicht übereinander. Weder Küche noch Bad müssen zig-tausend Euro Kosten.</text:p>
      <text:p text:style-name="Standard"/>
      <text:p text:style-name="Standard">2</text:p>
      <text:p text:style-name="Standard"/>
      <text:p text:style-name="Standard">4</text:p>
      <text:p text:style-name="Standard"/>
      <text:p text:style-name="Standard">favorite</text:p>
      <text:p text:style-name="Standard">3</text:p>
      <text:p text:style-name="Standard">vor 1 Stunde</text:p>
      <text:p text:style-name="Standard">Der Erwerb von Eigenheimen war schon immer zyklisch, nach jedem Boom gab es einen Zyklus der schwer Erschwinglichkeit, weil Zins und Kostenänderungen die Preise trieben.</text:p>
      <text:p text:style-name="Standard">Ich habe 10 Jahre gewartet, bis es passte.</text:p>
      <text:p text:style-name="Standard">Etwas ist aber konstant, es ist fast immer der Staat, der die Kosten treibt. Mit der grünen Ideologie besonders stark, weil populistisch.</text:p>
      <text:p text:style-name="Standard">Egal welches Problem auftaucht, die Grünen präsentieren Lösungen, die keine sind.</text:p>
      <text:p text:style-name="Standard">Wer erinnert sich nicht an die Wohnraumverdichtung in Städten, die sie erst forderten für günstige Mieten und dann beklagten wegen des Verlustes an Grünflächen.</text:p>
      <text:p text:style-name="Standard">Oder das Waldsterben, wo doch der Umbau des Waldes längst un Gang gekommen war.</text:p>
      <text:p text:style-name="Standard"><text:soft-page-break/>Da kommt ein grüner Biologe,( wenn man Glück hat) und macht seinen Befund und schreit ihn un die Welt hinaus. Hätte er erst mal bei den Forstbehörden nachgefragt hätte er sich sowohl die Untersuchung wie die Lösungsvorschläge spaten können.</text:p>
      <text:p text:style-name="Standard">Aber in NRW wurde eine neue überflüsdige Grossbehörde aufgebaut. So der rote Faden.</text:p>
      <text:p text:style-name="Standard"/>
      <text:p text:style-name="Standard">2</text:p>
      <text:p text:style-name="Standard"/>
      <text:p text:style-name="Standard">4</text:p>
      <text:p text:style-name="Standard"/>
      <text:p text:style-name="Standard">favorite</text:p>
      <text:p text:style-name="Standard">2</text:p>
      <text:p text:style-name="Standard">vor 1 Stunde</text:p>
      <text:p text:style-name="Standard">Moin! Ich gehe mit der Zeit und verwende KI. Von Google. Mein Prompt: Hausbaukosten in Deutschland 1970. Ergebnis:"Die Kosten für den Hausbau in Deutschland lagen im Jahr 1970 deutlich niedriger als heute und waren stark von der Ausstattungsqualität und der Größe des Hauses abhängig, wobei für ein Einfamilienhaus bei einfacher Ausstattung rund 1.000 bis 2.000 DM pro Quadratmeter (ca. 511-1.022 €) anfielen. Der Wert eines Einfamilienhauses mit 150 Quadratmetern Wohnfläche konnte bei 150.000 bis 300.000 DM (ca. 76.694 - 153.389 €) liegen, abhängig von den individuellen Entscheidungen." Das entspricht meiner N(atural)I Wahrnehmung. Bei knapper Kasse mussten die Kinder in einem Zimmer schlafen. Die Eltern auch. Getrennte Schlafzimmer gab es nicht. Heute würde ich ein Tiny Haus kaufen, z.B. 70m2 Holzbauweise 54.000 Euro. Wirklich schön. Man kann es auf einem Trailer umziehen. Für so ein kleines Haus langt sogar eine Wärmepumpe und ein Holzofen. Mit Solar auf dem Dach. Hinterm Deich. Ahoi!</text:p>
      <text:p text:style-name="Standard"/>
      <text:p text:style-name="Standard">4</text:p>
      <text:p text:style-name="Standard"/>
      <text:p text:style-name="Standard">3</text:p>
      <text:p text:style-name="Standard"/>
      <text:p text:style-name="Standard">favorite</text:p>
      <text:p text:style-name="Standard">1</text:p>
      <text:p text:style-name="Standard">vor 2 Stunden</text:p>
      <text:p text:style-name="Standard">Der Staat ist Kostentreiber Nr. 1.</text:p>
      <text:p text:style-name="Standard">Grün gewirkte Stadt- und Gemeinderäte stellen kein Bauland zur Verfügung und treiben damit die Grundstückspreise.</text:p>
      <text:p text:style-name="Standard">Bau- und technische Auflagen treiben die Baupreise.</text:p>
      <text:p text:style-name="Standard">Die Grunderwerbsteuer beträgt bis zu 6,5% des Kaufpreises für Haus oder Grundstück ohne das sich dies im Wert des Objekts niederschlägt.</text:p>
      <text:p text:style-name="Standard">Die Bereitschaft, auf Konsum und Auslandsreisen zu verzichten, ist gerade bei Jüngeren tendenziell eher gering ausgeprägt.</text:p>
      <text:p text:style-name="Standard">Wer warten kann, guckt auf die demographische Entwicklung. Die dafür notwendige Ausdauer werden aus verständlichen Gründen aber die wenigsten haben.</text:p>
      <text:p text:style-name="Standard"/>
      <text:p text:style-name="Standard">3</text:p>
      <text:p text:style-name="Standard"/>
      <text:p text:style-name="Standard">3</text:p>
      <text:p text:style-name="Standard"/>
      <text:p text:style-name="Standard">favorite</text:p>
      <text:p text:style-name="Standard">3</text:p>
      <text:p text:style-name="Standard">vor 1 Stunde</text:p>
      <text:p text:style-name="Standard">"Die Bereitschaft, auf Konsum und Auslandsreisen zu verzichten, ist gerade bei Jüngeren tendenziell eher gering ausgeprägt." Damit kommen wir zum Thema. Hier liegt der einzige Grund dafür, dass sich viele gegen Eigentum entscheiden. Und ist das Geld verjuxt, dann vertrauen viele <text:soft-page-break/>auf das Bürgergeld und fordern zu seiner Finanzierung die Enteignung der Sparer. Kurzum, die Gesellschaft entsolidarisiert sich. Und die Gewinner sind... Rot-Grün und die AfD.</text:p>
      <text:p text:style-name="Standard"/>
      <text:p text:style-name="Standard">2</text:p>
      <text:p text:style-name="Standard"/>
      <text:p text:style-name="Standard">4</text:p>
      <text:p text:style-name="Standard"/>
      <text:p text:style-name="Standard">favorite</text:p>
      <text:p text:style-name="Standard">1</text:p>
      <text:p text:style-name="Standard">vor 54 Minuten</text:p>
      <text:p text:style-name="Standard">Am meisten nerven die Boomer die für ihre alte, viel zu grosse Bude 900k haben wollen, obwohl allein die Renovierung locker 300k kostet. Soll man den für eine gebrauchte Immobilie mehr zahlen als für eine neue?</text:p>
      <text:p text:style-name="Standard"/>
      <text:p text:style-name="Standard">3</text:p>
      <text:p text:style-name="Standard"/>
      <text:p text:style-name="Standard">2</text:p>
      <text:p text:style-name="Standard"/>
      <text:p text:style-name="Standard">favorite</text:p>
      <text:p text:style-name="Standard">1</text:p>
      <text:p text:style-name="Standard">vor 1 Stunde</text:p>
      <text:p text:style-name="Standard">Unser erstes Haus kauften wir vor fast 40 Jahren. Dank kinderlos verstorbener Verwandtschaft und einigem gesparten Geld, war es möglich die 500000 DM für den Kauf aufzubringen. Auch die Pensionskasse des Arbeitgebers trug mit einem günstigen Darlehen mit 25 Jahren Festzins mit und wie sich bei der Scheidung nach 10 Jahren zeigte einem problemlosen Ausstieg zur Verwirklichung des Kaufs bei. Allerdings war noch viel Arbeit in der Gebrauchtimmobilie notwendig. Tapezieren, neue Elektroinstallation, neue Wasserleitungen, Rückwand zum Hang hin abdichten. Bis auf den neuen Kamin machte ich alles selbst.</text:p>
      <text:p text:style-name="Standard">Vor ein paar Jahren kauften wir dann eine Eigentumswohnung. Dank ordentlicher Abfindung, dem Verkauf des von den Schwiegereltern teilweise geerbten Hauses und des Verkaufs der Wohnung meiner Frau, sowie den Resten aus dem Verkauf des ersten Hauses, war das möglich.</text:p>
      <text:p text:style-name="Standard">Ohne die glücklichen Umstände würde ich vermutlich noch immer zur Miete wohnen, denn ein Leben nur zum Sparen ist nicht mein Ding</text:p>
      <text:p text:style-name="Standard"/>
      <text:p text:style-name="Standard">3</text:p>
      <text:p text:style-name="Standard"/>
      <text:p text:style-name="Standard">2</text:p>
      <text:p text:style-name="Standard"/>
      <text:p text:style-name="Standard">favorite</text:p>
      <text:p text:style-name="Standard">vor 3 Stunden</text:p>
      <text:p text:style-name="Standard">Lassen Sie uns auf die Fakten schauen. Real sind Häuser heute billiger als vor 50 Jahren.</text:p>
      <text:p text:style-name="Standard"/>
      <text:p text:style-name="Standard">8</text:p>
      <text:p text:style-name="Standard"/>
      <text:p text:style-name="Standard">2</text:p>
      <text:p text:style-name="Standard"/>
      <text:p text:style-name="Standard">favorite</text:p>
      <text:p text:style-name="Standard">Weitere Antworten anzeigen (4)</text:p>
      <text:p text:style-name="Standard">vor 3 Stunden</text:p>
      <text:p text:style-name="Standard"><text:s/>(Bearbeitet)</text:p>
      <text:p text:style-name="Standard">S. O.</text:p>
      <text:p text:style-name="Standard"/>
      <text:p text:style-name="Standard"><text:soft-page-break/>3</text:p>
      <text:p text:style-name="Standard"/>
      <text:p text:style-name="Standard">1</text:p>
      <text:p text:style-name="Standard"/>
      <text:p text:style-name="Standard">favorite</text:p>
      <text:p text:style-name="Standard">vor 39 Minuten</text:p>
      <text:p text:style-name="Standard">Der Kredit ist neben dem "Traumhaus" vermutlich am schwersten zu bekommen.</text:p>
      <text:p text:style-name="Standard">Als erstes muss "alles" am Objekt stimmen. Aber das klappt natürlich nie! Man macht immer Kompromisse.</text:p>
      <text:p text:style-name="Standard">Neulich habe ich ein Doppelhaus/Reihenhaus gesehen, das ich gut fand.</text:p>
      <text:p text:style-name="Standard">Aber dann hing da so eine riesen Gemeinschaftsfläche (Straße, Parkplätze, Grünanlage) dran, die vermutlich auch von einer Firma bewirtschaftet wird, und jährlich einen Haufen Geld kostet.</text:p>
      <text:p text:style-name="Standard">Und darauf habe ich doch gar keine Lust.</text:p>
      <text:p text:style-name="Standard">Ja, und dann noch einen Kreditgeber finden, auch wenn man das ganze Objekt bar bezahlen könnte (aber die Aktien bringen einfach mehr Rendite).</text:p>
      <text:p text:style-name="Standard">Und die Kreditgeber/Banken machen ein Theater, dass man gleich gar keine Lust mehr hat.</text:p>
      <text:p text:style-name="Standard">Naja, zur Miete wohnen ist einfach viiiiel billiger und viel stressfreier.</text:p>
      <text:p text:style-name="Standard"/>
      <text:p text:style-name="Standard">4</text:p>
      <text:p text:style-name="Standard"/>
      <text:p text:style-name="Standard"/>
      <text:p text:style-name="Standard">favorit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inherit" svg:font-family="inherit"/>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07T18:39:59.021244906</meta:creation-date>
    <dc:date>2025-10-07T20:34:09.907075624</dc:date>
    <meta:editing-duration>PT1M44S</meta:editing-duration>
    <meta:editing-cycles>2</meta:editing-cycles>
    <meta:generator>LibreOffice/7.3.7.2$Linux_X86_64 LibreOffice_project/30$Build-2</meta:generator>
    <meta:document-statistic meta:table-count="0" meta:image-count="0" meta:object-count="0" meta:page-count="16" meta:paragraph-count="346" meta:word-count="4684" meta:character-count="30970" meta:non-whitespace-character-count="26629"/>
  </office:meta>
</office:document-meta>
</file>