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font-variant="normal" fo:text-transform="none" fo:color="#202122" loext:opacity="100%" style:font-name="sans-serif" fo:letter-spacing="normal"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02122" loext:opacity="100%" style:font-name="sans-serif" fo:letter-spacing="normal" fo:language="de" fo:country="DE" fo:font-style="italic" fo:font-weight="normal"/>
    </style:style>
    <style:style style:name="T6"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fo:letter-spacing="normal"/>
    </style:style>
    <style:style style:name="T10"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fo:letter-spacing="normal" style:text-underline-style="none" style:text-blinking="false"/>
    </style:style>
    <style:style style:name="T15" style:family="text">
      <style:text-properties fo:font-variant="normal" fo:text-transform="none" fo:color="#000000" loext:opacity="100%" style:font-name="Linux Libertine" fo:letter-spacing="normal" fo:language="de" fo:country="DE" fo:font-style="normal" fo:font-weight="normal"/>
    </style:style>
    <style:style style:name="T16" style:family="text">
      <style:text-properties fo:font-variant="normal" fo:text-transform="none" fo:color="#000000" loext:opacity="100%" style:font-name="sans-serif" fo:letter-spacing="normal" fo:language="de" fo:country="DE" fo:font-style="normal" fo:font-weight="bold"/>
    </style:style>
    <style:style style:name="T17" style:family="text">
      <style:text-properties fo:font-variant="normal" fo:text-transform="none" fo:color="#54595d" loext:opacity="100%" style:font-name="sans-serif" fo:font-size="12pt" fo:letter-spacing="normal" fo:language="de" fo:country="DE" fo:font-style="normal" fo:font-weight="normal"/>
    </style:style>
    <style:style style:name="T1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20"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23" style:family="text">
      <style:text-properties fo:language="de" fo:country="DE"/>
    </style:style>
    <style:style style:name="T24" style:family="text">
      <style:text-properties fo:language="de" fo:country="DE" style:language-asian="de" style:country-asian="DE" style:language-complex="de" style:country-complex="DE"/>
    </style:style>
    <style:style style:name="T25" style:family="text">
      <style:text-properties fo:language="de" fo:country="DE" fo:font-weight="bold"/>
    </style:style>
    <style:style style:name="T26" style:family="text">
      <style:text-properties fo:language="en" fo:country="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firstHeading1"/>Historikerstreit</text:p>
      <text:section text:style-name="Sect1" text:name="Section1">
        <text:p text:style-name="Standard"><text:bookmark text:name="bodyContent"/></text:p>
        <text:section text:style-name="Sect1" text:name="Section2">
          <text:p text:style-name="Standard"><text:bookmark text:name="contentSub"/></text:p>
        </text:section>
        <text:section text:style-name="Sect1" text:name="Section3">
          <text:p text:style-name="Standard"><text:bookmark text:name="contentSub2"/></text:p>
        </text:section>
        <text:section text:style-name="Sect1" text:name="Section4">
          <text:p text:style-name="Standard"><text:bookmark text:name="jump-to-nav"/></text:p>
        </text:section>
        <text:section text:style-name="Sect2" text:name="Section5">
          <text:p text:style-name="Standard"><text:bookmark text:name="mw-content-text"/>Der Historikerstreit (auch: Historikerdebatte, Historikerkontroverse oder Habermas-Kontroverse) von 1986/87 war eine <text:a xlink:type="simple" xlink:href="https://de.wikipedia.org/wiki/Zeitgeschichte" text:style-name="Internet_20_link" text:visited-style-name="Visited_20_Internet_20_Link">zeitgeschichtliche</text:a> Debatte in der <text:a xlink:type="simple" xlink:href="https://de.wikipedia.org/wiki/Geschichte_der_Bundesrepublik_Deutschland_(bis_1990)" text:style-name="Internet_20_link" text:visited-style-name="Visited_20_Internet_20_Link">Bundesrepublik Deutschland</text:a> um die <text:a xlink:type="simple" xlink:href="https://de.wikipedia.org/wiki/Holocaustforschung#Singularitätsdebatte" text:style-name="Internet_20_link" text:visited-style-name="Visited_20_Internet_20_Link">Singularität</text:a> des <text:a xlink:type="simple" xlink:href="https://de.wikipedia.org/wiki/Holocaust" text:style-name="Internet_20_link" text:visited-style-name="Visited_20_Internet_20_Link">Holocaust</text:a> und die Frage, welche Rolle dieser für ein <text:a xlink:type="simple" xlink:href="https://de.wikipedia.org/wiki/Identität" text:style-name="Internet_20_link" text:visited-style-name="Visited_20_Internet_20_Link">identitätsstiftendes</text:a> <text:a xlink:type="simple" xlink:href="https://de.wikipedia.org/wiki/Geschichtsbild" text:style-name="Internet_20_link" text:visited-style-name="Visited_20_Internet_20_Link">Geschichtsbild</text:a> Deutschlands spielen soll.</text:p>
          <text:p text:style-name="Standard">Auslöser war ein Artikel <text:a xlink:type="simple" xlink:href="https://de.wikipedia.org/wiki/Ernst_Nolte" text:style-name="Internet_20_link" text:visited-style-name="Visited_20_Internet_20_Link">Ernst Noltes</text:a> vom Juni 1986, der den Holocaust in Form <text:a xlink:type="simple" xlink:href="https://de.wikipedia.org/wiki/Rhetorische_Frage" text:style-name="Internet_20_link" text:visited-style-name="Visited_20_Internet_20_Link">rhetorischer Fragen</text:a> als Reaktion der <text:a xlink:type="simple" xlink:href="https://de.wikipedia.org/wiki/Nationalsozialismus" text:style-name="Internet_20_link" text:visited-style-name="Visited_20_Internet_20_Link">Nationalsozialisten</text:a> auf vorausgegangene Massenverbrechen und das <text:a xlink:type="simple" xlink:href="https://de.wikipedia.org/wiki/Gulag" text:style-name="Internet_20_link" text:visited-style-name="Visited_20_Internet_20_Link">Gulag</text:a>-System in der <text:a xlink:type="simple" xlink:href="https://de.wikipedia.org/wiki/Sowjetunion" text:style-name="Internet_20_link" text:visited-style-name="Visited_20_Internet_20_Link">Sowjetunion</text:a> darstellte. Diese und andere Aussagen von drei weiteren bundesdeutschen Historikern kritisierte der Philosoph <text:a xlink:type="simple" xlink:href="https://de.wikipedia.org/wiki/Jürgen_Habermas" text:style-name="Internet_20_link" text:visited-style-name="Visited_20_Internet_20_Link">Jürgen Habermas</text:a> als <text:a xlink:type="simple" xlink:href="https://de.wikipedia.org/wiki/Geschichtsrevisionismus" text:style-name="Internet_20_link" text:visited-style-name="Visited_20_Internet_20_Link">„Revisionismus“</text:a>, der ein deutsches <text:a xlink:type="simple" xlink:href="https://de.wikipedia.org/wiki/Nationalismus" text:style-name="Internet_20_link" text:visited-style-name="Visited_20_Internet_20_Link">Nationalbewusstsein</text:a> durch das Abschütteln einer „entmoralisierten Vergangenheit“ erneuern solle. Darauf reagierten viele deutsche Historiker, Journalisten und andere interessierte Autoren mit <text:a xlink:type="simple" xlink:href="https://de.wikipedia.org/wiki/Leserbrief" text:style-name="Internet_20_link" text:visited-style-name="Visited_20_Internet_20_Link">Leserbriefen</text:a> oder Zeitungsartikeln, die später als Buch gesammelt erschienen. Diese Debatte dauerte etwa ein Jahr.</text:p>
          <text:section text:style-name="Sect3" text:name="Section6">
            <text:p text:style-name="Standard"><text:bookmark text:name="toc"/><text:bookmark text:name="mw-toc-heading1"/>Inhaltsverzeichnis</text:p>
            <text:list xml:id="list3720215319" text:style-name="L7">
              <text:list-item>
                <text:p text:style-name="P7"><text:a xlink:type="simple" xlink:href="https://de.wikipedia.org/wiki/Historikerstreit#Vorgeschichte" text:style-name="Internet_20_link" text:visited-style-name="Visited_20_Internet_20_Link">1Vorgeschichte</text:a></text:p>
              </text:list-item>
              <text:list-item>
                <text:p text:style-name="P7"><text:a xlink:type="simple" xlink:href="https://de.wikipedia.org/wiki/Historikerstreit#Debattierte_Texte" text:style-name="Internet_20_link" text:visited-style-name="Visited_20_Internet_20_Link">2Debattierte Texte</text:a></text:p>
                <text:list>
                  <text:list-item>
                    <text:p text:style-name="P7"><text:a xlink:type="simple" xlink:href="https://de.wikipedia.org/wiki/Historikerstreit#Ernst_Nolte" text:style-name="Internet_20_link" text:visited-style-name="Visited_20_Internet_20_Link">2.1Ernst Nolte</text:a></text:p>
                  </text:list-item>
                  <text:list-item>
                    <text:p text:style-name="P7"><text:a xlink:type="simple" xlink:href="https://de.wikipedia.org/wiki/Historikerstreit#Michael_Stürmer" text:style-name="Internet_20_link" text:visited-style-name="Visited_20_Internet_20_Link">2.2Michael Stürmer</text:a></text:p>
                  </text:list-item>
                  <text:list-item>
                    <text:p text:style-name="P7"><text:a xlink:type="simple" xlink:href="https://de.wikipedia.org/wiki/Historikerstreit#Andreas_Hillgruber" text:style-name="Internet_20_link" text:visited-style-name="Visited_20_Internet_20_Link">2.3Andreas Hillgruber</text:a></text:p>
                  </text:list-item>
                </text:list>
              </text:list-item>
              <text:list-item>
                <text:p text:style-name="P7"><text:a xlink:type="simple" xlink:href="https://de.wikipedia.org/wiki/Historikerstreit#Die_Kritik_von_Jürgen_Habermas" text:style-name="Internet_20_link" text:visited-style-name="Visited_20_Internet_20_Link">3Die Kritik von Jürgen Habermas</text:a></text:p>
              </text:list-item>
              <text:list-item>
                <text:p text:style-name="P7"><text:a xlink:type="simple" xlink:href="https://de.wikipedia.org/wiki/Historikerstreit#Die_Debatte" text:style-name="Internet_20_link" text:visited-style-name="Visited_20_Internet_20_Link">4Die Debatte</text:a></text:p>
                <text:list>
                  <text:list-item>
                    <text:p text:style-name="P7"><text:a xlink:type="simple" xlink:href="https://de.wikipedia.org/wiki/Historikerstreit#Teilnehmer" text:style-name="Internet_20_link" text:visited-style-name="Visited_20_Internet_20_Link">4.1Teilnehmer</text:a></text:p>
                  </text:list-item>
                  <text:list-item>
                    <text:p text:style-name="P7"><text:a xlink:type="simple" xlink:href="https://de.wikipedia.org/wiki/Historikerstreit#Kritik_an_Habermas" text:style-name="Internet_20_link" text:visited-style-name="Visited_20_Internet_20_Link">4.2Kritik an Habermas</text:a></text:p>
                  </text:list-item>
                  <text:list-item>
                    <text:p text:style-name="P7"><text:a xlink:type="simple" xlink:href="https://de.wikipedia.org/wiki/Historikerstreit#Unterstützung_für_Habermas" text:style-name="Internet_20_link" text:visited-style-name="Visited_20_Internet_20_Link">4.3Unterstützung für Habermas</text:a></text:p>
                  </text:list-item>
                  <text:list-item>
                    <text:p text:style-name="P7"><text:a xlink:type="simple" xlink:href="https://de.wikipedia.org/wiki/Historikerstreit#Reaktionen_der_Hauptkontrahenten" text:style-name="Internet_20_link" text:visited-style-name="Visited_20_Internet_20_Link">4.4Reaktionen der Hauptkontrahenten</text:a></text:p>
                  </text:list-item>
                </text:list>
              </text:list-item>
              <text:list-item>
                <text:p text:style-name="P7"><text:a xlink:type="simple" xlink:href="https://de.wikipedia.org/wiki/Historikerstreit#Rezeption" text:style-name="Internet_20_link" text:visited-style-name="Visited_20_Internet_20_Link">5Rezeption</text:a></text:p>
                <text:list>
                  <text:list-item>
                    <text:p text:style-name="P7"><text:a xlink:type="simple" xlink:href="https://de.wikipedia.org/wiki/Historikerstreit#Deutschland" text:style-name="Internet_20_link" text:visited-style-name="Visited_20_Internet_20_Link">5.1Deutschland</text:a></text:p>
                  </text:list-item>
                  <text:list-item>
                    <text:p text:style-name="P7"><text:a xlink:type="simple" xlink:href="https://de.wikipedia.org/wiki/Historikerstreit#Andere_Staaten" text:style-name="Internet_20_link" text:visited-style-name="Visited_20_Internet_20_Link">5.2Andere Staaten</text:a></text:p>
                  </text:list-item>
                </text:list>
              </text:list-item>
              <text:list-item>
                <text:p text:style-name="P7"><text:a xlink:type="simple" xlink:href="https://de.wikipedia.org/wiki/Historikerstreit#Literatur" text:style-name="Internet_20_link" text:visited-style-name="Visited_20_Internet_20_Link">6Literatur</text:a></text:p>
              </text:list-item>
              <text:list-item>
                <text:p text:style-name="P7"><text:a xlink:type="simple" xlink:href="https://de.wikipedia.org/wiki/Historikerstreit#Weblinks" text:style-name="Internet_20_link" text:visited-style-name="Visited_20_Internet_20_Link">7Weblinks</text:a></text:p>
              </text:list-item>
              <text:list-item>
                <text:p text:style-name="P7"><text:a xlink:type="simple" xlink:href="https://de.wikipedia.org/wiki/Historikerstreit#Einzelnachweise" text:style-name="Internet_20_link" text:visited-style-name="Visited_20_Internet_20_Link">8Einzelnachweise</text:a></text:p>
              </text:list-item>
            </text:list>
          </text:section>
          <text:p text:style-name="Standard"><text:bookmark text:name="Vorgeschichte"/>Vorgeschichte[<text:a xlink:type="simple" xlink:href="https://de.wikipedia.org/w/index.php?title=Historikerstreit&amp;veaction=edit&amp;section=1" text:style-name="Internet_20_link" text:visited-style-name="Visited_20_Internet_20_Link">Bearbeiten</text:a> | <text:a xlink:type="simple" xlink:href="https://de.wikipedia.org/w/index.php?title=Historikerstreit&amp;action=edit&amp;section=1" text:style-name="Internet_20_link" text:visited-style-name="Visited_20_Internet_20_Link">Quelltext bearbeiten</text:a>]</text:p>
          <text:p text:style-name="Standard">Die <text:a xlink:type="simple" xlink:href="https://de.wikipedia.org/wiki/Westdeutsche_Studentenbewegung_der_1960er_Jahre" text:style-name="Internet_20_link" text:visited-style-name="Visited_20_Internet_20_Link">Studentenbewegung der 1960er Jahre</text:a> hatte eine gründliche <text:a xlink:type="simple" xlink:href="https://de.wikipedia.org/wiki/Vergangenheitsbewältigung" text:style-name="Internet_20_link" text:visited-style-name="Visited_20_Internet_20_Link">Vergangenheitsbewältigung</text:a> gegenüber der <text:a xlink:type="simple" xlink:href="https://de.wikipedia.org/wiki/Zeit_des_Nationalsozialismus" text:style-name="Internet_20_link" text:visited-style-name="Visited_20_Internet_20_Link">NS-Zeit</text:a> energisch gefordert und ihr Impulse gegeben. Die bundesdeutsche <text:a xlink:type="simple" xlink:href="https://de.wikipedia.org/wiki/Geschichtswissenschaft" text:style-name="Internet_20_link" text:visited-style-name="Visited_20_Internet_20_Link">Geschichtswissenschaft</text:a> hatte die <text:a xlink:type="simple" xlink:href="https://de.wikipedia.org/wiki/NS-Forschung" text:style-name="Internet_20_link" text:visited-style-name="Visited_20_Internet_20_Link">NS-Forschung</text:a> seit etwa 1965 intensiviert, jedoch bis 1986 keine eigene Gesamtdarstellung des Holocaust hervorgebracht.<text:bookmark text:name="cite_ref-110"/><text:a xlink:type="simple" xlink:href="https://de.wikipedia.org/wiki/Historikerstreit#cite_note-1" text:style-name="Internet_20_link" text:visited-style-name="Visited_20_Internet_20_Link">[1]</text:a></text:p>
          <text:p text:style-name="Standard">Seit etwa 1973 kam es unter bundesdeutschen Historikern zu einem Grundsatzstreit über die geschichtswissenschaftliche Methodik, der etwa in Gestalt der <text:a xlink:type="simple" xlink:href="https://de.wikipedia.org/wiki/Fischer-Kontroverse" text:style-name="Internet_20_link" text:visited-style-name="Visited_20_Internet_20_Link">Fischer-Kontroverse</text:a> auch andere Epochen der deutschen Geschichte betraf. Ältere, bis dahin führende Fachhistoriker zur NS-Zeit wie <text:a xlink:type="simple" xlink:href="https://de.wikipedia.org/wiki/Andreas_Hillgruber" text:style-name="Internet_20_link" text:visited-style-name="Visited_20_Internet_20_Link">Andreas Hillgruber</text:a> und <text:a xlink:type="simple" xlink:href="https://de.wikipedia.org/wiki/Klaus_Hildebrand" text:style-name="Internet_20_link" text:visited-style-name="Visited_20_Internet_20_Link">Klaus Hildebrand</text:a> konzentrierten sich traditionell auf Führungspolitiker, ihre Ideen und Handlungsspielräume und verteidigten diese Methode.<text:bookmark text:name="cite_ref-29"/><text:a xlink:type="simple" xlink:href="https://de.wikipedia.org/wiki/Historikerstreit#cite_note-2" text:style-name="Internet_20_link" text:visited-style-name="Visited_20_Internet_20_Link">[2]</text:a> Jüngere Historiker wie <text:a xlink:type="simple" xlink:href="https://de.wikipedia.org/wiki/Hans_Mommsen" text:style-name="Internet_20_link" text:visited-style-name="Visited_20_Internet_20_Link">Hans Mommsen</text:a>, <text:a xlink:type="simple" xlink:href="https://de.wikipedia.org/wiki/Wolfgang_J._Mommsen" text:style-name="Internet_20_link" text:visited-style-name="Visited_20_Internet_20_Link">Wolfgang J. Mommsen</text:a> und <text:a xlink:type="simple" xlink:href="https://de.wikipedia.org/wiki/Hans-Ulrich_Wehler" text:style-name="Internet_20_link" text:visited-style-name="Visited_20_Internet_20_Link">Hans-Ulrich Wehler</text:a>, die Habermas später im Historikerstreit unterstützten, vertraten dagegen eine sozialwissenschaftliche, an Gesellschaftsstrukturen und Interessengegensätzen orientierte Herangehensweise.<text:bookmark text:name="cite_ref-31"/><text:a xlink:type="simple" xlink:href="https://de.wikipedia.org/wiki/Historikerstreit#cite_note-3" text:style-name="Internet_20_link" text:visited-style-name="Visited_20_Internet_20_Link">[3]</text:a> Von beiden Seiten anerkannt wurde jedoch die Aufgabe einer „Historisierung“ der NS-Zeit, die <text:a xlink:type="simple" xlink:href="https://de.wikipedia.org/wiki/Martin_Broszat" text:style-name="Internet_20_link" text:visited-style-name="Visited_20_Internet_20_Link">Martin Broszat</text:a> der deutschen Historikerzunft in einem Aufsatz 1985 stellte. Er verstand darunter eine umfassende Erforschung der historischen und sozialen Bedingungen für den Nationalsozialismus <text:soft-page-break/>und seine Einordnung in die deutsche Gesamtgeschichte, wobei er sich bereits von geschichtspolitisch motivierten Versuchen einer Relativierung der <text:a xlink:type="simple" xlink:href="https://de.wikipedia.org/wiki/NSG-Verfahren" text:style-name="Internet_20_link" text:visited-style-name="Visited_20_Internet_20_Link">NS-Verbrechen</text:a> abgrenzte.<text:bookmark text:name="cite_ref-41"/><text:a xlink:type="simple" xlink:href="https://de.wikipedia.org/wiki/Historikerstreit#cite_note-4" text:style-name="Internet_20_link" text:visited-style-name="Visited_20_Internet_20_Link">[4]</text:a></text:p>
          <text:p text:style-name="Standard">Seit etwa 1979 sahen einige dem linksliberalen Spektrum zugeordnete Wissenschaftler einen konservativen Richtungswechsel im wissenschaftlichen und öffentlichen Diskurs über die NS-Zeit. Jürgen Habermas beschrieb damals eine „<text:a xlink:type="simple" xlink:href="https://de.wikipedia.org/wiki/Neue_Rechte" text:style-name="Internet_20_link" text:visited-style-name="Visited_20_Internet_20_Link">Neue Rechte</text:a>“, die eine „Rückeroberung von Definitionsgewalten“ geradezu strategisch plane. Hans und Wolfgang Mommsen sowie Hans-Ulrich Wehler sahen solche Tendenzen auch in der NS-Forschung.<text:bookmark text:name="cite_ref-51"/><text:a xlink:type="simple" xlink:href="https://de.wikipedia.org/wiki/Historikerstreit#cite_note-5" text:style-name="Internet_20_link" text:visited-style-name="Visited_20_Internet_20_Link">[5]</text:a> Viele betrachteten die „<text:a xlink:type="simple" xlink:href="https://de.wikipedia.org/wiki/Geistig-moralische_Wende" text:style-name="Internet_20_link" text:visited-style-name="Visited_20_Internet_20_Link">geistig-moralische Wende</text:a>“, die Bundeskanzler <text:a xlink:type="simple" xlink:href="https://de.wikipedia.org/wiki/Helmut_Kohl" text:style-name="Internet_20_link" text:visited-style-name="Visited_20_Internet_20_Link">Helmut Kohl</text:a> 1982 in seiner Regierungserklärung ankündigte, besonders sein Diktum von der „<text:a xlink:type="simple" xlink:href="https://de.wikipedia.org/wiki/Gnade_der_späten_Geburt" text:style-name="Internet_20_link" text:visited-style-name="Visited_20_Internet_20_Link">Gnade der späten Geburt</text:a>“ 1984 in <text:a xlink:type="simple" xlink:href="https://de.wikipedia.org/wiki/Israel" text:style-name="Internet_20_link" text:visited-style-name="Visited_20_Internet_20_Link">Israel</text:a> und seinen <text:a xlink:type="simple" xlink:href="https://de.wikipedia.org/wiki/Bitburg-Kontroverse" text:style-name="Internet_20_link" text:visited-style-name="Visited_20_Internet_20_Link">Besuch eines Soldatenfriedhofs in Bitburg</text:a> 1985 mit <text:a xlink:type="simple" xlink:href="https://de.wikipedia.org/wiki/Präsident_der_Vereinigten_Staaten" text:style-name="Internet_20_link" text:visited-style-name="Visited_20_Internet_20_Link">US-Präsident</text:a> <text:a xlink:type="simple" xlink:href="https://de.wikipedia.org/wiki/Ronald_Reagan" text:style-name="Internet_20_link" text:visited-style-name="Visited_20_Internet_20_Link">Ronald Reagan</text:a>, auf dem auch <text:a xlink:type="simple" xlink:href="https://de.wikipedia.org/wiki/Waffen-SS" text:style-name="Internet_20_link" text:visited-style-name="Visited_20_Internet_20_Link">Waffen-SS</text:a>-Mitglieder begraben sind, als Zeichen und Verstärkung eines Trends, die historisch-politische Auseinandersetzung mit der NS-Zeit im Sinne einer verbreiteten <text:a xlink:type="simple" xlink:href="https://de.wikipedia.org/wiki/Schlussstrichdebatte" text:style-name="Internet_20_link" text:visited-style-name="Visited_20_Internet_20_Link">Schlussstrich-Mentalität</text:a> stillzulegen. Sie lehnten daher Kohls Initiative für ein <text:a xlink:type="simple" xlink:href="https://de.wikipedia.org/wiki/Deutsches_Historisches_Museum" text:style-name="Internet_20_link" text:visited-style-name="Visited_20_Internet_20_Link">Deutsches Historisches Museum</text:a> in <text:a xlink:type="simple" xlink:href="https://de.wikipedia.org/wiki/West-Berlin" text:style-name="Internet_20_link" text:visited-style-name="Visited_20_Internet_20_Link">West-Berlin</text:a> und die Besetzung der Gründungskommission (darunter <text:a xlink:type="simple" xlink:href="https://de.wikipedia.org/wiki/Michael_Stürmer" text:style-name="Internet_20_link" text:visited-style-name="Visited_20_Internet_20_Link">Michael Stürmer</text:a>) vielfach als Versuch ab, ein konservatives, nationalverträgliches Geschichtsbild politisch zu verordnen.<text:bookmark text:name="cite_ref-61"/><text:a xlink:type="simple" xlink:href="https://de.wikipedia.org/wiki/Historikerstreit#cite_note-6" text:style-name="Internet_20_link" text:visited-style-name="Visited_20_Internet_20_Link">[6]</text:a></text:p>
          <text:p text:style-name="Standard">Demgegenüber wurde der Holocaust in den Massenmedien seit der Fernsehserie <text:a xlink:type="simple" xlink:href="https://de.wikipedia.org/wiki/Holocaust_–_Die_Geschichte_der_Familie_Weiss" text:style-name="Internet_20_link" text:visited-style-name="Visited_20_Internet_20_Link">Holocaust</text:a> (1978; deutsch Januar 1979) und erneut mit dem Dokumentarfilm <text:a xlink:type="simple" xlink:href="https://de.wikipedia.org/wiki/Shoah_(Film)" text:style-name="Internet_20_link" text:visited-style-name="Visited_20_Internet_20_Link">Shoah</text:a> (1986) verstärkt thematisiert. Am 50. Jahrestag der nationalsozialistischen „<text:a xlink:type="simple" xlink:href="https://de.wikipedia.org/wiki/Machtergreifung" text:style-name="Internet_20_link" text:visited-style-name="Visited_20_Internet_20_Link">Machtergreifung</text:a>“ (30. Januar 1983) und am 40. Jahrestag der <text:a xlink:type="simple" xlink:href="https://de.wikipedia.org/wiki/Bedingungslose_Kapitulation_der_Wehrmacht" text:style-name="Internet_20_link" text:visited-style-name="Visited_20_Internet_20_Link">deutschen Gesamtkapitulation</text:a> (8. Mai 1985) wurde der NS-Verbrechen öffentlich breit gedacht. <text:a xlink:type="simple" xlink:href="https://de.wikipedia.org/wiki/Richard_von_Weizsäcker" text:style-name="Internet_20_link" text:visited-style-name="Visited_20_Internet_20_Link">Richard von Weizsäcker</text:a> beschrieb den 8. Mai 1945 als erster deutscher <text:a xlink:type="simple" xlink:href="https://de.wikipedia.org/wiki/Bundespräsident_(Deutschland)" text:style-name="Internet_20_link" text:visited-style-name="Visited_20_Internet_20_Link">Bundespräsident</text:a> als „<text:a xlink:type="simple" xlink:href="https://de.wikipedia.org/wiki/Tag_der_Befreiung" text:style-name="Internet_20_link" text:visited-style-name="Visited_20_Internet_20_Link">Tag der Befreiung</text:a>“ vom <text:a xlink:type="simple" xlink:href="https://de.wikipedia.org/wiki/Nationalsozialismus" text:style-name="Internet_20_link" text:visited-style-name="Visited_20_Internet_20_Link">Nationalsozialismus</text:a>, nicht mehr nur als Niederlage der <text:a xlink:type="simple" xlink:href="https://de.wikipedia.org/wiki/Wehrmacht" text:style-name="Internet_20_link" text:visited-style-name="Visited_20_Internet_20_Link">Wehrmacht</text:a>, und bekannte sich zum Vorrang des Gedenkens an die <text:a xlink:type="simple" xlink:href="https://de.wikipedia.org/w/index.php?title=Opfer_des_Nationalsozialismus&amp;action=edit&amp;redlink=1" text:style-name="Internet_20_link" text:visited-style-name="Visited_20_Internet_20_Link">Opfer des Nationalsozialismus</text:a>.<text:bookmark text:name="cite_ref-71"/><text:a xlink:type="simple" xlink:href="https://de.wikipedia.org/wiki/Historikerstreit#cite_note-7" text:style-name="Internet_20_link" text:visited-style-name="Visited_20_Internet_20_Link">[7]</text:a></text:p>
          <text:p text:style-name="Standard">Die bereits existierende fachhistorische Polarisierung, die politische Konstellation sowie das Austragen dieser Debatte in Massenmedien waren laut <text:a xlink:type="simple" xlink:href="https://de.wikipedia.org/wiki/Klaus_Große_Kracht" text:style-name="Internet_20_link" text:visited-style-name="Visited_20_Internet_20_Link">Klaus Große Kracht</text:a> wesentliche Ursachen für Lagerbildung, polemische Überspitzungen und Mangel an weiterführenden Ergebnissen des späteren Historikerstreits.<text:bookmark text:name="cite_ref-81"/><text:a xlink:type="simple" xlink:href="https://de.wikipedia.org/wiki/Historikerstreit#cite_note-8" text:style-name="Internet_20_link" text:visited-style-name="Visited_20_Internet_20_Link">[8]</text:a></text:p>
          <text:p text:style-name="Standard"><text:bookmark text:name="Debattierte_Texte"/>Debattierte Texte[<text:a xlink:type="simple" xlink:href="https://de.wikipedia.org/w/index.php?title=Historikerstreit&amp;veaction=edit&amp;section=2" text:style-name="Internet_20_link" text:visited-style-name="Visited_20_Internet_20_Link">Bearbeiten</text:a> | <text:a xlink:type="simple" xlink:href="https://de.wikipedia.org/w/index.php?title=Historikerstreit&amp;action=edit&amp;section=2" text:style-name="Internet_20_link" text:visited-style-name="Visited_20_Internet_20_Link">Quelltext bearbeiten</text:a>]</text:p>
          <text:p text:style-name="Standard"><text:bookmark text:name="Ernst_Nolte"/>Ernst Nolte[<text:a xlink:type="simple" xlink:href="https://de.wikipedia.org/w/index.php?title=Historikerstreit&amp;veaction=edit&amp;section=3" text:style-name="Internet_20_link" text:visited-style-name="Visited_20_Internet_20_Link">Bearbeiten</text:a> | <text:a xlink:type="simple" xlink:href="https://de.wikipedia.org/w/index.php?title=Historikerstreit&amp;action=edit&amp;section=3" text:style-name="Internet_20_link" text:visited-style-name="Visited_20_Internet_20_Link">Quelltext bearbeiten</text:a>]</text:p>
          <text:p text:style-name="Standard">1980 hielt der Historiker Ernst Nolte den Vortrag Zwischen Geschichtslegende und Revisionismus vor der <text:a xlink:type="simple" xlink:href="https://de.wikipedia.org/wiki/Carl_Friedrich_von_Siemens_Stiftung" text:style-name="Internet_20_link" text:visited-style-name="Visited_20_Internet_20_Link">Carl Friedrich von Siemens Stiftung</text:a>, den die FAZ am 24. Juli 1980 gekürzt abdruckte. Einige Aussagen daraus wurden 1986 in den Streit einbezogen, nachdem H. W. Koch Noltes Vortrag in englischer Übersetzung 1985 in einer Aufsatzsammlung neu herausgegeben hatte.<text:bookmark text:name="cite_ref-91"/><text:a xlink:type="simple" xlink:href="https://de.wikipedia.org/wiki/Historikerstreit#cite_note-9" text:style-name="Internet_20_link" text:visited-style-name="Visited_20_Internet_20_Link">[9]</text:a></text:p>
          <text:p text:style-name="Standard">Nolte konstatierte darin ein durchweg und anhaltend negatives Bild des <text:a xlink:type="simple" xlink:href="https://de.wikipedia.org/wiki/Deutsches_Reich_1933_bis_1945" text:style-name="Internet_20_link" text:visited-style-name="Visited_20_Internet_20_Link">„Dritten Reichs“</text:a>, das er auf dessen Schuld am <text:a xlink:type="simple" xlink:href="https://de.wikipedia.org/wiki/Zweiter_Weltkrieg" text:style-name="Internet_20_link" text:visited-style-name="Visited_20_Internet_20_Link">Zweiten Weltkrieg</text:a>, seine reaktionäre Ideologie (<text:a xlink:type="simple" xlink:href="https://de.wikipedia.org/wiki/Blut_und_Boden" text:style-name="Internet_20_link" text:visited-style-name="Visited_20_Internet_20_Link">Blut und Boden</text:a>, <text:a xlink:type="simple" xlink:href="https://de.wikipedia.org/wiki/Rassismus" text:style-name="Internet_20_link" text:visited-style-name="Visited_20_Internet_20_Link">Rassismus</text:a>) und seine singulären Gewalttaten an <text:a xlink:type="simple" xlink:href="https://de.wikipedia.org/wiki/Juden" text:style-name="Internet_20_link" text:visited-style-name="Visited_20_Internet_20_Link">Juden</text:a>, <text:a xlink:type="simple" xlink:href="https://de.wikipedia.org/wiki/Slawen" text:style-name="Internet_20_link" text:visited-style-name="Visited_20_Internet_20_Link">Slawen</text:a>, Geisteskranken und von Nolte so genannten „<text:a xlink:type="simple" xlink:href="https://de.wikipedia.org/wiki/Zigeuner" text:style-name="Internet_20_link" text:visited-style-name="Visited_20_Internet_20_Link">Zigeunern</text:a>“, besonders auf die <text:a xlink:type="simple" xlink:href="https://de.wikipedia.org/wiki/Gaskammer_(Massenmord)" text:style-name="Internet_20_link" text:visited-style-name="Visited_20_Internet_20_Link">Gaskammern</text:a> der <text:a xlink:type="simple" xlink:href="https://de.wikipedia.org/wiki/Vernichtungslager" text:style-name="Internet_20_link" text:visited-style-name="Visited_20_Internet_20_Link">Vernichtungslager</text:a>, zurückführte. Dies habe dazu geführt, „dass im Nachhinein bloß die Stimme der Opfer vernehmbar war“. Dies berge die Gefahr für die Wissenschaft in sich, die Geschichte nur aus dem Blickwinkel der Sieger wahrzunehmen und festzuschreiben. Diese Sicht hätte aufgrund neuer Zeitumstände einer Revision bedurft, die aber nicht Anklage durch Entschuldung ersetzen sollte.</text:p>
          <text:p text:style-name="Standard">Nolte referierte dann drei Bücher als damals aktuelle „revisionistische Ansätze“, zuletzt das Buch Hitler und seine Feldherren (1975) von <text:a xlink:type="simple" xlink:href="https://de.wikipedia.org/wiki/David_Irving" text:style-name="Internet_20_link" text:visited-style-name="Visited_20_Internet_20_Link">David Irving</text:a>, der später mehrfach wegen offener <text:a xlink:type="simple" xlink:href="https://de.wikipedia.org/wiki/Holocaustleugnung" text:style-name="Internet_20_link" text:visited-style-name="Visited_20_Internet_20_Link">Holocaustleugnung</text:a> verurteilt wurde. Er wies zunächst Irvings Thesen zurück, <text:a xlink:type="simple" xlink:href="https://de.wikipedia.org/wiki/Adolf_Hitler" text:style-name="Internet_20_link" text:visited-style-name="Visited_20_Internet_20_Link">Adolf Hitler</text:a> habe von der <text:a xlink:type="simple" xlink:href="https://de.wikipedia.org/wiki/Endlösung_der_Judenfrage" text:style-name="Internet_20_link" text:visited-style-name="Visited_20_Internet_20_Link">„Endlösung“</text:a> nichts gewusst und hätte den Krieg bei besserer Umsetzung seiner strategischen Pläne gewinnen können. Dann griff er einige Behauptungen Irvings auf: Hitler habe „gute Gründe“ gehabt, „von dem Vernichtungswillen seiner Gegner sehr viel früher überzeugt zu sein als zu dem Zeitpunkt, wo die ersten Nachrichten über die Vorgänge in Auschwitz zur Kenntnis der Welt gelangt waren.“ Denn der Präsident der <text:a xlink:type="simple" xlink:href="https://de.wikipedia.org/wiki/Jewish_Agency" text:style-name="Internet_20_link" text:visited-style-name="Visited_20_Internet_20_Link">Jewish Agency</text:a> <text:a xlink:type="simple" xlink:href="https://de.wikipedia.org/wiki/Chaim_Weizmann" text:style-name="Internet_20_link" text:visited-style-name="Visited_20_Internet_20_Link">Chaim Weizmann</text:a> habe Anfang September 1939 geäußert, dass „die Juden in aller Welt in diesem Krieg auf der Seite Englands <text:soft-page-break/>kämpfen würden.“ Damit lasse sich die These begründen, „dass Hitler die deutschen Juden als <text:a xlink:type="simple" xlink:href="https://de.wikipedia.org/wiki/Kriegsgefangene" text:style-name="Internet_20_link" text:visited-style-name="Visited_20_Internet_20_Link">Kriegsgefangene</text:a> behandeln und d. h. internieren durfte.“</text:p>
          <text:p text:style-name="Standard">Im April 1986 ergänzte Nolte hinter „Kriegsgefangene“ in einer Fußnote: „– oder genauer gesagt, als Zivilinternierte nach dem Muster der Deutschen in England ab September 1939 oder der <text:a xlink:type="simple" xlink:href="https://de.wikipedia.org/wiki/Internierung_japanischstämmiger_Amerikaner" text:style-name="Internet_20_link" text:visited-style-name="Visited_20_Internet_20_Link">amerikanischen Staatsbürger japanischer Herkunft in den USA</text:a> 1941–1945“. Auch der <text:a xlink:type="simple" xlink:href="https://de.wikipedia.org/wiki/Operation_Gomorrha" text:style-name="Internet_20_link" text:visited-style-name="Visited_20_Internet_20_Link">Luftangriff auf Hamburg</text:a> 1943 zeige einen „Vernichtungswillen der Alliierten gegenüber der deutschen Zivilbevölkerung“, der nicht durch ihre Kenntnis vom Holocaust verursacht worden sein könne.<text:bookmark text:name="cite_ref-101"/><text:a xlink:type="simple" xlink:href="https://de.wikipedia.org/wiki/Historikerstreit#cite_note-10" text:style-name="Internet_20_link" text:visited-style-name="Visited_20_Internet_20_Link">[10]</text:a></text:p>
          <text:p text:style-name="Standard">Am 6. Juni 1986 veröffentlichte Nolte in der FAZ den Vortrag Vergangenheit, die nicht vergehen will, den er für die Frankfurter <text:a xlink:type="simple" xlink:href="https://de.wikipedia.org/wiki/Römerberggespräche" text:style-name="Internet_20_link" text:visited-style-name="Visited_20_Internet_20_Link">Römerberggespräche</text:a> vorgesehen, dort aber nicht gehalten hatte. Als Gründe, warum die gemeinte NS-Zeit nicht vergehen wolle, nannte er vor allem die Erinnerung an die „Ungeheuerlichkeit der fabrikmäßigen Vernichtung von mehreren Millionen Menschen“. Dann fragte er, ob die verbreitete Schlussstrich-Mentalität nicht einen wahren Kern enthalte: Die Rede von einer „<text:a xlink:type="simple" xlink:href="https://de.wikipedia.org/wiki/Kollektivschuld" text:style-name="Internet_20_link" text:visited-style-name="Visited_20_Internet_20_Link">Schuld der Deutschen</text:a>“ ähnele der <text:a xlink:type="simple" xlink:href="https://de.wikipedia.org/wiki/NS-Propaganda" text:style-name="Internet_20_link" text:visited-style-name="Visited_20_Internet_20_Link">NS-Propaganda</text:a> von der „Schuld der Juden“ und sei bei Deutschen unaufrichtig, da bloß gegen „alte Gegner“ gerichtet. Die Aufmerksamkeit für den Holocaust lenke von anderen NS-„Tatbeständen“, etwa der <text:a xlink:type="simple" xlink:href="https://de.wikipedia.org/wiki/Nationalsozialistische_Rassenhygiene" text:style-name="Internet_20_link" text:visited-style-name="Visited_20_Internet_20_Link">Euthanasie</text:a> und Behandlung der russischen Kriegsgefangenen, und von gegenwärtigen Fragen ab, etwa nach dem ungeborenen Leben (<text:a xlink:type="simple" xlink:href="https://de.wikipedia.org/wiki/Abtreibung" text:style-name="Internet_20_link" text:visited-style-name="Visited_20_Internet_20_Link">Abtreibung</text:a>) und danach, ob die <text:a xlink:type="simple" xlink:href="https://de.wikipedia.org/wiki/Sowjetisch-Afghanischer_Krieg" text:style-name="Internet_20_link" text:visited-style-name="Visited_20_Internet_20_Link">sowjetische Besetzung Afghanistans</text:a> <text:a xlink:type="simple" xlink:href="https://de.wikipedia.org/wiki/Völkermord" text:style-name="Internet_20_link" text:visited-style-name="Visited_20_Internet_20_Link">Völkermord</text:a> sei. Auf diese angebliche Nichtbeachtung führte er auch damalige Skandale zurück, bei denen Politikern <text:a xlink:type="simple" xlink:href="https://de.wikipedia.org/wiki/Geschichte_des_Antisemitismus_seit_1945" text:style-name="Internet_20_link" text:visited-style-name="Visited_20_Internet_20_Link">Antisemitismus</text:a> vorgeworfen wurde. Dabei mache der Film Shoah wahrscheinlich, dass <text:a xlink:type="simple" xlink:href="https://de.wikipedia.org/wiki/Schutzstaffel" text:style-name="Internet_20_link" text:visited-style-name="Visited_20_Internet_20_Link">SS</text:a>-Lageraufseher „auf ihre Art Opfer sein mochten“ und es unter polnischen NS-Opfern „virulenten Antisemitismus gab“. Eine Revision früherer „Schwarz-Weiß-Bilder“ erscheine gefährlich, weil die Deutschen sich mit der NS-Zeit bis 1939 identifizieren könnten. Dies sei aber schon wegen Hitlers „Vernichtungsbefehlen gegen das deutsche Volk“ im März 1945 undenkbar.</text:p>
          <text:p text:style-name="Standard">Dann fragte er, was spätere Nationalsozialisten zum Holocaust bewogen habe, die den <text:a xlink:type="simple" xlink:href="https://de.wikipedia.org/wiki/Völkermord_an_den_Armeniern" text:style-name="Internet_20_link" text:visited-style-name="Visited_20_Internet_20_Link">Völkermord an den Armeniern</text:a> 1915 direkt beobachtet und als Vernichtung nach „asiatischer Art“ beurteilt hätten. Hitler habe eine mögliche Antwort gezeigt, indem er 1943 nach der Niederlage von <text:a xlink:type="simple" xlink:href="https://de.wikipedia.org/wiki/Schlacht_um_Stalingrad" text:style-name="Internet_20_link" text:visited-style-name="Visited_20_Internet_20_Link">Stalingrad</text:a> auf den „Rattenkäfig“ verwiesen habe, mit dem die Sowjets gefangene deutsche Offiziere in Moskau zu Geständnissen und Zusammenarbeit bringen würden. Nolte deutete „Rattenkäfig“ nach <text:a xlink:type="simple" xlink:href="https://de.wikipedia.org/wiki/George_Orwell" text:style-name="Internet_20_link" text:visited-style-name="Visited_20_Internet_20_Link">George Orwells</text:a> Roman <text:a xlink:type="simple" xlink:href="https://de.wikipedia.org/wiki/1984_(Roman)" text:style-name="Internet_20_link" text:visited-style-name="Visited_20_Internet_20_Link">1984</text:a> als Androhung einer von chinesischen <text:a xlink:type="simple" xlink:href="https://de.wikipedia.org/wiki/Tscheka" text:style-name="Internet_20_link" text:visited-style-name="Visited_20_Internet_20_Link">Tschekisten</text:a> überlieferten Foltermethode; die Deutung auf die <text:a xlink:type="simple" xlink:href="https://de.wikipedia.org/wiki/Lubjanka" text:style-name="Internet_20_link" text:visited-style-name="Visited_20_Internet_20_Link">Lubjanka</text:a>, die Folterzentrale der sowjetischen Geheimpolizei, sei falsch. Ferner seien alle späteren Verbrechensmethoden der Nationalsozialisten außer der Vergasung in den 1920er Jahren schon beschrieben worden. Deshalb sei die Frage zulässig und unvermeidbar:<text:bookmark text:name="cite_ref-111"/><text:a xlink:type="simple" xlink:href="https://de.wikipedia.org/wiki/Historikerstreit#cite_note-11" text:style-name="Internet_20_link" text:visited-style-name="Visited_20_Internet_20_Link">[11]</text:a></text:p>
          <text:p text:style-name="Standard">„<text:span text:style-name="T23">Vollbrachten die Nationalsozialisten, vollbrachte Hitler eine ‚asiatische‘ Tat vielleicht nur deshalb, weil sie sich und ihresgleichen als potentielle oder wirkliche Opfer einer ‚asiatischen‘ Tat betrachteten? War nicht der ‚Archipel Gulag‘ ursprünglicher als </text:span><text:a xlink:type="simple" xlink:href="https://de.wikipedia.org/wiki/KZ_Auschwitz-Birkenau" text:style-name="Internet_20_link" text:visited-style-name="Visited_20_Internet_20_Link">Auschwitz</text:a><text:span text:style-name="T23">? War nicht der ‚Klassenmord‘ der </text:span><text:a xlink:type="simple" xlink:href="https://de.wikipedia.org/wiki/Bolschewiki" text:style-name="Internet_20_link" text:visited-style-name="Visited_20_Internet_20_Link">Bolschewiki</text:a><text:span text:style-name="T23"> das logische und faktische </text:span><text:a xlink:type="simple" xlink:href="https://de.wikipedia.org/wiki/Prius_und_Posterius" text:style-name="Internet_20_link" text:visited-style-name="Visited_20_Internet_20_Link">Prius</text:a><text:span text:style-name="T23"> des ‚Rassenmords‘ der Nationalsozialisten? Sind Hitlers geheimste Handlungen nicht gerade auch dadurch zu erklären, daß er den ‚Rattenkäfig‘ nicht vergessen hatte? Rührte Auschwitz vielleicht in seinen Ursprüngen aus einer Vergangenheit her, die nicht vergehen wollte?“</text:span></text:p>
          <text:p text:style-name="Standard">Diese Fragen, die zu stellen er sich früher auch gescheut habe, müssten in den größeren Zusammenhang der <text:a xlink:type="simple" xlink:href="https://de.wikipedia.org/wiki/Geschichte_Europas" text:style-name="Internet_20_link" text:visited-style-name="Visited_20_Internet_20_Link">Geschichte Europas</text:a> seit der <text:a xlink:type="simple" xlink:href="https://de.wikipedia.org/wiki/Industrialisierung" text:style-name="Internet_20_link" text:visited-style-name="Visited_20_Internet_20_Link">Industrialisierung</text:a> gerückt werden, in deren Brüchen immer wieder „Schuldige“ oder „Urheber“ einer als bedrohlich erlebten Entwicklung gesucht worden seien. Erst in diesem Rahmen werde der qualitative Unterschied der „biologischen“ gegenüber der „sozialen“ Vernichtung deutlich. Man könne Morde durch Vergleiche mit anderen Morden nicht rechtfertigen, aber „den anderen“ <text:a xlink:type="simple" xlink:href="https://de.wikipedia.org/wiki/Massenmord" text:style-name="Internet_20_link" text:visited-style-name="Visited_20_Internet_20_Link">Massenmord</text:a> nicht ausblenden, da hier ein „kausaler Nexus“ wahrscheinlich sei. Der Sinn dieser Geschichtsbetrachtung könne nur im „Freiwerden von der Tyrannei des kollektivistischen Denkens bestehen“, das auch die Vergangenheitsbewältigung der NS-Zeit präge.<text:bookmark text:name="cite_ref-121"/><text:a xlink:type="simple" xlink:href="https://de.wikipedia.org/wiki/Historikerstreit#cite_note-12" text:style-name="Internet_20_link" text:visited-style-name="Visited_20_Internet_20_Link">[12]</text:a></text:p>
          <text:p text:style-name="Standard"><text:bookmark text:name="Michael_St.C3.BCrmer"/><text:bookmark text:name="Michael_Stürmer"/>Michael Stürmer[<text:a xlink:type="simple" xlink:href="https://de.wikipedia.org/w/index.php?title=Historikerstreit&amp;veaction=edit&amp;section=4" text:style-name="Internet_20_link" text:visited-style-name="Visited_20_Internet_20_Link">Bearbeiten</text:a> | <text:a xlink:type="simple" xlink:href="https://de.wikipedia.org/w/index.php?title=Historikerstreit&amp;action=edit&amp;section=4" text:style-name="Internet_20_link" text:visited-style-name="Visited_20_Internet_20_Link">Quelltext bearbeiten</text:a>]</text:p>
          <text:p text:style-name="Standard"><text:soft-page-break/>Am 25. April 1986 veröffentlichte der Historiker <text:a xlink:type="simple" xlink:href="https://de.wikipedia.org/wiki/Michael_Stürmer" text:style-name="Internet_20_link" text:visited-style-name="Visited_20_Internet_20_Link">Michael Stürmer</text:a>, damals politischer Berater von Bundeskanzler Helmut Kohl, in der FAZ den Artikel Geschichte in geschichtslosem Land. Er konstatierte einerseits einen Erinnerungsverlust, andererseits ein Interesse an Geschichte, das er als „Rückkehr in die kulturelle Überlieferung“, „Versprechen der Normalität“ und Orientierungssuche für die Zukunft deutete: „Orientierungsverlust und Identitätssuche sind Geschwister.“ Die Politik dürfe nicht ignorieren, „dass in geschichtslosem Land die Zukunft gewinnt, wer die Erinnerung füllt, die Begriffe prägt und die Vergangenheit deutet.“</text:p>
          <text:p text:style-name="Standard">Die Ungewissheit der nationalen Identität habe schon vor 1945 die deutsche Geschichte bestimmt. Erst gegenwärtig sei nicht mehr die NS-Zeit, sondern die <text:a xlink:type="simple" xlink:href="https://de.wikipedia.org/wiki/Nachkriegsdeutschland" text:style-name="Internet_20_link" text:visited-style-name="Visited_20_Internet_20_Link">Nachkriegszeit</text:a> Zentrum der deutschen Geschichtsbetrachtung. Die historische Leistung <text:a xlink:type="simple" xlink:href="https://de.wikipedia.org/wiki/Konrad_Adenauer" text:style-name="Internet_20_link" text:visited-style-name="Visited_20_Internet_20_Link">Konrad Adenauers</text:a>, die Westbindung der Bundesrepublik, werde jedoch durch historische Fehldeutungen und konkurrierende Geschichtsbilder in Frage gestellt. Dieser Zustand könne bei unseren Nachbarn die bange Frage aufwerfen, „wohin das alles treibt“. Da die Bundesrepublik als „Mittelstück im europäischen Verteidigungsbogen“ „weltpolitische und weltwirtschaftliche Verantwortung“ trage, gehe es bei der „Suche nach der verlorenen Geschichte […] um die innere Kontinuität der deutschen Republik und ihre außenpolitische Berechenbarkeit.“<text:bookmark text:name="cite_ref-131"/><text:a xlink:type="simple" xlink:href="https://de.wikipedia.org/wiki/Historikerstreit#cite_note-13" text:style-name="Internet_20_link" text:visited-style-name="Visited_20_Internet_20_Link">[13]</text:a></text:p>
          <text:p text:style-name="Standard"><text:bookmark text:name="Andreas_Hillgruber"/>Andreas Hillgruber[<text:a xlink:type="simple" xlink:href="https://de.wikipedia.org/w/index.php?title=Historikerstreit&amp;veaction=edit&amp;section=5" text:style-name="Internet_20_link" text:visited-style-name="Visited_20_Internet_20_Link">Bearbeiten</text:a> | <text:a xlink:type="simple" xlink:href="https://de.wikipedia.org/w/index.php?title=Historikerstreit&amp;action=edit&amp;section=5" text:style-name="Internet_20_link" text:visited-style-name="Visited_20_Internet_20_Link">Quelltext bearbeiten</text:a>]</text:p>
          <text:p text:style-name="Standard">Der Historiker <text:a xlink:type="simple" xlink:href="https://de.wikipedia.org/wiki/Andreas_Hillgruber" text:style-name="Internet_20_link" text:visited-style-name="Visited_20_Internet_20_Link">Andreas Hillgruber</text:a> veröffentlichte im Frühjahr 1986 das Buch Zweierlei Untergang: Die Zerschlagung des Deutschen Reiches und das Ende des europäischen Judentums. Darin stellte er zwei unabhängig voneinander verfasste Aufsätze zusammen. Im ersten, längeren Aufsatz beschrieb er den Durchbruch der <text:a xlink:type="simple" xlink:href="https://de.wikipedia.org/wiki/Rote_Armee" text:style-name="Internet_20_link" text:visited-style-name="Visited_20_Internet_20_Link">Roten Armee</text:a> an der <text:a xlink:type="simple" xlink:href="https://de.wikipedia.org/wiki/Deutsch-Sowjetischer_Krieg" text:style-name="Internet_20_link" text:visited-style-name="Visited_20_Internet_20_Link">Ostfront</text:a> und die hierauf folgende <text:a xlink:type="simple" xlink:href="https://de.wikipedia.org/wiki/Flucht_und_Vertreibung_Deutscher_aus_Mittel-_und_Osteuropa_1945–1950" text:style-name="Internet_20_link" text:visited-style-name="Visited_20_Internet_20_Link">Flucht und Vertreibung</text:a> deutscher Bewohner, die östlich der <text:a xlink:type="simple" xlink:href="https://de.wikipedia.org/wiki/Oder-Neiße-Grenze" text:style-name="Internet_20_link" text:visited-style-name="Visited_20_Internet_20_Link">Oder-Neiße-Grenze</text:a> lebten. Dabei erörterte er ausführlich die Frage, welche Perspektive der heutige Historiker dazu einnehmen müsse. Er nahm dann die Perspektive der damaligen Soldaten der Wehrmacht und fliehenden Deutschen ein, zu denen er selber gehört hatte. Er wolle damit die Sicht des 8. Mai 1945 als „Tag der Befreiung“ gegenüber <text:a xlink:type="simple" xlink:href="https://de.wikipedia.org/wiki/Zum_40._Jahrestag_der_Beendigung_des_Krieges_in_Europa_und_der_nationalsozialistischen_Gewaltherrschaft" text:style-name="Internet_20_link" text:visited-style-name="Visited_20_Internet_20_Link">Richard von Weizsäckers Rede 1985</text:a> relativieren.<text:bookmark text:name="cite_ref-141"/><text:a xlink:type="simple" xlink:href="https://de.wikipedia.org/wiki/Historikerstreit#cite_note-14" text:style-name="Internet_20_link" text:visited-style-name="Visited_20_Internet_20_Link">[14]</text:a> Im zweiten, kürzeren Aufsatz, den er zuvor für eine wissenschaftliche Tagung erstellt und dort gehalten hatte, beschrieb Hillgruber den Holocaust als alleinige Tat der Nationalsozialisten, ohne die im ersten Aufsatz erörterte Frage der richtigen Perspektive des deutschen Historikers dazu erneut aufzuwerfen.</text:p>
          <text:p text:style-name="Standard"><text:bookmark text:name="Die_Kritik_von_J.C3.BCrgen_Habermas"/><text:bookmark text:name="Die_Kritik_von_Jürgen_Habermas"/>Die Kritik von Jürgen Habermas[<text:a xlink:type="simple" xlink:href="https://de.wikipedia.org/w/index.php?title=Historikerstreit&amp;veaction=edit&amp;section=6" text:style-name="Internet_20_link" text:visited-style-name="Visited_20_Internet_20_Link">Bearbeiten</text:a> | <text:a xlink:type="simple" xlink:href="https://de.wikipedia.org/w/index.php?title=Historikerstreit&amp;action=edit&amp;section=6" text:style-name="Internet_20_link" text:visited-style-name="Visited_20_Internet_20_Link">Quelltext bearbeiten</text:a>]</text:p>
          <text:p text:style-name="Standard">Am 11. Juli 1986 veröffentlichte die Wochenzeitung <text:a xlink:type="simple" xlink:href="https://de.wikipedia.org/wiki/Die_Zeit" text:style-name="Internet_20_link" text:visited-style-name="Visited_20_Internet_20_Link">Die Zeit</text:a> den Artikel Eine Art Schadensabwicklung<text:bookmark text:name="cite_ref-151"/><text:a xlink:type="simple" xlink:href="https://de.wikipedia.org/wiki/Historikerstreit#cite_note-15" text:style-name="Internet_20_link" text:visited-style-name="Visited_20_Internet_20_Link">[15]</text:a>, den sie auf Seite 1 als „Kampfansage“ vorstellte. Darin kritisierte Jürgen Habermas „die apologetischen Tendenzen in der deutschen Zeitgeschichtsschreibung“ (Untertitel), namentlich in Aufsätzen von Michael Stürmer, Andreas Hillgruber, Klaus Hildebrand und vor allem Ernst Nolte. Er stellte seinem Artikel ein Zitat Noltes voran, wonach Hitler eine „asiatische“ Tat – den Holocaust – als Reaktion auf bekannte stalinistische Verbrechen begangen und die Forschung diesen Zusammenhang bislang ignoriert habe.</text:p>
          <text:p text:style-name="Standard">Er kritisierte zuerst Michael Stürmer: Dieser habe im Sinne eines neokonservativen Weltbilds die Gefahr eines „sozialen Bürgerkriegs“ in der pluralistischen Industriegesellschaft beschworen, der er mit einer „höheren Sinnstiftung“ zu begegnen versuche. Stürmer verlange daher von der Geschichtswissenschaft, die frühere Aufgabe einer Religion zu übernehmen und ein dem nationalen Konsens förderliches Geschichtsbild herzustellen und zu verbreiten. Deshalb sehe er sie in dem Dilemma, „großenteils unbewußte Bedürfnisse nach innerweltlicher Sinnstiftung … in wissenschaftlicher Methodik ab[zu]arbeiten“.</text:p>
          <text:p text:style-name="Standard">Gemäß dieser Aufgabenstellung habe Andreas Hillgruber sich in seinem Buch Zweierlei Untergang einer „revisionistischen Operation seines Geschichtsbewußtseins“ unterzogen. Als Historiker habe er die Sicht der <text:a xlink:type="simple" xlink:href="https://de.wikipedia.org/wiki/Attentat_vom_20._Juli_1944" text:style-name="Internet_20_link" text:visited-style-name="Visited_20_Internet_20_Link">Widerstandskämpfer des 20. Juli 1944</text:a> auf die damalige Kriegslage von vornherein als <text:a xlink:type="simple" xlink:href="https://de.wikipedia.org/wiki/Gesinnungsethik" text:style-name="Internet_20_link" text:visited-style-name="Visited_20_Internet_20_Link">Gesinnungsethik</text:a> abgetan und auch die Befreiungsperspektive der Sieger nur für die <text:a xlink:type="simple" xlink:href="https://de.wikipedia.org/wiki/NS-Opfer" text:style-name="Internet_20_link" text:visited-style-name="Visited_20_Internet_20_Link">NS-Opfer</text:a>, nicht für alle Deutschen gelten lassen. Stattdessen habe er sich mit den „verzweifelten Anstrengungen“ (Hillgruber) der Wehrmacht identifiziert, die Ostdeutschen vor „Racheorgien“ der <text:a xlink:type="simple" xlink:href="https://de.wikipedia.org/wiki/Rote_Armee" text:style-name="Internet_20_link" text:visited-style-name="Visited_20_Internet_20_Link">Roten Armee</text:a> und ihre Fluchtwege nach Westen zu schützen. Er habe also das damalige Erleben der Beteiligten nicht gegen heutiges Wissen abgewogen und damit sonst <text:soft-page-break/>unvermeidbare Fragen der „Moral in <text:a xlink:type="simple" xlink:href="https://de.wikipedia.org/wiki/Vernichtungskrieg" text:style-name="Internet_20_link" text:visited-style-name="Visited_20_Internet_20_Link">Vernichtungskriegen</text:a>“ ausgeklammert. Daher habe er den Kampf der Wehrmacht zum Halten der Ostfront nicht zum Holocaust in Beziehung gesetzt, der auch deswegen fortgesetzt werden konnte. Er habe seine Eingangsthese, dass die Vertreibung der Ostdeutschen nicht auf NS-Verbrechen reagiert habe, nur mit dem alliierten Kriegsziel, Preußen zu zerschlagen, zu belegen versucht, diese Zerschlagung nur als Wegbereitung für den sowjetischen Vormarsch und das deutsche Ostheer nur als „Schutzschirm vor einem jahrhundertealten deutschen Siedlungsraum“ beschrieben. Im Kontrast dazu habe er den Holocaust nur distanziert als „Ende des europäischen Judentums“ dargestellt: „Dort die nicht-revidierten, unausgedünsteten Klischees eines aus Jugendtagen mitgeführten Jargons, hier die bürokratisch gefrorene Sprache.“ Er habe sozialwissenschaftliche Erklärungsansätze abgelehnt, nur die „radikale Rassendoktrin“ und nur Hitler allein für deren Realisierung verantwortlich gemacht und behauptet, Hitler sei dabei anders als bei den Euthanasiemorden sogar im Führungszirkel des NS-Regimes isoliert gewesen. Dass die Bevölkerungsmehrheit den Holocaust trotz ausreichender Ahnungen davon duldete, habe Hillgruber nicht historisch erklärt, sondern als allgemeines menschliches Phänomen weggeschoben.</text:p>
          <text:p text:style-name="Standard">Dann kritisierte Habermas eine Rezension Klaus Hildebrandts: Dieser habe Ernst Noltes Arbeit dafür gelobt, der Geschichte des NS-Regimes das „scheinbar Einzigartige“ zu nehmen und seine „Vernichtungskapazität“ in die gesamttotalitäre Entwicklung historisierend einzuordnen. Nolte selbst habe seine Revision der Darstellung der NS-Zeit anders als Hillgruber damit begründet, dass die Sieger diese weitgehend geschrieben und zu einem negativen Mythos gemacht hätten. Er habe eine angebliche „Kriegserklärung“ Weizmanns als „guten Grund“ für Hitlers Überzeugung, der Gegner wolle ihn vernichten, genannt. Er habe den Terror <text:a xlink:type="simple" xlink:href="https://de.wikipedia.org/wiki/Pol_Pot" text:style-name="Internet_20_link" text:visited-style-name="Visited_20_Internet_20_Link">Pol Pots</text:a> in Kambodscha als Bezugspunkt des heutigen Historikers gewählt und von da aus eine Vorgeschichte des Holocaust vom <text:a xlink:type="simple" xlink:href="https://de.wikipedia.org/wiki/Frühsozialismus" text:style-name="Internet_20_link" text:visited-style-name="Visited_20_Internet_20_Link">Frühsozialismus</text:a> bis zum Gulag konstruiert: „In diesem Kontext des Schreckens erscheint dann die Judenvernichtung nur als das bedauerliche Ergebnis einer immerhin verständlichen Reaktion auf das, was Hitler als Vernichtungsdrohung empfinden musste …“ In einem anderen Aufsatz habe Nolte <text:a xlink:type="simple" xlink:href="https://de.wikipedia.org/wiki/Marxismus" text:style-name="Internet_20_link" text:visited-style-name="Visited_20_Internet_20_Link">Marxismus</text:a> und <text:a xlink:type="simple" xlink:href="https://de.wikipedia.org/wiki/Faschismus" text:style-name="Internet_20_link" text:visited-style-name="Visited_20_Internet_20_Link">Faschismus</text:a> als verwandte Reaktionen auf Modernisierungsprozesse beschrieben und so eine für ihn verständliche Absicht des Nationalsozialismus von dessen Verbrechen getrennt. In seinem für die Römerberggespräche bestimmten Aufsatz schließlich habe er die Singularität des Holocaust „auf ‚den technischen Vorgang der Vergasung‘ reduziert“ und diesen „als Antwort auf (heute fortdauernde) bolschewistische Vernichtungsdrohungen mindestens verständlich gemacht“. Diese und andere „unappetitliche Kostproben“ zeigten starke antisemitische Tendenzen.</text:p>
          <text:p text:style-name="Standard">Offenbar habe die FAZ Noltes Aufsatz dennoch abgedruckt, weil dieser eine Lösung für das von Stürmer beschriebene Dilemma biete, eine nationale Identität der Deutschen ohne <text:a xlink:type="simple" xlink:href="https://de.wikipedia.org/wiki/Nationalstaat" text:style-name="Internet_20_link" text:visited-style-name="Visited_20_Internet_20_Link">Nationalstaat</text:a> zu finden und ihr Nationalbewusstsein im Rahmen der NATO ohne nationalstaatliche Feindbilder wiederzubeleben. Diese revisionistische Absicht habe nach seinem Eindruck auch die Besetzung und Konzepte der Gründungskommissionen für das Deutsche Historische Museum und das <text:a xlink:type="simple" xlink:href="https://de.wikipedia.org/wiki/Haus_der_Geschichte" text:style-name="Internet_20_link" text:visited-style-name="Visited_20_Internet_20_Link">Haus der Geschichte</text:a> beeinflusst. Martin Broszat habe dagegen überzeugend verlangt, etwa die NS-Verbrechen mit der Alltagsgeschichte zu verbinden, um ein distanziertes Verstehen anstelle eines nur kurzschlüssigen moralischen Verurteilens zu ermöglichen. Während diese Art der Historisierung „die Kraft einer reflexiven Erinnerung“ freisetze, wollten andere wie Stürmer „eine revisionistische Historie in Dienst nehmen für die nationalgeschichtliche Aufmöbelung einer konventionellen Identität“. Demgegenüber habe Hans-Ulrich Wehler an die staatstragende, machtpolitisch loyale oder gar komplizenhafte Rolle der meisten deutschen Historiker bis 1945 erinnert. Gerade weil das NS-Regime verschärft aufgedeckt habe, dass jede Geschichtsschreibung vom politischen Kontext ihrer Zeit abhängig sei, könne man die eigene Vergangenheit nicht von beliebigen Standorten aus betrachten. Aber erst mehrere verschiedene Lesarten dieser Vergangenheit ermöglichten es, „die eigenen identitätsbildenden Überlieferungen in ihren Ambivalenzen deutlich zu machen.“ Die Distanz der jüngeren Generation zu nationalen Symbolen bedeute auch eine Chance für eine an universalistischen Werten orientierte „postkonventionelle Identität“.</text:p>
          <text:p text:style-name="Standard">Zum Schluss bekannte sich Habermas zur „politischen Kultur des Westens“, für die sich erst seine Generation vorbehaltlos geöffnet habe. Dabei sei die „Ideologie der Mitte“ überwunden worden, die <text:soft-page-break/>Stürmer und Hillgruber zu erneuern suchten. Er forderte einen <text:a xlink:type="simple" xlink:href="https://de.wikipedia.org/wiki/Verfassungspatriotismus" text:style-name="Internet_20_link" text:visited-style-name="Visited_20_Internet_20_Link">Verfassungspatriotismus</text:a>, der erst nach dem Holocaust möglich geworden sei: „Wer uns mit einer Floskel wie 'Schuldbesessenheit' (Stürmer und Oppenheimer) die Schamesröte über dieses Faktum austreiben will, […] zerstört die einzig verläßliche Basis unserer Bindung an den Westen.“<text:bookmark text:name="cite_ref-161"/><text:a xlink:type="simple" xlink:href="https://de.wikipedia.org/wiki/Historikerstreit#cite_note-16" text:style-name="Internet_20_link" text:visited-style-name="Visited_20_Internet_20_Link">[16]</text:a></text:p>
          <text:p text:style-name="Standard"><text:bookmark text:name="Die_Debatte"/>Die Debatte[<text:a xlink:type="simple" xlink:href="https://de.wikipedia.org/w/index.php?title=Historikerstreit&amp;veaction=edit&amp;section=7" text:style-name="Internet_20_link" text:visited-style-name="Visited_20_Internet_20_Link">Bearbeiten</text:a> | <text:a xlink:type="simple" xlink:href="https://de.wikipedia.org/w/index.php?title=Historikerstreit&amp;action=edit&amp;section=7" text:style-name="Internet_20_link" text:visited-style-name="Visited_20_Internet_20_Link">Quelltext bearbeiten</text:a>]</text:p>
          <text:p text:style-name="Standard"><text:bookmark text:name="Teilnehmer"/>Teilnehmer[<text:a xlink:type="simple" xlink:href="https://de.wikipedia.org/w/index.php?title=Historikerstreit&amp;veaction=edit&amp;section=8" text:style-name="Internet_20_link" text:visited-style-name="Visited_20_Internet_20_Link">Bearbeiten</text:a> | <text:a xlink:type="simple" xlink:href="https://de.wikipedia.org/w/index.php?title=Historikerstreit&amp;action=edit&amp;section=8" text:style-name="Internet_20_link" text:visited-style-name="Visited_20_Internet_20_Link">Quelltext bearbeiten</text:a>]</text:p>
          <text:p text:style-name="Standard">Die <text:a xlink:type="simple" xlink:href="https://de.wikipedia.org/wiki/Frankfurter_Allgemeine_Zeitung" text:style-name="Internet_20_link" text:visited-style-name="Visited_20_Internet_20_Link">Frankfurter Allgemeine Zeitung</text:a> (FAZ) veröffentlichte 1986 zunächst Artikel von Michael Stürmer (25. April) und Ernst Nolte (6. Juni) sowie einen wenig beachteten Vortrag von <text:a xlink:type="simple" xlink:href="https://de.wikipedia.org/wiki/Christian_Meier" text:style-name="Internet_20_link" text:visited-style-name="Visited_20_Internet_20_Link">Christian Meier</text:a> (28. Juni), die sich auf die NS-Zeit und deren Bedeutung für das deutsche Geschichtsbild, aber nicht direkt aufeinander bezogen. Noltes Thesen wurden von dem Berliner Historiker <text:a xlink:type="simple" xlink:href="https://de.wikipedia.org/wiki/Henning_Köhler_(Historiker)" text:style-name="Internet_20_link" text:visited-style-name="Visited_20_Internet_20_Link">Henning Köhler</text:a> in einem Leserbrief in der FAZ vom 26. Juni 1986 scharf kritisiert.<text:bookmark text:name="cite_ref-171"/><text:a xlink:type="simple" xlink:href="https://de.wikipedia.org/wiki/Historikerstreit#cite_note-17" text:style-name="Internet_20_link" text:visited-style-name="Visited_20_Internet_20_Link">[17]</text:a> Die eigentliche Debatte eröffnete der Artikel von Habermas in der <text:a xlink:type="simple" xlink:href="https://de.wikipedia.org/wiki/Die_Zeit" text:style-name="Internet_20_link" text:visited-style-name="Visited_20_Internet_20_Link">Zeit</text:a> (11. Juli 1986) sowie eine Kritik von <text:a xlink:type="simple" xlink:href="https://de.wikipedia.org/wiki/Micha_Brumlik" text:style-name="Internet_20_link" text:visited-style-name="Visited_20_Internet_20_Link">Micha Brumlik</text:a> an Hillgrubers Buch Zweierlei Untergang vom 28. Mai, die die <text:a xlink:type="simple" xlink:href="https://de.wikipedia.org/wiki/Die_tageszeitung" text:style-name="Internet_20_link" text:visited-style-name="Visited_20_Internet_20_Link">taz</text:a> am 12. Juli veröffentlichte. Auf Habermas reagierten zunächst drei der von ihm kritisierten Autoren in der FAZ: Hildebrandt mit einem längeren Artikel (31. Juli), Nolte (1. August) und Stürmer (16. August) mit knappen Leserbriefen. Habermas antwortete dort am 11. August auf Hildebrandt.</text:p>
          <text:p text:style-name="Standard">Ab Ende August nahmen immer mehr nicht von Habermas kritisierte Autoren in verschiedenen deutschsprachigen Zeitungen und Zeitschriften Stellung: <text:a xlink:type="simple" xlink:href="https://de.wikipedia.org/wiki/Joachim_Fest" text:style-name="Internet_20_link" text:visited-style-name="Visited_20_Internet_20_Link">Joachim Fest</text:a> (FAZ, 29. August), <text:a xlink:type="simple" xlink:href="https://de.wikipedia.org/wiki/Karl_Dietrich_Bracher" text:style-name="Internet_20_link" text:visited-style-name="Visited_20_Internet_20_Link">Karl Dietrich Bracher</text:a> (FAZ, 6. September), <text:a xlink:type="simple" xlink:href="https://de.wikipedia.org/wiki/Eberhard_Jäckel" text:style-name="Internet_20_link" text:visited-style-name="Visited_20_Internet_20_Link">Eberhard Jäckel</text:a> (Die Zeit, 12. September), <text:a xlink:type="simple" xlink:href="https://de.wikipedia.org/wiki/Helmut_Fleischer_(Philosoph)" text:style-name="Internet_20_link" text:visited-style-name="Visited_20_Internet_20_Link">Helmut Fleischer</text:a> (<text:a xlink:type="simple" xlink:href="https://de.wikipedia.org/wiki/Nürnberger_Zeitung" text:style-name="Internet_20_link" text:visited-style-name="Visited_20_Internet_20_Link">Nürnberger Zeitung</text:a>, 20. September), <text:a xlink:type="simple" xlink:href="https://de.wikipedia.org/wiki/Jürgen_Kocka" text:style-name="Internet_20_link" text:visited-style-name="Visited_20_Internet_20_Link">Jürgen Kocka</text:a> (<text:a xlink:type="simple" xlink:href="https://de.wikipedia.org/wiki/Frankfurter_Rundschau" text:style-name="Internet_20_link" text:visited-style-name="Visited_20_Internet_20_Link">Frankfurter Rundschau</text:a>, 23. September), <text:a xlink:type="simple" xlink:href="https://de.wikipedia.org/wiki/Hagen_Schulze" text:style-name="Internet_20_link" text:visited-style-name="Visited_20_Internet_20_Link">Hagen Schulze</text:a> (Die Zeit, 26. September), <text:a xlink:type="simple" xlink:href="https://de.wikipedia.org/wiki/Hanno_Helbling" text:style-name="Internet_20_link" text:visited-style-name="Visited_20_Internet_20_Link">Hanno Helbling</text:a> (<text:a xlink:type="simple" xlink:href="https://de.wikipedia.org/wiki/Neue_Zürcher_Zeitung" text:style-name="Internet_20_link" text:visited-style-name="Visited_20_Internet_20_Link">Neue Zürcher Zeitung</text:a>, 26. September), Hans Mommsen (Merkur, September/Oktober-Ausgabe; <text:a xlink:type="simple" xlink:href="https://de.wikipedia.org/wiki/Blätter_für_deutsche_und_internationale_Politik" text:style-name="Internet_20_link" text:visited-style-name="Visited_20_Internet_20_Link">Blätter für deutsche und internationale Politik</text:a>, Oktoberausgabe), Martin Broszat (Die Zeit, 3. Oktober).</text:p>
          <text:p text:style-name="Standard"><text:a xlink:type="simple" xlink:href="https://de.wikipedia.org/wiki/Rudolf_Augstein" text:style-name="Internet_20_link" text:visited-style-name="Visited_20_Internet_20_Link">Rudolf Augstein</text:a> verschärfte den Streit mit einer Kritik vor allem an Hillgruber (<text:a xlink:type="simple" xlink:href="https://de.wikipedia.org/wiki/Der_Spiegel" text:style-name="Internet_20_link" text:visited-style-name="Visited_20_Internet_20_Link">Der Spiegel</text:a>, 6. Oktober). Darauf reagierten Christian Meier (<text:a xlink:type="simple" xlink:href="https://de.wikipedia.org/wiki/Rheinischer_Merkur" text:style-name="Internet_20_link" text:visited-style-name="Visited_20_Internet_20_Link">Rheinischer Merkur</text:a>, 10. Oktober), <text:a xlink:type="simple" xlink:href="https://de.wikipedia.org/wiki/Thomas_Nipperdey" text:style-name="Internet_20_link" text:visited-style-name="Visited_20_Internet_20_Link">Thomas Nipperdey</text:a> (Die Zeit, 17. Oktober) und <text:a xlink:type="simple" xlink:href="https://de.wikipedia.org/wiki/Imanuel_Geiss" text:style-name="Internet_20_link" text:visited-style-name="Visited_20_Internet_20_Link">Imanuel Geiss</text:a> (Der Spiegel, 20. Oktober), bevor erneut die Hauptkontrahenten Nolte (Die Zeit, 31. Oktober; FAZ, 6. Dezember), nun auch Hillgruber (Rheinischer Merkur, 31. Oktober; <text:a xlink:type="simple" xlink:href="https://de.wikipedia.org/wiki/Geschichte_in_Wissenschaft_und_Unterricht" text:style-name="Internet_20_link" text:visited-style-name="Visited_20_Internet_20_Link">Geschichte in Wissenschaft und Unterricht</text:a>, Dezemberausgabe), Habermas (Die Zeit, 7. November), Hildebrandt (Die Welt, 22. November) und Stürmer (FAZ, 26. November) das Wort ergriffen. Zudem beteiligten sich <text:a xlink:type="simple" xlink:href="https://de.wikipedia.org/wiki/Heinrich_August_Winkler" text:style-name="Internet_20_link" text:visited-style-name="Visited_20_Internet_20_Link">Heinrich August Winkler</text:a> (Frankfurter Rundschau, 14. November), nochmals Christian Meier (Die Zeit, 20. November), <text:a xlink:type="simple" xlink:href="https://de.wikipedia.org/wiki/Kurt_Sontheimer" text:style-name="Internet_20_link" text:visited-style-name="Visited_20_Internet_20_Link">Kurt Sontheimer</text:a> (Rheinischer Merkur, 21. November), <text:a xlink:type="simple" xlink:href="https://de.wikipedia.org/wiki/Richard_Löwenthal" text:style-name="Internet_20_link" text:visited-style-name="Visited_20_Internet_20_Link">Richard Löwenthal</text:a> (FAZ, 29. November), Wolfgang J. Mommsen (Frankfurter Rundschau, 1. Dezember), <text:a xlink:type="simple" xlink:href="https://de.wikipedia.org/wiki/Horst_Möller" text:style-name="Internet_20_link" text:visited-style-name="Visited_20_Internet_20_Link">Horst Möller</text:a> (Beiträge zur Konfliktforschung, 4. Dezember), <text:a xlink:type="simple" xlink:href="https://de.wikipedia.org/wiki/Walter_Euchner" text:style-name="Internet_20_link" text:visited-style-name="Visited_20_Internet_20_Link">Walter Euchner</text:a> (Frankfurter Hefte, Dezemberausgabe), <text:a xlink:type="simple" xlink:href="https://de.wikipedia.org/wiki/Robert_Leicht_(Journalist)" text:style-name="Internet_20_link" text:visited-style-name="Visited_20_Internet_20_Link">Robert Leicht</text:a> (Die Zeit, 26. Dezember) und <text:a xlink:type="simple" xlink:href="https://de.wikipedia.org/wiki/Joachim_Perels" text:style-name="Internet_20_link" text:visited-style-name="Visited_20_Internet_20_Link">Joachim Perels</text:a> (Frankfurter Rundschau, 27. Dezember). Bis zum Jahresende erreichte der Streit einen gewissen Abschluss.</text:p>
          <text:p text:style-name="Standard">Im Februar 1987 schrieb Imanuel Geiss ein Resümee für die Evangelischen Kommentare. Am 23. Februar schrieb Habermas eine abschließende „Anmerkung“ für die geplante Ausgabe der wichtigsten Texte und Stellungnahmen des Streits im <text:a xlink:type="simple" xlink:href="https://de.wikipedia.org/wiki/Piper-Verlag" text:style-name="Internet_20_link" text:visited-style-name="Visited_20_Internet_20_Link">Piper-Verlag</text:a>. Vom 15. April bis 12. Mai reagierten Nolte, Fest, Stürmer und Hillgruber dort nochmals darauf.<text:bookmark text:name="cite_ref-181"/><text:a xlink:type="simple" xlink:href="https://de.wikipedia.org/wiki/Historikerstreit#cite_note-18" text:style-name="Internet_20_link" text:visited-style-name="Visited_20_Internet_20_Link">[18]</text:a></text:p>
          <text:p text:style-name="Standard"><text:bookmark text:name="Kritik_an_Habermas"/>Kritik an Habermas[<text:a xlink:type="simple" xlink:href="https://de.wikipedia.org/w/index.php?title=Historikerstreit&amp;veaction=edit&amp;section=9" text:style-name="Internet_20_link" text:visited-style-name="Visited_20_Internet_20_Link">Bearbeiten</text:a> | <text:a xlink:type="simple" xlink:href="https://de.wikipedia.org/w/index.php?title=Historikerstreit&amp;action=edit&amp;section=9" text:style-name="Internet_20_link" text:visited-style-name="Visited_20_Internet_20_Link">Quelltext bearbeiten</text:a>]</text:p>
          <text:p text:style-name="Standard">Habermas’ These eines revisionistischen Trends in der Geschichtswissenschaft, die NS-Verbrechen durch aufrechnende Vergleiche mit anderen Massenverbrechen zugunsten eines einheitlichen, nationalkonservativ nutzbaren Geschichtsbilds zu relativieren und einzuebnen, kritisierten einige Historiker als künstliches Konstrukt. Dabei wiesen sie seine Zusammenstellung von unterschiedlichen Positionen, die bislang keine gemeinsame Forschungsrichtung vertraten, seine Zitatauswahl und Zitierweise und die Verbindung von Historikerfragen mit politischen Absichten zurück.</text:p>
          <text:p text:style-name="Standard">Klaus Hildebrandt kritisierte den Artikel von Habermas als „übles Gebräu“ einer „Vermischung von Wissenschaft und Politik“ und als „Schwarzweißgemälde über Fortschritt und Reaktion in der deutschen Historiographie“. Er warf Habermas Falschzitate vor und nannte als Beispiel: Hillgruber habe nicht nur die „Verzweiflung“, sondern auch das „Versagen“ von NSDAP-Beamten <text:soft-page-break/>beschrieben; dies habe Habermas absichtlich weggelassen. Britische Akten belegten Hillgrubers Thesen: Die Alliierten hätten lange vor dem Holocaust „erschreckende“ Gebiets- und Bevölkerungsverschiebungen geplant. Besonders <text:a xlink:type="simple" xlink:href="https://de.wikipedia.org/wiki/Josef_Stalin" text:style-name="Internet_20_link" text:visited-style-name="Visited_20_Internet_20_Link">Josef Stalins</text:a> langfristige Kriegsziele und Völkermordpläne „im Zeichen der Klassenherrschaft“ seien mit denen Hitlers „im Zeichen der Rassenherrschaft“ vergleichbar. Das Berücksichtigen der Gefühle deutscher Soldaten nach Hitlers Haltebefehlen sei ein für Historiker notwendiges „Bemühen um Verständnis“ für ihre „Tragödie“, Verbrechen der Roten Armee zu verhindern und zugleich das NS-Regime zu verlängern. Hillgruber habe daher zu Recht betont: „Befreiung umschreibt nicht die Realität des Frühjahrs 1945.“ Habermas halte im Glauben an eine „säkulare Erlösung“ ein vertrautes Geschichtsbild gegen neue Forschungsergebnisse fest, was Geschichtsschreibung in den „Endzustand einer Utopie“ mit totalitären Zügen zu überführen drohe: „Wer solche Sperren im Dienste des ein für allemal Etablierten aufrichtet, behindert die Forschung und huldigt dem Dogma.“ Auch Noltes „seit langem vorgelegte Fragen und Thesen zum Problem der Singularität und Vergleichbarkeit des nationalsozialistischen Völkermordes“ seien legitim und nicht automatisch politisch benutzbar. Frageverbote zu „Parallelen zwischen der Vernichtungsqualität“ von Kommunismus und Nationalsozialismus bzw. zu „Vorbildern und Spuren des 'Judenmords' in der Geschichte“ seien daher uneinsehbar. Die Singularität des Holocaust habe lange zur Erklärung der „ebenfalls nicht selten als unvergleichbar gekennzeichneten Kriegsfolgen“ gedient; dies relativiere neue Forschung, wonach die sowjetischen, teilweise auch britischen und US-amerikanischen Kriegsziele „weit darüber hinaus“ gegangen seien, „die Deutschen zu befreien, zu zähmen und zu erziehen.“ Noltes These, Chaim Weizmanns Äußerungen seien eine <text:a xlink:type="simple" xlink:href="https://de.wikipedia.org/wiki/Kriegserklärung" text:style-name="Internet_20_link" text:visited-style-name="Visited_20_Internet_20_Link">Kriegserklärung</text:a> mit „verständlichen“ Folgen, erwähnte Hildebrandt nicht.</text:p>
          <text:p text:style-name="Standard">Joachim Fest reagierte am 6. September 1986: Seit Ende der 1960er Jahre sei es üblich, abweichende historische Wahrnehmungen einer Komplizenschaft mit dem „Faschismus“ zu bezichtigen. Nicht um wissenschaftliche Befunde, sondern um „häufig bloß vermutete […] Motive“ gehe es. Diese „elende Praxis“ führe Habermas fort, der einige renommierte Historiker unter „Nato-Verdacht“ stelle. Fest verteidigte Nolte, der die Singularität der NS-Vernichtungsaktionen gar nicht leugne, aber in einen kausalen Zusammenhang mit dem Bolschewismus stelle:</text:p>
          <text:p text:style-name="Standard">„<text:span text:style-name="T23">Falls es sich nicht um eine Form akademischer Legasthenie handelt, bleibt nur die Annahme, daß hier ein ideologisches Vorurteil sich die Dinge erst zurechtrückt, um sie dann attackieren zu können. […] Gewiß bedeuten die Gaskammern […] eine besonders abscheuerregende Form des Massenmords […]. Aber läßt sich wirklich sagen, daß jene Massenliquidierung durch Genickschuß, wie sie während des </text:span><text:a xlink:type="simple" xlink:href="https://de.wikipedia.org/wiki/Roter_Terror" text:style-name="Internet_20_link" text:visited-style-name="Visited_20_Internet_20_Link">Roten Terrors</text:a><text:span text:style-name="T23"> über Jahre hin üblich waren, etwas qualitativ anderes waren? Ist nicht, bei allen Unterschieden, das Vergleichbare doch stärker?</text:span><text:bookmark text:name="cite_ref-191"/><text:a xlink:type="simple" xlink:href="https://de.wikipedia.org/wiki/Historikerstreit#cite_note-19" text:style-name="Internet_20_link" text:visited-style-name="Visited_20_Internet_20_Link">[19]</text:a><text:span text:style-name="T23">“</text:span></text:p>
          <text:p text:style-name="Standard">Karl Dietrich Bracher kritisierte, dass die Totalitarismusthese tabuisiert und die „Faschismusformel“ seinerzeit auch von Nolte und Habermas inflationiert worden sei. Dadurch sei das Gemeinsame von linker und rechter Diktatur unterdrückt worden, die Fragestellung sei so verbogen und vernebelt worden.<text:bookmark text:name="cite_ref-201"/><text:a xlink:type="simple" xlink:href="https://de.wikipedia.org/wiki/Historikerstreit#cite_note-20" text:style-name="Internet_20_link" text:visited-style-name="Visited_20_Internet_20_Link">[20]</text:a></text:p>
          <text:p text:style-name="Standard">Hagen Schulze nannte Habermas am 26. September 1986 einen Vereinfacher, der eine übersichtliche Frontstellung präsentiert habe: hier die aufgeklärten Liberalen, die aus einer verfehlten deutschen Geschichte gelernt hätten, dort eine Clique fragwürdiger Historiker, die von konservativer Seite gefördert würde. Aber Habermas gehe es „im Kern um Politik, ja eigentlich um <text:a xlink:type="simple" xlink:href="https://de.wikipedia.org/wiki/Moral" text:style-name="Internet_20_link" text:visited-style-name="Visited_20_Internet_20_Link">Moral</text:a>, der Angriff zielt auf wissenschaftspraktische und wissenschaftstheoretische Positionen“. <text:a xlink:type="simple" xlink:href="https://de.wikipedia.org/wiki/Wissenschaft" text:style-name="Internet_20_link" text:visited-style-name="Visited_20_Internet_20_Link">Wissenschaft</text:a> habe jedoch mit der Welt des Seins zu tun, Moral und Politik mit der Welt des Sollens. Habermas mische „virtuos direkte mit indirekten Zitaten, und die inkriminierenden Aussagen über die angeblichen Absichten jener vier ‚Regierungshistoriker‘ finden sich fast durchweg im indirekten Teil“, sie seien Habermas’ Interpretationen. In der Bundesrepublik, in der „auch eine regierungsfreundliche Meinung keinen privilegierten Zugang zur Öffentlichkeit besitzt“, sei ein „vereinheitlichtes und regierungsfrommes Geschichtsbild“ auch gar nicht möglich. „Nichts spricht gegen eine saftige Polemik. Aber die Diskussion darf nicht mit den Mitteln manichäischer Wirklichkeitsreduktion und künstlicher Feindbilder geführt werden“.<text:bookmark text:name="cite_ref-211"/><text:a xlink:type="simple" xlink:href="https://de.wikipedia.org/wiki/Historikerstreit#cite_note-21" text:style-name="Internet_20_link" text:visited-style-name="Visited_20_Internet_20_Link">[21]</text:a></text:p>
          <text:p text:style-name="Standard"><text:soft-page-break/>Andreas Hillgruber stellte am 31. Oktober 1986 seine Beziehungen zu Nolte, Hildebrand, Stürmer sowie dem FAZ-Herausgeber Joachim Fest dar: Mit Hildebrand, der durch eine Rezension in einer Fachzeitschrift „in diese attackierte Gruppe mit hineingeraten“ sei, fühle er sich eng verbunden. Zu Nolte und Stürmer habe er ein „freundlich-kollegiales Verhältnis“, doch mit ihren „ganz anderen wissenschaftlichen Ansätzen“ habe er nichts zu tun. „Habermas ‚mischt‘ alles zusammen, um seine Unterstellung eines von uns angeblich gemeinsam vertretenen ‚<text:a xlink:type="simple" xlink:href="https://de.wikipedia.org/wiki/Geschichtsrevisionismus" text:style-name="Internet_20_link" text:visited-style-name="Visited_20_Internet_20_Link">Revisionismus</text:a>‘ in der Zeitgeschichte zu belegen.“ Dass er von Augstein als „konstitutioneller Nazi“ bezeichnet wurde, sei „absolut indiskutabel“, doch habe der Spiegel-Herausgeber seine Vorwürfe anscheinend juristisch prüfen lassen.<text:bookmark text:name="cite_ref-221"/><text:a xlink:type="simple" xlink:href="https://de.wikipedia.org/wiki/Historikerstreit#cite_note-22" text:style-name="Internet_20_link" text:visited-style-name="Visited_20_Internet_20_Link">[22]</text:a></text:p>
          <text:p text:style-name="Standard">Imanuel Geiss kritisierte ebenfalls Noltes These einer kausalen Verknüpfung zwischen den Verbrechen der Bolschewiki und der Nationalsozialisten „als wissenschaftlich unhaltbar und moralisch strikt zu verwerfen“. Am meisten kritisierte er aber Habermas, den er als den eigentlichen Verursacher des Streits ansah: Es gebe eigentlich keinen Historikerstreit, sondern eine „Habermas-Kontroverse“.<text:bookmark text:name="cite_ref-231"/><text:a xlink:type="simple" xlink:href="https://de.wikipedia.org/wiki/Historikerstreit#cite_note-23" text:style-name="Internet_20_link" text:visited-style-name="Visited_20_Internet_20_Link">[23]</text:a> Seine und Augsteins Vorwürfe kämen einer „öffentlich-moralischen Hinrichtung“ der von ihnen Kritisierten gleich. Dies stelle in letzter Konsequenz einen Angriff auf die Gesellschaftsordnung der Bundesrepublik Deutschland dar, „weil sie durch die Art ihrer Attacken die Polarisierung weiter eskalierten und mit ihrem ›historischen Moralismus‹ […] die freie Diskussion am liebsten nach rechts abschneiden möchten“. Eine „historische Einordnung des an sich Unfaßbaren“ sei „ohne historische Vergleiche und damit ohne eine gewisse Relativierung nicht möglich“.<text:bookmark text:name="cite_ref-241"/><text:a xlink:type="simple" xlink:href="https://de.wikipedia.org/wiki/Historikerstreit#cite_note-24" text:style-name="Internet_20_link" text:visited-style-name="Visited_20_Internet_20_Link">[24]</text:a></text:p>
          <text:p text:style-name="Standard"><text:bookmark text:name="Unterst.C3.BCtzung_f.C3.BCr_Habermas"/><text:bookmark text:name="Unterstützung_für_Habermas"/>Unterstützung für Habermas[<text:a xlink:type="simple" xlink:href="https://de.wikipedia.org/w/index.php?title=Historikerstreit&amp;veaction=edit&amp;section=10" text:style-name="Internet_20_link" text:visited-style-name="Visited_20_Internet_20_Link">Bearbeiten</text:a> | <text:a xlink:type="simple" xlink:href="https://de.wikipedia.org/w/index.php?title=Historikerstreit&amp;action=edit&amp;section=10" text:style-name="Internet_20_link" text:visited-style-name="Visited_20_Internet_20_Link">Quelltext bearbeiten</text:a>]</text:p>
          <text:p text:style-name="Standard">Habermas’ These eines revisionistischen Historikertrends im Dienst eines nationalkonservativen Geschichtsbilds wurde von einigen Historikern in der Form gestützt, dass sie einige der dafür herangezogenen Positionen ihrerseits kritisierten, andere Kritikpunkte von Habermas jedoch nicht aufgriffen.</text:p>
          <text:p text:style-name="Standard">Hans Mommsen kritisierte im Oktober 1986 eine Verdrängungstendenz in der bundesdeutschen Geschichtsschreibung zur NS-Zeit. Dazu zählte er auch die „Theorie der ‚<text:a xlink:type="simple" xlink:href="https://de.wikipedia.org/wiki/Totalitarismus" text:style-name="Internet_20_link" text:visited-style-name="Visited_20_Internet_20_Link">totalitären Diktatur</text:a>‘“, mit welcher die Konservativen eine „prinzipielle Gleichsetzung von nationalsozialistischer Diktatur und kommunistischer Herrschaft“ vollzogen hätten. Damit habe man sich sowohl als antifaschistisch bezeichnet als auch die Linke ausgegrenzt und kriminalisiert. Nun werde versucht, „durch die historische Relativierung des Nationalsozialismus ältere <text:a xlink:type="simple" xlink:href="https://de.wikipedia.org/wiki/Obrigkeitsstaat" text:style-name="Internet_20_link" text:visited-style-name="Visited_20_Internet_20_Link">obrigkeitsstaatliche</text:a> Einstellungen wieder hoffähig“ zu machen.<text:bookmark text:name="cite_ref-251"/><text:a xlink:type="simple" xlink:href="https://de.wikipedia.org/wiki/Historikerstreit#cite_note-25" text:style-name="Internet_20_link" text:visited-style-name="Visited_20_Internet_20_Link">[25]</text:a></text:p>
          <text:p text:style-name="Standard">Eberhard Jäckel schrieb in der Zeit vom 12. September 1986, dass die Frage nach der Einzigartigkeit des Holocausts gar nicht so entscheidend sei. Wichtiger sei die Behauptung eines ursächlichen Zusammenhangs zwischen bolschewistischen und nationalsozialistischen Morden. In diesem Punkt kritisiert er die seiner Meinung nach „abstruse […] Assoziationskette“ Noltes, mit der Rattenkäfig-Anekdote und dem Wort von der „asiatischen Tat“. Dass zuerst der Gulag, dann erst Auschwitz kam, also „<text:a xlink:type="simple" xlink:href="https://de.wikipedia.org/wiki/Post_hoc_ergo_propter_hoc" text:style-name="Internet_20_link" text:visited-style-name="Visited_20_Internet_20_Link">post hoc, ergo propter hoc</text:a>“, sei kein ausreichender logischer Schluss, „es sei denn, es gelinge der Nachweis, daß Hitlers Entschluß, die Juden zu töten, von solchen Ängsten bestimmt war.“ Hitler habe hingegen viele Male ausgesprochen, dass er die Juden töten wolle. Ein Rattenkäfig oder eine Angst vor den Bolschewiki komme darin nicht vor. „Im Gegenteil war Hitler immer der Ansicht, Sowjetrußland sei, gerade weil es von Juden beherrscht werde, ein wehrloser Koloß auf tönernen Füßen. Der Arier hatte keine Angst vor slawischen und jüdischen Untermenschen“, dagegen habe Hitler es jedoch „vorzüglich“ verstanden, die „antibolschewistischen Ängste der <text:a xlink:type="simple" xlink:href="https://de.wikipedia.org/wiki/Bourgeoisie" text:style-name="Internet_20_link" text:visited-style-name="Visited_20_Internet_20_Link">Bourgeoisie</text:a> für seine Zwecke zu mobilisieren“. Noltes These vom kausalen Nexus wolle „die These von einem Präventivmord“ suggerieren.<text:bookmark text:name="cite_ref-261"/><text:a xlink:type="simple" xlink:href="https://de.wikipedia.org/wiki/Historikerstreit#cite_note-26" text:style-name="Internet_20_link" text:visited-style-name="Visited_20_Internet_20_Link">[26]</text:a></text:p>
          <text:p text:style-name="Standard">Rudolf Augstein listete am 6. Oktober 1986 unter der Überschrift „Die neue Auschwitz-Lüge“ einige Thesen Noltes und anderer von Habermas kritisierter Wissenschaftler auf. Er zitierte den Klappentext von Hillgrubers Zweierlei Untergang und schrieb über Hillgruber: „Wer so denkt und spricht, ist ein konstitutioneller Nazi, einer, wie es ihn auch ohne Hitler geben würde.“ Augstein warf Nolte vor, mit der Eingemeindung der „deutschen Hitlerverbrechen“ in die „Verbrechen aller Jahrtausende“ aus der Bundesrepublik wieder einen normalen Staat machen zu wollen. „Nicht <text:soft-page-break/>umsonst verrät uns Ernst Nolte“, dass die <text:a xlink:type="simple" xlink:href="https://de.wikipedia.org/wiki/Kulak" text:style-name="Internet_20_link" text:visited-style-name="Visited_20_Internet_20_Link">Kulaken</text:a> schon vor Hitlers Machtergreifung vernichtet worden seien. „Aber Stalins Wahn war, anders als der Hitlers, ein realistischer Wahn […] Hitler war einer der glaubwürdigsten Politiker. Er hat sein Programm angekündigt und durchgeführt.“<text:bookmark text:name="cite_ref-271"/><text:a xlink:type="simple" xlink:href="https://de.wikipedia.org/wiki/Historikerstreit#cite_note-27" text:style-name="Internet_20_link" text:visited-style-name="Visited_20_Internet_20_Link">[27]</text:a></text:p>
          <text:p text:style-name="Standard"><text:bookmark text:name="Reaktionen_der_Hauptkontrahenten"/>Reaktionen der Hauptkontrahenten[<text:a xlink:type="simple" xlink:href="https://de.wikipedia.org/w/index.php?title=Historikerstreit&amp;veaction=edit&amp;section=11" text:style-name="Internet_20_link" text:visited-style-name="Visited_20_Internet_20_Link">Bearbeiten</text:a> | <text:a xlink:type="simple" xlink:href="https://de.wikipedia.org/w/index.php?title=Historikerstreit&amp;action=edit&amp;section=11" text:style-name="Internet_20_link" text:visited-style-name="Visited_20_Internet_20_Link">Quelltext bearbeiten</text:a>]</text:p>
          <text:p text:style-name="Standard">Ernst Nolte nahm am 1. August 1986 zunächst nur auf zwei von Habermas erwähnte Begebenheiten Bezug: Dass der jüdische Historiker <text:a xlink:type="simple" xlink:href="https://de.wikipedia.org/wiki/Saul_Friedländer" text:style-name="Internet_20_link" text:visited-style-name="Visited_20_Internet_20_Link">Saul Friedländer</text:a> eine Gesprächsrunde nur seinetwegen, Nolte, demonstrativ verlassen habe, habe Habermas einseitig dargestellt. Er, Nolte, sei zwar nicht schriftlich, aber mündlich von den Römerberggesprächen ausgeladen worden. Dies gehe vermutlich auf einen Anstoß von Habermas zurück, der damit nicht zum ersten Mal seine „Machtpositionen“ in Verlagen und Gremien für „ein Zensorenamt besonderer Art“ benutzt habe.</text:p>
          <text:p text:style-name="Standard">Michael Stürmer warf Habermas am 16. August 1986 „schludrige Recherche“, „geklitterte Zitate“ und „sozialistische Nostalgie“ vor. Er, Stürmer, habe nur die seit langem vorgegebene „deutsche Frage“ durch Vertiefen der „atlantisch-europäischen Bindungen“ beantwortet. Historie könne Identitätsstiftung nur anderen überlassen; Habermas habe diese „glücklicherweise vergeblich“ versucht. Stürmer zitierte einen von Habermas ausgelassenen Satz aus seinem kritisierten Aufsatz: Historie müsse „von allem Anfang der Legende, dem Mythos, der parteiischen Verkürzung entgegentreten.“ Die Kritik von Habermas sei daher „phantasievolle Erfindung“; er lasse für angebliche Aufklärung „den Zweck die Mittel heiligen“.</text:p>
          <text:p text:style-name="Standard">Am 31. Oktober 1986 erläuterte Nolte seinen kritisierten Aufsatz. Er habe das ihm gestellte Thema Vergangenheit, die nicht vergehen will als Metapher für den gegenwärtigen Umgang mit der NS-Zeit aufgefasst und diesen wie folgt beschrieben: Die meisten suchten überall in der Gegenwart NS-Merkmale, einige sähen darin politische Interessen und Ablenkung von aktuellen Fragen und strebten ein objektiveres Bild der NS-Zeit an, das aber als Apologetik stigmatisiert werde. Dies zeige, wie das Bekanntwerden der NS-Verbrechen ab 1945 die Deutschen geprägt habe und welche paradoxen, unerwarteten Folgen dies haben könne. Er habe dann Hitlers Motive für dessen schlimmste Verbrechen ebenfalls aus einer nicht vergehenden Vergangenheit zu erklären versucht: einer seit 1920 verbreiteten Furcht vor kollektiven Morden der Bolschewiki und Foltermethoden der <text:a xlink:type="simple" xlink:href="https://de.wikipedia.org/wiki/Tscheka" text:style-name="Internet_20_link" text:visited-style-name="Visited_20_Internet_20_Link">Tscheka</text:a>, von denen Hitler aus für ihn glaubhaften Zeitungsberichten erfahren habe. Die Bolschewiki hätten ihre Morde als Klassenmord ideologisch gerechtfertigt; dies hätten Linke wie Rechte in der Weimarer Republik als historisch neuartige „asiatische“ Tat betrachtet. Hitler habe diese „genuine Erfahrung“ zur biologischen Schuldzuschreibung gegen die Juden umgeformt und damit ein weiteres Novum, einen Rassenmord, gerechtfertigt. Der Holocaust sei also keine direkte, sondern eine durch diese Deutung vermittelte Antwort auf den Archipel Gulag gewesen. Dass diese Deutung unzulässig, absurd und falsch war, habe er als selbstverständlich vorausgesetzt. Habermas und sein Unterstützer Eberhard Jäckel hätten dies als direkte Rechtfertigung der Reaktion missdeutet.</text:p>
          <text:p text:style-name="Standard">Auch habe er, Nolte, David Irvings These einer jüdischen Kriegserklärung nicht zugestimmt, sondern nur darauf hingewiesen, dass Weizmanns von Historikern wenig beachtete Erklärung „einer Kriegserklärung gleichkam“, so dass sich „Internierung als Gegenmaßnahme begreifen“ lasse. Diese hätte dann aber nur nach dem <text:a xlink:type="simple" xlink:href="https://de.wikipedia.org/wiki/Völkerrecht" text:style-name="Internet_20_link" text:visited-style-name="Visited_20_Internet_20_Link">Völkerrecht</text:a> geschehen dürfen. Daher sei es „infam“, diesen Hinweis als Rechtfertigung des Holocaust zu deuten. Jäckels Definition der Singularität des Holocaust stimme mit seinem Begriff „Rassenmord“ überein; ein öffentlicher Führerbefehl zur Ermordung aller Juden sei jedoch unbelegt. Dazu habe Hitler aus Rücksicht auf die Reste des liberalen Systems die Macht gefehlt. Dagegen seien „Ausrottung der Bourgeoisie“ und „Liquidierung der Kulaken“ öffentlich propagiert worden. Habermas habe diese indiskutabel als „Vertreibung“ bezeichnet, Jäckel habe sie mit dem Hinweis verharmlost, es sei ja nicht jeder Bourgeois ermordet worden. Er selbst glaube, dass der Nationalismus nicht bloß durch einen Antinationalismus, der hauptsächlich Schuld kollektiver Gegner suche, umgekehrt werden dürfe. Die „fundamentale Schuld der kollektivistischen Schuldzuschreibung“ müsse gemeinsam von allen Seiten betrachtet werden. Um dabei mitzureden, müsse Habermas lernen, „auch dann hinzuhören, wenn er seine Vor-Urteile herausgefordert fühlt.“</text:p>
          <text:p text:style-name="Standard"><text:bookmark text:name="Rezeption"/>Rezeption[<text:a xlink:type="simple" xlink:href="https://de.wikipedia.org/w/index.php?title=Historikerstreit&amp;veaction=edit&amp;section=12" text:style-name="Internet_20_link" text:visited-style-name="Visited_20_Internet_20_Link">Bearbeiten</text:a> | <text:a xlink:type="simple" xlink:href="https://de.wikipedia.org/w/index.php?title=Historikerstreit&amp;action=edit&amp;section=12" text:style-name="Internet_20_link" text:visited-style-name="Visited_20_Internet_20_Link">Quelltext bearbeiten</text:a>]</text:p>
          <text:p text:style-name="Standard"><text:bookmark text:name="Deutschland"/><text:soft-page-break/>Deutschland[<text:a xlink:type="simple" xlink:href="https://de.wikipedia.org/w/index.php?title=Historikerstreit&amp;veaction=edit&amp;section=13" text:style-name="Internet_20_link" text:visited-style-name="Visited_20_Internet_20_Link">Bearbeiten</text:a> | <text:a xlink:type="simple" xlink:href="https://de.wikipedia.org/w/index.php?title=Historikerstreit&amp;action=edit&amp;section=13" text:style-name="Internet_20_link" text:visited-style-name="Visited_20_Internet_20_Link">Quelltext bearbeiten</text:a>]</text:p>
          <text:p text:style-name="Standard">Darüber, welches Ergebnis der Streit hatte und wie es zu bewerten ist, herrscht in Deutschland bis heute keine Einigkeit. Der Politikwissenschaftler <text:a xlink:type="simple" xlink:href="https://de.wikipedia.org/wiki/Martin_Greiffenhagen" text:style-name="Internet_20_link" text:visited-style-name="Visited_20_Internet_20_Link">Martin Greiffenhagen</text:a> bezweifelte 1993, dass „solche intellektuellen Geistesschlachten für die Bildung eines <text:a xlink:type="simple" xlink:href="https://de.wikipedia.org/wiki/Geschichtsbewusstsein" text:style-name="Internet_20_link" text:visited-style-name="Visited_20_Internet_20_Link">Geschichtsbewußtseins</text:a> überhaupt etwas austragen, das doch umfänglich verwurzelt sein muß“. Wenn der Historikerstreit überhaupt eine öffentliche Wirkung gehabt habe, so habe er <text:a xlink:type="simple" xlink:href="https://de.wikipedia.org/wiki/Rechtsextremismus" text:style-name="Internet_20_link" text:visited-style-name="Visited_20_Internet_20_Link">rechtsextreme Positionen</text:a> gestärkt.<text:bookmark text:name="cite_ref-281"/><text:a xlink:type="simple" xlink:href="https://de.wikipedia.org/wiki/Historikerstreit#cite_note-28" text:style-name="Internet_20_link" text:visited-style-name="Visited_20_Internet_20_Link">[28]</text:a></text:p>
          <text:p text:style-name="Standard">Henning Köhler meinte 2002, im Historikerstreit hätte sich die These von Einzigartigkeit der NS-Verbrechen und ihrer alles überragenden Bedeutung für die deutsche Geschichte im Sinne einer „Verinnerlichung der <text:a xlink:type="simple" xlink:href="https://de.wikipedia.org/wiki/Deutsche_Teilung" text:style-name="Internet_20_link" text:visited-style-name="Visited_20_Internet_20_Link">Teilung</text:a>“ nachhaltig durchgesetzt:</text:p>
          <text:p text:style-name="Standard">„<text:span text:style-name="T23">Auschwitz erhielt die Bedeutung eines singulären Jahrhundertverbrechens, für das den Deutschen mit der Teilung ihres Staates eine gerechte Strafe auferlegt war.</text:span><text:bookmark text:name="cite_ref-291"/><text:a xlink:type="simple" xlink:href="https://de.wikipedia.org/wiki/Historikerstreit#cite_note-29" text:style-name="Internet_20_link" text:visited-style-name="Visited_20_Internet_20_Link">[29]</text:a><text:span text:style-name="T23">“</text:span></text:p>
          <text:p text:style-name="Standard">Auch Hans-Ulrich Wehler vertrat 2008, dass in der Bilanz die Gegner Noltes, Stürmers und Hillgrubers obsiegt hätten, bewertet dies aber positiv: „Die selbstkritische Haltung, mit der die mühsam etablierte <text:a xlink:type="simple" xlink:href="https://de.wikipedia.org/wiki/Politische_Kultur" text:style-name="Internet_20_link" text:visited-style-name="Visited_20_Internet_20_Link">Politische Kultur</text:a> der Bundesrepublik verteidigt worden war“, habe sich durch den Historikerstreit verbreitert. „Insgesamt wurde dadurch die Bereitschaft gefestigt, das soziopolitische System der Bundesrepublik gegen künftige Anfechtungen zu verteidigen.“<text:bookmark text:name="cite_ref-30"/><text:a xlink:type="simple" xlink:href="https://de.wikipedia.org/wiki/Historikerstreit#cite_note-30" text:style-name="Internet_20_link" text:visited-style-name="Visited_20_Internet_20_Link">[30]</text:a></text:p>
          <text:p text:style-name="Standard"><text:a xlink:type="simple" xlink:href="https://de.wikipedia.org/wiki/Wolfgang_Wippermann" text:style-name="Internet_20_link" text:visited-style-name="Visited_20_Internet_20_Link">Wolfgang Wippermann</text:a> resumierte 2006: „Der ‚kausale Nexus‘ wurde von den weitaus meisten Diskutanten zurückgewiesen, und zwar häufig mit der Begründung, dass die deutsche Schuld und Verantwortung relativiert werden würde, wenn die deutschen Verbrechen nur eine Art Notwehrreaktion gewesen sein sollten.“ Wippermann verwies dazu auf <text:a xlink:type="simple" xlink:href="https://de.wikipedia.org/wiki/Dan_Diner" text:style-name="Internet_20_link" text:visited-style-name="Visited_20_Internet_20_Link">Dan Diner</text:a>, Hans-Ulrich Wehler und <text:a xlink:type="simple" xlink:href="https://de.wikipedia.org/wiki/Richard_J._Evans" text:style-name="Internet_20_link" text:visited-style-name="Visited_20_Internet_20_Link">Richard J. Evans</text:a>.<text:bookmark text:name="cite_ref-311"/><text:a xlink:type="simple" xlink:href="https://de.wikipedia.org/wiki/Historikerstreit#cite_note-31" text:style-name="Internet_20_link" text:visited-style-name="Visited_20_Internet_20_Link">[31]</text:a></text:p>
          <text:p text:style-name="Standard">Der Zeithistoriker Klaus Große Kracht bestreitet, dass der mit so viel Polemik und massenmedialer Aufmerksamkeit ausgetragene Historikerstreit empirische oder analytisch-reflexive Ergebnisse erbracht habe: Es handle sich um einen Konflikt innerhalb einer bestimmten Historikergeneration, die ihre verschiedenen Deutungsansätze nicht mehr fachintern hätten vereinbaren können – „vielleicht auch deshalb, weil sich in ihren eigenen Biografien Erfahrungsschichten aus der Zeit des Nationalsozialismus mit bundesrepublikanischen Karrieremustern überlagerten“.<text:bookmark text:name="cite_ref-32"/><text:a xlink:type="simple" xlink:href="https://de.wikipedia.org/wiki/Historikerstreit#cite_note-32" text:style-name="Internet_20_link" text:visited-style-name="Visited_20_Internet_20_Link">[32]</text:a></text:p>
          <text:p text:style-name="Standard">Der Althistoriker <text:a xlink:type="simple" xlink:href="https://de.wikipedia.org/wiki/Egon_Flaig" text:style-name="Internet_20_link" text:visited-style-name="Visited_20_Internet_20_Link">Egon Flaig </text:a>erneuert 2011 die damaligen Vorwürfe, Habermas habe Zitate verfälscht, Positionen dramatisiert und ohne Kenntnis ihrer theoretischen Voraussetzungen aus dem Kontext gerissen. Diese sonst dem „Lumpenjournalismus“ vorbehaltenen „Tricks“ hätten die Debatte absichtlich eskalieren lassen, in der sich Habermas zum moralischen Inquisitor aufgeschwungen habe. Dies habe eine Herrschaft des „moralischen Terrors“ durch „die pestartige Virulenz der <text:a xlink:type="simple" xlink:href="https://de.wikipedia.org/wiki/Politische_Korrektheit" text:style-name="Internet_20_link" text:visited-style-name="Visited_20_Internet_20_Link">Political Correctness</text:a> und des <text:a xlink:type="simple" xlink:href="https://de.wikipedia.org/wiki/Gutmensch" text:style-name="Internet_20_link" text:visited-style-name="Visited_20_Internet_20_Link">Gutmenschentums</text:a> mit seiner spezifischen Intelligenz“ verstärkt.<text:bookmark text:name="cite_ref-33"/><text:a xlink:type="simple" xlink:href="https://de.wikipedia.org/wiki/Historikerstreit#cite_note-33" text:style-name="Internet_20_link" text:visited-style-name="Visited_20_Internet_20_Link">[33]</text:a> In eigenen Beiträgen reagierten Heinrich-August Winkler<text:bookmark text:name="cite_ref-34"/><text:a xlink:type="simple" xlink:href="https://de.wikipedia.org/wiki/Historikerstreit#cite_note-34" text:style-name="Internet_20_link" text:visited-style-name="Visited_20_Internet_20_Link">[34]</text:a> und Micha Brumlik<text:bookmark text:name="cite_ref-35"/><text:a xlink:type="simple" xlink:href="https://de.wikipedia.org/wiki/Historikerstreit#cite_note-35" text:style-name="Internet_20_link" text:visited-style-name="Visited_20_Internet_20_Link">[35]</text:a> auf den Beitrag Flaigs und wiesen ihn als Polemik zurück.</text:p>
          <text:p text:style-name="Standard">Wie 2020 durch einen Aufsatz in den <text:a xlink:type="simple" xlink:href="https://de.wikipedia.org/wiki/Vierteljahrshefte_für_Zeitgeschichte" text:style-name="Internet_20_link" text:visited-style-name="Visited_20_Internet_20_Link">Vierteljahrsheften für Zeitgeschichte</text:a> bekannt wurde, hatte Jörg Villain, ein Historiker des <text:a xlink:type="simple" xlink:href="https://de.wikipedia.org/wiki/Ministerium_für_Staatssicherheit" text:style-name="Internet_20_link" text:visited-style-name="Visited_20_Internet_20_Link">Ministeriums für Staatssicherheit</text:a> der <text:a xlink:type="simple" xlink:href="https://de.wikipedia.org/wiki/Deutsche_Demokratische_Republik" text:style-name="Internet_20_link" text:visited-style-name="Visited_20_Internet_20_Link">DDR</text:a> im Rang eines Majors, Ende 1988 eine Analyse zum Historikerstreit verfasst. Darin hatte er Wachsamkeit gegenüber dem Geschichtsrevisionismus gefordert und eine offensive Widerlegung der im Historikerstreit verschiedentlich geäußerten Hinweise auf stalinistische Verbrechen gefordert. Diese wären durchweg „erfundene <text:a xlink:type="simple" xlink:href="https://de.wikipedia.org/wiki/Greuelpropaganda" text:style-name="Internet_20_link" text:visited-style-name="Visited_20_Internet_20_Link">Greuelpropaganda</text:a>“ und antikommunistische Hetze. Dass sich die „rechtskonservativen Vordenker“ nicht hätten durchsetzen können, führte Villain auch auf die „friedenspolitische Offensive der <text:a xlink:type="simple" xlink:href="https://de.wikipedia.org/wiki/Ostblock" text:style-name="Internet_20_link" text:visited-style-name="Visited_20_Internet_20_Link">sozialistischen Staatengemeinschaft</text:a>“ zurück: Der Weltsozialismus gewinne immer weiter an Ausstrahlungskraft.<text:bookmark text:name="cite_ref-36"/><text:a xlink:type="simple" xlink:href="https://de.wikipedia.org/wiki/Historikerstreit#cite_note-36" text:style-name="Internet_20_link" text:visited-style-name="Visited_20_Internet_20_Link">[36]</text:a></text:p>
          <text:p text:style-name="Standard"><text:bookmark text:name="Andere_Staaten"/>Andere Staaten[<text:a xlink:type="simple" xlink:href="https://de.wikipedia.org/w/index.php?title=Historikerstreit&amp;veaction=edit&amp;section=14" text:style-name="Internet_20_link" text:visited-style-name="Visited_20_Internet_20_Link">Bearbeiten</text:a> | <text:a xlink:type="simple" xlink:href="https://de.wikipedia.org/w/index.php?title=Historikerstreit&amp;action=edit&amp;section=14" text:style-name="Internet_20_link" text:visited-style-name="Visited_20_Internet_20_Link">Quelltext bearbeiten</text:a>]</text:p>
          <text:p text:style-name="Standard">Philipp Stelzel zufolge unterstützten US-amerikanische Historiker die Kritik an Noltes Thesen: „Amerikanische Historiker waren einmütig in ihrer Gegnerschaft gegen Ernst Noltes Apologetik betreffend die Einzigartigkeit von Nationalsozialismus und Holocaust.“<text:bookmark text:name="cite_ref-37"/><text:a xlink:type="simple" xlink:href="https://de.wikipedia.org/wiki/Historikerstreit#cite_note-37" text:style-name="Internet_20_link" text:visited-style-name="Visited_20_Internet_20_Link">[37]</text:a> <text:a xlink:type="simple" xlink:href="https://de.wikipedia.org/wiki/Timothy_Snyder" text:style-name="Internet_20_link" text:visited-style-name="Visited_20_Internet_20_Link">Timothy Snyder</text:a> betrachtet im Jahr 2011 beide Seiten kritisch: „Im Historikerstreit hatte jeder Unrecht. Jürgen Habermas hatte seinerzeit einen Rahmen vorgeschrieben, innerhalb dessen die Diskussion stattzufinden hatte. Es gab also eine ideologische Zensurhaltung, kombiniert mit relativ wenig Sachwissen. Es kam in Deutschland aber seither zu einem unglaublichen Fortschritt, was allein den <text:soft-page-break/>Zuwachs an Wissen über jene Zeit angeht. Durch die fortgesetzte Arbeit am Thema wurde der Holocaust einerseits noch schlimmer, andererseits plausibler als Faktum. Wenn man ihn als metaphysisch einzigartig betrachtet, entzieht man ihn der Geschichte – und was kann man dann noch machen?“<text:bookmark text:name="cite_ref-38"/><text:a xlink:type="simple" xlink:href="https://de.wikipedia.org/wiki/Historikerstreit#cite_note-38" text:style-name="Internet_20_link" text:visited-style-name="Visited_20_Internet_20_Link">[38]</text:a></text:p>
          <text:p text:style-name="Standard">Dem deutschen Historikerstreit folgten ähnliche Kontroversen in anderen Ländern. Der Historiker Øystein Sørensen nahm in Historisk Tidsskrift die deutsche Debatte zum Anlass, nach dem Zusammenhang von Geschichtsschreibung und nationaler Identität in <text:a xlink:type="simple" xlink:href="https://de.wikipedia.org/wiki/Norwegen" text:style-name="Internet_20_link" text:visited-style-name="Visited_20_Internet_20_Link">Norwegen</text:a> zu fragen. Dabei ging es vor allem um eine Einengung der norwegischen Geschichtsschreibung auf die Widerstandsbewegung unter Aneignung deren moralischer Wertung. Auch Nils Johan Ringdal kritisierte, dass sich die norwegische Geschichtsschreibung nach Magne Skodvin nicht von der Perspektive des Widerstands gelöst habe. Hans Fredrik Dahl forderte eine neutralere Sicht auf Ideologie und Motive der <text:a xlink:type="simple" xlink:href="https://de.wikipedia.org/wiki/Nasjonal_Samling" text:style-name="Internet_20_link" text:visited-style-name="Visited_20_Internet_20_Link">Nasjonal Samling</text:a>, die nicht als Landesverräter, sondern in diesem Sinne als Revolutionäre zu sehen seien. Dies wurde u. a. von Arnfinn Moland kritisiert, der die moralische Wertung in der Geschichtsschreibung mit der norwegischen <text:a xlink:type="simple" xlink:href="https://de.wikipedia.org/wiki/Staatsräson" text:style-name="Internet_20_link" text:visited-style-name="Visited_20_Internet_20_Link">Staatsräson</text:a> in Verbindung bringt.<text:bookmark text:name="cite_ref-39"/><text:a xlink:type="simple" xlink:href="https://de.wikipedia.org/wiki/Historikerstreit#cite_note-39" text:style-name="Internet_20_link" text:visited-style-name="Visited_20_Internet_20_Link">[39]</text:a></text:p>
          <text:p text:style-name="Standard">Auch die Historiker der ehemals <text:a xlink:type="simple" xlink:href="https://de.wikipedia.org/wiki/Ostblock" text:style-name="Internet_20_link" text:visited-style-name="Visited_20_Internet_20_Link">osteuropäischen Staaten</text:a> nahmen diesen Diskurs zur Kenntnis und beteiligten sich daran mit etlichen Beiträgen. Einige davon wurden 1989 im Themenband "Der deutsche Historikerstreit aus mitteleuropäischer Sicht" des OsteuropaForums veröffentlicht.<text:bookmark text:name="cite_ref-osteuropa_40-0"/><text:a xlink:type="simple" xlink:href="https://de.wikipedia.org/wiki/Historikerstreit#cite_note-osteuropa-40" text:style-name="Internet_20_link" text:visited-style-name="Visited_20_Internet_20_Link">[40]</text:a></text:p>
          <text:p text:style-name="Standard"><text:bookmark text:name="Literatur1"/>Literatur[<text:a xlink:type="simple" xlink:href="https://de.wikipedia.org/w/index.php?title=Historikerstreit&amp;veaction=edit&amp;section=15" text:style-name="Internet_20_link" text:visited-style-name="Visited_20_Internet_20_Link">Bearbeiten</text:a> | <text:a xlink:type="simple" xlink:href="https://de.wikipedia.org/w/index.php?title=Historikerstreit&amp;action=edit&amp;section=15" text:style-name="Internet_20_link" text:visited-style-name="Visited_20_Internet_20_Link">Quelltext bearbeiten</text:a>]</text:p>
          <text:p text:style-name="Standard">Primärtexte</text:p>
          <text:list xml:id="list1704595261" text:style-name="L8">
            <text:list-item>
              <text:p text:style-name="P8">Ernst Reinhard Piper (Hrsg.): „Historikerstreit“. Die Dokumentation der Kontroverse um die Einzigartigkeit der nationalsozialistischen Judenvernichtung. Piper Verlag, München/Zürich 1987, <text:a xlink:type="simple" xlink:href="https://de.wikipedia.org/wiki/Spezial:ISBN-Suche/3492108164" text:style-name="Internet_20_link" text:visited-style-name="Visited_20_Internet_20_Link">ISBN 3-492-10816-4</text:a>.</text:p>
            </text:list-item>
            <text:list-item>
              <text:p text:style-name="P8">Ernst Nolte: Das Vergehen der Vergangenheit. Antwort an meine Kritiker im sogenannten Historikerstreit. Ullstein, Berlin / Frankfurt/M. 1987, <text:a xlink:type="simple" xlink:href="https://de.wikipedia.org/wiki/Spezial:ISBN-Suche/3550072171" text:style-name="Internet_20_link" text:visited-style-name="Visited_20_Internet_20_Link">ISBN 3-550-07217-1</text:a>.</text:p>
            </text:list-item>
          </text:list>
          <text:p text:style-name="Standard">Verlauf</text:p>
          <text:list xml:id="list3843073313" text:style-name="L9">
            <text:list-item>
              <text:p text:style-name="P9"><text:a xlink:type="simple" xlink:href="https://de.wikipedia.org/wiki/Reinhard_Kühnl" text:style-name="Internet_20_link" text:visited-style-name="Visited_20_Internet_20_Link">Reinhard Kühnl</text:a> (Hrsg.): Vergangenheit, die nicht vergeht. Die „Historiker-Debatte“. Dokumentation, Darstellung und Kritik. Pahl-Rugenstein, Köln 1987, <text:a xlink:type="simple" xlink:href="https://de.wikipedia.org/wiki/Spezial:ISBN-Suche/3760911145" text:style-name="Internet_20_link" text:visited-style-name="Visited_20_Internet_20_Link">ISBN 3-7609-1114-5</text:a>.</text:p>
            </text:list-item>
            <text:list-item>
              <text:p text:style-name="P9">Imanuel Geiss: Die Habermas-Kontroverse. Ein deutscher Streit. Siedler, Berlin 1988, <text:a xlink:type="simple" xlink:href="https://de.wikipedia.org/wiki/Spezial:ISBN-Suche/3886803287" text:style-name="Internet_20_link" text:visited-style-name="Visited_20_Internet_20_Link">ISBN 3-88680-328-7</text:a>.</text:p>
            </text:list-item>
            <text:list-item>
              <text:p text:style-name="P9">Landeszentrale für Politische Bildung Nordrhein-Westfalen (Hrsg.): Streitfall deutsche Geschichte. Geschichts- und Gegenwartsbewußtsein in den 80er Jahren. Hobbing, Essen 1988, <text:a xlink:type="simple" xlink:href="https://de.wikipedia.org/wiki/Spezial:ISBN-Suche/3920460391" text:style-name="Internet_20_link" text:visited-style-name="Visited_20_Internet_20_Link">ISBN 3-920460-39-1</text:a>.</text:p>
            </text:list-item>
            <text:list-item>
              <text:p text:style-name="P9">Klaus Oesterle, Siegfried Schiele: Historikerstreit und politische Bildung. (Didaktische Reihe der Landeszentrale für Politische Bildung Baden-Württemberg) J.B. Metzler, Stuttgart 1989, <text:a xlink:type="simple" xlink:href="https://de.wikipedia.org/wiki/Spezial:ISBN-Suche/3476303128" text:style-name="Internet_20_link" text:visited-style-name="Visited_20_Internet_20_Link">ISBN 3-476-30312-8</text:a>.</text:p>
            </text:list-item>
            <text:list-item>
              <text:p text:style-name="P9">Richard J. Evans: Im Schatten Hitlers? Historikerstreit und Vergangenheitsbewältigung in der Bundesrepublik. Suhrkamp, Frankfurt am Main 1991, <text:a xlink:type="simple" xlink:href="https://de.wikipedia.org/wiki/Spezial:ISBN-Suche/3518116371" text:style-name="Internet_20_link" text:visited-style-name="Visited_20_Internet_20_Link">ISBN 3-518-11637-1</text:a>.</text:p>
            </text:list-item>
            <text:list-item>
              <text:p text:style-name="P9"><text:a xlink:type="simple" xlink:href="https://de.wikipedia.org/wiki/Jürgen_Peter_(Politikwissenschaftler)" text:style-name="Internet_20_link" text:visited-style-name="Visited_20_Internet_20_Link">Jürgen Peter</text:a>: Der Historikerstreit und die Suche nach einer nationalen Identität der achtziger Jahre. Peter Lang Verlag, Frankfurt am Main/ New York 1995, <text:a xlink:type="simple" xlink:href="https://de.wikipedia.org/wiki/Spezial:ISBN-Suche/3631492944" text:style-name="Internet_20_link" text:visited-style-name="Visited_20_Internet_20_Link">ISBN 3-631-49294-4</text:a> (<text:a xlink:type="simple" xlink:href="http://www.peter-historikerstreit.com/tl_files/jp/Historikerstreit%202.pdf" text:style-name="Internet_20_link" text:visited-style-name="Visited_20_Internet_20_Link">Volltext</text:a> PDF, 893 kB).</text:p>
            </text:list-item>
            <text:list-item>
              <text:p text:style-name="P9">Wolfgang Wippermann: Umstrittene Vergangenheit. Fakten und Kontroversen zum Nationalsozialismus. Espresso Verlag, Berlin 1998, <text:a xlink:type="simple" xlink:href="https://de.wikipedia.org/wiki/Spezial:ISBN-Suche/3885207176" text:style-name="Internet_20_link" text:visited-style-name="Visited_20_Internet_20_Link">ISBN 3-88520-717-6</text:a>.</text:p>
            </text:list-item>
            <text:list-item>
              <text:p text:style-name="P9">Ulrich Herbert: Der Historikerstreit. Politische, wissenschaftliche, biographische Aspekte. In: Martin Sabrow, Ralph Jessen, Klaus Große Kracht (Hrsg.): Zeitgeschichte als Streitgeschichte. Große Kontroversen seit 1945. Beck, München 2003, <text:a xlink:type="simple" xlink:href="https://de.wikipedia.org/wiki/Spezial:ISBN-Suche/3406494730" text:style-name="Internet_20_link" text:visited-style-name="Visited_20_Internet_20_Link">ISBN 3-406-49473-0</text:a>, S. 94–113.</text:p>
            </text:list-item>
            <text:list-item>
              <text:p text:style-name="P9">Nicolas Berg: Der Holocaust und die westdeutschen Historiker. Erforschung und Erinnerung. Wallstein Verlag, Göttingen 2003, <text:a xlink:type="simple" xlink:href="https://de.wikipedia.org/wiki/Spezial:ISBN-Suche/3892446105" text:style-name="Internet_20_link" text:visited-style-name="Visited_20_Internet_20_Link">ISBN 3-89244-610-5</text:a>.</text:p>
            </text:list-item>
            <text:list-item>
              <text:p text:style-name="P9"><text:a xlink:type="simple" xlink:href="https://de.wikipedia.org/wiki/Klaus_Große_Kracht" text:style-name="Internet_20_link" text:visited-style-name="Visited_20_Internet_20_Link">Klaus Große Kracht</text:a>: Der Historikerstreit: Grabenkampf in der Geschichtskultur. In: Klaus Große Kracht: Die zankende Zunft. Historische Kontroversen in Deutschland nach 1945. Vandenhoeck &amp; Ruprecht, Göttingen 2005, <text:a xlink:type="simple" xlink:href="https://de.wikipedia.org/wiki/Spezial:ISBN-Suche/3525362803" text:style-name="Internet_20_link" text:visited-style-name="Visited_20_Internet_20_Link">ISBN 3-525-36280-3</text:a>, S. 91–114 (<text:a xlink:type="simple" xlink:href="https://books.google.de/books?id=xVCtQo26CtMC&amp;pg=PA91#v=onepage" text:style-name="Internet_20_link" text:visited-style-name="Visited_20_Internet_20_Link">eingeschränkte Vorschau</text:a> in der Google-Buchsuche).</text:p>
            </text:list-item>
            <text:list-item>
              <text:p text:style-name="P9"><text:soft-page-break/>Christian Mentel: Historikerstreit. In: <text:a xlink:type="simple" xlink:href="https://de.wikipedia.org/wiki/Wolfgang_Benz" text:style-name="Internet_20_link" text:visited-style-name="Visited_20_Internet_20_Link">Wolfgang Benz</text:a> (Hrsg.) <text:a xlink:type="simple" xlink:href="https://de.wikipedia.org/wiki/Handbuch_des_Antisemitismus" text:style-name="Internet_20_link" text:visited-style-name="Visited_20_Internet_20_Link">Handbuch des Antisemitismus</text:a>, Bd. 4: Ereignisse, Dekrete, Kontroversen. de Gruyter Saur, Berlin/New York 2011, <text:a xlink:type="simple" xlink:href="https://de.wikipedia.org/wiki/Spezial:ISBN-Suche/9783598240768" text:style-name="Internet_20_link" text:visited-style-name="Visited_20_Internet_20_Link">ISBN 978-3-598-24076-8</text:a>, S. 166 ff.</text:p>
            </text:list-item>
          </text:list>
          <text:p text:style-name="Standard">Stellungnahmen</text:p>
          <text:list xml:id="list2081321748" text:style-name="L10">
            <text:list-item>
              <text:p text:style-name="P10">Dan Diner (Hrsg.): Ist der Nationalsozialismus Geschichte? Zu Historisierung und Historikerstreit. Fischer TB, Frankfurt am Main 1987, <text:a xlink:type="simple" xlink:href="https://de.wikipedia.org/wiki/Spezial:ISBN-Suche/3596243912" text:style-name="Internet_20_link" text:visited-style-name="Visited_20_Internet_20_Link">ISBN 3-596-24391-2</text:a>.</text:p>
            </text:list-item>
            <text:list-item>
              <text:p text:style-name="P10">Hans-Ulrich Wehler: Entsorgung der deutschen Vergangenheit? Ein polemischer Essay zum „Historikerstreit“. Beck, München 1988, <text:a xlink:type="simple" xlink:href="https://de.wikipedia.org/wiki/Spezial:ISBN-Suche/3406330274" text:style-name="Internet_20_link" text:visited-style-name="Visited_20_Internet_20_Link">ISBN 3-406-33027-4</text:a> (<text:a xlink:type="simple" xlink:href="http://www.gbv.de/du/services/agi/C5369DC45331D8A8C1257124002CCDEB/000A063090.pdf" text:style-name="Internet_20_link" text:visited-style-name="Visited_20_Internet_20_Link">Inhaltsverzeichnis</text:a>, PDF, 5 kB).</text:p>
            </text:list-item>
            <text:list-item>
              <text:p text:style-name="P10">Eike Hennig: Zum Historikerstreit. Was heißt und zu welchem Ende studiert man Faschismus? Athenäum, Frankfurt am Main 1988, <text:a xlink:type="simple" xlink:href="https://de.wikipedia.org/wiki/Spezial:ISBN-Suche/3610084901" text:style-name="Internet_20_link" text:visited-style-name="Visited_20_Internet_20_Link">ISBN 3-610-08490-1</text:a>.</text:p>
            </text:list-item>
            <text:list-item>
              <text:p text:style-name="P10">Imanuel Geiss: Der Hysterikerstreit. Ein unpolemischer Essay. Bouvier, Bonn und Berlin 1992, <text:a xlink:type="simple" xlink:href="https://de.wikipedia.org/wiki/Spezial:ISBN-Suche/3416023706" text:style-name="Internet_20_link" text:visited-style-name="Visited_20_Internet_20_Link">ISBN 3-416-02370-6</text:a>.</text:p>
            </text:list-item>
            <text:list-item>
              <text:p text:style-name="P10"><text:a xlink:type="simple" xlink:href="https://de.wikipedia.org/wiki/Michael_Schneider_(Historiker)" text:style-name="Internet_20_link" text:visited-style-name="Visited_20_Internet_20_Link">Michael Schneider</text:a>: „Volkspädagogik“ von rechts. Ernst Nolte, die Bemühungen um die „Historisierung“ des Nationalsozialismus und die „selbstbewußte Nation“. Friedrich-Ebert-Stiftung, Bonn 1995, <text:a xlink:type="simple" xlink:href="https://de.wikipedia.org/wiki/Spezial:ISBN-Suche/3860774638" text:style-name="Internet_20_link" text:visited-style-name="Visited_20_Internet_20_Link">ISBN 3-86077-463-8</text:a> (<text:a xlink:type="simple" xlink:href="http://www.fes.de/fulltext/historiker/00024toc.htm" text:style-name="Internet_20_link" text:visited-style-name="Visited_20_Internet_20_Link">Volltext als Electronic ed.</text:a>, Bibliothek der <text:a xlink:type="simple" xlink:href="https://de.wikipedia.org/wiki/Friedrich-Ebert-Stiftung" text:style-name="Internet_20_link" text:visited-style-name="Visited_20_Internet_20_Link">FES</text:a>, 1998).</text:p>
            </text:list-item>
          </text:list>
          <text:p text:style-name="Standard">Rezeption</text:p>
          <text:list xml:id="list1682058879" text:style-name="L11">
            <text:list-item>
              <text:p text:style-name="P11">Hans-Hermann Wiebe: Die Gegenwart der Vergangenheit: Historikerstreit und Erinnerungsarbeit. (Band 2 von Zeitkritische Beiträge der Evangelischen Akademie Nordelbien) Verlag Wäser, Bad Segeberg 1989, <text:a xlink:type="simple" xlink:href="https://de.wikipedia.org/wiki/Spezial:ISBN-Suche/3878830394" text:style-name="Internet_20_link" text:visited-style-name="Visited_20_Internet_20_Link">ISBN 3-87883-039-4</text:a>.</text:p>
            </text:list-item>
            <text:list-item>
              <text:p text:style-name="P11">Ralf Dahrendorf, Gina Thomas (Hrsg.): The unresolved past: a debate in Germany history: a conference. Wheatland Foundation, Verlag Weidenfeld and Nicolson, London 1990, <text:a xlink:type="simple" xlink:href="https://de.wikipedia.org/wiki/Spezial:ISBN-Suche/0297820338" text:style-name="Internet_20_link" text:visited-style-name="Visited_20_Internet_20_Link">ISBN 0-297-82033-8</text:a>.</text:p>
            </text:list-item>
            <text:list-item>
              <text:p text:style-name="P11">Gerrit Dworok: „Historikerstreit“ und Nationswerdung. Ursprünge und Deutung eines bundesrepublikanischen Konflikts. Köln, Weimar, Wien 2015, <text:a xlink:type="simple" xlink:href="https://de.wikipedia.org/wiki/Spezial:ISBN-Suche/9783412501983" text:style-name="Internet_20_link" text:visited-style-name="Visited_20_Internet_20_Link">ISBN 978-3-412-50198-3</text:a>.</text:p>
            </text:list-item>
            <text:list-item>
              <text:p text:style-name="P11">Barbara Hahn, Philippe Despoix (Hrsg.): Der deutsche Historikerstreit aus mitteleuropäischer Sicht, mit Beiträgen von Thomas Asperger, Mihály Vajda, Jan Křen, Václav Kural, István Bibó u. a., In: OstEuropaForum 77, Junius Verlag GmbH, Hamburg 1989, <text:a xlink:type="simple" xlink:href="https://de.wikipedia.org/wiki/Spezial:ISBN-Suche/3885060035" text:style-name="Internet_20_link" text:visited-style-name="Visited_20_Internet_20_Link">ISBN 3-88506-003-5</text:a>.</text:p>
            </text:list-item>
            <text:list-item>
              <text:p text:style-name="P11">Charles S. Maier: Die Gegenwart der Vergangenheit. Geschichte und nationale Identität der Deutschen. Campus, Frankfurt am Main 1992, <text:a xlink:type="simple" xlink:href="https://de.wikipedia.org/wiki/Spezial:ISBN-Suche/3593345234" text:style-name="Internet_20_link" text:visited-style-name="Visited_20_Internet_20_Link">ISBN 3-593-34523-4</text:a>.</text:p>
            </text:list-item>
            <text:list-item>
              <text:p text:style-name="P11"><text:a xlink:type="simple" xlink:href="https://de.wikipedia.org/wiki/Dominick_LaCapra" text:style-name="Internet_20_link" text:visited-style-name="Visited_20_Internet_20_Link">Dominick LaCapra</text:a>: 1986: The Historians' Debate (Historikerstreit) takes place over the status and representation of the Nazi period, and more specifically of the Holocaust, in Germany's past. In: <text:a xlink:type="simple" xlink:href="https://de.wikipedia.org/wiki/Sander_L._Gilman" text:style-name="Internet_20_link" text:visited-style-name="Visited_20_Internet_20_Link">Sander L. Gilman</text:a>, <text:a xlink:type="simple" xlink:href="https://de.wikipedia.org/wiki/Jack_Zipes" text:style-name="Internet_20_link" text:visited-style-name="Visited_20_Internet_20_Link">Jack Zipes</text:a> (Hrsg.): Yale companion to Jewish writing and thought in German culture 1096 – 1996. New Haven : Yale Univ. Press, 1997, S. 812–819.</text:p>
            </text:list-item>
            <text:list-item>
              <text:p text:style-name="P11"><text:a xlink:type="simple" xlink:href="https://de.wikipedia.org/wiki/Steffen_Kailitz" text:style-name="Internet_20_link" text:visited-style-name="Visited_20_Internet_20_Link">Steffen Kailitz</text:a>: Die politische Deutungskultur im Spiegel des Historikerstreits. What's right? What's left? VS Verlag für Sozialwissenschaften, Wiesbaden 2001, <text:a xlink:type="simple" xlink:href="https://de.wikipedia.org/wiki/Spezial:ISBN-Suche/3531137018" text:style-name="Internet_20_link" text:visited-style-name="Visited_20_Internet_20_Link">ISBN 3-531-13701-8</text:a>.</text:p>
            </text:list-item>
            <text:list-item>
              <text:p text:style-name="P11">Steffen Kailitz (Hrsg.): Die Gegenwart der Vergangenheit. VS Verlag für Sozialwissenschaften, Wiesbaden 2008, <text:a xlink:type="simple" xlink:href="https://de.wikipedia.org/wiki/Spezial:ISBN-Suche/9783531161327" text:style-name="Internet_20_link" text:visited-style-name="Visited_20_Internet_20_Link">ISBN 978-3-531-16132-7</text:a> (<text:a xlink:type="simple" xlink:href="http://hsozkult.geschichte.hu-berlin.de/rezensionen/2009-2-101" text:style-name="Internet_20_link" text:visited-style-name="Visited_20_Internet_20_Link">Rezension</text:a>).</text:p>
            </text:list-item>
            <text:list-item>
              <text:p text:style-name="P11"><text:a xlink:type="simple" xlink:href="https://de.wikipedia.org/wiki/Volker_Kronenberg" text:style-name="Internet_20_link" text:visited-style-name="Visited_20_Internet_20_Link">Volker Kronenberg</text:a>: Zeitgeschichte, Wissenschaft und Politik: der „Historikerstreit“ – 20 Jahre danach. VS Verlag für Sozialwissenschaften, Wiesbaden, 2008, <text:a xlink:type="simple" xlink:href="https://de.wikipedia.org/wiki/Spezial:ISBN-Suche/9783531161204" text:style-name="Internet_20_link" text:visited-style-name="Visited_20_Internet_20_Link">ISBN 978-3-531-16120-4</text:a> (<text:a xlink:type="simple" xlink:href="https://books.google.de/books?id=8aTl2n3Q9ZAC&amp;pg=PA5#v=onepage" text:style-name="Internet_20_link" text:visited-style-name="Visited_20_Internet_20_Link">eingeschränkte Vorschau</text:a> in der Google-Buchsuche).</text:p>
            </text:list-item>
          </text:list>
          <text:p text:style-name="Standard"><text:bookmark text:name="Weblinks1"/>Weblinks[<text:a xlink:type="simple" xlink:href="https://de.wikipedia.org/w/index.php?title=Historikerstreit&amp;veaction=edit&amp;section=16" text:style-name="Internet_20_link" text:visited-style-name="Visited_20_Internet_20_Link">Bearbeiten</text:a> | <text:a xlink:type="simple" xlink:href="https://de.wikipedia.org/w/index.php?title=Historikerstreit&amp;action=edit&amp;section=16" text:style-name="Internet_20_link" text:visited-style-name="Visited_20_Internet_20_Link">Quelltext bearbeiten</text:a>]</text:p>
          <text:p text:style-name="Standard"><draw:frame draw:style-name="fr2" draw:name="Image4" text:anchor-type="as-char" svg:width="4.23mm" svg:height="4.23mm" draw:z-index="7"><draw:image xlink:href="https://upload.wikimedia.org/wikipedia/commons/thumb/c/c3/Wiktfavicon_en.svg/16px-Wiktfavicon_en.svg.png" xlink:type="simple" xlink:show="embed" xlink:actuate="onLoad" draw:mime-type="image/png"/></draw:frame><text:a xlink:type="simple" xlink:href="https://de.wiktionary.org/wiki/Historikerstreit" text:style-name="Internet_20_link" text:visited-style-name="Visited_20_Internet_20_Link">Wiktionary: Historikerstreit</text:a><text:span text:style-name="T23"> – Bedeutungserklärungen, Wortherkunft, Synonyme, Übersetzungen</text:span></text:p>
          <text:p text:style-name="Standard">Originaltexte</text:p>
          <text:list xml:id="list4159141797" text:style-name="L12">
            <text:list-item>
              <text:p text:style-name="P12">Ernst Nolte: <text:a xlink:type="simple" xlink:href="http://www.1000dokumente.de/index.html?c=dokument_de&amp;dokument=0080_nol&amp;l=de" text:style-name="Internet_20_link" text:visited-style-name="Visited_20_Internet_20_Link">„Vergangenheit, die nicht vergehen will“ (Historikerstreit), 6. Juni 1986</text:a>. In: <text:a xlink:type="simple" xlink:href="https://de.wikipedia.org/wiki/1000dokumente.de" text:style-name="Internet_20_link" text:visited-style-name="Visited_20_Internet_20_Link">1000dokumente.de</text:a></text:p>
            </text:list-item>
            <text:list-item>
              <text:p text:style-name="P12">Rudolf Augstein: <text:a xlink:type="simple" xlink:href="http://www.spiegel.de/spiegel/print/d-13519376.html" text:style-name="Internet_20_link" text:visited-style-name="Visited_20_Internet_20_Link">Die neue Auschwitz-Lüge.</text:a> In: Der Spiegel, 6. Oktober 1986.</text:p>
            </text:list-item>
          </text:list>
          <text:p text:style-name="Standard">Rückblick</text:p>
          <text:list xml:id="list2543372030" text:style-name="L13">
            <text:list-item>
              <text:p text:style-name="P13"><text:a xlink:type="simple" xlink:href="https://de.wikipedia.org/wiki/Götz_Aly" text:style-name="Internet_20_link" text:visited-style-name="Visited_20_Internet_20_Link">Götz Aly</text:a>: <text:a xlink:type="simple" xlink:href="https://www.zeit.de/2006/23/Holocaust-Forschung_xml" text:style-name="Internet_20_link" text:visited-style-name="Visited_20_Internet_20_Link">Logik des Grauens. Was wissen wir heute wirklich vom Holocaust? Eine Bestandsaufnahme 20 Jahre nach dem Historikerstreit.</text:a> In: Die Zeit, 1. Juni 2006.</text:p>
            </text:list-item>
            <text:list-item>
              <text:p text:style-name="P13">Konrad Adam: <text:a xlink:type="simple" xlink:href="https://www.welt.de/print-welt/article221618/Glaubenskrieg-der-alten-Republik.html" text:style-name="Internet_20_link" text:visited-style-name="Visited_20_Internet_20_Link">Glaubenskrieg der alten Republik. Zwanzig Jahre danach ist der Historikerstreit auf dem besten Wege, historisiert zu werden.</text:a> In: <text:a xlink:type="simple" xlink:href="https://de.wikipedia.org/wiki/Die_Welt" text:style-name="Internet_20_link" text:visited-style-name="Visited_20_Internet_20_Link">Die Welt</text:a>, 7. Juni 2006.</text:p>
            </text:list-item>
            <text:list-item>
              <text:p text:style-name="P13"><text:soft-page-break/><text:a xlink:type="simple" xlink:href="https://de.wikipedia.org/wiki/Sven_Felix_Kellerhoff" text:style-name="Internet_20_link" text:visited-style-name="Visited_20_Internet_20_Link">Sven Felix Kellerhoff</text:a>: <text:a xlink:type="simple" xlink:href="https://www.welt.de/print-welt/article228579/Eine-Art-Schadensentwicklung.html" text:style-name="Internet_20_link" text:visited-style-name="Visited_20_Internet_20_Link">Eine Art Schadensentwicklung. 20 Jahre Historikerstreit: Wie der Sozialphilosoph Jürgen Habermas eine Verschwörung von „Regierungshistorikern“ erfand und damit durchkam.</text:a> In: Die Welt, 11. Juli 2006.</text:p>
            </text:list-item>
            <text:list-item>
              <text:p text:style-name="P13">Jochen Böhmer (Shoa.de): <text:a xlink:type="simple" xlink:href="http://www.zukunft-braucht-erinnerung.de/der-historikerstreit/" text:style-name="Internet_20_link" text:visited-style-name="Visited_20_Internet_20_Link">Der Historikerstreit</text:a></text:p>
            </text:list-item>
            <text:list-item>
              <text:p text:style-name="P13">Klaus Große Kracht: <text:a xlink:type="simple" xlink:href="http://docupedia.de/zg/Historikerstreit" text:style-name="Internet_20_link" text:visited-style-name="Visited_20_Internet_20_Link">Debatte: Der Historikerstreit</text:a>, auf <text:a xlink:type="simple" xlink:href="https://de.wikipedia.org/wiki/Docupedia" text:style-name="Internet_20_link" text:visited-style-name="Visited_20_Internet_20_Link">Docupedia</text:a>.</text:p>
            </text:list-item>
          </text:list>
          <text:p text:style-name="Standard">Kritik</text:p>
          <text:list xml:id="list120810827" text:style-name="L14">
            <text:list-item>
              <text:p text:style-name="P14">Peter Ullrich: <text:a xlink:type="simple" xlink:href="https://web.archive.org/web/20120131023704/http://www.fo-gy.de/download/Geschichte/Klasse%2012/Theorien_Kontroversen/13ge_historikerstreit.pdf" text:style-name="Internet_20_link" text:visited-style-name="Visited_20_Internet_20_Link">Historikerstreit – Geschichtsrevisionismus: Gegen die „Entsorgung der deutschen Vergangenheit“.</text:a> (PDF; 295 kB).</text:p>
            </text:list-item>
            <text:list-item>
              <text:p text:style-name="P14"><text:a xlink:type="simple" xlink:href="https://de.wikipedia.org/wiki/Egon_Flaig" text:style-name="Internet_20_link" text:visited-style-name="Visited_20_Internet_20_Link">Egon Flaig</text:a>: <text:a xlink:type="simple" xlink:href="http://www.faz.net/artikel/C31315/historikerstreit-die-habermas-methode-30462111.html" text:style-name="Internet_20_link" text:visited-style-name="Visited_20_Internet_20_Link">Die Habermas-Methode</text:a>, FAZ, 17. Juli 2011.</text:p>
            </text:list-item>
            <text:list-item>
              <text:p text:style-name="P14">Heinrich August Winkler: <text:a xlink:type="simple" xlink:href="http://www.zeit.de/2011/30/Historikerstreit" text:style-name="Internet_20_link" text:visited-style-name="Visited_20_Internet_20_Link">Historikerstreit: Hellas statt Holocaust</text:a>, Die Zeit, 23. Juli 2011.</text:p>
            </text:list-item>
            <text:list-item>
              <text:p text:style-name="P14">Micha Brumlik: <text:a xlink:type="simple" xlink:href="https://taz.de/Historikerstreit-recycelt/!5116271/" text:style-name="Internet_20_link" text:visited-style-name="Visited_20_Internet_20_Link">Historikerstreit recycelt: Hellenische Übermenschen</text:a>, taz, 15. Juli 2011.</text:p>
            </text:list-item>
            <text:list-item>
              <text:p text:style-name="P14">Henryk M. Broder: <text:a xlink:type="simple" xlink:href="https://www.welt.de/kultur/history/article13487409/Relativiert-da-etwa-jemand-den-Holocaust.html" text:style-name="Internet_20_link" text:visited-style-name="Visited_20_Internet_20_Link">Relativiert da etwa jemand den Holocaust?</text:a>, Die Welt, 15. Juli 2011.</text:p>
            </text:list-item>
          </text:list>
          <text:p text:style-name="Standard"><text:bookmark text:name="Einzelnachweise1"/>Einzelnachweise[<text:a xlink:type="simple" xlink:href="https://de.wikipedia.org/w/index.php?title=Historikerstreit&amp;veaction=edit&amp;section=17" text:style-name="Internet_20_link" text:visited-style-name="Visited_20_Internet_20_Link">Bearbeiten</text:a> | <text:a xlink:type="simple" xlink:href="https://de.wikipedia.org/w/index.php?title=Historikerstreit&amp;action=edit&amp;section=17" text:style-name="Internet_20_link" text:visited-style-name="Visited_20_Internet_20_Link">Quelltext bearbeiten</text:a>]</text:p>
          <text:list xml:id="list734339893" text:style-name="L15">
            <text:list-item>
              <text:p text:style-name="P15"><text:bookmark text:name="cite_note-110"/><text:a xlink:type="simple" xlink:href="https://de.wikipedia.org/wiki/Historikerstreit#cite_ref-1" text:style-name="Internet_20_link" text:visited-style-name="Visited_20_Internet_20_Link">↑</text:a> <text:span text:style-name="T23">Ulrich Herbert: Der Historikerstreit. Politische, wissenschaftliche, biographische Aspekte. In: Martin Sabrow, Ralph Jessen, Klaus Große Kracht (Hrsg.): Zeitgeschichte als Streitgeschichte. Große Kontroversen seit 1945. C.H. Beck, München 2003, S. 101.</text:span></text:p>
            </text:list-item>
            <text:list-item>
              <text:p text:style-name="P15"><text:bookmark text:name="cite_note-29"/><text:a xlink:type="simple" xlink:href="https://de.wikipedia.org/wiki/Historikerstreit#cite_ref-2" text:style-name="Internet_20_link" text:visited-style-name="Visited_20_Internet_20_Link">↑</text:a> <text:span text:style-name="T23">Andreas Hillgruber: Politische Geschichte in moderner Sicht. In: </text:span><text:a xlink:type="simple" xlink:href="https://de.wikipedia.org/wiki/Historische_Zeitschrift" text:style-name="Internet_20_link" text:visited-style-name="Visited_20_Internet_20_Link">Historische Zeitschrift</text:a><text:span text:style-name="T23"> 216 (1973), S. 529–552 (</text:span><text:a xlink:type="simple" xlink:href="https://de.wikipedia.org/wiki/Digital_Object_Identifier" text:style-name="Internet_20_link" text:visited-style-name="Visited_20_Internet_20_Link">doi</text:a><text:span text:style-name="T23">:</text:span><text:a xlink:type="simple" xlink:href="https://doi.org/10.1524/hzhz.1973.216.jg.529" text:style-name="Internet_20_link" text:visited-style-name="Visited_20_Internet_20_Link">10.1524/hzhz.1973.216.jg.529</text:a><text:span text:style-name="T23">).<text:line-break/>Klaus Hildebrand: Geschichte oder „Gesellschaftsgeschichte“? Die Notwendigkeit einer politischen Geschichtsschreibung von den internationalen Beziehungen. In: Historische Zeitschrift 223 (1976), S. 328–357 (</text:span><text:a xlink:type="simple" xlink:href="https://de.wikipedia.org/wiki/Digital_Object_Identifier" text:style-name="Internet_20_link" text:visited-style-name="Visited_20_Internet_20_Link">doi</text:a><text:span text:style-name="T23">:</text:span><text:a xlink:type="simple" xlink:href="https://doi.org/10.1524/hzhz.1976.223.jg.328" text:style-name="Internet_20_link" text:visited-style-name="Visited_20_Internet_20_Link">10.1524/hzhz.1976.223.jg.328</text:a><text:span text:style-name="T23">).</text:span></text:p>
            </text:list-item>
            <text:list-item>
              <text:p text:style-name="P15"><text:bookmark text:name="cite_note-31"/><text:a xlink:type="simple" xlink:href="https://de.wikipedia.org/wiki/Historikerstreit#cite_ref-3" text:style-name="Internet_20_link" text:visited-style-name="Visited_20_Internet_20_Link">↑</text:a> <text:span text:style-name="T23">Hans Ulrich Wehler: Moderne Politikgeschichte oder „Große Politik der Kabinette“? In: </text:span><text:a xlink:type="simple" xlink:href="https://de.wikipedia.org/wiki/Geschichte_und_Gesellschaft" text:style-name="Internet_20_link" text:visited-style-name="Visited_20_Internet_20_Link">Geschichte und Gesellschaft</text:a><text:span text:style-name="T23"> 1 (1975), S. 344–369 (</text:span><text:a xlink:type="simple" xlink:href="http://www.jstor.org/stable/40184988" text:style-name="Internet_20_link" text:visited-style-name="Visited_20_Internet_20_Link">Abstract</text:a><text:span text:style-name="T23">).<text:line-break/>Hans Ulrich Wehler: Kritik und kritische Antikritik. In: Historische Zeitschrift 225 (1977), S. 347–384 (</text:span><text:a xlink:type="simple" xlink:href="https://de.wikipedia.org/wiki/Digital_Object_Identifier" text:style-name="Internet_20_link" text:visited-style-name="Visited_20_Internet_20_Link">doi</text:a><text:span text:style-name="T23">:</text:span><text:a xlink:type="simple" xlink:href="https://doi.org/10.1524/hzhz.1977.225.jg.347" text:style-name="Internet_20_link" text:visited-style-name="Visited_20_Internet_20_Link">10.1524/hzhz.1977.225.jg.347</text:a><text:span text:style-name="T23">).<text:line-break/>Zusammenfassung: Eckart Conze: Moderne Politikgeschichte. Aporien einer Kontroverse. In: Guido Müller (Hrsg.): Deutschland und der Westen. Internationale Beziehungen im 20. Jahrhundert. Franz Steiner Verlag, Stuttgart 1988, </text:span><text:a xlink:type="simple" xlink:href="https://de.wikipedia.org/wiki/Spezial:ISBN-Suche/3515072519" text:style-name="Internet_20_link" text:visited-style-name="Visited_20_Internet_20_Link">ISBN 3-515-07251-9</text:a><text:span text:style-name="T23">, S. 19–30.</text:span></text:p>
            </text:list-item>
            <text:list-item>
              <text:p text:style-name="P15"><text:bookmark text:name="cite_note-41"/><text:a xlink:type="simple" xlink:href="https://de.wikipedia.org/wiki/Historikerstreit#cite_ref-4" text:style-name="Internet_20_link" text:visited-style-name="Visited_20_Internet_20_Link">↑</text:a> <text:span text:style-name="T23">Martin Broszat: Plädoyer für eine Historisierung des Nationalsozialismus. In: </text:span><text:a xlink:type="simple" xlink:href="https://de.wikipedia.org/wiki/Merkur_(Zeitschrift)" text:style-name="Internet_20_link" text:visited-style-name="Visited_20_Internet_20_Link">Merkur. Deutsche Zeitschrift für europäisches Denken</text:a><text:span text:style-name="T23"> 39 (1985), S. 373–385.</text:span></text:p>
            </text:list-item>
            <text:list-item>
              <text:p text:style-name="P15"><text:bookmark text:name="cite_note-51"/><text:a xlink:type="simple" xlink:href="https://de.wikipedia.org/wiki/Historikerstreit#cite_ref-5" text:style-name="Internet_20_link" text:visited-style-name="Visited_20_Internet_20_Link">↑</text:a> <text:span text:style-name="T23">Jürgen Habermas (Hrsg.): Stichworte zur geistigen Situation der Zeit. (1979) 2 Bände, Suhrkamp, 3. Auflage, Frankfurt am Main 1980, </text:span><text:a xlink:type="simple" xlink:href="https://de.wikipedia.org/wiki/Spezial:ISBN-Suche/3518110004" text:style-name="Internet_20_link" text:visited-style-name="Visited_20_Internet_20_Link">ISBN 3-518-11000-4</text:a><text:span text:style-name="T23">, Vorwort S. 21.<text:line-break/>Hans Mommsen: Die Last der Vergangenheit, Band 1, S. 164–184.<text:line-break/>Wolfgang J. Mommsen: „Wir sind wieder wer.“ Wandlungen im politischen Selbstverständnis der Deutschen, Band 1, S. 185–209.<text:line-break/>Hans-Ulrich Wehler: Geschichtswissenschaft heute, Band 2, S. 709–753.</text:span></text:p>
            </text:list-item>
            <text:list-item>
              <text:p text:style-name="P15"><text:bookmark text:name="cite_note-61"/><text:a xlink:type="simple" xlink:href="https://de.wikipedia.org/wiki/Historikerstreit#cite_ref-6" text:style-name="Internet_20_link" text:visited-style-name="Visited_20_Internet_20_Link">↑</text:a> <text:span text:style-name="T23">Christoph Stölzl (Hrsg.): Deutsches Historisches Museum. Ideen – Kontroversen – Perspektiven. Propyläen Verlag, Frankfurt am Main / Berlin 1998, </text:span><text:a xlink:type="simple" xlink:href="https://de.wikipedia.org/wiki/Spezial:ISBN-Suche/3549066821" text:style-name="Internet_20_link" text:visited-style-name="Visited_20_Internet_20_Link">ISBN 3-549-06682-1</text:a><text:span text:style-name="T23">.</text:span></text:p>
            </text:list-item>
            <text:list-item>
              <text:p text:style-name="P15"><text:bookmark text:name="cite_note-71"/><text:a xlink:type="simple" xlink:href="https://de.wikipedia.org/wiki/Historikerstreit#cite_ref-7" text:style-name="Internet_20_link" text:visited-style-name="Visited_20_Internet_20_Link">↑</text:a> <text:a xlink:type="simple" xlink:href="https://web.archive.org/web/20070429141227/http://www.hdg.de/lemo/html/dokumente/NeueHerausforderungen_redeVollstaendigRichardVonWeizsaecker8Mai1985/index.html" text:style-name="Internet_20_link" text:visited-style-name="Visited_20_Internet_20_Link">Ansprache des Bundespräsidenten Richard von Weizsäcker am 8. Mai 1985 in der Gedenkstunde im Plenarsaal des Deutschen Bundestages (DHG)</text:a><text:span text:style-name="T23"> (</text:span><text:a xlink:type="simple" xlink:href="https://de.wikipedia.org/wiki/Web-Archivierung#Begrifflichkeiten" text:style-name="Internet_20_link" text:visited-style-name="Visited_20_Internet_20_Link">Memento</text:a><text:span text:style-name="T23"> vom 29. April 2007 im </text:span><text:a xlink:type="simple" xlink:href="https://de.wikipedia.org/wiki/Internet_Archive" text:style-name="Internet_20_link" text:visited-style-name="Visited_20_Internet_20_Link">Internet Archive</text:a><text:span text:style-name="T23">)</text:span></text:p>
            </text:list-item>
            <text:list-item>
              <text:p text:style-name="P15"><text:bookmark text:name="cite_note-81"/><text:a xlink:type="simple" xlink:href="https://de.wikipedia.org/wiki/Historikerstreit#cite_ref-8" text:style-name="Internet_20_link" text:visited-style-name="Visited_20_Internet_20_Link">↑</text:a> <text:span text:style-name="T23">Klaus Große Kracht: Der Historikerstreit: Grabenkampf in der Geschichtskultur. In: Klaus Große Kracht: Die zankende Zunft. Historische Kontroversen in Deutschland nach 1945. Göttingen 2005, S. 91–114; ähnlich Richard J. Evans: Im Schatten Hitlers? Frankfurt am Main 1991, S. 27–40.</text:span></text:p>
            </text:list-item>
            <text:list-item>
              <text:p text:style-name="P15"><text:bookmark text:name="cite_note-91"/><text:a xlink:type="simple" xlink:href="https://de.wikipedia.org/wiki/Historikerstreit#cite_ref-9" text:style-name="Internet_20_link" text:visited-style-name="Visited_20_Internet_20_Link">↑</text:a> <text:span text:style-name="T23">H. W. Koch (Hrsg.): Aspects of the Third Reich, Palgrave Macmillan, London 1985, </text:span><text:a xlink:type="simple" xlink:href="https://de.wikipedia.org/wiki/Spezial:ISBN-Suche/0312003811" text:style-name="Internet_20_link" text:visited-style-name="Visited_20_Internet_20_Link">ISBN 0-312-00381-1</text:a><text:span text:style-name="T23">, S. 17–38.</text:span></text:p>
            </text:list-item>
            <text:list-item>
              <text:p text:style-name="P15"><text:bookmark text:name="cite_note-101"/><text:a xlink:type="simple" xlink:href="https://de.wikipedia.org/wiki/Historikerstreit#cite_ref-10" text:style-name="Internet_20_link" text:visited-style-name="Visited_20_Internet_20_Link">↑</text:a> <text:span text:style-name="T23">Rudolf Augstein u. a.: Historikerstreit. Die Dokumentation der Kontroverse um die Einzigartigkeit der nationalsozialistischen Judenvernichtung. Piper, München/Zürich 1987, S. 13–35, Zitate S. 24.</text:span></text:p>
            </text:list-item>
            <text:list-item>
              <text:p text:style-name="P15"><text:bookmark text:name="cite_note-111"/><text:a xlink:type="simple" xlink:href="https://de.wikipedia.org/wiki/Historikerstreit#cite_ref-11" text:style-name="Internet_20_link" text:visited-style-name="Visited_20_Internet_20_Link">↑</text:a> <text:span text:style-name="T23">Ernst Nolte: Die Vergangenheit, die nicht vergehen will. Eine Rede, die geschrieben, aber nicht gehalten werden konnte. FAZ, 6. Juni 1986; zitiert nach: Ernst Reinhard Pieper (Hrsg.): Historikerstreit. Die Dokumentation der Kontroverse um die Einzigartigkeit der </text:span><text:soft-page-break/><text:span text:style-name="T23">nationalsozialistischen Judenvernichtung. Piper, München/Zürich 1987, S. 45; </text:span><text:a xlink:type="simple" xlink:href="http://www.dhm.de/lemo/html/dokumente/NeueHerausforderungen_redeNolte1986/index.html" text:style-name="Internet_20_link" text:visited-style-name="Visited_20_Internet_20_Link">Volltext online</text:a><text:span text:style-name="T23"> im </text:span><text:a xlink:type="simple" xlink:href="https://de.wikipedia.org/wiki/LeMO" text:style-name="Internet_20_link" text:visited-style-name="Visited_20_Internet_20_Link">LeMO</text:a><text:span text:style-name="T23">.</text:span></text:p>
            </text:list-item>
            <text:list-item>
              <text:p text:style-name="P15"><text:bookmark text:name="cite_note-121"/><text:a xlink:type="simple" xlink:href="https://de.wikipedia.org/wiki/Historikerstreit#cite_ref-12" text:style-name="Internet_20_link" text:visited-style-name="Visited_20_Internet_20_Link">↑</text:a> <text:span text:style-name="T23">Ernst Nolte: Vergangenheit, die nicht vergehen will. In: Ernst Reinhard Pieper (Hrsg.): Historikerstreit. Die Dokumentation der Kontroverse um die Einzigartigkeit der nationalsozialistischen Judenvernichtung. Piper, München/Zürich 1987, S. 39–46.</text:span></text:p>
            </text:list-item>
            <text:list-item>
              <text:p text:style-name="P15"><text:bookmark text:name="cite_note-131"/><text:a xlink:type="simple" xlink:href="https://de.wikipedia.org/wiki/Historikerstreit#cite_ref-13" text:style-name="Internet_20_link" text:visited-style-name="Visited_20_Internet_20_Link">↑</text:a> <text:span text:style-name="T23">Michael Stürmer: Geschichte im geschichtslosen Land. (FAZ, 25. April 1986) In: Eugen Rudolf Piper (Hrsg.): Historikerstreit. Die Dokumentation der Kontroverse um die Einzigartigkeit der nationalsozialistischen Judenvernichtung. Piper, München/Zürich 1987, S. 36–38.</text:span></text:p>
            </text:list-item>
            <text:list-item>
              <text:p text:style-name="P15"><text:bookmark text:name="cite_note-141"/><text:a xlink:type="simple" xlink:href="https://de.wikipedia.org/wiki/Historikerstreit#cite_ref-14" text:style-name="Internet_20_link" text:visited-style-name="Visited_20_Internet_20_Link">↑</text:a> <text:span text:style-name="T23">Andreas Hillgruber: Zweierlei Untergang: Die Zerschlagung des Deutschen Reiches und das Ende des europäischen Judentums. Corso bei Siedler, Berlin 1986, </text:span><text:a xlink:type="simple" xlink:href="https://de.wikipedia.org/wiki/Spezial:ISBN-Suche/388680187X" text:style-name="Internet_20_link" text:visited-style-name="Visited_20_Internet_20_Link">ISBN 3-88680-187-X</text:a><text:span text:style-name="T23">, S. 24.</text:span></text:p>
            </text:list-item>
            <text:list-item>
              <text:p text:style-name="P15"><text:bookmark text:name="cite_note-151"/><text:a xlink:type="simple" xlink:href="https://de.wikipedia.org/wiki/Historikerstreit#cite_ref-15" text:style-name="Internet_20_link" text:visited-style-name="Visited_20_Internet_20_Link">↑</text:a> <text:span text:style-name="T23">Jürgen Habermas: </text:span><text:a xlink:type="simple" xlink:href="http://www.zeit.de/1986/29/eine-art-schadensabwicklung" text:style-name="Internet_20_link" text:visited-style-name="Visited_20_Internet_20_Link">Eine Art Schadensabwicklung</text:a><text:span text:style-name="T23">. In: DIE ZEIT, 11. Juli 1986, Nr. 29.</text:span></text:p>
            </text:list-item>
            <text:list-item>
              <text:p text:style-name="P15"><text:bookmark text:name="cite_note-161"/><text:a xlink:type="simple" xlink:href="https://de.wikipedia.org/wiki/Historikerstreit#cite_ref-16" text:style-name="Internet_20_link" text:visited-style-name="Visited_20_Internet_20_Link">↑</text:a> <text:span text:style-name="T23">Jürgen Habermas: Eine Art Schadensabwicklung. Die apologetischen Tendenzen in der deutschen Zeitgeschichtsschreibung. (Die Zeit, 11. Juli 1986) In: Ernst Reinhard Piper (Hrsg.): Historikerstreit. Die Dokumentation der Kontroverse um die Einzigartigkeit der nationalsozialistischen Judenvernichtung. Piper, München/Zürich 1987, S. 62–68.</text:span></text:p>
            </text:list-item>
            <text:list-item>
              <text:p text:style-name="P15"><text:bookmark text:name="cite_note-171"/><text:a xlink:type="simple" xlink:href="https://de.wikipedia.org/wiki/Historikerstreit#cite_ref-17" text:style-name="Internet_20_link" text:visited-style-name="Visited_20_Internet_20_Link">↑</text:a> <text:span text:style-name="T23">Henning Köhler: Abenteuerlicher Dreischritt, in: FAZ vom 26. Juni 1986, S. 12.</text:span></text:p>
            </text:list-item>
            <text:list-item>
              <text:p text:style-name="P15"><text:bookmark text:name="cite_note-181"/><text:a xlink:type="simple" xlink:href="https://de.wikipedia.org/wiki/Historikerstreit#cite_ref-18" text:style-name="Internet_20_link" text:visited-style-name="Visited_20_Internet_20_Link">↑</text:a> <text:span text:style-name="T23">Ernst Reinhard Piper (Hrsg.): Historikerstreit. Die Dokumentation der Kontroverse um die Einzigartigkeit der nationalsozialistischen Judenvernichtung. Piper, München/Zürich 1987, S. 5–9 (Inhaltsverzeichnis).</text:span></text:p>
            </text:list-item>
            <text:list-item>
              <text:p text:style-name="P15"><text:bookmark text:name="cite_note-191"/><text:a xlink:type="simple" xlink:href="https://de.wikipedia.org/wiki/Historikerstreit#cite_ref-19" text:style-name="Internet_20_link" text:visited-style-name="Visited_20_Internet_20_Link">↑</text:a> <text:span text:style-name="T23">Joachim Fest: Die geschuldete Erinnerung. Zur Kontroverse über die Unvergleichbarkeit der nationalsozialistischen Massenverbrechen. In: FAZ. 6. September 1986; Abdruck in: Historikerstreit. Die Dokumentation der Kontroverse um die Einzigartigkeit der nationalsozialistischen Judenvernichtung. Piper, München/Zürich 1987, S. 100–101, 103.</text:span></text:p>
            </text:list-item>
            <text:list-item>
              <text:p text:style-name="P15"><text:bookmark text:name="cite_note-201"/><text:a xlink:type="simple" xlink:href="https://de.wikipedia.org/wiki/Historikerstreit#cite_ref-20" text:style-name="Internet_20_link" text:visited-style-name="Visited_20_Internet_20_Link">↑</text:a> <text:span text:style-name="T23">Karl Dietrich Bracher: Das Gemeinsame wurde ausgeblendet. In: FAZ. 6. September 1986; zitiert nach Rudolf Augstein u. a.: Historikerstreit. Die Dokumentation der Kontroverse um die Einzigartigkeit der nationalsozialistischen Judenvernichtung. Piper, München/Zürich 1987, S. 113.</text:span></text:p>
            </text:list-item>
            <text:list-item>
              <text:p text:style-name="P15"><text:bookmark text:name="cite_note-211"/><text:a xlink:type="simple" xlink:href="https://de.wikipedia.org/wiki/Historikerstreit#cite_ref-21" text:style-name="Internet_20_link" text:visited-style-name="Visited_20_Internet_20_Link">↑</text:a> <text:span text:style-name="T23">Hagen Schulze: Fragen, die wir stellen müssen. Keine historische Haftung ohne nationale Identität. In: Die Zeit. 26. September 1986; zitiert nach Rudolf Augstein u. a.: Historikerstreit. Die Dokumentation der Kontroverse um die Einzigartigkeit der nationalsozialistischen Judenvernichtung. Piper, München/Zürich 1987, S. 143, 144, 147, 149.</text:span></text:p>
            </text:list-item>
            <text:list-item>
              <text:p text:style-name="P15"><text:bookmark text:name="cite_note-221"/><text:a xlink:type="simple" xlink:href="https://de.wikipedia.org/wiki/Historikerstreit#cite_ref-22" text:style-name="Internet_20_link" text:visited-style-name="Visited_20_Internet_20_Link">↑</text:a> <text:span text:style-name="T23">Für die Forschung gibt es kein Frageverbot. Interview mit Andreas Hillgruber, In: Rheinischer Merkur. / Christ und Welt, 31. Oktober 1986; zitiert nach Rudolf Augstein u. a.: Historikerstreit. Die Dokumentation der Kontroverse um die Einzigartigkeit der nationalsozialistischen Judenvernichtung. Piper, München/Zürich 1987, S. 233, 235.</text:span></text:p>
            </text:list-item>
            <text:list-item>
              <text:p text:style-name="P15"><text:bookmark text:name="cite_note-231"/><text:a xlink:type="simple" xlink:href="https://de.wikipedia.org/wiki/Historikerstreit#cite_ref-23" text:style-name="Internet_20_link" text:visited-style-name="Visited_20_Internet_20_Link">↑</text:a> <text:span text:style-name="T23">Imanuel Geiss: Die Habermas-Kontroverse. Ein deutscher Streit. Siedler, Berlin 1988.</text:span></text:p>
            </text:list-item>
            <text:list-item>
              <text:p text:style-name="P15"><text:bookmark text:name="cite_note-241"/><text:a xlink:type="simple" xlink:href="https://de.wikipedia.org/wiki/Historikerstreit#cite_ref-24" text:style-name="Internet_20_link" text:visited-style-name="Visited_20_Internet_20_Link">↑</text:a> <text:span text:style-name="T23">Imanuel Geiss: Zum Historikerstreit. In: Evangelische Kommentare. Heft 2, Februar 1987; zitiert nach Rudolf Augstein u. a.: Historikerstreit. Die Dokumentation der Kontroverse um die Einzigartigkeit der nationalsozialistischen Judenvernichtung. Piper, München/Zürich 1987, S. 373–380, die Zitate S. 375, 378–379.</text:span></text:p>
            </text:list-item>
            <text:list-item>
              <text:p text:style-name="P15"><text:bookmark text:name="cite_note-251"/><text:a xlink:type="simple" xlink:href="https://de.wikipedia.org/wiki/Historikerstreit#cite_ref-25" text:style-name="Internet_20_link" text:visited-style-name="Visited_20_Internet_20_Link">↑</text:a> <text:span text:style-name="T23">Hans Mommsen: Suche nach der ›verlorenen Geschichte‹? Bemerkungen zum historischen Selbstverständnis der Bundesrepublik, in: </text:span><text:a xlink:type="simple" xlink:href="https://de.wikipedia.org/wiki/Merkur_(Zeitschrift)" text:style-name="Internet_20_link" text:visited-style-name="Visited_20_Internet_20_Link">Merkur. Deutsche Zeitschrift für europäisches Denken</text:a><text:span text:style-name="T23">, September/Oktober 1986, S. 864–874; zitiert nach Rudolf Augstein u. a.: Historikerstreit. Die Dokumentation der Kontroverse um die Einzigartigkeit der nationalsozialistischen Judenvernichtung. Piper, München/Zürich 1987, S. 157, 159, 170.</text:span></text:p>
            </text:list-item>
            <text:list-item>
              <text:p text:style-name="P15"><text:bookmark text:name="cite_note-261"/><text:a xlink:type="simple" xlink:href="https://de.wikipedia.org/wiki/Historikerstreit#cite_ref-26" text:style-name="Internet_20_link" text:visited-style-name="Visited_20_Internet_20_Link">↑</text:a> <text:span text:style-name="T23">Eberhard Jäckel: Die elende Praxis der Untersteller. Das Einmalige der nationalsozialistischen Verbrechen läßt sich nicht leugnen. In: Die Zeit. 12. September 1986; zitiert nach Rudolf Augstein u. a.: Historikerstreit. Die Dokumentation der Kontroverse um die Einzigartigkeit der nationalsozialistischen Judenvernichtung. Piper, München/Zürich 1987, S. 119–121.</text:span></text:p>
            </text:list-item>
            <text:list-item>
              <text:p text:style-name="P15"><text:bookmark text:name="cite_note-271"/><text:a xlink:type="simple" xlink:href="https://de.wikipedia.org/wiki/Historikerstreit#cite_ref-27" text:style-name="Internet_20_link" text:visited-style-name="Visited_20_Internet_20_Link">↑</text:a> <text:span text:style-name="T23">Rudolf Augstein: Die neue Auschwitz-Lüge. In: Der Spiegel, 6. Oktober 1986 (</text:span><text:a xlink:type="simple" xlink:href="http://www.spiegel.de/spiegel/print/d-13519376.html" text:style-name="Internet_20_link" text:visited-style-name="Visited_20_Internet_20_Link">online</text:a><text:span text:style-name="T23">, abgerufen am 4. Oktober 2010).</text:span></text:p>
            </text:list-item>
            <text:list-item>
              <text:p text:style-name="P15"><text:bookmark text:name="cite_note-281"/><text:a xlink:type="simple" xlink:href="https://de.wikipedia.org/wiki/Historikerstreit#cite_ref-28" text:style-name="Internet_20_link" text:visited-style-name="Visited_20_Internet_20_Link">↑</text:a> <text:span text:style-name="T23">Martin und Sylvia Greiffenhagen: Ein schwieriges Vaterland. Zur politischen Kultur im vereinigten Deutschland, List, München und Leipzig 1993, S. 250.</text:span></text:p>
            </text:list-item>
            <text:list-item>
              <text:p text:style-name="P15"><text:bookmark text:name="cite_note-291"/><text:soft-page-break/><text:a xlink:type="simple" xlink:href="https://de.wikipedia.org/wiki/Historikerstreit#cite_ref-29" text:style-name="Internet_20_link" text:visited-style-name="Visited_20_Internet_20_Link">↑</text:a> <text:span text:style-name="T23">Henning Köhler, Deutschland auf dem Weg zu sich selbst. Eine Jahrhundertgeschichte. Hohenheim-Verlag, Stuttgart 2002, S. 640.</text:span></text:p>
            </text:list-item>
            <text:list-item>
              <text:p text:style-name="P15"><text:bookmark text:name="cite_note-30"/><text:a xlink:type="simple" xlink:href="https://de.wikipedia.org/wiki/Historikerstreit#cite_ref-30" text:style-name="Internet_20_link" text:visited-style-name="Visited_20_Internet_20_Link">↑</text:a> <text:span text:style-name="T23">Hans-Ulrich Wehler: Deutsche Gesellschaftsgeschichte, Band 5: Bundesrepublik und DDR, C.H. Beck, München 2008, S. 287.</text:span></text:p>
            </text:list-item>
            <text:list-item>
              <text:p text:style-name="P15"><text:bookmark text:name="cite_note-311"/><text:a xlink:type="simple" xlink:href="https://de.wikipedia.org/wiki/Historikerstreit#cite_ref-31" text:style-name="Internet_20_link" text:visited-style-name="Visited_20_Internet_20_Link">↑</text:a> <text:span text:style-name="T23">Wolfgang Wippermann: „Deutsche Katastrophe“. Meinecke, Ritter und der erste Historikerstreit. In: </text:span><text:a xlink:type="simple" xlink:href="https://de.wikipedia.org/wiki/Gisela_Bock_(Historikerin)" text:style-name="Internet_20_link" text:visited-style-name="Visited_20_Internet_20_Link">Gisela Bock</text:a><text:span text:style-name="T23">, Daniel Schönpflug (Hrsg.): Friedrich Meinecke in seiner Zeit. Steiner, Stuttgart 2006, </text:span><text:a xlink:type="simple" xlink:href="https://de.wikipedia.org/wiki/Spezial:ISBN-Suche/3515089624" text:style-name="Internet_20_link" text:visited-style-name="Visited_20_Internet_20_Link">ISBN 3-515-08962-4</text:a><text:span text:style-name="T23">, S. 177–191, hier S. 177.</text:span></text:p>
            </text:list-item>
            <text:list-item>
              <text:p text:style-name="P15"><text:bookmark text:name="cite_note-32"/><text:a xlink:type="simple" xlink:href="https://de.wikipedia.org/wiki/Historikerstreit#cite_ref-32" text:style-name="Internet_20_link" text:visited-style-name="Visited_20_Internet_20_Link">↑</text:a> <text:span text:style-name="T23">Klaus Große Kracht: Debatte: Der Historikerstreit, auf </text:span><text:a xlink:type="simple" xlink:href="https://de.wikipedia.org/wiki/Docupedia" text:style-name="Internet_20_link" text:visited-style-name="Visited_20_Internet_20_Link">Docupedia</text:a><text:span text:style-name="T23"> (</text:span><text:a xlink:type="simple" xlink:href="http://docupedia.de/zg/Historikerstreit#Vorgeschichte_und_Hintergr.C3.BCnde" text:style-name="Internet_20_link" text:visited-style-name="Visited_20_Internet_20_Link">online</text:a><text:span text:style-name="T23">)</text:span></text:p>
            </text:list-item>
            <text:list-item>
              <text:p text:style-name="P15"><text:bookmark text:name="cite_note-33"/><text:a xlink:type="simple" xlink:href="https://de.wikipedia.org/wiki/Historikerstreit#cite_ref-33" text:style-name="Internet_20_link" text:visited-style-name="Visited_20_Internet_20_Link">↑</text:a> <text:span text:style-name="T23">Egon Flaig: Die Habermas-Methode. In: F.A.Z., 13. Juli 2011, Beilage „Geisteswissenschaften“, Nr. 160, S. N4. </text:span><text:a xlink:type="simple" xlink:href="http://www.faz.net/artikel/C31315/historikerstreit-die-habermas-methode-30462111.html" text:style-name="Internet_20_link" text:visited-style-name="Visited_20_Internet_20_Link">(online)</text:a><text:span text:style-name="T23"> Gekürzte Fassung eines Aufsatzes aus: Mathias Brodkorb (Hrsg.): Singuläres Auschwitz? Ernst Nolte, Jürgen Habermas und 25 Jahre „Historikerstreit“. Adebor Verlag, Banzkow 2011, </text:span><text:a xlink:type="simple" xlink:href="https://de.wikipedia.org/wiki/Spezial:ISBN-Suche/9783980937597" text:style-name="Internet_20_link" text:visited-style-name="Visited_20_Internet_20_Link">ISBN 978-3-9809375-9-7</text:a><text:span text:style-name="T23">, S. 67–94.</text:span></text:p>
            </text:list-item>
            <text:list-item>
              <text:p text:style-name="P15"><text:bookmark text:name="cite_note-34"/><text:a xlink:type="simple" xlink:href="https://de.wikipedia.org/wiki/Historikerstreit#cite_ref-34" text:style-name="Internet_20_link" text:visited-style-name="Visited_20_Internet_20_Link">↑</text:a> <text:span text:style-name="T23">Heinrich-August Winkler: Hellas statt Holocaust. In: DIE ZEIT, 21. Juli 2011, Nr. 30 </text:span><text:a xlink:type="simple" xlink:href="http://www.zeit.de/2011/30/Historikerstreit" text:style-name="Internet_20_link" text:visited-style-name="Visited_20_Internet_20_Link">(online)</text:a></text:p>
            </text:list-item>
            <text:list-item>
              <text:p text:style-name="P15"><text:bookmark text:name="cite_note-35"/><text:a xlink:type="simple" xlink:href="https://de.wikipedia.org/wiki/Historikerstreit#cite_ref-35" text:style-name="Internet_20_link" text:visited-style-name="Visited_20_Internet_20_Link">↑</text:a> <text:span text:style-name="T23">Micha Brumlik: Hellenische Übermenschen. In: taz online, 15. Juli 2011 </text:span><text:a xlink:type="simple" xlink:href="https://taz.de/Historikerstreit-recycelt/!5116271/" text:style-name="Internet_20_link" text:visited-style-name="Visited_20_Internet_20_Link">(online)</text:a></text:p>
            </text:list-item>
            <text:list-item>
              <text:p text:style-name="P15"><text:bookmark text:name="cite_note-36"/><text:a xlink:type="simple" xlink:href="https://de.wikipedia.org/wiki/Historikerstreit#cite_ref-36" text:style-name="Internet_20_link" text:visited-style-name="Visited_20_Internet_20_Link">↑</text:a> <text:a xlink:type="simple" xlink:href="https://de.wikipedia.org/wiki/Christina_Morina" text:style-name="Internet_20_link" text:visited-style-name="Visited_20_Internet_20_Link">Christina Morina</text:a><text:span text:style-name="T23">: </text:span><text:a xlink:type="simple" xlink:href="https://doi.org/10.1515/vfzg-2020-0017" text:style-name="Internet_20_link" text:visited-style-name="Visited_20_Internet_20_Link">Zwischen Verdrängung und Vereinnahmung. Der Historikerstreit und die DDR</text:a><text:span text:style-name="T23">. In: Vierteljahrshefte für Zeitgeschichte 68, Heft 2 (2020), S. 249–275, die Zitate S. 272 f. (abgerufen über </text:span><text:a xlink:type="simple" xlink:href="https://de.wikipedia.org/wiki/Verlag_Walter_de_Gruyter" text:style-name="Internet_20_link" text:visited-style-name="Visited_20_Internet_20_Link">De Gruyter</text:a><text:span text:style-name="T23"> Online).</text:span></text:p>
            </text:list-item>
            <text:list-item>
              <text:p text:style-name="P15"><text:bookmark text:name="cite_note-37"/><text:a xlink:type="simple" xlink:href="https://de.wikipedia.org/wiki/Historikerstreit#cite_ref-37" text:style-name="Internet_20_link" text:visited-style-name="Visited_20_Internet_20_Link">↑</text:a> <text:span text:style-name="T23">Philipp Stelzel: Working Toward a Common Goal? American Views on German Historiography and German-American Scholarly Relations during the 1960s. In: Central European History 41, 2008, S. 639–671, hier S. 641 (</text:span><text:a xlink:type="simple" xlink:href="https://de.wikipedia.org/wiki/Digital_Object_Identifier" text:style-name="Internet_20_link" text:visited-style-name="Visited_20_Internet_20_Link">doi</text:a><text:span text:style-name="T23">:</text:span><text:a xlink:type="simple" xlink:href="https://doi.org/10.1017/S0008938908000873" text:style-name="Internet_20_link" text:visited-style-name="Visited_20_Internet_20_Link">10.1017/S0008938908000873</text:a><text:span text:style-name="T23">).<text:line-break/>Vgl. als Beispiele </text:span><text:a xlink:type="simple" xlink:href="https://de.wikipedia.org/wiki/Charles_Maier" text:style-name="Internet_20_link" text:visited-style-name="Visited_20_Internet_20_Link">Charles Maier</text:a><text:span text:style-name="T23">: The Unmasterable Past: History, Holocaust, and German National Identity. Harvard University Press, Cambridge 1988; </text:span><text:a xlink:type="simple" xlink:href="https://de.wikipedia.org/wiki/Gordon_A._Craig" text:style-name="Internet_20_link" text:visited-style-name="Visited_20_Internet_20_Link">Gordon A. Craig</text:a><text:span text:style-name="T23">: Review of Ernst Nolte, Der europäische Bürgerkrieg. In: Vierteljahrshefte für Zeitgeschichte 36, 1988, S. 772–773.</text:span></text:p>
            </text:list-item>
            <text:list-item>
              <text:p text:style-name="P15"><text:bookmark text:name="cite_note-38"/><text:a xlink:type="simple" xlink:href="https://de.wikipedia.org/wiki/Historikerstreit#cite_ref-38" text:style-name="Internet_20_link" text:visited-style-name="Visited_20_Internet_20_Link">↑</text:a> <text:span text:style-name="T23">Michael Freund: </text:span><text:a xlink:type="simple" xlink:href="http://derstandard.at/1318726070954/Hitler-und-Stalin-Man-soll-alle-Verbrechen-betrachten" text:style-name="Internet_20_link" text:visited-style-name="Visited_20_Internet_20_Link">„Man soll alle Verbrechen betrachten“</text:a><text:span text:style-name="T23">. In: </text:span><text:a xlink:type="simple" xlink:href="https://de.wikipedia.org/wiki/Der_Standard" text:style-name="Internet_20_link" text:visited-style-name="Visited_20_Internet_20_Link">Der Standard</text:a><text:span text:style-name="T23">, 18. Oktober 2011.</text:span></text:p>
            </text:list-item>
            <text:list-item>
              <text:p text:style-name="P15"><text:bookmark text:name="cite_note-39"/><text:a xlink:type="simple" xlink:href="https://de.wikipedia.org/wiki/Historikerstreit#cite_ref-39" text:style-name="Internet_20_link" text:visited-style-name="Visited_20_Internet_20_Link">↑</text:a> <text:span text:style-name="T23">Susanne Maerz: </text:span><text:a xlink:type="simple" xlink:href="http://edoc.hu-berlin.de/nordeuropaforum/2005-2/maerz-susanne-43/XML/" text:style-name="Internet_20_link" text:visited-style-name="Visited_20_Internet_20_Link">Landesverrat versus Widerstand – Stationen und Probleme der „Vergangenheitsbewältigung“ in Norwegen</text:a><text:span text:style-name="T23"> In: NORDEUROPAforum (2005:2), S. 43–73.</text:span></text:p>
            </text:list-item>
            <text:list-item>
              <text:p text:style-name="P15"><text:bookmark text:name="cite_note-osteuropa-40"/><text:a xlink:type="simple" xlink:href="https://de.wikipedia.org/wiki/Historikerstreit#cite_ref-osteuropa_40-0" text:style-name="Internet_20_link" text:visited-style-name="Visited_20_Internet_20_Link">↑</text:a> <text:span text:style-name="T23">Barbara Hahn, Philippe Despoix (Hrsg.): Der deutsche Historikerstreit aus mitteleuropäischer Sicht, mit Beiträgen von Thomas Asperger, Mihály Vajda, Jan Křen, Václav Kural, István Bibó u. a., In: OstEuropaForum 77, Junius Verlag GmbH, Hamburg 1989, </text:span><text:a xlink:type="simple" xlink:href="https://de.wikipedia.org/wiki/Spezial:ISBN-Suche/3885060035" text:style-name="Internet_20_link" text:visited-style-name="Visited_20_Internet_20_Link">ISBN 3-88506-003-5</text:a><text:span text:style-name="T23">.</text:span></text:p>
            </text:list-item>
          </text:list>
        </text:section>
        <text:p text:style-name="Standard"><draw:frame draw:style-name="fr1" draw:name="Frame4" text:anchor-type="char" svg:width="0.41mm" draw:z-index="6"><draw:text-box fo:min-height="0.41mm"><text:p text:style-name="Text_20_body"><text:a xlink:type="simple" xlink:href="https://de.wikipedia.org/wiki/Historikerstreit#searchInput" text:style-name="Internet_20_link" text:visited-style-name="Visited_20_Internet_20_Link"><text:span text:style-name="T1">Zur Suche springen</text:span></text:a></text:p></draw:text-box></draw:frame><draw:frame draw:style-name="fr1" draw:name="Frame3" text:anchor-type="char" svg:width="0.41mm" draw:z-index="5"><draw:text-box fo:min-height="0.41mm"><text:p text:style-name="Text_20_body"><text:a xlink:type="simple" xlink:href="https://de.wikipedia.org/wiki/Historikerstreit#mw-head" text:style-name="Internet_20_link" text:visited-style-name="Visited_20_Internet_20_Link"><text:span text:style-name="T1">Zur Navigation springen</text:span></text:a></text:p></draw:text-box></draw:frame></text:p>
      </text:section>
      <text:p text:style-name="Standard"/>
      <text:p text:style-name="Standard"/>
      <text:p text:style-name="Standard"/>
      <text:p text:style-name="Standard"><text:bookmark text:name="firstHeading"/>Ernst Nolte</text:p>
      <text:section text:style-name="Sect1" text:name="bodyContent">
        <text:p text:style-name="Standard"/>
        <text:section text:style-name="Sect1" text:name="contentSub">
          <text:p text:style-name="Standard"/>
        </text:section>
        <text:section text:style-name="Sect1" text:name="contentSub2">
          <text:p text:style-name="Standard"/>
        </text:section>
        <text:section text:style-name="Sect1" text:name="jump-to-nav">
          <text:p text:style-name="Standard"/>
        </text:section>
        <text:section text:style-name="Sect2" text:name="mw-content-text">
          <text:p text:style-name="Standard"/>
          <text:section text:style-name="Sect3" text:name="Vorlage_Begriffsklärungshinweis">
            <text:p text:style-name="Standard"/>
            <text:section text:style-name="Sect1" text:name="bksicon">
              <text:p text:style-name="Standard"><draw:frame draw:style-name="fr2" draw:name="Image1" text:anchor-type="as-char" svg:width="6.61mm" svg:height="5.03mm" draw:z-index="2"><draw:image xlink:href="https://upload.wikimedia.org/wikipedia/commons/thumb/e/ea/Disambig-dark.svg/25px-Disambig-dark.svg.png" xlink:type="simple" xlink:show="embed" xlink:actuate="onLoad" draw:mime-type="image/png"/></draw:frame></text:p>
            </text:section>
            <text:p text:style-name="Standard">Der Titel dieses Artikels ist mehrdeutig. Weitere Bedeutungen sind unter <text:a xlink:type="simple" xlink:href="https://de.wikipedia.org/wiki/Ernst_Nolte_(Begriffsklärung)" text:style-name="Internet_20_link" text:visited-style-name="Visited_20_Internet_20_Link">Ernst Nolte (Begriffsklärung)</text:a> aufgeführt.</text:p>
          </text:section>
          <text:p text:style-name="Standard">Ernst Nolte (* <text:a xlink:type="simple" xlink:href="https://de.wikipedia.org/wiki/11._Januar" text:style-name="Internet_20_link" text:visited-style-name="Visited_20_Internet_20_Link">11. Januar</text:a> <text:a xlink:type="simple" xlink:href="https://de.wikipedia.org/wiki/1923" text:style-name="Internet_20_link" text:visited-style-name="Visited_20_Internet_20_Link">1923</text:a> in <text:a xlink:type="simple" xlink:href="https://de.wikipedia.org/wiki/Witten" text:style-name="Internet_20_link" text:visited-style-name="Visited_20_Internet_20_Link">Witten</text:a>; † <text:a xlink:type="simple" xlink:href="https://de.wikipedia.org/wiki/18._August" text:style-name="Internet_20_link" text:visited-style-name="Visited_20_Internet_20_Link">18. August</text:a> <text:a xlink:type="simple" xlink:href="https://de.wikipedia.org/wiki/2016" text:style-name="Internet_20_link" text:visited-style-name="Visited_20_Internet_20_Link">2016</text:a> in <text:a xlink:type="simple" xlink:href="https://de.wikipedia.org/wiki/Berlin" text:style-name="Internet_20_link" text:visited-style-name="Visited_20_Internet_20_Link">Berlin</text:a>) war ein deutscher <text:a xlink:type="simple" xlink:href="https://de.wikipedia.org/wiki/Historiker" text:style-name="Internet_20_link" text:visited-style-name="Visited_20_Internet_20_Link">Historiker</text:a> und <text:a xlink:type="simple" xlink:href="https://de.wikipedia.org/wiki/Philosoph" text:style-name="Internet_20_link" text:visited-style-name="Visited_20_Internet_20_Link">Philosoph</text:a>. Insbesondere seine Studien zum europäischen <text:a xlink:type="simple" xlink:href="https://de.wikipedia.org/wiki/Faschismus" text:style-name="Internet_20_link" text:visited-style-name="Visited_20_Internet_20_Link">Faschismus</text:a>, die er in den 1960er Jahren vorlegte, waren einflussreich. Seine These von einem „kausalen Nexus“ zwischen den Verbrechen des <text:a xlink:type="simple" xlink:href="https://de.wikipedia.org/wiki/Gulag" text:style-name="Internet_20_link" text:visited-style-name="Visited_20_Internet_20_Link">Gulag-Systems</text:a> in der <text:a xlink:type="simple" xlink:href="https://de.wikipedia.org/wiki/Sowjetunion" text:style-name="Internet_20_link" text:visited-style-name="Visited_20_Internet_20_Link">Sowjetunion</text:a> und dem <text:a xlink:type="simple" xlink:href="https://de.wikipedia.org/wiki/Holocaust" text:style-name="Internet_20_link" text:visited-style-name="Visited_20_Internet_20_Link">Holocaust</text:a>, der Vernichtung der europäischen <text:a xlink:type="simple" xlink:href="https://de.wikipedia.org/wiki/Juden" text:style-name="Internet_20_link" text:visited-style-name="Visited_20_Internet_20_Link">Juden</text:a> im <text:a xlink:type="simple" xlink:href="https://de.wikipedia.org/wiki/Nationalsozialismus" text:style-name="Internet_20_link" text:visited-style-name="Visited_20_Internet_20_Link">Nationalsozialismus</text:a>, löste 1986 den <text:a xlink:type="simple" xlink:href="https://de.wikipedia.org/wiki/Historikerstreit" text:style-name="Internet_20_link" text:visited-style-name="Visited_20_Internet_20_Link">Historikerstreit</text:a> aus.</text:p>
          <text:section text:style-name="Sect3" text:name="toc">
            <text:p text:style-name="Standard"><text:bookmark text:name="mw-toc-heading"/>Inhaltsverzeichnis</text:p>
            <text:list xml:id="list3180021522" text:style-name="L1">
              <text:list-item>
                <text:p text:style-name="P1"><text:a xlink:type="simple" xlink:href="https://de.wikipedia.org/wiki/Ernst_Nolte#Leben" text:style-name="Internet_20_link" text:visited-style-name="Visited_20_Internet_20_Link">1Leben</text:a></text:p>
              </text:list-item>
              <text:list-item>
                <text:p text:style-name="P1"><text:a xlink:type="simple" xlink:href="https://de.wikipedia.org/wiki/Ernst_Nolte#„Der_Faschismus_in_seiner_Epoche“" text:style-name="Internet_20_link" text:visited-style-name="Visited_20_Internet_20_Link">2„Der Faschismus in seiner Epoche“</text:a></text:p>
              </text:list-item>
              <text:list-item>
                <text:p text:style-name="P1"><text:a xlink:type="simple" xlink:href="https://de.wikipedia.org/wiki/Ernst_Nolte#Historikerstreit" text:style-name="Internet_20_link" text:visited-style-name="Visited_20_Internet_20_Link">3Historikerstreit</text:a></text:p>
              </text:list-item>
              <text:list-item>
                <text:p text:style-name="P1"><text:soft-page-break/><text:a xlink:type="simple" xlink:href="https://de.wikipedia.org/wiki/Ernst_Nolte#Zunehmende_Isolation" text:style-name="Internet_20_link" text:visited-style-name="Visited_20_Internet_20_Link">4Zunehmende Isolation</text:a></text:p>
              </text:list-item>
              <text:list-item>
                <text:p text:style-name="P1"><text:a xlink:type="simple" xlink:href="https://de.wikipedia.org/wiki/Ernst_Nolte#Schriften" text:style-name="Internet_20_link" text:visited-style-name="Visited_20_Internet_20_Link">5Schriften</text:a></text:p>
              </text:list-item>
              <text:list-item>
                <text:p text:style-name="P1"><text:a xlink:type="simple" xlink:href="https://de.wikipedia.org/wiki/Ernst_Nolte#Literatur" text:style-name="Internet_20_link" text:visited-style-name="Visited_20_Internet_20_Link">6Literatur</text:a></text:p>
              </text:list-item>
              <text:list-item>
                <text:p text:style-name="P1"><text:a xlink:type="simple" xlink:href="https://de.wikipedia.org/wiki/Ernst_Nolte#Film" text:style-name="Internet_20_link" text:visited-style-name="Visited_20_Internet_20_Link">7Film</text:a></text:p>
              </text:list-item>
              <text:list-item>
                <text:p text:style-name="P1"><text:a xlink:type="simple" xlink:href="https://de.wikipedia.org/wiki/Ernst_Nolte#Weblinks" text:style-name="Internet_20_link" text:visited-style-name="Visited_20_Internet_20_Link">8Weblinks</text:a></text:p>
              </text:list-item>
              <text:list-item>
                <text:p text:style-name="P1"><text:a xlink:type="simple" xlink:href="https://de.wikipedia.org/wiki/Ernst_Nolte#Einzelnachweise" text:style-name="Internet_20_link" text:visited-style-name="Visited_20_Internet_20_Link">9Einzelnachweise</text:a></text:p>
              </text:list-item>
            </text:list>
          </text:section>
          <text:p text:style-name="Standard"><text:bookmark text:name="Leben"/>Leben[<text:a xlink:type="simple" xlink:href="https://de.wikipedia.org/w/index.php?title=Ernst_Nolte&amp;veaction=edit&amp;section=1" text:style-name="Internet_20_link" text:visited-style-name="Visited_20_Internet_20_Link">Bearbeiten</text:a> | <text:a xlink:type="simple" xlink:href="https://de.wikipedia.org/w/index.php?title=Ernst_Nolte&amp;action=edit&amp;section=1" text:style-name="Internet_20_link" text:visited-style-name="Visited_20_Internet_20_Link">Quelltext bearbeiten</text:a>]</text:p>
          <text:p text:style-name="Standard">Ernst Nolte wurde 1923 in die Familie eines katholischen Volksschulrektors in Witten an der <text:a xlink:type="simple" xlink:href="https://de.wikipedia.org/wiki/Ruhr" text:style-name="Internet_20_link" text:visited-style-name="Visited_20_Internet_20_Link">Ruhr</text:a> geboren. Er machte 1941 sein Abitur und begann sogleich ein Studium der Philosophie, <text:a xlink:type="simple" xlink:href="https://de.wikipedia.org/wiki/Germanistik" text:style-name="Internet_20_link" text:visited-style-name="Visited_20_Internet_20_Link">Germanistik</text:a> und der <text:a xlink:type="simple" xlink:href="https://de.wikipedia.org/wiki/Altphilologie" text:style-name="Internet_20_link" text:visited-style-name="Visited_20_Internet_20_Link">Altphilologie</text:a> an den Universitäten <text:a xlink:type="simple" xlink:href="https://de.wikipedia.org/wiki/Westfälische_Wilhelms-Universität" text:style-name="Internet_20_link" text:visited-style-name="Visited_20_Internet_20_Link">Münster</text:a>, <text:a xlink:type="simple" xlink:href="https://de.wikipedia.org/wiki/Humboldt-Universität_zu_Berlin" text:style-name="Internet_20_link" text:visited-style-name="Visited_20_Internet_20_Link">Berlin</text:a> und <text:a xlink:type="simple" xlink:href="https://de.wikipedia.org/wiki/Albert-Ludwigs-Universität_Freiburg" text:style-name="Internet_20_link" text:visited-style-name="Visited_20_Internet_20_Link">Freiburg im Breisgau</text:a>. Da ihm an der linken Hand drei Finger fehlten, <text:a xlink:type="simple" xlink:href="https://de.wikipedia.org/wiki/Adaktylie" text:style-name="Internet_20_link" text:visited-style-name="Visited_20_Internet_20_Link">Adaktylie</text:a>, war er nicht kriegsdiensttauglich.<text:bookmark text:name="cite_ref-1"/><text:a xlink:type="simple" xlink:href="https://de.wikipedia.org/wiki/Ernst_Nolte#cite_note-1" text:style-name="Internet_20_link" text:visited-style-name="Visited_20_Internet_20_Link">[1]</text:a> Die „Last“, gegenüber vielen Gleichaltrigen bevorzugt worden zu sein, die wie sein jüngerer Bruder im <text:a xlink:type="simple" xlink:href="https://de.wikipedia.org/wiki/Zweiter_Weltkrieg" text:style-name="Internet_20_link" text:visited-style-name="Visited_20_Internet_20_Link">Zweiten Weltkrieg</text:a> gefallen waren, erklärte er später als wichtiges Movens für seine lebenslange Beschäftigung mit dem <text:a xlink:type="simple" xlink:href="https://de.wikipedia.org/wiki/Nationalsozialismus" text:style-name="Internet_20_link" text:visited-style-name="Visited_20_Internet_20_Link">Nationalsozialismus</text:a>: „zwar in Abneigung, aber ohne Hass“.<text:bookmark text:name="cite_ref-2"/><text:a xlink:type="simple" xlink:href="https://de.wikipedia.org/wiki/Ernst_Nolte#cite_note-2" text:style-name="Internet_20_link" text:visited-style-name="Visited_20_Internet_20_Link">[2]</text:a> Nach dem Studienabschluss 1945 ging er in den Schuldienst an Gymnasien, wo er die Fächer Deutsch, Latein und Griechisch unterrichtete. Daneben setzte er seine wissenschaftlichen Arbeiten fort und wurde 1952 in <text:a xlink:type="simple" xlink:href="https://de.wikipedia.org/wiki/Freiburg_im_Breisgau" text:style-name="Internet_20_link" text:visited-style-name="Visited_20_Internet_20_Link">Freiburg im Breisgau</text:a> mit der Arbeit Selbstentfremdung und <text:a xlink:type="simple" xlink:href="https://de.wikipedia.org/wiki/Dialektik" text:style-name="Internet_20_link" text:visited-style-name="Visited_20_Internet_20_Link">Dialektik</text:a> im <text:a xlink:type="simple" xlink:href="https://de.wikipedia.org/wiki/Deutscher_Idealismus" text:style-name="Internet_20_link" text:visited-style-name="Visited_20_Internet_20_Link">deutschen Idealismus</text:a> und bei <text:a xlink:type="simple" xlink:href="https://de.wikipedia.org/wiki/Karl_Marx" text:style-name="Internet_20_link" text:visited-style-name="Visited_20_Internet_20_Link">Marx</text:a> bei <text:a xlink:type="simple" xlink:href="https://de.wikipedia.org/wiki/Eugen_Fink" text:style-name="Internet_20_link" text:visited-style-name="Visited_20_Internet_20_Link">Eugen Fink</text:a>, einem der früheren Assistenten des Philosophen und Begründers der <text:a xlink:type="simple" xlink:href="https://de.wikipedia.org/wiki/Phänomenologie" text:style-name="Internet_20_link" text:visited-style-name="Visited_20_Internet_20_Link">Phänomenologie</text:a> <text:a xlink:type="simple" xlink:href="https://de.wikipedia.org/wiki/Edmund_Husserl" text:style-name="Internet_20_link" text:visited-style-name="Visited_20_Internet_20_Link">Edmund Husserl</text:a>, promoviert. Kurz vor dem Ende des Weltkriegs hatte er ursprünglich mit <text:a xlink:type="simple" xlink:href="https://de.wikipedia.org/wiki/Martin_Heidegger" text:style-name="Internet_20_link" text:visited-style-name="Visited_20_Internet_20_Link">Martin Heidegger</text:a> ein Promotionsprojekt „Über Ewigkeit und Zeit“ vereinbart.<text:bookmark text:name="cite_ref-3"/><text:a xlink:type="simple" xlink:href="https://de.wikipedia.org/wiki/Ernst_Nolte#cite_note-3" text:style-name="Internet_20_link" text:visited-style-name="Visited_20_Internet_20_Link">[3]</text:a></text:p>
          <text:p text:style-name="Standard">Nolte wurde dann an der <text:a xlink:type="simple" xlink:href="https://de.wikipedia.org/wiki/Universität_zu_Köln" text:style-name="Internet_20_link" text:visited-style-name="Visited_20_Internet_20_Link">Universität Köln</text:a> Assistent bei <text:a xlink:type="simple" xlink:href="https://de.wikipedia.org/wiki/Theodor_Schieder" text:style-name="Internet_20_link" text:visited-style-name="Visited_20_Internet_20_Link">Theodor Schieder</text:a>. Sein 1963 erschienenes Buch Der Faschismus in seiner Epoche wurde 1964 als <text:a xlink:type="simple" xlink:href="https://de.wikipedia.org/wiki/Habilitationsschrift" text:style-name="Internet_20_link" text:visited-style-name="Visited_20_Internet_20_Link">Habilitationsschrift</text:a> angenommen. Dieses Werk, das bald in mehrere Sprachen übersetzt wurde, machte ihn international bekannt. Er war dann noch kurze Zeit in Köln als <text:a xlink:type="simple" xlink:href="https://de.wikipedia.org/wiki/Privatdozent" text:style-name="Internet_20_link" text:visited-style-name="Visited_20_Internet_20_Link">Privatdozent</text:a> tätig.<text:bookmark text:name="cite_ref-4"/><text:a xlink:type="simple" xlink:href="https://de.wikipedia.org/wiki/Ernst_Nolte#cite_note-4" text:style-name="Internet_20_link" text:visited-style-name="Visited_20_Internet_20_Link">[4]</text:a> Bereits 1965 wurde Nolte als ordentlicher Professor für <text:a xlink:type="simple" xlink:href="https://de.wikipedia.org/wiki/Neuere_Geschichte" text:style-name="Internet_20_link" text:visited-style-name="Visited_20_Internet_20_Link">Neuere Geschichte</text:a> an die <text:a xlink:type="simple" xlink:href="https://de.wikipedia.org/wiki/Philipps-Universität_Marburg" text:style-name="Internet_20_link" text:visited-style-name="Visited_20_Internet_20_Link">Universität Marburg</text:a> berufen. 1973 folgte er einem Ruf an die <text:a xlink:type="simple" xlink:href="https://de.wikipedia.org/wiki/Freie_Universität_Berlin" text:style-name="Internet_20_link" text:visited-style-name="Visited_20_Internet_20_Link">FU Berlin</text:a>, an der er am <text:a xlink:type="simple" xlink:href="https://de.wikipedia.org/wiki/Friedrich-Meinecke-Institut" text:style-name="Internet_20_link" text:visited-style-name="Visited_20_Internet_20_Link">Friedrich-Meinecke-Institut</text:a> bis zu seiner <text:a xlink:type="simple" xlink:href="https://de.wikipedia.org/wiki/Emeritierung" text:style-name="Internet_20_link" text:visited-style-name="Visited_20_Internet_20_Link">Emeritierung</text:a> im Jahr 1991 als Professor für Neuere Geschichte wirkte. 1985 erhielt er für seine „Verdienste um die Festigung und Förderung der Grundlagen eines freiheitlichen Gemeinwesens“ den <text:a xlink:type="simple" xlink:href="https://de.wikipedia.org/wiki/Hanns_Martin_Schleyer-Preis" text:style-name="Internet_20_link" text:visited-style-name="Visited_20_Internet_20_Link">Hanns Martin Schleyer-Preis</text:a>.</text:p>
          <text:p text:style-name="Standard">Sein Sohn ist der Berliner Völkerrechtsprofessor <text:a xlink:type="simple" xlink:href="https://de.wikipedia.org/wiki/Georg_Nolte" text:style-name="Internet_20_link" text:visited-style-name="Visited_20_Internet_20_Link">Georg Nolte</text:a>, seine Tochter die Journalistin und Schriftstellerin <text:a xlink:type="simple" xlink:href="https://de.wikipedia.org/wiki/Dorothee_Nolte" text:style-name="Internet_20_link" text:visited-style-name="Visited_20_Internet_20_Link">Dorothee Nolte</text:a>.</text:p>
          <text:p text:style-name="Standard">Ernst Nolte starb im Alter von 93 Jahren nach kurzer, schwerer Krankheit. Er fand seine letzte Ruhestätte auf dem <text:a xlink:type="simple" xlink:href="https://de.wikipedia.org/wiki/Friedhof_der_St.-Matthias-Gemeinde_(Berlin-Tempelhof)" text:style-name="Internet_20_link" text:visited-style-name="Visited_20_Internet_20_Link">Friedhof der St.-Matthias-Gemeinde</text:a> in <text:a xlink:type="simple" xlink:href="https://de.wikipedia.org/wiki/Berlin-Tempelhof" text:style-name="Internet_20_link" text:visited-style-name="Visited_20_Internet_20_Link">Berlin-Tempelhof</text:a>.<text:bookmark text:name="cite_ref-5"/><text:a xlink:type="simple" xlink:href="https://de.wikipedia.org/wiki/Ernst_Nolte#cite_note-5" text:style-name="Internet_20_link" text:visited-style-name="Visited_20_Internet_20_Link">[5]</text:a></text:p>
          <text:p text:style-name="Standard"><text:bookmark text:name="„Der_Faschismus_in_seiner_Epoche“"/><text:bookmark text:name=".E2.80.9EDer_Faschismus_in_seiner_Epoche.E2.80.9C"/>„<text:span text:style-name="T23">Der Faschismus in seiner Epoche“[</text:span><text:a xlink:type="simple" xlink:href="https://de.wikipedia.org/w/index.php?title=Ernst_Nolte&amp;veaction=edit&amp;section=2" text:style-name="Internet_20_link" text:visited-style-name="Visited_20_Internet_20_Link">Bearbeiten</text:a><text:span text:style-name="T23"> | </text:span><text:a xlink:type="simple" xlink:href="https://de.wikipedia.org/w/index.php?title=Ernst_Nolte&amp;action=edit&amp;section=2" text:style-name="Internet_20_link" text:visited-style-name="Visited_20_Internet_20_Link">Quelltext bearbeiten</text:a><text:span text:style-name="T23">]</text:span></text:p>
          <text:p text:style-name="Standard">In dem Werk Der Faschismus in seiner Epoche (1963) definierte Nolte <text:a xlink:type="simple" xlink:href="https://de.wikipedia.org/wiki/Faschismus" text:style-name="Internet_20_link" text:visited-style-name="Visited_20_Internet_20_Link">Faschismus</text:a> auf Grundlage von dessen Selbstäußerungen, einer Methode, die Nolte <text:a xlink:type="simple" xlink:href="https://de.wikipedia.org/wiki/Phänomenologie" text:style-name="Internet_20_link" text:visited-style-name="Visited_20_Internet_20_Link">phänomenologisch</text:a> nennt und philosophisch begründet hat, als „Antimarxismus, der den Gegner durch die Ausbildung einer radikal entgegengesetzten und doch benachbarten Ideologie und die Anwendung von nahezu identischen und doch charakteristisch umgeprägten Methoden zu vernichten trachtet, stets aber im undurchbrechbaren Rahmen nationaler Selbstbehauptung und Autonomie“.</text:p>
          <text:p text:style-name="Standard">Nach der – an <text:a xlink:type="simple" xlink:href="https://de.wikipedia.org/wiki/Max_Weber" text:style-name="Internet_20_link" text:visited-style-name="Visited_20_Internet_20_Link">Max Weber</text:a> angelehnten – typologischen Methode werden als allgemeine Merkmale des Faschismus Anti<text:a xlink:type="simple" xlink:href="https://de.wikipedia.org/wiki/Marxismus" text:style-name="Internet_20_link" text:visited-style-name="Visited_20_Internet_20_Link">marxismus</text:a>, Anti<text:a xlink:type="simple" xlink:href="https://de.wikipedia.org/wiki/Liberalismus" text:style-name="Internet_20_link" text:visited-style-name="Visited_20_Internet_20_Link">liberalismus</text:a>, <text:a xlink:type="simple" xlink:href="https://de.wikipedia.org/wiki/Nationalismus" text:style-name="Internet_20_link" text:visited-style-name="Visited_20_Internet_20_Link">Nationalismus</text:a>, <text:a xlink:type="simple" xlink:href="https://de.wikipedia.org/wiki/Gewalt" text:style-name="Internet_20_link" text:visited-style-name="Visited_20_Internet_20_Link">Gewalt</text:a> und <text:a xlink:type="simple" xlink:href="https://de.wikipedia.org/wiki/Propaganda" text:style-name="Internet_20_link" text:visited-style-name="Visited_20_Internet_20_Link">Propaganda</text:a> ermittelt, wobei Nolte selbst auf die Grenzen dieses Verfahrens verweist, da <text:a xlink:type="simple" xlink:href="https://de.wikipedia.org/wiki/Rassismus" text:style-name="Internet_20_link" text:visited-style-name="Visited_20_Internet_20_Link">Rassismus</text:a> oder <text:a xlink:type="simple" xlink:href="https://de.wikipedia.org/wiki/Geschichte_des_Antisemitismus_bis_1945" text:style-name="Internet_20_link" text:visited-style-name="Visited_20_Internet_20_Link">Antisemitismus</text:a> hier keine definitorische Rolle spielen. In seiner phänomenologischen Erschließung der Vorgeschichte des Faschismus jedoch kommt Antisemitismus und Rassismus eine umso zentralere Stellung zu. Denn Nolte fasst in seiner <text:a xlink:type="simple" xlink:href="https://de.wikipedia.org/wiki/Faschismustheorie" text:style-name="Internet_20_link" text:visited-style-name="Visited_20_Internet_20_Link">Faschismustheorie</text:a> nicht nur den deutschen <text:a xlink:type="simple" xlink:href="https://de.wikipedia.org/wiki/Nationalsozialismus" text:style-name="Internet_20_link" text:visited-style-name="Visited_20_Internet_20_Link">Nationalsozialismus</text:a> und den <text:a xlink:type="simple" xlink:href="https://de.wikipedia.org/wiki/Italienischer_Faschismus" text:style-name="Internet_20_link" text:visited-style-name="Visited_20_Internet_20_Link">italienischen Faschismus</text:a> <text:a xlink:type="simple" xlink:href="https://de.wikipedia.org/wiki/Benito_Mussolini" text:style-name="Internet_20_link" text:visited-style-name="Visited_20_Internet_20_Link">Mussolinis</text:a>, sondern auch die <text:a xlink:type="simple" xlink:href="https://de.wikipedia.org/wiki/Action_française" text:style-name="Internet_20_link" text:visited-style-name="Visited_20_Internet_20_Link">Action française</text:a>, eine rechtsextreme französische Bewegung der <text:a xlink:type="simple" xlink:href="https://de.wikipedia.org/wiki/Dritte_französische_Republik" text:style-name="Internet_20_link" text:visited-style-name="Visited_20_Internet_20_Link">Dritten Republik</text:a>, zusammen, deren Rassenantisemitismus unmittelbar auf die Weltanschauung <text:a xlink:type="simple" xlink:href="https://de.wikipedia.org/wiki/Adolf_Hitler" text:style-name="Internet_20_link" text:visited-style-name="Visited_20_Internet_20_Link">Hitlers</text:a> vorausweise. Damit war er der erste deutsche Historiker ohne marxistischen Hintergrund, der den Faschismusbegriff benutzte. Nolte sah die Ursprünge des europäischen Faschismus in der Tradition der französischen Gegenrevolution.</text:p>
          <text:p text:style-name="Standard"><text:soft-page-break/>Sein Buch wurde auch von gemäßigten Linken positiv rezipiert, weil es als Gegenentwurf zur <text:a xlink:type="simple" xlink:href="https://de.wikipedia.org/wiki/Totalitarismus" text:style-name="Internet_20_link" text:visited-style-name="Visited_20_Internet_20_Link">Totalitarismustheorie</text:a> verstanden wurde. Nolte selbst stellte 1978 in einem „Rückblick nach fünfzehn Jahren“ klar, dass dies ein Missverständnis sei: „In Wahrheit wollte ich die Totalitarismustheorie differenzieren, historisieren und bis zu einem gewissen Grade auch entemotionalisieren, aber ich wollte sie weder überwinden noch verdrängen“.<text:bookmark text:name="cite_ref-6"/><text:a xlink:type="simple" xlink:href="https://de.wikipedia.org/wiki/Ernst_Nolte#cite_note-6" text:style-name="Internet_20_link" text:visited-style-name="Visited_20_Internet_20_Link">[6]</text:a></text:p>
          <text:p text:style-name="Standard"><text:bookmark text:name="Historikerstreit"/>Historikerstreit[<text:a xlink:type="simple" xlink:href="https://de.wikipedia.org/w/index.php?title=Ernst_Nolte&amp;veaction=edit&amp;section=3" text:style-name="Internet_20_link" text:visited-style-name="Visited_20_Internet_20_Link">Bearbeiten</text:a> | <text:a xlink:type="simple" xlink:href="https://de.wikipedia.org/w/index.php?title=Ernst_Nolte&amp;action=edit&amp;section=3" text:style-name="Internet_20_link" text:visited-style-name="Visited_20_Internet_20_Link">Quelltext bearbeiten</text:a>]</text:p>
          <text:p text:style-name="Standard">→ <text:span text:style-name="T23">Hauptartikel: </text:span><text:a xlink:type="simple" xlink:href="https://de.wikipedia.org/wiki/Historikerstreit" text:style-name="Internet_20_link" text:visited-style-name="Visited_20_Internet_20_Link">Historikerstreit</text:a></text:p>
          <text:p text:style-name="Standard">Ein Beitrag Noltes in der <text:a xlink:type="simple" xlink:href="https://de.wikipedia.org/wiki/Frankfurter_Allgemeine_Zeitung" text:style-name="Internet_20_link" text:visited-style-name="Visited_20_Internet_20_Link">Frankfurter Allgemeinen Zeitung</text:a> (FAZ) vom 6. Juni 1986, auf den <text:a xlink:type="simple" xlink:href="https://de.wikipedia.org/wiki/Jürgen_Habermas" text:style-name="Internet_20_link" text:visited-style-name="Visited_20_Internet_20_Link">Jürgen Habermas</text:a> in der <text:a xlink:type="simple" xlink:href="https://de.wikipedia.org/wiki/Die_Zeit" text:style-name="Internet_20_link" text:visited-style-name="Visited_20_Internet_20_Link">Zeit</text:a> publizistisch reagierte, löste den sogenannten <text:a xlink:type="simple" xlink:href="https://de.wikipedia.org/wiki/Historikerstreit" text:style-name="Internet_20_link" text:visited-style-name="Visited_20_Internet_20_Link">Historikerstreit</text:a> aus. Dem Text lagen Gedanken zugrunde, die er bereits am 24. Juli 1980 in einem Artikel der FAZ geäußert hatte.</text:p>
          <text:p text:style-name="Standard">Nolte erklärte darin, der „<text:a xlink:type="simple" xlink:href="https://de.wikipedia.org/wiki/Gulag" text:style-name="Internet_20_link" text:visited-style-name="Visited_20_Internet_20_Link">Archipel Gulag</text:a>“ habe „das logische und faktische Prius“ vor <text:a xlink:type="simple" xlink:href="https://de.wikipedia.org/wiki/KZ_Auschwitz" text:style-name="Internet_20_link" text:visited-style-name="Visited_20_Internet_20_Link">Auschwitz</text:a>, das heißt, der „Rassenmord“ der Nationalsozialisten sei nur aus Furcht vor dem älteren „Klassenmord“ der <text:a xlink:type="simple" xlink:href="https://de.wikipedia.org/wiki/Bolschewismus" text:style-name="Internet_20_link" text:visited-style-name="Visited_20_Internet_20_Link">Bolschewiki</text:a> entstanden. Den <text:a xlink:type="simple" xlink:href="https://de.wikipedia.org/wiki/Holocaust" text:style-name="Internet_20_link" text:visited-style-name="Visited_20_Internet_20_Link">Massenmord an den Juden</text:a> und die antisemitische Weltanschauung Hitlers, die seinen älteren Thesen zufolge das Wesen des Faschismus enthüllten, deutet Nolte in seinem 1987 erschienenen Werk Der europäische Bürgerkrieg 1917–1945. Nationalsozialismus und Bolschewismus als eine „überschießende Reaktion“ auf die Herausforderung der <text:a xlink:type="simple" xlink:href="https://de.wikipedia.org/wiki/Oktoberrevolution" text:style-name="Internet_20_link" text:visited-style-name="Visited_20_Internet_20_Link">Oktoberrevolution</text:a>, die mit ihrem Klassenmord und den seit 1918 errichteten Konzentrationslagern ein Präzedens gesetzt habe.</text:p>
          <text:p text:style-name="Standard">Diese These, die Nolte indessen nicht dazu veranlasste, die <text:a xlink:type="simple" xlink:href="https://de.wikipedia.org/wiki/Singularität_des_Holocaust" text:style-name="Internet_20_link" text:visited-style-name="Visited_20_Internet_20_Link">Singularität des Holocaust</text:a> in Frage zu stellen, erweiterte er zur Behauptung eines „europäischen Bürgerkriegs“, der von 1917 bis 1945 getobt habe. Nolte rückt hier <text:a xlink:type="simple" xlink:href="https://de.wikipedia.org/wiki/Faschismus" text:style-name="Internet_20_link" text:visited-style-name="Visited_20_Internet_20_Link">Faschismus</text:a>, <text:a xlink:type="simple" xlink:href="https://de.wikipedia.org/wiki/Nationalsozialismus" text:style-name="Internet_20_link" text:visited-style-name="Visited_20_Internet_20_Link">Nationalsozialismus</text:a> und <text:a xlink:type="simple" xlink:href="https://de.wikipedia.org/wiki/Bolschewismus" text:style-name="Internet_20_link" text:visited-style-name="Visited_20_Internet_20_Link">Bolschewismus</text:a> in ein enges Entsprechungsverhältnis, in dem der Bolschewismus anstoßgebendes Vorbild und „Schreckbild“<text:bookmark text:name="cite_ref-7"/><text:a xlink:type="simple" xlink:href="https://de.wikipedia.org/wiki/Ernst_Nolte#cite_note-7" text:style-name="Internet_20_link" text:visited-style-name="Visited_20_Internet_20_Link">[7]</text:a> Hitlers gewesen sei. Den von britischen und amerikanischen Juden proklamierten Boykott deutscher Waren, der unter dem Titel <text:a xlink:type="simple" xlink:href="https://de.wikipedia.org/wiki/Geschichtsrevisionismus#„Jüdische_Kriegserklärungen“" text:style-name="Internet_20_link" text:visited-style-name="Visited_20_Internet_20_Link">Judea Declares War on Germany</text:a> im <text:a xlink:type="simple" xlink:href="https://de.wikipedia.org/wiki/Daily_Express" text:style-name="Internet_20_link" text:visited-style-name="Visited_20_Internet_20_Link">Daily Express</text:a> vom 24. März 1933 veröffentlicht wurde, sowie die Loyalitätsbekundung <text:a xlink:type="simple" xlink:href="https://de.wikipedia.org/wiki/Chaim_Weizmann" text:style-name="Internet_20_link" text:visited-style-name="Visited_20_Internet_20_Link">Chaim Weizmanns</text:a> vom September 1939 für Großbritannien wertete Nolte als Rechtfertigung, „dass Hitler die Juden als <text:a xlink:type="simple" xlink:href="https://de.wikipedia.org/wiki/Kriegsgefangene" text:style-name="Internet_20_link" text:visited-style-name="Visited_20_Internet_20_Link">Kriegsgefangene</text:a> […] behandeln und <text:a xlink:type="simple" xlink:href="https://de.wikipedia.org/wiki/Internierung" text:style-name="Internet_20_link" text:visited-style-name="Visited_20_Internet_20_Link">internieren</text:a> durfte“.<text:bookmark text:name="cite_ref-8"/><text:a xlink:type="simple" xlink:href="https://de.wikipedia.org/wiki/Ernst_Nolte#cite_note-8" text:style-name="Internet_20_link" text:visited-style-name="Visited_20_Internet_20_Link">[8]</text:a> Die Argumentation mit einer <text:a xlink:type="simple" xlink:href="https://de.wikipedia.org/wiki/Geschichtsrevisionismus#„Jüdische_Kriegserklärungen“" text:style-name="Internet_20_link" text:visited-style-name="Visited_20_Internet_20_Link">„jüdischen Kriegserklärung“</text:a> an Deutschland hatte Nolte dem rechtsextremen Schrifttum entnommen. Sie wurde verbreitet als antisemitisch gewertet und trug dazu bei, dass Nolte in akademischen Kreisen zunehmend isoliert war.<text:bookmark text:name="cite_ref-9"/><text:a xlink:type="simple" xlink:href="https://de.wikipedia.org/wiki/Ernst_Nolte#cite_note-9" text:style-name="Internet_20_link" text:visited-style-name="Visited_20_Internet_20_Link">[9]</text:a> Nach Ansicht des Erziehungswissenschaftlers <text:a xlink:type="simple" xlink:href="https://de.wikipedia.org/wiki/Micha_Brumlik" text:style-name="Internet_20_link" text:visited-style-name="Visited_20_Internet_20_Link">Micha Brumlik</text:a> ist Nolte damit „der erste deutsche, einigermaßen renommierte Gelehrte, der sowohl den Antisemitismus als auch den Holocaust nicht nur ‚versteht‘, sondern offen rechtfertigt“.<text:bookmark text:name="cite_ref-10"/><text:a xlink:type="simple" xlink:href="https://de.wikipedia.org/wiki/Ernst_Nolte#cite_note-10" text:style-name="Internet_20_link" text:visited-style-name="Visited_20_Internet_20_Link">[10]</text:a></text:p>
          <text:p text:style-name="Standard">Neben massiven methodischen und quellenkundlichen Vorwürfen<text:bookmark text:name="cite_ref-11"/><text:a xlink:type="simple" xlink:href="https://de.wikipedia.org/wiki/Ernst_Nolte#cite_note-11" text:style-name="Internet_20_link" text:visited-style-name="Visited_20_Internet_20_Link">[11]</text:a> setzte die Kritik in der Folgezeit an Noltes Verständnis der NS-Ideologie an: Bei Nolte sei deren Antisemitismus eine Abwehrideologie gegenüber einer konkreten Bedrohung, tatsächlich aber sei er von Beginn an ein entscheidendes Wesensmerkmal der nationalsozialistischen Ideologie und ihrer völkischen Vorläufer gewesen, was beispielsweise für den italienischen Faschismus in dieser Aggressivität nicht gelte. Nolte erkläre die hier vorhandenen Unterschiede nicht und beziehe Betrachtungen, die bei faschistischen Bewegungen möglicherweise eine gewisse Plausibilität besäßen, unreflektiert auf das in vieler Hinsicht andersartige <text:a xlink:type="simple" xlink:href="https://de.wikipedia.org/wiki/Völkische_Bewegung" text:style-name="Internet_20_link" text:visited-style-name="Visited_20_Internet_20_Link">völkische</text:a> Wesen der NS-Bewegung.<text:bookmark text:name="cite_ref-12"/><text:a xlink:type="simple" xlink:href="https://de.wikipedia.org/wiki/Ernst_Nolte#cite_note-12" text:style-name="Internet_20_link" text:visited-style-name="Visited_20_Internet_20_Link">[12]</text:a></text:p>
          <text:p text:style-name="Standard"><text:bookmark text:name="Zunehmende_Isolation"/>Zunehmende Isolation[<text:a xlink:type="simple" xlink:href="https://de.wikipedia.org/w/index.php?title=Ernst_Nolte&amp;veaction=edit&amp;section=4" text:style-name="Internet_20_link" text:visited-style-name="Visited_20_Internet_20_Link">Bearbeiten</text:a> | <text:a xlink:type="simple" xlink:href="https://de.wikipedia.org/w/index.php?title=Ernst_Nolte&amp;action=edit&amp;section=4" text:style-name="Internet_20_link" text:visited-style-name="Visited_20_Internet_20_Link">Quelltext bearbeiten</text:a>]</text:p>
          <text:p text:style-name="Standard">In den Jahren nach dem Höhepunkt des Historikerstreits wurde Nolte unter Historikern zunehmend isoliert.<text:bookmark text:name="cite_ref-13"/><text:a xlink:type="simple" xlink:href="https://de.wikipedia.org/wiki/Ernst_Nolte#cite_note-13" text:style-name="Internet_20_link" text:visited-style-name="Visited_20_Internet_20_Link">[13]</text:a> Sein Publikum fand er, wie Alexander Cammann meint, von nun an nur noch „rechts außen“.<text:bookmark text:name="cite_ref-14"/><text:a xlink:type="simple" xlink:href="https://de.wikipedia.org/wiki/Ernst_Nolte#cite_note-14" text:style-name="Internet_20_link" text:visited-style-name="Visited_20_Internet_20_Link">[14]</text:a></text:p>
          <text:p text:style-name="Standard">Im 1990 von <text:a xlink:type="simple" xlink:href="https://de.wikipedia.org/wiki/Rainer_Zitelmann" text:style-name="Internet_20_link" text:visited-style-name="Visited_20_Internet_20_Link">Rainer Zitelmann</text:a>, <text:a xlink:type="simple" xlink:href="https://de.wikipedia.org/wiki/Uwe_Backes" text:style-name="Internet_20_link" text:visited-style-name="Visited_20_Internet_20_Link">Uwe Backes</text:a> und <text:a xlink:type="simple" xlink:href="https://de.wikipedia.org/wiki/Eckhard_Jesse" text:style-name="Internet_20_link" text:visited-style-name="Visited_20_Internet_20_Link">Eckhard Jesse</text:a> herausgegebenen Sammelband Die Schatten der Vergangenheit argumentierte Nolte, der Antisemitismus der Nationalsozialisten habe ein „fundamentum in re“, einen rationalen Kern, der im Verhalten der Juden liege: Er zitierte revolutionsbefürwortende und deutschfeindliche Äußerungen <text:a xlink:type="simple" xlink:href="https://de.wikipedia.org/wiki/Ernst_Bloch" text:style-name="Internet_20_link" text:visited-style-name="Visited_20_Internet_20_Link">Ernst Blochs</text:a>, <text:a xlink:type="simple" xlink:href="https://de.wikipedia.org/wiki/Georg_Lukács" text:style-name="Internet_20_link" text:visited-style-name="Visited_20_Internet_20_Link">Georg Lukács</text:a>’ sowie <text:a xlink:type="simple" xlink:href="https://de.wikipedia.org/wiki/Max_Horkheimer" text:style-name="Internet_20_link" text:visited-style-name="Visited_20_Internet_20_Link">Max Horkheimers</text:a> und konstatierte dann, wer so „enthemmt“ schreibe, „der darf sich nicht wundern, wenn aus dieser Realität ein Gegenschlag hervorgeht, der nicht minder enthemmt“ sei.<text:bookmark text:name="cite_ref-15"/><text:a xlink:type="simple" xlink:href="https://de.wikipedia.org/wiki/Ernst_Nolte#cite_note-15" text:style-name="Internet_20_link" text:visited-style-name="Visited_20_Internet_20_Link">[15]</text:a> Der Rezensent des <text:a xlink:type="simple" xlink:href="https://de.wikipedia.org/wiki/Jahrbuch_für_die_Geschichte_Mittel-_und_Ostdeutschlands" text:style-name="Internet_20_link" text:visited-style-name="Visited_20_Internet_20_Link">Jahrbuchs für die Geschichte Mittel- und Ostdeutschlands</text:a> kritisierte, dass <text:soft-page-break/>Nolte offenkundig ein <text:a xlink:type="simple" xlink:href="https://de.wikipedia.org/wiki/Naturrecht" text:style-name="Internet_20_link" text:visited-style-name="Visited_20_Internet_20_Link">Naturrecht</text:a> auf einen solchen Gegenschlag annehme, ganz gleich, ob die peripheren Äußerungen dieser jüdischen Intellektuellen je nennenswert rezipiert wurden: „In transzendentalistischer Spekulation reicht der Nachweis, daß etwas geschrieben wurde, schon für seine Wirksamkeit aus“.<text:bookmark text:name="cite_ref-16"/><text:a xlink:type="simple" xlink:href="https://de.wikipedia.org/wiki/Ernst_Nolte#cite_note-16" text:style-name="Internet_20_link" text:visited-style-name="Visited_20_Internet_20_Link">[16]</text:a></text:p>
          <text:p text:style-name="Standard">In seinem Werk Geschichtsdenken im 20. Jahrhundert führte er 1991 aus, es habe in besagtem Jahrhundert drei „außerordentliche Staaten“ gegeben, nämlich die UdSSR, das geteilte Deutschland und Israel. Die UdSSR und Deutschland seien wieder zur „Normalität“ zurückgekehrt – allein Israel müsse diesen Zustand noch erreichen, sonst laufe es Gefahr, der „einzige Staat nach dem Herzen Hitlers“ zu werden. Die Rezeption dieses Buches war überwiegend ablehnend. 1994 war er einer der Autoren des <text:a xlink:type="simple" xlink:href="https://de.wikipedia.org/wiki/Neue_Rechte" text:style-name="Internet_20_link" text:visited-style-name="Visited_20_Internet_20_Link">neurechten</text:a> Sammelbands <text:a xlink:type="simple" xlink:href="https://de.wikipedia.org/wiki/Die_selbstbewusste_Nation" text:style-name="Internet_20_link" text:visited-style-name="Visited_20_Internet_20_Link">Die selbstbewusste Nation</text:a>, was ebenfalls überwiegend auf Unverständnis stieß. Im selben Jahr gab er dem <text:a xlink:type="simple" xlink:href="https://de.wikipedia.org/wiki/Institute_for_Historical_Review#Journal_of_Historical_Review" text:style-name="Internet_20_link" text:visited-style-name="Visited_20_Internet_20_Link">Journal of Historical Review</text:a> ein Interview, einem Organ <text:a xlink:type="simple" xlink:href="https://de.wikipedia.org/wiki/Pseudowissenschaft" text:style-name="Internet_20_link" text:visited-style-name="Visited_20_Internet_20_Link">pseudowissenschaftlich</text:a> argumentierender <text:a xlink:type="simple" xlink:href="https://de.wikipedia.org/wiki/Holocaustleugnung" text:style-name="Internet_20_link" text:visited-style-name="Visited_20_Internet_20_Link">Holocaustleugner</text:a>.<text:bookmark text:name="cite_ref-17"/><text:a xlink:type="simple" xlink:href="https://de.wikipedia.org/wiki/Ernst_Nolte#cite_note-17" text:style-name="Internet_20_link" text:visited-style-name="Visited_20_Internet_20_Link">[17]</text:a> Als einziger Fachwissenschaftler von Rang tat Nolte den <text:a xlink:type="simple" xlink:href="https://de.wikipedia.org/wiki/Leuchter-Report" text:style-name="Internet_20_link" text:visited-style-name="Visited_20_Internet_20_Link">Leuchter-Report</text:a> von 1988 nicht als pseudowissenschaftliche <text:a xlink:type="simple" xlink:href="https://de.wikipedia.org/wiki/Geschichtsfälschung" text:style-name="Internet_20_link" text:visited-style-name="Visited_20_Internet_20_Link">Geschichtsfälschung</text:a> ab. Darin behauptete der amerikanische Ingenieur <text:a xlink:type="simple" xlink:href="https://de.wikipedia.org/wiki/Fred_A._Leuchter" text:style-name="Internet_20_link" text:visited-style-name="Visited_20_Internet_20_Link">Fred A. Leuchter</text:a>, in den <text:a xlink:type="simple" xlink:href="https://de.wikipedia.org/wiki/Gaskammer_(Massenmord)" text:style-name="Internet_20_link" text:visited-style-name="Visited_20_Internet_20_Link">Gaskammern</text:a> der Vernichtungslager könne wegen angeblich fehlender <text:a xlink:type="simple" xlink:href="https://de.wikipedia.org/wiki/Blausäure" text:style-name="Internet_20_link" text:visited-style-name="Visited_20_Internet_20_Link">Blausäurespuren</text:a> kein Massenmord stattgefunden haben. Nolte lobte seinen Text als „wichtig“, auch wenn er ihn nicht als wissenschaftlich bezeichnen mochte.<text:bookmark text:name="cite_ref-18"/><text:a xlink:type="simple" xlink:href="https://de.wikipedia.org/wiki/Ernst_Nolte#cite_note-18" text:style-name="Internet_20_link" text:visited-style-name="Visited_20_Internet_20_Link">[18]</text:a></text:p>
          <text:p text:style-name="Standard">Mitunter äußerte sich die Ablehnung, auf die Nolte mit seinen Äußerungen stieß, auch in physischer Gewalt. So wurde im Februar 1988 auf das auf dem Gelände der Freien Universität Berlin abgestellte Auto Noltes ein Brandanschlag verübt.<text:bookmark text:name="cite_ref-19"/><text:a xlink:type="simple" xlink:href="https://de.wikipedia.org/wiki/Ernst_Nolte#cite_note-19" text:style-name="Internet_20_link" text:visited-style-name="Visited_20_Internet_20_Link">[19]</text:a> Anfang Februar 1994 verhinderten etwa 30 „Demonstranten“ einen geplanten Vortrag Noltes über das Thema „Nietzsche und die Gegenwart“ im Gebäude der <text:a xlink:type="simple" xlink:href="https://de.wikipedia.org/wiki/Katholische_Hochschulgemeinde" text:style-name="Internet_20_link" text:visited-style-name="Visited_20_Internet_20_Link">katholischen Studentengemeinde</text:a> in Friedrichshain und attackierten Nolte mit Schlägen und Tränengas.<text:bookmark text:name="cite_ref-20"/><text:a xlink:type="simple" xlink:href="https://de.wikipedia.org/wiki/Ernst_Nolte#cite_note-20" text:style-name="Internet_20_link" text:visited-style-name="Visited_20_Internet_20_Link">[20]</text:a></text:p>
          <text:p text:style-name="Standard">Noltes Ablehnung der Verschärfung des <text:a xlink:type="simple" xlink:href="https://www.gesetze-im-internet.de/stgb/__130.html" text:style-name="Internet_20_link" text:visited-style-name="Visited_20_Internet_20_Link">§ 130</text:a> <text:a xlink:type="simple" xlink:href="https://de.wikipedia.org/wiki/Strafgesetzbuch_(Deutschland)" text:style-name="Internet_20_link" text:visited-style-name="Visited_20_Internet_20_Link">StGB</text:a> (Strafbarkeit der Holocaustleugnung als <text:a xlink:type="simple" xlink:href="https://de.wikipedia.org/wiki/Volksverhetzung" text:style-name="Internet_20_link" text:visited-style-name="Visited_20_Internet_20_Link">Volksverhetzung</text:a>) in einem Zeitungsartikel als „Gefahr für die geistige Freiheit“ Deutschlands stieß ebenfalls überwiegend auf Unverständnis. Sein 1998 veröffentlichtes Buch Historische Existenz. Zwischen Anfang und Ende der Geschichte?, das er selbst in einem Vortrag als sein Hauptwerk verstanden wissen wollte, intensivierte seine Thesen aus dem Historikerstreit noch einmal. Er führte aus, dass auch die Tätigkeit <text:a xlink:type="simple" xlink:href="https://de.wikipedia.org/wiki/Sowjetische_Partisanen" text:style-name="Internet_20_link" text:visited-style-name="Visited_20_Internet_20_Link">sowjetischer Partisanen</text:a> hinter der Front als Reaktion den Massenmord an den Juden provoziert hätte. Hitler habe zudem „schwerwiegende Gründe“ gehabt, die Juden seit 1939 als feindlich gesinnt zu betrachten „und entsprechende Maßnahmen zu ergreifen“ – womit Nolte allerdings nicht deren Ermordung meinte. Er zog jedoch Parallelen zwischen den im <text:a xlink:type="simple" xlink:href="https://de.wikipedia.org/wiki/Tanach" text:style-name="Internet_20_link" text:visited-style-name="Visited_20_Internet_20_Link">Alten Testament</text:a> enthaltenen Vernichtungsdrohungen für die Feinde Israels und Hitlers Vorstellungen im Zweiten Weltkrieg. Dazu billigte Nolte Hitler zu, eine „bemerkenswerte Kenntnis des Alten Testaments“ gehabt zu haben – Gedankengänge, die in der Presse als Beleg des „wissenschaftlichen Niedergangs“ Noltes bewertet wurden.<text:bookmark text:name="cite_ref-21"/><text:a xlink:type="simple" xlink:href="https://de.wikipedia.org/wiki/Ernst_Nolte#cite_note-21" text:style-name="Internet_20_link" text:visited-style-name="Visited_20_Internet_20_Link">[21]</text:a></text:p>
          <text:p text:style-name="Standard">In seinem Buch Die dritte radikale Widerstandsbewegung: Der Islamismus versuchte Nolte laut dem Zeithistoriker und Terrorismusforscher <text:a xlink:type="simple" xlink:href="https://de.wikipedia.org/wiki/Walter_Laqueur" text:style-name="Internet_20_link" text:visited-style-name="Visited_20_Internet_20_Link">Walter Laqueur</text:a>, den <text:a xlink:type="simple" xlink:href="https://de.wikipedia.org/wiki/Islamismus" text:style-name="Internet_20_link" text:visited-style-name="Visited_20_Internet_20_Link">Islamismus</text:a> „in die großen politischen Systeme unserer Zeit einzuordnen“. Mit <text:a xlink:type="simple" xlink:href="https://de.wikipedia.org/wiki/Chaim_Weizmann" text:style-name="Internet_20_link" text:visited-style-name="Visited_20_Internet_20_Link">Chaim Weizmann</text:a>, <text:a xlink:type="simple" xlink:href="https://de.wikipedia.org/wiki/Theodor_Herzl" text:style-name="Internet_20_link" text:visited-style-name="Visited_20_Internet_20_Link">Theodor Herzl</text:a> und dem <text:a xlink:type="simple" xlink:href="https://de.wikipedia.org/wiki/Zionismus" text:style-name="Internet_20_link" text:visited-style-name="Visited_20_Internet_20_Link">Zionismus</text:a> lasse sich, so Laqueur, das Phänomen des Islamismus allerdings nicht erklären. Das neue Buch gebe Nolte „Gelegenheit, seine alten Theorien zu wiederholen“. Nolte interessiere „sich für Ideologie, von der Wirklichkeit redet er selten“.<text:bookmark text:name="cite_ref-22"/><text:a xlink:type="simple" xlink:href="https://de.wikipedia.org/wiki/Ernst_Nolte#cite_note-22" text:style-name="Internet_20_link" text:visited-style-name="Visited_20_Internet_20_Link">[22]</text:a> In diesem Buch stellte Nolte auch die These auf, eine sogenannte „Okzidentose“ bedrohe „den ganzen Islam von innen“ und habe „viel mit dem Wirken der Juden innerhalb der angeblich christlichen Kultur zu tun“. Dem Historiker <text:a xlink:type="simple" xlink:href="https://de.wikipedia.org/wiki/Volker_Weiß" text:style-name="Internet_20_link" text:visited-style-name="Visited_20_Internet_20_Link">Volker Weiß</text:a> zufolge bestätigt Noltes „Verteidigung der arabischen Judenfeindschaft“ die „enge Verbindung von Antiuniversalismus, Islamismus und <text:a xlink:type="simple" xlink:href="https://de.wikipedia.org/wiki/Antisemitismus" text:style-name="Internet_20_link" text:visited-style-name="Visited_20_Internet_20_Link">Antisemitismus</text:a>“. Positiv rezipiert wurde Noltes Buch hingegen in der <text:a xlink:type="simple" xlink:href="https://de.wikipedia.org/wiki/Neue_Rechte" text:style-name="Internet_20_link" text:visited-style-name="Visited_20_Internet_20_Link">neurechten</text:a> <text:a xlink:type="simple" xlink:href="https://de.wikipedia.org/wiki/Junge_Freiheit" text:style-name="Internet_20_link" text:visited-style-name="Visited_20_Internet_20_Link">Jungen Freiheit</text:a> und der <text:a xlink:type="simple" xlink:href="https://de.wikipedia.org/wiki/Nationaldemokratische_Partei_Deutschlands" text:style-name="Internet_20_link" text:visited-style-name="Visited_20_Internet_20_Link">NPD</text:a>-nahen Zeitschrift <text:a xlink:type="simple" xlink:href="https://de.wikipedia.org/wiki/Hier_%26_Jetzt" text:style-name="Internet_20_link" text:visited-style-name="Visited_20_Internet_20_Link">Hier &amp; Jetzt</text:a>.<text:bookmark text:name="cite_ref-23"/><text:a xlink:type="simple" xlink:href="https://de.wikipedia.org/wiki/Ernst_Nolte#cite_note-23" text:style-name="Internet_20_link" text:visited-style-name="Visited_20_Internet_20_Link">[23]</text:a></text:p>
          <text:p text:style-name="Standard">Noch 2012 interpretierte Nolte in der <text:a xlink:type="simple" xlink:href="https://de.wikipedia.org/wiki/Neue_Rechte" text:style-name="Internet_20_link" text:visited-style-name="Visited_20_Internet_20_Link">neurechten</text:a> <text:a xlink:type="simple" xlink:href="https://de.wikipedia.org/wiki/Sezession_(Zeitschrift)" text:style-name="Internet_20_link" text:visited-style-name="Visited_20_Internet_20_Link">Sezession</text:a> den Nationalsozialismus als „eine Kopie des bolschewistischen Originals“. Ebenfalls in der Sezession schrieb er 2012 in Bezug auf Juden von einer angeblichen „antiwissenschaftlichen Ungleichbehandlung eines welthistorischen und in <text:soft-page-break/>aller Differenzierung sehr aktiven Volkes […], das aus inneren und äußeren Gründen auf der Ausschließlichkeit seines Opferstatus zu beharren scheint“.<text:bookmark text:name="cite_ref-24"/><text:a xlink:type="simple" xlink:href="https://de.wikipedia.org/wiki/Ernst_Nolte#cite_note-24" text:style-name="Internet_20_link" text:visited-style-name="Visited_20_Internet_20_Link">[24]</text:a></text:p>
          <text:p text:style-name="Standard">Im Jahr 2000 erhielt Nolte den <text:a xlink:type="simple" xlink:href="https://de.wikipedia.org/wiki/Deutschland-Stiftung#Konrad-Adenauer-Preis_der_Deutschland-Stiftung" text:style-name="Internet_20_link" text:visited-style-name="Visited_20_Internet_20_Link">Konrad-Adenauer-Preis der Deutschland-Stiftung</text:a>. <text:a xlink:type="simple" xlink:href="https://de.wikipedia.org/wiki/Angela_Merkel" text:style-name="Internet_20_link" text:visited-style-name="Visited_20_Internet_20_Link">Angela Merkel</text:a> lehnte es ab, die <text:a xlink:type="simple" xlink:href="https://de.wikipedia.org/wiki/Laudatio" text:style-name="Internet_20_link" text:visited-style-name="Visited_20_Internet_20_Link">Laudatio</text:a> auf Nolte zu halten. Diese Aufgabe wurde dann vom Direktor des Münchner <text:a xlink:type="simple" xlink:href="https://de.wikipedia.org/wiki/Institut_für_Zeitgeschichte" text:style-name="Internet_20_link" text:visited-style-name="Visited_20_Internet_20_Link">Instituts für Zeitgeschichte</text:a>, <text:a xlink:type="simple" xlink:href="https://de.wikipedia.org/wiki/Horst_Möller" text:style-name="Internet_20_link" text:visited-style-name="Visited_20_Internet_20_Link">Horst Möller</text:a>, übernommen. Nachdem 2003/2004 der <text:a xlink:type="simple" xlink:href="https://de.wikipedia.org/wiki/CDU" text:style-name="Internet_20_link" text:visited-style-name="Visited_20_Internet_20_Link">CDU</text:a>-<text:a xlink:type="simple" xlink:href="https://de.wikipedia.org/wiki/Bundestagsabgeordnete" text:style-name="Internet_20_link" text:visited-style-name="Visited_20_Internet_20_Link">Bundestagsabgeordnete</text:a> <text:a xlink:type="simple" xlink:href="https://de.wikipedia.org/wiki/Martin_Hohmann" text:style-name="Internet_20_link" text:visited-style-name="Visited_20_Internet_20_Link">Martin Hohmann</text:a> wegen seiner als <text:a xlink:type="simple" xlink:href="https://de.wikipedia.org/wiki/Geschichte_des_Antisemitismus_seit_1945" text:style-name="Internet_20_link" text:visited-style-name="Visited_20_Internet_20_Link">antisemitisch</text:a> betrachteten Rede zum <text:a xlink:type="simple" xlink:href="https://de.wikipedia.org/wiki/Tag_der_Deutschen_Einheit" text:style-name="Internet_20_link" text:visited-style-name="Visited_20_Internet_20_Link">Tag der Deutschen Einheit</text:a> aus <text:a xlink:type="simple" xlink:href="https://de.wikipedia.org/wiki/Politische_Partei" text:style-name="Internet_20_link" text:visited-style-name="Visited_20_Internet_20_Link">Partei</text:a> und <text:a xlink:type="simple" xlink:href="https://de.wikipedia.org/wiki/Fraktion_(Politik)" text:style-name="Internet_20_link" text:visited-style-name="Visited_20_Internet_20_Link">Fraktion</text:a> ausgeschlossen worden war, erklärte Nolte Hohmann zum tapferen und respektablen Streiter für Meinungs- und Gewissensfreiheit.<text:bookmark text:name="cite_ref-25"/><text:a xlink:type="simple" xlink:href="https://de.wikipedia.org/wiki/Ernst_Nolte#cite_note-25" text:style-name="Internet_20_link" text:visited-style-name="Visited_20_Internet_20_Link">[25]</text:a> 2006 unterzeichnete er den von der Wochenzeitung <text:a xlink:type="simple" xlink:href="https://de.wikipedia.org/wiki/Junge_Freiheit" text:style-name="Internet_20_link" text:visited-style-name="Visited_20_Internet_20_Link">Junge Freiheit</text:a> inszenierten „Appell für die Pressefreiheit“ gegen den Ausschluss der Jungen Freiheit von der <text:a xlink:type="simple" xlink:href="https://de.wikipedia.org/wiki/Leipziger_Buchmesse" text:style-name="Internet_20_link" text:visited-style-name="Visited_20_Internet_20_Link">Leipziger Buchmesse</text:a>.<text:bookmark text:name="cite_ref-26"/><text:a xlink:type="simple" xlink:href="https://de.wikipedia.org/wiki/Ernst_Nolte#cite_note-26" text:style-name="Internet_20_link" text:visited-style-name="Visited_20_Internet_20_Link">[26]</text:a> Im November 2011 erhielt er den von der Förderstiftung Konservative Bildung und Forschung und der Wochenzeitung Junge Freiheit verliehenen <text:a xlink:type="simple" xlink:href="https://de.wikipedia.org/wiki/Gerhard-Löwenthal-Preis" text:style-name="Internet_20_link" text:visited-style-name="Visited_20_Internet_20_Link">Gerhard-Löwenthal-Ehrenpreis</text:a> für Publizistik 2011.<text:bookmark text:name="cite_ref-27"/><text:a xlink:type="simple" xlink:href="https://de.wikipedia.org/wiki/Ernst_Nolte#cite_note-27" text:style-name="Internet_20_link" text:visited-style-name="Visited_20_Internet_20_Link">[27]</text:a> 2012 erhielt Nolte „für sein umfangreiches wissenschaftliches und geschichtsphilosophisches Gesamtwerk“ den Historiker-Preis der <text:a xlink:type="simple" xlink:href="https://de.wikipedia.org/wiki/Erich_und_Erna_Kronauer-Stiftung" text:style-name="Internet_20_link" text:visited-style-name="Visited_20_Internet_20_Link">Erich und Erna Kronauer-Stiftung</text:a>,<text:bookmark text:name="cite_ref-28"/><text:a xlink:type="simple" xlink:href="https://de.wikipedia.org/wiki/Ernst_Nolte#cite_note-28" text:style-name="Internet_20_link" text:visited-style-name="Visited_20_Internet_20_Link">[28]</text:a> deren Kuratorium er angehörte.</text:p>
          <text:p text:style-name="Standard"><text:bookmark text:name="Schriften"/>Schriften[<text:a xlink:type="simple" xlink:href="https://de.wikipedia.org/w/index.php?title=Ernst_Nolte&amp;veaction=edit&amp;section=5" text:style-name="Internet_20_link" text:visited-style-name="Visited_20_Internet_20_Link">Bearbeiten</text:a> | <text:a xlink:type="simple" xlink:href="https://de.wikipedia.org/w/index.php?title=Ernst_Nolte&amp;action=edit&amp;section=5" text:style-name="Internet_20_link" text:visited-style-name="Visited_20_Internet_20_Link">Quelltext bearbeiten</text:a>]</text:p>
          <text:list xml:id="list1119923207" text:style-name="L2">
            <text:list-item>
              <text:p text:style-name="P2">Selbstentfremdung und Dialektik im deutschen Idealismus und bei Marx. o. O. [1952] (Dissertation, Freiburg im Breisgau, Universität, 20. Dezember 1952).</text:p>
            </text:list-item>
            <text:list-item>
              <text:p text:style-name="P2">Der Faschismus in seiner Epoche. Action francaise – Italienischer Faschismus – Nationalsozialismus. Piper, München 1963.</text:p>
            </text:list-item>
            <text:list-item>
              <text:p text:style-name="P2">Die faschistischen Bewegungen. Die Krise des liberalen Systems und die Entwicklung der Faschismen (= dtv-Weltgeschichte des 20. Jahrhunderts. Bd. 4). DTV, München 1966.</text:p>
            </text:list-item>
            <text:list-item>
              <text:p text:style-name="P2">(Hrsg.) Theorien über den Faschismus. Kiepenheuer und Witsch, Köln 1967.</text:p>
            </text:list-item>
            <text:list-item>
              <text:p text:style-name="P2">Die Krise des liberalen Systems und die faschistischen Bewegungen. Piper, München 1968.</text:p>
            </text:list-item>
            <text:list-item>
              <text:p text:style-name="P2">Sinn und Widersinn der Demokratisierung in der Universität. Rombach, Freiburg im Breisgau 1968.</text:p>
            </text:list-item>
            <text:list-item>
              <text:p text:style-name="P2">Universitätsinstitut oder Parteihochschule? Dokumentation zum Habilitationsverfahren Kühnl. Markus, Köln 1971.</text:p>
            </text:list-item>
            <text:list-item>
              <text:p text:style-name="P2">Deutschland und der kalte Krieg. Piper, München 1974.</text:p>
            </text:list-item>
            <text:list-item>
              <text:p text:style-name="P2">Marxismus, Faschismus, Kalter Krieg. Vorträge und Aufsätze 1964–1976. DVA, Stuttgart 1977, <text:a xlink:type="simple" xlink:href="https://de.wikipedia.org/wiki/Spezial:ISBN-Suche/3421018243" text:style-name="Internet_20_link" text:visited-style-name="Visited_20_Internet_20_Link">ISBN 3-421-01824-3</text:a>.</text:p>
            </text:list-item>
            <text:list-item>
              <text:p text:style-name="P2">Was ist bürgerlich? und andere Artikel, Abhandlungen, Auseinandersetzungen. Klett-Cotta, Stuttgart 1979, <text:a xlink:type="simple" xlink:href="https://de.wikipedia.org/wiki/Spezial:ISBN-Suche/312915051X" text:style-name="Internet_20_link" text:visited-style-name="Visited_20_Internet_20_Link">ISBN 3-12-915051-X</text:a>.</text:p>
            </text:list-item>
            <text:list-item>
              <text:p text:style-name="P2">Marxismus und Industrielle Revolution. Klett-Cotta, Stuttgart 1983, <text:a xlink:type="simple" xlink:href="https://de.wikipedia.org/wiki/Spezial:ISBN-Suche/3608911286" text:style-name="Internet_20_link" text:visited-style-name="Visited_20_Internet_20_Link">ISBN 3-608-91128-6</text:a>.</text:p>
            </text:list-item>
            <text:list-item>
              <text:p text:style-name="P2">Der europäische Bürgerkrieg 1917–1945. Nationalsozialismus und Bolschewismus. Propyläen, Frankfurt am Main 1987, <text:a xlink:type="simple" xlink:href="https://de.wikipedia.org/wiki/Spezial:ISBN-Suche/3549072163" text:style-name="Internet_20_link" text:visited-style-name="Visited_20_Internet_20_Link">ISBN 3-549-07216-3</text:a>.</text:p>
            </text:list-item>
            <text:list-item>
              <text:p text:style-name="P2">Das Vergehen der Vergangenheit. Antwort an meine Kritiker im sogenannten Historikerstreit. Ullstein, Berlin 1987, <text:a xlink:type="simple" xlink:href="https://de.wikipedia.org/wiki/Spezial:ISBN-Suche/3550072171" text:style-name="Internet_20_link" text:visited-style-name="Visited_20_Internet_20_Link">ISBN 3-550-07217-1</text:a>.</text:p>
            </text:list-item>
            <text:list-item>
              <text:p text:style-name="P2">Nietzsche und der Nietzscheanismus. Propyläen, Frankfurt am Main 1990, <text:a xlink:type="simple" xlink:href="https://de.wikipedia.org/wiki/Spezial:ISBN-Suche/3549058330" text:style-name="Internet_20_link" text:visited-style-name="Visited_20_Internet_20_Link">ISBN 3-549-05833-0</text:a>.</text:p>
            </text:list-item>
            <text:list-item>
              <text:p text:style-name="P2">Geschichtsdenken im 20. Jahrhundert. Von Max Weber bis Hans Jonas. Propyläen, Frankfurt am Main 1991, <text:a xlink:type="simple" xlink:href="https://de.wikipedia.org/wiki/Spezial:ISBN-Suche/3549053797" text:style-name="Internet_20_link" text:visited-style-name="Visited_20_Internet_20_Link">ISBN 3-549-05379-7</text:a>.</text:p>
            </text:list-item>
            <text:list-item>
              <text:p text:style-name="P2">Martin Heidegger. Politik und Geschichte im Leben und Denken. Propyläen, Frankfurt am Main 1992, <text:a xlink:type="simple" xlink:href="https://de.wikipedia.org/wiki/Spezial:ISBN-Suche/3549072414" text:style-name="Internet_20_link" text:visited-style-name="Visited_20_Internet_20_Link">ISBN 3-549-07241-4</text:a>.</text:p>
            </text:list-item>
            <text:list-item>
              <text:p text:style-name="P2">Streitpunkte. Heutige und künftige Kontroversen um den Nationalsozialismus. Propyläen, Berlin 1993, <text:a xlink:type="simple" xlink:href="https://de.wikipedia.org/wiki/Spezial:ISBN-Suche/3549052340" text:style-name="Internet_20_link" text:visited-style-name="Visited_20_Internet_20_Link">ISBN 3-549-05234-0</text:a>.</text:p>
            </text:list-item>
            <text:list-item>
              <text:p text:style-name="P2">Die Deutschen und ihre Vergangenheiten. Erinnerung und Vergessen von der Reichsgründung Bismarcks bis heute. Propyläen, Berlin 1995, <text:a xlink:type="simple" xlink:href="https://de.wikipedia.org/wiki/Spezial:ISBN-Suche/3549054939" text:style-name="Internet_20_link" text:visited-style-name="Visited_20_Internet_20_Link">ISBN 3-549-05493-9</text:a>.</text:p>
            </text:list-item>
            <text:list-item>
              <text:p text:style-name="P2">Historische Existenz. Zwischen Anfang und Ende der Geschichte? Piper, München 1998, <text:a xlink:type="simple" xlink:href="https://de.wikipedia.org/wiki/Spezial:ISBN-Suche/3492040705" text:style-name="Internet_20_link" text:visited-style-name="Visited_20_Internet_20_Link">ISBN 3-492-04070-5</text:a>.</text:p>
            </text:list-item>
            <text:list-item>
              <text:p text:style-name="P2">mit <text:a xlink:type="simple" xlink:href="https://de.wikipedia.org/wiki/François_Furet" text:style-name="Internet_20_link" text:visited-style-name="Visited_20_Internet_20_Link">François Furet</text:a>: „Feindliche Nähe“: Kommunismus und Faschismus im 20. Jahrhundert. Ein Briefwechsel. Herbig, München 1998, <text:a xlink:type="simple" xlink:href="https://de.wikipedia.org/wiki/Spezial:ISBN-Suche/3776620293" text:style-name="Internet_20_link" text:visited-style-name="Visited_20_Internet_20_Link">ISBN 3-7766-2029-3</text:a>.</text:p>
            </text:list-item>
            <text:list-item>
              <text:p text:style-name="P2"><text:soft-page-break/>Der kausale Nexus. Über Revisionen und Revisionismen in der Geschichtswissenschaft. Studien, Artikel und Vorträge 1990–2000. Herbig, München 2002, <text:a xlink:type="simple" xlink:href="https://de.wikipedia.org/wiki/Spezial:ISBN-Suche/3776622792" text:style-name="Internet_20_link" text:visited-style-name="Visited_20_Internet_20_Link">ISBN 3-7766-2279-2</text:a>.</text:p>
            </text:list-item>
            <text:list-item>
              <text:p text:style-name="P2">mit <text:a xlink:type="simple" xlink:href="https://de.wikipedia.org/wiki/Siegfried_Gerlich" text:style-name="Internet_20_link" text:visited-style-name="Visited_20_Internet_20_Link">Siegfried Gerlich</text:a>: Einblick in ein Gesamtwerk. Siegfried Gerlich im Gespräch mit Ernst Nolte. Antaios, Schnellroda 2005, <text:a xlink:type="simple" xlink:href="https://de.wikipedia.org/wiki/Spezial:ISBN-Suche/393506361X" text:style-name="Internet_20_link" text:visited-style-name="Visited_20_Internet_20_Link">ISBN 3-935063-61-X</text:a>.</text:p>
            </text:list-item>
            <text:list-item>
              <text:p text:style-name="P2">Die Weimarer Republik. Demokratie zwischen Lenin und Hitler. Herbig, München 2006, <text:a xlink:type="simple" xlink:href="https://de.wikipedia.org/wiki/Spezial:ISBN-Suche/3776624914" text:style-name="Internet_20_link" text:visited-style-name="Visited_20_Internet_20_Link">ISBN 3-7766-2491-4</text:a>.</text:p>
            </text:list-item>
            <text:list-item>
              <text:p text:style-name="P2">Geschichte Europas 1848–1918. Von der Märzrevolution bis zum Ende des Ersten Weltkriegs. Herbig, München 2007, <text:a xlink:type="simple" xlink:href="https://de.wikipedia.org/wiki/Spezial:ISBN-Suche/9783776625325" text:style-name="Internet_20_link" text:visited-style-name="Visited_20_Internet_20_Link">ISBN 978-3-7766-2532-5</text:a>.</text:p>
            </text:list-item>
            <text:list-item>
              <text:p text:style-name="P2">Das 20. Jahrhundert. Die Ideologien der Gewalt. Herbig, München 2008, <text:a xlink:type="simple" xlink:href="https://de.wikipedia.org/wiki/Spezial:ISBN-Suche/9783776625790" text:style-name="Internet_20_link" text:visited-style-name="Visited_20_Internet_20_Link">ISBN 978-3-7766-2579-0</text:a>.</text:p>
            </text:list-item>
            <text:list-item>
              <text:p text:style-name="P2">Die dritte radikale Widerstandsbewegung. Der Islamismus. Landt, Berlin 2009, <text:a xlink:type="simple" xlink:href="https://de.wikipedia.org/wiki/Spezial:ISBN-Suche/9783938844168" text:style-name="Internet_20_link" text:visited-style-name="Visited_20_Internet_20_Link">ISBN 978-3-938844-16-8</text:a>.</text:p>
            </text:list-item>
            <text:list-item>
              <text:p text:style-name="P2">Späte Reflexionen. Über den Weltbürgerkrieg des 20. Jahrhunderts. Karolinger, Wien 2011, <text:a xlink:type="simple" xlink:href="https://de.wikipedia.org/wiki/Spezial:ISBN-Suche/9783854181422" text:style-name="Internet_20_link" text:visited-style-name="Visited_20_Internet_20_Link">ISBN 978-3-85418-142-2</text:a>.</text:p>
            </text:list-item>
            <text:list-item>
              <text:p text:style-name="P2">Italienische Schriften. Europa – Geschichtsdenken – Islam und Islamismus. Aufsätze und Interviews aus den Jahren 1997 bis 2008. Landt, Berlin 2011, <text:a xlink:type="simple" xlink:href="https://de.wikipedia.org/wiki/Spezial:ISBN-Suche/9783938844229" text:style-name="Internet_20_link" text:visited-style-name="Visited_20_Internet_20_Link">ISBN 978-3-938844-22-9</text:a>.</text:p>
            </text:list-item>
            <text:list-item>
              <text:p text:style-name="P2">Am Ende eines Lebenswerks. Letzte Reden 2011/2012. Antaios, Schnellroda 2012, <text:a xlink:type="simple" xlink:href="https://de.wikipedia.org/wiki/Spezial:ISBN-Suche/9783935063678" text:style-name="Internet_20_link" text:visited-style-name="Visited_20_Internet_20_Link">ISBN 978-3-935063-67-8</text:a>.</text:p>
            </text:list-item>
            <text:list-item>
              <text:p text:style-name="P2">Rückblick auf mein Leben und Denken. Lau-Verlag, Reinbek 2014, <text:a xlink:type="simple" xlink:href="https://de.wikipedia.org/wiki/Spezial:ISBN-Suche/9783957680235" text:style-name="Internet_20_link" text:visited-style-name="Visited_20_Internet_20_Link">ISBN 978-3-95768-023-5</text:a>.</text:p>
            </text:list-item>
            <text:list-item>
              <text:p text:style-name="P2">Historische Existenz. Zwischen Anfang und Ende der Geschichte? Lau-Verlag, Reinbek 2015, <text:a xlink:type="simple" xlink:href="https://de.wikipedia.org/wiki/Spezial:ISBN-Suche/9783957681379" text:style-name="Internet_20_link" text:visited-style-name="Visited_20_Internet_20_Link">ISBN 978-3-95768-137-9</text:a>.</text:p>
            </text:list-item>
          </text:list>
          <text:p text:style-name="Standard"><text:bookmark text:name="Literatur"/>Literatur[<text:a xlink:type="simple" xlink:href="https://de.wikipedia.org/w/index.php?title=Ernst_Nolte&amp;veaction=edit&amp;section=6" text:style-name="Internet_20_link" text:visited-style-name="Visited_20_Internet_20_Link">Bearbeiten</text:a> | <text:a xlink:type="simple" xlink:href="https://de.wikipedia.org/w/index.php?title=Ernst_Nolte&amp;action=edit&amp;section=6" text:style-name="Internet_20_link" text:visited-style-name="Visited_20_Internet_20_Link">Quelltext bearbeiten</text:a>]</text:p>
          <text:p text:style-name="Standard"><draw:a xlink:type="simple" xlink:href="https://de.wikipedia.org/wiki/Datei:Ernst_Nolte_-_Mutter_Erde_fec.JPG"><draw:frame draw:style-name="fr3" draw:name="Image2" text:anchor-type="as-char" svg:width="58.74mm" svg:height="33.34mm" draw:z-index="3"><draw:image xlink:href="https://upload.wikimedia.org/wikipedia/commons/thumb/5/5f/Ernst_Nolte_-_Mutter_Erde_fec.JPG/220px-Ernst_Nolte_-_Mutter_Erde_fec.JPG" xlink:type="simple" xlink:show="embed" xlink:actuate="onLoad"/></draw:frame></draw:a></text:p>
          <text:p text:style-name="Standard">Ernst Noltes Grabstein auf dem <text:a xlink:type="simple" xlink:href="https://de.wikipedia.org/wiki/Friedhof_der_St.-Matthias-Gemeinde_(Berlin-Tempelhof)" text:style-name="Internet_20_link" text:visited-style-name="Visited_20_Internet_20_Link">Friedhof der St.-Matthias-Gemeinde (Berlin-Tempelhof)</text:a></text:p>
          <text:list xml:id="list272021445" text:style-name="L3">
            <text:list-item>
              <text:p text:style-name="P3">„<text:span text:style-name="T23">Historikerstreit“. Die Dokumentation der Kontroverse um die Einzigartigkeit der nationalsozialistischen Judenvernichtung. Piper, München 1987, </text:span><text:a xlink:type="simple" xlink:href="https://de.wikipedia.org/wiki/Spezial:ISBN-Suche/3492108164" text:style-name="Internet_20_link" text:visited-style-name="Visited_20_Internet_20_Link">ISBN 3-492-10816-4</text:a><text:span text:style-name="T23">.</text:span></text:p>
            </text:list-item>
            <text:list-item>
              <text:p text:style-name="P3"><text:a xlink:type="simple" xlink:href="https://de.wikipedia.org/wiki/Thomas_Nipperdey" text:style-name="Internet_20_link" text:visited-style-name="Visited_20_Internet_20_Link">Thomas Nipperdey</text:a>, <text:a xlink:type="simple" xlink:href="https://de.wikipedia.org/wiki/Anselm_Doering-Manteuffel" text:style-name="Internet_20_link" text:visited-style-name="Visited_20_Internet_20_Link">Anselm Doering-Manteuffel</text:a>, <text:a xlink:type="simple" xlink:href="https://de.wikipedia.org/wiki/Hans-Ulrich_Thamer" text:style-name="Internet_20_link" text:visited-style-name="Visited_20_Internet_20_Link">Hans-Ulrich Thamer</text:a> (Hrsg.): Weltbürgerkrieg der Ideologien. Antworten an Ernst Nolte. Festschrift zum 70. Geburtstag. Propyläen Verlag, Berlin 1993, <text:a xlink:type="simple" xlink:href="https://de.wikipedia.org/wiki/Spezial:ISBN-Suche/3549053266" text:style-name="Internet_20_link" text:visited-style-name="Visited_20_Internet_20_Link">ISBN 3-549-05326-6</text:a>.</text:p>
            </text:list-item>
            <text:list-item>
              <text:p text:style-name="P3"><text:a xlink:type="simple" xlink:href="https://de.wikipedia.org/wiki/Michael_Schneider_(Historiker)" text:style-name="Internet_20_link" text:visited-style-name="Visited_20_Internet_20_Link">Michael Schneider</text:a>: „Volkspädagogik“ von rechts: Ernst Nolte, die Bemühungen um die „Historisierung“ des Nationalsozialismus und die „selbstbewußte Nation“. Bonn 1995, <text:a xlink:type="simple" xlink:href="https://de.wikipedia.org/wiki/Spezial:ISBN-Suche/3860774638" text:style-name="Internet_20_link" text:visited-style-name="Visited_20_Internet_20_Link">ISBN 3-86077-463-8</text:a> (<text:a xlink:type="simple" xlink:href="http://www.fes.de/fulltext/historiker/00024toc.htm" text:style-name="Internet_20_link" text:visited-style-name="Visited_20_Internet_20_Link">online</text:a>).</text:p>
            </text:list-item>
            <text:list-item>
              <text:p text:style-name="P3"><text:a xlink:type="simple" xlink:href="https://de.wikipedia.org/wiki/Volker_Kronenberg" text:style-name="Internet_20_link" text:visited-style-name="Visited_20_Internet_20_Link">Volker Kronenberg</text:a>: Ernst Nolte und das totalitäre Zeitalter. Mit einem Geleitwort von <text:a xlink:type="simple" xlink:href="https://de.wikipedia.org/wiki/Manfred_Funke" text:style-name="Internet_20_link" text:visited-style-name="Visited_20_Internet_20_Link">Manfred Funke</text:a>. Bouvier, Bonn 1999, <text:a xlink:type="simple" xlink:href="https://de.wikipedia.org/wiki/Spezial:ISBN-Suche/3416028740" text:style-name="Internet_20_link" text:visited-style-name="Visited_20_Internet_20_Link">ISBN 3-416-02874-0</text:a></text:p>
            </text:list-item>
            <text:list-item>
              <text:p text:style-name="P3"><text:a xlink:type="simple" xlink:href="https://de.wikipedia.org/wiki/Helmut_Fleischer_(Philosoph)" text:style-name="Internet_20_link" text:visited-style-name="Visited_20_Internet_20_Link">Helmut Fleischer</text:a>, Pierluca Azzaro (Hrsg.): Das 20. Jahrhundert. Zeitalter der tragischen Verkehrungen. Forum zum 80. Geburtstag von Ernst Nolte. Herbig, München 2003, <text:a xlink:type="simple" xlink:href="https://de.wikipedia.org/wiki/Spezial:ISBN-Suche/3776623292" text:style-name="Internet_20_link" text:visited-style-name="Visited_20_Internet_20_Link">ISBN 3-7766-2329-2</text:a>.</text:p>
            </text:list-item>
            <text:list-item>
              <text:p text:style-name="P3"><text:a xlink:type="simple" xlink:href="https://de.wikipedia.org/wiki/Siegfried_Gerlich" text:style-name="Internet_20_link" text:visited-style-name="Visited_20_Internet_20_Link">Siegfried Gerlich</text:a>: Ernst Nolte. Portrait eines Geschichtsdenkers. Antaios, Schnellroda 2009, <text:a xlink:type="simple" xlink:href="https://de.wikipedia.org/wiki/Spezial:ISBN-Suche/9783935063241" text:style-name="Internet_20_link" text:visited-style-name="Visited_20_Internet_20_Link">ISBN 978-3-935063-24-1</text:a>.</text:p>
            </text:list-item>
            <text:list-item>
              <text:p text:style-name="P3"><text:a xlink:type="simple" xlink:href="https://de.wikipedia.org/wiki/Mathias_Brodkorb" text:style-name="Internet_20_link" text:visited-style-name="Visited_20_Internet_20_Link">Mathias Brodkorb</text:a> (Hrsg.): Singuläres Auschwitz? Ernst Nolte, Jürgen Habermas und 25 Jahre Historikerstreit. Adebor, Banzkow 2011, <text:a xlink:type="simple" xlink:href="https://de.wikipedia.org/wiki/Spezial:ISBN-Suche/9783980937597" text:style-name="Internet_20_link" text:visited-style-name="Visited_20_Internet_20_Link">ISBN 978-3-9809375-9-7</text:a>.</text:p>
            </text:list-item>
            <text:list-item>
              <text:p text:style-name="P3"><text:a xlink:type="simple" xlink:href="https://de.wikipedia.org/wiki/Horst_Möller" text:style-name="Internet_20_link" text:visited-style-name="Visited_20_Internet_20_Link">Horst Möller</text:a>: Ernst Nolte (1923–2016). In: <text:a xlink:type="simple" xlink:href="https://de.wikipedia.org/wiki/Historische_Zeitschrift" text:style-name="Internet_20_link" text:visited-style-name="Visited_20_Internet_20_Link">Historische Zeitschrift</text:a>. 309, 2019, S. 382–396.</text:p>
            </text:list-item>
          </text:list>
          <text:p text:style-name="Standard"><text:bookmark text:name="Film"/>Film[<text:a xlink:type="simple" xlink:href="https://de.wikipedia.org/w/index.php?title=Ernst_Nolte&amp;veaction=edit&amp;section=7" text:style-name="Internet_20_link" text:visited-style-name="Visited_20_Internet_20_Link">Bearbeiten</text:a> | <text:a xlink:type="simple" xlink:href="https://de.wikipedia.org/w/index.php?title=Ernst_Nolte&amp;action=edit&amp;section=7" text:style-name="Internet_20_link" text:visited-style-name="Visited_20_Internet_20_Link">Quelltext bearbeiten</text:a>]</text:p>
          <text:list xml:id="list4212086084" text:style-name="L4">
            <text:list-item>
              <text:p text:style-name="P4">Interview mit Nolte in <text:a xlink:type="simple" xlink:href="http://www.waswarlinks.de/" text:style-name="Internet_20_link" text:visited-style-name="Visited_20_Internet_20_Link">„Was war links?“</text:a>, vierteilige Dokumentarreihe von <text:a xlink:type="simple" xlink:href="https://de.wikipedia.org/wiki/Andreas_Christoph_Schmidt" text:style-name="Internet_20_link" text:visited-style-name="Visited_20_Internet_20_Link">Andreas Christoph Schmidt</text:a>, Teil 1, Protest und Theorie. 2003, 4 × 60 Minuten.</text:p>
            </text:list-item>
            <text:list-item>
              <text:p text:style-name="P4"><text:soft-page-break/>„<text:span text:style-name="T23">Deutscher Streitfall: Der Historiker Ernst Nolte“, Dokumentarfilm von Andreas Christoph Schmidt, 2005, 80 Minuten.</text:span></text:p>
            </text:list-item>
          </text:list>
          <text:p text:style-name="Standard"><text:bookmark text:name="Weblinks"/>Weblinks[<text:a xlink:type="simple" xlink:href="https://de.wikipedia.org/w/index.php?title=Ernst_Nolte&amp;veaction=edit&amp;section=8" text:style-name="Internet_20_link" text:visited-style-name="Visited_20_Internet_20_Link">Bearbeiten</text:a> | <text:a xlink:type="simple" xlink:href="https://de.wikipedia.org/w/index.php?title=Ernst_Nolte&amp;action=edit&amp;section=8" text:style-name="Internet_20_link" text:visited-style-name="Visited_20_Internet_20_Link">Quelltext bearbeiten</text:a>]</text:p>
          <text:p text:style-name="Standard"><draw:frame draw:style-name="fr2" draw:name="Image3" text:anchor-type="as-char" svg:width="3.18mm" svg:height="4.23mm" draw:z-index="4"><draw:image xlink:href="https://upload.wikimedia.org/wikipedia/commons/thumb/4/4a/Commons-logo.svg/12px-Commons-logo.svg.png" xlink:type="simple" xlink:show="embed" xlink:actuate="onLoad" draw:mime-type="image/png"/></draw:frame></text:p>
          <text:p text:style-name="Standard"><text:a xlink:type="simple" xlink:href="https://commons.wikimedia.org/wiki/Category:Ernst_Nolte?uselang=de" text:style-name="Internet_20_link" text:visited-style-name="Visited_20_Internet_20_Link"><text:span text:style-name="T26">Commons</text:span></text:a><text:a xlink:type="simple" xlink:href="https://commons.wikimedia.org/wiki/Category:Ernst_Nolte?uselang=de" text:style-name="Internet_20_link" text:visited-style-name="Visited_20_Internet_20_Link">: Ernst Nolte</text:a><text:span text:style-name="T23"> – Sammlung von Bildern, Videos und Audiodateien</text:span></text:p>
          <text:list xml:id="list251534026" text:style-name="L5">
            <text:list-item>
              <text:p text:style-name="P5"><text:a xlink:type="simple" xlink:href="https://portal.dnb.de/opac.htm?method=simpleSearch&amp;query=118831542" text:style-name="Internet_20_link" text:visited-style-name="Visited_20_Internet_20_Link">Literatur von und über Ernst Nolte</text:a> im Katalog der <text:a xlink:type="simple" xlink:href="https://de.wikipedia.org/wiki/Deutsche_Nationalbibliothek" text:style-name="Internet_20_link" text:visited-style-name="Visited_20_Internet_20_Link">Deutschen Nationalbibliothek</text:a></text:p>
            </text:list-item>
            <text:list-item>
              <text:p text:style-name="P5"><text:a xlink:type="simple" xlink:href="http://www.1000dokumente.de/index.html/index.html?c=dokument_de&amp;dokument=0080_nol&amp;object=context&amp;st=&amp;l=de" text:style-name="Internet_20_link" text:visited-style-name="Visited_20_Internet_20_Link">„</text:a><text:a xlink:type="simple" xlink:href="http://www.1000dokumente.de/index.html/index.html?c=dokument_de&amp;dokument=0080_nol&amp;object=context&amp;st=&amp;l=de" text:style-name="Internet_20_link" text:visited-style-name="Visited_20_Internet_20_Link">Vergangenheit, die nicht vergehen will.“ Anlass zum sogenannten Historikerstreit</text:a><text:span text:style-name="T23">.</text:span></text:p>
            </text:list-item>
            <text:list-item>
              <text:p text:style-name="P5"><text:a xlink:type="simple" xlink:href="https://www.welt.de/print-welt/article225060/Religion-vom-absoluten-Boesen.html" text:style-name="Internet_20_link" text:visited-style-name="Visited_20_Internet_20_Link">„</text:a><text:a xlink:type="simple" xlink:href="https://www.welt.de/print-welt/article225060/Religion-vom-absoluten-Boesen.html" text:style-name="Internet_20_link" text:visited-style-name="Visited_20_Internet_20_Link">Religion vom absoluten Bösen“: Der Historiker Ernst Nolte über den „Historikerstreit“, Gott und den Islamismus</text:a><text:span text:style-name="T23">. In: Die Welt, 24. Juni 2006.</text:span></text:p>
            </text:list-item>
            <text:list-item>
              <text:p text:style-name="P5">Nachrufe:</text:p>
              <text:list>
                <text:list-item>
                  <text:p text:style-name="P5"><text:a xlink:type="simple" xlink:href="https://de.wikipedia.org/wiki/Bernhard_Schulz_(Schriftsteller)" text:style-name="Internet_20_link" text:visited-style-name="Visited_20_Internet_20_Link">Bernhard Schulz</text:a>: <text:a xlink:type="simple" xlink:href="http://www.zeit.de/wissen/geschichte/2016-08/ernst-nolte-geschichte-nachruf" text:style-name="Internet_20_link" text:visited-style-name="Visited_20_Internet_20_Link">Ernst Nolte: Ihm ging es um das Warum der Geschichte</text:a>, <text:a xlink:type="simple" xlink:href="https://de.wikipedia.org/wiki/Die_Zeit" text:style-name="Internet_20_link" text:visited-style-name="Visited_20_Internet_20_Link">Zeit Online</text:a>, 18. August 2016</text:p>
                </text:list-item>
                <text:list-item>
                  <text:p text:style-name="P5"><text:a xlink:type="simple" xlink:href="https://de.wikipedia.org/wiki/Lorenz_Jäger" text:style-name="Internet_20_link" text:visited-style-name="Visited_20_Internet_20_Link">Lorenz Jäger</text:a>: <text:a xlink:type="simple" xlink:href="https://www.faz.net/aktuell/feuilleton/debatten/es-ging-ums-ganze-zum-tod-von-ernst-nolte-14394605.html" text:style-name="Internet_20_link" text:visited-style-name="Visited_20_Internet_20_Link">Zum Tod von Ernst Nolte. Es ging ums Ganze</text:a>, <text:a xlink:type="simple" xlink:href="https://de.wikipedia.org/wiki/Frankfurter_Allgemeine_Zeitung#FAZ.NET" text:style-name="Internet_20_link" text:visited-style-name="Visited_20_Internet_20_Link">FAZ.net</text:a>, 18. August 2016</text:p>
                </text:list-item>
                <text:list-item>
                  <text:p text:style-name="P5"><text:a xlink:type="simple" xlink:href="https://de.wikipedia.org/wiki/Michael_Sontheimer" text:style-name="Internet_20_link" text:visited-style-name="Visited_20_Internet_20_Link">Michael Sontheimer</text:a>: <text:a xlink:type="simple" xlink:href="http://www.spiegel.de/kultur/gesellschaft/ernst-nolte-ist-tot-selbst-gewaehlt-im-abseits-a-1108351.html" text:style-name="Internet_20_link" text:visited-style-name="Visited_20_Internet_20_Link">Zum Tod von Ernst Nolte: Selbst gewählt im Abseits</text:a>, <text:a xlink:type="simple" xlink:href="https://de.wikipedia.org/wiki/Spiegel_Online" text:style-name="Internet_20_link" text:visited-style-name="Visited_20_Internet_20_Link">Spiegel Online</text:a>, 18. August 2016</text:p>
                </text:list-item>
                <text:list-item>
                  <text:p text:style-name="P5">Johannes Willms: <text:a xlink:type="simple" xlink:href="http://www.sueddeutsche.de/kultur/nachruf-der-feind-ist-der-nachbar-1.3126635" text:style-name="Internet_20_link" text:visited-style-name="Visited_20_Internet_20_Link">Der Feind ist der Nachbar</text:a>, sueddeutsche.de, 18. August 2016</text:p>
                </text:list-item>
                <text:list-item>
                  <text:p text:style-name="P5">Berthold Seewald: <text:a xlink:type="simple" xlink:href="https://www.welt.de/geschichte/article157733001/Der-Mann-der-den-Historikerstreit-entfachte.html" text:style-name="Internet_20_link" text:visited-style-name="Visited_20_Internet_20_Link">Der Mann, der den Historikerstreit entfachte</text:a>, <text:a xlink:type="simple" xlink:href="https://de.wikipedia.org/wiki/Die_Welt" text:style-name="Internet_20_link" text:visited-style-name="Visited_20_Internet_20_Link">welt.de</text:a>, 18. August 2016</text:p>
                </text:list-item>
                <text:list-item>
                  <text:p text:style-name="P5"><text:a xlink:type="simple" xlink:href="https://de.wikipedia.org/wiki/Detlev_Claussen" text:style-name="Internet_20_link" text:visited-style-name="Visited_20_Internet_20_Link">Detlev Claussen</text:a>: <text:a xlink:type="simple" xlink:href="https://taz.de/Historiker-Ernst-Nolte-ist-tot/!5331963/" text:style-name="Internet_20_link" text:visited-style-name="Visited_20_Internet_20_Link">Historiker Ernst Nolte ist tot. Phänomenologe des Faschismus</text:a>, <text:a xlink:type="simple" xlink:href="https://de.wikipedia.org/wiki/Die_Tageszeitung" text:style-name="Internet_20_link" text:visited-style-name="Visited_20_Internet_20_Link">taz.de</text:a>, 18. August 2016</text:p>
                </text:list-item>
              </text:list>
            </text:list-item>
          </text:list>
          <text:p text:style-name="Standard"><text:bookmark text:name="Einzelnachweise"/>Einzelnachweise[<text:a xlink:type="simple" xlink:href="https://de.wikipedia.org/w/index.php?title=Ernst_Nolte&amp;veaction=edit&amp;section=9" text:style-name="Internet_20_link" text:visited-style-name="Visited_20_Internet_20_Link">Bearbeiten</text:a> | <text:a xlink:type="simple" xlink:href="https://de.wikipedia.org/w/index.php?title=Ernst_Nolte&amp;action=edit&amp;section=9" text:style-name="Internet_20_link" text:visited-style-name="Visited_20_Internet_20_Link">Quelltext bearbeiten</text:a>]</text:p>
          <text:list xml:id="list3333733168" text:style-name="L6">
            <text:list-item>
              <text:p text:style-name="P6"><text:bookmark text:name="cite_note-1"/><text:a xlink:type="simple" xlink:href="https://de.wikipedia.org/wiki/Ernst_Nolte#cite_ref-1" text:style-name="Internet_20_link" text:visited-style-name="Visited_20_Internet_20_Link">↑</text:a> <text:a xlink:type="simple" xlink:href="https://de.wikipedia.org/wiki/Franziska_Augstein" text:style-name="Internet_20_link" text:visited-style-name="Visited_20_Internet_20_Link">Franziska Augstein</text:a><text:span text:style-name="T23">: Der Exzentriker in seiner Epoche. In: </text:span><text:a xlink:type="simple" xlink:href="https://de.wikipedia.org/wiki/Süddeutsche_Zeitung" text:style-name="Internet_20_link" text:visited-style-name="Visited_20_Internet_20_Link">Süddeutsche Zeitung</text:a><text:span text:style-name="T23">, 11. Januar 2013, S. 12.</text:span></text:p>
            </text:list-item>
            <text:list-item>
              <text:p text:style-name="P6"><text:bookmark text:name="cite_note-2"/><text:a xlink:type="simple" xlink:href="https://de.wikipedia.org/wiki/Ernst_Nolte#cite_ref-2" text:style-name="Internet_20_link" text:visited-style-name="Visited_20_Internet_20_Link">↑</text:a> <text:a xlink:type="simple" xlink:href="https://de.wikipedia.org/wiki/Johannes_Willms" text:style-name="Internet_20_link" text:visited-style-name="Visited_20_Internet_20_Link">Johannes Willms</text:a><text:span text:style-name="T23">: Der Feind ist der Nachbar. In: Süddeutsche Zeitung, 19. August 2016, S. 9.</text:span></text:p>
            </text:list-item>
            <text:list-item>
              <text:p text:style-name="P6"><text:bookmark text:name="cite_note-3"/><text:a xlink:type="simple" xlink:href="https://de.wikipedia.org/wiki/Ernst_Nolte#cite_ref-3" text:style-name="Internet_20_link" text:visited-style-name="Visited_20_Internet_20_Link">↑</text:a> <text:a xlink:type="simple" xlink:href="https://de.wikipedia.org/wiki/Lorenz_Jäger" text:style-name="Internet_20_link" text:visited-style-name="Visited_20_Internet_20_Link">Lorenz Jäger</text:a><text:span text:style-name="T23">: </text:span><text:a xlink:type="simple" xlink:href="http://www.faz.net/aktuell/feuilleton/debatten/es-ging-ums-ganze-zum-tod-von-ernst-nolte-14394605.html" text:style-name="Internet_20_link" text:visited-style-name="Visited_20_Internet_20_Link">Zum Tod von Ernst Nolte. Es ging ums Ganze</text:a><text:span text:style-name="T23">. In: </text:span><text:a xlink:type="simple" xlink:href="https://de.wikipedia.org/wiki/Frankfurter_Allgemeine_Zeitung#FAZ.NETFAZ.NET" text:style-name="Internet_20_link" text:visited-style-name="Visited_20_Internet_20_Link">Frankfurter Allgemeine Zeitung#FAZ.NETFAZ.NET</text:a><text:span text:style-name="T23">, 18. August 2016.</text:span></text:p>
            </text:list-item>
            <text:list-item>
              <text:p text:style-name="P6"><text:bookmark text:name="cite_note-4"/><text:a xlink:type="simple" xlink:href="https://de.wikipedia.org/wiki/Ernst_Nolte#cite_ref-4" text:style-name="Internet_20_link" text:visited-style-name="Visited_20_Internet_20_Link">↑</text:a> <text:span text:style-name="T23">Marcus Schwering: Der asketische Provokateur. In: Kölner StadtAnzeiger vom 19. August 2016, S. 21.</text:span></text:p>
            </text:list-item>
            <text:list-item>
              <text:p text:style-name="P6"><text:bookmark text:name="cite_note-5"/><text:a xlink:type="simple" xlink:href="https://de.wikipedia.org/wiki/Ernst_Nolte#cite_ref-5" text:style-name="Internet_20_link" text:visited-style-name="Visited_20_Internet_20_Link">↑</text:a> <text:span text:style-name="T23">knerger.de: </text:span><text:a xlink:type="simple" xlink:href="http://knerger.de/html/nolteernwissenschaftler_80.html" text:style-name="Internet_20_link" text:visited-style-name="Visited_20_Internet_20_Link">Das Grab von Ernst Nolte</text:a></text:p>
            </text:list-item>
            <text:list-item>
              <text:p text:style-name="P6"><text:bookmark text:name="cite_note-6"/><text:a xlink:type="simple" xlink:href="https://de.wikipedia.org/wiki/Ernst_Nolte#cite_ref-6" text:style-name="Internet_20_link" text:visited-style-name="Visited_20_Internet_20_Link">↑</text:a> <text:span text:style-name="T23">Ernst Nolte: Der Faschismus in seiner Epoche. Action francaise – Italienischer Faschismus – Nationalsozialismus. Taschenbuchausgabe, Piper Verlag, München 1984, S. XIV.</text:span></text:p>
            </text:list-item>
            <text:list-item>
              <text:p text:style-name="P6"><text:bookmark text:name="cite_note-7"/><text:a xlink:type="simple" xlink:href="https://de.wikipedia.org/wiki/Ernst_Nolte#cite_ref-7" text:style-name="Internet_20_link" text:visited-style-name="Visited_20_Internet_20_Link">↑</text:a> <text:span text:style-name="T23">Ernst Nolte: Der Europäische Bürgerkrieg 1917–1945. Nationalsozialismus und Bolschewismus. Frankfurt am Main 1989, S. 524.</text:span></text:p>
            </text:list-item>
            <text:list-item>
              <text:p text:style-name="P6"><text:bookmark text:name="cite_note-8"/><text:a xlink:type="simple" xlink:href="https://de.wikipedia.org/wiki/Ernst_Nolte#cite_ref-8" text:style-name="Internet_20_link" text:visited-style-name="Visited_20_Internet_20_Link">↑</text:a> <text:span text:style-name="T23">Zit. nach Augstein (Hrsg.): Historikerstreit, 1980, S. 24.</text:span></text:p>
            </text:list-item>
            <text:list-item>
              <text:p text:style-name="P6"><text:bookmark text:name="cite_note-9"/><text:a xlink:type="simple" xlink:href="https://de.wikipedia.org/wiki/Ernst_Nolte#cite_ref-9" text:style-name="Internet_20_link" text:visited-style-name="Visited_20_Internet_20_Link">↑</text:a> <text:span text:style-name="T23">Christian Mentel: Historikerstreit. In: </text:span><text:a xlink:type="simple" xlink:href="https://de.wikipedia.org/wiki/Wolfgang_Benz" text:style-name="Internet_20_link" text:visited-style-name="Visited_20_Internet_20_Link">Wolfgang Benz</text:a><text:span text:style-name="T23"> (Hrsg.): </text:span><text:a xlink:type="simple" xlink:href="https://de.wikipedia.org/wiki/Handbuch_des_Antisemitismus" text:style-name="Internet_20_link" text:visited-style-name="Visited_20_Internet_20_Link">Handbuch des Antisemitismus</text:a><text:span text:style-name="T23">, Bd. 4: Ereignisse, Dekrete, Kontroversen. de Gruyter Saur, Berlin/New York 2011, </text:span><text:a xlink:type="simple" xlink:href="https://de.wikipedia.org/wiki/Spezial:ISBN-Suche/9783598240768" text:style-name="Internet_20_link" text:visited-style-name="Visited_20_Internet_20_Link">ISBN 978-3-598-24076-8</text:a><text:span text:style-name="T23">, S. 167 (abgerufen über </text:span><text:a xlink:type="simple" xlink:href="https://de.wikipedia.org/wiki/Verlag_Walter_de_Gruyter" text:style-name="Internet_20_link" text:visited-style-name="Visited_20_Internet_20_Link">De Gruyter</text:a><text:span text:style-name="T23"> Online).</text:span></text:p>
            </text:list-item>
            <text:list-item>
              <text:p text:style-name="P6"><text:bookmark text:name="cite_note-10"/><text:a xlink:type="simple" xlink:href="https://de.wikipedia.org/wiki/Ernst_Nolte#cite_ref-10" text:style-name="Internet_20_link" text:visited-style-name="Visited_20_Internet_20_Link">↑</text:a> <text:span text:style-name="T23">Micha Brumlik: Noch unzeitgemäß – Ernst Nolte und der Holocaust. In: Frankfurter Rundschau, 7. Mai 1994.</text:span></text:p>
            </text:list-item>
            <text:list-item>
              <text:p text:style-name="P6"><text:bookmark text:name="cite_note-11"/><text:a xlink:type="simple" xlink:href="https://de.wikipedia.org/wiki/Ernst_Nolte#cite_ref-11" text:style-name="Internet_20_link" text:visited-style-name="Visited_20_Internet_20_Link">↑</text:a> <text:span text:style-name="T23">Siehe dazu: Wolfgang Schieder: Der Nationalsozialismus im Fehlurteil philosophischer Geschichtsschreibung. Zur Methode von Ernst Noltes „Europäischem Bürgerkrieg“. In: Geschichte und Gesellschaft 15, 1989, S. 89–114.</text:span></text:p>
            </text:list-item>
            <text:list-item>
              <text:p text:style-name="P6"><text:bookmark text:name="cite_note-12"/><text:a xlink:type="simple" xlink:href="https://de.wikipedia.org/wiki/Ernst_Nolte#cite_ref-12" text:style-name="Internet_20_link" text:visited-style-name="Visited_20_Internet_20_Link">↑</text:a> <text:span text:style-name="T23">Vgl. dazu: Andreas Wirsching: Vom Weltkrieg zum Bürgerkrieg? Oldenbourg, München 1999, S. 313 ff., S. 462 ff., S. 518 f.</text:span></text:p>
            </text:list-item>
            <text:list-item>
              <text:p text:style-name="P6"><text:bookmark text:name="cite_note-13"/><text:a xlink:type="simple" xlink:href="https://de.wikipedia.org/wiki/Ernst_Nolte#cite_ref-13" text:style-name="Internet_20_link" text:visited-style-name="Visited_20_Internet_20_Link">↑</text:a> <text:span text:style-name="T23">Artikel Nolte, Ernst. In: Internationales Biographisches Archiv 45/2007 vom 10. November 2007 (Munziger Online, zuletzt abgerufen am 3. Juli 2009).</text:span></text:p>
            </text:list-item>
            <text:list-item>
              <text:p text:style-name="P6"><text:bookmark text:name="cite_note-14"/><text:a xlink:type="simple" xlink:href="https://de.wikipedia.org/wiki/Ernst_Nolte#cite_ref-14" text:style-name="Internet_20_link" text:visited-style-name="Visited_20_Internet_20_Link">↑</text:a> <text:span text:style-name="T23">Alexander Cammann: </text:span><text:a xlink:type="simple" xlink:href="https://www.zeit.de/2016/36/nachruf-ernst-nolte" text:style-name="Internet_20_link" text:visited-style-name="Visited_20_Internet_20_Link">Nachruf Ernst Nolte: Wo kämpft der Weltgeist?</text:a><text:span text:style-name="T23">. In </text:span><text:a xlink:type="simple" xlink:href="https://de.wikipedia.org/wiki/Die_Zeit" text:style-name="Internet_20_link" text:visited-style-name="Visited_20_Internet_20_Link">Die Zeit</text:a><text:span text:style-name="T23">, 19. September 2016.</text:span></text:p>
            </text:list-item>
            <text:list-item>
              <text:p text:style-name="P6"><text:bookmark text:name="cite_note-15"/><text:a xlink:type="simple" xlink:href="https://de.wikipedia.org/wiki/Ernst_Nolte#cite_ref-15" text:style-name="Internet_20_link" text:visited-style-name="Visited_20_Internet_20_Link">↑</text:a> <text:span text:style-name="T23">Ernst Nolte: Abschließende Reflexionen über den sogenannten Historikerstreit. In: Uwe Backes, Eckhard Jesse und Rainer Zitelmann (Hrsg.): Die Schatten der Vergangenheit. Impulse zur Historisierung des Nationalsozialismus. Propyläen, Frankfurt am Main 1990, S. 83–109, das Zitat S. 97.</text:span></text:p>
            </text:list-item>
            <text:list-item>
              <text:p text:style-name="P6"><text:bookmark text:name="cite_note-16"/><text:soft-page-break/><text:a xlink:type="simple" xlink:href="https://de.wikipedia.org/wiki/Ernst_Nolte#cite_ref-16" text:style-name="Internet_20_link" text:visited-style-name="Visited_20_Internet_20_Link">↑</text:a> <text:span text:style-name="T23">Philipp Heyde: Rezension zu Die Schatten der Vergangenheit. Impulse zur Historisierung des Nationalsozialismus, hrsg. v. Uwe Backes, Eckhard Jesse Rainer Zitelmann. – Frankfurt a. M./Berlin: Propyläen 1990. 655 S. In: Jahrbuch für die Geschichte Mittel- und Ostdeutschlands 40 (1992), S. 189.</text:span></text:p>
            </text:list-item>
            <text:list-item>
              <text:p text:style-name="P6"><text:bookmark text:name="cite_note-17"/><text:a xlink:type="simple" xlink:href="https://de.wikipedia.org/wiki/Ernst_Nolte#cite_ref-17" text:style-name="Internet_20_link" text:visited-style-name="Visited_20_Internet_20_Link">↑</text:a> <text:span text:style-name="T23">Christian Mentel: Journal of Historical Review (USA, 1980–1986; 1988–2002). In: Wolfgang Benz (Hrsg.): Handbuch des Antisemitismus, Bd. 6: Publikationen. de Gruyter Saur, Berlin/New York 2013, </text:span><text:a xlink:type="simple" xlink:href="https://de.wikipedia.org/wiki/Spezial:ISBN-Suche/9783110258721" text:style-name="Internet_20_link" text:visited-style-name="Visited_20_Internet_20_Link">ISBN 978-3-11-025872-1</text:a><text:span text:style-name="T23">, S. 310 (abgerufen über </text:span><text:a xlink:type="simple" xlink:href="https://de.wikipedia.org/wiki/Verlag_Walter_de_Gruyter" text:style-name="Internet_20_link" text:visited-style-name="Visited_20_Internet_20_Link">De Gruyter</text:a><text:span text:style-name="T23"> Online).</text:span></text:p>
            </text:list-item>
            <text:list-item>
              <text:p text:style-name="P6"><text:bookmark text:name="cite_note-18"/><text:a xlink:type="simple" xlink:href="https://de.wikipedia.org/wiki/Ernst_Nolte#cite_ref-18" text:style-name="Internet_20_link" text:visited-style-name="Visited_20_Internet_20_Link">↑</text:a> <text:span text:style-name="T23">Christian Mentel: Leuchter-Report (Fred A. Leuchter, 1988). In: Wolfgang Benz (Hrsg.): Handbuch des Antisemitismus, Bd. 6: Publikationen. de Gruyter Saur, Berlin/New York 2013, S. 427 (abgerufen über </text:span><text:a xlink:type="simple" xlink:href="https://de.wikipedia.org/wiki/Verlag_Walter_de_Gruyter" text:style-name="Internet_20_link" text:visited-style-name="Visited_20_Internet_20_Link">De Gruyter</text:a><text:span text:style-name="T23"> Online).</text:span></text:p>
            </text:list-item>
            <text:list-item>
              <text:p text:style-name="P6"><text:bookmark text:name="cite_note-19"/><text:a xlink:type="simple" xlink:href="https://de.wikipedia.org/wiki/Ernst_Nolte#cite_ref-19" text:style-name="Internet_20_link" text:visited-style-name="Visited_20_Internet_20_Link">↑</text:a> <text:span text:style-name="T23">Frankfurter Rundschau vom 11. Februar 1988</text:span></text:p>
            </text:list-item>
            <text:list-item>
              <text:p text:style-name="P6"><text:bookmark text:name="cite_note-20"/><text:a xlink:type="simple" xlink:href="https://de.wikipedia.org/wiki/Ernst_Nolte#cite_ref-20" text:style-name="Internet_20_link" text:visited-style-name="Visited_20_Internet_20_Link">↑</text:a> <text:span text:style-name="T23">Frankfurter Allgemeine Zeitung vom 5. Februar 1994, S. 27, Volltext unter:</text:span><text:a xlink:type="simple" xlink:href="https://groups.google.com/forum/#!topic/soc.culture.german/P6DjMX4NUBw" text:style-name="Internet_20_link" text:visited-style-name="Visited_20_Internet_20_Link">https://groups.google.com/forum/#!topic/soc.culture.german/P6DjMX4NUBw</text:a></text:p>
            </text:list-item>
            <text:list-item>
              <text:p text:style-name="P6"><text:bookmark text:name="cite_note-21"/><text:a xlink:type="simple" xlink:href="https://de.wikipedia.org/wiki/Ernst_Nolte#cite_ref-21" text:style-name="Internet_20_link" text:visited-style-name="Visited_20_Internet_20_Link">↑</text:a> <text:span text:style-name="T23">So Michael Zimmermann: Obsessionen und Suggestionen. In: </text:span><text:a xlink:type="simple" xlink:href="https://de.wikipedia.org/wiki/Süddeutsche_Zeitung" text:style-name="Internet_20_link" text:visited-style-name="Visited_20_Internet_20_Link">Süddeutsche Zeitung</text:a><text:span text:style-name="T23">, 22. Februar 1999, S. 10.</text:span></text:p>
            </text:list-item>
            <text:list-item>
              <text:p text:style-name="P6"><text:bookmark text:name="cite_note-22"/><text:a xlink:type="simple" xlink:href="https://de.wikipedia.org/wiki/Ernst_Nolte#cite_ref-22" text:style-name="Internet_20_link" text:visited-style-name="Visited_20_Internet_20_Link">↑</text:a> <text:a xlink:type="simple" xlink:href="https://www.welt.de/politik/article3572149/Der-Historiker-Nolte-verhebt-sich-am-Islamismus.html" text:style-name="Internet_20_link" text:visited-style-name="Visited_20_Internet_20_Link">Der Historiker Nolte verhebt sich am Islamismus.</text:a><text:span text:style-name="T23"> www.welt.de, 17. April 2009</text:span></text:p>
            </text:list-item>
            <text:list-item>
              <text:p text:style-name="P6"><text:bookmark text:name="cite_note-23"/><text:a xlink:type="simple" xlink:href="https://de.wikipedia.org/wiki/Ernst_Nolte#cite_ref-23" text:style-name="Internet_20_link" text:visited-style-name="Visited_20_Internet_20_Link">↑</text:a> <text:span text:style-name="T23">Volker Weiß: Die autoritäre Revolte. Die Neue Rechte und der Untergang des Abendlandes. Klett-Cotta, Stuttgart 2018, S. 223</text:span></text:p>
            </text:list-item>
            <text:list-item>
              <text:p text:style-name="P6"><text:bookmark text:name="cite_note-24"/><text:a xlink:type="simple" xlink:href="https://de.wikipedia.org/wiki/Ernst_Nolte#cite_ref-24" text:style-name="Internet_20_link" text:visited-style-name="Visited_20_Internet_20_Link">↑</text:a> <text:span text:style-name="T23">Elke Rajal: „Offen, codiert, strukturell. Antisemitismus bei den ‚Identitären‘.“ In: Judith Goetz, Joseph Maria Sedlacek, Alexander Winkler (Hrsg.): Untergangster des Abendlandes. Ideologie und Rezeption der rechtsextremen ‚Identitären‘. Marta Press, Hamburg 2018 (2. Aufl.), S. 328, 337</text:span></text:p>
            </text:list-item>
            <text:list-item>
              <text:p text:style-name="P6"><text:bookmark text:name="cite_note-25"/><text:a xlink:type="simple" xlink:href="https://de.wikipedia.org/wiki/Ernst_Nolte#cite_ref-25" text:style-name="Internet_20_link" text:visited-style-name="Visited_20_Internet_20_Link">↑</text:a> <text:a xlink:type="simple" xlink:href="https://de.wikipedia.org/wiki/Claus_Leggewie" text:style-name="Internet_20_link" text:visited-style-name="Visited_20_Internet_20_Link">Claus Leggewie</text:a><text:span text:style-name="T23">: „Historikerstreit – transnational.“ In: </text:span><text:a xlink:type="simple" xlink:href="https://de.wikipedia.org/wiki/Steffen_Kailitz" text:style-name="Internet_20_link" text:visited-style-name="Visited_20_Internet_20_Link">Steffen Kailitz</text:a><text:span text:style-name="T23"> (Hrsg.): Die Gegenwart der Vergangenheit. Der „Historikerstreit“ und die deutsche Geschichtspolitik. VS Verlag für Sozialwissenschaften, Wiesbaden, 2008, S. 64</text:span></text:p>
            </text:list-item>
            <text:list-item>
              <text:p text:style-name="P6"><text:bookmark text:name="cite_note-26"/><text:a xlink:type="simple" xlink:href="https://de.wikipedia.org/wiki/Ernst_Nolte#cite_ref-26" text:style-name="Internet_20_link" text:visited-style-name="Visited_20_Internet_20_Link">↑</text:a> <text:span text:style-name="T23">nz: </text:span><text:a xlink:type="simple" xlink:href="https://web.archive.org/web/20140113201034/http://www.netzeitung.de/nachrichten_archiv/381288_564_Prominente_setzen_sich_fuer_Junge_Freiheit_ein.html" text:style-name="Internet_20_link" text:visited-style-name="Visited_20_Internet_20_Link">Prominente setzen sich für „Junge Freiheit“ ein.</text:a><text:span text:style-name="T23"> Archiviert vom </text:span><text:a xlink:type="simple" xlink:href="https://giftbot.toolforge.org/deref.fcgi?url=http%3A%2F%2Fwww.netzeitung.de%2Fnachrichten_archiv%2F381288_564_Prominente_setzen_sich_fuer_Junge_Freiheit_ein.html" text:style-name="Internet_20_link" text:visited-style-name="Visited_20_Internet_20_Link">Original</text:a><text:span text:style-name="T23"> am 13. Januar 2014; abgerufen am 2. Januar 2013 (in </text:span><text:a xlink:type="simple" xlink:href="https://de.wikipedia.org/wiki/Netzeitung" text:style-name="Internet_20_link" text:visited-style-name="Visited_20_Internet_20_Link">Netzeitung</text:a><text:span text:style-name="T23">, 7. Februar 2006).</text:span></text:p>
            </text:list-item>
            <text:list-item>
              <text:p text:style-name="P6"><text:bookmark text:name="cite_note-27"/><text:a xlink:type="simple" xlink:href="https://de.wikipedia.org/wiki/Ernst_Nolte#cite_ref-27" text:style-name="Internet_20_link" text:visited-style-name="Visited_20_Internet_20_Link">↑</text:a> <text:a xlink:type="simple" xlink:href="https://www.mainpost/regional/schweinfurt/Festkorona-huldigt-einem-Standhaften;art742,6846764" text:style-name="Internet_20_link" text:visited-style-name="Visited_20_Internet_20_Link">Festkorona huldigt einem „Standhaften“</text:a><text:span text:style-name="T23"> www.mainpost.de, 19. Juni 2012</text:span></text:p>
            </text:list-item>
            <text:list-item>
              <text:p text:style-name="P6"><text:bookmark text:name="cite_note-28"/><text:a xlink:type="simple" xlink:href="https://de.wikipedia.org/wiki/Ernst_Nolte#cite_ref-28" text:style-name="Internet_20_link" text:visited-style-name="Visited_20_Internet_20_Link">↑</text:a> <text:a xlink:type="simple" xlink:href="http://hsozkult.geschichte.hu-berlin.de/index.asp?id=1784&amp;type=nachrichten&amp;pn=mitteilungen" text:style-name="Internet_20_link" text:visited-style-name="Visited_20_Internet_20_Link">Historiker-Preis der Kronauer-Stiftung an Professor Ernst Nolte</text:a><text:span text:style-name="T23">, </text:span><text:a xlink:type="simple" xlink:href="https://de.wikipedia.org/wiki/H-Soz-u-Kult" text:style-name="Internet_20_link" text:visited-style-name="Visited_20_Internet_20_Link">H-Soz-u-Kult</text:a><text:span text:style-name="T23">, Nachrichten, 3. Juni 2012, abgerufen am 9. August 2012.</text:span></text:p>
            </text:list-item>
          </text:list>
          <text:p text:style-name="Standard"/>
        </text:section>
        <text:p text:style-name="Standard"><draw:frame draw:style-name="fr1" draw:name="Frame2" text:anchor-type="char" svg:width="0.41mm" draw:z-index="1"><draw:text-box fo:min-height="0.41mm"><text:p text:style-name="Text_20_body"><text:a xlink:type="simple" xlink:href="https://de.wikipedia.org/wiki/Ernst_Nolt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rnst_Nolt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8T22:45:56.071100382</meta:creation-date>
    <dc:date>2022-02-18T22:54:23.409271665</dc:date>
    <meta:editing-duration>PT4M19S</meta:editing-duration>
    <meta:editing-cycles>2</meta:editing-cycles>
    <meta:generator>LibreOffice/7.0.1.2$Linux_X86_64 LibreOffice_project/7cbcfc562f6eb6708b5ff7d7397325de9e764452</meta:generator>
    <meta:document-statistic meta:table-count="0" meta:image-count="4" meta:object-count="0" meta:page-count="22" meta:paragraph-count="308" meta:word-count="11351" meta:character-count="87050" meta:non-whitespace-character-count="76206"/>
  </office:meta>
</office:document-meta>
</file>