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4" manifest:media-type=""/>
  <manifest:file-entry manifest:full-path="ObjectReplacements/Object 3"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2100000021127DA86445358AAC.png" manifest:media-type="image/png"/>
  <manifest:file-entry manifest:full-path="Pictures/10000583000003690000036945C23FE03538FC13.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65mm" style:contextual-spacing="false" style:line-height-at-least="13.23mm" fo:text-align="start" style:justify-single-word="false" fo:orphans="2" fo:widows="2" fo:text-indent="0mm" style:auto-text-indent="false" fo:padding="0mm" fo:border="none"/>
      <style:text-properties fo:font-variant="normal" fo:text-transform="none" fo:color="#333333" loext:opacity="100%" style:font-name="Georgia" fo:font-size="30pt" fo:letter-spacing="normal" fo:font-style="normal" fo:font-weight="normal" fo:background-color="#ffffff" loext:padding="0mm" loext:border="none"/>
    </style:style>
    <style:style style:name="P2" style:family="paragraph" style:parent-style-name="Standard">
      <style:paragraph-properties fo:margin-left="0mm" fo:margin-right="0mm" fo:margin-top="0mm" fo:margin-bottom="0mm" style:contextual-spacing="false" style:line-height-at-least="4.23mm" fo:text-align="start" style:justify-single-word="false" fo:orphans="2" fo:widows="2" fo:text-indent="0mm" style:auto-text-indent="false"/>
      <style:text-properties fo:text-transform="uppercase" fo:color="#333333" loext:opacity="100%" style:font-name="FAZGoldSans" fo:font-size="12pt" fo:letter-spacing="normal" fo:font-style="normal" fo:font-weight="bold" fo:background-color="#ffffff" loext:padding="0mm" loext:border="none"/>
    </style:style>
    <style:style style:name="P3" style:family="paragraph" style:parent-style-name="Standard">
      <style:paragraph-properties fo:margin-left="0mm" fo:margin-right="0mm" fo:margin-top="5.29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7" style:family="paragraph" style:parent-style-name="Text_20_body">
      <style:paragraph-properties fo:margin-left="0mm" fo:margin-right="0mm" style:line-height-at-least="5.56mm" fo:text-align="start" style:justify-single-word="false" fo:orphans="2" fo:widows="2" fo:text-indent="0mm" style:auto-text-indent="false"/>
      <style:text-properties fo:font-variant="normal" fo:text-transform="none" fo:color="#333333" loext:opacity="100%" style:font-name="FAZGoldSans" fo:font-size="10.5pt" fo:letter-spacing="normal" fo:font-style="normal" fo:font-weight="normal" fo:background-color="#ffffff" loext:padding="0mm" loext:border="none"/>
    </style:style>
    <style:style style:name="P8"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9"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T1" style:family="text">
      <style:text-properties style:text-line-through-style="none" style:text-line-through-type="none" style:font-name="inherit" fo:font-size="63.75pt" style:text-underline-style="none" style:text-blinking="false"/>
    </style:style>
    <style:style style:name="T2" style:family="text">
      <style:text-properties fo:font-variant="normal" fo:text-transform="none" fo:color="#333333" loext:opacity="100%" style:font-name="FAZGoldSans" fo:font-size="12.75pt" fo:letter-spacing="normal" fo:font-style="normal" fo:font-weight="normal" fo:background-color="#ffffff" loext:char-shading-value="0"/>
    </style:style>
    <style:style style:name="fr1" style:family="graphic" style:parent-style-name="Graphics">
      <style:graphic-properties fo:margin-left="0mm" fo:margin-right="1.06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as-char" svg:width="8.2mm" svg:height="8.2mm" draw:z-index="3"><draw:image xlink:href="Pictures/10000583000003690000036945C23FE03538FC13.svg" xlink:type="simple" xlink:show="embed" xlink:actuate="onLoad" draw:mime-type="image/svg+xml"/><draw:image xlink:href="Pictures/100002010000002100000021127DA86445358AAC.png" xlink:type="simple" xlink:show="embed" xlink:actuate="onLoad" draw:mime-type="image/png"/></draw:frame> </text:p>
      <text:p text:style-name="P2">SCHNELLER SCHLAU</text:p>
      <text:h text:style-name="P1" text:outline-level="1">Das Geschäft mit dem Aberglauben</text:h>
      <text:p text:style-name="P7">Von STEFANIE DIEMAND, Grafiken JULIA BELLAN · 12. Juni 2023</text:p>
      <text:p text:style-name="P5">Kristalle, Heilseminare, Sternzeichen-Ketten: Esoterik mag manchen als skurril erscheinen, doch es ist ein milliardenschwerer Markt.</text:p>
      <text:p text:style-name="P9"><text:span text:style-name="T1">I</text:span>mpfstoffe gegen Viren, Reisen auf den Mond oder Behandlungen gegen Aids – die Menschheitsgeschichte steckt voller wissenschaftlicher Errungenschaften. Noch nie gab es so viel Wissen über die Welt und das Leben wie heute. Trotzdem boomt der Markt für vermeintlich Übersinnliches. </text:p>
      <text:p text:style-name="P6">So lesen Menschen noch immer Horoskope, um herauszufinden, ob ihr Partner auch wirklich zu ihnen passt. Oder sie kaufen Kristalle, die alles zwischen Entspannung, Energie oder gar Heilung für so allerlei vermeintliche Probleme versprechen. Wie passt das zusammen?</text:p>
      <text:p text:style-name="P6">Nach den Autorinnen Pia Lamberty und Katharina Nocun hätten die Menschen schon immer ein Verlangen danach gehabt, die Welt in der sie leben, zu verstehen. Es sei sogar ein tief verankertes Bedürfnis, den „tieferen Sinn in Ereignissen zu erkennen“, schreiben sie in ihrem Buch „Gefährlicher Glaube: Die radikale Gedankenwelt der Esoterik“ Manche würden dafür auf die Wissenschaft zurückgreifen – und andere eben auf die Esoterik.</text:p>
      <text:section text:style-name="Sect1" text:name="ig-5824dce3-99b2-9398-d1b8-e76eaede04c0">
        <text:p text:style-name="P4"/>
      </text:section>
      <text:p text:style-name="P6">Und für manche scheinen Aberglauben und Wissenschaft gar nicht so weit voneinander entfernt zu sein. Dass einige Menschen Esoterik als Wissenschaft anerkennen, zeigt zumindest eine Studie aus den USA. Seit 1979 fragt das National Science Board nach dem Verhältnis der amerikanischen Gesellschaft zur Astrologie. Im Jahr 2018 gaben hier noch immer knapp 40 Prozent an, dass Astrologie auch einen wissenschaftlichen Ansatz verfolge. Liegt das Ergebnis vielleicht einfach an der tendenziell abergläubischeren amerikanischen Gesellschaft? Wohl eher nicht, denn auch deutsche Studien zeigen ähnliche <text:soft-page-break/>Ergebnisse. In der repräsentativen Autoritarismus-Studie des Psychologen Oliver Decker aus dem Jahr 2020 gaben 28,2 Prozent der Befragten an, dass Sternzeichen ihres Erachtens sehr wahrscheinlich einen Einfluss auf den Verlauf des Lebens hätten. Knapp 5 Prozent waren sich sogar sicher, dass dies der Fall ist.</text:p>
      <text:section text:style-name="Sect1" text:name="ig-815ca0c8-d625-fe86-b5a9-c01b903338af">
        <text:p text:style-name="P4"><text:span text:style-name="T2">Doch Studien zeigen auch, dass es vor allem Frauen sind, die dem Aberglauben verfallen. Nach den Autorinnen Lamberty und Nocun hängt dies unter anderem mit der Sozialisation zusammen. Während Jungen in ihrer Kindheit häufiger mit Technikthemen konfrontiert werden, gehe es bei Mädchen häufig um Gefühle oder Spirituelles. So ist in so gut wie jeder Mädchen-Zeitschrift ein Horoskop enthalten – und selbst im hohen Alter ändert sich das zumindest bei den Frauen-Magazinen nicht. Dies führt auch dazu, dass das Geschäft mit Esoterik häufig auf eine weibliche Zielgruppe ausgerichtet ist. Gerade das Frau-Sein wird in den Mittelpunkt gestellt, häufig wird von „Empowerment“ gesprochen. Dabei ginge laut den beiden Autorinnen das esoterische Weltbild häufig von einem „dualen Geschlechterverhältnis“ aus, das stereotypisch mit männlichen und weiblichen Eigenschaften verknüpft sei. Von Ermächtigung kann hier also keine Rede sein.</text:span></text:p>
      </text:section>
      <text:p text:style-name="P6">Und trotzdem: Kristalle, Heilseminare oder Sternzeichen-Ketten – längst ist aus Esoterik auch ein lukratives Geschäft geworden. Wie groß dieser Markt ist, lässt sich nur schwer einschätzen. In Deutschland wird der Umsatz mit Esoterik auf eine Summe zwischen 15 und 20 Milliarden Euro geschätzt, eine wirklich genaue Datenlage gibt es dazu aber nicht. Auch weil sehr unterschiedliche Anbieter auf dem Markt zusammenkommen: Hier zählt sowohl der Esoterik-Buchverlag wie auch der freiberufliche Schamane dazu. Jedoch gibt es Zahlen aus Wirtschaftsbereichen, die Aussagen zulassen: So wächst beispielsweise der Bereich der spirituellen Ratgeber kontinuierlich. Die Themen scheinen hier nicht auszugehen: Im Jahr 2021 erschienen 818 neue Ratgeber aus diesem Bereich.</text:p>
      <text:section text:style-name="Sect1" text:name="ig-3ff5c6a5-73fa-ea08-e7ee-fdad10bd84ef">
        <text:p text:style-name="P4"><text:soft-page-break/><draw:frame draw:style-name="fr2" draw:name="Object3" text:anchor-type="as-char" svg:width="179.92mm" svg:height="112.18mm" draw:z-index="0"><draw:floating-frame xlink:href="https://e.infogram.com/f59c7f4d-edda-47b4-9c9a-74126b9e924a?parent_url=https%3A%2F%2Fwww.faz.net%2Faktuell%2Fwirtschaft%2Fschneller-schlau%2Fdas-geschaeft-mit-dem-aberglauben-18946519.html&amp;src=embed#async_embed" xlink:type="simple" xlink:show="embed" xlink:actuate="onLoad"/></draw:frame></text:p>
      </text:section>
      <text:p text:style-name="P6">In der Medizin werden mit homöopathischen Mitteln sogar Milliarden verdient. „Homöopathie ist Esoterik und nicht Medizin“, sagte Ärztin Natalie Grams in einem Interview mit der F.A.Z. Denn die Wirksamkeit von diesen Mitteln ist nicht bewiesen -– trotzdem finden sie sich in dutzenden von Medizinschränken. „Menschen fühlen sich wohl mit Homöopathen, weil sie Patienten oft mehr Zeit und Zuwendung schenken. Der Placeboeffekt ist auch nicht zu unterschätzen“, sagt sie. Zudem würden die Mittel ein Gefühl von Selbstkompetenz vermitteln. Das sei allerdings nur ein Trugschluss. Längst findet sich Esoterisches nicht nur im Medizinschrank oder im Spartenkanal im Fernsehen – sondern auch in den Sozialen Medien, etwa auf dem Netzwerk Tiktok . Hier florierte vor ein paar Jahren die sogenannte „Witchtok“-Szene, die vor allem bei Teenagern beliebt ist. Diese bezeichnen sich hierbei als moderne Hexen, legen Tarot-Karten oder Pendeln. Doch auch andere Influencer haben längst die Kraft des Manifestierens für sich entdeckt. Dabei wird versucht, die eigene Realität durch die Kraft der Gedanken zu beeinflussen.</text:p>
      <text:section text:style-name="Sect1" text:name="ig-ce112fd9-66ef-5daa-3599-e20b65e6ad15">
        <text:p text:style-name="P4"><text:soft-page-break/><draw:frame draw:style-name="fr2" draw:name="Object4" text:anchor-type="as-char" svg:width="179.92mm" svg:height="129.65mm" draw:z-index="1"><draw:floating-frame xlink:href="https://e.infogram.com/9fd63825-96e1-471c-af21-9ae30deb0ae8?parent_url=https%3A%2F%2Fwww.faz.net%2Faktuell%2Fwirtschaft%2Fschneller-schlau%2Fdas-geschaeft-mit-dem-aberglauben-18946519.html&amp;src=embed#async_embed" xlink:type="simple" xlink:show="embed" xlink:actuate="onLoad"/></draw:frame></text:p>
      </text:section>
      <text:p text:style-name="P6">Gerade während der Pandemie gewannen zudem Yoga-Influencer an Bedeutung. Zwar ist nicht jeder, der Yoga übt, ein Esoteriker, aber zumindest der Ursprung der Lehre ist tief mit dem Spirituellen verbunden. Während Manifestation oder Heiltees vielleicht von manchen noch mit einem Schmunzeln betrachtet werden können, verleiten die nächsten Daten wohl eher zum Gegenteil: Wer offen ist für Aberglaube, kann sich auch schnell in der Welt der Verschwörungstheorien wiederfinden. Gerade in der Pandemie haben letztere verstärkt Zulauf erhalten. So glauben aber beispielsweise auch knapp 14 Prozent der Befragten einer Studie der Friedrich-Ebert-Stiftung, dass sich der Westen gegen Russland verschworen hat.</text:p>
      <text:section text:style-name="Sect1" text:name="ig-ab793ada-cb7b-234d-6f06-6c8498f3bef6">
        <text:p text:style-name="P4"/>
      </text:section>
      <text:p text:style-name="P8"><text:soft-page-break/><draw:frame draw:style-name="fr2" draw:name="Object6" text:anchor-type="as-char" svg:width="0.41mm" svg:height="89.69mm" draw:z-index="2"><draw:floating-frame xlink:href="https://datawrapper.dwcdn.net/dW3or/1/" xlink:type="simple" xlink:show="embed" xlink:actuate="onLoad"/></draw:frame></text:p>
      <text:p text:style-name="P6">Esoterik und Verschwörungsglaube gehen häufig Hand in Hand: Ihnen gleicht, dass dahinter oft eine vermeintliche Wahrheit steckt, die nur einem kleinen Kreis an Auserwählten zu Teil wird. „Beide Denkformen sind durch eine erhöhte Bereitschaft gekennzeichnet, in der Welt bestimmte Zeichen zu finden“, schreiben die Autoren der Leipziger Autoritarismus Studie von 2020. Und das kann gefährlich werden: Sowohl Aberglaube als auch Verschwörungstheorien seien „Komponenten in der Vermittlung von antidemokratischen Einstellun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2T19:02:43.937628320</meta:creation-date>
    <dc:date>2023-06-12T19:04:20.733916042</dc:date>
    <meta:editing-duration>PT1M37S</meta:editing-duration>
    <meta:editing-cycles>1</meta:editing-cycles>
    <meta:document-statistic meta:table-count="0" meta:image-count="1" meta:object-count="3" meta:page-count="5" meta:paragraph-count="17" meta:word-count="865" meta:character-count="6135" meta:non-whitespace-character-count="5276"/>
    <meta:generator>LibreOffice/7.0.1.2$Linux_X86_64 LibreOffice_project/7cbcfc562f6eb6708b5ff7d7397325de9e764452</meta:generator>
  </office:meta>
</office:document-meta>
</file>