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0:00</text:p>
      <text:p text:style-name="Standard">seit Wochen sehen wir dass das Herz für unsere Demokratie auf unseren Straßen und Plätzen schlägt hunderttausende in</text:p>
      <text:p text:style-name="Standard">0:06</text:p>
      <text:p text:style-name="Standard">unserem Land verteidigen unsere Demokratie und das was sie ausmacht nämlich</text:p>
      <text:p text:style-name="Standard">0:12</text:p>
      <text:p text:style-name="Standard">Demokratie Vielfalt und Menschenwürde dass so viele Menschen gegen Hass gegen</text:p>
      <text:p text:style-name="Standard">0:18</text:p>
      <text:p text:style-name="Standard">Ausgrenzung auf die Straße gehen ist für mich Ermutigung und Auftrag zugleich das</text:p>
      <text:p text:style-name="Standard">0:23</text:p>
      <text:p text:style-name="Standard">ist wirklich ein sehr positives Signal denn es geht darum unsere offene Gesellschaft gegen ihre Feinde zu</text:p>
      <text:p text:style-name="Standard">0:30</text:p>
      <text:p text:style-name="Standard">verteidigen wir müssen uns als wehrhafte Demokratie den Extremisten</text:p>
      <text:p text:style-name="Standard">0:36</text:p>
      <text:p text:style-name="Standard">entgegenstellen viele Menschen sehen dass es in diesem Jahr darum geht zu verhindern dass Rechtsextremisten wieder</text:p>
      <text:p text:style-name="Standard">0:43</text:p>
      <text:p text:style-name="Standard">Macht und Einfluss gewinnen viele Menschen werden aufgerüttelt durch das was in den letzten Wochen öffentlich</text:p>
      <text:p text:style-name="Standard">0:50</text:p>
      <text:p text:style-name="Standard">wurde wenn rechtsextreme Netzwerke mit Beteiligung von Vertretern der AFD und</text:p>
      <text:p text:style-name="Standard">0:56</text:p>
      <text:p text:style-name="Standard">der identitären Bewegung Menschen aufgrund ihrer ihrer ethnischen Herkunft</text:p>
      <text:p text:style-name="Standard">1:01</text:p>
      <text:p text:style-name="Standard">massenhaft aus Deutschland vertreiben wollen dann ist das ein Angriff auf die Grundfesten unserer</text:p>
      <text:p text:style-name="Standard">1:08</text:p>
      <text:p text:style-name="Standard">Demokratie und es zeigt erneut der Rechtsextremismus bleibt nach wie vor</text:p>
      <text:p text:style-name="Standard">1:14</text:p>
      <text:p text:style-name="Standard">die größte Bedrohung für unsere demokratische Grundordnung in den vergangenen Jahren verübten Rechtsextremisten über 20.000</text:p>
      <text:p text:style-name="Standard">1:22</text:p>
      <text:p text:style-name="Standard">straf und Gewalttaten im Jahr viele Menschen haben Angst selbst ziel eines</text:p>
      <text:p text:style-name="Standard">1:28</text:p>
      <text:p text:style-name="Standard">solchen Angriffes zu werden Jüdinnen und Juden Muslime die mehr als</text:p>
      <text:p text:style-name="Standard">1:33</text:p>
      <text:p text:style-name="Standard">20 Millionen Menschen in unserem Land die eine Einwanderungsgeschichte haben und diese Angst ist leider sehr konkret</text:p>
      <text:p text:style-name="Standard">1:40</text:p>
      <text:p text:style-name="Standard">wenn Menschen sich fragen ob sie in Deutschland noch sicher sind die Antwort</text:p>
      <text:p text:style-name="Standard">1:46</text:p>
      <text:p text:style-name="Standard">darauf kann nur sein wir schützen sie wir stehen an ihrer Seite</text:p>
      <text:p text:style-name="Standard">1:52</text:p>
      <text:p text:style-name="Standard">Rechtsextremisten agieren vernetzt und strategisch insbesondere die sogenannte neue Rechte versucht ihre</text:p>
      <text:p text:style-name="Standard">1:59</text:p>
      <text:p text:style-name="Standard">menschenverachtende Ideologie in die Mitte der Gesellschaft zu tragen der verlängerte Arm dieser Rechtsextremisten</text:p>
      <text:p text:style-name="Standard">2:06</text:p>
      <text:p text:style-name="Standard">reicht bis in unsere Parlamente wir wollen diese rechtsextremistischen Netzwerke zerschlagen wir wollen Ihnen</text:p>
      <text:p text:style-name="Standard">2:14</text:p>
      <text:p text:style-name="Standard"><text:soft-page-break/>Ihre Einnahmen entziehen wir wollen Ihnen die Waffen wegnehmen kurz wir</text:p>
      <text:p text:style-name="Standard">2:19</text:p>
      <text:p text:style-name="Standard">wollen alle Instrumente des Rechtsstaates nutzen um unsere Demokratie zu schützen der Kern unserer</text:p>
      <text:p text:style-name="Standard">2:26</text:p>
      <text:p text:style-name="Standard">Strategie bleibt Prävention und Härte wir müssen verhindern dass diese menschenverachtenden</text:p>
      <text:p text:style-name="Standard">2:32</text:p>
      <text:p text:style-name="Standard">Ideologie weiter sich in unsere Gesellschaft hineinfrisst von meinem Aktionsplan</text:p>
      <text:p text:style-name="Standard">2:38</text:p>
      <text:p text:style-name="Standard">gegen Rechtsextremismus den ich hier zu Beginn meiner Amtszeit vorgestellt haben haben wir fast alles umgesetzt oder die</text:p>
      <text:p text:style-name="Standard">2:46</text:p>
      <text:p text:style-name="Standard">Maßnahmen laufen bereits dazu gehören Verbote rechtsextremistischer Gruppierung neue</text:p>
      <text:p text:style-name="Standard">2:53</text:p>
      <text:p text:style-name="Standard">Präventionsprogramme und mehr politische Bildung überall hier legen wir heute</text:p>
      <text:p text:style-name="Standard">2:58</text:p>
      <text:p text:style-name="Standard">noch eine Schippe drauf manches habe ich schon längst vorgelegt ist nur leider nicht beschlossen worden</text:p>
      <text:p text:style-name="Standard">3:05</text:p>
      <text:p text:style-name="Standard">im Parlament dazu will ich einmal das Waffenrecht aufzählen was wir nach wie</text:p>
      <text:p text:style-name="Standard">3:11</text:p>
      <text:p text:style-name="Standard">vor sehr dringend brauchen um Rechtsextremisten konsequenter entwaffnen zu können wenn jemand in</text:p>
      <text:p text:style-name="Standard">3:17</text:p>
      <text:p text:style-name="Standard">einer Organisation Mitglied ist die für den Verfassungsschutz ein extremistischer Verdachtsfall ist dann</text:p>
      <text:p text:style-name="Standard">3:23</text:p>
      <text:p text:style-name="Standard">muss ihm auch die Waffenerlaubnis entzogen werden deshalb wollen wir für einheitliche rechtliche gen und den</text:p>
      <text:p text:style-name="Standard">3:31</text:p>
      <text:p text:style-name="Standard">Informationsaustausch verbessern wir dürfen nicht auf weitere schwere Straftaten oder Gewalttaten warten</text:p>
      <text:p text:style-name="Standard">3:39</text:p>
      <text:p text:style-name="Standard">sondern wir müssen jetzt handeln ebenso dringend brauchen wir das ist mein</text:p>
      <text:p text:style-name="Standard">3:44</text:p>
      <text:p text:style-name="Standard">Appell jetzt das demokratiedergesetz wir müssen gerade jetzt den zivilgesellschaftlichen Institutionen</text:p>
      <text:p text:style-name="Standard">3:51</text:p>
      <text:p text:style-name="Standard">den Rücken stärken bei ihrer wichtigen Arbeit gegen den Extremismus der Deutsche Bundestag</text:p>
      <text:p text:style-name="Standard">3:58</text:p>
      <text:p text:style-name="Standard">sollte aus meiner sich also sehr zügig dieses Gesetz jetzt beschließen gleichzeitig brauchen wir aber</text:p>
      <text:p text:style-name="Standard">4:04</text:p>
      <text:p text:style-name="Standard">zusätzliche Maßnahmen und Instrumente und dazu stellen wir Ihnen heute ein umfassendes Paket vor und dazu gehören</text:p>
      <text:p text:style-name="Standard">4:12</text:p>
      <text:p text:style-name="Standard">die folgenden Maßnahmen wir wollen die Resilienz der Demokratie die Widerstandskraft unserer Demokratie</text:p>
      <text:p text:style-name="Standard">4:19</text:p>
      <text:p text:style-name="Standard">stärken deshalb muss das Disziplinarrecht was wir umfassend reformiert haben und zum 1 April in</text:p>
      <text:p text:style-name="Standard">4:25</text:p>
      <text:p text:style-name="Standard">krafttritt jetzt konsequent durchgesetzt werden Extremisten haben im öffentlichen</text:p>
      <text:p text:style-name="Standard">4:31</text:p>
      <text:p text:style-name="Standard"><text:soft-page-break/>Dienst nichts zu suchen gleichzeitig müssen wir aber auch Institutionen</text:p>
      <text:p text:style-name="Standard">4:36</text:p>
      <text:p text:style-name="Standard">besser absichern wenn autoritäre Kräfte die Demokratie angreifen ist die Justiz</text:p>
      <text:p text:style-name="Standard">4:42</text:p>
      <text:p text:style-name="Standard">oft ihr oberstes Ziel übrigens auch die Presse gleichzeitig ist es aber auch</text:p>
      <text:p text:style-name="Standard">4:49</text:p>
      <text:p text:style-name="Standard">notwendig die Unabhängigkeit des Bundesverfassungsgerichtes stärker abzusichern dazu bietet es sich an die</text:p>
      <text:p text:style-name="Standard">4:56</text:p>
      <text:p text:style-name="Standard">zentralen Regelungen zur Organisation und Verfahren über das Bundesverfassungsgericht auch ins</text:p>
      <text:p text:style-name="Standard">5:01</text:p>
      <text:p text:style-name="Standard">Grundgesetz mit aufzunehmen es geht um einen ganzheitlichen Ansatz in der Bekämpfung</text:p>
      <text:p text:style-name="Standard">5:07</text:p>
      <text:p text:style-name="Standard">von Rechtsextremisten ich möchte rechtsextremistische Netzwerke genauso</text:p>
      <text:p text:style-name="Standard">5:12</text:p>
      <text:p text:style-name="Standard">behandeln wie Gruppierung der organisierten Kriminalität diejenigen</text:p>
      <text:p text:style-name="Standard">5:17</text:p>
      <text:p text:style-name="Standard">die den Staat verhöhnen müssen es mit einem starken Staat zu tun bekommen das</text:p>
      <text:p text:style-name="Standard">5:23</text:p>
      <text:p text:style-name="Standard">bedeutet jeden Rechtsverstoß konsequent zu verfolgen und zu ahnen das kann nicht</text:p>
      <text:p text:style-name="Standard">5:29</text:p>
      <text:p text:style-name="Standard">nur durch die Polizei sondern auch durch die Ordnungsbehörden wie die Gaststätten oder Gewerbeaufsicht geschehen bei</text:p>
      <text:p text:style-name="Standard">5:36</text:p>
      <text:p text:style-name="Standard">Rechtsextremisten jeden Stein umzudrehen das muss der Ansatz sein das Bundesamt</text:p>
      <text:p text:style-name="Standard">5:42</text:p>
      <text:p text:style-name="Standard">für Verfassungsschutz übermittelt bereits jetzt Informationen an die zuständigen Behörden vor Ort und das ist</text:p>
      <text:p text:style-name="Standard">5:48</text:p>
      <text:p text:style-name="Standard">auch wichtig so so können z.B rechtsextremistische Veranstaltungen auch untersagt werden diese Befugnisse</text:p>
      <text:p text:style-name="Standard">5:55</text:p>
      <text:p text:style-name="Standard">wird der Verfassungsschutz nun verstärkt nutzen die die Zusammenarbeit mit Landes</text:p>
      <text:p text:style-name="Standard">6:00</text:p>
      <text:p text:style-name="Standard">und Kommunalbehörden wollen wir vertiefen wir müssen des Weiteren die</text:p>
      <text:p text:style-name="Standard">6:06</text:p>
      <text:p text:style-name="Standard">finanziellen Verbindung in rechtsextremen Netzwerken aufdecken um Ihnen die Einnahmen zu entziehen es gilt</text:p>
      <text:p text:style-name="Standard">6:12</text:p>
      <text:p text:style-name="Standard">das Prinzip follow the money operativ haben wir die finanzermittlung beim Bundesamt für Verfassungsschutz deutlich</text:p>
      <text:p text:style-name="Standard">6:19</text:p>
      <text:p text:style-name="Standard">verstärkt bereits Banken werden sensibilisiert Finanzstrukturen werden detailliert aufgearbeitet aber</text:p>
      <text:p text:style-name="Standard">6:27</text:p>
      <text:p text:style-name="Standard">gesetzlich stoßen wir an Grenzen derzeit sind finanzermittlungen auf volksverhetzende und gewaltorientierte</text:p>
      <text:p text:style-name="Standard">6:34</text:p>
      <text:p text:style-name="Standard">Bestrebungen beschränkt das reicht nicht aus ich will mit einer Gesetzesänderung</text:p>
      <text:p text:style-name="Standard">6:39</text:p>
      <text:p text:style-name="Standard">deshalb dafür sorgen dass es auf das Gefährdungspotenzial ankommt da geht es um weitere Faktoren wie</text:p>
      <text:p text:style-name="Standard">6:46</text:p>
      <text:p text:style-name="Standard"><text:soft-page-break/>Aktionspotenzial und gesellschaftliche Einflussnahme außerdem müssen wir verfahren schneller und unbürokratischer</text:p>
      <text:p text:style-name="Standard">6:54</text:p>
      <text:p text:style-name="Standard">machen niemand der an eine rechtsextreme Organisation spendet darf sich darauf</text:p>
      <text:p text:style-name="Standard">7:00</text:p>
      <text:p text:style-name="Standard">verlassen können dass er dabei unentdeckt bleibt genauso konsequent wollen wir die</text:p>
      <text:p text:style-name="Standard">7:05</text:p>
      <text:p text:style-name="Standard">internationale Vernetzung von Rechtsextremisten einschränken rechtsextremistischer Hass darf weder</text:p>
      <text:p text:style-name="Standard">7:12</text:p>
      <text:p text:style-name="Standard">aus Deutschland heraus exportiert noch nach Deutschland importiert werden</text:p>
      <text:p text:style-name="Standard">7:17</text:p>
      <text:p text:style-name="Standard">deshalb arbeiten wir gemeinsam mit den zuständigen Landesbehörden daran ein und ausreisen von Rechtsextremisten s weit</text:p>
      <text:p text:style-name="Standard">7:24</text:p>
      <text:p text:style-name="Standard">wie möglich zu verhindern ein weiterer Kern der bekämpf des Rechtsextremismus bleibt natürlich</text:p>
      <text:p text:style-name="Standard">7:31</text:p>
      <text:p text:style-name="Standard">der Kampf gegen Hasskriminalität denn antisemitischer rassistischer und</text:p>
      <text:p text:style-name="Standard">7:37</text:p>
      <text:p text:style-name="Standard">demokratiefeindlicher Hass wird vor allem im Netz befeuert deshalb werden</text:p>
      <text:p text:style-name="Standard">7:42</text:p>
      <text:p text:style-name="Standard">wir die zentrale Meldestelle beim BKA noch weiter ausbauen und da bin ich</text:p>
      <text:p text:style-name="Standard">7:47</text:p>
      <text:p text:style-name="Standard">auch sehr dankbar was wir dort schon erreicht haben aber da müssen wir noch weiter nachlegen wir werden weiterhin</text:p>
      <text:p text:style-name="Standard">7:53</text:p>
      <text:p text:style-name="Standard">für die Löschung von Kanälen und Inhalten Sorgen über die wirklich widerliche Herz verbreitet werden die</text:p>
      <text:p text:style-name="Standard">8:00</text:p>
      <text:p text:style-name="Standard">immer neuen Wellen des Hasses im Netz müssen wir dringend stoppen bleiben wir im digitalen</text:p>
      <text:p text:style-name="Standard">8:08</text:p>
      <text:p text:style-name="Standard">deutsche Rechtsextremisten und ausländische Autokraten haben etwas gemeinsam sie wollen Wut schüren und</text:p>
      <text:p text:style-name="Standard">8:15</text:p>
      <text:p text:style-name="Standard">Spalten vor allem durch Desinformation das geschieht durch Lügen durch Fake Accounts und künftig</text:p>
      <text:p text:style-name="Standard">8:22</text:p>
      <text:p text:style-name="Standard">sicherlich noch stärker basiert auf KI Technik gerierte Bilder oder Videos wir</text:p>
      <text:p text:style-name="Standard">8:30</text:p>
      <text:p text:style-name="Standard">beobachten diese Entwicklung sehr genau in Steuern dagegen auch hier müssen wir aber noch stärker werden deshalb bauen</text:p>
      <text:p text:style-name="Standard">8:37</text:p>
      <text:p text:style-name="Standard">wir im Bundesinnenministerium eine neue früherkennungseinheit auf wir müssen manipulations und einflusskampagnen sehr</text:p>
      <text:p text:style-name="Standard">8:45</text:p>
      <text:p text:style-name="Standard">früh erkennen um sie dann stoppen zu können weitere Punkte vor allen Dingen</text:p>
      <text:p text:style-name="Standard">8:50</text:p>
      <text:p text:style-name="Standard">zur Stärkung der Prävention unter anderem mit unserem Programm gegen Menschenfeindlichkeit im Sport finden</text:p>
      <text:p text:style-name="Standard">8:56</text:p>
      <text:p text:style-name="Standard">Sie in unserem heutigen Maßnahmen Paket ich freue mich gleich auf den Austausch mit Ihnen und freue mich jetzt aber erst</text:p>
      <text:p text:style-name="Standard"><text:soft-page-break/>9:03</text:p>
      <text:p text:style-name="Standard">weitergeben zu dürfen an den Präsidenten des Bundesamtes für Verfassungsschutz und danach an den Präsidenten des</text:p>
      <text:p text:style-name="Standard">9:09</text:p>
      <text:p text:style-name="Standard">Bundeskriminalamtes vielen Dank Frau Ministerin Herr Halen biteschön ja seh Frau ministerinolger Münch seh Herr</text:p>
      <text:p text:style-name="Standard">9:15</text:p>
      <text:p text:style-name="Standard">feldoff sehrte Damen und Herren von der Presse seit Jahren steigt das rechtsextremistische</text:p>
      <text:p text:style-name="Standard">9:20</text:p>
      <text:p text:style-name="Standard">personenpotenzial kontinuierlich an auf zuletzt 38800 Personen die wir im</text:p>
      <text:p text:style-name="Standard">9:26</text:p>
      <text:p text:style-name="Standard">Verfassungsschutzbericht für das Jahr 22 genannt haben auch die Zahl der gewaltorientierten Rechtsextremisten hat</text:p>
      <text:p text:style-name="Standard">9:33</text:p>
      <text:p text:style-name="Standard">entsprechend zugenommen auf zuletzt 14 000 im Jahr 22 die Tendenz für das Jahr</text:p>
      <text:p text:style-name="Standard">9:39</text:p>
      <text:p text:style-name="Standard">23 zeigt erneut eindeutig nach oben entsprechende Zahlen werden Frau Ministerin und ich demnächst eben mit</text:p>
      <text:p text:style-name="Standard">9:46</text:p>
      <text:p text:style-name="Standard">dem Verfassungsschutzbericht hier präsentieren bei der phänomenbeschreibung des</text:p>
      <text:p text:style-name="Standard">9:52</text:p>
      <text:p text:style-name="Standard">Rechtsextremismus müssen wir allerdings umdenken denn hier findet gerade eine Veränderung der Personen zu</text:p>
      <text:p text:style-name="Standard">9:59</text:p>
      <text:p text:style-name="Standard">Zusammensetzung statt die Grenzen zwischen bislang ideologisch festgelegten Lagern innerhalb des</text:p>
      <text:p text:style-name="Standard">10:04</text:p>
      <text:p text:style-name="Standard">Phänomens verschwimmen und erschweren die genaue Verortung einige Elemente</text:p>
      <text:p text:style-name="Standard">10:10</text:p>
      <text:p text:style-name="Standard">waren jedoch bereits vor Jahren angelegt so hieß es im Verfassungsschutzbericht aus dem Jahr 2014 bereits</text:p>
      <text:p text:style-name="Standard">10:16</text:p>
      <text:p text:style-name="Standard">Rechtsextremisten sehen Deutschland von einem Volkstod bedroht der von einer selbsternannten Elite verhindert werden</text:p>
      <text:p text:style-name="Standard">10:24</text:p>
      <text:p text:style-name="Standard">muss und zu dieser Elite zählen sich heute die Akteure der neuen Rechten wie der identitären Bewegung Deutschlands</text:p>
      <text:p text:style-name="Standard">10:31</text:p>
      <text:p text:style-name="Standard">wie das kompaktmagazin das Institut für Staatspolitik der Verein 1% die junge</text:p>
      <text:p text:style-name="Standard">10:38</text:p>
      <text:p text:style-name="Standard">alternative der AFD sowie eben auch erhebliche Teile der AFD selbst wir</text:p>
      <text:p text:style-name="Standard">10:45</text:p>
      <text:p text:style-name="Standard">dürfen nicht den Fehler machen im Rechtsextremismus nur auf Gewaltbereitschaft zu achten denn es</text:p>
      <text:p text:style-name="Standard">10:51</text:p>
      <text:p text:style-name="Standard">geht auch um verbale und mentale Grenzverschiebung Rechtsextremisten bedienen sich der Ängste und</text:p>
      <text:p text:style-name="Standard">10:57</text:p>
      <text:p text:style-name="Standard">krisenerfahrungen in der der Bevölkerung um damit die politischen Ränder zu radikalisieren und ih ihre Agenda in die</text:p>
      <text:p text:style-name="Standard">11:04</text:p>
      <text:p text:style-name="Standard">bürgerliche Mitte zu tragen wir müssen aufpassen dass sich entsprechende denk</text:p>
      <text:p text:style-name="Standard"><text:soft-page-break/>11:10</text:p>
      <text:p text:style-name="Standard">und Sprachmuster nicht in unsere Sprache einlisten gut dass der Begriff der</text:p>
      <text:p text:style-name="Standard">11:16</text:p>
      <text:p text:style-name="Standard">Remigration der auch zum Unwort des Jahres 2023 gewählt wurde so umfassend</text:p>
      <text:p text:style-name="Standard">11:22</text:p>
      <text:p text:style-name="Standard">öffentlich demaskiert wurde gleiches gilt für den Begriff enopluralismus was im Ergebnis nichts</text:p>
      <text:p text:style-name="Standard">11:29</text:p>
      <text:p text:style-name="Standard">anderes als kaschierter purer rassismus ist das Konzept der Remigration wird</text:p>
      <text:p text:style-name="Standard">11:36</text:p>
      <text:p text:style-name="Standard">nicht nur innerhalb der neuen Rechten mittlerweile als geeigneter ideologischer Kampfbegriff angesehen</text:p>
      <text:p text:style-name="Standard">11:41</text:p>
      <text:p text:style-name="Standard">viel mehr wird durch die nachdrückliche Verteidigung des Begriffs als angeblich</text:p>
      <text:p text:style-name="Standard">11:47</text:p>
      <text:p text:style-name="Standard">verfassungskonforme Forderung durch Politiker innen der AFD das Selbstbewusstsein der Szene im Hinblick</text:p>
      <text:p text:style-name="Standard">11:54</text:p>
      <text:p text:style-name="Standard">auf die sprachliche Besetzung von politischen Themenfeldern deutlich</text:p>
      <text:p text:style-name="Standard">11:59</text:p>
      <text:p text:style-name="Standard">im Spektrum der neuen Rechten sehen wir vernetzungsbestrebungen die über den Bereich des eigentlich kleinen Kreises</text:p>
      <text:p text:style-name="Standard">12:06</text:p>
      <text:p text:style-name="Standard">rechtsextremistischer intellektueller hinausgehen und auch in den parlamentarischen Bereich ausstrahlen</text:p>
      <text:p text:style-name="Standard">12:13</text:p>
      <text:p text:style-name="Standard">von dort gibt es auf unterschiedlichen Ebenen gefestigte Verbindungen zu Akteuren und Organisationen des</text:p>
      <text:p text:style-name="Standard">12:19</text:p>
      <text:p text:style-name="Standard">sonstigen Rechtsextremismus dabei handelt es sich um strukturelle Verbindungen innerhalb eines strategisch</text:p>
      <text:p text:style-name="Standard">12:26</text:p>
      <text:p text:style-name="Standard">agierenden Netzwerkes charakteristisch für dieses Netzwerk sind gegenseitige</text:p>
      <text:p text:style-name="Standard">12:33</text:p>
      <text:p text:style-name="Standard">Veranstaltungseinladungen Interviews und Gastbeiträge für onlineformate und Treffen in der Realwelt</text:p>
      <text:p text:style-name="Standard">12:39</text:p>
      <text:p text:style-name="Standard">vernetzungsbestrebung der neuen Recht mit Rechtsextremisten aus anderen Spektren auch über Ländergrenzen hinweg</text:p>
      <text:p text:style-name="Standard">12:45</text:p>
      <text:p text:style-name="Standard">Frau Ministerin hat es gerade angesprochen beobachten wir seit Jahren so finden beispielsweise im Rahmen von</text:p>
      <text:p text:style-name="Standard">12:52</text:p>
      <text:p text:style-name="Standard">Seminarveranstaltung des neurechten Instituts für Staatspolitik regelmäßig Begegnungen und Diskussionen zwischen</text:p>
      <text:p text:style-name="Standard">12:59</text:p>
      <text:p text:style-name="Standard">Parteivertretern und Protagonisten der neuen Rechten Stadt auch die kompakt</text:p>
      <text:p text:style-name="Standard">13:04</text:p>
      <text:p text:style-name="Standard">Spenden kompaktmagazin GmbH führte in der jüngeren Vergangenheit Spendenveranstaltung und Konferenzen</text:p>
      <text:p text:style-name="Standard">13:11</text:p>
      <text:p text:style-name="Standard">durch die der Vernetzung dienten beunruhigend ist eine neue</text:p>
      <text:p text:style-name="Standard">13:17</text:p>
      <text:p text:style-name="Standard"><text:soft-page-break/>Entwicklung aus dem vergangenen Jahr vermehrt gab es Veranstaltung bei denen es um eine breitere Vernetzung über das</text:p>
      <text:p text:style-name="Standard">13:24</text:p>
      <text:p text:style-name="Standard">bestehende rechtsextremistische Spektrum hinausging neben den bekannt Akteuren</text:p>
      <text:p text:style-name="Standard">13:29</text:p>
      <text:p text:style-name="Standard">aus dem parlamentarischen Bereich und der neuen Rechten konnten bei solchen Veranstaltungen unter anderem auch</text:p>
      <text:p text:style-name="Standard">13:34</text:p>
      <text:p text:style-name="Standard">Funktionsträger von nichtextremistischen Parteien Organisationen und Verbänden festgestellt werden beunruhigend ist</text:p>
      <text:p text:style-name="Standard">13:42</text:p>
      <text:p text:style-name="Standard">auch die Zusammenarbeit von zum Teil gewaltorientierten Rechtsextremisten mit</text:p>
      <text:p text:style-name="Standard">13:48</text:p>
      <text:p text:style-name="Standard">ParlamentarierInnen auf Bundes und Landesebene sogenannte</text:p>
      <text:p text:style-name="Standard">13:54</text:p>
      <text:p text:style-name="Standard">unvereinbarungsbeschlüsse werden dabei häufig ignoriert und können somit über die real nicht</text:p>
      <text:p text:style-name="Standard">14:00</text:p>
      <text:p text:style-name="Standard">hinwegtäuschen zu den Aufgaben des BV gehört unter anderem die klare und faktenbasierte Information der</text:p>
      <text:p text:style-name="Standard">14:07</text:p>
      <text:p text:style-name="Standard">Öffentlichkeit das VG Köln hat in dieser Hinsicht in seinem aktuellen Beschluss im Zusammenhang mit der jungen</text:p>
      <text:p text:style-name="Standard">14:13</text:p>
      <text:p text:style-name="Standard">alternative unlängst bestätigt es gibt ein berechtigtes informations und</text:p>
      <text:p text:style-name="Standard">14:18</text:p>
      <text:p text:style-name="Standard">aufklärungsinteresse der Öffentlichkeit und somit eine damit verbundene warn und</text:p>
      <text:p text:style-name="Standard">14:24</text:p>
      <text:p text:style-name="Standard">Abwehrfunktion des BFV zum Schutz der freiheitlich demokratischen grundort</text:p>
      <text:p text:style-name="Standard">14:30</text:p>
      <text:p text:style-name="Standard">mit dem großen personalaufwuchs in der Abteilung Rechtsextremismus den ich mit der Unterstützung der Politik</text:p>
      <text:p text:style-name="Standard">14:35</text:p>
      <text:p text:style-name="Standard">realisieren konnte haben wir die vorfeldaufklärung im analogen und digitalen Raum verbreitert und die</text:p>
      <text:p text:style-name="Standard">14:42</text:p>
      <text:p text:style-name="Standard">Analysekompetenz erhöht die uns durch den aktuellen Aktionsplan gegen</text:p>
      <text:p text:style-name="Standard">14:47</text:p>
      <text:p text:style-name="Standard">Rechtsextremismus zugewiesene Aufgaben werden wir dementsprechend engagiert und mit Nachdruck</text:p>
      <text:p text:style-name="Standard">14:53</text:p>
      <text:p text:style-name="Standard">erfüllen dabei sind wir auch auf die Unterstützung der Öffentlichkeit angewiesen</text:p>
      <text:p text:style-name="Standard">14:59</text:p>
      <text:p text:style-name="Standard">die Bürgerinnen und Bürger in Deutschland haben verstanden sie stehen</text:p>
      <text:p text:style-name="Standard">15:04</text:p>
      <text:p text:style-name="Standard">zu Hunderttausenden ja inzwischen millionenfach als Brandmauer gegen die</text:p>
      <text:p text:style-name="Standard">15:11</text:p>
      <text:p text:style-name="Standard">oben beschriebenen geistigen Brandstifter wir müssen diesen Brandstiftern die Räume streitig machen</text:p>
      <text:p text:style-name="Standard">15:18</text:p>
      <text:p text:style-name="Standard">und aktive Gefahrenabwehr betreiben Extremisten verbrämen und</text:p>
      <text:p text:style-name="Standard">15:25</text:p>
      <text:p text:style-name="Standard">kamuflieren schauen wir genau hin und ent als das was sie wirklich sind Feinde</text:p>
      <text:p text:style-name="Standard"><text:soft-page-break/>15:31</text:p>
      <text:p text:style-name="Standard">unserer Demokratie danke schön vielen Dank Herr hewang Herr Münch bitte ja</text:p>
      <text:p text:style-name="Standard">15:37</text:p>
      <text:p text:style-name="Standard">Frau Ministerin meine Damen und Herren politisch motivierte Kriminalität das ist ja mein Thema hat in Deutschland</text:p>
      <text:p text:style-name="Standard">15:45</text:p>
      <text:p text:style-name="Standard">erheblich zugenommen in den letzten Jahren innerhalb von 10 Jahren hat sie sich mehr als verdoppelt</text:p>
      <text:p text:style-name="Standard">15:51</text:p>
      <text:p text:style-name="Standard">besorgniserregend ist insbesondere der Anstieg von Gewaltdelikten und von Hasskriminalität und für das Jahr 2023</text:p>
      <text:p text:style-name="Standard">15:59</text:p>
      <text:p text:style-name="Standard">zeichnet sich bereits ab dass sich dieser Trend fortsetzt im Bereich der</text:p>
      <text:p text:style-name="Standard">16:04</text:p>
      <text:p text:style-name="Standard">Straftaten der politisch motivierten Kriminalität rechts lag das Gesamtaufkommen dieser Straftaten</text:p>
      <text:p text:style-name="Standard">16:11</text:p>
      <text:p text:style-name="Standard">2020 mit 23600 registrierten Fällen auf dem höchsten Stand seit der Einführung der</text:p>
      <text:p text:style-name="Standard">16:18</text:p>
      <text:p text:style-name="Standard">Erfassung in der heutigen Form im Jahr 2001 nach einem leichten Rückgang in</text:p>
      <text:p text:style-name="Standard">16:24</text:p>
      <text:p text:style-name="Standard">2021 haben wir dann 2022 mit rund 23500 Fällen wieder ein Niveau nahe dem</text:p>
      <text:p text:style-name="Standard">16:31</text:p>
      <text:p text:style-name="Standard">höchstand erreicht und leider kann ich sagen 2023 werden wir einen neuen</text:p>
      <text:p text:style-name="Standard">16:36</text:p>
      <text:p text:style-name="Standard">höchstand erreichen die Zahlen werden wir ja auch dann im Frühjahr verkünden aber es schon jetzt klar dass ist</text:p>
      <text:p text:style-name="Standard">16:42</text:p>
      <text:p text:style-name="Standard">deutlich über dem Niveau von 2022 oder 2020 liegt größtenteils handelt sich dabei um</text:p>
      <text:p text:style-name="Standard">16:50</text:p>
      <text:p text:style-name="Standard">Propagandadelikte und Volksverhetzung im Jahr 2022 stieg aber auch die Anzahl der</text:p>
      <text:p text:style-name="Standard">16:55</text:p>
      <text:p text:style-name="Standard">Gewaltstraftaten deutlich um 12,3% auf 1170 erfasste Delikte und auch hier gibt</text:p>
      <text:p text:style-name="Standard">17:02</text:p>
      <text:p text:style-name="Standard">es keine Entspannung in 2023 die Gewaltbereitschaft in der rechten Szene ist nach wie vor hoch undzu kommt die</text:p>
      <text:p text:style-name="Standard">17:09</text:p>
      <text:p text:style-name="Standard">ausgeprägte Affinität zu Waffen und Sprengstoffen Sowi deren Verfügbarkeit in der Szene deshalb auch dieses klare</text:p>
      <text:p text:style-name="Standard">17:15</text:p>
      <text:p text:style-name="Standard">Ziel der Entwaffnung es gibt ein breites Spektrum möglicher Angriffsziele von Rechtsextremen die Straftaten richten</text:p>
      <text:p text:style-name="Standard">17:22</text:p>
      <text:p text:style-name="Standard">sich vor allem gegen ausländische und als solche wahrgenommene Person Menschen</text:p>
      <text:p text:style-name="Standard">17:27</text:p>
      <text:p text:style-name="Standard">jüdischen glau und den politischen Gegner in den Fokus können dabei auch Repräsentanten der</text:p>
      <text:p text:style-name="Standard">17:34</text:p>
      <text:p text:style-name="Standard">Bundesrepublik Deutschland auch auf Landes und auf der Kommunalebene Personen des öffentlichen Lebens sowie</text:p>
      <text:p text:style-name="Standard">17:40</text:p>
      <text:p text:style-name="Standard">Sicherheitskräfte und die Presse geraten in den letzten Jahren sehen</text:p>
      <text:p text:style-name="Standard">17:45</text:p>
      <text:p text:style-name="Standard"><text:soft-page-break/>wir hat angesprochen in der rechten Szene vermehrtlose kennverhältnisse und lockere teilweise auch virtuelle</text:p>
      <text:p text:style-name="Standard">17:52</text:p>
      <text:p text:style-name="Standard">Netzwerke anstatt ideologisch gefestigter und organisierter Gruppen eine stärkere Vernetzung macht sich</text:p>
      <text:p text:style-name="Standard">17:57</text:p>
      <text:p text:style-name="Standard">bereit zudem stellen allein handandelnde Täter die sich selbst radikalisiert haben und zum Teil auch irrational</text:p>
      <text:p text:style-name="Standard">18:04</text:p>
      <text:p text:style-name="Standard">agieren an entsprechenende Gefahr da das zeigen Straftaten der jüngeren Vergangenheit wie der Mord an dem</text:p>
      <text:p text:style-name="Standard">18:10</text:p>
      <text:p text:style-name="Standard">Regierungspräsidenten Walter Lüpke oder die Attentate in Halle und Hanau</text:p>
      <text:p text:style-name="Standard">18:16</text:p>
      <text:p text:style-name="Standard">eindrücklich und dabei vermüen sich häufig auch verschiedene Motive und Hintergründe von Fremdenfeindlichkeit</text:p>
      <text:p text:style-name="Standard">18:21</text:p>
      <text:p text:style-name="Standard">Rassismus Frauenfeindlichkeit oder Antisemitismus über krude</text:p>
      <text:p text:style-name="Standard">18:26</text:p>
      <text:p text:style-name="Standard">verschwürungstheorien bis hin zu psychotischen Störung das Internet ist</text:p>
      <text:p text:style-name="Standard">18:31</text:p>
      <text:p text:style-name="Standard">dai ein Impulsgeber für die radikalisierungsprozesse es dient als virtuelle Kontaktmöglichkeit aber auch</text:p>
      <text:p text:style-name="Standard">18:38</text:p>
      <text:p text:style-name="Standard">zur Rekrutierung und Mobilisierung ist maßgeblich an der Entstehung neuer</text:p>
      <text:p text:style-name="Standard">18:43</text:p>
      <text:p text:style-name="Standard">gewaltsbereiter personenzusammenschlüsse beteiligt gemeinsam mit den</text:p>
      <text:p text:style-name="Standard">18:49</text:p>
      <text:p text:style-name="Standard">Landespolizeien geht das PKA deshalb konsequent gegen Hass Kriminalität und</text:p>
      <text:p text:style-name="Standard">18:54</text:p>
      <text:p text:style-name="Standard">Extremismus vor zentral bleibt dabei unserer dre dii ebenenansatz die erste</text:p>
      <text:p text:style-name="Standard">19:00</text:p>
      <text:p text:style-name="Standard">Ebene ist der personenbezogene Ansatz hier geht es vor allem um das Risikomanagement von gefährdern und</text:p>
      <text:p text:style-name="Standard">19:05</text:p>
      <text:p text:style-name="Standard">relevanten Personen zur standardisierten und einheitlichen Bewertung nutzen wir</text:p>
      <text:p text:style-name="Standard">19:11</text:p>
      <text:p text:style-name="Standard">bundesweit das von BK entwickelte Instrument Radar rechts die zweite Ebene</text:p>
      <text:p text:style-name="Standard">19:16</text:p>
      <text:p text:style-name="Standard">ist die der netzwerkerkennung hier geht es darum personenpotenzial und</text:p>
      <text:p text:style-name="Standard">19:22</text:p>
      <text:p text:style-name="Standard">personenverbindung in der rechten extremistischen Szene besser zu erkennen um potenzielle Gefahren und netzwer</text:p>
      <text:p text:style-name="Standard">19:28</text:p>
      <text:p text:style-name="Standard">möglichst frühzeitig bekämpfen zu können und dazu haben wir im BKA unsere</text:p>
      <text:p text:style-name="Standard">19:33</text:p>
      <text:p text:style-name="Standard">Kapazitäten für aufwendige große Ermittlungsverfahren für internetermittlung Analysen und</text:p>
      <text:p text:style-name="Standard">19:39</text:p>
      <text:p text:style-name="Standard">Auswertung in den letzten Jahren deutlich ausgebaut beispielhaft W ich im mal nennen die erfolgreichen Ermittlung</text:p>
      <text:p text:style-name="Standard">19:46</text:p>
      <text:p text:style-name="Standard">zur rechtsextremruppierung noout 51 oder das auswte Projekt Antisemitismus und</text:p>
      <text:p text:style-name="Standard"><text:soft-page-break/>19:52</text:p>
      <text:p text:style-name="Standard">frauenfeitlichkeit im Internet die dritte Ebene ist die Bekämpfung von Hass und Hetze im Netz</text:p>
      <text:p text:style-name="Standard">19:59</text:p>
      <text:p text:style-name="Standard">hier haben wir die zentrale Meldestelle für strafbare Inhalte im Internet im BKA</text:p>
      <text:p text:style-name="Standard">20:04</text:p>
      <text:p text:style-name="Standard">kurz ZMI in den letzten Jahren auf und ausgebaut und ihre Aufgabe ist es</text:p>
      <text:p text:style-name="Standard">20:10</text:p>
      <text:p text:style-name="Standard">Hinweise von unseren Partnern wie Hessen gegen Hetze oder respect oder allen</text:p>
      <text:p text:style-name="Standard">20:16</text:p>
      <text:p text:style-name="Standard">Landesmedienanstalten entgegenzunehmen diese auf strafrechtliche Relevanz zu prüfen und</text:p>
      <text:p text:style-name="Standard">20:22</text:p>
      <text:p text:style-name="Standard">die mutmaßlichen Verfasser festzustellen anschließend leiten wir dann den jeweiligen Sachverhalt an die örtlich</text:p>
      <text:p text:style-name="Standard">20:29</text:p>
      <text:p text:style-name="Standard">zuständigen Bundesländer weiter die die weitere Strafverfolgung übernehmen aktuell bearbeiten wir pro Monat</text:p>
      <text:p text:style-name="Standard">20:36</text:p>
      <text:p text:style-name="Standard">durchschnittlich etwa 1500 bis 1700 Meldung die Zahl nimmt also weiter zu</text:p>
      <text:p text:style-name="Standard">20:42</text:p>
      <text:p text:style-name="Standard">und das ist auch gut so wir brauchen einen solchen strafverfolgungsdruck außerdem werden</text:p>
      <text:p text:style-name="Standard">20:47</text:p>
      <text:p text:style-name="Standard">wir mit Löscher suchen an die Provider aktiv um strafrechlich relevante Inhalte aus dem Netz zu entfernen so haben wir</text:p>
      <text:p text:style-name="Standard">20:53</text:p>
      <text:p text:style-name="Standard">im vergangenen Jahr über 7200 löschersuchen gestellt die in etwa zu dreiviertel erfolgreich sind zudem</text:p>
      <text:p text:style-name="Standard">21:00</text:p>
      <text:p text:style-name="Standard">machen wir Aktionstage gegen haskriminalität im vergangenen Jahr haben wir den neunten Aktionstag mit</text:p>
      <text:p text:style-name="Standard">21:05</text:p>
      <text:p text:style-name="Standard">allen 16 Bundesländern durchgeführt und dann zeitgleich über 130 polizeiliche Maßnahmen</text:p>
      <text:p text:style-name="Standard">21:12</text:p>
      <text:p text:style-name="Standard">durchgeführt die hohen Zahlen der politisch motivierten Straftaten spiegeln die Zuspitzung politisch und</text:p>
      <text:p text:style-name="Standard">21:18</text:p>
      <text:p text:style-name="Standard">gesellschaftlicher Spannung aufgrund vielfältiger und sich teilweise überlagender Krise und Konflikte wieder</text:p>
      <text:p text:style-name="Standard">21:24</text:p>
      <text:p text:style-name="Standard">für 2023 zeichnet sich ab dass dieser Trend anhält und sich insbesondere bei</text:p>
      <text:p text:style-name="Standard">21:30</text:p>
      <text:p text:style-name="Standard">hasasskriminalität im Internet noch einmal deutlich verstärkt diese Entwicklung nehmen wir sehr ernst denn</text:p>
      <text:p text:style-name="Standard">21:36</text:p>
      <text:p text:style-name="Standard">sie richten sich gegen die feierliche demokratische Grundordnung und sie gefähren gefährden unseren</text:p>
      <text:p text:style-name="Standard">21:42</text:p>
      <text:p text:style-name="Standard">gesellschaftlichen Frieden und deshalb ist die Bekämpfung der politisch motivierten Kriminalität insbesondere</text:p>
      <text:p text:style-name="Standard">21:48</text:p>
      <text:p text:style-name="Standard">der politisch motivierten kminität rechts auch für das BKA weiterhin von hoher Priorität wir leisten unseren</text:p>
      <text:p text:style-name="Standard">21:55</text:p>
      <text:p text:style-name="Standard"><text:soft-page-break/>Beitrag vielen vielen Dank dann kommen wir zu ihren Fragen und beginnen mit dem Kollegen in der Mitte bitte schön ich</text:p>
      <text:p text:style-name="Standard">22:02</text:p>
      <text:p text:style-name="Standard">hätte erstmal eine Frage an Frau Feser und da würde es mir dann darum gehen</text:p>
      <text:p text:style-name="Standard">22:08</text:p>
      <text:p text:style-name="Standard">noch mal zu erfahren sie haben gesagt sie wollen das Bundesverfassungsgericht stärken und ich habe jetzt nicht genau</text:p>
      <text:p text:style-name="Standard">22:14</text:p>
      <text:p text:style-name="Standard">verstanden wie weil letztenendes sie sagen sie wollen Organisation und Verfahren mit ins Grundgesetz aufnehmen da hätte ich gerne noch eine Erläuterung</text:p>
      <text:p text:style-name="Standard">22:20</text:p>
      <text:p text:style-name="Standard">dazu und dann noch eine Frage an Herr halenwang Sie welche Schwierigkeiten</text:p>
      <text:p text:style-name="Standard">22:25</text:p>
      <text:p text:style-name="Standard">haben sie dabei Rechtsextremisten gerade wenn sie schon bereits gewählt</text:p>
      <text:p text:style-name="Standard">22:30</text:p>
      <text:p text:style-name="Standard">sind nachverfolgen zu können und auch deren Mitarbeiter denn wir wissen ja auch von vielen rechtsektremisten im</text:p>
      <text:p text:style-name="Standard">22:36</text:p>
      <text:p text:style-name="Standard">Deutschen Bundestag die für Abgeordnete Arbeiten ich fange gerne an mit der</text:p>
      <text:p text:style-name="Standard">22:41</text:p>
      <text:p text:style-name="Standard">Frage nach der Stärkung des Bundesverfassungsgerichtes jetzt ist das Bundesverfassungsgericht einfach</text:p>
      <text:p text:style-name="Standard">22:48</text:p>
      <text:p text:style-name="Standard">gesetzlich geregelt dass es beispielsweise die zwei Senate gibt wir sehen aber in Autokraten Staaten dass</text:p>
      <text:p text:style-name="Standard">22:54</text:p>
      <text:p text:style-name="Standard">gerade die oberste Gerichtsbarkeit dann gerne auch mal einen zusätzlichen senatkammer bekommt um politische</text:p>
      <text:p text:style-name="Standard">23:01</text:p>
      <text:p text:style-name="Standard">Verfahren dort abzuwickeln das wollen wir verhindern und das kann man machen wenn man diese Regelung beispielsweise</text:p>
      <text:p text:style-name="Standard">23:07</text:p>
      <text:p text:style-name="Standard">im Grundgesetz selber absichert damit die Hürde zur Veränderung des Grundgesetzes dann sehr viel höher ist</text:p>
      <text:p text:style-name="Standard">23:13</text:p>
      <text:p text:style-name="Standard">als eine einfachgesetzliche Veränderung ja wir müssen in der Tat feststellen dass wir</text:p>
      <text:p text:style-name="Standard">23:20</text:p>
      <text:p text:style-name="Standard">rechtsextremistische Personen auch als Abgeordnete im Deutschen Bundestag antreffen wie kann der Verfassungsschutz</text:p>
      <text:p text:style-name="Standard">23:27</text:p>
      <text:p text:style-name="Standard">damit umgehen es gibt eine Rechtsprechung des Bundesverfassungsgerichts die sich mit dem Thema Beobachtung von Abgeordneten</text:p>
      <text:p text:style-name="Standard">23:34</text:p>
      <text:p text:style-name="Standard">befasst und des Bundesverfassungsgericht hat recht hohe Hürden aufgelegt die erfüllt sein müssen um</text:p>
      <text:p text:style-name="Standard">23:40</text:p>
      <text:p text:style-name="Standard">eine solche Beobachtung vornehmen zu können das die Freiheit des Mandates hat ein sehr hohen Stellenwert</text:p>
      <text:p text:style-name="Standard">23:47</text:p>
      <text:p text:style-name="Standard">nichtsdestotrotz erlaubt aber auch diese Rechtsprechung des Bundesverfassungsgericht im besonders begründeten Fällen</text:p>
      <text:p text:style-name="Standard">23:53</text:p>
      <text:p text:style-name="Standard"><text:soft-page-break/>und in bestimmten Zusammenhängen die Beobachtung von Abgeordneten und auch deren mit Mitarbeiter und in dem Umfang</text:p>
      <text:p text:style-name="Standard">23:59</text:p>
      <text:p text:style-name="Standard">wie uns das Bundesverfassungsgericht eine solche Maßnahme erlaubt so führen</text:p>
      <text:p text:style-name="Standard">24:05</text:p>
      <text:p text:style-name="Standard">wir solche Maßnahmen auch durch fr</text:p>
      <text:p text:style-name="Standard">24:11</text:p>
      <text:p text:style-name="Standard">geuter vielen dank zwei Fragen an Frau Ministerin fäer bitte das eine zu dem</text:p>
      <text:p text:style-name="Standard">24:17</text:p>
      <text:p text:style-name="Standard">Punkt Finanzquellen Austrocknen da geht's mir um diesen Wechsel der Anknüpfung bei Paragraph 8</text:p>
      <text:p text:style-name="Standard">24:24</text:p>
      <text:p text:style-name="Standard">Verfassungsschutzgesetz bisher haben wir ja mit dieser verhetzungs mit dem verhetzungs</text:p>
      <text:p text:style-name="Standard">24:29</text:p>
      <text:p text:style-name="Standard">und gewaltbezug Qualifikationen die Qualifikation im Sinne der Vorwerfbarkeit sind wenn ich das richtig</text:p>
      <text:p text:style-name="Standard">24:36</text:p>
      <text:p text:style-name="Standard">verstehe dann ist das Gefährdungspotential so wie sie das Formulieren eine Frage des Erfolges</text:p>
      <text:p text:style-name="Standard">24:42</text:p>
      <text:p text:style-name="Standard">einer politischen Bestrebung ist das nicht etwas was angesichts dieser besonderen Institution</text:p>
      <text:p text:style-name="Standard">24:49</text:p>
      <text:p text:style-name="Standard">Verfassungsschutz und der besonderen Befugnisse problematisch ist oder habe ich das einfach falsch verstanden das</text:p>
      <text:p text:style-name="Standard">24:54</text:p>
      <text:p text:style-name="Standard">Kriterium und die andere Frage auch ob ich das richtig verstandene habe Resilienz und Stärkung Bundesverfassungsgericht ich hatte das</text:p>
      <text:p text:style-name="Standard">25:00</text:p>
      <text:p text:style-name="Standard">bisher so verstanden als sollte das eine Initiative aus dem parlamentarischen Raum sein m haben sie jetzt angekündigt dazu</text:p>
      <text:p text:style-name="Standard">25:07</text:p>
      <text:p text:style-name="Standard">selbst ä Gesetzentwurf vorzulegen ähm letzteres nein das soll eine Initiative des Parlamentes sein das halte ich auch</text:p>
      <text:p text:style-name="Standard">25:13</text:p>
      <text:p text:style-name="Standard">für gut und richtig ähm ebenso wie es andere stärkungsmechanismen für die Demokratie aus meiner Sicht braucht ich</text:p>
      <text:p text:style-name="Standard">25:20</text:p>
      <text:p text:style-name="Standard">will nur mal die ähm den Schutz auch der Presse der Freien Presse ansprechen auch das ist ein wichtiges Instrument da</text:p>
      <text:p text:style-name="Standard">25:26</text:p>
      <text:p text:style-name="Standard">werden wir aber mit den Ländern über die Frage reden müssen über die medienstaatsverträge und ähnliches ähm</text:p>
      <text:p text:style-name="Standard">25:32</text:p>
      <text:p text:style-name="Standard">aber für mich war ist der Punkt des resilient machen des Staates ein so wichtiger dass ich ihn dass wir ihn mit</text:p>
      <text:p text:style-name="Standard">25:38</text:p>
      <text:p text:style-name="Standard">aufgeführt haben auch als Unterstützung des Parlamentes in dieser Hinsicht ähm das zweite was Sie ansprechen nein ähm</text:p>
      <text:p text:style-name="Standard">25:45</text:p>
      <text:p text:style-name="Standard">der Begriff den ich jetzt hier eingeführt habe des Gefährdungspotenzials den haben nicht wir eingeführt sondern es ist ein</text:p>
      <text:p text:style-name="Standard">25:51</text:p>
      <text:p text:style-name="Standard">Begriff des Bundesverfassungsgerichtes ähm den er beim einem Urteil schon definiert hat beispielsweise auch durch</text:p>
      <text:p text:style-name="Standard"><text:soft-page-break/>25:57</text:p>
      <text:p text:style-name="Standard">durch Aktionen Aktionspotenzial was man dort sehen kann also es gibt eine wirkliche Aufführung von Kriterien die</text:p>
      <text:p text:style-name="Standard">26:04</text:p>
      <text:p text:style-name="Standard">das Bundesverfassungsgericht aufgeführt hat die wir aber gesetzlich manifestieren müssen die können wir</text:p>
      <text:p text:style-name="Standard">26:10</text:p>
      <text:p text:style-name="Standard">nicht einfach so anwenden weil die gewaltorientierung jetzt im Paragraphen</text:p>
      <text:p text:style-name="Standard">26:16</text:p>
      <text:p text:style-name="Standard">8a bundesverfassungsschutzgesetz drin steht deswegen müssen wir das erweitern wenn ich Rückfragen darf das</text:p>
      <text:p text:style-name="Standard">26:22</text:p>
      <text:p text:style-name="Standard">sind also die Kriterien im Prinzip des aggressivkämpferischen aus der Partei gen genau aus dem Parteiverbotsverfahren</text:p>
      <text:p text:style-name="Standard">26:30</text:p>
      <text:p text:style-name="Standard">genau der Kollege dahinter Markus Beiser von der Süddeutschen Zeitung mit einer</text:p>
      <text:p text:style-name="Standard">26:35</text:p>
      <text:p text:style-name="Standard">Frage zunächst an Frau fäer zum Waffenrecht sie haben ja gerade noch mal mit Nachdruck die Reform des Waffenrechts gefordert und auch</text:p>
      <text:p text:style-name="Standard">26:42</text:p>
      <text:p text:style-name="Standard">angesprochen dass sie diesen Entwurf schon vor einiger Zeit vorgelegt haben dass er aber bislang in der Regierung</text:p>
      <text:p text:style-name="Standard">26:47</text:p>
      <text:p text:style-name="Standard">eben keine komplette Unterstützung erfährt und auch die FDP ja wie wir wissen äh dagegen ist wie ist denn da</text:p>
      <text:p text:style-name="Standard">26:53</text:p>
      <text:p text:style-name="Standard">der Stand der Dinge gibt es da Gespräche im Moment gibt es Bewegung und</text:p>
      <text:p text:style-name="Standard">26:59</text:p>
      <text:p text:style-name="Standard">sehen Sie direkt beim Koalitionspartner FDP da eben auch Bewegung und vielleicht direkt auch die Nachfrage wenn Sie</text:p>
      <text:p text:style-name="Standard">27:04</text:p>
      <text:p text:style-name="Standard">gestatten an Herrn haldenwagen und Herrn Münch halten Sie denn die vorgelegte Reform für richtig und sinnvoll vielen</text:p>
      <text:p text:style-name="Standard">27:12</text:p>
      <text:p text:style-name="Standard">Dank Herr Balser ich fange mal an weil sie mich direkt angesprochen haben ich bin in sehr guten Gesprächen mit beiden</text:p>
      <text:p text:style-name="Standard">27:18</text:p>
      <text:p text:style-name="Standard">Koalitionspartnern dazu wir haben ja im praktischen wirken auch schon verändert dass es ein engeren Austausch der</text:p>
      <text:p text:style-name="Standard">27:24</text:p>
      <text:p text:style-name="Standard">Behörden insgesamt gibt zu der Frage für Rechtsextremisten auch unter der Führung</text:p>
      <text:p text:style-name="Standard">27:30</text:p>
      <text:p text:style-name="Standard">von Herrn Haldenwang mit dem Bundesamt Verfassungsschutz mit den Verfassungsschutzbehörden der Länder es</text:p>
      <text:p text:style-name="Standard">27:36</text:p>
      <text:p text:style-name="Standard">geht konkret um die Entwaffnung von Rechtsextremisten auch um typische Waffen die dort verwendet werden wie</text:p>
      <text:p text:style-name="Standard">27:42</text:p>
      <text:p text:style-name="Standard">beispielsweise auch die Armbrust die dort genehmigungsfähig zu machen und ich bin zuversichtig dass wir in weiten</text:p>
      <text:p text:style-name="Standard">27:48</text:p>
      <text:p text:style-name="Standard">Teilen dort eine Einigung erzielen Frau Ministerin hat schon gesagt wir waren bei der Erstellung</text:p>
      <text:p text:style-name="Standard"><text:soft-page-break/>27:54</text:p>
      <text:p text:style-name="Standard">dieser Entwürfe beteiligt konnten unsere Idee auch mit einbringen und sofern wäre</text:p>
      <text:p text:style-name="Standard">27:59</text:p>
      <text:p text:style-name="Standard">ich sehr zufrieden wenn genau in dieser Fassung diese Entwürfe dann tatsächlich in Kraft treten</text:p>
      <text:p text:style-name="Standard">28:05</text:p>
      <text:p text:style-name="Standard">könnten da bleibt nicht mehr viel zu ergänzen jede Waffe weniger in der Hand eines gewaltbereiten Menschen ist mehr</text:p>
      <text:p text:style-name="Standard">28:13</text:p>
      <text:p text:style-name="Standard">Sicherheit Herr Buchstein Frau fäser hier die Frage</text:p>
      <text:p text:style-name="Standard">28:19</text:p>
      <text:p text:style-name="Standard">danach sie haben Gesetzgebung auch zu den finanzermittlungen angekündigt wie schnell kann das gehen und wenn sie noch</text:p>
      <text:p text:style-name="Standard">28:25</text:p>
      <text:p text:style-name="Standard">mal sagen können beim Demokratie fördergesetz woran haakt es da eigentlich in der Koalition an wem und</text:p>
      <text:p text:style-name="Standard">28:32</text:p>
      <text:p text:style-name="Standard">haben sie da die Unterstützung des Kanzlers also ich fange mal beim demokratieördergesetz an selbstverständlich habe ich die</text:p>
      <text:p text:style-name="Standard">28:38</text:p>
      <text:p text:style-name="Standard">Unterstützung des Kanzlers weil es bereits im Kabinett beschlossen ist es gibt keinen Streit innerhalb der</text:p>
      <text:p text:style-name="Standard">28:43</text:p>
      <text:p text:style-name="Standard">Koalition das muss man ganz klar sagen zum demokratiefördergesetz sondern es ist im Kabinett bereits verabschiedet</text:p>
      <text:p text:style-name="Standard">28:48</text:p>
      <text:p text:style-name="Standard">worden es liegt im Parlament deswegen habe ich hier meinen Wunsch geäußert dass das Parlament das möglichst bald</text:p>
      <text:p text:style-name="Standard">28:53</text:p>
      <text:p text:style-name="Standard">abschließt weil da liegt es schon mehrere Monate und ich ich hoffe dass die Abgeordneten sich demnächst einigen</text:p>
      <text:p text:style-name="Standard">28:59</text:p>
      <text:p text:style-name="Standard">werden und das auf den Weg setzen weil es einfach sehr wichtig ist um die Zivilgesellschaft dort zu stärken aber es gibt keinen Konflikt in der Koalition</text:p>
      <text:p text:style-name="Standard">29:06</text:p>
      <text:p text:style-name="Standard">und schon gar keine mit dem deutschen Bundeskanzler das zweite was sie gefragt haben helfen Sie mir noch mal genau das</text:p>
      <text:p text:style-name="Standard">29:12</text:p>
      <text:p text:style-name="Standard">war der Zeitplan wie schnell geht das mit denmlung mit dem gesz genau den Paragraph 8a bundesverfassungs</text:p>
      <text:p text:style-name="Standard">29:20</text:p>
      <text:p text:style-name="Standard">Schutzgesetz möglichst schnell ich werde bei allen Beteiligten dafür werben dass wir das sehr zeitnah auf den Weg setzen</text:p>
      <text:p text:style-name="Standard">29:28</text:p>
      <text:p text:style-name="Standard">dann Kollegin ja Katrin Gräbner rtln TV ich habe auch noch eine Frage in die</text:p>
      <text:p text:style-name="Standard">29:33</text:p>
      <text:p text:style-name="Standard">Richtung und zwar man hat so ein bisschen den Eindruck dass sie jetzt drauf hoffen dass das hier ein wegruf</text:p>
      <text:p text:style-name="Standard">29:39</text:p>
      <text:p text:style-name="Standard">war an alle im Parlament und in in der Regierung dass da hundertausende Menschen auf die Straßen gehen aber ja</text:p>
      <text:p text:style-name="Standard">29:46</text:p>
      <text:p text:style-name="Standard"><text:soft-page-break/>wie schnell glauben sie kriegen sie überzeugt dass die Finanzströme dass das Bankgeheimnis sozusagen aufgeweicht wird</text:p>
      <text:p text:style-name="Standard">29:52</text:p>
      <text:p text:style-name="Standard">ich hoffe sag da nichts Falsches und auch das Thema ein und Ausreise eines Beispiel Herrn sell</text:p>
      <text:p text:style-name="Standard">29:57</text:p>
      <text:p text:style-name="Standard">unterbunden werden kann wie schnell kann das gehen und klappt da noch was sage ich mal für die</text:p>
      <text:p text:style-name="Standard">30:05</text:p>
      <text:p text:style-name="Standard">für die Planung der der Wahlen also hat das noch Einfluss auf die Demokratie hier in diesem Land in diesem Jahr also</text:p>
      <text:p text:style-name="Standard">30:12</text:p>
      <text:p text:style-name="Standard">Finanzströme könnte schnell gehen wenn es Einigung in der Koalition darüber gibt dann kann man diese</text:p>
      <text:p text:style-name="Standard">30:17</text:p>
      <text:p text:style-name="Standard">Gesetzesänderung möglichst schnell aufsetzen das wäre mein Ziel ich habe bisher nichts Gegenteiliges dazu gehört</text:p>
      <text:p text:style-name="Standard">30:24</text:p>
      <text:p text:style-name="Standard">das zweite ein und Ausreise ich bin im Oberbürgermeister von Potzdam schon sehr dankbar der da ja schon aktiv geworden</text:p>
      <text:p text:style-name="Standard">30:30</text:p>
      <text:p text:style-name="Standard">ist wenn dort alle Beteiligten die gleiche Auffassung vertreten dann</text:p>
      <text:p text:style-name="Standard">30:37</text:p>
      <text:p text:style-name="Standard">funktioniert das auch sehr schnell ich bin der Bundespolizei übrigens sehr dankbar dass sien selner auch kontrolliert haben als er eingereist ist</text:p>
      <text:p text:style-name="Standard">30:43</text:p>
      <text:p text:style-name="Standard">da habe ich aber noch eine Nachfrage noch kann er ja einreisen wenn der die Verfügung der Stadt Potzdam durchgeht</text:p>
      <text:p text:style-name="Standard">30:50</text:p>
      <text:p text:style-name="Standard">dann nicht mehr Herr hü wo sind sie da sind sie ähm</text:p>
      <text:p text:style-name="Standard">30:56</text:p>
      <text:p text:style-name="Standard">ja einmal an Frau fäer können Sie noch ein bisschen näheres sagen zu diesem se</text:p>
      <text:p text:style-name="Standard">31:02</text:p>
      <text:p text:style-name="Standard">früherkennungseinheit Desinformation die sie aufbauen wie soll die sich zusammensetzen wird auf ein</text:p>
      <text:p text:style-name="Standard">31:08</text:p>
      <text:p text:style-name="Standard">nachrichtendienstliches Personal zurückgegriffen wie groß soll die sein wann wird die starten klappt das noch vor der Europawahl und von hern</text:p>
      <text:p text:style-name="Standard">31:15</text:p>
      <text:p text:style-name="Standard">Haldenwang würde mich interessieren ob sie noch ein bisschen näheres sagen können zu diesen Veranstaltung mit breiterer Vernetzung die sie Ansprachen</text:p>
      <text:p text:style-name="Standard">31:21</text:p>
      <text:p text:style-name="Standard">auf der sich Extremisten und nicht Extremisten trafen da hat man jetzt wahrscheinlich haben jetzt alle hier im</text:p>
      <text:p text:style-name="Standard">31:27</text:p>
      <text:p text:style-name="Standard">Raum wahrscheinlich ein Exemplar äh im Hinterkopf aber vielleicht können sie da ein paar Worte noch zu sagen</text:p>
      <text:p text:style-name="Standard">31:33</text:p>
      <text:p text:style-name="Standard">früherkennungseinheit ist eine Initiative der gesamten Bundesregierung aktiv beteiligt waren das Auswärtige Amt</text:p>
      <text:p text:style-name="Standard">31:39</text:p>
      <text:p text:style-name="Standard">das Bundespresseamt das Kanzleramt und das BMJ insofern keine eigene Initiative des BMI</text:p>
      <text:p text:style-name="Standard">31:46</text:p>
      <text:p text:style-name="Standard"><text:soft-page-break/>sondern eine gemeinsame soll aber beim BMI aufgehängt werden mit der Durchführung sind wir beauftragt worden</text:p>
      <text:p text:style-name="Standard">31:52</text:p>
      <text:p text:style-name="Standard">äh insofern hoffen wir dass wir möglichst schnell dort vorangehen es geht vor allen Dingen auch um Analysten um frühzeitig Desinformationskampagnen</text:p>
      <text:p text:style-name="Standard">31:59</text:p>
      <text:p text:style-name="Standard">zu erkennen und als solche kenntlich zu machen darum geht es ja das andere Thema</text:p>
      <text:p text:style-name="Standard">32:05</text:p>
      <text:p text:style-name="Standard">ich sagte das frühin schon in meinem Intro wir sehen schon seit Jahren dass es Vernetzungstreffen gibt der neu</text:p>
      <text:p text:style-name="Standard">32:13</text:p>
      <text:p text:style-name="Standard">rechten Szene oft initiiert eben durch das Institut für Staatspolitik in Schnellroda</text:p>
      <text:p text:style-name="Standard">32:19</text:p>
      <text:p text:style-name="Standard">oder eben auch durch das kompaktmagazin da ging es nicht nur darum dass man</text:p>
      <text:p text:style-name="Standard">32:25</text:p>
      <text:p text:style-name="Standard">Ideologien untereinander äh Austausch und sehr häufig und sehr gerne schon über auch dieses Thema Remigration</text:p>
      <text:p text:style-name="Standard">32:33</text:p>
      <text:p text:style-name="Standard">äh umfolkung und dergleichen gesprochen hat es ging auch immer darum Spenden zu sammeln eben für dieses</text:p>
      <text:p text:style-name="Standard">32:40</text:p>
      <text:p text:style-name="Standard">rechtsextremistische Netzwerk neu war jetzt eben im vergangenen Jahr äh dass</text:p>
      <text:p text:style-name="Standard">32:47</text:p>
      <text:p text:style-name="Standard">der Kreis der teilnehmenden erweitert wurde beispielhaft kann man da die</text:p>
      <text:p text:style-name="Standard">32:52</text:p>
      <text:p text:style-name="Standard">Veranstaltung in Potzdam sehen äh das ist eben der Versuch weiter Anschluss zu</text:p>
      <text:p text:style-name="Standard">32:58</text:p>
      <text:p text:style-name="Standard">finden an eine bürgerliche Mitte und ja wir müssen sehen wie sich das fortsetzt</text:p>
      <text:p text:style-name="Standard">33:06</text:p>
      <text:p text:style-name="Standard">wie sich weiterentwickelt das scheint mir eben ein Trend zu sein kann nur sagen wir haben da ein sehr scharfes</text:p>
      <text:p text:style-name="Standard">33:11</text:p>
      <text:p text:style-name="Standard">waches Auge darauf dann ist jetzt Herr saelberg dran</text:p>
      <text:p text:style-name="Standard">33:17</text:p>
      <text:p text:style-name="Standard">der da ne einweiter so ne ja eine Frage bezüglich</text:p>
      <text:p text:style-name="Standard">33:23</text:p>
      <text:p text:style-name="Standard">den Rechtsextremisten die sie aufgezählt haben</text:p>
      <text:p text:style-name="Standard">33:28</text:p>
      <text:p text:style-name="Standard">also kurz zurück 38000 wovon gewaltbereit 14000</text:p>
      <text:p text:style-name="Standard">33:35</text:p>
      <text:p text:style-name="Standard">vielleicht die Frage an Kollegen gleich dan nehmen wie viele davon wurden schon</text:p>
      <text:p text:style-name="Standard">33:41</text:p>
      <text:p text:style-name="Standard">entwaffnet von den 38000 bzw die 14000 haben sie zahlen oder</text:p>
      <text:p text:style-name="Standard">33:47</text:p>
      <text:p text:style-name="Standard">Prozente ja die Frage geht glaub ich gar nicht sehr an mich und ich kann oder auch beantworten ja zunächst</text:p>
      <text:p text:style-name="Standard">33:54</text:p>
      <text:p text:style-name="Standard">muss man feststellen also 3 1000 das sind die Rechtsextremisten und eine Teilmenge davon die 14 000</text:p>
      <text:p text:style-name="Standard">34:01</text:p>
      <text:p text:style-name="Standard">gewaltorientiert damit sage ich nicht dass alle diese 14 000 bewaffnet wären</text:p>
      <text:p text:style-name="Standard">34:07</text:p>
      <text:p text:style-name="Standard"><text:soft-page-break/>oder über Schusswaffen dergleichen verfügen würden gewaltorientiert heißt</text:p>
      <text:p text:style-name="Standard">34:12</text:p>
      <text:p text:style-name="Standard">dass eben diese Extremisten bereit wären ihre politischen Ziele auch mittels</text:p>
      <text:p text:style-name="Standard">34:17</text:p>
      <text:p text:style-name="Standard">Gewalt umzusetzen oder andere beim Einsatz solcher Gewalt auch zu unterstützen äh eine Teilmenge wiederum</text:p>
      <text:p text:style-name="Standard">34:24</text:p>
      <text:p text:style-name="Standard">davon äh besitzt legal Waffen hier sind wir dabei eben</text:p>
      <text:p text:style-name="Standard">34:31</text:p>
      <text:p text:style-name="Standard">kontinuierlich im Zusammenhang mit den Waffenbehörden der Länder eine Entwaffnung vorzunehmen wir sind da sehr</text:p>
      <text:p text:style-name="Standard">34:37</text:p>
      <text:p text:style-name="Standard">erfolgreich im vierstelligen Bereich konnten in den vergangenen Jahren eben entsprechend auch waffengenehmigungen</text:p>
      <text:p text:style-name="Standard">34:44</text:p>
      <text:p text:style-name="Standard">eingezogen werden und eben auch die Waffen eingezogen werden genauere Zahlen werden demnächst noch mal wieder</text:p>
      <text:p text:style-name="Standard">34:51</text:p>
      <text:p text:style-name="Standard">verkündet insofern würde ich jetzt ungern konkrete Zahlen nennen ja noch</text:p>
      <text:p text:style-name="Standard">34:56</text:p>
      <text:p text:style-name="Standard">ein eine Nachfrage bezüglich ihrem Amt vielleicht wenn Sie gestatten könnten Sie ein paar Worte verlieren warum ihr</text:p>
      <text:p text:style-name="Standard">35:03</text:p>
      <text:p text:style-name="Standard">Vorgänger Herr Dr Maßen auf der Liste der Rechtsextremisten</text:p>
      <text:p text:style-name="Standard">35:08</text:p>
      <text:p text:style-name="Standard">erschienen ist warum ist das so und hatten sie da auch früher schon Erkenntnisse zu diesem Thema ist ja in</text:p>
      <text:p text:style-name="Standard">35:14</text:p>
      <text:p text:style-name="Standard">der Öffentlichkeit schon intensiv gesprochen worden Herr marsten selber hat eben auch eine entsprechende</text:p>
      <text:p text:style-name="Standard">35:21</text:p>
      <text:p text:style-name="Standard">Information die er von meinem Amt bekommen hat öffentlich gemacht über das hinaus möchte ich mich zu dem Thema</text:p>
      <text:p text:style-name="Standard">35:27</text:p>
      <text:p text:style-name="Standard">heute nicht äußern machen h vorne weiter Herr Marcel</text:p>
      <text:p text:style-name="Standard">35:32</text:p>
      <text:p text:style-name="Standard">fr Deutsche Welle meine Frage richtet sich potenziell an aller behalten waren weil sie sehr viel zu den vernetzungs</text:p>
      <text:p text:style-name="Standard">35:38</text:p>
      <text:p text:style-name="Standard">Aktivitäten gesagt haben und in der Verbindung in dem Zusammenhang auch auf die Sprache eingegangen sind da</text:p>
      <text:p text:style-name="Standard">35:43</text:p>
      <text:p text:style-name="Standard">interessiert mich mal aus ihrer allersicht letztlich welche strafrechtlichen Anknüpfungspunkte sehen Sie darüber</text:p>
      <text:p text:style-name="Standard">35:50</text:p>
      <text:p text:style-name="Standard">hinausgehend was jetzt am Beispiel selner Einreiseverbote und so weiter genannt wurde dann treffen dieser Art</text:p>
      <text:p text:style-name="Standard">35:57</text:p>
      <text:p text:style-name="Standard">solange sie unappetitlich sind aber noch nicht strafrechtlich relevant sind ja schwer zu fassen sehen sie da andere</text:p>
      <text:p text:style-name="Standard">36:04</text:p>
      <text:p text:style-name="Standard">Punkte wenn ja welcher also bitte willst du oder fang</text:p>
      <text:p text:style-name="Standard"><text:soft-page-break/>36:11</text:p>
      <text:p text:style-name="Standard">an okay dann fange ich an ja bei diesen Treffen insbesondere unter Beteiligung von von Martin selner da geht es schon</text:p>
      <text:p text:style-name="Standard">36:18</text:p>
      <text:p text:style-name="Standard">darum dass das rechtsextremistisches g dananken gut verbreitet und verteilt wird</text:p>
      <text:p text:style-name="Standard">36:23</text:p>
      <text:p text:style-name="Standard">er ist ja führender Ideologe der schon sehr frühzeitig eben diese Theorie der</text:p>
      <text:p text:style-name="Standard">36:28</text:p>
      <text:p text:style-name="Standard">umfolkung äh aufgestellt hat daraus dann schlussfolgert dass eine remmigration</text:p>
      <text:p text:style-name="Standard">36:35</text:p>
      <text:p text:style-name="Standard">stattzufinden habe er meint damit die millionenfache Aussiedlung von von</text:p>
      <text:p text:style-name="Standard">36:40</text:p>
      <text:p text:style-name="Standard">Menschen aus aus Deutschland äh alles mit dem Ziel dann diese sogenannte</text:p>
      <text:p text:style-name="Standard">36:47</text:p>
      <text:p text:style-name="Standard">etthnopluralismus zu verwirklichen äh hört sich auch so harmlos an dieses Wort</text:p>
      <text:p text:style-name="Standard">36:53</text:p>
      <text:p text:style-name="Standard">etthnopluralismus klingt nach Vielfalt meint aber äh jede ethnische Gruppe gefälligst in dem Gebiet wo sie</text:p>
      <text:p text:style-name="Standard">37:00</text:p>
      <text:p text:style-name="Standard">ursprünglich mal herkommt und schön getrennt voneinander und das soll sich bloß nicht durchmischen also insofern</text:p>
      <text:p text:style-name="Standard">37:05</text:p>
      <text:p text:style-name="Standard">Zurückführung anderer etnien in die in ihre ursprünglichen Herkunftsgebiete das</text:p>
      <text:p text:style-name="Standard">37:11</text:p>
      <text:p text:style-name="Standard">sind diese Thesen die bei solchen Treffen äh dann diskutiert werden ja es ist richtig das hat keine äh</text:p>
      <text:p text:style-name="Standard">37:18</text:p>
      <text:p text:style-name="Standard">strafrechtliche Relevanz aber es ist trotzdem äh Staatswohl gefährdend und äh</text:p>
      <text:p text:style-name="Standard">37:23</text:p>
      <text:p text:style-name="Standard">es äh äh greift unsere freiheitlich demokratische Grundordnung an indem eben</text:p>
      <text:p text:style-name="Standard">37:30</text:p>
      <text:p text:style-name="Standard">die Würde der Menschen mit Füßen getreten wird und unter dieser Voraussetzung ist es eben auch möglich</text:p>
      <text:p text:style-name="Standard">37:37</text:p>
      <text:p text:style-name="Standard">Einreiseverbote auszusprechen wenn eben hier jemand einreist mit dem Ziel unsere</text:p>
      <text:p text:style-name="Standard">37:43</text:p>
      <text:p text:style-name="Standard">Verfassung eben zu beschädigen und diese Möglichkeit diese gesetzliche</text:p>
      <text:p text:style-name="Standard">37:49</text:p>
      <text:p text:style-name="Standard">Möglichkeit die werden wir zukünftig eben gemeinsam mit den Ordnungsbehörden der Länder</text:p>
      <text:p text:style-name="Standard">37:55</text:p>
      <text:p text:style-name="Standard">nutzen vi in Ergänzung zwei blckwickel von mir zum einen was das Thema</text:p>
      <text:p text:style-name="Standard">38:01</text:p>
      <text:p text:style-name="Standard">Netzwerkbildung angeht Erkennung von personenpotenzial konzentrieren wir uns dar drauf möglichst auch umfangreiche</text:p>
      <text:p text:style-name="Standard">38:08</text:p>
      <text:p text:style-name="Standard">Ermittlung durchzuführen und dabeiich ausw derervate auch wieder weitere</text:p>
      <text:p text:style-name="Standard">38:13</text:p>
      <text:p text:style-name="Standard">Personen zu erkennen und dann auch zu ermitteln in der Regel in einem entsprechenden Verfahren des</text:p>
      <text:p text:style-name="Standard">38:18</text:p>
      <text:p text:style-name="Standard">generalbundesanwaltes in welcher Verbindung stehen diese Personen zu anderen hier Hauptbeschuldigten und was</text:p>
      <text:p text:style-name="Standard">38:24</text:p>
      <text:p text:style-name="Standard"><text:soft-page-break/>ergeben sich daraus für weitere erkenn das heißt im Rahmen von komplexen</text:p>
      <text:p text:style-name="Standard">38:29</text:p>
      <text:p text:style-name="Standard">Strafverfahren versuchen wir mehr Licht ins Dunkel zu bekommen was auch in der Regel gelingt wenn sie sich so große</text:p>
      <text:p text:style-name="Standard">38:36</text:p>
      <text:p text:style-name="Standard">Verfahren der Vergangenheit Anschauen der zweite Punkt ist dass wir haben es ja vorhin gesagt im</text:p>
      <text:p text:style-name="Standard">38:41</text:p>
      <text:p text:style-name="Standard">Netz natürlich auch auf verschiedenen Ebenen eine Netzwerkbildung stattfindet</text:p>
      <text:p text:style-name="Standard">38:47</text:p>
      <text:p text:style-name="Standard">sie haben Personen die setzen die narrative ja und die dann auch für andere marktfähig sind die nutzen das</text:p>
      <text:p text:style-name="Standard">38:54</text:p>
      <text:p text:style-name="Standard">dann auch gezielt um auch mit Hass und Hetze auf anders denkende loszugehen</text:p>
      <text:p text:style-name="Standard">39:00</text:p>
      <text:p text:style-name="Standard">viele davon betroffen nennen das auch raumeroberungsstrategien bis man sich irgendwann nicht mehr mit anderen Meinungen äußert also so eine Art</text:p>
      <text:p text:style-name="Standard">39:08</text:p>
      <text:p text:style-name="Standard">Feuerwerk von von Hass und Hetze und bestimmte Richtung um anders denkende</text:p>
      <text:p text:style-name="Standard">39:13</text:p>
      <text:p text:style-name="Standard">dann auch mundtot zu machen was können wir tun wir haben es angesprochen wir sind massiv unterwegs bei dem Thema</text:p>
      <text:p text:style-name="Standard">39:20</text:p>
      <text:p text:style-name="Standard">Löschen der Digital Service Act gibt dafür noch mal einen neuen Raum in Europa da muss man aber sehen auch das</text:p>
      <text:p text:style-name="Standard">39:26</text:p>
      <text:p text:style-name="Standard">setzt natürlich wieder Betroffene erst einmal auch in eine Handlungsnotwendigkeit ich muss dann auch an die Provider rangehen die müssen</text:p>
      <text:p text:style-name="Standard">39:32</text:p>
      <text:p text:style-name="Standard">mitmachen was wir tun können ist insbesondere auch mit nicht reggierungsorganisationen zu kooperieren über die Regelung des Netzwerk des des</text:p>
      <text:p text:style-name="Standard">39:40</text:p>
      <text:p text:style-name="Standard">Digital Service actes hinaus und deshalb bauen wir unsere zentrale Meldestelle die sich nur darauf konzentriert mit</text:p>
      <text:p text:style-name="Standard">39:46</text:p>
      <text:p text:style-name="Standard">nicht reggierungsorganisation zusammenzuarbeiten weiter aus das heißt wenn ich betroffen von diesen Themen</text:p>
      <text:p text:style-name="Standard">39:52</text:p>
      <text:p text:style-name="Standard">kann ich mich an eine Stelle wie respek z.B wenden die melden uns einen solchen Sachverhalt und wir sorgen dafür dass</text:p>
      <text:p text:style-name="Standard">39:58</text:p>
      <text:p text:style-name="Standard">auch Strafverfolgung stattfindet wir brauchen ein rundes Paket wenn nicht am Ende die Strategie dieser vor allem der</text:p>
      <text:p text:style-name="Standard">40:06</text:p>
      <text:p text:style-name="Standard">aus der berechten Ecke ja wenn sich mal angucken wo kommen die ganzen Posts her am Ende erfolgreich ist und dazu führt</text:p>
      <text:p text:style-name="Standard">40:12</text:p>
      <text:p text:style-name="Standard">dass Meinungsvielfalt in Deutschland nicht mehr stattfindet und ich will das sie haben mich ja auch angesprochen wir</text:p>
      <text:p text:style-name="Standard">40:17</text:p>
      <text:p text:style-name="Standard">gesagt uns alle drei ich will es noch mal sagen dass es nicht un appetitlich was da besprochen wurde in Potzdam das</text:p>
      <text:p text:style-name="Standard">40:22</text:p>
      <text:p text:style-name="Standard"><text:soft-page-break/>ist rassistisch wenn man an die ethnische Herkunft von Menschen anknüpft und erklärt wer in der Gesellschaft dazu</text:p>
      <text:p text:style-name="Standard">40:29</text:p>
      <text:p text:style-name="Standard">gehört und wer nicht Frau buscho danke ähm auch zwei Fragen an die</text:p>
      <text:p text:style-name="Standard">40:35</text:p>
      <text:p text:style-name="Standard">Ministerin Familienministerin Paus hat gestern vorgeschlagen wieder ein kabinettsausschuss Rechtsextremismus wie</text:p>
      <text:p text:style-name="Standard">40:40</text:p>
      <text:p text:style-name="Standard">es den in der vergangenen Legislaturperiode gab zu m wieder neu aufzulegen um kontinuierlich dieses</text:p>
      <text:p text:style-name="Standard">40:47</text:p>
      <text:p text:style-name="Standard">Thema zu betrachten daher die Frage an Sie können Sie dieser Idee etwas abgewinnen vielleicht auch um</text:p>
      <text:p text:style-name="Standard">40:53</text:p>
      <text:p text:style-name="Standard">Kontroversen in der Koalition dort mal gemeinsam am Tisch zu besprechen die es ja immer noch gibt bei manchen Themen</text:p>
      <text:p text:style-name="Standard">40:59</text:p>
      <text:p text:style-name="Standard">und die zweite Frage noch mal eine Nachfrage zu dieser früherkennungseinheit kann man sich das als Abteilungen BMI vorstellen welche</text:p>
      <text:p text:style-name="Standard">41:05</text:p>
      <text:p text:style-name="Standard">Personalstärke gibt's und wie wird dieses kenntlich machen Aussehen zu dem Vorschlag meiner</text:p>
      <text:p text:style-name="Standard">41:12</text:p>
      <text:p text:style-name="Standard">Kollegin Frau Paus das kann ich mir sehr gut vorstellen weil es natürlich jetzt darum geht alle Kräfte zu bündeln aus</text:p>
      <text:p text:style-name="Standard">41:18</text:p>
      <text:p text:style-name="Standard">allen Ressource das entsprech auch dazu beizutragen dass wir unsere zum einen Demokratie stärken resilienter machen</text:p>
      <text:p text:style-name="Standard">41:25</text:p>
      <text:p text:style-name="Standard">aber auch den Rechtsextremismus von allen Seiten her zu bekämpfen deswegen gute Idee kann ich dem viel abgewinnen</text:p>
      <text:p text:style-name="Standard">41:32</text:p>
      <text:p text:style-name="Standard">ähm das zweite ist ähm wir haben jetzt erstmal beschlossen dass es diese früherkennungseinheit geben wird und wir</text:p>
      <text:p text:style-name="Standard">41:37</text:p>
      <text:p text:style-name="Standard">werden uns dann wenn sie hoffentlich in wenigen Monaten ihre Arbeit aufnimmt ä die Details dazu auch dann vorstellen</text:p>
      <text:p text:style-name="Standard">41:44</text:p>
      <text:p text:style-name="Standard">kenntlich machen heißt für mich erstmal also Früherkennung von Desinformation</text:p>
      <text:p text:style-name="Standard">41:50</text:p>
      <text:p text:style-name="Standard">heißt ja dass man sieht es gibt diese Aktivitäten staatlicherseits von anderen Staaten und wenn man das früher kennt</text:p>
      <text:p text:style-name="Standard">41:57</text:p>
      <text:p text:style-name="Standard">was sie dort treiben im Netz dann kann man das Aufhalten ähm kenntlich machen ähm das ist etwas was ich gerade in</text:p>
      <text:p text:style-name="Standard">42:03</text:p>
      <text:p text:style-name="Standard">meinem Kollegen Herr Buschmann auch bespreche in der Frage das ist aber etwas anderes die Frage dass man</text:p>
      <text:p text:style-name="Standard">42:09</text:p>
      <text:p text:style-name="Standard">manipulierte Dinge im Netz sehen kann dass man die sichtbar macht das macht Frankreich beispielsweise das ist nur</text:p>
      <text:p text:style-name="Standard">42:15</text:p>
      <text:p text:style-name="Standard">Technik man sagt quasi nur dieses Bild ist manipuliert worden oder dieser Text</text:p>
      <text:p text:style-name="Standard"><text:soft-page-break/>42:20</text:p>
      <text:p text:style-name="Standard">wurde bearbeitet eine Meinungsbildung macht sich dann der Nutzer selbst</text:p>
      <text:p text:style-name="Standard">42:26</text:p>
      <text:p text:style-name="Standard">der Kollege neer bit schön K mein Name von</text:p>
      <text:p text:style-name="Standard">42:34</text:p>
      <text:p text:style-name="Standard">H das hat nicht direkt mit Rechtsextremismus zu tun aber Frau</text:p>
      <text:p text:style-name="Standard">42:40</text:p>
      <text:p text:style-name="Standard">Ministerin in der letzten Zeit hören und lesen wir dass der türkische</text:p>
      <text:p text:style-name="Standard">42:46</text:p>
      <text:p text:style-name="Standard">Staatspräsident Erdogan hier in der Bundesrepublik Deutschland also ein Partei gründen lassen will so viel ich</text:p>
      <text:p text:style-name="Standard">42:55</text:p>
      <text:p text:style-name="Standard">weiß diese Partei wird ja von den türkischstämigen deutschen Staatsbürger</text:p>
      <text:p text:style-name="Standard">43:01</text:p>
      <text:p text:style-name="Standard">gegründet das ist noch nicht der Fall aber gegründet haben die deutsche</text:p>
      <text:p text:style-name="Standard">43:06</text:p>
      <text:p text:style-name="Standard">Sicherheitsbehörden irgendwelche Indizien oder was Festes in der Hand dass Erdogan</text:p>
      <text:p text:style-name="Standard">43:16</text:p>
      <text:p text:style-name="Standard">damit irgendwie zu tun haben könnte dass die türkstämige deutsche Staatsbürger hier in der Deutschland ein parteig</text:p>
      <text:p text:style-name="Standard">43:23</text:p>
      <text:p text:style-name="Standard">Gründen also ich habe mich dazu ja öffentlich schon ge und ich habe gesagt dass ich mir verbitte dass aus dem</text:p>
      <text:p text:style-name="Standard">43:29</text:p>
      <text:p text:style-name="Standard">Ausland Einfluss auf dem auf parteienbildung in Deutschland genommen</text:p>
      <text:p text:style-name="Standard">43:34</text:p>
      <text:p text:style-name="Standard">werden dazu stehe ich auch weiterhin ansonsten gibt es klare Kriterien die aus unserem Grundgesetz herauskommen</text:p>
      <text:p text:style-name="Standard">43:41</text:p>
      <text:p text:style-name="Standard">wonach man den Deutschland Parteien Gründen</text:p>
      <text:p text:style-name="Standard">43:50</text:p>
      <text:p text:style-name="Standard">darf haben er beteiligt solange überhaupt noch nicht gibt gibt</text:p>
      <text:p text:style-name="Standard">43:57</text:p>
      <text:p text:style-name="Standard">es für uns auch keinen Ansatz hier in irgendwelche Prüfungen einzusteigen warten wir erstmal ab was tatsächlich</text:p>
      <text:p text:style-name="Standard">44:05</text:p>
      <text:p text:style-name="Standard">geschieht her Kollege Frau Feser noch mal Torben leenigen mitteldeutscher</text:p>
      <text:p text:style-name="Standard">44:11</text:p>
      <text:p text:style-name="Standard">Rundfunk sie hatten vorhin ausgeführt dass es eine Sorge gibt dass sowohl Presse als auch Justiz vereinamt werden</text:p>
      <text:p text:style-name="Standard">44:16</text:p>
      <text:p text:style-name="Standard">könnten von Rechtsextremen jetzt ist meine Frage vor allem auch in Interesse meines Senders welche wie groß ist denn</text:p>
      <text:p text:style-name="Standard">44:24</text:p>
      <text:p text:style-name="Standard">das ansinn in der Ampelkoalition da noch etwas dran zu werkeln bis die</text:p>
      <text:p text:style-name="Standard">44:29</text:p>
      <text:p text:style-name="Standard">Landtagswahlen im Osten von statten gegangen sind also ich hatte ja darauf hingewiesen Presse zu schützen ist</text:p>
      <text:p text:style-name="Standard">44:35</text:p>
      <text:p text:style-name="Standard">erstmal Aufgabe der Länder es gibt ja medienstaatsverträge die durch die Staatskanzleien dort ist das angesiedelt</text:p>
      <text:p text:style-name="Standard">44:42</text:p>
      <text:p text:style-name="Standard"><text:soft-page-break/>ausgehandelt werden insofern geht es darum dort jetzt auch das Interesse dort</text:p>
      <text:p text:style-name="Standard">44:47</text:p>
      <text:p text:style-name="Standard">zu wecken resilienter zu machen und die öffentlichrechtlichen dort auch zu</text:p>
      <text:p text:style-name="Standard">44:52</text:p>
      <text:p text:style-name="Standard">schützen Verfassung die Verfassung haben wir gesagt soll aus der Mitte des</text:p>
      <text:p text:style-name="Standard">44:57</text:p>
      <text:p text:style-name="Standard">Bundestages kommen dabei werden wir sehr stark unterstützen und ich freue mich sehr dass einige Parteien sich da schon</text:p>
      <text:p text:style-name="Standard">45:05</text:p>
      <text:p text:style-name="Standard">auch sehr positiv zueäußert haben dann machen wir zwei</text:p>
      <text:p text:style-name="Standard">45:10</text:p>
      <text:p text:style-name="Standard">rein nicht Kolleg okay Andreas Becker nordgrün</text:p>
      <text:p text:style-name="Standard">45:17</text:p>
      <text:p text:style-name="Standard">Mediengruppe eine Frage an heidenwang Herr heidenwang sie äußern sich sehr dezidiert offensiv entschlossen</text:p>
      <text:p text:style-name="Standard">45:22</text:p>
      <text:p text:style-name="Standard">wortgewaltig gegen die AFD auch in ihrer Partei der CDU werfen</text:p>
      <text:p text:style-name="Standard">45:28</text:p>
      <text:p text:style-name="Standard">ihn vor Mensch der soll sich mal lieber auch zu den eher linksorientierten klimaklebern aktiver und</text:p>
      <text:p text:style-name="Standard">45:34</text:p>
      <text:p text:style-name="Standard">entschlossener positionieren wie sehen sie selbst ihre Rolle als Verfassungsschutzpräsident in den</text:p>
      <text:p text:style-name="Standard">45:39</text:p>
      <text:p text:style-name="Standard">Diskussion denn sie haben ja auch schon juristische Blessuren davon getragen durch bestimmte Äußerungen der</text:p>
      <text:p text:style-name="Standard">45:46</text:p>
      <text:p text:style-name="Standard">Verfassungsschutz erfüllt seine gesetzliche Aufgabe das heißt wir beobachten Bestrebungen gegen die</text:p>
      <text:p text:style-name="Standard">45:51</text:p>
      <text:p text:style-name="Standard">freiheitlich demokratische Grundordnung und zwar Bestrebungen aller Art aus welcher Richtung aus welcher Ecke auch</text:p>
      <text:p text:style-name="Standard">45:58</text:p>
      <text:p text:style-name="Standard">immer kommend insofern können Sie auch in unseren Verfassungsschutzberichten nachlesen</text:p>
      <text:p text:style-name="Standard">46:03</text:p>
      <text:p text:style-name="Standard">dass wir intensiv bearbeiten äh Fälle aus dem Bereich des Linksextremismus des</text:p>
      <text:p text:style-name="Standard">46:09</text:p>
      <text:p text:style-name="Standard">auslandsbezogenen Extremismus einen riesen Schwerpunkt ist bei uns eben auch der Islamismus und der islamistische</text:p>
      <text:p text:style-name="Standard">46:16</text:p>
      <text:p text:style-name="Standard">Terrorismus und als größte Gefahr für unsere Demokratie und für die Sicherheit in Deutschland sehen wir in der Tat den</text:p>
      <text:p text:style-name="Standard">46:23</text:p>
      <text:p text:style-name="Standard">Rechtsextremismus insofern wird auch mit einer sehr hohen Priorität bearbeitet es</text:p>
      <text:p text:style-name="Standard">46:29</text:p>
      <text:p text:style-name="Standard">gehört zu meinen gesetzlichen Pflichten so steht es im bundesverfassungsschutzgesetz drin die</text:p>
      <text:p text:style-name="Standard">46:35</text:p>
      <text:p text:style-name="Standard">Öffentlichkeit über unsere Erkenntnisse zu diesen Bestrebungen zu informieren und diese Aufgabe gibt es seit einigen</text:p>
      <text:p text:style-name="Standard">46:43</text:p>
      <text:p text:style-name="Standard">Jahren und dieser gesetzlichen Pflicht komme ich nach ich sprach vorhin dass die Entscheidung des Frau G Köln von vor</text:p>
      <text:p text:style-name="Standard">46:50</text:p>
      <text:p text:style-name="Standard">14 Tagen ausdrücklich an da hat das Gericht noch einmal bestät</text:p>
      <text:p text:style-name="Standard"><text:soft-page-break/>46:56</text:p>
      <text:p text:style-name="Standard">dass es die Aufgabe des Verfassungsschutzes und insofern auch seines Präsidenten ist die</text:p>
      <text:p text:style-name="Standard">47:01</text:p>
      <text:p text:style-name="Standard">Öffentlichkeit eben zu warnen und zu informieren und ja dieser Aufgabe komme</text:p>
      <text:p text:style-name="Standard">47:08</text:p>
      <text:p text:style-name="Standard">ich in alle Richtungen nach sie werden von mir auch Interviews zu anderen phänomenbereichen neben dem</text:p>
      <text:p text:style-name="Standard">47:14</text:p>
      <text:p text:style-name="Standard">Rechtsextremismus wahrnehmen aber ich glaube auch die Medien scheinen sich sehr stark auf Rechtsextremismus zu</text:p>
      <text:p text:style-name="Standard">47:20</text:p>
      <text:p text:style-name="Standard">konzentrieren deshalb steht das im Vordergrund wenn sie von Blessuren sprechen die ich durch irgendwelche</text:p>
      <text:p text:style-name="Standard">47:26</text:p>
      <text:p text:style-name="Standard">Verfahren der AFD erhalten haben sollte dann weiß ich eigentlich gar nicht was ich was sie meinen denn in jüngerer Zeit</text:p>
      <text:p text:style-name="Standard">47:33</text:p>
      <text:p text:style-name="Standard">gewinnen wir ein Verfahren nach dem anderen also ich möchte mich auch noch mal klar vor meinen Präsidenten stellen</text:p>
      <text:p text:style-name="Standard">47:40</text:p>
      <text:p text:style-name="Standard">dass hier nichts politisch gemacht wird ist ja wohl sehr eindeutig also sehen Sie schon an unterschiedlichen Parteien</text:p>
      <text:p text:style-name="Standard">47:46</text:p>
      <text:p text:style-name="Standard">denen wir angehören aber ich will mich diesem Eindruck noch mal ent Gegenstellen weil gerade eine Partei im</text:p>
      <text:p text:style-name="Standard">47:51</text:p>
      <text:p text:style-name="Standard">Parlament immer diesen Eindruck erstellt das Bundesamt für Verfassungsschutz hat eine klar gesetzliche Aufgabe und der</text:p>
      <text:p text:style-name="Standard">47:57</text:p>
      <text:p text:style-name="Standard">kommt das nach und zwar in alle Richtungen und ich werde irgendwann</text:p>
      <text:p text:style-name="Standard">48:02</text:p>
      <text:p text:style-name="Standard">hoffentlich in Deutschland mal nachvollziehen können warum man niemals über eine Form des Extremismus reden</text:p>
      <text:p text:style-name="Standard">48:09</text:p>
      <text:p text:style-name="Standard">kann ohne nicht nach den anderen gefragt zu werden ich stelle das immer wieder fest ich hatte damals im politischen</text:p>
      <text:p text:style-name="Standard">48:15</text:p>
      <text:p text:style-name="Standard">Raum eine Diskussion als ich mich sehr dezidiert gegen den gewaltbereiten Linksextremismus beim dannröder Forst</text:p>
      <text:p text:style-name="Standard">48:22</text:p>
      <text:p text:style-name="Standard">geäußert habe dass mir dann gleich vor geworfen wird wieso denn links wieso nicht rechts ähm wir gehen gegen alle</text:p>
      <text:p text:style-name="Standard">48:30</text:p>
      <text:p text:style-name="Standard">drei Formen des Extremismus hart vor gegen Linksextremisten genauso wie Islamisten und ich will noch mal sagen</text:p>
      <text:p text:style-name="Standard">48:36</text:p>
      <text:p text:style-name="Standard">gerade die finanzermittlungs ähm Befugnisse die wir jetzt im Bundes</text:p>
      <text:p text:style-name="Standard">48:42</text:p>
      <text:p text:style-name="Standard">Verfassungsschutzgesetz implementieren wollen die wird natürlich gegen alle Formen von Extremismus dann auch</text:p>
      <text:p text:style-name="Standard">48:47</text:p>
      <text:p text:style-name="Standard"><text:soft-page-break/>angewandt ist ja völlig klar das ist ja keine Klausel gegen Rechtsextremismus sondern das ist eine Form der</text:p>
      <text:p text:style-name="Standard">48:54</text:p>
      <text:p text:style-name="Standard">Erweiterung äh das wir bei den finanzermittlung gegen extremistische Bestrebung die sich gegen unseren Staat richten gegen unsere</text:p>
      <text:p text:style-name="Standard">49:01</text:p>
      <text:p text:style-name="Standard">Demokratie auch anwenden können Zusatz ich ganz kurz zu</text:p>
      <text:p text:style-name="Standard">49:06</text:p>
      <text:p text:style-name="Standard">haltenwang noch das war das der Begriff prüffall den sie nicht benutzen durften juristisch prüffall ja das das ist jetzt</text:p>
      <text:p text:style-name="Standard">49:14</text:p>
      <text:p text:style-name="Standard">5 Jahre her und es war eine rechtlich umstrittene Frage die haben wir auch gar</text:p>
      <text:p text:style-name="Standard">49:19</text:p>
      <text:p text:style-name="Standard">nicht weiter durchexutiert wir ging es damals um eine schnelle Entscheidung eben auch zum Verdachtsfall zu kommen</text:p>
      <text:p text:style-name="Standard">49:27</text:p>
      <text:p text:style-name="Standard">also äh ja das ist auch vorgekommen Verdachtsfall wurde ja aber jetzt</text:p>
      <text:p text:style-name="Standard">49:32</text:p>
      <text:p text:style-name="Standard">eindrucksvoll bestäigt Frau Kollegin ja vielen Dank Rebecca Wiese</text:p>
      <text:p text:style-name="Standard">49:38</text:p>
      <text:p text:style-name="Standard">Stuttgarter Zeitung ich habe auch noch mal eine Frage an Herrn Haldenwang vor allen Dingen zum Vorfeld weil sie</text:p>
      <text:p text:style-name="Standard">49:44</text:p>
      <text:p text:style-name="Standard">sagten die vorfeldklärung soll erhöht werden ich habe auch den Eindruck dass das im Zusammenhang gerade mit den Netzwerken relevanter wird ich habe mich</text:p>
      <text:p text:style-name="Standard">49:50</text:p>
      <text:p text:style-name="Standard">gefragt ist das etwas was sie jetzt auch mehr im Auge haben als z.B noch vor 5 Jahren und wie sich das entwickelt hat</text:p>
      <text:p text:style-name="Standard">49:57</text:p>
      <text:p text:style-name="Standard">und auch wie sie den Begriff fassen weil der ja sehr Waage ist gerade wenn man über Vernetzung spricht ja also ich habe</text:p>
      <text:p text:style-name="Standard">50:04</text:p>
      <text:p text:style-name="Standard">heute auch sehr viel eben den Begriff der neuen Rechten genutzt und das ist auch mit das Vorfeld äh um diese</text:p>
      <text:p text:style-name="Standard">50:12</text:p>
      <text:p text:style-name="Standard">Bewegung kümmern wir uns eigentlich schon seit etlichen Jahren eigentlich auch seit ich selber in der Funktion bin</text:p>
      <text:p text:style-name="Standard">50:18</text:p>
      <text:p text:style-name="Standard">äh haben wir immer wieder eben auch zu den einzelnen Organisationen im Bereich</text:p>
      <text:p text:style-name="Standard">50:23</text:p>
      <text:p text:style-name="Standard">den neuen Rechten berichtet und wir haben ja auch entsprechende Einstufungen dieser entsprechenden Gruppierungen über</text:p>
      <text:p text:style-name="Standard">50:31</text:p>
      <text:p text:style-name="Standard">die Jahre hinweg vorgenommen hin inzwischen zu fast durchweg bei allen äh</text:p>
      <text:p text:style-name="Standard">50:37</text:p>
      <text:p text:style-name="Standard">zum rechtsextremistisch erwiesenen Beobachtungsobjekt also das ist ein Thema was uns schon lange begleitet was</text:p>
      <text:p text:style-name="Standard">50:43</text:p>
      <text:p text:style-name="Standard">aber vielleicht in der Öffentlichkeit nie so angekommen ist weil eben die entsprechenden Gruppierungen das ist ja</text:p>
      <text:p text:style-name="Standard">50:50</text:p>
      <text:p text:style-name="Standard">so die dieses Wesensmerkmal so kamufliert äh agieren</text:p>
      <text:p text:style-name="Standard"><text:soft-page-break/>50:55</text:p>
      <text:p text:style-name="Standard">Kreide fressend scharfspelze tragend mit schönen Worten</text:p>
      <text:p text:style-name="Standard">51:00</text:p>
      <text:p text:style-name="Standard">das Kaschieren was sie an brutalen Wirklichkeiten eigentlich sich vorstellen und das ist eben fast in</text:p>
      <text:p text:style-name="Standard">51:07</text:p>
      <text:p text:style-name="Standard">aller Regel äh Feindlichkeit gegenüber hasshetze gegen Minderheiten aller Art äh</text:p>
      <text:p text:style-name="Standard">51:15</text:p>
      <text:p text:style-name="Standard">Antisemitismus äh Anti Islam anti-islam Bewegung</text:p>
      <text:p text:style-name="Standard">51:21</text:p>
      <text:p text:style-name="Standard">gegen Muslime gegen sexuelle Minderheit</text:p>
      <text:p text:style-name="Standard">51:26</text:p>
      <text:p text:style-name="Standard">all das verletzt die Würde der Menschen das machen die eben recht geschickt kamufliert wir kümmern uns schon sehr</text:p>
      <text:p text:style-name="Standard">51:33</text:p>
      <text:p text:style-name="Standard">lange darum aber es wird eben auch Zeit und das hat ja jetzt vielleicht auch dieses Treffen dann in Potzdam gezeigt</text:p>
      <text:p text:style-name="Standard">51:39</text:p>
      <text:p text:style-name="Standard">dass eben auch diese Organisationen auch in der Öffentlichkeit deutlicher wahrgenommen werden</text:p>
      <text:p text:style-name="Standard">51:46</text:p>
      <text:p text:style-name="Standard">müssen jetzt machen wir be ja ich habe noch mal eine Frage zum</text:p>
      <text:p text:style-name="Standard">51:51</text:p>
      <text:p text:style-name="Standard">Thema digital Act Service Act an her noch mal ähm und zwar würde mich noch mal</text:p>
      <text:p text:style-name="Standard">51:58</text:p>
      <text:p text:style-name="Standard">interessieren glauben sie dass damit die ähm Social Media Konzerne äh genug in in</text:p>
      <text:p text:style-name="Standard">52:05</text:p>
      <text:p text:style-name="Standard">Haft genommen werden auch genug ähm mein wegen bei der finanziellen Strafverfolgung oder bei der</text:p>
      <text:p text:style-name="Standard">52:10</text:p>
      <text:p text:style-name="Standard">Unterstützung nicht Strafverfolgung aber dass sie sich auch wirklich dass sie mal zur Kasse gebeten werden genug ist das hart genug das Schwert brauchen wir noch</text:p>
      <text:p text:style-name="Standard">52:17</text:p>
      <text:p text:style-name="Standard">was in Deutschland und ähm ist das jetzt nicht auch noch mal eine Gelegenheit für Sie das Thema IP-Adressen äh wo sie ja</text:p>
      <text:p text:style-name="Standard">52:24</text:p>
      <text:p text:style-name="Standard">auch Interesse dran haben wenn es um sexualstrafdelikte um die Verfolgung geht da noch mal auf die Agenda zu</text:p>
      <text:p text:style-name="Standard">52:31</text:p>
      <text:p text:style-name="Standard">bringen da da hatten sie ja immer noch die Hoffung da müsste sich endlich mal was tun aber es tat sich sich</text:p>
      <text:p text:style-name="Standard">52:36</text:p>
      <text:p text:style-name="Standard">nichts ich fange mal vorne an beim Digital Service Act ich kann das noch</text:p>
      <text:p text:style-name="Standard">52:41</text:p>
      <text:p text:style-name="Standard">nicht abschließend beurteilen es gibt eine Norm im Digital Service Act die jetzt für das was wir</text:p>
      <text:p text:style-name="Standard">52:47</text:p>
      <text:p text:style-name="Standard">tun sehr entscheidend ist ja nämlich eine Meldeverpflichtung für die Provider</text:p>
      <text:p text:style-name="Standard">52:53</text:p>
      <text:p text:style-name="Standard">immer dann wenn Sachverhalte für das Leben die Gesundheit oder die</text:p>
      <text:p text:style-name="Standard">52:59</text:p>
      <text:p text:style-name="Standard">Sicherheit einer Person eine Gefahr darstellen so das ist jetzt sehr abstrakt es ist nicht das was wir vorher</text:p>
      <text:p text:style-name="Standard">53:04</text:p>
      <text:p text:style-name="Standard"><text:soft-page-break/>im letzwerk durchsetzungsgesz in Deutschland hatten wo wir einen klaren telikskatalog hatten sondern darunter</text:p>
      <text:p text:style-name="Standard">53:11</text:p>
      <text:p text:style-name="Standard">sind Sachverhalte erfasst wie z.B wir wissen dass jemand sich möglichweise auch selber töten will solche Meldung</text:p>
      <text:p text:style-name="Standard">53:17</text:p>
      <text:p text:style-name="Standard">bekommen wir schon und eben morddrogen wären davon zweifels ohne umfasst aber</text:p>
      <text:p text:style-name="Standard">53:23</text:p>
      <text:p text:style-name="Standard">eben nicht Hass und in der Breite so das heißt</text:p>
      <text:p text:style-name="Standard">53:28</text:p>
      <text:p text:style-name="Standard">wir wissen noch nicht wie sich das gesanze am Ende einspielen wird momentan haben wir die federfürung übernommen in</text:p>
      <text:p text:style-name="Standard">53:34</text:p>
      <text:p text:style-name="Standard">Europa gemeinsam mit anderen Ländern jetzt das Thema gemeinsam auszugestalten und auch mit einer einheitlichen Sprache</text:p>
      <text:p text:style-name="Standard">53:41</text:p>
      <text:p text:style-name="Standard">auf die Provider loszugehen und zu sagen über welchen Kanal mit welchem Standards und welche Inhalte werden denn dann</text:p>
      <text:p text:style-name="Standard">53:50</text:p>
      <text:p text:style-name="Standard">gemeldet wo wir da landen kann ich ih noch nicht sagen eins ist aber schon klar das was wir heute in Deutschland</text:p>
      <text:p text:style-name="Standard">53:56</text:p>
      <text:p text:style-name="Standard">machen mit der zentralen Meldestelle für Internetkriminalität das werden wir weitermachen weil wir hier niedrigschwelliger ein Angebot machen</text:p>
      <text:p text:style-name="Standard">54:02</text:p>
      <text:p text:style-name="Standard">das läuft dann nicht über den Digital Service Act es läuft so wenn sie selber betroffen sind gehen sie in irendeine Beschwerdestelle und dann läuft das sein</text:p>
      <text:p text:style-name="Standard">54:08</text:p>
      <text:p text:style-name="Standard">Gang zum zum zweiten was das bedeutet im Hinblick auf die</text:p>
      <text:p text:style-name="Standard">54:15</text:p>
      <text:p text:style-name="Standard">möglichst effiziente und wirkungsvolle Ermittlung möglicher Straftäter ja wir hoffen</text:p>
      <text:p text:style-name="Standard">54:23</text:p>
      <text:p text:style-name="Standard">natürlich und wir setzen da drauf dass Sachverhalte die wir bekommen natürlich auch mit der IP-Adresse übermittelt werden das zeitnah damit wir auch einen</text:p>
      <text:p text:style-name="Standard">54:30</text:p>
      <text:p text:style-name="Standard">möglichst guten Ansatz haben den Verursacher schnell zu ermitteln im Bereich unserer Ermittlung der</text:p>
      <text:p text:style-name="Standard">54:36</text:p>
      <text:p text:style-name="Standard">zentralen med internetkminalität spielt das keine Rolle weil es dort viel zu lange bis über so einen Weg der</text:p>
      <text:p text:style-name="Standard">54:41</text:p>
      <text:p text:style-name="Standard">Beschwerde das bei uns landet wir wieder eine Anfrage stellen das heißt hier gehen wir mit klassischen Methoden mit anderen Aufwänden vor insgesamt Strich</text:p>
      <text:p text:style-name="Standard">54:49</text:p>
      <text:p text:style-name="Standard">drunter mache erhoffe ich mir natürlich dass wir doch noch einen Schritt vorankommen aber</text:p>
      <text:p text:style-name="Standard">54:54</text:p>
      <text:p text:style-name="Standard">da weiß ich dass die Ministerin auch immer wieder mit dem Thema unterwegs ist</text:p>
      <text:p text:style-name="Standard">54:59</text:p>
      <text:p text:style-name="Standard">dass wir eine eine Speicherung bekommen die uns insbesondere bei diesen Delikten im Netz sei es ein Gefahren Sachverhalt</text:p>
      <text:p text:style-name="Standard">55:06</text:p>
      <text:p text:style-name="Standard"><text:soft-page-break/>im Bereich Terrorismus oder sei es eben eine solche Straftat die Möglichkeit gibt zeitnah auch einen Verursacher</text:p>
      <text:p text:style-name="Standard">55:12</text:p>
      <text:p text:style-name="Standard">festzustellen eine Speicherung nur vor wenigen Wochen würde dafür ausreichend</text:p>
      <text:p text:style-name="Standard">55:18</text:p>
      <text:p text:style-name="Standard">sein dafür setzen wir uns weiterhin ein und Sie können das alles auf unseren Homepage nachlesen wir schreiben da auch</text:p>
      <text:p text:style-name="Standard">55:23</text:p>
      <text:p text:style-name="Standard">immer wieder neue Papiere und neue Auswertung dazu kurz um der Digital Service Act wird eine Erweiterung sein</text:p>
      <text:p text:style-name="Standard">55:28</text:p>
      <text:p text:style-name="Standard">er wird europaweit hoffentlich dazu führen dass Straftaten von einer gewissen Bedeutung</text:p>
      <text:p text:style-name="Standard">55:34</text:p>
      <text:p text:style-name="Standard">auch gemeldet werden ergibt die Möglichkeit auch für Betroffene selber gegen Provider vorzugehen auch das</text:p>
      <text:p text:style-name="Standard">55:40</text:p>
      <text:p text:style-name="Standard">müssen wir dann sehen was in der Praxis sich dann daraus ergibt ergibt die Möglichkeit leichter zu löschen das</text:p>
      <text:p text:style-name="Standard">55:45</text:p>
      <text:p text:style-name="Standard">sehen wir heute schon funktioniert immer besser und wir werden glaube ich in ein zwei Jahren noch mal die Frage stellen</text:p>
      <text:p text:style-name="Standard">55:50</text:p>
      <text:p text:style-name="Standard">müssen wie weit sind wir gekommen ist das Schwert scharf genug ich hatte heute morgen gerade ein Austausch mit den</text:p>
      <text:p text:style-name="Standard">55:57</text:p>
      <text:p text:style-name="Standard">Internetplattformen wo es auch um den DSA ging auch mit NGOs aus der Zivilgesellschaft die jetzt auch sehr</text:p>
      <text:p text:style-name="Standard">56:03</text:p>
      <text:p text:style-name="Standard">schnell wissen wollen die Kommission hat ja einiges an Aufgaben selbst übernommen beim DSA</text:p>
      <text:p text:style-name="Standard">56:09</text:p>
      <text:p text:style-name="Standard">Umsetzung was quasi gemeldet wird wie es von statten geht und da brauchen wir</text:p>
      <text:p text:style-name="Standard">56:14</text:p>
      <text:p text:style-name="Standard">schnell Klarheit ihrland ist vorangegangen ich bin dem BKA sehr dankbar Herr Münch hat sich da an die Spitze der Bewegung gesetzt dass wir</text:p>
      <text:p text:style-name="Standard">56:20</text:p>
      <text:p text:style-name="Standard">definieren was sind die Standards das werden wir vermutlich auch mit Frankreich gemein vorantreiben das ist jetzt sehr wichtig</text:p>
      <text:p text:style-name="Standard">56:27</text:p>
      <text:p text:style-name="Standard">dass wir wissen wie schnell geht was bei den Löschungen merken wir in der Tat schon ein Erfolg ich habe jetzt noch drei</text:p>
      <text:p text:style-name="Standard">56:34</text:p>
      <text:p text:style-name="Standard">Wortmeldungen die würde ich gerne noch aufrufen und danach gerne zum Ende kommen die nächste geht an</text:p>
      <text:p text:style-name="Standard">56:40</text:p>
      <text:p text:style-name="Standard">Lehmann le VLS News meine Frage sie haben schon gesagt dass die rechte Szene</text:p>
      <text:p text:style-name="Standard">56:45</text:p>
      <text:p text:style-name="Standard">ist in Bewegung es gibt's eine internationale Kooperation in Netzwerken und hier meine Frage gibt's irgendwelche</text:p>
      <text:p text:style-name="Standard">56:52</text:p>
      <text:p text:style-name="Standard">Länder die besonders im Fokus stehen wo dieses Austausch auf der internationaler Ebene äh stattfindet und inwiefern diese</text:p>
      <text:p text:style-name="Standard">57:01</text:p>
      <text:p text:style-name="Standard"><text:soft-page-break/>internationale Organisationen zusammen miteinander kooperieren ist das Geld</text:p>
      <text:p text:style-name="Standard">57:06</text:p>
      <text:p text:style-name="Standard">Ideologie politische Ziele oder ist das einfach ein Mix ja genau wir sehen eine solche</text:p>
      <text:p text:style-name="Standard">57:14</text:p>
      <text:p text:style-name="Standard">Zusammenarbeit von Rechtsextremisten insbesondere äh zunächst im Bereich von Europa klassisch haben wir immer</text:p>
      <text:p text:style-name="Standard">57:22</text:p>
      <text:p text:style-name="Standard">wahrnehmen müssen dass z.B deutsche Rechtsextremist ins benachtbarte Ausland reisten um dort</text:p>
      <text:p text:style-name="Standard">57:28</text:p>
      <text:p text:style-name="Standard">waffentrainings durchzuführen mit Gleichgesinnten Vorort wir haben aber auch gesehen dass man eben bestimmte</text:p>
      <text:p text:style-name="Standard">57:37</text:p>
      <text:p text:style-name="Standard">rechtsextremistische Veranstaltungen unterstützt hat wie eben auch der der Tag der Ehre und der lukofmarsch auch</text:p>
      <text:p text:style-name="Standard">57:44</text:p>
      <text:p text:style-name="Standard">unter Beteiligung deutscher Rechtsextremisten und da findet dann jeweils auch eine Vernetzung statt die</text:p>
      <text:p text:style-name="Standard">57:51</text:p>
      <text:p text:style-name="Standard">identitäre Bewegung sorgt dafür dass diese Grund danken eben von von</text:p>
      <text:p text:style-name="Standard">57:57</text:p>
      <text:p text:style-name="Standard">Bevölkerungsaustausch auch europaweit Verbreitung findet und insofern äh</text:p>
      <text:p text:style-name="Standard">58:02</text:p>
      <text:p text:style-name="Standard">bezieht sich das tatsächlich auf verschiedenste europäische Länder in der</text:p>
      <text:p text:style-name="Standard">58:08</text:p>
      <text:p text:style-name="Standard">internationalen Zusammenarbeit spielt das Thema auch bei den Diensten eine</text:p>
      <text:p text:style-name="Standard">58:13</text:p>
      <text:p text:style-name="Standard">wichtige Rolle wir tauschen uns intensiv aus und überlegen eben auch gemeinsam wie wir diesen grenzüberschreitenden</text:p>
      <text:p text:style-name="Standard">58:20</text:p>
      <text:p text:style-name="Standard">Extremismus unterbinden können Frau Ministerin hat da eben auch äh die Ideen</text:p>
      <text:p text:style-name="Standard">58:25</text:p>
      <text:p text:style-name="Standard">dargestellt wie wir das in Deutschland zukünftig handhaben wollen wir sehen aber auch ideologische Verstrickungen</text:p>
      <text:p text:style-name="Standard">58:31</text:p>
      <text:p text:style-name="Standard">weltweit wenn sie an die sogenannte siegebewegung denken Belagerung kommt</text:p>
      <text:p text:style-name="Standard">58:37</text:p>
      <text:p text:style-name="Standard">aus Amerika aus dieser Bewegung ervorgegangen sind dann eben auch solche</text:p>
      <text:p text:style-name="Standard">58:44</text:p>
      <text:p text:style-name="Standard">Attentäter wie der in Norwegen brewig der in in großer Zahl</text:p>
      <text:p text:style-name="Standard">58:52</text:p>
      <text:p text:style-name="Standard">äh durch einen brutalen Terror Anschlag Menschen umgebracht hat</text:p>
      <text:p text:style-name="Standard">58:57</text:p>
      <text:p text:style-name="Standard">ja solche solche Rechtsextremisten Terroristen sind teilweise</text:p>
      <text:p text:style-name="Standard">59:02</text:p>
      <text:p text:style-name="Standard">vorbildgebend für andere Extremisten Rechtsextremisten in den</text:p>
      <text:p text:style-name="Standard">59:08</text:p>
      <text:p text:style-name="Standard">verschiedensten Ländern der Welt und entsprechend ähnliche Anschläge hat es ja dann auch in Neuseeland gegeben in</text:p>
      <text:p text:style-name="Standard">59:13</text:p>
      <text:p text:style-name="Standard">Vereinigten Staaten auch der Attentäter von Halle hat praktisch diesen Tätern</text:p>
      <text:p text:style-name="Standard">59:19</text:p>
      <text:p text:style-name="Standard">nachgeahmt zu diesen Themen tauschen sich also die</text:p>
      <text:p text:style-name="Standard"><text:soft-page-break/>59:24</text:p>
      <text:p text:style-name="Standard">Protagonisten auch sehr intensiv im Netz aus und insofern ist es auch wichtig</text:p>
      <text:p text:style-name="Standard">59:29</text:p>
      <text:p text:style-name="Standard">dass wir diese sogenannte Attentäter Fanszene dass wir die sehr eng unter</text:p>
      <text:p text:style-name="Standard">59:36</text:p>
      <text:p text:style-name="Standard">Kontrolle haben im Internet und wenn es dann jeweils entsprechende Anhaltspunkte sind dass wir uns dann eben auch mit den</text:p>
      <text:p text:style-name="Standard">59:41</text:p>
      <text:p text:style-name="Standard">Polizeibehörden austauschen die dann zu exkutivmaßnahmen schreiten</text:p>
      <text:p text:style-name="Standard">59:47</text:p>
      <text:p text:style-name="Standard">können Frau Kollegin hier rechts nehmen Frau Gold bites schön so da sind da sind</text:p>
      <text:p text:style-name="Standard">59:53</text:p>
      <text:p text:style-name="Standard">sie ne ja hat sich erledigt hat sich erledigt dann hat die letzte Frage der</text:p>
      <text:p text:style-name="Standard">59:58</text:p>
      <text:p text:style-name="Standard">Kollege wunderbar da ne da sind</text:p>
      <text:p text:style-name="Standard">1:00:03</text:p>
      <text:p text:style-name="Standard">sie ich habe zwei kurze Fragen eine an Frau Feser noch mal zu der</text:p>
      <text:p text:style-name="Standard">1:00:09</text:p>
      <text:p text:style-name="Standard">früherkennungseinheit Desinformation können Sie vielleicht noch mal sagen was das wie die sich zu der AG Hybrid</text:p>
      <text:p text:style-name="Standard">1:00:16</text:p>
      <text:p text:style-name="Standard">verhält die ja schon länger gibt und der auch dort seit Beginn das angriffskriegs</text:p>
      <text:p text:style-name="Standard">1:00:23</text:p>
      <text:p text:style-name="Standard">auf die Ukraine eingerichteten unterarbeitsgruppe ist es ergänzen ist ist ein Teil davon und die zweite Frage</text:p>
      <text:p text:style-name="Standard">1:00:30</text:p>
      <text:p text:style-name="Standard">an hern haltenmanang in diesem Maßnahmenpaket</text:p>
      <text:p text:style-name="Standard">1:00:35</text:p>
      <text:p text:style-name="Standard">wird jetzt angekündigt dass man stärker die das BV stärker seine Daten übermittlungsbefugnisse nutzen wolle</text:p>
      <text:p text:style-name="Standard">1:00:42</text:p>
      <text:p text:style-name="Standard">oder solle um anderen Behörden Erkenntnisse zu liefern es gab jetzt ein Beispiel in Sachsen da gab's so eine so</text:p>
      <text:p text:style-name="Standard">1:00:48</text:p>
      <text:p text:style-name="Standard">eine Gaststätte in tgau ortzal Staubitz die Jahre Jahre lang Veranstaltung ort</text:p>
      <text:p text:style-name="Standard">1:00:54</text:p>
      <text:p text:style-name="Standard">für Rechtsextreme Konzerte war da haben dann das BV und das sortige LFV in Sachsen auch umfangreiche Hinweise</text:p>
      <text:p text:style-name="Standard">1:01:00</text:p>
      <text:p text:style-name="Standard">geliefert an das Ordnungsamt an den Landkreis worauf hindern die Gewerbeerlaubnis entzogen wurde jetzt</text:p>
      <text:p text:style-name="Standard">1:01:06</text:p>
      <text:p text:style-name="Standard">hat aber das sächsische Oberverwaltungsgericht entschieden ähm dass das gar nicht ging mit Verweis auf</text:p>
      <text:p text:style-name="Standard">1:01:12</text:p>
      <text:p text:style-name="Standard">die jüngsten Entscheidungen des Bundesverfassungsgerichts ähm also dass diese Übermittlung in dem Fall zumindest</text:p>
      <text:p text:style-name="Standard">1:01:18</text:p>
      <text:p text:style-name="Standard">nicht nicht möglich sein jetzt ist die Frage gibt's da eine Rechtsunsicherheit muss man das alles noch mal klären in</text:p>
      <text:p text:style-name="Standard">1:01:23</text:p>
      <text:p text:style-name="Standard"><text:soft-page-break/>Form der Überarbeitung der des Bundesverfassungsgerichtsgesetz also haben sie überhaupt die Möglichkeiten um</text:p>
      <text:p text:style-name="Standard">1:01:29</text:p>
      <text:p text:style-name="Standard">diese diese Information so zu übermitteln dass im Ende auch wie in dem Fall ein</text:p>
      <text:p text:style-name="Standard">1:01:35</text:p>
      <text:p text:style-name="Standard">Konzert Standort oder Veranstaltungsort für Rechtsextreme Konzerte geschlossen werden kann ich fange vielleicht kurz an</text:p>
      <text:p text:style-name="Standard">1:01:43</text:p>
      <text:p text:style-name="Standard">die Taskforce ist aus der AG Hybrid herausgegründet</text:p>
      <text:p text:style-name="Standard">1:01:52</text:p>
      <text:p text:style-name="Standard">worden ja dann die die zweite Frage ja in der Tat das</text:p>
      <text:p text:style-name="Standard">1:01:58</text:p>
      <text:p text:style-name="Standard">BV war maßgeblich daran beteiligt dass das diese Gaststätte wo immer wieder</text:p>
      <text:p text:style-name="Standard">1:02:04</text:p>
      <text:p text:style-name="Standard">ganz schreckliche rechtsextremistische Konzerte stattgefunden haten dass die zunächst mal</text:p>
      <text:p text:style-name="Standard">1:02:10</text:p>
      <text:p text:style-name="Standard">geschlossen wurde und und das unterbunden wurde jetzt gibt's da die Entscheidung man</text:p>
      <text:p text:style-name="Standard">1:02:16</text:p>
      <text:p text:style-name="Standard">wird sich zunächst mal auch sehr intensiv mit den Entscheidungsgründen auseinanderzusetzen zu haben und und die</text:p>
      <text:p text:style-name="Standard">1:02:22</text:p>
      <text:p text:style-name="Standard">Entscheidung analysier en müssen ich bin mir sehr sicher dass es auch zukünftig</text:p>
      <text:p text:style-name="Standard">1:02:28</text:p>
      <text:p text:style-name="Standard">Möglichkeiten geben wird wie wir eben auch gerichtsfest und sicher unter Auswertung jetzt eben entsender</text:p>
      <text:p text:style-name="Standard">1:02:34</text:p>
      <text:p text:style-name="Standard">Entscheidungsgründe zukünftig derartige Informationen werden liefern können in anderen Fällen hat es ja auch Bestand</text:p>
      <text:p text:style-name="Standard">1:02:41</text:p>
      <text:p text:style-name="Standard">gehabt wir wollen weiter dafür sorgen dass es eben keine weiteren Kämpfe der nieblungen in Deutschland und keine</text:p>
      <text:p text:style-name="Standard">1:02:48</text:p>
      <text:p text:style-name="Standard">rechtsrockkonzerte dieser Dimension wie in Torgau dass es die gibt und die übermittlungsvorschrift die jetzt ja</text:p>
      <text:p text:style-name="Standard">1:02:54</text:p>
      <text:p text:style-name="Standard">gerade erst auch aktualisiert worden sind die geben das auch her dann bedanke ich mich Frau</text:p>
      <text:p text:style-name="Standard">1:03:01</text:p>
      <text:p text:style-name="Standard">Ministerin Herr Münch haldenbank und wünsche einen schönen Tag</text:p>
      <text:p text:style-name="Standard">1:03:06</text:p>
      <text:p text:style-name="Standard">viel so das war Nancy Feser die bundesinnenministerin mit verfassungsschutzchef Thomas</text:p>
      <text:p text:style-name="Standard">1:03:12</text:p>
      <text:p text:style-name="Standard">heigenwallen und BKA Chef Holger Münch sie haben einen Maßnahmenkatalog gegen</text:p>
      <text:p text:style-name="Standard">1:03:18</text:p>
      <text:p text:style-name="Standard">Rechtsextremismus und für den Schutz der Demokratie vorgestellt und gerade hat uns noch diese ilmeldung erreicht dass</text:p>
      <text:p text:style-name="Standard">1:03:25</text:p>
      <text:p text:style-name="Standard">offenbar der US-Senat ein Hilfspaket in Höhe von 95 Milliarden US-Dollar für die</text:p>
      <text:p text:style-name="Standard">1:03:32</text:p>
      <text:p text:style-name="Standard">Ukraine Israel und Taiwan freigegeben hat das ganze muss jetzt noch ins Repräsentantenhaus das könnte noch mal</text:p>
      <text:p text:style-name="Standard">1:03:38</text:p>
      <text:p text:style-name="Standard"><text:soft-page-break/>eine Hürde sein aber wie gesagt der US-Senat hat dieses Hilfspaket erstmal freigegeben so jetzt machen wir weiter</text:p>
      <text:p text:style-name="Standard">1:03:44</text:p>
      <text:p text:style-name="Standard">mit einem anderen Thema es geht um Hass im Netz da gab es eine bundesweite Studie die zeigt wie Hass im Internet</text:p>
      <text:p text:style-name="Standard">1:03:52</text:p>
      <text:p text:style-name="Standard">den demokratischen disk bedroht und wie sehr sich die Betroffenen bedroht fühlen davon das zeigt uns der nächste Beitrag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9T16:47:21.154826889</meta:creation-date>
    <dc:date>2024-04-09T16:48:03.823360140</dc:date>
    <meta:editing-duration>PT43S</meta:editing-duration>
    <meta:editing-cycles>1</meta:editing-cycles>
    <meta:document-statistic meta:table-count="0" meta:image-count="0" meta:object-count="0" meta:page-count="31" meta:paragraph-count="1228" meta:word-count="9373" meta:character-count="61426" meta:non-whitespace-character-count="53281"/>
    <meta:generator>LibreOffice/7.0.1.2$Linux_X86_64 LibreOffice_project/7cbcfc562f6eb6708b5ff7d7397325de9e764452</meta:generator>
  </office:meta>
</office:document-meta>
</file>