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9FC2AD73BDBCCAB08E.jpg" manifest:media-type="image/jpeg"/>
  <manifest:file-entry manifest:full-path="Pictures/100000000000007300000073DF85BE287730080F.jpg" manifest:media-type="image/jpeg"/>
  <manifest:file-entry manifest:full-path="Pictures/10000000000000C8000000738FE0AC85DB8069CA.jpg" manifest:media-type="image/jpeg"/>
  <manifest:file-entry manifest:full-path="Pictures/100000000000007300000073F9BDC613E0578D62.jpg" manifest:media-type="image/jpeg"/>
  <manifest:file-entry manifest:full-path="Pictures/1000000000000073000000739EF05A9D053D6F1D.jpg" manifest:media-type="image/jpeg"/>
  <manifest:file-entry manifest:full-path="Pictures/1000000000000073000000732A2B74CD2CFC7ED6.jpg" manifest:media-type="image/jpeg"/>
  <manifest:file-entry manifest:full-path="Pictures/100000000000007300000073EA47D625BC9E3416.jpg" manifest:media-type="image/jpeg"/>
  <manifest:file-entry manifest:full-path="Pictures/10000000000000730000007369E6EFA0F8DB30A7.jpg" manifest:media-type="image/jpeg"/>
  <manifest:file-entry manifest:full-path="Pictures/10000000000000730000007390B94F80A2586662.jpg" manifest:media-type="image/jpeg"/>
  <manifest:file-entry manifest:full-path="Pictures/10000000000000730000007398FBEE6E606841E4.jpg" manifest:media-type="image/jpeg"/>
  <manifest:file-entry manifest:full-path="Pictures/100002000000000F0000000F1F517AA60C1CC185.gif" manifest:media-type="image/gif"/>
  <manifest:file-entry manifest:full-path="Pictures/100000000000007300000073461A1BFD09D2C3B9.jpg" manifest:media-type="image/jpeg"/>
  <manifest:file-entry manifest:full-path="Pictures/10000000000000730000007370643908867452C8.jpg" manifest:media-type="image/jpeg"/>
  <manifest:file-entry manifest:full-path="Pictures/100000000000007300000073333CC4B6BF8E124E.jpg" manifest:media-type="image/jpeg"/>
  <manifest:file-entry manifest:full-path="Pictures/100000000000007300000073CEF25F3F9D51E8CF.jpg" manifest:media-type="image/jpeg"/>
  <manifest:file-entry manifest:full-path="Pictures/100000000000007300000073B7DE31E9DADEF6CD.jpg" manifest:media-type="image/jpeg"/>
  <manifest:file-entry manifest:full-path="Pictures/1000000000000073000000737D152F7C09FAFC12.jpg" manifest:media-type="image/jpeg"/>
  <manifest:file-entry manifest:full-path="Pictures/10000000000000950000007312C0BEBC8FA0CED6.jpg" manifest:media-type="image/jpeg"/>
  <manifest:file-entry manifest:full-path="Pictures/100000000000007300000073210637CFE61F5FD4.jpg" manifest:media-type="image/jpeg"/>
  <manifest:file-entry manifest:full-path="Pictures/1000000000000073000000739CC5136436492E3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140%"/>
      <style:text-properties style:font-name="TabletGothic"/>
    </style:style>
    <style:style style:name="P3" style:family="paragraph" style:parent-style-name="Text_20_body">
      <style:text-properties fo:color="#69696c"/>
    </style:style>
    <style:style style:name="P4"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fo:line-height="150%"/>
      <style:text-properties fo:color="#44444c"/>
    </style:style>
    <style:style style:name="P7" style:family="paragraph" style:parent-style-name="Text_20_body">
      <style:paragraph-properties fo:margin-top="0in" fo:margin-bottom="0in" loext:contextual-spacing="false" fo:line-height="150%"/>
    </style:style>
    <style:style style:name="P8" style:family="paragraph" style:parent-style-name="Text_20_body">
      <style:paragraph-properties fo:margin-top="0in" fo:margin-bottom="0in" loext:contextual-spacing="false"/>
      <style:text-properties loext:padding="0in" loext:border="none"/>
    </style:style>
    <style:style style:name="P9" style:family="paragraph" style:parent-style-name="Text_20_body">
      <style:paragraph-properties fo:margin-top="0in" fo:margin-bottom="0in" loext:contextual-spacing="false" fo:line-height="120%"/>
    </style:style>
    <style:style style:name="P10" style:family="paragraph" style:parent-style-name="Text_20_body">
      <style:paragraph-properties fo:margin-top="0in" fo:margin-bottom="0in" loext:contextual-spacing="false" fo:text-align="start" style:justify-single-word="false"/>
    </style:style>
    <style:style style:name="P11" style:family="paragraph" style:parent-style-name="Text_20_body" style:list-style-name="L2">
      <style:paragraph-properties fo:margin-top="0in" fo:margin-bottom="0in" loext:contextual-spacing="false" fo:padding="0in" fo:border="none"/>
    </style:style>
    <style:style style:name="P12" style:family="paragraph" style:parent-style-name="Text_20_body">
      <style:paragraph-properties fo:margin-left="0in" fo:margin-right="0in" fo:margin-top="0in" fo:margin-bottom="0in" loext:contextual-spacing="false" fo:text-indent="0in" style:auto-text-indent="false"/>
    </style:style>
    <style:style style:name="P13"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4" style:family="paragraph" style:parent-style-name="Text_20_body">
      <style:paragraph-properties fo:margin-left="0in" fo:margin-right="0in" fo:margin-top="0in" fo:margin-bottom="0in" loext:contextual-spacing="false" fo:line-height="150%" fo:text-indent="0in" style:auto-text-indent="false"/>
    </style:style>
    <style:style style:name="P15" style:family="paragraph" style:parent-style-name="Text_20_body">
      <style:paragraph-properties fo:margin-left="0in" fo:margin-right="0in" fo:margin-top="0in" fo:margin-bottom="0in" loext:contextual-spacing="false" fo:line-height="150%" fo:text-indent="0in" style:auto-text-indent="false"/>
      <style:text-properties officeooo:paragraph-rsid="0020c660"/>
    </style:style>
    <style:style style:name="P16" style:family="paragraph" style:parent-style-name="Text_20_body">
      <style:paragraph-properties fo:margin-left="0in" fo:margin-right="0in" fo:margin-top="0in" fo:margin-bottom="0in" loext:contextual-spacing="false" fo:line-height="120%" fo:text-align="center" style:justify-single-word="false" fo:text-indent="0in" style:auto-text-indent="false"/>
    </style:style>
    <style:style style:name="P17" style:family="paragraph" style:parent-style-name="Text_20_body">
      <style:paragraph-properties fo:margin-left="0in" fo:margin-right="0in" fo:margin-top="0in" fo:margin-bottom="0in" loext:contextual-spacing="false" fo:line-height="140%" fo:text-indent="0in" style:auto-text-indent="false"/>
    </style:style>
    <style:style style:name="P18"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9"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0"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1"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22" style:family="paragraph" style:parent-style-name="Text_20_body">
      <style:paragraph-properties fo:margin-left="0in" fo:margin-right="0in" fo:margin-top="0in" fo:margin-bottom="0in" loext:contextual-spacing="false" fo:text-indent="0in" style:auto-text-indent="false"/>
      <style:text-properties loext:padding-left="0in" loext:padding-right="0in" loext:padding-top="0.0193in" loext:padding-bottom="0in" loext:border-left="none" loext:border-right="none" loext:border-top="0.06pt solid #cccccf" loext:border-bottom="none"/>
    </style:style>
    <style:style style:name="P23" style:family="paragraph" style:parent-style-name="Text_20_body">
      <style:paragraph-properties fo:margin-left="0in" fo:margin-right="0in" fo:margin-top="0in" fo:margin-bottom="0in" loext:contextual-spacing="false" fo:text-align="center" style:justify-single-word="false" fo:text-indent="0in" style:auto-text-indent="false"/>
    </style:style>
    <style:style style:name="P24"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25"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6"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7" style:family="paragraph" style:parent-style-name="Text_20_body">
      <style:paragraph-properties fo:margin-left="0in" fo:margin-right="0in" fo:line-height="112%" fo:text-align="center" style:justify-single-word="false" fo:text-indent="0in" style:auto-text-indent="false"/>
    </style:style>
    <style:style style:name="P28" style:family="paragraph" style:parent-style-name="Text_20_body">
      <style:paragraph-properties fo:margin-left="0in" fo:margin-right="0in" fo:margin-top="0.0102in" fo:margin-bottom="0.0102in" loext:contextual-spacing="false" fo:text-indent="0in" style:auto-text-indent="false"/>
    </style:style>
    <style:style style:name="P29" style:family="paragraph" style:parent-style-name="Heading_20_2">
      <style:paragraph-properties fo:line-height="125%"/>
    </style:style>
    <style:style style:name="P30"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31" style:family="paragraph" style:parent-style-name="Heading_20_3">
      <style:paragraph-properties fo:margin-left="0in" fo:margin-right="0in" fo:margin-top="0.0972in" fo:margin-bottom="0in" loext:contextual-spacing="false" fo:line-height="130%" fo:text-indent="0in" style:auto-text-indent="false" fo:padding="0in" fo:border="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color="#252525" fo:font-weight="bold"/>
    </style:style>
    <style:style style:name="T5" style:family="text">
      <style:text-properties fo:color="#252525" fo:font-weight="bold" fo:background-color="transparent" loext:char-shading-value="0"/>
    </style:style>
    <style:style style:name="T6" style:family="text">
      <style:text-properties fo:color="#252525" style:text-line-through-style="none" style:text-line-through-type="none" style:text-underline-style="none" fo:font-weight="bold" style:text-blinking="false" fo:background-color="transparent" loext:char-shading-value="0"/>
    </style:style>
    <style:style style:name="T7"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8"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9" style:family="text">
      <style:text-properties fo:color="#252525" style:text-line-through-style="none" style:text-line-through-type="none" style:font-name="TabletGothic"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0" style:family="text">
      <style:text-properties fo:color="#252525" loext:padding-left="0in" loext:padding-right="0in" loext:padding-top="0.0193in" loext:padding-bottom="0in" loext:border-left="none" loext:border-right="none" loext:border-top="0.06pt solid #cccccf" loext:border-bottom="none"/>
    </style:style>
    <style:style style:name="T11" style:family="text">
      <style:text-properties fo:color="#44444c"/>
    </style:style>
    <style:style style:name="T12" style:family="text">
      <style:text-properties fo:color="#44444c" style:font-name="TabletGothic"/>
    </style:style>
    <style:style style:name="T13" style:family="text">
      <style:text-properties fo:color="#44444c" style:font-name="TabletGothic" fo:font-weight="bold"/>
    </style:style>
    <style:style style:name="T14" style:family="text">
      <style:text-properties fo:color="#69696c"/>
    </style:style>
    <style:style style:name="T15" style:family="text">
      <style:text-properties fo:color="#69696c" style:text-line-through-style="none" style:text-line-through-type="none" style:text-underline-style="none" style:text-blinking="false" fo:background-color="transparent" loext:char-shading-value="0"/>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8" style:family="text">
      <style:text-properties fo:color="#69696c" style:text-line-through-style="none" style:text-line-through-type="none" style:text-underline-style="none" style:text-blinking="false" fo:background-color="transparent" loext:char-shading-value="0" loext:padding="0in" loext:border="none"/>
    </style:style>
    <style:style style:name="T19"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0"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21"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2" style:family="text">
      <style:text-properties fo:color="#69696c" style:text-line-through-style="none" style:text-line-through-type="none" style:font-name="FranziskaWebPro" style:text-underline-style="none" style:text-blinking="false" fo:background-color="transparent" loext:char-shading-value="0"/>
    </style:style>
    <style:style style:name="T23" style:family="text">
      <style:text-properties fo:color="#69696c" fo:background-color="#eeeef0" loext:char-shading-value="0" loext:padding="0in" loext:border="none"/>
    </style:style>
    <style:style style:name="T24" style:family="text">
      <style:text-properties fo:color="#77777c"/>
    </style:style>
    <style:style style:name="T25" style:family="text">
      <style:text-properties style:font-name="FranziskaWebPro"/>
    </style:style>
    <style:style style:name="T26" style:family="text">
      <style:text-properties style:font-name="TabletGothic"/>
    </style:style>
    <style:style style:name="T27" style:family="text">
      <style:text-properties style:font-name="TabletGothic" fo:font-weight="bold"/>
    </style:style>
    <style:style style:name="T28" style:family="text">
      <style:text-properties fo:text-transform="uppercase" fo:color="#252525" style:text-line-through-style="none" style:text-line-through-type="none" style:font-name="TabletGothic" style:text-underline-style="none" fo:font-weight="bold" style:text-blinking="false" fo:background-color="transparent" loext:char-shading-value="0"/>
    </style:style>
    <style:style style:name="T29"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30"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31" style:family="text">
      <style:text-properties fo:text-transform="uppercase" fo:color="#ffffff" style:text-line-through-style="none" style:text-line-through-type="none" style:text-underline-style="none" fo:font-weight="bold" style:text-blinking="false" fo:background-color="#ba120a" loext:char-shading-value="0" loext:padding="0in" loext:border="none"/>
    </style:style>
    <style:style style:name="T32" style:family="text">
      <style:text-properties fo:text-transform="uppercase"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33" style:family="text">
      <style:text-properties fo:text-transform="uppercase" fo:color="#99999c" style:font-name="TabletGothic"/>
    </style:style>
    <style:style style:name="T34" style:family="text">
      <style:text-properties loext:padding="0in" loext:border="none"/>
    </style:style>
    <style:style style:name="T35" style:family="text">
      <style:text-properties fo:color="#99999c" fo:font-size="10pt" fo:font-weight="normal" fo:background-color="transparent" loext:char-shading-value="0"/>
    </style:style>
    <style:style style:name="T36"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37" style:family="text">
      <style:text-properties loext:padding-left="0in" loext:padding-right="0in" loext:padding-top="0.0193in" loext:padding-bottom="0in" loext:border-left="none" loext:border-right="none" loext:border-top="0.06pt solid #cccccf" loext:border-bottom="none"/>
    </style:style>
    <style:style style:name="T38"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Produktpiraterie</text:span><draw:frame draw:style-name="fr1" draw:name="Frame1" text:anchor-type="char" svg:width="0.0161in" draw:z-index="0"><draw:text-box fo:min-height="0.0161in"><text:p text:style-name="Text_20_body">:</text:p></draw:text-box></draw:frame><text:span text:style-name="T4">Die Fake-Industrie</text:span></text:h>
      <text:p text:style-name="P6">Gefälschte Markenprodukte sind ein Milliardengeschäft. Wer verdient damit? Eine Undercover-Recherche in China</text:p>
      <text:p text:style-name="P7"><text:span text:style-name="T11">Von </text:span><text:a xlink:type="simple" xlink:href="https://www.zeit.de/autoren/R/Felix_Rohrbeck/index" text:style-name="Internet_20_link" text:visited-style-name="Visited_20_Internet_20_Link"><text:span text:style-name="T6">Felix Rohrbeck</text:span></text:a><text:span text:style-name="T11"> und </text:span><text:a xlink:type="simple" xlink:href="https://www.zeit.de/autoren/S/Christian_Salewski/index" text:style-name="Internet_20_link" text:visited-style-name="Visited_20_Internet_20_Link"><text:span text:style-name="T6">Christian Salewski</text:span></text:a></text:p>
      <text:p text:style-name="P5"><text:span text:style-name="T14">DIE ZEIT Nr. 35/2019, 22. August 2019</text:span><text:a xlink:type="simple" xlink:href="https://www.zeit.de/2019/35/produktpiraterie-faelschungen-fjaellraeven-markenrucksack-zoll-china-fake-shops/komplettansicht#comments" text:style-name="Internet_20_link" text:visited-style-name="Visited_20_Internet_20_Link"><text:span text:style-name="T15">138 Kommentare</text:span></text:a></text:p>
      <text:p text:style-name="P23"><text:a xlink:type="simple" xlink:href="https://www.zeit.de/2019/35/index?wt_zmc=fix.int.zonpme.zeitde.wall_abo.premium.packshot.cover.zei&amp;utm_medium=fix&amp;utm_source=zeitde_zonpme_int&amp;utm_campaign=wall_abo&amp;utm_content=premium_packshot_cover_zei" text:style-name="Internet_20_link" text:visited-style-name="Visited_20_Internet_20_Link"><text:span text:style-name="T32">AUS DERZEIT NR. 35/2019</text:span></text:a></text:p>
      <text:p text:style-name="P5"/>
      <text:p text:style-name="Text_20_body">Dieser Rucksack ist gefälscht. Er wurde vom Zoll abgefangen und zerschnitten. Doch woher kommt er? <text:span text:style-name="T24">© privat</text:span></text:p>
      <text:p text:style-name="P14"><draw:frame draw:style-name="fr1" draw:name="Frame2" text:anchor-type="char" svg:width="6.8752in" draw:z-index="1"><draw:text-box fo:min-height="0.0161in"><text:h text:style-name="P29" text:outline-level="2">Die Fake-Industrie – Seite 1</text:h></draw:text-box></draw:frame><text:span text:style-name="T25">"Ich bin jetzt in Guangzhou", schreibt Sebastian Köhler, ein Deutscher, der vorgibt, groß ins Geschäft mit gefälschten Rucksäcken aus China einsteigen zu wollen. "Lasst mich wissen, wo und wann wir uns treffen können." Doch Bella und Jack, die bisher jede E-Mail innerhalb von ein paar Stunden beantwortet haben, schweigen. Vielleicht ahnen sie, dass Sebastian Köhler eine Falle ist, dass da jemand versucht, ihre eigenen Tricks gegen sie zu wenden.</text:span></text:p>
      <text:p text:style-name="P13">Sebastian Köhler, das sind wir, ein Reporterteam im Auftrag der ZEIT und des NDR. Wer Bella und Jack sind, wissen wir nicht. Wir haben IT-Forensiker, Privatdetektive und Experten für mikrobiologische Analytik eingespannt, um das herauszufinden. Wir haben versucht, Zahlungsströme und Postsendungen zurückzuverfolgen. Und wir haben Sebastian Köhler als Tarnidentität aufgebaut.</text:p>
      <text:p text:style-name="P13">Nun sind wir in Guangzhou, einer Stadt im Süden Chinas. Es hat 35 Grad, subtropisches Klima. Wir fahren umher in endlosen Hochhausschluchten. In der Region leben 44 Millionen Menschen. Wie zur Hölle sollen wir Bella und Jack finden? Es ist eine Recherche, von der wir wissen, dass sie fast aussichtslos ist. Und von der wir doch nicht lassen können.</text:p>
      <text:p text:style-name="P15"><text:span text:style-name="T25">Begonnen hat alles mit Anna, der Frau von Christian, einem der Autoren dieser Geschichte. Vor ziemlich genau einem Jahr, im August 2018, liegt sie in der Hängematte, schaut sich auf dem sozialen Netzwerk Instagram ein paar Fotos und Videos an. Mittendrin entdeckt sie eine Anzeige. Auf ihr ist ein Rucksack von Fjällräven zu sehen, der schwedischen Marke mit dem roten Polarfuchs im Logo. Weil Anna tatsächlich einen Rucksack braucht und er auch noch etwas günstiger ist als normalerweise, klickt sie drauf.</text:span></text:p>
      <text:p text:style-name="P15"><text:span text:style-name="T25">Anna befindet sich nun im Reich von Bella und Jack. Aber davon ahnt sie nichts. Denn der Shop, auf den die Anzeige verlinkt, sieht aus wie ein Shop </text:span><text:soft-page-break/><text:span text:style-name="T25">von </text:span><text:a xlink:type="simple" xlink:href="https://www.zeit.de/2015/45/rucksack-hamburg-muetter-mode-fetisch" office:target-frame-name="_blank" xlink:show="new" text:style-name="Internet_20_link" text:visited-style-name="Visited_20_Internet_20_Link"><text:span text:style-name="T8">Fjällräven</text:span></text:a><text:span text:style-name="T25">. Man sieht das Logo und ein paar glückliche Menschen, die in Outdoorkleidung die Natur erkunden. Nichts macht Anna misstrauisch. Sie bestellt für 58,65 Euro einen türkisfarbenen Rucksack mit pinken Trägern des Modells Kånken und zahlt mit ihrer Kreditkarte. Per Mail bedankt sich ein Servicemitarbeiter umgehend sehr freundlich für ihre Bestellung und verspricht, den Rucksack innerhalb der nächsten vier Tage zu verschicken.</text:span></text:p>
      <text:p text:style-name="P16"><text:span text:style-name="Strong_20_Emphasis"><text:span text:style-name="T27">500 MilliardenDollar</text:span></text:span><text:span text:style-name="T26">So viel Umsatz wird weltweit nach Schätzungen jährlich mit gefälschten Produkten gemacht.</text:span></text:p>
      <text:p text:style-name="P14"><text:span text:style-name="T25">Dann aber kommt kein Rucksack, sondern, fast einen Monat später, ein Brief vom Hauptzollamt Hamburg. Die Überlassung des Rucksacks, heißt es dort in schönstem Beamtendeutsch, werde ausgesetzt. "Es könnte sich um ein gefälschtes Produkt handeln."</text:span></text:p>
      <text:p text:style-name="P14"><text:span text:style-name="T22"/></text:p>
      <text:p text:style-name="P15"><text:span text:style-name="T25">Für Anna kommt der Brief völlig unerwartet. Für den Zoll ist er Routine. Im vergangenen Jahr haben seine Mitarbeiter bundesweit 5.066.261 Fake-Produkte beschlagnahmt: Uhren, Schuhe, Kleidung, Kopfhörer, Taschen, Parfüms, Tabletten, Potenzpillen. Insgesamt waren es 50 Prozent mehr als im Jahr zuvor. Die meisten kamen per Post, so wie Annas Rucksack. Dahinter steckt ein grundlegender Wandel der Fälscher-Industrie. Sie braucht keinen physischen Ort mehr, um ihre Waren zu verkaufen, kein Geschäft, keinen Touristen-Basar. Das Geschäftsmodell hat sich digitalisiert. Die Fälscher ködern ihre Käufer in sozialen Netzwerken und verschicken ihre Produkte in Kleinsendungen, direkt an den Endkunden.</text:span></text:p>
      <text:p text:style-name="P15"><text:span text:style-name="T25">Das mag wie Kleinkriminalität aussehen. Doch die vielen kleinen Sendungen addieren sich zu einem gewaltigen Problem. Laut einer Studie der OECD werden pro Jahr gefälschte Waren im Wert von über 500 Milliarden Dollar gehandelt. Die Fake-Economy macht so viel Umsatz wie Apple und Amazon zusammen. Und sie wird immer globaler. 2013 betrug ihr Anteil am Welthandel 2,5 Prozent. Drei Jahre später waren es schon 3,3 Prozent. Das US-Magazin </text:span><text:span text:style-name="Emphasis"><text:span text:style-name="T25">Forbes</text:span></text:span><text:span text:style-name="T25"> hält das Geschäft mit den Fakes für einträglicher als den Drogen- oder Menschenhandel. Es sei die "größte kriminelle Unternehmung der Welt".</text:span></text:p>
      <text:p text:style-name="P13">Verantwortlich sind vor allem Anbieter aus einem Land: China. Laut OECD stammen 63 Prozent der Fälschungen aus der Volksrepublik. Andere Schätzungen gehen von bis zu 80 Prozent aus. Das ist auch ein Grund für den <text:soft-page-break/>Handelskrieg zwischen den USA und China. Denn den größten Schaden richten die Fakes dort an, wo die meisten Markenhersteller ihren Sitz haben: in den USA und in Europa.</text:p>
      <text:h text:style-name="P29" text:outline-level="2">Auf den ersten Blick wie das Original</text:h>
      <text:p text:style-name="P13">Deutschland ist, weil es so viele innovative Unternehmen hat, besonders betroffen. Zwischen 70.000 und 80.000 Jobs haben die Fälschungen gekostet. Das besagt eine Schätzung des Juristen Arndt Sinn, Direktor des Zentrums für Europäische und Internationale Strafrechtsstudien an der Universität Osnabrück. Das arbeitgebernahe Institut der deutschen Wirtschaft kommt sogar auf 500.000 Jobs. Der jährliche Schaden liege bei über 54 Milliarden Euro. "Das Problem", sagt Thomas Bareiß, parlamentarischer Staatssekretär im Wirtschaftsministerium, "wird nicht kleiner, sondern größer."</text:p>
      <text:p text:style-name="P13">Auf Annas Päckchen, das beim Hamburger Zoll auf sie wartet, klebt ein weißes Formular, die Zollanmeldung. Dort ist vermerkt, dass ihr Rucksack aus China kommt. Es steht auch der Name des Absenders drauf: Jack. Kein Nachname. Keine Unterschrift. Einfach nur Jack. Während Anna danebensteht, so erzählt sie es später, öffnet ein Zollbeamter das Päckchen. Der Rucksack ist türkis-pink, so wie bestellt. Auf den ersten Blick sieht er aus wie das Original: Das Logo, die Reißverschlüsse, sogar die Einnäher wirken identisch. Aber er fühlt sich anders an, ein bisschen nach Plastik, und er riecht nach Chemikalien.</text:p>
      <text:p text:style-name="P13">Anna ist nun endgültig klar, dass sie auf einen Fake-Shop hereingefallen ist. Das Geld, das sie bezahlt hat, lässt sie deshalb über ihre Bank zurückbuchen. Das aber finden die Fälscher gar nicht lustig. "Du hast bei uns bestellt, wir haben geliefert. Warum hast du die Zahlung storniert?", schreiben sie per E-Mail in etwas holprigem Englisch. Und: "Bitte zahle uns das Geld oder schicke die Ware zurück. Du solltest nicht beides behalten. Ansonsten", drohen die Fälscher allen Ernstes, "werden wir dich melden!" Die E-Mail endet mit den besten Grüßen. Von Bella.</text:p>
      <text:p text:style-name="P16"><text:span text:style-name="Strong_20_Emphasis"><text:span text:style-name="T27">500.000Arbeitsplätze</text:span></text:span><text:span text:style-name="T26">haben die Fakes in Deutschland gekostet, schätzt das Institut der deutschen Wirtschaft.</text:span></text:p>
      <text:p text:style-name="P13">Nun haben wir schon zwei Vornamen. Und was für welche! Bella und Jack, das klingt wie Bonnie und Clyde, nach Roadmovie, Abenteuer, Verfolgungsjagd. Nur dass Bella und Jack nicht in geklauten Autos flüchten, sondern sich nach begangener Tat mit dreisten E-Mails melden. Man kann das lustig finden. <text:soft-page-break/>Dahinter stecken aber ernste Fragen: Wieso wächst die Fake-Industrie so massiv? Und wie kann es sein, dass Bella sich so sicher fühlt? Als Anna ihr schreibt, dass der Rucksack vom deutschen Zoll konfisziert wurde, behauptet Bella: "Unsere Ware stammt aus der Originalfabrik." Überhaupt seien die meisten Kunden zufrieden und bestellten oft noch nach.</text:p>
      <text:p text:style-name="P13">Kann das stimmen? Oder ist Bella eine Lügnerin?</text:p>
      <text:p text:style-name="P13">Normalerweise, so erklärt man es uns beim Hamburger Zoll, würde Annas Rucksack nun verbrannt. Für uns aber ist er eine wichtige Spur. Wir wollen ihn im Labor untersuchen lassen. Also zerschneidet ein Beamter den Rucksack in sechs Teile. Fünf davon dürfen wir mitnehmen.</text:p>
      <text:p text:style-name="P13">Die Suche nach Bella und Jack kann beginnen.</text:p>
      <text:p text:style-name="P13">Wir setzen zunächst dort an, wo Anna den Rucksack bestellt hat: auf der Website kankeninc.com. Mittlerweile ist sie offline. Wer sie betrieben hat, ist nicht zu erkennen. Denn sie wurde anonym mithilfe eines amerikanischen Anbieters betrieben. Selbst ein IT-Forensiker einer auf Datensicherheit spezialisierten Beratungsfirma, die wir um Hilfe bitten, kommt nicht wirklich weiter. Das magere Ergebnis seiner stundenlangen Analyse: Bella und Jack sind nicht doof, sie wissen sich zu verstecken. Eine elektronische Spur deutet darauf hin, dass ihr Shop über den Server eines chinesischen Dienstleisters hochgeladen wurde.</text:p>
      <text:p text:style-name="P17"><draw:frame draw:style-name="fr4" draw:name="Image4" text:anchor-type="as-char" svg:width="3.1252in" svg:height="2.6772in" draw:z-index="2"><draw:image xlink:href="https://img.zeit.de/2019/35/produktpiraterie-faelschungen-karte/original__300x257__desktop" xlink:type="simple" xlink:show="embed" xlink:actuate="onLoad" loext:mime-type="image/png"/></draw:frame></text:p>
      <text:p text:style-name="P2">© ZEIT-Grafik</text:p>
      <text:p text:style-name="P13">Dass wir es wohl nicht mit Anfängern zu tun haben, bestätigt uns auch Stefan Moritz von der Firma MarkMonitor. Im Auftrag großer Unternehmen durchsucht sie das Internet nach Fälschern. Diese seien professionell aufgestellt wie ganz normale Unternehmen, sagt Moritz, mit Produktions-, Marketing- und IT-<text:soft-page-break/>Abteilung. Es handele sich ohne Frage um "organisierte Kriminalität". Sein Job sei es, die "Bellas und Jacks online außer Gefecht zu setzen", etwa indem er ihre Websites durch die zuständigen Behörden sperren lässt. Aber Bella und Jack in der echten Welt ausfindig zu machen, wie wir es vorhaben? Das hält Moritz für schwierig bis unmöglich.</text:p>
      <text:p text:style-name="P13">Tatsächlich scheitern unsere ersten Versuche einer nach dem anderen. Die niederländische Post, mit der Annas Rucksack laut Zollanmeldung nach Deutschland verschickt wurde, teilt uns mit, man habe keine Informationen über den Absender – und selbst wenn, dürfe man sie uns nicht geben. Auch der Versuch einer Rückverfolgung von Annas Überweisung an Bella und Jack führt zu nichts. Das Kreditkartenunternehmen Visa schreibt, es habe keine Daten von Endverbrauchern, diese habe nur das "kartenausgebende" Institut, in unserem Fall die DKB Bank. Diese wiederum sieht aus rechtlichen Gründen keine Möglichkeit, uns bei unserer Suche zu unterstützen.</text:p>
      <text:p text:style-name="P13">Was wir aber mit der Hilfe von Stefan Moritz finden, sind diverse noch aktive Fake-Shops. Sie heißen fjallkankan.com, fjallravenshop.eu oder kankenbagssale.com und sehen fast genauso aus wie der, auf den Anna hereingefallen ist. Ob Bella und Jack dahinterstecken, wissen wir nicht. Ein Impressum steht auf den Seiten nicht. Manchmal sind sie ein paar Tage später wieder offline. Dafür tauchen auf Instagram neue Anzeigen auf, die zu neuen Fake-Shops führen. Es ist ein sich laufend erneuernder Kosmos.</text:p>
      <text:h text:style-name="P29" text:outline-level="2">Dropshipping ist für die Fake-Industrie ein Traum</text:h>
      <text:p text:style-name="P13">Um die Welt der Fälscher besser zu verstehen, schlüpfen wir für einen Tag in die Rolle von Bella und Jack – und bauen unseren eigenen Fake-Shop. Mit Shopify, einem Baukastensystem für Online-Shops, erstellen wir eine Website, die der von Fjällräven ähnelt. Logos und Fotos klauen wir einfach von der Originalseite. Wir fügen noch ein paar vertrauenerweckende Menüpunkte hinzu: "Über uns", "Kontakt", "Lieferung" und so weiter.</text:p>
      <text:p text:style-name="P13">Uns fehlen bloß noch die Produkte. Auch dafür gibt es eine App, sie heißt Oberlo. Mit ihr kann man alles, was auf der chinesischen Handelsplattform AliExpress – einer Art chinesischem Amazon – angeboten wird, in seinen eigenen Shop hineinladen. Auch gefakte Kånken. Es gibt sie für rund 15 Euro pro Stück in allen Farben und Größen. Mit einem Klick importieren wir 93 <text:soft-page-break/>Varianten des Rucksacks in unseren Shop – und bieten ihn dort für knapp 60 Euro an.</text:p>
      <text:p text:style-name="P13">Wir müssten unseren Shop nur noch online stellen und ein paar Anzeigen auf Instagram schalten. Jede Bestellung, die bei uns einginge, würde direkt an den chinesischen Anbieter weitergeleitet. Er würde die Ware dann an unsere Kunden verschicken. Dropshipping nennt sich das Modell. Für die Fake-Industrie ist es ein Traum: Man kann mit Fakes handeln und gut daran verdienen – ohne jemals selbst mit ihnen in Berührung zu kommen.</text:p>
      <text:p text:style-name="P16"><text:span text:style-name="Strong_20_Emphasis"><text:span text:style-name="T27">63Prozent</text:span></text:span><text:span text:style-name="T26">der Fälschungen weltweit stammen laut OECD aus China.</text:span></text:p>
      <text:p text:style-name="P13">Die erste Erkenntnis unserer Recherche: So schwierig es ist, einen Verkäufer von Fakes aufzuspüren, so einfach ist es, selbst einer zu werden.</text:p>
      <text:p text:style-name="P14"><text:span text:style-name="T25">Der </text:span><text:a xlink:type="simple" xlink:href="https://www.zeit.de/wirtschaft/2019-04/arbeitsbedingungen-china-proteste-ueberstunden-996-tech-firmen-alibaba-huawei" office:target-frame-name="_blank" xlink:show="new" text:style-name="Internet_20_link" text:visited-style-name="Visited_20_Internet_20_Link"><text:span text:style-name="T8">Alibaba</text:span></text:a><text:span text:style-name="T25">-Konzern, zu dem die Plattform AliExpress gehört, erklärt dazu, dass man sich stark gegen Fälschungen engagiere und die Zahl der Angebote auf der Seite, die als mutmaßliche Fakes entfernt wurden, deutlich zurückgegangen sei.</text:span></text:p>
      <text:p text:style-name="P13">Mit dem zerschnittenen Rucksack fahren wir nach München, auf die Outdoor-Messe Ispo. Dort treffen wir einen Mann, der mit seinen Stiefeln und einer beigen Funktionshose so aussieht, als käme er gerade vom Wandern. Er heißt Martin Nordin und ist Chef von Fenix Outdoor, einem Konzern mit knapp 600 Millionen Euro Jahresumsatz, zu dem neben Fjällräven auch der Händler Globetrotter gehört.</text:p>
      <text:p text:style-name="P13">Nordin steht vor einer Wand voller Kånken. Der Rucksack ist für Fjällräven eine Art Botschafter. Kein anderes Produkt der Marke ist so berühmt. Entwickelt hat ihn Nordins Vater Aké. Er wollte schwedische Schulkinder damit vor Haltungsschäden bewahren. 1978 kam der Rucksack auf den Markt. Mittlerweile tragen ihn Hipster, Studenten und Mütter in Großstädten. Er gilt als meistverkaufter Rucksack der Welt.</text:p>
      <text:p text:style-name="P13">Spricht man Nordin auf die Fälschungen an, wird er wütend. Da versuche man mit viel Aufwand langlebige, umweltverträgliche Produkte zu entwickeln. "Und dann", sagt er und zeigt auf unseren zerschnittenen Rucksack, "werden wir zerstört von diesem Scheiß da." Nordin regt besonders auf, dass die oft schlechte Qualität der Fakes seiner Marke angekreidet wird. Auf Amazon etwa hat der Kånken im Durchschnitt eine Bewertung von vier von fünf möglichen Sternen, darunter sehr viele sehr gute Bewertungen und ein paar schlechte. Nordin hat sich die schlechten Bewertungen auf verschiedenen Plattformen <text:soft-page-break/>genauer angesehen. "Bei den Ein-Stern-Bewertungen", glaubt er, "war es hundertprozentig so, dass die Leute über die Plattform Kopien gekriegt haben." Das aber merkten sie oft nicht. Überprüfen lassen sich die einzelnen Fälle nicht. Die Kommentare der enttäuschten Käufer deuten aber oft darauf hin, dass sie tatsächlich einen Fake bekommen haben könnten.</text:p>
      <text:p text:style-name="P13">Fjällräven ist also doppelt Opfer. Erstens verkauft die Marke weniger Rucksäcke. Zweitens schaden die Fakes dem eigenen Image.</text:p>
      <text:p text:style-name="P13">Später telefonieren wir selbst mit einem Händler, der Kånken-Rucksäcke auf Amazon verkauft. Neben vielen guten hat er auch ein paar sehr schlechte Bewertungen bekommen. Er verkaufe nur Originale, sagt er. Allerdings lagere er seine Produkte bei Amazon ein. Und Amazon wiederum vermische gelegentlich die Ware verschiedener Händler. Aus logistischer Sicht ist das sinnvoll: Wenn der gleiche Rucksack eines anderen Händlers dichter am Kunden ist, bekommt der Kunde eben diesen zugeschickt. Das spart Zeit und Sprit. Wenn jedoch Fälschungen in dieses System einsickern, kann man als ehrlicher Kunde bei einem ehrlichen Händler bestellen – und trotzdem einen Fake bekommen. Das Vertrauen erodiert.</text:p>
      <text:p text:style-name="P13">Ein Amazon-Sprecher teilt auf Anfrage mit: "Amazon untersagt den Verkauf von gefälschten Produkten strengstens, und wir sorgen mit erheblichem Aufwand und finanziellen Mitteln dafür, dass unsere Richtlinien eingehalten werden." Anschließend listet er eine Reihe von Programmen und Maßnahmen auf.</text:p>
      <text:h text:style-name="P29" text:outline-level="2">Schwermetalle in hoher Konzentration</text:h>
      <text:p text:style-name="P13">Viele Marken sprechen selbst gar nicht über ihr Fake-Problem. Sie befürchten, dass Kunden ihre Produkte aus Angst vor Fälschungen ganz verschmähen. Nordin hat sich anders entschieden. Er will, dass das Thema auf die Agenda kommt. "Warum", fragt er, "machen die Politiker nichts?"</text:p>
      <text:p text:style-name="P13">An dieser Stelle wird unser Rucksack hochpolitisch. US-Präsident Donald Trump will die Verletzung von geistigem Eigentum nicht hinnehmen. Auch deshalb verhängt Trump Strafzölle. Doch sie haben China nicht zum Einlenken bewogen. Im Gegenteil: Sie heizen den Wirtschaftskrieg weiter an.</text:p>
      <text:p text:style-name="P13">Fragt man bei der EU-Kommission an, bekommt man ein Gespräch mit fünf Experten vermittelt, die man aber alle nicht zitieren darf. Anders als Trump, so viel wird klar, setzt Europa nicht auf Zölle, sondern auf Dialog. Auch Thomas Bareiß, der deutsche parlamentarische Staatssekretär, war vor Kurzem mit <text:soft-page-break/>Wirtschaftsminister Peter Altmaier zu Gesprächen in China. Er sagt, man habe das Thema angesprochen. Aber es sei schwierig. Nicht zuletzt wegen der deutschen Wirtschaft: "Das Problem ist ja auch immer, dass die Unternehmen sagen: Vorsicht, das ist unser wichtigster Markt, unser größter Markt."</text:p>
      <text:p text:style-name="P13">Man könnte sagen: Um den Chinesen weiterhin deutsche Autos verkaufen zu können, nimmt man die Fake-Schwemme in Kauf.</text:p>
      <text:p text:style-name="P13">Was aber bedeutet das für die Verbraucher?</text:p>
      <text:p text:style-name="P13">Gary Zörner, der das Labor für Chemische und Mikrobiologische Analytik in Delmenhorst leitet, hat in Annas Rucksack Schwermetalle in hoher Konzentration nachgewiesen: Antimon, Blei und Cadmium. Im Original-Rucksack sind sie nicht vorhanden. Durch Schweiß, sagt er, könnten sich die Stoffe lösen und etwa vom Träger des Rucksacks über die Haut aufgenommen werden. Das könne krebserregend sein. Noch schlimmer treffe es Arbeiter, die den Rucksack produzieren. Die Schwermetalle würden Nerven und Gehirn zerstören.</text:p>
      <text:p text:style-name="P13">Annas Rucksack kann also nicht aus der Originalfabrik stammen. Bella lügt. Nun lügen wir zurück: Wir erfinden Sebastian Köhler. Von einem extra eingerichteten E-Mail-Account aus schreibt er Bella an ihre alte E-Mail-Adresse, über die sie mit Anna kommuniziert hatte. Eine Freundin von ihm habe einen Rucksack in ihrem Shop bestellt. Die Qualität sei super gewesen, aber leider sei der Shop jetzt offline. "Ist es noch möglich, Rucksäcke zu bestellen?", fragt Köhler. "Eventuell bin ich an einer größeren Bestellung interessiert."</text:p>
      <text:p text:style-name="P13">Die E-Mail ist eine Falle. Wir haben ein Tracking-Pixel angehängt. Das ist eine winzige, nur ein Pixel große Grafik. Sobald Bella die E-Mail öffnet, wird die Grafik von einem Server heruntergeladen. Dieser registriert nicht nur, wann die E-Mail geöffnet wurde. Er merkt sich auch die IP-Adresse des Computers, die normalerweise Rückschlüsse auf seinen Standort erlaubt. Diese Informationen sendet der Server an uns.</text:p>
      <text:p text:style-name="P13">Bald wird unsere Mail mehrmals geöffnet. Doch der angebliche Standort ist jedes Mal ein anderer, mal liegt er in Europa, mal in Asien, mal in Amerika. Bella und Jack haben ihre IP-Adresse verschleiert. In ihrer Antwort an Köhler bedanken sie sich für sein Interesse und schicken ein Foto von Kånken-Rucksäcken in verschiedenen Farben. Wo es aufgenommen wurde, lässt sich nicht ermitteln.</text:p>
      <text:p text:style-name="P13"><text:soft-page-break/>In der digitalisierten Welt, das wird uns allmählich klar, werden wir Bella und Jack nicht finden. Also versuchen wir, sie dort herauszulocken. Köhler schreibt, er plane, einen "größeren Betrag" zu investieren, und schlägt ein Telefonat vor, was Bella ablehnt, per E-Mail sei es "effizienter". So geht es eine Weile hin und her. Köhler bestellt dann noch einen Rucksack, angeblich um die Qualität zu testen. Daraufhin bekommt er eine Bestätigung von topbackpackmall.com. Es ist der neue Fake-Shop von Bella und Jack. Diesmal ist sogar eine Telefonnummer angegeben. Sie hat eine britische Vorwahl. Ruft man dort an, kommt eine automatische Ansage, dass der Teilnehmer nicht zu erreichen sei – auf Chinesisch.</text:p>
      <text:p text:style-name="P13">Köhler schreibt, er werde ohnehin bald nach China reisen. Ob man sich dann nicht mal treffen wolle, um eine Geschäftsbeziehung aufzubauen? Bella wirkt nun doch interessiert. Man werde das Anliegen ernsthaft prüfen, schreibt sie zurück. Wenig später brechen wir auf. Ins Land der Fälscher.</text:p>
      <text:p text:style-name="P13">Auf einer achtspurigen Straße geht es vom Flughafen hinein nach Shanghai. Es ist eine Stadt voller Hochhäuser, ein Sinnbild für den wirtschaftlichen Aufschwung Chinas. Ein Fahrstuhl katapultiert einen in 55 Sekunden auf die höchste Aussichtsplattform der Welt in 561 Meter Höhe.</text:p>
      <text:p text:style-name="P14"><text:span text:style-name="T25">Shanghai ist aber auch eine Stadt der </text:span><text:a xlink:type="simple" xlink:href="https://www.zeit.de/2019/03/china-regime-ueberwachungsstaat-buerger-kontrolle-polizei" office:target-frame-name="_blank" xlink:show="new" text:style-name="Internet_20_link" text:visited-style-name="Visited_20_Internet_20_Link"><text:span text:style-name="T8">Kontrolle</text:span></text:a><text:span text:style-name="T25">: An jeder Ecke begegnen einem Kameras. Wer im Hotel eincheckt, wird fotografiert. Das Internet, so wie man es in Deutschland kennt, existiert hier nicht. Google, Facebook, Twitter – alles gesperrt.</text:span></text:p>
      <text:h text:style-name="P29" text:outline-level="2">Die chinesische Wirklichkeit ist kompliziert</text:h>
      <text:p text:style-name="P13">In Shanghai treffen wir Kevin, einen Amerikaner, der seit über 30 Jahren in China lebt. Mit seinem Nachnamen möchte er nicht in der Zeitung stehen. Kevin wirkt unauffällig, ein Typ mit Brille und kleinen Lachfalten um die Augen. Früher hat er für Pinkerton gearbeitet, die berühmteste Detektei der Welt. Mittlerweile hat er eine eigene Firma mit knapp 20 Mitarbeitern in einem Shanghaier Hinterhof. Im Auftrag großer Unternehmen spürt sie chinesischen Produktfälschern nach.</text:p>
      <text:p text:style-name="P14"><text:span text:style-name="T25">Wir haben Kevin alles gegeben, was wir über Bella und Jack wissen. Wenn er redet, klingt es nach Detektivsprache. Er spricht von </text:span><text:span text:style-name="Emphasis"><text:span text:style-name="T25">"objects","assets",</text:span></text:span><text:span text:style-name="T25"> </text:span><text:span text:style-name="Emphasis"><text:span text:style-name="T25">"cases"</text:span></text:span><text:span text:style-name="T25"> und </text:span><text:span text:style-name="Emphasis"><text:span text:style-name="T25">"reports"</text:span></text:span><text:span text:style-name="T25">. Und er hat Karten vorbereitet, </text:span><text:soft-page-break/><text:span text:style-name="T25">auf denen mögliche </text:span><text:span text:style-name="Emphasis"><text:span text:style-name="T25">"targets"</text:span></text:span><text:span text:style-name="T25"> verzeichnet sind. Grob gesagt besteht der Plan darin, uns immer tiefer in die Fake-Wirtschaft hineinzuschleichen. Dafür werden wir uns als Geschäftsleute ausgeben, die im großen Stil Rucksäcke kaufen wollen. "Wenn wir da rausgehen", sagt Kevin, "fragen wir nichts, was ein guter Geschäftsmann nicht auch fragen würde." Als Journalisten dürfen wir uns nicht zu erkennen geben. Sonst droht Ärger.</text:span></text:p>
      <text:p text:style-name="P13">Unser erstes Ziel ist das Shanghai Science and Technology Museum, eines der meistbesuchten Museen Chinas. Das riesige Gebäude schraubt sich spiralförmig vier Stockwerke in die Höhe und ist eine Touristenattraktion. Besucher knipsen Selfies auf dem Vorplatz. Auch Polizisten sind vor Ort.</text:p>
      <text:p text:style-name="P13">Und doch befindet sich gegenüber dem Museum ein Labyrinth aus Fake-Shops. In Hunderten von kleinen Läden gibt es gefälschte T-Shirts von Levi’s, Fila und Patagonia, gefälschte Uhren von Rolex, Casio und Swatch, gefälschte Taschen von Louis Vuitton und Dolce &amp; Gabbana. In einem der Läden fragen wir nach Rucksäcken von Fjällräven. Die Verkäuferin, eine zierliche junge Frau, zeigt uns Kånken in Blau, Schwarz und Rosa. Den Preis tippt sie in einen Taschenrechner ein, umgerechnet fast 60 Euro pro Stück. Als wir erst feilschen, dann aber auch für 20 Euro nicht kaufen, wird sie wütend: "Warum verschwendet ihr meine Zeit?", ruft sie uns hinterher.</text:p>
      <text:p text:style-name="P13">Die Fake-Shops mitten in Shanghai können ihren Geschäften offenbar ungestört nachgehen. Offiziell hat die Kommunistische Partei den Fälschern den Kampf angesagt. Man werde "den Schutz des geistigen Eigentums umfassend verbessern" und die Interessen ausländischer Unternehmen schützen, versprach Chinas Präsident Xi Jinping auf einer Konferenz im April dieses Jahres. Verstöße gegen das Recht würden "hart bekämpft".</text:p>
      <text:p text:style-name="P13">Sind das nur leere Worte? Der deutsche Rechtsanwalt Falk Lichtenstein arbeitet seit zwölf Jahren in China. Für die Kanzlei CMS hilft er ausländischen Firmen, ihre Interessen durchzusetzen. Tatsächlich, sagt er, sei die Lage in den vergangenen Jahren etwas besser geworden. Die Regierung wolle aus China ein Hightech-Land machen, da seien gefälschte Produkte eher "rufschädigend". Sie hätte sogar "Bulldozer auffahren lassen", um Fake-Märkte plattzumachen. Auch gebe es nun drei auf geistiges Eigentum spezialisierte Gerichte: in Shanghai, Peking und Guangzhou.</text:p>
      <text:p text:style-name="P13">Das aber ist nur die eine Seite. Wirklich ernsthafte Konsequenzen drohen den Fälschern nicht. Ins Gefängnis, sagt Lichtenstein, kämen sie so gut wie nie. Das <text:soft-page-break/>liege auch an den Strafverfolgungsbehörden: "Zum Teil bekommt man da unverblümt gesagt, dass man Strafanzeigen von Ausländern nicht nachgehe."</text:p>
      <text:p text:style-name="P13">Die chinesische Wirklichkeit ist, wie so vieles, kompliziert. Wenn man aber sieht, in welchem Tempo die Partei Städte aus dem Boden stampft, neue Technologien fördert und korrupte Genossen an den Pranger stellt, hat man nicht unbedingt den Eindruck, dass das Bekämpfen der Fake-Wirtschaft ähnlich weit oben auf ihrer Liste steht.</text:p>
      <text:p text:style-name="P13">Vielleicht ist die westliche Sicht auf das Phänomen auch zu einseitig. Laut OECD ist die Volksrepublik noch ein Entwicklungsland. Kann man es den Menschen verübeln, dass sie viel tun, um sich emporzuarbeiten? Haben nicht auch die Deutschen vor 150 Jahren das englische Königreich mit Plagiaten geflutet? Können wir Bella und Jack nun vorwerfen, womit auch unsere Urgroßeltern sich Wohlstand erarbeitet haben?</text:p>
      <text:p text:style-name="P13">In China geht es voran, man kann es nicht anders sagen. Eine gut ausgebildete und gut verdienende Mittelschicht verlangt nach westlichen Markenprodukten. Auch der Outdoor-Trend kommt an. Für Fjällräven ist China deshalb ein Zukunftsmarkt. Über 40 Geschäfte der Marke hat das Unternehmen schon eröffnet. Rund die Hälfte davon verkauft ausschließlich Kånken. "Wer genug Geld hat, kauft die Originale", sagt eine junge Verkäuferin. Sie arbeitet in einem Kånken-Shop in der Einkaufsstraße Nanjing. "Die Fakes", sagt sie, "will doch keiner haben."</text:p>
      <text:p text:style-name="P13">Freitag, 18 Uhr, Copycat-Happy-Hour. So nennen Kevin, Ken und Alex ihr wöchentliches Treffen. Normalerweise sind die drei Konkurrenten. Auch Ken und Alex fahnden nach Produktfälschern. Nun trinken sie gemeinsam Bier und quatschen über ihren Job, ein informeller Austausch. Ken, der Älteste in der Runde, kommt aus Tennessee, trägt Schnauzer und Totenkopf-Ring. Tabak kauend erzählt er, wie ein chinesischer Arbeiter sich vor Jahren an einer gefälschten Maschine verletzt habe und seine Firma den Originalhersteller verklagen wollte. Begründung: Man habe die Maschine doch eins zu eins nachgebaut. Alle lachen. Copycat-Happy-Hour-Humor.</text:p>
      <text:p text:style-name="P13">Manchmal wird es auch ernst in der Runde. Alex, ein Australier, erzählt zum Beispiel von einem Fake-Produzenten, dessen Qualität den Originalhersteller so beeindruckt habe, dass dieser ihn zum offiziellen Lieferanten erklärte. Und von einer Originalfabrik, deren Angestellte Extraschichten einlegten, um die Ware <text:soft-page-break/>auf eigene Rechnung zu verkaufen. Wo also verläuft die Grenze zwischen Original und Fake? "Sie verläuft fließend", sagt Alex.</text:p>
      <text:p text:style-name="P13">Bevor wir Shanghai verlassen, schreiben wir noch einmal an Bella und Jack. "Ich bin jetzt in China. Können wir uns treffen?", fragt Sebastian Köhler. Man werde das prüfen, lautet die Antwort, sich baldmöglichst wieder melden.</text:p>
      <text:h text:style-name="P29" text:outline-level="2">30.000 Rucksäcke im Monat</text:h>
      <text:p text:style-name="P13">Dann fliegen wir nach Guangzhou, der Fake-Hochburg Chinas. Die Stadt liegt im Süden, an der Grenze zu Hongkong. Es ist die Hauptstadt der Provinz Guangdong, die als "Fabrik der Welt" gilt. Rund ein Viertel der Exporte Chinas werden hier produziert, Kleidung, Spielzeug, Mobiltelefone. Es ist ein riesiger Moloch, heiß und schwül. Die Männer auf der Straße krempeln ihre T-Shirts hoch bis zur Brust, um sich ein wenig Abkühlung zu verschaffen.</text:p>
      <text:p text:style-name="P13">Wir fahren zum "Sunrise Leather Shop", unserer heißesten Spur zu Bella und Jack. Der Detektiv Kevin ist sich sicher, dass der Laden etwas mit ihnen zu tun hat. Über soziale Netzwerke in China ist es ihm gelungen, eine Verbindung zwischen der E-Mail von Bella und einem Account bei WeChat herzustellen, einer in China allgegenwärtigen App, über die man nicht nur chatten, sondern auch bezahlen und bestellen kann. Dieser Account wiederum weist eine Verbindung mit dem Sunrise Leather Shop auf. "Es müssen nicht Bella und Jack sein", sagt Kevin. "Aber irgendetwas haben sie mit ihnen zu tun."</text:p>
      <text:p text:style-name="P13">Über dem Laden leuchtet in Gelb der Sunrise-Schriftzug. Drinnen begrüßt uns eine Frau, zwei Männer sitzen hinter einem Schreibtisch an Computern. Der Laden ist voller Rucksäcke. Auf den ersten Blick entdecken wir keine bekannten Marken. Aber uns fällt ein Modell auf, das dem Kånken verblüffend ähnelt, nur das Logo ist ein anderes: Statt "Fjällräven" steht dort "Encompassing all", statt dem roten Fuchs ist eine rote Blume abgebildet.</text:p>
      <text:p text:style-name="P13">Mit einem der beiden Männer, der sich als Chef bezeichnet, kommen wir ins Gespräch. Doch er wirkt misstrauisch. Und was er sagt, klingt unglaubwürdig. So behauptet er, dass "Encompassing all" eine erfolgreiche Marke in den USA, Schweden, Russland, Vietnam und China sei. Wir kaufen ein Exemplar und fragen den Mann, ob er auch ins Ausland exportiere. Er verneint. Aber neulich sei ein Käufer im Geschäft gewesen, der nach Übersee verschiffe. Als wir den Mann fragen, ob er auch einen englischen Namen habe, Jack vielleicht, lacht er und verneint erneut. Auch sonst würde niemand im Laden Jack heißen.</text:p>
      <text:p text:style-name="P13"><text:soft-page-break/>Weiter können wir nicht gehen, ohne unsere Tarnung als Geschäftsleute auffliegen zu lassen. Ob dieser Mann Jack war? Wir wissen es nicht. Auch unsere E-Mail-Kommunikation mit Bella ist plötzlich tot. Wir haken noch ein paarmal nach wegen eines Treffens. Doch sie antwortet nicht mehr.</text:p>
      <text:p text:style-name="P13">Googelt man den Begriff "Encompassing all", findet man keinerlei Hinweise auf die Marke. Als wir den Rucksack öffnen, zeigt sich, dass der Name und das rote Blumen-Logo bloß Tarnung sind: Auf der Innenseite ist das typische Fjällräven-Logo eingenäht, auf den Etiketten steht als Modellbezeichnung "Kånken".</text:p>
      <text:p text:style-name="P13">Weil unsere Spuren zu Bella und Jack erschöpft sind, beschließen wir, uns den Produzenten der Fakes zu nähern. Ohne konkreten Hinweis fahren wir auf einen Großhandelsmarkt. Es gibt hier Hunderte von Läden, die im Rucksack-Geschäft mitmischen. Einige verkaufen auf langen Rollen Stoffe, andere nur Reißverschlüsse oder Trägergurte. In einem der Läden entdecken wir in einer Glasvitrine einen Kånken. Die Inhaberin, so erklärt sie uns, produziere aber nur das Material, nicht den Rucksack selbst. Doch sie kenne da jemanden. Nach einigem Hin und Her gibt sie uns eine Telefonnummer. Wir rufen an, geben uns wie immer als Geschäftsleute aus. Die Frau am anderen Ende der Leitung stimmt einem Treffen zu.</text:p>
      <text:p text:style-name="P13">Wir erwarten sie am nächsten Tag um 11.30 Uhr in einem Hotel. Kurz vor zwölf taucht sie auf: eine Frau Ende 30, in Jeans und weißem T-Shirt. Auch ihre Tochter ist dabei, ein Mädchen von vielleicht acht oder neun Jahren. Die Frau zeigt uns verschiedene Kånken, sagt, sie habe Tausende davon auf Lager. Als wir vorgeben, eine längerfristige Geschäftsbeziehung anzustreben, willigt sie ein, uns die Fabrik zu zeigen.</text:p>
      <text:p text:style-name="P13">In ihrem weißen 5er BMW mit Sportpaket und Klimaanlage fahren wir eine halbe Stunde durch die Stadt. Auf dem Armaturenbrett thront eine goldene Mao-Figur.</text:p>
      <text:p text:style-name="P13">Wir sind da. In einem unscheinbaren Wohngebiet schlüpfen wir durch eine schwere Metalltür, werden durch ein dunkles Treppenhaus geführt. Es ist eine dreistöckige Fabrik. Es riecht stark nach Chemikalien. Im Erdgeschoss wird das Material gefärbt. Im ersten Stock sitzen Arbeiter ohne Mundschutz oder Handschuhe auf Holzstühlen und nähen die Rucksäcke zusammen. Dazwischen laufen Kinder herum, Nähmaschinen rattern, Ventilatoren sollen für etwas Abkühlung sorgen. Im zweiten Stock befindet sich das Lager. Hier stapeln sich Tausende von Rucksäcken. Sie sind in Zehnerpaketen verpackt und nach <text:soft-page-break/>Farben sortiert. Es gibt gelbe, grüne, rote und bunte Stapel. Sie reichen fast bis zur Decke. So etwas habe auch er noch nicht gesehen, sagt Kevin. Er schätzt, dass es sich um 10.000 Rucksäcke handelt. Alles Kånken. Die Fabrik produziert nichts anderes.</text:p>
      <text:p text:style-name="P13">Wir setzen uns mit der Frau an einen Tisch, bekommen kaltes Red Bull serviert. Seit fünf Jahren schon betreibe sie das Geschäft, erzählt sie uns. Bis zu 30.000 Rucksäcke könne sie im Monat produzieren. Wenn wir mehr als 1000 Stück abnähmen, liege der Preis bei vier bis fünf Euro pro Stück. Verschifft werden könne die Ware nach Rotterdam oder nach Hamburg. Wir kaufen ein paar Rucksäcke zur Probe. Einer von ihnen ist türkis und hat pinke Träger, genauso wie der, den Anna bestellt hat. Er fühlt sich auch genauso an. Gut möglich, dass unsere Geschichte hier ihren Anfang genommen hat.</text:p>
      <text:p text:style-name="P13">Zurück in Deutschland, schreiben wir Bella und Jack ein letztes Mal. Warum sie uns in China nicht treffen wollten, fragt Sebastian Köhler. Und ob sie eigentlich auch in der Fabrik kaufen würden, die er dort besucht habe? Eine Antwort auf unsere Fragen bekommen wir nicht. Dafür meldet sich unsere Kreditkartenfirma. Sie hat die Karte, mit der wir im Laufe der Recherche einige Fake-Rucksäcke bei anderen Händlern bestellt haben, gesperrt. Der Grund: Die Fälscher haben versucht, mit ihr neue Anzeigen zu bezahlen. Diesmal auf Facebook.</text:p>
      <text:p text:style-name="P14"><text:span text:style-name="Emphasis"><text:span text:style-name="T25">Mitarbeit: Willem Konrad, Jennifer Lange, Niklas Schenk und Xifan Yang</text:span></text:span></text:p>
      <text:p text:style-name="P27"><draw:frame draw:style-name="fr2" draw:name="Frame4" text:anchor-type="paragraph" svg:width="1.8752in" draw:z-index="4"><draw:text-box fo:min-height="0.0161in"><text:h text:style-name="P31" text:outline-level="3"><text:bookmark text:name="produktflschung-china-box-2-1-tab"/><text:a xlink:type="simple" xlink:href="https://www.zeit.de/2019/35/produktpiraterie-faelschungen-fjaellraeven-markenrucksack-zoll-china-fake-shops/komplettansicht#produktflschung-china-box-2-1-tab" text:style-name="Internet_20_link" text:visited-style-name="Visited_20_Internet_20_Link"><text:span text:style-name="T28">HINTER DER GESCHICHTE</text:span></text:a></text:h></draw:text-box></draw:frame><draw:frame draw:style-name="fr3" draw:name="Frame5" text:anchor-type="paragraph" svg:width="6.0626in" draw:z-index="5"><draw:text-box fo:min-height="0.0161in"><text:section text:style-name="Sect1" text:name="produktflschung-china-box-2-1-article"><text:p text:style-name="P17"><text:span text:style-name="Strong_20_Emphasis"><text:span text:style-name="T13">Der Auslöser:</text:span></text:span><text:span text:style-name="T12"> Anna, die Ehefrau eines der Reporter, fiel online auf einen Fake-Shop herein. Daraus entstand die Idee, die Fälscher zu suchen – um so das Geschäft der Produktpiraterie besser zu verstehen.</text:span></text:p><text:p text:style-name="P17"><text:span text:style-name="Strong_20_Emphasis"><text:span text:style-name="T13">Die Recherche:</text:span></text:span><text:span text:style-name="T12"> Die Autoren verfolgten das Thema sechs Monate lang. In China unterstützte sie ein auf Produktfälschungen spezialisierter Privatdetektiv.</text:span></text:p><text:p text:style-name="P17"><text:span text:style-name="Strong_20_Emphasis"><text:span text:style-name="T13">Die Kooperation:</text:span></text:span><text:span text:style-name="T12"> Die ZEIT hat mit dem ARD-Magazin </text:span><text:span text:style-name="Emphasis"><text:span text:style-name="T12">Panorama</text:span></text:span><text:span text:style-name="T12"> und dem Radiosender NDR Info zusammengearbeitet. Die Reporter recherchierten gemeinsam und bereiteten die Ergebnisse dann für ihr jeweiliges Medium auf. Der fünfteilige Podcast von NDR Info ist in der ARD-Audiothek abrufbar. Den halbstündigen Film von </text:span><text:span text:style-name="Emphasis"><text:span text:style-name="T12">Panorama</text:span></text:span><text:span text:style-name="T12"> finden Sie unter </text:span><text:a xlink:type="simple" xlink:href="https://www.ndr.de/fernsehen/sendungen/panorama_die_reporter/Die-Faelscher,diefaelscher100.html" office:target-frame-name="_blank" xlink:show="new" text:style-name="Internet_20_link" text:visited-style-name="Visited_20_Internet_20_Link"><text:span text:style-name="T9">ndr.de/diefaelscher</text:span></text:a></text:p></text:section></draw:text-box></draw:frame><draw:frame draw:style-name="fr1" draw:name="article-pagination-title" text:anchor-type="char" svg:width="0.0161in" draw:z-index="6"><draw:text-box fo:min-height="0.0161in"><text:h text:style-name="Heading_20_3" text:outline-level="3">Seitennavigation</text:h></draw:text-box></draw:frame><draw:frame draw:style-name="fr1" draw:name="Frame3" text:anchor-type="char" svg:width="0.0161in" draw:z-index="3"><draw:text-box fo:min-height="0.0161in"><text:h text:style-name="Heading_20_2" text:outline-level="2">HINTER DER GESCHICHTE</text:h></draw:text-box></draw:frame><text:a xlink:type="simple" xlink:href="https://www.zeit.de/index" text:style-name="Internet_20_link" text:visited-style-name="Visited_20_Internet_20_Link"><text:span text:style-name="T30">STARTSEITE</text:span></text:a></text:p>
      <text:list xml:id="list1619462055" text:style-name="L1">
        <text:list-item>
          <text:p text:style-name="P25"><draw:frame draw:style-name="fr1" draw:name="Frame11" text:anchor-type="char" svg:width="0.0161in" draw:z-index="12"><draw:text-box fo:min-height="0.0161in"><text:p text:style-name="Text_20_body">Mailen</text:p></draw:text-box></draw:frame><draw:frame draw:style-name="fr1" draw:name="Frame10" text:anchor-type="char" svg:width="0.0161in" draw:z-index="11"><draw:text-box fo:min-height="0.0161in"><text:p text:style-name="Text_20_body">Pocket</text:p></draw:text-box></draw:frame><draw:frame draw:style-name="fr1" draw:name="Frame9" text:anchor-type="char" svg:width="0.0161in" draw:z-index="10"><draw:text-box fo:min-height="0.0161in"><text:p text:style-name="Text_20_body">Flippen</text:p></draw:text-box></draw:frame><draw:frame draw:style-name="fr1" draw:name="Frame8" text:anchor-type="char" svg:width="0.0161in" draw:z-index="9"><draw:text-box fo:min-height="0.0161in"><text:p text:style-name="Text_20_body">Twittern</text:p></draw:text-box></draw:frame><draw:frame draw:style-name="fr1" draw:name="Frame7" text:anchor-type="char" svg:width="0.0161in" draw:z-index="8"><draw:text-box fo:min-height="0.0161in"><text:p text:style-name="Text_20_body">Facebook</text:p></draw:text-box></draw:frame><draw:frame draw:style-name="fr1" draw:name="Frame6" text:anchor-type="char" svg:width="0.0161in" draw:z-index="7"><draw:text-box fo:min-height="0.0161in"><text:h text:style-name="Heading_20_3" text:outline-level="3">Jetzt teilen auf:</text:h></draw:text-box></draw:frame><text:bookmark text:name="sharing-menu-list"/><text:a xlink:type="simple" xlink:href="https://www.zeit.de/2019/35/produktpiraterie-faelschungen-fjaellraeven-markenrucksack-zoll-china-fake-shops/komplettansicht?print" text:style-name="Internet_20_link" text:visited-style-name="Visited_20_Internet_20_Link"><text:span text:style-name="T17">Artikel drucken</text:span></text:a></text:p>
        </text:list-item>
      </text:list>
      <text:h text:style-name="P30" text:outline-level="3"><text:soft-page-break/>Schlagwörter</text:h>
      <text:list xml:id="list1741603152" text:style-name="L2">
        <text:list-item>
          <text:p text:style-name="P26"><text:a xlink:type="simple" xlink:href="https://www.zeit.de/thema/faelschung" text:style-name="Internet_20_link" text:visited-style-name="Visited_20_Internet_20_Link"><text:span text:style-name="T18">Fälschung</text:span></text:a><draw:frame draw:style-name="fr1" draw:name="Frame12" text:anchor-type="char" svg:width="0.0161in" draw:z-index="13"><draw:text-box fo:min-height="0.0161in"><text:p text:style-name="Text_20_body">,</text:p></draw:text-box></draw:frame></text:p>
        </text:list-item>
        <text:list-item>
          <text:p text:style-name="P11"><text:a xlink:type="simple" xlink:href="https://www.zeit.de/thema/produktpiraterie" text:style-name="Internet_20_link" text:visited-style-name="Visited_20_Internet_20_Link"><text:span text:style-name="T18">Produktpiraterie</text:span></text:a><draw:frame draw:style-name="fr1" draw:name="Frame13" text:anchor-type="char" svg:width="0.0161in" draw:z-index="14"><draw:text-box fo:min-height="0.0161in"><text:p text:style-name="Text_20_body">,</text:p></draw:text-box></draw:frame></text:p>
        </text:list-item>
        <text:list-item>
          <text:p text:style-name="P11"><text:a xlink:type="simple" xlink:href="https://www.zeit.de/thema/china" text:style-name="Internet_20_link" text:visited-style-name="Visited_20_Internet_20_Link"><text:span text:style-name="T18">China</text:span></text:a><draw:frame draw:style-name="fr1" draw:name="Frame14" text:anchor-type="char" svg:width="0.0161in" draw:z-index="15"><draw:text-box fo:min-height="0.0161in"><text:p text:style-name="Text_20_body">,</text:p></draw:text-box></draw:frame></text:p>
        </text:list-item>
        <text:list-item>
          <text:p text:style-name="P11"><text:a xlink:type="simple" xlink:href="https://www.zeit.de/thema/fjaellraeven" text:style-name="Internet_20_link" text:visited-style-name="Visited_20_Internet_20_Link"><text:span text:style-name="T18">Fjällräven</text:span></text:a><draw:frame draw:style-name="fr1" draw:name="Frame15" text:anchor-type="char" svg:width="0.0161in" draw:z-index="16"><draw:text-box fo:min-height="0.0161in"><text:p text:style-name="Text_20_body">,</text:p></draw:text-box></draw:frame></text:p>
        </text:list-item>
        <text:list-item>
          <text:p text:style-name="P11"><text:a xlink:type="simple" xlink:href="https://www.zeit.de/thema/institut-der-deutschen-wirtschaft" text:style-name="Internet_20_link" text:visited-style-name="Visited_20_Internet_20_Link"><text:span text:style-name="T18">Institut der deutschen Wirtschaft</text:span></text:a><draw:frame draw:style-name="fr1" draw:name="Frame16" text:anchor-type="char" svg:width="0.0161in" draw:z-index="17"><draw:text-box fo:min-height="0.0161in"><text:p text:style-name="Text_20_body">,</text:p></draw:text-box></draw:frame></text:p>
        </text:list-item>
        <text:list-item>
          <text:p text:style-name="P11"><text:a xlink:type="simple" xlink:href="https://www.zeit.de/thema/markenprodukt" text:style-name="Internet_20_link" text:visited-style-name="Visited_20_Internet_20_Link"><text:span text:style-name="T18">Markenprodukt</text:span></text:a></text:p>
        </text:list-item>
      </text:list>
      <text:p text:style-name="P18"><draw:frame draw:style-name="fr1" draw:name="Frame17" text:anchor-type="char" svg:width="0.0161in" draw:z-index="18"><draw:text-box fo:min-height="0.0161in"><text:h text:style-name="Heading_20_3" text:outline-level="3">Kommentare</text:h></draw:text-box></draw:frame><text:span text:style-name="T5">144 Kommentare</text:span><text:span text:style-name="T35">Seite 1 von 11</text:span><text:a xlink:type="simple" xlink:href="https://www.zeit.de/2019/35/produktpiraterie-faelschungen-fjaellraeven-markenrucksack-zoll-china-fake-shops/komplettansicht#comment-form" text:style-name="Internet_20_link" text:visited-style-name="Visited_20_Internet_20_Link"><text:span text:style-name="T29">KOMMENTIEREN </text:span></text:a></text:p>
      <text:p text:style-name="P28"><text:a xlink:type="simple" xlink:href="https://www.zeit.de/2019/35/produktpiraterie-faelschungen-fjaellraeven-markenrucksack-zoll-china-fake-shops?sort=desc#comments" text:style-name="Internet_20_link" text:visited-style-name="Visited_20_Internet_20_Link"><text:span text:style-name="T18"> Neueste zuerst</text:span></text:a><text:span text:style-name="T23"> </text:span><text:a xlink:type="simple" xlink:href="https://www.zeit.de/2019/35/produktpiraterie-faelschungen-fjaellraeven-markenrucksack-zoll-china-fake-shops?mode=recommendation#comments" text:style-name="Internet_20_link" text:visited-style-name="Visited_20_Internet_20_Link"><text:span text:style-name="T18"> Nur Leserempfehlungen</text:span></text:a></text:p>
      <text:section text:style-name="Sect1" text:name="js-comments-body">
        <text:p text:style-name="P12"><draw:frame draw:style-name="fr4" draw:name="Image6" text:anchor-type="as-char" svg:width="0.0311in" svg:height="0.0311in" draw:z-index="19"><draw:image xlink:href="Pictures/10000000000000730000007390B94F80A2586662.jpg" xlink:type="simple" xlink:show="embed" xlink:actuate="onLoad" loext:mime-type="image/jpeg"/><svg:title>Avatarbild von cash_me_outside</svg:title></draw:frame></text:p>
        <text:p text:style-name="P9"><text:a xlink:type="simple" xlink:href="https://profile.zeit.de/6211216" text:style-name="Internet_20_link" text:visited-style-name="Visited_20_Internet_20_Link"><text:span text:style-name="T2">cash_me_outside</text:span></text:a></text:p>
        <text:p text:style-name="P5"><text:a xlink:type="simple" xlink:href="https://www.zeit.de/2019/35/produktpiraterie-faelschungen-fjaellraeven-markenrucksack-zoll-china-fake-shops?cid=25806523#cid-25806523" text:style-name="Internet_20_link" text:visited-style-name="Visited_20_Internet_20_Link"><text:span text:style-name="T15">#1  —  vor 2 Stunden</text:span></text:a></text:p>
        <text:p text:style-name="P3"> 18</text:p>
        <text:p text:style-name="P19">"Begonnen hat alles mit Anna, der Frau von Christian, einem der Autoren dieser Geschichte. Vor ziemlich genau einem Jahr, im August 2018, liegt sie in der Hängematte, schaut sich auf dem sozialen Netzwerk Instagram ein paar Fotos und Videos an. Mittendrin entdeckt sie eine Anzeige. Auf ihr ist ein Rucksack von Fjällräven zu sehen, der schwedischen Marke mit dem roten Polarfuchs im Logo. Weil Anna tatsächlich einen Rucksack braucht und er auch noch etwas günstiger ist als normalerweise, klickt sie drauf.</text:p>
        <text:p text:style-name="P19">Dann aber kommt kein Rucksack, sondern, fast einen Monat später, ein Brief vom Hauptzollamt Hamburg. Die Überlassung des Rucksacks, heißt es dort in schönstem Beamtendeutsch, werde ausgesetzt. "Es könnte sich um ein gefälschtes Produkt handeln.""</text:p>
        <text:p text:style-name="P19">Schön, dass sich diese Geiz ist Geil Mentalität auch mal rächt - man hätte auch in das Fachgeschäft vor Ort gehen können.</text:p>
        <text:p text:style-name="P21"><text:a xlink:type="simple" xlink:href="https://www.zeit.de/2019/35/produktpiraterie-faelschungen-fjaellraeven-markenrucksack-zoll-china-fake-shops?action=comment&amp;pid=25806523#comment-form" text:style-name="Internet_20_link" text:visited-style-name="Visited_20_Internet_20_Link"><text:span text:style-name="T15"> Antworten</text:span></text:a> <text:a xlink:type="simple" xlink:href="https://www.zeit.de/2019/35/produktpiraterie-faelschungen-fjaellraeven-markenrucksack-zoll-china-fake-shops?action=report&amp;pid=25806523#report-comment-form" text:style-name="Internet_20_link" text:visited-style-name="Visited_20_Internet_20_Link"><text:span text:style-name="T15"> Melden</text:span></text:a> <text:a xlink:type="simple" xlink:href="https://www.zeit.de/2019/35/produktpiraterie-faelschungen-fjaellraeven-markenrucksack-zoll-china-fake-shops?action=recommend&amp;pid=25806523#cid-25806523" text:style-name="Internet_20_link" text:visited-style-name="Visited_20_Internet_20_Link"><text:span text:style-name="T15"> Empfehlen</text:span></text:a></text:p>
        <text:p text:style-name="P5"><text:bookmark text:name="hide-replies-cid-25806523"/><text:a xlink:type="simple" xlink:href="https://www.zeit.de/2019/35/produktpiraterie-faelschungen-fjaellraeven-markenrucksack-zoll-china-fake-shops/komplettansicht#" text:style-name="Internet_20_link" text:visited-style-name="Visited_20_Internet_20_Link"><text:span text:style-name="T36">− 14</text:span></text:a><text:a xlink:type="simple" xlink:href="https://www.zeit.de/2019/35/produktpiraterie-faelschungen-fjaellraeven-markenrucksack-zoll-china-fake-shops/komplettansicht#" text:style-name="Internet_20_link" text:visited-style-name="Visited_20_Internet_20_Link"><text:span text:style-name="T7"> </text:span></text:a><text:a xlink:type="simple" xlink:href="https://www.zeit.de/2019/35/produktpiraterie-faelschungen-fjaellraeven-markenrucksack-zoll-china-fake-shops/komplettansicht#" text:style-name="Internet_20_link" text:visited-style-name="Visited_20_Internet_20_Link"><text:span text:style-name="T20">Antworten verbergen</text:span></text:a></text:p>
        <text:p text:style-name="P9"><text:a xlink:type="simple" xlink:href="https://profile.zeit.de/3156658" text:style-name="Internet_20_link" text:visited-style-name="Visited_20_Internet_20_Link"><text:span text:style-name="T2">Captain Wilder</text:span></text:a></text:p>
        <text:p text:style-name="P5"><text:a xlink:type="simple" xlink:href="https://www.zeit.de/2019/35/produktpiraterie-faelschungen-fjaellraeven-markenrucksack-zoll-china-fake-shops?cid=25806596#cid-25806596" text:style-name="Internet_20_link" text:visited-style-name="Visited_20_Internet_20_Link"><text:span text:style-name="T19">#1.1  —  vor 2 Stunden</text:span></text:a></text:p>
        <text:p text:style-name="P4"> 17</text:p>
        <text:p text:style-name="P20">Geschäfte "vor Ort" sind nicht per se besser als Online-Händler. Wichtig ist, zu schauen was für ein Produkt man bei welchem Händler kauft.</text:p>
        <text:p text:style-name="P20">Oder willst du mir jetzt erzählen, dass die Produkte in den Regalen der Händler "vor Ort" alle echt und fairtrade sind?</text:p>
        <text:p text:style-name="P10"><text:a xlink:type="simple" xlink:href="https://www.zeit.de/2019/35/produktpiraterie-faelschungen-fjaellraeven-markenrucksack-zoll-china-fake-shops?cid=25806523#cid-25806523" text:style-name="Internet_20_link" text:visited-style-name="Visited_20_Internet_20_Link"><text:span text:style-name="T19">Antwort auf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1</text:span></text:span></text:a><text:a xlink:type="simple" xlink:href="https://www.zeit.de/2019/35/produktpiraterie-faelschungen-fjaellraeven-markenrucksack-zoll-china-fake-shops?cid=25806523#cid-25806523" text:style-name="Internet_20_link" text:visited-style-name="Visited_20_Internet_20_Link"><text:span text:style-name="T19"> von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cash_me_outside</text:span></text:span></text:a><text:a xlink:type="simple" xlink:href="https://www.zeit.de/2019/35/produktpiraterie-faelschungen-fjaellraeven-markenrucksack-zoll-china-fake-shops?action=comment&amp;pid=25806596#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596#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596#cid-25806596" text:style-name="Internet_20_link" text:visited-style-name="Visited_20_Internet_20_Link"><text:span text:style-name="T19"> Empfehlen</text:span></text:a></text:p>
        <text:p text:style-name="P9"><text:a xlink:type="simple" xlink:href="https://profile.zeit.de/3057343" text:style-name="Internet_20_link" text:visited-style-name="Visited_20_Internet_20_Link"><text:span text:style-name="T2">DingoEurope</text:span></text:a></text:p>
        <text:p text:style-name="P5"><text:a xlink:type="simple" xlink:href="https://www.zeit.de/2019/35/produktpiraterie-faelschungen-fjaellraeven-markenrucksack-zoll-china-fake-shops?cid=25806689#cid-25806689" text:style-name="Internet_20_link" text:visited-style-name="Visited_20_Internet_20_Link"><text:span text:style-name="T19">#1.2  —  vor 2 Stunden</text:span></text:a></text:p>
        <text:p text:style-name="P4"> 13</text:p>
        <text:p text:style-name="P20">Nicht jeder hat einen Kanken Laden in der Stadt. Wohnt ja nicht jeder in Berlin Kreuzberg.</text:p>
        <text:p text:style-name="P10"><text:a xlink:type="simple" xlink:href="https://www.zeit.de/2019/35/produktpiraterie-faelschungen-fjaellraeven-markenrucksack-zoll-china-fake-shops?cid=25806523#cid-25806523" text:style-name="Internet_20_link" text:visited-style-name="Visited_20_Internet_20_Link"><text:span text:style-name="T19">Antwort auf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1</text:span></text:span></text:a><text:a xlink:type="simple" xlink:href="https://www.zeit.de/2019/35/produktpiraterie-faelschungen-fjaellraeven-markenrucksack-zoll-china-fake-shops?cid=25806523#cid-25806523" text:style-name="Internet_20_link" text:visited-style-name="Visited_20_Internet_20_Link"><text:span text:style-name="T19"> von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cash_me_outside</text:span></text:span></text:a><text:a xlink:type="simple" xlink:href="https://www.zeit.de/2019/35/produktpiraterie-faelschungen-fjaellraeven-markenrucksack-zoll-china-fake-shops?action=comment&amp;pid=25806689#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689#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689#cid-25806689" text:style-name="Internet_20_link" text:visited-style-name="Visited_20_Internet_20_Link"><text:span text:style-name="T19"> Empfehlen</text:span></text:a></text:p>
        <text:p text:style-name="P9"><text:a xlink:type="simple" xlink:href="https://profile.zeit.de/3050230" text:style-name="Internet_20_link" text:visited-style-name="Visited_20_Internet_20_Link"><text:span text:style-name="T2">Gast98101-40213</text:span></text:a></text:p>
        <text:p text:style-name="P5"><text:a xlink:type="simple" xlink:href="https://www.zeit.de/2019/35/produktpiraterie-faelschungen-fjaellraeven-markenrucksack-zoll-china-fake-shops?cid=25806837#cid-25806837" text:style-name="Internet_20_link" text:visited-style-name="Visited_20_Internet_20_Link"><text:span text:style-name="T19">#1.3  —  vor 1 Stunde</text:span></text:a></text:p>
        <text:p text:style-name="P4"> 5</text:p>
        <text:p text:style-name="P20"><text:soft-page-break/>Warum? Damit man das Gefälschte schon grau gewaschen bekommt, weil der Großhändler auch mal eine paar Kartons günstige umetikettiert und wenn man's dann merkt, kein Geld zurück bekommt?</text:p>
        <text:p text:style-name="P20">Alle EU Länder sollten mal den Zoll entsprechend ausstatten und diese ganzen unsäglichen China Päckchen ins Visier nehmen und die Kontrolldichte bei den Containern erhöhen<text:line-break/>Auch die Bank ausreden sind schwach, da haben Behörden besseren Zugriff</text:p>
        <text:p text:style-name="P20">Ist ja auch leicht verdientes Geld für Bank und payment processor und alle anderen</text:p>
        <text:p text:style-name="P10"><text:a xlink:type="simple" xlink:href="https://www.zeit.de/2019/35/produktpiraterie-faelschungen-fjaellraeven-markenrucksack-zoll-china-fake-shops?cid=25806523#cid-25806523" text:style-name="Internet_20_link" text:visited-style-name="Visited_20_Internet_20_Link"><text:span text:style-name="T19">Antwort auf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1</text:span></text:span></text:a><text:a xlink:type="simple" xlink:href="https://www.zeit.de/2019/35/produktpiraterie-faelschungen-fjaellraeven-markenrucksack-zoll-china-fake-shops?cid=25806523#cid-25806523" text:style-name="Internet_20_link" text:visited-style-name="Visited_20_Internet_20_Link"><text:span text:style-name="T19"> von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cash_me_outside</text:span></text:span></text:a><text:a xlink:type="simple" xlink:href="https://www.zeit.de/2019/35/produktpiraterie-faelschungen-fjaellraeven-markenrucksack-zoll-china-fake-shops?action=comment&amp;pid=25806837#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837#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837#cid-25806837" text:style-name="Internet_20_link" text:visited-style-name="Visited_20_Internet_20_Link"><text:span text:style-name="T19"> Empfehlen</text:span></text:a></text:p>
        <text:p text:style-name="P9"><text:a xlink:type="simple" xlink:href="https://profile.zeit.de/2652595" text:style-name="Internet_20_link" text:visited-style-name="Visited_20_Internet_20_Link"><text:span text:style-name="T2">Rauke</text:span></text:a></text:p>
        <text:p text:style-name="P5"><text:a xlink:type="simple" xlink:href="https://www.zeit.de/2019/35/produktpiraterie-faelschungen-fjaellraeven-markenrucksack-zoll-china-fake-shops?cid=25806869#cid-25806869" text:style-name="Internet_20_link" text:visited-style-name="Visited_20_Internet_20_Link"><text:span text:style-name="T19">#1.4  —  vor 1 Stunde</text:span></text:a></text:p>
        <text:p text:style-name="P4"> 5</text:p>
        <text:p text:style-name="P20">"Schön, dass sich diese Geiz ist Geil Mentalität auch mal rächt - man hätte auch in das Fachgeschäft vor Ort gehen können."</text:p>
        <text:p text:style-name="P20">Auch Fachgeschäfte, wenn denn vorhanden, haben nicht alles vorrätig, viele bestellen nicht mehr für Kunden.</text:p>
        <text:p text:style-name="P20">Exemplarisch einige Beispiele:<text:line-break/>Vor einiger Zeit wollte ich etwa Raspeln zur Holzbearbeitung kaufen, mehrere Baumärkte sind in fußläufiger Entfernung von meiner Wohnung wie von meinem Arbeitsplatz erreichbar. Das sollte also einfach sein - dachte ich. Nach Geschäft Nr. 3 gab ich schließlich auf und bestellte online. Um den Preis ging es mir übrigens nicht, das Produkt war schlichtweg nicht verfügbar.<text:line-break/>In einem anderen Fall wollte ich für eine Reparatur Modelliermasse, die in kleinen Packungen verkauft wird, erstehen. Nicht vorrätig. Auf meine Frage hin, ob man es mir mitbestellen könne - ich konnte warten, derart dringend war meine Bestellung nicht - hieß es, nur bei Abnahme eines ganzen Kartons (enthält ca. 20 solcher Packungen, unmöglich aufzubrauchen hat man nicht gerade einen Betrieb). Wieder bestellte ich online.</text:p>
        <text:p text:style-name="P20">Mein Eindruck ist: vor ein, zwei Jahrzehnten waren Geschäfte noch wesentlich flexibler, einem (in dem Fall sogar: langjährigen) Kunden Ware zu bestellen.</text:p>
        <text:p text:style-name="P10"><text:a xlink:type="simple" xlink:href="https://www.zeit.de/2019/35/produktpiraterie-faelschungen-fjaellraeven-markenrucksack-zoll-china-fake-shops?cid=25806523#cid-25806523" text:style-name="Internet_20_link" text:visited-style-name="Visited_20_Internet_20_Link"><text:span text:style-name="T19">Antwort auf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1</text:span></text:span></text:a><text:a xlink:type="simple" xlink:href="https://www.zeit.de/2019/35/produktpiraterie-faelschungen-fjaellraeven-markenrucksack-zoll-china-fake-shops?cid=25806523#cid-25806523" text:style-name="Internet_20_link" text:visited-style-name="Visited_20_Internet_20_Link"><text:span text:style-name="T19"> von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cash_me_outside</text:span></text:span></text:a><text:a xlink:type="simple" xlink:href="https://www.zeit.de/2019/35/produktpiraterie-faelschungen-fjaellraeven-markenrucksack-zoll-china-fake-shops?action=comment&amp;pid=25806869#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869#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869#cid-25806869" text:style-name="Internet_20_link" text:visited-style-name="Visited_20_Internet_20_Link"><text:span text:style-name="T19"> Empfehlen</text:span></text:a></text:p>
        <text:p text:style-name="P9"><text:a xlink:type="simple" xlink:href="https://profile.zeit.de/5203544" text:style-name="Internet_20_link" text:visited-style-name="Visited_20_Internet_20_Link"><text:span text:style-name="T2">Arisaka</text:span></text:a></text:p>
        <text:p text:style-name="P5"><text:a xlink:type="simple" xlink:href="https://www.zeit.de/2019/35/produktpiraterie-faelschungen-fjaellraeven-markenrucksack-zoll-china-fake-shops?cid=25806974#cid-25806974" text:style-name="Internet_20_link" text:visited-style-name="Visited_20_Internet_20_Link"><text:span text:style-name="T19">#1.5  —  vor 1 Stunde</text:span></text:a></text:p>
        <text:p text:style-name="P4"> 5</text:p>
        <text:p text:style-name="P20">So ein langes Zitat für so einen nutzlosen Post. Weiter wird er nicht gelesen haben.</text:p>
        <text:p text:style-name="P10"><text:a xlink:type="simple" xlink:href="https://www.zeit.de/2019/35/produktpiraterie-faelschungen-fjaellraeven-markenrucksack-zoll-china-fake-shops?cid=25806523#cid-25806523" text:style-name="Internet_20_link" text:visited-style-name="Visited_20_Internet_20_Link"><text:span text:style-name="T19">Antwort auf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1</text:span></text:span></text:a><text:a xlink:type="simple" xlink:href="https://www.zeit.de/2019/35/produktpiraterie-faelschungen-fjaellraeven-markenrucksack-zoll-china-fake-shops?cid=25806523#cid-25806523" text:style-name="Internet_20_link" text:visited-style-name="Visited_20_Internet_20_Link"><text:span text:style-name="T19"> von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cash_me_outside</text:span></text:span></text:a><text:a xlink:type="simple" xlink:href="https://www.zeit.de/2019/35/produktpiraterie-faelschungen-fjaellraeven-markenrucksack-zoll-china-fake-shops?action=comment&amp;pid=25806974#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974#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974#cid-25806974" text:style-name="Internet_20_link" text:visited-style-name="Visited_20_Internet_20_Link"><text:span text:style-name="T19"> Empfehlen</text:span></text:a></text:p>
        <text:p text:style-name="P9"><text:a xlink:type="simple" xlink:href="https://profile.zeit.de/5914967" text:style-name="Internet_20_link" text:visited-style-name="Visited_20_Internet_20_Link"><text:span text:style-name="T2">Die Genussregion</text:span></text:a></text:p>
        <text:p text:style-name="P5"><text:a xlink:type="simple" xlink:href="https://www.zeit.de/2019/35/produktpiraterie-faelschungen-fjaellraeven-markenrucksack-zoll-china-fake-shops?cid=25807069#cid-25807069" text:style-name="Internet_20_link" text:visited-style-name="Visited_20_Internet_20_Link"><text:span text:style-name="T19">#1.6  —  vor 1 Stunde</text:span></text:a></text:p>
        <text:p text:style-name="P4"> 2</text:p>
        <text:p text:style-name="P20">Ja, in unseren Läden bin ich sicher. Echt, nicht alle fairtrade, aber viele Klamottenläden, mit dem Hinweis, dass es ein deutsches Produkt ist.</text:p>
        <text:p text:style-name="P20">Peinlich wird es, wenn einige nach den Sommerferien mit gefälschten Louis Vuitton-Taschen, aus billigem Plastik, durch die Gegend laufen.</text:p>
        <text:p text:style-name="P20"><text:soft-page-break/>Ich bin dafür, in den Geschäften vor Ort zu kaufen. Dann entgeht man auch der Versuchung vor der Kamera herum zu heulen, dass es gar keine Läden mehr gibt.</text:p>
        <text:p text:style-name="P10"><text:a xlink:type="simple" xlink:href="https://www.zeit.de/2019/35/produktpiraterie-faelschungen-fjaellraeven-markenrucksack-zoll-china-fake-shops?cid=25806596#cid-25806596" text:style-name="Internet_20_link" text:visited-style-name="Visited_20_Internet_20_Link"><text:span text:style-name="T19">Antwort auf </text:span></text:a><text:a xlink:type="simple" xlink:href="https://www.zeit.de/2019/35/produktpiraterie-faelschungen-fjaellraeven-markenrucksack-zoll-china-fake-shops?cid=25806596#cid-25806596" text:style-name="Internet_20_link" text:visited-style-name="Visited_20_Internet_20_Link"><text:span text:style-name="Strong_20_Emphasis"><text:span text:style-name="T21">#1.1</text:span></text:span></text:a><text:a xlink:type="simple" xlink:href="https://www.zeit.de/2019/35/produktpiraterie-faelschungen-fjaellraeven-markenrucksack-zoll-china-fake-shops?cid=25806596#cid-25806596" text:style-name="Internet_20_link" text:visited-style-name="Visited_20_Internet_20_Link"><text:span text:style-name="T19"> von </text:span></text:a><text:a xlink:type="simple" xlink:href="https://www.zeit.de/2019/35/produktpiraterie-faelschungen-fjaellraeven-markenrucksack-zoll-china-fake-shops?cid=25806596#cid-25806596" text:style-name="Internet_20_link" text:visited-style-name="Visited_20_Internet_20_Link"><text:span text:style-name="Strong_20_Emphasis"><text:span text:style-name="T21">Captain Wilder</text:span></text:span></text:a><text:a xlink:type="simple" xlink:href="https://www.zeit.de/2019/35/produktpiraterie-faelschungen-fjaellraeven-markenrucksack-zoll-china-fake-shops?action=comment&amp;pid=25807069#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069#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069#cid-25807069" text:style-name="Internet_20_link" text:visited-style-name="Visited_20_Internet_20_Link"><text:span text:style-name="T19"> Empfehlen</text:span></text:a></text:p>
        <text:p text:style-name="P9"><text:a xlink:type="simple" xlink:href="https://profile.zeit.de/2715509" text:style-name="Internet_20_link" text:visited-style-name="Visited_20_Internet_20_Link"><text:span text:style-name="T2">ackeber</text:span></text:a></text:p>
        <text:p text:style-name="P5"><text:a xlink:type="simple" xlink:href="https://www.zeit.de/2019/35/produktpiraterie-faelschungen-fjaellraeven-markenrucksack-zoll-china-fake-shops?cid=25807112#cid-25807112" text:style-name="Internet_20_link" text:visited-style-name="Visited_20_Internet_20_Link"><text:span text:style-name="T19">#1.7  —  vor 1 Stunde</text:span></text:a></text:p>
        <text:p text:style-name="P4"> 3</text:p>
        <text:p text:style-name="P20">Dann kauft man halt einen anderen Rucksack, wo ist das Problem?<text:line-break/>Früher brauchtest du auch eine bestimmte Sache, hattest aber nicht das Ziel es muss unbedingt Marke x sein, sondern es muss die und die Funktion erfüllen, sollte farblich z.B. grün oder blau sein, sollte Preis x nicht überschreiten. So gingst du dann je nach Ansprüchen und Zeit in einen oder mehrere Läden, fuhrst wenn es nix gab mal noch 1-2 Orte weiter... und nein, es war nicht so, dass früher keiner was gefunden hat ,die Leute hatten wirklich Rucksäcke, und ihr Seelenheil war nicht getrübt, wenn dieser nich 100% ihren Ausgangswünschen entsprach...</text:p>
        <text:p text:style-name="P10"><text:a xlink:type="simple" xlink:href="https://www.zeit.de/2019/35/produktpiraterie-faelschungen-fjaellraeven-markenrucksack-zoll-china-fake-shops?cid=25806689#cid-25806689" text:style-name="Internet_20_link" text:visited-style-name="Visited_20_Internet_20_Link"><text:span text:style-name="T19">Antwort auf </text:span></text:a><text:a xlink:type="simple" xlink:href="https://www.zeit.de/2019/35/produktpiraterie-faelschungen-fjaellraeven-markenrucksack-zoll-china-fake-shops?cid=25806689#cid-25806689" text:style-name="Internet_20_link" text:visited-style-name="Visited_20_Internet_20_Link"><text:span text:style-name="Strong_20_Emphasis"><text:span text:style-name="T21">#1.2</text:span></text:span></text:a><text:a xlink:type="simple" xlink:href="https://www.zeit.de/2019/35/produktpiraterie-faelschungen-fjaellraeven-markenrucksack-zoll-china-fake-shops?cid=25806689#cid-25806689" text:style-name="Internet_20_link" text:visited-style-name="Visited_20_Internet_20_Link"><text:span text:style-name="T19"> von </text:span></text:a><text:a xlink:type="simple" xlink:href="https://www.zeit.de/2019/35/produktpiraterie-faelschungen-fjaellraeven-markenrucksack-zoll-china-fake-shops?cid=25806689#cid-25806689" text:style-name="Internet_20_link" text:visited-style-name="Visited_20_Internet_20_Link"><text:span text:style-name="Strong_20_Emphasis"><text:span text:style-name="T21">DingoEurope</text:span></text:span></text:a><text:a xlink:type="simple" xlink:href="https://www.zeit.de/2019/35/produktpiraterie-faelschungen-fjaellraeven-markenrucksack-zoll-china-fake-shops?action=comment&amp;pid=25807112#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112#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112#cid-25807112" text:style-name="Internet_20_link" text:visited-style-name="Visited_20_Internet_20_Link"><text:span text:style-name="T19"> Empfehlen</text:span></text:a></text:p>
        <text:p text:style-name="P9"><text:a xlink:type="simple" xlink:href="https://profile.zeit.de/2652595" text:style-name="Internet_20_link" text:visited-style-name="Visited_20_Internet_20_Link"><text:span text:style-name="T2">Rauke</text:span></text:a></text:p>
        <text:p text:style-name="P5"><text:a xlink:type="simple" xlink:href="https://www.zeit.de/2019/35/produktpiraterie-faelschungen-fjaellraeven-markenrucksack-zoll-china-fake-shops?cid=25807245#cid-25807245" text:style-name="Internet_20_link" text:visited-style-name="Visited_20_Internet_20_Link"><text:span text:style-name="T19">#1.8  —  vor 1 Stunde</text:span></text:a></text:p>
        <text:p text:style-name="P4"> 1</text:p>
        <text:p text:style-name="P20">"Peinlich wird es, wenn einige nach den Sommerferien mit gefälschten Louis Vuitton-Taschen, aus billigem Plastik, durch die Gegend laufen."</text:p>
        <text:p text:style-name="P20">Dito. Und: lieber ein günstigeres, aber gut gemachtes Produkt ohne bekannte Marke, als eine Fälschung mit zudem schlechter Qualität.</text:p>
        <text:p text:style-name="P20">"Ich bin dafür, in den Geschäften vor Ort zu kaufen. Dann entgeht man auch der Versuchung vor der Kamera herum zu heulen, dass es gar keine Läden mehr gibt."<text:line-break/>Wenn verfügbar: ja.<text:line-break/>Wenn nicht verfügbar, der Kauf des Produkts aber dennoch nötig oder sinnvoll erscheint: Onlinebestellung, siehe meine Beispiele oben. Anderes Beispiel: Kleidung, die einem dem Schnitt nach gut passt, die aber aktuell derart unmodern ist, sodass sie keiner der Läden vor Ort hat. (Produkte, die aktuell oder durchgängig eine kleine Zielgruppe haben, findet man eher noch im Onlineversand.)<text:line-break/>Anderes Beispiel: Gebrauchtkauf. Ich finde es sinnvoll, Produkte möglichst lange zu verwenden. Mein Laptop stammt tatsächlich aus einem Gebrauchtelektronikgeschäft vor Ort, aber Digitalkameras kann man dort nicht kaufen. Somit Digitalkamera online gebraucht gekauft.<text:line-break/>Gebrauchtbücher kaufe ich teils im Antiquariat, teils online - gerade spezielle Fachbücher hat das Antiquariat nicht.</text:p>
        <text:p text:style-name="P10"><text:a xlink:type="simple" xlink:href="https://www.zeit.de/2019/35/produktpiraterie-faelschungen-fjaellraeven-markenrucksack-zoll-china-fake-shops?cid=25807069#cid-25807069" text:style-name="Internet_20_link" text:visited-style-name="Visited_20_Internet_20_Link"><text:span text:style-name="T19">Antwort auf </text:span></text:a><text:a xlink:type="simple" xlink:href="https://www.zeit.de/2019/35/produktpiraterie-faelschungen-fjaellraeven-markenrucksack-zoll-china-fake-shops?cid=25807069#cid-25807069" text:style-name="Internet_20_link" text:visited-style-name="Visited_20_Internet_20_Link"><text:span text:style-name="Strong_20_Emphasis"><text:span text:style-name="T21">#1.6</text:span></text:span></text:a><text:a xlink:type="simple" xlink:href="https://www.zeit.de/2019/35/produktpiraterie-faelschungen-fjaellraeven-markenrucksack-zoll-china-fake-shops?cid=25807069#cid-25807069" text:style-name="Internet_20_link" text:visited-style-name="Visited_20_Internet_20_Link"><text:span text:style-name="T19"> von </text:span></text:a><text:a xlink:type="simple" xlink:href="https://www.zeit.de/2019/35/produktpiraterie-faelschungen-fjaellraeven-markenrucksack-zoll-china-fake-shops?cid=25807069#cid-25807069" text:style-name="Internet_20_link" text:visited-style-name="Visited_20_Internet_20_Link"><text:span text:style-name="Strong_20_Emphasis"><text:span text:style-name="T21">Die Genussregion</text:span></text:span></text:a><text:a xlink:type="simple" xlink:href="https://www.zeit.de/2019/35/produktpiraterie-faelschungen-fjaellraeven-markenrucksack-zoll-china-fake-shops?action=comment&amp;pid=25807245#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245#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245#cid-25807245" text:style-name="Internet_20_link" text:visited-style-name="Visited_20_Internet_20_Link"><text:span text:style-name="T19"> Empfehlen</text:span></text:a></text:p>
        <text:p text:style-name="P9"><text:a xlink:type="simple" xlink:href="https://profile.zeit.de/3046751" text:style-name="Internet_20_link" text:visited-style-name="Visited_20_Internet_20_Link"><text:span text:style-name="T2">Zeitleserin64</text:span></text:a></text:p>
        <text:p text:style-name="P5"><text:a xlink:type="simple" xlink:href="https://www.zeit.de/2019/35/produktpiraterie-faelschungen-fjaellraeven-markenrucksack-zoll-china-fake-shops?cid=25807505#cid-25807505" text:style-name="Internet_20_link" text:visited-style-name="Visited_20_Internet_20_Link"><text:span text:style-name="T19">#1.9  —  vor 46 Minuten</text:span></text:a></text:p>
        <text:p text:style-name="P4"> 3</text:p>
        <text:p text:style-name="P20">eine ganz andere Frage stellt sich doch auch. Warum muss es immer um Labels gehen? Ich kaufe nach Gefallen und nicht nach Marken. Haben die Menschen so wenig Selbstbewusstsein dass sie <text:soft-page-break/>sich tatsächlich mit Marken schmücken müssen?<text:line-break/>Würden sie anders handeln wäre der Boom ganz schnell zu Ende!</text:p>
        <text:p text:style-name="P10"><text:a xlink:type="simple" xlink:href="https://www.zeit.de/2019/35/produktpiraterie-faelschungen-fjaellraeven-markenrucksack-zoll-china-fake-shops?cid=25806523#cid-25806523" text:style-name="Internet_20_link" text:visited-style-name="Visited_20_Internet_20_Link"><text:span text:style-name="T19">Antwort auf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1</text:span></text:span></text:a><text:a xlink:type="simple" xlink:href="https://www.zeit.de/2019/35/produktpiraterie-faelschungen-fjaellraeven-markenrucksack-zoll-china-fake-shops?cid=25806523#cid-25806523" text:style-name="Internet_20_link" text:visited-style-name="Visited_20_Internet_20_Link"><text:span text:style-name="T19"> von </text:span></text:a><text:a xlink:type="simple" xlink:href="https://www.zeit.de/2019/35/produktpiraterie-faelschungen-fjaellraeven-markenrucksack-zoll-china-fake-shops?cid=25806523#cid-25806523" text:style-name="Internet_20_link" text:visited-style-name="Visited_20_Internet_20_Link"><text:span text:style-name="Strong_20_Emphasis"><text:span text:style-name="T21">cash_me_outside</text:span></text:span></text:a><text:a xlink:type="simple" xlink:href="https://www.zeit.de/2019/35/produktpiraterie-faelschungen-fjaellraeven-markenrucksack-zoll-china-fake-shops?action=comment&amp;pid=25807505#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505#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505#cid-25807505" text:style-name="Internet_20_link" text:visited-style-name="Visited_20_Internet_20_Link"><text:span text:style-name="T19"> Empfehlen</text:span></text:a></text:p>
        <text:p text:style-name="P9"><text:a xlink:type="simple" xlink:href="https://profile.zeit.de/2720154" text:style-name="Internet_20_link" text:visited-style-name="Visited_20_Internet_20_Link"><text:span text:style-name="T3">DorKoenisch</text:span></text:a></text:p>
        <text:p text:style-name="Text_20_body"><text:a xlink:type="simple" xlink:href="https://www.zeit.de/2019/35/produktpiraterie-faelschungen-fjaellraeven-markenrucksack-zoll-china-fake-shops?cid=25807574#cid-25807574" text:style-name="Internet_20_link" text:visited-style-name="Visited_20_Internet_20_Link"><text:span text:style-name="T19">#1.10  —  vor 37 Minuten</text:span></text:a></text:p>
        <text:p text:style-name="P20">Wir sind aber für Freihandel und halten die Fahne besonders hoch. Oder heucheln wir nur?</text:p>
        <text:p text:style-name="P10"><text:a xlink:type="simple" xlink:href="https://www.zeit.de/2019/35/produktpiraterie-faelschungen-fjaellraeven-markenrucksack-zoll-china-fake-shops?cid=25806837#cid-25806837" text:style-name="Internet_20_link" text:visited-style-name="Visited_20_Internet_20_Link"><text:span text:style-name="T19">Antwort auf </text:span></text:a><text:a xlink:type="simple" xlink:href="https://www.zeit.de/2019/35/produktpiraterie-faelschungen-fjaellraeven-markenrucksack-zoll-china-fake-shops?cid=25806837#cid-25806837" text:style-name="Internet_20_link" text:visited-style-name="Visited_20_Internet_20_Link"><text:span text:style-name="Strong_20_Emphasis"><text:span text:style-name="T21">#1.3</text:span></text:span></text:a><text:a xlink:type="simple" xlink:href="https://www.zeit.de/2019/35/produktpiraterie-faelschungen-fjaellraeven-markenrucksack-zoll-china-fake-shops?cid=25806837#cid-25806837" text:style-name="Internet_20_link" text:visited-style-name="Visited_20_Internet_20_Link"><text:span text:style-name="T19"> von </text:span></text:a><text:a xlink:type="simple" xlink:href="https://www.zeit.de/2019/35/produktpiraterie-faelschungen-fjaellraeven-markenrucksack-zoll-china-fake-shops?cid=25806837#cid-25806837" text:style-name="Internet_20_link" text:visited-style-name="Visited_20_Internet_20_Link"><text:span text:style-name="Strong_20_Emphasis"><text:span text:style-name="T21">Gast98101-40213</text:span></text:span></text:a><text:a xlink:type="simple" xlink:href="https://www.zeit.de/2019/35/produktpiraterie-faelschungen-fjaellraeven-markenrucksack-zoll-china-fake-shops?action=comment&amp;pid=25807574#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574#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574#cid-25807574" text:style-name="Internet_20_link" text:visited-style-name="Visited_20_Internet_20_Link"><text:span text:style-name="T19"> Empfehlen</text:span></text:a></text:p>
        <text:p text:style-name="P22"><draw:frame draw:style-name="fr4" draw:name="Image7" text:anchor-type="as-char" svg:width="0.0311in" svg:height="0.0311in" draw:z-index="20"><draw:image xlink:href="Pictures/100000000000007300000073333CC4B6BF8E124E.jpg" xlink:type="simple" xlink:show="embed" xlink:actuate="onLoad" loext:mime-type="image/jpeg"/><svg:title>Avatarbild von Rhy</svg:title></draw:frame></text:p>
        <text:p text:style-name="P9"><text:a xlink:type="simple" xlink:href="https://profile.zeit.de/2834864" text:style-name="Internet_20_link" text:visited-style-name="Visited_20_Internet_20_Link"><text:span text:style-name="T2">Rhy</text:span></text:a></text:p>
        <text:p text:style-name="P5"><text:a xlink:type="simple" xlink:href="https://www.zeit.de/2019/35/produktpiraterie-faelschungen-fjaellraeven-markenrucksack-zoll-china-fake-shops?cid=25807669#cid-25807669" text:style-name="Internet_20_link" text:visited-style-name="Visited_20_Internet_20_Link"><text:span text:style-name="T19">#1.11  —  vor 22 Minuten</text:span></text:a></text:p>
        <text:p text:style-name="P4"> 1</text:p>
        <text:p text:style-name="P20">"Haben die Menschen so wenig Selbstbewusstsein dass sie sich tatsächlich mit Marken schmücken müssen?"</text:p>
        <text:p text:style-name="P20">Vermutlich haben Sie da recht.<text:line-break/>Ansonsten wäre es mir unerklärlich wie jemand sich ein solch hässliches<text:line-break/>Teil wie einen Rucksack von Fjällräven freiwillig auf den Buckel schnallt.</text:p>
        <text:p text:style-name="P10"><text:a xlink:type="simple" xlink:href="https://www.zeit.de/2019/35/produktpiraterie-faelschungen-fjaellraeven-markenrucksack-zoll-china-fake-shops?cid=25807505#cid-25807505" text:style-name="Internet_20_link" text:visited-style-name="Visited_20_Internet_20_Link"><text:span text:style-name="T19">Antwort auf </text:span></text:a><text:a xlink:type="simple" xlink:href="https://www.zeit.de/2019/35/produktpiraterie-faelschungen-fjaellraeven-markenrucksack-zoll-china-fake-shops?cid=25807505#cid-25807505" text:style-name="Internet_20_link" text:visited-style-name="Visited_20_Internet_20_Link"><text:span text:style-name="Strong_20_Emphasis"><text:span text:style-name="T21">#1.9</text:span></text:span></text:a><text:a xlink:type="simple" xlink:href="https://www.zeit.de/2019/35/produktpiraterie-faelschungen-fjaellraeven-markenrucksack-zoll-china-fake-shops?cid=25807505#cid-25807505" text:style-name="Internet_20_link" text:visited-style-name="Visited_20_Internet_20_Link"><text:span text:style-name="T19"> von </text:span></text:a><text:a xlink:type="simple" xlink:href="https://www.zeit.de/2019/35/produktpiraterie-faelschungen-fjaellraeven-markenrucksack-zoll-china-fake-shops?cid=25807505#cid-25807505" text:style-name="Internet_20_link" text:visited-style-name="Visited_20_Internet_20_Link"><text:span text:style-name="Strong_20_Emphasis"><text:span text:style-name="T21">Zeitleserin64</text:span></text:span></text:a><text:a xlink:type="simple" xlink:href="https://www.zeit.de/2019/35/produktpiraterie-faelschungen-fjaellraeven-markenrucksack-zoll-china-fake-shops?action=comment&amp;pid=25807669#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669#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669#cid-25807669" text:style-name="Internet_20_link" text:visited-style-name="Visited_20_Internet_20_Link"><text:span text:style-name="T19"> Empfehlen</text:span></text:a></text:p>
        <text:p text:style-name="P9"><text:a xlink:type="simple" xlink:href="https://profile.zeit.de/2652595" text:style-name="Internet_20_link" text:visited-style-name="Visited_20_Internet_20_Link"><text:span text:style-name="T3">Rauke</text:span></text:a></text:p>
        <text:p text:style-name="Text_20_body"><text:a xlink:type="simple" xlink:href="https://www.zeit.de/2019/35/produktpiraterie-faelschungen-fjaellraeven-markenrucksack-zoll-china-fake-shops?cid=25807734#cid-25807734" text:style-name="Internet_20_link" text:visited-style-name="Visited_20_Internet_20_Link"><text:span text:style-name="T19">#1.12  —  vor 16 Minuten</text:span></text:a></text:p>
        <text:p text:style-name="P20">Zudem werden manche gut gemachten, in Deutschland gefertigten Produkte gar nicht über Einzelhandelsgeschäfte verkauft.<text:line-break/>Wollte etwa vor einiger Zeit eine Kinderwerkbank - es sollte eine funktionierende sein, nicht diese mit dem Markenlogo bekannter Werkzeughersteller die kein echtes Werken, sondern nur das Nachspielen erlauben - kaufen. Es gibt da einen tollen Hersteller, der echte Kinderwerkbänke verkauft: die Werkzeuge funktionieren alle, sind an die Körpergröße von Kindergarten- und Grundschulkindern angepasst, die Werkzeuge sind sicherer als jene für Erwachsene.<text:line-break/>Das Spielzeuggeschäft vor Ort kann mir dieses Produkt nicht bestellen. Also direkt über die Webseite des Herstellers bei diesem bestellt.</text:p>
        <text:p text:style-name="P10"><text:a xlink:type="simple" xlink:href="https://www.zeit.de/2019/35/produktpiraterie-faelschungen-fjaellraeven-markenrucksack-zoll-china-fake-shops?cid=25807245#cid-25807245" text:style-name="Internet_20_link" text:visited-style-name="Visited_20_Internet_20_Link"><text:span text:style-name="T19">Antwort auf </text:span></text:a><text:a xlink:type="simple" xlink:href="https://www.zeit.de/2019/35/produktpiraterie-faelschungen-fjaellraeven-markenrucksack-zoll-china-fake-shops?cid=25807245#cid-25807245" text:style-name="Internet_20_link" text:visited-style-name="Visited_20_Internet_20_Link"><text:span text:style-name="Strong_20_Emphasis"><text:span text:style-name="T21">#1.8</text:span></text:span></text:a><text:a xlink:type="simple" xlink:href="https://www.zeit.de/2019/35/produktpiraterie-faelschungen-fjaellraeven-markenrucksack-zoll-china-fake-shops?cid=25807245#cid-25807245" text:style-name="Internet_20_link" text:visited-style-name="Visited_20_Internet_20_Link"><text:span text:style-name="T19"> von </text:span></text:a><text:a xlink:type="simple" xlink:href="https://www.zeit.de/2019/35/produktpiraterie-faelschungen-fjaellraeven-markenrucksack-zoll-china-fake-shops?cid=25807245#cid-25807245" text:style-name="Internet_20_link" text:visited-style-name="Visited_20_Internet_20_Link"><text:span text:style-name="Strong_20_Emphasis"><text:span text:style-name="T21">Rauke</text:span></text:span></text:a><text:a xlink:type="simple" xlink:href="https://www.zeit.de/2019/35/produktpiraterie-faelschungen-fjaellraeven-markenrucksack-zoll-china-fake-shops?action=comment&amp;pid=25807734#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734#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734#cid-25807734" text:style-name="Internet_20_link" text:visited-style-name="Visited_20_Internet_20_Link"><text:span text:style-name="T19"> Empfehlen</text:span></text:a></text:p>
        <text:p text:style-name="P9"><text:a xlink:type="simple" xlink:href="https://profile.zeit.de/3044021" text:style-name="Internet_20_link" text:visited-style-name="Visited_20_Internet_20_Link"><text:span text:style-name="T2">Stephan85</text:span></text:a></text:p>
        <text:p text:style-name="P5"><text:a xlink:type="simple" xlink:href="https://www.zeit.de/2019/35/produktpiraterie-faelschungen-fjaellraeven-markenrucksack-zoll-china-fake-shops?cid=25807746#cid-25807746" text:style-name="Internet_20_link" text:visited-style-name="Visited_20_Internet_20_Link"><text:span text:style-name="T19">#1.13  —  vor 15 Minuten</text:span></text:a></text:p>
        <text:p text:style-name="P4"> 1</text:p>
        <text:p text:style-name="P20">Manchmal ergibt die Marke einen Mehrwert. Bezogen auf den Rucksack aus dem Artikel zum Beispiel, dass er nachhaltig produziert, voll umweltverträglich und sehr sehr langlebig ist (letzteres eigene Erfahrung). Dann gebe ich halt 70-80€ für die Marke aus, statt 50€ im Laden um die Ecke für eine andere ähnliche Sache. Mein Laken wird übrigens derzeit von meiner Tochter getragen, wenn sie mit Freunden wandert. Hab ihn ja auch erst seit 15 Jahren.</text:p>
        <text:p text:style-name="P10"><text:a xlink:type="simple" xlink:href="https://www.zeit.de/2019/35/produktpiraterie-faelschungen-fjaellraeven-markenrucksack-zoll-china-fake-shops?cid=25807505#cid-25807505" text:style-name="Internet_20_link" text:visited-style-name="Visited_20_Internet_20_Link"><text:span text:style-name="T19">Antwort auf </text:span></text:a><text:a xlink:type="simple" xlink:href="https://www.zeit.de/2019/35/produktpiraterie-faelschungen-fjaellraeven-markenrucksack-zoll-china-fake-shops?cid=25807505#cid-25807505" text:style-name="Internet_20_link" text:visited-style-name="Visited_20_Internet_20_Link"><text:span text:style-name="Strong_20_Emphasis"><text:span text:style-name="T21">#1.9</text:span></text:span></text:a><text:a xlink:type="simple" xlink:href="https://www.zeit.de/2019/35/produktpiraterie-faelschungen-fjaellraeven-markenrucksack-zoll-china-fake-shops?cid=25807505#cid-25807505" text:style-name="Internet_20_link" text:visited-style-name="Visited_20_Internet_20_Link"><text:span text:style-name="T19"> von </text:span></text:a><text:a xlink:type="simple" xlink:href="https://www.zeit.de/2019/35/produktpiraterie-faelschungen-fjaellraeven-markenrucksack-zoll-china-fake-shops?cid=25807505#cid-25807505" text:style-name="Internet_20_link" text:visited-style-name="Visited_20_Internet_20_Link"><text:span text:style-name="Strong_20_Emphasis"><text:span text:style-name="T21">Zeitleserin64</text:span></text:span></text:a><text:a xlink:type="simple" xlink:href="https://www.zeit.de/2019/35/produktpiraterie-faelschungen-fjaellraeven-markenrucksack-zoll-china-fake-shops?action=comment&amp;pid=25807746#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746#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746#cid-25807746" text:style-name="Internet_20_link" text:visited-style-name="Visited_20_Internet_20_Link"><text:span text:style-name="T19"> Empfehlen</text:span></text:a></text:p>
        <text:p text:style-name="P9"><text:a xlink:type="simple" xlink:href="https://profile.zeit.de/5914967" text:style-name="Internet_20_link" text:visited-style-name="Visited_20_Internet_20_Link"><text:span text:style-name="T3">Die Genussregion</text:span></text:a></text:p>
        <text:p text:style-name="Text_20_body"><text:a xlink:type="simple" xlink:href="https://www.zeit.de/2019/35/produktpiraterie-faelschungen-fjaellraeven-markenrucksack-zoll-china-fake-shops?cid=25807847#cid-25807847" text:style-name="Internet_20_link" text:visited-style-name="Visited_20_Internet_20_Link"><text:span text:style-name="T19">#1.14  —  vor 4 Minuten</text:span></text:a></text:p>
        <text:p text:style-name="P20"><text:soft-page-break/>Dieses Rumeiern ist einfach nur peinlich.</text:p>
        <text:p text:style-name="P20">Ich möchte den Einzelhandel vor Ort unterstützen und erhalten. Vielleicht lebe ich ja im Schlaraffenland.</text:p>
        <text:p text:style-name="P10"><text:a xlink:type="simple" xlink:href="https://www.zeit.de/2019/35/produktpiraterie-faelschungen-fjaellraeven-markenrucksack-zoll-china-fake-shops?cid=25807245#cid-25807245" text:style-name="Internet_20_link" text:visited-style-name="Visited_20_Internet_20_Link"><text:span text:style-name="T19">Antwort auf </text:span></text:a><text:a xlink:type="simple" xlink:href="https://www.zeit.de/2019/35/produktpiraterie-faelschungen-fjaellraeven-markenrucksack-zoll-china-fake-shops?cid=25807245#cid-25807245" text:style-name="Internet_20_link" text:visited-style-name="Visited_20_Internet_20_Link"><text:span text:style-name="Strong_20_Emphasis"><text:span text:style-name="T21">#1.8</text:span></text:span></text:a><text:a xlink:type="simple" xlink:href="https://www.zeit.de/2019/35/produktpiraterie-faelschungen-fjaellraeven-markenrucksack-zoll-china-fake-shops?cid=25807245#cid-25807245" text:style-name="Internet_20_link" text:visited-style-name="Visited_20_Internet_20_Link"><text:span text:style-name="T19"> von </text:span></text:a><text:a xlink:type="simple" xlink:href="https://www.zeit.de/2019/35/produktpiraterie-faelschungen-fjaellraeven-markenrucksack-zoll-china-fake-shops?cid=25807245#cid-25807245" text:style-name="Internet_20_link" text:visited-style-name="Visited_20_Internet_20_Link"><text:span text:style-name="Strong_20_Emphasis"><text:span text:style-name="T21">Rauke</text:span></text:span></text:a><text:a xlink:type="simple" xlink:href="https://www.zeit.de/2019/35/produktpiraterie-faelschungen-fjaellraeven-markenrucksack-zoll-china-fake-shops?action=comment&amp;pid=25807847#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847#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847#cid-25807847" text:style-name="Internet_20_link" text:visited-style-name="Visited_20_Internet_20_Link"><text:span text:style-name="T19"> Empfehlen</text:span></text:a></text:p>
        <text:p text:style-name="P12"><draw:frame draw:style-name="fr4" draw:name="Image8" text:anchor-type="as-char" svg:width="0.0311in" svg:height="0.0311in" draw:z-index="21"><draw:image xlink:href="Pictures/1000000000000073000000732A2B74CD2CFC7ED6.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2">Coveillance</text:span></text:a></text:p>
        <text:p text:style-name="P5"><text:a xlink:type="simple" xlink:href="https://www.zeit.de/2019/35/produktpiraterie-faelschungen-fjaellraeven-markenrucksack-zoll-china-fake-shops?cid=25806575#cid-25806575" text:style-name="Internet_20_link" text:visited-style-name="Visited_20_Internet_20_Link"><text:span text:style-name="T15">#2  —  vor 2 Stunden</text:span></text:a></text:p>
        <text:p text:style-name="P3"> 9</text:p>
        <text:p text:style-name="P19">Das Einzige, was ein Original von der Kopie unterscheidet, ist der Gewinn, der gemacht wird.</text:p>
        <text:p text:style-name="P21"><text:a xlink:type="simple" xlink:href="https://www.zeit.de/2019/35/produktpiraterie-faelschungen-fjaellraeven-markenrucksack-zoll-china-fake-shops?action=comment&amp;pid=25806575#comment-form" text:style-name="Internet_20_link" text:visited-style-name="Visited_20_Internet_20_Link"><text:span text:style-name="T15"> Antworten</text:span></text:a> <text:a xlink:type="simple" xlink:href="https://www.zeit.de/2019/35/produktpiraterie-faelschungen-fjaellraeven-markenrucksack-zoll-china-fake-shops?action=report&amp;pid=25806575#report-comment-form" text:style-name="Internet_20_link" text:visited-style-name="Visited_20_Internet_20_Link"><text:span text:style-name="T15"> Melden</text:span></text:a> <text:a xlink:type="simple" xlink:href="https://www.zeit.de/2019/35/produktpiraterie-faelschungen-fjaellraeven-markenrucksack-zoll-china-fake-shops?action=recommend&amp;pid=25806575#cid-25806575" text:style-name="Internet_20_link" text:visited-style-name="Visited_20_Internet_20_Link"><text:span text:style-name="T15"> Empfehlen</text:span></text:a></text:p>
        <text:p text:style-name="P5"><text:bookmark text:name="hide-replies-cid-25806575"/><text:a xlink:type="simple" xlink:href="https://www.zeit.de/2019/35/produktpiraterie-faelschungen-fjaellraeven-markenrucksack-zoll-china-fake-shops/komplettansicht#" text:style-name="Internet_20_link" text:visited-style-name="Visited_20_Internet_20_Link"><text:span text:style-name="T36">− 33</text:span></text:a><text:a xlink:type="simple" xlink:href="https://www.zeit.de/2019/35/produktpiraterie-faelschungen-fjaellraeven-markenrucksack-zoll-china-fake-shops/komplettansicht#" text:style-name="Internet_20_link" text:visited-style-name="Visited_20_Internet_20_Link"><text:span text:style-name="T7"> </text:span></text:a><text:a xlink:type="simple" xlink:href="https://www.zeit.de/2019/35/produktpiraterie-faelschungen-fjaellraeven-markenrucksack-zoll-china-fake-shops/komplettansicht#" text:style-name="Internet_20_link" text:visited-style-name="Visited_20_Internet_20_Link"><text:span text:style-name="T20">Antworten verbergen</text:span></text:a></text:p>
        <text:p text:style-name="P9"><text:a xlink:type="simple" xlink:href="https://profile.zeit.de/5176385" text:style-name="Internet_20_link" text:visited-style-name="Visited_20_Internet_20_Link"><text:span text:style-name="T2">BiggerBetterStronger</text:span></text:a></text:p>
        <text:p text:style-name="P5"><text:a xlink:type="simple" xlink:href="https://www.zeit.de/2019/35/produktpiraterie-faelschungen-fjaellraeven-markenrucksack-zoll-china-fake-shops?cid=25806600#cid-25806600" text:style-name="Internet_20_link" text:visited-style-name="Visited_20_Internet_20_Link"><text:span text:style-name="T19">#2.1  —  vor 2 Stunden</text:span></text:a></text:p>
        <text:p text:style-name="P4"> 26</text:p>
        <text:p text:style-name="P20">Nein.</text:p>
        <text:p text:style-name="P10"><text:a xlink:type="simple" xlink:href="https://www.zeit.de/2019/35/produktpiraterie-faelschungen-fjaellraeven-markenrucksack-zoll-china-fake-shops?cid=25806575#cid-25806575" text:style-name="Internet_20_link" text:visited-style-name="Visited_20_Internet_20_Link"><text:span text:style-name="T19">Antwort auf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2</text:span></text:span></text:a><text:a xlink:type="simple" xlink:href="https://www.zeit.de/2019/35/produktpiraterie-faelschungen-fjaellraeven-markenrucksack-zoll-china-fake-shops?cid=25806575#cid-25806575" text:style-name="Internet_20_link" text:visited-style-name="Visited_20_Internet_20_Link"><text:span text:style-name="T19"> von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6600#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600#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600#cid-25806600" text:style-name="Internet_20_link" text:visited-style-name="Visited_20_Internet_20_Link"><text:span text:style-name="T19"> Empfehlen</text:span></text:a></text:p>
        <text:p text:style-name="P9"><text:a xlink:type="simple" xlink:href="https://profile.zeit.de/3156658" text:style-name="Internet_20_link" text:visited-style-name="Visited_20_Internet_20_Link"><text:span text:style-name="T2">Captain Wilder</text:span></text:a></text:p>
        <text:p text:style-name="P5"><text:a xlink:type="simple" xlink:href="https://www.zeit.de/2019/35/produktpiraterie-faelschungen-fjaellraeven-markenrucksack-zoll-china-fake-shops?cid=25806619#cid-25806619" text:style-name="Internet_20_link" text:visited-style-name="Visited_20_Internet_20_Link"><text:span text:style-name="T19">#2.2  —  vor 2 Stunden</text:span></text:a></text:p>
        <text:p text:style-name="P4"> 21</text:p>
        <text:p text:style-name="P20">Stimmt einfach nicht. Wenn du den Text gelesen oder die Doku gesehen hättest, statt direkt zu kommentieren, wäre dir das auch aufgefallen.</text:p>
        <text:p text:style-name="P10"><text:a xlink:type="simple" xlink:href="https://www.zeit.de/2019/35/produktpiraterie-faelschungen-fjaellraeven-markenrucksack-zoll-china-fake-shops?cid=25806575#cid-25806575" text:style-name="Internet_20_link" text:visited-style-name="Visited_20_Internet_20_Link"><text:span text:style-name="T19">Antwort auf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2</text:span></text:span></text:a><text:a xlink:type="simple" xlink:href="https://www.zeit.de/2019/35/produktpiraterie-faelschungen-fjaellraeven-markenrucksack-zoll-china-fake-shops?cid=25806575#cid-25806575" text:style-name="Internet_20_link" text:visited-style-name="Visited_20_Internet_20_Link"><text:span text:style-name="T19"> von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6619#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619#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619#cid-25806619" text:style-name="Internet_20_link" text:visited-style-name="Visited_20_Internet_20_Link"><text:span text:style-name="T19"> Empfehlen</text:span></text:a></text:p>
        <text:p text:style-name="P22"><draw:frame draw:style-name="fr4" draw:name="Image9" text:anchor-type="as-char" svg:width="0.0311in" svg:height="0.0311in" draw:z-index="22"><draw:image xlink:href="Pictures/1000000000000073000000739EF05A9D053D6F1D.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2">Coveillance</text:span></text:a></text:p>
        <text:p text:style-name="P5"><text:a xlink:type="simple" xlink:href="https://www.zeit.de/2019/35/produktpiraterie-faelschungen-fjaellraeven-markenrucksack-zoll-china-fake-shops?cid=25806640#cid-25806640" text:style-name="Internet_20_link" text:visited-style-name="Visited_20_Internet_20_Link"><text:span text:style-name="T19">#2.3  —  vor 2 Stunden</text:span></text:a></text:p>
        <text:p text:style-name="P4"> 1</text:p>
        <text:p text:style-name="P20">@Captain Wilder #2.2<text:line-break/>Stimmt einfach nicht. Wenn du den Text gelesen oder die Doku gesehen hättest, statt direkt zu kommentieren, wäre dir das auch aufgefallen.<text:line-break/>-----</text:p>
        <text:p text:style-name="P20">Ich habe den Text gelesen und kenne das Thema seit Jahrzehnten.</text:p>
        <text:p text:style-name="P10"><text:a xlink:type="simple" xlink:href="https://www.zeit.de/2019/35/produktpiraterie-faelschungen-fjaellraeven-markenrucksack-zoll-china-fake-shops?cid=25806619#cid-25806619" text:style-name="Internet_20_link" text:visited-style-name="Visited_20_Internet_20_Link"><text:span text:style-name="T19">Antwort auf </text:span></text:a><text:a xlink:type="simple" xlink:href="https://www.zeit.de/2019/35/produktpiraterie-faelschungen-fjaellraeven-markenrucksack-zoll-china-fake-shops?cid=25806619#cid-25806619" text:style-name="Internet_20_link" text:visited-style-name="Visited_20_Internet_20_Link"><text:span text:style-name="Strong_20_Emphasis"><text:span text:style-name="T21">#2.2</text:span></text:span></text:a><text:a xlink:type="simple" xlink:href="https://www.zeit.de/2019/35/produktpiraterie-faelschungen-fjaellraeven-markenrucksack-zoll-china-fake-shops?cid=25806619#cid-25806619" text:style-name="Internet_20_link" text:visited-style-name="Visited_20_Internet_20_Link"><text:span text:style-name="T19"> von </text:span></text:a><text:a xlink:type="simple" xlink:href="https://www.zeit.de/2019/35/produktpiraterie-faelschungen-fjaellraeven-markenrucksack-zoll-china-fake-shops?cid=25806619#cid-25806619" text:style-name="Internet_20_link" text:visited-style-name="Visited_20_Internet_20_Link"><text:span text:style-name="Strong_20_Emphasis"><text:span text:style-name="T21">Captain Wilder</text:span></text:span></text:a><text:a xlink:type="simple" xlink:href="https://www.zeit.de/2019/35/produktpiraterie-faelschungen-fjaellraeven-markenrucksack-zoll-china-fake-shops?action=comment&amp;pid=25806640#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640#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640#cid-25806640" text:style-name="Internet_20_link" text:visited-style-name="Visited_20_Internet_20_Link"><text:span text:style-name="T19"> Empfehlen</text:span></text:a></text:p>
        <text:p text:style-name="P9"><text:a xlink:type="simple" xlink:href="https://profile.zeit.de/3057343" text:style-name="Internet_20_link" text:visited-style-name="Visited_20_Internet_20_Link"><text:span text:style-name="T2">DingoEurope</text:span></text:a></text:p>
        <text:p text:style-name="P5"><text:a xlink:type="simple" xlink:href="https://www.zeit.de/2019/35/produktpiraterie-faelschungen-fjaellraeven-markenrucksack-zoll-china-fake-shops?cid=25806694#cid-25806694" text:style-name="Internet_20_link" text:visited-style-name="Visited_20_Internet_20_Link"><text:span text:style-name="T19">#2.4  —  vor 2 Stunden</text:span></text:a></text:p>
        <text:p text:style-name="P4"> 15</text:p>
        <text:p text:style-name="P20">Also erwarten Sie in Ihrem Produkten Blei? Obwohl die EU das verbietet? Interessant..</text:p>
        <text:p text:style-name="P10"><text:a xlink:type="simple" xlink:href="https://www.zeit.de/2019/35/produktpiraterie-faelschungen-fjaellraeven-markenrucksack-zoll-china-fake-shops?cid=25806640#cid-25806640" text:style-name="Internet_20_link" text:visited-style-name="Visited_20_Internet_20_Link"><text:span text:style-name="T19">Antwort auf </text:span></text:a><text:a xlink:type="simple" xlink:href="https://www.zeit.de/2019/35/produktpiraterie-faelschungen-fjaellraeven-markenrucksack-zoll-china-fake-shops?cid=25806640#cid-25806640" text:style-name="Internet_20_link" text:visited-style-name="Visited_20_Internet_20_Link"><text:span text:style-name="Strong_20_Emphasis"><text:span text:style-name="T21">#2.3</text:span></text:span></text:a><text:a xlink:type="simple" xlink:href="https://www.zeit.de/2019/35/produktpiraterie-faelschungen-fjaellraeven-markenrucksack-zoll-china-fake-shops?cid=25806640#cid-25806640" text:style-name="Internet_20_link" text:visited-style-name="Visited_20_Internet_20_Link"><text:span text:style-name="T19"> von </text:span></text:a><text:a xlink:type="simple" xlink:href="https://www.zeit.de/2019/35/produktpiraterie-faelschungen-fjaellraeven-markenrucksack-zoll-china-fake-shops?cid=25806640#cid-25806640"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6694#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694#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694#cid-25806694" text:style-name="Internet_20_link" text:visited-style-name="Visited_20_Internet_20_Link"><text:span text:style-name="T19"> Empfehlen</text:span></text:a></text:p>
        <text:p text:style-name="P22"><draw:frame draw:style-name="fr4" draw:name="Image10" text:anchor-type="as-char" svg:width="0.0311in" svg:height="0.0311in" draw:z-index="23"><draw:image xlink:href="Pictures/100000000000007300000073F9BDC613E0578D62.jpg" xlink:type="simple" xlink:show="embed" xlink:actuate="onLoad" loext:mime-type="image/jpeg"/><svg:title>Avatarbild von W_Schäfer</svg:title></draw:frame></text:p>
        <text:p text:style-name="P9"><text:a xlink:type="simple" xlink:href="https://profile.zeit.de/6358739" text:style-name="Internet_20_link" text:visited-style-name="Visited_20_Internet_20_Link"><text:span text:style-name="T2">W_Schäfer</text:span></text:a></text:p>
        <text:p text:style-name="P5"><text:a xlink:type="simple" xlink:href="https://www.zeit.de/2019/35/produktpiraterie-faelschungen-fjaellraeven-markenrucksack-zoll-china-fake-shops?cid=25806727#cid-25806727" text:style-name="Internet_20_link" text:visited-style-name="Visited_20_Internet_20_Link"><text:span text:style-name="T19">#2.5  —  vor 2 Stunden</text:span></text:a></text:p>
        <text:p text:style-name="P4"> 7</text:p>
        <text:p text:style-name="P20">Das mag in manchen Fällen stimmen, in anderen eindeutig nicht.</text:p>
        <text:p text:style-name="P10"><text:soft-page-break/><text:a xlink:type="simple" xlink:href="https://www.zeit.de/2019/35/produktpiraterie-faelschungen-fjaellraeven-markenrucksack-zoll-china-fake-shops?cid=25806575#cid-25806575" text:style-name="Internet_20_link" text:visited-style-name="Visited_20_Internet_20_Link"><text:span text:style-name="T19">Antwort auf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2</text:span></text:span></text:a><text:a xlink:type="simple" xlink:href="https://www.zeit.de/2019/35/produktpiraterie-faelschungen-fjaellraeven-markenrucksack-zoll-china-fake-shops?cid=25806575#cid-25806575" text:style-name="Internet_20_link" text:visited-style-name="Visited_20_Internet_20_Link"><text:span text:style-name="T19"> von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6727#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727#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727#cid-25806727" text:style-name="Internet_20_link" text:visited-style-name="Visited_20_Internet_20_Link"><text:span text:style-name="T19"> Empfehlen</text:span></text:a></text:p>
        <text:p text:style-name="P22"><draw:frame draw:style-name="fr4" draw:name="Image11" text:anchor-type="as-char" svg:width="0.0311in" svg:height="0.0311in" draw:z-index="24"><draw:image xlink:href="Pictures/100000000000007300000073B7DE31E9DADEF6CD.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2">Coveillance</text:span></text:a></text:p>
        <text:p text:style-name="P5"><text:a xlink:type="simple" xlink:href="https://www.zeit.de/2019/35/produktpiraterie-faelschungen-fjaellraeven-markenrucksack-zoll-china-fake-shops?cid=25806824#cid-25806824" text:style-name="Internet_20_link" text:visited-style-name="Visited_20_Internet_20_Link"><text:span text:style-name="T19">#2.6  —  vor 1 Stunde</text:span></text:a></text:p>
        <text:p text:style-name="P4"> 2</text:p>
        <text:p text:style-name="P20">@ W_Schäfer #2.5<text:line-break/>Das mag in manchen Fällen stimmen, in anderen eindeutig nicht.<text:line-break/>-----</text:p>
        <text:p text:style-name="P20">Vielleicht muss deutlicher differenziert werden.<text:line-break/>Me-too-Produkt, Plagiat, Kopie, Fälschung, Markenpiraterie usw..</text:p>
        <text:p text:style-name="P20">Im überwiegenden Teil der Fälle unterscheiden sich die Produkte schlicht nur durch den Preis und den anfallenden Gewinn.</text:p>
        <text:p text:style-name="P20">Ein viel schwerwiegenderes Problem liegt darin, dass mit ausgelagerter Fertigung zumeist auch die Produktentwicklung ausgelagert wird. Die Produkte werden vor Ort stetig verbessert. Das macht Rückverlagerungen schwieriger, als geglaubt. Und es ist der Grund dafür, dass chinesische Produkte laufend besser werden.</text:p>
        <text:p text:style-name="P10"><text:a xlink:type="simple" xlink:href="https://www.zeit.de/2019/35/produktpiraterie-faelschungen-fjaellraeven-markenrucksack-zoll-china-fake-shops?cid=25806727#cid-25806727" text:style-name="Internet_20_link" text:visited-style-name="Visited_20_Internet_20_Link"><text:span text:style-name="T19">Antwort auf </text:span></text:a><text:a xlink:type="simple" xlink:href="https://www.zeit.de/2019/35/produktpiraterie-faelschungen-fjaellraeven-markenrucksack-zoll-china-fake-shops?cid=25806727#cid-25806727" text:style-name="Internet_20_link" text:visited-style-name="Visited_20_Internet_20_Link"><text:span text:style-name="Strong_20_Emphasis"><text:span text:style-name="T21">#2.5</text:span></text:span></text:a><text:a xlink:type="simple" xlink:href="https://www.zeit.de/2019/35/produktpiraterie-faelschungen-fjaellraeven-markenrucksack-zoll-china-fake-shops?cid=25806727#cid-25806727" text:style-name="Internet_20_link" text:visited-style-name="Visited_20_Internet_20_Link"><text:span text:style-name="T19"> von </text:span></text:a><text:a xlink:type="simple" xlink:href="https://www.zeit.de/2019/35/produktpiraterie-faelschungen-fjaellraeven-markenrucksack-zoll-china-fake-shops?cid=25806727#cid-25806727" text:style-name="Internet_20_link" text:visited-style-name="Visited_20_Internet_20_Link"><text:span text:style-name="Strong_20_Emphasis"><text:span text:style-name="T21">W_Schäfer</text:span></text:span></text:a><text:a xlink:type="simple" xlink:href="https://www.zeit.de/2019/35/produktpiraterie-faelschungen-fjaellraeven-markenrucksack-zoll-china-fake-shops?action=comment&amp;pid=25806824#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824#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824#cid-25806824" text:style-name="Internet_20_link" text:visited-style-name="Visited_20_Internet_20_Link"><text:span text:style-name="T19"> Empfehlen</text:span></text:a></text:p>
        <text:p text:style-name="P9"><text:a xlink:type="simple" xlink:href="https://profile.zeit.de/3050230" text:style-name="Internet_20_link" text:visited-style-name="Visited_20_Internet_20_Link"><text:span text:style-name="T2">Gast98101-40213</text:span></text:a></text:p>
        <text:p text:style-name="P5"><text:a xlink:type="simple" xlink:href="https://www.zeit.de/2019/35/produktpiraterie-faelschungen-fjaellraeven-markenrucksack-zoll-china-fake-shops?cid=25806861#cid-25806861" text:style-name="Internet_20_link" text:visited-style-name="Visited_20_Internet_20_Link"><text:span text:style-name="T19">#2.7  —  vor 1 Stunde</text:span></text:a></text:p>
        <text:p text:style-name="P4"> 8</text:p>
        <text:p text:style-name="P20">Und die chemische Analyse hat nicht ein Glöckchen zum Leuten gebracht?<text:line-break/>Die Schwermetallbelastung des Originals ist doch deutlich anders, oder gibt es da Vorfälle in der Richtung?</text:p>
        <text:p text:style-name="P10"><text:a xlink:type="simple" xlink:href="https://www.zeit.de/2019/35/produktpiraterie-faelschungen-fjaellraeven-markenrucksack-zoll-china-fake-shops?cid=25806640#cid-25806640" text:style-name="Internet_20_link" text:visited-style-name="Visited_20_Internet_20_Link"><text:span text:style-name="T19">Antwort auf </text:span></text:a><text:a xlink:type="simple" xlink:href="https://www.zeit.de/2019/35/produktpiraterie-faelschungen-fjaellraeven-markenrucksack-zoll-china-fake-shops?cid=25806640#cid-25806640" text:style-name="Internet_20_link" text:visited-style-name="Visited_20_Internet_20_Link"><text:span text:style-name="Strong_20_Emphasis"><text:span text:style-name="T21">#2.3</text:span></text:span></text:a><text:a xlink:type="simple" xlink:href="https://www.zeit.de/2019/35/produktpiraterie-faelschungen-fjaellraeven-markenrucksack-zoll-china-fake-shops?cid=25806640#cid-25806640" text:style-name="Internet_20_link" text:visited-style-name="Visited_20_Internet_20_Link"><text:span text:style-name="T19"> von </text:span></text:a><text:a xlink:type="simple" xlink:href="https://www.zeit.de/2019/35/produktpiraterie-faelschungen-fjaellraeven-markenrucksack-zoll-china-fake-shops?cid=25806640#cid-25806640"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6861#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861#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861#cid-25806861" text:style-name="Internet_20_link" text:visited-style-name="Visited_20_Internet_20_Link"><text:span text:style-name="T19"> Empfehlen</text:span></text:a></text:p>
        <text:p text:style-name="P9"><text:a xlink:type="simple" xlink:href="https://profile.zeit.de/3050230" text:style-name="Internet_20_link" text:visited-style-name="Visited_20_Internet_20_Link"><text:span text:style-name="T2">Gast98101-40213</text:span></text:a></text:p>
        <text:p text:style-name="P5"><text:a xlink:type="simple" xlink:href="https://www.zeit.de/2019/35/produktpiraterie-faelschungen-fjaellraeven-markenrucksack-zoll-china-fake-shops?cid=25806902#cid-25806902" text:style-name="Internet_20_link" text:visited-style-name="Visited_20_Internet_20_Link"><text:span text:style-name="T19">#2.8  —  vor 1 Stunde</text:span></text:a></text:p>
        <text:p text:style-name="P4"> 4</text:p>
        <text:p text:style-name="P20">Das ist natürlich ein riesen Unterschied<text:line-break/>Wenn von 6:00 bis 18:00 original xxxx gefertigt wird und von 18:00-6:00 mit den gleichen Maschinen, Prozessen und Materialien die 'fakes', sind die von Recht guter Qualität</text:p>
        <text:p text:style-name="P10"><text:a xlink:type="simple" xlink:href="https://www.zeit.de/2019/35/produktpiraterie-faelschungen-fjaellraeven-markenrucksack-zoll-china-fake-shops?cid=25806824#cid-25806824" text:style-name="Internet_20_link" text:visited-style-name="Visited_20_Internet_20_Link"><text:span text:style-name="T19">Antwort auf </text:span></text:a><text:a xlink:type="simple" xlink:href="https://www.zeit.de/2019/35/produktpiraterie-faelschungen-fjaellraeven-markenrucksack-zoll-china-fake-shops?cid=25806824#cid-25806824" text:style-name="Internet_20_link" text:visited-style-name="Visited_20_Internet_20_Link"><text:span text:style-name="Strong_20_Emphasis"><text:span text:style-name="T21">#2.6</text:span></text:span></text:a><text:a xlink:type="simple" xlink:href="https://www.zeit.de/2019/35/produktpiraterie-faelschungen-fjaellraeven-markenrucksack-zoll-china-fake-shops?cid=25806824#cid-25806824" text:style-name="Internet_20_link" text:visited-style-name="Visited_20_Internet_20_Link"><text:span text:style-name="T19"> von </text:span></text:a><text:a xlink:type="simple" xlink:href="https://www.zeit.de/2019/35/produktpiraterie-faelschungen-fjaellraeven-markenrucksack-zoll-china-fake-shops?cid=25806824#cid-25806824"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6902#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902#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902#cid-25806902" text:style-name="Internet_20_link" text:visited-style-name="Visited_20_Internet_20_Link"><text:span text:style-name="T19"> Empfehlen</text:span></text:a></text:p>
        <text:p text:style-name="P9"><text:a xlink:type="simple" xlink:href="https://profile.zeit.de/2955421" text:style-name="Internet_20_link" text:visited-style-name="Visited_20_Internet_20_Link"><text:span text:style-name="T2">Deichdepp</text:span></text:a></text:p>
        <text:p text:style-name="P5"><text:a xlink:type="simple" xlink:href="https://www.zeit.de/2019/35/produktpiraterie-faelschungen-fjaellraeven-markenrucksack-zoll-china-fake-shops?cid=25806923#cid-25806923" text:style-name="Internet_20_link" text:visited-style-name="Visited_20_Internet_20_Link"><text:span text:style-name="T19">#2.9  —  vor 1 Stunde</text:span></text:a></text:p>
        <text:p text:style-name="P4"> 4</text:p>
        <text:p text:style-name="P20">Das gibt es, wie im Text auch erwähnt, durchaus: Sonderschichten beim chinesischen Hersteller der Originale. Statt der bestellten 10000 Exemplare werden halt 20000 gemacht...<text:line-break/>Standard sind aber eher die Billigfälscher. Und die interessiert nur der Gewinn, Arbeiter- und Verbraucherschutz erreichen manchmal nicht einmal das Niveau eines Entwicklungslandes...</text:p>
        <text:p text:style-name="P10"><text:a xlink:type="simple" xlink:href="https://www.zeit.de/2019/35/produktpiraterie-faelschungen-fjaellraeven-markenrucksack-zoll-china-fake-shops?cid=25806575#cid-25806575" text:style-name="Internet_20_link" text:visited-style-name="Visited_20_Internet_20_Link"><text:span text:style-name="T19">Antwort auf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2</text:span></text:span></text:a><text:a xlink:type="simple" xlink:href="https://www.zeit.de/2019/35/produktpiraterie-faelschungen-fjaellraeven-markenrucksack-zoll-china-fake-shops?cid=25806575#cid-25806575" text:style-name="Internet_20_link" text:visited-style-name="Visited_20_Internet_20_Link"><text:span text:style-name="T19"> von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6923#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923#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923#cid-25806923" text:style-name="Internet_20_link" text:visited-style-name="Visited_20_Internet_20_Link"><text:span text:style-name="T19"> Empfehlen</text:span></text:a></text:p>
        <text:p text:style-name="P9"><text:a xlink:type="simple" xlink:href="https://profile.zeit.de/2742163" text:style-name="Internet_20_link" text:visited-style-name="Visited_20_Internet_20_Link"><text:span text:style-name="T2">Lionardo di ser Piero</text:span></text:a></text:p>
        <text:p text:style-name="P5"><text:a xlink:type="simple" xlink:href="https://www.zeit.de/2019/35/produktpiraterie-faelschungen-fjaellraeven-markenrucksack-zoll-china-fake-shops?cid=25806941#cid-25806941" text:style-name="Internet_20_link" text:visited-style-name="Visited_20_Internet_20_Link"><text:span text:style-name="T19">#2.10  —  vor 1 Stunde</text:span></text:a></text:p>
        <text:p text:style-name="P4"><text:soft-page-break/> 2</text:p>
        <text:p text:style-name="P12"><text:span text:style-name="Emphasis"><text:span text:style-name="T10">„Das Einzige, was …”</text:span></text:span></text:p>
        <text:p text:style-name="P20">Warum braucht es eigentlich immer diese absolutistischen Positionen? Es ist so, und nicht anders?</text:p>
        <text:p text:style-name="P20">Es gibt Plagiate, die sind nicht mehr als ein optischer Abklatsch in mieser Qualität. Und es gibt welche, die genau so den Zweck erfüllen, wie das Original. Und dann gibt es welche, die tatsächlich genau so gut sind.</text:p>
        <text:p text:style-name="P10"><text:a xlink:type="simple" xlink:href="https://www.zeit.de/2019/35/produktpiraterie-faelschungen-fjaellraeven-markenrucksack-zoll-china-fake-shops?cid=25806575#cid-25806575" text:style-name="Internet_20_link" text:visited-style-name="Visited_20_Internet_20_Link"><text:span text:style-name="T19">Antwort auf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2</text:span></text:span></text:a><text:a xlink:type="simple" xlink:href="https://www.zeit.de/2019/35/produktpiraterie-faelschungen-fjaellraeven-markenrucksack-zoll-china-fake-shops?cid=25806575#cid-25806575" text:style-name="Internet_20_link" text:visited-style-name="Visited_20_Internet_20_Link"><text:span text:style-name="T19"> von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6941#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941#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941#cid-25806941" text:style-name="Internet_20_link" text:visited-style-name="Visited_20_Internet_20_Link"><text:span text:style-name="T19"> Empfehlen</text:span></text:a></text:p>
        <text:p text:style-name="P22"><draw:frame draw:style-name="fr4" draw:name="Image12" text:anchor-type="as-char" svg:width="0.0311in" svg:height="0.0311in" draw:z-index="25"><draw:image xlink:href="Pictures/10000000000000730000007398FBEE6E606841E4.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3">Coveillance</text:span></text:a></text:p>
        <text:p text:style-name="Text_20_body"><text:a xlink:type="simple" xlink:href="https://www.zeit.de/2019/35/produktpiraterie-faelschungen-fjaellraeven-markenrucksack-zoll-china-fake-shops?cid=25806957#cid-25806957" text:style-name="Internet_20_link" text:visited-style-name="Visited_20_Internet_20_Link"><text:span text:style-name="T19">#2.11  —  vor 1 Stunde</text:span></text:a></text:p>
        <text:p text:style-name="P20">@Gast98101-40213 #2.7<text:line-break/>Und die chemische Analyse hat nicht ein Glöckchen zum Leuten gebracht?<text:line-break/>Die Schwermetallbelastung des Originals ist doch deutlich anders, oder gibt es da Vorfälle in der Richtung?<text:line-break/>-----</text:p>
        <text:p text:style-name="P20">Die Chinesen lernen sehr schnell.<text:line-break/>In vielen Fällen sind die Produkte besser als die Originale.<text:line-break/>Weil, wie oben geschrieben, auch die Produktentwicklung in China stattfindet.</text:p>
        <text:p text:style-name="P20">Produkte mit solch auffälligen kritischen Abweichungen sind eher die Ausnahme. Dies wird natürlich thematisiert, seit jeher.</text:p>
        <text:p text:style-name="P20">Ein etwas älteres Buch von Naomi Klein, No Logo!, hat das schon vor Jahren thematisiert.</text:p>
        <text:p text:style-name="P10"><text:a xlink:type="simple" xlink:href="https://www.zeit.de/2019/35/produktpiraterie-faelschungen-fjaellraeven-markenrucksack-zoll-china-fake-shops?cid=25806861#cid-25806861" text:style-name="Internet_20_link" text:visited-style-name="Visited_20_Internet_20_Link"><text:span text:style-name="T19">Antwort auf </text:span></text:a><text:a xlink:type="simple" xlink:href="https://www.zeit.de/2019/35/produktpiraterie-faelschungen-fjaellraeven-markenrucksack-zoll-china-fake-shops?cid=25806861#cid-25806861" text:style-name="Internet_20_link" text:visited-style-name="Visited_20_Internet_20_Link"><text:span text:style-name="Strong_20_Emphasis"><text:span text:style-name="T21">#2.7</text:span></text:span></text:a><text:a xlink:type="simple" xlink:href="https://www.zeit.de/2019/35/produktpiraterie-faelschungen-fjaellraeven-markenrucksack-zoll-china-fake-shops?cid=25806861#cid-25806861" text:style-name="Internet_20_link" text:visited-style-name="Visited_20_Internet_20_Link"><text:span text:style-name="T19"> von </text:span></text:a><text:a xlink:type="simple" xlink:href="https://www.zeit.de/2019/35/produktpiraterie-faelschungen-fjaellraeven-markenrucksack-zoll-china-fake-shops?cid=25806861#cid-25806861" text:style-name="Internet_20_link" text:visited-style-name="Visited_20_Internet_20_Link"><text:span text:style-name="Strong_20_Emphasis"><text:span text:style-name="T21">Gast98101-40213</text:span></text:span></text:a><text:a xlink:type="simple" xlink:href="https://www.zeit.de/2019/35/produktpiraterie-faelschungen-fjaellraeven-markenrucksack-zoll-china-fake-shops?action=comment&amp;pid=25806957#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957#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957#cid-25806957" text:style-name="Internet_20_link" text:visited-style-name="Visited_20_Internet_20_Link"><text:span text:style-name="T19"> Empfehlen</text:span></text:a></text:p>
        <text:p text:style-name="P22"><draw:frame draw:style-name="fr4" draw:name="Image13" text:anchor-type="as-char" svg:width="0.0311in" svg:height="0.0311in" draw:z-index="26"><draw:image xlink:href="Pictures/10000000000000950000007312C0BEBC8FA0CED6.jpg" xlink:type="simple" xlink:show="embed" xlink:actuate="onLoad" loext:mime-type="image/jpeg"/><svg:title>Avatarbild von hermelone</svg:title></draw:frame></text:p>
        <text:p text:style-name="P9"><text:a xlink:type="simple" xlink:href="https://profile.zeit.de/6407056" text:style-name="Internet_20_link" text:visited-style-name="Visited_20_Internet_20_Link"><text:span text:style-name="T2">hermelone</text:span></text:a></text:p>
        <text:p text:style-name="P5"><text:a xlink:type="simple" xlink:href="https://www.zeit.de/2019/35/produktpiraterie-faelschungen-fjaellraeven-markenrucksack-zoll-china-fake-shops?cid=25807000#cid-25807000" text:style-name="Internet_20_link" text:visited-style-name="Visited_20_Internet_20_Link"><text:span text:style-name="T19">#2.12  —  vor 1 Stunde</text:span></text:a></text:p>
        <text:p text:style-name="P4"> 3</text:p>
        <text:p text:style-name="P20">„Das Einzige, was ein Original von der Kopie unterscheidet, ist der Gewinn, der gemacht wird.“</text:p>
        <text:p text:style-name="P20">... sowie Art und Dosis der enthaltenen Gifte, die Entlohnung der Produzierenden, die allgemeine Produktqualität und die Umweltbelastung. Das wäre dann aber auch wirklich das Einzige. Zusammen mit dem wirtschaftlichen Schaden für die Originalproduzenten...</text:p>
        <text:p text:style-name="P10"><text:a xlink:type="simple" xlink:href="https://www.zeit.de/2019/35/produktpiraterie-faelschungen-fjaellraeven-markenrucksack-zoll-china-fake-shops?cid=25806575#cid-25806575" text:style-name="Internet_20_link" text:visited-style-name="Visited_20_Internet_20_Link"><text:span text:style-name="T19">Antwort auf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2</text:span></text:span></text:a><text:a xlink:type="simple" xlink:href="https://www.zeit.de/2019/35/produktpiraterie-faelschungen-fjaellraeven-markenrucksack-zoll-china-fake-shops?cid=25806575#cid-25806575" text:style-name="Internet_20_link" text:visited-style-name="Visited_20_Internet_20_Link"><text:span text:style-name="T19"> von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000#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000#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000#cid-25807000" text:style-name="Internet_20_link" text:visited-style-name="Visited_20_Internet_20_Link"><text:span text:style-name="T19"> Empfehlen</text:span></text:a></text:p>
        <text:p text:style-name="P9"><text:a xlink:type="simple" xlink:href="https://profile.zeit.de/2955421" text:style-name="Internet_20_link" text:visited-style-name="Visited_20_Internet_20_Link"><text:span text:style-name="T2">Deichdepp</text:span></text:a></text:p>
        <text:p text:style-name="P5"><text:a xlink:type="simple" xlink:href="https://www.zeit.de/2019/35/produktpiraterie-faelschungen-fjaellraeven-markenrucksack-zoll-china-fake-shops?cid=25807018#cid-25807018" text:style-name="Internet_20_link" text:visited-style-name="Visited_20_Internet_20_Link"><text:span text:style-name="T19">#2.13  —  vor 1 Stunde</text:span></text:a></text:p>
        <text:p text:style-name="P4"> 2</text:p>
        <text:p text:style-name="P20">Das mag für Technikprodukte wie Waschmaschinen von Haier oder frühe Telefone von Huawei gelten, die gewisse Investitionen in Produktionsanlagen voraussetzen, Ganz sicher aber nicht für Pfennigartikel wie Kleidung oder eben Rucksäcke.</text:p>
        <text:p text:style-name="P10"><text:a xlink:type="simple" xlink:href="https://www.zeit.de/2019/35/produktpiraterie-faelschungen-fjaellraeven-markenrucksack-zoll-china-fake-shops?cid=25806824#cid-25806824" text:style-name="Internet_20_link" text:visited-style-name="Visited_20_Internet_20_Link"><text:span text:style-name="T19">Antwort auf </text:span></text:a><text:a xlink:type="simple" xlink:href="https://www.zeit.de/2019/35/produktpiraterie-faelschungen-fjaellraeven-markenrucksack-zoll-china-fake-shops?cid=25806824#cid-25806824" text:style-name="Internet_20_link" text:visited-style-name="Visited_20_Internet_20_Link"><text:span text:style-name="Strong_20_Emphasis"><text:span text:style-name="T21">#2.6</text:span></text:span></text:a><text:a xlink:type="simple" xlink:href="https://www.zeit.de/2019/35/produktpiraterie-faelschungen-fjaellraeven-markenrucksack-zoll-china-fake-shops?cid=25806824#cid-25806824" text:style-name="Internet_20_link" text:visited-style-name="Visited_20_Internet_20_Link"><text:span text:style-name="T19"> von </text:span></text:a><text:a xlink:type="simple" xlink:href="https://www.zeit.de/2019/35/produktpiraterie-faelschungen-fjaellraeven-markenrucksack-zoll-china-fake-shops?cid=25806824#cid-25806824"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018#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018#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018#cid-25807018" text:style-name="Internet_20_link" text:visited-style-name="Visited_20_Internet_20_Link"><text:span text:style-name="T19"> Empfehlen</text:span></text:a></text:p>
        <text:p text:style-name="P22"><draw:frame draw:style-name="fr4" draw:name="Image14" text:anchor-type="as-char" svg:width="0.0311in" svg:height="0.0311in" draw:z-index="27"><draw:image xlink:href="Pictures/100000000000007300000073EA47D625BC9E3416.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3">Coveillance</text:span></text:a></text:p>
        <text:p text:style-name="Text_20_body"><text:a xlink:type="simple" xlink:href="https://www.zeit.de/2019/35/produktpiraterie-faelschungen-fjaellraeven-markenrucksack-zoll-china-fake-shops?cid=25807020#cid-25807020" text:style-name="Internet_20_link" text:visited-style-name="Visited_20_Internet_20_Link"><text:span text:style-name="T19">#2.14  —  vor 1 Stunde</text:span></text:a></text:p>
        <text:p text:style-name="P20"><text:soft-page-break/>@Lionardo di ser Piero #2.10 — vor 1 Minute<text:line-break/>Es gibt Plagiate, die sind nicht mehr als ein optischer Abklatsch in mieser Qualität. Und es gibt welche, die genau so den Zweck erfüllen, wie das Original. Und dann gibt es welche, die tatsächlich genau so gut sind.<text:line-break/>-----</text:p>
        <text:p text:style-name="P20">Würden die "Marken" bessere Löhne zahlen, gäbe es die Problematik so nicht. Unter dem Strich holen sich die Arbeiter nur einen Teil dessen wieder rein, was ihnen durch kapitalistische Gier vorenthalten wird.</text:p>
        <text:p text:style-name="P10"><text:a xlink:type="simple" xlink:href="https://www.zeit.de/2019/35/produktpiraterie-faelschungen-fjaellraeven-markenrucksack-zoll-china-fake-shops?cid=25806941#cid-25806941" text:style-name="Internet_20_link" text:visited-style-name="Visited_20_Internet_20_Link"><text:span text:style-name="T19">Antwort auf </text:span></text:a><text:a xlink:type="simple" xlink:href="https://www.zeit.de/2019/35/produktpiraterie-faelschungen-fjaellraeven-markenrucksack-zoll-china-fake-shops?cid=25806941#cid-25806941" text:style-name="Internet_20_link" text:visited-style-name="Visited_20_Internet_20_Link"><text:span text:style-name="Strong_20_Emphasis"><text:span text:style-name="T21">#2.10</text:span></text:span></text:a><text:a xlink:type="simple" xlink:href="https://www.zeit.de/2019/35/produktpiraterie-faelschungen-fjaellraeven-markenrucksack-zoll-china-fake-shops?cid=25806941#cid-25806941" text:style-name="Internet_20_link" text:visited-style-name="Visited_20_Internet_20_Link"><text:span text:style-name="T19"> von </text:span></text:a><text:a xlink:type="simple" xlink:href="https://www.zeit.de/2019/35/produktpiraterie-faelschungen-fjaellraeven-markenrucksack-zoll-china-fake-shops?cid=25806941#cid-25806941" text:style-name="Internet_20_link" text:visited-style-name="Visited_20_Internet_20_Link"><text:span text:style-name="Strong_20_Emphasis"><text:span text:style-name="T21">Lionardo di ser Piero</text:span></text:span></text:a><text:a xlink:type="simple" xlink:href="https://www.zeit.de/2019/35/produktpiraterie-faelschungen-fjaellraeven-markenrucksack-zoll-china-fake-shops?action=comment&amp;pid=25807020#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020#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020#cid-25807020" text:style-name="Internet_20_link" text:visited-style-name="Visited_20_Internet_20_Link"><text:span text:style-name="T19"> Empfehlen</text:span></text:a></text:p>
        <text:p text:style-name="P9"><text:a xlink:type="simple" xlink:href="https://profile.zeit.de/2742163" text:style-name="Internet_20_link" text:visited-style-name="Visited_20_Internet_20_Link"><text:span text:style-name="T2">Lionardo di ser Piero</text:span></text:a></text:p>
        <text:p text:style-name="P5"><text:a xlink:type="simple" xlink:href="https://www.zeit.de/2019/35/produktpiraterie-faelschungen-fjaellraeven-markenrucksack-zoll-china-fake-shops?cid=25807053#cid-25807053" text:style-name="Internet_20_link" text:visited-style-name="Visited_20_Internet_20_Link"><text:span text:style-name="T19">#2.15  —  vor 1 Stunde</text:span></text:a></text:p>
        <text:p text:style-name="P4"> 2</text:p>
        <text:p text:style-name="P12"><text:span text:style-name="Emphasis"><text:span text:style-name="T10">„Würden die "Marken" bessere Löhne zahlen, gäbe es die Problematik so nicht.”</text:span></text:span></text:p>
        <text:p text:style-name="P20">Und deswegen beanspruchen Sie für sich die absolute Wahrheit?</text:p>
        <text:p text:style-name="P20">Wirre Begründung. Sehr wirr.</text:p>
        <text:p text:style-name="P10"><text:a xlink:type="simple" xlink:href="https://www.zeit.de/2019/35/produktpiraterie-faelschungen-fjaellraeven-markenrucksack-zoll-china-fake-shops?cid=25807020#cid-25807020" text:style-name="Internet_20_link" text:visited-style-name="Visited_20_Internet_20_Link"><text:span text:style-name="T19">Antwort auf </text:span></text:a><text:a xlink:type="simple" xlink:href="https://www.zeit.de/2019/35/produktpiraterie-faelschungen-fjaellraeven-markenrucksack-zoll-china-fake-shops?cid=25807020#cid-25807020" text:style-name="Internet_20_link" text:visited-style-name="Visited_20_Internet_20_Link"><text:span text:style-name="Strong_20_Emphasis"><text:span text:style-name="T21">#2.14</text:span></text:span></text:a><text:a xlink:type="simple" xlink:href="https://www.zeit.de/2019/35/produktpiraterie-faelschungen-fjaellraeven-markenrucksack-zoll-china-fake-shops?cid=25807020#cid-25807020" text:style-name="Internet_20_link" text:visited-style-name="Visited_20_Internet_20_Link"><text:span text:style-name="T19"> von </text:span></text:a><text:a xlink:type="simple" xlink:href="https://www.zeit.de/2019/35/produktpiraterie-faelschungen-fjaellraeven-markenrucksack-zoll-china-fake-shops?cid=25807020#cid-25807020"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053#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053#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053#cid-25807053" text:style-name="Internet_20_link" text:visited-style-name="Visited_20_Internet_20_Link"><text:span text:style-name="T19"> Empfehlen</text:span></text:a></text:p>
        <text:p text:style-name="P9"><text:a xlink:type="simple" xlink:href="https://profile.zeit.de/2785107" text:style-name="Internet_20_link" text:visited-style-name="Visited_20_Internet_20_Link"><text:span text:style-name="T2">Betrand</text:span></text:a></text:p>
        <text:p text:style-name="P5"><text:a xlink:type="simple" xlink:href="https://www.zeit.de/2019/35/produktpiraterie-faelschungen-fjaellraeven-markenrucksack-zoll-china-fake-shops?cid=25807061#cid-25807061" text:style-name="Internet_20_link" text:visited-style-name="Visited_20_Internet_20_Link"><text:span text:style-name="T19">#2.16  —  vor 1 Stunde</text:span></text:a></text:p>
        <text:p text:style-name="P4"> 2</text:p>
        <text:p text:style-name="P20">Das kann mal sein - ist aber in der Regel nicht so - der Gewinn ist einfach größer, wenn man Müll verkauft. Natürlich gibt es Plagiate die quasi vom gleichen band laufen, wie das Original. Bei Uhren gibt es Fälschungen die auch ein Experte nicht oder kaum vom Original unterscheiden kann.<text:line-break/>Die werden dann durchaus auch in Geschäften verkauft. Da ist es wichtig, dass der Kunde keinen Unterschied bemerkt.</text:p>
        <text:p text:style-name="P20">Über diese Adds wird jedoch meist Mist verkauft, die Fotos werden mit Original Propukten gemacht oder gleich von der Hersteller Seite geklaut</text:p>
        <text:p text:style-name="P10"><text:a xlink:type="simple" xlink:href="https://www.zeit.de/2019/35/produktpiraterie-faelschungen-fjaellraeven-markenrucksack-zoll-china-fake-shops?cid=25806575#cid-25806575" text:style-name="Internet_20_link" text:visited-style-name="Visited_20_Internet_20_Link"><text:span text:style-name="T19">Antwort auf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2</text:span></text:span></text:a><text:a xlink:type="simple" xlink:href="https://www.zeit.de/2019/35/produktpiraterie-faelschungen-fjaellraeven-markenrucksack-zoll-china-fake-shops?cid=25806575#cid-25806575" text:style-name="Internet_20_link" text:visited-style-name="Visited_20_Internet_20_Link"><text:span text:style-name="T19"> von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061#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061#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061#cid-25807061" text:style-name="Internet_20_link" text:visited-style-name="Visited_20_Internet_20_Link"><text:span text:style-name="T19"> Empfehlen</text:span></text:a></text:p>
        <text:p text:style-name="P22"><draw:frame draw:style-name="fr4" draw:name="Image15" text:anchor-type="as-char" svg:width="0.0311in" svg:height="0.0311in" draw:z-index="28"><draw:image xlink:href="Pictures/10000000000000730000007370643908867452C8.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2">Coveillance</text:span></text:a></text:p>
        <text:p text:style-name="P5"><text:a xlink:type="simple" xlink:href="https://www.zeit.de/2019/35/produktpiraterie-faelschungen-fjaellraeven-markenrucksack-zoll-china-fake-shops?cid=25807073#cid-25807073" text:style-name="Internet_20_link" text:visited-style-name="Visited_20_Internet_20_Link"><text:span text:style-name="T19">#2.17  —  vor 1 Stunde</text:span></text:a></text:p>
        <text:p text:style-name="P4"> 1</text:p>
        <text:p text:style-name="P20">Deichdepp #2.12<text:line-break/>Das mag für Technikprodukte wie Waschmaschinen von Haier oder frühe Telefone von Huawei gelten, die gewisse Investitionen in Produktionsanlagen voraussetzen, Ganz sicher aber nicht für Pfennigartikel wie Kleidung oder eben Rucksäcke.<text:line-break/>-----</text:p>
        <text:p text:style-name="P20">Kleidung oder Rucksäcke fallen nicht vom Himmel.<text:line-break/>Das handwerkliche Wissen und Können wurde schlicht verlagert.<text:line-break/>Um Lohnkosten zu sparen.<text:line-break/>Hier kann niemand mehr Kleider und Rucksäcke herstellen.<text:line-break/><text:soft-page-break/>Außer Trigema.<text:line-break/>Alles hat seinen Preis.</text:p>
        <text:p text:style-name="P10"><text:a xlink:type="simple" xlink:href="https://www.zeit.de/2019/35/produktpiraterie-faelschungen-fjaellraeven-markenrucksack-zoll-china-fake-shops?cid=25807018#cid-25807018" text:style-name="Internet_20_link" text:visited-style-name="Visited_20_Internet_20_Link"><text:span text:style-name="T19">Antwort auf </text:span></text:a><text:a xlink:type="simple" xlink:href="https://www.zeit.de/2019/35/produktpiraterie-faelschungen-fjaellraeven-markenrucksack-zoll-china-fake-shops?cid=25807018#cid-25807018" text:style-name="Internet_20_link" text:visited-style-name="Visited_20_Internet_20_Link"><text:span text:style-name="Strong_20_Emphasis"><text:span text:style-name="T21">#2.13</text:span></text:span></text:a><text:a xlink:type="simple" xlink:href="https://www.zeit.de/2019/35/produktpiraterie-faelschungen-fjaellraeven-markenrucksack-zoll-china-fake-shops?cid=25807018#cid-25807018" text:style-name="Internet_20_link" text:visited-style-name="Visited_20_Internet_20_Link"><text:span text:style-name="T19"> von </text:span></text:a><text:a xlink:type="simple" xlink:href="https://www.zeit.de/2019/35/produktpiraterie-faelschungen-fjaellraeven-markenrucksack-zoll-china-fake-shops?cid=25807018#cid-25807018" text:style-name="Internet_20_link" text:visited-style-name="Visited_20_Internet_20_Link"><text:span text:style-name="Strong_20_Emphasis"><text:span text:style-name="T21">Deichdepp</text:span></text:span></text:a><text:a xlink:type="simple" xlink:href="https://www.zeit.de/2019/35/produktpiraterie-faelschungen-fjaellraeven-markenrucksack-zoll-china-fake-shops?action=comment&amp;pid=25807073#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073#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073#cid-25807073" text:style-name="Internet_20_link" text:visited-style-name="Visited_20_Internet_20_Link"><text:span text:style-name="T19"> Empfehlen</text:span></text:a></text:p>
        <text:p text:style-name="P9"><text:a xlink:type="simple" xlink:href="https://profile.zeit.de/2785107" text:style-name="Internet_20_link" text:visited-style-name="Visited_20_Internet_20_Link"><text:span text:style-name="T2">Betrand</text:span></text:a></text:p>
        <text:p text:style-name="P5"><text:a xlink:type="simple" xlink:href="https://www.zeit.de/2019/35/produktpiraterie-faelschungen-fjaellraeven-markenrucksack-zoll-china-fake-shops?cid=25807083#cid-25807083" text:style-name="Internet_20_link" text:visited-style-name="Visited_20_Internet_20_Link"><text:span text:style-name="T19">#2.18  —  vor 1 Stunde</text:span></text:a></text:p>
        <text:p text:style-name="P4"> 2</text:p>
        <text:p text:style-name="P20">Das ist doch nicht wirr. Coveillance spricht von Grau Produktion - da läuft das Band eben auch noch mal am Wochenende. Fabrik und Mitarbeiter kommen manchmal erst so auf eine erträgliche Marge - denn nur weil es bei uns eine teure Edelmarke ist, bekommen die Näherinnen keinen Edel-Lohn</text:p>
        <text:p text:style-name="P10"><text:a xlink:type="simple" xlink:href="https://www.zeit.de/2019/35/produktpiraterie-faelschungen-fjaellraeven-markenrucksack-zoll-china-fake-shops?cid=25807053#cid-25807053" text:style-name="Internet_20_link" text:visited-style-name="Visited_20_Internet_20_Link"><text:span text:style-name="T19">Antwort auf </text:span></text:a><text:a xlink:type="simple" xlink:href="https://www.zeit.de/2019/35/produktpiraterie-faelschungen-fjaellraeven-markenrucksack-zoll-china-fake-shops?cid=25807053#cid-25807053" text:style-name="Internet_20_link" text:visited-style-name="Visited_20_Internet_20_Link"><text:span text:style-name="Strong_20_Emphasis"><text:span text:style-name="T21">#2.15</text:span></text:span></text:a><text:a xlink:type="simple" xlink:href="https://www.zeit.de/2019/35/produktpiraterie-faelschungen-fjaellraeven-markenrucksack-zoll-china-fake-shops?cid=25807053#cid-25807053" text:style-name="Internet_20_link" text:visited-style-name="Visited_20_Internet_20_Link"><text:span text:style-name="T19"> von </text:span></text:a><text:a xlink:type="simple" xlink:href="https://www.zeit.de/2019/35/produktpiraterie-faelschungen-fjaellraeven-markenrucksack-zoll-china-fake-shops?cid=25807053#cid-25807053" text:style-name="Internet_20_link" text:visited-style-name="Visited_20_Internet_20_Link"><text:span text:style-name="Strong_20_Emphasis"><text:span text:style-name="T21">Lionardo di ser Piero</text:span></text:span></text:a><text:a xlink:type="simple" xlink:href="https://www.zeit.de/2019/35/produktpiraterie-faelschungen-fjaellraeven-markenrucksack-zoll-china-fake-shops?action=comment&amp;pid=25807083#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083#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083#cid-25807083" text:style-name="Internet_20_link" text:visited-style-name="Visited_20_Internet_20_Link"><text:span text:style-name="T19"> Empfehlen</text:span></text:a></text:p>
        <text:p text:style-name="P22"><draw:frame draw:style-name="fr4" draw:name="Image16" text:anchor-type="as-char" svg:width="0.0311in" svg:height="0.0311in" draw:z-index="29"><draw:image xlink:href="Pictures/10000000000000730000007369E6EFA0F8DB30A7.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3">Coveillance</text:span></text:a></text:p>
        <text:p text:style-name="Text_20_body"><text:a xlink:type="simple" xlink:href="https://www.zeit.de/2019/35/produktpiraterie-faelschungen-fjaellraeven-markenrucksack-zoll-china-fake-shops?cid=25807100#cid-25807100" text:style-name="Internet_20_link" text:visited-style-name="Visited_20_Internet_20_Link"><text:span text:style-name="T19">#2.19  —  vor 1 Stunde</text:span></text:a></text:p>
        <text:p text:style-name="P20">@Betrand #2.15<text:line-break/>Über diese Adds wird jedoch meist Mist verkauft, die Fotos werden mit Original Propukten gemacht oder gleich von der Hersteller Seite geklaut<text:line-break/>-----</text:p>
        <text:p text:style-name="P20">Angebot und Nachfrage.<text:line-break/>Und Kaufkraft.<text:line-break/>Der größte Niedriglohnsektor der EU führt nun mal dazu, dass immer weniger Menschen sich "Originale" leisten können.</text:p>
        <text:p text:style-name="P10"><text:a xlink:type="simple" xlink:href="https://www.zeit.de/2019/35/produktpiraterie-faelschungen-fjaellraeven-markenrucksack-zoll-china-fake-shops?cid=25807061#cid-25807061" text:style-name="Internet_20_link" text:visited-style-name="Visited_20_Internet_20_Link"><text:span text:style-name="T19">Antwort auf </text:span></text:a><text:a xlink:type="simple" xlink:href="https://www.zeit.de/2019/35/produktpiraterie-faelschungen-fjaellraeven-markenrucksack-zoll-china-fake-shops?cid=25807061#cid-25807061" text:style-name="Internet_20_link" text:visited-style-name="Visited_20_Internet_20_Link"><text:span text:style-name="Strong_20_Emphasis"><text:span text:style-name="T21">#2.16</text:span></text:span></text:a><text:a xlink:type="simple" xlink:href="https://www.zeit.de/2019/35/produktpiraterie-faelschungen-fjaellraeven-markenrucksack-zoll-china-fake-shops?cid=25807061#cid-25807061" text:style-name="Internet_20_link" text:visited-style-name="Visited_20_Internet_20_Link"><text:span text:style-name="T19"> von </text:span></text:a><text:a xlink:type="simple" xlink:href="https://www.zeit.de/2019/35/produktpiraterie-faelschungen-fjaellraeven-markenrucksack-zoll-china-fake-shops?cid=25807061#cid-25807061" text:style-name="Internet_20_link" text:visited-style-name="Visited_20_Internet_20_Link"><text:span text:style-name="Strong_20_Emphasis"><text:span text:style-name="T21">Betrand</text:span></text:span></text:a><text:a xlink:type="simple" xlink:href="https://www.zeit.de/2019/35/produktpiraterie-faelschungen-fjaellraeven-markenrucksack-zoll-china-fake-shops?action=comment&amp;pid=25807100#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100#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100#cid-25807100" text:style-name="Internet_20_link" text:visited-style-name="Visited_20_Internet_20_Link"><text:span text:style-name="T19"> Empfehlen</text:span></text:a></text:p>
        <text:p text:style-name="P9"><text:a xlink:type="simple" xlink:href="https://profile.zeit.de/2742163" text:style-name="Internet_20_link" text:visited-style-name="Visited_20_Internet_20_Link"><text:span text:style-name="T2">Lionardo di ser Piero</text:span></text:a></text:p>
        <text:p text:style-name="P5"><text:a xlink:type="simple" xlink:href="https://www.zeit.de/2019/35/produktpiraterie-faelschungen-fjaellraeven-markenrucksack-zoll-china-fake-shops?cid=25807116#cid-25807116" text:style-name="Internet_20_link" text:visited-style-name="Visited_20_Internet_20_Link"><text:span text:style-name="T19">#2.20  —  vor 1 Stunde</text:span></text:a></text:p>
        <text:p text:style-name="P4"> 1</text:p>
        <text:p text:style-name="P20">Dann wiederhole ich meine Fragen an Ihn aus #2.10 noch einmal: „Warum braucht es eigentlich immer diese absolutistischen Positionen? Es ist so, und nicht anders?”</text:p>
        <text:p text:style-name="P20">Und ihre/seine Antwort ist: „Würden die "Marken" bessere Löhne zahlen, gäbe es die Problematik so nicht. Unter dem Strich holen sich die Arbeiter nur einen Teil dessen wieder rein, was ihnen durch kapitalistische Gier vorenthalten wird.”</text:p>
        <text:p text:style-name="P10"><text:a xlink:type="simple" xlink:href="https://www.zeit.de/2019/35/produktpiraterie-faelschungen-fjaellraeven-markenrucksack-zoll-china-fake-shops?cid=25807083#cid-25807083" text:style-name="Internet_20_link" text:visited-style-name="Visited_20_Internet_20_Link"><text:span text:style-name="T19">Antwort auf </text:span></text:a><text:a xlink:type="simple" xlink:href="https://www.zeit.de/2019/35/produktpiraterie-faelschungen-fjaellraeven-markenrucksack-zoll-china-fake-shops?cid=25807083#cid-25807083" text:style-name="Internet_20_link" text:visited-style-name="Visited_20_Internet_20_Link"><text:span text:style-name="Strong_20_Emphasis"><text:span text:style-name="T21">#2.18</text:span></text:span></text:a><text:a xlink:type="simple" xlink:href="https://www.zeit.de/2019/35/produktpiraterie-faelschungen-fjaellraeven-markenrucksack-zoll-china-fake-shops?cid=25807083#cid-25807083" text:style-name="Internet_20_link" text:visited-style-name="Visited_20_Internet_20_Link"><text:span text:style-name="T19"> von </text:span></text:a><text:a xlink:type="simple" xlink:href="https://www.zeit.de/2019/35/produktpiraterie-faelschungen-fjaellraeven-markenrucksack-zoll-china-fake-shops?cid=25807083#cid-25807083" text:style-name="Internet_20_link" text:visited-style-name="Visited_20_Internet_20_Link"><text:span text:style-name="Strong_20_Emphasis"><text:span text:style-name="T21">Betrand</text:span></text:span></text:a><text:a xlink:type="simple" xlink:href="https://www.zeit.de/2019/35/produktpiraterie-faelschungen-fjaellraeven-markenrucksack-zoll-china-fake-shops?action=comment&amp;pid=25807116#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116#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116#cid-25807116" text:style-name="Internet_20_link" text:visited-style-name="Visited_20_Internet_20_Link"><text:span text:style-name="T19"> Empfehlen</text:span></text:a></text:p>
        <text:p text:style-name="P22"><draw:frame draw:style-name="fr4" draw:name="Image17" text:anchor-type="as-char" svg:width="0.0311in" svg:height="0.0311in" draw:z-index="30"><draw:image xlink:href="Pictures/100000000000007300000073461A1BFD09D2C3B9.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3">Coveillance</text:span></text:a></text:p>
        <text:p text:style-name="Text_20_body"><text:a xlink:type="simple" xlink:href="https://www.zeit.de/2019/35/produktpiraterie-faelschungen-fjaellraeven-markenrucksack-zoll-china-fake-shops?cid=25807183#cid-25807183" text:style-name="Internet_20_link" text:visited-style-name="Visited_20_Internet_20_Link"><text:span text:style-name="T19">#2.21  —  vor 1 Stunde</text:span></text:a></text:p>
        <text:p text:style-name="P20">@Lionardo di ser Piero #2.20 — vor 5 Minuten<text:line-break/>„Warum braucht es eigentlich immer diese absolutistischen Positionen? Es ist so, und nicht anders?”<text:line-break/>-----</text:p>
        <text:p text:style-name="P20">Diese "absolutistischen Positionen" ist doch nur der Anreißer/Teaser.</text:p>
        <text:p text:style-name="P10"><text:a xlink:type="simple" xlink:href="https://www.zeit.de/2019/35/produktpiraterie-faelschungen-fjaellraeven-markenrucksack-zoll-china-fake-shops?cid=25807116#cid-25807116" text:style-name="Internet_20_link" text:visited-style-name="Visited_20_Internet_20_Link"><text:span text:style-name="T19">Antwort auf </text:span></text:a><text:a xlink:type="simple" xlink:href="https://www.zeit.de/2019/35/produktpiraterie-faelschungen-fjaellraeven-markenrucksack-zoll-china-fake-shops?cid=25807116#cid-25807116" text:style-name="Internet_20_link" text:visited-style-name="Visited_20_Internet_20_Link"><text:span text:style-name="Strong_20_Emphasis"><text:span text:style-name="T21">#2.20</text:span></text:span></text:a><text:a xlink:type="simple" xlink:href="https://www.zeit.de/2019/35/produktpiraterie-faelschungen-fjaellraeven-markenrucksack-zoll-china-fake-shops?cid=25807116#cid-25807116" text:style-name="Internet_20_link" text:visited-style-name="Visited_20_Internet_20_Link"><text:span text:style-name="T19"> von </text:span></text:a><text:a xlink:type="simple" xlink:href="https://www.zeit.de/2019/35/produktpiraterie-faelschungen-fjaellraeven-markenrucksack-zoll-china-fake-shops?cid=25807116#cid-25807116" text:style-name="Internet_20_link" text:visited-style-name="Visited_20_Internet_20_Link"><text:span text:style-name="Strong_20_Emphasis"><text:span text:style-name="T21">Lionardo di ser Piero</text:span></text:span></text:a><text:a xlink:type="simple" xlink:href="https://www.zeit.de/2019/35/produktpiraterie-faelschungen-fjaellraeven-markenrucksack-zoll-china-fake-shops?action=comment&amp;pid=25807183#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183#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183#cid-25807183" text:style-name="Internet_20_link" text:visited-style-name="Visited_20_Internet_20_Link"><text:span text:style-name="T19"> Empfehlen</text:span></text:a></text:p>
        <text:p text:style-name="P9"><text:soft-page-break/><text:a xlink:type="simple" xlink:href="https://profile.zeit.de/2472492" text:style-name="Internet_20_link" text:visited-style-name="Visited_20_Internet_20_Link"><text:span text:style-name="T2">Bahatschi</text:span></text:a></text:p>
        <text:p text:style-name="P5"><text:a xlink:type="simple" xlink:href="https://www.zeit.de/2019/35/produktpiraterie-faelschungen-fjaellraeven-markenrucksack-zoll-china-fake-shops?cid=25807276#cid-25807276" text:style-name="Internet_20_link" text:visited-style-name="Visited_20_Internet_20_Link"><text:span text:style-name="T19">#2.22  —  vor 1 Stunde</text:span></text:a></text:p>
        <text:p text:style-name="P4"> 2</text:p>
        <text:p text:style-name="P20">Vielleicht sollten Sie nicht minütlich Posts produzieren, sondern gelegentlich nachdenken. In ihrem ersten Post formulieren sie klar eine totale Position ("Das Einzige, was ein Original von der Kopie unterscheidet, ist der Gewinn, der gemacht wird"), die sie nun schleichend relativieren müssen ("Produkte mit solch auffälligen kritischen Abweichungen sind eher die Ausnahme")</text:p>
        <text:p text:style-name="P20">Sie hätten uns allen Zeit gespart, wäre ihr eingangspost differenzierter ausgefallen....</text:p>
        <text:p text:style-name="P10"><text:a xlink:type="simple" xlink:href="https://www.zeit.de/2019/35/produktpiraterie-faelschungen-fjaellraeven-markenrucksack-zoll-china-fake-shops?cid=25806957#cid-25806957" text:style-name="Internet_20_link" text:visited-style-name="Visited_20_Internet_20_Link"><text:span text:style-name="T19">Antwort auf </text:span></text:a><text:a xlink:type="simple" xlink:href="https://www.zeit.de/2019/35/produktpiraterie-faelschungen-fjaellraeven-markenrucksack-zoll-china-fake-shops?cid=25806957#cid-25806957" text:style-name="Internet_20_link" text:visited-style-name="Visited_20_Internet_20_Link"><text:span text:style-name="Strong_20_Emphasis"><text:span text:style-name="T21">#2.11</text:span></text:span></text:a><text:a xlink:type="simple" xlink:href="https://www.zeit.de/2019/35/produktpiraterie-faelschungen-fjaellraeven-markenrucksack-zoll-china-fake-shops?cid=25806957#cid-25806957" text:style-name="Internet_20_link" text:visited-style-name="Visited_20_Internet_20_Link"><text:span text:style-name="T19"> von </text:span></text:a><text:a xlink:type="simple" xlink:href="https://www.zeit.de/2019/35/produktpiraterie-faelschungen-fjaellraeven-markenrucksack-zoll-china-fake-shops?cid=25806957#cid-25806957"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276#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276#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276#cid-25807276" text:style-name="Internet_20_link" text:visited-style-name="Visited_20_Internet_20_Link"><text:span text:style-name="T19"> Empfehlen</text:span></text:a></text:p>
        <text:p text:style-name="P9"><text:a xlink:type="simple" xlink:href="https://profile.zeit.de/2742163" text:style-name="Internet_20_link" text:visited-style-name="Visited_20_Internet_20_Link"><text:span text:style-name="T2">Lionardo di ser Piero</text:span></text:a></text:p>
        <text:p text:style-name="P5"><text:a xlink:type="simple" xlink:href="https://www.zeit.de/2019/35/produktpiraterie-faelschungen-fjaellraeven-markenrucksack-zoll-china-fake-shops?cid=25807334#cid-25807334" text:style-name="Internet_20_link" text:visited-style-name="Visited_20_Internet_20_Link"><text:span text:style-name="T19">#2.23  —  vor 1 Stunde</text:span></text:a></text:p>
        <text:p text:style-name="P4"> 1</text:p>
        <text:p text:style-name="P12"><text:span text:style-name="Emphasis"><text:span text:style-name="T10">„Diese "absolutistischen Positionen" ist doch nur der Anreißer/Teaser.”</text:span></text:span></text:p>
        <text:p text:style-name="P20">Nein, es ist dummes Gerede. Es ist eine Lüge. Weil eben der Gewinn nicht das alleinige Unterscheidungsmerkmal ist.</text:p>
        <text:p text:style-name="P20">Weil weder Sie noch ein anderer Mensch das ganze Thema der Plagiate vollständig überblicken und es einfach in der Natur der Sache von Warenproduktionen liegt, dass man durchaus gleichwertige Waren als Plagiate herstellen kann, ebenso wie bestimmte Fertigungsprozesse ebene nicht so einfach nachzubilden sind, also tatsächlich nur minderwertige Ware als Plagiat produziert wird.</text:p>
        <text:p text:style-name="P20">Und überhaupt: Seit wann braucht eine Diskussion einseitige Anreißer oder Teaser?</text:p>
        <text:p text:style-name="P10"><text:a xlink:type="simple" xlink:href="https://www.zeit.de/2019/35/produktpiraterie-faelschungen-fjaellraeven-markenrucksack-zoll-china-fake-shops?cid=25807183#cid-25807183" text:style-name="Internet_20_link" text:visited-style-name="Visited_20_Internet_20_Link"><text:span text:style-name="T19">Antwort auf </text:span></text:a><text:a xlink:type="simple" xlink:href="https://www.zeit.de/2019/35/produktpiraterie-faelschungen-fjaellraeven-markenrucksack-zoll-china-fake-shops?cid=25807183#cid-25807183" text:style-name="Internet_20_link" text:visited-style-name="Visited_20_Internet_20_Link"><text:span text:style-name="Strong_20_Emphasis"><text:span text:style-name="T21">#2.21</text:span></text:span></text:a><text:a xlink:type="simple" xlink:href="https://www.zeit.de/2019/35/produktpiraterie-faelschungen-fjaellraeven-markenrucksack-zoll-china-fake-shops?cid=25807183#cid-25807183" text:style-name="Internet_20_link" text:visited-style-name="Visited_20_Internet_20_Link"><text:span text:style-name="T19"> von </text:span></text:a><text:a xlink:type="simple" xlink:href="https://www.zeit.de/2019/35/produktpiraterie-faelschungen-fjaellraeven-markenrucksack-zoll-china-fake-shops?cid=25807183#cid-25807183"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334#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334#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334#cid-25807334" text:style-name="Internet_20_link" text:visited-style-name="Visited_20_Internet_20_Link"><text:span text:style-name="T19"> Empfehlen</text:span></text:a></text:p>
        <text:p text:style-name="P9"><text:a xlink:type="simple" xlink:href="https://profile.zeit.de/2742163" text:style-name="Internet_20_link" text:visited-style-name="Visited_20_Internet_20_Link"><text:span text:style-name="T2">Lionardo di ser Piero</text:span></text:a></text:p>
        <text:p text:style-name="P5"><text:a xlink:type="simple" xlink:href="https://www.zeit.de/2019/35/produktpiraterie-faelschungen-fjaellraeven-markenrucksack-zoll-china-fake-shops?cid=25807377#cid-25807377" text:style-name="Internet_20_link" text:visited-style-name="Visited_20_Internet_20_Link"><text:span text:style-name="T19">#2.24  —  vor 1 Stunde</text:span></text:a></text:p>
        <text:p text:style-name="P4"> 1</text:p>
        <text:p text:style-name="P12"><text:span text:style-name="Emphasis"><text:span text:style-name="T10">„Vielleicht sollten Sie nicht minütlich Posts produzieren, sondern gelegentlich nachdenken.”</text:span></text:span></text:p>
        <text:p text:style-name="P20">Wahre Worte.</text:p>
        <text:p text:style-name="P20">Aber heute ist Geschwindigkeit offenbar wichtiger als inhaltliche Substanz. Und ohne provokante „Teaser” geht es auch nicht mehr. Man kommt sich vor, wie in den Schrei-Shows des Privatfernsehens.</text:p>
        <text:p text:style-name="P10"><text:a xlink:type="simple" xlink:href="https://www.zeit.de/2019/35/produktpiraterie-faelschungen-fjaellraeven-markenrucksack-zoll-china-fake-shops?cid=25807276#cid-25807276" text:style-name="Internet_20_link" text:visited-style-name="Visited_20_Internet_20_Link"><text:span text:style-name="T19">Antwort auf </text:span></text:a><text:a xlink:type="simple" xlink:href="https://www.zeit.de/2019/35/produktpiraterie-faelschungen-fjaellraeven-markenrucksack-zoll-china-fake-shops?cid=25807276#cid-25807276" text:style-name="Internet_20_link" text:visited-style-name="Visited_20_Internet_20_Link"><text:span text:style-name="Strong_20_Emphasis"><text:span text:style-name="T21">#2.22</text:span></text:span></text:a><text:a xlink:type="simple" xlink:href="https://www.zeit.de/2019/35/produktpiraterie-faelschungen-fjaellraeven-markenrucksack-zoll-china-fake-shops?cid=25807276#cid-25807276" text:style-name="Internet_20_link" text:visited-style-name="Visited_20_Internet_20_Link"><text:span text:style-name="T19"> von </text:span></text:a><text:a xlink:type="simple" xlink:href="https://www.zeit.de/2019/35/produktpiraterie-faelschungen-fjaellraeven-markenrucksack-zoll-china-fake-shops?cid=25807276#cid-25807276" text:style-name="Internet_20_link" text:visited-style-name="Visited_20_Internet_20_Link"><text:span text:style-name="Strong_20_Emphasis"><text:span text:style-name="T21">Bahatschi</text:span></text:span></text:a><text:a xlink:type="simple" xlink:href="https://www.zeit.de/2019/35/produktpiraterie-faelschungen-fjaellraeven-markenrucksack-zoll-china-fake-shops?action=comment&amp;pid=25807377#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377#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377#cid-25807377" text:style-name="Internet_20_link" text:visited-style-name="Visited_20_Internet_20_Link"><text:span text:style-name="T19"> Empfehlen</text:span></text:a></text:p>
        <text:p text:style-name="P22"><draw:frame draw:style-name="fr4" draw:name="Image18" text:anchor-type="as-char" svg:width="0.0311in" svg:height="0.0311in" draw:z-index="31"><draw:image xlink:href="Pictures/1000000000000073000000737D152F7C09FAFC12.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3">Coveillance</text:span></text:a></text:p>
        <text:p text:style-name="Text_20_body"><text:a xlink:type="simple" xlink:href="https://www.zeit.de/2019/35/produktpiraterie-faelschungen-fjaellraeven-markenrucksack-zoll-china-fake-shops?cid=25807393#cid-25807393" text:style-name="Internet_20_link" text:visited-style-name="Visited_20_Internet_20_Link"><text:span text:style-name="T19">#2.25  —  vor 1 Stunde</text:span></text:a></text:p>
        <text:p text:style-name="P20">@Lionardo di ser Piero #2.23<text:line-break/>ebenso wie bestimmte Fertigungsprozesse ebene nicht so einfach nachzubilden sind, also tatsächlich nur minderwertige Ware als Plagiat produziert wird.<text:line-break/>-----</text:p>
        <text:p text:style-name="P20">Ich denke, Fertigungsprozesse für Rucksäcke lassen sich eher nachbilden als für Autos.</text:p>
        <text:p text:style-name="P10"><text:a xlink:type="simple" xlink:href="https://www.zeit.de/2019/35/produktpiraterie-faelschungen-fjaellraeven-markenrucksack-zoll-china-fake-shops?cid=25807334#cid-25807334" text:style-name="Internet_20_link" text:visited-style-name="Visited_20_Internet_20_Link"><text:span text:style-name="T19">Antwort auf </text:span></text:a><text:a xlink:type="simple" xlink:href="https://www.zeit.de/2019/35/produktpiraterie-faelschungen-fjaellraeven-markenrucksack-zoll-china-fake-shops?cid=25807334#cid-25807334" text:style-name="Internet_20_link" text:visited-style-name="Visited_20_Internet_20_Link"><text:span text:style-name="Strong_20_Emphasis"><text:span text:style-name="T21">#2.23</text:span></text:span></text:a><text:a xlink:type="simple" xlink:href="https://www.zeit.de/2019/35/produktpiraterie-faelschungen-fjaellraeven-markenrucksack-zoll-china-fake-shops?cid=25807334#cid-25807334" text:style-name="Internet_20_link" text:visited-style-name="Visited_20_Internet_20_Link"><text:span text:style-name="T19"> von </text:span></text:a><text:a xlink:type="simple" xlink:href="https://www.zeit.de/2019/35/produktpiraterie-faelschungen-fjaellraeven-markenrucksack-zoll-china-fake-shops?cid=25807334#cid-25807334" text:style-name="Internet_20_link" text:visited-style-name="Visited_20_Internet_20_Link"><text:span text:style-name="Strong_20_Emphasis"><text:span text:style-name="T21">Lionardo di ser Piero</text:span></text:span></text:a><text:a xlink:type="simple" xlink:href="https://www.zeit.de/2019/35/produktpiraterie-faelschungen-fjaellraeven-markenrucksack-zoll-china-fake-shops?action=comment&amp;pid=25807393#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393#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393#cid-25807393" text:style-name="Internet_20_link" text:visited-style-name="Visited_20_Internet_20_Link"><text:span text:style-name="T19"> Empfehlen</text:span></text:a></text:p>
        <text:p text:style-name="P9"><text:a xlink:type="simple" xlink:href="https://profile.zeit.de/2742163" text:style-name="Internet_20_link" text:visited-style-name="Visited_20_Internet_20_Link"><text:span text:style-name="T3">Lionardo di ser Piero</text:span></text:a></text:p>
        <text:p text:style-name="Text_20_body"><text:soft-page-break/><text:a xlink:type="simple" xlink:href="https://www.zeit.de/2019/35/produktpiraterie-faelschungen-fjaellraeven-markenrucksack-zoll-china-fake-shops?cid=25807438#cid-25807438" text:style-name="Internet_20_link" text:visited-style-name="Visited_20_Internet_20_Link"><text:span text:style-name="T19">#2.26  —  vor 58 Minuten</text:span></text:a></text:p>
        <text:p text:style-name="P20">1. Auch für Rucksäcke gibt es unterschiedliche Fertigungsprozesse. Das beginnt bei der Stoffproduktion, wo zwischen „hält” und „wasserdicht” eine große Bandbreite herrscht. Aber auch beim Zusammennähen es durchaus unterschiedliche Qualitäten gibt. Von den Bedingungen bei der Produktion ganz zu schweigen.</text:p>
        <text:p text:style-name="P20">2. Ist das aber vollkommen unerheblich, weil Sie für alle Produkte – also vom Auto bis zum Rucksack – festgestellt haben, dass nur die Gewinnspanne den Unterschied ausmacht.</text:p>
        <text:p text:style-name="P10"><text:a xlink:type="simple" xlink:href="https://www.zeit.de/2019/35/produktpiraterie-faelschungen-fjaellraeven-markenrucksack-zoll-china-fake-shops?cid=25807393#cid-25807393" text:style-name="Internet_20_link" text:visited-style-name="Visited_20_Internet_20_Link"><text:span text:style-name="T19">Antwort auf </text:span></text:a><text:a xlink:type="simple" xlink:href="https://www.zeit.de/2019/35/produktpiraterie-faelschungen-fjaellraeven-markenrucksack-zoll-china-fake-shops?cid=25807393#cid-25807393" text:style-name="Internet_20_link" text:visited-style-name="Visited_20_Internet_20_Link"><text:span text:style-name="Strong_20_Emphasis"><text:span text:style-name="T21">#2.25</text:span></text:span></text:a><text:a xlink:type="simple" xlink:href="https://www.zeit.de/2019/35/produktpiraterie-faelschungen-fjaellraeven-markenrucksack-zoll-china-fake-shops?cid=25807393#cid-25807393" text:style-name="Internet_20_link" text:visited-style-name="Visited_20_Internet_20_Link"><text:span text:style-name="T19"> von </text:span></text:a><text:a xlink:type="simple" xlink:href="https://www.zeit.de/2019/35/produktpiraterie-faelschungen-fjaellraeven-markenrucksack-zoll-china-fake-shops?cid=25807393#cid-25807393"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438#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438#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438#cid-25807438" text:style-name="Internet_20_link" text:visited-style-name="Visited_20_Internet_20_Link"><text:span text:style-name="T19"> Empfehlen</text:span></text:a></text:p>
        <text:p text:style-name="P22"><draw:frame draw:style-name="fr4" draw:name="Image19" text:anchor-type="as-char" svg:width="0.0311in" svg:height="0.0311in" draw:z-index="32"><draw:image xlink:href="Pictures/100000000000007300000073210637CFE61F5FD4.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3">Coveillance</text:span></text:a></text:p>
        <text:p text:style-name="Text_20_body"><text:a xlink:type="simple" xlink:href="https://www.zeit.de/2019/35/produktpiraterie-faelschungen-fjaellraeven-markenrucksack-zoll-china-fake-shops?cid=25807478#cid-25807478" text:style-name="Internet_20_link" text:visited-style-name="Visited_20_Internet_20_Link"><text:span text:style-name="T19">#2.27  —  vor 53 Minuten</text:span></text:a></text:p>
        <text:p text:style-name="P20">Lionardo di ser Piero #2.26<text:line-break/>...dass nur die Gewinnspanne den Unterschied ausmacht.<text:line-break/>-----</text:p>
        <text:p text:style-name="P20">Worum geht es beim "Produzieren"?<text:line-break/>Um das schönste Produkt?<text:line-break/>Das umweltverträglichste?<text:line-break/>Das originellste?<text:line-break/>Das mit dem größten Hip-faktor?<text:line-break/>Oder sind all das nur Antworten aus der Marketing-Abteilung?</text:p>
        <text:p text:style-name="P10"><text:a xlink:type="simple" xlink:href="https://www.zeit.de/2019/35/produktpiraterie-faelschungen-fjaellraeven-markenrucksack-zoll-china-fake-shops?cid=25807438#cid-25807438" text:style-name="Internet_20_link" text:visited-style-name="Visited_20_Internet_20_Link"><text:span text:style-name="T19">Antwort auf </text:span></text:a><text:a xlink:type="simple" xlink:href="https://www.zeit.de/2019/35/produktpiraterie-faelschungen-fjaellraeven-markenrucksack-zoll-china-fake-shops?cid=25807438#cid-25807438" text:style-name="Internet_20_link" text:visited-style-name="Visited_20_Internet_20_Link"><text:span text:style-name="Strong_20_Emphasis"><text:span text:style-name="T21">#2.26</text:span></text:span></text:a><text:a xlink:type="simple" xlink:href="https://www.zeit.de/2019/35/produktpiraterie-faelschungen-fjaellraeven-markenrucksack-zoll-china-fake-shops?cid=25807438#cid-25807438" text:style-name="Internet_20_link" text:visited-style-name="Visited_20_Internet_20_Link"><text:span text:style-name="T19"> von </text:span></text:a><text:a xlink:type="simple" xlink:href="https://www.zeit.de/2019/35/produktpiraterie-faelschungen-fjaellraeven-markenrucksack-zoll-china-fake-shops?cid=25807438#cid-25807438" text:style-name="Internet_20_link" text:visited-style-name="Visited_20_Internet_20_Link"><text:span text:style-name="Strong_20_Emphasis"><text:span text:style-name="T21">Lionardo di ser Piero</text:span></text:span></text:a><text:a xlink:type="simple" xlink:href="https://www.zeit.de/2019/35/produktpiraterie-faelschungen-fjaellraeven-markenrucksack-zoll-china-fake-shops?action=comment&amp;pid=25807478#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478#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478#cid-25807478" text:style-name="Internet_20_link" text:visited-style-name="Visited_20_Internet_20_Link"><text:span text:style-name="T19"> Empfehlen</text:span></text:a></text:p>
        <text:p text:style-name="P9"><text:a xlink:type="simple" xlink:href="https://profile.zeit.de/2742163" text:style-name="Internet_20_link" text:visited-style-name="Visited_20_Internet_20_Link"><text:span text:style-name="T3">Lionardo di ser Piero</text:span></text:a></text:p>
        <text:p text:style-name="Text_20_body"><text:a xlink:type="simple" xlink:href="https://www.zeit.de/2019/35/produktpiraterie-faelschungen-fjaellraeven-markenrucksack-zoll-china-fake-shops?cid=25807509#cid-25807509" text:style-name="Internet_20_link" text:visited-style-name="Visited_20_Internet_20_Link"><text:span text:style-name="T19">#2.28  —  vor 49 Minuten</text:span></text:a></text:p>
        <text:p text:style-name="P20">Es geht erst einmal darum, dass Sie Müll schreiben und nun anfangen mit Whataboutism davon abzulenken, anstatt das einfach zuzugeben. Oder zumindest einfach nicht weiter versuchen den geschriebenen Müll zu rechtfertigen.</text:p>
        <text:p text:style-name="P20">„If you find yourself in a hole, stop digging.”</text:p>
        <text:p text:style-name="P20">In der Hoffnung, dass Sie vielleicht auch einmal auf Platz 2 bei den Kommentaren verzichten können, weil Sie zuerst nachdenken.</text:p>
        <text:p text:style-name="P10"><text:a xlink:type="simple" xlink:href="https://www.zeit.de/2019/35/produktpiraterie-faelschungen-fjaellraeven-markenrucksack-zoll-china-fake-shops?cid=25807478#cid-25807478" text:style-name="Internet_20_link" text:visited-style-name="Visited_20_Internet_20_Link"><text:span text:style-name="T19">Antwort auf </text:span></text:a><text:a xlink:type="simple" xlink:href="https://www.zeit.de/2019/35/produktpiraterie-faelschungen-fjaellraeven-markenrucksack-zoll-china-fake-shops?cid=25807478#cid-25807478" text:style-name="Internet_20_link" text:visited-style-name="Visited_20_Internet_20_Link"><text:span text:style-name="Strong_20_Emphasis"><text:span text:style-name="T21">#2.27</text:span></text:span></text:a><text:a xlink:type="simple" xlink:href="https://www.zeit.de/2019/35/produktpiraterie-faelschungen-fjaellraeven-markenrucksack-zoll-china-fake-shops?cid=25807478#cid-25807478" text:style-name="Internet_20_link" text:visited-style-name="Visited_20_Internet_20_Link"><text:span text:style-name="T19"> von </text:span></text:a><text:a xlink:type="simple" xlink:href="https://www.zeit.de/2019/35/produktpiraterie-faelschungen-fjaellraeven-markenrucksack-zoll-china-fake-shops?cid=25807478#cid-25807478"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509#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509#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509#cid-25807509" text:style-name="Internet_20_link" text:visited-style-name="Visited_20_Internet_20_Link"><text:span text:style-name="T19"> Empfehlen</text:span></text:a></text:p>
        <text:p text:style-name="P9"><text:a xlink:type="simple" xlink:href="https://profile.zeit.de/3046751" text:style-name="Internet_20_link" text:visited-style-name="Visited_20_Internet_20_Link"><text:span text:style-name="T3">Zeitleserin64</text:span></text:a></text:p>
        <text:p text:style-name="Text_20_body"><text:a xlink:type="simple" xlink:href="https://www.zeit.de/2019/35/produktpiraterie-faelschungen-fjaellraeven-markenrucksack-zoll-china-fake-shops?cid=25807520#cid-25807520" text:style-name="Internet_20_link" text:visited-style-name="Visited_20_Internet_20_Link"><text:span text:style-name="T19">#2.29  —  vor 48 Minuten</text:span></text:a></text:p>
        <text:p text:style-name="P20">huch, als wenn hier die Waren besser wären...warum gibt es denn hier so viele Rückrufe...so toll ist die Ware hier nun auch nicht!</text:p>
        <text:p text:style-name="P10"><text:a xlink:type="simple" xlink:href="https://www.zeit.de/2019/35/produktpiraterie-faelschungen-fjaellraeven-markenrucksack-zoll-china-fake-shops?cid=25806694#cid-25806694" text:style-name="Internet_20_link" text:visited-style-name="Visited_20_Internet_20_Link"><text:span text:style-name="T19">Antwort auf </text:span></text:a><text:a xlink:type="simple" xlink:href="https://www.zeit.de/2019/35/produktpiraterie-faelschungen-fjaellraeven-markenrucksack-zoll-china-fake-shops?cid=25806694#cid-25806694" text:style-name="Internet_20_link" text:visited-style-name="Visited_20_Internet_20_Link"><text:span text:style-name="Strong_20_Emphasis"><text:span text:style-name="T21">#2.4</text:span></text:span></text:a><text:a xlink:type="simple" xlink:href="https://www.zeit.de/2019/35/produktpiraterie-faelschungen-fjaellraeven-markenrucksack-zoll-china-fake-shops?cid=25806694#cid-25806694" text:style-name="Internet_20_link" text:visited-style-name="Visited_20_Internet_20_Link"><text:span text:style-name="T19"> von </text:span></text:a><text:a xlink:type="simple" xlink:href="https://www.zeit.de/2019/35/produktpiraterie-faelschungen-fjaellraeven-markenrucksack-zoll-china-fake-shops?cid=25806694#cid-25806694" text:style-name="Internet_20_link" text:visited-style-name="Visited_20_Internet_20_Link"><text:span text:style-name="Strong_20_Emphasis"><text:span text:style-name="T21">DingoEurope</text:span></text:span></text:a><text:a xlink:type="simple" xlink:href="https://www.zeit.de/2019/35/produktpiraterie-faelschungen-fjaellraeven-markenrucksack-zoll-china-fake-shops?action=comment&amp;pid=25807520#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520#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520#cid-25807520" text:style-name="Internet_20_link" text:visited-style-name="Visited_20_Internet_20_Link"><text:span text:style-name="T19"> Empfehlen</text:span></text:a></text:p>
        <text:p text:style-name="P9"><text:a xlink:type="simple" xlink:href="https://profile.zeit.de/2971247" text:style-name="Internet_20_link" text:visited-style-name="Visited_20_Internet_20_Link"><text:span text:style-name="T3">Oktavfloete</text:span></text:a></text:p>
        <text:p text:style-name="Text_20_body"><text:a xlink:type="simple" xlink:href="https://www.zeit.de/2019/35/produktpiraterie-faelschungen-fjaellraeven-markenrucksack-zoll-china-fake-shops?cid=25807532#cid-25807532" text:style-name="Internet_20_link" text:visited-style-name="Visited_20_Internet_20_Link"><text:span text:style-name="T19">#2.30  —  vor 46 Minuten</text:span></text:a></text:p>
        <text:p text:style-name="P20">im Original steckt Kreativität Die sollte bezahlt werden</text:p>
        <text:p text:style-name="P10"><text:a xlink:type="simple" xlink:href="https://www.zeit.de/2019/35/produktpiraterie-faelschungen-fjaellraeven-markenrucksack-zoll-china-fake-shops?cid=25806575#cid-25806575" text:style-name="Internet_20_link" text:visited-style-name="Visited_20_Internet_20_Link"><text:span text:style-name="T19">Antwort auf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2</text:span></text:span></text:a><text:a xlink:type="simple" xlink:href="https://www.zeit.de/2019/35/produktpiraterie-faelschungen-fjaellraeven-markenrucksack-zoll-china-fake-shops?cid=25806575#cid-25806575" text:style-name="Internet_20_link" text:visited-style-name="Visited_20_Internet_20_Link"><text:span text:style-name="T19"> von </text:span></text:a><text:a xlink:type="simple" xlink:href="https://www.zeit.de/2019/35/produktpiraterie-faelschungen-fjaellraeven-markenrucksack-zoll-china-fake-shops?cid=25806575#cid-25806575"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532#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532#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532#cid-25807532" text:style-name="Internet_20_link" text:visited-style-name="Visited_20_Internet_20_Link"><text:span text:style-name="T19"> Empfehlen</text:span></text:a></text:p>
        <text:p text:style-name="P22"><draw:frame draw:style-name="fr4" draw:name="Image20" text:anchor-type="as-char" svg:width="0.0311in" svg:height="0.0311in" draw:z-index="33"><draw:image xlink:href="Pictures/1000000000000073000000739CC5136436492E36.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3">Coveillance</text:span></text:a></text:p>
        <text:p text:style-name="Text_20_body"><text:soft-page-break/><text:a xlink:type="simple" xlink:href="https://www.zeit.de/2019/35/produktpiraterie-faelschungen-fjaellraeven-markenrucksack-zoll-china-fake-shops?cid=25807592#cid-25807592" text:style-name="Internet_20_link" text:visited-style-name="Visited_20_Internet_20_Link"><text:span text:style-name="T19">#2.31  —  vor 39 Minuten</text:span></text:a></text:p>
        <text:p text:style-name="P20">@Lionardo di ser Piero #2.28<text:line-break/>Es geht erst einmal darum, dass Sie Müll schreiben und nun anfangen mit Whataboutism davon abzulenken, anstatt das einfach zuzugeben. Oder zumindest einfach nicht weiter versuchen den geschriebenen Müll zu rechtfertigen.<text:line-break/>„If you find yourself in a hole, stop digging.”<text:line-break/>In der Hoffnung, dass Sie vielleicht auch einmal auf Platz 2 bei den Kommentaren verzichten können, weil Sie zuerst nachdenken.<text:line-break/>-----</text:p>
        <text:p text:style-name="P20">All meine Kommentare sind sachlich und thembezogen.<text:line-break/>Ihre immer weniger.</text:p>
        <text:p text:style-name="P20">Schönen Abend noch.</text:p>
        <text:p text:style-name="P10"><text:a xlink:type="simple" xlink:href="https://www.zeit.de/2019/35/produktpiraterie-faelschungen-fjaellraeven-markenrucksack-zoll-china-fake-shops?cid=25807509#cid-25807509" text:style-name="Internet_20_link" text:visited-style-name="Visited_20_Internet_20_Link"><text:span text:style-name="T19">Antwort auf </text:span></text:a><text:a xlink:type="simple" xlink:href="https://www.zeit.de/2019/35/produktpiraterie-faelschungen-fjaellraeven-markenrucksack-zoll-china-fake-shops?cid=25807509#cid-25807509" text:style-name="Internet_20_link" text:visited-style-name="Visited_20_Internet_20_Link"><text:span text:style-name="Strong_20_Emphasis"><text:span text:style-name="T21">#2.28</text:span></text:span></text:a><text:a xlink:type="simple" xlink:href="https://www.zeit.de/2019/35/produktpiraterie-faelschungen-fjaellraeven-markenrucksack-zoll-china-fake-shops?cid=25807509#cid-25807509" text:style-name="Internet_20_link" text:visited-style-name="Visited_20_Internet_20_Link"><text:span text:style-name="T19"> von </text:span></text:a><text:a xlink:type="simple" xlink:href="https://www.zeit.de/2019/35/produktpiraterie-faelschungen-fjaellraeven-markenrucksack-zoll-china-fake-shops?cid=25807509#cid-25807509" text:style-name="Internet_20_link" text:visited-style-name="Visited_20_Internet_20_Link"><text:span text:style-name="Strong_20_Emphasis"><text:span text:style-name="T21">Lionardo di ser Piero</text:span></text:span></text:a><text:a xlink:type="simple" xlink:href="https://www.zeit.de/2019/35/produktpiraterie-faelschungen-fjaellraeven-markenrucksack-zoll-china-fake-shops?action=comment&amp;pid=25807592#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592#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592#cid-25807592" text:style-name="Internet_20_link" text:visited-style-name="Visited_20_Internet_20_Link"><text:span text:style-name="T19"> Empfehlen</text:span></text:a></text:p>
        <text:p text:style-name="P22"><draw:frame draw:style-name="fr4" draw:name="Image21" text:anchor-type="as-char" svg:width="0.0311in" svg:height="0.0311in" draw:z-index="34"><draw:image xlink:href="Pictures/100000000000007300000073CEF25F3F9D51E8CF.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3">Coveillance</text:span></text:a></text:p>
        <text:p text:style-name="Text_20_body"><text:a xlink:type="simple" xlink:href="https://www.zeit.de/2019/35/produktpiraterie-faelschungen-fjaellraeven-markenrucksack-zoll-china-fake-shops?cid=25807608#cid-25807608" text:style-name="Internet_20_link" text:visited-style-name="Visited_20_Internet_20_Link"><text:span text:style-name="T19">#2.32  —  vor 37 Minuten</text:span></text:a></text:p>
        <text:p text:style-name="P20">@Oktavfloete #2.30 — vor 7 Minuten<text:line-break/>im Original steckt Kreativität Die sollte bezahlt werden<text:line-break/>-----</text:p>
        <text:p text:style-name="P20">Durchaus.<text:line-break/>Angemessen.<text:line-break/>Angebot und Nachfrage.<text:line-break/>Kaufkraft.</text:p>
        <text:p text:style-name="P20">Ansonsten handelt es sich um eine Fehlkalkulation.<text:line-break/>Oder man muss auf den Kunstmarkt wechseln.</text:p>
        <text:p text:style-name="P10"><text:a xlink:type="simple" xlink:href="https://www.zeit.de/2019/35/produktpiraterie-faelschungen-fjaellraeven-markenrucksack-zoll-china-fake-shops?cid=25807532#cid-25807532" text:style-name="Internet_20_link" text:visited-style-name="Visited_20_Internet_20_Link"><text:span text:style-name="T19">Antwort auf </text:span></text:a><text:a xlink:type="simple" xlink:href="https://www.zeit.de/2019/35/produktpiraterie-faelschungen-fjaellraeven-markenrucksack-zoll-china-fake-shops?cid=25807532#cid-25807532" text:style-name="Internet_20_link" text:visited-style-name="Visited_20_Internet_20_Link"><text:span text:style-name="Strong_20_Emphasis"><text:span text:style-name="T21">#2.30</text:span></text:span></text:a><text:a xlink:type="simple" xlink:href="https://www.zeit.de/2019/35/produktpiraterie-faelschungen-fjaellraeven-markenrucksack-zoll-china-fake-shops?cid=25807532#cid-25807532" text:style-name="Internet_20_link" text:visited-style-name="Visited_20_Internet_20_Link"><text:span text:style-name="T19"> von </text:span></text:a><text:a xlink:type="simple" xlink:href="https://www.zeit.de/2019/35/produktpiraterie-faelschungen-fjaellraeven-markenrucksack-zoll-china-fake-shops?cid=25807532#cid-25807532" text:style-name="Internet_20_link" text:visited-style-name="Visited_20_Internet_20_Link"><text:span text:style-name="Strong_20_Emphasis"><text:span text:style-name="T21">Oktavfloete</text:span></text:span></text:a><text:a xlink:type="simple" xlink:href="https://www.zeit.de/2019/35/produktpiraterie-faelschungen-fjaellraeven-markenrucksack-zoll-china-fake-shops?action=comment&amp;pid=25807608#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608#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608#cid-25807608" text:style-name="Internet_20_link" text:visited-style-name="Visited_20_Internet_20_Link"><text:span text:style-name="T19"> Empfehlen</text:span></text:a></text:p>
        <text:p text:style-name="P9"><text:a xlink:type="simple" xlink:href="https://profile.zeit.de/6422187" text:style-name="Internet_20_link" text:visited-style-name="Visited_20_Internet_20_Link"><text:span text:style-name="T3">Jeronimo16</text:span></text:a></text:p>
        <text:p text:style-name="Text_20_body"><text:a xlink:type="simple" xlink:href="https://www.zeit.de/2019/35/produktpiraterie-faelschungen-fjaellraeven-markenrucksack-zoll-china-fake-shops?cid=25807818#cid-25807818" text:style-name="Internet_20_link" text:visited-style-name="Visited_20_Internet_20_Link"><text:span text:style-name="T19">#2.33  —  vor 11 Minuten</text:span></text:a></text:p>
        <text:p text:style-name="P20">Angefangen über die Schadstoffe, die Passform und Haltbarkeit und Materialqualität und Verarbeitung sind die meisten Fakes Minderwertig. Was Sie wohl meinen sind die Teile die aus den Originalfabriken kommen. Ich hab mal nen Trolli gekauft mit Schnallen von Samsonite, Futter von Adidas und die Gurte mit Salewa. Aus der Originalfabrik.</text:p>
        <text:p text:style-name="P10"><text:a xlink:type="simple" xlink:href="https://www.zeit.de/2019/35/produktpiraterie-faelschungen-fjaellraeven-markenrucksack-zoll-china-fake-shops?cid=25806640#cid-25806640" text:style-name="Internet_20_link" text:visited-style-name="Visited_20_Internet_20_Link"><text:span text:style-name="T19">Antwort auf </text:span></text:a><text:a xlink:type="simple" xlink:href="https://www.zeit.de/2019/35/produktpiraterie-faelschungen-fjaellraeven-markenrucksack-zoll-china-fake-shops?cid=25806640#cid-25806640" text:style-name="Internet_20_link" text:visited-style-name="Visited_20_Internet_20_Link"><text:span text:style-name="Strong_20_Emphasis"><text:span text:style-name="T21">#2.3</text:span></text:span></text:a><text:a xlink:type="simple" xlink:href="https://www.zeit.de/2019/35/produktpiraterie-faelschungen-fjaellraeven-markenrucksack-zoll-china-fake-shops?cid=25806640#cid-25806640" text:style-name="Internet_20_link" text:visited-style-name="Visited_20_Internet_20_Link"><text:span text:style-name="T19"> von </text:span></text:a><text:a xlink:type="simple" xlink:href="https://www.zeit.de/2019/35/produktpiraterie-faelschungen-fjaellraeven-markenrucksack-zoll-china-fake-shops?cid=25806640#cid-25806640" text:style-name="Internet_20_link" text:visited-style-name="Visited_20_Internet_20_Link"><text:span text:style-name="Strong_20_Emphasis"><text:span text:style-name="T21">Coveillance</text:span></text:span></text:a><text:a xlink:type="simple" xlink:href="https://www.zeit.de/2019/35/produktpiraterie-faelschungen-fjaellraeven-markenrucksack-zoll-china-fake-shops?action=comment&amp;pid=25807818#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818#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818#cid-25807818" text:style-name="Internet_20_link" text:visited-style-name="Visited_20_Internet_20_Link"><text:span text:style-name="T19"> Empfehlen</text:span></text:a></text:p>
        <text:section text:style-name="Sect1" text:name="iqadtile9">
          <text:section text:style-name="Sect1" text:name="google_ads_iframe_/183/zeitonline/wirtschaft/artikel_2__container__">
            <text:p text:style-name="P5"><text:a xlink:type="simple" xlink:href="https://profile.zeit.de/6363154" text:style-name="Internet_20_link" text:visited-style-name="Visited_20_Internet_20_Link"><text:span text:style-name="T2"/></text:a></text:p>
            <text:p text:style-name="P5"><text:a xlink:type="simple" xlink:href="https://profile.zeit.de/6363154" text:style-name="Internet_20_link" text:visited-style-name="Visited_20_Internet_20_Link"><text:span text:style-name="T2">Crassel</text:span></text:a></text:p>
          </text:section>
        </text:section>
        <text:p text:style-name="P5"><text:a xlink:type="simple" xlink:href="https://www.zeit.de/2019/35/produktpiraterie-faelschungen-fjaellraeven-markenrucksack-zoll-china-fake-shops?cid=25806598#cid-25806598" text:style-name="Internet_20_link" text:visited-style-name="Visited_20_Internet_20_Link"><text:span text:style-name="T15">#3  —  vor 2 Stunden</text:span></text:a></text:p>
        <text:p text:style-name="P3"> 10</text:p>
        <text:p text:style-name="P19">Ich möchte darauf hinweisen, dass Deutschland ab 1830 mit Fake-Industrien aufgebaut wurde. Die erste Dampfmaschine in Preussen wurde durch eine Industriespionage-Aktion, gezahlt von Friedrich II., installiert.</text:p>
        <text:p text:style-name="P19"><text:soft-page-break/>"Made in Germany" musste eingestanzt werden, damit der englische Verbraucher nicht durch die mangelhaften deutschen Erzeugnisse getäuscht wurde.</text:p>
        <text:p text:style-name="P19">Apropos diese Hochnäsigkeit: im Bereich der IT-Technologie muss Deutschland heute das Know How aus China holen. Und ob ein Rucksack oder eine Mistgabel wirklich schützenwert ist, sei mal dahingestellt. Da wird doch Gläubigkeit an Rechtsvorschriften verlangt, um das argumentativ zu begründen. Solange nicht das Markenzeichen mit gefälscht wird, ist das doch egal. Mistgabel ist Mistgabel.</text:p>
        <text:p text:style-name="P21"><text:a xlink:type="simple" xlink:href="https://www.zeit.de/2019/35/produktpiraterie-faelschungen-fjaellraeven-markenrucksack-zoll-china-fake-shops?action=comment&amp;pid=25806598#comment-form" text:style-name="Internet_20_link" text:visited-style-name="Visited_20_Internet_20_Link"><text:span text:style-name="T15"> Antworten</text:span></text:a> <text:a xlink:type="simple" xlink:href="https://www.zeit.de/2019/35/produktpiraterie-faelschungen-fjaellraeven-markenrucksack-zoll-china-fake-shops?action=report&amp;pid=25806598#report-comment-form" text:style-name="Internet_20_link" text:visited-style-name="Visited_20_Internet_20_Link"><text:span text:style-name="T15"> Melden</text:span></text:a> <text:a xlink:type="simple" xlink:href="https://www.zeit.de/2019/35/produktpiraterie-faelschungen-fjaellraeven-markenrucksack-zoll-china-fake-shops?action=recommend&amp;pid=25806598#cid-25806598" text:style-name="Internet_20_link" text:visited-style-name="Visited_20_Internet_20_Link"><text:span text:style-name="T15"> Empfehlen</text:span></text:a></text:p>
        <text:p text:style-name="P5"><text:bookmark text:name="hide-replies-cid-25806598"/><text:a xlink:type="simple" xlink:href="https://www.zeit.de/2019/35/produktpiraterie-faelschungen-fjaellraeven-markenrucksack-zoll-china-fake-shops/komplettansicht#" text:style-name="Internet_20_link" text:visited-style-name="Visited_20_Internet_20_Link"><text:span text:style-name="T36">− 13</text:span></text:a><text:a xlink:type="simple" xlink:href="https://www.zeit.de/2019/35/produktpiraterie-faelschungen-fjaellraeven-markenrucksack-zoll-china-fake-shops/komplettansicht#" text:style-name="Internet_20_link" text:visited-style-name="Visited_20_Internet_20_Link"><text:span text:style-name="T7"> </text:span></text:a><text:a xlink:type="simple" xlink:href="https://www.zeit.de/2019/35/produktpiraterie-faelschungen-fjaellraeven-markenrucksack-zoll-china-fake-shops/komplettansicht#" text:style-name="Internet_20_link" text:visited-style-name="Visited_20_Internet_20_Link"><text:span text:style-name="T20">Antworten verbergen</text:span></text:a></text:p>
        <text:p text:style-name="P9"><text:a xlink:type="simple" xlink:href="https://profile.zeit.de/2652595" text:style-name="Internet_20_link" text:visited-style-name="Visited_20_Internet_20_Link"><text:span text:style-name="T2">Rauke</text:span></text:a></text:p>
        <text:p text:style-name="P5"><text:a xlink:type="simple" xlink:href="https://www.zeit.de/2019/35/produktpiraterie-faelschungen-fjaellraeven-markenrucksack-zoll-china-fake-shops?cid=25806686#cid-25806686" text:style-name="Internet_20_link" text:visited-style-name="Visited_20_Internet_20_Link"><text:span text:style-name="T19">#3.1  —  vor 2 Stunden</text:span></text:a></text:p>
        <text:p text:style-name="P4"> 7</text:p>
        <text:p text:style-name="P20">"Solange nicht das Markenzeichen mit gefälscht wird, ist das doch egal. Mistgabel ist Mistgabel."</text:p>
        <text:p text:style-name="P20">Auch Werkzeug und teils sicherheitsrelevante Bauteile werden gefälscht - teils mit entsprechenden Folgen.</text:p>
        <text:p text:style-name="P10"><text:a xlink:type="simple" xlink:href="https://www.zeit.de/2019/35/produktpiraterie-faelschungen-fjaellraeven-markenrucksack-zoll-china-fake-shops?cid=25806598#cid-25806598" text:style-name="Internet_20_link" text:visited-style-name="Visited_20_Internet_20_Link"><text:span text:style-name="T19">Antwort auf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3</text:span></text:span></text:a><text:a xlink:type="simple" xlink:href="https://www.zeit.de/2019/35/produktpiraterie-faelschungen-fjaellraeven-markenrucksack-zoll-china-fake-shops?cid=25806598#cid-25806598" text:style-name="Internet_20_link" text:visited-style-name="Visited_20_Internet_20_Link"><text:span text:style-name="T19"> von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Crassel</text:span></text:span></text:a><text:a xlink:type="simple" xlink:href="https://www.zeit.de/2019/35/produktpiraterie-faelschungen-fjaellraeven-markenrucksack-zoll-china-fake-shops?action=comment&amp;pid=25806686#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686#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686#cid-25806686" text:style-name="Internet_20_link" text:visited-style-name="Visited_20_Internet_20_Link"><text:span text:style-name="T19"> Empfehlen</text:span></text:a></text:p>
        <text:p text:style-name="P9"><text:a xlink:type="simple" xlink:href="https://profile.zeit.de/3057343" text:style-name="Internet_20_link" text:visited-style-name="Visited_20_Internet_20_Link"><text:span text:style-name="T2">DingoEurope</text:span></text:a></text:p>
        <text:p text:style-name="P5"><text:a xlink:type="simple" xlink:href="https://www.zeit.de/2019/35/produktpiraterie-faelschungen-fjaellraeven-markenrucksack-zoll-china-fake-shops?cid=25806702#cid-25806702" text:style-name="Internet_20_link" text:visited-style-name="Visited_20_Internet_20_Link"><text:span text:style-name="T19">#3.2  —  vor 2 Stunden</text:span></text:a></text:p>
        <text:p text:style-name="P4"> 2</text:p>
        <text:p text:style-name="P20">Ja, aber wird doch im Text auch erwähnt.</text:p>
        <text:p text:style-name="P10"><text:a xlink:type="simple" xlink:href="https://www.zeit.de/2019/35/produktpiraterie-faelschungen-fjaellraeven-markenrucksack-zoll-china-fake-shops?cid=25806598#cid-25806598" text:style-name="Internet_20_link" text:visited-style-name="Visited_20_Internet_20_Link"><text:span text:style-name="T19">Antwort auf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3</text:span></text:span></text:a><text:a xlink:type="simple" xlink:href="https://www.zeit.de/2019/35/produktpiraterie-faelschungen-fjaellraeven-markenrucksack-zoll-china-fake-shops?cid=25806598#cid-25806598" text:style-name="Internet_20_link" text:visited-style-name="Visited_20_Internet_20_Link"><text:span text:style-name="T19"> von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Crassel</text:span></text:span></text:a><text:a xlink:type="simple" xlink:href="https://www.zeit.de/2019/35/produktpiraterie-faelschungen-fjaellraeven-markenrucksack-zoll-china-fake-shops?action=comment&amp;pid=25806702#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702#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702#cid-25806702" text:style-name="Internet_20_link" text:visited-style-name="Visited_20_Internet_20_Link"><text:span text:style-name="T19"> Empfehlen</text:span></text:a></text:p>
        <text:p text:style-name="P9"><text:a xlink:type="simple" xlink:href="https://profile.zeit.de/3115352" text:style-name="Internet_20_link" text:visited-style-name="Visited_20_Internet_20_Link"><text:span text:style-name="T2">Geitonas</text:span></text:a></text:p>
        <text:p text:style-name="P5"><text:a xlink:type="simple" xlink:href="https://www.zeit.de/2019/35/produktpiraterie-faelschungen-fjaellraeven-markenrucksack-zoll-china-fake-shops?cid=25806805#cid-25806805" text:style-name="Internet_20_link" text:visited-style-name="Visited_20_Internet_20_Link"><text:span text:style-name="T19">#3.3  —  vor 1 Stunde</text:span></text:a></text:p>
        <text:p text:style-name="P4"> 4</text:p>
        <text:p text:style-name="P20">Sie schrieben: "Made in Germany" musste eingestanzt werden, damit der englische Verbraucher nicht durch die mangelhaften deutschen Erzeugnisse getäuscht wurde."</text:p>
        <text:p text:style-name="P20">Stimmt so nicht. Die deutschen Nachahmerprodukte waren oft besser als die englischen Originale (z.B. Maschinen). Das "Made in Germany" wandelte sich ab ca. 1900 sogar zu einer Art Gütesiegel.</text:p>
        <text:p text:style-name="P10"><text:a xlink:type="simple" xlink:href="https://www.zeit.de/2019/35/produktpiraterie-faelschungen-fjaellraeven-markenrucksack-zoll-china-fake-shops?cid=25806598#cid-25806598" text:style-name="Internet_20_link" text:visited-style-name="Visited_20_Internet_20_Link"><text:span text:style-name="T19">Antwort auf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3</text:span></text:span></text:a><text:a xlink:type="simple" xlink:href="https://www.zeit.de/2019/35/produktpiraterie-faelschungen-fjaellraeven-markenrucksack-zoll-china-fake-shops?cid=25806598#cid-25806598" text:style-name="Internet_20_link" text:visited-style-name="Visited_20_Internet_20_Link"><text:span text:style-name="T19"> von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Crassel</text:span></text:span></text:a><text:a xlink:type="simple" xlink:href="https://www.zeit.de/2019/35/produktpiraterie-faelschungen-fjaellraeven-markenrucksack-zoll-china-fake-shops?action=comment&amp;pid=25806805#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805#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805#cid-25806805" text:style-name="Internet_20_link" text:visited-style-name="Visited_20_Internet_20_Link"><text:span text:style-name="T19"> Empfehlen</text:span></text:a></text:p>
        <text:p text:style-name="P9"><text:a xlink:type="simple" xlink:href="https://profile.zeit.de/2955421" text:style-name="Internet_20_link" text:visited-style-name="Visited_20_Internet_20_Link"><text:span text:style-name="T2">Deichdepp</text:span></text:a></text:p>
        <text:p text:style-name="P5"><text:a xlink:type="simple" xlink:href="https://www.zeit.de/2019/35/produktpiraterie-faelschungen-fjaellraeven-markenrucksack-zoll-china-fake-shops?cid=25806849#cid-25806849" text:style-name="Internet_20_link" text:visited-style-name="Visited_20_Internet_20_Link"><text:span text:style-name="T19">#3.4  —  vor 1 Stunde</text:span></text:a></text:p>
        <text:p text:style-name="P4"> 4</text:p>
        <text:p text:style-name="P20">Wir befinden uns aber nicht mehr im 19., sondern im 21. Jahrhundert. Mittlerweile hat sich - Gott sei Dank - einiges verändert.</text:p>
        <text:p text:style-name="P10"><text:a xlink:type="simple" xlink:href="https://www.zeit.de/2019/35/produktpiraterie-faelschungen-fjaellraeven-markenrucksack-zoll-china-fake-shops?cid=25806598#cid-25806598" text:style-name="Internet_20_link" text:visited-style-name="Visited_20_Internet_20_Link"><text:span text:style-name="T19">Antwort auf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3</text:span></text:span></text:a><text:a xlink:type="simple" xlink:href="https://www.zeit.de/2019/35/produktpiraterie-faelschungen-fjaellraeven-markenrucksack-zoll-china-fake-shops?cid=25806598#cid-25806598" text:style-name="Internet_20_link" text:visited-style-name="Visited_20_Internet_20_Link"><text:span text:style-name="T19"> von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Crassel</text:span></text:span></text:a><text:a xlink:type="simple" xlink:href="https://www.zeit.de/2019/35/produktpiraterie-faelschungen-fjaellraeven-markenrucksack-zoll-china-fake-shops?action=comment&amp;pid=25806849#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849#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849#cid-25806849" text:style-name="Internet_20_link" text:visited-style-name="Visited_20_Internet_20_Link"><text:span text:style-name="T19"> Empfehlen</text:span></text:a></text:p>
        <text:p text:style-name="P9"><text:a xlink:type="simple" xlink:href="https://profile.zeit.de/6382876" text:style-name="Internet_20_link" text:visited-style-name="Visited_20_Internet_20_Link"><text:span text:style-name="T2">Nr.27 mit extra Käse</text:span></text:a></text:p>
        <text:p text:style-name="P5"><text:a xlink:type="simple" xlink:href="https://www.zeit.de/2019/35/produktpiraterie-faelschungen-fjaellraeven-markenrucksack-zoll-china-fake-shops?cid=25806897#cid-25806897" text:style-name="Internet_20_link" text:visited-style-name="Visited_20_Internet_20_Link"><text:span text:style-name="T19">#3.5  —  vor 1 Stunde</text:span></text:a></text:p>
        <text:p text:style-name="P4"> 3</text:p>
        <text:p text:style-name="P12"><text:span text:style-name="Emphasis"><text:span text:style-name="T38">Entfernt. Bitte verzichten Sie auf überzogene Polemik. Danke, die Redaktion/at</text:span></text:span></text:p>
        <text:p text:style-name="P10"><text:a xlink:type="simple" xlink:href="https://www.zeit.de/2019/35/produktpiraterie-faelschungen-fjaellraeven-markenrucksack-zoll-china-fake-shops?cid=25806805#cid-25806805" text:style-name="Internet_20_link" text:visited-style-name="Visited_20_Internet_20_Link"><text:span text:style-name="T19">Antwort auf </text:span></text:a><text:a xlink:type="simple" xlink:href="https://www.zeit.de/2019/35/produktpiraterie-faelschungen-fjaellraeven-markenrucksack-zoll-china-fake-shops?cid=25806805#cid-25806805" text:style-name="Internet_20_link" text:visited-style-name="Visited_20_Internet_20_Link"><text:span text:style-name="Strong_20_Emphasis"><text:span text:style-name="T21">#3.3</text:span></text:span></text:a><text:a xlink:type="simple" xlink:href="https://www.zeit.de/2019/35/produktpiraterie-faelschungen-fjaellraeven-markenrucksack-zoll-china-fake-shops?cid=25806805#cid-25806805" text:style-name="Internet_20_link" text:visited-style-name="Visited_20_Internet_20_Link"><text:span text:style-name="T19"> von </text:span></text:a><text:a xlink:type="simple" xlink:href="https://www.zeit.de/2019/35/produktpiraterie-faelschungen-fjaellraeven-markenrucksack-zoll-china-fake-shops?cid=25806805#cid-25806805" text:style-name="Internet_20_link" text:visited-style-name="Visited_20_Internet_20_Link"><text:span text:style-name="Strong_20_Emphasis"><text:span text:style-name="T21">Geitonas</text:span></text:span></text:a><text:a xlink:type="simple" xlink:href="https://www.zeit.de/2019/35/produktpiraterie-faelschungen-fjaellraeven-markenrucksack-zoll-china-fake-shops?action=comment&amp;pid=25806897#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897#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897#cid-25806897" text:style-name="Internet_20_link" text:visited-style-name="Visited_20_Internet_20_Link"><text:span text:style-name="T19"> Empfehlen</text:span></text:a></text:p>
        <text:p text:style-name="P22"><draw:frame draw:style-name="fr4" draw:name="Image23" text:anchor-type="as-char" svg:width="0.0311in" svg:height="0.0311in" draw:z-index="35"><draw:image xlink:href="Pictures/10000000000000C8000000738FE0AC85DB8069CA.jpg" xlink:type="simple" xlink:show="embed" xlink:actuate="onLoad" loext:mime-type="image/jpeg"/><svg:title>Avatarbild von Xinhua Wei</svg:title></draw:frame></text:p>
        <text:p text:style-name="P9"><text:soft-page-break/><text:a xlink:type="simple" xlink:href="https://profile.zeit.de/6382685" text:style-name="Internet_20_link" text:visited-style-name="Visited_20_Internet_20_Link"><text:span text:style-name="T2">Xinhua Wei</text:span></text:a></text:p>
        <text:p text:style-name="P5"><text:a xlink:type="simple" xlink:href="https://www.zeit.de/2019/35/produktpiraterie-faelschungen-fjaellraeven-markenrucksack-zoll-china-fake-shops?cid=25807040#cid-25807040" text:style-name="Internet_20_link" text:visited-style-name="Visited_20_Internet_20_Link"><text:span text:style-name="T19">#3.6  —  vor 1 Stunde</text:span></text:a></text:p>
        <text:p text:style-name="P4"> 2</text:p>
        <text:p text:style-name="P20">Dann geben Sie den Chinesen doch auch 70 Jahre, die Indeustrie muss sich erstmal etablieren um eigene Innovation zu entdecken.</text:p>
        <text:p text:style-name="P10"><text:a xlink:type="simple" xlink:href="https://www.zeit.de/2019/35/produktpiraterie-faelschungen-fjaellraeven-markenrucksack-zoll-china-fake-shops?cid=25806805#cid-25806805" text:style-name="Internet_20_link" text:visited-style-name="Visited_20_Internet_20_Link"><text:span text:style-name="T19">Antwort auf </text:span></text:a><text:a xlink:type="simple" xlink:href="https://www.zeit.de/2019/35/produktpiraterie-faelschungen-fjaellraeven-markenrucksack-zoll-china-fake-shops?cid=25806805#cid-25806805" text:style-name="Internet_20_link" text:visited-style-name="Visited_20_Internet_20_Link"><text:span text:style-name="Strong_20_Emphasis"><text:span text:style-name="T21">#3.3</text:span></text:span></text:a><text:a xlink:type="simple" xlink:href="https://www.zeit.de/2019/35/produktpiraterie-faelschungen-fjaellraeven-markenrucksack-zoll-china-fake-shops?cid=25806805#cid-25806805" text:style-name="Internet_20_link" text:visited-style-name="Visited_20_Internet_20_Link"><text:span text:style-name="T19"> von </text:span></text:a><text:a xlink:type="simple" xlink:href="https://www.zeit.de/2019/35/produktpiraterie-faelschungen-fjaellraeven-markenrucksack-zoll-china-fake-shops?cid=25806805#cid-25806805" text:style-name="Internet_20_link" text:visited-style-name="Visited_20_Internet_20_Link"><text:span text:style-name="Strong_20_Emphasis"><text:span text:style-name="T21">Geitonas</text:span></text:span></text:a><text:a xlink:type="simple" xlink:href="https://www.zeit.de/2019/35/produktpiraterie-faelschungen-fjaellraeven-markenrucksack-zoll-china-fake-shops?action=comment&amp;pid=25807040#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040#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040#cid-25807040" text:style-name="Internet_20_link" text:visited-style-name="Visited_20_Internet_20_Link"><text:span text:style-name="T19"> Empfehlen</text:span></text:a></text:p>
        <text:p text:style-name="P9"><text:a xlink:type="simple" xlink:href="https://profile.zeit.de/2842442" text:style-name="Internet_20_link" text:visited-style-name="Visited_20_Internet_20_Link"><text:span text:style-name="T2">Commomsense2006</text:span></text:a></text:p>
        <text:p text:style-name="P5"><text:a xlink:type="simple" xlink:href="https://www.zeit.de/2019/35/produktpiraterie-faelschungen-fjaellraeven-markenrucksack-zoll-china-fake-shops?cid=25807158#cid-25807158" text:style-name="Internet_20_link" text:visited-style-name="Visited_20_Internet_20_Link"><text:span text:style-name="T19">#3.7  —  vor 1 Stunde</text:span></text:a></text:p>
        <text:p text:style-name="P4"> 4</text:p>
        <text:p text:style-name="P20">"Ich möchte darauf hinweisen, dass Deutschland ab 1830 mit Fake-Industrien aufgebaut wurde. "</text:p>
        <text:p text:style-name="P20">Das war natürlich zum Teil schon Patentklau, aber die sind nicht so dreist gewesen und haben ihre Produkte mit dem Namen und Logo des Originalherstellers garniert.</text:p>
        <text:p text:style-name="P20">Und darum geht es ja eigentlich: Niemand bezweifelt, dass China gute Rucksäcke herstellen kann, und wenn sie "Ni Hao" draufschreiben und das Design ein wenig verändern, dann können sie die gerne anbieten. ch würde sie sogar kaufen, kein Thema.</text:p>
        <text:p text:style-name="P20">Aber wenn sie halt die Marke kapern und das Image nutzen, dass z.B. Fjällräven in jahrzehntelanger Arbeit mit Millionen an Werbeausgaben und exzellenter Qualität aufgebaut hat, dann ist das schlichtweg kriminell.</text:p>
        <text:p text:style-name="P10"><text:a xlink:type="simple" xlink:href="https://www.zeit.de/2019/35/produktpiraterie-faelschungen-fjaellraeven-markenrucksack-zoll-china-fake-shops?cid=25806598#cid-25806598" text:style-name="Internet_20_link" text:visited-style-name="Visited_20_Internet_20_Link"><text:span text:style-name="T19">Antwort auf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3</text:span></text:span></text:a><text:a xlink:type="simple" xlink:href="https://www.zeit.de/2019/35/produktpiraterie-faelschungen-fjaellraeven-markenrucksack-zoll-china-fake-shops?cid=25806598#cid-25806598" text:style-name="Internet_20_link" text:visited-style-name="Visited_20_Internet_20_Link"><text:span text:style-name="T19"> von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Crassel</text:span></text:span></text:a><text:a xlink:type="simple" xlink:href="https://www.zeit.de/2019/35/produktpiraterie-faelschungen-fjaellraeven-markenrucksack-zoll-china-fake-shops?action=comment&amp;pid=25807158#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158#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158#cid-25807158" text:style-name="Internet_20_link" text:visited-style-name="Visited_20_Internet_20_Link"><text:span text:style-name="T19"> Empfehlen</text:span></text:a></text:p>
        <text:p text:style-name="P9"><text:a xlink:type="simple" xlink:href="https://profile.zeit.de/6382876" text:style-name="Internet_20_link" text:visited-style-name="Visited_20_Internet_20_Link"><text:span text:style-name="T3">Nr.27 mit extra Käse</text:span></text:a></text:p>
        <text:p text:style-name="Text_20_body"><text:a xlink:type="simple" xlink:href="https://www.zeit.de/2019/35/produktpiraterie-faelschungen-fjaellraeven-markenrucksack-zoll-china-fake-shops?cid=25807177#cid-25807177" text:style-name="Internet_20_link" text:visited-style-name="Visited_20_Internet_20_Link"><text:span text:style-name="T19">#3.8  —  vor 1 Stunde</text:span></text:a></text:p>
        <text:p text:style-name="P20">War keine Polemik, bitte informieren Sie sich wie es zu "made in germany" kam und was für Interessen dahinter steckten.</text:p>
        <text:p text:style-name="P10"><text:a xlink:type="simple" xlink:href="https://www.zeit.de/2019/35/produktpiraterie-faelschungen-fjaellraeven-markenrucksack-zoll-china-fake-shops?cid=25806897#cid-25806897" text:style-name="Internet_20_link" text:visited-style-name="Visited_20_Internet_20_Link"><text:span text:style-name="T19">Antwort auf </text:span></text:a><text:a xlink:type="simple" xlink:href="https://www.zeit.de/2019/35/produktpiraterie-faelschungen-fjaellraeven-markenrucksack-zoll-china-fake-shops?cid=25806897#cid-25806897" text:style-name="Internet_20_link" text:visited-style-name="Visited_20_Internet_20_Link"><text:span text:style-name="Strong_20_Emphasis"><text:span text:style-name="T21">#3.5</text:span></text:span></text:a><text:a xlink:type="simple" xlink:href="https://www.zeit.de/2019/35/produktpiraterie-faelschungen-fjaellraeven-markenrucksack-zoll-china-fake-shops?cid=25806897#cid-25806897" text:style-name="Internet_20_link" text:visited-style-name="Visited_20_Internet_20_Link"><text:span text:style-name="T19"> von </text:span></text:a><text:a xlink:type="simple" xlink:href="https://www.zeit.de/2019/35/produktpiraterie-faelschungen-fjaellraeven-markenrucksack-zoll-china-fake-shops?cid=25806897#cid-25806897" text:style-name="Internet_20_link" text:visited-style-name="Visited_20_Internet_20_Link"><text:span text:style-name="Strong_20_Emphasis"><text:span text:style-name="T21">Nr.27 mit extra Käse</text:span></text:span></text:a><text:a xlink:type="simple" xlink:href="https://www.zeit.de/2019/35/produktpiraterie-faelschungen-fjaellraeven-markenrucksack-zoll-china-fake-shops?action=comment&amp;pid=25807177#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177#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177#cid-25807177" text:style-name="Internet_20_link" text:visited-style-name="Visited_20_Internet_20_Link"><text:span text:style-name="T19"> Empfehlen</text:span></text:a></text:p>
        <text:p text:style-name="P9"><text:a xlink:type="simple" xlink:href="https://profile.zeit.de/2468898" text:style-name="Internet_20_link" text:visited-style-name="Visited_20_Internet_20_Link"><text:span text:style-name="T2">Jotunsquid</text:span></text:a></text:p>
        <text:p text:style-name="P5"><text:a xlink:type="simple" xlink:href="https://www.zeit.de/2019/35/produktpiraterie-faelschungen-fjaellraeven-markenrucksack-zoll-china-fake-shops?cid=25807187#cid-25807187" text:style-name="Internet_20_link" text:visited-style-name="Visited_20_Internet_20_Link"><text:span text:style-name="T19">#3.9  —  vor 1 Stunde</text:span></text:a></text:p>
        <text:p text:style-name="P4"> 1</text:p>
        <text:p text:style-name="P20">Und was ist mit mit gefährlichen Stoffen versetzten Parfums, explodierenden Akkus, giftigem Kinderspielzeug, fragwürdigen Arzneimitteln, und so weiter? Alles nicht so schlimm, ach so... Sie haben offensichtlich absolut keine Ahnung und hätten besser den Rand gehalten.</text:p>
        <text:p text:style-name="P20">Wie mich diese breitbrüstige Arroganz ankotzt...</text:p>
        <text:p text:style-name="P10"><text:a xlink:type="simple" xlink:href="https://www.zeit.de/2019/35/produktpiraterie-faelschungen-fjaellraeven-markenrucksack-zoll-china-fake-shops?cid=25806598#cid-25806598" text:style-name="Internet_20_link" text:visited-style-name="Visited_20_Internet_20_Link"><text:span text:style-name="T19">Antwort auf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3</text:span></text:span></text:a><text:a xlink:type="simple" xlink:href="https://www.zeit.de/2019/35/produktpiraterie-faelschungen-fjaellraeven-markenrucksack-zoll-china-fake-shops?cid=25806598#cid-25806598" text:style-name="Internet_20_link" text:visited-style-name="Visited_20_Internet_20_Link"><text:span text:style-name="T19"> von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Crassel</text:span></text:span></text:a><text:a xlink:type="simple" xlink:href="https://www.zeit.de/2019/35/produktpiraterie-faelschungen-fjaellraeven-markenrucksack-zoll-china-fake-shops?action=comment&amp;pid=25807187#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187#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187#cid-25807187" text:style-name="Internet_20_link" text:visited-style-name="Visited_20_Internet_20_Link"><text:span text:style-name="T19"> Empfehlen</text:span></text:a></text:p>
        <text:p text:style-name="P22"><draw:frame draw:style-name="fr4" draw:name="Image24" text:anchor-type="as-char" svg:width="0.0311in" svg:height="0.0311in" draw:z-index="36"><draw:image xlink:href="Pictures/100002000000000F0000000F1F517AA60C1CC185.gif" xlink:type="simple" xlink:show="embed" xlink:actuate="onLoad" loext:mime-type="image/gif"/><svg:title>Avatarbild von Pappnase</svg:title></draw:frame></text:p>
        <text:p text:style-name="P9"><text:a xlink:type="simple" xlink:href="https://profile.zeit.de/2466812" text:style-name="Internet_20_link" text:visited-style-name="Visited_20_Internet_20_Link"><text:span text:style-name="T3">Pappnase</text:span></text:a></text:p>
        <text:p text:style-name="Text_20_body"><text:a xlink:type="simple" xlink:href="https://www.zeit.de/2019/35/produktpiraterie-faelschungen-fjaellraeven-markenrucksack-zoll-china-fake-shops?cid=25807433#cid-25807433" text:style-name="Internet_20_link" text:visited-style-name="Visited_20_Internet_20_Link"><text:span text:style-name="T19">#3.10  —  vor 56 Minuten</text:span></text:a></text:p>
        <text:p text:style-name="P20">er hat Recht , die Engländer / Briten haben sich damit aber in's eigene Bein geschossen</text:p>
        <text:p text:style-name="P10"><text:a xlink:type="simple" xlink:href="https://www.zeit.de/2019/35/produktpiraterie-faelschungen-fjaellraeven-markenrucksack-zoll-china-fake-shops?cid=25806805#cid-25806805" text:style-name="Internet_20_link" text:visited-style-name="Visited_20_Internet_20_Link"><text:span text:style-name="T19">Antwort auf </text:span></text:a><text:a xlink:type="simple" xlink:href="https://www.zeit.de/2019/35/produktpiraterie-faelschungen-fjaellraeven-markenrucksack-zoll-china-fake-shops?cid=25806805#cid-25806805" text:style-name="Internet_20_link" text:visited-style-name="Visited_20_Internet_20_Link"><text:span text:style-name="Strong_20_Emphasis"><text:span text:style-name="T21">#3.3</text:span></text:span></text:a><text:a xlink:type="simple" xlink:href="https://www.zeit.de/2019/35/produktpiraterie-faelschungen-fjaellraeven-markenrucksack-zoll-china-fake-shops?cid=25806805#cid-25806805" text:style-name="Internet_20_link" text:visited-style-name="Visited_20_Internet_20_Link"><text:span text:style-name="T19"> von </text:span></text:a><text:a xlink:type="simple" xlink:href="https://www.zeit.de/2019/35/produktpiraterie-faelschungen-fjaellraeven-markenrucksack-zoll-china-fake-shops?cid=25806805#cid-25806805" text:style-name="Internet_20_link" text:visited-style-name="Visited_20_Internet_20_Link"><text:span text:style-name="Strong_20_Emphasis"><text:span text:style-name="T21">Geitonas</text:span></text:span></text:a><text:a xlink:type="simple" xlink:href="https://www.zeit.de/2019/35/produktpiraterie-faelschungen-fjaellraeven-markenrucksack-zoll-china-fake-shops?action=comment&amp;pid=25807433#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433#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433#cid-25807433" text:style-name="Internet_20_link" text:visited-style-name="Visited_20_Internet_20_Link"><text:span text:style-name="T19"> Empfehlen</text:span></text:a></text:p>
        <text:p text:style-name="P9"><text:a xlink:type="simple" xlink:href="https://profile.zeit.de/3046751" text:style-name="Internet_20_link" text:visited-style-name="Visited_20_Internet_20_Link"><text:span text:style-name="T2">Zeitleserin64</text:span></text:a></text:p>
        <text:p text:style-name="P5"><text:a xlink:type="simple" xlink:href="https://www.zeit.de/2019/35/produktpiraterie-faelschungen-fjaellraeven-markenrucksack-zoll-china-fake-shops?cid=25807531#cid-25807531" text:style-name="Internet_20_link" text:visited-style-name="Visited_20_Internet_20_Link"><text:span text:style-name="T19">#3.11  —  vor 43 Minuten</text:span></text:a></text:p>
        <text:p text:style-name="P4"> 1</text:p>
        <text:p text:style-name="P20"><text:soft-page-break/>eigentlich sollte doch die Qualität entscheiden. Wer macht sich denn so abhängig von Marken?</text:p>
        <text:p text:style-name="P10"><text:a xlink:type="simple" xlink:href="https://www.zeit.de/2019/35/produktpiraterie-faelschungen-fjaellraeven-markenrucksack-zoll-china-fake-shops?cid=25806598#cid-25806598" text:style-name="Internet_20_link" text:visited-style-name="Visited_20_Internet_20_Link"><text:span text:style-name="T19">Antwort auf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3</text:span></text:span></text:a><text:a xlink:type="simple" xlink:href="https://www.zeit.de/2019/35/produktpiraterie-faelschungen-fjaellraeven-markenrucksack-zoll-china-fake-shops?cid=25806598#cid-25806598" text:style-name="Internet_20_link" text:visited-style-name="Visited_20_Internet_20_Link"><text:span text:style-name="T19"> von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Crassel</text:span></text:span></text:a><text:a xlink:type="simple" xlink:href="https://www.zeit.de/2019/35/produktpiraterie-faelschungen-fjaellraeven-markenrucksack-zoll-china-fake-shops?action=comment&amp;pid=25807531#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531#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531#cid-25807531" text:style-name="Internet_20_link" text:visited-style-name="Visited_20_Internet_20_Link"><text:span text:style-name="T19"> Empfehlen</text:span></text:a></text:p>
        <text:p text:style-name="P22"><draw:frame draw:style-name="fr4" draw:name="Image25" text:anchor-type="as-char" svg:width="0.0311in" svg:height="0.0311in" draw:z-index="37"><draw:image xlink:href="Pictures/100000000000007300000073DF85BE287730080F.jpg" xlink:type="simple" xlink:show="embed" xlink:actuate="onLoad" loext:mime-type="image/jpeg"/><svg:title>Avatarbild von JaguarCat</svg:title></draw:frame></text:p>
        <text:p text:style-name="P9"><text:a xlink:type="simple" xlink:href="https://profile.zeit.de/2473007" text:style-name="Internet_20_link" text:visited-style-name="Visited_20_Internet_20_Link"><text:span text:style-name="T3">JaguarCat</text:span></text:a></text:p>
        <text:p text:style-name="Text_20_body"><text:a xlink:type="simple" xlink:href="https://www.zeit.de/2019/35/produktpiraterie-faelschungen-fjaellraeven-markenrucksack-zoll-china-fake-shops?cid=25807577#cid-25807577" text:style-name="Internet_20_link" text:visited-style-name="Visited_20_Internet_20_Link"><text:span text:style-name="T19">#3.12  —  vor 38 Minuten</text:span></text:a></text:p>
        <text:p text:style-name="P20">Hier geht es wohl um Fälle, wo das Markenzeichen mit gefälscht wird.</text:p>
        <text:p text:style-name="P10"><text:a xlink:type="simple" xlink:href="https://www.zeit.de/2019/35/produktpiraterie-faelschungen-fjaellraeven-markenrucksack-zoll-china-fake-shops?cid=25806598#cid-25806598" text:style-name="Internet_20_link" text:visited-style-name="Visited_20_Internet_20_Link"><text:span text:style-name="T19">Antwort auf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3</text:span></text:span></text:a><text:a xlink:type="simple" xlink:href="https://www.zeit.de/2019/35/produktpiraterie-faelschungen-fjaellraeven-markenrucksack-zoll-china-fake-shops?cid=25806598#cid-25806598" text:style-name="Internet_20_link" text:visited-style-name="Visited_20_Internet_20_Link"><text:span text:style-name="T19"> von </text:span></text:a><text:a xlink:type="simple" xlink:href="https://www.zeit.de/2019/35/produktpiraterie-faelschungen-fjaellraeven-markenrucksack-zoll-china-fake-shops?cid=25806598#cid-25806598" text:style-name="Internet_20_link" text:visited-style-name="Visited_20_Internet_20_Link"><text:span text:style-name="Strong_20_Emphasis"><text:span text:style-name="T21">Crassel</text:span></text:span></text:a><text:a xlink:type="simple" xlink:href="https://www.zeit.de/2019/35/produktpiraterie-faelschungen-fjaellraeven-markenrucksack-zoll-china-fake-shops?action=comment&amp;pid=25807577#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577#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577#cid-25807577" text:style-name="Internet_20_link" text:visited-style-name="Visited_20_Internet_20_Link"><text:span text:style-name="T19"> Empfehlen</text:span></text:a></text:p>
        <text:p text:style-name="P9"><text:a xlink:type="simple" xlink:href="https://profile.zeit.de/2652595" text:style-name="Internet_20_link" text:visited-style-name="Visited_20_Internet_20_Link"><text:span text:style-name="T3">Rauke</text:span></text:a></text:p>
        <text:p text:style-name="Text_20_body"><text:a xlink:type="simple" xlink:href="https://www.zeit.de/2019/35/produktpiraterie-faelschungen-fjaellraeven-markenrucksack-zoll-china-fake-shops?cid=25807753#cid-25807753" text:style-name="Internet_20_link" text:visited-style-name="Visited_20_Internet_20_Link"><text:span text:style-name="T19">#3.13  —  vor 15 Minuten</text:span></text:a></text:p>
        <text:p text:style-name="P20">Bei bestimmten Marken ist eine bestimmte Qualität zu erwarten - und ich meine hier nicht die bekannten Modemarken.<text:line-break/>(Bevor ich mir z.B. x Werkzeuge mir unbekannter Hersteller kaufe, alles anteste und dann teils mit Gebrauchsspuren nicht mehr zurückschicken kann,<text:line-break/>kaufe ich wieder von der Marke, von der ich weiß (!), welche Qualität zu erwarten ist. Auch bei sicherheitsrelevanten Bauteilen kaufe ich das Originalersatzteil anstatt "kompatibel zu...".)</text:p>
        <text:p text:style-name="P10"><text:a xlink:type="simple" xlink:href="https://www.zeit.de/2019/35/produktpiraterie-faelschungen-fjaellraeven-markenrucksack-zoll-china-fake-shops?cid=25807531#cid-25807531" text:style-name="Internet_20_link" text:visited-style-name="Visited_20_Internet_20_Link"><text:span text:style-name="T19">Antwort auf </text:span></text:a><text:a xlink:type="simple" xlink:href="https://www.zeit.de/2019/35/produktpiraterie-faelschungen-fjaellraeven-markenrucksack-zoll-china-fake-shops?cid=25807531#cid-25807531" text:style-name="Internet_20_link" text:visited-style-name="Visited_20_Internet_20_Link"><text:span text:style-name="Strong_20_Emphasis"><text:span text:style-name="T21">#3.11</text:span></text:span></text:a><text:a xlink:type="simple" xlink:href="https://www.zeit.de/2019/35/produktpiraterie-faelschungen-fjaellraeven-markenrucksack-zoll-china-fake-shops?cid=25807531#cid-25807531" text:style-name="Internet_20_link" text:visited-style-name="Visited_20_Internet_20_Link"><text:span text:style-name="T19"> von </text:span></text:a><text:a xlink:type="simple" xlink:href="https://www.zeit.de/2019/35/produktpiraterie-faelschungen-fjaellraeven-markenrucksack-zoll-china-fake-shops?cid=25807531#cid-25807531" text:style-name="Internet_20_link" text:visited-style-name="Visited_20_Internet_20_Link"><text:span text:style-name="Strong_20_Emphasis"><text:span text:style-name="T21">Zeitleserin64</text:span></text:span></text:a><text:a xlink:type="simple" xlink:href="https://www.zeit.de/2019/35/produktpiraterie-faelschungen-fjaellraeven-markenrucksack-zoll-china-fake-shops?action=comment&amp;pid=25807753#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753#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753#cid-25807753" text:style-name="Internet_20_link" text:visited-style-name="Visited_20_Internet_20_Link"><text:span text:style-name="T19"> Empfehlen</text:span></text:a></text:p>
        <text:p text:style-name="P12"><draw:frame draw:style-name="fr4" draw:name="Image26" text:anchor-type="as-char" svg:width="0.0311in" svg:height="0.0311in" draw:z-index="38"><draw:image xlink:href="Pictures/10000000000000730000009FC2AD73BDBCCAB08E.jpg" xlink:type="simple" xlink:show="embed" xlink:actuate="onLoad" loext:mime-type="image/jpeg"/><svg:title>Avatarbild von Der liebe Bergloewe</svg:title></draw:frame></text:p>
        <text:p text:style-name="P9"><text:a xlink:type="simple" xlink:href="https://profile.zeit.de/6162764" text:style-name="Internet_20_link" text:visited-style-name="Visited_20_Internet_20_Link"><text:span text:style-name="T2">Der liebe Bergloewe</text:span></text:a></text:p>
        <text:p text:style-name="P5"><text:a xlink:type="simple" xlink:href="https://www.zeit.de/2019/35/produktpiraterie-faelschungen-fjaellraeven-markenrucksack-zoll-china-fake-shops?cid=25806632#cid-25806632" text:style-name="Internet_20_link" text:visited-style-name="Visited_20_Internet_20_Link"><text:span text:style-name="T15">#4  —  vor 2 Stunden</text:span></text:a></text:p>
        <text:p text:style-name="P3"> 2</text:p>
        <text:p text:style-name="P19">Es ist ein ethisches Dilemma fuer jeden einzelnen Konsumenten, sich gehenzulassen, und gefaelschte Produkte zu kaufen, oder standhaft zu bleiben.</text:p>
        <text:p text:style-name="P19">Schon seit mehreren Monaten liebaeugele ich mit dem Kauf einiger gefaelschter Produkte aus Rotchina, die online angeboten werden. Die Produkte sind dabei nicht nur etwa 30% billiger, sondern auch verfeinert und deutlich verbessert, im Vergleich zu den Originalen aus Taiwan, Russland und Grossbritannien.</text:p>
        <text:p text:style-name="P19">So entsteht fuer mich ein Investitionsstop, denn weder moechte ich ein Piraterieprodukt erwerben, noch moechte ich mehr Geld fuer ein schlechteres Originalprodukt ausgeben. Also kaufe ich nichts von beiden.</text:p>
        <text:p text:style-name="P19">Der lachende Dritte ist unser Planet. Denn der freut sich, wenn ich weniger konsumiere, und Plastikmuell produziere.</text:p>
        <text:p text:style-name="P21"><text:a xlink:type="simple" xlink:href="https://www.zeit.de/2019/35/produktpiraterie-faelschungen-fjaellraeven-markenrucksack-zoll-china-fake-shops?action=comment&amp;pid=25806632#comment-form" text:style-name="Internet_20_link" text:visited-style-name="Visited_20_Internet_20_Link"><text:span text:style-name="T15"> Antworten</text:span></text:a> <text:a xlink:type="simple" xlink:href="https://www.zeit.de/2019/35/produktpiraterie-faelschungen-fjaellraeven-markenrucksack-zoll-china-fake-shops?action=report&amp;pid=25806632#report-comment-form" text:style-name="Internet_20_link" text:visited-style-name="Visited_20_Internet_20_Link"><text:span text:style-name="T15"> Melden</text:span></text:a> <text:a xlink:type="simple" xlink:href="https://www.zeit.de/2019/35/produktpiraterie-faelschungen-fjaellraeven-markenrucksack-zoll-china-fake-shops?action=recommend&amp;pid=25806632#cid-25806632" text:style-name="Internet_20_link" text:visited-style-name="Visited_20_Internet_20_Link"><text:span text:style-name="T15"> Empfehlen</text:span></text:a></text:p>
        <text:p text:style-name="P5"><text:bookmark text:name="hide-replies-cid-25806632"/><text:a xlink:type="simple" xlink:href="https://www.zeit.de/2019/35/produktpiraterie-faelschungen-fjaellraeven-markenrucksack-zoll-china-fake-shops/komplettansicht#" text:style-name="Internet_20_link" text:visited-style-name="Visited_20_Internet_20_Link"><text:span text:style-name="T36">− 9</text:span></text:a><text:a xlink:type="simple" xlink:href="https://www.zeit.de/2019/35/produktpiraterie-faelschungen-fjaellraeven-markenrucksack-zoll-china-fake-shops/komplettansicht#" text:style-name="Internet_20_link" text:visited-style-name="Visited_20_Internet_20_Link"><text:span text:style-name="T7"> </text:span></text:a><text:a xlink:type="simple" xlink:href="https://www.zeit.de/2019/35/produktpiraterie-faelschungen-fjaellraeven-markenrucksack-zoll-china-fake-shops/komplettansicht#" text:style-name="Internet_20_link" text:visited-style-name="Visited_20_Internet_20_Link"><text:span text:style-name="T20">Antworten verbergen</text:span></text:a></text:p>
        <text:p text:style-name="P9"><text:a xlink:type="simple" xlink:href="https://profile.zeit.de/3057343" text:style-name="Internet_20_link" text:visited-style-name="Visited_20_Internet_20_Link"><text:span text:style-name="T2">DingoEurope</text:span></text:a></text:p>
        <text:p text:style-name="P5"><text:a xlink:type="simple" xlink:href="https://www.zeit.de/2019/35/produktpiraterie-faelschungen-fjaellraeven-markenrucksack-zoll-china-fake-shops?cid=25806720#cid-25806720" text:style-name="Internet_20_link" text:visited-style-name="Visited_20_Internet_20_Link"><text:span text:style-name="T19">#4.1  —  vor 2 Stunden</text:span></text:a></text:p>
        <text:p text:style-name="P4"> 5</text:p>
        <text:p text:style-name="P20">Sie zahlen ja nicht nur für die Qualität.</text:p>
        <text:p text:style-name="P20">Im Idealfall zahlen Sie auch die besseren Löhne, die Investitionen und Patente der Erfinder und die Sicherheit der Mitarbeiter. Vielleicht nicht unbedingt bei Modeartikeln aus Bangladesch, aber gibt genügend andere Beispiele.</text:p>
        <text:p text:style-name="P10"><text:a xlink:type="simple" xlink:href="https://www.zeit.de/2019/35/produktpiraterie-faelschungen-fjaellraeven-markenrucksack-zoll-china-fake-shops?cid=25806632#cid-25806632" text:style-name="Internet_20_link" text:visited-style-name="Visited_20_Internet_20_Link"><text:span text:style-name="T19">Antwort auf </text:span></text:a><text:a xlink:type="simple" xlink:href="https://www.zeit.de/2019/35/produktpiraterie-faelschungen-fjaellraeven-markenrucksack-zoll-china-fake-shops?cid=25806632#cid-25806632" text:style-name="Internet_20_link" text:visited-style-name="Visited_20_Internet_20_Link"><text:span text:style-name="Strong_20_Emphasis"><text:span text:style-name="T21">#4</text:span></text:span></text:a><text:a xlink:type="simple" xlink:href="https://www.zeit.de/2019/35/produktpiraterie-faelschungen-fjaellraeven-markenrucksack-zoll-china-fake-shops?cid=25806632#cid-25806632" text:style-name="Internet_20_link" text:visited-style-name="Visited_20_Internet_20_Link"><text:span text:style-name="T19"> von </text:span></text:a><text:a xlink:type="simple" xlink:href="https://www.zeit.de/2019/35/produktpiraterie-faelschungen-fjaellraeven-markenrucksack-zoll-china-fake-shops?cid=25806632#cid-25806632" text:style-name="Internet_20_link" text:visited-style-name="Visited_20_Internet_20_Link"><text:span text:style-name="Strong_20_Emphasis"><text:span text:style-name="T21">Der liebe Bergloewe</text:span></text:span></text:a><text:a xlink:type="simple" xlink:href="https://www.zeit.de/2019/35/produktpiraterie-faelschungen-fjaellraeven-markenrucksack-zoll-china-fake-shops?action=comment&amp;pid=25806720#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720#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720#cid-25806720" text:style-name="Internet_20_link" text:visited-style-name="Visited_20_Internet_20_Link"><text:span text:style-name="T19"> Empfehlen</text:span></text:a></text:p>
        <text:p text:style-name="P9"><text:a xlink:type="simple" xlink:href="https://profile.zeit.de/2579971" text:style-name="Internet_20_link" text:visited-style-name="Visited_20_Internet_20_Link"><text:span text:style-name="T2">Moritz.Grattke</text:span></text:a></text:p>
        <text:p text:style-name="P5"><text:soft-page-break/><text:a xlink:type="simple" xlink:href="https://www.zeit.de/2019/35/produktpiraterie-faelschungen-fjaellraeven-markenrucksack-zoll-china-fake-shops?cid=25806822#cid-25806822" text:style-name="Internet_20_link" text:visited-style-name="Visited_20_Internet_20_Link"><text:span text:style-name="T19">#4.2  —  vor 1 Stunde</text:span></text:a></text:p>
        <text:p text:style-name="P4"> 3</text:p>
        <text:p text:style-name="P20">Im Grunde ist es eh wurscht, was man heutzutage kauft: es wird eh vieles nicht mehr im eigenen Land hergestellt, sondern in China, Indien, Bangladesch u.a. Warum also Markenprodukte kaufen, wenn die sowieso in China hergestellt und viel teurer sind als die Plagiate, die nicht unbedingt schlechter sein müssen als die Originale?</text:p>
        <text:p text:style-name="P10"><text:a xlink:type="simple" xlink:href="https://www.zeit.de/2019/35/produktpiraterie-faelschungen-fjaellraeven-markenrucksack-zoll-china-fake-shops?cid=25806632#cid-25806632" text:style-name="Internet_20_link" text:visited-style-name="Visited_20_Internet_20_Link"><text:span text:style-name="T19">Antwort auf </text:span></text:a><text:a xlink:type="simple" xlink:href="https://www.zeit.de/2019/35/produktpiraterie-faelschungen-fjaellraeven-markenrucksack-zoll-china-fake-shops?cid=25806632#cid-25806632" text:style-name="Internet_20_link" text:visited-style-name="Visited_20_Internet_20_Link"><text:span text:style-name="Strong_20_Emphasis"><text:span text:style-name="T21">#4</text:span></text:span></text:a><text:a xlink:type="simple" xlink:href="https://www.zeit.de/2019/35/produktpiraterie-faelschungen-fjaellraeven-markenrucksack-zoll-china-fake-shops?cid=25806632#cid-25806632" text:style-name="Internet_20_link" text:visited-style-name="Visited_20_Internet_20_Link"><text:span text:style-name="T19"> von </text:span></text:a><text:a xlink:type="simple" xlink:href="https://www.zeit.de/2019/35/produktpiraterie-faelschungen-fjaellraeven-markenrucksack-zoll-china-fake-shops?cid=25806632#cid-25806632" text:style-name="Internet_20_link" text:visited-style-name="Visited_20_Internet_20_Link"><text:span text:style-name="Strong_20_Emphasis"><text:span text:style-name="T21">Der liebe Bergloewe</text:span></text:span></text:a><text:a xlink:type="simple" xlink:href="https://www.zeit.de/2019/35/produktpiraterie-faelschungen-fjaellraeven-markenrucksack-zoll-china-fake-shops?action=comment&amp;pid=25806822#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822#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822#cid-25806822" text:style-name="Internet_20_link" text:visited-style-name="Visited_20_Internet_20_Link"><text:span text:style-name="T19"> Empfehlen</text:span></text:a></text:p>
        <text:p text:style-name="P9"><text:a xlink:type="simple" xlink:href="https://profile.zeit.de/3050230" text:style-name="Internet_20_link" text:visited-style-name="Visited_20_Internet_20_Link"><text:span text:style-name="T2">Gast98101-40213</text:span></text:a></text:p>
        <text:p text:style-name="P5"><text:a xlink:type="simple" xlink:href="https://www.zeit.de/2019/35/produktpiraterie-faelschungen-fjaellraeven-markenrucksack-zoll-china-fake-shops?cid=25806958#cid-25806958" text:style-name="Internet_20_link" text:visited-style-name="Visited_20_Internet_20_Link"><text:span text:style-name="T19">#4.3  —  vor 1 Stunde</text:span></text:a></text:p>
        <text:p text:style-name="P4"> 3</text:p>
        <text:p text:style-name="P20">Wie kann den ein gefälschtes Produkt besser und billiger sein?<text:line-break/>Da lohnt das Fälschen ja garnicht mehr</text:p>
        <text:p text:style-name="P20">Da würde mich echt mal die Kategorie interessieren</text:p>
        <text:p text:style-name="P10"><text:a xlink:type="simple" xlink:href="https://www.zeit.de/2019/35/produktpiraterie-faelschungen-fjaellraeven-markenrucksack-zoll-china-fake-shops?cid=25806632#cid-25806632" text:style-name="Internet_20_link" text:visited-style-name="Visited_20_Internet_20_Link"><text:span text:style-name="T19">Antwort auf </text:span></text:a><text:a xlink:type="simple" xlink:href="https://www.zeit.de/2019/35/produktpiraterie-faelschungen-fjaellraeven-markenrucksack-zoll-china-fake-shops?cid=25806632#cid-25806632" text:style-name="Internet_20_link" text:visited-style-name="Visited_20_Internet_20_Link"><text:span text:style-name="Strong_20_Emphasis"><text:span text:style-name="T21">#4</text:span></text:span></text:a><text:a xlink:type="simple" xlink:href="https://www.zeit.de/2019/35/produktpiraterie-faelschungen-fjaellraeven-markenrucksack-zoll-china-fake-shops?cid=25806632#cid-25806632" text:style-name="Internet_20_link" text:visited-style-name="Visited_20_Internet_20_Link"><text:span text:style-name="T19"> von </text:span></text:a><text:a xlink:type="simple" xlink:href="https://www.zeit.de/2019/35/produktpiraterie-faelschungen-fjaellraeven-markenrucksack-zoll-china-fake-shops?cid=25806632#cid-25806632" text:style-name="Internet_20_link" text:visited-style-name="Visited_20_Internet_20_Link"><text:span text:style-name="Strong_20_Emphasis"><text:span text:style-name="T21">Der liebe Bergloewe</text:span></text:span></text:a><text:a xlink:type="simple" xlink:href="https://www.zeit.de/2019/35/produktpiraterie-faelschungen-fjaellraeven-markenrucksack-zoll-china-fake-shops?action=comment&amp;pid=25806958#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958#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958#cid-25806958" text:style-name="Internet_20_link" text:visited-style-name="Visited_20_Internet_20_Link"><text:span text:style-name="T19"> Empfehlen</text:span></text:a></text:p>
        <text:p text:style-name="P9"><text:a xlink:type="simple" xlink:href="https://profile.zeit.de/3057343" text:style-name="Internet_20_link" text:visited-style-name="Visited_20_Internet_20_Link"><text:span text:style-name="T2">DingoEurope</text:span></text:a></text:p>
        <text:p text:style-name="P5"><text:a xlink:type="simple" xlink:href="https://www.zeit.de/2019/35/produktpiraterie-faelschungen-fjaellraeven-markenrucksack-zoll-china-fake-shops?cid=25806965#cid-25806965" text:style-name="Internet_20_link" text:visited-style-name="Visited_20_Internet_20_Link"><text:span text:style-name="T19">#4.4  —  vor 1 Stunde</text:span></text:a></text:p>
        <text:p text:style-name="P4"> 1</text:p>
        <text:p text:style-name="P20">Weil es auch andere Beispiele gibt? Meine Jeans sind made in Poland und Turkey, mein Anzug aus Bulgarien.</text:p>
        <text:p text:style-name="P10"><text:a xlink:type="simple" xlink:href="https://www.zeit.de/2019/35/produktpiraterie-faelschungen-fjaellraeven-markenrucksack-zoll-china-fake-shops?cid=25806822#cid-25806822" text:style-name="Internet_20_link" text:visited-style-name="Visited_20_Internet_20_Link"><text:span text:style-name="T19">Antwort auf </text:span></text:a><text:a xlink:type="simple" xlink:href="https://www.zeit.de/2019/35/produktpiraterie-faelschungen-fjaellraeven-markenrucksack-zoll-china-fake-shops?cid=25806822#cid-25806822" text:style-name="Internet_20_link" text:visited-style-name="Visited_20_Internet_20_Link"><text:span text:style-name="Strong_20_Emphasis"><text:span text:style-name="T21">#4.2</text:span></text:span></text:a><text:a xlink:type="simple" xlink:href="https://www.zeit.de/2019/35/produktpiraterie-faelschungen-fjaellraeven-markenrucksack-zoll-china-fake-shops?cid=25806822#cid-25806822" text:style-name="Internet_20_link" text:visited-style-name="Visited_20_Internet_20_Link"><text:span text:style-name="T19"> von </text:span></text:a><text:a xlink:type="simple" xlink:href="https://www.zeit.de/2019/35/produktpiraterie-faelschungen-fjaellraeven-markenrucksack-zoll-china-fake-shops?cid=25806822#cid-25806822" text:style-name="Internet_20_link" text:visited-style-name="Visited_20_Internet_20_Link"><text:span text:style-name="Strong_20_Emphasis"><text:span text:style-name="T21">Moritz.Grattke</text:span></text:span></text:a><text:a xlink:type="simple" xlink:href="https://www.zeit.de/2019/35/produktpiraterie-faelschungen-fjaellraeven-markenrucksack-zoll-china-fake-shops?action=comment&amp;pid=25806965#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6965#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6965#cid-25806965" text:style-name="Internet_20_link" text:visited-style-name="Visited_20_Internet_20_Link"><text:span text:style-name="T19"> Empfehlen</text:span></text:a></text:p>
        <text:p text:style-name="P9"><text:a xlink:type="simple" xlink:href="https://profile.zeit.de/2785107" text:style-name="Internet_20_link" text:visited-style-name="Visited_20_Internet_20_Link"><text:span text:style-name="T2">Betrand</text:span></text:a></text:p>
        <text:p text:style-name="P5"><text:a xlink:type="simple" xlink:href="https://www.zeit.de/2019/35/produktpiraterie-faelschungen-fjaellraeven-markenrucksack-zoll-china-fake-shops?cid=25807102#cid-25807102" text:style-name="Internet_20_link" text:visited-style-name="Visited_20_Internet_20_Link"><text:span text:style-name="T19">#4.5  —  vor 1 Stunde</text:span></text:a></text:p>
        <text:p text:style-name="P4"> 1</text:p>
        <text:p text:style-name="P20">Doch das gibt es - dann werden Patente verletzt (Piraterie) - das Produkt selbst kann aber eine fortgeschrittene Entwicklung sein. Das ist aber natürlich etwas anderes als beim Fake Rucksack</text:p>
        <text:p text:style-name="P10"><text:a xlink:type="simple" xlink:href="https://www.zeit.de/2019/35/produktpiraterie-faelschungen-fjaellraeven-markenrucksack-zoll-china-fake-shops?cid=25806958#cid-25806958" text:style-name="Internet_20_link" text:visited-style-name="Visited_20_Internet_20_Link"><text:span text:style-name="T19">Antwort auf </text:span></text:a><text:a xlink:type="simple" xlink:href="https://www.zeit.de/2019/35/produktpiraterie-faelschungen-fjaellraeven-markenrucksack-zoll-china-fake-shops?cid=25806958#cid-25806958" text:style-name="Internet_20_link" text:visited-style-name="Visited_20_Internet_20_Link"><text:span text:style-name="Strong_20_Emphasis"><text:span text:style-name="T21">#4.3</text:span></text:span></text:a><text:a xlink:type="simple" xlink:href="https://www.zeit.de/2019/35/produktpiraterie-faelschungen-fjaellraeven-markenrucksack-zoll-china-fake-shops?cid=25806958#cid-25806958" text:style-name="Internet_20_link" text:visited-style-name="Visited_20_Internet_20_Link"><text:span text:style-name="T19"> von </text:span></text:a><text:a xlink:type="simple" xlink:href="https://www.zeit.de/2019/35/produktpiraterie-faelschungen-fjaellraeven-markenrucksack-zoll-china-fake-shops?cid=25806958#cid-25806958" text:style-name="Internet_20_link" text:visited-style-name="Visited_20_Internet_20_Link"><text:span text:style-name="Strong_20_Emphasis"><text:span text:style-name="T21">Gast98101-40213</text:span></text:span></text:a><text:a xlink:type="simple" xlink:href="https://www.zeit.de/2019/35/produktpiraterie-faelschungen-fjaellraeven-markenrucksack-zoll-china-fake-shops?action=comment&amp;pid=25807102#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102#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102#cid-25807102" text:style-name="Internet_20_link" text:visited-style-name="Visited_20_Internet_20_Link"><text:span text:style-name="T19"> Empfehlen</text:span></text:a></text:p>
        <text:p text:style-name="P9"><text:a xlink:type="simple" xlink:href="https://profile.zeit.de/2842442" text:style-name="Internet_20_link" text:visited-style-name="Visited_20_Internet_20_Link"><text:span text:style-name="T2">Commomsense2006</text:span></text:a></text:p>
        <text:p text:style-name="P5"><text:a xlink:type="simple" xlink:href="https://www.zeit.de/2019/35/produktpiraterie-faelschungen-fjaellraeven-markenrucksack-zoll-china-fake-shops?cid=25807206#cid-25807206" text:style-name="Internet_20_link" text:visited-style-name="Visited_20_Internet_20_Link"><text:span text:style-name="T19">#4.6  —  vor 1 Stunde</text:span></text:a></text:p>
        <text:p text:style-name="P4"> 1</text:p>
        <text:p text:style-name="P20">"Wie kann den ein gefälschtes Produkt besser und billiger sein?<text:line-break/>Da lohnt das Fälschen ja garnicht mehr"</text:p>
        <text:p text:style-name="P20">Na, kommt eben drauf an, wenn sie 20 Stunden reine Montagezeit haben, sind das in Deutschland locker 700 € Kosten, in China nur 70, bei gleichen Rohmaterial- oder Bauteilpreisen macht das schon was her. Dazu kommen Europa noch hohe Kosten für schlaue Vertriebler, Marketingdirektoren und dergl. mehr.</text:p>
        <text:p text:style-name="P20">"Da würde mich echt mal die Kategorie interessieren"</text:p>
        <text:p text:style-name="P20">Mich allerdings auch.</text:p>
        <text:p text:style-name="P10"><text:a xlink:type="simple" xlink:href="https://www.zeit.de/2019/35/produktpiraterie-faelschungen-fjaellraeven-markenrucksack-zoll-china-fake-shops?cid=25806958#cid-25806958" text:style-name="Internet_20_link" text:visited-style-name="Visited_20_Internet_20_Link"><text:span text:style-name="T19">Antwort auf </text:span></text:a><text:a xlink:type="simple" xlink:href="https://www.zeit.de/2019/35/produktpiraterie-faelschungen-fjaellraeven-markenrucksack-zoll-china-fake-shops?cid=25806958#cid-25806958" text:style-name="Internet_20_link" text:visited-style-name="Visited_20_Internet_20_Link"><text:span text:style-name="Strong_20_Emphasis"><text:span text:style-name="T21">#4.3</text:span></text:span></text:a><text:a xlink:type="simple" xlink:href="https://www.zeit.de/2019/35/produktpiraterie-faelschungen-fjaellraeven-markenrucksack-zoll-china-fake-shops?cid=25806958#cid-25806958" text:style-name="Internet_20_link" text:visited-style-name="Visited_20_Internet_20_Link"><text:span text:style-name="T19"> von </text:span></text:a><text:a xlink:type="simple" xlink:href="https://www.zeit.de/2019/35/produktpiraterie-faelschungen-fjaellraeven-markenrucksack-zoll-china-fake-shops?cid=25806958#cid-25806958" text:style-name="Internet_20_link" text:visited-style-name="Visited_20_Internet_20_Link"><text:span text:style-name="Strong_20_Emphasis"><text:span text:style-name="T21">Gast98101-40213</text:span></text:span></text:a><text:a xlink:type="simple" xlink:href="https://www.zeit.de/2019/35/produktpiraterie-faelschungen-fjaellraeven-markenrucksack-zoll-china-fake-shops?action=comment&amp;pid=25807206#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206#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206#cid-25807206" text:style-name="Internet_20_link" text:visited-style-name="Visited_20_Internet_20_Link"><text:span text:style-name="T19"> Empfehlen</text:span></text:a></text:p>
        <text:p text:style-name="P9"><text:a xlink:type="simple" xlink:href="https://profile.zeit.de/3046751" text:style-name="Internet_20_link" text:visited-style-name="Visited_20_Internet_20_Link"><text:span text:style-name="T2">Zeitleserin64</text:span></text:a></text:p>
        <text:p text:style-name="P5"><text:a xlink:type="simple" xlink:href="https://www.zeit.de/2019/35/produktpiraterie-faelschungen-fjaellraeven-markenrucksack-zoll-china-fake-shops?cid=25807545#cid-25807545" text:style-name="Internet_20_link" text:visited-style-name="Visited_20_Internet_20_Link"><text:span text:style-name="T19">#4.7  —  vor 44 Minuten</text:span></text:a></text:p>
        <text:p text:style-name="P4"><text:soft-page-break/> 1</text:p>
        <text:p text:style-name="P20">wie wäre es wenn mal auf Qualität geachtet wird anstatt auf das Label?</text:p>
        <text:p text:style-name="P10"><text:a xlink:type="simple" xlink:href="https://www.zeit.de/2019/35/produktpiraterie-faelschungen-fjaellraeven-markenrucksack-zoll-china-fake-shops?cid=25806720#cid-25806720" text:style-name="Internet_20_link" text:visited-style-name="Visited_20_Internet_20_Link"><text:span text:style-name="T19">Antwort auf </text:span></text:a><text:a xlink:type="simple" xlink:href="https://www.zeit.de/2019/35/produktpiraterie-faelschungen-fjaellraeven-markenrucksack-zoll-china-fake-shops?cid=25806720#cid-25806720" text:style-name="Internet_20_link" text:visited-style-name="Visited_20_Internet_20_Link"><text:span text:style-name="Strong_20_Emphasis"><text:span text:style-name="T21">#4.1</text:span></text:span></text:a><text:a xlink:type="simple" xlink:href="https://www.zeit.de/2019/35/produktpiraterie-faelschungen-fjaellraeven-markenrucksack-zoll-china-fake-shops?cid=25806720#cid-25806720" text:style-name="Internet_20_link" text:visited-style-name="Visited_20_Internet_20_Link"><text:span text:style-name="T19"> von </text:span></text:a><text:a xlink:type="simple" xlink:href="https://www.zeit.de/2019/35/produktpiraterie-faelschungen-fjaellraeven-markenrucksack-zoll-china-fake-shops?cid=25806720#cid-25806720" text:style-name="Internet_20_link" text:visited-style-name="Visited_20_Internet_20_Link"><text:span text:style-name="Strong_20_Emphasis"><text:span text:style-name="T21">DingoEurope</text:span></text:span></text:a><text:a xlink:type="simple" xlink:href="https://www.zeit.de/2019/35/produktpiraterie-faelschungen-fjaellraeven-markenrucksack-zoll-china-fake-shops?action=comment&amp;pid=25807545#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545#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545#cid-25807545" text:style-name="Internet_20_link" text:visited-style-name="Visited_20_Internet_20_Link"><text:span text:style-name="T19"> Empfehlen</text:span></text:a></text:p>
        <text:p text:style-name="P9"><text:a xlink:type="simple" xlink:href="https://profile.zeit.de/2816410" text:style-name="Internet_20_link" text:visited-style-name="Visited_20_Internet_20_Link"><text:span text:style-name="T3">Entenschorsch</text:span></text:a></text:p>
        <text:p text:style-name="Text_20_body"><text:a xlink:type="simple" xlink:href="https://www.zeit.de/2019/35/produktpiraterie-faelschungen-fjaellraeven-markenrucksack-zoll-china-fake-shops?cid=25807650#cid-25807650" text:style-name="Internet_20_link" text:visited-style-name="Visited_20_Internet_20_Link"><text:span text:style-name="T19">#4.8  —  vor 27 Minuten</text:span></text:a></text:p>
        <text:p text:style-name="P20">Das ist oftmals nicht so leicht.</text:p>
        <text:p text:style-name="P20">Ich hätte gerne ein Auto von der Qualität eines Audi 80 B4, oder einen durchdachten Mercedes W124.<text:line-break/>Die waren nur leider einmalig. So eine Qualität kriegen Sie heute nicht mehr.</text:p>
        <text:p text:style-name="P20">Ebenso hätte ich gerne eine Levis 501 wie in den 80ern oder 90ern. Finden Sie mal eine ohne Elasthan. Es geht nicht, unmöglich. Manche G-Star kommen ran, da passt mir aber der Schnitt nicht.</text:p>
        <text:p text:style-name="P20">Und vom Werkzeug hab ich noch gar nicht angefangen....</text:p>
        <text:p text:style-name="P10"><text:a xlink:type="simple" xlink:href="https://www.zeit.de/2019/35/produktpiraterie-faelschungen-fjaellraeven-markenrucksack-zoll-china-fake-shops?cid=25807545#cid-25807545" text:style-name="Internet_20_link" text:visited-style-name="Visited_20_Internet_20_Link"><text:span text:style-name="T19">Antwort auf </text:span></text:a><text:a xlink:type="simple" xlink:href="https://www.zeit.de/2019/35/produktpiraterie-faelschungen-fjaellraeven-markenrucksack-zoll-china-fake-shops?cid=25807545#cid-25807545" text:style-name="Internet_20_link" text:visited-style-name="Visited_20_Internet_20_Link"><text:span text:style-name="Strong_20_Emphasis"><text:span text:style-name="T21">#4.7</text:span></text:span></text:a><text:a xlink:type="simple" xlink:href="https://www.zeit.de/2019/35/produktpiraterie-faelschungen-fjaellraeven-markenrucksack-zoll-china-fake-shops?cid=25807545#cid-25807545" text:style-name="Internet_20_link" text:visited-style-name="Visited_20_Internet_20_Link"><text:span text:style-name="T19"> von </text:span></text:a><text:a xlink:type="simple" xlink:href="https://www.zeit.de/2019/35/produktpiraterie-faelschungen-fjaellraeven-markenrucksack-zoll-china-fake-shops?cid=25807545#cid-25807545" text:style-name="Internet_20_link" text:visited-style-name="Visited_20_Internet_20_Link"><text:span text:style-name="Strong_20_Emphasis"><text:span text:style-name="T21">Zeitleserin64</text:span></text:span></text:a><text:a xlink:type="simple" xlink:href="https://www.zeit.de/2019/35/produktpiraterie-faelschungen-fjaellraeven-markenrucksack-zoll-china-fake-shops?action=comment&amp;pid=25807650#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650#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650#cid-25807650" text:style-name="Internet_20_link" text:visited-style-name="Visited_20_Internet_20_Link"><text:span text:style-name="T19"> Empfehlen</text:span></text:a></text:p>
        <text:p text:style-name="P9"><text:a xlink:type="simple" xlink:href="https://profile.zeit.de/2816410" text:style-name="Internet_20_link" text:visited-style-name="Visited_20_Internet_20_Link"><text:span text:style-name="T3">Entenschorsch</text:span></text:a></text:p>
        <text:p text:style-name="Text_20_body"><text:a xlink:type="simple" xlink:href="https://www.zeit.de/2019/35/produktpiraterie-faelschungen-fjaellraeven-markenrucksack-zoll-china-fake-shops?cid=25807691#cid-25807691" text:style-name="Internet_20_link" text:visited-style-name="Visited_20_Internet_20_Link"><text:span text:style-name="T19">#4.9  —  vor 22 Minuten</text:span></text:a></text:p>
        <text:p text:style-name="P20">Noch ein Beispiel (Jeder Globetrotter wird mir beipflichten):</text:p>
        <text:p text:style-name="P20">Ich besitze noch eine der ersten Cool freeze Gefrierboxen von Waeco. Mit einem Danfoss Kompressor, als Danfoss noch Danfoss war.</text:p>
        <text:p text:style-name="P20">Labels werden verkauft, meist mit Verlust bei der Qualität.</text:p>
        <text:p text:style-name="P20">Tupperware...vom Lebenslanggarantiegeheimtipp auf dem Weg zur Massenware.</text:p>
        <text:p text:style-name="P10"><text:a xlink:type="simple" xlink:href="https://www.zeit.de/2019/35/produktpiraterie-faelschungen-fjaellraeven-markenrucksack-zoll-china-fake-shops?cid=25807650#cid-25807650" text:style-name="Internet_20_link" text:visited-style-name="Visited_20_Internet_20_Link"><text:span text:style-name="T19">Antwort auf </text:span></text:a><text:a xlink:type="simple" xlink:href="https://www.zeit.de/2019/35/produktpiraterie-faelschungen-fjaellraeven-markenrucksack-zoll-china-fake-shops?cid=25807650#cid-25807650" text:style-name="Internet_20_link" text:visited-style-name="Visited_20_Internet_20_Link"><text:span text:style-name="Strong_20_Emphasis"><text:span text:style-name="T21">#4.8</text:span></text:span></text:a><text:a xlink:type="simple" xlink:href="https://www.zeit.de/2019/35/produktpiraterie-faelschungen-fjaellraeven-markenrucksack-zoll-china-fake-shops?cid=25807650#cid-25807650" text:style-name="Internet_20_link" text:visited-style-name="Visited_20_Internet_20_Link"><text:span text:style-name="T19"> von </text:span></text:a><text:a xlink:type="simple" xlink:href="https://www.zeit.de/2019/35/produktpiraterie-faelschungen-fjaellraeven-markenrucksack-zoll-china-fake-shops?cid=25807650#cid-25807650" text:style-name="Internet_20_link" text:visited-style-name="Visited_20_Internet_20_Link"><text:span text:style-name="Strong_20_Emphasis"><text:span text:style-name="T21">Entenschorsch</text:span></text:span></text:a><text:a xlink:type="simple" xlink:href="https://www.zeit.de/2019/35/produktpiraterie-faelschungen-fjaellraeven-markenrucksack-zoll-china-fake-shops?action=comment&amp;pid=25807691#comment-form" text:style-name="Internet_20_link" text:visited-style-name="Visited_20_Internet_20_Link"><text:span text:style-name="T19"> Antworten</text:span></text:a><text:span text:style-name="T37"> </text:span><text:a xlink:type="simple" xlink:href="https://www.zeit.de/2019/35/produktpiraterie-faelschungen-fjaellraeven-markenrucksack-zoll-china-fake-shops?action=report&amp;pid=25807691#report-comment-form" text:style-name="Internet_20_link" text:visited-style-name="Visited_20_Internet_20_Link"><text:span text:style-name="T19"> Melden</text:span></text:a><text:span text:style-name="T37"> </text:span><text:a xlink:type="simple" xlink:href="https://www.zeit.de/2019/35/produktpiraterie-faelschungen-fjaellraeven-markenrucksack-zoll-china-fake-shops?action=recommend&amp;pid=25807691#cid-25807691" text:style-name="Internet_20_link" text:visited-style-name="Visited_20_Internet_20_Link"><text:span text:style-name="T19"> Empfehlen</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01:44:34.905197268</meta:creation-date>
    <dc:date>2019-08-22T01:48:13.891392944</dc:date>
    <meta:editing-duration>PT3M38S</meta:editing-duration>
    <meta:editing-cycles>4</meta:editing-cycles>
    <meta:generator>LibreOffice/6.0.7.3$Linux_X86_64 LibreOffice_project/00m0$Build-3</meta:generator>
    <meta:document-statistic meta:table-count="0" meta:image-count="21" meta:object-count="0" meta:page-count="31" meta:paragraph-count="553" meta:word-count="9571" meta:character-count="63801" meta:non-whitespace-character-count="54330"/>
  </office:meta>
</office:document-meta>
</file>