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Primanova" svg:font-family="Primanova, 'Helvetica Neue', Helvetica, Aria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5.29mm" style:contextual-spacing="false" fo:line-height="160%" fo:orphans="2" fo:widows="2"/>
      <style:text-properties fo:font-variant="normal" fo:text-transform="none" fo:color="#353c41" loext:opacity="100%" style:font-name="Primanova" fo:font-size="10.5pt" fo:letter-spacing="normal" fo:font-style="normal" fo:font-weight="normal"/>
    </style:style>
    <style:style style:name="P2" style:family="paragraph" style:parent-style-name="Heading_20_2">
      <style:paragraph-properties fo:margin-top="0mm" fo:margin-bottom="5.29mm" style:contextual-spacing="false" fo:line-height="160%" fo:orphans="2" fo:widows="2"/>
      <style:text-properties fo:font-variant="normal" fo:text-transform="none" fo:color="#353c41" loext:opacity="100%" fo:letter-spacing="normal"/>
    </style:style>
    <style:style style:name="P3" style:family="paragraph" style:parent-style-name="Horizontal_20_Line">
      <style:paragraph-properties fo:margin-left="5.29mm" fo:margin-right="0mm" fo:margin-top="0mm" fo:margin-bottom="0mm" style:contextual-spacing="false" fo:orphans="2" fo:widows="2" fo:text-indent="0mm" style:auto-text-indent="false"/>
    </style:style>
    <style:style style:name="P4" style:family="paragraph" style:parent-style-name="Horizontal_20_Line">
      <style:paragraph-properties fo:margin-top="0mm" fo:margin-bottom="0mm" style:contextual-spacing="false" fo:orphans="2" fo:widows="2"/>
    </style:style>
    <style:style style:name="P5"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0"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2"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6"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7"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left="0mm" loext:padding-right="0mm" loext:padding-top="0mm" loext:padding-bottom="0.49mm" loext:border-left="none" loext:border-right="none" loext:border-top="none" loext:border-bottom="0.51pt solid #000000"/>
    </style:style>
    <style:style style:name="P19" style:family="paragraph" style:parent-style-name="Standard">
      <style:paragraph-properties fo:margin-top="0mm" fo:margin-bottom="0mm" style:contextual-spacing="false" style:line-height-at-least="7.94mm" fo:orphans="2" fo:widows="2"/>
    </style:style>
    <style:style style:name="P20"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21"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2"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3"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353c41" loext:opacity="100%" style:font-name="Primanova" fo:font-size="10.5pt" fo:letter-spacing="normal" fo:font-style="normal" fo:font-weight="normal" fo:background-color="#ffffff" loext:padding="0mm" loext:border="none"/>
    </style:style>
    <style:style style:name="P25"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6"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27"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28"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30" style:family="paragraph" style:parent-style-name="Text_20_body">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31" style:family="paragraph" style:parent-style-name="Text_20_body">
      <style:paragraph-properties fo:margin-top="0mm" fo:margin-bottom="0mm" style:contextual-spacing="false" style:line-height-at-least="7.94mm" fo:text-align="start" style:justify-single-word="false" fo:orphans="2" fo:widows="2"/>
    </style:style>
    <style:style style:name="P32"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P33"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34"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35" style:family="paragraph" style:parent-style-name="Text_20_body">
      <style:paragraph-properties fo:margin-top="0mm" fo:margin-bottom="5.29mm" style:contextual-spacing="false" fo:line-height="160%" fo:orphans="2" fo:widows="2"/>
      <style:text-properties fo:font-variant="normal" fo:text-transform="none" fo:color="#353c41" loext:opacity="100%" style:font-name="Primanova" fo:font-size="10.5pt" fo:letter-spacing="normal" fo:font-style="normal" fo:font-weight="normal"/>
    </style:style>
    <style:style style:name="P36" style:family="paragraph" style:parent-style-name="Text_20_body" style:list-style-name="L2">
      <loext:graphic-properties draw:fill="solid" draw:fill-color="#ffffff" draw:opacity="100%"/>
      <style:paragraph-properties fo:margin-left="3.97mm" fo:margin-right="0mm" fo:margin-top="0.26mm" fo:margin-bottom="0.26mm" style:contextual-spacing="false" fo:text-align="end" style:justify-single-word="false" fo:orphans="2" fo:widows="2" fo:text-indent="0mm" style:auto-text-indent="false" fo:background-color="#ffffff" fo:padding-left="0.49mm" fo:padding-right="0mm" fo:padding-top="0.49mm" fo:padding-bottom="0.49mm" fo:border-left="0.06pt solid #000000" fo:border-right="none" fo:border-top="0.06pt solid #000000" fo:border-bottom="0.06pt solid #000000"/>
    </style:style>
    <style:style style:name="T1" style:family="text">
      <style:text-properties fo:font-weight="bold"/>
    </style:style>
    <style:style style:name="T2" style:family="text">
      <style:text-properties style:font-name="inherit"/>
    </style:style>
    <style:style style:name="T3" style:family="text">
      <style:text-properties style:font-name="inherit" fo:font-size="10.5pt" fo:font-style="normal" fo:font-weight="normal"/>
    </style:style>
    <style:style style:name="T4" style:family="text">
      <style:text-properties style:font-name="inherit" fo:font-size="9pt" fo:font-style="italic" fo:font-weight="normal"/>
    </style:style>
    <style:style style:name="T5" style:family="text">
      <style:text-properties style:font-name="inherit" style:font-name-asian="inherit" style:font-name-complex="inherit" loext:padding="0mm" loext:border="none"/>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212529" loext:opacity="100%" style:font-name="inherit" fo:font-size="10.5pt" fo:letter-spacing="normal" fo:font-style="normal" fo:font-weight="normal" loext:padding="0mm" loext:border="none"/>
    </style:style>
    <style:style style:name="T10" style:family="text">
      <style:text-properties style:font-name="Material Icons"/>
    </style:style>
    <style:style style:name="T11" style:family="text">
      <style:text-properties style:font-name="Primanova" fo:font-size="10.5pt" fo:font-style="normal" fo:font-weight="normal"/>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 den ersten zwei Jahren nach ihrer Trennung war Felicitas Wepper glücklich. Sie fühlte sich frei, konnte endlich alles machen, was sie wollte. Irgendwann aber fiel ihr auf, dass sie nicht mehr eingeladen wurde, wenn befreundete Paare sich trafen. „Weil ich wohl für die das fünfte Rad am Wagen gewesen wäre“, weiß die 53-jährige Hausärztin. Die Corona-Zeit hat die Sache nicht besser gemacht, und mittlerweile fühlt sie sich manchmal ziemlich einsam: an den Wochenenden und Feiertagen, wenn ihr zwölfjähriger Sohn beim Vater ist, an ihrem Geburtstag. Als Russland die Ukraine überfiel, dachte sie: Was, wenn die NATO mit hineingezogen wird? Dann bist du allein mit deinem Kind. „Da wäre niemand, der neben mir steht und mich unterstützt“, sagt sie.</text:p>
      <text:p text:style-name="P35">Auch Sabine Wilmert kann ihr Singledasein nicht immer nur genießen. „Eigentlich komme ich mir vor wie ein Teenie“, sagt die 55-jährige passionierte Seglerin. „Meine Kinder haben neulich gesagt: ‚Mensch, Mama, jetzt lebst du ja wieder ganz allein, wie früher.‘“ Das sei zwar ab und zu ganz schön, findet sie, aber auf Dauer hätte sie schon lieber wieder einen Partner. Das Problem dabei ist: Sie sehnt sich nach einem Mann in ihrem Alter, der weiß, was er will und im Leben steht. Und dessen Kinder sich wie ihre eigenen für ihren Vater freuen, wenn der eine neue Partnerin hat. „Aber solche Männer“, weiß sie aus bitterer Erfahrung, „suchen eine zehn bis zwölf Jahre jüngere Frau, und die finden sie auch, sogar ganz leicht, wenn sie Geld haben, und eine schöne berufliche Position.“„Frauen suchen einen Mann, der nicht viel älter ist, Männer suchen eine mindestens fünf Jahre jüngere Frau“</text:p>
      <text:p text:style-name="P35">Andrea Simmer, Psychologin mit eigener Praxis in Hamburg und außerdem als Beraterin für das Datingportal Lemon­swan tätig, kann bestätigen, dass für Frauen um die 50 nicht besonders viele Männer auf dem Markt sind: „Diese Frauen wollen einen Mann, der nicht viel älter ist als sie selbst, diese Männer aber suchen immer eine mindestens fünf Jahre jüngere Frau. Also verpassen die einander.“ Männer seien daher insbesondere online, wo das Alter der gesuchten Person mit nur einem Mausklick eingestellt wird, erfolgreicher bei der Suche.</text:p>
      <text:p text:style-name="P35">Und das wird auch immer so bleiben. Glaubt man der Wissenschaft, dann können die Männer nämlich nichts dafür, dass sie auf jüngere Frauen stehen. „Männer in allen Teilen der Welt bevorzugen auch dann jüngere, fruchtbare Frauen, wenn sie selbst gar nicht mehr Vater werden können oder wollen“, sagt Ina Grau, die an der Universität Bonn zur Entstehung, Aufrechterhaltung und Auflösung partnerschaftlicher Beziehungen forscht. Diese Vorliebe sei angeboren, wie bei der Nahrung: „Wir bevorzugen ja auch dann fette und zuckrige Nahrung, wenn wir abnehmen wollen. Wir mögen dann ja trotzdem nicht plötzlich Salat.“</text:p>
      <text:p text:style-name="P35"><text:soft-page-break/>Das Problem dabei: Frauen um die 50 mögen auch nicht plötzlich Graubrot – unscheinbare oder langweilige Männer, die ihnen nicht das Wasser reichen können. „Die Männer, die ich wollen würde, wollen mich nicht. Und umgekehrt“, fasst Malin Lingenfeld, eine attraktive und erfolgreiche 52-Jährige, die wie alle Frauen in diesem Text eigentlich anders heißt, ihre Erfahrungen zusammen. Ihr idealer Partner ist humorvoll, gebildet, sportlich und liebevoll – aber so einen findet sie einfach nicht.</text:p>
      <text:p text:style-name="P35">Frustriert erzählt die Designerin von dem letzten Mann, für den sie sich interessiert hat: „Ein Freund von Freunden, ich lud ihn in mein Haus ein, wir saßen im Garten, er blickte über den Rasen und fragte: ‚Da hinten, am Ende deiner Terrasse, da wohnen deine Vermieter, oder?‘ Ich entgegnete: ‚Nein, das ist mein Wohnzimmer.‘“ Er sei perplex gewesen, habe gesagt: „Ich wusste ja gar nicht, in welchen Verhältnissen du lebst.“ Lingenfeld klingt immer noch empört, wenn sie davon erzählt. „Er selbst ist wohlhabend, hat ein riesiges Haus in einem riesigen Park – und er fände es gut, wenn ich in einer Zweizimmerwohnung leben würde? Er will eine unterlegene Frau?“</text:p>
      <text:h text:style-name="P1" text:outline-level="2">Eingeschüchterte Männer</text:h>
      <text:p text:style-name="P35">Psychologin Simmer berichtet, das sei wirklich erstaunlich oft so. Und sie kann das sogar statistisch beweisen: „Reich, schön und erfolgreich zu sein ist für Frauen ein Nachteil, daran kann ich leider auch nichts ändern.“ Das schüchtere viele Männer ein, „weil der Selbstwert des Man­nes oft proportional zum Einkommen steigt“. Gerade in der Altersklasse 50 plus werde es für solche Frauen eng, ergänzt Ina Grau aus ihrer Forschung.</text:p>
      <text:p text:style-name="P35">Die Rechnung der Wissenschaft geht so: Über die ganze Gesellschaft hinweg liegt das Bildungsniveau des Mannes eine Stufe über dem seiner Partnerin, also: Arzt – Krankenschwester, Pilot – Flugbegleiterin. Oder zumindest auf der gleichen Stufe. Aber sehr selten darunter. „Insbesondere hochgebildete ältere Frau­en bleiben oft übrig, denn bei ihnen potenzieren sich die Probleme Alter und Bildungsniveau.“</text:p>
      <text:p text:style-name="P35">Es ist eine Erfahrung, die Felicitas Wepper in ihrem eigenen Umfeld andauernd macht. „Mir macht es ein bisschen Angst, wenn ich sehe, wie viele tolle Frauen um mich rum schon länger allein sind“, sagt die Ärztin. Manchmal ertappt sie sich schon bei dem Gedanken: War’s das jetzt? <text:soft-page-break/>Bleibe ich nun für den Rest meines Lebens allein? Sie hat sich auf der Plattform Elitepartner angemeldet und wurde als Erstes von einem Nutzer beschimpft, weil sie ihren Doktortitel in ihrem Profil erwähnt hatte. „Nach einer halben Stunde habe ich meinen Account wieder gelöscht“, erzählt sie.</text:p>
      <text:p text:style-name="P35">Eine ähnliche Erfahrung machte sie mit einem Bekannten, von dem sie sagt, dass er durchaus ihr Typ gewesen wäre. Als er jedoch mitbekam, dass sie Ärztin ist, „hat er die Segel gestrichen; er hat sich plötzlich kleiner gefühlt, als er in meinen Augen war“, erzählt sie. Er habe sich danach auf Spielplätzen umgesehen und einige hübsche junge Frauen ge­datet. Zu ihr habe er von diesem Mo­ment an immer nur noch gesagt: „Du musst jemanden haben, der viel mehr verdient als du, sonst fühlt der Mann sich unterlegen.“ Womit er wahrscheinlich sogar recht habe, gibt sie zu: Einen Mann, der sehr viel weniger Geld nach Hause bringt als sie, hätte sie nicht so gern. Weil sie aus den Schilderungen von Freundinnen und auch Freunden schließt, dass der Mann sich dann nicht auf Augenhöhe fühlen würde.</text:p>
      <text:p text:style-name="P35">Wepper denkt mittlerweile, dass sie die falschen Männer anzieht, weil sie so stark wirkt, und das die Männer, die ihr gefallen, abschreckt. „Aber ich kann mich doch nicht dümmer machen, als ich bin“, überlegt sie. Auch Sabine Wilmert ist frustriert: „Ich müsste mich jetzt eigentlich mit Rentnern beschäftigen. Für die wäre ich altersmäßig trotz meines beruflichen Erfolgs wieder interessant.“ Aber dazu fühlt sie sich viel zu jung, agil und sportlich.</text:p>
      <text:h text:style-name="P2" text:outline-level="2">„<text:span text:style-name="T11">Mittlerweile würde ich einen brotlosen Künstler akzeptieren“</text:span></text:h>
      <text:p text:style-name="P35">Designerin Malin Lingenfeld hingegen sagt nach vielen schlechten Erfahrungen mit erfolgreichen Männern: „Ich würde mittlerweile sogar einen brotlosen Künstler akzeptieren, wenn er sich selber ernähren könnte, ich mich mit ihm unterhalten könnte und ihn attraktiv fände.“ Denn mit den erfolgreichen Männern, sagt sie, sei das manchmal auch eine Krux: „Die wollen immer so umhätschelt werden, dafür hab ich keine Zeit. Ich bräuchte eher jemanden, der seinerseits was für mich tut. Ich bin zwar blond und zart, aber ich bin nicht so süßlich, wie ich aussehe. Ich habe viel Verantwortung und stehe mitten im Leben. Die Männer erwarten ein Mäuschen, aber ich bin eine Löwin.“</text:p>
      <text:p text:style-name="P35"><text:soft-page-break/>Eine Eigenschaft, die tatsächlich fast alle Frauen um die 50 gemeinsam haben, ist ihr Realismus, so Psychologin Andrea Simmer. „Die wollen sich nicht noch mal ein Problem ins Haus holen; sie wünschen sich einen Mann, der wenig Ma­cken hat und sein Leben eigenständig führen kann.“ Bei Männern um die 50 stehe indes eher die Frage im Raum: Wie gehe ich mit meiner Vergänglichkeit um? Wie kann ich mir diesen neuen Lebensabschnitt mit einer jungen Frau versüßen? „Männer wollen ihre Jugend verlängern, um sich selbst jünger zu fühlen. Frauen sind reifer und sozial kompetenter“, fasst Simmer zusammen.</text:p>
      <text:p text:style-name="P35">Deswegen dauert es meist auch länger als bei Männern ihres Alters, bis sie sich wieder auf jemanden einlassen können. Denn während es etlichen Männern leichtfällt, sich in deutlich jüngere Frauen zu verknallen, werden die Menschen nun mal mit dem Alter nicht hübscher – sodass Frauen über 50 bei ihren meist noch älteren Partnern oft eine gewisse Zeit brauchen, um deren innere Werte zu entdecken. „Wenn man jemanden kennenlernt: Wie der riecht, wie der redet – es ist komplex“, sagt Malin Lingenfeld. Und Sabine Wilmert hat manchmal das Gefühl, sich gar nicht mehr verlieben zu können, weil sie schon zu oft enttäuscht worden ist und sich daher einen Schutzpanzer zugelegt hat. Hinzu komme, dass man zu Beginn häufig vor allem das sehe, was der andere nicht mitbringe, sagt Psychologin Simmer. Auch weil man mehr Lebenserfahrung habe und viele Gewohnheiten, die nicht immer mit denen des potentiellen Partners harmonieren. Sich von denen wieder zu lösen und die eigene Persönlichkeit als in der Entwicklung zu begreifen, das sei schwer.</text:p>
      <text:p text:style-name="P35">Hilfreich sei es deswegen, Begegnungen im wirklichen Leben zu suchen, statt auf Dating-Websites, sagt Anne Dreesbach, Buchgestalterin, Verlegerin und Autorin des Dating-Ratgebers „Liebe lieber analog. 99 Offlinedating Ideen“. Dort lerne man nämlich die Menschen zunächst kennen, ohne sofort darüber nachzudenken, ob sie als Partner taugen würden. Und stelle dann vielleicht irgendwann eher zufällig fest: Der oder die passt ja richtig gut zu mir. „Beim Onlinedating muss man nach jedem Treffen entscheiden, ob es ein nächstes Mal gibt. Da besteht die Gefahr, dass man zu früh aussteigt“, so Dreesbach.</text:p>
      <text:h text:style-name="P1" text:outline-level="2">Attraktivität sollte nicht entscheiden</text:h>
      <text:p text:style-name="P35">Außerdem legen viele Menschen beim Onlinedating überproportional viel Wert auf Äußerlichkeiten. Was nicht zielführend ist. „Natürlich hat es keinen Sinn, wenn man jemanden <text:soft-page-break/>überhaupt nicht attraktiv findet“, sagt Dreesbach. „Aber wenn man sich besser kennt, relativieren sich manche optischen Dinge.“ Ein weiterer Tipp von ihr: in der Freizeit etwas machen, wo man regelmäßig auf andere Menschen trifft und was einem wirklich Spaß macht. „Dann lernen die anderen einen in Bestform kennen, und man muss sich nicht verbiegen.“ Wenn man dann noch offen auf andere zugehe, seine Vorurteile hintanstelle und fest daran glaube, dass irgendwann schon der oder die Richtige auftauche – dann passiere das auch.</text:p>
      <text:p text:style-name="P35">Warum es dann trotzdem noch so viele Singlefrauen über 50 gibt? „Niemand hält sich an diese Regeln“, beobachtet Dreesbach. „Wenn überhaupt, dann gehen die meisten Kaffee trinken mit den ewig gleichen Freundinnen, und das positive Denken und das Ablegen von Vorurteilen ist auch leichter gesagt als getan.“ Ihren eigenen Partner hat die 51-Jährige übrigens vor drei Jahren auf Instagram kennengelernt. Er ist Buchgestalter wie sie selbst und likte alle ihre Beiträge. Zwei Jahre lang schrieben sie hin und her, dann trafen sie sich persönlich – und wurden ein Paar.</text:p>
      <text:p text:style-name="P35">Malin Lingenfeld hatte hingegen weniger Erfolg, obwohl sie ihrem Date nach seiner Frage zur Terrasse ihres Hauses und seiner komischen Reaktion darauf sogar noch eine zweite Chance gab. Sie lud ihn zu einem Spaziergang ein, und bevor sie losgingen, zog er seine eleganten Herren-Slipper aus, packte sie in einen Stoffbeutel und zog sich gröbere Schuhe an. „Es ist nebensächlich, aber es rundete das Bild ab, das ich von ihm hatte. Er war spießig, lahm und nicht lustig. Es war ihm alles viel zu viel“, erinnert sie sich. Sie seien dann noch eine Runde durch den Wald gegangen. Und danach hätten sie sich recht schnell verabschiedet.</text:p>
      <text:list xml:id="list2727517755" text:style-name="L2">
        <text:list-item>
          <text:p text:style-name="P36"/>
        </text:list-item>
      </text:list>
      <text:p text:style-name="P23"/>
      <text:p text:style-name="P23"/>
      <text:p text:style-name="P23">Liebe Leserin, lieber Leser,</text:p>
      <text:section text:style-name="Sect1" text:name="commentBox">
        <text:p text:style-name="P31"><text:span text:style-name="T6">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7">Hier</text:span></text:span></text:a><text:a xlink:type="simple" xlink:href="https://hilfe.faz.net/s/topic/0TO7U000000fxuoWAA/redaktion-lesermeinungen-leserbriefe" office:target-frame-name="_parent" xlink:show="replace" text:style-name="Internet_20_link" text:visited-style-name="Visited_20_Internet_20_Link"><text:span text:style-name="T8"> beantworten</text:span></text:a><text:span text:style-name="T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7">hier</text:span></text:span></text:a><text:span text:style-name="T6">.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7">"Leserdebatte"</text:span></text:span></text:a><text:span text:style-name="T6">.</text:span></text:p>
        <text:p text:style-name="P22"> </text:p>
        <text:p text:style-name="P25">Wir freuen uns auf Ihren Beitrag!</text:p>
      </text:section>
      <text:p text:style-name="P5">filter_list</text:p>
      <text:section text:style-name="Sect1" text:name="c_141df8bb-0e70-4649-80aa-5918441bab8e">
        <text:p text:style-name="P7"><text:soft-page-break/>Natalie A</text:p>
        <text:p text:style-name="P6">vor 1 Jahr</text:p>
        <text:p text:style-name="P12">Die Suche nach dem passenden Mann macht auf mich hier den Eindruck des abarbeitens einer Art Einkaufszettel.<text:line-break/>Das strahlt Frau dann auch aus. Der Mann kann nur verlieren.<text:line-break/>Mit keinem Wort wird hier von Seiten der Damen erwähnt auf der Suche nach jemandem zu sein der einerseits das Herz klopfen lässt und dessen Nähe mich abholt und in eine kleine gemeinsame Welt führt.<text:line-break/>Ihr habt doch offenbar alles.<text:line-break/>Wozu noch den Mann?<text:line-break/>Nur um entstehende Zeitlücken zu füllen und sich bestätigt oder doch nicht allein zu fühlen?<text:line-break/>Den Satz "ich würde mich mittlerweile (!!!)...." finde ich regelrecht abstoßend.<text:line-break/>Das alles dreht sich für mich zu sehr um Besitzstände, materielle Gegebenheiten und ein "haben will ..". Emotionen kommen gar nicht oder zu wenig vor.<text:line-break/>So nicht !!<text:line-break/></text:p>
        <text:p text:style-name="P15">9</text:p>
        <text:p text:style-name="P15">296</text:p>
        <text:p text:style-name="P13"><text:span text:style-name="T10">favorite</text:span><text:span text:style-name="T1">110</text:span></text:p>
        <text:p text:style-name="P16">reply</text:p>
        <text:p text:style-name="P16">link</text:p>
        <text:p text:style-name="P16">flag</text:p>
        <text:section text:style-name="Sect1" text:name="c_9f562ca1-7a48-4669-92f9-9a04738d5798">
          <text:p text:style-name="P10">Probotector</text:p>
          <text:p text:style-name="P9">vor 1 Jahr</text:p>
          <text:p text:style-name="P20"> <text:span text:style-name="T4">(Bearbeitet)</text:span></text:p>
          <text:p text:style-name="P14">Danke!! Das wort LIEBE kommt im Text auch nicht vor. Es werden nur Atribute aufgezählt die erfüllt werden müssen. Wie bei einem Rennpferd.</text:p>
          <text:p text:style-name="P15">2</text:p>
          <text:p text:style-name="P15">129</text:p>
          <text:p text:style-name="P13"><text:span text:style-name="T10">favorite</text:span><text:span text:style-name="T1">27</text:span></text:p>
          <text:p text:style-name="P16">reply</text:p>
          <text:p text:style-name="P16">link</text:p>
          <text:p text:style-name="P16">flag</text:p>
        </text:section>
        <text:section text:style-name="Sect1" text:name="c_e2596a7c-6de3-4874-a4f4-3b021bac370d">
          <text:p text:style-name="P11">Jacob Engel</text:p>
          <text:p text:style-name="P9">vor 1 Jahr</text:p>
          <text:p text:style-name="P14"><text:soft-page-break/>Danke, Frau A., das ist ein sehr guter Punkt. Bewertungsgespräche zu meiner Performance habe ich im Beruf genug. Wenn ich sowas privat auch haben will, dann höchstens beim Sport. Aber nicht bei meiner Partnerin, jedenfalls nicht ständig. Ich bin da irgendwie romantischer veranlagt.</text:p>
          <text:p text:style-name="P15">1</text:p>
          <text:p text:style-name="P15">71</text:p>
          <text:p text:style-name="P13"><text:span text:style-name="T10">favorite</text:span><text:span text:style-name="T1">13</text:span></text:p>
          <text:p text:style-name="P16">reply</text:p>
          <text:p text:style-name="P16">link</text:p>
          <text:p text:style-name="P16">flag</text:p>
        </text:section>
        <text:section text:style-name="Sect1" text:name="c_6e848612-14c0-4773-8057-4244cb9a003e">
          <text:p text:style-name="P11">Martin Enders</text:p>
          <text:p text:style-name="P9">vor 1 Jahr</text:p>
          <text:p text:style-name="P14">Liebe Frau A,<text:line-break/><text:line-break/>Sie sind eine tolle Frau :-).</text:p>
          <text:p text:style-name="P15">1</text:p>
          <text:p text:style-name="P15">51</text:p>
          <text:p text:style-name="P13"><text:span text:style-name="T10">favorite</text:span><text:span text:style-name="T1">20</text:span></text:p>
          <text:p text:style-name="P16">reply</text:p>
          <text:p text:style-name="P16">link</text:p>
          <text:p text:style-name="P16">flag</text:p>
        </text:section>
        <text:section text:style-name="Sect1" text:name="c_38c0d363-dfe9-4bb5-beca-0e8f7ce088b0">
          <text:p text:style-name="P11">Konrad Betzl</text:p>
          <text:p text:style-name="P9">vor 1 Jahr</text:p>
          <text:p text:style-name="P14">Ich hätte gerne 2 Herzen und 2 likes gegeben.</text:p>
          <text:p text:style-name="P15">1</text:p>
          <text:p text:style-name="P15">33</text:p>
          <text:p text:style-name="P13"><text:span text:style-name="T10">favorite</text:span><text:span text:style-name="T1">11</text:span></text:p>
          <text:p text:style-name="P16">reply</text:p>
          <text:p text:style-name="P16">link</text:p>
          <text:p text:style-name="P16">flag</text:p>
        </text:section>
        <text:section text:style-name="Sect1" text:name="c_44d69509-a3ac-4805-a431-3f92e6865bc8">
          <text:p text:style-name="P11">fishhunter14</text:p>
          <text:p text:style-name="P9">vor 1 Jahr</text:p>
          <text:p text:style-name="P14">Ein wunderschöner Beitrag Frau A!<text:line-break/><text:line-break/>Ich bin geschieden, Mitte 50, Akademiker, arbeite in einem tollen Beruf, selbständig im Leben und dann erwähnt man, man ist Beamter und peng, die Schublade Langweilig ist auf. Da könnte ich beim Waldspaziergang auch barfuß laufen, das haue ich nicht wieder raus...<text:line-break/>Dem Herz eine Chance geben und sich von dem Blenden nicht blenden lassen, dass erlebt man(n) und Frau wohl immer seltener...<text:line-break/><text:soft-page-break/>Ihr Beitrag ist schön, Emotionen kommen heute leider immer erst am Ende (wenn es gut läuft). Einst standen die mal ganz vorne, vor dem Auto, dem Erfolg...<text:line-break/>Danke für ihren Beitrag!</text:p>
          <text:p text:style-name="P15">1</text:p>
          <text:p text:style-name="P15">77</text:p>
          <text:p text:style-name="P13"><text:span text:style-name="T10">favorite</text:span><text:span text:style-name="T1">18</text:span></text:p>
          <text:p text:style-name="P16">reply</text:p>
          <text:p text:style-name="P16">link</text:p>
          <text:p text:style-name="P16">flag</text:p>
        </text:section>
        <text:section text:style-name="Sect1" text:name="c_82ceca66-d97a-449c-b094-96803d06244f">
          <text:p text:style-name="P11">nmspecialist</text:p>
          <text:p text:style-name="P9">vor 1 Jahr</text:p>
          <text:p text:style-name="P17">…<text:span text:style-name="T3">und intelligent!</text:span></text:p>
          <text:p text:style-name="P15">1</text:p>
          <text:p text:style-name="P15">17</text:p>
          <text:p text:style-name="P13"><text:span text:style-name="T10">favorite</text:span><text:span text:style-name="T1">1</text:span></text:p>
          <text:p text:style-name="P16">reply</text:p>
          <text:p text:style-name="P16">link</text:p>
          <text:p text:style-name="P16">flag</text:p>
        </text:section>
        <text:section text:style-name="Sect1" text:name="c_76d7acef-f1f0-4d5c-9769-837d182f6469">
          <text:p text:style-name="P11">SR_Schmidt</text:p>
          <text:p text:style-name="P9">vor 1 Jahr</text:p>
          <text:p text:style-name="P14">@Probo<text:line-break/><text:line-break/>Dafür kommt bei den Männern IMMER das Wort Aussehen, sexuelle Attraktivität, etc. vor.<text:line-break/><text:line-break/>Als würden sie reflexhaft, also unreflektiert und ebenso emotionslos, nur die Fortpflanzung suchen.<text:line-break/><text:line-break/>Selbst im reiferen Alter, wenn auch deren Gene nicht mehr viel taugen.</text:p>
          <text:p text:style-name="P15">6</text:p>
          <text:p text:style-name="P15">13</text:p>
          <text:p text:style-name="P16">favorite</text:p>
          <text:p text:style-name="P16">reply</text:p>
          <text:p text:style-name="P16">link</text:p>
          <text:p text:style-name="P16">flag</text:p>
        </text:section>
        <text:section text:style-name="Sect1" text:name="c_509cf363-6154-4a5e-ab0c-b3d9f2a637db">
          <text:p text:style-name="P11">SR_Schmidt</text:p>
          <text:p text:style-name="P9">vor 1 Jahr</text:p>
          <text:p text:style-name="P14">"Einst standen die mal ganz vorne, vor dem Auto, dem Erfolg..."<text:line-break/><text:line-break/><text:soft-page-break/>Das ist das Privileg der Jugend. Sich in dieser Hinsicht völlig emotional gehen zu lassen, ohne groß nachzudenken.<text:line-break/><text:line-break/>Im reiferen Alter, also als ausgereiftere Persönlichkeit, ist man nicht mehr so leicht nur von Äußerlichkeiten zu beeindrucken.<text:line-break/><text:line-break/>Äh, "frau". "Man" anscheinend schon.</text:p>
          <text:p text:style-name="P15">5</text:p>
          <text:p text:style-name="P15">7</text:p>
          <text:p text:style-name="P13"><text:span text:style-name="T10">favorite</text:span><text:span text:style-name="T1">1</text:span></text:p>
          <text:p text:style-name="P16">reply</text:p>
          <text:p text:style-name="P16">link</text:p>
          <text:p text:style-name="P16">flag</text:p>
        </text:section>
        <text:section text:style-name="Sect1" text:name="c_a4b27fef-da56-4a01-966e-e5f153352105">
          <text:p text:style-name="P11">Frank Heine</text:p>
          <text:p text:style-name="P9">vor 1 Jahr</text:p>
          <text:p text:style-name="P14">Ich habe gerade mein Like gesetzt und merke erste jatzt, dass der Kommentar von einer Frau verfasst wurde. Warum kam eigentlich kein Mann auf die Idee, das zu schreiben??</text:p>
          <text:p text:style-name="P15">3</text:p>
          <text:p text:style-name="P13"><text:span text:style-name="T10">favorite</text:span><text:span text:style-name="T1">1</text:span></text:p>
          <text:p text:style-name="P16">reply</text:p>
          <text:p text:style-name="P16">link</text:p>
          <text:p text:style-name="P16">flag</text:p>
        </text:section>
        <text:section text:style-name="Sect1" text:name="c_321333dd-33ec-4007-8a63-a2804d123b70">
          <text:p text:style-name="P3"/>
          <text:p text:style-name="P32">Der Kommentar wurde vom Nutzer gelöscht.</text:p>
        </text:section>
        <text:section text:style-name="Sect1" text:name="c_35256302-4072-43c6-b0e1-9688af1af2ca">
          <text:p text:style-name="P11">UserPL_1722249049576</text:p>
          <text:p text:style-name="P9">vor 29 Minuten</text:p>
          <text:p text:style-name="P14">Eine Illusion, dass Emotionen vor dem Materiellen stehen/standen. Es geht den meisten Menschen lediglich um Vorteile (beide Geschlechter).</text:p>
          <text:p text:style-name="P16">favorite</text:p>
          <text:p text:style-name="P16">reply</text:p>
          <text:p text:style-name="P16">link</text:p>
          <text:p text:style-name="P16">flag</text:p>
        </text:section>
      </text:section>
      <text:section text:style-name="Sect1" text:name="c_3169c7de-9d19-4cdc-b288-eb1d5e003801">
        <text:p text:style-name="P8">Hasenmatz</text:p>
        <text:p text:style-name="P6">vor 1 Jahr</text:p>
        <text:p text:style-name="P12">Ich habe mich nach Dates nach meiner Scheidung immer mit dem ersten Ausbildungsberuf vorgestellt, den ich nach dem Abi absolviert habe. Das Interesse der akademischen Damen liess dann immer stark nach. Meine jetzige (Traum-) Frau hätte mich mit jedem Beruf genommen. Ein <text:soft-page-break/>Sechser im Lotto! Meinen Doktortitel verwende ich im übrigen nur, wenn im mich bei der Telekom beschwere.</text:p>
        <text:p text:style-name="P15">3</text:p>
        <text:p text:style-name="P15">250</text:p>
        <text:p text:style-name="P13"><text:span text:style-name="T10">favorite</text:span><text:span text:style-name="T1">81</text:span></text:p>
        <text:p text:style-name="P16">reply</text:p>
        <text:p text:style-name="P16">link</text:p>
        <text:p text:style-name="P16">flag</text:p>
        <text:section text:style-name="Sect1" text:name="c_f10d6b53-18ad-48c1-9d2c-a53e9f8eb959">
          <text:p text:style-name="P10">Spiegelfechter</text:p>
          <text:p text:style-name="P9">vor 1 Jahr</text:p>
          <text:p text:style-name="P20"> <text:span text:style-name="T4">(Bearbeitet)</text:span></text:p>
          <text:p text:style-name="P14">Ob ich als Matrose online je eine Frau kennengelernt hätte? ;-)</text:p>
          <text:p text:style-name="P15">30</text:p>
          <text:p text:style-name="P13"><text:span text:style-name="T10">favorite</text:span><text:span text:style-name="T1">9</text:span></text:p>
          <text:p text:style-name="P16">reply</text:p>
          <text:p text:style-name="P16">link</text:p>
          <text:p text:style-name="P16">flag</text:p>
        </text:section>
        <text:section text:style-name="Sect1" text:name="c_0b629d99-1f3f-45fe-bddc-c39f99a67cf0">
          <text:p text:style-name="P11">Thomas Spaniel</text:p>
          <text:p text:style-name="P9">vor 1 Jahr</text:p>
          <text:p text:style-name="P14">Und ich habe ihn nur bei der Bank in Anschlag gebracht, die uns das Haus finanzierte:).</text:p>
          <text:p text:style-name="P15">1</text:p>
          <text:p text:style-name="P15">17</text:p>
          <text:p text:style-name="P13"><text:span text:style-name="T10">favorite</text:span><text:span text:style-name="T1">2</text:span></text:p>
          <text:p text:style-name="P16">reply</text:p>
          <text:p text:style-name="P16">link</text:p>
          <text:p text:style-name="P16">flag</text:p>
        </text:section>
        <text:section text:style-name="Sect1" text:name="c_b1756e9f-3b70-476e-aedb-e98e3db573e5">
          <text:p text:style-name="P11">Thomas Spaniel</text:p>
          <text:p text:style-name="P9">vor 1 Jahr</text:p>
          <text:p text:style-name="P14">Vielleicht gerade :?</text:p>
          <text:p text:style-name="P15">2</text:p>
          <text:p text:style-name="P15">2</text:p>
          <text:p text:style-name="P13"><text:span text:style-name="T10">favorite</text:span><text:span text:style-name="T1">1</text:span></text:p>
          <text:p text:style-name="P16">reply</text:p>
          <text:p text:style-name="P16">link</text:p>
          <text:p text:style-name="P16">flag</text:p>
        </text:section>
      </text:section>
      <text:section text:style-name="Sect1" text:name="c_cd50a7d2-9d9e-4b7a-89fa-e78a37a68cf8">
        <text:p text:style-name="P8">Louis Tawamba</text:p>
        <text:p text:style-name="P6">vor 1 Jahr</text:p>
        <text:p text:style-name="P12">So ein langer Artikel, und dann steht das Zentrale nicht drin, das, was so ziemlich alle Männer bestätigen, die selber über 50 sind und eine Frau suchen. Es geht hier nicht darum, dass wohlhabende, erfolgreiche Frauen Männer einschüchtern. Es geht darum, dass diese Frauen <text:soft-page-break/>extrem anspruchsvoll sind und bis oben hin angefüllt mit romantischen Vorstellungen aus Film und Literatur. Sie halten sich für sehr besondere Menschen und entsprechend muss es für sie stets das Beste und Tollste sein. Diese Frauen scheitern an nichts anderes als an sich selbst und ihrem zu ausgeprägten Ego.</text:p>
        <text:p text:style-name="P15">17</text:p>
        <text:p text:style-name="P15">249</text:p>
        <text:p text:style-name="P13"><text:span text:style-name="T10">favorite</text:span><text:span text:style-name="T1">84</text:span></text:p>
        <text:p text:style-name="P16">reply</text:p>
        <text:p text:style-name="P16">link</text:p>
        <text:p text:style-name="P16">flag</text:p>
        <text:section text:style-name="Sect1" text:name="c_fc2ebc05-0992-4f3b-bd90-e7ef5f000b6f">
          <text:p text:style-name="P10">Renate Schmidt</text:p>
          <text:p text:style-name="P9">vor 1 Jahr</text:p>
          <text:p text:style-name="P14">Also ehrlich - das ist doch ein inkonsistentes Geschwurbel. Lesen Sie bitte noch einmal ihren Text.<text:line-break/><text:line-break/>Es gibt wissenschaftliche Studien und Belege zu der Funktionsweise des Heiratsmarkts. Es ist nachgewiesen, dass Männer nach unten heiraten. Sozial und finanziell. Das ist ein ganz klares Muster. Da gibt ihnen Kontrolle.<text:line-break/><text:line-break/>Dass ihr Beitrag 48 likes kriegt, ist ein bekümmerndes Statement über Reflektiobsfähigkeit der Leserschaft.</text:p>
          <text:p text:style-name="P15">111</text:p>
          <text:p text:style-name="P15">17</text:p>
          <text:p text:style-name="P13"><text:span text:style-name="T10">favorite</text:span><text:span text:style-name="T1">3</text:span></text:p>
          <text:p text:style-name="P16">reply</text:p>
          <text:p text:style-name="P16">link</text:p>
          <text:p text:style-name="P16">flag</text:p>
        </text:section>
        <text:section text:style-name="Sect1" text:name="c_1f5a77ea-3239-4fcf-8aed-e3ecf4bff7cc">
          <text:p text:style-name="P11">Peter Ambros</text:p>
          <text:p text:style-name="P9">vor 1 Jahr</text:p>
          <text:p text:style-name="P14">Man kann es auch so sehen, daß die "unten" gerne nach oben heiraten. Das soll recht oft vorkommen.<text:line-break/>Wie sagte Frau Trump als sie gefragt wurde, ob sie Herrn Trump nicht nur wegen seines Geldes geheiratet hätte? "Glauben Sie, daß mich mein Mann geheiratet hätte, wenn ich nicht schön wäre"?</text:p>
          <text:p text:style-name="P15">1</text:p>
          <text:p text:style-name="P15">86</text:p>
          <text:p text:style-name="P13"><text:span text:style-name="T10">favorite</text:span><text:span text:style-name="T1">16</text:span></text:p>
          <text:p text:style-name="P16">reply</text:p>
          <text:p text:style-name="P16">link</text:p>
          <text:p text:style-name="P16"><text:soft-page-break/>flag</text:p>
        </text:section>
        <text:section text:style-name="Sect1" text:name="c_37531843-26ce-4ebe-b236-db734cbfab89">
          <text:p text:style-name="P11">Jacob Engel</text:p>
          <text:p text:style-name="P9">vor 1 Jahr</text:p>
          <text:p text:style-name="P14">@Frau Schmidt. Es hat niemand abgestritten, dass Männer nach unten heiraten. Sie unterstellen aber, dass allein der Mann das will (natürlich aus niederen Motiven: "Kontrolle". Ist klar.). Haben Sie (oder Ihre Studien) schon einmal überlegt, dass die Frauen das auch wollen könnten? Oder werden sie etwa von Männern mit Gewalt vor den Traualtar gezerrt?<text:line-break/><text:line-break/>Wie wäre es mit einer Studie "warum Frauen nach oben heiraten". Vielleicht aus Statusbewusstsein?</text:p>
          <text:p text:style-name="P15">2</text:p>
          <text:p text:style-name="P15">79</text:p>
          <text:p text:style-name="P13"><text:span text:style-name="T10">favorite</text:span><text:span text:style-name="T1">19</text:span></text:p>
          <text:p text:style-name="P16">reply</text:p>
          <text:p text:style-name="P16">link</text:p>
          <text:p text:style-name="P16">flag</text:p>
        </text:section>
        <text:section text:style-name="Sect1" text:name="c_17c2ff2d-ce15-46e9-8fac-600ee92cd059">
          <text:p text:style-name="P11">Stefan Knauf</text:p>
          <text:p text:style-name="P9">vor 1 Jahr</text:p>
          <text:p text:style-name="P14">Wenn das so ist dann heiraten Frauen nach oben. Oder können die sich keinen "höheren" (mir ist leicht übel) Mann "angeln"?<text:line-break/>Können nur Männer sich eine Frau "nehmen"?</text:p>
          <text:p text:style-name="P15">15</text:p>
          <text:p text:style-name="P13"><text:span text:style-name="T10">favorite</text:span><text:span text:style-name="T1">1</text:span></text:p>
          <text:p text:style-name="P16">reply</text:p>
          <text:p text:style-name="P16">link</text:p>
          <text:p text:style-name="P16">flag</text:p>
        </text:section>
        <text:section text:style-name="Sect1" text:name="c_f9a725ff-11ba-4adf-819e-15c755346055">
          <text:p text:style-name="P3"/>
          <text:p text:style-name="P32">Der Kommentar wurde vom Nutzer gelöscht.</text:p>
        </text:section>
      </text:section>
      <text:section text:style-name="Sect1" text:name="c_d458b58c-d4ba-49a6-a717-fe22db18ae82">
        <text:p text:style-name="P8">Spiegelfechter</text:p>
        <text:p text:style-name="P6">vor 1 Jahr</text:p>
        <text:p text:style-name="P12">Ein erstaunlicher Artikel. Wenn Frauen keinen Partner finden, sind nicht sie das Problem (oder haben welche), sondern die Männer.<text:line-break/><text:line-break/>Würde ein spiegelbildlicher Artikel geschrieben, würden die zitierten Männer hier in den Kommentaren als larmoyante Versager hingestellt.</text:p>
        <text:p text:style-name="P15">11</text:p>
        <text:p text:style-name="P15">213</text:p>
        <text:p text:style-name="P13"><text:span text:style-name="T10">favorite</text:span><text:span text:style-name="T1">64</text:span></text:p>
        <text:p text:style-name="P16"><text:soft-page-break/>reply</text:p>
        <text:p text:style-name="P16">link</text:p>
        <text:p text:style-name="P16">flag</text:p>
      </text:section>
      <text:section text:style-name="Sect1" text:name="c_0050cde7-d566-4e2b-a505-04c95e0b6258">
        <text:p text:style-name="P8">Christian Schulz</text:p>
        <text:p text:style-name="P6">vor 1 Jahr</text:p>
        <text:p text:style-name="P18">„<text:span text:style-name="T3">Ich würde mittlerweile sogar einen brotlosen Künstler akzeptieren, wenn er sich selber ernähren könnte“ - das lässt tief blicken. Als schwuler Mann staune ich über solche Aussagen und dass das von einer Psychologin als „sozial kompetent“ wahrgenommen wird. Ob jemand beruflich „auf beiden Beinen steht“, Erfolg oder studiert hat oder mehr oder weniger verdient, war für mich nie ein Kriterium. Ich glaube, Männer sind viel weniger berechnend und suchen ihre Partner vor allem nach Attraktivität, gemeinsamen Hobbies und Interessen sowie schlicht Sympathie aus. Männer haben auch kein Problem damit, weniger zu verdienen, solange sie auf Augenhöhe behandelt werden, was bei den befragten „erfolgreichen Frauen“ offensichtlich nicht der Fall wäre. Wer in seinem Online-Dating-Profil mit Doktortitel wirbt, mit dem möchte ich mich privat auch nicht abgeben. Nicht weil mir Bildung bedrohlich erscheint, sondern weil so ein Auftritt meinen Werten widerspricht.</text:span></text:p>
        <text:p text:style-name="P15">6</text:p>
        <text:p text:style-name="P15">212</text:p>
        <text:p text:style-name="P13"><text:span text:style-name="T10">favorite</text:span><text:span text:style-name="T1">66</text:span></text:p>
        <text:p text:style-name="P16">reply</text:p>
        <text:p text:style-name="P16">link</text:p>
        <text:p text:style-name="P16">flag</text:p>
      </text:section>
      <text:section text:style-name="Sect1" text:name="c_db5f58c8-63e6-40ce-85e9-5a74433a018e">
        <text:p text:style-name="P8">Martin Enders</text:p>
        <text:p text:style-name="P6">vor 1 Jahr</text:p>
        <text:p text:style-name="P12">Irgendwie erinnert mich das Problem im Kern auch an die MeToo-Debatte: Einige Frauen wurden Opfer und müssen geschützt werden. Auf der anderen Seite sind viele Männer verunsichert, welche Anbandelung überhaupt noch ok ist.<text:line-break/><text:line-break/>Frau will dennoch einen Draufgänger, der zumindest bereit ist seine Slipper zu ruinieren. Und ja, ich sehe da einen unmittelbaren Zusammenhang, weil Flirten immer auch mit leichten Grenzüberschreitungen verbunden ist.<text:line-break/><text:line-break/>Vlt besteht die Krux darin, dass Mann gerade auch von den im Text genannten Damen 50+ erwartet, dass Frau das Spiel selbst spielt. Eine 20-jährige kann Mauerblümchen sein, sie wird aufgrund ihrer sexuellen Attraktivität dennoch angesprochen werden. Eine 50+-Jährige muss <text:soft-page-break/>selbst ihr Interesse zeigen, auch mit der Gefahr, dass ihr Flirtversuch als übergriffig, lächerlich oder auch nur ungewollt zurückgewiesen wird. Passivität beendet das Spiel sonst, bevor es überhaupt angefangen hat.</text:p>
        <text:p text:style-name="P15">17</text:p>
        <text:p text:style-name="P15">202</text:p>
        <text:p text:style-name="P13"><text:span text:style-name="T10">favorite</text:span><text:span text:style-name="T1">40</text:span></text:p>
        <text:p text:style-name="P16">reply</text:p>
        <text:p text:style-name="P16">link</text:p>
        <text:p text:style-name="P16">flag</text:p>
      </text:section>
      <text:section text:style-name="Sect1" text:name="c_70345a1c-ec1d-4287-b7e4-0fda55d93b81">
        <text:p text:style-name="P8">Alexander Senger</text:p>
        <text:p text:style-name="P6">vor 1 Jahr</text:p>
        <text:p text:style-name="P12">Mein Eindruck ist ja, dass die zitierten Frauen - wie meist auch viele Frauen 'da draussen' - eine sehr hohe Meinung von sich haben (stark, reif, selbstbewusst, erfolgreich), aber von den Männern dafür wenig halten (sozial inkompetent, unreif, ängstlich, spiessig, lahm - alles aus dem Text).<text:line-break/><text:line-break/>Dass sich die Männer dann nicht gerade darum reissen, solche Damen kennen zu lernen - wenn insbesondere die sonst sehr hilfreiche äussere Attraktivität zügig nachlässt - sollte nicht so schwer nachzuvollziehen sein.<text:line-break/><text:line-break/>Letztlich funktioniert das Dating wie andere Märkte auch: wenn man kein attraktives Angebot macht - oder, noch schlimmer, als potentieller Partner erst mal schief angesehen wird - dann sucht man(n) sich halt jemand Angenehmeren. Und das ist eben kein Mann-Problem.</text:p>
        <text:p text:style-name="P15">19</text:p>
        <text:p text:style-name="P15">196</text:p>
        <text:p text:style-name="P13"><text:span text:style-name="T10">favorite</text:span><text:span text:style-name="T1">50</text:span></text:p>
        <text:p text:style-name="P16">reply</text:p>
        <text:p text:style-name="P16">link</text:p>
        <text:p text:style-name="P16">flag</text:p>
        <text:section text:style-name="Sect1" text:name="c_8579a72d-f151-4aec-ab52-90b03bf3ba59">
          <text:p text:style-name="P10">Frau_K</text:p>
          <text:p text:style-name="P9">vor 1 Jahr</text:p>
          <text:p text:style-name="P14">Ich habe die Erfahrung gemacht, dass es genau umgekehrt ist. Welche Arroganz hier gezeigt wird... unfassbar.</text:p>
          <text:p text:style-name="P15">71</text:p>
          <text:p text:style-name="P15">14</text:p>
          <text:p text:style-name="P13"><text:span text:style-name="T10">favorite</text:span><text:span text:style-name="T1">6</text:span></text:p>
          <text:p text:style-name="P16">reply</text:p>
          <text:p text:style-name="P16">link</text:p>
          <text:p text:style-name="P16"><text:soft-page-break/>flag</text:p>
        </text:section>
        <text:section text:style-name="Sect1" text:name="c_551db6c2-93ac-4b85-9d22-e47598218797">
          <text:p text:style-name="P11">Alexander Senger</text:p>
          <text:p text:style-name="P9">vor 1 Jahr</text:p>
          <text:p text:style-name="P14">Frau_K,<text:line-break/><text:line-break/>dann seien Sie doch froh, wenn Sie so wenig wie möglich mit diesen lästigen Männern zu tun haben! Ab 50 beginnt die grosse Freiheit!</text:p>
          <text:p text:style-name="P15">14</text:p>
          <text:p text:style-name="P15">73</text:p>
          <text:p text:style-name="P13"><text:span text:style-name="T10">favorite</text:span><text:span text:style-name="T1">18</text:span></text:p>
          <text:p text:style-name="P16">reply</text:p>
          <text:p text:style-name="P16">link</text:p>
          <text:p text:style-name="P16">flag</text:p>
        </text:section>
        <text:section text:style-name="Sect1" text:name="c_41af453e-58b5-4951-bda5-2c918816ec3b">
          <text:p text:style-name="P11">Hartmut Kremer</text:p>
          <text:p text:style-name="P9">vor 1 Jahr</text:p>
          <text:p text:style-name="P14">@ Frau_K: Der Markt ist arrogant??? Interessante These.</text:p>
          <text:p text:style-name="P15">2</text:p>
          <text:p text:style-name="P15">28</text:p>
          <text:p text:style-name="P13"><text:span text:style-name="T10">favorite</text:span><text:span text:style-name="T1">7</text:span></text:p>
          <text:p text:style-name="P16">reply</text:p>
          <text:p text:style-name="P16">link</text:p>
          <text:p text:style-name="P16">flag</text:p>
        </text:section>
        <text:section text:style-name="Sect1" text:name="c_69e9c4cc-a4b0-4a21-a8c6-6e65259d6e56">
          <text:p text:style-name="P11">Bernd Blum</text:p>
          <text:p text:style-name="P9">vor 1 Jahr</text:p>
          <text:p text:style-name="P14">Hallo Herr Sänger,<text:line-break/><text:line-break/>Ich kann sie da beruhigen, Frau_K hat das wunderbar im Griff. Woher ich das weiss? Ich bin ihr Lebensgefährte!🤭🙈🤣🤣🤣</text:p>
          <text:p text:style-name="P15">12</text:p>
          <text:p text:style-name="P15">10</text:p>
          <text:p text:style-name="P13"><text:span text:style-name="T10">favorite</text:span><text:span text:style-name="T1">1</text:span></text:p>
          <text:p text:style-name="P16">reply</text:p>
          <text:p text:style-name="P16">link</text:p>
          <text:p text:style-name="P16">flag</text:p>
        </text:section>
      </text:section>
      <text:section text:style-name="Sect1" text:name="c_c1751716-49c2-4376-8c27-43fb9f930ff6">
        <text:p text:style-name="P8">UserPL_1656422204608</text:p>
        <text:p text:style-name="P6">vor 1 Jahr</text:p>
        <text:p text:style-name="P12"><text:soft-page-break/>Ärztin, Privatpilotin, Golferin, finanziell unabhängig, 50+ sucht Elite-Partner.<text:line-break/>Meine Schwester sucht seit mehr als 10 Jahren mit abnehmenden Erfolg einen Alpha Partner, der jedoch nur die 2. Geige 🎻 spielen soll. Ich prophezeie ihr, dass sie keinen finden wird.</text:p>
        <text:p text:style-name="P15">6</text:p>
        <text:p text:style-name="P15">191</text:p>
        <text:p text:style-name="P13"><text:span text:style-name="T10">favorite</text:span><text:span text:style-name="T1">41</text:span></text:p>
        <text:p text:style-name="P16">reply</text:p>
        <text:p text:style-name="P16">link</text:p>
        <text:p text:style-name="P16">flag</text:p>
        <text:section text:style-name="Sect1" text:name="c_b4dd5f52-81bc-4a5a-8b0d-f736ac9d1416">
          <text:p text:style-name="P10">RobertSchmeller</text:p>
          <text:p text:style-name="P9">vor 1 Jahr</text:p>
          <text:p text:style-name="P14">Vielleicht wäre ein Mafia-Boss, der richtige für sie...<text:line-break/><text:line-break/>(so wie in dem Film "Grasgeflüster"...)</text:p>
          <text:p text:style-name="P15">5</text:p>
          <text:p text:style-name="P13"><text:span text:style-name="T10">favorite</text:span><text:span text:style-name="T1">2</text:span></text:p>
          <text:p text:style-name="P16">reply</text:p>
          <text:p text:style-name="P16">link</text:p>
          <text:p text:style-name="P16">flag</text:p>
        </text:section>
      </text:section>
      <text:section text:style-name="Sect1" text:name="c_314f6cc1-bd1d-4cb4-bdb8-27a0ea5eabdd">
        <text:p text:style-name="P8">Nick White</text:p>
        <text:p text:style-name="P6">vor 1 Jahr</text:p>
        <text:p text:style-name="P12">Finden denn ungebildete Frauen über 50 etwa leichter oder schneller einen neuen Partner oder Partnerin? Was impliziert die Überschrift? Irgendwie ist da doch ein Klischee versteckt. Ich würde sagen, wer einfältig, und langweilig ist, immer alleine Zuhause ist, nie ausgeht, keine Hobbies und keine Interessen und keinen Freundeskreis hat, findet vermutlich nicht so schnell einen neuen Lebenspartner. Mit dem Einkommen oder Alter hat das allerdings wenig zu tun.</text:p>
        <text:p text:style-name="P15">13</text:p>
        <text:p text:style-name="P15">186</text:p>
        <text:p text:style-name="P13"><text:span text:style-name="T10">favorite</text:span><text:span text:style-name="T1">22</text:span></text:p>
        <text:p text:style-name="P16">reply</text:p>
        <text:p text:style-name="P16">link</text:p>
        <text:p text:style-name="P16">flag</text:p>
        <text:section text:style-name="Sect1" text:name="c_9a999689-4e94-4402-9cef-031f1b45295b">
          <text:p text:style-name="P10">UserPL_1669059231259</text:p>
          <text:p text:style-name="P9">vor 1 Jahr</text:p>
          <text:p text:style-name="P14">Ganz toll auf den Punkt gebracht!</text:p>
          <text:p text:style-name="P15">4</text:p>
          <text:p text:style-name="P15">31</text:p>
          <text:p text:style-name="P13"><text:span text:style-name="T10">favorite</text:span><text:span text:style-name="T1">6</text:span></text:p>
          <text:p text:style-name="P16">reply</text:p>
          <text:p text:style-name="P16"><text:soft-page-break/>link</text:p>
          <text:p text:style-name="P16">flag</text:p>
        </text:section>
      </text:section>
      <text:section text:style-name="Sect1" text:name="c_8eb60f78-d546-4201-b26c-8260c87db758">
        <text:p text:style-name="P8">Ecki Ernst</text:p>
        <text:p text:style-name="P6">vor 1 Jahr</text:p>
        <text:p text:style-name="P12">Ja, in der 10. Klasse fand ich es auch blöd, dass sich die gleichaltrigen Mädchen mehr für die Jungs in der 11. und 12. Klasse interessiert haben. So ist das Leben.<text:line-break/>Gibt es eigentlich niemand mehr in diesem Land, der einfach zufrieden ist, dass er gesund ist, einen tollen Job hat, in Frieden lebt und auch noch finanziell abgesichert ist? Vielleicht würde diese Zufriedenheit den Damen eine so glückliche Ausstrahlung geben, dass es anziehend wirkt.</text:p>
        <text:p text:style-name="P15">6</text:p>
        <text:p text:style-name="P15">179</text:p>
        <text:p text:style-name="P13"><text:span text:style-name="T10">favorite</text:span><text:span text:style-name="T1">43</text:span></text:p>
        <text:p text:style-name="P16">reply</text:p>
        <text:p text:style-name="P16">link</text:p>
        <text:p text:style-name="P16">flag</text:p>
        <text:section text:style-name="Sect1" text:name="c_39f5eff2-3301-412c-a27e-d37efd8eb500">
          <text:p text:style-name="P10">UserPL_1671962245418</text:p>
          <text:p text:style-name="P9">vor 1 Jahr</text:p>
          <text:p text:style-name="P14">ich erinnere mich an die Tanzstundenzeit während der Gymasialzeit.Wie waren ein Buben-Gymnasium mit naturwissenschaftich-mathemtischen Ausrichtung.Das Mädchengymnasium lehnte es ab,dass Tanzstunden mit dem Bubengymnasium durchgeführt wurden.Da gab es schon die ersten Irritierungen,was das soll.Die Mädchen sind schon damals indokriniert worden,haben es aber wohl vergessen.</text:p>
          <text:p text:style-name="P15">4</text:p>
          <text:p text:style-name="P15">29</text:p>
          <text:p text:style-name="P13"><text:span text:style-name="T10">favorite</text:span><text:span text:style-name="T1">6</text:span></text:p>
          <text:p text:style-name="P16">reply</text:p>
          <text:p text:style-name="P16">link</text:p>
          <text:p text:style-name="P16">flag</text:p>
        </text:section>
        <text:section text:style-name="Sect1" text:name="c_e2655536-acb3-4c55-8e54-7ba4a36ad495">
          <text:p text:style-name="P11">Jürgen Gross</text:p>
          <text:p text:style-name="P9">vor 1 Jahr</text:p>
          <text:p text:style-name="P14">Herr Ernst, Sie haben m.E. den besten Kommentar geschrieben. Perfekt auf den Punkt.</text:p>
          <text:p text:style-name="P15">2</text:p>
          <text:p text:style-name="P15">35</text:p>
          <text:p text:style-name="P13"><text:span text:style-name="T10">favorite</text:span><text:span text:style-name="T1">15</text:span></text:p>
          <text:p text:style-name="P16">reply</text:p>
          <text:p text:style-name="P16">link</text:p>
          <text:p text:style-name="P16">flag</text:p>
        </text:section>
        <text:section text:style-name="Sect1" text:name="c_dac253b8-5f3a-46fb-971c-ae3f7bb50b77">
          <text:p text:style-name="P11">Erika Feustel</text:p>
          <text:p text:style-name="P9">vor 1 Jahr</text:p>
          <text:p text:style-name="P14"><text:soft-page-break/>Haha, erinnere mich, war auf dem Mädchengymnasium.<text:line-break/>Gleichaltrige Jungs waren picklig, stolperten, beharrten drauf, beim Tanzen führen zu wollen, tranken zu viel Bier und redeten in den Pausen über nichts als Fußball.<text:line-break/>Und mit denen sollten wir unsere Zeit verschwenden?</text:p>
          <text:p text:style-name="P15">18</text:p>
          <text:p text:style-name="P15">19</text:p>
          <text:p text:style-name="P13"><text:span text:style-name="T10">favorite</text:span><text:span text:style-name="T1">1</text:span></text:p>
          <text:p text:style-name="P16">reply</text:p>
          <text:p text:style-name="P16">link</text:p>
          <text:p text:style-name="P16">flag</text:p>
        </text:section>
      </text:section>
      <text:section text:style-name="Sect1" text:name="c_07f5a3dd-9b57-4632-9912-ebef18ae1d71">
        <text:p text:style-name="P8">Peter Sondermann</text:p>
        <text:p text:style-name="P6">vor 1 Jahr</text:p>
        <text:p text:style-name="P12">Elegante Herrenslipper vor einem Waldspaziergang NICHT gegen passendes Schuhwerk zu wechseln ist eher dämlich als spießig. Wenn dann der Stoffbeutel ausschlaggebender Punkt war, bitteschön. Ich denke im besagten Fall eher, dass die Beurteilung längst feststand.</text:p>
        <text:p text:style-name="P15">5</text:p>
        <text:p text:style-name="P15">176</text:p>
        <text:p text:style-name="P13"><text:span text:style-name="T10">favorite</text:span><text:span text:style-name="T1">40</text:span></text:p>
        <text:p text:style-name="P16">reply</text:p>
        <text:p text:style-name="P16">link</text:p>
        <text:p text:style-name="P16">flag</text:p>
        <text:section text:style-name="Sect1" text:name="c_74ea3c44-5c09-471d-8052-4eef02ff0f0b">
          <text:p text:style-name="P3"/>
          <text:p text:style-name="P32">Der Kommentar wurde vom Nutzer gelöscht.</text:p>
        </text:section>
        <text:section text:style-name="Sect1" text:name="c_c3a5d5d2-5c8a-458e-ae8a-a812fc1a304f">
          <text:p text:style-name="P11">Dirk Könen</text:p>
          <text:p text:style-name="P9">vor 1 Jahr</text:p>
          <text:p text:style-name="P14">@Sondermann<text:line-break/><text:line-break/>Seh ich auch so.</text:p>
          <text:p text:style-name="P15">25</text:p>
          <text:p text:style-name="P13"><text:span text:style-name="T10">favorite</text:span><text:span text:style-name="T1">4</text:span></text:p>
          <text:p text:style-name="P16">reply</text:p>
          <text:p text:style-name="P16">link</text:p>
          <text:p text:style-name="P16">flag</text:p>
        </text:section>
      </text:section>
      <text:section text:style-name="Sect1" text:name="c_71eed59c-122c-4c08-a372-cdace07f09c4">
        <text:p text:style-name="P8">Ingo Kampf</text:p>
        <text:p text:style-name="P6">vor 1 Jahr</text:p>
        <text:p text:style-name="P12">Ich habe einen guten Freund. Groß, beruflich als Dipl.-Ing. erfolgreich, weit gereist, eigene Häuser, keinen Anhang und, und, und…<text:line-break/>Der wäre für viele Damen, auch „Ärztinnen“ der adäquate Partner.<text:line-break/>Aber er lebt in seinen Garagen mit seinen Oldtimern. Frauen, die sich nicht echt dafür <text:soft-page-break/>interessieren fallen aus.<text:line-break/>So ist es nämlich auch manchmal. Männer brauchen nicht um jeden Preis Frauen.</text:p>
        <text:p text:style-name="P15">3</text:p>
        <text:p text:style-name="P15">170</text:p>
        <text:p text:style-name="P13"><text:span text:style-name="T10">favorite</text:span><text:span text:style-name="T1">40</text:span></text:p>
        <text:p text:style-name="P16">reply</text:p>
        <text:p text:style-name="P16">link</text:p>
        <text:p text:style-name="P16">flag</text:p>
      </text:section>
      <text:section text:style-name="Sect1" text:name="c_84eaa87c-4db9-4804-bab5-f5ce41ff7b67">
        <text:p text:style-name="P8">PBDO</text:p>
        <text:p text:style-name="P6">vor 1 Jahr</text:p>
        <text:p text:style-name="P12">Eine etwas unbedachte Bemerkung, ein als unpassend empfundener Schuhwechsel - und schon war der Herr aus dem Rennen.<text:line-break/>Wenn die Dame ihre Partnerauswahl so weiter betreibt, wird sie vor allem eins bleiben - lange allein.<text:line-break/>Die Probleme mit der Beziehungssuche ab 50 liegen glaube ich vor allem in den hohen (vielleicht übertriebenen) Erwartungen, die man seinen Mitmenschen gegenüber hat. Man hat schon einige Beziehungen erlebt und meint jetzt genau zu wissen, was man möchte und was man auf gar keinen Fall will. Man ist viel weniger unbefangen als mit Anfang 20. Und dadurch wird man vielleicht auch manchmal zu wenig tolerant.<text:line-break/>Mich stören aber auch noch einige Klischees in diesem Artikel: Nein, wir Männer fühlen uns nicht „klein“ nur weil eine Frau mehr verdient als wir und wir erstarren auch nicht vor einer promovierten Ärztin in verängstigter Demut (ich habe ein gutes Gehalt, aber meine Frau ist Oberärztin und verdient deutlich mehr als ich, ich habe das nie als Problem empfunden).</text:p>
        <text:p text:style-name="P15">4</text:p>
        <text:p text:style-name="P15">169</text:p>
        <text:p text:style-name="P13"><text:span text:style-name="T10">favorite</text:span><text:span text:style-name="T1">45</text:span></text:p>
        <text:p text:style-name="P16">reply</text:p>
        <text:p text:style-name="P16">link</text:p>
        <text:p text:style-name="P16">flag</text:p>
        <text:section text:style-name="Sect1" text:name="c_4156a5f7-a426-4b24-adef-88434ecaf2e7">
          <text:p text:style-name="P3"/>
          <text:p text:style-name="P32">Der Kommentar wurde vom Nutzer gelöscht.</text:p>
        </text:section>
        <text:section text:style-name="Sect1" text:name="c_288a9130-cf12-4586-a891-ddc73e168c4a">
          <text:p text:style-name="P11">Jörg Rother</text:p>
          <text:p text:style-name="P9">vor 1 Jahr</text:p>
          <text:p text:style-name="P14">Ich für meinen Teil fände eine vermögende Partnerin toll. Weniger Druck, selbst für alles Schöne im Leben aufkommen zu müssen. Das Problem ist nur, diese Art Frau lernt Männer wie mich gar nicht erst kennen. Ich habe einen relativ vielseitigen Kleiderschrank, kleide mich in der Freizeit gern mal deutlicher schicker als im Berufs-Alltag. Ich merke sehr deutlich, wie sich die Blicke, die <text:soft-page-break/>ich kriege, in dem Maß verändern, wie der Zwirn feiner wird. Und ich bin unter den Klamotten nichtmal besonders attraktiv gebaut. Da ist eine deutliche Konditionierung auf äußere "Erfolgsmarker" zu beobachten.</text:p>
          <text:p text:style-name="P15">1</text:p>
          <text:p text:style-name="P15">36</text:p>
          <text:p text:style-name="P13"><text:span text:style-name="T10">favorite</text:span><text:span text:style-name="T1">6</text:span></text:p>
          <text:p text:style-name="P16">reply</text:p>
          <text:p text:style-name="P16">link</text:p>
          <text:p text:style-name="P16">flag</text:p>
        </text:section>
        <text:section text:style-name="Sect1" text:name="c_4ec06995-8546-4224-a67e-7d9f4d0c4439">
          <text:p text:style-name="P11">Klaus Meyer</text:p>
          <text:p text:style-name="P9">vor 1 Jahr</text:p>
          <text:p text:style-name="P14">Hach, was waren das och für Zeiten ... - als eine lang angehimmelte und mich endlich erhörende Kommilitonin in Tübingen vor mehr als 30 Jahren mir sagte, ich sei der erste Mann den sie kenne, der ohne Kleider besser aussehe als mit...<text:line-break/>Die Dame war von der kern-schwäbischen "net g'schimpft isch scho g'nu'g'lobt"-Fraktion, aber die Worte gingen mir doch runter wie Butter...</text:p>
          <text:p text:style-name="P15">1</text:p>
          <text:p text:style-name="P15">7</text:p>
          <text:p text:style-name="P13"><text:span text:style-name="T10">favorite</text:span><text:span text:style-name="T1">5</text:span></text:p>
          <text:p text:style-name="P16">reply</text:p>
          <text:p text:style-name="P16">link</text:p>
          <text:p text:style-name="P16">flag</text:p>
        </text:section>
        <text:section text:style-name="Sect1" text:name="c_39dce3a9-49d9-48d3-9e6c-e7557fd2678f">
          <text:p text:style-name="P11">Klaus Meyer</text:p>
          <text:p text:style-name="P9">vor 1 Jahr</text:p>
          <text:p text:style-name="P14">Jetzt - viel zu spät - glaube ich zu verstehen - wahrscheinlich war die Aussage meiner Angebeteten eher als herbe Kritik an meiner Garderobe gedacht, weniger als Kompliment für meinen damaligen Körperbau...</text:p>
          <text:p text:style-name="P15">1</text:p>
          <text:p text:style-name="P15">7</text:p>
          <text:p text:style-name="P13"><text:span text:style-name="T10">favorite</text:span><text:span text:style-name="T1">5</text:span></text:p>
          <text:p text:style-name="P16">reply</text:p>
          <text:p text:style-name="P16">link</text:p>
          <text:p text:style-name="P16">flag</text:p>
        </text:section>
      </text:section>
      <text:section text:style-name="Sect1" text:name="c_27a2e802-ec62-43aa-aac1-43c1b4892828">
        <text:p text:style-name="P8">cogitoergosum</text:p>
        <text:p text:style-name="P6">vor 1 Jahr</text:p>
        <text:p text:style-name="P12">Das ewige Spiel zwischen Mann und Frau. Früher wussten alle Frauen und Männer über die Spielregeln Bescheid. Heute sind alle verunsichert, weil ihnen ständig falsche Ideale vorgegaukelt werden. Männer sind und bleiben Männer und Frauen sind und bleiben Frauen. Es ändert sich <text:soft-page-break/>nichts durch beruflich neue Rollenverteilung. Ein gutes Beispiel dafür ist das Vorkommnis mit dem Waldspaziergang, den Slippern und den „Wanderschuhen“. Wären die beiden seit 10 Kahren verheiratet würde sich die Frau wohl eher darüber freuen, wie gut sie ihm erzogen hat. Jetzt findet sie ihn spiessig. Sind die Erwartungen solcher Frauen überhaupt zu erfüllen? Ich glaube nein. Und selbst wenn es gehen würde, warum so viel Aufwand, wenn man ein erfolgreicher und attraktiver Mann ist? Laut dem Artikel gibt es genügend Frauen, die jünger und attraktiver sind, die Interesse haben. Ernsthaft, die Ansprüche an Menschen sind einfach überdimensioniert. Das kann nicht klappen.</text:p>
        <text:p text:style-name="P15">10</text:p>
        <text:p text:style-name="P15">168</text:p>
        <text:p text:style-name="P13"><text:span text:style-name="T10">favorite</text:span><text:span text:style-name="T1">47</text:span></text:p>
        <text:p text:style-name="P16">reply</text:p>
        <text:p text:style-name="P16">link</text:p>
        <text:p text:style-name="P16">flag</text:p>
      </text:section>
      <text:section text:style-name="Sect1" text:name="c_a1e7b464-8d73-4b10-a2a2-cb3777242b22">
        <text:p text:style-name="P8">Martin Lang</text:p>
        <text:p text:style-name="P6">vor 1 Jahr</text:p>
        <text:p text:style-name="P12">Das ist der Preis der Freiheit. Frau muß nicht jeden nehmen. Mann auch nicht.<text:line-break/>Die Damen glauben, sie sind alleine, weil sie so stark, gebildet, erfolgreich und attraktiv sind.<text:line-break/>Vielleicht sind sie einfach alt, anspruchsvoll, selbstverliebt und unfähig, das selbst zu erkennen.<text:line-break/>Wenn man auf dem Paarungsmarkt nicht zum Zuge kommt, hat es meistens mit einem selbst zu tun.</text:p>
        <text:p text:style-name="P15">26</text:p>
        <text:p text:style-name="P15">166</text:p>
        <text:p text:style-name="P13"><text:span text:style-name="T10">favorite</text:span><text:span text:style-name="T1">30</text:span></text:p>
        <text:p text:style-name="P16">reply</text:p>
        <text:p text:style-name="P16">link</text:p>
        <text:p text:style-name="P16">flag</text:p>
        <text:section text:style-name="Sect1" text:name="c_44782f17-f8f8-46b4-a1a6-3e37976b83df">
          <text:p text:style-name="P10">nmspecialist</text:p>
          <text:p text:style-name="P9">vor 1 Jahr</text:p>
          <text:p text:style-name="P14">Das hätte ich nicht ganz so hart formuliert, aber da ist sicher was dran.</text:p>
          <text:p text:style-name="P15">2</text:p>
          <text:p text:style-name="P15">59</text:p>
          <text:p text:style-name="P13"><text:span text:style-name="T10">favorite</text:span><text:span text:style-name="T1">5</text:span></text:p>
          <text:p text:style-name="P16">reply</text:p>
          <text:p text:style-name="P16">link</text:p>
          <text:p text:style-name="P16">flag</text:p>
        </text:section>
      </text:section>
      <text:section text:style-name="Sect1" text:name="c_efd9633d-a400-4aba-bdc4-69a068202984">
        <text:p text:style-name="P8">Johannes Paul</text:p>
        <text:p text:style-name="P6">vor 1 Jahr</text:p>
        <text:p text:style-name="P12"><text:soft-page-break/>Herrje, vielleicht liegt das Problem auch darin, dass erfolgreiche, finanziell gut gestellte Damen dieser Alterskohorte mit viel zu hohen Ansprüchen ins Rennen gehen. Wenn ich das so lese: gebildet, humorvoll, sportlich, liebevoll muss er sein. Dabei selbst finanziell abgesichert, eigenständig, die Formulierungen und der Auftritt müssen immer passen - und natürlich muss er für sie da sein.<text:line-break/>Entschuldigung, wenn ich als Mann mit diesen Ansprüchen los lege, werde ich in der Regel auch nicht erfolgreich sein...</text:p>
        <text:p text:style-name="P15">6</text:p>
        <text:p text:style-name="P15">163</text:p>
        <text:p text:style-name="P13"><text:span text:style-name="T10">favorite</text:span><text:span text:style-name="T1">33</text:span></text:p>
        <text:p text:style-name="P16">reply</text:p>
        <text:p text:style-name="P16">link</text:p>
        <text:p text:style-name="P16">flag</text:p>
        <text:section text:style-name="Sect1" text:name="c_9881b72e-5d24-4ad3-91dc-4d5bac333fe5">
          <text:p text:style-name="P10">Daniel Bruder</text:p>
          <text:p text:style-name="P9">vor 1 Jahr</text:p>
          <text:p text:style-name="P14">Wenn man eine eierlegende Wollmilchsau sucht wird es in der tat schwierig.</text:p>
          <text:p text:style-name="P15">1</text:p>
          <text:p text:style-name="P15">38</text:p>
          <text:p text:style-name="P13"><text:span text:style-name="T10">favorite</text:span><text:span text:style-name="T1">7</text:span></text:p>
          <text:p text:style-name="P16">reply</text:p>
          <text:p text:style-name="P16">link</text:p>
          <text:p text:style-name="P16">flag</text:p>
        </text:section>
        <text:section text:style-name="Sect1" text:name="c_6fa577ae-7181-4551-80c1-ddd5d13028da">
          <text:p text:style-name="P11">Martin Wolter</text:p>
          <text:p text:style-name="P9">vor 1 Jahr</text:p>
          <text:p text:style-name="P14">Ich würde eine Wolpertingerin nehmen. Sofort.</text:p>
          <text:p text:style-name="P15">1</text:p>
          <text:p text:style-name="P15">16</text:p>
          <text:p text:style-name="P13"><text:span text:style-name="T10">favorite</text:span><text:span text:style-name="T1">6</text:span></text:p>
          <text:p text:style-name="P16">reply</text:p>
          <text:p text:style-name="P16">link</text:p>
          <text:p text:style-name="P16">flag</text:p>
        </text:section>
      </text:section>
      <text:section text:style-name="Sect1" text:name="c_3a8feb56-df46-4940-b0b4-c23be4d3dd37">
        <text:p text:style-name="P8">UserPL_1655926321083</text:p>
        <text:p text:style-name="P6">vor 1 Jahr</text:p>
        <text:p text:style-name="P12">Wie gnädig: einen "mitellosen Künster" gerade noch akzeptieren zu können, der sich aber selbst ernähren können muss, d.h. das teure Konsumverhalten der Dame ggf. dennoch ja mitleben muss, d.h seine Ausgaben natürlich nach oben anpassen müsste: was ist daran dann mittellos? Arroganter und selbstgefälliger geht es nicht. Was hier fehlt: Letztlich mag solch ein Lebenskünstler mit anderen Prioritäten als den Geld- Status nicht diese weibliche Sozial- <text:soft-page-break/>Statuswelten! Das ist der Hauptgrund, einen Bogen um diese 50 Jährigen zu machen, egal ob mit viel oder mit nur wenig Geld.</text:p>
        <text:p text:style-name="P15">9</text:p>
        <text:p text:style-name="P15">160</text:p>
        <text:p text:style-name="P13"><text:span text:style-name="T10">favorite</text:span><text:span text:style-name="T1">26</text:span></text:p>
        <text:p text:style-name="P16">reply</text:p>
        <text:p text:style-name="P16">link</text:p>
        <text:p text:style-name="P16">flag</text:p>
      </text:section>
      <text:section text:style-name="Sect1" text:name="c_9bcbbbf9-ec94-4959-9cf5-88fbaa0fc864">
        <text:p text:style-name="P8">Thomas Busch_97390</text:p>
        <text:p text:style-name="P6">vor 1 Jahr</text:p>
        <text:p text:style-name="P12">Gebildete Männer über 50 auch nicht, es sei denn sie sind sehr wohlhabend. Der Deal ist seit Jahrzehntausenden der gleiche: Frauen werfen ihr Frausein ins Spiel, Männer ihre Fähigkeit Frau und Nachwuchs sicher versorgen zu können. Wenn Frauen nicht mehr sexy und fruchtbar sind und wenn Männer ein Alter erreicht haben, in dem sie es geschafft haben müssten, aber nicht haben - landen beide auf der Resterampe. That's life und steht uns allen bevor. Der Vorteil einer funktionierenden Ehe ist, dass das beiden erspart bleibt.</text:p>
        <text:p text:style-name="P15">5</text:p>
        <text:p text:style-name="P15">160</text:p>
        <text:p text:style-name="P13"><text:span text:style-name="T10">favorite</text:span><text:span text:style-name="T1">30</text:span></text:p>
        <text:p text:style-name="P16">reply</text:p>
        <text:p text:style-name="P16">link</text:p>
        <text:p text:style-name="P16">flag</text:p>
        <text:section text:style-name="Sect1" text:name="c_2e2860f8-1433-4561-896d-d865d22fc049">
          <text:p text:style-name="P10">Harald Manfred</text:p>
          <text:p text:style-name="P9">vor 1 Jahr</text:p>
          <text:p text:style-name="P14">Hab mal gelesen, dass sich der Blick auf den wirtschaftlichen Status der Herren bei den Damen fortgeschrittenen Alters mildert. Gerade erfolgreiche Frauen brauchen dann keinen Versorger der Kinder mehr.</text:p>
          <text:p text:style-name="P15">4</text:p>
          <text:p text:style-name="P15">24</text:p>
          <text:p text:style-name="P13"><text:span text:style-name="T10">favorite</text:span><text:span text:style-name="T1">4</text:span></text:p>
          <text:p text:style-name="P16">reply</text:p>
          <text:p text:style-name="P16">link</text:p>
          <text:p text:style-name="P16">flag</text:p>
        </text:section>
        <text:section text:style-name="Sect1" text:name="c_6048de46-f795-4169-954b-f5832c329158">
          <text:p text:style-name="P3"/>
          <text:p text:style-name="P32">Der Kommentar wurde vom Nutzer gelöscht.</text:p>
        </text:section>
      </text:section>
      <text:section text:style-name="Sect1" text:name="c_39039d1f-e95c-426d-b363-16b6b5c438f0">
        <text:p text:style-name="P8">Klaus Oetken</text:p>
        <text:p text:style-name="P6">vor 1 Jahr</text:p>
        <text:p text:style-name="P12">Als der Artikel letzten Samstag in der F.A.S. erschien hatte ich mit mir selber gewettet, daß sich in den Leserkommentaren vornehmlich Männer äußern werden, die sich unangenehn von diesem <text:soft-page-break/>berührt fühlen. Ich wurde nicht entäuscht.<text:line-break/>Ich werde mich hüten, die Lebenswirklichkeit und -gefühl einer Gruppen von Menschen bewerten zu wollen, zu der ich nicht gehöre und folglich auch nicht nachempfinden kann. So auch hier. Da muß man das Berichtete einfach mal glauben und man könnte ja auch was daraus lernen. Aber das kommt für Alpha-Tiere mit toxischer und unberfriedigter Männlichkeit nicht in Frage, "Mann" weiß es besser.</text:p>
        <text:p text:style-name="P15">94</text:p>
        <text:p text:style-name="P15">146</text:p>
        <text:p text:style-name="P13"><text:span text:style-name="T10">favorite</text:span><text:span text:style-name="T1">53</text:span></text:p>
        <text:p text:style-name="P16">reply</text:p>
        <text:p text:style-name="P16">link</text:p>
        <text:p text:style-name="P16">flag</text:p>
        <text:section text:style-name="Sect1" text:name="c_e9065e7e-57d7-4179-9e28-ee021a8f559f">
          <text:p text:style-name="P10">RalfS</text:p>
          <text:p text:style-name="P9">vor 1 Jahr</text:p>
          <text:p text:style-name="P14">Sie hüten sich also vor der Bewertung von Gruppen, zu denen Sie nicht gehören. Dann dürften Sie eigentlich auch nicht die Kommentatoren per Ferndiagnose pauschal als Alpha-Tiere mit toxischer und unbefriedigter Männlichkeit einordnen. Es sei denn, Sie gehören dazu.</text:p>
          <text:p text:style-name="P15">14</text:p>
          <text:p text:style-name="P15">97</text:p>
          <text:p text:style-name="P13"><text:span text:style-name="T10">favorite</text:span><text:span text:style-name="T1">27</text:span></text:p>
          <text:p text:style-name="P16">reply</text:p>
          <text:p text:style-name="P16">link</text:p>
          <text:p text:style-name="P16">flag</text:p>
        </text:section>
        <text:section text:style-name="Sect1" text:name="c_4df112b4-904a-47db-9219-3a146730665c">
          <text:p text:style-name="P11">Klaus Oetken</text:p>
          <text:p text:style-name="P9">vor 1 Jahr</text:p>
          <text:p text:style-name="P14">Streng sachlich gesehen: richtig!<text:line-break/>Zur Vervollständigung könnte man dann noch zusätzlich über mehrere weitere Begriffe (z.B. "leicht zu kränken", "kleinlich", ...) nachdenken.</text:p>
          <text:p text:style-name="P15">1</text:p>
          <text:p text:style-name="P15">1</text:p>
          <text:p text:style-name="P13"><text:span text:style-name="T10">favorite</text:span><text:span text:style-name="T1">2</text:span></text:p>
          <text:p text:style-name="P16">reply</text:p>
          <text:p text:style-name="P16">link</text:p>
          <text:p text:style-name="P16">flag</text:p>
        </text:section>
        <text:section text:style-name="Sect1" text:name="c_a477e250-7a9e-4c91-9e1b-16f852921ef9">
          <text:p text:style-name="P11">Klaus Oetken</text:p>
          <text:p text:style-name="P9">vor 1 Jahr</text:p>
          <text:p text:style-name="P14"><text:soft-page-break/>Streng sachlich gesehen: richtig!<text:line-break/>Zur Vervollständigung könnte man dann noch zusätzlich über mehrere weitere Begriffe (z.B. "leicht zu kränken", "kleinlich", ...) nachdenken.</text:p>
          <text:p text:style-name="P13"><text:span text:style-name="T10">favorite</text:span><text:span text:style-name="T1">1</text:span></text:p>
          <text:p text:style-name="P16">reply</text:p>
          <text:p text:style-name="P16">link</text:p>
          <text:p text:style-name="P16">flag</text:p>
        </text:section>
      </text:section>
      <text:section text:style-name="Sect1" text:name="c_858197f0-1090-4d96-8b70-59db35ff3cd5">
        <text:p text:style-name="P8">UserPL_1665917576796</text:p>
        <text:p text:style-name="P6">vor 1 Jahr</text:p>
        <text:p text:style-name="P12">Nur damit ich das richtig verstehe: Frau Lingenfeld findet es befremdlich, wenn ihr Date die "eleganten Herrenslipper" für einen Waldspaziergang gegen gröberes Schuhwerk tauscht - beschließt daher den Mann nicht wiederzusehen - und wundert sich dann, dass sie keinen Partner hat.<text:line-break/><text:line-break/>Realsatire at its best</text:p>
        <text:p text:style-name="P15">2</text:p>
        <text:p text:style-name="P15">138</text:p>
        <text:p text:style-name="P13"><text:span text:style-name="T10">favorite</text:span><text:span text:style-name="T1">26</text:span></text:p>
        <text:p text:style-name="P16">reply</text:p>
        <text:p text:style-name="P16">link</text:p>
        <text:p text:style-name="P16">flag</text:p>
        <text:section text:style-name="Sect1" text:name="c_1f53c44e-fc47-418f-ac24-f579a1cae8c3">
          <text:p text:style-name="P10">Phil108</text:p>
          <text:p text:style-name="P9">vor 11 Monaten</text:p>
          <text:p text:style-name="P14">Aber auf Augenhöhe soll er auch bitte sein.</text:p>
          <text:p text:style-name="P15">9</text:p>
          <text:p text:style-name="P13"><text:span text:style-name="T10">favorite</text:span><text:span text:style-name="T1">1</text:span></text:p>
          <text:p text:style-name="P16">reply</text:p>
          <text:p text:style-name="P16">link</text:p>
          <text:p text:style-name="P16">flag</text:p>
        </text:section>
      </text:section>
      <text:section text:style-name="Sect1" text:name="c_cfd02988-ff9f-4bcf-ab75-f33079fd6889">
        <text:p text:style-name="P8">Sirene</text:p>
        <text:p text:style-name="P6">vor 1 Jahr</text:p>
        <text:p text:style-name="P12">Solche Frauen brauchen auch Männer zum Repräsentieren. Ein gebildeter Fliesenleger tut es da nicht. Was sollen die Freundinnen sagen?<text:line-break/>Ich habe solche eine Freundin, ein lieber Mensch, aber ein Anspruchsdenken, mein Mann zieht sich immer schmunzelnd zurück.</text:p>
        <text:p text:style-name="P15">5</text:p>
        <text:p text:style-name="P15">137</text:p>
        <text:p text:style-name="P13"><text:span text:style-name="T10">favorite</text:span><text:span text:style-name="T1">31</text:span></text:p>
        <text:p text:style-name="P16"><text:soft-page-break/>reply</text:p>
        <text:p text:style-name="P16">link</text:p>
        <text:p text:style-name="P16">flag</text:p>
      </text:section>
      <text:section text:style-name="Sect1" text:name="c_fa6e0f84-aa2e-438d-929e-7854e163c23f">
        <text:p text:style-name="P8">Daniel Rietzschel</text:p>
        <text:p text:style-name="P6">vor 1 Jahr</text:p>
        <text:p text:style-name="P12">Und jetzt den gleichen Artikel nochmal mit den gleichen Beteiligten, aber diesmal aus Sicht der beteiligten Männer. Wird ziemlich sicher eine ganz andere Geschichte. Und interessant.</text:p>
        <text:p text:style-name="P15">1</text:p>
        <text:p text:style-name="P15">137</text:p>
        <text:p text:style-name="P13"><text:span text:style-name="T10">favorite</text:span><text:span text:style-name="T1">29</text:span></text:p>
        <text:p text:style-name="P16">reply</text:p>
        <text:p text:style-name="P16">link</text:p>
        <text:p text:style-name="P16">flag</text:p>
      </text:section>
      <text:section text:style-name="Sect1" text:name="c_3573b4c1-7d8f-4167-b1d3-96324ce5da6f">
        <text:p text:style-name="P8">Jens Walter</text:p>
        <text:p text:style-name="P6">vor 1 Jahr</text:p>
        <text:p text:style-name="P12">Einer 53-jährigen bei der Erziehung ihres 12-jährigen Sohnes helfen und am Wochenende Seelentröster spielen!? Als etwas mehr als Gleichaltriger gehe ich da lieber mit meiner eigenen Enkeltochter auf den Spielplatz...</text:p>
        <text:p text:style-name="P15">11</text:p>
        <text:p text:style-name="P15">134</text:p>
        <text:p text:style-name="P13"><text:span text:style-name="T10">favorite</text:span><text:span text:style-name="T1">29</text:span></text:p>
        <text:p text:style-name="P16">reply</text:p>
        <text:p text:style-name="P16">link</text:p>
        <text:p text:style-name="P16">flag</text:p>
        <text:section text:style-name="Sect1" text:name="c_6e6c2464-e7e4-4ab9-a005-f940b219e31d">
          <text:p text:style-name="P10">pistorca</text:p>
          <text:p text:style-name="P9">vor 1 Jahr</text:p>
          <text:p text:style-name="P14">Sehr geehrter Herr J. Walter, das ist böser Humor. (Trotzdem ganz gut)</text:p>
          <text:p text:style-name="P15">3</text:p>
          <text:p text:style-name="P15">40</text:p>
          <text:p text:style-name="P13"><text:span text:style-name="T10">favorite</text:span><text:span text:style-name="T1">7</text:span></text:p>
          <text:p text:style-name="P16">reply</text:p>
          <text:p text:style-name="P16">link</text:p>
          <text:p text:style-name="P16">flag</text:p>
        </text:section>
        <text:section text:style-name="Sect1" text:name="c_36465b4b-c441-46c4-9c22-f401b8dd603b">
          <text:p text:style-name="P11">UserPL_1671962245418</text:p>
          <text:p text:style-name="P9">vor 1 Jahr</text:p>
          <text:p text:style-name="P14">ja ,das zeigt es aber auch,Frauen gehen auch lieber mit ihren Töchtern ins Restaurant,weil die 30-jäjrigem Töchter meinen,so müßte es doch möglich sein,für ihre Mutter noch einen Mann zu finden und die Mutter in solcher Gesellschaft sich was vormachen kann,dass sie slelbst noch 30 Jahre wäre.</text:p>
          <text:p text:style-name="P15"><text:soft-page-break/>9</text:p>
          <text:p text:style-name="P15">14</text:p>
          <text:p text:style-name="P13"><text:span text:style-name="T10">favorite</text:span><text:span text:style-name="T1">6</text:span></text:p>
          <text:p text:style-name="P16">reply</text:p>
          <text:p text:style-name="P16">link</text:p>
          <text:p text:style-name="P16">flag</text:p>
        </text:section>
        <text:section text:style-name="Sect1" text:name="c_76888eec-4d1e-4608-9b9e-756f3404a617">
          <text:p text:style-name="P11">Karin Scheurich</text:p>
          <text:p text:style-name="P9">vor 1 Jahr</text:p>
          <text:p text:style-name="P14">Das würde übertragen auf Jens Walter bedeuten, dass er deshalb so gern mit der Enkeltochter auf den Spielplatz geht, weil er sich dann vormachen kann, selbst noch ein Kind zu sein, und weil die Enkeltochter meint, Opa könnte dort andere Opas zum Spielen treffen.</text:p>
          <text:p text:style-name="P15">11</text:p>
          <text:p text:style-name="P15">17</text:p>
          <text:p text:style-name="P13"><text:span text:style-name="T10">favorite</text:span><text:span text:style-name="T1">7</text:span></text:p>
          <text:p text:style-name="P16">reply</text:p>
          <text:p text:style-name="P16">link</text:p>
          <text:p text:style-name="P16">flag</text:p>
        </text:section>
        <text:section text:style-name="Sect1" text:name="c_9b618c6f-e69f-41ba-91c2-2b439cc501b2">
          <text:p text:style-name="P11">Jens Walter</text:p>
          <text:p text:style-name="P9">vor 1 Jahr</text:p>
          <text:p text:style-name="P14">Da habe ich mich vielleicht etwas missverständlich ausgedrückt. Ich hole tatsächlich des öfteren meine vierjährige Enkeltochter vom Kindergarten ab, meist wenn mein Sohn und meine Schwiegertochter länger arbeiten müssen. Auf dem Heimweg kommen wir dann je nach Wetterlage an einem Spielplatz und/oder einer Eisdiele vorbei. Spätestens in der Eisdiele wird das Ganze häufiger zu einem ziemlich zeitintensiven Unterfangen. Für die midlife crisis einer Akademikerin habe ich da einfach keine Zeit mehr, zumal ich am Wochenende öfters zum Angeln gehe und seit meiner Scheidung vor einigen Jahren jedesmal geniesse, das nicht mehr rechtfertigen zu müssen. In diesem Sinne...</text:p>
          <text:p text:style-name="P15">32</text:p>
          <text:p text:style-name="P13"><text:span text:style-name="T10">favorite</text:span><text:span text:style-name="T1">10</text:span></text:p>
          <text:p text:style-name="P16">reply</text:p>
          <text:p text:style-name="P16">link</text:p>
          <text:p text:style-name="P16">flag</text:p>
        </text:section>
      </text:section>
      <text:section text:style-name="Sect1" text:name="c_8999c3fe-a2b2-400e-908e-1fc091be51c6">
        <text:p text:style-name="P8">UserPL_1655450534736</text:p>
        <text:p text:style-name="P6">vor 1 Jahr</text:p>
        <text:p text:style-name="P12">Es war anno 2016, als ich in Deutschland die Männer schon aufgegeben hatte. Ich muß zwangsläufig verallgemeinern (es mag auf viele Männer in Deutschland nicht zutreffen, und diese meine ich auch nicht): Frauen wurden vor ihnen unsichtbar. Ich war 44 bzw. 45 und fühlte mich wie ein Möbel im Café: Mann saß wechselweise vor seinem Smartphone oder vor der B...-Zeitung! <text:soft-page-break/>Als ich dann (zum zweiten Mal) wieder in Paris war, war der Unterschied - es muß tatsächlich kulturell bedingt sein! - spürbar: Hier wurde (und wird, wie ich meine) geflirtet wie sonst was! Und, man glaubt es nicht, ich wurde auch von Jüngeren angeflirtet. Deutlich jüngeren. Dies weder aufdringlich noch verhuscht. Ende des Jahres hatte ich mir dann einen Franzosen, ein paar Jahre älter als ich, "geangelt". D. Beziehung währte nicht lange - aber sie gab mir neuen Auftrieb und Hoffnung u. Zuversicht als Frau über 40, u. dieses Selbstbewusstsein in m. Optik u. Ausstrahlung habe ich mir bis heute bewahrt!</text:p>
        <text:p text:style-name="P15">15</text:p>
        <text:p text:style-name="P15">132</text:p>
        <text:p text:style-name="P13"><text:span text:style-name="T10">favorite</text:span><text:span text:style-name="T1">27</text:span></text:p>
        <text:p text:style-name="P16">reply</text:p>
        <text:p text:style-name="P16">link</text:p>
        <text:p text:style-name="P16">flag</text:p>
      </text:section>
      <text:section text:style-name="Sect1" text:name="c_f5a7c09f-2a6a-4fd0-a388-bf2a763edff1">
        <text:p text:style-name="P8">Probotector</text:p>
        <text:p text:style-name="P6">vor 1 Jahr</text:p>
        <text:p text:style-name="P12">Nur mal eine art Gedankenexperiment....Würden Männer anfang 20 in Artikeln einer Tageszeitung sich darüber beschweren,wie schwer es doch ist eine feste Partnerin zu finden! Das Gelächter wäre riesig! (Auch von Frauen.) Niemand würde auf die idee kommen Frauen eine Teilschuld zu geben,weil diese sich ja nach "oben" (älter) orientieren (So wie es in diesem Artikel mit dem nach "unten" orientierenden Männern gemacht wird)!</text:p>
        <text:p text:style-name="P15">3</text:p>
        <text:p text:style-name="P15">128</text:p>
        <text:p text:style-name="P13"><text:span text:style-name="T10">favorite</text:span><text:span text:style-name="T1">29</text:span></text:p>
        <text:p text:style-name="P16">reply</text:p>
        <text:p text:style-name="P16">link</text:p>
        <text:p text:style-name="P16">flag</text:p>
        <text:section text:style-name="Sect1" text:name="c_7f61af7c-2ea9-42c7-a9f2-386449c5ad48">
          <text:p text:style-name="P10">SR_Schmidt</text:p>
          <text:p text:style-name="P9">vor 1 Jahr</text:p>
          <text:p text:style-name="P14">Was soll das denn ... mit 20 haben die noch unendlich viele Chancen in ihrem Leben ...</text:p>
          <text:p text:style-name="P15">21</text:p>
          <text:p text:style-name="P15">3</text:p>
          <text:p text:style-name="P13"><text:span text:style-name="T10">favorite</text:span><text:span text:style-name="T1">2</text:span></text:p>
          <text:p text:style-name="P16">reply</text:p>
          <text:p text:style-name="P16">link</text:p>
          <text:p text:style-name="P16">flag</text:p>
        </text:section>
      </text:section>
      <text:section text:style-name="Sect1" text:name="c_d70b97df-eff5-4906-9472-ce15567c67e7">
        <text:p text:style-name="P8">Carbonhamster</text:p>
        <text:p text:style-name="P6">vor 1 Jahr</text:p>
        <text:p text:style-name="P12"><text:soft-page-break/>Habe vor 5 Jahren meine Frau auf Parship kennengelernt. Professorin, Aufsichtsrätin, attraktiv, 50 Jahre alt - und ziemlich anspruchsvoll, die Anwärter wurden per Excel Tabelle beurteilt. Auch wenn gerne was anderes gesagt/geschrieben wird: Aus meiner Sicht braucht Mann ein Ego in der Grösse von Texas und sehr robuste diplomatische Fähigkeiten , um mit hoch qualifizierten und erfolgreichen Frauen glücklich zu werden.</text:p>
        <text:p text:style-name="P15">10</text:p>
        <text:p text:style-name="P15">128</text:p>
        <text:p text:style-name="P13"><text:span text:style-name="T10">favorite</text:span><text:span text:style-name="T1">18</text:span></text:p>
        <text:p text:style-name="P16">reply</text:p>
        <text:p text:style-name="P16">link</text:p>
        <text:p text:style-name="P16">flag</text:p>
        <text:section text:style-name="Sect1" text:name="c_fb3f70d5-cf1c-4583-9117-81d86c894183">
          <text:p text:style-name="P10">Harald Manfred</text:p>
          <text:p text:style-name="P9">vor 1 Jahr</text:p>
          <text:p text:style-name="P14">Na dann Glückwunsch zu Ihrem Ego.</text:p>
          <text:p text:style-name="P15">73</text:p>
          <text:p text:style-name="P13"><text:span text:style-name="T10">favorite</text:span><text:span text:style-name="T1">13</text:span></text:p>
          <text:p text:style-name="P16">reply</text:p>
          <text:p text:style-name="P16">link</text:p>
          <text:p text:style-name="P16">flag</text:p>
        </text:section>
        <text:section text:style-name="Sect1" text:name="c_485b3349-b4fd-4d32-9fff-528476d20e86">
          <text:p text:style-name="P11">Martin Endres</text:p>
          <text:p text:style-name="P9">vor 1 Jahr</text:p>
          <text:p text:style-name="P14">Ich glaube nicht das man ein riesen Ego braucht, wohl aber charakterlich ein Fels sein muss.</text:p>
          <text:p text:style-name="P15">44</text:p>
          <text:p text:style-name="P13"><text:span text:style-name="T10">favorite</text:span><text:span text:style-name="T1">12</text:span></text:p>
          <text:p text:style-name="P16">reply</text:p>
          <text:p text:style-name="P16">link</text:p>
          <text:p text:style-name="P16">flag</text:p>
        </text:section>
        <text:section text:style-name="Sect1" text:name="c_f5a6efd4-dc77-4a32-a8ed-a3b880bfb4e0">
          <text:p text:style-name="P11">Heinrich Sattmann</text:p>
          <text:p text:style-name="P9">vor 1 Jahr</text:p>
          <text:p text:style-name="P14">@Carbonhamster<text:line-break/>Klingt nach sehr schlechtem Aufwand-Nutzen-Verhältnis.</text:p>
          <text:p text:style-name="P15">5</text:p>
          <text:p text:style-name="P15">30</text:p>
          <text:p text:style-name="P13"><text:span text:style-name="T10">favorite</text:span><text:span text:style-name="T1">7</text:span></text:p>
          <text:p text:style-name="P16">reply</text:p>
          <text:p text:style-name="P16">link</text:p>
          <text:p text:style-name="P16">flag</text:p>
        </text:section>
        <text:section text:style-name="Sect1" text:name="c_46e262e3-dfba-42ba-b5f3-e255f06ce4da">
          <text:p text:style-name="P11">Kathrin1970</text:p>
          <text:p text:style-name="P9">vor 1 Jahr</text:p>
          <text:p text:style-name="P14"><text:soft-page-break/>Das würde mein neuer Partner sofort unterschreiben 😂… Ich denke beiden Seiten sollten sich auch hier nicht ganz so ernst nehmen, mal über sich selbst lachen und weg kommen von der Einstellung „ der andere muss mich glücklich machen „. Bin ich selbst glücklich mit und durch mich selbst, dann ist ein neuer Partner auch ü50 ein Gewinn den man möglichst nicht zu ändern versuchen sollte .</text:p>
          <text:p text:style-name="P15">47</text:p>
          <text:p text:style-name="P13"><text:span text:style-name="T10">favorite</text:span><text:span text:style-name="T1">24</text:span></text:p>
          <text:p text:style-name="P16">reply</text:p>
          <text:p text:style-name="P16">link</text:p>
          <text:p text:style-name="P16">flag</text:p>
        </text:section>
        <text:section text:style-name="Sect1" text:name="c_eb6f2b88-d40e-45f4-8972-40942306b650">
          <text:p text:style-name="P11">Hans E. Latzke</text:p>
          <text:p text:style-name="P9">vor 1 Jahr</text:p>
          <text:p text:style-name="P14">@ Kathrin: Dafür kriegen Sie mindestens 10 Herzen, wenn’s möglich wäre.<text:line-break/>Daraus folgt aber logisch, dass die Frauen, die hier jammern, eben nicht "mit sich" glücklich sind – sonst würden sie nicht so hohe Ansprüche an den haben, der sie glücklich machen soll.<text:line-break/>Und die Frage, warum die Alt-Partnerschaft gescheitert ist, hat auch noch niemand gestellt. Zickige, herrische Frauen will schließlich niemand, nicht mal Kinder, wenn es welche gibt… Und dann noch das alte Problem der Sexverweigerung … es ist halt kompliziert.</text:p>
          <text:p text:style-name="P15">5</text:p>
          <text:p text:style-name="P15">31</text:p>
          <text:p text:style-name="P13"><text:span text:style-name="T10">favorite</text:span><text:span text:style-name="T1">5</text:span></text:p>
          <text:p text:style-name="P16">reply</text:p>
          <text:p text:style-name="P16">link</text:p>
          <text:p text:style-name="P16">flag</text:p>
        </text:section>
        <text:section text:style-name="Sect1" text:name="c_0cc0a8b9-dec9-44cc-8b11-e47fa5983c9d">
          <text:p text:style-name="P11">Marc Thiel</text:p>
          <text:p text:style-name="P9">vor 1 Jahr</text:p>
          <text:p text:style-name="P14">Aber so ein Ego ist immer gut und man hatte ja auch 50 Jahre Zeit es zu entwickeln. Ich verstehe die Schwierigkeit nicht.</text:p>
          <text:p text:style-name="P15">3</text:p>
          <text:p text:style-name="P15">3</text:p>
          <text:p text:style-name="P13"><text:span text:style-name="T10">favorite</text:span><text:span text:style-name="T1">4</text:span></text:p>
          <text:p text:style-name="P16">reply</text:p>
          <text:p text:style-name="P16">link</text:p>
          <text:p text:style-name="P16">flag</text:p>
        </text:section>
        <text:section text:style-name="Sect1" text:name="c_14d4009c-eba9-4850-970c-bbe6e8b1cbbd">
          <text:p text:style-name="P11">Kathrin1970</text:p>
          <text:p text:style-name="P9">vor 1 Jahr</text:p>
          <text:p text:style-name="P14">Da haben Sie ganz recht Hans, und danke für die Herzen. Meine vorherige Beziehung hielt 18 Jahre lang und zwar mit ein tollen Mann von dem ich einen wunderbaren Sohn bekam. Wir hatten <text:soft-page-break/>einen Altersunterschied von 15 Jahren( er älter als ich ! Die Trennung war schmerzhaft aber sehr Respektvoll und wir sind sehr sehr gute Freunde und immer noch Eltern.<text:line-break/>Manchmal lebt man sich auseinander , ohne das man oder Frau herrisch oder zickig wurde 😉.<text:line-break/>5 Jahre habe ich gebraucht um mich auf einen neuen Partner einzulassen und es glückte weil wir beide nicht den Anspruch haben das der andere für unsere geheimen Wünsche und Glück zuständig ist. Wir dürfen ein Teil davon sein und dazu beitragen und das macht zufrieden .</text:p>
          <text:p text:style-name="P15">24</text:p>
          <text:p text:style-name="P13"><text:span text:style-name="T10">favorite</text:span><text:span text:style-name="T1">12</text:span></text:p>
          <text:p text:style-name="P16">reply</text:p>
          <text:p text:style-name="P16">link</text:p>
          <text:p text:style-name="P16">flag</text:p>
        </text:section>
      </text:section>
      <text:section text:style-name="Sect1" text:name="c_64f0cd64-e508-40f6-8b7b-48dc929804b5">
        <text:p text:style-name="P8">Jürgen Gross</text:p>
        <text:p text:style-name="P6">vor 1 Jahr</text:p>
        <text:p text:style-name="P12">Sehr schön. Die Autorin des Buches "Offlinedating" lernt ihren Mann auf Instagram kennen. Keine weiteren Fragen, Euer Ehren(-:<text:line-break/><text:line-break/>Ansonsten ist natürlich der böse Mann Schuld, der immer jüngere und weniger gebildete Frauen bevorzugt. Und die Frauen im Artikel gucken natürlich nur nach gut verdienenden, gebildeten Männern, weil Männer ja immer "nach unten" daten. Natürlich. Nur nicht die eigenen Ansprüche runterschrauben.</text:p>
        <text:p text:style-name="P15">8</text:p>
        <text:p text:style-name="P15">125</text:p>
        <text:p text:style-name="P13"><text:span text:style-name="T10">favorite</text:span><text:span text:style-name="T1">30</text:span></text:p>
        <text:p text:style-name="P16">reply</text:p>
        <text:p text:style-name="P16">link</text:p>
        <text:p text:style-name="P16">flag</text:p>
      </text:section>
      <text:section text:style-name="Sect1" text:name="c_bb0904ab-ed10-4a62-acdd-4dc36b4c97e1">
        <text:p text:style-name="P8">T_Berger</text:p>
        <text:p text:style-name="P6">vor 1 Jahr</text:p>
        <text:p text:style-name="P12">Eigenbild: Selbstbewusste, realistische, erfolgreiche Frau.<text:line-break/>Fremdbild: Oberflächliche, langweilige, konformistische Frau.</text:p>
        <text:p text:style-name="P15">49</text:p>
        <text:p text:style-name="P15">119</text:p>
        <text:p text:style-name="P13"><text:span text:style-name="T10">favorite</text:span><text:span text:style-name="T1">16</text:span></text:p>
        <text:p text:style-name="P16">reply</text:p>
        <text:p text:style-name="P16">link</text:p>
        <text:p text:style-name="P16">flag</text:p>
        <text:section text:style-name="Sect1" text:name="c_27f5e54e-aef3-482a-bf7d-6fdacae02145">
          <text:p text:style-name="P10">Karin Scheurich</text:p>
          <text:p text:style-name="P9">vor 1 Jahr</text:p>
          <text:p text:style-name="P14"><text:soft-page-break/>Das kann sein. Wahrscheinlich ist es bei Männern entsprechend.</text:p>
          <text:p text:style-name="P15">3</text:p>
          <text:p text:style-name="P15">60</text:p>
          <text:p text:style-name="P13"><text:span text:style-name="T10">favorite</text:span><text:span text:style-name="T1">7</text:span></text:p>
          <text:p text:style-name="P16">reply</text:p>
          <text:p text:style-name="P16">link</text:p>
          <text:p text:style-name="P16">flag</text:p>
        </text:section>
      </text:section>
      <text:section text:style-name="Sect1" text:name="c_c52ba34c-2731-41b9-8ac7-7b3883841f2a">
        <text:p text:style-name="P8">Prof Dr Petra Kolmer</text:p>
        <text:p text:style-name="P6">vor 1 Jahr</text:p>
        <text:p text:style-name="P12">Ich bin entsetzt, welche jamnervolle Artikel heute noch geschrieben werden, als lebte man weiterhin im 19. Jahrhundert! Frauen, die keinen Mann bekommen, "bleiben übrig" und finden niemanden auf dem "Markt"? Vielleicht sollte man einmal das Welt- und Gesellschaftsbild hinterfragen, das hinter solchen Formulierungen steht. Man wird die Biologie nicht ändern können, aber die Einstellung zu ihr kann man ändern. Es gibt genug in der Welt zu tun. Packen wir es<text:line-break/>ob Mann oder Frau, an und hören wir auf zu jammern.</text:p>
        <text:p text:style-name="P15">6</text:p>
        <text:p text:style-name="P15">119</text:p>
        <text:p text:style-name="P13"><text:span text:style-name="T10">favorite</text:span><text:span text:style-name="T1">26</text:span></text:p>
        <text:p text:style-name="P16">reply</text:p>
        <text:p text:style-name="P16">link</text:p>
        <text:p text:style-name="P16">flag</text:p>
        <text:section text:style-name="Sect1" text:name="c_71fc7370-c52e-40ca-9d3a-c729491b20d7">
          <text:p text:style-name="P10">UserPL_1671962245418</text:p>
          <text:p text:style-name="P9">vor 1 Jahr</text:p>
          <text:p text:style-name="P14">aber die Einstellungsänderung erzeugt aber keine Änderung des Alters der Frau noch deren Attraktivität.Gesellschaftsmodell hin oder her.<text:line-break/>Millionen Männer gehen jeden Tag ins Bordell in Deutschland.Das sind nicht die jungen Männer,wenn man den Statistiken glauben darf.<text:line-break/>Die Abstimmung mit den Füßen durch Männer sagt deutlich ,wie die Wirklichkeit ist und nicht nur in Deutschland.Die Natur ist grausam,wenn man älter geworden ist.Auch Professorinnen altern,bei Professoren ist das nicht viel anders.</text:p>
          <text:p text:style-name="P15">8</text:p>
          <text:p text:style-name="P15">12</text:p>
          <text:p text:style-name="P13"><text:span text:style-name="T10">favorite</text:span><text:span text:style-name="T1">3</text:span></text:p>
          <text:p text:style-name="P16">reply</text:p>
          <text:p text:style-name="P16">link</text:p>
          <text:p text:style-name="P16">flag</text:p>
        </text:section>
        <text:section text:style-name="Sect1" text:name="c_74edcc4d-2d74-4e98-9c41-740d72e20199">
          <text:p text:style-name="P11">Dennis Spyra</text:p>
          <text:p text:style-name="P9"><text:soft-page-break/>vor 1 Jahr</text:p>
          <text:p text:style-name="P14">User..,581, da missverstehen Sie: Es war kein Appell zur jammerfreien Partnersuche, sondern eher dagegen, sich auf eine Partnerschaft zu fixieren.<text:line-break/><text:line-break/>Frau Kolmer, gegen das Jammern haben Sie Recht, aber eine Partnerschaft kann sehr schön, erfüllend und bereichernd sein und das hat nichts zu tun mit 19. Jahrhundert.</text:p>
          <text:p text:style-name="P15">3</text:p>
          <text:p text:style-name="P15">5</text:p>
          <text:p text:style-name="P13"><text:span text:style-name="T10">favorite</text:span><text:span text:style-name="T1">2</text:span></text:p>
          <text:p text:style-name="P16">reply</text:p>
          <text:p text:style-name="P16">link</text:p>
          <text:p text:style-name="P16">flag</text:p>
        </text:section>
      </text:section>
      <text:section text:style-name="Sect1" text:name="c_49c4c30b-3dee-4161-bfba-6928b4826f5e">
        <text:p text:style-name="P8">UserPL_1655987623314</text:p>
        <text:p text:style-name="P6">vor 1 Jahr</text:p>
        <text:p text:style-name="P12">Also Künstler bin ich nicht - aber mit brotlos könnte ich dienen ;-)<text:line-break/>gerne möchte ich diesen Frauen sagen, dass nicht das Alter entscheidend ist. Sondern vielmehr, was ich für die Person bedeute. Wenn ich merke, dass an erster Stelle der Beruf, dann die Kinder, der Hund, die Katze kommen und ich zur Verfügung stehen soll, wenn die Ärztin gerade Zeit hat neben ihrem ach so wichtigen Beruf - dann tatsächlich nein Danke.<text:line-break/>Viel eher suchte ich jemanden mit dem ich neues entdecken, aufbauen kann - nicht in ein bestehendes Leben hineingepfriemelt zu werden. Etwas verrücktes tun, statt Golf spielen, wenn zufällig der Sonntag frei und das Wetter passt.<text:line-break/>Nein, es sind nicht die jüngeren Frauen, die interessanter sind - es sind jene, die ihre Flexibilität, Spontanität und Weltoffenheit bewahrt haben, die so interessant sind für mich.<text:line-break/>Und solange ich nicht gefunden, genieße ich es halt alleine. Etwas frische Bergluft und Sport - und das Leben ist wunderbar :-)</text:p>
        <text:p text:style-name="P15">4</text:p>
        <text:p text:style-name="P15">115</text:p>
        <text:p text:style-name="P13"><text:span text:style-name="T10">favorite</text:span><text:span text:style-name="T1">35</text:span></text:p>
        <text:p text:style-name="P16">reply</text:p>
        <text:p text:style-name="P16">link</text:p>
        <text:p text:style-name="P16">flag</text:p>
        <text:section text:style-name="Sect1" text:name="c_99764731-f235-41aa-9fd9-ffa3eaf49799">
          <text:p text:style-name="P10">Peter Ambros</text:p>
          <text:p text:style-name="P9">vor 1 Jahr</text:p>
          <text:p text:style-name="P14">Dem möchte ich ausdrücklich beipflichten. Denn neben dem ach so tollen Beruf der Damen ist eines entscheidend, das aber fast allen in dem Alter fehlt: Spontan, gelassen und vor allem <text:soft-page-break/>friedlich-freundlich.<text:line-break/>Das "Business" hat abgehärtet.<text:line-break/>Und natürlich die Toleranz, die man früher als die Gelassenheit des Alters bezeichnete.<text:line-break/>Die kommt fast von alleine wenn Frau weniger auf ihren Status fixiert ist.</text:p>
          <text:p text:style-name="P15">2</text:p>
          <text:p text:style-name="P15">34</text:p>
          <text:p text:style-name="P13"><text:span text:style-name="T10">favorite</text:span><text:span text:style-name="T1">4</text:span></text:p>
          <text:p text:style-name="P16">reply</text:p>
          <text:p text:style-name="P16">link</text:p>
          <text:p text:style-name="P16">flag</text:p>
        </text:section>
      </text:section>
      <text:section text:style-name="Sect1" text:name="c_e25e0bb1-fd30-4456-8b12-ad135a583f50">
        <text:p text:style-name="P8">UserPL_1655726913357</text:p>
        <text:p text:style-name="P6">vor 1 Jahr</text:p>
        <text:p text:style-name="P12">Jutta Winkelmann und Gisela Getty, zwei gutaussehende Frauen, haben es vor Jahren in einem gemeinsamen Interview unverblümt ausgedrückt: Sie beschrieben, wie sie bemerkten, dass ihre sexuelle Attraktivität verschwunden war, Männer anders auf sie reagiert haben, es sei wie ein Schalter gewesen, der umgelegt wurde. Das sind biologische Tatsachen, mit denen frau und man sich anfreunden müssen.</text:p>
        <text:p text:style-name="P15">22</text:p>
        <text:p text:style-name="P15">113</text:p>
        <text:p text:style-name="P13"><text:span text:style-name="T10">favorite</text:span><text:span text:style-name="T1">15</text:span></text:p>
        <text:p text:style-name="P16">reply</text:p>
        <text:p text:style-name="P16">link</text:p>
        <text:p text:style-name="P16">flag</text:p>
      </text:section>
      <text:section text:style-name="Sect1" text:name="c_bc5c1731-f315-4610-958c-301c4cd333bb">
        <text:p text:style-name="P8">Michael Dietz</text:p>
        <text:p text:style-name="P6">vor 1 Jahr</text:p>
        <text:p text:style-name="P12">Der Artikel scheint mir vor allem darauf abzuzielen, beruflich erfolgreichen Frauen, die an ihrem Singledasein leiden, Bekräftigungen für ihre Selbstauffassungen zu liefern. Begründungen, die vielleicht der Seele guttun, die allerdings zu gar nichts führen. Es fehlt die Aufforderung zur Selbstreflexion aus der Hubschrauberperspektive.<text:line-break/><text:line-break/>Menschen - Männer wie Frauen - die den Beruf oder ein Hobby sehr intensiv betreiben, erscheinen anderen oft überheblich, egoistisch, grobkantig, übereifrig und verallgemeinernd. Damit arrangieren sich bei weitem nicht alle potentiellen Partner.<text:line-break/><text:line-break/>Wer lange als Single allein gelebt hat, misst Nebensächlichkeiten eine abstossende Bedeutung zu. Das Beispiel mit den Herrenslippern am Ende des Textes ist typisch.<text:line-break/><text:soft-page-break/><text:line-break/>Weiterhin scheinen viele gebildete Frauen auch über grundlegende sozial-biologische Zusammenhänge verwirrt zu sein. Männer wünschen sexuelle Attraktivität der Frau ihrer Beziehung. Der Körper ist und bleibt ein zentraler Faktor.</text:p>
        <text:p text:style-name="P15">15</text:p>
        <text:p text:style-name="P15">113</text:p>
        <text:p text:style-name="P13"><text:span text:style-name="T10">favorite</text:span><text:span text:style-name="T1">23</text:span></text:p>
        <text:p text:style-name="P16">reply</text:p>
        <text:p text:style-name="P16">link</text:p>
        <text:p text:style-name="P16">flag</text:p>
        <text:section text:style-name="Sect1" text:name="c_0e5f1e17-b397-458e-9d65-061b650949dc">
          <text:p text:style-name="P10">Guenther Bachteler</text:p>
          <text:p text:style-name="P9">vor 1 Jahr</text:p>
          <text:p text:style-name="P14">Schön kommentiert, das Beispiel mit dem Schuhwechsel. Zumal die Interpretation ja auch eine ganz andere sein könnte:<text:line-break/><text:line-break/>"Toll, der gibt Acht auf das, was ihm wichtig ist und weiß darauf aufzupassen. Mit dem kann man elegeant durch den Park flanieren oder in die Oper gehen UND zünftig wandern - der macht nicht nur auf einem Parkett einen sicheren Eindruck, sondern scheint vielfältig interessiert, erfahren und entsprechend ausgerüstet zu sein."<text:line-break/><text:line-break/>Anstatt still zu beobachten und (eventuell) voreilig zu beurteilen, hätte die Frau besser daran getan, zu fragen, welche Bedeutung der Schuhwechsel denn jetzt habe. Und zwar ehrlich interessiert, auch wenn sie es aus ihrer Erfahrung zunächst einmal gar nicht einzuordnen weiß.......</text:p>
          <text:p text:style-name="P15">3</text:p>
          <text:p text:style-name="P15">59</text:p>
          <text:p text:style-name="P13"><text:span text:style-name="T10">favorite</text:span><text:span text:style-name="T1">8</text:span></text:p>
          <text:p text:style-name="P16">reply</text:p>
          <text:p text:style-name="P16">link</text:p>
          <text:p text:style-name="P16">flag</text:p>
        </text:section>
        <text:section text:style-name="Sect1" text:name="c_62da8a20-9555-4eff-925a-46fc0a2f0af8">
          <text:p text:style-name="P11">Spiegelfechter</text:p>
          <text:p text:style-name="P9">vor 1 Jahr</text:p>
          <text:p text:style-name="P14">Im allgemeinen: Je älter man wird, desto kauziger auch. Wichtig ist mE, dass man sich seiner Kauzigkeiten bewusst ist und selbstironisch mit ihnen umgeht, dann erträgt es der andere eher...</text:p>
          <text:p text:style-name="P15">39</text:p>
          <text:p text:style-name="P13"><text:span text:style-name="T10">favorite</text:span><text:span text:style-name="T1">12</text:span></text:p>
          <text:p text:style-name="P16">reply</text:p>
          <text:p text:style-name="P16"><text:soft-page-break/>link</text:p>
          <text:p text:style-name="P16">flag</text:p>
        </text:section>
      </text:section>
      <text:section text:style-name="Sect1" text:name="c_228a2ad3-40fa-4545-be6b-b5243b94156e">
        <text:p text:style-name="P8">Hartmut Wastian</text:p>
        <text:p text:style-name="P6">vor 1 Jahr</text:p>
        <text:p text:style-name="P12">Schon lustig: Im Jahr 2023 reden Frauen mit Frauen - über Männer. Echte Inklusion könnte man anders gestalten, oder?<text:line-break/>Im Übrigen ist das Klischee der männlichen "Angst" vor starken Frauen doch arg in die Jahre gekommen. Wir haben zwei starke Frauen im Freundeskreis, die sehr beliebt sind - aber große Probleme mit ihren jeweiligen Partner haben. Das ist aber nicht "Angst" geschuldet, sondern ihrer starken Dominanz, bei der die männlichen Partner sich an den Rand gedrängt und nicht gehört fühlen.<text:line-break/>Insofern sollte vielleicht auch die Dame, die sich selbst als "Löwin" bezeichnet (welcher Mann würde das heute noch tun), über ihr Selbstverständnis und ihr Bild von einer gelungenen Partnerschaft nachdenken.<text:line-break/>"Er sucht schön und jung" ist definitiv ein stark vereinfachter Erklärungsansatz.</text:p>
        <text:p text:style-name="P15">2</text:p>
        <text:p text:style-name="P15">110</text:p>
        <text:p text:style-name="P13"><text:span text:style-name="T10">favorite</text:span><text:span text:style-name="T1">27</text:span></text:p>
        <text:p text:style-name="P16">reply</text:p>
        <text:p text:style-name="P16">link</text:p>
        <text:p text:style-name="P16">flag</text:p>
        <text:section text:style-name="Sect1" text:name="c_308a6bfd-5996-4490-a603-f6e70b1f7150">
          <text:p text:style-name="P10">UserPL_1671962245418</text:p>
          <text:p text:style-name="P9">vor 1 Jahr</text:p>
          <text:p text:style-name="P14">dauerndesdominierendes Verhalten einer Frau oder eines Mannes in einer Partnerschaft ist die Hölle.<text:line-break/>Lehrerinnen ,Ärztinnen etc neigen aufgrund ihrer Rolle im Beruf eben zur Dominanz,was sich kein Mensch ,ebenauch kein Mann auf die Dauer gefallen läßt,wenn ihm die Luft zum Atmen weggenommen wird.</text:p>
          <text:p text:style-name="P15">1</text:p>
          <text:p text:style-name="P15">27</text:p>
          <text:p text:style-name="P13"><text:span text:style-name="T10">favorite</text:span><text:span text:style-name="T1">7</text:span></text:p>
          <text:p text:style-name="P16">reply</text:p>
          <text:p text:style-name="P16">link</text:p>
          <text:p text:style-name="P16">flag</text:p>
        </text:section>
      </text:section>
      <text:section text:style-name="Sect1" text:name="c_3289f184-ae58-43c5-b13b-5c0f96af1cac">
        <text:p text:style-name="P8">C. Barth</text:p>
        <text:p text:style-name="P6">vor 1 Jahr</text:p>
        <text:p text:style-name="P12"><text:soft-page-break/>Haha, das mit den Schuhen wär mir auch passiert. Mit den Wanderschuhen kann/will ich nicht Auto fahren und die (für ein date natürlich frisch geputzten) Halbschuhe würden ohne Beutel drum ihre Umgebung schwärzen.<text:line-break/>Das mich das spießig, lahm und unlustig erscheinen lässt - sei's drum.</text:p>
        <text:p text:style-name="P15">1</text:p>
        <text:p text:style-name="P15">108</text:p>
        <text:p text:style-name="P13"><text:span text:style-name="T10">favorite</text:span><text:span text:style-name="T1">21</text:span></text:p>
        <text:p text:style-name="P16">reply</text:p>
        <text:p text:style-name="P16">link</text:p>
        <text:p text:style-name="P16">flag</text:p>
        <text:section text:style-name="Sect1" text:name="c_304e201a-17e2-46bf-b5e9-9d0bbed7b0df">
          <text:p text:style-name="P10">Mianhuatang3006</text:p>
          <text:p text:style-name="P9">vor 1 Jahr</text:p>
          <text:p text:style-name="P14">Absolut... das hat nichts mit Lebensfreude, Spass oder Lustigkeit sondern ist eine Frage guten Benehmens.<text:line-break/>Ich gehe davon aus das genausoviele Frauen (meine eingeschlossen und mit Recht) sich echauvieren würden wenn man(n) mit den selben Schuhen zu einem Date in der Stadt oder in den Wald geht. Und unaufgeräumte Schuhsamlungen auf der Fußmatte, wie in der Studierenden-WG braucht man mit 50+ doch auch nicht mehr... dann lieber gleich aufräumen in den Stoffbeutel!</text:p>
          <text:p text:style-name="P15">1</text:p>
          <text:p text:style-name="P15">24</text:p>
          <text:p text:style-name="P13"><text:span text:style-name="T10">favorite</text:span><text:span text:style-name="T1">2</text:span></text:p>
          <text:p text:style-name="P16">reply</text:p>
          <text:p text:style-name="P16">link</text:p>
          <text:p text:style-name="P16">flag</text:p>
        </text:section>
      </text:section>
      <text:section text:style-name="Sect1" text:name="c_668bf727-3ea3-479e-9a28-c9aa9fc9f23f">
        <text:p text:style-name="P8">UserPL_1663085056830</text:p>
        <text:p text:style-name="P6">vor 1 Jahr</text:p>
        <text:p text:style-name="P12">Habe vor zwei Jahren meine Traumfrau beim online-dating gefunden.<text:line-break/>Sind beide (65+)gutaussehend und gutsituiert,daher waren unsere Chancen in diesem Markt nicht ganz so schlecht.<text:line-break/>Meine Partnerin und ich haben jeweils ca 50 Dates gehabt bevor wir fündig wurden.<text:line-break/>Zum Teil gab es abenteuerliche Begegnungen,weil in den Portalen Dichtung und Wahrheit weit auseinander lagen.<text:line-break/>Alter,Aussehen und Gewicht wurden von beiden Geschlechtern sehr kreativ beschrieben.<text:line-break/>Langes mailen und telefonieren führt zu falschen Erwatungen.<text:line-break/><text:line-break/><text:soft-page-break/>Man braucht eine Null-Erwartungshaltungshaltung und Ausdauer um nicht frustiert abzubrechen.<text:line-break/><text:line-break/>Wir wohnen nur 30 km voneinander entfernt,hätten uns aber ohne diese Portale nie kennengelernt.</text:p>
        <text:p text:style-name="P15">7</text:p>
        <text:p text:style-name="P15">107</text:p>
        <text:p text:style-name="P13"><text:span text:style-name="T10">favorite</text:span><text:span text:style-name="T1">36</text:span></text:p>
        <text:p text:style-name="P16">reply</text:p>
        <text:p text:style-name="P16">link</text:p>
        <text:p text:style-name="P16">flag</text:p>
      </text:section>
      <text:section text:style-name="Sect1" text:name="c_2830d06b-fda9-4721-aa54-3412389e5fb8">
        <text:p text:style-name="P8">frank weisel</text:p>
        <text:p text:style-name="P6">vor 1 Jahr</text:p>
        <text:p text:style-name="P12">Nach diesem von einer Frau geschriebenen Artikel in dem ausschliesslich Frauen zur Sprache kommen nun bitte noch einen Artikel von einem Mann geschrieben wo nur Maenner ueber Ihre Erfahrungen sprechen.<text:line-break/>Und dann einen Artikel von Mann und Frau geschrieben wo beide Geschlechter zur Sprache kommen.</text:p>
        <text:p text:style-name="P15">5</text:p>
        <text:p text:style-name="P15">105</text:p>
        <text:p text:style-name="P13"><text:span text:style-name="T10">favorite</text:span><text:span text:style-name="T1">24</text:span></text:p>
        <text:p text:style-name="P16">reply</text:p>
        <text:p text:style-name="P16">link</text:p>
        <text:p text:style-name="P16">flag</text:p>
      </text:section>
      <text:section text:style-name="Sect1" text:name="c_66853c62-bc77-49b4-b7cb-3f56dde48f21">
        <text:p text:style-name="P8">Ali Chzerni</text:p>
        <text:p text:style-name="P6">vor 1 Jahr</text:p>
        <text:p text:style-name="P12">Solange das Problem - wie auch im Artikel - rein als Problem der Männer und deren Vorstellungen aufgefasst wird und nicht - wie zwar kurz angerissen, jedoch nicht konsequent zu Ende gedacht - auch als Problem der Vorstellungen von Frauen, wird sich auch nichts ändern. Mit dem Finger auf den anderen zu zeigen ist am Ende halt doch einfacher, als auch mal sich selbst zu hinterfragen.</text:p>
        <text:p text:style-name="P15">5</text:p>
        <text:p text:style-name="P15">104</text:p>
        <text:p text:style-name="P13"><text:span text:style-name="T10">favorite</text:span><text:span text:style-name="T1">20</text:span></text:p>
        <text:p text:style-name="P16">reply</text:p>
        <text:p text:style-name="P16">link</text:p>
        <text:p text:style-name="P16">flag</text:p>
      </text:section>
      <text:section text:style-name="Sect1" text:name="c_84834015-efb2-41e7-b9fc-a1a385907028">
        <text:p text:style-name="P8">Hartmut Kremer</text:p>
        <text:p text:style-name="P6">vor 1 Jahr</text:p>
        <text:p text:style-name="P12"><text:soft-page-break/>Ich dachte mir beim Lesen, dass hier wieder ein Artikel von Frauen über Frauen geschrieben wurde, der darlegt, wie arm die Frauen im Allgemeinen - und natürlich vor allem die ganz besonders tollen - dran sind. Wofür dann der Artikel?<text:line-break/><text:line-break/>Ich sehe es wie folgt: Ich bin seit fast 7 Jahren erfolglos auf Dating-Portalen, bin jetzt fast 68, aber arbeite noch selbständig. Habe TU-Studium, mein Aussehen behindert mich nicht. Ich suche eine Frau bis max. 1 Jahr älter und 5 Jahre jünger als ich. Am liebsten wäre mir eine Frau mit Uni-Abschluss, weil ich mich gerne intensiv unterhalte.<text:line-break/><text:line-break/>Aber ich finde keine passende Frau, denn sie sollte auch optisch attraktiv und gepflegt sein. Frauen verstehen offenbar die Bedeutung guter Fotos nicht! Sie wollen mit inneren Werten überzeugen, aber das reicht nicht!!!<text:line-break/><text:line-break/>Ich möchte der Frau nicht ansehen, dass sie den ganzen Tag MA, Schüler oder Patienten kommandiert! Denn das legt sie daheim nur schwer ab.... Ich will mich verlieben, kein Unternehmen gründen.</text:p>
        <text:p text:style-name="P15">28</text:p>
        <text:p text:style-name="P15">101</text:p>
        <text:p text:style-name="P13"><text:span text:style-name="T10">favorite</text:span><text:span text:style-name="T1">23</text:span></text:p>
        <text:p text:style-name="P16">reply</text:p>
        <text:p text:style-name="P16">link</text:p>
        <text:p text:style-name="P16">flag</text:p>
        <text:section text:style-name="Sect1" text:name="c_291f3b2d-70fa-41be-86c6-e43b7244b360">
          <text:p text:style-name="P10">Thomas Spaniel</text:p>
          <text:p text:style-name="P9">vor 1 Jahr</text:p>
          <text:p text:style-name="P14">Ich fürchte, werter Herr, Sie bleiben auch weiterhin allein.</text:p>
          <text:p text:style-name="P15">4</text:p>
          <text:p text:style-name="P15">12</text:p>
          <text:p text:style-name="P13"><text:span text:style-name="T10">favorite</text:span><text:span text:style-name="T1">3</text:span></text:p>
          <text:p text:style-name="P16">reply</text:p>
          <text:p text:style-name="P16">link</text:p>
          <text:p text:style-name="P16">flag</text:p>
        </text:section>
        <text:section text:style-name="Sect1" text:name="c_af050bae-dcac-472a-bc23-4521a25c91d4">
          <text:p text:style-name="P11">Hartmut Kremer</text:p>
          <text:p text:style-name="P9">vor 1 Jahr</text:p>
          <text:p text:style-name="P14">@ Thomas Spaniel: Sie scheinen. ein furchtsamer Typ zu sein. Machen Sie sich bitte keine Sorgen um mich; die Zeichenbegrenzung hat es mir im ersten Anlauf nicht erlaubt zu sagen, dass ich <text:soft-page-break/>dann lieber alleine bzw. ohne feste Partnerin bleibe und es mir gutgehen lasse. Ich "brauche" ja keine Partnerin, ich wäre nur interessiert.</text:p>
          <text:p text:style-name="P15">1</text:p>
          <text:p text:style-name="P15">10</text:p>
          <text:p text:style-name="P13"><text:span text:style-name="T10">favorite</text:span><text:span text:style-name="T1">3</text:span></text:p>
          <text:p text:style-name="P16">reply</text:p>
          <text:p text:style-name="P16">link</text:p>
          <text:p text:style-name="P16">flag</text:p>
        </text:section>
      </text:section>
      <text:section text:style-name="Sect1" text:name="c_6bcc3942-6191-48d9-9fc3-e9d0c6c6f177">
        <text:p text:style-name="P8">Valerie Bieschewski</text:p>
        <text:p text:style-name="P6">vor 1 Jahr</text:p>
        <text:p text:style-name="P12">Hab vor kurzem einen tollen Film im zdf gesehen, Katharina Tempel: Fazit: heiratet eine frau einen Mann, dann hofft sie, er ändert sich! Heiratet aber ein mann eine frau, hofft er, sie verändert nicht, tut sie aber! Ich bin zwar nur ein tierarzt, aber ich wundere mich immer wieder, wieso männer und frauen sich fortpflanzen können, obwohl sie so unterschiedlich sind! 😉</text:p>
        <text:p text:style-name="P15">4</text:p>
        <text:p text:style-name="P15">99</text:p>
        <text:p text:style-name="P13"><text:span text:style-name="T10">favorite</text:span><text:span text:style-name="T1">30</text:span></text:p>
        <text:p text:style-name="P16">reply</text:p>
        <text:p text:style-name="P16">link</text:p>
        <text:p text:style-name="P16">flag</text:p>
        <text:section text:style-name="Sect1" text:name="c_75273969-b0bf-40d7-91a1-e0f7cb403280">
          <text:p text:style-name="P10">Spiegelfechter</text:p>
          <text:p text:style-name="P9">vor 1 Jahr</text:p>
          <text:p text:style-name="P14">Macht halt Spaß ;-)</text:p>
          <text:p text:style-name="P15">1</text:p>
          <text:p text:style-name="P15">34</text:p>
          <text:p text:style-name="P13"><text:span text:style-name="T10">favorite</text:span><text:span text:style-name="T1">9</text:span></text:p>
          <text:p text:style-name="P16">reply</text:p>
          <text:p text:style-name="P16">link</text:p>
          <text:p text:style-name="P16">flag</text:p>
        </text:section>
        <text:section text:style-name="Sect1" text:name="c_da04bdeb-979e-4fbf-8a45-e54025fe3669">
          <text:p text:style-name="P11">pistorca</text:p>
          <text:p text:style-name="P9">vor 1 Jahr</text:p>
          <text:p text:style-name="P14">Wohl: "Tierärztin"</text:p>
          <text:p text:style-name="P15">31</text:p>
          <text:p text:style-name="P15">13</text:p>
          <text:p text:style-name="P13"><text:soft-page-break/><text:span text:style-name="T10">favorite</text:span><text:span text:style-name="T1">3</text:span></text:p>
          <text:p text:style-name="P16">reply</text:p>
          <text:p text:style-name="P16">link</text:p>
          <text:p text:style-name="P16">flag</text:p>
        </text:section>
      </text:section>
      <text:section text:style-name="Sect1" text:name="c_296a122d-cabd-441f-b999-51591fccbe0a">
        <text:p text:style-name="P8">Heinrich Sattmann</text:p>
        <text:p text:style-name="P6">vor 1 Jahr</text:p>
        <text:p text:style-name="P12"><text:soft-page-break/>Erfolgreiche Frauen erliegen dem Fehlschluss, dass ihr Erfolg den Marktwert bei Männern erhöht oder optische Defizite ausgleichen kann. Wenn die Erkenntnis reift, dass das nicht der Fall ist, ist es oft zu spät vom hohen Ross herunterzukommen.</text:p>
        <text:p text:style-name="P15">24</text:p>
        <text:p text:style-name="P15">98</text:p>
        <text:p text:style-name="P13"><text:span text:style-name="T10">favorite</text:span><text:span text:style-name="T1">21</text:span></text:p>
        <text:p text:style-name="P16">reply</text:p>
        <text:p text:style-name="P16">link</text:p>
        <text:p text:style-name="P16">flag</text:p>
        <text:section text:style-name="Sect1" text:name="c_359d1e0b-476b-4844-8fb6-29cce5f5b7ab">
          <text:p text:style-name="P10">Karin Scheurich</text:p>
          <text:p text:style-name="P9">vor 1 Jahr</text:p>
          <text:p text:style-name="P14">Heißt, Frauen, besonders wenn sie optische Defizite haben, sollten nicht zuviel Zeit in Beruf und Bildung investieren, weil sie dann bei irgendwelchen Männern bessere Chancen haben? Na ja, das kann es ja nicht sein.<text:line-break/>Vielleicht sollten alleinstehende Frauen ihre Zielvorstellungen grundlegend in Frage stellen und auf ihre älteren Tage nach engen freundschaftlichen Beziehungen unter ihresgleichen Ausschau halten - so als Kompromiss zwischen verlässlicher Bezugsperson und Freiheit.</text:p>
          <text:p text:style-name="P15">17</text:p>
          <text:p text:style-name="P15">24</text:p>
          <text:p text:style-name="P13"><text:span text:style-name="T10">favorite</text:span><text:span text:style-name="T1">11</text:span></text:p>
          <text:p text:style-name="P16">reply</text:p>
          <text:p text:style-name="P16">link</text:p>
          <text:p text:style-name="P16">flag</text:p>
        </text:section>
        <text:section text:style-name="Sect1" text:name="c_9ae7ce6b-ad41-467b-b673-3902982c42ce">
          <text:p text:style-name="P11">Bernie Ess</text:p>
          <text:p text:style-name="P9">vor 1 Jahr</text:p>
          <text:p text:style-name="P14">Das steht nicht in dem Artikel: Sie stört lediglich, dass der Erfolg ihn scheinbar schmälert. Ein hohes Ross kann ich nicht erkennen. Lediglich eine gewisse Resignation angesichts allzu vieler empfindlicher Männer- Egos.</text:p>
          <text:p text:style-name="P15">11</text:p>
          <text:p text:style-name="P15">28</text:p>
          <text:p text:style-name="P13"><text:span text:style-name="T10">favorite</text:span><text:span text:style-name="T1">3</text:span></text:p>
          <text:p text:style-name="P16">reply</text:p>
          <text:p text:style-name="P16">link</text:p>
          <text:p text:style-name="P16">flag</text:p>
        </text:section>
        <text:section text:style-name="Sect1" text:name="c_1461ebe6-cc97-46c7-97d5-ff14af290d18">
          <text:p text:style-name="P11">Karin Lübbers</text:p>
          <text:p text:style-name="P9">vor 1 Jahr</text:p>
          <text:p text:style-name="P14">Optische Defizite: aha, hier haben wir mal wieder das Cliché: Frauen, die sich bilden und einen guten Job haben, machen das nur, weil sie 'optische Defizite' haben....sonst hätten sie das alles ja <text:soft-page-break/>auch nicht nötig, nicht? Hätten ja ohne diese Defizite in jungen Jahren schon gleich einen richtigen Kerl abbekommen.....in welchem Jahrhundert leben Sie?</text:p>
          <text:p text:style-name="P15">19</text:p>
          <text:p text:style-name="P15">18</text:p>
          <text:p text:style-name="P13"><text:span text:style-name="T10">favorite</text:span><text:span text:style-name="T1">8</text:span></text:p>
          <text:p text:style-name="P16">reply</text:p>
          <text:p text:style-name="P16">link</text:p>
          <text:p text:style-name="P16">flag</text:p>
        </text:section>
        <text:section text:style-name="Sect1" text:name="c_dff438fa-7714-4db0-931b-201e74958b30">
          <text:p text:style-name="P11">Heinrich Sattmann</text:p>
          <text:p text:style-name="P9">vor 1 Jahr</text:p>
          <text:p text:style-name="P14">@Bernie Ess<text:line-break/>Das Bild des hohen Rosses finde ich passend, weil viele erfolgreiche Frauen 50+ meinen sie hätten einen Anspruch an das Leben einen Mr. Perfect zu bekommen. Die Fixierung auf dominante Männchen ist wahrscheinlich genetisch bedingt. Da Frauen 50+ sowieso keine Kinder mehr bekommen, kann sich das nicht ausmendeln. Pech gehabt.</text:p>
          <text:p text:style-name="P15">32</text:p>
          <text:p text:style-name="P13"><text:span text:style-name="T10">favorite</text:span><text:span text:style-name="T1">8</text:span></text:p>
          <text:p text:style-name="P16">reply</text:p>
          <text:p text:style-name="P16">link</text:p>
          <text:p text:style-name="P16">flag</text:p>
        </text:section>
        <text:section text:style-name="Sect1" text:name="c_cc693c34-a5bc-4b72-b6b4-61f9cb392552">
          <text:p text:style-name="P11">Thomas Spaniel</text:p>
          <text:p text:style-name="P9">vor 1 Jahr</text:p>
          <text:p text:style-name="P14">"Da Frauen 50+ sowieso keine Kinder mehr bekommen (...)." Denkste. "Social freezing" macht alles möglich.</text:p>
          <text:p text:style-name="P15">15</text:p>
          <text:p text:style-name="P15">3</text:p>
          <text:p text:style-name="P13"><text:span text:style-name="T10">favorite</text:span><text:span text:style-name="T1">2</text:span></text:p>
          <text:p text:style-name="P16">reply</text:p>
          <text:p text:style-name="P16">link</text:p>
          <text:p text:style-name="P16">flag</text:p>
        </text:section>
        <text:section text:style-name="Sect1" text:name="c_a9b6e036-458c-4fcf-a2eb-35ae3fe4a6ee">
          <text:p text:style-name="P11">Marc Thiel</text:p>
          <text:p text:style-name="P9">vor 1 Jahr</text:p>
          <text:p text:style-name="P14">Das ist besser, als einen Schuhwechsler zu haben.</text:p>
          <text:p text:style-name="P15">4</text:p>
          <text:p text:style-name="P15">2</text:p>
          <text:p text:style-name="P13"><text:span text:style-name="T10">favorite</text:span><text:span text:style-name="T1">2</text:span></text:p>
          <text:p text:style-name="P16">reply</text:p>
          <text:p text:style-name="P16">link</text:p>
          <text:p text:style-name="P16">flag</text:p>
        </text:section>
      </text:section>
      <text:section text:style-name="Sect1" text:name="c_85a4ff30-dca8-46d0-8a3e-a9b2b8096bc9">
        <text:p text:style-name="P8">Mianhuatang3006</text:p>
        <text:p text:style-name="P6"><text:soft-page-break/>vor 1 Jahr</text:p>
        <text:p text:style-name="P12">Zum Thema Einkommensdifferenz: Wir sind zwar (noch) U40 aber das Thema mit weniger verdinenenden Männern ist uns auch in unserer Beziehung aufgefallen... Bin selber akademisiert , promoviert und verdiene sehr gut, aber meine Frau verdient dennoch 2,1× mehr als ich. Die Situation innerhalb unserer Ehe, die zu Situationen führte die wir aus unserer Sozialisation nicht kannten, haben wir gemeistert. Aber wie die Allgemeinheit und das soziale Umfeld darauf reagieren ist nochmal etwas ganz anderes... Die Zeit meiner Frau bespielsweise sowieso genug verdiente, habe ich mehr Elternzeit genommen als sie und habe auch die "Mütterrente" Rentenpunkte bekommen sollen. Was das für ein Aufwand war... wenn der Staat soetwas nicht Mütterrente nennen würde und sie nicht automatisch den Müttern zubuchen würde, wäre schon mal ein klitzekleiner Schritt in Richtung "Beendigung der Rollenbilder", die auch zuvden anderen Problemen in dem Artikel führten, getan.</text:p>
        <text:p text:style-name="P15">1</text:p>
        <text:p text:style-name="P15">96</text:p>
        <text:p text:style-name="P13"><text:span text:style-name="T10">favorite</text:span><text:span text:style-name="T1">14</text:span></text:p>
        <text:p text:style-name="P16">reply</text:p>
        <text:p text:style-name="P16">link</text:p>
        <text:p text:style-name="P16">flag</text:p>
      </text:section>
      <text:section text:style-name="Sect1" text:name="c_1d252878-0ec2-4628-9cfc-2d9ca5969052">
        <text:p text:style-name="P8">Martin Klasen</text:p>
        <text:p text:style-name="P6">vor 1 Jahr</text:p>
        <text:p text:style-name="P12">Was die hier geschilderten Frauen eint, ist nicht nur Ü50 und erfolgreich, sondern auch, dass sie offensichtlich sehr anspruchsvoll sind und keine Kompromisse eingehen wollen. Sie suchen einen Partner, der so ist, wie sie ihn gerne hätten - eben der "ideale" Partner. Und wenn er nicht ideal ist, ist er eben nicht der Richtige. Aber wer ist schon ideal? Jeder Mensch hat seine Macken. Das Leben besteht aus Kompromissen, so ist das nun mal. Anstatt sich zu fragen, warum man diejenigen nicht bekommt, die man will, könnte man sich ja auch mal fragen, warum man diejenigen nicht will, die man haben kann. Kann schon sein, dass man dazu Zugeständnisse machen und seine eigenen Vorstellungen hinterfragen muss. Wenn man das nicht will, bleibt man eben kompromisslos - aber auch kompromisslos allein.</text:p>
        <text:p text:style-name="P15">4</text:p>
        <text:p text:style-name="P15">90</text:p>
        <text:p text:style-name="P13"><text:span text:style-name="T10">favorite</text:span><text:span text:style-name="T1">9</text:span></text:p>
        <text:p text:style-name="P16">reply</text:p>
        <text:p text:style-name="P16">link</text:p>
        <text:p text:style-name="P16">flag</text:p>
        <text:section text:style-name="Sect1" text:name="c_ccca38a0-4f55-401c-9c95-7ef6feeb10a3">
          <text:p text:style-name="P10">Susanne H</text:p>
          <text:p text:style-name="P9"><text:soft-page-break/>vor 1 Jahr</text:p>
          <text:p text:style-name="P14">Kompromisse sind das eine. No Go's das andere.<text:line-break/>Ein Blick in die Statistik zum Thema Sucht(-erkrankungen) hilft auch der Wahrheit ein Stück weiter auf der Spur.<text:line-break/>Der im Artikel beschriebene "Kompromiss-Mann" (Künstler, mittellos aber kommt dennoch über die Runden) ist als in sich ruhende Persönlichkeit nicht so häufig anzutreffen. Gerade erfolglose (im Sinne der kapitalistischen Gesellschaft) Männer neigen dazu ihr Ego mit Alkohol und Zigaretten aufzupolieren. Und so jemanden eng um sich zu haben kann schwer aushaltbar sein.<text:line-break/>Was wäre denn ihr Vorschlag für Frauen wenn Frau sich runterniviliert (Doktorin zu Bauarbeiter) und Mann damit nicht klarkommt?</text:p>
          <text:p text:style-name="P15">10</text:p>
          <text:p text:style-name="P15">7</text:p>
          <text:p text:style-name="P16">favorite</text:p>
          <text:p text:style-name="P16">reply</text:p>
          <text:p text:style-name="P16">link</text:p>
          <text:p text:style-name="P16">flag</text:p>
        </text:section>
        <text:section text:style-name="Sect1" text:name="c_b8f7a9f0-f931-4146-942e-7f28fcd46c36">
          <text:p text:style-name="P11">Michael Berchtold</text:p>
          <text:p text:style-name="P9">vor 35 Minuten</text:p>
          <text:p text:style-name="P14">Sind Beziehungen wirklich so transaktional wie Sie das oben beschreiben? Ich glaube nicht, schreibt ein Mann 60 zum 2. mal glücklich verheiratet.</text:p>
          <text:p text:style-name="P16">favorite</text:p>
          <text:p text:style-name="P16">reply</text:p>
          <text:p text:style-name="P16">link</text:p>
          <text:p text:style-name="P16">flag</text:p>
        </text:section>
      </text:section>
      <text:section text:style-name="Sect1" text:name="c_ac3fa590-a532-43c6-848c-b8bc690dac8a">
        <text:p text:style-name="P8">Matthias G</text:p>
        <text:p text:style-name="P6">vor 1 Jahr</text:p>
        <text:p text:style-name="P18">„<text:span text:style-name="T3">Lingenfeld klingt immer noch empört, wenn sie davon erzählt. „Er selbst ist wohlhabend, hat ein riesiges Haus in einem riesigen Park – und er fände es gut, wenn ich in einer Zwei-Zimmerwohnung leben würde? Er will eine unterlegene Frau?““<text:line-break/><text:line-break/>Wie kommt man auf diese Interpretation? Entweder wurde der entscheidende Punkt in der Wiedergabe vergessen - oder die Empörung ist ebenso schräg wie die Unterstellung der angeblichen Präferenzen.<text:line-break/>Da die Schuh-Episode ähnlich schräg klingt, tendiere ich zu Letzterem….</text:span></text:p>
        <text:p text:style-name="P15">2</text:p>
        <text:p text:style-name="P15">87</text:p>
        <text:p text:style-name="P13"><text:span text:style-name="T10">favorite</text:span><text:span text:style-name="T1">12</text:span></text:p>
        <text:p text:style-name="P16"><text:soft-page-break/>reply</text:p>
        <text:p text:style-name="P16">link</text:p>
        <text:p text:style-name="P16">flag</text:p>
        <text:section text:style-name="Sect1" text:name="c_a3759fc9-dc31-45a1-b606-4ac7ccc68946">
          <text:p text:style-name="P10">Marc Thiel</text:p>
          <text:p text:style-name="P9">vor 1 Jahr</text:p>
          <text:p text:style-name="P14">Es ist doch ganz einfach: Für diesen Mann ist sein Wohlstand selbstverständlich, der Wohlstand der Dame jedoch nicht. Er signalisiert: Für mich ein hoher Standard, für die Frau nicht. Wo kommt der denn her? Man muss immer bedenken: Frauen haben eine bessere Sauerstoffversorgung des Gehirns, weil ihnen nicht die Krawatte die Luft abschnürt. Und die Schuhaktion: wenn er in den Schüchen nicht laufen kann, sollte er sich den Schrott nicht an die Füße schnallen.</text:p>
          <text:p text:style-name="P15">54</text:p>
          <text:p text:style-name="P15">13</text:p>
          <text:p text:style-name="P13"><text:span text:style-name="T10">favorite</text:span><text:span text:style-name="T1">10</text:span></text:p>
          <text:p text:style-name="P16">reply</text:p>
          <text:p text:style-name="P16">link</text:p>
          <text:p text:style-name="P16">flag</text:p>
        </text:section>
        <text:section text:style-name="Sect1" text:name="c_84b756ad-7dad-4dd6-955b-4d5a13f0ec72">
          <text:p text:style-name="P11">Matthias G</text:p>
          <text:p text:style-name="P9">vor 1 Jahr</text:p>
          <text:p text:style-name="P14">Hä? Da kann alles mögliche dahinter stecken, man kann aber auch irgendwas hinein interpretieren.<text:line-break/>Ich glaube auch nicht, dass es um laufen können geht.</text:p>
          <text:p text:style-name="P15">1</text:p>
          <text:p text:style-name="P15">24</text:p>
          <text:p text:style-name="P13"><text:span text:style-name="T10">favorite</text:span><text:span text:style-name="T1">4</text:span></text:p>
          <text:p text:style-name="P16">reply</text:p>
          <text:p text:style-name="P16">link</text:p>
          <text:p text:style-name="P16">flag</text:p>
        </text:section>
      </text:section>
      <text:section text:style-name="Sect1" text:name="c_3db8219a-a4c4-4420-8ac5-3ea8d0cb7b94">
        <text:p text:style-name="P8">Sven Michaelsen</text:p>
        <text:p text:style-name="P6">vor 1 Jahr</text:p>
        <text:p text:style-name="P12">Alle hier aufgeführten Damen sind gut ausgebildet,<text:line-break/><text:line-break/>Ob sie aber auch "gebildet" sind ist zwar mit Optimismus möglich, aber doch zumindest nicht sicher.<text:line-break/><text:line-break/><text:line-break/>Und dann gibt es ja auch noch neben Ausbildung und Bildung die Einbildung.<text:line-break/><text:line-break/><text:soft-page-break/>MfG<text:line-break/>S.M.</text:p>
        <text:p text:style-name="P15">15</text:p>
        <text:p text:style-name="P15">86</text:p>
        <text:p text:style-name="P13"><text:span text:style-name="T10">favorite</text:span><text:span text:style-name="T1">16</text:span></text:p>
        <text:p text:style-name="P16">reply</text:p>
        <text:p text:style-name="P16">link</text:p>
        <text:p text:style-name="P16">flag</text:p>
      </text:section>
      <text:section text:style-name="Sect1" text:name="c_98eda1f4-8f68-47d1-99f0-6668ce2d3557">
        <text:p text:style-name="P8">MSchieder</text:p>
        <text:p text:style-name="P6">vor 1 Jahr</text:p>
        <text:p text:style-name="P12">Zitat: "„Die Männer, die ich wollen würde, wollen mich nicht. Und umgekehrt“, fasst Malin Lingenfeld, eine attraktive und erfolgreiche 52-Jährige, die wie alle Frauen in diesem Text eigentlich anders heißt, ihre Erfahrungen zusammen. Ihr idealer Partner ist humorvoll, gebildet, sportlich und liebevoll – aber so einen findet sie einfach nicht."<text:line-break/><text:line-break/>Hm, als humorvoll, gebildet und liebevoll würde ich mich schon bezeichnen. Sportlich bin ich leider nicht mehr aufgrund einer Verletzung im Leistungssport im Jugendalter. Wenn die Dame dies nicht interessiert und Mr. Perfekt haben will, muss sie sich nicht wundern. Gewisse Abstriche in unserem Alter muss man schon machen.</text:p>
        <text:p text:style-name="P15">3</text:p>
        <text:p text:style-name="P15">81</text:p>
        <text:p text:style-name="P13"><text:span text:style-name="T10">favorite</text:span><text:span text:style-name="T1">11</text:span></text:p>
        <text:p text:style-name="P16">reply</text:p>
        <text:p text:style-name="P16">link</text:p>
        <text:p text:style-name="P16">flag</text:p>
      </text:section>
      <text:section text:style-name="Sect1" text:name="c_c7b0fed4-1be4-4b5c-b7ae-f2f30eadf6cc">
        <text:p text:style-name="P8">Swanhild Bernstein</text:p>
        <text:p text:style-name="P6">vor 1 Jahr</text:p>
        <text:p text:style-name="P12">Wenn man älter wird, dann wird man wählerischer und ist weniger flexibel. Die Frage ist doch, was wollen wir eigentlich? Liebe wie mit 20 wird man 50 nicht mehr haben können. Es gibt ja nicht nur alleinstehende Frauen sondern auch Männer, die niemanden finden. Online-Dating halte ich nicht für junge, aber erst nicht für ältere Menschen zielführend und man muss eine _Flexibilität finden, die sich von "Standards" verabschiedet. Interessante Menschen findet man im Sportclub, in der Oper, auf Arbeit. Muss man denn zusammenziehen? Muss es denn wirklich ein Mann/Frau sein oder geht es vielmehr um Zusammensein? Und jeder im fortgeschrittenen Alter, der eine gescheiterte länger Beziehung hatte sollte sich ehrlich fragen woran sie gescheitert ist. <text:soft-page-break/>In vielen Fällen sind das nämlich die gleichen Gründe wie die, die dazu führen, dass man jetzt niemanden findet.</text:p>
        <text:p text:style-name="P15">4</text:p>
        <text:p text:style-name="P15">81</text:p>
        <text:p text:style-name="P13"><text:span text:style-name="T10">favorite</text:span><text:span text:style-name="T1">14</text:span></text:p>
        <text:p text:style-name="P16">reply</text:p>
        <text:p text:style-name="P16">link</text:p>
        <text:p text:style-name="P16">flag</text:p>
        <text:section text:style-name="Sect1" text:name="c_a58e20b0-7bdb-44a7-bc88-dae67203e06d">
          <text:p text:style-name="P10">Kathrin1970</text:p>
          <text:p text:style-name="P9">vor 1 Jahr</text:p>
          <text:p text:style-name="P14">Das würde ich so nicht stehen lassen wollen . Wenn man mit reellen Erwartungen und nicht überzogenen Wünschen im Netz datet, kann das zu sehr schönen Begegnungen führen … bei mir hält so eine Begegnung jetzt schon das dritte Jahr an und der Wunsch ist es zusammen auch das Alter zusammen zu bestehen. Eigene Macken anschauen, Macken des neuen Partners nicht überbewerten und lassen können .. Noch nie so entspannten Sex gehabt, wenn alle überzogenen Erwartungen der Jugend wegfallen . Selbst erfolgreicher beruflich als mein Partner, aber sowas sollte nicht im Vordergrund stehen bei der Wahl. Eher die geistige Reife und ein erfolgtes eigenes Leben.</text:p>
          <text:p text:style-name="P15">22</text:p>
          <text:p text:style-name="P13"><text:span text:style-name="T10">favorite</text:span><text:span text:style-name="T1">10</text:span></text:p>
          <text:p text:style-name="P16">reply</text:p>
          <text:p text:style-name="P16">link</text:p>
          <text:p text:style-name="P16">flag</text:p>
        </text:section>
      </text:section>
      <text:section text:style-name="Sect1" text:name="c_cfcfef80-0622-41eb-b809-c0b4af15154a">
        <text:p text:style-name="P8">Aincluser</text:p>
        <text:p text:style-name="P6">vor 1 Jahr</text:p>
        <text:p text:style-name="P12">Mitte 20 waren die Damen doch auch nicht an gleichaltrigen Jungs interessiert. Warum denn nun plötzlich jetzt.<text:line-break/>Die Welt ist manchmal gerecht und manchmal ungerecht.</text:p>
        <text:p text:style-name="P15">8</text:p>
        <text:p text:style-name="P15">80</text:p>
        <text:p text:style-name="P13"><text:span text:style-name="T10">favorite</text:span><text:span text:style-name="T1">10</text:span></text:p>
        <text:p text:style-name="P16">reply</text:p>
        <text:p text:style-name="P16">link</text:p>
        <text:p text:style-name="P16">flag</text:p>
      </text:section>
      <text:section text:style-name="Sect1" text:name="c_4f02293a-6134-49b8-9d1b-05dafeb766e3">
        <text:p text:style-name="P8">Michael Schütte</text:p>
        <text:p text:style-name="P6">vor 1 Jahr</text:p>
        <text:p text:style-name="P12">Wenn eine Frau ´der 50 meint, sie sei "zu agil, zu jung, zu sportlich", um sich mit einem "Rentner" einzulassen, dann ist sie von ihrem eigenen Vorurteil gefangen.<text:line-break/><text:soft-page-break/><text:line-break/>Ich bin 71, sehe nicht so aus (werde meist auf Mitte 50 taxiert). Technisch gesehen Rentner (weil ich Pensionen beziehe), aber daneben unternehmerisch tätig, spiele Golf und würde mich durchaus auch als agil bezeichnen. Ja, es ist spürbar, dass der Körper altert - früher war ich jahrelang bei keinem Arzt, jetzt ist dies doch ab und an mal erforderlich. Ein Mann mit über 70 zählt zum alten Eisen? Meine Reaktion: Schmunzeln, oder Kopfschütteln. Aber eine Frau, die so denkt, wird niemanden finden.<text:line-break/><text:line-break/>Ich habe eine 24 Jahre jüngere Frau, gleiches akademisches Niveau, sie durchaus erfolgreich, und wir planen jetzt ein neues gemeinsames berufliches Vorhaben. Hätte ich vor zwei Jahren eine "ältere" über 50 genommen? Ja, warum denn nicht?</text:p>
        <text:p text:style-name="P15">20</text:p>
        <text:p text:style-name="P15">80</text:p>
        <text:p text:style-name="P13"><text:span text:style-name="T10">favorite</text:span><text:span text:style-name="T1">16</text:span></text:p>
        <text:p text:style-name="P16">reply</text:p>
        <text:p text:style-name="P16">link</text:p>
        <text:p text:style-name="P16">flag</text:p>
      </text:section>
      <text:section text:style-name="Sect1" text:name="c_33f3a02d-e599-4ffd-bdf4-5012a8e63c48">
        <text:p text:style-name="P8">Jacob Engel</text:p>
        <text:p text:style-name="P6">vor 1 Jahr</text:p>
        <text:p text:style-name="P12">It takes two to tango. Klar orientieren sich so einige Ü50 Männer altersmäßig nach unten. Allerdings trifft diese Nachfrage eben auch auf ein Angebot an mitteljungen Frauen, die gern einen gestandenen, "finanziell unabhängigen", älteren Mann nehmen. Dieser Aspekt fällt wie immer bei solchen Problem-Artikeln unter den Tisch. Anders ausgedrückt: Meine Mitstudentinnen konnten damals jeden haben. Ich als pickliger Jüngling ohne Abschluss nicht.<text:line-break/><text:line-break/>Würde ich persönlich (m, Ü55) übrigens nicht machen, meine Herren. Zu zahlreich sind die Fälle, wo die rüstige 60-Jährige ihren alten 80-jährigen abschiebt. Wäre ich nicht glücklich verheiratet, ich würde mich sehr für eine segelnde Ärztin in meinem Alter interessieren. Und ich fühle mich neben einer Ärztin sicher nicht klein (es sei denn, sie ist über 1,90 groß)</text:p>
        <text:p text:style-name="P15">3</text:p>
        <text:p text:style-name="P15">80</text:p>
        <text:p text:style-name="P13"><text:span text:style-name="T10">favorite</text:span><text:span text:style-name="T1">13</text:span></text:p>
        <text:p text:style-name="P16">reply</text:p>
        <text:p text:style-name="P16">link</text:p>
        <text:p text:style-name="P16">flag</text:p>
      </text:section>
      <text:section text:style-name="Sect1" text:name="c_4ad56070-49ba-4e5e-bc3d-b723e9d640de">
        <text:p text:style-name="P8">Michael Meier_8862</text:p>
        <text:p text:style-name="P6"><text:soft-page-break/>vor 1 Jahr</text:p>
        <text:p text:style-name="P12">Viele Männer in dem Alter sind geschieden und haben Erfahrungen vor dem Familiengericht gemacht beim Streit um Kinder und Vermögen. Familienrecht in Deutschland ist in der Regel Frauenrecht. Nach diesen Erfahrungen willst du als Mann eigentlich mit einer Frau nie wieder etwas zu tun haben. Warum also soll Mann sich eine Frau über 50 antun, die sexuell unattraktiv ist, nicht kochen kann und nicht putzen will, aber immer noch auf den Prinzen wartet. Single-Frauen in dem Alter haben in der Mehrheit ihren vorherigen Partner verlassen, weil er ihnen nicht mehr gefallen hat. Das Reaktion – Muster ziehen Sie mit hoher Wahrscheinlichkeit wieder durch.</text:p>
        <text:p text:style-name="P15">30</text:p>
        <text:p text:style-name="P15">79</text:p>
        <text:p text:style-name="P13"><text:span text:style-name="T10">favorite</text:span><text:span text:style-name="T1">18</text:span></text:p>
        <text:p text:style-name="P16">reply</text:p>
        <text:p text:style-name="P16">link</text:p>
        <text:p text:style-name="P16">flag</text:p>
      </text:section>
      <text:section text:style-name="Sect1" text:name="c_162ed15a-ad01-4611-8952-24b659fe1f39">
        <text:p text:style-name="P8">UserPL_1657933709971</text:p>
        <text:p text:style-name="P6">vor 1 Jahr</text:p>
        <text:p text:style-name="P12">Ich kenn manch so Frau die um die 40/50 ist und auf tinder nur jüngere dated!<text:line-break/><text:line-break/>Und das Bild on dem Mann das in diesem Artikel gezeichnet wird ist ja furchtbar. Das es aber an den Frauen selber liegen könnte fällt keinem ein.<text:line-break/><text:line-break/>"Männer wollen jüngere Daten und das schaffen sie auch wenn die das richtige Gehalt haben".<text:line-break/><text:line-break/>Also 1% der Männer schafft es und der Rest?<text:line-break/><text:line-break/>Was ist das für ein Artikel, gehst hier nur um die Oberschicht oder was?</text:p>
        <text:p text:style-name="P15">11</text:p>
        <text:p text:style-name="P15">79</text:p>
        <text:p text:style-name="P13"><text:span text:style-name="T10">favorite</text:span><text:span text:style-name="T1">17</text:span></text:p>
        <text:p text:style-name="P16">reply</text:p>
        <text:p text:style-name="P16">link</text:p>
        <text:p text:style-name="P16">flag</text:p>
      </text:section>
      <text:section text:style-name="Sect1" text:name="c_55dc46c8-d5cd-4f44-9b9c-71a596ce9b23">
        <text:p text:style-name="P8">UserPL_1672879351005</text:p>
        <text:p text:style-name="P6">vor 1 Jahr</text:p>
        <text:p text:style-name="P12">"Männer um die 50 sind beim Onlinedating gegenüber den gleichaltrigen Frauen am Drücker (nur sinngemäß zitiert)"<text:line-break/><text:soft-page-break/><text:line-break/>Interessant. Offenbar wendet sich das Blatt irgendwann im Leben also. Kinderlose Frauen in ihren 20ern und 30ern sind nämlich beim Onlinedating gegenüber den Männer dieser Altersgruppen klar im Vorteil, können aus zug Angeboten wählen. Es scheint mir nur ein (bisschen zumindest) gerecht, dass sich das irgendwann mal ändert. Macht jemand diesen jungen Frauen jemals einen Vorwurf?<text:line-break/><text:line-break/><text:line-break/>"Weil sie aus den Schilderungen von Freundinnen und auch Freunden schließt, dass der Mann sich dann nicht auf Augenhöhe fühlen würde."<text:line-break/><text:line-break/>Darf bezweifelt werden. Letztlich steckt das Statusdenken in Frauen genauso drinn, wie die erwähnte männliche Vorliebe für jüngere und somit attraktivere Partnerinnen</text:p>
        <text:p text:style-name="P15">4</text:p>
        <text:p text:style-name="P15">80</text:p>
        <text:p text:style-name="P13"><text:span text:style-name="T10">favorite</text:span><text:span text:style-name="T1">15</text:span></text:p>
        <text:p text:style-name="P16">reply</text:p>
        <text:p text:style-name="P16">link</text:p>
        <text:p text:style-name="P16">flag</text:p>
        <text:section text:style-name="Sect1" text:name="c_a5fc06f2-3b0e-4f08-a387-75fcb4c0ec53">
          <text:p text:style-name="P10">Thomas Spaniel</text:p>
          <text:p text:style-name="P9">vor 1 Jahr</text:p>
          <text:p text:style-name="P14">Blöd wird es aber dann, wenn die damals 20-, 30-Jährige dann doch Torschlußpanik bekommt und der Eigenkinderwunsch in ihr zündet. Dann ist Schluß mit lustig, und Vater mit 50+, gar 60 werden, ist alles andere als Zuckerschlecken.</text:p>
          <text:p text:style-name="P15">1</text:p>
          <text:p text:style-name="P15">6</text:p>
          <text:p text:style-name="P13"><text:span text:style-name="T10">favorite</text:span><text:span text:style-name="T1">2</text:span></text:p>
          <text:p text:style-name="P16">reply</text:p>
          <text:p text:style-name="P16">link</text:p>
          <text:p text:style-name="P16">flag</text:p>
        </text:section>
      </text:section>
      <text:section text:style-name="Sect1" text:name="c_62f7084a-61ec-4c95-89d8-767c02f75b33">
        <text:p text:style-name="P8">Stefan Knapp</text:p>
        <text:p text:style-name="P6">vor 1 Jahr</text:p>
        <text:p text:style-name="P18">… <text:span text:style-name="T3">und umgekehrt suchen Männer um die 50 genau so eine attraktive, selbst sichere, sportliche Frau die Hobbys hat denen sie nachgeht und doch Gemeinsamkeit sucht. Darüber gibt es aber keine Zeitungsartikel ;-)<text:line-break/>Grundlegend sind Frauen und Männer im fortgeschrittenen Alter einfach beiderseits sehr </text:span><text:soft-page-break/><text:span text:style-name="T3">wählerisch und anspruchsvoll. Alle haben aus dem bisherigen Leben Schlüsse für sich gezogen „das geht und das geht nicht mehr“. Ich denke das macht es insgesamt einfach recht herausfordernd…</text:span></text:p>
        <text:p text:style-name="P15">77</text:p>
        <text:p text:style-name="P13"><text:span text:style-name="T10">favorite</text:span><text:span text:style-name="T1">10</text:span></text:p>
        <text:p text:style-name="P16">reply</text:p>
        <text:p text:style-name="P16">link</text:p>
        <text:p text:style-name="P16">flag</text:p>
      </text:section>
      <text:section text:style-name="Sect1" text:name="c_b25409c3-6367-48af-87d9-8fd91951bb83">
        <text:p text:style-name="P8">Moetown83</text:p>
        <text:p text:style-name="P6">vor 1 Jahr</text:p>
        <text:p text:style-name="P12">Die Frauen in diesem Artikel kritisieren indirekt die Oberflächlichkeit der Männer, die eine jüngere Partnerin suchen, hinterfragen aber selbst nicht ihre eigenen oberflächlichen Vorstellungen:<text:line-break/><text:line-break/>Wie erfolgreich? Wie sportlich? Wieviel Geld? Wie gebildet? Wie Status/vorzeigbar?<text:line-break/><text:line-break/>Würde ich persönlich als promovierter, gut aussehender und - verdienender Naturwissenschaftler auch nicht daten wollen. Vielleicht lauten die relevanten Frage ja doch anders:<text:line-break/><text:line-break/>Welche Interessen/Vorstellungen/Ideale? Welcher Humor? Welche Ziele? Welche Wellenlänge?</text:p>
        <text:p text:style-name="P15">1</text:p>
        <text:p text:style-name="P15">76</text:p>
        <text:p text:style-name="P13"><text:span text:style-name="T10">favorite</text:span><text:span text:style-name="T1">15</text:span></text:p>
        <text:p text:style-name="P16">reply</text:p>
        <text:p text:style-name="P16">link</text:p>
        <text:p text:style-name="P16">flag</text:p>
      </text:section>
      <text:section text:style-name="Sect1" text:name="c_44c5f200-de5d-4564-a4b5-165d2c6d9cbc">
        <text:p text:style-name="P8">goerlich2</text:p>
        <text:p text:style-name="P6">vor 1 Jahr</text:p>
        <text:p text:style-name="P12">Naja wenn ich so auch auf diese entsprechenden Portale schaue, denn ich bin auch älter und lebe allein, dann schrecken mich diese Klischeevorstellungen, die die Frauen von den Männern haben ab. Wir sollen liebevoll, voll im Leben stehen, humorvoll sein und so weiter. Einfach nur abschrecked und dann noch die Hobbys oder ihre Lieblingsbeschäftigungen: Fitness und Kaffee trinken gehen! Politik oder Zeitgeschehen Fehlanzeige. Tut mir leid aber da hilft Jammern auch nicht weiter</text:p>
        <text:p text:style-name="P15">6</text:p>
        <text:p text:style-name="P15">73</text:p>
        <text:p text:style-name="P13"><text:span text:style-name="T10">favorite</text:span><text:span text:style-name="T1">10</text:span></text:p>
        <text:p text:style-name="P16">reply</text:p>
        <text:p text:style-name="P16"><text:soft-page-break/>link</text:p>
        <text:p text:style-name="P16">flag</text:p>
      </text:section>
      <text:section text:style-name="Sect1" text:name="c_5a7aba0f-4697-462f-a9b1-e800a658ab26">
        <text:p text:style-name="P8">D. Melikos</text:p>
        <text:p text:style-name="P6">vor 1 Jahr</text:p>
        <text:p text:style-name="P12">"„Ich müsste mich jetzt eigentlich mit Rentnern beschäftigen. Für die wäre ich altersmäßig trotz meines beruflichen Erfolgs wieder interessant.“ Aber dazu fühlt sie sich viel zu jung, agil und sportlich."<text:line-break/>Na, ob die Frau da mal nicht irrt.</text:p>
        <text:p text:style-name="P15">12</text:p>
        <text:p text:style-name="P15">72</text:p>
        <text:p text:style-name="P13"><text:span text:style-name="T10">favorite</text:span><text:span text:style-name="T1">5</text:span></text:p>
        <text:p text:style-name="P16">reply</text:p>
        <text:p text:style-name="P16">link</text:p>
        <text:p text:style-name="P16">flag</text:p>
        <text:section text:style-name="Sect1" text:name="c_fa590576-42b3-4af4-9f89-b4b4bffc4403">
          <text:p text:style-name="P10">SR_Schmidt</text:p>
          <text:p text:style-name="P9">vor 1 Jahr</text:p>
          <text:p text:style-name="P14">Da hat sie wohl recht. Da kommt dann das Alter, wo sich beim Mann die Zipperlein verstärken und er wehleidig wird und gepflegt werden möchte, bis zum Hinscheiden, meist vor seiner Frau.</text:p>
          <text:p text:style-name="P15">9</text:p>
          <text:p text:style-name="P15">6</text:p>
          <text:p text:style-name="P13"><text:span text:style-name="T10">favorite</text:span><text:span text:style-name="T1">2</text:span></text:p>
          <text:p text:style-name="P16">reply</text:p>
          <text:p text:style-name="P16">link</text:p>
          <text:p text:style-name="P16">flag</text:p>
        </text:section>
      </text:section>
      <text:section text:style-name="Sect1" text:name="c_c0864a60-c915-47fa-ac1f-dc10b4a0ae68">
        <text:p text:style-name="P8">PBDO</text:p>
        <text:p text:style-name="P6">vor 1 Jahr</text:p>
        <text:p text:style-name="P12">Zudem finde ich die Vorstellung etwas befremdlich, dass die Karriere oder der Beruf allein den Menschen ausmacht oder man sich vor allem darüber definieren muss. Und dass die hier zitierte „Wissenschaft“ im 21. Jahrhundert immer noch das gleiche „Beuteschema“ angibt wie vor 30 Jahren (Pilot-Flugbegleiterin usw.) wirkt doch recht antiquiert.<text:line-break/>Auch die meisten Männer suchen Frauen auf Augenhöhe, ja, die sie attraktiv finden, aber eben auch die, mit denen sie sich unterhalten können. Etwas mehr Offenheit, auch für die „Macken“ des anderen ist sicherlich hilfreich. Man wird im mittleren Alter kaum jemanden finden, der in all seinen Verhaltensweisen nur Faszination ausstrahlt. Dies zu akzeptieren macht es einem leichter als zu versuchen, einen Erwachsenen noch im eigenen Sinne umzuerziehen.</text:p>
        <text:p text:style-name="P15">3</text:p>
        <text:p text:style-name="P15">72</text:p>
        <text:p text:style-name="P13"><text:span text:style-name="T10">favorite</text:span><text:span text:style-name="T1">8</text:span></text:p>
        <text:p text:style-name="P16"><text:soft-page-break/>reply</text:p>
        <text:p text:style-name="P16">link</text:p>
        <text:p text:style-name="P16">flag</text:p>
        <text:section text:style-name="Sect1" text:name="c_ffbf9546-b6d1-4ba9-bf09-d7bc659a9527">
          <text:p text:style-name="P10">UserPL_1659220206068</text:p>
          <text:p text:style-name="P9">vor 1 Jahr</text:p>
          <text:p text:style-name="P14">Bezeichnend finde ich in diesem Zusammenhang den Satz "Ich würde mittlerweile sogar einen brotlosen Künstler akzeptieren, wenn er sich selber ernähren könnte[...]".</text:p>
          <text:p text:style-name="P15">2</text:p>
          <text:p text:style-name="P15">30</text:p>
          <text:p text:style-name="P13"><text:span text:style-name="T10">favorite</text:span><text:span text:style-name="T1">2</text:span></text:p>
          <text:p text:style-name="P16">reply</text:p>
          <text:p text:style-name="P16">link</text:p>
          <text:p text:style-name="P16">flag</text:p>
        </text:section>
        <text:section text:style-name="Sect1" text:name="c_ff47cfb0-6b82-4b3f-a9a1-f4da5ace38af">
          <text:p text:style-name="P11">Wolfgang Koppi</text:p>
          <text:p text:style-name="P9">vor 1 Jahr</text:p>
          <text:p text:style-name="P14">Ich dachte zunächst die Aussage mit dem Künstler wäre Satire. Da die Dame es wohl ernst meint, staune ich über ihren beruflichen Erfolg.</text:p>
          <text:p text:style-name="P15">2</text:p>
          <text:p text:style-name="P15">13</text:p>
          <text:p text:style-name="P13"><text:span text:style-name="T10">favorite</text:span><text:span text:style-name="T1">2</text:span></text:p>
          <text:p text:style-name="P16">reply</text:p>
          <text:p text:style-name="P16">link</text:p>
          <text:p text:style-name="P16">flag</text:p>
        </text:section>
      </text:section>
      <text:section text:style-name="Sect1" text:name="c_26ddfc35-0e5f-42ac-b8a8-7e5d5923d564">
        <text:p text:style-name="P8">Derek Finke</text:p>
        <text:p text:style-name="P6">vor 11 Monaten</text:p>
        <text:p text:style-name="P12">Am meisten hat mich überrascht, dass es offenbar doch seitens der Natur gegebene Unterschiede zwischen Männern und Frauen gibt. Das so offen zu sagen, ist heute ja schon bemerkenswert. Insofern überrascht mich der Artikel ziemlich.<text:line-break/><text:line-break/>Ansonsten finde ich den Bericht sehr einseitig. Männer holen sich alles, was bei Drei nicht auf dem Baum ist. Frauen haben Anspruch und Klasse. Natürlich wissenschaftlich unterlegt vom Psychologen.<text:line-break/><text:line-break/>Was für ein Schmarren. Das Leben da draußen ist deutlich vielfältiger als das, was hier beschrieben wird.</text:p>
        <text:p text:style-name="P15">2</text:p>
        <text:p text:style-name="P15">71</text:p>
        <text:p text:style-name="P13"><text:span text:style-name="T10">favorite</text:span><text:span text:style-name="T1">17</text:span></text:p>
        <text:p text:style-name="P16"><text:soft-page-break/>reply</text:p>
        <text:p text:style-name="P16">link</text:p>
        <text:p text:style-name="P16">flag</text:p>
      </text:section>
      <text:section text:style-name="Sect1" text:name="c_8f301a92-a3c3-4d99-ace2-d81368338ddf">
        <text:p text:style-name="P8">UserPL_1655726913357</text:p>
        <text:p text:style-name="P6">vor 1 Jahr</text:p>
        <text:p text:style-name="P12">Hört sich an als würde hier über das unzureichende Sortiment eines Warenhauses verhandelt. Für lebenswerter würde ich das halten, sämtliche Vorstellungen und Wünsche, wie jemand anderes zu sein hat um Gnade vor mir zu finden, beiseite zu legen. Und vor allem: Aufhören zu suchen! Wenn ich mit Akzeptanz und Offenheit für andere Menschen, durch ein eigenes schönes Leben gehe, ist das sehr attraktiv für andere, ganz ohne Suchen.</text:p>
        <text:p text:style-name="P15">7</text:p>
        <text:p text:style-name="P15">71</text:p>
        <text:p text:style-name="P13"><text:span text:style-name="T10">favorite</text:span><text:span text:style-name="T1">17</text:span></text:p>
        <text:p text:style-name="P16">reply</text:p>
        <text:p text:style-name="P16">link</text:p>
        <text:p text:style-name="P16">flag</text:p>
      </text:section>
      <text:section text:style-name="Sect1" text:name="c_64aa8ae6-e3b3-446e-bd97-694dc6e6f84f">
        <text:p text:style-name="P8">harald schneider</text:p>
        <text:p text:style-name="P6">vor 1 Jahr</text:p>
        <text:p text:style-name="P12">Der Köder muss eben dem Fisch schmecken und nicht der Fischerin. Wer seine Ansprüche unrealistisch ausschmückt, hat wenig Chancen auf Erfolg. Das ist für die betroffenen Frauen vielleicht schmerzhaft und frustrierend, bleibt deshalb aber trotz allem die Realität.</text:p>
        <text:p text:style-name="P15">12</text:p>
        <text:p text:style-name="P15">71</text:p>
        <text:p text:style-name="P13"><text:span text:style-name="T10">favorite</text:span><text:span text:style-name="T1">12</text:span></text:p>
        <text:p text:style-name="P16">reply</text:p>
        <text:p text:style-name="P16">link</text:p>
        <text:p text:style-name="P16">flag</text:p>
      </text:section>
      <text:section text:style-name="Sect1" text:name="c_73eda121-56f2-44a9-a4d0-cdf315d9e55e">
        <text:p text:style-name="P8">Thomas Rümmele</text:p>
        <text:p text:style-name="P6">vor 1 Jahr</text:p>
        <text:p text:style-name="P12">Ich kann Frau Professor Kolmer nur Recht geben. Was ein Gejammer? Sie sollte froh sein, dass sie endlich das machen kann, was sie für richtig hält, ohne ständig sich abstimmen zu müssen. Ich bin mit 58 froh, allein, meine Entscheidung treffen zu können. Ich kann dieses Gejammer mit den Partnern nicht mehr hören. Und wenn Freunde sich verabschieden weil man alleine lebt, dann sind sie es auch nicht wert.</text:p>
        <text:p text:style-name="P15">1</text:p>
        <text:p text:style-name="P15">70</text:p>
        <text:p text:style-name="P13"><text:span text:style-name="T10">favorite</text:span><text:span text:style-name="T1">10</text:span></text:p>
        <text:p text:style-name="P16">reply</text:p>
        <text:p text:style-name="P16">link</text:p>
        <text:p text:style-name="P16"><text:soft-page-break/>flag</text:p>
      </text:section>
      <text:section text:style-name="Sect1" text:name="c_e4295a98-0c85-45ff-a102-43d68c181107">
        <text:p text:style-name="P8">RobGl</text:p>
        <text:p text:style-name="P6">vor 1 Jahr</text:p>
        <text:p text:style-name="P12">Warum sollte ein geschiedener, halbwegs gescheiter Ü50 Mann noch mal eine Ü50 Frau suchen? Seine Erfahrungen werden ihm sicherlich Warnung genug sein.<text:line-break/>Ich würde wahrscheinlich lieber mit anderen Ü50 Männern in eine WG / ein Haus ziehen , )</text:p>
        <text:p text:style-name="P15">12</text:p>
        <text:p text:style-name="P15">69</text:p>
        <text:p text:style-name="P13"><text:span text:style-name="T10">favorite</text:span><text:span text:style-name="T1">14</text:span></text:p>
        <text:p text:style-name="P16">reply</text:p>
        <text:p text:style-name="P16">link</text:p>
        <text:p text:style-name="P16">flag</text:p>
        <text:section text:style-name="Sect1" text:name="c_c4992268-8a3e-4cf3-bcab-9531a4785070">
          <text:p text:style-name="P10">UserPL_1677136614202</text:p>
          <text:p text:style-name="P9">vor 11 Monaten</text:p>
          <text:p text:style-name="P14">Rob,<text:line-break/>Sie sprechen mir aus dem Herzen.</text:p>
          <text:p text:style-name="P15">1</text:p>
          <text:p text:style-name="P15">7</text:p>
          <text:p text:style-name="P13"><text:span text:style-name="T10">favorite</text:span><text:span text:style-name="T1">2</text:span></text:p>
          <text:p text:style-name="P16">reply</text:p>
          <text:p text:style-name="P16">link</text:p>
          <text:p text:style-name="P16">flag</text:p>
        </text:section>
        <text:section text:style-name="Sect1" text:name="c_07e615ec-72c4-4d09-95bc-c62f3c19bb2c">
          <text:p text:style-name="P11">andipe</text:p>
          <text:p text:style-name="P9">vor 11 Monaten</text:p>
          <text:p text:style-name="P14">In einer WG kann man so einiges teilen …</text:p>
          <text:p text:style-name="P15">3</text:p>
          <text:p text:style-name="P16">favorite</text:p>
          <text:p text:style-name="P16">reply</text:p>
          <text:p text:style-name="P16">link</text:p>
          <text:p text:style-name="P16">flag</text:p>
        </text:section>
      </text:section>
      <text:section text:style-name="Sect1" text:name="c_395a2c9a-2431-4b42-b976-18bd7784cea8">
        <text:p text:style-name="P8">Edgar Kalnins</text:p>
        <text:p text:style-name="P6">vor 1 Jahr</text:p>
        <text:p text:style-name="P12">Es gibt keine Probleme, nur falsche Erwartungen. Beim Lesen des Artikels und der tollen Kommentare frage ich mich, ob für viele nicht der Escort-Service die bessere Lösung wäre. Alpha-Mädchen und -Männchen müssen doch akzeptieren, dass sie nur einen einstelligen %-Satz der Bevölkerung ausmachen. Der Markt ist also eng und wenn man in der Persönlichkeitsentwicklung nicht weiter gekommen ist, dann wird eben konventionell gedacht. Partner sind aber kein Deko-Stück für das Leben, die/den ich im Luxusgeschäft aussuchen kann oder wie im <text:soft-page-break/>Bewerbergespräch nach einer Checkliste „einstelle“. Unterhalb der Elite-Partner-Kohorte scheint es diese Luxus-Probleme ja nicht zu geben. Hat Frau in den 70ern nicht gesagt „ Frau ohne Mann ist wie Fisch ohne Fahrrad“? Der Artikel macht aus Beziehungsunfähigkeit eher eine Benachteilung. Check your Mind.</text:p>
        <text:p text:style-name="P15">7</text:p>
        <text:p text:style-name="P15">69</text:p>
        <text:p text:style-name="P13"><text:span text:style-name="T10">favorite</text:span><text:span text:style-name="T1">9</text:span></text:p>
        <text:p text:style-name="P16">reply</text:p>
        <text:p text:style-name="P16">link</text:p>
        <text:p text:style-name="P16">flag</text:p>
      </text:section>
      <text:section text:style-name="Sect1" text:name="c_ebfa0907-9c33-4237-92ec-cf76b2b9bb36">
        <text:p text:style-name="P8">Ingo Kampf</text:p>
        <text:p text:style-name="P6">vor 1 Jahr</text:p>
        <text:p text:style-name="P12">Es gibt sicher eine Äquivalenz der Attraktivität. Ich habe das an meiner Tochter beobachten können. Die war als Teenager schon 1,80 m groß. Da fielen schon mal viele Jungen aus. Sie wollte „aufschauen“ und junge Männer wollten nicht „der Kleine“ sein. Sie hat einen „längeren“ gefunden und lebt seit 20 Jahren in „guter“ Ehe. Wenn sie jetzt noch mal mit Ende 40 auf die Suche gehen müßte, gäbe es schon mehrere ausschließende Parameter. Die Länge bleibt und die Bildung kommt dazu. Ich glaube, sie ahnt das und läßt die Ehe weiter „gut“ sein.</text:p>
        <text:p text:style-name="P15">5</text:p>
        <text:p text:style-name="P15">69</text:p>
        <text:p text:style-name="P13"><text:span text:style-name="T10">favorite</text:span><text:span text:style-name="T1">15</text:span></text:p>
        <text:p text:style-name="P16">reply</text:p>
        <text:p text:style-name="P16">link</text:p>
        <text:p text:style-name="P16">flag</text:p>
      </text:section>
      <text:section text:style-name="Sect1" text:name="c_d2366c86-65bb-4462-9db4-7646bddadba2">
        <text:p text:style-name="P8">Wolfgang Theer</text:p>
        <text:p text:style-name="P6">vor 1 Jahr</text:p>
        <text:p text:style-name="P12">Geld, Erfolg, Ansehen: Das zählt. Gestern, heute, morgen. Keine Ärztin wählt einen Krankenpfleger.<text:line-break/>Die angeblich so tollen Frauen haben etwas "Besseres" verdient. Nun denn...<text:line-break/>Persönlich kenne ich einige, zuvor mit deutschen Frauen verheiratete, Männer welche nun ihr Glück in Thailand fanden. Überwiegend glücklich verheiratet. Warum wohl, wo es hier doch so viele tolle Frauen gibt?</text:p>
        <text:p text:style-name="P15">45</text:p>
        <text:p text:style-name="P15">67</text:p>
        <text:p text:style-name="P13"><text:span text:style-name="T10">favorite</text:span><text:span text:style-name="T1">14</text:span></text:p>
        <text:p text:style-name="P16">reply</text:p>
        <text:p text:style-name="P16">link</text:p>
        <text:p text:style-name="P16">flag</text:p>
        <text:section text:style-name="Sect1" text:name="c_34d27ff7-76a6-431a-ab06-6c10353bf4ad">
          <text:p text:style-name="P10"><text:soft-page-break/>Tomislav 1</text:p>
          <text:p text:style-name="P9">vor 1 Jahr</text:p>
          <text:p text:style-name="P14">Thailand..naja, solange glücklich bis das gesamte Geld beid er Familie der Frau und deren Hausbau dort gelandet ist. Wenn dann leer gemolken ist, mittellos zurück in D.</text:p>
          <text:p text:style-name="P15">11</text:p>
          <text:p text:style-name="P15">39</text:p>
          <text:p text:style-name="P13"><text:span text:style-name="T10">favorite</text:span><text:span text:style-name="T1">8</text:span></text:p>
          <text:p text:style-name="P16">reply</text:p>
          <text:p text:style-name="P16">link</text:p>
          <text:p text:style-name="P16">flag</text:p>
        </text:section>
        <text:section text:style-name="Sect1" text:name="c_bc1d6ba8-9ba0-449a-b280-1c15eb0967be">
          <text:p text:style-name="P11">Thomas Spaniel</text:p>
          <text:p text:style-name="P9">vor 1 Jahr</text:p>
          <text:p text:style-name="P14">Ich würde mal vermuten, weil diese Frauen z.B. aus Thailand einen anderen Umgang mit Männern pflegen als solche aus D. Und es ist richtig, dass keine Frau möchte, dass er weniger verdient als sie. Solche Frauen habe ich auch kennengelernt, und das ist so dämlich: Ich als Mann soll wie selbstverständlich akzeptieren, dass dem so ist, eine Frau also weniger verdient als ich, aber umgekehrt wird es zum Problem (gemacht). Das paßt in meinen Augen überhaupt nicht zusammen.</text:p>
          <text:p text:style-name="P15">57</text:p>
          <text:p text:style-name="P13"><text:span text:style-name="T10">favorite</text:span><text:span text:style-name="T1">8</text:span></text:p>
          <text:p text:style-name="P16">reply</text:p>
          <text:p text:style-name="P16">link</text:p>
          <text:p text:style-name="P16">flag</text:p>
        </text:section>
        <text:section text:style-name="Sect1" text:name="c_a53aa60c-61a8-42ad-8085-a760d2ed141c">
          <text:p text:style-name="P11">Thomas Spaniel</text:p>
          <text:p text:style-name="P9">vor 1 Jahr</text:p>
          <text:p text:style-name="P14">Das nennt man(n) dann dumm gelaufen. Man(n) muß eben ein bisschen genauer hinschauen, heiratet man(n) in einen fremden Kulturkreis ein. Und das ist jetzt keinesfalls böse gemeint.</text:p>
          <text:p text:style-name="P15">17</text:p>
          <text:p text:style-name="P13"><text:span text:style-name="T10">favorite</text:span><text:span text:style-name="T1">3</text:span></text:p>
          <text:p text:style-name="P16">reply</text:p>
          <text:p text:style-name="P16">link</text:p>
          <text:p text:style-name="P16">flag</text:p>
        </text:section>
        <text:section text:style-name="Sect1" text:name="c_8f5f3cf5-ba98-487c-8a2a-a2ef9ea76710">
          <text:p text:style-name="P11">Fuchsturm</text:p>
          <text:p text:style-name="P9">vor 1 Jahr</text:p>
          <text:p text:style-name="P14">Meine Tochter ist Arzt und lebt mit einem Krankenpfleger zusammen. Gerade erwartet sie ihr zweites Kind. Passt schon, würde ich sagen!</text:p>
          <text:p text:style-name="P15">10</text:p>
          <text:p text:style-name="P13"><text:span text:style-name="T10">favorite</text:span><text:span text:style-name="T1">4</text:span></text:p>
          <text:p text:style-name="P16"><text:soft-page-break/>reply</text:p>
          <text:p text:style-name="P16">link</text:p>
          <text:p text:style-name="P16">flag</text:p>
        </text:section>
        <text:section text:style-name="Sect1" text:name="c_a8a40aa3-0777-4de5-bdd4-9748fe2dc384">
          <text:p text:style-name="P11">Skorpionsfee</text:p>
          <text:p text:style-name="P9">vor 4 Monaten</text:p>
          <text:p text:style-name="P14">Also ich kenne ein 2 Ehepaar bei denen sie Ärztin und er Krankenpfleger ist!</text:p>
          <text:p text:style-name="P16">favorite</text:p>
          <text:p text:style-name="P16">reply</text:p>
          <text:p text:style-name="P16">link</text:p>
          <text:p text:style-name="P16">flag</text:p>
        </text:section>
      </text:section>
      <text:section text:style-name="Sect1" text:name="c_aa243145-c388-4f10-8c40-0bf45815646b">
        <text:p text:style-name="P8">Michael Federspiel</text:p>
        <text:p text:style-name="P6">vor 1 Jahr</text:p>
        <text:p text:style-name="P12">Männer sind sensibler, Frauen emotionaler. Wer mit 50 Jahren immer noch auf der Suche nach einem Prinzen ist, wird es weiterhin sehr schwer haben. Da empfinde ich es eher als Segen, dass wir Männer so wunderbar einfach strukturiert sind. Wir müssen niemandem etwas mehr beweisen. Wir wollen einfach nur zufrieden sein. Da passt diese Altersgruppe nur schwerlich. Ich bin Mitte 50 und meine zweite Frau ist 16 Jahre jünger als ich. Wir sind glücklich, weil unsere Ansprüche auf einen gemeinsamen Nenner ausgerichtet sind.</text:p>
        <text:p text:style-name="P15">8</text:p>
        <text:p text:style-name="P15">67</text:p>
        <text:p text:style-name="P13"><text:span text:style-name="T10">favorite</text:span><text:span text:style-name="T1">11</text:span></text:p>
        <text:p text:style-name="P16">reply</text:p>
        <text:p text:style-name="P16">link</text:p>
        <text:p text:style-name="P16">flag</text:p>
        <text:section text:style-name="Sect1" text:name="c_eabd2243-d0b4-42eb-9738-3c2f484deea2">
          <text:p text:style-name="P10">Thomas Spaniel</text:p>
          <text:p text:style-name="P9">vor 1 Jahr</text:p>
          <text:p text:style-name="P14">Dann bleibt Ihnen nur zu wünschen, dass sich das so auch bis ins hohe Alter hält. Sechszehn Jahre Altersunterschied sind kein Pappenstiel (bitte bedenken Sie, wenn Sie 70 werden, ist Ihre Partnerin erst gerade mal 54! Da liegen Welten dazwischen!).</text:p>
          <text:p text:style-name="P15">13</text:p>
          <text:p text:style-name="P15">38</text:p>
          <text:p text:style-name="P13"><text:span text:style-name="T10">favorite</text:span><text:span text:style-name="T1">6</text:span></text:p>
          <text:p text:style-name="P16">reply</text:p>
          <text:p text:style-name="P16">link</text:p>
          <text:p text:style-name="P16">flag</text:p>
        </text:section>
      </text:section>
      <text:section text:style-name="Sect1" text:name="c_920be8b3-4e58-492d-af0d-81e82a4d02b2">
        <text:p text:style-name="P8">UserPL_1673529856910</text:p>
        <text:p text:style-name="P6">vor 1 Jahr</text:p>
        <text:p text:style-name="P12"><text:soft-page-break/>Schade eigentlich wenn man bedenkt, was vielen Männern da entgeht. Jüngere Frauen, noch dazu sehr viel jünger, bringen auch oft den Nachteil mit sich, dass man sich als Mann so gut wie nie selbst mal anlehnen kann. Man ist und bleibt für alle Zeiten der Macher, der man vielleicht gar nicht immer sein will.</text:p>
        <text:p text:style-name="P15">6</text:p>
        <text:p text:style-name="P15">68</text:p>
        <text:p text:style-name="P13"><text:span text:style-name="T10">favorite</text:span><text:span text:style-name="T1">16</text:span></text:p>
        <text:p text:style-name="P16">reply</text:p>
        <text:p text:style-name="P16">link</text:p>
        <text:p text:style-name="P16">flag</text:p>
        <text:section text:style-name="Sect1" text:name="c_f3e6969c-5760-4660-8dfe-a32bdb1df2fa">
          <text:p text:style-name="P3"/>
          <text:p text:style-name="P32">Der Kommentar wurde vom Nutzer gelöscht.</text:p>
        </text:section>
      </text:section>
      <text:section text:style-name="Sect1" text:name="c_87cb1fda-e4f3-4a10-888f-075d8752a2f2">
        <text:p text:style-name="P8">The_Economist</text:p>
        <text:p text:style-name="P6">vor 1 Jahr</text:p>
        <text:p text:style-name="P12">Oft beruht das Ganze auf einer Fehleinschätzung des eigenen Marktwertes. Der Psychologe würde sagen: Große Differenz zwischen Eigen- und Fremdwahrnehmung. Oder aus männlicher Sicht formuliert: Frauen ab 50 haben oft sehr hohe Ansprüche (das kommt im Artikel ja wunderbar heraus) aber aus männlicher Sicht nicht mehr ganz so viele Pluspunkte. Je stärker das ausgeprägt ist, desto länger dauert es bis zur Beziehung.</text:p>
        <text:p text:style-name="P15">15</text:p>
        <text:p text:style-name="P15">66</text:p>
        <text:p text:style-name="P13"><text:span text:style-name="T10">favorite</text:span><text:span text:style-name="T1">16</text:span></text:p>
        <text:p text:style-name="P16">reply</text:p>
        <text:p text:style-name="P16">link</text:p>
        <text:p text:style-name="P16">flag</text:p>
        <text:section text:style-name="Sect1" text:name="c_dd381b44-b7a9-48ab-83b1-c1438d3b7906">
          <text:p text:style-name="P10">louisaj18</text:p>
          <text:p text:style-name="P9">vor 1 Jahr</text:p>
          <text:p text:style-name="P14">aus Perspektive einer Frau: Diese Differenz zwischen Eigen- und Fremdwahrnehmung finde ich bei Männern jeden Alters ziemlich oft. Die Diskrepanz ist da enorm.</text:p>
          <text:p text:style-name="P15">7</text:p>
          <text:p text:style-name="P15">33</text:p>
          <text:p text:style-name="P13"><text:span text:style-name="T10">favorite</text:span><text:span text:style-name="T1">7</text:span></text:p>
          <text:p text:style-name="P16">reply</text:p>
          <text:p text:style-name="P16">link</text:p>
          <text:p text:style-name="P16">flag</text:p>
        </text:section>
        <text:section text:style-name="Sect1" text:name="c_492d6145-16fb-4c86-81f2-2032eb118f79">
          <text:p text:style-name="P11">The__Economist</text:p>
          <text:p text:style-name="P9">vor 1 Jahr</text:p>
          <text:p text:style-name="P14">Schon richtig. Nur darum geht es im Artikel ja nicht…</text:p>
          <text:p text:style-name="P15">4</text:p>
          <text:p text:style-name="P15">18</text:p>
          <text:p text:style-name="P13"><text:soft-page-break/><text:span text:style-name="T10">favorite</text:span><text:span text:style-name="T1">6</text:span></text:p>
          <text:p text:style-name="P16">reply</text:p>
          <text:p text:style-name="P16">link</text:p>
          <text:p text:style-name="P16">flag</text:p>
        </text:section>
      </text:section>
      <text:section text:style-name="Sect1" text:name="c_33805d5f-bf79-4800-a6f3-c1047d9140ca">
        <text:p text:style-name="P8">Dr. Friedrich Stentzler</text:p>
        <text:p text:style-name="P6">vor 1 Jahr</text:p>
        <text:p text:style-name="P12">Der Artikel vernachlässigt die Biologie sträflich. Männer können mit Mitte 50 richtig aufblühen, Frauen beginnen mit Mitte 40 deutlich zu welken.<text:line-break/>Die Geschlechterwahl mag sozial bestimmt sein, aber unterschwellig regiert die Biologie.</text:p>
        <text:p text:style-name="P15">63</text:p>
        <text:p text:style-name="P15">67</text:p>
        <text:p text:style-name="P13"><text:span text:style-name="T10">favorite</text:span><text:span text:style-name="T1">15</text:span></text:p>
        <text:p text:style-name="P16">reply</text:p>
        <text:p text:style-name="P16">link</text:p>
        <text:p text:style-name="P16">flag</text:p>
        <text:section text:style-name="Sect1" text:name="c_736c5e16-4a54-449b-9e6d-0451a72f2fdb">
          <text:p text:style-name="P10">Sommer</text:p>
          <text:p text:style-name="P9">vor 1 Jahr</text:p>
          <text:p text:style-name="P14">Äh, nein, lediglich die Fruchtbarkeit lässt bei den Frauen deutlicher nach. Aber die anderen Alterungsprozesse sind sehr ähnlich. Statistisch auf Grund der höheren Lebenserwartung ist es sogar umgekehrt.</text:p>
          <text:p text:style-name="P15">7</text:p>
          <text:p text:style-name="P15">46</text:p>
          <text:p text:style-name="P13"><text:span text:style-name="T10">favorite</text:span><text:span text:style-name="T1">14</text:span></text:p>
          <text:p text:style-name="P16">reply</text:p>
          <text:p text:style-name="P16">link</text:p>
          <text:p text:style-name="P16">flag</text:p>
        </text:section>
        <text:section text:style-name="Sect1" text:name="c_5d2cf5cf-8141-4d9a-84c2-e8fac53d5b81">
          <text:p text:style-name="P3"/>
          <text:p text:style-name="P32">Der Kommentar wurde vom Nutzer gelöscht.</text:p>
        </text:section>
        <text:section text:style-name="Sect1" text:name="c_f1019692-9b59-4b06-9cb9-5d9925101cdf">
          <text:p text:style-name="P11">Claudia Bender-Jakobi</text:p>
          <text:p text:style-name="P9">vor 1 Jahr</text:p>
          <text:p text:style-name="P14">Meine empirische Erfahrung besätigt Ihre Aussage nicht. Männern über 50 sieht man das Altern mehr oder weniger deutlich an; befreundete Herren geben privaten auch zu, dass sie nicht mehr so fit sind und diverse "Wehwehchen" haben. Mich stört dies nicht, aber ich bin wohl auch nicht unbedingt repräsentativ für Frauen über 50, wenn man diesen Beitrag liest.</text:p>
          <text:p text:style-name="P15">1</text:p>
          <text:p text:style-name="P15">20</text:p>
          <text:p text:style-name="P13"><text:span text:style-name="T10">favorite</text:span><text:span text:style-name="T1">5</text:span></text:p>
          <text:p text:style-name="P16">reply</text:p>
          <text:p text:style-name="P16">link</text:p>
          <text:p text:style-name="P16">flag</text:p>
        </text:section>
        <text:section text:style-name="Sect1" text:name="c_dc730b6d-c26b-4420-81ff-3852f11ab9a1">
          <text:p text:style-name="P11"><text:soft-page-break/>UserPL_1655450534736</text:p>
          <text:p text:style-name="P9">vor 1 Jahr</text:p>
          <text:p text:style-name="P14">Männer haben aber mehr Kollagenfasern, die miteinander vernetzt sind. Man vergleiche mal ein männliches und ein weibliches Gesicht mit ca. 55/60 Jahren oder sogar drunter. Ich als Frau beneide diesbezüglich schon viele Männer, und das, obwohl ich zum Glück wesentlich jünger aussehe als andere Frauen in meinem Alter. Ich achte auch sehr auf mein Aussehen. Frauen bekommen halt schneller Falten und trockene Haut. Und das wirkt halt nicht attraktiv. Wenn eine Frau auf exzessiven Sonnengenuß und anderes Schädliches - Nikotin, Alkohol im Überfluß - verzichtet, kann das optisch ziemlich viele Jahre "erschleichen". Ich profitiere heute davon.</text:p>
          <text:p text:style-name="P15">8</text:p>
          <text:p text:style-name="P15">20</text:p>
          <text:p text:style-name="P13"><text:span text:style-name="T10">favorite</text:span><text:span text:style-name="T1">3</text:span></text:p>
          <text:p text:style-name="P16">reply</text:p>
          <text:p text:style-name="P16">link</text:p>
          <text:p text:style-name="P16">flag</text:p>
        </text:section>
        <text:section text:style-name="Sect1" text:name="c_27da000b-8a48-4e11-833e-a85a18bb00f9">
          <text:p text:style-name="P11">andipe</text:p>
          <text:p text:style-name="P9">vor 1 Jahr</text:p>
          <text:p text:style-name="P14">Mann ohne Spiegel daheim?</text:p>
          <text:p text:style-name="P15">6</text:p>
          <text:p text:style-name="P15">12</text:p>
          <text:p text:style-name="P13"><text:span text:style-name="T10">favorite</text:span><text:span text:style-name="T1">4</text:span></text:p>
          <text:p text:style-name="P16">reply</text:p>
          <text:p text:style-name="P16">link</text:p>
          <text:p text:style-name="P16">flag</text:p>
        </text:section>
        <text:section text:style-name="Sect1" text:name="c_8a826650-fa3b-4c34-93d1-f150dca3f9bb">
          <text:p text:style-name="P11">Martina Czech</text:p>
          <text:p text:style-name="P9">vor 1 Jahr</text:p>
          <text:p text:style-name="P14">Absurd. Ich kenne sehr viele gutaussehende, gepflegte, sportliche Frauen ab 50. Nach attraktiven Männern sucht man in dieser Alterklasse deutlich länger.</text:p>
          <text:p text:style-name="P15">12</text:p>
          <text:p text:style-name="P15">23</text:p>
          <text:p text:style-name="P13"><text:span text:style-name="T10">favorite</text:span><text:span text:style-name="T1">7</text:span></text:p>
          <text:p text:style-name="P16">reply</text:p>
          <text:p text:style-name="P16">link</text:p>
          <text:p text:style-name="P16">flag</text:p>
        </text:section>
        <text:section text:style-name="Sect1" text:name="c_24a1f41f-f470-4cef-a4db-b4be5ce92aab">
          <text:p text:style-name="P11">Georg Passmann</text:p>
          <text:p text:style-name="P9">vor 1 Jahr</text:p>
          <text:p text:style-name="P14">@Martina Czech<text:line-break/>Sie verwechseln da etwas. Die Beute muss dem Jäger schmecken und nicht einem Dritten.</text:p>
          <text:p text:style-name="P15"><text:soft-page-break/>5</text:p>
          <text:p text:style-name="P15">12</text:p>
          <text:p text:style-name="P13"><text:span text:style-name="T10">favorite</text:span><text:span text:style-name="T1">3</text:span></text:p>
          <text:p text:style-name="P16">reply</text:p>
          <text:p text:style-name="P16">link</text:p>
          <text:p text:style-name="P16">flag</text:p>
        </text:section>
      </text:section>
      <text:section text:style-name="Sect1" text:name="c_3c86b486-21db-4f7a-96ef-58d5b2d5ee9b">
        <text:p text:style-name="P8">Ron Geppo</text:p>
        <text:p text:style-name="P6">vor 1 Jahr</text:p>
        <text:p text:style-name="P12">Wie stark und eigenständig kann eine Frau denn sein, die sich um das Szenario sorgt „Da wäre niemand, der neben mir steht und mich unterstützt“? Vielleicht sollte sie sich ernsthaft fragen, weshalb ein Mann sie denn überhaupt unterstützen wollen sollte? Aufgrund ihrer bloßen Existenz? Es gibt Milliarden von Frauen weltweit. Weshalb sollte ein Mann sich also dafür entscheiden, ausgerechnet mit ihr zusammensein zu wollen? Da wird sie schon etwas mehr als bloße Forderungen in die Waagschale werfen müssen. Im übrigen gilt aus männlicher Sicht die einfache Formel zur Berechnung des optimalen Frauenalters: eigenes Alter geteilt durch zwei, plus sieben. Paßt immer! ;-)</text:p>
        <text:p text:style-name="P15">112</text:p>
        <text:p text:style-name="P15">65</text:p>
        <text:p text:style-name="P13"><text:span text:style-name="T10">favorite</text:span><text:span text:style-name="T1">22</text:span></text:p>
        <text:p text:style-name="P16">reply</text:p>
        <text:p text:style-name="P16">link</text:p>
        <text:p text:style-name="P16">flag</text:p>
        <text:section text:style-name="Sect1" text:name="c_0dbded7e-0c9a-4d61-a473-1c629e74d53a">
          <text:p text:style-name="P10">Lucie Faeste</text:p>
          <text:p text:style-name="P9">vor 1 Jahr</text:p>
          <text:p text:style-name="P14">Lustig. Bin 77, Witwe, wohlhabend, Akademikerin, selbstständig, suche 140-jährigen, möglichst in guter Position. Passt immer!</text:p>
          <text:p text:style-name="P15">1</text:p>
          <text:p text:style-name="P15">30</text:p>
          <text:p text:style-name="P13"><text:span text:style-name="T10">favorite</text:span><text:span text:style-name="T1">6</text:span></text:p>
          <text:p text:style-name="P16">reply</text:p>
          <text:p text:style-name="P16">link</text:p>
          <text:p text:style-name="P16">flag</text:p>
        </text:section>
        <text:section text:style-name="Sect1" text:name="c_03e344c6-c3a0-460a-88b3-7711b2c88dfd">
          <text:p text:style-name="P11">Jörg Feller</text:p>
          <text:p text:style-name="P9">vor 1 Jahr</text:p>
          <text:p text:style-name="P14">Die Versicherungsmathematik kennt das Unsterblichkeitsrisiko des Einzelnen - egal wie alt jemand ist, seine Lebenserwartung beträgt immer noch ein Jahr! Geben Sie nicht auf, Frau Faeste!😀</text:p>
          <text:p text:style-name="P15">11</text:p>
          <text:p text:style-name="P13"><text:span text:style-name="T10">favorite</text:span><text:span text:style-name="T1">5</text:span></text:p>
          <text:p text:style-name="P16"><text:soft-page-break/>reply</text:p>
          <text:p text:style-name="P16">link</text:p>
          <text:p text:style-name="P16">flag</text:p>
        </text:section>
      </text:section>
      <text:section text:style-name="Sect1" text:name="c_b592183e-6a16-4ee6-ba81-fd436a361a8b">
        <text:p text:style-name="P8">Ruckzuckzackzack</text:p>
        <text:p text:style-name="P6">vor 1 Jahr</text:p>
        <text:p text:style-name="P12">Als 52-jähriger Partner in einer der hier als selten beschriebenen Beziehung habe ich den Artikel mit grossem Interesse gelesen. Meine Frau verdient wohl das 3- oder 4-fache von dem was ich verdiene, obschon ich mit meinem Gehalt sehr zufrieden bin. Bei uns gibt es folgende Konfliktpotentiale.<text:line-break/><text:line-break/>1. Anscheinend ist sie in ihrem Berufsumfeld von viel Inkompetenz umringt, was dazu führt, mich oftmals als einer daraus zu behandeln ("Deformation Professionelle" nennt sich das wohl).<text:line-break/>2. Als selbständiger Partner (im Artikel als wünschenswert angegeben), möchte ich meinen Teil an den Ausgaben auch mittragen. Teure Wünsche kann ich aber nicht mittragen.<text:line-break/>3. Ihre Termine sind wichtiger als meine. Ein Problem, das sicher umgekehrt seit Menschengedenken wohl 1000x häufiger vorkommt.<text:line-break/>4. Das Thema mit den 3 Buchstaben oder auch nur Zärtlichkeiten. Die Mehrheit Ü-50-Männer denken, eine Jüngere hat sicher mehr Lust. Logischerweise ergeben sich nach einem harten Chef-Arbeitstag auch weniger Ambitionen</text:p>
        <text:p text:style-name="P15">1</text:p>
        <text:p text:style-name="P15">65</text:p>
        <text:p text:style-name="P13"><text:span text:style-name="T10">favorite</text:span><text:span text:style-name="T1">7</text:span></text:p>
        <text:p text:style-name="P16">reply</text:p>
        <text:p text:style-name="P16">link</text:p>
        <text:p text:style-name="P16">flag</text:p>
      </text:section>
      <text:section text:style-name="Sect1" text:name="c_e7179287-a260-402d-b900-64c3a0ee6cce">
        <text:p text:style-name="P8">UserPL_1671962245418</text:p>
        <text:p text:style-name="P6">vor 1 Jahr</text:p>
        <text:p text:style-name="P12">Mädchen halten eben gerne Hof mit vielen Freunden.Das Pick and Choose funktioniert später eben nicht mehr.Jüngere Männer um die 20 können sich wohl noch erinnern,wie oft sie einen Hut bekommen haben.</text:p>
        <text:p text:style-name="P15">7</text:p>
        <text:p text:style-name="P15">65</text:p>
        <text:p text:style-name="P13"><text:span text:style-name="T10">favorite</text:span><text:span text:style-name="T1">9</text:span></text:p>
        <text:p text:style-name="P16">reply</text:p>
        <text:p text:style-name="P16">link</text:p>
        <text:p text:style-name="P16">flag</text:p>
        <text:section text:style-name="Sect1" text:name="c_354c8545-3cb2-4432-9baa-387b9de5ca0a">
          <text:p text:style-name="P10">Karin Lübbers</text:p>
          <text:p text:style-name="P9"><text:soft-page-break/>vor 1 Jahr</text:p>
          <text:p text:style-name="P14">Aha, und das ist dann die Rache für früher?</text:p>
          <text:p text:style-name="P15">33</text:p>
          <text:p text:style-name="P15">5</text:p>
          <text:p text:style-name="P13"><text:span text:style-name="T10">favorite</text:span><text:span text:style-name="T1">1</text:span></text:p>
          <text:p text:style-name="P16">reply</text:p>
          <text:p text:style-name="P16">link</text:p>
          <text:p text:style-name="P16">flag</text:p>
        </text:section>
        <text:section text:style-name="Sect1" text:name="c_9e1adbd8-af09-4ed9-98d7-246ebdb7acd2">
          <text:p text:style-name="P11">Ali Chzerni</text:p>
          <text:p text:style-name="P9">vor 1 Jahr</text:p>
          <text:p text:style-name="P14">@Karin Lübbers<text:line-break/>Rache würde bedingen, dass Männer sich bewusst gegen bestimmte Frauen entscheiden, um ihnen schaden zu wollen. Es ist jedoch viel einfacher. Sie sind ab einem gewissen Alter für bestimmte Männer genau dasselbe, was diese in jungen Jahren für die holde Weiblichkeit waren - unsichtbar.</text:p>
          <text:p text:style-name="P15">1</text:p>
          <text:p text:style-name="P15">57</text:p>
          <text:p text:style-name="P13"><text:span text:style-name="T10">favorite</text:span><text:span text:style-name="T1">8</text:span></text:p>
          <text:p text:style-name="P16">reply</text:p>
          <text:p text:style-name="P16">link</text:p>
          <text:p text:style-name="P16">flag</text:p>
        </text:section>
        <text:section text:style-name="Sect1" text:name="c_d640a632-bedf-4e78-91de-d6ba4c5a876a">
          <text:p text:style-name="P11">UserPL_1655450534736</text:p>
          <text:p text:style-name="P9">vor 1 Jahr</text:p>
          <text:p text:style-name="P14">Ich als (Single-)Frau kann die Körbe, die ich bekam - und wohl noch bekommen werde - auch schon nicht mehr zählen. ;-) Wenn auf eine mentale Verliebtheits-Entscheidung (die ja dann auch nicht so hopplahopp erfolgt) keine passende Rückmeldung erfolgt, dann kann man schon mal wieder eine lange Zeit bis zum nächsten Verlieben verlieren.</text:p>
          <text:p text:style-name="P15">2</text:p>
          <text:p text:style-name="P15">4</text:p>
          <text:p text:style-name="P13"><text:span text:style-name="T10">favorite</text:span><text:span text:style-name="T1">1</text:span></text:p>
          <text:p text:style-name="P16">reply</text:p>
          <text:p text:style-name="P16">link</text:p>
          <text:p text:style-name="P16">flag</text:p>
        </text:section>
      </text:section>
      <text:section text:style-name="Sect1" text:name="c_d7dfc93d-5458-4f5f-a969-a6ec06a235ce">
        <text:p text:style-name="P8">Dr. Friedrich Stentzler</text:p>
        <text:p text:style-name="P6">vor 1 Jahr</text:p>
        <text:p text:style-name="P12">Frauen werden heute älter als Männer. Früher war das Kindbett hoch gefährlich und viele starben vor der Zeit.<text:line-break/>Ab 40 wird die Gebärfähigkeit kritisch. Die sexuelle Attraktivität schwindet gleichfalls.<text:line-break/><text:soft-page-break/>Dieses Schicksal teilen Männer nicht, scheinbar ist ihre Zeugungsfähigkeit darüber erhaben und manche fühlen sich jung wie muntere Füllen.<text:line-break/>Cato d. Ä. zeugte noch mit achtzig einen Stammhalter, Chaplin trieb es bis ins hohe Alter.<text:line-break/>Von den Frauen in diesen Fällen wissen wir wenig, natürlich waren sie kaum halb so alt.<text:line-break/>Macron lebt seit seiner Zeit als Pennäler mit seiner Lehrerin zusammen. Ungewöhnlich.<text:line-break/>Sexuell hat sie ihn vermutlich eingeführt, aber damit dürfte es vorbei sein.<text:line-break/>Die Klage der Felicitas ist sicher begründet. Aber ihrer Altersklasse fehlt der unbedingte sexuelle Antrieb.<text:line-break/>Die Leiden der Pubertierenden sind ihr nun fremd. Gott sei Dank! Die seelische Kränkung geht einher mit der Alterung. Viele übertragen ihre Emotionen daher auf Tiere. Ein Ausweg auch für schöne Seelen.</text:p>
        <text:p text:style-name="P15">76</text:p>
        <text:p text:style-name="P15">62</text:p>
        <text:p text:style-name="P13"><text:span text:style-name="T10">favorite</text:span><text:span text:style-name="T1">10</text:span></text:p>
        <text:p text:style-name="P16">reply</text:p>
        <text:p text:style-name="P16">link</text:p>
        <text:p text:style-name="P16">flag</text:p>
      </text:section>
      <text:section text:style-name="Sect1" text:name="c_eeb9e8b6-a2b4-4efc-a43a-5ca388947bef">
        <text:p text:style-name="P8">Thomas Busch_97390</text:p>
        <text:p text:style-name="P6">vor 10 Monaten</text:p>
        <text:p text:style-name="P12">Ein wohlhabender Mann kann junge Frauen haben, jede. Er müsste ja verrückt sein, sich mit einer verhärmten, aus der Kurve geflogenen Dame einzulassen. Wozu in aller Welt ? Ein nicht wohlhabender Mann bekommt ab 40 weder eine junge Frau noch eine ältere. Für ihn ist die Angelegenheit abgeschlossen, es gibt für ihn keinen Bedarf, er ist aus dem Markt. Ich kann nicht erkennen, dass es das Schicksal mit Frauen schlechter meint, als mit Männern.</text:p>
        <text:p text:style-name="P15">10</text:p>
        <text:p text:style-name="P15">61</text:p>
        <text:p text:style-name="P13"><text:span text:style-name="T10">favorite</text:span><text:span text:style-name="T1">13</text:span></text:p>
        <text:p text:style-name="P16">reply</text:p>
        <text:p text:style-name="P16">link</text:p>
        <text:p text:style-name="P16">flag</text:p>
      </text:section>
      <text:section text:style-name="Sect1" text:name="c_ab186626-68ef-4f21-8d9a-2e75b8c60f07">
        <text:p text:style-name="P8">Tomislav 1</text:p>
        <text:p text:style-name="P6">vor 1 Jahr</text:p>
        <text:p text:style-name="P12">Was ein Schmarrn, den die Dame sich da schön redet.<text:line-break/>Ich freue mich jemand zu haben der mehr Geld verdient als ich. Das hilft bei Bezahlen im Restaurant deutlich.<text:line-break/>Allerdings stelle ich oft fest, dass Damen, die es gewohnt waren, aufgrund ihrer Ausstrahlung, <text:soft-page-break/>meistens automatisch bekamen was sie wollten. Die Männer paßten sich an. Auch an fordernde Damen.<text:line-break/>Und dann sind sie verblüht und alles ist anders.<text:line-break/>Sie werden nicht mehr wahr genommen. Zitat einer mir nahestehen Frau ,der 25 Jahre die Männer nach liefen. und jetzt ....naja ....die Männer denken oft an ihre Interessen.<text:line-break/>Ok, Männer verblühen auch aber ihre Blüte ist in jungen Jahren nicht so ausdrucksvoll.</text:p>
        <text:p text:style-name="P15">3</text:p>
        <text:p text:style-name="P15">61</text:p>
        <text:p text:style-name="P13"><text:span text:style-name="T10">favorite</text:span><text:span text:style-name="T1">8</text:span></text:p>
        <text:p text:style-name="P16">reply</text:p>
        <text:p text:style-name="P16">link</text:p>
        <text:p text:style-name="P16">flag</text:p>
        <text:section text:style-name="Sect1" text:name="c_83f70066-fc1c-49a1-8a45-644ac0f2bbcc">
          <text:p text:style-name="P10">OhneTinte</text:p>
          <text:p text:style-name="P9">vor 1 Jahr</text:p>
          <text:p text:style-name="P14">Damen, die aufgrund ihrer Ausstrahlung gewohnt sind zu bekommen was sie wollen, sind keine wirklichen Damen.</text:p>
          <text:p text:style-name="P15">2</text:p>
          <text:p text:style-name="P15">11</text:p>
          <text:p text:style-name="P13"><text:span text:style-name="T10">favorite</text:span><text:span text:style-name="T1">2</text:span></text:p>
          <text:p text:style-name="P16">reply</text:p>
          <text:p text:style-name="P16">link</text:p>
          <text:p text:style-name="P16">flag</text:p>
        </text:section>
      </text:section>
      <text:section text:style-name="Sect1" text:name="c_71d817b7-611b-4852-9a17-f00e322f14ab">
        <text:p text:style-name="P8">schlemmerdieter</text:p>
        <text:p text:style-name="P6">vor 1 Jahr</text:p>
        <text:p text:style-name="P12">Altes neu aufgewärmt.<text:line-break/>So wird die Seite voll.<text:line-break/>Finde ich unbefriedigend als Abonnent!</text:p>
        <text:p text:style-name="P15">6</text:p>
        <text:p text:style-name="P15">60</text:p>
        <text:p text:style-name="P13"><text:span text:style-name="T10">favorite</text:span><text:span text:style-name="T1">14</text:span></text:p>
        <text:p text:style-name="P16">reply</text:p>
        <text:p text:style-name="P16">link</text:p>
        <text:p text:style-name="P16">flag</text:p>
      </text:section>
      <text:section text:style-name="Sect1" text:name="c_47b35bec-4991-4bf1-bb36-8c2029437771">
        <text:p text:style-name="P8">Rooftop</text:p>
        <text:p text:style-name="P6">vor 1 Jahr</text:p>
        <text:p text:style-name="P12">Es sang schon Haindling die Volksweise: der Berger von Schweinau, der hätt so gern a Frau, doch die a kriagt, die moag a net und die a moag, die kriagt a net. -- ist wohl ein Jahrhundert alt das <text:soft-page-break/>lied ..---<text:line-break/>Warum sollte es Frauen also in einer emanzipierten Welt heute anders gehen?</text:p>
        <text:p text:style-name="P15">60</text:p>
        <text:p text:style-name="P13"><text:span text:style-name="T10">favorite</text:span><text:span text:style-name="T1">7</text:span></text:p>
        <text:p text:style-name="P16">reply</text:p>
        <text:p text:style-name="P16">link</text:p>
        <text:p text:style-name="P16">flag</text:p>
      </text:section>
      <text:section text:style-name="Sect1" text:name="c_e1c5d8e8-0535-4d47-87de-cd273e15bbd5">
        <text:p text:style-name="P8">UserPL_1656910109235</text:p>
        <text:p text:style-name="P6">vor 1 Jahr</text:p>
        <text:p text:style-name="P12">Ich möchte keine Ärztin haben. Ärzte sind von sich meist sehr überzeugt, reden viel, nur zuhören können die wenigsten.<text:line-break/><text:line-break/>Ich will auch keine Lehrerin. Weil sie in der Regel mehr wissen als ihre Schüler, gehen sie davon aus, grundsätzlich klüger als andere zu sein.<text:line-break/><text:line-break/>Am schlimmsten sind Anwälte. Für beide Geschlechter übrigens. Jede Unterhaltung beginnt mit "Ich hatte mal einen Fall..." Man muss schon sehr verliebt und naiv sein, damit einem nicht sofort die Stichworte Scheidung, Unterhalt und Sorgerecht einfielen.<text:line-break/><text:line-break/>So betrachtet, kann einem das Alleinsein richtig Freude machen.<text:line-break/><text:line-break/>Wenn man nun meint, es gehe doch nicht ohne ein Gegenstück, sollte man auf getrennte Kassen und Wohnung bestehen.<text:line-break/><text:line-break/>Dann kann Frau ihr Nest so viel aufhübschen wie sie will und ich mein relativ bedürfnisloses Leben weiterführen.</text:p>
        <text:p text:style-name="P15">21</text:p>
        <text:p text:style-name="P15">60</text:p>
        <text:p text:style-name="P13"><text:span text:style-name="T10">favorite</text:span><text:span text:style-name="T1">12</text:span></text:p>
        <text:p text:style-name="P16">reply</text:p>
        <text:p text:style-name="P16">link</text:p>
        <text:p text:style-name="P16">flag</text:p>
        <text:section text:style-name="Sect1" text:name="c_04868c57-9064-4420-be30-55d5ace54dfb">
          <text:p text:style-name="P10">Jörg Feller</text:p>
          <text:p text:style-name="P9">vor 1 Jahr</text:p>
          <text:p text:style-name="P14">Hatten Sie nicht weiter unten geschrieben, Sie hätten einen Rentner geheiratet?</text:p>
          <text:p text:style-name="P15">2</text:p>
          <text:p text:style-name="P13"><text:soft-page-break/><text:span text:style-name="T10">favorite</text:span><text:span text:style-name="T1">1</text:span></text:p>
          <text:p text:style-name="P16">reply</text:p>
          <text:p text:style-name="P16">link</text:p>
          <text:p text:style-name="P16">flag</text:p>
        </text:section>
        <text:section text:style-name="Sect1" text:name="c_9174d7a3-9af1-4e40-9b11-6caa4858b925">
          <text:p text:style-name="P3"/>
          <text:p text:style-name="P32">Der Kommentar wurde vom Nutzer gelöscht.</text:p>
        </text:section>
        <text:section text:style-name="Sect1" text:name="c_bf9691c1-e497-40fa-8739-4818c10de734">
          <text:p text:style-name="P3"/>
          <text:p text:style-name="P32">Der Kommentar wurde vom Nutzer gelöscht.</text:p>
        </text:section>
        <text:section text:style-name="Sect1" text:name="c_3dfc2dd4-d6a8-4682-bdd6-6f3c9ccd6be2">
          <text:p text:style-name="P11">Hendrik Riedel</text:p>
          <text:p text:style-name="P9">vor 1 Jahr</text:p>
          <text:p text:style-name="P14">Also ich komme als Naturwissenschaftler mit Ärzten und Juristen in der Regel gut aus. Unangenehme Zeitgenossen gibt es in allen Berufsgruppen und beiden (oder muss man heute auch sagen in allen?) Geschlechtern.</text:p>
          <text:p text:style-name="P15">1</text:p>
          <text:p text:style-name="P15">3</text:p>
          <text:p text:style-name="P13"><text:span text:style-name="T10">favorite</text:span><text:span text:style-name="T1">1</text:span></text:p>
          <text:p text:style-name="P16">reply</text:p>
          <text:p text:style-name="P16">link</text:p>
          <text:p text:style-name="P16">flag</text:p>
        </text:section>
      </text:section>
      <text:section text:style-name="Sect1" text:name="c_71d66d5e-2118-4c92-b8d4-fc8c02775fc3">
        <text:p text:style-name="P8">Bernd Buerschaper</text:p>
        <text:p text:style-name="P6">vor 1 Jahr</text:p>
        <text:p text:style-name="P12">Warum gebildete Frauen Ü 50 keinen Partner finden?<text:line-break/>Weil sie selbst bindungsunfähig sind, das wird nämlich umso älter desto schlimmer.<text:line-break/>Und weil fast alle vernünftigen Männer unter der Haube vernünftiger Frauen sind.</text:p>
        <text:p text:style-name="P15">10</text:p>
        <text:p text:style-name="P15">59</text:p>
        <text:p text:style-name="P13"><text:span text:style-name="T10">favorite</text:span><text:span text:style-name="T1">7</text:span></text:p>
        <text:p text:style-name="P16">reply</text:p>
        <text:p text:style-name="P16">link</text:p>
        <text:p text:style-name="P16">flag</text:p>
      </text:section>
      <text:section text:style-name="Sect1" text:name="c_0df6cfbb-b6a7-42e9-a49e-c42d66a456ab">
        <text:p text:style-name="P8">Michael Eulgem</text:p>
        <text:p text:style-name="P6">vor 1 Jahr</text:p>
        <text:p text:style-name="P12">Dieses uniforme Gejammere liest man seit einiger Zeit in allen Blaettern. Ja, Maenner schauen auch auf das Aeussere, alt und jung. Das ist aber bei Frauen nicht anders. Und aeusserliche Attraktivitaet liegt immer im Auge des Betrachters, bzw. der Betrachterin. Maenner, die Probleme mit intelligenten, erfolgreichen Frauen haben, sind doch wohl eher selbst intellektuelle Problemfaelle. Maenner, die sich unbedingt immer ueberlegen fuehlen muessen, sind doch arme Wichte, die ihrer eigenen unbedeutenden Existenz in der Beziehung vermeindliche Macht zuschreiben wollen, die sie sonst nirgendwo haben. An denen haetten die Damen aus dem Artikel <text:soft-page-break/>bestimmt auch keinen Spass. Ich selbst habe auch im fortgeschrittenen Alter eine intelligente, erfolgreiche, wohlhabende, attraktive Frau etwa in meinem Alter gefunden, und sie natuerlich mich. Und unser soziales Umfeld belegt, dass wir da nicht alleine sind. Es ist definitiv nicht so aussichtslos wie in dem Artikel geschildert.</text:p>
        <text:p text:style-name="P15">2</text:p>
        <text:p text:style-name="P15">59</text:p>
        <text:p text:style-name="P13"><text:span text:style-name="T10">favorite</text:span><text:span text:style-name="T1">7</text:span></text:p>
        <text:p text:style-name="P16">reply</text:p>
        <text:p text:style-name="P16">link</text:p>
        <text:p text:style-name="P16">flag</text:p>
      </text:section>
      <text:section text:style-name="Sect1" text:name="c_aef3c607-fba2-4883-a383-9d23432f4cbe">
        <text:p text:style-name="P8">Eckhard Herwig</text:p>
        <text:p text:style-name="P6">vor 1 Jahr</text:p>
        <text:p text:style-name="P12">Sorry, aber ich kann nicht nachvollziehen, warum Männer in meinem Alter, ich bin 59, eher nach einer deutlich jüngeren Frau suchen. Vermeintliche äußere Atraktivität mag ja ganz reizvoll sein, aber ich frage mich, was sie erwarten?<text:line-break/><text:line-break/>Ich bin froh, dass ich im Frühjahr letzten Jahres eine Frau kenenngelernt habe, die nur ein paar Monate jünger ist. Ihr Sohn aus erster Ehe ist wie meine Töchter lange aus dem Haus und steht auf eigenen Füßen. Sie hat auch studiert, sie arbeitet ebenfalls nach wie vor engagiert, und es gibt viele gemeinsame Interessen und vergleichbare Einstellungen. Alles Aspekte, die wir beide als sehr angenehm empfinden, und die ich mir bei einem größeren Alterunterschied kaum vorstellen könnte.</text:p>
        <text:p text:style-name="P15">5</text:p>
        <text:p text:style-name="P15">58</text:p>
        <text:p text:style-name="P13"><text:span text:style-name="T10">favorite</text:span><text:span text:style-name="T1">11</text:span></text:p>
        <text:p text:style-name="P16">reply</text:p>
        <text:p text:style-name="P16">link</text:p>
        <text:p text:style-name="P16">flag</text:p>
      </text:section>
      <text:section text:style-name="Sect1" text:name="c_49db954f-ad62-4041-8567-e1619f67da82">
        <text:p text:style-name="P8">UserPL_1655450534736</text:p>
        <text:p text:style-name="P6">vor 1 Jahr</text:p>
        <text:p text:style-name="P12">Vielen Frauen scheint nicht bewußt zu sein, daß sie ihre spätere Optik - ich bin Anfang 50 - in ihren Teenagerjahren, ihren Zwanzigern und Dreißigern entscheidend beeinflussen. Da wird geraucht, exzessiv in der Sonne gebraten. (Sonnenpflege habe ich auch mal - im höheren Alter für ein paar Jahre vernachlässigt, aber ich profitiere immer noch vom meinem "Schutzpolster" aus früheren Dekaden.) Ich bin in einem Alter, in dem sehr auffällt, wenn ich mal ein oder mehrere Nächste nicht gut geschlafen habe. Sheabutter hilft übrigens super, glattere Haut zu bewahren. <text:soft-page-break/>Ich weiß, daß ich als Single-Frau noch ein paar Jahre von meinem guten Aussehen sehr profitieren kann - aber dann wird's optisch recht eng.<text:line-break/>;-) Ich bemerke oft bei vielen meiner Altersgenossinnen (aus dem baden-württembergischen Raum), daß Hautpflege, Schminken u. elegantes Outfit eher Mangelware sind, schade. Im Schwäbischen tendieren leider viele zum phantasielosen Anorak; dabei kann man mit einem Outfit so positiv punkten.</text:p>
        <text:p text:style-name="P15">24</text:p>
        <text:p text:style-name="P15">59</text:p>
        <text:p text:style-name="P13"><text:span text:style-name="T10">favorite</text:span><text:span text:style-name="T1">9</text:span></text:p>
        <text:p text:style-name="P16">reply</text:p>
        <text:p text:style-name="P16">link</text:p>
        <text:p text:style-name="P16">flag</text:p>
        <text:section text:style-name="Sect1" text:name="c_cc9b9d35-3091-4dec-9636-6a5dc56b747f">
          <text:p text:style-name="P3"/>
          <text:p text:style-name="P32">Der Kommentar wurde vom Nutzer gelöscht.</text:p>
        </text:section>
        <text:section text:style-name="Sect1" text:name="c_ed6b6540-d53e-4a47-aa87-758c740284fa">
          <text:p text:style-name="P11">UserPL_1655450534736</text:p>
          <text:p text:style-name="P9">vor 1 Jahr</text:p>
          <text:p text:style-name="P14">Nix mit "Fassade": Klamotten können durchaus anzeigen, ob man experimentierfreudig ist, eher mit dem Strom schwimmt (wenn ich an all die schwarzen Anoraks ab Herbst denke: gruselig ...). Makeup verstehe ich als Betonung, nicht als "Überkleisterung". Selbst trage ich nur Lippenstift oder (wenn ich schlecht geschlafen habe) Concealer um die Augengegend rum. Man kann es mit der Natürlichkeit auch übertreiben: wenn die Haut trocken ist und immer weiter wird, weil eine Frau noch nicht mal die Haut altersentsprechend pflegt. Untere"Fassade" verstehe ich hingegen z. B., wenn mir statt eines Mundes ein Botox-gespritzter "Entenschnabel" entgegenguckt - unlängst an einer jungen, ansonsten sehr hübsch gewesenen, entfernten Bekannten erblickt. Selbstentsetllung pur! Selbst lasse ich mir seit Ende 20 die Haare färben, weil ich finde, daß mir die Farbe Schwarz besser steht als mein ursprüngliches mittelbraun.<text:line-break/>:-) Und auf (bald) sich wieder zeigenden weißen Haaransatz stehe ich bei MIR nicht. :-)</text:p>
          <text:p text:style-name="P15">10</text:p>
          <text:p text:style-name="P15">25</text:p>
          <text:p text:style-name="P13"><text:span text:style-name="T10">favorite</text:span><text:span text:style-name="T1">2</text:span></text:p>
          <text:p text:style-name="P16">reply</text:p>
          <text:p text:style-name="P16">link</text:p>
          <text:p text:style-name="P16">flag</text:p>
        </text:section>
        <text:section text:style-name="Sect1" text:name="c_ca7d495c-85e7-45e7-8cc2-4b6761cd8373">
          <text:p text:style-name="P11">Sanne Polz</text:p>
          <text:p text:style-name="P9">vor 1 Jahr</text:p>
          <text:p text:style-name="P14">Sorry, aber wo ist der Themabezug? Sie sind mit Anfang 50 Single trotz oder wegen des perfekten Äußeren. Die Frauen im Text suchen einen Partner, Sie offenbar nicht.</text:p>
          <text:p text:style-name="P15"><text:soft-page-break/>2</text:p>
          <text:p text:style-name="P15">20</text:p>
          <text:p text:style-name="P13"><text:span text:style-name="T10">favorite</text:span><text:span text:style-name="T1">5</text:span></text:p>
          <text:p text:style-name="P16">reply</text:p>
          <text:p text:style-name="P16">link</text:p>
          <text:p text:style-name="P16">flag</text:p>
        </text:section>
        <text:section text:style-name="Sect1" text:name="c_5d2dbdc0-9ad3-4a75-aef5-357219a6fa39">
          <text:p text:style-name="P11">UserPL_1655450534736</text:p>
          <text:p text:style-name="P9">vor 1 Jahr</text:p>
          <text:p text:style-name="P14">Ich habe auf den "Fassadekommentar" geantwortet. Doch, einen Partner suche ich auch. Zum ersten Kommentar: Mir fällt eben oft auf, daß sehr viele ältere Frauen - sie mögen gebildet sein oder nicht - nicht (mehr) so sehr auf ihr Äußeres achten, und das mag eben auch mit reinspielen beim Finden eines - männlichen - Partners. :-) Es mag nicht nur an "zu viel" Intelligenz/Selbstbewußtsein liegen, wie oft (falsch??) gemutmaßt wird.</text:p>
          <text:p text:style-name="P15">6</text:p>
          <text:p text:style-name="P15">17</text:p>
          <text:p text:style-name="P13"><text:span text:style-name="T10">favorite</text:span><text:span text:style-name="T1">2</text:span></text:p>
          <text:p text:style-name="P16">reply</text:p>
          <text:p text:style-name="P16">link</text:p>
          <text:p text:style-name="P16">flag</text:p>
        </text:section>
        <text:section text:style-name="Sect1" text:name="c_ea693c86-6cd9-4382-807d-09d8122752e5">
          <text:p text:style-name="P3"/>
          <text:p text:style-name="P32">Der Kommentar wurde vom Nutzer gelöscht.</text:p>
        </text:section>
        <text:section text:style-name="Sect1" text:name="c_b3d31e9e-21d8-4d7d-a0d1-4ec159933940">
          <text:p text:style-name="P11">UserPL_1655450534736</text:p>
          <text:p text:style-name="P9">vor 1 Jahr</text:p>
          <text:p text:style-name="P14">Na, dann ist ja alles gut gelaufen bei Ihnen beiden. :-)</text:p>
          <text:p text:style-name="P15">1</text:p>
          <text:p text:style-name="P15">2</text:p>
          <text:p text:style-name="P13"><text:span text:style-name="T10">favorite</text:span><text:span text:style-name="T1">2</text:span></text:p>
          <text:p text:style-name="P16">reply</text:p>
          <text:p text:style-name="P16">link</text:p>
          <text:p text:style-name="P16">flag</text:p>
        </text:section>
      </text:section>
      <text:section text:style-name="Sect1" text:name="c_f02912d7-63d0-4377-ba3e-fca4a0fba6f8">
        <text:p text:style-name="P8">Sebastian Schneider</text:p>
        <text:p text:style-name="P6">vor 1 Jahr</text:p>
        <text:p text:style-name="P12">Ich finde ja, dass Männer und Frauen ganz definitiv existieren.<text:line-break/><text:line-break/>Manchmal treffen sich zwei Exemplare, die gut miteinander können.<text:line-break/><text:line-break/>Manchmal passt man nicht zueinander. Die Wahrscheinlichkeit dafür steigt aber extrem, wenn man das Bild vom Gegenüber aus Nebensächlichkeiten zusammensetzt.</text:p>
        <text:p text:style-name="P15">1</text:p>
        <text:p text:style-name="P15">58</text:p>
        <text:p text:style-name="P13"><text:soft-page-break/><text:span text:style-name="T10">favorite</text:span><text:span text:style-name="T1">8</text:span></text:p>
        <text:p text:style-name="P16">reply</text:p>
        <text:p text:style-name="P16">link</text:p>
        <text:p text:style-name="P16">flag</text:p>
      </text:section>
      <text:section text:style-name="Sect1" text:name="c_36e4c6ab-c0db-4b42-b862-b5e4f15c98a9">
        <text:p text:style-name="P8">Werner Frank</text:p>
        <text:p text:style-name="P6">vor 1 Jahr</text:p>
        <text:p text:style-name="P12">Ein Aspekt taucht nur an einer Stelle auf:<text:line-break/><text:line-break/>Einen Mann, der sehr viel weniger Geld nach Hause bringt als sie, hätte sie nicht so gern.<text:line-break/><text:line-break/>Frauen selbst orientieren sich (in der Regel) nach oben und nicht nach unten. Erfolgreiche Frauen wollen mindestens gleich erfolgreiche Männer. Männer wollen höchstens so erfolgreiche Frauen. Demnach könnte man auch einen Artikel über 50 jährige Single Männer schreiben, die keinen großen beruflichen Erfolg haben. Die tun sich mit dem finden einer Partnerin ähnlich schwer. Die Damen im Artikel (mit einer Ausnahme, die den brotlosen Künstler nehmen würde) wollen diese Männer ja nicht.</text:p>
        <text:p text:style-name="P15">2</text:p>
        <text:p text:style-name="P15">56</text:p>
        <text:p text:style-name="P13"><text:span text:style-name="T10">favorite</text:span><text:span text:style-name="T1">8</text:span></text:p>
        <text:p text:style-name="P16">reply</text:p>
        <text:p text:style-name="P16">link</text:p>
        <text:p text:style-name="P16">flag</text:p>
      </text:section>
      <text:section text:style-name="Sect1" text:name="c_61e4f192-5821-4b65-a473-0eacff31428b">
        <text:p text:style-name="P8">Tomislav 1</text:p>
        <text:p text:style-name="P6">vor 1 Jahr</text:p>
        <text:p text:style-name="P12">In jungen Jahren steckt man als Mann noch viel weg, will vieles Recht machen. Ab einem gesetzten Alter läßt man sich nicht mehr umerziehen. Man hat seine Hobbys, Gewohnheiten, zieht eine sinnbefreite Runde Golf, ein cooler Mountain Bike Trail, ein Glas Rotwein jedem "kompliziertem pseudo intellektuellen " Partnergespräch vor.<text:line-break/>Da fehlt den Frauen dann die Romantik. Die Erwartungshaltung ist anders. Frauen haben meist mehr Anspruche ans "Geistige".</text:p>
        <text:p text:style-name="P15">15</text:p>
        <text:p text:style-name="P15">55</text:p>
        <text:p text:style-name="P13"><text:span text:style-name="T10">favorite</text:span><text:span text:style-name="T1">16</text:span></text:p>
        <text:p text:style-name="P16">reply</text:p>
        <text:p text:style-name="P16">link</text:p>
        <text:p text:style-name="P16">flag</text:p>
      </text:section>
      <text:section text:style-name="Sect1" text:name="c_37037c36-b87a-464a-abb9-0bb0997e7fe6">
        <text:p text:style-name="P8">Maxim Graf</text:p>
        <text:p text:style-name="P6"><text:soft-page-break/>vor 6 Monaten</text:p>
        <text:p text:style-name="P12">Alle zwei Monate dieser Artikel!<text:line-break/>Wer sucht so verzweifelt?</text:p>
        <text:p text:style-name="P15">54</text:p>
        <text:p text:style-name="P13"><text:span text:style-name="T10">favorite</text:span><text:span text:style-name="T1">5</text:span></text:p>
        <text:p text:style-name="P16">reply</text:p>
        <text:p text:style-name="P16">link</text:p>
        <text:p text:style-name="P16">flag</text:p>
        <text:section text:style-name="Sect1" text:name="c_517b27b2-c9fa-4987-83e0-159d599146bc">
          <text:p text:style-name="P10">UserPL_1708164252792</text:p>
          <text:p text:style-name="P9">vor 1 Stunde</text:p>
          <text:p text:style-name="P14">Solche Dauerkonserven müssen im Urlaub der Redakteur:Innen herhalten, um die Seiten zu füllen.</text:p>
          <text:p text:style-name="P15">2</text:p>
          <text:p text:style-name="P16">favorite</text:p>
          <text:p text:style-name="P16">reply</text:p>
          <text:p text:style-name="P16">link</text:p>
          <text:p text:style-name="P16">flag</text:p>
        </text:section>
      </text:section>
      <text:section text:style-name="Sect1" text:name="c_70e613b3-0480-4b44-9a24-9a20676f45dd">
        <text:p text:style-name="P8">MaitreEckhart</text:p>
        <text:p text:style-name="P6">vor 1 Jahr</text:p>
        <text:p text:style-name="P12">Mein bester Freund ist Multimillionär, im Ruhestand seitdem er fünfzig ist. Seine Frau war eine schwarzhaarige Schönheit mit starken Charakter (Korsika). Ihr dominantes Verhalten war einfach unerträglich. Nach der Scheidung begegnete mein Freund eines Tages zufällig seiner Jugendliebe. Sie ist bei weitem nicht so hübsch, aber sie hat den Schalk im Nacken, lacht mit ihrem Partner und ist sehr liebevoll. Seit 20 Jahren segeln die beiden um die Welt.<text:line-break/>Jeder erinnert sich gerne an die Strohfeuer der Jugend und möchte das wiederholen, aber daraus wird keine dauerhafte Beziehung. Toleranz und manchmal auch einen Schritt zurücktreten, das sind die wichtigen Zutaten. Dazu ist man im nordischen Kulturkreis unfähig. Was geschah denn in Schweden nach dem Fall der Mauer? Viele der attraktiven Blondinen mit ihrem Kastrationsverhalten sitzen jetzt alleine zuhause. Die Schweden holten sich einfach dieselben aus den baltischen Staaten.<text:line-break/>Seit 36 Jahren bin ich glücklich mit meiner Französin verheiratet.</text:p>
        <text:p text:style-name="P15">26</text:p>
        <text:p text:style-name="P15">54</text:p>
        <text:p text:style-name="P13"><text:span text:style-name="T10">favorite</text:span><text:span text:style-name="T1">11</text:span></text:p>
        <text:p text:style-name="P16">reply</text:p>
        <text:p text:style-name="P16">link</text:p>
        <text:p text:style-name="P16">flag</text:p>
        <text:section text:style-name="Sect1" text:name="c_2f05ad1c-8f80-4dab-ae36-7cc8cc7d212f">
          <text:p text:style-name="P10">Detlev Piecha</text:p>
          <text:p text:style-name="P9"><text:soft-page-break/>vor 11 Monaten</text:p>
          <text:p text:style-name="P14">Wunderbar, von Ihnen wieder mal was zu lesen, lieber MaitreEckhart [13.1. [sic!] 2023, ... 14:00:55], wenn's auch aus "illud tempus" war, was da jetzt im Forums-Briefkasten endlich gelandet ist!<text:line-break/><text:line-break/>Ich fürchtete schon, Sie säßen hinter "Klostermauern"!<text:line-break/><text:line-break/>Na ja, zum Glück gilt eben nur bisweilen jenes "Nomen est omen"?<text:line-break/><text:line-break/>Schönes Wochenende Ihnen beiden mit Ihren gemeinsamen 39 Jahren mit 💖lichem Gruß von der »„Ach“Alm« - meine Frau hält mich auch inzwischen schon seit "ein paar Tagen" aus, sie grüßt gleichfalls schön!<text:line-break/><text:line-break/>Ciao!</text:p>
          <text:p text:style-name="P15">1</text:p>
          <text:p text:style-name="P16">favorite</text:p>
          <text:p text:style-name="P16">reply</text:p>
          <text:p text:style-name="P16">link</text:p>
          <text:p text:style-name="P16">flag</text:p>
        </text:section>
      </text:section>
      <text:section text:style-name="Sect1" text:name="c_0b75275a-6ae9-4ecd-b550-d4f578cc3307">
        <text:p text:style-name="P8">Index23</text:p>
        <text:p text:style-name="P6">vor 1 Jahr</text:p>
        <text:p text:style-name="P12">Wir leben in einer Zeit, in der alles Maskuline unter Generalverdacht steht und am Ende der Vorwurf fast immer Richtung Mann geht. So leider auch in diesem Artikel.<text:line-break/><text:line-break/>Am Ende ist es doch ganz einfach. Wenn es niemanden gibt, der die eigenen Ansprüche erfüllt, dann gibt es niemanden. Endlich Zeit für wahren Feminismus. Frau sollte die Vorteile sehen und nicht um sich schlagen und Männer verurteilen.<text:line-break/><text:line-break/>ps.: Frauen 50+ und Männer &lt;30 soll auf Tinder -laut eigenem Umfeld- sehr gut funktionieren. Immer ran an das Buffet.</text:p>
        <text:p text:style-name="P15">6</text:p>
        <text:p text:style-name="P15">54</text:p>
        <text:p text:style-name="P13"><text:span text:style-name="T10">favorite</text:span><text:span text:style-name="T1">12</text:span></text:p>
        <text:p text:style-name="P16">reply</text:p>
        <text:p text:style-name="P16">link</text:p>
        <text:p text:style-name="P16">flag</text:p>
        <text:section text:style-name="Sect1" text:name="c_d80b4bc8-d362-428a-8a58-91ad7832ad73">
          <text:p text:style-name="P10"><text:soft-page-break/>Heinrich Sattmann</text:p>
          <text:p text:style-name="P9">vor 1 Jahr</text:p>
          <text:p text:style-name="P14">@Index23<text:line-break/>Wie wahr ... Und zu Tinder: Ödipus lebt! ... und "Altes Holz brennt gut"</text:p>
          <text:p text:style-name="P15">3</text:p>
          <text:p text:style-name="P15">17</text:p>
          <text:p text:style-name="P13"><text:span text:style-name="T10">favorite</text:span><text:span text:style-name="T1">3</text:span></text:p>
          <text:p text:style-name="P16">reply</text:p>
          <text:p text:style-name="P16">link</text:p>
          <text:p text:style-name="P16">flag</text:p>
        </text:section>
        <text:section text:style-name="Sect1" text:name="c_681a2a89-140c-4c52-8d62-9d0c1a934924">
          <text:p text:style-name="P11">Thomas Spaniel</text:p>
          <text:p text:style-name="P9">vor 1 Jahr</text:p>
          <text:p text:style-name="P14">Das funktioniert genau so lange gut, bis er 70 und sie dann 50. Einen so alten Sack will dann keine 50-Jährige mehr haben.</text:p>
          <text:p text:style-name="P15">14</text:p>
          <text:p text:style-name="P15">9</text:p>
          <text:p text:style-name="P16">favorite</text:p>
          <text:p text:style-name="P16">reply</text:p>
          <text:p text:style-name="P16">link</text:p>
          <text:p text:style-name="P16">flag</text:p>
        </text:section>
        <text:section text:style-name="Sect1" text:name="c_d8debeb5-9281-4e04-a873-952f69d2b5c1">
          <text:p text:style-name="P11">Hans E. Latzke</text:p>
          <text:p text:style-name="P9">vor 1 Jahr</text:p>
          <text:p text:style-name="P14">@ Spandel:<text:line-break/>But nothing is quite forever,<text:line-break/>Especially staying together.<text:line-break/>(Love is a shield, Camouflage, 1989)</text:p>
          <text:p text:style-name="P15">12</text:p>
          <text:p text:style-name="P13"><text:span text:style-name="T10">favorite</text:span><text:span text:style-name="T1">5</text:span></text:p>
          <text:p text:style-name="P16">reply</text:p>
          <text:p text:style-name="P16">link</text:p>
          <text:p text:style-name="P16">flag</text:p>
        </text:section>
        <text:section text:style-name="Sect1" text:name="c_784623cc-17fa-4382-84e8-e37b588aa314">
          <text:p text:style-name="P11">Thomas Spaniel</text:p>
          <text:p text:style-name="P9">vor 1 Jahr</text:p>
          <text:p text:style-name="P14">Den Song kenne sogar ich :).</text:p>
          <text:p text:style-name="P15">2</text:p>
          <text:p text:style-name="P13"><text:span text:style-name="T10">favorite</text:span><text:span text:style-name="T1">1</text:span></text:p>
          <text:p text:style-name="P16">reply</text:p>
          <text:p text:style-name="P16">link</text:p>
          <text:p text:style-name="P16">flag</text:p>
        </text:section>
      </text:section>
      <text:section text:style-name="Sect1" text:name="c_aa111f71-7836-4aee-9b93-5e3524fa46ec">
        <text:p text:style-name="P8"><text:soft-page-break/>nmspecialist</text:p>
        <text:p text:style-name="P6">vor 1 Jahr</text:p>
        <text:p text:style-name="P12">Es gibt Zeiten, da ist noch nicht ganz klar, was aus der Larve „Mann“ mal wird. Da wählt die Frau primär aus.<text:line-break/>Wenn der männliche Schmetterling sich aber erst entfaltet hat, dann wählen die besonders imposanten Exemplare selber aus. Einige davon wurden früher verschmäht, und das hat einiges an ihrem Frauenbild verändert. Es kann sein, dass sie jetzt ähnliche Exemplare unbewusst erwählen, die sie früher verschmäht haben.<text:line-break/>Die Frauen, die früher die Wahl hatten, müssen mit diesen neuen Realitäten erst klarkommen und sich darauf einstellen. Wer erwählt werden will, muss sich anstengen!<text:line-break/>Ohne gehässig sein zu wollen - ein wenig ausgleichende Gerechtigkeit.</text:p>
        <text:p text:style-name="P15">10</text:p>
        <text:p text:style-name="P15">55</text:p>
        <text:p text:style-name="P13"><text:span text:style-name="T10">favorite</text:span><text:span text:style-name="T1">9</text:span></text:p>
        <text:p text:style-name="P16">reply</text:p>
        <text:p text:style-name="P16">link</text:p>
        <text:p text:style-name="P16">flag</text:p>
        <text:section text:style-name="Sect1" text:name="c_b6f7276d-0d06-4ff0-9384-997b3c4d256d">
          <text:p text:style-name="P10">Probotector</text:p>
          <text:p text:style-name="P9">vor 1 Jahr</text:p>
          <text:p text:style-name="P14">Danke. Genau so ist es.</text:p>
          <text:p text:style-name="P15">2</text:p>
          <text:p text:style-name="P15">17</text:p>
          <text:p text:style-name="P13"><text:span text:style-name="T10">favorite</text:span><text:span text:style-name="T1">1</text:span></text:p>
          <text:p text:style-name="P16">reply</text:p>
          <text:p text:style-name="P16">link</text:p>
          <text:p text:style-name="P16">flag</text:p>
        </text:section>
        <text:section text:style-name="Sect1" text:name="c_0705c847-928f-4705-8550-096e984bfe57">
          <text:p text:style-name="P11">Karin Lübbers</text:p>
          <text:p text:style-name="P9">vor 1 Jahr</text:p>
          <text:p text:style-name="P14">Aha, die Rache der früher Verschmähten.....sehr erwachsen....</text:p>
          <text:p text:style-name="P15">32</text:p>
          <text:p text:style-name="P15">13</text:p>
          <text:p text:style-name="P13"><text:span text:style-name="T10">favorite</text:span><text:span text:style-name="T1">3</text:span></text:p>
          <text:p text:style-name="P16">reply</text:p>
          <text:p text:style-name="P16">link</text:p>
          <text:p text:style-name="P16">flag</text:p>
        </text:section>
        <text:section text:style-name="Sect1" text:name="c_44d602fa-c003-473f-93d8-8d127377b687">
          <text:p text:style-name="P11">Karin Lübbers</text:p>
          <text:p text:style-name="P9">vor 1 Jahr</text:p>
          <text:p text:style-name="P14">Woher die Abfälligkeit gegenüber Frauen? Weil Sie selbst früher zu den Verschmähten gehörten?</text:p>
          <text:p text:style-name="P15"><text:soft-page-break/>31</text:p>
          <text:p text:style-name="P15">12</text:p>
          <text:p text:style-name="P13"><text:span text:style-name="T10">favorite</text:span><text:span text:style-name="T1">3</text:span></text:p>
          <text:p text:style-name="P16">reply</text:p>
          <text:p text:style-name="P16">link</text:p>
          <text:p text:style-name="P16">flag</text:p>
        </text:section>
        <text:section text:style-name="Sect1" text:name="c_772938b5-51c4-43a9-9824-b34f5fd1db9b">
          <text:p text:style-name="P11">Martin Lang</text:p>
          <text:p text:style-name="P9">vor 1 Jahr</text:p>
          <text:p text:style-name="P14">@Karin Lübbers<text:line-break/>Warum so gehässig? Was läßt Sie so verletzt agieren?</text:p>
          <text:p text:style-name="P15">8</text:p>
          <text:p text:style-name="P15">36</text:p>
          <text:p text:style-name="P13"><text:span text:style-name="T10">favorite</text:span><text:span text:style-name="T1">4</text:span></text:p>
          <text:p text:style-name="P16">reply</text:p>
          <text:p text:style-name="P16">link</text:p>
          <text:p text:style-name="P16">flag</text:p>
        </text:section>
        <text:section text:style-name="Sect1" text:name="c_50a22070-5224-4462-b031-be6886558577">
          <text:p text:style-name="P11">nmspecialist</text:p>
          <text:p text:style-name="P9">vor 1 Jahr</text:p>
          <text:p text:style-name="P20"> <text:span text:style-name="T4">(Bearbeitet)</text:span></text:p>
          <text:p text:style-name="P14">Erkannten Sie sich am entgegengesetzten Ende?<text:line-break/>Das täte mir leid, aber das ist meine Lebenserfahrung.<text:line-break/>Ich war in der Jugend zweimal unsterblich verliebt und musste beide Male mit ansehen, wie diejenige sich in ihr eigenes Unglück stürzte (Nicht wegen der Entscheidung gegen mich, sondern beide Male wegen der falschen Alternative). Ich habe mit beiden mehr oder weniger noch losen Kontakt und bin traurig darüber, das beide beziehungstechnisch langfristig gescheitert sind. Beide wären übrigens heute keine Alternative mehr für mich. Dennoch gibt es doch bei jedem sicher die Momente des gedanklichen „Was wäre wenn…“<text:line-break/>Und da kommt man dann auf die o.g. Erkenntnisse.<text:line-break/>Ehrlich und wirklich frei von Häme.</text:p>
          <text:p text:style-name="P15">2</text:p>
          <text:p text:style-name="P15">48</text:p>
          <text:p text:style-name="P13"><text:span text:style-name="T10">favorite</text:span><text:span text:style-name="T1">8</text:span></text:p>
          <text:p text:style-name="P16">reply</text:p>
          <text:p text:style-name="P16">link</text:p>
          <text:p text:style-name="P16">flag</text:p>
        </text:section>
        <text:section text:style-name="Sect1" text:name="c_adc972c6-02ad-4052-bca8-04ae0a375e83">
          <text:p text:style-name="P11">UserPL_1655450534736</text:p>
          <text:p text:style-name="P9">vor 1 Jahr</text:p>
          <text:p text:style-name="P14"><text:soft-page-break/>Ganz ohne Häme: verschmäht zu werden, tut immer weh. Aber auch Frauen/Mädchen werden oft verschmäht. Im Endeffekt entscheidet oft der "richtige" Augenblick/das richtige Timing. Wo's nicht funkt, funkt's nicht. Es ist schön, daß Sie mit Ihren Jugendlieben mitfühlen. Vielleicht haben diese ja auch nochmals Glück, so wie Sie anscheinend jetzt. :-)</text:p>
          <text:p text:style-name="P15">3</text:p>
          <text:p text:style-name="P15">6</text:p>
          <text:p text:style-name="P13"><text:span text:style-name="T10">favorite</text:span><text:span text:style-name="T1">1</text:span></text:p>
          <text:p text:style-name="P16">reply</text:p>
          <text:p text:style-name="P16">link</text:p>
          <text:p text:style-name="P16">flag</text:p>
        </text:section>
      </text:section>
      <text:section text:style-name="Sect1" text:name="c_184f518c-5b70-44d7-8fcd-7c11b5c15d3e">
        <text:p text:style-name="P8">Wolfgang Fehlmann</text:p>
        <text:p text:style-name="P6">vor 1 Jahr</text:p>
        <text:p text:style-name="P12">Tja, liebe Frauen .... das ist die Konsequenz des Feminismus, aber ihr hat das ja so gewollt.</text:p>
        <text:p text:style-name="P15">39</text:p>
        <text:p text:style-name="P15">53</text:p>
        <text:p text:style-name="P13"><text:span text:style-name="T10">favorite</text:span><text:span text:style-name="T1">15</text:span></text:p>
        <text:p text:style-name="P16">reply</text:p>
        <text:p text:style-name="P16">link</text:p>
        <text:p text:style-name="P16">flag</text:p>
      </text:section>
      <text:section text:style-name="Sect1" text:name="c_7055644c-94e3-458b-a413-64293f42c94a">
        <text:p text:style-name="P8">AnnaRuth</text:p>
        <text:p text:style-name="P6">vor 1 Jahr</text:p>
        <text:p text:style-name="P12">Bei den Kommentaren wird den Ü50 Frauen oft zuviel Rationalität, Statusdenken und zu wenig Gefühl attestiert. Biologisch ist es so, dass Frauen und Männer sich mit zunehmenden Alter diametral entgegengesetzt bewegen. Männer werden gefühlbetonter, Frauen rationaler. Mein Ex-Mann erzählte mir gerade, dass er im abgelaufenen Jahr soviel geweint hätte; ich erinnere mich gerade an keine einzige Träne in 2022. In der Verfassung in eine Partnerschaft einzusteigen, birgt doch das große Risiko, dass beide die erwartete Rolle aus jüngeren Jahren glauben erfüllen zu müssen. Gegenseitiges Verständnis hierfür würde vielleicht etwas Annäherung bringen!?</text:p>
        <text:p text:style-name="P15">4</text:p>
        <text:p text:style-name="P15">52</text:p>
        <text:p text:style-name="P13"><text:span text:style-name="T10">favorite</text:span><text:span text:style-name="T1">16</text:span></text:p>
        <text:p text:style-name="P16">reply</text:p>
        <text:p text:style-name="P16">link</text:p>
        <text:p text:style-name="P16">flag</text:p>
      </text:section>
      <text:section text:style-name="Sect1" text:name="c_1eb43164-c5fa-47f1-a049-1525ba4408ea">
        <text:p text:style-name="P8">Probotector</text:p>
        <text:p text:style-name="P6">vor 1 Jahr</text:p>
        <text:p text:style-name="P21"> <text:span text:style-name="T4">(Bearbeitet)</text:span></text:p>
        <text:p text:style-name="P12"><text:soft-page-break/>Tja...irgendwann funktioniert Hypergamie halt nicht mehr. Denn irgendwann kommen die Greise!<text:line-break/>Auch ein Blick in den Spiegel verrät das meine keine zwanzig mehr ist. Klar auch die inneren Werte zählen aber wenn man weiterhin mit Ansprüchen durch die Welt rennt die niemand mehr zu erfüllen bereit ist (oder kann), muss "Frau" auch mal ihre Ansprüche runterregeln! (Nicht abschaffen)<text:line-break/>Pick and Choose funktioniert halt auch nur in einem gewissen Zeitfenster.</text:p>
        <text:p text:style-name="P15">7</text:p>
        <text:p text:style-name="P15">51</text:p>
        <text:p text:style-name="P13"><text:span text:style-name="T10">favorite</text:span><text:span text:style-name="T1">5</text:span></text:p>
        <text:p text:style-name="P16">reply</text:p>
        <text:p text:style-name="P16">link</text:p>
        <text:p text:style-name="P16">flag</text:p>
        <text:section text:style-name="Sect1" text:name="c_df446d4c-adc8-4d14-b279-f64bb13c04bc">
          <text:p text:style-name="P10">UserPL_1671962245418</text:p>
          <text:p text:style-name="P9">vor 1 Jahr</text:p>
          <text:p text:style-name="P14">Es ist einfach das Alter einer Frau oberhalb 50.Warum sollte man darumreden.Die Natur ist grausam.</text:p>
          <text:p text:style-name="P15">7</text:p>
          <text:p text:style-name="P15">21</text:p>
          <text:p text:style-name="P13"><text:span text:style-name="T10">favorite</text:span><text:span text:style-name="T1">2</text:span></text:p>
          <text:p text:style-name="P16">reply</text:p>
          <text:p text:style-name="P16">link</text:p>
          <text:p text:style-name="P16">flag</text:p>
        </text:section>
        <text:section text:style-name="Sect1" text:name="c_93da6a1a-6bae-4e52-bdbe-1a0bacfd8ea6">
          <text:p text:style-name="P11">Probotector</text:p>
          <text:p text:style-name="P9">vor 1 Jahr</text:p>
          <text:p text:style-name="P14">Ich sehe es halt eher als ausgleichende Gerechtigkeit! Wie oft ich als Mann anfang 20 einen Korb bekommen habe,kann ich nicht zählen. Das war auch immer sehr frustrierend.(übrigens genauso wie für die Damen hier im Artikel)<text:line-break/>Die Damen im selben alter waren da schon sehr viel weiter. Klar...weil sie sich jemand angeln konnten der mehr zu bieten hatte als ich. Jetzt in meinem besten alter merke ich die Blicke einiger Frauen die mich früher nicht mit dem allerwährtesten angeguckt hätten. :)</text:p>
          <text:p text:style-name="P15">4</text:p>
          <text:p text:style-name="P15">33</text:p>
          <text:p text:style-name="P13"><text:span text:style-name="T10">favorite</text:span><text:span text:style-name="T1">6</text:span></text:p>
          <text:p text:style-name="P16">reply</text:p>
          <text:p text:style-name="P16">link</text:p>
          <text:p text:style-name="P16">flag</text:p>
        </text:section>
        <text:section text:style-name="Sect1" text:name="c_8cabc286-f982-4d73-81ca-feca43f03ede">
          <text:p text:style-name="P11">CE3PO</text:p>
          <text:p text:style-name="P9">vor 1 Jahr</text:p>
          <text:p text:style-name="P14"><text:soft-page-break/>@ User<text:line-break/>Ja die Natur ist grausam aber man könnte auch etwas mehr für sich tun. Die meisten Frauen ab 50 vernachlässigen sträflich ihren Körper und die Fitness, zusätzlich kommt ein recht merkwürdiges Styling.<text:line-break/>Nur Frau zu sein reicht ab einem gewissen Alter eben nicht mehr aus und mit Status und Intelligenz kann man nicht alles ausgleichen, es geht eben immer um ein "Gesamtpaket". Wenn man die Ansprüche hochschraubt, muss man eben auch viel in die Waagschale werfen können, diese Selbsterkenntnis fehlt aber bei vielen über 50.</text:p>
          <text:p text:style-name="P15">1</text:p>
          <text:p text:style-name="P15">15</text:p>
          <text:p text:style-name="P13"><text:span text:style-name="T10">favorite</text:span><text:span text:style-name="T1">5</text:span></text:p>
          <text:p text:style-name="P16">reply</text:p>
          <text:p text:style-name="P16">link</text:p>
          <text:p text:style-name="P16">flag</text:p>
        </text:section>
      </text:section>
      <text:section text:style-name="Sect1" text:name="c_6fd75fef-886d-4e98-9a3e-d9acb5d8a1c6">
        <text:p text:style-name="P8">Axel Perlwitz</text:p>
        <text:p text:style-name="P6">vor 1 Jahr</text:p>
        <text:p text:style-name="P12">Nach meiner leidvollen Erfahrung rasten Frauen vollkommen aus, wenn sich ein deutlich jüngerer (min 10 Jahre) Mann in sie verliebt. Da kann die Scheidung gar nicht schnell genug erfolgen und sämtliche Akzidentien (dick, klein, doof, etc) sind wurscht.<text:line-break/><text:line-break/>Zwei Probleme habe ich mühevoll zu lösen gelernt:<text:line-break/><text:line-break/>1. der neue Partner ist im Grunde genau so wie der letzte, sofern man sich nicht ganz gründlich mit diesem Rollenspiel und seinen Erwartungen auseinander gesetzt hat, kurzum, sein Beuteschema ändert.<text:line-break/><text:line-break/>2- je länger jemand allein lebt, umso mehr muss er an einem neuen Konzept der Partnerschaft arbeiten. Es funktioniert etwa so, wie bei Schopenhauers "Stachelschweinen im Winter": ist es kalt, rückt man zusammen - dann pieksen aber die Stacheln und man muss wieder auseinander rücken. Die Kunst besteht darin, den richtigen Abstand zu finden. Dies wird mit den Jahren nicht eben einfacher.</text:p>
        <text:p text:style-name="P15">51</text:p>
        <text:p text:style-name="P13"><text:span text:style-name="T10">favorite</text:span><text:span text:style-name="T1">9</text:span></text:p>
        <text:p text:style-name="P16">reply</text:p>
        <text:p text:style-name="P16">link</text:p>
        <text:p text:style-name="P16">flag</text:p>
      </text:section>
      <text:section text:style-name="Sect1" text:name="c_dc6fb86c-ab8a-4c33-ab9b-c07f798e7b31">
        <text:p text:style-name="P8"><text:soft-page-break/>Sethos72</text:p>
        <text:p text:style-name="P6">vor 6 Monaten</text:p>
        <text:p text:style-name="P12">Was für ein larmoyanter Artikel. Das Problem gibt es so ähnlich durch alle Alterschichten und bei allen Geschlechtern: man bekommt nicht das, was man will und das, was man bekommt, will man nicht. Da gibt es nur zwei Möglichkeiten: Ansprüche runterschrauben oder alleine bleiben.</text:p>
        <text:p text:style-name="P15">1</text:p>
        <text:p text:style-name="P15">50</text:p>
        <text:p text:style-name="P13"><text:span text:style-name="T10">favorite</text:span><text:span text:style-name="T1">14</text:span></text:p>
        <text:p text:style-name="P16">reply</text:p>
        <text:p text:style-name="P16">link</text:p>
        <text:p text:style-name="P16">flag</text:p>
      </text:section>
      <text:section text:style-name="Sect1" text:name="c_85525b39-8caf-4607-8679-842a352bfd54">
        <text:p text:style-name="P8">Peter Woywod</text:p>
        <text:p text:style-name="P6">vor 1 Jahr</text:p>
        <text:p text:style-name="P18">„<text:span text:style-name="T3">Mittlerweile würde ich einen brotlosen Künstler akzeptieren“<text:line-break/><text:line-break/>Es gibt auch doofe brotlose Künsler</text:span></text:p>
        <text:p text:style-name="P15">49</text:p>
        <text:p text:style-name="P13"><text:span text:style-name="T10">favorite</text:span><text:span text:style-name="T1">4</text:span></text:p>
        <text:p text:style-name="P16">reply</text:p>
        <text:p text:style-name="P16">link</text:p>
        <text:p text:style-name="P16">flag</text:p>
      </text:section>
      <text:section text:style-name="Sect1" text:name="c_a5ba6878-de13-46b7-8ec7-7457afe1617c">
        <text:p text:style-name="P8">Andreas1109</text:p>
        <text:p text:style-name="P6">vor 1 Jahr</text:p>
        <text:p text:style-name="P12">Ich, 57, habe vor fast genau einem Jahr eine Frau, 55, über ein Dating-Portal gefunden, und ich bin glücklich!<text:line-break/><text:line-break/>Sie ist promoviert und habilitiert, ich nicht. Allerdings verdiene ich mehr als sie.</text:p>
        <text:p text:style-name="P15">1</text:p>
        <text:p text:style-name="P15">50</text:p>
        <text:p text:style-name="P13"><text:span text:style-name="T10">favorite</text:span><text:span text:style-name="T1">14</text:span></text:p>
        <text:p text:style-name="P16">reply</text:p>
        <text:p text:style-name="P16">link</text:p>
        <text:p text:style-name="P16">flag</text:p>
        <text:section text:style-name="Sect1" text:name="c_157abd05-83c7-47ac-ac55-9bc4202ef4b4">
          <text:p text:style-name="P10">Konrad Betzl</text:p>
          <text:p text:style-name="P9">vor 1 Jahr</text:p>
          <text:p text:style-name="P14">Ich wünsche viel Glück. Das scheint zu funktionieren, wenn beide Seiten Klischees beseite schieben können. Das setzt aber wirkliche Persönlichkeiten voraus.</text:p>
          <text:p text:style-name="P15">33</text:p>
          <text:p text:style-name="P13"><text:soft-page-break/><text:span text:style-name="T10">favorite</text:span><text:span text:style-name="T1">5</text:span></text:p>
          <text:p text:style-name="P16">reply</text:p>
          <text:p text:style-name="P16">link</text:p>
          <text:p text:style-name="P16">flag</text:p>
        </text:section>
      </text:section>
      <text:section text:style-name="Sect1" text:name="c_b87731d0-7e3c-4d42-af4f-ef685b3ec886">
        <text:p text:style-name="P8">Ramon Pinalsko</text:p>
        <text:p text:style-name="P6">vor 11 Monaten</text:p>
        <text:p text:style-name="P21"> <text:span text:style-name="T4">(Bearbeitet)</text:span></text:p>
        <text:p text:style-name="P12">Ich finde den Artikel ebenfalls etwas einseitig. Hinzugeholt wird eine Expertin, deren Wort offenbar Gesetz ist, und so weiß man, was man als Leser zu denken hat. Ich bin männlich, Ü50, und halte auch immer wieder mal ein Auge offen für eine mögliche Partnerin. Bei Datingportalen habe ich es bisher nicht versucht, ich bin auch immer noch ganz gerne mal allein. Nach meiner Beobachtung suchen Frauen bei der Partnersuche häufig den sozialen Aufstieg. Das macht es dann Männern wie mir schwer, denen geistige und gerne auch finanzielle Augenhöhe völlig reichen würde. Frauen, die deutlich mehr verdienen als ich, gucken mich mit dem Hintern nicht an.</text:p>
        <text:p text:style-name="P15">2</text:p>
        <text:p text:style-name="P15">48</text:p>
        <text:p text:style-name="P13"><text:span text:style-name="T10">favorite</text:span><text:span text:style-name="T1">9</text:span></text:p>
        <text:p text:style-name="P16">reply</text:p>
        <text:p text:style-name="P16">link</text:p>
        <text:p text:style-name="P16">flag</text:p>
      </text:section>
      <text:section text:style-name="Sect1" text:name="c_1b63570b-c9d0-49fd-9a4a-ea9355b46aa2">
        <text:p text:style-name="P8">AnnaRuth</text:p>
        <text:p text:style-name="P6">vor 1 Jahr</text:p>
        <text:p text:style-name="P12">Eine interessante Diskussion, die immerhin viel mit unserer Wirklichkeit zu tun hat.<text:line-break/>Ich kann mitschmunzeln, wenn Männer uns jetzt ne lange Nase zeigen, weil sie im Vorteil sind bei der Partnersuche ab 50. Das schön reden von Beziehungen zu jüngeren Frauen scheint mir etwas zu euphemistisch. Jüngere Frauen sind anstrengender. Wenn der Altersunterschied so um die 10 Jahre ist, ist das deutlich zu bemerken. Noch deutlicher für einen jungen Papi von 52 Jahren... Eine meiner besten Freundinnen ist ein Mann (68 J), seine Frau ist 9 Jahre jünger. Nun muss er wieder zum Skifahren und er ist erst dann wieder froh, wenn auch das erledigt ist. Mein Fazit: Ältere Männer stressen sich durchaus mit ihrer Vorliebe für Jüngere trotz Super-Haarschnitt, Hoodie und sicher den angesagtesten Sneakers. Nach einer Affäre mit einem 11 Jahre jüngeren Mann letztes Jahr kam ich mir plötzlich alt vor, und zwar nicht, weil es dann vorbei war.</text:p>
        <text:p text:style-name="P15">7</text:p>
        <text:p text:style-name="P15">47</text:p>
        <text:p text:style-name="P13"><text:span text:style-name="T10">favorite</text:span><text:span text:style-name="T1">9</text:span></text:p>
        <text:p text:style-name="P16">reply</text:p>
        <text:p text:style-name="P16"><text:soft-page-break/>link</text:p>
        <text:p text:style-name="P16">flag</text:p>
        <text:section text:style-name="Sect1" text:name="c_ad06dfaa-42aa-4be3-b88f-b8c02ee7ecea">
          <text:p text:style-name="P10">UserPL_1655450534736</text:p>
          <text:p text:style-name="P9">vor 1 Jahr</text:p>
          <text:p text:style-name="P14">"Nach einer Affäre mit einem 11 Jahre jüngeren Mann letztes Jahr kam ich mir plötzlich alt vor, und zwar nicht, weil es dann vorbei war." Als ich letztes Jahr mit Anfang 50 von einem ca. 25-Jährigen wirklich romantisch angeschmalzt wurde, war dies a) wohltuend, da es ehrlich rüberkam, aber b) ich kam mir echt alt vor - natürlich gab ich ihm einen Korb.</text:p>
          <text:p text:style-name="P15">1</text:p>
          <text:p text:style-name="P15">17</text:p>
          <text:p text:style-name="P13"><text:span text:style-name="T10">favorite</text:span><text:span text:style-name="T1">2</text:span></text:p>
          <text:p text:style-name="P16">reply</text:p>
          <text:p text:style-name="P16">link</text:p>
          <text:p text:style-name="P16">flag</text:p>
        </text:section>
        <text:section text:style-name="Sect1" text:name="c_4f8df1c4-f348-4823-83ab-b66d3c0b0832">
          <text:p text:style-name="P3"/>
          <text:p text:style-name="P32">Der Kommentar wurde vom Nutzer gelöscht.</text:p>
        </text:section>
        <text:section text:style-name="Sect1" text:name="c_7c499489-10e5-48d0-9054-9eff94c2b133">
          <text:p text:style-name="P11">Karl Johansson</text:p>
          <text:p text:style-name="P9">vor 1 Jahr</text:p>
          <text:p text:style-name="P14">Ich,"alt", gehe noch viele Jahre gerne skifahren.</text:p>
          <text:p text:style-name="P15">2</text:p>
          <text:p text:style-name="P15">7</text:p>
          <text:p text:style-name="P13"><text:span text:style-name="T10">favorite</text:span><text:span text:style-name="T1">3</text:span></text:p>
          <text:p text:style-name="P16">reply</text:p>
          <text:p text:style-name="P16">link</text:p>
          <text:p text:style-name="P16">flag</text:p>
        </text:section>
      </text:section>
      <text:section text:style-name="Sect1" text:name="c_34c60b21-8f4f-458e-a7e4-461a5926fe28">
        <text:p text:style-name="P8">Guenther Bachteler</text:p>
        <text:p text:style-name="P6">vor 1 Jahr</text:p>
        <text:p text:style-name="P12">Vielleicht ist auch alles gar nicht so kompliziert wie hier diskutiert bzw im Artikel dargestellt...... vor allem braucht es mMn kein Aufwärmen alter Stereotype oder Seitenhiebe von Männern gegen Frauen bzw umgekehrt.<text:line-break/>Bei einem Menschen, der mehr als zwei Jahrzehnte erfolgreich im Beruf steht und sich materiell wie kulturell und gesellschaftlich (Bildung, Verantwortung für Kinder und im Beruf, Freizeitengagement) einen gewissen Lebensstandard erarbeitet hat, will doch auch nicht mehr essen gehen, wie in der Mensa; oder kochen/wohnen/Auto fahren/verreisen wie ehedem als Student und später als Berufseinsteiger. Die Erwartungen an Bücher, Musik, Konzerte, Kino und Freundschaften aber auch an die Wohnsituation und das Arbeitsumfeld wuchsen meist mit der Zeit und der Lebenserfahrung.<text:line-break/><text:soft-page-break/>Warum soll das mit den "Qualitätsansprüchen" an einen Lebenspartner anders sein, zumal wenn man siuch aus früheren Beziehungen gelöst hat, in denen man zu viele Kompromisse nicht mehr akzeptieren wollte?</text:p>
        <text:p text:style-name="P15">8</text:p>
        <text:p text:style-name="P15">46</text:p>
        <text:p text:style-name="P13"><text:span text:style-name="T10">favorite</text:span><text:span text:style-name="T1">19</text:span></text:p>
        <text:p text:style-name="P16">reply</text:p>
        <text:p text:style-name="P16">link</text:p>
        <text:p text:style-name="P16">flag</text:p>
      </text:section>
      <text:section text:style-name="Sect1" text:name="c_39326bdc-f202-48b6-b605-702962eadaab">
        <text:p text:style-name="P8">Kurichan65</text:p>
        <text:p text:style-name="P6">vor 1 Jahr</text:p>
        <text:p text:style-name="P12">Die Äußerungen im Beitrag und in den Forumseinträgen sind ziemlich sexistisch und frauen- wie männerfeindlich.<text:line-break/>40 bis 50 jährige Frauen, als 5 bis 12 Jahre jüngere Zielgruppe von Männern Mitte 50 stehen doch ebenso voll im Leben und ihrer Karriere, wie ihre Ü50-Pendants. Diese Frauen sind weder dumm, noch devot und suchen auch keine Versorger. Erfolgreiche Ü50-Single-Männer führen ein eigenständiges Leben, meist seit Jahren, sonst wären sie wohl kaum erfolgreich.<text:line-break/>Und nicht alle Single-Rentner sind arme Schlucker am Rollator, die eine Frau suchen, die ihnen die Schnabeltasse reicht. Im Gegenteil, man kann davon ausgehen, daß wer sich in fortgeschrittenem Alter noch auf dem Datingmarkt umtut, auch sonst ein aktives Leben führt und auch finanziell seine Schäfchen im Trockenen hat.</text:p>
        <text:p text:style-name="P15">12</text:p>
        <text:p text:style-name="P15">45</text:p>
        <text:p text:style-name="P13"><text:span text:style-name="T10">favorite</text:span><text:span text:style-name="T1">12</text:span></text:p>
        <text:p text:style-name="P16">reply</text:p>
        <text:p text:style-name="P16">link</text:p>
        <text:p text:style-name="P16">flag</text:p>
      </text:section>
      <text:section text:style-name="Sect1" text:name="c_9bbe5ccd-c321-4290-af52-041a03d453fa">
        <text:p text:style-name="P8">Bernd Klebelsberg</text:p>
        <text:p text:style-name="P6">vor 11 Monaten</text:p>
        <text:p text:style-name="P12">Kann es daran liegen dass Frauen, egal welchen Alters, gerne gutaussehende, jüngere und interessante Männer bevorzugen. Und Männer genau andersrum? So suchen sie halt, finden aber ihr Ideal nicht und werden unzufrieden. Ein gebildeter Langweiler mit Bauch bleibt genau so unattraktiv wie eine gebildete Langweilerin mit Hängesachen. So ist es halt in der Natur: die Liebe gehört den jungen Jahren, der Potenz und der Fruchtbarkeit was immer so bleiben wird.</text:p>
        <text:p text:style-name="P15">6</text:p>
        <text:p text:style-name="P15">44</text:p>
        <text:p text:style-name="P13"><text:span text:style-name="T10">favorite</text:span><text:span text:style-name="T1">8</text:span></text:p>
        <text:p text:style-name="P16"><text:soft-page-break/>reply</text:p>
        <text:p text:style-name="P16">link</text:p>
        <text:p text:style-name="P16">flag</text:p>
      </text:section>
      <text:section text:style-name="Sect1" text:name="c_c876ddd8-a98f-44c4-856e-2f7d5042d192">
        <text:p text:style-name="P8">NSokianos</text:p>
        <text:p text:style-name="P6">vor 1 Jahr</text:p>
        <text:p text:style-name="P12">Der Beitrag hat Resonanz, wie aus den z.T aufgeregten Kommentaren zu entnehmen ist. Fast wie im Facebook. In der Tat, Duzende Problemfelder gibt es in diesem Alter. Zudem ein schwerwiegendes: Eros, Liebe, Ja Leidenschaft scheinen in dieser abgeklärten Phase schwer in die Gänge zu kommen. Die Zweckrationalität und das Kalkül dominieren.</text:p>
        <text:p text:style-name="P15">3</text:p>
        <text:p text:style-name="P15">44</text:p>
        <text:p text:style-name="P13"><text:span text:style-name="T10">favorite</text:span><text:span text:style-name="T1">8</text:span></text:p>
        <text:p text:style-name="P16">reply</text:p>
        <text:p text:style-name="P16">link</text:p>
        <text:p text:style-name="P16">flag</text:p>
      </text:section>
      <text:section text:style-name="Sect1" text:name="c_21a6dacc-19cc-4a20-b0a4-f7bbf13dad08">
        <text:p text:style-name="P8">Minnie Maus</text:p>
        <text:p text:style-name="P6">vor 1 Jahr</text:p>
        <text:p text:style-name="P12">Viele ältere Männer 50+ suchen neben Liebe und Auffrischung vor allem Partnerinnen (unterwürfig und fit), die ihnen bald die Schnabeltasse reichen können.<text:line-break/>Da füttere ich lieber die Kater.<text:line-break/><text:line-break/>Glücklicherweise gibt es noch andere Männer und mit noch mehr Glück, bekam ich einen davon ab. ☺</text:p>
        <text:p text:style-name="P15">71</text:p>
        <text:p text:style-name="P15">43</text:p>
        <text:p text:style-name="P13"><text:span text:style-name="T10">favorite</text:span><text:span text:style-name="T1">17</text:span></text:p>
        <text:p text:style-name="P16">reply</text:p>
        <text:p text:style-name="P16">link</text:p>
        <text:p text:style-name="P16">flag</text:p>
        <text:section text:style-name="Sect1" text:name="c_a791d1a8-a54d-4b63-aae2-81a5178810ce">
          <text:p text:style-name="P10">Karin Lübbers</text:p>
          <text:p text:style-name="P9">vor 1 Jahr</text:p>
          <text:p text:style-name="P14">Genau so ist es......die neue Partnerin, jünger und dümmer und unterwürfiger, am besten auch finanziell nicht auf eigenen Beinen, damit man sie besser durch den wirtschaftlichen Druck kontrollieren kann und sie abhängiger ist und besser gehorcht und bloß nicht auf den Gedanken kommt, aufzumucken, hat einen dann später auch noch gefälligst zu pflegen. Und viele der Kommentare hier, die allermeisten von Männern, beweisen das auch</text:p>
          <text:p text:style-name="P15">75</text:p>
          <text:p text:style-name="P15">28</text:p>
          <text:p text:style-name="P13"><text:soft-page-break/><text:span text:style-name="T10">favorite</text:span><text:span text:style-name="T1">14</text:span></text:p>
          <text:p text:style-name="P16">reply</text:p>
          <text:p text:style-name="P16">link</text:p>
          <text:p text:style-name="P16">flag</text:p>
        </text:section>
        <text:section text:style-name="Sect1" text:name="c_ac14c37f-5756-4f9a-baba-2b83228e1a4e">
          <text:p text:style-name="P11">Ali Chzerni</text:p>
          <text:p text:style-name="P9">vor 1 Jahr</text:p>
          <text:p text:style-name="P14">Da spricht die Anpassung der Realität an das eigene Weltbild, um sich nicht mit den eigenen inneren Konflikten auseinanderzusetzen zu müssen. Klassische Projektion.</text:p>
          <text:p text:style-name="P15">4</text:p>
          <text:p text:style-name="P15">32</text:p>
          <text:p text:style-name="P13"><text:span text:style-name="T10">favorite</text:span><text:span text:style-name="T1">5</text:span></text:p>
          <text:p text:style-name="P16">reply</text:p>
          <text:p text:style-name="P16">link</text:p>
          <text:p text:style-name="P16">flag</text:p>
        </text:section>
        <text:section text:style-name="Sect1" text:name="c_ec13d63b-627c-4d22-9bf7-588b4d851305">
          <text:p text:style-name="P11">Jacob Engel</text:p>
          <text:p text:style-name="P9">vor 1 Jahr</text:p>
          <text:p text:style-name="P14">Ach Frau Lübbers...Glauben Sie wirklich, dass "die allermeisten Männer" nur eine Frau haben, um sie zu unterwerfen, zu kontrollieren und pflegen zu lassen?<text:line-break/><text:line-break/>Zugegeben, man braucht auch Glück. Mann übrigens auch! In diesem Sinne....</text:p>
          <text:p text:style-name="P15">4</text:p>
          <text:p text:style-name="P15">47</text:p>
          <text:p text:style-name="P13"><text:span text:style-name="T10">favorite</text:span><text:span text:style-name="T1">6</text:span></text:p>
          <text:p text:style-name="P16">reply</text:p>
          <text:p text:style-name="P16">link</text:p>
          <text:p text:style-name="P16">flag</text:p>
        </text:section>
        <text:section text:style-name="Sect1" text:name="c_6e1d1e9d-93c8-4b86-80dc-82bb7c910d99">
          <text:p text:style-name="P3"/>
          <text:p text:style-name="P32">Der Kommentar wurde vom Nutzer gelöscht.</text:p>
        </text:section>
        <text:section text:style-name="Sect1" text:name="c_0772484c-50d3-45ec-9fba-0cb8f2efe57f">
          <text:p text:style-name="P11">Minnie Maus</text:p>
          <text:p text:style-name="P9">vor 1 Jahr</text:p>
          <text:p text:style-name="P14">Herr Engel,<text:line-break/>Sie bekamen ein Dislike von mir, weil Sie Frau Lübbers falsch zitierten und darauf ihre rhetorische Frage aufbauten.</text:p>
          <text:p text:style-name="P15">25</text:p>
          <text:p text:style-name="P15">3</text:p>
          <text:p text:style-name="P13"><text:span text:style-name="T10">favorite</text:span><text:span text:style-name="T1">2</text:span></text:p>
          <text:p text:style-name="P16">reply</text:p>
          <text:p text:style-name="P16">link</text:p>
          <text:p text:style-name="P16">flag</text:p>
        </text:section>
        <text:section text:style-name="Sect1" text:name="c_a15ab7bf-3a57-4523-afa8-458d2f182a04">
          <text:p text:style-name="P11">Marcus Petrat</text:p>
          <text:p text:style-name="P9"><text:soft-page-break/>vor 1 Jahr</text:p>
          <text:p text:style-name="P14">Ja genau, das ist für den Mann das Lebensmodell mit eingebauter privater Pflegeversicherung. Wurde dieser Kontrakt bis zum bitteren Ende erfüllt, wartet dann hoffentlich ein Restdasein als sogenannte "lustige Witwe".</text:p>
          <text:p text:style-name="P15">1</text:p>
          <text:p text:style-name="P15">11</text:p>
          <text:p text:style-name="P13"><text:span text:style-name="T10">favorite</text:span><text:span text:style-name="T1">2</text:span></text:p>
          <text:p text:style-name="P16">reply</text:p>
          <text:p text:style-name="P16">link</text:p>
          <text:p text:style-name="P16">flag</text:p>
        </text:section>
        <text:section text:style-name="Sect1" text:name="c_faa304f7-4d01-49cf-adf9-0d1257e77299">
          <text:p text:style-name="P11">Jacob Engel</text:p>
          <text:p text:style-name="P9">vor 1 Jahr</text:p>
          <text:p text:style-name="P14">In der Tat, verehrte Frau Maus, ist nicht ganz klar, ob Frau Lübbers (und auch Sie) nicht sogar "alle" Männer meint.<text:line-break/><text:line-break/>Sie bekommen aber kein Dislike von mir. Ich like statt dessen lieber, was mir zusagt. Mache ich auch auf dem Partnermarkt so ;-)</text:p>
          <text:p text:style-name="P15">3</text:p>
          <text:p text:style-name="P15">26</text:p>
          <text:p text:style-name="P13"><text:span text:style-name="T10">favorite</text:span><text:span text:style-name="T1">7</text:span></text:p>
          <text:p text:style-name="P16">reply</text:p>
          <text:p text:style-name="P16">link</text:p>
          <text:p text:style-name="P16">flag</text:p>
        </text:section>
        <text:section text:style-name="Sect1" text:name="c_59408fb0-f5c5-447d-8f5b-af6d1d709d1b">
          <text:p text:style-name="P11">nmspecialist</text:p>
          <text:p text:style-name="P9">vor 1 Jahr</text:p>
          <text:p text:style-name="P14">Ich würde nur starke Frauen daten. Niemanden, den ich wie Balast durch das Leben mitschleifen muss.<text:line-break/>Ich werde mir eine bezahlte Pflege immer leisten können.<text:line-break/>Aber in einer echten Partnerschaft kann alles passieren. Auch Sie könnten ein späterer oder gar vorzeitiger Pflegefall werden.<text:line-break/>Falls Sie eine Partnerschaft eingehen sollten, sollten Sie ihre Position - keine gegenseitige Unterstützung im Fall eines Falles - klar vorher zu adressieren.<text:line-break/>Ich bin davon überzeugt, Sie werden dann das bekommen, was Sie suchen.</text:p>
          <text:p text:style-name="P15">1</text:p>
          <text:p text:style-name="P15">12</text:p>
          <text:p text:style-name="P13"><text:span text:style-name="T10">favorite</text:span><text:span text:style-name="T1">6</text:span></text:p>
          <text:p text:style-name="P16">reply</text:p>
          <text:p text:style-name="P16">link</text:p>
          <text:p text:style-name="P16"><text:soft-page-break/>flag</text:p>
        </text:section>
        <text:section text:style-name="Sect1" text:name="c_e52d307d-a63d-4a35-a359-1974af94fd73">
          <text:p text:style-name="P11">Minnie Maus</text:p>
          <text:p text:style-name="P9">vor 1 Jahr</text:p>
          <text:p text:style-name="P14">Herr Engel,<text:line-break/>das war völlig klar, wenn man(n) unsere beiden Beiträge wirklich lesen würde. Es waren NICHT "alle" Männer gemeint.<text:line-break/><text:line-break/>Aber Sie sind ein so liebenswürdiger Mann, Herr Engel. Nur richtig zitieren sollten Sie noch lernen.<text:line-break/>Wieviele Partner fanden Sie denn mit Ihren Likes so auf dem "Partnermarkt"?</text:p>
          <text:p text:style-name="P15">19</text:p>
          <text:p text:style-name="P15">3</text:p>
          <text:p text:style-name="P13"><text:span text:style-name="T10">favorite</text:span><text:span text:style-name="T1">1</text:span></text:p>
          <text:p text:style-name="P16">reply</text:p>
          <text:p text:style-name="P16">link</text:p>
          <text:p text:style-name="P16">flag</text:p>
        </text:section>
        <text:section text:style-name="Sect1" text:name="c_594c1fb4-c180-447f-9eeb-810586d5a632">
          <text:p text:style-name="P11">Minnie Maus</text:p>
          <text:p text:style-name="P9">vor 1 Jahr</text:p>
          <text:p text:style-name="P14">Herr mmspecialist,<text:line-break/>warum unterstellen Sie mir, meinen Partner "im Fall eines Falles" nicht zu unterstützen?!<text:line-break/>Ich bin eine sehr zuverlässige Freundin (nicht nur Liebhaberin) und da heißt es 'durch dick und dünn' für mich. Und wenn Sie meinen Kommentar gelesen hätten, wäre Ihnen klar geworden, dass ich eine Partnerschaft eingegangen bin.</text:p>
          <text:p text:style-name="P15">14</text:p>
          <text:p text:style-name="P15">6</text:p>
          <text:p text:style-name="P13"><text:span text:style-name="T10">favorite</text:span><text:span text:style-name="T1">2</text:span></text:p>
          <text:p text:style-name="P16">reply</text:p>
          <text:p text:style-name="P16">link</text:p>
          <text:p text:style-name="P16">flag</text:p>
        </text:section>
        <text:section text:style-name="Sect1" text:name="c_2cc9f8b0-fa0b-4952-9b3a-883a459886d6">
          <text:p text:style-name="P11">Minnie Maus</text:p>
          <text:p text:style-name="P9">vor 1 Jahr</text:p>
          <text:p text:style-name="P14">Herr Probotector,<text:line-break/>einfach aufmerksam lesen und nicht nur drüber huschen..."richtig lesen" verlangte niemand.<text:line-break/><text:line-break/>Im übrigen sehe ich hier im Forum hauptsächlich Frauenbashing, aber möglicherweise kommt mir das als Frau nur so vor. ☺</text:p>
          <text:p text:style-name="P15"><text:soft-page-break/>16</text:p>
          <text:p text:style-name="P15">13</text:p>
          <text:p text:style-name="P13"><text:span text:style-name="T10">favorite</text:span><text:span text:style-name="T1">4</text:span></text:p>
          <text:p text:style-name="P16">reply</text:p>
          <text:p text:style-name="P16">link</text:p>
          <text:p text:style-name="P16">flag</text:p>
        </text:section>
        <text:section text:style-name="Sect1" text:name="c_f2b900fc-898e-4ddc-bc87-807c5445638a">
          <text:p text:style-name="P11">Probotector</text:p>
          <text:p text:style-name="P9">vor 1 Jahr</text:p>
          <text:p text:style-name="P14">Eine gewisse Häme kann ich den Geschlechtsgenossen und mir nicht absprechen! Ich denke halt das Frauen in einem späteren alter auch lernen müssen,mit zurückweisung zurecht zukommen!<text:line-break/>Ich rede hier nicht von einem schwarm der die Liebe nicht erwiedert (das kennen wohl beide Geschlechter). Sondern ein konkurieren mit dem gleichen Geschlecht bei dem man so gut wie immer den kürzeren zieht. Das war für mich als junger Mann auch immer sehr frustrierend!! Aber deswegen hab ich mich nicht unter falschem (warum eigentlich?) Namen von einer Tageszeitung interviewen lassen. Sondern bin zum Kumpel gefahren und hab mich da ausgeheult ;) Dann ging das Leben weiter!</text:p>
          <text:p text:style-name="P15">3</text:p>
          <text:p text:style-name="P15">12</text:p>
          <text:p text:style-name="P13"><text:span text:style-name="T10">favorite</text:span><text:span text:style-name="T1">3</text:span></text:p>
          <text:p text:style-name="P16">reply</text:p>
          <text:p text:style-name="P16">link</text:p>
          <text:p text:style-name="P16">flag</text:p>
        </text:section>
        <text:section text:style-name="Sect1" text:name="c_0eee4cbf-c007-442d-8729-4a9f5b372cfa">
          <text:p text:style-name="P11">Jacob Engel</text:p>
          <text:p text:style-name="P9">vor 1 Jahr</text:p>
          <text:p text:style-name="P14">Frau Maus, Partner keine, Partnerinnen ausreichend und seit über zwanzig Jahren die eindeutig Richtige, da geht es mir wie Ihnen.<text:line-break/><text:line-break/>Sie haben die differenzierte Wortwahl getroffen, da haben Sie Recht.<text:line-break/><text:line-break/>Aber nur Sie, tut mir leid. Ich suche immer noch, wo Frau Lübbers nicht die Männer allgemein gemeint hat (mit sehr hässlichen Attributen wie Kontrolle, Unterwürfigkeit...) und als Beweis (sic!) die "vielen" Kommentare der "allermeisten" Männer hier anführt. Damit Hat Frau Lübbers Ihren Betrag ziemlich ..nun ja...verzerrend und zu Ungunsten meines Geschlechts im Allgemeinen dargestellt.<text:line-break/><text:line-break/>Einigen wir uns doch darauf, dass es bei den Frauen allgemein (!) viel weniger (nicht: gar keine!) <text:soft-page-break/>Idioten gibt als bei Männern. Daher bin ich ja auch sehr froh, hetero Mann zu sein, egal ob Ü50 oder U 50.</text:p>
          <text:p text:style-name="P15">6</text:p>
          <text:p text:style-name="P15">7</text:p>
          <text:p text:style-name="P13"><text:span text:style-name="T10">favorite</text:span><text:span text:style-name="T1">5</text:span></text:p>
          <text:p text:style-name="P16">reply</text:p>
          <text:p text:style-name="P16">link</text:p>
          <text:p text:style-name="P16">flag</text:p>
        </text:section>
        <text:section text:style-name="Sect1" text:name="c_3776f090-1a64-475f-917a-72f54c4cffd8">
          <text:p text:style-name="P11">Johannes-Ultimus</text:p>
          <text:p text:style-name="P9">vor 1 Jahr</text:p>
          <text:p text:style-name="P14">Das kommt nicht nur Ihnen als Frau so vor. Allerdings herrschen hier auch ziemlich festgefahrene Fronten, da einige - und damit meine ich nicht nur Männer - ihre eigene Lebenserfahrung als das Nonplusultra an "Wahrheit" ausgeben. Genauso wenig wie jeder Zwanzigjährige von seinen sämtlichen Altersgenossinnen verschmäht wird, weil er unreif und finanziell nicht abgesichert sei, wird jede Mitfünfzigerin verschmäht, weil sie zu gebildet, selbstbewusst und finanziell abgesichert ist. Der Preis einer Gesellschaft, in der - hoffentlich - die meisten Beziehungen tatsächlich aus Liebe eingegangen werden, ist nunmal, dass einige allein bleiben. Was jedoch nicht bedeutet, dass der zwanzigjährige Deckel und der fünfundfünfzigjährige Topf ewig alleine durch die Welt wandeln müssen. Mir ist das auf jeden Fall lieber, als im Teenageralter eine arrangierte Ehe eingehen zu müssen, weil ich sonst kein vollwertiges Mitglied der Gesellschaft bin. Das sind nämlich bei uns glücklicherweise auch Singles.</text:p>
          <text:p text:style-name="P15">13</text:p>
          <text:p text:style-name="P13"><text:span text:style-name="T10">favorite</text:span><text:span text:style-name="T1">5</text:span></text:p>
          <text:p text:style-name="P16">reply</text:p>
          <text:p text:style-name="P16">link</text:p>
          <text:p text:style-name="P16">flag</text:p>
        </text:section>
        <text:section text:style-name="Sect1" text:name="c_e96c8f03-bc2d-4601-99b1-1259d67532a5">
          <text:p text:style-name="P11">Minnie Maus</text:p>
          <text:p text:style-name="P9">vor 1 Jahr</text:p>
          <text:p text:style-name="P14">Herr Probotector,<text:line-break/>mit Zurückweisungen müssen alle zurechtkommen.<text:line-break/>Männer, Frauen, Kinder...alters- und geschlechtsunabhängig.<text:line-break/>Warum empfinden Sie jetzt "Häme" gegenüber Frauen 50+ und behaupten, dass andere Männer genauso fühlen?</text:p>
          <text:p text:style-name="P15">4</text:p>
          <text:p text:style-name="P15">3</text:p>
          <text:p text:style-name="P13"><text:span text:style-name="T10">favorite</text:span><text:span text:style-name="T1">1</text:span></text:p>
          <text:p text:style-name="P16">reply</text:p>
          <text:p text:style-name="P16"><text:soft-page-break/>link</text:p>
          <text:p text:style-name="P16">flag</text:p>
        </text:section>
        <text:section text:style-name="Sect1" text:name="c_1cdfba68-70be-4130-ab94-380558637205">
          <text:p text:style-name="P11">Bernd Schneider_80692</text:p>
          <text:p text:style-name="P9">vor 1 Jahr</text:p>
          <text:p text:style-name="P14">Oh mein Gott! Was ist bei Ihnen schiefgelaufen?</text:p>
          <text:p text:style-name="P15">5</text:p>
          <text:p text:style-name="P15">6</text:p>
          <text:p text:style-name="P13"><text:span text:style-name="T10">favorite</text:span><text:span text:style-name="T1">1</text:span></text:p>
          <text:p text:style-name="P16">reply</text:p>
          <text:p text:style-name="P16">link</text:p>
          <text:p text:style-name="P16">flag</text:p>
        </text:section>
      </text:section>
      <text:section text:style-name="Sect1" text:name="c_1fbbbfdd-f925-4cb6-b7dd-a3a5e5d5f680">
        <text:p text:style-name="P8">UserPL_1685877404085</text:p>
        <text:p text:style-name="P6">vor 1 Jahr</text:p>
        <text:p text:style-name="P12">Wenn Sie 50 ist müsste der Mann ja 45 sein, damit sie die gleiche Lebenserwartung haben. Aber ganz ehrlich; Mann 45, erfolgreich, finanziell unabhängig und gutaussehend hat fast die freie Auswahl in vielen Altersgruppen und kann das nach belieben entscheiden, da wird es eher die Ü30-40, aber sehr unwahrscheinlich die Ü50. Ich würde der Dame den Tipp geben, verschieden Herren zu suchen, eine zum Reden,/Kultur etc einen zum Segeln und einen fürs Bett. Dann kann sie ihre Ansprüche aufteilen und dann klappt das sicher. Alles in einem wird schwierig. Für alles andere braucht und will sie wirklich keinen Mann.</text:p>
        <text:p text:style-name="P15">14</text:p>
        <text:p text:style-name="P15">42</text:p>
        <text:p text:style-name="P13"><text:span text:style-name="T10">favorite</text:span><text:span text:style-name="T1">10</text:span></text:p>
        <text:p text:style-name="P16">reply</text:p>
        <text:p text:style-name="P16">link</text:p>
        <text:p text:style-name="P16">flag</text:p>
      </text:section>
      <text:section text:style-name="Sect1" text:name="c_ac0df390-7b32-402f-9dec-7bf2df12dbd7">
        <text:p text:style-name="P8">AnnaRuth</text:p>
        <text:p text:style-name="P6">vor 1 Jahr</text:p>
        <text:p text:style-name="P12">Den vielfach zu lesenden Tenor hier, dass wir Frauen einfach zu hohe Ansprüche stellen ist kein stichhaltiges, aber ein bequemes Argument. Wenn ich mir Kontaktanzeigen - in dem Fall Ü60 - durchgelesen habe, wünschen Männer sich überproportional oft: lieb und harmonisch von den Frauen, was für mich übersetzt: pflegeleicht und bequem bedeutet. Weder Frauen noch Männer ü50 können sich eigentlich was vormachen. Die Persönlichkeitsformung hat nahezu ihren Endstand erreicht, der Hormonstatus meldet, dass eine Familie gründen, nun nicht mehr aktuell ist. Ja, warum sollten zwei so Gereifte sich fest zusammentun? Liebe Frauen, ihr überschätzt, finde ich, auch das Glück einer so möglichen Verbindung. Der Rat von Männern, uns bescheidener zu <text:soft-page-break/>geben, kann einen auch krank machen. Ich kenne extreme Fälle, wo eine Frau nicht aus dem Haus auszieht, nachdem der Ehegatte dort mit ihrer jüngeren Nachfolgerin sich eingerichtet hat. So schlimm finde ich das alleine sein und frei entscheiden können, nicht.</text:p>
        <text:p text:style-name="P15">8</text:p>
        <text:p text:style-name="P15">42</text:p>
        <text:p text:style-name="P13"><text:span text:style-name="T10">favorite</text:span><text:span text:style-name="T1">9</text:span></text:p>
        <text:p text:style-name="P16">reply</text:p>
        <text:p text:style-name="P16">link</text:p>
        <text:p text:style-name="P16">flag</text:p>
        <text:section text:style-name="Sect1" text:name="c_35acaca7-5f27-4ba9-ac85-6123c4f7ab4a">
          <text:p text:style-name="P10">Dennis Spyra</text:p>
          <text:p text:style-name="P9">vor 1 Jahr</text:p>
          <text:p text:style-name="P14">Vielleicht sehnen sich Männer bei einer Partnerschaft eher nach Wärme, Gemeinsamkeit, aber auch Ruhe. Unterwürfigkeit muss das nicht sein, Ihr Pflegeleicht trifft es besser, klingt aber so negativ.</text:p>
          <text:p text:style-name="P15">1</text:p>
          <text:p text:style-name="P15">21</text:p>
          <text:p text:style-name="P13"><text:span text:style-name="T10">favorite</text:span><text:span text:style-name="T1">3</text:span></text:p>
          <text:p text:style-name="P16">reply</text:p>
          <text:p text:style-name="P16">link</text:p>
          <text:p text:style-name="P16">flag</text:p>
        </text:section>
        <text:section text:style-name="Sect1" text:name="c_a9fbe572-7fe1-4c22-b4ab-b8da71227b18">
          <text:p text:style-name="P11">Bernd Schneider_80692</text:p>
          <text:p text:style-name="P9">vor 1 Jahr</text:p>
          <text:p text:style-name="P14">Lieb und harmonisch kann auch übersetzt heißen: Nicht so einen Hausdrachen, wie ich ihn schon hatte.<text:line-break/>Wobei ich inzwischen glaube, dass die Eigenschaften, die man(n) einem Hausdrachen zuschreibt nicht eine fest stehende Eigenschaft einer Frau sind, sondern aus einer gewissen Unzufriedenheit mit dem Partner herrühren.<text:line-break/>Lieb und harmonisch kann also auch bedeuten, dass ich als Mann von der Frau respektiert werde und mir nicht ständig alles Möglich zu jeder Gelegenheit vorgeworfen wird.</text:p>
          <text:p text:style-name="P15">20</text:p>
          <text:p text:style-name="P13"><text:span text:style-name="T10">favorite</text:span><text:span text:style-name="T1">7</text:span></text:p>
          <text:p text:style-name="P16">reply</text:p>
          <text:p text:style-name="P16">link</text:p>
          <text:p text:style-name="P16">flag</text:p>
        </text:section>
      </text:section>
      <text:section text:style-name="Sect1" text:name="c_77b79836-7e90-414f-87b2-69a9ead7f4c6">
        <text:p text:style-name="P8">Lumari9</text:p>
        <text:p text:style-name="P6">vor 6 Monaten</text:p>
        <text:p text:style-name="P12">Wenn ich lese, dass der Wechsel des Schuhwerks vor einem Spaziergang schon zu einer Red Flag führt, muss man sich wohl kaum wundern, wenn die besagte Dame aller Wahrscheinlichkeit <text:soft-page-break/>alleine sterben wird.<text:line-break/>Ich finde solche Störgefühle in einer Partnerschaft geradezu lächerlich. In einer echten Partnerschaft warten ganz andere Herausforderungen.<text:line-break/>Viel Glück mit diesem Anspruchsdenken, das auf mich sehr unsympathisch und beziehungsunerfahren wirkt.</text:p>
        <text:p text:style-name="P15">1</text:p>
        <text:p text:style-name="P15">41</text:p>
        <text:p text:style-name="P13"><text:span text:style-name="T10">favorite</text:span><text:span text:style-name="T1">12</text:span></text:p>
        <text:p text:style-name="P16">reply</text:p>
        <text:p text:style-name="P16">link</text:p>
        <text:p text:style-name="P16">flag</text:p>
        <text:section text:style-name="Sect1" text:name="c_80c410f7-e501-4cc9-b09a-cfc531cf227d">
          <text:p text:style-name="P10">UserPL_1708976789163</text:p>
          <text:p text:style-name="P9">vor 2 Stunden</text:p>
          <text:p text:style-name="P14">Das Beispiel mit den Schuhen könnte nicht mehr aus dem Kontext gerissen sein:<text:line-break/>„Es ist nebensächlich, aber es rundete das Bild ab, das ich von ihm hatte. Er war spießig, lahm und nicht lustig. Es war ihm alles viel zu viel“</text:p>
          <text:p text:style-name="P15">2</text:p>
          <text:p text:style-name="P13"><text:span text:style-name="T10">favorite</text:span><text:span text:style-name="T1">1</text:span></text:p>
          <text:p text:style-name="P16">reply</text:p>
          <text:p text:style-name="P16">link</text:p>
          <text:p text:style-name="P16">flag</text:p>
        </text:section>
      </text:section>
      <text:section text:style-name="Sect1" text:name="c_02fc58f0-f108-4812-9326-47058d2eb5d8">
        <text:p text:style-name="P8">SteLiFra</text:p>
        <text:p text:style-name="P6">vor 1 Jahr</text:p>
        <text:p text:style-name="P12">Ich denke Frauen (in diesem Alter) sollten ihr Interesse an deutlich jüngere Männer heften. Die sind oft offener für starke und ältere Frauen, wollen noch keine Kinder und stammen aus einer Generation die sich nicht nur über ihre Macht definiert. Dadurch sind sie interessanter und lustiger. Muss ja nicht für immer sein, 10 schöne Jahre, dann kann man immer noch die Rentner daten.</text:p>
        <text:p text:style-name="P15">10</text:p>
        <text:p text:style-name="P15">41</text:p>
        <text:p text:style-name="P13"><text:span text:style-name="T10">favorite</text:span><text:span text:style-name="T1">7</text:span></text:p>
        <text:p text:style-name="P16">reply</text:p>
        <text:p text:style-name="P16">link</text:p>
        <text:p text:style-name="P16">flag</text:p>
      </text:section>
      <text:section text:style-name="Sect1" text:name="c_2114244d-60d6-4a90-a8a0-2f498e80f463">
        <text:p text:style-name="P8">berndprivat</text:p>
        <text:p text:style-name="P6">vor 11 Monaten</text:p>
        <text:p text:style-name="P12">Ob zwischen Frau und Mann eine Beziehung entsteht entscheidet sich im persönlichen Kontakt in den ersten fünf Minuten!<text:line-break/><text:soft-page-break/><text:line-break/>Hier wird die eine Frau Simmer von Datingportal Lemonswan erwähnt. Dieses Portal hat Gerichtsprozesse verloren wegen fehlerhafter AGB und Forderungen bei Kündigung! Ein Freund bekommt immer noch fragwürdige Post von einem Inkassobüro zur Zahlung der angeblichen Forderung von Lemonswan -- eine gerichtlichen Titel hat weder Lemonswan noch das Inkassobüro!<text:line-break/><text:line-break/>Wer solch fragwürdige Machenschaften in seinem Beitrag als FAZ- Autorin nicht recherchiert ist nicht besser einzustufen!<text:line-break/><text:line-break/>Es gibt Ü- Clubs für Single in jeder Stadt und für jedes Alter!<text:line-break/><text:line-break/>Die besseren Erfolge kommen aus dem wahren Leben!<text:line-break/><text:line-break/>Die Pseudo- Erklärungswissenschaften kann man vergessen!<text:line-break/><text:line-break/>Eine Frau Ü- 50 mit Erfolg und genauso vollem Terminkalender entdeckt oft nicht die Chancen des Alltagsleben -- sie hetzt und jagd von Termin zu Termin. Manchmal wären Augen auf und mehr Gelassenheit auch mehr Beziehung!</text:p>
        <text:p text:style-name="P15">3</text:p>
        <text:p text:style-name="P15">40</text:p>
        <text:p text:style-name="P13"><text:span text:style-name="T10">favorite</text:span><text:span text:style-name="T1">10</text:span></text:p>
        <text:p text:style-name="P16">reply</text:p>
        <text:p text:style-name="P16">link</text:p>
        <text:p text:style-name="P16">flag</text:p>
      </text:section>
      <text:section text:style-name="Sect1" text:name="c_6fa39817-0bc3-48c6-ab9c-15e40f563619">
        <text:p text:style-name="P8">UserPL_1667574659485</text:p>
        <text:p text:style-name="P6">vor 1 Jahr</text:p>
        <text:p text:style-name="P12">Frauen und Männer in dem Alter sind häufig ziemlich festgefahren. Sie haben Macken, Eigenarten und Angewohnheiten, mit denen andere nur schwer leben können. In meinem Bekanntenkreis gibt es eine ältere Lady, die faltet und bügelt ihre Geldscheine, um nur ein extremes Beispiel zu nennen.</text:p>
        <text:p text:style-name="P15">6</text:p>
        <text:p text:style-name="P15">40</text:p>
        <text:p text:style-name="P13"><text:span text:style-name="T10">favorite</text:span><text:span text:style-name="T1">3</text:span></text:p>
        <text:p text:style-name="P16">reply</text:p>
        <text:p text:style-name="P16">link</text:p>
        <text:p text:style-name="P16"><text:soft-page-break/>flag</text:p>
        <text:section text:style-name="Sect1" text:name="c_f752b746-4714-4a35-8094-84d7080c6a7f">
          <text:p text:style-name="P10">andipe</text:p>
          <text:p text:style-name="P9">vor 1 Jahr</text:p>
          <text:p text:style-name="P14">Na, das sind doch mal schöne Falten!</text:p>
          <text:p text:style-name="P15">1</text:p>
          <text:p text:style-name="P15">55</text:p>
          <text:p text:style-name="P13"><text:span text:style-name="T10">favorite</text:span><text:span text:style-name="T1">13</text:span></text:p>
          <text:p text:style-name="P16">reply</text:p>
          <text:p text:style-name="P16">link</text:p>
          <text:p text:style-name="P16">flag</text:p>
        </text:section>
      </text:section>
      <text:section text:style-name="Sect1" text:name="c_8f751212-5053-4686-b25f-f8e655c708ff">
        <text:p text:style-name="P8">UserPL_1671962245418</text:p>
        <text:p text:style-name="P6">vor 1 Jahr</text:p>
        <text:p text:style-name="P18">„<text:span text:style-name="T3">Männer in allen Teilen der Welt bevorzugen auch dann jüngere, fruchtbare Frauen, wenn sie selbst gar nicht mehr Vater werden können oder wollen“, sagt Ina Grau".<text:line-break/>Das ist ebenso.Ein Mann hat das Recht auch an seine Gesundheit zu denken,eine Erhöhung des Hormonspiegel des Mannes wirkt auf seine Gesundheit aus.Das erreicht er eben,wenn die Frau bis zu 12 Jahre sogaf jünger ist.Erwiesen ist,dass der Mann in einem solchen Fall auch eine höherer Lebenserwartung noch hat und überraschenderweise dies auch auf die jüngere Partnerin zutrifft.</text:span></text:p>
        <text:p text:style-name="P15">29</text:p>
        <text:p text:style-name="P15">39</text:p>
        <text:p text:style-name="P13"><text:span text:style-name="T10">favorite</text:span><text:span text:style-name="T1">6</text:span></text:p>
        <text:p text:style-name="P16">reply</text:p>
        <text:p text:style-name="P16">link</text:p>
        <text:p text:style-name="P16">flag</text:p>
        <text:section text:style-name="Sect1" text:name="c_93a55800-0416-41ad-b23a-633984b3682b">
          <text:p text:style-name="P10">Ruudini</text:p>
          <text:p text:style-name="P9">vor 1 Jahr</text:p>
          <text:p text:style-name="P14">Und die Frau kann ihn noch pflegen!</text:p>
          <text:p text:style-name="P15">3</text:p>
          <text:p text:style-name="P15">26</text:p>
          <text:p text:style-name="P13"><text:span text:style-name="T10">favorite</text:span><text:span text:style-name="T1">6</text:span></text:p>
          <text:p text:style-name="P16">reply</text:p>
          <text:p text:style-name="P16">link</text:p>
          <text:p text:style-name="P16">flag</text:p>
        </text:section>
        <text:section text:style-name="Sect1" text:name="c_ae513889-7ee2-4eef-95fb-267b7430da88">
          <text:p text:style-name="P11">louisaj18</text:p>
          <text:p text:style-name="P9">vor 1 Jahr</text:p>
          <text:p text:style-name="P14">Warum sollte sie?</text:p>
          <text:p text:style-name="P15">1</text:p>
          <text:p text:style-name="P15">7</text:p>
          <text:p text:style-name="P13"><text:soft-page-break/><text:span text:style-name="T10">favorite</text:span><text:span text:style-name="T1">2</text:span></text:p>
          <text:p text:style-name="P16">reply</text:p>
          <text:p text:style-name="P16">link</text:p>
          <text:p text:style-name="P16">flag</text:p>
        </text:section>
        <text:section text:style-name="Sect1" text:name="c_dc3a0880-5e13-4a51-bdac-3f0154538072">
          <text:p text:style-name="P11">Johannes-Ultimus</text:p>
          <text:p text:style-name="P9">vor 1 Jahr</text:p>
          <text:p text:style-name="P14">Wie soll ich das verstehen? Der Hormonspiegel eines zweiunddreißigjährigen Mannes erhöht sich also nur, wenn er eine Zwanzigjährige attraktiv findet? Wenn er stattdessen aber auf eine zehn Jahre ältere Frau steht, ist das für ihn ungesund? Tut mir leid, aber das halte ich dann doch für Quacksalberei.</text:p>
          <text:p text:style-name="P15">9</text:p>
          <text:p text:style-name="P15">11</text:p>
          <text:p text:style-name="P13"><text:span text:style-name="T10">favorite</text:span><text:span text:style-name="T1">5</text:span></text:p>
          <text:p text:style-name="P16">reply</text:p>
          <text:p text:style-name="P16">link</text:p>
          <text:p text:style-name="P16">flag</text:p>
        </text:section>
        <text:section text:style-name="Sect1" text:name="c_07cd7929-4234-419c-bcc5-90921621b036">
          <text:p text:style-name="P11">UserPL_1671962245418</text:p>
          <text:p text:style-name="P9">vor 1 Jahr</text:p>
          <text:p text:style-name="P19"><text:span text:style-name="T9">merkwürdige Logik.Ich denke,Sophisterei ist nicht </text:span><text:a xlink:type="simple" xlink:href="http://angebracht.es/" office:target-frame-name="_blank" xlink:show="new" text:style-name="Internet_20_link" text:visited-style-name="Visited_20_Internet_20_Link">angebracht.Es</text:a><text:span text:style-name="T9"> ist bedauerlich das gerade i m juristischen Bereich das positive Recht ,gerade im Krisenfall,nämlich der Scheidung,soviel UNHEIL UND Verbitterung schafft.Ein Rechtsfrieden kann nicht geschafft werden.Das sieht man auch bei den Rachegelüsten weiblicher Art,die man beim Manne in dieser Art nicht kennt.</text:span></text:p>
          <text:p text:style-name="P15">2</text:p>
          <text:p text:style-name="P15">2</text:p>
          <text:p text:style-name="P13"><text:span text:style-name="T10">favorite</text:span><text:span text:style-name="T1">1</text:span></text:p>
          <text:p text:style-name="P16">reply</text:p>
          <text:p text:style-name="P16">link</text:p>
          <text:p text:style-name="P16">flag</text:p>
        </text:section>
      </text:section>
      <text:section text:style-name="Sect1" text:name="c_139bfaca-2502-49f3-ac2d-db9f0f548e1d">
        <text:p text:style-name="P8">Reimar Fritzen</text:p>
        <text:p text:style-name="P6">vor 1 Jahr</text:p>
        <text:p text:style-name="P12">Mir scheint das Problem nicht geschlechtsspezifisch zu sein, sondern mit dem Alter und der Lebenserfahrung, generell und auch mit den 'Altlasten' die man angesammelt hat zu tun zu haben.<text:line-break/>Wenn man jemanden findet der da auf der gleichen Welle schwimmt und man dann noch Zuneigung füreinander verspürt sehe ich keine Probleme...vielleicht ergibt sich ja nochmal was, es würde mich sehr freuen.<text:line-break/><text:soft-page-break/>Jüngere Frauen suchen oft eher den Versorger, natürlich kann man als Mann in diese Rolle schlüpfen..aber fühlt man sich dann wirklich geliebt?</text:p>
        <text:p text:style-name="P15">1</text:p>
        <text:p text:style-name="P15">38</text:p>
        <text:p text:style-name="P13"><text:span text:style-name="T10">favorite</text:span><text:span text:style-name="T1">13</text:span></text:p>
        <text:p text:style-name="P16">reply</text:p>
        <text:p text:style-name="P16">link</text:p>
        <text:p text:style-name="P16">flag</text:p>
      </text:section>
      <text:section text:style-name="Sect1" text:name="c_9327a645-8dbf-4c27-b6e4-c9fb960446d0">
        <text:p text:style-name="P8">Jens Warming</text:p>
        <text:p text:style-name="P6">vor 1 Jahr</text:p>
        <text:p text:style-name="P12">Betting Wegner hat es auf ihrer Abschiedstournee als Intro zum Lied "So alt bin ich geworden" wie folgt zusammengefasst: "Der Anspruch steigt und der Marktwert sinkt - das ist Kapitalismus".<text:line-break/>Warum jüngere Frauen sich auf deutlich ältere (fast "greise") Männer einlassen, wundert mich allerdings immer wieder. Auch bei diesen Männern sinkt, zumindest aus meiner Sicht, der Marktwert...</text:p>
        <text:p text:style-name="P15">3</text:p>
        <text:p text:style-name="P15">38</text:p>
        <text:p text:style-name="P13"><text:span text:style-name="T10">favorite</text:span><text:span text:style-name="T1">7</text:span></text:p>
        <text:p text:style-name="P16">reply</text:p>
        <text:p text:style-name="P16">link</text:p>
        <text:p text:style-name="P16">flag</text:p>
        <text:section text:style-name="Sect1" text:name="c_827ea862-646c-41d1-bcbe-ccfb415a801c">
          <text:p text:style-name="P10">DIETER FREYEISEN</text:p>
          <text:p text:style-name="P9">vor 10 Monaten</text:p>
          <text:p text:style-name="P14">Oder er steigt (der Marktwert), jedenfalls bei begüterten Greisen. Die lustige Witwe erbt schneller!</text:p>
          <text:p text:style-name="P15">1</text:p>
          <text:p text:style-name="P16">favorite</text:p>
          <text:p text:style-name="P16">reply</text:p>
          <text:p text:style-name="P16">link</text:p>
          <text:p text:style-name="P16">flag</text:p>
        </text:section>
      </text:section>
      <text:section text:style-name="Sect1" text:name="c_9fd3d52e-d969-46f5-87c8-5189830290ee">
        <text:p text:style-name="P8">Kim Augustin</text:p>
        <text:p text:style-name="P6">vor 6 Monaten</text:p>
        <text:p text:style-name="P12">... und solange Frauen - rein statistisch - sich bei ihrer Partnerwahl sozial nach oben orientieren, brauchen wir uns über Gleichberechtigung nicht zu unterhalten...</text:p>
        <text:p text:style-name="P15">4</text:p>
        <text:p text:style-name="P15">37</text:p>
        <text:p text:style-name="P13"><text:span text:style-name="T10">favorite</text:span><text:span text:style-name="T1">9</text:span></text:p>
        <text:p text:style-name="P16">reply</text:p>
        <text:p text:style-name="P16">link</text:p>
        <text:p text:style-name="P16">flag</text:p>
      </text:section>
      <text:section text:style-name="Sect1" text:name="c_4bad8b24-ca5f-434b-9363-8f8d404cd7e1">
        <text:p text:style-name="P8"><text:soft-page-break/>UserPL_1684574369913</text:p>
        <text:p text:style-name="P6">vor 6 Monaten</text:p>
        <text:p text:style-name="P12">Wenn ihr Frauen uns ständig erklärt, wie unzulänglich wir Männer sind und wie besser und toller ihr Frauen seid (ich zitiere mal aus diesem Artikel: „Frauen sind reifer und sozial kompetenter“, aber ich bin mit diesem Mantra aufgewachsen und habe es Zeit meines Lebens eingehämmert bekommen, dann wundert euch bitte nicht wenn es mit der Partnersuche nicht klappt. Erst recht wenn Frau nach Bildung und Status aussiebt, anstatt sich für innere, menschliche Werte zu interessieren…</text:p>
        <text:p text:style-name="P15">9</text:p>
        <text:p text:style-name="P15">36</text:p>
        <text:p text:style-name="P13"><text:span text:style-name="T10">favorite</text:span><text:span text:style-name="T1">4</text:span></text:p>
        <text:p text:style-name="P16">reply</text:p>
        <text:p text:style-name="P16">link</text:p>
        <text:p text:style-name="P16">flag</text:p>
      </text:section>
      <text:section text:style-name="Sect1" text:name="c_37129ca7-badf-4e52-9976-4edb931de1e0">
        <text:p text:style-name="P8">Hubert Appenrodt</text:p>
        <text:p text:style-name="P6">vor 10 Monaten</text:p>
        <text:p text:style-name="P12">Erfolgreiche Frauen ab fünfzig gucken in die Röhre. Die feministische Innenpolitik wird hierfür wohl recht bald eine Lösung anordnen - zur Zufriedenheit aller. Wer nicht mitzieht, wird zur Teilnahme an Wochenendseminaren verdonnert. Es gibt in Deutschland für alles eine Lösung. Die FDP wird das durchwinken und einen Paarungsbeauftragten ernennen. Gibt es eigentlich schon einen Zahnarztterminbeauftragten?</text:p>
        <text:p text:style-name="P15">11</text:p>
        <text:p text:style-name="P15">36</text:p>
        <text:p text:style-name="P13"><text:span text:style-name="T10">favorite</text:span><text:span text:style-name="T1">8</text:span></text:p>
        <text:p text:style-name="P16">reply</text:p>
        <text:p text:style-name="P16">link</text:p>
        <text:p text:style-name="P16">flag</text:p>
      </text:section>
      <text:section text:style-name="Sect1" text:name="c_659744e1-0a8b-40c8-baca-dfed9034310e">
        <text:p text:style-name="P8">Bernd Viebach</text:p>
        <text:p text:style-name="P6">vor 1 Jahr</text:p>
        <text:p text:style-name="P12">Mal nach der alten Jugendliebe googlen! Kann funktionieren, aber auch mächtig schiefgehen (25 Jahre Alimente nachzahlen ist kein Pappenstiel).</text:p>
        <text:p text:style-name="P15">8</text:p>
        <text:p text:style-name="P15">35</text:p>
        <text:p text:style-name="P13"><text:span text:style-name="T10">favorite</text:span><text:span text:style-name="T1">12</text:span></text:p>
        <text:p text:style-name="P16">reply</text:p>
        <text:p text:style-name="P16">link</text:p>
        <text:p text:style-name="P16">flag</text:p>
      </text:section>
      <text:section text:style-name="Sect1" text:name="c_68936e8e-0498-4f9d-a889-1315b9f26fb4">
        <text:p text:style-name="P8">Karl Johansson</text:p>
        <text:p text:style-name="P6"><text:soft-page-break/>vor 1 Jahr</text:p>
        <text:p text:style-name="P12">Ein wenig Make-up schadet nicht.<text:line-break/>Viele beruflich erfolgreiche Frauen legen zu wenig Gewicht auf ihr Erscheinen. selber schuld.</text:p>
        <text:p text:style-name="P15">102</text:p>
        <text:p text:style-name="P15">35</text:p>
        <text:p text:style-name="P13"><text:span text:style-name="T10">favorite</text:span><text:span text:style-name="T1">11</text:span></text:p>
        <text:p text:style-name="P16">reply</text:p>
        <text:p text:style-name="P16">link</text:p>
        <text:p text:style-name="P16">flag</text:p>
        <text:section text:style-name="Sect1" text:name="c_1548822b-84a8-40cf-a4e3-a9bdd05b10f6">
          <text:p text:style-name="P10">Jonas Sültmann</text:p>
          <text:p text:style-name="P9">vor 1 Jahr</text:p>
          <text:p text:style-name="P14">das ist doch nicht Ihr Ernst</text:p>
          <text:p text:style-name="P15">5</text:p>
          <text:p text:style-name="P15">61</text:p>
          <text:p text:style-name="P13"><text:span text:style-name="T10">favorite</text:span><text:span text:style-name="T1">7</text:span></text:p>
          <text:p text:style-name="P16">reply</text:p>
          <text:p text:style-name="P16">link</text:p>
          <text:p text:style-name="P16">flag</text:p>
        </text:section>
        <text:section text:style-name="Sect1" text:name="c_d3d5effe-baa3-449f-931d-2fa3f45f93d6">
          <text:p text:style-name="P11">Jürgen Gross</text:p>
          <text:p text:style-name="P9">vor 1 Jahr</text:p>
          <text:p text:style-name="P14">Oh Mann, ernsthaft? Und Männer achten da drauf? Kühne These, umgekehrt wird wohl ein Schuh draus. Wechseln Sie mal die Brille(-;</text:p>
          <text:p text:style-name="P15">6</text:p>
          <text:p text:style-name="P15">39</text:p>
          <text:p text:style-name="P13"><text:span text:style-name="T10">favorite</text:span><text:span text:style-name="T1">8</text:span></text:p>
          <text:p text:style-name="P16">reply</text:p>
          <text:p text:style-name="P16">link</text:p>
          <text:p text:style-name="P16">flag</text:p>
        </text:section>
        <text:section text:style-name="Sect1" text:name="c_1a20b503-97ca-48c0-865f-777ff5b16166">
          <text:p text:style-name="P11">Karl Johansson</text:p>
          <text:p text:style-name="P9">vor 1 Jahr</text:p>
          <text:p text:style-name="P14">Bei Ärztinnen, so um die 50, gut zu beobachten.</text:p>
          <text:p text:style-name="P15">12</text:p>
          <text:p text:style-name="P15">10</text:p>
          <text:p text:style-name="P13"><text:span text:style-name="T10">favorite</text:span><text:span text:style-name="T1">1</text:span></text:p>
          <text:p text:style-name="P16">reply</text:p>
          <text:p text:style-name="P16">link</text:p>
          <text:p text:style-name="P16">flag</text:p>
        </text:section>
        <text:section text:style-name="Sect1" text:name="c_adf05de1-2e65-4bcb-b794-bebab1655bf7">
          <text:p text:style-name="P11">Karl Johansson</text:p>
          <text:p text:style-name="P9">vor 1 Jahr</text:p>
          <text:p text:style-name="P14"><text:soft-page-break/>@J.G.<text:line-break/>Mit make-up? ;-)</text:p>
          <text:p text:style-name="P15">7</text:p>
          <text:p text:style-name="P15">1</text:p>
          <text:p text:style-name="P13"><text:span text:style-name="T10">favorite</text:span><text:span text:style-name="T1">1</text:span></text:p>
          <text:p text:style-name="P16">reply</text:p>
          <text:p text:style-name="P16">link</text:p>
          <text:p text:style-name="P16">flag</text:p>
        </text:section>
        <text:section text:style-name="Sect1" text:name="c_214cb896-e1cd-4e10-82dc-fd36f190b877">
          <text:p text:style-name="P11">Marc Thiel</text:p>
          <text:p text:style-name="P9">vor 1 Jahr</text:p>
          <text:p text:style-name="P14">Das ist eher das Problem bei den Männern: Die haben oft kein Toupet und wenn, dann sieht es trotzdem schlecht aus, auch wenn es nicht verrutscht.</text:p>
          <text:p text:style-name="P15">4</text:p>
          <text:p text:style-name="P15">12</text:p>
          <text:p text:style-name="P13"><text:span text:style-name="T10">favorite</text:span><text:span text:style-name="T1">1</text:span></text:p>
          <text:p text:style-name="P16">reply</text:p>
          <text:p text:style-name="P16">link</text:p>
          <text:p text:style-name="P16">flag</text:p>
        </text:section>
      </text:section>
      <text:section text:style-name="Sect1" text:name="c_89de9acd-03f9-47f0-b22a-f508fed718c9">
        <text:p text:style-name="P8">Dirk Könen</text:p>
        <text:p text:style-name="P6">vor 1 Jahr</text:p>
        <text:p text:style-name="P21"> <text:span text:style-name="T4">(Bearbeitet)</text:span></text:p>
        <text:p text:style-name="P12">Guter Artikel - Dank an Frau Hummel.<text:line-break/><text:line-break/><text:line-break/>M.E. - gilt grds für längere Beziehungen -<text:line-break/>ohne gegenseitige Attraktivität und sexuelle Anziehung läuft nichts - um sich kennenzulernen -<text:line-break/><text:line-break/>Ob die Beziehung dann länger dauert, benötigt noch andere Kriterien.<text:line-break/><text:line-break/>In jüngeren Jahren treten diese Kriterien zurück, da sich die Persönlichkeit noch formt - ab 50 dürfte das wohl abgeschlossen sein.<text:line-break/><text:line-break/>Frauen über 50 - die jetzt nur ein "schmückendes Beiwerk" suchen oder einen zu recht selbst erarbeitenden hohen Standard besitzen, legen die Messlatte für einen Mann - der nahezu in allen Bereichen gleich "gebildet" sein soll - unendlich hoch - und zwar so hoch, daß daß es "anstrengend" und abschreckend wirkt. Eine Beziehung sollte aber auch eine gewisse Leichtigkeit <text:soft-page-break/>mitbringen.<text:line-break/><text:line-break/>Es gibt grds eher wenige Frauen, die obigen Kriterien in dem Alter erfüllen - das ist bei Männern eben anders.<text:line-break/><text:line-break/>Eigentlich braucht man dazu keine Wissenschaft - es reicht sich im Umfeld umzuschauen. Wirkt alles daher "normal".</text:p>
        <text:p text:style-name="P15">7</text:p>
        <text:p text:style-name="P15">35</text:p>
        <text:p text:style-name="P13"><text:span text:style-name="T10">favorite</text:span><text:span text:style-name="T1">4</text:span></text:p>
        <text:p text:style-name="P16">reply</text:p>
        <text:p text:style-name="P16">link</text:p>
        <text:p text:style-name="P16">flag</text:p>
      </text:section>
      <text:section text:style-name="Sect1" text:name="c_589c2fd1-9ab4-43e7-81ab-2bfd73d01d0f">
        <text:p text:style-name="P8">AdrianWinter</text:p>
        <text:p text:style-name="P6">vor 1 Jahr</text:p>
        <text:p text:style-name="P12">An dieser Stelle würde ich immer fragen warum überhaupt auf Biegen und Brechen einen Partner finden? Warum überhaupt sich so abhängig machen von einer anderen Person? Ein Mensch kann eine Insel sein besonders dann wenn er Gefahr läuft sich entweder bei der Suche vollkommen bloß zu stellen oder unter Wert zu verkaufen. Selbst ist die Frau, vor allem die Frau!</text:p>
        <text:p text:style-name="P15">6</text:p>
        <text:p text:style-name="P15">35</text:p>
        <text:p text:style-name="P13"><text:span text:style-name="T10">favorite</text:span><text:span text:style-name="T1">9</text:span></text:p>
        <text:p text:style-name="P16">reply</text:p>
        <text:p text:style-name="P16">link</text:p>
        <text:p text:style-name="P16">flag</text:p>
      </text:section>
      <text:section text:style-name="Sect1" text:name="c_f92e5b44-f898-47dc-bf89-9ef5603eaa49">
        <text:p text:style-name="P8">Unterkomplex</text:p>
        <text:p text:style-name="P6">vor 1 Jahr</text:p>
        <text:p text:style-name="P12">Alles wird auf die Goldwaage gelegt, alles reflektiert, über alles Buch geführt, Fehler vorgerechnet, usw. usw. Bei den einen dauerts 3-5, bei den anderen 30 Jahre, bis sie geschieden sind. Die sog. Vernunftehe war das Modell des Adels. Die wahre Liebe fand er ausserhalb der formalen Ehe. Sie auch. Die heutigen Probleme sind nur Ausdruck einer vorsintflutlichen Rechtsordnung zum Schutz der Ehe und Frau für die kleinbürgerlichen Verhältnisse. Dass Männer in ihren Wert wachsen, ist nichts Neues. Erforschen muss man das wohl nicht. Der ganze Rest ist Narzissmuss. Und um den ist es nicht schade. Versucht es mit Demut, mit Selbstbescheidung. Aber an der Hürde werdet ihr scheitern. Niemand kann dem Narzissten das Wasser reichen, er wird ihm nie genügen.</text:p>
        <text:p text:style-name="P15"><text:soft-page-break/>11</text:p>
        <text:p text:style-name="P15">34</text:p>
        <text:p text:style-name="P13"><text:span text:style-name="T10">favorite</text:span><text:span text:style-name="T1">8</text:span></text:p>
        <text:p text:style-name="P16">reply</text:p>
        <text:p text:style-name="P16">link</text:p>
        <text:p text:style-name="P16">flag</text:p>
      </text:section>
      <text:section text:style-name="Sect1" text:name="c_bb51f0ab-e74c-4a28-b213-be3ec638653f">
        <text:p text:style-name="P8">Arthur Thoralf</text:p>
        <text:p text:style-name="P6">vor 1 Jahr</text:p>
        <text:p text:style-name="P21"> <text:span text:style-name="T4">(Bearbeitet)</text:span></text:p>
        <text:p text:style-name="P18">„<text:span text:style-name="T3">Männer suchen eine zehn bis zwölf Jahre jüngere Frau, und die finden sie auch, sogar ganz leicht, wenn sie Geld haben und eine schöne berufliche Position.“<text:line-break/>Männer sind damit erfolgreich bei der Partnersuche. Was ist daran verwerflich? Die Damen haben doch auch alle Geld und eine entsprechend berufliche Position ... warum also nicht agieren, wie die Männer und das auswählen, was (frau) bekommen kann?</text:span></text:p>
        <text:p text:style-name="P15">2</text:p>
        <text:p text:style-name="P15">34</text:p>
        <text:p text:style-name="P13"><text:span text:style-name="T10">favorite</text:span><text:span text:style-name="T1">4</text:span></text:p>
        <text:p text:style-name="P16">reply</text:p>
        <text:p text:style-name="P16">link</text:p>
        <text:p text:style-name="P16">flag</text:p>
        <text:section text:style-name="Sect1" text:name="c_664c8d52-c5fe-43d7-8934-345dc7159901">
          <text:p text:style-name="P10">Arthur Thoralf</text:p>
          <text:p text:style-name="P9">vor 1 Jahr</text:p>
          <text:p text:style-name="P14">Bitte nicht falsch verstehen.<text:line-break/>Besagte Männer wollen wohl erfolgreiche, gebildete Frauen nicht, so wie diese Frauen auch konkrete Vorstellungen haben, wen sie wollen und wen sie nicht wollen. Daraus einen Vorwurf zu konstruieren, halte ich für falsch.</text:p>
          <text:p text:style-name="P15">3</text:p>
          <text:p text:style-name="P15">20</text:p>
          <text:p text:style-name="P13"><text:span text:style-name="T10">favorite</text:span><text:span text:style-name="T1">2</text:span></text:p>
          <text:p text:style-name="P16">reply</text:p>
          <text:p text:style-name="P16">link</text:p>
          <text:p text:style-name="P16">flag</text:p>
        </text:section>
      </text:section>
      <text:section text:style-name="Sect1" text:name="c_419f8404-eed2-4224-ad43-6a66f7aa02f9">
        <text:p text:style-name="P8">HaraldMattes</text:p>
        <text:p text:style-name="P6">vor 11 Monaten</text:p>
        <text:p text:style-name="P12">Dieser Bericht ist schon vor Monaten in der F.A.S gedruckt worden. Damals hatte ich kurz vorher eine Kontaktanzeige geschaltet, weil ich dachte als 58-jähriger ist es noch nicht zu spät. Das sind die Reaktionen von 10 Frauen:<text:line-break/>1. Eine präsentierte sich mit einem Kind: Ich ziehe doch in meinem Alter nicht fremder Männer <text:soft-page-break/>Kind groß<text:line-break/>Die 2. sagte, deine Stimme gefällt nicht, Tschüss<text:line-break/>3. Die dritte hatte mich beleidigt mit „ein Mann ohne Auto ist für mich wertlos“<text:line-break/>4. Alle anderen haben mich wegen dem Aussehen abgelehnt.<text:line-break/><text:line-break/>Die Frauen erwarten anscheinend einen Mann der ein Gesicht hat wie ein Adonis, eine Stimme wie ein Moderator, eine Figur hat wir ein Bär.<text:line-break/><text:line-break/>Ein Zitat aus dem Artikel ist bei mir hängen geblieben: „Wir bevorzugen das ganze Leben Fleisch, aber irgendwann essen wir nur noch Salat.“<text:line-break/><text:line-break/>Liebe Frauen träumt weiter und gebt Euch mit weniger zufrieden!</text:p>
        <text:p text:style-name="P15">9</text:p>
        <text:p text:style-name="P15">33</text:p>
        <text:p text:style-name="P13"><text:span text:style-name="T10">favorite</text:span><text:span text:style-name="T1">7</text:span></text:p>
        <text:p text:style-name="P16">reply</text:p>
        <text:p text:style-name="P16">link</text:p>
        <text:p text:style-name="P16">flag</text:p>
        <text:section text:style-name="Sect1" text:name="c_5015a96b-c760-441e-a600-56a78f8b9a3d">
          <text:p text:style-name="P10">Fredbob</text:p>
          <text:p text:style-name="P9">vor 10 Monaten</text:p>
          <text:p text:style-name="P14">Hier ist es doch eher der Mann, der keinen Erfolg hat? Die Frau mit noch nicht großgezogenem Kind wird dann ja nicht in Ihrem Alter gewesen sein, dann haben Sie wohl doch eine Jüngere gesucht und zu hohe Ansprüche.</text:p>
          <text:p text:style-name="P15">2</text:p>
          <text:p text:style-name="P15">9</text:p>
          <text:p text:style-name="P13"><text:span text:style-name="T10">favorite</text:span><text:span text:style-name="T1">1</text:span></text:p>
          <text:p text:style-name="P16">reply</text:p>
          <text:p text:style-name="P16">link</text:p>
          <text:p text:style-name="P16">flag</text:p>
        </text:section>
      </text:section>
      <text:section text:style-name="Sect1" text:name="c_f0ce4ca3-ab0d-4f65-b569-e3dd6b8af934">
        <text:p text:style-name="P8">Jan Friedrich</text:p>
        <text:p text:style-name="P6">vor 1 Jahr</text:p>
        <text:p text:style-name="P12">Tja, Anspruch und Wirklichkeit. Über die "moderne Frau" kann man nur den Kopf schütteln.</text:p>
        <text:p text:style-name="P15">14</text:p>
        <text:p text:style-name="P15">33</text:p>
        <text:p text:style-name="P13"><text:span text:style-name="T10">favorite</text:span><text:span text:style-name="T1">5</text:span></text:p>
        <text:p text:style-name="P16">reply</text:p>
        <text:p text:style-name="P16">link</text:p>
        <text:p text:style-name="P16">flag</text:p>
      </text:section>
      <text:section text:style-name="Sect1" text:name="c_849b4d3d-aa3d-4ea3-adc1-c2183603281a">
        <text:p text:style-name="P8"><text:soft-page-break/>BeziehungsDoc</text:p>
        <text:p text:style-name="P6">vor 1 Jahr</text:p>
        <text:p text:style-name="P12">Ich wünsche mir als immer noch aktiver Psychoanalytiker, Psychotherapeut und Beziehungsberater, sportlicher Golfer und Bouler, Tänzer und Bridge Spieler mit minen 78 Jahren mit meinen 193 cm als meine 3. Partnerin gerne eine Frau über 50.</text:p>
        <text:p text:style-name="P15">13</text:p>
        <text:p text:style-name="P15">33</text:p>
        <text:p text:style-name="P13"><text:span text:style-name="T10">favorite</text:span><text:span text:style-name="T1">13</text:span></text:p>
        <text:p text:style-name="P16">reply</text:p>
        <text:p text:style-name="P16">link</text:p>
        <text:p text:style-name="P16">flag</text:p>
        <text:section text:style-name="Sect1" text:name="c_8fa08cc3-f5d0-4ac7-b9cb-fc4af7854d3a">
          <text:p text:style-name="P10">OhneTinte</text:p>
          <text:p text:style-name="P9">vor 1 Jahr</text:p>
          <text:p text:style-name="P14">Es gibt sie also doch, die weisen, klug differenziert denkenden und fühlenden Männer.</text:p>
          <text:p text:style-name="P15">6</text:p>
          <text:p text:style-name="P15">11</text:p>
          <text:p text:style-name="P13"><text:span text:style-name="T10">favorite</text:span><text:span text:style-name="T1">3</text:span></text:p>
          <text:p text:style-name="P16">reply</text:p>
          <text:p text:style-name="P16">link</text:p>
          <text:p text:style-name="P16">flag</text:p>
        </text:section>
      </text:section>
      <text:section text:style-name="Sect1" text:name="c_8f57d923-c167-4ba3-872c-1ec17b0560cb">
        <text:p text:style-name="P8">Anita Simon</text:p>
        <text:p text:style-name="P6">vor 1 Jahr</text:p>
        <text:p text:style-name="P12">Was hat denn der Ausdruck 'er likte' (? mochte oder liked oder doch etway orales ?) in der Sparte Stil zu suchen?<text:line-break/>Grüße aus Deutschland,<text:line-break/>HUS</text:p>
        <text:p text:style-name="P15">20</text:p>
        <text:p text:style-name="P15">33</text:p>
        <text:p text:style-name="P13"><text:span text:style-name="T10">favorite</text:span><text:span text:style-name="T1">4</text:span></text:p>
        <text:p text:style-name="P16">reply</text:p>
        <text:p text:style-name="P16">link</text:p>
        <text:p text:style-name="P16">flag</text:p>
        <text:section text:style-name="Sect1" text:name="c_b9f7211b-62bb-433b-9f0e-19821826382b">
          <text:p text:style-name="P10">JannaFomsen</text:p>
          <text:p text:style-name="P9">vor 1 Jahr</text:p>
          <text:p text:style-name="P14">Instagram - ist nicht deutsch!</text:p>
          <text:p text:style-name="P16">favorite</text:p>
          <text:p text:style-name="P16">reply</text:p>
          <text:p text:style-name="P16">link</text:p>
          <text:p text:style-name="P16">flag</text:p>
        </text:section>
      </text:section>
      <text:section text:style-name="Sect1" text:name="c_e8a0a96c-7141-4acf-9690-a63d2dcc3ce7">
        <text:p text:style-name="P8"><text:soft-page-break/>nmspecialist</text:p>
        <text:p text:style-name="P6">vor 1 Jahr</text:p>
        <text:p text:style-name="P12">Ich denke, die Damen dürfen nicht die Probleme vollständig auf die Herren projizieren.<text:line-break/>Mit einem eigenen höheren Boldungsstand gehen eigene höhere Anspüche und leider sicher auch eine größere Unflexibilität und Intoleranz einher. Wer fester im Leben steht, ist leider häufig selbst weniger flexibel.<text:line-break/>Wenn eine Alpha-Frau einen Alpha-Mann sucht mit den Eigenschaften eines Beta-Manns, wird das natürlich nichts.<text:line-break/>Ich persönlich finde es reizvoll, intellektuell die Klingen kreuzen zu können.<text:line-break/>Materiell ist doch fast jeder mit über 50 angekommen. Versorger/in zu finden dürfte nicht das Ziel und die Motivation sein.<text:line-break/>Inwieweit man gleich alles und jedes zusammenschmeisst oder geordnet zusammenwächst ist eine Sache, über die man sich Gedanken machen kann, wenn es soweit ist.</text:p>
        <text:p text:style-name="P15">2</text:p>
        <text:p text:style-name="P15">33</text:p>
        <text:p text:style-name="P13"><text:span text:style-name="T10">favorite</text:span><text:span text:style-name="T1">6</text:span></text:p>
        <text:p text:style-name="P16">reply</text:p>
        <text:p text:style-name="P16">link</text:p>
        <text:p text:style-name="P16">flag</text:p>
      </text:section>
      <text:section text:style-name="Sect1" text:name="c_b8a1a5fe-bb1a-4253-8a1b-5716245e6594">
        <text:p text:style-name="P8">Louisville71</text:p>
        <text:p text:style-name="P6">vor 1 Jahr</text:p>
        <text:p text:style-name="P12">Im fortschreitenden Alter der Frauen ab 50 Plus zählt nicht die Persönlichkeit, Menschlichkeit des Mannes sondern das Bankkonto Guthaben sowie etwaiges zu erbendes Vermögen.<text:line-break/>Frau will ja im hohen Alter abgesichert sein.<text:line-break/>Frei nach dem Motto:"Eine Burgruine muss man sich leisten können!"</text:p>
        <text:p text:style-name="P15">20</text:p>
        <text:p text:style-name="P15">32</text:p>
        <text:p text:style-name="P13"><text:span text:style-name="T10">favorite</text:span><text:span text:style-name="T1">6</text:span></text:p>
        <text:p text:style-name="P16">reply</text:p>
        <text:p text:style-name="P16">link</text:p>
        <text:p text:style-name="P16">flag</text:p>
      </text:section>
      <text:section text:style-name="Sect1" text:name="c_a0883b87-317e-4451-a288-4cbc2469f15e">
        <text:p text:style-name="P8">Tina Anders</text:p>
        <text:p text:style-name="P6">vor 1 Jahr</text:p>
        <text:p text:style-name="P12">Kürzlich gab es im TV eine Reportage über Hundertjährige. Eine 102-jährige Dame wurde gefragt, wann denn die glücklichste Zeit ihres Lebens war. Sollte man nicht verblüfft sein, als sie antwortete: "Die für mich glücklichste Zeit war, als ich nach dem Tod meines Mannes plötzlich tun <text:soft-page-break/>und lassen konnte, was ich wollte"?<text:line-break/>Meine Güte, ihr selbstbewussten Frauen, genießt das Leben, denn wenn ihr auf Männer hofft, die altersmäßig zu euch passen,- also die mit höherem Alter- die suchen eh nur eine Pflegehehilfe. Und die bekommen sie auch, denn Frauen in höherem Alter haben- so wird doch oft kolportiert, einen "Pflegetrieb".</text:p>
        <text:p text:style-name="P15">7</text:p>
        <text:p text:style-name="P15">31</text:p>
        <text:p text:style-name="P13"><text:span text:style-name="T10">favorite</text:span><text:span text:style-name="T1">7</text:span></text:p>
        <text:p text:style-name="P16">reply</text:p>
        <text:p text:style-name="P16">link</text:p>
        <text:p text:style-name="P16">flag</text:p>
      </text:section>
      <text:section text:style-name="Sect1" text:name="c_86c9fba5-f426-4ab6-859d-2ef2a195121d">
        <text:p text:style-name="P8">Martin Enders</text:p>
        <text:p text:style-name="P6">vor 1 Jahr</text:p>
        <text:p text:style-name="P12">Hmmja. Frauen sind reifer...<text:line-break/><text:line-break/>Vielleicht ist das auch die falsche Grundeinstellung.<text:line-break/><text:line-break/>Als Mann wird man auch von Frauen sozialisiert. Schon in der Schule suchten die Mädels ältere Partner, weil die von der "Reife" mehr auf Augenhöhe gewesen wären. Im Studium fand ich eine vier Jahre ältere Studentin toll, die aber einen "Mann" wollte. Da fühlt man(n) sich irgendwann auch klein und versucht es gar nicht mehr. Warum nochmal gedemütigt werden? Frauen die sich selbst eine besondere Reife oder einen besonderen Status unterstellen sind meistens kompliziert und kompliziert ist abschreckend. Ich würde im Zweifel lieber Single bleiben als eine komplizierte Partnerin zu haben.<text:line-break/><text:line-break/>Jüngere Frauen haben das Problem, dass ihr Freund nicht genügend Status habe oder nicht reif genug sei nicht.<text:line-break/><text:line-break/>Ich persönlich fand jüngere Frauen meistens langweilig. Meine derzeitige Langzeitpartnerin ist zwei Jahre älter. "Reife" war bei uns noch nie Thema.</text:p>
        <text:p text:style-name="P15">1</text:p>
        <text:p text:style-name="P15">31</text:p>
        <text:p text:style-name="P13"><text:span text:style-name="T10">favorite</text:span><text:span text:style-name="T1">8</text:span></text:p>
        <text:p text:style-name="P16">reply</text:p>
        <text:p text:style-name="P16">link</text:p>
        <text:p text:style-name="P16">flag</text:p>
      </text:section>
      <text:section text:style-name="Sect1" text:name="c_0ec3d68e-a99f-458c-aea3-091405e70a2f">
        <text:p text:style-name="P8"><text:soft-page-break/>Mark Max Henckel</text:p>
        <text:p text:style-name="P6">vor 1 Jahr</text:p>
        <text:p text:style-name="P12">Danke für diesen Beitrag zu Partnersuche jenseits der 50. Er erhält wichtige Erkenntnisse und deckt sich mit meinen Erfahrungen. Ich bin ein Mann am Ende der 50.<text:line-break/><text:line-break/>Nicht zu unterschätzen ist die äußere Attraktivität bei beiden. Da ist es, aus welchen Gründen auch immer, eher möglich, dass ein älterer Mann eine jüngere Frau finden, als dass eine ältere Frau mit einem Jüngeren zusammenkommt.<text:line-break/><text:line-break/>Es mag bei manchen meiner Geschlechtsgenossen darum gehen, diesen "Lebensabschnitt mit einer jungen Frau versüßen". Aber nicht bei allen. Jüngere Frauen sehen einfach besser aus. Und im Hirn ist nun mal die letzte Liebe auch als Bild abgespeichert.<text:line-break/><text:line-break/>Mir ist jedenfalls aufgefallen, dass viele Frauen nicht sehr viel dafür tun, lange gesund zu bleiben und dabei auch ganz gut auszusehen. Das geht mit Stil und Bewegung.<text:line-break/><text:line-break/>Wenn es sich alle schonungslos ehrlich machen, finden man vielleicht auch leichter zusammen. Seht besser aus, macht Sport, kümmert euch um eure Haare und lernt tanzen!</text:p>
        <text:p text:style-name="P15">29</text:p>
        <text:p text:style-name="P15">30</text:p>
        <text:p text:style-name="P13"><text:span text:style-name="T10">favorite</text:span><text:span text:style-name="T1">4</text:span></text:p>
        <text:p text:style-name="P16">reply</text:p>
        <text:p text:style-name="P16">link</text:p>
        <text:p text:style-name="P16">flag</text:p>
        <text:section text:style-name="Sect1" text:name="c_cf0dee2e-33a3-4f56-a985-10f13cbc68b4">
          <text:p text:style-name="P10">Ulrich Buschmeier</text:p>
          <text:p text:style-name="P9">vor 1 Jahr</text:p>
          <text:p text:style-name="P14">Die Umsätze der Kosmetikindustrie widerlegen Ihre Behauptung, daß Frauen im fortgeschrittenen Alter weniger Wert auf ihr Äußeres legen, Herr Henckel.</text:p>
          <text:p text:style-name="P15">4</text:p>
          <text:p text:style-name="P15">31</text:p>
          <text:p text:style-name="P13"><text:span text:style-name="T10">favorite</text:span><text:span text:style-name="T1">6</text:span></text:p>
          <text:p text:style-name="P16">reply</text:p>
          <text:p text:style-name="P16">link</text:p>
          <text:p text:style-name="P16">flag</text:p>
        </text:section>
        <text:section text:style-name="Sect1" text:name="c_27cb07ed-42b8-44f1-9b62-fed97e01d5db">
          <text:p text:style-name="P11">AnneStruebing</text:p>
          <text:p text:style-name="P9">vor 1 Jahr</text:p>
          <text:p text:style-name="P14"><text:soft-page-break/>Wenn ich mich im Bekanntenkreis umschaue, verhält es sich genau andersherum.<text:line-break/>Die Herren der Schöpfung schlürfen mit zunehmendem Alter selbst im Home Office nur noch in Jogginghose herum, tragen Klamotten mit Löchern, sind empört, wenn die Dame des Hauses solch Kleidung heimlich entsorgt und sind dann noch empört, wenn die werte Dame das Alles nicht mehr anziehend findet.<text:line-break/>Der Knaller sind Diejenigen, die ihre Frauen auch noch ihre Klamotten kaufen lassen!</text:p>
          <text:p text:style-name="P15">6</text:p>
          <text:p text:style-name="P15">36</text:p>
          <text:p text:style-name="P13"><text:span text:style-name="T10">favorite</text:span><text:span text:style-name="T1">13</text:span></text:p>
          <text:p text:style-name="P16">reply</text:p>
          <text:p text:style-name="P16">link</text:p>
          <text:p text:style-name="P16">flag</text:p>
        </text:section>
        <text:section text:style-name="Sect1" text:name="c_f4c27e82-8aba-4b88-b143-f6dc276aaa32">
          <text:p text:style-name="P11">SR_Schmidt</text:p>
          <text:p text:style-name="P9">vor 1 Jahr</text:p>
          <text:p text:style-name="P14">Seht besser aus, macht Sport, esst und trinkt nicht soviel Alkohol, achtet auf Eure Figur ...<text:line-break/><text:line-break/>Das möchte man gerne vielen älteren Männern sagen, die ihren Bier- oder sonstigen Bauch vor sich herumtragen und sich dabei ganz toll finden.<text:line-break/><text:line-break/>Sie wissen schon, dass Männer in D im Schnitt übergewichtiger sind als Frauen ? Und früher sterben (aufgrund ungesunder Lebensweise) sowieso.</text:p>
          <text:p text:style-name="P15">2</text:p>
          <text:p text:style-name="P15">22</text:p>
          <text:p text:style-name="P13"><text:span text:style-name="T10">favorite</text:span><text:span text:style-name="T1">4</text:span></text:p>
          <text:p text:style-name="P16">reply</text:p>
          <text:p text:style-name="P16">link</text:p>
          <text:p text:style-name="P16">flag</text:p>
        </text:section>
        <text:section text:style-name="Sect1" text:name="c_c68a367c-8ad1-48d9-8d65-67cd1f234ab0">
          <text:p text:style-name="P11">Martin Wolter</text:p>
          <text:p text:style-name="P9">vor 1 Jahr</text:p>
          <text:p text:style-name="P14">"die ihre Frauen auch noch ihre Klamotten kaufen lassen!"<text:line-break/>Um Himmels Willen. Alles, nur das nicht.<text:line-break/>Die zwei Hemden pro Jahr kann ich auch alleine. Um ehrlich zu sein: inzwischen sind´s weniger. Ich werd ja auch älter.</text:p>
          <text:p text:style-name="P15">5</text:p>
          <text:p text:style-name="P13"><text:span text:style-name="T10">favorite</text:span><text:span text:style-name="T1">5</text:span></text:p>
          <text:p text:style-name="P16">reply</text:p>
          <text:p text:style-name="P16">link</text:p>
          <text:p text:style-name="P16">flag</text:p>
        </text:section>
        <text:section text:style-name="Sect1" text:name="c_5881091a-1cc7-46b0-ab6b-23d055a073af">
          <text:p text:style-name="P11"><text:soft-page-break/>Sanne Polz</text:p>
          <text:p text:style-name="P9">vor 1 Jahr</text:p>
          <text:p text:style-name="P14">Es fehlt: "Kocht, backt, kümmert euch um meine Kinder, putzt, geht einkaufen, spart, lernt die wesentlichen Regeln der Altenpflege ..."</text:p>
          <text:p text:style-name="P15">3</text:p>
          <text:p text:style-name="P15">22</text:p>
          <text:p text:style-name="P13"><text:span text:style-name="T10">favorite</text:span><text:span text:style-name="T1">4</text:span></text:p>
          <text:p text:style-name="P16">reply</text:p>
          <text:p text:style-name="P16">link</text:p>
          <text:p text:style-name="P16">flag</text:p>
        </text:section>
      </text:section>
      <text:section text:style-name="Sect1" text:name="c_0f29f2d3-5ce1-4b5e-99b6-c053897d6d21">
        <text:p text:style-name="P8">Martin Wolter</text:p>
        <text:p text:style-name="P6">vor 1 Jahr</text:p>
        <text:p text:style-name="P12">Die Kurzfassung - die da sind halt zickig...<text:line-break/><text:line-break/>Und genau deshalb habe ich eine sehr hübsche Asiatin genommen. Nachteil, sie ist fast gleich alt. In 12 Tagen sind wir genau 20 Jahre verheiratet.</text:p>
        <text:p text:style-name="P15">38</text:p>
        <text:p text:style-name="P15">30</text:p>
        <text:p text:style-name="P13"><text:span text:style-name="T10">favorite</text:span><text:span text:style-name="T1">5</text:span></text:p>
        <text:p text:style-name="P16">reply</text:p>
        <text:p text:style-name="P16">link</text:p>
        <text:p text:style-name="P16">flag</text:p>
        <text:section text:style-name="Sect1" text:name="c_842e35a1-4586-4cf5-805d-e85f35b3b706">
          <text:p text:style-name="P10">Karin Lübbers</text:p>
          <text:p text:style-name="P9">vor 1 Jahr</text:p>
          <text:p text:style-name="P14">Kamen wohl nicht klar mit einer Frau auf Augenhöhe.....</text:p>
          <text:p text:style-name="P15">37</text:p>
          <text:p text:style-name="P15">10</text:p>
          <text:p text:style-name="P13"><text:span text:style-name="T10">favorite</text:span><text:span text:style-name="T1">4</text:span></text:p>
          <text:p text:style-name="P16">reply</text:p>
          <text:p text:style-name="P16">link</text:p>
          <text:p text:style-name="P16">flag</text:p>
        </text:section>
        <text:section text:style-name="Sect1" text:name="c_788edbfd-e5ee-4a03-ac26-5cc4162f88d2">
          <text:p text:style-name="P11">Dennis Spyra</text:p>
          <text:p text:style-name="P9">vor 1 Jahr</text:p>
          <text:p text:style-name="P14">Wer sagt denn, dass man eine Zicke sein muss, um die Augenhöhe eines Mannes zu erreichen, Frau Lübbers ;) ?</text:p>
          <text:p text:style-name="P15">3</text:p>
          <text:p text:style-name="P15">15</text:p>
          <text:p text:style-name="P16">favorite</text:p>
          <text:p text:style-name="P16">reply</text:p>
          <text:p text:style-name="P16">link</text:p>
          <text:p text:style-name="P16"><text:soft-page-break/>flag</text:p>
        </text:section>
        <text:section text:style-name="Sect1" text:name="c_ca00b954-e832-4e72-9584-c1d4a096d2a3">
          <text:p text:style-name="P11">Martin Wolter</text:p>
          <text:p text:style-name="P9">vor 1 Jahr</text:p>
          <text:p text:style-name="P14">Stimmt, etwas kleiner ist sie auch.<text:line-break/>Mann, Sie kennen sich aber aus.</text:p>
          <text:p text:style-name="P15">7</text:p>
          <text:p text:style-name="P15">31</text:p>
          <text:p text:style-name="P13"><text:span text:style-name="T10">favorite</text:span><text:span text:style-name="T1">3</text:span></text:p>
          <text:p text:style-name="P16">reply</text:p>
          <text:p text:style-name="P16">link</text:p>
          <text:p text:style-name="P16">flag</text:p>
        </text:section>
        <text:section text:style-name="Sect1" text:name="c_e32daf49-9b67-4b81-9d85-0621cd6ea7de">
          <text:p text:style-name="P11">Sommer</text:p>
          <text:p text:style-name="P9">vor 1 Jahr</text:p>
          <text:p text:style-name="P14">Sie „haben sich … genommen“, wie ekelhaft! Wahrscheinlich sind sie nur noch verheiratet auf Grund finanzieller Abhängigkeit. Ich wünsche ihrer Frau einen erfolgreichen Lottoschein und dass sie ihre Zeilen nie lesen muss.</text:p>
          <text:p text:style-name="P15">16</text:p>
          <text:p text:style-name="P15">21</text:p>
          <text:p text:style-name="P13"><text:span text:style-name="T10">favorite</text:span><text:span text:style-name="T1">7</text:span></text:p>
          <text:p text:style-name="P16">reply</text:p>
          <text:p text:style-name="P16">link</text:p>
          <text:p text:style-name="P16">flag</text:p>
        </text:section>
        <text:section text:style-name="Sect1" text:name="c_c9a84f60-ab68-49f0-bf40-2bd51c025ccb">
          <text:p text:style-name="P11">Johannes-Ultimus</text:p>
          <text:p text:style-name="P9">vor 1 Jahr</text:p>
          <text:p text:style-name="P14">Ich muss hier UserPL_Sowieso leider zustimmen. Ihre Bemerkung zeugt nicht von einem Frauenbild, das man von einem aufgeklärten Mann Ende des ersten Viertels des 21. Jahrhunderts erwarten darf. Allerdings kann man Frau Lübbers' Einwurf auch nicht unkommentiert stehen lassen, da Sie offensichtlich aus der Herkunft der Frau ableiten, dass diese sich nicht mit Herrn Wolter auf "Augenhöhe" befände...</text:p>
          <text:p text:style-name="P15">2</text:p>
          <text:p text:style-name="P15">19</text:p>
          <text:p text:style-name="P13"><text:span text:style-name="T10">favorite</text:span><text:span text:style-name="T1">4</text:span></text:p>
          <text:p text:style-name="P16">reply</text:p>
          <text:p text:style-name="P16">link</text:p>
          <text:p text:style-name="P16">flag</text:p>
        </text:section>
        <text:section text:style-name="Sect1" text:name="c_fbc83d2c-93ee-40ed-a7b1-68ccaff184a1">
          <text:p text:style-name="P11">Dennis Spyra</text:p>
          <text:p text:style-name="P9">vor 1 Jahr</text:p>
          <text:p text:style-name="P14"><text:soft-page-break/>Herr PL...401,<text:line-break/>damit die woken Wellen sich hier wieder etwas legen: Die asiatische Frau von Herrn Wolter hat sich auch einen Herrn Wolter zum Manne *genommen*. Das sagt man so, ohne dass es gleich mit Gewalt oder Einseitigkeit zu tun hat.</text:p>
          <text:p text:style-name="P15">1</text:p>
          <text:p text:style-name="P15">4</text:p>
          <text:p text:style-name="P13"><text:span text:style-name="T10">favorite</text:span><text:span text:style-name="T1">1</text:span></text:p>
          <text:p text:style-name="P16">reply</text:p>
          <text:p text:style-name="P16">link</text:p>
          <text:p text:style-name="P16">flag</text:p>
        </text:section>
      </text:section>
      <text:section text:style-name="Sect1" text:name="c_da4ae074-21b1-465e-839f-0d6964c32ab9">
        <text:p text:style-name="P8">Michael Lemke</text:p>
        <text:p text:style-name="P6">vor 1 Jahr</text:p>
        <text:p text:style-name="P12">Es idt schon komisch, Männer suchen junge Frauen und bkommem sie weil sie viel mehr geld haben. Frauen wollen gleichaltrige Männer die mindestens gleichviel Geld haben.<text:line-break/>Da scheint bei Frauen die Versorgungssicherheit einen hohen Stellenwert zu haben, der bei den Männern auf ein helferinstinkt trifft - passt scheinbar ganz gut.<text:line-break/>Aber im ernst : wer bei der Partnersuche auf Äußerlichkeiten wert legt wird zwangsläufig enttäuscht werden.</text:p>
        <text:p text:style-name="P15">3</text:p>
        <text:p text:style-name="P15">30</text:p>
        <text:p text:style-name="P13"><text:span text:style-name="T10">favorite</text:span><text:span text:style-name="T1">5</text:span></text:p>
        <text:p text:style-name="P16">reply</text:p>
        <text:p text:style-name="P16">link</text:p>
        <text:p text:style-name="P16">flag</text:p>
        <text:section text:style-name="Sect1" text:name="c_17990c87-5e1f-4843-9c6f-7ca1103b3004">
          <text:p text:style-name="P10">UserPL_1671962245418</text:p>
          <text:p text:style-name="P9">vor 1 Jahr</text:p>
          <text:p text:style-name="P14">Ja ,das liebe liebe Geld ist manchen Frauen über 50 besonders ins Hirn gestiegen.Geld oder Wohlhabenheit ersetzt keine Erotik oder Attraktivität.Die Natur ist grausam.Manche Frauen ,besonders,wenn sie zuvor lange verheiratet waren,leben lange in einer Blase.</text:p>
          <text:p text:style-name="P15">4</text:p>
          <text:p text:style-name="P15">18</text:p>
          <text:p text:style-name="P13"><text:span text:style-name="T10">favorite</text:span><text:span text:style-name="T1">4</text:span></text:p>
          <text:p text:style-name="P16">reply</text:p>
          <text:p text:style-name="P16">link</text:p>
          <text:p text:style-name="P16">flag</text:p>
        </text:section>
      </text:section>
      <text:section text:style-name="Sect1" text:name="c_a27b4b40-c2c1-4cc9-aec7-93f025bc517f">
        <text:p text:style-name="P8">UserPL_1697185590015</text:p>
        <text:p text:style-name="P6">vor 10 Monaten</text:p>
        <text:p text:style-name="P12"><text:soft-page-break/>Interessanter Artikel, aber ich bin überascht, wie konservativ die Ansichten noch zu sein scheinen. Arzt - Krankenschwester - das war doch eigentlich vor 50 Jahren so. Das Idealbild vom "passenden" Mann: ist das nicht oft das Ebenbild von einem selbst? Ich bin 65, arbeite noch (Dozentn, Doktorat), und mein Partner ist ein ganz normaler Mann passenden Alters, vielseitig interessiert, weder reich noch arm, weder Apollo noch graue Maus. Er ist ganz anders als ich mir einen Idealpartner vorgestellt hatte - keine internationale Karriere, kein Doktorat - , aber eben deshalb bereichern wir uns. Ich würde sagen: alte Denkmuster und Klischees and der Garderobe abgeben; der Frosch ist manchmal ein Prinz. P.S. ich lebe und arbeite in Frankreich.</text:p>
        <text:p text:style-name="P15">2</text:p>
        <text:p text:style-name="P15">29</text:p>
        <text:p text:style-name="P13"><text:span text:style-name="T10">favorite</text:span><text:span text:style-name="T1">3</text:span></text:p>
        <text:p text:style-name="P16">reply</text:p>
        <text:p text:style-name="P16">link</text:p>
        <text:p text:style-name="P16">flag</text:p>
      </text:section>
      <text:section text:style-name="Sect1" text:name="c_9f11c59f-1efa-43cb-81fd-ccbda1817558">
        <text:p text:style-name="P8">AaKaa</text:p>
        <text:p text:style-name="P6">vor 6 Monaten</text:p>
        <text:p text:style-name="P21"> <text:span text:style-name="T4">(Bearbeitet)</text:span></text:p>
        <text:p text:style-name="P12">Die Artikel von Frau Hummel haben immer hohen Unterhaltungswert, finde ich.<text:line-break/><text:line-break/>Hier ein kleiner Part als Gegenentwurf aus Männersicht (gemeint als Satire, wobei Frau Hummel ihren Text wohl ernst meint):<text:line-break/><text:line-break/>"Frauen suchen kräftige, gutaussehende, gesunde, gebildete Männer. Die Frauen können nichts dafür, sie sind genetisch entsprechend gebrieft. Sie erwarten von diesen Männern einen besseren Geleitschutz durch die Gefahren des Leben - und außerdem gesunden, kräftigen Nachwuchs. Deshalb haben kleine, kahlköpfige, muskelarme Männer kaum Chancen, auch wenn sie erfolgreich, ehrlich und gutmütig sind ......"</text:p>
        <text:p text:style-name="P15">28</text:p>
        <text:p text:style-name="P13"><text:span text:style-name="T10">favorite</text:span><text:span text:style-name="T1">10</text:span></text:p>
        <text:p text:style-name="P16">reply</text:p>
        <text:p text:style-name="P16">link</text:p>
        <text:p text:style-name="P16">flag</text:p>
        <text:section text:style-name="Sect1" text:name="c_75d4b1b5-6976-4117-bb95-c0bd5e90e900">
          <text:p text:style-name="P10">UserPL_1673895738548</text:p>
          <text:p text:style-name="P9">vor 6 Monaten</text:p>
          <text:p text:style-name="P14">Genau so ist es. Es gilt für beide Geschlechter, dass man das jeweils von der Natur vorgegebene Ideal sucht.</text:p>
          <text:p text:style-name="P15"><text:soft-page-break/>1</text:p>
          <text:p text:style-name="P13"><text:span text:style-name="T10">favorite</text:span><text:span text:style-name="T1">1</text:span></text:p>
          <text:p text:style-name="P16">reply</text:p>
          <text:p text:style-name="P16">link</text:p>
          <text:p text:style-name="P16">flag</text:p>
        </text:section>
        <text:section text:style-name="Sect1" text:name="c_b31f8b2d-2486-4b04-90e2-fbb6edb6c41f">
          <text:p text:style-name="P11">Manfred Wünsch</text:p>
          <text:p text:style-name="P9">vor 42 Minuten</text:p>
          <text:p text:style-name="P14">Und was daran ist jetzt die Satire?</text:p>
          <text:p text:style-name="P15">2</text:p>
          <text:p text:style-name="P13"><text:span text:style-name="T10">favorite</text:span><text:span text:style-name="T1">1</text:span></text:p>
          <text:p text:style-name="P16">reply</text:p>
          <text:p text:style-name="P16">link</text:p>
          <text:p text:style-name="P16">flag</text:p>
        </text:section>
      </text:section>
      <text:section text:style-name="Sect1" text:name="c_7002781d-8f13-4af2-831e-30b011b9d176">
        <text:p text:style-name="P8">Skorpionsfee</text:p>
        <text:p text:style-name="P6">vor 1 Jahr</text:p>
        <text:p text:style-name="P12">Danaks, als wir und kennengelernten, war ich 43 und er 41. Und schon damals und die Jahre davor war es schwierig als selbstbewusste erfolgreiche Frau einen Mann zu finden. Allerdings gebe ich zu, schon auch manche Vorurteile bei der Suche erst lernen musste abzulegen. Z.B. dass wer bis dato nicht mit einer Partnerin zusammen lebte, der kann gar nix gscheits sein.<text:line-break/><text:line-break/>Trotzdem. Noch ehe die Datingplattformen in die Welt traten, und man noch via Kontaktanzeigen in der Zeitung Partner suchen konnte, war es für intelligente, eigenständige Frauen schwierig.<text:line-break/>Raten Sie mal, wieviele Männer in den Suchanzeigen im Jahr 1993 - 95 neben anderen Attributen sich auch eine intelligent Frau wünschten. In Zeitung einer Stadt mit 500 T Einwohner und großem Umland in der Wochenendausgabe. Ich habe das gezählt damals (über ca 7 Wochen).</text:p>
        <text:p text:style-name="P15">16</text:p>
        <text:p text:style-name="P15">28</text:p>
        <text:p text:style-name="P13"><text:span text:style-name="T10">favorite</text:span><text:span text:style-name="T1">6</text:span></text:p>
        <text:p text:style-name="P16">reply</text:p>
        <text:p text:style-name="P16">link</text:p>
        <text:p text:style-name="P16">flag</text:p>
      </text:section>
      <text:section text:style-name="Sect1" text:name="c_3d9304bf-fcbb-4e71-9ca6-a83b381c523c">
        <text:p text:style-name="P8">Lukas Heck</text:p>
        <text:p text:style-name="P6">vor 10 Monaten</text:p>
        <text:p text:style-name="P12">Schon mal auf die Idee gekommen, dass sich manche oder gar viele der vermeintlich "unreifen" älteren Männer länger als "Kinder" oder "Jugendliche" fühlen und auf die Festgelegtheit, Starre und Unlebendigkeit der meisten älteren Frauen und Männer einfach keine Lust haben? Der <text:soft-page-break/>Mann, der seine Kindlichkeit bis ins Alter bewahrt und auslebt, ist der deutlich interessantere und lernfähigere...</text:p>
        <text:p text:style-name="P15">7</text:p>
        <text:p text:style-name="P15">27</text:p>
        <text:p text:style-name="P13"><text:span text:style-name="T10">favorite</text:span><text:span text:style-name="T1">6</text:span></text:p>
        <text:p text:style-name="P16">reply</text:p>
        <text:p text:style-name="P16">link</text:p>
        <text:p text:style-name="P16">flag</text:p>
      </text:section>
      <text:section text:style-name="Sect1" text:name="c_2cc85e3f-555b-44a7-bcca-086f2f242acd">
        <text:p text:style-name="P8">Cornelia Mertens</text:p>
        <text:p text:style-name="P6">vor 1 Jahr</text:p>
        <text:p text:style-name="P12">Für ältere Frauen ist es natürlich schwerer einen Partner zu finden als für Jüngere.<text:line-break/><text:line-break/>Bildung ist bei der Partnersuche, entgegen dem Artikel, ein Vorteil, kein Nachteil. Wenn man sich nämlich die Zahlen anschaut, sieht man dass in westlichen Industrieländer: gebildete und gut verdienende Frauen sind statistisch gesehen viel öfter in einer Partnerschaft sind als ihre weniger gebildeten und weniger verdienenden Geschlechtsgenossinnen.<text:line-break/><text:line-break/>Simmer sieht wahrscheinlich deshalb mehr gebildete und gut verdienende Frauen, weil die anderen Singlefrauen überhaupt nicht erst bei ihr auftauchen, und weil es davon wesentlich mehr in ihrem Bekanntenkreis hat.</text:p>
        <text:p text:style-name="P15">27</text:p>
        <text:p text:style-name="P13"><text:span text:style-name="T10">favorite</text:span><text:span text:style-name="T1">3</text:span></text:p>
        <text:p text:style-name="P16">reply</text:p>
        <text:p text:style-name="P16">link</text:p>
        <text:p text:style-name="P16">flag</text:p>
      </text:section>
      <text:section text:style-name="Sect1" text:name="c_bb58181f-ef16-4765-9eb4-f91b678a1d9d">
        <text:p text:style-name="P8">nmspecialist</text:p>
        <text:p text:style-name="P6">vor 1 Jahr</text:p>
        <text:p text:style-name="P12">Außer der intellektuellen Ebene muss dann aber auch die sexuelle stimmen. Das ist vielleicht bei gebildeten Männern und Frauen nochmal etwas schwieriger, sich auf neue Partner einzulassen. Allerdings glaube ich, dass viele Frauen sich nach der Menopause hier neu erfinden und entdecken.<text:line-break/>Männer im entsprechenden Alter sollten ihre Midlife-Crisis überwunden haben, in der sie sich zu jüngeren Partnerinnen mit noch nicht abgeschlossener Familienplanung (!) hingezogen fühlen.<text:line-break/>Wenn übrigens Männer sich intellektuell in allen Altersklassen immer niedriger orientieren, müssten in allen Altersklassen intelligente Frauen und minderintelligente Männer übrig bleiben.</text:p>
        <text:p text:style-name="P15">2</text:p>
        <text:p text:style-name="P15"><text:soft-page-break/>27</text:p>
        <text:p text:style-name="P13"><text:span text:style-name="T10">favorite</text:span><text:span text:style-name="T1">4</text:span></text:p>
        <text:p text:style-name="P16">reply</text:p>
        <text:p text:style-name="P16">link</text:p>
        <text:p text:style-name="P16">flag</text:p>
      </text:section>
      <text:section text:style-name="Sect1" text:name="c_9d8e4022-d333-4a9d-927f-d7a35e19e6b6">
        <text:p text:style-name="P8">Karin Lübbers</text:p>
        <text:p text:style-name="P6">vor 1 Jahr</text:p>
        <text:p text:style-name="P12">Wow, wenn ich mir hier die Kommentare durchlese, dann erschreckt mich die Abfälligkeit vieler Herren und die Häme, die sie haben. Woher dieser Hass auf Frauen? Und der Tenor scheint zu sein: selbst Schuld, was müssen Frauen auch Ansprüche haben, sollten doch froh sein, überhaupt jemanden abzukriegen! Was mal wieder meine Theorie beweißt: Männer in dem Alter wollen gerne was Knackiges im Bett und möglichst anspruchloses Weibchen, das sie anhimmelt und ihnen jederzeit und ohne zu Murren zur Verfügung steht und ihnen ihre Wünsche von den Augen abliest...denn mit einer Frau, die keinen Mann 'braucht', um sich zu ernähren und sich zu definieren, kommen sie einfach nicht klar. Die Welt ist keine Scheibe mehr, liebe Herren der Schöpfung, und so was wie Ihr ist genau der Grund, weshalb Frauen wie im Bericht geschildert, am Besten alleine bleiben und mit anderen tollen Frauen tolle Sachen machen sollten..ohne Männer...es lebt sich echt besser.....</text:p>
        <text:p text:style-name="P15">86</text:p>
        <text:p text:style-name="P15">27</text:p>
        <text:p text:style-name="P13"><text:span text:style-name="T10">favorite</text:span><text:span text:style-name="T1">6</text:span></text:p>
        <text:p text:style-name="P16">reply</text:p>
        <text:p text:style-name="P16">link</text:p>
        <text:p text:style-name="P16">flag</text:p>
      </text:section>
      <text:section text:style-name="Sect1" text:name="c_4b9678ee-a631-4d68-b1cd-3911075106d3">
        <text:p text:style-name="P8">Martin Rath</text:p>
        <text:p text:style-name="P6">vor 1 Jahr</text:p>
        <text:p text:style-name="P18">„<text:span text:style-name="T3">Ich würde mittlerweile sogar einen brotlosen Künstler akzeptieren, wenn er sich selber ernähren könnte, ich mich mit ihm unterhalten könnte und ihn attraktiv fände.“<text:line-break/><text:line-break/>Der Artikel handelt doch, ausweislich der Einleitung, von „gebildeten“ Frauen. - Welcher Mensch von Bildung qualifiziert aber, wenn er ein Gegenüber auf dem Gebiet der Liebe sucht, derart vorrangig nach einem ökonomischen Kriterium, „brotlos“, dass sich ein völlig abwertendes „sogar“ einschleicht?<text:line-break/><text:line-break/>Nach der weiß Gott nicht schwer zu verstehenden Lehre des letzten Apostels der Deutschen, also Niklas Luhmanns, sind damit nicht weniger als drei soziale Teilsysteme, teils doppelt, berührt: </text:span><text:soft-page-break/><text:span text:style-name="T3">Familie/Liebe, Wirtschaft/Verfügbarkeit von Zahlungsmitteln, zwei Mal Kunst/Schönheit. Drei Systeme gleichzeitig mit harten Kriterien in einem Fall zu verbinden, ist jedenfalls nicht materialiter „gebildet“.<text:line-break/><text:line-break/>Im Übrigen vermute ich, dass brotlose Künstler, zumindest die stolzen, hier mit dem Gendermainstreaming von Aristophanes beginnen.</text:span></text:p>
        <text:p text:style-name="P15">5</text:p>
        <text:p text:style-name="P15">27</text:p>
        <text:p text:style-name="P13"><text:span text:style-name="T10">favorite</text:span><text:span text:style-name="T1">2</text:span></text:p>
        <text:p text:style-name="P16">reply</text:p>
        <text:p text:style-name="P16">link</text:p>
        <text:p text:style-name="P16">flag</text:p>
      </text:section>
      <text:section text:style-name="Sect1" text:name="c_fde8d6a9-462b-409f-b8a1-0a7bf4284b36">
        <text:p text:style-name="P8">HaraldMattes</text:p>
        <text:p text:style-name="P6">vor 10 Monaten</text:p>
        <text:p text:style-name="P12">Danke für die Nochmalige Veröffentlichung! Hochgebildete Frauen über 50 finden keinen Partner, weil sie zu eingebildet und zu anspruchsvoll sind. Ich 59 habe vor einem Jahr nach einer Freundin aus der Zielgruppe per Inserat gesucht. Es gab nur Enttäuschungen ja auch Beleidigungen, wie etwa diese „Ein Mann ohne Auto ist für mich wertlos“. Zwei Studien und die vier Sprachen die ich Spreche sind anscheinend zu wenig. Was zählt ist ein Porsche oder Mercedes vor der Haustür und ein Einfamilienhaus. So sieht's aus!<text:line-break/>Um noch mehr Abfuhr zu vermeiden suche ich jetzt aktiv Keine mehr. Ein Zitat hat mir besonders gefallen: „Wir essen viel Fleisch, aber zum Schluss nur noch Gemüse.“<text:line-break/>Also liebe Suchende Damen: Mit weniger zufrieden geben!</text:p>
        <text:p text:style-name="P15">13</text:p>
        <text:p text:style-name="P15">26</text:p>
        <text:p text:style-name="P13"><text:span text:style-name="T10">favorite</text:span><text:span text:style-name="T1">4</text:span></text:p>
        <text:p text:style-name="P16">reply</text:p>
        <text:p text:style-name="P16">link</text:p>
        <text:p text:style-name="P16">flag</text:p>
      </text:section>
      <text:section text:style-name="Sect1" text:name="c_78cd8df4-110a-408a-aa98-3f0caae973c8">
        <text:p text:style-name="P8">AaKaa</text:p>
        <text:p text:style-name="P6">vor 6 Monaten</text:p>
        <text:p text:style-name="P12">Klischees über Klischees! Was ein gequirlter Senf im Artikel.<text:line-break/><text:line-break/>Als "alter weißer Mann" habe ich das Glück, lange glücklich verheiratet gewesen zu sein und darüberhinaus unglaublich viele Lebenssituationen kennenzulernen.<text:line-break/><text:line-break/><text:soft-page-break/>Aus dieser Lebenserfahrung:<text:line-break/>Im medialen Zirkus kommen die Helden des Alltags nicht vor. Frauen hingegen, die sich hinterm Herd gut eingerichtet haben, werden allerorts als Opfer bedauert. Berufstätige als Helden gefeiert.<text:line-break/><text:line-break/>Wer als 8. von 9 Geschwistern im Team mit der Ehefrau, ohne Großeltern, ohne Erbschaft, zwei Kinder zu insgesamt 6 Hochschulabschlüssen mit 2 Auslandssemestern im abbezahlten Eigenheim begleitet hat, der kommt in Katrin Hummels oder in Frau Reisingers Artikel niemals vor.<text:line-break/><text:line-break/>Im realen Leben heißt das viel Fleiß und manchen Verzicht. Witwer mit Anfang 60. Mitnichten, keinesfalls haben die Beschriebenen eine Chance bei mir.<text:line-break/><text:line-break/>Die im Artikel beschriebenen Frauen mögen sich bescheiden, den Realitäten stellen und nicht nur auf das verwöhnte Ego blicken!</text:p>
        <text:p text:style-name="P15">25</text:p>
        <text:p text:style-name="P13"><text:span text:style-name="T10">favorite</text:span><text:span text:style-name="T1">3</text:span></text:p>
        <text:p text:style-name="P16">reply</text:p>
        <text:p text:style-name="P16">link</text:p>
        <text:p text:style-name="P16">flag</text:p>
      </text:section>
      <text:section text:style-name="Sect1" text:name="c_14ba9e39-937d-49f2-93c3-07028c9dab12">
        <text:p text:style-name="P8">SomeOneWhoCares</text:p>
        <text:p text:style-name="P6">vor 10 Monaten</text:p>
        <text:p text:style-name="P12">Ja es ist schon ein Elend mit der Partnersuche.<text:line-break/>Die "Schwierigkeiten" der Damen sind verständlich und, für mich, nachvollziebar.<text:line-break/>Ohne aktiv zu suchen bin ich inzwischen schon mehrfach auf diesen Frauentyp gestossen und habe feststellen dürfen das diese weiblichen Wesen mit intelligenten aber nicht universitär ausgebildeten männlichen Wesen inkompatibel sind. Standesdünkel ist offensichtlich keine männliche Eigenschaft.</text:p>
        <text:p text:style-name="P15">2</text:p>
        <text:p text:style-name="P15">25</text:p>
        <text:p text:style-name="P13"><text:span text:style-name="T10">favorite</text:span><text:span text:style-name="T1">3</text:span></text:p>
        <text:p text:style-name="P16">reply</text:p>
        <text:p text:style-name="P16">link</text:p>
        <text:p text:style-name="P16">flag</text:p>
        <text:section text:style-name="Sect1" text:name="c_fffd5b08-27c5-481c-9fc8-12cf855c8bf5">
          <text:p text:style-name="P10">UserPL_1692858699774</text:p>
          <text:p text:style-name="P9">vor 10 Monaten</text:p>
          <text:p text:style-name="P14"><text:soft-page-break/>Vor allem - warum ist jemand spießig und lahm wenn er die Schuhe wechselt. Ich als Frau würde das auch so machen...</text:p>
          <text:p text:style-name="P15">3</text:p>
          <text:p text:style-name="P15">11</text:p>
          <text:p text:style-name="P13"><text:span text:style-name="T10">favorite</text:span><text:span text:style-name="T1">2</text:span></text:p>
          <text:p text:style-name="P16">reply</text:p>
          <text:p text:style-name="P16">link</text:p>
          <text:p text:style-name="P16">flag</text:p>
        </text:section>
      </text:section>
      <text:section text:style-name="Sect1" text:name="c_6e9610c5-27cf-4dab-a6e4-dc7e0bb9cf62">
        <text:p text:style-name="P8">pistorca</text:p>
        <text:p text:style-name="P6">vor 1 Jahr</text:p>
        <text:p text:style-name="P12">Ich schaue manchmal amüsiert "First Dates- ein Tisch für Zwei" auf VOX TV und denke: Oh Gott, was ist das für eine Rocky, Horror Picture Show wenn sich Männlein und Weiblein ab 40 beim Tischgespräch (verzweifelt) versuchen näher kommen kommen. Meistens ohne Erfolg. Gruselig!</text:p>
        <text:p text:style-name="P15">3</text:p>
        <text:p text:style-name="P15">25</text:p>
        <text:p text:style-name="P13"><text:span text:style-name="T10">favorite</text:span><text:span text:style-name="T1">5</text:span></text:p>
        <text:p text:style-name="P16">reply</text:p>
        <text:p text:style-name="P16">link</text:p>
        <text:p text:style-name="P16">flag</text:p>
      </text:section>
      <text:section text:style-name="Sect1" text:name="c_e9f5dce1-f838-42ef-bbe6-92c9b73410ab">
        <text:p text:style-name="P8">HaraldMattes</text:p>
        <text:p text:style-name="P6">vor 11 Monaten</text:p>
        <text:p text:style-name="P12">Ich hatte vorhin mich schon geäußert. Ich finde Keine zum mampfen, babbeln kuscheln trotz meiner 4 Sprachen die ich fließend spreche, und meiner beiden Akademisch Titel. Sex ist mir nicht so wichtig. Bin Deutscher, 58 Jahre bemühe mich um Keine mehr. Finde Erfüllung in meinen Hobbys und mit meinen männlichen Freunden. Obwohl ich am Ufer der Fils lebe, bin ich nicht vom anderen Ufer. Alles klar?</text:p>
        <text:p text:style-name="P15">9</text:p>
        <text:p text:style-name="P15">24</text:p>
        <text:p text:style-name="P13"><text:span text:style-name="T10">favorite</text:span><text:span text:style-name="T1">6</text:span></text:p>
        <text:p text:style-name="P16">reply</text:p>
        <text:p text:style-name="P16">link</text:p>
        <text:p text:style-name="P16">flag</text:p>
      </text:section>
      <text:section text:style-name="Sect1" text:name="c_4a552ea5-f7c8-43c7-904f-008efc679c83">
        <text:p text:style-name="P8">Stefano Csaszar</text:p>
        <text:p text:style-name="P6">vor 10 Monaten</text:p>
        <text:p text:style-name="P12">Einen Vorschlag umsonst: Wenn man den potentiellen Partner wäre, würde man sich für sich selbst entscheiden und glücklich sein? Hand auf Herz!</text:p>
        <text:p text:style-name="P15">1</text:p>
        <text:p text:style-name="P15">23</text:p>
        <text:p text:style-name="P13"><text:span text:style-name="T10">favorite</text:span><text:span text:style-name="T1">3</text:span></text:p>
        <text:p text:style-name="P16"><text:soft-page-break/>reply</text:p>
        <text:p text:style-name="P16">link</text:p>
        <text:p text:style-name="P16">flag</text:p>
      </text:section>
      <text:section text:style-name="Sect1" text:name="c_b097d08a-187d-4124-8cc0-66b3d87d7858">
        <text:p text:style-name="P8">SR_Schmidt</text:p>
        <text:p text:style-name="P6">vor 1 Jahr</text:p>
        <text:p text:style-name="P12">Ja die armen archaischen Männer können sich offenbar nicht aus ihrer alten Rolle als unbedingter Ernährer der Familie lösen.<text:line-break/>Wenn das Weibchen mehr verdient als das Männchen, fühlt er sich plötzlich mies. Wieso eigentlich ? War bei uns immer so.<text:line-break/><text:line-break/>Liegt hier womöglich ein Grund für die idR schlechtere Bezahlung von Frauen bei gleicher Tätigkeit ?<text:line-break/><text:line-break/>Nach dem Motto "Das kann man ihrem Mann ja nicht zumuten" ?</text:p>
        <text:p text:style-name="P15">49</text:p>
        <text:p text:style-name="P15">23</text:p>
        <text:p text:style-name="P13"><text:span text:style-name="T10">favorite</text:span><text:span text:style-name="T1">6</text:span></text:p>
        <text:p text:style-name="P16">reply</text:p>
        <text:p text:style-name="P16">link</text:p>
        <text:p text:style-name="P16">flag</text:p>
        <text:section text:style-name="Sect1" text:name="c_cc2e1fcd-ca45-4275-902f-5929c21b2e6b">
          <text:p text:style-name="P10">Thomas Spaniel</text:p>
          <text:p text:style-name="P9">vor 1 Jahr</text:p>
          <text:p text:style-name="P14">Ich kenne genügend Frauen, die über den Mann ihren(!) sozialen Aufstieg schaffen wollen.</text:p>
          <text:p text:style-name="P15">3</text:p>
          <text:p text:style-name="P15">10</text:p>
          <text:p text:style-name="P13"><text:span text:style-name="T10">favorite</text:span><text:span text:style-name="T1">3</text:span></text:p>
          <text:p text:style-name="P16">reply</text:p>
          <text:p text:style-name="P16">link</text:p>
          <text:p text:style-name="P16">flag</text:p>
        </text:section>
      </text:section>
      <text:section text:style-name="Sect1" text:name="c_0fdf15c6-b755-4b6d-879d-3aa996edddc3">
        <text:p text:style-name="P8">Moetown83</text:p>
        <text:p text:style-name="P6">vor 1 Jahr</text:p>
        <text:p text:style-name="P12">Statusdenken, Anspruchsdenken... selbst schuld wenn die Prioritäten so liegen.</text:p>
        <text:p text:style-name="P15">2</text:p>
        <text:p text:style-name="P15">23</text:p>
        <text:p text:style-name="P13"><text:span text:style-name="T10">favorite</text:span><text:span text:style-name="T1">2</text:span></text:p>
        <text:p text:style-name="P16">reply</text:p>
        <text:p text:style-name="P16">link</text:p>
        <text:p text:style-name="P16">flag</text:p>
      </text:section>
      <text:section text:style-name="Sect1" text:name="c_df17c8ca-bc6e-4e92-a8ef-e0bbda8a5c24">
        <text:p text:style-name="P8">RolOtto</text:p>
        <text:p text:style-name="P6"><text:soft-page-break/>vor 6 Monaten</text:p>
        <text:p text:style-name="P12">Interessantes Thema. Wohl so interessant, dass der wortgleiche Artikel vor einigen Monaten schon einmal erschien.</text:p>
        <text:p text:style-name="P15">4</text:p>
        <text:p text:style-name="P15">22</text:p>
        <text:p text:style-name="P16">favorite</text:p>
        <text:p text:style-name="P16">reply</text:p>
        <text:p text:style-name="P16">link</text:p>
        <text:p text:style-name="P16">flag</text:p>
        <text:section text:style-name="Sect1" text:name="c_92b5f49e-94f2-45bb-87b1-98a76e184137">
          <text:p text:style-name="P10">Hubertus von Behr</text:p>
          <text:p text:style-name="P9">vor 6 Monaten</text:p>
          <text:p text:style-name="P14">Wahrscheinlich ist die überwiegende Leserschaft der FAZ männlich, im fortgeschrittenem Alter und reagiert sensibel<text:line-break/>Auf das Thema.</text:p>
          <text:p text:style-name="P15">1</text:p>
          <text:p text:style-name="P15">2</text:p>
          <text:p text:style-name="P16">favorite</text:p>
          <text:p text:style-name="P16">reply</text:p>
          <text:p text:style-name="P16">link</text:p>
          <text:p text:style-name="P16">flag</text:p>
        </text:section>
      </text:section>
      <text:section text:style-name="Sect1" text:name="c_15ff464f-f8fb-4541-9979-5b44b5d641c9">
        <text:p text:style-name="P8">Torben Ott</text:p>
        <text:p text:style-name="P6">vor 1 Jahr</text:p>
        <text:p text:style-name="P12">Meine Frau verdient 10x mehr als ich. Wir sind beide Mitte 50 (Akademiker), glücklich und haben 2 Kinder.</text:p>
        <text:p text:style-name="P15">3</text:p>
        <text:p text:style-name="P15">22</text:p>
        <text:p text:style-name="P13"><text:span text:style-name="T10">favorite</text:span><text:span text:style-name="T1">3</text:span></text:p>
        <text:p text:style-name="P16">reply</text:p>
        <text:p text:style-name="P16">link</text:p>
        <text:p text:style-name="P16">flag</text:p>
        <text:section text:style-name="Sect1" text:name="c_d12a3945-7503-4393-97ae-94ff96b89701">
          <text:p text:style-name="P10">Wolfgang Fehlmann</text:p>
          <text:p text:style-name="P9">vor 1 Jahr</text:p>
          <text:p text:style-name="P14">Toll... und jetzt?</text:p>
          <text:p text:style-name="P15">2</text:p>
          <text:p text:style-name="P15">25</text:p>
          <text:p text:style-name="P13"><text:span text:style-name="T10">favorite</text:span><text:span text:style-name="T1">2</text:span></text:p>
          <text:p text:style-name="P16">reply</text:p>
          <text:p text:style-name="P16">link</text:p>
          <text:p text:style-name="P16">flag</text:p>
        </text:section>
      </text:section>
      <text:section text:style-name="Sect1" text:name="c_4e80a19f-ea81-4081-9d8b-83e49f96ae36">
        <text:p text:style-name="P8">BBMue</text:p>
        <text:p text:style-name="P6"><text:soft-page-break/>vor 6 Monaten</text:p>
        <text:p text:style-name="P12">Das Problem fängt schon mal damit an, dass eine Frau "allein" ist, wenn sie Freunde, Familie, Kollegen hat, beruflich erfolgreich ist und im Leben machen kann, was sie will - nur weil kein Kerl bei ihr abhängt?<text:line-break/>Eine Frau, die Freunde/innen hat, die sie schätzen, gern Zeit mit ihr verbringen, ihren Rat suchen, ihre Hobbies teilen, mit ihr lachen, spielen, essen, reisen usw. ist nicht "allein".<text:line-break/><text:line-break/>Wenn die Frauen aus dem Artikel von "Freunden" nicht mehr eingeladen werden, dann waren es keine Freunde, oder die Frauen sind keine so tolle Bereicherung wie sie denken.</text:p>
        <text:p text:style-name="P15">21</text:p>
        <text:p text:style-name="P13"><text:span text:style-name="T10">favorite</text:span><text:span text:style-name="T1">6</text:span></text:p>
        <text:p text:style-name="P16">reply</text:p>
        <text:p text:style-name="P16">link</text:p>
        <text:p text:style-name="P16">flag</text:p>
      </text:section>
      <text:section text:style-name="Sect1" text:name="c_428f9899-25d1-4c79-9cde-058313b15f1f">
        <text:p text:style-name="P8">Karin Scheurich</text:p>
        <text:p text:style-name="P6">vor 6 Monaten</text:p>
        <text:p text:style-name="P12">Die eleganten Slipper hätte ich vor dem Spaziergang auch gewechselt. Man weiß ja nicht, wie durchnässt oder staubig die Wege sind, von der Bequemlichkeit der Schuhe mal abgesehen. Finde ich sehr pragmatisch. Aber ich bin auch eine alte Spießerin.</text:p>
        <text:p text:style-name="P15">21</text:p>
        <text:p text:style-name="P13"><text:span text:style-name="T10">favorite</text:span><text:span text:style-name="T1">6</text:span></text:p>
        <text:p text:style-name="P16">reply</text:p>
        <text:p text:style-name="P16">link</text:p>
        <text:p text:style-name="P16">flag</text:p>
      </text:section>
      <text:section text:style-name="Sect1" text:name="c_f8392c4c-dcd6-4da8-9a41-c60fe015c51a">
        <text:p text:style-name="P8">JuppvonSassow</text:p>
        <text:p text:style-name="P6">vor 11 Monaten</text:p>
        <text:p text:style-name="P12">Artikel recycling? Weil Sie zu hohe Ansprüche haben! Wie letztes mal auch!</text:p>
        <text:p text:style-name="P15">1</text:p>
        <text:p text:style-name="P15">21</text:p>
        <text:p text:style-name="P13"><text:span text:style-name="T10">favorite</text:span><text:span text:style-name="T1">4</text:span></text:p>
        <text:p text:style-name="P16">reply</text:p>
        <text:p text:style-name="P16">link</text:p>
        <text:p text:style-name="P16">flag</text:p>
      </text:section>
      <text:section text:style-name="Sect1" text:name="c_f00ba414-2ad1-496a-955f-70c263e26564">
        <text:p text:style-name="P8">G v Muehlburg</text:p>
        <text:p text:style-name="P6">vor 1 Jahr</text:p>
        <text:p text:style-name="P12">"Der Chef heiratet heute nicht mehr die Sekretärin, sondern die Personalchefin. „Das liegt vor allem am Aufstieg der Frauen, sowohl in den Bildungsinstitutionen, als auch im Berufsleben“, sagt Heike Wirth vom Leibniz-Institut für Sozialforschung."<text:line-break/><text:soft-page-break/>„Besonders bei den Männern hat sich das Selbstverständnis gewandelt. Sie konzentrieren sich heute bei der Partnerwahl durchaus auf Frauen auf Augenhöhe“, sagt die Diplompsychologin Ellen Swart."</text:p>
        <text:p text:style-name="P15">1</text:p>
        <text:p text:style-name="P15">21</text:p>
        <text:p text:style-name="P13"><text:span text:style-name="T10">favorite</text:span><text:span text:style-name="T1">3</text:span></text:p>
        <text:p text:style-name="P16">reply</text:p>
        <text:p text:style-name="P16">link</text:p>
        <text:p text:style-name="P16">flag</text:p>
      </text:section>
      <text:section text:style-name="Sect1" text:name="c_5bae89bd-67b8-4064-ab8d-a46432cfe036">
        <text:p text:style-name="P8">Uwe Helm</text:p>
        <text:p text:style-name="P6">vor 1 Jahr</text:p>
        <text:p text:style-name="P12">Diese Frauen suchen zu junge Männer. Es ist ja nicht nur der frühere körperliche Verfall sondern auch die zunehmenden Empfindlichkeiten die den Altersunterschied anstrebsam machen.</text:p>
        <text:p text:style-name="P15">16</text:p>
        <text:p text:style-name="P15">20</text:p>
        <text:p text:style-name="P13"><text:span text:style-name="T10">favorite</text:span><text:span text:style-name="T1">6</text:span></text:p>
        <text:p text:style-name="P16">reply</text:p>
        <text:p text:style-name="P16">link</text:p>
        <text:p text:style-name="P16">flag</text:p>
      </text:section>
      <text:section text:style-name="Sect1" text:name="c_b5dc16f8-3c96-4466-9b0c-1138ed533487">
        <text:p text:style-name="P8">Johann Schmitt</text:p>
        <text:p text:style-name="P6">vor 1 Stunde</text:p>
        <text:p text:style-name="P12">Gerade erst einen Artikel gelesen, wie sich die Vorstellungen beim "Dating" mittlerweile sehr auseinander dividiert haben. Da geht es dann nicht mal mehr nur um überbordenden Feminismus, sondern auch um politische Einstellungen oder ganz primitiv um Wohlstand.<text:line-break/><text:line-break/>Frauen haben oft zu viele Ansprüche, wollen perfekte, feministisch eingestelle Männer, am besten noch Traumprinzformat und natürlich muss er Wohlhabend sein, auch wenn es keine gerne zugeben wird.<text:line-break/><text:line-break/>Männern hingegen wollen keine anstrengenden Feministinnen, sondern oft einfach normale Frauen ohne Flausen im Kopf.<text:line-break/><text:line-break/>Dazu mal einen Satz gehört.<text:line-break/>Wenn ein Mann, mit Halbglatze und Übergewicht, ohne dickes Konto, keine Frau findet, liegt es laut Frauen an seiner Persönlichkeit, wenn aber eine zu anspruchsvolle, evt psyschisch instabile Frau keinen Mann findet, oder immer wieder mit die gleichen kaputten Beziehungen führt, sind <text:soft-page-break/>alle Männer toxisch.<text:line-break/><text:line-break/>Frauenlogik ist schon ohne solche Anwandlungen anstrengend, das sagt sogar meine Frau.</text:p>
        <text:p text:style-name="P15">2</text:p>
        <text:p text:style-name="P15">19</text:p>
        <text:p text:style-name="P13"><text:span text:style-name="T10">favorite</text:span><text:span text:style-name="T1">7</text:span></text:p>
        <text:p text:style-name="P16">reply</text:p>
        <text:p text:style-name="P16">link</text:p>
        <text:p text:style-name="P16">flag</text:p>
      </text:section>
      <text:section text:style-name="Sect1" text:name="c_accb1940-f6e0-4626-b44c-eaadf007f6a1">
        <text:p text:style-name="P8">Pfalzbayer</text:p>
        <text:p text:style-name="P6">vor 6 Monaten</text:p>
        <text:p text:style-name="P12">Vielleicht sind deutsche Frauen zu verkopft bzw. kompliziert? Bsp. aus der Praxis: meine Partnerin versuchte 2 Jahre lang ihren verwitweten, sportlichen, sehr gepflegten, attraktiven, großen, sehr reichen, dennoch bodenständigen, deutschsprachigen, mitsiebziger Onkel aus Kalifornien mit Traumhaus dort und Wohnung in Deutschland zu verkuppeln. Die Versuche mit deutschen etwa gleichaltrigen oder etwas jüngeren Frauen aus dem erweiterten Bekanntenkreis scheiterten. Die vermögenden Frauen wollten sich nicht mehr einem noch reicheren Mann wohnortmäßig anpassen und die mittellosen fühlten sich angebl. überfordert mit dem Luxusleben. Ausreden gab's jede Menge, die Beste fand ich: "Würde alles passen, aber finde es doof, dass er 2x pro Woche Golf spielt." Obwohl er sehr intensiv eine Deutsche in seinem Alter gesucht hatte, hat er nun eine 30 Jahre jüngere mexikanische Partnerin.</text:p>
        <text:p text:style-name="P15">2</text:p>
        <text:p text:style-name="P15">19</text:p>
        <text:p text:style-name="P13"><text:span text:style-name="T10">favorite</text:span><text:span text:style-name="T1">4</text:span></text:p>
        <text:p text:style-name="P16">reply</text:p>
        <text:p text:style-name="P16">link</text:p>
        <text:p text:style-name="P16">flag</text:p>
      </text:section>
      <text:section text:style-name="Sect1" text:name="c_56eee69e-baa1-4db4-99b4-4e80f7219ef6">
        <text:p text:style-name="P8">Bembelchen</text:p>
        <text:p text:style-name="P6">vor 6 Monaten</text:p>
        <text:p text:style-name="P12">So unterschiedlich sind Beurteilungen: das mit den Schuhen im Beutelchen finde ich sehr praktisch und liebenswert. Vielleicht möchte man später noch gemeinsam Essen gehen und dann nicht mit den praktischen sondern den eleganten Schuhen ins Lokal gehen. Wenn das schon der große Punktabzug ist, wird das nie was werden….</text:p>
        <text:p text:style-name="P15">1</text:p>
        <text:p text:style-name="P15">18</text:p>
        <text:p text:style-name="P13"><text:span text:style-name="T10">favorite</text:span><text:span text:style-name="T1">7</text:span></text:p>
        <text:p text:style-name="P16">reply</text:p>
        <text:p text:style-name="P16">link</text:p>
        <text:p text:style-name="P16"><text:soft-page-break/>flag</text:p>
      </text:section>
      <text:section text:style-name="Sect1" text:name="c_c766ab9d-ad4d-4ed7-b619-a587cb2572f3">
        <text:p text:style-name="P8">0400</text:p>
        <text:p text:style-name="P6">vor 1 Jahr</text:p>
        <text:p text:style-name="P12">Also ich würde niemals eine wesentlich jüngere Frau haben wollen! Ich finde attraktive Frauen in meinem Alter (61) zB. Meine Frau einfach sehr begehrenswert und meine Frau hat auch nichts dagegen wenn ich ihnen nachschaue. Ich verstehe das einfach nicht! Schade um die so vielen tollen Frauen, die so einsam sein müssen! Echt Männer, ihr verpasst in Wirklichkeit sehr sehr viel! Reife gehört natürlich dazu, nicht nur das unscharfe Gefühl immer ewig jung sein zu wollen, schaut‘s euch doch mal selber an! Vor vielen graust‘s mir echt ! Aber jünger sollt die Frau schon sein, echt!</text:p>
        <text:p text:style-name="P15">11</text:p>
        <text:p text:style-name="P15">18</text:p>
        <text:p text:style-name="P13"><text:span text:style-name="T10">favorite</text:span><text:span text:style-name="T1">4</text:span></text:p>
        <text:p text:style-name="P16">reply</text:p>
        <text:p text:style-name="P16">link</text:p>
        <text:p text:style-name="P16">flag</text:p>
      </text:section>
      <text:section text:style-name="Sect1" text:name="c_896fbed6-22c9-4d60-bb2f-27db8c8b5061">
        <text:p text:style-name="P8">Nord58</text:p>
        <text:p text:style-name="P6">vor 1 Stunde</text:p>
        <text:p text:style-name="P12">.....weil gebildete Männer über 35 sich nicht mehr vereinnahmen lassen.</text:p>
        <text:p text:style-name="P15">2</text:p>
        <text:p text:style-name="P15">17</text:p>
        <text:p text:style-name="P13"><text:span text:style-name="T10">favorite</text:span><text:span text:style-name="T1">8</text:span></text:p>
        <text:p text:style-name="P16">reply</text:p>
        <text:p text:style-name="P16">link</text:p>
        <text:p text:style-name="P16">flag</text:p>
      </text:section>
      <text:section text:style-name="Sect1" text:name="c_37b8034d-f1e7-44d0-af70-170023f8a619">
        <text:p text:style-name="P8">HK47</text:p>
        <text:p text:style-name="P6">vor 2 Stunden</text:p>
        <text:p text:style-name="P12">"Eingeschüchterte Männer" und "tolle Frauen"<text:line-break/><text:line-break/>Nicht ganz meine Wahrnehmung, aber jeder das ihre.</text:p>
        <text:p text:style-name="P15">1</text:p>
        <text:p text:style-name="P15">17</text:p>
        <text:p text:style-name="P13"><text:span text:style-name="T10">favorite</text:span><text:span text:style-name="T1">3</text:span></text:p>
        <text:p text:style-name="P16">reply</text:p>
        <text:p text:style-name="P16">link</text:p>
        <text:p text:style-name="P16">flag</text:p>
      </text:section>
      <text:section text:style-name="Sect1" text:name="c_1d947cb1-6872-4b64-8765-a94eec15f970">
        <text:p text:style-name="P8">Peter Ambros</text:p>
        <text:p text:style-name="P6">vor 6 Monaten</text:p>
        <text:p text:style-name="P12"><text:soft-page-break/>Jetzt habe ich )fast) alle Kommentare gelesen. Reicht.<text:line-break/>Meine bescheidene Meinung ist, daß weder im Artikel noch in den Kommentaren viel von Zuneigung, wenn schon nicht Liebe, die Rede ist.<text:line-break/>Wenn mir jemand so sympathisch ist, daß ich gerne mit ihm verkehre, frage ich nicht nach Status. Den kann man, wenn es denn so sein soll, irgendwann zufällig erfahren.<text:line-break/>Wenn man aber ein Kennenlernen (Treffen) als Bewerbungsgespräch führt, liegt man schon daneben.<text:line-break/>Natürlich darf man die spätere Statuserhebung nicht als Schock sehen. Entweder man mag, oder nicht.<text:line-break/>Die im Artikel beschriebenen Damen wollen also ganz andere Dinge von Aspiranten. Völlig eindeutig.</text:p>
        <text:p text:style-name="P15">17</text:p>
        <text:p text:style-name="P13"><text:span text:style-name="T10">favorite</text:span><text:span text:style-name="T1">5</text:span></text:p>
        <text:p text:style-name="P16">reply</text:p>
        <text:p text:style-name="P16">link</text:p>
        <text:p text:style-name="P16">flag</text:p>
        <text:section text:style-name="Sect1" text:name="c_45b5c910-c745-42c8-81bd-d57e98e7c16c">
          <text:p text:style-name="P10">UserPL_1673895738548</text:p>
          <text:p text:style-name="P9">vor 6 Monaten</text:p>
          <text:p text:style-name="P14">Das gilt für oberflächliche Beziehungen und es gilt auch, wenn man jünger ist. Wenn man aber älter ist und die Liebe fürs Leben sucht, dann hört man nicht nur auf Gefühle, sondern analysiert auch mit dem Verstand.</text:p>
          <text:p text:style-name="P15">3</text:p>
          <text:p text:style-name="P15">6</text:p>
          <text:p text:style-name="P13"><text:span text:style-name="T10">favorite</text:span><text:span text:style-name="T1">2</text:span></text:p>
          <text:p text:style-name="P16">reply</text:p>
          <text:p text:style-name="P16">link</text:p>
          <text:p text:style-name="P16">flag</text:p>
        </text:section>
      </text:section>
      <text:section text:style-name="Sect1" text:name="c_26a6b76f-a99d-4a51-826a-0007d84eef35">
        <text:p text:style-name="P8">Martin Lührig</text:p>
        <text:p text:style-name="P6">vor 1 Jahr</text:p>
        <text:p text:style-name="P12">Die Erklärung für diese Phänomen wird im Text mit "angeboren" bezeichnet. Dahinter steckt eine sehr, sehr lange menschliche Evolution. In der frühen Menschheitsgeschichte war es für den Fortbestand der Menschen wichtig, dass der starke Mann ausreichend Lebensmittel besorgte und für den Schutz der Gruppe sorgte. Die Frau wollte also einen guten Jäger sowie Kämpfer. Der suchte sich eine gebärfreudige Frau und gute Köchin. Dieses lässt sich nicht einfach in wenigen Jahrzehnten außer Kraft setzen. Es ist weiterhin sehr dominierend und verursacht die <text:soft-page-break/>beschriebenen Probleme. Frauen müssen heute stark sein und wollen aber keinen schwächeren Mann. Da hilft auch keine Gleichstellung!</text:p>
        <text:p text:style-name="P15">3</text:p>
        <text:p text:style-name="P15">17</text:p>
        <text:p text:style-name="P13"><text:span text:style-name="T10">favorite</text:span><text:span text:style-name="T1">1</text:span></text:p>
        <text:p text:style-name="P16">reply</text:p>
        <text:p text:style-name="P16">link</text:p>
        <text:p text:style-name="P16">flag</text:p>
      </text:section>
      <text:section text:style-name="Sect1" text:name="c_90ec1862-eeb3-4f2e-a7e0-c015984735ef">
        <text:p text:style-name="P8">Jean Kaempf</text:p>
        <text:p text:style-name="P6">vor 6 Monaten</text:p>
        <text:p text:style-name="P12">Der gutgemeinte Input verkörpert für mich das „Deutschland-Syndrom“: quadratisch, praktisch, gut. genormt eben. Alles muss berechenbar sein und in eine Schublade passen. Arme Frauen, arme Männer. Ich/76 🇨🇭 sage, aus gelebter Erfahrung, geht raus aus der Komfortzone und genießt eure Lebenszeit, es ist eure Einzige. Wenn ich immer höre, was alles nicht geht wundere ich mich überhaupt nich, dass dieses Land abstürzt. Übrigens: Als gescheiterter Manager hatte ich 2007 über ein Hamburger Datingportal meine Frau/68 (Prof. Dr.) kennengelernt und haben es gut zusammen. Von ihr Habenichts ein paar deutsche Tugenden übernommen, sie von mir etwas Freigeist.</text:p>
        <text:p text:style-name="P15">16</text:p>
        <text:p text:style-name="P13"><text:span text:style-name="T10">favorite</text:span><text:span text:style-name="T1">5</text:span></text:p>
        <text:p text:style-name="P16">reply</text:p>
        <text:p text:style-name="P16">link</text:p>
        <text:p text:style-name="P16">flag</text:p>
      </text:section>
      <text:section text:style-name="Sect1" text:name="c_072a4917-8a38-4070-9ada-969cc9da357a">
        <text:p text:style-name="P8">UserPL_1692858699774</text:p>
        <text:p text:style-name="P6">vor 10 Monaten</text:p>
        <text:p text:style-name="P21"> <text:span text:style-name="T4">(Bearbeitet)</text:span></text:p>
        <text:p text:style-name="P12">Ich würde auch keinen Mann wollen, der mich lahm und spießig findet, wenn ich die Schuhe wechsele um mir vielleicht das Putzen hinterher zu sparen. Ich würde auch keinen Mann wollen, der mich mit meinem brotlosen Job, vielleicht als Arthelferin, doch gerade noch so akzeptieren würde, solange ich alles für mich selbst bezahlen kann. Es geht nicht nur um das Alter, das Konto und das Aussehen - es geht immer auch um Persönlicht und Freude haben am Leben und am Tun. Ich glaube, das haben all diese Frauen verloren und strahlen es auch aus. Ein Leben in Deutschland ist grundsätzlich leicht (verglichen mit der 3. Welt) und ich muss nicht immer eine Löwin sein. Auch ein Leben als Erdmännchen in netter Geschellschaft kann schön sein. PS: Geschrieben von einer Frau über 40, in einer glücklichen Partnerschaft.</text:p>
        <text:p text:style-name="P15">6</text:p>
        <text:p text:style-name="P15"><text:soft-page-break/>16</text:p>
        <text:p text:style-name="P13"><text:span text:style-name="T10">favorite</text:span><text:span text:style-name="T1">6</text:span></text:p>
        <text:p text:style-name="P16">reply</text:p>
        <text:p text:style-name="P16">link</text:p>
        <text:p text:style-name="P16">flag</text:p>
      </text:section>
      <text:section text:style-name="Sect1" text:name="c_88a19a98-d0cf-4f21-838b-90206437a125">
        <text:p text:style-name="P8">Cordiali Saluti</text:p>
        <text:p text:style-name="P6">vor 59 Minuten</text:p>
        <text:p text:style-name="P12">Aussagen von kontaktierten Frauen:<text:line-break/><text:line-break/>"ich könnte nie mit einem Mann leben, der seine Polohemden nach Farben sortiert in seine Kleiderschrankfächer legt"<text:line-break/><text:line-break/>"ich könnte nie mit einem Mann leben, der braune Schuhe trägt"<text:line-break/><text:line-break/>Alles gut, Mädels ... ich hab' ein dunkelblaues und ein rotes Auto ! Nur falls es von Wichtigkeit ist ...</text:p>
        <text:p text:style-name="P15">16</text:p>
        <text:p text:style-name="P13"><text:span text:style-name="T10">favorite</text:span><text:span text:style-name="T1">6</text:span></text:p>
        <text:p text:style-name="P16">reply</text:p>
        <text:p text:style-name="P16">link</text:p>
        <text:p text:style-name="P16">flag</text:p>
        <text:section text:style-name="Sect1" text:name="c_02988d86-3708-4152-a55d-a72622c66cc2">
          <text:p text:style-name="P10">UserPL_1717225815362</text:p>
          <text:p text:style-name="P9">vor 10 Minuten</text:p>
          <text:p text:style-name="P14">@Saluti, ich (wenn ich eine Frau wäre), könnte nie mit einem Mann leben, der Polohemden trägt.<text:line-break/><text:line-break/>Das Sortieren nach Farben UND Mustern ist doch normal, oder?</text:p>
          <text:p text:style-name="P15">1</text:p>
          <text:p text:style-name="P16">favorite</text:p>
          <text:p text:style-name="P16">reply</text:p>
          <text:p text:style-name="P16">link</text:p>
          <text:p text:style-name="P16">flag</text:p>
        </text:section>
      </text:section>
      <text:section text:style-name="Sect1" text:name="c_0a892ab0-5cc7-48f6-a4a8-2fd0705443c9">
        <text:p text:style-name="P8">AaKaa</text:p>
        <text:p text:style-name="P6">vor 6 Monaten</text:p>
        <text:p text:style-name="P12">" ......reich schön und erfolgreich ..... Nachteil..."<text:line-break/><text:line-break/>Damit ist alles gesagt: Diese Frauen sind offenbar abgehoben, arrogant, halten sich für etwas Besseres.<text:line-break/><text:soft-page-break/>Da hilft dann nur mein früherer Klassenkollege (H.H.M.) der ist gutaussehend, gebildet und sich nicht zu schade, für reiche, ältere Frauen den (ausgehaltenen) Partner zu machen. Wenn es abbricht, kein Problem, er findet immer gleich Neue, die es gibt ja reichlich .... 😀</text:p>
        <text:p text:style-name="P15">3</text:p>
        <text:p text:style-name="P15">15</text:p>
        <text:p text:style-name="P13"><text:span text:style-name="T10">favorite</text:span><text:span text:style-name="T1">5</text:span></text:p>
        <text:p text:style-name="P16">reply</text:p>
        <text:p text:style-name="P16">link</text:p>
        <text:p text:style-name="P16">flag</text:p>
      </text:section>
      <text:section text:style-name="Sect1" text:name="c_b37737fb-9a7b-4dd6-ae46-6756b6a60571">
        <text:p text:style-name="P8">AaKaa</text:p>
        <text:p text:style-name="P6">vor 6 Monaten</text:p>
        <text:p text:style-name="P21"> <text:span text:style-name="T4">(Bearbeitet)</text:span></text:p>
        <text:p text:style-name="P12">Seinen "Marktwert" sollte jede Person einschätzen können.<text:line-break/><text:line-break/>Ich, verwitwet, 63, könnte Beispiele von gebildeten Frauen, nennen, deren Verhalten absolut inkzeptabel war. (Glaube nicht, dass die Frau Hummel die wahren Geschichten erzählt hätten.)<text:line-break/>Ich will es kurz machen: Sehr schnell, deutlich und "nachaltig" wurde ausgefragt und das Anforderungsprofil verdeutlicht. Nicht ohne das eigene "Lebensniveau" hervorzuheben. Für mich, zwar Akademiker, aber eben mehr "Normalo", war da Null. Da die Ladies ja unabhängig waren, wäre die Rolle eines angepassten Unterworfenen ohne Akzeptanz meiner Interessen (und meiner Kinder) geblieben. Spätestens nach dem zweiten Treffen war mein "Adios" da.<text:line-break/><text:line-break/>Dass in Artikeln von Frau Hummel die Männer nicht gut wegkommen, ist Programm. Mein Tipp an weibliche Ü50-er: Am Boden bleiben, Abgehobenheit (man könnte es auch Arroganz nennen) kommt nicht an.<text:line-break/>(Bin nun in glücklicher Beziehung, 10 Jahre jünger, arm aber unglaublich!)</text:p>
        <text:p text:style-name="P15">5</text:p>
        <text:p text:style-name="P15">15</text:p>
        <text:p text:style-name="P13"><text:span text:style-name="T10">favorite</text:span><text:span text:style-name="T1">3</text:span></text:p>
        <text:p text:style-name="P16">reply</text:p>
        <text:p text:style-name="P16">link</text:p>
        <text:p text:style-name="P16">flag</text:p>
      </text:section>
      <text:section text:style-name="Sect1" text:name="c_08c0dd42-c066-48a7-86c3-7e6d1f162f68">
        <text:p text:style-name="P8">PhBode</text:p>
        <text:p text:style-name="P6">vor 6 Monaten</text:p>
        <text:p text:style-name="P12">Lasst doch einfach die Leute in Ruhe. Manche mögen sich, manche mögen sich nicht.</text:p>
        <text:p text:style-name="P15">2</text:p>
        <text:p text:style-name="P15">15</text:p>
        <text:p text:style-name="P13"><text:soft-page-break/><text:span text:style-name="T10">favorite</text:span><text:span text:style-name="T1">2</text:span></text:p>
        <text:p text:style-name="P16">reply</text:p>
        <text:p text:style-name="P16">link</text:p>
        <text:p text:style-name="P16">flag</text:p>
      </text:section>
      <text:section text:style-name="Sect1" text:name="c_74acc27c-4e5e-4f43-9240-27cb966ac50c">
        <text:p text:style-name="P8">Hubert Appenrodt</text:p>
        <text:p text:style-name="P6">vor 10 Monaten</text:p>
        <text:p text:style-name="P12">Früher zeigten Frauen über fünfzig durch ihre Kleiderwahl an, nicht mehr Teilnehmer:Innen sein zu wollen. Sie entschieden sich nur noch für einfache Stoffe in dunklen Farben und strebten eine Art Ganzverhüllung an. Das waren gute Zeiten, optisch, für alle.</text:p>
        <text:p text:style-name="P15">29</text:p>
        <text:p text:style-name="P15">15</text:p>
        <text:p text:style-name="P13"><text:span text:style-name="T10">favorite</text:span><text:span text:style-name="T1">4</text:span></text:p>
        <text:p text:style-name="P16">reply</text:p>
        <text:p text:style-name="P16">link</text:p>
        <text:p text:style-name="P16">flag</text:p>
        <text:section text:style-name="Sect1" text:name="c_54990ab4-f6cb-41f1-a974-74792ebf6cca">
          <text:p text:style-name="P10">Susanne Schiller</text:p>
          <text:p text:style-name="P9">vor 6 Monaten</text:p>
          <text:p text:style-name="P14">A…</text:p>
          <text:p text:style-name="P15">2</text:p>
          <text:p text:style-name="P15">13</text:p>
          <text:p text:style-name="P13"><text:span text:style-name="T10">favorite</text:span><text:span text:style-name="T1">4</text:span></text:p>
          <text:p text:style-name="P16">reply</text:p>
          <text:p text:style-name="P16">link</text:p>
          <text:p text:style-name="P16">flag</text:p>
        </text:section>
        <text:section text:style-name="Sect1" text:name="c_6b43d785-4058-47d7-b8d7-3393849d102d">
          <text:p text:style-name="P11">Karin Scheurich</text:p>
          <text:p text:style-name="P9">vor 6 Monaten</text:p>
          <text:p text:style-name="P14">@Appenrodt: Machen Sie halt die Augen zu.</text:p>
          <text:p text:style-name="P15">5</text:p>
          <text:p text:style-name="P16">favorite</text:p>
          <text:p text:style-name="P16">reply</text:p>
          <text:p text:style-name="P16">link</text:p>
          <text:p text:style-name="P16">flag</text:p>
        </text:section>
      </text:section>
      <text:section text:style-name="Sect1" text:name="c_6622655b-2739-42d3-b933-1591f234dd07">
        <text:p text:style-name="P8">Andreas Loizidis</text:p>
        <text:p text:style-name="P6">vor 1 Stunde</text:p>
        <text:p text:style-name="P12">Wenn ich die Schlussfolgerungen der meisten Frauen lese, verstehe ich sehr gut, weshalb viele Männer sich zu jüngeren oder ausländischen Frauen hingezogen fühlen.<text:line-break/><text:line-break/>Es geht nicht darum, dass eine Frau nicht stark und/oder erfolgreich sein darf. Es geht darum, dass viele Frauen ein männertypisches Verhalten erlernt haben!<text:line-break/><text:soft-page-break/><text:line-break/>Und ehrlich: welcher heterosexuelle Mann will ein "weibliches" Abbild seiner selbst?!</text:p>
        <text:p text:style-name="P15">6</text:p>
        <text:p text:style-name="P15">14</text:p>
        <text:p text:style-name="P13"><text:span text:style-name="T10">favorite</text:span><text:span text:style-name="T1">5</text:span></text:p>
        <text:p text:style-name="P16">reply</text:p>
        <text:p text:style-name="P16">link</text:p>
        <text:p text:style-name="P16">flag</text:p>
      </text:section>
      <text:section text:style-name="Sect1" text:name="c_ff1d7644-6511-4273-ad01-8f78f7975f54">
        <text:p text:style-name="P8">Frank H. Willamowski</text:p>
        <text:p text:style-name="P6">vor 6 Monaten</text:p>
        <text:p text:style-name="P12">Liebe Frau Hummel,<text:line-break/><text:line-break/>die Geschichten von Felicitas, Sabine und Malin haben wir nun wirklich bis zum Überdruss genossen!<text:line-break/><text:line-break/>Wie wäre es mit ein paar neuen Stories, von anderen "erfolgreichen Frauen über 50". Über ihre Erwartungen und Ansprüche an eine Partnerschaft. Und über ihre Erlebnisse und Enttäuschungen.<text:line-break/><text:line-break/>Ich schwöre, da sind noch einige Dramen in der Pipeline und wären noch manche Schätze des "unmöglichen Verhaltens der Männer" zu heben.</text:p>
        <text:p text:style-name="P15">1</text:p>
        <text:p text:style-name="P15">14</text:p>
        <text:p text:style-name="P16">favorite</text:p>
        <text:p text:style-name="P16">reply</text:p>
        <text:p text:style-name="P16">link</text:p>
        <text:p text:style-name="P16">flag</text:p>
      </text:section>
      <text:section text:style-name="Sect1" text:name="c_ab04a7bd-b6ba-4338-8442-78157ac8e83b">
        <text:p text:style-name="P8">Marie Baldenweck</text:p>
        <text:p text:style-name="P6">vor 6 Monaten</text:p>
        <text:p text:style-name="P12">Wahnsinn, wie jetzt alle wieder aus ihren Löchern kommen und die Situation der Frauen im Text kaputt oder klein reden wollen. Leben und leben lassen? Warum glauben hier viele das Leben anderer besser zu kennen als die Damen selbst? Warum wird die eigene Lebens-/dating Situation als Blaupause vorgetragen? Teilweise wirklich peinlich..</text:p>
        <text:p text:style-name="P15">3</text:p>
        <text:p text:style-name="P15">14</text:p>
        <text:p text:style-name="P13"><text:span text:style-name="T10">favorite</text:span><text:span text:style-name="T1">4</text:span></text:p>
        <text:p text:style-name="P16">reply</text:p>
        <text:p text:style-name="P16">link</text:p>
        <text:p text:style-name="P16"><text:soft-page-break/>flag</text:p>
        <text:section text:style-name="Sect1" text:name="c_9a713145-73ac-48b0-85ec-9eb003797ff4">
          <text:p text:style-name="P3"/>
          <text:p text:style-name="P32">Der Kommentar wurde vom Nutzer gelöscht.</text:p>
        </text:section>
      </text:section>
      <text:section text:style-name="Sect1" text:name="c_b375a872-9dac-42c6-b57a-aec97211cd5d">
        <text:p text:style-name="P8">David Adom</text:p>
        <text:p text:style-name="P6">vor 1 Jahr</text:p>
        <text:p text:style-name="P12">Ist es wirklich so schlimm!?<text:line-break/>Ich kann das als Mann nicht beurteilen. Doch vermittelt sich mir der Eindruck: Hauptsache 'n Mann. Und wenn er auf der Bettkante sitzt und husted.</text:p>
        <text:p text:style-name="P15">19</text:p>
        <text:p text:style-name="P15">14</text:p>
        <text:p text:style-name="P13"><text:span text:style-name="T10">favorite</text:span><text:span text:style-name="T1">4</text:span></text:p>
        <text:p text:style-name="P16">reply</text:p>
        <text:p text:style-name="P16">link</text:p>
        <text:p text:style-name="P16">flag</text:p>
      </text:section>
      <text:section text:style-name="Sect1" text:name="c_5b07e40b-7469-414c-8b5c-7bd92aedf983">
        <text:p text:style-name="P8">Harald Manfred</text:p>
        <text:p text:style-name="P6">vor 1 Jahr</text:p>
        <text:p text:style-name="P12">If you can't be with the one you love, love the one you're with.</text:p>
        <text:p text:style-name="P15">5</text:p>
        <text:p text:style-name="P15">14</text:p>
        <text:p text:style-name="P13"><text:span text:style-name="T10">favorite</text:span><text:span text:style-name="T1">7</text:span></text:p>
        <text:p text:style-name="P16">reply</text:p>
        <text:p text:style-name="P16">link</text:p>
        <text:p text:style-name="P16">flag</text:p>
      </text:section>
      <text:section text:style-name="Sect1" text:name="c_a5bb9cb1-78d3-4a22-92e5-5d8bd2ffd3f7">
        <text:p text:style-name="P8">Maximilian-B-H</text:p>
        <text:p text:style-name="P6">vor 10 Monaten</text:p>
        <text:p text:style-name="P12">Puh!<text:line-break/><text:line-break/>Wo bleibt der Aufschrei der immer Betroffenen?!<text:line-break/><text:line-break/>Heißt das, im Umkehrschluss "ungebildete" Frauen haben damit kein Problem?<text:line-break/><text:line-break/><text:line-break/>Das geht "differenzierter" Frau Hummel!</text:p>
        <text:p text:style-name="P15">12</text:p>
        <text:p text:style-name="P13"><text:span text:style-name="T10">favorite</text:span><text:span text:style-name="T1">1</text:span></text:p>
        <text:p text:style-name="P16">reply</text:p>
        <text:p text:style-name="P16">link</text:p>
        <text:p text:style-name="P16">flag</text:p>
      </text:section>
      <text:section text:style-name="Sect1" text:name="c_357f9037-edcd-427f-98d4-8601b039c4f6">
        <text:p text:style-name="P8">Tom Clava</text:p>
        <text:p text:style-name="P6"><text:soft-page-break/>vor 10 Monaten</text:p>
        <text:p text:style-name="P18">…<text:span text:style-name="T3">. weil sie dann noch mehr “rumzicken” und einem tierisch auf den “Sack” gehen. Relativ banal, ich fürchte aber zutreffend. Trotzdem Glück auf den Suchenden.</text:span></text:p>
        <text:p text:style-name="P15">6</text:p>
        <text:p text:style-name="P15">12</text:p>
        <text:p text:style-name="P13"><text:span text:style-name="T10">favorite</text:span><text:span text:style-name="T1">3</text:span></text:p>
        <text:p text:style-name="P16">reply</text:p>
        <text:p text:style-name="P16">link</text:p>
        <text:p text:style-name="P16">flag</text:p>
      </text:section>
      <text:section text:style-name="Sect1" text:name="c_60d62470-324f-42db-9143-07a35ef08399">
        <text:p text:style-name="P8">Hartwig Baussmann</text:p>
        <text:p text:style-name="P6">vor 1 Jahr</text:p>
        <text:p text:style-name="P12">Ab wann ist denn eine Frau eine gebildete Frau ? Wenn sie eine Fräsmaschine bedienen kann ? Wenn Sie eine Fräsmaschine programmieren kann ? Wenn Sie die Steuerung für die Fräsmaschine entwickeln kann ? Welche Bildung wird vorausgesetzt damit ein Gespräch stattfinden kann ? Ich will nicht sagen Deutschland lebte vom Export vor allem von Autos und Maschinen. Es ist nur ein Anteil von 20 Prozent. Welcher allerdings für die Exportüberschüsse verantwortlich war/ist. Es war und ist ganz einfach Deutschlands Geschäftsmodell. Vielleicht wird es Zeit den Anteil dieser Wertschöpfung dem der gefühlten Wertschätzung in unserer Gesellschaft anzupassen ?Zu schwierig zu verstehen ? Bildungsferne Journalisten ? !</text:p>
        <text:p text:style-name="P15">12</text:p>
        <text:p text:style-name="P15">12</text:p>
        <text:p text:style-name="P13"><text:span text:style-name="T10">favorite</text:span><text:span text:style-name="T1">4</text:span></text:p>
        <text:p text:style-name="P16">reply</text:p>
        <text:p text:style-name="P16">link</text:p>
        <text:p text:style-name="P16">flag</text:p>
      </text:section>
      <text:section text:style-name="Sect1" text:name="c_bfb3161a-cf46-4bed-9a9a-901716334394">
        <text:p text:style-name="P8">UserPL_1717225815362</text:p>
        <text:p text:style-name="P6">vor 50 Minuten</text:p>
        <text:p text:style-name="P12">Ich hätte kein Problem mit einer erfolgreichen, reichen Frau, idealerweise mit eigenem, großen Haus in schöner Lage.<text:line-break/>Besser noch mit so viel Einkommen, daß nur noch eine (!) arbeiten muß.</text:p>
        <text:p text:style-name="P15">2</text:p>
        <text:p text:style-name="P15">11</text:p>
        <text:p text:style-name="P13"><text:span text:style-name="T10">favorite</text:span><text:span text:style-name="T1">6</text:span></text:p>
        <text:p text:style-name="P16">reply</text:p>
        <text:p text:style-name="P16">link</text:p>
        <text:p text:style-name="P16">flag</text:p>
      </text:section>
      <text:section text:style-name="Sect1" text:name="c_3b0efb91-4439-4a60-a8b2-a78115f875fe">
        <text:p text:style-name="P8">Sner</text:p>
        <text:p text:style-name="P6">vor 6 Monaten</text:p>
        <text:p text:style-name="P12"><text:soft-page-break/>Ach wo kann ich diese Frauen treffen, über und mit denen ihr hier schreibt. Ein Doktortitel wäre für mich Grund diese Frau um ein Kennenlernen zu bitten und nicht sie zu beschimpfen. Ich frage mich wirklich wo man(n) erfolgreiche Frauen kennenlernen kann. Das ist doch perfekt, man ergänzt sich und die Möglichkeiten verdoppeln sich wenn beide erfolgreich sind. Ich finde es super, wenn auch die Frau einen Input an Ideen liefert. Also. Wo finde ich euch oder besser dich?</text:p>
        <text:p text:style-name="P15">2</text:p>
        <text:p text:style-name="P15">11</text:p>
        <text:p text:style-name="P13"><text:span text:style-name="T10">favorite</text:span><text:span text:style-name="T1">2</text:span></text:p>
        <text:p text:style-name="P16">reply</text:p>
        <text:p text:style-name="P16">link</text:p>
        <text:p text:style-name="P16">flag</text:p>
      </text:section>
      <text:section text:style-name="Sect1" text:name="c_b5e482f7-2142-4c73-a09a-c4a345c33fba">
        <text:p text:style-name="P8">Holger Schoenen</text:p>
        <text:p text:style-name="P6">vor 6 Monaten</text:p>
        <text:p text:style-name="P12">Dies scheint mir etwas vom "Traumprinzproblem" zu sein:<text:line-break/>Eine Prinzessin sucht den schönsten Prinzen. Ihr werden der Reihe nach 6 Prinzen vorgeführt. Ein abgewiesener Prinz kommt nie wieder. Bei Auswahl eines Prinzen werden sich die übrigen nicht mehr vorstellen.<text:line-break/>Lösung?</text:p>
        <text:p text:style-name="P15">2</text:p>
        <text:p text:style-name="P15">10</text:p>
        <text:p text:style-name="P13"><text:span text:style-name="T10">favorite</text:span><text:span text:style-name="T1">1</text:span></text:p>
        <text:p text:style-name="P16">reply</text:p>
        <text:p text:style-name="P16">link</text:p>
        <text:p text:style-name="P16">flag</text:p>
      </text:section>
      <text:section text:style-name="Sect1" text:name="c_37f4f1a6-59b1-4bc4-8046-ce73d70f4e5b">
        <text:p text:style-name="P8">Manfred Wünsch</text:p>
        <text:p text:style-name="P6">vor 53 Minuten</text:p>
        <text:p text:style-name="P12">Jaja, wenn Männer sich lieber nach unten liieren ist das verwerflich, wenn Frauen nur nach oben gilt das als emanzipiert. Der Markt lässt aber nun mal nicht überlisten. Nach oben wird die Luft bekanntlich dünner. Für Männer kein Problem, für Frauen scheinbar schon?</text:p>
        <text:p text:style-name="P15">1</text:p>
        <text:p text:style-name="P15">9</text:p>
        <text:p text:style-name="P13"><text:span text:style-name="T10">favorite</text:span><text:span text:style-name="T1">2</text:span></text:p>
        <text:p text:style-name="P16">reply</text:p>
        <text:p text:style-name="P16">link</text:p>
        <text:p text:style-name="P16">flag</text:p>
      </text:section>
      <text:section text:style-name="Sect1" text:name="c_a1c80c24-708f-40bc-a25a-f01b69888003">
        <text:p text:style-name="P8">Martin Herrmann_14095</text:p>
        <text:p text:style-name="P6">vor 1 Stunde</text:p>
        <text:p text:style-name="P12"><text:soft-page-break/>Ein Mensch ist darin gut, was er durch Übung erlernt hat, und auch ständig praktiziert. Bei einer Beziehung ist es nicht anders, d.h. der Umgang mit Konflikten, die Sicht des Partners refektieren zu können, ohne dabei die eigenen Interessen zu vernachlässigen, all dies will gelernt sein. Mit 50 ist man nicht mehr so formbar, wie man es in seiner Jugend war.<text:line-break/><text:line-break/>Man kann nicht mehr nach einem Menschen mit Potential suchen, man ist in dem Alter zu einem Menschen gereift, der auch so bleiben wird. Schon allein dadurch wird es deutlich schwerer jemanden zu finden, der sowohl zu einer Partnerschaft fähig ist, und gleichzeitig zu einem passt.<text:line-break/><text:line-break/>Ich denke nicht, dass man dies so einfach nachholen kann.</text:p>
        <text:p text:style-name="P15">9</text:p>
        <text:p text:style-name="P13"><text:span text:style-name="T10">favorite</text:span><text:span text:style-name="T1">2</text:span></text:p>
        <text:p text:style-name="P16">reply</text:p>
        <text:p text:style-name="P16">link</text:p>
        <text:p text:style-name="P16">flag</text:p>
      </text:section>
      <text:section text:style-name="Sect1" text:name="c_e1af4374-035e-4a92-b81f-4d9b2a01ce85">
        <text:p text:style-name="P8">UserPL_1673895738548</text:p>
        <text:p text:style-name="P6">vor 6 Monaten</text:p>
        <text:p text:style-name="P12">Dieser Bericht ist wissenschaftlich korrekt und er erklärt auch, warum Frauen in einer Beziehung weniger verdienen, warum Frauen häufiger Elternteil nehmen und schließlich die kleinere Rente haben. Das ist so und das wird sich nicht ändern, auch wenn bestimmte politische Ideologen dies leugnen.</text:p>
        <text:p text:style-name="P15">6</text:p>
        <text:p text:style-name="P15">9</text:p>
        <text:p text:style-name="P13"><text:span text:style-name="T10">favorite</text:span><text:span text:style-name="T1">2</text:span></text:p>
        <text:p text:style-name="P16">reply</text:p>
        <text:p text:style-name="P16">link</text:p>
        <text:p text:style-name="P16">flag</text:p>
      </text:section>
      <text:section text:style-name="Sect1" text:name="c_4d1f1311-002a-43d4-86eb-cc8583b510fe">
        <text:p text:style-name="P8">UserPL_1676981950456</text:p>
        <text:p text:style-name="P6">vor 48 Minuten</text:p>
        <text:p text:style-name="P12">Die ganze Krux bei diesem Thema ist doch offensichtlich, dass es hier in erster Linie um materielle Dinge geht!<text:line-break/>Vor 20 Jahren mit Mitte 50 konnte ich bei solchen Beobachtungen nur schmunzeln, denn meine berufliche Position und die damit verbundenen Sportwagen, zogen die Singelfrauen an, wie die bekannten Motten!<text:line-break/>Und heute zu bestimmten Anlässen kommen dann Frauen zwischen Ende 60 und Anfang 70 nach 10 Minuten beim Smalltalk mit den Fragen:<text:line-break/><text:soft-page-break/>- Wo wohnst du denn<text:line-break/>- Welches Auto bewegst du<text:line-break/>- Wo machst du Urlaub<text:line-break/>- was sind deine Hobbies<text:line-break/>?<text:line-break/>Spätestens dann biege ich ab und suche mir Männer, mit denen ich über Männer-Themen diskutieren kann!</text:p>
        <text:p text:style-name="P15">2</text:p>
        <text:p text:style-name="P15">8</text:p>
        <text:p text:style-name="P13"><text:span text:style-name="T10">favorite</text:span><text:span text:style-name="T1">2</text:span></text:p>
        <text:p text:style-name="P16">reply</text:p>
        <text:p text:style-name="P16">link</text:p>
        <text:p text:style-name="P16">flag</text:p>
      </text:section>
      <text:section text:style-name="Sect1" text:name="c_e115068d-4de3-4b4f-a944-c4c6fe19bd92">
        <text:p text:style-name="P8">Samländer</text:p>
        <text:p text:style-name="P6">vor 6 Monaten</text:p>
        <text:p text:style-name="P12">"Die Corona-Zeit hat die Sache nicht besser gemacht, und mittlerweile fühlt sie sich manchmal ziemlich einsam: an den Wochenenden und Feiertagen, wenn ihr zwölfjähriger Sohn beim Vater ist, an ihrem Geburtstag. Als Russland die Ukraine überfiel, dachte sie: Was, wenn die NATO mit hineingezogen wird? Dann bist du allein mit deinem Kind. „Da wäre niemand, der neben mir steht und mich unterstützt“, sagt sie."<text:line-break/><text:line-break/>Ja.<text:line-break/>Klar.<text:line-break/>Zwinker!<text:line-break/>Zwinker!<text:line-break/><text:line-break/>Und wenn Frauen angeblich alle einen gleichalten Mann suchen, die Männer aber alle deutlich jüngere Frauen wollen und finden-dann ist das schlicht unlogisch.<text:line-break/>Warum sollen alle 40-jährigen Frauen ältere Männer wollen, die 50-jährigen aber alle gleichaltrige?<text:line-break/>Und das, ohne voneiander zu wissen?</text:p>
        <text:p text:style-name="P15">3</text:p>
        <text:p text:style-name="P15">8</text:p>
        <text:p text:style-name="P13"><text:span text:style-name="T10">favorite</text:span><text:span text:style-name="T1">1</text:span></text:p>
        <text:p text:style-name="P16">reply</text:p>
        <text:p text:style-name="P16">link</text:p>
        <text:p text:style-name="P16"><text:soft-page-break/>flag</text:p>
      </text:section>
      <text:section text:style-name="Sect1" text:name="c_7c6f94b2-f84a-4492-9a7e-f55e39ff170e">
        <text:p text:style-name="P8">UserPL_1650134649007</text:p>
        <text:p text:style-name="P6">vor 6 Monaten</text:p>
        <text:p text:style-name="P12">Da hilft nur Frauenfreundschaften zu finden und zu pflegen. Dann kann man befriedigende Gespräche haben und Loyalität finden, tolle Reisen machen und viele Freizeitaktivitäten. Das kann man mit vielen Partnern nicht immer.</text:p>
        <text:p text:style-name="P15">3</text:p>
        <text:p text:style-name="P15">8</text:p>
        <text:p text:style-name="P16">favorite</text:p>
        <text:p text:style-name="P16">reply</text:p>
        <text:p text:style-name="P16">link</text:p>
        <text:p text:style-name="P16">flag</text:p>
      </text:section>
      <text:section text:style-name="Sect1" text:name="c_39009838-5742-4d20-aaf0-2501d729ea88">
        <text:p text:style-name="P8">Tobias Seyb</text:p>
        <text:p text:style-name="P6">vor 11 Monaten</text:p>
        <text:p text:style-name="P12">It's groundhog day again.</text:p>
        <text:p text:style-name="P15">7</text:p>
        <text:p text:style-name="P13"><text:span text:style-name="T10">favorite</text:span><text:span text:style-name="T1">3</text:span></text:p>
        <text:p text:style-name="P16">reply</text:p>
        <text:p text:style-name="P16">link</text:p>
        <text:p text:style-name="P16">flag</text:p>
      </text:section>
      <text:section text:style-name="Sect1" text:name="c_2efbed25-a8c5-4a33-a226-64e0953c39b7">
        <text:p text:style-name="P8">Unterkomplex</text:p>
        <text:p text:style-name="P6">vor 1 Jahr</text:p>
        <text:p text:style-name="P12">Spätestens beim Thema Sex wirds doch erst interessant. Er pumpt sich mit seinen Pillen und Nährungsergänzungsgeschichten auf, rennt ständig in die Muckibude und siehe da, noch eine Viagra obendrauf und die Damen sinds zufrieden. Kein Rummgenöhle - die reine Harmonie. So einfach ist das. Und der Rest sind Kopfgeburten.</text:p>
        <text:p text:style-name="P15">29</text:p>
        <text:p text:style-name="P15">7</text:p>
        <text:p text:style-name="P13"><text:span text:style-name="T10">favorite</text:span><text:span text:style-name="T1">2</text:span></text:p>
        <text:p text:style-name="P16">reply</text:p>
        <text:p text:style-name="P16">link</text:p>
        <text:p text:style-name="P16">flag</text:p>
      </text:section>
      <text:section text:style-name="Sect1" text:name="c_753960a1-03fb-4475-83ee-e55bc3d4f6ee">
        <text:p text:style-name="P8">Martin Herrmann_14095</text:p>
        <text:p text:style-name="P6">vor 45 Minuten</text:p>
        <text:p text:style-name="P12">Es erinnert mich daran, wie mich eine Ärztin klarmachen wollte. Sie sah gut aus, verdiente ebenso gut, und suchte nach einem Mann, der gut mit Kindern umgehen konnte. All dies traf auf mich zu, und ich empfand sie auch als attraktiv, nur kam sie ca. 20 Jahre zu spät.<text:line-break/><text:line-break/><text:soft-page-break/>Mit 50 Jahren ist man ein gereifter Mensch, d.h. man ändert sich ebenso nicht so schnell, und wirklich kompatible Menschen trifft man nicht so oft. Trotzdem tun wir so, als hätten wir alle Zeit der Welt, und stören uns an Kleinigkeiten.</text:p>
        <text:p text:style-name="P15">6</text:p>
        <text:p text:style-name="P16">favorite</text:p>
        <text:p text:style-name="P16">reply</text:p>
        <text:p text:style-name="P16">link</text:p>
        <text:p text:style-name="P16">flag</text:p>
        <text:section text:style-name="Sect1" text:name="c_75f09523-4f94-4ec9-8573-7a67c9f427fc">
          <text:p text:style-name="P10">Trudello</text:p>
          <text:p text:style-name="P9">vor 40 Minuten</text:p>
          <text:p text:style-name="P14">Nun, wenn Sie auf der Suche nach einem Mann waren ("All dies traf auf mich zu"), dann waren Sie vermutlich nicht die richtige Partie für die Ärztin. ;-)</text:p>
          <text:p text:style-name="P15">1</text:p>
          <text:p text:style-name="P15">1</text:p>
          <text:p text:style-name="P16">favorite</text:p>
          <text:p text:style-name="P16">reply</text:p>
          <text:p text:style-name="P16">link</text:p>
          <text:p text:style-name="P16">flag</text:p>
        </text:section>
      </text:section>
      <text:section text:style-name="Sect1" text:name="c_c96bf415-e6a1-40c9-82f2-c2311487fd49">
        <text:p text:style-name="P8">almute</text:p>
        <text:p text:style-name="P6">vor 1 Stunde</text:p>
        <text:p text:style-name="P12">Einfach auf die Witwer warten. Dann finden sich auch wieder kluge Männer. Die haben nämlich oft eine höhere Lebenserwartung. 😀</text:p>
        <text:p text:style-name="P15">6</text:p>
        <text:p text:style-name="P13"><text:span text:style-name="T10">favorite</text:span><text:span text:style-name="T1">1</text:span></text:p>
        <text:p text:style-name="P16">reply</text:p>
        <text:p text:style-name="P16">link</text:p>
        <text:p text:style-name="P16">flag</text:p>
      </text:section>
      <text:section text:style-name="Sect1" text:name="c_94c60a2c-21bf-49c4-99ad-636928399224">
        <text:p text:style-name="P8">Manfred Gimmler</text:p>
        <text:p text:style-name="P6">vor 6 Monaten</text:p>
        <text:p text:style-name="P12">Offenbar kann selbst manch hochgebildete und erfolgreiche Frauen nicht von ihren Vorurteilen lassen. Dafür zahlt sie dann eben nicht nur einen Preis, sondern ist offensichtlich wie der unterlegene Mann im Grunde genommen ebenfalls weder selbstbestimmt noch frei.</text:p>
        <text:p text:style-name="P15">1</text:p>
        <text:p text:style-name="P15">6</text:p>
        <text:p text:style-name="P13"><text:span text:style-name="T10">favorite</text:span><text:span text:style-name="T1">3</text:span></text:p>
        <text:p text:style-name="P16">reply</text:p>
        <text:p text:style-name="P16">link</text:p>
        <text:p text:style-name="P16">flag</text:p>
      </text:section>
      <text:section text:style-name="Sect1" text:name="c_38d020c3-424a-47ed-9b53-be3c675707bc">
        <text:p text:style-name="P8">Wasserträger</text:p>
        <text:p text:style-name="P6"><text:soft-page-break/>vor 33 Minuten</text:p>
        <text:p text:style-name="P12">Kann es sein, dass dieser Artikel alle sechs Monate neu herausgekramt wird? Was soll das?</text:p>
        <text:p text:style-name="P15">5</text:p>
        <text:p text:style-name="P13"><text:span text:style-name="T10">favorite</text:span><text:span text:style-name="T1">2</text:span></text:p>
        <text:p text:style-name="P16">reply</text:p>
        <text:p text:style-name="P16">link</text:p>
        <text:p text:style-name="P16">flag</text:p>
      </text:section>
      <text:section text:style-name="Sect1" text:name="c_e30487d9-8df0-4e9d-8a26-791d00a9a509">
        <text:p text:style-name="P8">GeneralBergfruehling</text:p>
        <text:p text:style-name="P6">vor 46 Minuten</text:p>
        <text:p text:style-name="P12">Ich würde mir wie in anderen Themenfeldern auch weniger Verallgemeinerung wünschen. Ich glaube nicht, dass sich „alle Männer“ angeboren nach jüngeren Frauen sehnen. Als 44 Jahre alter Selbstständiger ist meine Gattin 4 Jahre älter, alle Freundinnen waren um viele Jahre (Jahrzehnte!) älter.<text:line-break/>Durch mein Berufsleben lerne ich nicht selten Ehepaare kennen, bei den der Mann jünger (bis wesentlich jünger) ist. Oder denken wir an E. Macron.<text:line-break/>Es gibt auch Männer, die sich eben nicht für jüngere sondern ältere Frauen begeistern.<text:line-break/><text:line-break/>Aus Berlin</text:p>
        <text:p text:style-name="P15">5</text:p>
        <text:p text:style-name="P13"><text:span text:style-name="T10">favorite</text:span><text:span text:style-name="T1">1</text:span></text:p>
        <text:p text:style-name="P16">reply</text:p>
        <text:p text:style-name="P16">link</text:p>
        <text:p text:style-name="P16">flag</text:p>
      </text:section>
      <text:section text:style-name="Sect1" text:name="c_7ae96cab-4525-44bd-8f4e-7556de948c15">
        <text:p text:style-name="P8">MuellerStefan</text:p>
        <text:p text:style-name="P6">vor 6 Monaten</text:p>
        <text:p text:style-name="P12">Ich finde den Artikel spannend und ich denke, dass es sehr schwer sein muss für die Betroffenen.<text:line-break/>Ich selbst bin männlich, 43 und in meinem Leben und meinem Umfeld ist dies zum Glück alles anders. Es zeigt mir auch, wie glücklich ich mich schätzen darf und was für einen Selbstwert innerhalb meines Freundeskreises (sowohl bei den weiblichen, als auch bei den männlichen Freunden) existiert. Ich hoffe inständig, dass diese Frauen glücklich werden, ich könnte mir niemals eine ungebildete Frau neben mir vorstellen und bei dem Einkommen ist mir dies eh absolut egal.</text:p>
        <text:p text:style-name="P15">2</text:p>
        <text:p text:style-name="P15">3</text:p>
        <text:p text:style-name="P16">favorite</text:p>
        <text:p text:style-name="P16">reply</text:p>
        <text:p text:style-name="P16">link</text:p>
        <text:p text:style-name="P16">flag</text:p>
      </text:section>
      <text:section text:style-name="Sect1" text:name="c_2ec6b59d-4ff5-49f0-a1dd-d49930f22f53">
        <text:p text:style-name="P8"><text:soft-page-break/>Torben Ott</text:p>
        <text:p text:style-name="P6">vor 6 Monaten</text:p>
        <text:p text:style-name="P12">Ein Freund von mir (62) hat einen 11 jährigen Sohn und eine 48 jährige Ehefrau . Das war der "Preis".<text:line-break/>Sie wollte ein Kind, mein Bekannter hatte 2 erwachsene Kinder und wollte nicht unbedingt weiteren Nachwuchs.<text:line-break/>Eine allzu biologistische Argumentation- wie in dem Artikel - macht m.E. wenig Sinn.</text:p>
        <text:p text:style-name="P15">3</text:p>
        <text:p text:style-name="P16">favorite</text:p>
        <text:p text:style-name="P16">reply</text:p>
        <text:p text:style-name="P16">link</text:p>
        <text:p text:style-name="P16">flag</text:p>
      </text:section>
      <text:section text:style-name="Sect1" text:name="c_1bf8ad47-c743-4a69-a6c2-0f80377f4bb8">
        <text:p text:style-name="P8">S_K_F</text:p>
        <text:p text:style-name="P6">vor 6 Monaten</text:p>
        <text:p text:style-name="P12">Schade daß so viele despektierliche Leserkommentare geschrieben wurden. Der Artikel hätte mehr verdient.<text:line-break/><text:line-break/>Aber ja, in unseren Überlegungen kommt das Wort "Respekt vor dem anderen, dem erhofften oder potentiellen "Partner" auch gefühlt so gut wie gar nicht vor. Natürlich ist schon das Wort Partner ein Hinweis auf ein Geschäftsmodell: in erster Linie muß jeder erst mal seinen "Beitrag" leisten; und wenn der gefühlt nicht kommt, dann weg mit ihm (ich vermute "Liebe" war anders gedacht und nicht beschränkt auf den notwendigen Sex; da gehört auch die selbstlose Zuwendung hin).<text:line-break/><text:line-break/>Und ohne Respekt vor dem was früher auch mal gerne "Schatz" genannt wurde, geht auch einfach gar nichts. Da wird dann einfach das Lotteriespiel draus, daß man einen Date investiert, aber bloß nicht mehr; es könnte zu viel sein oder was werden !</text:p>
        <text:p text:style-name="P15">3</text:p>
        <text:p text:style-name="P15">3</text:p>
        <text:p text:style-name="P16">favorite</text:p>
        <text:p text:style-name="P16">reply</text:p>
        <text:p text:style-name="P16">link</text:p>
        <text:p text:style-name="P16">flag</text:p>
      </text:section>
      <text:section text:style-name="Sect1" text:name="c_4b900464-cfe4-48cc-8af0-51a05fa5bb63">
        <text:p text:style-name="P8">Harald Manfred</text:p>
        <text:p text:style-name="P6">vor 24 Minuten</text:p>
        <text:p text:style-name="P12">Ich finde es sinnvoll, passendes Schuhwerk zu tragen.</text:p>
        <text:p text:style-name="P15"><text:soft-page-break/>2</text:p>
        <text:p text:style-name="P16">favorite</text:p>
        <text:p text:style-name="P16">reply</text:p>
        <text:p text:style-name="P16">link</text:p>
        <text:p text:style-name="P16">flag</text:p>
      </text:section>
      <text:section text:style-name="Sect1" text:name="c_e5db1ba2-6bb5-4da9-91df-a5253e1897f5">
        <text:p text:style-name="P8">UserPL_1717225815362</text:p>
        <text:p text:style-name="P6">vor 13 Minuten</text:p>
        <text:p text:style-name="P12">Grau ist übrigens nicht sexy</text:p>
        <text:p text:style-name="P15">1</text:p>
        <text:p text:style-name="P15">1</text:p>
        <text:p text:style-name="P16">favorite</text:p>
        <text:p text:style-name="P16">reply</text:p>
        <text:p text:style-name="P16">link</text:p>
        <text:p text:style-name="P16">flag</text:p>
      </text:section>
      <text:section text:style-name="Sect1" text:name="c_c4e04107-57cb-4fd4-ba65-7f3e5e385d1b">
        <text:p text:style-name="P8">Torben Ott</text:p>
        <text:p text:style-name="P6">vor 6 Monaten</text:p>
        <text:p text:style-name="P12">Sicher hätten Frauen Ü 50 oft gute Chancen bei Gleichaltrigen mit geringerem sozialen Status. Das ist nicht nur eine Frage von Einkommen/Vermögen.<text:line-break/><text:line-break/>Ein gleichaltriger Hochschullehrer verdient i.d.R. weniger als eine selbstständige Rechtsanwältin oder Ärztin. Trotzdem würde er - so meine Vermutung - eher eine Frau +/- 40 Jahre bevorzugen.<text:line-break/><text:line-break/>Hier sind gesellschaftliche Normen viel wichtiger als biologische Voraussetzungen.</text:p>
        <text:p text:style-name="P15">1</text:p>
        <text:p text:style-name="P16">favorite</text:p>
        <text:p text:style-name="P16">reply</text:p>
        <text:p text:style-name="P16">link</text:p>
        <text:p text:style-name="P16">flag</text:p>
      </text:section>
      <text:section text:style-name="Sect1" text:name="c_f999ae64-b16e-4076-bbb7-98de79f944a9">
        <text:p text:style-name="P4"/>
        <text:p text:style-name="P26">Der Kommentar wurde vom Nutzer gelöscht.</text:p>
      </text:section>
      <text:section text:style-name="Sect1" text:name="c_3f3adbe1-16b6-466b-bfd7-b9b7ac14b04e">
        <text:p text:style-name="P4"/>
        <text:p text:style-name="P26">Der Kommentar wurde vom Nutzer gelöscht.</text:p>
      </text:section>
      <text:section text:style-name="Sect1" text:name="c_cb162e97-ecda-4c9a-98a3-624ec88fed0d">
        <text:p text:style-name="P4"/>
        <text:p text:style-name="P26">Der Kommentar wurde vom Nutzer gelöscht.</text:p>
      </text:section>
      <text:section text:style-name="Sect1" text:name="c_6f072d62-0bb1-4453-8705-0016a73c1de9">
        <text:p text:style-name="P4"/>
        <text:p text:style-name="P26">Der Kommentar wurde vom Nutzer gelöscht.</text:p>
      </text:section>
      <text:section text:style-name="Sect1" text:name="c_0e996339-b57d-4f1c-a787-39902a53f559">
        <text:p text:style-name="P4"/>
        <text:p text:style-name="P26">Der Kommentar wurde vom Nutzer gelöscht.</text:p>
      </text:section>
      <text:section text:style-name="Sect1" text:name="c_20b43f6e-eb69-4917-8c27-50248a8dbbb7">
        <text:p text:style-name="P4"/>
        <text:p text:style-name="P26">Der Kommentar wurde vom Nutzer gelöscht.</text:p>
      </text:section>
      <text:section text:style-name="Sect1" text:name="c_6e23d7c9-12a9-4cd6-b406-9a7ffe8ad602">
        <text:p text:style-name="P4"/>
        <text:p text:style-name="P26">Der Kommentar wurde vom Nutzer gelöscht.</text:p>
      </text:section>
      <text:section text:style-name="Sect1" text:name="c_bfae1b64-30f6-4e20-b394-e767ca67cccc">
        <text:p text:style-name="P4"/>
        <text:p text:style-name="P26">Der Kommentar wurde vom Nutzer gelöscht.</text:p>
        <text:section text:style-name="Sect1" text:name="c_bebf5dc4-219d-4862-ae30-042fd2d2bff6">
          <text:p text:style-name="P34">Jürgen Gross</text:p>
          <text:p text:style-name="P33"><text:soft-page-break/>vor 1 Jahr</text:p>
          <text:p text:style-name="P27">Sehr schöner Kommentar, herzlichen Dank. Tut gut, so etwas hier zu lesen.</text:p>
          <text:p text:style-name="P29">1</text:p>
          <text:p text:style-name="P29">10</text:p>
          <text:p text:style-name="P28"><text:span text:style-name="T10">favorite</text:span><text:span text:style-name="T1">3</text:span></text:p>
          <text:p text:style-name="P30">reply</text:p>
          <text:p text:style-name="P30">link</text:p>
          <text:p text:style-name="P30">flag</text:p>
        </text:section>
      </text:section>
      <text:section text:style-name="Sect1" text:name="c_f4fc28c0-0865-4e90-b740-2cac1fa8d086">
        <text:p text:style-name="P8">harald schneider</text:p>
        <text:p text:style-name="P6">vor 2 Minuten</text:p>
        <text:p text:style-name="P12">Männer suchen auf gleicher Ebene oder (meist)abwärts, Frauen auf gleicher Ebene oder Aufwärts. Und da ist das Angebot eben nicht so groß ab einer bestimmten Ebene. Zudem stören sie sich an Sachen (zog seine Slipper aus und tauschte sie gegen gröberes Schuhwerk), die einfach nebensächlich oder bestenfalls irrelevant sind. Damit reduzieren sie ihre Chancen zusätzlich.</text:p>
        <text:p text:style-name="P16">favorite</text:p>
        <text:p text:style-name="P16">reply</text:p>
        <text:p text:style-name="P16">link</text:p>
        <text:p text:style-name="P16">flag</text:p>
      </text:section>
      <text:section text:style-name="Sect1" text:name="c_943825a6-ada9-422b-bd18-4fc2e348c0d9">
        <text:p text:style-name="P8">NilsXYZ</text:p>
        <text:p text:style-name="P6">vor 2 Minuten</text:p>
        <text:p text:style-name="P12">Das einzige Problem besteht darin, dass diese Frauen alles haben wollen. Sie wollen gut verdienen und einen noch besser verdienenden Partner. In den 50er Jahren war Status und Verdienst verständlicherweise ein Kriterium, weil Frauen keine andere Möglichkeit hatten, zu Wohlstand zu kommen als durch einen gut situierten Gatten. Aber heute? Für eine wohlhabende Frau wäre es folgerichtig, den netten Grundschullehrer zu ehelichen. Wieso sollte sie aufs Geld schauen, wenn sie genug davon hat?<text:line-break/>Aber ihr geht es weniger um eine erfüllte Beziehung, als um ihren Status. Die Freundinnen sollen zu hören bekommen: „er leitet die Onkologie“ und nicht „Kann man davon …“ — „Nein, kann man nicht“.<text:line-break/>Aber welcher erfolgreiche Mann gibt sich dafür her? Einen Mann interessiert nicht ihr Status, nicht ihr Geld. Sie soll ihm gefallen und eine Gefährtin sein, die für ihn da ist und nicht zusätzlichen Stress in sein Leben bringt. Das ist mit einem Dasein als Trophäe einer Karrierefrau nicht vereinbar.</text:p>
        <text:p text:style-name="P16">favorite</text:p>
        <text:p text:style-name="P16">reply</text:p>
        <text:p text:style-name="P16">link</text:p>
        <text:p text:style-name="P16"><text:soft-page-break/>flag</text:p>
      </text:section>
      <text:section text:style-name="Sect1" text:name="c_dcfbfa4e-64c5-4397-b3af-4b2eb9cef598">
        <text:p text:style-name="P4"/>
        <text:p text:style-name="P26">Der Kommentar wurde vom Nutzer gelöscht.</text:p>
      </text:section>
      <text:section text:style-name="Sect1" text:name="c_85ce92e1-9cf1-4fcf-82d7-4a622da80da1">
        <text:p text:style-name="P4"/>
        <text:p text:style-name="P26">Der Kommentar wurde vom Nutzer gelöscht.</text:p>
        <text:section text:style-name="Sect1" text:name="c_53403b9f-0fbf-498d-b038-1a295499e11d">
          <text:p text:style-name="P34">UserPL_1673895738548</text:p>
          <text:p text:style-name="P33">vor 6 Monaten</text:p>
          <text:p text:style-name="P27">Sehr richtig. Das fängt schon bei der Anmeldung auf Datingportalen an. Das schwierigste ist es am Anfang, mal ehrlich zu sich selbst zu sein. Ich glaube, die wenigsten nennen ihre wahren Eigenschaften, sondern die, die sie gerne hätten.</text:p>
          <text:p text:style-name="P29">1</text:p>
          <text:p text:style-name="P29">3</text:p>
          <text:p text:style-name="P28"><text:span text:style-name="T10">favorite</text:span><text:span text:style-name="T1">1</text:span></text:p>
          <text:p text:style-name="P30">reply</text:p>
          <text:p text:style-name="P30">link</text:p>
          <text:p text:style-name="P30">flag</text:p>
        </text:section>
      </text:section>
      <text:section text:style-name="Sect1" text:name="c_23974eb4-8775-4633-97a9-025c413b6912">
        <text:p text:style-name="P4"/>
        <text:p text:style-name="P26">Der Kommentar wurde vom Nutzer gelöscht.</text:p>
      </text:section>
      <text:section text:style-name="Sect1" text:name="c_c2d4c843-2cdd-4576-bc3e-76be5682d41b">
        <text:p text:style-name="P4"/>
        <text:p text:style-name="P26">Der Kommentar wurde vom Nutzer gelöscht.</text:p>
        <text:section text:style-name="Sect1" text:name="c_55b7cb3a-900f-4869-8005-4ffac091e6cc">
          <text:p text:style-name="P34">Detlev Piecha</text:p>
          <text:p text:style-name="P33">vor 11 Monaten</text:p>
          <text:p text:style-name="P27">Wart's ab, bis das kreative "Jazz-Hütchen" sich als "Fake" outet!</text:p>
          <text:p text:style-name="P29">1</text:p>
          <text:p text:style-name="P30">favorite</text:p>
          <text:p text:style-name="P30">reply</text:p>
          <text:p text:style-name="P30">link</text:p>
          <text:p text:style-name="P30">flag</text:p>
        </text:section>
      </text:section>
      <text:section text:style-name="Sect1" text:name="c_a6eb9d38-8eef-4997-a1a6-b924a71529a9">
        <text:p text:style-name="P4"/>
        <text:p text:style-name="P26">Der Kommentar wurde vom Nutzer gelöscht.</text:p>
      </text:section>
      <text:section text:style-name="Sect1" text:name="c_49260ff3-48db-4ffa-b964-67de76237ec5">
        <text:p text:style-name="P4"/>
        <text:p text:style-name="P26">Der Kommentar wurde vom Nutzer gelöscht.</text:p>
      </text:section>
      <text:section text:style-name="Sect1" text:name="c_8f6f5fb8-a6be-4cde-9416-5d7e0429cc7b">
        <text:p text:style-name="P4"/>
        <text:p text:style-name="P26">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Primanova" svg:font-family="Primanova, 'Helvetica Neue', Helvetica, Aria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0T20:39:14.435553783</meta:creation-date>
    <dc:date>2024-08-20T20:54:13.982460104</dc:date>
    <meta:editing-duration>PT14M58S</meta:editing-duration>
    <meta:editing-cycles>4</meta:editing-cycles>
    <meta:generator>LibreOffice/7.0.1.2$Linux_X86_64 LibreOffice_project/7cbcfc562f6eb6708b5ff7d7397325de9e764452</meta:generator>
    <meta:document-statistic meta:table-count="0" meta:image-count="0" meta:object-count="0" meta:page-count="153" meta:paragraph-count="3450" meta:word-count="27686" meta:character-count="172896" meta:non-whitespace-character-count="148474"/>
  </office:meta>
</office:document-meta>
</file>