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left="0mm" fo:margin-right="0mm" fo:margin-top="0mm" fo:margin-bottom="4.23mm" style:contextual-spacing="false" fo:text-indent="0mm" style:auto-text-indent="false"/>
    </style:style>
    <style:style style:name="P4" style:family="paragraph" style:parent-style-name="Text_20_body">
      <style:paragraph-properties fo:margin-left="0mm" fo:margin-right="0mm" fo:margin-top="0mm" fo:margin-bottom="4.23mm" style:contextual-spacing="false" fo:orphans="1" fo:text-indent="0mm" style:auto-text-indent="false"/>
    </style:style>
    <style:style style:name="P5"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style:font-name="Segoe UI" loext:padding-left="0mm" loext:padding-right="0mm" loext:padding-top="0mm" loext:padding-bottom="0.49mm" loext:border-left="none" loext:border-right="none" loext:border-top="none" loext:border-bottom="0.06pt solid #000000"/>
    </style:style>
    <style:style style:name="P6"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fo:background-color="transparent" loext:char-shading-value="0" loext:padding="0mm" loext:border="none"/>
    </style:style>
    <style:style style:name="T2" style:family="text">
      <style:text-properties loext:padding="0mm" loext:border="none"/>
    </style:style>
    <style:style style:name="T3"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as Millionen Frauen vom Arbeiten abhält</text:h>
      <text:p text:style-name="P5"><text:span text:style-name="T2">20 Std.</text:span> • <text:span text:style-name="T1">3 Minuten Lesezeit</text:span></text:p>
      <text:p text:style-name="Text_20_body"><draw:frame draw:style-name="fr1"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3">Weil in Deutschland Jahr für Jahr mehr ältere Beschäftigte in Rente gehen, als Jüngere ins Berufsleben eintreten, wird es für Unternehmen immer schwerer, genügend geeignetes Personal zu finden. Auch das bremst das Wirtschaftswachstum. Die Zahl der verfügbaren Arbeitskräfte könnte bis 2035 um bis zu sieben Millionen Personen schrumpfen, rechnet die <text:a xlink:type="simple" xlink:href="https://www.faz.net/aktuell/wirtschaft/thema/bundesagentur-fuer-arbeit" office:target-frame-name="_blank" xlink:show="new" text:style-name="Internet_20_link" text:visited-style-name="Visited_20_Internet_20_Link"><text:span text:style-name="T3">Bundesagentur für Arbeit</text:span></text:a>. Allerdings gibt es hierzulande, neben derzeit 2,8 Mil­li­onen registrierten Arbeitslosen, auch noch viele weitere Menschen, die dafür gewonnen werden könnten, eine Arbeit aufzunehmen oder eine schon ausgeübte Berufstätigkeit auszuweiten.</text:p>
      <text:p text:style-name="P4">Das mit Abstand größte Potential dafür dürfte unter Frauen zu finden sein, die nach einer Pause für die Kindererziehung nicht wieder oder nicht voll in den erlernten Beruf zurückkehren. Laut einer neuen Studie des Tübinger Instituts für Angewandte Wirtschaftsforschung (IAW) ließen sich rechnerisch mindestens 1,7 Millionen zusätzliche Beschäftigte gewinnen, falls es gelänge, das Erwerbsverhalten solcher Frauen ein Stück an das von Männern anzunähern. Würde auch nur die Hälfte der Frauen, die keine Kinder unter 14 Jahren (mehr) zu erziehen haben, genauso viel arbeiten wie Männer, wäre das eine zusätzliche Menge an Arbeitsstunden, die dieser Größenordnung entspricht.</text:p>
      <text:p text:style-name="P3">Noch einmal gut 700.000 Beschäftigte könnten gewonnen werden, wenn Frauen mit jüngeren Kindern ausreichend Betreuungsangebote zur Verfügung hätten. Dazu hat das Forscherteam um IAW-Direktor Bernhard Boockmann das Erwerbsverhalten von Frauen mit Kindern unter 14 Jahren mit dem von Frauen ohne Kinder verglichen. Wiederum wird angenommen, dass es gelingen könnte, die so ermittelte „Arbeitszeitlücke“ zur Hälfte zu schließen. Viel Potential sieht die Analyse daneben in der Gruppe älterer Arbeitskräfte und unter solchen mit geringen Qualifikationen. Auftraggeber der Studie ist die Stiftung Familienunternehmen, die von 600 größeren Familienunternehmen getragen wird.</text:p>
      <text:h text:style-name="P2" text:outline-level="2">Einrichtung von Betriebskitas erleichtern</text:h>
      <text:p text:style-name="P3">Ziel der Untersuchung war allerdings nicht nur das Abschätzen von Potentialen. Sie ordnet diesen auch jeweils eine Liste von Handlungsempfehlungen an Politik und Unternehmen zu, insgesamt 60 an der Zahl. Diese könnten helfen, den „wahren Schatz an ungenutzten Arbeitskräftepotenzialen“ zu heben, wie es die Stiftung formuliert.</text:p>
      <text:p text:style-name="P3"><text:soft-page-break/>Markante politische Empfehlungen der Studie sind eine Einschränkung oder gar Abschaffung des Ehegattensplittings bei der Einkommensteuer, da dieses im Ergebnis vielen Frauen Anreize gebe, sich auf Minijobs oder Teilzeitarbeit zu beschränken. Und das gleiche Problem gehe von der beitragsfreien Mitversicherung nicht erwerbstätiger Ehepartner in der gesetzlichen Krankenversicherung aus. Auch eine Einschränkung der für Arbeitnehmer abgabengünstigen Minijobs wird empfohlen. Ebenso sieht das IAW aber auch Hindernisse im Arbeitszeitrecht. Mehr Spielraum für flexible Modelle, darunter etwa über den Tagesverlauf „gestückelte“ Arbeitszeiten, könnten Müttern den (Wieder-)Einstieg in größere Arbeitspensen erleichtern, so die Überlegung.</text:p>
      <text:p text:style-name="P3">Mangelnde Kinderbetreuungsmöglichkeiten, besonders in Randzeiten, wären der Analyse zufolge nicht nur durch einen steuerfinanzierten Ausbau der Infrastruktur zu beheben. Ebenso wichtig sei es, Un­ternehmen das Einrichten von Betriebskitas zu erleichtern. Im Alltag scheitere dies allzu oft an kaum erfüllbaren gesetzlichen und behördlichen Auflagen der Bundesländer. „Nachgewiesen werden müssen das pädagogische Konzept, die Qualifizierung des Personals, der Betreuungsschlüssel, die Sicherheit, die Eignung der Räume und weitere Voraussetzungen“, schreibt das IAW. Der enorme Aufwand halte viele Betriebe von der Gründung einer Kita ab.</text:p>
      <text:p text:style-name="P3">Große Chancen sieht das IAW auch darin, Geringqualifizierten durch Aus- und Weiterbildung eine bessere Position auf dem Arbeitsmarkt zu verschaffen und damit ihre Erwerbsbeteiligung zu steigern. Und mit Blick auf Ältere rückt die Studie neben Anreizen für längeres Arbeiten sowie einem Abbau arbeitsrechtlicher Hürden auch die vorgezogene abschlagsfreie Rente für langjährig Versicherte („Rente ab 63“) in den Blick. Sie rät, diese Option wie in Österreich auf einige besonders belastende Berufe zu begrenzen.</text:p>
      <text:section text:style-name="Sect1" text:name="civsci-id-76398579-AA1rq8yh">
        <text:p text:style-name="Text_20_body"/>
      </text:section>
      <text:section text:style-name="Sect1" text:name="ViewsPageId-AA1rq8yh-star-rating-observer">
        <text:p text:style-name="Text_20_body"/>
      </text:section>
      <text:p text:style-name="P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30T20:25:08.064405354</meta:creation-date>
    <dc:date>2024-09-30T20:25:29.303743105</dc:date>
    <meta:editing-duration>PT21S</meta:editing-duration>
    <meta:editing-cycles>1</meta:editing-cycles>
    <meta:document-statistic meta:table-count="0" meta:image-count="1" meta:object-count="0" meta:page-count="2" meta:paragraph-count="11" meta:word-count="584" meta:character-count="4402" meta:non-whitespace-character-count="3829"/>
    <meta:generator>LibreOffice/7.0.1.2$Linux_X86_64 LibreOffice_project/7cbcfc562f6eb6708b5ff7d7397325de9e764452</meta:generator>
  </office:meta>
</office:document-meta>
</file>