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style:font-name="SpiegelSansUI"/>
    </style:style>
    <style:style style:name="T2" style:family="text">
      <style:text-properties style:font-name="SpiegelSansUI" fo:font-size="12pt" fo:font-style="normal" fo:font-weight="normal"/>
    </style:style>
    <style:style style:name="T3" style:family="text">
      <style:text-properties style:font-name="SpiegelSansUI" fo:font-size="12pt" fo:font-style="normal" fo:font-weight="normal" fo:background-color="transparent" loext:char-shading-value="0"/>
    </style:style>
    <style:style style:name="T4" style:family="text">
      <style:text-properties style:font-name="SpiegelSansUI" style:font-name-asian="SpiegelSansUI" style:font-name-complex="SpiegelSansUI" loext:padding="0mm" loext:border="none"/>
    </style:style>
    <style:style style:name="T5" style:family="text">
      <style:text-properties style:font-name="SpiegelSansUI" fo:font-size="9pt" fo:font-style="italic" fo:font-weight="normal"/>
    </style:style>
    <style:style style:name="T6" style:family="text">
      <style:text-properties fo:font-variant="normal" fo:text-transform="none" fo:color="#dddbd9" loext:opacity="100%" style:font-name="SpiegelSansUI" fo:font-size="12pt" fo:letter-spacing="normal" fo:font-style="normal" fo:font-weight="normal" fo:background-color="transparent" loext:char-shading-value="0" loext:padding="0mm" loext:border="none"/>
    </style:style>
    <style:style style:name="T7" style:family="text">
      <style:text-properties fo:font-variant="normal" fo:text-transform="none" fo:color="#dddbd9" loext:opacity="100%" style:font-name="SpiegelSansUI" fo:font-size="12pt" fo:letter-spacing="normal" fo:font-style="normal" fo:font-weight="normal" fo:background-color="transparent" loext:char-shading-value="0"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T8" style:family="text">
      <style:text-properties fo:font-variant="normal" fo:text-transform="none" fo:color="#dddbd9" loext:opacity="100%" style:font-name="SpiegelSansUI" fo:font-size="12pt" fo:letter-spacing="normal" fo:font-style="normal" fo:font-weight="bold" fo:background-color="transparent" loext:char-shading-value="0" loext:padding="0mm" loext:border="none"/>
    </style:style>
    <style:style style:name="T9"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0"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1" style:family="text">
      <style:text-properties fo:background-color="transparent" loext:char-shading-value="0"/>
    </style:style>
    <style:style style:name="T12" style:family="text">
      <style:text-properties style:font-name="Material Icons"/>
    </style:style>
    <style:style style:name="T13" style:family="text">
      <style:text-properties style:font-name="Material Icons" fo:font-size="10.5pt"/>
    </style:style>
    <style:style style:name="T14" style:family="text">
      <style:text-properties style:font-name="Material Icons" fo:font-size="9pt"/>
    </style:style>
    <style:style style:name="T15" style:family="text">
      <style:text-properties fo:color="#bbb9b7" loext:opacity="100%"/>
    </style:style>
    <style:style style:name="T16" style:family="text">
      <style:text-properties fo:color="#bbb9b7" loext:opacity="100%" style:text-underline-style="solid" style:text-underline-width="auto" style:text-underline-color="font-color"/>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iebe Community,</text:p>
      <text:section text:style-name="Sect1" text:name="commentBox">
        <text:p text:style-name="Text_20_body">auf unseren Seiten moderieren wir die Diskussionen. Wie wir miteinander reden wollen und welche Bedingungen bei der Nutzung der Community gelten, lesen Sie <text:a xlink:type="simple" xlink:href="http://www.spiegel.de/extra/besondere-nutzungsbedingungen-fuer-ihre-beitraege-a-1207779.html" office:target-frame-name="_parent" xlink:show="replace" text:style-name="Internet_20_link" text:visited-style-name="Visited_20_Internet_20_Link">hier</text:a>. Warum Ihr Kommentar vielleicht nicht sofort erscheint und weitere Fragen <text:a xlink:type="simple" xlink:href="https://www.spiegel.de/community/faq-der-kommentarbereich-auf-spiegel-de-a-1f67663b-fd23-4062-aacb-577a09f67fd3" office:target-frame-name="_parent" xlink:show="replace" text:style-name="Internet_20_link" text:visited-style-name="Visited_20_Internet_20_Link">beantworten wir hier</text:a>.</text:p>
        <text:p text:style-name="Text_20_body"><text:a xlink:type="simple" xlink:href="https://www.spiegel.de/backstage/kommentare-unter-spiegel-texten-wann-sie-ihre-meinung-mitteilen-koennen-a-a11eaebb-df88-42db-9052-e8a2728947e2?d=1689759077" office:target-frame-name="_parent" xlink:show="replace" text:style-name="Internet_20_link" text:visited-style-name="Visited_20_Internet_20_Link"><text:span text:style-name="Strong_20_Emphasis">Hier</text:span></text:a><text:span text:style-name="Strong_20_Emphasis"> erklären wir Ihnen, wann ein Thema bei uns kommentiert werden kann.</text:span></text:p>
        <text:p text:style-name="Text_20_body">Herzliche Grüße aus Hamburg</text:p>
        <text:p text:style-name="Text_20_body">Ihr Moderations-Team</text:p>
      </text:section>
      <text:p text:style-name="Standard">Ansichtsoptionenarrow_drop_down</text:p>
      <text:list xml:id="list582145100" text:style-name="L1">
        <text:list-item>
          <text:p text:style-name="P1">Empfohlen6info_outline</text:p>
        </text:list-item>
        <text:list-item>
          <text:p text:style-name="P1"> 589</text:p>
        </text:list-item>
      </text:list>
      <text:section text:style-name="Sect1" text:name="c_55069314-d681-4b54-84a2-6edd9bf42b2e">
        <text:p text:style-name="Text_20_body">aU2gmcGAyqtcLRvwp5CQrm</text:p>
        <text:p text:style-name="Text_20_body">vor 4 Stunden</text:p>
        <text:p text:style-name="Text_20_body">Empfohlen</text:p>
        <text:p text:style-name="Text_20_body">Ich bin entsetzt darüber zu lesen, dass in den Kommentaren die erste und überwiegende Reaktion ist " aber die Frauen üben doch auch Gewalt aus ", "was ist mit der Gewalt von Frauen gegen Männer", etc.<text:line-break/><text:line-break/>Es wird klar anhand von harten Fakten dargelegt, dass die Gewalt von Männern an Frauen bei weitem, um ein vielfaches überwiegt. Und die fast einzige Reaktion der offenbar männlichen Leser ist eine Mischung aus Kleinreden und sich als Opfer darstellen - genau die im Artikel beschriebene häufige Reaktion der Täter und ihrer Verteidiger. Einfach erschreckend und für mich ein klares Zeichen, dass mit dieser Gesellschaft etwas nicht stimmt.<text:line-break/><text:line-break/>Und dass im Artikel mit keinem Wort auf die Gewalt von Frauen gegen Männer eingegangen wird, stimmt auch nicht.</text:p>
        <text:p text:style-name="Text_20_body">169</text:p>
        <text:p text:style-name="Text_20_body">32</text:p>
        <text:p text:style-name="Text_20_body">Antwortenreply</text:p>
        <text:p text:style-name="Text_20_body">Teilenlink</text:p>
        <text:p text:style-name="Text_20_body">Meldenflag</text:p>
        <text:section text:style-name="Sect1" text:name="c_643a88c4-85f1-4653-8c8e-ffdaf91cc6ea">
          <text:p text:style-name="Text_20_body">C_Regenbogen</text:p>
          <text:p text:style-name="Text_20_body">vor 3 Stunden</text:p>
          <text:p text:style-name="Text_20_body">Das mit den "harten Fakten" mag ich vor dem Hintergrund diverser anderer Studien in Frage stellen. Eine oberflächliche Suche im Internet führt da schnell zu anderen Ergebnissen.<text:line-break/>Keine Gewalt gegen niemanden!</text:p>
          <text:p text:style-name="Text_20_body">11</text:p>
          <text:p text:style-name="Text_20_body">28</text:p>
          <text:p text:style-name="Text_20_body"><text:soft-page-break/>Antwortenreply</text:p>
          <text:p text:style-name="Text_20_body">Teilenlink</text:p>
          <text:p text:style-name="Text_20_body">Meldenflag</text:p>
          <text:section text:style-name="Sect1" text:name="c_14d460f0-4379-468a-91f7-613dc4a25caa">
            <text:p text:style-name="Text_20_body">VRLZNdyRHmBNv7Q5f9PEJJ</text:p>
            <text:p text:style-name="Text_20_body">vor 3 Stunden</text:p>
            <text:p text:style-name="Text_20_body">korrekt, aber zu viele Frauen agieren mit na sagen wir subtilen Mitteln ... da ist der typischen Mann halt etwas "oberflächlicher" und augenscheinlicher im Agens . Im Grunde ist der Ausbruch letztlich das letzte Glied der Kette--da wären ganz andere Dinge aufzuarbeiten --und daran mangelt es .<text:line-break/>Es git Ursachenbekämpfung ,Prävention ... Das na sagen wir Frauenhaus/Männerhaus oder sogar "nur" die Scheidung löst eben hier wenig bis nix.</text:p>
            <text:p text:style-name="Text_20_body">3</text:p>
            <text:p text:style-name="Text_20_body">21</text:p>
            <text:p text:style-name="Text_20_body">Antwortenreply</text:p>
            <text:p text:style-name="Text_20_body">Teilenlink</text:p>
            <text:p text:style-name="Text_20_body">Meldenflag</text:p>
            <text:section text:style-name="Sect1" text:name="c_01d6889e-10e2-44ac-a3df-10eeb12be7ae">
              <text:p text:style-name="Text_20_body">Forist_Gump</text:p>
              <text:p text:style-name="Text_20_body">vor 2 Stunden</text:p>
              <text:p text:style-name="Text_20_body">»korrekt, aber zu viele Frauen agieren mit na sagen wir subtilen Mitteln«<text:line-break/><text:line-break/>Und wenn man nicht in der Lage ist, mit denselben (verbalen) Mitteln zu kontern, dann legitimiert das den Einsatz „robusterer“ Mittel?</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64215583-7b09-4b69-9392-76f8968f4339">
            <text:p text:style-name="Text_20_body">XwqZTFS7LBxdGb3DVQqWtb</text:p>
            <text:p text:style-name="Text_20_body">vor 3 Stunden</text:p>
            <text:p text:style-name="Text_20_body">Bitte Quellenangaben nicht einfach „in Frage stellen“</text:p>
            <text:p text:style-name="Text_20_body">6</text:p>
            <text:p text:style-name="Text_20_body">3</text:p>
            <text:p text:style-name="Text_20_body">Antwortenreply</text:p>
            <text:p text:style-name="Text_20_body">Teilenlink</text:p>
            <text:p text:style-name="Text_20_body">Meldenflag</text:p>
            <text:section text:style-name="Sect1" text:name="c_45b0f933-005b-4312-9537-d912116efb3f">
              <text:p text:style-name="Text_20_body"><text:soft-page-break/>C_Regenbogen</text:p>
              <text:p text:style-name="Text_20_body">vor 2 Stunden</text:p>
              <text:p text:style-name="Text_20_body">Der Forist, auf dessen Post ich antwortete gab auch keine Quellen an. Schauen Sie einfach selbst im Internet nach (Suchbegriff: Studie Gewalt gegen Männer). Auf der Seite des Weissen Rings werden Sie fündig werden.<text:line-break/>Da die Literatur, die ich dazu besitze für meine Arbeit relevant ist, befindet die sich in meinem Büro in der Klinik, ich kann also gerade nicht darauf zugreifen.</text:p>
              <text:p text:style-name="Text_20_body">1</text:p>
              <text:p text:style-name="Text_20_body">9</text:p>
              <text:p text:style-name="Text_20_body">Antwortenreply</text:p>
              <text:p text:style-name="Text_20_body">Teilenlink</text:p>
              <text:p text:style-name="Text_20_body">Meldenflag</text:p>
            </text:section>
          </text:section>
          <text:section text:style-name="Sect1" text:name="c_48921c7b-51d7-4351-8703-fd608f4e0e4d">
            <text:p text:style-name="Text_20_body">Forist_Gump</text:p>
            <text:p text:style-name="Text_20_body">vor 3 Stunden</text:p>
            <text:p text:style-name="Text_20_body">Die Aussage war, „dass die Gewalt von Männern an Frauen bei weitem, um ein Vielfaches überwiegt“. Nennen Sie mal eine dieser „diversen anderen Studien“, die das Gegenteil belegt (dass es auch (!) Gewalt von Frauen gibt, bestreitet niemand).</text:p>
            <text:p text:style-name="Text_20_body">23</text:p>
            <text:p text:style-name="Text_20_body">2</text:p>
            <text:p text:style-name="Text_20_body">Antwortenreply</text:p>
            <text:p text:style-name="Text_20_body">Teilenlink</text:p>
            <text:p text:style-name="Text_20_body">Meldenflag</text:p>
            <text:section text:style-name="Sect1" text:name="c_40ad4456-bbff-4276-abb1-d5d4a1660300">
              <text:p text:style-name="Text_20_body">y0iI6hd7R</text:p>
              <text:p text:style-name="Text_20_body">vor 3 Stunden</text:p>
              <text:p text:style-name="Text_20_body">Üblicherweise erzählen diese Leute jetzt, dass Männer ja viel häufiger Opfer von Gewalt seien als Frauen. Wobei sie bequemerweise "vergessen", dass a) auch dann meistens Männer die Täter sind, und b) es im Artikel um Beziehungstaten geht.</text:p>
              <text:p text:style-name="Text_20_body">14</text:p>
              <text:p text:style-name="Text_20_body">1</text:p>
              <text:p text:style-name="Text_20_body">Antwortenreply</text:p>
              <text:p text:style-name="Text_20_body">Teilenlink</text:p>
              <text:p text:style-name="Text_20_body">Meldenflag</text:p>
            </text:section>
            <text:section text:style-name="Sect1" text:name="c_01d3bf96-258e-48b9-9743-fad6aebeeda2">
              <text:p text:style-name="Text_20_body">C_Regenbogen</text:p>
              <text:p text:style-name="Text_20_body">vor 3 Stunden</text:p>
              <text:p text:style-name="Text_20_body"><text:soft-page-break/>Auf der Seite des Weissen Rings werden Sie unter "Viktimisierungsstudie" einen Artikel finden, in dem diverse Studien der letzten vierzig Jahren aus verschiedenen Ländern benannt werden.</text:p>
              <text:p text:style-name="Text_20_body">1</text:p>
              <text:p text:style-name="Text_20_body">5</text:p>
              <text:p text:style-name="Text_20_body">Antwortenreply</text:p>
              <text:p text:style-name="Text_20_body">Teilenlink</text:p>
              <text:p text:style-name="Text_20_body">Meldenflag</text:p>
            </text:section>
            <text:section text:style-name="Sect1" text:name="c_6ddd182c-bb81-4815-aea9-510ffa50c50f">
              <text:p text:style-name="Text_20_body">Forist_Gump</text:p>
              <text:p text:style-name="Text_20_body">vor 2 Stunden</text:p>
              <text:p text:style-name="Text_20_body">Kann schon sein, nur stützen die nicht Ihre Behauptung.</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5b13acb2-81c3-4ea5-b4c2-5d3281d23abc">
              <text:p text:style-name="Text_20_body">Peter-xGqJ2W94R</text:p>
              <text:p text:style-name="Text_20_body">vor 2 Stunden</text:p>
              <text:p text:style-name="Text_20_body">Ich denke wir sind uns einig dass es verschiedene Formen von Gewalt gibt. Nach meinem zweiten Infarkt und einer Magenkrebs Diagnose habe ich meiner Frau gesagt dass es mit drr dritten Imobilie nichts wird weil ich mindestens einen Gang zurück schalten muss.<text:line-break/><text:line-break/>Darauf hin ksm die Erwiderung dass man sich ja scheiden lassen kann wenn ich keine Lust zu zahlen mehr verspüre.<text:line-break/><text:line-break/>Zum Dank wurde sie dann vom Familiengericht noch mit über 300000 Euro belohnt......<text:line-break/><text:line-break/>Ich kann Ihnen sagen, bis zur vollständigen Abwicklung der Scheidung war das eine permanente Demütigung und Diskriminierung.<text:line-break/><text:line-break/>Ist das jetzt "schlimmer" oder weniger bösartig?</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5317c3e7-5ecc-4b70-900c-8f3b8c270415">
              <text:p text:style-name="Text_20_body">Vera-n9tdZaSIg</text:p>
              <text:p text:style-name="Text_20_body"><text:soft-page-break/>vor 2 Stunden</text:p>
              <text:p text:style-name="Text_20_body">Das ist falsch. Im Hellfeld ist die Verteilung etwa 80/20. (80% der Täter sind Männer, 20% Frauen). Dunkelfeldstudien ergeben bei häuslicher Gewalt ein Geschlechterverhältnis von etwa 50/50. Weibliche Opfer mögen diese Taten selten anzeigen, aber was ist Männern? Ein Mann, der seine Frau wegen häuslicher Gewalt anzeigt, hat eigentlich nur zwei Alternativen: (a) er wird als Weichei ausgelacht oder (b) ihm wird unterstellt, selbst der Täter zu sein. Daher zeigen Männer solche Taten noch viel viel seltener an.</text:p>
              <text:p text:style-name="Text_20_body">3</text:p>
              <text:p text:style-name="Text_20_body">Antwortenreply</text:p>
              <text:p text:style-name="Text_20_body">Teilenlink</text:p>
              <text:p text:style-name="Text_20_body">Meldenflag</text:p>
            </text:section>
            <text:section text:style-name="Sect1" text:name="c_dbb5f24b-025a-44ee-bd65-a1d3f48db702">
              <text:p text:style-name="Text_20_body">Morgenstern_gleich_Abendstern</text:p>
              <text:p text:style-name="Text_20_body">vor 2 Stunden</text:p>
              <text:p text:style-name="Text_20_body">Ja. Und dort sind Frauen auch deutlich häufiger die Opfer.</text:p>
              <text:p text:style-name="Text_20_body">2</text:p>
              <text:p text:style-name="Text_20_body">Antwortenreply</text:p>
              <text:p text:style-name="Text_20_body">Teilenlink</text:p>
              <text:p text:style-name="Text_20_body">Meldenflag</text:p>
            </text:section>
            <text:section text:style-name="Sect1" text:name="c_ca426748-58cb-401e-aa66-ed49e3e807bd">
              <text:p text:style-name="Text_20_body">SvenJo</text:p>
              <text:p text:style-name="Text_20_body">vor 2 Stunden</text:p>
              <text:p text:style-name="Text_20_body">Meinen sie den Artikel, in dem u.A. dies hier steht:<text:line-break/>"Ermittelt wurde eine Lebenszeitprävalenz der Viktimisierung bezogen auf körperliche partnerschaftliche Gewalt von 3,8 % für Frauen und 1,3 % für Manner "<text:line-break/><text:line-break/>Vielleicht kann ich mit Zahlen nicht so gut umgehen wie Sie, bin auch nicht vom Fach, aber das bestätigt doch genau die Aussage, dass mehr Frauen körperlicher Gewalt in dert Partnetschaft ausgesetzt sind als Männer. Bitte korrigieren Sie mich, sollte ich da was falsch verstanden haben.</text:p>
              <text:p text:style-name="Text_20_body">1</text:p>
              <text:p text:style-name="Text_20_body">Antwortenreply</text:p>
              <text:p text:style-name="Text_20_body">Teilenlink</text:p>
              <text:p text:style-name="Text_20_body">Meldenflag</text:p>
            </text:section>
            <text:section text:style-name="Sect1" text:name="c_787f818b-4e12-4adf-8e8e-365f61a96bb5">
              <text:p text:style-name="Text_20_body">Forist_Gump</text:p>
              <text:p text:style-name="Text_20_body">vor 2 Stunden</text:p>
              <text:p text:style-name="Text_20_body">Vera<text:line-break/><text:line-break/>»Dunkelfeldstudien ergeben bei häuslicher Gewalt ein Geschlechterverhältnis von etwa 50/50.«<text:line-break/><text:soft-page-break/><text:line-break/>Auch hier hätte ich gerne eine konkrete Quelle inkl. der verwendeten Methodik.</text:p>
              <text:p text:style-name="Text_20_body">3</text:p>
              <text:p text:style-name="Text_20_body">Antwortenreply</text:p>
              <text:p text:style-name="Text_20_body">Teilenlink</text:p>
              <text:p text:style-name="Text_20_body">Meldenflag</text:p>
            </text:section>
          </text:section>
          <text:section text:style-name="Sect1" text:name="c_1e36dbce-0190-4a50-a015-6106f24f8d0e">
            <text:p text:style-name="Text_20_body">Npsm5kFFsasmVSkmq4W5ia</text:p>
            <text:p text:style-name="Text_20_body">vor 1 Stunde</text:p>
            <text:p text:style-name="Text_20_body">Das Problem ist schon oberflächliche Suche im Internet und dann wahrscheinlich gleich ohne Quellenprüfung übernommen und zur eigenen Meinung gemacht<text:line-break/>Ganz klar es gibt keine validen statistisch abgesicherten Quelle die belegen das Frauen mehr körperliche Gewalt ausüben als Männer. Ich spreche hier ganz klar nur von körperlicher Gewalt.<text:line-break/>Umgekehrt aber schon. Man darf nicht einfach alles glauben was man im Internet ließt ein Grundproblem unserer Gesellschaft.</text:p>
            <text:p text:style-name="Text_20_body">Antwortenreply</text:p>
            <text:p text:style-name="Text_20_body">Teilenlink</text:p>
            <text:p text:style-name="Text_20_body">Meldenflag</text:p>
          </text:section>
        </text:section>
        <text:section text:style-name="Sect1" text:name="c_d30395a3-f936-496b-831c-b1e405e78a88">
          <text:p text:style-name="Text_20_body">AMIRA</text:p>
          <text:p text:style-name="Text_20_body">vor 3 Stunden</text:p>
          <text:p text:style-name="Text_20_body">Es gibt nunmal unterschiedliche Formen von Gewalt. Das kann man reflektieren oder nicht.</text:p>
          <text:p text:style-name="Text_20_body">4</text:p>
          <text:p text:style-name="Text_20_body">3</text:p>
          <text:p text:style-name="Text_20_body">Antwortenreply</text:p>
          <text:p text:style-name="Text_20_body">Teilenlink</text:p>
          <text:p text:style-name="Text_20_body">Meldenflag</text:p>
        </text:section>
        <text:section text:style-name="Sect1" text:name="c_8e44124e-85de-4d5e-bc02-5d36e64024ba">
          <text:p text:style-name="Text_20_body">E_Respondek</text:p>
          <text:p text:style-name="Text_20_body">vor 3 Stunden</text:p>
          <text:p text:style-name="Text_20_body">"Einfach erschreckend und für mich ein klares Zeichen, dass mit dieser Gesellschaft etwas nicht stimmt."<text:line-break/>Ja. Und immer mehr nicht stimmt, wenn man sich die Wahlumfragen anschaut. Eine Partei die Ländern das Wort redet in denen Gewalt und vorallem Gewalt gegen Frauen zum System gehört, gewinnt immer mehr Stimmen. Dass das auch zu mehr Gewalt hier führt ist nur logisch. Tragisch wird es, wenn man sich klar macht, dass die die Gewalt schüren auch von Frauen gewählt werden. Eine Partei deren Chefin mit einer Frau zusammen lebt, sie geheiratet hat, aber sagt sie wäre nicht lesbisch.</text:p>
          <text:p text:style-name="Text_20_body">6</text:p>
          <text:p text:style-name="Text_20_body"><text:soft-page-break/>1</text:p>
          <text:p text:style-name="Text_20_body">Antwortenreply</text:p>
          <text:p text:style-name="Text_20_body">Teilenlink</text:p>
          <text:p text:style-name="Text_20_body">Meldenflag</text:p>
        </text:section>
        <text:section text:style-name="Sect1" text:name="c_b130cd3f-7d22-4a4b-a2b2-b7a397dd8dde">
          <text:p text:style-name="Text_20_body">Franz-V2NWd56ng</text:p>
          <text:p text:style-name="Text_20_body">vor 3 Stunden</text:p>
          <text:p text:style-name="Text_20_body">Da ist ja schon was dran, dass Frauen Gewalt ausüben, aber das ist nicht das Thema. Das wird auch nicht berichtet. Vor alle üben Frauen psychische Gewalt aus und die ist noch nicht als "Gewalt" anerkannt.<text:line-break/>Der Artikel stellt sachlich dar, wie um häusliche Gewalt gegen Frauen aussieht, da fühlen sie die Männer dann gleich in die Ecke gedrängt. Damit müssen sie aber leben.</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17f2791f-9224-469e-8cfb-72e546ea21f0">
          <text:p text:style-name="Text_20_body">mhwse</text:p>
          <text:p text:style-name="Text_20_body">vor 3 Stunden</text:p>
          <text:p text:style-name="Text_20_body">.. es würde damit beginnen, ein Grundeinkommen, für Jede und Jeden, einzuführen.<text:line-break/>Das würde auf den Schlag aber die Hälfte der Beamten und Institutionen arbeitslos machen - und sogar Milliarden einsparen.<text:line-break/><text:line-break/>Die Reaktionären im Staat wollen gerne, dass alles so beliebt, wie es ist, damit sie mehr Macht und Geld haben .. recht einfach.</text:p>
          <text:p text:style-name="Text_20_body">1</text:p>
          <text:p text:style-name="Text_20_body">5</text:p>
          <text:p text:style-name="Text_20_body">Antwortenreply</text:p>
          <text:p text:style-name="Text_20_body">Teilenlink</text:p>
          <text:p text:style-name="Text_20_body">Meldenflag</text:p>
        </text:section>
        <text:section text:style-name="Sect1" text:name="c_4bc5e5b7-e49c-44e6-b422-800bfad86fa6">
          <text:p text:style-name="Text_20_body">Forist_Gump</text:p>
          <text:p text:style-name="Text_20_body">vor 3 Stunden</text:p>
          <text:p text:style-name="Text_20_body">»Ich bin entsetzt darüber zu lesen, dass in den Kommentaren die erste und überwiegende Reaktion ist ...«<text:line-break/><text:line-break/>Geht mir genauso und deswegen lese ich die Kommentare zu diesem Thema gar nicht erst mehr. <text:soft-page-break/>Ein beliebtes Argument ist auch, die physische Gewalt von Männern mit der verbalen von Frauen gleichzusetzen und zu „verrechnen“.</text:p>
          <text:p text:style-name="Text_20_body">13</text:p>
          <text:p text:style-name="Text_20_body">Antwortenreply</text:p>
          <text:p text:style-name="Text_20_body">Teilenlink</text:p>
          <text:p text:style-name="Text_20_body">Meldenflag</text:p>
        </text:section>
        <text:section text:style-name="Sect1" text:name="c_2ee800c8-c933-458d-81a7-89319f56b5ec">
          <text:p text:style-name="Text_20_body">9W56hReocVRoKqXi8AF3mJ</text:p>
          <text:p text:style-name="Text_20_body">vor 2 Stunden</text:p>
          <text:p text:style-name="Text_20_body">Es wäre sehr wichtig in der Schule ein Fach "Konflikte lösen" angeboten wird.<text:line-break/><text:line-break/>Dass Männer sich als Opfer darstellen, resultiert wahrscheinlich daraus, dass Gewalt auch ein Akt der Hilflosigkeit ist. Wenn wir dies akzeptieren und verstehen woraus die Wut resultiert, können wir Gewalt gegenüber Frauen (und Männern) verhindern.<text:line-break/><text:line-break/>Da wir noch nicht so weit sind, sollten Frauen mehr geschützt werden. Und auch Kampagnen für Frauen, zu verstehen, dass diese Gewalt NICHT normal ist und sie das nicht aushalten müssen.<text:line-break/><text:line-break/>Viele Frauen akzeptieren psychische und physische Gewalt, für einen besseren gesellschaftlichen Standard. Keinen Partner zu haben inmitten "perfekt" funktionierenden Partnerschaften im Freundeskreis, ist Alleinerziehend ein Brandmal, der einen nicht nur finanziell tief fallen lässt.<text:line-break/><text:line-break/>Gewalt ist keine Lösung!</text:p>
          <text:p text:style-name="Text_20_body">1</text:p>
          <text:p text:style-name="Text_20_body">Antwortenreply</text:p>
          <text:p text:style-name="Text_20_body">Teilenlink</text:p>
          <text:p text:style-name="Text_20_body">Meldenflag</text:p>
        </text:section>
        <text:section text:style-name="Sect1" text:name="c_95f02448-43fe-4133-8f3a-d4270aa688be">
          <text:p text:style-name="Text_20_body">Diplomzyniker</text:p>
          <text:p text:style-name="Text_20_body">vor 29 Minuten</text:p>
          <text:p text:style-name="Text_20_body">Der weit überwiegende Teil aller Gewalttaten wird von Männern gegen andere Männer begangen. Die Gefahr, Opfer einer Gewalttat zu werden, ist für einen Mann dementsprechend etwa drei bis viermal höher als für eine Frau (davon abhängig, ob wir von Deutschland oder der Welt sprechen). Und nein, es wird nicht dadurch weniger schlimm, dass der Täter das gleiche Geschlecht hat, wie das Opfer.<text:line-break/><text:line-break/>Bei Partnerschaftlicher Gewalt ist das anders. Hier sind überwiegend Frauen die Opfer, weil sie zumeist der körperlich schwächere Partner sind. Aber partnerschaftliche Gewalt ist eben nur ein kleiner Teil der Gewalt.</text:p>
          <text:p text:style-name="Text_20_body">Antwortenreply</text:p>
          <text:p text:style-name="Text_20_body">Teilenlink</text:p>
          <text:p text:style-name="Text_20_body"><text:soft-page-break/>Meldenflag</text:p>
        </text:section>
      </text:section>
      <text:section text:style-name="Sect1" text:name="c_fda8ed9d-5091-4b77-b936-95ad3b2ed99d">
        <text:p text:style-name="Text_20_body">Npsm5kFFsasmVSkmq4W5ia</text:p>
        <text:p text:style-name="Text_20_body">vor 3 Stunden</text:p>
        <text:p text:style-name="Text_20_body">Empfohlen</text:p>
        <text:p text:style-name="Text_20_body">Ich bin ein Mann und weiß das es auch Gewalt gegen Männer gibt.<text:line-break/>In diesem Artikel geht es um Gewalt gegen Frauen. Ich kann diese Weinerei von Männern nicht mehr ertragen! Sie werden ungerecht behandelt.<text:line-break/>Das stimmt einfach nicht, die meiste körperliche Gewalt geht von Männern in dieser Gesellschaft aus.<text:line-break/>Hört auf zu weinen und hört auf euch als Opfer dazustellen. Ich schlage als Mann und Mensch keine anderen Menschen noch bin ich ein Opfer.<text:line-break/>Hört auf zu weinen und beschäftig euch mit den Thema das ist wichtig !<text:line-break/>Ich habe es als Mann nicht nötig zu weinen wenn ein unangenehmes Thema angesprochen wird, sondern gehe damit erwachsen und selbstbewusst um !</text:p>
        <text:p text:style-name="Text_20_body">121</text:p>
        <text:p text:style-name="Text_20_body">22</text:p>
        <text:p text:style-name="Text_20_body">Antwortenreply</text:p>
        <text:p text:style-name="Text_20_body">Teilenlink</text:p>
        <text:p text:style-name="Text_20_body">Meldenflag</text:p>
        <text:section text:style-name="Sect1" text:name="c_bb76ee1a-22c3-4a32-87ea-8396a71192b0">
          <text:p text:style-name="Text_20_body">tivoli_77</text:p>
          <text:p text:style-name="Text_20_body">vor 2 Stunden</text:p>
          <text:p text:style-name="Text_20_body">Toller Beitrag. Ich kann nur hoffen, dass der Spiegel dies mit einem Empfohlen"-Zeichen anerkennt.</text:p>
          <text:p text:style-name="Text_20_body">23</text:p>
          <text:p text:style-name="Text_20_body">3</text:p>
          <text:p text:style-name="Text_20_body">Antwortenreply</text:p>
          <text:p text:style-name="Text_20_body">Teilenlink</text:p>
          <text:p text:style-name="Text_20_body">Meldenflag</text:p>
        </text:section>
        <text:section text:style-name="Sect1" text:name="c_6422db46-5a71-4b97-87eb-ed51da489ddf">
          <text:p text:style-name="Text_20_body">mhwse</text:p>
          <text:p text:style-name="Text_20_body">vor 2 Stunden</text:p>
          <text:p text:style-name="Text_20_body">Ich habe die Serie Power unten erwähnt - da spielt der Aspekt eine Rolle.<text:line-break/>Auch wenn man als Zuseher merkt, dass der Mann absolut falsch handelt - man heroisiert dann doch das Vorgehen, die Waffen, die Macht als Gangster, den Mustang - es zieht einen in den Bann.<text:line-break/>(Und man weiß die ganze Zeit, das ist so komplett falsch.)</text:p>
          <text:p text:style-name="Text_20_body">Antwortenreply</text:p>
          <text:p text:style-name="Text_20_body">Teilenlink</text:p>
          <text:p text:style-name="Text_20_body"><text:soft-page-break/>Meldenflag</text:p>
        </text:section>
        <text:section text:style-name="Sect1" text:name="c_c277d58d-5613-4ee8-9eae-cbcf54b077ed">
          <text:p text:style-name="Text_20_body">Schwerpunkt</text:p>
          <text:p text:style-name="Text_20_body">vor 2 Stunden</text:p>
          <text:p text:style-name="Text_20_body">Sehr viele Männer haben noch ein sehr archaisches Bild von "Stärke" und "Männlichkeit" in sich ohne zu merken dass dies alles eigentlich Zeichen von Schwäche ist.<text:line-break/>Sie bringen es schön auf den Punk:<text:line-break/>Sich offen mit eigenen Schwächen auseinander zu setzten ist die eigentlich größte wirkliche Stärke.</text:p>
          <text:p text:style-name="Text_20_body">14</text:p>
          <text:p text:style-name="Text_20_body">3</text:p>
          <text:p text:style-name="Text_20_body">Antwortenreply</text:p>
          <text:p text:style-name="Text_20_body">Teilenlink</text:p>
          <text:p text:style-name="Text_20_body">Meldenflag</text:p>
          <text:section text:style-name="Sect1" text:name="c_348bc987-9131-47c0-8dff-abf50eea0535">
            <text:p text:style-name="Text_20_body">y0iI6hd7R</text:p>
            <text:p text:style-name="Text_20_body">vor 2 Stunden</text:p>
            <text:p text:style-name="Text_20_body">Das Bild vom "echten Mann" ist halt für niemanden gut, selbst für die nicht, die ihm scheinbar entsprechen. Nicht umsonst gehen Männer im Schnitt deutlich seltener und später zum Arzt als Frauen, nehmen seltener Psychotherapien in Anspruch, greifen häufiger zur Flasche usw. Das ist die logische Konsequenz aus "echte Männer weinen nicht" und diesem ganzen Kram.</text:p>
            <text:p text:style-name="Text_20_body">11</text:p>
            <text:p text:style-name="Text_20_body">Antwortenreply</text:p>
            <text:p text:style-name="Text_20_body">Teilenlink</text:p>
            <text:p text:style-name="Text_20_body">Meldenflag</text:p>
          </text:section>
        </text:section>
        <text:section text:style-name="Sect1" text:name="c_ba2d7f4f-28fd-48db-aacc-b6b9a877fc2e">
          <text:p text:style-name="Text_20_body">Wayfaring_Stranger</text:p>
          <text:p text:style-name="Text_20_body">vor 2 Stunden</text:p>
          <text:p text:style-name="Text_20_body">Ihr Kommentar zeigt genau das Problem: Hört auf zu weinen, Männer tun so etwas nicht.<text:line-break/>Hier regen sich viele deshalb auf, weil die Probleme von Männern nahezu nie thematisiert werden und sie in 95% der Artikel einzig als Problem dargestellt werden.</text:p>
          <text:p text:style-name="Text_20_body">9</text:p>
          <text:p text:style-name="Text_20_body">13</text:p>
          <text:p text:style-name="Text_20_body">Antwortenreply</text:p>
          <text:p text:style-name="Text_20_body">Teilenlink</text:p>
          <text:p text:style-name="Text_20_body">Meldenflag</text:p>
          <text:section text:style-name="Sect1" text:name="c_910a6845-504b-41b4-bed0-9b9deedc5967">
            <text:p text:style-name="Text_20_body">Hanne_buechen</text:p>
            <text:p text:style-name="Text_20_body">vor 2 Stunden</text:p>
            <text:p text:style-name="Text_20_body"><text:soft-page-break/>@Wayfaring Stranger<text:line-break/><text:line-break/>Männder SIND ja auch meist das Problem. Es sind in aller Regel die Männer, die in einer Beziehung gewalttätig werden.<text:line-break/>Ja, ich weiß, es gibt auch die Gegenrichtung und die wurde hier durchaus schon thematisiert, doch relevanter ist nun mal Gewalt gegen Frauen.</text:p>
            <text:p text:style-name="Text_20_body">17</text:p>
            <text:p text:style-name="Text_20_body">Antwortenreply</text:p>
            <text:p text:style-name="Text_20_body">Teilenlink</text:p>
            <text:p text:style-name="Text_20_body">Meldenflag</text:p>
            <text:section text:style-name="Sect1" text:name="c_881569f8-592d-4c7c-a0c9-ee7542b701d9">
              <text:p text:style-name="Text_20_body">Aloha</text:p>
              <text:p text:style-name="Text_20_body">vor 1 Stunde</text:p>
              <text:p text:style-name="Text_20_body">Es ist leider etwas komplexer bezüglich der Gewalttätigkeit. Es vielmehr so, daß es Männern die Opfer von weiblicher Gewalt wurden, so gut wie unmöglich ist Anzeige zu erstatten. Daher taucht diese in den Statistiken auch kaum auf. Durch das pure Kräfteverhältnis fallen natürlich auch die Konsequenzen einer körperlichen Auseinandersetzung bei Frauen meist schlimmer aus als umgekehrt. Selbst dann, wenn die Initiative von ihr selbst ausging. Wodurch Männer die potentiell Opfer waren, sehr schnell zu Tätern gemacht werden.</text:p>
              <text:p text:style-name="Text_20_body">1</text:p>
              <text:p text:style-name="Text_20_body">9</text:p>
              <text:p text:style-name="Text_20_body">Antwortenreply</text:p>
              <text:p text:style-name="Text_20_body">Teilenlink</text:p>
              <text:p text:style-name="Text_20_body">Meldenflag</text:p>
            </text:section>
            <text:section text:style-name="Sect1" text:name="c_d9555b56-8809-4225-82ff-90304dc527f1">
              <text:p text:style-name="Text_20_body">Wayfaring_Stranger</text:p>
              <text:p text:style-name="Text_20_body">vor 47 Minuten</text:p>
              <text:p text:style-name="Text_20_body">@Hanne<text:line-break/>Ich schrieb, dass Männer in 95% der Artikel als Probem dargestellt werden. Es wird mahezu ausschließlich negativ über Männer berichtet. Und dann wundert man sich, wenn Männer sagen: "Hey, ja das mit den Frauen ist schlimm, aber wir haben auch Probleme. Warum wird darüber nie geschrieben?" Und wer das tut muss sich dann anhören, weinerlich zu sein.</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f4c93d82-020b-41c3-9989-69c757c20a64">
            <text:p text:style-name="Text_20_body">Npsm5kFFsasmVSkmq4W5ia</text:p>
            <text:p text:style-name="Text_20_body"><text:soft-page-break/>vor 1 Stunde</text:p>
            <text:p text:style-name="Text_20_body">Das ist vollkommen falsch interpretiert.<text:line-break/>Natürlich dürfen Männer weinen. Das mache ich bei wirklichen Gründen auch.<text:line-break/>Tod eines Menschen der mir Nahe ist. Verletzung durch einen Menschen der mir Nahe ist oder unendliches Leid von anderen. Wieso sollten wir das nicht tun.<text:line-break/>Ich kann nur das einfach falsche Geweine wegen angeblicher Ungerechtigkeit, die Männern wieder fährt ziemlich satt.</text:p>
            <text:p text:style-name="Text_20_body">10</text:p>
            <text:p text:style-name="Text_20_body">Antwortenreply</text:p>
            <text:p text:style-name="Text_20_body">Teilenlink</text:p>
            <text:p text:style-name="Text_20_body">Meldenflag</text:p>
          </text:section>
        </text:section>
        <text:section text:style-name="Sect1" text:name="c_4e015f8c-d284-4132-a8da-d99e1e5d5f2f">
          <text:p text:style-name="Text_20_body">Aloha</text:p>
          <text:p text:style-name="Text_20_body">vor 2 Stunden</text:p>
          <text:p text:style-name="Text_20_body"> (Bearbeitet)</text:p>
          <text:p text:style-name="Text_20_body">Was Sie da vorleben ist sehr schön und tugendhaft. Sie hatten scheinbar bisher das Glück, noch ganz normal in einer "traditionnellen Rolle" als Mann in ihrem Umfeld leben zu können, nie mit falschen Gewaltanschuldigungen, körperlicher Gewalt oder massiven psychischen Druck seitens einer Frau persönlich oder in Ihrem Umfeld konfrontiert zu werden.<text:line-break/>Wenn andere Männer, wie sie hier leicht hochmütig schreiben, in den Kommentaren "weinen", liegt es vielleicht daran, daß es keinen anderen Raum gibt, wo sie zu Wort kommen können und es in den Medien bzw. der Justiz bezüglich häuslicher Gewalt leider nicht ganz unvoreingenommen und recht einseitig zugeht.</text:p>
          <text:p text:style-name="Text_20_body">3</text:p>
          <text:p text:style-name="Text_20_body">14</text:p>
          <text:p text:style-name="Text_20_body">Antwortenreply</text:p>
          <text:p text:style-name="Text_20_body">Teilenlink</text:p>
          <text:p text:style-name="Text_20_body">Meldenflag</text:p>
          <text:section text:style-name="Sect1" text:name="c_aefc7501-10e5-4ffc-8969-178c390e3aba">
            <text:p text:style-name="Text_20_body">MZi</text:p>
            <text:p text:style-name="Text_20_body">vor 47 Minuten</text:p>
            <text:p text:style-name="Text_20_body">Ich möchte an dieser Stelle darauf aufmerksam machen, dass es auch viele Artikel zum Thema Gewalt gegen Männer gibt. Auch im Spiegel. Gewalt gegen Männer geht zum größten Teil ebenfalls von Männern aus.<text:line-break/><text:line-break/>Das kann man jetzt natürlich unterschiedlich einschätzen, aber meine Vermutung wäre dann doch, dass wir so ganz insgesamt die Situation für die meisten Menschen aller Geschlechter am deutlichsten verbessern könnten, wenn wir schwerpunktmäßig daran arbeiten würden, dass Männer weniger Gewalt gegen egal wen ausüben.</text:p>
            <text:p text:style-name="Text_20_body">4</text:p>
            <text:p text:style-name="Text_20_body"><text:soft-page-break/>Antwortenreply</text:p>
            <text:p text:style-name="Text_20_body">Teilenlink</text:p>
            <text:p text:style-name="Text_20_body">Meldenflag</text:p>
          </text:section>
          <text:section text:style-name="Sect1" text:name="c_b212c7cd-44a5-4e1c-8533-acfd3b9ec2ce">
            <text:p text:style-name="Text_20_body">Npsm5kFFsasmVSkmq4W5ia</text:p>
            <text:p text:style-name="Text_20_body">vor 45 Minuten</text:p>
            <text:p text:style-name="Text_20_body">Wieso kommen sie darauf das ich ein traditionelles Rollenbild habe. Ich kann mit den traditionellen Rollenbild so absolut garnichts anfangen.<text:line-break/>Ich bin ein selbstbewusster emanzipierte Mann der sich nur von emanzipierten selbstbewussten und intelligenten Frauen angezogen fühlt. Da bekommt man mit den traditionellen Rollenbild ganz schnell die rote Karte und zwar vollkommen zu recht.</text:p>
            <text:p text:style-name="Text_20_body">1</text:p>
            <text:p text:style-name="Text_20_body">Antwortenreply</text:p>
            <text:p text:style-name="Text_20_body">Teilenlink</text:p>
            <text:p text:style-name="Text_20_body">Meldenflag</text:p>
          </text:section>
        </text:section>
        <text:section text:style-name="Sect1" text:name="c_0f0bb31f-3ea5-4b00-b3c0-8edb131a5e53">
          <text:p text:style-name="Text_20_body">Mdeeg</text:p>
          <text:p text:style-name="Text_20_body">vor 2 Stunden</text:p>
          <text:p text:style-name="Text_20_body">..."In diesem Artikel geht es um Gewalt gegen Frauen."...<text:line-break/><text:line-break/>Es geht IMMER und ÜBERALL um "Gewalt gegen Frauen" - medial, strukturell, ideologisch.<text:line-break/><text:line-break/>Genau DAS ist das Problem. Die Wechselwirkung zwischen den Rollenzuweisungen anhand Geschlecht und Identifikation und Übernahme dieser PROJIZIERTEN Rollen will man offenbar nicht sehen - weil es bequemer und einfacher ist, ideologische und einfache Klischees nachzuplappern. Der Spiegel macht das mit Bravour - und völlig blind für komplexere Fragestellungen.<text:line-break/><text:line-break/>Da wundert es auch nicht, was hier so "empfohlen" wird....</text:p>
          <text:p text:style-name="Text_20_body">4</text:p>
          <text:p text:style-name="Text_20_body">11</text:p>
          <text:p text:style-name="Text_20_body">Antwortenreply</text:p>
          <text:p text:style-name="Text_20_body">Teilenlink</text:p>
          <text:p text:style-name="Text_20_body">Meldenflag</text:p>
        </text:section>
        <text:section text:style-name="Sect1" text:name="c_f663c855-45de-4f46-8fe0-1cbc6dfe0130">
          <text:p text:style-name="Text_20_body">Neoras</text:p>
          <text:p text:style-name="Text_20_body">vor 1 Stunde</text:p>
          <text:p text:style-name="Text_20_body">Beiträge wie Ihrer sind zumindest ein kleiner Teil des Problems. Männer sollen nicht weinen...<text:line-break/><text:line-break/>Doch, Männer sollten viel mehr weinen! Denn schaut man sich die Täter häuslicher Gewalt an, <text:soft-page-break/>wäre ein Umdenken in diesen Rollenbildern und Erfahrungen dringend nötig, um an die Wurzel des Problems zu kommen!<text:line-break/><text:line-break/>Die Auseinandersetzung mit den Tätern und Therapieangeboten wird im Text ja zumindest überhaupt mal erwähnt. Ein kleiner Schritt in die richtige Richtung.</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78b8e9b4-e4d6-44f2-a399-7c962d8829db">
          <text:p text:style-name="Text_20_body">Horizons</text:p>
          <text:p text:style-name="Text_20_body">vor 1 Stunde</text:p>
          <text:p text:style-name="Text_20_body">sorry, aber weinen gehört dazu..... wer das nicht tut bringt sich nur einen Schritt näher in die Kaste der schlagenden Männer, die sie zurecht verurteilen....<text:line-break/>Sich als Opfer zu fühlen ist berechtig, denn viele sind tatsächlich auch Opfer, entbindet aber niemanden Verantwortung für seine Taten übernehmen zu müssen.... ich finde so könnte eher ein Schuh daraus werden....</text:p>
          <text:p text:style-name="Text_20_body">Antwortenreply</text:p>
          <text:p text:style-name="Text_20_body">Teilenlink</text:p>
          <text:p text:style-name="Text_20_body">Meldenflag</text:p>
          <text:section text:style-name="Sect1" text:name="c_f4da297a-6545-4185-a4b4-e6e327a90ce9">
            <text:p text:style-name="Text_20_body">Npsm5kFFsasmVSkmq4W5ia</text:p>
            <text:p text:style-name="Text_20_body">vor 31 Minuten</text:p>
            <text:p text:style-name="Text_20_body">Es geht nur um die heuchlerische Beweinung der angeblichen Ungerechtigkeit, die angeblich Männern in dieser Gesellschaft wieder fährt. Und nur weil ein Mensch selten oder gar nicht weint muss er nicht gewalttätig werden. Da sehe ich mal überhaupt keinen Zusammenhang. Meine Intention war nur das Gespräch auf das wichtige in diesen Artikel zu bringen und das ist das leid von Frauen die von ihren Männern misshandelt und getötet werden.<text:line-break/>Positive Emotionalität finde ich viel befriedigender.</text:p>
            <text:p text:style-name="Text_20_body">1</text:p>
            <text:p text:style-name="Text_20_body">Antwortenreply</text:p>
            <text:p text:style-name="Text_20_body">Teilenlink</text:p>
            <text:p text:style-name="Text_20_body">Meldenflag</text:p>
          </text:section>
        </text:section>
        <text:section text:style-name="Sect1" text:name="c_fc2908f2-f4ca-422c-b023-b6a0ae5a752f">
          <text:p text:style-name="Text_20_body">vwSexxDTqhuBf6y3z4Ak2A</text:p>
          <text:p text:style-name="Text_20_body">vor 27 Minuten</text:p>
          <text:p text:style-name="Text_20_body">20% männliche Gewaltopfer ist schon eine Hausnummer, die nicht zu vernachlässigen ist!</text:p>
          <text:p text:style-name="Text_20_body">1</text:p>
          <text:p text:style-name="Text_20_body"><text:soft-page-break/>Antwortenreply</text:p>
          <text:p text:style-name="Text_20_body">Teilenlink</text:p>
          <text:p text:style-name="Text_20_body">Meldenflag</text:p>
        </text:section>
      </text:section>
      <text:section text:style-name="Sect1" text:name="c_047a9d9c-a6ce-4f4f-bf39-1b18ac1c2caf">
        <text:p text:style-name="Text_20_body">David-aGMyXOiSg</text:p>
        <text:p text:style-name="Text_20_body">vor 3 Stunden</text:p>
        <text:p text:style-name="Text_20_body"> (Bearbeitet)</text:p>
        <text:p text:style-name="Text_20_body">Empfohlen</text:p>
        <text:p text:style-name="Text_20_body">Als Mann ist das für mich unvorstellbar und ich bin da wohl auch richtig erzogen worden. Ich habe zumindest in Gesprächen mit meiner Frau und meiner Tochter lernen müssen, wie sich fremde Männer gegenüber Frauen (daneben) benehmen können und auch das war weit außerhalb von allem was ich aus meinem Umfeld kenne. Ich bin bestimmt kein Kind von Traurigkeit, kenne ein bisschen was vom Leben, kenne Gewalt und Hass u.a. aus Auslandseinsätzen mit der Bw, aber so einen Artikel hier, muss man zur Kenntnis nehmen und sacken lassen. Es gibt nichts zu beschönigen und Whataboutism ist genauso fehl am Platz. Da müssen Männer mal zuhören, lesen, die Augen offen halten und akzeptieren dass es eine Menge Monster mit unserem Geschlecht gibt, die man ins Licht zerren muss.</text:p>
        <text:p text:style-name="Text_20_body">115</text:p>
        <text:p text:style-name="Text_20_body">2</text:p>
        <text:p text:style-name="Text_20_body">Antwortenreply</text:p>
        <text:p text:style-name="Text_20_body">Teilenlink</text:p>
        <text:p text:style-name="Text_20_body">Meldenflag</text:p>
        <text:section text:style-name="Sect1" text:name="c_b64fe9dc-b434-48ad-bddf-15da9ccf3f73">
          <text:p text:style-name="Text_20_body">Schwerpunkt</text:p>
          <text:p text:style-name="Text_20_body">vor 3 Stunden</text:p>
          <text:p text:style-name="Text_20_body">Ich möchte SPON bitten Ihren Beitrag als 'lesenswert' zu markieren.<text:line-break/>Danke</text:p>
          <text:p text:style-name="Text_20_body">17</text:p>
          <text:p text:style-name="Text_20_body">3</text:p>
          <text:p text:style-name="Text_20_body">Antwortenreply</text:p>
          <text:p text:style-name="Text_20_body">Teilenlink</text:p>
          <text:p text:style-name="Text_20_body">Meldenflag</text:p>
        </text:section>
        <text:section text:style-name="Sect1" text:name="c_137fa994-50ad-4c76-9509-811194e08457">
          <text:p text:style-name="Text_20_body">Peter-xGqJ2W94R</text:p>
          <text:p text:style-name="Text_20_body">vor 2 Stunden</text:p>
          <text:p text:style-name="Text_20_body">Ich weiss nicht, in der Richtung musste mich erst gar niemand erziehen. Physische Gewalt geht für mich insgesamt nicht. Bringt einen nicht ein Stück weiter und setzt einen ins unrecht. Darauf muss man(n) gar nicht erst hinweisen</text:p>
          <text:p text:style-name="Text_20_body"><text:soft-page-break/>3</text:p>
          <text:p text:style-name="Text_20_body">Antwortenreply</text:p>
          <text:p text:style-name="Text_20_body">Teilenlink</text:p>
          <text:p text:style-name="Text_20_body">Meldenflag</text:p>
        </text:section>
        <text:section text:style-name="Sect1" text:name="c_9b161a3f-9389-4119-978b-36196b126d59">
          <text:p text:style-name="Text_20_body">Epsilon</text:p>
          <text:p text:style-name="Text_20_body">vor 2 Stunden</text:p>
          <text:p text:style-name="Text_20_body">Wer andere Menschen schlägt, ist ein Verlierertyp. Von denen gibt es zu viele. Wer derart rücksichtslos durchs Leben geht, der fällt bereits früh auf. Z.B. in der Schule. Aber die Jugendrichter kapieren immer noch nicht, dass bereits die erste Strafe spürbar sein muss. Auch der Freundeskreis solcher Menschen reagiert nicht passend. Solche Menschen muss man ausgrenzen, spätestens nach der zweiten vertanen Chance.</text:p>
          <text:p text:style-name="Text_20_body">3</text:p>
          <text:p text:style-name="Text_20_body">Antwortenreply</text:p>
          <text:p text:style-name="Text_20_body">Teilenlink</text:p>
          <text:p text:style-name="Text_20_body">Meldenflag</text:p>
        </text:section>
        <text:section text:style-name="Sect1" text:name="c_a603f700-c8a7-4c60-bf52-1c708efa3771">
          <text:p text:style-name="Text_20_body">Mdeeg</text:p>
          <text:p text:style-name="Text_20_body">vor 1 Stunde</text:p>
          <text:p text:style-name="Text_20_body">....."dass es eine Menge Monster mit unserem Geschlecht gibt, die man ins Licht zerren muss."....<text:line-break/><text:line-break/>Dämonisierung und "Entlarvung" von dumpfen klischeehaften Feindbildern halten Sie für eine Lösung.<text:line-break/><text:line-break/>Diese Projektionen sind Teil des Problems.<text:line-break/><text:line-break/>Um als Mann in die Ecke "Gewalttäter" gestellt zu werden, braucht es keine körperliche Gewalt, es beginnt beim Vorwurf der "gefühlten" Belästigung, der psychischen "Bedrohlichkeit" - einziges Kriterium hierfür ist der WILLE der Frau, bspw. einen Vater im Trennungskonflikt auszugrenzen.<text:line-break/><text:line-break/>Morde und brachiale Gewalt sind oft erst die FOLGE der Dämonisierung, Ausgrenzung, Stigmatisierung....hören will das natürlich niemand, weil man sich ja mit solchen Kampagnen gegen "Monster" so schön selbst abgrenzen und auf´s moralische Roß hocken kann.</text:p>
          <text:p text:style-name="Text_20_body">9</text:p>
          <text:p text:style-name="Text_20_body">Antwortenreply</text:p>
          <text:p text:style-name="Text_20_body">Teilenlink</text:p>
          <text:p text:style-name="Text_20_body">Meldenflag</text:p>
          <text:section text:style-name="Sect1" text:name="c_92bc9d84-6b4d-4ef5-8a1a-58f6b2f6947e">
            <text:p text:style-name="Text_20_body">Npsm5kFFsasmVSkmq4W5ia</text:p>
            <text:p text:style-name="Text_20_body">vor 1 Stunde</text:p>
            <text:p text:style-name="Text_20_body"><text:soft-page-break/>Ganz Vorsichtig, gefühlte Belästigung geht mir zu weit. Ich habe gerade das Problem mit einer Frau das sich alleine durch meine Existenz belästigt fühlt. Es etwas zwischen uns schief gegangen was nichts mit Gewalt zu tun hatte und eigentlich unter Erwachsenen schnell zu klären sein sollte.<text:line-break/>Es gab Zeiten dieses Jahr da habe ich mich nur mit anderen Frauen umgeben um bei jeden Problem weibliche Zeugen zu haben.<text:line-break/>Ich nehme in gewissen Situationen Rücksicht auf ihre Aversion. Ich werde aber nicht meinen Kontakt zu Menschen, die ich mag einschränken damit ich aus ihren Leben verschwinde. Das ist eindeutig ihr Problem und nicht mein Problem.<text:line-break/>Meine Existenz werde ich jetzt wohl nicht beenden, damit diese Frau ihren willen bekommt.</text:p>
            <text:p text:style-name="Text_20_body">Antwortenreply</text:p>
            <text:p text:style-name="Text_20_body">Teilenlink</text:p>
            <text:p text:style-name="Text_20_body">Meldenflag</text:p>
          </text:section>
        </text:section>
      </text:section>
      <text:section text:style-name="Sect1" text:name="c_6ad9938c-6691-4865-b656-4be8bcc9af9f">
        <text:p text:style-name="Text_20_body">yZkFCcZitEoqpZ5DEW5wbc</text:p>
        <text:p text:style-name="Text_20_body">vor 16 Stunden</text:p>
        <text:p text:style-name="Text_20_body">Empfohlen</text:p>
        <text:p text:style-name="Text_20_body">Ich bin mit einem gewalttätigen Vater aufgewachsen. Körperliche Gewalt gab es auch, aber das hielt sich in Grenzen. Schlimmer war das fast tägliche Geschrei, die Beleidigungen, Herabsetzungen und die Aggression, in erster Linie gegen meine Mutter.<text:line-break/><text:line-break/>Dieses „planende“ und manipulative, das im Artikel beschrieben und so betont wird, würde ich aus meiner Erfahrung bei meinem Vater nicht so im Focus sehen. Er agierte ehr wie ein verzogenes Kind, das tobt, wenn es seinen Willen nicht bekommt oder Widerspruch, bzw. Kritik erfährt.<text:line-break/><text:line-break/>Bei ihm war die Ursache seines Ausrastens eher, dass er immer das Gefühl hatte, sein Umfeld würde ihn nicht achten und als gleichwertig sehen. Dafür gab es Ursachen in seiner Kindheit und Jugend. So fühlte sich auch noch als Erwachsener anderen gegenüber minderwertig. Besonders, nachdem er wegen einer Krankheit nicht mehr in seinem Beruf arbeiten konnte.<text:line-break/><text:line-break/>Das kompensierte er zuhause. Denn im Haus und auf seinem Grundstück war er der uneingeschränkte König und Frau und Kinder waren sein Hofstaat. Da ließen ihm auch all diejenigen uneingeschränkt die Macht, die von der Situation bei uns zu Hause wussten. „My home is my castle“ mit brutaler Konsequenz für Frauen und Kinder. Und er war, zumindestens bis meine Brüder älter wurden, körperlich stärker als wir.<text:line-break/><text:line-break/>Und gegen die körperliche Überlegenheit eines erwachsenen Mannes, aggressiv und berauscht von Adrenalin und seiner Muskelkraft, hat eine Frau keine Chance. Außer sie greift zu einer Waffe. (Darum können Männer auch nachts recht unbekümmert durch die Gegend schlendern und Frauen nicht.)<text:line-break/><text:line-break/>Meine Mutter eine ruhige und liebevolle Frau. Sie setzte ihm nicht viel entgegen und konnte und wollte sich auch nicht von ihm trennen. Sie verlangte von Dritten, die die Situation thematisierten, dass sie mein Vater ändern und zur Ordnung rufen. Das hat nicht geklappt.</text:p>
        <text:p text:style-name="Text_20_body"><text:soft-page-break/>103</text:p>
        <text:p text:style-name="Text_20_body">8</text:p>
        <text:p text:style-name="Text_20_body">Antwortenreply</text:p>
        <text:p text:style-name="Text_20_body">Teilenlink</text:p>
        <text:p text:style-name="Text_20_body">Meldenflag</text:p>
        <text:section text:style-name="Sect1" text:name="c_ec2f81fa-947a-4350-836b-8ee8ae4b9787">
          <text:p text:style-name="Text_20_body">OkayOkay</text:p>
          <text:p text:style-name="Text_20_body">vor 3 Stunden</text:p>
          <text:p text:style-name="Text_20_body">Mein Mitgefühl. Ich landete als Kind irgendwann in einem Frauenhaus. Es ist das Frauenhaus, vor dessen Tür ein Mann seine Frau vor einigen Jahren mit der Axt auf offener Straße erschlug. Dort lernte ich viele fliehende Frauen kennen. Die meisten Frauen in Frauenhäusern gehen, übrigens, mit der Zeit zurück zu ihrem Mann. Es kann bis zu 5x dauern bis sie sich von ihm trennen.<text:line-break/><text:line-break/>Es ist leicht gewalttätigen Vätern Minderwertigkeitskomplexe zu unterstellen. Wer hat denn nicht Selbstzweifel? Das ist zu allgemein.<text:line-break/><text:line-break/>Worauf man achte sollte, ist Folgendes: Ist er (oder sie) Narzisst? Narzissmus nicht in der Umgangssprache, sondern als klinische Persönlichkeitsstörung. Narzissten werden ausfällig, erst verbal, dann immer physischer, bis zum Maximum. Es fehlt ihnen an Empathie, auch wenn sie gelernt haben von Empathie zu sprechen. Ein typischer Fall ist, dass der Mann die Frau betrügt, ihr jedoch ein schlechtes Gewissen einredet, sobald sie es entdeckt. Und wehe, sie redet mit Freundinnen oder Nachbarn über ihn! Der Narzisst sieht dann rot. Sie hat ihn entlarvt. Die Gewalt artet aus, immer schlimmer.<text:line-break/><text:line-break/>Warum verlassen Frauen solche Männer nicht? Nun, das ist in Frauenhäusern ein großes Thema. Nahezu alle Frauen, die ihre Männer nicht verlassen, sind so unsicher durch den Narzissten, dass sie bereit sind seinen Murks zu glauben, dass es ja alles bloß private Ausrutscher sind, dass die Kinder wichtiger sind, dass es ein Geheimnis zwischen ihnen beiden bleiben muss. Viele glauben, dass er ein Genie, hochbegabt, irgendwie auserkoren oder zu Besonderem auserkoren sei, wodurch also der Stress und der Druck legitim seien -- weil es besser wird, sobald er sein hohes Ziel erreicht hat. Typisch Narzisst. Solche Frauen schämen sich bis an Lebensende dafür, wie schwach und leicht manipulierbar sie einst waren.<text:line-break/><text:line-break/>Mein Tipp: Die meisten von uns wollen helfen, haben Mitleid, aber wenn so eine Frau zögert oder wieder zurückgeht, schreiben wir sie in der Regel ab. Daher: Dranbleiben.</text:p>
          <text:p text:style-name="Text_20_body">12</text:p>
          <text:p text:style-name="Text_20_body">2</text:p>
          <text:p text:style-name="Text_20_body">Antwortenreply</text:p>
          <text:p text:style-name="Text_20_body">Teilenlink</text:p>
          <text:p text:style-name="Text_20_body">Meldenflag</text:p>
        </text:section>
        <text:section text:style-name="Sect1" text:name="c_2bad0eb3-b35f-4ba4-965b-bcc80ffa8d1f">
          <text:p text:style-name="Text_20_body">MZi</text:p>
          <text:p text:style-name="Text_20_body"><text:soft-page-break/>vor 1 Stunde</text:p>
          <text:p text:style-name="Text_20_body">"Sie verlangte von Dritten, die die Situation thematisierten, dass sie mein Vater ändern und zur Ordnung rufen."<text:line-break/><text:line-break/>Vor wenigen Jahren wurde ich Zeuge, wie eine Mutter zu ihren Teenager-Kindern sagte, dass die die Polizei rufen sollen, wenn der (getrennt lebende, geteiltes Sorgerecht) Vater ausraste, damit er irgendwann ein Anti-Aggressions-Training machen müsse.<text:line-break/>Ich habe mich gefragt, wie so junge Menschen etwas hinbekommen sollen, das ihnen (nach meinem Wissen) nicht vorgelebt wurde.</text:p>
          <text:p text:style-name="Text_20_body">Antwortenreply</text:p>
          <text:p text:style-name="Text_20_body">Teilenlink</text:p>
          <text:p text:style-name="Text_20_body">Meldenflag</text:p>
        </text:section>
      </text:section>
      <text:section text:style-name="Sect1" text:name="c_88d8783b-04af-4440-8453-7e13769f2968">
        <text:p text:style-name="Text_20_body">Fiedericke-5Lbfyh4VR</text:p>
        <text:p text:style-name="Text_20_body">vor 4 Stunden</text:p>
        <text:p text:style-name="Text_20_body">Anmerkung. Als das Gesetz verabschiedet worden ist, dass Vergewaltigung in der Ehe strafbar sein soll hat Herr Merz dagegen gestimmt! Von einem Mann mit solch einer Gesinnung möchte ich nicht regiert werden!</text:p>
        <text:p text:style-name="Text_20_body">52</text:p>
        <text:p text:style-name="Text_20_body">11</text:p>
        <text:p text:style-name="Text_20_body">Antwortenreply</text:p>
        <text:p text:style-name="Text_20_body">Teilenlink</text:p>
        <text:p text:style-name="Text_20_body">Meldenflag</text:p>
        <text:section text:style-name="Sect1" text:name="c_b03c2211-bc8e-4280-ba3f-9af3f9d088b4">
          <text:p text:style-name="Text_20_body">Npsm5kFFsasmVSkmq4W5ia</text:p>
          <text:p text:style-name="Text_20_body">vor 4 Stunden</text:p>
          <text:p text:style-name="Text_20_body">Dem kann ich nur zustimmen !</text:p>
          <text:p text:style-name="Text_20_body">13</text:p>
          <text:p text:style-name="Text_20_body">2</text:p>
          <text:p text:style-name="Text_20_body">Antwortenreply</text:p>
          <text:p text:style-name="Text_20_body">Teilenlink</text:p>
          <text:p text:style-name="Text_20_body">Meldenflag</text:p>
        </text:section>
        <text:section text:style-name="Sect1" text:name="c_22083788-3ce8-4041-9a96-09964daa0ab4">
          <text:p text:style-name="Text_20_body">FritzN</text:p>
          <text:p text:style-name="Text_20_body">vor 4 Stunden</text:p>
          <text:p text:style-name="Text_20_body">Merz und andere haben dagegen gestimmt, weil der Gesetzentwurf nicht präzise war. Sie haben dadurch errecht, dass es dann konkrete Ausführungsbestimmungen gab. Ein Kernproblem bleibt: Es steht sehr oft Aussage gegen Aussage, die Beweisaufnahme ist äußert schwierig.</text:p>
          <text:p text:style-name="Text_20_body"><text:soft-page-break/>8</text:p>
          <text:p text:style-name="Text_20_body">6</text:p>
          <text:p text:style-name="Text_20_body">Antwortenreply</text:p>
          <text:p text:style-name="Text_20_body">Teilenlink</text:p>
          <text:p text:style-name="Text_20_body">Meldenflag</text:p>
          <text:section text:style-name="Sect1" text:name="c_7669258e-aa59-4dea-a75e-d51b6b3511f5">
            <text:p text:style-name="Text_20_body">Npsm5kFFsasmVSkmq4W5ia</text:p>
            <text:p text:style-name="Text_20_body">vor 3 Stunden</text:p>
            <text:p text:style-name="Text_20_body">Das wäre nicht der Merz den ich kenne der ist undifferenziert und inkompetent, um es sehr freundlich zu formulieren. Er wird Aufgrund dieser Abstimmung nie mein Bundeskanzler selbst wenn er es wird. Ich werde ihn immer verachten wegen der Abstimmung. Ich bin ein Mann aber es gibt Sachen die gehören einfach verboten!<text:line-break/>Vergewaltigungen hinterlassen schon spuren die manchmal recht eindeutig sind und als Beweise gesichert werden können.</text:p>
            <text:p text:style-name="Text_20_body">7</text:p>
            <text:p text:style-name="Text_20_body">5</text:p>
            <text:p text:style-name="Text_20_body">Antwortenreply</text:p>
            <text:p text:style-name="Text_20_body">Teilenlink</text:p>
            <text:p text:style-name="Text_20_body">Meldenflag</text:p>
          </text:section>
        </text:section>
      </text:section>
      <text:section text:style-name="Sect1" text:name="c_57237362-7285-4251-a81b-a7042ea85fac">
        <text:p text:style-name="Text_20_body">Habanero</text:p>
        <text:p text:style-name="Text_20_body">vor 4 Stunden</text:p>
        <text:p text:style-name="Text_20_body">Empfohlen</text:p>
        <text:p text:style-name="Text_20_body">Ob sie zunimmt sei mal dahingestellt. Sie wird aber sichtbarer. Und das ist gut, denn das Problem braucht offensichtlich mehr Aufmerksamkeit.<text:line-break/>Gewalt in der Partnerschaft ist keine Privatsache und gehört bestraft. Und dabei würde helfen, wenn man den betroffenen Frauen dabei Einflussmöglichkeiten nimmt. Oft genug ziehen diese Anzeigen wieder zurück. Dabei sollte es sogar möglich sein, das Polizei und Behörden auch von sich aus tätig werden können.<text:line-break/>Als Mann habe ich kein Verständnis für die Täter. Das Verhalten ist auf einer Stufe wie Gewalt gegen Kinder.<text:line-break/>Sicher, es gibt auch den umgekehrten Fall, aber in der Regel mit weniger Folgen für den betroffenen Mann.</text:p>
        <text:p text:style-name="Text_20_body">52</text:p>
        <text:p text:style-name="Text_20_body">10</text:p>
        <text:p text:style-name="Text_20_body">Antwortenreply</text:p>
        <text:p text:style-name="Text_20_body">Teilenlink</text:p>
        <text:p text:style-name="Text_20_body">Meldenflag</text:p>
        <text:section text:style-name="Sect1" text:name="c_4ea960ac-ec33-421d-a5c9-3f0ad5d786d4">
          <text:p text:style-name="Text_20_body"><text:soft-page-break/>C_Regenbogen</text:p>
          <text:p text:style-name="Text_20_body">vor 4 Stunden</text:p>
          <text:p text:style-name="Text_20_body">"Das Verhalten ist auf einer Stufe wie Gewalt gegen Kinder."<text:line-break/>Stellen Sie hier Frauen und Kinder auf eine Stufe? Und implizieren zudem, Gewalt gegen Männer sei nicht so schlimm?<text:line-break/>Wie kommen Sie darauf, häusliche Gewalt gegen Männer sei für diese nicht so schlimm? Meine Erfahrung aus meiner psychotherapeutischen Arbeit mit Männern ist eine andere.<text:line-break/>Deswegen Stelle ich Gewalt gegen alle Menschen auf dieselbe Stufe.<text:line-break/><text:line-break/>Keine Gewalt gegen niemanden!</text:p>
          <text:p text:style-name="Text_20_body">8</text:p>
          <text:p text:style-name="Text_20_body">3</text:p>
          <text:p text:style-name="Text_20_body">Antwortenreply</text:p>
          <text:p text:style-name="Text_20_body">Teilenlink</text:p>
          <text:p text:style-name="Text_20_body">Meldenflag</text:p>
          <text:section text:style-name="Sect1" text:name="c_24b73aa1-2f01-4cbd-950d-85b6b69d0d4a">
            <text:p text:style-name="Text_20_body">XwqZTFS7LBxdGb3DVQqWtb</text:p>
            <text:p text:style-name="Text_20_body">vor 3 Stunden</text:p>
            <text:p text:style-name="Text_20_body">Ach Mann, haben sie den Artikel gelesen? Niemand sagt dass Gewalt gegen Männer etwas gutes sei. Keine Gewalt gegen niemanden ja, aber zu ihrer Pflicht als jemand, der dies fordert, gehört auch anzuerkennen, dass es Gewalt gegen Frauen gibt. Das ignorieren sie aber wenn sie ständig nur über Männer reden. Es gibt mehr Männer die Täter sind alles es Männer gibt die Opfer sind. Die kommen halt nicht zu ihnen in die Sprechstunden.<text:line-break/>Sie erinnern mich sehr an „all lives matter“ anstatt blm. Vielleicht lesen sie sich ein bisschen ein warum ihr verhalten so schädlich und einseitig ist.</text:p>
            <text:p text:style-name="Text_20_body">3</text:p>
            <text:p text:style-name="Text_20_body">1</text:p>
            <text:p text:style-name="Text_20_body">Antwortenreply</text:p>
            <text:p text:style-name="Text_20_body">Teilenlink</text:p>
            <text:p text:style-name="Text_20_body">Meldenflag</text:p>
            <text:section text:style-name="Sect1" text:name="c_f824dc25-5082-438c-9fcf-ea3d27f04e1c">
              <text:p text:style-name="Text_20_body">C_Regenbogen</text:p>
              <text:p text:style-name="Text_20_body">vor 2 Stunden</text:p>
              <text:p text:style-name="Text_20_body">Ich antworte explizit und deutlich auf den Beitrag in diesem Forum und kommentiere nicht den Artikel. Das ist meines Erachtens auch klar verständlich.<text:line-break/>Aufgrund etlicher Ihrer Aussagen vermute ich, deutlich tiefer in das Thema eingelesen zu sein, als Sie.<text:line-break/>Und nebenbei: der ursprüngliche Beitrag, auf den ich reagierte, impliziert tatsächlich, Gewalt gegen Männer sei nicht so schlimm. Insofern ist die Grundprämisse Ihrer Anmerkungen grundsätzlich falsch.</text:p>
              <text:p text:style-name="Text_20_body"><text:soft-page-break/>1</text:p>
              <text:p text:style-name="Text_20_body">1</text:p>
              <text:p text:style-name="Text_20_body">Antwortenreply</text:p>
              <text:p text:style-name="Text_20_body">Teilenlink</text:p>
              <text:p text:style-name="Text_20_body">Meldenflag</text:p>
            </text:section>
            <text:section text:style-name="Sect1" text:name="c_c6622b02-621b-487f-9423-9b76e653ff4b">
              <text:p text:style-name="Text_20_body">MZi</text:p>
              <text:p text:style-name="Text_20_body">vor 33 Minuten</text:p>
              <text:p text:style-name="Text_20_body">Im ursprünglichen Post steht als letzter Absatz<text:line-break/><text:line-break/>"Als Mann habe ich kein Verständnis für die Täter. Das Verhalten ist auf einer Stufe wie Gewalt gegen Kinder.<text:line-break/>Sicher, es gibt auch den umgekehrten Fall, aber in der Regel mit weniger Folgen für den betroffenen Mann."<text:line-break/><text:line-break/>Die psychischen Folgen gibt es bei allen Personen nach Gewalterfahrungen, bei Kindern, Jugendlichen und Erwachsenen jeglichen Geschlechts. Deshalb habe ich bis eben die "weniger Folgen" so interpretiert, dass sich das auf körperliche Folgen beziehen sollte. Und bei körperlichen Folgen bin ich bislang davon ausgegangen, dass bei Konfliktparteien mit unterschiedlicher körperlicher Größe und Kraft die körperlich unterlegene Seite mit mehr und/oder stärkeren körperlichen Verletzungen zu rechnen hätte.</text:p>
              <text:p text:style-name="Text_20_body">Antwortenreply</text:p>
              <text:p text:style-name="Text_20_body">Teilenlink</text:p>
              <text:p text:style-name="Text_20_body">Meldenflag</text:p>
            </text:section>
          </text:section>
        </text:section>
      </text:section>
      <text:section text:style-name="Sect1" text:name="c_ad055ca4-95ca-4e28-ada3-a64ad4ee8f1e">
        <text:p text:style-name="Text_20_body">J9Fxb38TnSNhkXnbFSXpYb</text:p>
        <text:p text:style-name="Text_20_body">vor 4 Stunden</text:p>
        <text:p text:style-name="Text_20_body">Empfohlen</text:p>
        <text:p text:style-name="Text_20_body">Meine Tochter hat 2017 einen amerikanischen Mann geheiratet, der sich im laufe der Zeit als emotional ausbeutend und manipulativ entpuppte. Als er wegen eines Betrugs in Millionenhöhe Ärger mit der Justiz in den Staaten bekam, hat meine Tochter einen Schlussstrich gezogen. Daraufhin wurden ihr ihre beiden Söhne entzogen. Nur mit großem finanziellen und persönlichen Aufwand hat sie das Sorgerecht zurückerstritten. Mittlerweile sitzt mein Schwiegersohn im Gefängnis, treibt sein Spiel aber weiter. Für meine Tochter eine enorme Belastung. Aber auch wir als Liebende Eltern und Großeltern haben in dieser Zeit seelisch und körperlich erheblichen Schaden genommen.</text:p>
        <text:p text:style-name="Text_20_body">46</text:p>
        <text:p text:style-name="Text_20_body">5</text:p>
        <text:p text:style-name="Text_20_body">Antwortenreply</text:p>
        <text:p text:style-name="Text_20_body">Teilenlink</text:p>
        <text:p text:style-name="Text_20_body"><text:soft-page-break/>Meldenflag</text:p>
        <text:section text:style-name="Sect1" text:name="c_09ea90dc-e0de-4fc6-bbcf-7990c5972b59">
          <text:p text:style-name="Text_20_body">CJbR3s5Pjhx3ThffoiCbi3</text:p>
          <text:p text:style-name="Text_20_body">vor 3 Stunden</text:p>
          <text:p text:style-name="Text_20_body">Die Tochter eines Freundes hat ähnliches nicht überlebt.</text:p>
          <text:p text:style-name="Text_20_body">2</text:p>
          <text:p text:style-name="Text_20_body">Antwortenreply</text:p>
          <text:p text:style-name="Text_20_body">Teilenlink</text:p>
          <text:p text:style-name="Text_20_body">Meldenflag</text:p>
        </text:section>
        <text:section text:style-name="Sect1" text:name="c_5782b582-127c-4e20-b69b-4142e7c5158a">
          <text:p text:style-name="Text_20_body">Steueragent</text:p>
          <text:p text:style-name="Text_20_body">vor 3 Stunden</text:p>
          <text:p text:style-name="Text_20_body">Das kann ich mir richtig gut vorstellen, was das für ein Schlamassel ist. In den USA ist man ja auch in der Regel der Meinung, daß die Kinder auf jeden Fall im Land bleiben müssen. Da kann man nur auf ein gutes Ende für ihre Tochter und die Kinder hoffen.</text:p>
          <text:p text:style-name="Text_20_body">4</text:p>
          <text:p text:style-name="Text_20_body">Antwortenreply</text:p>
          <text:p text:style-name="Text_20_body">Teilenlink</text:p>
          <text:p text:style-name="Text_20_body">Meldenflag</text:p>
        </text:section>
        <text:section text:style-name="Sect1" text:name="c_53e7d497-c7c9-438c-833b-3f64ba68616d">
          <text:p text:style-name="Text_20_body">Kommentatorin-asjjplVSg</text:p>
          <text:p text:style-name="Text_20_body">vor 2 Stunden</text:p>
          <text:p text:style-name="Text_20_body">Also doch nicht nur die Biodeutschen, obwohl der Artikel das genauso darstellt.</text:p>
          <text:p text:style-name="Text_20_body">1</text:p>
          <text:p text:style-name="Text_20_body">8</text:p>
          <text:p text:style-name="Text_20_body">Antwortenreply</text:p>
          <text:p text:style-name="Text_20_body">Teilenlink</text:p>
          <text:p text:style-name="Text_20_body">Meldenflag</text:p>
          <text:section text:style-name="Sect1" text:name="c_74d58e0c-1403-4ee6-adbe-920e8de590f3">
            <text:p text:style-name="Text_20_body">J9Fxb38TnSNhkXnbFSXpYb</text:p>
            <text:p text:style-name="Text_20_body">vor 1 Stunde</text:p>
            <text:p text:style-name="Text_20_body">Der Artikel stellt das nicht so dar. Aber reflexartig immer „Ausländer“ für alles verantwortlich zu machen , geht auch an der vorbei. Idioten gibt es überall.</text:p>
            <text:p text:style-name="Text_20_body">2</text:p>
            <text:p text:style-name="Text_20_body">Antwortenreply</text:p>
            <text:p text:style-name="Text_20_body">Teilenlink</text:p>
            <text:p text:style-name="Text_20_body">Meldenflag</text:p>
          </text:section>
        </text:section>
      </text:section>
      <text:section text:style-name="Sect1" text:name="c_3ff0542a-fa81-4c75-a00a-0ac22bd96a26">
        <text:p text:style-name="Text_20_body"><text:soft-page-break/>Alusru</text:p>
        <text:p text:style-name="Text_20_body">vor 4 Stunden</text:p>
        <text:p text:style-name="Text_20_body">Im Mai 1997 waren u.a. Herr Merz, Herr Seehofer und Herr Kauder der Meinung, dass Vergewaltigung in der Ehe kein Straftatbestand sei. Also für echte Deutsche alles okay und normal ...</text:p>
        <text:p text:style-name="Text_20_body">44</text:p>
        <text:p text:style-name="Text_20_body">5</text:p>
        <text:p text:style-name="Text_20_body">Antwortenreply</text:p>
        <text:p text:style-name="Text_20_body">Teilenlink</text:p>
        <text:p text:style-name="Text_20_body">Meldenflag</text:p>
        <text:section text:style-name="Sect1" text:name="c_124d1113-b33a-4e0f-ad5f-1f06c6773964">
          <text:p text:style-name="Text_20_body">Knerzenbaumer</text:p>
          <text:p text:style-name="Text_20_body">vor 3 Stunden</text:p>
          <text:p text:style-name="Text_20_body">ja ganz genau und bis heute nimmt niemand Anstoß daran das ist mindestens genauso faszinierend und viel sagend</text:p>
          <text:p text:style-name="Text_20_body">20</text:p>
          <text:p text:style-name="Text_20_body">1</text:p>
          <text:p text:style-name="Text_20_body">Antwortenreply</text:p>
          <text:p text:style-name="Text_20_body">Teilenlink</text:p>
          <text:p text:style-name="Text_20_body">Meldenflag</text:p>
        </text:section>
        <text:section text:style-name="Sect1" text:name="c_fa2f7a24-3cba-4ec7-93c2-6baabfc42aa2">
          <text:p text:style-name="Text_20_body">Crom</text:p>
          <text:p text:style-name="Text_20_body">vor 3 Stunden</text:p>
          <text:p text:style-name="Text_20_body">Weil bereits andere Straftatbestände dabei erfüllt sind.</text:p>
          <text:p text:style-name="Text_20_body">1</text:p>
          <text:p text:style-name="Text_20_body">Antwortenreply</text:p>
          <text:p text:style-name="Text_20_body">Teilenlink</text:p>
          <text:p text:style-name="Text_20_body">Meldenflag</text:p>
        </text:section>
        <text:section text:style-name="Sect1" text:name="c_cf1371f2-edb1-4480-8495-bcad48b89a1c">
          <text:p text:style-name="Text_20_body">Augustus_Rex</text:p>
          <text:p text:style-name="Text_20_body">vor 3 Stunden</text:p>
          <text:p text:style-name="Text_20_body">Glücklicherweise sind diese drei Herren nicht diejenigen, die das allein entscheiden können. Allerdings sollten wir Wähler uns schon fragen, ob jemand mit solchen Ansichten sich zum Kanzler eignet. Für mich jedenfalls eignet er sich nicht,</text:p>
          <text:p text:style-name="Text_20_body">10</text:p>
          <text:p text:style-name="Text_20_body">Antwortenreply</text:p>
          <text:p text:style-name="Text_20_body"><text:soft-page-break/>Teilenlink</text:p>
          <text:p text:style-name="Text_20_body">Meldenflag</text:p>
        </text:section>
        <text:section text:style-name="Sect1" text:name="c_470b513d-abc4-4e9e-9fe5-9cf3a7ce87b8">
          <text:p text:style-name="Text_20_body">qWpfKjAt6Uh6rohGn82FWT</text:p>
          <text:p text:style-name="Text_20_body">vor 3 Stunden</text:p>
          <text:p text:style-name="Text_20_body">Zur Ehe gehören nunmal Tisch und Bett.</text:p>
          <text:p text:style-name="Text_20_body">10</text:p>
          <text:p text:style-name="Text_20_body">Antwortenreply</text:p>
          <text:p text:style-name="Text_20_body">Teilenlink</text:p>
          <text:p text:style-name="Text_20_body">Meldenflag</text:p>
        </text:section>
      </text:section>
      <text:section text:style-name="Sect1" text:name="c_3ca4bc4b-56ec-4f39-9b62-7f9cc4b6d01b">
        <text:p text:style-name="Text_20_body">Kommentatorin-Z5ijbs-7g</text:p>
        <text:p text:style-name="Text_20_body">vor 4 Stunden</text:p>
        <text:p text:style-name="Text_20_body">Ein herzzerreißender Artikel über Gewalt gegen Frauen und fast alle Kommentare negieren bzw. relativieren sie durch 'es gibt auch weibliche Gewalt und niemand sagt das-Gejammer' . Keine Empathie. Kein Bedauern oder gar Aufschrei.<text:line-break/>Was soll man da noch sagen. Einfach nur furchtbar und bitter</text:p>
        <text:p text:style-name="Text_20_body">39</text:p>
        <text:p text:style-name="Text_20_body">11</text:p>
        <text:p text:style-name="Text_20_body">Antwortenreply</text:p>
        <text:p text:style-name="Text_20_body">Teilenlink</text:p>
        <text:p text:style-name="Text_20_body">Meldenflag</text:p>
        <text:section text:style-name="Sect1" text:name="c_2c2b2da8-1f99-4ce8-b6b7-04b71a4d1190">
          <text:p text:style-name="Text_20_body">JP3JipDioUECmpRMLGeu6W</text:p>
          <text:p text:style-name="Text_20_body">vor 3 Stunden</text:p>
          <text:p text:style-name="Text_20_body">Nein, es wird nur von einer Gruppe die Gewalt aus einem speziellem Kulturkreis negiert.<text:line-break/><text:line-break/>Eine(r) verstieg sich gar dazu, zwischen dieser verabscheuungswürdigen Gewalt und Blau einen Zusammenhang zu konstruieren.</text:p>
          <text:p text:style-name="Text_20_body">5</text:p>
          <text:p text:style-name="Text_20_body">8</text:p>
          <text:p text:style-name="Text_20_body">Antwortenreply</text:p>
          <text:p text:style-name="Text_20_body">Teilenlink</text:p>
          <text:p text:style-name="Text_20_body">Meldenflag</text:p>
          <text:section text:style-name="Sect1" text:name="c_01a59a6b-670e-43ca-96d8-cffdac269a2e">
            <text:p text:style-name="Text_20_body">DdMLHWeFk3nvqdUT2hgsqU</text:p>
            <text:p text:style-name="Text_20_body">vor 3 Stunden</text:p>
            <text:p text:style-name="Text_20_body"><text:soft-page-break/>"Gewalt aus einem speziellen Kulturkreis"?<text:line-break/>Haben Sie den Artikel überhaupt gelesen?</text:p>
            <text:p text:style-name="Text_20_body">9</text:p>
            <text:p text:style-name="Text_20_body">3</text:p>
            <text:p text:style-name="Text_20_body">Antwortenreply</text:p>
            <text:p text:style-name="Text_20_body">Teilenlink</text:p>
            <text:p text:style-name="Text_20_body">Meldenflag</text:p>
            <text:section text:style-name="Sect1" text:name="c_b10cc97e-863f-4c58-97c0-828a9434e63e">
              <text:p text:style-name="Text_20_body">VRLZNdyRHmBNv7Q5f9PEJJ</text:p>
              <text:p text:style-name="Text_20_body">vor 3 Stunden</text:p>
              <text:p text:style-name="Text_20_body">oh das muß man theoretisch nihct einmal ....lesen sie mal die Bibel , das AT --- es wird explizit ausgesagt , das die Frau ein Acker ist den der mann zu pflügen hat und sich also die Erde untertan machen soll --das ist Gottes Befehl an jeden Christen .</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25ad7da0-c982-4478-9f09-484549c9bace">
              <text:p text:style-name="Text_20_body">JP3JipDioUECmpRMLGeu6W</text:p>
              <text:p text:style-name="Text_20_body">vor 3 Stunden</text:p>
              <text:p text:style-name="Text_20_body">Ja, und ich habe keine Zahlen gefunden..</text:p>
              <text:p text:style-name="Text_20_body">2</text:p>
              <text:p text:style-name="Text_20_body">Antwortenreply</text:p>
              <text:p text:style-name="Text_20_body">Teilenlink</text:p>
              <text:p text:style-name="Text_20_body">Meldenflag</text:p>
            </text:section>
          </text:section>
        </text:section>
        <text:section text:style-name="Sect1" text:name="c_609f67a6-c857-453c-8b4d-10ac7dcd7ebd">
          <text:p text:style-name="Text_20_body">C_Regenbogen</text:p>
          <text:p text:style-name="Text_20_body">vor 3 Stunden</text:p>
          <text:p text:style-name="Text_20_body">Die Auseinandersetzung mit Gewalt ist hochgradig unangenehm für mich (habe damit beruflich zu tun, bin deswegen in meiner Freizeit gerne etwas weiter weg davon). Insofern kann ich verstehen, wenn jemand sich von diesem Thema distanzieren möchte. Bagatellisieren ist da offensichtlich ein leicht gangbarer Weg.<text:line-break/>Immer wieder gesagt zu bekommen, zum "Tätergeschlecht" zu gehören, verhindert meines Erachtens aber auch eine tatsächlich hilfreiche Auseinandersetzung mit dem Thema häuslicher Gewalt. Wir brauchen mehr Sichtbarkeit in diesem Thema, keine Trennung in Geschlechter, sondern in Täter*innen und Opfer.<text:line-break/>Das wünschte ich mir von der Fachliteratur ebenso wie von Artikeln in den Medien.<text:line-break/><text:soft-page-break/>In einem Punkt jedoch gebe ich Ihnen recht: Empathie für die Opfer von Gewalt steht jedem gut!<text:line-break/>Keine Gewalt gegen niemanden!</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3011f481-aa5b-4b2f-b4d2-b88b1b6f6c49">
        <text:p text:style-name="Text_20_body">8YY7zaai6EeXKEgkrQhtLP</text:p>
        <text:p text:style-name="Text_20_body">vor 3 Stunden</text:p>
        <text:p text:style-name="Text_20_body">Am schlimmsten finde ich, das scheinbar in mir europäischen Ländern Rechtsaußen Positionen an Zulauf gewinnen. Und genau diese Parteien haben überhaupt kein Problem Gewalt gegen Frauen als Bagatelle oder private Angelegenheit abzutun. Das gleiche gilt leider auch für Gewalt gegen Homosexuelle. Mir kommt es gerade so vor, dass wir den Humanismus wieder hinter uns lassen und mit Vollgas ins Mittelalter fahren.</text:p>
        <text:p text:style-name="Text_20_body">35</text:p>
        <text:p text:style-name="Text_20_body">3</text:p>
        <text:p text:style-name="Text_20_body">Antwortenreply</text:p>
        <text:p text:style-name="Text_20_body">Teilenlink</text:p>
        <text:p text:style-name="Text_20_body">Meldenflag</text:p>
        <text:section text:style-name="Sect1" text:name="c_0425ebea-954c-444c-bc94-755d397f240f">
          <text:p text:style-name="Text_20_body">selfMadeVHNWI</text:p>
          <text:p text:style-name="Text_20_body">vor 2 Stunden</text:p>
          <text:p text:style-name="Text_20_body">was für ein Unfug, jetzt hier auch noch mit einem Rechts/Links Schema zu kommen. Nur mal so als Information, die Gewalt gegen Frauen im Islam ist unbestritten noch höhere und es ist lLinks, dass diese Form von Gewalt in dieses Land massiv importiert hat. Von Antisemtismus ganz zu schweigen...</text:p>
          <text:p text:style-name="Text_20_body">2</text:p>
          <text:p text:style-name="Text_20_body">9</text:p>
          <text:p text:style-name="Text_20_body">Antwortenreply</text:p>
          <text:p text:style-name="Text_20_body">Teilenlink</text:p>
          <text:p text:style-name="Text_20_body">Meldenflag</text:p>
        </text:section>
        <text:section text:style-name="Sect1" text:name="c_e8a9fb48-3c09-4b68-a469-36408cc96847">
          <text:p text:style-name="Text_20_body">Christiane-vRp6ftCVg</text:p>
          <text:p text:style-name="Text_20_body">vor 2 Stunden</text:p>
          <text:p text:style-name="Text_20_body">Ja, und der F. Merz als möglicher Kanzlerkanditat, der deutlich dagegen war, die Vergewaltigung in der Ehe unter Strafe zu stellen. Der Trend ist klar.</text:p>
          <text:p text:style-name="Text_20_body">11</text:p>
          <text:p text:style-name="Text_20_body"><text:soft-page-break/>Antwortenreply</text:p>
          <text:p text:style-name="Text_20_body">Teilenlink</text:p>
          <text:p text:style-name="Text_20_body">Meldenflag</text:p>
        </text:section>
        <text:section text:style-name="Sect1" text:name="c_48db2a4d-343b-4b88-aa06-bb1f4fda8c73">
          <text:p text:style-name="Text_20_body">dreckiger_Halunke</text:p>
          <text:p text:style-name="Text_20_body">vor 2 Stunden</text:p>
          <text:p text:style-name="Text_20_body">Woran machen Sie das fest? Ich bezeichne mich selbst als Rechtsaußen. Nie, niemals würde ich eine Frau anfassen und ich kenne solch ein Verhalten auch von niemandem und auch niemand der das in irgendeiner Weise bagatellisiert.</text:p>
          <text:p text:style-name="Text_20_body">6</text:p>
          <text:p text:style-name="Text_20_body">Antwortenreply</text:p>
          <text:p text:style-name="Text_20_body">Teilenlink</text:p>
          <text:p text:style-name="Text_20_body">Meldenflag</text:p>
        </text:section>
      </text:section>
      <text:section text:style-name="Sect1" text:name="c_01fee67b-a1f5-46e2-91dd-fa7029c8c3a8">
        <text:p text:style-name="Text_20_body">Jean-aVXpuQCnR</text:p>
        <text:p text:style-name="Text_20_body">vor 5 Stunden</text:p>
        <text:p text:style-name="Text_20_body">Im Jahr 2021 starben insgesamt 9.215 Menschen durch Suizid in Deutschland, wobei rund 75 % der Suizide von Männern begangen wurden.<text:line-break/>Physische Gewalt gegen Frauen ist sicherlich ein großes Problem, aber psychische Gewalt, die auch zum Suizid führen kann, aber auch. Die Ursachen, dass dreimal mehr Männer als Frauen sich das Leben nehmen, davon wird selten gesprochen und kaum erforscht.</text:p>
        <text:p text:style-name="Text_20_body">33</text:p>
        <text:p text:style-name="Text_20_body">54</text:p>
        <text:p text:style-name="Text_20_body">Antwortenreply</text:p>
        <text:p text:style-name="Text_20_body">Teilenlink</text:p>
        <text:p text:style-name="Text_20_body">Meldenflag</text:p>
        <text:section text:style-name="Sect1" text:name="c_39216dae-c03d-4f92-9f49-027927ac2def">
          <text:p text:style-name="Text_20_body">Worscht</text:p>
          <text:p text:style-name="Text_20_body">vor 4 Stunden</text:p>
          <text:p text:style-name="Text_20_body"> (Bearbeitet)</text:p>
          <text:p text:style-name="Text_20_body">In diesem Artikel geht es um was anderes. Warum Sie hier mit Männern um die Ecke kommen, ist ein Teil des Problems.</text:p>
          <text:p text:style-name="Text_20_body">42</text:p>
          <text:p text:style-name="Text_20_body">22</text:p>
          <text:p text:style-name="Text_20_body">Antwortenreply</text:p>
          <text:p text:style-name="Text_20_body">Teilenlink</text:p>
          <text:p text:style-name="Text_20_body">Meldenflag</text:p>
          <text:section text:style-name="Sect1" text:name="c_41aa40da-f788-4313-bdb6-163731b60ced">
            <text:p text:style-name="Text_20_body"><text:soft-page-break/>Fabian</text:p>
            <text:p text:style-name="Text_20_body">vor 4 Stunden</text:p>
            <text:p text:style-name="Text_20_body">Ja, es geht eben nie um Männer.</text:p>
            <text:p text:style-name="Text_20_body">16</text:p>
            <text:p text:style-name="Text_20_body">29</text:p>
            <text:p text:style-name="Text_20_body">Antwortenreply</text:p>
            <text:p text:style-name="Text_20_body">Teilenlink</text:p>
            <text:p text:style-name="Text_20_body">Meldenflag</text:p>
          </text:section>
          <text:section text:style-name="Sect1" text:name="c_215a2748-f4f5-42cd-a883-2350bf5804f5">
            <text:p text:style-name="Text_20_body">PaulPlatsch</text:p>
            <text:p text:style-name="Text_20_body">vor 3 Stunden</text:p>
            <text:p text:style-name="Text_20_body">Weil dieser Teil der Medaille eigentlich komplett ignoriert wird. Frauen üben zu Hause auch Gewalt aus unter der Partner und Kinder leiden. Da sich diese Gewalt selten physisch manifestiert, wird sie selten erkannt, kann aber zu drastischen Ereignissen wie Suizid führen. Ich lebe leider in einer solchen Beziehung, daher weiß ich, wie belastend das ist.<text:line-break/>Wie gesagt, das wird eigentlich nie thematisiert, daher gerne mal zu solchen Artikeln als Kommentar geschrieben.</text:p>
            <text:p text:style-name="Text_20_body">6</text:p>
            <text:p text:style-name="Text_20_body">3</text:p>
            <text:p text:style-name="Text_20_body">Antwortenreply</text:p>
            <text:p text:style-name="Text_20_body">Teilenlink</text:p>
            <text:p text:style-name="Text_20_body">Meldenflag</text:p>
          </text:section>
        </text:section>
        <text:section text:style-name="Sect1" text:name="c_274836dc-dcb8-4ef1-b01d-e39c173ba550">
          <text:p text:style-name="Text_20_body">kNMcYgUF8pLdMuQbkUVPe5</text:p>
          <text:p text:style-name="Text_20_body">vor 4 Stunden</text:p>
          <text:p text:style-name="Text_20_body">Was ist eigentlich so schwer daran, einen Artikel, der von Gewalt gegen Frauen handelt, zur Kenntnis zu nehmen und nicht sofort mit „aber die Männer sind schlimmer dran“ zu kommentieren? Was soll sowas?</text:p>
          <text:p text:style-name="Text_20_body">52</text:p>
          <text:p text:style-name="Text_20_body">20</text:p>
          <text:p text:style-name="Text_20_body">Antwortenreply</text:p>
          <text:p text:style-name="Text_20_body">Teilenlink</text:p>
          <text:p text:style-name="Text_20_body">Meldenflag</text:p>
          <text:section text:style-name="Sect1" text:name="c_a689dbe0-3855-47da-86d7-0ad1e33ab7ad">
            <text:p text:style-name="Text_20_body">Jean-aVXpuQCnR</text:p>
            <text:p text:style-name="Text_20_body">vor 4 Stunden</text:p>
            <text:p text:style-name="Text_20_body"><text:soft-page-break/>Wer wusste, dass in Deutschland dreimal mehr Männer Suizid begegnen als Frauen, von Gewalt gegen Frauen, davon hört man oft in den Medien. Beides sind ernste Probleme, die nicht voneinander getrennt diskutiert werden können.</text:p>
            <text:p text:style-name="Text_20_body">10</text:p>
            <text:p text:style-name="Text_20_body">27</text:p>
            <text:p text:style-name="Text_20_body">Antwortenreply</text:p>
            <text:p text:style-name="Text_20_body">Teilenlink</text:p>
            <text:p text:style-name="Text_20_body">Meldenflag</text:p>
            <text:section text:style-name="Sect1" text:name="c_1122846f-f37f-4e0e-9dd7-b9686bfea173">
              <text:p text:style-name="Text_20_body">Kommentatorin-Z5ijbs-7g</text:p>
              <text:p text:style-name="Text_20_body">vor 4 Stunden</text:p>
              <text:p text:style-name="Text_20_body">Ihre unhaltbare Theorie ist, dass all diese Männer sich wegen weiblicher Gewalt umgebracht haben.<text:line-break/>So ein Unsinn.</text:p>
              <text:p text:style-name="Text_20_body">15</text:p>
              <text:p text:style-name="Text_20_body">6</text:p>
              <text:p text:style-name="Text_20_body">Antwortenreply</text:p>
              <text:p text:style-name="Text_20_body">Teilenlink</text:p>
              <text:p text:style-name="Text_20_body">Meldenflag</text:p>
            </text:section>
            <text:section text:style-name="Sect1" text:name="c_f71c5cb3-b7d3-494e-8e15-e74e5a73b196">
              <text:p text:style-name="Text_20_body">josifi</text:p>
              <text:p text:style-name="Text_20_body">vor 4 Stunden</text:p>
              <text:p text:style-name="Text_20_body">Wie kommen Sie darauf, dass die Suizide von Männer etwas mit Frauen zu tun haben?</text:p>
              <text:p text:style-name="Text_20_body">9</text:p>
              <text:p text:style-name="Text_20_body">5</text:p>
              <text:p text:style-name="Text_20_body">Antwortenreply</text:p>
              <text:p text:style-name="Text_20_body">Teilenlink</text:p>
              <text:p text:style-name="Text_20_body">Meldenflag</text:p>
            </text:section>
            <text:section text:style-name="Sect1" text:name="c_b917dc61-62b6-4cb7-964a-bb37d8ad91b4">
              <text:p text:style-name="Text_20_body">kNMcYgUF8pLdMuQbkUVPe5</text:p>
              <text:p text:style-name="Text_20_body">vor 4 Stunden</text:p>
              <text:p text:style-name="Text_20_body">Wie kommen Sie zu der Erkenntnis, dass Gewalt gegen Frauen und Suizide durch Männer in einem inneren Zusammenhang stehen und deshalb „nicht getrennt voneinander diskutiert werden können“?<text:line-break/>Außerdem ist die höhere Suizidialität sehr wohl bekannt und wird auch diskutiert. Genauso wie die Tatsache, dass mehr Männer von Gewaltdelikten (begangen in der Regel von anderen Männern) und Arbeitsunfällen betroffen sind, häufiger psychisch krank sind und eine geringere Lebenserwartung haben. Auch das hat alles aber überhaupt nichts mit partnerschaftlicher Gewalt gegen Frauen zu tun, sondern ist Whatsboutism in Reinkultur.</text:p>
              <text:p text:style-name="Text_20_body"><text:soft-page-break/>8</text:p>
              <text:p text:style-name="Text_20_body">3</text:p>
              <text:p text:style-name="Text_20_body">Antwortenreply</text:p>
              <text:p text:style-name="Text_20_body">Teilenlink</text:p>
              <text:p text:style-name="Text_20_body">Meldenflag</text:p>
            </text:section>
          </text:section>
          <text:section text:style-name="Sect1" text:name="c_f25fe325-f487-43be-9ea9-194132bc119d">
            <text:p text:style-name="Text_20_body">Fabian</text:p>
            <text:p text:style-name="Text_20_body">vor 4 Stunden</text:p>
            <text:p text:style-name="Text_20_body">Weil es jede Woche Artikel zu diesem Thema hier gibt, aber nie, wirklich nie, Artikel über die viel grössere Opferzahl auf männlicher Seite.</text:p>
            <text:p text:style-name="Text_20_body">3</text:p>
            <text:p text:style-name="Text_20_body">19</text:p>
            <text:p text:style-name="Text_20_body">Antwortenreply</text:p>
            <text:p text:style-name="Text_20_body">Teilenlink</text:p>
            <text:p text:style-name="Text_20_body">Meldenflag</text:p>
            <text:section text:style-name="Sect1" text:name="c_67418e40-e5ea-4238-896c-f96560ce42c6">
              <text:p text:style-name="Text_20_body">rqZK9pDLkJ8c6m3YXBGCxM</text:p>
              <text:p text:style-name="Text_20_body">vor 3 Stunden</text:p>
              <text:p text:style-name="Text_20_body">Viel größere Opferzahl bei Männern? Wo haben Sie das denn her?</text:p>
              <text:p text:style-name="Text_20_body">2</text:p>
              <text:p text:style-name="Text_20_body">Antwortenreply</text:p>
              <text:p text:style-name="Text_20_body">Teilenlink</text:p>
              <text:p text:style-name="Text_20_body">Meldenflag</text:p>
            </text:section>
          </text:section>
          <text:section text:style-name="Sect1" text:name="c_3ac553e6-aa3d-4ff7-93ff-00fe99a68d26">
            <text:p text:style-name="Text_20_body">Thomas-vE8_D_V4R</text:p>
            <text:p text:style-name="Text_20_body">vor 4 Stunden</text:p>
            <text:p text:style-name="Text_20_body">Weil immer nur einseitig berichtet wird.</text:p>
            <text:p text:style-name="Text_20_body">3</text:p>
            <text:p text:style-name="Text_20_body">15</text:p>
            <text:p text:style-name="Text_20_body">Antwortenreply</text:p>
            <text:p text:style-name="Text_20_body">Teilenlink</text:p>
            <text:p text:style-name="Text_20_body">Meldenflag</text:p>
            <text:section text:style-name="Sect1" text:name="c_aae8619c-1e50-41ef-9ac4-b0afd624f896">
              <text:p text:style-name="Text_20_body">Npsm5kFFsasmVSkmq4W5ia</text:p>
              <text:p text:style-name="Text_20_body">vor 4 Stunden</text:p>
              <text:p text:style-name="Text_20_body"><text:soft-page-break/>Komisch ich habe schon beides im Spiegel gelesen. Ich kann auch die Heulerei der Männer über die einseitige Bericht Erstattung nicht mehr ertragen. Es wird über beides berichtet und das ist auch richtig so.<text:line-break/>Ich bin ein Mann und manchmal schäme ich mich echt für meine Geschlechtsgenossen. Gerade jetzt wieder!</text:p>
              <text:p text:style-name="Text_20_body">15</text:p>
              <text:p text:style-name="Text_20_body">2</text:p>
              <text:p text:style-name="Text_20_body">Antwortenreply</text:p>
              <text:p text:style-name="Text_20_body">Teilenlink</text:p>
              <text:p text:style-name="Text_20_body">Meldenflag</text:p>
            </text:section>
          </text:section>
        </text:section>
        <text:section text:style-name="Sect1" text:name="c_9e991b91-2f0c-43dc-98ce-166fb37a569d">
          <text:p text:style-name="Text_20_body">Pinarello</text:p>
          <text:p text:style-name="Text_20_body">vor 4 Stunden</text:p>
          <text:p text:style-name="Text_20_body"> (Bearbeitet)</text:p>
          <text:p text:style-name="Text_20_body">Bereits ca. 40% der häuslichen Gewalt in Haushalten geht von Frauen gegen Männer aus, gegen die eigenen Kinder sogar über 80%, trotzdem kommen die SPON-Redakteurinnnen regelmäßig mit der alten Kalotte Männergewalt und nur Männergewalt daher,<text:line-break/><text:line-break/>es gibt Hunderte Frauenhäuser, aber nicht ein einziges Männerhaus.</text:p>
          <text:p text:style-name="Text_20_body">11</text:p>
          <text:p text:style-name="Text_20_body">21</text:p>
          <text:p text:style-name="Text_20_body">Antwortenreply</text:p>
          <text:p text:style-name="Text_20_body">Teilenlink</text:p>
          <text:p text:style-name="Text_20_body">Meldenflag</text:p>
          <text:section text:style-name="Sect1" text:name="c_9fee6011-32ef-45ed-aa1e-164dceaa8057">
            <text:p text:style-name="Text_20_body">josifi</text:p>
            <text:p text:style-name="Text_20_body">vor 4 Stunden</text:p>
            <text:p text:style-name="Text_20_body">Für Ihre Zahlen haben Sie bestimmt eine belastbare Quelle.</text:p>
            <text:p text:style-name="Text_20_body">7</text:p>
            <text:p text:style-name="Text_20_body">7</text:p>
            <text:p text:style-name="Text_20_body">Antwortenreply</text:p>
            <text:p text:style-name="Text_20_body">Teilenlink</text:p>
            <text:p text:style-name="Text_20_body">Meldenflag</text:p>
            <text:section text:style-name="Sect1" text:name="c_75284cac-9dbc-491d-a05f-820186684a54">
              <text:p text:style-name="Text_20_body">PaulPlatsch</text:p>
              <text:p text:style-name="Text_20_body">vor 3 Stunden</text:p>
              <text:p text:style-name="Text_20_body"><text:soft-page-break/>Für belastbare Quellensuche ist mir mein Samstag zu schade, aber ein kurzer Googlecheck findet bereits bei den ersten Links eine Reihe von seriösen Quellen, in denen auch Primärquellen erwähnt werden.</text:p>
              <text:p text:style-name="Text_20_body">4</text:p>
              <text:p text:style-name="Text_20_body">Antwortenreply</text:p>
              <text:p text:style-name="Text_20_body">Teilenlink</text:p>
              <text:p text:style-name="Text_20_body">Meldenflag</text:p>
            </text:section>
          </text:section>
        </text:section>
        <text:section text:style-name="Sect1" text:name="c_4df7048f-91a9-413f-b777-dc67cabbe765">
          <text:p text:style-name="Text_20_body">Nukular</text:p>
          <text:p text:style-name="Text_20_body">vor 4 Stunden</text:p>
          <text:p text:style-name="Text_20_body">Was glauben Sie sind sie Ursachen?</text:p>
          <text:p text:style-name="Text_20_body">Antwortenreply</text:p>
          <text:p text:style-name="Text_20_body">Teilenlink</text:p>
          <text:p text:style-name="Text_20_body">Meldenflag</text:p>
        </text:section>
        <text:section text:style-name="Sect1" text:name="c_d9d16e3f-4c6d-4c3a-8ef0-fda281215542">
          <text:p text:style-name="Text_20_body">Aloha</text:p>
          <text:p text:style-name="Text_20_body">vor 4 Stunden</text:p>
          <text:p text:style-name="Text_20_body"> (Bearbeitet)</text:p>
          <text:p text:style-name="Text_20_body">Was Sie da erwähnen ist eine Realität und durchaus wichtig. Leider gibt es innerhalb des aktuellen Diskurses noch keinen wirklichen Platz dafür. Ich arbeite diesbezüglich schon seit einigen Jahren immer wieder mit der Justiz zusammen (in der EU aber nicht in Deutschland) und stelle immer wieder die makaberen Konsequenzen der momentanen Dynamik fest.<text:line-break/>Es ist nun einmal Fakt, daß physische Mißhandlung viel einfacher nachzuweisen ist als psychische und Männern, die sich bewußt nicht wehren, in der Hoffnung dem Generalverdacht der "männlichen Gewalttätigkeit" zu entgehen, ihre "Unterlegenheit" seltenst abgenommen wird.<text:line-break/>Zum Glück bewegen sich auch in dieser Hinsicht die Fronten, weil Stück für Stück, vor allen Dingen junge Richterinnen, welche ohne Vater aufwuchsen, sich solcher Fälle annehmen und die aktuelle Praxis manchmal kritisch hinterfragen.<text:line-break/>Nun lassen wir aber wieder den Damen den Platz.</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21755cb0-ee86-409c-863e-f0bc51e76f1f">
          <text:p text:style-name="Text_20_body">4ukMwN3fhAUGuokEsEQi5P</text:p>
          <text:p text:style-name="Text_20_body">vor 3 Stunden</text:p>
          <text:p text:style-name="Text_20_body"><text:soft-page-break/>Doch, das wird sehr wohl erforscht und diese Zahl 75% ist jetzt auch nicht unbekannt. Hat aber halt nichts mit dem Thema hier zu tun, obwohl unter den Suizidfällen vielleicht auch Personen sind, die häusliche Gewalt erlebt haben.</text:p>
          <text:p text:style-name="Text_20_body">4</text:p>
          <text:p text:style-name="Text_20_body">Antwortenreply</text:p>
          <text:p text:style-name="Text_20_body">Teilenlink</text:p>
          <text:p text:style-name="Text_20_body">Meldenflag</text:p>
        </text:section>
      </text:section>
      <text:section text:style-name="Sect1" text:name="c_b2b09898-d7e9-4413-8bb7-6199886d0839">
        <text:p text:style-name="Text_20_body">peaceonearth</text:p>
        <text:p text:style-name="Text_20_body">vor 3 Stunden</text:p>
        <text:p text:style-name="Text_20_body">Ich habe selbst vor mehr als 40 Jahren massive Gewalt durch den damaligen Partner erfahren und habe es nur aus eigener Kraft geschafft mich aus der Verbindung zu lösen. Die Menschen im Umfeld haben verschämt weggeschaut und sich nicht einmischen wollen. Ich bin froh, dass Gewalt gegen Frauen heute ein Thema ist, das offen diskutiert wird, und dass den Frauen Hilfe angeboten wird und sie ernst genommen werden.<text:line-break/>Ganz wichtig finde ich, dass im Zuge der Prävention in Bildung investiert wird, dass schon Kinder in der Schule lernen, dass die Geschlechter gleichberechtigt auf Augenhöhe miteinander kommunizieren müssen und dass Gewalt nie eine Lösung von Konflikten sein kann.</text:p>
        <text:p text:style-name="Text_20_body">32</text:p>
        <text:p text:style-name="Text_20_body">1</text:p>
        <text:p text:style-name="Text_20_body">Antwortenreply</text:p>
        <text:p text:style-name="Text_20_body">Teilenlink</text:p>
        <text:p text:style-name="Text_20_body">Meldenflag</text:p>
        <text:section text:style-name="Sect1" text:name="c_73f3c21c-b434-4d5a-9979-a0df12115646">
          <text:p text:style-name="Text_20_body">Novembernebel</text:p>
          <text:p text:style-name="Text_20_body">vor 2 Stunden</text:p>
          <text:p text:style-name="Text_20_body">Gleichberechtigung schützt vor Schlägen nicht, und ausserdem: Was soll Schule denn noch alles richten?</text:p>
          <text:p text:style-name="Text_20_body">4</text:p>
          <text:p text:style-name="Text_20_body">Antwortenreply</text:p>
          <text:p text:style-name="Text_20_body">Teilenlink</text:p>
          <text:p text:style-name="Text_20_body">Meldenflag</text:p>
          <text:section text:style-name="Sect1" text:name="c_0b426968-2b06-4d31-903b-2d12a535293e">
            <text:p text:style-name="Text_20_body">peaceonearth</text:p>
            <text:p text:style-name="Text_20_body">vor 1 Stunde</text:p>
            <text:p text:style-name="Text_20_body">Schule ist ein Ort der Bildung und Aufklärung. Was bitte ist falsch daran zu erwarten, dass man in der Schule grundsätzliche ethische Werte vermittelt bekommt?</text:p>
            <text:p text:style-name="Text_20_body">2</text:p>
            <text:p text:style-name="Text_20_body"><text:soft-page-break/>Antwortenreply</text:p>
            <text:p text:style-name="Text_20_body">Teilenlink</text:p>
            <text:p text:style-name="Text_20_body">Meldenflag</text:p>
          </text:section>
        </text:section>
      </text:section>
      <text:section text:style-name="Sect1" text:name="c_816f387f-175d-460a-a8e0-107307dfc9a4">
        <text:p text:style-name="Text_20_body">Sandrock</text:p>
        <text:p text:style-name="Text_20_body">vor 4 Stunden</text:p>
        <text:p text:style-name="Text_20_body">1985 war ich als junge Kriminalbeamtin zum ersten Mal mit dem Thema<text:line-break/>"(häusliche) Gewalt gegen Frauen" befasst. Ich habe danach lange konzeptionell und spartenübergreifend dazu gearbeitet, an vielen "runden Tischen" gesessen, Fortbildungen/Sensibilisierung auch für Gerichte mit initiiert, versucht, etwas zu bewegen und zu ändern. Ich stelle nach Lektüre des Artikels erneut fest: Es ist trotz verstärkter Thematisierung nach all den Jahren im Grunde alles beim Alten....</text:p>
        <text:p text:style-name="Text_20_body">30</text:p>
        <text:p text:style-name="Text_20_body">5</text:p>
        <text:p text:style-name="Text_20_body">Antwortenreply</text:p>
        <text:p text:style-name="Text_20_body">Teilenlink</text:p>
        <text:p text:style-name="Text_20_body">Meldenflag</text:p>
        <text:section text:style-name="Sect1" text:name="c_260fee2a-68c7-4f1d-8807-80452cd40a06">
          <text:p text:style-name="Text_20_body">Grr7kJhdej8jdRLK2jdnxf</text:p>
          <text:p text:style-name="Text_20_body">vor 3 Stunden</text:p>
          <text:p text:style-name="Text_20_body">Und genau das stimmt nicht, außer frau (man) versteht die Zahlen nicht und die, zugegebenermaßen, manipulativ dargestellten Einzelbeispiele.</text:p>
          <text:p text:style-name="Text_20_body">7</text:p>
          <text:p text:style-name="Text_20_body">Antwortenreply</text:p>
          <text:p text:style-name="Text_20_body">Teilenlink</text:p>
          <text:p text:style-name="Text_20_body">Meldenflag</text:p>
        </text:section>
      </text:section>
      <text:section text:style-name="Sect1" text:name="c_74cd78ef-322c-4fac-bb1a-224f1e5c2e20">
        <text:p text:style-name="Text_20_body">Number42</text:p>
        <text:p text:style-name="Text_20_body">vor 4 Stunden</text:p>
        <text:p text:style-name="Text_20_body">Krass ! Das Verhalten dieser Männer löst in mir absolute Abscheu aus !<text:line-break/><text:line-break/>Natürlich kann man versuchen zu erklären das die in ihrer Kindheit... Blah Blah...<text:line-break/><text:line-break/>Nein kann man nicht, es ist die Entscheidung eines jeden selbst! Jede Ohrfeige, Beleidigung oder sonst etwas ist eine persönliche Entscheidung!<text:line-break/><text:line-break/>Die Entscheidung das man mal wieder selber nicht schuld ist, alles anderen sind schuld nur man selbst nicht.<text:line-break/><text:line-break/>Feige ist das, der vermeintlich starke Mann ist einfach nur ein Feigling.</text:p>
        <text:p text:style-name="Text_20_body"><text:soft-page-break/>30</text:p>
        <text:p text:style-name="Text_20_body">6</text:p>
        <text:p text:style-name="Text_20_body">Antwortenreply</text:p>
        <text:p text:style-name="Text_20_body">Teilenlink</text:p>
        <text:p text:style-name="Text_20_body">Meldenflag</text:p>
        <text:section text:style-name="Sect1" text:name="c_f30aa250-b92d-483d-b919-aabb9b3ed4e8">
          <text:p text:style-name="Text_20_body">SMag-PFMNk5iIg</text:p>
          <text:p text:style-name="Text_20_body">vor 4 Stunden</text:p>
          <text:p text:style-name="Text_20_body">Selbst ich als Mann empfinde dieses Verhalten anderer Männer als äußerst abscheulich. Ein Partner ist eine Bereicherung des eigenen Lebens, wie ein Teil meines eigenen Körpers. Ich würde mir doch nie bspw. meinem Arm schaden o.ä. Schrecklich, wirklich. Ich kann nur jedem raten, der in einer krankhaften Beziehung ist, diese so schnell wie möglich zu verlassen.</text:p>
          <text:p text:style-name="Text_20_body">6</text:p>
          <text:p text:style-name="Text_20_body">3</text:p>
          <text:p text:style-name="Text_20_body">Antwortenreply</text:p>
          <text:p text:style-name="Text_20_body">Teilenlink</text:p>
          <text:p text:style-name="Text_20_body">Meldenflag</text:p>
        </text:section>
      </text:section>
      <text:section text:style-name="Sect1" text:name="c_82b819cd-ef81-4b35-b173-8284d2858d77">
        <text:p text:style-name="Text_20_body">7jr7ao7ffmXzwfqxEjaRc3</text:p>
        <text:p text:style-name="Text_20_body">vor 4 Stunden</text:p>
        <text:p text:style-name="Text_20_body">Ich werde diesen Artikel lesen, das Thema ist ernst. Aber kann auch ein Artikel gegenüber weiblicher Gewalt erscheinen. Diese stellt sich anders dar, ist aber auch allgegenwärtig. Persönlichen mache ich seit drei Jahren einen Psychoterror nach einer Trennung durch. Niemand, auch niemand kann hier helfen.<text:line-break/>Frauen werden immer als schwächer dargestellt. Sie haben das bessere Einfühlungsvermögen für sich selbst. Können sich mehr mit ihren Gefühlen verbinden. Dürfen sich als Opfer fühlen und so auftreten. Dies sind Vorteile, die dazu führen, das weibliche Probleme offen thematisiert werden.<text:line-break/><text:line-break/>Schlagen ist nicht nur immer physisch. Bitte, bitte öffnet euch der These, dass beide Geschlechter in sich eine gleiche Gewaltbereitschaft tragen, die sich aber nur anders äußert.<text:line-break/><text:line-break/>Diese Artikel ist wahrscheinlich wichtig, sehr wichtig. Frauen brauchen Hilfe in solchen Situationen. Und mehr. Präventiv, sollte einiges geschehen damit es gar nicht soweit kommt.<text:line-break/><text:line-break/>Aber öffnet das Thema auch zur anderen Seite, die stille Gewalt in vielen Haushalten, die Frauen den Familien antun und die niemals oder nur in extremen Einzelfällen sichtbar wird.<text:line-break/><text:line-break/>Ich könnte mehrere Buchbinder darüber schreiben. Und auch die Familie, Kinder, Verwandte gehen einem psychischen Abgrund entgegen.</text:p>
        <text:p text:style-name="Text_20_body">29</text:p>
        <text:p text:style-name="Text_20_body"><text:soft-page-break/>22</text:p>
        <text:p text:style-name="Text_20_body">Antwortenreply</text:p>
        <text:p text:style-name="Text_20_body">Teilenlink</text:p>
        <text:p text:style-name="Text_20_body">Meldenflag</text:p>
        <text:section text:style-name="Sect1" text:name="c_2c8c99e8-cf50-4370-a33d-3f76d0169ed3">
          <text:p text:style-name="Text_20_body">josifi</text:p>
          <text:p text:style-name="Text_20_body">vor 4 Stunden</text:p>
          <text:p text:style-name="Text_20_body">Sie tun gerade so, als ob bei der der körperlichen Gewalt gegen Frauen nicht auch eine hohe Dunkelziffer an psychischer Gewalt dazu käme.</text:p>
          <text:p text:style-name="Text_20_body">20</text:p>
          <text:p text:style-name="Text_20_body">13</text:p>
          <text:p text:style-name="Text_20_body">Antwortenreply</text:p>
          <text:p text:style-name="Text_20_body">Teilenlink</text:p>
          <text:p text:style-name="Text_20_body">Meldenflag</text:p>
          <text:section text:style-name="Sect1" text:name="c_1ae87562-ded5-42d5-b298-7ec5c52b2975">
            <text:p text:style-name="Text_20_body">7jr7ao7ffmXzwfqxEjaRc3</text:p>
            <text:p text:style-name="Text_20_body">vor 3 Stunden</text:p>
            <text:p text:style-name="Text_20_body"><text:line-break/>Es ist absurd anzunehmen das wir Menschen unterschiedliche Gewaltbereitschaft haben. Sie äußern sich nur anders zwischen den Geschlechtern.<text:line-break/><text:line-break/>Ein parallel Artikel muss her, um das zu zeigen.</text:p>
            <text:p text:style-name="Text_20_body">3</text:p>
            <text:p text:style-name="Text_20_body">3</text:p>
            <text:p text:style-name="Text_20_body">Antwortenreply</text:p>
            <text:p text:style-name="Text_20_body">Teilenlink</text:p>
            <text:p text:style-name="Text_20_body">Meldenflag</text:p>
          </text:section>
        </text:section>
        <text:section text:style-name="Sect1" text:name="c_9ec48729-5498-4b69-b1af-b1ec568d4d1b">
          <text:p text:style-name="Text_20_body">josifi</text:p>
          <text:p text:style-name="Text_20_body">vor 4 Stunden</text:p>
          <text:p text:style-name="Text_20_body">Stille Gewalt gegen Frauen gibt es auch zusätzlich. Wie viele Männer werden wohl von Frauen geschlagen?</text:p>
          <text:p text:style-name="Text_20_body">22</text:p>
          <text:p text:style-name="Text_20_body">8</text:p>
          <text:p text:style-name="Text_20_body">Antwortenreply</text:p>
          <text:p text:style-name="Text_20_body">Teilenlink</text:p>
          <text:p text:style-name="Text_20_body">Meldenflag</text:p>
          <text:section text:style-name="Sect1" text:name="c_7f2cd9c6-e757-40a9-936b-6cee77e027ba">
            <text:p text:style-name="Text_20_body"><text:soft-page-break/>Npsm5kFFsasmVSkmq4W5ia</text:p>
            <text:p text:style-name="Text_20_body">vor 4 Stunden</text:p>
            <text:p text:style-name="Text_20_body">Das wurde schon in anderen Artikel thematisiert und das muss auch thematisiert werden und nicht hier.<text:line-break/>Ich wurde einmal von meiner Partnerin geschlagen, weil sie mit Ihren Frust nicht umgehen konnte. Ich habe sie sofort sehr deutlich konfrontiert und ihr die Ansage gemacht das ich gehe, wenn das nochmal vorkommt.<text:line-break/>Das konnte ich aber auch, weil ich sowohl deutlich stärker war als auch besser ausgebildet war im Umgang mit körperlicher Gewalt. Was sollte mir passieren schlimmstenfalls halte ich sie halt einfach fest oder vermeide getroffen zu werden.<text:line-break/>Ich halte nichts von aufrechnen jede Gewalt in Beziehungen ist zu verurteilen und es muss Möglichkeiten geben für den betroffenen sich zu entziehen!</text:p>
            <text:p text:style-name="Text_20_body">4</text:p>
            <text:p text:style-name="Text_20_body">1</text:p>
            <text:p text:style-name="Text_20_body">Antwortenreply</text:p>
            <text:p text:style-name="Text_20_body">Teilenlink</text:p>
            <text:p text:style-name="Text_20_body">Meldenflag</text:p>
            <text:section text:style-name="Sect1" text:name="c_066f7ef5-1dc3-4246-bd2f-40e6d77de752">
              <text:p text:style-name="Text_20_body">7jr7ao7ffmXzwfqxEjaRc3</text:p>
              <text:p text:style-name="Text_20_body">vor 3 Stunden</text:p>
              <text:p text:style-name="Text_20_body">Danke! Das zeigt dass es wichtig ist dass wir die richtigen emotionalen „Werkzeuge“ erhalten um als Mann und Frau erwachsen leben zu können. Konflikte ertragen, austragen, versöhnen und Grenzen zeigen. Da müssen Frauen viel, sehr viel lernen - UND da müssen Männer viel, sehr viel lernen. Unterschiedliche Stärken und Schwächen. Aber solange wir nur einseitig orientiert sind wird es keine wirkliche Entwicklung geben<text:line-break/><text:line-break/>Ich hätte mir vom Staat, Jugendamt, Gerichten, Gesellschaft, Nachbarn als Mann Verständnis und Hilfe gegen die psychische Gewalt meine Exfrau gewünscht. Es dauerte 3 Jahre mit Gutachter um meine Sohn zu schützen. Und wir sind nun erstmal Anfang. Gewalt fängt mit M an und das ist nicht Mann sondern Mensch</text:p>
              <text:p text:style-name="Text_20_body">2</text:p>
              <text:p text:style-name="Text_20_body">Antwortenreply</text:p>
              <text:p text:style-name="Text_20_body">Teilenlink</text:p>
              <text:p text:style-name="Text_20_body">Meldenflag</text:p>
            </text:section>
          </text:section>
        </text:section>
        <text:section text:style-name="Sect1" text:name="c_496f45f9-3cf2-4a66-ab66-c2b857c22929">
          <text:p text:style-name="Text_20_body">josifi</text:p>
          <text:p text:style-name="Text_20_body">vor 4 Stunden</text:p>
          <text:p text:style-name="Text_20_body">Das ist ja alles tragisch. Aber in dem Artikel geht es eben einmal nicht um Männer.</text:p>
          <text:p text:style-name="Text_20_body">22</text:p>
          <text:p text:style-name="Text_20_body"><text:soft-page-break/>12</text:p>
          <text:p text:style-name="Text_20_body">Antwortenreply</text:p>
          <text:p text:style-name="Text_20_body">Teilenlink</text:p>
          <text:p text:style-name="Text_20_body">Meldenflag</text:p>
          <text:section text:style-name="Sect1" text:name="c_48782351-a7cb-45e9-843a-2a7ffcc92c48">
            <text:p text:style-name="Text_20_body">43Sjqh6CDPLbZf2ZGc9srV</text:p>
            <text:p text:style-name="Text_20_body">vor 4 Stunden</text:p>
            <text:p text:style-name="Text_20_body">Geht's ja bei dem Thema sowieso nie.<text:line-break/>Ist halt Feminismus, da geht's nur um das Opfer-Narrativ der Frauen.</text:p>
            <text:p text:style-name="Text_20_body">7</text:p>
            <text:p text:style-name="Text_20_body">19</text:p>
            <text:p text:style-name="Text_20_body">Antwortenreply</text:p>
            <text:p text:style-name="Text_20_body">Teilenlink</text:p>
            <text:p text:style-name="Text_20_body">Meldenflag</text:p>
            <text:section text:style-name="Sect1" text:name="c_6f0e129b-91d5-40a7-8817-9f67544bf096">
              <text:p text:style-name="Text_20_body">7jr7ao7ffmXzwfqxEjaRc3</text:p>
              <text:p text:style-name="Text_20_body">vor 3 Stunden</text:p>
              <text:p text:style-name="Text_20_body">Wenn die Wörter Gleichberechtigung und Emanzipation kein Geschlecht mehr haben sind wir auf dem richtigen Weg</text:p>
              <text:p text:style-name="Text_20_body">3</text:p>
              <text:p text:style-name="Text_20_body">Antwortenreply</text:p>
              <text:p text:style-name="Text_20_body">Teilenlink</text:p>
              <text:p text:style-name="Text_20_body">Meldenflag</text:p>
            </text:section>
          </text:section>
          <text:section text:style-name="Sect1" text:name="c_f2803f5e-0e44-4ce1-9ad3-b113e34b6424">
            <text:p text:style-name="Text_20_body">CCRED</text:p>
            <text:p text:style-name="Text_20_body">vor 4 Stunden</text:p>
            <text:p text:style-name="Text_20_body">Das ist es ja: es gibt keine Artikel, in denen es mal um Männner geht.</text:p>
            <text:p text:style-name="Text_20_body">2</text:p>
            <text:p text:style-name="Text_20_body">6</text:p>
            <text:p text:style-name="Text_20_body">Antwortenreply</text:p>
            <text:p text:style-name="Text_20_body">Teilenlink</text:p>
            <text:p text:style-name="Text_20_body">Meldenflag</text:p>
          </text:section>
        </text:section>
        <text:section text:style-name="Sect1" text:name="c_67064705-10fb-4bcc-845d-340f069d5fe1">
          <text:p text:style-name="Text_20_body">eDiP8VK9sG2pbyVPohfawF</text:p>
          <text:p text:style-name="Text_20_body">vor 4 Stunden</text:p>
          <text:p text:style-name="Text_20_body">Es gibt einen Ausweg: Trennung</text:p>
          <text:p text:style-name="Text_20_body"><text:soft-page-break/>1</text:p>
          <text:p text:style-name="Text_20_body">Antwortenreply</text:p>
          <text:p text:style-name="Text_20_body">Teilenlink</text:p>
          <text:p text:style-name="Text_20_body">Meldenflag</text:p>
          <text:section text:style-name="Sect1" text:name="c_14cb3b6c-d79a-4081-9adc-c9fad8cd4383">
            <text:p text:style-name="Text_20_body">7jr7ao7ffmXzwfqxEjaRc3</text:p>
            <text:p text:style-name="Text_20_body">vor 3 Stunden</text:p>
            <text:p text:style-name="Text_20_body">Wenn Kinder im Spiel sind ist es schwer. Für Frauen und für Männer. Immerhin werden Frauen als Opfer mit hoher Wahrscheinlichkeit die Kinder erhalten, Männer als Opfer werden jahrelang hinterher laufen und mit geringen Chancen die Kinder erhalten.</text:p>
            <text:p text:style-name="Text_20_body">Antwortenreply</text:p>
            <text:p text:style-name="Text_20_body">Teilenlink</text:p>
            <text:p text:style-name="Text_20_body">Meldenflag</text:p>
          </text:section>
        </text:section>
      </text:section>
      <text:section text:style-name="Sect1" text:name="c_7122e1ef-b15d-4fbd-b0c9-903c4a32cd00">
        <text:p text:style-name="Text_20_body">Kirsten-W5JLu5InR</text:p>
        <text:p text:style-name="Text_20_body">vor 19 Stunden</text:p>
        <text:p text:style-name="Text_20_body">Danke für den ausführlichen und wirklich wichtigen Artikel!<text:line-break/>Wer sich für die Arbeit von Asha Hedayati interessiert, dem empfehle ich dringend ihr Buch "Die stille Gewalt".</text:p>
        <text:p text:style-name="Text_20_body">29</text:p>
        <text:p text:style-name="Text_20_body">7</text:p>
        <text:p text:style-name="Text_20_body">Antwortenreply</text:p>
        <text:p text:style-name="Text_20_body">Teilenlink</text:p>
        <text:p text:style-name="Text_20_body">Meldenflag</text:p>
      </text:section>
      <text:section text:style-name="Sect1" text:name="c_525bed65-2482-4b00-8ca0-2df9bfb9f868">
        <text:p text:style-name="Text_20_body">vincentvision</text:p>
        <text:p text:style-name="Text_20_body">vor 2 Stunden</text:p>
        <text:p text:style-name="Text_20_body">Erste Reaktionen regelmäßig bei dem Thema:<text:line-break/><text:line-break/>„Aber was ist mit der Gewalt gegen Männer?“, „Welche Ethnien kommen wohl am häufigsten vor (zwinker!)?“, „Wir haben doch wichtigere Probleme im Land?“<text:line-break/><text:line-break/>Und genau das - das erbärmliche Abwiegeln, das Verharmlosen und feige Zuschreiben auf Sündenböcke - ist das Problem im Land!<text:line-break/><text:line-break/>Und sorgt dafür, dass soch leider wenig ändert.</text:p>
        <text:p text:style-name="Text_20_body">26</text:p>
        <text:p text:style-name="Text_20_body">6</text:p>
        <text:p text:style-name="Text_20_body"><text:soft-page-break/>Antwortenreply</text:p>
        <text:p text:style-name="Text_20_body">Teilenlink</text:p>
        <text:p text:style-name="Text_20_body">Meldenflag</text:p>
      </text:section>
      <text:section text:style-name="Sect1" text:name="c_f7bface3-f866-48f1-a609-ebfb92712e3a">
        <text:p text:style-name="Text_20_body">FaktenOrientiert</text:p>
        <text:p text:style-name="Text_20_body">vor 3 Stunden</text:p>
        <text:p text:style-name="Text_20_body">Warum kommt bei mir nur das Gefühl auf, dass das die gleichen Typen sind, die sonst lauthals gegen Ausländer demonstrieren, weil diese die Rechte der Frauen missachten ?</text:p>
        <text:p text:style-name="Text_20_body">26</text:p>
        <text:p text:style-name="Text_20_body">7</text:p>
        <text:p text:style-name="Text_20_body">Antwortenreply</text:p>
        <text:p text:style-name="Text_20_body">Teilenlink</text:p>
        <text:p text:style-name="Text_20_body">Meldenflag</text:p>
        <text:section text:style-name="Sect1" text:name="c_3cd4f60f-0e3d-4372-a465-5dd130ce7adc">
          <text:p text:style-name="Text_20_body">Rainer_Hohn</text:p>
          <text:p text:style-name="Text_20_body">vor 3 Stunden</text:p>
          <text:p text:style-name="Text_20_body">Vielleicht weil Sie Vorurteile haben? Ihr Gefühl liegt jedenfalls völlig falsch.</text:p>
          <text:p text:style-name="Text_20_body">4</text:p>
          <text:p text:style-name="Text_20_body">12</text:p>
          <text:p text:style-name="Text_20_body">Antwortenreply</text:p>
          <text:p text:style-name="Text_20_body">Teilenlink</text:p>
          <text:p text:style-name="Text_20_body">Meldenflag</text:p>
          <text:section text:style-name="Sect1" text:name="c_bc537c14-4b33-4053-8d29-6df7c8552484">
            <text:p text:style-name="Text_20_body">mhwse</text:p>
            <text:p text:style-name="Text_20_body">vor 3 Stunden</text:p>
            <text:p text:style-name="Text_20_body">Oder - weil die die selben Rollenmuster haben wie die die sie nicht im Land haben wollen?</text:p>
            <text:p text:style-name="Text_20_body">7</text:p>
            <text:p text:style-name="Text_20_body">Antwortenreply</text:p>
            <text:p text:style-name="Text_20_body">Teilenlink</text:p>
            <text:p text:style-name="Text_20_body">Meldenflag</text:p>
          </text:section>
        </text:section>
        <text:section text:style-name="Sect1" text:name="c_c95840f8-11ab-41cf-a2e7-aefd162af1d2">
          <text:p text:style-name="Text_20_body">SxHMSb5vHsiW9sp5LWyAyB</text:p>
          <text:p text:style-name="Text_20_body">vor 3 Stunden</text:p>
          <text:p text:style-name="Text_20_body">Keine Ahnung.<text:line-break/>Müsste man untersuchen.<text:line-break/>So ist es eben nur ein Gefühl.</text:p>
          <text:p text:style-name="Text_20_body">3</text:p>
          <text:p text:style-name="Text_20_body"><text:soft-page-break/>Antwortenreply</text:p>
          <text:p text:style-name="Text_20_body">Teilenlink</text:p>
          <text:p text:style-name="Text_20_body">Meldenflag</text:p>
        </text:section>
        <text:section text:style-name="Sect1" text:name="c_c2f4288f-9e81-4a1c-9a63-074176c1b403">
          <text:p text:style-name="Text_20_body">BvZ3eQ3u253bMTsBHeB4</text:p>
          <text:p text:style-name="Text_20_body">vor 3 Stunden</text:p>
          <text:p text:style-name="Text_20_body">Weil das Muster das gleiche ist, um sich stark fühlen zu könne , brauchen diese Männer andere, die in ihrer Wahrnehmung in der gesellschaftlichen Hierarchie " unter ihnen" stehen und die sie als schwächer ansehen können. Das pampert das eigene zu klein ausgefallene Ego und dient dazu, das Gefühl von Macht und Kontrolle zu erlangen, was dann wieder das Ego boostert.</text:p>
          <text:p text:style-name="Text_20_body">14</text:p>
          <text:p text:style-name="Text_20_body">Antwortenreply</text:p>
          <text:p text:style-name="Text_20_body">Teilenlink</text:p>
          <text:p text:style-name="Text_20_body">Meldenflag</text:p>
        </text:section>
        <text:section text:style-name="Sect1" text:name="c_12be3421-64f7-4bd4-8cc5-220294ce15e4">
          <text:p text:style-name="Text_20_body">Jimmy_Conway</text:p>
          <text:p text:style-name="Text_20_body">vor 3 Stunden</text:p>
          <text:p text:style-name="Text_20_body">"...dass das die gleichen Typen sind, die sonst lauthals gegen Ausländer demonstrieren, weil diese die Rechte der Frauen missachten ?"<text:line-break/><text:line-break/>Dass die Frauenhäuser zu über 60% mit Migrantinnen belegt sind (bei einem Bevölkerungsanteil von ca. 5%) wussten Sie nicht? Dachte ich mir.</text:p>
          <text:p text:style-name="Text_20_body">1</text:p>
          <text:p text:style-name="Text_20_body">4</text:p>
          <text:p text:style-name="Text_20_body">Antwortenreply</text:p>
          <text:p text:style-name="Text_20_body">Teilenlink</text:p>
          <text:p text:style-name="Text_20_body">Meldenflag</text:p>
          <text:section text:style-name="Sect1" text:name="c_d0bb682c-a251-4fcf-bb29-5f02eaa41e07">
            <text:p text:style-name="Text_20_body">FaktenOrientiert</text:p>
            <text:p text:style-name="Text_20_body">vor 2 Stunden</text:p>
            <text:p text:style-name="Text_20_body">Diese Aussage widerspricht den wissenschaftlichen Erkenntnissen, die in dem Artikel zitiert werden "...Häusliche Gewalt kommt überall vor, unabhängig von Herkunft, Bildung, Einkommen, Alter, Religion und finanzieller Situation. Häusliche Gewalt ist ein strukturelles Problem..."</text:p>
            <text:p text:style-name="Text_20_body">2</text:p>
            <text:p text:style-name="Text_20_body">Antwortenreply</text:p>
            <text:p text:style-name="Text_20_body">Teilenlink</text:p>
            <text:p text:style-name="Text_20_body">Meldenflag</text:p>
          </text:section>
          <text:section text:style-name="Sect1" text:name="c_2cb56ba3-45fd-4ca5-9ff7-555ac5bb1e13">
            <text:p text:style-name="Text_20_body">KmKZyqjwUF8PDzQDjVTdTY</text:p>
            <text:p text:style-name="Text_20_body"><text:soft-page-break/>vor 1 Stunde</text:p>
            <text:p text:style-name="Text_20_body">In Deutschland hatten 2022 28,7 % aller Menschen einen Migrationshintergrund, davon hatte etwas mehr als die Hälfte einen deutschen Pass. Knapp zwei Drittel sind selbst eingewandert, gut ein Drittel wurde hier geboren.</text:p>
            <text:p text:style-name="Text_20_body">Antwortenreply</text:p>
            <text:p text:style-name="Text_20_body">Teilenlink</text:p>
            <text:p text:style-name="Text_20_body">Meldenflag</text:p>
          </text:section>
        </text:section>
        <text:section text:style-name="Sect1" text:name="c_6bf8a3e8-1bce-4337-ad56-28cef2196765">
          <text:p text:style-name="Text_20_body">Jazzylady</text:p>
          <text:p text:style-name="Text_20_body">vor 2 Stunden</text:p>
          <text:p text:style-name="Text_20_body">Das wäre zu einfach. Viele Täter sind komplett unauffällig oder nach außen freundlich, gebildet und beliebt, während sie Zuhause ihre Frauen fertigmachen. Ich denke das ist sogar die Mehrheit. Und nicht jeder Krawallbürger schlägt seine Frau.</text:p>
          <text:p text:style-name="Text_20_body">2</text:p>
          <text:p text:style-name="Text_20_body">1</text:p>
          <text:p text:style-name="Text_20_body">Antwortenreply</text:p>
          <text:p text:style-name="Text_20_body">Teilenlink</text:p>
          <text:p text:style-name="Text_20_body">Meldenflag</text:p>
          <text:section text:style-name="Sect1" text:name="c_aa2fe453-bdcd-47c9-a819-8c456a980a12">
            <text:p text:style-name="Text_20_body">FaktenOrientiert</text:p>
            <text:p text:style-name="Text_20_body">vor 1 Stunde</text:p>
            <text:p text:style-name="Text_20_body">Sie meinen, wer Asylantenunterkünfte anzündet, ist im familiären Umfeld tolerant ?<text:line-break/><text:line-break/>Lustige Einstellung</text:p>
            <text:p text:style-name="Text_20_body">Antwortenreply</text:p>
            <text:p text:style-name="Text_20_body">Teilenlink</text:p>
            <text:p text:style-name="Text_20_body">Meldenflag</text:p>
          </text:section>
        </text:section>
      </text:section>
      <text:section text:style-name="Sect1" text:name="c_3b39255f-1521-4f94-b915-d6a44d7207fe">
        <text:p text:style-name="Text_20_body">Andreas2019</text:p>
        <text:p text:style-name="Text_20_body">vor 2 Stunden</text:p>
        <text:p text:style-name="Text_20_body">Aus dem Artikel:<text:line-break/>"Vor 26 Jahren beschloss der Bundestag, Vergewaltigung in der Ehe unter Strafe zu stellen. Zur Wahrheit gehört allerdings auch: Von 643 Abgeordneten enthielten sich damals 35, und 138 stimmten mit Nein, darunter der heutige CDU-Chef Friedrich Merz."</text:p>
        <text:p text:style-name="Text_20_body">25</text:p>
        <text:p text:style-name="Text_20_body">Antwortenreply</text:p>
        <text:p text:style-name="Text_20_body">Teilenlink</text:p>
        <text:p text:style-name="Text_20_body">Meldenflag</text:p>
        <text:section text:style-name="Sect1" text:name="c_49db5f5f-e965-4587-a6ac-d298a9d7964d">
          <text:p text:style-name="Text_20_body"><text:soft-page-break/>SoVielSalz</text:p>
          <text:p text:style-name="Text_20_body">vor 1 Stunde</text:p>
          <text:p text:style-name="Text_20_body">Ich habe Zweifel, dass es hauptsächlich Thomas, Michael oder Friedrich sind, die ihren Frauen Gewalt zufügen.</text:p>
          <text:p text:style-name="Text_20_body">4</text:p>
          <text:p text:style-name="Text_20_body">14</text:p>
          <text:p text:style-name="Text_20_body">Antwortenreply</text:p>
          <text:p text:style-name="Text_20_body">Teilenlink</text:p>
          <text:p text:style-name="Text_20_body">Meldenflag</text:p>
          <text:section text:style-name="Sect1" text:name="c_f206107e-a36b-476e-a791-62a6b504fea3">
            <text:p text:style-name="Text_20_body">Christiane-vRp6ftCVg</text:p>
            <text:p text:style-name="Text_20_body">vor 1 Stunde</text:p>
            <text:p text:style-name="Text_20_body">Wurde das irgendwo behauptet? Im Gegenteil, lesen Sie noch einmal und Sie werden die Stelle finden, wo genau darauf eingegangen wird.</text:p>
            <text:p text:style-name="Text_20_body">3</text:p>
            <text:p text:style-name="Text_20_body">Antwortenreply</text:p>
            <text:p text:style-name="Text_20_body">Teilenlink</text:p>
            <text:p text:style-name="Text_20_body">Meldenflag</text:p>
          </text:section>
        </text:section>
        <text:section text:style-name="Sect1" text:name="c_9149e486-e00b-4420-91d9-b2689e01093a">
          <text:p text:style-name="Text_20_body">mhwse</text:p>
          <text:p text:style-name="Text_20_body">vor 1 Stunde</text:p>
          <text:p text:style-name="Text_20_body">Und heute? Macht er mit dem ganzen Planeten da weiter, wo er damals bei den Frauen aufgehört hat.</text:p>
          <text:p text:style-name="Text_20_body">7</text:p>
          <text:p text:style-name="Text_20_body">2</text:p>
          <text:p text:style-name="Text_20_body">Antwortenreply</text:p>
          <text:p text:style-name="Text_20_body">Teilenlink</text:p>
          <text:p text:style-name="Text_20_body">Meldenflag</text:p>
        </text:section>
        <text:section text:style-name="Sect1" text:name="c_3078921f-061e-4137-891d-882258a6b95a">
          <text:p text:style-name="Text_20_body">Sanny</text:p>
          <text:p text:style-name="Text_20_body">vor 1 Stunde</text:p>
          <text:p text:style-name="Text_20_body">Danke, diesen Umstand habe ich nicht gewusst. Erst gestern las ich, dass Merz zur Erhöhung des Bürgergeldes stimmte, nun aber ganz vorne dabei ist bei der Kritik.<text:line-break/>Es passt ins Bild.</text:p>
          <text:p text:style-name="Text_20_body">6</text:p>
          <text:p text:style-name="Text_20_body">Antwortenreply</text:p>
          <text:p text:style-name="Text_20_body"><text:soft-page-break/>Teilenlink</text:p>
          <text:p text:style-name="Text_20_body">Meldenflag</text:p>
        </text:section>
        <text:section text:style-name="Sect1" text:name="c_b979560c-2ba3-4b7d-be5e-2973e8e6b461">
          <text:p text:style-name="Text_20_body">Andreas2019</text:p>
          <text:p text:style-name="Text_20_body">vor 37 Minuten</text:p>
          <text:p text:style-name="Text_20_body">Deutscher Bundestag - 13. Wahlperiode - 175. Sitzung. Bonn, Donnerstag, den 15. Mai 1997, S.15897 ff</text:p>
          <text:p text:style-name="Text_20_body">Antwortenreply</text:p>
          <text:p text:style-name="Text_20_body">Teilenlink</text:p>
          <text:p text:style-name="Text_20_body">Meldenflag</text:p>
        </text:section>
      </text:section>
      <text:section text:style-name="Sect1" text:name="c_00293767-fa0e-4c83-8194-cd3b91e65f08">
        <text:p text:style-name="Text_20_body">Stefan-dCR4R1SIg</text:p>
        <text:p text:style-name="Text_20_body">vor 4 Stunden</text:p>
        <text:p text:style-name="Text_20_body">Wenn ich meine Frau auch nur einmal schlagen würde, wäre unsere Ehe beendet. Auf die Idee körperliche Gewalt gegen meine Frau oder meine Kinder auszuüben würde ich auch nie kommen. Das ist zutiefst verabscheuungswürdig.</text:p>
        <text:p text:style-name="Text_20_body">24</text:p>
        <text:p text:style-name="Text_20_body">2</text:p>
        <text:p text:style-name="Text_20_body">Antwortenreply</text:p>
        <text:p text:style-name="Text_20_body">Teilenlink</text:p>
        <text:p text:style-name="Text_20_body">Meldenflag</text:p>
        <text:section text:style-name="Sect1" text:name="c_f098fbb7-03b2-432a-9f4f-686687936c1f">
          <text:p text:style-name="Text_20_body">AlexR</text:p>
          <text:p text:style-name="Text_20_body">vor 3 Stunden</text:p>
          <text:p text:style-name="Text_20_body">Das wäre bei uns auch nicht anders! Denn wer einmal damit durch kommt, der kommt damit immer wieder durch. Es war auch der Grund dafür, dass meine Frau ihre erste Ehe beendete.</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03c643a8-80bb-4457-8dd7-12af733612a8">
        <text:p text:style-name="Text_20_body">Krischan-BQTnk4lVR</text:p>
        <text:p text:style-name="Text_20_body">vor 4 Stunden</text:p>
        <text:p text:style-name="Text_20_body">So schlimm Gewalt von Männern an Frauen ist, wiederum über Gewalt von Frauen an Männern in Beziehungen kein Wort.<text:line-break/><text:line-break/>Ein Betroffener.</text:p>
        <text:p text:style-name="Text_20_body"><text:soft-page-break/>24</text:p>
        <text:p text:style-name="Text_20_body">36</text:p>
        <text:p text:style-name="Text_20_body">Antwortenreply</text:p>
        <text:p text:style-name="Text_20_body">Teilenlink</text:p>
        <text:p text:style-name="Text_20_body">Meldenflag</text:p>
        <text:section text:style-name="Sect1" text:name="c_f29bd604-d599-4b3a-aa67-56e860e8dec7">
          <text:p text:style-name="Text_20_body">Kommentatorin-Z5ijbs-7g</text:p>
          <text:p text:style-name="Text_20_body">vor 4 Stunden</text:p>
          <text:p text:style-name="Text_20_body"> (Bearbeitet)</text:p>
          <text:p text:style-name="Text_20_body">Stimmt nicht. In der Einleitung wird explizit darauf hingewiesen und dann auch angekündigt, dass es aber im Folgenden nur um Frauen gehen werde.<text:line-break/>Sollten Sie tatsächlich betroffen sein, lassen Sie sich bitte helfen. Es gibt auch Anlaufstellen für Männer</text:p>
          <text:p text:style-name="Text_20_body">18</text:p>
          <text:p text:style-name="Text_20_body">6</text:p>
          <text:p text:style-name="Text_20_body">Antwortenreply</text:p>
          <text:p text:style-name="Text_20_body">Teilenlink</text:p>
          <text:p text:style-name="Text_20_body">Meldenflag</text:p>
        </text:section>
        <text:section text:style-name="Sect1" text:name="c_8b6bea85-3853-4fba-85c0-ec54d046748a">
          <text:p text:style-name="Text_20_body">niederbayerisches_schlafschaf</text:p>
          <text:p text:style-name="Text_20_body">vor 4 Stunden</text:p>
          <text:p text:style-name="Text_20_body">Jeder Fall von Gewalt ist schlimm und inakzeptabel. Aber statistisch sind es nunmal Männer, die weitaus öfter Täter sind. Das hilft Ihnen natürlich nicht.</text:p>
          <text:p text:style-name="Text_20_body">13</text:p>
          <text:p text:style-name="Text_20_body">4</text:p>
          <text:p text:style-name="Text_20_body">Antwortenreply</text:p>
          <text:p text:style-name="Text_20_body">Teilenlink</text:p>
          <text:p text:style-name="Text_20_body">Meldenflag</text:p>
        </text:section>
        <text:section text:style-name="Sect1" text:name="c_6b628865-da2d-4161-9189-df9a638eb68e">
          <text:p text:style-name="Text_20_body">nEFhxynydEaiDRg2oD7YKE</text:p>
          <text:p text:style-name="Text_20_body">vor 4 Stunden</text:p>
          <text:p text:style-name="Text_20_body">Klassisch - Whataboutism.<text:line-break/>Wenn Männer mal nicht im Mittelpunkt stehen.<text:line-break/>Es geht in dem Artikel und am Orange Day nun einmal nicht um Männer, sondern um Frauen. Um Gewalt gegen Frauen.<text:line-break/><text:line-break/>Und lesen können Sie scheinbar auch nicht.<text:line-break/>80 % der Fälle gehen von Männern gegen Frauen aus. 20%? Raten Sie.</text:p>
          <text:p text:style-name="Text_20_body"><text:soft-page-break/>14</text:p>
          <text:p text:style-name="Text_20_body">8</text:p>
          <text:p text:style-name="Text_20_body">Antwortenreply</text:p>
          <text:p text:style-name="Text_20_body">Teilenlink</text:p>
          <text:p text:style-name="Text_20_body">Meldenflag</text:p>
        </text:section>
        <text:section text:style-name="Sect1" text:name="c_fa1a2b3b-28fa-4529-97cd-c0b520885c90">
          <text:p text:style-name="Text_20_body">josifi</text:p>
          <text:p text:style-name="Text_20_body">vor 4 Stunden</text:p>
          <text:p text:style-name="Text_20_body">Wie oft werden wohl Männer von ihren Frauen verprügelt? Haben Sie belastbare Zahlen?<text:line-break/>Davon abgesehen geht es in dem Artikel eben mal nicht um Männer.</text:p>
          <text:p text:style-name="Text_20_body">6</text:p>
          <text:p text:style-name="Text_20_body">5</text:p>
          <text:p text:style-name="Text_20_body">Antwortenreply</text:p>
          <text:p text:style-name="Text_20_body">Teilenlink</text:p>
          <text:p text:style-name="Text_20_body">Meldenflag</text:p>
        </text:section>
        <text:section text:style-name="Sect1" text:name="c_ec980209-61c1-4868-ad1a-f5af6789d5c7">
          <text:p text:style-name="Text_20_body">mPaUpr3fVgi2eG8vbgdGT5</text:p>
          <text:p text:style-name="Text_20_body">vor 4 Stunden</text:p>
          <text:p text:style-name="Text_20_body">Jede Studie belegt sogar eindeutig, dass Männer deutlich häufiger Opfer von häuslicher Gewalt sind und generell viel häufiger Opfer von Gewalttaten<text:line-break/>Leider wird sehr einseitig fast nur über Gewalt an Frauen berichtet</text:p>
          <text:p text:style-name="Text_20_body">5</text:p>
          <text:p text:style-name="Text_20_body">13</text:p>
          <text:p text:style-name="Text_20_body">Antwortenreply</text:p>
          <text:p text:style-name="Text_20_body">Teilenlink</text:p>
          <text:p text:style-name="Text_20_body">Meldenflag</text:p>
          <text:section text:style-name="Sect1" text:name="c_bc96e913-75eb-4452-bc20-c924620e0e92">
            <text:p text:style-name="Text_20_body">4ukMwN3fhAUGuokEsEQi5P</text:p>
            <text:p text:style-name="Text_20_body">vor 3 Stunden</text:p>
            <text:p text:style-name="Text_20_body">Männer sind deshalb häufiger Opfer von Gewaltaten, weil Männer eben auch häufiger Täter von Gewalt sind und die sich eben auch gegen Männer richtet. Dass Männer genauso oft von Frauen schwerstens verletzt und getötet werden wie Frauen von Männern stimmt hingegen eindeutig nicht.</text:p>
            <text:p text:style-name="Text_20_body">6</text:p>
            <text:p text:style-name="Text_20_body">2</text:p>
            <text:p text:style-name="Text_20_body">Antwortenreply</text:p>
            <text:p text:style-name="Text_20_body">Teilenlink</text:p>
            <text:p text:style-name="Text_20_body"><text:soft-page-break/>Meldenflag</text:p>
          </text:section>
          <text:section text:style-name="Sect1" text:name="c_4669dff0-949c-4fb0-980d-03e5acd9667d">
            <text:p text:style-name="Text_20_body">Luis_Trinker</text:p>
            <text:p text:style-name="Text_20_body">vor 3 Stunden</text:p>
            <text:p text:style-name="Text_20_body">"Jede Studie belegt sogar eindeutig, dass Männer deutlich häufiger Opfer von häuslicher Gewalt sind" Nennen Sie doch mal eine.</text:p>
            <text:p text:style-name="Text_20_body">7</text:p>
            <text:p text:style-name="Text_20_body">1</text:p>
            <text:p text:style-name="Text_20_body">Antwortenreply</text:p>
            <text:p text:style-name="Text_20_body">Teilenlink</text:p>
            <text:p text:style-name="Text_20_body">Meldenflag</text:p>
          </text:section>
        </text:section>
        <text:section text:style-name="Sect1" text:name="c_92bf8c97-8c68-476b-8f5b-3b89af0220d6">
          <text:p text:style-name="Text_20_body">Djfjfjgndjskskfkig</text:p>
          <text:p text:style-name="Text_20_body">vor 4 Stunden</text:p>
          <text:p text:style-name="Text_20_body">So abscheulich ihre Erfahrungen sind, aber in den 5 Kommentaren, die ich bisher gelesen habe, ist das der 2. bereits mit Gewalt von Frauen an Männern. Das ist aber nicht das Thema hier in diesem Artikel. Und ja, auch Frauen können einfach nur scheisse sein und verdienen die komplette Härte der Justiz.</text:p>
          <text:p text:style-name="Text_20_body">9</text:p>
          <text:p text:style-name="Text_20_body">2</text:p>
          <text:p text:style-name="Text_20_body">Antwortenreply</text:p>
          <text:p text:style-name="Text_20_body">Teilenlink</text:p>
          <text:p text:style-name="Text_20_body">Meldenflag</text:p>
        </text:section>
        <text:section text:style-name="Sect1" text:name="c_acaca393-1fa8-444b-b1dd-e9bfc1829aa7">
          <text:p text:style-name="Text_20_body">AlexR</text:p>
          <text:p text:style-name="Text_20_body">vor 3 Stunden</text:p>
          <text:p text:style-name="Text_20_body">Es gibt ein sehr probates Mittel sich direkt und unmittelbar derlei Gewaltausbrüchen zu entziehen: Sofortige Trennung vom Partner und nötigenfalls der Gang durch die Instanzen.<text:line-break/><text:line-break/>Für Männer ist das sogar oftmals einfacher als für Frauen.</text:p>
          <text:p text:style-name="Text_20_body">Antwortenreply</text:p>
          <text:p text:style-name="Text_20_body">Teilenlink</text:p>
          <text:p text:style-name="Text_20_body">Meldenflag</text:p>
        </text:section>
      </text:section>
      <text:section text:style-name="Sect1" text:name="c_d4c1fe7c-df2b-4791-8a36-fab4abe6d5bf">
        <text:p text:style-name="Text_20_body">Kabio</text:p>
        <text:p text:style-name="Text_20_body">vor 2 Stunden</text:p>
        <text:p text:style-name="Text_20_body">"Er soll in der Nacht vom 30. auf den 31. Mai 2023 mit einem »ca. 35 cm langen und 1,7 kg schweren Schlosshammer ohne rechtfertigenden Grund« mindestens neunmal mit großer Wucht auf den Kopf seiner schlafenden Frau eingeschlagen haben."<text:line-break/><text:soft-page-break/><text:line-break/>Dieses Juristendeutsch. Wie zur Hölle könnte es denn bitte einen rechtfertigenden(!) Grund geben, um neun mal mit einem Vorschlaghammer auf den Kopf seiner schlafenden Frau einzuschlagen? So eine Formulierung legt ja nahe, dass es eine Rechtfertigung dafür gäbe, wenn das Verhalten des Opfers nur schlimm/anstrengend/nervig genug ist. Das ist doch bereits ein gefundenes Fressen für Täter, die quasi in den Mund gelegt bekommen, es gäbe die Möglichkeit, dass sie hier angemessen gehandelt haben. Sie müssten nur das Gericht glaubhaft davon überzeugen, wie unangemessen das vorherige Verhalten ihrer Frau war. Da bleibt wirklich nur Kopfschütteln.</text:p>
        <text:p text:style-name="Text_20_body">22</text:p>
        <text:p text:style-name="Text_20_body">2</text:p>
        <text:p text:style-name="Text_20_body">Antwortenreply</text:p>
        <text:p text:style-name="Text_20_body">Teilenlink</text:p>
        <text:p text:style-name="Text_20_body">Meldenflag</text:p>
        <text:section text:style-name="Sect1" text:name="c_f2290f40-0697-4234-8443-85005b3b3917">
          <text:p text:style-name="Text_20_body">mhwse</text:p>
          <text:p text:style-name="Text_20_body">vor 2 Stunden</text:p>
          <text:p text:style-name="Text_20_body">(Wenn es ein Einbrecher, mit einer Waffe wäre, gäbe es einen rechtfertigenden Grund, oder?)</text:p>
          <text:p text:style-name="Text_20_body">Antwortenreply</text:p>
          <text:p text:style-name="Text_20_body">Teilenlink</text:p>
          <text:p text:style-name="Text_20_body">Meldenflag</text:p>
          <text:section text:style-name="Sect1" text:name="c_8fc9bb12-0eaf-4294-9fcc-63c948910e0e">
            <text:p text:style-name="Text_20_body">Morgenstern_gleich_Abendstern</text:p>
            <text:p text:style-name="Text_20_body">vor 2 Stunden</text:p>
            <text:p text:style-name="Text_20_body">Der würde dann aber nicht schlafen. Täte er das, gäbe es wieder keinen Grund.</text:p>
            <text:p text:style-name="Text_20_body">1</text:p>
            <text:p text:style-name="Text_20_body">Antwortenreply</text:p>
            <text:p text:style-name="Text_20_body">Teilenlink</text:p>
            <text:p text:style-name="Text_20_body">Meldenflag</text:p>
          </text:section>
          <text:section text:style-name="Sect1" text:name="c_51b65f70-2e46-40ae-9574-b8e83a7cd10e">
            <text:p text:style-name="Text_20_body">Bebaki201427</text:p>
            <text:p text:style-name="Text_20_body">vor 1 Stunde</text:p>
            <text:p text:style-name="Text_20_body">Ja. Allerdings dürfte der auch nicht schlafen und ich schätze, wenn sie ihn totschlagen, obwohl er schon ausser Gefecht gesetzt war, dann haben sie ein Problem.</text:p>
            <text:p text:style-name="Text_20_body">1</text:p>
            <text:p text:style-name="Text_20_body">Antwortenreply</text:p>
            <text:p text:style-name="Text_20_body">Teilenlink</text:p>
            <text:p text:style-name="Text_20_body">Meldenflag</text:p>
          </text:section>
        </text:section>
        <text:section text:style-name="Sect1" text:name="c_f1a2cd5f-bf9e-48a8-9fce-4c9b53c41693">
          <text:p text:style-name="Text_20_body"><text:soft-page-break/>kApVu4p9GLFiX5UJxACn5a</text:p>
          <text:p text:style-name="Text_20_body">vor 2 Stunden</text:p>
          <text:p text:style-name="Text_20_body">Nein.<text:line-break/>Es gibt durchaus "rechtfertigen Gründe"- so hatte ich es beruflich mal mit einer Frau zu tun, die nach jahrelangen Schlägen, Vergewaltigungen durch den Ehemann eines Tages die neben sich stehende Gusspfanne ergriff und den Ehemann damit erschlug, weil er auf die kleine Tochter mit grösster Gewalt einschlug. Da der Ehemann aufgrund dieses Schags mit der Pfanne verstarb, wurde sie zwar verurteilt- die Strafe wurde zur Bewährung ausgesetzt, da die Vorgeschichte strafmildernd gewertet wurde. Das ganze Verfahren fand in den früheren 90gern statt.</text:p>
          <text:p text:style-name="Text_20_body">6</text:p>
          <text:p text:style-name="Text_20_body">Antwortenreply</text:p>
          <text:p text:style-name="Text_20_body">Teilenlink</text:p>
          <text:p text:style-name="Text_20_body">Meldenflag</text:p>
        </text:section>
        <text:section text:style-name="Sect1" text:name="c_b4aaee41-30d3-434a-baa2-66db5d18d98d">
          <text:p text:style-name="Text_20_body">olli0816</text:p>
          <text:p text:style-name="Text_20_body">vor 2 Stunden</text:p>
          <text:p text:style-name="Text_20_body">Die Juristensprachte ist so. Da werden z.T. sehr schlimme Vorfälle in Juristendeutsch gekleidet, um es vermeintlich erträglicher zu machen. Als Schüler war ich bei einer Verhandlung, wo es um schwere Kösperverletzung ging. Da wurde mit Hanteln geworfen und aufeinander eingeprügelt. Der Richter hat es ebenso umschrieben und wie die Klasse gelacht hat, war er außer sich. Das Juristendeutsch wird der Sache emotional überhaupt nicht gerecht. Soll es auch nicht, die Richter sollen möglichst neutral nach den gesetzen Paragraphen Urteile fällen.</text:p>
          <text:p text:style-name="Text_20_body">1</text:p>
          <text:p text:style-name="Text_20_body">Antwortenreply</text:p>
          <text:p text:style-name="Text_20_body">Teilenlink</text:p>
          <text:p text:style-name="Text_20_body">Meldenflag</text:p>
        </text:section>
      </text:section>
      <text:section text:style-name="Sect1" text:name="c_3287104f-dae7-445a-b492-5d18dbfc7e98">
        <text:p text:style-name="Text_20_body">Franz-V2NWd56ng</text:p>
        <text:p text:style-name="Text_20_body">vor 3 Stunden</text:p>
        <text:p text:style-name="Text_20_body">Der Mann erhält wegen gefährlicher Körperverletzung, versuchter Nötigung und Verstoßes gegen das Gewaltschutzgesetz in 15 Fällen eine Bewährungsstrafe von einem Jahr und drei Monaten<text:line-break/><text:line-break/>Bei dem Strafmaß wundert mich nichts. In den USA geht der dafür mindestens 5 Jahren in den Bau, ohne Bewährung. Ich verstehe die Deutsche Justiz sowieso nicht. Bewährung ist ein Freispruch! Fertig. Die Leute können weiter rumlaufen und Straftaten begeben. Bei Körperverletzung ist schon alleine wegen des Opferschutzes Gefängnis zu geben. Aber der existiert nicht. Und da sind wir beim Hauptproblem in Deutschland. Die Polizei tut meistens was sie kann, aber die Richter, die Nichtentscheider, die lassen die IMMER wieder gehen. Wie soll da eine Frau vor der Gewalt Ihres Partners geschützt werden. Wir hatten genau so einen Fall in der Familie, die Polizei, die Richter, der Staat, vergessen sie es, vergessen sie es. Erst als wir das in die eigenen Hände genommen haben, hat sich die Situation für meine Tante verbessert.</text:p>
        <text:p text:style-name="Text_20_body"><text:soft-page-break/>22</text:p>
        <text:p text:style-name="Text_20_body">10</text:p>
        <text:p text:style-name="Text_20_body">Antwortenreply</text:p>
        <text:p text:style-name="Text_20_body">Teilenlink</text:p>
        <text:p text:style-name="Text_20_body">Meldenflag</text:p>
        <text:section text:style-name="Sect1" text:name="c_95e99815-ddd6-4c5e-bad3-aacf10847e71">
          <text:p text:style-name="Text_20_body">Schwerpunkt</text:p>
          <text:p text:style-name="Text_20_body">vor 3 Stunden</text:p>
          <text:p text:style-name="Text_20_body">Sie plädieren hier für Selbstjustiz?</text:p>
          <text:p text:style-name="Text_20_body">5</text:p>
          <text:p text:style-name="Text_20_body">3</text:p>
          <text:p text:style-name="Text_20_body">Antwortenreply</text:p>
          <text:p text:style-name="Text_20_body">Teilenlink</text:p>
          <text:p text:style-name="Text_20_body">Meldenflag</text:p>
        </text:section>
        <text:section text:style-name="Sect1" text:name="c_fad3b64f-9f45-4059-b7ec-9e4b2d1c1967">
          <text:p text:style-name="Text_20_body">tiZSi8daBot6oMKjvwhcmc</text:p>
          <text:p text:style-name="Text_20_body">vor 3 Stunden</text:p>
          <text:p text:style-name="Text_20_body">Wenig Wissen, aber davon ganz viel.<text:line-break/>Richter und Staatsanwälte (Justiz) sind Anwender von „Spielregeln“, die ihnen von der gesetzgebenden Gewalt vorgegeben werden.<text:line-break/>Sie entscheiden nicht nach Gutdünken, vielmehr mit einem Entscheidungsspielraum innerhalb gesetzter Grenzen.<text:line-break/>Ist eine andere Entscheidung in solchen Fällen gewollt, müssen die Regeln (Gesetze) geändert werden.<text:line-break/>Tut der Gesetzgeber das nicht, erklärt er damit: „Alles gut!“<text:line-break/>Möchten Sie die Regeln geändert haben, sorgen Sie für mit Ihrer Wahlstimme für andere Mehrheiten.<text:line-break/>So geht Demokratie.<text:line-break/>Meckern über „die Justiz“ ist wenig sinnvoll.</text:p>
          <text:p text:style-name="Text_20_body">8</text:p>
          <text:p text:style-name="Text_20_body">Antwortenreply</text:p>
          <text:p text:style-name="Text_20_body">Teilenlink</text:p>
          <text:p text:style-name="Text_20_body">Meldenflag</text:p>
          <text:section text:style-name="Sect1" text:name="c_dcfbf4c9-ca6b-4194-8c15-573dc1db4184">
            <text:p text:style-name="Text_20_body">dijjD9bztTp6YUdrKDcTzF</text:p>
            <text:p text:style-name="Text_20_body">vor 2 Stunden</text:p>
            <text:p text:style-name="Text_20_body">Jeder Richter hat einen gewissen Spielraum und muss nicht immer die Mindeststrafe verhängen. Es ist durchaus auch mal die Höchststrafe angemessen. Und eine Bewährungsstrafe ist de facto ein Freispruch.</text:p>
            <text:p text:style-name="Text_20_body"><text:soft-page-break/>3</text:p>
            <text:p text:style-name="Text_20_body">2</text:p>
            <text:p text:style-name="Text_20_body">Antwortenreply</text:p>
            <text:p text:style-name="Text_20_body">Teilenlink</text:p>
            <text:p text:style-name="Text_20_body">Meldenflag</text:p>
          </text:section>
          <text:section text:style-name="Sect1" text:name="c_2b05da91-2fb7-431e-bca0-843ff49c2d7c">
            <text:p text:style-name="Text_20_body">Salzkartoffel</text:p>
            <text:p text:style-name="Text_20_body">vor 2 Stunden</text:p>
            <text:p text:style-name="Text_20_body">Sorry aber das ist reichlich unrealistisch. Gerade weil wir in DE nahezu keine Möglichkeiten haben Anforderungen an die Politik direkt zu kommunizieren, geschweige denn durchzusetzen kann man mit einem Kreuz hier oder da fast nichts bewegen. Warum gibt es wohl soviele Lobby Vereinigungen. Das waere ein praktisch sinnvoller weg - im opferverband weisser ring oder so jede Woche der Politik auf den Zeiger gehen. Mit zusätzlich viel Pressearbeit und Demos erreicht man nach Jahren vielleicht etwas.</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9277d02e-ab73-4d2a-ad5a-93b718be29b9">
          <text:p text:style-name="Text_20_body">GuyFawkes</text:p>
          <text:p text:style-name="Text_20_body">vor 2 Stunden</text:p>
          <text:p text:style-name="Text_20_body">Wenn man sich die Strafmaße unter den Fällen anschaut, entsteht wirklich der Eindruck, dass die deutsche Justiz dazu neigt, solche Straftaten zu bagatellisieren. Den Hoeneß haben sie über drei Jahre ins Gefängnis gesteckt wegen Steuergeschichten. Gewalttäter und Vergewaltiger kommen in der Regel mit sehr viel weniger davon. Das wird das Problem nicht verändern, fürchte ich.<text:line-break/><text:line-break/>Gewalt gegen Frauen und Kinder muss viel restriktiver bestraft werden, wenn sie sexualisiert ist, noch einmal mehr. Es muss berücksichtigt werden, dass solche Erfahrungen beim Opfer Schäden hinterlassen, für die es oft ein Leben und wirklich gute Betreuung braucht, um die zu reparieren.</text:p>
          <text:p text:style-name="Text_20_body">9</text:p>
          <text:p text:style-name="Text_20_body">Antwortenreply</text:p>
          <text:p text:style-name="Text_20_body">Teilenlink</text:p>
          <text:p text:style-name="Text_20_body">Meldenflag</text:p>
        </text:section>
        <text:section text:style-name="Sect1" text:name="c_0c5c06d9-e8e6-4272-9b54-36d30942b8ab">
          <text:p text:style-name="Text_20_body">ZmQ6GUMgv6YazgN8idjRT6</text:p>
          <text:p text:style-name="Text_20_body">vor 2 Stunden</text:p>
          <text:p text:style-name="Text_20_body">Es gibt leider regionale Unterschiede. In dem ersten Fallbeispiel wurden aber 7 Jahre Freiheitsstrafe verhängt.</text:p>
          <text:p text:style-name="Text_20_body"><text:soft-page-break/>Antwortenreply</text:p>
          <text:p text:style-name="Text_20_body">Teilenlink</text:p>
          <text:p text:style-name="Text_20_body">Meldenflag</text:p>
        </text:section>
        <text:section text:style-name="Sect1" text:name="c_581bd8b2-fdb4-4ec7-b475-24b4284e3b84">
          <text:p text:style-name="Text_20_body">Hanne_buechen</text:p>
          <text:p text:style-name="Text_20_body">vor 2 Stunden</text:p>
          <text:p text:style-name="Text_20_body">Nun ja, in Südafrika muss ein weißer Promi, wie Herr Pistorius auch nur für kanpp 10 Jahre in den Knast. Seine Freundin ist aber für immer tot.</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af2e9aeb-2732-45b8-978e-3273e1073c37">
        <text:p text:style-name="Text_20_body">MxWTxpWLE4be8iqR3xLcdX</text:p>
        <text:p text:style-name="Text_20_body">vor 4 Stunden</text:p>
        <text:p text:style-name="Text_20_body">Ein weiteres, furchtbares Symptom der zunehmenden Aggression in unserer Gesellschaft. Ich wünsche jeder und jedem Betroffenem die Kraft und die Entschlussfreudigkeit sich aus dieser Spirale zu befereien.<text:line-break/><text:line-break/>Ich war selbst betroffen und lebte mit einer gewalttätigen Partnerin zusammen. In so einem System auf Eierschalen zu leben, in dem ich mich nur auf Zehenspitzen bewege, ist die Hölle. Dieses System zu verlassen, ebenso.<text:line-break/><text:line-break/>Heute bin ich froh, es bewältigt zu haben.<text:line-break/><text:line-break/>Betroffenen kann ich nur raten: raus! Sofort!<text:line-break/><text:line-break/>Viel Glück und Kraft!</text:p>
        <text:p text:style-name="Text_20_body">21</text:p>
        <text:p text:style-name="Text_20_body">2</text:p>
        <text:p text:style-name="Text_20_body">Antwortenreply</text:p>
        <text:p text:style-name="Text_20_body">Teilenlink</text:p>
        <text:p text:style-name="Text_20_body">Meldenflag</text:p>
        <text:section text:style-name="Sect1" text:name="c_517f38ac-fd12-4df3-9454-5db2ff3480ee">
          <text:p text:style-name="Text_20_body">NfaTfC2KXu3xP2eqVrTZN4</text:p>
          <text:p text:style-name="Text_20_body">vor 4 Stunden</text:p>
          <text:p text:style-name="Text_20_body">Es ist ein leider ein sehr großer Unterschied, ob ein von seiner Frau verprügelter Mann zur Polizei geht oder umgekehrt.<text:line-break/><text:soft-page-break/><text:line-break/>Zu den Bespielen hier hätte mindestens ein Mann gehört. Es könnte der Eindruck entstehen, dass Gewalt und Gewalt sehr sehr unterschiedlich bewertet werden.</text:p>
          <text:p text:style-name="Text_20_body">3</text:p>
          <text:p text:style-name="Text_20_body">7</text:p>
          <text:p text:style-name="Text_20_body">Antwortenreply</text:p>
          <text:p text:style-name="Text_20_body">Teilenlink</text:p>
          <text:p text:style-name="Text_20_body">Meldenflag</text:p>
        </text:section>
      </text:section>
      <text:section text:style-name="Sect1" text:name="c_d75212e0-df47-4d41-8340-c2fa1b95b260">
        <text:p text:style-name="Text_20_body">potatis</text:p>
        <text:p text:style-name="Text_20_body">vor 2 Stunden</text:p>
        <text:p text:style-name="Text_20_body">Man möchte wieder einmal am Leseverständnis vieler Kommentatoren verzweifeln.<text:line-break/>in den Kommentaren wird immer wieder gefragt, wieso die Frauen „sich das gefallen lassen“ Es steht im Artikel! Erst wird die Frau wunderbar behandelt, sie glaubt sich geliebt. Und dann geht es nach und nach los. Herabwürdigung, Isolierung, körperlich Gewalt. Und irgendwann ist dieser Zustand leider Normalität.</text:p>
        <text:p text:style-name="Text_20_body">20</text:p>
        <text:p text:style-name="Text_20_body">3</text:p>
        <text:p text:style-name="Text_20_body">Antwortenreply</text:p>
        <text:p text:style-name="Text_20_body">Teilenlink</text:p>
        <text:p text:style-name="Text_20_body">Meldenflag</text:p>
        <text:section text:style-name="Sect1" text:name="c_a0589443-5f14-40aa-9051-49585dd3bb8e">
          <text:p text:style-name="Text_20_body">Christiane-vRp6ftCVg</text:p>
          <text:p text:style-name="Text_20_body">vor 2 Stunden</text:p>
          <text:p text:style-name="Text_20_body">Zumal die Frage "wieso sich Frauen das gefallen lassen?" eine Täter-Opfer-Umgkehr beinhaltet. Die Frage müsste lauten "wieso Männer sich das anmaßen?".</text:p>
          <text:p text:style-name="Text_20_body">15</text:p>
          <text:p text:style-name="Text_20_body">Antwortenreply</text:p>
          <text:p text:style-name="Text_20_body">Teilenlink</text:p>
          <text:p text:style-name="Text_20_body">Meldenflag</text:p>
        </text:section>
      </text:section>
      <text:section text:style-name="Sect1" text:name="c_bb7d591a-5b3f-44af-929d-1e42ad06eef9">
        <text:p text:style-name="Text_20_body">SirQuickly</text:p>
        <text:p text:style-name="Text_20_body">vor 4 Stunden</text:p>
        <text:p text:style-name="Text_20_body">Ich will nicht den Inhalt des Artikels kommentieren, sondern die Art, in der die Redaktion Ihre Schlagzeilen entwirft. Durch das Weglassen des Wortes „statistisch“ macht man aus der Statistik eine allgemein-gültige Aussage. Diese ist nicht korrekt, klingt aber besser. Das ist Bildzeitungsstil und erweist dem wichtigen Inhalt des Artikels einen Bärendienst.</text:p>
        <text:p text:style-name="Text_20_body">19</text:p>
        <text:p text:style-name="Text_20_body"><text:soft-page-break/>13</text:p>
        <text:p text:style-name="Text_20_body">Antwortenreply</text:p>
        <text:p text:style-name="Text_20_body">Teilenlink</text:p>
        <text:p text:style-name="Text_20_body">Meldenflag</text:p>
        <text:section text:style-name="Sect1" text:name="c_bfe83f0a-df02-4e0d-9481-a9511d39a991">
          <text:p text:style-name="Text_20_body">Knerzenbaumer</text:p>
          <text:p text:style-name="Text_20_body">vor 3 Stunden</text:p>
          <text:p text:style-name="Text_20_body">In diesem Fall Das Problem nicht die Gestaltung der Schlagzeilen, sondern das Problem sind ihre Deutschkenntnisse. Selbstverständlich bedeutet die Überschrift nicht 100 %. Das dürfte wohl jedem Muttersprachler völlig klar sein. Und nur am Rande bemerkt: Auch statistische Fakten sind Fakten, der Gebrauch des Begriffs Fakten in ihrem Beitrag ist, insofern defekt.</text:p>
          <text:p text:style-name="Text_20_body">8</text:p>
          <text:p text:style-name="Text_20_body">5</text:p>
          <text:p text:style-name="Text_20_body">Antwortenreply</text:p>
          <text:p text:style-name="Text_20_body">Teilenlink</text:p>
          <text:p text:style-name="Text_20_body">Meldenflag</text:p>
          <text:section text:style-name="Sect1" text:name="c_8ae3ca91-7d91-486d-9954-72876c75ad52">
            <text:p text:style-name="Text_20_body">Axel-VLrR1lGnR</text:p>
            <text:p text:style-name="Text_20_body">vor 3 Stunden</text:p>
            <text:p text:style-name="Text_20_body">Die Aussage wäre auch mit "statistisch" nicht hinreichend korrekt, da pro Zeiteinheit vermutlich Club-Besuche oder Hooligan-Ausschreitungen deutlich gefährlicher sind.<text:line-break/><text:line-break/>SPON tendiert dazu, Titel reisserischer zu machen als notwendig. Ich vermute mal, die haben eine eigene Abteilung für die Titel die vorher im Boulevard gearbeitet haben.</text:p>
            <text:p text:style-name="Text_20_body">1</text:p>
            <text:p text:style-name="Text_20_body">Antwortenreply</text:p>
            <text:p text:style-name="Text_20_body">Teilenlink</text:p>
            <text:p text:style-name="Text_20_body">Meldenflag</text:p>
          </text:section>
          <text:section text:style-name="Sect1" text:name="c_498e29b5-e3cd-4751-a280-a89283a7336c">
            <text:p text:style-name="Text_20_body">SirQuickly</text:p>
            <text:p text:style-name="Text_20_body">vor 3 Stunden</text:p>
            <text:p text:style-name="Text_20_body">Ich zweifle nicht die Fakten an, auch nicht statistische. Und es ist wohl jedem klar was die Überschrift am Ende aussagen soll. Trotzdem ist die Formulierung bewusst so gewählt, dass das langweilige Wort „statistisch“ weggelassen wird, damit es besser klingt. Das hat nichts mit dem Inhalt dieses speziellen Artikels zu tun, sondern mit dem Stil, den ich mir von einem Nachrichtenmagazin wünschen würde. Lieber langweilig, aber korrekt. Fakten sprechen für sich und brauchen kein stilistisches Upgrade.</text:p>
            <text:p text:style-name="Text_20_body">1</text:p>
            <text:p text:style-name="Text_20_body"><text:soft-page-break/>1</text:p>
            <text:p text:style-name="Text_20_body">Antwortenreply</text:p>
            <text:p text:style-name="Text_20_body">Teilenlink</text:p>
            <text:p text:style-name="Text_20_body">Meldenflag</text:p>
          </text:section>
        </text:section>
        <text:section text:style-name="Sect1" text:name="c_1a6d07b5-2ac9-4d2b-b444-46a71c5b3ecf">
          <text:p text:style-name="Text_20_body">Bonwiewah</text:p>
          <text:p text:style-name="Text_20_body">vor 3 Stunden</text:p>
          <text:p text:style-name="Text_20_body">Das ist Ieider Standard beim SpiegeI. Das Drumherum um einen ArtikeI (der mitunter durchaus Iesenwert sein kann) – aIso Überschrift, EinIeitung, TiteIfoto etc – ist in der RegeI eine reine Marketingmaßnahme.</text:p>
          <text:p text:style-name="Text_20_body">3</text:p>
          <text:p text:style-name="Text_20_body">3</text:p>
          <text:p text:style-name="Text_20_body">Antwortenreply</text:p>
          <text:p text:style-name="Text_20_body">Teilenlink</text:p>
          <text:p text:style-name="Text_20_body">Meldenflag</text:p>
        </text:section>
      </text:section>
      <text:section text:style-name="Sect1" text:name="c_1cf27e99-594e-4fab-9d1a-3e2e1ce8beec">
        <text:p text:style-name="Text_20_body">Stefan-dCR4R1SIg</text:p>
        <text:p text:style-name="Text_20_body">vor 4 Stunden</text:p>
        <text:p text:style-name="Text_20_body">Personen die andere körperlich angreifen und das auch noch für richtig oder tolerabel finden gehören nur an einen Platz in dieser Welt: ins Gefängnis.</text:p>
        <text:p text:style-name="Text_20_body">19</text:p>
        <text:p text:style-name="Text_20_body">2</text:p>
        <text:p text:style-name="Text_20_body">Antwortenreply</text:p>
        <text:p text:style-name="Text_20_body">Teilenlink</text:p>
        <text:p text:style-name="Text_20_body">Meldenflag</text:p>
        <text:section text:style-name="Sect1" text:name="c_7a94fbb1-684f-44af-8cdc-b6160e0bb4c5">
          <text:p text:style-name="Text_20_body">VRLZNdyRHmBNv7Q5f9PEJJ</text:p>
          <text:p text:style-name="Text_20_body">vor 3 Stunden</text:p>
          <text:p text:style-name="Text_20_body">es ist nur interessant, dass WER im Knast landet in unsrer Welt</text:p>
          <text:p text:style-name="Text_20_body">2</text:p>
          <text:p text:style-name="Text_20_body">Antwortenreply</text:p>
          <text:p text:style-name="Text_20_body">Teilenlink</text:p>
          <text:p text:style-name="Text_20_body">Meldenflag</text:p>
        </text:section>
      </text:section>
      <text:section text:style-name="Sect1" text:name="c_26d9cc9c-9366-4bde-a73d-d1d3e5cbca06">
        <text:p text:style-name="Text_20_body">tivoli_77</text:p>
        <text:p text:style-name="Text_20_body">vor 3 Stunden</text:p>
        <text:p text:style-name="Text_20_body"><text:soft-page-break/>Warum filtert die Cännsurstelle wieder so viele Beiträge heraus und lässt stattdessen jede Menge verständnisvolle Kommentare durch, die diese Gewalttaten relativieren wollen?</text:p>
        <text:p text:style-name="Text_20_body">18</text:p>
        <text:p text:style-name="Text_20_body">4</text:p>
        <text:p text:style-name="Text_20_body">Antwortenreply</text:p>
        <text:p text:style-name="Text_20_body">Teilenlink</text:p>
        <text:p text:style-name="Text_20_body">Meldenflag</text:p>
        <text:section text:style-name="Sect1" text:name="c_ce7ce3d9-bc91-49bd-a285-1ff301d65be0">
          <text:p text:style-name="Text_20_body">mhwse</text:p>
          <text:p text:style-name="Text_20_body">vor 2 Stunden</text:p>
          <text:p text:style-name="Text_20_body">Weil? Das die Realität widerspiegelt? Warum haben wir keine 60 Milliarden um das Klima/zumindest die lokalen Auswirkungen einzudämmen?<text:line-break/><text:line-break/>Alleine das Oktoberfest macht in 2 Wochen 1,3 Milliarden Umsatz - da scheint das keine Rolle zu spielen.</text:p>
          <text:p text:style-name="Text_20_body">1</text:p>
          <text:p text:style-name="Text_20_body">1</text:p>
          <text:p text:style-name="Text_20_body">Antwortenreply</text:p>
          <text:p text:style-name="Text_20_body">Teilenlink</text:p>
          <text:p text:style-name="Text_20_body">Meldenflag</text:p>
          <text:section text:style-name="Sect1" text:name="c_a8eeb4f5-2034-4e1d-aea7-43408304617f">
            <text:p text:style-name="Text_20_body">tivoli_77</text:p>
            <text:p text:style-name="Text_20_body">vor 1 Stunde</text:p>
            <text:p text:style-name="Text_20_body">Irgendwie halte ich Ihre Antwort für eine komplette Themaverfehlung.</text:p>
            <text:p text:style-name="Text_20_body">Antwortenreply</text:p>
            <text:p text:style-name="Text_20_body">Teilenlink</text:p>
            <text:p text:style-name="Text_20_body">Meldenflag</text:p>
          </text:section>
          <text:section text:style-name="Sect1" text:name="c_633f9ea3-a38a-4f3e-9872-0f7460c6b67c">
            <text:p text:style-name="Text_20_body">tivoli_77</text:p>
            <text:p text:style-name="Text_20_body">vor 1 Stunde</text:p>
            <text:p text:style-name="Text_20_body">Wo bitte ist das auch nur im Entferntesten eine Antwort auf meine Frage?</text:p>
            <text:p text:style-name="Text_20_body">Antwortenreply</text:p>
            <text:p text:style-name="Text_20_body">Teilenlink</text:p>
            <text:p text:style-name="Text_20_body">Meldenflag</text:p>
          </text:section>
        </text:section>
      </text:section>
      <text:section text:style-name="Sect1" text:name="c_eab76e29-8f82-40f3-8714-7c33c8ca6a34">
        <text:p text:style-name="Text_20_body">3RuoLJK5LtLpsL4zJ5TTDj</text:p>
        <text:p text:style-name="Text_20_body">vor 3 Stunden</text:p>
        <text:p text:style-name="Text_20_body"><text:soft-page-break/>Jede/r erfahrene Scheidungsanwalt/ anwältin und jede/r Hausärzte/in wird einer misshandelten Frau, wenn sie/ er ehrlich ist, raten, nach dem ersten körperlichen Angriff sofort zu gehen und auf keine Versprechungen oder Reuebekundungen zu hören. Sie werden aus Erfahrung sagen: „Er wird es immer wieder und immer schlimmer tun.“ Ganz schrecklich für die Frauen ist das gemeinsame Sorgerecht, eine der größten Fehlentscheidungen der Justiz in den letzten 50 Jahren, das es den Männern ermöglicht, die Frauen immer wieder auf irgendeine Weise zu drangsalieren.</text:p>
        <text:p text:style-name="Text_20_body">18</text:p>
        <text:p text:style-name="Text_20_body">6</text:p>
        <text:p text:style-name="Text_20_body">Antwortenreply</text:p>
        <text:p text:style-name="Text_20_body">Teilenlink</text:p>
        <text:p text:style-name="Text_20_body">Meldenflag</text:p>
        <text:section text:style-name="Sect1" text:name="c_0fd2ec91-80c0-490d-80c6-5eb862139fa5">
          <text:p text:style-name="Text_20_body">Diokletian</text:p>
          <text:p text:style-name="Text_20_body">vor 2 Stunden</text:p>
          <text:p text:style-name="Text_20_body">Was hat das mit dem gemeinsamen Sorgerecht zu tun? Für diese Männer spielt das gar keine Rolle. Gewalt findet auch in Beziehungen statt, bei denen gar keine Kinder vorhanden sind.<text:line-break/>Im Übrigen sollten Sie sich mal informieren, was das gemeinsame Sorgerecht bedeutet, mit drangsalieren hat dieses nichts zu tu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d32ec5ba-c14c-4754-a62d-09a8859065ca">
          <text:p text:style-name="Text_20_body">Elena-N59TXil4g</text:p>
          <text:p text:style-name="Text_20_body">vor 2 Stunden</text:p>
          <text:p text:style-name="Text_20_body">Diese Fehlentscheidung wurde uns aber als der große Sieg des Feminismus verkauft</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91cfb1a1-d6e6-4d9b-ab72-1ed8c1f24a0a">
          <text:p text:style-name="Text_20_body">potatis</text:p>
          <text:p text:style-name="Text_20_body">vor 2 Stunden</text:p>
          <text:p text:style-name="Text_20_body">das gemeinsame Sorgerecht ist Gesetz, nicht Entscheidung der Justiz. Diese Änderung hat viel Gutes gerade für Väter bewirkt. Ich gebe ihnen aber Recht, dass es bei der Einzelfallentscheidung in der Justiz oft noch böse klemmt</text:p>
          <text:p text:style-name="Text_20_body"><text:soft-page-break/>Antwortenreply</text:p>
          <text:p text:style-name="Text_20_body">Teilenlink</text:p>
          <text:p text:style-name="Text_20_body">Meldenflag</text:p>
        </text:section>
        <text:section text:style-name="Sect1" text:name="c_60ce38fb-e351-473a-bde6-07e08ce5580c">
          <text:p text:style-name="Text_20_body">Hanne_buechen</text:p>
          <text:p text:style-name="Text_20_body">vor 2 Stunden</text:p>
          <text:p text:style-name="Text_20_body">"Ganz schrecklich für die Frauen ist das gemeinsame Sorgerecht, eine der größten Fehlentscheidungen der Justiz in den letzten 50 Jahren.."<text:line-break/><text:line-break/>Diese Erkenntnis halte ich für Humbug. Ich kenne viele Scheidungskinder, die von dem gemeinsamen Sorgerrecht ihrer Eltern sehr profitieren.</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7f944d13-a7ee-4457-9c6b-c33f10c44c20">
        <text:p text:style-name="Text_20_body">DavisXmPHjGy6</text:p>
        <text:p text:style-name="Text_20_body">vor 3 Stunden</text:p>
        <text:p text:style-name="Text_20_body">Gewalt in der Partnerschaft gehört zu den denkbar tragischsten Aspekten unseres Daseins, wenn man bedenkt, dass eine Partnerschaft ursprünglich auf gegenseitiger Zuneigung, Wohlwollen und Unterstützung beruht.<text:line-break/>In aller Regel, und so schmerzhaft und folgenreich es auch sein mag: die beste Lösung ist vermutlich die sofortige Trennung. Denn wer gewaltbereit ist, der bleibt es in der Regel auch.</text:p>
        <text:p text:style-name="Text_20_body">18</text:p>
        <text:p text:style-name="Text_20_body">1</text:p>
        <text:p text:style-name="Text_20_body">Antwortenreply</text:p>
        <text:p text:style-name="Text_20_body">Teilenlink</text:p>
        <text:p text:style-name="Text_20_body">Meldenflag</text:p>
      </text:section>
      <text:section text:style-name="Sect1" text:name="c_18374688-0ed3-46d4-bc55-1149f6edfe6c">
        <text:p text:style-name="Text_20_body">ChristianBausL</text:p>
        <text:p text:style-name="Text_20_body">vor 4 Stunden</text:p>
        <text:p text:style-name="Text_20_body">Wie man in nur 20 Kommentaren so deutlich machen kann, dass dieses Problem dermaßen ignoriert und relativiert wird. Kommt vermutlich aus der gleichen Richtung, die behauptet unsere Straßen seien für Frauen nicht mehr sicher. Dabei leben viele zu Hause deutlich gefährlicher.</text:p>
        <text:p text:style-name="Text_20_body">18</text:p>
        <text:p text:style-name="Text_20_body">6</text:p>
        <text:p text:style-name="Text_20_body">Antwortenreply</text:p>
        <text:p text:style-name="Text_20_body"><text:soft-page-break/>Teilenlink</text:p>
        <text:p text:style-name="Text_20_body">Meldenflag</text:p>
        <text:section text:style-name="Sect1" text:name="c_0160094c-eab6-4d30-b796-01bf2eba30cf">
          <text:p text:style-name="Text_20_body">E_Respondek</text:p>
          <text:p text:style-name="Text_20_body">vor 4 Stunden</text:p>
          <text:p text:style-name="Text_20_body">Was soll man zu Leuten sagen die behaupten die Strassen seien für Frauen nicht mehr sicher und sich einem Despoten anbiedern in dessen Land bei weniger als der doppelten Bevölkerung 12000 Tote Frauen durch häusliche Gewalt verzeichnet (2018, heute sind es vielleicht sogar mehr)</text:p>
          <text:p text:style-name="Text_20_body">7</text:p>
          <text:p text:style-name="Text_20_body">2</text:p>
          <text:p text:style-name="Text_20_body">Antwortenreply</text:p>
          <text:p text:style-name="Text_20_body">Teilenlink</text:p>
          <text:p text:style-name="Text_20_body">Meldenflag</text:p>
        </text:section>
      </text:section>
      <text:section text:style-name="Sect1" text:name="c_d7b6436e-464e-4351-b316-c74b7fca55d6">
        <text:p text:style-name="Text_20_body">Steueragent</text:p>
        <text:p text:style-name="Text_20_body">vor 3 Stunden</text:p>
        <text:p text:style-name="Text_20_body">Im Grunde genommen hilft nur eines gegen gewalttätige Partner, sofort ein Kontaktverbot aussprechen und beim ersten Verstoß gibt es zwei Wochen Knast. Dazu verpflichtende Maßnahmen wie Antigewalttraining und psychologische Behandlung. Anders kommt man dem Problem nicht bei.</text:p>
        <text:p text:style-name="Text_20_body">17</text:p>
        <text:p text:style-name="Text_20_body">1</text:p>
        <text:p text:style-name="Text_20_body">Antwortenreply</text:p>
        <text:p text:style-name="Text_20_body">Teilenlink</text:p>
        <text:p text:style-name="Text_20_body">Meldenflag</text:p>
        <text:section text:style-name="Sect1" text:name="c_6e92e540-c2f0-4f9c-94a7-12f6540b4d1a">
          <text:p text:style-name="Text_20_body">VRLZNdyRHmBNv7Q5f9PEJJ</text:p>
          <text:p text:style-name="Text_20_body">vor 3 Stunden</text:p>
          <text:p text:style-name="Text_20_body">jepp, so spricht der "Macher" --- aber sie beleuchten nicht WARUM es vorher in der Partnerschaft ja klappte --zum heiraten usw gehören bekanntlich normalerweise zwei .<text:line-break/>Mit Antigewalttraining beseitgen sie aber nicht die wesentlichen Punkte , die ungerne benannt werden --zb Schulden , degressives Gehaltswachstum, nichtangepaßte Wünsche des Partners usw .... Solche Sachen wie Sexentzug als "Strafe" werden mit Zuge des Vergewaltigungsdenkens völlig einseitig abgearbeitet ...das ist ja oft eine gewisse Endstufe der eher Unfähigkeit ( auch der Frau) eine Partnerschaft anzugehen und zu erhalten.<text:line-break/>Das ist -mir klar - etwas knapp hier formuliert/angedacht ---aber es sollte klar sein , dass wenn jeder meint, er hätte den besseren Hebel recht schnell der Hebel abbricht und der als " Werkzeug ...."</text:p>
          <text:p text:style-name="Text_20_body">15</text:p>
          <text:p text:style-name="Text_20_body">Antwortenreply</text:p>
          <text:p text:style-name="Text_20_body"><text:soft-page-break/>Teilenlink</text:p>
          <text:p text:style-name="Text_20_body">Meldenflag</text:p>
          <text:section text:style-name="Sect1" text:name="c_b8b4eafd-26e4-434a-94e1-5522db19d37f">
            <text:p text:style-name="Text_20_body">YepUVvAZ64b9NMCRWCp5xi</text:p>
            <text:p text:style-name="Text_20_body">vor 3 Stunden</text:p>
            <text:p text:style-name="Text_20_body">Sexentzug als Entschuldigung für Gewaltdelikte? Wenn es in einer Partnerschaft nicht klappt, kann ich diverse Entscheidungen fällen: Darüber sprechen, mich trennen, oder das stillschweigend akzeptieren (meist keine gute Idee).<text:line-break/><text:line-break/>Wer hingegen Gewalt als "Lösung" nutzt, bei der Person läuft noch was ganz anderes schief. Ja man kann die genannten Dinge als Auslöser besprechen, aber die Ursache sind die nicht.</text:p>
            <text:p text:style-name="Text_20_body">6</text:p>
            <text:p text:style-name="Text_20_body">Antwortenreply</text:p>
            <text:p text:style-name="Text_20_body">Teilenlink</text:p>
            <text:p text:style-name="Text_20_body">Meldenflag</text:p>
          </text:section>
          <text:section text:style-name="Sect1" text:name="c_7a3932d7-616a-4388-b3b0-97189e73150d">
            <text:p text:style-name="Text_20_body">Steueragent</text:p>
            <text:p text:style-name="Text_20_body">vor 3 Stunden</text:p>
            <text:p text:style-name="Text_20_body">Ich weiß schon, was Sie meinen. Die äußeren Umstände sind manchmal brutal. Dann sollte man aber so ehrlich sein und sich scheiden lassen. Gewalt ist nie eine Lösung.</text:p>
            <text:p text:style-name="Text_20_body">Antwortenreply</text:p>
            <text:p text:style-name="Text_20_body">Teilenlink</text:p>
            <text:p text:style-name="Text_20_body">Meldenflag</text:p>
          </text:section>
        </text:section>
        <text:section text:style-name="Sect1" text:name="c_eb686c17-ce0a-4ce4-b6e5-ef5e48339b05">
          <text:p text:style-name="Text_20_body">m3Yq4z9S8EQrjMiuDY2WJQ</text:p>
          <text:p text:style-name="Text_20_body">vor 3 Stunden</text:p>
          <text:p text:style-name="Text_20_body">Wenn alle betroffenen Frauen eine Anzeige machen würden, könnte es funktionieren, aber sehr oft ist die Angst zu groß.</text:p>
          <text:p text:style-name="Text_20_body">4</text:p>
          <text:p text:style-name="Text_20_body">Antwortenreply</text:p>
          <text:p text:style-name="Text_20_body">Teilenlink</text:p>
          <text:p text:style-name="Text_20_body">Meldenflag</text:p>
        </text:section>
        <text:section text:style-name="Sect1" text:name="c_35cde24f-119d-4618-bbd4-d4900eb332c7">
          <text:p text:style-name="Text_20_body">Rainer_Hohn</text:p>
          <text:p text:style-name="Text_20_body">vor 3 Stunden</text:p>
          <text:p text:style-name="Text_20_body">Dazu gehört aber, dass die betroffenen Frauen den Fall auch melden, und daran scheitert es oft, oder sogar meist.</text:p>
          <text:p text:style-name="Text_20_body">2</text:p>
          <text:p text:style-name="Text_20_body"><text:soft-page-break/>Antwortenreply</text:p>
          <text:p text:style-name="Text_20_body">Teilenlink</text:p>
          <text:p text:style-name="Text_20_body">Meldenflag</text:p>
        </text:section>
        <text:section text:style-name="Sect1" text:name="c_da56e58d-157c-42f0-b8ae-6fa46dcc7acf">
          <text:p text:style-name="Text_20_body">BvZ3eQ3u253bMTsBHeB4</text:p>
          <text:p text:style-name="Text_20_body">vor 3 Stunden</text:p>
          <text:p text:style-name="Text_20_body"> (Bearbeitet)</text:p>
          <text:p text:style-name="Text_20_body">Wie der Artikel eindrücklich zeigt, kann "Mann" auch sehr gut aus der Ferne terrorisieren und Druck auf die Frau oder ihr Eigentum ( Beispiel Reifen zerstechen) ausüben, bis sie einknickt oder aufgibt.</text:p>
          <text:p text:style-name="Text_20_body">1</text:p>
          <text:p text:style-name="Text_20_body">Antwortenreply</text:p>
          <text:p text:style-name="Text_20_body">Teilenlink</text:p>
          <text:p text:style-name="Text_20_body">Meldenflag</text:p>
        </text:section>
        <text:section text:style-name="Sect1" text:name="c_4fa32f92-da62-4158-be78-eee386d9a81e">
          <text:p text:style-name="Text_20_body">Nasicherdoch</text:p>
          <text:p text:style-name="Text_20_body">vor 3 Stunden</text:p>
          <text:p text:style-name="Text_20_body">Ja, insbesondere auch ber psychischer Gewalt. Oh, halt, dann würde es ja überwiegend Frauen betreffen und wäre dann natürlich sexistisch.</text:p>
          <text:p text:style-name="Text_20_body">2</text:p>
          <text:p text:style-name="Text_20_body">4</text:p>
          <text:p text:style-name="Text_20_body">Antwortenreply</text:p>
          <text:p text:style-name="Text_20_body">Teilenlink</text:p>
          <text:p text:style-name="Text_20_body">Meldenflag</text:p>
          <text:section text:style-name="Sect1" text:name="c_9ff9b39e-1541-48ff-9a77-3f020302b752">
            <text:p text:style-name="Text_20_body">Dwthes4CfoekfiWgBLa2CH</text:p>
            <text:p text:style-name="Text_20_body">vor 2 Stunden</text:p>
            <text:p text:style-name="Text_20_body">Wie kommen Sie darauf, dass psychische Gewalt v.a. von Frauen ausgeht? Haben Sie dazu eine Quelle? Informieren Sie sich mal über toxische Beziehungen.</text:p>
            <text:p text:style-name="Text_20_body">2</text:p>
            <text:p text:style-name="Text_20_body">2</text:p>
            <text:p text:style-name="Text_20_body">Antwortenreply</text:p>
            <text:p text:style-name="Text_20_body">Teilenlink</text:p>
            <text:p text:style-name="Text_20_body">Meldenflag</text:p>
          </text:section>
        </text:section>
      </text:section>
      <text:section text:style-name="Sect1" text:name="c_b1271148-8cba-42b3-97a4-cb7b45586db6">
        <text:p text:style-name="Text_20_body">Chipart74</text:p>
        <text:p text:style-name="Text_20_body">vor 4 Stunden</text:p>
        <text:p text:style-name="Text_20_body"><text:soft-page-break/>2/3 der Opfer von Gewalttaten in Deutschland sind Männer, aber über 80% der Berichterstattung über Opfer handelt von Frauen.<text:line-break/><text:line-break/>Das dahinter liegende “Männer werden schon selbst dran schuld sein, wenn sie Opfer werden” ist sexismus in Reinform - aber allgemein akzeptiert.<text:line-break/>Es gibt keinen guten Sexismus und keine gute Diskriminierung!</text:p>
        <text:p text:style-name="Text_20_body">17</text:p>
        <text:p text:style-name="Text_20_body">22</text:p>
        <text:p text:style-name="Text_20_body">Antwortenreply</text:p>
        <text:p text:style-name="Text_20_body">Teilenlink</text:p>
        <text:p text:style-name="Text_20_body">Meldenflag</text:p>
        <text:section text:style-name="Sect1" text:name="c_67a2f2cb-0788-46c1-9efb-4f6f322f95f2">
          <text:p text:style-name="Text_20_body">Npsm5kFFsasmVSkmq4W5ia</text:p>
          <text:p text:style-name="Text_20_body">vor 3 Stunden</text:p>
          <text:p text:style-name="Text_20_body">Männer sind auch meistens Opfer von Gewalt durch Männer also sind die Täter gleich. Das ist einfach nur ein anderes Thema und gehört hier nicht hin.</text:p>
          <text:p text:style-name="Text_20_body">12</text:p>
          <text:p text:style-name="Text_20_body">5</text:p>
          <text:p text:style-name="Text_20_body">Antwortenreply</text:p>
          <text:p text:style-name="Text_20_body">Teilenlink</text:p>
          <text:p text:style-name="Text_20_body">Meldenflag</text:p>
          <text:section text:style-name="Sect1" text:name="c_c80fb26a-5280-4703-9347-6f5741659b48">
            <text:p text:style-name="Text_20_body">kcGCNm5VzD9eCuXP8VoREJ</text:p>
            <text:p text:style-name="Text_20_body">vor 2 Stunden</text:p>
            <text:p text:style-name="Text_20_body">Unglaublich. Wie kann man alle Männer so in einen Topf schmeißen und diskriminieren? Ich bin ein Mann und kann mich nicht daran erinnern, irgendjemanden je geschlagen zu haben. Aber natürlich steht es mir zu, darauf hinzuweisen, dass ich das wahrscheinlichere Opfer von Gewaltverbrechen werde, wenn ich mit meiner Frau durch den Park spaziere. So die Statistik, leider. Ja, vermutlich würde ein Mann die Straftat begehen, aber eben nicht ich.<text:line-break/>Es ist gut, dass auf Gewalt in der Partnerschaft, zum allergrößten Teil von Männern, hier aufmerksam gemacht wird. Das ist ein extrem wichtiges Thema, und gut, dass es diesen Artikel gibt. Es ist aber nicht gut, wenn danach durch Leute wie Sie alle Männer pauschal beleidigt werden. Das erweist auch dem Einsatz gegen gewaltbereite Männer einen Bärendienst. Naja, ich werde mich trotz Leuten wie Ihnen für die Wichtigkeit des Themas „Gewalt durch hauptsächlich Männer“ einsetzen.</text:p>
            <text:p text:style-name="Text_20_body">Antwortenreply</text:p>
            <text:p text:style-name="Text_20_body">Teilenlink</text:p>
            <text:p text:style-name="Text_20_body">Meldenflag</text:p>
          </text:section>
        </text:section>
        <text:section text:style-name="Sect1" text:name="c_2c09b1ec-a4f6-4c8c-8846-197b23381af1">
          <text:p text:style-name="Text_20_body">uMMdqr3UD5zp5g2CnP8ZPP</text:p>
          <text:p text:style-name="Text_20_body"><text:soft-page-break/>vor 3 Stunden</text:p>
          <text:p text:style-name="Text_20_body">Sehr wichtiger Punkt; in diesem Artikel geht es allerdings um Gewalt in der Partnerschaft. Da sind die Größenordnungen doch anders verteilt als 2/3 Männer, 1/3 Frauen.<text:line-break/>Gleichwohl reicht es auch aus meiner Sicht nicht, nur am Anfang des Artikels darauf hinzuweisen, dass auch Männer von Gewalt in der Partnerschaft betroffen sind - ohne diesen Umstand auch mal journalistisch aufzuarbeiten.</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3dcb6aaf-0874-4709-8889-65891bd78ad3">
          <text:p text:style-name="Text_20_body">Haisuli_Saksasta</text:p>
          <text:p text:style-name="Text_20_body">vor 3 Stunden</text:p>
          <text:p text:style-name="Text_20_body">Es geht im Artikel nicht um Gewalttaten insgesamt, sondern im häuslichen und familiären Umfeld. Und da sind die Mehrzahl der Opfer Frauen.</text:p>
          <text:p text:style-name="Text_20_body">15</text:p>
          <text:p text:style-name="Text_20_body">1</text:p>
          <text:p text:style-name="Text_20_body">Antwortenreply</text:p>
          <text:p text:style-name="Text_20_body">Teilenlink</text:p>
          <text:p text:style-name="Text_20_body">Meldenflag</text:p>
        </text:section>
        <text:section text:style-name="Sect1" text:name="c_24bf2c5e-f86a-4617-863f-7c81b6850bea">
          <text:p text:style-name="Text_20_body">Nettkieker</text:p>
          <text:p text:style-name="Text_20_body">vor 3 Stunden</text:p>
          <text:p text:style-name="Text_20_body">Sie benutzen das Thema häusliche Gewalt nur, um "subtil" Stimmung zu machen.<text:line-break/><text:line-break/>Die vernünftige Erkenntnis wäre: Wenn man häusliche Gewalt gegen Frauen eindämmt, dämmt man auch häusliche Gewalt gegen Männer ein.<text:line-break/><text:line-break/>Frauenschutz ist Männerschutz. Ihnen geht es um keines von beiden.</text:p>
          <text:p text:style-name="Text_20_body">1</text:p>
          <text:p text:style-name="Text_20_body">Antwortenreply</text:p>
          <text:p text:style-name="Text_20_body">Teilenlink</text:p>
          <text:p text:style-name="Text_20_body">Meldenflag</text:p>
        </text:section>
        <text:section text:style-name="Sect1" text:name="c_acc8dab0-a7d0-43bb-82ac-dc7527a031f0">
          <text:p text:style-name="Text_20_body">CJbR3s5Pjhx3ThffoiCbi3</text:p>
          <text:p text:style-name="Text_20_body">vor 3 Stunden</text:p>
          <text:p text:style-name="Text_20_body"><text:soft-page-break/>Wie sieht es denn auf der Täterseite aus?<text:line-break/>Wenn sich Männer gegenseitig die Rübe einhauen ist das doch was anderes, oder etwa nicht?</text:p>
          <text:p text:style-name="Text_20_body">Antwortenreply</text:p>
          <text:p text:style-name="Text_20_body">Teilenlink</text:p>
          <text:p text:style-name="Text_20_body">Meldenflag</text:p>
        </text:section>
        <text:section text:style-name="Sect1" text:name="c_16e4f7fc-aa99-4235-a692-bdf66e0cdacb">
          <text:p text:style-name="Text_20_body">MqYm4xPCYjf4DvzoBAVvam</text:p>
          <text:p text:style-name="Text_20_body">vor 3 Stunden</text:p>
          <text:p text:style-name="Text_20_body">Hier geht es ja nicht um allgemeine Gewalttaten (wie z.B. auch Schlägereien in Diskotheken, oder die jetzt boomenden Messerstechereien- was das angeht, haben Sie Recht, da sind die Männer vorn dabei), sondern um Gewalt in Beziehungen. Und da sind leider mit großer Mehrheit Frauen die Opfer.<text:line-break/>Die Männer, die bei häuslicher Gewalt in der Opferrolle sind, treten aufgrund von Scham wahrscheinlich auch noch seltener an die Öffentlichkeit.</text:p>
          <text:p text:style-name="Text_20_body">3</text:p>
          <text:p text:style-name="Text_20_body">Antwortenreply</text:p>
          <text:p text:style-name="Text_20_body">Teilenlink</text:p>
          <text:p text:style-name="Text_20_body">Meldenflag</text:p>
        </text:section>
      </text:section>
      <text:section text:style-name="Sect1" text:name="c_f991f89a-27f6-4d63-b32a-e80dba22f526">
        <text:p text:style-name="Text_20_body">E_Respondek</text:p>
        <text:p text:style-name="Text_20_body">vor 4 Stunden</text:p>
        <text:p text:style-name="Text_20_body">Der Grad der Kultiviertheit und Entwicklung einer Gesellschaft drückt sich in ihrem Umgang mit Frauen und Minderheiten aus. Dass Unmenschen 21% der Stimmen bei einer Bundestagswahl bekämen paßt dazu.<text:line-break/>Das kaum Erklärbare dabei ist, dass die Hälfte derer die diejenigen Wählen würden, die versuchten ihre Rechte wieder auf den Stand der 50er Jahre zurück zu drehen, Frauen sind.</text:p>
        <text:p text:style-name="Text_20_body">17</text:p>
        <text:p text:style-name="Text_20_body">11</text:p>
        <text:p text:style-name="Text_20_body">Antwortenreply</text:p>
        <text:p text:style-name="Text_20_body">Teilenlink</text:p>
        <text:p text:style-name="Text_20_body">Meldenflag</text:p>
        <text:section text:style-name="Sect1" text:name="c_87abd27b-54da-4805-80dc-82286df2b3c0">
          <text:p text:style-name="Text_20_body">JP3JipDioUECmpRMLGeu6W</text:p>
          <text:p text:style-name="Text_20_body">vor 4 Stunden</text:p>
          <text:p text:style-name="Text_20_body">Alles klar, danke dafür.<text:line-break/><text:line-break/>Es sind auch genau diese 21% Unmenschen, welche täglich, aber besonders Sylvester, ihr Frauenbild ausleben.<text:line-break/><text:soft-page-break/><text:line-break/>Oder etwa dich nicht?</text:p>
          <text:p text:style-name="Text_20_body">6</text:p>
          <text:p text:style-name="Text_20_body">8</text:p>
          <text:p text:style-name="Text_20_body">Antwortenreply</text:p>
          <text:p text:style-name="Text_20_body">Teilenlink</text:p>
          <text:p text:style-name="Text_20_body">Meldenflag</text:p>
          <text:section text:style-name="Sect1" text:name="c_8bfaf0ed-b39d-40cd-b6f1-572da6087867">
            <text:p text:style-name="Text_20_body">Rubirosa</text:p>
            <text:p text:style-name="Text_20_body">vor 3 Stunden</text:p>
            <text:p text:style-name="Text_20_body">Das möchte ich hier bezweifeln. Das Problem ist älter und zieht sich durch die ganze Gesellschaft. Sowas findet nicht nur in der kleinen Wohnung im Arbeiterviertel statt, sondern auch in der Villa am Stadtrand.</text:p>
            <text:p text:style-name="Text_20_body">7</text:p>
            <text:p text:style-name="Text_20_body">3</text:p>
            <text:p text:style-name="Text_20_body">Antwortenreply</text:p>
            <text:p text:style-name="Text_20_body">Teilenlink</text:p>
            <text:p text:style-name="Text_20_body">Meldenflag</text:p>
          </text:section>
          <text:section text:style-name="Sect1" text:name="c_000d7641-efee-4550-9cd0-1278ee7f749c">
            <text:p text:style-name="Text_20_body">E_Respondek</text:p>
            <text:p text:style-name="Text_20_body">vor 3 Stunden</text:p>
            <text:p text:style-name="Text_20_body">Das die Täter von Köln 21% der Bevölkerung ausmachen behaupten die 21% Unmenschen gerne, aber seit wann dürfen diese Täter aus Köln wählen?<text:line-break/>Während die 21% dafür sorgen, dass sich, natürlich nur Einzeltäter, Leute aufmachen anderen Menschen Gewalt anzutun.<text:line-break/>Aber auch Sie sind ja vermutlich nur von der Maus abgerutscht.</text:p>
            <text:p text:style-name="Text_20_body">1</text:p>
            <text:p text:style-name="Text_20_body">2</text:p>
            <text:p text:style-name="Text_20_body">Antwortenreply</text:p>
            <text:p text:style-name="Text_20_body">Teilenlink</text:p>
            <text:p text:style-name="Text_20_body">Meldenflag</text:p>
            <text:section text:style-name="Sect1" text:name="c_f1b81b1c-1418-4d07-99de-0b4c3f478431">
              <text:p text:style-name="Text_20_body">JP3JipDioUECmpRMLGeu6W</text:p>
              <text:p text:style-name="Text_20_body">vor 3 Stunden</text:p>
              <text:p text:style-name="Text_20_body">Die 21% kamen von Ihnen, vermutlich um einen klar ersichtlichen Zusammenhang von vornherein zu negieren.</text:p>
              <text:p text:style-name="Text_20_body">1</text:p>
              <text:p text:style-name="Text_20_body"><text:soft-page-break/>Antwortenreply</text:p>
              <text:p text:style-name="Text_20_body">Teilenlink</text:p>
              <text:p text:style-name="Text_20_body">Meldenflag</text:p>
            </text:section>
          </text:section>
        </text:section>
        <text:section text:style-name="Sect1" text:name="c_99ef803e-5e92-4dc1-9938-094a527d2673">
          <text:p text:style-name="Text_20_body">WilliSchwabe</text:p>
          <text:p text:style-name="Text_20_body">vor 4 Stunden</text:p>
          <text:p text:style-name="Text_20_body">Können Sie uns erleuchten und das Wort Unmenschen näher definieren?<text:line-break/>Sich selbst zählen Sie ja offensichtlich nicht dazu.</text:p>
          <text:p text:style-name="Text_20_body">3</text:p>
          <text:p text:style-name="Text_20_body">2</text:p>
          <text:p text:style-name="Text_20_body">Antwortenreply</text:p>
          <text:p text:style-name="Text_20_body">Teilenlink</text:p>
          <text:p text:style-name="Text_20_body">Meldenflag</text:p>
          <text:section text:style-name="Sect1" text:name="c_15c529e6-e194-4051-b26e-d386bb13139e">
            <text:p text:style-name="Text_20_body">E_Respondek</text:p>
            <text:p text:style-name="Text_20_body">vor 3 Stunden</text:p>
            <text:p text:style-name="Text_20_body">Zum Beispiel zähle ich Solche dazu, die Kommentare wie den Ihren schreiben</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6df7e6df-65bb-4937-b5d6-65e9110dc9bd">
          <text:p text:style-name="Text_20_body">JP3JipDioUECmpRMLGeu6W</text:p>
          <text:p text:style-name="Text_20_body">vor 3 Stunden</text:p>
          <text:p text:style-name="Text_20_body">Woher haben Sie diese Prozentzahl?<text:line-break/><text:line-break/>Wir sind noch nicht bei einem so hohen Anteil, aber die Frauen B und F arbeiten dran.</text:p>
          <text:p text:style-name="Text_20_body">1</text:p>
          <text:p text:style-name="Text_20_body">4</text:p>
          <text:p text:style-name="Text_20_body">Antwortenreply</text:p>
          <text:p text:style-name="Text_20_body">Teilenlink</text:p>
          <text:p text:style-name="Text_20_body">Meldenflag</text:p>
          <text:section text:style-name="Sect1" text:name="c_8a7b14a4-6df5-40bb-957c-121d6e6fedf2">
            <text:p text:style-name="Text_20_body">E_Respondek</text:p>
            <text:p text:style-name="Text_20_body">vor 3 Stunden</text:p>
            <text:p text:style-name="Text_20_body">Lesen sie keine Zeitung? Wahlumfragen sind ihnen fremd?</text:p>
            <text:p text:style-name="Text_20_body"><text:soft-page-break/>1</text:p>
            <text:p text:style-name="Text_20_body">1</text:p>
            <text:p text:style-name="Text_20_body">Antwortenreply</text:p>
            <text:p text:style-name="Text_20_body">Teilenlink</text:p>
            <text:p text:style-name="Text_20_body">Meldenflag</text:p>
            <text:section text:style-name="Sect1" text:name="c_d27031b3-9014-4cf4-b62c-889949d08e1a">
              <text:p text:style-name="Text_20_body">JP3JipDioUECmpRMLGeu6W</text:p>
              <text:p text:style-name="Text_20_body">vor 3 Stunden</text:p>
              <text:p text:style-name="Text_20_body">Doch, ich lese Zeitungen, und zwar nicht do selektiert wie Sie.<text:line-break/><text:line-break/>Gerade diese 21% können auch ein Garant dafür sein, dass in bestimmten Milieus Gewalt gegen Frauen angegangen eird.<text:line-break/><text:line-break/>Ich vermute das wollen Sie nicht wahrhab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46788a06-8be9-4e23-9c68-7a8d1581aa45">
              <text:p text:style-name="Text_20_body">E_Respondek</text:p>
              <text:p text:style-name="Text_20_body">vor 2 Stunden</text:p>
              <text:p text:style-name="Text_20_body">Woher wollen Sie wissen wie und welche Zeitungen ich lese? Und ich muß nur die Augen aufmachen und zuhören um zu wissen wer die zunehmende Gewalt verantwortet: beispielsweise einfach strukturierte Menschen die solche Kommentare schreiben.</text:p>
              <text:p text:style-name="Text_20_body">Antwortenreply</text:p>
              <text:p text:style-name="Text_20_body">Teilenlink</text:p>
              <text:p text:style-name="Text_20_body">Meldenflag</text:p>
            </text:section>
          </text:section>
        </text:section>
        <text:section text:style-name="Sect1" text:name="c_199c994b-7b76-4995-abd5-7d53e7846f79">
          <text:p text:style-name="Text_20_body">Aloha</text:p>
          <text:p text:style-name="Text_20_body">vor 3 Stunden</text:p>
          <text:p text:style-name="Text_20_body">Steile These! Die Gesellschaft ändert sich aber das menschliche Verhalten nicht. "Homo hominem lupus est." gilt bis heute noch.<text:line-break/>Die Machtverhältnisse wechseln, die Formen der Gewalt und des Mißbrauchs sind manchmal anders geartet und werden mal besser, mal weniger kaschiert aber im Grunde bleibt alles wie es war.</text:p>
          <text:p text:style-name="Text_20_body">2</text:p>
          <text:p text:style-name="Text_20_body">2</text:p>
          <text:p text:style-name="Text_20_body"><text:soft-page-break/>Antwortenreply</text:p>
          <text:p text:style-name="Text_20_body">Teilenlink</text:p>
          <text:p text:style-name="Text_20_body">Meldenflag</text:p>
          <text:section text:style-name="Sect1" text:name="c_5299134e-67e5-4238-b7b0-12e95b0f05bc">
            <text:p text:style-name="Text_20_body">E_Respondek</text:p>
            <text:p text:style-name="Text_20_body">vor 3 Stunden</text:p>
            <text:p text:style-name="Text_20_body">Tja, steile These...dort wo rechte Populisten herrschen ist die Gewalt nur zufällig mehr. Und nur weil sich ein Parteigrande hinstellt und davon fabuliert, dass man Menschen jagen wird muss das ja nicht zur Verrohung der Gesellschaft beitragen.</text:p>
            <text:p text:style-name="Text_20_body">1</text:p>
            <text:p text:style-name="Text_20_body">2</text:p>
            <text:p text:style-name="Text_20_body">Antwortenreply</text:p>
            <text:p text:style-name="Text_20_body">Teilenlink</text:p>
            <text:p text:style-name="Text_20_body">Meldenflag</text:p>
            <text:section text:style-name="Sect1" text:name="c_d2c7f7c7-3390-4a16-97a1-7ab6a22cede5">
              <text:p text:style-name="Text_20_body">Aloha</text:p>
              <text:p text:style-name="Text_20_body">vor 2 Stunden</text:p>
              <text:p text:style-name="Text_20_body"> (Bearbeitet)</text:p>
              <text:p text:style-name="Text_20_body">Ob es sich jetzt um rechte oder linke Populisten, oder welche Regierung auch immer, handelt ist nur insofern relevant, daß die Natur der ausgeübten Gewalt sowie die Gruppe derer, die Gewalt erfahren sich eventuell verändert.<text:line-break/>Die Verrohung der Gesellschaft im westlichen Kulturkreis ist aktuell das Resultat der Abkehr vom gesellschaftlichen Konsens, einer Interessengemeinschaft mit gemeinsamen Wertvorstellungen, hin zu einem zwanghaften Miteinander egozentrischer Soziopathen, die ihre persönliche Freiheit über alles andere stellen.<text:line-break/>Das hat mehr mit Erziehung und nur weitläufig etwas mit Politik zu tun.</text:p>
              <text:p text:style-name="Text_20_body">1</text:p>
              <text:p text:style-name="Text_20_body">Antwortenreply</text:p>
              <text:p text:style-name="Text_20_body">Teilenlink</text:p>
              <text:p text:style-name="Text_20_body">Meldenflag</text:p>
            </text:section>
          </text:section>
        </text:section>
      </text:section>
      <text:section text:style-name="Sect1" text:name="c_c617a468-6789-4b4a-b5bd-25e0b36fc892">
        <text:p text:style-name="Text_20_body">tk5EKyJCUQF6MihhMN5z7j</text:p>
        <text:p text:style-name="Text_20_body">vor 4 Stunden</text:p>
        <text:p text:style-name="Text_20_body">Ich persönlich hab es anders erlebt: Exfreundin war geldgeil und hat selbst beim Auszug aus der gemeinsamen Wohnung noch Dinge unterschlagen, für 2.000 Euro. Im Anschließenden Prozess, in die enge getrieben, kamen dann plötzlich Gewaltvorwürfe, auf mehreren Anwaltsseiten detailliert beschrieben. Natürlich alles erfunden.</text:p>
        <text:p text:style-name="Text_20_body">17</text:p>
        <text:p text:style-name="Text_20_body"><text:soft-page-break/>28</text:p>
        <text:p text:style-name="Text_20_body">Antwortenreply</text:p>
        <text:p text:style-name="Text_20_body">Teilenlink</text:p>
        <text:p text:style-name="Text_20_body">Meldenflag</text:p>
        <text:section text:style-name="Sect1" text:name="c_09b329fb-ff30-410a-8d95-505439dd4bc6">
          <text:p text:style-name="Text_20_body">fYEKnayrzLYZdrfi8rsjgU</text:p>
          <text:p text:style-name="Text_20_body">vor 4 Stunden</text:p>
          <text:p text:style-name="Text_20_body">Na klar. Erst mal relativieren.</text:p>
          <text:p text:style-name="Text_20_body">10</text:p>
          <text:p text:style-name="Text_20_body">17</text:p>
          <text:p text:style-name="Text_20_body">Antwortenreply</text:p>
          <text:p text:style-name="Text_20_body">Teilenlink</text:p>
          <text:p text:style-name="Text_20_body">Meldenflag</text:p>
        </text:section>
        <text:section text:style-name="Sect1" text:name="c_e3e11f56-a239-47a7-8788-062dbbe64600">
          <text:p text:style-name="Text_20_body">Stefan-dCR4R1SIg</text:p>
          <text:p text:style-name="Text_20_body">vor 4 Stunden</text:p>
          <text:p text:style-name="Text_20_body">Natürlich erfunden? Wie ging der Prozess aus?</text:p>
          <text:p text:style-name="Text_20_body">5</text:p>
          <text:p text:style-name="Text_20_body">6</text:p>
          <text:p text:style-name="Text_20_body">Antwortenreply</text:p>
          <text:p text:style-name="Text_20_body">Teilenlink</text:p>
          <text:p text:style-name="Text_20_body">Meldenflag</text:p>
        </text:section>
        <text:section text:style-name="Sect1" text:name="c_eeeb0a3b-3e9b-4ff7-9a45-a2928b589911">
          <text:p text:style-name="Text_20_body">Luis_Trinker</text:p>
          <text:p text:style-name="Text_20_body">vor 3 Stunden</text:p>
          <text:p text:style-name="Text_20_body">Richtig; alles erfunden. Und was hat das überhaupt mit dem Artikel zu tun?</text:p>
          <text:p text:style-name="Text_20_body">2</text:p>
          <text:p text:style-name="Text_20_body">3</text:p>
          <text:p text:style-name="Text_20_body">Antwortenreply</text:p>
          <text:p text:style-name="Text_20_body">Teilenlink</text:p>
          <text:p text:style-name="Text_20_body">Meldenflag</text:p>
        </text:section>
      </text:section>
      <text:section text:style-name="Sect1" text:name="c_46765b2f-9622-4469-9947-4ab01677cc54">
        <text:p text:style-name="Text_20_body">Peter-jR0_6TIVg</text:p>
        <text:p text:style-name="Text_20_body">vor 2 Stunden</text:p>
        <text:p text:style-name="Text_20_body">Ein wirklich bewegender Artikel! Es ist schon wahnsinnig interessant, dass genau die im Artikel beschriebenen Abwehr- und Leugnungsstrategien von Tätern hier in der Kommentarspalte <text:soft-page-break/>reproduziert werden. Damit will ich nicht sagen, dass hier viele Täter unterwegs sind. Aber es zeigt ganz gut, wieso Gewalt gegen Frauen ein so weitverbreitetes Problem unserer Gesellschaft ist.<text:line-break/><text:line-break/>Warum fordern konservative Kreise eigentlich bei diesen Verbrechen keine stärkeren Strafen? Merkwürdig, oder?</text:p>
        <text:p text:style-name="Text_20_body">16</text:p>
        <text:p text:style-name="Text_20_body">Antwortenreply</text:p>
        <text:p text:style-name="Text_20_body">Teilenlink</text:p>
        <text:p text:style-name="Text_20_body">Meldenflag</text:p>
      </text:section>
      <text:section text:style-name="Sect1" text:name="c_db5b6edc-fca2-4da6-8c62-5d79171ebe64">
        <text:p text:style-name="Text_20_body">Sebastian-wVVXjAiIg</text:p>
        <text:p text:style-name="Text_20_body">vor 3 Stunden</text:p>
        <text:p text:style-name="Text_20_body">Leider müssen wir sorgenvoll in die Zukunft schauen. Mit der AgD und selbst Friedrich Merz (untere Mitte) kommen bald Menschen an die Macht die andere Vorstellungen von der Rolle der Frau und ihren Umgang mit ihr haben. Da wird es vor allem darum gehen Wehrfähigkeit herzustellen und Fachkräftemangel zu lindern durch hohe Geburtenraten der Gebärmaschinen.</text:p>
        <text:p text:style-name="Text_20_body">16</text:p>
        <text:p text:style-name="Text_20_body">3</text:p>
        <text:p text:style-name="Text_20_body">Antwortenreply</text:p>
        <text:p text:style-name="Text_20_body">Teilenlink</text:p>
        <text:p text:style-name="Text_20_body">Meldenflag</text:p>
        <text:section text:style-name="Sect1" text:name="c_47c4a912-cd5f-45b7-8d6f-a12c0c576b04">
          <text:p text:style-name="Text_20_body">Rv9v7uLfr3STwx3EUp3Q24</text:p>
          <text:p text:style-name="Text_20_body">vor 2 Stunden</text:p>
          <text:p text:style-name="Text_20_body">Der hergestellte Zusammenhang ist fern der Realität und entbehrt jeglicher Grundlage.</text:p>
          <text:p text:style-name="Text_20_body">Antwortenreply</text:p>
          <text:p text:style-name="Text_20_body">Teilenlink</text:p>
          <text:p text:style-name="Text_20_body">Meldenflag</text:p>
        </text:section>
      </text:section>
      <text:section text:style-name="Sect1" text:name="c_06d487f8-e319-4f92-be2a-223369ca3056">
        <text:p text:style-name="Text_20_body">Sebastian-wVVXjAiIg</text:p>
        <text:p text:style-name="Text_20_body">vor 3 Stunden</text:p>
        <text:p text:style-name="Text_20_body">Da schämt man sich als Mann einfach nur. Wir können zum Mond fliegen aber unsere Mitmenschen nicht gut behandeln.</text:p>
        <text:p text:style-name="Text_20_body">16</text:p>
        <text:p text:style-name="Text_20_body">8</text:p>
        <text:p text:style-name="Text_20_body">Antwortenreply</text:p>
        <text:p text:style-name="Text_20_body">Teilenlink</text:p>
        <text:p text:style-name="Text_20_body"><text:soft-page-break/>Meldenflag</text:p>
        <text:section text:style-name="Sect1" text:name="c_a661bd6c-0d4d-4cf5-b131-c28d0d6e4c31">
          <text:p text:style-name="Text_20_body">dreckiger_Halunke</text:p>
          <text:p text:style-name="Text_20_body">vor 2 Stunden</text:p>
          <text:p text:style-name="Text_20_body">Ich schäme mich nicht - ich bin kein Täter und verurteile Menschen die so etwas anderen Menschen antun.</text:p>
          <text:p text:style-name="Text_20_body">4</text:p>
          <text:p text:style-name="Text_20_body">2</text:p>
          <text:p text:style-name="Text_20_body">Antwortenreply</text:p>
          <text:p text:style-name="Text_20_body">Teilenlink</text:p>
          <text:p text:style-name="Text_20_body">Meldenflag</text:p>
        </text:section>
      </text:section>
      <text:section text:style-name="Sect1" text:name="c_2b2785fc-6f84-4e76-9faa-7852c5d6a664">
        <text:p text:style-name="Text_20_body">Konrad--9WwUK7IR</text:p>
        <text:p text:style-name="Text_20_body">vor 3 Stunden</text:p>
        <text:p text:style-name="Text_20_body">Komisch dass deutsche Männer so gegen Muslime sind wegen der Unterdrückung und Gewalt gegen Frauen aber dann heimlich selbst wie Muslime agieren.<text:line-break/>Ich kann Männer nicht verstehen die Gewalt gegen andere verüben und Frauen nicht verstehen die bei solchen Typen bleiben.</text:p>
        <text:p text:style-name="Text_20_body">16</text:p>
        <text:p text:style-name="Text_20_body">3</text:p>
        <text:p text:style-name="Text_20_body">Antwortenreply</text:p>
        <text:p text:style-name="Text_20_body">Teilenlink</text:p>
        <text:p text:style-name="Text_20_body">Meldenflag</text:p>
      </text:section>
      <text:section text:style-name="Sect1" text:name="c_78f5a783-43c0-468d-9796-942b9f3a51ab">
        <text:p text:style-name="Text_20_body">Luis_Trinker</text:p>
        <text:p text:style-name="Text_20_body">vor 4 Stunden</text:p>
        <text:p text:style-name="Text_20_body">Bedrückend. Der Text sollte im Übrigen jedem zu denken geben, der glaubt, Gewalt in welcher Form auch immer sei ein akzeptables Mittel der Erziehung. Kein Kind kann eine Gewalterfahrung einfach so verarbeiten oder vergessen, im schlimmsten Fall gibt es sie als Erwachsener an andere Schutzlose weiter.</text:p>
        <text:p text:style-name="Text_20_body">16</text:p>
        <text:p text:style-name="Text_20_body">3</text:p>
        <text:p text:style-name="Text_20_body">Antwortenreply</text:p>
        <text:p text:style-name="Text_20_body">Teilenlink</text:p>
        <text:p text:style-name="Text_20_body">Meldenflag</text:p>
      </text:section>
      <text:section text:style-name="Sect1" text:name="c_44bb1f37-44d6-481e-acb6-693a451f6c4e">
        <text:p text:style-name="Text_20_body">uL6njMa2de6swq7MPrmuq3</text:p>
        <text:p text:style-name="Text_20_body">vor 3 Stunden</text:p>
        <text:p text:style-name="Text_20_body"><text:soft-page-break/>Das sagt viel über den möglichen nächsten Kanzler aus!<text:line-break/>Es wundert mich kein bisschen.<text:line-break/>Hoffentlich ist den Menschen klar wen sie da vor sich haben und lassen es nicht zu, das er noch mehr Macht bekommt, als schon vorhanden!</text:p>
        <text:p text:style-name="Text_20_body">15</text:p>
        <text:p text:style-name="Text_20_body">3</text:p>
        <text:p text:style-name="Text_20_body">Antwortenreply</text:p>
        <text:p text:style-name="Text_20_body">Teilenlink</text:p>
        <text:p text:style-name="Text_20_body">Meldenflag</text:p>
        <text:section text:style-name="Sect1" text:name="c_d2d7091d-47bc-4785-b04e-91d8c118a8e2">
          <text:p text:style-name="Text_20_body">mhwse</text:p>
          <text:p text:style-name="Text_20_body">vor 3 Stunden</text:p>
          <text:p text:style-name="Text_20_body">(Sorry Ihnen die diese Illusion nehmen zu müssen - aber der wird nicht Kanzler.)</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b3e65981-c810-4064-8351-720bc433b81a">
        <text:p text:style-name="Text_20_body">ZK6bQriWhjQbdPfDmbFGXK</text:p>
        <text:p text:style-name="Text_20_body">vor 3 Stunden</text:p>
        <text:p text:style-name="Text_20_body">Frauen und Mädchen stärken. Unabhängigkeit ist das wichtigste im Leben einer Frau. Auch finanzielle. Leider wird es schwer wenn erst mal Kinder da sind. Aber man sollte immer eine Unabhängigkeit bewahren- vielleicht fällt man dann auch weniger auf anfängliches love bombing dieser Männer herein. Also weg von der Vorstellung: der Mann als Held und Ritter und man ist das bedürftige Burgfräulein..</text:p>
        <text:p text:style-name="Text_20_body">15</text:p>
        <text:p text:style-name="Text_20_body">2</text:p>
        <text:p text:style-name="Text_20_body">Antwortenreply</text:p>
        <text:p text:style-name="Text_20_body">Teilenlink</text:p>
        <text:p text:style-name="Text_20_body">Meldenflag</text:p>
      </text:section>
      <text:section text:style-name="Sect1" text:name="c_623fb749-9542-4838-8600-634c0584d4da">
        <text:p text:style-name="Text_20_body">EKDrkEZz43LnMkTCnszHSj</text:p>
        <text:p text:style-name="Text_20_body">vor 4 Stunden</text:p>
        <text:p text:style-name="Text_20_body">„ Laut Bundeskriminalamt waren im vergangenen Jahr die meisten Tatverdächtigen, die gegen das Gewaltschutzgesetz verstoßen hatten, Deutsche zwischen 30 und 40 Jahren. Der Anteil der Ausländer lag bei gut 36 Prozent.“<text:line-break/>Das ist Links pur und verringert die Glaubwürdigkeit des ganzen Artikels.<text:line-break/><text:soft-page-break/>36% bei 13% Bevölkerungsanteil, das ist die Quote bei Straftaten gegen Leib und Leben gegen alle Menschen, nicht nur Frauen.</text:p>
        <text:p text:style-name="Text_20_body">15</text:p>
        <text:p text:style-name="Text_20_body">6</text:p>
        <text:p text:style-name="Text_20_body">Antwortenreply</text:p>
        <text:p text:style-name="Text_20_body">Teilenlink</text:p>
        <text:p text:style-name="Text_20_body">Meldenflag</text:p>
        <text:section text:style-name="Sect1" text:name="c_f22eab36-2f64-49bf-861a-c2b4e413928d">
          <text:p text:style-name="Text_20_body">R_As_Putin</text:p>
          <text:p text:style-name="Text_20_body">vor 4 Stunden</text:p>
          <text:p text:style-name="Text_20_body">Das ist schon mal der eine Teil der Statistik. Und selbst bei den entsprechenden Bürgern mit deutschem Pass in der Statistik rekrutiert sich ein erheblicher Anteil der Gewalttäter aus ehemaligen Migranten, die irgendwann die deutsche Staatsbürgerschaft angenommen haben.</text:p>
          <text:p text:style-name="Text_20_body">12</text:p>
          <text:p text:style-name="Text_20_body">6</text:p>
          <text:p text:style-name="Text_20_body">Antwortenreply</text:p>
          <text:p text:style-name="Text_20_body">Teilenlink</text:p>
          <text:p text:style-name="Text_20_body">Meldenflag</text:p>
        </text:section>
        <text:section text:style-name="Sect1" text:name="c_dfb54534-8b10-46d3-ab60-dd211573a48e">
          <text:p text:style-name="Text_20_body">JpJaSXwKG2pbJ75e74hMcW</text:p>
          <text:p text:style-name="Text_20_body">vor 3 Stunden</text:p>
          <text:p text:style-name="Text_20_body">Seit wann sind 36 Prozent die Mehrheit ? Mathe ist nicht so ihres.</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80181948-9441-4c34-af4d-55eaa8c6a06c">
          <text:p text:style-name="Text_20_body">Luis_Trinker</text:p>
          <text:p text:style-name="Text_20_body">vor 3 Stunden</text:p>
          <text:p text:style-name="Text_20_body">"Der Anteil der Ausländer lag bei gut 36 Prozent." Kein Anlass ist für den Wutbürger zu abwegig, um seine Bürgerwut und seinen Fremdenhass loszuwerden.</text:p>
          <text:p text:style-name="Text_20_body">1</text:p>
          <text:p text:style-name="Text_20_body">Antwortenreply</text:p>
          <text:p text:style-name="Text_20_body">Teilenlink</text:p>
          <text:p text:style-name="Text_20_body">Meldenflag</text:p>
        </text:section>
      </text:section>
      <text:section text:style-name="Sect1" text:name="c_d23f66f8-5609-4d01-90a7-589734004eab">
        <text:p text:style-name="Text_20_body"><text:soft-page-break/>19U0Vg</text:p>
        <text:p text:style-name="Text_20_body">vor 4 Stunden</text:p>
        <text:p text:style-name="Text_20_body">Zitat aus einer Veröffentlichung von 2019 der Europäischen Kommission: Zwei Drittel aller Frauen in deutschen Frauenhäusern haben einen Migrationshintergrund.</text:p>
        <text:p text:style-name="Text_20_body">15</text:p>
        <text:p text:style-name="Text_20_body">5</text:p>
        <text:p text:style-name="Text_20_body">Antwortenreply</text:p>
        <text:p text:style-name="Text_20_body">Teilenlink</text:p>
        <text:p text:style-name="Text_20_body">Meldenflag</text:p>
        <text:section text:style-name="Sect1" text:name="c_8fb69b68-6e17-4445-a146-4ede507b003c">
          <text:p text:style-name="Text_20_body">josifi</text:p>
          <text:p text:style-name="Text_20_body">vor 4 Stunden</text:p>
          <text:p text:style-name="Text_20_body">Die Frauenhäuser waren aber auch schon vor der Migrationswelle voll. Warum nur?</text:p>
          <text:p text:style-name="Text_20_body">19</text:p>
          <text:p text:style-name="Text_20_body">6</text:p>
          <text:p text:style-name="Text_20_body">Antwortenreply</text:p>
          <text:p text:style-name="Text_20_body">Teilenlink</text:p>
          <text:p text:style-name="Text_20_body">Meldenflag</text:p>
          <text:section text:style-name="Sect1" text:name="c_26c81a6c-6b08-4dd5-9c42-c69ff4992b09">
            <text:p text:style-name="Text_20_body">19U0Vg</text:p>
            <text:p text:style-name="Text_20_body">vor 3 Stunden</text:p>
            <text:p text:style-name="Text_20_body">Die Welle hat den Anteil offenbar sehr erhöht.....</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c2461e3a-509d-4006-8238-97ea652f2be3">
          <text:p text:style-name="Text_20_body">qxW5yEjN9V6Fu8zSSXj4WQ</text:p>
          <text:p text:style-name="Text_20_body">vor 3 Stunden</text:p>
          <text:p text:style-name="Text_20_body">Wenn sie schon aus der Studie zitieren, dann bitte vollständig. Dann klapts auch mit dem Kontext:<text:line-break/><text:line-break/>"Die Ursachen dafür, dass Frauen aus nicht-deutschen Herkunftsländern stärker auf den Schutz der Frauenhäuser angewiesen sind, sind vielfältig. Die Statistik zeigt, dass diese Frauen oftmals nicht über die notwendigen sozialen Netzwerke und Ressourcen verfügen, um für Alternativen zu sorgen.<text:line-break/><text:line-break/>Auch die Diskriminierung auf dem Wohnungsmarkt ist ein entscheidender Faktor, der besonders <text:soft-page-break/>geflüchtete Frauen betrifft: „Vor dem Hintergrund, dass geflüchtete Frauen insbesondere in Sammelunterkünften einem relativ hohem Gewaltrisiko ausgesetzt sind und es bislang keine bundesweit verpflichtenden Gewaltschutzkonzepte für ‚Gemeinschaftsunterkünfte‘ gibt, ist dies besonders problematisch“, schreiben die Experten.<text:line-break/><text:line-break/>Frauen ohne Aufenthaltstitel sind laut der Statistik ebenfalls mit besonderen Risiken und Herausforderungen konfrontiert: Für den Erwerb eines ehegattenunabhängigen Aufenthaltstitels müssen sie eine dreijährige Ehebestandszeit einhalten. Die dadurch entstehende Abhängigkeit zum Partner im Falle einer Gewaltbeziehung wird von den Autoren als sehr problematisch gesehen."</text:p>
          <text:p text:style-name="Text_20_body">11</text:p>
          <text:p text:style-name="Text_20_body">1</text:p>
          <text:p text:style-name="Text_20_body">Antwortenreply</text:p>
          <text:p text:style-name="Text_20_body">Teilenlink</text:p>
          <text:p text:style-name="Text_20_body">Meldenflag</text:p>
          <text:section text:style-name="Sect1" text:name="c_3e62fefc-cfd3-4b1b-9f8f-7a742db99f9c">
            <text:p text:style-name="Text_20_body">DdMLHWeFk3nvqdUT2hgsqU</text:p>
            <text:p text:style-name="Text_20_body">vor 3 Stunden</text:p>
            <text:p text:style-name="Text_20_body">Danke für die ausführliche Erläuterung, das will 19UOVg aber gar nicht wissen. Er/Sie hat sich in seinem/ihren Weltbild eingerichtet und was dort nicht hineinpasst, wird ignoriert.</text:p>
            <text:p text:style-name="Text_20_body">6</text:p>
            <text:p text:style-name="Text_20_body">Antwortenreply</text:p>
            <text:p text:style-name="Text_20_body">Teilenlink</text:p>
            <text:p text:style-name="Text_20_body">Meldenflag</text:p>
          </text:section>
        </text:section>
      </text:section>
      <text:section text:style-name="Sect1" text:name="c_85f23822-e038-4760-bf5f-369e9c702edd">
        <text:p text:style-name="Text_20_body">Zds3RQmeDFfYozsNmeAnYF</text:p>
        <text:p text:style-name="Text_20_body">vor 4 Stunden</text:p>
        <text:p text:style-name="Text_20_body">Laut Kriminalstatistik geht 20 Prozent der Gewalt von Frauen aus.<text:line-break/><text:line-break/>Auf der feministsichen Welle in der Politik und Medien ist immer der Mann der Täter.<text:line-break/>Die ehemalige SPD Familienministerin Bergmann wusste sogar, dass jeder dritte Mann ein Gewalttäter ist.<text:line-break/>Natürlich veröffentlche sie diesen Stuss im femibnistischen Käseblatt EMMA.<text:line-break/>Wenn jeder dritte Mann ein Gewalttäter ist, dann gibt es reichlich männliche Täter im deutschen Bundestag.<text:line-break/><text:line-break/>Fazit<text:line-break/><text:line-break/>Das Thema ist so alte wie das Käseblatt EMMA immer wieder aufgewärmt mit falschen Daten.</text:p>
        <text:p text:style-name="Text_20_body">15</text:p>
        <text:p text:style-name="Text_20_body">38</text:p>
        <text:p text:style-name="Text_20_body"><text:soft-page-break/>Antwortenreply</text:p>
        <text:p text:style-name="Text_20_body">Teilenlink</text:p>
        <text:p text:style-name="Text_20_body">Meldenflag</text:p>
        <text:section text:style-name="Sect1" text:name="c_9fa71936-3290-4822-8736-03c649906ef2">
          <text:p text:style-name="Text_20_body">Npsm5kFFsasmVSkmq4W5ia</text:p>
          <text:p text:style-name="Text_20_body">vor 4 Stunden</text:p>
          <text:p text:style-name="Text_20_body">Von Männer geht mehr körperliche Gewalt aus weil sie meistens stärker sind. Frauen gehen meisten subtiler vor.<text:line-break/>Ich hasse das aufrechnen. Gewalt gegen Frauen ist schlimm Gewalt gegen Männer auch.<text:line-break/>Mir geht dieses Weinen einiger Männer die tun das aber auch echte auf den keks!</text:p>
          <text:p text:style-name="Text_20_body">18</text:p>
          <text:p text:style-name="Text_20_body">4</text:p>
          <text:p text:style-name="Text_20_body">Antwortenreply</text:p>
          <text:p text:style-name="Text_20_body">Teilenlink</text:p>
          <text:p text:style-name="Text_20_body">Meldenflag</text:p>
        </text:section>
        <text:section text:style-name="Sect1" text:name="c_30627bba-6e05-4452-8ed4-a37eb8fc7609">
          <text:p text:style-name="Text_20_body">htDxJQdpCcndUjRN9omMwc</text:p>
          <text:p text:style-name="Text_20_body">vor 4 Stunden</text:p>
          <text:p text:style-name="Text_20_body">Zds .. . weiß natürlich auch alles besser als. Warum machen sich die Journalisten nur die Mühe mit Spezialisten in ganz Deutschland zu reden und zu recherchieren, ein Gespräch mit zds hätte doch gereicht.</text:p>
          <text:p text:style-name="Text_20_body">6</text:p>
          <text:p text:style-name="Text_20_body">3</text:p>
          <text:p text:style-name="Text_20_body">Antwortenreply</text:p>
          <text:p text:style-name="Text_20_body">Teilenlink</text:p>
          <text:p text:style-name="Text_20_body">Meldenflag</text:p>
        </text:section>
        <text:section text:style-name="Sect1" text:name="c_635a1d2d-a247-4bae-a907-b1ead9496421">
          <text:p text:style-name="Text_20_body">NfaTfC2KXu3xP2eqVrTZN4</text:p>
          <text:p text:style-name="Text_20_body">vor 3 Stunden</text:p>
          <text:p text:style-name="Text_20_body">Einseitige Berichterstattung fördert Klischees und polarisiert. Das ginge besser.<text:line-break/><text:line-break/>Die Kriminalstatistik beinhaltet leider nur das, was polizeilich behandelt wird. Also Hellfeld.<text:line-break/>Das Dunkelfeld sieht deutlich anders aus, ähnlich wie beim Kindesmissbrauch. Das ist seit vielen Jahren bekannt. Nur berichtet wird natürlich nicht gerne.<text:line-break/><text:line-break/>Denn für Männer ist es deutlich problematischer Übergriffe anzuzeigen. Sie werden gerne eher ausgelacht oder gar selbst bezichtigt. Während für Frauen mit dem Messer in der Hand noch eine Entschuldigung gesucht wird, was ich leider zu oft schon gelesen habe.</text:p>
          <text:p text:style-name="Text_20_body">5</text:p>
          <text:p text:style-name="Text_20_body"><text:soft-page-break/>4</text:p>
          <text:p text:style-name="Text_20_body">Antwortenreply</text:p>
          <text:p text:style-name="Text_20_body">Teilenlink</text:p>
          <text:p text:style-name="Text_20_body">Meldenflag</text:p>
        </text:section>
      </text:section>
      <text:section text:style-name="Sect1" text:name="c_05b12303-5249-49f9-9a60-ade08d461221">
        <text:p text:style-name="Text_20_body">kein_Kommentar</text:p>
        <text:p text:style-name="Text_20_body">vor 1 Stunde</text:p>
        <text:p text:style-name="Text_20_body">Nur noch mal als Erinnerung:<text:line-break/><text:line-break/>Gerade die Konservativen in der CDU CSU haben sich damals mit Händen und Füßen dagegen gewehrt, dass Vergewaltigung in der Ehe in Deutschland strafbar sein sollte.<text:line-break/><text:line-break/>Darunter auch Friedrich Merz.<text:line-break/><text:line-break/>Soviel zum Thema Wertekanon, Zuwanderung usw.</text:p>
        <text:p text:style-name="Text_20_body">15</text:p>
        <text:p text:style-name="Text_20_body">Antwortenreply</text:p>
        <text:p text:style-name="Text_20_body">Teilenlink</text:p>
        <text:p text:style-name="Text_20_body">Meldenflag</text:p>
        <text:section text:style-name="Sect1" text:name="c_b6a3ac88-4dfc-4237-aad8-163d106b368a">
          <text:p text:style-name="Text_20_body">Christiane-vRp6ftCVg</text:p>
          <text:p text:style-name="Text_20_body">vor 47 Minuten</text:p>
          <text:p text:style-name="Text_20_body">Ähnlich auch beim Thema "Gewalt in der Erziehung" und heute noch beim Thema "Kinderrechte ins GG".</text:p>
          <text:p text:style-name="Text_20_body">5</text:p>
          <text:p text:style-name="Text_20_body">Antwortenreply</text:p>
          <text:p text:style-name="Text_20_body">Teilenlink</text:p>
          <text:p text:style-name="Text_20_body">Meldenflag</text:p>
        </text:section>
      </text:section>
      <text:section text:style-name="Sect1" text:name="c_b0905ec1-7ae3-49d7-a59f-8dcaf70b9d26">
        <text:p text:style-name="Text_20_body">Djamila-hiEqxDzVR</text:p>
        <text:p text:style-name="Text_20_body">vor 2 Stunden</text:p>
        <text:p text:style-name="Text_20_body">Was mich wieder richtig wütend macht, ist die Tatsache dass die Strafen so niedrig ausfallen. Da traut sich ein Opfer vor Gericht zu gehen und dann bekommt der Täter eine Bewährungsstrafe. Herzlichen Glückwunsch die Gewalt kann weitergehen.</text:p>
        <text:p text:style-name="Text_20_body">15</text:p>
        <text:p text:style-name="Text_20_body">5</text:p>
        <text:p text:style-name="Text_20_body">Antwortenreply</text:p>
        <text:p text:style-name="Text_20_body">Teilenlink</text:p>
        <text:p text:style-name="Text_20_body"><text:soft-page-break/>Meldenflag</text:p>
        <text:section text:style-name="Sect1" text:name="c_d92ff2b8-6725-45b3-955a-07466d7f261f">
          <text:p text:style-name="Text_20_body">hwgRnowYtrJ2x6SGyNaGcc</text:p>
          <text:p text:style-name="Text_20_body">vor 1 Stunde</text:p>
          <text:p text:style-name="Text_20_body">Schon mal an die Unschuldsvermutung unseres Rechtssystems gedacht, das macht schon einen Sinn.</text:p>
          <text:p text:style-name="Text_20_body">3</text:p>
          <text:p text:style-name="Text_20_body">11</text:p>
          <text:p text:style-name="Text_20_body">Antwortenreply</text:p>
          <text:p text:style-name="Text_20_body">Teilenlink</text:p>
          <text:p text:style-name="Text_20_body">Meldenflag</text:p>
          <text:section text:style-name="Sect1" text:name="c_1aafd357-1bdc-4570-8863-ef6e141009a3">
            <text:p text:style-name="Text_20_body">Christiane-vRp6ftCVg</text:p>
            <text:p text:style-name="Text_20_body">vor 1 Stunde</text:p>
            <text:p text:style-name="Text_20_body">Was hat denn eine milde Strafe mit der Unschuldsvermutung zu tun? Eine milde Strafe besagt ja schon, dass es eine Straftat gab. Wenn bspw. ein Mann seine Partnerin zusammenschlägt und dann mit einer Bewährung davonkommt, ist das ein deutlicher Hinweis für ihn, es ist ja nicht so schlimm.</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cdea6f68-706f-4c6e-8da4-2ea53de4413a">
            <text:p text:style-name="Text_20_body">Katscheng</text:p>
            <text:p text:style-name="Text_20_body">vor 1 Stunde</text:p>
            <text:p text:style-name="Text_20_body">Bei Unschuldsvermutung wird freigesprochen. Die Männer erwarten trotz Schuld nur minimale Strafen.</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9be224a2-a859-4fbd-b95e-51cf4b0ae2e9">
          <text:p text:style-name="Text_20_body">Epsilon</text:p>
          <text:p text:style-name="Text_20_body">vor 1 Stunde</text:p>
          <text:p text:style-name="Text_20_body">In Deutschland kann man "fahrlässig" Menschen umbringen, z.B. als betrunkener Autofahrer, und bekommt eine Bewährungsstrafe. Die lächerlich geringen Strafen sind also nicht auf die häusliche Gewalt beschränkt.</text:p>
          <text:p text:style-name="Text_20_body"><text:soft-page-break/>4</text:p>
          <text:p text:style-name="Text_20_body">Antwortenreply</text:p>
          <text:p text:style-name="Text_20_body">Teilenlink</text:p>
          <text:p text:style-name="Text_20_body">Meldenflag</text:p>
          <text:section text:style-name="Sect1" text:name="c_d2efac18-a78c-4afe-9369-b0ed4ef8665d">
            <text:p text:style-name="Text_20_body">Katscheng</text:p>
            <text:p text:style-name="Text_20_body">vor 1 Stunde</text:p>
            <text:p text:style-name="Text_20_body">Ich sehe einen deutlichen Unterschied zwischen fahrlässig die Kontrolle über ein Auto verlieren und bewusst mit der Faust ins Gesicht schlagen, in den Unterleib oder gegen den Kopf treten usw.</text:p>
            <text:p text:style-name="Text_20_body">1</text:p>
            <text:p text:style-name="Text_20_body">Antwortenreply</text:p>
            <text:p text:style-name="Text_20_body">Teilenlink</text:p>
            <text:p text:style-name="Text_20_body">Meldenflag</text:p>
            <text:section text:style-name="Sect1" text:name="c_87411310-098f-47e0-9dca-78dc7ba3bcb1">
              <text:p text:style-name="Text_20_body">Schwerpunkt</text:p>
              <text:p text:style-name="Text_20_body">vor 48 Minuten</text:p>
              <text:p text:style-name="Text_20_body">"Fahrlässig" und "betrunken" würde ich nicht in einem Satz bringen. Man betrinkt sich immer vorsätzlich. Kann man ja mal machen, dann muss man aber ausschließen, das man noch selbst fährt.<text:line-break/>Ich würde solche Fälle grundsätzlich als Vorsatz bewerten und Alkoholeinfluss nicht als strafmindernd betrachten, sondern als strafverschärfend.</text:p>
              <text:p text:style-name="Text_20_body">2</text:p>
              <text:p text:style-name="Text_20_body">Antwortenreply</text:p>
              <text:p text:style-name="Text_20_body">Teilenlink</text:p>
              <text:p text:style-name="Text_20_body">Meldenflag</text:p>
            </text:section>
          </text:section>
        </text:section>
      </text:section>
      <text:section text:style-name="Sect1" text:name="c_0af804cf-d319-4925-982f-6525877358ba">
        <text:p text:style-name="Text_20_body">Ingrid-dCsgzbOnR</text:p>
        <text:p text:style-name="Text_20_body">vor 2 Stunden</text:p>
        <text:p text:style-name="Text_20_body">Als jüngstes Kind und einziges Mädchen, musste ich immer wieder miterleben, wie mein Vater meine Mutter demütigte und schlug. Ich wollte keine Frau werden.<text:line-break/>Als ich ca. 13 Jahre alt war und wieder Zeugin eines Angriffes meines Vaters gegen meine Mutter wurde ( bisher nie gegen mich) nahm ich ganz bewusst eine leere Flasche und lies sie gegen seinen Kopf fallen, ohne zuzuschlagen und drohte ihm an, beim nächsten Mal eine volle Flasche zu nehmen und zuzuschlagen. Ich hatte danach nie wieder mitbekommen dass er meine Mutter körperlich angegriffen hatte.<text:line-break/>Ich hatte mir als Jugendliche schon geschworen, dass ich den Mann der mich angreifen sollte umbringen werde. Gleichzeitig sah ich, dass meine Mutter finanziell abhängig war und sich nicht trennen konnte. Dass wollte ich niemals werden und bin es auch nicht geworden, umbringen musste ich zum Glück auch niemanden.<text:line-break/>Diese Erlebnisse in meiner Kindheit sitzen so tief und haben mein Leben geprägt.<text:line-break/>Es hat sich in den letzten 50 Jahren einiges in der Gleichstellung der Frauen geändert und dennoch <text:soft-page-break/>erfahren soviel Frauen immer noch Gewalt. Dies liegt für mich eindeutig im System, in dem Männer immer noch nicht bestraft und ausreichend sanktioniert werden.<text:line-break/>Ein auf jedenfalls richtiger Ansatz, bei Gewalt gegen Frauen wird von Seiten der Polizei Strafantrag gestellt. Ein kleiner aber wichtiger Schritt in die richtige Richtung und das, ist 2023 noch nicht einmal flächendeckend in Deutschland eingeführt, das muss man sich einmal vorstellen. Ich merke, wie mich innerlich die Wut packt.</text:p>
        <text:p text:style-name="Text_20_body">14</text:p>
        <text:p text:style-name="Text_20_body">Antwortenreply</text:p>
        <text:p text:style-name="Text_20_body">Teilenlink</text:p>
        <text:p text:style-name="Text_20_body">Meldenflag</text:p>
        <text:section text:style-name="Sect1" text:name="c_5137c100-51a4-4ff5-a7b5-29c3a4780f3b">
          <text:p text:style-name="Text_20_body">Bebaki201427</text:p>
          <text:p text:style-name="Text_20_body">vor 2 Stunden</text:p>
          <text:p text:style-name="Text_20_body">Verstehe ich voll und ganz. Mein Vater hatte zum Glück ein Männerbild, was körperliche Gewalt an Frauen jämmerlich fand - man schlägt niemanden der schwächer ist, aber Psychoterror und sich dabei noch für das Opfer zu halten , das ging sehr gut. Auch nicht schön.</text:p>
          <text:p text:style-name="Text_20_body">5</text:p>
          <text:p text:style-name="Text_20_body">Antwortenreply</text:p>
          <text:p text:style-name="Text_20_body">Teilenlink</text:p>
          <text:p text:style-name="Text_20_body">Meldenflag</text:p>
        </text:section>
        <text:section text:style-name="Sect1" text:name="c_9f4c8ba6-5d23-443e-9300-61c74316a403">
          <text:p text:style-name="Text_20_body">aA8gkVRNdgA5L4gAcUTeV7</text:p>
          <text:p text:style-name="Text_20_body">vor 48 Minuten</text:p>
          <text:p text:style-name="Text_20_body">"Dies liegt für mich eindeutig im System, in dem Männer immer noch nicht bestraft und ausreichend sanktioniert werden."<text:line-break/><text:line-break/>Frauen doch auch nicht. Warum so einseitig? Und "meine Mutter war finanziell abhängig" ist auch so eine billige Ausrede. Müsstet ihr nach einer Trennung verhungern? Nein? Dann waren die Nachteile der Beziehung eben nicht relevant genug. Und dass eine Frau sich nicht verteidigen kann... nun ja, draußen auf der Straße - vielleicht, aber jede Wohnung ist voll von "Meinungsverstärkern".</text:p>
          <text:p text:style-name="Text_20_body">1</text:p>
          <text:p text:style-name="Text_20_body">Antwortenreply</text:p>
          <text:p text:style-name="Text_20_body">Teilenlink</text:p>
          <text:p text:style-name="Text_20_body">Meldenflag</text:p>
        </text:section>
      </text:section>
      <text:section text:style-name="Sect1" text:name="c_db12aba0-ce08-456d-9c62-e2ef918af570">
        <text:p text:style-name="Text_20_body">Sepp-pSvbu604g</text:p>
        <text:p text:style-name="Text_20_body">vor 3 Stunden</text:p>
        <text:p text:style-name="Text_20_body"><text:soft-page-break/>Es ist üblich in Haushalten, wo Frauen nicht als gleichberechtigt gelten und als Eigentum angesehen werden.</text:p>
        <text:p text:style-name="Text_20_body">14</text:p>
        <text:p text:style-name="Text_20_body">3</text:p>
        <text:p text:style-name="Text_20_body">Antwortenreply</text:p>
        <text:p text:style-name="Text_20_body">Teilenlink</text:p>
        <text:p text:style-name="Text_20_body">Meldenflag</text:p>
        <text:section text:style-name="Sect1" text:name="c_d27abbdd-9bad-47cf-9353-b1658f060c61">
          <text:p text:style-name="Text_20_body">a5skfvbMEefogrCJ6Zj47J</text:p>
          <text:p text:style-name="Text_20_body">vor 3 Stunden</text:p>
          <text:p text:style-name="Text_20_body">Ich wüsste echt mal gerne, wo die Südpfeile herkommen....</text:p>
          <text:p text:style-name="Text_20_body">4</text:p>
          <text:p text:style-name="Text_20_body">Antwortenreply</text:p>
          <text:p text:style-name="Text_20_body">Teilenlink</text:p>
          <text:p text:style-name="Text_20_body">Meldenflag</text:p>
        </text:section>
      </text:section>
      <text:section text:style-name="Sect1" text:name="c_044a59b4-bc18-47bc-a360-f3f245206a28">
        <text:p text:style-name="Text_20_body">steffi-bWy0RA77g</text:p>
        <text:p text:style-name="Text_20_body">vor 4 Stunden</text:p>
        <text:p text:style-name="Text_20_body">Diese verallgemeinernde Überschrift finde ich reißerisch und diese Publikation ist damit auf Bildniveau angekommen. Herzlichen Glückwunsch!</text:p>
        <text:p text:style-name="Text_20_body">14</text:p>
        <text:p text:style-name="Text_20_body">34</text:p>
        <text:p text:style-name="Text_20_body">Antwortenreply</text:p>
        <text:p text:style-name="Text_20_body">Teilenlink</text:p>
        <text:p text:style-name="Text_20_body">Meldenflag</text:p>
      </text:section>
      <text:section text:style-name="Sect1" text:name="c_406dc576-27ff-4a10-9c2e-c126b251a66f">
        <text:p text:style-name="Text_20_body">Jockel</text:p>
        <text:p text:style-name="Text_20_body">vor 4 Stunden</text:p>
        <text:p text:style-name="Text_20_body">Sie nimmt zu, weil sich die Bevölkerungszusammensetzung verändert.</text:p>
        <text:p text:style-name="Text_20_body">14</text:p>
        <text:p text:style-name="Text_20_body">26</text:p>
        <text:p text:style-name="Text_20_body">Antwortenreply</text:p>
        <text:p text:style-name="Text_20_body">Teilenlink</text:p>
        <text:p text:style-name="Text_20_body">Meldenflag</text:p>
        <text:section text:style-name="Sect1" text:name="c_d15115d3-7b89-4ff4-9dbf-07767f04678a">
          <text:p text:style-name="Text_20_body">Stefan-dCR4R1SIg</text:p>
          <text:p text:style-name="Text_20_body"><text:soft-page-break/>vor 4 Stunden</text:p>
          <text:p text:style-name="Text_20_body">Bedauerlicherweise ist das Geschwätz "Eine Ohrfeige hat noch keinem geschadet" auch in der deutschen Bevölkerung weit verbreitet. Auch in meiner Verwandschaft gibt es da leider einige Kandidaten. Die wissen dass ich das für zutiefst verabscheuenswürdig halte und daher wird das Thema ausgeklammert, sonst würde es zu einem Beziehungsabbruch kommen.</text:p>
          <text:p text:style-name="Text_20_body">11</text:p>
          <text:p text:style-name="Text_20_body">2</text:p>
          <text:p text:style-name="Text_20_body">Antwortenreply</text:p>
          <text:p text:style-name="Text_20_body">Teilenlink</text:p>
          <text:p text:style-name="Text_20_body">Meldenflag</text:p>
          <text:section text:style-name="Sect1" text:name="c_3672400a-35de-477e-893e-aa859d9acf63">
            <text:p text:style-name="Text_20_body">MqYm4xPCYjf4DvzoBAVvam</text:p>
            <text:p text:style-name="Text_20_body">vor 3 Stunden</text:p>
            <text:p text:style-name="Text_20_body">Das- und der falsche "Anstand" à la "das geht mich nichts an, da mische ich mich nicht ein", wenn man doch etwas mitbekommt von gewalttätigen Auseinandersetzungen (die berühmte viel zu große Sonnenbrille zum Kaschieren des Veilchens z.B.)...</text:p>
            <text:p text:style-name="Text_20_body">Antwortenreply</text:p>
            <text:p text:style-name="Text_20_body">Teilenlink</text:p>
            <text:p text:style-name="Text_20_body">Meldenflag</text:p>
            <text:section text:style-name="Sect1" text:name="c_ecd33917-93e0-433f-b981-f049862b093d">
              <text:p text:style-name="Text_20_body">Stefan-dCR4R1SIg</text:p>
              <text:p text:style-name="Text_20_body">vor 3 Stunden</text:p>
              <text:p text:style-name="Text_20_body">Da bekomme ich nichts mit, weil wenn greife ich ein, und das ist bekannt.</text:p>
              <text:p text:style-name="Text_20_body">1</text:p>
              <text:p text:style-name="Text_20_body">Antwortenreply</text:p>
              <text:p text:style-name="Text_20_body">Teilenlink</text:p>
              <text:p text:style-name="Text_20_body">Meldenflag</text:p>
            </text:section>
          </text:section>
        </text:section>
        <text:section text:style-name="Sect1" text:name="c_42a803a7-a2c0-452c-8aa2-7de8130fd063">
          <text:p text:style-name="Text_20_body">4ukMwN3fhAUGuokEsEQi5P</text:p>
          <text:p text:style-name="Text_20_body">vor 4 Stunden</text:p>
          <text:p text:style-name="Text_20_body">Haben Sie dazu Zahlen? Oder behaupten Sie das einfach?</text:p>
          <text:p text:style-name="Text_20_body">1</text:p>
          <text:p text:style-name="Text_20_body">5</text:p>
          <text:p text:style-name="Text_20_body">Antwortenreply</text:p>
          <text:p text:style-name="Text_20_body">Teilenlink</text:p>
          <text:p text:style-name="Text_20_body">Meldenflag</text:p>
        </text:section>
        <text:section text:style-name="Sect1" text:name="c_b58b0d40-cc81-43c9-84a3-9f52e65be934">
          <text:p text:style-name="Text_20_body"><text:soft-page-break/>DdMLHWeFk3nvqdUT2hgsqU</text:p>
          <text:p text:style-name="Text_20_body">vor 4 Stunden</text:p>
          <text:p text:style-name="Text_20_body">Falsch!<text:line-break/>Lesen Sie den Artikel einfach noch einmal.</text:p>
          <text:p text:style-name="Text_20_body">4</text:p>
          <text:p text:style-name="Text_20_body">2</text:p>
          <text:p text:style-name="Text_20_body">Antwortenreply</text:p>
          <text:p text:style-name="Text_20_body">Teilenlink</text:p>
          <text:p text:style-name="Text_20_body">Meldenflag</text:p>
        </text:section>
      </text:section>
      <text:section text:style-name="Sect1" text:name="c_beb0592a-1744-4e32-9094-00ba79f98b40">
        <text:p text:style-name="Text_20_body">Npsm5kFFsasmVSkmq4W5ia</text:p>
        <text:p text:style-name="Text_20_body">vor 4 Stunden</text:p>
        <text:p text:style-name="Text_20_body">Um den meistens sexuellen Missbrauch an Kindern findet zu hause und die Gewalt an Frauen findet in Partnerschaften statt. Daraus folgend müsste man nicht die Straßen sondern die Kinderzimmer, Schlafzimmer Küchen usw. überwachen. Nicht das ich dafür bin das zu überwachen.<text:line-break/>Aber wir leben in einer Gesellschaft die lieber Realitäten und Probleme ignoriert anstelle sich dran zu machen sie zu lösen.<text:line-break/>Ja ich habe in meinen Bekannten Kreis Frauen die missbraucht worden und misshandelt wurden von ihren Partnern oder Männer aus ihrer Familie als jugendliche. Alles deutsch und gutbürgerlich nach außen.<text:line-break/>Als guter Freund sehe ich die Schäden an den Persönlichkeiten.<text:line-break/>Ich bin glücklich in einer Familie aufgewachsen zu sein wo Familie immer ein Sicherheit und Rückzugsort für alle war auch für meine Mutter und Schwester !</text:p>
        <text:p text:style-name="Text_20_body">14</text:p>
        <text:p text:style-name="Text_20_body">9</text:p>
        <text:p text:style-name="Text_20_body">Antwortenreply</text:p>
        <text:p text:style-name="Text_20_body">Teilenlink</text:p>
        <text:p text:style-name="Text_20_body">Meldenflag</text:p>
      </text:section>
      <text:section text:style-name="Sect1" text:name="c_fd51f3fd-034c-4d51-8fbc-a1eb68da89fc">
        <text:p text:style-name="Text_20_body">djsklsjggg</text:p>
        <text:p text:style-name="Text_20_body">vor 4 Stunden</text:p>
        <text:p text:style-name="Text_20_body">Aber wenn die Frau zuerst zuschlägt, zählt das auxh?</text:p>
        <text:p text:style-name="Text_20_body">14</text:p>
        <text:p text:style-name="Text_20_body">34</text:p>
        <text:p text:style-name="Text_20_body">Antwortenreply</text:p>
        <text:p text:style-name="Text_20_body">Teilenlink</text:p>
        <text:p text:style-name="Text_20_body">Meldenflag</text:p>
        <text:section text:style-name="Sect1" text:name="c_cded124d-2d37-450a-b9a1-945fa27c4193">
          <text:p text:style-name="Text_20_body"><text:soft-page-break/>josifi</text:p>
          <text:p text:style-name="Text_20_body">vor 4 Stunden</text:p>
          <text:p text:style-name="Text_20_body">Haben Sie eine Quelle, wie oft das wohl passiert? Eher nicht.</text:p>
          <text:p text:style-name="Text_20_body">3</text:p>
          <text:p text:style-name="Text_20_body">8</text:p>
          <text:p text:style-name="Text_20_body">Antwortenreply</text:p>
          <text:p text:style-name="Text_20_body">Teilenlink</text:p>
          <text:p text:style-name="Text_20_body">Meldenflag</text:p>
        </text:section>
        <text:section text:style-name="Sect1" text:name="c_d0893a30-33a6-425c-a98d-5779a36c7d03">
          <text:p text:style-name="Text_20_body">eDiP8VK9sG2pbyVPohfawF</text:p>
          <text:p text:style-name="Text_20_body">vor 4 Stunden</text:p>
          <text:p text:style-name="Text_20_body">Bedeutet nur, dass sie zulange gewartet hat, und schon viel früher hätte handeln sollen</text:p>
          <text:p text:style-name="Text_20_body">4</text:p>
          <text:p text:style-name="Text_20_body">3</text:p>
          <text:p text:style-name="Text_20_body">Antwortenreply</text:p>
          <text:p text:style-name="Text_20_body">Teilenlink</text:p>
          <text:p text:style-name="Text_20_body">Meldenflag</text:p>
        </text:section>
        <text:section text:style-name="Sect1" text:name="c_4816e262-b163-47a3-ba60-0e4b66670c8e">
          <text:p text:style-name="Text_20_body">Npsm5kFFsasmVSkmq4W5ia</text:p>
          <text:p text:style-name="Text_20_body">vor 4 Stunden</text:p>
          <text:p text:style-name="Text_20_body">Sind die meisten Männer Aufgrund ihres Vorteils an Körperkraft und Gewicht in der Lage sich zu schützen ohne mehr als passive Gewalt wie festhalten zu nutzen zu müssen.<text:line-break/>Ich hatte eine solche Situation und habe sie mit Worten in der Sicherheit das ich viel stärker bin ganz entspannt gelöst.<text:line-break/>Die Frau hat es nie wieder versucht mich zu schlagen. Wir waren noch weitere 7 Jahre zusammen.<text:line-break/>Das heißt nicht das es nicht Männer gibt die misshandelt werden aber das ist nicht das Thema dieses Artikels.</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fa1fa1bc-6776-4816-98cc-55e3400a825e">
        <text:p text:style-name="Text_20_body">Andreas2019</text:p>
        <text:p text:style-name="Text_20_body">vor 36 Minuten</text:p>
        <text:p text:style-name="Text_20_body">Wen das namentliche Abstimmungsverhalten der Abgeordneten zum Gesetz bzgl. Vergewaltigung in der Ehe interessiert:<text:line-break/><text:soft-page-break/>Deutscher Bundestag - 13. Wahlperiode - 175. Sitzung. Bonn, Donnerstag, den 15. Mai 1997, S.15798 ff<text:line-break/><text:line-break/>Die Nein-Stimmen kamen ausschließlich von CDU/CSU und FDP.</text:p>
        <text:p text:style-name="Text_20_body">14</text:p>
        <text:p text:style-name="Text_20_body">Antwortenreply</text:p>
        <text:p text:style-name="Text_20_body">Teilenlink</text:p>
        <text:p text:style-name="Text_20_body">Meldenflag</text:p>
      </text:section>
      <text:section text:style-name="Sect1" text:name="c_96d793c9-fb36-4dfa-93b8-7210e1ad941f">
        <text:p text:style-name="Text_20_body">LancerRed</text:p>
        <text:p text:style-name="Text_20_body">vor 1 Stunde</text:p>
        <text:p text:style-name="Text_20_body">Aus ärztlicher Sicht besonders problematisch ist dass es nicht nur keine Anzeigepflicht gibt sondern wir im Gegenteil sogar wegen Schweigepflichtverletzung belangt werden können wenn wir vermuten dass eine Verletzung durch Misshandlung entstanden ist und dies zur Anzeige bringen. Gilt übrigens auch und besonders für Kindesmisshandlung. Falls wir etwas falsch eingeschätzt haben oder das Opfer unseren Untersuchungsbefunden schlichtweg aus Scham oder Angst widerspricht, müssen wir mit empfindlichen Strafen oder weiterem Ärger rechnen. Das setzt die Schwelle ärztlicherseits im Sinne der Opfer zu intervenieren sehr hoch.</text:p>
        <text:p text:style-name="Text_20_body">13</text:p>
        <text:p text:style-name="Text_20_body">2</text:p>
        <text:p text:style-name="Text_20_body">Antwortenreply</text:p>
        <text:p text:style-name="Text_20_body">Teilenlink</text:p>
        <text:p text:style-name="Text_20_body">Meldenflag</text:p>
        <text:section text:style-name="Sect1" text:name="c_ca15eb41-dbe7-4421-9560-aa4d3f97649f">
          <text:p text:style-name="Text_20_body">Mdeeg</text:p>
          <text:p text:style-name="Text_20_body">vor 58 Minuten</text:p>
          <text:p text:style-name="Text_20_body">Wenn Sie bei Verdacht auf schwere Misshandlungen als Arzt nicht den Mut haben, die Polizei informieren, sollten Sie den Beruf wechseln.<text:line-break/><text:line-break/>Die Rechtslage ist eine völlig andere als von Ihnen hier dargestellt!</text:p>
          <text:p text:style-name="Text_20_body">1</text:p>
          <text:p text:style-name="Text_20_body">9</text:p>
          <text:p text:style-name="Text_20_body">Antwortenreply</text:p>
          <text:p text:style-name="Text_20_body">Teilenlink</text:p>
          <text:p text:style-name="Text_20_body">Meldenflag</text:p>
          <text:section text:style-name="Sect1" text:name="c_2abcaf92-29fa-48e2-928c-12cc7be1d0ff">
            <text:p text:style-name="Text_20_body">LancerRed</text:p>
            <text:p text:style-name="Text_20_body">vor 39 Minuten</text:p>
            <text:p text:style-name="Text_20_body"><text:soft-page-break/>Sie stellen es hier sehr einfach dar. Viele solche Fälle werden auch zur Anzeige gebracht, aber gerade wenn es eben nicht "schwere" Verletzungen sind (entsprechend der Laien/Polizeidefinition dass "schwere Verletzung" bedeutet dass jemand stationär im Krankenhaus behandelt werden muss) ist es alles andere als trivial und die Gefahr selbst angezeigt zu werden ist real.</text:p>
            <text:p text:style-name="Text_20_body">5</text:p>
            <text:p text:style-name="Text_20_body">Antwortenreply</text:p>
            <text:p text:style-name="Text_20_body">Teilenlink</text:p>
            <text:p text:style-name="Text_20_body">Meldenflag</text:p>
          </text:section>
        </text:section>
      </text:section>
      <text:section text:style-name="Sect1" text:name="c_3c06f963-bc78-4736-9c07-9b5bdb8dc10e">
        <text:p text:style-name="Text_20_body">Recko_Gneisabell</text:p>
        <text:p text:style-name="Text_20_body">vor 2 Stunden</text:p>
        <text:p text:style-name="Text_20_body">Gab es schon den erwartbaren Input der TelegrammtroIIe, der da lautet "die Grünen sind schuld, weil jeder echte Mann heute Angst hat vor dem Zwangstausch seines besten Stücks im Heizungskeller, da kann man schonmal austicken, auch bei soviel jungen männlichen Migranten"?</text:p>
        <text:p text:style-name="Text_20_body">13</text:p>
        <text:p text:style-name="Text_20_body">5</text:p>
        <text:p text:style-name="Text_20_body">Antwortenreply</text:p>
        <text:p text:style-name="Text_20_body">Teilenlink</text:p>
        <text:p text:style-name="Text_20_body">Meldenflag</text:p>
      </text:section>
      <text:section text:style-name="Sect1" text:name="c_5a602447-c99e-419f-b905-39866cabd3f2">
        <text:p text:style-name="Text_20_body">Kommentatorin-FQnZAS64R</text:p>
        <text:p text:style-name="Text_20_body">vor 3 Stunden</text:p>
        <text:p text:style-name="Text_20_body">Die Polizei ist mit den meisten Fällen doch komplett überfordert. Der Geiselnehmer vom Münchner Flughafen z.B. wurde bereits mehrfach von seiner Frau angezeigt und es war relativ klar, dass er das Potenzial zu einer solchen Tat hatte, getan wurde aber nichts. Die schlimmsten Taten bahnen sich meist über Monate oder Jahre an, und oft genug gibt es schon im Vorfeld Anzeigen gegen den Täter. Hier müsste das Strafgesetz dringend überarbeitet werden, wer Gewalt gegen seine Partnerin ausübt (oder auch umgekehrt gegen den Partner) sollte mit sofortiger Haft und einem beschleunigten Verfahren rechnen müssen.</text:p>
        <text:p text:style-name="Text_20_body">13</text:p>
        <text:p text:style-name="Text_20_body">5</text:p>
        <text:p text:style-name="Text_20_body">Antwortenreply</text:p>
        <text:p text:style-name="Text_20_body">Teilenlink</text:p>
        <text:p text:style-name="Text_20_body">Meldenflag</text:p>
        <text:section text:style-name="Sect1" text:name="c_5ff0d738-b219-4ee9-b547-5452dab63882">
          <text:p text:style-name="Text_20_body">vBx8gHm2pFPQvBgdSizd7G</text:p>
          <text:p text:style-name="Text_20_body">vor 3 Stunden</text:p>
          <text:p text:style-name="Text_20_body"><text:soft-page-break/>Wieso beziehen Sie sich auf einen mehrere Jahre alten Fall? Ansonsten bitte Ihren Bezug nochmals prüfen.</text:p>
          <text:p text:style-name="Text_20_body">6</text:p>
          <text:p text:style-name="Text_20_body">Antwortenreply</text:p>
          <text:p text:style-name="Text_20_body">Teilenlink</text:p>
          <text:p text:style-name="Text_20_body">Meldenflag</text:p>
        </text:section>
        <text:section text:style-name="Sect1" text:name="c_671e72a2-195e-4de2-be7d-760e633c7ea8">
          <text:p text:style-name="Text_20_body">mhwse</text:p>
          <text:p text:style-name="Text_20_body">vor 3 Stunden</text:p>
          <text:p text:style-name="Text_20_body">Nein - wir haben kein Rache-Straf-System. Wenn die Strafe dann abgesessen ist - haben Sie einen vielfach aggressiveren, Straftäter, der sich dessen nicht mal mehr bewusst ist.<text:line-break/><text:line-break/>Gucken Sie dazu verschiedene US-Serien - Power z.B. ist exakt darauf aufsetzend.<text:line-break/>(In den Spinn-Offs, werden diese Szenen thematisiert - Frauen sterben da wie die Fliegen - durch Gewalt - haben aber auch die Macht .. sehr spannend.)</text:p>
          <text:p text:style-name="Text_20_body">Antwortenreply</text:p>
          <text:p text:style-name="Text_20_body">Teilenlink</text:p>
          <text:p text:style-name="Text_20_body">Meldenflag</text:p>
        </text:section>
        <text:section text:style-name="Sect1" text:name="c_98e0648a-87be-48bb-ba9a-bcc76ee0b046">
          <text:p text:style-name="Text_20_body">Brainbird</text:p>
          <text:p text:style-name="Text_20_body">vor 3 Stunden</text:p>
          <text:p text:style-name="Text_20_body">Die Polizei ist immer überfordert, es sei denn es geht um rechtsradikale Chats.</text:p>
          <text:p text:style-name="Text_20_body">3</text:p>
          <text:p text:style-name="Text_20_body">8</text:p>
          <text:p text:style-name="Text_20_body">Antwortenreply</text:p>
          <text:p text:style-name="Text_20_body">Teilenlink</text:p>
          <text:p text:style-name="Text_20_body">Meldenflag</text:p>
        </text:section>
        <text:section text:style-name="Sect1" text:name="c_1b4e9567-f052-426e-b3e0-ab9300ee2eec">
          <text:p text:style-name="Text_20_body">tivoli_77</text:p>
          <text:p text:style-name="Text_20_body">vor 3 Stunden</text:p>
          <text:p text:style-name="Text_20_body">Wieso gibt es für diesen sehr richtigen Beitrag Downvotes? Hegen die Downvoter etwa Sympathien für solche Männer? Aber da werden wohl keine Antworten kommen.</text:p>
          <text:p text:style-name="Text_20_body">2</text:p>
          <text:p text:style-name="Text_20_body">2</text:p>
          <text:p text:style-name="Text_20_body">Antwortenreply</text:p>
          <text:p text:style-name="Text_20_body">Teilenlink</text:p>
          <text:p text:style-name="Text_20_body">Meldenflag</text:p>
          <text:section text:style-name="Sect1" text:name="c_7be70ef7-53dd-44de-a354-a46852413240">
            <text:p text:style-name="Text_20_body"><text:soft-page-break/>nanny_ogg</text:p>
            <text:p text:style-name="Text_20_body">vor 2 Stunden</text:p>
            <text:p text:style-name="Text_20_body">Der Beitrag ist deshalb nicht richtig, weil nicht die Polizei zuständig ist für die Anklagen und gerichtlich verfügte Schutzmaßnahmen. Und "relativ klar" für die Begründung eines Haftbefehls möchte ich in einem Rechtsstaat einfach nicht lesen müssen.</text:p>
            <text:p text:style-name="Text_20_body">2</text:p>
            <text:p text:style-name="Text_20_body">Antwortenreply</text:p>
            <text:p text:style-name="Text_20_body">Teilenlink</text:p>
            <text:p text:style-name="Text_20_body">Meldenflag</text:p>
          </text:section>
        </text:section>
      </text:section>
      <text:section text:style-name="Sect1" text:name="c_62898618-a44a-423a-9eed-a8c5cbe55623">
        <text:p text:style-name="Text_20_body">mhwse</text:p>
        <text:p text:style-name="Text_20_body">vor 4 Stunden</text:p>
        <text:p text:style-name="Text_20_body">Sehr nett dass hier erwähnt wird, dass das Problem vor 10000 Jahren anfing.<text:line-break/>Was fehlt: Wenn es ein Grundeinkommen gäbe, und einfache für jeden bezahlbare Wohnungen - hätte jeder in der Partnerschaft die Option zu gehen, bevor es überhaupt zu Konflikten kommt.<text:line-break/>Dass sich die westliche Religionen da noch einmischen müssen, setzt dem Ganzen die Krone auf.<text:line-break/>Konservative ignorieren das nicht nur, sie unterstützen das System, wie es ist, berufen sich dabei auf Religion.<text:line-break/>(Erzählen dann auch etwas von Grundgesetz und Verfassungsgericht - aber nur wenn es passt natürlich.)</text:p>
        <text:p text:style-name="Text_20_body">13</text:p>
        <text:p text:style-name="Text_20_body">7</text:p>
        <text:p text:style-name="Text_20_body">Antwortenreply</text:p>
        <text:p text:style-name="Text_20_body">Teilenlink</text:p>
        <text:p text:style-name="Text_20_body">Meldenflag</text:p>
        <text:section text:style-name="Sect1" text:name="c_5e84d4c6-a259-450a-af06-8e91153a000a">
          <text:p text:style-name="Text_20_body">Crom</text:p>
          <text:p text:style-name="Text_20_body">vor 3 Stunden</text:p>
          <text:p text:style-name="Text_20_body">Man kann heute schon gehen, ganz ohne Grundeinkomme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0dff0497-f056-43a6-9008-c6a917de07eb">
          <text:p text:style-name="Text_20_body">Axel-VLrR1lGnR</text:p>
          <text:p text:style-name="Text_20_body">vor 3 Stunden</text:p>
          <text:p text:style-name="Text_20_body"><text:soft-page-break/>&gt;einfache für jeden bezahlbare Wohnungen<text:line-break/>Die gibt es aber nicht.<text:line-break/><text:line-break/>&gt;Wenn es ein Grundeinkommen gäbe<text:line-break/>Das hingegen haben wir. Sozialhilfe. Niemand muss verhungern und deswegen beim Partner bleiben.</text:p>
          <text:p text:style-name="Text_20_body">1</text:p>
          <text:p text:style-name="Text_20_body">Antwortenreply</text:p>
          <text:p text:style-name="Text_20_body">Teilenlink</text:p>
          <text:p text:style-name="Text_20_body">Meldenflag</text:p>
        </text:section>
      </text:section>
      <text:section text:style-name="Sect1" text:name="c_1aa667c3-aedc-4de5-bfca-c08fa64065a0">
        <text:p text:style-name="Text_20_body">Christiane-vRp6ftCVg</text:p>
        <text:p text:style-name="Text_20_body">vor 2 Stunden</text:p>
        <text:p text:style-name="Text_20_body">Auf die Frage, warum Frauen immer wieder an die Falschen geraten:<text:line-break/>Wenn ich mein Leben lang auf eine bestimmte Art zu tanzen lerne und gehe in einen Club, sehe dass alle anderen völlig anders tanzen, die meinen Tanz seltsam finden, dann wird es kaum Kontakt zu einem Kontakt kommen. Ganz hinten jedoch tanzt jemand so ähnlich wie ich. Also werde ich in den meisten Fällen mit diesem Menschen tanzen.<text:line-break/><text:line-break/>Das war ein Beispiel aus meiner Traumaausbildung, die zumindest Strukturen klar macht. Werde ich mit Gewalt und Missachtung groß, auch wenn ich sie "nur" bspw. an meiner Mutter sehe und selbst nicht unmittelbar betroffen bin, werde ich Strategien entwickeln, um in diesem Umfeld zurechtzukommen oder gar zu überleben.<text:line-break/><text:line-break/>In diesem Umfeld nutzen mir diese Strategien, während sie an anderen Orten befremdlich sind. Menschen wenden sich ab und übrig bleiben die Menschen, die änliche Strategien entwickelt haben. Bei diesen bin ich nicht seltsam, mein Handeln ist nicht befremdlich. Wird die Vergangenheit nicht aufgearbeitet, ist die Gefahr somit riesengroß, dass Geschichte sich wiederholt. Diese Spirale zu durchbrechen und neue Strategien zu entwickeln ist möglich, gerade in jungen Jahren (so früh wie möglich), weiß ich aus eigener Erfahrung.</text:p>
        <text:p text:style-name="Text_20_body">12</text:p>
        <text:p text:style-name="Text_20_body">1</text:p>
        <text:p text:style-name="Text_20_body">Antwortenreply</text:p>
        <text:p text:style-name="Text_20_body">Teilenlink</text:p>
        <text:p text:style-name="Text_20_body">Meldenflag</text:p>
      </text:section>
      <text:section text:style-name="Sect1" text:name="c_8cd0afed-ecb7-45b3-b890-db5c815095b9">
        <text:p text:style-name="Text_20_body">SMag-PFMNk5iIg</text:p>
        <text:p text:style-name="Text_20_body">vor 4 Stunden</text:p>
        <text:p text:style-name="Text_20_body">Dieser Artikel sollte öffentlich sein und nicht nur für Abonnenten.</text:p>
        <text:p text:style-name="Text_20_body">12</text:p>
        <text:p text:style-name="Text_20_body"><text:soft-page-break/>9</text:p>
        <text:p text:style-name="Text_20_body">Antwortenreply</text:p>
        <text:p text:style-name="Text_20_body">Teilenlink</text:p>
        <text:p text:style-name="Text_20_body">Meldenflag</text:p>
        <text:section text:style-name="Sect1" text:name="c_7c3acd75-db3c-4de6-af2f-139c05515237">
          <text:p text:style-name="Text_20_body">Julian_Maar</text:p>
          <text:p text:style-name="Text_20_body">vor 3 Stunden</text:p>
          <text:p text:style-name="Text_20_body">Ich finde Rettungssanitäter sollten für umsonst arbeiten, weil die helfen ja Menschen. Oder?</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7415f78c-1a13-420c-a60c-f588135e1336">
        <text:p text:style-name="Text_20_body">Bela-cpDxo3zVg</text:p>
        <text:p text:style-name="Text_20_body">vor 4 Stunden</text:p>
        <text:p text:style-name="Text_20_body">Danke for die gleichzeitig sachliche und die Fallbeispiele unfassbar grausame Schilderung dieses relevanten Problems. Sein wir Wachsam in unserem Umfeld. Stärken wir die Schwächeren.</text:p>
        <text:p text:style-name="Text_20_body">12</text:p>
        <text:p text:style-name="Text_20_body">4</text:p>
        <text:p text:style-name="Text_20_body">Antwortenreply</text:p>
        <text:p text:style-name="Text_20_body">Teilenlink</text:p>
        <text:p text:style-name="Text_20_body">Meldenflag</text:p>
      </text:section>
      <text:section text:style-name="Sect1" text:name="c_61660e32-c24e-497b-93c8-80f5de07aa6e">
        <text:p text:style-name="Text_20_body">Kommentatorin-Z5ijbs-7g</text:p>
        <text:p text:style-name="Text_20_body">vor 1 Stunde</text:p>
        <text:p text:style-name="Text_20_body">Mich treibt hier, abgesehen von meinem Entsetzen über die meisten Kommentare hier, noch etwas Anderes um: Wie kann es sein, dass die Strafen derart gering ausfallen? Das ist der blanke Hohn gegenüber den Opfern und schürt selbstverständlich die Ablehnung/Angst vor einer Anzeige.<text:line-break/>Wenn ich mir überlege, dass man wegen zu vieler Schwarzfahrten zu mehreren Monaten Haft verurteilt wird (wenn man die Bußgelder nicht zahlt) und dass jemand, der würgt/schlägt/fast tötet nur eine mehrmonatige Bewährungsstrafe erhält, dann fange selbst ich an, an der Justiz/dem Gesetzgeber/der Gerechtigkeit zu zweifeln...</text:p>
        <text:p text:style-name="Text_20_body">12</text:p>
        <text:p text:style-name="Text_20_body">1</text:p>
        <text:p text:style-name="Text_20_body">Antwortenreply</text:p>
        <text:p text:style-name="Text_20_body">Teilenlink</text:p>
        <text:p text:style-name="Text_20_body"><text:soft-page-break/>Meldenflag</text:p>
      </text:section>
      <text:section text:style-name="Sect1" text:name="c_7a569a00-0e44-435f-8276-9fcef94e1fd2">
        <text:p text:style-name="Text_20_body">Annika-cYis96Fng</text:p>
        <text:p text:style-name="Text_20_body">vor 3 Stunden</text:p>
        <text:p text:style-name="Text_20_body">Das ist kein reines Frauenphänomen. Auch Männer werden misshandelt.</text:p>
        <text:p text:style-name="Text_20_body">11</text:p>
        <text:p text:style-name="Text_20_body">29</text:p>
        <text:p text:style-name="Text_20_body">Antwortenreply</text:p>
        <text:p text:style-name="Text_20_body">Teilenlink</text:p>
        <text:p text:style-name="Text_20_body">Meldenflag</text:p>
        <text:section text:style-name="Sect1" text:name="c_f32a09da-50de-4889-93df-002ac40902db">
          <text:p text:style-name="Text_20_body">FaktenOrientiert</text:p>
          <text:p text:style-name="Text_20_body">vor 3 Stunden</text:p>
          <text:p text:style-name="Text_20_body">Was ist das denn für eine lächerliche Ausrede ?<text:line-break/><text:line-break/>Die Anzahl der männlichen Opfer ist im Vergleich zu den weiblichen und minderjährigen Opfern verchwindend gering.</text:p>
          <text:p text:style-name="Text_20_body">17</text:p>
          <text:p text:style-name="Text_20_body">3</text:p>
          <text:p text:style-name="Text_20_body">Antwortenreply</text:p>
          <text:p text:style-name="Text_20_body">Teilenlink</text:p>
          <text:p text:style-name="Text_20_body">Meldenflag</text:p>
        </text:section>
        <text:section text:style-name="Sect1" text:name="c_4edf0cfb-2660-4a8c-8c6e-bf3876440ba4">
          <text:p text:style-name="Text_20_body">BvZ3eQ3u253bMTsBHeB4</text:p>
          <text:p text:style-name="Text_20_body">vor 3 Stunden</text:p>
          <text:p text:style-name="Text_20_body">Das steht ja auch im Artikel, allerdings sind die Fallzahlen mit weiblichen Opfern die grosse Mehrheit.</text:p>
          <text:p text:style-name="Text_20_body">15</text:p>
          <text:p text:style-name="Text_20_body">1</text:p>
          <text:p text:style-name="Text_20_body">Antwortenreply</text:p>
          <text:p text:style-name="Text_20_body">Teilenlink</text:p>
          <text:p text:style-name="Text_20_body">Meldenflag</text:p>
        </text:section>
        <text:section text:style-name="Sect1" text:name="c_12a120dc-8813-4f2f-a4b5-ee75641bc461">
          <text:p text:style-name="Text_20_body">Altersmilde</text:p>
          <text:p text:style-name="Text_20_body">vor 3 Stunden</text:p>
          <text:p text:style-name="Text_20_body">Artikel gelesen und verstanden? Die Zahlen sprechen doch eine eindeutige Sprache! Und ja, auch Männer werden misshandelt. Dieser Artikel handelt aber von der überwiegenden Mehrzahl der Fälle, der Misshandlung von Frauen!</text:p>
          <text:p text:style-name="Text_20_body"><text:soft-page-break/>10</text:p>
          <text:p text:style-name="Text_20_body">Antwortenreply</text:p>
          <text:p text:style-name="Text_20_body">Teilenlink</text:p>
          <text:p text:style-name="Text_20_body">Meldenflag</text:p>
        </text:section>
      </text:section>
      <text:section text:style-name="Sect1" text:name="c_e6345cb9-5c59-4bc5-9fe1-1aa5b842d7aa">
        <text:p text:style-name="Text_20_body">tiArS9QKuVrYTD4Rehf2Ta</text:p>
        <text:p text:style-name="Text_20_body">vor 4 Stunden</text:p>
        <text:p text:style-name="Text_20_body">Wenn jemand mit Migrationshintergrund ein Verbrechen begeht, dann ist der Aufschrei groß. Wenn es ein Mann ist, dann nimmt man(n) es hin.<text:line-break/><text:line-break/>Das ist sicherlich etwas polemisch. Allerdings fällt mir diese selektive Wahrnehmung und Kontextualisierung immer wieder auf.</text:p>
        <text:p text:style-name="Text_20_body">11</text:p>
        <text:p text:style-name="Text_20_body">15</text:p>
        <text:p text:style-name="Text_20_body">Antwortenreply</text:p>
        <text:p text:style-name="Text_20_body">Teilenlink</text:p>
        <text:p text:style-name="Text_20_body">Meldenflag</text:p>
      </text:section>
      <text:section text:style-name="Sect1" text:name="c_7020c04f-d883-48ed-9580-11cf0e4f0572">
        <text:p text:style-name="Text_20_body">Kommentatorin-asjjplVSg</text:p>
        <text:p text:style-name="Text_20_body">vor 5 Stunden</text:p>
        <text:p text:style-name="Text_20_body">Aus gewissen Teilen patriarchaler Kulturen kann man das durchaus erwarten. Aber das gehört halt dazu.</text:p>
        <text:p text:style-name="Text_20_body">11</text:p>
        <text:p text:style-name="Text_20_body">52</text:p>
        <text:p text:style-name="Text_20_body">Antwortenreply</text:p>
        <text:p text:style-name="Text_20_body">Teilenlink</text:p>
        <text:p text:style-name="Text_20_body">Meldenflag</text:p>
        <text:section text:style-name="Sect1" text:name="c_400074e3-af76-4c6f-a948-5d204e38b826">
          <text:p text:style-name="Text_20_body">touri</text:p>
          <text:p text:style-name="Text_20_body">vor 4 Stunden</text:p>
          <text:p text:style-name="Text_20_body">"Unser Land wird sich ändern, und zwar drastisch. Und ich freue mich darauf" Frau Göring.<text:line-break/><text:line-break/>Hier ist mal wieder ein gutes Beispiel, warum Veränderung nicht immer gut sein muss.</text:p>
          <text:p text:style-name="Text_20_body">13</text:p>
          <text:p text:style-name="Text_20_body">26</text:p>
          <text:p text:style-name="Text_20_body">Antwortenreply</text:p>
          <text:p text:style-name="Text_20_body">Teilenlink</text:p>
          <text:p text:style-name="Text_20_body"><text:soft-page-break/>Meldenflag</text:p>
        </text:section>
        <text:section text:style-name="Sect1" text:name="c_8e161b90-048d-46cc-97aa-5a477c7e2d89">
          <text:p text:style-name="Text_20_body">Npsm5kFFsasmVSkmq4W5ia</text:p>
          <text:p text:style-name="Text_20_body">vor 4 Stunden</text:p>
          <text:p text:style-name="Text_20_body">Gut damit bezeichnen sie Deutschland auch als patriarchale Kultur richtig erkannt. Zwei gute Freundinnen vom mir sind auch massiv misshandelt worden. Eine ist vor kurzen nach bildgebenden Untersuchungen am Skelet darauf angesprochen worden von den Ärzten.<text:line-break/>Das sind beides Frauen die gut ausgebildet sind und sehr gutes Geld verdienen.<text:line-break/>Ich habe nie geglaubt mit Frauen in Umfeld zu dem ich privat Kontakt massiv misshandelt wurden. Ich dachte nie das sie sich das gefallen lassen würden.<text:line-break/>Die Männer die das gemacht haben sind deutsche also nicht einfach immer sich von Vorurteilen leiten lassen.</text:p>
          <text:p text:style-name="Text_20_body">33</text:p>
          <text:p text:style-name="Text_20_body">4</text:p>
          <text:p text:style-name="Text_20_body">Antwortenreply</text:p>
          <text:p text:style-name="Text_20_body">Teilenlink</text:p>
          <text:p text:style-name="Text_20_body">Meldenflag</text:p>
        </text:section>
        <text:section text:style-name="Sect1" text:name="c_e5114379-95ee-4bf8-ba07-bc537c1a02fa">
          <text:p text:style-name="Text_20_body">josifi</text:p>
          <text:p text:style-name="Text_20_body">vor 4 Stunden</text:p>
          <text:p text:style-name="Text_20_body">Sie glauben nicht wirklich, dass die Gewalt gegen Frauen durch die Migration zugenommen hat?</text:p>
          <text:p text:style-name="Text_20_body">8</text:p>
          <text:p text:style-name="Text_20_body">14</text:p>
          <text:p text:style-name="Text_20_body">Antwortenreply</text:p>
          <text:p text:style-name="Text_20_body">Teilenlink</text:p>
          <text:p text:style-name="Text_20_body">Meldenflag</text:p>
        </text:section>
        <text:section text:style-name="Sect1" text:name="c_38b9b3c6-8a0f-4469-90f5-0a4c0b74f0d7">
          <text:p text:style-name="Text_20_body">GARUM</text:p>
          <text:p text:style-name="Text_20_body">vor 4 Stunden</text:p>
          <text:p text:style-name="Text_20_body">Gehen Sie mal in katholisch geprägte Dörfer, da werden Sie sich aber umgucken.</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ab3eafe6-c24e-4d2c-b9dc-744fa2e8859b">
          <text:p text:style-name="Text_20_body">Kommentatorin-Z5ijbs-7g</text:p>
          <text:p text:style-name="Text_20_body">vor 4 Stunden</text:p>
          <text:p text:style-name="Text_20_body"><text:soft-page-break/>Im Text steht explizit, dass die meisten Täter deutsch sind und dass ein erschreckend großer Teil der gesamten männl. Bevölkerung patriarchalisch denkt.<text:line-break/>Ich erinnere an die Abstimmung zur Vergewaltigung in der Ehe. Man muss nicht nach Neukölln fahren, um diese Denkmuster zu finden. Einfach mal im CSU/CDU-Stammland rumfragen, da schlackern ihnen die Ohren</text:p>
          <text:p text:style-name="Text_20_body">19</text:p>
          <text:p text:style-name="Text_20_body">2</text:p>
          <text:p text:style-name="Text_20_body">Antwortenreply</text:p>
          <text:p text:style-name="Text_20_body">Teilenlink</text:p>
          <text:p text:style-name="Text_20_body">Meldenflag</text:p>
          <text:section text:style-name="Sect1" text:name="c_4b5e81e7-5cb5-44b0-bb47-a525fb7befa4">
            <text:p text:style-name="Text_20_body">Kommentatorin-asjjplVSg</text:p>
            <text:p text:style-name="Text_20_body">vor 4 Stunden</text:p>
            <text:p text:style-name="Text_20_body">Dann schauen Sie mal auf den Anteil der jeweiligen Gruppen in der Bevölkerung. Absolute Zahlen zu vergleichen macht gar keinen Sinn.</text:p>
            <text:p text:style-name="Text_20_body">Antwortenreply</text:p>
            <text:p text:style-name="Text_20_body">Teilenlink</text:p>
            <text:p text:style-name="Text_20_body">Meldenflag</text:p>
          </text:section>
        </text:section>
        <text:section text:style-name="Sect1" text:name="c_eb3cda54-1e3a-4c15-bd4a-a48afbeb298a">
          <text:p text:style-name="Text_20_body">DdMLHWeFk3nvqdUT2hgsqU</text:p>
          <text:p text:style-name="Text_20_body">vor 4 Stunden</text:p>
          <text:p text:style-name="Text_20_body">Als ich den Artikel sah, habe ich mich schon gefragt, wie lange es wohl dauern würde, bis ein Kommentar erscheint, der das Thema mit Migration verknüpft.<text:line-break/>Ich fürchte, Sie haben nichts aus dem ausführlichen Artikel wirklich verstanden, geschweige denn, einen Blick für die Wirklichkeit in Ihrem Lebensbereich.</text:p>
          <text:p text:style-name="Text_20_body">10</text:p>
          <text:p text:style-name="Text_20_body">1</text:p>
          <text:p text:style-name="Text_20_body">Antwortenreply</text:p>
          <text:p text:style-name="Text_20_body">Teilenlink</text:p>
          <text:p text:style-name="Text_20_body">Meldenflag</text:p>
        </text:section>
      </text:section>
      <text:section text:style-name="Sect1" text:name="c_73b7b5fe-d3fe-4052-a463-79f20e4c7330">
        <text:p text:style-name="Text_20_body">kein_Kommentar</text:p>
        <text:p text:style-name="Text_20_body">vor 1 Stunde</text:p>
        <text:p text:style-name="Text_20_body">Quizfrage zum Thema Wertekanon:<text:line-break/><text:line-break/>Welche Partei war es wohl, die vor nicht sehr langer Zeit zu weiten Teilen der Meinung war, Vergewal…ungen in der Ehe sollten nicht strafbar sein.</text:p>
        <text:p text:style-name="Text_20_body">10</text:p>
        <text:p text:style-name="Text_20_body"><text:soft-page-break/>2</text:p>
        <text:p text:style-name="Text_20_body">Antwortenreply</text:p>
        <text:p text:style-name="Text_20_body">Teilenlink</text:p>
        <text:p text:style-name="Text_20_body">Meldenflag</text:p>
      </text:section>
      <text:section text:style-name="Sect1" text:name="c_a1daef45-7db1-46f0-9ddd-0fba8e09849c">
        <text:p text:style-name="Text_20_body">sSpN5HXBrb6YfAXfKvefqj</text:p>
        <text:p text:style-name="Text_20_body">vor 2 Stunden</text:p>
        <text:p text:style-name="Text_20_body">Für Gewalt, physisch oder psychisch, gegen Mitmenschen, Kinder, Frauen, Ältere Menschen gibt es KEINE Entschuldigung. Daher habe ich echte Probleme, einerseits Erlebnisse wie hier geschirldert zu lesen. Sie bereiten mir Übelkeit. Andererseits kommt Unverständnis auf und bereitet es mir ebensolche Übelkeit von den geringen Strafen für die verurteilten, entmenschten Verbrecher zu lesen, denn Verbrecher sind sie. Solche Urteile tragen nicht dazu bei, bei den Mißhandelten das Vertrauen in die Justiz und den eigenen Willen zu stärken, anzuzeigen und die Agonie eines Gerichtsverfahrens durchzustehen.</text:p>
        <text:p text:style-name="Text_20_body">10</text:p>
        <text:p text:style-name="Text_20_body">1</text:p>
        <text:p text:style-name="Text_20_body">Antwortenreply</text:p>
        <text:p text:style-name="Text_20_body">Teilenlink</text:p>
        <text:p text:style-name="Text_20_body">Meldenflag</text:p>
        <text:section text:style-name="Sect1" text:name="c_adb172d0-4be1-4520-bbf0-e79d7b514979">
          <text:p text:style-name="Text_20_body">Christiane-vRp6ftCVg</text:p>
          <text:p text:style-name="Text_20_body">vor 1 Stunde</text:p>
          <text:p text:style-name="Text_20_body">Ich kann aus eigener Erfahrung mit der Justiz wirklich nur emotional stabilen Frauen empfehlen, Anzeige zu erstatten. Da sehr viele Betroffene von Gewalt jedoch emotional eher nicht stabil sind, sollten sie das gut abwägen und mit einer Beratungsstelle abklären, ob das zuständige Gericht oder die zuständigen Richter*innen einen adäquaten Umgang mit den Opfern pflegen.</text:p>
          <text:p text:style-name="Text_20_body">7</text:p>
          <text:p text:style-name="Text_20_body">1</text:p>
          <text:p text:style-name="Text_20_body">Antwortenreply</text:p>
          <text:p text:style-name="Text_20_body">Teilenlink</text:p>
          <text:p text:style-name="Text_20_body">Meldenflag</text:p>
        </text:section>
      </text:section>
      <text:section text:style-name="Sect1" text:name="c_03de0807-12a5-4f89-91f9-d3908a024e0b">
        <text:p text:style-name="Text_20_body">Brainbird</text:p>
        <text:p text:style-name="Text_20_body">vor 3 Stunden</text:p>
        <text:p text:style-name="Text_20_body">In jedem 5. Fall ist ein Mann das Opfer.<text:line-break/>Das wird nur sehr gerne verschwiegen, denn das passt überhaupt nicht ins Narrativ von derm bösen Mann und der lieben, wehrlosen und völlig unschuldigen Frau.</text:p>
        <text:p text:style-name="Text_20_body">10</text:p>
        <text:p text:style-name="Text_20_body"><text:soft-page-break/>32</text:p>
        <text:p text:style-name="Text_20_body">Antwortenreply</text:p>
        <text:p text:style-name="Text_20_body">Teilenlink</text:p>
        <text:p text:style-name="Text_20_body">Meldenflag</text:p>
        <text:section text:style-name="Sect1" text:name="c_b5b06c12-1511-413b-9c13-f41dd8729d0a">
          <text:p text:style-name="Text_20_body">YepUVvAZ64b9NMCRWCp5xi</text:p>
          <text:p text:style-name="Text_20_body">vor 3 Stunden</text:p>
          <text:p text:style-name="Text_20_body">Nein wird es nicht, gibt auch dazu Artikel. Auch hier beim Spiegel. Und Whataboutism hilft auch nicht weiter.</text:p>
          <text:p text:style-name="Text_20_body">16</text:p>
          <text:p text:style-name="Text_20_body">1</text:p>
          <text:p text:style-name="Text_20_body">Antwortenreply</text:p>
          <text:p text:style-name="Text_20_body">Teilenlink</text:p>
          <text:p text:style-name="Text_20_body">Meldenflag</text:p>
        </text:section>
        <text:section text:style-name="Sect1" text:name="c_5a49908e-e6bc-44f4-ad80-f7476b4976d2">
          <text:p text:style-name="Text_20_body">Andrea-eB3AxjO4g</text:p>
          <text:p text:style-name="Text_20_body">vor 3 Stunden</text:p>
          <text:p text:style-name="Text_20_body">Fallen die dann auch durch Knochenbrüche, Hämatome oder Stichverletzungen auf? Wohl eher nicht.</text:p>
          <text:p text:style-name="Text_20_body">2</text:p>
          <text:p text:style-name="Text_20_body">Antwortenreply</text:p>
          <text:p text:style-name="Text_20_body">Teilenlink</text:p>
          <text:p text:style-name="Text_20_body">Meldenflag</text:p>
        </text:section>
        <text:section text:style-name="Sect1" text:name="c_6e4df98f-c0db-42f4-b042-4542a3fe2555">
          <text:p text:style-name="Text_20_body">tivoli_77</text:p>
          <text:p text:style-name="Text_20_body">vor 3 Stunden</text:p>
          <text:p text:style-name="Text_20_body">Sie scheinen sehr viel Verständnis für die armen Männer und einen tiefen Groll gegen Frauen zu hegen.</text:p>
          <text:p text:style-name="Text_20_body">9</text:p>
          <text:p text:style-name="Text_20_body">3</text:p>
          <text:p text:style-name="Text_20_body">Antwortenreply</text:p>
          <text:p text:style-name="Text_20_body">Teilenlink</text:p>
          <text:p text:style-name="Text_20_body">Meldenflag</text:p>
        </text:section>
        <text:section text:style-name="Sect1" text:name="c_c5a05185-37d9-4f2d-a1c1-94d83523903f">
          <text:p text:style-name="Text_20_body">Shalltear</text:p>
          <text:p text:style-name="Text_20_body">vor 3 Stunden</text:p>
          <text:p text:style-name="Text_20_body"><text:soft-page-break/>Wenn die Zahl stimmt, dann sind aber immer noch 80% der Opfer weiblich. Darüberhinaus wäre es interessant zu wissen, wie viele der Täter, bei den männlichen Betroffenen, selbst männlich sind. Selbstverständlich gibt es Täterinnen, aber die deutliche Mehrheit der Täter sind Männer.</text:p>
          <text:p text:style-name="Text_20_body">4</text:p>
          <text:p text:style-name="Text_20_body">Antwortenreply</text:p>
          <text:p text:style-name="Text_20_body">Teilenlink</text:p>
          <text:p text:style-name="Text_20_body">Meldenflag</text:p>
        </text:section>
        <text:section text:style-name="Sect1" text:name="c_5c8de95b-5763-454a-9522-f744652fd723">
          <text:p text:style-name="Text_20_body">Christiane-vRp6ftCVg</text:p>
          <text:p text:style-name="Text_20_body">vor 3 Stunden</text:p>
          <text:p text:style-name="Text_20_body">Der Artikel erscheint anlässlich des "Tag gegen Gewalt an Frauen".</text:p>
          <text:p text:style-name="Text_20_body">1</text:p>
          <text:p text:style-name="Text_20_body">Antwortenreply</text:p>
          <text:p text:style-name="Text_20_body">Teilenlink</text:p>
          <text:p text:style-name="Text_20_body">Meldenflag</text:p>
        </text:section>
      </text:section>
      <text:section text:style-name="Sect1" text:name="c_70972314-78b4-4957-8772-c4ad93fc9ce1">
        <text:p text:style-name="Text_20_body">Fiedericke-5Lbfyh4VR</text:p>
        <text:p text:style-name="Text_20_body">vor 4 Stunden</text:p>
        <text:p text:style-name="Text_20_body">Obwohl es hinreichend bekannte Fakten sind entsteht beim Lesen solcher Artikel immer wieder Fassungslosigkeit.<text:line-break/>Gewalt geht gar nicht! Egal wer gegen wen. Es fängt ja schon ganz früh an. Warum sind die Kinderrechte der Vereinten Nationen noch nicht Teil des Grundgesetzes? Es muss doch möglich sein, dass Täter einerseits die Chance bekommen eine Therapie zu machen (die, die sie angegriffen haben natürlich auch!) und wenn sie sich weigern empfindliche Strafen. Entfernen aus der Wohnung, bei Stalking Gefängnis, bei entsprechend weiteren Taten Lohnpfänung (und damit Frauen/Männerhäuser einrichten!) und Führherscheinentzug.<text:line-break/>Bei entsprechendem Hintergrund durchaus auch ein abschlägig beschiedener Bescheid für ein potentielles Aufenthaltsrecht.<text:line-break/>Frauen und Männer sind nicht der emotionale Sandsack für einen Partner/Partnerin ohne emotionale Impulskontrolle!</text:p>
        <text:p text:style-name="Text_20_body">10</text:p>
        <text:p text:style-name="Text_20_body">3</text:p>
        <text:p text:style-name="Text_20_body">Antwortenreply</text:p>
        <text:p text:style-name="Text_20_body">Teilenlink</text:p>
        <text:p text:style-name="Text_20_body">Meldenflag</text:p>
        <text:section text:style-name="Sect1" text:name="c_0f73350f-b939-46e8-b223-70e612e64774">
          <text:p text:style-name="Text_20_body">VRLZNdyRHmBNv7Q5f9PEJJ</text:p>
          <text:p text:style-name="Text_20_body">vor 3 Stunden</text:p>
          <text:p text:style-name="Text_20_body">Ihre Vorschläge sind bemerkenswert und verschärfen übrigens das Szenario.</text:p>
          <text:p text:style-name="Text_20_body"><text:soft-page-break/>2</text:p>
          <text:p text:style-name="Text_20_body">Antwortenreply</text:p>
          <text:p text:style-name="Text_20_body">Teilenlink</text:p>
          <text:p text:style-name="Text_20_body">Meldenflag</text:p>
        </text:section>
      </text:section>
      <text:section text:style-name="Sect1" text:name="c_67e32b86-e2a4-4c4b-a61c-26fe457ba32f">
        <text:p text:style-name="Text_20_body">Melchtal</text:p>
        <text:p text:style-name="Text_20_body">vor 3 Stunden</text:p>
        <text:p text:style-name="Text_20_body">Das ist ja der Sinn der patriarchal organisierten, bürgerlichen Kleinfamilienideologie der Moderne: Frauen unter Kontrolle halten und gefügig machen.</text:p>
        <text:p text:style-name="Text_20_body">9</text:p>
        <text:p text:style-name="Text_20_body">12</text:p>
        <text:p text:style-name="Text_20_body">Antwortenreply</text:p>
        <text:p text:style-name="Text_20_body">Teilenlink</text:p>
        <text:p text:style-name="Text_20_body">Meldenflag</text:p>
        <text:section text:style-name="Sect1" text:name="c_423ac4d4-f29f-4fbc-bba7-d8d7771f5640">
          <text:p text:style-name="Text_20_body">TvTHeT72MApNpX9VE8KEgD</text:p>
          <text:p text:style-name="Text_20_body">vor 3 Stunden</text:p>
          <text:p text:style-name="Text_20_body">Müsste wohl eher heißen, "ist ja LEIDER der Sinn der ..."</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f7dc5cd4-9f14-455d-b54e-a60dead8085b">
          <text:p text:style-name="Text_20_body">mhwse</text:p>
          <text:p text:style-name="Text_20_body">vor 3 Stunden</text:p>
          <text:p text:style-name="Text_20_body">Wir haben das schon beim Kunden gehört - warum die Frau da mit dabei sei (die hatte den höheren Bildungsabschluss und den Vertrag abgeschlossen) - sie solle doch einen Kaffee trinken gehen, oder besser noch - zuhause in der Küche was machen.<text:line-break/>Das waren aber Akademiker, Gebildete, die sich das zur eigenen Frau nie zu sagen getraut hätten.</text:p>
          <text:p text:style-name="Text_20_body">7</text:p>
          <text:p text:style-name="Text_20_body">1</text:p>
          <text:p text:style-name="Text_20_body">Antwortenreply</text:p>
          <text:p text:style-name="Text_20_body">Teilenlink</text:p>
          <text:p text:style-name="Text_20_body">Meldenflag</text:p>
          <text:section text:style-name="Sect1" text:name="c_8ca77878-cbb4-426e-ab86-8b40ea78a039">
            <text:p text:style-name="Text_20_body">kcGCNm5VzD9eCuXP8VoREJ</text:p>
            <text:p text:style-name="Text_20_body"><text:soft-page-break/>vor 2 Stunden</text:p>
            <text:p text:style-name="Text_20_body">Hier wäre es sehr schön gewesen, die Diskriminierung nicht zu dulden und das klar zu sagen. Gerade als Mann.</text:p>
            <text:p text:style-name="Text_20_body">1</text:p>
            <text:p text:style-name="Text_20_body">Antwortenreply</text:p>
            <text:p text:style-name="Text_20_body">Teilenlink</text:p>
            <text:p text:style-name="Text_20_body">Meldenflag</text:p>
          </text:section>
        </text:section>
      </text:section>
      <text:section text:style-name="Sect1" text:name="c_32f43a1a-bc47-48a6-ab7a-96e78cd3a674">
        <text:p text:style-name="Text_20_body">JP3JipDioUECmpRMLGeu6W</text:p>
        <text:p text:style-name="Text_20_body">vor 4 Stunden</text:p>
        <text:p text:style-name="Text_20_body">Der Europarat kritisiert die deutsche Rechtssprechung, das ist schon mal ein Anfang.<text:line-break/><text:line-break/>Jetzt noch kritisieren dass in dem Artikel nicht auf kulturelle Hintergründe eingegangen wird, dann könnte man sogar sachlich dem Problem auf den Grund gehen.<text:line-break/><text:line-break/>Wird hier logischerweise nicht gemacht, so sind alle Zahlen ohne Aussagekraft.</text:p>
        <text:p text:style-name="Text_20_body">9</text:p>
        <text:p text:style-name="Text_20_body">21</text:p>
        <text:p text:style-name="Text_20_body">Antwortenreply</text:p>
        <text:p text:style-name="Text_20_body">Teilenlink</text:p>
        <text:p text:style-name="Text_20_body">Meldenflag</text:p>
        <text:section text:style-name="Sect1" text:name="c_0086852a-8d41-428b-9855-4a0d40a63964">
          <text:p text:style-name="Text_20_body">DdMLHWeFk3nvqdUT2hgsqU</text:p>
          <text:p text:style-name="Text_20_body">vor 4 Stunden</text:p>
          <text:p text:style-name="Text_20_body">"Häusliche Gewalt kommt überall vor, unabhängig von Herkunft, Bildung, Einkommen, Alter, Religion und finanzieller Situation."<text:line-break/>Gelesen?</text:p>
          <text:p text:style-name="Text_20_body">12</text:p>
          <text:p text:style-name="Text_20_body">4</text:p>
          <text:p text:style-name="Text_20_body">Antwortenreply</text:p>
          <text:p text:style-name="Text_20_body">Teilenlink</text:p>
          <text:p text:style-name="Text_20_body">Meldenflag</text:p>
          <text:section text:style-name="Sect1" text:name="c_a0da1a7c-2045-47bc-9012-c2319574633e">
            <text:p text:style-name="Text_20_body">Crom</text:p>
            <text:p text:style-name="Text_20_body">vor 3 Stunden</text:p>
            <text:p text:style-name="Text_20_body">Aber nicht im gleichen Maße.</text:p>
            <text:p text:style-name="Text_20_body">3</text:p>
            <text:p text:style-name="Text_20_body"><text:soft-page-break/>2</text:p>
            <text:p text:style-name="Text_20_body">Antwortenreply</text:p>
            <text:p text:style-name="Text_20_body">Teilenlink</text:p>
            <text:p text:style-name="Text_20_body">Meldenflag</text:p>
          </text:section>
          <text:section text:style-name="Sect1" text:name="c_ab7089ec-ef0d-41c8-93dc-bb862c87b5ab">
            <text:p text:style-name="Text_20_body">qWpfKjAt6Uh6rohGn82FWT</text:p>
            <text:p text:style-name="Text_20_body">vor 3 Stunden</text:p>
            <text:p text:style-name="Text_20_body">Das stimmt, aber der Anteil eines bestimmten religiös kulturellen Hintergrund wird außer Acht gelassen. Es gibt eine starke Häufung und Zunahme.</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0d8f8463-c73d-4625-ad50-14741788a589">
            <text:p text:style-name="Text_20_body">JP3JipDioUECmpRMLGeu6W</text:p>
            <text:p text:style-name="Text_20_body">vor 3 Stunden</text:p>
            <text:p text:style-name="Text_20_body">Natürlich.<text:line-break/><text:line-break/>Im Artikel geht es jedoch um Zunahme.<text:line-break/><text:line-break/>Gelesen?</text:p>
            <text:p text:style-name="Text_20_body">1</text:p>
            <text:p text:style-name="Text_20_body">Antwortenreply</text:p>
            <text:p text:style-name="Text_20_body">Teilenlink</text:p>
            <text:p text:style-name="Text_20_body">Meldenflag</text:p>
          </text:section>
          <text:section text:style-name="Sect1" text:name="c_6133ab94-628e-4544-8924-dd769c8c3ed5">
            <text:p text:style-name="Text_20_body">Jimmy_Conway</text:p>
            <text:p text:style-name="Text_20_body">vor 3 Stunden</text:p>
            <text:p text:style-name="Text_20_body">DdM<text:line-break/><text:line-break/>Dann können Sie ja sicher erklären, warum die FRauenhäuser zu über 60% mit Migrantinnen belegt sind?</text:p>
            <text:p text:style-name="Text_20_body">1</text:p>
            <text:p text:style-name="Text_20_body">Antwortenreply</text:p>
            <text:p text:style-name="Text_20_body">Teilenlink</text:p>
            <text:p text:style-name="Text_20_body">Meldenflag</text:p>
          </text:section>
        </text:section>
        <text:section text:style-name="Sect1" text:name="c_78dad8ef-f66a-47b2-9aca-9af14070ca2f">
          <text:p text:style-name="Text_20_body"><text:soft-page-break/>Ich_will_auch_mal</text:p>
          <text:p text:style-name="Text_20_body">vor 1 Stunde</text:p>
          <text:p text:style-name="Text_20_body">Ist es ein Unterschied, dass die Frau dann ggf. in einem anderen Land die Gewalt erfährt?<text:line-break/>Ist es dann nicht so schlimm?<text:line-break/>Ah, Sie meinen es geht uns dann nichts an?<text:line-break/>Und dann sind es hier ja weniger Frauen, also gar nicht mehr schlimm -oder was?<text:line-break/>Sie haben das Grundproblem nicht verstanden.<text:line-break/>Offensichtlich sind sie keine Frau und waren nicht im Dunkeln morgens oder abends unterwegs oder sind einer Männertruppe unterwegs oder in Bus/Bahn alleine begegnet.<text:line-break/>Fragen Sie doch mal die Frauen und Mädchen Ihrer Familie - Sie werden staunen.</text:p>
          <text:p text:style-name="Text_20_body">2</text:p>
          <text:p text:style-name="Text_20_body">Antwortenreply</text:p>
          <text:p text:style-name="Text_20_body">Teilenlink</text:p>
          <text:p text:style-name="Text_20_body">Meldenflag</text:p>
        </text:section>
      </text:section>
      <text:section text:style-name="Sect1" text:name="c_8cceb443-5246-4fb7-9691-dab69f13f068">
        <text:p text:style-name="Text_20_body">88L9GKvZtGQucQZUJvQyYS</text:p>
        <text:p text:style-name="Text_20_body">vor 4 Stunden</text:p>
        <text:p text:style-name="Text_20_body">Ich weiß nicht wer angefangen hat und was der Mann machte, in einer naheliegenden Kleinstadt kam ein junger Mann mit sehr ernsten Stichverletzungen in das Krankenhaus und seine Freundin in Untersuchungshaft.</text:p>
        <text:p text:style-name="Text_20_body">9</text:p>
        <text:p text:style-name="Text_20_body">19</text:p>
        <text:p text:style-name="Text_20_body">Antwortenreply</text:p>
        <text:p text:style-name="Text_20_body">Teilenlink</text:p>
        <text:p text:style-name="Text_20_body">Meldenflag</text:p>
        <text:section text:style-name="Sect1" text:name="c_7e2363f0-3763-4975-9076-95ee2e9a66d2">
          <text:p text:style-name="Text_20_body">4ukMwN3fhAUGuokEsEQi5P</text:p>
          <text:p text:style-name="Text_20_body">vor 4 Stunden</text:p>
          <text:p text:style-name="Text_20_body">Und was wollen Sie damit sagen?</text:p>
          <text:p text:style-name="Text_20_body">3</text:p>
          <text:p text:style-name="Text_20_body">4</text:p>
          <text:p text:style-name="Text_20_body">Antwortenreply</text:p>
          <text:p text:style-name="Text_20_body">Teilenlink</text:p>
          <text:p text:style-name="Text_20_body">Meldenflag</text:p>
        </text:section>
        <text:section text:style-name="Sect1" text:name="c_d995fdf6-4277-46b3-a5cc-1e5fe38391bf">
          <text:p text:style-name="Text_20_body">ZK6bQriWhjQbdPfDmbFGXK</text:p>
          <text:p text:style-name="Text_20_body">vor 4 Stunden</text:p>
          <text:p text:style-name="Text_20_body">Puh was soll uns das jetzt sagen ?</text:p>
          <text:p text:style-name="Text_20_body"><text:soft-page-break/>1</text:p>
          <text:p text:style-name="Text_20_body">3</text:p>
          <text:p text:style-name="Text_20_body">Antwortenreply</text:p>
          <text:p text:style-name="Text_20_body">Teilenlink</text:p>
          <text:p text:style-name="Text_20_body">Meldenflag</text:p>
        </text:section>
        <text:section text:style-name="Sect1" text:name="c_ad69d0be-2de9-468e-9d93-e6b0e8cdb4d9">
          <text:p text:style-name="Text_20_body">JpJaSXwKG2pbJ75e74hMcW</text:p>
          <text:p text:style-name="Text_20_body">vor 3 Stunden</text:p>
          <text:p text:style-name="Text_20_body">Vielleicht Teil der 20 Prozent ?</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15786f97-860f-484d-96b5-e76f4b7ffe6e">
          <text:p text:style-name="Text_20_body">NfaTfC2KXu3xP2eqVrTZN4</text:p>
          <text:p text:style-name="Text_20_body">vor 3 Stunden</text:p>
          <text:p text:style-name="Text_20_body">Ihr Reflex ist normal. Auch Sie versuchen die Frau mit dem Messer in der Hand noch zu entschuldigen.</text:p>
          <text:p text:style-name="Text_20_body">3</text:p>
          <text:p text:style-name="Text_20_body">3</text:p>
          <text:p text:style-name="Text_20_body">Antwortenreply</text:p>
          <text:p text:style-name="Text_20_body">Teilenlink</text:p>
          <text:p text:style-name="Text_20_body">Meldenflag</text:p>
        </text:section>
        <text:section text:style-name="Sect1" text:name="c_70881024-256c-4b8f-a6b0-7715855bd9ee">
          <text:p text:style-name="Text_20_body">PaulPlatsch</text:p>
          <text:p text:style-name="Text_20_body">vor 3 Stunden</text:p>
          <text:p text:style-name="Text_20_body">Haben Sie sich jemals gefragt, was die Frau machte, wenn sie ins Krankenhaus musste und der Mann in Untersuchungshaft kam?</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7c198106-8743-447c-afb4-48856d6bac3a">
        <text:p text:style-name="Text_20_body">Kommentatorin-hNwJmh9nR</text:p>
        <text:p text:style-name="Text_20_body"><text:soft-page-break/>vor 4 Stunden</text:p>
        <text:p text:style-name="Text_20_body">Weil viele Männer ihre Freundin/Frau leider immer noch als Besitztum begreifen, und ihr wenig bis keinen eigenen Willen zubilligen.</text:p>
        <text:p text:style-name="Text_20_body">9</text:p>
        <text:p text:style-name="Text_20_body">6</text:p>
        <text:p text:style-name="Text_20_body">Antwortenreply</text:p>
        <text:p text:style-name="Text_20_body">Teilenlink</text:p>
        <text:p text:style-name="Text_20_body">Meldenflag</text:p>
      </text:section>
      <text:section text:style-name="Sect1" text:name="c_93f03b13-5a16-45cb-a242-66f0abe9a0b9">
        <text:p text:style-name="Text_20_body">olli0816</text:p>
        <text:p text:style-name="Text_20_body">vor 2 Stunden</text:p>
        <text:p text:style-name="Text_20_body">Häusliche Gewalt scheint tatsächlich anzusteigen. 240.547 Menschen sind 2022 Opfer geworden, das sind 8,5% mehr zum Vorjahr. Beide Zahlen finde ich erschreckend hoch. Deshalb ist es wert, das Thema zu veröffentlichen.<text:line-break/><text:line-break/>Das Frauen viel öfter körperlicher Gewalt ausgesetzt sind, steht außer Frage. Auch wenn es Fälle anders herum gibt. Männer sind einfach im Durchschnitt körperlich stärker. Ich möchte nicht die Dunkelziffer wissen, weil mit Sicherheit viele Vorfälle nicht angezeigt werden und sich jahrelang hinziehen, ohne das etwas passiert.<text:line-break/><text:line-break/>Auf der Seite der Bundesregierung sind die Zahlen genau aufgelistet. Knapp über 700 Tötungsdelikte mit einer Verteilung 2/3 Frauen und 1/3 Männer.<text:line-break/><text:line-break/>Es stimmt etwas in unserer Gesellschaft nicht, wenn so viele Vorfälle registriert werden. Interessant wäre, was die Auslöser dafür sind? Liegt es am Menschen selber, dass wir so viel Gewalt in uns haben? Oder ist es eine gesellschaftliche Entwicklung, die uns so werden lassen?<text:line-break/><text:line-break/>Wie auch immer, auf jeden Fall sind solche Artikel wichtig, um diesen Mißstand bewusst zu machen. Ich hoffe, dass man viele dieser Täter juristisch verfolgt und entsprechend bestraft.</text:p>
        <text:p text:style-name="Text_20_body">8</text:p>
        <text:p text:style-name="Text_20_body">Antwortenreply</text:p>
        <text:p text:style-name="Text_20_body">Teilenlink</text:p>
        <text:p text:style-name="Text_20_body">Meldenflag</text:p>
      </text:section>
      <text:section text:style-name="Sect1" text:name="c_8e56d0b7-9ccc-431d-bc35-61c2f83e4f5a">
        <text:p text:style-name="Text_20_body">UqLXwSYp4dUZkoAQn7NbAH</text:p>
        <text:p text:style-name="Text_20_body">vor 2 Stunden</text:p>
        <text:p text:style-name="Text_20_body">Zum Glück ist Aggression gegen Frauen in meinem privaten Umfeld ein No-Go und wird in Familien mit höherem Bildungsstand generell seltener anzutreffen sein, wenngleich sicherlich nicht bei 0.<text:line-break/>Bei meinen Schülern - kein Gymnasium - sieht die Sache schon anders aus. Meistens kann man es nur erahnen, was da zu Hause passiert. Wissen tut man es leider nicht, da penibel darauf geachtet <text:soft-page-break/>wird, dass nichts publik wird. Als Schule hat man auf jeden Fall so gut wie keine Chance Einfluss zu nehmen und wir können noch so viel Gleichberechtigung und Konfliktlösung betreiben, wenn die Kids zu Hause falsch erzogen werden, haben wir nichts entgegenzusetzen. Wir werden dann eher sofort Feindbild. Und hier spreche ich gar nicht von Personen mit Migrationshintergrund!<text:line-break/><text:line-break/>Ich selbst habe zu Hause nur eine schlagende Mutter erlebt. Mein Vater war zahm wie nichts und kam sogar weinend an mein Bett, als meine Mutter ihn geschlagen hat. Mein Bruder und ich sind die einzigen, die je davon erfahren haben. Im Bekanntenkreis meiner Eltern wurde das immer verschwiegen. Glücklicherweise hat er sich letztlich trennen können.</text:p>
        <text:p text:style-name="Text_20_body">8</text:p>
        <text:p text:style-name="Text_20_body">3</text:p>
        <text:p text:style-name="Text_20_body">Antwortenreply</text:p>
        <text:p text:style-name="Text_20_body">Teilenlink</text:p>
        <text:p text:style-name="Text_20_body">Meldenflag</text:p>
        <text:section text:style-name="Sect1" text:name="c_0559289f-8044-418b-8493-ddae1f6bb17c">
          <text:p text:style-name="Text_20_body">Katscheng</text:p>
          <text:p text:style-name="Text_20_body">vor 2 Stunden</text:p>
          <text:p text:style-name="Text_20_body">Wie kommen Sie darauf, dass das Familien mit höherem Bildungsstand seltener betrifft? Der Wunsch nach Macht ist doch nicht davon abhängig.</text:p>
          <text:p text:style-name="Text_20_body">5</text:p>
          <text:p text:style-name="Text_20_body">Antwortenreply</text:p>
          <text:p text:style-name="Text_20_body">Teilenlink</text:p>
          <text:p text:style-name="Text_20_body">Meldenflag</text:p>
        </text:section>
        <text:section text:style-name="Sect1" text:name="c_e664b589-e8c7-488f-90db-bbb48765faeb">
          <text:p text:style-name="Text_20_body">Christiane-vRp6ftCVg</text:p>
          <text:p text:style-name="Text_20_body">vor 2 Stunden</text:p>
          <text:p text:style-name="Text_20_body">Ich sehe das nicht ganz so pessimistisch. Es wäre schon viel gewonnen, wenn Schule ab Klasse 1 ein gutes Anti-Gewalt-Konzept vorhielte und selbst genau hinschaute. Klar, ist das nicht alleinseligmachend, aber manchmal geht die Saat Jahre später auf. Ich arbeite mit KIndern in der stationären Jugendhilfe und bin immer wieder fassungslos, wie lange Kinder in gewaltätigen Elternhäusern verbleiben, ohne dass Kita oder Schule sich vielleicht mal ans Jugendamt wenden, trotz blauer Flecken, auffälligen Verhaltens oder auch deutlicher Aussagen. In unserer Gruppe leben sechs Kinder, dreien davon hätte viel Leid erspart werden können, hätten Kita und Schule die gut sichtbaren Anzeichen zum Anlass genommen, das JA einzuschalten. Bei uns erfahren diese Kinder erstmalig, dass das, was sie erlebt haben, nicht die Normalität ist. Warum wurden bspw. Menschenrechte und Kinderrechte nicht schon im Sachkundeunterricht oder in Religion (oder Werte &amp; Normen) thematisiert?<text:line-break/><text:line-break/>Ansonsten teile ich Ihre Erfahrung. Auch ich bin mit einer gewaltätigen Mutter groß geworden, die nicht nur meinen Stiefvater schlug und beleidigte, sondern auch meine Stiefgeschwister und mich schwer physisch und psychisch misshandelte. Es gab keinen Tag ohne Angst und Willkür. Dank <text:soft-page-break/>meiner Unterbringung in einem Kinderheim und einer guten Therapie gelang es mir, diese ätzende Kindheit so zu verarbeiten, dass ich weder in gewaltätige Beziehungen gerutscht bin, noch jemals selbst zugeschlagen habe. Leider erhält nicht jede(r ) diese Möglichkeit.<text:line-break/><text:line-break/>Trozt eigener Erfahrungen erlebe ich Gewalt überwiegend als männlich. Sei es bei Dunkelheit auf der Straße oder bei Auseinandersetzungen in der Bahn und, und, und... Für mich ist das ein Grund, warum ich nicht gern im öffentlichen Nahverkehr unterwegs bin.</text:p>
          <text:p text:style-name="Text_20_body">6</text:p>
          <text:p text:style-name="Text_20_body">Antwortenreply</text:p>
          <text:p text:style-name="Text_20_body">Teilenlink</text:p>
          <text:p text:style-name="Text_20_body">Meldenflag</text:p>
        </text:section>
      </text:section>
      <text:section text:style-name="Sect1" text:name="c_7fdff468-25e1-44a9-b87a-35aad0f93fb2">
        <text:p text:style-name="Text_20_body">3ZAGQwFWZUiM3QBhaHyUjV</text:p>
        <text:p text:style-name="Text_20_body">vor 3 Stunden</text:p>
        <text:p text:style-name="Text_20_body">In einer wissenschaftlichen Studie des Bundesministeriums für Familie von 2005 wird klar, dass 25% der befragten Männer seitens ihrer Partnerin körperlicher Gewalt ausgesetzt waren. Wenn man Daten des Bundeskriminalamtes zugrunde legt, wie in diesem Artikel, hat man einen wissenschaftlichen Fehler gemacht. Denn es wird nicht berücksichtigt, dass die Dunkelziffer bei Männern aufgrund von Scham deutlich höher ist und die Häufigkeit der Anzeigen entsprechend geringer. Man muss anonymisierte Befragungen als Grundlage nehmen. Wenn man das nicht tut, sorry, dann will man Stimmung oder Politik machen. Und so etwas gehört nicht in den Spiegel. Eine richtige und faire Untersuchung wäre, wie es zu häuslicher Gewalt allgemein kommt. Also Faktoren herauszuarbeiten, die sowohl Männer als auch Frauen betreffen. Dann ließe sich auch besser über Prävention reden. Alles andere ist ein ungezieltes Ablassen von Emotionen.</text:p>
        <text:p text:style-name="Text_20_body">8</text:p>
        <text:p text:style-name="Text_20_body">30</text:p>
        <text:p text:style-name="Text_20_body">Antwortenreply</text:p>
        <text:p text:style-name="Text_20_body">Teilenlink</text:p>
        <text:p text:style-name="Text_20_body">Meldenflag</text:p>
        <text:section text:style-name="Sect1" text:name="c_d38ece38-aafa-4252-afaa-877b24732a88">
          <text:p text:style-name="Text_20_body">Christiane-vRp6ftCVg</text:p>
          <text:p text:style-name="Text_20_body">vor 2 Stunden</text:p>
          <text:p text:style-name="Text_20_body">Der Artikel erscheint anlässlich des "Tages gegen Gewalt an Frauen". Niemand relativiert hier irgendetwas, es wird auch erwähnt, dass ebenfalls Männer betroffen sind. Grundsätzlich ist jedoch körperliche Gewalt an sich eher ein männliches Problem, schon allein wegen der körperlichen Überlegenheit. Übrigens ist auch die Dunkelziffer bei Gewalt gegen Frauen sehr hoch. Gründe: Scham, finanzielle Abhängigkeit, Angst vor Sorgerechtsverlust, Isolation vom sozialen Umfeld etc. Dass es Gewalt gegen Männer gibt, relativiert die unfassbaren Zahlen bzgl. Gewalt an Frauen kein bisschen. Whataboutism at it´s best...</text:p>
          <text:p text:style-name="Text_20_body">18</text:p>
          <text:p text:style-name="Text_20_body"><text:soft-page-break/>1</text:p>
          <text:p text:style-name="Text_20_body">Antwortenreply</text:p>
          <text:p text:style-name="Text_20_body">Teilenlink</text:p>
          <text:p text:style-name="Text_20_body">Meldenflag</text:p>
        </text:section>
        <text:section text:style-name="Sect1" text:name="c_6b57181d-1043-4431-a9f4-792aea59bbc8">
          <text:p text:style-name="Text_20_body">JP3JipDioUECmpRMLGeu6W</text:p>
          <text:p text:style-name="Text_20_body">vor 2 Stunden</text:p>
          <text:p text:style-name="Text_20_body">Es sind ja nichtmal Zahlen nach Pass aufgeschlüsselt.<text:line-break/><text:line-break/>Ohne Aussagefähiges aufgeschlüsselt nach Pass, anderem Pass oder Doppelpass ist jeder Diskurs obsolet.<text:line-break/><text:line-break/>Vermutlich gewollt.</text:p>
          <text:p text:style-name="Text_20_body">2</text:p>
          <text:p text:style-name="Text_20_body">16</text:p>
          <text:p text:style-name="Text_20_body">Antwortenreply</text:p>
          <text:p text:style-name="Text_20_body">Teilenlink</text:p>
          <text:p text:style-name="Text_20_body">Meldenflag</text:p>
          <text:section text:style-name="Sect1" text:name="c_13ddb277-e0ca-4a64-a9a0-f92f7ca274c1">
            <text:p text:style-name="Text_20_body">JP3JipDioUECmpRMLGeu6W</text:p>
            <text:p text:style-name="Text_20_body">vor 2 Stunden</text:p>
            <text:p text:style-name="Text_20_body">Erschreckend diese Realitätsverweigerung.<text:line-break/><text:line-break/>Jeder möchte seinen Senf dazugeben, leugnet jedoch Offensichtliches.<text:line-break/><text:line-break/>Ohne verifizierte Zahlen kein Diskurs.</text:p>
            <text:p text:style-name="Text_20_body">5</text:p>
            <text:p text:style-name="Text_20_body">Antwortenreply</text:p>
            <text:p text:style-name="Text_20_body">Teilenlink</text:p>
            <text:p text:style-name="Text_20_body">Meldenflag</text:p>
          </text:section>
          <text:section text:style-name="Sect1" text:name="c_18b793b2-d7a3-4ca0-b724-e1fb5487b361">
            <text:p text:style-name="Text_20_body">sbXdZjimBkXBGMixANoZgh</text:p>
            <text:p text:style-name="Text_20_body">vor 2 Stunden</text:p>
            <text:p text:style-name="Text_20_body">jp, NUR Ausländer schlagen Frauen, is klar!!!!</text:p>
            <text:p text:style-name="Text_20_body">1</text:p>
            <text:p text:style-name="Text_20_body">1</text:p>
            <text:p text:style-name="Text_20_body">Antwortenreply</text:p>
            <text:p text:style-name="Text_20_body">Teilenlink</text:p>
            <text:p text:style-name="Text_20_body"><text:soft-page-break/>Meldenflag</text:p>
          </text:section>
        </text:section>
        <text:section text:style-name="Sect1" text:name="c_8bd262a9-77a9-4f27-b0ba-c14801c41fa7">
          <text:p text:style-name="Text_20_body">Morgenstern_gleich_Abendstern</text:p>
          <text:p text:style-name="Text_20_body">vor 2 Stunden</text:p>
          <text:p text:style-name="Text_20_body">Es ist immer wieder dasselbe lahme und zutiefst frauenfeindliche Argument - eine künstliche Hochrechnung der Dunkelziffer bei den verschämten Männern und dagegen die unterstellte Abwesenheit einer Dunkelziffer bei den divenhaft öffentlich rumopfernden Frauen. Beim Thema häuslicher Gewalt gibt es keinen Gleichstand. Akzeptieren Sie das einfach. Es gibt keine einigermaßen aktuelle Studie, die Männer gleich häufig oder öfter in der Opferrolle findet.</text:p>
          <text:p text:style-name="Text_20_body">7</text:p>
          <text:p text:style-name="Text_20_body">Antwortenreply</text:p>
          <text:p text:style-name="Text_20_body">Teilenlink</text:p>
          <text:p text:style-name="Text_20_body">Meldenflag</text:p>
        </text:section>
        <text:section text:style-name="Sect1" text:name="c_96b37b34-5851-4624-9047-a133da6db044">
          <text:p text:style-name="Text_20_body">htDxJQdpCcndUjRN9omMwc</text:p>
          <text:p text:style-name="Text_20_body">vor 2 Stunden</text:p>
          <text:p text:style-name="Text_20_body">In einem Artikel über Gewalt gegen Frauen geht es nicht um Gewalt gegen Männer? Wundern Sie sich auch warum in einem.Artikel über die Ukraine nicht über den Hunger in Afrika berichtet wird oder wollen Sie nur ablenken?</text:p>
          <text:p text:style-name="Text_20_body">5</text:p>
          <text:p text:style-name="Text_20_body">Antwortenreply</text:p>
          <text:p text:style-name="Text_20_body">Teilenlink</text:p>
          <text:p text:style-name="Text_20_body">Meldenflag</text:p>
        </text:section>
      </text:section>
      <text:section text:style-name="Sect1" text:name="c_1933a9ac-ac2e-4a64-9071-9ed80ed63c41">
        <text:p text:style-name="Text_20_body">LEdAVqNFUB6vWzKKupxgQN</text:p>
        <text:p text:style-name="Text_20_body">vor 3 Stunden</text:p>
        <text:p text:style-name="Text_20_body">"Häusliche Gewalt kommt überall vor, unabhängig von Herkunft, Bildung, Einkommen, Alter, Religion und finanzieller Situation."<text:line-break/>Die erste Hälfte des Satzes glaube ich gern, die zweite nicht. Mit Sicherheit wird es Korrelationen und Wahrscheinlichkeiten geben. Wenn häusliche Gewalt etwa mit Bildung negativ korreliert, dann heißt das doch nicht, dass sie bei gebildeten Familien nicht vorkommt, nur eben seltener. Es gibt hier bestimmt Erkenntnisse und ich habe das Gefühl, dass sie absichtlich nicht genannt werden. Sollte es dagegen tatsächlich so sein, dass die Gewalt komplett gleich verteilt ist, ziehe ich meine Kritik zurück.</text:p>
        <text:p text:style-name="Text_20_body">8</text:p>
        <text:p text:style-name="Text_20_body">12</text:p>
        <text:p text:style-name="Text_20_body">Antwortenreply</text:p>
        <text:p text:style-name="Text_20_body">Teilenlink</text:p>
        <text:p text:style-name="Text_20_body">Meldenflag</text:p>
        <text:section text:style-name="Sect1" text:name="c_ca3865da-1a58-49bd-b3b6-e0a765dbf872">
          <text:p text:style-name="Text_20_body"><text:soft-page-break/>Oda</text:p>
          <text:p text:style-name="Text_20_body">vor 3 Stunden</text:p>
          <text:p text:style-name="Text_20_body">Ich denke das Gleiche wie Sie. Und noch Morde.</text:p>
          <text:p text:style-name="Text_20_body">3</text:p>
          <text:p text:style-name="Text_20_body">5</text:p>
          <text:p text:style-name="Text_20_body">Antwortenreply</text:p>
          <text:p text:style-name="Text_20_body">Teilenlink</text:p>
          <text:p text:style-name="Text_20_body">Meldenflag</text:p>
        </text:section>
        <text:section text:style-name="Sect1" text:name="c_a8cc1c08-32a3-4bad-8c4d-57106a68e4a6">
          <text:p text:style-name="Text_20_body">mhwse</text:p>
          <text:p text:style-name="Text_20_body">vor 3 Stunden</text:p>
          <text:p text:style-name="Text_20_body">Doch es ist leider so - schon dass Sie so denken könnte zeigen, dass Sie ebenfalls dem Rollenmuster folgen - Sie wären dann ja nicht betroffen - weil?<text:line-break/>Richtig - Sie ja die richtige Herkunft/Bildung haben.<text:line-break/><text:line-break/>Das ist der Kern des Problems - die Frau hat ja das größere Auto - damit ist alles in Ordnung, kann man doch sehen - oder?</text:p>
          <text:p text:style-name="Text_20_body">9</text:p>
          <text:p text:style-name="Text_20_body">1</text:p>
          <text:p text:style-name="Text_20_body">Antwortenreply</text:p>
          <text:p text:style-name="Text_20_body">Teilenlink</text:p>
          <text:p text:style-name="Text_20_body">Meldenflag</text:p>
          <text:section text:style-name="Sect1" text:name="c_1ae4d63c-9a4b-4da5-97fb-08d624808b98">
            <text:p text:style-name="Text_20_body">LEdAVqNFUB6vWzKKupxgQN</text:p>
            <text:p text:style-name="Text_20_body">vor 2 Stunden</text:p>
            <text:p text:style-name="Text_20_body">@mhwse: Sie brauchen überhaupt nichts zu meiner Person phantasieren. Ich halte Ihre These für falsch, weil Gleichverteilungen soziologisch fast immer extrem unwahrscheinlich sind. Dass Sie dagegen, sofort auf meine Person schließen möchten, lässt ebenfalls tief blicken.</text:p>
            <text:p text:style-name="Text_20_body">1</text:p>
            <text:p text:style-name="Text_20_body">Antwortenreply</text:p>
            <text:p text:style-name="Text_20_body">Teilenlink</text:p>
            <text:p text:style-name="Text_20_body">Meldenflag</text:p>
          </text:section>
        </text:section>
        <text:section text:style-name="Sect1" text:name="c_6bcb7172-cd6c-48e4-a44c-998a6a13a534">
          <text:p text:style-name="Text_20_body">Jazzylady</text:p>
          <text:p text:style-name="Text_20_body">vor 2 Stunden</text:p>
          <text:p text:style-name="Text_20_body">Ich denke das auch, ohne das Problem herunterspielen zu wollen. Wenn eine Frau mit Kindern sich wirklich trennen oder den Mann sogar anzeigen will, geht das sicher einfacher wenn man finanziell unabhängig ist und/oder in der Lage ist, die Situation realistisch zu beurteilen. Das heißt nicht in <text:soft-page-break/>Umkehr, dass die Frau Schuld hat, wenn sie es nicht schafft, denn die psychische Abhängigkeit vom Täter kann enorm sein. Trotzdem ist es ein Vorteil. Eine Frau, die finanziell abhängig ist und nicht in der Lage ist, sich Hilfe zu besorgen, weil sie nicht weiß wie und dazu noch isoliert ist, hat es da viel schwerer.</text:p>
          <text:p text:style-name="Text_20_body">1</text:p>
          <text:p text:style-name="Text_20_body">Antwortenreply</text:p>
          <text:p text:style-name="Text_20_body">Teilenlink</text:p>
          <text:p text:style-name="Text_20_body">Meldenflag</text:p>
        </text:section>
      </text:section>
      <text:section text:style-name="Sect1" text:name="c_6d44c36a-9a51-452e-b06f-9281b9c05e34">
        <text:p text:style-name="Text_20_body">TvTHeT72MApNpX9VE8KEgD</text:p>
        <text:p text:style-name="Text_20_body">vor 3 Stunden</text:p>
        <text:p text:style-name="Text_20_body">"Die Opfer sind Töchter und Söhne, Geschwister, die Nichte, die Schwiegermutter, der Onkel oder andere Mitglieder der Familie."<text:line-break/>Der Onkel? Sollte wohl eher die Tante heißen, der Onkel ist "böse ".</text:p>
        <text:p text:style-name="Text_20_body">8</text:p>
        <text:p text:style-name="Text_20_body">Antwortenreply</text:p>
        <text:p text:style-name="Text_20_body">Teilenlink</text:p>
        <text:p text:style-name="Text_20_body">Meldenflag</text:p>
      </text:section>
      <text:section text:style-name="Sect1" text:name="c_dbf5c871-c2e9-48ca-8de1-6f9265f401e7">
        <text:p text:style-name="Text_20_body">RealX96</text:p>
        <text:p text:style-name="Text_20_body">vor 3 Stunden</text:p>
        <text:p text:style-name="Text_20_body">Für viele Männer ist das Zuhause der einzige Ort, an dem sie tatsächlich Macht und Kontrolle ausüben können, wie es ihnen gerade gefällt. Dass viele Frauen nicht fliehen können, liegt eben auch an einem problematischen Wohnungsmarkt, fehlenden Beratungsstellen oder einem dünnen sozialen Netz. Insgesamt weist Deutschland schwere Defizite hier auf. Nicht mal im Lehrplan der Schulen wird das Problem erörtert.</text:p>
        <text:p text:style-name="Text_20_body">8</text:p>
        <text:p text:style-name="Text_20_body">2</text:p>
        <text:p text:style-name="Text_20_body">Antwortenreply</text:p>
        <text:p text:style-name="Text_20_body">Teilenlink</text:p>
        <text:p text:style-name="Text_20_body">Meldenflag</text:p>
        <text:section text:style-name="Sect1" text:name="c_2a476f20-e5b1-4d92-80ed-2694b9c962aa">
          <text:p text:style-name="Text_20_body">BvZ3eQ3u253bMTsBHeB4</text:p>
          <text:p text:style-name="Text_20_body">vor 3 Stunden</text:p>
          <text:p text:style-name="Text_20_body">Das über Schulen lösen zu wollen, wie alles andere auch, halte ich angesichts der vielen Themen, die Schulen bereits heute zusätzlich zur Wissensvermittlung leisten sollen und angesichts des Lehrermangels für nicht umsetzbar.</text:p>
          <text:p text:style-name="Text_20_body">3</text:p>
          <text:p text:style-name="Text_20_body"><text:soft-page-break/>1</text:p>
          <text:p text:style-name="Text_20_body">Antwortenreply</text:p>
          <text:p text:style-name="Text_20_body">Teilenlink</text:p>
          <text:p text:style-name="Text_20_body">Meldenflag</text:p>
          <text:section text:style-name="Sect1" text:name="c_d0c2ae2c-2eb7-46aa-abd8-b6cb382e0892">
            <text:p text:style-name="Text_20_body">Christiane-vRp6ftCVg</text:p>
            <text:p text:style-name="Text_20_body">vor 3 Stunden</text:p>
            <text:p text:style-name="Text_20_body">Wo bitteschön soll das Thema denn sonst behandelt werden? Im gewaltätigen Elternhaus? Manchmal reichen kleine Anstöße, um zumindest auf die Idee zu kommen, dass das, was man erlebt, eben nicht die Normalität ist. Ich habe in einer 6. Klasse einen zweistündigen Vortrag mit Fragerunde zum Thema "Gewalt in der Erziehung" gehalten. Für viele Kinder war es völlig neu, dass Schlagen verboten ist, dass sie Rechte haben und es Anlaufstellen gibt, deren Aufsuchen nicht gleich den Verlust des Elternhauses bedeutet. Die Rückmeldung der Lehrkräfte ein paar Wochen später war durchweg positiv. Natürlich ändert diese Information nicht sofort etwas, kann aber Denkprozesse anstoßen und langfristig wirken.</text:p>
            <text:p text:style-name="Text_20_body">4</text:p>
            <text:p text:style-name="Text_20_body">Antwortenreply</text:p>
            <text:p text:style-name="Text_20_body">Teilenlink</text:p>
            <text:p text:style-name="Text_20_body">Meldenflag</text:p>
          </text:section>
        </text:section>
        <text:section text:style-name="Sect1" text:name="c_123d8a13-ee01-4032-852f-43fdc6cccd8e">
          <text:p text:style-name="Text_20_body">Ganzundgar</text:p>
          <text:p text:style-name="Text_20_body">vor 3 Stunden</text:p>
          <text:p text:style-name="Text_20_body">Ich bin mir sicher, dass Gewalt gegen Frauen kein spezielles deutsches Problem ist. Das ist ein weltweites Problem!</text:p>
          <text:p text:style-name="Text_20_body">8</text:p>
          <text:p text:style-name="Text_20_body">Antwortenreply</text:p>
          <text:p text:style-name="Text_20_body">Teilenlink</text:p>
          <text:p text:style-name="Text_20_body">Meldenflag</text:p>
          <text:section text:style-name="Sect1" text:name="c_d70825b1-74a4-409c-8822-8109f01c50e9">
            <text:p text:style-name="Text_20_body">VaiVaiVai</text:p>
            <text:p text:style-name="Text_20_body">vor 51 Minuten</text:p>
            <text:p text:style-name="Text_20_body">Genauso steht's auch in dem Beitrag, suche nach "Bericht der Vereinten Nationen" --&gt; ein Viertel der Menschen halten es für gerechtfertigt, wenn ein Mann seine Frau schlägt.</text:p>
            <text:p text:style-name="Text_20_body">Antwortenreply</text:p>
            <text:p text:style-name="Text_20_body">Teilenlink</text:p>
            <text:p text:style-name="Text_20_body">Meldenflag</text:p>
          </text:section>
        </text:section>
        <text:section text:style-name="Sect1" text:name="c_b43f3bc8-dceb-4562-bbf5-98e49c95acb3">
          <text:p text:style-name="Text_20_body">tivoli_77</text:p>
          <text:p text:style-name="Text_20_body">vor 3 Stunden</text:p>
          <text:p text:style-name="Text_20_body"><text:soft-page-break/>Wird dieses Problem im Lehrplan anderer Länder erörtert?</text:p>
          <text:p text:style-name="Text_20_body">Antwortenreply</text:p>
          <text:p text:style-name="Text_20_body">Teilenlink</text:p>
          <text:p text:style-name="Text_20_body">Meldenflag</text:p>
        </text:section>
        <text:section text:style-name="Sect1" text:name="c_938c3dea-e515-4448-9a38-2030d335ec42">
          <text:p text:style-name="Text_20_body">tivoli_77</text:p>
          <text:p text:style-name="Text_20_body">vor 3 Stunden</text:p>
          <text:p text:style-name="Text_20_body">Gibt es in anderen Ländern Schulen, wo das im Lehrplan steht?</text:p>
          <text:p text:style-name="Text_20_body">Antwortenreply</text:p>
          <text:p text:style-name="Text_20_body">Teilenlink</text:p>
          <text:p text:style-name="Text_20_body">Meldenflag</text:p>
        </text:section>
      </text:section>
      <text:section text:style-name="Sect1" text:name="c_1114b64e-143d-4bfd-a851-21458d0838fe">
        <text:p text:style-name="Text_20_body">Snoop</text:p>
        <text:p text:style-name="Text_20_body">vor 3 Stunden</text:p>
        <text:p text:style-name="Text_20_body">Es ist wissenschaftlich erwiesen, dass gewaltaffine Männer (mit einem hohen Testosterongehalt) für die Partnerschaftswahl bevorzugt werden. Es ist also kein rein soziologisches Phänomen.</text:p>
        <text:p text:style-name="Text_20_body">8</text:p>
        <text:p text:style-name="Text_20_body">22</text:p>
        <text:p text:style-name="Text_20_body">Antwortenreply</text:p>
        <text:p text:style-name="Text_20_body">Teilenlink</text:p>
        <text:p text:style-name="Text_20_body">Meldenflag</text:p>
        <text:section text:style-name="Sect1" text:name="c_9994ec92-67e5-4cab-bfb0-0b7ec33a5174">
          <text:p text:style-name="Text_20_body">vsxHoHzUuovtXmjXJeVead</text:p>
          <text:p text:style-name="Text_20_body">vor 3 Stunden</text:p>
          <text:p text:style-name="Text_20_body">Versuche ich hier auch zu posten, komme aber nicht durch. Unerwünschte Wahrheit?</text:p>
          <text:p text:style-name="Text_20_body">3</text:p>
          <text:p text:style-name="Text_20_body">6</text:p>
          <text:p text:style-name="Text_20_body">Antwortenreply</text:p>
          <text:p text:style-name="Text_20_body">Teilenlink</text:p>
          <text:p text:style-name="Text_20_body">Meldenflag</text:p>
        </text:section>
        <text:section text:style-name="Sect1" text:name="c_4d8f4cea-6340-4be3-809e-9bfee90ce70a">
          <text:p text:style-name="Text_20_body">Tullius_Destructivus</text:p>
          <text:p text:style-name="Text_20_body">vor 3 Stunden</text:p>
          <text:p text:style-name="Text_20_body">Link zu den entsprechenden Studien bitte.</text:p>
          <text:p text:style-name="Text_20_body">4</text:p>
          <text:p text:style-name="Text_20_body">Antwortenreply</text:p>
          <text:p text:style-name="Text_20_body"><text:soft-page-break/>Teilenlink</text:p>
          <text:p text:style-name="Text_20_body">Meldenflag</text:p>
          <text:section text:style-name="Sect1" text:name="c_33e62e73-9806-4e39-ae7e-5f72b8aa5ed1">
            <text:p text:style-name="Text_20_body">Snoop</text:p>
            <text:p text:style-name="Text_20_body">vor 2 Stunden</text:p>
            <text:p text:style-name="Text_20_body">Gute Meta-Übersicht über den Stand der Forschung: Facial attractiveness: evolutionary based research. Auch die "Dark triad"-Theorie ist im psychologischen Kontext beachtenswert.</text:p>
            <text:p text:style-name="Text_20_body">1</text:p>
            <text:p text:style-name="Text_20_body">Antwortenreply</text:p>
            <text:p text:style-name="Text_20_body">Teilenlink</text:p>
            <text:p text:style-name="Text_20_body">Meldenflag</text:p>
          </text:section>
        </text:section>
      </text:section>
      <text:section text:style-name="Sect1" text:name="c_25818d27-1573-44ac-ae0a-36ff382b7496">
        <text:p text:style-name="Text_20_body">Inessa</text:p>
        <text:p text:style-name="Text_20_body">vor 4 Stunden</text:p>
        <text:p text:style-name="Text_20_body">Wenn eine Frau von der Misshandlung erzähle, wolle die Richterin oder der Richter wissen: Warum haben Sie dann noch ein zweites Kind mit dem Mann bekommen?<text:line-break/><text:line-break/>Genau in dieser Frage liegt aber der Schlüssel. Nach dem ersten Gewaltausbruch sollte keine Frau auch nur einen Tag länger bei einem solchen Mann bleiben. Anstatt zu erklären, was im Kopf dieses Mannes vor sich geht, sollte man Bedingungen schaffen, diese Frauen aus dem Gewaltumfeld in Sicherheit zu bringen und intensive Aufklärung betreiben. Und bereits in der Mittelstufe sollte man Gewalt in der Partnerschaft thematisieren und den betroffenen Auswege zeigen, falls es die Eltern aufgrund eigener Defizite verpassen.</text:p>
        <text:p text:style-name="Text_20_body">8</text:p>
        <text:p text:style-name="Text_20_body">3</text:p>
        <text:p text:style-name="Text_20_body">Antwortenreply</text:p>
        <text:p text:style-name="Text_20_body">Teilenlink</text:p>
        <text:p text:style-name="Text_20_body">Meldenflag</text:p>
        <text:section text:style-name="Sect1" text:name="c_02eb0a6d-945e-4d26-80e7-6eea2c575ccd">
          <text:p text:style-name="Text_20_body">Npsm5kFFsasmVSkmq4W5ia</text:p>
          <text:p text:style-name="Text_20_body">vor 3 Stunden</text:p>
          <text:p text:style-name="Text_20_body">Die Frau bleibt häufig wegen mangelnden Rückhalt im Umfeld. Leider ist das so.<text:line-break/>Auch liebt man den schlagenden Menschen.<text:line-break/>Ich würde aber schon noch unterscheiden zwischen einen einmaligen leichten Vorfall und einer massiven Misshandlung.<text:line-break/>Wie meiner Partnerin einmal die Hand ausgerutscht ist, weil sie mit Ihren Frust nicht umgehen konnte habe ich das geklärt und es ist nie wieder vorgekommen. Wieso sollte ich also aus dem Grund gehen. Wäre es nochmal vorgekommen wäre ich sofort gegangen !<text:line-break/>Ganz anders ist das wenn es deutlich weiter geht dann sollte man sich sofort trennen.</text:p>
          <text:p text:style-name="Text_20_body">Antwortenreply</text:p>
          <text:p text:style-name="Text_20_body"><text:soft-page-break/>Teilenlink</text:p>
          <text:p text:style-name="Text_20_body">Meldenflag</text:p>
        </text:section>
      </text:section>
      <text:section text:style-name="Sect1" text:name="c_50f8afc5-02d1-4980-8232-699a23979e8a">
        <text:p text:style-name="Text_20_body">Mdeeg</text:p>
        <text:p text:style-name="Text_20_body">vor 1 Stunde</text:p>
        <text:p text:style-name="Text_20_body">Der "gefährlichste" Ort für einen unschuldigen Mann: die Medien!<text:line-break/><text:line-break/>Man kann es nicht mehr hören, diese geschlechtsspezifischen Dämonisierungsversuche, die ausblenden, dass es eine Wechselwirkung zwischen den immer gleichen reproduzierten Rollenklischees und Dämonisierungen von Männern gibt und der sich oft selbsterfüllenden Eskalation von Konflikten, sobald sich Justiz, Strafverfolgungsbehörden, Jugendamt etc. mit diesen vorgefertigten Rollenklischees im Kopf und ideologischer Wegweisung mit Paarkonflikten befassen.<text:line-break/><text:line-break/>Man kann nicht strukturelle und psychische Gewalt, der Männer nun einmal ausgesetzt sind, komplett ausblenden - und glauben, durch einseitige Betrachtung und Isolation von männlicher Gewalt dieses differenzierte gesellschaftliche Problem "lösen" zu wollen!<text:line-break/><text:line-break/>Selbst stramme Ideologinnen sollten doch langsam begreifen, dass Gewalt so nicht sinnvoll bekämpft werden kann - wie die Realität zeigt.<text:line-break/><text:line-break/>Verfolge das Thema nun seit über 30 Jahren - die Phrasen und Projektionen, so hohl sie auch sind, haben sich nicht geändert, das Ergebnis auch nicht.<text:line-break/><text:line-break/>Der einzige Effekt: die "aufrechten" Männer können sich gemeinsam mit den Frauen solidarisch ein moralisch warmes Gefühl verschaffen. Dass es die gleichen Männer sind, die in den Vernehmungszimmern der Polizei sitzen, weil sie mittels "Beleidigung", "Bedrohung" etc. bereits als Gewalttäter stigmatisiert werden und manche irgendwann als FOLGE von Stigmatisierung und Ausgrenzung, Vorverurteilung ausrasten, will man offenbar gar nicht wissen....</text:p>
        <text:p text:style-name="Text_20_body">7</text:p>
        <text:p text:style-name="Text_20_body">29</text:p>
        <text:p text:style-name="Text_20_body">Antwortenreply</text:p>
        <text:p text:style-name="Text_20_body">Teilenlink</text:p>
        <text:p text:style-name="Text_20_body">Meldenflag</text:p>
        <text:section text:style-name="Sect1" text:name="c_ae695954-c371-4f59-9d11-174fb52ee0d4">
          <text:p text:style-name="Text_20_body">y0iI6hd7R</text:p>
          <text:p text:style-name="Text_20_body">vor 1 Stunde</text:p>
          <text:p text:style-name="Text_20_body">Ihr Beitrag erinnert mich an einen alten "Witz": Frauen fordern 'bringt uns nicht um', Männer fordern 'redet gefälligst nicht schlecht über uns' - und glauben ernsthaft, das seien gleichwertige Probleme.</text:p>
          <text:p text:style-name="Text_20_body">9</text:p>
          <text:p text:style-name="Text_20_body"><text:soft-page-break/>2</text:p>
          <text:p text:style-name="Text_20_body">Antwortenreply</text:p>
          <text:p text:style-name="Text_20_body">Teilenlink</text:p>
          <text:p text:style-name="Text_20_body">Meldenflag</text:p>
        </text:section>
        <text:section text:style-name="Sect1" text:name="c_8d7bef5b-3c6e-4eb5-b605-40a294fa3456">
          <text:p text:style-name="Text_20_body">HerrBrauer</text:p>
          <text:p text:style-name="Text_20_body">vor 1 Stunde</text:p>
          <text:p text:style-name="Text_20_body">Im Artikel wird erwähnt, dass es auch Gewalt gegen Männer in Beziehungen gibt, aber dass Frauen (und Kinder) viel häufiger der von Männern ausgeübten Gewalt ausgesetzt sind - alles mit klaren Fakten belegt.<text:line-break/>Wenn Sie sich jetzt ein Weltbild zusammenzimmern, welches darin gipfelt, dass: "...weil sie mittels "Beleidigung", "Bedrohung" etc. bereits als Gewalttäter stigmatisiert werden und manche irgendwann als FOLGE von Stigmatisierung und Ausgrenzung, Vorverurteilung ausrasten, will man offenbar gar nicht wissen...."<text:line-break/>ist das extrem am Thema vorbei und zudem fast schon eine Täter-Opfer-Umkehr.</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52918f60-f322-4f60-baff-b2b085484f51">
          <text:p text:style-name="Text_20_body">Dwthes4CfoekfiWgBLa2CH</text:p>
          <text:p text:style-name="Text_20_body">vor 1 Stunde</text:p>
          <text:p text:style-name="Text_20_body">Und wieder die klassische Täter-Opfer-Umkehr. Warum werden andere Männer, die in derselben Situation sind und vergleichbare Probleme haben, nicht gewalttätig?<text:line-break/><text:line-break/>Und meinen Sie, Frauen übten häufiger psychische Gewalt aus als Männer? Haben Sie dafür eine Quelle?<text:line-break/><text:line-break/>Wenn jemand gewalttätig wird, ohne dass es einen Rechtfertigungsgrund wie z.B. Notwehr gibt, ist er Täter und für sein Handeln selbst verantwortlich, nicht "die Umstände", die Gesellschaft oder die Frau.<text:line-break/><text:line-break/>Man kann ihm helfen, etwas gegen seine Gewaltneigung zu tun und dabei auch versuchen, seine Probleme aufzuarbeiten. Aber diese Probleme als Erklärung für seine Gewalt heranzuziehen, relativiert diese nur, wird als Rechtfertigung aufgefasst und trägt damit nichts zur Lösung bei.</text:p>
          <text:p text:style-name="Text_20_body">3</text:p>
          <text:p text:style-name="Text_20_body">1</text:p>
          <text:p text:style-name="Text_20_body">Antwortenreply</text:p>
          <text:p text:style-name="Text_20_body">Teilenlink</text:p>
          <text:p text:style-name="Text_20_body"><text:soft-page-break/>Meldenflag</text:p>
        </text:section>
      </text:section>
      <text:section text:style-name="Sect1" text:name="c_bf455f3c-a419-4c51-80b0-a5e089075ef8">
        <text:p text:style-name="Text_20_body">Realist71</text:p>
        <text:p text:style-name="Text_20_body">vor 2 Stunden</text:p>
        <text:p text:style-name="Text_20_body">Ich kenne ein paar Paare, bei denen es sehr früh klar war, dass das ncht gutgehen konnte. Zu dominant war der Mann. Und körperlich sehr präsent. Ab und zu rutschte die Hand aus. Und trotzdem kamen Kinder, die Frau ging in die finanzielle Abhängigkeit und es wurde immer schlimmer. Am Ende gab es Scheidung, Hass und Gerichte, Streit um Sorgerechtund und Unterhalt, das volle Programm.<text:line-break/>Für alle im Bekanntenkreis war das sehr früh absehbar, aber die Frauen waren irgendwie gefangen in ihrer Traumwelt und ließen sich auch nicht helfen.<text:line-break/>Von daher kann ich die im Artikel als so schlecht dargestellte Frage nach dem zweiten Kind absolut nachvollziehen, ich habe es auch ein paarmal miterlebt und nie verstanden, was die Frauen getrieben hatte.<text:line-break/>Gewalt ist immer zu verurteilen, die Männer, die ihren Frauen körperliche Gewalt antun, gehören m.E. in den Knast, aber bitte zu den harten Jungs.<text:line-break/>Aber wenn ich ganz ehrlich bin, muss ich leider sagen, dass manche Frauen bei ihrer Partnerwahl vielleicht etwas ehrlicher zu sich selbst sein sollten. Manchmal ist keinen Partner zu haben eben besser als den falschen.<text:line-break/>Aber das sagt sich leicht, ist mir klar. Nur, immer wieder die gleichen Muster zu sehen (die mittlerweile erwachsenen Kinder machen es auch nicht besser), ist echt frustrirend.</text:p>
        <text:p text:style-name="Text_20_body">7</text:p>
        <text:p text:style-name="Text_20_body">14</text:p>
        <text:p text:style-name="Text_20_body">Antwortenreply</text:p>
        <text:p text:style-name="Text_20_body">Teilenlink</text:p>
        <text:p text:style-name="Text_20_body">Meldenflag</text:p>
        <text:section text:style-name="Sect1" text:name="c_3d85807b-a2fb-47a4-ac52-2a43b8270671">
          <text:p text:style-name="Text_20_body">mhwse</text:p>
          <text:p text:style-name="Text_20_body">vor 1 Stunde</text:p>
          <text:p text:style-name="Text_20_body">Täter Opfer-Umkehr. Sie machen den selben Fehler, wie viele hier. Es ist falsch - auch wenn Sie die Rechtfertigung in 500 Worte packen.<text:line-break/><text:line-break/>Und der Knast löst das Problem auch nicht, sondern verstärkt es nur.<text:line-break/>(da überleben Sie nicht, wenn Sie Konflikte diskutieren.)<text:line-break/>Besser wäre es doch, mit den Töchtern und Söhnen darüber zu reden, als das immer weiter zu geben?</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1f14cd78-8b6c-4d01-a6db-e5dc1366a6a9">
          <text:p text:style-name="Text_20_body"><text:soft-page-break/>Sanny</text:p>
          <text:p text:style-name="Text_20_body">vor 1 Stunde</text:p>
          <text:p text:style-name="Text_20_body">Ihr Ansatz ist nicht falsch.<text:line-break/>Es ist ein Aspekt unter mehreren, wie es möglich sein könnte, diese Taten zu vermeiden. In dem von Ihnen angesprochenen Punkt wäre es Aufklärung von Mädchen, schon lange bevor sie ins Heiratsalter kommen.<text:line-break/>Es bedarf aber weiterer Ansätze, die sich nicht nur an potentielle Opfer, wenden, sondern die dafür sorgen, dass potentielle Täter nicht Täter werden.<text:line-break/>Auch hierbei wäre Aufklärung schon in der Kindheit wichtig. - Außerhalb der Elternhäuser, da es ein gesellschaftliches Problem ist. Alle müssen lernen, dass einem ein Mensch nicht gehört, auch nicht in einer Parnterschaft und dass jeder und jede für sein Leben selbst verantwortlich ist. Oft in diesen Fällen wird ja - meistens die Frau - verantwortlich gemacht, wenn etwas nicht perfekt läuft.</text:p>
          <text:p text:style-name="Text_20_body">4</text:p>
          <text:p text:style-name="Text_20_body">Antwortenreply</text:p>
          <text:p text:style-name="Text_20_body">Teilenlink</text:p>
          <text:p text:style-name="Text_20_body">Meldenflag</text:p>
        </text:section>
      </text:section>
      <text:section text:style-name="Sect1" text:name="c_7dbb459b-cc15-4bb6-bd9b-9111edc8c457">
        <text:p text:style-name="Text_20_body">Ulrike-zpqn4GHIR</text:p>
        <text:p text:style-name="Text_20_body">vor 2 Stunden</text:p>
        <text:p text:style-name="Text_20_body">Und wieder steht der große rosa Elefant im Raum, wird absichtsvoll nicht erkannt von SPON, sondern mit "ein Mann" verallgemeinert. Denn auch hier macht sich der massive Zuzug patriarchalisch-religiöser Männer in der Kriminalitätsstatistik bemerkbar!</text:p>
        <text:p text:style-name="Text_20_body">7</text:p>
        <text:p text:style-name="Text_20_body">14</text:p>
        <text:p text:style-name="Text_20_body">Antwortenreply</text:p>
        <text:p text:style-name="Text_20_body">Teilenlink</text:p>
        <text:p text:style-name="Text_20_body">Meldenflag</text:p>
        <text:section text:style-name="Sect1" text:name="c_c6ac76e3-2365-462d-ba98-4af8f110aa50">
          <text:p text:style-name="Text_20_body">Andreas2019</text:p>
          <text:p text:style-name="Text_20_body">vor 2 Stunden</text:p>
          <text:p text:style-name="Text_20_body">Sie mögen recht haben, aber das Grundproblem gab es auch vorher schon.</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4ea13c1b-e742-471d-9786-775c042839b8">
          <text:p text:style-name="Text_20_body">Querulalori</text:p>
          <text:p text:style-name="Text_20_body"><text:soft-page-break/>vor 2 Stunden</text:p>
          <text:p text:style-name="Text_20_body">Naja, im letzten Politbarometer hatte ich schon mal wieder den Eindruck, dass der in der Breite der Gesellschaft erkannt wurde. Und 22% Protest einlegten.</text:p>
          <text:p text:style-name="Text_20_body">3</text:p>
          <text:p text:style-name="Text_20_body">Antwortenreply</text:p>
          <text:p text:style-name="Text_20_body">Teilenlink</text:p>
          <text:p text:style-name="Text_20_body">Meldenflag</text:p>
        </text:section>
        <text:section text:style-name="Sect1" text:name="c_d9fd655b-dfb4-4a6e-a728-80829d943dba">
          <text:p text:style-name="Text_20_body">jejr7EevPEhW37372KQxrE</text:p>
          <text:p text:style-name="Text_20_body">vor 1 Stunde</text:p>
          <text:p text:style-name="Text_20_body">Im Artikel stand, dass 36% der Täter einen ausländischen Hintergrund haben - dann sind also die 64% biodeutschen Männer nicht problematisch? Ist so schön einfach, wenn an wirklich ALLEN Problemen Ausländer schuld sind und das nur vertuscht oder "absichtsvoll nicht erkannt" wird. Wie gut, dass Sie kein Schlafschaf sind!!! Es gibt nun mal ein generelles Problem mit dem Verständnis von "Männlichkeit" - genau davon handelt der Artikel. Sie lenken bloß ab - ist aber auch viel bequemer so, ne ?</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54c8ee06-176a-41d2-b09c-56640d7c6191">
          <text:p text:style-name="Text_20_body">HerrBrauer</text:p>
          <text:p text:style-name="Text_20_body">vor 1 Stunde</text:p>
          <text:p text:style-name="Text_20_body">Die Vorstellung, dass der Mann "Oberhaupt" der Familie ist und somit auch Beschützer, aber eben auch Besitzer der Frau gab es in Europa schon sehr lange, bevor irgendwelche Migration als Ursache dazuerfunden wurde.</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531a2820-b341-40c2-9881-72e440fca10f">
        <text:p text:style-name="Text_20_body">Wayfaring_Stranger</text:p>
        <text:p text:style-name="Text_20_body">vor 2 Stunden</text:p>
        <text:p text:style-name="Text_20_body">Leider ist es evolutionär so drin, dass Testomänner bevorzugt von Frauen erwählt werden. Das ist völlig wertfrei ein Fakt. Warum schreibe ich das? Weil es leider bedeutet, dass das im Artikel <text:soft-page-break/>thematisierte Phänomen niemals ganz verschwinden wird. Wir können unsere Biologe nicht ändern. Alles was wir machen können ist zu sensibilisieren.</text:p>
        <text:p text:style-name="Text_20_body">7</text:p>
        <text:p text:style-name="Text_20_body">13</text:p>
        <text:p text:style-name="Text_20_body">Antwortenreply</text:p>
        <text:p text:style-name="Text_20_body">Teilenlink</text:p>
        <text:p text:style-name="Text_20_body">Meldenflag</text:p>
        <text:section text:style-name="Sect1" text:name="c_d26c3419-2a67-40c5-a14a-f43fd69a5469">
          <text:p text:style-name="Text_20_body">Behemoth</text:p>
          <text:p text:style-name="Text_20_body">vor 2 Stunden</text:p>
          <text:p text:style-name="Text_20_body">Und wie kommen Sie auf die Idee, dass nur „Testomänner“(was immer das sein mag) schlagen?</text:p>
          <text:p text:style-name="Text_20_body">8</text:p>
          <text:p text:style-name="Text_20_body">Antwortenreply</text:p>
          <text:p text:style-name="Text_20_body">Teilenlink</text:p>
          <text:p text:style-name="Text_20_body">Meldenflag</text:p>
        </text:section>
        <text:section text:style-name="Sect1" text:name="c_7353aa87-c522-4244-a5d9-dce2c4111237">
          <text:p text:style-name="Text_20_body">kApVu4p9GLFiX5UJxACn5a</text:p>
          <text:p text:style-name="Text_20_body">vor 2 Stunden</text:p>
          <text:p text:style-name="Text_20_body">Was soll denn bitte ein "Testomann" sein? Ich habe beruflich bedingt lange mit Fällen häuslicher Gewalt zu tun gehabt. Der optisch eher einem durchgeistigtem Intellektuellem ,eher ruhige und schmale Mann, der sich gut ausdrücken konnte, war da deutlich häufiger vertreten als der "Mischung aus Türsteher und Hells Angels Typ".</text:p>
          <text:p text:style-name="Text_20_body">8</text:p>
          <text:p text:style-name="Text_20_body">Antwortenreply</text:p>
          <text:p text:style-name="Text_20_body">Teilenlink</text:p>
          <text:p text:style-name="Text_20_body">Meldenflag</text:p>
        </text:section>
        <text:section text:style-name="Sect1" text:name="c_86e333c6-2934-43cf-86e5-46c941b282c7">
          <text:p text:style-name="Text_20_body">XAWPXGaZw7MZneVwZKnSvP</text:p>
          <text:p text:style-name="Text_20_body">vor 38 Minuten</text:p>
          <text:p text:style-name="Text_20_body">Wenn Sie schon von Biologie schreiben, lesen Sie mal das Buch von Prof. Robert Sapolsky über unser Benehmen mit dem Titel: Behave. Ihre Aussage über Testosteron stimmt noch nicht mal bei den Affen.</text:p>
          <text:p text:style-name="Text_20_body">1</text:p>
          <text:p text:style-name="Text_20_body">Antwortenreply</text:p>
          <text:p text:style-name="Text_20_body">Teilenlink</text:p>
          <text:p text:style-name="Text_20_body">Meldenflag</text:p>
        </text:section>
      </text:section>
      <text:section text:style-name="Sect1" text:name="c_c271fee7-901f-4a26-856c-85c4e29691d0">
        <text:p text:style-name="Text_20_body">Karl-v7iwVWZSg</text:p>
        <text:p text:style-name="Text_20_body"><text:soft-page-break/>vor 3 Stunden</text:p>
        <text:p text:style-name="Text_20_body">Die Gewalt geht in Beziehungen fast immer von beiden Seiten aus. Es gibt physische und psychische Gewalt. Frauen sind oft die Meister der psychischen Gewalt. Physische Gewalt findet oft in den unteren sozialen Schichten statt. Dort ist sie heute aber bei Frauen genau so verbreitet wie bei Männern.<text:line-break/>Wie soll man also zu Lösungen kommen, wenn das Problem von Anfang an nur aus einer Perspektive betrachtet. Frauen sind heute stark, selbstbewust und im Zweifelsfall genau so aggressiv wie Männer. Bei der Schuld bzw. Unschuldsvermutung haben sie allerdings immer noch einen großen Vorteil. Ich möchte nicht wissen wie viele Männer hier schon unschuldig durch die Mühlen der Justiz gedreht worden sind. Viele Frauen wissen heute sehr genau wie man auch den Staat für einen privaten Rachefeldzug einsetzen kann.</text:p>
        <text:p text:style-name="Text_20_body">7</text:p>
        <text:p text:style-name="Text_20_body">47</text:p>
        <text:p text:style-name="Text_20_body">Antwortenreply</text:p>
        <text:p text:style-name="Text_20_body">Teilenlink</text:p>
        <text:p text:style-name="Text_20_body">Meldenflag</text:p>
        <text:section text:style-name="Sect1" text:name="c_e2e8ce44-eb9b-411b-a560-70c9b60cc79d">
          <text:p text:style-name="Text_20_body">mhwse</text:p>
          <text:p text:style-name="Text_20_body">vor 3 Stunden</text:p>
          <text:p text:style-name="Text_20_body">(Nein - nennt sich Täter/Opfer-Umkehr.)</text:p>
          <text:p text:style-name="Text_20_body">13</text:p>
          <text:p text:style-name="Text_20_body">4</text:p>
          <text:p text:style-name="Text_20_body">Antwortenreply</text:p>
          <text:p text:style-name="Text_20_body">Teilenlink</text:p>
          <text:p text:style-name="Text_20_body">Meldenflag</text:p>
        </text:section>
        <text:section text:style-name="Sect1" text:name="c_6ff9fdf7-b5bd-4e63-b07a-f02de988c1c0">
          <text:p text:style-name="Text_20_body">ybhR9Qhk7fQqH4Pffhzadc</text:p>
          <text:p text:style-name="Text_20_body">vor 2 Stunden</text:p>
          <text:p text:style-name="Text_20_body">Sie argumentieren genau wie die beschriebenen Männer der Antigewaltmaßnahme im Artikel. Vielleicht sollten Sie auch einmal einen solchen Kurs besuchen.</text:p>
          <text:p text:style-name="Text_20_body">13</text:p>
          <text:p text:style-name="Text_20_body">1</text:p>
          <text:p text:style-name="Text_20_body">Antwortenreply</text:p>
          <text:p text:style-name="Text_20_body">Teilenlink</text:p>
          <text:p text:style-name="Text_20_body">Meldenflag</text:p>
        </text:section>
        <text:section text:style-name="Sect1" text:name="c_4f65135e-f53a-425b-b392-e354e7c1d14b">
          <text:p text:style-name="Text_20_body">Behemoth</text:p>
          <text:p text:style-name="Text_20_body">vor 2 Stunden</text:p>
          <text:p text:style-name="Text_20_body"><text:soft-page-break/>Ziemlich viele Behauptungen ohne jegliche Grundlage.</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06cf6ba0-165b-4381-92f6-fd8658d2d8c1">
          <text:p text:style-name="Text_20_body">Hanne_buechen</text:p>
          <text:p text:style-name="Text_20_body">vor 2 Stunden</text:p>
          <text:p text:style-name="Text_20_body">Wie sieht denn diese psychische Gewalt aus, die nach Ihrer Auffassung von Frauen ausgeübt wird?<text:line-break/>Etwa, indem sie "Nein" sagen?</text:p>
          <text:p text:style-name="Text_20_body">3</text:p>
          <text:p text:style-name="Text_20_body">Antwortenreply</text:p>
          <text:p text:style-name="Text_20_body">Teilenlink</text:p>
          <text:p text:style-name="Text_20_body">Meldenflag</text:p>
        </text:section>
      </text:section>
      <text:section text:style-name="Sect1" text:name="c_86ceffcd-3722-43df-893b-6a71876cea7a">
        <text:p text:style-name="Text_20_body">Brainbird</text:p>
        <text:p text:style-name="Text_20_body">vor 3 Stunden</text:p>
        <text:p text:style-name="Text_20_body">Im Schnitt wird alle 20 Minuten ein Mann Opfer häuslicher Gewalt.<text:line-break/>Das passt nur nicht ins Narrativ vom brutalen männlichen Schläger und der friedlichen, unschuldigen, harmlosen Frau. Stimmungsmache gegen Männer liegt eben voll im Trend.</text:p>
        <text:p text:style-name="Text_20_body">7</text:p>
        <text:p text:style-name="Text_20_body">44</text:p>
        <text:p text:style-name="Text_20_body">Antwortenreply</text:p>
        <text:p text:style-name="Text_20_body">Teilenlink</text:p>
        <text:p text:style-name="Text_20_body">Meldenflag</text:p>
        <text:section text:style-name="Sect1" text:name="c_ee321145-865f-4b69-9e85-9f55e55b20e2">
          <text:p text:style-name="Text_20_body">mhwse</text:p>
          <text:p text:style-name="Text_20_body">vor 3 Stunden</text:p>
          <text:p text:style-name="Text_20_body">Ja nette These, ist halt durch nichts untermauert. Um einer These Leben zu geben, braucht es auch Hinweise. Noch besser Beweise.</text:p>
          <text:p text:style-name="Text_20_body">13</text:p>
          <text:p text:style-name="Text_20_body">4</text:p>
          <text:p text:style-name="Text_20_body">Antwortenreply</text:p>
          <text:p text:style-name="Text_20_body">Teilenlink</text:p>
          <text:p text:style-name="Text_20_body">Meldenflag</text:p>
          <text:section text:style-name="Sect1" text:name="c_fb7a8d52-e2c8-418d-be30-e9fb7a38e8fa">
            <text:p text:style-name="Text_20_body"><text:soft-page-break/>Brainbird</text:p>
            <text:p text:style-name="Text_20_body">vor 3 Stunden</text:p>
            <text:p text:style-name="Text_20_body">20% der Opfer häuslicher Gewalt sind Männer.<text:line-break/>Wenn Frauen alle 4 Minuten Opfer werden, dann werden Männer ca. alle 20 Minuten Opfer. Nennt sich Mathematik.</text:p>
            <text:p text:style-name="Text_20_body">2</text:p>
            <text:p text:style-name="Text_20_body">3</text:p>
            <text:p text:style-name="Text_20_body">Antwortenreply</text:p>
            <text:p text:style-name="Text_20_body">Teilenlink</text:p>
            <text:p text:style-name="Text_20_body">Meldenflag</text:p>
          </text:section>
        </text:section>
        <text:section text:style-name="Sect1" text:name="c_f98dcd95-f0f8-489c-a8e2-cc9098f02e50">
          <text:p text:style-name="Text_20_body">vekai</text:p>
          <text:p text:style-name="Text_20_body">vor 3 Stunden</text:p>
          <text:p text:style-name="Text_20_body">Dann geben Sie uns mal ganz konkrete Zahlen. Wie viele Männer wurden 2022 von ihren Partnerinnen, Frauen, Ex-Freundinnen ermordet? Und dann setzen Sie das mal in den Kontext.</text:p>
          <text:p text:style-name="Text_20_body">17</text:p>
          <text:p text:style-name="Text_20_body">2</text:p>
          <text:p text:style-name="Text_20_body">Antwortenreply</text:p>
          <text:p text:style-name="Text_20_body">Teilenlink</text:p>
          <text:p text:style-name="Text_20_body">Meldenflag</text:p>
          <text:section text:style-name="Sect1" text:name="c_123198fc-67e6-4b59-a9f1-799f02ce78aa">
            <text:p text:style-name="Text_20_body">Brainbird</text:p>
            <text:p text:style-name="Text_20_body">vor 3 Stunden</text:p>
            <text:p text:style-name="Text_20_body">Moment. Ich habe von Gewalt und nicht von Tötung geprochen.<text:line-break/>Jedes 5.Opfeer häuslicher Gewalt ist männlich.<text:line-break/>Passt nur nicht ins feministische Narrativ.</text:p>
            <text:p text:style-name="Text_20_body">1</text:p>
            <text:p text:style-name="Text_20_body">10</text:p>
            <text:p text:style-name="Text_20_body">Antwortenreply</text:p>
            <text:p text:style-name="Text_20_body">Teilenlink</text:p>
            <text:p text:style-name="Text_20_body">Meldenflag</text:p>
          </text:section>
        </text:section>
        <text:section text:style-name="Sect1" text:name="c_498193db-da6a-46c5-97cd-cd3de3dd0a8a">
          <text:p text:style-name="Text_20_body">JacquesBoubou</text:p>
          <text:p text:style-name="Text_20_body">vor 3 Stunden</text:p>
          <text:p text:style-name="Text_20_body">Das Thema ist „Gewalt gegen Frauen“.<text:line-break/>Und natürlich kommt gleich der erste gekränkte „aber die MÄNNER!“- Kommentar.</text:p>
          <text:p text:style-name="Text_20_body">20</text:p>
          <text:p text:style-name="Text_20_body"><text:soft-page-break/>1</text:p>
          <text:p text:style-name="Text_20_body">Antwortenreply</text:p>
          <text:p text:style-name="Text_20_body">Teilenlink</text:p>
          <text:p text:style-name="Text_20_body">Meldenflag</text:p>
        </text:section>
      </text:section>
      <text:section text:style-name="Sect1" text:name="c_e37bda77-b85b-49b5-be9f-2f39ea48c828">
        <text:p text:style-name="Text_20_body">soiset</text:p>
        <text:p text:style-name="Text_20_body">vor 1 Stunde</text:p>
        <text:p text:style-name="Text_20_body">Schon allein, dass man bei einem solchen Thema die Migration völlig ausser Acht lässt, beweist, dass man an einer wirklichen Lösung dieses Misstands nicht wirklich interessiert ist.</text:p>
        <text:p text:style-name="Text_20_body">6</text:p>
        <text:p text:style-name="Text_20_body">19</text:p>
        <text:p text:style-name="Text_20_body">Antwortenreply</text:p>
        <text:p text:style-name="Text_20_body">Teilenlink</text:p>
        <text:p text:style-name="Text_20_body">Meldenflag</text:p>
        <text:section text:style-name="Sect1" text:name="c_190009cb-a58c-4683-84ed-f1190b20ee4a">
          <text:p text:style-name="Text_20_body">EnricoHRO</text:p>
          <text:p text:style-name="Text_20_body">vor 57 Minuten</text:p>
          <text:p text:style-name="Text_20_body">Ich habe gerade das Vergnügen, dass die ganze Stadt von biodeutschen Männern, die ihre Gewalt ausleben wollen, mal ausnahmsweise nicht an der Frau sondern gegnerischen Fußballfans, lahm gelegt ist.<text:line-break/><text:line-break/>Zumindest haben die Frauen jetzt ein paar Stunden Ruhe zu Hause.</text:p>
          <text:p text:style-name="Text_20_body">7</text:p>
          <text:p text:style-name="Text_20_body">1</text:p>
          <text:p text:style-name="Text_20_body">Antwortenreply</text:p>
          <text:p text:style-name="Text_20_body">Teilenlink</text:p>
          <text:p text:style-name="Text_20_body">Meldenflag</text:p>
        </text:section>
        <text:section text:style-name="Sect1" text:name="c_29997f75-4d88-427a-9930-8978169d0978">
          <text:p text:style-name="Text_20_body">kein_Kommentar</text:p>
          <text:p text:style-name="Text_20_body">vor 41 Minuten</text:p>
          <text:p text:style-name="Text_20_body">Wer wie Sie bei diesem Thema außer Acht lässt, dass gerade die Konservativen Parteien sich mit Händen und Füßen dagegen gewehrt haben, dass Vergewaltigung in der Ehe strafbar ist zeigt, dass Sie an einer wirklichen Lösung nicht interessiert sind.</text:p>
          <text:p text:style-name="Text_20_body">7</text:p>
          <text:p text:style-name="Text_20_body">Antwortenreply</text:p>
          <text:p text:style-name="Text_20_body">Teilenlink</text:p>
          <text:p text:style-name="Text_20_body">Meldenflag</text:p>
        </text:section>
      </text:section>
      <text:section text:style-name="Sect1" text:name="c_f83b0d57-31df-4227-ac47-b4fb076c1c2c">
        <text:p text:style-name="Text_20_body"><text:soft-page-break/>soiset</text:p>
        <text:p text:style-name="Text_20_body">vor 1 Stunde</text:p>
        <text:p text:style-name="Text_20_body">Warum wird der Faktor Migration bei diesem Thema völlig ausser Acht gelassen? Es ist schon ein wenig blauäugig, bei genauerer Betrachtung der Herkunftsländer. nicht zu erkennen, dass sich eine solche Tendenz fast zwangläufig ergeben muss. Eine seriöse Untersuchung dieses Misstands sollte auch solche Faktoren mit einbeziehen, nicht nur die des Geschlechts, um sinnvolle Massnahmen ergreifen zu können.</text:p>
        <text:p text:style-name="Text_20_body">7</text:p>
        <text:p text:style-name="Text_20_body">10</text:p>
        <text:p text:style-name="Text_20_body">Antwortenreply</text:p>
        <text:p text:style-name="Text_20_body">Teilenlink</text:p>
        <text:p text:style-name="Text_20_body">Meldenflag</text:p>
      </text:section>
      <text:section text:style-name="Sect1" text:name="c_bf9811be-c7ef-49e0-92a8-47fdda0850bc">
        <text:p text:style-name="Text_20_body">ycftg7tRVwTfTRPF7inCK5</text:p>
        <text:p text:style-name="Text_20_body">vor 1 Stunde</text:p>
        <text:p text:style-name="Text_20_body">Der gefährlichste Ort für MANCHE Frauen: Ihr Zuhause. So muss es heißen.</text:p>
        <text:p text:style-name="Text_20_body">6</text:p>
        <text:p text:style-name="Text_20_body">13</text:p>
        <text:p text:style-name="Text_20_body">Antwortenreply</text:p>
        <text:p text:style-name="Text_20_body">Teilenlink</text:p>
        <text:p text:style-name="Text_20_body">Meldenflag</text:p>
        <text:section text:style-name="Sect1" text:name="c_8f4d5232-618f-445c-86c0-717a08567252">
          <text:p text:style-name="Text_20_body">Markus-mYpyMP_4R</text:p>
          <text:p text:style-name="Text_20_body">vor 1 Stunde</text:p>
          <text:p text:style-name="Text_20_body">Hat irgendjemand etwas anderes behauptet?</text:p>
          <text:p text:style-name="Text_20_body">7</text:p>
          <text:p text:style-name="Text_20_body">3</text:p>
          <text:p text:style-name="Text_20_body">Antwortenreply</text:p>
          <text:p text:style-name="Text_20_body">Teilenlink</text:p>
          <text:p text:style-name="Text_20_body">Meldenflag</text:p>
          <text:section text:style-name="Sect1" text:name="c_e3ea273e-07da-44fc-a87a-f9ad51f04ee5">
            <text:p text:style-name="Text_20_body">Sleeper_in_Metropolis</text:p>
            <text:p text:style-name="Text_20_body">vor 1 Stunde</text:p>
            <text:p text:style-name="Text_20_body">"Hat irgendjemand etwas anderes behauptet?"<text:line-break/><text:line-break/>Ja. Die Artikelüberschrift z.B.</text:p>
            <text:p text:style-name="Text_20_body">3</text:p>
            <text:p text:style-name="Text_20_body"><text:soft-page-break/>5</text:p>
            <text:p text:style-name="Text_20_body">Antwortenreply</text:p>
            <text:p text:style-name="Text_20_body">Teilenlink</text:p>
            <text:p text:style-name="Text_20_body">Meldenflag</text:p>
          </text:section>
        </text:section>
        <text:section text:style-name="Sect1" text:name="c_f9fc8b56-b5c0-439c-a47f-3bb298112cc7">
          <text:p text:style-name="Text_20_body">Sanny</text:p>
          <text:p text:style-name="Text_20_body">vor 1 Stunde</text:p>
          <text:p text:style-name="Text_20_body">Rein statistisch gesehen ist der gefährlichste Ort für Frauen das eigene Zuhause. Es geht um den Durchschnitt.<text:line-break/><text:line-break/>In der Statistik geht es um einen Überblick zu einer Gruppe. So ist ja auch die durchschnittliche Lebenserwartung für Männer immer noch niedriger, als für Frauen.<text:line-break/>Statistische Aussagen würden sich ad absurdum führen, würden sie ihre allgemeinen Werte als Einzelfälle kommunizieren. Also als Beispiel: Die Lebenserwartung für MANCHE Männer ist niedriger, als für Frauen. Das ist dann wenig aussagekräftig. Wenn ein Durchschnitt signifikant ist, sollte das doch gesellschaftlich nicht ausgeblendet werden, egal um was es sich handelt.</text:p>
          <text:p text:style-name="Text_20_body">7</text:p>
          <text:p text:style-name="Text_20_body">2</text:p>
          <text:p text:style-name="Text_20_body">Antwortenreply</text:p>
          <text:p text:style-name="Text_20_body">Teilenlink</text:p>
          <text:p text:style-name="Text_20_body">Meldenflag</text:p>
        </text:section>
      </text:section>
      <text:section text:style-name="Sect1" text:name="c_7d119a0e-1bb2-4956-9dbb-be91aba85832">
        <text:p text:style-name="Text_20_body">Epsilon</text:p>
        <text:p text:style-name="Text_20_body">vor 2 Stunden</text:p>
        <text:p text:style-name="Text_20_body">Auch der "beruflich erfolgreiche" Angebertyp ist letztlich nur ein Angebertyp. Wer im Beruf rücksichtslos durchs Leben geht, macht das auch im Privaten. Es gibt so viele Warnsignale, man muss sie nur sehen bzw. sehen wollen.</text:p>
        <text:p text:style-name="Text_20_body">6</text:p>
        <text:p text:style-name="Text_20_body">4</text:p>
        <text:p text:style-name="Text_20_body">Antwortenreply</text:p>
        <text:p text:style-name="Text_20_body">Teilenlink</text:p>
        <text:p text:style-name="Text_20_body">Meldenflag</text:p>
      </text:section>
      <text:section text:style-name="Sect1" text:name="c_1fe09562-8b6b-4e1e-8e59-2807b1da93cb">
        <text:p text:style-name="Text_20_body">Masalander</text:p>
        <text:p text:style-name="Text_20_body">vor 2 Stunden</text:p>
        <text:p text:style-name="Text_20_body">Häusliche Gewalt kommt überall vor, unabhängig von Herkunft, Bildung, Einkommen, Alter, Religion und finanzieller Situation.<text:line-break/>Und wo ist es besonders gehäuft? Mich stören schon lange diese Verschleierungen. Mein Eindruck ist schon, dass dort wo mehr sozioökonomische Frustration herrscht, auch mehr Gewalt herrscht. <text:soft-page-break/>Wenn Männer sich degradiert, gesellschaftlich marginalisiert fühlen neigen einige dazu, als Ventil körperlich Unterlegene zu misshandelt.<text:line-break/>Man kann mir auch nicht erzählen, dass das Problem nicht prominenter in Kulturen ist, in denen Frauen traditionell nichts zu melden haben.<text:line-break/>Mich nervt dieser gebetsmühlenartige Hinweis, dass Gewalt gegen Frauen quasi gleich verteilt sei, was sonst soll mit der Formulierung "kommt überall vor" suggeriert werden?<text:line-break/>Es hilft dem Problem ja nicht, wenn man es gewissermaßen gleichschaltet.</text:p>
        <text:p text:style-name="Text_20_body">6</text:p>
        <text:p text:style-name="Text_20_body">11</text:p>
        <text:p text:style-name="Text_20_body">Antwortenreply</text:p>
        <text:p text:style-name="Text_20_body">Teilenlink</text:p>
        <text:p text:style-name="Text_20_body">Meldenflag</text:p>
        <text:section text:style-name="Sect1" text:name="c_0fb813d7-a05e-4a23-a905-548c40a91d7c">
          <text:p text:style-name="Text_20_body">Svenovic</text:p>
          <text:p text:style-name="Text_20_body">vor 2 Stunden</text:p>
          <text:p text:style-name="Text_20_body">"kommt überall vor" ist natürlich der politisch korrekter Ausdruck, um nicht gleich das Fingerpointing anzufangen. Aber vielleicht muss man mal das Fingerpointing anfang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9650f64e-fb2f-436c-8758-727c0b837e66">
          <text:p text:style-name="Text_20_body">u8eZAFISg</text:p>
          <text:p text:style-name="Text_20_body">vor 2 Stunden</text:p>
          <text:p text:style-name="Text_20_body">Haben Sie den Artikel gelesen? Zitat: „ Laut Bundeskriminalamt waren im vergangenen Jahr die meisten Tatverdächtigen, die gegen das Gewaltschutzgesetz verstoßen hatten, Deutsche zwischen 30 und 40 Jahren. Der Anteil der Ausländer lag bei gut 36 Prozent.“</text:p>
          <text:p text:style-name="Text_20_body">2</text:p>
          <text:p text:style-name="Text_20_body">1</text:p>
          <text:p text:style-name="Text_20_body">Antwortenreply</text:p>
          <text:p text:style-name="Text_20_body">Teilenlink</text:p>
          <text:p text:style-name="Text_20_body">Meldenflag</text:p>
          <text:section text:style-name="Sect1" text:name="c_35aea15a-b09a-4c86-81a7-da30762f0b9a">
            <text:p text:style-name="Text_20_body">Masalander</text:p>
            <text:p text:style-name="Text_20_body">vor 1 Stunde</text:p>
            <text:p text:style-name="Text_20_body">Richtig, aber da der Ausländeranteil (keine deutsche Staatsbürgerschaft) nur bei 14% liegt, ist der relative Anteil natürlich sehr hoch!</text:p>
            <text:p text:style-name="Text_20_body"><text:soft-page-break/>1</text:p>
            <text:p text:style-name="Text_20_body">2</text:p>
            <text:p text:style-name="Text_20_body">Antwortenreply</text:p>
            <text:p text:style-name="Text_20_body">Teilenlink</text:p>
            <text:p text:style-name="Text_20_body">Meldenflag</text:p>
          </text:section>
        </text:section>
      </text:section>
      <text:section text:style-name="Sect1" text:name="c_a5672fec-5e83-4f5e-adc5-d160732c504c">
        <text:p text:style-name="Text_20_body">zMyzXLcP4693VXJuixSyrh</text:p>
        <text:p text:style-name="Text_20_body">vor 3 Stunden</text:p>
        <text:p text:style-name="Text_20_body">Schade, dass dieser Artikel nur mit Abo gelesen werden kann.</text:p>
        <text:p text:style-name="Text_20_body">6</text:p>
        <text:p text:style-name="Text_20_body">4</text:p>
        <text:p text:style-name="Text_20_body">Antwortenreply</text:p>
        <text:p text:style-name="Text_20_body">Teilenlink</text:p>
        <text:p text:style-name="Text_20_body">Meldenflag</text:p>
        <text:section text:style-name="Sect1" text:name="c_8bdb05f5-aed7-466a-a143-ec8b9abe3e68">
          <text:p text:style-name="Text_20_body">Schwerpunkt</text:p>
          <text:p text:style-name="Text_20_body">vor 3 Stunden</text:p>
          <text:p text:style-name="Text_20_body">Das gilt für fast alle Artikel hinter der paywall.<text:line-break/>Da kann es ja dann nur eine Konsequenz geben: für die Arbeit der Redakteure zahlen.</text:p>
          <text:p text:style-name="Text_20_body">22</text:p>
          <text:p text:style-name="Text_20_body">3</text:p>
          <text:p text:style-name="Text_20_body">Antwortenreply</text:p>
          <text:p text:style-name="Text_20_body">Teilenlink</text:p>
          <text:p text:style-name="Text_20_body">Meldenflag</text:p>
          <text:section text:style-name="Sect1" text:name="c_7c15a6a2-34ec-40e9-90b2-29975a0650ad">
            <text:p text:style-name="Text_20_body">zMyzXLcP4693VXJuixSyrh</text:p>
            <text:p text:style-name="Text_20_body">vor 1 Stunde</text:p>
            <text:p text:style-name="Text_20_body">Da haben Sie recht, doch gerade bei Themen, die viele Opfer lieber nicht öffentlich machen, kann es hilfreich sein, öffentlich darüber zu lesen, um die Blockade zu lösen. Sowohl Frauen als auch Männer könnten durch Artikel über häusliche Gewalt eine Chance erhalten, zu reflektieren und dadurch angestoßen werden, sich Hilfe zu suchen.</text:p>
            <text:p text:style-name="Text_20_body">Antwortenreply</text:p>
            <text:p text:style-name="Text_20_body">Teilenlink</text:p>
            <text:p text:style-name="Text_20_body">Meldenflag</text:p>
          </text:section>
        </text:section>
      </text:section>
      <text:section text:style-name="Sect1" text:name="c_3d20c3ca-87ce-41a7-a228-2be213b0df54">
        <text:p text:style-name="Text_20_body">AMIRA</text:p>
        <text:p text:style-name="Text_20_body">vor 3 Stunden</text:p>
        <text:p text:style-name="Text_20_body"><text:soft-page-break/>Es gibt sehr unterschiedliche Formen von Machtausübung gegenüber Personen. Es ist also deutlich differenzierter zu betrachten.</text:p>
        <text:p text:style-name="Text_20_body">6</text:p>
        <text:p text:style-name="Text_20_body">4</text:p>
        <text:p text:style-name="Text_20_body">Antwortenreply</text:p>
        <text:p text:style-name="Text_20_body">Teilenlink</text:p>
        <text:p text:style-name="Text_20_body">Meldenflag</text:p>
      </text:section>
      <text:section text:style-name="Sect1" text:name="c_5d384878-d183-467c-9f83-424dec356a4b">
        <text:p text:style-name="Text_20_body">AMIRA</text:p>
        <text:p text:style-name="Text_20_body">vor 3 Stunden</text:p>
        <text:p text:style-name="Text_20_body">Physische und psychische Gewalt sollten nicht separiert werden</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2ad3d95e-0d84-43f0-b809-9c037438864c">
        <text:p text:style-name="Text_20_body">GH9qK5N2VDwZFNpYcy2rf4</text:p>
        <text:p text:style-name="Text_20_body">vor 3 Stunden</text:p>
        <text:p text:style-name="Text_20_body">Leider kaum Erklärungsansätze in diesem Artikel. Es gibt drei offensichtliche Erklärungen für die leichte Zunahme der Fälle. Erstens, mehr Fälle werden gemeldet, wird in dem Artikel angesprochen wenn auch viel zu kurz. Zweitens, das, wie es der Artikel euphemistisch nennt, Vordringen von Frauen in Männerdomänen, was eigentlich nur immer dann ein Problem ist wenn Männer akut benachteiligt werden unter den Rufen der Gleichstellung. Drittens, und das wird im Artikel nicht angesprochen, ein massiver Zustrom an Menschen aus Ländern und Kulturen in denen es überhaupt keine Frauenrechte gibt. Da werden mal wieder alle beiden Augen vor dem Offensichtlichen verschlossen.</text:p>
        <text:p text:style-name="Text_20_body">6</text:p>
        <text:p text:style-name="Text_20_body">24</text:p>
        <text:p text:style-name="Text_20_body">Antwortenreply</text:p>
        <text:p text:style-name="Text_20_body">Teilenlink</text:p>
        <text:p text:style-name="Text_20_body">Meldenflag</text:p>
        <text:section text:style-name="Sect1" text:name="c_c37a78c8-29e2-4ac4-acec-b38acf81c964">
          <text:p text:style-name="Text_20_body">Tullius_Destructivus</text:p>
          <text:p text:style-name="Text_20_body">vor 3 Stunden</text:p>
          <text:p text:style-name="Text_20_body">Der wie vielte Kommentar nach dem Motto "entweder sind die Frauen selbst schuld oder es waren Ausländer" ist das jetzt?</text:p>
          <text:p text:style-name="Text_20_body">19</text:p>
          <text:p text:style-name="Text_20_body"><text:soft-page-break/>3</text:p>
          <text:p text:style-name="Text_20_body">Antwortenreply</text:p>
          <text:p text:style-name="Text_20_body">Teilenlink</text:p>
          <text:p text:style-name="Text_20_body">Meldenflag</text:p>
          <text:section text:style-name="Sect1" text:name="c_3bc10380-086d-44d2-b5b0-e7f3edf6c235">
            <text:p text:style-name="Text_20_body">GH9qK5N2VDwZFNpYcy2rf4</text:p>
            <text:p text:style-name="Text_20_body">vor 2 Stunden</text:p>
            <text:p text:style-name="Text_20_body">Die Übervorteilung der Frauen, Benachteiligung der Männer ist nicht die Schuld der Frauen sondern Politikversagen. Siehe Quotenregelungen. Es geht auch gar nicht um Ausländer, sondern um einen Kulturkreis in dem es Frauenrechte gar nicht gibt, völlig utopisch zu erwarten, dass diese Menschen ihre Sozialisierung komplett ablegen nur weil sie in einem anderen Land sind. Aber wie gesagt, verschließen sie ruhig weiter die Augen.</text:p>
            <text:p text:style-name="Text_20_body">4</text:p>
            <text:p text:style-name="Text_20_body">Antwortenreply</text:p>
            <text:p text:style-name="Text_20_body">Teilenlink</text:p>
            <text:p text:style-name="Text_20_body">Meldenflag</text:p>
            <text:section text:style-name="Sect1" text:name="c_e3ed41a3-3686-4af2-93cd-f5909facaf7d">
              <text:p text:style-name="Text_20_body">Tullius_Destructivus</text:p>
              <text:p text:style-name="Text_20_body">vor 2 Stunden</text:p>
              <text:p text:style-name="Text_20_body">Also ich habe zumindest in meinem Berufsleben als Fach- und Führungskraft keine Übervorteilung von Frauen und Benachteiligung von Männern erlebt.<text:line-break/>Was ich dagegen erlebt habe sind Seilschaften von Männern und verprügelte Frauen.</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6c542a35-8c3d-4e7e-9888-ce9bf5699d83">
              <text:p text:style-name="Text_20_body">GH9qK5N2VDwZFNpYcy2rf4</text:p>
              <text:p text:style-name="Text_20_body">vor 1 Stunde</text:p>
              <text:p text:style-name="Text_20_body">Dann sind sie schlichtweg einfach zu alt um die neuen Realitäten erlebt zu haben oder sich auch nur vorstellen zu können. Die Realitäten wo bei Berufen von 80% weißer männlicher Bewerber für zwei Plätze mindestens einmal Frau und einmal nicht weiß genommen werden muss unabhängig von der Qualifikation.</text:p>
              <text:p text:style-name="Text_20_body">Antwortenreply</text:p>
              <text:p text:style-name="Text_20_body">Teilenlink</text:p>
              <text:p text:style-name="Text_20_body">Meldenflag</text:p>
            </text:section>
          </text:section>
        </text:section>
        <text:section text:style-name="Sect1" text:name="c_c33796ac-c9b2-4eeb-80c8-7a3f3ca85431">
          <text:p text:style-name="Text_20_body">Schwerpunkt</text:p>
          <text:p text:style-name="Text_20_body"><text:soft-page-break/>vor 3 Stunden</text:p>
          <text:p text:style-name="Text_20_body">Sie versuche sich aber auch nicht an einem Erklärungsansatz sondern Ihr Beitrag riecht schon sehr stark nach Täter-Opfer-Umkehr.</text:p>
          <text:p text:style-name="Text_20_body">7</text:p>
          <text:p text:style-name="Text_20_body">1</text:p>
          <text:p text:style-name="Text_20_body">Antwortenreply</text:p>
          <text:p text:style-name="Text_20_body">Teilenlink</text:p>
          <text:p text:style-name="Text_20_body">Meldenflag</text:p>
          <text:section text:style-name="Sect1" text:name="c_bc541c43-8c82-492c-8830-5f57dd439521">
            <text:p text:style-name="Text_20_body">GH9qK5N2VDwZFNpYcy2rf4</text:p>
            <text:p text:style-name="Text_20_body">vor 3 Stunden</text:p>
            <text:p text:style-name="Text_20_body">Das hat so richtig gar nichts mit Täter Opferumkehr zu tun, zwei der drei Punkte stehen ja auch im Artikel als Erklärungsversuche.</text:p>
            <text:p text:style-name="Text_20_body">1</text:p>
            <text:p text:style-name="Text_20_body">Antwortenreply</text:p>
            <text:p text:style-name="Text_20_body">Teilenlink</text:p>
            <text:p text:style-name="Text_20_body">Meldenflag</text:p>
            <text:section text:style-name="Sect1" text:name="c_56369105-bae5-4649-b961-a4556e198347">
              <text:p text:style-name="Text_20_body">Schwerpunkt</text:p>
              <text:p text:style-name="Text_20_body">vor 2 Stunden</text:p>
              <text:p text:style-name="Text_20_body">Ihr Beitrag:<text:line-break/>"Hey Frauen, dringt nicht in Männerberufe vor, dann werdet Ihr auch nicht mehr so verprügelt."</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460977b2-8808-4c7a-a658-076f5d880d7a">
              <text:p text:style-name="Text_20_body">GH9qK5N2VDwZFNpYcy2rf4</text:p>
              <text:p text:style-name="Text_20_body">vor 1 Stunde</text:p>
              <text:p text:style-name="Text_20_body">Frauen dringen überhaupt nicht in Männerberufe vor. Fliesenleger, Maurer, Klempner, gucken sie sich mal die Frauenquote an. Quoten und damit Bevorteilung der Frau gibt es nur für Machtpositionen. Mit dem Resultat, dass völlig inkompetente Frauen an die Spitze kommen, siehe Außenministerium.</text:p>
              <text:p text:style-name="Text_20_body">Antwortenreply</text:p>
              <text:p text:style-name="Text_20_body">Teilenlink</text:p>
              <text:p text:style-name="Text_20_body">Meldenflag</text:p>
            </text:section>
          </text:section>
        </text:section>
        <text:section text:style-name="Sect1" text:name="c_7879fcdf-c14c-4f32-84e7-35244898a128">
          <text:p text:style-name="Text_20_body"><text:soft-page-break/>kcGCNm5VzD9eCuXP8VoREJ</text:p>
          <text:p text:style-name="Text_20_body">vor 2 Stunden</text:p>
          <text:p text:style-name="Text_20_body">Es ist sehr wichtig, hier Aufmerksamkeit zu schaffen, und vor allem auf Dauer den Jungs schon zu zeigen, dass Gewalt nie eine Lösung und uncool ist, und jedem Mädchen klarzumachen, dass es als Mädchen selbstbewusst und kein Opfer ist. In diese Richtung geht der Artikel, und zum Glück geschieht dies verstärkt in den letzten 30 Jahren.<text:line-break/>Wenn man mit dieser Strategie erfolgreich ist, wird allerdings als „statistischer Artefakt“ die Fallzahl eher ansteigen, weil mehr Taten zur Anzeige gebracht werden, und das wäre erstmal gut. Das Problem ist schlimm und wichtig, aber die Wichtigkeit ist nicht aus „steigenden“ Fallzahlen ablesbar, weil eben bei erfolgreicher Strategie die Dunkelziffer hoffentlich fällt.<text:line-break/>Wie gesagt: ein absolut wichtiges Problem. Gut, dass es angesprochen wird.</text:p>
          <text:p text:style-name="Text_20_body">Antwortenreply</text:p>
          <text:p text:style-name="Text_20_body">Teilenlink</text:p>
          <text:p text:style-name="Text_20_body">Meldenflag</text:p>
        </text:section>
      </text:section>
      <text:section text:style-name="Sect1" text:name="c_dc8fca03-c186-4b58-97ee-554fc1631d9d">
        <text:p text:style-name="Text_20_body">vsxHoHzUuovtXmjXJeVead</text:p>
        <text:p text:style-name="Text_20_body">vor 4 Stunden</text:p>
        <text:p text:style-name="Text_20_body">Antwort auf die Frage im Titel: Gesellschaftliche Ächrung von Gewalt inklusive eines ganz anderen Stellenwertes des Schutzes der Gesundheit im Recht.<text:line-break/>Es ist allerdings auch so, dass ein beträchtlicher Anteil Frauen Männer, die zu Gewalt neigen , attraktiv finden, da sie das als Durchsetzungsstärke zu ihrem Vorteil sehen, die Gewalt gegen dritte durchaus billigen und erst später erkennen, dass sich das gegen sie selbst richten kann.</text:p>
        <text:p text:style-name="Text_20_body">6</text:p>
        <text:p text:style-name="Text_20_body">21</text:p>
        <text:p text:style-name="Text_20_body">Antwortenreply</text:p>
        <text:p text:style-name="Text_20_body">Teilenlink</text:p>
        <text:p text:style-name="Text_20_body">Meldenflag</text:p>
      </text:section>
      <text:section text:style-name="Sect1" text:name="c_f9007d7f-f80b-4e0f-b1c0-ad10f5627a34">
        <text:p text:style-name="Text_20_body">5edrA9463e7JdLmY4BBL2Y</text:p>
        <text:p text:style-name="Text_20_body">vor 4 Stunden</text:p>
        <text:p text:style-name="Text_20_body">Das Land ändert sich halt, manche freuen sich da sogar drauf. Aber weiter beleuchten darf man natürlich nicht.</text:p>
        <text:p text:style-name="Text_20_body">6</text:p>
        <text:p text:style-name="Text_20_body">15</text:p>
        <text:p text:style-name="Text_20_body">Antwortenreply</text:p>
        <text:p text:style-name="Text_20_body">Teilenlink</text:p>
        <text:p text:style-name="Text_20_body">Meldenflag</text:p>
        <text:section text:style-name="Sect1" text:name="c_f9d15f73-cd33-419d-a1fc-dbee002c1814">
          <text:p text:style-name="Text_20_body">DdMLHWeFk3nvqdUT2hgsqU</text:p>
          <text:p text:style-name="Text_20_body"><text:soft-page-break/>vor 4 Stunden</text:p>
          <text:p text:style-name="Text_20_body">Kann es sein, dass Sie den Text nicht wirklich gelesen haben, sondern nur Ihre vorgefasste Meinung durch die Überschrift bestätigt sahen?<text:line-break/>"Häusliche Gewalt kommt überall vor, unabhängig von Herkunft, Bildung, Einkommen, Alter, Religion und finanzieller Situation." Und diese Aussage ist statistisch belegt.</text:p>
          <text:p text:style-name="Text_20_body">17</text:p>
          <text:p text:style-name="Text_20_body">4</text:p>
          <text:p text:style-name="Text_20_body">Antwortenreply</text:p>
          <text:p text:style-name="Text_20_body">Teilenlink</text:p>
          <text:p text:style-name="Text_20_body">Meldenflag</text:p>
          <text:section text:style-name="Sect1" text:name="c_4ec964e0-00e5-4aa0-8e56-f61ef7e46a1e">
            <text:p text:style-name="Text_20_body">r9OooZHSR</text:p>
            <text:p text:style-name="Text_20_body">vor 3 Stunden</text:p>
            <text:p text:style-name="Text_20_body">Die Aussage im Artikel ist grundsätzlich richtig, häusliche Gewalt kommt überall vor, es gibt keine zwingende kausale Abhängigkeit, jedoch unterstellt<text:line-break/>die Aussage auch keine Gleichverteilung. Das erkennen sie schon alleine daran, dass junge Frauen (unter 30) beinahe doppelt so häufig Opfer werden im Vergleich zu älteren. Zu Religion, Herkunft etc. werden sie auch keine belastbaren Statistiken finden (falls sie welche haben, gerne verlinken bzw. suchweg posten, sollten links hier nicht erlaubt sein) Sie würden im Artikel sonst sicher auch benannt. Das liegt daran, dass, richtigerweise, die statistische Erfassung von Straftaten in Deutschland gewissen ethischen Grundsätzen unterliegt und solche Erfassungen nicht vorsieht. Ich sage das hier nicht, um den Inhalt ihrer Aussage zwingend zu widerlegen, sondern darum, es Relativieren etc. nicht zu einfach machen, indem man falsche Aussagen tätigt.</text:p>
            <text:p text:style-name="Text_20_body">1</text:p>
            <text:p text:style-name="Text_20_body">2</text:p>
            <text:p text:style-name="Text_20_body">Antwortenreply</text:p>
            <text:p text:style-name="Text_20_body">Teilenlink</text:p>
            <text:p text:style-name="Text_20_body">Meldenflag</text:p>
          </text:section>
        </text:section>
      </text:section>
      <text:section text:style-name="Sect1" text:name="c_726f0880-4718-4b8e-8a0c-84cbfc4b236c">
        <text:p text:style-name="Text_20_body">XAWPXGaZw7MZneVwZKnSvP</text:p>
        <text:p text:style-name="Text_20_body">vor 1 Stunde</text:p>
        <text:p text:style-name="Text_20_body">Wenn selbst ein "Experte/Soziologe " (Theunert) sagt: »Wir müssen davon ausgehen, dass ein wesentlicher Teil der deutschen Männer es für angebracht hält, ihre Partnerinnen auch mit Gewalt zu führen.« Was soll es bedeuten? Auch seiner Meinung nach werden Frauen von (deutschen) Männer geführt? Können sie denn nicht alleine gehen?</text:p>
        <text:p text:style-name="Text_20_body">5</text:p>
        <text:p text:style-name="Text_20_body">7</text:p>
        <text:p text:style-name="Text_20_body">Antwortenreply</text:p>
        <text:p text:style-name="Text_20_body"><text:soft-page-break/>Teilenlink</text:p>
        <text:p text:style-name="Text_20_body">Meldenflag</text:p>
        <text:section text:style-name="Sect1" text:name="c_b4d15a67-28c7-436a-a1ec-e839d35c71a8">
          <text:p text:style-name="Text_20_body">Sanny</text:p>
          <text:p text:style-name="Text_20_body">vor 44 Minuten</text:p>
          <text:p text:style-name="Text_20_body">Diesen Satz fand ich tatsächlich auch nicht gut.</text:p>
          <text:p text:style-name="Text_20_body">3</text:p>
          <text:p text:style-name="Text_20_body">Antwortenreply</text:p>
          <text:p text:style-name="Text_20_body">Teilenlink</text:p>
          <text:p text:style-name="Text_20_body">Meldenflag</text:p>
        </text:section>
        <text:section text:style-name="Sect1" text:name="c_c8d5843e-77fc-4807-b8e5-d809b6c49f38">
          <text:p text:style-name="Text_20_body">MZi</text:p>
          <text:p text:style-name="Text_20_body">vor 40 Minuten</text:p>
          <text:p text:style-name="Text_20_body">Nach meiner Interpretation besagt der Satz, dass ein wesentlicher Teil der deutschen Männer es für angebracht hält, ihre Partnerinnen führen zu müssen. Und zweitens, dass ein noch immer wesentlicher Teil dieser Männer es für angebracht hält, das auch mit Gewalt zu tun.</text:p>
          <text:p text:style-name="Text_20_body">8</text:p>
          <text:p text:style-name="Text_20_body">1</text:p>
          <text:p text:style-name="Text_20_body">Antwortenreply</text:p>
          <text:p text:style-name="Text_20_body">Teilenlink</text:p>
          <text:p text:style-name="Text_20_body">Meldenflag</text:p>
        </text:section>
      </text:section>
      <text:section text:style-name="Sect1" text:name="c_3e771475-f700-4440-9bfa-1134e719de1e">
        <text:p text:style-name="Text_20_body">SLp33A42dshx0H193</text:p>
        <text:p text:style-name="Text_20_body">vor 1 Stunde</text:p>
        <text:p text:style-name="Text_20_body">Es braucht viel mehr Frauenhäuser als geschützte Zufluchtsorte. Jede Frau<text:line-break/>muß die Gewissheit haben, daß ihr und wenn mit betroffen, auch ihren<text:line-break/>Kindern geholfen wird. Das wäre zu 100% sinnvoll angelegtes Geld. Möglicher-<text:line-break/>weise helfen zusätzlich Präventivangebote wie Ehe- und Erziehungsberatung.<text:line-break/>Allerdings nützt das bei Überzeugungstätern unter den Männern auch nichts.</text:p>
        <text:p text:style-name="Text_20_body">5</text:p>
        <text:p text:style-name="Text_20_body">3</text:p>
        <text:p text:style-name="Text_20_body">Antwortenreply</text:p>
        <text:p text:style-name="Text_20_body">Teilenlink</text:p>
        <text:p text:style-name="Text_20_body">Meldenflag</text:p>
        <text:section text:style-name="Sect1" text:name="c_49ef826d-8e12-4ab8-83aa-b669865cfb1c">
          <text:p text:style-name="Text_20_body">Grumpy_Old_Man</text:p>
          <text:p text:style-name="Text_20_body">vor 53 Minuten</text:p>
          <text:p text:style-name="Text_20_body"><text:soft-page-break/>Ich bin da unbedingt viel mehr Frauenhäuser. Doch das bedarf eben auch finanzieller Mittel. Woher nehmen? Da sind wir wieder beim aktuellen politischen Thema der Finanzhaushalt. Man muss Prioritäten setzen. Aber nur mal ein Rechenbeispiel: 3000 ausreisepflichtige werden abgeschoben. Das ergibt 3 Millionen Euro pro Jahr, die anders verwendet werden könnten, z.B für dringend benötigte Frauenhäuser.</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64f1169c-b5aa-47ff-b112-99d00d535254">
        <text:p text:style-name="Text_20_body">JocMet67</text:p>
        <text:p text:style-name="Text_20_body">vor 1 Stunde</text:p>
        <text:p text:style-name="Text_20_body">Man könnte sich denken, wenn man sowas liest, die Menschheit hat das Überleben nicht verdient.<text:line-break/><text:line-break/>Das einzige, was einem Halt bietet, in seinem Leben, und wenn man das Glück hat, eine Beziehung zu führen, wird noch zusammen geprügelt.<text:line-break/><text:line-break/>Pfui Teufel.</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48bced40-a6c7-4e84-8a55-814addd2106b">
        <text:p text:style-name="Text_20_body">NichtDooferSpiegelleser</text:p>
        <text:p text:style-name="Text_20_body">vor 1 Stunde</text:p>
        <text:p text:style-name="Text_20_body">Matheaufgabe 8. Klasse<text:line-break/>1) 2020 hatten 13% der Menschen in Deutschland keinen deutschen Paß, aber deren Anteil bei Verstößen gegen das Gewaltschutzgesetz lag bei 36%.<text:line-break/>2) seit. 2015 haben wir einen anhaltenden starken Zuzug nach Deutschland.<text:line-break/>Frage: Welche Entwicklung erwartest Du bezüglich Verstößen gegen das Gewaltschutzgesetz?</text:p>
        <text:p text:style-name="Text_20_body">6</text:p>
        <text:p text:style-name="Text_20_body">24</text:p>
        <text:p text:style-name="Text_20_body">Antwortenreply</text:p>
        <text:p text:style-name="Text_20_body">Teilenlink</text:p>
        <text:p text:style-name="Text_20_body">Meldenflag</text:p>
        <text:section text:style-name="Sect1" text:name="c_59b45103-f44d-44bc-a770-e389ab592a87">
          <text:p text:style-name="Text_20_body">kein_Kommentar</text:p>
          <text:p text:style-name="Text_20_body"><text:soft-page-break/>vor 1 Stunde</text:p>
          <text:p text:style-name="Text_20_body">Wenn Sie wirklich nicht doof wären, würden Sie sich mal die Geschlechterverteilung anschauen.<text:line-break/>Wenn man die berücksichtigt, ist die Frage, ob jemand aus dem Ausland kommt oder nicht statistisch plötzlich irrelevant. Das Geschlecht hat den entscheidenden Einfluss.<text:line-break/><text:line-break/>Leider verschweigen Leute wie Sie das gerne.<text:line-break/><text:line-break/>Warum eigentlich?</text:p>
          <text:p text:style-name="Text_20_body">9</text:p>
          <text:p text:style-name="Text_20_body">3</text:p>
          <text:p text:style-name="Text_20_body">Antwortenreply</text:p>
          <text:p text:style-name="Text_20_body">Teilenlink</text:p>
          <text:p text:style-name="Text_20_body">Meldenflag</text:p>
        </text:section>
        <text:section text:style-name="Sect1" text:name="c_5d05b307-14b2-486e-bf3b-f358006caf20">
          <text:p text:style-name="Text_20_body">Markus-mYpyMP_4R</text:p>
          <text:p text:style-name="Text_20_body">vor 1 Stunde</text:p>
          <text:p text:style-name="Text_20_body">Hat schon mal jemand schon mal erhoben, wie stark AfD-Wähler in der Statistik vertreten sind?</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bf0a801e-a43f-4400-b61f-ce58bc8d2974">
          <text:p text:style-name="Text_20_body">mhwse</text:p>
          <text:p text:style-name="Text_20_body">vor 1 Stunde</text:p>
          <text:p text:style-name="Text_20_body">Wenn Sie jetzt mal Statista befragen würden - statt hier leere Behauptungen in den Raum zu stellen - gut man könnte jetzt annehmen, dass rechtsextreme keine Deutschen wären - das wäre aber schon etwas komisch oder?<text:line-break/>Wenn man das aber mal annimmt, sieht es so aus, dass "je deutscher" - je aggressiver eher gilt ..</text:p>
          <text:p text:style-name="Text_20_body">9</text:p>
          <text:p text:style-name="Text_20_body">2</text:p>
          <text:p text:style-name="Text_20_body">Antwortenreply</text:p>
          <text:p text:style-name="Text_20_body">Teilenlink</text:p>
          <text:p text:style-name="Text_20_body">Meldenflag</text:p>
          <text:section text:style-name="Sect1" text:name="c_58fb80ad-41ab-42df-ba91-9f35978a8ea3">
            <text:p text:style-name="Text_20_body">soiset</text:p>
            <text:p text:style-name="Text_20_body">vor 1 Stunde</text:p>
            <text:p text:style-name="Text_20_body"><text:soft-page-break/>Nun gut, können Sie vielleicht ein wenig mehr präzisieren, wo Statista diese "Behauptungen" widerlegt?</text:p>
            <text:p text:style-name="Text_20_body">1</text:p>
            <text:p text:style-name="Text_20_body">Antwortenreply</text:p>
            <text:p text:style-name="Text_20_body">Teilenlink</text:p>
            <text:p text:style-name="Text_20_body">Meldenflag</text:p>
          </text:section>
          <text:section text:style-name="Sect1" text:name="c_07fbcbe8-c91b-49c2-ae52-090f62db237b">
            <text:p text:style-name="Text_20_body">soiset</text:p>
            <text:p text:style-name="Text_20_body">vor 1 Stunde</text:p>
            <text:p text:style-name="Text_20_body">Statista widerlegt diese "Behauptungen"? Wo denn? Können Sie das ein wenig präzisieren?</text:p>
            <text:p text:style-name="Text_20_body">1</text:p>
            <text:p text:style-name="Text_20_body">Antwortenreply</text:p>
            <text:p text:style-name="Text_20_body">Teilenlink</text:p>
            <text:p text:style-name="Text_20_body">Meldenflag</text:p>
          </text:section>
        </text:section>
        <text:section text:style-name="Sect1" text:name="c_1b4254f8-e440-4903-972b-3009f2267767">
          <text:p text:style-name="Text_20_body">mhwse</text:p>
          <text:p text:style-name="Text_20_body">vor 1 Stunde</text:p>
          <text:p text:style-name="Text_20_body">Die Abfrage/Statista "Anteil nichtdeutscher Tatverdächtiger bei Straftaten in Deutschland von 2011 bis 2022 " - da sind aber auch spezifische Straftaten, wie Verstöße gegen das Meldegesetz usw. enthalten, kann helfen.<text:line-break/><text:line-break/>Da das nur insgesamt 37% (2016 40%) sind - ist Ihre Aussage doch wohl nicht ganz richtig?<text:line-break/><text:line-break/>Das sind nur Verdächtige - keine verurteilten Straftäter.</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0e72180f-362d-4587-9c08-f8c602f53e24">
          <text:p text:style-name="Text_20_body">Nettkieker</text:p>
          <text:p text:style-name="Text_20_body">vor 1 Stunde</text:p>
          <text:p text:style-name="Text_20_body">Oder man spart sich Zahlenakrobatik für Achtklässler und liest einfach gleich die kriminalstatistische Auswertung "Partnerschaftsgewalt": 65,6% der Tatverdächtigen sind Deutsche.<text:line-break/><text:line-break/>Gern geschehen.</text:p>
          <text:p text:style-name="Text_20_body">5</text:p>
          <text:p text:style-name="Text_20_body">Antwortenreply</text:p>
          <text:p text:style-name="Text_20_body"><text:soft-page-break/>Teilenlink</text:p>
          <text:p text:style-name="Text_20_body">Meldenflag</text:p>
        </text:section>
        <text:section text:style-name="Sect1" text:name="c_a18db52c-57c9-441c-8373-b0f8dd8fa12a">
          <text:p text:style-name="Text_20_body">kein_Kommentar</text:p>
          <text:p text:style-name="Text_20_body">vor 1 Stunde</text:p>
          <text:p text:style-name="Text_20_body">Geschichte 1 Klasse:<text:line-break/><text:line-break/>Welche heutige Spitzenpolitiker fand bei der Abstimmung im Bundestag, dass Vergewaltigung in der Ehe keine Straftat sein sollte.</text:p>
          <text:p text:style-name="Text_20_body">3</text:p>
          <text:p text:style-name="Text_20_body">Antwortenreply</text:p>
          <text:p text:style-name="Text_20_body">Teilenlink</text:p>
          <text:p text:style-name="Text_20_body">Meldenflag</text:p>
        </text:section>
      </text:section>
      <text:section text:style-name="Sect1" text:name="c_a7849449-4359-49ce-a4a6-26a7dc40066a">
        <text:p text:style-name="Text_20_body">Dirk-NCfoFLhVg</text:p>
        <text:p text:style-name="Text_20_body">vor 1 Stunde</text:p>
        <text:p text:style-name="Text_20_body">Jedwede Gewalt ist abzulehnen. Und dass Gewalt gegen Frauen heutzutage zunimmt statt abnimmt umso mehr. Aber ziemlich undifferenziert blendet der Artikel maßgebliche Ursachen für diese Tendenz aus. Neben sozialen Verwerfungen und ökonomischer Not sind vor allem auch die Sozialisation der Täter dafür maßgeblich. Männer die aus patriarchalen Gesellschaften stammen wurden von ihren Müttern mit dem Recht des Stärkeren erzogen. Zur Wahrheit gehört insoweit auch, das dieses Problem unmittelbar an die Zuwanderung und vor allem das Integrationsversagen grün-linker Wunschdenker gekoppelt ist. Auch wenn Medien und Politik alles unternehmen solche Statistiken erst gar nicht zu erheben.<text:line-break/>Das Problem wird aber nicht von selbst verschwinden oder weniger solange Integration und Wertekanon unserer Gesellschaft nicht eingefordert wird.</text:p>
        <text:p text:style-name="Text_20_body">5</text:p>
        <text:p text:style-name="Text_20_body">18</text:p>
        <text:p text:style-name="Text_20_body">Antwortenreply</text:p>
        <text:p text:style-name="Text_20_body">Teilenlink</text:p>
        <text:p text:style-name="Text_20_body">Meldenflag</text:p>
        <text:section text:style-name="Sect1" text:name="c_e2fda8da-ecbe-45b9-b55e-f1c059d400da">
          <text:p text:style-name="Text_20_body">mhwse</text:p>
          <text:p text:style-name="Text_20_body">vor 1 Stunde</text:p>
          <text:p text:style-name="Text_20_body">Es wäre ja schön, wenn es so wäre - schon Ihre Kausalkette "grün-linker Wunschdenker" - deutet aber an, wie Sie denken.<text:line-break/>Und kennen Sie Zuwanderer persönlich - oder plappern Sie die Vorgaben Ihrer Parteizentrale nach?</text:p>
          <text:p text:style-name="Text_20_body">8</text:p>
          <text:p text:style-name="Text_20_body">2</text:p>
          <text:p text:style-name="Text_20_body"><text:soft-page-break/>Antwortenreply</text:p>
          <text:p text:style-name="Text_20_body">Teilenlink</text:p>
          <text:p text:style-name="Text_20_body">Meldenflag</text:p>
        </text:section>
        <text:section text:style-name="Sect1" text:name="c_4516d874-68f7-43d2-b6dc-5ec7ad8ce9e6">
          <text:p text:style-name="Text_20_body">y0iI6hd7R</text:p>
          <text:p text:style-name="Text_20_body">vor 1 Stunde</text:p>
          <text:p text:style-name="Text_20_body">Ich darf ihren Kommentar einmal zusammenfassen:<text:line-break/><text:line-break/>"Die Ausländer" sind schuld, und Belege dafür haben Sie zwar nicht, aber das liegt nur an einer Verschwörung von Medien und Politik.<text:line-break/><text:line-break/>Okay.</text:p>
          <text:p text:style-name="Text_20_body">9</text:p>
          <text:p text:style-name="Text_20_body">1</text:p>
          <text:p text:style-name="Text_20_body">Antwortenreply</text:p>
          <text:p text:style-name="Text_20_body">Teilenlink</text:p>
          <text:p text:style-name="Text_20_body">Meldenflag</text:p>
        </text:section>
        <text:section text:style-name="Sect1" text:name="c_439e5978-8e13-4323-96be-93e8e7e3f631">
          <text:p text:style-name="Text_20_body">Markus-mYpyMP_4R</text:p>
          <text:p text:style-name="Text_20_body">vor 1 Stunde</text:p>
          <text:p text:style-name="Text_20_body">Ein sehr durchsichtiger Versuch, vom Thema des Artikels abzulenken.<text:line-break/>Wenn Sie schon dabei sind, hätten Sie sich eigentlich auch über den angeblichen Wegfall von Schutzräumen für Frauen beschweren können. Das wäre noch effektiver, da es dann nicht nur gegen eine Minderheit ginge.</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3dae70ae-b74b-4dc0-bd52-b045b65b1209">
          <text:p text:style-name="Text_20_body">kein_Kommentar</text:p>
          <text:p text:style-name="Text_20_body">vor 1 Stunde</text:p>
          <text:p text:style-name="Text_20_body">Das ist schlicht falsch. Wenn man das Geschlecht berücksichtigt, ist die Herkunft plötzlich kein statistischer Faktor mehr.</text:p>
          <text:p text:style-name="Text_20_body">3</text:p>
          <text:p text:style-name="Text_20_body">Antwortenreply</text:p>
          <text:p text:style-name="Text_20_body">Teilenlink</text:p>
          <text:p text:style-name="Text_20_body">Meldenflag</text:p>
        </text:section>
        <text:section text:style-name="Sect1" text:name="c_8232fce8-8062-41c3-83e8-bd616bc9924f">
          <text:p text:style-name="Text_20_body"><text:soft-page-break/>Katscheng</text:p>
          <text:p text:style-name="Text_20_body">vor 1 Stunde</text:p>
          <text:p text:style-name="Text_20_body">Ich kenne drei Fälle aus meinem direkten Umfeld, wo Männer der Meinung waren, sie dürften über ihre Partnerinnen bestimmen. Da wurde direkt Gew4lt ausgeübt, nach der Trennung der neue Partner bedroht, in der Beziehung s3xuelle Verfügbarkeit erwartet. In allen Fällen handelt es sich um Biodeutsche, in zwei Fällen haben die Männer ein abgeschlossenes Studium und verdienen gut.<text:line-break/>Es gibt keinen Grund auf andere zu zeigen.</text:p>
          <text:p text:style-name="Text_20_body">3</text:p>
          <text:p text:style-name="Text_20_body">Antwortenreply</text:p>
          <text:p text:style-name="Text_20_body">Teilenlink</text:p>
          <text:p text:style-name="Text_20_body">Meldenflag</text:p>
        </text:section>
      </text:section>
      <text:section text:style-name="Sect1" text:name="c_87c1275f-ee18-4e70-a686-91e0dc38755d">
        <text:p text:style-name="Text_20_body">mhwse</text:p>
        <text:p text:style-name="Text_20_body">vor 2 Stunden</text:p>
        <text:p text:style-name="Text_20_body">Civey fragt gerade: "Glauben Sie, dass der Wohlstand in Deutschland steigen würde, wenn die Menschen mehr arbeiten würden?"<text:line-break/><text:line-break/>Das und die Verteilung der Antworten trifft es im Kern ..<text:line-break/>(Die Menschen denken wirklich, dass, wenn sie mehr arbeiten, der Wohlstand steigt. Wenn aber 80% der Bevölkerung nur 5% des Kapitals halten, können die doch nur an diese 5% kommen - auch wenn sie Tag und Nacht arbeiten.<text:line-break/><text:line-break/>Und wer unter diesen Schwachen sind die Schwächsten - die/deren Frauen, deren Kinder.<text:line-break/>Und wer bekommt dann den Frust ab?<text:line-break/>Die Verursacher, oder die, die dich nicht wehren können?</text:p>
        <text:p text:style-name="Text_20_body">5</text:p>
        <text:p text:style-name="Text_20_body">1</text:p>
        <text:p text:style-name="Text_20_body">Antwortenreply</text:p>
        <text:p text:style-name="Text_20_body">Teilenlink</text:p>
        <text:p text:style-name="Text_20_body">Meldenflag</text:p>
        <text:section text:style-name="Sect1" text:name="c_6de66344-4742-4954-b58e-663a7fb8baf4">
          <text:p text:style-name="Text_20_body">Sleeper_in_Metropolis</text:p>
          <text:p text:style-name="Text_20_body">vor 1 Stunde</text:p>
          <text:p text:style-name="Text_20_body">"Die Menschen denken wirklich, dass, wenn sie mehr arbeiten, der Wohlstand steigt. "<text:line-break/><text:line-break/>Der persönliche Wohlstand würde ja auch steigen, das ist einfache Mathematik. Wenn ich statt 20 Stunden pro Woche das doppelte arbeite bekomme ich (zumindest Brutto) auch den doppelten Lohn. Ausnahmen und spezialgelagerte Sonderfälle nicht berücksichtigt.</text:p>
          <text:p text:style-name="Text_20_body">1</text:p>
          <text:p text:style-name="Text_20_body"><text:soft-page-break/>Antwortenreply</text:p>
          <text:p text:style-name="Text_20_body">Teilenlink</text:p>
          <text:p text:style-name="Text_20_body">Meldenflag</text:p>
        </text:section>
      </text:section>
      <text:section text:style-name="Sect1" text:name="c_51e455ef-1e1b-4743-87d1-55d3fa6b237e">
        <text:p text:style-name="Text_20_body">vwSexxDTqhuBf6y3z4Ak2A</text:p>
        <text:p text:style-name="Text_20_body">vor 2 Stunden</text:p>
        <text:p text:style-name="Text_20_body">Wenn immerhin ein Fünftel der Tatopfer männlich ist, sollte auch für sie ein Fallbeispiel nicht zu viel sein. Über die Motive von Täterinnen lässt sich nichts erfahren.<text:line-break/>Nur ein Bruchteil der männlichen Bevölkerung verübt häusliche Gewalt. Der Artikel ist einseitig männerfeindlich.</text:p>
        <text:p text:style-name="Text_20_body">5</text:p>
        <text:p text:style-name="Text_20_body">23</text:p>
        <text:p text:style-name="Text_20_body">Antwortenreply</text:p>
        <text:p text:style-name="Text_20_body">Teilenlink</text:p>
        <text:p text:style-name="Text_20_body">Meldenflag</text:p>
        <text:section text:style-name="Sect1" text:name="c_37b2f899-e8cb-4bc5-b35e-e0dbe5893f4e">
          <text:p text:style-name="Text_20_body">CJbR3s5Pjhx3ThffoiCbi3</text:p>
          <text:p text:style-name="Text_20_body">vor 2 Stunden</text:p>
          <text:p text:style-name="Text_20_body">Jeden dritten Tag stirbt in Deutschland eine Frau durch die Hand ihres Partners / Expartners. Echt Männerfeindlich.</text:p>
          <text:p text:style-name="Text_20_body">9</text:p>
          <text:p text:style-name="Text_20_body">Antwortenreply</text:p>
          <text:p text:style-name="Text_20_body">Teilenlink</text:p>
          <text:p text:style-name="Text_20_body">Meldenflag</text:p>
        </text:section>
        <text:section text:style-name="Sect1" text:name="c_4bc5c122-fabd-48e7-b932-7c98eabea849">
          <text:p text:style-name="Text_20_body">Bebaki201427</text:p>
          <text:p text:style-name="Text_20_body">vor 2 Stunden</text:p>
          <text:p text:style-name="Text_20_body">Nein,ist er nicht. Es gibt eine grosse Opfergruppe,das sind Frauen und eine viel kleinere, das sind Männer. Man hätte hier auch ein Opfer aus der kleineren Gruppe befragen können, aber nur weil das nicht geschehen ist, ist der Artikel noch lange nicht männerfeindlich. Darüber hinaus werde sie kaum eine größere Gruppe an Frauen finden, die denkt , es stünde ihnen zu, über Männer zu herrschen, so ganz grundsätzlich.</text:p>
          <text:p text:style-name="Text_20_body">9</text:p>
          <text:p text:style-name="Text_20_body">1</text:p>
          <text:p text:style-name="Text_20_body">Antwortenreply</text:p>
          <text:p text:style-name="Text_20_body">Teilenlink</text:p>
          <text:p text:style-name="Text_20_body">Meldenflag</text:p>
          <text:section text:style-name="Sect1" text:name="c_c1a56cdf-f051-4b9d-9a23-ffea63c09ca9">
            <text:p text:style-name="Text_20_body"><text:soft-page-break/>Querulalori</text:p>
            <text:p text:style-name="Text_20_body">vor 1 Stunde</text:p>
            <text:p text:style-name="Text_20_body">Doch. Hier fehlt mir wirklich der Minderheitenschutz!</text:p>
            <text:p text:style-name="Text_20_body">2</text:p>
            <text:p text:style-name="Text_20_body">3</text:p>
            <text:p text:style-name="Text_20_body">Antwortenreply</text:p>
            <text:p text:style-name="Text_20_body">Teilenlink</text:p>
            <text:p text:style-name="Text_20_body">Meldenflag</text:p>
          </text:section>
          <text:section text:style-name="Sect1" text:name="c_e50baf62-1321-4177-bfb9-02e21e48804e">
            <text:p text:style-name="Text_20_body">vwSexxDTqhuBf6y3z4Ak2A</text:p>
            <text:p text:style-name="Text_20_body">vor 42 Minuten</text:p>
            <text:p text:style-name="Text_20_body">Wenn man das Thema häusliche Gewalt nicht umfassend beleuchtet, läuft es auf weibliche Selbstbeweihräucherung und männliche Dämonisierung hinaus.</text:p>
            <text:p text:style-name="Text_20_body">1</text:p>
            <text:p text:style-name="Text_20_body">Antwortenreply</text:p>
            <text:p text:style-name="Text_20_body">Teilenlink</text:p>
            <text:p text:style-name="Text_20_body">Meldenflag</text:p>
          </text:section>
        </text:section>
      </text:section>
      <text:section text:style-name="Sect1" text:name="c_a5940071-3c3c-4ebc-99d4-a59b86a82a26">
        <text:p text:style-name="Text_20_body">OhGott_lives</text:p>
        <text:p text:style-name="Text_20_body">vor 2 Stunden</text:p>
        <text:p text:style-name="Text_20_body">Mich würde mal interessieren, was für ein Klientel Mann oder Frau es ist, der da seine Partnerin schlägt.</text:p>
        <text:p text:style-name="Text_20_body">5</text:p>
        <text:p text:style-name="Text_20_body">10</text:p>
        <text:p text:style-name="Text_20_body">Antwortenreply</text:p>
        <text:p text:style-name="Text_20_body">Teilenlink</text:p>
        <text:p text:style-name="Text_20_body">Meldenflag</text:p>
        <text:section text:style-name="Sect1" text:name="c_3ac9a221-0009-4178-93ec-1d492cd21656">
          <text:p text:style-name="Text_20_body">Christiane-vRp6ftCVg</text:p>
          <text:p text:style-name="Text_20_body">vor 2 Stunden</text:p>
          <text:p text:style-name="Text_20_body">Alle Schichten, alle Kulturen. In den oberen sozialen Schichten lässt es sich jedoch deutlich besser kaschieren.</text:p>
          <text:p text:style-name="Text_20_body">9</text:p>
          <text:p text:style-name="Text_20_body">Antwortenreply</text:p>
          <text:p text:style-name="Text_20_body">Teilenlink</text:p>
          <text:p text:style-name="Text_20_body">Meldenflag</text:p>
        </text:section>
        <text:section text:style-name="Sect1" text:name="c_2c2a82c6-9505-4610-ab08-fed04e0da618">
          <text:p text:style-name="Text_20_body"><text:soft-page-break/>mhwse</text:p>
          <text:p text:style-name="Text_20_body">vor 2 Stunden</text:p>
          <text:p text:style-name="Text_20_body">hätten Sie halt den ersten Abschnitt gelesen - bitte sehr:<text:line-break/><text:line-break/>"Doch auch das Private ist kein rechtsfreier Raum und häusliche Gewalt kein Streit zwischen zwei Menschen auf Augenhöhe. Es geht um Demütigung und Machtdemonstrationen, darum, jemanden bewusst kontrollieren, beherrschen und verletzen zu wollen."</text:p>
          <text:p text:style-name="Text_20_body">5</text:p>
          <text:p text:style-name="Text_20_body">Antwortenreply</text:p>
          <text:p text:style-name="Text_20_body">Teilenlink</text:p>
          <text:p text:style-name="Text_20_body">Meldenflag</text:p>
        </text:section>
        <text:section text:style-name="Sect1" text:name="c_83475ad7-15b6-454f-ac94-977d073be286">
          <text:p text:style-name="Text_20_body">Katscheng</text:p>
          <text:p text:style-name="Text_20_body">vor 2 Stunden</text:p>
          <text:p text:style-name="Text_20_body">Das ist jede Art von Klientel.</text:p>
          <text:p text:style-name="Text_20_body">3</text:p>
          <text:p text:style-name="Text_20_body">Antwortenreply</text:p>
          <text:p text:style-name="Text_20_body">Teilenlink</text:p>
          <text:p text:style-name="Text_20_body">Meldenflag</text:p>
        </text:section>
        <text:section text:style-name="Sect1" text:name="c_31b6d12c-6b73-46b0-b6cf-951a3f187874">
          <text:p text:style-name="Text_20_body">Uk4HVU4jmQyGnqQNSZY377</text:p>
          <text:p text:style-name="Text_20_body">vor 2 Stunden</text:p>
          <text:p text:style-name="Text_20_body">Sie können wohl davon ausgehen, dass GewaIt gegen den oder die Partnerin keine Frage des KlienteIs ist. Das zieht sich durch alle GeseIIschaftsschichten</text:p>
          <text:p text:style-name="Text_20_body">4</text:p>
          <text:p text:style-name="Text_20_body">Antwortenreply</text:p>
          <text:p text:style-name="Text_20_body">Teilenlink</text:p>
          <text:p text:style-name="Text_20_body">Meldenflag</text:p>
        </text:section>
        <text:section text:style-name="Sect1" text:name="c_193e8c34-6179-426e-a053-ee754543503c">
          <text:p text:style-name="Text_20_body">DoktorKombuesederWahre</text:p>
          <text:p text:style-name="Text_20_body">vor 2 Stunden</text:p>
          <text:p text:style-name="Text_20_body">unter anderem die Merz-Union, der Frieder fand es in den 1980ern noch ganz normal, dass der Mann die Ehepflicht auch mit Nachdruck einholen konnte.<text:line-break/>Das sollte man also bei den nächsten Wahlen nicht unberücksichtigt lassen</text:p>
          <text:p text:style-name="Text_20_body">7</text:p>
          <text:p text:style-name="Text_20_body">Antwortenreply</text:p>
          <text:p text:style-name="Text_20_body">Teilenlink</text:p>
          <text:p text:style-name="Text_20_body"><text:soft-page-break/>Meldenflag</text:p>
        </text:section>
        <text:section text:style-name="Sect1" text:name="c_444d4ea6-4301-4a0b-b284-85c0b58fa4ac">
          <text:p text:style-name="Text_20_body">GuyFawkes</text:p>
          <text:p text:style-name="Text_20_body">vor 2 Stunden</text:p>
          <text:p text:style-name="Text_20_body">Leicht zu beantworten: Das sind Leute, die zu schwach und zu klein sind, um erwachsene Beziehungen auf Augenhöhe führen zu können. Und dieser Makel muss kaschiert werden, in dem sie sich größer machen, als sie sind. Alles voller Komplexe und falscher Ansprüche…</text:p>
          <text:p text:style-name="Text_20_body">3</text:p>
          <text:p text:style-name="Text_20_body">Antwortenreply</text:p>
          <text:p text:style-name="Text_20_body">Teilenlink</text:p>
          <text:p text:style-name="Text_20_body">Meldenflag</text:p>
        </text:section>
        <text:section text:style-name="Sect1" text:name="c_1e15770d-a91c-4004-866b-eb5923223460">
          <text:p text:style-name="Text_20_body">Hanne_buechen</text:p>
          <text:p text:style-name="Text_20_body">vor 2 Stunden</text:p>
          <text:p text:style-name="Text_20_body">"Häusliche Gewalt kommt überall vor, unabhängig von Herkunft, Bildung, Einkommen, Alter, Religion und finanzieller Situation. "<text:line-break/><text:line-break/>Steht doch im ArtikeL:<text:line-break/>"Häusliche Gewalt kommt überall vor, unabhängig von Herkunft, Bildung, Einkommen, Alter, Religion und finanzieller Situation. "</text:p>
          <text:p text:style-name="Text_20_body">3</text:p>
          <text:p text:style-name="Text_20_body">Antwortenreply</text:p>
          <text:p text:style-name="Text_20_body">Teilenlink</text:p>
          <text:p text:style-name="Text_20_body">Meldenflag</text:p>
        </text:section>
        <text:section text:style-name="Sect1" text:name="c_dd36e2c8-a90c-4bda-a060-0b0c19dfdefd">
          <text:p text:style-name="Text_20_body">u8eZAFISg</text:p>
          <text:p text:style-name="Text_20_body">vor 2 Stunden</text:p>
          <text:p text:style-name="Text_20_body">Wer lesen kann ist klar im Vorteil. Diese Frage beantwortet der Artikel an mehreren Stellen, wie zB: „ Laut Bundeskriminalamt waren im vergangenen Jahr die meisten Tatverdächtigen, die gegen das Gewaltschutzgesetz verstoßen hatten, Deutsche zwischen 30 und 40 Jahren. Der Anteil der Ausländer lag bei gut 36 Prozent.“</text:p>
          <text:p text:style-name="Text_20_body">1</text:p>
          <text:p text:style-name="Text_20_body">Antwortenreply</text:p>
          <text:p text:style-name="Text_20_body">Teilenlink</text:p>
          <text:p text:style-name="Text_20_body">Meldenflag</text:p>
          <text:section text:style-name="Sect1" text:name="c_464c2203-bf28-4696-9fb4-4aa47d80419e">
            <text:p text:style-name="Text_20_body">NichtDooferSpiegelleser</text:p>
            <text:p text:style-name="Text_20_body">vor 2 Stunden</text:p>
            <text:p text:style-name="Text_20_body"><text:soft-page-break/>36%! Rund 10,6 Millionen Menschen in Deutschland hatten Ende 2020 keine deutsche Staatsangehörigkeit. Das entspricht einem Ausländeranteil von 13 Prozent an der Gesamtbevölkerung.</text:p>
            <text:p text:style-name="Text_20_body">Antwortenreply</text:p>
            <text:p text:style-name="Text_20_body">Teilenlink</text:p>
            <text:p text:style-name="Text_20_body">Meldenflag</text:p>
            <text:section text:style-name="Sect1" text:name="c_af6a49c5-5327-4162-b148-056c4e2f5fe1">
              <text:p text:style-name="Text_20_body">NichtDooferSpiegelleser</text:p>
              <text:p text:style-name="Text_20_body">vor 1 Stunde</text:p>
              <text:p text:style-name="Text_20_body">Das heißt also, daß Gewalt gegen Frauen in kreisen ohne deutschen Pass etwa dreimal so wahrscheinlich ist.<text:line-break/>Was das bei steigender Einwanderung bedeutet, muß jedem klar sein.<text:line-break/>Zweitens: legt man solche Verhaltensweisen durch Einbürgerung ab?<text:line-break/>Bzw was passiert, wenn man das Zuhause so gesehen hat, aber als Kind einen anderen Pass hat, als der Vater?</text:p>
              <text:p text:style-name="Text_20_body">Antwortenreply</text:p>
              <text:p text:style-name="Text_20_body">Teilenlink</text:p>
              <text:p text:style-name="Text_20_body">Meldenflag</text:p>
            </text:section>
          </text:section>
        </text:section>
      </text:section>
      <text:section text:style-name="Sect1" text:name="c_36adb7c1-ce2f-4867-8a81-9a5a83892ed6">
        <text:p text:style-name="Text_20_body">Andrea-eB3AxjO4g</text:p>
        <text:p text:style-name="Text_20_body">vor 3 Stunden</text:p>
        <text:p text:style-name="Text_20_body">Gewalt ist immer ein Zeichen von Schwäche, die vermeintliche Stärkung des (männlichen) Selbstbewusstseins und Machtgefühls, das man anders und vor allem außerhalb der eigenen vier Wände nicht zustande bekommt. Eigentlich arme Würstchen, was den Intellekt anbelangt und das Selbstwertgefühl. Vergewaltiugungen werden immer noch nicht mit der konsequenten Härte als Verbrechen gesehen. Leider gibt es auch Frauen, die sich von solchen Typen angezogen fühlen. Es gilt, deren Selbstbewusstsein zu stärken, aber nicht in Richtung Quote, sondern in Richtung intrinsischem Selbstwertgefühl und Distanzierung von der männlichen Dominanz.</text:p>
        <text:p text:style-name="Text_20_body">5</text:p>
        <text:p text:style-name="Text_20_body">6</text:p>
        <text:p text:style-name="Text_20_body">Antwortenreply</text:p>
        <text:p text:style-name="Text_20_body">Teilenlink</text:p>
        <text:p text:style-name="Text_20_body">Meldenflag</text:p>
        <text:section text:style-name="Sect1" text:name="c_11f2dca3-2f9f-453f-a0ec-ec1ac83a2ae9">
          <text:p text:style-name="Text_20_body">AwK9foAaY54YxDwXkHnsiV</text:p>
          <text:p text:style-name="Text_20_body">vor 3 Stunden</text:p>
          <text:p text:style-name="Text_20_body">Diese Fälle gibt es, aber das ist bei weitem nicht bei allen so. Es gibt vielfältige psychologische Ursachen für Gewalt, bitte hier nicht laienhaft trivialisieren.</text:p>
          <text:p text:style-name="Text_20_body">2</text:p>
          <text:p text:style-name="Text_20_body"><text:soft-page-break/>1</text:p>
          <text:p text:style-name="Text_20_body">Antwortenreply</text:p>
          <text:p text:style-name="Text_20_body">Teilenlink</text:p>
          <text:p text:style-name="Text_20_body">Meldenflag</text:p>
        </text:section>
      </text:section>
      <text:section text:style-name="Sect1" text:name="c_e38b8e51-a4dc-4794-b364-030941af8861">
        <text:p text:style-name="Text_20_body">ZjDyL4zdroqBXc6T8YsT7L</text:p>
        <text:p text:style-name="Text_20_body">vor 3 Stunden</text:p>
        <text:p text:style-name="Text_20_body">Das hat natürlich nichts mit den neuen deutschen zu tun. Nein, bleiben Sie bitte vage.</text:p>
        <text:p text:style-name="Text_20_body">5</text:p>
        <text:p text:style-name="Text_20_body">25</text:p>
        <text:p text:style-name="Text_20_body">Antwortenreply</text:p>
        <text:p text:style-name="Text_20_body">Teilenlink</text:p>
        <text:p text:style-name="Text_20_body">Meldenflag</text:p>
        <text:section text:style-name="Sect1" text:name="c_4375f4f6-2297-48b4-a780-eb2d5fadad2b">
          <text:p text:style-name="Text_20_body">mhwse</text:p>
          <text:p text:style-name="Text_20_body">vor 3 Stunden</text:p>
          <text:p text:style-name="Text_20_body">Nein hat es faktisch auch nicht. Die Zahlen sagen was anderes.</text:p>
          <text:p text:style-name="Text_20_body">14</text:p>
          <text:p text:style-name="Text_20_body">3</text:p>
          <text:p text:style-name="Text_20_body">Antwortenreply</text:p>
          <text:p text:style-name="Text_20_body">Teilenlink</text:p>
          <text:p text:style-name="Text_20_body">Meldenflag</text:p>
          <text:section text:style-name="Sect1" text:name="c_30b7cb08-ab24-43ae-a1d5-f6ee5e268430">
            <text:p text:style-name="Text_20_body">ZjDyL4zdroqBXc6T8YsT7L</text:p>
            <text:p text:style-name="Text_20_body">vor 1 Stunde</text:p>
            <text:p text:style-name="Text_20_body">Die Zahlen sagen nicht etwas anders. Aber das passt leider nicht in ihr Weltbild. Aber ja, die meisten antisemitischen Taten kommen ja auch von "rechts"</text:p>
            <text:p text:style-name="Text_20_body">Antwortenreply</text:p>
            <text:p text:style-name="Text_20_body">Teilenlink</text:p>
            <text:p text:style-name="Text_20_body">Meldenflag</text:p>
          </text:section>
        </text:section>
      </text:section>
      <text:section text:style-name="Sect1" text:name="c_dd0365c1-075e-4d27-aede-dabb352cab86">
        <text:p text:style-name="Text_20_body">XwRZTUqHuoR7NY6RTTAhHh</text:p>
        <text:p text:style-name="Text_20_body">vor 3 Stunden</text:p>
        <text:p text:style-name="Text_20_body">Ich will das Thema nicht zerreden, aber mit der alleinigen Berufung auf die Statistik kommt man da nicht wirklich weiter. Der erfahrene Statistiker fragt in solch einem Fall, ob ein Elefant in einem See ersaufen kann, der durchschnittlich 30 cm tief ist und er sagt, natürlich, wenn der See nur groß genug ist.</text:p>
        <text:p text:style-name="Text_20_body"><text:soft-page-break/>5</text:p>
        <text:p text:style-name="Text_20_body">22</text:p>
        <text:p text:style-name="Text_20_body">Antwortenreply</text:p>
        <text:p text:style-name="Text_20_body">Teilenlink</text:p>
        <text:p text:style-name="Text_20_body">Meldenflag</text:p>
        <text:section text:style-name="Sect1" text:name="c_308c15d9-6da2-460d-8614-38df4387986d">
          <text:p text:style-name="Text_20_body">YepUVvAZ64b9NMCRWCp5xi</text:p>
          <text:p text:style-name="Text_20_body">vor 3 Stunden</text:p>
          <text:p text:style-name="Text_20_body">"Ich will das Thema nicht zerreden, aber ..."<text:line-break/>Ja dann zerreden Sie es doch einfach nicht, denn offensichtlich wollen Sie es ja doch.</text:p>
          <text:p text:style-name="Text_20_body">13</text:p>
          <text:p text:style-name="Text_20_body">3</text:p>
          <text:p text:style-name="Text_20_body">Antwortenreply</text:p>
          <text:p text:style-name="Text_20_body">Teilenlink</text:p>
          <text:p text:style-name="Text_20_body">Meldenflag</text:p>
        </text:section>
        <text:section text:style-name="Sect1" text:name="c_a9f4797e-5ba1-4938-8d69-0812c72b087e">
          <text:p text:style-name="Text_20_body">tivoli_77</text:p>
          <text:p text:style-name="Text_20_body">vor 3 Stunden</text:p>
          <text:p text:style-name="Text_20_body">Hinter einem solch relativierenden ABER braucht man nicht mehr weiterzulesen.</text:p>
          <text:p text:style-name="Text_20_body">3</text:p>
          <text:p text:style-name="Text_20_body">Antwortenreply</text:p>
          <text:p text:style-name="Text_20_body">Teilenlink</text:p>
          <text:p text:style-name="Text_20_body">Meldenflag</text:p>
        </text:section>
        <text:section text:style-name="Sect1" text:name="c_d8e683a2-9747-4310-a3b7-9c61c207a1f0">
          <text:p text:style-name="Text_20_body">Christiane-vRp6ftCVg</text:p>
          <text:p text:style-name="Text_20_body">vor 3 Stunden</text:p>
          <text:p text:style-name="Text_20_body">Ich will das Thema nicht zerreden, aber... In der Kommunikationslehre ist ein "Aber" durchaus als "Nein" zu verstehen.</text:p>
          <text:p text:style-name="Text_20_body">Antwortenreply</text:p>
          <text:p text:style-name="Text_20_body">Teilenlink</text:p>
          <text:p text:style-name="Text_20_body">Meldenflag</text:p>
        </text:section>
      </text:section>
      <text:section text:style-name="Sect1" text:name="c_28dd26df-21c5-4a66-864e-555871bfef91">
        <text:p text:style-name="Text_20_body">22DpKDov2gBFtwTYTXd7dk</text:p>
        <text:p text:style-name="Text_20_body">vor 3 Stunden</text:p>
        <text:p text:style-name="Text_20_body">Warum bleiben dann soviele Frauen und tun sich das an? Glauben sie finanziell abhängig zu sein, werden sie emotional erpresst, hoffen sie auf Besserung, ...? Ich verstehe es einfach nicht. Anzeigen und verlassen ist die Devise. Es gibt viele andere Männer, die das nicht tun. Bei manchen Frauen <text:soft-page-break/>habe ich das Gefühl, daß sie aber einen "Bad Boy" (warum auch immer) wollen, der ihnen sagt was sie zu tun haben. Und nicht wenige dieser Männer sind dominant und glauben mit der Zeit sich alles erlauben zu können.</text:p>
        <text:p text:style-name="Text_20_body">5</text:p>
        <text:p text:style-name="Text_20_body">24</text:p>
        <text:p text:style-name="Text_20_body">Antwortenreply</text:p>
        <text:p text:style-name="Text_20_body">Teilenlink</text:p>
        <text:p text:style-name="Text_20_body">Meldenflag</text:p>
        <text:section text:style-name="Sect1" text:name="c_99a5d4c6-3060-4deb-a905-a3a55aaf73bd">
          <text:p text:style-name="Text_20_body">Nettkieker</text:p>
          <text:p text:style-name="Text_20_body">vor 3 Stunden</text:p>
          <text:p text:style-name="Text_20_body">"Bei manchen Frauen habe ich das Gefühl, daß sie aber einen "Bad Boy" (warum auch immer) wollen, der ihnen sagt was sie zu tun haben."<text:line-break/><text:line-break/>Es ist schon einigermaßen unverfroren, hier schlankerhand zu behaupten, Frauen wollten doch "böse Jungs", die sie grün und blau schlagen, weil sie sonst nichts mit ihrer Freiheit anzufangen wüssten.<text:line-break/><text:line-break/>Warum Frauen bei dem prügelnden Partner bleiben, erklärt der Artikel.</text:p>
          <text:p text:style-name="Text_20_body">14</text:p>
          <text:p text:style-name="Text_20_body">1</text:p>
          <text:p text:style-name="Text_20_body">Antwortenreply</text:p>
          <text:p text:style-name="Text_20_body">Teilenlink</text:p>
          <text:p text:style-name="Text_20_body">Meldenflag</text:p>
        </text:section>
      </text:section>
      <text:section text:style-name="Sect1" text:name="c_2aaa0b59-2a72-4be8-9b2b-a420501a38a6">
        <text:p text:style-name="Text_20_body">Jan-AuyqGOnng</text:p>
        <text:p text:style-name="Text_20_body">vor 45 Minuten</text:p>
        <text:p text:style-name="Text_20_body">Ps: es stimmt schlicht nicht, dass Männer nachts sicher schlendern können. Das Bundesministerium hat eine Studie rausgebracht, 2004, erste Fundstelle bei Google, nach der etwa 10 mal so viele junge Männer wie junge Frauen ermordet werden. Jeder Mann weiß, wie stressig es ist, im bestimmten Gehenden nach strassenkämpfern Ausschau zu halten. Und der arme Junge damals beim Jugendgericht, der aus der SBahn entdührt, zum Ec Automaten gezwungen und danach angepinkelt und Schein hingerichtet wurde, der hätte als Frau deutlich mehr Mitgefühl bei den Mädels von der Jugendgerichtshilfe bekommen. Er verweigerte die Annahme der Entschuldigung, ja, selber schuld, dann reicht 30 min Billiard mit der Betreuerin als Strafe. Das als Patriachat Anwurf zu nehmen, finde ich übergriffig</text:p>
        <text:p text:style-name="Text_20_body">4</text:p>
        <text:p text:style-name="Text_20_body">14</text:p>
        <text:p text:style-name="Text_20_body">Antwortenreply</text:p>
        <text:p text:style-name="Text_20_body"><text:soft-page-break/>Teilenlink</text:p>
        <text:p text:style-name="Text_20_body">Meldenflag</text:p>
      </text:section>
      <text:section text:style-name="Sect1" text:name="c_80550121-0888-47da-8931-46702a02a850">
        <text:p text:style-name="Text_20_body">vsxHoHzUuovtXmjXJeVead</text:p>
        <text:p text:style-name="Text_20_body">vor 1 Stunde</text:p>
        <text:p text:style-name="Text_20_body">Mein Eindruck ist, leider, dass ein erheblicher Anteil der Frauen schlicht auf gewaltaffine Männer steht und mit deren Gewxlttxtigkeit auch überhaupt kein Problem hat, solange die sich gegen Andere richtet. Nur ist das irgendwann auch mal anders, und dann kommt das große Erstaunen.</text:p>
        <text:p text:style-name="Text_20_body">4</text:p>
        <text:p text:style-name="Text_20_body">21</text:p>
        <text:p text:style-name="Text_20_body">Antwortenreply</text:p>
        <text:p text:style-name="Text_20_body">Teilenlink</text:p>
        <text:p text:style-name="Text_20_body">Meldenflag</text:p>
        <text:section text:style-name="Sect1" text:name="c_493aa38a-4596-4c6f-8030-6b15e27f70c8">
          <text:p text:style-name="Text_20_body">Behemoth</text:p>
          <text:p text:style-name="Text_20_body">vor 57 Minuten</text:p>
          <text:p text:style-name="Text_20_body">Ach so, und worauf basiert denn Ihr „Eindruck“?</text:p>
          <text:p text:style-name="Text_20_body">7</text:p>
          <text:p text:style-name="Text_20_body">1</text:p>
          <text:p text:style-name="Text_20_body">Antwortenreply</text:p>
          <text:p text:style-name="Text_20_body">Teilenlink</text:p>
          <text:p text:style-name="Text_20_body">Meldenflag</text:p>
        </text:section>
        <text:section text:style-name="Sect1" text:name="c_b40d46bd-d753-4488-98b1-601f3b6c0311">
          <text:p text:style-name="Text_20_body">Schwerpunkt</text:p>
          <text:p text:style-name="Text_20_body">vor 57 Minuten</text:p>
          <text:p text:style-name="Text_20_body">Sie meinen also, dass die Frauen selbst schuld sind, die in einer derartig gewalttätigen Beziehung landen?</text:p>
          <text:p text:style-name="Text_20_body">9</text:p>
          <text:p text:style-name="Text_20_body">2</text:p>
          <text:p text:style-name="Text_20_body">Antwortenreply</text:p>
          <text:p text:style-name="Text_20_body">Teilenlink</text:p>
          <text:p text:style-name="Text_20_body">Meldenflag</text:p>
        </text:section>
        <text:section text:style-name="Sect1" text:name="c_759c13a2-90ac-46cc-ae3d-90ab3a9518b9">
          <text:p text:style-name="Text_20_body">Sanny</text:p>
          <text:p text:style-name="Text_20_body">vor 43 Minuten</text:p>
          <text:p text:style-name="Text_20_body"><text:soft-page-break/>Es ist nicht so einfach. Die Gewalt wird in vielen Fällen anfangs nicht gezeigt, sondern oft im Gegenteil, Charme.<text:line-break/>Die Gewalt bricht dann aus, wenn es zu Problemen/Überforderung, etc. kommt.</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8ebeb8e6-d6aa-4ea4-b556-1d9604bbe82f">
        <text:p text:style-name="Text_20_body">Jochen_V9c7RhuRkMezsBCT</text:p>
        <text:p text:style-name="Text_20_body">vor 2 Stunden</text:p>
        <text:p text:style-name="Text_20_body"> (Bearbeitet)</text:p>
        <text:p text:style-name="Text_20_body">In Deutschland leben derzeit anscheinend 82 Mio Menschen, laut dem Artikel wurden ca. 171.000 von ihnen Opfer häuslicher Gewalt pro Jahr. Grob gerechnet: 172 Ts von ca. 41 Mio. Frauen = ca. 0,5 Prozent der Frauen werden im Jahr Opfer häuslicher Gewalt. Ich persönlich halte bei allem Mitgefühl für die betroffenen Frauen diese geringe Quote für einen sehr großen zivilisatorischen Erfolg unserer Gesellschaft. Bedenkt man zusätzlich einen Anteil von ca. 20 Prozent der Bürger, die aus anderen Kulturkreisen stammen so dürfte die Quote bei den "Wurzeldeutschen" noch geringer ausfallen. Die in Deutschland praktizierte Erziehung in Haushalten und Schulen zeigt starke Auswirkungen. Scheinbar akzeptieren fast alle hier lebenden Menschen die Regeln, die im Grundgesetz niedergelegt sind. Bedauerlicherweise gibt es einen kleine Minderheit von Menschen, die gewalttätig gegen ihre Mitmenschen vorgehen. Laut Polizeistatistik des Bundesinnenministeriums wurden im Jahr 2022 in der Bundesrepublik 5,6 Millionen Straftaten von deutschen Staatsbürgern ausgeführt. Die häuslichen Gewalttaten gegen Frauen -laut Artikel 171.000 Fälle- betragen ca. 3 Prozent der Gesamtstraftaten. Grob betrachtet verhält sich damit jeder 33. Verbrecher schlecht gegenüber Frauen. Idealerweise gibt es bei den Männern noch ein Verbesserungspotential gegenüber Frauen.</text:p>
        <text:p text:style-name="Text_20_body">4</text:p>
        <text:p text:style-name="Text_20_body">11</text:p>
        <text:p text:style-name="Text_20_body">Antwortenreply</text:p>
        <text:p text:style-name="Text_20_body">Teilenlink</text:p>
        <text:p text:style-name="Text_20_body">Meldenflag</text:p>
        <text:section text:style-name="Sect1" text:name="c_28f2fdb6-57ea-42a8-88c2-6b27f2b0bcf2">
          <text:p text:style-name="Text_20_body">Katscheng</text:p>
          <text:p text:style-name="Text_20_body">vor 2 Stunden</text:p>
          <text:p text:style-name="Text_20_body">Die 0,5 Prozent beziehen sich auf ein Jahr, über die Jahre ist ein deutlich höherer Prozentsatz betroffen. Und es ist mitnichten so, dass Biodeutsche das seltener tun würden.</text:p>
          <text:p text:style-name="Text_20_body">4</text:p>
          <text:p text:style-name="Text_20_body">Antwortenreply</text:p>
          <text:p text:style-name="Text_20_body"><text:soft-page-break/>Teilenlink</text:p>
          <text:p text:style-name="Text_20_body">Meldenflag</text:p>
        </text:section>
        <text:section text:style-name="Sect1" text:name="c_b68562ce-f57b-4c9d-81d3-e17da72f9b6d">
          <text:p text:style-name="Text_20_body">Morgenstern_gleich_Abendstern</text:p>
          <text:p text:style-name="Text_20_body">vor 2 Stunden</text:p>
          <text:p text:style-name="Text_20_body">Kennen Sie den frauenfeindlichen Begriff "Girls math"? Ein Trendbergriff, der frei mit "Milchmädchenrechnung " übersetzt werden kann. Er bezeichnet Rechnungen, die mit plausibel klingenden Operationen zu vollkommen abwegig Schlüssen kommen. Meistens rechnen sich die Mädels überflüssige Ausgaben schön. Sie haben gerade ein Meisterstück abgeliefert.</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3a3c0531-57cc-427f-bbb5-5fd4c4160e3d">
          <text:p text:style-name="Text_20_body">Y5sgUwponPgu7gVexWhiVZ</text:p>
          <text:p text:style-name="Text_20_body">vor 2 Stunden</text:p>
          <text:p text:style-name="Text_20_body">Jetzt machen Sie doch dem Spiegel diese Titelgeschichte nicht kaputt.<text:line-break/>Die ausführliche Beschäftigung mit Minderheiten, seien ihre Anteile an der Gesellschaft auch noch so klein, und ihren teils selbst zu verantwortenden Problemen ist doch in der Medienlandschaft heute ein Muss.<text:line-break/>Das wäre ja noch schöner, wenn wir nicht noch irgendwo eine hilfsbedürftige Gruppe fänden, um uns unserer eigener Empathie oder Toleranz zu versichern.</text:p>
          <text:p text:style-name="Text_20_body">9</text:p>
          <text:p text:style-name="Text_20_body">Antwortenreply</text:p>
          <text:p text:style-name="Text_20_body">Teilenlink</text:p>
          <text:p text:style-name="Text_20_body">Meldenflag</text:p>
        </text:section>
        <text:section text:style-name="Sect1" text:name="c_fff0e69e-c010-48cd-b996-843182fd67af">
          <text:p text:style-name="Text_20_body">Bebaki201427</text:p>
          <text:p text:style-name="Text_20_body">vor 1 Stunde</text:p>
          <text:p text:style-name="Text_20_body">Die Dunkelziffer ist sehr hoch.</text:p>
          <text:p text:style-name="Text_20_body">Antwortenreply</text:p>
          <text:p text:style-name="Text_20_body">Teilenlink</text:p>
          <text:p text:style-name="Text_20_body">Meldenflag</text:p>
        </text:section>
      </text:section>
      <text:section text:style-name="Sect1" text:name="c_6e8ec510-0df9-4106-937b-c9d3239a98f0">
        <text:p text:style-name="Text_20_body">xUEHtjWUuqqgpQpLkDFnQT</text:p>
        <text:p text:style-name="Text_20_body">vor 2 Stunden</text:p>
        <text:p text:style-name="Text_20_body">Zu all dem möchte ich als Mann beisteuern, dass die Kardinalregel mM ist, in keiner Situation zu Gewalt gegen ander Menschen und Lebewesen zu greifen. Emotionen generell und in Familie, <text:soft-page-break/>Beziehung, Arbeit und Sport sind mitunter schwierig zu meistern, aber es muss schon als Kind vermittelt und erlernt werden, dass solche Grenzüberschreitungen zu 100% nicht zu dulden sind. Und wenn man dies gelernt hat, passieren auch keine Übergriffe. Und wenn es sein muss, halt mal in die Wand hauen, dann spürt man, dass es weh tut.</text:p>
        <text:p text:style-name="Text_20_body">4</text:p>
        <text:p text:style-name="Text_20_body">1</text:p>
        <text:p text:style-name="Text_20_body">Antwortenreply</text:p>
        <text:p text:style-name="Text_20_body">Teilenlink</text:p>
        <text:p text:style-name="Text_20_body">Meldenflag</text:p>
        <text:section text:style-name="Sect1" text:name="c_2e4e3c4f-196c-4eb7-8ee0-dd6c6a555ef8">
          <text:p text:style-name="Text_20_body">Wayfaring_Stranger</text:p>
          <text:p text:style-name="Text_20_body">vor 2 Stunden</text:p>
          <text:p text:style-name="Text_20_body">Das ist kein guter Rat. Will mir einer ans Leder, dann wende ich Gewalt an. Braucht ein anderer Mensch Hilfe, dann ebenso.</text:p>
          <text:p text:style-name="Text_20_body">2</text:p>
          <text:p text:style-name="Text_20_body">Antwortenreply</text:p>
          <text:p text:style-name="Text_20_body">Teilenlink</text:p>
          <text:p text:style-name="Text_20_body">Meldenflag</text:p>
          <text:section text:style-name="Sect1" text:name="c_5f150b4b-a0e6-419f-9b52-bc16c3f7e3d2">
            <text:p text:style-name="Text_20_body">xUEHtjWUuqqgpQpLkDFnQT</text:p>
            <text:p text:style-name="Text_20_body">vor 2 Stunden</text:p>
            <text:p text:style-name="Text_20_body">Dann sind Sie mM klar Teil des Problems, wenn Sie das bezogen auf Erwachsene meinen. Es geht iÜ nicht um "die andere Wange hinhalten" und auch nicht, dass ich kindliche Raufereien verurteile (hatte ich selbst genug), sondern darum, Gefühle nicht in Gewalt umzusetzen.</text:p>
            <text:p text:style-name="Text_20_body">Antwortenreply</text:p>
            <text:p text:style-name="Text_20_body">Teilenlink</text:p>
            <text:p text:style-name="Text_20_body">Meldenflag</text:p>
            <text:section text:style-name="Sect1" text:name="c_451833fc-1b25-4ae7-8ede-333cc413ad18">
              <text:p text:style-name="Text_20_body">Wayfaring_Stranger</text:p>
              <text:p text:style-name="Text_20_body">vor 1 Stunde</text:p>
              <text:p text:style-name="Text_20_body">Aha, wenn Sie jemand also angreift, dann reden Sie ihm nur gut zu?<text:line-break/>Bitte, ist ja ihr Leben.</text:p>
              <text:p text:style-name="Text_20_body">Antwortenreply</text:p>
              <text:p text:style-name="Text_20_body">Teilenlink</text:p>
              <text:p text:style-name="Text_20_body">Meldenflag</text:p>
            </text:section>
            <text:section text:style-name="Sect1" text:name="c_2583b83a-bdd1-4776-8a1a-17a24340b669">
              <text:p text:style-name="Text_20_body">xUEHtjWUuqqgpQpLkDFnQT</text:p>
              <text:p text:style-name="Text_20_body">vor 1 Stunde</text:p>
              <text:p text:style-name="Text_20_body"><text:soft-page-break/> (Bearbeitet)</text:p>
              <text:p text:style-name="Text_20_body">Erstens sollten Sie genau lesen, zweitens ist es so, dass in westlichen Gesellschaften ein Rechtssystem existiert, das Gewaltanwendung, ausser zur (angemessener) Notwehr kriminalisiert. Es liegt zu Recht nicht an Ihnen oder der Familie oder einem Mob, zu sanktionieren, sondern den Gerichten. Wenn Sie also meinen, es sei in Ordnung, jeden, der ihnen blöd kommt, mit Gewalt masszuregeln, liegen Sie völlig falsch. IÜ fragt sich, ob es grundsätzlich Sinn macht, zu eskalieren, da dies eine Spirale in Gang setzt, wenn man auch weggehen oder weglaufen kann, mit der Möglichkeit den Drohende anzuzeigen. Noch einmal, es geht darum, dass wie ein Alkoholiker seine Grenze nie überschreiten sollte, auch jeder andere bei Gewalt, jegliche Grenzüberschreitung diesbezüglich (ausser ggf. zur Notwehr) unterlassen sollte. Wer dies nicht frühzeitig lernt, neigt eher, zum Gewalttäter zu werden. Innerhalb der Familie ist Gewalt ohnehin tabu.</text:p>
              <text:p text:style-name="Text_20_body">Antwortenreply</text:p>
              <text:p text:style-name="Text_20_body">Teilenlink</text:p>
              <text:p text:style-name="Text_20_body">Meldenflag</text:p>
            </text:section>
          </text:section>
        </text:section>
      </text:section>
      <text:section text:style-name="Sect1" text:name="c_d8e7c8c9-fafd-4d6d-b400-6aabcca2b067">
        <text:p text:style-name="Text_20_body">mhwse</text:p>
        <text:p text:style-name="Text_20_body">vor 2 Stunden</text:p>
        <text:p text:style-name="Text_20_body">Wenn in der Serie Power, der Hauptdarsteller, nach mehreren Morden, Straftaten und Konflikten - weinend bei der alten Mutter im Bett liegt, und sie ihn umarmt, wie eine Dreijährigen, und tröstet, dann könnte man die Äußerungen hier kaum besser zusammenfassen.<text:line-break/>(Der Aspekt der Gesellschaft, was die fordert, warum, dass reiche gebildete Weiße exakt so handeln, wird auf präzise Weise skizziert)</text:p>
        <text:p text:style-name="Text_20_body">4</text:p>
        <text:p text:style-name="Text_20_body">Antwortenreply</text:p>
        <text:p text:style-name="Text_20_body">Teilenlink</text:p>
        <text:p text:style-name="Text_20_body">Meldenflag</text:p>
      </text:section>
      <text:section text:style-name="Sect1" text:name="c_48f06339-309c-459c-aa75-6eb0fccce946">
        <text:p text:style-name="Text_20_body">347SQxbBpD7zNb4fFVNyhV</text:p>
        <text:p text:style-name="Text_20_body">vor 3 Stunden</text:p>
        <text:p text:style-name="Text_20_body">Häusliche Gewalt kommt überall vor, unabhängig von Herkunft, Bildung, Einkommen, Alter, Religion und finanzieller Situation. - Das ist zweifellos richtig und jeder einzelne Fall ist ein Fall für die Justiz. Bedeutet das aber auch wirklich, dass die HÄUFIGKEIT des Auftretens häuslicher Gewalt in Deutschland unabhängig von Herkunft und Religion ist? Wohl kaum, wenn man nach Herkunft und Religion der Klientinnen von Frauenhäusern geht.<text:line-break/>Sollte nicht auch dieses Problem offen diskutiert werden?</text:p>
        <text:p text:style-name="Text_20_body">4</text:p>
        <text:p text:style-name="Text_20_body">14</text:p>
        <text:p text:style-name="Text_20_body">Antwortenreply</text:p>
        <text:p text:style-name="Text_20_body">Teilenlink</text:p>
        <text:p text:style-name="Text_20_body"><text:soft-page-break/>Meldenflag</text:p>
        <text:section text:style-name="Sect1" text:name="c_0d8b502f-e3ff-427d-a8b0-fa6e430c19ca">
          <text:p text:style-name="Text_20_body">Novembernebel</text:p>
          <text:p text:style-name="Text_20_body">vor 2 Stunden</text:p>
          <text:p text:style-name="Text_20_body">Sie wissen doch, solche Probleme werden bei uns immer noch unter den Teppich gefegt.</text:p>
          <text:p text:style-name="Text_20_body">4</text:p>
          <text:p text:style-name="Text_20_body">Antwortenreply</text:p>
          <text:p text:style-name="Text_20_body">Teilenlink</text:p>
          <text:p text:style-name="Text_20_body">Meldenflag</text:p>
        </text:section>
        <text:section text:style-name="Sect1" text:name="c_ae9d2e0b-efa6-470c-b0f7-bc8a660e56aa">
          <text:p text:style-name="Text_20_body">Katscheng</text:p>
          <text:p text:style-name="Text_20_body">vor 2 Stunden</text:p>
          <text:p text:style-name="Text_20_body">Ins Frauenhaus zu gehen, dürfte meist die letzte Möglichkeit sein. Frauen mit besserer wirtschaftlicher Situation haben häufiger auch andere Möglichkeiten, wie das Mieten einer eigenen Wohnung.</text:p>
          <text:p text:style-name="Text_20_body">Antwortenreply</text:p>
          <text:p text:style-name="Text_20_body">Teilenlink</text:p>
          <text:p text:style-name="Text_20_body">Meldenflag</text:p>
        </text:section>
        <text:section text:style-name="Sect1" text:name="c_6d5f11f7-dc09-4130-a1f4-add01d553ccb">
          <text:p text:style-name="Text_20_body">Picardienne</text:p>
          <text:p text:style-name="Text_20_body">vor 2 Stunden</text:p>
          <text:p text:style-name="Text_20_body">Frauen aus sogenannten bildungsnahen, höheren sozialen Schichten haben in der Regel besser funktionierende Netzwerke, auch wirtschaftlich.<text:line-break/>Deswegen sind sie nicht so dringend auf die Unterbringung in Frauenhäusern angewiesen. Dennoch werden auch diese Frauen regelmäßig Opfer häuslicher Gewalt. Es wird nur besser verheimlicht.</text:p>
          <text:p text:style-name="Text_20_body">6</text:p>
          <text:p text:style-name="Text_20_body">Antwortenreply</text:p>
          <text:p text:style-name="Text_20_body">Teilenlink</text:p>
          <text:p text:style-name="Text_20_body">Meldenflag</text:p>
        </text:section>
      </text:section>
      <text:section text:style-name="Sect1" text:name="c_4cbbe7ec-86ad-421b-ba15-1807c5437ea1">
        <text:p text:style-name="Text_20_body">vsxHoHzUuovtXmjXJeVead</text:p>
        <text:p text:style-name="Text_20_body">vor 3 Stunden</text:p>
        <text:p text:style-name="Text_20_body">Frauen, da körperlich unterlegen, schlagen nicht selbst zu. Sie lassen schlagen ( ihre Partner<text:line-break/>, gegen Dritte). Es tut mir sehr leid, das so schreiben zu müssen, aber die Akzeptanz für Gewxlt ist ziemlich gleichmäßig verteilt. Die endet leider erst, wenn sie sich gegen eine/n selbst richtet.</text:p>
        <text:p text:style-name="Text_20_body">4</text:p>
        <text:p text:style-name="Text_20_body">25</text:p>
        <text:p text:style-name="Text_20_body">Antwortenreply</text:p>
        <text:p text:style-name="Text_20_body"><text:soft-page-break/>Teilenlink</text:p>
        <text:p text:style-name="Text_20_body">Meldenflag</text:p>
        <text:section text:style-name="Sect1" text:name="c_c9edf9dc-ca95-44f4-b147-e9a6b34d7a09">
          <text:p text:style-name="Text_20_body">Nettkieker</text:p>
          <text:p text:style-name="Text_20_body">vor 2 Stunden</text:p>
          <text:p text:style-name="Text_20_body">"Frauen, da körperlich unterlegen, schlagen nicht selbst zu. Sie lassen schlagen ( ihre Partner, gegen Dritte)."<text:line-break/><text:line-break/>Die Kriminalstatistik sagt nein. Es wird nämlich erfasst, ob Tatverdächtige alleine handeln.</text:p>
          <text:p text:style-name="Text_20_body">1</text:p>
          <text:p text:style-name="Text_20_body">Antwortenreply</text:p>
          <text:p text:style-name="Text_20_body">Teilenlink</text:p>
          <text:p text:style-name="Text_20_body">Meldenflag</text:p>
        </text:section>
      </text:section>
      <text:section text:style-name="Sect1" text:name="c_0988d23b-1567-4d55-a7ab-92e3582cc99e">
        <text:p text:style-name="Text_20_body">Nasicherdoch</text:p>
        <text:p text:style-name="Text_20_body">vor 3 Stunden</text:p>
        <text:p text:style-name="Text_20_body">Häusliche Gewalt kommt überall vor und richtet sich zu etwa gleichen Teilen gegen Männer und Frauen nur wird die Gewalt gegen Männer systematisch marginalisiert und die Opfer werden noch verspottet mit Aussagen wie: "selbst Schuld"</text:p>
        <text:p text:style-name="Text_20_body">4</text:p>
        <text:p text:style-name="Text_20_body">32</text:p>
        <text:p text:style-name="Text_20_body">Antwortenreply</text:p>
        <text:p text:style-name="Text_20_body">Teilenlink</text:p>
        <text:p text:style-name="Text_20_body">Meldenflag</text:p>
        <text:section text:style-name="Sect1" text:name="c_a498f1b4-41ed-440f-a26e-57a1be18e5f2">
          <text:p text:style-name="Text_20_body">ybhR9Qhk7fQqH4Pffhzadc</text:p>
          <text:p text:style-name="Text_20_body">vor 2 Stunden</text:p>
          <text:p text:style-name="Text_20_body">Zu gleichen Teilen ? Woher haben Sie denn bitte diese Zahlen ????</text:p>
          <text:p text:style-name="Text_20_body">11</text:p>
          <text:p text:style-name="Text_20_body">1</text:p>
          <text:p text:style-name="Text_20_body">Antwortenreply</text:p>
          <text:p text:style-name="Text_20_body">Teilenlink</text:p>
          <text:p text:style-name="Text_20_body">Meldenflag</text:p>
        </text:section>
        <text:section text:style-name="Sect1" text:name="c_b2ba0da3-8eb1-4930-b06d-7b16ddd80b15">
          <text:p text:style-name="Text_20_body">hoI5zIR</text:p>
          <text:p text:style-name="Text_20_body">vor 2 Stunden</text:p>
          <text:p text:style-name="Text_20_body">Sie wissen schon, das Männer Opfer vor allem männlicher Gewalt werden wie auch Frauen? Da ist nichts ausgewogen oder 50/50.</text:p>
          <text:p text:style-name="Text_20_body"><text:soft-page-break/>9</text:p>
          <text:p text:style-name="Text_20_body">1</text:p>
          <text:p text:style-name="Text_20_body">Antwortenreply</text:p>
          <text:p text:style-name="Text_20_body">Teilenlink</text:p>
          <text:p text:style-name="Text_20_body">Meldenflag</text:p>
        </text:section>
      </text:section>
      <text:section text:style-name="Sect1" text:name="c_f849e6c7-5941-455a-8573-2ea8e8d5e1ba">
        <text:p text:style-name="Text_20_body">Karl-v7iwVWZSg</text:p>
        <text:p text:style-name="Text_20_body">vor 3 Stunden</text:p>
        <text:p text:style-name="Text_20_body">Die Gewalt geht in Beziehungen fast immer von beiden Seiten aus. Es gibt physische und psychische Gewalt. Frauen sind oft die Meister der psychischen Gewalt. Physische Gewalt findet oft in den unteren sozialen Schichten statt. Dort ist sie heute aber bei Frauen genau so verbreitet wie bei Männern.<text:line-break/>Wie soll man also zu Lösungen kommen, wenn das Problem von Anfang an nur aus einer Perspektive betrachtet. Frauen sind heute stark, selbstbewust und im Zweifelsfall genau so aggressiv wie Männer. Bei der Schuld bzw. Unschuldsvermutung haben sie allerdings immer noch einen großen Vorteil. Ich möchte nicht wissen wie viele Männer hier schon unschuldig durch die Mühlen der Justiz gedreht worden sind. Viele Frauen wissen heute sehr genau wie man auch den Staat für einen privaten Rachefeldzug einsetzen kann.</text:p>
        <text:p text:style-name="Text_20_body">4</text:p>
        <text:p text:style-name="Text_20_body">46</text:p>
        <text:p text:style-name="Text_20_body">Antwortenreply</text:p>
        <text:p text:style-name="Text_20_body">Teilenlink</text:p>
        <text:p text:style-name="Text_20_body">Meldenflag</text:p>
      </text:section>
      <text:section text:style-name="Sect1" text:name="c_eb725760-62c8-4848-9cd2-79097ad368be">
        <text:p text:style-name="Text_20_body">U8LiHxK6csdqEHPjMRxsDC</text:p>
        <text:p text:style-name="Text_20_body">vor 1 Stunde</text:p>
        <text:p text:style-name="Text_20_body">Diese Geschichte ist zutiefst sexistisch. Sie subsumiert das Phänomen partnerschaftlicher Gewalt einseitig unter der Formel Männer=Täter, Frauen=Opfer. Dabei tun statistisch auch Frauen ihren Partnern oder Partnerinnen Gewalt an. Oft körperlich, noch öfter psychisch. Das soll nicht von den Taten der Männer ablenken. Im Gegenteil. Aber die Geschichte ist zu wichtig, um nur halb erzählt zu werden. Wer wirklich auf Gleichheit pocht, kann sich nicht selektiv eine Gruppe von Tätern herausgreifen und ausschließlich diese beleuchten. Gerade vom Spiegel hätte ich etwas weniger Ideologie und mehr Professionalität erwartet. Schade eigentlich.</text:p>
        <text:p text:style-name="Text_20_body">3</text:p>
        <text:p text:style-name="Text_20_body">18</text:p>
        <text:p text:style-name="Text_20_body">Antwortenreply</text:p>
        <text:p text:style-name="Text_20_body">Teilenlink</text:p>
        <text:p text:style-name="Text_20_body">Meldenflag</text:p>
      </text:section>
      <text:section text:style-name="Sect1" text:name="c_6d075723-8f7d-40d4-a2f6-ddd53fa72816">
        <text:p text:style-name="Text_20_body"><text:soft-page-break/>Andromeda</text:p>
        <text:p text:style-name="Text_20_body">vor 2 Stunden</text:p>
        <text:p text:style-name="Text_20_body">Ich verstehe das nicht. Warum lassen die Frauen das mit sich machen? Ich hätte als erstes eine Tochter in einen Judo-/Taekwondo-Club oä geschickt, damit sie lernt, sich zu verteidigen. - und wenn nötig - ordentlich zuzuschlagen. Ich bin der Meinung, wenn ein Mann einen gleich starken Gegner (oder stärkeren) sieht, macht er das nicht lang.<text:line-break/>Meine Erfahrung: Wer intellektuell schwach ist und mit Worten nicht argumentieren kann, sucht die Lösung in körperlicher Gewalt.</text:p>
        <text:p text:style-name="Text_20_body">3</text:p>
        <text:p text:style-name="Text_20_body">14</text:p>
        <text:p text:style-name="Text_20_body">Antwortenreply</text:p>
        <text:p text:style-name="Text_20_body">Teilenlink</text:p>
        <text:p text:style-name="Text_20_body">Meldenflag</text:p>
        <text:section text:style-name="Sect1" text:name="c_a3cf0e10-d7a5-47d9-a9a9-af6fadffa8d5">
          <text:p text:style-name="Text_20_body">Christiane-vRp6ftCVg</text:p>
          <text:p text:style-name="Text_20_body">vor 2 Stunden</text:p>
          <text:p text:style-name="Text_20_body">Die Frage ist m.E. eine klassische Täter-Opfer-Umkehr. Diese sollte lauten "warum glauben Männer, das machen zu dürfen?". Es läuft etwas gewaltig schief, wenn immer noch ein nicht geringer Prozentsatz in unserer Gesellschaft meint, Männer hätten über Frauen zu verfügen.</text:p>
          <text:p text:style-name="Text_20_body">14</text:p>
          <text:p text:style-name="Text_20_body">Antwortenreply</text:p>
          <text:p text:style-name="Text_20_body">Teilenlink</text:p>
          <text:p text:style-name="Text_20_body">Meldenflag</text:p>
        </text:section>
        <text:section text:style-name="Sect1" text:name="c_7157e27b-01a4-459d-8996-2431172e948c">
          <text:p text:style-name="Text_20_body">Querulalori</text:p>
          <text:p text:style-name="Text_20_body">vor 2 Stunden</text:p>
          <text:p text:style-name="Text_20_body">Was ein Unsinn -- Frauen sind Männern einfach im Schnitt körperlich weit unterlegen.</text:p>
          <text:p text:style-name="Text_20_body">4</text:p>
          <text:p text:style-name="Text_20_body">Antwortenreply</text:p>
          <text:p text:style-name="Text_20_body">Teilenlink</text:p>
          <text:p text:style-name="Text_20_body">Meldenflag</text:p>
        </text:section>
      </text:section>
      <text:section text:style-name="Sect1" text:name="c_82009295-5227-4378-a30c-93ae5bdb7d92">
        <text:p text:style-name="Text_20_body">Kommodore</text:p>
        <text:p text:style-name="Text_20_body">vor 2 Stunden</text:p>
        <text:p text:style-name="Text_20_body">Männer die Frauen schlagen sind der Bodensatz der Gesellschaft, einfach nur Feiglinge mit Minderwertigkeitskomplexen.</text:p>
        <text:p text:style-name="Text_20_body">3</text:p>
        <text:p text:style-name="Text_20_body"><text:soft-page-break/>Antwortenreply</text:p>
        <text:p text:style-name="Text_20_body">Teilenlink</text:p>
        <text:p text:style-name="Text_20_body">Meldenflag</text:p>
        <text:section text:style-name="Sect1" text:name="c_60f51d05-0453-4329-b3b7-22e45e65fb18">
          <text:p text:style-name="Text_20_body">SoVielSalz</text:p>
          <text:p text:style-name="Text_20_body">vor 2 Stunden</text:p>
          <text:p text:style-name="Text_20_body">Es könnte sich aber auch um Vertreter des kulturellen Wohlstandstransfairs halten. Dann ist es Teil der Folklore.</text:p>
          <text:p text:style-name="Text_20_body">8</text:p>
          <text:p text:style-name="Text_20_body">Antwortenreply</text:p>
          <text:p text:style-name="Text_20_body">Teilenlink</text:p>
          <text:p text:style-name="Text_20_body">Meldenflag</text:p>
        </text:section>
      </text:section>
      <text:section text:style-name="Sect1" text:name="c_1eb8d41d-e4a7-4bc4-804d-d0de0a354328">
        <text:p text:style-name="Text_20_body">WilliSchwabe</text:p>
        <text:p text:style-name="Text_20_body">vor 2 Stunden</text:p>
        <text:p text:style-name="Text_20_body">Kleine, notwendige Ergänzung:<text:line-break/>Im Eifer Frauen als permanente Opfer männlicher Gewalt darzustellen wird immer vergessen, dass Gewaltopfer schon immer und überall hauptsächlich männlich sind.<text:line-break/>Man denke nur an die aktuellen Kriege oder Bandenkriminalität.<text:line-break/>Selbst bei tödlichen Arbeitsunfällen auf Baustellen und Autobahnmeistereien, alles Männer.<text:line-break/>Die Gesellschaft nimmt das schulterzuckend hin und die Medien schweigen kommentarlos.</text:p>
        <text:p text:style-name="Text_20_body">3</text:p>
        <text:p text:style-name="Text_20_body">20</text:p>
        <text:p text:style-name="Text_20_body">Antwortenreply</text:p>
        <text:p text:style-name="Text_20_body">Teilenlink</text:p>
        <text:p text:style-name="Text_20_body">Meldenflag</text:p>
        <text:section text:style-name="Sect1" text:name="c_3fe48cae-7f77-487c-9445-301dc3c71f8d">
          <text:p text:style-name="Text_20_body">Christiane-vRp6ftCVg</text:p>
          <text:p text:style-name="Text_20_body">vor 2 Stunden</text:p>
          <text:p text:style-name="Text_20_body">Das ist zwar richtig, aber hier geht es eben explizit um Gewalt Frauen, da heute der "Internationale Tag zur Beseitigung der Gewalt gegen Frauen" ist.</text:p>
          <text:p text:style-name="Text_20_body">7</text:p>
          <text:p text:style-name="Text_20_body">Antwortenreply</text:p>
          <text:p text:style-name="Text_20_body">Teilenlink</text:p>
          <text:p text:style-name="Text_20_body">Meldenflag</text:p>
        </text:section>
        <text:section text:style-name="Sect1" text:name="c_502db200-e25a-4d36-9a83-9bd50cb4ca84">
          <text:p text:style-name="Text_20_body">mhwse</text:p>
          <text:p text:style-name="Text_20_body">vor 1 Stunde</text:p>
          <text:p text:style-name="Text_20_body"><text:soft-page-break/>Auch hier; wird Ursache und Wirkung verdreht. das Patriarchat ist die Ursache für die Ungleich-Verteilung des Kapitals.<text:line-break/><text:line-break/>Es nutzt bewusst den Fakt, Männer gegeneinander auszuspielen, um die Macht zu erhalten.<text:line-break/>Wenn es im Krieg endet - um so besser.</text:p>
          <text:p text:style-name="Text_20_body">5</text:p>
          <text:p text:style-name="Text_20_body">Antwortenreply</text:p>
          <text:p text:style-name="Text_20_body">Teilenlink</text:p>
          <text:p text:style-name="Text_20_body">Meldenflag</text:p>
        </text:section>
        <text:section text:style-name="Sect1" text:name="c_15c07b18-657f-49dc-a971-56d6c24d0992">
          <text:p text:style-name="Text_20_body">jBGcTLi7ZzYQ8goyBaR6fW</text:p>
          <text:p text:style-name="Text_20_body">vor 1 Stunde</text:p>
          <text:p text:style-name="Text_20_body">Das ist keine notwendige Ergänzung, da das Thema hier ein anderes ist. Und so wirkt ihre Ausführung dann auch nur relativierend.</text:p>
          <text:p text:style-name="Text_20_body">1</text:p>
          <text:p text:style-name="Text_20_body">Antwortenreply</text:p>
          <text:p text:style-name="Text_20_body">Teilenlink</text:p>
          <text:p text:style-name="Text_20_body">Meldenflag</text:p>
        </text:section>
        <text:section text:style-name="Sect1" text:name="c_87dfabb1-3f4d-4e9d-a16d-f1b96cf2ba5a">
          <text:p text:style-name="Text_20_body">Katscheng</text:p>
          <text:p text:style-name="Text_20_body">vor 41 Minuten</text:p>
          <text:p text:style-name="Text_20_body">Sie vergessen aber auch, dass die Täter in den meisten Fällen männlich sind.</text:p>
          <text:p text:style-name="Text_20_body">Antwortenreply</text:p>
          <text:p text:style-name="Text_20_body">Teilenlink</text:p>
          <text:p text:style-name="Text_20_body">Meldenflag</text:p>
        </text:section>
      </text:section>
      <text:section text:style-name="Sect1" text:name="c_5eddbd8c-78df-4e01-8d30-958561331596">
        <text:p text:style-name="Text_20_body">Karsten-DpDnwpRSg</text:p>
        <text:p text:style-name="Text_20_body">vor 2 Stunden</text:p>
        <text:p text:style-name="Text_20_body">Ist so in der Welt - wer eine Machtposition hat, nutzt sie irgendwann zu seinem Vorteil aus. Nur wer die Verletzlichkeit und das Leiden des „Anderen“ sieht, kann nachdenken und sich zurückhalten. Diese Eigenschaften sind im Persönlichen und auch in der Politik aber leider nicht so weit verbreitet.</text:p>
        <text:p text:style-name="Text_20_body">3</text:p>
        <text:p text:style-name="Text_20_body">Antwortenreply</text:p>
        <text:p text:style-name="Text_20_body">Teilenlink</text:p>
        <text:p text:style-name="Text_20_body">Meldenflag</text:p>
      </text:section>
      <text:section text:style-name="Sect1" text:name="c_f322f65a-7b33-41f2-bbeb-18ca43c7bf1c">
        <text:p text:style-name="Text_20_body">DillKroko</text:p>
        <text:p text:style-name="Text_20_body"><text:soft-page-break/>vor 2 Stunden</text:p>
        <text:p text:style-name="Text_20_body">Häusliche Gewalt gab es (leider) schon immer und eine gewisse Anzahl ziemlich übler Zeitgenossen auch. Mich würde aber schon interessieren, woher die starken Zuwächse bei den Fällen kommen. Den feministischen Unsinn mit dem prügelnden Patriarchat habe ich hier ja schon mehrfach gelesen, was diese Begründung aber auch nicht besser macht, falls sie sich nicht auf Neubürger oder Leute aus Ghettos bezieht, die ein solches Patriarchat noch leben. Also viele Migranten aus patriarchalischen Gesellschaften in prekären wirtschaftlichen Verhältnissen, ohne Arbeit und mit Kulturschock? Immer noch die Belastungen aus der Coronazeit? Die Staatsbürgerschaft allein sagt da ja inzwischen nur noch wenig aus. Die Gesetzesverschärfungen sind auch schon eine Weile her; so etwas führt natürlich immer zwangsläufig zu mehr Fällen, auch ohne dass sich irgendetwas ändert. Oder ist es eine gesteigerte Empfindlichkeit gegenüber der sogenannten psychischen Gewalt, zu der Frauen übrigens auch bestens fähig sind, während bei der körperlichen Gewalt Männer bekanntermaßen weit überwiegend in Erscheinung treten.</text:p>
        <text:p text:style-name="Text_20_body">3</text:p>
        <text:p text:style-name="Text_20_body">18</text:p>
        <text:p text:style-name="Text_20_body">Antwortenreply</text:p>
        <text:p text:style-name="Text_20_body">Teilenlink</text:p>
        <text:p text:style-name="Text_20_body">Meldenflag</text:p>
        <text:section text:style-name="Sect1" text:name="c_8b5e7110-96c0-4947-8608-83118668ddd8">
          <text:p text:style-name="Text_20_body">Morgenstern_gleich_Abendstern</text:p>
          <text:p text:style-name="Text_20_body">vor 2 Stunden</text:p>
          <text:p text:style-name="Text_20_body">Was ist der Kern Ihres Wortschwalls - häusliche Gewalt gab es schon immer, die Frauen sollen sich mal nicht so anstellen und die eigentlichen Aggressoren sind Migranten?</text:p>
          <text:p text:style-name="Text_20_body">12</text:p>
          <text:p text:style-name="Text_20_body">Antwortenreply</text:p>
          <text:p text:style-name="Text_20_body">Teilenlink</text:p>
          <text:p text:style-name="Text_20_body">Meldenflag</text:p>
        </text:section>
        <text:section text:style-name="Sect1" text:name="c_6f99f3fe-bf34-4577-a8c1-8b96c1f87feb">
          <text:p text:style-name="Text_20_body">Katscheng</text:p>
          <text:p text:style-name="Text_20_body">vor 2 Stunden</text:p>
          <text:p text:style-name="Text_20_body">Der amtierende CDU Vorsitzende hat seinerzeit gegen das Gesetz gegen Verg3waltigung in der Ehe gestimmt. Er ist also der Meinung, dass der Mann die Verfügungsgewalt über die S3xualität seiner Frau hat. Wieviel mehr Patriarchat soll es denn noch sein?</text:p>
          <text:p text:style-name="Text_20_body">7</text:p>
          <text:p text:style-name="Text_20_body">Antwortenreply</text:p>
          <text:p text:style-name="Text_20_body">Teilenlink</text:p>
          <text:p text:style-name="Text_20_body">Meldenflag</text:p>
        </text:section>
      </text:section>
      <text:section text:style-name="Sect1" text:name="c_207fd280-a085-49b1-b48b-6c3e4f7d6161">
        <text:p text:style-name="Text_20_body">Bonwiewah</text:p>
        <text:p text:style-name="Text_20_body"><text:soft-page-break/>vor 3 Stunden</text:p>
        <text:p text:style-name="Text_20_body"> (Bearbeitet)</text:p>
        <text:p text:style-name="Text_20_body">Es Iässt sich im Grunde auf zwei Ursachen zurückführen:<text:line-break/><text:line-break/>- Das »Wesen« des Mannes – aIs ResuItat einer jahrhunderttausende-Iangen EntwickIung<text:line-break/><text:line-break/>- Die Tatsache, dass GewaIt in unserem Wertesystem noch immer einen Rang einnimmt, der ihre Anwendung nicht weitgehend genug aIs unentschuIdbar dekIariert<text:line-break/><text:line-break/>Gegen Ersteres Iässt sich auf die SchneIIe nichts tun, gegen Letzteres schon eher.</text:p>
        <text:p text:style-name="Text_20_body">3</text:p>
        <text:p text:style-name="Text_20_body">10</text:p>
        <text:p text:style-name="Text_20_body">Antwortenreply</text:p>
        <text:p text:style-name="Text_20_body">Teilenlink</text:p>
        <text:p text:style-name="Text_20_body">Meldenflag</text:p>
        <text:section text:style-name="Sect1" text:name="c_b79d4c43-e292-4830-b4ac-1e264d3d78a4">
          <text:p text:style-name="Text_20_body">mhwse</text:p>
          <text:p text:style-name="Text_20_body">vor 3 Stunden</text:p>
          <text:p text:style-name="Text_20_body">Es ist aber schon Erziehung - und wenn nicht durch die Eltern, dann durch das Umfeld. Das als genetisches Problem abzutun, ist auch ein Aspekt der Sache.<text:line-break/>(Ich konnte ja nicht anders, meine Gene sind schuld ..)</text:p>
          <text:p text:style-name="Text_20_body">8</text:p>
          <text:p text:style-name="Text_20_body">Antwortenreply</text:p>
          <text:p text:style-name="Text_20_body">Teilenlink</text:p>
          <text:p text:style-name="Text_20_body">Meldenflag</text:p>
          <text:section text:style-name="Sect1" text:name="c_4723e09a-7fe9-4dc7-a6f6-51c1eaccfe4d">
            <text:p text:style-name="Text_20_body">Bonwiewah</text:p>
            <text:p text:style-name="Text_20_body">vor 3 Stunden</text:p>
            <text:p text:style-name="Text_20_body">»Das aIs genetisches ProbIem abzutun, ist auch ein Aspekt der Sache.«<text:line-break/><text:line-break/>Zum GIück tut das hier ja niemand.</text:p>
            <text:p text:style-name="Text_20_body">Antwortenreply</text:p>
            <text:p text:style-name="Text_20_body">Teilenlink</text:p>
            <text:p text:style-name="Text_20_body">Meldenflag</text:p>
          </text:section>
        </text:section>
        <text:section text:style-name="Sect1" text:name="c_0b537833-0066-4500-85b0-57bdb52c26d1">
          <text:p text:style-name="Text_20_body">mhwse</text:p>
          <text:p text:style-name="Text_20_body">vor 3 Stunden</text:p>
          <text:p text:style-name="Text_20_body"><text:soft-page-break/>(Es ist nicht genetisch - das wäre in 10000 Jahren per Evolution gar nicht möglich - sondern ist ein tradiertes Rollenmuster. Mit Ihrer Einlassung sind Sie Teil des Problems.)</text:p>
          <text:p text:style-name="Text_20_body">6</text:p>
          <text:p text:style-name="Text_20_body">Antwortenreply</text:p>
          <text:p text:style-name="Text_20_body">Teilenlink</text:p>
          <text:p text:style-name="Text_20_body">Meldenflag</text:p>
        </text:section>
        <text:section text:style-name="Sect1" text:name="c_537fdd5f-7747-4afc-ad8f-6ed303b2b94e">
          <text:p text:style-name="Text_20_body">Bonwiewah</text:p>
          <text:p text:style-name="Text_20_body">vor 3 Stunden</text:p>
          <text:p text:style-name="Text_20_body">SeIbstverständIich müsste hierfür das Gebaren der »Medien«, wie TV und ComputerspieIen, auf den Prüfstand, und die dort permanent stattfindende Aufwertung von GewaIt.</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b42a6740-cf55-4550-b1ed-f9f5b44529c3">
        <text:p text:style-name="Text_20_body">RealX96</text:p>
        <text:p text:style-name="Text_20_body">vor 3 Stunden</text:p>
        <text:p text:style-name="Text_20_body">Für viele Männer ist das Zuhause der einzige Ort, an dem sie tatsächlich Macht und Kontrolle ausüben können, wie es ihnen gerade gefällt. Die Übergänge von verbaler Einschüchterung zur Ohrfeige bis hin zum vollendeten Tötungsdelikt sind fließend. Dass viele Frauen nicht fliehen können, liegt eben auch an einem problematischen Wohnungsmarkt, fehlenden Beratungsstellen oder einem dünnen sozialen Netz. Insgesamt weist Deutschland schwere Defizite hier auf. Nicht mal im Lehrplan der Schulen wird das Problem erörtert.</text:p>
        <text:p text:style-name="Text_20_body">3</text:p>
        <text:p text:style-name="Text_20_body">3</text:p>
        <text:p text:style-name="Text_20_body">Antwortenreply</text:p>
        <text:p text:style-name="Text_20_body">Teilenlink</text:p>
        <text:p text:style-name="Text_20_body">Meldenflag</text:p>
      </text:section>
      <text:section text:style-name="Sect1" text:name="c_e40d6204-f946-431c-833f-b9ebedc1547a">
        <text:p text:style-name="Text_20_body">Ritchie-T8fAckHIg</text:p>
        <text:p text:style-name="Text_20_body">vor 4 Stunden</text:p>
        <text:p text:style-name="Text_20_body">"ohne rechtfertigenden Grund"... Es gibt IMMER einen Grund dafür, nur steckt er ganz tief in der Psyche.</text:p>
        <text:p text:style-name="Text_20_body">3</text:p>
        <text:p text:style-name="Text_20_body">13</text:p>
        <text:p text:style-name="Text_20_body"><text:soft-page-break/>Antwortenreply</text:p>
        <text:p text:style-name="Text_20_body">Teilenlink</text:p>
        <text:p text:style-name="Text_20_body">Meldenflag</text:p>
        <text:section text:style-name="Sect1" text:name="c_1fb24d50-945a-45e9-b24e-6fefd394d79b">
          <text:p text:style-name="Text_20_body">Axel-VLrR1lGnR</text:p>
          <text:p text:style-name="Text_20_body">vor 3 Stunden</text:p>
          <text:p text:style-name="Text_20_body">Nun, der Grund ist subjektiv.<text:line-break/><text:line-break/>Der Täter hat einen Grund, den das Opfer und in der Regel auch die Allgemeinheit nicht als hinreichend anerkennt.</text:p>
          <text:p text:style-name="Text_20_body">5</text:p>
          <text:p text:style-name="Text_20_body">Antwortenreply</text:p>
          <text:p text:style-name="Text_20_body">Teilenlink</text:p>
          <text:p text:style-name="Text_20_body">Meldenflag</text:p>
        </text:section>
        <text:section text:style-name="Sect1" text:name="c_7ddb9953-0c2d-4783-8e9d-29f3ba86650f">
          <text:p text:style-name="Text_20_body">DdMLHWeFk3nvqdUT2hgsqU</text:p>
          <text:p text:style-name="Text_20_body">vor 3 Stunden</text:p>
          <text:p text:style-name="Text_20_body">Mag sein, dass es einen "Grund" gibt, nur ist der nicht rechtfertigend.<text:line-break/>Also: "ohne rechtfertigenden Grund"</text:p>
          <text:p text:style-name="Text_20_body">11</text:p>
          <text:p text:style-name="Text_20_body">1</text:p>
          <text:p text:style-name="Text_20_body">Antwortenreply</text:p>
          <text:p text:style-name="Text_20_body">Teilenlink</text:p>
          <text:p text:style-name="Text_20_body">Meldenflag</text:p>
        </text:section>
        <text:section text:style-name="Sect1" text:name="c_163f6073-6c55-4972-8cb8-04df0142b8ad">
          <text:p text:style-name="Text_20_body">Haisuli_Saksasta</text:p>
          <text:p text:style-name="Text_20_body">vor 3 Stunden</text:p>
          <text:p text:style-name="Text_20_body">Ein "rechtfertigender Grund" ist etwas anderes als ein entwicklungspsycholgischer Grund.</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26b1f28a-36de-4ec4-80ee-793fcc2877ee">
          <text:p text:style-name="Text_20_body">Crom</text:p>
          <text:p text:style-name="Text_20_body">vor 3 Stunden</text:p>
          <text:p text:style-name="Text_20_body"><text:soft-page-break/>Deswegen ja das einschränkende Adjektiv. Die Gründe mag es also geben, sie sind aber nicht gerechtfertigt.</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3bbaa0ae-5f4d-418b-8706-1a103cd1e2a0">
          <text:p text:style-name="Text_20_body">VRLZNdyRHmBNv7Q5f9PEJJ</text:p>
          <text:p text:style-name="Text_20_body">vor 3 Stunden</text:p>
          <text:p text:style-name="Text_20_body">jepp das sind Dinge, die typischerweise in unsrer "Arbeitsleistungsgesellschaft" mutwillig unterdrückt werden, weil eben "systemschädigend"<text:line-break/><text:line-break/>Die modernen Kriegstraumatas sind leicht aufzählbar ,aber eben "unbequem" .<text:line-break/>zB finden sie mal einen (adäquaten) Job --- keiner geht gegen die HR Methoden vor , daran anschließend eher arbeitsunfähige Arbeitsämter inkl zudem hochfragwürdiger H4 Methoden inkl Preisen der "Lohnzurückhaltung" bei zb Schöder ( dankend angenommen von Linnemann, Merz und co ) ...Sprich eine schleichende Aushöhlung der eigentlichen gesellschaftlichen Werte - wenn dann noch ein gewisser Feminismus hochgejazzed wird , also die "Geschlossenheit" der EHE usw untergraben wird --was erwartet man :</text:p>
          <text:p text:style-name="Text_20_body">7</text:p>
          <text:p text:style-name="Text_20_body">Antwortenreply</text:p>
          <text:p text:style-name="Text_20_body">Teilenlink</text:p>
          <text:p text:style-name="Text_20_body">Meldenflag</text:p>
          <text:section text:style-name="Sect1" text:name="c_aed7b2ad-5e40-435d-8816-78007bed24a8">
            <text:p text:style-name="Text_20_body">Dwthes4CfoekfiWgBLa2CH</text:p>
            <text:p text:style-name="Text_20_body">vor 2 Stunden</text:p>
            <text:p text:style-name="Text_20_body">Und all das rechtfertigt jetzt inwiefern Gewalt gegen Frauen? Oder erklärt sie? Viele Menschen mit derartigen Problemen lassen ihren Frust nicht an ihrer Partnerin aus. Wenn der Mann nicht Herr seines eigenen Handelns ist, liegt das Problem bei ihm. Punkt. Diese Taten immer wieder mit den "Umständen" oder gar dem Verhalten der Frau zu erklären, relativiert sie und führt in eine Sackgasse, aber sicher nicht zur Lösung des Problems.</text:p>
            <text:p text:style-name="Text_20_body">3</text:p>
            <text:p text:style-name="Text_20_body">Antwortenreply</text:p>
            <text:p text:style-name="Text_20_body">Teilenlink</text:p>
            <text:p text:style-name="Text_20_body">Meldenflag</text:p>
          </text:section>
        </text:section>
      </text:section>
      <text:section text:style-name="Sect1" text:name="c_ffc105d4-6292-40aa-85c1-1268bcf24e6f">
        <text:p text:style-name="Text_20_body">Jan-AuyqGOnng</text:p>
        <text:p text:style-name="Text_20_body">vor 53 Minuten</text:p>
        <text:p text:style-name="Text_20_body"><text:soft-page-break/>Frauen hatten immer Macht - Sex. Manner hatten Macht und Geld. Da wurde gestauscht. Ob unfair getauscht oder nicht, aber beide Seiten hatten etwas. Jetzt haben viele Frauen Sex, Macht und Geld. Die Männer haben nix, aber sind körperlich oft überlegen. Eine Prävention könnte auch sein, die Balance neu zu verhandeln. Es kann. Ich sein, dass „Frauenstrategien“ sich Vorteile zu verschaffen, positiv, männliche hingegen negativ behandelt werden - wundert sich jemand, wenn das schief geht? Und da allein zu sagen, Männer sind Schweine und mussten sich anpassen - woran denn? Aber das ist natürlich nicht das Thema des Artikels. Wobei - beobachten Sie mal ein altes Paar, wo sie ihn ständig runtermacht - ich empfinde das auch als Gewalt. Worte können treffen wie Speere. Dennoch: ja, schlimm, Problem, ich habe nie und würde nie schlagen, ich muss das nicht, ich kann mich verbal wehren. Ich glaube aber, dass die die nicht so können, Hilfe gebrauchen könnten. Zuletzt: können wir noch ein paar Ehrenmorde mit familiengerichten unter Beteiligung der Mütter und Schwestern dazu tun, damit die Sache gesellschaftlich modern abgerundet ist?</text:p>
        <text:p text:style-name="Text_20_body">2</text:p>
        <text:p text:style-name="Text_20_body">15</text:p>
        <text:p text:style-name="Text_20_body">Antwortenreply</text:p>
        <text:p text:style-name="Text_20_body">Teilenlink</text:p>
        <text:p text:style-name="Text_20_body">Meldenflag</text:p>
      </text:section>
      <text:section text:style-name="Sect1" text:name="c_2f38e6ad-508a-4fc5-a1dc-654b48d3d546">
        <text:p text:style-name="Text_20_body">holden_caulfield</text:p>
        <text:p text:style-name="Text_20_body">vor 1 Stunde</text:p>
        <text:p text:style-name="Text_20_body">Wenn es Zuhause gefährlich ist sollte man gehen. Egel welchem Geschlecht man angeört.<text:line-break/><text:line-break/>Am besten ist aber man zieht erst gar nicht zusammen und verzichtet auf Kinder. Das erspart Frauen Gewalt und Männern viel Geld. So hat jeder was davon.</text:p>
        <text:p text:style-name="Text_20_body">2</text:p>
        <text:p text:style-name="Text_20_body">12</text:p>
        <text:p text:style-name="Text_20_body">Antwortenreply</text:p>
        <text:p text:style-name="Text_20_body">Teilenlink</text:p>
        <text:p text:style-name="Text_20_body">Meldenflag</text:p>
        <text:section text:style-name="Sect1" text:name="c_398eef05-2029-410d-a19a-b88c249f3224">
          <text:p text:style-name="Text_20_body">Christiane-vRp6ftCVg</text:p>
          <text:p text:style-name="Text_20_body">vor 55 Minuten</text:p>
          <text:p text:style-name="Text_20_body">Eine sehr einfache Weltsicht. Die Gewalt innerhalb einer Beziehung beginnt ja nicht am Tag von ebenjener. Zum Einen sind Menschen eher betroffen, die aus einem entsprechenden Elternhaus kommen. Dort lernen bereits Kinder Strategien, die sie in diesem Umfeld bestehen und überleben lassen. Diese Strategien werden häufig im weniger betroffenen Umfeld als störend oder unangenehm empfunden (bspw. lügen, Überangepasstheit, soziale Unsicherheit). In einem ähnlich gelagerten Umfeld hingegen finden sich diese ähnlichen Muster. Das zur Ursache.<text:line-break/><text:line-break/>Zum Anderen, wie auch im Artikel beschrieben, sind die Prozesse schleichend. Das Gegenüber wird sukzessive abhängig gemacht und vom sozialen Umfeld isoliert. Dann wird ihr/ihm vermittelt, wie <text:soft-page-break/>minderwertig, wenig liebenswert, unfähig etc. sie/er so ist. Sind bereits Kinder im Spiel kommen (die nicht unberechtigte) Angst vor dem Verlust der Kinder und die finanziellen Sorgen hinzu.<text:line-break/><text:line-break/>Es ist eben nicht so einfach, wie manche es gern sehen wollen.</text:p>
          <text:p text:style-name="Text_20_body">7</text:p>
          <text:p text:style-name="Text_20_body">Antwortenreply</text:p>
          <text:p text:style-name="Text_20_body">Teilenlink</text:p>
          <text:p text:style-name="Text_20_body">Meldenflag</text:p>
        </text:section>
        <text:section text:style-name="Sect1" text:name="c_1db04ec4-2d39-4957-b686-c79b2ddc4534">
          <text:p text:style-name="Text_20_body">Sanny</text:p>
          <text:p text:style-name="Text_20_body">vor 42 Minuten</text:p>
          <text:p text:style-name="Text_20_body">Ja, es scheint vielen aber nicht klar zu sein. Die Zahlen zeigen das. Es fehlt wohl vor allem an Aufklärung, die unsere Gesellschaft aufbringen sollte.</text:p>
          <text:p text:style-name="Text_20_body">Antwortenreply</text:p>
          <text:p text:style-name="Text_20_body">Teilenlink</text:p>
          <text:p text:style-name="Text_20_body">Meldenflag</text:p>
        </text:section>
      </text:section>
      <text:section text:style-name="Sect1" text:name="c_845b71a6-7d8e-4f98-a621-647b5c86bbbc">
        <text:p text:style-name="Text_20_body">hwgRnowYtrJ2x6SGyNaGcc</text:p>
        <text:p text:style-name="Text_20_body">vor 1 Stunde</text:p>
        <text:p text:style-name="Text_20_body">Da sind auch in sehr vielen Fällen Formen der Hilflosigkeit vorangegangen.<text:line-break/>Was macht man zum Beispiel mit notorischen Fremdgängern oder auch anderen Verletzungen mit ähnlichem Charakter, die auch eine Form von Gewalt darstellen, gegen die man sonst nichts unternehmen kann?</text:p>
        <text:p text:style-name="Text_20_body">2</text:p>
        <text:p text:style-name="Text_20_body">11</text:p>
        <text:p text:style-name="Text_20_body">Antwortenreply</text:p>
        <text:p text:style-name="Text_20_body">Teilenlink</text:p>
        <text:p text:style-name="Text_20_body">Meldenflag</text:p>
        <text:section text:style-name="Sect1" text:name="c_f58e44f4-908a-4875-9c16-5e2fbba838e0">
          <text:p text:style-name="Text_20_body">Christiane-vRp6ftCVg</text:p>
          <text:p text:style-name="Text_20_body">vor 41 Minuten</text:p>
          <text:p text:style-name="Text_20_body">Ach, wenn jemand fremdgeht, ist das ein Grund, diese Person zu verprügeln? Wenn mein Partner notorisch fremdgeht, dann muss ich entweder die Konsequenzen ziehen oder irgendwie lernen, damit umzugehen. Es gibt nichts, außer körperlicher Gewalt, was körperliche Gewalt rechtfertigt.</text:p>
          <text:p text:style-name="Text_20_body">4</text:p>
          <text:p text:style-name="Text_20_body">Antwortenreply</text:p>
          <text:p text:style-name="Text_20_body">Teilenlink</text:p>
          <text:p text:style-name="Text_20_body">Meldenflag</text:p>
        </text:section>
      </text:section>
      <text:section text:style-name="Sect1" text:name="c_055a914d-80bd-4466-b705-cb27fd53515c">
        <text:p text:style-name="Text_20_body"><text:soft-page-break/>Carsten-R9L5AHEVg</text:p>
        <text:p text:style-name="Text_20_body">vor 1 Stunde</text:p>
        <text:p text:style-name="Text_20_body">Der gefährlichste Ort für eine Frau? Ich würde sagen, Nachts an einem Hauptbahnhof einer deutschen Großstadt. Aber, was weis ich alter weißer Mann schon.</text:p>
        <text:p text:style-name="Text_20_body">2</text:p>
        <text:p text:style-name="Text_20_body">21</text:p>
        <text:p text:style-name="Text_20_body">Antwortenreply</text:p>
        <text:p text:style-name="Text_20_body">Teilenlink</text:p>
        <text:p text:style-name="Text_20_body">Meldenflag</text:p>
        <text:section text:style-name="Sect1" text:name="c_419d6a4b-0d70-469b-bbf4-ab90adad11cf">
          <text:p text:style-name="Text_20_body">Schwerpunkt</text:p>
          <text:p text:style-name="Text_20_body">vor 1 Stunde</text:p>
          <text:p text:style-name="Text_20_body">"Aber, was weis ich alter weißer Mann schon."<text:line-break/><text:line-break/>This!<text:line-break/><text:line-break/>Die Statistik sagt etwas anders, aber Carsten "weiß" es natürlich besser.</text:p>
          <text:p text:style-name="Text_20_body">15</text:p>
          <text:p text:style-name="Text_20_body">2</text:p>
          <text:p text:style-name="Text_20_body">Antwortenreply</text:p>
          <text:p text:style-name="Text_20_body">Teilenlink</text:p>
          <text:p text:style-name="Text_20_body">Meldenflag</text:p>
        </text:section>
        <text:section text:style-name="Sect1" text:name="c_140b2eef-a841-458e-9ee0-e93fc84e50a0">
          <text:p text:style-name="Text_20_body">niederbayerisches_schlafschaf</text:p>
          <text:p text:style-name="Text_20_body">vor 1 Stunde</text:p>
          <text:p text:style-name="Text_20_body">Danke, dass Sie Ihre Unwissenheit so offen präsentieren. Den Artikel haben Sie offenbar nicht gelesen oder verstanden.</text:p>
          <text:p text:style-name="Text_20_body">14</text:p>
          <text:p text:style-name="Text_20_body">2</text:p>
          <text:p text:style-name="Text_20_body">Antwortenreply</text:p>
          <text:p text:style-name="Text_20_body">Teilenlink</text:p>
          <text:p text:style-name="Text_20_body">Meldenflag</text:p>
        </text:section>
      </text:section>
      <text:section text:style-name="Sect1" text:name="c_9713b677-2aa6-4d2a-abf2-9fce5113bd65">
        <text:p text:style-name="Text_20_body">hwgRnowYtrJ2x6SGyNaGcc</text:p>
        <text:p text:style-name="Text_20_body">vor 2 Stunden</text:p>
        <text:p text:style-name="Text_20_body">So etwas ist auch immer eine Sache der persönlich gefühlten Interpretation.</text:p>
        <text:p text:style-name="Text_20_body">2</text:p>
        <text:p text:style-name="Text_20_body"><text:soft-page-break/>19</text:p>
        <text:p text:style-name="Text_20_body">Antwortenreply</text:p>
        <text:p text:style-name="Text_20_body">Teilenlink</text:p>
        <text:p text:style-name="Text_20_body">Meldenflag</text:p>
        <text:section text:style-name="Sect1" text:name="c_c23bf502-827f-45c8-be56-e83e8d652d95">
          <text:p text:style-name="Text_20_body">hwgRnowYtrJ2x6SGyNaGcc</text:p>
          <text:p text:style-name="Text_20_body">vor 1 Stunde</text:p>
          <text:p text:style-name="Text_20_body">Und vielleicht sollten sich einige auch mal fragen, welche Form der verbalen Gewalt zuvor vorlag.</text:p>
          <text:p text:style-name="Text_20_body">2</text:p>
          <text:p text:style-name="Text_20_body">7</text:p>
          <text:p text:style-name="Text_20_body">Antwortenreply</text:p>
          <text:p text:style-name="Text_20_body">Teilenlink</text:p>
          <text:p text:style-name="Text_20_body">Meldenflag</text:p>
        </text:section>
        <text:section text:style-name="Sect1" text:name="c_1ec4a754-9f83-4281-a2b3-4b94118a8177">
          <text:p text:style-name="Text_20_body">Sanny</text:p>
          <text:p text:style-name="Text_20_body">vor 1 Stunde</text:p>
          <text:p text:style-name="Text_20_body">Nein, denn die Zahlen belegen ja eindeutig die Schieflage. Zumindest die Toten sind ja nicht falsch zu interpretieren. Statistisch gesehen passen dann auch die anderen Fälle, in denen es nicht so weit kam, aber zu Schlägen, Drohungen usw.</text:p>
          <text:p text:style-name="Text_20_body">2</text:p>
          <text:p text:style-name="Text_20_body">Antwortenreply</text:p>
          <text:p text:style-name="Text_20_body">Teilenlink</text:p>
          <text:p text:style-name="Text_20_body">Meldenflag</text:p>
        </text:section>
        <text:section text:style-name="Sect1" text:name="c_8d33b155-e6a3-4b81-a9aa-2993adee69cc">
          <text:p text:style-name="Text_20_body">Behemoth</text:p>
          <text:p text:style-name="Text_20_body">vor 1 Stunde</text:p>
          <text:p text:style-name="Text_20_body">Nein, das Bundeskriminalamt erfasst keine „persönlichen Interpretationen“, sondern Straftaten.</text:p>
          <text:p text:style-name="Text_20_body">1</text:p>
          <text:p text:style-name="Text_20_body">Antwortenreply</text:p>
          <text:p text:style-name="Text_20_body">Teilenlink</text:p>
          <text:p text:style-name="Text_20_body">Meldenflag</text:p>
        </text:section>
      </text:section>
      <text:section text:style-name="Sect1" text:name="c_5d26f885-9f6d-4dc8-bc1b-23a971faba72">
        <text:p text:style-name="Text_20_body">Neoras</text:p>
        <text:p text:style-name="Text_20_body">vor 2 Stunden</text:p>
        <text:p text:style-name="Text_20_body">Man muss sich endlich auch mit den Tätern beschäftigen, denn die Täter sind das eigentliche Problem und es gibt aktuell kaum bis gar keine Chance einen Gewalttäter bereits im Vorfeld oder in einem präventiven Setting "zu erwischen". Dazu benötigt es vor allem Hilfsangebote und <text:soft-page-break/>gesellschaftliche Aufklärung. Jemand der bewusst und kontrolliert schlägt, der macht das nicht aus versehen, für den ist Gewalt ein etablierte Form der Kontrolle und Macht in einer Situation, die ihn überfordert. Erst wenn unsere Gesellschaft mit dem Thema so offen und unmissverständlich umgeht, wie es in Anbetracht der grausamen Darstellungen im Beitrag nötig ist, und bereits Ansätze solchen Verhaltens entsprechend ernst und konsequent angeht (therapeutisch, sozial und präventiv), können hier langfristig wirklich Verbesserungen eintreten. Ganz insgesamt missfällt mir aber trotz aller Notwendigkeit der Fokussierung auf schwere Traumata von Frauen, die fast ausschließliche Betrachtung und Einordnung aus feministischer und eben nicht paardynamischer Perspektive. Nicht immer, aber häufig ist Beziehungsgewalt in einer dualen Paardynamik eingebettet. Wir benötigen daher vorurteilsfreie und geschlechtsspezifische Angebote gleichermaßen, die sowohl die unterschiedlichen Formen gelebter, häuslicher Gewalt, deren Ursachen, Rollenverhalten und Ausprägung berücksichtigen.</text:p>
        <text:p text:style-name="Text_20_body">2</text:p>
        <text:p text:style-name="Text_20_body">6</text:p>
        <text:p text:style-name="Text_20_body">Antwortenreply</text:p>
        <text:p text:style-name="Text_20_body">Teilenlink</text:p>
        <text:p text:style-name="Text_20_body">Meldenflag</text:p>
      </text:section>
      <text:section text:style-name="Sect1" text:name="c_1da9cfe7-52e6-4614-944e-ff311fd929dd">
        <text:p text:style-name="Text_20_body">Epsilon</text:p>
        <text:p text:style-name="Text_20_body">vor 2 Stunden</text:p>
        <text:p text:style-name="Text_20_body">Man kann das einfach verhindern, indem die Frauen genauer schauen, was der "Mann der Träume" für ein Typ ist. Rücksichtslosigkeit gegenüber anderen und Brutalität zeigen sich schnell, auch bereits vor einer "Beziehung".</text:p>
        <text:p text:style-name="Text_20_body">2</text:p>
        <text:p text:style-name="Text_20_body">13</text:p>
        <text:p text:style-name="Text_20_body">Antwortenreply</text:p>
        <text:p text:style-name="Text_20_body">Teilenlink</text:p>
        <text:p text:style-name="Text_20_body">Meldenflag</text:p>
        <text:section text:style-name="Sect1" text:name="c_22d4a711-0866-4c02-b604-3d6be3d4a372">
          <text:p text:style-name="Text_20_body">Neoras</text:p>
          <text:p text:style-name="Text_20_body">vor 2 Stunden</text:p>
          <text:p text:style-name="Text_20_body">Könnte man. Das würde Frauen aber in die "Mitverantwortung" nehmen, und Aspekte der Partnerwahl und Paardynamik implizieren. So weit scheint man aber noch nicht zu sein, schließlich ist der Fokus auf die hinsichtlich physischer Gewalt vorrangig männlichen Täter auch darauf beschränkt, sie als Täter zu klassifizieren, und nicht etwa mit Präventionsangeboten oder offenen Diskurs zu Therapieangeboten entgegenzuwirken.</text:p>
          <text:p text:style-name="Text_20_body">12</text:p>
          <text:p text:style-name="Text_20_body">Antwortenreply</text:p>
          <text:p text:style-name="Text_20_body">Teilenlink</text:p>
          <text:p text:style-name="Text_20_body"><text:soft-page-break/>Meldenflag</text:p>
        </text:section>
        <text:section text:style-name="Sect1" text:name="c_55783ea0-5073-4c6d-bab7-a53199c33659">
          <text:p text:style-name="Text_20_body">Christiane-vRp6ftCVg</text:p>
          <text:p text:style-name="Text_20_body">vor 2 Stunden</text:p>
          <text:p text:style-name="Text_20_body">Wie wäre es, die Verantwortung dorthin zu geben, wo sie hingehört? Nämlich zum Täter und nicht zum Opfer?</text:p>
          <text:p text:style-name="Text_20_body">11</text:p>
          <text:p text:style-name="Text_20_body">Antwortenreply</text:p>
          <text:p text:style-name="Text_20_body">Teilenlink</text:p>
          <text:p text:style-name="Text_20_body">Meldenflag</text:p>
          <text:section text:style-name="Sect1" text:name="c_4a7a95cc-2acd-4801-a271-a712c0a15233">
            <text:p text:style-name="Text_20_body">Neoras</text:p>
            <text:p text:style-name="Text_20_body">vor 1 Stunde</text:p>
            <text:p text:style-name="Text_20_body">Die Verantwortung liegt ausschließlich beim Täter, keine Frage. Nur beschäftigt man sich eben zu wenig mit den Tätern. Es gibt im Beitrag einige Ansätze, in der Summe ist es aber eben immer die gleiche Empörung, Opferfokussierung und generalisierte Männerstigmatisierung ohne gesellschaftlich valide Angebote zu Prävention und Therapie für Täter. Dabei wissen wir seit Jahrzehnten, dass noch mehr Frauenhäuser und Schutzräume (die wir sicher brauchen, die gut und wichtig sind) nichts an den Zahlen ändern!</text:p>
            <text:p text:style-name="Text_20_body">Antwortenreply</text:p>
            <text:p text:style-name="Text_20_body">Teilenlink</text:p>
            <text:p text:style-name="Text_20_body">Meldenflag</text:p>
            <text:section text:style-name="Sect1" text:name="c_0609b94f-3bcd-4cfa-a114-5b6fc8d159a2">
              <text:p text:style-name="Text_20_body">Christiane-vRp6ftCVg</text:p>
              <text:p text:style-name="Text_20_body">vor 1 Stunde</text:p>
              <text:p text:style-name="Text_20_body">Damit haben Sie Recht, aber in diesem Kontext stand mein Post gar nicht. Natürlich ist Prävention die beste Maßnahme gegen Gewalt. Darum gehört das Thema für mich schon in Kitas, Schulen und noch mehr in die Medien. Aber auch Angebote wie "Kein Täter werden" bspw., die zur Verhinderung von Missbrauch an Kindern u.a. in Hannover und Berlin vorgehalten werden, wären im Kontext Gewalt sinnvoll. Zwar haben wir hier auch ein "Männerbüro", allerdings ist das lange nicht hinreichend, um auch wirkungsvoll präventiv tätig zu werden.</text:p>
              <text:p text:style-name="Text_20_body">3</text:p>
              <text:p text:style-name="Text_20_body">Antwortenreply</text:p>
              <text:p text:style-name="Text_20_body">Teilenlink</text:p>
              <text:p text:style-name="Text_20_body">Meldenflag</text:p>
            </text:section>
            <text:section text:style-name="Sect1" text:name="c_fa0460f9-51e4-4a3e-b5f0-f84b134be069">
              <text:p text:style-name="Text_20_body">Neoras</text:p>
              <text:p text:style-name="Text_20_body">vor 1 Stunde</text:p>
              <text:p text:style-name="Text_20_body">Da finden wir absoluten Konsens! Danke und schönes Wochenende!</text:p>
              <text:p text:style-name="Text_20_body"><text:soft-page-break/>1</text:p>
              <text:p text:style-name="Text_20_body">Antwortenreply</text:p>
              <text:p text:style-name="Text_20_body">Teilenlink</text:p>
              <text:p text:style-name="Text_20_body">Meldenflag</text:p>
            </text:section>
          </text:section>
          <text:section text:style-name="Sect1" text:name="c_668a6b6a-ca40-4e6e-87b5-06210d0fd9a3">
            <text:p text:style-name="Text_20_body">Epsilon</text:p>
            <text:p text:style-name="Text_20_body">vor 1 Stunde</text:p>
            <text:p text:style-name="Text_20_body">Auch Sie verstehen das nicht. Besser ist es doch, gar nicht erst zum Opfer zu werden.<text:line-break/><text:line-break/>Der häusliche Gewalttäter, der außerhalb der eigenen vier Wände ganz anders ist, ist ein Märchen. Man muss nur genauer hinschauen, schon sieht man die gleichen Verhaltensmuster.</text:p>
            <text:p text:style-name="Text_20_body">2</text:p>
            <text:p text:style-name="Text_20_body">Antwortenreply</text:p>
            <text:p text:style-name="Text_20_body">Teilenlink</text:p>
            <text:p text:style-name="Text_20_body">Meldenflag</text:p>
          </text:section>
        </text:section>
        <text:section text:style-name="Sect1" text:name="c_e034e7f0-9c69-4668-9b33-f6fb83c69d0d">
          <text:p text:style-name="Text_20_body">Behemoth</text:p>
          <text:p text:style-name="Text_20_body">vor 1 Stunde</text:p>
          <text:p text:style-name="Text_20_body">Ach, und wie „einfach“ erkennt man denn, ob jemand gewalttätig ist?</text:p>
          <text:p text:style-name="Text_20_body">5</text:p>
          <text:p text:style-name="Text_20_body">Antwortenreply</text:p>
          <text:p text:style-name="Text_20_body">Teilenlink</text:p>
          <text:p text:style-name="Text_20_body">Meldenflag</text:p>
        </text:section>
      </text:section>
      <text:section text:style-name="Sect1" text:name="c_5af50b85-db16-42ea-88ea-dc3f15556995">
        <text:p text:style-name="Text_20_body">mhwse</text:p>
        <text:p text:style-name="Text_20_body">vor 2 Stunden</text:p>
        <text:p text:style-name="Text_20_body">Das patriarchale System das es seit ca. 10000 Jahren durch Agrarsystem, Anbau von Getreide, Lagerhaltung, Besitz von Edelmetallen als Tauschware gibt - wird angedeutet.<text:line-break/>Alle Folgeaspekte, dass die Frau damit zu einer Art Besitz wird - auch.<text:line-break/>(Dass das in allen Religionen des Mittelmeerraums so widerspiegelt auch)<text:line-break/><text:line-break/>Dass der Besitzer (meist Mann) - mit dem Besitz so umgehen darf, wie er will, zeigt sich heute noch im Tierrecht - man darf Tiere töten, einfach, weil man es kann.<text:line-break/><text:line-break/>Die jüdische Religion hat zwar dann, "kulturelle Leistung" - das Menschenopfer abgeschafft - aber die psychische und materielle Abhängigkeit in der Beziehung der Menschen so belassen wie sie war.<text:line-break/>Die Nach-Folge-Religionen, haben das exakt so übernommen.<text:line-break/><text:line-break/>Darum gibt es bis heute kein Grundeinkommen - obwohl man die Arbeit längst per Maschinen <text:soft-page-break/>machen kann.<text:line-break/>(Emanzipation der Maschinen ist dabei das nächste Thema .. ab wann wird Materie so, dass sie empfindet?)</text:p>
        <text:p text:style-name="Text_20_body">2</text:p>
        <text:p text:style-name="Text_20_body">9</text:p>
        <text:p text:style-name="Text_20_body">Antwortenreply</text:p>
        <text:p text:style-name="Text_20_body">Teilenlink</text:p>
        <text:p text:style-name="Text_20_body">Meldenflag</text:p>
        <text:section text:style-name="Sect1" text:name="c_8719f964-b046-48d9-a165-b31e9b2cdee7">
          <text:p text:style-name="Text_20_body">Eagle</text:p>
          <text:p text:style-name="Text_20_body">vor 2 Stunden</text:p>
          <text:p text:style-name="Text_20_body">Der Teil mit den Religionen ist gut und richtig….<text:line-break/>Ab dem Grundeinkommen wird es seltsam</text:p>
          <text:p text:style-name="Text_20_body">5</text:p>
          <text:p text:style-name="Text_20_body">1</text:p>
          <text:p text:style-name="Text_20_body">Antwortenreply</text:p>
          <text:p text:style-name="Text_20_body">Teilenlink</text:p>
          <text:p text:style-name="Text_20_body">Meldenflag</text:p>
          <text:section text:style-name="Sect1" text:name="c_e317fe38-0a22-45f7-a05c-39a775d0edb5">
            <text:p text:style-name="Text_20_body">Morgenstern_gleich_Abendstern</text:p>
            <text:p text:style-name="Text_20_body">vor 2 Stunden</text:p>
            <text:p text:style-name="Text_20_body">Das dachte ich auch... aber die Maschinen kommen auch ziemlich plötzlich.</text:p>
            <text:p text:style-name="Text_20_body">1</text:p>
            <text:p text:style-name="Text_20_body">Antwortenreply</text:p>
            <text:p text:style-name="Text_20_body">Teilenlink</text:p>
            <text:p text:style-name="Text_20_body">Meldenflag</text:p>
          </text:section>
        </text:section>
        <text:section text:style-name="Sect1" text:name="c_677c8dfd-4e6a-4db1-8b78-63e7fd0d794c">
          <text:p text:style-name="Text_20_body">aA8gkVRNdgA5L4gAcUTeV7</text:p>
          <text:p text:style-name="Text_20_body">vor 49 Minuten</text:p>
          <text:p text:style-name="Text_20_body">Komisch. Warum hören wir dann seit Jahren vom Fachkräftemangel, obwohl die angeblichen Wundermaschinen alles für uns erledigen können?</text:p>
          <text:p text:style-name="Text_20_body">Antwortenreply</text:p>
          <text:p text:style-name="Text_20_body">Teilenlink</text:p>
          <text:p text:style-name="Text_20_body">Meldenflag</text:p>
        </text:section>
      </text:section>
      <text:section text:style-name="Sect1" text:name="c_b2786bd7-13ec-47be-b6b1-dd46afefea73">
        <text:p text:style-name="Text_20_body">yNSmmQwFJNUzjbJp2MXKAb</text:p>
        <text:p text:style-name="Text_20_body">vor 2 Stunden</text:p>
        <text:p text:style-name="Text_20_body"><text:soft-page-break/>Nach deinem Mann hast du Verlangen, und er wird über dich herrschen…<text:line-break/>Und wieder ist die Kirche der Anfang allen Übels</text:p>
        <text:p text:style-name="Text_20_body">2</text:p>
        <text:p text:style-name="Text_20_body">6</text:p>
        <text:p text:style-name="Text_20_body">Antwortenreply</text:p>
        <text:p text:style-name="Text_20_body">Teilenlink</text:p>
        <text:p text:style-name="Text_20_body">Meldenflag</text:p>
        <text:section text:style-name="Sect1" text:name="c_91af882c-7925-4f9b-9eb1-bb1c375151ac">
          <text:p text:style-name="Text_20_body">mhwse</text:p>
          <text:p text:style-name="Text_20_body">vor 2 Stunden</text:p>
          <text:p text:style-name="Text_20_body">.. nein die Landwirtschaft, die Religion kam damit parallel.<text:line-break/>Dann die weitere Ausbeutung des Bodens "fossile Rohstoffe".<text:line-break/>Jetzt bleiben uns noch 10-15 Jahre, dann brennt die Hütte.<text:line-break/>(Und wenn man dann erst anfängt, wenn es jeder merkt, ist es zu spät.)<text:line-break/><text:line-break/>Gewalt gegen Frauen ist da nur die am prominentest sichtbare Folge keines kompletten "failed Systems".</text:p>
          <text:p text:style-name="Text_20_body">4</text:p>
          <text:p text:style-name="Text_20_body">Antwortenreply</text:p>
          <text:p text:style-name="Text_20_body">Teilenlink</text:p>
          <text:p text:style-name="Text_20_body">Meldenflag</text:p>
        </text:section>
        <text:section text:style-name="Sect1" text:name="c_89e8ea6f-fc5f-4e36-964a-27d2cf0b2e95">
          <text:p text:style-name="Text_20_body">NichtDooferSpiegelleser</text:p>
          <text:p text:style-name="Text_20_body">vor 2 Stunden</text:p>
          <text:p text:style-name="Text_20_body">Sie glauben wirklich, diese Verhaltensweisen kamen mit der Religion? Mit welcher denn und wann?</text:p>
          <text:p text:style-name="Text_20_body">Antwortenreply</text:p>
          <text:p text:style-name="Text_20_body">Teilenlink</text:p>
          <text:p text:style-name="Text_20_body">Meldenflag</text:p>
        </text:section>
        <text:section text:style-name="Sect1" text:name="c_36aa8206-af77-44cd-8a49-cc166bd472a0">
          <text:p text:style-name="Text_20_body">Bebaki201427</text:p>
          <text:p text:style-name="Text_20_body">vor 2 Stunden</text:p>
          <text:p text:style-name="Text_20_body">Nein, diese Religionen sind doch alle so friedlich und der anzubetende Gott und seine Vertreter auf Erden ( alles Männer ) sind gut und liebevoll.</text:p>
          <text:p text:style-name="Text_20_body">Antwortenreply</text:p>
          <text:p text:style-name="Text_20_body">Teilenlink</text:p>
          <text:p text:style-name="Text_20_body">Meldenflag</text:p>
        </text:section>
        <text:section text:style-name="Sect1" text:name="c_2fbf37bf-e10c-42fe-a9db-f030ab6a487a">
          <text:p text:style-name="Text_20_body">Katscheng</text:p>
          <text:p text:style-name="Text_20_body"><text:soft-page-break/>vor 1 Stunde</text:p>
          <text:p text:style-name="Text_20_body">Oder es gab erst die Verhaltensweisen und dazu passend wurde die Religion geformt.</text:p>
          <text:p text:style-name="Text_20_body">Antwortenreply</text:p>
          <text:p text:style-name="Text_20_body">Teilenlink</text:p>
          <text:p text:style-name="Text_20_body">Meldenflag</text:p>
        </text:section>
      </text:section>
      <text:section text:style-name="Sect1" text:name="c_00772909-2a63-49eb-be6e-52ac66261895">
        <text:p text:style-name="Text_20_body">Schoener_Pernhard</text:p>
        <text:p text:style-name="Text_20_body">vor 2 Stunden</text:p>
        <text:p text:style-name="Text_20_body">Gilt diese Gefahrenstufe auch für lesbische Transfrauen?</text:p>
        <text:p text:style-name="Text_20_body">2</text:p>
        <text:p text:style-name="Text_20_body">19</text:p>
        <text:p text:style-name="Text_20_body">Antwortenreply</text:p>
        <text:p text:style-name="Text_20_body">Teilenlink</text:p>
        <text:p text:style-name="Text_20_body">Meldenflag</text:p>
      </text:section>
      <text:section text:style-name="Sect1" text:name="c_dcc4179a-1486-42fc-abc5-1eb4896b41cc">
        <text:p text:style-name="Text_20_body">OhGott_lives</text:p>
        <text:p text:style-name="Text_20_body">vor 2 Stunden</text:p>
        <text:p text:style-name="Text_20_body">Meine Frau würde mir mit der Bratpfanne eine über ziehen, wenn ich nur die Hand erhebe.</text:p>
        <text:p text:style-name="Text_20_body">2</text:p>
        <text:p text:style-name="Text_20_body">6</text:p>
        <text:p text:style-name="Text_20_body">Antwortenreply</text:p>
        <text:p text:style-name="Text_20_body">Teilenlink</text:p>
        <text:p text:style-name="Text_20_body">Meldenflag</text:p>
        <text:section text:style-name="Sect1" text:name="c_249b068d-aa43-44be-a35a-353c86caec8e">
          <text:p text:style-name="Text_20_body">022gracie</text:p>
          <text:p text:style-name="Text_20_body">vor 2 Stunden</text:p>
          <text:p text:style-name="Text_20_body">So wurde ich auch erzogen, von meinem Vater. Er hat seine drei Töchter "geimpft", lasst euch nichts gefallen und Schönschwätzer sind Schleimer. Wir setzten uns schon in der Schule zur Wehr, in der Nachbarschaft gab es fast nur Jungs und es kam schon mal vor, dass wir uns mit ihnen geprügelt haben. Baute eine Selbstsicherheit auf, die uns durchs ganze Leben begleitet hat und das macht zum Teil den Unterschied. Hat uns viele Männer (vor allem die Falschen) vom Hals gehalten.</text:p>
          <text:p text:style-name="Text_20_body">3</text:p>
          <text:p text:style-name="Text_20_body">Antwortenreply</text:p>
          <text:p text:style-name="Text_20_body">Teilenlink</text:p>
          <text:p text:style-name="Text_20_body">Meldenflag</text:p>
        </text:section>
        <text:section text:style-name="Sect1" text:name="c_3721fca7-9b88-46e3-9d87-024f57878bb8">
          <text:p text:style-name="Text_20_body">Bebaki201427</text:p>
          <text:p text:style-name="Text_20_body"><text:soft-page-break/>vor 1 Stunde</text:p>
          <text:p text:style-name="Text_20_body">Sie sehen also aus Angst vor Gegenwehr von häuslicher Gewalt ab ? Das zeigt, wie wichtig es doch ist, wehrhaft zu sein.</text:p>
          <text:p text:style-name="Text_20_body">1</text:p>
          <text:p text:style-name="Text_20_body">Antwortenreply</text:p>
          <text:p text:style-name="Text_20_body">Teilenlink</text:p>
          <text:p text:style-name="Text_20_body">Meldenflag</text:p>
        </text:section>
      </text:section>
      <text:section text:style-name="Sect1" text:name="c_1899ee1d-ca15-4a07-b45a-a02669769f65">
        <text:p text:style-name="Text_20_body">Elena-N59TXil4g</text:p>
        <text:p text:style-name="Text_20_body">vor 2 Stunden</text:p>
        <text:p text:style-name="Text_20_body">Die zunehmende Verarmung der breiten Bevölkerung und dervverstärkte Migration aus streng patriarchalen Kulturen verstärken das Problem, das ist offensichtlich. Die Lösung kann aber nicht sein, in jeder Küche eine mitfühlende Polizistin zu portieren</text:p>
        <text:p text:style-name="Text_20_body">2</text:p>
        <text:p text:style-name="Text_20_body">27</text:p>
        <text:p text:style-name="Text_20_body">Antwortenreply</text:p>
        <text:p text:style-name="Text_20_body">Teilenlink</text:p>
        <text:p text:style-name="Text_20_body">Meldenflag</text:p>
        <text:section text:style-name="Sect1" text:name="c_b795af0e-2b18-4b19-8b0f-a5a190a32c64">
          <text:p text:style-name="Text_20_body">TOzCYrPnR</text:p>
          <text:p text:style-name="Text_20_body">vor 2 Stunden</text:p>
          <text:p text:style-name="Text_20_body">So, ist das offensichtlich? Für wen? Für Sie? Die Studienlage ist da weit weniger eindeutig.</text:p>
          <text:p text:style-name="Text_20_body">3</text:p>
          <text:p text:style-name="Text_20_body">Antwortenreply</text:p>
          <text:p text:style-name="Text_20_body">Teilenlink</text:p>
          <text:p text:style-name="Text_20_body">Meldenflag</text:p>
        </text:section>
        <text:section text:style-name="Sect1" text:name="c_401861f7-0ec1-4f70-b9c9-0603c3d8f8d3">
          <text:p text:style-name="Text_20_body">Hanne_buechen</text:p>
          <text:p text:style-name="Text_20_body">vor 2 Stunden</text:p>
          <text:p text:style-name="Text_20_body">"Die zunehmende Verarmung der breiten Bevölkerung und dervverstärkte Migration aus streng patriarchalen Kulturen verstärken das Problem, das ist offensichtlich. "<text:line-break/><text:line-break/>Das ist eben NICHT so. Falls Sie den Artikel nicht gelesen haben, zitiere ich mal:<text:line-break/>"Häusliche Gewalt kommt überall vor, unabhängig von Herkunft, Bildung, Einkommen, Alter, Religion und finanzieller Situation. "</text:p>
          <text:p text:style-name="Text_20_body">5</text:p>
          <text:p text:style-name="Text_20_body">Antwortenreply</text:p>
          <text:p text:style-name="Text_20_body"><text:soft-page-break/>Teilenlink</text:p>
          <text:p text:style-name="Text_20_body">Meldenflag</text:p>
        </text:section>
      </text:section>
      <text:section text:style-name="Sect1" text:name="c_e64a6a09-6aaa-4860-9880-36d74ebec01e">
        <text:p text:style-name="Text_20_body">Lapje</text:p>
        <text:p text:style-name="Text_20_body">vor 4 Stunden</text:p>
        <text:p text:style-name="Text_20_body">Was ich mich bei solchen Dingen frage: Wo ist das Umfeld? Die Freunde? Als wenn das keine mitbekommen würde. Hier haben dann doch alle versagt. So etwas wäre in unserer Gruppe undenkbar...wenn da so was passieren würde, hätte der Täter ein massives Problem.</text:p>
        <text:p text:style-name="Text_20_body">2</text:p>
        <text:p text:style-name="Text_20_body">1</text:p>
        <text:p text:style-name="Text_20_body">Antwortenreply</text:p>
        <text:p text:style-name="Text_20_body">Teilenlink</text:p>
        <text:p text:style-name="Text_20_body">Meldenflag</text:p>
        <text:section text:style-name="Sect1" text:name="c_eccb6419-60d2-4be7-9f3f-08625a85ead3">
          <text:p text:style-name="Text_20_body">Femaro</text:p>
          <text:p text:style-name="Text_20_body">vor 3 Stunden</text:p>
          <text:p text:style-name="Text_20_body">Ja. Die Frage bleibt, warum lassen sich diese Frauen das gefallen - im häuslichen Umfeld ? Die Liste an Demütigungen und rücksichtsloser Machtdemonstration ist lang. Keine muss das hinnehmen. Wenn aber schon wieder der Ruf nach staatlicher Unterstützung laut wird, so ist das befremdend, aber zeigt, dass wir durch dieses Anliegen tatsächlich ein strukturelles Problem haben.</text:p>
          <text:p text:style-name="Text_20_body">Antwortenreply</text:p>
          <text:p text:style-name="Text_20_body">Teilenlink</text:p>
          <text:p text:style-name="Text_20_body">Meldenflag</text:p>
        </text:section>
        <text:section text:style-name="Sect1" text:name="c_84c71de8-4bdd-4953-bd03-225c525c8d88">
          <text:p text:style-name="Text_20_body">MqYm4xPCYjf4DvzoBAVvam</text:p>
          <text:p text:style-name="Text_20_body">vor 3 Stunden</text:p>
          <text:p text:style-name="Text_20_body">Das hat sicherlich auch eine Menge mit Scham (seitens des Opfers), Verstecken und Verdrängung zu tun. Die Täter wirken zudem außerhalb des häuslichen Umfeldes oft total unauffällig, nett und manchmal sogar hilfsbereit. Und die Spanne der ausgeübten Gewalt ist ja auch immens breit, von verbalen Ausfällen bis zu extremer körperlicher Ausprägung. Gerade auch die Psychospielchen bekommt das Umfeld sicherlich eher nicht bewusst mit.</text:p>
          <text:p text:style-name="Text_20_body">3</text:p>
          <text:p text:style-name="Text_20_body">Antwortenreply</text:p>
          <text:p text:style-name="Text_20_body">Teilenlink</text:p>
          <text:p text:style-name="Text_20_body">Meldenflag</text:p>
        </text:section>
        <text:section text:style-name="Sect1" text:name="c_c19bf57f-00c9-4141-bbbd-5d719f6fc203">
          <text:p text:style-name="Text_20_body">GH9qK5N2VDwZFNpYcy2rf4</text:p>
          <text:p text:style-name="Text_20_body">vor 3 Stunden</text:p>
          <text:p text:style-name="Text_20_body"><text:soft-page-break/>Nun, den entscheidende Hinweis liefern sie selbst, sie gehen von ihrer Gruppe aus. Aber zum Beispiel hatten wir einen massiven Zustrom an Menschen aus Kulturen und Ländern ohne jegliche Frauenrechte. Finden Sie es in einer solchen Gruppen ebenso undenkbar, dass das Umfeld schweigt?</text:p>
          <text:p text:style-name="Text_20_body">3</text:p>
          <text:p text:style-name="Text_20_body">Antwortenreply</text:p>
          <text:p text:style-name="Text_20_body">Teilenlink</text:p>
          <text:p text:style-name="Text_20_body">Meldenflag</text:p>
        </text:section>
        <text:section text:style-name="Sect1" text:name="c_94709173-8179-4c92-b1a5-573b03b51b2f">
          <text:p text:style-name="Text_20_body">BvZ3eQ3u253bMTsBHeB4</text:p>
          <text:p text:style-name="Text_20_body">vor 3 Stunden</text:p>
          <text:p text:style-name="Text_20_body">Der Artikel beschreibt doch auch, wie oft Frauen aus Scham auch noch Ausreden für ihre Verletzungen erfinden.</text:p>
          <text:p text:style-name="Text_20_body">2</text:p>
          <text:p text:style-name="Text_20_body">Antwortenreply</text:p>
          <text:p text:style-name="Text_20_body">Teilenlink</text:p>
          <text:p text:style-name="Text_20_body">Meldenflag</text:p>
        </text:section>
      </text:section>
      <text:section text:style-name="Sect1" text:name="c_de989d8f-6102-4084-8ba2-107519408be0">
        <text:p text:style-name="Text_20_body">Mdeeg</text:p>
        <text:p text:style-name="Text_20_body">vor 1 Stunde</text:p>
        <text:p text:style-name="Text_20_body">Ich habe lange den Drang verspürt, Menschen zu töten - obwohl dies dem Kern meines Wesens grundsätzlich widerspricht.<text:line-break/><text:line-break/>Dieser Wunsch war eine FOLGE der Ausgrenzung, Stigmatisierung und leichtfüßigen Zerstörung aller meiner Lebensinhalte, insbesondere der Zerstörung der Bindung zum gemeinsamen Kind, auf Zuruf der Mutter des Kindes, Volljuristin.<text:line-break/><text:line-break/>Diese spielte gekonnt die Klaviatur des weiblichen "Opfers", verstärkt und ermutigt von ideologisch geprägten Strukturen und Personen bei Behörden und Justiz.<text:line-break/><text:line-break/>Es genügt bereits der Vorwurf der Belästigung und Bedrohung. Körperliche Gewalt wurde mir nie vorgeworfen - musste auch nicht, um auf dem Papier zirkelschlüssig das Klischee eines "gewalttätigen" Mannes zu nähren. zu reproduzieren.<text:line-break/><text:line-break/>Der Beginn dieses "Konfliktes" jetzt 20 Jahre her. Die "Strategien" und Muster, Männer zu stigmatisieren und auszugrenzen - bspw. mittels sog. Gewaltschutzgesetz - haben sich seither nicht geändert - das Gejammer über Gewalt und völlig "unbegreifliche" brachiale Gewalt und Morde in diesem Konfliktfeld auch nicht....also weiter so.<text:line-break/><text:line-break/>Es macht ja so ein warmes Gefühl, auch für all die "guten" Männer, denen sich ja einigehier selbst zurechnen. Kann sich alles ganz schnell ändern!<text:line-break/><text:soft-page-break/><text:line-break/>Erbärmlich, peinlich - Gewalt verhindert man nicht, indem man Männer dämonisiert und als das einzig anzugehende "Problem" darstellt!<text:line-break/><text:line-break/>Das ist schlicht strukturelle Gewalt und zwar anhand Geschlecht.<text:line-break/><text:line-break/>Vielleicht liegt hier auch ein Hinweis verborgen, weshalb die AfD und andere sich als autoritär-patriarchal darstellende Blender solchen Zulauf haben.</text:p>
        <text:p text:style-name="Text_20_body">1</text:p>
        <text:p text:style-name="Text_20_body">24</text:p>
        <text:p text:style-name="Text_20_body">Antwortenreply</text:p>
        <text:p text:style-name="Text_20_body">Teilenlink</text:p>
        <text:p text:style-name="Text_20_body">Meldenflag</text:p>
        <text:section text:style-name="Sect1" text:name="c_dcc364e4-99f3-432e-b08c-49f0a8bdd5c1">
          <text:p text:style-name="Text_20_body">Schwerpunkt</text:p>
          <text:p text:style-name="Text_20_body">vor 1 Stunde</text:p>
          <text:p text:style-name="Text_20_body">Ein Beitrag über Gewalt an Frauen, kommentieren Sie mit (ich fasse das mal zusammen): "Aber die Anderen ..." und dann auch noch andeuten, dass die AfD mit ihrer Reduktion der Frau grundsätzlich recht haben sollte.<text:line-break/>Ist das nicht auch für selbst etwas sehr armselig?</text:p>
          <text:p text:style-name="Text_20_body">10</text:p>
          <text:p text:style-name="Text_20_body">1</text:p>
          <text:p text:style-name="Text_20_body">Antwortenreply</text:p>
          <text:p text:style-name="Text_20_body">Teilenlink</text:p>
          <text:p text:style-name="Text_20_body">Meldenflag</text:p>
          <text:section text:style-name="Sect1" text:name="c_05d9de96-5a78-46fe-b06d-c505b5399732">
            <text:p text:style-name="Text_20_body">Mdeeg</text:p>
            <text:p text:style-name="Text_20_body">vor 1 Stunde</text:p>
            <text:p text:style-name="Text_20_body">Ein Grundverständnis bei Lesern meines Beitrages habe ich vorausgesetzt....<text:line-break/><text:line-break/>Woraus genau entnehmen Sie die "Andeutung", dass ich für richtig halte, was die AfD vertritt....?<text:line-break/><text:line-break/>Weniger Emotion und mehr Analyse täte dem ganzen Thema gut.</text:p>
            <text:p text:style-name="Text_20_body">6</text:p>
            <text:p text:style-name="Text_20_body">Antwortenreply</text:p>
            <text:p text:style-name="Text_20_body">Teilenlink</text:p>
            <text:p text:style-name="Text_20_body">Meldenflag</text:p>
          </text:section>
        </text:section>
        <text:section text:style-name="Sect1" text:name="c_081b2b05-fa4e-4ad1-8832-da8bcc804192">
          <text:p text:style-name="Text_20_body">Sanny</text:p>
          <text:p text:style-name="Text_20_body"><text:soft-page-break/>vor 1 Stunde</text:p>
          <text:p text:style-name="Text_20_body">Allein die Zahl der Getöteten zeigt doch eindeutig die Schieflage. Dass es Fälle gibt, in denen Männer Opfer sind und auch, dass Männer zu Unrecht als Täter beschuldigt werden, heißt nicht, dass das in allen Fällen so ist. Die getöteten Frauen haben ja wohl kaum simuliert.<text:line-break/><text:line-break/>Es geht auch nicht darum, alle Männer zu dämonisieren, sondern um ein gesellschaftliches Problem, dass nicht ignoriert werden sollte. Es bedarf sehr viel Aufklärung von Kindheit an für Mädchen und Jungen, wie Gewalt vermieden werden sollte.</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feb7cbd7-beee-4fac-9d6d-2294ca034053">
          <text:p text:style-name="Text_20_body">SLp33A42dshx0H193</text:p>
          <text:p text:style-name="Text_20_body">vor 1 Stunde</text:p>
          <text:p text:style-name="Text_20_body">Nur weil es Ihnen so ergangen ist, sollten Sie trotzdem nicht verallgemeinern.<text:line-break/>Was hier im Artikel beschrieben ist beruht ja auf Tatsachen und Statistiken.<text:line-break/>Das schliesst ja nicht aus, daß es nicht auch gewalttätige Frauen gibt, die<text:line-break/>Gewalt in physischer und auch psychischer Form ausüben.</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a0d68fc5-4006-462f-87ce-45af4c29becb">
        <text:p text:style-name="Text_20_body">mhwse</text:p>
        <text:p text:style-name="Text_20_body">vor 3 Stunden</text:p>
        <text:p text:style-name="Text_20_body">Eine US-Serie die das sehr gut thematisiert, und alle Aspekte beschreibt, ohne überhaupt in die Nähe davon zu kommen, offensichtlich belehrend zu wirken, ist - Power - (geschrieben von einer Frau) - allerdings ist es dringend nahe zu legen, das - sollte es eine deutsche Synchronisation geben - unbedingt im Original US-Englisch anzugucken.</text:p>
        <text:p text:style-name="Text_20_body">1</text:p>
        <text:p text:style-name="Text_20_body">5</text:p>
        <text:p text:style-name="Text_20_body">Antwortenreply</text:p>
        <text:p text:style-name="Text_20_body">Teilenlink</text:p>
        <text:p text:style-name="Text_20_body">Meldenflag</text:p>
      </text:section>
      <text:section text:style-name="Sect1" text:name="c_393c567e-729a-43dd-8d27-8fd7eb6ca0c8">
        <text:p text:style-name="Text_20_body"><text:soft-page-break/>Y4ei5tbXiomz4yUGcFA3iG</text:p>
        <text:p text:style-name="Text_20_body">vor 2 Stunden</text:p>
        <text:p text:style-name="Text_20_body">Solange Frau Paus meint, eine Frau ist jeder, der sich als solche bezeichnet, werden Frauen noch nicht mal in Frauenhäusern sicher sein.</text:p>
        <text:p text:style-name="Text_20_body">20</text:p>
        <text:p text:style-name="Text_20_body">Antwortenreply</text:p>
        <text:p text:style-name="Text_20_body">Teilenlink</text:p>
        <text:p text:style-name="Text_20_body">Meldenflag</text:p>
        <text:section text:style-name="Sect1" text:name="c_d55a8192-504d-474f-ade8-bed02d5d90b6">
          <text:p text:style-name="Text_20_body">Querulalori</text:p>
          <text:p text:style-name="Text_20_body">vor 2 Stunden</text:p>
          <text:p text:style-name="Text_20_body">Ein Musterbeispiel für "ein Problem behaupten, wo es gar keines gibt".</text:p>
          <text:p text:style-name="Text_20_body">5</text:p>
          <text:p text:style-name="Text_20_body">Antwortenreply</text:p>
          <text:p text:style-name="Text_20_body">Teilenlink</text:p>
          <text:p text:style-name="Text_20_body">Meldenflag</text:p>
        </text:section>
      </text:section>
      <text:section text:style-name="Sect1" text:name="c_fdd19c60-48c6-4718-8fd3-eb17560ffd33">
        <text:p text:style-name="Text_20_body">Jochen_V9c7RhuRkMezsBCT</text:p>
        <text:p text:style-name="Text_20_body">vor 2 Stunden</text:p>
        <text:p text:style-name="Text_20_body">In Deutschland leben derzeit anscheinend 82 Mio Menschen, laut dem Artikel wurden ca. 171.000 von ihnen Opfer häuslicher Gewalt pro Jahr. Grob gerechnet: 172 Ts von ca. 41 Mio. Frauen = ca. 0,5 Prozent der Frauen werden im Jahr Opfer häuslicher Gewalt. Ich persönlich halte bei allem Mitgefühl für die betroffenen Frauen diese geringe Quote für einen sehr großen zivilisatorischen Erfolg unserer Gesellschaft. Bedenkt man zusätzlich einen Anteil von ca. 20 Prozent der Bürger, die aus anderen Kulturkreisen stammen so dürfte die Quote bei den "Wurzeldeutschen" noch geringer ausfallen. Die in Deutschland praktizierte Erziehung in Haushalten und Schulen zeigt starke Auswirkungen. Scheinbar akzeptieren fast alle hier lebenden Menschen die Regeln, die im Grundgesetz niedergelegt sind. Bedauerlicherweise gibt es einen kleine Minderheit von Menschen, die gewalttätig gegen ihre Mitmenschen vorgehen. Laut Polizeistatistik des Bundesinnenministeriums wurden im Jahr 2022 in der Bundesrepublik 5,6 Millionen Straftaten von deutschen Staatsbürgern ausgeführt. Die häuslichen Gewalttaten gegen Frauen -laut Artikel 171.000 Fälle- betragen ca. 3 Prozent der Gesamtstraftaten. Grob betrachtet verhält sich damit jeder 33. Verbrecher schlecht gegenüber Frauen. Idealerweise gibt es bei den Männern noch ein Verbesserungspotential gegenüber Frauen.</text:p>
        <text:p text:style-name="Text_20_body">12</text:p>
        <text:p text:style-name="Text_20_body">Antwortenreply</text:p>
        <text:p text:style-name="Text_20_body">Teilenlink</text:p>
        <text:p text:style-name="Text_20_body">Meldenflag</text:p>
        <text:section text:style-name="Sect1" text:name="c_c58898ef-92c7-47aa-a118-7cfa84a116ee">
          <text:p text:style-name="Text_20_body"><text:soft-page-break/>Morgenstern_gleich_Abendstern</text:p>
          <text:p text:style-name="Text_20_body">vor 2 Stunden</text:p>
          <text:p text:style-name="Text_20_body">Danke für dieses Meisterstück Girls Math. Hoffentlich sind Sie bei der Berechnung privater Ausgaben weniger erratisch bei der Fundierung Ihrer Kalkulationsgrundlagen.</text:p>
          <text:p text:style-name="Text_20_body">5</text:p>
        </text:section>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5T19:32:00.123274103</meta:creation-date>
    <dc:date>2023-11-25T19:32:37.210476922</dc:date>
    <meta:editing-duration>PT37S</meta:editing-duration>
    <meta:editing-cycles>1</meta:editing-cycles>
    <meta:document-statistic meta:table-count="0" meta:image-count="0" meta:object-count="0" meta:page-count="180" meta:paragraph-count="4346" meta:word-count="31262" meta:character-count="211035" meta:non-whitespace-character-count="183931"/>
    <meta:generator>LibreOffice/7.0.1.2$Linux_X86_64 LibreOffice_project/7cbcfc562f6eb6708b5ff7d7397325de9e764452</meta:generator>
  </office:meta>
</office:document-meta>
</file>