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text-properties fo:font-size="8.25pt"/>
    </style:style>
    <style:style style:name="P11" style:family="paragraph" style:parent-style-name="Text_20_body" style:list-style-name="L7"/>
    <style:style style:name="P12" style:family="paragraph" style:parent-style-name="Text_20_body">
      <style:text-properties fo:font-size="7.5pt"/>
    </style:style>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6" style:family="paragraph" style:parent-style-name="Text_20_body">
      <style:paragraph-properties fo:margin-top="0mm" fo:margin-bottom="0mm" style:contextual-spacing="false" fo:line-height="112%" fo:text-align="start" style:justify-single-word="false"/>
    </style:style>
    <style:style style:name="P17"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4"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5"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8"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2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2"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text-transform="uppercase" fo:color="#666666" loext:opacity="100%" style:font-name="FAZGoldSans-Regular" fo:font-size="9.75pt" fo:font-weight="normal"/>
    </style:style>
    <style:style style:name="T9"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999999" loext:opacity="100%" style:font-name="FAZGoldSans-Regular" fo:font-size="9.75pt" fo:font-weight="normal" loext:padding="0mm" loext:border="none"/>
    </style:style>
    <style:style style:name="T12"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3" style:family="text">
      <style:text-properties fo:font-size="9.75pt"/>
    </style:style>
    <style:style style:name="T14"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style:font-name="FAZGoldSans-Bold"/>
    </style:style>
    <style:style style:name="T2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8">EMANZIPATION</text:span><draw:frame draw:style-name="fr1" draw:name="Frame2" text:anchor-type="char" svg:width="0.41mm" draw:z-index="1"><draw:text-box fo:min-height="0.41mm"><text:p text:style-name="P4">:</text:p></draw:text-box></draw:frame><text:span text:style-name="T7">Schafft den Frauentag ab!</text:span></text:h><text:list xml:id="list3060349490" text:style-name="L2"><text:list-item><text:p text:style-name="P24"><text:span text:style-name="T11">EIN KOMMENTAR VON </text:span><text:a xlink:type="simple" xlink:href="https://www.faz.net/redaktion/heike-goebel-11123657.html" text:style-name="Internet_20_link" text:visited-style-name="Visited_20_Internet_20_Link"><text:span text:style-name="T12">HEIKE GÖBEL</text:span></text:a></text:p></text:list-item><text:list-item><text:p text:style-name="P25"><text:span text:style-name="T13">-AKTUALISIERT AM -</text:span>11:21</text:p></text:list-item></text:list></draw:text-box></draw:frame><draw:frame draw:style-name="fr1" draw:name="Frame3" text:anchor-type="char" svg:width="0.41mm" draw:z-index="2"><draw:text-box fo:min-height="0.41mm"><text:p text:style-name="P5">Bildbeschreibung einblenden</text:p></draw:text-box></draw:frame></text:p>
      <text:section text:style-name="Sect3" text:name="atc-ImageDescription">
        <text:p text:style-name="Text_20_body"/>
      </text:section>
      <text:p text:style-name="Text_20_body">Zum alljährlichen Relikt des „Internationalen Frauentags“ bescheinigt man Frauen hierzulande wieder ihre emanzipatorischen Defizite. Wahrhaft feministische Politik wäre etwas anderes.</text:p>
      <text:list xml:id="list2933444989" text:style-name="L3">
        <text:list-item>
          <text:p text:style-name="P6"><text:a xlink:type="simple" xlink:href="https://www.faz.net/aktuell/wirtschaft/warum-der-frauentag-abgeschafft-werden-sollte-18730617.html#void" text:style-name="Internet_20_link" text:visited-style-name="Visited_20_Internet_20_Link">MERKEN</text:a></text:p>
        </text:list-item>
      </text:list>
      <text:list xml:id="list2370881403" text:style-name="L4">
        <text:list-item>
          <text:p text:style-name="P7"><text:a xlink:type="simple" xlink:href="https://www.faz.net/aktuell/wirtschaft/warum-der-frauentag-abgeschafft-werden-sollte-18730617.html#void" text:style-name="Internet_20_link" text:visited-style-name="Visited_20_Internet_20_Link">98</text:a></text:p>
        </text:list-item>
        <text:list-item>
          <text:p text:style-name="P7"><text:a xlink:type="simple" xlink:href="https://www.faz.net/aktuell/wirtschaft/warum-der-frauentag-abgeschafft-werden-sollte-18730617.html#lesermeinungen" text:style-name="Internet_20_link" text:visited-style-name="Visited_20_Internet_20_Link">52</text:a></text:p>
        </text:list-item>
      </text:list>
      <text:list xml:id="list4263334159" text:style-name="L5">
        <text:list-item>
          <text:p text:style-name="P8"/>
        </text:list-item>
      </text:list>
      <text:list xml:id="list681915285" text:style-name="L6">
        <text:list-item>
          <text:p text:style-name="P9"/>
        </text:list-item>
      </text:list>
      <text:p text:style-name="Text_20_body">1 Min.</text:p>
      <text:section text:style-name="Sect1" text:name="CM1Ad">
        <text:p text:style-name="Text_20_body"/>
        <text:section text:style-name="Sect1" text:name="iqadtile8">
          <text:p text:style-name="Text_20_body"/>
        </text:section>
      </text:section>
      <text:p text:style-name="Text_20_body"><text:bookmark text:name="pageIndex_1"/>An diesem Mittwoch müssen die Frauen hierzulande wieder tapfer sein. Denn zum alljährlichen Relikt des „Internationalen Frauentags“, den Berlin und Mecklenburg-Vorpommern sogar als Feiertag begehen, bescheinigt man ihnen wieder ihre Defizite: Auch im liberalen, wirtschaftsstarken, Arbeits- und Kitaplätze in Fülle bietenden Deutschland des 21. Jahrhunderts werden Frauen nicht als längst emanzipierte, selbstverantwortliche Individuen angesehen, sondern als benachteiligte und fast bemitleidenswerte Spezies.</text:p>
      <text:p text:style-name="Text_20_body">Das liegt daran, dass aus verbreiteter Sicht leider nicht allein linker und grüner Politik Emanzipation erst dann als erreicht anzusehen ist, wenn im Arbeitsleben geschlechtsspezifische Unterschiede statistisch nicht mehr nachweisbar sind – und im Familienleben exakte Parität besteht in der Aufteilung von Hausarbeit und Kinderbetreuung zwischen den Partnern.</text:p>
      <text:p text:style-name="Text_20_body">Gemessen an diesem überzogenen Ideal, das individuelle Präferenzen verneint, ist Gleichstellung auf dem Arbeitsmarkt erst gewährleistet, wenn die alljährlich errechnete „Lohnlücke“ von rund 20 Prozent verschwunden ist. Doch diese beruht zum großen Teil auf unterschiedlicher Berufswahl und geringeren Arbeitszeiten von Frauen – mithin auf individuellen Entscheidungen, für die jede Frau heutzutage selbst verantwortlich ist. Auch gilt die Ausrede fehlender Kinderbetreuung schon länger nicht mehr. Eine gute Grundversorgung ist bekanntlich vorhanden – und nirgends steht geschrieben, dass die Mütter zu Hause bleiben müssen, wenn noch Lücken zu schließen sind.</text:p>
      <text:p text:style-name="Text_20_body">Vermuten Frauen, am Arbeitsplatz schlechter bezahlt zu werden als vergleichbar qualifizierte männliche Kollegen, stehen ihnen heute Transparenz- und Antidiskriminierungsgesetze zur Seite und der Klageweg offen. Ebenso gilt: Frauen, die noch nicht begriffen haben, dass sie für ihre Altersvorsorge selbst verantwortlich sind, ist nicht zu helfen.</text:p>
      <text:section text:style-name="Sect1" text:name="W1Ad">
        <text:p text:style-name="Text_20_body"/>
        <text:section text:style-name="Sect1" text:name="iqadtile4">
          <text:p text:style-name="Text_20_body"/>
        </text:section>
      </text:section>
      <text:p text:style-name="Text_20_body">Noch mehr Gleichstellungsgesetze und -beauftragte braucht es in Deutschland also nicht. Frauen, die ihre Chancen suchen, haben alles, was sie brauchen. Zu tun bleibt wahrhaft feministischer Politik daher nur eins: den <text:a xlink:type="simple" xlink:href="https://www.faz.net/aktuell/gesellschaft/thema/weltfrauentag" text:style-name="Internet_20_link" text:visited-style-name="Visited_20_Internet_20_Link">Frauentag</text:a> abzuschaffen!</text:p>
      <text:p text:style-name="Text_20_body"><text:soft-page-break/></text:p>
      <text:p text:style-name="P15"/>
      <text:p text:style-name="P15">Liebe Leserin, lieber Leser,</text:p>
      <text:section text:style-name="Sect1" text:name="commentBox">
        <text:p text:style-name="P16"><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4">).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style-name="Sect1" text:name="comment-draft_1.8730617">
          <text:p text:style-name="P17">1000 Zeichen</text:p>
        </text:section>
      </text:section>
      <text:p text:style-name="P2">Dirk Bergmann</text:p>
      <text:p text:style-name="P3">filter_list</text:p>
      <text:list xml:id="list2322237094" text:style-name="L1">
        <text:list-item>
          <text:p text:style-name="P28"> <text:span text:style-name="T6">97</text:span></text:p>
        </text:list-item>
      </text:list>
      <text:section text:style-name="Sect2" text:name="c_7c536743-b2e4-478c-8d17-8e21202efa60">
        <text:p text:style-name="P26">Jürgen Gross</text:p>
        <text:p text:style-name="P29">vor 4 Stunden</text:p>
        <text:p text:style-name="P18">Super, Frau Göbel. Vor allem legen Sie überzeugend dar, dass die Frauen heute - und schon länger - selbst entscheiden, was sie beruflich machen und wie sie familiär ihr Leben gestalten wollen. Genau das wird kritisiert, wenn sie nicht den Idealvorstellungen linker Kreise genügen. Das ist zutiefst antiemanzipatorisch und frauenfeindlich, da gegen die freie Entscheidung gerichtet. Sehr gut herausgearbeitet!</text:p>
        <text:p text:style-name="P19">4</text:p>
        <text:p text:style-name="P19">58</text:p>
        <text:p text:style-name="P20">19</text:p>
        <text:p text:style-name="P21">link</text:p>
        <text:p text:style-name="P21">flag</text:p>
      </text:section>
      <text:section text:style-name="Sect2" text:name="c_6789ce40-eda0-4c42-8915-67a88bd27dd6">
        <text:p text:style-name="P27">Johann Sajdowski</text:p>
        <text:p text:style-name="P29">vor 4 Stunden</text:p>
        <text:p text:style-name="P18">Der Frauentag könnte so schön sein, wäre er nicht vom Feminismus und der Jagd nach dem Patriarchat gekapert. Rund um den Gedenktag sprießen auch diesmal wieder zahlreiche Irrungen und Wirrungen in Politik und Medien. Beispiel NDR: „So klingen die Forderungen am Internationalen Frauentag heute nicht viel anders als vor einem Jahrhundert: gleicher Lohn für gleiche Arbeit, bessere Aufstiegschancen und Arbeitsbedingungen und mehr Rechte gegen Gewalt und Sexismus.“ - Man soll tatsächlich meinen, wir lebten noch in Kaisers Zeiten.</text:p>
        <text:p text:style-name="P19">5</text:p>
        <text:p text:style-name="P19"><text:soft-page-break/>55</text:p>
        <text:p text:style-name="P20">16</text:p>
        <text:p text:style-name="P21">link</text:p>
        <text:p text:style-name="P21">flag</text:p>
        <text:section text:style-name="Sect2" text:name="c_17ffd72b-e148-44d1-8ad0-11de22f28200">
          <text:p text:style-name="P30">Fuest60</text:p>
          <text:p text:style-name="P32">vor 3 Stunden</text:p>
          <text:p text:style-name="P18">und für Wilhelm zwo waren auch Automobile ein<text:line-break/>Graus😄</text:p>
          <text:p text:style-name="P19">1</text:p>
          <text:p text:style-name="P19">2</text:p>
          <text:p text:style-name="P20">1</text:p>
          <text:p text:style-name="P21">link</text:p>
          <text:p text:style-name="P21">flag</text:p>
        </text:section>
      </text:section>
      <text:section text:style-name="Sect2" text:name="c_6fa1e167-ee8e-4487-9b02-19f58ba74742">
        <text:p text:style-name="P27">Daniel J Hahn</text:p>
        <text:p text:style-name="P29">vor 3 Stunden</text:p>
        <text:p text:style-name="P18">Ich kann das linkspopulistische Geplapper zum Frauentag längst nicht mehr hören. Zu DDR-Zeiten war das nur Fassade, die Frauen bekamen einen Strauß Blumen und mußten trotzdem schlecht bezahlt für Frieden und Sozialismus weiter schuften. Heutzutage haben alle die Wahl und das Familieneinkommen geht immer durch die Anzahl der Familienmitglieder, ganz egal ob beide Partner gleich oder verschieden verdienen. Gleicher Lohn für gleiche Arbeit gilt in tarifvertraglich geregelten Branchen. Das Gerede von der Lohnlücke ist nur ein statistischer Effekt, der sich aus der unterschiedlichen Berufswahl und der Art der Beschäftigung (Vollzeit/Teilzeit etc.) ergibt. Eine Ärztin verdient mehr als ein Pfleger, ein Ingenieur mehr als eine Montiererin usw.<text:line-break/>Es sind wie immer, zumeist staatlich alimentierte Lobbyvereine, die hier weiter auf Förderung hoffen, weil sie ein Problem aufbauen, daß es so in Deutschland zumindest nicht mehr gibt. Neuerdings kann man auch Antifeminismus melden. Verrück!</text:p>
        <text:p text:style-name="P19">6</text:p>
        <text:p text:style-name="P19">54</text:p>
        <text:p text:style-name="P20">12</text:p>
        <text:p text:style-name="P21">link</text:p>
        <text:p text:style-name="P21">flag</text:p>
        <text:section text:style-name="Sect2" text:name="c_0cd4793b-8385-4f14-ab84-d211570f427b">
          <text:p text:style-name="P30"><text:soft-page-break/>CE3PO</text:p>
          <text:p text:style-name="P32">vor 2 Stunden</text:p>
          <text:p text:style-name="P18">@ Hahn<text:line-break/>Auf den Punkt gebracht.</text:p>
          <text:p text:style-name="P19">3</text:p>
          <text:p text:style-name="P20">1</text:p>
          <text:p text:style-name="P21">link</text:p>
          <text:p text:style-name="P21">flag</text:p>
        </text:section>
      </text:section>
      <text:section text:style-name="Sect2" text:name="c_a3ef854e-f447-4183-88ac-c0ccdeb2dd71">
        <text:p text:style-name="P27">Heinrich Beermann</text:p>
        <text:p text:style-name="P29">vor 3 Stunden</text:p>
        <text:p text:style-name="P18">Die beiden Töchter eines Bekannten haben beide naturwissenschaftliche Fächer studiert, beide haben promoviert, eine ist habilitiert. Beide sind mit Hochschullehrern naturwissenschaftlicher Fächer verheiratet und leiten mittlerweile kleine Familienunternehmen (ihre eigenen Kleinfamilien), die eine mit zwei Kindern die andere erwartet gerade ein drittes Kind. Beide sind aktuell nicht berufstätig. Es war ihre freie, feministische Entscheidung. Am Rande, so weit mir bekannt, war der Verdienst der beiden jungen Damen, zu Zeiten ihres Berufslebens vergleichbar dem ihrer Ehemänner. Mag ja sein, dass diese Beispiele untypisch sind. Mag auch sein, dass mein Beobachtungsraum untypisch ist, doch ist mir aus meiner eigenen beruflichen Erfahrung als auch aus meinem Bekanntenkreis, keine Diskriminierung von Frauen bekannt geworden.</text:p>
        <text:p text:style-name="P19">4</text:p>
        <text:p text:style-name="P19">52</text:p>
        <text:p text:style-name="P20">23</text:p>
        <text:p text:style-name="P21">link</text:p>
        <text:p text:style-name="P21">flag</text:p>
        <text:section text:style-name="Sect2" text:name="c_2cdcf3fc-4a24-4ef2-9eb9-8d6a052de78a">
          <text:p text:style-name="P30">UserPL_1669290065892</text:p>
          <text:p text:style-name="P32">vor 3 Stunden</text:p>
          <text:p text:style-name="P18">Sowas war nur vor drei Generationen erlaubt. Heute ist das unmoralisch.</text:p>
          <text:p text:style-name="P19">2</text:p>
          <text:p text:style-name="P19">8</text:p>
          <text:p text:style-name="P20">2</text:p>
          <text:p text:style-name="P21">link</text:p>
          <text:p text:style-name="P21"><text:soft-page-break/>flag</text:p>
        </text:section>
        <text:section text:style-name="Sect2" text:name="c_dcc41341-4160-45eb-8bce-b537bf95b05a">
          <text:p text:style-name="P31">OhneTinte</text:p>
          <text:p text:style-name="P32">vor 3 Stunden</text:p>
          <text:p text:style-name="P18">Ja, es gibt sie, die Beispiele gelungener Emanzipation.<text:line-break/><text:line-break/>Dank Elisabeth Selbert, die 1948/1949 federführend und gegen heftigen Widerstand als Abgeordnete des Parlamentarischen Rats, in letzter Minute vor Abstimmung mit einer außergewöhnlichen Aktion, die Gleichberechtigung in den Grundrechteteil der bundesdeutschen Verfassung durchgesetzt hat.<text:line-break/><text:line-break/>Die mit Frieda Nadig, Helene Wessel und Helene Weber als die „vier Säulen“ des Grundgestztes zu Gunsten der Frauen in die Geschichte eingegangen sind.</text:p>
          <text:p text:style-name="P19">4</text:p>
          <text:p text:style-name="P21">link</text:p>
          <text:p text:style-name="P21">flag</text:p>
        </text:section>
      </text:section>
      <text:section text:style-name="Sect2" text:name="c_528a6a1f-68e3-47c4-9029-09a43cab0722">
        <text:p text:style-name="P27">CHD</text:p>
        <text:p text:style-name="P29">vor 4 Stunden</text:p>
        <text:p text:style-name="P18">Frau Göbel, vielen Dank für Ihre stets freiheitlichen, liberalen und gut durchdachten Artikel!</text:p>
        <text:p text:style-name="P19">7</text:p>
        <text:p text:style-name="P19">47</text:p>
        <text:p text:style-name="P20">13</text:p>
        <text:p text:style-name="P21">link</text:p>
        <text:p text:style-name="P21">flag</text:p>
      </text:section>
      <text:section text:style-name="Sect2" text:name="c_e1ab27f5-cd00-454f-9d34-fda76e932c95">
        <text:p text:style-name="P27">Bayernrockt</text:p>
        <text:p text:style-name="P29">vor 3 Stunden</text:p>
        <text:p text:style-name="P18">Alternative: Zahlreiche grüne Politikerinnen und Politiker gehen ohne Polizeischutz in die Schulen (insbesondere Hauptschulen in Hanau, Berlin, Essen usw.) und klären dort die Schülerinnen auf, dass sie kein Kopftuch tragen müssen und Recht auf eigene Entscheidungen haben.</text:p>
        <text:p text:style-name="P19">2</text:p>
        <text:p text:style-name="P19">44</text:p>
        <text:p text:style-name="P20">14</text:p>
        <text:p text:style-name="P21"><text:soft-page-break/>link</text:p>
        <text:p text:style-name="P21">flag</text:p>
      </text:section>
      <text:section text:style-name="Sect2" text:name="c_f613e88e-a141-4c84-81c7-9e39143a6b60">
        <text:p text:style-name="P27">klaus kurtze</text:p>
        <text:p text:style-name="P29">vor 3 Stunden</text:p>
        <text:p text:style-name="P18">Mit dem immer wiederkehrenden Argument der Lohnlücke wird eiskalt gelogen. Man hätte sonst nämlich in Deutschland keine Argumente! Aber so ist es nicht nur bei diesem Thema. Und wehe dem, der widerspricht!</text:p>
        <text:p text:style-name="P19">1</text:p>
        <text:p text:style-name="P19">43</text:p>
        <text:p text:style-name="P20">11</text:p>
        <text:p text:style-name="P21">link</text:p>
        <text:p text:style-name="P21">flag</text:p>
        <text:section text:style-name="Sect2" text:name="c_66973ca0-ccc8-47fe-9518-e4e2113f33ac">
          <text:p text:style-name="P30">Kurt Janecek</text:p>
          <text:p text:style-name="P32">vor 3 Stunden</text:p>
          <text:p text:style-name="P18">Werter Herr Kuntze, wer beklagt sich?<text:line-break/>Diejenigen die ohne Leistung und Einsatz auf der Karriereleiter nach oben und mehr Lohn wollen!<text:line-break/>Siehe Bundesregierung, Landesämter und Betriebe-hohe Ausgaben, keine nennenswerten sichtbaren Leistungen.</text:p>
          <text:p text:style-name="P19">2</text:p>
          <text:p text:style-name="P19">9</text:p>
          <text:p text:style-name="P20">1</text:p>
          <text:p text:style-name="P21">link</text:p>
          <text:p text:style-name="P21">flag</text:p>
        </text:section>
      </text:section>
      <text:section text:style-name="Sect2" text:name="c_5e0fedf8-ba6d-4b60-86d3-878352162ef9">
        <text:p text:style-name="P27">kregnis</text:p>
        <text:p text:style-name="P29">vor 4 Stunden</text:p>
        <text:p text:style-name="P18">Ich habe den Frauentag erst nach der Wende kennengelernt als Erbe der DDR kennengelernt. Ob die Wertschätzung der Frauen sinnvoll ausgedrückt wird, wenn den Frauen erlaubt wird, in der Schwerindustrie zu arbeiten? Bei der Wehrpflicht haben sich die Frauen nicht beschwert.<text:line-break/>Jetzt erleben wir eine feministische Außenpolitik. Die Außenministerin hat aus dem Fettnäpfchen eine unübersehbare Tonne gemacht. Die Botschafterin in den USA gießt Öl in ein Feuer, das schon lichterloh brennt. Was ist bloß in Frau Haber <text:soft-page-break/>gefahren, daß sie sich so provokant über den viel zu niedrige deutschen Verteidigungsbeitrag streitet. Trump muß Jubeltänze aufgeführt haben. Die Damen vdL, AKK, Lambrecht haben uns eine desolate Bundeswehr eingebrockt, die keine Kita-Gruppe erschrecken könnte. Esken, Lang will ich lieber nicht kommentieren. Ausgerechnet die Neosuffragetten aus der Politik schädigen die Gleichberechtigung mehr als Männer das jemals könnten.</text:p>
        <text:p text:style-name="P19">6</text:p>
        <text:p text:style-name="P19">41</text:p>
        <text:p text:style-name="P20">11</text:p>
        <text:p text:style-name="P21">link</text:p>
        <text:p text:style-name="P21">flag</text:p>
      </text:section>
      <text:section text:style-name="Sect2" text:name="c_3e3be19c-91c7-4329-94d5-0cc6c9bad34d">
        <text:p text:style-name="P27">Uwe Osbahr</text:p>
        <text:p text:style-name="P29">vor 4 Stunden</text:p>
        <text:p text:style-name="P18">Mich stört am meisten die Berichterstattung über den "gender pay gap".<text:line-break/><text:line-break/>Die 18% - Differenz , die laufend rausposaunt wird von ARD/ZDF und anderen links-naiv-grünen Qualitäts-Medien ist eine absolut falsche Zahl und somit falsche Aussage.<text:line-break/><text:line-break/>Das ist purer FAKE.<text:line-break/><text:line-break/>Da hilft es auch nicht, wenn im Kleingedruckten was von bereinigt und blablabla; das liest und versteht keiner mehr.</text:p>
        <text:p text:style-name="P19">8</text:p>
        <text:p text:style-name="P19">39</text:p>
        <text:p text:style-name="P20">13</text:p>
        <text:p text:style-name="P21">link</text:p>
        <text:p text:style-name="P21">flag</text:p>
        <text:section text:style-name="Sect2" text:name="c_cebdd72c-762b-4c34-a1c5-c2e12831c678">
          <text:p text:style-name="P30">EmilTain</text:p>
          <text:p text:style-name="P32">vor 4 Stunden</text:p>
          <text:p text:style-name="P18">Sie haben doch Frau Göbel gelesen: Es gibt gar keinen Gender-Gap, und alles ist schön und gut und Freude und Eierkuchen. Während in Wirklichkeit etliche Frauen gegen Gender-Gap juristisch vorgehen müssen. Und zwar gerade jetzt.<text:line-break/>Was Frau Göbel da beschreibt, ist die komplette Realitätsverweigerung von <text:soft-page-break/>orwellschen Ausmaß. Da geht es nicht um eine Meinung, das ist gezielte Desinformation.</text:p>
          <text:p text:style-name="P19">44</text:p>
          <text:p text:style-name="P19">8</text:p>
          <text:p text:style-name="P20">3</text:p>
          <text:p text:style-name="P21">link</text:p>
          <text:p text:style-name="P21">flag</text:p>
        </text:section>
        <text:section text:style-name="Sect2" text:name="c_a471aec2-b435-46eb-9525-7d3d362eaebc">
          <text:p text:style-name="P31">Ralf Finger</text:p>
          <text:p text:style-name="P32">vor 3 Stunden</text:p>
          <text:p text:style-name="P18">Emil, nennen Sie mir doch bitte konkrete Fälle,<text:line-break/><text:line-break/>in denen eine weibliche Beschäftigte mit der selben Qualifikation und Berufserfahrung wie der männliche Kollege, idealer Weise ähnlichen Alters, mit der selben Stundenzahl und ohne weitere zu findende gute Gründe<text:line-break/><text:line-break/>tatsächlich ein kleineres Gehalt bekommt.<text:line-break/><text:line-break/>Das will ist sehen.<text:line-break/><text:line-break/>Viel interessanter ist, daß Frauen für bestimmte Produkte und Dienstleistungen systematisch wohl einen höheren Preis zu zahlen haben als Männer.</text:p>
          <text:p text:style-name="P19">8</text:p>
          <text:p text:style-name="P20">4</text:p>
          <text:p text:style-name="P21">link</text:p>
          <text:p text:style-name="P21">flag</text:p>
        </text:section>
        <text:section text:style-name="Sect2" text:name="c_3ccbf9e0-ad55-4814-8b43-fe67fd55563b">
          <text:p text:style-name="P31">Frank Hornung</text:p>
          <text:p text:style-name="P32">vor 2 Stunden</text:p>
          <text:p text:style-name="P18">Ach, ist das so? Frauen müssen sich zuhauf juristisch wehren? Komisch ist nur, dass man z.B. Anfragen nach dem Entgelttransparenzgesetz mit der Lupe suchen muss.<text:line-break/><text:line-break/>Im Übrigen verschwindet die vorgebliche Lohnungleichheit zunehmend, je exakter man alles vergleichen kann.</text:p>
          <text:p text:style-name="P19">6</text:p>
          <text:p text:style-name="P20">1</text:p>
          <text:p text:style-name="P21"><text:soft-page-break/>link</text:p>
          <text:p text:style-name="P21">flag</text:p>
        </text:section>
      </text:section>
      <text:section text:style-name="Sect2" text:name="c_e871d043-a37d-45b3-a1e2-563a634fcae3">
        <text:p text:style-name="P27">Gerhard Storm</text:p>
        <text:p text:style-name="P29">vor 3 Stunden</text:p>
        <text:p text:style-name="P18">Jawohl, Heike Göbel, Frauentag abschaffen! Wäre die nötige Emanzipation von falsch verstandener Emanzipation.</text:p>
        <text:p text:style-name="P19">3</text:p>
        <text:p text:style-name="P19">34</text:p>
        <text:p text:style-name="P20">6</text:p>
        <text:p text:style-name="P21">link</text:p>
        <text:p text:style-name="P21">flag</text:p>
      </text:section>
      <text:section text:style-name="Sect2" text:name="c_da607a5f-ba94-4946-b8bc-1af6c584ea3c">
        <text:p text:style-name="P27">Johann Rheingans</text:p>
        <text:p text:style-name="P29">vor 4 Stunden</text:p>
        <text:p text:style-name="P18">Wahrhaft feministisch wäre vor allem, als Frau Ingenieurwesen zu studieren, ein Unternehmen zu gründen und damit die Welt zu erobern. Aber sich nicht nur einen, sondern gleich 365 Tage im Jahr die Opferrolle einzunehmen, weil ach die gemeine Männerwelt den Frauen dieses schreckliche Leid aufbürdet - das wird sicherlich in 100 Jahren nicht zur Anerkennung führen.</text:p>
        <text:p text:style-name="P19">7</text:p>
        <text:p text:style-name="P19">35</text:p>
        <text:p text:style-name="P20">6</text:p>
        <text:p text:style-name="P21">link</text:p>
        <text:p text:style-name="P21">flag</text:p>
      </text:section>
      <text:section text:style-name="Sect2" text:name="c_9d796fe0-b434-4f16-913e-207ece68a636">
        <text:p text:style-name="P27">Dirk Könen</text:p>
        <text:p text:style-name="P29">vor 4 Stunden</text:p>
        <text:p text:style-name="P18">"Noch mehr Gleichstellungsgesetze und -beauftragte braucht es in Deutschland also nicht. Frauen, die ihre Chancen suchen, haben alles, was sie brauchen. Zu tun bleibt wahrhaft feministischer Politik daher nur eins: den Frauentag abzuschaffen!"<text:line-break/><text:line-break/>Völlig richtig - Dank an Frau Göbel -<text:line-break/><text:line-break/>Zumindest in Deutschland dieser Zeit wäre der int. Frauentag nur noch ein Relikt aus <text:soft-page-break/>alten Tagen -<text:line-break/>Ansonsten ist mE Ungleichbehandlung nicht mehr signifikant geschlechtsspezifisch -</text:p>
        <text:p text:style-name="P19">4</text:p>
        <text:p text:style-name="P19">33</text:p>
        <text:p text:style-name="P20">9</text:p>
        <text:p text:style-name="P21">link</text:p>
        <text:p text:style-name="P21">flag</text:p>
      </text:section>
      <text:section text:style-name="Sect2" text:name="c_c4718edd-fa05-4d67-a75b-7d575773cf7e">
        <text:p text:style-name="P27">Volker Peters</text:p>
        <text:p text:style-name="P29">vor 4 Stunden</text:p>
        <text:p text:style-name="P18">Das Thema Feminismus, wie in „feministische Außenpolitik“ oder in Form der Bevorzugung von Frauen bei Bewerbungen („bei gleicher Qualifikation“, was natürlich nur eine Art Lendenschutz ist, auf den die Grünen gerne ganz verzichten), geht mir gehörig auf die Nerven.</text:p>
        <text:p text:style-name="P19">2</text:p>
        <text:p text:style-name="P19">33</text:p>
        <text:p text:style-name="P20">5</text:p>
        <text:p text:style-name="P21">link</text:p>
        <text:p text:style-name="P21">flag</text:p>
      </text:section>
      <text:section text:style-name="Sect2" text:name="c_80db0947-787d-4f56-a763-7888b3214f4b">
        <text:p text:style-name="P27">Johannes Eckstein</text:p>
        <text:p text:style-name="P29">vor 4 Stunden</text:p>
        <text:p text:style-name="P18">Sehr gut erkannt und formuliert, Frau Göbel. Der Frauentag und die sonstigen Benachteiligungsnarrative der Feministinnen sind kontraproduktiv für die Frauen. Wer Leistung bringt, wird auch angemessen bezahlt, egal ob Frau oder Mann. Die Frauen, die ich als Berufskolleginnen mit gleicher Qualifikation wie der meinigen kennenlernte, verdienten mindestens genau so viel wie ich (eher mehr, da sie meistens fleißiger waren...)</text:p>
        <text:p text:style-name="P19">2</text:p>
        <text:p text:style-name="P19">30</text:p>
        <text:p text:style-name="P20">2</text:p>
        <text:p text:style-name="P21">link</text:p>
        <text:p text:style-name="P21">flag</text:p>
      </text:section>
      <text:section text:style-name="Sect2" text:name="c_5f1dc300-8173-4a29-9b09-545b2adb193f">
        <text:p text:style-name="P27">Erwin Dufner_66323</text:p>
        <text:p text:style-name="P29">vor 2 Stunden</text:p>
        <text:p text:style-name="P18"><text:soft-page-break/>Fast alles richtig, Frau Göbel.<text:line-break/>Aber bei der Müllabfuhr oder bei Kanalreinigern etc, ist der Ansturm der Frauen überschaubar. So gleichberechtigt wollen sie dann doch nicht sein.</text:p>
        <text:p text:style-name="P19">5</text:p>
        <text:p text:style-name="P19">28</text:p>
        <text:p text:style-name="P20">9</text:p>
        <text:p text:style-name="P21">link</text:p>
        <text:p text:style-name="P21">flag</text:p>
      </text:section>
      <text:section text:style-name="Sect2" text:name="c_31b8787b-e594-4414-a5c7-d05492865a6e">
        <text:p text:style-name="P27">Werner Strodthoff</text:p>
        <text:p text:style-name="P29">vor 2 Stunden</text:p>
        <text:p text:style-name="P18">Bravo zu Ihrem Kommentar. Und, als Mann - der nichts dafür kann, dass er als solcher geboren wurde - möchte ich sagen: das schon gebetsmühlenartig bemühte „Frauen“-Thema Tag für Tag dürfte schließlich das Gegenteil dessen erreichen, was ihm innewohnen soll: nämlich Überdruss. Zumal auch bei selbstständigen Frauen. Ihr Kommentar ist dafür ein Indiz! Merci.</text:p>
        <text:p text:style-name="P19">3</text:p>
        <text:p text:style-name="P19">24</text:p>
        <text:p text:style-name="P20">6</text:p>
        <text:p text:style-name="P21">link</text:p>
        <text:p text:style-name="P21">flag</text:p>
      </text:section>
      <text:section text:style-name="Sect2" text:name="c_a1377b4d-1c77-4239-b984-64809a50fa9e">
        <text:p text:style-name="P27">Andreas Schnurr</text:p>
        <text:p text:style-name="P29">vor 2 Stunden</text:p>
        <text:p text:style-name="P18">Was als Idee der Gleichberechtigung begann, ist zur Gleichheit im Ergebnis mutiert. Die Wirkweise kann man gut an der Bildung ablesen. Um zum gleichen Ergebnis zu kommen, setzt man das Bildungsniveau herab. Die Noten werden optisch insgesamt besser und gleichen sich an, das Niveau wird aber insgesamt schlechter. Darunter leiden im Ergebnis alle. Nicht die Gleichheit im Ergebnis, sondern die gleichen Chancen sind elementar. Darum geht es beim Frauentag und ähnlichen Veranstaltungen aber längst nicht mehr.</text:p>
        <text:p text:style-name="P19">2</text:p>
        <text:p text:style-name="P19">24</text:p>
        <text:p text:style-name="P20">6</text:p>
        <text:p text:style-name="P21">link</text:p>
        <text:p text:style-name="P21">flag</text:p>
      </text:section>
      <text:section text:style-name="Sect2" text:name="c_8d981aa5-0161-41a5-8009-94ace7404722">
        <text:p text:style-name="P27"><text:soft-page-break/>UserPL_1669290065892</text:p>
        <text:p text:style-name="P29">vor 2 Stunden</text:p>
        <text:p text:style-name="P33"> <text:span text:style-name="T3">(Bearbeitet)</text:span></text:p>
        <text:p text:style-name="P18">Der einzig reale Grund, warum die Berliner den Frauentag als offiziellen Feiertag eingeführt haben, ist, daß sie neidisch waren auf die vielen zusätzlichen, und vor allem arbeitsfreien Feiertage der katholischen Südländer, zum Beispiel Fronleichnam, Mariä Himmelfahrt, Allerheiligen oder Heilige Drei Könige. Um ihren Wählern irgendwie einen Ausgleich für die mangelnde Glaubensfestigkeit zu spendieren, wurde der internationale Frauentag ideologiegerecht als Feiertag eingeführt. Mehr steckt da gar nicht hinter.</text:p>
        <text:p text:style-name="P19">4</text:p>
        <text:p text:style-name="P19">23</text:p>
        <text:p text:style-name="P20">3</text:p>
        <text:p text:style-name="P21">link</text:p>
        <text:p text:style-name="P21">flag</text:p>
      </text:section>
      <text:section text:style-name="Sect2" text:name="c_e362dacb-e3ba-4dc7-b44f-82cfe6061ea3">
        <text:p text:style-name="P27">Gabriele Hetterich</text:p>
        <text:p text:style-name="P29">vor 3 Stunden</text:p>
        <text:p text:style-name="P18">Liebe Frau Göbel, Sie haben Recht, der Frauentag gehört - in den hochentwickelten Industrienationen - ebenso abgeschafft wie der Muttertag, denn beides sind aus der Zeit gefallene Feigenblätter und ansonsten nur noch ein Marketing-Argument im Bereich Fashion&amp;Lifestyle.<text:line-break/>Ihre Beschreibung der heutigen Situation der Frauen trifft für das mittlere bis gehobene Bürgertum zu. Für Leute aus bescheideneren bis prekären Verhältnissen jedoch ganz sicher nicht.</text:p>
        <text:p text:style-name="P19">4</text:p>
        <text:p text:style-name="P19">23</text:p>
        <text:p text:style-name="P20">3</text:p>
        <text:p text:style-name="P21">link</text:p>
        <text:p text:style-name="P21">flag</text:p>
      </text:section>
      <text:section text:style-name="Sect2" text:name="c_1de3e713-f07c-465f-828b-1777fcdbdeb6">
        <text:p text:style-name="P27">Kurt Janecek</text:p>
        <text:p text:style-name="P29">vor 3 Stunden</text:p>
        <text:p text:style-name="P18"><text:soft-page-break/>Vorteilsnahme per Gesetz festlegen so sind die Prinzipien der Frauenbewegungen ob Quote, gleicher Lohn für gleiche Arbeit und nicht gleicher Lohn für gleiche Leistung, Frauentag, besondere Förderung von Mädchen und Frauen in Schule und Beruf etc.<text:line-break/>Wer eine besser bezahlte Stelle will oder eine Führungsaufgabe haben möchte möge einen Betrieb eröffnen und diesen nach vorne bringen.<text:line-break/>Es ist kein Leistungsnachweis eine höhere Bezahlung per Gesetz zu erzwingen als mit dem Nachweis durch Leistung und Einsatzwille.<text:line-break/>Frauen die höhere Positionen erreicht haben ohne Quote und Sonderförderung beweisen das.<text:line-break/>Wenn der Leistungs- und Einsatzwille keine Rolle mehr spielt um die Löhne und Gehälter nach oben zu treiben, wird er Fortschritt einschlafen, die Korruption weiter legalisiert und die Inflation hochgehalten.</text:p>
        <text:p text:style-name="P19">3</text:p>
        <text:p text:style-name="P19">21</text:p>
        <text:p text:style-name="P20">1</text:p>
        <text:p text:style-name="P21">link</text:p>
        <text:p text:style-name="P21">flag</text:p>
      </text:section>
      <text:section text:style-name="Sect2" text:name="c_1946bce3-c7c1-46a4-ad62-781c3d7ac4b4">
        <text:p text:style-name="P27">Sabbel16</text:p>
        <text:p text:style-name="P29">vor 3 Stunden</text:p>
        <text:p text:style-name="P22">„ <text:span text:style-name="T1">Auch im liberalen, wirtschaftsstarken, Arbeits- und Kitaplätze in Fülle bietenden Deutschland des 21. Jahrhunderts “<text:line-break/>……<text:line-break/>In welchem Wolkenkuckucksheim lebt die Kommentatorin? Kitaplätze und Fülle.<text:line-break/>Muss ich unbedingt den vielen jungen Familien erzählen, die das anscheinend gar nicht wissen, weil sie nämlich welche verzweifelt (!) suchen.</text:span></text:p>
        <text:p text:style-name="P19">5</text:p>
        <text:p text:style-name="P19">21</text:p>
        <text:p text:style-name="P20">11</text:p>
        <text:p text:style-name="P21">link</text:p>
        <text:p text:style-name="P21">flag</text:p>
      </text:section>
      <text:section text:style-name="Sect2" text:name="c_7e0ecef6-e69a-4a6a-85ff-f0f8192b0e2c">
        <text:p text:style-name="P27">Stefan Havranek</text:p>
        <text:p text:style-name="P29">vor 2 Stunden</text:p>
        <text:p text:style-name="P18">Am Frauentag werden regelmäßig irgendwelche mittelmäßigen Leistungen von Frauen als Beleg für Stärke und Empowerment hochstilisiert.<text:line-break/><text:soft-page-break/>Menschen die selbst etwas leisten, werden darüber nur den Kopf schütteln können.<text:line-break/><text:line-break/>Gleichstellung ist ein Begriff um zu Täuschen. Er hört sich so ähnlich an wie Gleichberechtigung an, ist aber das Gegenteil. Bei der Gleichstellung werden Menschen bevor- oder benachteiligt um am Ende ein gewünschtes Ergebnis zu erhalten. Gleichstellung widerspricht also dem Grundgesetz und somit alle entsprechenden Beauftragten und Spezialgesetze.<text:line-break/>Ich finde es sehr bedenklich, dass man mit pfiffigem Wording unser Grundgesetz einfach aushebeln kann.</text:p>
        <text:p text:style-name="P19">5</text:p>
        <text:p text:style-name="P19">20</text:p>
        <text:p text:style-name="P20">4</text:p>
        <text:p text:style-name="P21">link</text:p>
        <text:p text:style-name="P21">flag</text:p>
        <text:section text:style-name="Sect2" text:name="c_61e61478-5b38-4a8a-b6eb-a03362e27881">
          <text:p text:style-name="P30">birder321</text:p>
          <text:p text:style-name="P32">vor 2 Stunden</text:p>
          <text:p text:style-name="P18">Ich finde es sehr bedenklich, dass Sie meinen entscheiden zu können, was dem Grundgesetz widerspricht.</text:p>
          <text:p text:style-name="P19">11</text:p>
          <text:p text:style-name="P19">1</text:p>
          <text:p text:style-name="P21">link</text:p>
          <text:p text:style-name="P21">flag</text:p>
        </text:section>
        <text:section text:style-name="Sect2" text:name="c_e43eccfb-8321-4754-95be-50b46340205b">
          <text:p text:style-name="P31">Stefan Havranek</text:p>
          <text:p text:style-name="P32">vor 1 Stunde</text:p>
          <text:p text:style-name="P18">Lesen Sie es mal, dann verstehen Sie den Inhalt vielleicht auch. Das ist gar kein Hexenwerk.</text:p>
          <text:p text:style-name="P19">1</text:p>
          <text:p text:style-name="P19">12</text:p>
          <text:p text:style-name="P20">4</text:p>
          <text:p text:style-name="P21">link</text:p>
          <text:p text:style-name="P21">flag</text:p>
        </text:section>
        <text:section text:style-name="Sect2" text:name="c_f2f5471a-405c-40bd-816c-cd8f6f815e83">
          <text:p text:style-name="P31">Michael Kratel</text:p>
          <text:p text:style-name="P32">vor 1 Stunde</text:p>
          <text:p text:style-name="P18"><text:soft-page-break/>Naja, der Stefan hat bekanntlich von nix eine Ahnung, aber zu allem eine Meinung. Da überrascht es nicht, dass er sich auch für einen Verfassungsexperten hält. Muss man nicht ernst nehmen, wird sich auch nicht mehr ändern.</text:p>
          <text:p text:style-name="P19">5</text:p>
          <text:p text:style-name="P21">link</text:p>
          <text:p text:style-name="P21">flag</text:p>
        </text:section>
        <text:section text:style-name="Sect2" text:name="c_97390f5b-3578-4209-9d59-372546153850">
          <text:p text:style-name="P31">Stefan Havranek</text:p>
          <text:p text:style-name="P32">vor 1 Stunde</text:p>
          <text:p text:style-name="P18">Versuchen Sie es halt wenigstens einmal mit Argumenten.. oder fühlen Sie sich so wohl in der Rolle des Hassbotschafters? Das kann doch nicht ihr Anspurch an sich selbst sein..</text:p>
          <text:p text:style-name="P19">1</text:p>
          <text:p text:style-name="P21">link</text:p>
          <text:p text:style-name="P21">flag</text:p>
        </text:section>
        <text:section text:style-name="Sect2" text:name="c_6c640d54-1859-40c9-b139-55b73f0a0e44">
          <text:p text:style-name="P31">Peter Huber</text:p>
          <text:p text:style-name="P32">vor 48 Minuten</text:p>
          <text:p text:style-name="P18">Naja, der Michael hat bekanntlich von nix eine Ahnung, aber zu allem eine extrem linke Meinung. Da überrascht es nicht, dass er sich auch für einenbesseren Verfassungsexperten hält. Muss man nicht ernst nehmen, wird sich auch nicht mehr ändern.</text:p>
          <text:p text:style-name="P19">3</text:p>
          <text:p text:style-name="P20">1</text:p>
          <text:p text:style-name="P21">link</text:p>
          <text:p text:style-name="P21">flag</text:p>
        </text:section>
        <text:section text:style-name="Sect2" text:name="c_cf4506ec-4dbd-4a3b-992a-17c061a205d4">
          <text:p text:style-name="P31">Jürgen Gross</text:p>
          <text:p text:style-name="P32">vor 11 Minuten</text:p>
          <text:p text:style-name="P18">Michi, was erzählst Du denn für einen Käse(-: Herr Havranek hat Recht. Art. 3 GG handelt von Gleichberechtigung, nicht von Gleichstellung. Ich weiß ja, dass einer den Forumsloll geben muss, aber mach es doch bitte ein wenig subtiler(-:</text:p>
          <text:p text:style-name="P19">1</text:p>
          <text:p text:style-name="P20">1</text:p>
          <text:p text:style-name="P21">link</text:p>
          <text:p text:style-name="P21">flag</text:p>
        </text:section>
      </text:section>
      <text:section text:style-name="Sect2" text:name="c_3f3fa28c-3051-42be-aec6-aabd50ec2521">
        <text:p text:style-name="P27"><text:soft-page-break/>heike tscherwinka</text:p>
        <text:p text:style-name="P29">vor 2 Stunden</text:p>
        <text:p text:style-name="P18">Die größte Ungerechtigkeit besteht darin, Ungleiches gleich behandeln zu wollen.Und zwar zwanghaft ...</text:p>
        <text:p text:style-name="P19">3</text:p>
        <text:p text:style-name="P19">18</text:p>
        <text:p text:style-name="P20">3</text:p>
        <text:p text:style-name="P21">link</text:p>
        <text:p text:style-name="P21">flag</text:p>
      </text:section>
      <text:section text:style-name="Sect2" text:name="c_4d34d815-bc9c-4795-872f-9e9f059f63da">
        <text:p text:style-name="P27">Bernd Viebach</text:p>
        <text:p text:style-name="P29">vor 4 Stunden</text:p>
        <text:p text:style-name="P18">Immer diese Aufregung, ich weiß überhaupt nicht, worum es geht. Räume gleich auf, Spülmaschine anmachen, bügeln, mit dem Hund raus und später kochen (wissen Sie, Frauen können eben zumeist nicht gut kochen).</text:p>
        <text:p text:style-name="P19">4</text:p>
        <text:p text:style-name="P19">16</text:p>
        <text:p text:style-name="P20">6</text:p>
        <text:p text:style-name="P21">link</text:p>
        <text:p text:style-name="P21">flag</text:p>
      </text:section>
      <text:section text:style-name="Sect2" text:name="c_42ecbb66-70aa-4a43-8e04-3551138da0ad">
        <text:p text:style-name="P27">JÜRGEN JACOBS</text:p>
        <text:p text:style-name="P29">vor 2 Stunden</text:p>
        <text:p text:style-name="P18">Schafft den Frauentag ab! BRAVO ! Tapferkeitsmedaillen verteilen und Ruhe ist! Gute Nacht allerseits!</text:p>
        <text:p text:style-name="P19">1</text:p>
        <text:p text:style-name="P19">13</text:p>
        <text:p text:style-name="P20">4</text:p>
        <text:p text:style-name="P21">link</text:p>
        <text:p text:style-name="P21">flag</text:p>
      </text:section>
      <text:section text:style-name="Sect2" text:name="c_bed8167e-000e-4804-ac14-60f7717d64c4">
        <text:p text:style-name="P27">Johann Maas</text:p>
        <text:p text:style-name="P29">vor 3 Stunden</text:p>
        <text:p text:style-name="P18">In Ergänzung: Mir ist bewusst, dass es leider einige Männer gibt, die zwar Kinder in die Welt setzen, dafür im Nachgang aber nicht verantwortlich sein bzw. sich vor <text:soft-page-break/>Erziehungsarbeit &amp; Co. drücken wollen<text:line-break/><text:line-break/>Ich halte das für unzulässig. Wer A sagt, muss auch B sagen, denn in diesem Fall gilt die Alternative "man kann auch erkennen, dass A ein Fehler war" nicht. Denn das A (= Kind) ist nun einmal unwiderruflich da.<text:line-break/><text:line-break/>Auch das ist ein notwendiger gesellschaftlicher Wandel, dem wir uns alle Stellen müssen. Und das ist auch nicht aus der Luft gegriffen, denn Kinder haben ein Recht auf ihre Eltern - und zwar auf *beide*.<text:line-break/><text:line-break/>Konsequent weitergedacht ergäbe sich darauf übrigens auch eine Pflicht, dass die Mutter offenbaren muss, wenn die Vaterschaft unklar ist; mit entsprechender Mitwirkungspflicht, den Vater herauszufinden. Wer das nicht will, ordnet Kinder rechtlos der Willkür ihrer Mütter zu, bzw. dieser unter.</text:p>
        <text:p text:style-name="P19">1</text:p>
        <text:p text:style-name="P19">13</text:p>
        <text:p text:style-name="P20">3</text:p>
        <text:p text:style-name="P21">link</text:p>
        <text:p text:style-name="P21">flag</text:p>
      </text:section>
      <text:section text:style-name="Sect2" text:name="c_7d0b5dfe-90e4-430a-8263-fb947a4ff147">
        <text:p text:style-name="P27">Ulrich Becker</text:p>
        <text:p text:style-name="P29">vor 4 Stunden</text:p>
        <text:p text:style-name="P18">Ha, ha, ha!<text:line-break/>Unglaublich provokant oder unglaublich ahnungslos über die Lebenswirklichkeiten in der Republik, was da aus dem Ressort für „Die Ordnung der Wirtschaft“ tönt.<text:line-break/>Ich befürchte letzteres.</text:p>
        <text:p text:style-name="P19">31</text:p>
        <text:p text:style-name="P19">13</text:p>
        <text:p text:style-name="P20">5</text:p>
        <text:p text:style-name="P21">link</text:p>
        <text:p text:style-name="P21">flag</text:p>
      </text:section>
      <text:section text:style-name="Sect2" text:name="c_42b3e4b8-5914-450b-ba4e-40cd77810d1b">
        <text:p text:style-name="P27">Paul Goertz</text:p>
        <text:p text:style-name="P29">vor 1 Stunde</text:p>
        <text:p text:style-name="P18">Endlich!!!<text:line-break/>Ich schätze Frauen ebenso wie Männer, achte und respektiere sie. Während meines <text:soft-page-break/>beruflichen Lebens konnten sie sich meiner Förderung und Unterstützung stets sicher sein.<text:line-break/>Was aber an diesem Tag abgeht macht mich, trotz mit dem Alter zunehmender Gelassenheit aggressiv.<text:line-break/>Danke für den Kommentar, denn auch Männer müssen heute tapfer sein!</text:p>
        <text:p text:style-name="P19">2</text:p>
        <text:p text:style-name="P19">12</text:p>
        <text:p text:style-name="P20">3</text:p>
        <text:p text:style-name="P21">link</text:p>
        <text:p text:style-name="P21">flag</text:p>
        <text:section text:style-name="Sect2" text:name="c_bcfc80e3-4e5d-4ad6-9088-01f114d87a30">
          <text:p text:style-name="P30">Michael Kratel</text:p>
          <text:p text:style-name="P32">vor 1 Stunde</text:p>
          <text:p text:style-name="P18">Ach Gottchen, du musst am Internationalen Frauentag "tapfer sein"? Das nenne ich mal fragile Männlichkeit.</text:p>
          <text:p text:style-name="P19">5</text:p>
          <text:p text:style-name="P19">1</text:p>
          <text:p text:style-name="P21">link</text:p>
          <text:p text:style-name="P21">flag</text:p>
        </text:section>
        <text:section text:style-name="Sect2" text:name="c_b1f47bf7-71fd-4c8d-a475-48824337d11a">
          <text:p text:style-name="P31">Gjergj Kastrioti</text:p>
          <text:p text:style-name="P32">vor 1 Stunde</text:p>
          <text:p text:style-name="P18">Ihr Duzen entlarvt Sie!</text:p>
          <text:p text:style-name="P19">4</text:p>
          <text:p text:style-name="P20">1</text:p>
          <text:p text:style-name="P21">link</text:p>
          <text:p text:style-name="P21">flag</text:p>
        </text:section>
      </text:section>
      <text:section text:style-name="Sect2" text:name="c_b661c993-09a5-4027-a4a5-0d6ffe8146af">
        <text:p text:style-name="P27">Ethan Hunt</text:p>
        <text:p text:style-name="P29">vor 3 Stunden</text:p>
        <text:p text:style-name="P18">"Doch diese beruht zum großen Teil auf unterschiedlicher Berufswahl und geringeren Arbeitszeiten von Frauen"<text:line-break/><text:line-break/>Die Lohnlücke beträgt - bereinigt nach Arbeitszeit und Berufswahl - noch immer 10%. Warum sollte Frau dies akzeptieren?<text:line-break/><text:line-break/><text:soft-page-break/>"stehen ihnen heute Transparenz- und Antidiskriminierungsgesetze zur Seite und der Klageweg offen"<text:line-break/><text:line-break/>Und warum sollten Frauen ihre Arbeitsgeber erst verklagen müssen, um ihr gutes Recht zu erhalten?</text:p>
        <text:p text:style-name="P19">23</text:p>
        <text:p text:style-name="P19">12</text:p>
        <text:p text:style-name="P20">4</text:p>
        <text:p text:style-name="P21">link</text:p>
        <text:p text:style-name="P21">flag</text:p>
        <text:section text:style-name="Sect2" text:name="c_5925a920-a229-4ab9-b895-0ee0a01ed81b">
          <text:p text:style-name="P30">UserPL_1673153562362</text:p>
          <text:p text:style-name="P32">vor 2 Stunden</text:p>
          <text:p text:style-name="P18">Wenn Frauen wirklich die gleiche LEISTUNG erbringen würden, würden kaum mehr Männer im Arbeitsalltag vorhanden sein. Tun sie aber nicht. Quote und Gleichstellung abschaffen. Im GG ist die Gleichberechtigung verankert.</text:p>
          <text:p text:style-name="P19">7</text:p>
          <text:p text:style-name="P19">16</text:p>
          <text:p text:style-name="P20">3</text:p>
          <text:p text:style-name="P21">link</text:p>
          <text:p text:style-name="P21">flag</text:p>
        </text:section>
        <text:section text:style-name="Sect2" text:name="c_4b2fc1fa-09fa-4345-b529-bed5eea83116">
          <text:p text:style-name="P31">Rudolf Ott</text:p>
          <text:p text:style-name="P32">vor 2 Stunden</text:p>
          <text:p text:style-name="P18">Wer Unrecht zu erfahren glaubt, sollte sich wehren, ggf. vor Gericht. Nur dort erhält man Recht. Alles andere ist eine Frage des Anstandes.</text:p>
          <text:p text:style-name="P19">3</text:p>
          <text:p text:style-name="P19">8</text:p>
          <text:p text:style-name="P21">link</text:p>
          <text:p text:style-name="P21">flag</text:p>
        </text:section>
        <text:section text:style-name="Sect2" text:name="c_c3dd44be-bd47-4d5c-aee4-f9eb93bda0f7">
          <text:p text:style-name="P31">Ethan Hunt</text:p>
          <text:p text:style-name="P32">vor 1 Stunde</text:p>
          <text:p text:style-name="P18">Haltlose Behauptungen, mehr nicht.</text:p>
          <text:p text:style-name="P19">5</text:p>
          <text:p text:style-name="P19">1</text:p>
          <text:p text:style-name="P21"><text:soft-page-break/>link</text:p>
          <text:p text:style-name="P21">flag</text:p>
        </text:section>
        <text:section text:style-name="Sect2" text:name="c_1c51caa8-46b4-482a-b0ee-bf8e8d089aef">
          <text:p text:style-name="P31">Sven Michaelsen</text:p>
          <text:p text:style-name="P32">vor 32 Minuten</text:p>
          <text:p text:style-name="P18">@Hunt<text:line-break/><text:line-break/>Na, immerhin haben Sie es noch selbst gemerkt, dass Ihr Ausgangskommentar haltlose Behauptungen aufzählt.<text:line-break/><text:line-break/>Machen Sie weiter so!<text:line-break/><text:line-break/>MfG<text:line-break/>S.M.</text:p>
          <text:p text:style-name="P21">link</text:p>
          <text:p text:style-name="P21">flag</text:p>
        </text:section>
        <text:section text:style-name="Sect2" text:name="c_7efa69fb-18e1-4ed0-a837-48be64a94ec3">
          <text:p text:style-name="P31">Ulrich Ruge</text:p>
          <text:p text:style-name="P32">vor 19 Minuten</text:p>
          <text:p text:style-name="P18">Patrick Bernau schreibt in seinem lesenswerten Beitrag "Deutschland versinkt in Antragswust und Planungsstau" (FAZ, 5.3.2023): "Mangels Daten vergleicht das Statistische Bundesamt also oft Männer mit sechs Jahren Berufserfahrung und Frauen mit drei Jahren Berufserfahrung und drei Jahren Elternzeit. Das Bundesamt schreibt pflichtbewusst, die bereinigte Gehaltslücke sei „die Obergrenze für Verdienstdiskriminierung“ – so geht das seit Jahren." Insofern wird eine Zahl, die auf einer ungesicherten Datenbasis beruht, von politisch interessierter Seite einfach verabsolutiert und daraus dann auch noch Handlungsempfehlungen abgeleitet.</text:p>
          <text:p text:style-name="P19">1</text:p>
          <text:p text:style-name="P21">link</text:p>
          <text:p text:style-name="P21">flag</text:p>
        </text:section>
      </text:section>
      <text:section text:style-name="Sect2" text:name="c_e61b89fa-0e12-46c3-8841-4e836ee51fa1">
        <text:p text:style-name="P27">Rainhart Raack</text:p>
        <text:p text:style-name="P29">vor 4 Stunden</text:p>
        <text:p text:style-name="P18">Noch einfacher wäre es natürlich, den Frauentag nicht nur abzuschaffen, sondern auch alle Emanzipationsdefizite klaglos schweigend unter den Teppich zu kehren. Wer will schon hören, dass Frauen für die selbe Arbeit weniger Geld bekommen? <text:soft-page-break/>Dass sie systematisch in der Karriere behindert werden? Lesen wir doch lieber von Frauen, die es geschafft haben. Zum Beuspiel in Medien.</text:p>
        <text:p text:style-name="P19">31</text:p>
        <text:p text:style-name="P19">12</text:p>
        <text:p text:style-name="P20">4</text:p>
        <text:p text:style-name="P21">link</text:p>
        <text:p text:style-name="P21">flag</text:p>
        <text:section text:style-name="Sect2" text:name="c_2df9167a-e5c5-4ecc-b5bd-e1c873c4b346">
          <text:p text:style-name="P30">Kurt Janecek</text:p>
          <text:p text:style-name="P32">vor 1 Stunde</text:p>
          <text:p text:style-name="P18">Werter Herr Raack, meinen Sie gleicher Lohn für gleiche Arbeit oder gleicher Lohn für gleiche Arbeit und gleiche Leistung?</text:p>
          <text:p text:style-name="P19">1</text:p>
          <text:p text:style-name="P19">4</text:p>
          <text:p text:style-name="P21">link</text:p>
          <text:p text:style-name="P21">flag</text:p>
        </text:section>
        <text:section text:style-name="Sect2" text:name="c_869f3e8d-83d5-460d-b842-31d9e462d70c">
          <text:p text:style-name="P31">Peter Huber</text:p>
          <text:p text:style-name="P32">vor 46 Minuten</text:p>
          <text:p text:style-name="P18">Soviel faktenentbehrendes Gebrabbel habe ich schon lange nicht mehr gelesen.<text:line-break/>Ach so, sorry. Sie sind ja von der ÄsPeDe.<text:line-break/>Alles klar. Sorry.</text:p>
          <text:p text:style-name="P19">2</text:p>
          <text:p text:style-name="P20">1</text:p>
          <text:p text:style-name="P21">link</text:p>
          <text:p text:style-name="P21">flag</text:p>
        </text:section>
        <text:section text:style-name="Sect2" text:name="c_0a7608be-1e37-4896-9e70-bd5bc9d32112">
          <text:p text:style-name="P31">Rainhart Raack</text:p>
          <text:p text:style-name="P32">vor 29 Minuten</text:p>
          <text:p text:style-name="P18">Janecek&amp;<text:line-break/>Ich spreche nicht von "gleicher" Arbeit! Sondern von der 'selben'. Schwache Leseleistung.</text:p>
          <text:p text:style-name="P19">2</text:p>
          <text:p text:style-name="P19">1</text:p>
          <text:p text:style-name="P20">1</text:p>
          <text:p text:style-name="P21">link</text:p>
          <text:p text:style-name="P21"><text:soft-page-break/>flag</text:p>
        </text:section>
      </text:section>
      <text:section text:style-name="Sect2" text:name="c_1671ac31-b181-49ac-947a-d3b46638aca3">
        <text:p text:style-name="P27">Michael Kratel</text:p>
        <text:p text:style-name="P29">vor 4 Stunden</text:p>
        <text:p text:style-name="P18">Erinnert irgendwie an de Santis: Der "schafft" Rassismus einfach ab, indem man ihn nicht mehr erwähnen darf.</text:p>
        <text:p text:style-name="P19">31</text:p>
        <text:p text:style-name="P19">12</text:p>
        <text:p text:style-name="P20">4</text:p>
        <text:p text:style-name="P21">link</text:p>
        <text:p text:style-name="P21">flag</text:p>
      </text:section>
      <text:section text:style-name="Sect2" text:name="c_882cf38d-12ee-43fc-aa46-1888d5b8bee5">
        <text:p text:style-name="P27">Erakko</text:p>
        <text:p text:style-name="P29">vor 1 Stunde</text:p>
        <text:p text:style-name="P18">Bravo zu diesem Kommentar!</text:p>
        <text:p text:style-name="P19">2</text:p>
        <text:p text:style-name="P19">10</text:p>
        <text:p text:style-name="P20">3</text:p>
        <text:p text:style-name="P21">link</text:p>
        <text:p text:style-name="P21">flag</text:p>
      </text:section>
      <text:section text:style-name="Sect2" text:name="c_35ceea6d-cce1-4475-af78-9cae33cfb8b6">
        <text:p text:style-name="P27">Ramon Pinalsko</text:p>
        <text:p text:style-name="P29">vor 4 Stunden</text:p>
        <text:p text:style-name="P18">Ob ich Frau Göbel ganz folgen kann, weiß ich noch nicht. Aber was ich bekloppt finde: Eine Kollegin von mir kann heute am Frauentag leider nicht arbeiten, da die Kita streikt.</text:p>
        <text:p text:style-name="P19">4</text:p>
        <text:p text:style-name="P19">10</text:p>
        <text:p text:style-name="P20">1</text:p>
        <text:p text:style-name="P21">link</text:p>
        <text:p text:style-name="P21">flag</text:p>
      </text:section>
      <text:section text:style-name="Sect2" text:name="c_d1b58544-f6df-4a6a-96c9-b935acff1b5d">
        <text:p text:style-name="P27">Martin Vetter</text:p>
        <text:p text:style-name="P29">vor 3 Stunden</text:p>
        <text:p text:style-name="P33"> <text:span text:style-name="T3">(Bearbeitet)</text:span></text:p>
        <text:p text:style-name="P18"><text:soft-page-break/>Erst wenn man sich selbst befreit, wird man wirklich frei.</text:p>
        <text:p text:style-name="P19">1</text:p>
        <text:p text:style-name="P19">9</text:p>
        <text:p text:style-name="P20">2</text:p>
        <text:p text:style-name="P21">link</text:p>
        <text:p text:style-name="P21">flag</text:p>
        <text:section text:style-name="Sect2" text:name="c_ef6eb8dd-970c-42f6-a67c-8dfb50690dfa">
          <text:p text:style-name="P30">Karin Scheurich</text:p>
          <text:p text:style-name="P32">vor 3 Stunden</text:p>
          <text:p text:style-name="P18">Genau. Frauen sollten keine Kinder kriegen, damit entfiele schon mal eine wesentliche Einschränkung.</text:p>
          <text:p text:style-name="P19">4</text:p>
          <text:p text:style-name="P19">9</text:p>
          <text:p text:style-name="P20">4</text:p>
          <text:p text:style-name="P21">link</text:p>
          <text:p text:style-name="P21">flag</text:p>
        </text:section>
        <text:section text:style-name="Sect2" text:name="c_710d1ccf-2d68-43bb-bb08-4373bb67e5b8">
          <text:p text:style-name="P31">Stefan Havranek</text:p>
          <text:p text:style-name="P32">vor 1 Stunde</text:p>
          <text:p text:style-name="P18">Wer am Arbeitsplatz Erfüllung findet, den hält niemand davon ab, sich dort selbst zu verwirklichen. Die meisten merken es aber noch rechtzeitig.</text:p>
          <text:p text:style-name="P19">1</text:p>
          <text:p text:style-name="P19">4</text:p>
          <text:p text:style-name="P21">link</text:p>
          <text:p text:style-name="P21">flag</text:p>
        </text:section>
      </text:section>
      <text:section text:style-name="Sect2" text:name="c_797051df-6f5a-4e29-9475-7ab32ba72d4d">
        <text:p text:style-name="P27">Johann Maas</text:p>
        <text:p text:style-name="P29">vor 4 Stunden</text:p>
        <text:p text:style-name="P18">Ein wesentlicher Teil des niedrigeren Gehalts ergibt sich daraus, dass Frauen nach Trennungen in der Regel immer noch (TROTZ aller Gleichstellungsbestrebungen - und niemand spricht darüber!) die Kinder zugesprochen bekommen.<text:line-break/><text:line-break/>Damit sind Frauen überproportional abhängig (von Ausgleichszahlungen durch die Ex-Männer), auf Aus- und Teilzeiten angewiesen, in der Kinder-Betreuungs-"Falle".<text:line-break/><text:line-break/>Das ändern kann man nur, wenn man Paare zu gleichen Teilen verpflichtet, <text:soft-page-break/>Erziehungsarbeit zu übernehmen. Insbesondere durch:<text:line-break/><text:line-break/>- Elternzeit steht 1:1 dem jeweiligen Elternteil zu und kann nicht übertragen werden. Also: 7 Monate für Frauen, 7 Monate für Männer.<text:line-break/><text:line-break/>- Auch nach Trennung bleibt die Verpflichtung, dass *beide* sich um die Kinder kümmern *müssen*. Wer z.B. wegzieht, hat entsprechende Mehrkosten selbst zu tragen.<text:line-break/><text:line-break/>- Quote bei Sorgerechtsprozessen analog zur Frauenquote in der Politk/in Vorständen.</text:p>
        <text:p text:style-name="P19">2</text:p>
        <text:p text:style-name="P19">9</text:p>
        <text:p text:style-name="P20">2</text:p>
        <text:p text:style-name="P21">link</text:p>
        <text:p text:style-name="P21">flag</text:p>
        <text:section text:style-name="Sect2" text:name="c_35aae46c-602e-437d-aabe-1edfe98a9db8">
          <text:p text:style-name="P30">Kurt Janecek</text:p>
          <text:p text:style-name="P32">vor 1 Stunde</text:p>
          <text:p text:style-name="P18">Werter Herr Maas, wer sich den falschen Partner oder Partnerin aussucht sollte sich nicht hinterher von der Allgemeinheit alimentieren lassen.<text:line-break/>Es sind alles erwachsene Leute und sollten wissen mit wem sie Kinder haben und eine Familie gründen wollen.<text:line-break/>Warum soll die Allgemeinheit für Fehlentscheidungen anderer den Kopf hin halten?<text:line-break/>Nur bei besonderen Ausnahmen sollte die Allgemeinheit Hilfe leisten.<text:line-break/>Niemand wird zur Ehe zur Familiengründung oder zum Kinderzeugen bis auf Ausnahmen gezwungen.</text:p>
          <text:p text:style-name="P19">2</text:p>
          <text:p text:style-name="P21">link</text:p>
          <text:p text:style-name="P21">flag</text:p>
        </text:section>
      </text:section>
      <text:section text:style-name="Sect2" text:name="c_48211579-e5d5-4e91-9f82-a661d2d95742">
        <text:p text:style-name="P27">Wolfgang Koppi</text:p>
        <text:p text:style-name="P29">vor 1 Stunde</text:p>
        <text:p text:style-name="P18">An Vatertag (Männertag) finden reihenweise lustige Veranstaltungen statt. Der Frauentag ist dagegen eine freudlose von Neid und Betroffenheit geprägte Veranstaltung. Vielleicht zeigt dieser Vergleich, wo das Problem liegt. Die Frauen <text:soft-page-break/>sollten den Tag einfach nutzen und sich feiern das bringt Erfolg und nicht jammern und sich durch Workshops quälen.</text:p>
        <text:p text:style-name="P19">2</text:p>
        <text:p text:style-name="P19">8</text:p>
        <text:p text:style-name="P20">2</text:p>
        <text:p text:style-name="P21">link</text:p>
        <text:p text:style-name="P21">flag</text:p>
        <text:section text:style-name="Sect2" text:name="c_2cbfff89-cad3-4b7b-b899-7590f7809be7">
          <text:p text:style-name="P30">Stephanie Weiß</text:p>
          <text:p text:style-name="P32">vor 1 Stunde</text:p>
          <text:p text:style-name="P18">Sie sprechen mir aus dem Herzen, Herr Koppi. In der DDR war es am Frauentag immer lustig, es wurde gefeiert, mit den Männern zusammen, obwohl es ein normaler Werktag gewesen ist. Nach der Wende benötigten wir Frauen plötzlich eine Frauenbeauftragte. Keine von uns wollte das sein, weil wir unsere Interessen jede selbst vertreten wollten und gar nicht wussten, wozu wir diese Vertreterin benötigen sollten. Dass wir nicht gleichberechtigt und benachteiligt sind, mussten wir erst "lernen".... Wahrscheinlich gibt es deshalb auch einen Ostbeauftragten, der "kümmert" sich um die armen Ossis... Gleiches Muster. Danke für Ihren Artikel, Frau Göbel.</text:p>
          <text:p text:style-name="P19">8</text:p>
          <text:p text:style-name="P20">5</text:p>
          <text:p text:style-name="P21">link</text:p>
          <text:p text:style-name="P21">flag</text:p>
        </text:section>
      </text:section>
      <text:section text:style-name="Sect2" text:name="c_a809cd79-37bc-4ec4-8450-86ffcb9bfde7">
        <text:p text:style-name="P27">louisaj18</text:p>
        <text:p text:style-name="P29">vor 1 Stunde</text:p>
        <text:p text:style-name="P18">Kitaplätze in Fülle??? In welchem Deutschland lebt Frau Göbel?<text:line-break/>By the way: Dieser Tag heißt WELTfrauentag. Es gibt auf dieser Erde auch noch andere Staaten. Und Gewalt gegen Frauen gibt es auch in Deutschland zu viel.</text:p>
        <text:p text:style-name="P19">7</text:p>
        <text:p text:style-name="P19">8</text:p>
        <text:p text:style-name="P21">link</text:p>
        <text:p text:style-name="P21">flag</text:p>
        <text:section text:style-name="Sect2" text:name="c_a80cd354-2682-4f28-b44d-cf012288e495">
          <text:p text:style-name="P30">Stefan Havranek</text:p>
          <text:p text:style-name="P32">vor 1 Stunde</text:p>
          <text:p text:style-name="P18"><text:soft-page-break/>Leider scheint der KITA-Mangel noch nicht bis zur schreibenen Zunft durchgedrungen zu sein. Deswegen ist das mehr oder weniger nur den Betroffenen präsent.</text:p>
          <text:p text:style-name="P19">2</text:p>
          <text:p text:style-name="P19">3</text:p>
          <text:p text:style-name="P20">2</text:p>
          <text:p text:style-name="P21">link</text:p>
          <text:p text:style-name="P21">flag</text:p>
        </text:section>
      </text:section>
      <text:section text:style-name="Sect2" text:name="c_c3d8807c-0042-4430-87a2-4fd084646290">
        <text:p text:style-name="P27">Michael Kratel</text:p>
        <text:p text:style-name="P29">vor 3 Stunden</text:p>
        <text:p text:style-name="P18">Ich empfehle Frau Göbel den Artikel "Weltweit fünf Femizide in jeder Stunde" von ihrer Kollegin Franziska Pröll.</text:p>
        <text:p text:style-name="P19">38</text:p>
        <text:p text:style-name="P19">8</text:p>
        <text:p text:style-name="P20">2</text:p>
        <text:p text:style-name="P21">link</text:p>
        <text:p text:style-name="P21">flag</text:p>
        <text:section text:style-name="Sect2" text:name="c_a055a034-326a-4ffe-9d22-d4fc3921f561">
          <text:p text:style-name="P30">UserPL_1669290065892</text:p>
          <text:p text:style-name="P32">vor 3 Stunden</text:p>
          <text:p text:style-name="P18">Wo ? In Afghanistan ? Und darum brauchen wir einen Feiertag ? Wie viele Männer werden in jeder Stunde umgebracht ? In der Ukraine zum Beispiel...</text:p>
          <text:p text:style-name="P19">4</text:p>
          <text:p text:style-name="P19">30</text:p>
          <text:p text:style-name="P20">9</text:p>
          <text:p text:style-name="P21">link</text:p>
          <text:p text:style-name="P21">flag</text:p>
        </text:section>
        <text:section text:style-name="Sect2" text:name="c_4ba5b3bc-c87d-4b7a-9249-e37907bd2122">
          <text:p text:style-name="P31">Volker Stramm</text:p>
          <text:p text:style-name="P32">vor 3 Stunden</text:p>
          <text:p text:style-name="P18">Herr Kratel, Sie wollen wirklich dass wir die sog. "Femizide" analysieren?<text:line-break/>Von mir aus gern.<text:line-break/>Aber ich weiß schon, wer der erste ist, das mit harten Worten verurteilt: Michael Kratel.</text:p>
          <text:p text:style-name="P19">1</text:p>
          <text:p text:style-name="P19"><text:soft-page-break/>20</text:p>
          <text:p text:style-name="P20">7</text:p>
          <text:p text:style-name="P21">link</text:p>
          <text:p text:style-name="P21">flag</text:p>
        </text:section>
        <text:section text:style-name="Sect2" text:name="c_5e246f6f-5a6a-4e63-95f8-84eaa4094353">
          <text:p text:style-name="P31">Michael Kratel</text:p>
          <text:p text:style-name="P32">vor 2 Stunden</text:p>
          <text:p text:style-name="P18">Es heißt nicht umsonst "stramm rechts". Und dass du, Volker, nicht in der Lage bist, etwas ohne rassistischen Reflex zu "analysieren", hast du hier oft genug unter Beweis gestellt. Da ist nix mit Analyse, nur Vorurteil und Ressentiments. Kann jeder nachlesen.</text:p>
          <text:p text:style-name="P19">5</text:p>
          <text:p text:style-name="P21">link</text:p>
          <text:p text:style-name="P21">flag</text:p>
        </text:section>
        <text:section text:style-name="Sect2" text:name="c_9f6936a7-b4b6-4978-b9ab-09a6a7f34794">
          <text:p text:style-name="P31">Peter Huber</text:p>
          <text:p text:style-name="P32">vor 45 Minuten</text:p>
          <text:p text:style-name="P18">Es heißt nicht umsonst "stramm links". Und dass du, Mischael, nicht in der Lage bist, etwas ohne linksradikalen Reflex zu "analysieren", hast du hier oft genug unter Beweis gestellt. Da ist nix mit Analyse, nur Vorurteil und Ressentiments. Kann jeder nachlesen.</text:p>
          <text:p text:style-name="P19">1</text:p>
          <text:p text:style-name="P19">1</text:p>
          <text:p text:style-name="P21">link</text:p>
          <text:p text:style-name="P21">flag</text:p>
        </text:section>
      </text:section>
      <text:section text:style-name="Sect2" text:name="c_2d70e495-94d4-4b44-a9f1-2011449f3149">
        <text:p text:style-name="P27">EmilTain</text:p>
        <text:p text:style-name="P29">vor 4 Stunden</text:p>
        <text:p text:style-name="P33"> <text:span text:style-name="T3">(Bearbeitet)</text:span></text:p>
        <text:p text:style-name="P18">Frau Göbel, wenn ich mir Ihre Texte durchlese, dann halte ich die Bescheinigung der Defizite hierzulande für mehr als nur zutreffend. Die jahrzehntelange Indoktrination durch das Patriarchat ist an vielen nicht spurlos vorbeigegangen.</text:p>
        <text:p text:style-name="P19">53</text:p>
        <text:p text:style-name="P19">8</text:p>
        <text:p text:style-name="P20">3</text:p>
        <text:p text:style-name="P21"><text:soft-page-break/>link</text:p>
        <text:p text:style-name="P21">flag</text:p>
        <text:section text:style-name="Sect2" text:name="c_688d1a7d-3c1c-4ea5-a888-8fca0a35cabf">
          <text:p text:style-name="P30">Ralf Finger</text:p>
          <text:p text:style-name="P32">vor 3 Stunden</text:p>
          <text:p text:style-name="P18">Leider geht Ihr Beitrag in wirklich überhaupt keiner Weise auf die Argumente Göbels ein.<text:line-break/><text:line-break/>Behaupten statt begründen - beliebte Übung bei vielen, u.a. auch links-grünen Möchte-gern-Weltverbesserern.</text:p>
          <text:p text:style-name="P19">1</text:p>
          <text:p text:style-name="P19">8</text:p>
          <text:p text:style-name="P20">4</text:p>
          <text:p text:style-name="P21">link</text:p>
          <text:p text:style-name="P21">flag</text:p>
        </text:section>
      </text:section>
      <text:section text:style-name="Sect2" text:name="c_24b4df90-d1ba-4b31-a74c-23606de41543">
        <text:p text:style-name="P27">UserPL_1669290065892</text:p>
        <text:p text:style-name="P29">vor 3 Stunden</text:p>
        <text:p text:style-name="P33"> <text:span text:style-name="T3">(Bearbeitet)</text:span></text:p>
        <text:p text:style-name="P18">Das sind nur ein paar Berliner AktivistInnen, die immer so muffig aus der Wäsche gucken, daß sich kein Mann nach ihnen umdreht. Zum Ausgleich müssen sie am Frauentag einen trinken gehen.</text:p>
        <text:p text:style-name="P19">16</text:p>
        <text:p text:style-name="P19">7</text:p>
        <text:p text:style-name="P20">6</text:p>
        <text:p text:style-name="P21">link</text:p>
        <text:p text:style-name="P21">flag</text:p>
      </text:section>
      <text:section text:style-name="Sect2" text:name="c_dcc16e71-9761-42d5-808c-2a4804b51f2d">
        <text:p text:style-name="P27">raphchef</text:p>
        <text:p text:style-name="P29">vor 1 Stunde</text:p>
        <text:p text:style-name="P18">Selten so viel Schwachsinn gelesen</text:p>
        <text:p text:style-name="P19">10</text:p>
        <text:p text:style-name="P19">6</text:p>
        <text:p text:style-name="P21">link</text:p>
        <text:p text:style-name="P21">flag</text:p>
        <text:section text:style-name="Sect2" text:name="c_e1925bbc-b302-4087-85f7-e81f85c7ed1f">
          <text:p text:style-name="P30"><text:soft-page-break/>Erwin Dufner_66323</text:p>
          <text:p text:style-name="P32">vor 1 Stunde</text:p>
          <text:p text:style-name="P18">Meinen sie da ihre fünf Worte?</text:p>
          <text:p text:style-name="P19">2</text:p>
          <text:p text:style-name="P19">7</text:p>
          <text:p text:style-name="P20">4</text:p>
          <text:p text:style-name="P21">link</text:p>
          <text:p text:style-name="P21">flag</text:p>
        </text:section>
      </text:section>
      <text:section text:style-name="Sect2" text:name="c_fc71d668-1cdc-4586-9aa7-1c101b220469">
        <text:p text:style-name="P27">Emil Rabenschlag</text:p>
        <text:p text:style-name="P29">vor 3 Stunden</text:p>
        <text:p text:style-name="P18">Der intenationale Frauentag ist ein Tag der Wertschätzung. Das sollte man nicht vergessen.<text:line-break/>Der Valentinstag hingegen ist ein Tag der individuellen Zuneigung - und beide haben durchaus eine Berechtigung, zumal die Welt nicht nur aus deutschen Gegebenheiten besteht.<text:line-break/><text:line-break/>Es geht dabei nicht darum, aus Frauen Männer zu machen und eine Gleichheit zu postulieren, die die Natur anders entscheiden hat, sondern um die Lebensverhältnisse, die eben unterschiedlich sind.<text:line-break/><text:line-break/>Letztlich neigen hierzulande viele Leute dazu, Frauen nur noch als nutzbringende Arbeitskraft zu sehen und sie dazu zu befähigen ihren Lebenssinn dem anzupassen.</text:p>
        <text:p text:style-name="P19">14</text:p>
        <text:p text:style-name="P19">6</text:p>
        <text:p text:style-name="P21">link</text:p>
        <text:p text:style-name="P21">flag</text:p>
        <text:section text:style-name="Sect2" text:name="c_c8dd3529-2d58-4e7e-8bef-3e8e7a3ceb06">
          <text:p text:style-name="P30">Michael Kratel</text:p>
          <text:p text:style-name="P32">vor 3 Stunden</text:p>
          <text:p text:style-name="P18">Letztlich neigen hierzulande viele Leute dazu, Frauen nur noch als Gebärmaschinen zu sehen ...</text:p>
          <text:p text:style-name="P19">12</text:p>
          <text:p text:style-name="P21">link</text:p>
          <text:p text:style-name="P21">flag</text:p>
        </text:section>
        <text:section text:style-name="Sect2" text:name="c_dccb7af0-f298-4e37-8f34-2bd35b02cc2a">
          <text:p text:style-name="P31"><text:soft-page-break/>Kurt Janecek</text:p>
          <text:p text:style-name="P32">vor 1 Stunde</text:p>
          <text:p text:style-name="P18">Werter Herr Rabenschlag, wer den Einen hochschätzt erniedrigt den Anderen.<text:line-break/>In den westlichen Ländern herrscht Gleichberechtigung und es bedarf keinerlei Sondertage bzw. Bevorteilung diesbezüglich.<text:line-break/>Jeder ist, zumindest in den westlichen Lebensbereichen, seines Glückes Schmied/in.</text:p>
          <text:p text:style-name="P19">1</text:p>
          <text:p text:style-name="P19">2</text:p>
          <text:p text:style-name="P20">2</text:p>
          <text:p text:style-name="P21">link</text:p>
          <text:p text:style-name="P21">flag</text:p>
        </text:section>
        <text:section text:style-name="Sect2" text:name="c_d08e9693-debc-4685-8bf2-83d8a764671d">
          <text:p text:style-name="P31">UserPL_1669290065892</text:p>
          <text:p text:style-name="P32">vor 1 Stunde</text:p>
          <text:p text:style-name="P18">Für alle ganz extremen Sichtweisen wie die "Gebärmaschinen" gibt es auch professionelle Hilfe, die nennt sich "Psychiater".</text:p>
          <text:p text:style-name="P19">2</text:p>
          <text:p text:style-name="P20">1</text:p>
          <text:p text:style-name="P21">link</text:p>
          <text:p text:style-name="P21">flag</text:p>
        </text:section>
      </text:section>
      <text:section text:style-name="Sect2" text:name="c_3a8ff997-8bed-42e9-8085-bd8da06c2bf4">
        <text:p text:style-name="P27">Maria Fritz</text:p>
        <text:p text:style-name="P29">vor 1 Stunde</text:p>
        <text:p text:style-name="P18">Was für ein furchtbarer Artikel! Wie kann so etwas in einer sich selbst ernstzunehmenden Zeitung abgedruckt werden? Die Argumente stimmen vorne und hinten nicht, angefangen damit, dass die Lohnlücke auf der unterschiedlichen Berufswahl basiere und dabei die dreifache Dimension der Lohnlücke einfach ignoriert wird. Wie man an den Kommentaren unter dem Kommentar sehen kann, spielt dieser nur einem in die Karten, dem sogenannten alten weißen Mann. Ein Klischee, dessen Vertreter durch diesen Artikel sich angesprochen und bestätigt zu fühlen. Menschen, die solch veraltete Denkweisen wie diese Autorin herausposaunen und genau solche Gruppen stützen, ist es zu verdanken, dass wir im 21. Jahrhundert tatsächlich noch einen Frauentag brauchen, wenigstens einen…</text:p>
        <text:p text:style-name="P19">12</text:p>
        <text:p text:style-name="P19">5</text:p>
        <text:p text:style-name="P20"><text:soft-page-break/>4</text:p>
        <text:p text:style-name="P21">link</text:p>
        <text:p text:style-name="P21">flag</text:p>
        <text:section text:style-name="Sect2" text:name="c_f6c5e7a4-27c3-4933-b0ba-c11710f013ec">
          <text:p text:style-name="P30">Stefan Havranek</text:p>
          <text:p text:style-name="P32">vor 1 Stunde</text:p>
          <text:p text:style-name="P18">Merken Sie eigentlich das Sie sich lediglich lautstark an Klischees bedient und kein Argument vorgebracht haben?<text:line-break/>Der neue Feminismus ist eine Bewegung, der es vor allem um das Erschleichen von Vorteilen und das ebnen von Wegen geht. Die vermeintlichen Benachteiligungen der Frauen halten einer ernsthaften Betrachtung und Diskussion nunmal nicht stand.</text:p>
          <text:p text:style-name="P19">5</text:p>
          <text:p text:style-name="P20">3</text:p>
          <text:p text:style-name="P21">link</text:p>
          <text:p text:style-name="P21">flag</text:p>
        </text:section>
      </text:section>
      <text:section text:style-name="Sect2" text:name="c_71bb1f2e-75ce-43b7-b2b3-855b12379094">
        <text:p text:style-name="P27">Oliver Krug</text:p>
        <text:p text:style-name="P29">vor 2 Stunden</text:p>
        <text:p text:style-name="P18">"Zum alljährlichen Relikt des „Internationalen Frauentags“ bescheinigt man Frauen hierzulande wieder ihre emanzipatorischen Defizite." - Was bescheinigen sie sich denn selbst mit jeder Quote, die sie einfordern ? Vielleicht, daß sie ein wenig behindert sind ?</text:p>
        <text:p text:style-name="P19">15</text:p>
        <text:p text:style-name="P19">5</text:p>
        <text:p text:style-name="P20">2</text:p>
        <text:p text:style-name="P21">link</text:p>
        <text:p text:style-name="P21">flag</text:p>
        <text:section text:style-name="Sect2" text:name="c_4edb1a6a-a283-4d8f-8de0-cf0d408b546f">
          <text:p text:style-name="P30">Erwin Dufner_66323</text:p>
          <text:p text:style-name="P32">vor 2 Stunden</text:p>
          <text:p text:style-name="P18">Frau Göbel hat sich noch nie für eine Quote ausgesprochen.<text:line-break/>Aber das passt zu ihnen.</text:p>
          <text:p text:style-name="P19">10</text:p>
          <text:p text:style-name="P21">link</text:p>
          <text:p text:style-name="P21">flag</text:p>
        </text:section>
      </text:section>
      <text:section text:style-name="Sect2" text:name="c_52974584-1f1b-406a-baaf-4df3d413512d">
        <text:p text:style-name="P27">Volker Peters</text:p>
        <text:p text:style-name="P29"><text:soft-page-break/>vor 4 Stunden</text:p>
        <text:p text:style-name="P18">Das Thema Feminismus, wie in „feministische Außenpolitik“ oder in Form der Bevorzugung von Frauen bei Bewerbungen („bei gleicher Qualifikation“, was natürlich nur eine Art Lendenschutz ist, auf den die Grünen gerne ganz verzichten)</text:p>
        <text:p text:style-name="P19">1</text:p>
        <text:p text:style-name="P19">5</text:p>
        <text:p text:style-name="P20">2</text:p>
        <text:p text:style-name="P21">link</text:p>
        <text:p text:style-name="P21">flag</text:p>
      </text:section>
      <text:section text:style-name="Sect2" text:name="c_8f9e2b5e-01cc-4e25-b102-4c6303906cef">
        <text:p text:style-name="P27">J R Kleier_1667512001833</text:p>
        <text:p text:style-name="P29">vor 4 Stunden</text:p>
        <text:p text:style-name="P18">Liebe Frau Göbel,<text:line-break/>ich glaube Ihre Interpretation des Frauentages ist nicht ganz korrekt.<text:line-break/>Es soll m.E. ein Ehrentag für Frauen sein. Und das ist nicht neu, denn die Göttinnen spielten in fast allen Kulturen die dominante Rolle, bis dann irgendwann die Männer die göttliche Rolle zunehmend patriachal und (in manchen Fällen: alleinig) übernommen haben.<text:line-break/><text:line-break/>Warum also nicht die Frauen (auch) feiern? Die Männer "gönnen" sich ja auch den Vater- oder Männertag</text:p>
        <text:p text:style-name="P19">18</text:p>
        <text:p text:style-name="P19">4</text:p>
        <text:p text:style-name="P21">link</text:p>
        <text:p text:style-name="P21">flag</text:p>
        <text:section text:style-name="Sect2" text:name="c_d042e9b9-2560-4f12-9c03-647c8de20578">
          <text:p text:style-name="P30">Sidse Bondevik</text:p>
          <text:p text:style-name="P32">vor 16 Sekunden</text:p>
          <text:p text:style-name="P18">Ehrentag für Frauen ... meinen Sie das tatsächlich ernst? Und glauben Sie, dass Frauen das wirklich nötig haben? Göttlich, benachteiligt, diskriminiert usw. – mit welchen Attributen sollen Frauen denn noch belegt werden? Haltung zeigen ist ja schön und gut, aber diese "In-Wattepackerei" sorgt nicht dafür, dass auch nur eine grün und blau geprügelte Frau weniger im Frauenhaus landet.</text:p>
          <text:p text:style-name="P21">link</text:p>
          <text:p text:style-name="P21">flag</text:p>
        </text:section>
        <text:section text:style-name="Sect2" text:name="c_082a0a41-6a97-4a76-987b-ecd03c8ec208">
          <text:p text:style-name="P31"><text:soft-page-break/>UserPL_1669290065892</text:p>
          <text:p text:style-name="P32">vor 3 Stunden</text:p>
          <text:p text:style-name="P18">Das ist eigentlich Christi Himmelfahrt, kein Sauftag. Und außerdem gibts ja noch den Muttertag !</text:p>
          <text:p text:style-name="P19">1</text:p>
          <text:p text:style-name="P19">16</text:p>
          <text:p text:style-name="P20">3</text:p>
          <text:p text:style-name="P21">link</text:p>
          <text:p text:style-name="P21">flag</text:p>
        </text:section>
      </text:section>
      <text:section text:style-name="Sect2" text:name="c_67a55fd4-a947-4690-8a6f-40602d21d7f0">
        <text:p text:style-name="P27">Klaus Göttsch</text:p>
        <text:p text:style-name="P29">vor 1 Stunde</text:p>
        <text:p text:style-name="P18"><text:line-break/>Auffällig, dass sich hier überwiegend Männer zu Wort melden - wo sind die selbstbewussten Frauen, welche für ihre Rechte einstehen?<text:line-break/>Ob der Frauentag überflüssig ist, sei dahingestellt. Angesichts der Situation von Frauen außerhalb Europas, wo elementare Rechte vorenthalten werden, (Extrembeispiel ist Afghanistan, sowie in vielen islamisch geprägten Staaten) sollte zuallererst auf die Unterdrückung dort Aufmerksam gemacht werden.<text:line-break/>Ein weiterer Punkt ist die Ansicht, dass Frauen automatisch alles besser machen. Schon vor Jahrzehnten war davon zu lesen, dass weibliche Architekten eine humanere Architektur gestalten würden. Ebenso würde ein mehr an Politikerinnen zu besserer, "gerechterer" Politik führen.<text:line-break/>Jedoch sind menschliche Eigenschaften, wie Machtwille, Geldgier, mangelnde Kompetenz in Verbindung mit krassne Fehlentscheidungen bei Führungspersonal und Politikern beiderlei Geschlechts zu beobachten. Insofern findet eine "Gleichberechtigung" in Europa längst statt.<text:line-break/><text:line-break/><text:line-break/></text:p>
        <text:p text:style-name="P19">3</text:p>
        <text:p text:style-name="P21">link</text:p>
        <text:p text:style-name="P21">flag</text:p>
        <text:section text:style-name="Sect2" text:name="c_f3b18a78-ad04-4180-9a18-ad2cc34ae778">
          <text:p text:style-name="P30">UserPL_1669290065892</text:p>
          <text:p text:style-name="P32"><text:soft-page-break/>vor 59 Minuten</text:p>
          <text:p text:style-name="P18">Könnte es sein, daß den meisten Frauen der Frauentag schlichtweg egal ist ?</text:p>
          <text:p text:style-name="P19">3</text:p>
          <text:p text:style-name="P20">2</text:p>
          <text:p text:style-name="P21">link</text:p>
          <text:p text:style-name="P21">flag</text:p>
        </text:section>
      </text:section>
      <text:section text:style-name="Sect2" text:name="c_f6e0c7b3-2f2d-4e85-917a-c2991a1c14e1">
        <text:p text:style-name="P27">Michael Kratel</text:p>
        <text:p text:style-name="P29">vor 2 Stunden</text:p>
        <text:p text:style-name="P18">Man kann feststellen: Die Menge der Misogynen und die Menge der Anti-Demokraten besitzen eine recht große Schnittmenge. Aber das überrascht ja nicht besonders, leigt ja nah beieinander.</text:p>
        <text:p text:style-name="P19">8</text:p>
        <text:p text:style-name="P19">1</text:p>
        <text:p text:style-name="P21">link</text:p>
        <text:p text:style-name="P21">flag</text:p>
        <text:section text:style-name="Sect2" text:name="c_a713d8c5-6313-4c1c-8b7a-d66cf96a0886">
          <text:p text:style-name="P30">Sven Michaelsen</text:p>
          <text:p text:style-name="P32">vor 37 Minuten</text:p>
          <text:p text:style-name="P18">@Kratel<text:line-break/><text:line-break/>Donnerlittchen, wusste ich gar nicht, dass Sie auch noch misogyn sind.<text:line-break/><text:line-break/>Aber ja, jetzt wo Sie drauf hinweisen, das erklärt einiges,<text:line-break/><text:line-break/>Aber Kopf hoch, jeder kann sich ändern, Selbsterkenntnis ist der erste Schritt, auch Sie schaffen das wenn auch später als früher.<text:line-break/><text:line-break/>MfG<text:line-break/>S.M.</text:p>
          <text:p text:style-name="P21">link</text:p>
          <text:p text:style-name="P21">flag</text:p>
        </text:section>
      </text:section>
      <text:section text:style-name="Sect2" text:name="c_7a5480cd-1cd1-4827-8349-74fcdccf98d1">
        <text:p text:style-name="P27">Wehmeier</text:p>
        <text:p text:style-name="P29">vor 7 Minuten</text:p>
        <text:p text:style-name="P33"><text:soft-page-break/> <text:span text:style-name="T3">(Bearbeitet)</text:span></text:p>
        <text:p text:style-name="P18">Perfekt auf den Punkt gebracht,<text:line-break/>Frau Göbel !<text:line-break/><text:line-break/><text:line-break/>Im leben ist es wie am Büffet:<text:line-break/>Es ist für jeden etwas Gutes dabei.<text:line-break/>Du mußt es Dir selber holen<text:line-break/>und kannst doch nicht alles haben<text:line-break/><text:line-break/>mfg, Martha Wehmeier</text:p>
        <text:p text:style-name="P21">link</text:p>
        <text:p text:style-name="P21">flag</text:p>
      </text:section>
      <text:section text:style-name="Sect2" text:name="c_22ded346-b53f-4893-9190-99e1917de10f">
        <text:p text:style-name="P27">Thomas Schäfer</text:p>
        <text:p text:style-name="P29">vor 15 Minuten</text:p>
        <text:p text:style-name="P18">Bestens! Und daher danke Frau Göbel!</text:p>
        <text:p text:style-name="P21">link</text:p>
        <text:p text:style-name="P21">flag</text:p>
      </text:section>
      <text:section text:style-name="Sect2" text:name="c_7f9468db-ec35-4072-ae1c-ea954db9d32e">
        <text:p text:style-name="P27">Risto Dette</text:p>
        <text:p text:style-name="P29">vor 25 Minuten</text:p>
        <text:p text:style-name="P18">Frau Göbel!</text:p>
        <text:p text:style-name="P21">link</text:p>
        <text:p text:style-name="P21">flag</text:p>
      </text:section>
      <text:section text:style-name="Sect2" text:name="c_cb8e3b0f-5119-4df8-b828-6f3f00f6eb0b">
        <text:p text:style-name="P27">Alther Weizmann</text:p>
        <text:p text:style-name="P29">vor 29 Minuten</text:p>
        <text:p text:style-name="P22">„<text:span text:style-name="T1">Es gibt keine Gesellschaft, es gibt nur Individuum.“ Wer diesen Schwachsinn glaubt, kann auch so einen Schwachsinn schreiben. Wäre aber auch nicht das erste Mal, dass die Autorin mit ihrem militanten Neoliberalismus die Welt erklären will. Noch ein zeitgenössischer Ratschlag an Frau Göbel: „Don’t look up.“</text:span></text:p>
        <text:p text:style-name="P23"/>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8T22:31:13.159406514</meta:creation-date>
    <dc:date>2023-03-08T22:32:27.192914460</dc:date>
    <meta:editing-duration>PT1M14S</meta:editing-duration>
    <meta:editing-cycles>1</meta:editing-cycles>
    <meta:document-statistic meta:table-count="0" meta:image-count="0" meta:object-count="0" meta:page-count="35" meta:paragraph-count="732" meta:word-count="5377" meta:character-count="34784" meta:non-whitespace-character-count="30092"/>
    <meta:generator>LibreOffice/7.0.1.2$Linux_X86_64 LibreOffice_project/7cbcfc562f6eb6708b5ff7d7397325de9e764452</meta:generator>
  </office:meta>
</office:document-meta>
</file>