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margin-top="0in" fo:margin-bottom="0.1043in" loext:contextual-spacing="false" fo:orphans="2" fo:widows="2" fo:text-indent="0in" style:auto-text-indent="false"/>
    </style:style>
    <style:style style:name="P3"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333333" style:font-name="Helvetica Neue" fo:font-size="10.5pt" fo:letter-spacing="normal" fo:font-style="normal" fo:font-weight="normal"/>
    </style:style>
    <style:style style:name="P4" style:family="paragraph" style:parent-style-name="Heading_20_3">
      <style:text-properties fo:font-variant="normal" fo:text-transform="none" fo:color="#333333" style:font-name="Helvetica Neue" fo:font-size="18pt" fo:letter-spacing="normal" fo:font-style="normal" fo:font-weight="bold"/>
    </style:style>
    <style:style style:name="T1" style:family="text">
      <style:text-properties fo:font-variant="normal" fo:text-transform="none" fo:color="#333333" style:font-name="Helvetica Neue" fo:font-size="10.5pt" fo:letter-spacing="normal" fo:font-style="normal" fo:font-weight="normal"/>
    </style:style>
    <style:style style:name="T2" style:family="text">
      <style:text-properties fo:font-variant="normal" fo:text-transform="none" fo:color="#333333" style:font-name="Helvetica Neue" fo:font-size="18pt" fo:letter-spacing="normal" fo:font-style="normal" fo:font-weight="bold"/>
    </style:style>
    <style:style style:name="T3" style:family="text">
      <style:text-properties fo:font-variant="normal" fo:text-transform="none" fo:color="#428bca" style:text-line-through-style="none" style:text-line-through-type="none" style:font-name="Helvetica Neue" fo:font-size="10.5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w:R*pe In 2016 I was repeatedly r*ped by partnered Twitch streamer Phantomsfx.</text:h>
      <text:p text:style-name="Horizontal_20_Line"/>
      <text:p text:style-name="P2"><text:bookmark text:name="posttext"/><text:span text:style-name="T1">My story pertains mainly to the relationship I had with Phantomsfx, a UK partnered streamer who I was in a relationship with throughout 2016. But it also involves his best friend HeyOrbz, JustJamieHDG and many other prominent streamers, industry professionals and discords in the UK throughout the course of the 5-6 years that they’ve preyed on vulnerable women in the industry.<text:line-break/><text:line-break/>**At the bottom of this post, I have compiled a list of evidence and allegations made by the women that have come forwards that wish to remain anonymous. In the last 48 hours more and more and more women are coming forwards, more and more information has been uncovered on these individuals. I cannot ignore it. I cannot sit on this.<text:line-break/><text:line-break/>Many do not wish to tell their stories as there will be too many details to identify the victims. This evidence includes multiple admissions of rape on Phantom’s part, evidence of sexual assault, allegations of predatory behaviour, manipulation of power and position within the industry, and using both gas lighting and harassment to discredit any and all claims made against them. I’d like to repeat that all of these women are fellow twitch streamers mostly based in the UK.<text:line-break/><text:line-break/>I’ve decided to tell my story after contacting over 15 women I know he’s had contact with.<text:line-break/><text:line-break/>What breaks my heart is all these women knew who I was speaking about before I even gave any details. These girls were the ones I thought wouldn't believe me because of how much he villanised them. He had one of them block me, he labelled one as a ‘another dumb e-girl’ and the other an ‘unstable psychopath’, yet we’ve all got the same story.<text:line-break/><text:line-break/>In a stream earlier this week, he called one of his friends’ accusers a ‘dumb bitch’ twice and completely dismissed the entire </text:span><text:a xlink:type="simple" xlink:href="https://twitter.com/#!/search?q=%23metoo" text:style-name="Internet_20_link" text:visited-style-name="Visited_20_Internet_20_Link"><text:span text:style-name="T3">#metoo</text:span></text:a><text:span text:style-name="T1"> movement (evidence also below), as well labelling specific streamers as liars because they don't have ‘enough’ evidence and ‘if you’ve been raped why act like everything was fine after’. He has since deleted the vods though I still have clips downloaded, I suspect this is how we will go about defending himself, so he’s already starting to cover all bases. The streamer on team chat with him also hinted at being accused. This is his long term friend that has been involved in making dummy accounts to target and harass women on the website.<text:line-break/><text:line-break/>I met Phantom/Dan at Insomnia 57 in 2016, I was only a year or so into streaming and this was my first event. He was very well known in the UK streamer scene that was predominantly made up of the same 4/5 individuals that would circulate events as special guests. He and his friends were very well connected with twitch and other companies, as well as part of a big UK twitch network. They consistently bragged to me and other girls about their meaningless titles within the network and how they could ‘get us in’ with sponsorships. They used all of this to their advantage to manipulate, harass and abuse female UK twitch streamers over the last 5 years.<text:line-break/><text:line-break/>One member of the network told girls that if they didn’t sleep with him, they would stop being invited to booth sponsorships. This is also someone who had his girlfriend shower on skype while the entire network watched on teamview without her knowledge (I still don’t </text:span><text:soft-page-break/><text:span text:style-name="T1">know if she has knowledge of this. I have no evidence, it was told to me by Phantom years ago but I know they are still friends). If she’s reading this and has any information on him I hope she feels comfortable enough to come forward.<text:line-break/><text:line-break/>As soon as I showed up at i57 I felt belittled and small, everyone referred to me as the girl ‘Orby’ had invited. Someone later told me when I walked through the pub garden doors, he was making eyebrows at the rest of the group and then at me, suggesting something was going to happen between us. I felt sick when I found out. I had maybe lightly flirted with this person online, but felt incredibly uncomfortable in person and like I was only there for his amusement.<text:line-break/><text:line-break/>When introduced to Phantom, he took a giant sniff of my hair and then laughed with his friends without even looking at me properly, something I found he does with a lot of women. I laughed along not understanding what just happened but didn’t think much of it. I was new to the group and very nervous about making a good first impression. I liked Phantom, he seemed funny and well liked. I had no reason to suspect he was dangerous. We had drinks and spent that night together at the casino, where I now know he would bring future victims, it became his hunting ground. That night Phantom and I had sex. It was consensual. I told him to not come inside me, he said he didn’t. Then a few days later he admitted he did but he didn’t seem to think there was anything wrong with this. His excuse was he pretended he didn’t so he could come again.<text:line-break/><text:line-break/>When I had arrived at the event, I realised I booked the wrong chain of hotel, Orbz insisted I get it changed so I could be with everyone else. He said he’d help pay for a room for me, then ended up asking for all of the money back at a later date. I later found out he stole the money from a fellow female streamer and made out it never happened. After buying a new watch, he spent the spare cash on my hotel, only to ask for it back (evidence for this is also below). Without saying a word he invited himself up with him. He lay down, sprawled his legs out on the bed while I sat awkwardly at the desk making small talk.<text:line-break/><text:line-break/>The next evening, after the pub quiz Orbz walked me to my hotel room as I’d been drinking, which I did not mind. He stood awkwardly between me and the door, putting his arm on the wall staring at me. I avoided his eye contact and got inside, locking the door. I thought it was strange he knew I liked his friend, yet was still trying to pursue me. I wondered if he tested the waters because he could or because he tried to get one up on Phantom.<text:line-break/><text:line-break/><text:line-break/>Once back inside the hotel room, I texted Phantom because I wanted to see him again. A few hours or even minutes before coming up, he had been outside the hotel with another streamer asking her ‘what would you do if I touched you’, but she rebuffed him and has recently told me ‘I think he gave up’.<text:line-break/><text:line-break/>We spent the next few days together only in the hotel room. I remember him biting my bum really hard at one point so hard I cried out. Another time, he tried licking my face. Another time tried rolling me over, I rolled back and he said ‘what you got craters on your ass or something?’<text:line-break/><text:line-break/>About 2 weeks later we agreed to meet up in Bristol where he lived. Based on the other womens accounts, this is something he did with a few other streamers.On the phone he talked about what he had planned for us, and eventually the conversation turned sexual. </text:span><text:soft-page-break/><text:span text:style-name="T1">He asked if I had ever tried anal. I said no, and despite only meeting him the one time, I felt like he could be trusted or at least sounded experienced enough to know what to do. I recently learnt from another victim that he had a strange preoccupation with taking her virginity and later dumping her when he had what he wanted. We went for dinner and drinks, and when we got back to the hotel, we started undressing and proceeded to have anal sex with no preparation. About 5 seconds in I said ‘stop, no’ and he said, ‘it hurts?’ I said ‘yes,’ he said ‘you’re just gonna have to grit your teeth’ and then said ‘just grin and bear it’. I remember freezing in that moment and my body completely shutting down. I stayed silent and bit my lip until he stopped. He then rolled me over and we proceeded to have regular sex. When he finished, I remember going to the bathroom walking with my back to the wall because I was scared I was bleeding and didn't want him to see. The first time I confronted him on the phone about this, he said ‘yeah but it’s like in porn when they’re all like no and they carry on’.<text:line-break/><text:line-break/>Another time, on the bathroom floor he pulled me up so fast I banged my head hard on the sink with a very audible sound of pain, but he carried on without saying a thing. This kind of frequent disregard for my personal safety continued for the time we were together.<text:line-break/><text:line-break/>He then invited me to a Battleborn event in Windsor that I was not invited to, but he insisted it would be fine because there were ‘other girlfriends there’, which was untrue. When we arrived, I was soon left on my own to make conversation with other streamers who had no idea who I was or why I was there. I felt utterly stupid and eventually had to leave while they all streamed the game, while I waited at the hotel room. When he came back he said ‘did you see Orby’s face when we walked in’. I’m assuming the entire idea of me turning up was to make him jealous. One pattern I’ve also noticed from the girls I've spoken to is his obsession with image and being admired by other people. How he always claimed that ‘everyone was looking at us when we walked into a room’ - I know he has done this with other girls.<text:line-break/><text:line-break/>Regarding HeyOrbz/Orbztv, they both had this very strange competitive nature when it came to women. Everytime I asked him about a girl he would say ‘Orby wanted her but I got there first.’ HeyOrbz has been mentioned A LOT in the stories coming out (again, listed below). Wherever Dan is, he seems to follow. Phantom always spoke poorly of him behind his back ‘he thinks he’s a model, he’s not even good looking’, and said he was a ‘known creep’ which is why he always got the girls, but then proceeded to live with him the next year anyway, which I never understood. The way that Phantom and Orbz essentially tried to ‘trade’ me and the unnamed girl on the night of the pub quiz makes me believe they have an incredibly toxic rivalry, where as long as one gets sex, the other loses. They repeated this pattern of behaviour over the years, at different events and with different streamers.<text:line-break/><text:line-break/>At the Windsor hotel we had what he called a ‘play fight’. It was me lying on the bed naked, and him whipping me on my inner thigh with a wet towel. I was in so much pain I creased up in shock not able to make a sound. He did it again and again laughing. He later apologized but said I was only so upset because of a previous partner not stopping when I said no.<text:line-break/><text:line-break/>I was also worried that I might be pregnant and voiced this to him. I remember him rubbing my tummy, talking to it in a baby voice talking about getting an abortion. I started crying at his twisted attempt at humour, but again, he said this was only a joke and to calm down. Another time he had squirted ketchup all over his arm and fell on the floor </text:span><text:soft-page-break/><text:span text:style-name="T1">crying out in pain for much longer than the ‘prank’ needed to continue. I’m not sure if it was pure stupidity or a twisted way to get me to show how much I cared for him. Again, I was told it was only a joke and to ‘stop being silly’.<text:line-break/><text:line-break/>He told me how he wanted to make me ‘choke on him’ and have mascara running down my eyes ‘like in porn’. One night, when I gave him oral sex, he clamped my head down so far I panicked and had to slap his leg repeatedly before pushing him off me with all my force before swallowing down my own sick. He would also be annoyed if I didn’t swallow. I made up excuses such as it hurts my neck or the angle isn't right. At the event in Windsor, he snapped, ‘I can’t believe you’ when he finished, because he’d seen me in the mirror deliberately avoid doing it.<text:line-break/><text:line-break/>Other times he expressed wanting to hogtie me and create a safeword, at one point he made a joke that I'd be tied up and blindfolded and that a safeword wouldn’t help.<text:line-break/><text:line-break/>Sometime later into our relationship, I found out from a mutual friend he had somehow obtained nudes that were NOT public of another Twitch partner, put them in his discord and spent the evening with other partners and community members messaging her subscribers with ‘here are your sub perks’ and sending the photos to her sponsors anonymously, telling the other men to ‘fire up the twitter’. He had never even met the girl, had no reason to dislike her. I suspect he did this because she was a sex worker or a bigger more successful female streamer, hence targeting her sponsors. When I confronted him about this he completely shifted the blame onto everyone else that participated, sent angry DMs to the person that told me and claimed he’d been ‘thrown under the bus’ and that it was just a joke. A year later, he was pictured at the next insomnia smiling with the same woman. She had no idea.<text:line-break/><text:line-break/>After discovering this, and with everything else that I had experienced, I finished the relationship. This was met with an intense amount of messages, on all platforms, messaging my friends, making sub tweets about how his life is ruined.<text:line-break/><text:line-break/>After some space and collecting my thoughts, I accepted his apologies and forgave him for everything, putting it down to a ‘miscommunication’ in the bedroom and to the others encouraging him. This was another example of his manipulation. Before we got back together, I had began webcam modelling. This was something I did to take back control of my body. I told him he would have to get over me camming if he was going to be with me but also never go looking for my username. He agreed but claimed I wasn’t allowed ‘to talk to them’ (private message etc) or do ‘extreme things’. I agreed, but later broke this promise regarding messaging, as at this point I had very little respect for the relationship.<text:line-break/><text:line-break/>I paid for our entire Croatia trip in September. During the trip, I remember having sex immediately when we entered the hotel room to get it over with so he wouldn’t complain later on. The next few days I made excuses to not have sex with him, such as I’m tired or sore. One night at around 5am, he woke up and kept attempting to have sex with me while spooning me. I said no and moved away, but he persisted with trying to put it inside me. Eventually he succeeded and once again, my entire body froze. I didn’t make a noise. He raped me again. Eventually, he stopped and masturbated next to me, then fell asleep.<text:line-break/><text:line-break/>When we said goodbye at the airport, I remember thinking it would be the last time I’d see him.I knew I couldn’t break up there, to get rid of him he had to be away from me where he couldn't convince me to come back.<text:line-break/></text:span><text:soft-page-break/><text:span text:style-name="T1"><text:line-break/><text:line-break/>At some point he went looking for my webcam profile, and found me doing the things that I didn’t want to do with him. I suspect that's why he was so angry. It wasn’t about me or my mental health, it was him not having something he had asked for. He also saw me talking to the people on the site, which I said I wouldn’t do. This is completely irrelevant, and does not involve sexual abuse or justify what he did, but I feel he’s going to inevitably use it against me because, judging by his commentary over the years he seems to equate sex work with being a bad person. He also kept bringing up how much of a good person he was for ‘understanding’ why I was doing this terrible thing.<text:line-break/><text:line-break/>Knowing how much he depended on the relationship, his network of friends that would turn on me, his influence as a partnered streamer, the harassment from his community, his sway with sponsors, connections to twitch staff - these are all things he repeatedly bragged about, how he alluded to suicide a few times, terrified of him having access to my webcam profile, how he had reacted to me previously trying to leave him, I sat stuck for weeks unsure of what to do next.<text:line-break/><text:line-break/>It wasn’t until my birthday, when I was sent a VOD of his by a friend. For some reason he had decided to bring up the Facebook profiles of women that he had stayed with in Australia. He made comments about their bodies, and how you could ‘see her axe wound when she slept’, how ‘her fanny was falling out’ laughing the entire time. I was humiliated as we were now public.<text:line-break/><text:line-break/>This was the very final straw and I broke up with him. For days he tried to contact me on whatsapp, twitter, twitch whispers, message my friends, whatever he could get his hands on. He begged for forgiveness. He kept saying ‘really think about this’ ‘really think about what you’re doing here’. I couldn’t be sure but I read it as blackmail - again I knew how much influence he had. When I kept asking him to stop, eventually blocking him, he called me ‘fucking disgusting’.<text:line-break/><text:line-break/>Knowing the dangerous friends he had, (and still has), his connections at twitch, how he bragged about knowing the partnership team, spending time in their offices, how popular he seemed to be with bigger streamers, I stopped streaming completely for about 4 months. I barely posted on my socials. I never made a statement or hinted about breaking up, I did what I thought he wanted and disappeared. Throughout these months I had recurring nightmares that I still have today. Everyday I checked r/streamersgonewild to see if he had posted something of me. I knew I’d never be able to prove if it was him. It took a lot of time and a good support system to help me realise what exactly had happened and to even think of myself as a victim. I had excused so much of his behaviour that I now know he used on so many other women.<text:line-break/><text:line-break/>When I was finally ready to come back to streaming in December, I messaged him to gauge how angry he was with me. I had my friend teamview the discord call in case he changed his story or confessed to anything, which he did multiple times. He spoke non-stop for 15 minutes about how his twitch success was ‘booming’, how humiliated I left him, how embarrassed he felt having to explain to his community what had happened to his relationship. I bit my tongue, said ‘I know’ and apologised for everything I had done ‘wrong’. When the call was over I was sick in the toilet. We left it with what I thought was a civil parting.<text:line-break/><text:line-break/></text:span><text:soft-page-break/><text:span text:style-name="T1">On my first stream back, within hours I was flooded with spam accounts under names like ‘camgirlblinkx’ ‘cammieliz’ telling me to go back to the other website. I logged off and spent the rest of my New Years Eve in tears, panic and trying to get in contact with the police for advice. My worst fears had come true. When I confronted him the next day he immediately said it was someone from the site (despite me never showing my face or giving personal information). When I asked if it was a friend acting on his behalf, he didn’t reply and a few weeks later he blocked me.<text:line-break/><text:line-break/>Since then, I’ve had to request guest lists to make sure he’s not attending and decline huge opportunities. I never went to TwitchLDN until he was out of the country, I never went to another EGX or Insomnia again. I declined an event in L.A, because I was told by the organizer he would be there. I had a hotel, flight and ticket booked for Twitchcon 2018. I cancelled when I saw he was trying to find tickets. None of this is for attention if I hid away for 4 years.<text:line-break/><text:line-break/>For the first year back streaming, any success I had was met with a double edged sword, as I worried he would try and destroy my reputation with old camming content if I got too big for his liking, like the previous streamer he ‘exposed’. I remember not wanting to post my GFuel sponsorship in case he felt like I was stepping on his territory - that was something he was especially proud of.<text:line-break/><text:line-break/>When I started onlyfans last year I noticed my anxiety eased a lot, and I felt less ‘indebted’ to him. I had control over my content and there was nothing he could use to hurt me if he wanted.<text:line-break/><text:line-break/>Love is blind. You don't expect the person who tells you they love you to do this. You listen to their excuses, you give in because it's easier to be with someone that ‘loves’ you than to feel the hurt and betrayal of accepting what they did and who they are and having to move on.<text:line-break/><text:line-break/>One of the patterns I’ve noticed is he deliberately targets very damaged, very broken insecure girls and especially those who are smaller naive streamers. Initially, he made me feel like a princess, like he had ‘saved’ me from a bad past, and constantly compared himself to other men. When we met he almost immediately talked about his broken childhood, almost like he was trying to gauge how broken I was. It also seems like every woman that's ever interacted with him seems to know this story. If you’re not with him and speak out about him or pose a threat, he blocks you. Everyone else is a ‘liar’ and ‘crazy’.<text:line-break/><text:line-break/>Regarding abusers, I always say on stream there is the before and the after. This is who I refer to. I was a different person back then. I was naive, I didn’t want to believe it had happened to me. I didn’t have any bruises, I didn’t feel enough physical pain had happened to justify me being a victim with others that had suffered so much more. I remember thinking every girl in his midst probably hated me, and I would never be able to reach out to any of them.<text:line-break/><text:line-break/>I remember so many of these small details because of how much it scarred me. I remember specific clothing we were wearing. Being intimate in recent years I’ve had to make balls with my fists to ‘power through’ the initial anxiety. Having sex felt extremely clinical for a while after him.<text:line-break/><text:line-break/>I don’t expect an apology from him, and that’s not because I don’t want one, but because </text:span><text:soft-page-break/><text:span text:style-name="T1">he thinks he has done nothing wrong. I have had hope over the years maybe he’s changed, that when he thinks of me he feels a sense of shame and regret over what he did. But he will still make the odd disgusting and degrading comment here and there about me. To this day he is ignoring the entire movement on his social media pages, then bitching about it on his stream where he knows he won’t be outed.<text:line-break/><text:line-break/>I have absolutely nothing to gain from this. This is the first time I have spoken publicly about webcam modelling, despite having an Onlyfans. This is all information I did not want to make public. Those who know me know that I’m never involved with drama. I’m pretty reserved when it comes to talking about sex. I am mortified to talk publicly about these extremely personal details, but they need to be said.<text:line-break/><text:line-break/>In his stream recently, he and his community kept spouting about how ‘influence has power’. The women in these screenshots are anonymous, and therefore have no influence. They have no affiliation with me, no loyalty, some of us have only spoken for the first time this week. Their first response to my incredibly vague message was immediately ‘I know who you’re talking about’, or ‘you go first’. We can’t all be lying.<text:line-break/><text:line-break/>I can’t suffer in silence anymore. I hope it will bring me and the other women some amount of closure. Before this week, most of us had never spoken to one another because of the stories he fed us. If you’re thinking of coming forwards, talk to the same people that attended the same events. Get hold of names and reach out, so many people are here to help.<text:line-break/><text:line-break/>I hope the person he’s now married to is safe. But I also hope she will see this and understand she’s been lied to about these other women. I’m not the only one, there will be more that come forwards. She hasn’t met his real friendship group, his real family, knows nothing about his life before her, or his appalling reputation in the community. She was picked up at yet another insomnia event, just like the rest, except this time he followed her to America, proposed and married her all within 3 months.<text:line-break/><text:line-break/>For 4 years I felt alienated, hiding in fear of this ‘popular’, charismatic person, only to find out he’s known for assault in so many circles and that there were others the entire time. It breaks my heart to know so many suffered in silence.<text:line-break/><text:line-break/>This man took over my life for the past 4 years while he got on with his. I’m sick of seeing his face. I’m sick of accepting this as a reality.<text:line-break/><text:line-break/>This person still streams. He is still active in the community. He is on the front page on a regular basis and has received NO repercussions for any of his actions towards me or other streamers.<text:line-break/><text:line-break/><text:line-break/>Thank you to every single person who has spoken publicly about this. You’ve given me more bravery than I thought was ever possible.<text:line-break/><text:line-break/>In the last 24 hours more girls have given me new information on Phantomsfx and the rest of the group, so I’ve updated this list extensively. I’m not sure what to do with this information, but again, I can’t sit on this information and do nothing. I’ve compiled everything here. If anyone can confirm any of this, My DMs are open. I’ve compiled as many photos with as much evidence and allegations as I can:<text:line-break/></text:span><text:soft-page-break/><text:span text:style-name="T1"><text:line-break/>Evidence of Phantomsfx admitting to raping me on 2 seperate occasions. He claims that apparently ‘millions of couples’ go through rape, and in the other tells me you just dont think about consent in the heat of the moment. And ‘don’t even start that’ when I asked him what consent is.<text:line-break/><text:line-break/></text:span><text:a xlink:type="simple" xlink:href="https://imgur.com/SQl3GJ4" text:style-name="Internet_20_link" text:visited-style-name="Visited_20_Internet_20_Link"><text:span text:style-name="T3">https://imgur.com/SQl3GJ4</text:span></text:a><text:span text:style-name="T1"><text:line-break/></text:span><text:a xlink:type="simple" xlink:href="https://imgur.com/AjQaIE7" text:style-name="Internet_20_link" text:visited-style-name="Visited_20_Internet_20_Link"><text:span text:style-name="T3">https://imgur.com/AjQaIE7</text:span></text:a><text:span text:style-name="T1"><text:line-break/></text:span><text:a xlink:type="simple" xlink:href="https://imgur.com/lhac8sb" text:style-name="Internet_20_link" text:visited-style-name="Visited_20_Internet_20_Link"><text:span text:style-name="T3">https://imgur.com/lhac8sb</text:span></text:a><text:span text:style-name="T1"><text:line-break/><text:line-break/>Phantomsfx repeatedly gaslighting, making me the guilty party for blocking/not wanting to speak to him when we broke up, telling me a lot of things were my fault because ‘I was messed up and not normal’ but regardless he still loved me for it. He also defends talking about a womans ‘fanny hanging out’ on his stream.They’re on twitch whispers because that’s the only place I hadn’t blocked him yet. Calls me ‘fucking disgusting’ when I finally unfriend him. Notice the sudden shift in tone and personality when he realises he's not getting what he wants.<text:line-break/><text:line-break/></text:span><text:a xlink:type="simple" xlink:href="https://imgur.com/YMPBEST" text:style-name="Internet_20_link" text:visited-style-name="Visited_20_Internet_20_Link"><text:span text:style-name="T3">https://imgur.com/YMPBEST</text:span></text:a><text:span text:style-name="T1"><text:line-break/></text:span><text:a xlink:type="simple" xlink:href="https://imgur.com/PryezBM" text:style-name="Internet_20_link" text:visited-style-name="Visited_20_Internet_20_Link"><text:span text:style-name="T3">https://imgur.com/PryezBM</text:span></text:a><text:span text:style-name="T1"><text:line-break/></text:span><text:a xlink:type="simple" xlink:href="https://imgur.com/vPMKLSq" text:style-name="Internet_20_link" text:visited-style-name="Visited_20_Internet_20_Link"><text:span text:style-name="T3">https://imgur.com/vPMKLSq</text:span></text:a><text:span text:style-name="T1"><text:line-break/></text:span><text:a xlink:type="simple" xlink:href="https://imgur.com/28OpcMe" text:style-name="Internet_20_link" text:visited-style-name="Visited_20_Internet_20_Link"><text:span text:style-name="T3">https://imgur.com/28OpcMe</text:span></text:a><text:span text:style-name="T1"><text:line-break/></text:span><text:a xlink:type="simple" xlink:href="https://imgur.com/9WR5daR" text:style-name="Internet_20_link" text:visited-style-name="Visited_20_Internet_20_Link"><text:span text:style-name="T3">https://imgur.com/9WR5daR</text:span></text:a><text:span text:style-name="T1"><text:line-break/></text:span><text:a xlink:type="simple" xlink:href="https://imgur.com/pEQLTUj" text:style-name="Internet_20_link" text:visited-style-name="Visited_20_Internet_20_Link"><text:span text:style-name="T3">https://imgur.com/pEQLTUj</text:span></text:a><text:span text:style-name="T1"><text:line-break/><text:line-break/>Phantomsfx continuing to publicly bad mouth me to others, not telling them about any of the assault or rape, and telling other girls to block me/ignore me. I’ve found girls that confirmed my story that had me blocked. This is probably why.<text:line-break/><text:line-break/></text:span><text:a xlink:type="simple" xlink:href="https://imgur.com/tn2wHaI" text:style-name="Internet_20_link" text:visited-style-name="Visited_20_Internet_20_Link"><text:span text:style-name="T3">https://imgur.com/tn2wHaI</text:span></text:a><text:span text:style-name="T1"><text:line-break/></text:span><text:a xlink:type="simple" xlink:href="https://imgur.com/BEwXEuy" text:style-name="Internet_20_link" text:visited-style-name="Visited_20_Internet_20_Link"><text:span text:style-name="T3">https://imgur.com/BEwXEuy</text:span></text:a><text:span text:style-name="T1"><text:line-break/></text:span><text:a xlink:type="simple" xlink:href="https://imgur.com/E7sDGkg" text:style-name="Internet_20_link" text:visited-style-name="Visited_20_Internet_20_Link"><text:span text:style-name="T3">https://imgur.com/E7sDGkg</text:span></text:a><text:span text:style-name="T1"><text:line-break/></text:span><text:a xlink:type="simple" xlink:href="https://imgur.com/sI9ZGNl" text:style-name="Internet_20_link" text:visited-style-name="Visited_20_Internet_20_Link"><text:span text:style-name="T3">https://imgur.com/sI9ZGNl</text:span></text:a><text:span text:style-name="T1"><text:line-break/><text:line-break/>Phantomsfx spreading and circulating nude photos of a UK female partner in order to humiliate her, have her sub button removed and have her sponsorships taken. Other partnered streamers and his mods were involved. Screenshots of a friend telling me what happened and his constant messaging after I ignored him.<text:line-break/><text:line-break/></text:span><text:a xlink:type="simple" xlink:href="https://imgur.com/bgp6ivV" text:style-name="Internet_20_link" text:visited-style-name="Visited_20_Internet_20_Link"><text:span text:style-name="T3">https://imgur.com/bgp6ivV</text:span></text:a><text:span text:style-name="T1"><text:line-break/></text:span><text:a xlink:type="simple" xlink:href="https://imgur.com/iZ5S2GX" text:style-name="Internet_20_link" text:visited-style-name="Visited_20_Internet_20_Link"><text:span text:style-name="T3">https://imgur.com/iZ5S2GX</text:span></text:a><text:span text:style-name="T1"><text:line-break/></text:span><text:a xlink:type="simple" xlink:href="https://imgur.com/dDGxtRf" text:style-name="Internet_20_link" text:visited-style-name="Visited_20_Internet_20_Link"><text:span text:style-name="T3">https://imgur.com/dDGxtRf</text:span></text:a><text:span text:style-name="T1"><text:line-break/></text:span><text:a xlink:type="simple" xlink:href="https://imgur.com/sod5d5q" text:style-name="Internet_20_link" text:visited-style-name="Visited_20_Internet_20_Link"><text:span text:style-name="T3">https://imgur.com/sod5d5q</text:span></text:a><text:span text:style-name="T1"><text:line-break/></text:span><text:a xlink:type="simple" xlink:href="https://imgur.com/0ref7aG" text:style-name="Internet_20_link" text:visited-style-name="Visited_20_Internet_20_Link"><text:span text:style-name="T3">https://imgur.com/0ref7aG</text:span></text:a><text:span text:style-name="T1"><text:line-break/><text:line-break/>Phantomsfx and Orbz manipulating a girl into losing her virginity to Phantom, telling her to trust them and even telling her where to do it. Phantom told her stories of childhood trauma and bad ex-girlfriends for sympathy.<text:line-break/><text:line-break/></text:span><text:a xlink:type="simple" xlink:href="https://imgur.com/unVMEyM" text:style-name="Internet_20_link" text:visited-style-name="Visited_20_Internet_20_Link"><text:span text:style-name="T3">https://imgur.com/unVMEyM</text:span></text:a><text:span text:style-name="T1"><text:line-break/><text:line-break/></text:span><text:soft-page-break/><text:span text:style-name="T1">Phantom said ‘watch this, I’ll get this bitch get partnered’ in a public discord call regarding taking her virginity. She made Phantom wear a condom, though at first he was against it, he constantly gaslit her over what was said and what wasn’t.<text:line-break/><text:line-break/></text:span><text:a xlink:type="simple" xlink:href="https://imgur.com/tHs55Jv" text:style-name="Internet_20_link" text:visited-style-name="Visited_20_Internet_20_Link"><text:span text:style-name="T3">https://imgur.com/tHs55Jv</text:span></text:a><text:span text:style-name="T1"><text:line-break/><text:line-break/><text:line-break/>HeyOrbz is ‘disgusted’ at what’s happening in the streaming industry at the moment despite clearly being involved in some of the worst cases of abuse of power and position.<text:line-break/></text:span><text:a xlink:type="simple" xlink:href="https://imgur.com/a/uEkC5vW" text:style-name="Internet_20_link" text:visited-style-name="Visited_20_Internet_20_Link"><text:span text:style-name="T3">https://imgur.com/a/uEkC5vW</text:span></text:a><text:span text:style-name="T1"><text:line-break/><text:line-break/>Phantomsfx and Orbz stole money from a girl at insomnia when she asked them to hold onto their cash. At the time Dan told me it was only Orbz that did it, but I wanted to check with her.<text:line-break/></text:span><text:a xlink:type="simple" xlink:href="https://imgur.com/8JCWKaK" text:style-name="Internet_20_link" text:visited-style-name="Visited_20_Internet_20_Link"><text:span text:style-name="T3">https://imgur.com/8JCWKaK</text:span></text:a><text:span text:style-name="T1"><text:line-break/><text:line-break/></text:span><text:a xlink:type="simple" xlink:href="https://imgur.com/ekUHunj" text:style-name="Internet_20_link" text:visited-style-name="Visited_20_Internet_20_Link"><text:span text:style-name="T3">https://imgur.com/ekUHunj</text:span></text:a><text:span text:style-name="T1"><text:line-break/><text:line-break/><text:line-break/>Phantomsfx and JamieHDG deliberately luring a girl back to his hotel room to try and ‘catch her lying’ about Orbz assaulting her at Rapture. Phantom’s excuse is ‘if you’re so traumatised, why are you in here with Jamie?’<text:line-break/><text:line-break/></text:span><text:a xlink:type="simple" xlink:href="https://imgur.com/x4Tj6If" text:style-name="Internet_20_link" text:visited-style-name="Visited_20_Internet_20_Link"><text:span text:style-name="T3">https://imgur.com/x4Tj6If</text:span></text:a><text:span text:style-name="T1"><text:line-break/><text:line-break/>Evidence of Phantomsfx slandering the same girl, calling her a ‘dumb bitch’. He says ‘they hooked up’. He does not disclose at any point that he went to her to take her virginity, that she had confided huge insecurities and felt incredibly vulnerable and was much younger than him. He paints her as a ‘clingy psycho’ and a ‘dumb bitch’<text:line-break/></text:span><text:a xlink:type="simple" xlink:href="https://drive.google.com/drive/folders/1jAK5zNL8YfmdvPCaKaYR6omDl92g-DXH?usp=sharing" text:style-name="Internet_20_link" text:visited-style-name="Visited_20_Internet_20_Link"><text:span text:style-name="T3">https://drive.google.com/drive/folders/1jAK5zNL8YfmdvPCaKaYR6omDl92g-DXH?usp=sharing</text:span></text:a><text:span text:style-name="T1"><text:line-break/><text:line-break/>Orbz suggested if the girl wasn’t nice to Miniminter, she wouldn’t have a chance<text:line-break/></text:span><text:a xlink:type="simple" xlink:href="https://imgur.com/zAbOD7B" text:style-name="Internet_20_link" text:visited-style-name="Visited_20_Internet_20_Link"><text:span text:style-name="T3">https://imgur.com/zAbOD7B</text:span></text:a><text:span text:style-name="T1"><text:line-break/><text:line-break/>Miniminter and Phantomsfx both have underage girls in their discords, at least one is ‘sending photos’ to someone in there<text:line-break/></text:span><text:a xlink:type="simple" xlink:href="https://imgur.com/QX6Bz0C" text:style-name="Internet_20_link" text:visited-style-name="Visited_20_Internet_20_Link"><text:span text:style-name="T3">https://imgur.com/QX6Bz0C</text:span></text:a><text:span text:style-name="T1"><text:line-break/><text:line-break/>The only thing HeyOrbz mentions about the sexual assault claims going around is that he had a false allegation made, and says the person was lying. Above you can see she was clearly manipulated and gaslit by the men into admitting something that wasn’t true.They bullied the ‘confession’ out of her by bringing her into discord.<text:line-break/></text:span><text:a xlink:type="simple" xlink:href="https://t.co/NToGMnhwhQ" text:style-name="Internet_20_link" text:visited-style-name="Visited_20_Internet_20_Link"><text:span text:style-name="T3">https://t.co/NToGMnhwhQ</text:span></text:a><text:span text:style-name="T1">?amp=1<text:line-break/><text:line-break/>Various girls confirming Orbz grabbed their bums, slapped their breasts and picked them up when they said no<text:line-break/><text:line-break/></text:span><text:a xlink:type="simple" xlink:href="https://imgur.com/d3I5HWM" text:style-name="Internet_20_link" text:visited-style-name="Visited_20_Internet_20_Link"><text:span text:style-name="T3">https://imgur.com/d3I5HWM</text:span></text:a><text:span text:style-name="T1"><text:line-break/></text:span><text:a xlink:type="simple" xlink:href="https://imgur.com/Jin8EKr" text:style-name="Internet_20_link" text:visited-style-name="Visited_20_Internet_20_Link"><text:span text:style-name="T3">https://imgur.com/Jin8EKr</text:span></text:a><text:span text:style-name="T1"><text:line-break/></text:span><text:a xlink:type="simple" xlink:href="https://imgur.com/dHrdqx0" text:style-name="Internet_20_link" text:visited-style-name="Visited_20_Internet_20_Link"><text:span text:style-name="T3">https://imgur.com/dHrdqx0</text:span></text:a><text:span text:style-name="T1"><text:line-break/></text:span><text:soft-page-break/><text:span text:style-name="T1"><text:line-break/>A girl claiming Orbz and Phantom licked her face and slapped her ass at the same time for a photo.<text:line-break/></text:span><text:a xlink:type="simple" xlink:href="https://imgur.com/ysqkER0" text:style-name="Internet_20_link" text:visited-style-name="Visited_20_Internet_20_Link"><text:span text:style-name="T3">https://imgur.com/ysqkER0</text:span></text:a><text:span text:style-name="T1"><text:line-break/><text:line-break/>Various girls confirmed they always got a weird/creepy vibe from Phantom, that he even sniffed their neck/hair upon meeting them,me included.<text:line-break/><text:line-break/></text:span><text:a xlink:type="simple" xlink:href="https://imgur.com/5sx6LlX" text:style-name="Internet_20_link" text:visited-style-name="Visited_20_Internet_20_Link"><text:span text:style-name="T3">https://imgur.com/5sx6LlX</text:span></text:a><text:span text:style-name="T1"><text:line-break/></text:span><text:a xlink:type="simple" xlink:href="https://imgur.com/CvzIqmC" text:style-name="Internet_20_link" text:visited-style-name="Visited_20_Internet_20_Link"><text:span text:style-name="T3">https://imgur.com/CvzIqmC</text:span></text:a><text:span text:style-name="T1"><text:line-break/></text:span><text:a xlink:type="simple" xlink:href="https://imgur.com/lOspTUA" text:style-name="Internet_20_link" text:visited-style-name="Visited_20_Internet_20_Link"><text:span text:style-name="T3">https://imgur.com/lOspTUA</text:span></text:a><text:span text:style-name="T1"><text:line-break/></text:span><text:a xlink:type="simple" xlink:href="https://imgur.com/47ddwXw" text:style-name="Internet_20_link" text:visited-style-name="Visited_20_Internet_20_Link"><text:span text:style-name="T3">https://imgur.com/47ddwXw</text:span></text:a><text:span text:style-name="T1"><text:line-break/></text:span><text:a xlink:type="simple" xlink:href="https://imgur.com/CvVEwvI" text:style-name="Internet_20_link" text:visited-style-name="Visited_20_Internet_20_Link"><text:span text:style-name="T3">https://imgur.com/CvVEwvI</text:span></text:a><text:span text:style-name="T1"><text:line-break/><text:line-break/><text:line-break/><text:line-break/>Conversations with women, where they instantly know who it is I’m talking about, no clues given.<text:line-break/></text:span><text:a xlink:type="simple" xlink:href="https://imgur.com/20aWyUr" text:style-name="Internet_20_link" text:visited-style-name="Visited_20_Internet_20_Link"><text:span text:style-name="T3">https://imgur.com/20aWyUr</text:span></text:a><text:span text:style-name="T1"><text:line-break/></text:span><text:a xlink:type="simple" xlink:href="https://imgur.com/r2mhZVM" text:style-name="Internet_20_link" text:visited-style-name="Visited_20_Internet_20_Link"><text:span text:style-name="T3">https://imgur.com/r2mhZVM</text:span></text:a><text:span text:style-name="T1"><text:line-break/><text:line-break/>JustJamieHDG sending other female streamers’ nudes to the rest of ‘the boys’ at insomnia.<text:line-break/><text:line-break/></text:span><text:a xlink:type="simple" xlink:href="https://imgur.com/EQWV8TB" text:style-name="Internet_20_link" text:visited-style-name="Visited_20_Internet_20_Link"><text:span text:style-name="T3">https://imgur.com/EQWV8TB</text:span></text:a><text:span text:style-name="T1"><text:line-break/><text:line-break/>JustJamieHDG claiming he is so close with a Razer co-worker, that the co-worker would allow him to ‘fuck his daughter’. She’s 16.<text:line-break/><text:line-break/></text:span><text:a xlink:type="simple" xlink:href="https://imgur.com/umtPy1J" text:style-name="Internet_20_link" text:visited-style-name="Visited_20_Internet_20_Link"><text:span text:style-name="T3">https://imgur.com/umtPy1J</text:span></text:a><text:span text:style-name="T1"><text:line-break/></text:span><text:a xlink:type="simple" xlink:href="https://imgur.com/oJ0AItU" text:style-name="Internet_20_link" text:visited-style-name="Visited_20_Internet_20_Link"><text:span text:style-name="T3">https://imgur.com/oJ0AItU</text:span></text:a><text:span text:style-name="T1"><text:line-break/><text:line-break/>The above accounts are all from women who are streamers on Twitch, most of them are in the UK and the dates range from 2015 to this year. I hope upon reading this if you have more evidence on these individuals or the UK streaming scene, you will use your voice to come forwards, even if its anonymous, please reach out.</text:span></text:p>
      <text:p text:style-name="P1"><text:line-break/><text:span text:style-name="T2">Statement From PhantomSFX</text:span></text:p>
      <text:p text:style-name="Horizontal_20_Line"/>
      <text:p text:style-name="P3"><text:bookmark text:name="posttext1"/>Before my statement I would like to add that these accusations were from many years ago when I was in my early to mid twenties, I am now 29 and happily married. My stream and community see evidence of this on a daily basis.<text:line-break/><text:line-break/>STATEMENT FROM PHANTOMSFX<text:line-break/><text:line-break/>Yesterday I was mortified by the false allegations that were made against me. A few girls have come forward and most of them I still had connections with after these 'stated' events. I have taken today to go through all points and want you to know the truth. Situations that on the internet with no side of my story can be easily spun.<text:line-break/><text:line-break/><text:soft-page-break/>I get what is going on in the world of twitter and within the gaming industry in regards to Woman coming forward, I did have an opinion on other matters that had recently happened, I spoke about this on my stream that some of these accusations were true and that in some cases were being falsely reported for the benefit of clicks and exposure, which many of you know in our world is very true. this does not mean I do not support the movement, this was a fact that I stated. This is simply just a targeted attack, there is zero evidence of any wrong doing that i cannot explain throughout my statement.<text:line-break/><text:line-break/>I would just like to point out that many things can be spun on the internet. I'm now 29 and looking back was a bit of a jack the lad at these events, I was a good looking guy and full of confidence. I never went out whilst I was in Bristol, all my focus was over the years was solely streaming, I lost contact with various IRL friends as I'd always decline their invitations to go out, weekends were too precious to me in terms of streaming time, I wasn't big enough to take consistent time off, I was working so hard to make it. All streamers attending, treated these events like a holiday, throughout the years various people met or formed relationships or even hooked up. I could name a list a mile long, even gaming companies/ developers it was happening everywhere, it was a natural thing that is now being spun as some sick hunting ground. This was not the case. I hooked up with a few girls over the space or 3-4 years at these events, two going on to be my partners. In the UK this was the biggest event and the only events I really ever went to, due to my involvement with the sponsors/companies I was working for. I never actually went to an event useless it was tied in with sponsorship work and streaming / hosting a booth as I wanted the time there to be some what spent wisely.<text:line-break/><text:line-break/>Myself and Liz in 2016 had consensual sex and all girls that come forward to say I had sexual intercourse with them stated it had been consensual sex, I would also like to add this was over the span of several years. Many events with no interaction with girls and just fun memories with friends and co-workers.<text:line-break/><text:line-break/>I was in a relationship with Liz, at the start everything was ok but down the line became very toxic, Facts will follow. I loved this girl at the time and thought the world of her. As she stated I treated her like a princess. Liz we had consensual sex, I did not cum inside you and not tell you, I did not at any point force myself upon you. The night we first had sex we both agreed to not use protection. Again this was not just my choice this was both of ours. When we stopped having sex, straight after you starting laughing and crying at the exact same time, I was confused. You said to me that you got emotional after because i'd made you cum so hard and so many times and it was such an Adrenalin dump and you'd never experienced anything like that, this was in your words not mine. I'm not sure if you will deny this but this is a fact and you know this.<text:line-break/><text:line-break/>Again you said it was consensual 'YOU KNEW' I didn't have a condom but we proceeded anyway with that risk, you didn't tell me not to finish. It's a proven fact that in unprotected sex someone does not need to finish for them to become pregnant. It's unprotected consensual sex. There is always a risk. Anyone reading this knows that if you don't wear a condom there is always chance.<text:line-break/><text:line-break/>You started off with the following, He labelled one as a ‘another dumb e-girl’ and the other an ‘unstable psychopath’, yet we’ve all got the same story. Here you are making reference to a Girl called 'Alice'. in which we had consensual sex and then she became toxic and started causing issues in my stream and community when before we both agreed we would take things slow. Alice since then apologized for this which other people witnessed <text:soft-page-break/>in the call. Alice put it down to the fact that she liked me and was upset when I didn't give her 24/7 attention. Her actions were what led to use calling it a day, not mine. This is a fact. Now she is turning the story around again to say I used her for sex, conveniently, at the same time others are coming forward. Alice to my later knowledge had been removed from several discords where she was a known trouble maker, I was made aware of this and made a dumb decision to proceed in consensual sex. Alice caused me a lot of pain and yes i was wrong to label her as a crazy but her actions were vile and I still to this day was upset by this.<text:line-break/><text:line-break/>Liz throughout your statement you make false allegations of me using my power to lure you to events, this is completely false. I tried helping someone out who wanted to get more involved in that side of the industry but your misleading people again for your own agenda. I can only take someone to water, I can't make them drink it. I have helped several Males and Females across my 6 year stint as a streamer. This is a known thing in the community and I'm always hit up for help on matters or to give advice.<text:line-break/><text:line-break/>Sink story- We were having sex, I put my hand out for you to grab as you were below me, you accidentally hit your head and we both laughed, I asked if you were ok, you said yes and played it off and continued to have sex. It was a 'Goofy' moment from us both.<text:line-break/><text:line-break/>Ketchup Story - We had a wonderful day, I cooked us a 3 course meal, you went and led down, were watching TV and for a little joke between partners who often pranked/trolled one another as we came from the Twitch world. I decided to place a little Ketchup on my hand as a 2-3 second prank. Again you spun this in a bad light to make out I was some monster.<text:line-break/><text:line-break/>Towel story - Liz we had sex in the shower after going out for a romantic meal at an amazing Lebanese restaurant, they played us music and had Belly dancers it was a special night. you stated you were led down. No you were not you were stood drying your hair and were butt naked, I was drying myself and pretended to get you with a towel, clipping your body one time with the softest of touches. Now with your coming forward with false allegations try to spin this in some sick way that I was continuing to whip you and making out this was a big ordeal. It wasn't you know that is a fact.<text:line-break/><text:line-break/>I had contacts with sponsors and industry people as I made the effort to gain their friendships and worked very hard with them, going to events or using products on stream. Most of these people were actually friends on a personal level. You bring Justjamie and Orbz into the accusations to boost up your agenda and story. Their accused actions do not in any way involve me.<text:line-break/><text:line-break/>You simply state false information about your trip to Insomnia and your involvements. The facts are before turning up to the event you were speaking with two different guys who were close friends, you made the situation wrong as you didn't let either of us know you were actually flirting with us both and in fact told me the complete opposite many times.<text:line-break/><text:line-break/>In your statement you make reference to the fact you were introduced to me, again this is false. You were never introduced to me, you know fine well the facts were I was very uncomfortable that even though you had been flirting with me, you then were doing the same with Orby, soon as you arrived at the event I walked away from our circle of friends and went and smoked a cigarette outside in the bar smoking area. I then distanced myself from you from the next 30-40 minutes placing myself away from you. Our whole group <text:soft-page-break/>then gets up to leave the bar and walk around the event like we usually do.<text:line-break/><text:line-break/>(YOU) then walk over to me and chase me down as I was clearly distancing myself away from you. I did not at any point try to introduce myself to you nor did anyone mention my name, the first words we spoke were when YOU chased me down to confront me on why I was clearly distancing myself away from you.<text:line-break/><text:line-break/>After breaking the ice with me, you tell me your side of events, Throughout that day we kept looking at one another, making each other laugh and it was clear to us that we had a connection, however we were left in this weird situation were we liked we one another but you had been flirting with my friend Orby. You spent the day in fact expressing to me that you didn't flirt with him and that he got the wrong impression, however in your statement you clearly say that you flirted back (Another spin on the truth)<text:line-break/><text:line-break/>Throughout the your whole statement you claim the Casino was our hunting ground, Here's another fact, the only place open after that event closes is the Casino. So where would I go ? the Casino with friends and other members of companies i had been working with or knew.<text:line-break/><text:line-break/>You make reference to me stealing money from another female streamer, this again is an false allegation made against me. Foxyzilla a streamer who had been donated an extremely large some of money, had paid for various of her friends to come to the event celebrating that she had got an incredible amount of money, she was splashing the cash everywhere and handing money out to people left right and centre, Donation amount ($112,000) more across other donations.<text:line-break/><text:line-break/>I got to then casino with Orby and immediately bumped into and another Male streamer and started speaking to them for 10-15 mins, By the time I walk over to a table. Orby and Foxyzilla were gambling heavily, Orby had been given $500 by her, I never received a single penny from this girl, Foxy had already given a few people money to play with, she may at most may have included me into a drinks round.<text:line-break/><text:line-break/>Liz you state the one night Orby walked you back to your hotel room, This was because that day after we had consensual sex, we thought it would be best to put some distance between one another and to kill the rumors we had sex, Especially with Orby as you had lied to me and him about your involvements with us and us having sex. It's a fact we both agreed to tell people I'd simply walked you back to your Hotel room and we fell asleep. Yes a stupid excuse but that's all we could think of. Liz that night you were at a table opposite to not make things obvious and you spent the night next Orby. It's a fact you took off your underwear at the table because the situation was in your words was 'making you wet'.<text:line-break/><text:line-break/>It's a fact that Orby was now under the impression you and I had never hooked up. I'm sure he will clear his name from his side of events regarding your statement on him walking you back to your hotel.<text:line-break/><text:line-break/>In your statement you claim other girls had come to Bristol, again this is a false allegation. No girl apart from you in the streaming world has ever been to my house. You also make claims to the fact I had some strange obsession with taking a girls virginity, again a false allegation. I have only ever taken 2 girls virginity's in my life, One girl I was with for 7 years and engaged to the other was Alice which I've already talked about, so again false allegations with no evidence.<text:line-break/><text:soft-page-break/><text:line-break/>You falsely state that I found nudes from a streamer which were not public, well how was this brought to my attention if they weren't public?<text:line-break/>I will explain these events now. I was in a team speak with friends. We were watching a stream from 'KellyJean' and she was doing a cosplay I found the stream from clicking into my sponsors stream team page and seeing her there. I click into it and we began watching, to this point with no malice intent. One of our friends unknown to us, at this point had Googled her name and instantly found nudes of her. This was common knowledge. We were stupid and again this was well over 4-5 years ago, had some fun at her expense, which I know is disgusting but since then times have changed and platforms like 'OnlyFans' have be created and the industry has evolved. A friend of mine which we all encouraged made an account and subbed with a stupid name making reference to her 'Camming'. Kelly if you are reading this I am sorry. I am deeply ashamed of those actions and even though it only last 5-10 minutes and you probably don't even have a recollection of the events does not make it better. Again this was years ago and I was stupid to be involved in this. Times change and people change. I now have several friends who make this content and even lived with one.<text:line-break/><text:line-break/>You then state that because of these actions you finished the relationship, I explained that it was a really disgusting mistake and regardless of if it was 5-10 minutes it was not the point. I later realize that the reason you were actually mainly so upset was because this hit a nerve. This hit a nerve because you had yourself became a 'Camgirl' whilst in a relationship without my knowledge.<text:line-break/><text:line-break/>You throughout your statement depict me as a monster leaving out any nice gestures or events which I had done many nice things for you. You Also throughout your statement make sexual allegations but through our whole relationship no one forced you to keep coming back if I was such a monster as you again depicted. That's because it's all false.<text:line-break/><text:line-break/>You stated that you collected your thoughts after breaking up with me and accepted my apologies for the small episode with Kelly Jean. You told me I'd have to deal with me 'Camming and to never look me up. You said that you weren't doing anything extreme nor were you performing 1v1 acts, you then state that at this point you had very little respect for the relationship.<text:line-break/><text:line-break/>Even though, it's a FACT you then messaged me, 'Dan I've been thinking a lot these past 3 weeks about us and honestly I can't imagine my life without you now, you treat me like a princess and like I've never been treated like this before and I want us to work things out'. Which again I never forced you to send that message for you trying to get back with me, we had been broken up now for 3 weeks and in this time I'd not contacted you after the initial split.<text:line-break/><text:line-break/>I used to send you hundreds of pounds to get food and shopping all the time, as you mentioned that you had no money. I'd send food to your house surprising you and flowers and gifts all the time. I loved you and couldn't take the fact my girlfriend who lived far away from me wasn't eating as she had no money.<text:line-break/><text:line-break/>You failed to leave out a massive part of our relationship and why things were so toxic was the fact you used to manipulate your Top donator's including a guy called 'Jared' who, in order for money, you would take erotic pictures/pictures of you wearing little outfits for money and then lie about it to me, you played us both to fit your agenda. Again this is a <text:soft-page-break/>Fact.<text:line-break/><text:line-break/>You often mad me feel guilty that us being together had caused 'Jared' begin threatening you withdrawing his money from you and even threatening to charge back massive sums of money in excess of $10,000. You would often ask me to send out subliminal tweets to bait him, for you which I refused to do so many times, as I just wanted a normal relationship with my girlfriend not some weird situation where there was a 3rd person in our relationship threatening money over your head.<text:line-break/><text:line-break/>You play down your whole lie in your 'Camming situation' we agreed on what we were both happy for you to continue doing whilst being in a relationship. This was my choice on if I wanted to proceed with in this environment. You explained to me that you were not showing your face and not doing anything more than flirting and baiting donations which was a common occurrence throughout your streams and with 'Jared'. You were very convincing on this so we agreed that we would be open and that you wouldn't do anything further, which if I'm in a relationship I have the choice to ask whats going on, I feel.<text:line-break/><text:line-break/>If you would have been honest from that point and said openly what you were doing, you know fine well i wouldn't of proceeded in a relationship with you again. You lied to me so that you could get your man back and now have this big income from being a 'CamGirl'.<text:line-break/><text:line-break/>Throughout the next coming weeks things took a bit of a turn, Liz would constantly send me photos of outfits asking my opinion on what to wear and what would work for the shows, like she was baiting a reaction from me, I had clearly expressed numerous times that I didn't want to know or be involved. She kept forcing my opinion to which a few times I just said this or that to change that convo quickly as i didn't feel comfortable.<text:line-break/><text:line-break/>You then become money obsessed, boasting constantly about how much you were now making and telling me you were becoming one of the top girls on the site. You heavily expressed and used the excuse that you were doing this for us, as now earning good money you'd now cut ties with 'Jared' When in fact you were still collecting massive sums of money from him and at the same time. Lies starting appearing, I would call you or message you and your version of events didn't match up to what you were saying. You were slowly falling over in your own lies. Alarm bells starting ringing for me as it would for anyone in a relationship.<text:line-break/><text:line-break/>I looked up a cheque you had sent me and it was attached to a couple sites, it took no more than 5 minutes to find you, I then searched the alias on Google and bang there were over 50 videos, a site had screen scrapped them along with others. I was shocked and mortified by what I saw, my gut instinct of you lying was confirmed the video's showed you performing sexual acts with toys and performing 1v1 cam sessions with random guys on the internet, again this was your choice but something that we agreed I wasn't comfortable with, again you lied.<text:line-break/><text:line-break/>You stated that in Croatia an event happened in which I raped you, this again is a false allegation. We had both been woken up by the sun as we forgot to pull the blinds down from the previous night. Croatia was very hot and very sunny. We woke up, were started to kiss and we were 'Spooning' we were both already naked. After several minutes of us kissing and spooning, it then became clear things weren't going to escalate, I then didn't push the agenda I let you sleep and I finished myself off.<text:line-break/><text:line-break/><text:soft-page-break/>You falsely accuse me of trying to rape you. Again you attempt to falsely accuse me on so many different occasions but were happy enough to keep coming down to Bristol and then leave to go to a foreign country with me? Again this is because your allegations are false.<text:line-break/><text:line-break/>Liz most of the 'evidence' you have collated are little snippets of clips or messages from people. The one message that you are trying to pin on me as a supposed 'admission' of some wrong doing whilst in Croatia, Liz at the time we were trying to get back with one another and you brought this up as a point, to this day I don't remember sending that, nor do I know if it's even real. You were in a call with your mods setting me up to fail as you mentioned in the past, If I said this, it's was no intention of admitting something along the lines, we'd had been going back and forth for days about you camming and what had happened, to be honest I had no clue anymore what was going on, I just wanted us to be back to normal and for you to stop with the lies. I don't care how damming it looks, I know didn't do anything bad that night.<text:line-break/><text:line-break/>To note you also made reference to an abusive EX you had before me, you'd always stated that he had forced you into things, well where is his name in your so called coming out story? why is it just me your trying to pin things on? It's because in recent weeks stories have come out, you have seen this as a prime opportunity as I've now gone full time again and you are seeing me on Twitch and choosing to lurk my channel as a prime opportunity to form this witch hunt.<text:line-break/><text:line-break/>You later stated I had found your profile and this was the reason, I was so upset is that you were doing things with random guys that you wouldn't do with me, again this is false. I was upset because you lied to me and I was right the whole time in my gut instincts that you were lying to me. You falsely name the reason you had stopped streaming was in fear I'd leak your video's. Again I never have done this and this is false allegations and assumptions made by you.<text:line-break/><text:line-break/>You stated that I depended on the relationship, Liz isn't it a fact that after 3 weeks you came back to me and said you needed me in your life as I stated above? you then falsely assume that my community would turn on your using this as an excuse, my community is filled with the most kind hearted individuals, most of them have been following me for in excess for over 4-5 years some even from the start. Again no backlash came your way as you'd assumed, this is again a fact. Reason being I had never told anyone else apart from one person regarding the events. This was for my mental health I needed a second opinion on what the hell had just happened for the last 6 months. You again bring up keywords like power with sponsors? this is again a false assumption. I may or may have not had contacts to several companies in which I could of maybe helped a few people get involved with from time to time, I 100% did not have some influence on sponsors not picking you up. Again this is a false allegation and again its a fact that to this day you have never been blocked or had an issue with me in regards to this.<text:line-break/><text:line-break/>The fact is Liz your top donators and stream had seen us dating and your community was heavily based on the premise of you being single. You even told me that many times. It's not my fault you built that community. If they weren't there for that then, why did your stream start to die out with viewers/dono's.<text:line-break/><text:line-break/>it's a fact you were very upset and stated that you streamed for hours one night and only made $20-30, when in some streams prior to our involvement you'd make hundreds from 'Jared' and others. Liz I've streamed hundreds of days and so have others without making <text:soft-page-break/>a penny. I even used to try and make this up to you by sending you money or sending you food and gifts as I stated before and you fail to mention in your statement.<text:line-break/><text:line-break/>The facts were that you were spending more time away from streams one seeing me every 4-5 weeks for a long weekend, a holiday and now you were camming. You were making thousands camming as you stated, so why would it make sense for you to stream when money, was your main premise and driven goal. You let your stream die out for that period not me. It's a fact you refused to not stream at my place as you'd be spotted by 'Jared' and other donators. Your little gig would be up and another revenue source would be gone. Again you mask this false assumption that I would leak something and it's a fact I never ever did.<text:line-break/><text:line-break/>You in your statement make another false assumption, that when you came back to streaming on NYE, Spam accounts were made. Liz this had nothing to do with me, I was either streaming or out with friends. After you accusing me I finally blocked you out of my life for good. I was sick of the constant drama and manipulation from you. It's an easy false allegation to make as In the past I was involved with the incident with KellyJean, which again i am deeply ashamed of but that doesn't mean I would do it again nor is there any evidence just a false assumption.<text:line-break/><text:line-break/>Your final points where then that, from that point, future events you'd check to see if I was going etc and were worried that I'd be there, again Liz you were the one who kept coming back to me, you were the one who has depicted me as a monster yet throughout your whole statement, attempted to downplay any foul play. I never once after we split gave you any reason to believe I would be an issue, you made those false assumptions.<text:line-break/><text:line-break/>You stated that in the last year you started an 'OnlyFans' to gain control of your content, how many years ago were dating again 2016? at this point you'd not heard from me for over 4 years but use this as a false excuse to the fact you saw a quick cash grab on 'OnlyFans' which was the new trend and now as it was mainstream and creators were making massive sums of money.<text:line-break/><text:line-break/>Liz your statement riddled with false allegations and false assumption and downplaying on your toxic involvement.<text:line-break/><text:line-break/>RESPONSE TO HARLEY<text:line-break/><text:line-break/>Harley you joined in on this witch hunt and what you said was also false, We had consensual sex after meeting in the morning and you applying some makeup to a love bite, we then bump into one another that night as I entered the Casino bar. I bought you a drink after I said to you to that I was so thankful for that you saved me from looking like an idiot on stage, we cracked jokes about what had happened earlier. I then halfway through the drinks said to you 'After this drink, do you want to go back to the hotel and fuck' which you then giggled, smiled and said yes.<text:line-break/><text:line-break/>I couldn't of been more clear to you that it was a hook up, you knew that and as you stated it was all consensual. So why now the issue? it was two adults having consensual sex at an event that so many people hooked up at. You even had a one night stand, the night before, which was brought to my attention with a friend of mine and you let him finish inside you with no protection. Again this is your choice, but why isn't that named in your statement?<text:line-break/><text:line-break/><text:soft-page-break/>RESPONSE TO 'LOVE BITE GIRL'<text:line-break/><text:line-break/>This was the Friday night of Insomnia the pub quiz, I walked into the pub quiz with Orby and a few friends, within 10-15 minutes Orby was speaking to a girl that he knew previously, i didn't know her and didn't want to third wheel, so i left and spent the pub quiz with other friends.<text:line-break/><text:line-break/>The pub quiz finished we walked to the Casino, I'm walking with friends and Orby runs up to me and states that he's going to the Hilton hotel for a big party as someone in that friendship group had a big suite.<text:line-break/><text:line-break/>The girl he was with the approaches me also, they both heavily express her best friend, had made a comment I was cute and I should go speak to her. I laughed it off as I was like guys the event is over and i didn't even speak a word to her how the hell is this going to happen, Both her friend and Orby encouraged me to go speak to her and come to the party instead of going to the casino.<text:line-break/><text:line-break/>Again I didn't go looking for a girl, I was going to the casino with friends and that happens. I'm stood there like really guys are you sure or you guys aren't pranking me, After several minutes of them convincing me to do it. I walk up to the Girl and in my words say 'Hey Orby and your best friend are trying to match us up and being like kids wanting us to speak to each other etc, I even giggled and said they even said you think I'm cute, so what's up? do you want me to come to the party as if not, I've already arranged to go to the casino with friends.<text:line-break/><text:line-break/>She then asks me to come, we are at the party and at the party, I'd met people who I am still friends to this day, The party was crazy there were over 30-40 people in a massive hotel suite having drinks, playing beer pong. After a while, the security knocked on the door and asked us all to leave. Orby and the girl he's with tell me they their going back to the room, The girl I was speaking with was sharing her room, she didn't want to go back to their room for obvious reasons. We went back and had consensual sex and I woke up with the love bite on my neck, which then ties into speaking to Harley.<text:line-break/><text:line-break/>I have had non stop barrage's of threats and vile messages telling me to kill myself, or in fact threatening to kill me and members of my family, again with no side of my story. This to some people by me asserting my innocence will be hard to for people to believe after such vile and false allegations. I do not wish any of the girls any harm nor have I ever caused any harm to them.<text:line-break/><text:line-break/>I cannot allow false and extremely false allegations to circulate without a response. I hope if you have read this far you can see I was just a bit of a fool in my youth years, however this does not in any way shape or form make me some kind of 'Rapist' or predator. I was simply just having a little fun over the span of several years and when you split things up, a few girls over the space of 4 years!<text:line-break/><text:line-break/>This is my final statement and i will not be speaking further on the matter, I have addressed all points made by Li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00:44:28.210151297</meta:creation-date>
    <dc:date>2020-06-29T00:45:30.253140968</dc:date>
    <meta:editing-duration>PT1M3S</meta:editing-duration>
    <meta:editing-cycles>1</meta:editing-cycles>
    <meta:document-statistic meta:table-count="0" meta:image-count="0" meta:object-count="0" meta:page-count="18" meta:paragraph-count="4" meta:word-count="10820" meta:character-count="58449" meta:non-whitespace-character-count="47482"/>
    <meta:generator>LibreOffice/6.0.7.3$Linux_X86_64 LibreOffice_project/00m0$Build-3</meta:generator>
  </office:meta>
</office:document-meta>
</file>