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6.09mm" fo:orphans="2" fo:widows="2" fo:text-indent="0mm" style:auto-text-indent="false" fo:padding="0mm" fo:border="none"/>
      <style:text-properties fo:font-variant="normal" fo:text-transform="none" fo:color="#000000" loext:opacity="100%" style:font-name="Georgia" fo:font-size="12.75pt" fo:letter-spacing="normal" fo:font-style="normal" fo:font-weight="bold" loext:padding="0mm" loext:border="none"/>
    </style:style>
    <style:style style:name="P2" style:family="paragraph" style:parent-style-name="Text_20_body">
      <style:paragraph-properties fo:margin-left="0mm" fo:margin-right="0mm" fo:margin-top="0mm" fo:margin-bottom="0mm" style:contextual-spacing="false" style:line-height-at-least="4.76mm" fo:text-align="end" style:justify-single-word="false" fo:orphans="2" fo:widows="2" fo:text-indent="0mm" style:auto-text-indent="false" fo:padding="0mm" fo:border="none"/>
    </style:style>
    <style:style style:name="P3" style:family="paragraph" style:parent-style-name="Text_20_body">
      <style:paragraph-properties fo:margin-left="0mm" fo:margin-right="0mm" fo:margin-top="0mm" fo:margin-bottom="0mm" style:contextual-spacing="false" style:line-height-at-least="4.76mm" fo:orphans="2" fo:widows="2" fo:text-indent="0mm" style:auto-text-indent="false" fo:padding="0mm" fo:border="none"/>
    </style:style>
    <style:style style:name="P4" style:family="paragraph" style:parent-style-name="Text_20_body">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000000" loext:opacity="100%" fo:letter-spacing="normal" loext:padding="0mm" loext:border="none"/>
    </style:style>
    <style:style style:name="P5" style:family="paragraph" style:parent-style-name="Text_20_body">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000000" loext:opacity="100%" style:font-name="Georgia" fo:font-size="9.75pt" fo:letter-spacing="normal" fo:font-style="normal" fo:font-weight="normal" loext:padding="0mm" loext:border="none"/>
    </style:style>
    <style:style style:name="T1" style:family="text">
      <style:text-properties fo:font-variant="normal" fo:text-transform="none" fo:color="#000000" loext:opacity="100%" style:font-name="Georgia" fo:font-size="9.75pt" fo:letter-spacing="normal" fo:font-style="normal" fo:font-weight="normal" loext:padding="0mm" loext:border="none"/>
    </style:style>
    <style:style style:name="T2" style:family="text">
      <style:text-properties fo:font-variant="normal" fo:text-transform="none" fo:color="#000000" loext:opacity="100%" style:font-name="Georgia" fo:font-size="9.75pt" fo:letter-spacing="normal" fo:font-style="normal" style:text-underline-style="solid" style:text-underline-width="auto" style:text-underline-color="font-color" fo:font-weight="normal" loext:padding="0m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eispielgedichte meiner Lieblingslyriker</text:h>
      <text:p text:style-name="P3"><text:span text:style-name="Strong_20_Emphasis"><text:span text:style-name="T1">Gedicht</text:span></text:span><text:span text:style-name="T1"><text:line-break/><text:line-break/>Und was bedeuten diese Zwänge,<text:line-break/>Halb Bild, halb Wort und halb Kalkül,<text:line-break/>Was ist in dir, woher die Dränge<text:line-break/>Aus stillem trauernden Gefühl?<text:line-break/><text:line-break/>Es strömt dir aus dem Nichts zusammen,<text:line-break/>Aus einzelnem, aus Potpourri,<text:line-break/>Dort nimmst Du Asche, dort die Flammen,<text:line-break/>Du streust und löschst und hütest sie.*<text:line-break/><text:line-break/>Du weißt, du kannst nicht alles fassen,<text:line-break/>Umgrenze es, den grünen Zaun<text:line-break/>Um dies und das, du bleibst gelassen,<text:line-break/>Doch auch gebannt in Mißvertraun.<text:line-break/><text:line-break/>So Tag und Nacht bist du am Zuge,<text:line-break/>Auch sonntags meißelst du dich ein<text:line-break/>Und klopfst das Silber in die Fuge<text:line-break/>Dann läßt du es - es ist: das Sein.<text:line-break/><text:line-break/>Gottfried Benn</text:span></text:p>
      <text:p text:style-name="P4"> </text:p>
      <text:p text:style-name="P3"><text:a xlink:type="simple" xlink:href="https://www.youtube.com/watch?v=jXw-IV4HFCA" office:target-frame-name="_blank" xlink:show="new" text:style-name="Internet_20_link" text:visited-style-name="Visited_20_Internet_20_Link"><text:span text:style-name="T2">"Gedicht" bei Youtube gelesen.</text:span></text:a></text:p>
      <text:p text:style-name="P4"> </text:p>
      <text:p text:style-name="P4"> </text:p>
      <text:p text:style-name="P3"><text:span text:style-name="Strong_20_Emphasis"><text:span text:style-name="T1">Melancholie</text:span></text:span><text:span text:style-name="T1"><text:line-break/><text:line-break/>Wenn man von Faltern liest, von Schilf und Immen,<text:line-break/>daß sich darauf ein schöner Sommer wiegt,<text:line-break/>dann fragt man sich, ob diese Glücke stimmen<text:line-break/>und nicht dahinter eine Täuschung liegt,<text:line-break/>und auch das Saitenspiel, von dem sie schreiben,<text:line-break/>mit Schwirren, Dufthauch, flügelleichtem Kleid,<text:line-break/>mit dem sie tun, als ob sie bleiben,<text:line-break/>ist anderen Ohren eine Fraglichkeit:<text:line-break/>ein künstliches, ein falsches Potpourri –<text:line-break/>untäuschbar bleibt der Seele Agonie.<text:line-break/><text:line-break/>Was ist der Mensch - die Nacht vielleicht geschlafen,<text:line-break/>doch vom Rasieren wieder schon so müd,<text:line-break/>noch eh ihn Post und Telefone trafen,<text:line-break/>ist die Substanz schon leer und ausgeglüht,<text:line-break/>ein höheres, ein allgemeines Wirken,<text:line-break/>von dem man hört und manches Mal auch ahnt,<text:line-break/>versagt sich vielen leiblichen Bezirken,<text:line-break/>verfehlte Kräfte, tragisch angebahnt:<text:line-break/>man sage nicht, der Geist kann es erreichen,<text:line-break/>er gibt nur manchmal kurzbelichtet Zeichen.<text:line-break/><text:line-break/>Nicht im entferntesten ist das zu deuten,<text:line-break/></text:span><text:soft-page-break/><text:span text:style-name="T1">als ob der Schöpfer ohne Seele war,<text:line-break/>er fragt nur nicht so einzeln nach den Leuten,<text:line-break/>nach ihren Klagen, Krebsen, Haut und Haar,<text:line-break/>er wob sie aus Verschiedenem zusammen<text:line-break/>das er auch noch für andere Sterne braucht,<text:line-break/>er gab uns Mittel, selbst uns zu entflammen –<text:line-break/>labil, stabil, labil - man träumt, man taucht:<text:line-break/>schon eine Pille nimmt dich auf den Arm<text:line-break/>und macht das Trübe hell, das Kalte warm.<text:line-break/><text:line-break/>Du mußt aus deiner Gegend alles holen,<text:line-break/>denn auch von Reisen kommst du leer zurück,<text:line-break/>verläßt du dich, beginnen Kapriolen<text:line-break/>und du verlierst dir Stück um Stück.<text:line-break/>Von Blumen mußt du solche wählen,<text:line-break/>die blühn am Zaun und halb im Acker schon,<text:line-break/>die in das Zimmer tun, die Laute zählen<text:line-break/>des Lebens Laute, seinen Ton:<text:line-break/>vermindert oder große Terzen –<text:line-break/>ein Kältliches verstaut die Herzen.<text:line-break/><text:line-break/>Die Blumen so - dann zu Vergangenem<text:line-break/>sich wendend oder Zukunft, wie sie wird,<text:line-break/>da gehst du von Verschleiert zu Verhangenem,<text:line-break/>einem Vielleicht zu einwandfrei Geirrt,<text:line-break/>ein Hin und Her: einmal versiegte Güsse<text:line-break/>und Noah strahlt, die Arche streift auf Land,<text:line-break/>und einmal ist der Nil der Fluß der Flüsse,<text:line-break/>Antonius küßt die braune, schmale Hand:<text:line-break/>die Ruriks, Anjous, Judas, Rasputin<text:line-break/>und nur dein eigenes Heute ist nicht drin.<text:line-break/><text:line-break/>Tiere, die Perlen bilden, sind verschlossen,<text:line-break/>sie liegen still und kennen nur die See;<text:line-break/>an Land und Luft: Gekrönte und Profossen –<text:line-break/>noch eine Herme mehr in der Allee;<text:line-break/>nur Äon schweigt, er hält die Perlengabe,<text:line-break/>wo alles fehlt und alles zielt,<text:line-break/>der Äon träumt, der Äon ist ein Knabe,<text:line-break/>der mit sich selbst auf einem Brette spielt:<text:line-break/>noch eine Herme mehr – man lasse sie,<text:line-break/>auch sie führt zum Gedicht: Melancholie.<text:line-break/><text:line-break/>Gottfried Benn</text:span></text:p>
      <text:p text:style-name="P4"> </text:p>
      <text:p text:style-name="P3"><text:a xlink:type="simple" xlink:href="https://www.youtube.com/watch?v=ywAs9MNnjYw" office:target-frame-name="_blank" xlink:show="new" text:style-name="Internet_20_link" text:visited-style-name="Visited_20_Internet_20_Link"><text:span text:style-name="T2">"Melancholie" bei Youtube gelesen ;-)</text:span></text:a><text:span text:style-name="T1"><text:line-break/><text:line-break/><text:line-break/></text:span><text:span text:style-name="Strong_20_Emphasis"><text:span text:style-name="T1">Dennoch die Schwerter halten</text:span></text:span><text:span text:style-name="T1"><text:line-break/><text:line-break/>Der soziologische Nenner,<text:line-break/>der hinter Jahrtausenden schlief,<text:line-break/>heißt: ein paar große Männer<text:line-break/></text:span><text:soft-page-break/><text:span text:style-name="T1">und die litten tief.<text:line-break/><text:line-break/>Heißt: ein paar schweigende Stunden<text:line-break/>in Sils-Maria-Wind,<text:line-break/>Erfüllung ist schwer von Wunden,<text:line-break/>wenn es Erfüllungen sind.<text:line-break/><text:line-break/>Heißt: ein paar sterbende Krieger<text:line-break/>gequält und schattenblaß,<text:line-break/>sie heute und morgen der Sieger -:<text:line-break/>warum erschufst du das?<text:line-break/><text:line-break/>Heißt: Schlangen schlagen die Hauer<text:line-break/>das Gift, den Biß, den Zahn,<text:line-break/>die Ecce-homo-Schauer<text:line-break/>dem Mann in Blut und Bahn -<text:line-break/><text:line-break/>heißt: so viel Trümmer winken:<text:line-break/>die Rassen wollen Ruh,<text:line-break/>lasse dich doch versinken<text:line-break/>dem nie Endenden zu -<text:line-break/><text:line-break/>und heißt dann: schweigen und walten,<text:line-break/>wissend, daß sie zerfällt,<text:line-break/>dennoch die Schwerter halten<text:line-break/>vor die Stunde der Welt.<text:line-break/><text:line-break/>Gottfried Benn</text:span></text:p>
      <text:p text:style-name="P4"> </text:p>
      <text:p text:style-name="P3"><text:a xlink:type="simple" xlink:href="https://www.youtube.com/watch?v=GkXeiITe_wI" office:target-frame-name="_blank" xlink:show="new" text:style-name="Internet_20_link" text:visited-style-name="Visited_20_Internet_20_Link"><text:span text:style-name="T2">"Dennoch die Schwerter halten" bei Youtube vom Autor selbst gelesen.</text:span></text:a></text:p>
      <text:p text:style-name="P4"> </text:p>
      <text:p text:style-name="P3"><text:span text:style-name="T1"><text:line-break/></text:span><text:span text:style-name="Strong_20_Emphasis"><text:span text:style-name="T1">Tote lebende Bilder</text:span></text:span></text:p>
      <text:p text:style-name="P2"><text:span text:style-name="Emphasis"><text:span text:style-name="T1">Dennoch die Schwerter halten<text:line-break/>vor die Stunde der Welt<text:line-break/>Gottfried Benn</text:span></text:span></text:p>
      <text:p text:style-name="P5">Statische Schwerter<text:line-break/>und dennoch nicht mehr zu halten<text:line-break/>Arme Stunde der Welt<text:line-break/><text:line-break/>Arme Welt<text:line-break/>der so die Stunde verhalten wird<text:line-break/><text:line-break/>Und wie verhält es sich<text:line-break/>mit den Haltern der Schwerter<text:line-break/><text:line-break/>und mit den immer noch vielen<text:line-break/>die sich an sie halten?<text:line-break/><text:line-break/>Solange einer der Schwerter hält<text:line-break/>noch geehrt wird<text:line-break/><text:line-break/>und mehr noch einer<text:line-break/><text:soft-page-break/>der redet vom Halten der Schwerter<text:line-break/><text:line-break/>deren Stunde geschlagen hat<text:line-break/>außer in deutschen Reimen<text:line-break/><text:line-break/>bleibt eure Dichtung Rüstkammer<text:line-break/>klanglos verrostender Klingen<text:line-break/><text:line-break/>zwischen euch und die Zukunft gehalten<text:line-break/>zwischen euch und ehrliche Worte<text:line-break/><text:line-break/>zwischen euch und das Leben<text:line-break/>als unbelehrbares Dennoch<text:line-break/><text:line-break/>das klirrt durch gezählte Stunden<text:line-break/>der ungehaltenen Welt</text:p>
      <text:p text:style-name="P4"> </text:p>
      <text:p text:style-name="P5">Erich Fried</text:p>
      <text:p text:style-name="P4"> </text:p>
      <text:p text:style-name="P4"> </text:p>
      <text:p text:style-name="P3"><text:span text:style-name="T1">Hier ein Buchauszug, eigenhändig abgetippt, der anhand dieses bennkritischen Friedgedichts - einmaliger Fall einer literarischen "Begegnung" dieser beiden Dichter - auf die Abgrenzung zwischen Benn und Fried eingeht. Darüberhinaus schönste Germanistik... ;-) Ich schätze </text:span><text:span text:style-name="Emphasis"><text:span text:style-name="T1">beide</text:span></text:span><text:span text:style-name="T1"> Dichter besonders, den "rechten" Benn und den "linken" Fried.:</text:span></text:p>
      <text:p text:style-name="P4"> </text:p>
      <text:p text:style-name="P3"><text:span text:style-name="T1">"(…) Zur selben Zeit, in </text:span><text:span text:style-name="Emphasis"><text:span text:style-name="T1">Anfechtungen</text:span></text:span><text:span text:style-name="T1"> (1967), </text:span><text:span text:style-name="Emphasis"><text:span text:style-name="T1">polemisiert Fried scharf gegen</text:span></text:span><text:span text:style-name="T1"> Brechts Antipoden Gottfried Benn, der in der folgenreichen Marburger Rede </text:span><text:span text:style-name="Emphasis"><text:span text:style-name="T1">Probleme der Lyrik</text:span></text:span><text:span text:style-name="T1"> 1951 </text:span><text:span text:style-name="Emphasis"><text:span text:style-name="T1">die Konzeption des monologischen,</text:span></text:span><text:span text:style-name="T1"> zeitunabhängigen, „absoluten“ Gedichts gefordert hatte. Unter geschickter Verwendung </text:span><text:span text:style-name="Emphasis"><text:span text:style-name="T1">des von Fried so geliebten „ernsten Wortspiels“</text:span></text:span><text:span text:style-name="T1"> wird am Beispiel des 1933 erstpublizierten, 1949 in der Sammlung </text:span><text:span text:style-name="Emphasis"><text:span text:style-name="T1">Trunkene Flut</text:span></text:span><text:span text:style-name="T1"> wieder veröffentlichten, von der Mitwelt gefeierten Gedichts </text:span><text:span text:style-name="Emphasis"><text:span text:style-name="T1">Dennoch die Schwerter halten</text:span></text:span><text:span text:style-name="T1"> Benns Lyrik einer ideologiekritischen Lektüre unterzogen.<text:line-break/><text:line-break/>Ungeachtet Benns Anspruch auf „reines“ Artistentum intendiert Fried, durch ein genaues, die Worte abtastendes Lesen nicht nur die historischen Spuren und Entwicklungsbedingungen des Bennschen Denkens, sondern auch dessen Weiterwirken im Nachkriegsdeutschland freizulegen. Wie Enzensberger (in </text:span><text:span text:style-name="Emphasis"><text:span text:style-name="T1">Der Spiegel</text:span></text:span><text:span text:style-name="T1">, 1963, Heft 23) erkennt Fried in Benn den „letzten Dichter der Deutschen Rechten“. Doch, dies sei hinzugefügt, geht es hier keineswegs um vorsätzlichen Ideologieverdacht gegen einen politisch Andersdenkenden, eine Einstellung, die Fried im Bereich der Dichtung als absurd ansieht, wie aus einem anderen Gedicht hervorgeht, in dem er die ebenfalls mit dem Faschismus sympathisierenden Dichter Yeats, T.S. Eliot und Pound gegen linke Ankläger verteidigt (</text:span><text:span text:style-name="Emphasis"><text:span text:style-name="T1">Größenunruhe und -ordnung</text:span></text:span><text:span text:style-name="T1">, in: </text:span><text:span text:style-name="Emphasis"><text:span text:style-name="T1">Beunruhigungen</text:span></text:span><text:span text:style-name="T1">, 1984).<text:line-break/><text:line-break/>(aus: </text:span><text:span text:style-name="Emphasis"><text:span text:style-name="T1">1945-1995. Fünfzig Jahre deutschsprachige Literatur in Aspekten</text:span></text:span><text:span text:style-name="T1"> von Gerhard P Knapp, Gerd Labroisse und Anthonya Visser, 1995)</text:span></text:p>
      <text:p text:style-name="P4"> </text:p>
      <text:p text:style-name="P4"> </text:p>
      <text:p text:style-name="P3"><text:span text:style-name="Strong_20_Emphasis"><text:span text:style-name="T1">Neue Naturdichtung</text:span></text:span><text:span text:style-name="T1"><text:line-break/><text:line-break/>Er weiß daß es eintönig wäre<text:line-break/>nur immer Gedichte zu machen<text:line-break/>über die Widersprüche dieser Gesellschaft<text:line-break/>und daß er lieber über die Tannen am Morgen schreiben sollte<text:line-break/>Daher fällt ihm bald ein Gedicht ein<text:line-break/>über den nötigen Themenwechsel und über seinen Vorsatz<text:line-break/></text:span><text:soft-page-break/><text:span text:style-name="T1">von den Tannen am Morgen zu schreiben<text:line-break/><text:line-break/>Aber sogar wenn er wirklich früh genug aufsteht<text:line-break/>und sich hinausfahren läßt zu den Tannen am Morgen<text:line-break/>fällt ihm dann etwas ein zu ihrem Anblick und Duft?<text:line-break/>Oder ertappt er sich auf der Fahrt bei dem Einfall:<text:line-break/>Wenn wir hinauskommen<text:line-break/>sind sie vielleicht schon gefällt<text:line-break/>und liegen astlos auf dem zerklüfteten Sandgrund<text:line-break/>zwischen Sägemehl Spänen und abgefallenen Nadeln<text:line-break/>weil irgendein Spekulant den Boden gekauft hat<text:line-break/><text:line-break/>Das wäre zwar traurig<text:line-break/>doch der Harzgeruch wäre dann stärker<text:line-break/>und das Morgenlicht auf den gelben gesägten Stümpfen<text:line-break/>wäre dann heller weil keine Baumkrone mehr<text:line-break/>der Sonne im Weg stünde.<text:line-break/>Das wäre ein neuer Eindruck<text:line-break/>selbsterlebt und sicher mehr als genug<text:line-break/>für ein Gedicht<text:line-break/>das diese Gesellschaft anklagt</text:span></text:p>
      <text:p text:style-name="P4"> </text:p>
      <text:p text:style-name="P5">Erich Fried</text:p>
      <text:p text:style-name="P4"> </text:p>
      <text:p text:style-name="P3"><text:span text:style-name="T1"><text:line-break/></text:span><text:span text:style-name="Strong_20_Emphasis"><text:span text:style-name="T1">Der Guacharo</text:span></text:span><text:span text:style-name="T1"><text:line-break/><text:line-break/>Das Wort heißt "Er trauert und schreit"<text:line-break/>Die Indios in Venezuela<text:line-break/>hatten Angst vor dem Höhlenvogel:<text:line-break/>"Da rufen unsere Toten<text:line-break/>Aus diesen Höhlen<text:line-break/>kommen wir nie mehr heraus<text:line-break/>Wenn wir den Rufen nachgehen<text:line-break/>müssen wir sterben"<text:line-break/><text:line-break/>Die Missionare nannten die Schreie der Geister<text:line-break/>heidnischen Aberglauben<text:line-break/>und brachten Licht in die Höhlen<text:line-break/>Da fanden sie den Guacharo<text:line-break/>Er lebt im Dunkeln<text:line-break/>und vermeidet die Höhlenwände<text:line-break/>durch den Widerhall seines Schreis<text:line-break/><text:line-break/>Seine Jungen sind dick und rund<text:line-break/>Die furchtlos gewordenen Indios<text:line-break/>füllen Säcke mit ihnen<text:line-break/>und sieden das Fett aus den Leibern<text:line-break/>zum Kochen und<text:line-break/>als Öl für Höhlenlampen<text:line-break/>um mehr Guacharojunge<text:line-break/>zum Kochen zu finden<text:line-break/><text:line-break/></text:span><text:soft-page-break/><text:span text:style-name="T1">Alexander von Humboldt<text:line-break/>nannte den Höhlenbewohner<text:line-break/>Ölvogel<text:line-break/>weil seine Jungen Öllampen speisen<text:line-break/>dank dem Lichte der Aufklärung<text:line-break/>welches die Priester brachten<text:line-break/>in die Finsternis des Guacharo<text:line-break/>Er stirbt jetzt aus<text:line-break/><text:line-break/>Erich Fried</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5T22:16:15.126049895</meta:creation-date>
    <dc:date>2021-08-05T22:16:40.519187421</dc:date>
    <meta:editing-duration>PT26S</meta:editing-duration>
    <meta:editing-cycles>1</meta:editing-cycles>
    <meta:document-statistic meta:table-count="0" meta:image-count="0" meta:object-count="0" meta:page-count="6" meta:paragraph-count="29" meta:word-count="1319" meta:character-count="8484" meta:non-whitespace-character-count="7118"/>
    <meta:generator>LibreOffice/7.0.1.2$Linux_X86_64 LibreOffice_project/7cbcfc562f6eb6708b5ff7d7397325de9e764452</meta:generator>
  </office:meta>
</office:document-meta>
</file>