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37.04mm" fo:margin-right="0mm" fo:margin-top="0mm" fo:margin-bottom="0mm" style:contextual-spacing="false" fo:line-height="127%" fo:text-indent="0mm" style:auto-text-indent="false" fo:padding="0mm" fo:border="none"/>
      <style:text-properties fo:font-size="12pt" loext:padding="0mm" loext:border="none"/>
    </style:style>
    <style:style style:name="P2" style:family="paragraph" style:parent-style-name="Standard">
      <style:paragraph-properties fo:margin-top="0mm" fo:margin-bottom="0mm" style:contextual-spacing="false"/>
      <style:text-properties fo:color="#000000" loext:opacity="100%" style:font-name="FAZGoldSans-Bold" fo:font-weight="bold" loext:padding="0mm" loext:border="none"/>
    </style:style>
    <style:style style:name="P3"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4" style:family="paragraph" style:parent-style-name="Text_20_body">
      <style:text-properties fo:font-size="9.75pt"/>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4"/>
    <style:style style:name="P9" style:family="paragraph" style:parent-style-name="Text_20_body" style:list-style-name="L5"/>
    <style:style style:name="P10" style:family="paragraph" style:parent-style-name="Text_20_body">
      <style:text-properties fo:font-size="12pt"/>
    </style:style>
    <style:style style:name="P11" style:family="paragraph" style:parent-style-name="Text_20_body">
      <style:text-properties fo:font-size="8.25pt"/>
    </style:style>
    <style:style style:name="P12" style:family="paragraph" style:parent-style-name="Text_20_body" style:list-style-name="L8"/>
    <style:style style:name="P13" style:family="paragraph" style:parent-style-name="Text_20_body">
      <style:text-properties fo:font-size="7.5pt"/>
    </style:style>
    <style:style style:name="P14" style:family="paragraph" style:parent-style-name="Text_20_body" style:list-style-name="L9"/>
    <style:style style:name="P15" style:family="paragraph" style:parent-style-name="Text_20_body" style:list-style-name="L10"/>
    <style:style style:name="P16" style:family="paragraph" style:parent-style-name="Text_20_body" style:list-style-name="L11"/>
    <style:style style:name="P17" style:family="paragraph" style:parent-style-name="Text_20_body" style:list-style-name="L12"/>
    <style:style style:name="P18" style:family="paragraph" style:parent-style-name="Text_20_body" style:list-style-name="L13"/>
    <style:style style:name="P19" style:family="paragraph" style:parent-style-name="Text_20_body" style:list-style-name="L14"/>
    <style:style style:name="P20" style:family="paragraph" style:parent-style-name="Text_20_body" style:list-style-name="L15"/>
    <style:style style:name="P21" style:family="paragraph" style:parent-style-name="Text_20_body" style:list-style-name="L16"/>
    <style:style style:name="P22" style:family="paragraph" style:parent-style-name="Text_20_body" style:list-style-name="L17"/>
    <style:style style:name="P23" style:family="paragraph" style:parent-style-name="Text_20_body" style:list-style-name="L18"/>
    <style:style style:name="P24" style:family="paragraph" style:parent-style-name="Text_20_body">
      <style:paragraph-properties fo:margin-left="37.04mm" fo:margin-right="0mm" fo:text-indent="0mm" style:auto-text-indent="false"/>
    </style:style>
    <style:style style:name="P25" style:family="paragraph" style:parent-style-name="Text_20_body">
      <style:paragraph-properties fo:margin-left="37.04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26" style:family="paragraph" style:parent-style-name="Text_20_body">
      <style:paragraph-properties fo:margin-left="37.04mm" fo:margin-right="0mm" fo:margin-top="0mm" fo:margin-bottom="0mm" style:contextual-spacing="false" fo:text-indent="0mm" style:auto-text-indent="false"/>
      <style:text-properties loext:padding="0mm" loext:border="none"/>
    </style:style>
    <style:style style:name="P27" style:family="paragraph" style:parent-style-name="Text_20_body">
      <style:paragraph-properties fo:margin-left="37.04mm" fo:margin-right="0mm" fo:margin-top="0mm" fo:margin-bottom="0mm" style:contextual-spacing="false" fo:line-height="112%" fo:text-indent="0mm" style:auto-text-indent="false"/>
    </style:style>
    <style:style style:name="P28" style:family="paragraph" style:parent-style-name="Text_20_body" style:list-style-name="L6">
      <style:paragraph-properties fo:margin-left="37.04mm" fo:margin-right="0mm" fo:margin-top="0mm" fo:margin-bottom="0mm" style:contextual-spacing="false" fo:text-indent="0mm" style:auto-text-indent="false" fo:padding="0mm" fo:border="none"/>
      <style:text-properties fo:font-size="9.75pt" loext:padding="0mm" loext:border="none"/>
    </style:style>
    <style:style style:name="P29" style:family="paragraph" style:parent-style-name="Text_20_body" style:list-style-name="L7">
      <style:paragraph-properties fo:margin-left="37.04mm" fo:margin-right="0mm" fo:margin-top="0mm" fo:margin-bottom="0mm" style:contextual-spacing="false" fo:text-indent="0mm" style:auto-text-indent="false" fo:padding="0mm" fo:border="none"/>
    </style:style>
    <style:style style:name="P30" style:family="paragraph" style:parent-style-name="Text_20_body">
      <style:paragraph-properties fo:margin-left="37.04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2pt" fo:font-weight="normal" loext:padding="0mm" loext:border="none"/>
    </style:style>
    <style:style style:name="P31"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32"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33"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34"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35" style:family="paragraph" style:parent-style-name="Text_20_body">
      <style:paragraph-properties fo:margin-top="0mm" fo:margin-bottom="0mm" style:contextual-spacing="false" fo:line-height="112%" fo:text-align="start" style:justify-single-word="false"/>
    </style:style>
    <style:style style:name="P36" style:family="paragraph" style:parent-style-name="Text_20_body">
      <style:paragraph-properties fo:margin-top="0mm" fo:margin-bottom="0mm" style:contextual-spacing="false" fo:line-height="118%" fo:text-align="start" style:justify-single-word="false"/>
      <style:text-properties fo:color="#666666" loext:opacity="100%" style:font-name="inherit"/>
    </style:style>
    <style:style style:name="P37"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38"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style>
    <style:style style:name="P39"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40"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41" style:family="paragraph" style:parent-style-name="Text_20_body" style:list-style-name="L19">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42"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43"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44"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45"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ffffff" loext:opacity="100%" style:font-name="FAZGoldSans-Bold" fo:font-size="9.75pt" fo:font-weight="normal"/>
    </style:style>
    <style:style style:name="T2" style:family="text">
      <style:text-properties fo:text-transform="uppercase" fo:color="#333333" loext:opacity="100%" style:font-name="FAZGoldSans-Regular" fo:font-size="9.75pt" fo:font-weight="normal" loext:padding="0mm" loext:border="none"/>
    </style:style>
    <style:style style:name="T3"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4"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5"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6" style:family="text">
      <style:text-properties fo:color="#ffffff" loext:opacity="100%" style:font-name="georgia" fo:font-weight="normal"/>
    </style:style>
    <style:style style:name="T7" style:family="text">
      <style:text-properties style:font-name="FAZGoldSans-Bold"/>
    </style:style>
    <style:style style:name="T8" style:family="text">
      <style:text-properties fo:font-size="9.75pt"/>
    </style:style>
    <style:style style:name="T9"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0"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111111" loext:opacity="100%" style:font-name="FAZGoldSans-Regular" fo:font-size="12pt" fo:letter-spacing="normal" fo:font-style="normal" fo:font-weight="normal" loext:padding="0mm" loext:border="none"/>
    </style:style>
    <style:style style:name="T12"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15" style:family="text">
      <style:text-properties fo:color="#111111" loext:opacity="100%" style:font-name="inherit" fo:font-weight="normal" fo:background-color="transparent" loext:char-shading-value="0"/>
    </style:style>
    <style:style style:name="T16" style:family="text">
      <style:text-properties fo:font-size="7.5pt"/>
    </style:style>
    <style:style style:name="T17" style:family="text">
      <style:text-properties style:font-name="inherit" style:font-name-asian="inherit" style:font-name-complex="inherit" loext:padding="0mm" loext:border="none"/>
    </style:style>
    <style:style style:name="T18" style:family="text">
      <style:text-properties fo:color="#000000" loext:opacity="100%" style:font-name="inherit" fo:background-color="#ffffff" loext:char-shading-value="0" loext:padding="0mm" loext:border="none"/>
    </style:style>
    <style:style style:name="T19"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ext:p text:style-name="Text_20_body"><draw:frame draw:style-name="fr1" draw:name="Frame1" text:anchor-type="char" svg:width="254mm" draw:z-index="0"><draw:text-box fo:min-height="0.41mm"><text:h text:style-name="P1" text:outline-level="2"><text:span text:style-name="T1">HOHE INFLATION</text:span><draw:frame draw:style-name="fr1" draw:name="Frame2" text:anchor-type="char" svg:width="0.41mm" draw:z-index="1"><draw:text-box fo:min-height="0.41mm"><text:p text:style-name="P4">:</text:p></draw:text-box></draw:frame><text:span text:style-name="T6">Runter mit den Ausgaben – so geht’s</text:span></text:h></draw:text-box></draw:frame>Weniger ausgeben ist einfacher, als viele denken. Es spart Hunderte Euro und ist gar nicht so schmerzhaft. Hier sind die besten Tipps.</text:p>
      <text:list xml:id="list3929106728" text:style-name="L1">
        <text:list-item>
          <text:p text:style-name="P5">VON <text:a xlink:type="simple" xlink:href="https://www.faz.net/redaktion/dyrk-scherff-11104225.html" text:style-name="Internet_20_link" text:visited-style-name="Visited_20_Internet_20_Link">DYRK SCHERFF</text:a></text:p>
        </text:list-item>
        <text:list-item>
          <text:p text:style-name="P5">-AKTUALISIERT AM -13:30</text:p>
        </text:list-item>
      </text:list>
      <text:list xml:id="list1336745541" text:style-name="L2">
        <text:list-item>
          <text:p text:style-name="P6"><text:a xlink:type="simple" xlink:href="https://www.faz.net/aktuell/finanzen/meine-finanzen/weniger-geld-ausgeben-hier-sind-die-besten-tipps-18355027.html?printPagedArticle=true#void" text:style-name="Internet_20_link" text:visited-style-name="Visited_20_Internet_20_Link">MERKEN</text:a></text:p>
        </text:list-item>
      </text:list>
      <text:list xml:id="list2685199359" text:style-name="L3">
        <text:list-item>
          <text:p text:style-name="P7"><text:a xlink:type="simple" xlink:href="https://www.faz.net/aktuell/finanzen/meine-finanzen/weniger-geld-ausgeben-hier-sind-die-besten-tipps-18355027.html?printPagedArticle=true#void" text:style-name="Internet_20_link" text:visited-style-name="Visited_20_Internet_20_Link">8</text:a></text:p>
        </text:list-item>
        <text:list-item>
          <text:p text:style-name="P7"><text:a xlink:type="simple" xlink:href="https://www.faz.net/aktuell/finanzen/meine-finanzen/weniger-geld-ausgeben-hier-sind-die-besten-tipps-18355027.html?printPagedArticle=true#lesermeinungen" text:style-name="Internet_20_link" text:visited-style-name="Visited_20_Internet_20_Link">14</text:a></text:p>
        </text:list-item>
      </text:list>
      <text:list xml:id="list1100465815" text:style-name="L4">
        <text:list-item>
          <text:p text:style-name="P8"/>
        </text:list-item>
      </text:list>
      <text:list xml:id="list2873186046" text:style-name="L5">
        <text:list-item>
          <text:p text:style-name="P9"/>
        </text:list-item>
      </text:list>
      <text:p text:style-name="Text_20_body">5 Min.</text:p>
      <text:section text:style-name="Sect1" text:name="CM1Ad">
        <text:p text:style-name="Text_20_body"/>
        <text:section text:style-name="Sect1" text:name="iqadtile8">
          <text:p text:style-name="Text_20_body"/>
        </text:section>
      </text:section>
      <text:h text:style-name="Heading_20_3" text:outline-level="3"><text:bookmark text:name="pageIndex_1"/>Überflüssige Versicherungen kündigen</text:h>
      <text:p text:style-name="Text_20_body">Die Deutschen versichern sich gerne. Und gerne auch ein bisschen zu viel. Nötig sind Privat-Haftpflicht-, Risikolebens-, Berufsunfähigkeits- und Wohngebäudeversicherung. Und eine Auslands-Krankenversicherung. Denn in diesen Bereichen werden Schäden so teuer, dass sie unversichert die Existenz gefährden können. Verzichtbar sind hingegen zum Beispiel Glasbruch-, Reisegepäck-, Handy-, Zahnzusatzversicherungen oder das Zweibettzimmer im Krankenhaus, das häufig ohnehin schon Standard ist. Auch bei der Autoversicherung kann auf manchen Baustein verzichtet werden, etwa den Rabattschutz, den Auto-Schutzbrief oder eine Insassen-Unfallversicherung. Ist man weniger als angegeben gefahren, sollte man das melden, dann zahlt man weniger. Ist das Auto älter, lohnt ein Wechsel von Voll- auf Teilkasko. Führerscheinneulinge lassen sich über die Eltern versichern. Geben die ihr Auto auf, können sie den erreichten, oft hohen Rabatt an Angehörige übertragen. Wer sicher fährt, kann es auch wagen, den Selbstbehalt etwas zu erhöhen und im Gegenzug weniger zu zahlen. Das gilt auch für viele andere Versicherungen. Wer generell Policen für das ganze Jahr auf einmal bezahlt und nicht im Quartal, spart ebenfalls.</text:p>
      <text:h text:style-name="Heading_20_3" text:outline-level="3">Günstigere Bank wählen</text:h>
      <text:p text:style-name="Text_20_body"><draw:frame draw:style-name="fr2" draw:name="Frame3" text:anchor-type="paragraph" svg:width="5.29mm" draw:z-index="2"><draw:text-box fo:min-height="0.41mm"><text:p text:style-name="P26"><draw:frame draw:style-name="fr3" draw:name="Image1" text:anchor-type="as-char" svg:width="1.32mm" svg:height="1.32mm" draw:z-index="3"><draw:image xlink:href="https://media0.faz.net/ppmedia/redaktion/112360792/1.6281688/avatar80x80/autorenportraet-scherff-dyrk.jpg" xlink:type="simple" xlink:show="embed" xlink:actuate="onLoad"/></draw:frame></text:p><text:p text:style-name="P27"><text:a xlink:type="simple" xlink:href="https://www.faz.net/redaktion/dyrk-scherff-11104225.html" text:style-name="Internet_20_link" text:visited-style-name="Visited_20_Internet_20_Link"><text:span text:style-name="T14">Dyrk Scherff</text:span></text:a></text:p><text:p text:style-name="P25">Redakteur im Ressort „Wert“ der Frankfurter Allgemeinen Sonntagszeitung.</text:p><text:list xml:id="list677959122" text:style-name="L6"><text:list-item><text:p text:style-name="P28">Folgen</text:p></text:list-item></text:list><text:list xml:id="list3406910945" text:style-name="L7"><text:list-item><text:p text:style-name="P29"/></text:list-item></text:list></draw:text-box></draw:frame>Aus Gewohnheit sind viele Bankkunden immer noch bei einer teuren Bank. Das muss nicht sein. Es gibt immer noch viele Institute, die kostenlose Girokonten einschließlich kostenloser Kreditkarte anbieten. Die meisten verlangen dann eine Online-Kontoführung, aber mal ehrlich, wie oft waren Sie zuletzt in der Filiale? Reduzieren Sie den Disporahmen Ihres Girokontos, um sich zu disziplinieren. Mit Zinsen von teilweise mehr als zehn Prozent ist der Dispo der teuerstmögliche Kredit. Können Sie ihn nicht reduzieren, schulden Sie ihn in einen viel günstigeren Ratenkredit um.</text:p>
      <text:h text:style-name="Heading_20_3" text:outline-level="3"><text:soft-page-break/>Geldanlage verbilligen</text:h>
      <text:p text:style-name="Text_20_body">Nach Ansicht der Verbraucherzentrale Baden-Württemberg ignorieren die Verbraucher besonders bei der Geldanlage hohe Einsparpotentiale. Das fängt schon beim Depot an, wofür sie Hunderte Euro im Jahr zahlen, während es auch kostenlose gibt. Es geht weiter über den Kauf von aktiv verwalteten Fonds mit hohen Kosten und unterdurchschnittlicher Rendite. Indexfonds (ETF), die lediglich einen Aktienindex wie den <text:a xlink:type="simple" xlink:href="https://www.faz.net/aktuell/finanzen/thema/dax" text:style-name="Internet_20_link" text:visited-style-name="Visited_20_Internet_20_Link">Dax</text:a> oder den MSCI World nachbauen, sind jedes Jahr mindestens ein Prozentpunkt günstiger. Das summiert sich über die lange Zeit der Anlage. Hinzu kommen viele teure private Rentenversicherungen, auf deren Neuabschluss man verzichten sollte. Bei der Finanzierung einer Immobilie sollte man Vermittler wie Interhyp oder Dr. Klein einschalten, die günstigere Konditionen als die Hausbank beschaffen können. Angesichts der hohen Kaufpreise und der langen Kreditlaufzeit schlummern gerade hier hohe Sparmöglichkeiten. Wer schon seit mehr als zehn Jahren einen Kredit hat, sollte ihn eventuell umschulden, denn die Zinsen liegen derzeit trotz des jüngsten Anstiegs oft noch niedriger als früher.</text:p>
      <text:h text:style-name="Heading_20_3" text:outline-level="3"><text:bookmark-start text:name="pageIndex_2"/><draw:frame draw:style-name="fr1" draw:name="Frame4" text:anchor-type="char" svg:width="11.11mm" draw:z-index="4"><draw:text-box fo:min-height="0.41mm"><text:p text:style-name="Text_20_body"/></draw:text-box></draw:frame><text:bookmark-end text:name="pageIndex_2"/>Wer teilt, der spart</text:h>
      <text:p text:style-name="Text_20_body">Der „Sharing“-Trend ist schon ein paar Jahre alt, aber derzeit so geldsparend wie nie. Man muss nicht alles selbst besitzen, was man braucht. Versteht man sich mit den Hausnachbarn gut, kann man teure Gartengeräte wie den Rasenmäher auch gemeinsam anschaffen. Was man selten braucht, kann man vom Baumarkt leihen, zum Beispiel den Hochdruckreiniger für die Terrasse, den Vertikutierer für den Rasen oder die Bohrmaschine. Braucht man ein eigenes Rad oder ein eigenes Auto, oder leiht man es lieber? In der Großstadt ist das vielleicht eine Option. Und wer doch ein Auto besitzt, kann es zeitweise vermieten über Plattformen wie Drivy, Snapp Car und Turo. Sogar Garagenplätze kann man im Urlaub an Dritte verleihen. Oder die eigene Wohnung, wenn man mal länger weg ist. Airbnb ist die wohl bekannteste Onlineplattform dafür.</text:p>
      <text:section text:style-name="Sect1" text:name="W1Ad">
        <text:p text:style-name="Text_20_body"/>
        <text:section text:style-name="Sect1" text:name="iqadtile4">
          <text:p text:style-name="Text_20_body"/>
        </text:section>
      </text:section>
      <text:h text:style-name="Heading_20_3" text:outline-level="3">Es muss nicht immer neu sein</text:h>
      <text:p text:style-name="Text_20_body">Wenn etwas kaputt ist, wird es weggeworfen und in der Regel neu gekauft. Es geht aber auch anders. Bei Elektronik sind die Reparaturkosten zwar oft zu hoch, etwa beim Austausch eines Displays, das mehrere Hundert Euro kostet. Billiger ist aber ein neuer Akku, der die Lebensdauer des Handys verlängert. Bei Kleidung kann auch der traditionelle, aber oft schon vergessene Schneider kleine Schäden reparieren. Und wenn doch etwas gekauft werden muss, dann muss es ja auch nicht immer neu sein. Gebrauchtes ist deutlich günstiger, dient der Nachhaltigkeit und ist oft von sehr hoher Qualität. Zum Beispiel Kleidung aus dem Secondhandladen. Oder generalüberholte Elektronik über Plattformen wie Rebuy, die sogar noch Garantie darauf geben. Auch Ebay Kleinanzeigen ist eine wahre Fundgrube, zum Beispiel für Möbel oder ein gut erhaltenes Fahrrad fürs Kind. Die Plattform ist auch der Marktführer für diejenigen, die die aktuellen Inflationszeiten nutzen, um mal den Keller zu durchforsten nach Sachen, die sie nicht mehr brauchen und selbst verkaufen wollen. Hohe Preise kann man leider nicht erwarten, vor allem für Bücher oder CDs wird wenig bezahlt. Aber mit Möbeln, etwa von Ikea, und mit Elektronik lässt sich schon ein bisschen verdienen. Rebuy kauft auch gebrauchte Handys an. Wer doch Neues kaufen will, der verzichtet vielleicht auf das aktuellste Modell und erwirbt bei Kleidung Ware aus dem Vorjahr über Outlets oder kauft beim Handy das Vorgängermodell oder eines mit weniger Speicher.</text:p>
      <text:h text:style-name="Heading_20_3" text:outline-level="3"><text:soft-page-break/>Auch mal den Anbieter wechseln</text:h>
      <text:p text:style-name="Text_20_body">Ganz ohne Verzicht sparen lässt sich mit einem Wechsel des Anbieters oder zumindest dem Kündigen von teuren Tarifen. Zum Beispiel beim Mobilfunkanbieter. Oder beim Strom- oder Gaslieferanten, wenn man immer noch in der Grundversorgung steckt. Vorher die Preise vergleichen muss man natürlich trotzdem, denn die Grundversorgung ist manchmal gar nicht mehr so viel teurer als bisher, weil normale Tarife so teuer geworden sind. Aber auch außerhalb der Grundversorgung gibt es oft weniger teure Anbieter. Billig ist es allerdings derzeit angesichts der Energiekrise nirgends. Nach einer Preisanhebung können Verbraucher wechseln, sonst üblicherweise nach einem Jahr. Bis Ende November kann auch die Autoversicherung gekündigt werden, auch hier versichert vielleicht eine andere Gesellschaft billiger. Auch andere Versicherungsverträge sollten auf den Prüfstand. Preisvergleichsportale wie Check 24 oder Verivox helfen vor solchen Anbieterwechseln.</text:p>
      <text:section text:style-name="Sect1" text:name="NAd">
        <text:p text:style-name="Text_20_body"/>
        <text:section text:style-name="Sect1" text:name="iqadtile99">
          <text:p text:style-name="Text_20_body"/>
        </text:section>
      </text:section>
      <text:h text:style-name="Heading_20_3" text:outline-level="3"><text:bookmark text:name="pageIndex_3"/>Lebensmittel gibt es auch für weniger Geld</text:h>
      <text:p text:style-name="Text_20_body">Neben den Energiekosten sind die stark gestiegenen Preise im Supermarkt ein Hauptgrund für die hohe Inflation. Aber trotzdem lässt sich hier einiges Geld sparen. Das machen 35 Prozent der Befragten einer Umfrage des Verbraucherzentrale Bundesverbandes (VZBV). Günstiger wird es, indem man auch auf die unteren Regale im Supermarkt achtet, in dem oft die preiswerteren Produkte einsortiert werden. Indem man auf den Grundpreis je Kilo oder Liter schaut, um nicht auf Mogelpackungen hereinzufallen. Und indem man sich nicht scheut, Produkte am Ende des Mindesthaltbarkeitsdatums zu kaufen, wenn sie am gleichen Tag oder kurz danach verzehrt werden. Solche Produkte sind bis zu 30 Prozent günstiger und nicht schlechter.</text:p>
      <text:p text:style-name="Text_20_body"/>
      <text:p text:style-name="Text_20_body">Viel günstiger sind auch die Eigenmarken der Supermärkte, die Tests zufolge qualitativ nicht schlechter als die Markenprodukte sind und teilweise sogar von den Markenherstellern produziert werden. Wer sich einen Einkaufsplan erstellt, vermeidet Spontankäufe, die auf Dauer ins Geld gehen. Kaufen Sie Grundnahrungsmittel statt Convenience-Produkte, weil sie günstiger sind. Obst und Gemüse der Saison und aus der Region sind billiger als exotische Waren. Leitungswasser ist oft genauso gut wie Mineralwasser und deutlich günstiger. Und selbstverständlich sollte sein, dass man sich nicht an der teuren Tankstelle mit Lebensmitteln eindeckt.</text:p>
      <text:h text:style-name="Heading_20_3" text:outline-level="3"><draw:frame draw:style-name="fr1" draw:name="Frame59" text:anchor-type="char" svg:width="11.11mm" draw:z-index="5"><draw:text-box fo:min-height="0.41mm"><text:p text:style-name="Text_20_body"/></draw:text-box></draw:frame>Billiger in den Urlaub</text:h>
      <text:p text:style-name="Text_20_body">50 Prozent der Deutschen wollen beim Urlaub sparen. Das ergibt Sinn, weil das gleich mehrere Hundert Euro ausmachen kann. Bekannt sind die Vorteile von Frühbucherrabatten (oft bis Ende Januar für den Sommerurlaub) und von Flexibilität bei den Abflugzeiten und -tagen. Manchmal hilft es schon, vom Nachbarbundesland abzufliegen, in dem noch keine Ferien sind. Beliebter wird auch der Wohnungstausch. Man überlässt im Urlaub seine Wohnung oder sein Haus Gästen, während man selbst kostenfrei am Urlaubsort in der Bleibe einer anderen Familie wohnt. Vermittlungsplattformen wie Homelink helfen dabei. Das klappt meist sehr gut, selten landet man in einem schlechten, unsauberen Quartier. Über Bilder und Bewertungen lässt sich vorher ein guter Eindruck gewinnen.</text:p>
      <text:h text:style-name="Heading_20_3" text:outline-level="3"><text:soft-page-break/>Energiekosten senken</text:h>
      <text:p text:style-name="Text_20_body">Am meisten sparen die Verbraucher derzeit bei der Energie, fast 80 Prozent tun das laut der Umfrage des VZBV. Das ist naheliegend, schließlich haben sich Gas und Strom auch am stärksten verteuert. Tipps dazu gibt es reichlich, hier nur noch einmal die wichtigsten: Ein Grad weniger heizen spart sechs Prozent Energie – also sollte man in wenig genutzten Räumen und bei Abwesenheit runterdrehen. Kurzes Stoßlüften statt dauergekippte Fenster im Winter dürfte den meisten bekannt sein. Türen schließen und Türschlitze unten abdichten hält die Wärme im Raum und spart Energie, genauso wie nachts den Rollladen auch im Wohnzimmer runtermachen. Die Stromrechnung sinkt, wenn mit niedrigerer Temperatur und kürzer gewaschen wird und in der Küche Wasser mit dem Wasserkocher statt auf dem Herd erhitzt wird. Und wenn die Geräte nicht im Stand-by weiterlaufen, sondern über eine abschaltbare Steckerleiste tatsächlich ausgemacht werden.</text:p>
      <text:h text:style-name="Heading_20_3" text:outline-level="3">Spartipps: Nicht vergessen</text:h>
      <text:p text:style-name="Text_20_body">Nicht Baden und kürzer duschen: Drei Minuten kürzer spart einer Familie im Jahr 100 Euro.</text:p>
      <text:p text:style-name="Text_20_body">Effizienten Duschkopf einbauen: Das halbiert den Energieverbrauch.</text:p>
      <text:p text:style-name="Text_20_body">Kabelanschluss kündigen, wer nur streamt. Die Anderen: Lieber Satellit als Kabel.</text:p>
      <text:p text:style-name="Text_20_body">Vertrag mit dem Fitnessstudio kündigen oder endlich mal hingehen.</text:p>
      <text:p text:style-name="Text_20_body">Langsamer fahren, konstanter Fahrstil, Reifendruck prüfen: Das spart Sprit, und Radfahren hilft noch mehr.</text:p>
      <text:p text:style-name="Text_20_body">Zweites Auto abschaffen oder zumindest einmal darüber nachdenken.</text:p>
      <text:p text:style-name="Text_20_body">Zu teure Einkäufe stornieren. Das geht bei Internet-Bestellungen bis zu zwei Wochen danach.</text:p>
      <text:p text:style-name="Text_20_body"> </text:p>
      <text:p text:style-name="P34">Liebe Leserin, lieber Leser,</text:p>
      <text:section text:style-name="Sect1" text:name="commentBox">
        <text:p text:style-name="P35"><text:span text:style-name="T18">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19">mehr dazu</text:span></text:a><text:span text:style-name="T18">). Die Richtlinien für Lesermeinungen finden Sie </text:span><text:a xlink:type="simple" xlink:href="https://www.faz.net/hilfe/richtlinien-fuer-lesermeinungen-160626.html" office:target-frame-name="_parent" xlink:show="replace" text:style-name="Internet_20_link" text:visited-style-name="Visited_20_Internet_20_Link"><text:span text:style-name="T19">hier</text:span></text:a><text:span text:style-name="T18">. Fragen, Anmerkungen und Kritik senden Sie uns bitte an </text:span><text:a xlink:type="simple" xlink:href="mailto:leserdialog@faz.de" office:target-frame-name="_parent" xlink:show="replace" text:style-name="Internet_20_link" text:visited-style-name="Visited_20_Internet_20_Link"><text:span text:style-name="T19">leserdialog@faz.de</text:span></text:a><text:span text:style-name="T18">! Wir freuen uns auf Ihren Beitrag!</text:span></text:p>
        <text:section text:style-name="Sect1" text:name="comment-draft_1.8355027">
          <text:p text:style-name="P36">1000 Zeichen</text:p>
        </text:section>
      </text:section>
      <text:p text:style-name="P2">Dirk Bergmann</text:p>
      <text:p text:style-name="P3">filter_list</text:p>
      <text:list xml:id="list489812866" text:style-name="L19">
        <text:list-item>
          <text:p text:style-name="P41"> <text:span text:style-name="T15">50</text:span></text:p>
        </text:list-item>
      </text:list>
      <text:section text:style-name="Sect2" text:name="c_bf25672b-739f-4e94-8b6b-523e7b4f5199">
        <text:p text:style-name="P39">Maximilian Müller</text:p>
        <text:p text:style-name="P42">vor 1 Stunde</text:p>
        <text:p text:style-name="P37">Denkt die FAZ wirklich die Bevölkerung ist zu dumm zum Sparen? Wann hört dieses moralisieren und Tipps geben endlich auf und die Presse macht endlich wieder ihren <text:soft-page-break/>Job als 4. Macht im Staat. Aufklären, Missstände aufdecken, hinterfragen, Sachen von verschiedenen Seiten aus beleuchten, Neutralität und kritischer Journalismus? Diese bedingungslose regierunstreue Presse ist peinlich.</text:p>
        <text:p text:style-name="P31">16</text:p>
        <text:p text:style-name="P31">62</text:p>
        <text:p text:style-name="P32">24</text:p>
        <text:p text:style-name="P33">link</text:p>
        <text:p text:style-name="P33">flag</text:p>
        <text:section text:style-name="Sect2" text:name="c_bb541b50-1c0d-433b-a967-7897d61f8168">
          <text:p text:style-name="P43">michael hartung</text:p>
          <text:p text:style-name="P45">vor 1 Stunde</text:p>
          <text:p text:style-name="P37">@Maximilian Müller<text:line-break/>Danke für Ihren Kommentar. Er bringt das Wesentliche gut auf den Punkt !</text:p>
          <text:p text:style-name="P31">8</text:p>
          <text:p text:style-name="P31">23</text:p>
          <text:p text:style-name="P32">8</text:p>
          <text:p text:style-name="P33">link</text:p>
          <text:p text:style-name="P33">flag</text:p>
        </text:section>
        <text:section text:style-name="Sect2" text:name="c_45af701b-e991-4142-937b-f66719b2fdf1">
          <text:p text:style-name="P44">Mirco Hayen</text:p>
          <text:p text:style-name="P45">vor 1 Stunde</text:p>
          <text:p text:style-name="P37">An sich sind solche Tipps nie verkehrt, einige - wenige - kennt man noch nicht.<text:line-break/><text:line-break/>Andererseits bin ich bei Ihnen, Hr. Müller: man sollte dieser Regierung nicht den Gefallen tun, ihre - größtenteils völllig unnötige - Verzichtsarie mitzusingen. Nur weil sie unfähig ist. Und das heisst noch lang nicht, dass man verschwenderisch agiert.</text:p>
          <text:p text:style-name="P31">7</text:p>
          <text:p text:style-name="P31">17</text:p>
          <text:p text:style-name="P32">2</text:p>
          <text:p text:style-name="P33">link</text:p>
          <text:p text:style-name="P33">flag</text:p>
        </text:section>
        <text:section text:style-name="Sect2" text:name="c_1b9836f1-5a05-4114-95f9-1504e60c0c03">
          <text:p text:style-name="P44">Dieter Schwechheimer</text:p>
          <text:p text:style-name="P45">vor 1 Stunde</text:p>
          <text:p text:style-name="P37">@Hayen<text:line-break/>Denken sie wirklich man tut der Regierung einen Gefallen, wenn man Spartipps <text:soft-page-break/>annimmt und umsetzt anstatt rumzumotzen?<text:line-break/>Hier geht es doch zunächst um den Geldbeutel des Bürgers und in zweiter Linie um unser Land. Vielleicht sollten sie Ihre Koordinaten adjustieren, das hilft im Regelfall.</text:p>
          <text:p text:style-name="P31">6</text:p>
          <text:p text:style-name="P31">8</text:p>
          <text:p text:style-name="P33">link</text:p>
          <text:p text:style-name="P33">flag</text:p>
        </text:section>
        <text:section text:style-name="Sect2" text:name="c_d1aaec9e-d020-44cf-b430-94def1d92fad">
          <text:p text:style-name="P44">Steven Benayas</text:p>
          <text:p text:style-name="P45">vor 41 Minuten</text:p>
          <text:p text:style-name="P37">@Müller ... mal abgesehen davon - hiess es nicht "hinter jeder FAZ steckt ein kluger Kopf".<text:line-break/><text:line-break/>Also die Menschen die es beträfe werden den Artikel nicht lesen.</text:p>
          <text:p text:style-name="P31">3</text:p>
          <text:p text:style-name="P31">2</text:p>
          <text:p text:style-name="P33">link</text:p>
          <text:p text:style-name="P33">flag</text:p>
        </text:section>
        <text:section text:style-name="Sect2" text:name="c_64794288-8671-4b39-b507-55044dffabaf">
          <text:p text:style-name="P44">Erich Schwarz</text:p>
          <text:p text:style-name="P45">vor 40 Minuten</text:p>
          <text:p text:style-name="P37">Wie sehr die Füllgrade der Portemonnaies der Bürger dieses Landes zum Land selbst gehören, diese wird hoffentliche auch der letzte Einfaltspinsel noch begreifen (... bin jedoch nicht sicher).</text:p>
          <text:p text:style-name="P31">1</text:p>
          <text:p text:style-name="P31">1</text:p>
          <text:p text:style-name="P33">link</text:p>
          <text:p text:style-name="P33">flag</text:p>
        </text:section>
        <text:section text:style-name="Sect2" text:name="c_c2b43e5d-9392-4cb0-ac53-2a138a580da8">
          <text:p text:style-name="P44">Dieter Schwechheimer</text:p>
          <text:p text:style-name="P45">vor 38 Minuten</text:p>
          <text:p text:style-name="P37">@Franz<text:line-break/>Habe den Presseclub auch verfolgt. Es ging nicht um kurzfristige Maßnahmen zur Gasunabhängigkeit. Die , und das sollte doch ein MINT-Freund wissen, ist n7cht kurzfristig zu erreichen. Es ist doch augenscheinlich, dass es zunächst um ein Umlenken von LNG von Asien nach Europa geht. Bei uns funktioniert das erst, wenn <text:soft-page-break/>die Terminals stehen. Gas gibt es aktuell genügend, aber noch nicht in ausreichendem Umfang für uns verfügbar. Und einer gezielter und endlich schneller Ausbau der EE macht uns unabhängiger von Energieimporten. Ist doch eigentlich nicht schwer zu verstehen, oder? Also bitte nicht ständig diese Polemik, unsere Regierung ist hier auf dem richtigen Weg.</text:p>
          <text:p text:style-name="P31">3</text:p>
          <text:p text:style-name="P31">2</text:p>
          <text:p text:style-name="P33">link</text:p>
          <text:p text:style-name="P33">flag</text:p>
        </text:section>
        <text:section text:style-name="Sect2" text:name="c_65ed0c59-cbc9-445c-a281-77dffb5433ad">
          <text:p text:style-name="P44">Dieter Schwechheimer</text:p>
          <text:p text:style-name="P45">vor 35 Minuten</text:p>
          <text:p text:style-name="P37">@Benayas<text:line-break/>Fragt sich, ob der Werbespruch der Realität entspricht.</text:p>
          <text:p text:style-name="P31">2</text:p>
          <text:p text:style-name="P31">2</text:p>
          <text:p text:style-name="P33">link</text:p>
          <text:p text:style-name="P33">flag</text:p>
        </text:section>
      </text:section>
      <text:section text:style-name="Sect2" text:name="c_8d5bbb5a-1e8b-441e-9c07-1ffaacd4ad54">
        <text:p text:style-name="P40">Erich Schwarz</text:p>
        <text:p text:style-name="P42">vor 1 Stunde</text:p>
        <text:p text:style-name="P37">o Erfolgreiche Bewerbung beim ÖRR (Genderspezialist/in, "Sendungs"-Begleitung)<text:line-break/><text:line-break/>o Erfolgreiche Bewerbung in Brüssel (Taskforce-Assistenzbeauftragte/r, Direktoriums-Spezialthemen-Analysator)<text:line-break/><text:line-break/>o Erfolgreiche Bewerbung bei allseitig "unterstützten" nachgelagerten Klima-NGOs (Anspannungseinpeitscher/in, Panikexpertin)<text:line-break/><text:line-break/>... und schon wird sich die Inflation (und ggf. anstehende Hyperinflation incl. Verknappungsbegleiterscheinungen) freudig in Luft und gute Laune auflösen.<text:line-break/><text:line-break/>Versprochen!</text:p>
        <text:p text:style-name="P31">12</text:p>
        <text:p text:style-name="P31">32</text:p>
        <text:p text:style-name="P32">10</text:p>
        <text:p text:style-name="P33"><text:soft-page-break/>link</text:p>
        <text:p text:style-name="P33">flag</text:p>
        <text:section text:style-name="Sect2" text:name="c_377b0e33-f181-44f6-ac82-00e4befceabe">
          <text:p text:style-name="P43">Dieter Schwechheimer</text:p>
          <text:p text:style-name="P45">vor 56 Minuten</text:p>
          <text:p text:style-name="P37">@Schwarz<text:line-break/>Ist weder witzig noch sonderlich kreativ. Entweder haben sie die Ursachen und die Folgen der aktuellen Krise nicht verstanden oder haben sie überschüssiges Geld, da Einspartipps für sie irrelevant sind.<text:line-break/>Von einer möglichen Hyperinflation zu schreiben ist unsinnig, ich frage mich, ob sie eigentlich wissen, was das ist.</text:p>
          <text:p text:style-name="P31">17</text:p>
          <text:p text:style-name="P31">10</text:p>
          <text:p text:style-name="P32">1</text:p>
          <text:p text:style-name="P33">link</text:p>
          <text:p text:style-name="P33">flag</text:p>
        </text:section>
        <text:section text:style-name="Sect2" text:name="c_645cb321-2510-456b-9e48-7bcbacd04d7f">
          <text:p text:style-name="P44">Max Schmid</text:p>
          <text:p text:style-name="P45">vor 52 Minuten</text:p>
          <text:p text:style-name="P37">S.g.Herr Schwarz:<text:line-break/>sie sind der Einzige unter den Kommentatoren, der die richtige Lösung hat.<text:line-break/>Die aktuelle Katastrophe und ihre Ursachen wie Euro, Energiewende... kann man nur mit schwarzem Humor nach Ihrem Beispiel bekämpfen.<text:line-break/>In schrecklichen Zeiten am Ende des kollektiven Wahns hilft es, andere Korrekturen gibt es nicht.<text:line-break/>Bitte mehr davon.</text:p>
          <text:p text:style-name="P31">8</text:p>
          <text:p text:style-name="P31">10</text:p>
          <text:p text:style-name="P32">2</text:p>
          <text:p text:style-name="P33">link</text:p>
          <text:p text:style-name="P33">flag</text:p>
        </text:section>
        <text:section text:style-name="Sect2" text:name="c_f6d963cb-e585-40c4-b80d-c41cedb1e3fc">
          <text:p text:style-name="P44">Erich Schwarz</text:p>
          <text:p text:style-name="P45">vor 48 Minuten</text:p>
          <text:p text:style-name="P37"><text:soft-page-break/>@Hr. Schmid, Danke. Sie sehen aber, selbst "Schwarz"er Humor wird nicht immer verstanden. Die Nerven liegen blank, vielleicht ist das eine Erklärung (keine Entschuldigung).</text:p>
          <text:p text:style-name="P31">1</text:p>
          <text:p text:style-name="P31">10</text:p>
          <text:p text:style-name="P33">link</text:p>
          <text:p text:style-name="P33">flag</text:p>
        </text:section>
        <text:section text:style-name="Sect2" text:name="c_1adf6e93-e22a-476f-a574-2adb81b458d6">
          <text:p text:style-name="P44">Beobachter27</text:p>
          <text:p text:style-name="P45">vor 41 Minuten</text:p>
          <text:p text:style-name="P37">Herr Schwarz,<text:line-break/><text:line-break/>Ihre Tipps sind sehr hilfreich und zumindest niveauvoller als die aus dem Waschlappenland.<text:line-break/>Es gibt aber auch noch eine weitere Möglichkeit, die vielleicht am einfachsten ist. Die Medien sprechen bereits von einer "drohenden Deindustriealisierung". Allerdings hat diese Deindustriealisierung bereits begonnen und ist nicht mehr aufzuhalten. Scholzens Wirtschaftskrieg macht es für zahlreiche Industriezweige unmöglich, in Deutschland zu bleiben.<text:line-break/>Die Flucht ins Ausland ist noch eine Option, solange die Grenzen nicht geschlossen sind.<text:line-break/>Wenn die stinkende chemische Industrie Deutschland verlassen hat, dann gibt es endlich blühende Landschaften hier. Ein Land zum Arbeiten ist das nicht mehr, aber für einen billigen Urlaub wird es sich auch in Zukunft anbieten, wenn man genug Verpflegung und Treibstoff mitnimmt. Mit ausreichend Vorbereitung ist das durchaus möglich, schließlich kann man sogar die Sahara durchqueren.</text:p>
          <text:p text:style-name="P31">3</text:p>
          <text:p text:style-name="P31">6</text:p>
          <text:p text:style-name="P32">2</text:p>
          <text:p text:style-name="P33">link</text:p>
          <text:p text:style-name="P33">flag</text:p>
        </text:section>
        <text:section text:style-name="Sect2" text:name="c_0b78f872-a9bc-436f-86b1-7f34d97f5fb7">
          <text:p text:style-name="P44">Ralf Nicke</text:p>
          <text:p text:style-name="P45">vor 39 Minuten</text:p>
          <text:p text:style-name="P37">@ Erich Schwarz:<text:line-break/>Ist tatsächlich vielleicht der beste Ansatz: statt immer versuchen selbst vernünftig zu <text:soft-page-break/>agieren und an die Vernunft zu appellieren, einfach den Wahnsinn an vorderster Front mitmachen.<text:line-break/><text:line-break/>@Dieter Schwechtheimer:<text:line-break/>Was sind denn die Ursachen für die aktuelle Krise, wenn nicht die großen politischen Entgleisungen der letzten 30 Jahre? Statt die Grundlast während der Energiewende ganz entspannt mit Atomkraft abzufedern, haben wir uns von russischem Gas abhängig gemacht. Unsere Einwanderungspolitik hat die sozialen Systeme an den Rand des Zusammenbruchs geführt. Statt in solide MINT-Wissenschaften zu investieren haben wir Schwachsinnswissenschaften gehätschelt die niemanden ernähren können. Dank jehrelanger Selbstgeißelung für die Verbrechen unserer Uropas ist unsere Armee ein an Lächerlichkeit kaum noch zu überbietender Haufen, der unsere Interessen nicht einmal gegen eine Hand voll afghanischer Gotteskrieger auf dem technischen Stand von 1683 durchsetzen kann.<text:line-break/><text:line-break/>Pudding?!</text:p>
          <text:p text:style-name="P31">3</text:p>
          <text:p text:style-name="P33">link</text:p>
          <text:p text:style-name="P33">flag</text:p>
        </text:section>
      </text:section>
      <text:section text:style-name="Sect2" text:name="c_03fa43fd-c0ae-4fc4-aaad-f49c3c968eb3">
        <text:p text:style-name="P40">Helge Peters</text:p>
        <text:p text:style-name="P42">vor 1 Stunde</text:p>
        <text:p text:style-name="P37">Ein Almanach von/für Schlaumeier.<text:line-break/><text:line-break/>Ein wahnsinniger Aufwand, der sich in vielen Fällen nach einigen Monaten als wenig wirkungsvoll herausstellen dürfte u. von der gallopierenden Inflation und Verteuerung wieder "eingefangen" wurde.<text:line-break/><text:line-break/>Aber alles im Sinne unserer grün-roten Vorturner.</text:p>
        <text:p text:style-name="P31">8</text:p>
        <text:p text:style-name="P31">33</text:p>
        <text:p text:style-name="P32">7</text:p>
        <text:p text:style-name="P33">link</text:p>
        <text:p text:style-name="P33">flag</text:p>
      </text:section>
      <text:section text:style-name="Sect2" text:name="c_36522ac9-d691-41f4-a2f0-c6acdfdec45b">
        <text:p text:style-name="P40">Christopher B. Haas</text:p>
        <text:p text:style-name="P42"><text:soft-page-break/>vor 1 Stunde</text:p>
        <text:p text:style-name="P37">Im Endeffekt geht es hier nicht um eine Kostenreduzierung der privaten Haushalte, sondern um eine Umschichtung der vorhandenen Mittel, um die Mehrausgaben für Energie zu pampern. Dass dabei ausnahmslos alle Ausgaben auf den Prüfstand müssen, das versteht sich für jeden normal denkenden Menschen von selbst. Mit Kleinkram ist das jedoch nicht zu schaffen und es müssen explizit die großen Kostenfaktoren Urlaub und nicht zwingend erforderliche größere Anschaffungen komplett in Frage gestellt werden, denn genau diese sorgen für echtes Zusatzvolumen in der Kriegskasse... MfG C. B. Haas</text:p>
        <text:p text:style-name="P31">2</text:p>
        <text:p text:style-name="P31">26</text:p>
        <text:p text:style-name="P32">4</text:p>
        <text:p text:style-name="P33">link</text:p>
        <text:p text:style-name="P33">flag</text:p>
        <text:section text:style-name="Sect2" text:name="c_0f926e37-48cc-4f80-938b-bf180814eec4">
          <text:p text:style-name="P43">Erich Schwarz</text:p>
          <text:p text:style-name="P45">vor 55 Minuten</text:p>
          <text:p text:style-name="P37">Dieses flächendeckende unausweichliche Einspar-Verhalten v.a. größerer Kostenfaktoren sorgt für einen drastischen Konsumrückgang in den Reise-, Gastro-, Event- und Haushalt-Technik-Branchen (und anderer).<text:line-break/><text:line-break/>"Nicht daß sich dann jemand wundert" wäre eigentlich der Standardsatz dazu. Aber genau so wird es kommen. Spät. Fall. Groschen.</text:p>
          <text:p text:style-name="P31">1</text:p>
          <text:p text:style-name="P31">8</text:p>
          <text:p text:style-name="P33">link</text:p>
          <text:p text:style-name="P33">flag</text:p>
        </text:section>
        <text:section text:style-name="Sect2" text:name="c_efee3b8b-7707-441d-ba5d-eb0a09a914d8">
          <text:p text:style-name="P44">Dieter Schwechheimer</text:p>
          <text:p text:style-name="P45">vor 50 Minuten</text:p>
          <text:p text:style-name="P37">Was wäre daran schlimm? Etwas weniger Konsum bedeutet z. B. auch weniger Import aus China.<text:line-break/>Und kommen sie nicht mit dem Arbeitsplatzargument, dieses Pferd ist schon tot geritten.</text:p>
          <text:p text:style-name="P31">6</text:p>
          <text:p text:style-name="P31"><text:soft-page-break/>7</text:p>
          <text:p text:style-name="P33">link</text:p>
          <text:p text:style-name="P33">flag</text:p>
        </text:section>
        <text:section text:style-name="Sect2" text:name="c_ccab1c29-0e96-43e2-a673-6e0a55986d0a">
          <text:p text:style-name="P44">Christopher B. Haas</text:p>
          <text:p text:style-name="P45">vor 38 Minuten</text:p>
          <text:p text:style-name="P37">Damit haben Sie zweifelsfrei Recht, Herr Schwarz - aber diese Branchen, die jetzt den Dominosteineffekt zu spüren bekommen, sollten sich nicht bei den zurückhaltender werdenden Konsumenten beschweren, die jetzt die Luft anhalten, sondern bei denen, die in den letzten Jahren alles unternommen haben, dass die Preise - insbesondere für Energie - durch die Decke gegangen sind... MfG C. B. Haas</text:p>
          <text:p text:style-name="P31">4</text:p>
          <text:p text:style-name="P33">link</text:p>
          <text:p text:style-name="P33">flag</text:p>
        </text:section>
        <text:section text:style-name="Sect2" text:name="c_21e6b7aa-119e-467c-aa21-70a392df6edd">
          <text:p text:style-name="P44">Dr. Volker Caspari</text:p>
          <text:p text:style-name="P45">vor 24 Minuten</text:p>
          <text:p text:style-name="P37">wenn die Gesamtnachfrage fällt, wird auch der Inflation begegnet. Nur durch Rezession kann man Inflation bekämpfen.<text:line-break/>Wer A sagt muss auch B sagen.</text:p>
          <text:p text:style-name="P31">2</text:p>
          <text:p text:style-name="P33">link</text:p>
          <text:p text:style-name="P33">flag</text:p>
        </text:section>
      </text:section>
      <text:section text:style-name="Sect2" text:name="c_6cac3841-d735-4dcd-822d-bb25a3e96b43">
        <text:p text:style-name="P40">Frau K</text:p>
        <text:p text:style-name="P42">vor 37 Minuten</text:p>
        <text:p text:style-name="P37">Warum geht es bei den Spartipps immer nur um die Bürger?Ich würde wirklich gerne einmal eine Aufstellung sehen, welche Sparpotenziale unsere Regierenden in ihren Ressorts und all die vielen Abgeordneten in ihren Bereichen hätten. Da käme sicher einiges zusammen…</text:p>
        <text:p text:style-name="P31">2</text:p>
        <text:p text:style-name="P31">20</text:p>
        <text:p text:style-name="P32">3</text:p>
        <text:p text:style-name="P33">link</text:p>
        <text:p text:style-name="P33">flag</text:p>
      </text:section>
      <text:section text:style-name="Sect2" text:name="c_66f9fc4f-7491-4c47-98da-6fe33db0ae34">
        <text:p text:style-name="P40">HanfriedMa</text:p>
        <text:p text:style-name="P42"><text:soft-page-break/>vor 39 Minuten</text:p>
        <text:p text:style-name="P37">Nur der Vollständigkeit halber:<text:line-break/><text:line-break/>Es gibt Millionen von Haushalten, bei den eine defekte Waschmaschine ein Problem ist.<text:line-break/>Was sollen die noch einsparen.</text:p>
        <text:p text:style-name="P31">4</text:p>
        <text:p text:style-name="P31">18</text:p>
        <text:p text:style-name="P32">3</text:p>
        <text:p text:style-name="P33">link</text:p>
        <text:p text:style-name="P33">flag</text:p>
      </text:section>
      <text:section text:style-name="Sect2" text:name="c_2282c355-a0a6-4f2d-b958-37148a6cdaf1">
        <text:p text:style-name="P40">Stefan Hericks</text:p>
        <text:p text:style-name="P42">vor 43 Minuten</text:p>
        <text:p text:style-name="P37">Die FAZ im Auftrag der Obersten Heeresleitung (oder des Oberkommandos der Wehrmacht?) Der Kriegsgeneration, mindestens den wenigen Exemplaren der von 1939/45, die das Inferno bis heute überlebt haben dürften solche Ratschläge noch in Erinnerung sein. Was kommt als nächstes? Bekanntmachung von Verdunkelungsvorschriften und der Ausgabestellen für Lebensmittelmarken ? Der Tenor ist jefrnfalls derselbe wie in der NS-Presse. Es passt kein Blatt Papier mehr zwischen beiden.</text:p>
        <text:p text:style-name="P31">17</text:p>
        <text:p text:style-name="P31">19</text:p>
        <text:p text:style-name="P32">4</text:p>
        <text:p text:style-name="P33">link</text:p>
        <text:p text:style-name="P33">flag</text:p>
        <text:section text:style-name="Sect2" text:name="c_e1d004b8-511b-4d4e-b96f-1f8216530acc">
          <text:p text:style-name="P43">Thomas J._34353</text:p>
          <text:p text:style-name="P45">vor 30 Minuten</text:p>
          <text:p text:style-name="P37">Aber aber, habe gehört, dass Verbraucherartikel derzeit zu den meist gelesenen gehören. Ich lese die ja auch. Neue und umsetzbare Einspartipps findet man da aber sehr selten. Glaube auch kaum, dass das die Aufgabe solcher Artikel ist, vor Kurzem konnte man noch lesen, dass es in Krisensituationen wichtig sei, sich nicht ohnmächtig zu fühlen. Das dürfte wohl die eigentliche Funktion sein. Gesellschaftlich stabilisierend zu wirken.</text:p>
          <text:p text:style-name="P31">2</text:p>
          <text:p text:style-name="P32"><text:soft-page-break/>2</text:p>
          <text:p text:style-name="P33">link</text:p>
          <text:p text:style-name="P33">flag</text:p>
        </text:section>
      </text:section>
      <text:section text:style-name="Sect2" text:name="c_44ad71e7-dcc3-4f1d-b1dc-69154b7c7061">
        <text:p text:style-name="P40">Pit Martens</text:p>
        <text:p text:style-name="P42">vor 37 Minuten</text:p>
        <text:p text:style-name="P37">Zum Thema Energie sparen und evtl. den Anbieter wechseln:<text:line-break/>Mein bisheriger Gas-Anbieter, Stadtwerke wohlgemerkt und kein Geiz-ist-geil-Bankrotteur, hat mir mitgeteilt, den auslaufenden Vertrag nicht verlängern zu können.<text:line-break/>Also nach Alternativen umgeschaut.<text:line-break/>Der günstigste Anbieter fordert nun 5 mal!!! soviel wie bisher.<text:line-break/>Da hat es sich dann ausgespart, denn noch weniger als bisher kann ich kaum verbrauchen - im Winter die Heizung testweise auf 16 Grad herunter geregelt die letzten beiden Jahre (war wohl eine Vorahnung auf das, was dann kam).<text:line-break/>Strom? - Alles auf Energie sparen gestellt, was möglich ist. Statt großem iMac kleines Macbook, überall LED, Backofen so gut wie gar nicht mehr benutzt, selbst der Internet-Anschluß wird über Nacht ausgestöpselt.<text:line-break/>Und so wie mir geht es vielen im Bekanntenkreis, gespart wird schon länger - aber irgendwann ist auch das Ende der Fahnenstange erreicht.<text:line-break/><text:line-break/>Jetzt heißt es nur noch zahlen, zahlen, zahlen.</text:p>
        <text:p text:style-name="P31">1</text:p>
        <text:p text:style-name="P31">16</text:p>
        <text:p text:style-name="P32">4</text:p>
        <text:p text:style-name="P33">link</text:p>
        <text:p text:style-name="P33">flag</text:p>
        <text:section text:style-name="Sect2" text:name="c_e74d9c30-8387-471f-8006-df2f37dbf86a">
          <text:p text:style-name="P43">Dieter Schwechheimer</text:p>
          <text:p text:style-name="P45">vor 27 Minuten</text:p>
          <text:p text:style-name="P37">@Martens<text:line-break/>Wenn sie im Energiebereich tatsächlich alles ausgeschöpft haben, dann steigen ihre Energiekosten wie für die meisten Bürger in Europa und den USA. Aber davon geht die Welt nicht unter, jeder kann noch in anderen Bereichen sparen. Die aktuelle Situation ist kurzfristig nicht zu lösen. Die Regierung hat ja durch 3 Unterstützungspakete ihren Teil auch beigetragen.</text:p>
          <text:p text:style-name="P31"><text:soft-page-break/>7</text:p>
          <text:p text:style-name="P31">2</text:p>
          <text:p text:style-name="P33">link</text:p>
          <text:p text:style-name="P33">flag</text:p>
        </text:section>
      </text:section>
      <text:section text:style-name="Sect2" text:name="c_81fbe371-4c06-423b-894b-4b941ae71293">
        <text:p text:style-name="P40">Volker Fritz</text:p>
        <text:p text:style-name="P42">vor 1 Stunde</text:p>
        <text:p text:style-name="P37">Die Leute wissen vermutlich zu genau, dass der diesjährige Urlaub vermutlich der letzte unbeschwerte Urlaub für lange Zeit sein wird und lassen es nichmal richtig krachen. Sei ihnen gegönnt.</text:p>
        <text:p text:style-name="P31">6</text:p>
        <text:p text:style-name="P31">17</text:p>
        <text:p text:style-name="P32">5</text:p>
        <text:p text:style-name="P33">link</text:p>
        <text:p text:style-name="P33">flag</text:p>
        <text:section text:style-name="Sect2" text:name="c_8602c62d-4d29-477b-8ce2-e05d73eb1d86">
          <text:p text:style-name="P43">Dieter Schwechheimer</text:p>
          <text:p text:style-name="P45">vor 53 Minuten</text:p>
          <text:p text:style-name="P37">Vorausschauend wäre das nicht, eher Vogel Strauß Politik.<text:line-break/>Für irgendwelche Schwarzmalereien ist das eh der falsche Zeitpunkt, diese Krise ist beherrschbar, wenn die Bevölkerung und die Unternehmen mitziehen. Und daran habe ich, von den ewig Gestrigen abgesehen, keine Zweifel.</text:p>
          <text:p text:style-name="P31">6</text:p>
          <text:p text:style-name="P31">8</text:p>
          <text:p text:style-name="P32">1</text:p>
          <text:p text:style-name="P33">link</text:p>
          <text:p text:style-name="P33">flag</text:p>
        </text:section>
      </text:section>
      <text:section text:style-name="Sect2" text:name="c_53777668-c79d-4792-bfe5-2b8be69ef818">
        <text:p text:style-name="P40">Roland Hamer</text:p>
        <text:p text:style-name="P42">vor 1 Stunde</text:p>
        <text:p text:style-name="P37">Wenn ich die Schlangen an den Flughäfen sehe zweifel ich an der Sparbereitschaft. Für die meisten ist es schon der 3. Urlaub nach Oster- und Sommerferien. Das böse erwachen kommt erst noch.</text:p>
        <text:p text:style-name="P31">4</text:p>
        <text:p text:style-name="P31">15</text:p>
        <text:p text:style-name="P32">2</text:p>
        <text:p text:style-name="P33"><text:soft-page-break/>link</text:p>
        <text:p text:style-name="P33">flag</text:p>
        <text:section text:style-name="Sect2" text:name="c_10a6b099-f00d-4d0a-ab57-e945b4e6a00d">
          <text:p text:style-name="P43">Heribert Franz</text:p>
          <text:p text:style-name="P45">vor 1 Stunde</text:p>
          <text:p text:style-name="P37">Ob "die meisten" tatsächlich 3 Urlaubsreisen per Flugzeug machen, wage ich stark zu bezweifeln. Aber, gefühlt scheint es so zu sein. Ich stimme Ihnen zu, dass das böse Erwachen noch kommt, und zwar für diejenigen, die Ihre Betriebskostenabrechnung nach dem 31.12.22 bekommen, sofern Heizkosten dort abgerechnet werden. Beim Strom sollten viele die Marktsituation schon kennengelernt haben. Beim Einkauf von Lebensmitteln, usw. sowieso.</text:p>
          <text:p text:style-name="P31">9</text:p>
          <text:p text:style-name="P33">link</text:p>
          <text:p text:style-name="P33">flag</text:p>
        </text:section>
      </text:section>
      <text:section text:style-name="Sect2" text:name="c_fcb8c551-ed57-4614-8988-e886a2283f48">
        <text:p text:style-name="P40">werner krebs</text:p>
        <text:p text:style-name="P42">vor 44 Minuten</text:p>
        <text:p text:style-name="P37">Binsenweisheiten...herrje!<text:line-break/>Welche Versicherungen sind notwendig?<text:line-break/>Eine Krankenversicherung - sonst nix!<text:line-break/>Haftpflicht? Hausrat? Kompletter Quatsch!<text:line-break/>Risiko-Lebensversicherung, Berufsunfähigkeitsvers., ???<text:line-break/>Wozu? Wohngebäude, klar - wer ein Haus hat.<text:line-break/>Sparen kann man beim Fitnessstudio, beim Ausgehen, beim Einkaufen, beim Heizen - wenn die Bausubstanz modern ist.<text:line-break/>Im Altbau muss man heizen!<text:line-break/>Natürlich kann man beim Auto, beim Handy und beim Urlaub sparen.<text:line-break/>Aber wenn die Leute Geld für ein Iphone (ca.700-1000€) oder für teure Autos und teuren Urlaub haben, dann kann es nicht schlimm sein, mit der Krise.<text:line-break/>Und wenn man wöchentlich zum Shoppen fährt, samt Döner und Fast Fashion von Primark - dann haben wir keine Krise.<text:line-break/>Also, die Spartipps sind nett gemeint, aber helfen vermutlich NIEMANDEM - weils niemand macht.</text:p>
        <text:p text:style-name="P31">2</text:p>
        <text:p text:style-name="P31">14</text:p>
        <text:p text:style-name="P33"><text:soft-page-break/>link</text:p>
        <text:p text:style-name="P33">flag</text:p>
        <text:section text:style-name="Sect2" text:name="c_14f94140-5b74-40bf-8e8a-8682e0e7e891">
          <text:p text:style-name="P43">Hartmut Zorn</text:p>
          <text:p text:style-name="P45">vor 43 Minuten</text:p>
          <text:p text:style-name="P37">Also eine gute Haftpflicht sollte schon sein. Gibt's für ca. 100€ pro Jahr</text:p>
          <text:p text:style-name="P31">7</text:p>
          <text:p text:style-name="P33">link</text:p>
          <text:p text:style-name="P33">flag</text:p>
        </text:section>
      </text:section>
      <text:section text:style-name="Sect2" text:name="c_b076c8fc-f887-4a29-afe1-8a45dd5f4104">
        <text:p text:style-name="P40">Oliver Krug</text:p>
        <text:p text:style-name="P42">vor 41 Minuten</text:p>
        <text:p text:style-name="P37">" oder das Zweibettzimmer im Krankenhaus.." - Also ich würde die private Zusatzversicherung eher als Lebensversicherung werten.</text:p>
        <text:p text:style-name="P31">4</text:p>
        <text:p text:style-name="P31">13</text:p>
        <text:p text:style-name="P33">link</text:p>
        <text:p text:style-name="P33">flag</text:p>
      </text:section>
      <text:section text:style-name="Sect2" text:name="c_b5b64023-3a81-4307-98de-f3a07edae7a6">
        <text:p text:style-name="P40">regulaf</text:p>
        <text:p text:style-name="P42">vor 45 Minuten</text:p>
        <text:p text:style-name="P37">Nun, da der Staat und seine Beamten nicht sparen, muss die Bevölkerung dies tun. Sozusagen als gute Staatsbürger.</text:p>
        <text:p text:style-name="P31">6</text:p>
        <text:p text:style-name="P31">12</text:p>
        <text:p text:style-name="P33">link</text:p>
        <text:p text:style-name="P33">flag</text:p>
      </text:section>
      <text:section text:style-name="Sect2" text:name="c_a02c027b-b865-4686-9dd2-0614946a9d9b">
        <text:p text:style-name="P40">Dieter Schwechheimer</text:p>
        <text:p text:style-name="P42">vor 1 Stunde</text:p>
        <text:p text:style-name="P37">Ein guter Artikel zur richtigen Zeit.<text:line-break/>Auch wenn angeblich alle schon alles wissen, die wenigsten tun es.<text:line-break/>Ja, alte Gewohnheiten über Bord zu werfen ist schwierig. Auffällig bleibt, dass trotz gestiegener Treibstoffpreise nicht spürbar weniger und schon gar nicht langsamer gefahren wird. Heizung runterdrehen könnte eher funktionieren, weil das sieht ja <text:soft-page-break/>keiner.<text:line-break/>Vielleicht setzt ja doch bei vielen ein Umdenken ein.<text:line-break/>Mit Bevormundung etc. hat das entgegen den hier bekundeten vollmundigen Sprüchen nichts zu tun.<text:line-break/>Eher mit Nachdenken und mitmachen und zum Schutz des eigenen Geldbeutels.</text:p>
        <text:p text:style-name="P31">15</text:p>
        <text:p text:style-name="P31">12</text:p>
        <text:p text:style-name="P33">link</text:p>
        <text:p text:style-name="P33">flag</text:p>
        <text:section text:style-name="Sect2" text:name="c_334aa1ec-0fad-4091-b878-ea214b57cd2a">
          <text:p text:style-name="P43">SusaH0714</text:p>
          <text:p text:style-name="P45">vor 54 Minuten</text:p>
          <text:p text:style-name="P37">...und wer es nicht zum Schutz des eigenen Geldbeutels macht, der sollte es für den Umweltschutz tun! #Energiesparen, #StoppLebensmittelverschwendung</text:p>
          <text:p text:style-name="P31">6</text:p>
          <text:p text:style-name="P31">4</text:p>
          <text:p text:style-name="P33">link</text:p>
          <text:p text:style-name="P33">flag</text:p>
        </text:section>
        <text:section text:style-name="Sect2" text:name="c_1f4180f0-6856-4919-95eb-9a6c3a7f846e">
          <text:p text:style-name="P44">Probotector</text:p>
          <text:p text:style-name="P45">vor 7 Minuten</text:p>
          <text:p text:style-name="P37">Aber aber der Herr :)<text:line-break/>Man hat sich doch über Jahrzente dicke AudiBmwMercedese andrehen lassen. Die will man doch nicht kaputt machen,in dem man langsam und Spritsparend fährt!! Bzw. Garnicht BENUTZT und stehen läßt.<text:line-break/>Aber im ernst der Deutsche isst lieber Billigfleisch und friert als das er seine liebgewonnene "Asphalt Freiheit" aufgibt.</text:p>
          <text:p text:style-name="P33">link</text:p>
          <text:p text:style-name="P33">flag</text:p>
        </text:section>
      </text:section>
      <text:section text:style-name="Sect2" text:name="c_7b5fd0d6-9cf3-4bc5-9eba-f7dd365bc5ce">
        <text:p text:style-name="P40">Steven Benayas</text:p>
        <text:p text:style-name="P42">vor 46 Minuten</text:p>
        <text:p text:style-name="P37">Na da sollen die Damen und Herren Parlamentarier doch mal damit anfangen. Die Diäten um 75% senken, da man ja auch mit diesem Geld "ehrlich" über die Runden kommen kann.<text:line-break/><text:soft-page-break/><text:line-break/>Das wäre ein Anfang und würde ein Zeichen setzen. Herr Spahn sollte seine 4,2 Mio teure Villa in Berlin verkaufen, die verbraucht zuviel Energie . . . usw., usw.<text:line-break/><text:line-break/>Es ist zuviel Steuergeld in Deutschland vorhanden und es wird jedes Jahr mehr - und die Reigerungen geben jedes Jahr noch mehr aus - das muß ein Ende haben.</text:p>
        <text:p text:style-name="P31">7</text:p>
        <text:p text:style-name="P31">11</text:p>
        <text:p text:style-name="P32">1</text:p>
        <text:p text:style-name="P33">link</text:p>
        <text:p text:style-name="P33">flag</text:p>
        <text:section text:style-name="Sect2" text:name="c_9803c008-faf2-4018-b172-f47e76c2f6c7">
          <text:p text:style-name="P43">Hartmut Zorn</text:p>
          <text:p text:style-name="P45">vor 41 Minuten</text:p>
          <text:p text:style-name="P37">Immer diese Neiddebatten... Okay, nehmen Wir einfach mal an, dass Herr Spahn seine Villa verkauft. Und dann? Die Villa ist ja nicht weg, die hat jetzt Jemand anderes. Der muß die dann auch heizen. Oder wollen Sie das schöne Haus einfach verfallen lassen?</text:p>
          <text:p text:style-name="P31">3</text:p>
          <text:p text:style-name="P31">5</text:p>
          <text:p text:style-name="P32">1</text:p>
          <text:p text:style-name="P33">link</text:p>
          <text:p text:style-name="P33">flag</text:p>
        </text:section>
        <text:section text:style-name="Sect2" text:name="c_19e3674c-2eb5-46ad-9ae5-3075628b8558">
          <text:p text:style-name="P44">Dr. Volker Caspari</text:p>
          <text:p text:style-name="P45">vor 30 Minuten</text:p>
          <text:p text:style-name="P37">o.k. alle sind dann ärmer und die Energiepreise bleiben oben. Da man dann keinem mehr was wegsteuern kann, frieren sich alle den Arsch ab. Wenigstens gerecht, gell?</text:p>
          <text:p text:style-name="P31">1</text:p>
          <text:p text:style-name="P31">1</text:p>
          <text:p text:style-name="P33">link</text:p>
          <text:p text:style-name="P33">flag</text:p>
        </text:section>
        <text:section text:style-name="Sect2" text:name="c_c762b22e-e106-4fa8-9439-03ace477e925">
          <text:p text:style-name="P44">Dieter Schwechheimer</text:p>
          <text:p text:style-name="P45">vor 21 Minuten</text:p>
          <text:p text:style-name="P37"><text:soft-page-break/>@Cadpari<text:line-break/>Was wollen sie eigentlich sagen?</text:p>
          <text:p text:style-name="P31">1</text:p>
          <text:p text:style-name="P33">link</text:p>
          <text:p text:style-name="P33">flag</text:p>
        </text:section>
      </text:section>
      <text:section text:style-name="Sect2" text:name="c_c3a07e00-6fae-4f40-af94-e2327ba01b35">
        <text:p text:style-name="P40">Johann Sajdowski</text:p>
        <text:p text:style-name="P42">vor 1 Stunde</text:p>
        <text:p text:style-name="P37">Auch sind die Leute ja schon mit "Geiz ist geil" geübt.</text:p>
        <text:p text:style-name="P31">2</text:p>
        <text:p text:style-name="P31">9</text:p>
        <text:p text:style-name="P32">1</text:p>
        <text:p text:style-name="P33">link</text:p>
        <text:p text:style-name="P33">flag</text:p>
      </text:section>
      <text:section text:style-name="Sect2" text:name="c_386953ac-e5c2-4879-90e7-9b8392f8d49a">
        <text:p text:style-name="P40">Christian Hoffmann</text:p>
        <text:p text:style-name="P42">vor 21 Minuten</text:p>
        <text:p text:style-name="P37">Es dürfte wohl langsam auch dem letzten aufgefallen sein, dass man links der Mitte partout nicht an die Konsequenzen der eigenen Politik zu denken gewillt ist.<text:line-break/><text:line-break/>Damit abfinden werde ich mich aber nie. Darum stelle ich hier folgende Frage:<text:line-break/><text:line-break/>Was passiert mit der Wirtschaft, wenn die Einsparwut, die dem Bürger jetzt abverlangt wird (und viele haben ja keine Wahl) umgesetzt wird? Und was passiert dann in nächster Konsequenz mit Arbeitsplätzen, Löhnen und unserem Wohlstand insgesamt?!!!<text:line-break/><text:line-break/>Politiker fordern lautstark das Einsparen beim Bürger, sind aber nicht gewillt, die schwierigen Entscheidungen zu treffen, die notwendig sind, um das zugrundeliegende Problem zu lösen. Dass unsere "Qualitäts"medien auch hier -wie so oft- in ihrer Kontrollfunktion versagen, bedarf leider noch nicht mal mehr einer Erwähnung.</text:p>
        <text:p text:style-name="P31">4</text:p>
        <text:p text:style-name="P31">7</text:p>
        <text:p text:style-name="P33">link</text:p>
        <text:p text:style-name="P33">flag</text:p>
        <text:section text:style-name="Sect2" text:name="c_11986fab-cbd8-423e-9762-205e3fce49ce">
          <text:p text:style-name="P43"><text:soft-page-break/>Probotector</text:p>
          <text:p text:style-name="P45">vor 2 Minuten</text:p>
          <text:p text:style-name="P37">Welche Enscheidung sollen den die Politiker treffen um das zugrundeliegende Problem zu lösen? :)</text:p>
          <text:p text:style-name="P31">2</text:p>
          <text:p text:style-name="P33">link</text:p>
          <text:p text:style-name="P33">flag</text:p>
        </text:section>
      </text:section>
      <text:section text:style-name="Sect2" text:name="c_a4002291-12f1-423d-8dc3-3911579e1cfa">
        <text:p text:style-name="P40">Jens Herrmann</text:p>
        <text:p text:style-name="P42">vor 55 Minuten</text:p>
        <text:p text:style-name="P37">"Auch mal den Anbieter wechseln" ...?!<text:line-break/><text:line-break/>Das Problem ist doch, dass die Grundversorgung (mit Heizung, Strom, Kommunikation, Verkehrsmitteln ...) für einen pseudo-Markt freigegeben wurde. (Das kann der abhängige Verbraucher zwar nicht ändern, sondern muss bei der Politik ankommen.)<text:line-break/>Der Konsument wird zu einem pawlowschen Angebotsvergleicher und Schnäppchenhascher und freut sich ab und an mal diebisch (!) über ein paar €€ weniger auf der Abrechnung. Aber auf die Kosten (Unternehmenserfolge) im Gesamtsystem hat dieser "Markt" letztlich keinen Einfluss; Gewinne und Verluste (letztere fallen irgendwann dem Staat bzw. dem Steuerzahler auf die Füße) werden nur umhergeschoben ...</text:p>
        <text:p text:style-name="P31">1</text:p>
        <text:p text:style-name="P31">6</text:p>
        <text:p text:style-name="P33">link</text:p>
        <text:p text:style-name="P33">flag</text:p>
        <text:section text:style-name="Sect2" text:name="c_79fbf9c4-88c4-4a90-9391-7f678fdfa53b">
          <text:p text:style-name="P43">Sabeth Kelter</text:p>
          <text:p text:style-name="P45">vor 20 Minuten</text:p>
          <text:p text:style-name="P37">So ist es, und dann kündigt der Gas- bzw. Stromanbieter und der Angebotsvergleicher fällt den Stadtwerken anheim, die dann einen teuren Neukundentarif verlangen.</text:p>
          <text:p text:style-name="P31">1</text:p>
          <text:p text:style-name="P33">link</text:p>
          <text:p text:style-name="P33">flag</text:p>
        </text:section>
      </text:section>
      <text:section text:style-name="Sect2" text:name="c_9ab390bb-89c2-4557-ab50-439a04320010">
        <text:p text:style-name="P40"><text:soft-page-break/>Friedhelm1957</text:p>
        <text:p text:style-name="P42">vor 1 Stunde</text:p>
        <text:p text:style-name="P37">Pfeifen im Wald. Dadurch wird nichts besser.</text:p>
        <text:p text:style-name="P31">1</text:p>
        <text:p text:style-name="P31">3</text:p>
        <text:p text:style-name="P33">link</text:p>
        <text:p text:style-name="P33">flag</text:p>
      </text:section>
      <text:section text:style-name="Sect2" text:name="c_cd31ec3e-7b0d-4a3f-88ee-ba1411eb5e19">
        <text:p text:style-name="P40">Michael Dietz</text:p>
        <text:p text:style-name="P42">vor 19 Minuten</text:p>
        <text:p text:style-name="P37">Discuonter?<text:line-break/>Ende der 90er beschlossen wir, nur noch im Discounter einzukaufen, haben die Differenz rechnerisch grundsätzlich erfaßt, das Geld zurück/angelegt und nur davon 2019 einen top Oldtimer gekauft.</text:p>
        <text:p text:style-name="P31">8</text:p>
        <text:p text:style-name="P31">2</text:p>
        <text:p text:style-name="P33">link</text:p>
        <text:p text:style-name="P33">flag</text:p>
        <text:section text:style-name="Sect2" text:name="c_adf3ca36-8d09-4cd4-a955-ca86ec931751">
          <text:p text:style-name="P43">Jörg Feller</text:p>
          <text:p text:style-name="P45">vor 18 Minuten</text:p>
          <text:p text:style-name="P37">So hat denn jeder seine Hobbys …</text:p>
          <text:p text:style-name="P33">link</text:p>
          <text:p text:style-name="P33">flag</text:p>
        </text:section>
        <text:section text:style-name="Sect2" text:name="c_5464a1b7-6000-4f81-bc55-2f9d8ed74fbd">
          <text:p text:style-name="P44">Probotector</text:p>
          <text:p text:style-name="P45">vor 4 Minuten</text:p>
          <text:p text:style-name="P37">Ich weiß jetzt nicht ob man das Stolz drauf sein soll!?<text:line-break/>Klar auch wir kaufen mal da ein. Aber die Qualität,gerade bei Wurst und Fleisch ist schon gravierend im vergleich.</text:p>
          <text:p text:style-name="P33">link</text:p>
          <text:p text:style-name="P33">flag</text:p>
        </text:section>
      </text:section>
      <text:section text:style-name="Sect2" text:name="c_7701ecb2-4799-4c7c-9b5c-a463c92fbe3e">
        <text:p text:style-name="P40">Thomas J._34353</text:p>
        <text:p text:style-name="P42">vor 42 Minuten</text:p>
        <text:p text:style-name="P37"><text:soft-page-break/>Für die einen ein abstrakter Wohlstandsverlust, für die anderen ein konkreter Lebensqualitätsverlust. Daran werden auch solche Tipps nichts ändern. Um es mal polemisch zu formulieren, welche Chance hat man wohl, wenn man die Wohnung in der Nähe einer Müllverbrennungsanlage gegen eine Wohnung mit Meeresblick tauschen möchte? Und wie könnten Vermittlungsportale ihre Qualität halten, wenn Wohnungstausch zu einem Massenphänomen würde? Und fremde Menschen in den eigenen vier Wänden?</text:p>
        <text:p text:style-name="P31">1</text:p>
        <text:p text:style-name="P31">3</text:p>
        <text:p text:style-name="P33">link</text:p>
        <text:p text:style-name="P33">flag</text:p>
        <text:section text:style-name="Sect2" text:name="c_17ae127d-b75b-4ed6-bb9e-32064c263dd7">
          <text:p text:style-name="P43">Dieter Schwechheimer</text:p>
          <text:p text:style-name="P45">vor 25 Minuten</text:p>
          <text:p text:style-name="P37">@34353<text:line-break/>Warum wiegen Wohlstands- oder Lebensqualitätsverluste für sie do schwer. Schauen sie sich in der Welt um, wir schwimmen hier überwiegend auf der Specksuppe, etwas weniger ist doch kein Grund zum Klagen. Oder sind wir schon so dekadent?</text:p>
          <text:p text:style-name="P31">4</text:p>
          <text:p text:style-name="P31">1</text:p>
          <text:p text:style-name="P32">1</text:p>
          <text:p text:style-name="P33">link</text:p>
          <text:p text:style-name="P33">flag</text:p>
        </text:section>
        <text:section text:style-name="Sect2" text:name="c_19ad77ac-0cc6-404d-8016-0b8f9ce3ebc8">
          <text:p text:style-name="P44">Pat P</text:p>
          <text:p text:style-name="P45">vor 12 Minuten</text:p>
          <text:p text:style-name="P37">So ein Blödsinn. Warum genau muss man sich immer mit denen vergleichen, denen es „noch schlechter“ geht? Inwiefern ändert es was an der eigenen Situation? Dass andere Menschen gar keine Waschmaschine haben, hilft mir und meiner defekten Waschmaschine und einer daraus resultierenden teuren Reparatur bzw. noch teureren Neuanschaffung wie genau weiter?</text:p>
          <text:p text:style-name="P31">2</text:p>
          <text:p text:style-name="P31">1</text:p>
          <text:p text:style-name="P32">1</text:p>
          <text:p text:style-name="P33">link</text:p>
          <text:p text:style-name="P33">flag</text:p>
        </text:section>
      </text:section>
      <text:section text:style-name="Sect2" text:name="c_9c4d7203-7150-42e0-84e4-44c176630a15">
        <text:p text:style-name="P40"><text:soft-page-break/>AnnaRuth</text:p>
        <text:p text:style-name="P42">vor 1 Minute</text:p>
        <text:p text:style-name="P37">Wieso eigentlich kommt es mir so vor, dass unsere "NOT" von den Medien irgendwie auch erschaffen wird? Gibt wieder ein Artikel, ist ja Feiertag, alle haben Zeit. Vielleicht weil ich neulich einen Dialog mitbekam vor einem Laden, der sich auf die Vollendung von Augenbrauen spezialisiert hat für schlappe 150,-- € pro "Behandlung": Nein, tut mir leid, wir sind z.Zt. komplett ausgebucht! Von Jüngeren. (Nein, ich wohne nicht in der Schloßstr.) Anderes Beispiel: Vor mir packt jemand seine Einkäufe auf's Laufband: Fleisch, Alkoholika, Zigaretten, macht knapp 100,-- €. Sind wir arm oder müssen wir ein wenig umdenken? Das wäre ein Unterschied.</text:p>
        <text:p text:style-name="P38"/>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03T19:19:22.801262624</meta:creation-date>
    <dc:date>2022-10-03T20:08:41.983331733</dc:date>
    <meta:editing-duration>PT49M20S</meta:editing-duration>
    <meta:editing-cycles>2</meta:editing-cycles>
    <meta:generator>LibreOffice/7.0.1.2$Linux_X86_64 LibreOffice_project/7cbcfc562f6eb6708b5ff7d7397325de9e764452</meta:generator>
    <meta:document-statistic meta:table-count="0" meta:image-count="1" meta:object-count="0" meta:page-count="24" meta:paragraph-count="431" meta:word-count="4716" meta:character-count="30967" meta:non-whitespace-character-count="26663"/>
  </office:meta>
</office:document-meta>
</file>