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B08C05AC0FBABC7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55000019073486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paragraph-properties fo:margin-left="36.02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8" style:family="paragraph" style:parent-style-name="Text_20_body">
      <style:paragraph-properties fo:margin-left="36.02mm" fo:margin-right="0mm" fo:margin-top="0mm" fo:margin-bottom="0mm" style:contextual-spacing="false" fo:text-indent="0mm" style:auto-text-indent="false"/>
      <style:text-properties loext:padding="0mm" loext:border="none"/>
    </style:style>
    <style:style style:name="P9" style:family="paragraph" style:parent-style-name="Text_20_body">
      <style:paragraph-properties fo:margin-left="36.02mm" fo:margin-right="0mm" fo:margin-top="0mm" fo:margin-bottom="0mm" style:contextual-spacing="false" fo:line-height="112%" fo:text-indent="0mm" style:auto-text-indent="false"/>
    </style:style>
    <style:style style:name="P10" style:family="paragraph" style:parent-style-name="Text_20_body" style:list-style-name="L6">
      <style:paragraph-properties fo:margin-left="36.02mm" fo:margin-right="0mm" fo:margin-top="0mm" fo:margin-bottom="0mm" style:contextual-spacing="false" fo:text-indent="0mm" style:auto-text-indent="false" fo:padding="0mm" fo:border="none"/>
      <style:text-properties fo:font-size="9.55000019073486pt" loext:padding="0mm" loext:border="none"/>
    </style:style>
    <style:style style:name="P11" style:family="paragraph" style:parent-style-name="Text_20_body" style:list-style-name="L7">
      <style:paragraph-properties fo:margin-left="36.02mm" fo:margin-right="0mm" fo:margin-top="0mm" fo:margin-bottom="0mm" style:contextual-spacing="false" fo:text-indent="0mm" style:auto-text-indent="false" fo:padding="0mm" fo: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 fo:font-size="9.55000019073486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7" style:family="text">
      <style:text-properties fo:font-size="9.55000019073486pt"/>
    </style:style>
    <style:style style:name="T8"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0"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FRAKTUR<draw:frame draw:style-name="fr1" draw:name="Frame1" text:anchor-type="char" svg:width="0.41mm" draw:z-index="0"><draw:text-box fo:min-height="0.41mm"><text:p text:style-name="P1">:</text:p></draw:text-box></draw:frame>Dann wäre Putin ein Gewinnender</text:h>
      <text:list xml:id="list3743338640" text:style-name="L1">
        <text:list-item>
          <text:p text:style-name="P2">VON <text:a xlink:type="simple" xlink:href="https://www.faz.net/redaktion/timo-frasch-11104552.html" text:style-name="Internet_20_link" text:visited-style-name="Visited_20_Internet_20_Link">TIMO FRASCH</text:a></text:p>
        </text:list-item>
        <text:list-item>
          <text:p text:style-name="P2">-AKTUALISIERT AM -16:29</text:p>
        </text:list-item>
      </text:list>
      <text:p text:style-name="Text_20_body">Studierende, Wählende, Menstruierende: Die Wortart der Stunde ist das substantivierte Partizip Präsens. Warum bloß?</text:p>
      <text:list xml:id="list869594943" text:style-name="L2">
        <text:list-item>
          <text:p text:style-name="P3"><text:a xlink:type="simple" xlink:href="https://www.faz.net/aktuell/politik/fraktur/fraktur-dann-waere-putin-ein-gewinnender-18109298.html#void" text:style-name="Internet_20_link" text:visited-style-name="Visited_20_Internet_20_Link">MERKEN</text:a></text:p>
        </text:list-item>
      </text:list>
      <text:list xml:id="list2925264909" text:style-name="L3">
        <text:list-item>
          <text:p text:style-name="P4"><text:a xlink:type="simple" xlink:href="https://www.faz.net/aktuell/politik/fraktur/fraktur-dann-waere-putin-ein-gewinnender-18109298.html#void" text:style-name="Internet_20_link" text:visited-style-name="Visited_20_Internet_20_Link">194</text:a></text:p>
        </text:list-item>
        <text:list-item>
          <text:p text:style-name="P4"><text:a xlink:type="simple" xlink:href="https://www.faz.net/aktuell/politik/fraktur/fraktur-dann-waere-putin-ein-gewinnender-18109298.html#lesermeinungen" text:style-name="Internet_20_link" text:visited-style-name="Visited_20_Internet_20_Link">215</text:a></text:p>
        </text:list-item>
      </text:list>
      <text:list xml:id="list3048587041" text:style-name="L4">
        <text:list-item>
          <text:p text:style-name="P5"/>
        </text:list-item>
      </text:list>
      <text:list xml:id="list1110593975" text:style-name="L5">
        <text:list-item>
          <text:p text:style-name="P6"/>
        </text:list-item>
      </text:list>
      <text:p text:style-name="Text_20_body">2 Min.</text:p>
      <text:p text:style-name="Text_20_body"><text:bookmark text:name="pageIndex_1"/>Angesichts des Kriegs in der Ukraine gibt es natürlich drängendere Themen als das Gendern. Aber erstens sind Symbole wichtig, siehe EU-Beitrittskandidatenstatus, und zweitens kann man den Leuten ja nicht befehlen, was sie aufzuwühlen hat, in einer Demokratie schon gar nicht. Wie sagte der Kommunarde und Linksterrorist Dieter Kunzelmann: „Was interessiert mich der Vietnam-Krieg, wenn ich Orgasmus-Schwierigkeiten habe?“</text:p>
      <text:p text:style-name="Text_20_body"><draw:frame draw:style-name="fr2" draw:name="Frame2" text:anchor-type="paragraph" svg:width="5.19mm" draw:z-index="1"><draw:text-box fo:min-height="0.41mm"><text:p text:style-name="P8"><draw:frame draw:style-name="fr3" draw:name="Image1" text:anchor-type="as-char" svg:width="1.29mm" svg:height="1.29mm" draw:z-index="2"><draw:image xlink:href="Pictures/100000000000005000000050B08C05AC0FBABC7A.jpg" xlink:type="simple" xlink:show="embed" xlink:actuate="onLoad" draw:mime-type="image/jpeg"/></draw:frame></text:p><text:p text:style-name="P9"><text:a xlink:type="simple" xlink:href="https://www.faz.net/redaktion/timo-frasch-11104552.html" text:style-name="Internet_20_link" text:visited-style-name="Visited_20_Internet_20_Link"><text:span text:style-name="T6">Timo Frasch</text:span></text:a></text:p><text:p text:style-name="P7">Politischer Korrespondent in München.</text:p><text:list xml:id="list976072430" text:style-name="L6"><text:list-item><text:p text:style-name="P10">Folgen</text:p></text:list-item></text:list><text:list xml:id="list2403649902" text:style-name="L7"><text:list-item><text:p text:style-name="P11"/></text:list-item></text:list></draw:text-box></draw:frame>Also soll es hier und heute um die besonders gendersensiblen substantivierten Partizipien gehen. Dass Partizipien auf Partizipation, also auf Teilhabe an Sätzen angelegt sind, ergibt sich ja schon aus der lateinischen Herkunft des Wortes. Dass sie darüber hinaus in besonderer Weise zu unserer Zeit passen, zeigt der Umstand, dass sie sich nicht auf eine Identität festlegen lassen. So wie die F.A.Z. inzwischen mühelos zwischen TikTok und <text:a xlink:type="simple" xlink:href="https://www.faz.net/aktuell/feuilleton/thema/thomas-mann" text:style-name="Internet_20_link" text:visited-style-name="Visited_20_Internet_20_Link">Thomas Mann</text:a> hin- und herspringt, so oszilliert das Partizip zwischen Verb und Adjektiv, wobei bei den hier behandelten Wörtern das Substantivische noch hinzukommt.</text:p>
      <text:p text:style-name="Text_20_body">Die zurückliegenden Jahre waren geprägt durch das Partizip Perfekt: getestet, geimpft, geboostert, genesen. Doch irgendwann dämmerte es den Leuten, dass von „perfekt“ keine Rede sein konnte und die angeblich Genesenen oft bloß Genesende (wenn nicht Gewesene) waren. So begann der Siegeszug des Partizip Präsens, das, nomen est omen, sowieso am besten zur jeweiligen Gegenwart passt.</text:p>
      <text:h text:style-name="Heading_20_3" text:outline-level="3"><draw:frame draw:style-name="fr1" draw:name="Frame3" text:anchor-type="char" svg:width="0.41mm" draw:z-index="3"><draw:text-box fo:min-height="0.41mm"><text:p text:style-name="Text_20_body"/></draw:text-box></draw:frame>Müsste es nicht auch „der Butter“ heißen?</text:h>
      <text:p text:style-name="Text_20_body">Inzwischen wimmelt es in Behörden, Parteien und Gazetten (nicht unbedingt in Gesprächen) von „Flüchtenden“, „Ausbeutenden“, „Menstruierenden“, „Studierenden“. Was viele an diesen Endungen so toll finden: dass alle Geschlechter, nicht zuletzt das weibliche, mit eingeschlossen würden. Andere halten das für so wenig zu Ende gedacht wie die deutsche Russlandpolitik. Zeigt nicht gerade die Debatte über Leute, die trotz Penis in die Frauensauna wollen, dass Endungen rein gar nichts über Geschlechtszugehörigkeit aussagen? Butter etwa endet auf männlich -er, es müsste also, wie im reaktionären Schwaben nach wie vor gängig, „der Butter“ heißen, und doch hat sich, als Geste des Fortschritts, weithin „die Butter“ durchgesetzt.</text:p>
      <text:p text:style-name="Text_20_body"><text:soft-page-break/>Die Bundesregierung, um die auch mal zu erwähnen, hat den Vorteil, dass von ihren Mitgliedern schon länger als „Regierende“ statt „Regierer“ gesprochen wird. Aber wie sieht es bei Parlamentariern aus? Will man dieses Wort ersetzen durch ein Partizip, fragt man sich sogleich: Was machen die eigentlich? Sind es Vertretende? Sitzende? Masken Vermittelnde?</text:p>
      <text:h text:style-name="Heading_20_3" text:outline-level="3">Kann man ein Wählender sein, wenn man nicht wählt?</text:h>
      <text:p text:style-name="Text_20_body">Eine andere wichtige Frage wurde durch einen „Zeit Online“-Artikel zur NRW-Wahl aufgeworfen. Es hieß darin: „Viele andere Wählende blieben dagegen diesmal zuhause.“ Kann man ein Wählender sein, wenn man gar nicht wählt? Ist man nur dann ein Wählender, wenn man im Wahllokal sitzt? Sind „Flüchtlinge“ auch am Ankunftsort ihrer Wahl weiter „Flüchtende“, weil der Mensch, der ja nur Gast auf Erden ist, immer vor irgendwas wegläuft?</text:p>
      <text:p text:style-name="Text_20_body">Oder muss man, sobald sie deutschen Boden betreten haben, das auch geläufige „Geflüchtete“ verwenden, um ein Zeichen zu setzen, dass sie sich hier angekommen fühlen können? Schließlich: Gibt es einen Unterschied zwischen „die Regierung liefert schwere Waffen“ und „die Regierung ist eine schwere Waffen Liefernde“? Scholz würde hier sein vielsagendes Grinsen aufsetzen und ganz klar sagen: Euch Jungs und Mädels muss ich mal sagen: Ja.</text:p>
      <text:p text:style-name="Text_20_body"><draw:frame draw:style-name="fr1" draw:name="Frame4" text:anchor-type="char" svg:width="0.41mm" draw:z-index="4"><draw:text-box fo:min-height="0.41mm"><text:p text:style-name="Text_20_body"/></draw:text-box></draw:frame>Der Hinweis auf die „Wählende“-Problematik verdankt sich übrigens dem Kollegen Jan Fleischhauer. Es würde nicht wundern, wenn Leute mit Nachnamen, die auf das Personalpronomen „er“ auslauten, besonders gendersensibel wären, da sie fürchten müssen, auch gegendert zu werden, als „Fleischhauende“ oder „Schuhmachende“.</text:p>
      <text:h text:style-name="Heading_20_3" text:outline-level="3">Zumindest nicht ein VerlierenderLiebe Leserin, lieber Leser,</text:h>
      <text:p text:style-name="Text_20_body"/>
      <text:p text:style-name="Text_20_body">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Text_20_body"/>
      <text:p text:style-name="Text_20_body">Zum Kommentieren anmelden</text:p>
      <text:p text:style-name="Text_20_body">vor 18 Stunden</text:p>
      <text:p text:style-name="Text_20_body">Warum bloß? Weil eine lautstarke Minderheit sich das einbildet und es in den Medien durchsetzen kann. Die Dekandenz in Deutschland nimmt zu. Ich habe vor kurzem einen Bericht über einen Veranstaltung in Amsterdam gelesen, bei der der Bürgermeister (stand so da) die Schirmherschaft übernommen hatte. Dieser Bürgermeister ist eine Frau. Die Niederländer spinnen zwar oft auf anderen Sektoren, aber da wohl nicht so wie in Deutschland. Übrigens erklären 2/3 der Bundesbürger das sie gegen das Gendern sind. Ich finde diese Verhunzung der deutschen Sprache auch fürchterlich.</text:p>
      <text:p text:style-name="Text_20_body"/>
      <text:p text:style-name="Text_20_body"/>
      <text:p text:style-name="Text_20_body">89</text:p>
      <text:p text:style-name="Text_20_body"><text:soft-page-break/></text:p>
      <text:p text:style-name="Text_20_body">46</text:p>
      <text:p text:style-name="Text_20_body">vor 18 Stunden</text:p>
      <text:p text:style-name="Text_20_body">Wobei ich noch anzweifle, dass die Mehrheit nur 2/3 ist. Wer hat das denn ermitttelt und wie? 1/3 Zustimmung? Das kriegt man wohl leicht, wenn man die Befragung vor der Humbld-Uni macht.</text:p>
      <text:p text:style-name="Text_20_body">Inzwischen weiß man ja, dass bei Befragungen leiber mit zeitgeisteigen Anworten opreiert wird, um eventuellen Sanktionen zu entgehen.</text:p>
      <text:p text:style-name="Text_20_body">Ist so wie bei Wahlumfragen.</text:p>
      <text:p text:style-name="Text_20_body"/>
      <text:p text:style-name="Text_20_body">2</text:p>
      <text:p text:style-name="Text_20_body"/>
      <text:p text:style-name="Text_20_body">20</text:p>
      <text:p text:style-name="Text_20_body"/>
      <text:p text:style-name="Text_20_body">4</text:p>
      <text:p text:style-name="Text_20_body">vor 17 Stunden</text:p>
      <text:p text:style-name="Text_20_body">Herr Emrich, laut Umfrage der Ostsee Zeitung waren es 70 %. Die Umfrage war wohl Anfang Mai.</text:p>
      <text:p text:style-name="Text_20_body"/>
      <text:p text:style-name="Text_20_body"/>
      <text:p text:style-name="Text_20_body">8</text:p>
      <text:p text:style-name="Text_20_body"/>
      <text:p text:style-name="Text_20_body">1</text:p>
      <text:p text:style-name="Text_20_body">vor 3 Stunden</text:p>
      <text:p text:style-name="Text_20_body">"Übrigens erklären 2/3 der Bundesbürger das sie gegen das Gendern sind." So ähnlich hat das auch Frau Maischberger im Bundestagswahlkampf Frau Baerbock gesagt. Deren Antwort: "Dann müssen wir eben noch mehr Überzeugungsarbeit leisten". Sie hätte auch sagen können Mehrheiten gegen mir am .... vorbei, halt das Demokratieverständnis im Grünen Elfenbeintürmchen.</text:p>
      <text:p text:style-name="Text_20_body"/>
      <text:p text:style-name="Text_20_body"/>
      <text:p text:style-name="Text_20_body">3</text:p>
      <text:p text:style-name="Text_20_body"/>
      <text:p text:style-name="Text_20_body">3</text:p>
      <text:p text:style-name="Text_20_body">vor 18 Stunden</text:p>
      <text:p text:style-name="Text_20_body">Es handelt sich um Zerfallserscheinigungen einer dekadenten Gesellschaft.</text:p>
      <text:p text:style-name="Text_20_body"><text:soft-page-break/>Nicht mehr und leider auch nicht weniger...</text:p>
      <text:p text:style-name="Text_20_body"/>
      <text:p text:style-name="Text_20_body">1</text:p>
      <text:p text:style-name="Text_20_body"/>
      <text:p text:style-name="Text_20_body">87</text:p>
      <text:p text:style-name="Text_20_body"/>
      <text:p text:style-name="Text_20_body">37</text:p>
      <text:p text:style-name="Text_20_body">vor 18 Stunden</text:p>
      <text:p text:style-name="Text_20_body">Ich dachte eigentlich immer, dass der Anspruch der Medien sein sollte, darüber zu berichten, was ist. Also keine Erziehung. Die Menschen sollen ja selber denken.</text:p>
      <text:p text:style-name="Text_20_body"/>
      <text:p text:style-name="Text_20_body">Wenn aber eine Frau Gerster problemfrei im ZDF gendern darf und das dann auch als Beitrag zur gesellschaftlichen Neuorientierung verkauft, dann komme ich mir als denkender Mitbürger vergackeiert vor. Ich will nicht vom linken Mainstream erzogen werden.</text:p>
      <text:p text:style-name="Text_20_body"/>
      <text:p text:style-name="Text_20_body">Ist aber auch egal. Der Gender-Beauftragte der Bundesregierung hält millionenjahre alte biologische Fakten für Kreationismus. Und keiner in Berlin will es bemerken.</text:p>
      <text:p text:style-name="Text_20_body"/>
      <text:p text:style-name="Text_20_body"/>
      <text:p text:style-name="Text_20_body"/>
      <text:p text:style-name="Text_20_body"/>
      <text:p text:style-name="Text_20_body">1</text:p>
      <text:p text:style-name="Text_20_body"/>
      <text:p text:style-name="Text_20_body">78</text:p>
      <text:p text:style-name="Text_20_body"/>
      <text:p text:style-name="Text_20_body">33</text:p>
      <text:p text:style-name="Text_20_body">vor 18 Stunden</text:p>
      <text:p text:style-name="Text_20_body">@C.K.</text:p>
      <text:p text:style-name="Text_20_body">Und ihre Nachfolgerin, Frau Pareigis, auserwählt wurde, weil sie diese Dummheiten unbedingt beibehalten wollte. Ja, unsere Welt wird seitdem immer friedlicher, liebevoller und verständnisvoller durch *innen und *ende.</text:p>
      <text:p text:style-name="Text_20_body"/>
      <text:p text:style-name="Text_20_body"/>
      <text:p text:style-name="Text_20_body">24</text:p>
      <text:p text:style-name="Text_20_body"><text:soft-page-break/></text:p>
      <text:p text:style-name="Text_20_body">7</text:p>
      <text:p text:style-name="Text_20_body">vor 17 Stunden</text:p>
      <text:p text:style-name="Text_20_body">Verständnisfrage @ C.K.: Meinte er (der Gender-Beauftragte) Kreationismus oder</text:p>
      <text:p text:style-name="Text_20_body">Cretinismus?</text:p>
      <text:p text:style-name="Text_20_body"/>
      <text:p text:style-name="Text_20_body"/>
      <text:p text:style-name="Text_20_body">15</text:p>
      <text:p text:style-name="Text_20_body"/>
      <text:p text:style-name="Text_20_body">3</text:p>
      <text:p text:style-name="Text_20_body">vor 15 Stunden</text:p>
      <text:p text:style-name="Text_20_body">Aber es muß ja niemand die gendernde Frau Gerster anschauen - dafür gibt es in jedem Haushalt einen erlösenden Knopf. Und wenn niemand mehr die öffentlich-rechtlichen Volkserzieher anschauen will, dann fließen auch weniger Werbeeinnahmen, also müssen die Gebühren erhöht werden, bis eben irgendwann ein Gericht feststellt, daß die Grundversorgung keine mehr ist, denn außer Pflegeheimbewohnern kuckt ja eh kein Arsch.</text:p>
      <text:p text:style-name="Text_20_body"/>
      <text:p text:style-name="Text_20_body">2</text:p>
      <text:p text:style-name="Text_20_body"/>
      <text:p text:style-name="Text_20_body">5</text:p>
      <text:p text:style-name="Text_20_body"/>
      <text:p text:style-name="Text_20_body">1</text:p>
      <text:p text:style-name="Text_20_body">vor 18 Stunden</text:p>
      <text:p text:style-name="Text_20_body">Besonders albern wird das Gendern, wenn die Genderpause auch wie bei den Nachrichtensprechern des ZDF bei eindeutige weiblichen Schauspielerinnen gemacht wird! Bei mir kommen dann ungewollt nicht nur Zweifel an den Sprechern sondern auch Zweifel an der Qualität der Nachrichten auf!</text:p>
      <text:p text:style-name="Text_20_body"/>
      <text:p text:style-name="Text_20_body"/>
      <text:p text:style-name="Text_20_body">70</text:p>
      <text:p text:style-name="Text_20_body"/>
      <text:p text:style-name="Text_20_body">22</text:p>
      <text:p text:style-name="Text_20_body">vor 18 Stunden</text:p>
      <text:p text:style-name="Text_20_body"><text:soft-page-break/>Das ist ja keine unautorisierte Einzelleistung. Mir kommt Zweifel am Verstand der versammelten Belegschaft auf. Bei den ChefInnen und Außen.</text:p>
      <text:p text:style-name="Text_20_body"/>
      <text:p text:style-name="Text_20_body"/>
      <text:p text:style-name="Text_20_body">22</text:p>
      <text:p text:style-name="Text_20_body"/>
      <text:p text:style-name="Text_20_body">7</text:p>
      <text:p text:style-name="Text_20_body">vor 13 Stunden</text:p>
      <text:p text:style-name="Text_20_body">Stimmt. Die außen werden immer vergessen, das ist nicht ok!</text:p>
      <text:p text:style-name="Text_20_body"/>
      <text:p text:style-name="Text_20_body"/>
      <text:p text:style-name="Text_20_body"/>
      <text:p text:style-name="Text_20_body">vor 18 Stunden</text:p>
      <text:p text:style-name="Text_20_body">Kanzlerkandidierende ist immer noch mein Favorit. Mehr Schwachsinn scheint kaum möglich.</text:p>
      <text:p text:style-name="Text_20_body"/>
      <text:p text:style-name="Text_20_body"/>
      <text:p text:style-name="Text_20_body">60</text:p>
      <text:p text:style-name="Text_20_body"/>
      <text:p text:style-name="Text_20_body">19</text:p>
      <text:p text:style-name="Text_20_body">vor 18 Stunden</text:p>
      <text:p text:style-name="Text_20_body">Geht noch besser: Kanzler*innenkandidat*innen.</text:p>
      <text:p text:style-name="Text_20_body"/>
      <text:p text:style-name="Text_20_body"/>
      <text:p text:style-name="Text_20_body">31</text:p>
      <text:p text:style-name="Text_20_body"/>
      <text:p text:style-name="Text_20_body">11</text:p>
      <text:p text:style-name="Text_20_body">vor 18 Stunden</text:p>
      <text:p text:style-name="Text_20_body">GH Anderer, ich finde, S. Möschner hat Sie klar getoppt!</text:p>
      <text:p text:style-name="Text_20_body">(Selbst wenn Sie KanzlerInnenkandidierende verwendet hätten!)</text:p>
      <text:p text:style-name="Text_20_body"/>
      <text:p text:style-name="Text_20_body"/>
      <text:p text:style-name="Text_20_body">11</text:p>
      <text:p text:style-name="Text_20_body"><text:soft-page-break/></text:p>
      <text:p text:style-name="Text_20_body">3</text:p>
      <text:p text:style-name="Text_20_body">vor 18 Stunden</text:p>
      <text:p text:style-name="Text_20_body">@Möschner</text:p>
      <text:p text:style-name="Text_20_body">Mädchen sind einfach die besseren Schüler*innen.</text:p>
      <text:p text:style-name="Text_20_body"/>
      <text:p text:style-name="Text_20_body">1</text:p>
      <text:p text:style-name="Text_20_body"/>
      <text:p text:style-name="Text_20_body">14</text:p>
      <text:p text:style-name="Text_20_body"/>
      <text:p text:style-name="Text_20_body">4</text:p>
      <text:p text:style-name="Text_20_body">vor 17 Stunden</text:p>
      <text:p text:style-name="Text_20_body">@Möschmer: Geht noch besser Kanzler*_:Innenkandidierend*_:Innen</text:p>
      <text:p text:style-name="Text_20_body"/>
      <text:p text:style-name="Text_20_body"/>
      <text:p text:style-name="Text_20_body">7</text:p>
      <text:p text:style-name="Text_20_body"/>
      <text:p text:style-name="Text_20_body">2</text:p>
      <text:p text:style-name="Text_20_body">vor 17 Stunden</text:p>
      <text:p text:style-name="Text_20_body">Entweder Kanzler*innenkandidat*innen (wie von Frau Möschner vorgeschlagen) oder halt Kanzlerndekandidierende. Ist doch ganz einfach!</text:p>
      <text:p text:style-name="Text_20_body"/>
      <text:p text:style-name="Text_20_body"/>
      <text:p text:style-name="Text_20_body">4</text:p>
      <text:p text:style-name="Text_20_body"/>
      <text:p text:style-name="Text_20_body">1</text:p>
      <text:p text:style-name="Text_20_body">vor 15 Stunden</text:p>
      <text:p text:style-name="Text_20_body">Für mich gehören Sie alle zu den Überkandidelnden.</text:p>
      <text:p text:style-name="Text_20_body"/>
      <text:p text:style-name="Text_20_body">(Um jetzt auch noch Adjektive in die Sache mit reinzuziehen)</text:p>
      <text:p text:style-name="Text_20_body"/>
      <text:p text:style-name="Text_20_body"/>
      <text:p text:style-name="Text_20_body"><text:soft-page-break/>2</text:p>
      <text:p text:style-name="Text_20_body"/>
      <text:p text:style-name="Text_20_body">vor 1 Stunde</text:p>
      <text:p text:style-name="Text_20_body">Köstlich, die Möglichkeiten:innendiskussion</text:p>
      <text:p text:style-name="Text_20_body">Das Wochenende kann losgehen!</text:p>
      <text:p text:style-name="Text_20_body"/>
      <text:p text:style-name="Text_20_body"/>
      <text:p text:style-name="Text_20_body"/>
      <text:p text:style-name="Text_20_body">vor 17 Stunden</text:p>
      <text:p text:style-name="Text_20_body">Einziger Lichtblick in der wöchentlichen Berichterstattung von der Genderfront war, dass ein VW-Arbeitsvorbereiter sich mit juristischer Hilfe gegen diesen Irrsinn seiner debilen Vorgesetzten zur Wehr gesetzt hat.</text:p>
      <text:p text:style-name="Text_20_body">Bitte, FAZ, am Ball bleiben!</text:p>
      <text:p text:style-name="Text_20_body">Der Untergang des Abendlandes wurde ja schon oft fälschlich vorhergesagt. Aber mit Genderei und dem Massenimport von Analphabeten in die Sozialsysteme steigen die Chancen, dass es diesmal klappt.</text:p>
      <text:p text:style-name="Text_20_body"/>
      <text:p text:style-name="Text_20_body">3</text:p>
      <text:p text:style-name="Text_20_body"/>
      <text:p text:style-name="Text_20_body">57</text:p>
      <text:p text:style-name="Text_20_body"/>
      <text:p text:style-name="Text_20_body">27</text:p>
      <text:p text:style-name="Text_20_body">vor 14 Stunden</text:p>
      <text:p text:style-name="Text_20_body">Ich ertappe mich ständig dabei Zeitungsartikel oder Fernsehsendungen, die mit diesem Blödsinn anfangen, wegzulegen bzw. abzuschalten. In letzter Zeit wird das aber immer schwieriger, denn immer mehr Journalisten (m/w/d, ich fange scheinbar auch schon mit dem Nonsens an) haben sich diesen Schwachsinn auf die Fahnen geschrieben. Armes Deutschland...</text:p>
      <text:p text:style-name="Text_20_body"/>
      <text:p text:style-name="Text_20_body">2</text:p>
      <text:p text:style-name="Text_20_body"/>
      <text:p text:style-name="Text_20_body">55</text:p>
      <text:p text:style-name="Text_20_body"/>
      <text:p text:style-name="Text_20_body">23</text:p>
      <text:p text:style-name="Text_20_body">vor 14 Stunden</text:p>
      <text:p text:style-name="Text_20_body"><text:soft-page-break/>Das können Sie nicht durchhalten. Man bekommt doch kaum etwas unverhunztes in die Hände.</text:p>
      <text:p text:style-name="Text_20_body"/>
      <text:p text:style-name="Text_20_body"/>
      <text:p text:style-name="Text_20_body">15</text:p>
      <text:p text:style-name="Text_20_body"/>
      <text:p text:style-name="Text_20_body">1</text:p>
      <text:p text:style-name="Text_20_body">vor 11 Stunden</text:p>
      <text:p text:style-name="Text_20_body">Das sind keine Journalisten sondern Journalistende.</text:p>
      <text:p text:style-name="Text_20_body"/>
      <text:p text:style-name="Text_20_body"/>
      <text:p text:style-name="Text_20_body"/>
      <text:p text:style-name="Text_20_body">vor 10 Stunden</text:p>
      <text:p text:style-name="Text_20_body">Es wird immer enger, vorallem bezweifle ich stark, dass diese praktik ihrem ziel dient. Mir schwant, es geht um aktivismus ohne risiko, pseudo revolución als zeitgenössische bong und che-poster im geframeten wohlfühl konsens kimderzimmer. Nicht so kreativ, eigentlich schade.</text:p>
      <text:p text:style-name="Text_20_body"/>
      <text:p text:style-name="Text_20_body"/>
      <text:p text:style-name="Text_20_body"/>
      <text:p text:style-name="Text_20_body">vor 8 Stunden</text:p>
      <text:p text:style-name="Text_20_body">Meinen Sie vielleicht Journalierende?</text:p>
      <text:p text:style-name="Text_20_body"/>
      <text:p text:style-name="Text_20_body"/>
      <text:p text:style-name="Text_20_body"/>
      <text:p text:style-name="Text_20_body">vor 14 Stunden</text:p>
      <text:p text:style-name="Text_20_body">Als Geopferter dieses Unsinns, in dem die Sprache als Gegeiselte genommen wird, möchte ich als männlicher Gemenschter wissen, warum fast alle Medien und Politiker diese Sprachregelung einer Minderheit befolgen</text:p>
      <text:p text:style-name="Text_20_body"/>
      <text:p text:style-name="Text_20_body">2</text:p>
      <text:p text:style-name="Text_20_body"/>
      <text:p text:style-name="Text_20_body">54</text:p>
      <text:p text:style-name="Text_20_body"/>
      <text:p text:style-name="Text_20_body">17</text:p>
      <text:p text:style-name="Text_20_body"><text:soft-page-break/>vor 18 Stunden</text:p>
      <text:p text:style-name="Text_20_body">Chapeau, Herr Frasch! Vom ersten bis zum letzten Wort ist Ihr Beitrag ein Lesegenuss. Ich denke, Loriot hat doch recht: Irgendwann werden wir uns alle nur noch grunzend verständigen. :-D</text:p>
      <text:p text:style-name="Text_20_body"/>
      <text:p text:style-name="Text_20_body"/>
      <text:p text:style-name="Text_20_body">52</text:p>
      <text:p text:style-name="Text_20_body"/>
      <text:p text:style-name="Text_20_body">9</text:p>
      <text:p text:style-name="Text_20_body">vor 14 Stunden</text:p>
      <text:p text:style-name="Text_20_body">Menstruierende beschreibt wunderbar wie unsinnig das Ganze ist. Warum? Weil Frau mit Periode dann jeden,Tag Ihre Blutung hätten und nicht nur alle 4 Wochen. Ebenso sind Biertrinke Autofahrende schlimm, nicht aber ein Biertrinker und Autofahrer.</text:p>
      <text:p text:style-name="Text_20_body">Warum brauchen wir Gendersprache? Weil eine Minderheit nicht in der Lage ist geschlechtsunabhängig zu denken. Und weil sie es nicht können, wollen sie Gendersprech, selbst wenn der Rest es kann.</text:p>
      <text:p text:style-name="Text_20_body"/>
      <text:p text:style-name="Text_20_body">2</text:p>
      <text:p text:style-name="Text_20_body"/>
      <text:p text:style-name="Text_20_body">51</text:p>
      <text:p text:style-name="Text_20_body"/>
      <text:p text:style-name="Text_20_body">15</text:p>
      <text:p text:style-name="Text_20_body">vor 12 Stunden</text:p>
      <text:p text:style-name="Text_20_body">@UNter</text:p>
      <text:p text:style-name="Text_20_body">Personen haben ein Geschlecht, eine Gruppe von Menschen hat kein Geschlecht. Wer das nicht versteht, hat keinen Verstand.</text:p>
      <text:p text:style-name="Text_20_body"/>
      <text:p text:style-name="Text_20_body"/>
      <text:p text:style-name="Text_20_body"/>
      <text:p text:style-name="Text_20_body">vor 13 Stunden</text:p>
      <text:p text:style-name="Text_20_body">Wer denkt eigentlich bei dem ganzen "Gegendere" an die Menschen in Deutschland für die Deutsch die erste Fremdsprache ist und bereits jetzt schon in vielen Fällen fordert um nicht überfordert zu schreiben? Ausgerechnet unsere größten Migrationsversteher zeigen in dieser Frage wenig Sensibilität....</text:p>
      <text:p text:style-name="Text_20_body"/>
      <text:p text:style-name="Text_20_body">2</text:p>
      <text:p text:style-name="Text_20_body"><text:soft-page-break/></text:p>
      <text:p text:style-name="Text_20_body">51</text:p>
      <text:p text:style-name="Text_20_body"/>
      <text:p text:style-name="Text_20_body">15</text:p>
      <text:p text:style-name="Text_20_body">vor 16 Stunden</text:p>
      <text:p text:style-name="Text_20_body">Ich find's auch immer toll. Das Beispiel an dem ich immer hängen bleibe ist "Studierende".</text:p>
      <text:p text:style-name="Text_20_body">Es ist einfach nur falsch.</text:p>
      <text:p text:style-name="Text_20_body">Ein Student der geradde in der Mensa sitzt und zu Mittag isst ist gerade kein Studierender sondern ein essender. Auf einer Party ist er ein feiernder und im Bett mit dem Partner ein ... naja, das geht zu weit.</text:p>
      <text:p text:style-name="Text_20_body">Andererseit sind Bauarbeiter die gerade die Bedienungsanleitung für ihre neue Maschine lesen eben in dem Moment studierende.</text:p>
      <text:p text:style-name="Text_20_body"/>
      <text:p text:style-name="Text_20_body">Ich versteh einfach nicht wie man Menschen die so wenig Gefühl für unsere Sprache und wie sie aufgebaut ist so viel durchgehen lässt.</text:p>
      <text:p text:style-name="Text_20_body">Es ist einfach falsch was da gemacht wird, und indem man versucht diejenigen die sich das ganze nicht 1984-Mäßig aufzwingen lassen wollen von eben herab zu behandeln wird das ganze nicht besser.</text:p>
      <text:p text:style-name="Text_20_body"/>
      <text:p text:style-name="Text_20_body">Das generische Maskulinum (oder auch ab und zu Femininum oder Neutrum) meint explizit alle Geschlechter, nicht nur "das andere halt mit". Genus &lt;&gt; Sexus.</text:p>
      <text:p text:style-name="Text_20_body">Und Menschen die zu blöd sind das zu kapieren an der Macht?</text:p>
      <text:p text:style-name="Text_20_body"/>
      <text:p text:style-name="Text_20_body">1</text:p>
      <text:p text:style-name="Text_20_body"/>
      <text:p text:style-name="Text_20_body">50</text:p>
      <text:p text:style-name="Text_20_body"/>
      <text:p text:style-name="Text_20_body">11</text:p>
      <text:p text:style-name="Text_20_body">vor 15 Stunden</text:p>
      <text:p text:style-name="Text_20_body">Zu Ihrer letzten Frage: ja, so scheint es zu sein.., mindestens haben die starken Einfluss auf psychisch schwache Menschen, Politiker.., etc.,</text:p>
      <text:p text:style-name="Text_20_body">warum auch immer.</text:p>
      <text:p text:style-name="Text_20_body"/>
      <text:p text:style-name="Text_20_body"/>
      <text:p text:style-name="Text_20_body"><text:soft-page-break/>9</text:p>
      <text:p text:style-name="Text_20_body"/>
      <text:p text:style-name="Text_20_body">2</text:p>
      <text:p text:style-name="Text_20_body">vor 15 Stunden</text:p>
      <text:p text:style-name="Text_20_body">Das generische "Maskulinum" hat ja interessanterweise einen weiblichen Artikel - z.B. "die" Bauarbeiter. Ist doch eigentlich ein guter Kompromiss, oder?</text:p>
      <text:p text:style-name="Text_20_body"/>
      <text:p text:style-name="Text_20_body">1</text:p>
      <text:p text:style-name="Text_20_body"/>
      <text:p text:style-name="Text_20_body">8</text:p>
      <text:p text:style-name="Text_20_body"/>
      <text:p text:style-name="Text_20_body">vor 14 Stunden</text:p>
      <text:p text:style-name="Text_20_body">"die" ist in dem Fall der (geschlechtslose) Pluralartikel, im Singular ist es "Der" Bauarbeiter</text:p>
      <text:p text:style-name="Text_20_body"/>
      <text:p text:style-name="Text_20_body"/>
      <text:p text:style-name="Text_20_body">2</text:p>
      <text:p text:style-name="Text_20_body"/>
      <text:p text:style-name="Text_20_body">vor 14 Stunden</text:p>
      <text:p text:style-name="Text_20_body">"Es ist einfach nur falsch.</text:p>
      <text:p text:style-name="Text_20_body">Ein Student der geradde in der Mensa sitzt und zu Mittag isst ist gerade kein Studierender sondern ein essender."</text:p>
      <text:p text:style-name="Text_20_body"/>
      <text:p text:style-name="Text_20_body">Und was sagen Sie dem Vorstandsvorsitzenden? Nichts, oder? Weil da ist das auf einmal alles OK?</text:p>
      <text:p text:style-name="Text_20_body"/>
      <text:p text:style-name="Text_20_body">11</text:p>
      <text:p text:style-name="Text_20_body"/>
      <text:p text:style-name="Text_20_body">2</text:p>
      <text:p text:style-name="Text_20_body"/>
      <text:p text:style-name="Text_20_body">vor 11 Stunden</text:p>
      <text:p text:style-name="Text_20_body">Ach sie mit ihrem Vorstandsvorsitzenden. Der ist doch nur in einer ganz bestimmten Situation genau dieses. Ansonsten kann er alles mögliche sein. Nur der Student soll nach ihnen ausschließlich Studierender seine was für ein Schwachsinn.</text:p>
      <text:p text:style-name="Text_20_body"/>
      <text:p text:style-name="Text_20_body"><text:soft-page-break/></text:p>
      <text:p text:style-name="Text_20_body">1</text:p>
      <text:p text:style-name="Text_20_body"/>
      <text:p text:style-name="Text_20_body">vor 10 Stunden</text:p>
      <text:p text:style-name="Text_20_body">Auch hier noch mal: Bei den Leuten gibt es keine Verwechslungsgefahr hinsichtlich der Handlung und Eigenschaft/Funktion.</text:p>
      <text:p text:style-name="Text_20_body">Selbst, wenn man sich eine Tätigkeit heraussucht, in der tatsächlich die charakteristische Funktion von Vorstandsvorsitzenden zum Tragen kommt, 'führt/leitet' derjenige eine Vorstandssitzung. Er vorstandsvorsitzt nicht.</text:p>
      <text:p text:style-name="Text_20_body"/>
      <text:p text:style-name="Text_20_body"/>
      <text:p text:style-name="Text_20_body"/>
      <text:p text:style-name="Text_20_body">vor 14 Stunden</text:p>
      <text:p text:style-name="Text_20_body">Gut gesehen, Herr Frasch! Seit die Russ*innen die Ukraine überfallen haben, wird die Bigotterie der Gendersprache noch deutlicher. Die Angreifenden … die Agressor*innen, man hat es selten gehört von Schreibenden, die sonst an der Genderfront ganz vorne mitmischten.</text:p>
      <text:p text:style-name="Text_20_body"/>
      <text:p text:style-name="Text_20_body">1</text:p>
      <text:p text:style-name="Text_20_body"/>
      <text:p text:style-name="Text_20_body">48</text:p>
      <text:p text:style-name="Text_20_body"/>
      <text:p text:style-name="Text_20_body">12</text:p>
      <text:p text:style-name="Text_20_body">vor 16 Stunden</text:p>
      <text:p text:style-name="Text_20_body">Gendern und sein Mutterschiff, die Wokeness, sind keine skurrilen Verhaltensweisen von Sprachgestörten, sondern ein Geschäftsmodell, welches Minderheiten zu Vorteilen gegenüber Mehrheiten verhelfen soll und verhilft.</text:p>
      <text:p text:style-name="Text_20_body"/>
      <text:p text:style-name="Text_20_body">1</text:p>
      <text:p text:style-name="Text_20_body"/>
      <text:p text:style-name="Text_20_body">47</text:p>
      <text:p text:style-name="Text_20_body"/>
      <text:p text:style-name="Text_20_body">8</text:p>
      <text:p text:style-name="Text_20_body">vor 16 Stunden</text:p>
      <text:p text:style-name="Text_20_body"><text:soft-page-break/>Je mehr Leute im bürokratischen Denken (das mit wissenschaftlichen Denken verwechselt wird) geprägt wurden, desto eher wird Gendern logisch.</text:p>
      <text:p text:style-name="Text_20_body"/>
      <text:p text:style-name="Text_20_body"/>
      <text:p text:style-name="Text_20_body">4</text:p>
      <text:p text:style-name="Text_20_body"/>
      <text:p text:style-name="Text_20_body">vor 14 Stunden</text:p>
      <text:p text:style-name="Text_20_body">Vor allem Minderheiten diein den meisten Fällen einfach nur in ruhe gelassen werden und nicht mit dieser Spachverhunzung zu tun haben wollen</text:p>
      <text:p text:style-name="Text_20_body"/>
      <text:p text:style-name="Text_20_body"/>
      <text:p text:style-name="Text_20_body">3</text:p>
      <text:p text:style-name="Text_20_body"/>
      <text:p text:style-name="Text_20_body">vor 18 Stunden</text:p>
      <text:p text:style-name="Text_20_body">Frau Spiegels größtes politisches Problem schien das Gendern eines Textes anläßlich er Flutkatastrophe im Ahrtal gewesen zu sein, bevor sie sich in ministerielle Absenz verabschiedete. Das sind die Probleme, die Berufspolitiker wirklich bewegen.</text:p>
      <text:p text:style-name="Text_20_body"/>
      <text:p text:style-name="Text_20_body">2</text:p>
      <text:p text:style-name="Text_20_body"/>
      <text:p text:style-name="Text_20_body">46</text:p>
      <text:p text:style-name="Text_20_body"/>
      <text:p text:style-name="Text_20_body">15</text:p>
      <text:p text:style-name="Text_20_body">vor 16 Stunden</text:p>
      <text:p text:style-name="Text_20_body">Das Ganze ist sprachlich irrsinnig und zivilisatorisch dekadent.</text:p>
      <text:p text:style-name="Text_20_body"/>
      <text:p text:style-name="Text_20_body">1</text:p>
      <text:p text:style-name="Text_20_body"/>
      <text:p text:style-name="Text_20_body">45</text:p>
      <text:p text:style-name="Text_20_body"/>
      <text:p text:style-name="Text_20_body">10</text:p>
      <text:p text:style-name="Text_20_body">vor 14 Stunden</text:p>
      <text:p text:style-name="Text_20_body">Sprache ist dafür da, Informationen möglichst verlustfrei zu transportieren.</text:p>
      <text:p text:style-name="Text_20_body"><text:soft-page-break/></text:p>
      <text:p text:style-name="Text_20_body">Das passiert an der Stelle nicht mehr, und somit handelt es sich um einen Rückschritt.</text:p>
      <text:p text:style-name="Text_20_body"/>
      <text:p text:style-name="Text_20_body">1</text:p>
      <text:p text:style-name="Text_20_body"/>
      <text:p text:style-name="Text_20_body">13</text:p>
      <text:p text:style-name="Text_20_body"/>
      <text:p text:style-name="Text_20_body">3</text:p>
      <text:p text:style-name="Text_20_body">vor 14 Stunden</text:p>
      <text:p text:style-name="Text_20_body">Was ist denn am Gendern inhaltlich verlustreich?</text:p>
      <text:p text:style-name="Text_20_body"/>
      <text:p text:style-name="Text_20_body">11</text:p>
      <text:p text:style-name="Text_20_body"/>
      <text:p text:style-name="Text_20_body">2</text:p>
      <text:p text:style-name="Text_20_body"/>
      <text:p text:style-name="Text_20_body">vor 13 Stunden</text:p>
      <text:p text:style-name="Text_20_body">Wenn man beim lesen ständig stolpert und unter Umständen Sätze zweimal lesen muss, um den vollen Inhalt zu verstehen. Dabei kann es passieren, das Inhalte verloren gehen. Kann aber sein, das es den Gendernden nicht auf den Inhalt ankommt. Sondern lediglich die Haltung zu zeigen.</text:p>
      <text:p text:style-name="Text_20_body"/>
      <text:p text:style-name="Text_20_body"/>
      <text:p text:style-name="Text_20_body">4</text:p>
      <text:p text:style-name="Text_20_body"/>
      <text:p text:style-name="Text_20_body">vor 10 Stunden</text:p>
      <text:p text:style-name="Text_20_body">@Oriwango:</text:p>
      <text:p text:style-name="Text_20_body">Alles.</text:p>
      <text:p text:style-name="Text_20_body"/>
      <text:p text:style-name="Text_20_body"/>
      <text:p text:style-name="Text_20_body">2</text:p>
      <text:p text:style-name="Text_20_body"/>
      <text:p text:style-name="Text_20_body">vor 10 Stunden</text:p>
      <text:p text:style-name="Text_20_body">Wie schon mehrfach erklärt, geht bei den Partizipformen oftmals die Information verloren, dass jemand eine Eigenschaft, eine Funktion besitzt und dies wird durch die Aussage ersetzt, dass die <text:soft-page-break/>Person gerade eine Handlung ausführt. Wenn aber ein und die selbe gramatikalische Form für zwei verschiedene Tatsachen verwendet wird, dann kann nur noch über Kontext zwischen beidem differenziert werden oder wenn dieser fehlt, dann eben gar nicht mehr und dann ist die Information verloren, da man nun raten muss.</text:p>
      <text:p text:style-name="Text_20_body"/>
      <text:p text:style-name="Text_20_body"/>
      <text:p text:style-name="Text_20_body">2</text:p>
      <text:p text:style-name="Text_20_body"/>
      <text:p text:style-name="Text_20_body">vor 18 Stunden</text:p>
      <text:p text:style-name="Text_20_body">Wortpaare wie Studenten/Studierende, Mitarbeiter/Mitarbeitende usw. bedeuten nicht dasselbe. Das erste Wort wird aus einer Außenperspektive gesehen, das zweite aus einer Innenperspektive. Bei Studenten und Mitarbeitern handelt es sich um Rollen, bei Studierenden und Mitarbeitenden um Personen. Bei einer Rolle gibt es keine Ansehung der Person, die sie verkörpert. Es ist eine Figur, die ausdrückt, in welcher Beziehung ein Subjekt zu seiner Umwelt steht. Diese Reduktion eines Subjekts auf seine Rolle ist allerdings wesentlich für Abstraktion und Förmlichkeit. Sachliche Texte beziehen sich nämlich immer auf Rollen, nicht auf Personen. Deshalb haben solche substantivierten Partizipien wie Studierende, Mitarbeitende usw. in förmlichen Texten und Reden nichts zu suchen.</text:p>
      <text:p text:style-name="Text_20_body">(Für Wendungen wie "Mitarbeiter und Mitarbeiterinnen" gilt dasselbe)</text:p>
      <text:p text:style-name="Text_20_body"/>
      <text:p text:style-name="Text_20_body">Und "Geflüchtete" und "Flüchtende" sollen wohl Euphemismen für Flüchtling sein!</text:p>
      <text:p text:style-name="Text_20_body"/>
      <text:p text:style-name="Text_20_body"/>
      <text:p text:style-name="Text_20_body">1</text:p>
      <text:p text:style-name="Text_20_body"/>
      <text:p text:style-name="Text_20_body">45</text:p>
      <text:p text:style-name="Text_20_body"/>
      <text:p text:style-name="Text_20_body">18</text:p>
      <text:p text:style-name="Text_20_body">vor 18 Stunden</text:p>
      <text:p text:style-name="Text_20_body">@Kröger</text:p>
      <text:p text:style-name="Text_20_body">Sie haben ja so recht, aber die Akademisierenden in den Medien schweben über den Dingen.</text:p>
      <text:p text:style-name="Text_20_body"/>
      <text:p text:style-name="Text_20_body">1</text:p>
      <text:p text:style-name="Text_20_body"/>
      <text:p text:style-name="Text_20_body">19</text:p>
      <text:p text:style-name="Text_20_body"/>
      <text:p text:style-name="Text_20_body"><text:soft-page-break/>8</text:p>
      <text:p text:style-name="Text_20_body">vor 18 Stunden</text:p>
      <text:p text:style-name="Text_20_body">Mit sauberer Grammatik haben es Gendernde nicht so, mit Logik schon garnicht.</text:p>
      <text:p text:style-name="Text_20_body"/>
      <text:p text:style-name="Text_20_body">1</text:p>
      <text:p text:style-name="Text_20_body"/>
      <text:p text:style-name="Text_20_body">23</text:p>
      <text:p text:style-name="Text_20_body"/>
      <text:p text:style-name="Text_20_body">5</text:p>
      <text:p text:style-name="Text_20_body">vor 16 Stunden</text:p>
      <text:p text:style-name="Text_20_body">Dann ordnen Sie bitte „Vorstandsvorsitzende“ in Ihre Erklärung ein.</text:p>
      <text:p text:style-name="Text_20_body">Da haben wir auf einmal gar kein Problem mehr, weil es schon immer so war.</text:p>
      <text:p text:style-name="Text_20_body"/>
      <text:p text:style-name="Text_20_body">6</text:p>
      <text:p text:style-name="Text_20_body"/>
      <text:p text:style-name="Text_20_body"/>
      <text:p text:style-name="Text_20_body">vor 15 Stunden</text:p>
      <text:p text:style-name="Text_20_body">Aua - reicht das als Einnordung? Vermutlich nicht, aber was tut man nicht alles als seinen Nächsten liebender.</text:p>
      <text:p text:style-name="Text_20_body"/>
      <text:p text:style-name="Text_20_body">1</text:p>
      <text:p text:style-name="Text_20_body"/>
      <text:p text:style-name="Text_20_body">4</text:p>
      <text:p text:style-name="Text_20_body"/>
      <text:p text:style-name="Text_20_body">1</text:p>
      <text:p text:style-name="Text_20_body">vor 13 Stunden</text:p>
      <text:p text:style-name="Text_20_body">Aus dem "Johann Christoph Adelung: Grammatisch-kritisches Wörterbuch der Hochdeutschen Mundart. Nach der Ausgabe letzter Hand 1793–1801":</text:p>
      <text:p text:style-name="Text_20_body"/>
      <text:p text:style-name="Text_20_body">"Ein Student seyn oder werden. Es hat das Wort durch den häufigen Gebrauch etwas Alltägliches bekommen, daher man in der edlern Sprechart einen solchen den Wissenschaften sich widmenden Jünglinge lieber einen Studierenden oder Studiosum nennt..."</text:p>
      <text:p text:style-name="Text_20_body"/>
      <text:p text:style-name="Text_20_body"><text:soft-page-break/></text:p>
      <text:p text:style-name="Text_20_body"/>
      <text:p text:style-name="Text_20_body">vor 15 Stunden</text:p>
      <text:p text:style-name="Text_20_body">Glücklicherweise scheint es unter uns FAZ-Abonnierenden doch eine ganze Menge Gleichgesinnende zu geben...</text:p>
      <text:p text:style-name="Text_20_body"/>
      <text:p text:style-name="Text_20_body">1</text:p>
      <text:p text:style-name="Text_20_body"/>
      <text:p text:style-name="Text_20_body">44</text:p>
      <text:p text:style-name="Text_20_body"/>
      <text:p text:style-name="Text_20_body">12</text:p>
      <text:p text:style-name="Text_20_body">vor 18 Stunden</text:p>
      <text:p text:style-name="Text_20_body">Irgendwie sollte da doch das Regierungschefende mal eine Machtwortin sprechen. Oder so (dann auch divers).</text:p>
      <text:p text:style-name="Text_20_body"/>
      <text:p text:style-name="Text_20_body">Schöner Kommentar!</text:p>
      <text:p text:style-name="Text_20_body"/>
      <text:p text:style-name="Text_20_body">1</text:p>
      <text:p text:style-name="Text_20_body"/>
      <text:p text:style-name="Text_20_body">44</text:p>
      <text:p text:style-name="Text_20_body"/>
      <text:p text:style-name="Text_20_body">12</text:p>
      <text:p text:style-name="Text_20_body">vor 18 Stunden</text:p>
      <text:p text:style-name="Text_20_body">Irgendwie erinnert diese Beschäftigung mit sinnlosen Ideologien während extreme lebenswichtige Probleme sichtbar sind (Euro-Zerfall, Energiekrise, Krieg...), an die "letzten Tage", z.B. im Führerbunker.</text:p>
      <text:p text:style-name="Text_20_body">Inmitten einer unsäglichen Katastrophe wurde dort die die Fiktion Germania diskutiert, mit Plänen nach dem Krieg.</text:p>
      <text:p text:style-name="Text_20_body"/>
      <text:p text:style-name="Text_20_body">2</text:p>
      <text:p text:style-name="Text_20_body"/>
      <text:p text:style-name="Text_20_body">44</text:p>
      <text:p text:style-name="Text_20_body"/>
      <text:p text:style-name="Text_20_body"><text:soft-page-break/>15</text:p>
      <text:p text:style-name="Text_20_body">vor 17 Stunden</text:p>
      <text:p text:style-name="Text_20_body">Es bleiben im Rrraum... Baerbock, Neubauer, Lang und Wollrad.</text:p>
      <text:p text:style-name="Text_20_body"/>
      <text:p text:style-name="Text_20_body"/>
      <text:p text:style-name="Text_20_body">6</text:p>
      <text:p text:style-name="Text_20_body"/>
      <text:p text:style-name="Text_20_body">1</text:p>
      <text:p text:style-name="Text_20_body">vor 9 Stunden</text:p>
      <text:p text:style-name="Text_20_body">Ich glaube, im Raum muss dann eher Habeck bleiben, weil der blöderweise dann noch in die Realität involviert ist.</text:p>
      <text:p text:style-name="Text_20_body"/>
      <text:p text:style-name="Text_20_body">Die anderen sind gerade diejenigen, die auch dann noch über die Fiktion Germania diskutieren.</text:p>
      <text:p text:style-name="Text_20_body"/>
      <text:p text:style-name="Text_20_body"/>
      <text:p text:style-name="Text_20_body"/>
      <text:p text:style-name="Text_20_body">vor 17 Stunden</text:p>
      <text:p text:style-name="Text_20_body">Herr Frasch,</text:p>
      <text:p text:style-name="Text_20_body">ist eine Frau, die sich als Mann und durch das substanstivierte Partizip auch grammatikalisch und gendertechnisch berücksichtigt fühlt im Falle einer Geburt eine Gebärende oder ein Gebärender? Bin ratlos ob der Kapriolen und Vergewaltigung der deutschen Sprache durch Minderheiten, die behaupten, die Wahrheit gepachtet zu haben.</text:p>
      <text:p text:style-name="Text_20_body"/>
      <text:p text:style-name="Text_20_body">2</text:p>
      <text:p text:style-name="Text_20_body"/>
      <text:p text:style-name="Text_20_body">43</text:p>
      <text:p text:style-name="Text_20_body"/>
      <text:p text:style-name="Text_20_body">7</text:p>
      <text:p text:style-name="Text_20_body">vor 14 Stunden</text:p>
      <text:p text:style-name="Text_20_body">So, als Gastgeber bin ich demnach ein Gastgebender(oder?) aber meine Gäste sind jetzt Gästinnen oder Gäst:innen oder Gästinn:en (oder wie?) Hör ich ständig genauso im Öffentlichen Rechtlichen Rundfunk.</text:p>
      <text:p text:style-name="Text_20_body">Warum wirds mir dabei nur übel und ich muß wegschalten, sozusagen als nicht mehr Zuhörender sondern Wegschaltenender....??</text:p>
      <text:p text:style-name="Text_20_body"><text:soft-page-break/></text:p>
      <text:p text:style-name="Text_20_body">1</text:p>
      <text:p text:style-name="Text_20_body"/>
      <text:p text:style-name="Text_20_body">41</text:p>
      <text:p text:style-name="Text_20_body"/>
      <text:p text:style-name="Text_20_body">14</text:p>
      <text:p text:style-name="Text_20_body">vor 17 Stunden</text:p>
      <text:p text:style-name="Text_20_body">Viele Menschen auf dieser Welt wären froh, wenn sie solche Problemen hätten und darüber palavern könnten. Stattdessen schauen sie (vermutlich, wenn sie es denn überhaupt wissen) mit Verachtung auf unsere Wohlstandverwahrlosung und Dekadenz.</text:p>
      <text:p text:style-name="Text_20_body"/>
      <text:p text:style-name="Text_20_body">1</text:p>
      <text:p text:style-name="Text_20_body"/>
      <text:p text:style-name="Text_20_body">40</text:p>
      <text:p text:style-name="Text_20_body"/>
      <text:p text:style-name="Text_20_body">8</text:p>
      <text:p text:style-name="Text_20_body">vor 14 Stunden</text:p>
      <text:p text:style-name="Text_20_body">Herr Kramer ich bin absolut bei Ihnen.</text:p>
      <text:p text:style-name="Text_20_body">Gerne füge ich noch hinzu, dass ich lange im sozialen Brennpunkt gearbeitet habe. Da wäre es bereits für viele schön gewesen einfache deutsche Sprachregeln zu beherrschen. Meine Tochter, Lehrerin in einer sonderpädagogischen Einrichten hält ihre Schüler von den Genderregeln überfordert.</text:p>
      <text:p text:style-name="Text_20_body">Fazit: Vielleicht sollte man/frau/es beim Gendern auch an unsere sozialbenachteiligten Minderheiten denken. Ein Gedanke, der von den Gender-Aktivisten völlig ausgeblendet wird....</text:p>
      <text:p text:style-name="Text_20_body"/>
      <text:p text:style-name="Text_20_body"/>
      <text:p text:style-name="Text_20_body">8</text:p>
      <text:p text:style-name="Text_20_body"/>
      <text:p text:style-name="Text_20_body">5</text:p>
      <text:p text:style-name="Text_20_body">vor 15 Stunden</text:p>
      <text:p text:style-name="Text_20_body">Dann gibt es auch keiner Streber, mehr nur noch Strebende. Und keiner kann mehr in der Schule ob seiner Strebsamkeit gehänselt (oder „gegretelt“?) werden.</text:p>
      <text:p text:style-name="Text_20_body"/>
      <text:p text:style-name="Text_20_body">Einfach nur zum Fremdschämen diese Genderei!</text:p>
      <text:p text:style-name="Text_20_body"><text:soft-page-break/></text:p>
      <text:p text:style-name="Text_20_body">1</text:p>
      <text:p text:style-name="Text_20_body"/>
      <text:p text:style-name="Text_20_body">39</text:p>
      <text:p text:style-name="Text_20_body"/>
      <text:p text:style-name="Text_20_body">10</text:p>
      <text:p text:style-name="Text_20_body">vor 14 Stunden</text:p>
      <text:p text:style-name="Text_20_body">Wie war`s bei der Ahrtalkatastrophe:</text:p>
      <text:p text:style-name="Text_20_body">Bitte erst noch gendern, dann kann die Warnung an der/die/das Betroffene raus - Frau Spiegel wusste damals schon die richtige Gewichtung einzusetzen oder war das vielleicht doch falsch???</text:p>
      <text:p text:style-name="Text_20_body"/>
      <text:p text:style-name="Text_20_body">2</text:p>
      <text:p text:style-name="Text_20_body"/>
      <text:p text:style-name="Text_20_body">38</text:p>
      <text:p text:style-name="Text_20_body"/>
      <text:p text:style-name="Text_20_body">12</text:p>
      <text:p text:style-name="Text_20_body">vor 14 Stunden</text:p>
      <text:p text:style-name="Text_20_body">Es muss einen Heiden Spaß machen,dass die sogenannte Gennder-Avantgarde,auch mal etwas weiß und meint,damit Anerkennung zu bekommen.Irgendwie pervers.</text:p>
      <text:p text:style-name="Text_20_body">Ein Genderprodukt,das sich nicht mal in andere Länder verkaufen läßt.Also sogar überhaupt keinen ökonomischen Wert hat.</text:p>
      <text:p text:style-name="Text_20_body">Die Gendersprache ist zudem menschenfeindlich und führt Menschen mit anderen Sprachen nicht zusammen.</text:p>
      <text:p text:style-name="Text_20_body"/>
      <text:p text:style-name="Text_20_body">2</text:p>
      <text:p text:style-name="Text_20_body"/>
      <text:p text:style-name="Text_20_body">37</text:p>
      <text:p text:style-name="Text_20_body"/>
      <text:p text:style-name="Text_20_body">5</text:p>
      <text:p text:style-name="Text_20_body">vor 16 Stunden</text:p>
      <text:p text:style-name="Text_20_body">Es ist schön, dass Herr Frasch, vergleichsweise jung, sich hier mit mildem Humor lustig macht. Oder es versucht. Ich bin in dieser Frage keine Lachende, und lachende Dritte kann ich auch nicht erkennen...</text:p>
      <text:p text:style-name="Text_20_body"><text:soft-page-break/>Hülfe (:-) es wohl, wenn man (geht das noch?) den Studierenden sagte, 'Studierende' sei ein Begriff aus der Nazi-Zeit? Vielleicht. Den Beweis könnte ich liefern ...</text:p>
      <text:p text:style-name="Text_20_body">Ansonsten sind diese Dauer-Ideologisierenden einfach nur NERVIG!</text:p>
      <text:p text:style-name="Text_20_body"/>
      <text:p text:style-name="Text_20_body"/>
      <text:p text:style-name="Text_20_body">37</text:p>
      <text:p text:style-name="Text_20_body"/>
      <text:p text:style-name="Text_20_body">6</text:p>
      <text:p text:style-name="Text_20_body">vor 16 Stunden</text:p>
      <text:p text:style-name="Text_20_body">"Studierende" kommt schon im 19. Jh vor, als es nur maennlich Studenten gab.</text:p>
      <text:p text:style-name="Text_20_body"/>
      <text:p text:style-name="Text_20_body"/>
      <text:p text:style-name="Text_20_body">3</text:p>
      <text:p text:style-name="Text_20_body"/>
      <text:p text:style-name="Text_20_body">1</text:p>
      <text:p text:style-name="Text_20_body">vor 16 Stunden</text:p>
      <text:p text:style-name="Text_20_body">Na denn! Auch gut.</text:p>
      <text:p text:style-name="Text_20_body"/>
      <text:p text:style-name="Text_20_body"/>
      <text:p text:style-name="Text_20_body">1</text:p>
      <text:p text:style-name="Text_20_body"/>
      <text:p text:style-name="Text_20_body">vor 18 Stunden</text:p>
      <text:p text:style-name="Text_20_body">Die CDU ist jetzt auch auf diesem Tripp, denn Frauende sollen künftig jedes zweite Vorständinnen-Mandatende erhalten. Der Fortschritt ist nicht mehr aufzuhalten.</text:p>
      <text:p text:style-name="Text_20_body"/>
      <text:p text:style-name="Text_20_body">3</text:p>
      <text:p text:style-name="Text_20_body"/>
      <text:p text:style-name="Text_20_body">37</text:p>
      <text:p text:style-name="Text_20_body"/>
      <text:p text:style-name="Text_20_body">12</text:p>
      <text:p text:style-name="Text_20_body">vor 15 Stunden</text:p>
      <text:p text:style-name="Text_20_body">Mandatende.</text:p>
      <text:p text:style-name="Text_20_body"><text:soft-page-break/></text:p>
      <text:p text:style-name="Text_20_body">Ich denke, der Job fällt schon mal für alle heterosexuellen Männer flach.</text:p>
      <text:p text:style-name="Text_20_body"/>
      <text:p text:style-name="Text_20_body"/>
      <text:p text:style-name="Text_20_body">4</text:p>
      <text:p text:style-name="Text_20_body"/>
      <text:p text:style-name="Text_20_body">vor 15 Stunden</text:p>
      <text:p text:style-name="Text_20_body">Warum bloß?</text:p>
      <text:p text:style-name="Text_20_body">U.A. weil mittlerweile unzählige Prof- Stellen für nicht wirklich sinnvolle Gebiete geschaffen wurden..., und die krakelen von morgens bis abends.</text:p>
      <text:p text:style-name="Text_20_body">Sorry, DAS braucht niemand.</text:p>
      <text:p text:style-name="Text_20_body">Deutschland sollte bei der UNI/ Hochschul Finanzierung auf "Wertschöpfung" versprechende Fächer fokussieren...,</text:p>
      <text:p text:style-name="Text_20_body">nicht auf "verbrauchende".., oder gar "teilhabende" (tolles Wort übrigens.., lief früher unter Sozialhilfe).</text:p>
      <text:p text:style-name="Text_20_body"/>
      <text:p text:style-name="Text_20_body">2</text:p>
      <text:p text:style-name="Text_20_body"/>
      <text:p text:style-name="Text_20_body">36</text:p>
      <text:p text:style-name="Text_20_body"/>
      <text:p text:style-name="Text_20_body">10</text:p>
      <text:p text:style-name="Text_20_body">vor 15 Stunden</text:p>
      <text:p text:style-name="Text_20_body">Und wer das alles mitmacht und auf den Genderwahn-Zug aufspringt! Man kann darüber nur den Kopf schütteln. Das Phänomen eignet sich durch seine sprachliche Absurdität nur zum Witzemachen, zu mehr nicht. Eigentlich ist die gesellschaftliche Entwicklung aber wegen der immer mehr ideologisch-diktatorisch daherkommenden Nötigung zum Gendern besorgniserregend und zum Heulen.</text:p>
      <text:p text:style-name="Text_20_body"/>
      <text:p text:style-name="Text_20_body">2</text:p>
      <text:p text:style-name="Text_20_body"/>
      <text:p text:style-name="Text_20_body">35</text:p>
      <text:p text:style-name="Text_20_body"/>
      <text:p text:style-name="Text_20_body">11</text:p>
      <text:p text:style-name="Text_20_body">vor 14 Stunden</text:p>
      <text:p text:style-name="Text_20_body"><text:soft-page-break/>Wirklich unterhaltend, geistreich und amüsant. Danke für diesen und andere gelungene Artikel, Herr Frasch. Davon würde ich gerne mehr lesen, gerne statt der überflüssigen Kommentare "was jetzt getan werden muss" oder der substanzlosen Plaudereien über den besten Streuselkuchen der Stadt, die veganste Handseife oder das schönste eigene Ferienerlebnis.</text:p>
      <text:p text:style-name="Text_20_body"/>
      <text:p text:style-name="Text_20_body"/>
      <text:p text:style-name="Text_20_body">32</text:p>
      <text:p text:style-name="Text_20_body"/>
      <text:p text:style-name="Text_20_body">5</text:p>
      <text:p text:style-name="Text_20_body">vor 15 Stunden</text:p>
      <text:p text:style-name="Text_20_body">Schöner Artikel, der den ganzen Unsinn und die Sprachverunstaltung ideologisch geprägter Weltverbesserer zeigt. Überigens funktioniert das Partizip Präsens nur im Plural, weil der Plural im Deutschen sich an der grammatikalisch weiblichen Form orientiert, was für eine Diskrminierung für mich als Mann.</text:p>
      <text:p text:style-name="Text_20_body"/>
      <text:p text:style-name="Text_20_body">2</text:p>
      <text:p text:style-name="Text_20_body"/>
      <text:p text:style-name="Text_20_body">29</text:p>
      <text:p text:style-name="Text_20_body"/>
      <text:p text:style-name="Text_20_body">4</text:p>
      <text:p text:style-name="Text_20_body">vor 16 Stunden</text:p>
      <text:p text:style-name="Text_20_body">Das Gendern hat auch seine Vorteile, da ich nun präziser "Idiotinnen" sagen kann, statt nur allgemein "Idioten".</text:p>
      <text:p text:style-name="Text_20_body">Und es gibt Themen, die sind Idiotinnen vorbehalten, so wie manche andere den Idioten.</text:p>
      <text:p text:style-name="Text_20_body"/>
      <text:p text:style-name="Text_20_body">1</text:p>
      <text:p text:style-name="Text_20_body"/>
      <text:p text:style-name="Text_20_body">29</text:p>
      <text:p text:style-name="Text_20_body"/>
      <text:p text:style-name="Text_20_body">5</text:p>
      <text:p text:style-name="Text_20_body">vor 16 Stunden</text:p>
      <text:p text:style-name="Text_20_body">Sie verkennen da etwas: Die 'Idiotinnen' soll jetzt geschlechtergerecht genauso der generische (allgemeine) Plural sein wie 'die Idioten', so dass niemand mehr wissen kann, von wem die Rede ist. Das ist das Ziel.</text:p>
      <text:p text:style-name="Text_20_body"/>
      <text:p text:style-name="Text_20_body"><text:soft-page-break/></text:p>
      <text:p text:style-name="Text_20_body">3</text:p>
      <text:p text:style-name="Text_20_body"/>
      <text:p text:style-name="Text_20_body">vor 15 Stunden</text:p>
      <text:p text:style-name="Text_20_body">Mit Neid schaut man da auf die Anglophonen, die einfach nur von "idiots" reden. Hierzulande wird es dagegen wohl demnächst idiotende geben, wobei dann ein heftiger Streit über die Groß- und Kleinschreibung entbrennen wird.</text:p>
      <text:p text:style-name="Text_20_body"/>
      <text:p text:style-name="Text_20_body">1</text:p>
      <text:p text:style-name="Text_20_body"/>
      <text:p text:style-name="Text_20_body">10</text:p>
      <text:p text:style-name="Text_20_body"/>
      <text:p text:style-name="Text_20_body">1</text:p>
      <text:p text:style-name="Text_20_body">vor 15 Stunden</text:p>
      <text:p text:style-name="Text_20_body">Solange Alice Schweizer sich nicht endlich anständig in Alice Schweizerin umbenennt, um deutlich zu machen, dass sie Kinder hätte kriegen können,</text:p>
      <text:p text:style-name="Text_20_body"/>
      <text:p text:style-name="Text_20_body">solange Kindern in Sorgerechtsverfahren zu 92 % der wichtige Vater genommen wird,</text:p>
      <text:p text:style-name="Text_20_body"/>
      <text:p text:style-name="Text_20_body">und solange JugendamtsInnen ebenfalls zu 92 % nur Frauen sind,</text:p>
      <text:p text:style-name="Text_20_body"/>
      <text:p text:style-name="Text_20_body">solange interessiert mich diese kranke Symbolpolitik nicht.</text:p>
      <text:p text:style-name="Text_20_body"/>
      <text:p text:style-name="Text_20_body"/>
      <text:p text:style-name="Text_20_body">1</text:p>
      <text:p text:style-name="Text_20_body"/>
      <text:p text:style-name="Text_20_body">27</text:p>
      <text:p text:style-name="Text_20_body"/>
      <text:p text:style-name="Text_20_body">7</text:p>
      <text:p text:style-name="Text_20_body">vor 14 Stunden</text:p>
      <text:p text:style-name="Text_20_body">Wer ist Alice Schweizer?</text:p>
      <text:p text:style-name="Text_20_body"/>
      <text:p text:style-name="Text_20_body">1</text:p>
      <text:p text:style-name="Text_20_body"><text:soft-page-break/></text:p>
      <text:p text:style-name="Text_20_body">9</text:p>
      <text:p text:style-name="Text_20_body"/>
      <text:p text:style-name="Text_20_body">vor 13 Stunden</text:p>
      <text:p text:style-name="Text_20_body">Who the fuck is Alice?</text:p>
      <text:p text:style-name="Text_20_body"/>
      <text:p text:style-name="Text_20_body"/>
      <text:p text:style-name="Text_20_body">1</text:p>
      <text:p text:style-name="Text_20_body"/>
      <text:p text:style-name="Text_20_body">vor 2 Stunden</text:p>
      <text:p text:style-name="Text_20_body">Alice Schwärzende!</text:p>
      <text:p text:style-name="Text_20_body"/>
      <text:p text:style-name="Text_20_body"/>
      <text:p text:style-name="Text_20_body"/>
      <text:p text:style-name="Text_20_body">vor 55 Minuten</text:p>
      <text:p text:style-name="Text_20_body">Sie meinen die Tochter des Friedensnobelpreisträger Albert Schwarzer?</text:p>
      <text:p text:style-name="Text_20_body">;-)</text:p>
      <text:p text:style-name="Text_20_body"/>
      <text:p text:style-name="Text_20_body"/>
      <text:p text:style-name="Text_20_body"/>
      <text:p text:style-name="Text_20_body">vor 16 Stunden</text:p>
      <text:p text:style-name="Text_20_body">Das ganze Gender-Gaga ist vor allen Dingen unheimlich diskriminierend für Frauen und auch ausgrenzend. Er/es kann sich soviel umoperieren, wie er/es will. Eine Menstruation bekommt die Medizin genauso wenig hin, wie aus diesen Leuten Gebärende zu machen. Auf der anderen Seite reduziert sich das Frau sein dann auf die wenigen, mit Verlaub, beschissenen Stunden im Leben, in der das Gros gerne das Geschlecht tauschen würde. Wie sieht das eigentlich bei Männern aus? Bartende? Ups, den Damenbart gibt es ja auch. Und bei den Kindern? Kindernde wäre ja eher eine Bezeichnung für Frauen. Kindische die korrekte Bezeichung für die Gender-Gaga-Apologeten. Der Begriff Heranwachsende ist ja schon belegt. Und wie sieht es mit dem Köter aus? Werden daraus Kotende? Oder landet man da in der falschen Assoziation? Ich bin dafür, dass sich die Gendersprech-Apologeten erst einmal einschließen und dann erst wieder mit einem umfassenden Kompendium, dem Gender-Duden, herauskommen. Da haben wir Ruhe.</text:p>
      <text:p text:style-name="Text_20_body"/>
      <text:p text:style-name="Text_20_body">2</text:p>
      <text:p text:style-name="Text_20_body"/>
      <text:p text:style-name="Text_20_body"><text:soft-page-break/>27</text:p>
      <text:p text:style-name="Text_20_body"/>
      <text:p text:style-name="Text_20_body">4</text:p>
      <text:p text:style-name="Text_20_body">vor 14 Stunden</text:p>
      <text:p text:style-name="Text_20_body">Die Nummer mit den Gebärenden und Menstruierenden ist eine Schöpfung von Transfrauen, die eben Frauen sein wollen und nicht tolerieren wollen, dass man bei der biologischen Einordnung des Begriffes "Frau" eben an Menschen denkt, die mit dem Konzept "Menstruation" persönlich vertraut sind.</text:p>
      <text:p text:style-name="Text_20_body">Da kann man dann auch den feministischen, vielmehr TERF, Standpunkt vertreten und sagen, dass Frauen sogar von denen gemaßregelt werden, die gerne Frauen wären, es aber biologisch eben niemals 100% sein werden.</text:p>
      <text:p text:style-name="Text_20_body">Transmänner, die ja theoretisch "Menstruierende und Gebärende" wären ohne Frauen zu sein, sind da scheinbar entspannter.</text:p>
      <text:p text:style-name="Text_20_body"/>
      <text:p text:style-name="Text_20_body"/>
      <text:p text:style-name="Text_20_body">5</text:p>
      <text:p text:style-name="Text_20_body"/>
      <text:p text:style-name="Text_20_body">1</text:p>
      <text:p text:style-name="Text_20_body">vor 3 Stunden</text:p>
      <text:p text:style-name="Text_20_body">Der Vorstandsvorsitzende sitzt ja nun mal wirklich dem Vorstand vor, ob er nun isst, schläft, oder sonst etwas tut. Der Student hingegen studiert gelegentlich, meist sitzt er aber auch nur im Café und reflektiert mit den Consemestern. Und weil es eine kleine Gruppe von Nichtverstehenden gibt soll die große Gruppe der Richtigversteher mit Gendern vom öffentlich rechtlichen Rundfunk, vulgo Fernsehen , mal so richtig genervt werden. Haltet ein mit dem Mist, es bringt uns kein jota weiter!</text:p>
      <text:p text:style-name="Text_20_body"/>
      <text:p text:style-name="Text_20_body"/>
      <text:p text:style-name="Text_20_body">26</text:p>
      <text:p text:style-name="Text_20_body"/>
      <text:p text:style-name="Text_20_body">3</text:p>
      <text:p text:style-name="Text_20_body">vor 17 Stunden</text:p>
      <text:p text:style-name="Text_20_body">Und so wäre fast aus dem Land der Dichter und Denker, das der Dichtenden und Denkenden geworden - wenn es heute noch welche davon gäbe.</text:p>
      <text:p text:style-name="Text_20_body"/>
      <text:p text:style-name="Text_20_body">2</text:p>
      <text:p text:style-name="Text_20_body"/>
      <text:p text:style-name="Text_20_body"><text:soft-page-break/>26</text:p>
      <text:p text:style-name="Text_20_body"/>
      <text:p text:style-name="Text_20_body">3</text:p>
      <text:p text:style-name="Text_20_body">vor 15 Stunden</text:p>
      <text:p text:style-name="Text_20_body">Wie sollen 'Partizipierende' noch dichten?</text:p>
      <text:p text:style-name="Text_20_body"/>
      <text:p text:style-name="Text_20_body"/>
      <text:p text:style-name="Text_20_body">4</text:p>
      <text:p text:style-name="Text_20_body"/>
      <text:p text:style-name="Text_20_body">1</text:p>
      <text:p text:style-name="Text_20_body">vor 14 Stunden</text:p>
      <text:p text:style-name="Text_20_body">Bin mal gespannt wieviel urlaubenden arbeitenden ich nächste Woche auf Malle begegne . . .</text:p>
      <text:p text:style-name="Text_20_body"/>
      <text:p text:style-name="Text_20_body">2</text:p>
      <text:p text:style-name="Text_20_body"/>
      <text:p text:style-name="Text_20_body">24</text:p>
      <text:p text:style-name="Text_20_body"/>
      <text:p text:style-name="Text_20_body">7</text:p>
      <text:p text:style-name="Text_20_body">vor 16 Stunden</text:p>
      <text:p text:style-name="Text_20_body">Einfach köstlich, lieber Frakturierender!👌</text:p>
      <text:p text:style-name="Text_20_body"/>
      <text:p text:style-name="Text_20_body">1</text:p>
      <text:p text:style-name="Text_20_body"/>
      <text:p text:style-name="Text_20_body">24</text:p>
      <text:p text:style-name="Text_20_body"/>
      <text:p text:style-name="Text_20_body">2</text:p>
      <text:p text:style-name="Text_20_body">vor 18 Stunden</text:p>
      <text:p text:style-name="Text_20_body">Es wird im Westen immer wieder gesagt, dass die ukrainischen Streitkräfte unsere "westlichen" bzw. "Europäischen Werte" verteidigten. Ich frage mich, ob zu diesen Werten auch das um sich greifende Gender-Gaga gehört bzw. gehören soll.</text:p>
      <text:p text:style-name="Text_20_body">Mehrere Aufenthalte in der Ukraine und zahlreiche Gespräche mit Ukrainerinnen und Ukrainern lassen mich sehr ernsthaft daran zweifeln, dass die dortige Bevölkerungsmehrheit dem westlichen Gender-Mainstream-Diskurs zustimmen und politisch folgen würde. Es mag als gerade zu paradox <text:soft-page-break/>erscheinen, dass die "Ukrainenden" (wie übrigens auch die sonstigen Mittelosteuropäer) in dieser Frage näher den "Russenden" als den "Westlernden" sind. Deshalb wage ich die Prognose, dass der linksliberale West-EU-Mainstream in der Ukraine noch blaue Wunder in politisch-kultureller Hinsicht erleben wird.</text:p>
      <text:p text:style-name="Text_20_body"/>
      <text:p text:style-name="Text_20_body">1</text:p>
      <text:p text:style-name="Text_20_body"/>
      <text:p text:style-name="Text_20_body">24</text:p>
      <text:p text:style-name="Text_20_body"/>
      <text:p text:style-name="Text_20_body">11</text:p>
      <text:p text:style-name="Text_20_body">vor 16 Stunden</text:p>
      <text:p text:style-name="Text_20_body">Da ist die deutsche Sprache allerdings auch eher prädisponiert als zB die Englische.</text:p>
      <text:p text:style-name="Text_20_body">Und die Französische betreibt das ja noch radikaler in Sachen generisches Maskulin, da 99 Frauen von einem anwesenden Mann zu einer als maskulin anzusprechenden Gruppe werden.</text:p>
      <text:p text:style-name="Text_20_body">Wie das in der slawischen Sprachfamilie ist, kann ich nicht sagen.</text:p>
      <text:p text:style-name="Text_20_body"/>
      <text:p text:style-name="Text_20_body">1</text:p>
      <text:p text:style-name="Text_20_body"/>
      <text:p text:style-name="Text_20_body">1</text:p>
      <text:p text:style-name="Text_20_body"/>
      <text:p text:style-name="Text_20_body">vor 2 Stunden</text:p>
      <text:p text:style-name="Text_20_body">In den slawischen Sprachen sind die naturgemäß binären Geschlechterunterschiede teilweise sehr tief in die Grammatik eingelassen. So ändern sich sogar die Verbformen je nach dem, ob es um einen Mann oder eine Frau geht. An einem einfachen Satz wie "Ich bin nach Hause gegangen." kann man etwa im Russischen erkennen, ob es ein Mann oder eine Frau sagt. (Mann: "Ja poschjol domoj" Frau:"Ja poschla domoi.")</text:p>
      <text:p text:style-name="Text_20_body"/>
      <text:p text:style-name="Text_20_body"/>
      <text:p text:style-name="Text_20_body"/>
      <text:p text:style-name="Text_20_body">vor 16 Stunden</text:p>
      <text:p text:style-name="Text_20_body">Naja, ich habe jetzt nicht den ganzen Threat gelesen.</text:p>
      <text:p text:style-name="Text_20_body">Mir fällt nur die Bemerkung von Jürgen v d Lippe ein:</text:p>
      <text:p text:style-name="Text_20_body">Sind Bäcker:innen (partizipial "Backende") eigentlich immer Backende? Auch auf dem Klo?</text:p>
      <text:p text:style-name="Text_20_body"/>
      <text:p text:style-name="Text_20_body"><text:soft-page-break/>1</text:p>
      <text:p text:style-name="Text_20_body"/>
      <text:p text:style-name="Text_20_body">23</text:p>
      <text:p text:style-name="Text_20_body"/>
      <text:p text:style-name="Text_20_body">5</text:p>
      <text:p text:style-name="Text_20_body">vor 14 Stunden</text:p>
      <text:p text:style-name="Text_20_body">Vorstandsvorsitzende sind ja auch Vorstandvorsitzende- auch auf dem Klo.</text:p>
      <text:p text:style-name="Text_20_body"/>
      <text:p text:style-name="Text_20_body">8</text:p>
      <text:p text:style-name="Text_20_body"/>
      <text:p text:style-name="Text_20_body">2</text:p>
      <text:p text:style-name="Text_20_body"/>
      <text:p text:style-name="Text_20_body">vor 13 Stunden</text:p>
      <text:p text:style-name="Text_20_body">Thread, das heist thread. Threat ist eine Bedrohung.</text:p>
      <text:p text:style-name="Text_20_body"/>
      <text:p text:style-name="Text_20_body"/>
      <text:p text:style-name="Text_20_body">2</text:p>
      <text:p text:style-name="Text_20_body"/>
      <text:p text:style-name="Text_20_body">vor 11 Stunden</text:p>
      <text:p text:style-name="Text_20_body">Nein,da sind sie klobesuchende. Vorsitzende sind sie nur in einer bestimmten, eindeutig zu definierenden Situation. Deshalb ist ihr später noch angeführtes Argument Unsinn: Student ist ein statusmerkmal und kein situatives.</text:p>
      <text:p text:style-name="Text_20_body"/>
      <text:p text:style-name="Text_20_body"/>
      <text:p text:style-name="Text_20_body"/>
      <text:p text:style-name="Text_20_body">vor 10 Stunden</text:p>
      <text:p text:style-name="Text_20_body">Das bequeme am Vorstandsvorsitzenden ist, dass die Person keine definierte Tätigkeit ausführt. Selbst wenn, sitzen kann derjenige Mensch auch auf dem Klo.</text:p>
      <text:p text:style-name="Text_20_body"/>
      <text:p text:style-name="Text_20_body">Die Frage, was so jemand so beruflich tut, wird in den seltensten Fällen mit: "Ich vorstandsvorsitze.", beantwortet.</text:p>
      <text:p text:style-name="Text_20_body"/>
      <text:p text:style-name="Text_20_body"/>
      <text:p text:style-name="Text_20_body"><text:soft-page-break/></text:p>
      <text:p text:style-name="Text_20_body">vor 16 Stunden</text:p>
      <text:p text:style-name="Text_20_body">Sind Frauen im gesamten englischsprachigen Raum eigtl. weniger diskriminiert, da es dort kein der/die/das gibt? Gibt es dort anteilig mehr Ärztinnen und Politikerinnen, da "doctor" und "politician" dort geschlechtslose Substantive sind?</text:p>
      <text:p text:style-name="Text_20_body"/>
      <text:p text:style-name="Text_20_body"/>
      <text:p text:style-name="Text_20_body">22</text:p>
      <text:p text:style-name="Text_20_body"/>
      <text:p text:style-name="Text_20_body">3</text:p>
      <text:p text:style-name="Text_20_body">vor 16 Stunden</text:p>
      <text:p text:style-name="Text_20_body">Da wird der Gender-Wahn über die Pronomen ausgetragen. Also am besten einfach 'he' und 'she' kunterbunt ausgetauscht verwenden, um ähnliche Sprachverwirrung wie im Deutschen zu erreichen. Der ganze Quatsch ist über den großen Teich herübergeschwappt.</text:p>
      <text:p text:style-name="Text_20_body"/>
      <text:p text:style-name="Text_20_body">3</text:p>
      <text:p text:style-name="Text_20_body"/>
      <text:p text:style-name="Text_20_body">8</text:p>
      <text:p text:style-name="Text_20_body"/>
      <text:p text:style-name="Text_20_body">vor 16 Stunden</text:p>
      <text:p text:style-name="Text_20_body">Nein, die Anglophonen nehmen dafür "they" und "their", auch wenn das Subjekt im Singular ist. Meiner Meinung nach ist das genauso unsinnig.</text:p>
      <text:p text:style-name="Text_20_body"/>
      <text:p text:style-name="Text_20_body">1</text:p>
      <text:p text:style-name="Text_20_body"/>
      <text:p text:style-name="Text_20_body">7</text:p>
      <text:p text:style-name="Text_20_body"/>
      <text:p text:style-name="Text_20_body">vor 15 Stunden</text:p>
      <text:p text:style-name="Text_20_body">Es geht bei der Debatte nicht um Singular, sondern Plural.</text:p>
      <text:p text:style-name="Text_20_body">Beim Singular ist (war?) das Geschlecht eindeutig, erst im Plural sind ja mehrere gemeint.</text:p>
      <text:p text:style-name="Text_20_body"/>
      <text:p text:style-name="Text_20_body">Im Englischen wird dafür einfach ein "s" angehängt (teachers), im Deutschen gibt es (leider!) auch im Plural ein Geschlecht (Lehrer &amp; Lehrerinnen).</text:p>
      <text:p text:style-name="Text_20_body"/>
      <text:p text:style-name="Text_20_body"><text:soft-page-break/>Würde man auch hier einfach ein "s" im Plural anhängen (Lehrers), dann wäre die Sache ganz schnell erledigt. Mag zuweilen ulkig klingen (Students, Kindergärtners, Politikers, Frauns &amp; Männers usw.), wäre aber bereits Kindern vermittelbar (mensch Kinders, stellt euch nicht so an!!).</text:p>
      <text:p text:style-name="Text_20_body"/>
      <text:p text:style-name="Text_20_body">2</text:p>
      <text:p text:style-name="Text_20_body"/>
      <text:p text:style-name="Text_20_body">4</text:p>
      <text:p text:style-name="Text_20_body"/>
      <text:p text:style-name="Text_20_body">vor 17 Stunden</text:p>
      <text:p text:style-name="Text_20_body">„Menstruierenden“? Na wunderbar, jetzt haben Männer endlich auch eine Monatsblutung. Nach dem Motto: geteiltes Leid ist halbes Leid? Ich glaube kaum!</text:p>
      <text:p text:style-name="Text_20_body"/>
      <text:p text:style-name="Text_20_body"/>
      <text:p text:style-name="Text_20_body">22</text:p>
      <text:p text:style-name="Text_20_body"/>
      <text:p text:style-name="Text_20_body">6</text:p>
      <text:p text:style-name="Text_20_body">vor 17 Stunden</text:p>
      <text:p text:style-name="Text_20_body">Der Begriff wurde tatsächlich so umgemodelt, weil Transmänner noch menstruieren.</text:p>
      <text:p text:style-name="Text_20_body"/>
      <text:p text:style-name="Text_20_body"/>
      <text:p text:style-name="Text_20_body">6</text:p>
      <text:p text:style-name="Text_20_body"/>
      <text:p text:style-name="Text_20_body">vor 16 Stunden</text:p>
      <text:p text:style-name="Text_20_body">Das Problem begann allerdings erst, als es als diskriminierend wahrgenommen wurde, wenn man im Themenkreis dieser Körperfunktion (wie auch zB der Geburt) weiterhin von Frauen sprechen wollte.</text:p>
      <text:p text:style-name="Text_20_body">Da gab es dann rasch eine Subgruppierung, die jenen Frauen unterstellte, transphob zu sein, aka TERF (trans-exclusive-radical-feminist), aber scheinbar kein Problem damit hatte, den Frauen zuzugestehen, sich selbst zu nennen, wie sie wollten.</text:p>
      <text:p text:style-name="Text_20_body">Das ging nicht so sehr von Transmännern aus sondern von Transfrauen.</text:p>
      <text:p text:style-name="Text_20_body">Und da sage man noch, Frauen seien gar nicht mehr diskriminiert etc- die werden sogar diskriminiert von denen, die gerne Frauen sein möchten und sich darüber ärgern, dass es eben manche Dinge gibt, die sich nicht angleichen lassen.</text:p>
      <text:p text:style-name="Text_20_body"/>
      <text:p text:style-name="Text_20_body"/>
      <text:p text:style-name="Text_20_body"><text:soft-page-break/>5</text:p>
      <text:p text:style-name="Text_20_body"/>
      <text:p text:style-name="Text_20_body">1</text:p>
      <text:p text:style-name="Text_20_body">vor 16 Stunden</text:p>
      <text:p text:style-name="Text_20_body">Ich schüttelt nur den Kopf! Aber wenn wir jedes Jahr einmal eine personenstandsrechtliche Erklärung, ob nun für ein Jahr Mann, oder für ein Jahr Frau, abgeben dürfen, dann haben wir tatsächliche menstruierende Männer. Die spinnen, die GermanInnen!</text:p>
      <text:p text:style-name="Text_20_body"/>
      <text:p text:style-name="Text_20_body"/>
      <text:p text:style-name="Text_20_body">13</text:p>
      <text:p text:style-name="Text_20_body"/>
      <text:p text:style-name="Text_20_body">3</text:p>
      <text:p text:style-name="Text_20_body">vor 14 Stunden</text:p>
      <text:p text:style-name="Text_20_body">Herr Frasch hat sich in den letzten Jahren entschieden nach vorn geschrieben.</text:p>
      <text:p text:style-name="Text_20_body"/>
      <text:p text:style-name="Text_20_body"/>
      <text:p text:style-name="Text_20_body">21</text:p>
      <text:p text:style-name="Text_20_body"/>
      <text:p text:style-name="Text_20_body">3</text:p>
      <text:p text:style-name="Text_20_body">vor 18 Stunden</text:p>
      <text:p text:style-name="Text_20_body">Mein Vorschlag wäre den Kandidatenstatus in Kandidierendenstatus umzuformulieren (Sarkasmus off)</text:p>
      <text:p text:style-name="Text_20_body"/>
      <text:p text:style-name="Text_20_body">1</text:p>
      <text:p text:style-name="Text_20_body"/>
      <text:p text:style-name="Text_20_body">19</text:p>
      <text:p text:style-name="Text_20_body"/>
      <text:p text:style-name="Text_20_body">2</text:p>
      <text:p text:style-name="Text_20_body">vor 16 Stunden</text:p>
      <text:p text:style-name="Text_20_body">Wäre als Kurzform auch Kandisstatus genehm?</text:p>
      <text:p text:style-name="Text_20_body"/>
      <text:p text:style-name="Text_20_body"/>
      <text:p text:style-name="Text_20_body">5</text:p>
      <text:p text:style-name="Text_20_body"><text:soft-page-break/></text:p>
      <text:p text:style-name="Text_20_body">vor 16 Stunden</text:p>
      <text:p text:style-name="Text_20_body">Süss</text:p>
      <text:p text:style-name="Text_20_body"/>
      <text:p text:style-name="Text_20_body"/>
      <text:p text:style-name="Text_20_body">3</text:p>
      <text:p text:style-name="Text_20_body"/>
      <text:p text:style-name="Text_20_body">vor 15 Stunden</text:p>
      <text:p text:style-name="Text_20_body">Kandistadium</text:p>
      <text:p text:style-name="Text_20_body"/>
      <text:p text:style-name="Text_20_body"/>
      <text:p text:style-name="Text_20_body">2</text:p>
      <text:p text:style-name="Text_20_body"/>
      <text:p text:style-name="Text_20_body">vor 2 Stunden</text:p>
      <text:p text:style-name="Text_20_body">@Hoppedietl: Die scheinbar von immer mehr Kommentatoren verspürte Notwendigkeit, Bemerkungen wie "Sarkasmus off" in ihre Texte einzubinden, zeugt entweder vom intellektuellen Verfall des Lesepublikums oder ist ein implizites Eingeständnis des schriftstellerischen Unvermögens des jeweiligen Autors. Entweder glaubt man, dass die Leserschaft geistig so heruntergekommen ist, dass sie den Sarkasmus ohne einen expliziten Hinweis darauf nicht erkennen wird. Oder man hat das Gefühl, dass die eigenen Mittel des sprachlichen Ausdrucks nicht hinreichen, um den intendierten Sarkasmus für andere erkennbar zu machen ohne ihn als solchen expressis verbis zu benennen.</text:p>
      <text:p text:style-name="Text_20_body"/>
      <text:p text:style-name="Text_20_body"/>
      <text:p text:style-name="Text_20_body"/>
      <text:p text:style-name="Text_20_body">vor 14 Stunden</text:p>
      <text:p text:style-name="Text_20_body">Die linksgrüne Erziehungsfront lacht sich ob ihrer Erfolges ins Fäustchen und reibt sich vor Freude die Hände - und Putin wegen der Argumentationshilfe für seine notwendig erachtete "Dekadenzabwehr" auch.</text:p>
      <text:p text:style-name="Text_20_body"/>
      <text:p text:style-name="Text_20_body">2</text:p>
      <text:p text:style-name="Text_20_body"/>
      <text:p text:style-name="Text_20_body">17</text:p>
      <text:p text:style-name="Text_20_body"/>
      <text:p text:style-name="Text_20_body">2</text:p>
      <text:p text:style-name="Text_20_body"><text:soft-page-break/>vor 15 Stunden</text:p>
      <text:p text:style-name="Text_20_body">Toller Artikel, ganz großes Kino! Chapeau!</text:p>
      <text:p text:style-name="Text_20_body"/>
      <text:p text:style-name="Text_20_body">1</text:p>
      <text:p text:style-name="Text_20_body"/>
      <text:p text:style-name="Text_20_body">17</text:p>
      <text:p text:style-name="Text_20_body"/>
      <text:p text:style-name="Text_20_body">3</text:p>
      <text:p text:style-name="Text_20_body">vor 16 Stunden</text:p>
      <text:p text:style-name="Text_20_body">Tja, lieber Herr Frasch! Sie kommen eben nicht aus Bayern. Dort heisst es naemlich, "der Butter". Das kommt sicher aus der Geschichte, da Bayern oft mit Frankreich alliiert war ("le beurre"). In meiner Kindheit ging man nicht auf dem Gehsteig, sondern auf dem Trottoir. Man kaufte keine Fahrkarte, sondern ein Billet. Und man sass nicht auf dem Sofa, sondern auf der Chaiselongue. Etc, etc....</text:p>
      <text:p text:style-name="Text_20_body"/>
      <text:p text:style-name="Text_20_body"/>
      <text:p text:style-name="Text_20_body">17</text:p>
      <text:p text:style-name="Text_20_body"/>
      <text:p text:style-name="Text_20_body">vor 16 Stunden</text:p>
      <text:p text:style-name="Text_20_body">Das ist alles schwäbisch wie der Butter, Botschamber, fissimatenten etc pp</text:p>
      <text:p text:style-name="Text_20_body"/>
      <text:p text:style-name="Text_20_body"/>
      <text:p text:style-name="Text_20_body">4</text:p>
      <text:p text:style-name="Text_20_body"/>
      <text:p text:style-name="Text_20_body">vor 16 Stunden</text:p>
      <text:p text:style-name="Text_20_body">Das gab es im Hessischen auch. Bis auf 'der Butter'.</text:p>
      <text:p text:style-name="Text_20_body"/>
      <text:p text:style-name="Text_20_body"/>
      <text:p text:style-name="Text_20_body">1</text:p>
      <text:p text:style-name="Text_20_body"/>
      <text:p text:style-name="Text_20_body">vor 14 Stunden</text:p>
      <text:p text:style-name="Text_20_body">@oliver bruy: ... "fissimatenten"... - die sächsischen frauen wußten auch schon recht bald, was "besuche mein zelt" bedeutete...</text:p>
      <text:p text:style-name="Text_20_body"><text:soft-page-break/></text:p>
      <text:p text:style-name="Text_20_body"/>
      <text:p text:style-name="Text_20_body">2</text:p>
      <text:p text:style-name="Text_20_body"/>
      <text:p text:style-name="Text_20_body">1</text:p>
      <text:p text:style-name="Text_20_body">vor 17 Stunden</text:p>
      <text:p text:style-name="Text_20_body">Wer ist eigentlich noch gemeint, wenn aus dem einstigen Volk der „Dichter und Denker“ heute eines der „Dichtenden und Denkenden“ wird, aber die Urheber dieses legendären Rufes selbst garnicht mehr als Dichtende und Denkende existieren😂😂? Die Antwort hierauf kennen vermutlich nur die Genierenden</text:p>
      <text:p text:style-name="Text_20_body"/>
      <text:p text:style-name="Text_20_body"/>
      <text:p text:style-name="Text_20_body">17</text:p>
      <text:p text:style-name="Text_20_body"/>
      <text:p text:style-name="Text_20_body">2</text:p>
      <text:p text:style-name="Text_20_body">vor 17 Stunden</text:p>
      <text:p text:style-name="Text_20_body"/>
      <text:p text:style-name="Text_20_body">Wer ist eigentlich noch gemeint, wenn aus dem Volk der „Dichter und Denker“ heutzutage eines der „Dichtenden und Denkenden“ geworden ist, aber die einstigen Urheber dieses legendären Rufs selbst garnicht mehr als Dichtende und Denkende existieren? Die Antwort hierauf kennen vermutlich nur die „Gendierenden“😂😂…</text:p>
      <text:p text:style-name="Text_20_body">Klaus Nielandt</text:p>
      <text:p text:style-name="Text_20_body">Neumünster</text:p>
      <text:p text:style-name="Text_20_body"/>
      <text:p text:style-name="Text_20_body"/>
      <text:p text:style-name="Text_20_body">15</text:p>
      <text:p text:style-name="Text_20_body"/>
      <text:p text:style-name="Text_20_body">2</text:p>
      <text:p text:style-name="Text_20_body">vor 15 Stunden</text:p>
      <text:p text:style-name="Text_20_body">Wenigstens erfahren Klempner bei den Pseudointellektuellen eine Art Aufwertung, da sie sich oft mit Recht Dichtende nennen können.</text:p>
      <text:p text:style-name="Text_20_body"/>
      <text:p text:style-name="Text_20_body">1</text:p>
      <text:p text:style-name="Text_20_body"/>
      <text:p text:style-name="Text_20_body"><text:soft-page-break/>10</text:p>
      <text:p text:style-name="Text_20_body"/>
      <text:p text:style-name="Text_20_body">6</text:p>
      <text:p text:style-name="Text_20_body">vor 15 Stunden</text:p>
      <text:p text:style-name="Text_20_body">Liebe Frau Ansari, der ist gut 🤣!</text:p>
      <text:p text:style-name="Text_20_body"/>
      <text:p text:style-name="Text_20_body"/>
      <text:p text:style-name="Text_20_body">6</text:p>
      <text:p text:style-name="Text_20_body"/>
      <text:p text:style-name="Text_20_body">vor 18 Stunden</text:p>
      <text:p text:style-name="Text_20_body">Ich bin ein Deutscher aus Burgstädt in Sachsen.</text:p>
      <text:p text:style-name="Text_20_body">.</text:p>
      <text:p text:style-name="Text_20_body">Erich Kästner war ein Deutscher aus Dresden in Sachsen.</text:p>
      <text:p text:style-name="Text_20_body">.</text:p>
      <text:p text:style-name="Text_20_body">Ich erwarte von den Volksvertretern, ob Mann oder Frau, daß sie in einfachem Deutsch die einfache Frage beantworten können, woher sie kommen.</text:p>
      <text:p text:style-name="Text_20_body">.</text:p>
      <text:p text:style-name="Text_20_body">Ach so - Und mit Tucholsky: Hauptsätze. Hauptsätze. Hauptsätze. d.weise</text:p>
      <text:p text:style-name="Text_20_body"/>
      <text:p text:style-name="Text_20_body"/>
      <text:p text:style-name="Text_20_body">15</text:p>
      <text:p text:style-name="Text_20_body"/>
      <text:p text:style-name="Text_20_body">vor 2 Stunden</text:p>
      <text:p text:style-name="Text_20_body">Danke für den großartigen Artikel! Aber aufgepasst: in Parlamentarier steckt das Wort Arier. Ebenso in Vegetarier. Das gehört gecancelt, weil es POC ausgrenzt. Dass das noch niemand bemerkt hat...der Alternativvorschlag wäre Parlamentierende und Vegetierende...</text:p>
      <text:p text:style-name="Text_20_body"/>
      <text:p text:style-name="Text_20_body">1</text:p>
      <text:p text:style-name="Text_20_body"/>
      <text:p text:style-name="Text_20_body">14</text:p>
      <text:p text:style-name="Text_20_body"/>
      <text:p text:style-name="Text_20_body">2</text:p>
      <text:p text:style-name="Text_20_body">vor 17 Stunden</text:p>
      <text:p text:style-name="Text_20_body"><text:soft-page-break/>Vielen Dank! Ich hab ordentlich gegrinset. ;-) Mittlerweile stolpere ich schon bei Seriennamen wie „The Stranger“ darüber, dass ich dachte, das wäre ein Mann, wars aber nicht. Und das soll das Ergebnis dieser Genderweichspülung sein, sorry! Früher hab ich das als neutral wahrgenommen. Irgendwie geht der Schuss nach hinten los aus meiner Sicht.</text:p>
      <text:p text:style-name="Text_20_body">Denn! Denn! Kurz drüber nachdenken?</text:p>
      <text:p text:style-name="Text_20_body">Die Einstellung dahinter macht’s aus, nicht diese Wortspielchen im Vordergrund!</text:p>
      <text:p text:style-name="Text_20_body">Die Einstellung kann ich durch diesen Wortunsinn nicht ändern. Das ist eine Illusion.</text:p>
      <text:p text:style-name="Text_20_body"/>
      <text:p text:style-name="Text_20_body"/>
      <text:p text:style-name="Text_20_body">13</text:p>
      <text:p text:style-name="Text_20_body"/>
      <text:p text:style-name="Text_20_body">4</text:p>
      <text:p text:style-name="Text_20_body">vor 17 Stunden</text:p>
      <text:p text:style-name="Text_20_body">Das Partizip ist gleichermassen eine Dose der Pandora. Liegt der Öffnungsprozess erst einmal hinter uns, erquellen daraus Formen, wie...</text:p>
      <text:p text:style-name="Text_20_body"/>
      <text:p text:style-name="Text_20_body">"Gewinnende:r" für Herrn Putin, wenn der Schwafelwesten weiter nur Waffeln statt Waffen liefert, dann, später -im Geschichtsbuch dortens-</text:p>
      <text:p text:style-name="Text_20_body">"Gewonnen habende:r" in Zusammenarbeit mit dem Wort "glorreich".</text:p>
      <text:p text:style-name="Text_20_body"/>
      <text:p text:style-name="Text_20_body">Der Begriff "Gewinnen würdende:r" ist schon mal für Herrn Selenskij, sofern Ausreden als Abwurfmasse bombentauglich gemacht werden können, reserviert.</text:p>
      <text:p text:style-name="Text_20_body"/>
      <text:p text:style-name="Text_20_body">"Gewinnen hätten müssende:r", findet sich dann passenderweise für den gleichen Herrn im Geschichtsbuch hierzulande, dies mit dem Epithet "eigentlich".</text:p>
      <text:p text:style-name="Text_20_body"/>
      <text:p text:style-name="Text_20_body">"Verlierende:r" geht immer zusammen mit Vernunft, Demokratie und Weisheit.</text:p>
      <text:p text:style-name="Text_20_body"/>
      <text:p text:style-name="Text_20_body">Anbei noch "Regiert werdende:r" für uns alle und zuallerletzt ein "Regiert worden seiende:r" für einen, der die Nase voll des Unsinss, nach Dänemark ausgewandert ist.</text:p>
      <text:p text:style-name="Text_20_body"/>
      <text:p text:style-name="Text_20_body">In diesem Sinne....</text:p>
      <text:p text:style-name="Text_20_body"/>
      <text:p text:style-name="Text_20_body">1</text:p>
      <text:p text:style-name="Text_20_body"><text:soft-page-break/></text:p>
      <text:p text:style-name="Text_20_body">12</text:p>
      <text:p text:style-name="Text_20_body"/>
      <text:p text:style-name="Text_20_body">2</text:p>
      <text:p text:style-name="Text_20_body">vor 17 Stunden</text:p>
      <text:p text:style-name="Text_20_body">Egal, in ein paar Jahrzenten ist das vergessen, dann werden unsere Neubürger all den Woken schon zeigen "wo der Bartl den Most holt" [bayerisch}.</text:p>
      <text:p text:style-name="Text_20_body"/>
      <text:p text:style-name="Text_20_body">1</text:p>
      <text:p text:style-name="Text_20_body"/>
      <text:p text:style-name="Text_20_body">12</text:p>
      <text:p text:style-name="Text_20_body"/>
      <text:p text:style-name="Text_20_body">2</text:p>
      <text:p text:style-name="Text_20_body">vor 51 Minuten</text:p>
      <text:p text:style-name="Text_20_body">Barsel und Moos sind rotwelsch/hebräisch für Brechstange und Münzen.</text:p>
      <text:p text:style-name="Text_20_body"/>
      <text:p text:style-name="Text_20_body"/>
      <text:p text:style-name="Text_20_body"/>
      <text:p text:style-name="Text_20_body">vor 3 Stunden</text:p>
      <text:p text:style-name="Text_20_body">Ich frage mich: haben wir eigentlich keine anderen Sorgen?</text:p>
      <text:p text:style-name="Text_20_body">Ein Artikel, der sehr gut die Absurdität eines gehypten Themas beschreibt, welches in Wirklichkeit gar keines ist.</text:p>
      <text:p text:style-name="Text_20_body"/>
      <text:p text:style-name="Text_20_body"/>
      <text:p text:style-name="Text_20_body">11</text:p>
      <text:p text:style-name="Text_20_body"/>
      <text:p text:style-name="Text_20_body">vor 8 Stunden</text:p>
      <text:p text:style-name="Text_20_body">Menstruierende für Frauen passt nicht, denn dann wären die Frauen ja ständig am Menstruieren. Besser wäre z.B. Menstruantinnen. Dementsprechend wären Männer nicht Ejakulierende (denn dann würden sie ja dauernd ...), sondern Ejakulanten oder Ejakulatoren. Denkbar wäre auch Erigenten; auch hier nicht Erigierende, denn dann würden sie ja dauernd .... Das verspräche doch eine romantische Zukunft: Ejakulant, 25, sucht Menstruantin ...</text:p>
      <text:p text:style-name="Text_20_body"/>
      <text:p text:style-name="Text_20_body"/>
      <text:p text:style-name="Text_20_body"><text:soft-page-break/>11</text:p>
      <text:p text:style-name="Text_20_body"/>
      <text:p text:style-name="Text_20_body">1</text:p>
      <text:p text:style-name="Text_20_body">vor 12 Stunden</text:p>
      <text:p text:style-name="Text_20_body">Meine einstmals recht konservative Heimatstadt Münster macht ebenfalls mit. Aus der bekannten Stadt der Radfahrer ist jetzt die Stadt der Radfahrenden (oder Rad Fahrenden) mutiert. In der Innenstadt gibt es immer weniger Fußgänger, weil die zu Zufußgehenden umgenannt wurden, ohne dass die das beim Flanieren bemerken. Ob in der Studentenstadt alle wirklich studieren, müssen die Studierenden selbst erkennen. Zurück zum Radfahrenden, der/die/etc. sich mit einer ursprünglichen Radfahrerhose ausstatten möchte. Wie muss er sich dem Radfahrerhosen-Verkaufenden erklären? Will er eine Radfahrendenhose, eine Rad fahrende Hose, eine Hose, die mit dem zu Radelnden mitfährt? Warum heißt es überhaupt „die“ Hose, wenn ein Mann sie trägt? - Ja, wir müssen durch selbstgemacht schwierige Zeiten.</text:p>
      <text:p text:style-name="Text_20_body"/>
      <text:p text:style-name="Text_20_body"/>
      <text:p text:style-name="Text_20_body">11</text:p>
      <text:p text:style-name="Text_20_body"/>
      <text:p text:style-name="Text_20_body">2</text:p>
      <text:p text:style-name="Text_20_body">vor 3 Stunden</text:p>
      <text:p text:style-name="Text_20_body">Wer darf sich anmassen, der Bevölkerung die Sprache vorzuschreiben? Leider sind zu viele fehlgeleitete Hirne unterwegs, warum stoppen wir sie nicht ???</text:p>
      <text:p text:style-name="Text_20_body"/>
      <text:p text:style-name="Text_20_body"/>
      <text:p text:style-name="Text_20_body">10</text:p>
      <text:p text:style-name="Text_20_body"/>
      <text:p text:style-name="Text_20_body">vor 2 Stunden</text:p>
      <text:p text:style-name="Text_20_body">Herr Steiner, das Stoppen ist nicht so einfach. Beispielsweise verlangen Universitäten von Studenten, unter Androhung von negativen Folgen, in ihren Arbeiten zu gendern. Ein Mitarbeiter von Audi wehrt sich gerichtlich gegen die Gender-Vorschrift des Konzerns; der Konzern will aber nicht nachgeben. Überdies wird der Mitarbeiter von Journalisten öffentlich beschimpft: "Beleidigtes Leberwürstchen" nennt ihn abfällig die "taz". Auch Behörden haben Gendervorschriften für ihre Mitarbeiter erlassen.</text:p>
      <text:p text:style-name="Text_20_body">Wenn man nun Politik, Medien und Arbeitgeber gegen sich hat, wie will man sich da wehren?</text:p>
      <text:p text:style-name="Text_20_body">Im Grunde ist es ein Kulturkampf: Eine moralisierende Minderheit will der Mehrheit ihren Willen aufzwingen.</text:p>
      <text:p text:style-name="Text_20_body"/>
      <text:p text:style-name="Text_20_body"><text:soft-page-break/></text:p>
      <text:p text:style-name="Text_20_body">5</text:p>
      <text:p text:style-name="Text_20_body"/>
      <text:p text:style-name="Text_20_body">1</text:p>
      <text:p text:style-name="Text_20_body">vor 1 Stunde</text:p>
      <text:p text:style-name="Text_20_body">Vielleicht, Herr Steiner, sollten Studierende (ex: Studenten) der Germanistik gewarnt werden, da ihr Beruf zum Deutschzulehrenden (ex: Deutschlehrer) keine Zukunftsaussicht mehr hat.</text:p>
      <text:p text:style-name="Text_20_body"/>
      <text:p text:style-name="Text_20_body"/>
      <text:p text:style-name="Text_20_body">2</text:p>
      <text:p text:style-name="Text_20_body"/>
      <text:p text:style-name="Text_20_body">vor 18 Stunden</text:p>
      <text:p text:style-name="Text_20_body">Sehr hübsch gemacht Ihr Beitrag!</text:p>
      <text:p text:style-name="Text_20_body"/>
      <text:p text:style-name="Text_20_body"/>
      <text:p text:style-name="Text_20_body">10</text:p>
      <text:p text:style-name="Text_20_body"/>
      <text:p text:style-name="Text_20_body">3</text:p>
      <text:p text:style-name="Text_20_body">vor 13 Stunden</text:p>
      <text:p text:style-name="Text_20_body">Wir, die Deutschen, wollen die Demokratie in aller Welt, in allen Ländern verwirklicht sehen!</text:p>
      <text:p text:style-name="Text_20_body">Aber das deutsche Volk ist nicht in der Lage, diesen himmelschreienden Unsinn, das Gendern, diese Nötigung, um nicht zusagen sprachliche und gedankliche Vergewaltigung zu beenden!</text:p>
      <text:p text:style-name="Text_20_body">Seit mehreren Jahren mittlerweile duldet man diesen Quatsch, der niemandem etwas nützt.</text:p>
      <text:p text:style-name="Text_20_body">Es verändert nicht das Denken, es macht das Denken geradezu unmöglich!</text:p>
      <text:p text:style-name="Text_20_body">Der Unsinn hat Einzug gefunden in die Schulbücher, wo Mathematikaufgaben nicht mehr lesbar, geschweige denn verstehbar sinn. In anderen Schulfächern ist eine ähnliche Entwicklung beobachtbar.</text:p>
      <text:p text:style-name="Text_20_body">So geht das Land der Erfinder und Wissenschaftler unter, verspielt seine technologische Zukunft.</text:p>
      <text:p text:style-name="Text_20_body">Weil scharfes Denken ohne einer präzisen Sprache kaum möglich ist.</text:p>
      <text:p text:style-name="Text_20_body"/>
      <text:p text:style-name="Text_20_body">Gendern ist einfach lächerlich!</text:p>
      <text:p text:style-name="Text_20_body"/>
      <text:p text:style-name="Text_20_body"/>
      <text:p text:style-name="Text_20_body"><text:soft-page-break/>9</text:p>
      <text:p text:style-name="Text_20_body"/>
      <text:p text:style-name="Text_20_body">vor 2 Stunden</text:p>
      <text:p text:style-name="Text_20_body">Aber, meine Damen und Herren, noch leben wir in einer Demokratie, in der Mehrheiten bestimmen was läuft.</text:p>
      <text:p text:style-name="Text_20_body">Die Pläne derjenigen, die Sprache der Dichter und Denker in ein abstoßendes Gebrabbel zu verwandeln, werden an der durch Jahrhunderte gewachsenen Schönheit und Geläufigkeit einer JEDEN Sprache krachend scheitern. Im Übrigen: niemand wird gezwungen sein, sich an den verheerenden Absichten einer offensichtlich unterbeschäftigten Minderheitenclique zu beteiligen.</text:p>
      <text:p text:style-name="Text_20_body"/>
      <text:p text:style-name="Text_20_body"/>
      <text:p text:style-name="Text_20_body">8</text:p>
      <text:p text:style-name="Text_20_body"/>
      <text:p text:style-name="Text_20_body">1</text:p>
      <text:p text:style-name="Text_20_body">vor 1 Stunde</text:p>
      <text:p text:style-name="Text_20_body">Das ist ja gerade die Frage in der Klage gegen Audi. Darf ein Arbeitgeber dem Arbeitnehmer vorgeben, wie er zu sprechen hat?</text:p>
      <text:p text:style-name="Text_20_body"/>
      <text:p text:style-name="Text_20_body"/>
      <text:p text:style-name="Text_20_body"/>
      <text:p text:style-name="Text_20_body">vor 1 Stunde</text:p>
      <text:p text:style-name="Text_20_body">Im öffentlichen Dienst und in der Amtssprache - damit in allen Schulen - treiben sie dieses Spiel mit Fleiß.</text:p>
      <text:p text:style-name="Text_20_body"/>
      <text:p text:style-name="Text_20_body"/>
      <text:p text:style-name="Text_20_body"/>
      <text:p text:style-name="Text_20_body">vor 2 Stunden</text:p>
      <text:p text:style-name="Text_20_body">Gendern ist grober Unfug, der Entwicklung und Erwerb von Sprache missachtet und versucht deren freie Entstehung und Entfaltung beim Sprechen politisch-ideologisch und auf grobe “ordnungspolitische” Weise zu manipulieren. Kurzum ein Rohrkrepierer, der künstlich-demagogisch versucht die Realität zu manipulieren! Dieser dumme Versuch scheitert im Sprachalltag täglich und kläglich.</text:p>
      <text:p text:style-name="Text_20_body"/>
      <text:p text:style-name="Text_20_body"/>
      <text:p text:style-name="Text_20_body">8</text:p>
      <text:p text:style-name="Text_20_body"><text:soft-page-break/></text:p>
      <text:p text:style-name="Text_20_body">vor 8 Stunden</text:p>
      <text:p text:style-name="Text_20_body">“Wie lächerlich der Begriff Studierende ist, wird deutlich, wenn man ihn mit einem Partizip Präsens verbindet. Man kann nicht sagen: In der Kneipe sitzen biertrinkende Studierende. Oder nach einem Massaker an einer Universität: Die Bevölkerung beweint die sterbenden Studierenden. Niemand kann gleichzeitig sterben und studieren“</text:p>
      <text:p text:style-name="Text_20_body"/>
      <text:p text:style-name="Text_20_body">Max Goldt, 2002</text:p>
      <text:p text:style-name="Text_20_body"/>
      <text:p text:style-name="Text_20_body"/>
      <text:p text:style-name="Text_20_body">8</text:p>
      <text:p text:style-name="Text_20_body"/>
      <text:p text:style-name="Text_20_body">vor 12 Stunden</text:p>
      <text:p text:style-name="Text_20_body">Also dieser deutsche Genderwahnsinn macht mich tatsächlich lustig :) Hätte meine Deutschlehrer*IN einer moskauer Schule vor 29 Jahren das gewusst... Ansonsten kleine Korrektur: Im Russischen wird tatsächlich ein "a" angehängt aber nur bei Familiennamen die mit "w" bzw. mit "n" enden. Zum Beispiel die Ehefrau von Kalaschnikow würde KalaschnikowA heißen, Putin's Ex-Frau hieß PutinA. In anderen Fällen, vor allem im Berufsfeld, wird es schon schwieriger. Während "ein Arzt" oder "eine Ärztin" in deutscher Sprache ganz normal klingeln, würde man das Wort "Врачиха" statt "Врач" (Wratschicha/Wratsch/Arzt/Ärztin) im Russischen eher als beleidigend empfinden weil es sich um wenig qualifizierte Person handele. Deswegen sagt man bei uns "Frau Doktor" oder eben "Frau Arzt".</text:p>
      <text:p text:style-name="Text_20_body"/>
      <text:p text:style-name="Text_20_body">Mit besten warmen Grüßen aus Moskau</text:p>
      <text:p text:style-name="Text_20_body"/>
      <text:p text:style-name="Text_20_body"/>
      <text:p text:style-name="Text_20_body">8</text:p>
      <text:p text:style-name="Text_20_body"/>
      <text:p text:style-name="Text_20_body">vor 13 Stunden</text:p>
      <text:p text:style-name="Text_20_body">Da sich fast alle Parteien, Medien in aller Sparten, Kirchen, Bildungseinrichtungen, Organisationen diesen "Kulturkämpfern" gegen die deutsche Sprache gebeugt oder angeschlossen haben und sich dabei nahezu übertrumpfen im Erfinden neuer Irrsinnigkeiten, werden wir uns wohl damit abfinden müssen, auch wenn einem ständig die Galle hochkommt.</text:p>
      <text:p text:style-name="Text_20_body"/>
      <text:p text:style-name="Text_20_body"/>
      <text:p text:style-name="Text_20_body">8</text:p>
      <text:p text:style-name="Text_20_body"><text:soft-page-break/></text:p>
      <text:p text:style-name="Text_20_body">1</text:p>
      <text:p text:style-name="Text_20_body">vor 15 Stunden</text:p>
      <text:p text:style-name="Text_20_body">Alles Quatsch, Unterdrückung der Frau durch den Mann gibt es nicht - und wenn, dann ist sie selbstgemacht, da Frauen letztlich immer das letzte Wort haben. Schließlich hatten Frauen zu allen Zeiten die Macht zu entscheiden, wer sich fortpflanzt und wer nicht. Wenn sich da jetzt über die Jahrtausende der Menschheitsgeschichte besonders aggressive und Frauenfeindliche Männer durchgesetzt haben - bedankt euch bei euren Müttern, Omas und Uromas.</text:p>
      <text:p text:style-name="Text_20_body">Das weibliche jedenfalls wird in der deutschen Sprache sehr geehrt, kein Grund da irgendwas zu ändern: der Student, der Soldat, der Arbeiter. Aber die Seele, die Erde, die Natur, die Mathematik und die Sonne. Also männliche Wörter gehen fast schon ins Sklavische während das weiblichen tendenziell eher dem göttlichen und transzendenten vorbehalten ist. Letztlich wird das Weibliche entwertet, wenn wir demnächst denn dann auch die oben genannten Begriffe alle gendern. Aus der Mutter wird das Muttertier. Totale Entmenschlichung. Toll!</text:p>
      <text:p text:style-name="Text_20_body"/>
      <text:p text:style-name="Text_20_body">3</text:p>
      <text:p text:style-name="Text_20_body"/>
      <text:p text:style-name="Text_20_body">8</text:p>
      <text:p text:style-name="Text_20_body"/>
      <text:p text:style-name="Text_20_body">6</text:p>
      <text:p text:style-name="Text_20_body">vor 14 Stunden</text:p>
      <text:p text:style-name="Text_20_body">"Schließlich hatten Frauen zu allen Zeiten die Macht zu entscheiden, wer sich fortpflanzt und wer nicht."</text:p>
      <text:p text:style-name="Text_20_body"/>
      <text:p text:style-name="Text_20_body">Deswegen hat auch noch nie jemand davon gehört, dass irgendwann einmal in der Vergangenheit oder sogar der Gegenwart Frauen zwangsverheiratet wurden. Es gab und gibt auch niemals und nirgendwo Berufsverbote für Frauen und in jeder Demokratie war es schon immer so, dass selbstverständich auch immer Frauen wählen durften.</text:p>
      <text:p text:style-name="Text_20_body"/>
      <text:p text:style-name="Text_20_body">6</text:p>
      <text:p text:style-name="Text_20_body"/>
      <text:p text:style-name="Text_20_body">6</text:p>
      <text:p text:style-name="Text_20_body"/>
      <text:p text:style-name="Text_20_body">1</text:p>
      <text:p text:style-name="Text_20_body">vor 1 Stunde</text:p>
      <text:p text:style-name="Text_20_body">Nett beschrieben, der Unsinn.</text:p>
      <text:p text:style-name="Text_20_body"><text:soft-page-break/>Aber es wird nichts helfen, der Unsinn setz sich durch. Medial "geboostert" (verstärkt).</text:p>
      <text:p text:style-name="Text_20_body">Auf einer Verkehrsinfo in Berlin:</text:p>
      <text:p text:style-name="Text_20_body">"Rücksicht auf Fußgehende!"</text:p>
      <text:p text:style-name="Text_20_body">Diskriminierung der nicht kleinen Gruppe der Handgehenden!</text:p>
      <text:p text:style-name="Text_20_body"/>
      <text:p text:style-name="Text_20_body">1</text:p>
      <text:p text:style-name="Text_20_body"/>
      <text:p text:style-name="Text_20_body">7</text:p>
      <text:p text:style-name="Text_20_body"/>
      <text:p text:style-name="Text_20_body">1</text:p>
      <text:p text:style-name="Text_20_body">vor 3 Stunden</text:p>
      <text:p text:style-name="Text_20_body">Die hierzulande täglich den Laden am Laufen halten, fassen sich angesichts solcher esoterischen, vollkommen abgehobenen und irrelevanten Debatten unserer "Eliten" an den Kopf.</text:p>
      <text:p text:style-name="Text_20_body">Das ist übrigens eine alte deutsche Tradition: Im Mittelalter stritt man erbittert darum, wie viele Engel auf eine Nadelspitze passen.</text:p>
      <text:p text:style-name="Text_20_body"/>
      <text:p text:style-name="Text_20_body"/>
      <text:p text:style-name="Text_20_body">7</text:p>
      <text:p text:style-name="Text_20_body"/>
      <text:p text:style-name="Text_20_body">vor 10 Stunden</text:p>
      <text:p text:style-name="Text_20_body">Dieser himmelschreiende Unsinn, das Gendern, diese Nötigung, muß beendet werden!</text:p>
      <text:p text:style-name="Text_20_body"/>
      <text:p text:style-name="Text_20_body">Seit mehreren Jahren mittlerweile duldet man diesen Quatsch, der niemandem etwas nützt.</text:p>
      <text:p text:style-name="Text_20_body">Es verändert nicht das Denken, nein, es macht das Denken geradezu unmöglich!</text:p>
      <text:p text:style-name="Text_20_body">Der Unsinn hat Einzug gefunden in die Schulbücher, wo Mathematikaufgaben nicht mehr lesbar, geschweige denn verstehbar sind. In anderen Schulfächern ist eine ähnliche Entwicklung beobachtbar.</text:p>
      <text:p text:style-name="Text_20_body">So geht das Land der Erfinder und Wissenschaftler unter, und verspielt seine technologische Zukunft.</text:p>
      <text:p text:style-name="Text_20_body">Weil scharfes Denken ohne einer präzisen Sprache kaum möglich ist.</text:p>
      <text:p text:style-name="Text_20_body"/>
      <text:p text:style-name="Text_20_body">Gendern ist einfach lächerlich!</text:p>
      <text:p text:style-name="Text_20_body"/>
      <text:p text:style-name="Text_20_body"><text:soft-page-break/></text:p>
      <text:p text:style-name="Text_20_body">7</text:p>
      <text:p text:style-name="Text_20_body"/>
      <text:p text:style-name="Text_20_body">3</text:p>
      <text:p text:style-name="Text_20_body">vor 1 Stunde</text:p>
      <text:p text:style-name="Text_20_body">Verschwörungstheoretiker würden sagen, daß es einem Plan folgt.</text:p>
      <text:p text:style-name="Text_20_body">Realisten würden sagen, daß das die Konsequenz ist.</text:p>
      <text:p text:style-name="Text_20_body"/>
      <text:p text:style-name="Text_20_body"/>
      <text:p text:style-name="Text_20_body"/>
      <text:p text:style-name="Text_20_body">vor 11 Stunden</text:p>
      <text:p text:style-name="Text_20_body">Seit ich in einem Kommentar der Leipziger Volkszeitung im Zusammenhang mit dem Brand in einem Wohnhaus lesen musste, dass die "Bewohnenden" sich retten konnten, kann ich das Thema nicht mehr hören. Dass sich einige "Lebende" mit diesem Unsinn beschäftigen und uns, also die Mehrheit zunehmend nerven, (Entschuldigung) kotzt einen so langsam, aber auch zunehmend mächtig an!</text:p>
      <text:p text:style-name="Text_20_body"/>
      <text:p text:style-name="Text_20_body"/>
      <text:p text:style-name="Text_20_body">7</text:p>
      <text:p text:style-name="Text_20_body"/>
      <text:p text:style-name="Text_20_body">1</text:p>
      <text:p text:style-name="Text_20_body">vor 12 Stunden</text:p>
      <text:p text:style-name="Text_20_body">Sehr schön, Herr Frasch! Selten so ein Lachender gewesen!</text:p>
      <text:p text:style-name="Text_20_body"/>
      <text:p text:style-name="Text_20_body"/>
      <text:p text:style-name="Text_20_body">7</text:p>
      <text:p text:style-name="Text_20_body"/>
      <text:p text:style-name="Text_20_body">vor 13 Stunden</text:p>
      <text:p text:style-name="Text_20_body">Die Schreibenden und Verfassenden der Frankfurter Rundschau leiden jetzt sicher an Schnappatmung.</text:p>
      <text:p text:style-name="Text_20_body"/>
      <text:p text:style-name="Text_20_body"/>
      <text:p text:style-name="Text_20_body">7</text:p>
      <text:p text:style-name="Text_20_body"><text:soft-page-break/></text:p>
      <text:p text:style-name="Text_20_body">vor 3 Stunden</text:p>
      <text:p text:style-name="Text_20_body">Sie fühlen sich jetzt also als Schnappatmende, liebe Frau Magnus?</text:p>
      <text:p text:style-name="Text_20_body"/>
      <text:p text:style-name="Text_20_body"/>
      <text:p text:style-name="Text_20_body"/>
      <text:p text:style-name="Text_20_body">vor 1 Stunde</text:p>
      <text:p text:style-name="Text_20_body">Es ist sprachlicher Unsinn von sprachlich Minderbegabten, die unser Denken verdrehen wollen.</text:p>
      <text:p text:style-name="Text_20_body"/>
      <text:p text:style-name="Text_20_body">Vernünftig wären neue Worte. So, wie es seit jeher Mönche gab und Nonnen, Knechte und Mägde, Katzen und Kater.</text:p>
      <text:p text:style-name="Text_20_body">Aber wer kann schon Vernunft erwarten von Überzeugungstätern.</text:p>
      <text:p text:style-name="Text_20_body"/>
      <text:p text:style-name="Text_20_body"/>
      <text:p text:style-name="Text_20_body">6</text:p>
      <text:p text:style-name="Text_20_body"/>
      <text:p text:style-name="Text_20_body">1</text:p>
      <text:p text:style-name="Text_20_body">vor 2 Stunden</text:p>
      <text:p text:style-name="Text_20_body">Die Homepage des Bundeswahlleiters (Statistisches Bundesamt) sprach bei der letzten Bundestagswahl von (rund) 42. Mio. "Wählenden", obwohl die Bundestagswahl vorbei war. Wenn man bedenkt, dass der eigentliche Wahlakt vielleicht 10 Sekunden dauert, kann es am Wahltag zwischen 8 und 18 Uhr zu jedem Zeitpunkt maximal nur soviel "Wählende" gegeben haben, wie es Wahlurnen gab, vielleicht 50.000.</text:p>
      <text:p text:style-name="Text_20_body"/>
      <text:p text:style-name="Text_20_body">Interessanterweise wurde in der englischen Version der Begriff "Voters" und nicht "Voting" verwendet.</text:p>
      <text:p text:style-name="Text_20_body"/>
      <text:p text:style-name="Text_20_body">Insgesamt fällt auf, dass man sich auf deutsch in Vermeidungsstrategien gegenüber dem generischen Maskulinum übt, im englischen aber nicht "gendert", obwohl der Begriff von dort kommt. Die Sexusindifferenz der generischen Feminina (z.B. Person, Fach/Führungs-kraft) wird interessanterweise akzeptiert. Nach Genderlogik müsst doch aber der gemeine Deutsche denken, "Personen" seien ausschließl. Frauen, weil grammatikalisch "die" - nur "Personende" oder "Person:er" habe ich noch nirgendwo entdeckt.</text:p>
      <text:p text:style-name="Text_20_body"/>
      <text:p text:style-name="Text_20_body"/>
      <text:p text:style-name="Text_20_body"><text:soft-page-break/>6</text:p>
      <text:p text:style-name="Text_20_body"/>
      <text:p text:style-name="Text_20_body">vor 3 Stunden</text:p>
      <text:p text:style-name="Text_20_body">"Warum bloß?"</text:p>
      <text:p text:style-name="Text_20_body">Vielleicht sollte der Autor diese Frage an seine Kollegen (m/w/d) richten. Schließlich sind die Medien ein Gender-Multiplikator.</text:p>
      <text:p text:style-name="Text_20_body">Meine Vermutung: Das Volk soll zum "richtigen" Bewußtsein erzogen werden. Journalisten und Politiker ziehen da an einem Strang. Beispielsweise wird uns eingeredet, dass das generische Geschlecht "der Bürger" und "der Verkehrsteilnehmer", das nach volkstümlicher Auffassung alle einschließt, diskriminierend sei und durch das biologische bzw. gesellschaftspolitische Geschlecht ersetzt werden müsse. Wobei verwirrende Konstruktionen mit Binnen-I, -Doppelpunkt, x am Wortende usw. vermieden werden durch das substantivierte Partizip Präsens.</text:p>
      <text:p text:style-name="Text_20_body">Ob die politische und mediale Erziehung erfolgreich ist, wird sich zeigen. Sprache wird ja hauptsächlich durch Journalisten und Schriftsteller geformt.</text:p>
      <text:p text:style-name="Text_20_body"/>
      <text:p text:style-name="Text_20_body"/>
      <text:p text:style-name="Text_20_body">6</text:p>
      <text:p text:style-name="Text_20_body"/>
      <text:p text:style-name="Text_20_body">vor 12 Stunden</text:p>
      <text:p text:style-name="Text_20_body">Mein Sohn ist ganz bestimmt Student, aber ob er immer ein Studierender ist?</text:p>
      <text:p text:style-name="Text_20_body"/>
      <text:p text:style-name="Text_20_body"/>
      <text:p text:style-name="Text_20_body">6</text:p>
      <text:p text:style-name="Text_20_body"/>
      <text:p text:style-name="Text_20_body">vor 13 Stunden</text:p>
      <text:p text:style-name="Text_20_body">Sehr schön! - Und das schreibt eine Gelesenhabende ;-)</text:p>
      <text:p text:style-name="Text_20_body"/>
      <text:p text:style-name="Text_20_body"/>
      <text:p text:style-name="Text_20_body">6</text:p>
      <text:p text:style-name="Text_20_body"/>
      <text:p text:style-name="Text_20_body">1</text:p>
      <text:p text:style-name="Text_20_body">vor 13 Stunden</text:p>
      <text:p text:style-name="Text_20_body">Ich schreibe es nochmal, weil ich es so amüsant finde, wie all die selbsternannten Sprachwissenschaftler sich zwar über die fehlende Logik des Konstruktes „Studierende“ etc echauffieren können, aber überfordert sind mit folgender Bemerkung:</text:p>
      <text:p text:style-name="Text_20_body"><text:soft-page-break/></text:p>
      <text:p text:style-name="Text_20_body">Der Vorstandsvorsitzende wurde nie infrage gestellt.</text:p>
      <text:p text:style-name="Text_20_body"/>
      <text:p text:style-name="Text_20_body">34</text:p>
      <text:p text:style-name="Text_20_body"/>
      <text:p text:style-name="Text_20_body">6</text:p>
      <text:p text:style-name="Text_20_body"/>
      <text:p text:style-name="Text_20_body">3</text:p>
      <text:p text:style-name="Text_20_body">vor 13 Stunden</text:p>
      <text:p text:style-name="Text_20_body">Keiner stellt auch den „Reisenden“ infrage. Die Zahl dieser substantivierten Partizipien war aber immer übersichtlich. Was nervt, ist das Aufdrängen von Partizipien an Stelle von seit Jahrhunderten etablierten Worten, z.B. Bäcker. Das ist übergriffig.</text:p>
      <text:p text:style-name="Text_20_body"/>
      <text:p text:style-name="Text_20_body">Im Übrigen sind die neuen Formen in der Regel länger und teilweise auch nicht so gut auszusprechen. Sie müssten mal unsere Betriebsratsvorsitzende (oder „ Betriebsrätselnde“?) hören, wenn sie von „Mitarbeitenden“ spricht. Es klingt dann immer nach „ Mitarbeitennenen“…</text:p>
      <text:p text:style-name="Text_20_body"/>
      <text:p text:style-name="Text_20_body"/>
      <text:p text:style-name="Text_20_body">7</text:p>
      <text:p text:style-name="Text_20_body"/>
      <text:p text:style-name="Text_20_body">vor 12 Stunden</text:p>
      <text:p text:style-name="Text_20_body">Sprache ist nicht immer konsequent. Es gibt schon immer Begriffe, die widersprüchlich oder unsinnig sind, z.B. Untiefe oder Unkosten.</text:p>
      <text:p text:style-name="Text_20_body">Deshalb regt sich offenbar keine_r (sorry) über den Begriff des Vorsitzenden auf. Ist halt so im Deutschen, im Gegensatz zu Begriffen, die uns neuerdings aufgezwungen werden.</text:p>
      <text:p text:style-name="Text_20_body"/>
      <text:p text:style-name="Text_20_body">1</text:p>
      <text:p text:style-name="Text_20_body"/>
      <text:p text:style-name="Text_20_body"/>
      <text:p text:style-name="Text_20_body">vor 11 Stunden</text:p>
      <text:p text:style-name="Text_20_body">Die können auch noch zehnmal schreiben und sich darüber amüsieren, das macht ihre Bemerkung nicht geistreicher. Der Vorstandsvorsitzende ist ein Vorstand, der im Vorstand den Vorsitz innehat (kompliziert, nicht wahr). Diese Tätigkeit nennt man z.B. Vorsitz führen, nicht aber vorsitzieren. Und mit der Tätigkeit des Sitzens hat sie nicht viel zu tun. Davon ab: es gibt auch den Vorsitzer. Ich gehe davon aus, das sich der Vorsitzende durchgesetzt hat, da es schlicht eleganter klingt, und eben <text:soft-page-break/>die Funktion des Vorsitzes unterstreicht. So oder so: beides hat mit solch garstigen Sprachkrücken wie dem Studierenden nichts gemein.</text:p>
      <text:p text:style-name="Text_20_body"/>
      <text:p text:style-name="Text_20_body"/>
      <text:p text:style-name="Text_20_body"/>
      <text:p text:style-name="Text_20_body">vor 10 Stunden</text:p>
      <text:p text:style-name="Text_20_body">Das ist zunächst mal eine Funktion, keine direkt definierte Tätigkeit.</text:p>
      <text:p text:style-name="Text_20_body"/>
      <text:p text:style-name="Text_20_body"/>
      <text:p text:style-name="Text_20_body"/>
      <text:p text:style-name="Text_20_body">vor 8 Stunden</text:p>
      <text:p text:style-name="Text_20_body">Meine Güte, Herr Oriwango. Hier geht es im Text um Wörter, die "zwangsverschlimmert" werden durch das absurde Gendern. Dass es den Vorsitzenden (egal in welcher Form) auch schon zuvor gab, ist für diese Diskussion doch völlig irrelevant.</text:p>
      <text:p text:style-name="Text_20_body"/>
      <text:p text:style-name="Text_20_body"/>
      <text:p text:style-name="Text_20_body">3</text:p>
      <text:p text:style-name="Text_20_body"/>
      <text:p text:style-name="Text_20_body">vor 5 Stunden</text:p>
      <text:p text:style-name="Text_20_body">Was soll man dazu sagen? Der Vorsitzende hat sich halt so eingebürgert, warum auch immer. Der Studierende oder der Radfahrende hingegen ist ein künstlicher Eingriff in die Sprache, die sich nun einmal nicht immer logisch entwickelt.</text:p>
      <text:p text:style-name="Text_20_body">Ob sich der Unfug des Genderns durchsetzt, wird allein die Zeit weisen (also das Phänomen, nicht das Druckerzeugnis gleichen Namens). Meine Vermutung geht dahin: man wird es wieder fallen lassen, da zu bürokratisch und zu umständlich, abgesehen davon, dass es grammatikalisch korrekt eh nicht durchzuhalten ist, es sei denn man nimmt in Kauf, unlesbare Texte zu produzieren.</text:p>
      <text:p text:style-name="Text_20_body"/>
      <text:p text:style-name="Text_20_body"/>
      <text:p text:style-name="Text_20_body">1</text:p>
      <text:p text:style-name="Text_20_body"/>
      <text:p text:style-name="Text_20_body">vor 3 Stunden</text:p>
      <text:p text:style-name="Text_20_body">Nun lassen Sie doch bitte den Vorsitzenden in Ruhe: Der ist nämlich seit Urzeiten durch Konvention der Sprechermehrheit zu einem Substantiv mutiert. Er ist nicht von einer hypersensiblen Minderheit durchgesetzt und der Mehrheit aufgezwungen worden.</text:p>
      <text:p text:style-name="Text_20_body"><text:soft-page-break/>Zudem ist er die einfache Eindeutschung bzw. Übersetzung des lateinischen „Präsidenten“ (praesidens), wobei es sich ohnehin schon um ein Partizip der Gleichzeitigkeit handelt.</text:p>
      <text:p text:style-name="Text_20_body">Wenn Sie in der Lage sind, diese Erkenntnis auf „Student“ zu übertragen, wird Ihnen möglicherweise klar, dass „Studierende“ den Versuch darstellen, ein ohnehin-Partizip in ein Partizip zu verwandeln. Präsidierende? Referierende?Ministerialdirigierende? Ich hoffe für Sie, dass Sie das nicht ernsthaft in Betracht ziehen…</text:p>
      <text:p text:style-name="Text_20_body"/>
      <text:p text:style-name="Text_20_body"/>
      <text:p text:style-name="Text_20_body">2</text:p>
      <text:p text:style-name="Text_20_body"/>
      <text:p text:style-name="Text_20_body">vor 17 Stunden</text:p>
      <text:p text:style-name="Text_20_body">Mal eine Frage an die Sprachwissenschaftler under den Lesenden ;) Ist das generische Maskulinum nicht in Wirklichkeit ein Femininum? Schliesslich verwendet man ja den weiblichen Artikel (Beispiel: "die" Kollegen, und nicht "der" Kollegen, bzw. als Anrede "Liebe" Kollegen und nicht "Lieber" Kollegen). Kann es sein, dass unsere Vorfahren da viel paritätischer (weiblicher Artikel + männliche Endung) waren als wir uns es heute vorstellen können?</text:p>
      <text:p text:style-name="Text_20_body"/>
      <text:p text:style-name="Text_20_body">2</text:p>
      <text:p text:style-name="Text_20_body"/>
      <text:p text:style-name="Text_20_body">6</text:p>
      <text:p text:style-name="Text_20_body"/>
      <text:p text:style-name="Text_20_body">3</text:p>
      <text:p text:style-name="Text_20_body">vor 14 Stunden</text:p>
      <text:p text:style-name="Text_20_body">Der geschlechtsneutrale Pluralartikel "die" und der weibliche singularartikel "die" sind genauso unterschiedliche Worte wie die Bank auf die man sigch setzt und die Bank auf die man sein Geld bringt, von daher: nicjt funktionierendes Argument</text:p>
      <text:p text:style-name="Text_20_body"/>
      <text:p text:style-name="Text_20_body"/>
      <text:p text:style-name="Text_20_body">3</text:p>
      <text:p text:style-name="Text_20_body"/>
      <text:p text:style-name="Text_20_body">vor 18 Stunden</text:p>
      <text:p text:style-name="Text_20_body">Es wird im Westen immer wieder gesagt, dass die ukrainischen Streitkräfte unsere "westlichen" bzw. "Europäischen Werte" verteidigten. Ich frage mich, ob zu diesen Werten auch das um sich greifende Gender-Gaga gehört bzw. gehören soll.</text:p>
      <text:p text:style-name="Text_20_body">Mehrere Aufenthalte in der Ukraine und zahlreiche Gespräche mit Ukrainerinnen und Ukrainern lassen mich sehr ernsthaft daran zweifeln, dass die dortige Bevölkerungsmehrheit dem westlichen <text:soft-page-break/>Gender-Mainstream-Diskurs zustimmen und politisch folgen würde. Es mag als gerade zu paradox erscheinen, dass die "Ukrainenden" (wie übrigens auch die sonstigen Mittelosteuropäer) in dieser Frage näher den "Russenden" als den "Westlernden" sind. Deshalb wage ich die Prognose, dass der linksliberale West-EU-Mainstream in der Ukraine noch blaue Wunder in politisch-kultureller Hinsicht erleben wird.</text:p>
      <text:p text:style-name="Text_20_body"/>
      <text:p text:style-name="Text_20_body"/>
      <text:p text:style-name="Text_20_body">6</text:p>
      <text:p text:style-name="Text_20_body"/>
      <text:p text:style-name="Text_20_body">1</text:p>
      <text:p text:style-name="Text_20_body">vor 1 Stunde</text:p>
      <text:p text:style-name="Text_20_body">Sehr geehrter Herr Frasch, danke für diesen wunderbaren pointierten Artikel. Es wird höchste Zeit, dass wir grammatikalischen Unsinn entgegen treten. Dies sage ich als Frau, die ich mich stets mit angesprochen fühlte, auch wenn wir allgemein als Bürger bezeichnet wurden. Ich habe auch noch nie gehört oder gelesen, dass jemand Terroristinnen und Terroristen sagt… da findet die Gleichberechtigung schnell ihr Ende. In diesem Sinne, schreiben Sie weiter so.</text:p>
      <text:p text:style-name="Text_20_body"/>
      <text:p text:style-name="Text_20_body"/>
      <text:p text:style-name="Text_20_body">5</text:p>
      <text:p text:style-name="Text_20_body"/>
      <text:p text:style-name="Text_20_body">1</text:p>
      <text:p text:style-name="Text_20_body">vor 4 Stunden</text:p>
      <text:p text:style-name="Text_20_body">Dass die all das Gegendere und korrekte Sprechen Ausdenkenden und Verordnenden auch unsere schönen Ing-linge ausmerzen wollen, zeigt wie wenig sie von Sprache verstehen, die ja noch nie logisch und systematisch war. Nehmen wir zum Beispiel die Schützlinge und Säuglinge. Ersterer ist ja weder ein Schützender noch ein Geschützter, sondern ein Zu Schützender. Ein Säugling ist teils ein Gesäugter teils ein Saugenderund manchmal ein Zu Säugender. Ach die schöne altmodische Sprache. Müssen wir sie auf den Kopf stellen und verunstalten?</text:p>
      <text:p text:style-name="Text_20_body"/>
      <text:p text:style-name="Text_20_body"/>
      <text:p text:style-name="Text_20_body">5</text:p>
      <text:p text:style-name="Text_20_body"/>
      <text:p text:style-name="Text_20_body">1</text:p>
      <text:p text:style-name="Text_20_body">vor 13 Stunden</text:p>
      <text:p text:style-name="Text_20_body">Warum lacht die Kanzleikraft eigentlich so schelmisch?</text:p>
      <text:p text:style-name="Text_20_body"/>
      <text:p text:style-name="Text_20_body"><text:soft-page-break/></text:p>
      <text:p text:style-name="Text_20_body">5</text:p>
      <text:p text:style-name="Text_20_body"/>
      <text:p text:style-name="Text_20_body">1</text:p>
      <text:p text:style-name="Text_20_body">vor 2 Stunden</text:p>
      <text:p text:style-name="Text_20_body">Die Erfinder der Gendersprache sind gute, ja brave Leute, denn sie sind vor allem in tristen Zeiten die Menschen zu Erheiternde.</text:p>
      <text:p text:style-name="Text_20_body"/>
      <text:p text:style-name="Text_20_body">1</text:p>
      <text:p text:style-name="Text_20_body"/>
      <text:p text:style-name="Text_20_body">4</text:p>
      <text:p text:style-name="Text_20_body"/>
      <text:p text:style-name="Text_20_body">vor 1 Stunde</text:p>
      <text:p text:style-name="Text_20_body">Was Risiken und Fehlermöglichkeiten bei Beiträgen zu Grammatikthemen angeht, fragen Sie idealerweise Ihren Lateinlehrer, Herr Heemann.</text:p>
      <text:p text:style-name="Text_20_body">Durch Setzung von „zu“ haben Sie aus dem genderunkritischen Partizip ein Gerundivum gemacht. Demzufolge wären die Genderer Menschen, die von anderen erheitert werden müssten.</text:p>
      <text:p text:style-name="Text_20_body">Die Verpflichtung dazu muss ich jedenfalls ablehnen: Vor meinem geistigen Auge sehe ich Menschen mit verkniffenen Gesichtszügen, die sich in Unglück und gefühlter sprachlicher Ungerechtigkeit bequem eingerichtet haben und definitiv nicht erheitert werden wollen.</text:p>
      <text:p text:style-name="Text_20_body"/>
      <text:p text:style-name="Text_20_body"/>
      <text:p text:style-name="Text_20_body">3</text:p>
      <text:p text:style-name="Text_20_body"/>
      <text:p text:style-name="Text_20_body">vor 1 Stunde</text:p>
      <text:p text:style-name="Text_20_body">Richtig, Herr Meier, inzwischen war mir selbst schon die Gerundivum-Erhellung gekommen. - Mir ist auch aufgefallen, dass es den Gender-Leuten darum geht, die Berufsaussichten des altehrwürdigen Deutschlehrers infrage zu stellen. Das kann ja noch heiter werden….</text:p>
      <text:p text:style-name="Text_20_body"/>
      <text:p text:style-name="Text_20_body"/>
      <text:p text:style-name="Text_20_body">1</text:p>
      <text:p text:style-name="Text_20_body"/>
      <text:p text:style-name="Text_20_body">vor 4 Stunden</text:p>
      <text:p text:style-name="Text_20_body">Und noch eine hübsche Trouvaille, diesmal aus der Welt der Programmierer (CTAN):</text:p>
      <text:p text:style-name="Text_20_body"><text:soft-page-break/>"Der Beitragende N.N. ist verstorben."</text:p>
      <text:p text:style-name="Text_20_body">Korrekt müßte es wohl heißen: "Der Beigetragenhabende N.N. ..."</text:p>
      <text:p text:style-name="Text_20_body">Oh wie wohl ist mir am Abend, es sich ausgeregnet habend!</text:p>
      <text:p text:style-name="Text_20_body"/>
      <text:p text:style-name="Text_20_body"/>
      <text:p text:style-name="Text_20_body">4</text:p>
      <text:p text:style-name="Text_20_body"/>
      <text:p text:style-name="Text_20_body">vor 9 Stunden</text:p>
      <text:p text:style-name="Text_20_body">Die ganze Debatte ist doch vergeudete Zeit und Heuchelei. Diejenigen Frauen, die sich bei Nichtberücksichtigung des Genderns diskriminiert fühlen, sind kindisch und sich nicht bewusst, dass es sich bei Lehrern, Polizisten, Lehrern, Eltern (und Elterinnen?) um eine geschlechts-agnostische Gruppierung geht. Bevor diese Debatte überhaupt aufkam, war mir jedenfalls nicht bewusst, dass bei Nennung ebensolcher Gruppierungen, sich Frauen explizit ausgeschlossen fühlen könnten. Wahrscheinlich haben solche noch ganz andere Probleme (was machen wir mit Drittgeschlechtern? Warum haben wir keine weiblichen Artikel für "den Stuhl", "den Laptop", oder "den Schuh").</text:p>
      <text:p text:style-name="Text_20_body">Ich jedenfalls möchte mir nicht vorschreiben lassen, wie ich meine Texte verfasse und diejenigen Leser, die es stört, können getrost über meine angebliche Unzulänglichkeiten hinwegsehen oder andere Dinge lesen.</text:p>
      <text:p text:style-name="Text_20_body">Zuguterletzt fängt für mich wahrhaftige Chancengleichheit und Inklusivität mit Respekt an und mündet in Taten.</text:p>
      <text:p text:style-name="Text_20_body"/>
      <text:p text:style-name="Text_20_body"/>
      <text:p text:style-name="Text_20_body">4</text:p>
      <text:p text:style-name="Text_20_body"/>
      <text:p text:style-name="Text_20_body">vor 12 Stunden</text:p>
      <text:p text:style-name="Text_20_body">Die bittere Wahrheit hinter dem substantivierenden Partizip Präsens ist die, dass wir alle von Geburt an Sterbende mit zunehmenden Orgasmusschwierigkeiten sind. Also die Männernden. Frauende haben ja keinen. Oder nur noch Gepunktete.</text:p>
      <text:p text:style-name="Text_20_body"/>
      <text:p text:style-name="Text_20_body"/>
      <text:p text:style-name="Text_20_body">4</text:p>
      <text:p text:style-name="Text_20_body"/>
      <text:p text:style-name="Text_20_body">vor 13 Stunden</text:p>
      <text:p text:style-name="Text_20_body">Lieber Timo</text:p>
      <text:p text:style-name="Text_20_body"><text:soft-page-break/></text:p>
      <text:p text:style-name="Text_20_body">Danke. Das war ein toller Artikel. Selten so gelacht während des Lesens der FAZ.</text:p>
      <text:p text:style-name="Text_20_body"/>
      <text:p text:style-name="Text_20_body">Liebe Grüße</text:p>
      <text:p text:style-name="Text_20_body"/>
      <text:p text:style-name="Text_20_body"/>
      <text:p text:style-name="Text_20_body">4</text:p>
      <text:p text:style-name="Text_20_body"/>
      <text:p text:style-name="Text_20_body">vor 16 Stunden</text:p>
      <text:p text:style-name="Text_20_body">Komisch, dass bei den Studierenden alle aufjaulen, die Vorstandsvorsitzenden aber schon immer so hießen.</text:p>
      <text:p text:style-name="Text_20_body"/>
      <text:p text:style-name="Text_20_body">15</text:p>
      <text:p text:style-name="Text_20_body"/>
      <text:p text:style-name="Text_20_body">4</text:p>
      <text:p text:style-name="Text_20_body"/>
      <text:p text:style-name="Text_20_body">vor 11 Stunden</text:p>
      <text:p text:style-name="Text_20_body">Mann, da haben Sie ja was gefunden. Und deswegen muss dann die gesamte Sprache geändert werden?</text:p>
      <text:p text:style-name="Text_20_body"/>
      <text:p text:style-name="Text_20_body">Dennoch bin ich sicher, daß sich die schlechteste Lösung durchsetzt, es war immer so.</text:p>
      <text:p text:style-name="Text_20_body"/>
      <text:p text:style-name="Text_20_body"/>
      <text:p text:style-name="Text_20_body"/>
      <text:p text:style-name="Text_20_body">vor 10 Stunden</text:p>
      <text:p text:style-name="Text_20_body">Siehe oben. Spamer.</text:p>
      <text:p text:style-name="Text_20_body"/>
      <text:p text:style-name="Text_20_body"/>
      <text:p text:style-name="Text_20_body"/>
      <text:p text:style-name="Text_20_body">vor 17 Stunden</text:p>
      <text:p text:style-name="Text_20_body">Mir scheint, die Genderei will überall mit von der Partie sein. Auch im Artikel. Putin mag zunächst studierend gewesen sein, z. B. beim Studieren, wie Vergiftung, Mord, Überfall u. Lügenpropaganda gehen. Insofern kann bei ihm von einem Studierenden gesprochen werden. Jetzt, da er die Ukraine <text:soft-page-break/>überfallen hat, ist er keinesfalls mehr Studierender. Vielmehr wieder eindeutig Student. Der in seine Flegeljahre zurückgekehrt ist. U. sich zum Leidwesen ganzer Völker u. Erdteile, ja, der ganzen Welt, als ausgesprochen mordlüstern u. unberechenbar entpuppt. U. hoffentlich nicht als Gewinnender!</text:p>
      <text:p text:style-name="Text_20_body"/>
      <text:p text:style-name="Text_20_body">1</text:p>
      <text:p text:style-name="Text_20_body"/>
      <text:p text:style-name="Text_20_body">4</text:p>
      <text:p text:style-name="Text_20_body"/>
      <text:p text:style-name="Text_20_body">Weitere Antworten anzeigen (4)</text:p>
      <text:p text:style-name="Text_20_body">vor 1 Stunde</text:p>
      <text:p text:style-name="Text_20_body">Das Kind darf auch beim Namen genannt werden. Gendern ist eine kostengünstige Massnahme die Politiker und Politikerinnen treffen können um angeblich Frauen und sonstige Gruppen zu inkludieren und besser zu stellen. Damit lässt sich dann brüsten ohne dass die Frauen tatsächlich besser gestellt sind oder Homosexuelle weniger angepöbelt werden. Tatsächliche Massnahmen würden kosten und wären aufwändig. Das wären Förderklassen für begabte Kinder. MINT Fächer in Mädchenklassen, Werbung für MINT Fächer für Frauen auf Plakaten, TikTok etc schalten. Mich beschleicht dann jeweils der leise Verdacht, dass das politisch gar nicht gewollt ist. Schliesslich werden weiterhin Frauen in Pflegeberufen und Ähnlichem benötigt. Wehe die Damen entdecken, dass da attraktivere Berufe locken. So arbeitet sich die Politik lieber am Pseudothema Sprache ab und hofft, niemand merkt etwas.</text:p>
      <text:p text:style-name="Text_20_body"/>
      <text:p text:style-name="Text_20_body"/>
      <text:p text:style-name="Text_20_body">3</text:p>
      <text:p text:style-name="Text_20_body"/>
      <text:p text:style-name="Text_20_body">1</text:p>
      <text:p text:style-name="Text_20_body">vor 17 Stunden</text:p>
      <text:p text:style-name="Text_20_body">Mir scheint, die Genderei will überall mit von der Partie sein. Auch im Artikel. Putin mag zwar studierend gewesen sein, z. B. beim Studieren, wie Vergiftung, Mord, Überfall u. Lügenpropaganda gehen. Nur insofern kann bei ihm von einem Studierenden gesprochen werden. Jetzt, da er die Ukraine überfallen hat, ist er keinesfalls mehr Studierender. Vielmehr wieder eindeutig Student. Der in seine Flegeljahre zurückgekehrt ist. U. sich zum Leidwesen ganzer Völker u. Erdteile, ja, der ganzen Welt, als ausgesprochen mordlüstern u. unberechenbar entpuppt hat!</text:p>
      <text:p text:style-name="Text_20_body"/>
      <text:p text:style-name="Text_20_body"/>
      <text:p text:style-name="Text_20_body">2</text:p>
      <text:p text:style-name="Text_20_body"/>
      <text:p text:style-name="Text_20_body"><text:soft-page-break/>3</text:p>
      <text:p text:style-name="Text_20_body"/>
      <text:p text:style-name="Text_20_body">vor 17 Stunden</text:p>
      <text:p text:style-name="Text_20_body">Herr Frasch,</text:p>
      <text:p text:style-name="Text_20_body">selbstverständlich kann man als wählender zuhause bleiben, ohne den Status als wählender zu verlieren, sowie man als Briefwähler nicht zuhause bleiben muß, um trotzdem wählender bleiben zu können; und wenn die Wahllokale geschlossen sind, waren der nicht gewählt habende es (wählender) genauso, wie der den Wahlzettel in die Urne geworfen habende wählende.</text:p>
      <text:p text:style-name="Text_20_body">Es lebe das Gerundivum und sein Partizipialkonstruktionen. Vosta</text:p>
      <text:p text:style-name="Text_20_body"/>
      <text:p text:style-name="Text_20_body"/>
      <text:p text:style-name="Text_20_body">19</text:p>
      <text:p text:style-name="Text_20_body"/>
      <text:p text:style-name="Text_20_body">3</text:p>
      <text:p text:style-name="Text_20_body"/>
      <text:p text:style-name="Text_20_body">1</text:p>
      <text:p text:style-name="Text_20_body">Weitere Antworten anzeigen (3)</text:p>
      <text:p text:style-name="Text_20_body">vor 38 Minuten</text:p>
      <text:p text:style-name="Text_20_body">Gendern tun nur die Sachsen mit dem Boot.</text:p>
      <text:p text:style-name="Text_20_body"/>
      <text:p text:style-name="Text_20_body"/>
      <text:p text:style-name="Text_20_body">2</text:p>
      <text:p text:style-name="Text_20_body"/>
      <text:p text:style-name="Text_20_body">vor 5 Stunden</text:p>
      <text:p text:style-name="Text_20_body">"Angesichts des Kriegs in der Ukraine gibt es natürlich drängendere Themen als das Gendern." Ach so?! Nee, es gibt nichts Wichtigeres als das Gendern, und ich sehne den Tag herbei, an dem auch die Ukrainer und Ukrainer:innen in Ruhe gendern dürfen. Sie doch auch, oder?</text:p>
      <text:p text:style-name="Text_20_body"/>
      <text:p text:style-name="Text_20_body"/>
      <text:p text:style-name="Text_20_body">2</text:p>
      <text:p text:style-name="Text_20_body"/>
      <text:p text:style-name="Text_20_body">vor 10 Stunden</text:p>
      <text:p text:style-name="Text_20_body">Das albernste neue Unwort ist wohl Azubi, der 'Auszubildende', wo wir doch seit Jahrhunderten das traditionelle deutsche Wort 'Lehrling' besitzen.</text:p>
      <text:p text:style-name="Text_20_body"><text:soft-page-break/></text:p>
      <text:p text:style-name="Text_20_body"/>
      <text:p text:style-name="Text_20_body">2</text:p>
      <text:p text:style-name="Text_20_body"/>
      <text:p text:style-name="Text_20_body">Weitere Antworten anzeigen (1)</text:p>
      <text:p text:style-name="Text_20_body">vor 16 Stunden</text:p>
      <text:p text:style-name="Text_20_body">Die deutsche Sprache erlaubt auch ganz einfache Konstruktionen, ohne dass man groß in die Politik gehen muss: die Fuß Gehenden zum Beispiel.</text:p>
      <text:p text:style-name="Text_20_body"/>
      <text:p text:style-name="Text_20_body">7</text:p>
      <text:p text:style-name="Text_20_body"/>
      <text:p text:style-name="Text_20_body">2</text:p>
      <text:p text:style-name="Text_20_body"/>
      <text:p text:style-name="Text_20_body">Weitere Antworten anzeigen (3)</text:p>
      <text:p text:style-name="Text_20_body">vor 1 Stunde</text:p>
      <text:p text:style-name="Text_20_body">"...und zweitens kann man den Leuten ja nicht befehlen, was sie aufzuwühlen hat, in einer Demokratie schon gar nicht."</text:p>
      <text:p text:style-name="Text_20_body"/>
      <text:p text:style-name="Text_20_body">...und deshalb möchte ich als Teil einer deutlichen Umfragemehrheit als "Fernsehender" und Lesender" und "Bürger:in" auch nicht mit subjektiv empfundenem Zwang bzw. tatsächlich folgenbehafteter Konsequenz (z.B. Benachteiligung an der Uni) tagtäglich von "Medienschaffenden" und "Journalist:innen" ideologisch zwangsbeglückt, zwangsgebildet und im öffentlichen Bereich auf den rechten Pfad der sprachlichen Gleichberechtigung geführt werden.</text:p>
      <text:p text:style-name="Text_20_body"/>
      <text:p text:style-name="Text_20_body"/>
      <text:p text:style-name="Text_20_body">1</text:p>
      <text:p text:style-name="Text_20_body"/>
      <text:p text:style-name="Text_20_body">vor 1 Stunde</text:p>
      <text:p text:style-name="Text_20_body">Danke für den Hinweis zum Gendern von Familiennamen, insbesondere von maskulinen. Mal sehen ob unsere Außenministerin („Steuerinnenzahler“) sich demnächst „Annalena Baer:innen:ziege“ nennt. Bitte dabei nicht den Glottisschlag vergessen.</text:p>
      <text:p text:style-name="Text_20_body"/>
      <text:p text:style-name="Text_20_body"/>
      <text:p text:style-name="Text_20_body">1</text:p>
      <text:p text:style-name="Text_20_body"><text:soft-page-break/></text:p>
      <text:p text:style-name="Text_20_body">1</text:p>
      <text:p text:style-name="Text_20_body">vor 5 Stunden</text:p>
      <text:p text:style-name="Text_20_body">Weil ein paar Sprachhonkende ihre Klappe kenntnisfrei aufreißen.</text:p>
      <text:p text:style-name="Text_20_body"/>
      <text:p text:style-name="Text_20_body"/>
      <text:p text:style-name="Text_20_body">1</text:p>
      <text:p text:style-name="Text_20_body"/>
      <text:p text:style-name="Text_20_body">vor 5 Stunden</text:p>
      <text:p text:style-name="Text_20_body">Schönes Wochenende vom Egalseienden!</text:p>
      <text:p text:style-name="Text_20_body"/>
      <text:p text:style-name="Text_20_body"/>
      <text:p text:style-name="Text_20_body">1</text:p>
      <text:p text:style-name="Text_20_body"/>
      <text:p text:style-name="Text_20_body">vor 12 Stunden</text:p>
      <text:p text:style-name="Text_20_body">Herr Frasch: 10 Points. Köstlich, bitte weiter so. Das Thema bedarf unbedingt der GEISTIGEN Aufklärung, statt Formalismen und Programmatik.</text:p>
      <text:p text:style-name="Text_20_body">Darüber hinaus nehmen m.E. die exponierten Begriffe, als Allgemeine, doch jede Praxis auf, ohne Rücksicht auf ein rohes Wesen und repräsentieren die verwirklichte, sich auch ändernde Form. Sie sind daher wohl deutlich der Vermittlung der gesellschaftlichen FUNKTION, als dem Sein einer individuell gearteten Bio-Identität oder bloß intelligiblen, gedachten Subjektivität geschuldet. Das macht als allgemeiner Funktionsbegriff auch keinen Sinn.</text:p>
      <text:p text:style-name="Text_20_body">Herr Frasch: klären Sie uns weiter auf!</text:p>
      <text:p text:style-name="Text_20_body"/>
      <text:p text:style-name="Text_20_body"/>
      <text:p text:style-name="Text_20_body">1</text:p>
      <text:p text:style-name="Text_20_body"/>
      <text:p text:style-name="Text_20_body">vor 18 Stunden</text:p>
      <text:p text:style-name="Text_20_body">Das sPP führt uns zum Untergang der Welt .... Oder?</text:p>
      <text:p text:style-name="Text_20_body"/>
      <text:p text:style-name="Text_20_body">6</text:p>
      <text:p text:style-name="Text_20_body"/>
      <text:p text:style-name="Text_20_body">1</text:p>
      <text:p text:style-name="Text_20_body"><text:soft-page-break/></text:p>
      <text:p text:style-name="Text_20_body">vor 17 Minuten</text:p>
      <text:p text:style-name="Text_20_body">Eigentlich geht es darum ob CumEx-Olaf uns Deutsche zu Verlierenden macht. Dass der Komiker gegen Putin gewinnt ist so wahrscheinlich wie der Sieg von Napoleon es war, oder der angestrebte des böhmischen Gefreiten. Dass D. (im Namen der Nato) weiteres Öl ins Feuer giesst, ist nicht hilfreich für die armen Wählerlein (die werden das noch frierend gewärtigen müssen)....</text:p>
      <text:p text:style-name="Text_20_body"/>
      <text:p text:style-name="Text_20_body"/>
      <text:p text:style-name="Text_20_body"/>
      <text:p text:style-name="Text_20_body">vor 4 Stunden</text:p>
      <text:p text:style-name="Text_20_body">Ich wäre für einen Kompromiss. Man verwendet (z.B. innerhalb eines Zeitungsartikels) aufeinander folgend im 1. Satz den weiblichen, im 2. Satz den männlichen Ausdruck,im 3. wieder den weiblichen, usw. und das jeweils andere Geschlecht fühlt sich jeweils mitgemeint.</text:p>
      <text:p text:style-name="Text_20_body"/>
      <text:p text:style-name="Text_20_body"/>
      <text:p text:style-name="Text_20_body"/>
      <text:p text:style-name="Text_20_body">vor 10 Stunden</text:p>
      <text:p text:style-name="Text_20_body">Sie schreiben: "Es würde nicht wundern, wenn Leute mit Nachnamen, die auf das Personalpronomen „er“ auslauten, besonders gendersensibel wären, ..."</text:p>
      <text:p text:style-name="Text_20_body">Dabei ist es doch so einfach: Ich bin der Meyer und meine Frau ist die Meyer!</text:p>
      <text:p text:style-name="Text_20_body"/>
      <text:p text:style-name="Text_20_body"/>
      <text:p text:style-name="Text_20_body"/>
      <text:p text:style-name="Text_20_body">Weitere Antworten anzeigen (2)</text:p>
      <text:p text:style-name="Text_20_body">vor 10 Stunden</text:p>
      <text:p text:style-name="Text_20_body">„die Regierung ist eine schwere Waffen Liefernde“</text:p>
      <text:p text:style-name="Text_20_body"/>
      <text:p text:style-name="Text_20_body">Ach, ein Träumchen, dann hätte die UK schon lange gegen Putin, den Aggressierenden, gewonnen!</text:p>
      <text:p text:style-name="Text_20_body"/>
      <text:p text:style-name="Text_20_body"/>
      <text:p text:style-name="Text_20_body"/>
      <text:p text:style-name="Text_20_body"/>
      <text:p text:style-name="Text_20_body">vor 11 Stunden</text:p>
      <text:p text:style-name="Text_20_body"><text:soft-page-break/>Im Saarländischen heißt es tatsächlich auch "der Butter". Das nahe Frankreich lässt mit "le beurre" grüßen</text:p>
      <text:p text:style-name="Text_20_body"/>
      <text:p text:style-name="Text_20_body"/>
      <text:p text:style-name="Text_20_body">Besonders vertrackt könnte es bei allen mit Namen Bauer werden, wenn sie sich künftig als „Bauende“ missverstanden fänden. Natürlich könnte man es machen wie die Russen, einfach ein „a“ anhängen bei den Frauen. Davor jedoch kann man nur warnen. Denn wenn wir das binäre System der Geschlechtlichkeit nicht hinter uns lassen, wäre Putin wirklich ein Gewinnender – oder zumindest nicht ein Verlierend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8T16:44:33.184386194</meta:creation-date>
    <dc:date>2022-06-18T16:48:08.119596781</dc:date>
    <meta:editing-duration>PT3M35S</meta:editing-duration>
    <meta:editing-cycles>1</meta:editing-cycles>
    <meta:document-statistic meta:table-count="0" meta:image-count="1" meta:object-count="0" meta:page-count="61" meta:paragraph-count="931" meta:word-count="9781" meta:character-count="64812" meta:non-whitespace-character-count="55967"/>
    <meta:generator>LibreOffice/7.0.1.2$Linux_X86_64 LibreOffice_project/7cbcfc562f6eb6708b5ff7d7397325de9e764452</meta:generator>
  </office:meta>
</office:document-meta>
</file>