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ranziskaWebPro" svg:font-family="FranziskaWebPro, Georgia, Palatino, 'Palatino Linotype', FreeSerif, serif"/>
    <style:font-face style:name="SZ Text" svg:font-family="'SZ Text', Georgia, Times, serif"/>
    <style:font-face style:name="SZSansDigital" svg:font-family="SZSansDigital, 'Neue Helvetica', Helvetica, sans-serif"/>
    <style:font-face style:name="TabletGothic" svg:font-family="TabletGothic, 'Helvetica Neue', Helvetica, Arial, FreeSans, sans-serif"/>
    <style:font-face style:name="nzz-sans-serif" svg:font-family="nzz-sans-serif, Arial"/>
    <style:font-face style:name="nzz-serif-alt" svg:font-family="nzz-serif-alt, Georgia"/>
    <style:font-face style:name="nzz-serif" svg:font-family="nzz-serif, Georgia"/>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top="0mm" fo:margin-bottom="0mm" style:contextual-spacing="false" fo:line-height="120%" fo:orphans="41"/>
    </style:style>
    <style:style style:name="P2" style:family="paragraph" style:parent-style-name="Heading_20_2">
      <style:paragraph-properties fo:margin-left="0mm" fo:margin-right="0mm" fo:margin-top="3.53mm" fo:margin-bottom="0mm" style:contextual-spacing="false" fo:line-height="175%" fo:text-align="center" style:justify-single-word="false" fo:text-indent="0mm" style:auto-text-indent="false"/>
      <style:text-properties style:font-name="TabletGothic"/>
    </style:style>
    <style:style style:name="P3" style:family="paragraph" style:parent-style-name="Heading_20_3">
      <style:paragraph-properties fo:orphans="2" fo:widows="2"/>
      <style:text-properties fo:font-variant="normal" fo:text-transform="none" fo:color="#8b8b8b" loext:opacity="100%" style:font-name="TabletGothic" fo:letter-spacing="normal" fo:font-style="normal" fo:font-weight="normal"/>
    </style:style>
    <style:style style:name="P4" style:family="paragraph" style:parent-style-name="Heading_20_3">
      <style:paragraph-properties fo:margin-left="0mm" fo:margin-right="0mm" fo:margin-top="0mm" fo:margin-bottom="0mm" style:contextual-spacing="false" fo:line-height="125%" fo:text-indent="0mm" style:auto-text-indent="false"/>
    </style:style>
    <style:style style:name="P5" style:family="paragraph" style:parent-style-name="Heading_20_3">
      <style:paragraph-properties fo:margin-left="0mm" fo:margin-right="0mm" fo:margin-top="0mm" fo:margin-bottom="0mm" style:contextual-spacing="false" fo:orphans="41" fo:text-indent="0mm" style:auto-text-indent="false"/>
      <style:text-properties loext:padding-left="0mm" loext:padding-right="0mm" loext:padding-top="0.49mm" loext:padding-bottom="0mm" loext:border-left="none" loext:border-right="none" loext:border-top="1.5pt solid #000000" loext:border-bottom="none"/>
    </style:style>
    <style:style style:name="P6" style:family="paragraph" style:parent-style-name="Heading_20_3">
      <style:paragraph-properties fo:margin-left="0mm" fo:margin-right="0mm" fo:margin-top="0mm" fo:margin-bottom="0mm" style:contextual-spacing="false" fo:text-indent="0mm" style:auto-text-indent="false"/>
      <style:text-properties loext:padding-left="0mm" loext:padding-right="0mm" loext:padding-top="0mm" loext:padding-bottom="0.49mm" loext:border-left="none" loext:border-right="none" loext:border-top="none" loext:border-bottom="0.06pt solid #000000"/>
    </style:style>
    <style:style style:name="P7" style:family="paragraph" style:parent-style-name="Heading_20_4">
      <style:paragraph-properties fo:margin-left="0mm" fo:margin-right="0mm" fo:margin-top="0mm" fo:margin-bottom="0mm" style:contextual-spacing="false" fo:orphans="48" fo:text-indent="0mm" style:auto-text-indent="false"/>
    </style:style>
    <style:style style:name="P8" style:family="paragraph" style:parent-style-name="Heading_20_4">
      <style:paragraph-properties fo:margin-left="0mm" fo:margin-right="0mm" fo:margin-top="0mm" fo:margin-bottom="0mm" style:contextual-spacing="false" fo:orphans="41" fo:text-indent="0mm" style:auto-text-indent="false"/>
    </style:style>
    <style:style style:name="P9" style:family="paragraph" style:parent-style-name="Quotations">
      <style:paragraph-properties fo:margin-left="10mm" fo:margin-right="10mm" fo:margin-top="0mm" fo:margin-bottom="0mm" style:contextual-spacing="false" fo:orphans="41" fo:text-indent="0mm" style:auto-text-indent="false" fo:padding="0mm" fo:border="none"/>
    </style:style>
    <style:style style:name="P10" style:family="paragraph" style:parent-style-name="Text_20_body" style:list-style-name="L1"/>
    <style:style style:name="P11" style:family="paragraph" style:parent-style-name="Text_20_body">
      <style:paragraph-properties fo:orphans="48"/>
    </style:style>
    <style:style style:name="P12" style:family="paragraph" style:parent-style-name="Text_20_body">
      <style:paragraph-properties fo:orphans="41"/>
    </style:style>
    <style:style style:name="P13" style:family="paragraph" style:parent-style-name="Text_20_body">
      <style:paragraph-properties fo:margin-left="0mm" fo:margin-right="0mm" fo:line-height="112%" fo:text-align="center" style:justify-single-word="false" fo:text-indent="0mm" style:auto-text-indent="false"/>
    </style:style>
    <style:style style:name="P14" style:family="paragraph" style:parent-style-name="Text_20_body">
      <style:paragraph-properties fo:margin-left="0mm" fo:margin-right="0mm" fo:margin-top="0mm" fo:margin-bottom="0mm" style:contextual-spacing="false" fo:line-height="150%" fo:orphans="41" fo:text-indent="0mm" style:auto-text-indent="false"/>
    </style:style>
    <style:style style:name="P15" style:family="paragraph" style:parent-style-name="Text_20_body">
      <style:paragraph-properties fo:margin-left="0mm" fo:margin-right="0mm" fo:margin-top="0mm" fo:margin-bottom="0mm" style:contextual-spacing="false" fo:orphans="41" fo:text-indent="0mm" style:auto-text-indent="false"/>
    </style:style>
    <style:style style:name="P16" style:family="paragraph" style:parent-style-name="Text_20_body">
      <style:paragraph-properties fo:margin-left="0mm" fo:margin-right="0mm" fo:margin-top="0mm" fo:margin-bottom="0mm" style:contextual-spacing="false" fo:line-height="150%" fo:orphans="41" fo:text-indent="0mm" style:auto-text-indent="false"/>
      <style:text-properties style:font-name="FranziskaWebPro"/>
    </style:style>
    <style:style style:name="P17" style:family="paragraph" style:parent-style-name="Text_20_body">
      <style:paragraph-properties fo:margin-left="0mm" fo:margin-right="0mm" fo:margin-top="0mm" fo:margin-bottom="0mm" style:contextual-spacing="false" fo:line-height="100%" fo:orphans="41" fo:text-indent="0mm" style:auto-text-indent="false"/>
    </style:style>
    <style:style style:name="P18" style:family="paragraph" style:parent-style-name="Text_20_body" style:list-style-name="L2">
      <style:paragraph-properties fo:margin-left="0mm" fo:margin-right="0mm" fo:margin-top="0mm" fo:margin-bottom="0mm" style:contextual-spacing="false" fo:orphans="41" fo:text-indent="0mm" style:auto-text-indent="false" fo:padding="0mm" fo:border="none"/>
    </style:style>
    <style:style style:name="P19" style:family="paragraph" style:parent-style-name="Text_20_body" style:list-style-name="L3">
      <style:paragraph-properties fo:margin-left="0mm" fo:margin-right="0mm" fo:margin-top="0mm" fo:margin-bottom="0mm" style:contextual-spacing="false" fo:orphans="41" fo:text-indent="0mm" style:auto-text-indent="false" fo:padding="0mm" fo:border="none"/>
    </style:style>
    <style:style style:name="P20" style:family="paragraph" style:parent-style-name="Text_20_body">
      <style:paragraph-properties fo:margin-top="0mm" fo:margin-bottom="0mm" style:contextual-spacing="false"/>
    </style:style>
    <style:style style:name="P21" style:family="paragraph" style:parent-style-name="Text_20_body">
      <style:paragraph-properties fo:margin-top="0mm" fo:margin-bottom="0mm" style:contextual-spacing="false" fo:line-height="100%" fo:orphans="41"/>
    </style:style>
    <style:style style:name="P22" style:family="paragraph" style:parent-style-name="Text_20_body">
      <style:paragraph-properties fo:margin-top="0mm" fo:margin-bottom="0mm" style:contextual-spacing="false" fo:line-height="150%" fo:orphans="41"/>
    </style:style>
    <style:style style:name="P23" style:family="paragraph" style:parent-style-name="Text_20_body">
      <style:paragraph-properties fo:margin-top="0mm" fo:margin-bottom="0mm" style:contextual-spacing="false" fo:orphans="41"/>
    </style:style>
    <style:style style:name="P24" style:family="paragraph" style:parent-style-name="Text_20_body">
      <style:paragraph-properties fo:margin-top="0mm" fo:margin-bottom="0mm" style:contextual-spacing="false"/>
      <style:text-properties style:text-line-through-style="none" style:text-line-through-type="none" style:text-underline-style="none" style:text-blinking="false"/>
    </style:style>
    <style:style style:name="P25" style:family="paragraph" style:parent-style-name="Text_20_body">
      <style:paragraph-properties fo:margin-top="0mm" fo:margin-bottom="0mm" style:contextual-spacing="false" fo:text-align="center" style:justify-single-word="false"/>
    </style:style>
    <style:style style:name="P26" style:family="paragraph" style:parent-style-name="Text_20_body">
      <style:paragraph-properties fo:margin-top="0mm" fo:margin-bottom="0mm" style:contextual-spacing="false"/>
      <style:text-properties loext:padding-left="0mm" loext:padding-right="0mm" loext:padding-top="0mm" loext:padding-bottom="0.49mm" loext:border-left="none" loext:border-right="none" loext:border-top="none" loext:border-bottom="0.06pt solid #000000"/>
    </style:style>
    <style:style style:name="P27" style:family="paragraph" style:parent-style-name="Text_20_body">
      <style:paragraph-properties fo:margin-top="0mm" fo:margin-bottom="0mm" style:contextual-spacing="false" fo:orphans="48"/>
    </style:style>
    <style:style style:name="P28" style:family="paragraph" style:parent-style-name="Text_20_body" style:list-style-name="L3">
      <style:paragraph-properties fo:margin-top="0mm" fo:margin-bottom="0mm" style:contextual-spacing="false" fo:orphans="41" fo:padding="0mm" fo:border="none"/>
    </style:style>
    <style:style style:name="P29" style:family="paragraph" style:parent-style-name="Text_20_body">
      <style:paragraph-properties fo:margin-left="0mm" fo:margin-right="0mm" fo:margin-top="0mm" fo:margin-bottom="0mm" style:contextual-spacing="false" fo:orphans="41" fo:text-indent="0.26mm" style:auto-text-indent="false"/>
    </style:style>
    <style:style style:name="T1" style:family="text">
      <style:text-properties fo:color="#000000" loext:opacity="100%"/>
    </style:style>
    <style:style style:name="T2" style:family="text">
      <style:text-properties fo:color="#5a5ed1" loext:opacity="100%"/>
    </style:style>
    <style:style style:name="T3" style:family="text">
      <style:text-properties fo:font-variant="normal" fo:text-transform="none" fo:color="#000000" loext:opacity="100%" style:text-line-through-style="none" style:text-line-through-type="none" style:font-name="nzz-serif" fo:letter-spacing="normal" fo:font-style="normal" style:text-underline-style="solid" style:text-underline-width="auto" style:text-underline-color="font-color" fo:font-weight="normal" style:text-blinking="false" loext:padding="0mm" loext:border="none"/>
    </style:style>
    <style:style style:name="T4" style:family="text">
      <style:text-properties fo:font-variant="normal" fo:text-transform="none" fo:color="#000000" loext:opacity="100%" style:font-name="nzz-serif" fo:letter-spacing="normal" fo:font-style="normal" fo:font-weight="normal"/>
    </style:style>
    <style:style style:name="T5" style:family="text">
      <style:text-properties fo:font-variant="normal" fo:text-transform="none" fo:color="#29293a" loext:opacity="100%" style:text-line-through-style="none" style:text-line-through-type="none" style:font-name="SZSansDigital" fo:font-size="7.5pt" fo:letter-spacing="normal" fo:font-style="normal" style:text-underline-style="none" fo:font-weight="normal" style:text-blinking="false" fo:background-color="transparent" loext:char-shading-value="0" loext:padding="0mm" loext:border="none"/>
    </style:style>
    <style:style style:name="T6" style:family="text">
      <style:text-properties fo:font-variant="normal" fo:text-transform="none" fo:color="#29293a" loext:opacity="100%" style:text-line-through-style="none" style:text-line-through-type="none" style:font-name="SZSansDigital" fo:font-size="10.5pt" fo:letter-spacing="normal" fo:font-style="normal" style:text-underline-style="none" fo:font-weight="bold" style:text-blinking="false" fo:background-color="transparent" loext:char-shading-value="0" loext:padding="0mm" loext:border="none"/>
    </style:style>
    <style:style style:name="T7" style:family="text">
      <style:text-properties fo:font-variant="normal" fo:text-transform="none" fo:color="#29293a" loext:opacity="100%" style:text-line-through-style="none" style:text-line-through-type="none" style:font-name="SZSansDigital" fo:font-size="16.5pt" fo:letter-spacing="normal" fo:font-style="normal" style:text-underline-style="none" fo:font-weight="bold" style:text-blinking="false" fo:background-color="transparent" loext:char-shading-value="0" loext:padding="0mm" loext:border="none"/>
    </style:style>
    <style:style style:name="T8" style:family="text">
      <style:text-properties fo:font-variant="normal" fo:text-transform="none" fo:color="#29293a" loext:opacity="100%" style:text-line-through-style="none" style:text-line-through-type="none" style:font-name="SZSansDigital" fo:font-size="11.25pt" fo:letter-spacing="normal" fo:font-style="normal" style:text-underline-style="none" fo:font-weight="normal" style:text-blinking="false" fo:background-color="transparent" loext:char-shading-value="0" loext:padding="0mm" loext:border="none"/>
    </style:style>
    <style:style style:name="T9" style:family="text">
      <style:text-properties fo:font-variant="normal" fo:text-transform="none" fo:color="#29293a" loext:opacity="100%" style:text-line-through-style="none" style:text-line-through-type="none" style:font-name="SZSansDigital" fo:font-size="9pt" fo:letter-spacing="normal" fo:font-style="normal" style:text-underline-style="none" fo:font-weight="bold" style:text-blinking="false" fo:background-color="transparent" loext:char-shading-value="0" loext:padding="0mm" loext:border="none"/>
    </style:style>
    <style:style style:name="T10" style:family="text">
      <style:text-properties fo:font-variant="normal" fo:text-transform="none" fo:color="#29293a" loext:opacity="100%" style:font-name="SZ Text" fo:font-size="15.75pt" fo:letter-spacing="normal" fo:font-style="normal" fo:font-weight="normal" style:font-name-asian="SZ Text" style:font-size-asian="15.75pt" style:font-style-asian="normal" style:font-weight-asian="normal" style:font-name-complex="SZ Text" style:font-size-complex="15.75pt" style:font-style-complex="normal" style:font-weight-complex="normal" loext:padding="0mm" loext:border="none"/>
    </style:style>
    <style:style style:name="T11" style:family="text">
      <style:text-properties fo:font-variant="normal" fo:text-transform="none" fo:color="#29293a" loext:opacity="100%" style:font-name="SZ Text" fo:font-size="15.75pt" fo:letter-spacing="normal" fo:font-style="normal" fo:font-weight="normal" loext:padding="0mm" loext:border="none"/>
    </style:style>
    <style:style style:name="T12" style:family="text">
      <style:text-properties fo:font-variant="normal" fo:text-transform="none" fo:color="#009990" loext:opacity="100%" style:font-name="SZ Text" fo:font-size="15.75pt" fo:letter-spacing="normal" fo:font-style="normal" style:text-underline-style="solid" style:text-underline-width="auto" style:text-underline-color="font-color" fo:font-weight="normal" fo:background-color="transparent" loext:char-shading-value="0" style:font-name-asian="SZ Text" style:font-size-asian="15.75pt" style:font-style-asian="normal" style:font-weight-asian="normal" style:font-name-complex="SZ Text" style:font-size-complex="15.75pt" style:font-style-complex="normal" style:font-weight-complex="normal" loext:padding="0mm" loext:border="none"/>
    </style:style>
    <style:style style:name="T13" style:family="text">
      <style:text-properties fo:font-variant="normal" fo:text-transform="none" fo:color="#009990" loext:opacity="100%" style:font-name="SZ Text" fo:font-size="15.75pt" fo:letter-spacing="normal" fo:font-style="normal" style:text-underline-style="solid" style:text-underline-width="auto" style:text-underline-color="font-color" fo:font-weight="normal" fo:background-color="transparent" loext:char-shading-value="0" loext:padding="0mm" loext:border="none"/>
    </style:style>
    <style:style style:name="T14" style:family="text">
      <style:text-properties fo:font-weight="bold"/>
    </style:style>
    <style:style style:name="T15" style:family="text">
      <style:text-properties fo:font-weight="bold" loext:padding-left="0mm" loext:padding-right="0mm" loext:padding-top="0mm" loext:padding-bottom="0.49mm" loext:border-left="none" loext:border-right="none" loext:border-top="none" loext:border-bottom="1.5pt solid #000000"/>
    </style:style>
    <style:style style:name="T16" style:family="text">
      <style:text-properties fo:font-size="10.5pt" fo:font-weight="bold"/>
    </style:style>
    <style:style style:name="T17" style:family="text">
      <style:text-properties fo:font-size="28.5pt" fo:font-weight="bold"/>
    </style:style>
    <style:style style:name="T18" style:family="text">
      <style:text-properties fo:color="#71737f" loext:opacity="100%" style:font-name="SZSansDigital" fo:font-size="10.5pt" fo:font-style="normal" fo:font-weight="normal"/>
    </style:style>
    <style:style style:name="T19" style:family="text">
      <style:text-properties style:text-line-through-style="none" style:text-line-through-type="none" style:text-underline-style="none" style:text-blinking="false"/>
    </style:style>
    <style:style style:name="T20" style:family="text">
      <style:text-properties style:text-line-through-style="none" style:text-line-through-type="none" style:text-underline-style="none" style:text-blinking="false" loext:padding-left="0mm" loext:padding-right="0mm" loext:padding-top="0mm" loext:padding-bottom="0.49mm" loext:border-left="none" loext:border-right="none" loext:border-top="none" loext:border-bottom="0.06pt solid #000000"/>
    </style:style>
    <style:style style:name="T21" style:family="text">
      <style:text-properties style:text-line-through-style="none" style:text-line-through-type="none" style:text-underline-style="none" style:text-blinking="false" loext:padding="0mm" loext:border="none"/>
    </style:style>
    <style:style style:name="T22" style:family="text">
      <style:text-properties style:text-line-through-style="none" style:text-line-through-type="none" style:text-underline-style="none" style:text-blinking="false" loext:padding-left="0.49mm" loext:padding-right="0mm" loext:padding-top="0mm" loext:padding-bottom="0mm" loext:border-left="3pt solid #000000" loext:border-right="none" loext:border-top="none" loext:border-bottom="none"/>
    </style:style>
    <style:style style:name="T23" style:family="text">
      <style:text-properties style:text-line-through-style="none" style:text-line-through-type="none" style:text-underline-style="none" fo:font-weight="normal" style:text-blinking="false"/>
    </style:style>
    <style:style style:name="T24" style:family="text">
      <style:text-properties style:text-line-through-style="none" style:text-line-through-type="none" style:text-underline-style="none" fo:font-weight="bold" style:text-blinking="false"/>
    </style:style>
    <style:style style:name="T25" style:family="text">
      <style:text-properties style:text-line-through-style="none" style:text-line-through-type="none" fo:font-style="italic" style:text-underline-style="none" style:text-blinking="false" loext:padding-left="0.49mm" loext:padding-right="0mm" loext:padding-top="0mm" loext:padding-bottom="0mm" loext:border-left="3pt solid #000000" loext:border-right="none" loext:border-top="none" loext:border-bottom="none"/>
    </style:style>
    <style:style style:name="T26" style:family="text">
      <style:text-properties style:text-line-through-style="none" style:text-line-through-type="none" style:font-name="FranziskaWebPro" style:text-underline-style="none" style:text-blinking="false" loext:padding-left="0mm" loext:padding-right="0mm" loext:padding-top="0mm" loext:padding-bottom="0.49mm" loext:border-left="none" loext:border-right="none" loext:border-top="none" loext:border-bottom="0.06pt solid #000000"/>
    </style:style>
    <style:style style:name="T27" style:family="text">
      <style:text-properties fo:font-style="italic"/>
    </style:style>
    <style:style style:name="T28" style:family="text">
      <style:text-properties fo:color="#29293a" loext:opacity="100%" style:font-name="SZ Text" fo:font-size="15.75pt" fo:font-style="italic" fo:font-weight="normal"/>
    </style:style>
    <style:style style:name="T29" style:family="text">
      <style:text-properties fo:color="#29293a" loext:opacity="100%" style:text-line-through-style="none" style:text-line-through-type="none" style:font-name="SZ Text" fo:font-size="15.75pt" fo:font-style="italic" style:text-underline-style="none" fo:font-weight="normal" style:text-blinking="false" fo:background-color="transparent" loext:char-shading-value="0" loext:padding-left="0mm" loext:padding-right="0mm" loext:padding-top="0mm" loext:padding-bottom="0.49mm" loext:border-left="none" loext:border-right="none" loext:border-top="none" loext:border-bottom="0.06pt solid #29293a"/>
    </style:style>
    <style:style style:name="T30" style:family="text">
      <style:text-properties loext:padding-left="0mm" loext:padding-right="0mm" loext:padding-top="0mm" loext:padding-bottom="0.49mm" loext:border-left="none" loext:border-right="none" loext:border-top="none" loext:border-bottom="0.06pt solid #000000"/>
    </style:style>
    <style:style style:name="T31" style:family="text">
      <style:text-properties style:font-name="FranziskaWebPro"/>
    </style:style>
    <style:style style:name="T32" style:family="text">
      <style:text-properties fo:text-transform="uppercase" fo:font-weight="normal" loext:padding="0mm" loext:border="none"/>
    </style:style>
    <style:style style:name="T33" style:family="text">
      <style:text-properties fo:text-transform="uppercase" style:text-line-through-style="none" style:text-line-through-type="none" style:text-underline-style="none" fo:font-weight="normal" style:text-blinking="false" loext:padding="0mm" loext:border="none"/>
    </style:style>
    <style:style style:name="T34" style:family="text">
      <style:text-properties loext:padding-left="0mm" loext:padding-right="0mm" loext:padding-top="0mm" loext:padding-bottom="0.49mm" loext:border-left="none" loext:border-right="none" loext:border-top="none" loext:border-bottom="1.5pt solid #000000"/>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3"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ge"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5"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g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f2f2f3"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Frame7" text:anchor-type="page" text:anchor-page-number="1" svg:x="0mm" svg:y="1.59mm" svg:width="0.41mm" draw:z-index="12">
        <draw:text-box fo:min-height="0.41mm">
          <text:p text:style-name="Text_20_body"/>
        </draw:text-box>
      </draw:frame>
      <draw:frame draw:style-name="fr3" draw:name="Frame2" text:anchor-type="page" text:anchor-page-number="1" svg:x="0mm" svg:y="2.91mm" svg:width="1.06mm" draw:z-index="1">
        <draw:text-box fo:min-height="1.06mm">
          <text:p text:style-name="Text_20_body"/>
        </draw:text-box>
      </draw:frame>
      <draw:frame draw:style-name="fr5" draw:name="Image1" text:anchor-type="page" text:anchor-page-number="1" svg:x="0mm" svg:y="0mm" svg:width="270.93mm" svg:height="180.45mm" draw:z-index="2">
        <draw:image xlink:href="https://archive.ph/jsgVv/be824251bca6cf62321a3e1aa931c8e4d728c15d.webp" xlink:type="simple" xlink:show="embed" xlink:actuate="onLoad"/>
        <svg:title>«Das ist alles ein Albtraum»: der geschasste Generalmajor Markus Kurczyk.</svg:title>
      </draw:frame>
      <draw:frame draw:style-name="fr5" draw:name="Image2" text:anchor-type="page" text:anchor-page-number="1" svg:x="0mm" svg:y="0mm" svg:width="270.93mm" svg:height="180.45mm" draw:z-index="3">
        <draw:image xlink:href="https://archive.ph/jsgVv/7b2bd72c31d6e26f89bc9cd7105487c248de3471.webp" xlink:type="simple" xlink:show="embed" xlink:actuate="onLoad"/>
        <svg:title>War ihm der eigene Ruf wichtiger als ein faires Verfahren für seinen Offizier? Deutschlands sozialdemokratischer Verteidigungsminister Boris Pistorius.</svg:title>
      </draw:frame>
      <draw:frame draw:style-name="fr5" draw:name="Image3" text:anchor-type="page" text:anchor-page-number="1" svg:x="0mm" svg:y="0mm" svg:width="270.93mm" svg:height="176.48mm" draw:z-index="4">
        <draw:image xlink:href="https://archive.ph/jsgVv/590e5932dffd20c01a8f0e28dbf1051a88134883.webp" xlink:type="simple" xlink:show="embed" xlink:actuate="onLoad"/>
        <svg:title>In der Bundeswehr gibt es seit kurzem neue Regeln zum «Umgang mit sexualisiertem Fehlverhalten».</svg:title>
      </draw:frame>
      <text:h text:style-name="Heading_20_1" text:outline-level="1">Ein General und Grabscher? «Das Verteidigungsministerium hat mich zum Spielball von verantwortungslosen Hinweisgebern und skandalsuchenden Redakteuren gemacht»</text:h>
      <text:section text:style-name="Sect1" text:name="id-doc-1hd65poi00">
        <text:p text:style-name="Text_20_body">Der deutsche Generalmajor Markus Kurczyk soll einen Soldaten sexuell belästigt haben. Vor wenigen Tagen hat ihn Verteidigungsminister Boris Pistorius entlassen. Nun bricht der Offizier sein Schweigen – und übt massive Kritik an seinem Dienstherrn.</text:p>
        <text:p text:style-name="Text_20_body"><draw:frame draw:style-name="fr1" draw:name="Frame1" text:anchor-type="char" svg:width="169.33mm" draw:z-index="0"><draw:text-box fo:min-height="0.41mm"><text:p text:style-name="Text_20_body"/></draw:text-box></draw:frame>Marco Seliger, Frankfurt am MainAktualisiert  9 min</text:p>
        <text:p text:style-name="Text_20_body">Hören</text:p>
        <text:p text:style-name="Text_20_body"><text:bookmark text:name="id-ld_1761703"/>Merken</text:p>
        <text:p text:style-name="Text_20_body">Drucken</text:p>
        <text:p text:style-name="Text_20_body">Teilen</text:p>
      </text:section>
      <text:h text:style-name="Heading_20_2" text:outline-level="2">«Das ist alles ein Albtraum»: der geschasste Generalmajor Markus Kurczyk.</text:h>
      <text:p text:style-name="Text_20_body">PD</text:p>
      <text:section text:style-name="Sect1" text:name="id-doc-1hd65poi10">
        <text:p text:style-name="Text_20_body">Markus Kurczyk sitzt in einer Hotelbar in Frankfurt am Main, er trägt einen hellbraunen Wollpullover, Jeans und Laufschuhe. Vor ihm steht ein Gedeck mit Kaffee, Keksen und einem Glas Wasser. Er erhebt sich zur Begrüssung, gut 1 Meter 90 gross, schlank, an der rechten Hand ein schwarzer Siegelring. Dies sei das einzige Gespräch, das er mit einem Journalisten in der gegenwärtigen Lage führen werde, sagt er. Aber er müsse das tun, es gehe jetzt um alles. Der Verteidigungsminister habe ihm und seiner Familie den Boden unter den Füssen weggezogen – mit einer Entscheidung, die auf Lügen und infamer Medienberichterstattung beruhe.</text:p>
      </text:section>
      <text:section text:style-name="Sect1" text:name="id-doc-f301e5cb">
        <text:p text:style-name="Text_20_body"/>
        <text:section text:style-name="Sect1" text:name="paywall_container">
          <text:p text:style-name="Text_20_body"/>
        </text:section>
      </text:section>
      <text:section text:style-name="Sect1" text:name="id-doc-1hd66fppn0">
        <text:p text:style-name="Text_20_body">Generalmajor Markus Kurczyk war bis vor kurzem Kommandeur des Zentrums Innere Führung der Bundeswehr in Koblenz. Die Einrichtung soll eine Denkfabrik für die Führungskultur der deutschen Streitkräfte sein. Am Dienstag wurde er vom Ministerium in Berlin darüber informiert, dass ihn Verteidigungsminister Boris Pistorius wohl wegen des Vorwurfs der sexuellen Belästigung in den einstweiligen Ruhestand versetzen lassen wolle. Doch es sind Zweifel erlaubt, ob das richtig war und ob die Anschuldigungen stimmen.</text:p>
      </text:section>
      <text:section text:style-name="Sect1" text:name="id-doc-1hd66fppp0">
        <text:p text:style-name="Text_20_body">Kurczyk, ein 59 Jahre alter Luftwaffenoffizier, hat in vierzig Dienstjahren drei Einsätze in Mazar-e Sharif und in Kabul absolviert. Er war insgesamt zweieinhalb Jahre in Afghanistan, trägt mehrere in- und ausländische Militärorden und galt als untadelig – bis zu einem Samstag Mitte September, <text:soft-page-break/>an dem das Verteidigungsministerium eine knappe Pressemitteilung herausgab. «Generalinspekteur Carsten Breuer hat heute den Kommandeur des Zentrums Innere Führung Generalmajor Marcus (sic) Kurczyk vorläufig von seinen Aufgaben entbunden», hiess es darin. Eine Erklärung gab es nicht.</text:p>
      </text:section>
      <text:section text:style-name="Sect1" text:name="id-doc-1hd66fppp1">
        <text:p text:style-name="Text_20_body">Zwei Tage später veröffentlicht der «Spiegel» die <text:a xlink:type="simple" xlink:href="https://archive.ph/o/jsgVv/https://www.spiegel.de/politik/deutschland/hochrangiger-bundeswehrgeneral-nach-sexuellen-vorwuerfen-suspendiert-a-3b53a6ff-8953-4d7c-a6ca-f0feef006dd0" office:target-frame-name="_blank" xlink:show="new" text:style-name="Internet_20_link" text:visited-style-name="Visited_20_Internet_20_Link">vermeintlichen Hintergründe.</text:a> Kurczyk soll laut Informationen «aus dem Wehrressort» am Rande der Invictus Games in Düsseldorf versucht haben, einen Soldaten gegen dessen Willen auf den Mund zu küssen; die <text:a xlink:type="simple" xlink:href="https://archive.ph/o/jsgVv/https://www.nzz.ch/international/invictus-games-in-duesseldorf-deutsche-veteranen-auf-der-suche-nach-anerkennung-ld.1756172" office:target-frame-name="_blank" xlink:show="new" text:style-name="Internet_20_link" text:visited-style-name="Visited_20_Internet_20_Link">Invictus Games sind ein internationaler Sportwettbewerb für Soldaten,</text:a> die an Leib und Seele verwundet wurden. Eine weitere Woche später schreibt «Bild», Kurczyk solle dem Soldaten zudem an den Po gefasst haben. Andere Medien berichten, Kurczyk sei laut Augenzeugen an jenem Abend angetrunken gewesen.</text:p>
      </text:section>
      <text:h text:style-name="Heading_20_2" text:outline-level="2"><text:bookmark text:name="id-doc-1hd6a2ksb0"/>Das Bild eines übergriffigen, betrunkenen Generals</text:h>
      <text:section text:style-name="Sect1" text:name="id-doc-1hd66fppq0">
        <text:p text:style-name="Text_20_body">Es sind schwere Verdächtigungen, die hier anonym erhoben werden. Gezeichnet wird das Bild eines übergriffigen, betrunkenen Generals. Doch schon ein Schreiben der «Wehrdisziplinaranwaltschaft für den Bereich des Generalinspekteurs der Bundeswehr» – so heisst die für den Fall zuständige Rechtsbehörde – an Kurczyk vermittelt den Eindruck, dass die medial verbreiteten Vorwürfe mindestens überzogen sind.</text:p>
      </text:section>
      <text:section text:style-name="Sect1" text:name="id-doc-1hd66fppq1">
        <text:p text:style-name="Text_20_body">Die Nachricht, mit der Kurczyk am 6. Oktober über «disziplinare Vorermittlungen» gegen ihn informiert wird, liegt der NZZ vor. Darin heisst es: «Sie gaben dem Oberleutnant Sven B. (Name aus Gründen des Persönlichkeitsschutzes abgekürzt; Anm. d. Red.) am 16. September 2023 gegen 22.10 Uhr im Rahmen der Abschlussfeier zu den Invictus Games in der Business-Lounge der Merkur-Spiel-Arena in Düsseldorf ohne dessen ausdrückliches Einverständnis und gegen dessen Willen einen Kuss auf die Wange sowie zwei leichte Schläge auf das Gesäss sowie ca. 20 Minuten nach dem ersten Kuss am gleichen Ort einen weiteren Kuss auf die Wange.»</text:p>
      </text:section>
      <text:h text:style-name="Heading_20_2" text:outline-level="2">War ihm der eigene Ruf wichtiger als ein faires Verfahren für seinen Offizier? Deutschlands sozialdemokratischer Verteidigungsminister Boris Pistorius.</text:h>
      <text:p text:style-name="Text_20_body">Heiko Becker / Reuters</text:p>
      <text:section text:style-name="Sect1" text:name="id-doc-1hd66fppq2">
        <text:p text:style-name="Text_20_body">Vom angeblichen Versuch, den Soldaten auf den Mund zu küssen, steht da nichts. Auch der Vorwurf, Kurczyk sei angetrunken gewesen, wird nicht erhoben. Er werde zu gegebener Zeit Gelegenheit bekommen, sich zu den Anschuldigungen zu äussern, schliesst der Wehrdisziplinaranwalt sein Schreiben.</text:p>
      </text:section>
      <text:section text:style-name="Sect1" text:name="id-doc-1hd66fppr0">
        <text:p text:style-name="Text_20_body">Kurczyk legt sein Handy auf den Tisch der Hotelbar in Frankfurt, wischt über das Display und stoppt bei einem Bild. Es zeigt drei Personen vor einer Wand, auf der «Invictus Games» steht: eine lachende Frau mit Sonnenbrille im Gesicht, ein Kind mit einem «VIP-Ausweis» um den Hals und dazwischen Kurczyk in blauer Luftwaffenuniform. Es ist der Moment, in dem der Offizier die Fassung verliert. «Das ist meine Familie», sagt er, und seine Stimme bricht. «Wie glücklich wir da waren.» Er dreht den Kopf zur Seite. «Das ist alles ein Albtraum», sagt er. Als Kurczyk sich gefangen hat, schüttelt er den Kopf. «Wie kann man ernsthaft glauben, ich würde einen Oberleutnant sexuell belästigen?»</text:p>
      </text:section>
      <text:h text:style-name="Heading_20_2" text:outline-level="2"><text:bookmark text:name="id-doc-1hd6a5fl70"/><text:soft-page-break/>Umarmt, wie sich Männer eben umarmen?</text:h>
      <text:section text:style-name="Sect1" text:name="id-doc-1hd66fppr1">
        <text:p text:style-name="Text_20_body">Was genau in Düsseldorf geschehen ist, dazu gibt es unterschiedliche Angaben. Kurczyk schildert es so: Nach der Abschlussveranstaltung sei er gegen 22 Uhr, von der feierlichen Stimmung in der Arena aufgewühlt und emotional ergriffen, in die VIP-Lounge gekommen. Dort hätten sich etwa fünfzig bis sechzig Personen aufgehalten, unter ihnen die Wehrbeauftragte des Deutschen Bundestags, Eva Högl, der Vorsitzende des Bundeswehrverbandes, Andre Wüstner, mehrere Generale und ausländische Offiziere. Er sei mit seinem elfjährigen Sohn umhergegangen und habe Bekannte begrüsst. Sie hätten sich umarmt, wie sich Männer eben umarmten.</text:p>
      </text:section>
      <text:section text:style-name="Sect1" text:name="id-doc-1hd66fppr2">
        <text:p text:style-name="Text_20_body">Kurczyk holt ein Blatt hervor und schiebt es über den Tisch. Auf dem Ausdruck steht «Erwachsene Männer, freundliche Umarmung, warme Umarmung, die Kameradschaft und Respekt vermittelt». Darunter befindet sich eine Illustration, die zwei Männer zeigt, die sich umarmen, die Köpfe mit etwas Abstand aneinander vorbei, eine Hand auf den oberen Rücken des anderen gelegt. «Genau so verliefen die Umarmungen», sagt Kurczyk.</text:p>
      </text:section>
      <text:section text:style-name="Sect1" text:name="id-doc-1hd66fpps0">
        <text:p text:style-name="Text_20_body">Das Redaktionsnetzwerk Deutschland schreibt am 27. September, Augenzeugen hätten berichtet, Kurczyk sei an dem Abend «ziemlich überdreht» gewesen und habe sich «weder wie ein Vorgesetzter noch wie ein General benommen». Kurczyk widerspricht. Er sei von der Stimmung an dem Abend ergriffen gewesen, von den Begegnungen mit den vielen Versehrten. Er habe sich an seine Einsätze in Afghanistan erinnert, an schlimme Erlebnisse, er habe geweint, so wie viele andere Soldaten auch.</text:p>
      </text:section>
      <text:section text:style-name="Sect1" text:name="id-doc-1hd66fpps1">
        <text:p text:style-name="Text_20_body">Wie viel körperliche Distanz muss ein hochrangiger Offizier gegenüber anderen Soldaten wahren? Vor kurzem erliess das Verteidigungsministerium eine neue Regelung zum «Umgang mit sexualisiertem Fehlverhalten» in der Truppe. Kurczyk war an der Erarbeitung massgeblich beteiligt. Darin heisst es unter anderem, der Dienst in der Bundeswehr sei «frei von unerwünschten Berührungen und bedrängender körperlicher Nähe».</text:p>
      </text:section>
      <text:h text:style-name="Heading_20_2" text:outline-level="2"><text:bookmark text:name="id-doc-1hd6a6is60"/>Das vermeintliche Opfer will sich nicht äussern</text:h>
      <text:section text:style-name="Sect1" text:name="id-doc-1hd66fpps2">
        <text:p text:style-name="Text_20_body">Nach der Begrüssung in der VIP-Lounge, so berichtet es Kurczyk weiter, habe er sich mit seinem Sohn an einen Tisch gesetzt, ein paar Meter entfernt von einer Gruppe von sieben bis acht Personen. Unter ihnen habe sich Sven B. befunden. Jemand aus der Gruppe habe auf ihn gezeigt, erinnert sich Kurczyk. Sven B. und er kennen sich; dazu gleich mehr.</text:p>
      </text:section>
      <text:section text:style-name="Sect1" text:name="id-doc-1hd676l751">
        <text:p text:style-name="Text_20_body">Kurczyk sagt, er sei hinübergegangen und habe B. mit einer Umarmung begrüsst, so wie andere an diesem Abend auch. Er habe ihn weder auf die Wange geküsst, noch habe er ihm an den Po gefasst. Danach sei er zu seinem Sohn zurückgegangen. Eine weitere Begegnung mit Sven B., von der im Schreiben des Wehrdisziplinaranwalts die Rede ist, habe es an dem Abend definitiv nicht gegeben.</text:p>
      </text:section>
      <text:section text:style-name="Sect1" text:name="id-doc-1hd66fpps3">
        <text:p text:style-name="Text_20_body">Die NZZ hätte gern auch von Sven B. gewusst, was aus seiner Sicht an jenem Abend genau geschehen ist. Der Oberleutnant ist Vorsitzender von QueerBw, eines vor 21 Jahren gegründeten Vereins mit rund 400 Mitgliedern, der sich als die «Interessenvertretung der lesbischen, schwulen, bisexuellen, trans-, inter- und andersgeschlechtlichen Angehörigen der Bundeswehr» beschreibt. QueerBw hat auch an der Erarbeitung der Neuregelung «Umgang mit sexualisiertem Fehlverhalten» mitgewirkt. Kurczyk und Sven B. sind zudem beide regelmässige Gäste im Beirat Innere Führung. Sie kennen sich also, weil sie dienstlich miteinander zu tun haben.</text:p>
      </text:section>
      <text:section text:style-name="Sect1" text:name="id-doc-1hd66fppt0">
        <text:p text:style-name="Text_20_body"><text:soft-page-break/>Er sei der Überzeugung, dass ein Disziplinarverfahren von dem Disziplinarvorgesetzten geführt werde und nicht in der Presse, sagt B. am Telefon mit ruhiger Stimme. Woher auch immer der Reporter seine Daten habe: Er sei das Opfer und werde sich nicht weiter äussern. Er wolle auch kein weiteres Mal angerufen werden. Dann legt er auf.</text:p>
      </text:section>
      <text:h text:style-name="Heading_20_2" text:outline-level="2"><text:bookmark text:name="id-doc-1hd6ai9jd0"/>«Raus aus unseren Betten, BMVg!»</text:h>
      <text:section text:style-name="Sect1" text:name="id-doc-1hd66fppt1">
        <text:p text:style-name="Text_20_body">QueerBw ist ein Verein, der offensiv die Öffentlichkeit sucht, damit, wie es in der Selbstbeschreibung heisst, «Diskriminierung und feindselige Gesinnung gegenüber homo- und bisexuellen sowie trans- und intergeschlechtlichen Personen in der Bundeswehr weiter abgebaut werden». Im vergangenen Jahr veröffentlichte der Verein unter der Überschrift «Sex ist Privatsache – Raus aus unseren Betten, BMVg!» die Profile zahlreicher Soldaten auf Dating-Plattformen. BMVg ist das Kürzel fürs Bundesministerium der Verteidigung.</text:p>
      </text:section>
      <text:section text:style-name="Sect1" text:name="id-doc-1hd66fppt2">
        <text:p text:style-name="Text_20_body">Die Aktion sollte Protest ausdrücken gegen ein Urteil des Bundesverwaltungsgerichts, wonach Militärangehörige «wegen ihrer repräsentativen Stellung» disziplinar belangt werden können, wenn sie öffentlich sexuelle Kontakte suchen. Hintergrund war die Klage des Oberstleutnants Anastasia Biefang, die in einem Dating-Profil «All genders welcome» angegeben und dafür eine Disziplinarstrafe erhalten hatte. Biefang ist stellvertretende Vorsitzende von QueerBw.</text:p>
      </text:section>
      <text:section text:style-name="Sect1" text:name="id-doc-1hd66fppt3">
        <text:p text:style-name="Text_20_body">Es gab zu diesem Fall ein Interview mit Markus Kurczyk in der Bundeswehr-Zeitschrift «Innere Führung». Auf das Urteil gegen Biefang angesprochen, sagte der Generalmajor darin, dass Streitkräfte eine Ordnung brauchten, wie miteinander umzugehen sei. Diese Ordnung gäben das Soldatengesetz und weitere Vorschriften. Als Kommandeurin eines Bataillons mit einer Verantwortung für mehr als 1200 Menschen habe sich Biefang in der Öffentlichkeit entsprechend zu verhalten. Bei QueerBw dürfte sich Kurczyk mit dieser Äusserung keine Freunde gemacht haben.</text:p>
      </text:section>
      <text:h text:style-name="Heading_20_2" text:outline-level="2">In der Bundeswehr gibt es seit kurzem neue Regeln zum «Umgang mit sexualisiertem Fehlverhalten».</text:h>
      <text:p text:style-name="Text_20_body">Florian Gaertner / Imago</text:p>
      <text:section text:style-name="Sect1" text:name="id-doc-1hd66fppt4">
        <text:p text:style-name="Text_20_body">Auch in der Politik dürfte der Generalmajor mit früheren Äusserungen den einen oder anderen irritiert haben. So sagte er in einem Interview mit dem «Spiegel» im vergangenen April, die Bundeswehr brauche einen bestimmten Anteil sehr robuster Menschen, die bereit seien, zu töten und notfalls auch getötet zu werden. Diese wiederum müsse man aber aus einer Gesellschaft bekommen, die vom Kindergarten an jegliche Gewalt unterbinde. Und weiter: «Wie bringe ich jemandem bei, Scharfschütze zu werden? Wie trainieren Sie den für den Krieg? Für den Moment, wo der Kopf des Gegners platzt?» Mit solchen Aussagen schreckt man im friedensverwöhnten Deutschland viele auf.</text:p>
      </text:section>
      <text:h text:style-name="Heading_20_2" text:outline-level="2"><text:bookmark text:name="id-doc-1hd6ajvdk0"/>Ein vermeintlicher Zeuge widerspricht</text:h>
      <text:section text:style-name="Sect1" text:name="id-doc-1hd66fppu0">
        <text:p text:style-name="Text_20_body">Kurczyk hat sich auf das Gespräch mit dieser Zeitung vorbereitet. Er hat alle Berichte über sich gesammelt und legt Briefe von Unterstützern daneben. Im Schreiben eines Sportverbandes heisst es, man könne sich die Vorwürfe «aufgrund der persönlichen Erfahrungen einfach nicht vorstellen». Der Offizier wirkt äusserlich ruhig, doch er wiederholt mehrmals seine Aussage, er habe vierzig <text:soft-page-break/>Jahre lang gedient, ohne dass er sich etwas zuschulden habe kommen lassen. Statt ihm Rückendeckung zu geben, habe man ihn in Berlin fallengelassen: «Das Verteidigungsministerium hat mich zum Spielball von verantwortungslosen Hinweisgebern und skandalsuchenden Redakteuren gemacht.»</text:p>
      </text:section>
      <text:section text:style-name="Sect1" text:name="id-doc-1hd66fppu1">
        <text:p text:style-name="Text_20_body">An jenem Abend der «unheilvollen Umarmung», wie Kurczyk es formuliert, sassen dem Vernehmen nach etliche Personen in unmittelbarer Nähe. Diese Zeitung hat versucht, mehrere von ihnen zu erreichen. Nur einer der vermeintlichen Zeugen war bereit, unter Wahrung seiner Anonymität zu reden. Was da in einigen Medien beschrieben worden sei, habe er nicht wahrgenommen, sagt er. Und er habe alles beobachtet. Weder habe Kurczyk Sven B. geküsst, noch habe er ihm an den Po gefasst. Angetrunken habe der Generalmajor auch nicht gewirkt.</text:p>
      </text:section>
      <text:section text:style-name="Sect1" text:name="id-doc-1hd66fppu2">
        <text:p text:style-name="Text_20_body">Wer ist hier Täter, wer Opfer? Und was bleibt am Ende dieser unappetitlichen Geschichte? Vielleicht die Frage, auf welcher Basis Verteidigungsminister Pistorius eigentlich entschieden hat, Kurczyk in den einstweiligen Ruhestand zu versetzen. Mögliche Hinweise darauf gibt ein Gedächtnisprotokoll, das der Offizier nach einem Telefonat mit dem Minister am 5. Oktober angelegt hat. Es liegt dieser Zeitung vor. Sollten die darin notierten angeblichen Äusserungen des Ministers so gefallen sein, dann hätte dieser schon zu Beginn des Gesprächs die Absicht gehabt, Kurczyk zu feuern – obwohl er, wie der General in seinem Protokoll schreibt, selbst Zweifel geäussert haben soll.</text:p>
      </text:section>
      <text:section text:style-name="Sect1" text:name="id-doc-1hd6r858c0">
        <text:p text:style-name="Text_20_body">Die Vorwürfe stünden nun einmal im Raum, habe ihm Pistorius gesagt. Die Entscheidung, Kurczyk in den einstweiligen Ruhestand zu versetzen, sei zu dessen eigenem, aber auch zum Schutz der ministeriellen Leitung notwendig, heisst es in dem Protokoll weiter. Es gebe Zeugenaussagen. Ihm, also dem Minister, fehle daher das Vertrauen in Kurczyk.</text:p>
      </text:section>
      <text:h text:style-name="Heading_20_2" text:outline-level="2"><text:bookmark text:name="id-doc-1hd6appeh0"/>Sollte so ein Vorwurf nicht besonders streng geprüft werden?</text:h>
      <text:section text:style-name="Sect1" text:name="id-doc-1hd6ri7sl0">
        <text:p text:style-name="Text_20_body">Falls das Gespräch zwischen dem Minister und seinem General tatsächlich so abgelaufen sein sollte, wäre es eine fragwürdige Form der Personalführung. Sollte ein Vorwurf der sexuellen Belästigung nicht besonders sorgfältig untersucht werden? Und sollte ein Beschuldiger nicht so lange als unschuldig gelten, bis ihm das Gegenteil nachgewiesen werden kann? Der Sozialdemokrat Pistorius ist ein beliebter Politiker. Waren ihm die Sorge um den eigenen Ruf und der Wunsch, nicht selbst ins mediale Kreuzfeuer zu geraten, womöglich wichtiger als ein faires Verfahren?</text:p>
      </text:section>
      <text:section text:style-name="Sect1" text:name="id-doc-1hd66fppu4">
        <text:p text:style-name="Text_20_body">Das Verteidigungsministerium wollte sich auf Anfrage nicht dazu äussern, ob die Äusserungen, die Pistorius laut dem Gesprächsprotokoll von Kurczyk zugeschrieben werden, so gefallen sind. Eine Sprecherin teilte mit, sie könne zu internen Vorgängen keine Stellung nehmen. Sie weise aber ausdrücklich darauf hin, dass diese Antwort weder eine Bestätigung noch eine Zurückweisung des infrage stehenden Sachverhalts darstelle.</text:p>
      </text:section>
      <text:section text:style-name="Sect1" text:name="id-doc-1hd6ubkmo0">
        <text:p text:style-name="Text_20_body">Generalmajor Kurczyk ist bis auf weiteres im einstweiligen Ruhestand, sechs Jahre vor der eigentlichen Pensionierung. Und nun? Über seine nächsten Schritte habe er noch gar nicht richtig nachdenken können, sagt er. Sein Disziplinarverfahren läuft weiter, aber die militärische Karriere ist zerstört.</text:p>
      </text:section>
      <text:h text:style-name="Heading_20_2" text:outline-level="2">Bundeswehr<draw:frame draw:style-name="fr1" draw:name="Frame3" text:anchor-type="char" svg:width="0.41mm" draw:z-index="5"><draw:text-box fo:min-height="0.41mm"><text:p text:style-name="Text_20_body">:</text:p></draw:text-box></draw:frame>Der General und der unheilvolle Abend</text:h>
      <text:p text:style-name="Text_20_body">Lesezeit: 5 min</text:p>
      <text:p text:style-name="Text_20_body"><text:soft-page-break/>21 Kommentare</text:p>
      <text:p text:style-name="Text_20_body"><draw:frame draw:style-name="fr4" draw:name="Image4" text:anchor-type="as-char" svg:width="186mm" svg:height="9.98mm" draw:z-index="6"><draw:image xlink:href="https://www.sueddeutsche.de/image/sz.1.6295171/704x396?v=1698476376" xlink:type="simple" xlink:show="embed" xlink:actuate="onLoad"/><svg:title>Bundeswehr: Generalmajor Markus Kurczyk wird in den Einstweiligen Ruhestand versetzt.</svg:title></draw:frame><draw:frame draw:style-name="fr1" draw:name="Frame4" text:anchor-type="char" svg:width="0.41mm" draw:z-index="7"><draw:text-box fo:min-height="0.41mm"><text:p text:style-name="Text_20_body">Detailansicht öffnen</text:p></draw:text-box></draw:frame></text:p>
      <text:p text:style-name="Text_20_body">Generalmajor Markus Kurczyk wird in den Einstweiligen Ruhestand versetzt.</text:p>
      <text:p text:style-name="Text_20_body"> (Foto: Thomas Frey/picture alliance/dpa)</text:p>
      <text:p text:style-name="Text_20_body">Der Fall erschüttert die Bundeswehr: Ein General stolpert über eine Kuss-Affäre, in der Aussage gegen Aussage steht. Er wird geschasst. Die CDU wirft dem Verteidigungsminister unfaires Vorgehen vor.</text:p>
      <text:p text:style-name="Text_20_body">Von <text:a xlink:type="simple" xlink:href="https://www.sueddeutsche.de/autoren/georg-ismar-1.5732848" text:style-name="Internet_20_link" text:visited-style-name="Visited_20_Internet_20_Link">Georg Ismar</text:a>, Berlin</text:p>
      <text:list xml:id="list365077813" text:style-name="L1">
        <text:list-item>
          <text:p text:style-name="P10">Anhören</text:p>
        </text:list-item>
        <text:list-item>
          <text:p text:style-name="P10">Merken</text:p>
        </text:list-item>
        <text:list-item>
          <text:p text:style-name="P10">Teilen</text:p>
        </text:list-item>
        <text:list-item>
          <text:p text:style-name="P10">Feedback</text:p>
        </text:list-item>
        <text:list-item>
          <text:p text:style-name="P10"><text:a xlink:type="simple" xlink:href="https://www.sueddeutsche.de/politik/bundeswehr-general-kuss-affaere-einstweiliger-ruhestand-1.6295170?print=true" office:target-frame-name="_blank" xlink:show="new" text:style-name="Internet_20_link" text:visited-style-name="Visited_20_Internet_20_Link">Drucken</text:a></text:p>
        </text:list-item>
      </text:list>
      <text:section text:style-name="Sect1" text:name="sz-free-content-id">
        <text:p text:style-name="Text_20_body">Es geht um einen angeblichen Kuss eines Soldaten, ein vielleicht etwas voreiliges Urteil und einen Minister, der deshalb in der Kritik steht. Über das, was am 16. September gegen 22 Uhr im VIP-Bereich der Merkur-Spiel-Arena in Düsseldorf passiert sein soll, gehen die Aussagen und Meinungen auseinander. Und zwar sehr weit.</text:p>
      </text:section>
      <text:section text:style-name="Sect1" text:name="sz-paywall">
        <text:p text:style-name="Text_20_body"/>
      </text:section>
      <text:section text:style-name="Sect1" text:name="metered-content">
        <text:p text:style-name="Text_20_body">Klar ist, dass Verteidigungsminister <text:a xlink:type="simple" xlink:href="https://www.sueddeutsche.de/thema/Boris_Pistorius" text:style-name="Internet_20_link" text:visited-style-name="Visited_20_Internet_20_Link">Boris Pistorius</text:a> (SPD) offenbar sein Vertrauen in den bisherigen Kommandeur des Zentrums Innere Führung der Bundeswehr, Generalmajor Markus Kurczyk, verloren hat. Der Zwei-Sterne-General der Luftwaffe sieht seinen Ruf ruiniert, eine lange militärische Karriere liegt in Trümmern - und ist vorbei.</text:p>
        <text:p text:style-name="Text_20_body">Am Freitag wurde Kurczyk nach Informationen der Süddeutschen Zeitung in Bonn die vom Bundespräsidenten ausgefertigte Urkunde zur Versetzung in den Einstweiligen Ruhestand überreicht - auf Pistorius' Antrag. Das wurde der SZ vom Ministerium bestätigt. Pistorius hatte ihm dies am 6. Oktober telefonisch schon angekündigt - aber erst jetzt wurde der Schritt rechtskräftig.</text:p>
        <text:h text:style-name="Heading_20_3" text:outline-level="3">Ein Kuss auf die Wange und zwei leichte Schläge auf das Gesäß</text:h>
        <text:p text:style-name="Text_20_body">Kurczyk hat vor wenigen Tagen entschieden, seine Sicht der Dinge in der Neuen Zürcher Zeitung (NZZ) darzulegen. Das ist passiert: Mit einer spektakulären Schlussfeier sind gerade in Düsseldorf die Invictus Games, die Spiele für kriegsversehrte Soldatinnen und Soldaten zu Ende gegangen. Kurczyk - in Uniform - ist mit Frau und Sohn dort, nach eigenen Angaben ist er ergriffen von der Stimmung, emotional sehr bewegt. Im VIP-Bereich hätten sich 50 bis 60 Leute aufgehalten, darunter auch die Wehrbeauftragte Eva Högl (SPD) und mehrere Generale. Er sei mit seinem elfjährigen Sohn umhergegangen und habe freudig Bekannte begrüßt.</text:p>
        <text:p text:style-name="Text_20_body"><text:soft-page-break/><draw:a xlink:type="simple" xlink:href="https://www.sueddeutsche.de/service/ihre-sz-nachrichten-sz-am-morgen-und-abend-1.2389339?intsrc=artikel&amp;intcp=mteaser&amp;intmdm=szammorgenabend"><draw:frame draw:style-name="fr4" draw:name="Image5" text:anchor-type="as-char" svg:width="55.56mm" svg:height="41.8mm" draw:z-index="8"><draw:image xlink:href="https://media-cdn.sueddeutsche.de/image/sz.1.5547169/200x150?v=1647250311000" xlink:type="simple" xlink:show="embed" xlink:actuate="onLoad"/><svg:title>SZ am Morgen &amp; Abend Newsletter</svg:title></draw:frame></draw:a></text:p>
        <text:p text:style-name="Text_20_body"><text:a xlink:type="simple" xlink:href="https://www.sueddeutsche.de/service/ihre-sz-nachrichten-sz-am-morgen-und-abend-1.2389339?intsrc=artikel&amp;intcp=mteaser&amp;intmdm=szammorgenabend" text:style-name="Internet_20_link" text:visited-style-name="Visited_20_Internet_20_Link">Alle Nachrichten im Überblick</text:a></text:p>
        <text:h text:style-name="Heading_20_3" text:outline-level="3"><text:a xlink:type="simple" xlink:href="https://www.sueddeutsche.de/service/ihre-sz-nachrichten-sz-am-morgen-und-abend-1.2389339?intsrc=artikel&amp;intcp=mteaser&amp;intmdm=szammorgenabend" text:style-name="Internet_20_link" text:visited-style-name="Visited_20_Internet_20_Link">SZ am Morgen &amp; Abend Newsletter</text:a></text:h>
        <text:p text:style-name="Text_20_body"><text:a xlink:type="simple" xlink:href="https://www.sueddeutsche.de/service/ihre-sz-nachrichten-sz-am-morgen-und-abend-1.2389339?intsrc=artikel&amp;intcp=mteaser&amp;intmdm=szammorgenabend" text:style-name="Internet_20_link" text:visited-style-name="Visited_20_Internet_20_Link">Alles, was Sie heute wissen müssen: Die wichtigsten Nachrichten des Tages, zusammengefasst und eingeordnet von der SZ-Redaktion. Hier kostenlos anmelden.</text:a></text:p>
        <text:p text:style-name="Text_20_body">Sie hätten sich umarmt, wie sich Männer eben umarmten, berichtet Kurczyk in der NZZ. Er bestreitet, dass zu viel Alkohol an dem Abend im Spiel gewesen sein könnte. Auch darüber gibt es unterschiedliche Aussagen. Anwesend war auch ein Oberleutnant, den Kurczyk aus dienstlichen Zusammenhängen kennt. Auch ihn begrüßte er.</text:p>
        <text:p text:style-name="Text_20_body">Aber wie, das ist nun der Gegenstand des weiter laufenden Disziplinarverfahrens. Basierend auf der Aussage des mutmaßlich betroffenen Oberleutnants hält die Wehrdisziplinaranwaltschaft für den Bereich des Generalinspekteurs der <text:a xlink:type="simple" xlink:href="https://www.sueddeutsche.de/thema/Bundeswehr" text:style-name="Internet_20_link" text:visited-style-name="Visited_20_Internet_20_Link">Bundeswehr</text:a> Kurczyk als konkreten Vorwurf vor, er habe dem Oberleutnant am 16. September 2023 gegen 22.10 Uhr in der Business-Lounge der Merkur-Spiel-Arena in Düsseldorf "ohne dessen ausdrückliches Einverständnis und gegen dessen Willen einen Kuss auf die Wange sowie zwei leichte Schläge auf das Gesäß sowie ca. 20 Minuten nach dem ersten Kuss am gleichen Ort einen weiteren Kuss auf die Wange" gegeben.</text:p>
        <text:h text:style-name="Heading_20_3" text:outline-level="3">Ob der Opferschutz verletzt wurde, wird auch juristisch erörtert</text:h>
        <text:p text:style-name="Text_20_body">Der General selber bestreitet das energisch, spricht von einer Umarmung, die er angesichts dessen, was folgte, "unheilvoll" nennt. Es steht hier Aussage gegen Aussage, Zeugen des Abends müssen nun befragt werden. Natürlich hat aber gerade der für innere Führung der Truppe zuständige Kommandeur auch eine große Vorbildfunktion - er soll an dem Abend distanzlos und übergriffig aufgetreten sein. Es geht im Prinzip um den Vorwurf einer sexuellen Belästigung, die der Beschuldigte selbst so überhaupt nicht nachvollziehen kann.</text:p>
        <text:p text:style-name="Text_20_body">Aber auch die andere Seite macht in diesen Tagen einiges durch, weil es in der Bundeswehr und anderswo ein offenes Geheimnis ist, um welchen Soldaten es geht. Ob der Opferschutz verletzt wurde, wird auch juristisch erörtert.</text:p>
        <text:p text:style-name="Text_20_body">Öffentlich ins Rollen kam die Affäre durch eine Pressemitteilung des Verteidigungsministeriums vom 23. September 2023: "Generalinspekteur Carsten Breuer hat heute den Kommandeur des Zentrums Innere Führung Generalmajor Marcus Kurczyk vorläufig von seinen Aufgaben entbunden. Der Chef des Stabes im Zentrum Innere Führung, Thomas Berger, wird die Aufgaben des Kommandeurs in Koblenz bis auf Weiteres übernehmen."</text:p>
        <text:h text:style-name="Heading_20_3" text:outline-level="3"><text:soft-page-break/>Der Fall ist für den Minister heikel</text:h>
        <text:p text:style-name="Text_20_body">Eine Erklärung wird nicht gegeben, zudem ist Kurczyks Vorname falsch geschrieben. In ersten Presseberichten ist aber sehr schnell vom Vorwurf der sexuellen Belästigung die Rede - der Spiegel berichtet, ein Soldat habe erklärt, Kurczyk solle versucht haben, "ihn gegen seinen Willen zu küssen". Wurde etwas durchgestochen?</text:p>
        <text:p text:style-name="Text_20_body">Zwei Tage nach der Pressemitteilung ist Pistorius im Baltikum unterwegs, in Lettland und Estland. Dort ist der Fall Tuschelthema, es gehe hier auch um das nicht immer spannungsfreie Verhältnis zu einer Interessenvertretung für lesbische, schwule, bisexuelle, trans-, inter- und andersgeschlechtliche Angehörige der Bundeswehr.</text:p>
        <text:p text:style-name="Text_20_body">Für den Minister ist der Fall heikel. Pistorius ist stark in das Amt gestartet und stieg zum beliebtesten Politiker des Landes auf. Aber zuletzt häuften sich die Probleme, er holte statt der erhofften zehn Milliarden mehr nur ein Plus von 1,7 Milliarden Euro für den Haushalt 2024 raus, was bereits durch Lohnsteigerungen komplett aufgefressen wird. Dann gab es den Ärger um mögliche große Verzögerungen beim Milliardenprojekt des Einbaus von digitalen Funkgeräten in tausende Bundeswehrfahrzeuge - Pistorius kritisierte dafür den eigenen Laden mit deutlichen Worten.</text:p>
        <text:p text:style-name="Text_20_body"><draw:a xlink:type="simple" xlink:href="https://www.sueddeutsche.de/politik/nato-pistorius-baltikum-1.6256733"><draw:frame draw:style-name="fr4" draw:name="Image6" text:anchor-type="as-char" svg:width="55.56mm" svg:height="41.8mm" draw:z-index="9"><draw:image xlink:href="https://media-cdn.sueddeutsche.de/image/sz.1.6256734/200x150?v=1695748054000" xlink:type="simple" xlink:show="embed" xlink:actuate="onLoad"/><svg:title>Verteidigungspolitik Pistorius und der Ärger mit den Funkgeräten</svg:title></draw:frame></draw:a></text:p>
        <text:p text:style-name="Text_20_body"><text:a xlink:type="simple" xlink:href="https://www.sueddeutsche.de/politik/nato-pistorius-baltikum-1.6256733" text:style-name="Internet_20_link" text:visited-style-name="Visited_20_Internet_20_Link">Bundeswehr</text:a></text:p>
        <text:h text:style-name="Heading_20_3" text:outline-level="3"><text:a xlink:type="simple" xlink:href="https://www.sueddeutsche.de/politik/nato-pistorius-baltikum-1.6256733" text:style-name="Internet_20_link" text:visited-style-name="Visited_20_Internet_20_Link">Pistorius und der Ärger mit den Funkgeräten</text:a></text:h>
        <text:p text:style-name="Text_20_body"><text:a xlink:type="simple" xlink:href="https://www.sueddeutsche.de/politik/nato-pistorius-baltikum-1.6256733" text:style-name="Internet_20_link" text:visited-style-name="Visited_20_Internet_20_Link">Im Baltikum holen den Verteidigungsminister Probleme aus der Heimat ein: Er muss einräumen, dass sie größer sind als gedacht. Und dann nervt da auch noch das "Taurus"-Thema.  Von Georg Ismar</text:a></text:p>
        <text:h text:style-name="Heading_20_3" text:outline-level="3">Einen Fragenkatalog lässt das Ministerium unbeantwortet</text:h>
        <text:p text:style-name="Text_20_body">Nun mutmaßen seine internen Kritiker, dass er im aktuellen Fall auch versucht, mit energischem Handeln Schaden von sich selbst abzuwenden, weil der konkrete Vorwurf schnell öffentlich geworden ist. Kurczyk ist jedoch immerhin seit 40 Jahren bei der Bundeswehr, hat in Afghanistan gedient und ist Träger des Ehrenkreuzes der Bundeswehr. "Das Verteidigungsministerium hat mich zum Spielball von verantwortungslosen Hinweisgebern und skandalsuchenden Redakteuren gemacht", sagte er der NZZ.</text:p>
        <text:p text:style-name="Text_20_body">Auch die SZ hat Kontakt zu Kurczyk aufgenommen, er will aber über die in der NZZ getätigten Aussagen und zur Verfügung gestellten Informationen hinaus nichts weiter öffentlich sagen. Einen Fragenkatalog über Pistorius' Beweggründe lässt das Ministerium unbeantwortet. Man könne sich aus rechtlichen Gründen "nicht zu möglichen disziplinaren Ermittlungen und diesbezüglichen Einzelheiten" äußern, sagt ein Sprecher auf SZ-Anfrage.</text:p>
        <text:p text:style-name="Text_20_body"><text:soft-page-break/>Der Bundespräsident könne jedoch nach Paragraph 50 des Soldatengesetzes entscheiden, "Berufsoffiziere der dort genannten Dienstgrade jederzeit in den einstweiligen Ruhestand versetzen." Dies geschehe grundsätzlich auf Antrag des Bundesministers der Verteidigung. Das kann ohne Angabe von Gründen geschehen - und ist seit Jahrzehnten entsprechend umstritten, weil es Generale abhängig macht von den jeweils politisch Handelnden - das hat bereits wiederholt Verwaltungsgerichte beschäftigt.</text:p>
        <text:h text:style-name="Heading_20_3" text:outline-level="3">Seit September gilt eine neue Regelung für den Umgang mit Sexualität</text:h>
        <text:p text:style-name="Text_20_body">Pistorius machte erst am Freitag bei einem Besuch der Führungsakademie der Bundeswehr generell deutlich: "Zeitenwende bedeutet auch, mutig voranzugehen und Führungsverantwortung zu zeigen." Seit September ist für die Bundeswehr eine neue Regelung für den "Umgang mit Sexualität und sexualisiertem Fehlverhalten" in Kraft - sie spielt in diesem Fall eine wichtige Rolle.</text:p>
        <text:section text:style-name="Sect2" text:name="iqadtile42">
          <text:p text:style-name="Text_20_body"/>
        </text:section>
        <text:p text:style-name="Text_20_body">"Sie stellt unmissverständlich klar, dass es bei sexualisiertem Fehlverhalten im dienstlichen Umfeld keine Toleranz gibt", sagt die an jenem Abend in Düsseldorf ebenfalls anwesende Wehrbeauftragte Eva Högl auf SZ-Anfrage. Die Gefahr vorschneller Vorverurteilungen sehe sie nicht: "Im Gegenteil: Durch die Regelung wird die Handlungssicherheit von Vorgesetzten gestärkt und die Sensibilität für sexualisiertes Fehlverhalten erhöht, was auch eine wichtige, präventive Wirkung haben kann."</text:p>
        <text:p text:style-name="Text_20_body">Der CDU-Außen- und Verteidigungsexperte Roderich Kiesewetter dagegen betont, bei solchen Vorwürfen gelte es besonders sensibel und auch diskret vorzugehen und diese vollständig aufzuklären, "ehe man voreilig ein Urteil fällt". Eine Beurlaubung bis zur Klärung sei ein sinnvoller Weg, eine frühzeitige Versetzung in den Ruhestand - ohne die Aufklärung abzuwarten - halte er allerdings für kein gutes Zeichen von Führung. Auch und gerade bei solchen Anschuldigungen gelte die Unschuldsvermutung, so Kiesewetter.</text:p>
        <text:p text:style-name="Text_20_body">Falsche Anschuldigungen oder vorschnelle Verurteilungen können bei solchen Vorwürfen in der Bundeswehr die Zerstörung einer Karriere bedeuten. "Zudem verstärkt eine vorschnelle Verurteilung eher Misstrauen in der Truppe und schwächt die Kameradschaft", betont Kiesewetter und meint mit Blick auf Pistorius: "Das zeigt eher Führungsschwäche, nicht Stärke."</text:p>
      </text:section>
      <text:h text:style-name="P1" text:outline-level="1"><text:span text:style-name="T14">Generalmajor Markus Kurczyk</text:span><draw:frame draw:style-name="fr1" draw:name="Frame5" text:anchor-type="char" svg:width="0.41mm" draw:z-index="10"><draw:text-box fo:min-height="0.41mm"><text:p text:style-name="Text_20_body">:</text:p></draw:text-box></draw:frame><text:span text:style-name="T14">Bundeswehrgeneral nach Belästigungsvorwurf in den Ruhestand versetzt</text:span></text:h>
      <text:p text:style-name="P22">Der frühere Kommandeur des Zentrums Innere Führung hat seine Entlassungsurkunde überreicht bekommen. Der Generalmajor bestreitet den gegen ihn erhobenen Vorwurf.</text:p>
      <text:p text:style-name="P23">Quelle: ZEIT ONLINE, AFP, <text:a xlink:type="simple" xlink:href="https://www.zeit.de/autoren/P/Mathias_Peer/index" text:style-name="Internet_20_link" text:visited-style-name="Visited_20_Internet_20_Link"><text:span text:style-name="T20">mp</text:span></text:a><text:a xlink:type="simple" xlink:href="https://www.zeit.de/politik/deutschland/2023-10/bundesverteidigungsministerium-bundeswehr-general-vorwuerfe-ruhestand#comments" text:style-name="Internet_20_link" text:visited-style-name="Visited_20_Internet_20_Link"><text:span text:style-name="T19">104 Kommentare</text:span></text:a> </text:p>
      <text:p text:style-name="Text_20_body"> <text:span text:style-name="T30">Artikel hören</text:span></text:p>
      <text:p text:style-name="P15"><draw:frame draw:style-name="fr1" draw:name="Frame6" text:anchor-type="char" svg:width="0.41mm" draw:z-index="11"><draw:text-box fo:min-height="0.41mm"><text:p text:style-name="Text_20_body"/></draw:text-box></draw:frame>                 0.5x                 0.75x                 1x                 1.25x                 1.5x                 2x             </text:p>
      <text:p text:style-name="P20"><text:soft-page-break/><draw:frame draw:style-name="fr4" draw:name="Image7" text:anchor-type="as-char" svg:width="216.69mm" svg:height="9.98mm" draw:z-index="13"><draw:image xlink:href="https://img.zeit.de/politik/deutschland/2023-10/bundesverteidigungsministerium-bundeswehr-general-vorwuerfe-ruhestand-bild/wide__980x551" xlink:type="simple" xlink:show="embed" xlink:actuate="onLoad"/><svg:title>Generalmajor Markus Kurczyk: Generalmajor Markus Kurczyk: Versetzung in den einstweiligen Ruhestand</svg:title></draw:frame></text:p>
      <text:p text:style-name="Text_20_body">Generalmajor Markus Kurczyk: Versetzung in den einstweiligen Ruhestand © Thomas Frey/​dpa</text:p>
      <text:p text:style-name="P14"><text:span text:style-name="T31">Nach seiner Suspendierung vor gut einem Monat ist ein hochrangiger Bundeswehrgeneral von Bundespräsident Frank-Walter Steinmeier in den einstweiligen Ruhestand versetzt worden. Am Freitagnachmittag bekam der bisherige Kommandeur des Zentrums Innere Führung der </text:span><text:a xlink:type="simple" xlink:href="https://www.zeit.de/thema/bundeswehr" text:style-name="Internet_20_link" text:visited-style-name="Visited_20_Internet_20_Link"><text:span text:style-name="T26">Bundeswehr</text:span></text:a><text:span text:style-name="T31">, Generalmajor Markus Kurczyk, in Bonn von Generalinspekteur Carsten Breuer seine Entlassungsurkunde überreicht, </text:span><text:a xlink:type="simple" xlink:href="https://www.sueddeutsche.de/politik/bundeswehr-general-kuss-affaere-einstweiliger-ruhestand-1.6295170" office:target-frame-name="_blank" xlink:show="new" text:style-name="Internet_20_link" text:visited-style-name="Visited_20_Internet_20_Link"><text:span text:style-name="T26">berichtete die </text:span></text:a><text:a xlink:type="simple" xlink:href="https://www.sueddeutsche.de/politik/bundeswehr-general-kuss-affaere-einstweiliger-ruhestand-1.6295170" office:target-frame-name="_blank" xlink:show="new" text:style-name="Internet_20_link" text:visited-style-name="Visited_20_Internet_20_Link"><text:span text:style-name="Emphasis"><text:span text:style-name="T26">Süddeutsche Zeitung</text:span></text:span></text:a><text:span text:style-name="T31">. Ein Sprecher des Bundesverteidigungsministeriums bestätigte die von Verteidigungsminister Boris Pistorius (SPD) angeordnete Versetzung in den Ruhestand.</text:span></text:p>
      <text:h text:style-name="P2" text:outline-level="2"><text:span text:style-name="T32">MEHR ZUM THEMA</text:span><draw:frame draw:style-name="fr1" draw:name="Frame8" text:anchor-type="char" svg:width="0.41mm" draw:z-index="14"><draw:text-box fo:min-height="0.41mm"><text:p text:style-name="Text_20_body">:</text:p></draw:text-box></draw:frame><text:span text:style-name="T14">Bundeswehr</text:span></text:h>
      <text:p text:style-name="P24"><draw:a xlink:type="simple" xlink:href="https://www.zeit.de/kultur/film/2023-10/inside-rheinmetall-zwischen-krieg-und-frieden-dokumentation-ukraine-klaus-scherer"><draw:frame draw:style-name="fr4" draw:name="Image8" text:anchor-type="as-char" svg:width="48.15mm" svg:height="10.51mm" draw:z-index="15"><draw:image xlink:href="https://img.zeit.de/kultur/film/2023-10/inside-rheinmetall-zwischen-krieg-und-frieden-dokumentation-ukraine-klaus-scherer-bild/wide__180x101__desktop" xlink:type="simple" xlink:show="embed" xlink:actuate="onLoad"/></draw:frame></draw:a></text:p>
      <text:h text:style-name="P4" text:outline-level="3"><text:a xlink:type="simple" xlink:href="https://www.zeit.de/kultur/film/2023-10/inside-rheinmetall-zwischen-krieg-und-frieden-dokumentation-ukraine-klaus-scherer" text:style-name="Internet_20_link" text:visited-style-name="Visited_20_Internet_20_Link"><text:span text:style-name="T23">"Inside Rheinmetall: Zwischen Krieg und Frieden"</text:span></text:a><draw:frame draw:style-name="fr1" draw:name="Frame9" text:anchor-type="char" svg:width="0.41mm" draw:z-index="16"><draw:text-box fo:min-height="0.41mm"><text:p text:style-name="Text_20_body">:</text:p></draw:text-box></draw:frame><text:a xlink:type="simple" xlink:href="https://www.zeit.de/kultur/film/2023-10/inside-rheinmetall-zwischen-krieg-und-frieden-dokumentation-ukraine-klaus-scherer" text:style-name="Internet_20_link" text:visited-style-name="Visited_20_Internet_20_Link"><text:span text:style-name="T19">Auf dem Minenfeld</text:span></text:a></text:h>
      <text:h text:style-name="P4" text:outline-level="3"><text:a xlink:type="simple" xlink:href="https://www.zeit.de/politik/ausland/2023-10/afrika-mali-un-friedenstruppen-bundeswehr" text:style-name="Internet_20_link" text:visited-style-name="Visited_20_Internet_20_Link"><text:span text:style-name="T23">Mali</text:span></text:a><draw:frame draw:style-name="fr1" draw:name="Frame10" text:anchor-type="char" svg:width="0.41mm" draw:z-index="17"><draw:text-box fo:min-height="0.41mm"><text:p text:style-name="Text_20_body">:</text:p></draw:text-box></draw:frame><text:a xlink:type="simple" xlink:href="https://www.zeit.de/politik/ausland/2023-10/afrika-mali-un-friedenstruppen-bundeswehr" text:style-name="Internet_20_link" text:visited-style-name="Visited_20_Internet_20_Link"><text:span text:style-name="T19">UN-Friedenstruppen räumen weiteren Stützpunkt in Mali</text:span></text:a></text:h>
      <text:h text:style-name="P4" text:outline-level="3"><text:a xlink:type="simple" xlink:href="https://www.zeit.de/politik/ausland/2023-10/iran-israel-militaer-revolutionsgarde-drohnen" text:style-name="Internet_20_link" text:visited-style-name="Visited_20_Internet_20_Link"><text:span text:style-name="T23">Iran</text:span></text:a><draw:frame draw:style-name="fr1" draw:name="Frame11" text:anchor-type="char" svg:width="0.41mm" draw:z-index="18"><draw:text-box fo:min-height="0.41mm"><text:p text:style-name="Text_20_body">:</text:p></draw:text-box></draw:frame><text:a xlink:type="simple" xlink:href="https://www.zeit.de/politik/ausland/2023-10/iran-israel-militaer-revolutionsgarde-drohnen" text:style-name="Internet_20_link" text:visited-style-name="Visited_20_Internet_20_Link"><text:span text:style-name="T19">"Der Iran hat sich auf Krieg gegen überlegene Gegner vorbereitet"</text:span></text:a></text:h>
      <text:p text:style-name="P25"><text:a xlink:type="simple" xlink:href="https://www.zeit.de/thema/bundeswehr" text:style-name="Internet_20_link" text:visited-style-name="Visited_20_Internet_20_Link"><text:span text:style-name="T21">Weitere Beiträge</text:span></text:a></text:p>
      <text:p text:style-name="P16">Kurczyk wird sexuelle Belästigung vorgeworfen. Nach den Angaben eines Soldaten soll er diesem bei einer Party gegen dessen Willen einen Kuss auf die Wange gegeben haben. Der Vorfall ereignete sich demnach am Rande der Invictus Games für kriegsversehrte Soldatinnen und Soldaten in Düsseldorf.</text:p>
      <text:p text:style-name="P14"><text:span text:style-name="T31">Kurczyk bestreitet den Vorwurf und sprach lediglich von einer Umarmung. Sie hätten sich umarmt, wie sich Männer eben umarmten, </text:span><text:a xlink:type="simple" xlink:href="https://www.nzz.ch/international/vorwurf-der-sexuellen-belaestigung-entlassener-general-kritisiert-pistorius-ld.1761703" office:target-frame-name="_blank" xlink:show="new" text:style-name="Internet_20_link" text:visited-style-name="Visited_20_Internet_20_Link"><text:span text:style-name="T26">sagte er der </text:span></text:a><text:a xlink:type="simple" xlink:href="https://www.nzz.ch/international/vorwurf-der-sexuellen-belaestigung-entlassener-general-kritisiert-pistorius-ld.1761703" office:target-frame-name="_blank" xlink:show="new" text:style-name="Internet_20_link" text:visited-style-name="Visited_20_Internet_20_Link"><text:span text:style-name="Emphasis"><text:span text:style-name="T26">Neuen Zürcher Zeitung</text:span></text:span></text:a><text:a xlink:type="simple" xlink:href="https://www.nzz.ch/international/vorwurf-der-sexuellen-belaestigung-entlassener-general-kritisiert-pistorius-ld.1761703" office:target-frame-name="_blank" xlink:show="new" text:style-name="Internet_20_link" text:visited-style-name="Visited_20_Internet_20_Link"><text:span text:style-name="T26"> (NZZ)</text:span></text:a><text:span text:style-name="T31">. Im September war der General von seinen Aufgaben entbunden worden. Kurczyk kritisierte das Vorgehen: "Das Verteidigungsministerium hat mich zum Spielball von verantwortungslosen Hinweisgebern und skandalsuchenden Redakteuren gemacht", sagte er der </text:span><text:span text:style-name="Emphasis"><text:span text:style-name="T31">NZZ</text:span></text:span><text:span text:style-name="T31">.</text:span></text:p>
      <text:p text:style-name="P16"><text:soft-page-break/>Erst Anfang des Monats hatte das Verteidigungsministerium eine neue Grundsatzlinie vorgegeben, wie mit Fällen von sexueller Belästigung innerhalb der Bundeswehr umzugehen ist – sie spielt in diesem Fall eine wichtige Rolle.</text:p>
      <text:p text:style-name="P14"><text:span text:style-name="T31">Das Verteidigungsministerium wollte sich zu den Hintergründen für die Entscheidung von Pistorius nicht äußern, aus rechtlichen Gründen äußere man sich grundsätzlich nicht zu möglichen disziplinaren Ermittlungen und diesbezüglichen Einzelheiten, sagte ein Ministeriumssprecher der </text:span><text:span text:style-name="Emphasis"><text:span text:style-name="T31">Süddeutschen Zeitung</text:span></text:span><text:span text:style-name="T31">. Der Bundespräsident könne aber nach Paragraf 50 des Soldatengesetzes entscheiden, Berufsoffiziere der dort genannten Dienstgrade jederzeit in den einstweiligen Ruhestand zu versetzen. "Dies geschieht grundsätzlich auf Antrag des Bundesministers der Verteidigung."</text:span></text:p>
      <text:p text:style-name="P16">Kurczyk ist seit 40 Jahren bei der Bundeswehr, hat in Afghanistan gedient und ist Träger des Ehrenkreuzes der Bundeswehr.</text:p>
      <text:p text:style-name="P13"><draw:frame draw:style-name="fr1" draw:name="article-pagination-title" text:anchor-type="char" svg:width="0.41mm" draw:z-index="19"><draw:text-box fo:min-height="0.41mm"><text:h text:style-name="Heading_20_3" text:outline-level="3">Seitennavigation</text:h></draw:text-box></draw:frame><text:a xlink:type="simple" xlink:href="https://www.zeit.de/index" text:style-name="Internet_20_link" text:visited-style-name="Visited_20_Internet_20_Link"><text:span text:style-name="T33">STARTSEITE</text:span></text:a></text:p>
      <text:list xml:id="list3808225721" text:style-name="L2">
        <text:list-item>
          <text:p text:style-name="P18"><text:bookmark-start text:name="sharing-menu-list"/><draw:frame draw:style-name="fr1" draw:name="Frame17" text:anchor-type="char" svg:width="0.41mm" draw:z-index="25"><draw:text-box fo:min-height="0.41mm"><text:p text:style-name="Text_20_body">Mailen</text:p></draw:text-box></draw:frame><draw:frame draw:style-name="fr1" draw:name="Frame16" text:anchor-type="char" svg:width="0.41mm" draw:z-index="24"><draw:text-box fo:min-height="0.41mm"><text:p text:style-name="Text_20_body">Pocket</text:p></draw:text-box></draw:frame><draw:frame draw:style-name="fr1" draw:name="Frame15" text:anchor-type="char" svg:width="0.41mm" draw:z-index="23"><draw:text-box fo:min-height="0.41mm"><text:p text:style-name="Text_20_body">Flippen</text:p></draw:text-box></draw:frame><draw:frame draw:style-name="fr1" draw:name="Frame14" text:anchor-type="char" svg:width="0.41mm" draw:z-index="22"><draw:text-box fo:min-height="0.41mm"><text:p text:style-name="Text_20_body">Twittern</text:p></draw:text-box></draw:frame><draw:frame draw:style-name="fr1" draw:name="Frame13" text:anchor-type="char" svg:width="0.41mm" draw:z-index="21"><draw:text-box fo:min-height="0.41mm"><text:p text:style-name="Text_20_body">Facebook</text:p></draw:text-box></draw:frame><draw:frame draw:style-name="fr1" draw:name="Frame12" text:anchor-type="char" svg:width="0.41mm" draw:z-index="20"><draw:text-box fo:min-height="0.41mm"><text:h text:style-name="Heading_20_3" text:outline-level="3">Jetzt teilen auf:</text:h></draw:text-box></draw:frame><text:bookmark-end text:name="sharing-menu-list"/></text:p>
        </text:list-item>
      </text:list>
      <text:h text:style-name="P5" text:outline-level="3"><text:bookmark text:name="article-tags__title"/>Schlagwörter</text:h>
      <text:list xml:id="list2754539275" text:style-name="L3">
        <text:list-item>
          <text:p text:style-name="P19"><text:a xlink:type="simple" xlink:href="https://www.zeit.de/thema/militaer" text:style-name="Internet_20_link" text:visited-style-name="Visited_20_Internet_20_Link"><text:span text:style-name="T21">Militär</text:span></text:a><draw:frame draw:style-name="fr1" draw:name="Frame18" text:anchor-type="char" svg:width="0.41mm" draw:z-index="26"><draw:text-box fo:min-height="0.41mm"><text:p text:style-name="Text_20_body">,</text:p></draw:text-box></draw:frame></text:p>
        </text:list-item>
        <text:list-item>
          <text:p text:style-name="P28"><text:a xlink:type="simple" xlink:href="https://www.zeit.de/thema/ruhestand" text:style-name="Internet_20_link" text:visited-style-name="Visited_20_Internet_20_Link"><text:span text:style-name="T21">Ruhestand</text:span></text:a><draw:frame draw:style-name="fr1" draw:name="Frame19" text:anchor-type="char" svg:width="0.41mm" draw:z-index="27"><draw:text-box fo:min-height="0.41mm"><text:p text:style-name="Text_20_body">,</text:p></draw:text-box></draw:frame></text:p>
        </text:list-item>
        <text:list-item>
          <text:p text:style-name="P28"><text:a xlink:type="simple" xlink:href="https://www.zeit.de/thema/bundeswehr" text:style-name="Internet_20_link" text:visited-style-name="Visited_20_Internet_20_Link"><text:span text:style-name="T21">Bundeswehr</text:span></text:a><draw:frame draw:style-name="fr1" draw:name="Frame20" text:anchor-type="char" svg:width="0.41mm" draw:z-index="28"><draw:text-box fo:min-height="0.41mm"><text:p text:style-name="Text_20_body">,</text:p></draw:text-box></draw:frame></text:p>
        </text:list-item>
        <text:list-item>
          <text:p text:style-name="P28"><text:a xlink:type="simple" xlink:href="https://www.zeit.de/thema/missbrauch" text:style-name="Internet_20_link" text:visited-style-name="Visited_20_Internet_20_Link"><text:span text:style-name="T21">Missbrauch</text:span></text:a></text:p>
        </text:list-item>
        <text:list-item>
          <text:p text:style-name="P28"><draw:frame draw:style-name="fr1" draw:name="Frame21" text:anchor-type="char" svg:width="0.41mm" draw:z-index="29"><draw:text-box fo:min-height="0.41mm"><text:p text:style-name="Text_20_body">,</text:p></draw:text-box></draw:frame><text:a xlink:type="simple" xlink:href="https://www.zeit.de/thema/index" text:style-name="Internet_20_link" text:visited-style-name="Visited_20_Internet_20_Link"><text:span text:style-name="T21">Alle Themen</text:span></text:a></text:p>
        </text:list-item>
      </text:list>
      <text:h text:style-name="P6" text:outline-level="3">111 Kommentare</text:h>
      <text:p text:style-name="P26"><text:span text:style-name="T34">Meine Kommentare</text:span><text:span text:style-name="T15">Highlights</text:span><text:span text:style-name="T34">NeusteÄlteste</text:span></text:p>
      <text:p text:style-name="P27">?</text:p>
      <text:p text:style-name="P11">j</text:p>
      <text:h text:style-name="P7" text:outline-level="4"><text:a xlink:type="simple" xlink:href="https://profile.zeit.de/10008388" text:style-name="Internet_20_link" text:visited-style-name="Visited_20_Internet_20_Link"><text:span text:style-name="T24">judicial21</text:span></text:a></text:h>
      <text:p text:style-name="P9">"Nach seiner Suspendierung vor gut einem Monat ist ein hochrangiger Bundeswehr-General von Bundespräsident Frank-Walter Steinmeier in den einstweiligen Ruhestand versetzt worden."</text:p>
      <text:p text:style-name="P9"><text:span text:style-name="Strong_20_Emphasis"><text:span text:style-name="T14">"</text:span></text:span>Kurczyk wird sexuelle Belästigung vorgeworfen."</text:p>
      <text:p text:style-name="P9">"Kurczyk bestreitet den Vorwurf und sprach lediglich von einer Umarmung."</text:p>
      <text:p text:style-name="P15">Warum gibt es in Deutschland überhaupt noch gerichtliche Verfahren? Anscheinend ist es ja bei solchen Sachen inzwischen üblich, aufgrund eines bestrittenen (!) Vorwurfs einfach die Sanktion vorwegzunehmen und in den Ruhestand zu versetzen.</text:p>
      <text:p text:style-name="P15">Selbstverständlich darf das Ministerium dienstrechtliche Konsequenzen bei sexueller Belästigung vornehmen, aber es wäre schon notwendig, wenn dies in einem unabhängigen Gerichtsverfahren vernünftig festgestellt wird, anstatt einfach mal aufgrund eines bestrittenen Vorwurfs direkt die (dienstrechtliche) Sanktion vorweg zu nehmen.</text:p>
      <text:p text:style-name="P15"><text:soft-page-break/>Da nach § 50 des Soldatengesetzes aber offensichtlich völlig beliebig in den Ruhestand versetzt werden kann (eine bereits fragliche rechtliche Regelung - sehr teuer für den Steuerzahler natürlich auch), kann man anscheinend auch schon bloße Vorwürfe genügen lassen.</text:p>
      <text:p text:style-name="P21">⭐️ 29❤️ 13😁 4🙁 2🤨 1</text:p>
      <text:p text:style-name="P23">Antworten schließenAntwort schreiben</text:p>
      <text:p text:style-name="P12">H</text:p>
      <text:h text:style-name="P8" text:outline-level="4"><text:a xlink:type="simple" xlink:href="https://profile.zeit.de/3646906" text:style-name="Internet_20_link" text:visited-style-name="Visited_20_Internet_20_Link"><text:span text:style-name="T24">Hafenrundfahrtanbieter</text:span></text:a></text:h>
      <text:p text:style-name="P15">1. So ist nunmal das einschlägige Dienstrecht. Und nicht so wie Sie das gerne hätten.</text:p>
      <text:p text:style-name="P15">2. Strafprozesse anzustrengen sind Sache der Staatsanwaltschaften. Das Opfer kann Strafanzeige erstatten, nach § 184i Sexuelle Belästigung StGB.</text:p>
      <text:p text:style-name="P15">3. Den Steuerzahler geht das garnichts an. Das ist nicht sein Geld.</text:p>
      <text:p text:style-name="P21">⭐️ 3🙁 7🤨 20😲 13</text:p>
      <text:p text:style-name="P23">Antwort schreiben</text:p>
      <text:p text:style-name="P12">R</text:p>
      <text:h text:style-name="P8" text:outline-level="4"><text:a xlink:type="simple" xlink:href="https://profile.zeit.de/9369720" text:style-name="Internet_20_link" text:visited-style-name="Visited_20_Internet_20_Link"><text:span text:style-name="T24">Redirigent</text:span></text:a></text:h>
      <text:p text:style-name="P20"> </text:p>
      <text:p text:style-name="P15">Sie geben wohl nicht auf negative Bewertungen zu sammeln.</text:p>
      <text:p text:style-name="P21">⭐️ 5❤️ 2😁 7🤨 1</text:p>
      <text:p text:style-name="P23">Antwort schreiben</text:p>
      <text:p text:style-name="P12">H</text:p>
      <text:h text:style-name="P8" text:outline-level="4"><text:a xlink:type="simple" xlink:href="https://profile.zeit.de/3646906" text:style-name="Internet_20_link" text:visited-style-name="Visited_20_Internet_20_Link"><text:span text:style-name="T24">Hafenrundfahrtanbieter</text:span></text:a></text:h>
      <text:p text:style-name="P20"> </text:p>
      <text:p text:style-name="P15">Ich habe keinerlei Ehrgeiz, Schwachsinn zu verbreiten, dem man aber zuhauf in Foren vorfindet. Es drängeln sich da aber die immer so unglücklich wirkenden so strammen Hopser zuhauf. Die sind unermüdlich und rastlos, sobald es grün oder rot aus dem Busch blinkt. Da wird dann losgeledert. So locken ja auch die Zahnärzte die vielen Flüchtlinge an, so Merz und jetzt gehts endlich auch mal gegen diesen so unverschämt dreist beliebten Verteidigungsminister. Da werden eben bei den CDU Gruftfunzeln die Messer gewetzt und Personal losgeschickt. Keine Angst, die sind ausgesprochen zäh und robust.</text:p>
      <text:p text:style-name="P21">⭐️ 2❤️ 2🙁 3🤨 4😲 2</text:p>
      <text:p text:style-name="P23">Antwort schreiben</text:p>
      <text:p text:style-name="P12">a</text:p>
      <text:h text:style-name="P8" text:outline-level="4"><text:a xlink:type="simple" xlink:href="https://profile.zeit.de/2309297" text:style-name="Internet_20_link" text:visited-style-name="Visited_20_Internet_20_Link"><text:span text:style-name="T24">agamemnon</text:span></text:a></text:h>
      <text:p text:style-name="P20"> </text:p>
      <text:p text:style-name="P15"><text:span text:style-name="Emphasis">So ist nunmal das einschlägige Dienstrecht. Und nicht so wie Sie das gerne hätten.</text:span></text:p>
      <text:p text:style-name="P15"><text:span text:style-name="Strong_20_Emphasis"><text:span text:style-name="T14">Basta!!!</text:span></text:span></text:p>
      <text:p text:style-name="P15">Geh ich recht in der Annahme, dass Sie hauptberuflich in der Schwarzen Pädagogik tätig sind?</text:p>
      <text:p text:style-name="P21">⭐️ 5😁 4🤨 2</text:p>
      <text:p text:style-name="P23">Antwort schreiben</text:p>
      <text:p text:style-name="P12">SS</text:p>
      <text:h text:style-name="P8" text:outline-level="4"><text:a xlink:type="simple" xlink:href="https://profile.zeit.de/10070284" text:style-name="Internet_20_link" text:visited-style-name="Visited_20_Internet_20_Link"><text:span text:style-name="T24">Susanne Sorglos</text:span></text:a></text:h>
      <text:p text:style-name="P15">Soldatengesetz §50: "Der Bundespräsident kann die Berufsoffiziere vom Brigadegeneral und den entsprechenden Dienstgraden an aufwärts jederzeit in den einstweiligen Ruhestand versetzen."</text:p>
      <text:p text:style-name="P21">⭐️ 2</text:p>
      <text:p text:style-name="P23">Antwort schreiben</text:p>
      <text:p text:style-name="P12"><text:soft-page-break/>j</text:p>
      <text:h text:style-name="P8" text:outline-level="4"><text:a xlink:type="simple" xlink:href="https://profile.zeit.de/10008388" text:style-name="Internet_20_link" text:visited-style-name="Visited_20_Internet_20_Link"><text:span text:style-name="T24">judicial21</text:span></text:a></text:h>
      <text:p text:style-name="P20"> </text:p>
      <text:p text:style-name="P9"><text:span text:style-name="Emphasis">"3. Den Steuerzahler geht das garnichts an. Das ist nicht sein Geld."</text:span></text:p>
      <text:p text:style-name="P15">Doch, wenn hohe Dienstgerade (mit entsprechend hohem Ruhegehalt) in den Ruhestand versetzt werden, dann ist das sehr wohl mein Geld. Ihres übrigens auch, sofern sie in diesem Land Steuern zahlen.</text:p>
      <text:p text:style-name="P21">⭐️ 3🤨 1</text:p>
      <text:p text:style-name="P23">Antwort schreiben</text:p>
      <text:p text:style-name="P12">CM</text:p>
      <text:h text:style-name="P8" text:outline-level="4"><text:a xlink:type="simple" xlink:href="https://profile.zeit.de/9344995" text:style-name="Internet_20_link" text:visited-style-name="Visited_20_Internet_20_Link"><text:span text:style-name="T24">C.MN</text:span></text:a></text:h>
      <text:p text:style-name="P20"> </text:p>
      <text:p text:style-name="P15">Wenn schon, dann ist das UNSER Geld, das entsprechend geltender Regeln verwendet wird.</text:p>
      <text:p text:style-name="P15">Diese „mein Geld“-Attitüde geht mir gehörig auf den Geist!</text:p>
      <text:p text:style-name="P23">Antwort schreiben</text:p>
      <text:p text:style-name="P23">Antworten schließen</text:p>
      <text:p text:style-name="P11">d</text:p>
      <text:h text:style-name="P7" text:outline-level="4"><text:a xlink:type="simple" xlink:href="https://profile.zeit.de/2483491" text:style-name="Internet_20_link" text:visited-style-name="Visited_20_Internet_20_Link"><text:span text:style-name="T24">demotor</text:span></text:a></text:h>
      <text:p text:style-name="P15">Nach Lektüre des NZZ Artikels (verlinkt) bleibt man nachdenklich. Einiges erinnert an den Fall Faeser / Schönbohm. Man wünscht sich eine seriöse, transparente Aufarbeitung.</text:p>
      <text:p text:style-name="P21">⭐️ 28❤️ 14🙁 1🤨 3😲 1</text:p>
      <text:p text:style-name="P23">Antworten schließenAntwort schreiben</text:p>
      <text:p text:style-name="P12">H</text:p>
      <text:h text:style-name="P8" text:outline-level="4"><text:a xlink:type="simple" xlink:href="https://profile.zeit.de/3646906" text:style-name="Internet_20_link" text:visited-style-name="Visited_20_Internet_20_Link"><text:span text:style-name="T24">Hafenrundfahrtanbieter</text:span></text:a></text:h>
      <text:p text:style-name="P15">Ähhhhh, und was soll das sein?</text:p>
      <text:p text:style-name="P15">Ein Podcast von Lanz und Precht?</text:p>
      <text:p text:style-name="P21">⭐️ 2❤️ 1😁 2🤨 11😲 2</text:p>
      <text:p text:style-name="P23">Antwort schreiben</text:p>
      <text:p text:style-name="P12">H</text:p>
      <text:h text:style-name="P8" text:outline-level="4"><text:a xlink:type="simple" xlink:href="https://profile.zeit.de/3646906" text:style-name="Internet_20_link" text:visited-style-name="Visited_20_Internet_20_Link"><text:span text:style-name="T24">Hafenrundfahrtanbieter</text:span></text:a></text:h>
      <text:p text:style-name="P15">P.S.</text:p>
      <text:p text:style-name="P15">Es gibt einen Fall Schönbohm, aber keinen Fall "Faeser/Schönbohm".</text:p>
      <text:p text:style-name="P21">⭐️ 4❤️ 1🤨 9😲 2</text:p>
      <text:p text:style-name="P23">Antwort schreiben</text:p>
      <text:p text:style-name="P12">TF</text:p>
      <text:h text:style-name="P8" text:outline-level="4"><text:a xlink:type="simple" xlink:href="https://profile.zeit.de/9933100" text:style-name="Internet_20_link" text:visited-style-name="Visited_20_Internet_20_Link"><text:span text:style-name="T24">Twisted Firestarter</text:span></text:a></text:h>
      <text:p text:style-name="P20"> </text:p>
      <text:p text:style-name="P15">Natürlich gibt es einen Fall Schönbohm und der wird gerade gerichtlich geklärt.</text:p>
      <text:p text:style-name="P21">⭐️ 2❤️ 1😁 1🙁 2🤨 2😲 2</text:p>
      <text:p text:style-name="P23">Antwort schreiben</text:p>
      <text:p text:style-name="P12">H</text:p>
      <text:h text:style-name="P8" text:outline-level="4"><text:a xlink:type="simple" xlink:href="https://profile.zeit.de/3646906" text:style-name="Internet_20_link" text:visited-style-name="Visited_20_Internet_20_Link"><text:span text:style-name="T24">Hafenrundfahrtanbieter</text:span></text:a></text:h>
      <text:p text:style-name="P20"> </text:p>
      <text:p text:style-name="P15">Ähhh...</text:p>
      <text:p text:style-name="P15"><text:soft-page-break/>Ich schrieb: Es gibt einen Fall Schönbohm.</text:p>
      <text:p text:style-name="P15">Sie müssen nur lesen können.</text:p>
      <text:p text:style-name="P21">⭐️ 1❤️ 1😁 1🙁 1🤨 2😲 1</text:p>
      <text:p text:style-name="P23">Antwort schreiben</text:p>
      <text:p text:style-name="P12">TF</text:p>
      <text:h text:style-name="P8" text:outline-level="4"><text:a xlink:type="simple" xlink:href="https://profile.zeit.de/9933100" text:style-name="Internet_20_link" text:visited-style-name="Visited_20_Internet_20_Link"><text:span text:style-name="T24">Twisted Firestarter</text:span></text:a></text:h>
      <text:p text:style-name="P20"> </text:p>
      <text:p text:style-name="P15">Da habe ich mich missverständlich ausgedrückt: Natürlich ist der Fall Schönbohm auch und vor allem ein Fall Faeser. Mich wundert es nach wie vor, dass sie immer noch im Amt ist. Schönbohm ist ja auch nur ein weiterer Mosaikstein im Gesamtbild.</text:p>
      <text:p text:style-name="P21">⭐️ 3❤️ 2🙁 2🤨 2😲 2</text:p>
      <text:p text:style-name="P23">Antwort schreiben</text:p>
      <text:p text:style-name="P12">a</text:p>
      <text:h text:style-name="P8" text:outline-level="4"><text:a xlink:type="simple" xlink:href="https://profile.zeit.de/2309297" text:style-name="Internet_20_link" text:visited-style-name="Visited_20_Internet_20_Link"><text:span text:style-name="T24">agamemnon</text:span></text:a></text:h>
      <text:p text:style-name="P20"> </text:p>
      <text:p text:style-name="P15">Don't feed...</text:p>
      <text:p text:style-name="P21">⭐️ 2😁 1</text:p>
      <text:p text:style-name="P23">Antwort schreiben</text:p>
      <text:p text:style-name="P12">H</text:p>
      <text:h text:style-name="P8" text:outline-level="4"><text:a xlink:type="simple" xlink:href="https://profile.zeit.de/3646906" text:style-name="Internet_20_link" text:visited-style-name="Visited_20_Internet_20_Link"><text:span text:style-name="T24">Hafenrundfahrtanbieter</text:span></text:a></text:h>
      <text:p text:style-name="P20"> </text:p>
      <text:p text:style-name="P15">Sie sind nun wirklich ein richtiges Scherzkeks vor dem Herrn. Aber sowas von!</text:p>
      <text:p text:style-name="P15">Die armen strammnationalen mit den Volksfahrrädern, zuhauf präsent, sind eben sehr schnell beleidischt und reagieren ganz empört, wenn deren alberne Hetz- und Geiferlyrik mit dystopischem Tremolo garniert, so bloßgestellt wird. Da werden die ganz schnell sehr böse.</text:p>
      <text:p text:style-name="P15">Das Ableben von Prigoschin, der im Flugzeug aus dem Fenster fiel, hat da nicht viel dran geändert.</text:p>
      <text:p text:style-name="P21">🤨 1😲 2</text:p>
      <text:p text:style-name="P23">Antwort schreiben</text:p>
      <text:p text:style-name="P12">H</text:p>
      <text:h text:style-name="P8" text:outline-level="4"><text:a xlink:type="simple" xlink:href="https://profile.zeit.de/3646906" text:style-name="Internet_20_link" text:visited-style-name="Visited_20_Internet_20_Link"><text:span text:style-name="T24">Hafenrundfahrtanbieter</text:span></text:a></text:h>
      <text:p text:style-name="P20"> </text:p>
      <text:p text:style-name="P15">Frau Faeser ist insbesondere eine sehr fähige Politikerin, was leicht daran zu erkennen ist, alsda sie ständig ausgesuchte Zielscheibe der strammrechten Schreiklötze ist, die nimmermüde einschlägig Geifereien unbedarftester Natur verbreiten. Was nicht wundert, geht doch die Ministerin energisch gerade gegen rechtsradikale Umtriebe vor.</text:p>
      <text:p text:style-name="P21">⭐️ 1🙁 1🤨 4😲 2</text:p>
      <text:p text:style-name="P23">Antwort schreiben</text:p>
      <text:p text:style-name="P12">S</text:p>
      <text:h text:style-name="P8" text:outline-level="4"><text:a xlink:type="simple" xlink:href="https://profile.zeit.de/6506912" text:style-name="Internet_20_link" text:visited-style-name="Visited_20_Internet_20_Link"><text:span text:style-name="T24">Schluffi111</text:span></text:a></text:h>
      <text:p text:style-name="P20"> </text:p>
      <text:p text:style-name="P15">Na mit diesem Post haben Sie nun aber klar gemacht, daß alles was Sie vorher geschrieben haben, Ironie war .</text:p>
      <text:p text:style-name="P21">😁 2</text:p>
      <text:p text:style-name="P23">Antwort schreiben</text:p>
      <text:p text:style-name="P12">H</text:p>
      <text:h text:style-name="P8" text:outline-level="4"><text:soft-page-break/><text:a xlink:type="simple" xlink:href="https://profile.zeit.de/3646906" text:style-name="Internet_20_link" text:visited-style-name="Visited_20_Internet_20_Link"><text:span text:style-name="T24">Hafenrundfahrtanbieter</text:span></text:a></text:h>
      <text:p text:style-name="P20"> </text:p>
      <text:p text:style-name="P15"><text:span text:style-name="Emphasis"><text:span text:style-name="T27">Entfernt. Bitte bleiben Sie beim Thema. Danke, die Redaktion/SC</text:span></text:span></text:p>
      <text:p text:style-name="P23">Antworten schließen</text:p>
      <text:p text:style-name="P11">d</text:p>
      <text:h text:style-name="P7" text:outline-level="4"><text:a xlink:type="simple" xlink:href="https://profile.zeit.de/2483491" text:style-name="Internet_20_link" text:visited-style-name="Visited_20_Internet_20_Link"><text:span text:style-name="T24">demotor</text:span></text:a></text:h>
      <text:p text:style-name="P15">Der Interessenverband queerBw spielt eine Rolle. Vorsitzender ist der Beschwerdeführer Sven B, Stellvertreterin Anastasia Biefang, die sich in einer juristischen Auseinandersetzung (Verfassungsbeschwerde) mit der BWFührung befindet. General K. hatte da eindeutig Stellung bezogen und taktisch nicht beachtet, daß er bei einer persönlichen Begegnung mit queer Bw Vertretern in eine Falle geraten könnte.</text:p>
      <text:p text:style-name="P21">⭐️ 29❤️ 13😁 6</text:p>
      <text:p text:style-name="P23">Antworten schließenAntwort schreiben</text:p>
      <text:p text:style-name="P12">A</text:p>
      <text:h text:style-name="P8" text:outline-level="4"><text:a xlink:type="simple" xlink:href="https://profile.zeit.de/2457004" text:style-name="Internet_20_link" text:visited-style-name="Visited_20_Internet_20_Link"><text:span text:style-name="T24">Aventurin</text:span></text:a></text:h>
      <text:p text:style-name="P15">Na man muss schon auch anbeißen, um bei Ihrem seltsamen Bild zu bleiben.</text:p>
      <text:p text:style-name="P21">😁 4🤨 5😲 4</text:p>
      <text:p text:style-name="P23">Antwort schreiben</text:p>
      <text:p text:style-name="P12">d</text:p>
      <text:h text:style-name="P8" text:outline-level="4"><text:a xlink:type="simple" xlink:href="https://profile.zeit.de/2483491" text:style-name="Internet_20_link" text:visited-style-name="Visited_20_Internet_20_Link"><text:span text:style-name="T24">demotor</text:span></text:a></text:h>
      <text:p text:style-name="P15">2 links dazu:</text:p>
      <text:p text:style-name="P29"><text:a xlink:type="simple" xlink:href="https://www.sueddeutsche.de/panorama/bundeswehr-transgender-anastasia-biefang-tinder-verweis-verfassungsbeschwerde-1.5674786" text:style-name="Internet_20_link" text:visited-style-name="Visited_20_Internet_20_Link">https://www.sueddeutsche.de/panorama/bundeswehr-transgender-anastasia-biefang-tinder-verweis-verfassungsbeschwerde-1.5674786</text:a></text:p>
      <text:p text:style-name="P29"><text:a xlink:type="simple" xlink:href="https://www.bundeswehr.de/de/aktuelles/schwerpunkte/65-jahre-bundeswehr/ein-orientierungspunkt-oberstleutnant-anastasia-biefang-3903920" text:style-name="Internet_20_link" text:visited-style-name="Visited_20_Internet_20_Link">https://www.bundeswehr.de/de/aktuelles/schwerpunkte/65-jahre-bundeswehr/ein-orientierungspunkt-oberstleutnant-anastasia-biefang-3903920</text:a></text:p>
      <text:p text:style-name="P21">⭐️ 5❤️ 2</text:p>
      <text:p text:style-name="P23">Antwort schreiben</text:p>
      <text:p text:style-name="P12">A</text:p>
      <text:h text:style-name="P8" text:outline-level="4"><text:a xlink:type="simple" xlink:href="https://profile.zeit.de/2457004" text:style-name="Internet_20_link" text:visited-style-name="Visited_20_Internet_20_Link"><text:span text:style-name="T24">Aventurin</text:span></text:a></text:h>
      <text:p text:style-name="P20"> </text:p>
      <text:p text:style-name="P15">Was haben die Rechtsstreitigkeiten von Fr. Biefang damit zu tun, dass Hr. Kurczyk sich dem Vorwurf der sexuellen Belästigung ausgesetzt sieht?</text:p>
      <text:p text:style-name="P21">😁 2🤨 2</text:p>
      <text:p text:style-name="P23">Antwort schreiben</text:p>
      <text:p text:style-name="P12">IF</text:p>
      <text:h text:style-name="P8" text:outline-level="4"><text:a xlink:type="simple" xlink:href="https://profile.zeit.de/10030585" text:style-name="Internet_20_link" text:visited-style-name="Visited_20_Internet_20_Link"><text:span text:style-name="T24">Irrelevantes Forum</text:span></text:a></text:h>
      <text:p text:style-name="P20"> </text:p>
      <text:p text:style-name="P15"><text:span text:style-name="Emphasis"><text:span text:style-name="T27">Entfernt. Der Kommentar wurde auf eigenen Wunsch entfernt. Danke, die Redaktion/mfe</text:span></text:span></text:p>
      <text:p text:style-name="P12">d</text:p>
      <text:h text:style-name="P8" text:outline-level="4"><text:a xlink:type="simple" xlink:href="https://profile.zeit.de/2483491" text:style-name="Internet_20_link" text:visited-style-name="Visited_20_Internet_20_Link"><text:span text:style-name="T24">demotor</text:span></text:a></text:h>
      <text:p text:style-name="P20"> </text:p>
      <text:p text:style-name="P15">Zitat aus NZZ:</text:p>
      <text:p text:style-name="P15"><text:soft-page-break/>"Es gab zu diesem Fall ein Interview mit Markus Kurczyk in der Bundeswehr-Zeitschrift «Innere Führung». Auf das Urteil gegen Biefang angesprochen, sagte der Generalmajor darin, dass Streitkräfte eine Ordnung brauchten, wie miteinander umzugehen sei. Diese Ordnung gäben das Soldatengesetz und weitere Vorschriften. Als Kommandeurin eines Bataillons mit einer Verantwortung für mehr als 1200 Menschen habe sich Biefang in der Öffentlichkeit entsprechend zu verhalten. Bei QueerBw dürfte sich Kurczyk mit dieser Äusserung keine Freunde gemacht haben".</text:p>
      <text:p text:style-name="P15">Meine Vermutung dazu ist, dass es sich um eine Retourkutsche seitens des Queer Verbandes von Soldat:Innen handelt. Die weitere Karriere von Fr. Biefang dürfte ebenfalls beendet bzw. limitiert sein. Da liegt es nahe, einem höheren Vorgesetzten die Bedeutung von "Ordnung und angemessenem Verhalten in der Öffentlichkeit" und seine Folgen drastisch zu demonstrieren.</text:p>
      <text:p text:style-name="P21">⭐️ 2</text:p>
      <text:p text:style-name="P23">Antwort schreiben</text:p>
      <text:p text:style-name="P23">Antworten schließen</text:p>
      <text:p text:style-name="P11"><draw:frame draw:style-name="fr4" draw:name="Image9" text:anchor-type="as-char" svg:width="11.11mm" svg:height="11.11mm" draw:z-index="30"><draw:image xlink:href="https://avatars.zeit.de/avatar/9833270" xlink:type="simple" xlink:show="embed" xlink:actuate="onLoad"/><svg:title>Avatarbild von The Descendants of Loretta &amp; Reg</svg:title></draw:frame></text:p>
      <text:h text:style-name="P7" text:outline-level="4"><text:a xlink:type="simple" xlink:href="https://profile.zeit.de/9833270" text:style-name="Internet_20_link" text:visited-style-name="Visited_20_Internet_20_Link"><text:span text:style-name="T24">The Descendants of Loretta &amp; Reg</text:span></text:a></text:h>
      <text:p text:style-name="P9">Es sind schwere Verdächtigungen, die hier anonym erhoben werden. Gezeichnet wird das Bild eines übergriffigen, betrunkenen Generals.</text:p>
      <text:p text:style-name="P9">Die Nachricht über «disziplinare Vorermittlungen»:</text:p>
      <text:p text:style-name="P9">«Sie gaben dem Oberleutnant Sven B (Name aus Gründen des Persönlichkeitsschutzes abgekürzt) am 16. September 2023 gegen 22.10 Uhr im Rahmen der Abschlussfeier zu den Invictus Games in der Business-Lounge der Merkur-Spiel-Arena in Düsseldorf ohne dessen ausdrückliches Einverständnis und gegen dessen Willen einen Kuss auf die Wange sowie zwei leichte Schläge auf das Gesäss sowie ca. 20 Minuten nach dem ersten Kuss am gleichen Ort einen weiteren Kuss auf die Wange.»</text:p>
      <text:p text:style-name="P9">Vom angeblichen Versuch, den Soldaten auf den Mund zu küssen, steht da nichts. Auch der Vorwurf, Kurczyk sei angetrunken gewesen, wird nicht erhoben. Er werde zu gegebener Zeit Gelegenheit bekommen, sich zu den Anschuldigungen zu äussern, schliesst der Wehrdisziplinaranwalt sein Schreiben.</text:p>
      <text:p text:style-name="P9">An jenem Abend der «unheilvollen Umarmung», wie Kurczyk es formuliert, sassen dem Vernehmen nach etliche Personen in unmittelbarer Nähe. Diese Zeitung hat versucht, mehrere von ihnen zu erreichen. Nur einer der vermeintlichen Zeugen war bereit, unter Wahrung seiner Anonymität zu reden. Was da in einigen Medien beschrieben worden sei, habe er nicht wahrgenommen, sagt er. Und er habe alles beobachtet. Weder habe Kurczyk Sven B. geküsst, noch habe er ihm an den Po gefasst. Angetrunken habe der Generalmajor auch nicht gewirkt.</text:p>
      <text:p text:style-name="P15">Den NZZ-Artikel bitte<text:span text:style-name="Strong_20_Emphasis"> </text:span><text:span text:style-name="Strong_20_Emphasis"><text:span text:style-name="T14">ganz lesen</text:span></text:span>!</text:p>
      <text:p text:style-name="P21">⭐️ 28❤️ 12😁 5</text:p>
      <text:p text:style-name="P23">Antwort schreiben</text:p>
      <text:p text:style-name="P11">D</text:p>
      <text:h text:style-name="P7" text:outline-level="4"><text:a xlink:type="simple" xlink:href="https://profile.zeit.de/2964679" text:style-name="Internet_20_link" text:visited-style-name="Visited_20_Internet_20_Link"><text:span text:style-name="T24">Demokrat.</text:span></text:a></text:h>
      <text:p text:style-name="P15">Aussage gegen Aussage - und ein so hochverdienter Mann fliegt? Wegen eines Wangenküsschens in der einen Darstellung, einer herzlichen Umarmung in der anderen?<text:line-break/><text:line-break/>Womöglich fehlen hier wichtige Informationen zur Sache und dieses womöglich auch aus guten Gründen; aber womöglich sind im Ministerium ja auch alle Maßstäbe verrutscht.</text:p>
      <text:p text:style-name="P21">⭐️ 27❤️ 8😁 3🙁 3🤨 5</text:p>
      <text:p text:style-name="P23"><text:soft-page-break/>4 AntwortenAntwort schreiben</text:p>
      <text:p text:style-name="P11"><draw:frame draw:style-name="fr4" draw:name="Image10" text:anchor-type="as-char" svg:width="11.11mm" svg:height="11.11mm" draw:z-index="31"><draw:image xlink:href="https://avatars.zeit.de/avatar/10109073" xlink:type="simple" xlink:show="embed" xlink:actuate="onLoad"/><svg:title>Avatarbild von sententiae mutare</svg:title></draw:frame></text:p>
      <text:h text:style-name="P7" text:outline-level="4"><text:a xlink:type="simple" xlink:href="https://profile.zeit.de/10109073" text:style-name="Internet_20_link" text:visited-style-name="Visited_20_Internet_20_Link"><text:span text:style-name="T24">sententiae mutare</text:span></text:a></text:h>
      <text:p text:style-name="P15">Nach den Informationen wird also jemand eines Vorfalls beschuldigt und sanktioniert, der zeitlich vor Erlass eines Saktionierungs-Rechtswerks lag. Da der deutsche Grundsatz "Keine Strafe ohne Gesetz" damit verletzt wird, dürfte die Beantragung der vorzeitigen Entlassung rechtswidrig oder zumindest juristisch fragwürdig sein.</text:p>
      <text:p text:style-name="P15">Es riecht nach Kiesling -Affäre II.</text:p>
      <text:p text:style-name="P21">⭐️ 24❤️ 9😁 3🤨 2</text:p>
      <text:p text:style-name="P23">Antworten schließenAntwort schreiben</text:p>
      <text:p text:style-name="P12">SS</text:p>
      <text:h text:style-name="P8" text:outline-level="4"><text:a xlink:type="simple" xlink:href="https://profile.zeit.de/10070284" text:style-name="Internet_20_link" text:visited-style-name="Visited_20_Internet_20_Link"><text:span text:style-name="T24">Susanne Sorglos</text:span></text:a></text:h>
      <text:p text:style-name="P15">Laut Soldatengesetz kann ein Bundeswehrangehöriger dieses Ranges jederzeit in den einstweiligen Ruhestand versetzt werden.</text:p>
      <text:p text:style-name="P15">Der einstweilige Ruhestand ist weder eine Strafe noch eine Sanktion.</text:p>
      <text:p text:style-name="P21">⭐️ 1🤨 2</text:p>
      <text:p text:style-name="P23">Antwort schreiben</text:p>
      <text:p text:style-name="P12"><draw:frame draw:style-name="fr4" draw:name="Image11" text:anchor-type="as-char" svg:width="7.14mm" svg:height="7.14mm" draw:z-index="32"><draw:image xlink:href="https://avatars.zeit.de/avatar/10109073" xlink:type="simple" xlink:show="embed" xlink:actuate="onLoad"/><svg:title>Avatarbild von sententiae mutare</svg:title></draw:frame></text:p>
      <text:h text:style-name="P8" text:outline-level="4"><text:a xlink:type="simple" xlink:href="https://profile.zeit.de/10109073" text:style-name="Internet_20_link" text:visited-style-name="Visited_20_Internet_20_Link"><text:span text:style-name="T24">sententiae mutare</text:span></text:a></text:h>
      <text:p text:style-name="P20"> </text:p>
      <text:p text:style-name="P15">Jaaaa. Genau. Allerdings trifft Ihr Einwurf in keinster Weise den hier behandelten Sachverhalt.</text:p>
      <text:p text:style-name="P15">Der hier manifestierte Tatbestand existiert offenbar erst seit einem Monat. Die Tat war bereits länger als einen Monat her.</text:p>
      <text:p text:style-name="P15">Also gab es die entsprechende Vorschrift zum Zeitpunkt der mutmaßlichen Tatbegehung überhaupt noch nicht.</text:p>
      <text:p text:style-name="P15">Also könnte er zwar entlassen werden, jedoch nicht ohne stichhaltigen Grund. Da die entsprechende Vorschrift erst später in Kraft trat, ist ein solcher nicht gegeben.</text:p>
      <text:p text:style-name="P15">Und eine Laune des Dienstherren ist ebenfalls anfechtungswürdig.</text:p>
      <text:p text:style-name="P15">Ich hoffe, Sie haben es jetzt verstanden.</text:p>
      <text:p text:style-name="P21">⭐️ 1🙁 1🤨 1</text:p>
      <text:p text:style-name="P23">Antwort schreiben</text:p>
      <text:p text:style-name="P12">SS</text:p>
      <text:h text:style-name="P8" text:outline-level="4"><text:a xlink:type="simple" xlink:href="https://profile.zeit.de/10070284" text:style-name="Internet_20_link" text:visited-style-name="Visited_20_Internet_20_Link"><text:span text:style-name="T24">Susanne Sorglos</text:span></text:a></text:h>
      <text:p text:style-name="P20"> </text:p>
      <text:p text:style-name="P15">Bevor Sie mich hier weiter kenntnislos und unsachlich vollpflaumen: Den von mir zitierte Paragraphen 50 des Soldatengesetz gibt es in dieser Form seit Jahrzehnten.</text:p>
      <text:p text:style-name="P23">Antwort schreiben</text:p>
      <text:p text:style-name="P12">OK</text:p>
      <text:h text:style-name="P8" text:outline-level="4"><text:a xlink:type="simple" xlink:href="https://profile.zeit.de/2910723" text:style-name="Internet_20_link" text:visited-style-name="Visited_20_Internet_20_Link"><text:span text:style-name="T24">Opa Karl</text:span></text:a></text:h>
      <text:p text:style-name="P20"> </text:p>
      <text:p text:style-name="P15">"Der einstweilige Ruhestand ist weder eine Strafe noch eine Sanktion."</text:p>
      <text:p text:style-name="P15"><text:soft-page-break/>Mag stimmen, aber auch des Ende der Karriere des Generals. So oder ist die Uniform befleckt und endet die Karriere, fragt sich nur wie. Siehe Kießling-Affäre, Dezember 1983 in den einstweiligen Ruhestand versetzt, wieder eingestellt Februar 1984 (Behauptungen erwiesen als haltlos und zurück genommen), im März 1984 ehrenhaften in Ruhestand versetzt. Als dank für Treue Dienste von der Bundesregierung (Bundeswehr) zum 30. Jubiläum der Bundeswehr 1985 wurde er als einziger, wenn auch pensionierter General, nicht eingeladen. Man spürt förmlich den Zusammenhalt bei der Truppe.</text:p>
      <text:p text:style-name="P21">⭐️ 2</text:p>
      <text:p text:style-name="P23">Antwort schreiben</text:p>
      <text:p text:style-name="P12">SS</text:p>
      <text:h text:style-name="P8" text:outline-level="4"><text:a xlink:type="simple" xlink:href="https://profile.zeit.de/10070284" text:style-name="Internet_20_link" text:visited-style-name="Visited_20_Internet_20_Link"><text:span text:style-name="T24">Susanne Sorglos</text:span></text:a></text:h>
      <text:p text:style-name="P20"> </text:p>
      <text:p text:style-name="P15">Sie haben völlig recht. Gerade mit General Kießling.</text:p>
      <text:p text:style-name="P15">Dennoch sollte man in der aktuellen Sache mit Unterstellungen gegen den Verteidigungsminister zurückhaltend sein. Es könnte durchaus im objektiven Interesse des Generals Kurczyk sein, wenn er angesichts einer öffentlichen schweren Verdächtigung durch einen kämpferischen queeren Aktivisten erst einmal aus der Schusslinie genommen wird. Denn es bleibt immer etwas hängen. Das weiß - nur als irgendein allgemeines Beispiel vollkommen abseits vom jetzigen Fall - auch jeder Denunziant.</text:p>
      <text:p text:style-name="P15">Antwort schreiben</text:p>
      <text:p text:style-name="P23">Antworten schließen</text:p>
      <text:p text:style-name="P11">Nm</text:p>
      <text:h text:style-name="P7" text:outline-level="4"><text:a xlink:type="simple" xlink:href="https://profile.zeit.de/2709793" text:style-name="Internet_20_link" text:visited-style-name="Visited_20_Internet_20_Link"><text:span text:style-name="T24">Nennt mich Freiheit</text:span></text:a></text:h>
      <text:p text:style-name="P15">Da haben andere Zeitungen bei Weitem mehr Informationen und berichten diese auch. Schade, dass die Zeitonline das nicht auch berichtet.</text:p>
      <text:p text:style-name="P15">Da gehen einem die Augen auf.</text:p>
      <text:p text:style-name="P15">NZZ z.B.</text:p>
      <text:p text:style-name="P21">⭐️ 18❤️ 8😁 4😲 1</text:p>
      <text:p text:style-name="P23">Antworten schließenAntwort schreiben</text:p>
      <text:p text:style-name="P12">EP</text:p>
      <text:h text:style-name="P8" text:outline-level="4"><text:a xlink:type="simple" xlink:href="https://profile.zeit.de/5246367" text:style-name="Internet_20_link" text:visited-style-name="Visited_20_Internet_20_Link"><text:span text:style-name="T24">Europäischer Platzhaltertyp</text:span></text:a></text:h>
      <text:p text:style-name="P15">Sie meinen den im ZON Artikel ausdrücklich erwähnten und verlinkten NZZ Artikel? Was denn bitte ausser Mutmassunungen und Unterstellungen hat dieser Artikel denn noch so zu bieten, dass einem die Augen aufgehen?</text:p>
      <text:p text:style-name="P15">Beispielsweise wird dort gemutmasst, dass der Generalmajor mit früheren Äusserungen für Irritationen gesorgt haben könnte. <text:span text:style-name="Emphasis">"So sagte er in einem Interview mit dem «Spiegel» im vergangenen April, die Bundeswehr brauche einen bestimmten Anteil sehr robuster Menschen, die bereit seien, zu töten und notfalls auch getötet zu werden. Diese wiederum müsse man aber aus einer Gesellschaft bekommen, die vom Kindergarten an jegliche Gewalt unterbinde. Und weiter: «Wie bringe ich jemandem bei, Scharfschütze zu werden? Wie trainieren Sie den für den Krieg? Für den Moment, wo der Kopf des Gegners platzt?»</text:span></text:p>
      <text:p text:style-name="P15">Der NZZ Redakteur raunt darauf: <text:span text:style-name="Emphasis">"Mit solchen Aussagen schreckt man im friedensverwöhnten Deutschland viele auf."</text:span> Ob er nun konkret schlussfolgert, dass dies dazu beigetragen haben soll, dass ein SPD Minister den Generalmajor in den einstweiligen Ruhestand versetzt lässt er offen. Aber es steht im Raum.</text:p>
      <text:p text:style-name="P15"><text:soft-page-break/>Medienkompetenz vorausgesetzt, möchte ich an dieser Stelle, für jeden dem dass noch nicht bewusst ist, erwähnen, dass die NZZ vor einigen Jahren von, sagen wir mal, politisch rechts orientierten Journalisten mehr oder weniger gekapert wurde und o.g. speziell wenn es die SPD, Ampel oder irgendetwas anderes "links-grün wokes" betrifft, gut zur neuen Redaktionslinie passt</text:p>
      <text:p text:style-name="P17">⭐️ 1🙁 3</text:p>
      <text:p text:style-name="P23">Antwort schreiben</text:p>
      <text:p text:style-name="P23">Antworten schließen</text:p>
      <text:p text:style-name="P11">Is</text:p>
      <text:h text:style-name="P7" text:outline-level="4"><text:a xlink:type="simple" xlink:href="https://profile.zeit.de/10083485" text:style-name="Internet_20_link" text:visited-style-name="Visited_20_Internet_20_Link"><text:span text:style-name="T24">Ich sehe das anders</text:span></text:a></text:h>
      <text:p text:style-name="P15">Oberst Klein, der 2009 in Afghanistan den Tod von 100 Zivilisten durch einen "versehentlichen Raketenbeschuss" rd. 100 Zivilisten getötet hat, wurde kurz darauf zum General befördert. Warum entfernt man nicht so einen "Offizier" sofort aus der Truppe? Oder muss man erst einen Soldaten "küssen" bevor man in den Ruhestand versetzt wird?</text:p>
      <text:p text:style-name="P21">⭐️ 11❤️ 5😁 4🙁 2🤨 9😲 4</text:p>
      <text:p text:style-name="P23">Antworten schließenAntwort schreiben</text:p>
      <text:p text:style-name="P12">P</text:p>
      <text:h text:style-name="P8" text:outline-level="4"><text:a xlink:type="simple" xlink:href="https://profile.zeit.de/2478015" text:style-name="Internet_20_link" text:visited-style-name="Visited_20_Internet_20_Link"><text:span text:style-name="T24">-Palomino-</text:span></text:a></text:h>
      <text:p text:style-name="P15">Oberst Klein? Um den geht es hier gar nicht.</text:p>
      <text:p text:style-name="P15">Oberst Klein ist vom Vorwurf frei gesprochen wurden. Er hat damit rechtens gehandelt. Ende.</text:p>
      <text:p text:style-name="P21">⭐️ 6❤️ 2🙁 1</text:p>
      <text:p text:style-name="P23">Antwort schreiben</text:p>
      <text:p text:style-name="P12">CJ</text:p>
      <text:h text:style-name="P8" text:outline-level="4"><text:a xlink:type="simple" xlink:href="https://profile.zeit.de/9497788" text:style-name="Internet_20_link" text:visited-style-name="Visited_20_Internet_20_Link"><text:span text:style-name="T24">Chief Joseph 64</text:span></text:a></text:h>
      <text:p text:style-name="P15">Meines Wissens hat Oberst Klein den Raketenbeschuss lediglich angefordert. Genehmigt und durchgeführt wurde er von US-Seite. In diesem Sinne wurde von deutscher Seite argumentiert. Oberst Klein wurde so "freigesprochen". Darüber kann ich noch heute den Kopf schütteln.</text:p>
      <text:p text:style-name="P21">⭐️ 5❤️ 4🙁 1🤨 2😲 1</text:p>
      <text:p text:style-name="P23">Antwort schreiben</text:p>
      <text:p text:style-name="P12">E</text:p>
      <text:h text:style-name="P8" text:outline-level="4"><text:a xlink:type="simple" xlink:href="https://profile.zeit.de/10146514" text:style-name="Internet_20_link" text:visited-style-name="Visited_20_Internet_20_Link"><text:span text:style-name="T24">Entropie</text:span></text:a></text:h>
      <text:p text:style-name="P15">Dieser Fall ist so komplex das ich mich nicht erdreisten würde das zu beurteilen ohne dabei gewesen zu sein</text:p>
      <text:p text:style-name="P21">⭐️ 1</text:p>
      <text:p text:style-name="P23">Antwort schreiben</text:p>
      <text:p text:style-name="P23">Antworten schließen</text:p>
      <text:p text:style-name="P11">Q</text:p>
      <text:h text:style-name="P7" text:outline-level="4"><text:a xlink:type="simple" xlink:href="https://profile.zeit.de/2379468" text:style-name="Internet_20_link" text:visited-style-name="Visited_20_Internet_20_Link"><text:span text:style-name="T24">Quitje</text:span></text:a></text:h>
      <text:p text:style-name="P15">Es ist mir völlig unverständlich, dass man offensichtlich nichts über die Neigungen des Generals wusste. Werden solche Leute nicht vom MAD durchleuchtet, bevor man sie in höhere Kreise einlässt. Man ist im Verteidigungsministerium schon einmal ziemlich auf die Nase gefallen, als man General Kießling diskreditieren. Für mich stinkt die Sache gewaltig.</text:p>
      <text:p text:style-name="P21">⭐️ 7🙁 7🤨 12😲 2</text:p>
      <text:p text:style-name="P23">Antworten schließenAntwort schreiben</text:p>
      <text:p text:style-name="P12">E</text:p>
      <text:h text:style-name="P8" text:outline-level="4"><text:soft-page-break/><text:a xlink:type="simple" xlink:href="https://profile.zeit.de/10146514" text:style-name="Internet_20_link" text:visited-style-name="Visited_20_Internet_20_Link"><text:span text:style-name="T24">Entropie</text:span></text:a></text:h>
      <text:p text:style-name="P15">Was genau meinen Sie mit Neigungen?</text:p>
      <text:p text:style-name="P23">Antwort schreiben</text:p>
      <text:p text:style-name="P12">L</text:p>
      <text:h text:style-name="P8" text:outline-level="4"><text:a xlink:type="simple" xlink:href="https://profile.zeit.de/10025586" text:style-name="Internet_20_link" text:visited-style-name="Visited_20_Internet_20_Link"><text:span text:style-name="T24">Leszno12</text:span></text:a></text:h>
      <text:p text:style-name="P15">Heutzutage darf man Soldaten aber nicht mehr wegen Neigungen diskriminieren.</text:p>
      <text:p text:style-name="P21">⭐️ 2😁 2</text:p>
      <text:p text:style-name="P23">Antwort schreiben</text:p>
      <text:p text:style-name="P12">df</text:p>
      <text:h text:style-name="P8" text:outline-level="4"><text:a xlink:type="simple" xlink:href="https://profile.zeit.de/2687417" text:style-name="Internet_20_link" text:visited-style-name="Visited_20_Internet_20_Link"><text:span text:style-name="T24">deep_franz</text:span></text:a></text:h>
      <text:p text:style-name="P15">"Es ist mir völlig unverständlich, dass man offensichtlich nichts über die Neigungen des Generals wusste."</text:p>
      <text:p text:style-name="P15">Das weiß man auch jetzt nicht.</text:p>
      <text:p text:style-name="P21">⭐️ 5</text:p>
      <text:p text:style-name="P23">Antwort schreiben</text:p>
      <text:p text:style-name="P12"><draw:frame draw:style-name="fr4" draw:name="Image12" text:anchor-type="as-char" svg:width="7.14mm" svg:height="7.14mm" draw:z-index="33"><draw:image xlink:href="https://avatars.zeit.de/avatar/2533633" xlink:type="simple" xlink:show="embed" xlink:actuate="onLoad"/><svg:title>Avatarbild von reniarr</svg:title></draw:frame></text:p>
      <text:h text:style-name="P8" text:outline-level="4"><text:a xlink:type="simple" xlink:href="https://profile.zeit.de/2533633" text:style-name="Internet_20_link" text:visited-style-name="Visited_20_Internet_20_Link"><text:span text:style-name="T24">reniarr</text:span></text:a></text:h>
      <text:p text:style-name="P15">Hm, was definieren Sie hier als "Neigung"?</text:p>
      <text:p text:style-name="P15">Dass Herr Kurczyk sich (auch) zu Menschen des eigenen Geschlechts hingezogen fühlt? Das sollte in der heutigen Zeit absolut kein Hinderungsgrund mehr für eine Beförderung sein.</text:p>
      <text:p text:style-name="P15">Oder dass Herr Kurczyk die Neigung hat sich nicht stets unter Kontrolle zu haben? So etwas ist im Vorfeld oftmals schwer erkennbar, zudem können hier die Hemmungen im Laufe des Lebens natürlich immer mehr nachlassen, wenn die Erfahrung gemacht wurde mit bestimmtem Verhalten durchzukommen.</text:p>
      <text:p text:style-name="P21">⭐️ 2</text:p>
      <text:p text:style-name="P23">Antwort schreiben</text:p>
      <text:p text:style-name="P12"><draw:frame draw:style-name="fr4" draw:name="Image13" text:anchor-type="as-char" svg:width="7.14mm" svg:height="7.14mm" draw:z-index="34"><draw:image xlink:href="https://avatars.zeit.de/avatar/6590760" xlink:type="simple" xlink:show="embed" xlink:actuate="onLoad"/><svg:title>Avatarbild von MinorThreat</svg:title></draw:frame></text:p>
      <text:h text:style-name="P8" text:outline-level="4"><text:a xlink:type="simple" xlink:href="https://profile.zeit.de/6590760" text:style-name="Internet_20_link" text:visited-style-name="Visited_20_Internet_20_Link"><text:span text:style-name="T24">MinorThreat</text:span></text:a></text:h>
      <text:p text:style-name="P15">Vielleicht weil seine "Neigungen" (sic!) niemanden etwas angehen. Warum sollte sich der MAD dafür interessieren? In welchem Jahrhundert leben Sie eigentlich?</text:p>
      <text:p text:style-name="P21">⭐️ 10❤️ 3</text:p>
      <text:p text:style-name="P23">Antwort schreiben</text:p>
      <text:p text:style-name="P12">P</text:p>
      <text:h text:style-name="P8" text:outline-level="4"><text:a xlink:type="simple" xlink:href="https://profile.zeit.de/5228349" text:style-name="Internet_20_link" text:visited-style-name="Visited_20_Internet_20_Link"><text:span text:style-name="T24">PHOO</text:span></text:a></text:h>
      <text:p text:style-name="P15">Hier schimmert gewaltig Homophobie durch. Wenn die „Neigung“ heterosexuell gewesen wäre würden Sie von einer Entgleisung eines normal Entwickelten sprechen ?</text:p>
      <text:p text:style-name="P15">Der Generalmajor ist also dopelt untragbar: Sexuell abnormal und sexuell nötigend?</text:p>
      <text:p text:style-name="P21">⭐️ 5</text:p>
      <text:p text:style-name="P23">Antwort schreiben</text:p>
      <text:p text:style-name="P12"><draw:frame draw:style-name="fr4" draw:name="Image14" text:anchor-type="as-char" svg:width="7.14mm" svg:height="7.14mm" draw:z-index="35"><draw:image xlink:href="https://avatars.zeit.de/avatar/9833270" xlink:type="simple" xlink:show="embed" xlink:actuate="onLoad"/><svg:title>Avatarbild von The Descendants of Loretta &amp; Reg</svg:title></draw:frame></text:p>
      <text:h text:style-name="P8" text:outline-level="4"><text:a xlink:type="simple" xlink:href="https://profile.zeit.de/9833270" text:style-name="Internet_20_link" text:visited-style-name="Visited_20_Internet_20_Link"><text:span text:style-name="T24">The Descendants of Loretta &amp; Reg</text:span></text:a></text:h>
      <text:p text:style-name="P9">Es ist mir völlig unverständlich, dass man offensichtlich nichts über die Neigungen des Generals wusste.</text:p>
      <text:p text:style-name="P15">Was ist denn das für ein raunender Post?</text:p>
      <text:p text:style-name="P15"><text:soft-page-break/>Bitte erklären Sie uns doch, was Sie mit 'die Neigungen' konkret meinen. Sonst können wir Ihren Post nicht einordnen.</text:p>
      <text:p text:style-name="P15">Danke!</text:p>
      <text:p text:style-name="P21">⭐️ 10❤️ 2</text:p>
      <text:p text:style-name="P23">Antwort schreiben</text:p>
      <text:p text:style-name="P12">W</text:p>
      <text:h text:style-name="P8" text:outline-level="4"><text:a xlink:type="simple" xlink:href="https://profile.zeit.de/2749195" text:style-name="Internet_20_link" text:visited-style-name="Visited_20_Internet_20_Link"><text:span text:style-name="T24">Wuya</text:span></text:a></text:h>
      <text:p text:style-name="P15">Es geht hier nicht um "Neigung". Zu Ihrer Information: "Neigungen" gehen in unserer Gesellschaft den MAD nichts an, solange dadurch nicht die Rechte anderer eingeschränkt werden. Wir sind hier nicht in Russland. Es geht darum, eine Machtstellung auszunutzen, um sexualisierte Gewalt auszuüben. So etwas ist stinkt immer gewaltig.</text:p>
      <text:p text:style-name="P21">⭐️ 1</text:p>
      <text:p text:style-name="P23">Antwort schreiben</text:p>
      <text:p text:style-name="P12">Q</text:p>
      <text:h text:style-name="P8" text:outline-level="4"><text:a xlink:type="simple" xlink:href="https://profile.zeit.de/2379468" text:style-name="Internet_20_link" text:visited-style-name="Visited_20_Internet_20_Link"><text:span text:style-name="T24">Quitje</text:span></text:a></text:h>
      <text:p text:style-name="P20"> </text:p>
      <text:p text:style-name="P15">Man muss niemanden diskriminieren, aber man sollte wissen, wie die Generalität ausgerichtet ist, nicht nur sexuell. Ich denke, dies ist nicht nur im Sinne der Generäle. Es macht Geheimnisträger anfällig, man sich angreifbar.</text:p>
      <text:p text:style-name="P21">🤨 1</text:p>
      <text:p text:style-name="P23">Antwort schreiben</text:p>
      <text:p text:style-name="P12">Q</text:p>
      <text:h text:style-name="P8" text:outline-level="4"><text:a xlink:type="simple" xlink:href="https://profile.zeit.de/2379468" text:style-name="Internet_20_link" text:visited-style-name="Visited_20_Internet_20_Link"><text:span text:style-name="T24">Quitje</text:span></text:a></text:h>
      <text:p text:style-name="P20"> </text:p>
      <text:p text:style-name="P15">Nein, Sie und ich müssen das auch nicht wissen. Es gibt aber Leute im Militär, die sollten es wissen. DerMann ist Geheimnisträger.</text:p>
      <text:p text:style-name="P21">🤨 2</text:p>
      <text:p text:style-name="P23">Antwort schreiben</text:p>
      <text:p text:style-name="P23">Antworten schließen</text:p>
      <text:p text:style-name="P11">S</text:p>
      <text:h text:style-name="P7" text:outline-level="4"><text:a xlink:type="simple" xlink:href="https://profile.zeit.de/8685996" text:style-name="Internet_20_link" text:visited-style-name="Visited_20_Internet_20_Link"><text:span text:style-name="T24">Stadersand</text:span></text:a></text:h>
      <text:p text:style-name="P15">Interessant. Wenn das so stimmt, ist es zumindest schon eine seltsame Vorstellung, daß eine hohe BW-Führungskraft ausgerechnet einen solchen Aktivisten sexuell belästigen wollte.</text:p>
      <text:p text:style-name="P21">⭐️ 17😁 2</text:p>
      <text:p text:style-name="P23">Antworten schließenAntwort schreiben</text:p>
      <text:p text:style-name="P12">L</text:p>
      <text:h text:style-name="P8" text:outline-level="4"><text:a xlink:type="simple" xlink:href="https://profile.zeit.de/6555432" text:style-name="Internet_20_link" text:visited-style-name="Visited_20_Internet_20_Link"><text:span text:style-name="T24">Leftfender</text:span></text:a></text:h>
      <text:p text:style-name="P15">Sexuelle Belästigung ist generell eine seltsame Vorstellung. Was möchten Sie andeuten?</text:p>
      <text:p text:style-name="P21">⭐️ 1😁 1</text:p>
      <text:p text:style-name="P23">Antwort schreiben</text:p>
      <text:p text:style-name="P12">OK</text:p>
      <text:h text:style-name="P8" text:outline-level="4"><text:a xlink:type="simple" xlink:href="https://profile.zeit.de/2910723" text:style-name="Internet_20_link" text:visited-style-name="Visited_20_Internet_20_Link"><text:span text:style-name="T24">Opa Karl</text:span></text:a></text:h>
      <text:p text:style-name="P20"> </text:p>
      <text:p text:style-name="P15"><text:soft-page-break/>Das der General ausgerechnet einen Offizier der er dienstlich kennt sexuell belästigt zumal noch mehr Personen anwesend waren. "Der Oberleutnant ist Vorsitzender von QueerBw, eines vor 21 Jahren gegründeten Vereins mit rund 400 Mitgliedern, der sich als die «Interessenvertretung der lesbischen, schwulen, bisexuellen, trans-, inter- und andersgeschlechtlichen Angehörigen der Bundeswehr» beschreibt. QueerBw hat auch an der Erarbeitung der Neuregelung «Umgang mit sexualisiertem Fehlverhalten» mitgewirkt."</text:p>
      <text:p text:style-name="P29"><text:a xlink:type="simple" xlink:href="https://www.nzz.ch/international/vorwurf-der-sexuellen-belaestigung-entlassener-general-kritisiert-pistorius-ld.1761703" text:style-name="Internet_20_link" text:visited-style-name="Visited_20_Internet_20_Link">https://www.nzz.ch/internati…</text:a></text:p>
      <text:p text:style-name="P21">⭐️ 1❤️ 1</text:p>
      <text:p text:style-name="P23">Antwort schreiben</text:p>
      <text:p text:style-name="P12">SS</text:p>
      <text:h text:style-name="P8" text:outline-level="4"><text:a xlink:type="simple" xlink:href="https://profile.zeit.de/10070284" text:style-name="Internet_20_link" text:visited-style-name="Visited_20_Internet_20_Link"><text:span text:style-name="T24">Susanne Sorglos</text:span></text:a></text:h>
      <text:p text:style-name="P20"> </text:p>
      <text:p text:style-name="P15">Stadersand möchte möglicherweise andeuten, daß es eine seltsame Vorstellung sei, daß eine hohe BW-Führungskraft ausgerechnet einen bekennenden queeren Aktivisten sexuell belästigen wollte.</text:p>
      <text:p text:style-name="P21">⭐️ 5</text:p>
      <text:p text:style-name="P23">Antwort schreiben</text:p>
      <text:p text:style-name="P23">Antworten schließen</text:p>
      <text:p text:style-name="P11">H</text:p>
      <text:h text:style-name="P7" text:outline-level="4"><text:a xlink:type="simple" xlink:href="https://profile.zeit.de/3646906" text:style-name="Internet_20_link" text:visited-style-name="Visited_20_Internet_20_Link"><text:span text:style-name="T24">Hafenrundfahrtanbieter</text:span></text:a></text:h>
      <text:p text:style-name="P15">Der General ist empört. Der General fühlt sich fehlinterpretiert und als Opfer. Alle haben ihn falsch verstanden, ganz besonders wohl das Objekt seiner eigenen Richtiginterpretation.</text:p>
      <text:p text:style-name="P15">Und eilt zur NZZ. Und verschafft seiner Echauffage dort umgehend Gehör. Die NZZ, also da, wo die sich die gehobenen Dauerfehlinterpretierten und Daueropfer so wohl fühlen. Der General kennt seinen Schliefen ja schließlich.</text:p>
      <text:p text:style-name="P21">⭐️ 1🙁 5🤨 24😲 9</text:p>
      <text:p text:style-name="P23">Antworten schließenAntwort schreiben</text:p>
      <text:p text:style-name="P12"><draw:frame draw:style-name="fr4" draw:name="Image15" text:anchor-type="as-char" svg:width="7.14mm" svg:height="7.14mm" draw:z-index="36"><draw:image xlink:href="https://avatars.zeit.de/avatar/9833270" xlink:type="simple" xlink:show="embed" xlink:actuate="onLoad"/><svg:title>Avatarbild von The Descendants of Loretta &amp; Reg</svg:title></draw:frame></text:p>
      <text:h text:style-name="P8" text:outline-level="4"><text:a xlink:type="simple" xlink:href="https://profile.zeit.de/9833270" text:style-name="Internet_20_link" text:visited-style-name="Visited_20_Internet_20_Link"><text:span text:style-name="T24">The Descendants of Loretta &amp; Reg</text:span></text:a></text:h>
      <text:p text:style-name="P15">Na, dann nehmen Sie halt die SZ:</text:p>
      <text:p text:style-name="P29"><text:a xlink:type="simple" xlink:href="https://www.sueddeutsche.de/politik/bundeswehr-general-kuss-affaere-einstweiliger-ruhestand-1.6295170" text:style-name="Internet_20_link" text:visited-style-name="Visited_20_Internet_20_Link">https://www.sueddeutsche.de/politik/bundeswehr-general-kuss-affaere-einstweiliger-ruhestand-1.6295170</text:a></text:p>
      <text:p text:style-name="P15">... und danach trauen Sie sich dann bestimmt auch an den NZZ-Artikel ran, ja?</text:p>
      <text:p text:style-name="P15">Nur Mut!</text:p>
      <text:p text:style-name="P21">⭐️ 16❤️ 9😁 13</text:p>
      <text:p text:style-name="P23">Antwort schreiben</text:p>
      <text:p text:style-name="P12">H</text:p>
      <text:h text:style-name="P8" text:outline-level="4"><text:a xlink:type="simple" xlink:href="https://profile.zeit.de/3646906" text:style-name="Internet_20_link" text:visited-style-name="Visited_20_Internet_20_Link"><text:span text:style-name="T24">Hafenrundfahrtanbieter</text:span></text:a></text:h>
      <text:p text:style-name="P20"> </text:p>
      <text:p text:style-name="P15">Au weiah!</text:p>
      <text:p text:style-name="P15">1. Lief der kussfreudige General zur NZZ und klagte da wortreich sein Elend.</text:p>
      <text:p text:style-name="P15">2. Findet man in der Süddeutschen nichts, was dagegen spricht, den General zu feuern, der Sachlage nach. Und die ist eindeutig, entgegen einschlägiger Schreihalsmystik.</text:p>
      <text:p text:style-name="P15"><text:soft-page-break/>3. Der Minister entscheidet nach eigenem Ermessen der Sachlage nach. Da kann ihm niemand dreinreden. Daa steht so im Beamtenrecht. Was da völlig belanglos ist, das ist das ubedarfte Geschnatter eines CDU-Hopsbeauftragten mit seinem Gaga-Müll.</text:p>
      <text:p text:style-name="P15">Die losgeschickten einschlägigen Schrei- und Hopsbolzen sind eben, wie man gut feststellen kann, schon kräftig mit dem üblichen Senf am Wirken. Ist man gewohnt. Der grandiose Gag dabei: Der Heringskundler Amthor schnattert auch mit.</text:p>
      <text:p text:style-name="P21">⭐️ 2❤️ 1🙁 4🤨 7😲 6</text:p>
      <text:p text:style-name="P23">Antwort schreiben</text:p>
      <text:p text:style-name="P12">EP</text:p>
      <text:h text:style-name="P8" text:outline-level="4"><text:a xlink:type="simple" xlink:href="https://profile.zeit.de/5246367" text:style-name="Internet_20_link" text:visited-style-name="Visited_20_Internet_20_Link"><text:span text:style-name="T24">Europäischer Platzhaltertyp</text:span></text:a></text:h>
      <text:p text:style-name="P20"> </text:p>
      <text:p text:style-name="P15">"Findet man in der Süddeutschen nichts, was dagegen spricht, den General zu feuern, der Sachlage nach."</text:p>
      <text:p text:style-name="P15">Die Süddeutsche zitiert viel aus den NZZ Artikel und bringt ihn auf eine sachliche Ebene. Die Mutmassungen und den gefärbten <text:span text:style-name="Emphasis">Journalismus</text:span> im NZZ Elaborat muss man sich nicht antun.</text:p>
      <text:p text:style-name="P17">⭐️ 3</text:p>
      <text:p text:style-name="P23">Antwort schreiben</text:p>
      <text:p text:style-name="P12"><draw:frame draw:style-name="fr4" draw:name="Image16" text:anchor-type="as-char" svg:width="7.14mm" svg:height="7.14mm" draw:z-index="37"><draw:image xlink:href="https://avatars.zeit.de/avatar/9833270" xlink:type="simple" xlink:show="embed" xlink:actuate="onLoad"/><svg:title>Avatarbild von The Descendants of Loretta &amp; Reg</svg:title></draw:frame></text:p>
      <text:h text:style-name="P8" text:outline-level="4"><text:a xlink:type="simple" xlink:href="https://profile.zeit.de/9833270" text:style-name="Internet_20_link" text:visited-style-name="Visited_20_Internet_20_Link"><text:span text:style-name="T24">The Descendants of Loretta &amp; Reg</text:span></text:a></text:h>
      <text:p text:style-name="P20"> </text:p>
      <text:p text:style-name="P9">Sie:</text:p>
      <text:p text:style-name="P9">2. Findet man in der Süddeutschen nichts, was dagegen spricht, den General zu feuern, der Sachlage nach.</text:p>
      <text:p text:style-name="P15">Nun ja:</text:p>
      <text:p text:style-name="P9">SZ:</text:p>
      <text:p text:style-name="P9">Es geht um einen <text:span text:style-name="Strong_20_Emphasis"><text:span text:style-name="T14">angeblichen</text:span></text:span> Kuss eines Soldaten, ein <text:span text:style-name="Strong_20_Emphasis"><text:span text:style-name="T14">vielleicht etwas voreiliges Urteil</text:span></text:span> und einen Minister, der deshalb in der Kritik steht. Über das, was am 16. September gegen 22 Uhr im VIP-Bereich der Merkur-Spiel-Arena in Düsseldorf passiert sein soll, <text:span text:style-name="Strong_20_Emphasis"><text:span text:style-name="T14">gehen die Aussagen und Meinungen auseinander. Und zwar sehr weit. [...]</text:span></text:span></text:p>
      <text:p text:style-name="P9">Es steht hier<text:span text:style-name="Strong_20_Emphasis"> </text:span><text:span text:style-name="Strong_20_Emphasis"><text:span text:style-name="T14">Aussage gegen Aussage</text:span></text:span>, Zeugen des Abends müssen nun befragt werden.</text:p>
      <text:p text:style-name="P15">Es bleibt abzuwarten, ob es juristische Nachspiele geben wird.</text:p>
      <text:p text:style-name="P9">Sie:</text:p>
      <text:p text:style-name="P9">3. Der Minister entscheidet nach eigenem Ermessen der Sachlage nach. Da kann ihm niemand dreinreden. Daa steht so im Beamtenrecht.</text:p>
      <text:p text:style-name="P15">Yep, aber aufgrund anonymer Behauptungen, die äußerst umstritten sind? Hatten wir schon einmal bei der Kießling-Affäre. Damals bot der seinerzeitige Verteidigungsminister dem Kanzler schließlich seinen Rücktritt an. Immerhin.</text:p>
      <text:p text:style-name="P15">Ich mag Ihre blumig-metaphorische Sprache:</text:p>
      <text:p text:style-name="P9">kussfreudige General</text:p>
      <text:p text:style-name="P9">entgegen einschlägiger Schreihalsmystik</text:p>
      <text:p text:style-name="P9">das ubedarfte Geschnatter eines CDU-Hopsbeauftragten mit seinem Gaga-Müll.</text:p>
      <text:p text:style-name="P9">schon kräftig mit dem üblichen Senf am Wirken</text:p>
      <text:p text:style-name="P9"> Der Heringskundler Amthor</text:p>
      <text:p text:style-name="P15">Sie scheinen ein gefestigtes Weltbild zu haben?</text:p>
      <text:p text:style-name="P21">⭐️ 8❤️ 6😁 4</text:p>
      <text:p text:style-name="P23">Antwort schreiben</text:p>
      <text:p text:style-name="P12"><text:soft-page-break/><draw:frame draw:style-name="fr4" draw:name="Image17" text:anchor-type="as-char" svg:width="7.14mm" svg:height="7.14mm" draw:z-index="38"><draw:image xlink:href="https://avatars.zeit.de/avatar/9833270" xlink:type="simple" xlink:show="embed" xlink:actuate="onLoad"/><svg:title>Avatarbild von The Descendants of Loretta &amp; Reg</svg:title></draw:frame></text:p>
      <text:h text:style-name="P8" text:outline-level="4"><text:a xlink:type="simple" xlink:href="https://profile.zeit.de/9833270" text:style-name="Internet_20_link" text:visited-style-name="Visited_20_Internet_20_Link"><text:span text:style-name="T24">The Descendants of Loretta &amp; Reg</text:span></text:a></text:h>
      <text:p text:style-name="P20"> </text:p>
      <text:p text:style-name="P15">Haben Sie denn inzwischen den NZZ-Artikel gelesen?</text:p>
      <text:p text:style-name="P15">Ich möchte Sie noch einmal ermutigen, falls das noch nicht der Fall gewesen sein sollte:</text:p>
      <text:p text:style-name="P29"><text:a xlink:type="simple" xlink:href="https://www.nzz.ch/international/vorwurf-der-sexuellen-belaestigung-entlassener-general-kritisiert-pistorius-ld.1761703" text:style-name="Internet_20_link" text:visited-style-name="Visited_20_Internet_20_Link">https://www.nzz.ch/international/vorwurf-der-sexuellen-belaestigung-entlassener-general-kritisiert-pistorius-ld.1761703</text:a></text:p>
      <text:p text:style-name="P21">⭐️ 3</text:p>
      <text:p text:style-name="P23">Antwort schreiben</text:p>
      <text:p text:style-name="P12">H</text:p>
      <text:h text:style-name="P8" text:outline-level="4"><text:a xlink:type="simple" xlink:href="https://profile.zeit.de/3646906" text:style-name="Internet_20_link" text:visited-style-name="Visited_20_Internet_20_Link"><text:span text:style-name="T24">Hafenrundfahrtanbieter</text:span></text:a></text:h>
      <text:p text:style-name="P20"> </text:p>
      <text:p text:style-name="P15">Ich darf Ihnen versichern: Vom sokratischen Zweifel bis zur platonischen Gewißheit ist es ein weiter Weg.</text:p>
      <text:p text:style-name="P15">Und in einer Abhandlung zu Wittgensteins "Über die Gewissheit" findet man da: "<text:span text:style-name="Strong_20_Emphasis"><text:span text:style-name="Emphasis"><text:span text:style-name="T14">Oh Mist!</text:span></text:span></text:span>"</text:p>
      <text:p text:style-name="P23">Antwort schreiben</text:p>
      <text:p text:style-name="P23">Antworten schließen</text:p>
      <text:p text:style-name="P11">P</text:p>
      <text:h text:style-name="P7" text:outline-level="4"><text:a xlink:type="simple" xlink:href="https://profile.zeit.de/2478015" text:style-name="Internet_20_link" text:visited-style-name="Visited_20_Internet_20_Link"><text:span text:style-name="T24">-Palomino-</text:span></text:a></text:h>
      <text:p text:style-name="P15">Wenn der General tatsächlich den Soldaten gegen seinen Wille umarm, am Gesäß berührt oder geküsst hat, ist das ganz klar übergriffiges Verhalten, dem in jedem Fall nachgegangen werden muss.</text:p>
      <text:p text:style-name="P15">Da gibt es nichts zu verharmlosen, zu verniedlichen oder klein zu reden. Übergriff bleibt Übergriff und ist durch nichts entschuldbar. Allerdings. Es muss erst einmal bewiesen werden.</text:p>
      <text:p text:style-name="P15">Damit ist der "einstweilige Ruhestand" bis zur Klärung des Sachverhaltes, die einzig richtige Entscheidung. Ich traue allen Verantwortlichen zu, dass sie nicht einfach auf eine wilde Unterstellung hin gehandelt haben.</text:p>
      <text:p text:style-name="P15">Sollte der General zu Unrecht beschuldigt sein, dann ist er vollständig wiederherzustellen.</text:p>
      <text:p text:style-name="P21">⭐️ 11😁 1🙁 1🤨 3</text:p>
      <text:p text:style-name="P23">Antworten schließenAntwort schreiben</text:p>
      <text:p text:style-name="P12"><draw:frame draw:style-name="fr4" draw:name="Image18" text:anchor-type="as-char" svg:width="7.14mm" svg:height="7.14mm" draw:z-index="39"><draw:image xlink:href="https://avatars.zeit.de/avatar/2492980" xlink:type="simple" xlink:show="embed" xlink:actuate="onLoad"/><svg:title>Avatarbild von coolray</svg:title></draw:frame></text:p>
      <text:h text:style-name="P8" text:outline-level="4"><text:a xlink:type="simple" xlink:href="https://profile.zeit.de/2492980" text:style-name="Internet_20_link" text:visited-style-name="Visited_20_Internet_20_Link"><text:span text:style-name="T24">coolray</text:span></text:a></text:h>
      <text:p text:style-name="P15">Wie Bitte ?Wo steht in dem Artikel etwas davon das ans Gesäß gefaßt und geküßt wurde ? Nirgends !</text:p>
      <text:p text:style-name="P9">Kurczyk wird sexuelle Belästigung vorgeworfen. Nach den Angaben eines Soldaten soll er diesem bei einer Party gegen dessen Willen einen Kuss auf die Wange gegeben haben. </text:p>
      <text:p text:style-name="P15">Das steht in dem Artikel. Wie sie darauf diese Aussage kommen frage ich mich :</text:p>
      <text:p text:style-name="P9">Wenn der General tatsächlich den Soldaten gegen seinen Wille umarm, am Gesäß berührt oder geküsst hat, ist das ganz klar übergriffiges Verhalten, dem in jedem Fall nachgegangen werden muss.</text:p>
      <text:p text:style-name="P17">⭐️ 6❤️ 2😁 3</text:p>
      <text:p text:style-name="P23">Antwort schreiben</text:p>
      <text:p text:style-name="P12">DG</text:p>
      <text:h text:style-name="P8" text:outline-level="4"><text:soft-page-break/><text:a xlink:type="simple" xlink:href="https://profile.zeit.de/9025277" text:style-name="Internet_20_link" text:visited-style-name="Visited_20_Internet_20_Link"><text:span text:style-name="T24">Der Gnatz</text:span></text:a></text:h>
      <text:p text:style-name="P20"> </text:p>
      <text:p text:style-name="P15"><text:a xlink:type="simple" xlink:href="https://www.zeit.de/politik/deutschland/2023-10/bundesverteidigungsministerium-bundeswehr-general-vorwuerfe-ruhestand#cid-67354834" text:style-name="Internet_20_link" text:visited-style-name="Visited_20_Internet_20_Link"><text:span text:style-name="T25">So entstehen Gerüchte. Man liest was irgendwie rein, was dann plötzlich genau so war.</text:span></text:a></text:p>
      <text:p text:style-name="P17"><text:a xlink:type="simple" xlink:href="https://www.zeit.de/politik/deutschland/2023-10/bundesverteidigungsministerium-bundeswehr-general-vorwuerfe-ruhestand#cid-67354834" text:style-name="Internet_20_link" text:visited-style-name="Visited_20_Internet_20_Link"><text:span text:style-name="T22">⭐️ </text:span></text:a><text:a xlink:type="simple" xlink:href="https://www.zeit.de/politik/deutschland/2023-10/bundesverteidigungsministerium-bundeswehr-general-vorwuerfe-ruhestand#cid-67354834" text:style-name="Internet_20_link" text:visited-style-name="Visited_20_Internet_20_Link"><text:span text:style-name="T25">9😁 3</text:span></text:a></text:p>
      <text:p text:style-name="P23"><text:a xlink:type="simple" xlink:href="https://www.zeit.de/politik/deutschland/2023-10/bundesverteidigungsministerium-bundeswehr-general-vorwuerfe-ruhestand#cid-67354834" text:style-name="Internet_20_link" text:visited-style-name="Visited_20_Internet_20_Link"><text:span text:style-name="T25">Antwort schreiben</text:span></text:a></text:p>
      <text:p text:style-name="P23"><text:a xlink:type="simple" xlink:href="https://www.zeit.de/politik/deutschland/2023-10/bundesverteidigungsministerium-bundeswehr-general-vorwuerfe-ruhestand#cid-67354834" text:style-name="Internet_20_link" text:visited-style-name="Visited_20_Internet_20_Link"><text:span text:style-name="T25">OK</text:span></text:a></text:p>
      <text:h text:style-name="P8" text:outline-level="4"><text:a xlink:type="simple" xlink:href="https://profile.zeit.de/2910723" text:style-name="Internet_20_link" text:visited-style-name="Visited_20_Internet_20_Link"><text:span text:style-name="T24">Opa Karl</text:span></text:a></text:h>
      <text:p text:style-name="P15">"Damit ist der "einstweilige Ruhestand" bis zur Klärung des Sachverhaltes, die einzig richtige Entscheidung. "</text:p>
      <text:p text:style-name="P15">Wirklich ? Eine Beurlaubung bis zur Klärung wäre auch ein Weg bevor eine frühzeitige Versetzung in den Ruhestand erfolgt ohne vorher die Aufklärung abzuwarten. Es gelte die Unschuldsvermutung bis zur völligen Aufklärung, so ist eigentlich das Karriereende des Generals durch Pistorius eingeläutet worden.</text:p>
      <text:p text:style-name="P29"><text:a xlink:type="simple" xlink:href="https://www.nzz.ch/international/vorwurf-der-sexuellen-belaestigung-entlassener-general-kritisiert-pistorius-ld.1761703" text:style-name="Internet_20_link" text:visited-style-name="Visited_20_Internet_20_Link">https://www.nzz.ch/internati…</text:a></text:p>
      <text:p text:style-name="P21">⭐️ 5</text:p>
      <text:p text:style-name="P23">Antwort schreiben</text:p>
      <text:p text:style-name="P12">Sa</text:p>
      <text:h text:style-name="P8" text:outline-level="4"><text:a xlink:type="simple" xlink:href="https://profile.zeit.de/9994233" text:style-name="Internet_20_link" text:visited-style-name="Visited_20_Internet_20_Link"><text:span text:style-name="T24">Stimme auf dem Off</text:span></text:a></text:h>
      <text:p text:style-name="P20"> </text:p>
      <text:p text:style-name="P15"><text:a xlink:type="simple" xlink:href="https://www.zeit.de/politik/deutschland/2023-10/bundesverteidigungsministerium-bundeswehr-general-vorwuerfe-ruhestand#cid-67354834" text:style-name="Internet_20_link" text:visited-style-name="Visited_20_Internet_20_Link"><text:span text:style-name="T25">Die NZZ hat wohl über "2 leichte Schläge auf das Gesäß" berichtet</text:span></text:a></text:p>
      <text:p text:style-name="P21"><text:a xlink:type="simple" xlink:href="https://www.zeit.de/politik/deutschland/2023-10/bundesverteidigungsministerium-bundeswehr-general-vorwuerfe-ruhestand#cid-67354834" text:style-name="Internet_20_link" text:visited-style-name="Visited_20_Internet_20_Link"><text:span text:style-name="T22">⭐️ </text:span></text:a><text:a xlink:type="simple" xlink:href="https://www.zeit.de/politik/deutschland/2023-10/bundesverteidigungsministerium-bundeswehr-general-vorwuerfe-ruhestand#cid-67354834" text:style-name="Internet_20_link" text:visited-style-name="Visited_20_Internet_20_Link"><text:span text:style-name="T25">1</text:span></text:a></text:p>
      <text:p text:style-name="P23"><text:a xlink:type="simple" xlink:href="https://www.zeit.de/politik/deutschland/2023-10/bundesverteidigungsministerium-bundeswehr-general-vorwuerfe-ruhestand#cid-67354834" text:style-name="Internet_20_link" text:visited-style-name="Visited_20_Internet_20_Link"><text:span text:style-name="T25">Antwort schreiben</text:span></text:a></text:p>
      <text:p text:style-name="P23"><text:a xlink:type="simple" xlink:href="https://www.zeit.de/politik/deutschland/2023-10/bundesverteidigungsministerium-bundeswehr-general-vorwuerfe-ruhestand#cid-67354834" text:style-name="Internet_20_link" text:visited-style-name="Visited_20_Internet_20_Link"><text:span text:style-name="T25">P</text:span></text:a></text:p>
      <text:h text:style-name="P8" text:outline-level="4"><text:a xlink:type="simple" xlink:href="https://profile.zeit.de/2478015" text:style-name="Internet_20_link" text:visited-style-name="Visited_20_Internet_20_Link"><text:span text:style-name="T24">-Palomino-</text:span></text:a></text:h>
      <text:p text:style-name="P20"> </text:p>
      <text:p text:style-name="P15"><text:a xlink:type="simple" xlink:href="https://www.zeit.de/politik/deutschland/2023-10/bundesverteidigungsministerium-bundeswehr-general-vorwuerfe-ruhestand#cid-67354834" text:style-name="Internet_20_link" text:visited-style-name="Visited_20_Internet_20_Link"><text:span text:style-name="T25">Schenken Sie sich diesen Schmarren und informieren Sie sich bitte nicht einseitig. NZZ, Spiegel, Bild, Focus, Tagesschau etc pp. Jedes Medium berichtet etwas anderes. Darauf nahm ich Bezug.</text:span></text:a></text:p>
      <text:p text:style-name="P15"><text:a xlink:type="simple" xlink:href="https://www.zeit.de/politik/deutschland/2023-10/bundesverteidigungsministerium-bundeswehr-general-vorwuerfe-ruhestand#cid-67354834" text:style-name="Internet_20_link" text:visited-style-name="Visited_20_Internet_20_Link"><text:span text:style-name="T25">Und die benannten Handlungen sind alle übergriffig, so diese nicht vom anderen gewollt sind. Beachten Sie den Beginn des Satzes "Wenn" steht da.</text:span></text:a></text:p>
      <text:p text:style-name="P15"><text:a xlink:type="simple" xlink:href="https://www.zeit.de/politik/deutschland/2023-10/bundesverteidigungsministerium-bundeswehr-general-vorwuerfe-ruhestand#cid-67354834" text:style-name="Internet_20_link" text:visited-style-name="Visited_20_Internet_20_Link"><text:span text:style-name="T25">Wir haben schon eine seltsame Gesellschaft geschaffen.</text:span></text:a></text:p>
      <text:p text:style-name="P21"><text:a xlink:type="simple" xlink:href="https://www.zeit.de/politik/deutschland/2023-10/bundesverteidigungsministerium-bundeswehr-general-vorwuerfe-ruhestand#cid-67354834" text:style-name="Internet_20_link" text:visited-style-name="Visited_20_Internet_20_Link"><text:span text:style-name="T22">⭐️ </text:span></text:a><text:a xlink:type="simple" xlink:href="https://www.zeit.de/politik/deutschland/2023-10/bundesverteidigungsministerium-bundeswehr-general-vorwuerfe-ruhestand#cid-67354834" text:style-name="Internet_20_link" text:visited-style-name="Visited_20_Internet_20_Link"><text:span text:style-name="T25">3</text:span></text:a></text:p>
      <text:p text:style-name="P23"><text:a xlink:type="simple" xlink:href="https://www.zeit.de/politik/deutschland/2023-10/bundesverteidigungsministerium-bundeswehr-general-vorwuerfe-ruhestand#cid-67354834" text:style-name="Internet_20_link" text:visited-style-name="Visited_20_Internet_20_Link"><text:span text:style-name="T25">Antwort schreiben</text:span></text:a></text:p>
      <text:p text:style-name="P23"><text:a xlink:type="simple" xlink:href="https://www.zeit.de/politik/deutschland/2023-10/bundesverteidigungsministerium-bundeswehr-general-vorwuerfe-ruhestand#cid-67354834" text:style-name="Internet_20_link" text:visited-style-name="Visited_20_Internet_20_Link"><text:span text:style-name="T25">DG</text:span></text:a></text:p>
      <text:h text:style-name="P8" text:outline-level="4"><text:a xlink:type="simple" xlink:href="https://profile.zeit.de/9025277" text:style-name="Internet_20_link" text:visited-style-name="Visited_20_Internet_20_Link"><text:span text:style-name="T24">Der Gnatz</text:span></text:a></text:h>
      <text:p text:style-name="P20"> </text:p>
      <text:p text:style-name="P15"><text:a xlink:type="simple" xlink:href="https://www.zeit.de/politik/deutschland/2023-10/bundesverteidigungsministerium-bundeswehr-general-vorwuerfe-ruhestand#cid-67354910" text:style-name="Internet_20_link" text:visited-style-name="Visited_20_Internet_20_Link"><text:span text:style-name="T25">Was nicht heißen soll, dass da nix dran gewesen ist. Andere Medien wissen bzw. berichten mehr dazu.</text:span></text:a></text:p>
      <text:p text:style-name="P23"><text:a xlink:type="simple" xlink:href="https://www.zeit.de/politik/deutschland/2023-10/bundesverteidigungsministerium-bundeswehr-general-vorwuerfe-ruhestand#cid-67354910" text:style-name="Internet_20_link" text:visited-style-name="Visited_20_Internet_20_Link"><text:span text:style-name="T25">Antwort schreiben</text:span></text:a></text:p>
      <text:p text:style-name="P23"><text:a xlink:type="simple" xlink:href="https://www.zeit.de/politik/deutschland/2023-10/bundesverteidigungsministerium-bundeswehr-general-vorwuerfe-ruhestand#cid-67354910" text:style-name="Internet_20_link" text:visited-style-name="Visited_20_Internet_20_Link"><text:span text:style-name="T25">Antworten schließen</text:span></text:a></text:p>
      <text:p text:style-name="P27"><text:a xlink:type="simple" xlink:href="https://www.zeit.de/politik/deutschland/2023-10/bundesverteidigungsministerium-bundeswehr-general-vorwuerfe-ruhestand#cid-67354910" text:style-name="Internet_20_link" text:visited-style-name="Visited_20_Internet_20_Link"><text:span text:style-name="T25">A</text:span></text:a></text:p>
      <text:h text:style-name="P7" text:outline-level="4"><text:a xlink:type="simple" xlink:href="https://profile.zeit.de/9495431" text:style-name="Internet_20_link" text:visited-style-name="Visited_20_Internet_20_Link"><text:span text:style-name="T24">Abnoe</text:span></text:a></text:h>
      <text:p text:style-name="P15">Was für ein "Ruhekissen" mit bester Pension. Er hat sich erfolgreich in den Ruhestand "geküsst"</text:p>
      <text:p text:style-name="P21">⭐️ 7🙁 3🤨 8😲 4</text:p>
      <text:p text:style-name="P23">Antworten schließenAntwort schreiben</text:p>
      <text:p text:style-name="P12">SS</text:p>
      <text:h text:style-name="P8" text:outline-level="4"><text:soft-page-break/><text:a xlink:type="simple" xlink:href="https://profile.zeit.de/10070284" text:style-name="Internet_20_link" text:visited-style-name="Visited_20_Internet_20_Link"><text:span text:style-name="T24">Susanne Sorglos</text:span></text:a></text:h>
      <text:p text:style-name="P15">Aha. Apnoe war offensichtlich dabei und weiß, was andere nicht wissen.</text:p>
      <text:p text:style-name="P23">Antwort schreiben</text:p>
      <text:p text:style-name="P23">Antworten schließen</text:p>
      <text:p text:style-name="P11">j</text:p>
      <text:h text:style-name="P7" text:outline-level="4"><text:a xlink:type="simple" xlink:href="https://profile.zeit.de/9714893" text:style-name="Internet_20_link" text:visited-style-name="Visited_20_Internet_20_Link"><text:span text:style-name="T24">jbg84</text:span></text:a></text:h>
      <text:p text:style-name="P15">Die NZZ hat bereits vor einer Woche über den Fall berichtet. Nach der Darstellung der NZZ sei der beschuldigte General bei dem "Vorfall" in Begleitung seiner Ehefrau und seines 11jährigen Sohnes gewesen, was eine sexuelle Belästigung eines Dritten ungewöhnlich erscheinen lässt. Der "belästigte" Oberleutnant sei Mitglied des Vereins QueerBW, einer Interessenvertretung der lesbischen, schwulen, bisexuellen, trans-, inter- und andersgeschlechtlichen Angehörigen der Bundeswehr. Gegen die stellvertretende Vorsitzende dieses Vereins sei kürzlich eine Disziplinarstrafe ausgesprochen worden, die der nun beschuldigte General Kurczyk in einem Interview als gerechtfertigt betrachtet hatte. Hinter dem Fall steckt offensichtlich mehr als nur ein "Kuss".</text:p>
      <text:p text:style-name="P29"><text:a xlink:type="simple" xlink:href="https://www.nzz.ch/international/vorwurf-der-sexuellen-belaestigung-entlassener-general-kritisiert-pistorius-ld.1761703" text:style-name="Internet_20_link" text:visited-style-name="Visited_20_Internet_20_Link">https://www.nzz.ch/international/vorwurf-der-sexuellen-belaestigung-entlassener-general-kritisiert-pistorius-ld.1761703</text:a></text:p>
      <text:p text:style-name="P17">⭐️ 8❤️ 3😁 2</text:p>
      <text:p text:style-name="P23">Antworten schließenAntwort schreiben</text:p>
      <text:p text:style-name="P12">S</text:p>
      <text:h text:style-name="P8" text:outline-level="4"><text:a xlink:type="simple" xlink:href="https://profile.zeit.de/10112852" text:style-name="Internet_20_link" text:visited-style-name="Visited_20_Internet_20_Link"><text:span text:style-name="T24">Schreikind</text:span></text:a></text:h>
      <text:p text:style-name="P15"><text:span text:style-name="Emphasis"><text:span text:style-name="T27">Entfernt. Bitte bleiben Sie beim Thema. Danke, die Redaktion/SC</text:span></text:span></text:p>
      <text:p text:style-name="P23">Antworten schließen</text:p>
      <text:p text:style-name="P11">b</text:p>
      <text:h text:style-name="P7" text:outline-level="4"><text:a xlink:type="simple" xlink:href="https://profile.zeit.de/2189680" text:style-name="Internet_20_link" text:visited-style-name="Visited_20_Internet_20_Link"><text:span text:style-name="T24">bromfiets</text:span></text:a></text:h>
      <text:p text:style-name="P9">Bundeswehrgeneral nach Belästigungsvorwurf in den Ruhestand versetzt</text:p>
      <text:p text:style-name="P15">Was ist denn das für eine "Strafe"? Entweder, er hat gegen das Soldatengesetz oder Strafgesetze verstoßen - dann muss er aus dem Dienst entfernt und sein Ruhegehalt aberkannt werden. Oder die Vorwürfe waren unberechtigt, dann darf es auch keine Sanktionierung gegen ihn geben, sondern höchstens gegen denjenigen, der die Vorwürfe erhoben hat.</text:p>
      <text:p text:style-name="P21">⭐️ 6❤️ 2</text:p>
      <text:p text:style-name="P23">Antworten schließenAntwort schreiben</text:p>
      <text:p text:style-name="P12">IF</text:p>
      <text:h text:style-name="P8" text:outline-level="4"><text:a xlink:type="simple" xlink:href="https://profile.zeit.de/10030585" text:style-name="Internet_20_link" text:visited-style-name="Visited_20_Internet_20_Link"><text:span text:style-name="T24">Irrelevantes Forum</text:span></text:a></text:h>
      <text:p text:style-name="P15">Der Punkt ist, dass ein General jederzeit und ohne Begründung in den Ruhestand versetzt werden kann. Ich hin mir sicher, dass in seiner Entlassungsurkunde - wie üblich - auch keine Begründung genannt wurde, weil diese sonst justiziabel wäre und gerade in diesem Fall, auf pure Anschuldigung hin und ohne ein Gerichtsurteil, auf extrem tönernen Füßen stünde.</text:p>
      <text:p text:style-name="P15">Hier haben der Verteidigungsminister und der Bundespräsident keine gute Figur gemacht.</text:p>
      <text:p text:style-name="P21">⭐️ 3</text:p>
      <text:p text:style-name="P23">Antwort schreiben</text:p>
      <text:p text:style-name="P12">b</text:p>
      <text:h text:style-name="P8" text:outline-level="4"><text:a xlink:type="simple" xlink:href="https://profile.zeit.de/2189680" text:style-name="Internet_20_link" text:visited-style-name="Visited_20_Internet_20_Link"><text:span text:style-name="T24">bromfiets</text:span></text:a></text:h>
      <text:p text:style-name="P20"> </text:p>
      <text:p text:style-name="P15"><text:soft-page-break/>Die gleichen Politiker und Minister erzählen dem schnöden Fußvolk aber jeden Tag, dass es kein Recht auf staatlich alimentierte Faulheit gäbe. Das scheint bei zwangspensionierten Generälen nicht zu gelten.</text:p>
      <text:p text:style-name="P23">Antwort schreiben</text:p>
      <text:p text:style-name="P12">IF</text:p>
      <text:h text:style-name="P8" text:outline-level="4"><text:a xlink:type="simple" xlink:href="https://profile.zeit.de/10030585" text:style-name="Internet_20_link" text:visited-style-name="Visited_20_Internet_20_Link"><text:span text:style-name="T24">Irrelevantes Forum</text:span></text:a></text:h>
      <text:p text:style-name="P20"> </text:p>
      <text:p text:style-name="P15">Was hat das eine mit dem anderen zu tun? Der Mann hätte ja gerne weitergearbeitet, aber die Behauptung eines Küsschens hat gereicht, um ihn abzusaegen.</text:p>
      <text:p text:style-name="P15">Bei Spitzenpersonal wie Generälen will sich die Politik eben auch die Möglichkeit offenhalten, schnell Personalrotationen vornehmen zu können, wenn sich der Führungsstil ändern soll, siehe BAAINBw.</text:p>
      <text:p text:style-name="P15">Nur ist in diesem Fall der inoffizielle Entlassungsgrund äußerst fragwürdig.</text:p>
      <text:p text:style-name="P23">Antwort schreiben</text:p>
      <text:p text:style-name="P23">Antworten schließen</text:p>
      <text:p text:style-name="P11">d</text:p>
      <text:h text:style-name="P7" text:outline-level="4"><text:a xlink:type="simple" xlink:href="https://profile.zeit.de/2483491" text:style-name="Internet_20_link" text:visited-style-name="Visited_20_Internet_20_Link"><text:span text:style-name="T24">demotor</text:span></text:a></text:h>
      <text:p text:style-name="P15">In dieser Ausgabe der Zeitschrift "Innere Führung" kann man sich ein Bild der Arbeit des jetzt in Ruhestand versetzten Generals machen. Interview ab Seite 32.</text:p>
      <text:p text:style-name="P29"><text:a xlink:type="simple" xlink:href="https://www.bundeswehr.de/resource/blob/5686022/c38a9e63ad95729dd75e375d7b03c804/if-zeitschrift-fuer-innere-fuehrung-04-2023-data.pdf" text:style-name="Internet_20_link" text:visited-style-name="Visited_20_Internet_20_Link">https://www.bundeswehr.de/resource/blob/5686022/c38a9e63ad95729dd75e375d7b03c804/if-zeitschrift-fuer-innere-fuehrung-04-2023-data.pdf</text:a></text:p>
      <text:p text:style-name="P15">Ohne alle Details zu kennen, halte ich die Personalentscheidung für falsch. Ein oder mehrere Gespräche zur Aufklärung der Anschuldigungen wären sicher hilfreich; ggf. auch im direkten Austausch der beiden Beteiligten. Aber das ist beim Rangunterschied 2*General zu Oberstleutnant wohl auch heute in der BW nicht möglich.</text:p>
      <text:p text:style-name="P21">⭐️ 8❤️ 1😁 1</text:p>
      <text:p text:style-name="P23">Antworten schließenAntwort schreiben</text:p>
      <text:p text:style-name="P12">IF</text:p>
      <text:h text:style-name="P8" text:outline-level="4"><text:a xlink:type="simple" xlink:href="https://profile.zeit.de/10030585" text:style-name="Internet_20_link" text:visited-style-name="Visited_20_Internet_20_Link"><text:span text:style-name="T24">Irrelevantes Forum</text:span></text:a></text:h>
      <text:p text:style-name="P15"><text:span text:style-name="Emphasis"><text:span text:style-name="T27">Entfernt. Der Kommentar wurde auf eigenen Wunsch entfernt. Danke, die Redaktion/SC</text:span></text:span></text:p>
      <text:p text:style-name="P23">Antworten schließen</text:p>
      <text:p text:style-name="P11">d</text:p>
      <text:h text:style-name="P7" text:outline-level="4"><text:a xlink:type="simple" xlink:href="https://profile.zeit.de/3308124" text:style-name="Internet_20_link" text:visited-style-name="Visited_20_Internet_20_Link"><text:span text:style-name="T24">dieselpeter</text:span></text:a></text:h>
      <text:p text:style-name="P15">Vielleicht ist der General nur verliebt? So etwas wäre möglich!</text:p>
      <text:p text:style-name="P21">❤️ 2😁 1😲 6</text:p>
      <text:p text:style-name="P23">Antwort schreiben</text:p>
      <text:p text:style-name="P11">CJ</text:p>
      <text:h text:style-name="P7" text:outline-level="4"><text:a xlink:type="simple" xlink:href="https://profile.zeit.de/9497788" text:style-name="Internet_20_link" text:visited-style-name="Visited_20_Internet_20_Link"><text:span text:style-name="T24">Chief Joseph 64</text:span></text:a></text:h>
      <text:p text:style-name="P15">Nur gut, dass im letzten Satz des Beitrags erwähnt wird, dass der Herr Generalmajor in Afghanistan gedient hat. Es hätte sonst etwas gefehlt.</text:p>
      <text:p text:style-name="P21">⭐️ 4😁 4🤨 5</text:p>
      <text:p text:style-name="P23">Antworten schließenAntwort schreiben</text:p>
      <text:p text:style-name="P12">O</text:p>
      <text:h text:style-name="P8" text:outline-level="4"><text:soft-page-break/><text:a xlink:type="simple" xlink:href="https://profile.zeit.de/6253214" text:style-name="Internet_20_link" text:visited-style-name="Visited_20_Internet_20_Link"><text:span text:style-name="T24">OverTheHills</text:span></text:a></text:h>
      <text:p text:style-name="P15">Was hätte Ihnen gefehlt?</text:p>
      <text:p text:style-name="P21">⭐️ 1</text:p>
      <text:p text:style-name="P23">Antwort schreiben</text:p>
      <text:p text:style-name="P23">Antworten schließen</text:p>
      <text:p text:style-name="P11">L</text:p>
      <text:h text:style-name="P7" text:outline-level="4"><text:a xlink:type="simple" xlink:href="https://profile.zeit.de/10025586" text:style-name="Internet_20_link" text:visited-style-name="Visited_20_Internet_20_Link"><text:span text:style-name="T24">Leszno12</text:span></text:a></text:h>
      <text:p text:style-name="P15">Vorgesetzte dürfen Untergebene in der Bundeswehr generell nicht ungefragt anfassen, wozu natürlich auch Umarmungen gehören.</text:p>
      <text:p text:style-name="P21">⭐️ 2😁 2🤨 2😲 3</text:p>
      <text:p text:style-name="P23">Antwort schreiben</text:p>
      <text:p text:style-name="P11">D</text:p>
      <text:h text:style-name="P7" text:outline-level="4"><text:a xlink:type="simple" xlink:href="https://profile.zeit.de/5210515" text:style-name="Internet_20_link" text:visited-style-name="Visited_20_Internet_20_Link"><text:span text:style-name="T24">DcPS</text:span></text:a></text:h>
      <text:p text:style-name="P15">Der Neuen Züricher Zeitung gab der suspendierte ein Intervuew, leider kein zahlender Kunde. Es würde für Transparenz sorgen, den so behandelten hierzulande genauso zu Wort kommen lassen. Ich mag selber auch keine Umarmungen, es gibt aber unerwartete Emotionen bei jedem Menschen, die ich dann eben doch toleriere.</text:p>
      <text:p text:style-name="P15">Da Aussage gegen Ausaage zu stehen scheint, wäre eine genaue Klärung hilfreich. Neid und Mißgunst verstecken sich hinter dem Thema Sexualität, obwohl das tatsächlich keine Rolke gespielt hat.</text:p>
      <text:p text:style-name="P15">Was sind wir für Menschen, wenn wir Menschsein nicht zulassen?</text:p>
      <text:p text:style-name="P15">Erst Aufklärung - eine Wiederholgefahr dürfte ausgeschlossen sein - und dann Bestrafung. Pistorius entscheidet schnell, aber eben nicht immer durchdacht (Armee-Digitalfunkproblem beispielsweise).</text:p>
      <text:p text:style-name="P15">Ich feage mich, wenn er jemanden auszeichnet und dann umarmt, um Herzlichkeit zu zeigen oder vorzutäuschen, ob das dem Betroffenen recht ist. Hat er Kamerabegleitung, kann man einen Kuß manchmal erkennen. Müssen wir jetzt alles unter Aufzeichnung stellen, um den psychisch auffälligen Menschen, die permanent in allem sexuelle Motivation sehen, Paroli bieten zu können (es sind deren Köpfe, in denen das abläuft - nicht die des dann Angeklagten, zumindest manchmal aus niedrigen Beweggründen sogar )?</text:p>
      <text:p text:style-name="P15">Wer sich bewiesenermaßen fehlverhält, verdient angemessene Strafe. Dafür gibt es in der Demokratie die Gewaltenteilung. Mag die Polizei ermitteln, ein Gericht urteiken. Es ist nicht am Ministers, Richter in eigener Sache zu sein.</text:p>
      <text:p text:style-name="P17">⭐️ 4❤️ 1</text:p>
      <text:p text:style-name="P23">Antworten schließenAntwort schreiben</text:p>
      <text:p text:style-name="P12">DG</text:p>
      <text:h text:style-name="P8" text:outline-level="4"><text:a xlink:type="simple" xlink:href="https://profile.zeit.de/9025277" text:style-name="Internet_20_link" text:visited-style-name="Visited_20_Internet_20_Link"><text:span text:style-name="T24">Der Gnatz</text:span></text:a></text:h>
      <text:p text:style-name="P15">Ich frag mich schon bei der Sache, warum ein deutscher Bundeswehrgeneral nicht in deutschen Medien zu Wort kommt...</text:p>
      <text:p text:style-name="P15">Kommt bissl seltsam.</text:p>
      <text:p text:style-name="P23">Antwort schreiben</text:p>
      <text:p text:style-name="P23">Antworten schließen</text:p>
      <text:p text:style-name="P11">S</text:p>
      <text:h text:style-name="P7" text:outline-level="4"><text:a xlink:type="simple" xlink:href="https://profile.zeit.de/7481358" text:style-name="Internet_20_link" text:visited-style-name="Visited_20_Internet_20_Link"><text:span text:style-name="T24">Steuerverschwender</text:span></text:a></text:h>
      <text:p text:style-name="P15">Auch fuer Maenner sollte gelten "eine Armlaenge Abstand" halten !</text:p>
      <text:p text:style-name="P21">⭐️ 1😁 1🤨 3😲 4</text:p>
      <text:p text:style-name="P23"><text:soft-page-break/>Antwort schreiben</text:p>
      <text:p text:style-name="P11">TH</text:p>
      <text:h text:style-name="P7" text:outline-level="4"><text:a xlink:type="simple" xlink:href="https://profile.zeit.de/3039740" text:style-name="Internet_20_link" text:visited-style-name="Visited_20_Internet_20_Link"><text:span text:style-name="T24">Tado HBS</text:span></text:a></text:h>
      <text:p text:style-name="P15">Die Disziplin ließe sich unzweifelhaft nach einmaliger Ansage dauerhaft sichern, allerdings die Autorität ist für immer fort und was nützt ein General ohne Autorität?</text:p>
      <text:p text:style-name="P21">⭐️ 1🙁 1</text:p>
      <text:p text:style-name="P23">Antworten schließenAntwort schreiben</text:p>
      <text:p text:style-name="P12"><draw:frame draw:style-name="fr4" draw:name="Image19" text:anchor-type="as-char" svg:width="7.14mm" svg:height="7.14mm" draw:z-index="40"><draw:image xlink:href="https://avatars.zeit.de/avatar/9833270" xlink:type="simple" xlink:show="embed" xlink:actuate="onLoad"/><svg:title>Avatarbild von The Descendants of Loretta &amp; Reg</svg:title></draw:frame></text:p>
      <text:h text:style-name="P8" text:outline-level="4"><text:a xlink:type="simple" xlink:href="https://profile.zeit.de/9833270" text:style-name="Internet_20_link" text:visited-style-name="Visited_20_Internet_20_Link"><text:span text:style-name="T24">The Descendants of Loretta &amp; Reg</text:span></text:a></text:h>
      <text:p text:style-name="P9"> was nützt ein General ohne Autorität?</text:p>
      <text:p text:style-name="P15">Hmmm, was nützt ein Verteidigungsminister, der den Eindruck erweckt, aufgrund anonymer Beschuldigungen ohne förmliches Disziplinarverfahren oder Gerichtsurteil bei äußerst widersprüchlicher Beweislage jemanden mit einer bisher tadellosen Bundeswehr-Vita in den Ruhestand zu versetzen?</text:p>
      <text:p text:style-name="P15">Pistorius hatte eigentlich einen guten Start. Wenn sich bewahrheiten sollte, dass an den Vorwürfen wenig oder gar überhaupt nichts dran ist, bekommt er aber ein Problem.</text:p>
      <text:p text:style-name="P21">⭐️ 4❤️ 3😁 1</text:p>
      <text:p text:style-name="P23">Antwort schreiben</text:p>
      <text:p text:style-name="P12">O</text:p>
      <text:h text:style-name="P8" text:outline-level="4"><text:a xlink:type="simple" xlink:href="https://profile.zeit.de/6253214" text:style-name="Internet_20_link" text:visited-style-name="Visited_20_Internet_20_Link"><text:span text:style-name="T24">OverTheHills</text:span></text:a></text:h>
      <text:p text:style-name="P20"> </text:p>
      <text:p text:style-name="P15">Der Mann wurde in den einstweiligen Ruhestand versetzt, werfen Sie mal einen Blick ins Beamtenrecht.</text:p>
      <text:p text:style-name="P21">🤨 1</text:p>
      <text:p text:style-name="P23">Antwort schreiben</text:p>
      <text:p text:style-name="P12"><draw:frame draw:style-name="fr4" draw:name="Image20" text:anchor-type="as-char" svg:width="7.14mm" svg:height="7.14mm" draw:z-index="41"><draw:image xlink:href="https://avatars.zeit.de/avatar/9833270" xlink:type="simple" xlink:show="embed" xlink:actuate="onLoad"/><svg:title>Avatarbild von The Descendants of Loretta &amp; Reg</svg:title></draw:frame></text:p>
      <text:h text:style-name="P8" text:outline-level="4"><text:a xlink:type="simple" xlink:href="https://profile.zeit.de/9833270" text:style-name="Internet_20_link" text:visited-style-name="Visited_20_Internet_20_Link"><text:span text:style-name="T24">The Descendants of Loretta &amp; Reg</text:span></text:a></text:h>
      <text:p text:style-name="P20"> </text:p>
      <text:p text:style-name="P15">Wikipedia:</text:p>
      <text:p text:style-name="P9">In den einstweiligen Ruhestand können in Deutschland ohne Angabe von Gründen politische Beamte, Generale und Admirale versetzt werden. Dabei ist kein persönliches Fehlverhalten oder Dienstvergehen nötig. Meist wird die Versetzung in den einstweiligen Ruhestand mit einem gestörten Vertrauensverhältnis begründet. Im Gegensatz zu einer Entlassung wird sofort ein Ruhegehalt gezahlt und die betroffene Person ist verpflichtet, einer neuen Berufung in ein Beamtenverhältnis Folge zu leisten. <text:span text:style-name="Strong_20_Emphasis"><text:span text:style-name="T14">Begründet wird die Möglichkeit, politische Beamte in den einstweiligen Ruhestand zu versetzen, damit, dass sie Ämter bekleiden, bei deren Ausübung sie in fortdauernder Übereinstimmung mit den grundsätzlichen politischen Ansichten und Zielen der Regierung stehen müssen.</text:span></text:span></text:p>
      <text:p text:style-name="P15">Meine Frage ging aber dahin, was die<text:span text:style-name="Strong_20_Emphasis"> </text:span><text:span text:style-name="Strong_20_Emphasis"><text:span text:style-name="T14">Truppe, also die Bundeswehr insgesamt wohl von einem Minister hält</text:span></text:span>, der so schnell seine Untergebenen entlässt, ohne dass es ersichtlich wäre, dass der Entlassene sich mit den grundsätzlichen politischen Ansichten und Zielen der Regierung im Widerspruch befände. Denn hier geht es ja um einen Vorwurf, der mit Politik so gar nichts zu tun hat.</text:p>
      <text:p text:style-name="P15"><text:span text:style-name="Strong_20_Emphasis"><text:span text:style-name="T14">Die ganze Angelegenheit wird Pistorius wohl einiges an Reputation bei der Truppe kosten.</text:span></text:span></text:p>
      <text:p text:style-name="P15"><text:soft-page-break/>Die letzte Verteidigungsministerin, die bei der Truppe aufgrund erratischen Verhaltens wenig beliebt war, hieß übrigens Christine Lambrecht.</text:p>
      <text:p text:style-name="P29"><text:a xlink:type="simple" xlink:href="https://de.wikipedia.org/wiki/Christine_Lambrecht#Kontroversen" text:style-name="Internet_20_link" text:visited-style-name="Visited_20_Internet_20_Link">https://de.wikipedia.org/wiki/Christine_Lambrecht#Kontroversen</text:a></text:p>
      <text:p text:style-name="P21">⭐️ 4❤️ 3😁 2</text:p>
      <text:p text:style-name="P23">Antwort schreiben</text:p>
      <text:p text:style-name="P23">Antworten schließen</text:p>
      <text:p text:style-name="P11">IF</text:p>
      <text:h text:style-name="P7" text:outline-level="4"><text:a xlink:type="simple" xlink:href="https://profile.zeit.de/10030585" text:style-name="Internet_20_link" text:visited-style-name="Visited_20_Internet_20_Link"><text:span text:style-name="T24">Irrelevantes Forum</text:span></text:a></text:h>
      <text:p text:style-name="P15">Seltsame Geschichte. Dazu noch eine Entlassung auf eine pure Anschuldigung hin, kommend von einem Soldaten, der wohl noch eine Rechnung mit dem Generalmajor offen hat.</text:p>
      <text:p text:style-name="P15">Entweder ist da hinter den Kulissen noch mehr vorgefallen oder man sucht nach einem Vorwand, um, wie angekündigt, die Anzahl der Generäle in der Bw zu verringern. Das wäre zumindest ein Gedankengang.</text:p>
      <text:p text:style-name="P17">⭐️ 2❤️ 1😁 1</text:p>
      <text:p text:style-name="P23">Antwort schreiben</text:p>
      <text:p text:style-name="P11">E</text:p>
      <text:h text:style-name="P7" text:outline-level="4"><text:a xlink:type="simple" xlink:href="https://profile.zeit.de/10146514" text:style-name="Internet_20_link" text:visited-style-name="Visited_20_Internet_20_Link"><text:span text:style-name="T24">Entropie</text:span></text:a></text:h>
      <text:p text:style-name="P15">Ich fürchte hier ist mal wieder jemand zum politischen Spielball geworden. Selbst wenn es ein Kuss auf sie Wange war, wäre ein Diszi angemessen, keine Entlassung. Auf der anderen Seite habe ich schon erlebt wie Frauen bei der Bw schlimm belästigt wurden, das auch meldeten und nix passierte.</text:p>
      <text:p text:style-name="P21">⭐️ 1</text:p>
      <text:p text:style-name="P23">Antworten schließenAntwort schreiben</text:p>
      <text:p text:style-name="P12">DG</text:p>
      <text:h text:style-name="P8" text:outline-level="4"><text:a xlink:type="simple" xlink:href="https://profile.zeit.de/9025277" text:style-name="Internet_20_link" text:visited-style-name="Visited_20_Internet_20_Link"><text:span text:style-name="T24">Der Gnatz</text:span></text:a></text:h>
      <text:p text:style-name="P15">Man prüfe, wen er angefasst haben soll. Und welche Rolle der mutmaßlich Angefasste in der BW spielt.</text:p>
      <text:p text:style-name="P15">Antwort schreiben</text:p>
      <text:p text:style-name="P23">Antworten schließen</text:p>
      <text:p text:style-name="P11"><draw:frame draw:style-name="fr4" draw:name="Image21" text:anchor-type="as-char" svg:width="11.11mm" svg:height="11.11mm" draw:z-index="42"><draw:image xlink:href="https://avatars.zeit.de/avatar/6051893" xlink:type="simple" xlink:show="embed" xlink:actuate="onLoad"/><svg:title>Avatarbild von Lerotius</svg:title></draw:frame></text:p>
      <text:h text:style-name="P7" text:outline-level="4"><text:a xlink:type="simple" xlink:href="https://profile.zeit.de/6051893" text:style-name="Internet_20_link" text:visited-style-name="Visited_20_Internet_20_Link"><text:span text:style-name="T24">Lerotius</text:span></text:a></text:h>
      <text:p text:style-name="P15">Warum hat der auf dem Bild eine so kuk-mäßige Uniform an?</text:p>
      <text:p text:style-name="P15">Gibt es dieses altmodische Zeug noch - in unserer Bundeswehr ohne Ausrüstung?</text:p>
      <text:p text:style-name="P23">Antwort schreiben</text:p>
      <text:p text:style-name="P11">Is</text:p>
      <text:h text:style-name="P7" text:outline-level="4"><text:a xlink:type="simple" xlink:href="https://profile.zeit.de/10083485" text:style-name="Internet_20_link" text:visited-style-name="Visited_20_Internet_20_Link"><text:span text:style-name="T24">Ich sehe das anders</text:span></text:a></text:h>
      <text:p text:style-name="P15"><text:span text:style-name="Emphasis"><text:span text:style-name="T27">Entfernt. Bitte verzichten Sie auf Relativierungen. Danke, die Redaktion/mfe</text:span></text:span></text:p>
      <text:p text:style-name="P23">Antworten schließen</text:p>
      <text:p text:style-name="P12"><draw:frame draw:style-name="fr4" draw:name="Image22" text:anchor-type="as-char" svg:width="7.14mm" svg:height="7.14mm" draw:z-index="43"><draw:image xlink:href="https://avatars.zeit.de/avatar/7685129" xlink:type="simple" xlink:show="embed" xlink:actuate="onLoad"/><svg:title>Avatarbild von Zeitumsteller</svg:title></draw:frame></text:p>
      <text:h text:style-name="P8" text:outline-level="4"><text:a xlink:type="simple" xlink:href="https://profile.zeit.de/7685129" text:style-name="Internet_20_link" text:visited-style-name="Visited_20_Internet_20_Link"><text:span text:style-name="T24">Zeitumsteller</text:span></text:a></text:h>
      <text:p text:style-name="P15"><text:span text:style-name="Emphasis"><text:span text:style-name="T27">Der Kommentar, auf den Sie Bezug nehmen, wurde bereits entfernt.</text:span></text:span></text:p>
      <text:p text:style-name="P12">AG</text:p>
      <text:h text:style-name="P8" text:outline-level="4"><text:soft-page-break/><text:a xlink:type="simple" xlink:href="https://profile.zeit.de/6566061" text:style-name="Internet_20_link" text:visited-style-name="Visited_20_Internet_20_Link"><text:span text:style-name="T24">A.Grieger</text:span></text:a></text:h>
      <text:p text:style-name="P15"><text:span text:style-name="Emphasis"><text:span text:style-name="T27">Der Kommentar, auf den Sie Bezug nehmen, wurde bereits entfernt.</text:span></text:span></text:p>
      <text:p text:style-name="P23">Antworten schließen</text:p>
      <text:p text:style-name="P11"><draw:frame draw:style-name="fr4" draw:name="Image23" text:anchor-type="as-char" svg:width="11.11mm" svg:height="11.11mm" draw:z-index="44"><draw:image xlink:href="https://avatars.zeit.de/avatar/6051893" xlink:type="simple" xlink:show="embed" xlink:actuate="onLoad"/><svg:title>Avatarbild von Lerotius</svg:title></draw:frame></text:p>
      <text:h text:style-name="P7" text:outline-level="4"><text:a xlink:type="simple" xlink:href="https://profile.zeit.de/6051893" text:style-name="Internet_20_link" text:visited-style-name="Visited_20_Internet_20_Link"><text:span text:style-name="T24">Lerotius</text:span></text:a></text:h>
      <text:p text:style-name="P15"><text:span text:style-name="Emphasis"><text:span text:style-name="T27">Entfernt. Im Interesse aller wünschen wir uns konstruktive und sachliche Diskussionen. Bitte tragen Sie ausschließlich mit konstruktiven und inhaltlich passenden Kommentaren dazu bei. Danke, die Redaktion/mfe</text:span></text:span></text:p>
      <text:p text:style-name="P23">Antworten schließen</text:p>
      <text:p text:style-name="P12">P</text:p>
      <text:h text:style-name="P8" text:outline-level="4"><text:a xlink:type="simple" xlink:href="https://profile.zeit.de/2478015" text:style-name="Internet_20_link" text:visited-style-name="Visited_20_Internet_20_Link"><text:span text:style-name="T24">-Palomino-</text:span></text:a></text:h>
      <text:p text:style-name="P15"><text:span text:style-name="Emphasis"><text:span text:style-name="T27">Der Kommentar, auf den Sie Bezug nehmen, wurde bereits entfernt.</text:span></text:span></text:p>
      <text:p text:style-name="P12"><draw:frame draw:style-name="fr4" draw:name="Image24" text:anchor-type="as-char" svg:width="7.14mm" svg:height="7.14mm" draw:z-index="45"><draw:image xlink:href="https://avatars.zeit.de/avatar/7102986" xlink:type="simple" xlink:show="embed" xlink:actuate="onLoad"/><svg:title>Avatarbild von ENDO25</svg:title></draw:frame></text:p>
      <text:h text:style-name="P8" text:outline-level="4"><text:a xlink:type="simple" xlink:href="https://profile.zeit.de/7102986" text:style-name="Internet_20_link" text:visited-style-name="Visited_20_Internet_20_Link"><text:span text:style-name="T24">ENDO25</text:span></text:a></text:h>
      <text:p text:style-name="P15"><text:span text:style-name="Emphasis"><text:span text:style-name="T27">Der Kommentar, auf den Sie Bezug nehmen, wurde bereits entfernt.</text:span></text:span></text:p>
      <text:p text:style-name="P12"><draw:frame draw:style-name="fr4" draw:name="Image25" text:anchor-type="as-char" svg:width="7.14mm" svg:height="7.14mm" draw:z-index="46"><draw:image xlink:href="https://avatars.zeit.de/avatar/6051893" xlink:type="simple" xlink:show="embed" xlink:actuate="onLoad"/><svg:title>Avatarbild von Lerotius</svg:title></draw:frame></text:p>
      <text:h text:style-name="P8" text:outline-level="4"><text:a xlink:type="simple" xlink:href="https://profile.zeit.de/6051893" text:style-name="Internet_20_link" text:visited-style-name="Visited_20_Internet_20_Link"><text:span text:style-name="T24">Lerotius</text:span></text:a></text:h>
      <text:p text:style-name="P20"> </text:p>
      <text:p text:style-name="P15"><text:span text:style-name="Emphasis"><text:span text:style-name="T27">Der Kommentar, auf den Sie Bezug nehmen, wurde bereits entfernt.</text:span></text:span></text:p>
      <text:p text:style-name="P12"><draw:frame draw:style-name="fr4" draw:name="Image26" text:anchor-type="as-char" svg:width="7.14mm" svg:height="7.14mm" draw:z-index="47"><draw:image xlink:href="https://avatars.zeit.de/avatar/7102986" xlink:type="simple" xlink:show="embed" xlink:actuate="onLoad"/><svg:title>Avatarbild von ENDO25</svg:title></draw:frame></text:p>
      <text:h text:style-name="P8" text:outline-level="4"><text:a xlink:type="simple" xlink:href="https://profile.zeit.de/7102986" text:style-name="Internet_20_link" text:visited-style-name="Visited_20_Internet_20_Link"><text:span text:style-name="T24">ENDO25</text:span></text:a></text:h>
      <text:p text:style-name="P20"> </text:p>
      <text:p text:style-name="P15"><text:span text:style-name="Emphasis"><text:span text:style-name="T27">Der Kommentar, auf den Sie Bezug nehmen, wurde bereits entfernt.</text:span></text:span></text:p>
      <text:p text:style-name="P12"><draw:frame draw:style-name="fr4" draw:name="Image27" text:anchor-type="as-char" svg:width="7.14mm" svg:height="7.14mm" draw:z-index="48"><draw:image xlink:href="https://avatars.zeit.de/avatar/6051893" xlink:type="simple" xlink:show="embed" xlink:actuate="onLoad"/><svg:title>Avatarbild von Lerotius</svg:title></draw:frame></text:p>
      <text:h text:style-name="P8" text:outline-level="4"><text:a xlink:type="simple" xlink:href="https://profile.zeit.de/6051893" text:style-name="Internet_20_link" text:visited-style-name="Visited_20_Internet_20_Link"><text:span text:style-name="T24">Lerotius</text:span></text:a></text:h>
      <text:p text:style-name="P20"> </text:p>
      <text:p text:style-name="P15"><text:span text:style-name="Emphasis"><text:span text:style-name="T27">Der Kommentar, auf den Sie Bezug nehmen, wurde bereits entfernt.</text:span></text:span></text:p>
      <text:p text:style-name="P12">NT</text:p>
      <text:h text:style-name="P8" text:outline-level="4"><text:a xlink:type="simple" xlink:href="https://profile.zeit.de/2758420" text:style-name="Internet_20_link" text:visited-style-name="Visited_20_Internet_20_Link"><text:span text:style-name="T24">Niklas Türschmann</text:span></text:a></text:h>
      <text:p text:style-name="P20"> </text:p>
      <text:p text:style-name="P15"><text:span text:style-name="Emphasis"><text:span text:style-name="T27">Der Kommentar, auf den Sie Bezug nehmen, wurde bereits entfernt.</text:span></text:span></text:p>
      <text:p text:style-name="P23">Antworten schließen</text:p>
      <text:p text:style-name="P11">EK</text:p>
      <text:h text:style-name="P7" text:outline-level="4"><text:a xlink:type="simple" xlink:href="https://profile.zeit.de/2982770" text:style-name="Internet_20_link" text:visited-style-name="Visited_20_Internet_20_Link"><text:span text:style-name="T24">Ein Königreich für ein Bier</text:span></text:a></text:h>
      <text:p text:style-name="P15"><text:span text:style-name="Emphasis"><text:span text:style-name="T27">Entfernt. Im Interesse aller wünschen wir uns konstruktive und sachliche Diskussionen. Bitte tragen Sie ausschließlich mit konstruktiven und inhaltlich passenden Kommentaren dazu bei. Danke, die Redaktion/mfe</text:span></text:span></text:p>
      <text:p text:style-name="P11">S</text:p>
      <text:h text:style-name="P7" text:outline-level="4"><text:soft-page-break/><text:a xlink:type="simple" xlink:href="https://profile.zeit.de/9732093" text:style-name="Internet_20_link" text:visited-style-name="Visited_20_Internet_20_Link"><text:span text:style-name="T24">Stimmtschonaber...</text:span></text:a></text:h>
      <text:p text:style-name="P15"><text:span text:style-name="Emphasis"><text:span text:style-name="T27">Entfernt. Im Interesse aller wünschen wir uns konstruktive und sachliche Diskussionen. Bitte tragen Sie ausschließlich mit konstruktiven und inhaltlich passenden Kommentaren dazu bei. Danke, die Redaktion/mfe</text:span></text:span></text:p>
      <text:p text:style-name="P11">m</text:p>
      <text:h text:style-name="P7" text:outline-level="4"><text:a xlink:type="simple" xlink:href="https://profile.zeit.de/2663289" text:style-name="Internet_20_link" text:visited-style-name="Visited_20_Internet_20_Link"><text:span text:style-name="T24">manfredkaese</text:span></text:a></text:h>
      <text:p text:style-name="P15"><text:span text:style-name="Emphasis"><text:span text:style-name="T27">Entfernt. Bitte formulieren Sie Kritik sachlich und differenziert. Danke, die Redaktion/mf</text:span></text:span></text:p>
      <text:p text:style-name="P11">g</text:p>
      <text:h text:style-name="P7" text:outline-level="4"><text:a xlink:type="simple" xlink:href="https://profile.zeit.de/2473092" text:style-name="Internet_20_link" text:visited-style-name="Visited_20_Internet_20_Link"><text:span text:style-name="T24">gruebler1836</text:span></text:a></text:h>
      <text:p text:style-name="P15"><text:span text:style-name="Emphasis"><text:span text:style-name="T27">Entfernt. Bitte bleiben Sie beim Thema. Danke, die Redaktion/SC</text:span></text:span></text:p>
      <text:p text:style-name="Text_20_body"><draw:frame draw:style-name="fr1" draw:name="breadcrumbs-title" text:anchor-type="char" svg:width="0.41mm" draw:z-index="49"><draw:text-box fo:min-height="0.41mm"><text:h text:style-name="P3" text:outline-level="3">Navigationspfad</text:h></draw:text-box></draw:frame><text:lin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ranziskaWebPro" svg:font-family="FranziskaWebPro, Georgia, Palatino, 'Palatino Linotype', FreeSerif, serif"/>
    <style:font-face style:name="SZ Text" svg:font-family="'SZ Text', Georgia, Times, serif"/>
    <style:font-face style:name="SZSansDigital" svg:font-family="SZSansDigital, 'Neue Helvetica', Helvetica, sans-serif"/>
    <style:font-face style:name="TabletGothic" svg:font-family="TabletGothic, 'Helvetica Neue', Helvetica, Arial, FreeSans, sans-serif"/>
    <style:font-face style:name="nzz-sans-serif" svg:font-family="nzz-sans-serif, Arial"/>
    <style:font-face style:name="nzz-serif-alt" svg:font-family="nzz-serif-alt, Georgia"/>
    <style:font-face style:name="nzz-serif" svg:font-family="nzz-serif, Georgia"/>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Frame_20_contents" style:display-name="Frame contents" style:family="paragraph" style:parent-style-name="Standard" style:class="extra"/>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0-28T16:56:48.037003477</meta:creation-date>
    <dc:date>2023-10-28T23:04:57.725218572</dc:date>
    <meta:editing-duration>PT16M6S</meta:editing-duration>
    <meta:editing-cycles>3</meta:editing-cycles>
    <meta:generator>LibreOffice/7.0.1.2$Linux_X86_64 LibreOffice_project/7cbcfc562f6eb6708b5ff7d7397325de9e764452</meta:generator>
    <meta:document-statistic meta:table-count="0" meta:image-count="27" meta:object-count="0" meta:page-count="32" meta:paragraph-count="800" meta:word-count="9166" meta:character-count="63810" meta:non-whitespace-character-count="55215"/>
  </office:meta>
</office:document-meta>
</file>