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01000000017879EC091D2E76AB.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Lucida Grande" svg:font-family="'Lucida Grande', 'Lucida Sans', Arial, sans-serif"/>
    <style:font-face style:name="arial" svg:font-family="arial, sans-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85.28mm" table:align="left" fo:background-color="#f8f9fa">
        <style:background-image/>
      </style:table-properties>
    </style:style>
    <style:style style:name="Table1.A" style:family="table-column">
      <style:table-column-properties style:column-width="29.35mm"/>
    </style:style>
    <style:style style:name="Table1.B" style:family="table-column">
      <style:table-column-properties style:column-width="55.93mm"/>
    </style:style>
    <style:style style:name="Table1.A1" style:family="table-cell">
      <style:table-cell-properties style:vertical-align="middle" fo:padding="0.49mm" fo:border="none"/>
    </style:style>
    <style:style style:name="Table2" style:family="table">
      <style:table-properties style:width="170mm" table:align="left"/>
    </style:style>
    <style:style style:name="Table2.A" style:family="table-column">
      <style:table-column-properties style:column-width="14.73mm"/>
    </style:style>
    <style:style style:name="Table2.B" style:family="table-column">
      <style:table-column-properties style:column-width="155.28mm"/>
    </style:style>
    <style:style style:name="Table2.A1" style:family="table-cell">
      <style:table-cell-properties style:vertical-align="middle" fo:padding="0mm" fo:border="none"/>
    </style:style>
    <style:style style:name="Table3" style:family="table">
      <style:table-properties style:width="170mm" table:align="left"/>
    </style:style>
    <style:style style:name="Table3.A" style:family="table-column">
      <style:table-column-properties style:column-width="14.73mm"/>
    </style:style>
    <style:style style:name="Table3.B" style:family="table-column">
      <style:table-column-properties style:column-width="155.28mm"/>
    </style:style>
    <style:style style:name="Table3.A1" style:family="table-cell">
      <style:table-cell-properties style:vertical-align="middle" fo:padding="0mm" fo:border="none"/>
    </style:style>
    <style:style style:name="P1" style:family="paragraph" style:parent-style-name="Heading_20_1">
      <style:paragraph-properties fo:margin-left="0mm" fo:margin-right="0mm" fo:margin-top="0mm" fo:margin-bottom="0mm" style:contextual-spacing="false" fo:line-height="130%" fo:text-indent="0mm" style:auto-text-indent="false" fo:padding-left="0mm" fo:padding-right="0mm" fo:padding-top="0mm" fo:padding-bottom="0.49mm" fo:border-left="none" fo:border-right="none" fo:border-top="none" fo:border-bottom="0.06pt solid #a2a9b1"/>
      <style:text-properties fo:color="#000000" loext:opacity="100%" style:font-name="Linux Libertine" fo:font-weight="normal"/>
    </style:style>
    <style:style style:name="P2" style:family="paragraph" style:parent-style-name="Heading_20_2">
      <style:paragraph-properties fo:margin-left="0mm" fo:margin-right="0mm" fo:line-height="130%" fo:text-align="center" style:justify-single-word="false" fo:orphans="2" fo:widows="2" fo:text-indent="0mm" style:auto-text-indent="false" fo:padding="0mm" fo:border="none" style:writing-mode="lr-tb"/>
      <style:text-properties fo:font-variant="normal" fo:text-transform="none" fo:color="#000000" loext:opacity="100%" style:font-name="sans-serif" fo:font-size="9.55000019073486pt" fo:letter-spacing="normal" fo:language="en" fo:country="US" fo:font-style="normal" fo:font-weight="bold" loext:padding="1.82mm" loext:border="0.06pt solid #a2a9b1"/>
    </style:style>
    <style:style style:name="P3"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style>
    <style:style style:name="P4"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style>
    <style:style style:name="P5" style:family="paragraph" style:parent-style-name="Quotations">
      <style:paragraph-properties fo:margin-left="10mm" fo:margin-right="10mm" fo:margin-top="0mm" fo:margin-bottom="0mm" style:contextual-spacing="false" fo:line-height="100%" fo:orphans="2" fo:widows="2" fo:text-indent="0mm" style:auto-text-indent="false" fo:padding="0mm" fo:border="none"/>
    </style:style>
    <style:style style:name="P6" style:family="paragraph" style:parent-style-name="Table_20_Contents">
      <style:paragraph-properties fo:text-align="center" style:justify-single-word="false"/>
      <style:text-properties fo:color="#0645ad" loext:opacity="100%" style:text-line-through-style="none" style:text-line-through-type="none" style:text-underline-style="none" style:text-blinking="false"/>
    </style:style>
    <style:style style:name="P7" style:family="paragraph" style:parent-style-name="Table_20_Contents">
      <style:paragraph-properties fo:text-align="center" style:justify-single-word="false"/>
    </style:style>
    <style:style style:name="P8" style:family="paragraph" style:parent-style-name="Table_20_Contents">
      <style:paragraph-properties fo:text-align="start" style:justify-single-word="false"/>
    </style:style>
    <style:style style:name="P9" style:family="paragraph" style:parent-style-name="Table_20_Contents">
      <style:paragraph-properties fo:text-align="center" style:justify-single-word="false"/>
      <style:text-properties fo:font-weight="bold"/>
    </style:style>
    <style:style style:name="P10" style:family="paragraph" style:parent-style-name="Table_20_Contents">
      <style:text-properties fo:font-size="2pt" style:font-size-asian="2pt" style:font-size-complex="2pt"/>
    </style:style>
    <style:style style:name="P11" style:family="paragraph" style:parent-style-name="Table_20_Contents">
      <style:text-properties loext:padding="0mm" loext:border="none"/>
    </style:style>
    <style:style style:name="P12" style:family="paragraph" style:parent-style-name="Table_20_Contents" style:list-style-name="L1">
      <style:paragraph-properties fo:margin-left="0mm" fo:margin-right="0mm" fo:margin-top="0mm" fo:margin-bottom="0mm" style:contextual-spacing="false" fo:text-align="start" style:justify-single-word="false" fo:text-indent="0mm" style:auto-text-indent="false" fo:padding="0mm" fo:border="none"/>
    </style:style>
    <style:style style:name="P13" style:family="paragraph" style:parent-style-name="Table_20_Contents" style:list-style-name="L3">
      <style:paragraph-properties fo:margin-left="0mm" fo:margin-right="0mm" fo:margin-top="0mm" fo:margin-bottom="0mm" style:contextual-spacing="false" fo:text-align="start" style:justify-single-word="false" fo:text-indent="0mm" style:auto-text-indent="false" fo:padding="0mm" fo:border="none"/>
    </style:style>
    <style:style style:name="P14" style:family="paragraph" style:parent-style-name="Table_20_Contents" style:list-style-name="L4">
      <style:paragraph-properties fo:margin-left="0mm" fo:margin-right="0mm" fo:margin-top="0mm" fo:margin-bottom="0mm" style:contextual-spacing="false" fo:text-align="start" style:justify-single-word="false" fo:text-indent="0mm" style:auto-text-indent="false" fo:padding="0mm" fo:border="none"/>
    </style:style>
    <style:style style:name="P15" style:family="paragraph" style:parent-style-name="Table_20_Contents" style:list-style-name="L5">
      <style:paragraph-properties fo:margin-left="0mm" fo:margin-right="0mm" fo:margin-top="0mm" fo:margin-bottom="0mm" style:contextual-spacing="false" fo:text-align="start" style:justify-single-word="false" fo:text-indent="0mm" style:auto-text-indent="false" fo:padding="0mm" fo:border="none"/>
    </style:style>
    <style:style style:name="P16" style:family="paragraph" style:parent-style-name="Table_20_Contents" style:list-style-name="L6">
      <style:paragraph-properties fo:margin-left="0mm" fo:margin-right="0mm" fo:margin-top="0mm" fo:margin-bottom="0mm" style:contextual-spacing="false" fo:text-align="start" style:justify-single-word="false" fo:text-indent="0mm" style:auto-text-indent="false" fo:padding="0mm" fo:border="none"/>
    </style:style>
    <style:style style:name="P17" style:family="paragraph" style:parent-style-name="Table_20_Contents" style:list-style-name="L7">
      <style:paragraph-properties fo:margin-left="0mm" fo:margin-right="0mm" fo:margin-top="0mm" fo:margin-bottom="0mm" style:contextual-spacing="false" fo:text-align="start" style:justify-single-word="false" fo:text-indent="0mm" style:auto-text-indent="false" fo:padding="0mm" fo:border="none"/>
    </style:style>
    <style:style style:name="P18" style:family="paragraph" style:parent-style-name="Table_20_Contents" style:list-style-name="L2">
      <style:paragraph-properties fo:margin-left="0mm" fo:margin-right="0mm" fo:margin-top="0.26mm" fo:margin-bottom="0mm" style:contextual-spacing="false" fo:text-align="start" style:justify-single-word="false" fo:text-indent="0mm" style:auto-text-indent="false" fo:padding="0mm" fo:border="none"/>
    </style:style>
    <style:style style:name="P19" style:family="paragraph" style:parent-style-name="Table_20_Contents" style:list-style-name="L2">
      <style:paragraph-properties fo:margin-top="0mm" fo:margin-bottom="0mm" style:contextual-spacing="false" fo:text-align="start" style:justify-single-word="false" fo:padding="0mm" fo:border="none"/>
    </style:style>
    <style:style style:name="P20" style:family="paragraph" style:parent-style-name="Table_20_Contents" style:list-style-name="L2">
      <style:paragraph-properties fo:margin-top="0mm" fo:margin-bottom="0.26mm" style:contextual-spacing="false" fo:text-align="start" style:justify-single-word="false" fo:padding="0mm" fo:border="none"/>
    </style:style>
    <style:style style:name="P21" style:family="paragraph" style:parent-style-name="Table_20_Heading">
      <style:paragraph-properties fo:text-align="center" style:justify-single-word="false"/>
      <style:text-properties fo:font-size="11pt" fo:font-weight="bold"/>
    </style:style>
    <style:style style:name="P22" style:family="paragraph" style:parent-style-name="Table_20_Heading">
      <style:paragraph-properties fo:text-align="center" style:justify-single-word="false"/>
    </style:style>
    <style:style style:name="P23" style:family="paragraph" style:parent-style-name="Table_20_Heading">
      <style:paragraph-properties fo:text-align="start" style:justify-single-word="false"/>
    </style:style>
    <style:style style:name="P24" style:family="paragraph" style:parent-style-name="Text_20_body">
      <style:paragraph-properties fo:line-height="160%"/>
      <style:text-properties fo:font-size="8.80000019073486pt"/>
    </style:style>
    <style:style style:name="P25" style:family="paragraph" style:parent-style-name="Text_20_body">
      <style:paragraph-properties fo:line-height="160%"/>
    </style:style>
    <style:style style:name="P26" style:family="paragraph" style:parent-style-name="Text_20_body">
      <style:text-properties fo:font-size="2pt" style:font-size-asian="2pt" style:font-size-complex="2pt"/>
    </style:style>
    <style:style style:name="P27" style:family="paragraph" style:parent-style-name="Text_20_body">
      <style:paragraph-properties fo:text-align="center" style:justify-single-word="false"/>
      <style:text-properties fo:text-transform="uppercase" fo:color="#555555" loext:opacity="100%" style:font-name="Lucida Grande" fo:font-size="8.10000038146973pt" fo:font-weight="normal"/>
    </style:style>
    <style:style style:name="P28" style:family="paragraph" style:parent-style-name="Text_20_body">
      <style:paragraph-properties style:line-height-at-least="5.19mm"/>
      <style:text-properties fo:font-variant="normal" fo:text-transform="none" fo:color="#555555" loext:opacity="100%" style:font-name="arial" fo:font-size="8.10000038146973pt" fo:font-style="normal" fo:font-weight="normal"/>
    </style:style>
    <style:style style:name="P29" style:family="paragraph" style:parent-style-name="Text_20_body">
      <style:paragraph-properties fo:margin-left="0mm" fo:margin-right="0mm" fo:line-height="160%" fo:text-indent="0mm" style:auto-text-indent="false"/>
    </style:style>
    <style:style style:name="P30" style:family="paragraph" style:parent-style-name="Text_20_body">
      <style:paragraph-properties fo:margin-left="0mm" fo:margin-right="0mm" fo:line-height="160%" fo:orphans="2" fo:widows="2" fo:text-indent="0mm" style:auto-text-indent="false"/>
    </style:style>
    <style:style style:name="P31" style:family="paragraph" style:parent-style-name="Text_20_body">
      <style:paragraph-properties fo:margin-left="0mm" fo:margin-right="0mm" fo:orphans="2" fo:widows="2" fo:text-indent="0mm" style:auto-text-indent="false"/>
    </style:style>
    <style:style style:name="P32" style:family="paragraph" style:parent-style-name="Text_20_body">
      <style:paragraph-properties fo:margin-left="0mm" fo:margin-right="0mm" fo:line-height="100%" fo:orphans="2" fo:widows="2" fo:text-indent="0mm" style:auto-text-indent="false"/>
    </style:style>
    <style:style style:name="P33" style:family="paragraph" style:parent-style-name="Text_20_body">
      <style:paragraph-properties fo:margin-left="0mm" fo:margin-right="0mm" fo:margin-top="0mm" fo:margin-bottom="0mm" style:contextual-spacing="false" fo:orphans="2" fo:widows="2" fo:text-indent="0mm" style:auto-text-indent="false"/>
    </style:style>
    <style:style style:name="P34" style:family="paragraph" style:parent-style-name="Text_20_body">
      <style:paragraph-properties fo:margin-left="0mm" fo:margin-right="0mm" fo:margin-top="0mm" fo:margin-bottom="0mm" style:contextual-spacing="false" fo:line-height="160%" fo:orphans="2" fo:widows="2" fo:text-indent="0mm" style:auto-text-indent="false"/>
    </style:style>
    <style:style style:name="P35" style:family="paragraph" style:parent-style-name="Text_20_body">
      <style:paragraph-properties fo:margin-left="0mm" fo:margin-right="0mm" fo:margin-top="0mm" fo:margin-bottom="0mm" style:contextual-spacing="false" fo:text-align="center" style:justify-single-word="false" fo:orphans="2" fo:widows="2" fo:text-indent="0mm" style:auto-text-indent="false"/>
      <style:text-properties fo:font-variant="normal" fo:text-transform="none" fo:color="#0645ad" loext:opacity="100%" style:text-line-through-style="none" style:text-line-through-type="none" fo:letter-spacing="normal" style:text-underline-style="none" style:text-blinking="false" fo:background-color="#f8f9fa" loext:padding="0.78mm" loext:border="0.06pt solid #c8ccd1"/>
    </style:style>
    <style:style style:name="P36"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font-variant="normal" fo:text-transform="none" fo:color="#0645ad" loext:opacity="100%" style:text-line-through-style="none" style:text-line-through-type="none" fo:letter-spacing="normal" style:text-underline-style="none" style:text-blinking="false" fo:background-color="#f8f9fa" loext:padding="0.78mm" loext:border="0.06pt solid #c8ccd1"/>
    </style:style>
    <style:style style:name="P37" style:family="paragraph" style:parent-style-name="Text_20_body" style:list-style-name="L8">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38" style:family="paragraph" style:parent-style-name="Text_20_body" style:list-style-name="L9">
      <style:paragraph-properties fo:margin-left="0mm" fo:margin-right="0mm" fo:margin-top="0mm" fo:margin-bottom="0mm" style:contextual-spacing="false" fo:orphans="2" fo:widows="2" fo:text-indent="0mm" style:auto-text-indent="false" fo:padding="0mm" fo:border="none"/>
    </style:style>
    <style:style style:name="P39" style:family="paragraph" style:parent-style-name="Text_20_body">
      <style:paragraph-properties fo:margin-top="0mm" fo:margin-bottom="0mm" style:contextual-spacing="false" fo:line-height="160%"/>
    </style:style>
    <style:style style:name="P40" style:family="paragraph" style:parent-style-name="Text_20_body" style:list-style-name="L8">
      <style:paragraph-properties fo:margin-top="0mm" fo:margin-bottom="0mm" style:contextual-spacing="false" fo:line-height="160%" fo:text-align="start" style:justify-single-word="false" fo:orphans="2" fo:widows="2" fo:padding="0mm" fo:border="none"/>
    </style:style>
    <style:style style:name="P41" style:family="paragraph" style:parent-style-name="Text_20_body" style:list-style-name="L9">
      <style:paragraph-properties fo:margin-top="0mm" fo:margin-bottom="0mm" style:contextual-spacing="false" fo:orphans="2" fo:widows="2" fo:padding="0mm" fo:border="none"/>
    </style:style>
    <style:style style:name="P42" style:family="paragraph" style:parent-style-name="Text_20_body" style:list-style-name="L8">
      <style:paragraph-properties fo:line-height="160%" fo:text-align="start" style:justify-single-word="false" fo:orphans="2" fo:widows="2" fo:padding="0mm" fo:border="none"/>
    </style:style>
    <style:style style:name="P43" style:family="paragraph" style:parent-style-name="Text_20_body">
      <style:paragraph-properties fo:margin-left="0.78mm" fo:margin-right="0mm" fo:text-align="start" style:justify-single-word="false" fo:orphans="2" fo:widows="2" fo:text-indent="3.88mm" style:auto-text-indent="false"/>
    </style:style>
    <style:style style:name="P44" style:family="paragraph" style:parent-style-name="Text_20_body">
      <style:paragraph-properties fo:margin-left="0.78mm" fo:margin-right="0mm" fo:line-height="160%" fo:text-align="start" style:justify-single-word="false" fo:orphans="2" fo:widows="2" fo:text-indent="3.88mm" style:auto-text-indent="false"/>
      <style:text-properties fo:font-variant="normal" fo:text-transform="none" fo:color="#202122" loext:opacity="100%" style:font-name="sans-serif" fo:font-size="8.80000019073486pt" fo:letter-spacing="normal" fo:language="en" fo:country="US" fo:font-style="normal" fo:font-weight="normal" fo:background-color="#f8f9fa" loext:padding="0mm" loext:border="none"/>
    </style:style>
    <style:style style:name="P45" style:family="paragraph" style:parent-style-name="Text_20_body">
      <style:paragraph-properties fo:margin-left="0.78mm" fo:margin-right="0mm" fo:text-align="start" style:justify-single-word="false" fo:orphans="2" fo:widows="2" fo:text-indent="3.88mm" style:auto-text-indent="false"/>
      <style:text-properties fo:font-variant="normal" fo:text-transform="none" fo:color="#202122" loext:opacity="100%" style:font-name="sans-serif" fo:font-size="8.80000019073486pt" fo:letter-spacing="normal" fo:font-style="normal" fo:font-weight="normal" fo:background-color="#f8f9fa" loext:padding="0mm" loext:border="none"/>
    </style:style>
    <style:style style:name="P46" style:family="paragraph" style:parent-style-name="Text_20_body">
      <style:paragraph-properties fo:margin-left="0.78mm" fo:margin-right="0mm" fo:line-height="160%" fo:text-align="start" style:justify-single-word="false" fo:orphans="2" fo:widows="2" fo:text-indent="3.88mm" style:auto-text-indent="false"/>
    </style:style>
    <style:style style:name="P47" style:family="paragraph" style:parent-style-name="Text_20_body">
      <style:paragraph-properties fo:margin-left="0mm" fo:margin-right="0mm" fo:text-indent="-486.5mm" style:auto-text-indent="false"/>
      <style:text-properties fo:font-size="2pt" style:font-size-asian="2pt" style:font-size-complex="2pt"/>
    </style:style>
    <style:style style:name="P48" style:family="paragraph" style:parent-style-name="Text_20_body">
      <style:paragraph-properties fo:margin-left="0mm" fo:margin-right="1.29mm" fo:text-indent="-486.5mm" style:auto-text-indent="false"/>
      <style:text-properties fo:font-size="2pt" style:font-size-asian="2pt" style:font-size-complex="2pt"/>
    </style:style>
    <style:style style:name="T1" style:family="text">
      <style:text-properties fo:color="#0645ad" loext:opacity="100%" style:text-line-through-style="none" style:text-line-through-type="none" style:text-underline-style="none" style:text-blinking="false"/>
    </style:style>
    <style:style style:name="T2" style:family="text">
      <style:text-properties fo:color="#0645ad" loext:opacity="100%" style:text-line-through-style="none" style:text-line-through-type="none" style:text-underline-style="none" style:text-blinking="false" loext:padding="0mm" loext:border="none"/>
    </style:style>
    <style:style style:name="T3" style:family="text">
      <style:text-properties fo:color="#0645ad" loext:opacity="100%" style:text-line-through-style="none" style:text-line-through-type="none" style:font-name="sans-serif" fo:font-size="10.3000001907349pt" fo:letter-spacing="normal" fo:font-style="italic" style:text-underline-style="none" fo:font-weight="normal" style:text-blinking="false"/>
    </style:style>
    <style:style style:name="T4" style:family="text">
      <style:text-properties fo:color="#0645ad" loext:opacity="100%" style:text-line-through-style="none" style:text-line-through-type="none" style:font-name="sans-serif" fo:font-size="10.3000001907349pt" fo:letter-spacing="normal" fo:language="en" fo:country="US" fo:font-style="italic" style:text-underline-style="none" fo:font-weight="normal" style:text-blinking="false"/>
    </style:style>
    <style:style style:name="T5" style:family="text">
      <style:text-properties fo:color="#0645ad" loext:opacity="100%" style:text-line-through-style="none" style:text-line-through-type="none" fo:font-size="8.10000038146973pt" style:text-underline-style="none" fo:font-weight="normal" style:text-blinking="false"/>
    </style:style>
    <style:style style:name="T6" style:family="text">
      <style:text-properties fo:color="#0645ad" loext:opacity="100%" style:text-line-through-style="none" style:text-line-through-type="none" fo:font-style="italic" style:text-underline-style="none" style:text-blinking="false"/>
    </style:style>
    <style:style style:name="T7" style:family="text">
      <style:text-properties fo:color="#202122" loext:opacity="100%" style:font-name="sans-serif" fo:font-size="10.3000001907349pt" fo:letter-spacing="normal" fo:font-style="italic" fo:font-weight="normal"/>
    </style:style>
    <style:style style:name="T8" style:family="text">
      <style:text-properties fo:color="#202122" loext:opacity="100%" style:font-name="sans-serif" fo:font-size="10.3000001907349pt" fo:letter-spacing="normal" fo:language="en" fo:country="US" fo:font-style="italic" fo:font-weight="normal"/>
    </style:style>
    <style:style style:name="T9" style:family="text">
      <style:text-properties fo:font-style="italic"/>
    </style:style>
    <style:style style:name="T10" style:family="text">
      <style:text-properties fo:font-size="11pt" fo:font-weight="bold" style:font-size-asian="11pt" style:font-weight-asian="bold" style:font-size-complex="11pt" style:font-weight-complex="bold"/>
    </style:style>
    <style:style style:name="T11" style:family="text">
      <style:text-properties fo:color="#3366bb" loext:opacity="100%" style:text-line-through-style="none" style:text-line-through-type="none" style:text-underline-style="none" style:text-blinking="false" fo:background-color="transparent" loext:char-shading-value="0" loext:padding="0mm" loext:border="none"/>
    </style:style>
    <style:style style:name="T12" style:family="text">
      <style:text-properties fo:font-variant="normal" fo:text-transform="none" fo:color="#202122" loext:opacity="100%" style:font-name="sans-serif" fo:font-size="10.3000001907349pt" fo:letter-spacing="normal" fo:font-style="normal" fo:font-weight="normal"/>
    </style:style>
    <style:style style:name="T13" style:family="text">
      <style:text-properties fo:font-variant="normal" fo:text-transform="none" fo:color="#202122" loext:opacity="100%" style:font-name="sans-serif" fo:font-size="10.3000001907349pt" fo:letter-spacing="normal" fo:language="en" fo:country="US" fo:font-style="normal" fo:font-weight="bold"/>
    </style:style>
    <style:style style:name="T14" style:family="text">
      <style:text-properties fo:font-variant="normal" fo:text-transform="none" fo:color="#202122" loext:opacity="100%" style:font-name="sans-serif" fo:font-size="10.3000001907349pt" fo:letter-spacing="normal" fo:language="en" fo:country="US" fo:font-style="normal" fo:font-weight="normal"/>
    </style:style>
    <style:style style:name="T15" style:family="text">
      <style:text-properties fo:font-variant="normal" fo:text-transform="none" fo:color="#202122" loext:opacity="100%" style:font-name="sans-serif" fo:font-size="10.3000001907349pt" fo:letter-spacing="normal" fo:language="en" fo:country="US" fo:font-style="italic" fo:font-weight="normal"/>
    </style:style>
    <style:style style:name="T16" style:family="text">
      <style:text-properties fo:font-variant="normal" fo:text-transform="none" fo:color="#202122" loext:opacity="100%" style:font-name="sans-serif" fo:font-size="10.3000001907349pt" fo:letter-spacing="normal" fo:font-style="italic" fo:font-weight="normal"/>
    </style:style>
    <style:style style:name="T17" style:family="text">
      <style:text-properties fo:font-variant="normal" fo:text-transform="none" fo:color="#202122" loext:opacity="100%" style:font-name="sans-serif" fo:font-size="8.80000019073486pt" fo:letter-spacing="normal" fo:font-style="normal" fo:font-weight="normal" fo:background-color="#f8f9fa" loext:char-shading-value="0" loext:padding="0mm" loext:border="none"/>
    </style:style>
    <style:style style:name="T18" style:family="text">
      <style:text-properties fo:font-variant="normal" fo:text-transform="none" fo:color="#202122" loext:opacity="100%" style:font-name="sans-serif" fo:font-size="8.80000019073486pt" fo:letter-spacing="normal" fo:language="en" fo:country="US" fo:font-style="normal" fo:font-weight="normal" fo:background-color="#f8f9fa" loext:char-shading-value="0" loext:padding="0mm" loext:border="none"/>
    </style:style>
    <style:style style:name="T19" style:family="text">
      <style:text-properties fo:font-variant="normal" fo:text-transform="none" fo:color="#202122" loext:opacity="100%" style:text-line-through-style="none" style:text-line-through-type="none" style:font-name="sans-serif" fo:font-size="9.55000019073486pt" fo:letter-spacing="normal" fo:language="en" fo:country="US" fo:font-style="normal" style:text-underline-style="solid" style:text-underline-width="auto" style:text-underline-color="font-color" fo:font-weight="normal" style:text-blinking="false" loext:padding="0mm" loext:border="none"/>
    </style:style>
    <style:style style:name="T20" style:family="text">
      <style:text-properties fo:font-variant="normal" fo:text-transform="none" fo:color="#0645ad" loext:opacity="100%" style:text-line-through-style="none" style:text-line-through-type="none" style:font-name="sans-serif" fo:font-size="8.10000038146973pt" fo:letter-spacing="normal" fo:font-style="normal" style:text-underline-style="none" fo:font-weight="normal" style:text-blinking="false"/>
    </style:style>
    <style:style style:name="T21" style:family="text">
      <style:text-properties fo:font-variant="normal" fo:text-transform="none" fo:color="#0645ad" loext:opacity="100%" style:text-line-through-style="none" style:text-line-through-type="none" style:font-name="sans-serif" fo:font-size="8.10000038146973pt" fo:letter-spacing="normal" fo:language="en" fo:country="US" fo:font-style="normal" style:text-underline-style="none" fo:font-weight="normal" style:text-blinking="false"/>
    </style:style>
    <style:style style:name="T22" style:family="text">
      <style:text-properties fo:font-variant="normal" fo:text-transform="none" fo:color="#0645ad" loext:opacity="100%" style:text-line-through-style="none" style:text-line-through-type="none" style:font-name="sans-serif" fo:font-size="10.3000001907349pt" fo:letter-spacing="normal" fo:font-style="normal" style:text-underline-style="none" fo:font-weight="normal" style:text-blinking="false"/>
    </style:style>
    <style:style style:name="T23" style:family="text">
      <style:text-properties fo:font-variant="normal" fo:text-transform="none" fo:color="#0645ad" loext:opacity="100%" style:text-line-through-style="none" style:text-line-through-type="none" style:font-name="sans-serif" fo:font-size="10.3000001907349pt" fo:letter-spacing="normal" fo:language="en" fo:country="US" fo:font-style="normal" style:text-underline-style="none" fo:font-weight="normal" style:text-blinking="false"/>
    </style:style>
    <style:style style:name="T24" style:family="text">
      <style:text-properties fo:font-variant="normal" fo:text-transform="none" fo:color="#0645ad" loext:opacity="100%" style:text-line-through-style="none" style:text-line-through-type="none" style:font-name="sans-serif" fo:font-size="10.3000001907349pt" fo:letter-spacing="normal" fo:language="en" fo:country="US" fo:font-style="italic" style:text-underline-style="none" fo:font-weight="normal" style:text-blinking="false"/>
    </style:style>
    <style:style style:name="T25" style:family="text">
      <style:text-properties fo:font-variant="normal" fo:text-transform="none" fo:color="#0645ad" loext:opacity="100%" style:text-line-through-style="none" style:text-line-through-type="none" style:font-name="sans-serif" fo:font-size="10.3000001907349pt" fo:letter-spacing="normal" fo:font-style="italic" style:text-underline-style="none" fo:font-weight="normal" style:text-blinking="false"/>
    </style:style>
    <style:style style:name="T26" style:family="text">
      <style:text-properties fo:font-variant="normal" fo:text-transform="none" fo:color="#0645ad" loext:opacity="100%" style:text-line-through-style="none" style:text-line-through-type="none" style:font-name="sans-serif" fo:font-size="9.55000019073486pt" fo:letter-spacing="normal" fo:language="en" fo:country="US" fo:font-style="normal" style:text-underline-style="solid" style:text-underline-width="auto" style:text-underline-color="font-color" fo:font-weight="normal" style:text-blinking="false" loext:padding="1.82mm" loext:border="0.06pt solid #a2a9b1"/>
    </style:style>
    <style:style style:name="T27" style:family="text">
      <style:text-properties fo:font-variant="normal" fo:text-transform="none" fo:color="#0645ad" loext:opacity="100%" style:text-line-through-style="none" style:text-line-through-type="none" style:font-name="sans-serif" fo:font-size="9.55000019073486pt" fo:letter-spacing="normal" fo:language="en" fo:country="US" fo:font-style="italic" style:text-underline-style="solid" style:text-underline-width="auto" style:text-underline-color="font-color" fo:font-weight="normal" style:text-blinking="false" loext:padding="1.82mm" loext:border="0.06pt solid #a2a9b1"/>
    </style:style>
    <style:style style:name="T28" style:family="text">
      <style:text-properties fo:font-variant="normal" fo:text-transform="none" fo:color="#0645ad" loext:opacity="100%" style:text-line-through-style="none" style:text-line-through-type="none" style:font-name="sans-serif" fo:font-size="12pt" fo:letter-spacing="normal" fo:font-style="normal" style:text-underline-style="none" fo:font-weight="normal" style:text-blinking="false"/>
    </style:style>
    <style:style style:name="T29" style:family="text">
      <style:text-properties fo:font-variant="normal" fo:text-transform="none" fo:color="#0645ad" loext:opacity="100%" style:text-line-through-style="none" style:text-line-through-type="none" style:font-name="sans-serif" fo:font-size="12pt" fo:letter-spacing="normal" fo:language="en" fo:country="US" fo:font-style="normal" style:text-underline-style="none" fo:font-weight="normal" style:text-blinking="false"/>
    </style:style>
    <style:style style:name="T30" style:family="text">
      <style:text-properties fo:font-variant="normal" fo:text-transform="none" fo:color="#0645ad" loext:opacity="100%" style:text-line-through-style="none" style:text-line-through-type="none" style:font-name="sans-serif" fo:font-size="12pt" fo:letter-spacing="normal" fo:language="en" fo:country="US" fo:font-style="normal" style:text-underline-style="none" fo:font-weight="normal" style:text-blinking="false" style:language-asian="en" style:country-asian="US" style:language-complex="en" style:country-complex="US"/>
    </style:style>
    <style:style style:name="T31" style:family="text">
      <style:text-properties fo:font-variant="normal" fo:text-transform="none" fo:color="#0645ad" loext:opacity="100%" style:text-line-through-style="none" style:text-line-through-type="none" style:font-name="sans-serif" fo:font-size="8.80000019073486pt" fo:letter-spacing="normal" fo:font-style="normal" style:text-underline-style="none" fo:font-weight="normal" style:text-blinking="false" fo:background-color="#f8f9fa" loext:char-shading-value="0" loext:padding="0mm" loext:border="none"/>
    </style:style>
    <style:style style:name="T32" style:family="text">
      <style:text-properties fo:font-variant="normal" fo:text-transform="none" fo:color="#0645ad" loext:opacity="100%" style:text-line-through-style="none" style:text-line-through-type="none" style:font-name="sans-serif" fo:font-size="8.80000019073486pt" fo:letter-spacing="normal" fo:language="en" fo:country="US" fo:font-style="normal" style:text-underline-style="none" fo:font-weight="normal" style:text-blinking="false" fo:background-color="#f8f9fa" loext:char-shading-value="0" loext:padding="0mm" loext:border="none"/>
    </style:style>
    <style:style style:name="T33" style:family="text">
      <style:text-properties fo:font-variant="normal" fo:text-transform="none" fo:color="#0645ad" loext:opacity="100%" style:text-line-through-style="none" style:text-line-through-type="none" style:font-name="sans-serif" fo:font-size="8.80000019073486pt" fo:letter-spacing="normal" fo:language="en" fo:country="US" fo:font-style="italic" style:text-underline-style="none" fo:font-weight="normal" style:text-blinking="false" fo:background-color="#f8f9fa" loext:char-shading-value="0" loext:padding="0mm" loext:border="none"/>
    </style:style>
    <style:style style:name="T34" style:family="text">
      <style:text-properties fo:font-variant="normal" fo:text-transform="none" fo:color="#000000" loext:opacity="100%" style:font-name="Linux Libertine" fo:letter-spacing="normal" fo:font-style="normal" fo:font-weight="normal"/>
    </style:style>
    <style:style style:name="T35" style:family="text">
      <style:text-properties fo:font-variant="normal" fo:text-transform="none" fo:color="#000000" loext:opacity="100%" style:font-name="Linux Libertine" fo:letter-spacing="normal" fo:language="en" fo:country="US" fo:font-style="normal" fo:font-weight="normal"/>
    </style:style>
    <style:style style:name="T36" style:family="text">
      <style:text-properties fo:font-variant="normal" fo:text-transform="none" fo:color="#000000" loext:opacity="100%" style:font-name="Linux Libertine" fo:letter-spacing="normal" fo:language="en" fo:country="US" fo:font-style="normal" fo:font-weight="normal" style:language-asian="en" style:country-asian="US" style:language-complex="en" style:country-complex="US"/>
    </style:style>
    <style:style style:name="T37" style:family="text">
      <style:text-properties fo:font-variant="normal" fo:text-transform="none" fo:color="#000000" loext:opacity="100%" style:font-name="sans-serif" fo:letter-spacing="normal" fo:font-style="normal" fo:font-weight="normal"/>
    </style:style>
    <style:style style:name="T38" style:family="text">
      <style:text-properties fo:font-variant="normal" fo:text-transform="none" fo:color="#000000" loext:opacity="100%" style:font-name="sans-serif" fo:letter-spacing="normal" fo:language="en" fo:country="US" fo:font-style="normal" fo:font-weight="normal"/>
    </style:style>
    <style:style style:name="T39" style:family="text">
      <style:text-properties fo:font-variant="normal" fo:text-transform="none" fo:color="#000000" loext:opacity="100%" style:font-name="sans-serif" fo:letter-spacing="normal" fo:language="en" fo:country="US" fo:font-style="italic" fo:font-weight="normal"/>
    </style:style>
    <style:style style:name="T40" style:family="text">
      <style:text-properties fo:font-variant="normal" fo:text-transform="none" fo:color="#54595d" loext:opacity="100%" style:font-name="sans-serif" fo:font-size="12pt" fo:letter-spacing="normal" fo:font-style="normal" fo:font-weight="normal"/>
    </style:style>
    <style:style style:name="T41" style:family="text">
      <style:text-properties fo:font-variant="normal" fo:text-transform="none" fo:color="#54595d" loext:opacity="100%" style:font-name="sans-serif" fo:font-size="12pt" fo:letter-spacing="normal" fo:language="en" fo:country="US" fo:font-style="normal" fo:font-weight="normal"/>
    </style:style>
    <style:style style:name="T42" style:family="text">
      <style:text-properties fo:font-variant="normal" fo:text-transform="none" fo:color="#54595d" loext:opacity="100%" style:font-name="sans-serif" fo:font-size="12pt" fo:letter-spacing="normal" fo:language="en" fo:country="US" fo:font-style="normal" fo:font-weight="normal" style:language-asian="en" style:country-asian="US" style:language-complex="en" style:country-complex="US"/>
    </style:style>
    <style:style style:name="fr1" style:family="graphic" style:parent-style-name="Frame">
      <style:graphic-properties fo:margin-left="0.51mm" fo:margin-right="0.51mm" fo:margin-top="0.51mm" fo:margin-bottom="0.51mm" style:wrap="right" style:number-wrapped-paragraphs="no-limit" style:vertical-pos="top" style:vertical-rel="paragraph-content" style:horizontal-pos="left" style:horizontal-rel="paragraph" fo:padding="0mm" fo:border="none"/>
    </style:style>
    <style:style style:name="fr2" style:family="graphic" style:parent-style-name="Frame">
      <style:graphic-properties fo:margin-left="0mm" fo:margin-right="0mm" fo:margin-top="0mm" fo:margin-bottom="0mm" style:wrap="left" style:number-wrapped-paragraphs="no-limit" style:vertical-pos="top" style:vertical-rel="paragraph-content" style:horizontal-pos="right" style:horizontal-rel="paragraph" fo:padding="0mm" fo:border="none"/>
    </style:style>
    <style:style style:name="fr3" style:family="graphic" style:parent-style-name="Frame">
      <style:graphic-properties fo:margin-left="0mm" fo:margin-right="0mm" fo:margin-top="0.51mm" fo:margin-bottom="0mm" style:wrap="left" style:number-wrapped-paragraphs="no-limit" style:vertical-pos="top" style:vertical-rel="paragraph-content" style:horizontal-pos="right" style:horizontal-rel="paragraph" fo:padding="0mm" fo:border="none"/>
    </style:style>
    <style:style style:name="fr4" style:family="graphic" style:parent-style-name="Frame">
      <style:graphic-properties fo:margin-left="0mm" fo:margin-right="0.51mm" fo:margin-top="0.51mm" fo:margin-bottom="0mm" style:wrap="left" style:number-wrapped-paragraphs="no-limit" style:vertical-pos="top" style:vertical-rel="paragraph-content" style:horizontal-pos="right" style:horizontal-rel="paragraph" fo:padding="0mm" fo:border="none"/>
    </style:style>
    <style:style style:name="fr5" style:family="graphic" style:parent-style-name="Frame">
      <style:graphic-properties fo:margin-left="0mm" fo:margin-right="1.29mm" fo:margin-top="0mm" fo:margin-bottom="0mm" style:wrap="run-through" style:number-wrapped-paragraphs="no-limit" style:vertical-pos="top" style:vertical-rel="char" style:horizontal-pos="from-left" style:horizontal-rel="page" fo:padding="0mm" fo:border="none"/>
    </style:style>
    <style:style style:name="fr6" style:family="graphic" style:parent-style-name="Frame">
      <style:graphic-properties fo:margin-left="0mm" fo:margin-right="0mm" fo:margin-top="0mm" fo:margin-bottom="0mm" style:wrap="run-through" style:number-wrapped-paragraphs="no-limit" style:vertical-pos="from-top" style:vertical-rel="frame" style:horizontal-pos="from-left" style:horizontal-rel="frame" fo:padding="0mm" fo:border="none"/>
    </style:style>
    <style:style style:name="fr7" style:family="graphic" style:parent-style-name="Frame">
      <style:graphic-properties fo:margin-left="0mm" fo:margin-right="0mm" fo:margin-top="0mm" fo:margin-bottom="0mm" style:wrap="left" style:number-wrapped-paragraphs="no-limit" style:vertical-pos="top" style:vertical-rel="paragraph-content" style:horizontal-pos="right" style:horizontal-rel="paragraph" fo:padding="0mm" fo:border-left="0.06pt solid #aaaaaa" fo:border-right="0.06pt solid #aaaaaa" fo:border-top="0.06pt solid #aaaaaa" fo:border-bottom="2.21pt solid #aaaaaa"/>
    </style:style>
    <style:style style:name="fr8"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ragraph" fo:padding="0mm" fo:border="none"/>
    </style:style>
    <style:style style:name="fr9"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10"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fr11" style:family="graphic" style:parent-style-name="Graphics">
      <style:graphic-properties fo:margin-left="0mm" fo:margin-right="0mm" fo:margin-top="0mm" fo:margin-bottom="0mm" style:wrap="run-through" style:number-wrapped-paragraphs="no-limit" style:vertical-pos="top" style:vertical-rel="char" style:horizontal-pos="from-left" style:horizontal-rel="page" fo:padding="0mm" fo:border="none" style:mirror="none" fo:clip="rect(0mm, 0mm, 0mm, 0mm)" draw:luminance="0%" draw:contrast="0%" draw:red="0%" draw:green="0%" draw:blue="0%" draw:gamma="100%" draw:color-inversion="false" draw:image-opacity="100%" draw:color-mode="standard"/>
    </style:style>
    <style:style style:name="fr1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8" draw:name="Frame30" text:anchor-type="page" text:anchor-page-number="1" svg:x="28.5mm" svg:y="2.59mm" svg:width="18.15mm" draw:z-index="50">
        <draw:text-box fo:min-height="14.25mm">
          <text:p text:style-name="P26"/>
        </draw:text-box>
      </draw:frame>
      <draw:frame draw:style-name="fr8" draw:name="mwe_player_3" text:anchor-type="page" text:anchor-page-number="1" svg:x="0mm" svg:y="0mm" svg:width="57.03mm" draw:z-index="48">
        <draw:text-box fo:min-height="5.19mm">
          <text:p text:style-name="P26"><draw:frame draw:style-name="fr11" draw:name="Image19" text:anchor-type="char" svg:x="0mm" svg:width="5.19mm" svg:height="5.19mm" draw:z-index="49"><draw:image xlink:href="Pictures/1000020100000001000000017879EC091D2E76AB.png" xlink:type="simple" xlink:show="embed" xlink:actuate="onLoad" draw:mime-type="image/png"/></draw:frame></text:p>
        </draw:text-box>
      </draw:frame>
      <draw:frame draw:style-name="fr8" draw:name="Frame21" text:anchor-type="page" text:anchor-page-number="1" svg:x="28.5mm" svg:y="2.59mm" svg:width="18.15mm" draw:z-index="22">
        <draw:text-box fo:min-height="14.25mm">
          <text:p text:style-name="P26"/>
        </draw:text-box>
      </draw:frame>
      <draw:frame draw:style-name="fr8" draw:name="mwe_player_2" text:anchor-type="page" text:anchor-page-number="1" svg:x="0mm" svg:y="0mm" svg:width="57.03mm" draw:z-index="20">
        <draw:text-box fo:min-height="5.19mm">
          <text:p text:style-name="P26"><draw:frame draw:style-name="fr11" draw:name="Image16" text:anchor-type="char" svg:x="0mm" svg:width="5.19mm" svg:height="5.19mm" draw:z-index="21"><draw:image xlink:href="Pictures/1000020100000001000000017879EC091D2E76AB.png" xlink:type="simple" xlink:show="embed" xlink:actuate="onLoad" draw:mime-type="image/png"/></draw:frame></text:p>
        </draw:text-box>
      </draw:frame>
      <draw:frame draw:style-name="fr8" draw:name="Frame12" text:anchor-type="page" text:anchor-page-number="1" svg:x="28.5mm" svg:y="2.59mm" svg:width="18.15mm" draw:z-index="19">
        <draw:text-box fo:min-height="14.25mm">
          <text:p text:style-name="P26"/>
        </draw:text-box>
      </draw:frame>
      <draw:frame draw:style-name="fr8" draw:name="mwe_player_1" text:anchor-type="page" text:anchor-page-number="1" svg:x="0mm" svg:y="0mm" svg:width="57.03mm" draw:z-index="17">
        <draw:text-box fo:min-height="5.19mm">
          <text:p text:style-name="P26"><draw:frame draw:style-name="fr11" draw:name="Image15" text:anchor-type="char" svg:x="0mm" svg:width="5.19mm" svg:height="5.19mm" draw:z-index="18"><draw:image xlink:href="Pictures/1000020100000001000000017879EC091D2E76AB.png" xlink:type="simple" xlink:show="embed" xlink:actuate="onLoad" draw:mime-type="image/png"/></draw:frame></text:p>
        </draw:text-box>
      </draw:frame>
      <draw:frame draw:style-name="fr8" draw:name="Frame3" text:anchor-type="page" text:anchor-page-number="1" svg:x="28.5mm" svg:y="2.59mm" svg:width="18.15mm" draw:z-index="16">
        <draw:text-box fo:min-height="14.25mm">
          <text:p text:style-name="P26"/>
        </draw:text-box>
      </draw:frame>
      <draw:frame draw:style-name="fr8" draw:name="mwe_player_0" text:anchor-type="page" text:anchor-page-number="1" svg:x="0mm" svg:y="0mm" svg:width="57.03mm" draw:z-index="14">
        <draw:text-box fo:min-height="5.19mm">
          <text:p text:style-name="P26"><draw:frame draw:style-name="fr11" draw:name="Image14" text:anchor-type="char" svg:x="0mm" svg:width="5.19mm" svg:height="5.19mm" draw:z-index="15"><draw:image xlink:href="Pictures/1000020100000001000000017879EC091D2E76AB.png" xlink:type="simple" xlink:show="embed" xlink:actuate="onLoad" draw:mime-type="image/png"/></draw:frame></text:p>
        </draw:text-box>
      </draw:frame>
      <text:h text:style-name="P1" text:outline-level="1"><text:bookmark text:name="firstHeading"/>George Harrison</text:h>
      <text:section text:style-name="Sect1" text:name="bodyContent">
        <text:p text:style-name="P25"/>
        <text:section text:style-name="Sect1" text:name="siteSub">
          <text:p text:style-name="P24">From Wikipedia, the free encyclopedia</text:p>
        </text:section>
        <text:section text:style-name="Sect1" text:name="contentSub">
          <text:p text:style-name="P29"/>
        </text:section>
        <text:section text:style-name="Sect1" text:name="jump-to-nav">
          <text:p text:style-name="P25"/>
        </text:section>
        <text:section text:style-name="Sect2" text:name="mw-content-text">
          <text:p text:style-name="P34"><text:span text:style-name="T8">This article is about the musician. For other people named George Harrison, see </text:span><text:a xlink:type="simple" xlink:href="https://en.wikipedia.org/wiki/George_Harrison_(disambiguation)" text:style-name="Internet_20_link" text:visited-style-name="Visited_20_Internet_20_Link"><text:span text:style-name="T4">George Harrison (disambiguation)</text:span></text:a><text:span text:style-name="T8">.</text:span></text:p>
          <table:table table:name="Table1" table:style-name="Table1">
            <table:table-column table:style-name="Table1.A"/>
            <table:table-column table:style-name="Table1.B"/>
            <table:table-row>
              <table:table-cell table:style-name="Table1.A1" table:number-columns-spanned="2" office:value-type="string">
                <text:p text:style-name="P21">George Harrison</text:p>
                <text:p text:style-name="P22"/>
                <text:p text:style-name="P22"><text:a xlink:type="simple" xlink:href="https://en.wikipedia.org/wiki/Order_of_the_British_Empire" text:style-name="Internet_20_link" text:visited-style-name="Visited_20_Internet_20_Link"><text:span text:style-name="T5">MBE</text:span></text:a></text:p>
              </table:table-cell>
              <table:covered-table-cell/>
            </table:table-row>
            <table:table-row>
              <table:table-cell table:style-name="Table1.A1" table:number-columns-spanned="2" office:value-type="string">
                <text:p text:style-name="P6"><draw:a xlink:type="simple" xlink:href="https://en.wikipedia.org/wiki/File:George_Harrison_1974.jpg"><draw:frame draw:style-name="fr12" draw:name="Image1" text:anchor-type="as-char" svg:width="57.56mm" svg:height="74.91mm" draw:z-index="10"><draw:image xlink:href="https://upload.wikimedia.org/wikipedia/commons/thumb/4/42/George_Harrison_1974.jpg/220px-George_Harrison_1974.jpg" xlink:type="simple" xlink:show="embed" xlink:actuate="onLoad"/><svg:title>George Harrison 1974.jpg</svg:title></draw:frame></draw:a></text:p>
                <text:p text:style-name="P7">Harrison at the <text:a xlink:type="simple" xlink:href="https://en.wikipedia.org/wiki/White_House" text:style-name="Internet_20_link" text:visited-style-name="Visited_20_Internet_20_Link"><text:span text:style-name="T1">White House</text:span></text:a> in December 1974</text:p>
              </table:table-cell>
              <table:covered-table-cell/>
            </table:table-row>
            <table:table-row>
              <table:table-cell table:style-name="Table1.A1" office:value-type="string">
                <text:p text:style-name="P23">Born</text:p>
              </table:table-cell>
              <table:table-cell table:style-name="Table1.A1" office:value-type="string">
                <text:p text:style-name="P8">25 February 1943</text:p>
                <text:p text:style-name="P8"><text:a xlink:type="simple" xlink:href="https://en.wikipedia.org/wiki/Liverpool" text:style-name="Internet_20_link" text:visited-style-name="Visited_20_Internet_20_Link"><text:span text:style-name="T1">Liverpool</text:span></text:a>, <text:a xlink:type="simple" xlink:href="https://en.wikipedia.org/wiki/Lancashire" text:style-name="Internet_20_link" text:visited-style-name="Visited_20_Internet_20_Link"><text:span text:style-name="T1">Lancashire</text:span></text:a>, England</text:p>
              </table:table-cell>
            </table:table-row>
            <table:table-row>
              <table:table-cell table:style-name="Table1.A1" office:value-type="string">
                <text:p text:style-name="P23">Died</text:p>
              </table:table-cell>
              <table:table-cell table:style-name="Table1.A1" office:value-type="string">
                <text:p text:style-name="P8">29 November 2001 (aged 58)</text:p>
                <text:p text:style-name="P8"><text:a xlink:type="simple" xlink:href="https://en.wikipedia.org/wiki/Los_Angeles" text:style-name="Internet_20_link" text:visited-style-name="Visited_20_Internet_20_Link"><text:span text:style-name="T1">Los Angeles</text:span></text:a>, <text:a xlink:type="simple" xlink:href="https://en.wikipedia.org/wiki/California" text:style-name="Internet_20_link" text:visited-style-name="Visited_20_Internet_20_Link"><text:span text:style-name="T1">California</text:span></text:a>, US</text:p>
              </table:table-cell>
            </table:table-row>
            <table:table-row>
              <table:table-cell table:style-name="Table1.A1" office:value-type="string">
                <text:p text:style-name="P23">Occupation</text:p>
              </table:table-cell>
              <table:table-cell table:style-name="Table1.A1" office:value-type="string">
                <text:list xml:id="list3798896914" text:style-name="L1">
                  <text:list-item>
                    <text:p text:style-name="P12">Musician</text:p>
                  </text:list-item>
                  <text:list-item>
                    <text:p text:style-name="P12">singer-songwriter</text:p>
                  </text:list-item>
                  <text:list-item>
                    <text:p text:style-name="P12">music and film producer</text:p>
                  </text:list-item>
                </text:list>
              </table:table-cell>
            </table:table-row>
            <table:table-row>
              <table:table-cell table:style-name="Table1.A1" office:value-type="string">
                <text:p text:style-name="P23">Years active</text:p>
              </table:table-cell>
              <table:table-cell table:style-name="Table1.A1" office:value-type="string">
                <text:p text:style-name="P8">1958–2001</text:p>
              </table:table-cell>
            </table:table-row>
            <table:table-row>
              <table:table-cell table:style-name="Table1.A1" office:value-type="string">
                <text:p text:style-name="P23">Spouse(s)</text:p>
              </table:table-cell>
              <table:table-cell table:style-name="Table1.A1" office:value-type="string">
                <text:list xml:id="list1882432173" text:style-name="L2">
                  <text:list-item>
                    <text:p text:style-name="P18"><text:a xlink:type="simple" xlink:href="https://en.wikipedia.org/wiki/Pattie_Boyd" text:style-name="Internet_20_link" text:visited-style-name="Visited_20_Internet_20_Link"><text:span text:style-name="T1">Pattie Boyd</text:span></text:a></text:p>
                    <text:p text:style-name="P19">​</text:p>
                    <text:p text:style-name="P20">​</text:p>
                    <text:p text:style-name="P19">( 1966;  1977)</text:p>
                  </text:list-item>
                  <text:list-item>
                    <text:p text:style-name="P19"><text:a xlink:type="simple" xlink:href="https://en.wikipedia.org/wiki/Olivia_Harrison" text:style-name="Internet_20_link" text:visited-style-name="Visited_20_Internet_20_Link"><text:span text:style-name="T1">Olivia Arias</text:span></text:a></text:p>
                    <text:p text:style-name="P19"> </text:p>
                    <text:p text:style-name="P19">​</text:p>
                    <text:p text:style-name="P19">( 1978)</text:p>
                  </text:list-item>
                </text:list>
              </table:table-cell>
            </table:table-row>
            <table:table-row>
              <table:table-cell table:style-name="Table1.A1" office:value-type="string">
                <text:p text:style-name="P23">Children</text:p>
              </table:table-cell>
              <table:table-cell table:style-name="Table1.A1" office:value-type="string">
                <text:p text:style-name="P8"><text:a xlink:type="simple" xlink:href="https://en.wikipedia.org/wiki/Dhani_Harrison" text:style-name="Internet_20_link" text:visited-style-name="Visited_20_Internet_20_Link"><text:span text:style-name="T1">Dhani Harrison</text:span></text:a></text:p>
              </table:table-cell>
            </table:table-row>
            <text:soft-page-break/>
            <table:table-row>
              <table:table-cell table:style-name="Table1.A1" office:value-type="string">
                <text:p text:style-name="P23">Parent(s)</text:p>
              </table:table-cell>
              <table:table-cell table:style-name="Table1.A1" office:value-type="string">
                <text:list xml:id="list380595733" text:style-name="L3">
                  <text:list-item>
                    <text:p text:style-name="P13">Harold Harrison</text:p>
                  </text:list-item>
                  <text:list-item>
                    <text:p text:style-name="P13">Louise French</text:p>
                  </text:list-item>
                </text:list>
              </table:table-cell>
            </table:table-row>
            <table:table-row>
              <table:table-cell table:style-name="Table1.A1" table:number-columns-spanned="2" office:value-type="string">
                <text:p text:style-name="P9">Musical career</text:p>
              </table:table-cell>
              <table:covered-table-cell/>
            </table:table-row>
            <table:table-row>
              <table:table-cell table:style-name="Table1.A1" office:value-type="string">
                <text:p text:style-name="P23">Genres</text:p>
              </table:table-cell>
              <table:table-cell table:style-name="Table1.A1" office:value-type="string">
                <text:list xml:id="list4210014271" text:style-name="L4">
                  <text:list-item>
                    <text:p text:style-name="P14"><text:a xlink:type="simple" xlink:href="https://en.wikipedia.org/wiki/Rock_music" text:style-name="Internet_20_link" text:visited-style-name="Visited_20_Internet_20_Link"><text:span text:style-name="T1">Rock</text:span></text:a></text:p>
                  </text:list-item>
                  <text:list-item>
                    <text:p text:style-name="P14"><text:a xlink:type="simple" xlink:href="https://en.wikipedia.org/wiki/Pop_music" text:style-name="Internet_20_link" text:visited-style-name="Visited_20_Internet_20_Link"><text:span text:style-name="T1">pop</text:span></text:a></text:p>
                  </text:list-item>
                  <text:list-item>
                    <text:p text:style-name="P14"><text:a xlink:type="simple" xlink:href="https://en.wikipedia.org/wiki/Indian_classical_music" text:style-name="Internet_20_link" text:visited-style-name="Visited_20_Internet_20_Link"><text:span text:style-name="T1">Indian classical</text:span></text:a></text:p>
                  </text:list-item>
                </text:list>
              </table:table-cell>
            </table:table-row>
            <table:table-row>
              <table:table-cell table:style-name="Table1.A1" office:value-type="string">
                <text:p text:style-name="P23">Instruments</text:p>
              </table:table-cell>
              <table:table-cell table:style-name="Table1.A1" office:value-type="string">
                <text:list xml:id="list605946739" text:style-name="L5">
                  <text:list-item>
                    <text:p text:style-name="P15">Guitar</text:p>
                  </text:list-item>
                  <text:list-item>
                    <text:p text:style-name="P15">vocals</text:p>
                  </text:list-item>
                  <text:list-item>
                    <text:p text:style-name="P15">sitar</text:p>
                  </text:list-item>
                </text:list>
              </table:table-cell>
            </table:table-row>
            <table:table-row>
              <table:table-cell table:style-name="Table1.A1" office:value-type="string">
                <text:p text:style-name="P23">Labels</text:p>
              </table:table-cell>
              <table:table-cell table:style-name="Table1.A1" office:value-type="string">
                <text:list xml:id="list1439875741" text:style-name="L6">
                  <text:list-item>
                    <text:p text:style-name="P16"><text:a xlink:type="simple" xlink:href="https://en.wikipedia.org/wiki/Parlophone" text:style-name="Internet_20_link" text:visited-style-name="Visited_20_Internet_20_Link"><text:span text:style-name="T1">Parlophone</text:span></text:a></text:p>
                  </text:list-item>
                  <text:list-item>
                    <text:p text:style-name="P16"><text:a xlink:type="simple" xlink:href="https://en.wikipedia.org/wiki/Capitol_Records" text:style-name="Internet_20_link" text:visited-style-name="Visited_20_Internet_20_Link"><text:span text:style-name="T1">Capitol</text:span></text:a></text:p>
                  </text:list-item>
                  <text:list-item>
                    <text:p text:style-name="P16"><text:a xlink:type="simple" xlink:href="https://en.wikipedia.org/wiki/Swan_Records" text:style-name="Internet_20_link" text:visited-style-name="Visited_20_Internet_20_Link"><text:span text:style-name="T1">Swan</text:span></text:a></text:p>
                  </text:list-item>
                  <text:list-item>
                    <text:p text:style-name="P16"><text:a xlink:type="simple" xlink:href="https://en.wikipedia.org/wiki/Apple_Records" text:style-name="Internet_20_link" text:visited-style-name="Visited_20_Internet_20_Link"><text:span text:style-name="T1">Apple</text:span></text:a></text:p>
                  </text:list-item>
                  <text:list-item>
                    <text:p text:style-name="P16"><text:a xlink:type="simple" xlink:href="https://en.wikipedia.org/wiki/Vee-Jay_Records" text:style-name="Internet_20_link" text:visited-style-name="Visited_20_Internet_20_Link"><text:span text:style-name="T1">Vee-Jay</text:span></text:a></text:p>
                  </text:list-item>
                  <text:list-item>
                    <text:p text:style-name="P16"><text:a xlink:type="simple" xlink:href="https://en.wikipedia.org/wiki/Dark_Horse_Records" text:style-name="Internet_20_link" text:visited-style-name="Visited_20_Internet_20_Link"><text:span text:style-name="T1">Dark Horse</text:span></text:a></text:p>
                  </text:list-item>
                  <text:list-item>
                    <text:p text:style-name="P16"><text:a xlink:type="simple" xlink:href="https://en.wikipedia.org/wiki/All_Things_Must_Pass#2001" text:style-name="Internet_20_link" text:visited-style-name="Visited_20_Internet_20_Link"><text:span text:style-name="T1">Gnome</text:span></text:a></text:p>
                  </text:list-item>
                </text:list>
              </table:table-cell>
            </table:table-row>
            <table:table-row>
              <table:table-cell table:style-name="Table1.A1" office:value-type="string">
                <text:p text:style-name="P23">Associated acts</text:p>
              </table:table-cell>
              <table:table-cell table:style-name="Table1.A1" office:value-type="string">
                <text:list xml:id="list1832922305" text:style-name="L7">
                  <text:list-item>
                    <text:p text:style-name="P17"><text:a xlink:type="simple" xlink:href="https://en.wikipedia.org/wiki/The_Quarrymen" text:style-name="Internet_20_link" text:visited-style-name="Visited_20_Internet_20_Link"><text:span text:style-name="T1">The Quarrymen</text:span></text:a></text:p>
                  </text:list-item>
                  <text:list-item>
                    <text:p text:style-name="P17"><text:a xlink:type="simple" xlink:href="https://en.wikipedia.org/wiki/The_Beatles" text:style-name="Internet_20_link" text:visited-style-name="Visited_20_Internet_20_Link"><text:span text:style-name="T1">The Beatles</text:span></text:a></text:p>
                  </text:list-item>
                  <text:list-item>
                    <text:p text:style-name="P17"><text:a xlink:type="simple" xlink:href="https://en.wikipedia.org/wiki/Radha_Krishna_Temple" text:style-name="Internet_20_link" text:visited-style-name="Visited_20_Internet_20_Link"><text:span text:style-name="T1">Radha Krishna Temple</text:span></text:a></text:p>
                  </text:list-item>
                  <text:list-item>
                    <text:p text:style-name="P17"><text:a xlink:type="simple" xlink:href="https://en.wikipedia.org/wiki/Plastic_Ono_Band" text:style-name="Internet_20_link" text:visited-style-name="Visited_20_Internet_20_Link"><text:span text:style-name="T1">Plastic Ono Band</text:span></text:a></text:p>
                  </text:list-item>
                  <text:list-item>
                    <text:p text:style-name="P17"><text:a xlink:type="simple" xlink:href="https://en.wikipedia.org/wiki/Ravi_Shankar" text:style-name="Internet_20_link" text:visited-style-name="Visited_20_Internet_20_Link"><text:span text:style-name="T1">Ravi Shankar</text:span></text:a></text:p>
                  </text:list-item>
                  <text:list-item>
                    <text:p text:style-name="P17"><text:a xlink:type="simple" xlink:href="https://en.wikipedia.org/wiki/Jeff_Lynne" text:style-name="Internet_20_link" text:visited-style-name="Visited_20_Internet_20_Link"><text:span text:style-name="T1">Jeff Lynne</text:span></text:a></text:p>
                  </text:list-item>
                  <text:list-item>
                    <text:p text:style-name="P17"><text:a xlink:type="simple" xlink:href="https://en.wikipedia.org/wiki/Tom_Petty" text:style-name="Internet_20_link" text:visited-style-name="Visited_20_Internet_20_Link"><text:span text:style-name="T1">Tom Petty</text:span></text:a></text:p>
                  </text:list-item>
                  <text:list-item>
                    <text:p text:style-name="P17"><text:a xlink:type="simple" xlink:href="https://en.wikipedia.org/wiki/Traveling_Wilburys" text:style-name="Internet_20_link" text:visited-style-name="Visited_20_Internet_20_Link"><text:span text:style-name="T1">Traveling Wilburys</text:span></text:a></text:p>
                  </text:list-item>
                  <text:list-item>
                    <text:p text:style-name="P17"><text:a xlink:type="simple" xlink:href="https://en.wikipedia.org/wiki/Eric_Clapton" text:style-name="Internet_20_link" text:visited-style-name="Visited_20_Internet_20_Link"><text:span text:style-name="T1">Eric Clapton</text:span></text:a></text:p>
                  </text:list-item>
                </text:list>
              </table:table-cell>
            </table:table-row>
            <table:table-row>
              <table:table-cell table:style-name="Table1.A1" table:number-columns-spanned="2" office:value-type="string">
                <text:p text:style-name="P10"/>
              </table:table-cell>
              <table:covered-table-cell/>
            </table:table-row>
            <table:table-row>
              <table:table-cell table:style-name="Table1.A1" office:value-type="string">
                <text:p text:style-name="P23">Website</text:p>
              </table:table-cell>
              <table:table-cell table:style-name="Table1.A1" office:value-type="string">
                <text:p text:style-name="P8"><text:a xlink:type="simple" xlink:href="http://georgeharrison.com/" text:style-name="Internet_20_link" text:visited-style-name="Visited_20_Internet_20_Link"><text:span text:style-name="T11">georgeharrison</text:span></text:a></text:p>
              </table:table-cell>
            </table:table-row>
            <table:table-row>
              <table:table-cell table:style-name="Table1.A1" table:number-columns-spanned="2" office:value-type="string">
                <text:p text:style-name="P22">Signature</text:p>
              </table:table-cell>
              <table:covered-table-cell/>
            </table:table-row>
            <table:table-row>
              <table:table-cell table:style-name="Table1.A1" table:number-columns-spanned="2" office:value-type="string">
                <text:p text:style-name="P6"><draw:a xlink:type="simple" xlink:href="https://en.wikipedia.org/wiki/File:George_Harrison_signature.svg"><draw:frame draw:style-name="fr12" draw:name="Image2" text:anchor-type="as-char" svg:width="39.41mm" svg:height="13.74mm" draw:z-index="11"><draw:image xlink:href="https://upload.wikimedia.org/wikipedia/commons/thumb/e/ea/George_Harrison_signature.svg/150px-George_Harrison_signature.svg.png" xlink:type="simple" xlink:show="embed" xlink:actuate="onLoad"/><svg:title>George Harrison signature.svg</svg:title></draw:frame></draw:a></text:p>
              </table:table-cell>
              <table:covered-table-cell/>
            </table:table-row>
          </table:table>
          <text:p text:style-name="P32"><text:span text:style-name="T13">George Harrison</text:span><text:bookmark text:name="cite_ref-2"/><text:a xlink:type="simple" xlink:href="https://en.wikipedia.org/wiki/George_Harrison#cite_note-2" text:style-name="Internet_20_link" text:visited-style-name="Visited_20_Internet_20_Link"><text:span text:style-name="T21">[nb 1]</text:span></text:a><text:span text:style-name="T14"> </text:span><text:a xlink:type="simple" xlink:href="https://en.wikipedia.org/wiki/Order_of_the_British_Empire" text:style-name="Internet_20_link" text:visited-style-name="Visited_20_Internet_20_Link"><text:span text:style-name="T23">MBE</text:span></text:a><text:span text:style-name="T14"> (25 February 1943 – 29 November 2001) was an English musician, singer, songwriter, and music and film producer who achieved international fame as the lead guitarist of </text:span><text:a xlink:type="simple" xlink:href="https://en.wikipedia.org/wiki/The_Beatles" text:style-name="Internet_20_link" text:visited-style-name="Visited_20_Internet_20_Link"><text:span text:style-name="T23">the Beatles</text:span></text:a><text:span text:style-name="T14">. Sometimes called "the quiet Beatle", Harrison embraced </text:span><text:a xlink:type="simple" xlink:href="https://en.wikipedia.org/wiki/Culture_of_India" text:style-name="Internet_20_link" text:visited-style-name="Visited_20_Internet_20_Link"><text:span text:style-name="T23">Indian culture</text:span></text:a><text:span text:style-name="T14"> and helped broaden the scope of </text:span><text:a xlink:type="simple" xlink:href="https://en.wikipedia.org/wiki/Popular_music" text:style-name="Internet_20_link" text:visited-style-name="Visited_20_Internet_20_Link"><text:span text:style-name="T23">popular music</text:span></text:a><text:span text:style-name="T14"> through his incorporation of Indian instrumentation and </text:span><text:a xlink:type="simple" xlink:href="https://en.wikipedia.org/wiki/Hinduism" text:style-name="Internet_20_link" text:visited-style-name="Visited_20_Internet_20_Link"><text:span text:style-name="T23">Hindu</text:span></text:a><text:span text:style-name="T14">-aligned spirituality in the Beatles' work.</text:span><text:bookmark text:name="cite_ref-FOOTNOTEGilmore200234,_36_3-0"/><text:a xlink:type="simple" xlink:href="https://en.wikipedia.org/wiki/George_Harrison#cite_note-FOOTNOTEGilmore200234,_36-3" text:style-name="Internet_20_link" text:visited-style-name="Visited_20_Internet_20_Link"><text:span text:style-name="T21">[2]</text:span></text:a><text:span text:style-name="T14"> Although the majority of the band's songs were written by </text:span><text:a xlink:type="simple" xlink:href="https://en.wikipedia.org/wiki/Lennon–McCartney" text:style-name="Internet_20_link" text:visited-style-name="Visited_20_Internet_20_Link"><text:span text:style-name="T23">John Lennon and Paul McCartney</text:span></text:a><text:span text:style-name="T14">, most Beatles albums from 1965 onwards contained at least two Harrison compositions. His songs for the group include "</text:span><text:a xlink:type="simple" xlink:href="https://en.wikipedia.org/wiki/Taxman" text:style-name="Internet_20_link" text:visited-style-name="Visited_20_Internet_20_Link"><text:span text:style-name="T23">Taxman</text:span></text:a><text:span text:style-name="T14">", "</text:span><text:a xlink:type="simple" xlink:href="https://en.wikipedia.org/wiki/Within_You_Without_You" text:style-name="Internet_20_link" text:visited-style-name="Visited_20_Internet_20_Link"><text:span text:style-name="T23">Within You Without You</text:span></text:a><text:span text:style-name="T14">", "</text:span><text:a xlink:type="simple" xlink:href="https://en.wikipedia.org/wiki/While_My_Guitar_Gently_Weeps" text:style-name="Internet_20_link" text:visited-style-name="Visited_20_Internet_20_Link"><text:span text:style-name="T23">While My Guitar Gently Weeps</text:span></text:a><text:span text:style-name="T14">", "</text:span><text:a xlink:type="simple" xlink:href="https://en.wikipedia.org/wiki/Here_Comes_the_Sun" text:style-name="Internet_20_link" text:visited-style-name="Visited_20_Internet_20_Link"><text:span text:style-name="T23">Here Comes the Sun</text:span></text:a><text:span text:style-name="T14">" and "</text:span><text:a xlink:type="simple" xlink:href="https://en.wikipedia.org/wiki/Something_(Beatles_song)" text:style-name="Internet_20_link" text:visited-style-name="Visited_20_Internet_20_Link"><text:span text:style-name="T23">Something</text:span></text:a><text:span text:style-name="T14">".</text:span></text:p>
          <text:p text:style-name="P30"><text:span text:style-name="T14">Harrison's earliest musical influences included </text:span><text:a xlink:type="simple" xlink:href="https://en.wikipedia.org/wiki/George_Formby" text:style-name="Internet_20_link" text:visited-style-name="Visited_20_Internet_20_Link"><text:span text:style-name="T23">George Formby</text:span></text:a><text:span text:style-name="T14"> and </text:span><text:a xlink:type="simple" xlink:href="https://en.wikipedia.org/wiki/Django_Reinhardt" text:style-name="Internet_20_link" text:visited-style-name="Visited_20_Internet_20_Link"><text:span text:style-name="T23">Django Reinhardt</text:span></text:a><text:span text:style-name="T14">; </text:span><text:a xlink:type="simple" xlink:href="https://en.wikipedia.org/wiki/Carl_Perkins" text:style-name="Internet_20_link" text:visited-style-name="Visited_20_Internet_20_Link"><text:span text:style-name="T23">Carl Perkins</text:span></text:a><text:span text:style-name="T14">, </text:span><text:a xlink:type="simple" xlink:href="https://en.wikipedia.org/wiki/Chet_Atkins" text:style-name="Internet_20_link" text:visited-style-name="Visited_20_Internet_20_Link"><text:span text:style-name="T23">Chet Atkins</text:span></text:a><text:span text:style-name="T14"> and </text:span><text:a xlink:type="simple" xlink:href="https://en.wikipedia.org/wiki/Chuck_Berry" text:style-name="Internet_20_link" text:visited-style-name="Visited_20_Internet_20_Link"><text:span text:style-name="T23">Chuck Berry</text:span></text:a><text:span text:style-name="T14"> were subsequent influences. By 1965, he had begun to lead the Beatles into </text:span><text:a xlink:type="simple" xlink:href="https://en.wikipedia.org/wiki/Folk_rock" text:style-name="Internet_20_link" text:visited-style-name="Visited_20_Internet_20_Link"><text:span text:style-name="T23">folk rock</text:span></text:a><text:span text:style-name="T14"> through his interest in </text:span><text:a xlink:type="simple" xlink:href="https://en.wikipedia.org/wiki/Bob_Dylan" text:style-name="Internet_20_link" text:visited-style-name="Visited_20_Internet_20_Link"><text:span text:style-name="T23">Bob Dylan</text:span></text:a><text:span text:style-name="T14"> and </text:span><text:a xlink:type="simple" xlink:href="https://en.wikipedia.org/wiki/The_Byrds" text:style-name="Internet_20_link" text:visited-style-name="Visited_20_Internet_20_Link"><text:span text:style-name="T23">the Byrds</text:span></text:a><text:span text:style-name="T14">, and towards </text:span><text:a xlink:type="simple" xlink:href="https://en.wikipedia.org/wiki/Indian_classical_music" text:style-name="Internet_20_link" text:visited-style-name="Visited_20_Internet_20_Link"><text:span text:style-name="T23">Indian classical music</text:span></text:a><text:span text:style-name="T14"> through his use of the </text:span><text:a xlink:type="simple" xlink:href="https://en.wikipedia.org/wiki/Sitar" text:style-name="Internet_20_link" text:visited-style-name="Visited_20_Internet_20_Link"><text:span text:style-name="T23">sitar</text:span></text:a><text:span text:style-name="T14"> on "</text:span><text:a xlink:type="simple" xlink:href="https://en.wikipedia.org/wiki/Norwegian_Wood_(This_Bird_Has_Flown)" text:style-name="Internet_20_link" text:visited-style-name="Visited_20_Internet_20_Link"><text:span text:style-name="T23">Norwegian Wood (This Bird Has Flown)</text:span></text:a><text:span text:style-name="T14">". Having initiated the band's embracing of </text:span><text:a xlink:type="simple" xlink:href="https://en.wikipedia.org/wiki/Transcendental_Meditation" text:style-name="Internet_20_link" text:visited-style-name="Visited_20_Internet_20_Link"><text:span text:style-name="T23">Transcendental Meditation</text:span></text:a><text:span text:style-name="T14"> in 1967, he subsequently developed an association with the </text:span><text:a xlink:type="simple" xlink:href="https://en.wikipedia.org/wiki/International_Society_for_Krishna_Consciousness" text:style-name="Internet_20_link" text:visited-style-name="Visited_20_Internet_20_Link"><text:span text:style-name="T23">Hare Krishna movement</text:span></text:a><text:span text:style-name="T14">. After </text:span><text:a xlink:type="simple" xlink:href="https://en.wikipedia.org/wiki/Break-up_of_the_Beatles" text:style-name="Internet_20_link" text:visited-style-name="Visited_20_Internet_20_Link"><text:span text:style-name="T23">the band's break-up</text:span></text:a><text:span text:style-name="T14"> in 1970, Harrison released the triple album </text:span><text:a xlink:type="simple" xlink:href="https://en.wikipedia.org/wiki/All_Things_Must_Pass" text:style-name="Internet_20_link" text:visited-style-name="Visited_20_Internet_20_Link"><text:span text:style-name="T24">All Things Must Pass</text:span></text:a><text:span text:style-name="T14">, a critically acclaimed work that produced his most </text:span><text:soft-page-break/><text:span text:style-name="T14">successful hit single, "</text:span><text:a xlink:type="simple" xlink:href="https://en.wikipedia.org/wiki/My_Sweet_Lord" text:style-name="Internet_20_link" text:visited-style-name="Visited_20_Internet_20_Link"><text:span text:style-name="T23">My Sweet Lord</text:span></text:a><text:span text:style-name="T14">", and introduced his signature sound as a solo artist, the </text:span><text:a xlink:type="simple" xlink:href="https://en.wikipedia.org/wiki/Slide_guitar" text:style-name="Internet_20_link" text:visited-style-name="Visited_20_Internet_20_Link"><text:span text:style-name="T23">slide guitar</text:span></text:a><text:span text:style-name="T14">. He also organised the 1971 </text:span><text:a xlink:type="simple" xlink:href="https://en.wikipedia.org/wiki/The_Concert_for_Bangladesh" text:style-name="Internet_20_link" text:visited-style-name="Visited_20_Internet_20_Link"><text:span text:style-name="T23">Concert for Bangladesh</text:span></text:a><text:span text:style-name="T14"> with Indian musician </text:span><text:a xlink:type="simple" xlink:href="https://en.wikipedia.org/wiki/Ravi_Shankar" text:style-name="Internet_20_link" text:visited-style-name="Visited_20_Internet_20_Link"><text:span text:style-name="T23">Ravi Shankar</text:span></text:a><text:span text:style-name="T14">, a precursor to later </text:span><text:a xlink:type="simple" xlink:href="https://en.wikipedia.org/wiki/Benefit_concert" text:style-name="Internet_20_link" text:visited-style-name="Visited_20_Internet_20_Link"><text:span text:style-name="T23">benefit concerts</text:span></text:a><text:span text:style-name="T14"> such as </text:span><text:a xlink:type="simple" xlink:href="https://en.wikipedia.org/wiki/Live_Aid" text:style-name="Internet_20_link" text:visited-style-name="Visited_20_Internet_20_Link"><text:span text:style-name="T23">Live Aid</text:span></text:a><text:span text:style-name="T14">. In his role as a music and film producer, Harrison produced acts signed to the Beatles' </text:span><text:a xlink:type="simple" xlink:href="https://en.wikipedia.org/wiki/Apple_Records" text:style-name="Internet_20_link" text:visited-style-name="Visited_20_Internet_20_Link"><text:span text:style-name="T23">Apple</text:span></text:a><text:span text:style-name="T14"> record label before founding </text:span><text:a xlink:type="simple" xlink:href="https://en.wikipedia.org/wiki/Dark_Horse_Records" text:style-name="Internet_20_link" text:visited-style-name="Visited_20_Internet_20_Link"><text:span text:style-name="T23">Dark Horse Records</text:span></text:a><text:span text:style-name="T14"> in 1974 and co-founding </text:span><text:a xlink:type="simple" xlink:href="https://en.wikipedia.org/wiki/HandMade_Films" text:style-name="Internet_20_link" text:visited-style-name="Visited_20_Internet_20_Link"><text:span text:style-name="T23">HandMade Films</text:span></text:a><text:span text:style-name="T14"> in 1978.</text:span></text:p>
          <text:p text:style-name="P32"><text:span text:style-name="T14">Harrison released several best-selling singles and albums as a solo performer. In 1988, he co-founded the </text:span><text:a xlink:type="simple" xlink:href="https://en.wikipedia.org/wiki/RIAA_certification" text:style-name="Internet_20_link" text:visited-style-name="Visited_20_Internet_20_Link"><text:span text:style-name="T23">platinum-selling</text:span></text:a><text:span text:style-name="T14"> </text:span><text:a xlink:type="simple" xlink:href="https://en.wikipedia.org/wiki/Supergroup_(music)" text:style-name="Internet_20_link" text:visited-style-name="Visited_20_Internet_20_Link"><text:span text:style-name="T23">supergroup</text:span></text:a><text:span text:style-name="T14"> the </text:span><text:a xlink:type="simple" xlink:href="https://en.wikipedia.org/wiki/Traveling_Wilburys" text:style-name="Internet_20_link" text:visited-style-name="Visited_20_Internet_20_Link"><text:span text:style-name="T23">Traveling Wilburys</text:span></text:a><text:span text:style-name="T14">. A prolific recording artist, he was featured as a guest guitarist on tracks by </text:span><text:a xlink:type="simple" xlink:href="https://en.wikipedia.org/wiki/Badfinger" text:style-name="Internet_20_link" text:visited-style-name="Visited_20_Internet_20_Link"><text:span text:style-name="T23">Badfinger</text:span></text:a><text:span text:style-name="T14">, </text:span><text:a xlink:type="simple" xlink:href="https://en.wikipedia.org/wiki/Ronnie_Wood" text:style-name="Internet_20_link" text:visited-style-name="Visited_20_Internet_20_Link"><text:span text:style-name="T23">Ronnie Wood</text:span></text:a><text:span text:style-name="T14"> and </text:span><text:a xlink:type="simple" xlink:href="https://en.wikipedia.org/wiki/Billy_Preston" text:style-name="Internet_20_link" text:visited-style-name="Visited_20_Internet_20_Link"><text:span text:style-name="T23">Billy Preston</text:span></text:a><text:span text:style-name="T14">, and collaborated on songs and music with Dylan, </text:span><text:a xlink:type="simple" xlink:href="https://en.wikipedia.org/wiki/Eric_Clapton" text:style-name="Internet_20_link" text:visited-style-name="Visited_20_Internet_20_Link"><text:span text:style-name="T23">Eric Clapton</text:span></text:a><text:span text:style-name="T14">, </text:span><text:a xlink:type="simple" xlink:href="https://en.wikipedia.org/wiki/Ringo_Starr" text:style-name="Internet_20_link" text:visited-style-name="Visited_20_Internet_20_Link"><text:span text:style-name="T23">Ringo Starr</text:span></text:a><text:span text:style-name="T14"> and </text:span><text:a xlink:type="simple" xlink:href="https://en.wikipedia.org/wiki/Tom_Petty" text:style-name="Internet_20_link" text:visited-style-name="Visited_20_Internet_20_Link"><text:span text:style-name="T23">Tom Petty</text:span></text:a><text:span text:style-name="T14">, among others. </text:span><text:a xlink:type="simple" xlink:href="https://en.wikipedia.org/wiki/Rolling_Stone" text:style-name="Internet_20_link" text:visited-style-name="Visited_20_Internet_20_Link"><text:span text:style-name="T24">Rolling Stone</text:span></text:a><text:span text:style-name="T14"> magazine ranked him number 11 in their list of the "100 Greatest Guitarists of All Time". He is a two-time </text:span><text:a xlink:type="simple" xlink:href="https://en.wikipedia.org/wiki/Rock_and_Roll_Hall_of_Fame" text:style-name="Internet_20_link" text:visited-style-name="Visited_20_Internet_20_Link"><text:span text:style-name="T23">Rock and Roll Hall of Fame</text:span></text:a><text:span text:style-name="T14"> inductee – as a member of the Beatles in 1988, and posthumously for his solo career in 2004.</text:span><text:bookmark text:name="cite_ref-4"/><text:a xlink:type="simple" xlink:href="https://en.wikipedia.org/wiki/George_Harrison#cite_note-4" text:style-name="Internet_20_link" text:visited-style-name="Visited_20_Internet_20_Link"><text:span text:style-name="T21">[3]</text:span></text:a></text:p>
          <text:p text:style-name="P30"><text:span text:style-name="T14">Harrison's first marriage, to model </text:span><text:a xlink:type="simple" xlink:href="https://en.wikipedia.org/wiki/Pattie_Boyd" text:style-name="Internet_20_link" text:visited-style-name="Visited_20_Internet_20_Link"><text:span text:style-name="T23">Pattie Boyd</text:span></text:a><text:span text:style-name="T14"> in 1966, ended in divorce in 1977. The following year he married </text:span><text:a xlink:type="simple" xlink:href="https://en.wikipedia.org/wiki/Olivia_Harrison" text:style-name="Internet_20_link" text:visited-style-name="Visited_20_Internet_20_Link"><text:span text:style-name="T23">Olivia Arias</text:span></text:a><text:span text:style-name="T14">, with whom he had a son, </text:span><text:a xlink:type="simple" xlink:href="https://en.wikipedia.org/wiki/Dhani_Harrison" text:style-name="Internet_20_link" text:visited-style-name="Visited_20_Internet_20_Link"><text:span text:style-name="T23">Dhani</text:span></text:a><text:span text:style-name="T14">. Harrison died from lung cancer in 2001 at the age of 58, two years after surviving a knife attack by an intruder at his </text:span><text:a xlink:type="simple" xlink:href="https://en.wikipedia.org/wiki/Friar_Park" text:style-name="Internet_20_link" text:visited-style-name="Visited_20_Internet_20_Link"><text:span text:style-name="T23">Friar Park</text:span></text:a><text:span text:style-name="T14"> home. His remains were cremated and the ashes were scattered according to </text:span><text:a xlink:type="simple" xlink:href="https://en.wikipedia.org/wiki/Ganga_in_Hinduism" text:style-name="Internet_20_link" text:visited-style-name="Visited_20_Internet_20_Link"><text:span text:style-name="T23">Hindu tradition</text:span></text:a><text:span text:style-name="T14"> in a private ceremony in the </text:span><text:a xlink:type="simple" xlink:href="https://en.wikipedia.org/wiki/Ganges" text:style-name="Internet_20_link" text:visited-style-name="Visited_20_Internet_20_Link"><text:span text:style-name="T23">Ganges</text:span></text:a><text:span text:style-name="T14"> and </text:span><text:a xlink:type="simple" xlink:href="https://en.wikipedia.org/wiki/Yamuna" text:style-name="Internet_20_link" text:visited-style-name="Visited_20_Internet_20_Link"><text:span text:style-name="T23">Yamuna</text:span></text:a><text:span text:style-name="T14"> rivers in India. He left an </text:span><text:a xlink:type="simple" xlink:href="https://en.wikipedia.org/wiki/Estate_(law)" text:style-name="Internet_20_link" text:visited-style-name="Visited_20_Internet_20_Link"><text:span text:style-name="T23">estate</text:span></text:a><text:span text:style-name="T14"> of almost £100 million.</text:span></text:p>
          <text:section text:style-name="Sect3" text:name="toc">
            <text:h text:style-name="P2" text:outline-level="2"><text:bookmark text:name="mw-toc-heading"/>Contents</text:h>
            <text:list xml:id="list3273410535" text:style-name="L8">
              <text:list-item>
                <text:p text:style-name="P37"><text:a xlink:type="simple" xlink:href="https://en.wikipedia.org/wiki/George_Harrison#Early_years:_1943–1958" text:style-name="Internet_20_link" text:visited-style-name="Visited_20_Internet_20_Link"><text:span text:style-name="T19">1</text:span></text:a><text:a xlink:type="simple" xlink:href="https://en.wikipedia.org/wiki/George_Harrison#Early_years:_1943–1958" text:style-name="Internet_20_link" text:visited-style-name="Visited_20_Internet_20_Link"><text:span text:style-name="T26">Early years: 1943–1958</text:span></text:a></text:p>
              </text:list-item>
              <text:list-item>
                <text:p text:style-name="P40"><text:a xlink:type="simple" xlink:href="https://en.wikipedia.org/wiki/George_Harrison#The_Beatles:_1958–1970" text:style-name="Internet_20_link" text:visited-style-name="Visited_20_Internet_20_Link"><text:span text:style-name="T19">2</text:span></text:a><text:a xlink:type="simple" xlink:href="https://en.wikipedia.org/wiki/George_Harrison#The_Beatles:_1958–1970" text:style-name="Internet_20_link" text:visited-style-name="Visited_20_Internet_20_Link"><text:span text:style-name="T26">The Beatles: 1958–1970</text:span></text:a></text:p>
              </text:list-item>
              <text:list-item>
                <text:p text:style-name="P40"><text:a xlink:type="simple" xlink:href="https://en.wikipedia.org/wiki/George_Harrison#Solo_career:_1968–1987" text:style-name="Internet_20_link" text:visited-style-name="Visited_20_Internet_20_Link"><text:span text:style-name="T19">3</text:span></text:a><text:a xlink:type="simple" xlink:href="https://en.wikipedia.org/wiki/George_Harrison#Solo_career:_1968–1987" text:style-name="Internet_20_link" text:visited-style-name="Visited_20_Internet_20_Link"><text:span text:style-name="T26">Solo career: 1968–1987</text:span></text:a></text:p>
                <text:list>
                  <text:list-item>
                    <text:p text:style-name="P37"><text:a xlink:type="simple" xlink:href="https://en.wikipedia.org/wiki/George_Harrison#Early_solo_work:_1968–1969" text:style-name="Internet_20_link" text:visited-style-name="Visited_20_Internet_20_Link"><text:span text:style-name="T19">3.1</text:span></text:a><text:a xlink:type="simple" xlink:href="https://en.wikipedia.org/wiki/George_Harrison#Early_solo_work:_1968–1969" text:style-name="Internet_20_link" text:visited-style-name="Visited_20_Internet_20_Link"><text:span text:style-name="T26">Early solo work: 1968–1969</text:span></text:a></text:p>
                  </text:list-item>
                  <text:list-item>
                    <text:p text:style-name="P40"><text:a xlink:type="simple" xlink:href="https://en.wikipedia.org/wiki/George_Harrison#All_Things_Must_Pass:_1970" text:style-name="Internet_20_link" text:visited-style-name="Visited_20_Internet_20_Link"><text:span text:style-name="T19">3.2</text:span></text:a><text:a xlink:type="simple" xlink:href="https://en.wikipedia.org/wiki/George_Harrison#All_Things_Must_Pass:_1970" text:style-name="Internet_20_link" text:visited-style-name="Visited_20_Internet_20_Link"><text:span text:style-name="T27">All Things Must Pass</text:span></text:a><text:a xlink:type="simple" xlink:href="https://en.wikipedia.org/wiki/George_Harrison#All_Things_Must_Pass:_1970" text:style-name="Internet_20_link" text:visited-style-name="Visited_20_Internet_20_Link"><text:span text:style-name="T26">: 1970</text:span></text:a></text:p>
                  </text:list-item>
                  <text:list-item>
                    <text:p text:style-name="P40"><text:a xlink:type="simple" xlink:href="https://en.wikipedia.org/wiki/George_Harrison#The_Concert_for_Bangladesh:_1971" text:style-name="Internet_20_link" text:visited-style-name="Visited_20_Internet_20_Link"><text:span text:style-name="T19">3.3</text:span></text:a><text:a xlink:type="simple" xlink:href="https://en.wikipedia.org/wiki/George_Harrison#The_Concert_for_Bangladesh:_1971" text:style-name="Internet_20_link" text:visited-style-name="Visited_20_Internet_20_Link"><text:span text:style-name="T26">The Concert for Bangladesh: 1971</text:span></text:a></text:p>
                  </text:list-item>
                  <text:list-item>
                    <text:p text:style-name="P40"><text:a xlink:type="simple" xlink:href="https://en.wikipedia.org/wiki/George_Harrison#Living_in_the_Material_World_to_George_Harrison:_1973–1979" text:style-name="Internet_20_link" text:visited-style-name="Visited_20_Internet_20_Link"><text:span text:style-name="T19">3.4</text:span></text:a><text:a xlink:type="simple" xlink:href="https://en.wikipedia.org/wiki/George_Harrison#Living_in_the_Material_World_to_George_Harrison:_1973–1979" text:style-name="Internet_20_link" text:visited-style-name="Visited_20_Internet_20_Link"><text:span text:style-name="T27">Living in the Material World</text:span></text:a><text:a xlink:type="simple" xlink:href="https://en.wikipedia.org/wiki/George_Harrison#Living_in_the_Material_World_to_George_Harrison:_1973–1979" text:style-name="Internet_20_link" text:visited-style-name="Visited_20_Internet_20_Link"><text:span text:style-name="T26"> to </text:span></text:a><text:a xlink:type="simple" xlink:href="https://en.wikipedia.org/wiki/George_Harrison#Living_in_the_Material_World_to_George_Harrison:_1973–1979" text:style-name="Internet_20_link" text:visited-style-name="Visited_20_Internet_20_Link"><text:span text:style-name="T27">George Harrison</text:span></text:a><text:a xlink:type="simple" xlink:href="https://en.wikipedia.org/wiki/George_Harrison#Living_in_the_Material_World_to_George_Harrison:_1973–1979" text:style-name="Internet_20_link" text:visited-style-name="Visited_20_Internet_20_Link"><text:span text:style-name="T26">: 1973–1979</text:span></text:a></text:p>
                  </text:list-item>
                  <text:list-item>
                    <text:p text:style-name="P40"><text:a xlink:type="simple" xlink:href="https://en.wikipedia.org/wiki/George_Harrison#Somewhere_in_England_to_Cloud_Nine:_1980–1987" text:style-name="Internet_20_link" text:visited-style-name="Visited_20_Internet_20_Link"><text:span text:style-name="T19">3.5</text:span></text:a><text:a xlink:type="simple" xlink:href="https://en.wikipedia.org/wiki/George_Harrison#Somewhere_in_England_to_Cloud_Nine:_1980–1987" text:style-name="Internet_20_link" text:visited-style-name="Visited_20_Internet_20_Link"><text:span text:style-name="T27">Somewhere in England</text:span></text:a><text:a xlink:type="simple" xlink:href="https://en.wikipedia.org/wiki/George_Harrison#Somewhere_in_England_to_Cloud_Nine:_1980–1987" text:style-name="Internet_20_link" text:visited-style-name="Visited_20_Internet_20_Link"><text:span text:style-name="T26"> to </text:span></text:a><text:a xlink:type="simple" xlink:href="https://en.wikipedia.org/wiki/George_Harrison#Somewhere_in_England_to_Cloud_Nine:_1980–1987" text:style-name="Internet_20_link" text:visited-style-name="Visited_20_Internet_20_Link"><text:span text:style-name="T27">Cloud Nine</text:span></text:a><text:a xlink:type="simple" xlink:href="https://en.wikipedia.org/wiki/George_Harrison#Somewhere_in_England_to_Cloud_Nine:_1980–1987" text:style-name="Internet_20_link" text:visited-style-name="Visited_20_Internet_20_Link"><text:span text:style-name="T26">: 1980–1987</text:span></text:a></text:p>
                  </text:list-item>
                </text:list>
              </text:list-item>
              <text:list-item>
                <text:p text:style-name="P40"><text:a xlink:type="simple" xlink:href="https://en.wikipedia.org/wiki/George_Harrison#Later_career:_1988–1996" text:style-name="Internet_20_link" text:visited-style-name="Visited_20_Internet_20_Link"><text:span text:style-name="T19">4</text:span></text:a><text:a xlink:type="simple" xlink:href="https://en.wikipedia.org/wiki/George_Harrison#Later_career:_1988–1996" text:style-name="Internet_20_link" text:visited-style-name="Visited_20_Internet_20_Link"><text:span text:style-name="T26">Later career: 1988–1996</text:span></text:a></text:p>
                <text:list>
                  <text:list-item>
                    <text:p text:style-name="P37"><text:soft-page-break/><text:a xlink:type="simple" xlink:href="https://en.wikipedia.org/wiki/George_Harrison#The_Traveling_Wilburys_and_return_to_touring:_1988–1992" text:style-name="Internet_20_link" text:visited-style-name="Visited_20_Internet_20_Link"><text:span text:style-name="T19">4.1</text:span></text:a><text:a xlink:type="simple" xlink:href="https://en.wikipedia.org/wiki/George_Harrison#The_Traveling_Wilburys_and_return_to_touring:_1988–1992" text:style-name="Internet_20_link" text:visited-style-name="Visited_20_Internet_20_Link"><text:span text:style-name="T26">The Traveling Wilburys and return to touring: 1988–1992</text:span></text:a></text:p>
                  </text:list-item>
                  <text:list-item>
                    <text:p text:style-name="P40"><text:a xlink:type="simple" xlink:href="https://en.wikipedia.org/wiki/George_Harrison#The_Beatles_Anthology:_1994–1996" text:style-name="Internet_20_link" text:visited-style-name="Visited_20_Internet_20_Link"><text:span text:style-name="T19">4.2</text:span></text:a><text:a xlink:type="simple" xlink:href="https://en.wikipedia.org/wiki/George_Harrison#The_Beatles_Anthology:_1994–1996" text:style-name="Internet_20_link" text:visited-style-name="Visited_20_Internet_20_Link"><text:span text:style-name="T27">The Beatles Anthology</text:span></text:a><text:a xlink:type="simple" xlink:href="https://en.wikipedia.org/wiki/George_Harrison#The_Beatles_Anthology:_1994–1996" text:style-name="Internet_20_link" text:visited-style-name="Visited_20_Internet_20_Link"><text:span text:style-name="T26">: 1994–1996</text:span></text:a></text:p>
                  </text:list-item>
                </text:list>
              </text:list-item>
              <text:list-item>
                <text:p text:style-name="P40"><text:a xlink:type="simple" xlink:href="https://en.wikipedia.org/wiki/George_Harrison#Later_life_and_death:_1997–2001" text:style-name="Internet_20_link" text:visited-style-name="Visited_20_Internet_20_Link"><text:span text:style-name="T19">5</text:span></text:a><text:a xlink:type="simple" xlink:href="https://en.wikipedia.org/wiki/George_Harrison#Later_life_and_death:_1997–2001" text:style-name="Internet_20_link" text:visited-style-name="Visited_20_Internet_20_Link"><text:span text:style-name="T26">Later life and death: 1997–2001</text:span></text:a></text:p>
              </text:list-item>
              <text:list-item>
                <text:p text:style-name="P40"><text:a xlink:type="simple" xlink:href="https://en.wikipedia.org/wiki/George_Harrison#Musicianship" text:style-name="Internet_20_link" text:visited-style-name="Visited_20_Internet_20_Link"><text:span text:style-name="T19">6</text:span></text:a><text:a xlink:type="simple" xlink:href="https://en.wikipedia.org/wiki/George_Harrison#Musicianship" text:style-name="Internet_20_link" text:visited-style-name="Visited_20_Internet_20_Link"><text:span text:style-name="T26">Musicianship</text:span></text:a></text:p>
                <text:list>
                  <text:list-item>
                    <text:p text:style-name="P37"><text:a xlink:type="simple" xlink:href="https://en.wikipedia.org/wiki/George_Harrison#Guitar_work" text:style-name="Internet_20_link" text:visited-style-name="Visited_20_Internet_20_Link"><text:span text:style-name="T19">6.1</text:span></text:a><text:a xlink:type="simple" xlink:href="https://en.wikipedia.org/wiki/George_Harrison#Guitar_work" text:style-name="Internet_20_link" text:visited-style-name="Visited_20_Internet_20_Link"><text:span text:style-name="T26">Guitar work</text:span></text:a></text:p>
                  </text:list-item>
                  <text:list-item>
                    <text:p text:style-name="P40"><text:a xlink:type="simple" xlink:href="https://en.wikipedia.org/wiki/George_Harrison#Sitar_and_Indian_music" text:style-name="Internet_20_link" text:visited-style-name="Visited_20_Internet_20_Link"><text:span text:style-name="T19">6.2</text:span></text:a><text:a xlink:type="simple" xlink:href="https://en.wikipedia.org/wiki/George_Harrison#Sitar_and_Indian_music" text:style-name="Internet_20_link" text:visited-style-name="Visited_20_Internet_20_Link"><text:span text:style-name="T26">Sitar and Indian music</text:span></text:a></text:p>
                  </text:list-item>
                  <text:list-item>
                    <text:p text:style-name="P40"><text:a xlink:type="simple" xlink:href="https://en.wikipedia.org/wiki/George_Harrison#Songwriting" text:style-name="Internet_20_link" text:visited-style-name="Visited_20_Internet_20_Link"><text:span text:style-name="T19">6.3</text:span></text:a><text:a xlink:type="simple" xlink:href="https://en.wikipedia.org/wiki/George_Harrison#Songwriting" text:style-name="Internet_20_link" text:visited-style-name="Visited_20_Internet_20_Link"><text:span text:style-name="T26">Songwriting</text:span></text:a></text:p>
                  </text:list-item>
                  <text:list-item>
                    <text:p text:style-name="P40"><text:a xlink:type="simple" xlink:href="https://en.wikipedia.org/wiki/George_Harrison#Collaborations" text:style-name="Internet_20_link" text:visited-style-name="Visited_20_Internet_20_Link"><text:span text:style-name="T19">6.4</text:span></text:a><text:a xlink:type="simple" xlink:href="https://en.wikipedia.org/wiki/George_Harrison#Collaborations" text:style-name="Internet_20_link" text:visited-style-name="Visited_20_Internet_20_Link"><text:span text:style-name="T26">Collaborations</text:span></text:a></text:p>
                  </text:list-item>
                  <text:list-item>
                    <text:p text:style-name="P40"><text:a xlink:type="simple" xlink:href="https://en.wikipedia.org/wiki/George_Harrison#Guitars" text:style-name="Internet_20_link" text:visited-style-name="Visited_20_Internet_20_Link"><text:span text:style-name="T19">6.5</text:span></text:a><text:a xlink:type="simple" xlink:href="https://en.wikipedia.org/wiki/George_Harrison#Guitars" text:style-name="Internet_20_link" text:visited-style-name="Visited_20_Internet_20_Link"><text:span text:style-name="T26">Guitars</text:span></text:a></text:p>
                  </text:list-item>
                </text:list>
              </text:list-item>
              <text:list-item>
                <text:p text:style-name="P40"><text:a xlink:type="simple" xlink:href="https://en.wikipedia.org/wiki/George_Harrison#Film_production_and_HandMade_Films" text:style-name="Internet_20_link" text:visited-style-name="Visited_20_Internet_20_Link"><text:span text:style-name="T19">7</text:span></text:a><text:a xlink:type="simple" xlink:href="https://en.wikipedia.org/wiki/George_Harrison#Film_production_and_HandMade_Films" text:style-name="Internet_20_link" text:visited-style-name="Visited_20_Internet_20_Link"><text:span text:style-name="T26">Film production and HandMade Films</text:span></text:a></text:p>
              </text:list-item>
              <text:list-item>
                <text:p text:style-name="P40"><text:a xlink:type="simple" xlink:href="https://en.wikipedia.org/wiki/George_Harrison#Humanitarian_work" text:style-name="Internet_20_link" text:visited-style-name="Visited_20_Internet_20_Link"><text:span text:style-name="T19">8</text:span></text:a><text:a xlink:type="simple" xlink:href="https://en.wikipedia.org/wiki/George_Harrison#Humanitarian_work" text:style-name="Internet_20_link" text:visited-style-name="Visited_20_Internet_20_Link"><text:span text:style-name="T26">Humanitarian work</text:span></text:a></text:p>
              </text:list-item>
              <text:list-item>
                <text:p text:style-name="P40"><text:a xlink:type="simple" xlink:href="https://en.wikipedia.org/wiki/George_Harrison#Personal_life" text:style-name="Internet_20_link" text:visited-style-name="Visited_20_Internet_20_Link"><text:span text:style-name="T19">9</text:span></text:a><text:a xlink:type="simple" xlink:href="https://en.wikipedia.org/wiki/George_Harrison#Personal_life" text:style-name="Internet_20_link" text:visited-style-name="Visited_20_Internet_20_Link"><text:span text:style-name="T26">Personal life</text:span></text:a></text:p>
                <text:list>
                  <text:list-item>
                    <text:p text:style-name="P37"><text:a xlink:type="simple" xlink:href="https://en.wikipedia.org/wiki/George_Harrison#Hinduism" text:style-name="Internet_20_link" text:visited-style-name="Visited_20_Internet_20_Link"><text:span text:style-name="T19">9.1</text:span></text:a><text:a xlink:type="simple" xlink:href="https://en.wikipedia.org/wiki/George_Harrison#Hinduism" text:style-name="Internet_20_link" text:visited-style-name="Visited_20_Internet_20_Link"><text:span text:style-name="T26">Hinduism</text:span></text:a></text:p>
                  </text:list-item>
                  <text:list-item>
                    <text:p text:style-name="P40"><text:a xlink:type="simple" xlink:href="https://en.wikipedia.org/wiki/George_Harrison#Family_and_interests" text:style-name="Internet_20_link" text:visited-style-name="Visited_20_Internet_20_Link"><text:span text:style-name="T19">9.2</text:span></text:a><text:a xlink:type="simple" xlink:href="https://en.wikipedia.org/wiki/George_Harrison#Family_and_interests" text:style-name="Internet_20_link" text:visited-style-name="Visited_20_Internet_20_Link"><text:span text:style-name="T26">Family and interests</text:span></text:a></text:p>
                  </text:list-item>
                  <text:list-item>
                    <text:p text:style-name="P40"><text:a xlink:type="simple" xlink:href="https://en.wikipedia.org/wiki/George_Harrison#Relationships_with_the_other_Beatles" text:style-name="Internet_20_link" text:visited-style-name="Visited_20_Internet_20_Link"><text:span text:style-name="T19">9.3</text:span></text:a><text:a xlink:type="simple" xlink:href="https://en.wikipedia.org/wiki/George_Harrison#Relationships_with_the_other_Beatles" text:style-name="Internet_20_link" text:visited-style-name="Visited_20_Internet_20_Link"><text:span text:style-name="T26">Relationships with the other Beatles</text:span></text:a></text:p>
                  </text:list-item>
                </text:list>
              </text:list-item>
              <text:list-item>
                <text:p text:style-name="P40"><text:a xlink:type="simple" xlink:href="https://en.wikipedia.org/wiki/George_Harrison#Legacy" text:style-name="Internet_20_link" text:visited-style-name="Visited_20_Internet_20_Link"><text:span text:style-name="T19">10</text:span></text:a><text:a xlink:type="simple" xlink:href="https://en.wikipedia.org/wiki/George_Harrison#Legacy" text:style-name="Internet_20_link" text:visited-style-name="Visited_20_Internet_20_Link"><text:span text:style-name="T26">Legacy</text:span></text:a></text:p>
              </text:list-item>
              <text:list-item>
                <text:p text:style-name="P40"><text:a xlink:type="simple" xlink:href="https://en.wikipedia.org/wiki/George_Harrison#Discography" text:style-name="Internet_20_link" text:visited-style-name="Visited_20_Internet_20_Link"><text:span text:style-name="T19">11</text:span></text:a><text:a xlink:type="simple" xlink:href="https://en.wikipedia.org/wiki/George_Harrison#Discography" text:style-name="Internet_20_link" text:visited-style-name="Visited_20_Internet_20_Link"><text:span text:style-name="T26">Discography</text:span></text:a></text:p>
              </text:list-item>
              <text:list-item>
                <text:p text:style-name="P40"><text:a xlink:type="simple" xlink:href="https://en.wikipedia.org/wiki/George_Harrison#See_also" text:style-name="Internet_20_link" text:visited-style-name="Visited_20_Internet_20_Link"><text:span text:style-name="T19">12</text:span></text:a><text:a xlink:type="simple" xlink:href="https://en.wikipedia.org/wiki/George_Harrison#See_also" text:style-name="Internet_20_link" text:visited-style-name="Visited_20_Internet_20_Link"><text:span text:style-name="T26">See also</text:span></text:a></text:p>
              </text:list-item>
              <text:list-item>
                <text:p text:style-name="P40"><text:a xlink:type="simple" xlink:href="https://en.wikipedia.org/wiki/George_Harrison#Notes" text:style-name="Internet_20_link" text:visited-style-name="Visited_20_Internet_20_Link"><text:span text:style-name="T19">13</text:span></text:a><text:a xlink:type="simple" xlink:href="https://en.wikipedia.org/wiki/George_Harrison#Notes" text:style-name="Internet_20_link" text:visited-style-name="Visited_20_Internet_20_Link"><text:span text:style-name="T26">Notes</text:span></text:a></text:p>
              </text:list-item>
              <text:list-item>
                <text:p text:style-name="P40"><text:soft-page-break/><text:a xlink:type="simple" xlink:href="https://en.wikipedia.org/wiki/George_Harrison#References" text:style-name="Internet_20_link" text:visited-style-name="Visited_20_Internet_20_Link"><text:span text:style-name="T19">14</text:span></text:a><text:a xlink:type="simple" xlink:href="https://en.wikipedia.org/wiki/George_Harrison#References" text:style-name="Internet_20_link" text:visited-style-name="Visited_20_Internet_20_Link"><text:span text:style-name="T26">References</text:span></text:a></text:p>
                <text:list>
                  <text:list-item>
                    <text:p text:style-name="P37"><text:a xlink:type="simple" xlink:href="https://en.wikipedia.org/wiki/George_Harrison#Citations" text:style-name="Internet_20_link" text:visited-style-name="Visited_20_Internet_20_Link"><text:span text:style-name="T19">14.1</text:span></text:a><text:a xlink:type="simple" xlink:href="https://en.wikipedia.org/wiki/George_Harrison#Citations" text:style-name="Internet_20_link" text:visited-style-name="Visited_20_Internet_20_Link"><text:span text:style-name="T26">Citations</text:span></text:a></text:p>
                  </text:list-item>
                  <text:list-item>
                    <text:p text:style-name="P40"><text:a xlink:type="simple" xlink:href="https://en.wikipedia.org/wiki/George_Harrison#Sources" text:style-name="Internet_20_link" text:visited-style-name="Visited_20_Internet_20_Link"><text:span text:style-name="T19">14.2</text:span></text:a><text:a xlink:type="simple" xlink:href="https://en.wikipedia.org/wiki/George_Harrison#Sources" text:style-name="Internet_20_link" text:visited-style-name="Visited_20_Internet_20_Link"><text:span text:style-name="T26">Sources</text:span></text:a></text:p>
                  </text:list-item>
                </text:list>
              </text:list-item>
              <text:list-item>
                <text:p text:style-name="P40"><text:a xlink:type="simple" xlink:href="https://en.wikipedia.org/wiki/George_Harrison#Further_reading" text:style-name="Internet_20_link" text:visited-style-name="Visited_20_Internet_20_Link"><text:span text:style-name="T19">15</text:span></text:a><text:a xlink:type="simple" xlink:href="https://en.wikipedia.org/wiki/George_Harrison#Further_reading" text:style-name="Internet_20_link" text:visited-style-name="Visited_20_Internet_20_Link"><text:span text:style-name="T26">Further reading</text:span></text:a></text:p>
                <text:list>
                  <text:list-item>
                    <text:p text:style-name="P37"><text:a xlink:type="simple" xlink:href="https://en.wikipedia.org/wiki/George_Harrison#Documentaries" text:style-name="Internet_20_link" text:visited-style-name="Visited_20_Internet_20_Link"><text:span text:style-name="T19">15.1</text:span></text:a><text:a xlink:type="simple" xlink:href="https://en.wikipedia.org/wiki/George_Harrison#Documentaries" text:style-name="Internet_20_link" text:visited-style-name="Visited_20_Internet_20_Link"><text:span text:style-name="T26">Documentaries</text:span></text:a></text:p>
                  </text:list-item>
                </text:list>
              </text:list-item>
              <text:list-item>
                <text:p text:style-name="P42"><text:a xlink:type="simple" xlink:href="https://en.wikipedia.org/wiki/George_Harrison#External_links" text:style-name="Internet_20_link" text:visited-style-name="Visited_20_Internet_20_Link"><text:span text:style-name="T19">16</text:span></text:a><text:a xlink:type="simple" xlink:href="https://en.wikipedia.org/wiki/George_Harrison#External_links" text:style-name="Internet_20_link" text:visited-style-name="Visited_20_Internet_20_Link"><text:span text:style-name="T26">External links</text:span></text:a></text:p>
              </text:list-item>
            </text:list>
          </text:section>
          <text:h text:style-name="P3" text:outline-level="2"><text:bookmark text:name="Early_years:_1943.E2.80.931958"/><text:bookmark text:name="Early_years:_1943–1958"/><text:span text:style-name="T36">Early years: 1943–1958</text:span><text:span text:style-name="T42">[</text:span><text:a xlink:type="simple" xlink:href="https://en.wikipedia.org/w/index.php?title=George_Harrison&amp;action=edit&amp;section=1" text:style-name="Internet_20_link" text:visited-style-name="Visited_20_Internet_20_Link"><text:span text:style-name="T30">edit</text:span></text:a><text:span text:style-name="T42">]</text:span></text:h>
          <text:p text:style-name="P36"><draw:a xlink:type="simple" xlink:href="https://en.wikipedia.org/wiki/File:12ArnoldGrove.JPG"><draw:frame draw:style-name="fr10" draw:name="Image3" text:anchor-type="as-char" svg:width="44.59mm" svg:height="62.48mm" draw:z-index="2"><draw:image xlink:href="https://upload.wikimedia.org/wikipedia/commons/thumb/c/c6/12ArnoldGrove.JPG/170px-12ArnoldGrove.JPG" xlink:type="simple" xlink:show="embed" xlink:actuate="onLoad"/><svg:title>Harrison's first home, a red brick building</svg:title></draw:frame></draw:a></text:p>
          <text:p text:style-name="P46"><text:span text:style-name="T18">Harrison's place of birth and first home – </text:span><text:a xlink:type="simple" xlink:href="https://en.wikipedia.org/wiki/12_Arnold_Grove" text:style-name="Internet_20_link" text:visited-style-name="Visited_20_Internet_20_Link"><text:span text:style-name="T32">12 Arnold Grove</text:span></text:a></text:p>
          <text:p text:style-name="P32"><text:span text:style-name="T14">Harrison was born at </text:span><text:a xlink:type="simple" xlink:href="https://en.wikipedia.org/wiki/12_Arnold_Grove" text:style-name="Internet_20_link" text:visited-style-name="Visited_20_Internet_20_Link"><text:span text:style-name="T23">12 Arnold Grove</text:span></text:a><text:span text:style-name="T14"> in </text:span><text:a xlink:type="simple" xlink:href="https://en.wikipedia.org/wiki/Wavertree" text:style-name="Internet_20_link" text:visited-style-name="Visited_20_Internet_20_Link"><text:span text:style-name="T23">Wavertree</text:span></text:a><text:span text:style-name="T14">, Liverpool on 25 February 1943.</text:span><text:bookmark text:name="cite_ref-FOOTNOTEHarrison200220_5-0"/><text:a xlink:type="simple" xlink:href="https://en.wikipedia.org/wiki/George_Harrison#cite_note-FOOTNOTEHarrison200220-5" text:style-name="Internet_20_link" text:visited-style-name="Visited_20_Internet_20_Link"><text:span text:style-name="T21">[4]</text:span></text:a><text:span text:style-name="T14"> He was the youngest of four children of Harold Hargreaves (or Hargrove) Harrison (1909–1978) and Louise (née French;</text:span><text:bookmark text:name="cite_ref-6"/><text:a xlink:type="simple" xlink:href="https://en.wikipedia.org/wiki/George_Harrison#cite_note-6" text:style-name="Internet_20_link" text:visited-style-name="Visited_20_Internet_20_Link"><text:span text:style-name="T21">[5]</text:span></text:a><text:span text:style-name="T14"> 1911–1970). Harold was a bus conductor who had worked as a </text:span><text:a xlink:type="simple" xlink:href="https://en.wikipedia.org/wiki/National_Union_of_Ship%27s_Stewards" text:style-name="Internet_20_link" text:visited-style-name="Visited_20_Internet_20_Link"><text:span text:style-name="T23">ship's steward</text:span></text:a><text:span text:style-name="T14"> on the </text:span><text:a xlink:type="simple" xlink:href="https://en.wikipedia.org/wiki/White_Star_Line" text:style-name="Internet_20_link" text:visited-style-name="Visited_20_Internet_20_Link"><text:span text:style-name="T23">White Star Line</text:span></text:a><text:span text:style-name="T14">,</text:span><text:bookmark text:name="cite_ref-FOOTNOTEGould200755_7-0"/><text:a xlink:type="simple" xlink:href="https://en.wikipedia.org/wiki/George_Harrison#cite_note-FOOTNOTEGould200755-7" text:style-name="Internet_20_link" text:visited-style-name="Visited_20_Internet_20_Link"><text:span text:style-name="T21">[6]</text:span></text:a><text:span text:style-name="T14"> and Louise was a shop assistant of </text:span><text:a xlink:type="simple" xlink:href="https://en.wikipedia.org/wiki/Irish_Catholic" text:style-name="Internet_20_link" text:visited-style-name="Visited_20_Internet_20_Link"><text:span text:style-name="T23">Irish Catholic</text:span></text:a><text:span text:style-name="T14"> descent.</text:span><text:bookmark text:name="cite_ref-FOOTNOTEMiles20016_8-0"/><text:a xlink:type="simple" xlink:href="https://en.wikipedia.org/wiki/George_Harrison#cite_note-FOOTNOTEMiles20016-8" text:style-name="Internet_20_link" text:visited-style-name="Visited_20_Internet_20_Link"><text:span text:style-name="T21">[7]</text:span></text:a><text:span text:style-name="T14"> He had one sister, Louise (born 16 August 1931), and two brothers, Harold (born 1934) and Peter (20 July 1940 – 1 June 2007).</text:span><text:bookmark text:name="cite_ref-FOOTNOTEHarry2000492_9-0"/><text:a xlink:type="simple" xlink:href="https://en.wikipedia.org/wiki/George_Harrison#cite_note-FOOTNOTEHarry2000492-9" text:style-name="Internet_20_link" text:visited-style-name="Visited_20_Internet_20_Link">[8]</text:a><text:bookmark text:name="cite_ref-10"/><text:a xlink:type="simple" xlink:href="https://en.wikipedia.org/wiki/George_Harrison#cite_note-10" text:style-name="Internet_20_link" text:visited-style-name="Visited_20_Internet_20_Link">[9]</text:a></text:p>
          <text:p text:style-name="P32"><text:span text:style-name="T14">According to Boyd, Harrison's mother was particularly supportive: "All she wanted for her children is that they should be happy, and she recognized that nothing made George quite as happy as making music."</text:span><text:bookmark text:name="cite_ref-FOOTNOTEBoyd200782_11-0"/><text:a xlink:type="simple" xlink:href="https://en.wikipedia.org/wiki/George_Harrison#cite_note-FOOTNOTEBoyd200782-11" text:style-name="Internet_20_link" text:visited-style-name="Visited_20_Internet_20_Link"><text:span text:style-name="T21">[10]</text:span></text:a><text:span text:style-name="T14"> Louise was an enthusiastic music fan, and she was known among friends for her loud singing voice, which at times startled visitors by rattling the Harrisons' windows.</text:span><text:bookmark text:name="cite_ref-FOOTNOTESpitz2005120_12-0"/><text:a xlink:type="simple" xlink:href="https://en.wikipedia.org/wiki/George_Harrison#cite_note-FOOTNOTESpitz2005120-12" text:style-name="Internet_20_link" text:visited-style-name="Visited_20_Internet_20_Link"><text:span text:style-name="T21">[11]</text:span></text:a><text:span text:style-name="T14"> When Louise was pregnant with George, she often listened to the weekly broadcast </text:span><text:span text:style-name="T15">Radio India</text:span><text:span text:style-name="T14">. Harrison's biographer Joshua Greene wrote, "Every Sunday she tuned in to mystical sounds evoked by sitars and </text:span><text:a xlink:type="simple" xlink:href="https://en.wikipedia.org/wiki/Tabla" text:style-name="Internet_20_link" text:visited-style-name="Visited_20_Internet_20_Link"><text:span text:style-name="T23">tablas</text:span></text:a><text:span text:style-name="T14">, hoping that the exotic music would bring peace and calm to the baby in the womb."</text:span><text:bookmark text:name="cite_ref-FOOTNOTEGreene20062_13-0"/><text:a xlink:type="simple" xlink:href="https://en.wikipedia.org/wiki/George_Harrison#cite_note-FOOTNOTEGreene20062-13" text:style-name="Internet_20_link" text:visited-style-name="Visited_20_Internet_20_Link"><text:span text:style-name="T21">[12]</text:span></text:a></text:p>
          <text:p text:style-name="P32"><text:span text:style-name="T14">Harrison lived the first four years of his life at 12 Arnold Grove, a terraced house on a </text:span><text:a xlink:type="simple" xlink:href="https://en.wikipedia.org/wiki/Cul-de-sac" text:style-name="Internet_20_link" text:visited-style-name="Visited_20_Internet_20_Link"><text:span text:style-name="T23">cul-de-sac</text:span></text:a><text:span text:style-name="T14">.</text:span><text:bookmark text:name="cite_ref-FOOTNOTEHarrison200220–21_14-0"/><text:a xlink:type="simple" xlink:href="https://en.wikipedia.org/wiki/George_Harrison#cite_note-FOOTNOTEHarrison200220–21-14" text:style-name="Internet_20_link" text:visited-style-name="Visited_20_Internet_20_Link"><text:span text:style-name="T21">[13]</text:span></text:a><text:span text:style-name="T14"> The home had an outdoor toilet and its only heat came from a single coal fire. In 1949, the </text:span><text:soft-page-break/><text:span text:style-name="T14">family was offered a </text:span><text:a xlink:type="simple" xlink:href="https://en.wikipedia.org/wiki/Council_house" text:style-name="Internet_20_link" text:visited-style-name="Visited_20_Internet_20_Link"><text:span text:style-name="T23">council house</text:span></text:a><text:span text:style-name="T14"> and moved to 25 Upton Green, </text:span><text:a xlink:type="simple" xlink:href="https://en.wikipedia.org/wiki/Speke" text:style-name="Internet_20_link" text:visited-style-name="Visited_20_Internet_20_Link"><text:span text:style-name="T23">Speke</text:span></text:a><text:span text:style-name="T14">.</text:span><text:bookmark text:name="cite_ref-FOOTNOTEMiles20017_15-0"/><text:a xlink:type="simple" xlink:href="https://en.wikipedia.org/wiki/George_Harrison#cite_note-FOOTNOTEMiles20017-15" text:style-name="Internet_20_link" text:visited-style-name="Visited_20_Internet_20_Link"><text:span text:style-name="T21">[14]</text:span></text:a><text:span text:style-name="T14"> In 1948, at the age of five, Harrison enrolled at </text:span><text:a xlink:type="simple" xlink:href="https://en.wikipedia.org/wiki/Dovedale_Primary_School" text:style-name="Internet_20_link" text:visited-style-name="Visited_20_Internet_20_Link"><text:span text:style-name="T23">Dovedale Primary School</text:span></text:a><text:span text:style-name="T14">.</text:span><text:bookmark text:name="cite_ref-FOOTNOTEInglis2010xiii_16-0"/><text:a xlink:type="simple" xlink:href="https://en.wikipedia.org/wiki/George_Harrison#cite_note-FOOTNOTEInglis2010xiii-16" text:style-name="Internet_20_link" text:visited-style-name="Visited_20_Internet_20_Link"><text:span text:style-name="T21">[15]</text:span></text:a><text:span text:style-name="T14"> He passed the </text:span><text:a xlink:type="simple" xlink:href="https://en.wikipedia.org/wiki/Eleven-plus_exam" text:style-name="Internet_20_link" text:visited-style-name="Visited_20_Internet_20_Link"><text:span text:style-name="T23">eleven-plus exam</text:span></text:a><text:span text:style-name="T14"> and attended </text:span><text:a xlink:type="simple" xlink:href="https://en.wikipedia.org/wiki/Liverpool_Institute_High_School_for_Boys" text:style-name="Internet_20_link" text:visited-style-name="Visited_20_Internet_20_Link"><text:span text:style-name="T23">Liverpool Institute High School for Boys</text:span></text:a><text:span text:style-name="T14"> from 1954 to 1959.</text:span><text:bookmark text:name="cite_ref-17"/><text:a xlink:type="simple" xlink:href="https://en.wikipedia.org/wiki/George_Harrison#cite_note-17" text:style-name="Internet_20_link" text:visited-style-name="Visited_20_Internet_20_Link">[16]</text:a><text:bookmark text:name="cite_ref-18"/><text:a xlink:type="simple" xlink:href="https://en.wikipedia.org/wiki/George_Harrison#cite_note-18" text:style-name="Internet_20_link" text:visited-style-name="Visited_20_Internet_20_Link">[17]</text:a><text:span text:style-name="T14"> Though the institute did offer a music course, Harrison was disappointed with the absence of guitars, and felt the school "moulded [students] into being frightened".</text:span><text:bookmark text:name="cite_ref-FOOTNOTEHarrison200222–23_19-0"/><text:a xlink:type="simple" xlink:href="https://en.wikipedia.org/wiki/George_Harrison#cite_note-FOOTNOTEHarrison200222–23-19" text:style-name="Internet_20_link" text:visited-style-name="Visited_20_Internet_20_Link"><text:span text:style-name="T21">[18]</text:span></text:a></text:p>
          <text:p text:style-name="P32"><text:span text:style-name="T14">Harrison's earliest musical influences included </text:span><text:a xlink:type="simple" xlink:href="https://en.wikipedia.org/wiki/George_Formby" text:style-name="Internet_20_link" text:visited-style-name="Visited_20_Internet_20_Link"><text:span text:style-name="T23">George Formby</text:span></text:a><text:span text:style-name="T14">, </text:span><text:a xlink:type="simple" xlink:href="https://en.wikipedia.org/wiki/Cab_Calloway" text:style-name="Internet_20_link" text:visited-style-name="Visited_20_Internet_20_Link"><text:span text:style-name="T23">Cab Calloway</text:span></text:a><text:span text:style-name="T14">, </text:span><text:a xlink:type="simple" xlink:href="https://en.wikipedia.org/wiki/Django_Reinhardt" text:style-name="Internet_20_link" text:visited-style-name="Visited_20_Internet_20_Link"><text:span text:style-name="T23">Django Reinhardt</text:span></text:a><text:span text:style-name="T14"> and </text:span><text:a xlink:type="simple" xlink:href="https://en.wikipedia.org/wiki/Hoagy_Carmichael" text:style-name="Internet_20_link" text:visited-style-name="Visited_20_Internet_20_Link"><text:span text:style-name="T23">Hoagy Carmichael</text:span></text:a><text:span text:style-name="T14">;</text:span><text:bookmark text:name="cite_ref-FOOTNOTELeng2006302,_303–04_20-0"/><text:a xlink:type="simple" xlink:href="https://en.wikipedia.org/wiki/George_Harrison#cite_note-FOOTNOTELeng2006302,_303–04-20" text:style-name="Internet_20_link" text:visited-style-name="Visited_20_Internet_20_Link"><text:span text:style-name="T21">[19]</text:span></text:a><text:span text:style-name="T14"> by the 1950s, </text:span><text:a xlink:type="simple" xlink:href="https://en.wikipedia.org/wiki/Carl_Perkins" text:style-name="Internet_20_link" text:visited-style-name="Visited_20_Internet_20_Link"><text:span text:style-name="T23">Carl Perkins</text:span></text:a><text:span text:style-name="T14"> and </text:span><text:a xlink:type="simple" xlink:href="https://en.wikipedia.org/wiki/Lonnie_Donegan" text:style-name="Internet_20_link" text:visited-style-name="Visited_20_Internet_20_Link"><text:span text:style-name="T23">Lonnie Donegan</text:span></text:a><text:span text:style-name="T14"> were significant influences.</text:span><text:bookmark text:name="cite_ref-21"/><text:a xlink:type="simple" xlink:href="https://en.wikipedia.org/wiki/George_Harrison#cite_note-21" text:style-name="Internet_20_link" text:visited-style-name="Visited_20_Internet_20_Link"><text:span text:style-name="T21">[20]</text:span></text:a><text:span text:style-name="T14"> In early 1956, he had an epiphany: while riding his bicycle, he heard </text:span><text:a xlink:type="simple" xlink:href="https://en.wikipedia.org/wiki/Elvis_Presley" text:style-name="Internet_20_link" text:visited-style-name="Visited_20_Internet_20_Link"><text:span text:style-name="T23">Elvis Presley</text:span></text:a><text:span text:style-name="T14">'s "</text:span><text:a xlink:type="simple" xlink:href="https://en.wikipedia.org/wiki/Heartbreak_Hotel" text:style-name="Internet_20_link" text:visited-style-name="Visited_20_Internet_20_Link"><text:span text:style-name="T23">Heartbreak Hotel</text:span></text:a><text:span text:style-name="T14">" playing from a nearby house, and the song piqued his interest in </text:span><text:a xlink:type="simple" xlink:href="https://en.wikipedia.org/wiki/Rock_and_roll" text:style-name="Internet_20_link" text:visited-style-name="Visited_20_Internet_20_Link"><text:span text:style-name="T23">rock and roll</text:span></text:a><text:span text:style-name="T14">.</text:span><text:bookmark text:name="cite_ref-22"/><text:a xlink:type="simple" xlink:href="https://en.wikipedia.org/wiki/George_Harrison#cite_note-22" text:style-name="Internet_20_link" text:visited-style-name="Visited_20_Internet_20_Link"><text:span text:style-name="T21">[21]</text:span></text:a><text:span text:style-name="T14"> He often sat at the back of the class drawing guitars in his schoolbooks, and later commented, "I was totally into guitars."</text:span><text:bookmark text:name="cite_ref-FOOTNOTELange20016_23-0"/><text:a xlink:type="simple" xlink:href="https://en.wikipedia.org/wiki/George_Harrison#cite_note-FOOTNOTELange20016-23" text:style-name="Internet_20_link" text:visited-style-name="Visited_20_Internet_20_Link"><text:span text:style-name="T21">[22]</text:span></text:a><text:span text:style-name="T14"> Harrison cited </text:span><text:a xlink:type="simple" xlink:href="https://en.wikipedia.org/wiki/Slim_Whitman" text:style-name="Internet_20_link" text:visited-style-name="Visited_20_Internet_20_Link"><text:span text:style-name="T23">Slim Whitman</text:span></text:a><text:span text:style-name="T14"> as another early influence: "The first person I ever saw playing a guitar was Slim Whitman, either a photo of him in a magazine or live on television. Guitars were definitely coming in."</text:span><text:bookmark text:name="cite_ref-24"/><text:a xlink:type="simple" xlink:href="https://en.wikipedia.org/wiki/George_Harrison#cite_note-24" text:style-name="Internet_20_link" text:visited-style-name="Visited_20_Internet_20_Link"><text:span text:style-name="T21">[23]</text:span></text:a></text:p>
          <text:p text:style-name="P32"><text:span text:style-name="T14">At first, Harold Harrison was apprehensive about his son's interest in pursuing a music career. However, in 1956, he bought George a Dutch Egmond flat-top acoustic guitar, which according to Harold, cost £3.10s.– (equivalent to £90 in 2021</text:span><text:bookmark text:name="cite_ref-inflation-UK_25-0"/><text:a xlink:type="simple" xlink:href="https://en.wikipedia.org/wiki/George_Harrison#cite_note-inflation-UK-25" text:style-name="Internet_20_link" text:visited-style-name="Visited_20_Internet_20_Link"><text:span text:style-name="T21">[24]</text:span></text:a><text:span text:style-name="T14">).</text:span><text:bookmark text:name="cite_ref-26"/><text:a xlink:type="simple" xlink:href="https://en.wikipedia.org/wiki/George_Harrison#cite_note-26" text:style-name="Internet_20_link" text:visited-style-name="Visited_20_Internet_20_Link">[25]</text:a><text:bookmark text:name="cite_ref-27"/><text:a xlink:type="simple" xlink:href="https://en.wikipedia.org/wiki/George_Harrison#cite_note-27" text:style-name="Internet_20_link" text:visited-style-name="Visited_20_Internet_20_Link">[26]</text:a><text:span text:style-name="T14"> One of his father's friends taught Harrison how to play "</text:span><text:a xlink:type="simple" xlink:href="https://en.wikipedia.org/wiki/Whispering_(song)" text:style-name="Internet_20_link" text:visited-style-name="Visited_20_Internet_20_Link"><text:span text:style-name="T23">Whispering</text:span></text:a><text:span text:style-name="T14">", "</text:span><text:a xlink:type="simple" xlink:href="https://en.wikipedia.org/wiki/Sweet_Sue,_Just_You" text:style-name="Internet_20_link" text:visited-style-name="Visited_20_Internet_20_Link"><text:span text:style-name="T23">Sweet Sue</text:span></text:a><text:span text:style-name="T14">", and "</text:span><text:a xlink:type="simple" xlink:href="https://en.wikipedia.org/wiki/Dinah_(song)" text:style-name="Internet_20_link" text:visited-style-name="Visited_20_Internet_20_Link"><text:span text:style-name="T23">Dinah</text:span></text:a><text:span text:style-name="T14">". Inspired by Donegan's music, Harrison formed a </text:span><text:a xlink:type="simple" xlink:href="https://en.wikipedia.org/wiki/Skiffle" text:style-name="Internet_20_link" text:visited-style-name="Visited_20_Internet_20_Link"><text:span text:style-name="T23">skiffle</text:span></text:a><text:span text:style-name="T14"> group, the Rebels, with his brother Peter and a friend, Arthur Kelly.</text:span><text:bookmark text:name="cite_ref-28"/><text:a xlink:type="simple" xlink:href="https://en.wikipedia.org/wiki/George_Harrison#cite_note-28" text:style-name="Internet_20_link" text:visited-style-name="Visited_20_Internet_20_Link"><text:span text:style-name="T21">[27]</text:span></text:a><text:span text:style-name="T14"> On the bus to school, Harrison met </text:span><text:a xlink:type="simple" xlink:href="https://en.wikipedia.org/wiki/Paul_McCartney" text:style-name="Internet_20_link" text:visited-style-name="Visited_20_Internet_20_Link"><text:span text:style-name="T23">Paul McCartney</text:span></text:a><text:span text:style-name="T14">, who also attended the Liverpool Institute, and the pair bonded over their shared love of music.</text:span><text:bookmark text:name="cite_ref-29"/><text:a xlink:type="simple" xlink:href="https://en.wikipedia.org/wiki/George_Harrison#cite_note-29" text:style-name="Internet_20_link" text:visited-style-name="Visited_20_Internet_20_Link"><text:span text:style-name="T21">[28]</text:span></text:a></text:p>
          <text:h text:style-name="P3" text:outline-level="2"><text:bookmark text:name="The_Beatles:_1958.E2.80.931970"/><text:bookmark text:name="The_Beatles:_1958–1970"/><text:span text:style-name="T35">The Beatles: 1958–1970</text:span><text:span text:style-name="T41">[</text:span><text:a xlink:type="simple" xlink:href="https://en.wikipedia.org/w/index.php?title=George_Harrison&amp;action=edit&amp;section=2" text:style-name="Internet_20_link" text:visited-style-name="Visited_20_Internet_20_Link"><text:span text:style-name="T29">edit</text:span></text:a><text:span text:style-name="T41">]</text:span></text:h>
          <text:p text:style-name="P30"><text:span text:style-name="T8">Main article: </text:span><text:a xlink:type="simple" xlink:href="https://en.wikipedia.org/wiki/The_Beatles" text:style-name="Internet_20_link" text:visited-style-name="Visited_20_Internet_20_Link"><text:span text:style-name="T4">The Beatles</text:span></text:a></text:p>
          <text:p text:style-name="P32"><text:span text:style-name="T14">Harrison became part of the Beatles with McCartney and </text:span><text:a xlink:type="simple" xlink:href="https://en.wikipedia.org/wiki/John_Lennon" text:style-name="Internet_20_link" text:visited-style-name="Visited_20_Internet_20_Link"><text:span text:style-name="T23">John Lennon</text:span></text:a><text:span text:style-name="T14"> when the band were still a skiffle group called </text:span><text:a xlink:type="simple" xlink:href="https://en.wikipedia.org/wiki/The_Quarrymen" text:style-name="Internet_20_link" text:visited-style-name="Visited_20_Internet_20_Link"><text:span text:style-name="T23">the Quarrymen</text:span></text:a><text:span text:style-name="T14">. In March 1958, he auditioned for the Quarrymen at </text:span><text:a xlink:type="simple" xlink:href="https://en.wikipedia.org/wiki/Rory_Storm" text:style-name="Internet_20_link" text:visited-style-name="Visited_20_Internet_20_Link"><text:span text:style-name="T23">Rory Storm</text:span></text:a><text:span text:style-name="T14">'s Morgue Skiffle Club, playing </text:span><text:a xlink:type="simple" xlink:href="https://en.wikipedia.org/wiki/Arthur_%22Guitar_Boogie%22_Smith" text:style-name="Internet_20_link" text:visited-style-name="Visited_20_Internet_20_Link"><text:span text:style-name="T23">Arthur "Guitar Boogie" Smith</text:span></text:a><text:span text:style-name="T14">'s "</text:span><text:a xlink:type="simple" xlink:href="https://en.wikipedia.org/wiki/Guitar_Boogie_(song)" text:style-name="Internet_20_link" text:visited-style-name="Visited_20_Internet_20_Link"><text:span text:style-name="T23">Guitar Boogie Shuffle</text:span></text:a><text:span text:style-name="T14">", but Lennon felt that Harrison, having just turned 15, was too young to join the band.</text:span><text:bookmark text:name="cite_ref-FOOTNOTESpitz2005125–126_30-0"/><text:a xlink:type="simple" xlink:href="https://en.wikipedia.org/wiki/George_Harrison#cite_note-FOOTNOTESpitz2005125–126-30" text:style-name="Internet_20_link" text:visited-style-name="Visited_20_Internet_20_Link"><text:span text:style-name="T21">[29]</text:span></text:a><text:span text:style-name="T14"> McCartney arranged a second meeting, on the upper deck of a Liverpool bus, during which Harrison impressed Lennon by performing the lead guitar part for the instrumental "</text:span><text:a xlink:type="simple" xlink:href="https://en.wikipedia.org/wiki/Raunchy_(instrumental)" text:style-name="Internet_20_link" text:visited-style-name="Visited_20_Internet_20_Link"><text:span text:style-name="T23">Raunchy</text:span></text:a><text:span text:style-name="T14">".</text:span><text:bookmark text:name="cite_ref-31"/><text:a xlink:type="simple" xlink:href="https://en.wikipedia.org/wiki/George_Harrison#cite_note-31" text:style-name="Internet_20_link" text:visited-style-name="Visited_20_Internet_20_Link"><text:span text:style-name="T21">[30]</text:span></text:a><text:span text:style-name="T14"> He began socialising with the group, filling in on guitar as needed,</text:span><text:bookmark text:name="cite_ref-FOOTNOTEDavies200944–45_32-0"/><text:a xlink:type="simple" xlink:href="https://en.wikipedia.org/wiki/George_Harrison#cite_note-FOOTNOTEDavies200944–45-32" text:style-name="Internet_20_link" text:visited-style-name="Visited_20_Internet_20_Link"><text:span text:style-name="T21">[31]</text:span></text:a><text:span text:style-name="T14"> and then became accepted as a member.</text:span><text:bookmark text:name="cite_ref-FOOTNOTELewisohn199213_33-0"/><text:a xlink:type="simple" xlink:href="https://en.wikipedia.org/wiki/George_Harrison#cite_note-FOOTNOTELewisohn199213-33" text:style-name="Internet_20_link" text:visited-style-name="Visited_20_Internet_20_Link"><text:span text:style-name="T21">[32]</text:span></text:a><text:span text:style-name="T14"> Although his father wanted him to continue his education, Harrison left school at 16 and worked for several months as an apprentice electrician at </text:span><text:a xlink:type="simple" xlink:href="https://en.wikipedia.org/wiki/Blacklers" text:style-name="Internet_20_link" text:visited-style-name="Visited_20_Internet_20_Link"><text:span text:style-name="T23">Blacklers</text:span></text:a><text:span text:style-name="T14">, a local department store.</text:span><text:bookmark text:name="cite_ref-34"/><text:a xlink:type="simple" xlink:href="https://en.wikipedia.org/wiki/George_Harrison#cite_note-34" text:style-name="Internet_20_link" text:visited-style-name="Visited_20_Internet_20_Link"><text:span text:style-name="T21">[33]</text:span></text:a><text:span text:style-name="T14"> During the group's first tour of Scotland, in 1960, Harrison used the pseudonym "Carl Harrison", in reference to Carl Perkins.</text:span><text:bookmark text:name="cite_ref-FOOTNOTELewisohn2013309_35-0"/><text:a xlink:type="simple" xlink:href="https://en.wikipedia.org/wiki/George_Harrison#cite_note-FOOTNOTELewisohn2013309-35" text:style-name="Internet_20_link" text:visited-style-name="Visited_20_Internet_20_Link"><text:span text:style-name="T21">[34]</text:span></text:a></text:p>
          <text:p text:style-name="P36"><draw:a xlink:type="simple" xlink:href="https://en.wikipedia.org/wiki/File:The_Beatles_arrive_at_Schiphol_Airport_1964-06-05_-_George_Harrison_916-5132_cropped.jpg"><draw:frame draw:style-name="fr10" draw:name="Image4" text:anchor-type="as-char" svg:width="44.59mm" svg:height="44.08mm" draw:z-index="3"><draw:image xlink:href="https://upload.wikimedia.org/wikipedia/en/thumb/d/d5/The_Beatles_arrive_at_Schiphol_Airport_1964-06-05_-_George_Harrison_916-5132_cropped.jpg/170px-The_Beatles_arrive_at_Schiphol_Airport_1964-06-05_-_George_Harrison_916-5132_cropped.jpg" xlink:type="simple" xlink:show="embed" xlink:actuate="onLoad"/><svg:title>A young man is seated in front of a microphone near the centre of the picture, smoking a cigarette. Behind him, partially visible, stand several young women.</svg:title></draw:frame></draw:a></text:p>
          <text:p text:style-name="P44">Harrison at a Beatles press conference in Amsterdam in 1964</text:p>
          <text:p text:style-name="P32"><text:soft-page-break/><text:span text:style-name="T14">In 1960, promoter </text:span><text:a xlink:type="simple" xlink:href="https://en.wikipedia.org/wiki/Allan_Williams" text:style-name="Internet_20_link" text:visited-style-name="Visited_20_Internet_20_Link"><text:span text:style-name="T23">Allan Williams</text:span></text:a><text:span text:style-name="T14"> arranged for the band, now calling themselves the Beatles, to play at the </text:span><text:a xlink:type="simple" xlink:href="https://en.wikipedia.org/wiki/Indra" text:style-name="Internet_20_link" text:visited-style-name="Visited_20_Internet_20_Link"><text:span text:style-name="T23">Indra</text:span></text:a><text:span text:style-name="T14"> and </text:span><text:a xlink:type="simple" xlink:href="https://en.wikipedia.org/wiki/Kaiserkeller" text:style-name="Internet_20_link" text:visited-style-name="Visited_20_Internet_20_Link"><text:span text:style-name="T23">Kaiserkeller</text:span></text:a><text:span text:style-name="T14"> clubs in </text:span><text:a xlink:type="simple" xlink:href="https://en.wikipedia.org/wiki/Hamburg" text:style-name="Internet_20_link" text:visited-style-name="Visited_20_Internet_20_Link"><text:span text:style-name="T23">Hamburg</text:span></text:a><text:span text:style-name="T14">, both owned by </text:span><text:a xlink:type="simple" xlink:href="https://en.wikipedia.org/wiki/Bruno_Koschmider" text:style-name="Internet_20_link" text:visited-style-name="Visited_20_Internet_20_Link"><text:span text:style-name="T23">Bruno Koschmider</text:span></text:a><text:span text:style-name="T14">.</text:span><text:bookmark text:name="cite_ref-FOOTNOTEMiles199757–58_36-0"/><text:a xlink:type="simple" xlink:href="https://en.wikipedia.org/wiki/George_Harrison#cite_note-FOOTNOTEMiles199757–58-36" text:style-name="Internet_20_link" text:visited-style-name="Visited_20_Internet_20_Link"><text:span text:style-name="T21">[35]</text:span></text:a><text:span text:style-name="T14"> Their first residency in Hamburg ended prematurely when Harrison was deported for being too young to work in nightclubs.</text:span><text:bookmark text:name="cite_ref-FOOTNOTEMiles200127_37-0"/><text:a xlink:type="simple" xlink:href="https://en.wikipedia.org/wiki/George_Harrison#cite_note-FOOTNOTEMiles200127-37" text:style-name="Internet_20_link" text:visited-style-name="Visited_20_Internet_20_Link"><text:span text:style-name="T21">[36]</text:span></text:a><text:span text:style-name="T14"> When </text:span><text:a xlink:type="simple" xlink:href="https://en.wikipedia.org/wiki/Brian_Epstein" text:style-name="Internet_20_link" text:visited-style-name="Visited_20_Internet_20_Link"><text:span text:style-name="T23">Brian Epstein</text:span></text:a><text:span text:style-name="T14"> became their manager in December 1961, he polished up their image and later secured them a recording contract with </text:span><text:a xlink:type="simple" xlink:href="https://en.wikipedia.org/wiki/EMI" text:style-name="Internet_20_link" text:visited-style-name="Visited_20_Internet_20_Link"><text:span text:style-name="T23">EMI</text:span></text:a><text:span text:style-name="T14">.</text:span><text:bookmark text:name="cite_ref-38"/><text:a xlink:type="simple" xlink:href="https://en.wikipedia.org/wiki/George_Harrison#cite_note-38" text:style-name="Internet_20_link" text:visited-style-name="Visited_20_Internet_20_Link"><text:span text:style-name="T21">[37]</text:span></text:a><text:span text:style-name="T14"> The group's first single, "</text:span><text:a xlink:type="simple" xlink:href="https://en.wikipedia.org/wiki/Love_Me_Do" text:style-name="Internet_20_link" text:visited-style-name="Visited_20_Internet_20_Link"><text:span text:style-name="T23">Love Me Do</text:span></text:a><text:span text:style-name="T14">", peaked at number 17 on the </text:span><text:a xlink:type="simple" xlink:href="https://en.wikipedia.org/wiki/Record_Retailer" text:style-name="Internet_20_link" text:visited-style-name="Visited_20_Internet_20_Link"><text:span text:style-name="T24">Record Retailer</text:span></text:a><text:span text:style-name="T14"> chart, and by the time their debut album, </text:span><text:a xlink:type="simple" xlink:href="https://en.wikipedia.org/wiki/Please_Please_Me" text:style-name="Internet_20_link" text:visited-style-name="Visited_20_Internet_20_Link"><text:span text:style-name="T24">Please Please Me</text:span></text:a><text:span text:style-name="T14">, was released in early 1963, </text:span><text:a xlink:type="simple" xlink:href="https://en.wikipedia.org/wiki/Beatlemania" text:style-name="Internet_20_link" text:visited-style-name="Visited_20_Internet_20_Link"><text:span text:style-name="T23">Beatlemania</text:span></text:a><text:span text:style-name="T14"> had arrived.</text:span><text:bookmark text:name="cite_ref-39"/><text:a xlink:type="simple" xlink:href="https://en.wikipedia.org/wiki/George_Harrison#cite_note-39" text:style-name="Internet_20_link" text:visited-style-name="Visited_20_Internet_20_Link"><text:span text:style-name="T21">[38]</text:span></text:a><text:span text:style-name="T14"> Often serious and focused while on stage with the band, Harrison was known as "the quiet Beatle".</text:span><text:bookmark text:name="cite_ref-guardianobit_40-0"/><text:a xlink:type="simple" xlink:href="https://en.wikipedia.org/wiki/George_Harrison#cite_note-guardianobit-40" text:style-name="Internet_20_link" text:visited-style-name="Visited_20_Internet_20_Link">[39]</text:a><text:bookmark text:name="cite_ref-41"/><text:a xlink:type="simple" xlink:href="https://en.wikipedia.org/wiki/George_Harrison#cite_note-41" text:style-name="Internet_20_link" text:visited-style-name="Visited_20_Internet_20_Link">[40]</text:a><text:span text:style-name="T14"> That moniker arose when the Beatles arrived in the United States in early 1964, and Harrison was ill with a case of </text:span><text:a xlink:type="simple" xlink:href="https://en.wikipedia.org/wiki/Strep_throat" text:style-name="Internet_20_link" text:visited-style-name="Visited_20_Internet_20_Link"><text:span text:style-name="T23">Strep throat</text:span></text:a><text:span text:style-name="T14"> and a fever and was medically advised to limit speaking as much as possible until he performed on </text:span><text:a xlink:type="simple" xlink:href="https://en.wikipedia.org/wiki/The_Ed_Sullivan_Show" text:style-name="Internet_20_link" text:visited-style-name="Visited_20_Internet_20_Link"><text:span text:style-name="T24">The Ed Sullivan Show</text:span></text:a><text:span text:style-name="T14"> as scheduled. As such, the press noticed Harrison's apparent laconic nature in public appearances on that tour and the subsequent nickname stuck, much to Harrison's amusement.</text:span><text:bookmark text:name="cite_ref-42"/><text:a xlink:type="simple" xlink:href="https://en.wikipedia.org/wiki/George_Harrison#cite_note-42" text:style-name="Internet_20_link" text:visited-style-name="Visited_20_Internet_20_Link"><text:span text:style-name="T21">[41]</text:span></text:a><text:span text:style-name="T14"> He had two lead vocal credits on the LP, including the </text:span><text:a xlink:type="simple" xlink:href="https://en.wikipedia.org/wiki/Lennon–McCartney" text:style-name="Internet_20_link" text:visited-style-name="Visited_20_Internet_20_Link"><text:span text:style-name="T23">Lennon–McCartney</text:span></text:a><text:span text:style-name="T14"> song "</text:span><text:a xlink:type="simple" xlink:href="https://en.wikipedia.org/wiki/Do_You_Want_to_Know_a_Secret%3F" text:style-name="Internet_20_link" text:visited-style-name="Visited_20_Internet_20_Link"><text:span text:style-name="T23">Do You Want to Know a Secret?</text:span></text:a><text:span text:style-name="T14">", and three on their second album, </text:span><text:a xlink:type="simple" xlink:href="https://en.wikipedia.org/wiki/With_the_Beatles" text:style-name="Internet_20_link" text:visited-style-name="Visited_20_Internet_20_Link"><text:span text:style-name="T24">With the Beatles</text:span></text:a><text:span text:style-name="T14"> (1963).</text:span><text:bookmark text:name="cite_ref-FOOTNOTEMacDonald199866,_79,_82,_87_43-0"/><text:a xlink:type="simple" xlink:href="https://en.wikipedia.org/wiki/George_Harrison#cite_note-FOOTNOTEMacDonald199866,_79,_82,_87-43" text:style-name="Internet_20_link" text:visited-style-name="Visited_20_Internet_20_Link"><text:span text:style-name="T21">[42]</text:span></text:a><text:span text:style-name="T14"> The latter included "</text:span><text:a xlink:type="simple" xlink:href="https://en.wikipedia.org/wiki/Don%27t_Bother_Me" text:style-name="Internet_20_link" text:visited-style-name="Visited_20_Internet_20_Link"><text:span text:style-name="T23">Don't Bother Me</text:span></text:a><text:span text:style-name="T14">", Harrison's first solo writing credit.</text:span><text:bookmark text:name="cite_ref-FOOTNOTEEverett2001193_44-0"/><text:a xlink:type="simple" xlink:href="https://en.wikipedia.org/wiki/George_Harrison#cite_note-FOOTNOTEEverett2001193-44" text:style-name="Internet_20_link" text:visited-style-name="Visited_20_Internet_20_Link"><text:span text:style-name="T21">[43]</text:span></text:a></text:p>
          <text:p text:style-name="P36"><draw:a xlink:type="simple" xlink:href="https://en.wikipedia.org/wiki/File:George_Harrison_and_Ringo_Starr,_King%27s_Hall,_Belfast_1964_(18226096790).jpg"><draw:frame draw:style-name="fr10" draw:name="Image5" text:anchor-type="as-char" svg:width="57.56mm" svg:height="42.51mm" draw:z-index="4"><draw:image xlink:href="https://upload.wikimedia.org/wikipedia/commons/thumb/1/1d/George_Harrison_and_Ringo_Starr%2C_King%27s_Hall%2C_Belfast_1964_%2818226096790%29.jpg/220px-George_Harrison_and_Ringo_Starr%2C_King%27s_Hall%2C_Belfast_1964_%2818226096790%29.jpg" xlink:type="simple" xlink:show="embed" xlink:actuate="onLoad"/></draw:frame></draw:a></text:p>
          <text:p text:style-name="P46"><text:span text:style-name="T18">Harrison (left) and </text:span><text:a xlink:type="simple" xlink:href="https://en.wikipedia.org/wiki/Ringo_Starr" text:style-name="Internet_20_link" text:visited-style-name="Visited_20_Internet_20_Link"><text:span text:style-name="T32">Ringo Starr</text:span></text:a><text:span text:style-name="T18"> (right) performing at the King's Hall in Belfast, 1964</text:span></text:p>
          <text:p text:style-name="P32"><text:span text:style-name="T14">Harrison served as the Beatles' scout for new American releases, being especially knowledgeable about </text:span><text:a xlink:type="simple" xlink:href="https://en.wikipedia.org/wiki/Soul_music" text:style-name="Internet_20_link" text:visited-style-name="Visited_20_Internet_20_Link"><text:span text:style-name="T23">soul music</text:span></text:a><text:span text:style-name="T14">.</text:span><text:bookmark text:name="cite_ref-FOOTNOTEMacDonald1998148fn_45-0"/><text:a xlink:type="simple" xlink:href="https://en.wikipedia.org/wiki/George_Harrison#cite_note-FOOTNOTEMacDonald1998148fn-45" text:style-name="Internet_20_link" text:visited-style-name="Visited_20_Internet_20_Link"><text:span text:style-name="T21">[44]</text:span></text:a><text:span text:style-name="T14"> By 1965's </text:span><text:a xlink:type="simple" xlink:href="https://en.wikipedia.org/wiki/Rubber_Soul" text:style-name="Internet_20_link" text:visited-style-name="Visited_20_Internet_20_Link"><text:span text:style-name="T24">Rubber Soul</text:span></text:a><text:span text:style-name="T14">, he had begun to lead the other Beatles into </text:span><text:a xlink:type="simple" xlink:href="https://en.wikipedia.org/wiki/Folk_rock" text:style-name="Internet_20_link" text:visited-style-name="Visited_20_Internet_20_Link"><text:span text:style-name="T23">folk rock</text:span></text:a><text:span text:style-name="T14"> through his interest in </text:span><text:a xlink:type="simple" xlink:href="https://en.wikipedia.org/wiki/The_Byrds" text:style-name="Internet_20_link" text:visited-style-name="Visited_20_Internet_20_Link"><text:span text:style-name="T23">the Byrds</text:span></text:a><text:span text:style-name="T14"> and </text:span><text:a xlink:type="simple" xlink:href="https://en.wikipedia.org/wiki/Bob_Dylan" text:style-name="Internet_20_link" text:visited-style-name="Visited_20_Internet_20_Link"><text:span text:style-name="T23">Bob Dylan</text:span></text:a><text:span text:style-name="T14">, and towards </text:span><text:a xlink:type="simple" xlink:href="https://en.wikipedia.org/wiki/Indian_classical_music" text:style-name="Internet_20_link" text:visited-style-name="Visited_20_Internet_20_Link"><text:span text:style-name="T23">Indian classical music</text:span></text:a><text:span text:style-name="T14"> through his use of the sitar on "</text:span><text:a xlink:type="simple" xlink:href="https://en.wikipedia.org/wiki/Norwegian_Wood_(This_Bird_Has_Flown)" text:style-name="Internet_20_link" text:visited-style-name="Visited_20_Internet_20_Link"><text:span text:style-name="T23">Norwegian Wood (This Bird Has Flown)</text:span></text:a><text:span text:style-name="T14">".</text:span><text:bookmark text:name="cite_ref-46"/><text:a xlink:type="simple" xlink:href="https://en.wikipedia.org/wiki/George_Harrison#cite_note-46" text:style-name="Internet_20_link" text:visited-style-name="Visited_20_Internet_20_Link">[45]</text:a><text:bookmark text:name="cite_ref-48"/><text:a xlink:type="simple" xlink:href="https://en.wikipedia.org/wiki/George_Harrison#cite_note-48" text:style-name="Internet_20_link" text:visited-style-name="Visited_20_Internet_20_Link">[nb 2]</text:a><text:span text:style-name="T14"> He later called </text:span><text:span text:style-name="T15">Rubber Soul</text:span><text:span text:style-name="T14"> his "favourite [Beatles] album".</text:span><text:bookmark text:name="cite_ref-FOOTNOTEThe_Beatles2000194_49-0"/><text:a xlink:type="simple" xlink:href="https://en.wikipedia.org/wiki/George_Harrison#cite_note-FOOTNOTEThe_Beatles2000194-49" text:style-name="Internet_20_link" text:visited-style-name="Visited_20_Internet_20_Link"><text:span text:style-name="T21">[47]</text:span></text:a><text:span text:style-name="T14"> </text:span><text:a xlink:type="simple" xlink:href="https://en.wikipedia.org/wiki/Revolver_(Beatles_album)" text:style-name="Internet_20_link" text:visited-style-name="Visited_20_Internet_20_Link"><text:span text:style-name="T24">Revolver</text:span></text:a><text:span text:style-name="T14"> (1966) included three of his compositions: "</text:span><text:a xlink:type="simple" xlink:href="https://en.wikipedia.org/wiki/Taxman" text:style-name="Internet_20_link" text:visited-style-name="Visited_20_Internet_20_Link"><text:span text:style-name="T23">Taxman</text:span></text:a><text:span text:style-name="T14">", selected as the album's opening track, "</text:span><text:a xlink:type="simple" xlink:href="https://en.wikipedia.org/wiki/Love_You_To" text:style-name="Internet_20_link" text:visited-style-name="Visited_20_Internet_20_Link"><text:span text:style-name="T23">Love You To</text:span></text:a><text:span text:style-name="T14">" and "</text:span><text:a xlink:type="simple" xlink:href="https://en.wikipedia.org/wiki/I_Want_to_Tell_You" text:style-name="Internet_20_link" text:visited-style-name="Visited_20_Internet_20_Link"><text:span text:style-name="T23">I Want to Tell You</text:span></text:a><text:span text:style-name="T14">".</text:span><text:bookmark text:name="cite_ref-50"/><text:a xlink:type="simple" xlink:href="https://en.wikipedia.org/wiki/George_Harrison#cite_note-50" text:style-name="Internet_20_link" text:visited-style-name="Visited_20_Internet_20_Link"><text:span text:style-name="T21">[48]</text:span></text:a><text:span text:style-name="T14"> His drone-like </text:span><text:a xlink:type="simple" xlink:href="https://en.wikipedia.org/wiki/Tanpura" text:style-name="Internet_20_link" text:visited-style-name="Visited_20_Internet_20_Link"><text:span text:style-name="T23">tambura</text:span></text:a><text:span text:style-name="T14"> part on Lennon's "</text:span><text:a xlink:type="simple" xlink:href="https://en.wikipedia.org/wiki/Tomorrow_Never_Knows" text:style-name="Internet_20_link" text:visited-style-name="Visited_20_Internet_20_Link"><text:span text:style-name="T23">Tomorrow Never Knows</text:span></text:a><text:span text:style-name="T14">" exemplified the band's ongoing exploration of non-Western instruments,</text:span><text:bookmark text:name="cite_ref-FOOTNOTEEverett199935–36_51-0"/><text:a xlink:type="simple" xlink:href="https://en.wikipedia.org/wiki/George_Harrison#cite_note-FOOTNOTEEverett199935–36-51" text:style-name="Internet_20_link" text:visited-style-name="Visited_20_Internet_20_Link"><text:span text:style-name="T21">[49]</text:span></text:a><text:span text:style-name="T14"> while the sitar- and </text:span><text:a xlink:type="simple" xlink:href="https://en.wikipedia.org/wiki/Tabla" text:style-name="Internet_20_link" text:visited-style-name="Visited_20_Internet_20_Link"><text:span text:style-name="T23">tabla</text:span></text:a><text:span text:style-name="T14">-based "Love You To" represented the Beatles' first genuine foray into Indian music.</text:span><text:bookmark text:name="cite_ref-FOOTNOTEEverett199940–42_52-0"/><text:a xlink:type="simple" xlink:href="https://en.wikipedia.org/wiki/George_Harrison#cite_note-FOOTNOTEEverett199940–42-52" text:style-name="Internet_20_link" text:visited-style-name="Visited_20_Internet_20_Link"><text:span text:style-name="T21">[50]</text:span></text:a><text:span text:style-name="T14"> According to the </text:span><text:a xlink:type="simple" xlink:href="https://en.wikipedia.org/wiki/Ethnomusicology" text:style-name="Internet_20_link" text:visited-style-name="Visited_20_Internet_20_Link"><text:span text:style-name="T23">ethnomusicologist</text:span></text:a><text:span text:style-name="T14"> David Reck, the latter song set a precedent in popular music as an example of Asian culture being represented by Westerners respectfully and without parody.</text:span><text:bookmark text:name="cite_ref-53"/><text:a xlink:type="simple" xlink:href="https://en.wikipedia.org/wiki/George_Harrison#cite_note-53" text:style-name="Internet_20_link" text:visited-style-name="Visited_20_Internet_20_Link"><text:span text:style-name="T21">[51]</text:span></text:a><text:span text:style-name="T14"> Author </text:span><text:a xlink:type="simple" xlink:href="https://en.wikipedia.org/wiki/Nicholas_Schaffner" text:style-name="Internet_20_link" text:visited-style-name="Visited_20_Internet_20_Link"><text:span text:style-name="T23">Nicholas Schaffner</text:span></text:a><text:span text:style-name="T14"> wrote in 1978 that following Harrison's increased association with the sitar after "Norwegian Wood", he became known as "the maharaja of </text:span><text:a xlink:type="simple" xlink:href="https://en.wikipedia.org/wiki/Raga-rock" text:style-name="Internet_20_link" text:visited-style-name="Visited_20_Internet_20_Link"><text:span text:style-name="T23">raga-rock</text:span></text:a><text:span text:style-name="T14">".</text:span><text:bookmark text:name="cite_ref-FOOTNOTESchaffner197866_54-0"/><text:a xlink:type="simple" xlink:href="https://en.wikipedia.org/wiki/George_Harrison#cite_note-FOOTNOTESchaffner197866-54" text:style-name="Internet_20_link" text:visited-style-name="Visited_20_Internet_20_Link"><text:span text:style-name="T21">[52]</text:span></text:a><text:span text:style-name="T14"> Harrison continued to develop his interest in non-Western instrumentation, playing </text:span><text:a xlink:type="simple" xlink:href="https://en.wikipedia.org/wiki/Swarmandal" text:style-name="Internet_20_link" text:visited-style-name="Visited_20_Internet_20_Link"><text:span text:style-name="T23">swarmandal</text:span></text:a><text:span text:style-name="T14"> on "</text:span><text:a xlink:type="simple" xlink:href="https://en.wikipedia.org/wiki/Strawberry_Fields_Forever" text:style-name="Internet_20_link" text:visited-style-name="Visited_20_Internet_20_Link"><text:span text:style-name="T23">Strawberry Fields Forever</text:span></text:a><text:span text:style-name="T14">".</text:span><text:bookmark text:name="cite_ref-FOOTNOTEWinn200974_55-0"/><text:a xlink:type="simple" xlink:href="https://en.wikipedia.org/wiki/George_Harrison#cite_note-FOOTNOTEWinn200974-55" text:style-name="Internet_20_link" text:visited-style-name="Visited_20_Internet_20_Link"><text:span text:style-name="T21">[53]</text:span></text:a></text:p>
          <text:p text:style-name="P32"><text:span text:style-name="T14">By late 1966, Harrison's interests had moved away from the Beatles. This was reflected in his choice of Eastern </text:span><text:a xlink:type="simple" xlink:href="https://en.wikipedia.org/wiki/Guru" text:style-name="Internet_20_link" text:visited-style-name="Visited_20_Internet_20_Link"><text:span text:style-name="T23">gurus</text:span></text:a><text:span text:style-name="T14"> and religious leaders for inclusion on the album cover for </text:span><text:a xlink:type="simple" xlink:href="https://en.wikipedia.org/wiki/Sgt._Pepper%27s_Lonely_Hearts_Club_Band" text:style-name="Internet_20_link" text:visited-style-name="Visited_20_Internet_20_Link"><text:span text:style-name="T24">Sgt. Pepper's Lonely Hearts Club Band</text:span></text:a><text:span text:style-name="T14"> in 1967.</text:span><text:bookmark text:name="cite_ref-FOOTNOTETillery201159–60_56-0"/><text:a xlink:type="simple" xlink:href="https://en.wikipedia.org/wiki/George_Harrison#cite_note-FOOTNOTETillery201159–60-56" text:style-name="Internet_20_link" text:visited-style-name="Visited_20_Internet_20_Link">[54]</text:a><text:bookmark text:name="cite_ref-58"/><text:a xlink:type="simple" xlink:href="https://en.wikipedia.org/wiki/George_Harrison#cite_note-58" text:style-name="Internet_20_link" text:visited-style-name="Visited_20_Internet_20_Link">[nb 3]</text:a><text:span text:style-name="T14"> His sole composition on the album was the Indian-inspired "</text:span><text:a xlink:type="simple" xlink:href="https://en.wikipedia.org/wiki/Within_You_Without_You" text:style-name="Internet_20_link" text:visited-style-name="Visited_20_Internet_20_Link"><text:span text:style-name="T23">Within You Without You</text:span></text:a><text:span text:style-name="T14">", to which no other Beatle contributed.</text:span><text:bookmark text:name="cite_ref-59"/><text:a xlink:type="simple" xlink:href="https://en.wikipedia.org/wiki/George_Harrison#cite_note-59" text:style-name="Internet_20_link" text:visited-style-name="Visited_20_Internet_20_Link"><text:span text:style-name="T21">[56]</text:span></text:a><text:span text:style-name="T14"> He played sitar and tambura on the track, backed by musicians from the London </text:span><text:a xlink:type="simple" xlink:href="https://en.wikipedia.org/wiki/Asian_Music_Circle" text:style-name="Internet_20_link" text:visited-style-name="Visited_20_Internet_20_Link"><text:span text:style-name="T23">Asian Music Circle</text:span></text:a><text:span text:style-name="T14"> on </text:span><text:a xlink:type="simple" xlink:href="https://en.wikipedia.org/wiki/Esraj" text:style-name="Internet_20_link" text:visited-style-name="Visited_20_Internet_20_Link"><text:span text:style-name="T23">dilruba</text:span></text:a><text:span text:style-name="T14">, swarmandal and tabla.</text:span><text:bookmark text:name="cite_ref-FOOTNOTELavezzoli2006178–179_60-0"/><text:a xlink:type="simple" xlink:href="https://en.wikipedia.org/wiki/George_Harrison#cite_note-FOOTNOTELavezzoli2006178–179-60" text:style-name="Internet_20_link" text:visited-style-name="Visited_20_Internet_20_Link">[57]</text:a><text:bookmark text:name="cite_ref-62"/><text:a xlink:type="simple" xlink:href="https://en.wikipedia.org/wiki/George_Harrison#cite_note-62" text:style-name="Internet_20_link" text:visited-style-name="Visited_20_Internet_20_Link">[nb 4]</text:a><text:span text:style-name="T14"> He later commented on the </text:span><text:span text:style-name="T15">Sgt. Pepper</text:span><text:span text:style-name="T14"> album: "It was a millstone and a milestone in the music industry ... There's about half the songs I like and the other half I can't stand."</text:span><text:bookmark text:name="cite_ref-FOOTNOTEClayson2003214–15_63-0"/><text:a xlink:type="simple" xlink:href="https://en.wikipedia.org/wiki/George_Harrison#cite_note-FOOTNOTEClayson2003214–15-63" text:style-name="Internet_20_link" text:visited-style-name="Visited_20_Internet_20_Link"><text:span text:style-name="T21">[59]</text:span></text:a></text:p>
          <text:p text:style-name="P36"><text:soft-page-break/><draw:a xlink:type="simple" xlink:href="https://en.wikipedia.org/wiki/File:The_Beatles_magical_mystery_tour.jpg"><draw:frame draw:style-name="fr10" draw:name="Image6" text:anchor-type="as-char" svg:width="57.56mm" svg:height="58.58mm" draw:z-index="5"><draw:image xlink:href="https://upload.wikimedia.org/wikipedia/commons/thumb/2/22/The_Beatles_magical_mystery_tour.jpg/220px-The_Beatles_magical_mystery_tour.jpg" xlink:type="simple" xlink:show="embed" xlink:actuate="onLoad"/></draw:frame></draw:a></text:p>
          <text:p text:style-name="P46"><text:span text:style-name="T18">The Beatles in a scene from their 1967 television film </text:span><text:a xlink:type="simple" xlink:href="https://en.wikipedia.org/wiki/Magical_Mystery_Tour_(film)" text:style-name="Internet_20_link" text:visited-style-name="Visited_20_Internet_20_Link"><text:span text:style-name="T33">Magical Mystery Tour</text:span></text:a></text:p>
          <text:p text:style-name="P32"><text:span text:style-name="T14">In January 1968, he recorded the basic track for his song "</text:span><text:a xlink:type="simple" xlink:href="https://en.wikipedia.org/wiki/The_Inner_Light_(song)" text:style-name="Internet_20_link" text:visited-style-name="Visited_20_Internet_20_Link"><text:span text:style-name="T23">The Inner Light</text:span></text:a><text:span text:style-name="T14">" at EMI's studio in </text:span><text:a xlink:type="simple" xlink:href="https://en.wikipedia.org/wiki/Mumbai" text:style-name="Internet_20_link" text:visited-style-name="Visited_20_Internet_20_Link"><text:span text:style-name="T23">Bombay</text:span></text:a><text:span text:style-name="T14">, using a group of local musicians playing traditional Indian instruments.</text:span><text:bookmark text:name="cite_ref-FOOTNOTETillery201163_64-0"/><text:a xlink:type="simple" xlink:href="https://en.wikipedia.org/wiki/George_Harrison#cite_note-FOOTNOTETillery201163-64" text:style-name="Internet_20_link" text:visited-style-name="Visited_20_Internet_20_Link"><text:span text:style-name="T21">[60]</text:span></text:a><text:span text:style-name="T14"> Released as the B-side to McCartney's "</text:span><text:a xlink:type="simple" xlink:href="https://en.wikipedia.org/wiki/Lady_Madonna" text:style-name="Internet_20_link" text:visited-style-name="Visited_20_Internet_20_Link"><text:span text:style-name="T23">Lady Madonna</text:span></text:a><text:span text:style-name="T14">", it was the first Harrison composition to appear on a Beatles single.</text:span><text:bookmark text:name="cite_ref-FOOTNOTETillery201163_64-1"/><text:a xlink:type="simple" xlink:href="https://en.wikipedia.org/wiki/George_Harrison#cite_note-FOOTNOTETillery201163-64" text:style-name="Internet_20_link" text:visited-style-name="Visited_20_Internet_20_Link"><text:span text:style-name="T21">[60]</text:span></text:a><text:span text:style-name="T14"> Derived from a quotation from the </text:span><text:a xlink:type="simple" xlink:href="https://en.wikipedia.org/wiki/Tao_Te_Ching" text:style-name="Internet_20_link" text:visited-style-name="Visited_20_Internet_20_Link"><text:span text:style-name="T24">Tao Te Ching</text:span></text:a><text:span text:style-name="T14">, the song's lyric reflected Harrison's deepening interest in Hinduism and </text:span><text:a xlink:type="simple" xlink:href="https://en.wikipedia.org/wiki/Transcendental_Meditation" text:style-name="Internet_20_link" text:visited-style-name="Visited_20_Internet_20_Link"><text:span text:style-name="T23">meditation</text:span></text:a><text:span text:style-name="T14">.</text:span><text:bookmark text:name="cite_ref-65"/><text:a xlink:type="simple" xlink:href="https://en.wikipedia.org/wiki/George_Harrison#cite_note-65" text:style-name="Internet_20_link" text:visited-style-name="Visited_20_Internet_20_Link"><text:span text:style-name="T21">[61]</text:span></text:a><text:span text:style-name="T14"> During the recording of </text:span><text:a xlink:type="simple" xlink:href="https://en.wikipedia.org/wiki/The_Beatles_(album)" text:style-name="Internet_20_link" text:visited-style-name="Visited_20_Internet_20_Link"><text:span text:style-name="T24">The Beatles</text:span></text:a><text:span text:style-name="T14"> that same year, tensions within the group ran high, and drummer </text:span><text:a xlink:type="simple" xlink:href="https://en.wikipedia.org/wiki/Ringo_Starr" text:style-name="Internet_20_link" text:visited-style-name="Visited_20_Internet_20_Link"><text:span text:style-name="T23">Ringo Starr</text:span></text:a><text:span text:style-name="T14"> quit briefly.</text:span><text:bookmark text:name="cite_ref-FOOTNOTELewisohn1992295–296_66-0"/><text:a xlink:type="simple" xlink:href="https://en.wikipedia.org/wiki/George_Harrison#cite_note-FOOTNOTELewisohn1992295–296-66" text:style-name="Internet_20_link" text:visited-style-name="Visited_20_Internet_20_Link"><text:span text:style-name="T21">[62]</text:span></text:a><text:span text:style-name="T14"> Harrison's four songwriting contributions to the double album included "</text:span><text:a xlink:type="simple" xlink:href="https://en.wikipedia.org/wiki/While_My_Guitar_Gently_Weeps" text:style-name="Internet_20_link" text:visited-style-name="Visited_20_Internet_20_Link"><text:span text:style-name="T23">While My Guitar Gently Weeps</text:span></text:a><text:span text:style-name="T14">", which featured </text:span><text:a xlink:type="simple" xlink:href="https://en.wikipedia.org/wiki/Eric_Clapton" text:style-name="Internet_20_link" text:visited-style-name="Visited_20_Internet_20_Link"><text:span text:style-name="T23">Eric Clapton</text:span></text:a><text:span text:style-name="T14"> on lead guitar, and the </text:span><text:a xlink:type="simple" xlink:href="https://en.wikipedia.org/wiki/Horn_section" text:style-name="Internet_20_link" text:visited-style-name="Visited_20_Internet_20_Link"><text:span text:style-name="T23">horn</text:span></text:a><text:span text:style-name="T14">-driven "</text:span><text:a xlink:type="simple" xlink:href="https://en.wikipedia.org/wiki/Savoy_Truffle" text:style-name="Internet_20_link" text:visited-style-name="Visited_20_Internet_20_Link"><text:span text:style-name="T23">Savoy Truffle</text:span></text:a><text:span text:style-name="T14">".</text:span><text:bookmark text:name="cite_ref-FOOTNOTESchaffner1978115_67-0"/><text:a xlink:type="simple" xlink:href="https://en.wikipedia.org/wiki/George_Harrison#cite_note-FOOTNOTESchaffner1978115-67" text:style-name="Internet_20_link" text:visited-style-name="Visited_20_Internet_20_Link"><text:span text:style-name="T21">[63]</text:span></text:a></text:p>
          <text:p text:style-name="P32"><text:span text:style-name="T14">Dylan and </text:span><text:a xlink:type="simple" xlink:href="https://en.wikipedia.org/wiki/The_Band" text:style-name="Internet_20_link" text:visited-style-name="Visited_20_Internet_20_Link"><text:span text:style-name="T23">the Band</text:span></text:a><text:span text:style-name="T14"> were a major musical influence on Harrison at the end of his career with the Beatles.</text:span><text:bookmark text:name="cite_ref-FOOTNOTELeng200652_68-0"/><text:a xlink:type="simple" xlink:href="https://en.wikipedia.org/wiki/George_Harrison#cite_note-FOOTNOTELeng200652-68" text:style-name="Internet_20_link" text:visited-style-name="Visited_20_Internet_20_Link"><text:span text:style-name="T21">[64]</text:span></text:a><text:span text:style-name="T14"> While on a visit to </text:span><text:a xlink:type="simple" xlink:href="https://en.wikipedia.org/wiki/Woodstock,_New_York" text:style-name="Internet_20_link" text:visited-style-name="Visited_20_Internet_20_Link"><text:span text:style-name="T23">Woodstock</text:span></text:a><text:span text:style-name="T14"> in late 1968, he established a friendship with Dylan and found himself drawn to the Band's sense of communal music-making and to the creative equality among the band members, which contrasted with Lennon and McCartney's domination of the Beatles' songwriting and creative direction. This coincided with a prolific period in his songwriting and a growing desire to assert his independence from the Beatles.</text:span><text:bookmark text:name="cite_ref-FOOTNOTELeng200639–52_69-0"/><text:a xlink:type="simple" xlink:href="https://en.wikipedia.org/wiki/George_Harrison#cite_note-FOOTNOTELeng200639–52-69" text:style-name="Internet_20_link" text:visited-style-name="Visited_20_Internet_20_Link"><text:span text:style-name="T21">[65]</text:span></text:a><text:span text:style-name="T14"> Tensions among the group surfaced again in January 1969, at </text:span><text:a xlink:type="simple" xlink:href="https://en.wikipedia.org/wiki/Twickenham_Film_Studios" text:style-name="Internet_20_link" text:visited-style-name="Visited_20_Internet_20_Link"><text:span text:style-name="T23">Twickenham Studios</text:span></text:a><text:span text:style-name="T14">, during the filmed rehearsals that became the 1970 documentary </text:span><text:a xlink:type="simple" xlink:href="https://en.wikipedia.org/wiki/Let_It_Be_(film)" text:style-name="Internet_20_link" text:visited-style-name="Visited_20_Internet_20_Link"><text:span text:style-name="T24">Let It Be</text:span></text:a><text:span text:style-name="T14">.</text:span><text:bookmark text:name="cite_ref-FOOTNOTELeng200639–52_69-1"/><text:a xlink:type="simple" xlink:href="https://en.wikipedia.org/wiki/George_Harrison#cite_note-FOOTNOTELeng200639–52-69" text:style-name="Internet_20_link" text:visited-style-name="Visited_20_Internet_20_Link"><text:span text:style-name="T21">[65]</text:span></text:a><text:span text:style-name="T14"> Frustrated by the cold and sterile film studio, by Lennon's creative disengagement from the Beatles, and by what he perceived as a domineering attitude from McCartney, Harrison quit the group on 10 January. He returned twelve days later, after his bandmates had agreed to move the film project to their own </text:span><text:a xlink:type="simple" xlink:href="https://en.wikipedia.org/wiki/Apple_Studio" text:style-name="Internet_20_link" text:visited-style-name="Visited_20_Internet_20_Link"><text:span text:style-name="T23">Apple Studio</text:span></text:a><text:span text:style-name="T14"> and to abandon McCartney's plan for making a return to public performance.</text:span><text:bookmark text:name="cite_ref-FOOTNOTEDoggett200960–63_70-0"/><text:a xlink:type="simple" xlink:href="https://en.wikipedia.org/wiki/George_Harrison#cite_note-FOOTNOTEDoggett200960–63-70" text:style-name="Internet_20_link" text:visited-style-name="Visited_20_Internet_20_Link"><text:span text:style-name="T21">[66]</text:span></text:a></text:p>
          <text:p text:style-name="P32"><text:span text:style-name="T14">Relations among the Beatles were more cordial, though still strained, when the band recorded their 1969 album </text:span><text:a xlink:type="simple" xlink:href="https://en.wikipedia.org/wiki/Abbey_Road" text:style-name="Internet_20_link" text:visited-style-name="Visited_20_Internet_20_Link"><text:span text:style-name="T24">Abbey Road</text:span></text:a><text:span text:style-name="T14">.</text:span><text:bookmark text:name="cite_ref-FOOTNOTEMiles2001354_71-0"/><text:a xlink:type="simple" xlink:href="https://en.wikipedia.org/wiki/George_Harrison#cite_note-FOOTNOTEMiles2001354-71" text:style-name="Internet_20_link" text:visited-style-name="Visited_20_Internet_20_Link"><text:span text:style-name="T21">[67]</text:span></text:a><text:span text:style-name="T14"> The LP included what Lavezzoli describes as "two classic contributions" from Harrison – "</text:span><text:a xlink:type="simple" xlink:href="https://en.wikipedia.org/wiki/Here_Comes_the_Sun" text:style-name="Internet_20_link" text:visited-style-name="Visited_20_Internet_20_Link"><text:span text:style-name="T23">Here Comes the Sun</text:span></text:a><text:span text:style-name="T14">" and "</text:span><text:a xlink:type="simple" xlink:href="https://en.wikipedia.org/wiki/Something_(Beatles_song)" text:style-name="Internet_20_link" text:visited-style-name="Visited_20_Internet_20_Link"><text:span text:style-name="T23">Something</text:span></text:a><text:span text:style-name="T14">" – that saw him "finally achieve equal songwriting status" with Lennon and McCartney.</text:span><text:bookmark text:name="cite_ref-FOOTNOTELavezzoli2006185_72-0"/><text:a xlink:type="simple" xlink:href="https://en.wikipedia.org/wiki/George_Harrison#cite_note-FOOTNOTELavezzoli2006185-72" text:style-name="Internet_20_link" text:visited-style-name="Visited_20_Internet_20_Link"><text:span text:style-name="T21">[68]</text:span></text:a><text:span text:style-name="T14"> During the album's recording, Harrison asserted more creative control than before, rejecting suggestions for changes to his music, particularly from McCartney.</text:span><text:bookmark text:name="cite_ref-FOOTNOTEInglis201015_73-0"/><text:a xlink:type="simple" xlink:href="https://en.wikipedia.org/wiki/George_Harrison#cite_note-FOOTNOTEInglis201015-73" text:style-name="Internet_20_link" text:visited-style-name="Visited_20_Internet_20_Link"><text:span text:style-name="T21">[69]</text:span></text:a><text:span text:style-name="T14"> "Something" became his first A-side when issued on a </text:span><text:a xlink:type="simple" xlink:href="https://en.wikipedia.org/wiki/A-side_and_B-side#Double_A-side" text:style-name="Internet_20_link" text:visited-style-name="Visited_20_Internet_20_Link"><text:span text:style-name="T23">double A-side</text:span></text:a><text:span text:style-name="T14"> single with "</text:span><text:a xlink:type="simple" xlink:href="https://en.wikipedia.org/wiki/Come_Together" text:style-name="Internet_20_link" text:visited-style-name="Visited_20_Internet_20_Link"><text:span text:style-name="T23">Come Together</text:span></text:a><text:span text:style-name="T14">"; the song was number one in Canada, Australia, New Zealand and West Germany,</text:span><text:bookmark text:name="cite_ref-FOOTNOTESullivan2013563_74-0"/><text:a xlink:type="simple" xlink:href="https://en.wikipedia.org/wiki/George_Harrison#cite_note-FOOTNOTESullivan2013563-74" text:style-name="Internet_20_link" text:visited-style-name="Visited_20_Internet_20_Link"><text:span text:style-name="T21">[70]</text:span></text:a><text:span text:style-name="T14"> and the combined sides topped the </text:span><text:a xlink:type="simple" xlink:href="https://en.wikipedia.org/wiki/Billboard_Hot_100" text:style-name="Internet_20_link" text:visited-style-name="Visited_20_Internet_20_Link"><text:span text:style-name="T24">Billboard</text:span></text:a><text:a xlink:type="simple" xlink:href="https://en.wikipedia.org/wiki/Billboard_Hot_100" text:style-name="Internet_20_link" text:visited-style-name="Visited_20_Internet_20_Link"><text:span text:style-name="T23"> Hot 100</text:span></text:a><text:span text:style-name="T14"> chart in the United States.</text:span><text:bookmark text:name="cite_ref-FOOTNOTEBronson1992262_75-0"/><text:a xlink:type="simple" xlink:href="https://en.wikipedia.org/wiki/George_Harrison#cite_note-FOOTNOTEBronson1992262-75" text:style-name="Internet_20_link" text:visited-style-name="Visited_20_Internet_20_Link"><text:span text:style-name="T21">[71]</text:span></text:a><text:span text:style-name="T14"> In the 1970s </text:span><text:a xlink:type="simple" xlink:href="https://en.wikipedia.org/wiki/Frank_Sinatra" text:style-name="Internet_20_link" text:visited-style-name="Visited_20_Internet_20_Link"><text:span text:style-name="T23">Frank Sinatra</text:span></text:a><text:span text:style-name="T14"> recorded "Something" twice (1970 and 1979) and later dubbed it "the greatest love song of the past fifty years".</text:span><text:bookmark text:name="cite_ref-FOOTNOTEFricke2002178_76-0"/><text:a xlink:type="simple" xlink:href="https://en.wikipedia.org/wiki/George_Harrison#cite_note-FOOTNOTEFricke2002178-76" text:style-name="Internet_20_link" text:visited-style-name="Visited_20_Internet_20_Link"><text:span text:style-name="T21">[72]</text:span></text:a><text:span text:style-name="T14"> Lennon considered it the best song on </text:span><text:span text:style-name="T15">Abbey Road</text:span><text:span text:style-name="T14">, and it became the Beatles' second most covered song after "</text:span><text:a xlink:type="simple" xlink:href="https://en.wikipedia.org/wiki/Yesterday_(Beatles_song)" text:style-name="Internet_20_link" text:visited-style-name="Visited_20_Internet_20_Link"><text:span text:style-name="T23">Yesterday</text:span></text:a><text:span text:style-name="T14">".</text:span><text:bookmark text:name="cite_ref-77"/><text:a xlink:type="simple" xlink:href="https://en.wikipedia.org/wiki/George_Harrison#cite_note-77" text:style-name="Internet_20_link" text:visited-style-name="Visited_20_Internet_20_Link">[73]</text:a><text:bookmark text:name="cite_ref-79"/><text:a xlink:type="simple" xlink:href="https://en.wikipedia.org/wiki/George_Harrison#cite_note-79" text:style-name="Internet_20_link" text:visited-style-name="Visited_20_Internet_20_Link">[nb 5]</text:a></text:p>
          <text:p text:style-name="P32"><text:span text:style-name="T14">In May 1970 Harrison's song "</text:span><text:a xlink:type="simple" xlink:href="https://en.wikipedia.org/wiki/For_You_Blue" text:style-name="Internet_20_link" text:visited-style-name="Visited_20_Internet_20_Link"><text:span text:style-name="T23">For You Blue</text:span></text:a><text:span text:style-name="T14">" was coupled on a US single with McCartney's "</text:span><text:a xlink:type="simple" xlink:href="https://en.wikipedia.org/wiki/The_Long_and_Winding_Road" text:style-name="Internet_20_link" text:visited-style-name="Visited_20_Internet_20_Link"><text:span text:style-name="T23">The Long and Winding Road</text:span></text:a><text:span text:style-name="T14">" and became Harrison's second chart-topper when the sides were listed together at number one on the Hot 100.</text:span><text:bookmark text:name="cite_ref-FOOTNOTEBronson1992275_80-0"/><text:a xlink:type="simple" xlink:href="https://en.wikipedia.org/wiki/George_Harrison#cite_note-FOOTNOTEBronson1992275-80" text:style-name="Internet_20_link" text:visited-style-name="Visited_20_Internet_20_Link"><text:span text:style-name="T21">[75]</text:span></text:a><text:span text:style-name="T14"> His increased productivity meant that by the time of </text:span><text:a xlink:type="simple" xlink:href="https://en.wikipedia.org/wiki/Break-up_of_the_Beatles" text:style-name="Internet_20_link" text:visited-style-name="Visited_20_Internet_20_Link"><text:span text:style-name="T23">their break-up</text:span></text:a><text:span text:style-name="T14"> he had amassed a stockpile of unreleased compositions.</text:span><text:bookmark text:name="cite_ref-FOOTNOTEHoward200436–37_81-0"/><text:a xlink:type="simple" xlink:href="https://en.wikipedia.org/wiki/George_Harrison#cite_note-FOOTNOTEHoward200436–37-81" text:style-name="Internet_20_link" text:visited-style-name="Visited_20_Internet_20_Link"><text:span text:style-name="T21">[76]</text:span></text:a><text:span text:style-name="T14"> While Harrison grew as a songwriter, his compositional presence on Beatles albums remained limited to two or three </text:span><text:soft-page-break/><text:span text:style-name="T14">songs, increasing his frustration, and significantly contributing to the band's break-up.</text:span><text:bookmark text:name="cite_ref-FOOTNOTEGeorge-Warren2001413_82-0"/><text:a xlink:type="simple" xlink:href="https://en.wikipedia.org/wiki/George_Harrison#cite_note-FOOTNOTEGeorge-Warren2001413-82" text:style-name="Internet_20_link" text:visited-style-name="Visited_20_Internet_20_Link"><text:span text:style-name="T21">[77]</text:span></text:a><text:span text:style-name="T14"> Harrison's last recording session with the Beatles was on 4 January 1970, when he, McCartney and Starr recorded his song "</text:span><text:a xlink:type="simple" xlink:href="https://en.wikipedia.org/wiki/I_Me_Mine" text:style-name="Internet_20_link" text:visited-style-name="Visited_20_Internet_20_Link"><text:span text:style-name="T23">I Me Mine</text:span></text:a><text:span text:style-name="T14">" for the </text:span><text:a xlink:type="simple" xlink:href="https://en.wikipedia.org/wiki/Let_It_Be_(Beatles_album)" text:style-name="Internet_20_link" text:visited-style-name="Visited_20_Internet_20_Link"><text:span text:style-name="T24">Let It Be</text:span></text:a><text:span text:style-name="T14"> soundtrack album.</text:span><text:bookmark text:name="cite_ref-FOOTNOTELewisohn1988195_83-0"/><text:a xlink:type="simple" xlink:href="https://en.wikipedia.org/wiki/George_Harrison#cite_note-FOOTNOTELewisohn1988195-83" text:style-name="Internet_20_link" text:visited-style-name="Visited_20_Internet_20_Link"><text:span text:style-name="T21">[78]</text:span></text:a></text:p>
          <text:h text:style-name="P3" text:outline-level="2"><text:bookmark text:name="Solo_career:_1968.E2.80.931987"/><text:bookmark text:name="Solo_career:_1968–1987"/><text:span text:style-name="T35">Solo career: 1968–1987</text:span><text:span text:style-name="T41">[</text:span><text:a xlink:type="simple" xlink:href="https://en.wikipedia.org/w/index.php?title=George_Harrison&amp;action=edit&amp;section=3" text:style-name="Internet_20_link" text:visited-style-name="Visited_20_Internet_20_Link"><text:span text:style-name="T29">edit</text:span></text:a><text:span text:style-name="T41">]</text:span></text:h>
          <text:h text:style-name="P4" text:outline-level="3"><text:bookmark text:name="Early_solo_work:_1968.E2.80.931969"/><text:bookmark text:name="Early_solo_work:_1968–1969"/><text:span text:style-name="T38">Early solo work: 1968–1969</text:span><text:span text:style-name="T41">[</text:span><text:a xlink:type="simple" xlink:href="https://en.wikipedia.org/w/index.php?title=George_Harrison&amp;action=edit&amp;section=4" text:style-name="Internet_20_link" text:visited-style-name="Visited_20_Internet_20_Link"><text:span text:style-name="T29">edit</text:span></text:a><text:span text:style-name="T41">]</text:span></text:h>
          <text:p text:style-name="P36"><draw:a xlink:type="simple" xlink:href="https://en.wikipedia.org/wiki/File:Wonderwall_by_George_Harrison.jpg"><draw:frame draw:style-name="fr10" draw:name="Image7" text:anchor-type="as-char" svg:width="44.59mm" svg:height="56.25mm" draw:z-index="6"><draw:image xlink:href="https://upload.wikimedia.org/wikipedia/commons/thumb/e/e2/Wonderwall_by_George_Harrison.jpg/170px-Wonderwall_by_George_Harrison.jpg" xlink:type="simple" xlink:show="embed" xlink:actuate="onLoad"/></draw:frame></draw:a></text:p>
          <text:p text:style-name="P44">Trade ad for <text:span text:style-name="T9">Wonderwall Music</text:span></text:p>
          <text:p text:style-name="P32"><text:span text:style-name="T14">Before the Beatles' break-up, Harrison had already recorded and released two solo albums: </text:span><text:a xlink:type="simple" xlink:href="https://en.wikipedia.org/wiki/Wonderwall_Music" text:style-name="Internet_20_link" text:visited-style-name="Visited_20_Internet_20_Link"><text:span text:style-name="T24">Wonderwall Music</text:span></text:a><text:span text:style-name="T14"> and </text:span><text:a xlink:type="simple" xlink:href="https://en.wikipedia.org/wiki/Electronic_Sound" text:style-name="Internet_20_link" text:visited-style-name="Visited_20_Internet_20_Link"><text:span text:style-name="T24">Electronic Sound</text:span></text:a><text:span text:style-name="T14">, both of which contain mainly instrumental compositions. </text:span><text:span text:style-name="T15">Wonderwall Music</text:span><text:span text:style-name="T14">, a soundtrack to the 1968 film </text:span><text:a xlink:type="simple" xlink:href="https://en.wikipedia.org/wiki/Wonderwall_(film)" text:style-name="Internet_20_link" text:visited-style-name="Visited_20_Internet_20_Link"><text:span text:style-name="T24">Wonderwall</text:span></text:a><text:span text:style-name="T14">, blends Indian and Western instrumentation, while </text:span><text:span text:style-name="T15">Electronic Sound</text:span><text:span text:style-name="T14"> is an experimental album that prominently features a </text:span><text:a xlink:type="simple" xlink:href="https://en.wikipedia.org/wiki/Moog_synthesizer" text:style-name="Internet_20_link" text:visited-style-name="Visited_20_Internet_20_Link"><text:span text:style-name="T23">Moog synthesizer</text:span></text:a><text:span text:style-name="T14">.</text:span><text:bookmark text:name="cite_ref-84"/><text:a xlink:type="simple" xlink:href="https://en.wikipedia.org/wiki/George_Harrison#cite_note-84" text:style-name="Internet_20_link" text:visited-style-name="Visited_20_Internet_20_Link"><text:span text:style-name="T21">[79]</text:span></text:a><text:span text:style-name="T14"> Released in November 1968, </text:span><text:span text:style-name="T15">Wonderwall Music</text:span><text:span text:style-name="T14"> was the first solo album by a Beatle and the first LP released by </text:span><text:a xlink:type="simple" xlink:href="https://en.wikipedia.org/wiki/Apple_Records" text:style-name="Internet_20_link" text:visited-style-name="Visited_20_Internet_20_Link"><text:span text:style-name="T23">Apple Records</text:span></text:a><text:span text:style-name="T14">.</text:span><text:bookmark text:name="cite_ref-85"/><text:a xlink:type="simple" xlink:href="https://en.wikipedia.org/wiki/George_Harrison#cite_note-85" text:style-name="Internet_20_link" text:visited-style-name="Visited_20_Internet_20_Link"><text:span text:style-name="T21">[80]</text:span></text:a><text:span text:style-name="T14"> Indian musicians </text:span><text:a xlink:type="simple" xlink:href="https://en.wikipedia.org/wiki/Aashish_Khan" text:style-name="Internet_20_link" text:visited-style-name="Visited_20_Internet_20_Link"><text:span text:style-name="T23">Aashish Khan</text:span></text:a><text:span text:style-name="T14"> and </text:span><text:a xlink:type="simple" xlink:href="https://en.wikipedia.org/wiki/Shivkumar_Sharma" text:style-name="Internet_20_link" text:visited-style-name="Visited_20_Internet_20_Link"><text:span text:style-name="T23">Shivkumar Sharma</text:span></text:a><text:span text:style-name="T14"> performed on the album, which contains the experimental </text:span><text:a xlink:type="simple" xlink:href="https://en.wikipedia.org/wiki/Sound_collage" text:style-name="Internet_20_link" text:visited-style-name="Visited_20_Internet_20_Link"><text:span text:style-name="T23">sound collage</text:span></text:a><text:span text:style-name="T14"> "</text:span><text:a xlink:type="simple" xlink:href="https://en.wikipedia.org/wiki/Dream_Scene_(song)" text:style-name="Internet_20_link" text:visited-style-name="Visited_20_Internet_20_Link"><text:span text:style-name="T23">Dream Scene</text:span></text:a><text:span text:style-name="T14">", recorded several months before Lennon's "</text:span><text:a xlink:type="simple" xlink:href="https://en.wikipedia.org/wiki/Revolution_9" text:style-name="Internet_20_link" text:visited-style-name="Visited_20_Internet_20_Link"><text:span text:style-name="T23">Revolution 9</text:span></text:a><text:span text:style-name="T14">".</text:span><text:bookmark text:name="cite_ref-86"/><text:a xlink:type="simple" xlink:href="https://en.wikipedia.org/wiki/George_Harrison#cite_note-86" text:style-name="Internet_20_link" text:visited-style-name="Visited_20_Internet_20_Link"><text:span text:style-name="T21">[81]</text:span></text:a></text:p>
          <text:p text:style-name="P32"><text:span text:style-name="T14">In December 1969, Harrison participated in a brief tour of Europe with the American group </text:span><text:a xlink:type="simple" xlink:href="https://en.wikipedia.org/wiki/Delaney_%26_Bonnie" text:style-name="Internet_20_link" text:visited-style-name="Visited_20_Internet_20_Link"><text:span text:style-name="T23">Delaney &amp; Bonnie and Friends</text:span></text:a><text:span text:style-name="T14">.</text:span><text:bookmark text:name="cite_ref-FOOTNOTELeng200663–65_87-0"/><text:a xlink:type="simple" xlink:href="https://en.wikipedia.org/wiki/George_Harrison#cite_note-FOOTNOTELeng200663–65-87" text:style-name="Internet_20_link" text:visited-style-name="Visited_20_Internet_20_Link"><text:span text:style-name="T21">[82]</text:span></text:a><text:span text:style-name="T14"> During the tour that included Clapton, </text:span><text:a xlink:type="simple" xlink:href="https://en.wikipedia.org/wiki/Bobby_Whitlock" text:style-name="Internet_20_link" text:visited-style-name="Visited_20_Internet_20_Link"><text:span text:style-name="T23">Bobby Whitlock</text:span></text:a><text:span text:style-name="T14">, drummer </text:span><text:a xlink:type="simple" xlink:href="https://en.wikipedia.org/wiki/Jim_Gordon_(musician)" text:style-name="Internet_20_link" text:visited-style-name="Visited_20_Internet_20_Link"><text:span text:style-name="T23">Jim Gordon</text:span></text:a><text:span text:style-name="T14"> and band leaders </text:span><text:a xlink:type="simple" xlink:href="https://en.wikipedia.org/wiki/Delaney_Bramlett" text:style-name="Internet_20_link" text:visited-style-name="Visited_20_Internet_20_Link"><text:span text:style-name="T23">Delaney</text:span></text:a><text:span text:style-name="T14"> and </text:span><text:a xlink:type="simple" xlink:href="https://en.wikipedia.org/wiki/Bonnie_Bramlett" text:style-name="Internet_20_link" text:visited-style-name="Visited_20_Internet_20_Link"><text:span text:style-name="T23">Bonnie Bramlett</text:span></text:a><text:span text:style-name="T14">, Harrison began to play slide guitar, and also began to write "</text:span><text:a xlink:type="simple" xlink:href="https://en.wikipedia.org/wiki/My_Sweet_Lord" text:style-name="Internet_20_link" text:visited-style-name="Visited_20_Internet_20_Link"><text:span text:style-name="T23">My Sweet Lord</text:span></text:a><text:span text:style-name="T14">", which became his first single as a solo artist.</text:span><text:bookmark text:name="cite_ref-FOOTNOTELeng200664,_67,_84_88-0"/><text:a xlink:type="simple" xlink:href="https://en.wikipedia.org/wiki/George_Harrison#cite_note-FOOTNOTELeng200664,_67,_84-88" text:style-name="Internet_20_link" text:visited-style-name="Visited_20_Internet_20_Link"><text:span text:style-name="T21">[83]</text:span></text:a></text:p>
          <text:h text:style-name="P4" text:outline-level="3"><text:bookmark text:name="All_Things_Must_Pass:_1970"/><text:span text:style-name="T39">All Things Must Pass</text:span><text:span text:style-name="T38">: 1970</text:span><text:span text:style-name="T41">[</text:span><text:a xlink:type="simple" xlink:href="https://en.wikipedia.org/w/index.php?title=George_Harrison&amp;action=edit&amp;section=5" text:style-name="Internet_20_link" text:visited-style-name="Visited_20_Internet_20_Link"><text:span text:style-name="T29">edit</text:span></text:a><text:span text:style-name="T41">]</text:span></text:h>
          <text:p text:style-name="P30"><text:span text:style-name="T8">Main article: </text:span><text:a xlink:type="simple" xlink:href="https://en.wikipedia.org/wiki/All_Things_Must_Pass" text:style-name="Internet_20_link" text:visited-style-name="Visited_20_Internet_20_Link"><text:span text:style-name="T4">All Things Must Pass</text:span></text:a></text:p>
          <text:p text:style-name="P32"><text:span text:style-name="T14">For many years, Harrison was restricted in his songwriting contributions to the Beatles' albums, but he released </text:span><text:span text:style-name="T15">All Things Must Pass</text:span><text:span text:style-name="T14">, a </text:span><text:a xlink:type="simple" xlink:href="https://en.wikipedia.org/wiki/Double_album#Triple_album" text:style-name="Internet_20_link" text:visited-style-name="Visited_20_Internet_20_Link"><text:span text:style-name="T23">triple album</text:span></text:a><text:bookmark text:name="cite_ref-FOOTNOTESchaffner1980155_89-0"/><text:a xlink:type="simple" xlink:href="https://en.wikipedia.org/wiki/George_Harrison#cite_note-FOOTNOTESchaffner1980155-89" text:style-name="Internet_20_link" text:visited-style-name="Visited_20_Internet_20_Link"><text:span text:style-name="T21">[84]</text:span></text:a><text:span text:style-name="T14"> with two discs of his songs and the third of recordings of Harrison </text:span><text:a xlink:type="simple" xlink:href="https://en.wikipedia.org/wiki/Jam_session" text:style-name="Internet_20_link" text:visited-style-name="Visited_20_Internet_20_Link"><text:span text:style-name="T23">jamming</text:span></text:a><text:span text:style-name="T14"> with friends.</text:span><text:bookmark text:name="cite_ref-FOOTNOTEHoward200436–37_81-1"/><text:a xlink:type="simple" xlink:href="https://en.wikipedia.org/wiki/George_Harrison#cite_note-FOOTNOTEHoward200436–37-81" text:style-name="Internet_20_link" text:visited-style-name="Visited_20_Internet_20_Link">[76]</text:a><text:bookmark text:name="cite_ref-FOOTNOTEBogdanovWoodstraErlewine2002508_90-0"/><text:a xlink:type="simple" xlink:href="https://en.wikipedia.org/wiki/George_Harrison#cite_note-FOOTNOTEBogdanovWoodstraErlewine2002508-90" text:style-name="Internet_20_link" text:visited-style-name="Visited_20_Internet_20_Link">[85]</text:a><text:span text:style-name="T14"> The album was regarded by many as his best work, and it topped the charts on both sides of the Atlantic.</text:span><text:bookmark text:name="cite_ref-FOOTNOTEBogdanovWoodstraErlewine2002181_91-0"/><text:a xlink:type="simple" xlink:href="https://en.wikipedia.org/wiki/George_Harrison#cite_note-FOOTNOTEBogdanovWoodstraErlewine2002181-91" text:style-name="Internet_20_link" text:visited-style-name="Visited_20_Internet_20_Link">[86]</text:a><text:bookmark text:name="cite_ref-FOOTNOTEInglis2010xv,_23_92-0"/><text:a xlink:type="simple" xlink:href="https://en.wikipedia.org/wiki/George_Harrison#cite_note-FOOTNOTEInglis2010xv,_23-92" text:style-name="Internet_20_link" text:visited-style-name="Visited_20_Internet_20_Link">[87]</text:a><text:bookmark text:name="cite_ref-94"/><text:a xlink:type="simple" xlink:href="https://en.wikipedia.org/wiki/George_Harrison#cite_note-94" text:style-name="Internet_20_link" text:visited-style-name="Visited_20_Internet_20_Link">[nb 6]</text:a><text:span text:style-name="T14"> The LP produced the number-one </text:span><text:a xlink:type="simple" xlink:href="https://en.wikipedia.org/wiki/Hit_single" text:style-name="Internet_20_link" text:visited-style-name="Visited_20_Internet_20_Link"><text:span text:style-name="T23">hit single</text:span></text:a><text:span text:style-name="T14"> "My Sweet Lord" and the top-ten single "</text:span><text:a xlink:type="simple" xlink:href="https://en.wikipedia.org/wiki/What_Is_Life" text:style-name="Internet_20_link" text:visited-style-name="Visited_20_Internet_20_Link"><text:span text:style-name="T23">What Is Life</text:span></text:a><text:span text:style-name="T14">".</text:span><text:bookmark text:name="cite_ref-FOOTNOTERoberts2005227_95-0"/><text:a xlink:type="simple" xlink:href="https://en.wikipedia.org/wiki/George_Harrison#cite_note-FOOTNOTERoberts2005227-95" text:style-name="Internet_20_link" text:visited-style-name="Visited_20_Internet_20_Link"><text:span text:style-name="T21">[89]</text:span></text:a><text:span text:style-name="T14"> The album was co-produced by </text:span><text:a xlink:type="simple" xlink:href="https://en.wikipedia.org/wiki/Phil_Spector" text:style-name="Internet_20_link" text:visited-style-name="Visited_20_Internet_20_Link"><text:span text:style-name="T23">Phil Spector</text:span></text:a><text:span text:style-name="T14"> using his "</text:span><text:a xlink:type="simple" xlink:href="https://en.wikipedia.org/wiki/Wall_of_Sound" text:style-name="Internet_20_link" text:visited-style-name="Visited_20_Internet_20_Link"><text:span text:style-name="T23">Wall of Sound</text:span></text:a><text:span text:style-name="T14">" approach,</text:span><text:bookmark text:name="cite_ref-FOOTNOTESchaffner1978142_96-0"/><text:a xlink:type="simple" xlink:href="https://en.wikipedia.org/wiki/George_Harrison#cite_note-FOOTNOTESchaffner1978142-96" text:style-name="Internet_20_link" text:visited-style-name="Visited_20_Internet_20_Link"><text:span text:style-name="T21">[90]</text:span></text:a><text:span text:style-name="T14"> and the musicians included Starr, Clapton, </text:span><text:a xlink:type="simple" xlink:href="https://en.wikipedia.org/wiki/Gary_Wright" text:style-name="Internet_20_link" text:visited-style-name="Visited_20_Internet_20_Link"><text:span text:style-name="T23">Gary Wright</text:span></text:a><text:span text:style-name="T14">, Preston, </text:span><text:a xlink:type="simple" xlink:href="https://en.wikipedia.org/wiki/Klaus_Voormann" text:style-name="Internet_20_link" text:visited-style-name="Visited_20_Internet_20_Link"><text:span text:style-name="T23">Klaus Voormann</text:span></text:a><text:span text:style-name="T14">, the whole of Delaney and Bonnie's Friends band and the Apple group </text:span><text:a xlink:type="simple" xlink:href="https://en.wikipedia.org/wiki/Badfinger" text:style-name="Internet_20_link" text:visited-style-name="Visited_20_Internet_20_Link"><text:span text:style-name="T23">Badfinger</text:span></text:a><text:span text:style-name="T14">.</text:span><text:bookmark text:name="cite_ref-FOOTNOTEHoward200436–37_81-2"/><text:a xlink:type="simple" xlink:href="https://en.wikipedia.org/wiki/George_Harrison#cite_note-FOOTNOTEHoward200436–37-81" text:style-name="Internet_20_link" text:visited-style-name="Visited_20_Internet_20_Link">[76]</text:a><text:bookmark text:name="cite_ref-FOOTNOTELeng200678_97-0"/><text:a xlink:type="simple" xlink:href="https://en.wikipedia.org/wiki/George_Harrison#cite_note-FOOTNOTELeng200678-97" text:style-name="Internet_20_link" text:visited-style-name="Visited_20_Internet_20_Link">[91]</text:a><text:bookmark text:name="cite_ref-99"/><text:a xlink:type="simple" xlink:href="https://en.wikipedia.org/wiki/George_Harrison#cite_note-99" text:style-name="Internet_20_link" text:visited-style-name="Visited_20_Internet_20_Link">[nb 7]</text:a><text:span text:style-name="T14"> On release, </text:span><text:span text:style-name="T15">All Things Must Pass</text:span><text:span text:style-name="T14"> was received with critical acclaim;</text:span><text:bookmark text:name="cite_ref-FOOTNOTEFrontani2009158,_266_100-0"/><text:a xlink:type="simple" xlink:href="https://en.wikipedia.org/wiki/George_Harrison#cite_note-FOOTNOTEFrontani2009158,_266-100" text:style-name="Internet_20_link" text:visited-style-name="Visited_20_Internet_20_Link"><text:span text:style-name="T21">[93]</text:span></text:a><text:span text:style-name="T14"> Ben Gerson of </text:span><text:span text:style-name="T15">Rolling Stone</text:span><text:span text:style-name="T14"> described it as being "of classic Spectorian proportions, </text:span><text:a xlink:type="simple" xlink:href="https://en.wikipedia.org/wiki/Richard_Wagner" text:style-name="Internet_20_link" text:visited-style-name="Visited_20_Internet_20_Link"><text:span text:style-name="T23">Wagnerian</text:span></text:a><text:span text:style-name="T14">, </text:span><text:a xlink:type="simple" xlink:href="https://en.wikipedia.org/wiki/Anton_Bruckner" text:style-name="Internet_20_link" text:visited-style-name="Visited_20_Internet_20_Link"><text:span text:style-name="T23">Brucknerian</text:span></text:a><text:span text:style-name="T14">, the music of mountain tops and vast horizons".</text:span><text:bookmark text:name="cite_ref-Gerson_101-0"/><text:a xlink:type="simple" xlink:href="https://en.wikipedia.org/wiki/George_Harrison#cite_note-Gerson-101" text:style-name="Internet_20_link" text:visited-style-name="Visited_20_Internet_20_Link"><text:span text:style-name="T21">[94]</text:span></text:a><text:span text:style-name="T14"> Author and </text:span><text:a xlink:type="simple" xlink:href="https://en.wikipedia.org/wiki/Musicology" text:style-name="Internet_20_link" text:visited-style-name="Visited_20_Internet_20_Link"><text:span text:style-name="T23">musicologist</text:span></text:a><text:span text:style-name="T14"> Ian Inglis considers the lyrics of </text:span><text:a xlink:type="simple" xlink:href="https://en.wikipedia.org/wiki/All_Things_Must_Pass_(song)" text:style-name="Internet_20_link" text:visited-style-name="Visited_20_Internet_20_Link"><text:span text:style-name="T23">the album's title track</text:span></text:a><text:span text:style-name="T14"> "a recognition of the </text:span><text:soft-page-break/><text:span text:style-name="T14">impermanence of human existence ... a simple and poignant conclusion" to Harrison's former band.</text:span><text:bookmark text:name="cite_ref-FOOTNOTEInglis201030_102-0"/><text:a xlink:type="simple" xlink:href="https://en.wikipedia.org/wiki/George_Harrison#cite_note-FOOTNOTEInglis201030-102" text:style-name="Internet_20_link" text:visited-style-name="Visited_20_Internet_20_Link"><text:span text:style-name="T21">[95]</text:span></text:a><text:span text:style-name="T14"> In 1971, Bright Tunes sued Harrison for </text:span><text:a xlink:type="simple" xlink:href="https://en.wikipedia.org/wiki/Copyright_infringement" text:style-name="Internet_20_link" text:visited-style-name="Visited_20_Internet_20_Link"><text:span text:style-name="T23">copyright infringement</text:span></text:a><text:span text:style-name="T14"> over "My Sweet Lord", owing to its similarity to the 1963 </text:span><text:a xlink:type="simple" xlink:href="https://en.wikipedia.org/wiki/The_Chiffons" text:style-name="Internet_20_link" text:visited-style-name="Visited_20_Internet_20_Link"><text:span text:style-name="T23">Chiffons</text:span></text:a><text:span text:style-name="T14"> hit "</text:span><text:a xlink:type="simple" xlink:href="https://en.wikipedia.org/wiki/He%27s_So_Fine" text:style-name="Internet_20_link" text:visited-style-name="Visited_20_Internet_20_Link"><text:span text:style-name="T23">He's So Fine</text:span></text:a><text:span text:style-name="T14">".</text:span><text:bookmark text:name="cite_ref-FOOTNOTEDoggett2009147–148_103-0"/><text:a xlink:type="simple" xlink:href="https://en.wikipedia.org/wiki/George_Harrison#cite_note-FOOTNOTEDoggett2009147–148-103" text:style-name="Internet_20_link" text:visited-style-name="Visited_20_Internet_20_Link"><text:span text:style-name="T21">[96]</text:span></text:a><text:span text:style-name="T14"> When the case was heard in the </text:span><text:a xlink:type="simple" xlink:href="https://en.wikipedia.org/wiki/United_States_district_court" text:style-name="Internet_20_link" text:visited-style-name="Visited_20_Internet_20_Link"><text:span text:style-name="T23">United States district court</text:span></text:a><text:span text:style-name="T14"> in 1976, he denied deliberately plagiarising the song, but lost the case, as the judge ruled that he had done so subconsciously.</text:span><text:bookmark text:name="cite_ref-FOOTNOTEDoggett2009251–252_104-0"/><text:a xlink:type="simple" xlink:href="https://en.wikipedia.org/wiki/George_Harrison#cite_note-FOOTNOTEDoggett2009251–252-104" text:style-name="Internet_20_link" text:visited-style-name="Visited_20_Internet_20_Link"><text:span text:style-name="T21">[97]</text:span></text:a></text:p>
          <text:p text:style-name="P32"><text:span text:style-name="T14">In 2000, Apple Records released a thirtieth anniversary edition of the album, and Harrison actively participated in its promotion. In an interview, he reflected on the work: "It's just something that was like my continuation from the Beatles, really. It was me sort of getting out of the Beatles and just going my own way ... it was a very happy occasion."</text:span><text:bookmark text:name="cite_ref-FOOTNOTEHarry200316_105-0"/><text:a xlink:type="simple" xlink:href="https://en.wikipedia.org/wiki/George_Harrison#cite_note-FOOTNOTEHarry200316-105" text:style-name="Internet_20_link" text:visited-style-name="Visited_20_Internet_20_Link"><text:span text:style-name="T21">[98]</text:span></text:a><text:span text:style-name="T14"> He commented on the production: "Well, in those days it was like the </text:span><text:a xlink:type="simple" xlink:href="https://en.wikipedia.org/wiki/Reverberation" text:style-name="Internet_20_link" text:visited-style-name="Visited_20_Internet_20_Link"><text:span text:style-name="T23">reverb</text:span></text:a><text:span text:style-name="T14"> was kind of used a bit more than what I would do now. In fact, I don't use reverb at all. I can't stand it ... You know, it's hard to go back to anything thirty years later and expect it to be how you would want it now."</text:span><text:bookmark text:name="cite_ref-FOOTNOTEHarry200312–13_106-0"/><text:a xlink:type="simple" xlink:href="https://en.wikipedia.org/wiki/George_Harrison#cite_note-FOOTNOTEHarry200312–13-106" text:style-name="Internet_20_link" text:visited-style-name="Visited_20_Internet_20_Link"><text:span text:style-name="T21">[99]</text:span></text:a></text:p>
          <text:h text:style-name="P4" text:outline-level="3"><text:bookmark text:name="The_Concert_for_Bangladesh:_1971"/><text:span text:style-name="T38">The Concert for Bangladesh: 1971</text:span><text:span text:style-name="T41">[</text:span><text:a xlink:type="simple" xlink:href="https://en.wikipedia.org/w/index.php?title=George_Harrison&amp;action=edit&amp;section=6" text:style-name="Internet_20_link" text:visited-style-name="Visited_20_Internet_20_Link"><text:span text:style-name="T29">edit</text:span></text:a><text:span text:style-name="T41">]</text:span></text:h>
          <text:p text:style-name="P34"><text:span text:style-name="T8">Main article: </text:span><text:a xlink:type="simple" xlink:href="https://en.wikipedia.org/wiki/The_Concert_for_Bangladesh" text:style-name="Internet_20_link" text:visited-style-name="Visited_20_Internet_20_Link"><text:span text:style-name="T4">The Concert for Bangladesh</text:span></text:a></text:p>
          <text:p text:style-name="P36"><draw:a xlink:type="simple" xlink:href="https://en.wikipedia.org/wiki/File:George_Harrison_-_Bangla_Desh.png"><draw:frame draw:style-name="fr10" draw:name="Image8" text:anchor-type="as-char" svg:width="44.59mm" svg:height="64.54mm" draw:z-index="7"><draw:image xlink:href="https://upload.wikimedia.org/wikipedia/commons/thumb/d/df/George_Harrison_-_Bangla_Desh.png/170px-George_Harrison_-_Bangla_Desh.png" xlink:type="simple" xlink:show="embed" xlink:actuate="onLoad"/></draw:frame></draw:a></text:p>
          <text:p text:style-name="P46"><text:span text:style-name="T18">Trade ad for Harrison's "</text:span><text:a xlink:type="simple" xlink:href="https://en.wikipedia.org/wiki/Bangla_Desh_(song)" text:style-name="Internet_20_link" text:visited-style-name="Visited_20_Internet_20_Link"><text:span text:style-name="T32">Bangla Desh</text:span></text:a><text:span text:style-name="T18">" single</text:span></text:p>
          <text:p text:style-name="P32"><text:span text:style-name="T14">Harrison responded to a request from Ravi Shankar by organising a charity event, the Concert for Bangladesh, which took place on 1 August 1971. The event drew over 40,000 people to two shows in New York's </text:span><text:a xlink:type="simple" xlink:href="https://en.wikipedia.org/wiki/Madison_Square_Garden" text:style-name="Internet_20_link" text:visited-style-name="Visited_20_Internet_20_Link"><text:span text:style-name="T23">Madison Square Garden</text:span></text:a><text:span text:style-name="T14">.</text:span><text:bookmark text:name="cite_ref-ConcertforBangladesh_107-0"/><text:a xlink:type="simple" xlink:href="https://en.wikipedia.org/wiki/George_Harrison#cite_note-ConcertforBangladesh-107" text:style-name="Internet_20_link" text:visited-style-name="Visited_20_Internet_20_Link"><text:span text:style-name="T21">[100]</text:span></text:a><text:span text:style-name="T14"> The goal of the event was to raise money to aid starving refugees during the </text:span><text:a xlink:type="simple" xlink:href="https://en.wikipedia.org/wiki/Bangladesh_Liberation_War" text:style-name="Internet_20_link" text:visited-style-name="Visited_20_Internet_20_Link"><text:span text:style-name="T23">Bangladesh Liberation War</text:span></text:a><text:span text:style-name="T14">.</text:span><text:bookmark text:name="cite_ref-FOOTNOTEHarry2003132–136_108-0"/><text:a xlink:type="simple" xlink:href="https://en.wikipedia.org/wiki/George_Harrison#cite_note-FOOTNOTEHarry2003132–136-108" text:style-name="Internet_20_link" text:visited-style-name="Visited_20_Internet_20_Link"><text:span text:style-name="T21">[101]</text:span></text:a><text:span text:style-name="T14"> Shankar opened the show, which featured popular musicians such as Dylan, Clapton, </text:span><text:a xlink:type="simple" xlink:href="https://en.wikipedia.org/wiki/Leon_Russell" text:style-name="Internet_20_link" text:visited-style-name="Visited_20_Internet_20_Link"><text:span text:style-name="T23">Leon Russell</text:span></text:a><text:span text:style-name="T14">, Badfinger, Preston and Starr.</text:span><text:bookmark text:name="cite_ref-FOOTNOTEHarry2003132–136_108-1"/><text:a xlink:type="simple" xlink:href="https://en.wikipedia.org/wiki/George_Harrison#cite_note-FOOTNOTEHarry2003132–136-108" text:style-name="Internet_20_link" text:visited-style-name="Visited_20_Internet_20_Link"><text:span text:style-name="T21">[101]</text:span></text:a></text:p>
          <text:p text:style-name="P32"><text:span text:style-name="T14">A triple album, </text:span><text:a xlink:type="simple" xlink:href="https://en.wikipedia.org/wiki/The_Concert_for_Bangladesh_(album)" text:style-name="Internet_20_link" text:visited-style-name="Visited_20_Internet_20_Link"><text:span text:style-name="T24">The Concert for Bangladesh</text:span></text:a><text:span text:style-name="T14">, was released by Apple in December, followed by a </text:span><text:a xlink:type="simple" xlink:href="https://en.wikipedia.org/wiki/The_Concert_for_Bangladesh_(film)" text:style-name="Internet_20_link" text:visited-style-name="Visited_20_Internet_20_Link"><text:span text:style-name="T23">concert film</text:span></text:a><text:span text:style-name="T14"> in 1972.</text:span><text:bookmark text:name="cite_ref-111"/><text:a xlink:type="simple" xlink:href="https://en.wikipedia.org/wiki/George_Harrison#cite_note-111" text:style-name="Internet_20_link" text:visited-style-name="Visited_20_Internet_20_Link"><text:span text:style-name="T21">[nb 8]</text:span></text:a><text:span text:style-name="T14"> Credited to "George Harrison and Friends", the album topped the UK chart and peaked at number 2 in the US,</text:span><text:bookmark text:name="cite_ref-Dooley/Gibson_112-0"/><text:a xlink:type="simple" xlink:href="https://en.wikipedia.org/wiki/George_Harrison#cite_note-Dooley/Gibson-112" text:style-name="Internet_20_link" text:visited-style-name="Visited_20_Internet_20_Link"><text:span text:style-name="T21">[104]</text:span></text:a><text:span text:style-name="T14"> and went on to win the </text:span><text:a xlink:type="simple" xlink:href="https://en.wikipedia.org/wiki/Grammy_Award_for_Album_of_the_Year" text:style-name="Internet_20_link" text:visited-style-name="Visited_20_Internet_20_Link"><text:span text:style-name="T23">Grammy Award for Album of the Year</text:span></text:a><text:span text:style-name="T14">.</text:span><text:bookmark text:name="cite_ref-FOOTNOTELavezzoli2006194_113-0"/><text:a xlink:type="simple" xlink:href="https://en.wikipedia.org/wiki/George_Harrison#cite_note-FOOTNOTELavezzoli2006194-113" text:style-name="Internet_20_link" text:visited-style-name="Visited_20_Internet_20_Link"><text:span text:style-name="T21">[105]</text:span></text:a><text:span text:style-name="T14"> Tax troubles and questionable expenses later tied up many of the proceeds, but Harrison commented: "Mainly the concert was to attract attention to the situation ... The money we raised was secondary, and although we had some money problems ... they still got plenty ... even though it was a drop in the ocean. The main thing was, we spread the word and helped get the war ended."</text:span><text:bookmark text:name="cite_ref-114"/><text:a xlink:type="simple" xlink:href="https://en.wikipedia.org/wiki/George_Harrison#cite_note-114" text:style-name="Internet_20_link" text:visited-style-name="Visited_20_Internet_20_Link"><text:span text:style-name="T21">[106]</text:span></text:a></text:p>
          <text:h text:style-name="P4" text:outline-level="3"><text:bookmark text:name="Living_in_the_Material_World_to_George_Harrison:_1973.E2.80.931979"/><text:bookmark text:name="Living_in_the_Material_World_to_George_Harrison:_1973–1979"/><text:span text:style-name="T39">Living in the Material World</text:span><text:span text:style-name="T38"> to </text:span><text:span text:style-name="T39">George Harrison</text:span><text:span text:style-name="T38">: 1973–1979</text:span><text:span text:style-name="T41">[</text:span><text:a xlink:type="simple" xlink:href="https://en.wikipedia.org/w/index.php?title=George_Harrison&amp;action=edit&amp;section=7" text:style-name="Internet_20_link" text:visited-style-name="Visited_20_Internet_20_Link"><text:span text:style-name="T29">edit</text:span></text:a><text:span text:style-name="T41">]</text:span></text:h>
          <text:p text:style-name="P32"><text:span text:style-name="T14">Harrison's 1973 album </text:span><text:a xlink:type="simple" xlink:href="https://en.wikipedia.org/wiki/Living_in_the_Material_World" text:style-name="Internet_20_link" text:visited-style-name="Visited_20_Internet_20_Link"><text:span text:style-name="T24">Living in the Material World</text:span></text:a><text:span text:style-name="T14"> held the number one spot on the </text:span><text:span text:style-name="T15">Billboard</text:span><text:span text:style-name="T14"> albums chart for five weeks, and the album's single, "</text:span><text:a xlink:type="simple" xlink:href="https://en.wikipedia.org/wiki/Give_Me_Love_(Give_Me_Peace_on_Earth)" text:style-name="Internet_20_link" text:visited-style-name="Visited_20_Internet_20_Link"><text:span text:style-name="T23">Give Me Love (Give Me Peace on Earth)</text:span></text:a><text:span text:style-name="T14">", also reached number one in the US.</text:span><text:bookmark text:name="cite_ref-115"/><text:a xlink:type="simple" xlink:href="https://en.wikipedia.org/wiki/George_Harrison#cite_note-115" text:style-name="Internet_20_link" text:visited-style-name="Visited_20_Internet_20_Link"><text:span text:style-name="T21">[107]</text:span></text:a><text:span text:style-name="T14"> In the UK, the LP peaked at number two and the </text:span><text:soft-page-break/><text:span text:style-name="T14">single reached number 8.</text:span><text:bookmark text:name="cite_ref-FOOTNOTERoberts2005227_95-1"/><text:a xlink:type="simple" xlink:href="https://en.wikipedia.org/wiki/George_Harrison#cite_note-FOOTNOTERoberts2005227-95" text:style-name="Internet_20_link" text:visited-style-name="Visited_20_Internet_20_Link"><text:span text:style-name="T21">[89]</text:span></text:a><text:span text:style-name="T14"> The album was lavishly produced and packaged, and its dominant message was Harrison's Hindu beliefs.</text:span><text:bookmark text:name="cite_ref-FOOTNOTESchaffner1978158–159_116-0"/><text:a xlink:type="simple" xlink:href="https://en.wikipedia.org/wiki/George_Harrison#cite_note-FOOTNOTESchaffner1978158–159-116" text:style-name="Internet_20_link" text:visited-style-name="Visited_20_Internet_20_Link"><text:span text:style-name="T21">[108]</text:span></text:a><text:span text:style-name="T14"> In Greene's opinion it "contained many of the strongest compositions of his career".</text:span><text:bookmark text:name="cite_ref-FOOTNOTEGreene2006194_117-0"/><text:a xlink:type="simple" xlink:href="https://en.wikipedia.org/wiki/George_Harrison#cite_note-FOOTNOTEGreene2006194-117" text:style-name="Internet_20_link" text:visited-style-name="Visited_20_Internet_20_Link"><text:span text:style-name="T21">[109]</text:span></text:a><text:span text:style-name="T14"> </text:span><text:a xlink:type="simple" xlink:href="https://en.wikipedia.org/wiki/Stephen_Holden" text:style-name="Internet_20_link" text:visited-style-name="Visited_20_Internet_20_Link"><text:span text:style-name="T23">Stephen Holden</text:span></text:a><text:span text:style-name="T14">, writing in </text:span><text:span text:style-name="T15">Rolling Stone</text:span><text:span text:style-name="T14">, felt the album was "vastly appealing" and "profoundly seductive", and that it stood "alone as an article of faith, miraculous in its radiance".</text:span><text:bookmark text:name="cite_ref-FOOTNOTELeng2006195_118-0"/><text:a xlink:type="simple" xlink:href="https://en.wikipedia.org/wiki/George_Harrison#cite_note-FOOTNOTELeng2006195-118" text:style-name="Internet_20_link" text:visited-style-name="Visited_20_Internet_20_Link"><text:span text:style-name="T21">[110]</text:span></text:a><text:span text:style-name="T14"> Other reviewers were less enthusiastic, describing the release as awkward, sanctimonious and overly sentimental.</text:span><text:bookmark text:name="cite_ref-FOOTNOTEInglis201043_119-0"/><text:a xlink:type="simple" xlink:href="https://en.wikipedia.org/wiki/George_Harrison#cite_note-FOOTNOTEInglis201043-119" text:style-name="Internet_20_link" text:visited-style-name="Visited_20_Internet_20_Link"><text:span text:style-name="T21">[111]</text:span></text:a></text:p>
          <text:p text:style-name="P32"><text:span text:style-name="T14">In November 1974, Harrison became the first ex-Beatle to tour North America when he began his 45-date </text:span><text:a xlink:type="simple" xlink:href="https://en.wikipedia.org/wiki/George_Harrison_and_Ravi_Shankar%27s_1974_North_American_tour" text:style-name="Internet_20_link" text:visited-style-name="Visited_20_Internet_20_Link"><text:span text:style-name="T23">Dark Horse Tour</text:span></text:a><text:span text:style-name="T14">.</text:span><text:bookmark text:name="cite_ref-FOOTNOTELeng2006166,_195_120-0"/><text:a xlink:type="simple" xlink:href="https://en.wikipedia.org/wiki/George_Harrison#cite_note-FOOTNOTELeng2006166,_195-120" text:style-name="Internet_20_link" text:visited-style-name="Visited_20_Internet_20_Link"><text:span text:style-name="T21">[112]</text:span></text:a><text:span text:style-name="T14"> The shows included guest spots by his band members Billy Preston and </text:span><text:a xlink:type="simple" xlink:href="https://en.wikipedia.org/wiki/Tom_Scott_(musician)" text:style-name="Internet_20_link" text:visited-style-name="Visited_20_Internet_20_Link"><text:span text:style-name="T23">Tom Scott</text:span></text:a><text:span text:style-name="T14">, and traditional and contemporary Indian music performed by "Ravi Shankar, Family and Friends".</text:span><text:bookmark text:name="cite_ref-121"/><text:a xlink:type="simple" xlink:href="https://en.wikipedia.org/wiki/George_Harrison#cite_note-121" text:style-name="Internet_20_link" text:visited-style-name="Visited_20_Internet_20_Link"><text:span text:style-name="T21">[113]</text:span></text:a><text:span text:style-name="T14"> Despite numerous positive reviews, the consensus reaction to the tour was negative.</text:span><text:bookmark text:name="cite_ref-122"/><text:a xlink:type="simple" xlink:href="https://en.wikipedia.org/wiki/George_Harrison#cite_note-122" text:style-name="Internet_20_link" text:visited-style-name="Visited_20_Internet_20_Link"><text:span text:style-name="T21">[114]</text:span></text:a><text:span text:style-name="T14"> Some fans found Shankar's significant presence to be a bizarre disappointment, and many were affronted by what Inglis described as Harrison's "sermonizing".</text:span><text:bookmark text:name="cite_ref-FOOTNOTEInglis201049_123-0"/><text:a xlink:type="simple" xlink:href="https://en.wikipedia.org/wiki/George_Harrison#cite_note-FOOTNOTEInglis201049-123" text:style-name="Internet_20_link" text:visited-style-name="Visited_20_Internet_20_Link"><text:span text:style-name="T21">[115]</text:span></text:a><text:span text:style-name="T14"> Further, he reworked the lyrics to several Beatles songs,</text:span><text:bookmark text:name="cite_ref-FOOTNOTEInglis201049_123-1"/><text:a xlink:type="simple" xlink:href="https://en.wikipedia.org/wiki/George_Harrison#cite_note-FOOTNOTEInglis201049-123" text:style-name="Internet_20_link" text:visited-style-name="Visited_20_Internet_20_Link"><text:span text:style-name="T21">[115]</text:span></text:a><text:span text:style-name="T14"> and his </text:span><text:a xlink:type="simple" xlink:href="https://en.wikipedia.org/wiki/Laryngitis" text:style-name="Internet_20_link" text:visited-style-name="Visited_20_Internet_20_Link"><text:span text:style-name="T23">laryngitis</text:span></text:a><text:span text:style-name="T14">-affected vocals led to some critics calling the tour "dark hoarse".</text:span><text:bookmark text:name="cite_ref-124"/><text:a xlink:type="simple" xlink:href="https://en.wikipedia.org/wiki/George_Harrison#cite_note-124" text:style-name="Internet_20_link" text:visited-style-name="Visited_20_Internet_20_Link"><text:span text:style-name="T21">[116]</text:span></text:a><text:span text:style-name="T14"> The author Robert Rodriguez commented: "While the Dark Horse tour might be considered a noble failure, there were a number of fans who were tuned-in to what was being attempted. They went away ecstatic, conscious that they had just witnessed something so uplifting that it could never be repeated."</text:span><text:bookmark text:name="cite_ref-FOOTNOTERodriguez2010258_125-0"/><text:a xlink:type="simple" xlink:href="https://en.wikipedia.org/wiki/George_Harrison#cite_note-FOOTNOTERodriguez2010258-125" text:style-name="Internet_20_link" text:visited-style-name="Visited_20_Internet_20_Link"><text:span text:style-name="T21">[117]</text:span></text:a><text:span text:style-name="T14"> Simon Leng called the tour "groundbreaking" and "revolutionary in its presentation of Indian Music".</text:span><text:bookmark text:name="cite_ref-FOOTNOTELeng2006173,_177_126-0"/><text:a xlink:type="simple" xlink:href="https://en.wikipedia.org/wiki/George_Harrison#cite_note-FOOTNOTELeng2006173,_177-126" text:style-name="Internet_20_link" text:visited-style-name="Visited_20_Internet_20_Link"><text:span text:style-name="T21">[118]</text:span></text:a></text:p>
          <text:p text:style-name="P32"><text:span text:style-name="T14">In December, Harrison released </text:span><text:a xlink:type="simple" xlink:href="https://en.wikipedia.org/wiki/Dark_Horse_(George_Harrison_album)" text:style-name="Internet_20_link" text:visited-style-name="Visited_20_Internet_20_Link"><text:span text:style-name="T24">Dark Horse</text:span></text:a><text:span text:style-name="T14">, which was an album that earned him the least favourable reviews of his career.</text:span><text:bookmark text:name="cite_ref-FOOTNOTEGreene2006213_127-0"/><text:a xlink:type="simple" xlink:href="https://en.wikipedia.org/wiki/George_Harrison#cite_note-FOOTNOTEGreene2006213-127" text:style-name="Internet_20_link" text:visited-style-name="Visited_20_Internet_20_Link"><text:span text:style-name="T21">[119]</text:span></text:a><text:span text:style-name="T14"> </text:span><text:span text:style-name="T15">Rolling Stone</text:span><text:span text:style-name="T14"> called it "the chronicle of a performer out of his element, working to a deadline, enfeebling his overtaxed talents by a rush to deliver a new 'LP product', rehearse a band, and assemble a cross-country tour, all within three weeks".</text:span><text:bookmark text:name="cite_ref-FOOTNOTEHuntley2006114_128-0"/><text:a xlink:type="simple" xlink:href="https://en.wikipedia.org/wiki/George_Harrison#cite_note-FOOTNOTEHuntley2006114-128" text:style-name="Internet_20_link" text:visited-style-name="Visited_20_Internet_20_Link"><text:span text:style-name="T21">[120]</text:span></text:a><text:span text:style-name="T14"> The album reached number 4 on the </text:span><text:span text:style-name="T15">Billboard</text:span><text:span text:style-name="T14"> chart and the single "</text:span><text:a xlink:type="simple" xlink:href="https://en.wikipedia.org/wiki/Dark_Horse_(George_Harrison_song)" text:style-name="Internet_20_link" text:visited-style-name="Visited_20_Internet_20_Link"><text:span text:style-name="T23">Dark Horse</text:span></text:a><text:span text:style-name="T14">" reached number 15, but they failed to make an impact in the UK.</text:span><text:bookmark text:name="cite_ref-129"/><text:a xlink:type="simple" xlink:href="https://en.wikipedia.org/wiki/George_Harrison#cite_note-129" text:style-name="Internet_20_link" text:visited-style-name="Visited_20_Internet_20_Link">[121]</text:a><text:bookmark text:name="cite_ref-130"/><text:a xlink:type="simple" xlink:href="https://en.wikipedia.org/wiki/George_Harrison#cite_note-130" text:style-name="Internet_20_link" text:visited-style-name="Visited_20_Internet_20_Link">[nb 9]</text:a><text:span text:style-name="T14"> The music critic </text:span><text:a xlink:type="simple" xlink:href="https://en.wikipedia.org/wiki/Mikal_Gilmore" text:style-name="Internet_20_link" text:visited-style-name="Visited_20_Internet_20_Link"><text:span text:style-name="T23">Mikal Gilmore</text:span></text:a><text:span text:style-name="T14"> described </text:span><text:span text:style-name="T15">Dark Horse</text:span><text:span text:style-name="T14"> as "one of Harrison's most fascinating works – a record about change and loss".</text:span><text:bookmark text:name="cite_ref-FOOTNOTEGilmore200246_131-0"/><text:a xlink:type="simple" xlink:href="https://en.wikipedia.org/wiki/George_Harrison#cite_note-FOOTNOTEGilmore200246-131" text:style-name="Internet_20_link" text:visited-style-name="Visited_20_Internet_20_Link"><text:span text:style-name="T21">[122]</text:span></text:a></text:p>
          <text:p text:style-name="P36"><draw:a xlink:type="simple" xlink:href="https://en.wikipedia.org/wiki/File:GeorgeHarrison1977.jpg"><draw:frame draw:style-name="fr10" draw:name="Image9" text:anchor-type="as-char" svg:width="57.56mm" svg:height="38.63mm" draw:z-index="8"><draw:image xlink:href="https://upload.wikimedia.org/wikipedia/commons/thumb/f/fa/GeorgeHarrison1977.jpg/220px-GeorgeHarrison1977.jpg" xlink:type="simple" xlink:show="embed" xlink:actuate="onLoad"/></draw:frame></draw:a></text:p>
          <text:p text:style-name="P44">Harrison leaving the Hilton Hotel in Amsterdam, and signing an album for a fan, February 1977</text:p>
          <text:p text:style-name="P32"><text:span text:style-name="T14">Harrison's final studio album for EMI and Apple Records, the </text:span><text:a xlink:type="simple" xlink:href="https://en.wikipedia.org/wiki/Soul_music" text:style-name="Internet_20_link" text:visited-style-name="Visited_20_Internet_20_Link"><text:span text:style-name="T23">soul music</text:span></text:a><text:span text:style-name="T14">-inspired </text:span><text:a xlink:type="simple" xlink:href="https://en.wikipedia.org/wiki/Extra_Texture_(Read_All_About_It)" text:style-name="Internet_20_link" text:visited-style-name="Visited_20_Internet_20_Link"><text:span text:style-name="T24">Extra Texture (Read All About It)</text:span></text:a><text:span text:style-name="T14"> (1975),</text:span><text:bookmark text:name="cite_ref-FOOTNOTELeng2006180_132-0"/><text:a xlink:type="simple" xlink:href="https://en.wikipedia.org/wiki/George_Harrison#cite_note-FOOTNOTELeng2006180-132" text:style-name="Internet_20_link" text:visited-style-name="Visited_20_Internet_20_Link"><text:span text:style-name="T21">[123]</text:span></text:a><text:span text:style-name="T14"> peaked at number 8 on the </text:span><text:span text:style-name="T15">Billboard</text:span><text:span text:style-name="T14"> chart and number 16 in the UK.</text:span><text:bookmark text:name="cite_ref-FOOTNOTEHuntley2006129_133-0"/><text:a xlink:type="simple" xlink:href="https://en.wikipedia.org/wiki/George_Harrison#cite_note-FOOTNOTEHuntley2006129-133" text:style-name="Internet_20_link" text:visited-style-name="Visited_20_Internet_20_Link"><text:span text:style-name="T21">[124]</text:span></text:a><text:span text:style-name="T14"> Harrison considered it the least satisfactory of the three albums he had recorded since </text:span><text:span text:style-name="T15">All Things Must Pass</text:span><text:span text:style-name="T14">.</text:span><text:bookmark text:name="cite_ref-FOOTNOTEInglis201054–55_134-0"/><text:a xlink:type="simple" xlink:href="https://en.wikipedia.org/wiki/George_Harrison#cite_note-FOOTNOTEInglis201054–55-134" text:style-name="Internet_20_link" text:visited-style-name="Visited_20_Internet_20_Link"><text:span text:style-name="T21">[125]</text:span></text:a><text:span text:style-name="T14"> Leng identified "bitterness and dismay" in many of the tracks; his long-time friend Klaus Voormann commented: "He wasn't up for it ... It was a terrible time because I think there was a lot of cocaine going around, and that's when I got out of the picture ... I didn't like his frame of mind".</text:span><text:bookmark text:name="cite_ref-FOOTNOTELeng2006179_135-0"/><text:a xlink:type="simple" xlink:href="https://en.wikipedia.org/wiki/George_Harrison#cite_note-FOOTNOTELeng2006179-135" text:style-name="Internet_20_link" text:visited-style-name="Visited_20_Internet_20_Link"><text:span text:style-name="T21">[126]</text:span></text:a><text:span text:style-name="T14"> He released two singles from the LP: "</text:span><text:a xlink:type="simple" xlink:href="https://en.wikipedia.org/wiki/You_(George_Harrison_song)" text:style-name="Internet_20_link" text:visited-style-name="Visited_20_Internet_20_Link"><text:span text:style-name="T23">You</text:span></text:a><text:span text:style-name="T14">", which reached the </text:span><text:span text:style-name="T15">Billboard</text:span><text:span text:style-name="T14"> top 20, and "</text:span><text:a xlink:type="simple" xlink:href="https://en.wikipedia.org/wiki/This_Guitar_(Can%27t_Keep_from_Crying)" text:style-name="Internet_20_link" text:visited-style-name="Visited_20_Internet_20_Link"><text:span text:style-name="T23">This Guitar (Can't Keep from Crying)</text:span></text:a><text:span text:style-name="T14">", Apple's final original single release.</text:span><text:bookmark text:name="cite_ref-FOOTNOTESchaffner1978209–210_136-0"/><text:a xlink:type="simple" xlink:href="https://en.wikipedia.org/wiki/George_Harrison#cite_note-FOOTNOTESchaffner1978209–210-136" text:style-name="Internet_20_link" text:visited-style-name="Visited_20_Internet_20_Link"><text:span text:style-name="T21">[127]</text:span></text:a></text:p>
          <text:p text:style-name="P32"><text:a xlink:type="simple" xlink:href="https://en.wikipedia.org/wiki/Thirty_Three_%26_1/3" text:style-name="Internet_20_link" text:visited-style-name="Visited_20_Internet_20_Link"><text:span text:style-name="T24">Thirty Three &amp; 1/3</text:span></text:a><text:span text:style-name="T14"> (1976), Harrison's first album release on his own Dark Horse Records label, produced the hit singles "</text:span><text:a xlink:type="simple" xlink:href="https://en.wikipedia.org/wiki/This_Song" text:style-name="Internet_20_link" text:visited-style-name="Visited_20_Internet_20_Link"><text:span text:style-name="T23">This Song</text:span></text:a><text:span text:style-name="T14">" and "</text:span><text:a xlink:type="simple" xlink:href="https://en.wikipedia.org/wiki/Crackerbox_Palace" text:style-name="Internet_20_link" text:visited-style-name="Visited_20_Internet_20_Link"><text:span text:style-name="T23">Crackerbox Palace</text:span></text:a><text:span text:style-name="T14">", both of which reached the top 25 in the US.</text:span><text:bookmark text:name="cite_ref-FOOTNOTELeng2006187_137-0"/><text:a xlink:type="simple" xlink:href="https://en.wikipedia.org/wiki/George_Harrison#cite_note-FOOTNOTELeng2006187-137" text:style-name="Internet_20_link" text:visited-style-name="Visited_20_Internet_20_Link">[128]</text:a><text:bookmark text:name="cite_ref-140"/><text:a xlink:type="simple" xlink:href="https://en.wikipedia.org/wiki/George_Harrison#cite_note-140" text:style-name="Internet_20_link" text:visited-style-name="Visited_20_Internet_20_Link">[nb 10]</text:a><text:span text:style-name="T14"> The </text:span><text:a xlink:type="simple" xlink:href="https://en.wikipedia.org/wiki/Surreal_humour" text:style-name="Internet_20_link" text:visited-style-name="Visited_20_Internet_20_Link"><text:span text:style-name="T23">surreal humour</text:span></text:a><text:span text:style-name="T14"> of "Crackerbox Palace" reflected Harrison's association with </text:span><text:a xlink:type="simple" xlink:href="https://en.wikipedia.org/wiki/Monty_Python" text:style-name="Internet_20_link" text:visited-style-name="Visited_20_Internet_20_Link"><text:span text:style-name="T23">Monty Python</text:span></text:a><text:span text:style-name="T14">'s </text:span><text:a xlink:type="simple" xlink:href="https://en.wikipedia.org/wiki/Eric_Idle" text:style-name="Internet_20_link" text:visited-style-name="Visited_20_Internet_20_Link"><text:span text:style-name="T23">Eric Idle</text:span></text:a><text:span text:style-name="T14">, who directed a comical music video for the song.</text:span><text:bookmark text:name="cite_ref-FOOTNOTESchaffner1978192_141-0"/><text:a xlink:type="simple" xlink:href="https://en.wikipedia.org/wiki/George_Harrison#cite_note-FOOTNOTESchaffner1978192-141" text:style-name="Internet_20_link" text:visited-style-name="Visited_20_Internet_20_Link"><text:span text:style-name="T21">[131]</text:span></text:a><text:span text:style-name="T14"> With an emphasis on melody and musicianship, and a more subtle subject matter than the pious message of his earlier works, </text:span><text:span text:style-name="T15">Thirty Three &amp; 1/3</text:span><text:span text:style-name="T14"> earned Harrison his most favourable critical notices in the US </text:span><text:soft-page-break/><text:span text:style-name="T14">since </text:span><text:span text:style-name="T15">All Things Must Pass</text:span><text:span text:style-name="T14">.</text:span><text:bookmark text:name="cite_ref-FOOTNOTESchaffner1978192_141-1"/><text:a xlink:type="simple" xlink:href="https://en.wikipedia.org/wiki/George_Harrison#cite_note-FOOTNOTESchaffner1978192-141" text:style-name="Internet_20_link" text:visited-style-name="Visited_20_Internet_20_Link"><text:span text:style-name="T21">[131]</text:span></text:a><text:span text:style-name="T14"> The album peaked just outside the top ten there, but outsold his previous two LPs.</text:span><text:bookmark text:name="cite_ref-FOOTNOTESchaffner1978192,_195_142-0"/><text:a xlink:type="simple" xlink:href="https://en.wikipedia.org/wiki/George_Harrison#cite_note-FOOTNOTESchaffner1978192,_195-142" text:style-name="Internet_20_link" text:visited-style-name="Visited_20_Internet_20_Link">[132]</text:a><text:bookmark text:name="cite_ref-FOOTNOTEWoffinden1981103–04_143-0"/><text:a xlink:type="simple" xlink:href="https://en.wikipedia.org/wiki/George_Harrison#cite_note-FOOTNOTEWoffinden1981103–04-143" text:style-name="Internet_20_link" text:visited-style-name="Visited_20_Internet_20_Link">[133]</text:a><text:span text:style-name="T14"> As part of his promotion for the release, Harrison performed on </text:span><text:a xlink:type="simple" xlink:href="https://en.wikipedia.org/wiki/Saturday_Night_Live" text:style-name="Internet_20_link" text:visited-style-name="Visited_20_Internet_20_Link"><text:span text:style-name="T24">Saturday Night Live</text:span></text:a><text:span text:style-name="T14"> with </text:span><text:a xlink:type="simple" xlink:href="https://en.wikipedia.org/wiki/Paul_Simon" text:style-name="Internet_20_link" text:visited-style-name="Visited_20_Internet_20_Link"><text:span text:style-name="T23">Paul Simon</text:span></text:a><text:span text:style-name="T14">.</text:span><text:bookmark text:name="cite_ref-FOOTNOTEGlazer197741_144-0"/><text:a xlink:type="simple" xlink:href="https://en.wikipedia.org/wiki/George_Harrison#cite_note-FOOTNOTEGlazer197741-144" text:style-name="Internet_20_link" text:visited-style-name="Visited_20_Internet_20_Link"><text:span text:style-name="T21">[134]</text:span></text:a></text:p>
          <text:p text:style-name="P32"><text:span text:style-name="T14">In 1979, Harrison released </text:span><text:a xlink:type="simple" xlink:href="https://en.wikipedia.org/wiki/George_Harrison_(album)" text:style-name="Internet_20_link" text:visited-style-name="Visited_20_Internet_20_Link"><text:span text:style-name="T24">George Harrison</text:span></text:a><text:span text:style-name="T14">, which followed his second marriage and the birth of his son </text:span><text:a xlink:type="simple" xlink:href="https://en.wikipedia.org/wiki/Dhani_Harrison" text:style-name="Internet_20_link" text:visited-style-name="Visited_20_Internet_20_Link"><text:span text:style-name="T23">Dhani</text:span></text:a><text:span text:style-name="T14">.</text:span><text:bookmark text:name="cite_ref-FOOTNOTERodriguez2010175_145-0"/><text:a xlink:type="simple" xlink:href="https://en.wikipedia.org/wiki/George_Harrison#cite_note-FOOTNOTERodriguez2010175-145" text:style-name="Internet_20_link" text:visited-style-name="Visited_20_Internet_20_Link"><text:span text:style-name="T21">[135]</text:span></text:a><text:span text:style-name="T14"> Co-produced by </text:span><text:a xlink:type="simple" xlink:href="https://en.wikipedia.org/wiki/Russ_Titelman" text:style-name="Internet_20_link" text:visited-style-name="Visited_20_Internet_20_Link"><text:span text:style-name="T23">Russ Titelman</text:span></text:a><text:span text:style-name="T14">,</text:span><text:bookmark text:name="cite_ref-FOOTNOTEHuntley2006164_146-0"/><text:a xlink:type="simple" xlink:href="https://en.wikipedia.org/wiki/George_Harrison#cite_note-FOOTNOTEHuntley2006164-146" text:style-name="Internet_20_link" text:visited-style-name="Visited_20_Internet_20_Link"><text:span text:style-name="T21">[136]</text:span></text:a><text:span text:style-name="T14"> the album and the single "</text:span><text:a xlink:type="simple" xlink:href="https://en.wikipedia.org/wiki/Blow_Away" text:style-name="Internet_20_link" text:visited-style-name="Visited_20_Internet_20_Link"><text:span text:style-name="T23">Blow Away</text:span></text:a><text:span text:style-name="T14">" both made the </text:span><text:span text:style-name="T15">Billboard</text:span><text:span text:style-name="T14"> top 20.</text:span><text:bookmark text:name="cite_ref-147"/><text:a xlink:type="simple" xlink:href="https://en.wikipedia.org/wiki/George_Harrison#cite_note-147" text:style-name="Internet_20_link" text:visited-style-name="Visited_20_Internet_20_Link"><text:span text:style-name="T21">[137]</text:span></text:a><text:span text:style-name="T14"> The album marked the beginning of Harrison's gradual retreat from the music business, with several of the songs having been written in the tranquil setting of </text:span><text:a xlink:type="simple" xlink:href="https://en.wikipedia.org/wiki/Maui" text:style-name="Internet_20_link" text:visited-style-name="Visited_20_Internet_20_Link"><text:span text:style-name="T23">Maui</text:span></text:a><text:span text:style-name="T14"> in the </text:span><text:a xlink:type="simple" xlink:href="https://en.wikipedia.org/wiki/Hawaiian_Islands" text:style-name="Internet_20_link" text:visited-style-name="Visited_20_Internet_20_Link"><text:span text:style-name="T23">Hawaiian archipelago</text:span></text:a><text:span text:style-name="T14">.</text:span><text:bookmark text:name="cite_ref-FOOTNOTEClayson2003367–68_148-0"/><text:a xlink:type="simple" xlink:href="https://en.wikipedia.org/wiki/George_Harrison#cite_note-FOOTNOTEClayson2003367–68-148" text:style-name="Internet_20_link" text:visited-style-name="Visited_20_Internet_20_Link"><text:span text:style-name="T21">[138]</text:span></text:a><text:span text:style-name="T14"> Leng described </text:span><text:span text:style-name="T15">George Harrison</text:span><text:span text:style-name="T14"> as "melodic and lush ... peaceful ... the work of a man who had lived the rock and roll dream twice over and was now embracing domestic as well as spiritual bliss".</text:span><text:bookmark text:name="cite_ref-FOOTNOTELeng2006210_149-0"/><text:a xlink:type="simple" xlink:href="https://en.wikipedia.org/wiki/George_Harrison#cite_note-FOOTNOTELeng2006210-149" text:style-name="Internet_20_link" text:visited-style-name="Visited_20_Internet_20_Link"><text:span text:style-name="T21">[139]</text:span></text:a></text:p>
          <text:h text:style-name="P4" text:outline-level="3"><text:bookmark text:name="Somewhere_in_England_to_Cloud_Nine:_1980.E2.80.931987"/><text:bookmark text:name="Somewhere_in_England_to_Cloud_Nine:_1980–1987"/><text:span text:style-name="T39">Somewhere in England</text:span><text:span text:style-name="T38"> to </text:span><text:span text:style-name="T39">Cloud Nine</text:span><text:span text:style-name="T38">: 1980–1987</text:span><text:span text:style-name="T41">[</text:span><text:a xlink:type="simple" xlink:href="https://en.wikipedia.org/w/index.php?title=George_Harrison&amp;action=edit&amp;section=8" text:style-name="Internet_20_link" text:visited-style-name="Visited_20_Internet_20_Link"><text:span text:style-name="T29">edit</text:span></text:a><text:span text:style-name="T41">]</text:span></text:h>
          <text:p text:style-name="P36"><draw:a xlink:type="simple" xlink:href="https://en.wikipedia.org/wiki/File:Harrison_and_Clapton_1987_cropped.jpg"><draw:frame draw:style-name="fr10" draw:name="Image10" text:anchor-type="as-char" svg:width="57.56mm" svg:height="47.7mm" draw:z-index="9"><draw:image xlink:href="https://upload.wikimedia.org/wikipedia/commons/thumb/5/50/Harrison_and_Clapton_1987_cropped.jpg/220px-Harrison_and_Clapton_1987_cropped.jpg" xlink:type="simple" xlink:show="embed" xlink:actuate="onLoad"/></draw:frame></draw:a></text:p>
          <text:p text:style-name="P46"><text:span text:style-name="T18">Harrison and </text:span><text:a xlink:type="simple" xlink:href="https://en.wikipedia.org/wiki/Eric_Clapton" text:style-name="Internet_20_link" text:visited-style-name="Visited_20_Internet_20_Link"><text:span text:style-name="T32">Eric Clapton</text:span></text:a><text:span text:style-name="T18"> performing "</text:span><text:a xlink:type="simple" xlink:href="https://en.wikipedia.org/wiki/While_My_Guitar_Gently_Weeps" text:style-name="Internet_20_link" text:visited-style-name="Visited_20_Internet_20_Link"><text:span text:style-name="T32">While My Guitar Gently Weeps</text:span></text:a><text:span text:style-name="T18">" at the 1987 Prince's Trust Concert in London</text:span></text:p>
          <text:p text:style-name="P32"><text:span text:style-name="T14">The </text:span><text:a xlink:type="simple" xlink:href="https://en.wikipedia.org/wiki/Death_of_John_Lennon" text:style-name="Internet_20_link" text:visited-style-name="Visited_20_Internet_20_Link"><text:span text:style-name="T23">murder of John Lennon</text:span></text:a><text:span text:style-name="T14"> on 8 December 1980 disturbed Harrison and reinforced his decades-long concern about </text:span><text:a xlink:type="simple" xlink:href="https://en.wikipedia.org/wiki/Stalking" text:style-name="Internet_20_link" text:visited-style-name="Visited_20_Internet_20_Link"><text:span text:style-name="T23">stalkers</text:span></text:a><text:span text:style-name="T14">.</text:span><text:bookmark text:name="cite_ref-FOOTNOTEHarry2003247_150-0"/><text:a xlink:type="simple" xlink:href="https://en.wikipedia.org/wiki/George_Harrison#cite_note-FOOTNOTEHarry2003247-150" text:style-name="Internet_20_link" text:visited-style-name="Visited_20_Internet_20_Link"><text:span text:style-name="T21">[140]</text:span></text:a><text:span text:style-name="T14"> The tragedy was also a deep personal loss, although Harrison and Lennon had little contact in the years before Lennon was killed.</text:span><text:bookmark text:name="cite_ref-FOOTNOTEDoggett20099–10_151-0"/><text:a xlink:type="simple" xlink:href="https://en.wikipedia.org/wiki/George_Harrison#cite_note-FOOTNOTEDoggett20099–10-151" text:style-name="Internet_20_link" text:visited-style-name="Visited_20_Internet_20_Link">[141]</text:a><text:bookmark text:name="cite_ref-153"/><text:a xlink:type="simple" xlink:href="https://en.wikipedia.org/wiki/George_Harrison#cite_note-153" text:style-name="Internet_20_link" text:visited-style-name="Visited_20_Internet_20_Link">[nb 11]</text:a><text:span text:style-name="T14"> Following the murder, Harrison commented: "After all we went through together I had and still have great love and respect for John Lennon. I am shocked and stunned."</text:span><text:bookmark text:name="cite_ref-FOOTNOTEHarry2003247_150-1"/><text:a xlink:type="simple" xlink:href="https://en.wikipedia.org/wiki/George_Harrison#cite_note-FOOTNOTEHarry2003247-150" text:style-name="Internet_20_link" text:visited-style-name="Visited_20_Internet_20_Link"><text:span text:style-name="T21">[140]</text:span></text:a><text:span text:style-name="T14"> Harrison modified the lyrics of a song he had written for Starr in order to make the song a tribute to Lennon.</text:span><text:bookmark text:name="cite_ref-FOOTNOTEDoggett2009273_154-0"/><text:a xlink:type="simple" xlink:href="https://en.wikipedia.org/wiki/George_Harrison#cite_note-FOOTNOTEDoggett2009273-154" text:style-name="Internet_20_link" text:visited-style-name="Visited_20_Internet_20_Link"><text:span text:style-name="T21">[143]</text:span></text:a><text:span text:style-name="T14"> "</text:span><text:a xlink:type="simple" xlink:href="https://en.wikipedia.org/wiki/All_Those_Years_Ago" text:style-name="Internet_20_link" text:visited-style-name="Visited_20_Internet_20_Link"><text:span text:style-name="T23">All Those Years Ago</text:span></text:a><text:span text:style-name="T14">", which included vocal contributions from Paul and Linda McCartney, as well as Starr's original drum part, peaked at number two in the US charts.</text:span><text:bookmark text:name="cite_ref-FOOTNOTEGeorge-Warren2001414_155-0"/><text:a xlink:type="simple" xlink:href="https://en.wikipedia.org/wiki/George_Harrison#cite_note-FOOTNOTEGeorge-Warren2001414-155" text:style-name="Internet_20_link" text:visited-style-name="Visited_20_Internet_20_Link">[144]</text:a><text:bookmark text:name="cite_ref-FOOTNOTEHarry200317–18_156-0"/><text:a xlink:type="simple" xlink:href="https://en.wikipedia.org/wiki/George_Harrison#cite_note-FOOTNOTEHarry200317–18-156" text:style-name="Internet_20_link" text:visited-style-name="Visited_20_Internet_20_Link">[145]</text:a><text:span text:style-name="T14"> The single was included on the album </text:span><text:a xlink:type="simple" xlink:href="https://en.wikipedia.org/wiki/Somewhere_in_England" text:style-name="Internet_20_link" text:visited-style-name="Visited_20_Internet_20_Link"><text:span text:style-name="T24">Somewhere in England</text:span></text:a><text:span text:style-name="T14"> in 1981.</text:span><text:bookmark text:name="cite_ref-FOOTNOTEHarry200317–18,_349–350,_367_157-0"/><text:a xlink:type="simple" xlink:href="https://en.wikipedia.org/wiki/George_Harrison#cite_note-FOOTNOTEHarry200317–18,_349–350,_367-157" text:style-name="Internet_20_link" text:visited-style-name="Visited_20_Internet_20_Link"><text:span text:style-name="T21">[146]</text:span></text:a></text:p>
          <text:p text:style-name="P32"><text:span text:style-name="T14">Harrison did not release any new albums for five years after 1982's </text:span><text:a xlink:type="simple" xlink:href="https://en.wikipedia.org/wiki/Gone_Troppo" text:style-name="Internet_20_link" text:visited-style-name="Visited_20_Internet_20_Link"><text:span text:style-name="T24">Gone Troppo</text:span></text:a><text:span text:style-name="T14"> received little notice from critics or the public.</text:span><text:bookmark text:name="cite_ref-158"/><text:a xlink:type="simple" xlink:href="https://en.wikipedia.org/wiki/George_Harrison#cite_note-158" text:style-name="Internet_20_link" text:visited-style-name="Visited_20_Internet_20_Link"><text:span text:style-name="T21">[147]</text:span></text:a><text:span text:style-name="T14"> During this period he made several guest appearances, including a 1985 performance at a tribute to </text:span><text:a xlink:type="simple" xlink:href="https://en.wikipedia.org/wiki/Carl_Perkins" text:style-name="Internet_20_link" text:visited-style-name="Visited_20_Internet_20_Link"><text:span text:style-name="T23">Carl Perkins</text:span></text:a><text:span text:style-name="T14"> titled </text:span><text:a xlink:type="simple" xlink:href="https://en.wikipedia.org/wiki/Blue_Suede_Shoes:_A_Rockabilly_Session" text:style-name="Internet_20_link" text:visited-style-name="Visited_20_Internet_20_Link"><text:span text:style-name="T24">Blue Suede Shoes: A Rockabilly Session</text:span></text:a><text:span text:style-name="T14">.</text:span><text:bookmark text:name="cite_ref-FOOTNOTEDoggett2009287_159-0"/><text:a xlink:type="simple" xlink:href="https://en.wikipedia.org/wiki/George_Harrison#cite_note-FOOTNOTEDoggett2009287-159" text:style-name="Internet_20_link" text:visited-style-name="Visited_20_Internet_20_Link">[148]</text:a><text:bookmark text:name="cite_ref-161"/><text:a xlink:type="simple" xlink:href="https://en.wikipedia.org/wiki/George_Harrison#cite_note-161" text:style-name="Internet_20_link" text:visited-style-name="Visited_20_Internet_20_Link">[nb 12]</text:a><text:span text:style-name="T14"> In March 1986 he made a surprise appearance during the finale of the </text:span><text:a xlink:type="simple" xlink:href="https://en.wikipedia.org/wiki/Heart_Beat_86" text:style-name="Internet_20_link" text:visited-style-name="Visited_20_Internet_20_Link"><text:span text:style-name="T23">Birmingham Heart Beat Charity Concert</text:span></text:a><text:span text:style-name="T14">, an event organised to raise money for the </text:span><text:a xlink:type="simple" xlink:href="https://en.wikipedia.org/wiki/Heart_Beat_86" text:style-name="Internet_20_link" text:visited-style-name="Visited_20_Internet_20_Link"><text:span text:style-name="T23">Birmingham Children's Hospital</text:span></text:a><text:span text:style-name="T14">.</text:span><text:bookmark text:name="cite_ref-FOOTNOTEBadman2001368_162-0"/><text:a xlink:type="simple" xlink:href="https://en.wikipedia.org/wiki/George_Harrison#cite_note-FOOTNOTEBadman2001368-162" text:style-name="Internet_20_link" text:visited-style-name="Visited_20_Internet_20_Link"><text:span text:style-name="T21">[150]</text:span></text:a><text:span text:style-name="T14"> The following year, he appeared at </text:span><text:a xlink:type="simple" xlink:href="https://en.wikipedia.org/wiki/The_Prince%27s_Trust" text:style-name="Internet_20_link" text:visited-style-name="Visited_20_Internet_20_Link"><text:span text:style-name="T23">The Prince's Trust</text:span></text:a><text:span text:style-name="T14"> concert at London's </text:span><text:a xlink:type="simple" xlink:href="https://en.wikipedia.org/wiki/Wembley_Arena" text:style-name="Internet_20_link" text:visited-style-name="Visited_20_Internet_20_Link"><text:span text:style-name="T23">Wembley Arena</text:span></text:a><text:span text:style-name="T14">, performing "While My Guitar Gently Weeps" and "Here Comes the Sun".</text:span><text:bookmark text:name="cite_ref-FOOTNOTEHuntley2006202–203_163-0"/><text:a xlink:type="simple" xlink:href="https://en.wikipedia.org/wiki/George_Harrison#cite_note-FOOTNOTEHuntley2006202–203-163" text:style-name="Internet_20_link" text:visited-style-name="Visited_20_Internet_20_Link"><text:span text:style-name="T21">[151]</text:span></text:a><text:span text:style-name="T14"> In February 1987 he joined Dylan, </text:span><text:a xlink:type="simple" xlink:href="https://en.wikipedia.org/wiki/John_Fogerty" text:style-name="Internet_20_link" text:visited-style-name="Visited_20_Internet_20_Link"><text:span text:style-name="T23">John Fogerty</text:span></text:a><text:span text:style-name="T14"> and </text:span><text:a xlink:type="simple" xlink:href="https://en.wikipedia.org/wiki/Jesse_Ed_Davis" text:style-name="Internet_20_link" text:visited-style-name="Visited_20_Internet_20_Link"><text:span text:style-name="T23">Jesse Ed Davis</text:span></text:a><text:span text:style-name="T14"> on stage for a two-hour performance with the blues musician </text:span><text:a xlink:type="simple" xlink:href="https://en.wikipedia.org/wiki/Taj_Mahal_(musician)" text:style-name="Internet_20_link" text:visited-style-name="Visited_20_Internet_20_Link"><text:span text:style-name="T23">Taj Mahal</text:span></text:a><text:span text:style-name="T14">.</text:span><text:bookmark text:name="cite_ref-FOOTNOTEBadman2001386_164-0"/><text:a xlink:type="simple" xlink:href="https://en.wikipedia.org/wiki/George_Harrison#cite_note-FOOTNOTEBadman2001386-164" text:style-name="Internet_20_link" text:visited-style-name="Visited_20_Internet_20_Link"><text:span text:style-name="T21">[152]</text:span></text:a><text:span text:style-name="T14"> Harrison recalled: "Bob rang me up and asked if I wanted to come out for the evening and see Taj Mahal ... So we went there and had a few of these Mexican beers – and had a few more ... Bob says, 'Hey, why don't we all get up and play, and you can sing?' But every time I got near the microphone, Dylan comes up and just starts singing this rubbish in my ear, trying to throw me."</text:span><text:bookmark text:name="cite_ref-FOOTNOTEHarry200392_165-0"/><text:a xlink:type="simple" xlink:href="https://en.wikipedia.org/wiki/George_Harrison#cite_note-FOOTNOTEHarry200392-165" text:style-name="Internet_20_link" text:visited-style-name="Visited_20_Internet_20_Link"><text:span text:style-name="T21">[153]</text:span></text:a></text:p>
          <text:p text:style-name="P32"><text:span text:style-name="T14">In November 1987 Harrison released the platinum album </text:span><text:a xlink:type="simple" xlink:href="https://en.wikipedia.org/wiki/Cloud_Nine_(George_Harrison_album)" text:style-name="Internet_20_link" text:visited-style-name="Visited_20_Internet_20_Link"><text:span text:style-name="T24">Cloud Nine</text:span></text:a><text:span text:style-name="T14">.</text:span><text:bookmark text:name="cite_ref-FOOTNOTELeng2006251–253_166-0"/><text:a xlink:type="simple" xlink:href="https://en.wikipedia.org/wiki/George_Harrison#cite_note-FOOTNOTELeng2006251–253-166" text:style-name="Internet_20_link" text:visited-style-name="Visited_20_Internet_20_Link">[154]</text:a><text:bookmark text:name="cite_ref-167"/><text:a xlink:type="simple" xlink:href="https://en.wikipedia.org/wiki/George_Harrison#cite_note-167" text:style-name="Internet_20_link" text:visited-style-name="Visited_20_Internet_20_Link">[155]</text:a><text:span text:style-name="T14"> Co-produced with </text:span><text:a xlink:type="simple" xlink:href="https://en.wikipedia.org/wiki/Jeff_Lynne" text:style-name="Internet_20_link" text:visited-style-name="Visited_20_Internet_20_Link"><text:span text:style-name="T23">Jeff Lynne</text:span></text:a><text:span text:style-name="T14"> of </text:span><text:a xlink:type="simple" xlink:href="https://en.wikipedia.org/wiki/Electric_Light_Orchestra" text:style-name="Internet_20_link" text:visited-style-name="Visited_20_Internet_20_Link"><text:span text:style-name="T23">Electric Light Orchestra</text:span></text:a><text:span text:style-name="T14"> (ELO), the album included Harrison's rendition of </text:span><text:a xlink:type="simple" xlink:href="https://en.wikipedia.org/wiki/James_Ray_(singer)" text:style-name="Internet_20_link" text:visited-style-name="Visited_20_Internet_20_Link"><text:span text:style-name="T23">James Ray's</text:span></text:a><text:span text:style-name="T14"> "</text:span><text:a xlink:type="simple" xlink:href="https://en.wikipedia.org/wiki/Got_My_Mind_Set_on_You" text:style-name="Internet_20_link" text:visited-style-name="Visited_20_Internet_20_Link"><text:span text:style-name="T23">Got </text:span></text:a><text:soft-page-break/><text:a xlink:type="simple" xlink:href="https://en.wikipedia.org/wiki/Got_My_Mind_Set_on_You" text:style-name="Internet_20_link" text:visited-style-name="Visited_20_Internet_20_Link"><text:span text:style-name="T23">My Mind Set on You</text:span></text:a><text:span text:style-name="T14">", which went to number one in the US and number two in the UK.</text:span><text:bookmark text:name="cite_ref-Cloud9Awards_168-0"/><text:a xlink:type="simple" xlink:href="https://en.wikipedia.org/wiki/George_Harrison#cite_note-Cloud9Awards-168" text:style-name="Internet_20_link" text:visited-style-name="Visited_20_Internet_20_Link">[156]</text:a><text:bookmark text:name="cite_ref-UKSingles_169-0"/><text:a xlink:type="simple" xlink:href="https://en.wikipedia.org/wiki/George_Harrison#cite_note-UKSingles-169" text:style-name="Internet_20_link" text:visited-style-name="Visited_20_Internet_20_Link">[157]</text:a><text:span text:style-name="T14"> The accompanying music video received substantial airplay,</text:span><text:bookmark text:name="cite_ref-170"/><text:a xlink:type="simple" xlink:href="https://en.wikipedia.org/wiki/George_Harrison#cite_note-170" text:style-name="Internet_20_link" text:visited-style-name="Visited_20_Internet_20_Link"><text:span text:style-name="T21">[158]</text:span></text:a><text:span text:style-name="T14"> and another single, "</text:span><text:a xlink:type="simple" xlink:href="https://en.wikipedia.org/wiki/When_We_Was_Fab" text:style-name="Internet_20_link" text:visited-style-name="Visited_20_Internet_20_Link"><text:span text:style-name="T23">When We Was Fab</text:span></text:a><text:span text:style-name="T14">", a retrospective of the Beatles' career, earned two </text:span><text:a xlink:type="simple" xlink:href="https://en.wikipedia.org/wiki/MTV_Music_Video_Award" text:style-name="Internet_20_link" text:visited-style-name="Visited_20_Internet_20_Link"><text:span text:style-name="T23">MTV Music Video Awards</text:span></text:a><text:span text:style-name="T14"> nominations in 1988.</text:span><text:bookmark text:name="cite_ref-171"/><text:a xlink:type="simple" xlink:href="https://en.wikipedia.org/wiki/George_Harrison#cite_note-171" text:style-name="Internet_20_link" text:visited-style-name="Visited_20_Internet_20_Link"><text:span text:style-name="T21">[159]</text:span></text:a><text:span text:style-name="T14"> Recorded at his estate in Friar Park, Harrison's slide guitar playing featured prominently on the album, which included several of his long-time musical collaborators, including Clapton, </text:span><text:a xlink:type="simple" xlink:href="https://en.wikipedia.org/wiki/Jim_Keltner" text:style-name="Internet_20_link" text:visited-style-name="Visited_20_Internet_20_Link"><text:span text:style-name="T23">Jim Keltner</text:span></text:a><text:span text:style-name="T14"> and </text:span><text:a xlink:type="simple" xlink:href="https://en.wikipedia.org/wiki/Jim_Horn" text:style-name="Internet_20_link" text:visited-style-name="Visited_20_Internet_20_Link"><text:span text:style-name="T23">Jim Horn</text:span></text:a><text:span text:style-name="T14">.</text:span><text:bookmark text:name="cite_ref-FOOTNOTELeng2006246–247_172-0"/><text:a xlink:type="simple" xlink:href="https://en.wikipedia.org/wiki/George_Harrison#cite_note-FOOTNOTELeng2006246–247-172" text:style-name="Internet_20_link" text:visited-style-name="Visited_20_Internet_20_Link"><text:span text:style-name="T21">[160]</text:span></text:a><text:span text:style-name="T14"> </text:span><text:span text:style-name="T15">Cloud Nine</text:span><text:span text:style-name="T14"> reached number eight and number ten on the US and UK charts respectively, and several tracks from the album achieved placement on </text:span><text:span text:style-name="T15">Billboard</text:span><text:span text:style-name="T14">'s </text:span><text:a xlink:type="simple" xlink:href="https://en.wikipedia.org/wiki/Mainstream_Rock_(chart)" text:style-name="Internet_20_link" text:visited-style-name="Visited_20_Internet_20_Link"><text:span text:style-name="T23">Mainstream Rock</text:span></text:a><text:span text:style-name="T14"> chart – "</text:span><text:a xlink:type="simple" xlink:href="https://en.wikipedia.org/wiki/Devil%27s_Radio" text:style-name="Internet_20_link" text:visited-style-name="Visited_20_Internet_20_Link"><text:span text:style-name="T23">Devil's Radio</text:span></text:a><text:span text:style-name="T14">", "</text:span><text:a xlink:type="simple" xlink:href="https://en.wikipedia.org/wiki/This_Is_Love_(George_Harrison_song)" text:style-name="Internet_20_link" text:visited-style-name="Visited_20_Internet_20_Link"><text:span text:style-name="T23">This Is Love</text:span></text:a><text:span text:style-name="T14">" and "</text:span><text:a xlink:type="simple" xlink:href="https://en.wikipedia.org/wiki/Cloud_9_(George_Harrison_song)" text:style-name="Internet_20_link" text:visited-style-name="Visited_20_Internet_20_Link"><text:span text:style-name="T23">Cloud 9</text:span></text:a><text:span text:style-name="T14">".</text:span><text:bookmark text:name="cite_ref-Cloud9Awards_168-1"/><text:a xlink:type="simple" xlink:href="https://en.wikipedia.org/wiki/George_Harrison#cite_note-Cloud9Awards-168" text:style-name="Internet_20_link" text:visited-style-name="Visited_20_Internet_20_Link"><text:span text:style-name="T21">[156]</text:span></text:a></text:p>
          <text:h text:style-name="P3" text:outline-level="2"><text:bookmark text:name="Later_career:_1988.E2.80.931996"/><text:bookmark text:name="Later_career:_1988–1996"/><text:span text:style-name="T35">Later career: 1988–1996</text:span><text:span text:style-name="T41">[</text:span><text:a xlink:type="simple" xlink:href="https://en.wikipedia.org/w/index.php?title=George_Harrison&amp;action=edit&amp;section=9" text:style-name="Internet_20_link" text:visited-style-name="Visited_20_Internet_20_Link"><text:span text:style-name="T29">edit</text:span></text:a><text:span text:style-name="T41">]</text:span></text:h>
          <text:h text:style-name="P4" text:outline-level="3"><text:bookmark text:name="The_Traveling_Wilburys_and_return_to_touring:_1988.E2.80.931992"/><text:bookmark text:name="The_Traveling_Wilburys_and_return_to_touring:_1988–1992"/><text:span text:style-name="T38">The Traveling Wilburys and return to touring: 1988–1992</text:span><text:span text:style-name="T41">[</text:span><text:a xlink:type="simple" xlink:href="https://en.wikipedia.org/w/index.php?title=George_Harrison&amp;action=edit&amp;section=10" text:style-name="Internet_20_link" text:visited-style-name="Visited_20_Internet_20_Link"><text:span text:style-name="T29">edit</text:span></text:a><text:span text:style-name="T41">]</text:span></text:h>
          <text:p text:style-name="P30"><text:span text:style-name="T8">Main article: </text:span><text:a xlink:type="simple" xlink:href="https://en.wikipedia.org/wiki/Traveling_Wilburys" text:style-name="Internet_20_link" text:visited-style-name="Visited_20_Internet_20_Link"><text:span text:style-name="T4">Traveling Wilburys</text:span></text:a></text:p>
          <text:p text:style-name="P32"><text:span text:style-name="T14">In 1988, Harrison formed the Traveling Wilburys with Jeff Lynne, </text:span><text:a xlink:type="simple" xlink:href="https://en.wikipedia.org/wiki/Roy_Orbison" text:style-name="Internet_20_link" text:visited-style-name="Visited_20_Internet_20_Link"><text:span text:style-name="T23">Roy Orbison</text:span></text:a><text:span text:style-name="T14">, Bob Dylan and Tom Petty. The band had gathered in Dylan's garage to record a song for a Harrison European single release.</text:span><text:bookmark text:name="cite_ref-173"/><text:a xlink:type="simple" xlink:href="https://en.wikipedia.org/wiki/George_Harrison#cite_note-173" text:style-name="Internet_20_link" text:visited-style-name="Visited_20_Internet_20_Link"><text:span text:style-name="T21">[161]</text:span></text:a><text:span text:style-name="T14"> Harrison's record company decided the track, "</text:span><text:a xlink:type="simple" xlink:href="https://en.wikipedia.org/wiki/Handle_with_Care_(song)" text:style-name="Internet_20_link" text:visited-style-name="Visited_20_Internet_20_Link"><text:span text:style-name="T23">Handle with Care</text:span></text:a><text:span text:style-name="T14">", was too good for its original purpose as a B-side and asked for a full album. The LP, </text:span><text:a xlink:type="simple" xlink:href="https://en.wikipedia.org/wiki/Traveling_Wilburys_Vol._1" text:style-name="Internet_20_link" text:visited-style-name="Visited_20_Internet_20_Link"><text:span text:style-name="T24">Traveling Wilburys Vol. 1</text:span></text:a><text:span text:style-name="T14">, was released in October 1988 and recorded under pseudonyms as half-brothers, supposed sons of Charles Truscott Wilbury, Sr.</text:span><text:bookmark text:name="cite_ref-174"/><text:a xlink:type="simple" xlink:href="https://en.wikipedia.org/wiki/George_Harrison#cite_note-174" text:style-name="Internet_20_link" text:visited-style-name="Visited_20_Internet_20_Link"><text:span text:style-name="T21">[162]</text:span></text:a><text:span text:style-name="T14"> It reached number 16 in the UK and number 3 in the US, where it was certified </text:span><text:a xlink:type="simple" xlink:href="https://en.wikipedia.org/wiki/RIAA_certification" text:style-name="Internet_20_link" text:visited-style-name="Visited_20_Internet_20_Link"><text:span text:style-name="T23">triple platinum</text:span></text:a><text:span text:style-name="T14">.</text:span><text:bookmark text:name="cite_ref-RIAA_G&amp;P_175-0"/><text:a xlink:type="simple" xlink:href="https://en.wikipedia.org/wiki/George_Harrison#cite_note-RIAA_G&amp;P-175" text:style-name="Internet_20_link" text:visited-style-name="Visited_20_Internet_20_Link"><text:span text:style-name="T21">[163]</text:span></text:a><text:span text:style-name="T14"> Harrison's pseudonym on the album was "Nelson Wilbury"; he used the name "Spike Wilbury" for their second album.</text:span><text:bookmark text:name="cite_ref-FOOTNOTELeng2006267_176-0"/><text:a xlink:type="simple" xlink:href="https://en.wikipedia.org/wiki/George_Harrison#cite_note-FOOTNOTELeng2006267-176" text:style-name="Internet_20_link" text:visited-style-name="Visited_20_Internet_20_Link"><text:span text:style-name="T21">[164]</text:span></text:a></text:p>
          <text:p text:style-name="P32"><text:span text:style-name="T14">In 1989, Harrison and Starr appeared in the music video for Petty's song "</text:span><text:a xlink:type="simple" xlink:href="https://en.wikipedia.org/wiki/I_Won%27t_Back_Down" text:style-name="Internet_20_link" text:visited-style-name="Visited_20_Internet_20_Link"><text:span text:style-name="T23">I Won't Back Down</text:span></text:a><text:span text:style-name="T14">".</text:span><text:bookmark text:name="cite_ref-FOOTNOTEHarry200398_177-0"/><text:a xlink:type="simple" xlink:href="https://en.wikipedia.org/wiki/George_Harrison#cite_note-FOOTNOTEHarry200398-177" text:style-name="Internet_20_link" text:visited-style-name="Visited_20_Internet_20_Link"><text:span text:style-name="T21">[165]</text:span></text:a><text:span text:style-name="T14"> In October that year, Harrison assembled and released </text:span><text:a xlink:type="simple" xlink:href="https://en.wikipedia.org/wiki/Best_of_Dark_Horse_1976–1989" text:style-name="Internet_20_link" text:visited-style-name="Visited_20_Internet_20_Link"><text:span text:style-name="T24">Best of Dark Horse 1976–1989</text:span></text:a><text:span text:style-name="T14">, a compilation of his later solo work.</text:span><text:bookmark text:name="cite_ref-FOOTNOTEHarry200328,_98_178-0"/><text:a xlink:type="simple" xlink:href="https://en.wikipedia.org/wiki/George_Harrison#cite_note-FOOTNOTEHarry200328,_98-178" text:style-name="Internet_20_link" text:visited-style-name="Visited_20_Internet_20_Link"><text:span text:style-name="T21">[166]</text:span></text:a><text:span text:style-name="T14"> The album included three new songs, including "</text:span><text:a xlink:type="simple" xlink:href="https://en.wikipedia.org/wiki/Cheer_Down" text:style-name="Internet_20_link" text:visited-style-name="Visited_20_Internet_20_Link"><text:span text:style-name="T23">Cheer Down</text:span></text:a><text:span text:style-name="T14">", which Harrison had recently contributed to the </text:span><text:a xlink:type="simple" xlink:href="https://en.wikipedia.org/wiki/Lethal_Weapon_2" text:style-name="Internet_20_link" text:visited-style-name="Visited_20_Internet_20_Link"><text:span text:style-name="T24">Lethal Weapon 2</text:span></text:a><text:span text:style-name="T14"> film soundtrack.</text:span><text:bookmark text:name="cite_ref-FOOTNOTEHarry200328,_98–99_179-0"/><text:a xlink:type="simple" xlink:href="https://en.wikipedia.org/wiki/George_Harrison#cite_note-FOOTNOTEHarry200328,_98–99-179" text:style-name="Internet_20_link" text:visited-style-name="Visited_20_Internet_20_Link"><text:span text:style-name="T21">[167]</text:span></text:a></text:p>
          <text:p text:style-name="P32"><text:span text:style-name="T14">Following Orbison's death in December 1988, the Wilburys recorded as a four-piece.</text:span><text:bookmark text:name="cite_ref-FOOTNOTEHarry2003379_180-0"/><text:a xlink:type="simple" xlink:href="https://en.wikipedia.org/wiki/George_Harrison#cite_note-FOOTNOTEHarry2003379-180" text:style-name="Internet_20_link" text:visited-style-name="Visited_20_Internet_20_Link"><text:span text:style-name="T21">[168]</text:span></text:a><text:span text:style-name="T14"> Their second album, issued in October 1990, was mischievously titled </text:span><text:a xlink:type="simple" xlink:href="https://en.wikipedia.org/wiki/Traveling_Wilburys_Vol._3" text:style-name="Internet_20_link" text:visited-style-name="Visited_20_Internet_20_Link"><text:span text:style-name="T24">Traveling Wilburys Vol. 3</text:span></text:a><text:span text:style-name="T14">. According to Lynne, "That was George's idea. He said, 'Let's confuse the buggers.'"</text:span><text:bookmark text:name="cite_ref-181"/><text:a xlink:type="simple" xlink:href="https://en.wikipedia.org/wiki/George_Harrison#cite_note-181" text:style-name="Internet_20_link" text:visited-style-name="Visited_20_Internet_20_Link"><text:span text:style-name="T21">[169]</text:span></text:a><text:span text:style-name="T14"> It peaked at number 14 in the UK and number 11 in the US, where it was certified platinum.</text:span><text:bookmark text:name="cite_ref-RIAA_G&amp;P_175-1"/><text:a xlink:type="simple" xlink:href="https://en.wikipedia.org/wiki/George_Harrison#cite_note-RIAA_G&amp;P-175" text:style-name="Internet_20_link" text:visited-style-name="Visited_20_Internet_20_Link"><text:span text:style-name="T21">[163]</text:span></text:a><text:span text:style-name="T14"> The Wilburys never performed live, and the group did not record together again following the release of their second album.</text:span><text:bookmark text:name="cite_ref-182"/><text:a xlink:type="simple" xlink:href="https://en.wikipedia.org/wiki/George_Harrison#cite_note-182" text:style-name="Internet_20_link" text:visited-style-name="Visited_20_Internet_20_Link"><text:span text:style-name="T21">[170]</text:span></text:a></text:p>
          <text:p text:style-name="P32"><text:span text:style-name="T14">In December 1991, Harrison joined Clapton for a tour of Japan.</text:span><text:bookmark text:name="cite_ref-FOOTNOTEHarry2003374–375_183-0"/><text:a xlink:type="simple" xlink:href="https://en.wikipedia.org/wiki/George_Harrison#cite_note-FOOTNOTEHarry2003374–375-183" text:style-name="Internet_20_link" text:visited-style-name="Visited_20_Internet_20_Link"><text:span text:style-name="T21">[171]</text:span></text:a><text:span text:style-name="T14"> It was Harrison's first since 1974 and no others followed.</text:span><text:bookmark text:name="cite_ref-FOOTNOTEHarry2003374–378_184-0"/><text:a xlink:type="simple" xlink:href="https://en.wikipedia.org/wiki/George_Harrison#cite_note-FOOTNOTEHarry2003374–378-184" text:style-name="Internet_20_link" text:visited-style-name="Visited_20_Internet_20_Link">[172]</text:a><text:bookmark text:name="cite_ref-186"/><text:a xlink:type="simple" xlink:href="https://en.wikipedia.org/wiki/George_Harrison#cite_note-186" text:style-name="Internet_20_link" text:visited-style-name="Visited_20_Internet_20_Link">[nb 13]</text:a><text:span text:style-name="T14"> On 6 April 1992, Harrison held a benefit concert for the </text:span><text:a xlink:type="simple" xlink:href="https://en.wikipedia.org/wiki/Natural_Law_Party" text:style-name="Internet_20_link" text:visited-style-name="Visited_20_Internet_20_Link"><text:span text:style-name="T23">Natural Law Party</text:span></text:a><text:span text:style-name="T14"> at the </text:span><text:a xlink:type="simple" xlink:href="https://en.wikipedia.org/wiki/Royal_Albert_Hall" text:style-name="Internet_20_link" text:visited-style-name="Visited_20_Internet_20_Link"><text:span text:style-name="T23">Royal Albert Hall</text:span></text:a><text:span text:style-name="T14">, his first London performance since </text:span><text:a xlink:type="simple" xlink:href="https://en.wikipedia.org/wiki/The_Beatles%27_rooftop_concert" text:style-name="Internet_20_link" text:visited-style-name="Visited_20_Internet_20_Link"><text:span text:style-name="T23">the Beatles' 1969 rooftop concert</text:span></text:a><text:span text:style-name="T14">.</text:span><text:bookmark text:name="cite_ref-187"/><text:a xlink:type="simple" xlink:href="https://en.wikipedia.org/wiki/George_Harrison#cite_note-187" text:style-name="Internet_20_link" text:visited-style-name="Visited_20_Internet_20_Link"><text:span text:style-name="T21">[174]</text:span></text:a><text:span text:style-name="T14"> In October 1992, he performed at a Bob Dylan tribute concert at </text:span><text:a xlink:type="simple" xlink:href="https://en.wikipedia.org/wiki/Madison_Square_Garden" text:style-name="Internet_20_link" text:visited-style-name="Visited_20_Internet_20_Link"><text:span text:style-name="T23">Madison Square Garden</text:span></text:a><text:span text:style-name="T14"> in New York City, playing alongside Dylan, Clapton, McGuinn, Petty and </text:span><text:a xlink:type="simple" xlink:href="https://en.wikipedia.org/wiki/Neil_Young" text:style-name="Internet_20_link" text:visited-style-name="Visited_20_Internet_20_Link"><text:span text:style-name="T23">Neil Young</text:span></text:a><text:span text:style-name="T14">.</text:span><text:bookmark text:name="cite_ref-188"/><text:a xlink:type="simple" xlink:href="https://en.wikipedia.org/wiki/George_Harrison#cite_note-188" text:style-name="Internet_20_link" text:visited-style-name="Visited_20_Internet_20_Link"><text:span text:style-name="T21">[175]</text:span></text:a></text:p>
          <text:h text:style-name="P4" text:outline-level="3"><text:bookmark text:name="The_Beatles_Anthology:_1994.E2.80.931996"/><text:bookmark text:name="The_Beatles_Anthology:_1994–1996"/><text:span text:style-name="T39">The Beatles Anthology</text:span><text:span text:style-name="T38">: 1994–1996</text:span><text:span text:style-name="T41">[</text:span><text:a xlink:type="simple" xlink:href="https://en.wikipedia.org/w/index.php?title=George_Harrison&amp;action=edit&amp;section=11" text:style-name="Internet_20_link" text:visited-style-name="Visited_20_Internet_20_Link"><text:span text:style-name="T29">edit</text:span></text:a><text:span text:style-name="T41">]</text:span></text:h>
          <text:p text:style-name="P30"><text:span text:style-name="T8">Main article: </text:span><text:a xlink:type="simple" xlink:href="https://en.wikipedia.org/wiki/The_Beatles_Anthology" text:style-name="Internet_20_link" text:visited-style-name="Visited_20_Internet_20_Link"><text:span text:style-name="T4">The Beatles Anthology</text:span></text:a></text:p>
          <text:p text:style-name="P32"><text:span text:style-name="T14">In 1994 Harrison began a collaboration with McCartney, Starr and producer Jeff Lynne for the </text:span><text:span text:style-name="T15">Beatles Anthology</text:span><text:span text:style-name="T14"> project. This included the recording of two new Beatles songs built around solo vocal and piano tapes recorded by Lennon as well as lengthy interviews about the Beatles' career.</text:span><text:bookmark text:name="cite_ref-FOOTNOTEEverett1999286_189-0"/><text:a xlink:type="simple" xlink:href="https://en.wikipedia.org/wiki/George_Harrison#cite_note-FOOTNOTEEverett1999286-189" text:style-name="Internet_20_link" text:visited-style-name="Visited_20_Internet_20_Link"><text:span text:style-name="T21">[176]</text:span></text:a><text:span text:style-name="T14"> Released in December 1995, "</text:span><text:a xlink:type="simple" xlink:href="https://en.wikipedia.org/wiki/Free_as_a_Bird" text:style-name="Internet_20_link" text:visited-style-name="Visited_20_Internet_20_Link"><text:span text:style-name="T23">Free as a Bird</text:span></text:a><text:span text:style-name="T14">" was the first new Beatles single since 1970.</text:span><text:bookmark text:name="cite_ref-190"/><text:a xlink:type="simple" xlink:href="https://en.wikipedia.org/wiki/George_Harrison#cite_note-190" text:style-name="Internet_20_link" text:visited-style-name="Visited_20_Internet_20_Link"><text:span text:style-name="T21">[177]</text:span></text:a><text:span text:style-name="T14"> In March 1996, they released a second single, "</text:span><text:a xlink:type="simple" xlink:href="https://en.wikipedia.org/wiki/Real_Love_(Beatles_song)" text:style-name="Internet_20_link" text:visited-style-name="Visited_20_Internet_20_Link"><text:span text:style-name="T23">Real Love</text:span></text:a><text:span text:style-name="T14">". Harrison refused to participate in </text:span><text:soft-page-break/><text:span text:style-name="T14">the completion of a third song.</text:span><text:bookmark text:name="cite_ref-191"/><text:a xlink:type="simple" xlink:href="https://en.wikipedia.org/wiki/George_Harrison#cite_note-191" text:style-name="Internet_20_link" text:visited-style-name="Visited_20_Internet_20_Link"><text:span text:style-name="T21">[178]</text:span></text:a><text:span text:style-name="T14"> He later commented on the project: "I hope somebody does this to all my crap demos when I'm dead, make them into hit songs."</text:span><text:bookmark text:name="cite_ref-FOOTNOTEHuntley2006259_192-0"/><text:a xlink:type="simple" xlink:href="https://en.wikipedia.org/wiki/George_Harrison#cite_note-FOOTNOTEHuntley2006259-192" text:style-name="Internet_20_link" text:visited-style-name="Visited_20_Internet_20_Link"><text:span text:style-name="T21">[179]</text:span></text:a></text:p>
          <text:p text:style-name="P39"/>
        </text:section>
        <text:p text:style-name="Text_20_body"><draw:frame draw:style-name="fr9" draw:name="Frame2" text:anchor-type="char" svg:width="0.41mm" draw:z-index="1"><draw:text-box fo:min-height="0.41mm"><text:p text:style-name="Text_20_body"><text:a xlink:type="simple" xlink:href="https://en.wikipedia.org/wiki/George_Harrison#searchInput" text:style-name="Internet_20_link" text:visited-style-name="Visited_20_Internet_20_Link"><text:span text:style-name="T1">Jump to search</text:span></text:a></text:p></draw:text-box></draw:frame><draw:frame draw:style-name="fr9" draw:name="Frame1" text:anchor-type="char" svg:width="0.41mm" draw:z-index="0"><draw:text-box fo:min-height="0.41mm"><text:p text:style-name="Text_20_body"><text:a xlink:type="simple" xlink:href="https://en.wikipedia.org/wiki/George_Harrison#mw-head" text:style-name="Internet_20_link" text:visited-style-name="Visited_20_Internet_20_Link"><text:span text:style-name="T1">Jump to navigation</text:span></text:a></text:p></draw:text-box></draw:frame></text:p>
      </text:section>
      <text:h text:style-name="Heading_20_2" text:outline-level="2"><text:bookmark text:name="Later_life_and_death:_1997–2001"/><text:span text:style-name="T34">Later life and death: 1997–2001</text:span><text:span text:style-name="T40">[</text:span><text:a xlink:type="simple" xlink:href="https://en.wikipedia.org/w/index.php?title=George_Harrison&amp;action=edit&amp;section=12" text:style-name="Internet_20_link" text:visited-style-name="Visited_20_Internet_20_Link"><text:span text:style-name="T28">edit</text:span></text:a><text:span text:style-name="T40">]</text:span></text:h>
      <text:p text:style-name="P32"><text:span text:style-name="T12">Following the </text:span><text:span text:style-name="T16">Anthology</text:span><text:span text:style-name="T12"> project, Harrison collaborated with Ravi Shankar on the latter's </text:span><text:a xlink:type="simple" xlink:href="https://en.wikipedia.org/wiki/Chants_of_India" text:style-name="Internet_20_link" text:visited-style-name="Visited_20_Internet_20_Link"><text:span text:style-name="T25">Chants of India</text:span></text:a><text:span text:style-name="T12">. Harrison's final television appearance was a </text:span><text:a xlink:type="simple" xlink:href="https://en.wikipedia.org/wiki/VH1" text:style-name="Internet_20_link" text:visited-style-name="Visited_20_Internet_20_Link"><text:span text:style-name="T22">VH-1</text:span></text:a><text:span text:style-name="T12"> special to promote the album, taped in May 1997.</text:span><text:bookmark text:name="cite_ref-FOOTNOTEBadman2001568_193-0"/><text:a xlink:type="simple" xlink:href="https://en.wikipedia.org/wiki/George_Harrison#cite_note-FOOTNOTEBadman2001568-193" text:style-name="Internet_20_link" text:visited-style-name="Visited_20_Internet_20_Link"><text:span text:style-name="T20">[180]</text:span></text:a><text:span text:style-name="T12"> Soon afterwards, Harrison was diagnosed with </text:span><text:a xlink:type="simple" xlink:href="https://en.wikipedia.org/wiki/Head_and_neck_cancer" text:style-name="Internet_20_link" text:visited-style-name="Visited_20_Internet_20_Link"><text:span text:style-name="T22">throat cancer</text:span></text:a><text:span text:style-name="T12">;</text:span><text:bookmark text:name="cite_ref-FOOTNOTEGreene2006260_194-0"/><text:a xlink:type="simple" xlink:href="https://en.wikipedia.org/wiki/George_Harrison#cite_note-FOOTNOTEGreene2006260-194" text:style-name="Internet_20_link" text:visited-style-name="Visited_20_Internet_20_Link"><text:span text:style-name="T20">[181]</text:span></text:a><text:span text:style-name="T12"> he was treated with </text:span><text:a xlink:type="simple" xlink:href="https://en.wikipedia.org/wiki/Radiation_therapy" text:style-name="Internet_20_link" text:visited-style-name="Visited_20_Internet_20_Link"><text:span text:style-name="T22">radiotherapy</text:span></text:a><text:span text:style-name="T12">, which was thought at the time to be successful.</text:span><text:bookmark text:name="cite_ref-NYTimes1299_195-0"/><text:a xlink:type="simple" xlink:href="https://en.wikipedia.org/wiki/George_Harrison#cite_note-NYTimes1299-195" text:style-name="Internet_20_link" text:visited-style-name="Visited_20_Internet_20_Link"><text:span text:style-name="T20">[182]</text:span></text:a><text:span text:style-name="T12"> He publicly blamed years of smoking for the illness.</text:span><text:bookmark text:name="cite_ref-196"/><text:a xlink:type="simple" xlink:href="https://en.wikipedia.org/wiki/George_Harrison#cite_note-196" text:style-name="Internet_20_link" text:visited-style-name="Visited_20_Internet_20_Link"><text:span text:style-name="T20">[183]</text:span></text:a></text:p>
      <text:p text:style-name="P32"><text:span text:style-name="T12">In January 1998, Harrison attended </text:span><text:a xlink:type="simple" xlink:href="https://en.wikipedia.org/wiki/Carl_Perkins" text:style-name="Internet_20_link" text:visited-style-name="Visited_20_Internet_20_Link"><text:span text:style-name="T22">Carl Perkins</text:span></text:a><text:span text:style-name="T12">' funeral in </text:span><text:a xlink:type="simple" xlink:href="https://en.wikipedia.org/wiki/Jackson,_Tennessee" text:style-name="Internet_20_link" text:visited-style-name="Visited_20_Internet_20_Link"><text:span text:style-name="T22">Jackson, Tennessee</text:span></text:a><text:span text:style-name="T12">, where he performed a brief rendition of Perkins' song "</text:span><text:a xlink:type="simple" xlink:href="https://en.wikipedia.org/wiki/Your_True_Love" text:style-name="Internet_20_link" text:visited-style-name="Visited_20_Internet_20_Link"><text:span text:style-name="T22">Your True Love</text:span></text:a><text:span text:style-name="T12">".</text:span><text:bookmark text:name="cite_ref-FOOTNOTEBadman2001586_197-0"/><text:a xlink:type="simple" xlink:href="https://en.wikipedia.org/wiki/George_Harrison#cite_note-FOOTNOTEBadman2001586-197" text:style-name="Internet_20_link" text:visited-style-name="Visited_20_Internet_20_Link"><text:span text:style-name="T20">[184]</text:span></text:a><text:span text:style-name="T12"> In May, he represented the Beatles at London's High Court in their successful bid to gain control of unauthorised recordings made of a 1962 performance by the band at the </text:span><text:a xlink:type="simple" xlink:href="https://en.wikipedia.org/wiki/Star-Club" text:style-name="Internet_20_link" text:visited-style-name="Visited_20_Internet_20_Link"><text:span text:style-name="T22">Star-Club</text:span></text:a><text:span text:style-name="T12"> in Hamburg.</text:span><text:bookmark text:name="cite_ref-FOOTNOTEClayson2003444_198-0"/><text:a xlink:type="simple" xlink:href="https://en.wikipedia.org/wiki/George_Harrison#cite_note-FOOTNOTEClayson2003444-198" text:style-name="Internet_20_link" text:visited-style-name="Visited_20_Internet_20_Link">[185]</text:a><text:bookmark text:name="cite_ref-FOOTNOTEDoggett2009326–27_199-0"/><text:a xlink:type="simple" xlink:href="https://en.wikipedia.org/wiki/George_Harrison#cite_note-FOOTNOTEDoggett2009326–27-199" text:style-name="Internet_20_link" text:visited-style-name="Visited_20_Internet_20_Link">[186]</text:a><text:span text:style-name="T12"> The following year, he was the most active of his former bandmates in promoting the reissue of their 1968 animated film </text:span><text:a xlink:type="simple" xlink:href="https://en.wikipedia.org/wiki/Yellow_Submarine_(film)" text:style-name="Internet_20_link" text:visited-style-name="Visited_20_Internet_20_Link"><text:span text:style-name="T25">Yellow Submarine</text:span></text:a><text:span text:style-name="T12">.</text:span><text:bookmark text:name="cite_ref-FOOTNOTEClayson2003444_198-1"/><text:a xlink:type="simple" xlink:href="https://en.wikipedia.org/wiki/George_Harrison#cite_note-FOOTNOTEClayson2003444-198" text:style-name="Internet_20_link" text:visited-style-name="Visited_20_Internet_20_Link">[185]</text:a><text:bookmark text:name="cite_ref-FOOTNOTEHuntley2006279_200-0"/><text:a xlink:type="simple" xlink:href="https://en.wikipedia.org/wiki/George_Harrison#cite_note-FOOTNOTEHuntley2006279-200" text:style-name="Internet_20_link" text:visited-style-name="Visited_20_Internet_20_Link">[187]</text:a></text:p>
      <text:p text:style-name="P35"><draw:a xlink:type="simple" xlink:href="https://en.wikipedia.org/wiki/File:Lodge_at_Friar_Park_-_geograph.org.uk_-_1588804.jpg"><draw:frame draw:style-name="fr10" draw:name="Image11" text:anchor-type="as-char" svg:width="57.56mm" svg:height="43.29mm" draw:z-index="12"><draw:image xlink:href="https://upload.wikimedia.org/wikipedia/commons/thumb/7/71/Lodge_at_Friar_Park_-_geograph.org.uk_-_1588804.jpg/220px-Lodge_at_Friar_Park_-_geograph.org.uk_-_1588804.jpg" xlink:type="simple" xlink:show="embed" xlink:actuate="onLoad"/></draw:frame></draw:a></text:p>
      <text:p text:style-name="P43"><text:span text:style-name="T17">The entrance and gatehouse at Harrison's </text:span><text:a xlink:type="simple" xlink:href="https://en.wikipedia.org/wiki/Friar_Park" text:style-name="Internet_20_link" text:visited-style-name="Visited_20_Internet_20_Link"><text:span text:style-name="T31">Friar Park</text:span></text:a><text:span text:style-name="T17"> estate. In December 1999, he and his wife </text:span><text:a xlink:type="simple" xlink:href="https://en.wikipedia.org/wiki/Olivia_Harrison" text:style-name="Internet_20_link" text:visited-style-name="Visited_20_Internet_20_Link"><text:span text:style-name="T31">Olivia</text:span></text:a><text:span text:style-name="T17"> were the victims of a knife attack by an intruder.</text:span></text:p>
      <text:p text:style-name="P32"><text:span text:style-name="T12">On 30 December 1999, Harrison and his wife were attacked at their home, </text:span><text:a xlink:type="simple" xlink:href="https://en.wikipedia.org/wiki/Friar_Park" text:style-name="Internet_20_link" text:visited-style-name="Visited_20_Internet_20_Link"><text:span text:style-name="T22">Friar Park</text:span></text:a><text:span text:style-name="T12">. Michael Abram, a 34-year-old man suffering from </text:span><text:a xlink:type="simple" xlink:href="https://en.wikipedia.org/wiki/Paranoid_schizophrenia" text:style-name="Internet_20_link" text:visited-style-name="Visited_20_Internet_20_Link"><text:span text:style-name="T22">paranoid schizophrenia</text:span></text:a><text:span text:style-name="T12">, broke in and attacked Harrison with a kitchen knife, puncturing a lung and causing head injuries before Olivia Harrison incapacitated the assailant by striking him repeatedly with a </text:span><text:a xlink:type="simple" xlink:href="https://en.wikipedia.org/wiki/Fire_iron#Types_of_fire_irons" text:style-name="Internet_20_link" text:visited-style-name="Visited_20_Internet_20_Link"><text:span text:style-name="T22">fireplace poker</text:span></text:a><text:span text:style-name="T12"> and a lamp.</text:span><text:bookmark text:name="cite_ref-NYTimes1299_195-1"/><text:a xlink:type="simple" xlink:href="https://en.wikipedia.org/wiki/George_Harrison#cite_note-NYTimes1299-195" text:style-name="Internet_20_link" text:visited-style-name="Visited_20_Internet_20_Link">[182]</text:a><text:bookmark text:name="cite_ref-FOOTNOTEIdle2005277–278_201-0"/><text:a xlink:type="simple" xlink:href="https://en.wikipedia.org/wiki/George_Harrison#cite_note-FOOTNOTEIdle2005277–278-201" text:style-name="Internet_20_link" text:visited-style-name="Visited_20_Internet_20_Link">[188]</text:a><text:span text:style-name="T12"> Harrison later commented, "I felt exhausted and could feel the strength draining from me. I vividly remember a deliberate thrust to my chest. I could hear my lung exhaling and had blood in my mouth. I believed I had been fatally stabbed."</text:span><text:bookmark text:name="cite_ref-202"/><text:a xlink:type="simple" xlink:href="https://en.wikipedia.org/wiki/George_Harrison#cite_note-202" text:style-name="Internet_20_link" text:visited-style-name="Visited_20_Internet_20_Link"><text:span text:style-name="T20">[189]</text:span></text:a><text:span text:style-name="T12"> Following the attack, Harrison was hospitalised with more than 40 stab wounds, and part of his punctured lung was removed.</text:span><text:bookmark text:name="cite_ref-FOOTNOTEDoggett2009328–29_203-0"/><text:a xlink:type="simple" xlink:href="https://en.wikipedia.org/wiki/George_Harrison#cite_note-FOOTNOTEDoggett2009328–29-203" text:style-name="Internet_20_link" text:visited-style-name="Visited_20_Internet_20_Link"><text:span text:style-name="T20">[190]</text:span></text:a><text:span text:style-name="T12"> He released a statement soon afterwards regarding his assailant: "He wasn't a burglar, and he certainly wasn't auditioning for the Traveling Wilburys. </text:span><text:a xlink:type="simple" xlink:href="https://en.wikipedia.org/wiki/Adi_Shankara" text:style-name="Internet_20_link" text:visited-style-name="Visited_20_Internet_20_Link"><text:span text:style-name="T22">Adi Shankara</text:span></text:a><text:span text:style-name="T12">, an Indian historical, spiritual and groovy-type person, once said, 'Life is fragile like a raindrop on a lotus leaf.' And you'd better believe it."</text:span><text:bookmark text:name="cite_ref-FOOTNOTEGreene2006266_204-0"/><text:a xlink:type="simple" xlink:href="https://en.wikipedia.org/wiki/George_Harrison#cite_note-FOOTNOTEGreene2006266-204" text:style-name="Internet_20_link" text:visited-style-name="Visited_20_Internet_20_Link">[191]</text:a><text:bookmark text:name="cite_ref-208"/><text:a xlink:type="simple" xlink:href="https://en.wikipedia.org/wiki/George_Harrison#cite_note-208" text:style-name="Internet_20_link" text:visited-style-name="Visited_20_Internet_20_Link">[nb 14]</text:a></text:p>
      <text:p text:style-name="P32"><text:span text:style-name="T12">The injuries inflicted on Harrison during the home invasion were downplayed by his family in their comments to the press. Having seen Harrison looking so healthy beforehand, those in his social circle believed that the attack brought about a change in him and was the cause for his cancer's return.</text:span><text:bookmark text:name="cite_ref-FOOTNOTEDoggett2009328–29_203-1"/><text:a xlink:type="simple" xlink:href="https://en.wikipedia.org/wiki/George_Harrison#cite_note-FOOTNOTEDoggett2009328–29-203" text:style-name="Internet_20_link" text:visited-style-name="Visited_20_Internet_20_Link"><text:span text:style-name="T20">[190]</text:span></text:a><text:span text:style-name="T12"> In May 2001, it was revealed that Harrison had undergone an operation to remove a cancerous growth from one of his lungs,</text:span><text:bookmark text:name="cite_ref-209"/><text:a xlink:type="simple" xlink:href="https://en.wikipedia.org/wiki/George_Harrison#cite_note-209" text:style-name="Internet_20_link" text:visited-style-name="Visited_20_Internet_20_Link"><text:span text:style-name="T20">[195]</text:span></text:a><text:span text:style-name="T12"> and in July, it was reported that he was being treated for a </text:span><text:a xlink:type="simple" xlink:href="https://en.wikipedia.org/wiki/Brain_tumor" text:style-name="Internet_20_link" text:visited-style-name="Visited_20_Internet_20_Link"><text:span text:style-name="T22">brain tumour</text:span></text:a><text:span text:style-name="T12"> at a clinic in Switzerland.</text:span><text:bookmark text:name="cite_ref-210"/><text:a xlink:type="simple" xlink:href="https://en.wikipedia.org/wiki/George_Harrison#cite_note-210" text:style-name="Internet_20_link" text:visited-style-name="Visited_20_Internet_20_Link"><text:span text:style-name="T20">[196]</text:span></text:a><text:span text:style-name="T12"> While in Switzerland, Starr visited him but had to cut short his stay in order to travel to Boston, where his daughter was undergoing emergency brain </text:span><text:soft-page-break/><text:span text:style-name="T12">surgery. Harrison, who was very weak, quipped: "Do you want me to come with you?"</text:span><text:bookmark text:name="cite_ref-211"/><text:a xlink:type="simple" xlink:href="https://en.wikipedia.org/wiki/George_Harrison#cite_note-211" text:style-name="Internet_20_link" text:visited-style-name="Visited_20_Internet_20_Link"><text:span text:style-name="T20">[197]</text:span></text:a><text:span text:style-name="T12"> In November 2001, he began radiotherapy at </text:span><text:a xlink:type="simple" xlink:href="https://en.wikipedia.org/wiki/Staten_Island_University_Hospital" text:style-name="Internet_20_link" text:visited-style-name="Visited_20_Internet_20_Link"><text:span text:style-name="T22">Staten Island University Hospital</text:span></text:a><text:span text:style-name="T12"> in New York City for </text:span><text:a xlink:type="simple" xlink:href="https://en.wikipedia.org/wiki/Lung_cancer" text:style-name="Internet_20_link" text:visited-style-name="Visited_20_Internet_20_Link"><text:span text:style-name="T22">non-small cell lung cancer</text:span></text:a><text:span text:style-name="T12"> that had </text:span><text:a xlink:type="simple" xlink:href="https://en.wikipedia.org/wiki/Metastasis" text:style-name="Internet_20_link" text:visited-style-name="Visited_20_Internet_20_Link"><text:span text:style-name="T22">spread</text:span></text:a><text:span text:style-name="T12"> to his brain.</text:span><text:bookmark text:name="cite_ref-212"/><text:a xlink:type="simple" xlink:href="https://en.wikipedia.org/wiki/George_Harrison#cite_note-212" text:style-name="Internet_20_link" text:visited-style-name="Visited_20_Internet_20_Link"><text:span text:style-name="T20">[198]</text:span></text:a><text:span text:style-name="T12"> When the news was made public, Harrison bemoaned his physician's breach of privacy, and his estate later claimed damages.</text:span><text:bookmark text:name="cite_ref-218"/><text:a xlink:type="simple" xlink:href="https://en.wikipedia.org/wiki/George_Harrison#cite_note-218" text:style-name="Internet_20_link" text:visited-style-name="Visited_20_Internet_20_Link"><text:span text:style-name="T20">[nb 15]</text:span></text:a></text:p>
      <text:p text:style-name="P32"><text:span text:style-name="T12">On 29 November 2001, Harrison died on a property belonging to McCartney, on Heather Road in </text:span><text:a xlink:type="simple" xlink:href="https://en.wikipedia.org/wiki/Beverly_Hills" text:style-name="Internet_20_link" text:visited-style-name="Visited_20_Internet_20_Link"><text:span text:style-name="T22">Beverly Hills</text:span></text:a><text:span text:style-name="T12">, Los Angeles. He was 58 years old.</text:span><text:bookmark text:name="cite_ref-219"/><text:a xlink:type="simple" xlink:href="https://en.wikipedia.org/wiki/George_Harrison#cite_note-219" text:style-name="Internet_20_link" text:visited-style-name="Visited_20_Internet_20_Link">[204]</text:a><text:bookmark text:name="cite_ref-FOOTNOTENorman2017733_220-0"/><text:a xlink:type="simple" xlink:href="https://en.wikipedia.org/wiki/George_Harrison#cite_note-FOOTNOTENorman2017733-220" text:style-name="Internet_20_link" text:visited-style-name="Visited_20_Internet_20_Link">[205]</text:a><text:span text:style-name="T12"> He died in the company of Olivia, Dhani, Shankar and the latter's wife Sukanya and daughter </text:span><text:a xlink:type="simple" xlink:href="https://en.wikipedia.org/wiki/Anoushka_Shankar" text:style-name="Internet_20_link" text:visited-style-name="Visited_20_Internet_20_Link"><text:span text:style-name="T22">Anoushka</text:span></text:a><text:span text:style-name="T12">, and Hare Krishna devotees Shyamsundar Das and </text:span><text:a xlink:type="simple" xlink:href="https://en.wikipedia.org/wiki/Mukunda_Goswami" text:style-name="Internet_20_link" text:visited-style-name="Visited_20_Internet_20_Link"><text:span text:style-name="T22">Mukunda Goswami</text:span></text:a><text:span text:style-name="T12">, who chanted verses from the </text:span><text:a xlink:type="simple" xlink:href="https://en.wikipedia.org/wiki/Bhagavad_Gita" text:style-name="Internet_20_link" text:visited-style-name="Visited_20_Internet_20_Link"><text:span text:style-name="T25">Bhagavad Gita</text:span></text:a><text:span text:style-name="T12">.</text:span><text:bookmark text:name="cite_ref-FOOTNOTETillery2011148_221-0"/><text:a xlink:type="simple" xlink:href="https://en.wikipedia.org/wiki/George_Harrison#cite_note-FOOTNOTETillery2011148-221" text:style-name="Internet_20_link" text:visited-style-name="Visited_20_Internet_20_Link"><text:span text:style-name="T20">[206]</text:span></text:a><text:span text:style-name="T12"> His final message to the world, as relayed in a statement by Olivia and Dhani, was: "Everything else can wait, but the search for God cannot wait, and love one another."</text:span><text:bookmark text:name="cite_ref-FOOTNOTEKahn2020543_222-0"/><text:a xlink:type="simple" xlink:href="https://en.wikipedia.org/wiki/George_Harrison#cite_note-FOOTNOTEKahn2020543-222" text:style-name="Internet_20_link" text:visited-style-name="Visited_20_Internet_20_Link">[207]</text:a><text:bookmark text:name="cite_ref-224"/><text:a xlink:type="simple" xlink:href="https://en.wikipedia.org/wiki/George_Harrison#cite_note-224" text:style-name="Internet_20_link" text:visited-style-name="Visited_20_Internet_20_Link">[nb 16]</text:a><text:span text:style-name="T12"> He was </text:span><text:a xlink:type="simple" xlink:href="https://en.wikipedia.org/wiki/Cremation" text:style-name="Internet_20_link" text:visited-style-name="Visited_20_Internet_20_Link"><text:span text:style-name="T22">cremated</text:span></text:a><text:span text:style-name="T12"> at </text:span><text:a xlink:type="simple" xlink:href="https://en.wikipedia.org/wiki/Hollywood_Forever_Cemetery" text:style-name="Internet_20_link" text:visited-style-name="Visited_20_Internet_20_Link"><text:span text:style-name="T22">Hollywood Forever Cemetery</text:span></text:a><text:span text:style-name="T12"> and his funeral was held at the </text:span><text:a xlink:type="simple" xlink:href="https://en.wikipedia.org/wiki/Self-Realization_Fellowship_Lake_Shrine" text:style-name="Internet_20_link" text:visited-style-name="Visited_20_Internet_20_Link"><text:span text:style-name="T22">Self-Realization Fellowship Lake Shrine</text:span></text:a><text:span text:style-name="T12"> in </text:span><text:a xlink:type="simple" xlink:href="https://en.wikipedia.org/wiki/Pacific_Palisades,_Los_Angeles" text:style-name="Internet_20_link" text:visited-style-name="Visited_20_Internet_20_Link"><text:span text:style-name="T22">Pacific Palisades, California</text:span></text:a><text:span text:style-name="T12">.</text:span><text:bookmark text:name="cite_ref-225"/><text:a xlink:type="simple" xlink:href="https://en.wikipedia.org/wiki/George_Harrison#cite_note-225" text:style-name="Internet_20_link" text:visited-style-name="Visited_20_Internet_20_Link"><text:span text:style-name="T20">[209]</text:span></text:a><text:span text:style-name="T12"> His close family scattered his ashes according to </text:span><text:a xlink:type="simple" xlink:href="https://en.wikipedia.org/wiki/Ganga_in_Hinduism" text:style-name="Internet_20_link" text:visited-style-name="Visited_20_Internet_20_Link"><text:span text:style-name="T22">Hindu tradition</text:span></text:a><text:span text:style-name="T12"> in a private ceremony in the </text:span><text:a xlink:type="simple" xlink:href="https://en.wikipedia.org/wiki/Ganges" text:style-name="Internet_20_link" text:visited-style-name="Visited_20_Internet_20_Link"><text:span text:style-name="T22">Ganges</text:span></text:a><text:span text:style-name="T12"> and </text:span><text:a xlink:type="simple" xlink:href="https://en.wikipedia.org/wiki/Yamuna" text:style-name="Internet_20_link" text:visited-style-name="Visited_20_Internet_20_Link"><text:span text:style-name="T22">Yamuna</text:span></text:a><text:span text:style-name="T12"> rivers near </text:span><text:a xlink:type="simple" xlink:href="https://en.wikipedia.org/wiki/Varanasi" text:style-name="Internet_20_link" text:visited-style-name="Visited_20_Internet_20_Link"><text:span text:style-name="T22">Varanasi</text:span></text:a><text:span text:style-name="T12">, India.</text:span><text:bookmark text:name="cite_ref-226"/><text:a xlink:type="simple" xlink:href="https://en.wikipedia.org/wiki/George_Harrison#cite_note-226" text:style-name="Internet_20_link" text:visited-style-name="Visited_20_Internet_20_Link"><text:span text:style-name="T20">[210]</text:span></text:a><text:span text:style-name="T12"> He left almost £100 million in his will.</text:span><text:bookmark text:name="cite_ref-227"/><text:a xlink:type="simple" xlink:href="https://en.wikipedia.org/wiki/George_Harrison#cite_note-227" text:style-name="Internet_20_link" text:visited-style-name="Visited_20_Internet_20_Link"><text:span text:style-name="T20">[211]</text:span></text:a></text:p>
      <text:p text:style-name="P32"><text:span text:style-name="T12">Harrison's final album, </text:span><text:a xlink:type="simple" xlink:href="https://en.wikipedia.org/wiki/Brainwashed_(George_Harrison_album)" text:style-name="Internet_20_link" text:visited-style-name="Visited_20_Internet_20_Link"><text:span text:style-name="T25">Brainwashed</text:span></text:a><text:span text:style-name="T12"> (2002), was released posthumously after it was completed by his son Dhani and Jeff Lynne.</text:span><text:bookmark text:name="cite_ref-228"/><text:a xlink:type="simple" xlink:href="https://en.wikipedia.org/wiki/George_Harrison#cite_note-228" text:style-name="Internet_20_link" text:visited-style-name="Visited_20_Internet_20_Link"><text:span text:style-name="T20">[212]</text:span></text:a><text:span text:style-name="T12"> A quotation from the </text:span><text:span text:style-name="T16">Bhagavad Gita</text:span><text:span text:style-name="T12"> is included in the album's liner notes: "There never was a time when you or I did not exist. Nor will there be any future when we shall cease to be."</text:span><text:bookmark text:name="cite_ref-FOOTNOTEInglis2010118_229-0"/><text:a xlink:type="simple" xlink:href="https://en.wikipedia.org/wiki/George_Harrison#cite_note-FOOTNOTEInglis2010118-229" text:style-name="Internet_20_link" text:visited-style-name="Visited_20_Internet_20_Link"><text:span text:style-name="T20">[213]</text:span></text:a><text:span text:style-name="T12"> A media-only single, "</text:span><text:a xlink:type="simple" xlink:href="https://en.wikipedia.org/wiki/Stuck_Inside_a_Cloud" text:style-name="Internet_20_link" text:visited-style-name="Visited_20_Internet_20_Link"><text:span text:style-name="T22">Stuck Inside a Cloud</text:span></text:a><text:span text:style-name="T12">", which Leng describes as "a uniquely candid reaction to illness and mortality", achieved number 27 on </text:span><text:span text:style-name="T16">Billboard</text:span><text:span text:style-name="T12">'s Adult Contemporary chart.</text:span><text:bookmark text:name="cite_ref-FOOTNOTELeng2006300_230-0"/><text:a xlink:type="simple" xlink:href="https://en.wikipedia.org/wiki/George_Harrison#cite_note-FOOTNOTELeng2006300-230" text:style-name="Internet_20_link" text:visited-style-name="Visited_20_Internet_20_Link">[214]</text:a><text:bookmark text:name="cite_ref-231"/><text:a xlink:type="simple" xlink:href="https://en.wikipedia.org/wiki/George_Harrison#cite_note-231" text:style-name="Internet_20_link" text:visited-style-name="Visited_20_Internet_20_Link">[215]</text:a><text:span text:style-name="T12"> The single "</text:span><text:a xlink:type="simple" xlink:href="https://en.wikipedia.org/wiki/Any_Road" text:style-name="Internet_20_link" text:visited-style-name="Visited_20_Internet_20_Link"><text:span text:style-name="T22">Any Road</text:span></text:a><text:span text:style-name="T12">", released in May 2003, peaked at number 37 on the </text:span><text:a xlink:type="simple" xlink:href="https://en.wikipedia.org/wiki/UK_Singles_Chart" text:style-name="Internet_20_link" text:visited-style-name="Visited_20_Internet_20_Link"><text:span text:style-name="T22">UK Singles Chart</text:span></text:a><text:span text:style-name="T12">.</text:span><text:bookmark text:name="cite_ref-UKSingles_169-1"/><text:a xlink:type="simple" xlink:href="https://en.wikipedia.org/wiki/George_Harrison#cite_note-UKSingles-169" text:style-name="Internet_20_link" text:visited-style-name="Visited_20_Internet_20_Link"><text:span text:style-name="T20">[157]</text:span></text:a><text:span text:style-name="T12"> "Marwa Blues" went on to receive the </text:span><text:a xlink:type="simple" xlink:href="https://en.wikipedia.org/wiki/46th_Annual_Grammy_Awards" text:style-name="Internet_20_link" text:visited-style-name="Visited_20_Internet_20_Link"><text:span text:style-name="T22">2004 Grammy Award</text:span></text:a><text:span text:style-name="T12"> for </text:span><text:a xlink:type="simple" xlink:href="https://en.wikipedia.org/wiki/Grammy_Award_for_Best_Pop_Instrumental_Performance" text:style-name="Internet_20_link" text:visited-style-name="Visited_20_Internet_20_Link"><text:span text:style-name="T22">Best Pop Instrumental Performance</text:span></text:a><text:span text:style-name="T12">, while "Any Road" was nominated for </text:span><text:a xlink:type="simple" xlink:href="https://en.wikipedia.org/wiki/Grammy_Award_for_Best_Male_Pop_Vocal_Performance" text:style-name="Internet_20_link" text:visited-style-name="Visited_20_Internet_20_Link"><text:span text:style-name="T22">Best Male Pop Vocal Performance</text:span></text:a><text:span text:style-name="T12">.</text:span><text:bookmark text:name="cite_ref-232"/><text:a xlink:type="simple" xlink:href="https://en.wikipedia.org/wiki/George_Harrison#cite_note-232" text:style-name="Internet_20_link" text:visited-style-name="Visited_20_Internet_20_Link"><text:span text:style-name="T20">[216]</text:span></text:a></text:p>
      <text:h text:style-name="P3" text:outline-level="2"><text:bookmark text:name="Musicianship"/><text:span text:style-name="T34">Musicianship</text:span><text:span text:style-name="T40">[</text:span><text:a xlink:type="simple" xlink:href="https://en.wikipedia.org/w/index.php?title=George_Harrison&amp;action=edit&amp;section=13" text:style-name="Internet_20_link" text:visited-style-name="Visited_20_Internet_20_Link"><text:span text:style-name="T28">edit</text:span></text:a><text:span text:style-name="T40">]</text:span></text:h>
      <text:h text:style-name="P4" text:outline-level="3"><text:bookmark text:name="Guitar_work"/><text:span text:style-name="T37">Guitar work</text:span><text:span text:style-name="T40">[</text:span><text:a xlink:type="simple" xlink:href="https://en.wikipedia.org/w/index.php?title=George_Harrison&amp;action=edit&amp;section=14" text:style-name="Internet_20_link" text:visited-style-name="Visited_20_Internet_20_Link"><text:span text:style-name="T28">edit</text:span></text:a><text:span text:style-name="T40">]</text:span></text:h>
      <text:p text:style-name="P35"><draw:a xlink:type="simple" xlink:href="https://en.wikipedia.org/wiki/File:Harrison_-_guitare.jpg"><draw:frame draw:style-name="fr10" draw:name="Image12" text:anchor-type="as-char" svg:width="57.56mm" svg:height="31.12mm" draw:z-index="13"><draw:image xlink:href="https://upload.wikimedia.org/wikipedia/commons/thumb/7/7c/Harrison_-_guitare.jpg/220px-Harrison_-_guitare.jpg" xlink:type="simple" xlink:show="embed" xlink:actuate="onLoad"/></draw:frame></draw:a></text:p>
      <text:p text:style-name="P45">Harrison's burgundy Les Paul</text:p>
      <text:p text:style-name="P32"><text:span text:style-name="T12">Harrison's guitar work with the Beatles was varied and flexible. Although not fast or flashy, his lead guitar playing was solid and typified the more subdued lead guitar style of the early 1960s. His rhythm guitar playing was innovative, for example when he used a </text:span><text:a xlink:type="simple" xlink:href="https://en.wikipedia.org/wiki/Capo" text:style-name="Internet_20_link" text:visited-style-name="Visited_20_Internet_20_Link"><text:span text:style-name="T22">capo</text:span></text:a><text:span text:style-name="T12"> to shorten the strings on an acoustic guitar, as on the </text:span><text:a xlink:type="simple" xlink:href="https://en.wikipedia.org/wiki/Rubber_Soul" text:style-name="Internet_20_link" text:visited-style-name="Visited_20_Internet_20_Link"><text:span text:style-name="T25">Rubber Soul</text:span></text:a><text:span text:style-name="T12"> album and "</text:span><text:a xlink:type="simple" xlink:href="https://en.wikipedia.org/wiki/Here_Comes_the_Sun" text:style-name="Internet_20_link" text:visited-style-name="Visited_20_Internet_20_Link"><text:span text:style-name="T22">Here Comes the Sun</text:span></text:a><text:span text:style-name="T12">", to create a bright, sweet sound.</text:span><text:bookmark text:name="cite_ref-233"/><text:a xlink:type="simple" xlink:href="https://en.wikipedia.org/wiki/George_Harrison#cite_note-233" text:style-name="Internet_20_link" text:visited-style-name="Visited_20_Internet_20_Link">[217]</text:a><text:bookmark text:name="cite_ref-FOOTNOTEWomackDavis2012[httpsbooksgooglecombooksid_8Ob1bL_ongCpgPA80_80]_234-0"/><text:a xlink:type="simple" xlink:href="https://en.wikipedia.org/wiki/George_Harrison#cite_note-FOOTNOTEWomackDavis2012[httpsbooksgooglecombooksid_8Ob1bL_ongCpgPA80_80]-234" text:style-name="Internet_20_link" text:visited-style-name="Visited_20_Internet_20_Link">[218]</text:a><text:span text:style-name="T12"> Eric Clapton felt that Harrison was "clearly an innovator" as he was "taking certain elements of R&amp;B and rock and rockabilly and creating something unique".</text:span><text:bookmark text:name="cite_ref-FOOTNOTEHarrison2011194_235-0"/><text:a xlink:type="simple" xlink:href="https://en.wikipedia.org/wiki/George_Harrison#cite_note-FOOTNOTEHarrison2011194-235" text:style-name="Internet_20_link" text:visited-style-name="Visited_20_Internet_20_Link"><text:span text:style-name="T20">[219]</text:span></text:a><text:span text:style-name="T12"> </text:span><text:span text:style-name="T16">Rolling Stone</text:span><text:span text:style-name="T12"> founder </text:span><text:a xlink:type="simple" xlink:href="https://en.wikipedia.org/wiki/Jann_Wenner" text:style-name="Internet_20_link" text:visited-style-name="Visited_20_Internet_20_Link"><text:span text:style-name="T22">Jann Wenner</text:span></text:a><text:span text:style-name="T12"> described Harrison as "a guitarist who was never showy but who had an innate, eloquent melodic sense. He played exquisitely in the service of the song".</text:span><text:bookmark text:name="cite_ref-FOOTNOTEHarrison200215_236-0"/><text:a xlink:type="simple" xlink:href="https://en.wikipedia.org/wiki/George_Harrison#cite_note-FOOTNOTEHarrison200215-236" text:style-name="Internet_20_link" text:visited-style-name="Visited_20_Internet_20_Link"><text:span text:style-name="T20">[220]</text:span></text:a><text:span text:style-name="T12"> The </text:span><text:a xlink:type="simple" xlink:href="https://en.wikipedia.org/wiki/Guitar_picking" text:style-name="Internet_20_link" text:visited-style-name="Visited_20_Internet_20_Link"><text:span text:style-name="T22">guitar picking</text:span></text:a><text:span text:style-name="T12"> style of </text:span><text:a xlink:type="simple" xlink:href="https://en.wikipedia.org/wiki/Chet_Atkins" text:style-name="Internet_20_link" text:visited-style-name="Visited_20_Internet_20_Link"><text:span text:style-name="T22">Chet Atkins</text:span></text:a><text:span text:style-name="T12"> and Carl Perkins influenced Harrison, giving a </text:span><text:a xlink:type="simple" xlink:href="https://en.wikipedia.org/wiki/Country_music" text:style-name="Internet_20_link" text:visited-style-name="Visited_20_Internet_20_Link"><text:span text:style-name="T22">country music</text:span></text:a><text:span text:style-name="T12"> feel to many of the Beatles' recordings.</text:span><text:bookmark text:name="cite_ref-FOOTNOTEKitts200217_237-0"/><text:a xlink:type="simple" xlink:href="https://en.wikipedia.org/wiki/George_Harrison#cite_note-FOOTNOTEKitts200217-237" text:style-name="Internet_20_link" text:visited-style-name="Visited_20_Internet_20_Link"><text:span text:style-name="T20">[221]</text:span></text:a><text:span text:style-name="T12"> He identified </text:span><text:a xlink:type="simple" xlink:href="https://en.wikipedia.org/wiki/Chuck_Berry" text:style-name="Internet_20_link" text:visited-style-name="Visited_20_Internet_20_Link"><text:span text:style-name="T22">Chuck Berry</text:span></text:a><text:span text:style-name="T12"> as another early influence.</text:span><text:bookmark text:name="cite_ref-238"/><text:a xlink:type="simple" xlink:href="https://en.wikipedia.org/wiki/George_Harrison#cite_note-238" text:style-name="Internet_20_link" text:visited-style-name="Visited_20_Internet_20_Link"><text:span text:style-name="T20">[222]</text:span></text:a></text:p>
      <text:p text:style-name="P32"><text:span text:style-name="T12">In 1961 the Beatles recorded "</text:span><text:a xlink:type="simple" xlink:href="https://en.wikipedia.org/wiki/Cry_for_a_Shadow" text:style-name="Internet_20_link" text:visited-style-name="Visited_20_Internet_20_Link"><text:span text:style-name="T22">Cry for a Shadow</text:span></text:a><text:span text:style-name="T12">", a blues-inspired instrumental co-written by Lennon and Harrison, who is credited with composing the song's lead guitar part, building on unusual chord voicings and imitating the style of other English groups such as </text:span><text:a xlink:type="simple" xlink:href="https://en.wikipedia.org/wiki/The_Shadows" text:style-name="Internet_20_link" text:visited-style-name="Visited_20_Internet_20_Link"><text:span text:style-name="T22">the Shadows</text:span></text:a><text:span text:style-name="T12">.</text:span><text:bookmark text:name="cite_ref-FOOTNOTELeng20064–5_239-0"/><text:soft-page-break/><text:a xlink:type="simple" xlink:href="https://en.wikipedia.org/wiki/George_Harrison#cite_note-FOOTNOTELeng20064–5-239" text:style-name="Internet_20_link" text:visited-style-name="Visited_20_Internet_20_Link"><text:span text:style-name="T20">[223]</text:span></text:a><text:span text:style-name="T12"> Harrison's liberal use of the </text:span><text:a xlink:type="simple" xlink:href="https://en.wikipedia.org/wiki/Diatonic_scale" text:style-name="Internet_20_link" text:visited-style-name="Visited_20_Internet_20_Link"><text:span text:style-name="T22">diatonic scale</text:span></text:a><text:span text:style-name="T12"> in his guitar playing reveals the influence of </text:span><text:a xlink:type="simple" xlink:href="https://en.wikipedia.org/wiki/Buddy_Holly" text:style-name="Internet_20_link" text:visited-style-name="Visited_20_Internet_20_Link"><text:span text:style-name="T22">Buddy Holly</text:span></text:a><text:span text:style-name="T12">, and his interest in Berry inspired him to compose songs based on the </text:span><text:a xlink:type="simple" xlink:href="https://en.wikipedia.org/wiki/Blues_scale" text:style-name="Internet_20_link" text:visited-style-name="Visited_20_Internet_20_Link"><text:span text:style-name="T22">blues scale</text:span></text:a><text:span text:style-name="T12"> while incorporating a </text:span><text:a xlink:type="simple" xlink:href="https://en.wikipedia.org/wiki/Rockabilly" text:style-name="Internet_20_link" text:visited-style-name="Visited_20_Internet_20_Link"><text:span text:style-name="T22">rockabilly</text:span></text:a><text:span text:style-name="T12"> feel in the style of Perkins.</text:span><text:bookmark text:name="cite_ref-FOOTNOTEEverett199913_240-0"/><text:a xlink:type="simple" xlink:href="https://en.wikipedia.org/wiki/George_Harrison#cite_note-FOOTNOTEEverett199913-240" text:style-name="Internet_20_link" text:visited-style-name="Visited_20_Internet_20_Link">[224]</text:a><text:bookmark text:name="cite_ref-242"/><text:a xlink:type="simple" xlink:href="https://en.wikipedia.org/wiki/George_Harrison#cite_note-242" text:style-name="Internet_20_link" text:visited-style-name="Visited_20_Internet_20_Link">[nb 17]</text:a><text:span text:style-name="T12"> Another of Harrison's musical techniques was the use of guitar lines written in </text:span><text:a xlink:type="simple" xlink:href="https://en.wikipedia.org/wiki/Octave" text:style-name="Internet_20_link" text:visited-style-name="Visited_20_Internet_20_Link"><text:span text:style-name="T22">octaves</text:span></text:a><text:span text:style-name="T12">, as on "</text:span><text:a xlink:type="simple" xlink:href="https://en.wikipedia.org/wiki/I%27ll_Be_on_My_Way" text:style-name="Internet_20_link" text:visited-style-name="Visited_20_Internet_20_Link"><text:span text:style-name="T22">I'll Be on My Way</text:span></text:a><text:span text:style-name="T12">".</text:span><text:bookmark text:name="cite_ref-FOOTNOTEEverett2001134–135_243-0"/><text:a xlink:type="simple" xlink:href="https://en.wikipedia.org/wiki/George_Harrison#cite_note-FOOTNOTEEverett2001134–135-243" text:style-name="Internet_20_link" text:visited-style-name="Visited_20_Internet_20_Link"><text:span text:style-name="T20">[226]</text:span></text:a></text:p>
      <text:p text:style-name="P32"><text:span text:style-name="T12">By 1964, he had begun to develop a distinctive personal style as a guitarist, writing parts that featured the use of nonresolving tones, as with the ending chord arpeggios on "</text:span><text:a xlink:type="simple" xlink:href="https://en.wikipedia.org/wiki/A_Hard_Day%27s_Night_(song)" text:style-name="Internet_20_link" text:visited-style-name="Visited_20_Internet_20_Link"><text:span text:style-name="T22">A Hard Day's Night</text:span></text:a><text:span text:style-name="T12">".</text:span><text:bookmark text:name="cite_ref-FOOTNOTEEverett199913_240-1"/><text:a xlink:type="simple" xlink:href="https://en.wikipedia.org/wiki/George_Harrison#cite_note-FOOTNOTEEverett199913-240" text:style-name="Internet_20_link" text:visited-style-name="Visited_20_Internet_20_Link"><text:span text:style-name="T20">[224]</text:span></text:a><text:span text:style-name="T12"> On this and other songs from the period, he used a </text:span><text:a xlink:type="simple" xlink:href="https://en.wikipedia.org/wiki/Rickenbacker_360/12" text:style-name="Internet_20_link" text:visited-style-name="Visited_20_Internet_20_Link"><text:span text:style-name="T22">Rickenbacker 360/12</text:span></text:a><text:span text:style-name="T12"> – an electric guitar with twelve strings, the low eight of which are tuned in pairs, one octave apart, with the higher four being pairs tuned in unison.</text:span><text:bookmark text:name="cite_ref-FOOTNOTEEverett2001134–135_243-1"/><text:a xlink:type="simple" xlink:href="https://en.wikipedia.org/wiki/George_Harrison#cite_note-FOOTNOTEEverett2001134–135-243" text:style-name="Internet_20_link" text:visited-style-name="Visited_20_Internet_20_Link"><text:span text:style-name="T20">[226]</text:span></text:a><text:span text:style-name="T12"> His use of the Rickenbacker on </text:span><text:a xlink:type="simple" xlink:href="https://en.wikipedia.org/wiki/A_Hard_Day%27s_Night_(album)" text:style-name="Internet_20_link" text:visited-style-name="Visited_20_Internet_20_Link"><text:span text:style-name="T25">A Hard Day's Night</text:span></text:a><text:span text:style-name="T12"> helped to popularise the model, and the jangly sound became so prominent that </text:span><text:a xlink:type="simple" xlink:href="https://en.wikipedia.org/wiki/Melody_Maker" text:style-name="Internet_20_link" text:visited-style-name="Visited_20_Internet_20_Link"><text:span text:style-name="T25">Melody Maker</text:span></text:a><text:span text:style-name="T12"> termed it the Beatles' "secret weapon".</text:span><text:bookmark text:name="cite_ref-244"/><text:a xlink:type="simple" xlink:href="https://en.wikipedia.org/wiki/George_Harrison#cite_note-244" text:style-name="Internet_20_link" text:visited-style-name="Visited_20_Internet_20_Link">[227]</text:a><text:bookmark text:name="cite_ref-246"/><text:a xlink:type="simple" xlink:href="https://en.wikipedia.org/wiki/George_Harrison#cite_note-246" text:style-name="Internet_20_link" text:visited-style-name="Visited_20_Internet_20_Link">[nb 18]</text:a><text:span text:style-name="T12"> In 1965 Harrison used an </text:span><text:a xlink:type="simple" xlink:href="https://en.wikipedia.org/wiki/Expression_pedal#Guitars_and_digital_effects" text:style-name="Internet_20_link" text:visited-style-name="Visited_20_Internet_20_Link"><text:span text:style-name="T22">expression pedal</text:span></text:a><text:span text:style-name="T12"> to control his guitar's volume on "</text:span><text:a xlink:type="simple" xlink:href="https://en.wikipedia.org/wiki/I_Need_You_(The_Beatles_song)" text:style-name="Internet_20_link" text:visited-style-name="Visited_20_Internet_20_Link"><text:span text:style-name="T22">I Need You</text:span></text:a><text:span text:style-name="T12">", creating a syncopated </text:span><text:a xlink:type="simple" xlink:href="https://en.wikipedia.org/wiki/String_instrument#Contact_points_along_the_string" text:style-name="Internet_20_link" text:visited-style-name="Visited_20_Internet_20_Link"><text:span text:style-name="T22">flautando</text:span></text:a><text:span text:style-name="T12"> effect with the melody resolving its </text:span><text:a xlink:type="simple" xlink:href="https://en.wikipedia.org/wiki/Consonance_and_dissonance#Dissonance" text:style-name="Internet_20_link" text:visited-style-name="Visited_20_Internet_20_Link"><text:span text:style-name="T22">dissonance</text:span></text:a><text:span text:style-name="T12"> through tonal displacements.</text:span><text:bookmark text:name="cite_ref-FOOTNOTEEverett2001284–285_247-0"/><text:a xlink:type="simple" xlink:href="https://en.wikipedia.org/wiki/George_Harrison#cite_note-FOOTNOTEEverett2001284–285-247" text:style-name="Internet_20_link" text:visited-style-name="Visited_20_Internet_20_Link"><text:span text:style-name="T20">[229]</text:span></text:a><text:span text:style-name="T12"> He used the same volume-swell technique on "</text:span><text:a xlink:type="simple" xlink:href="https://en.wikipedia.org/wiki/Yes_It_Is" text:style-name="Internet_20_link" text:visited-style-name="Visited_20_Internet_20_Link"><text:span text:style-name="T22">Yes It Is</text:span></text:a><text:span text:style-name="T12">", applying what Everett described as "ghostly articulation" to the song's </text:span><text:a xlink:type="simple" xlink:href="https://en.wikipedia.org/wiki/Harmonic" text:style-name="Internet_20_link" text:visited-style-name="Visited_20_Internet_20_Link"><text:span text:style-name="T22">natural harmonics</text:span></text:a><text:span text:style-name="T12">.</text:span><text:bookmark text:name="cite_ref-FOOTNOTEEverett199913_240-2"/><text:a xlink:type="simple" xlink:href="https://en.wikipedia.org/wiki/George_Harrison#cite_note-FOOTNOTEEverett199913-240" text:style-name="Internet_20_link" text:visited-style-name="Visited_20_Internet_20_Link"><text:span text:style-name="T20">[224]</text:span></text:a></text:p>
      <text:p text:style-name="P32"><text:span text:style-name="T12">In 1966, Harrison contributed innovative musical ideas to </text:span><text:span text:style-name="T16">Revolver</text:span><text:span text:style-name="T12">. He played </text:span><text:a xlink:type="simple" xlink:href="https://en.wikipedia.org/wiki/Backmasking" text:style-name="Internet_20_link" text:visited-style-name="Visited_20_Internet_20_Link"><text:span text:style-name="T22">backwards</text:span></text:a><text:span text:style-name="T12"> guitar on Lennon's composition "</text:span><text:a xlink:type="simple" xlink:href="https://en.wikipedia.org/wiki/I%27m_Only_Sleeping" text:style-name="Internet_20_link" text:visited-style-name="Visited_20_Internet_20_Link"><text:span text:style-name="T22">I'm Only Sleeping</text:span></text:a><text:span text:style-name="T12">" and a guitar </text:span><text:a xlink:type="simple" xlink:href="https://en.wikipedia.org/wiki/Counter-melody" text:style-name="Internet_20_link" text:visited-style-name="Visited_20_Internet_20_Link"><text:span text:style-name="T22">counter-melody</text:span></text:a><text:span text:style-name="T12"> on "</text:span><text:a xlink:type="simple" xlink:href="https://en.wikipedia.org/wiki/And_Your_Bird_Can_Sing" text:style-name="Internet_20_link" text:visited-style-name="Visited_20_Internet_20_Link"><text:span text:style-name="T22">And Your Bird Can Sing</text:span></text:a><text:span text:style-name="T12">" that moved in parallel octaves above McCartney's bass downbeats.</text:span><text:bookmark text:name="cite_ref-FOOTNOTEEverett199947,_49–51_248-0"/><text:a xlink:type="simple" xlink:href="https://en.wikipedia.org/wiki/George_Harrison#cite_note-FOOTNOTEEverett199947,_49–51-248" text:style-name="Internet_20_link" text:visited-style-name="Visited_20_Internet_20_Link"><text:span text:style-name="T20">[230]</text:span></text:a><text:span text:style-name="T12"> His guitar playing on "</text:span><text:a xlink:type="simple" xlink:href="https://en.wikipedia.org/wiki/I_Want_to_Tell_You" text:style-name="Internet_20_link" text:visited-style-name="Visited_20_Internet_20_Link"><text:span text:style-name="T22">I Want to Tell You</text:span></text:a><text:span text:style-name="T12">" exemplified the pairing of altered chordal colours with descending chromatic lines and his guitar part for </text:span><text:span text:style-name="T16">Sgt Pepper</text:span><text:span text:style-name="T12">'s "</text:span><text:a xlink:type="simple" xlink:href="https://en.wikipedia.org/wiki/Lucy_in_the_Sky_with_Diamonds" text:style-name="Internet_20_link" text:visited-style-name="Visited_20_Internet_20_Link"><text:span text:style-name="T22">Lucy in the Sky with Diamonds</text:span></text:a><text:span text:style-name="T12">" mirrors Lennon's vocal line in much the same way that a </text:span><text:a xlink:type="simple" xlink:href="https://en.wikipedia.org/wiki/Sarangi" text:style-name="Internet_20_link" text:visited-style-name="Visited_20_Internet_20_Link"><text:span text:style-name="T22">sarangi</text:span></text:a><text:span text:style-name="T12"> player accompanies a </text:span><text:a xlink:type="simple" xlink:href="https://en.wikipedia.org/wiki/Khyal" text:style-name="Internet_20_link" text:visited-style-name="Visited_20_Internet_20_Link"><text:span text:style-name="T22">khyal</text:span></text:a><text:span text:style-name="T12"> singer in a Hindu </text:span><text:a xlink:type="simple" xlink:href="https://en.wikipedia.org/wiki/Bhajan" text:style-name="Internet_20_link" text:visited-style-name="Visited_20_Internet_20_Link"><text:span text:style-name="T22">devotional song</text:span></text:a><text:span text:style-name="T12">.</text:span><text:bookmark text:name="cite_ref-249"/><text:a xlink:type="simple" xlink:href="https://en.wikipedia.org/wiki/George_Harrison#cite_note-249" text:style-name="Internet_20_link" text:visited-style-name="Visited_20_Internet_20_Link"><text:span text:style-name="T20">[231]</text:span></text:a></text:p>
      <table:table table:name="Table2" table:style-name="Table2">
        <table:table-column table:style-name="Table2.A"/>
        <table:table-column table:style-name="Table2.B"/>
        <table:table-row>
          <table:table-cell table:style-name="Table2.A1" office:value-type="string">
            <text:p text:style-name="P7"><draw:frame draw:style-name="fr12" draw:name="Image13" text:anchor-type="as-char" svg:width="12.96mm" svg:height="12.96mm" draw:z-index="61"><draw:image xlink:href="https://upload.wikimedia.org/wikipedia/commons/thumb/8/87/Gnome-mime-sound-openclipart.svg/50px-Gnome-mime-sound-openclipart.svg.png" xlink:type="simple" xlink:show="embed" xlink:actuate="onLoad"/></draw:frame></text:p>
          </table:table-cell>
          <table:table-cell table:style-name="Table2.A1" office:value-type="string">
            <text:p text:style-name="Table_20_Contents"><text:a xlink:type="simple" xlink:href="https://en.wikipedia.org/wiki/File:George_Harrison%27s_guitar_solo_from_%22Old_Brown_Shoe%22,_April_1969.ogg" text:style-name="Internet_20_link" text:visited-style-name="Visited_20_Internet_20_Link"><text:span text:style-name="T2">"Old Brown Shoe"</text:span></text:a></text:p>
            <text:p text:style-name="P11"><draw:frame draw:style-name="fr7" draw:name="Frame4" text:anchor-type="paragraph" svg:width="12.96mm" draw:z-index="23"><draw:text-box fo:min-height="5.45mm"><text:p text:style-name="P27">MENU</text:p></draw:text-box></draw:frame><draw:frame draw:style-name="fr3" draw:name="Frame5" text:anchor-type="paragraph" svg:width="5.19mm" draw:z-index="24"><draw:text-box fo:min-height="4.15mm"><draw:frame draw:style-name="fr6" draw:name="Frame6" text:anchor-type="frame" svg:x="0mm" svg:y="0mm" svg:width="3.88mm" draw:z-index="25"><draw:text-box fo:min-height="4.41mm"><text:p text:style-name="P26"/></draw:text-box></draw:frame><text:p text:style-name="P26"><draw:frame draw:style-name="fr5" draw:name="Frame7" text:anchor-type="char" svg:x="3.88mm" svg:width="2.08mm" draw:z-index="26"><draw:text-box fo:min-height="4.66mm"><text:p text:style-name="P26"/></draw:text-box></draw:frame></text:p></draw:text-box></draw:frame><draw:frame draw:style-name="fr4" draw:name="Frame8" text:anchor-type="paragraph" svg:width="4.15mm" draw:z-index="27"><draw:text-box fo:min-height="4.15mm"><text:p text:style-name="P47"/></draw:text-box></draw:frame><draw:frame draw:style-name="fr3" draw:name="Frame9" text:anchor-type="paragraph" svg:width="5.7mm" draw:z-index="28"><draw:text-box fo:min-height="4.15mm"><text:p text:style-name="P48"/></draw:text-box></draw:frame><draw:frame draw:style-name="fr2" draw:name="Frame10" text:anchor-type="paragraph" svg:width="10.11mm" draw:z-index="29"><draw:text-box fo:min-height="0.41mm"><text:p text:style-name="P28">0:00</text:p></draw:text-box></draw:frame><draw:frame draw:style-name="fr1" draw:name="Frame11" text:anchor-type="paragraph" svg:width="4.92mm" draw:z-index="30"><draw:text-box fo:min-height="4.15mm"><text:p text:style-name="P48"/></draw:text-box></draw:frame>Harrison's guitar solo from "Old Brown Shoe", April 1969</text:p>
            <text:p text:style-name="Horizontal_20_Line"/>
            <text:p text:style-name="Table_20_Contents"><text:a xlink:type="simple" xlink:href="https://en.wikipedia.org/wiki/File:George_Harrison%27s_guitar_solo_from_%22Something%22_by_the_Beatles,_2_May_1969.ogg" text:style-name="Internet_20_link" text:visited-style-name="Visited_20_Internet_20_Link"><text:span text:style-name="T2">"Something"</text:span></text:a></text:p>
            <text:p text:style-name="P11"><draw:frame draw:style-name="fr7" draw:name="Frame13" text:anchor-type="paragraph" svg:width="12.96mm" draw:z-index="31"><draw:text-box fo:min-height="5.45mm"><text:p text:style-name="P27">MENU</text:p></draw:text-box></draw:frame><draw:frame draw:style-name="fr3" draw:name="Frame14" text:anchor-type="paragraph" svg:width="5.19mm" draw:z-index="32"><draw:text-box fo:min-height="4.15mm"><draw:frame draw:style-name="fr6" draw:name="Frame15" text:anchor-type="frame" svg:x="0mm" svg:y="0mm" svg:width="3.88mm" draw:z-index="33"><draw:text-box fo:min-height="4.41mm"><text:p text:style-name="P26"/></draw:text-box></draw:frame><text:p text:style-name="P26"><draw:frame draw:style-name="fr5" draw:name="Frame16" text:anchor-type="char" svg:x="3.88mm" svg:width="2.08mm" draw:z-index="34"><draw:text-box fo:min-height="4.66mm"><text:p text:style-name="P26"/></draw:text-box></draw:frame></text:p></draw:text-box></draw:frame><draw:frame draw:style-name="fr4" draw:name="Frame17" text:anchor-type="paragraph" svg:width="4.15mm" draw:z-index="35"><draw:text-box fo:min-height="4.15mm"><text:p text:style-name="P47"/></draw:text-box></draw:frame><draw:frame draw:style-name="fr3" draw:name="Frame18" text:anchor-type="paragraph" svg:width="5.7mm" draw:z-index="36"><draw:text-box fo:min-height="4.15mm"><text:p text:style-name="P48"/></draw:text-box></draw:frame><draw:frame draw:style-name="fr2" draw:name="Frame19" text:anchor-type="paragraph" svg:width="10.11mm" draw:z-index="37"><draw:text-box fo:min-height="0.41mm"><text:p text:style-name="P28">0:00</text:p></draw:text-box></draw:frame><draw:frame draw:style-name="fr1" draw:name="Frame20" text:anchor-type="paragraph" svg:width="4.92mm" draw:z-index="38"><draw:text-box fo:min-height="4.15mm"><text:p text:style-name="P48"/></draw:text-box></draw:frame>An excerpt from Harrison's guitar solo to "Something", May 1969</text:p>
            <text:p text:style-name="Horizontal_20_Line"/>
            <text:p text:style-name="Table_20_Contents"><text:a xlink:type="simple" xlink:href="https://en.wikipedia.org/wiki/File:George_Harrison%27s_guitar_solo_from_%22How_Do_You_Sleep%3F%22_by_John_Lennon,_1971.ogg" text:style-name="Internet_20_link" text:visited-style-name="Visited_20_Internet_20_Link"><text:span text:style-name="T2">"How Do You Sleep?"</text:span></text:a></text:p>
            <text:p text:style-name="P11"><draw:frame draw:style-name="fr7" draw:name="Frame22" text:anchor-type="paragraph" svg:width="12.96mm" draw:z-index="39"><draw:text-box fo:min-height="5.45mm"><text:p text:style-name="P27">MENU</text:p></draw:text-box></draw:frame><draw:frame draw:style-name="fr3" draw:name="Frame23" text:anchor-type="paragraph" svg:width="5.19mm" draw:z-index="40"><draw:text-box fo:min-height="4.15mm"><draw:frame draw:style-name="fr6" draw:name="Frame24" text:anchor-type="frame" svg:x="0mm" svg:y="0mm" svg:width="3.88mm" draw:z-index="41"><draw:text-box fo:min-height="4.41mm"><text:p text:style-name="P26"/></draw:text-box></draw:frame><text:p text:style-name="P26"><draw:frame draw:style-name="fr5" draw:name="Frame25" text:anchor-type="char" svg:x="3.88mm" svg:width="2.08mm" draw:z-index="42"><draw:text-box fo:min-height="4.66mm"><text:p text:style-name="P26"/></draw:text-box></draw:frame></text:p></draw:text-box></draw:frame><draw:frame draw:style-name="fr4" draw:name="Frame26" text:anchor-type="paragraph" svg:width="4.15mm" draw:z-index="43"><draw:text-box fo:min-height="4.15mm"><text:p text:style-name="P47"/></draw:text-box></draw:frame><draw:frame draw:style-name="fr3" draw:name="Frame27" text:anchor-type="paragraph" svg:width="5.7mm" draw:z-index="44"><draw:text-box fo:min-height="4.15mm"><text:p text:style-name="P48"/></draw:text-box></draw:frame><draw:frame draw:style-name="fr2" draw:name="Frame28" text:anchor-type="paragraph" svg:width="10.11mm" draw:z-index="45"><draw:text-box fo:min-height="0.41mm"><text:p text:style-name="P28">0:00</text:p></draw:text-box></draw:frame><draw:frame draw:style-name="fr1" draw:name="Frame29" text:anchor-type="paragraph" svg:width="4.92mm" draw:z-index="46"><draw:text-box fo:min-height="4.15mm"><text:p text:style-name="P48"/></draw:text-box></draw:frame>An excerpt from Harrison's slide guitar solo from Lennon's "How Do You Sleep?", 1971</text:p>
          </table:table-cell>
        </table:table-row>
        <table:table-row>
          <table:table-cell table:style-name="Table2.A1" table:number-columns-spanned="2" office:value-type="string">
            <text:p text:style-name="Horizontal_20_Line"/>
            <text:p text:style-name="Table_20_Contents"><text:span text:style-name="T9">Problems playing these files? See </text:span><text:a xlink:type="simple" xlink:href="https://en.wikipedia.org/wiki/Help:Media" text:style-name="Internet_20_link" text:visited-style-name="Visited_20_Internet_20_Link"><text:span text:style-name="T6">media help</text:span></text:a><text:span text:style-name="T9">.</text:span></text:p>
          </table:table-cell>
          <table:covered-table-cell/>
        </table:table-row>
      </table:table>
      <text:p text:style-name="P32"><text:span text:style-name="T12">Everett described Harrison's guitar solo from "</text:span><text:a xlink:type="simple" xlink:href="https://en.wikipedia.org/wiki/Old_Brown_Shoe" text:style-name="Internet_20_link" text:visited-style-name="Visited_20_Internet_20_Link"><text:span text:style-name="T22">Old Brown Shoe</text:span></text:a><text:span text:style-name="T12">" as "stinging [and] highly Claptonesque".</text:span><text:bookmark text:name="cite_ref-FOOTNOTEEverett1999243_250-0"/><text:a xlink:type="simple" xlink:href="https://en.wikipedia.org/wiki/George_Harrison#cite_note-FOOTNOTEEverett1999243-250" text:style-name="Internet_20_link" text:visited-style-name="Visited_20_Internet_20_Link"><text:span text:style-name="T20">[232]</text:span></text:a><text:span text:style-name="T12"> He identified two of the composition's significant </text:span><text:a xlink:type="simple" xlink:href="https://en.wikipedia.org/wiki/Motif_(music)" text:style-name="Internet_20_link" text:visited-style-name="Visited_20_Internet_20_Link"><text:span text:style-name="T22">motifs</text:span></text:a><text:span text:style-name="T12">: a bluesy </text:span><text:a xlink:type="simple" xlink:href="https://en.wikipedia.org/wiki/Trichord" text:style-name="Internet_20_link" text:visited-style-name="Visited_20_Internet_20_Link"><text:span text:style-name="T22">trichord</text:span></text:a><text:span text:style-name="T12"> and a </text:span><text:a xlink:type="simple" xlink:href="https://en.wikipedia.org/wiki/Diminished_triad" text:style-name="Internet_20_link" text:visited-style-name="Visited_20_Internet_20_Link"><text:span text:style-name="T22">diminished triad</text:span></text:a><text:span text:style-name="T12"> with roots in A and E.</text:span><text:bookmark text:name="cite_ref-FOOTNOTEEverett1999244_251-0"/><text:a xlink:type="simple" xlink:href="https://en.wikipedia.org/wiki/George_Harrison#cite_note-FOOTNOTEEverett1999244-251" text:style-name="Internet_20_link" text:visited-style-name="Visited_20_Internet_20_Link"><text:span text:style-name="T20">[233]</text:span></text:a><text:span text:style-name="T12"> Huntley called the song "a sizzling rocker with a ferocious ... solo".</text:span><text:bookmark text:name="cite_ref-FOOTNOTEHuntley200635_252-0"/><text:a xlink:type="simple" xlink:href="https://en.wikipedia.org/wiki/George_Harrison#cite_note-FOOTNOTEHuntley200635-252" text:style-name="Internet_20_link" text:visited-style-name="Visited_20_Internet_20_Link"><text:span text:style-name="T20">[234]</text:span></text:a><text:span text:style-name="T12"> In Greene's opinion, Harrison's demo for "Old Brown Shoe" contains "one of the most complex lead guitar solos on any Beatles song".</text:span><text:bookmark text:name="cite_ref-FOOTNOTEGreene2006140_253-0"/><text:a xlink:type="simple" xlink:href="https://en.wikipedia.org/wiki/George_Harrison#cite_note-FOOTNOTEGreene2006140-253" text:style-name="Internet_20_link" text:visited-style-name="Visited_20_Internet_20_Link"><text:span text:style-name="T20">[235]</text:span></text:a></text:p>
      <text:p text:style-name="P32"><text:span text:style-name="T12">Harrison's playing on </text:span><text:span text:style-name="T16">Abbey Road</text:span><text:span text:style-name="T12">, and in particular on "Something", marked a significant moment in his development as a guitarist. The song's guitar solo shows a varied range of influences, incorporating the blues guitar style of Clapton and the styles of Indian </text:span><text:a xlink:type="simple" xlink:href="https://en.wikipedia.org/wiki/Gamaka_(music)" text:style-name="Internet_20_link" text:visited-style-name="Visited_20_Internet_20_Link"><text:span text:style-name="T22">gamakas</text:span></text:a><text:span text:style-name="T12">.</text:span><text:bookmark text:name="cite_ref-FOOTNOTELeng200642_254-0"/><text:a xlink:type="simple" xlink:href="https://en.wikipedia.org/wiki/George_Harrison#cite_note-FOOTNOTELeng200642-254" text:style-name="Internet_20_link" text:visited-style-name="Visited_20_Internet_20_Link"><text:span text:style-name="T20">[236]</text:span></text:a><text:span text:style-name="T12"> According to author and musicologist </text:span><text:a xlink:type="simple" xlink:href="https://en.wikipedia.org/wiki/Kenneth_Womack" text:style-name="Internet_20_link" text:visited-style-name="Visited_20_Internet_20_Link"><text:span text:style-name="T22">Kenneth Womack</text:span></text:a><text:span text:style-name="T12">: "'Something' meanders toward the most unforgettable of Harrison's guitar solos ... A masterpiece in simplicity, [it] reaches toward the sublime".</text:span><text:bookmark text:name="cite_ref-FOOTNOTEWomack2006189_255-0"/><text:a xlink:type="simple" xlink:href="https://en.wikipedia.org/wiki/George_Harrison#cite_note-FOOTNOTEWomack2006189-255" text:style-name="Internet_20_link" text:visited-style-name="Visited_20_Internet_20_Link"><text:span text:style-name="T20">[237]</text:span></text:a></text:p>
      <text:p text:style-name="P32"><text:span text:style-name="T12">After </text:span><text:a xlink:type="simple" xlink:href="https://en.wikipedia.org/wiki/Delaney_Bramlett" text:style-name="Internet_20_link" text:visited-style-name="Visited_20_Internet_20_Link"><text:span text:style-name="T22">Delaney Bramlett</text:span></text:a><text:span text:style-name="T12"> inspired him to learn slide guitar, Harrison began to incorporate it into his solo work, which allowed him to mimic many traditional Indian instruments, including the sarangi and the </text:span><text:a xlink:type="simple" xlink:href="https://en.wikipedia.org/wiki/Esraj" text:style-name="Internet_20_link" text:visited-style-name="Visited_20_Internet_20_Link"><text:span text:style-name="T22">dilruba</text:span></text:a><text:span text:style-name="T12">.</text:span><text:bookmark text:name="cite_ref-FOOTNOTELeng200684–85_256-0"/><text:a xlink:type="simple" xlink:href="https://en.wikipedia.org/wiki/George_Harrison#cite_note-FOOTNOTELeng200684–85-256" text:style-name="Internet_20_link" text:visited-style-name="Visited_20_Internet_20_Link"><text:span text:style-name="T20">[238]</text:span></text:a><text:span text:style-name="T12"> Leng described Harrison's slide guitar solo on Lennon's "</text:span><text:a xlink:type="simple" xlink:href="https://en.wikipedia.org/wiki/How_Do_You_Sleep%3F_(John_Lennon_song)" text:style-name="Internet_20_link" text:visited-style-name="Visited_20_Internet_20_Link"><text:span text:style-name="T22">How Do You Sleep?"</text:span></text:a><text:span text:style-name="T12"> as a departure for "the sweet soloist of 'Something'", calling his playing "rightly famed ... </text:span><text:soft-page-break/><text:span text:style-name="T12">one of Harrison's greatest guitar statements".</text:span><text:bookmark text:name="cite_ref-FOOTNOTELeng2006109_257-0"/><text:a xlink:type="simple" xlink:href="https://en.wikipedia.org/wiki/George_Harrison#cite_note-FOOTNOTELeng2006109-257" text:style-name="Internet_20_link" text:visited-style-name="Visited_20_Internet_20_Link"><text:span text:style-name="T20">[239]</text:span></text:a><text:span text:style-name="T12"> Lennon commented: "That's the best he's ever fucking played in his life."</text:span><text:bookmark text:name="cite_ref-FOOTNOTELeng2006109_257-1"/><text:a xlink:type="simple" xlink:href="https://en.wikipedia.org/wiki/George_Harrison#cite_note-FOOTNOTELeng2006109-257" text:style-name="Internet_20_link" text:visited-style-name="Visited_20_Internet_20_Link"><text:span text:style-name="T20">[239]</text:span></text:a></text:p>
      <text:p text:style-name="P32"><text:span text:style-name="T12">A </text:span><text:a xlink:type="simple" xlink:href="https://en.wikipedia.org/wiki/Music_of_Hawaii" text:style-name="Internet_20_link" text:visited-style-name="Visited_20_Internet_20_Link"><text:span text:style-name="T22">Hawaiian</text:span></text:a><text:span text:style-name="T12"> influence is notable in much of Harrison's music, ranging from his slide guitar work on </text:span><text:span text:style-name="T16">Gone Troppo</text:span><text:span text:style-name="T12"> (1982) to his televised performance of the </text:span><text:a xlink:type="simple" xlink:href="https://en.wikipedia.org/wiki/Cab_Calloway" text:style-name="Internet_20_link" text:visited-style-name="Visited_20_Internet_20_Link"><text:span text:style-name="T22">Cab Calloway</text:span></text:a><text:span text:style-name="T12"> standard "</text:span><text:a xlink:type="simple" xlink:href="https://en.wikipedia.org/wiki/Between_the_Devil_and_the_Deep_Blue_Sea_(song)" text:style-name="Internet_20_link" text:visited-style-name="Visited_20_Internet_20_Link"><text:span text:style-name="T22">Between the Devil and the Deep Blue Sea</text:span></text:a><text:span text:style-name="T12">" on </text:span><text:a xlink:type="simple" xlink:href="https://en.wikipedia.org/wiki/Ukulele" text:style-name="Internet_20_link" text:visited-style-name="Visited_20_Internet_20_Link"><text:span text:style-name="T22">ukulele</text:span></text:a><text:span text:style-name="T12"> in 1992.</text:span><text:bookmark text:name="cite_ref-258"/><text:a xlink:type="simple" xlink:href="https://en.wikipedia.org/wiki/George_Harrison#cite_note-258" text:style-name="Internet_20_link" text:visited-style-name="Visited_20_Internet_20_Link"><text:span text:style-name="T20">[240]</text:span></text:a><text:span text:style-name="T12"> Lavezzoli described Harrison's slide playing on the Grammy-winning instrumental "Marwa Blues" (2002) as demonstrating Hawaiian influences while comparing the melody to an Indian </text:span><text:a xlink:type="simple" xlink:href="https://en.wikipedia.org/wiki/Sarod" text:style-name="Internet_20_link" text:visited-style-name="Visited_20_Internet_20_Link"><text:span text:style-name="T22">sarod</text:span></text:a><text:span text:style-name="T12"> or </text:span><text:a xlink:type="simple" xlink:href="https://en.wikipedia.org/wiki/Veena" text:style-name="Internet_20_link" text:visited-style-name="Visited_20_Internet_20_Link"><text:span text:style-name="T22">veena</text:span></text:a><text:span text:style-name="T12">, calling it "yet another demonstration of Harrison's unique slide approach".</text:span><text:bookmark text:name="cite_ref-FOOTNOTELavezzoli2006198_259-0"/><text:a xlink:type="simple" xlink:href="https://en.wikipedia.org/wiki/George_Harrison#cite_note-FOOTNOTELavezzoli2006198-259" text:style-name="Internet_20_link" text:visited-style-name="Visited_20_Internet_20_Link"><text:span text:style-name="T20">[241]</text:span></text:a><text:span text:style-name="T12"> Harrison was an admirer of </text:span><text:a xlink:type="simple" xlink:href="https://en.wikipedia.org/wiki/George_Formby" text:style-name="Internet_20_link" text:visited-style-name="Visited_20_Internet_20_Link"><text:span text:style-name="T22">George Formby</text:span></text:a><text:span text:style-name="T12"> and a member of the Ukulele Society of Great Britain, and played a ukulele solo in the style of Formby at the end of "</text:span><text:a xlink:type="simple" xlink:href="https://en.wikipedia.org/wiki/Free_as_a_Bird" text:style-name="Internet_20_link" text:visited-style-name="Visited_20_Internet_20_Link"><text:span text:style-name="T22">Free as a Bird</text:span></text:a><text:span text:style-name="T12">".</text:span><text:bookmark text:name="cite_ref-FOOTNOTELeng2006279_260-0"/><text:a xlink:type="simple" xlink:href="https://en.wikipedia.org/wiki/George_Harrison#cite_note-FOOTNOTELeng2006279-260" text:style-name="Internet_20_link" text:visited-style-name="Visited_20_Internet_20_Link"><text:span text:style-name="T20">[242]</text:span></text:a><text:span text:style-name="T12"> He performed at a Formby convention in 1991, and served as the honorary president of the George Formby Appreciation Society.</text:span><text:bookmark text:name="cite_ref-FOOTNOTEHuntley2006149,_232_261-0"/><text:a xlink:type="simple" xlink:href="https://en.wikipedia.org/wiki/George_Harrison#cite_note-FOOTNOTEHuntley2006149,_232-261" text:style-name="Internet_20_link" text:visited-style-name="Visited_20_Internet_20_Link"><text:span text:style-name="T20">[243]</text:span></text:a><text:span text:style-name="T12"> Harrison played bass guitar on a few tracks, including the Beatles songs "</text:span><text:a xlink:type="simple" xlink:href="https://en.wikipedia.org/wiki/She_Said_She_Said" text:style-name="Internet_20_link" text:visited-style-name="Visited_20_Internet_20_Link"><text:span text:style-name="T22">She Said She Said</text:span></text:a><text:span text:style-name="T12">", "</text:span><text:a xlink:type="simple" xlink:href="https://en.wikipedia.org/wiki/Golden_Slumbers" text:style-name="Internet_20_link" text:visited-style-name="Visited_20_Internet_20_Link"><text:span text:style-name="T22">Golden Slumbers</text:span></text:a><text:span text:style-name="T12">", "</text:span><text:a xlink:type="simple" xlink:href="https://en.wikipedia.org/wiki/Birthday_(The_Beatles_song)" text:style-name="Internet_20_link" text:visited-style-name="Visited_20_Internet_20_Link"><text:span text:style-name="T22">Birthday</text:span></text:a><text:span text:style-name="T12">" and "</text:span><text:a xlink:type="simple" xlink:href="https://en.wikipedia.org/wiki/Honey_Pie" text:style-name="Internet_20_link" text:visited-style-name="Visited_20_Internet_20_Link"><text:span text:style-name="T22">Honey Pie</text:span></text:a><text:span text:style-name="T12">".</text:span><text:bookmark text:name="cite_ref-262"/><text:a xlink:type="simple" xlink:href="https://en.wikipedia.org/wiki/George_Harrison#cite_note-262" text:style-name="Internet_20_link" text:visited-style-name="Visited_20_Internet_20_Link"><text:span text:style-name="T20">[244]</text:span></text:a><text:span text:style-name="T12"> He also played bass on several solo recordings, including "</text:span><text:a xlink:type="simple" xlink:href="https://en.wikipedia.org/wiki/Faster_(George_Harrison_song)" text:style-name="Internet_20_link" text:visited-style-name="Visited_20_Internet_20_Link"><text:span text:style-name="T22">Faster</text:span></text:a><text:span text:style-name="T12">", "</text:span><text:a xlink:type="simple" xlink:href="https://en.wikipedia.org/wiki/Wake_Up_My_Love" text:style-name="Internet_20_link" text:visited-style-name="Visited_20_Internet_20_Link"><text:span text:style-name="T22">Wake Up My Love</text:span></text:a><text:span text:style-name="T12">" and "</text:span><text:a xlink:type="simple" xlink:href="https://en.wikipedia.org/wiki/Bye_Bye_Love_(The_Everly_Brothers_song)#George_Harrison's_version" text:style-name="Internet_20_link" text:visited-style-name="Visited_20_Internet_20_Link"><text:span text:style-name="T22">Bye Bye Love</text:span></text:a><text:span text:style-name="T12">".</text:span><text:bookmark text:name="cite_ref-FOOTNOTELeng2006205:_&quot;Faster&quot;,_230:_&quot;Wake_Up_My_Love&quot;,_152:_&quot;Bye_Bye_Love&quot;_263-0"/><text:a xlink:type="simple" xlink:href="https://en.wikipedia.org/wiki/George_Harrison#cite_note-FOOTNOTELeng2006205:_%22Faster%22,_230:_%22Wake_Up_My_Love%22,_152:_%22Bye_Bye_Love%22-263" text:style-name="Internet_20_link" text:visited-style-name="Visited_20_Internet_20_Link"><text:span text:style-name="T20">[245]</text:span></text:a></text:p>
      <text:h text:style-name="P4" text:outline-level="3"><text:bookmark text:name="Sitar_and_Indian_music"/><text:span text:style-name="T37">Sitar and Indian music</text:span><text:span text:style-name="T40">[</text:span><text:a xlink:type="simple" xlink:href="https://en.wikipedia.org/w/index.php?title=George_Harrison&amp;action=edit&amp;section=15" text:style-name="Internet_20_link" text:visited-style-name="Visited_20_Internet_20_Link"><text:span text:style-name="T28">edit</text:span></text:a><text:span text:style-name="T40">]</text:span></text:h>
      <text:p text:style-name="P35"><draw:a xlink:type="simple" xlink:href="https://en.wikipedia.org/wiki/File:Ravi_Shankar.jpg"><draw:frame draw:style-name="fr10" draw:name="Image17" text:anchor-type="as-char" svg:width="44.59mm" svg:height="62.21mm" draw:z-index="47"><draw:image xlink:href="https://upload.wikimedia.org/wikipedia/commons/thumb/6/60/Ravi_Shankar.jpg/170px-Ravi_Shankar.jpg" xlink:type="simple" xlink:show="embed" xlink:actuate="onLoad"/></draw:frame></draw:a></text:p>
      <text:p text:style-name="P43"><text:span text:style-name="T17">Ravi Shankar, who taught Harrison the </text:span><text:a xlink:type="simple" xlink:href="https://en.wikipedia.org/wiki/Sitar" text:style-name="Internet_20_link" text:visited-style-name="Visited_20_Internet_20_Link"><text:span text:style-name="T31">sitar</text:span></text:a><text:span text:style-name="T17"> (taken in 1969)</text:span></text:p>
      <text:p text:style-name="P32"><text:span text:style-name="T12">During the Beatles' American tour in August 1965, Harrison's friend </text:span><text:a xlink:type="simple" xlink:href="https://en.wikipedia.org/wiki/David_Crosby" text:style-name="Internet_20_link" text:visited-style-name="Visited_20_Internet_20_Link"><text:span text:style-name="T22">David Crosby</text:span></text:a><text:span text:style-name="T12"> of the Byrds introduced him to </text:span><text:a xlink:type="simple" xlink:href="https://en.wikipedia.org/wiki/Indian_classical_music" text:style-name="Internet_20_link" text:visited-style-name="Visited_20_Internet_20_Link"><text:span text:style-name="T22">Indian classical music</text:span></text:a><text:span text:style-name="T12"> and the work of </text:span><text:a xlink:type="simple" xlink:href="https://en.wikipedia.org/wiki/Sitar" text:style-name="Internet_20_link" text:visited-style-name="Visited_20_Internet_20_Link"><text:span text:style-name="T22">sitar</text:span></text:a><text:span text:style-name="T12"> maestro </text:span><text:a xlink:type="simple" xlink:href="https://en.wikipedia.org/wiki/Ravi_Shankar" text:style-name="Internet_20_link" text:visited-style-name="Visited_20_Internet_20_Link"><text:span text:style-name="T22">Ravi Shankar</text:span></text:a><text:span text:style-name="T12">.</text:span><text:bookmark text:name="cite_ref-FOOTNOTELeng200620_264-0"/><text:a xlink:type="simple" xlink:href="https://en.wikipedia.org/wiki/George_Harrison#cite_note-FOOTNOTELeng200620-264" text:style-name="Internet_20_link" text:visited-style-name="Visited_20_Internet_20_Link">[246]</text:a><text:bookmark text:name="cite_ref-FOOTNOTELavezzoli2006147_265-0"/><text:a xlink:type="simple" xlink:href="https://en.wikipedia.org/wiki/George_Harrison#cite_note-FOOTNOTELavezzoli2006147-265" text:style-name="Internet_20_link" text:visited-style-name="Visited_20_Internet_20_Link">[247]</text:a><text:span text:style-name="T12"> Harrison described Shankar as "the first person who ever impressed me in my life ... and he was the only person who didn't try to impress me."</text:span><text:bookmark text:name="cite_ref-FOOTNOTEHarrison2011216_266-0"/><text:a xlink:type="simple" xlink:href="https://en.wikipedia.org/wiki/George_Harrison#cite_note-FOOTNOTEHarrison2011216-266" text:style-name="Internet_20_link" text:visited-style-name="Visited_20_Internet_20_Link"><text:span text:style-name="T20">[248]</text:span></text:a><text:span text:style-name="T12"> Harrison became fascinated with the sitar and immersed himself in </text:span><text:a xlink:type="simple" xlink:href="https://en.wikipedia.org/wiki/Music_of_India" text:style-name="Internet_20_link" text:visited-style-name="Visited_20_Internet_20_Link"><text:span text:style-name="T22">Indian music</text:span></text:a><text:span text:style-name="T12">.</text:span><text:bookmark text:name="cite_ref-FOOTNOTELavezzoli2006172_267-0"/><text:a xlink:type="simple" xlink:href="https://en.wikipedia.org/wiki/George_Harrison#cite_note-FOOTNOTELavezzoli2006172-267" text:style-name="Internet_20_link" text:visited-style-name="Visited_20_Internet_20_Link"><text:span text:style-name="T20">[249]</text:span></text:a><text:span text:style-name="T12"> According to Lavezzoli, Harrison's introduction of the instrument on the Beatles' song "Norwegian Wood" "opened the floodgates for Indian instrumentation in rock music, triggering what Shankar would call 'The Great Sitar Explosion' of 1966–67".</text:span><text:bookmark text:name="cite_ref-FOOTNOTELavezzoli2006171_268-0"/><text:a xlink:type="simple" xlink:href="https://en.wikipedia.org/wiki/George_Harrison#cite_note-FOOTNOTELavezzoli2006171-268" text:style-name="Internet_20_link" text:visited-style-name="Visited_20_Internet_20_Link"><text:span text:style-name="T20">[250]</text:span></text:a><text:span text:style-name="T12"> Lavezzoli recognises Harrison as "the man most responsible for this phenomenon".</text:span><text:bookmark text:name="cite_ref-FOOTNOTELavezzoli2006171–172_269-0"/><text:a xlink:type="simple" xlink:href="https://en.wikipedia.org/wiki/George_Harrison#cite_note-FOOTNOTELavezzoli2006171–172-269" text:style-name="Internet_20_link" text:visited-style-name="Visited_20_Internet_20_Link">[251]</text:a><text:bookmark text:name="cite_ref-271"/><text:a xlink:type="simple" xlink:href="https://en.wikipedia.org/wiki/George_Harrison#cite_note-271" text:style-name="Internet_20_link" text:visited-style-name="Visited_20_Internet_20_Link">[nb 19]</text:a></text:p>
      <text:p text:style-name="P32"><text:span text:style-name="T12">In June 1966 Harrison met Shankar at the home of Mrs Angadi of the Asian Music Circle, asked to be his student, and was accepted.</text:span><text:bookmark text:name="cite_ref-FOOTNOTELavezzoli2006176_272-0"/><text:a xlink:type="simple" xlink:href="https://en.wikipedia.org/wiki/George_Harrison#cite_note-FOOTNOTELavezzoli2006176-272" text:style-name="Internet_20_link" text:visited-style-name="Visited_20_Internet_20_Link"><text:span text:style-name="T20">[253]</text:span></text:a><text:span text:style-name="T12"> Before this meeting, Harrison had recorded his </text:span><text:span text:style-name="T16">Revolver</text:span><text:span text:style-name="T12"> track "</text:span><text:a xlink:type="simple" xlink:href="https://en.wikipedia.org/wiki/Love_You_To" text:style-name="Internet_20_link" text:visited-style-name="Visited_20_Internet_20_Link"><text:span text:style-name="T22">Love You To</text:span></text:a><text:span text:style-name="T12">", contributing a sitar part that Lavezzoli describes as an "astonishing improvement" over "Norwegian Wood" and "the most accomplished performance on sitar by any rock musician".</text:span><text:bookmark text:name="cite_ref-FOOTNOTELavezzoli2006175_273-0"/><text:a xlink:type="simple" xlink:href="https://en.wikipedia.org/wiki/George_Harrison#cite_note-FOOTNOTELavezzoli2006175-273" text:style-name="Internet_20_link" text:visited-style-name="Visited_20_Internet_20_Link"><text:span text:style-name="T20">[254]</text:span></text:a><text:span text:style-name="T12"> On 6 July, Harrison travelled to India to buy a sitar from Rikhi Ram &amp; Sons in New Delhi.</text:span><text:bookmark text:name="cite_ref-FOOTNOTELavezzoli2006176_272-1"/><text:a xlink:type="simple" xlink:href="https://en.wikipedia.org/wiki/George_Harrison#cite_note-FOOTNOTELavezzoli2006176-272" text:style-name="Internet_20_link" text:visited-style-name="Visited_20_Internet_20_Link"><text:span text:style-name="T20">[253]</text:span></text:a><text:span text:style-name="T12"> In September, following the Beatles' final tour, he returned to India to study sitar for six weeks with Shankar.</text:span><text:bookmark text:name="cite_ref-FOOTNOTELavezzoli2006176_272-2"/><text:a xlink:type="simple" xlink:href="https://en.wikipedia.org/wiki/George_Harrison#cite_note-FOOTNOTELavezzoli2006176-272" text:style-name="Internet_20_link" text:visited-style-name="Visited_20_Internet_20_Link"><text:span text:style-name="T20">[253]</text:span></text:a><text:span text:style-name="T12"> He initially stayed in Bombay until fans learned of his arrival, then moved to a houseboat on a remote lake in </text:span><text:a xlink:type="simple" xlink:href="https://en.wikipedia.org/wiki/Kashmir" text:style-name="Internet_20_link" text:visited-style-name="Visited_20_Internet_20_Link"><text:span text:style-name="T22">Kashmir</text:span></text:a><text:span text:style-name="T12">.</text:span><text:bookmark text:name="cite_ref-FOOTNOTELavezzoli2006176_272-3"/><text:a xlink:type="simple" xlink:href="https://en.wikipedia.org/wiki/George_Harrison#cite_note-FOOTNOTELavezzoli2006176-272" text:style-name="Internet_20_link" text:visited-style-name="Visited_20_Internet_20_Link"><text:span text:style-name="T20">[253]</text:span></text:a><text:span text:style-name="T12"> During this visit, he also received tutelage from </text:span><text:a xlink:type="simple" xlink:href="https://en.wikipedia.org/wiki/Shambhu_Das" text:style-name="Internet_20_link" text:visited-style-name="Visited_20_Internet_20_Link"><text:span text:style-name="T22">Shambhu Das</text:span></text:a><text:span text:style-name="T12">, Shankar's protégé.</text:span><text:bookmark text:name="cite_ref-FOOTNOTEClayson2003206_274-0"/><text:a xlink:type="simple" xlink:href="https://en.wikipedia.org/wiki/George_Harrison#cite_note-FOOTNOTEClayson2003206-274" text:style-name="Internet_20_link" text:visited-style-name="Visited_20_Internet_20_Link">[255]</text:a><text:bookmark text:name="cite_ref-FOOTNOTEEverett199971_275-0"/><text:a xlink:type="simple" xlink:href="https://en.wikipedia.org/wiki/George_Harrison#cite_note-FOOTNOTEEverett199971-275" text:style-name="Internet_20_link" text:visited-style-name="Visited_20_Internet_20_Link">[256]</text:a></text:p>
      <text:p text:style-name="P32"><text:soft-page-break/><text:span text:style-name="T12">Harrison studied the instrument until 1968, when, following a discussion with Shankar about the need to find his "roots", an encounter with Clapton and </text:span><text:a xlink:type="simple" xlink:href="https://en.wikipedia.org/wiki/Jimi_Hendrix" text:style-name="Internet_20_link" text:visited-style-name="Visited_20_Internet_20_Link"><text:span text:style-name="T22">Jimi Hendrix</text:span></text:a><text:span text:style-name="T12"> at a hotel in New York convinced him to return to guitar playing. Harrison commented: "I decided ... I'm not going to be a great sitar player ... because I should have started at least fifteen years earlier."</text:span><text:bookmark text:name="cite_ref-276"/><text:a xlink:type="simple" xlink:href="https://en.wikipedia.org/wiki/George_Harrison#cite_note-276" text:style-name="Internet_20_link" text:visited-style-name="Visited_20_Internet_20_Link"><text:span text:style-name="T20">[257]</text:span></text:a><text:span text:style-name="T12"> Harrison continued to use Indian instrumentation occasionally on his solo albums and remained strongly associated with the genre.</text:span><text:bookmark text:name="cite_ref-FOOTNOTELavezzoli2006172–173,_197_277-0"/><text:a xlink:type="simple" xlink:href="https://en.wikipedia.org/wiki/George_Harrison#cite_note-FOOTNOTELavezzoli2006172–173,_197-277" text:style-name="Internet_20_link" text:visited-style-name="Visited_20_Internet_20_Link"><text:span text:style-name="T20">[258]</text:span></text:a><text:span text:style-name="T12"> Lavezzoli groups him with </text:span><text:a xlink:type="simple" xlink:href="https://en.wikipedia.org/wiki/Paul_Simon" text:style-name="Internet_20_link" text:visited-style-name="Visited_20_Internet_20_Link"><text:span text:style-name="T22">Paul Simon</text:span></text:a><text:span text:style-name="T12"> and </text:span><text:a xlink:type="simple" xlink:href="https://en.wikipedia.org/wiki/Peter_Gabriel" text:style-name="Internet_20_link" text:visited-style-name="Visited_20_Internet_20_Link"><text:span text:style-name="T22">Peter Gabriel</text:span></text:a><text:span text:style-name="T12"> as the three rock musicians who have given the most "mainstream exposure to non-Western musics, or the concept of '</text:span><text:a xlink:type="simple" xlink:href="https://en.wikipedia.org/wiki/World_music" text:style-name="Internet_20_link" text:visited-style-name="Visited_20_Internet_20_Link"><text:span text:style-name="T22">world music</text:span></text:a><text:span text:style-name="T12">'".</text:span><text:bookmark text:name="cite_ref-FOOTNOTELavezzoli200681_278-0"/><text:a xlink:type="simple" xlink:href="https://en.wikipedia.org/wiki/George_Harrison#cite_note-FOOTNOTELavezzoli200681-278" text:style-name="Internet_20_link" text:visited-style-name="Visited_20_Internet_20_Link"><text:span text:style-name="T20">[259]</text:span></text:a></text:p>
      <text:h text:style-name="P4" text:outline-level="3"><text:bookmark text:name="Songwriting"/><text:span text:style-name="T37">Songwriting</text:span><text:span text:style-name="T40">[</text:span><text:a xlink:type="simple" xlink:href="https://en.wikipedia.org/w/index.php?title=George_Harrison&amp;action=edit&amp;section=16" text:style-name="Internet_20_link" text:visited-style-name="Visited_20_Internet_20_Link"><text:span text:style-name="T28">edit</text:span></text:a><text:span text:style-name="T40">]</text:span></text:h>
      <text:p text:style-name="P32"><text:span text:style-name="T12">Harrison wrote his first song, "Don't Bother Me", while sick in a hotel bed in Bournemouth during August 1963, as "an exercise to see if I </text:span><text:span text:style-name="T16">could</text:span><text:span text:style-name="T12"> write a song", as he remembered.</text:span><text:bookmark text:name="cite_ref-FOOTNOTEHarrison200284_279-0"/><text:a xlink:type="simple" xlink:href="https://en.wikipedia.org/wiki/George_Harrison#cite_note-FOOTNOTEHarrison200284-279" text:style-name="Internet_20_link" text:visited-style-name="Visited_20_Internet_20_Link"><text:span text:style-name="T20">[260]</text:span></text:a><text:span text:style-name="T12"> His songwriting ability improved throughout the Beatles' career, but his material did not earn full respect from Lennon, McCartney and producer </text:span><text:a xlink:type="simple" xlink:href="https://en.wikipedia.org/wiki/George_Martin" text:style-name="Internet_20_link" text:visited-style-name="Visited_20_Internet_20_Link"><text:span text:style-name="T22">George Martin</text:span></text:a><text:span text:style-name="T12"> until near the group's break-up.</text:span><text:bookmark text:name="cite_ref-FOOTNOTEGilmore200238–39_280-0"/><text:a xlink:type="simple" xlink:href="https://en.wikipedia.org/wiki/George_Harrison#cite_note-FOOTNOTEGilmore200238–39-280" text:style-name="Internet_20_link" text:visited-style-name="Visited_20_Internet_20_Link"><text:span text:style-name="T20">[261]</text:span></text:a><text:span text:style-name="T12"> In 1969, McCartney told Lennon: "Until this year, our songs have been better than George's. Now this year his songs are at least as good as ours".</text:span><text:bookmark text:name="cite_ref-281"/><text:a xlink:type="simple" xlink:href="https://en.wikipedia.org/wiki/George_Harrison#cite_note-281" text:style-name="Internet_20_link" text:visited-style-name="Visited_20_Internet_20_Link"><text:span text:style-name="T20">[262]</text:span></text:a><text:span text:style-name="T12"> Harrison often had difficulty getting the band to record his songs.</text:span><text:bookmark text:name="cite_ref-FOOTNOTESchinderSchwartz2008174_282-0"/><text:a xlink:type="simple" xlink:href="https://en.wikipedia.org/wiki/George_Harrison#cite_note-FOOTNOTESchinderSchwartz2008174-282" text:style-name="Internet_20_link" text:visited-style-name="Visited_20_Internet_20_Link">[263]</text:a><text:bookmark text:name="cite_ref-FOOTNOTEGeorge-Warren2001413_82-1"/><text:a xlink:type="simple" xlink:href="https://en.wikipedia.org/wiki/George_Harrison#cite_note-FOOTNOTEGeorge-Warren2001413-82" text:style-name="Internet_20_link" text:visited-style-name="Visited_20_Internet_20_Link">[77]</text:a><text:span text:style-name="T12"> Most Beatles albums from 1965 onwards contain at least two Harrison compositions; three of his songs appear on </text:span><text:span text:style-name="T16">Revolver</text:span><text:span text:style-name="T12">, "the album on which Harrison came of age as a songwriter", according to Inglis.</text:span><text:bookmark text:name="cite_ref-FOOTNOTEInglis2010xv:_most_Beatles_albums_contain_at_least_two_Harrison_compositions,_7:''Revolver''_283-0"/><text:a xlink:type="simple" xlink:href="https://en.wikipedia.org/wiki/George_Harrison#cite_note-FOOTNOTEInglis2010xv:_most_Beatles_albums_contain_at_least_two_Harrison_compositions,_7:''Revolver''-283" text:style-name="Internet_20_link" text:visited-style-name="Visited_20_Internet_20_Link"><text:span text:style-name="T20">[264]</text:span></text:a></text:p>
      <table:table table:name="Table3" table:style-name="Table3">
        <table:table-column table:style-name="Table3.A"/>
        <table:table-column table:style-name="Table3.B"/>
        <table:table-row>
          <table:table-cell table:style-name="Table3.A1" office:value-type="string">
            <text:p text:style-name="P7"><draw:frame draw:style-name="fr12" draw:name="Image18" text:anchor-type="as-char" svg:width="12.96mm" svg:height="12.96mm" draw:z-index="62"><draw:image xlink:href="https://upload.wikimedia.org/wikipedia/commons/thumb/8/87/Gnome-mime-sound-openclipart.svg/50px-Gnome-mime-sound-openclipart.svg.png" xlink:type="simple" xlink:show="embed" xlink:actuate="onLoad"/></draw:frame></text:p>
          </table:table-cell>
          <table:table-cell table:style-name="Table3.A1" office:value-type="string">
            <text:p text:style-name="Table_20_Contents"><text:a xlink:type="simple" xlink:href="https://en.wikipedia.org/wiki/File:%22Within_You_Without_You%22_by_the_Beatles,_written_by_George_Harrison,_1967.ogg" text:style-name="Internet_20_link" text:visited-style-name="Visited_20_Internet_20_Link"><text:span text:style-name="T2">"Within You Without You"</text:span></text:a></text:p>
            <text:p text:style-name="P11"><draw:frame draw:style-name="fr7" draw:name="Frame31" text:anchor-type="paragraph" svg:width="12.96mm" draw:z-index="51"><draw:text-box fo:min-height="5.45mm"><text:p text:style-name="P27">MENU</text:p></draw:text-box></draw:frame><draw:frame draw:style-name="fr3" draw:name="Frame32" text:anchor-type="paragraph" svg:width="5.19mm" draw:z-index="52"><draw:text-box fo:min-height="4.15mm"><draw:frame draw:style-name="fr6" draw:name="Frame33" text:anchor-type="frame" svg:x="0mm" svg:y="0mm" svg:width="3.88mm" draw:z-index="53"><draw:text-box fo:min-height="4.41mm"><text:p text:style-name="P26"/></draw:text-box></draw:frame><text:p text:style-name="P26"><draw:frame draw:style-name="fr5" draw:name="Frame34" text:anchor-type="char" svg:x="3.88mm" svg:width="2.08mm" draw:z-index="54"><draw:text-box fo:min-height="4.66mm"><text:p text:style-name="P26"/></draw:text-box></draw:frame></text:p></draw:text-box></draw:frame><draw:frame draw:style-name="fr4" draw:name="Frame35" text:anchor-type="paragraph" svg:width="4.15mm" draw:z-index="55"><draw:text-box fo:min-height="4.15mm"><text:p text:style-name="P47"/></draw:text-box></draw:frame><draw:frame draw:style-name="fr3" draw:name="Frame36" text:anchor-type="paragraph" svg:width="5.7mm" draw:z-index="56"><draw:text-box fo:min-height="4.15mm"><text:p text:style-name="P48"/></draw:text-box></draw:frame><draw:frame draw:style-name="fr2" draw:name="Frame37" text:anchor-type="paragraph" svg:width="10.11mm" draw:z-index="57"><draw:text-box fo:min-height="0.41mm"><text:p text:style-name="P28">0:00</text:p></draw:text-box></draw:frame><draw:frame draw:style-name="fr1" draw:name="Frame38" text:anchor-type="paragraph" svg:width="4.92mm" draw:z-index="58"><draw:text-box fo:min-height="4.15mm"><text:p text:style-name="P48"/></draw:text-box></draw:frame>An audio sample of Harrison's "Within You Without You", 1967</text:p>
          </table:table-cell>
        </table:table-row>
        <table:table-row>
          <table:table-cell table:style-name="Table3.A1" table:number-columns-spanned="2" office:value-type="string">
            <text:p text:style-name="Horizontal_20_Line"/>
            <text:p text:style-name="Table_20_Contents"><text:span text:style-name="T9">Problems playing this file? See </text:span><text:a xlink:type="simple" xlink:href="https://en.wikipedia.org/wiki/Help:Media" text:style-name="Internet_20_link" text:visited-style-name="Visited_20_Internet_20_Link"><text:span text:style-name="T6">media help</text:span></text:a><text:span text:style-name="T9">.</text:span></text:p>
          </table:table-cell>
          <table:covered-table-cell/>
        </table:table-row>
      </table:table>
      <text:p text:style-name="P32"><text:span text:style-name="T12">Harrison wrote the </text:span><text:a xlink:type="simple" xlink:href="https://en.wikipedia.org/wiki/Chord_progression" text:style-name="Internet_20_link" text:visited-style-name="Visited_20_Internet_20_Link"><text:span text:style-name="T22">chord progression</text:span></text:a><text:span text:style-name="T12"> of "Don't Bother Me" almost exclusively in the </text:span><text:a xlink:type="simple" xlink:href="https://en.wikipedia.org/wiki/Dorian_mode" text:style-name="Internet_20_link" text:visited-style-name="Visited_20_Internet_20_Link"><text:span text:style-name="T22">Dorian mode</text:span></text:a><text:span text:style-name="T12">, demonstrating an interest in exotic tones that eventually culminated in his embrace of Indian music.</text:span><text:bookmark text:name="cite_ref-FOOTNOTEEverett2001193–94_284-0"/><text:a xlink:type="simple" xlink:href="https://en.wikipedia.org/wiki/George_Harrison#cite_note-FOOTNOTEEverett2001193–94-284" text:style-name="Internet_20_link" text:visited-style-name="Visited_20_Internet_20_Link"><text:span text:style-name="T20">[265]</text:span></text:a><text:span text:style-name="T12"> The latter proved a strong influence on his songwriting and contributed to his innovation within the Beatles. According to </text:span><text:a xlink:type="simple" xlink:href="https://en.wikipedia.org/wiki/Mikal_Gilmore" text:style-name="Internet_20_link" text:visited-style-name="Visited_20_Internet_20_Link"><text:span text:style-name="T22">Mikal Gilmore</text:span></text:a><text:span text:style-name="T12"> of </text:span><text:span text:style-name="T16">Rolling Stone</text:span><text:span text:style-name="T12">, "Harrison's openness to new sounds and textures cleared new paths for his rock and roll compositions. His use of dissonance on ... 'Taxman' and 'I Want to Tell You' was revolutionary in popular music – and perhaps more originally creative than the avant-garde mannerisms that Lennon and McCartney borrowed from the music of </text:span><text:a xlink:type="simple" xlink:href="https://en.wikipedia.org/wiki/Karlheinz_Stockhausen" text:style-name="Internet_20_link" text:visited-style-name="Visited_20_Internet_20_Link"><text:span text:style-name="T22">Karlheinz Stockhausen</text:span></text:a><text:span text:style-name="T12">, </text:span><text:a xlink:type="simple" xlink:href="https://en.wikipedia.org/wiki/Luciano_Berio" text:style-name="Internet_20_link" text:visited-style-name="Visited_20_Internet_20_Link"><text:span text:style-name="T22">Luciano Berio</text:span></text:a><text:span text:style-name="T12">, </text:span><text:a xlink:type="simple" xlink:href="https://en.wikipedia.org/wiki/Edgard_Varèse" text:style-name="Internet_20_link" text:visited-style-name="Visited_20_Internet_20_Link"><text:span text:style-name="T22">Edgard Varèse</text:span></text:a><text:span text:style-name="T12"> and </text:span><text:a xlink:type="simple" xlink:href="https://en.wikipedia.org/wiki/Igor_Stravinsky" text:style-name="Internet_20_link" text:visited-style-name="Visited_20_Internet_20_Link"><text:span text:style-name="T22">Igor Stravinsky</text:span></text:a><text:span text:style-name="T12"> ..."</text:span><text:bookmark text:name="cite_ref-FOOTNOTEGilmore200237_285-0"/><text:a xlink:type="simple" xlink:href="https://en.wikipedia.org/wiki/George_Harrison#cite_note-FOOTNOTEGilmore200237-285" text:style-name="Internet_20_link" text:visited-style-name="Visited_20_Internet_20_Link"><text:span text:style-name="T20">[266]</text:span></text:a></text:p>
      <text:p text:style-name="P32"><text:span text:style-name="T12">Of the 1967 Harrison song "Within You Without You", author Gerry Farrell said that Harrison had created a "new form", calling the composition "a quintessential fusion of pop and Indian music".</text:span><text:bookmark text:name="cite_ref-FOOTNOTELeng200631_286-0"/><text:a xlink:type="simple" xlink:href="https://en.wikipedia.org/wiki/George_Harrison#cite_note-FOOTNOTELeng200631-286" text:style-name="Internet_20_link" text:visited-style-name="Visited_20_Internet_20_Link"><text:span text:style-name="T20">[267]</text:span></text:a><text:span text:style-name="T12"> Lennon called the song one of Harrison's best: "His mind and his music are clear. There is his innate talent, he brought that sound together."</text:span><text:bookmark text:name="cite_ref-FOOTNOTEThe_Beatles2000243_287-0"/><text:a xlink:type="simple" xlink:href="https://en.wikipedia.org/wiki/George_Harrison#cite_note-FOOTNOTEThe_Beatles2000243-287" text:style-name="Internet_20_link" text:visited-style-name="Visited_20_Internet_20_Link"><text:span text:style-name="T20">[268]</text:span></text:a><text:span text:style-name="T12"> In his next fully Indian-styled song, "The Inner Light", Harrison embraced the </text:span><text:a xlink:type="simple" xlink:href="https://en.wikipedia.org/wiki/Carnatic_music" text:style-name="Internet_20_link" text:visited-style-name="Visited_20_Internet_20_Link"><text:span text:style-name="T22">Karnatak</text:span></text:a><text:span text:style-name="T12"> discipline of Indian music, rather than the </text:span><text:a xlink:type="simple" xlink:href="https://en.wikipedia.org/wiki/Hindustani_classical_music" text:style-name="Internet_20_link" text:visited-style-name="Visited_20_Internet_20_Link"><text:span text:style-name="T22">Hindustani</text:span></text:a><text:span text:style-name="T12"> style he had used in "Love You To" and "Within You Without You".</text:span><text:bookmark text:name="cite_ref-288"/><text:a xlink:type="simple" xlink:href="https://en.wikipedia.org/wiki/George_Harrison#cite_note-288" text:style-name="Internet_20_link" text:visited-style-name="Visited_20_Internet_20_Link"><text:span text:style-name="T20">[269]</text:span></text:a><text:span text:style-name="T12"> Writing in 1997, Farrell commented: "It is a mark of Harrison's sincere involvement with Indian music that, nearly thirty years on, the Beatles' 'Indian' songs remain the most imaginative and successful examples of this type of fusion – for example, '</text:span><text:a xlink:type="simple" xlink:href="https://en.wikipedia.org/wiki/Blue_Jay_Way" text:style-name="Internet_20_link" text:visited-style-name="Visited_20_Internet_20_Link"><text:span text:style-name="T22">Blue Jay Way</text:span></text:a><text:span text:style-name="T12">' and 'The Inner Light'."</text:span><text:bookmark text:name="cite_ref-FOOTNOTELeng2006316_289-0"/><text:a xlink:type="simple" xlink:href="https://en.wikipedia.org/wiki/George_Harrison#cite_note-FOOTNOTELeng2006316-289" text:style-name="Internet_20_link" text:visited-style-name="Visited_20_Internet_20_Link"><text:span text:style-name="T20">[270]</text:span></text:a></text:p>
      <text:p text:style-name="P32"><text:span text:style-name="T12">Beatles biographer Bob Spitz described "Something" as a masterpiece, and "an intensely stirring romantic ballad that would challenge 'Yesterday' and 'Michelle' as one of the most recognizable songs they ever produced".</text:span><text:bookmark text:name="cite_ref-FOOTNOTESpitz2005837_290-0"/><text:a xlink:type="simple" xlink:href="https://en.wikipedia.org/wiki/George_Harrison#cite_note-FOOTNOTESpitz2005837-290" text:style-name="Internet_20_link" text:visited-style-name="Visited_20_Internet_20_Link"><text:span text:style-name="T20">[271]</text:span></text:a><text:span text:style-name="T12"> Inglis considered </text:span><text:span text:style-name="T16">Abbey Road</text:span><text:span text:style-name="T12"> a turning point in Harrison's development as a songwriter and musician. He described Harrison's two contributions to the LP, "Here Comes the Sun" and "Something", as "exquisite", declaring them equal to any previous Beatles songs.</text:span><text:bookmark text:name="cite_ref-FOOTNOTEInglis201015_73-1"/><text:a xlink:type="simple" xlink:href="https://en.wikipedia.org/wiki/George_Harrison#cite_note-FOOTNOTEInglis201015-73" text:style-name="Internet_20_link" text:visited-style-name="Visited_20_Internet_20_Link"><text:span text:style-name="T20">[69]</text:span></text:a></text:p>
      <text:h text:style-name="P4" text:outline-level="3"><text:bookmark text:name="Collaborations"/><text:soft-page-break/><text:span text:style-name="T37">Collaborations</text:span><text:span text:style-name="T40">[</text:span><text:a xlink:type="simple" xlink:href="https://en.wikipedia.org/w/index.php?title=George_Harrison&amp;action=edit&amp;section=17" text:style-name="Internet_20_link" text:visited-style-name="Visited_20_Internet_20_Link"><text:span text:style-name="T28">edit</text:span></text:a><text:span text:style-name="T40">]</text:span></text:h>
      <text:p text:style-name="P31"><text:span text:style-name="T7">See also: </text:span><text:a xlink:type="simple" xlink:href="https://en.wikipedia.org/wiki/Apple_Records#Artists" text:style-name="Internet_20_link" text:visited-style-name="Visited_20_Internet_20_Link"><text:span text:style-name="T3">Apple Records § Artists</text:span></text:a><text:span text:style-name="T7">, and </text:span><text:a xlink:type="simple" xlink:href="https://en.wikipedia.org/wiki/George_Harrison_discography#Collaborations_and_other_appearances" text:style-name="Internet_20_link" text:visited-style-name="Visited_20_Internet_20_Link"><text:span text:style-name="T3">George Harrison discography § Collaborations and other appearances</text:span></text:a></text:p>
      <text:p text:style-name="P32"><text:span text:style-name="T12">From 1968 onwards, Harrison collaborated with other musicians; he brought in </text:span><text:a xlink:type="simple" xlink:href="https://en.wikipedia.org/wiki/Eric_Clapton" text:style-name="Internet_20_link" text:visited-style-name="Visited_20_Internet_20_Link"><text:span text:style-name="T22">Eric Clapton</text:span></text:a><text:span text:style-name="T12"> to play lead guitar on "</text:span><text:a xlink:type="simple" xlink:href="https://en.wikipedia.org/wiki/While_My_Guitar_Gently_Weeps" text:style-name="Internet_20_link" text:visited-style-name="Visited_20_Internet_20_Link"><text:span text:style-name="T22">While My Guitar Gently Weeps</text:span></text:a><text:span text:style-name="T12">" for the 1968 Beatles' </text:span><text:a xlink:type="simple" xlink:href="https://en.wikipedia.org/wiki/The_Beatles_(album)" text:style-name="Internet_20_link" text:visited-style-name="Visited_20_Internet_20_Link"><text:span text:style-name="T22">White Album</text:span></text:a><text:span text:style-name="T12">,</text:span><text:bookmark text:name="cite_ref-FOOTNOTEZolten2009[httpsbooksgooglecombooksidvW75rdouJD0CpgPA55_55]_291-0"/><text:a xlink:type="simple" xlink:href="https://en.wikipedia.org/wiki/George_Harrison#cite_note-FOOTNOTEZolten2009[httpsbooksgooglecombooksidvW75rdouJD0CpgPA55_55]-291" text:style-name="Internet_20_link" text:visited-style-name="Visited_20_Internet_20_Link"><text:span text:style-name="T20">[272]</text:span></text:a><text:span text:style-name="T12"> and collaborated with </text:span><text:a xlink:type="simple" xlink:href="https://en.wikipedia.org/wiki/John_Barham" text:style-name="Internet_20_link" text:visited-style-name="Visited_20_Internet_20_Link"><text:span text:style-name="T22">John Barham</text:span></text:a><text:span text:style-name="T12"> on his 1968 debut solo album, </text:span><text:a xlink:type="simple" xlink:href="https://en.wikipedia.org/wiki/Wonderwall_Music" text:style-name="Internet_20_link" text:visited-style-name="Visited_20_Internet_20_Link"><text:span text:style-name="T25">Wonderwall Music</text:span></text:a><text:span text:style-name="T12">, which included contributions from Clapton again, as well as </text:span><text:a xlink:type="simple" xlink:href="https://en.wikipedia.org/wiki/Peter_Tork" text:style-name="Internet_20_link" text:visited-style-name="Visited_20_Internet_20_Link"><text:span text:style-name="T22">Peter Tork</text:span></text:a><text:span text:style-name="T12"> from </text:span><text:a xlink:type="simple" xlink:href="https://en.wikipedia.org/wiki/The_Monkees" text:style-name="Internet_20_link" text:visited-style-name="Visited_20_Internet_20_Link"><text:span text:style-name="T22">the Monkees</text:span></text:a><text:span text:style-name="T12">.</text:span><text:bookmark text:name="cite_ref-FOOTNOTELeng200649–50_292-0"/><text:a xlink:type="simple" xlink:href="https://en.wikipedia.org/wiki/George_Harrison#cite_note-FOOTNOTELeng200649–50-292" text:style-name="Internet_20_link" text:visited-style-name="Visited_20_Internet_20_Link"><text:span text:style-name="T20">[273]</text:span></text:a><text:span text:style-name="T12"> He played on tracks by </text:span><text:a xlink:type="simple" xlink:href="https://en.wikipedia.org/wiki/Dave_Mason" text:style-name="Internet_20_link" text:visited-style-name="Visited_20_Internet_20_Link"><text:span text:style-name="T22">Dave Mason</text:span></text:a><text:span text:style-name="T12">, </text:span><text:a xlink:type="simple" xlink:href="https://en.wikipedia.org/wiki/Nicky_Hopkins" text:style-name="Internet_20_link" text:visited-style-name="Visited_20_Internet_20_Link"><text:span text:style-name="T22">Nicky Hopkins</text:span></text:a><text:span text:style-name="T12">, </text:span><text:a xlink:type="simple" xlink:href="https://en.wikipedia.org/wiki/Alvin_Lee" text:style-name="Internet_20_link" text:visited-style-name="Visited_20_Internet_20_Link"><text:span text:style-name="T22">Alvin Lee</text:span></text:a><text:span text:style-name="T12">, </text:span><text:a xlink:type="simple" xlink:href="https://en.wikipedia.org/wiki/Ronnie_Wood" text:style-name="Internet_20_link" text:visited-style-name="Visited_20_Internet_20_Link"><text:span text:style-name="T22">Ronnie Wood</text:span></text:a><text:span text:style-name="T12">, Billy Preston and </text:span><text:a xlink:type="simple" xlink:href="https://en.wikipedia.org/wiki/Tom_Scott_(musician)" text:style-name="Internet_20_link" text:visited-style-name="Visited_20_Internet_20_Link"><text:span text:style-name="T22">Tom Scott</text:span></text:a><text:span text:style-name="T12">.</text:span><text:bookmark text:name="cite_ref-FOOTNOTEInglis201055_293-0"/><text:a xlink:type="simple" xlink:href="https://en.wikipedia.org/wiki/George_Harrison#cite_note-FOOTNOTEInglis201055-293" text:style-name="Internet_20_link" text:visited-style-name="Visited_20_Internet_20_Link"><text:span text:style-name="T20">[274]</text:span></text:a><text:span text:style-name="T12"> Harrison co-wrote songs and music with Dylan, Clapton, Preston, Doris Troy, David Bromberg, Gary Wright, Wood, Jeff Lynne and Tom Petty, among others.</text:span><text:bookmark text:name="cite_ref-FOOTNOTEHarry2003162–163:_Dylan,_121–125:_Eric_Clapton,_303–304:_Billy_Preston,_381–382:_Doris_Troy,_41:_David_Bromberg,_171:_Ronnie_Wood,_395:_Gary_Wright,_257–258:_Jeff_Lynne,_295–296:_Tom_Petty_294-0"/><text:a xlink:type="simple" xlink:href="https://en.wikipedia.org/wiki/George_Harrison#cite_note-FOOTNOTEHarry2003162–163:_Dylan,_121–125:_Eric_Clapton,_303–304:_Billy_Preston,_381–382:_Doris_Troy,_41:_David_Bromberg,_171:_Ronnie_Wood,_395:_Gary_Wright,_257–258:_Jeff_Lynne,_295–296:_Tom_Petty-294" text:style-name="Internet_20_link" text:visited-style-name="Visited_20_Internet_20_Link"><text:span text:style-name="T20">[275]</text:span></text:a><text:span text:style-name="T12"> Harrison's music projects during the final years of the Beatles included producing Apple Records artists </text:span><text:a xlink:type="simple" xlink:href="https://en.wikipedia.org/wiki/Doris_Troy" text:style-name="Internet_20_link" text:visited-style-name="Visited_20_Internet_20_Link"><text:span text:style-name="T22">Doris Troy</text:span></text:a><text:span text:style-name="T12">, </text:span><text:a xlink:type="simple" xlink:href="https://en.wikipedia.org/wiki/Jackie_Lomax" text:style-name="Internet_20_link" text:visited-style-name="Visited_20_Internet_20_Link"><text:span text:style-name="T22">Jackie Lomax</text:span></text:a><text:span text:style-name="T12"> and Billy Preston.</text:span><text:bookmark text:name="cite_ref-FOOTNOTELeng200655:_Lomax;_59:_Preston;_60–62:_Troy_295-0"/><text:a xlink:type="simple" xlink:href="https://en.wikipedia.org/wiki/George_Harrison#cite_note-FOOTNOTELeng200655:_Lomax;_59:_Preston;_60–62:_Troy-295" text:style-name="Internet_20_link" text:visited-style-name="Visited_20_Internet_20_Link"><text:span text:style-name="T20">[276]</text:span></text:a></text:p>
      <text:p text:style-name="P32"><text:span text:style-name="T12">Harrison co-wrote the song "</text:span><text:a xlink:type="simple" xlink:href="https://en.wikipedia.org/wiki/Badge_(song)" text:style-name="Internet_20_link" text:visited-style-name="Visited_20_Internet_20_Link"><text:span text:style-name="T22">Badge</text:span></text:a><text:span text:style-name="T12">" with Clapton, which was included on </text:span><text:a xlink:type="simple" xlink:href="https://en.wikipedia.org/wiki/Cream_(band)" text:style-name="Internet_20_link" text:visited-style-name="Visited_20_Internet_20_Link"><text:span text:style-name="T22">Cream</text:span></text:a><text:span text:style-name="T12">'s 1969 album, </text:span><text:a xlink:type="simple" xlink:href="https://en.wikipedia.org/wiki/Goodbye_(Cream_album)" text:style-name="Internet_20_link" text:visited-style-name="Visited_20_Internet_20_Link"><text:span text:style-name="T25">Goodbye</text:span></text:a><text:span text:style-name="T12">.</text:span><text:bookmark text:name="cite_ref-FOOTNOTELeng200653_296-0"/><text:a xlink:type="simple" xlink:href="https://en.wikipedia.org/wiki/George_Harrison#cite_note-FOOTNOTELeng200653-296" text:style-name="Internet_20_link" text:visited-style-name="Visited_20_Internet_20_Link"><text:span text:style-name="T20">[277]</text:span></text:a><text:span text:style-name="T12"> Harrison played rhythm guitar on the track, using the pseudonym "L'Angelo Misterioso" for contractual reasons.</text:span><text:bookmark text:name="cite_ref-FOOTNOTEWinn2009229_297-0"/><text:a xlink:type="simple" xlink:href="https://en.wikipedia.org/wiki/George_Harrison#cite_note-FOOTNOTEWinn2009229-297" text:style-name="Internet_20_link" text:visited-style-name="Visited_20_Internet_20_Link"><text:span text:style-name="T20">[278]</text:span></text:a><text:span text:style-name="T12"> In May 1970 he played guitar on several songs during a recording session for Dylan's album </text:span><text:a xlink:type="simple" xlink:href="https://en.wikipedia.org/wiki/New_Morning" text:style-name="Internet_20_link" text:visited-style-name="Visited_20_Internet_20_Link"><text:span text:style-name="T25">New Morning</text:span></text:a><text:span text:style-name="T12">.</text:span><text:bookmark text:name="cite_ref-FOOTNOTEHarry2003283_298-0"/><text:a xlink:type="simple" xlink:href="https://en.wikipedia.org/wiki/George_Harrison#cite_note-FOOTNOTEHarry2003283-298" text:style-name="Internet_20_link" text:visited-style-name="Visited_20_Internet_20_Link"><text:span text:style-name="T20">[279]</text:span></text:a><text:span text:style-name="T12"> Between 1971 and 1973 he co-wrote and/or produced three top ten hits for Starr: "</text:span><text:a xlink:type="simple" xlink:href="https://en.wikipedia.org/wiki/It_Don%27t_Come_Easy" text:style-name="Internet_20_link" text:visited-style-name="Visited_20_Internet_20_Link"><text:span text:style-name="T22">It Don't Come Easy</text:span></text:a><text:span text:style-name="T12">", "</text:span><text:a xlink:type="simple" xlink:href="https://en.wikipedia.org/wiki/Back_Off_Boogaloo" text:style-name="Internet_20_link" text:visited-style-name="Visited_20_Internet_20_Link"><text:span text:style-name="T22">Back Off Boogaloo</text:span></text:a><text:span text:style-name="T12">" and "</text:span><text:a xlink:type="simple" xlink:href="https://en.wikipedia.org/wiki/Photograph_(Ringo_Starr_song)" text:style-name="Internet_20_link" text:visited-style-name="Visited_20_Internet_20_Link"><text:span text:style-name="T22">Photograph</text:span></text:a><text:span text:style-name="T12">".</text:span><text:bookmark text:name="cite_ref-FOOTNOTESchaffner1980164_299-0"/><text:a xlink:type="simple" xlink:href="https://en.wikipedia.org/wiki/George_Harrison#cite_note-FOOTNOTESchaffner1980164-299" text:style-name="Internet_20_link" text:visited-style-name="Visited_20_Internet_20_Link"><text:span text:style-name="T20">[280]</text:span></text:a><text:span text:style-name="T12"> Aside from "How Do You Sleep?", his contributions to Lennon's 1971 album </text:span><text:a xlink:type="simple" xlink:href="https://en.wikipedia.org/wiki/Imagine_(John_Lennon_album)" text:style-name="Internet_20_link" text:visited-style-name="Visited_20_Internet_20_Link"><text:span text:style-name="T25">Imagine</text:span></text:a><text:span text:style-name="T12"> included a slide guitar solo on "</text:span><text:a xlink:type="simple" xlink:href="https://en.wikipedia.org/wiki/Gimme_Some_Truth" text:style-name="Internet_20_link" text:visited-style-name="Visited_20_Internet_20_Link"><text:span text:style-name="T22">Gimme Some Truth</text:span></text:a><text:span text:style-name="T12">" and dobro on "</text:span><text:a xlink:type="simple" xlink:href="https://en.wikipedia.org/wiki/Crippled_Inside" text:style-name="Internet_20_link" text:visited-style-name="Visited_20_Internet_20_Link"><text:span text:style-name="T22">Crippled Inside</text:span></text:a><text:span text:style-name="T12">".</text:span><text:bookmark text:name="cite_ref-FOOTNOTELeng2006108–109_300-0"/><text:a xlink:type="simple" xlink:href="https://en.wikipedia.org/wiki/George_Harrison#cite_note-FOOTNOTELeng2006108–109-300" text:style-name="Internet_20_link" text:visited-style-name="Visited_20_Internet_20_Link"><text:span text:style-name="T20">[281]</text:span></text:a><text:span text:style-name="T12"> Also that year, he produced and played slide guitar on Badfinger's top ten hit "</text:span><text:a xlink:type="simple" xlink:href="https://en.wikipedia.org/wiki/Day_After_Day_(Badfinger_song)" text:style-name="Internet_20_link" text:visited-style-name="Visited_20_Internet_20_Link"><text:span text:style-name="T22">Day After Day</text:span></text:a><text:span text:style-name="T12">", and a dobro on Preston's "</text:span><text:a xlink:type="simple" xlink:href="https://en.wikipedia.org/wiki/I_Wrote_a_Simple_Song_(song)" text:style-name="Internet_20_link" text:visited-style-name="Visited_20_Internet_20_Link"><text:span text:style-name="T22">I Wrote a Simple Song</text:span></text:a><text:span text:style-name="T12">".</text:span><text:bookmark text:name="cite_ref-301"/><text:a xlink:type="simple" xlink:href="https://en.wikipedia.org/wiki/George_Harrison#cite_note-301" text:style-name="Internet_20_link" text:visited-style-name="Visited_20_Internet_20_Link">[282]</text:a><text:bookmark text:name="cite_ref-303"/><text:a xlink:type="simple" xlink:href="https://en.wikipedia.org/wiki/George_Harrison#cite_note-303" text:style-name="Internet_20_link" text:visited-style-name="Visited_20_Internet_20_Link">[nb 20]</text:a><text:span text:style-name="T12"> He worked with </text:span><text:a xlink:type="simple" xlink:href="https://en.wikipedia.org/wiki/Harry_Nilsson" text:style-name="Internet_20_link" text:visited-style-name="Visited_20_Internet_20_Link"><text:span text:style-name="T22">Harry Nilsson</text:span></text:a><text:span text:style-name="T12"> on "</text:span><text:a xlink:type="simple" xlink:href="https://en.wikipedia.org/wiki/You%27re_Breakin%27_My_Heart" text:style-name="Internet_20_link" text:visited-style-name="Visited_20_Internet_20_Link"><text:span text:style-name="T22">You're Breakin' My Heart</text:span></text:a><text:span text:style-name="T12">" (1972) and with </text:span><text:a xlink:type="simple" xlink:href="https://en.wikipedia.org/wiki/Cheech_%26_Chong" text:style-name="Internet_20_link" text:visited-style-name="Visited_20_Internet_20_Link"><text:span text:style-name="T22">Cheech &amp; Chong</text:span></text:a><text:span text:style-name="T12"> on "</text:span><text:a xlink:type="simple" xlink:href="https://en.wikipedia.org/wiki/Basketball_Jones_featuring_Tyrone_Shoelaces" text:style-name="Internet_20_link" text:visited-style-name="Visited_20_Internet_20_Link"><text:span text:style-name="T22">Basketball Jones</text:span></text:a><text:span text:style-name="T12">" (1973).</text:span><text:bookmark text:name="cite_ref-FOOTNOTELeng2006140_304-0"/><text:a xlink:type="simple" xlink:href="https://en.wikipedia.org/wiki/George_Harrison#cite_note-FOOTNOTELeng2006140-304" text:style-name="Internet_20_link" text:visited-style-name="Visited_20_Internet_20_Link"><text:span text:style-name="T20">[284]</text:span></text:a></text:p>
      <text:p text:style-name="P32"><text:span text:style-name="T12">In 1974 Harrison founded </text:span><text:a xlink:type="simple" xlink:href="https://en.wikipedia.org/wiki/Dark_Horse_Records" text:style-name="Internet_20_link" text:visited-style-name="Visited_20_Internet_20_Link"><text:span text:style-name="T22">Dark Horse Records</text:span></text:a><text:span text:style-name="T12"> as an avenue for collaboration with other musicians.</text:span><text:bookmark text:name="cite_ref-FOOTNOTEHarry2003147_305-0"/><text:a xlink:type="simple" xlink:href="https://en.wikipedia.org/wiki/George_Harrison#cite_note-FOOTNOTEHarry2003147-305" text:style-name="Internet_20_link" text:visited-style-name="Visited_20_Internet_20_Link"><text:span text:style-name="T20">[285]</text:span></text:a><text:span text:style-name="T12"> He wanted Dark Horse to serve as a creative outlet for artists, as Apple Records had for the Beatles.</text:span><text:bookmark text:name="cite_ref-306"/><text:a xlink:type="simple" xlink:href="https://en.wikipedia.org/wiki/George_Harrison#cite_note-306" text:style-name="Internet_20_link" text:visited-style-name="Visited_20_Internet_20_Link"><text:span text:style-name="T20">[286]</text:span></text:a><text:span text:style-name="T12"> Eric Idle commented: "He's extremely generous, and he backs and supports all sorts of people that you'll never, ever hear of."</text:span><text:bookmark text:name="cite_ref-FOOTNOTEDoggett2009262_307-0"/><text:a xlink:type="simple" xlink:href="https://en.wikipedia.org/wiki/George_Harrison#cite_note-FOOTNOTEDoggett2009262-307" text:style-name="Internet_20_link" text:visited-style-name="Visited_20_Internet_20_Link"><text:span text:style-name="T20">[287]</text:span></text:a><text:span text:style-name="T12"> The first acts signed to the new label were Ravi Shankar and the duo </text:span><text:a xlink:type="simple" xlink:href="https://en.wikipedia.org/wiki/Splinter_(band)" text:style-name="Internet_20_link" text:visited-style-name="Visited_20_Internet_20_Link"><text:span text:style-name="T22">Splinter</text:span></text:a><text:span text:style-name="T12">. Harrison produced and made multiple musical contributions to Splinter's debut album, </text:span><text:a xlink:type="simple" xlink:href="https://en.wikipedia.org/wiki/The_Place_I_Love" text:style-name="Internet_20_link" text:visited-style-name="Visited_20_Internet_20_Link"><text:span text:style-name="T25">The Place I Love</text:span></text:a><text:span text:style-name="T12">, which provided Dark Horse with its first hit, "Costafine Town".</text:span><text:bookmark text:name="cite_ref-308"/><text:a xlink:type="simple" xlink:href="https://en.wikipedia.org/wiki/George_Harrison#cite_note-308" text:style-name="Internet_20_link" text:visited-style-name="Visited_20_Internet_20_Link"><text:span text:style-name="T20">[288]</text:span></text:a><text:span text:style-name="T12"> He also produced and played guitar and </text:span><text:a xlink:type="simple" xlink:href="https://en.wikipedia.org/wiki/Autoharp" text:style-name="Internet_20_link" text:visited-style-name="Visited_20_Internet_20_Link"><text:span text:style-name="T22">autoharp</text:span></text:a><text:span text:style-name="T12"> on Shankar's </text:span><text:a xlink:type="simple" xlink:href="https://en.wikipedia.org/wiki/Shankar_Family_%26_Friends" text:style-name="Internet_20_link" text:visited-style-name="Visited_20_Internet_20_Link"><text:span text:style-name="T25">Shankar Family &amp; Friends</text:span></text:a><text:span text:style-name="T12">, the label's other inaugural release.</text:span><text:bookmark text:name="cite_ref-FOOTNOTELeng2006138,_148,_169,_171,_328_309-0"/><text:a xlink:type="simple" xlink:href="https://en.wikipedia.org/wiki/George_Harrison#cite_note-FOOTNOTELeng2006138,_148,_169,_171,_328-309" text:style-name="Internet_20_link" text:visited-style-name="Visited_20_Internet_20_Link"><text:span text:style-name="T20">[289]</text:span></text:a><text:span text:style-name="T12"> Other artists signed by Dark Horse include </text:span><text:a xlink:type="simple" xlink:href="https://en.wikipedia.org/wiki/Attitudes_(band)" text:style-name="Internet_20_link" text:visited-style-name="Visited_20_Internet_20_Link"><text:span text:style-name="T22">Attitudes</text:span></text:a><text:span text:style-name="T12">, </text:span><text:a xlink:type="simple" xlink:href="https://en.wikipedia.org/wiki/Henry_McCullough" text:style-name="Internet_20_link" text:visited-style-name="Visited_20_Internet_20_Link"><text:span text:style-name="T22">Henry McCullough</text:span></text:a><text:span text:style-name="T12">, Jiva and </text:span><text:a xlink:type="simple" xlink:href="https://en.wikipedia.org/wiki/Five_Stairsteps" text:style-name="Internet_20_link" text:visited-style-name="Visited_20_Internet_20_Link"><text:span text:style-name="T22">Stairsteps</text:span></text:a><text:span text:style-name="T12">.</text:span><text:bookmark text:name="cite_ref-FOOTNOTEHarry2003146,_149_310-0"/><text:a xlink:type="simple" xlink:href="https://en.wikipedia.org/wiki/George_Harrison#cite_note-FOOTNOTEHarry2003146,_149-310" text:style-name="Internet_20_link" text:visited-style-name="Visited_20_Internet_20_Link"><text:span text:style-name="T20">[290]</text:span></text:a></text:p>
      <text:p text:style-name="P32"><text:span text:style-name="T12">Harrison collaborated with Tom Scott on Scott's 1975 album </text:span><text:a xlink:type="simple" xlink:href="https://en.wikipedia.org/wiki/New_York_Connection" text:style-name="Internet_20_link" text:visited-style-name="Visited_20_Internet_20_Link"><text:span text:style-name="T25">New York Connection</text:span></text:a><text:span text:style-name="T12">, and in 1981 he played guitar on "Walk a Thin Line", from </text:span><text:a xlink:type="simple" xlink:href="https://en.wikipedia.org/wiki/Mick_Fleetwood" text:style-name="Internet_20_link" text:visited-style-name="Visited_20_Internet_20_Link"><text:span text:style-name="T22">Mick Fleetwood</text:span></text:a><text:span text:style-name="T12">'s </text:span><text:a xlink:type="simple" xlink:href="https://en.wikipedia.org/wiki/The_Visitor_(Mick_Fleetwood_album)" text:style-name="Internet_20_link" text:visited-style-name="Visited_20_Internet_20_Link"><text:span text:style-name="T25">The Visitor</text:span></text:a><text:span text:style-name="T12">.</text:span><text:bookmark text:name="cite_ref-311"/><text:a xlink:type="simple" xlink:href="https://en.wikipedia.org/wiki/George_Harrison#cite_note-311" text:style-name="Internet_20_link" text:visited-style-name="Visited_20_Internet_20_Link"><text:span text:style-name="T20">[291]</text:span></text:a><text:span text:style-name="T12"> His contributions to Starr's solo career continued with "</text:span><text:a xlink:type="simple" xlink:href="https://en.wikipedia.org/wiki/Wrack_My_Brain" text:style-name="Internet_20_link" text:visited-style-name="Visited_20_Internet_20_Link"><text:span text:style-name="T22">Wrack My Brain</text:span></text:a><text:span text:style-name="T12">", a 1981 US top 40 hit written and produced by Harrison,</text:span><text:bookmark text:name="cite_ref-FOOTNOTEHuntley2006172–73_312-0"/><text:a xlink:type="simple" xlink:href="https://en.wikipedia.org/wiki/George_Harrison#cite_note-FOOTNOTEHuntley2006172–73-312" text:style-name="Internet_20_link" text:visited-style-name="Visited_20_Internet_20_Link"><text:span text:style-name="T20">[292]</text:span></text:a><text:span text:style-name="T12"> and guitar overdubs to two tracks on </text:span><text:a xlink:type="simple" xlink:href="https://en.wikipedia.org/wiki/Vertical_Man" text:style-name="Internet_20_link" text:visited-style-name="Visited_20_Internet_20_Link"><text:span text:style-name="T25">Vertical Man</text:span></text:a><text:span text:style-name="T12"> (1998).</text:span><text:bookmark text:name="cite_ref-FOOTNOTEBadman2001581–82_313-0"/><text:a xlink:type="simple" xlink:href="https://en.wikipedia.org/wiki/George_Harrison#cite_note-FOOTNOTEBadman2001581–82-313" text:style-name="Internet_20_link" text:visited-style-name="Visited_20_Internet_20_Link"><text:span text:style-name="T20">[293]</text:span></text:a><text:span text:style-name="T12"> In 1996 Harrison recorded "Distance Makes No Difference With Love" with Carl Perkins for the latter's album </text:span><text:a xlink:type="simple" xlink:href="https://en.wikipedia.org/wiki/Go_Cat_Go!" text:style-name="Internet_20_link" text:visited-style-name="Visited_20_Internet_20_Link"><text:span text:style-name="T25">Go Cat Go!</text:span></text:a><text:span text:style-name="T12">, and in 1990 he played slide guitar on the title track of Dylan's </text:span><text:a xlink:type="simple" xlink:href="https://en.wikipedia.org/wiki/Under_the_Red_Sky" text:style-name="Internet_20_link" text:visited-style-name="Visited_20_Internet_20_Link"><text:span text:style-name="T25">Under the Red Sky</text:span></text:a><text:span text:style-name="T12"> album.</text:span><text:bookmark text:name="cite_ref-FOOTNOTEHarry2003109:_&quot;Distance_Makes_No_Difference_With_Love&quot;_384:_''Under_the_Red_Sky''_314-0"/><text:a xlink:type="simple" xlink:href="https://en.wikipedia.org/wiki/George_Harrison#cite_note-FOOTNOTEHarry2003109:_%22Distance_Makes_No_Difference_With_Love%22_384:_''Under_the_Red_Sky''-314" text:style-name="Internet_20_link" text:visited-style-name="Visited_20_Internet_20_Link"><text:span text:style-name="T20">[294]</text:span></text:a><text:span text:style-name="T12"> In 2001 he performed as a guest musician on Jeff Lynne and Electric Light Orchestra's comeback album </text:span><text:a xlink:type="simple" xlink:href="https://en.wikipedia.org/wiki/Zoom_(Electric_Light_Orchestra_album)" text:style-name="Internet_20_link" text:visited-style-name="Visited_20_Internet_20_Link"><text:span text:style-name="T25">Zoom</text:span></text:a><text:span text:style-name="T12">, and on the song "Love Letters" for </text:span><text:a xlink:type="simple" xlink:href="https://en.wikipedia.org/wiki/Bill_Wyman%27s_Rhythm_Kings" text:style-name="Internet_20_link" text:visited-style-name="Visited_20_Internet_20_Link"><text:span text:style-name="T22">Bill Wyman's Rhythm Kings</text:span></text:a><text:span text:style-name="T12">.</text:span><text:bookmark text:name="cite_ref-FOOTNOTEHuntley2006303–304_315-0"/><text:a xlink:type="simple" xlink:href="https://en.wikipedia.org/wiki/George_Harrison#cite_note-FOOTNOTEHuntley2006303–304-315" text:style-name="Internet_20_link" text:visited-style-name="Visited_20_Internet_20_Link"><text:span text:style-name="T20">[295]</text:span></text:a><text:span text:style-name="T12"> He also co-wrote a new song with his son Dhani, "</text:span><text:a xlink:type="simple" xlink:href="https://en.wikipedia.org/wiki/Horse_to_the_Water" text:style-name="Internet_20_link" text:visited-style-name="Visited_20_Internet_20_Link"><text:span text:style-name="T22">Horse to the Water</text:span></text:a><text:span text:style-name="T12">", which was recorded on 2 October, eight weeks before his death. It appeared on </text:span><text:a xlink:type="simple" xlink:href="https://en.wikipedia.org/wiki/Jools_Holland" text:style-name="Internet_20_link" text:visited-style-name="Visited_20_Internet_20_Link"><text:span text:style-name="T22">Jools Holland</text:span></text:a><text:span text:style-name="T12">'s album </text:span><text:span text:style-name="T16">Small World, Big Band</text:span><text:span text:style-name="T12">.</text:span><text:bookmark text:name="cite_ref-FOOTNOTEHarry2003119_316-0"/><text:a xlink:type="simple" xlink:href="https://en.wikipedia.org/wiki/George_Harrison#cite_note-FOOTNOTEHarry2003119-316" text:style-name="Internet_20_link" text:visited-style-name="Visited_20_Internet_20_Link"><text:span text:style-name="T20">[296]</text:span></text:a></text:p>
      <text:h text:style-name="P4" text:outline-level="3"><text:bookmark text:name="Guitars"/><text:soft-page-break/><text:span text:style-name="T37">Guitars</text:span><text:span text:style-name="T40">[</text:span><text:a xlink:type="simple" xlink:href="https://en.wikipedia.org/w/index.php?title=George_Harrison&amp;action=edit&amp;section=18" text:style-name="Internet_20_link" text:visited-style-name="Visited_20_Internet_20_Link"><text:span text:style-name="T28">edit</text:span></text:a><text:span text:style-name="T40">]</text:span></text:h>
      <text:p text:style-name="P35"><draw:a xlink:type="simple" xlink:href="https://en.wikipedia.org/wiki/File:George_Harrison%27s_Harptone_L-6,_HRC_NYC.jpg"><draw:frame draw:style-name="fr10" draw:name="Image20" text:anchor-type="as-char" svg:width="44.59mm" svg:height="66.62mm" draw:z-index="59"><draw:image xlink:href="https://upload.wikimedia.org/wikipedia/commons/thumb/0/0b/George_Harrison%27s_Harptone_L-6%2C_HRC_NYC.jpg/170px-George_Harrison%27s_Harptone_L-6%2C_HRC_NYC.jpg" xlink:type="simple" xlink:show="embed" xlink:actuate="onLoad"/></draw:frame></draw:a></text:p>
      <text:p text:style-name="P45">Harrison's Harptone L-6 acoustic guitar, which he played at the Concert for Bangladesh</text:p>
      <text:p text:style-name="P32"><text:span text:style-name="T12">When Harrison joined the Quarrymen in 1958 his main guitar was a </text:span><text:a xlink:type="simple" xlink:href="https://en.wikipedia.org/wiki/Höfner" text:style-name="Internet_20_link" text:visited-style-name="Visited_20_Internet_20_Link"><text:span text:style-name="T22">Höfner</text:span></text:a><text:span text:style-name="T12"> President Acoustic, which he soon traded for a Höfner Club 40 model.</text:span><text:bookmark text:name="cite_ref-FOOTNOTEBabiuk200218–19:_Höfner_President_Acoustic,_22:_Höfner_Club_40_model_317-0"/><text:a xlink:type="simple" xlink:href="https://en.wikipedia.org/wiki/George_Harrison#cite_note-FOOTNOTEBabiuk200218–19:_Höfner_President_Acoustic,_22:_Höfner_Club_40_model-317" text:style-name="Internet_20_link" text:visited-style-name="Visited_20_Internet_20_Link"><text:span text:style-name="T20">[297]</text:span></text:a><text:span text:style-name="T12"> His first solid-body electric guitar was a Czech-built </text:span><text:a xlink:type="simple" xlink:href="https://en.wikipedia.org/wiki/Jolana_(guitar_brand)" text:style-name="Internet_20_link" text:visited-style-name="Visited_20_Internet_20_Link"><text:span text:style-name="T22">Jolana</text:span></text:a><text:span text:style-name="T12"> Futurama/Grazioso.</text:span><text:bookmark text:name="cite_ref-FOOTNOTEBabiuk200225–27_318-0"/><text:a xlink:type="simple" xlink:href="https://en.wikipedia.org/wiki/George_Harrison#cite_note-FOOTNOTEBabiuk200225–27-318" text:style-name="Internet_20_link" text:visited-style-name="Visited_20_Internet_20_Link"><text:span text:style-name="T20">[298]</text:span></text:a><text:span text:style-name="T12"> The guitars he used on early recordings were mainly </text:span><text:a xlink:type="simple" xlink:href="https://en.wikipedia.org/wiki/Gretsch" text:style-name="Internet_20_link" text:visited-style-name="Visited_20_Internet_20_Link"><text:span text:style-name="T22">Gretsch</text:span></text:a><text:span text:style-name="T12"> models, played through a </text:span><text:a xlink:type="simple" xlink:href="https://en.wikipedia.org/wiki/Vox_AC30" text:style-name="Internet_20_link" text:visited-style-name="Visited_20_Internet_20_Link"><text:span text:style-name="T22">Vox amplifier</text:span></text:a><text:span text:style-name="T12">, including a </text:span><text:a xlink:type="simple" xlink:href="https://en.wikipedia.org/wiki/Gretsch_6128" text:style-name="Internet_20_link" text:visited-style-name="Visited_20_Internet_20_Link"><text:span text:style-name="T22">Gretsch Duo Jet</text:span></text:a><text:span text:style-name="T12"> that he bought secondhand in 1961 and posed with on the album cover for </text:span><text:span text:style-name="T16">Cloud Nine</text:span><text:span text:style-name="T12">.</text:span><text:bookmark text:name="cite_ref-319"/><text:a xlink:type="simple" xlink:href="https://en.wikipedia.org/wiki/George_Harrison#cite_note-319" text:style-name="Internet_20_link" text:visited-style-name="Visited_20_Internet_20_Link"><text:span text:style-name="T20">[299]</text:span></text:a><text:span text:style-name="T12"> He also bought a Gretsch Tennessean and a Gretsch Country Gentleman, which he played on "</text:span><text:a xlink:type="simple" xlink:href="https://en.wikipedia.org/wiki/She_Loves_You" text:style-name="Internet_20_link" text:visited-style-name="Visited_20_Internet_20_Link"><text:span text:style-name="T22">She Loves You</text:span></text:a><text:span text:style-name="T12">", and during the Beatles' 1964 appearance on </text:span><text:a xlink:type="simple" xlink:href="https://en.wikipedia.org/wiki/The_Ed_Sullivan_Show" text:style-name="Internet_20_link" text:visited-style-name="Visited_20_Internet_20_Link"><text:span text:style-name="T25">The Ed Sullivan Show</text:span></text:a><text:span text:style-name="T12">.</text:span><text:bookmark text:name="cite_ref-FOOTNOTEBacon200565_320-0"/><text:a xlink:type="simple" xlink:href="https://en.wikipedia.org/wiki/George_Harrison#cite_note-FOOTNOTEBacon200565-320" text:style-name="Internet_20_link" text:visited-style-name="Visited_20_Internet_20_Link">[300]</text:a><text:bookmark text:name="cite_ref-FOOTNOTEBabiuk200252–55:_Gretsch_6128_Duo_Jet;_89–91,_99–101:_Gretsch_6122_Country_Gentleman;_105–106:_Gretsch_6119–62_Tennessee_Rose_321-0"/><text:a xlink:type="simple" xlink:href="https://en.wikipedia.org/wiki/George_Harrison#cite_note-FOOTNOTEBabiuk200252–55:_Gretsch_6128_Duo_Jet;_89–91,_99–101:_Gretsch_6122_Country_Gentleman;_105–106:_Gretsch_6119–62_Tennessee_Rose-321" text:style-name="Internet_20_link" text:visited-style-name="Visited_20_Internet_20_Link">[301]</text:a><text:span text:style-name="T12"> In 1963 he bought a </text:span><text:a xlink:type="simple" xlink:href="https://en.wikipedia.org/wiki/Rickenbacker_400_series" text:style-name="Internet_20_link" text:visited-style-name="Visited_20_Internet_20_Link"><text:span text:style-name="T22">Rickenbacker 425</text:span></text:a><text:span text:style-name="T12"> Fireglo, and in 1964 he acquired a Rickenbacker 360/12 guitar, which was the second of its kind to be manufactured.</text:span><text:bookmark text:name="cite_ref-322"/><text:a xlink:type="simple" xlink:href="https://en.wikipedia.org/wiki/George_Harrison#cite_note-322" text:style-name="Internet_20_link" text:visited-style-name="Visited_20_Internet_20_Link"><text:span text:style-name="T20">[302]</text:span></text:a><text:span text:style-name="T12"> Harrison obtained his first </text:span><text:a xlink:type="simple" xlink:href="https://en.wikipedia.org/wiki/Fender_Stratocaster" text:style-name="Internet_20_link" text:visited-style-name="Visited_20_Internet_20_Link"><text:span text:style-name="T22">Fender Stratocaster</text:span></text:a><text:span text:style-name="T12"> in 1965 and first used it during the recording of the </text:span><text:span text:style-name="T16">Help!</text:span><text:span text:style-name="T12"> album that February; he also used it when recording </text:span><text:span text:style-name="T16">Rubber Soul</text:span><text:span text:style-name="T12"> later that year, most notably on the song "</text:span><text:a xlink:type="simple" xlink:href="https://en.wikipedia.org/wiki/Nowhere_Man_(song)" text:style-name="Internet_20_link" text:visited-style-name="Visited_20_Internet_20_Link"><text:span text:style-name="T22">Nowhere Man</text:span></text:a><text:span text:style-name="T12">".</text:span><text:bookmark text:name="cite_ref-FOOTNOTEBabiuk2002157_323-0"/><text:a xlink:type="simple" xlink:href="https://en.wikipedia.org/wiki/George_Harrison#cite_note-FOOTNOTEBabiuk2002157-323" text:style-name="Internet_20_link" text:visited-style-name="Visited_20_Internet_20_Link"><text:span text:style-name="T20">[303]</text:span></text:a></text:p>
      <text:p text:style-name="P32"><text:span text:style-name="T12">In early 1966 Harrison and Lennon each purchased </text:span><text:a xlink:type="simple" xlink:href="https://en.wikipedia.org/wiki/Epiphone_Casino" text:style-name="Internet_20_link" text:visited-style-name="Visited_20_Internet_20_Link"><text:span text:style-name="T22">Epiphone Casinos</text:span></text:a><text:span text:style-name="T12">, which they used on </text:span><text:span text:style-name="T16">Revolver</text:span><text:span text:style-name="T12">.</text:span><text:bookmark text:name="cite_ref-FOOTNOTEBabiuk2002180–182,_198:_Epiphone_Casino_324-0"/><text:a xlink:type="simple" xlink:href="https://en.wikipedia.org/wiki/George_Harrison#cite_note-FOOTNOTEBabiuk2002180–182,_198:_Epiphone_Casino-324" text:style-name="Internet_20_link" text:visited-style-name="Visited_20_Internet_20_Link"><text:span text:style-name="T20">[304]</text:span></text:a><text:span text:style-name="T12"> Harrison also used a </text:span><text:a xlink:type="simple" xlink:href="https://en.wikipedia.org/wiki/Gibson_J-160E" text:style-name="Internet_20_link" text:visited-style-name="Visited_20_Internet_20_Link"><text:span text:style-name="T22">Gibson J-160E</text:span></text:a><text:span text:style-name="T12"> and a </text:span><text:a xlink:type="simple" xlink:href="https://en.wikipedia.org/wiki/Gibson_SG" text:style-name="Internet_20_link" text:visited-style-name="Visited_20_Internet_20_Link"><text:span text:style-name="T22">Gibson SG</text:span></text:a><text:span text:style-name="T12"> Standard while recording the album.</text:span><text:bookmark text:name="cite_ref-FOOTNOTEBabiuk200272–75:_Gibson_J-160E,_180–183:_Fender_Stratocaster_and_Gibson_SG_325-0"/><text:a xlink:type="simple" xlink:href="https://en.wikipedia.org/wiki/George_Harrison#cite_note-FOOTNOTEBabiuk200272–75:_Gibson_J-160E,_180–183:_Fender_Stratocaster_and_Gibson_SG-325" text:style-name="Internet_20_link" text:visited-style-name="Visited_20_Internet_20_Link"><text:span text:style-name="T20">[305]</text:span></text:a><text:span text:style-name="T12"> He later painted his Stratocaster in a psychedelic design that included the word "</text:span><text:a xlink:type="simple" xlink:href="https://en.wikipedia.org/wiki/Be-Bop-A-Lula" text:style-name="Internet_20_link" text:visited-style-name="Visited_20_Internet_20_Link"><text:span text:style-name="T22">Bebopalula</text:span></text:a><text:span text:style-name="T12">" above the pickguard and the guitar's nickname, "Rocky", on the headstock.</text:span><text:bookmark text:name="cite_ref-FOOTNOTEBabiuk2002156–157,_206–207:_Fender_Stratocaster_&quot;Rocky&quot;_326-0"/><text:a xlink:type="simple" xlink:href="https://en.wikipedia.org/wiki/George_Harrison#cite_note-FOOTNOTEBabiuk2002156–157,_206–207:_Fender_Stratocaster_%22Rocky%22-326" text:style-name="Internet_20_link" text:visited-style-name="Visited_20_Internet_20_Link"><text:span text:style-name="T20">[306]</text:span></text:a><text:span text:style-name="T12"> He played this guitar in the </text:span><text:a xlink:type="simple" xlink:href="https://en.wikipedia.org/wiki/Magical_Mystery_Tour_(film)" text:style-name="Internet_20_link" text:visited-style-name="Visited_20_Internet_20_Link"><text:span text:style-name="T25">Magical Mystery Tour</text:span></text:a><text:span text:style-name="T12"> film and throughout his solo career.</text:span><text:bookmark text:name="cite_ref-FOOTNOTEBabiuk2002224–225_327-0"/><text:a xlink:type="simple" xlink:href="https://en.wikipedia.org/wiki/George_Harrison#cite_note-FOOTNOTEBabiuk2002224–225-327" text:style-name="Internet_20_link" text:visited-style-name="Visited_20_Internet_20_Link"><text:span text:style-name="T20">[307]</text:span></text:a><text:span text:style-name="T12"> In July 1968, Clapton gave him a </text:span><text:a xlink:type="simple" xlink:href="https://en.wikipedia.org/wiki/Gibson_Les_Paul" text:style-name="Internet_20_link" text:visited-style-name="Visited_20_Internet_20_Link"><text:span text:style-name="T22">Gibson Les Paul</text:span></text:a><text:span text:style-name="T12">,</text:span><text:bookmark text:name="cite_ref-FOOTNOTEWinn2009210_328-0"/><text:a xlink:type="simple" xlink:href="https://en.wikipedia.org/wiki/George_Harrison#cite_note-FOOTNOTEWinn2009210-328" text:style-name="Internet_20_link" text:visited-style-name="Visited_20_Internet_20_Link"><text:span text:style-name="T20">[308]</text:span></text:a><text:span text:style-name="T12"> which Harrison nicknamed "</text:span><text:a xlink:type="simple" xlink:href="https://en.wikipedia.org/wiki/Lucy_(guitar)" text:style-name="Internet_20_link" text:visited-style-name="Visited_20_Internet_20_Link"><text:span text:style-name="T22">Lucy</text:span></text:a><text:span text:style-name="T12">".</text:span><text:bookmark text:name="cite_ref-FOOTNOTEBabiuk2002224–225:_Gibson_Les_Paul_&quot;[[Lucy_(guitar)|Lucy]]&quot;_329-0"/><text:a xlink:type="simple" xlink:href="https://en.wikipedia.org/wiki/George_Harrison#cite_note-FOOTNOTEBabiuk2002224–225:_Gibson_Les_Paul_%22[[Lucy_(guitar)%7CLucy]]%22-329" text:style-name="Internet_20_link" text:visited-style-name="Visited_20_Internet_20_Link"><text:span text:style-name="T20">[309]</text:span></text:a><text:span text:style-name="T12"> Around this time, he obtained a Gibson Jumbo J-200 acoustic guitar,</text:span><text:bookmark text:name="cite_ref-FOOTNOTEBabiuk2002223–224:_Gibson_Jumbo_J-200_330-0"/><text:a xlink:type="simple" xlink:href="https://en.wikipedia.org/wiki/George_Harrison#cite_note-FOOTNOTEBabiuk2002223–224:_Gibson_Jumbo_J-200-330" text:style-name="Internet_20_link" text:visited-style-name="Visited_20_Internet_20_Link"><text:span text:style-name="T20">[310]</text:span></text:a><text:span text:style-name="T12"> which he subsequently gave to Dylan to use at the </text:span><text:a xlink:type="simple" xlink:href="https://en.wikipedia.org/wiki/Isle_of_Wight_Festival_1969" text:style-name="Internet_20_link" text:visited-style-name="Visited_20_Internet_20_Link"><text:span text:style-name="T22">1969 Isle of Wight Festival</text:span></text:a><text:span text:style-name="T12">.</text:span><text:bookmark text:name="cite_ref-FOOTNOTEHarrison2011202–03_331-0"/><text:a xlink:type="simple" xlink:href="https://en.wikipedia.org/wiki/George_Harrison#cite_note-FOOTNOTEHarrison2011202–03-331" text:style-name="Internet_20_link" text:visited-style-name="Visited_20_Internet_20_Link"><text:span text:style-name="T20">[311]</text:span></text:a><text:span text:style-name="T12"> In late 1968 </text:span><text:a xlink:type="simple" xlink:href="https://en.wikipedia.org/wiki/Fender_Musical_Instruments_Corporation" text:style-name="Internet_20_link" text:visited-style-name="Visited_20_Internet_20_Link"><text:span text:style-name="T22">Fender Musical Instruments Corporation</text:span></text:a><text:span text:style-name="T12"> gave Harrison a custom-made </text:span><text:a xlink:type="simple" xlink:href="https://en.wikipedia.org/wiki/Fender_Telecaster" text:style-name="Internet_20_link" text:visited-style-name="Visited_20_Internet_20_Link"><text:span text:style-name="T22">Fender Telecaster</text:span></text:a><text:span text:style-name="T12"> Rosewood prototype, made especially for him by Philip Kubicki.</text:span><text:bookmark text:name="cite_ref-332"/><text:a xlink:type="simple" xlink:href="https://en.wikipedia.org/wiki/George_Harrison#cite_note-332" text:style-name="Internet_20_link" text:visited-style-name="Visited_20_Internet_20_Link">[312]</text:a><text:bookmark text:name="cite_ref-FOOTNOTEBabiuk2002237–239:_Fender_Telecaster_333-0"/><text:a xlink:type="simple" xlink:href="https://en.wikipedia.org/wiki/George_Harrison#cite_note-FOOTNOTEBabiuk2002237–239:_Fender_Telecaster-333" text:style-name="Internet_20_link" text:visited-style-name="Visited_20_Internet_20_Link">[313]</text:a><text:bookmark text:name="cite_ref-336"/><text:a xlink:type="simple" xlink:href="https://en.wikipedia.org/wiki/George_Harrison#cite_note-336" text:style-name="Internet_20_link" text:visited-style-name="Visited_20_Internet_20_Link">[nb 21]</text:a><text:span text:style-name="T12"> In August 2017, Fender released a "Limited Edition George Harrison Rosewood Telecaster" modelled after a Telecaster that </text:span><text:a xlink:type="simple" xlink:href="https://en.wikipedia.org/wiki/Roger_Rossmeisl" text:style-name="Internet_20_link" text:visited-style-name="Visited_20_Internet_20_Link"><text:span text:style-name="T22">Roger Rossmeisl</text:span></text:a><text:span text:style-name="T12"> originally created for Harrison.</text:span><text:bookmark text:name="cite_ref-337"/><text:a xlink:type="simple" xlink:href="https://en.wikipedia.org/wiki/George_Harrison#cite_note-337" text:style-name="Internet_20_link" text:visited-style-name="Visited_20_Internet_20_Link"><text:span text:style-name="T20">[316]</text:span></text:a></text:p>
      <text:h text:style-name="P3" text:outline-level="2"><text:bookmark text:name="Film_production_and_HandMade_Films"/><text:span text:style-name="T34">Film production and HandMade Films</text:span><text:span text:style-name="T40">[</text:span><text:a xlink:type="simple" xlink:href="https://en.wikipedia.org/w/index.php?title=George_Harrison&amp;action=edit&amp;section=19" text:style-name="Internet_20_link" text:visited-style-name="Visited_20_Internet_20_Link"><text:span text:style-name="T28">edit</text:span></text:a><text:span text:style-name="T40">]</text:span></text:h>
      <text:p text:style-name="P31"><text:span text:style-name="T7">Main article: </text:span><text:a xlink:type="simple" xlink:href="https://en.wikipedia.org/wiki/HandMade_Films" text:style-name="Internet_20_link" text:visited-style-name="Visited_20_Internet_20_Link"><text:span text:style-name="T3">HandMade Films</text:span></text:a></text:p>
      <text:p text:style-name="P32"><text:span text:style-name="T12">Harrison helped finance Ravi Shankar's documentary </text:span><text:a xlink:type="simple" xlink:href="https://en.wikipedia.org/wiki/Raga_(film)" text:style-name="Internet_20_link" text:visited-style-name="Visited_20_Internet_20_Link"><text:span text:style-name="T25">Raga</text:span></text:a><text:span text:style-name="T12"> and released it through </text:span><text:a xlink:type="simple" xlink:href="https://en.wikipedia.org/wiki/Apple_Films" text:style-name="Internet_20_link" text:visited-style-name="Visited_20_Internet_20_Link"><text:span text:style-name="T22">Apple Films</text:span></text:a><text:span text:style-name="T12"> in 1971.</text:span><text:bookmark text:name="cite_ref-FOOTNOTELavezzoli2006187_338-0"/><text:a xlink:type="simple" xlink:href="https://en.wikipedia.org/wiki/George_Harrison#cite_note-FOOTNOTELavezzoli2006187-338" text:style-name="Internet_20_link" text:visited-style-name="Visited_20_Internet_20_Link"><text:span text:style-name="T20">[317]</text:span></text:a><text:span text:style-name="T12"> He also produced, with Apple manager </text:span><text:a xlink:type="simple" xlink:href="https://en.wikipedia.org/wiki/Allen_Klein" text:style-name="Internet_20_link" text:visited-style-name="Visited_20_Internet_20_Link"><text:span text:style-name="T22">Allen Klein</text:span></text:a><text:span text:style-name="T12">, the </text:span><text:span text:style-name="T16">Concert for Bangladesh</text:span><text:span text:style-name="T12"> film.</text:span><text:bookmark text:name="cite_ref-FOOTNOTEDawtrey2002204_339-0"/><text:a xlink:type="simple" xlink:href="https://en.wikipedia.org/wiki/George_Harrison#cite_note-FOOTNOTEDawtrey2002204-339" text:style-name="Internet_20_link" text:visited-style-name="Visited_20_Internet_20_Link"><text:span text:style-name="T20">[318]</text:span></text:a><text:span text:style-name="T12"> In 1973, he produced the feature film </text:span><text:a xlink:type="simple" xlink:href="https://en.wikipedia.org/wiki/Little_Malcolm" text:style-name="Internet_20_link" text:visited-style-name="Visited_20_Internet_20_Link"><text:span text:style-name="T25">Little Malcolm</text:span></text:a><text:span text:style-name="T12">,</text:span><text:bookmark text:name="cite_ref-FOOTNOTEBadman200190_340-0"/><text:a xlink:type="simple" xlink:href="https://en.wikipedia.org/wiki/George_Harrison#cite_note-FOOTNOTEBadman200190-340" text:style-name="Internet_20_link" text:visited-style-name="Visited_20_Internet_20_Link"><text:span text:style-name="T20">[319]</text:span></text:a><text:span text:style-name="T12"> but the project was lost amid the litigation surrounding the former Beatles ending their business ties with Klein.</text:span><text:bookmark text:name="cite_ref-FOOTNOTEClayson2003346,_370_341-0"/><text:a xlink:type="simple" xlink:href="https://en.wikipedia.org/wiki/George_Harrison#cite_note-FOOTNOTEClayson2003346,_370-341" text:style-name="Internet_20_link" text:visited-style-name="Visited_20_Internet_20_Link"><text:span text:style-name="T20">[320]</text:span></text:a></text:p>
      <text:p text:style-name="P32"><text:soft-page-break/><text:span text:style-name="T12">In 1973 </text:span><text:a xlink:type="simple" xlink:href="https://en.wikipedia.org/wiki/Peter_Sellers" text:style-name="Internet_20_link" text:visited-style-name="Visited_20_Internet_20_Link"><text:span text:style-name="T22">Peter Sellers</text:span></text:a><text:span text:style-name="T12"> introduced Harrison to </text:span><text:a xlink:type="simple" xlink:href="https://en.wikipedia.org/wiki/Denis_O%27Brien_(producer)" text:style-name="Internet_20_link" text:visited-style-name="Visited_20_Internet_20_Link"><text:span text:style-name="T22">Denis O'Brien</text:span></text:a><text:span text:style-name="T12">. Soon after, the two went into business together.</text:span><text:bookmark text:name="cite_ref-FOOTNOTEHarry2003211_342-0"/><text:a xlink:type="simple" xlink:href="https://en.wikipedia.org/wiki/George_Harrison#cite_note-FOOTNOTEHarry2003211-342" text:style-name="Internet_20_link" text:visited-style-name="Visited_20_Internet_20_Link"><text:span text:style-name="T20">[321]</text:span></text:a><text:span text:style-name="T12"> In 1978, in an effort to produce </text:span><text:a xlink:type="simple" xlink:href="https://en.wikipedia.org/wiki/Monty_Python%27s_Life_of_Brian" text:style-name="Internet_20_link" text:visited-style-name="Visited_20_Internet_20_Link"><text:span text:style-name="T25">Monty Python's Life of Brian</text:span></text:a><text:span text:style-name="T12">, they formed the film production and distribution company HandMade Films.</text:span><text:bookmark text:name="cite_ref-343"/><text:a xlink:type="simple" xlink:href="https://en.wikipedia.org/wiki/George_Harrison#cite_note-343" text:style-name="Internet_20_link" text:visited-style-name="Visited_20_Internet_20_Link"><text:span text:style-name="T20">[322]</text:span></text:a><text:span text:style-name="T12"> Their opportunity for investment came after </text:span><text:a xlink:type="simple" xlink:href="https://en.wikipedia.org/wiki/EMI_Films" text:style-name="Internet_20_link" text:visited-style-name="Visited_20_Internet_20_Link"><text:span text:style-name="T22">EMI Films</text:span></text:a><text:span text:style-name="T12"> withdrew funding at the demand of their chief executive, </text:span><text:a xlink:type="simple" xlink:href="https://en.wikipedia.org/wiki/Bernard_Delfont" text:style-name="Internet_20_link" text:visited-style-name="Visited_20_Internet_20_Link"><text:span text:style-name="T22">Bernard Delfont</text:span></text:a><text:span text:style-name="T12">.</text:span><text:bookmark text:name="cite_ref-FOOTNOTEHarry2003211–212_344-0"/><text:a xlink:type="simple" xlink:href="https://en.wikipedia.org/wiki/George_Harrison#cite_note-FOOTNOTEHarry2003211–212-344" text:style-name="Internet_20_link" text:visited-style-name="Visited_20_Internet_20_Link"><text:span text:style-name="T20">[323]</text:span></text:a><text:span text:style-name="T12"> Harrison financed the production of </text:span><text:span text:style-name="T16">Life of Brian</text:span><text:span text:style-name="T12"> in part by mortgaging his home, which Idle later called "the most anybody's ever paid for a cinema ticket in history".</text:span><text:bookmark text:name="cite_ref-grdn_345-0"/><text:a xlink:type="simple" xlink:href="https://en.wikipedia.org/wiki/George_Harrison#cite_note-grdn-345" text:style-name="Internet_20_link" text:visited-style-name="Visited_20_Internet_20_Link">[324]</text:a><text:bookmark text:name="cite_ref-FOOTNOTEDoggett2009262_307-1"/><text:a xlink:type="simple" xlink:href="https://en.wikipedia.org/wiki/George_Harrison#cite_note-FOOTNOTEDoggett2009262-307" text:style-name="Internet_20_link" text:visited-style-name="Visited_20_Internet_20_Link">[287]</text:a><text:span text:style-name="T12"> The film grossed $21 million at the box office in the US.</text:span><text:bookmark text:name="cite_ref-FOOTNOTEHarry2003211_342-1"/><text:a xlink:type="simple" xlink:href="https://en.wikipedia.org/wiki/George_Harrison#cite_note-FOOTNOTEHarry2003211-342" text:style-name="Internet_20_link" text:visited-style-name="Visited_20_Internet_20_Link"><text:span text:style-name="T20">[321]</text:span></text:a><text:span text:style-name="T12"> The first film distributed by HandMade Films was </text:span><text:a xlink:type="simple" xlink:href="https://en.wikipedia.org/wiki/The_Long_Good_Friday" text:style-name="Internet_20_link" text:visited-style-name="Visited_20_Internet_20_Link"><text:span text:style-name="T25">The Long Good Friday</text:span></text:a><text:span text:style-name="T12"> (1980), and the first they produced was </text:span><text:a xlink:type="simple" xlink:href="https://en.wikipedia.org/wiki/Time_Bandits" text:style-name="Internet_20_link" text:visited-style-name="Visited_20_Internet_20_Link"><text:span text:style-name="T25">Time Bandits</text:span></text:a><text:span text:style-name="T12"> (1981), a co-scripted project by </text:span><text:a xlink:type="simple" xlink:href="https://en.wikipedia.org/wiki/Monty_Python" text:style-name="Internet_20_link" text:visited-style-name="Visited_20_Internet_20_Link"><text:span text:style-name="T22">Monty Python</text:span></text:a><text:span text:style-name="T12">'s </text:span><text:a xlink:type="simple" xlink:href="https://en.wikipedia.org/wiki/Terry_Gilliam" text:style-name="Internet_20_link" text:visited-style-name="Visited_20_Internet_20_Link"><text:span text:style-name="T22">Terry Gilliam</text:span></text:a><text:span text:style-name="T12"> and </text:span><text:a xlink:type="simple" xlink:href="https://en.wikipedia.org/wiki/Michael_Palin" text:style-name="Internet_20_link" text:visited-style-name="Visited_20_Internet_20_Link"><text:span text:style-name="T22">Michael Palin</text:span></text:a><text:span text:style-name="T12">.</text:span><text:bookmark text:name="cite_ref-FOOTNOTEHarry2003212_346-0"/><text:a xlink:type="simple" xlink:href="https://en.wikipedia.org/wiki/George_Harrison#cite_note-FOOTNOTEHarry2003212-346" text:style-name="Internet_20_link" text:visited-style-name="Visited_20_Internet_20_Link"><text:span text:style-name="T20">[325]</text:span></text:a><text:span text:style-name="T12"> The film featured a new song by Harrison, "</text:span><text:a xlink:type="simple" xlink:href="https://en.wikipedia.org/wiki/Dream_Away_(George_Harrison_song)" text:style-name="Internet_20_link" text:visited-style-name="Visited_20_Internet_20_Link"><text:span text:style-name="T22">Dream Away</text:span></text:a><text:span text:style-name="T12">", in the closing credits.</text:span><text:bookmark text:name="cite_ref-grdn_345-1"/><text:a xlink:type="simple" xlink:href="https://en.wikipedia.org/wiki/George_Harrison#cite_note-grdn-345" text:style-name="Internet_20_link" text:visited-style-name="Visited_20_Internet_20_Link">[324]</text:a><text:bookmark text:name="cite_ref-FOOTNOTEInglis201083_347-0"/><text:a xlink:type="simple" xlink:href="https://en.wikipedia.org/wiki/George_Harrison#cite_note-FOOTNOTEInglis201083-347" text:style-name="Internet_20_link" text:visited-style-name="Visited_20_Internet_20_Link">[326]</text:a><text:span text:style-name="T12"> </text:span><text:span text:style-name="T16">Time Bandits</text:span><text:span text:style-name="T12"> became one of HandMade's most successful and acclaimed efforts; with a budget of $5 million, it earned $35 million in the US within ten weeks of its release.</text:span><text:bookmark text:name="cite_ref-FOOTNOTEInglis201083_347-1"/><text:a xlink:type="simple" xlink:href="https://en.wikipedia.org/wiki/George_Harrison#cite_note-FOOTNOTEInglis201083-347" text:style-name="Internet_20_link" text:visited-style-name="Visited_20_Internet_20_Link"><text:span text:style-name="T20">[326]</text:span></text:a></text:p>
      <text:p text:style-name="P32"><text:span text:style-name="T12">Harrison served as </text:span><text:a xlink:type="simple" xlink:href="https://en.wikipedia.org/wiki/Film_producer" text:style-name="Internet_20_link" text:visited-style-name="Visited_20_Internet_20_Link"><text:span text:style-name="T22">executive producer</text:span></text:a><text:span text:style-name="T12"> for 23 films with HandMade, including </text:span><text:a xlink:type="simple" xlink:href="https://en.wikipedia.org/wiki/A_Private_Function" text:style-name="Internet_20_link" text:visited-style-name="Visited_20_Internet_20_Link"><text:span text:style-name="T25">A Private Function</text:span></text:a><text:span text:style-name="T12">, </text:span><text:a xlink:type="simple" xlink:href="https://en.wikipedia.org/wiki/Mona_Lisa_(1986_film)" text:style-name="Internet_20_link" text:visited-style-name="Visited_20_Internet_20_Link"><text:span text:style-name="T25">Mona Lisa</text:span></text:a><text:span text:style-name="T12">, </text:span><text:a xlink:type="simple" xlink:href="https://en.wikipedia.org/wiki/Shanghai_Surprise" text:style-name="Internet_20_link" text:visited-style-name="Visited_20_Internet_20_Link"><text:span text:style-name="T25">Shanghai Surprise</text:span></text:a><text:span text:style-name="T12">, </text:span><text:a xlink:type="simple" xlink:href="https://en.wikipedia.org/wiki/Withnail_and_I" text:style-name="Internet_20_link" text:visited-style-name="Visited_20_Internet_20_Link"><text:span text:style-name="T25">Withnail and I</text:span></text:a><text:span text:style-name="T12"> and </text:span><text:a xlink:type="simple" xlink:href="https://en.wikipedia.org/wiki/How_to_Get_Ahead_in_Advertising" text:style-name="Internet_20_link" text:visited-style-name="Visited_20_Internet_20_Link"><text:span text:style-name="T25">How to Get Ahead in Advertising</text:span></text:a><text:span text:style-name="T12">.</text:span><text:bookmark text:name="cite_ref-FOOTNOTEDawtrey2002204_339-1"/><text:a xlink:type="simple" xlink:href="https://en.wikipedia.org/wiki/George_Harrison#cite_note-FOOTNOTEDawtrey2002204-339" text:style-name="Internet_20_link" text:visited-style-name="Visited_20_Internet_20_Link"><text:span text:style-name="T20">[318]</text:span></text:a><text:span text:style-name="T12"> He made </text:span><text:a xlink:type="simple" xlink:href="https://en.wikipedia.org/wiki/Cameo_appearance" text:style-name="Internet_20_link" text:visited-style-name="Visited_20_Internet_20_Link"><text:span text:style-name="T22">cameo appearances</text:span></text:a><text:span text:style-name="T12"> in several of these films, including a role as a </text:span><text:a xlink:type="simple" xlink:href="https://en.wikipedia.org/wiki/Nightclub_singer" text:style-name="Internet_20_link" text:visited-style-name="Visited_20_Internet_20_Link"><text:span text:style-name="T22">nightclub singer</text:span></text:a><text:span text:style-name="T12"> in </text:span><text:span text:style-name="T16">Shanghai Surprise</text:span><text:span text:style-name="T12">, for which he recorded five new songs.</text:span><text:bookmark text:name="cite_ref-FOOTNOTELeng2006244_348-0"/><text:a xlink:type="simple" xlink:href="https://en.wikipedia.org/wiki/George_Harrison#cite_note-FOOTNOTELeng2006244-348" text:style-name="Internet_20_link" text:visited-style-name="Visited_20_Internet_20_Link"><text:span text:style-name="T20">[327]</text:span></text:a><text:span text:style-name="T12"> According to Ian Inglis, Harrison's "executive role in HandMade Films helped to sustain British cinema at a time of crisis, producing some of the country's most memorable movies of the 1980s."</text:span><text:bookmark text:name="cite_ref-FOOTNOTEInglis2010xvi_349-0"/><text:a xlink:type="simple" xlink:href="https://en.wikipedia.org/wiki/George_Harrison#cite_note-FOOTNOTEInglis2010xvi-349" text:style-name="Internet_20_link" text:visited-style-name="Visited_20_Internet_20_Link"><text:span text:style-name="T20">[328]</text:span></text:a><text:span text:style-name="T12"> Following a series of </text:span><text:a xlink:type="simple" xlink:href="https://en.wikipedia.org/wiki/Box_office_bomb" text:style-name="Internet_20_link" text:visited-style-name="Visited_20_Internet_20_Link"><text:span text:style-name="T22">box office bombs</text:span></text:a><text:span text:style-name="T12"> in the late 1980s, and excessive debt incurred by O'Brien which was </text:span><text:a xlink:type="simple" xlink:href="https://en.wikipedia.org/wiki/Loan_guarantee" text:style-name="Internet_20_link" text:visited-style-name="Visited_20_Internet_20_Link"><text:span text:style-name="T22">guaranteed</text:span></text:a><text:span text:style-name="T12"> by Harrison, HandMade's financial situation became precarious.</text:span><text:bookmark text:name="cite_ref-FOOTNOTESellers2013[[Category:Wikipedia_articles_needing_page_number_citations_from_May_2020]]&lt;sup_class=&quot;noprint_Inline-Template_&quot;_style=&quot;white-space:nowrap;&quot;&gt;&amp;#91;&lt;i&gt;[[Wikipedia:Citing_sources|&lt;span_title=&quot;This_citation_requires_a_reference_to_the_specific_page_or_range_of_pages_in_which_the_material_appears.&amp;#32;(May_2020)&quot;&gt;page&amp;nbsp;needed&lt;/span&gt;]]&lt;/i&gt;&amp;#93;&lt;/sup&gt;_350-0"/><text:a xlink:type="simple" xlink:href="https://en.wikipedia.org/wiki/George_Harrison#cite_note-FOOTNOTESellers2013[[Category:Wikipedia_articles_needing_page_number_citations_from_May_2020]]%3Csup_class=%22noprint_Inline-Template_%22_style=%22white-space:nowrap;%22%3E&amp;%2391;%3Ci%3E[[Wikipedia:Citing_sources%7C%3Cspan_title=%22This_citation_requires_a_reference_to_the_specific_page_or_range_of_pages_in_which_the_material_appears.&amp;%2332;(May_2020)%22%3Epage&amp;nbsp;needed%3C/span%3E]]%3C/i%3E&amp;%2393;%3C/sup%3E-350" text:style-name="Internet_20_link" text:visited-style-name="Visited_20_Internet_20_Link">[329]</text:a><text:bookmark text:name="cite_ref-FOOTNOTEDawtrey2002207_351-0"/><text:a xlink:type="simple" xlink:href="https://en.wikipedia.org/wiki/George_Harrison#cite_note-FOOTNOTEDawtrey2002207-351" text:style-name="Internet_20_link" text:visited-style-name="Visited_20_Internet_20_Link">[330]</text:a><text:span text:style-name="T12"> The company ceased operations in 1991</text:span><text:bookmark text:name="cite_ref-grdn_345-2"/><text:a xlink:type="simple" xlink:href="https://en.wikipedia.org/wiki/George_Harrison#cite_note-grdn-345" text:style-name="Internet_20_link" text:visited-style-name="Visited_20_Internet_20_Link"><text:span text:style-name="T20">[324]</text:span></text:a><text:span text:style-name="T12"> and was sold three years later to Paragon Entertainment, a Canadian corporation.</text:span><text:bookmark text:name="cite_ref-FOOTNOTEHarry2003214–15_352-0"/><text:a xlink:type="simple" xlink:href="https://en.wikipedia.org/wiki/George_Harrison#cite_note-FOOTNOTEHarry2003214–15-352" text:style-name="Internet_20_link" text:visited-style-name="Visited_20_Internet_20_Link"><text:span text:style-name="T20">[331]</text:span></text:a><text:span text:style-name="T12"> Afterwards, Harrison sued O'Brien for $25 million for fraud and negligence, resulting in an $11.6 million judgement in 1996.</text:span><text:bookmark text:name="cite_ref-353"/><text:a xlink:type="simple" xlink:href="https://en.wikipedia.org/wiki/George_Harrison#cite_note-353" text:style-name="Internet_20_link" text:visited-style-name="Visited_20_Internet_20_Link">[332]</text:a><text:bookmark text:name="cite_ref-grdn_345-3"/><text:a xlink:type="simple" xlink:href="https://en.wikipedia.org/wiki/George_Harrison#cite_note-grdn-345" text:style-name="Internet_20_link" text:visited-style-name="Visited_20_Internet_20_Link">[324]</text:a></text:p>
      <text:h text:style-name="P3" text:outline-level="2"><text:bookmark text:name="Humanitarian_work"/><text:span text:style-name="T34">Humanitarian work</text:span><text:span text:style-name="T40">[</text:span><text:a xlink:type="simple" xlink:href="https://en.wikipedia.org/w/index.php?title=George_Harrison&amp;action=edit&amp;section=20" text:style-name="Internet_20_link" text:visited-style-name="Visited_20_Internet_20_Link"><text:span text:style-name="T28">edit</text:span></text:a><text:span text:style-name="T40">]</text:span></text:h>
      <text:p text:style-name="P32"><text:span text:style-name="T12">Harrison was involved in humanitarian and political activism throughout his life. In the 1960s, the Beatles supported the </text:span><text:a xlink:type="simple" xlink:href="https://en.wikipedia.org/wiki/Civil_rights_movement" text:style-name="Internet_20_link" text:visited-style-name="Visited_20_Internet_20_Link"><text:span text:style-name="T22">civil rights movement</text:span></text:a><text:span text:style-name="T12"> and protested against the </text:span><text:a xlink:type="simple" xlink:href="https://en.wikipedia.org/wiki/Vietnam_War" text:style-name="Internet_20_link" text:visited-style-name="Visited_20_Internet_20_Link"><text:span text:style-name="T22">Vietnam War</text:span></text:a><text:span text:style-name="T12">. In early 1971, Ravi Shankar consulted Harrison about how to provide aid to the people of Bangladesh after the </text:span><text:a xlink:type="simple" xlink:href="https://en.wikipedia.org/wiki/1970_Bhola_cyclone" text:style-name="Internet_20_link" text:visited-style-name="Visited_20_Internet_20_Link"><text:span text:style-name="T22">1970 Bhola cyclone</text:span></text:a><text:span text:style-name="T12"> and the </text:span><text:a xlink:type="simple" xlink:href="https://en.wikipedia.org/wiki/Bangladesh_Liberation_War" text:style-name="Internet_20_link" text:visited-style-name="Visited_20_Internet_20_Link"><text:span text:style-name="T22">Bangladesh Liberation War</text:span></text:a><text:span text:style-name="T12">.</text:span><text:bookmark text:name="cite_ref-theconcertforbangladesh1_354-0"/><text:a xlink:type="simple" xlink:href="https://en.wikipedia.org/wiki/George_Harrison#cite_note-theconcertforbangladesh1-354" text:style-name="Internet_20_link" text:visited-style-name="Visited_20_Internet_20_Link"><text:span text:style-name="T20">[333]</text:span></text:a><text:span text:style-name="T12"> Harrison hastily wrote and recorded the song "</text:span><text:a xlink:type="simple" xlink:href="https://en.wikipedia.org/wiki/Bangla_Desh_(song)" text:style-name="Internet_20_link" text:visited-style-name="Visited_20_Internet_20_Link"><text:span text:style-name="T22">Bangla Desh</text:span></text:a><text:span text:style-name="T12">", which became pop music's first </text:span><text:a xlink:type="simple" xlink:href="https://en.wikipedia.org/wiki/Charity_single" text:style-name="Internet_20_link" text:visited-style-name="Visited_20_Internet_20_Link"><text:span text:style-name="T22">charity single</text:span></text:a><text:span text:style-name="T12"> when issued by Apple Records in late July.</text:span><text:bookmark text:name="cite_ref-FOOTNOTELeng2006112_355-0"/><text:a xlink:type="simple" xlink:href="https://en.wikipedia.org/wiki/George_Harrison#cite_note-FOOTNOTELeng2006112-355" text:style-name="Internet_20_link" text:visited-style-name="Visited_20_Internet_20_Link">[334]</text:a><text:bookmark text:name="cite_ref-FOOTNOTEFrontani2009158–59_356-0"/><text:a xlink:type="simple" xlink:href="https://en.wikipedia.org/wiki/George_Harrison#cite_note-FOOTNOTEFrontani2009158–59-356" text:style-name="Internet_20_link" text:visited-style-name="Visited_20_Internet_20_Link">[335]</text:a><text:span text:style-name="T12"> He also pushed Apple to release Shankar's </text:span><text:a xlink:type="simple" xlink:href="https://en.wikipedia.org/wiki/Joi_Bangla" text:style-name="Internet_20_link" text:visited-style-name="Visited_20_Internet_20_Link"><text:span text:style-name="T25">Joi Bangla</text:span></text:a><text:span text:style-name="T12"> EP in an effort to raise further awareness for the cause.</text:span><text:bookmark text:name="cite_ref-Dooley/Gibson_112-1"/><text:a xlink:type="simple" xlink:href="https://en.wikipedia.org/wiki/George_Harrison#cite_note-Dooley/Gibson-112" text:style-name="Internet_20_link" text:visited-style-name="Visited_20_Internet_20_Link"><text:span text:style-name="T20">[104]</text:span></text:a><text:span text:style-name="T12"> Shankar asked for Harrison's advice about planning a small charity event in the US. Harrison responded by organising the Concert for Bangladesh, which raised more than $240,000.</text:span><text:bookmark text:name="cite_ref-357"/><text:a xlink:type="simple" xlink:href="https://en.wikipedia.org/wiki/George_Harrison#cite_note-357" text:style-name="Internet_20_link" text:visited-style-name="Visited_20_Internet_20_Link"><text:span text:style-name="T20">[336]</text:span></text:a><text:span text:style-name="T12"> Around $13.5 million was generated through the album and film releases,</text:span><text:bookmark text:name="cite_ref-FOOTNOTEHarry2003137_358-0"/><text:a xlink:type="simple" xlink:href="https://en.wikipedia.org/wiki/George_Harrison#cite_note-FOOTNOTEHarry2003137-358" text:style-name="Internet_20_link" text:visited-style-name="Visited_20_Internet_20_Link"><text:span text:style-name="T20">[337]</text:span></text:a><text:span text:style-name="T12"> although most of the funds were frozen in an </text:span><text:a xlink:type="simple" xlink:href="https://en.wikipedia.org/wiki/Internal_Revenue_Service" text:style-name="Internet_20_link" text:visited-style-name="Visited_20_Internet_20_Link"><text:span text:style-name="T22">Internal Revenue Service</text:span></text:a><text:span text:style-name="T12"> audit for ten years, due to Klein's failure to register the event as a </text:span><text:a xlink:type="simple" xlink:href="https://en.wikipedia.org/wiki/UNICEF" text:style-name="Internet_20_link" text:visited-style-name="Visited_20_Internet_20_Link"><text:span text:style-name="T22">UNICEF</text:span></text:a><text:span text:style-name="T12"> benefit beforehand.</text:span><text:bookmark text:name="cite_ref-FOOTNOTELavezzoli2006193_359-0"/><text:a xlink:type="simple" xlink:href="https://en.wikipedia.org/wiki/George_Harrison#cite_note-FOOTNOTELavezzoli2006193-359" text:style-name="Internet_20_link" text:visited-style-name="Visited_20_Internet_20_Link"><text:span text:style-name="T20">[338]</text:span></text:a><text:span text:style-name="T12"> In June 1972, UNICEF honoured Harrison and Shankar, and Klein, with the "Child Is the Father of Man" award at an annual ceremony in recognition of their fundraising efforts for Bangladesh.</text:span><text:bookmark text:name="cite_ref-FOOTNOTEBadman2001274_360-0"/><text:a xlink:type="simple" xlink:href="https://en.wikipedia.org/wiki/George_Harrison#cite_note-FOOTNOTEBadman2001274-360" text:style-name="Internet_20_link" text:visited-style-name="Visited_20_Internet_20_Link"><text:span text:style-name="T20">[339]</text:span></text:a></text:p>
      <text:p text:style-name="P32"><text:span text:style-name="T12">From 1980, Harrison became a vocal supporter of </text:span><text:a xlink:type="simple" xlink:href="https://en.wikipedia.org/wiki/Greenpeace" text:style-name="Internet_20_link" text:visited-style-name="Visited_20_Internet_20_Link"><text:span text:style-name="T22">Greenpeace</text:span></text:a><text:span text:style-name="T12"> and </text:span><text:a xlink:type="simple" xlink:href="https://en.wikipedia.org/wiki/CND" text:style-name="Internet_20_link" text:visited-style-name="Visited_20_Internet_20_Link"><text:span text:style-name="T22">CND</text:span></text:a><text:span text:style-name="T12">.</text:span><text:bookmark text:name="cite_ref-FOOTNOTELeng2006214_361-0"/><text:a xlink:type="simple" xlink:href="https://en.wikipedia.org/wiki/George_Harrison#cite_note-FOOTNOTELeng2006214-361" text:style-name="Internet_20_link" text:visited-style-name="Visited_20_Internet_20_Link"><text:span text:style-name="T20">[340]</text:span></text:a><text:span text:style-name="T12"> He also protested against the use of nuclear energy with </text:span><text:a xlink:type="simple" xlink:href="https://en.wikipedia.org/wiki/Friends_of_the_Earth" text:style-name="Internet_20_link" text:visited-style-name="Visited_20_Internet_20_Link"><text:span text:style-name="T22">Friends of the Earth</text:span></text:a><text:span text:style-name="T12">,</text:span><text:bookmark text:name="cite_ref-FOOTNOTEBadman2001248_362-0"/><text:a xlink:type="simple" xlink:href="https://en.wikipedia.org/wiki/George_Harrison#cite_note-FOOTNOTEBadman2001248-362" text:style-name="Internet_20_link" text:visited-style-name="Visited_20_Internet_20_Link">[341]</text:a><text:bookmark text:name="cite_ref-FOOTNOTEHarry200385_363-0"/><text:a xlink:type="simple" xlink:href="https://en.wikipedia.org/wiki/George_Harrison#cite_note-FOOTNOTEHarry200385-363" text:style-name="Internet_20_link" text:visited-style-name="Visited_20_Internet_20_Link">[342]</text:a><text:span text:style-name="T12"> and helped finance </text:span><text:a xlink:type="simple" xlink:href="https://en.wikipedia.org/wiki/Vole_(magazine)" text:style-name="Internet_20_link" text:visited-style-name="Visited_20_Internet_20_Link"><text:span text:style-name="T25">Vole</text:span></text:a><text:span text:style-name="T12">, a </text:span><text:a xlink:type="simple" xlink:href="https://en.wikipedia.org/wiki/Green_politics" text:style-name="Internet_20_link" text:visited-style-name="Visited_20_Internet_20_Link"><text:span text:style-name="T22">green</text:span></text:a><text:span text:style-name="T12"> magazine launched by Monty Python member </text:span><text:a xlink:type="simple" xlink:href="https://en.wikipedia.org/wiki/Terry_Jones" text:style-name="Internet_20_link" text:visited-style-name="Visited_20_Internet_20_Link"><text:span text:style-name="T22">Terry Jones</text:span></text:a><text:span text:style-name="T12">.</text:span><text:bookmark text:name="cite_ref-FOOTNOTEClayson2003388_364-0"/><text:a xlink:type="simple" xlink:href="https://en.wikipedia.org/wiki/George_Harrison#cite_note-FOOTNOTEClayson2003388-364" text:style-name="Internet_20_link" text:visited-style-name="Visited_20_Internet_20_Link">[343]</text:a><text:bookmark text:name="cite_ref-366"/><text:a xlink:type="simple" xlink:href="https://en.wikipedia.org/wiki/George_Harrison#cite_note-366" text:style-name="Internet_20_link" text:visited-style-name="Visited_20_Internet_20_Link">[nb 22]</text:a><text:span text:style-name="T12"> In 1990, he helped promote his wife Olivia's </text:span><text:a xlink:type="simple" xlink:href="https://en.wikipedia.org/wiki/Romanian_Angel_Appeal" text:style-name="Internet_20_link" text:visited-style-name="Visited_20_Internet_20_Link"><text:span text:style-name="T22">Romanian Angel Appeal</text:span></text:a><text:bookmark text:name="cite_ref-FOOTNOTEHarry200399–100_367-0"/><text:a xlink:type="simple" xlink:href="https://en.wikipedia.org/wiki/George_Harrison#cite_note-FOOTNOTEHarry200399–100-367" text:style-name="Internet_20_link" text:visited-style-name="Visited_20_Internet_20_Link"><text:span text:style-name="T20">[345]</text:span></text:a><text:span text:style-name="T12"> on behalf of the thousands of </text:span><text:a xlink:type="simple" xlink:href="https://en.wikipedia.org/wiki/Romanian_orphans" text:style-name="Internet_20_link" text:visited-style-name="Visited_20_Internet_20_Link"><text:span text:style-name="T22">Romanian orphans</text:span></text:a><text:span text:style-name="T12"> left abandoned by the state following the </text:span><text:a xlink:type="simple" xlink:href="https://en.wikipedia.org/wiki/Fall_of_Communism" text:style-name="Internet_20_link" text:visited-style-name="Visited_20_Internet_20_Link"><text:span text:style-name="T22">fall of Communism</text:span></text:a><text:span text:style-name="T12"> in Eastern Europe.</text:span><text:bookmark text:name="cite_ref-FOOTNOTETillery2011135_368-0"/><text:a xlink:type="simple" xlink:href="https://en.wikipedia.org/wiki/George_Harrison#cite_note-FOOTNOTETillery2011135-368" text:style-name="Internet_20_link" text:visited-style-name="Visited_20_Internet_20_Link"><text:span text:style-name="T20">[346]</text:span></text:a><text:span text:style-name="T12"> Harrison recorded a benefit single, "</text:span><text:a xlink:type="simple" xlink:href="https://en.wikipedia.org/wiki/Nobody%27s_Child_(Hank_Snow_song)" text:style-name="Internet_20_link" text:visited-style-name="Visited_20_Internet_20_Link"><text:span text:style-name="T22">Nobody's Child</text:span></text:a><text:span text:style-name="T12">", with the Traveling Wilburys, and assembled a fundraising album with contributions from other artists including Clapton, Starr, </text:span><text:a xlink:type="simple" xlink:href="https://en.wikipedia.org/wiki/Elton_John" text:style-name="Internet_20_link" text:visited-style-name="Visited_20_Internet_20_Link"><text:span text:style-name="T22">Elton John</text:span></text:a><text:span text:style-name="T12">, </text:span><text:a xlink:type="simple" xlink:href="https://en.wikipedia.org/wiki/Stevie_Wonder" text:style-name="Internet_20_link" text:visited-style-name="Visited_20_Internet_20_Link"><text:span text:style-name="T22">Stevie Wonder</text:span></text:a><text:span text:style-name="T12">, </text:span><text:a xlink:type="simple" xlink:href="https://en.wikipedia.org/wiki/Donovan" text:style-name="Internet_20_link" text:visited-style-name="Visited_20_Internet_20_Link"><text:span text:style-name="T22">Donovan</text:span></text:a><text:span text:style-name="T12"> and </text:span><text:a xlink:type="simple" xlink:href="https://en.wikipedia.org/wiki/Van_Morrison" text:style-name="Internet_20_link" text:visited-style-name="Visited_20_Internet_20_Link"><text:span text:style-name="T22">Van Morrison</text:span></text:a><text:span text:style-name="T12">.</text:span><text:bookmark text:name="cite_ref-FOOTNOTEClayson2003424_369-0"/><text:a xlink:type="simple" xlink:href="https://en.wikipedia.org/wiki/George_Harrison#cite_note-FOOTNOTEClayson2003424-369" text:style-name="Internet_20_link" text:visited-style-name="Visited_20_Internet_20_Link">[347]</text:a><text:bookmark text:name="cite_ref-FOOTNOTETillery2011135–36_370-0"/><text:a xlink:type="simple" xlink:href="https://en.wikipedia.org/wiki/George_Harrison#cite_note-FOOTNOTETillery2011135–36-370" text:style-name="Internet_20_link" text:visited-style-name="Visited_20_Internet_20_Link">[348]</text:a></text:p>
      <text:p text:style-name="P32"><text:soft-page-break/><text:span text:style-name="T12">The Concert for Bangladesh has been described as an innovative precursor for the large-scale charity rock shows that followed, including </text:span><text:a xlink:type="simple" xlink:href="https://en.wikipedia.org/wiki/Live_Aid" text:style-name="Internet_20_link" text:visited-style-name="Visited_20_Internet_20_Link"><text:span text:style-name="T22">Live Aid</text:span></text:a><text:span text:style-name="T12">.</text:span><text:bookmark text:name="cite_ref-FOOTNOTEHarry2003135_371-0"/><text:a xlink:type="simple" xlink:href="https://en.wikipedia.org/wiki/George_Harrison#cite_note-FOOTNOTEHarry2003135-371" text:style-name="Internet_20_link" text:visited-style-name="Visited_20_Internet_20_Link"><text:span text:style-name="T20">[349]</text:span></text:a><text:span text:style-name="T12"> The George Harrison Humanitarian Fund for UNICEF, a joint effort between the Harrison family and the </text:span><text:a xlink:type="simple" xlink:href="https://en.wikipedia.org/wiki/U.S._Fund_for_UNICEF" text:style-name="Internet_20_link" text:visited-style-name="Visited_20_Internet_20_Link"><text:span text:style-name="T22">US Fund for UNICEF</text:span></text:a><text:span text:style-name="T12">, aims to support programmes that help children caught in humanitarian emergencies.</text:span><text:bookmark text:name="cite_ref-unicefusa1_372-0"/><text:a xlink:type="simple" xlink:href="https://en.wikipedia.org/wiki/George_Harrison#cite_note-unicefusa1-372" text:style-name="Internet_20_link" text:visited-style-name="Visited_20_Internet_20_Link"><text:span text:style-name="T20">[350]</text:span></text:a><text:span text:style-name="T12"> In December 2007, they donated $450,000 to help the victims of </text:span><text:a xlink:type="simple" xlink:href="https://en.wikipedia.org/wiki/Cyclone_Sidr" text:style-name="Internet_20_link" text:visited-style-name="Visited_20_Internet_20_Link"><text:span text:style-name="T22">Cyclone Sidr</text:span></text:a><text:span text:style-name="T12"> in Bangladesh.</text:span><text:bookmark text:name="cite_ref-unicefusa1_372-1"/><text:a xlink:type="simple" xlink:href="https://en.wikipedia.org/wiki/George_Harrison#cite_note-unicefusa1-372" text:style-name="Internet_20_link" text:visited-style-name="Visited_20_Internet_20_Link"><text:span text:style-name="T20">[350]</text:span></text:a><text:span text:style-name="T12"> On 13 October 2009, the first George Harrison Humanitarian Award went to Ravi Shankar for his efforts in saving the lives of children, and his involvement with the Concert for Bangladesh.</text:span><text:bookmark text:name="cite_ref-373"/><text:a xlink:type="simple" xlink:href="https://en.wikipedia.org/wiki/George_Harrison#cite_note-373" text:style-name="Internet_20_link" text:visited-style-name="Visited_20_Internet_20_Link"><text:span text:style-name="T20">[351]</text:span></text:a></text:p>
      <text:h text:style-name="P3" text:outline-level="2"><text:bookmark text:name="Personal_life"/><text:span text:style-name="T34">Personal life</text:span><text:span text:style-name="T40">[</text:span><text:a xlink:type="simple" xlink:href="https://en.wikipedia.org/w/index.php?title=George_Harrison&amp;action=edit&amp;section=21" text:style-name="Internet_20_link" text:visited-style-name="Visited_20_Internet_20_Link"><text:span text:style-name="T28">edit</text:span></text:a><text:span text:style-name="T40">]</text:span></text:h>
      <text:h text:style-name="P4" text:outline-level="3"><text:bookmark text:name="Hinduism"/><text:span text:style-name="T37">Hinduism</text:span><text:span text:style-name="T40">[</text:span><text:a xlink:type="simple" xlink:href="https://en.wikipedia.org/w/index.php?title=George_Harrison&amp;action=edit&amp;section=22" text:style-name="Internet_20_link" text:visited-style-name="Visited_20_Internet_20_Link"><text:span text:style-name="T28">edit</text:span></text:a><text:span text:style-name="T40">]</text:span></text:h>
      <text:p text:style-name="P35"><draw:a xlink:type="simple" xlink:href="https://en.wikipedia.org/wiki/File:George_Harrison_Vrindavan.jpg"><draw:frame draw:style-name="fr10" draw:name="Image21" text:anchor-type="as-char" svg:width="57.56mm" svg:height="36.55mm" draw:z-index="60"><draw:image xlink:href="https://upload.wikimedia.org/wikipedia/commons/thumb/4/44/George_Harrison_Vrindavan.jpg/220px-George_Harrison_Vrindavan.jpg" xlink:type="simple" xlink:show="embed" xlink:actuate="onLoad"/><svg:title>Harrison with two Hare Krishna devotees, 1996</svg:title></draw:frame></draw:a></text:p>
      <text:p text:style-name="P43"><text:span text:style-name="T17">Harrison, with </text:span><text:a xlink:type="simple" xlink:href="https://en.wikipedia.org/wiki/International_Society_for_Krishna_Consciousness" text:style-name="Internet_20_link" text:visited-style-name="Visited_20_Internet_20_Link"><text:span text:style-name="T31">Hare Krishna</text:span></text:a><text:span text:style-name="T17"> devotees Shyamasundar Das and </text:span><text:a xlink:type="simple" xlink:href="https://en.wikipedia.org/wiki/Mukunda_Goswami" text:style-name="Internet_20_link" text:visited-style-name="Visited_20_Internet_20_Link"><text:span text:style-name="T31">Mukunda Goswami</text:span></text:a><text:span text:style-name="T17">, in </text:span><text:a xlink:type="simple" xlink:href="https://en.wikipedia.org/wiki/Vrindavan" text:style-name="Internet_20_link" text:visited-style-name="Visited_20_Internet_20_Link"><text:span text:style-name="T31">Vrindavan</text:span></text:a><text:span text:style-name="T17">, India, in 1996</text:span></text:p>
      <text:p text:style-name="P32"><text:span text:style-name="T12">By the mid-1960s Harrison had become an admirer of </text:span><text:a xlink:type="simple" xlink:href="https://en.wikipedia.org/wiki/Culture_of_India" text:style-name="Internet_20_link" text:visited-style-name="Visited_20_Internet_20_Link"><text:span text:style-name="T22">Indian culture</text:span></text:a><text:span text:style-name="T12"> and mysticism, introducing it to the other Beatles.</text:span><text:bookmark text:name="cite_ref-FOOTNOTESchaffner198077–78_374-0"/><text:a xlink:type="simple" xlink:href="https://en.wikipedia.org/wiki/George_Harrison#cite_note-FOOTNOTESchaffner198077–78-374" text:style-name="Internet_20_link" text:visited-style-name="Visited_20_Internet_20_Link"><text:span text:style-name="T20">[352]</text:span></text:a><text:span text:style-name="T12"> During the filming of </text:span><text:a xlink:type="simple" xlink:href="https://en.wikipedia.org/wiki/Help!_(film)" text:style-name="Internet_20_link" text:visited-style-name="Visited_20_Internet_20_Link"><text:span text:style-name="T25">Help!</text:span></text:a><text:span text:style-name="T12"> in the Bahamas, they met the founder of </text:span><text:a xlink:type="simple" xlink:href="https://en.wikipedia.org/wiki/Sivananda_Yoga" text:style-name="Internet_20_link" text:visited-style-name="Visited_20_Internet_20_Link"><text:span text:style-name="T22">Sivananda Yoga</text:span></text:a><text:span text:style-name="T12">, </text:span><text:a xlink:type="simple" xlink:href="https://en.wikipedia.org/wiki/Vishnudevananda_Saraswati" text:style-name="Internet_20_link" text:visited-style-name="Visited_20_Internet_20_Link"><text:span text:style-name="T22">Swami Vishnu-devananda</text:span></text:a><text:span text:style-name="T12">, who gave each of them a signed copy of his book, </text:span><text:a xlink:type="simple" xlink:href="https://en.wikipedia.org/wiki/The_Complete_Illustrated_Book_of_Yoga" text:style-name="Internet_20_link" text:visited-style-name="Visited_20_Internet_20_Link"><text:span text:style-name="T25">The Complete Illustrated Book of Yoga</text:span></text:a><text:span text:style-name="T12">.</text:span><text:bookmark text:name="cite_ref-FOOTNOTELavezzoli2006173_375-0"/><text:a xlink:type="simple" xlink:href="https://en.wikipedia.org/wiki/George_Harrison#cite_note-FOOTNOTELavezzoli2006173-375" text:style-name="Internet_20_link" text:visited-style-name="Visited_20_Internet_20_Link"><text:span text:style-name="T20">[353]</text:span></text:a><text:span text:style-name="T12"> Between the end of the last Beatles tour in 1966 and the beginning of the </text:span><text:span text:style-name="T16">Sgt Pepper</text:span><text:span text:style-name="T12"> recording sessions, he made a pilgrimage to India with his wife Pattie; there, he studied sitar with Ravi Shankar, met several </text:span><text:a xlink:type="simple" xlink:href="https://en.wikipedia.org/wiki/Guru" text:style-name="Internet_20_link" text:visited-style-name="Visited_20_Internet_20_Link"><text:span text:style-name="T22">gurus</text:span></text:a><text:span text:style-name="T12">, and visited various holy places.</text:span><text:bookmark text:name="cite_ref-FOOTNOTEDoggett200933_376-0"/><text:a xlink:type="simple" xlink:href="https://en.wikipedia.org/wiki/George_Harrison#cite_note-FOOTNOTEDoggett200933-376" text:style-name="Internet_20_link" text:visited-style-name="Visited_20_Internet_20_Link"><text:span text:style-name="T20">[354]</text:span></text:a><text:span text:style-name="T12"> In 1968 he travelled to </text:span><text:a xlink:type="simple" xlink:href="https://en.wikipedia.org/wiki/Rishikesh" text:style-name="Internet_20_link" text:visited-style-name="Visited_20_Internet_20_Link"><text:span text:style-name="T22">Rishikesh</text:span></text:a><text:span text:style-name="T12"> in northern India with the other Beatles to study meditation with </text:span><text:a xlink:type="simple" xlink:href="https://en.wikipedia.org/wiki/Maharishi_Mahesh_Yogi" text:style-name="Internet_20_link" text:visited-style-name="Visited_20_Internet_20_Link"><text:span text:style-name="T22">Maharishi Mahesh Yogi</text:span></text:a><text:span text:style-name="T12">.</text:span><text:bookmark text:name="cite_ref-FOOTNOTEDoggett200933_376-1"/><text:a xlink:type="simple" xlink:href="https://en.wikipedia.org/wiki/George_Harrison#cite_note-FOOTNOTEDoggett200933-376" text:style-name="Internet_20_link" text:visited-style-name="Visited_20_Internet_20_Link">[354]</text:a><text:bookmark text:name="cite_ref-378"/><text:a xlink:type="simple" xlink:href="https://en.wikipedia.org/wiki/George_Harrison#cite_note-378" text:style-name="Internet_20_link" text:visited-style-name="Visited_20_Internet_20_Link">[nb 23]</text:a><text:span text:style-name="T12"> Harrison's use of </text:span><text:a xlink:type="simple" xlink:href="https://en.wikipedia.org/wiki/Psychedelic_drug" text:style-name="Internet_20_link" text:visited-style-name="Visited_20_Internet_20_Link"><text:span text:style-name="T22">psychedelic drugs</text:span></text:a><text:span text:style-name="T12"> encouraged his path to meditation and Hinduism. He commented: "For me, it was like a flash. The first time I had </text:span><text:a xlink:type="simple" xlink:href="https://en.wikipedia.org/wiki/Lysergic_acid_diethylamide" text:style-name="Internet_20_link" text:visited-style-name="Visited_20_Internet_20_Link"><text:span text:style-name="T22">acid</text:span></text:a><text:span text:style-name="T12">, it just opened up something in my head that was inside of me, and I realized a lot of things. I didn't learn them because I already knew them, but that happened to be the key that opened the door to reveal them. From the moment I had that, I wanted to have it all the time – these thoughts about the yogis and the Himalayas, and Ravi's music."</text:span><text:bookmark text:name="cite_ref-FOOTNOTEGlazer197741_144-1"/><text:a xlink:type="simple" xlink:href="https://en.wikipedia.org/wiki/George_Harrison#cite_note-FOOTNOTEGlazer197741-144" text:style-name="Internet_20_link" text:visited-style-name="Visited_20_Internet_20_Link"><text:span text:style-name="T20">[134]</text:span></text:a></text:p>
      <text:p text:style-name="P32"><text:span text:style-name="T12">In line with the Hindu </text:span><text:a xlink:type="simple" xlink:href="https://en.wikipedia.org/wiki/Yoga" text:style-name="Internet_20_link" text:visited-style-name="Visited_20_Internet_20_Link"><text:span text:style-name="T22">yoga</text:span></text:a><text:span text:style-name="T12"> tradition, Harrison became a vegetarian in the late 1960s.</text:span><text:bookmark text:name="cite_ref-379"/><text:a xlink:type="simple" xlink:href="https://en.wikipedia.org/wiki/George_Harrison#cite_note-379" text:style-name="Internet_20_link" text:visited-style-name="Visited_20_Internet_20_Link"><text:span text:style-name="T20">[356]</text:span></text:a><text:span text:style-name="T12"> After being given various religious texts by Shankar in 1966, he remained a lifelong advocate of the teachings of </text:span><text:a xlink:type="simple" xlink:href="https://en.wikipedia.org/wiki/Swami_Vivekananda" text:style-name="Internet_20_link" text:visited-style-name="Visited_20_Internet_20_Link"><text:span text:style-name="T22">Swami Vivekananda</text:span></text:a><text:span text:style-name="T12"> and </text:span><text:a xlink:type="simple" xlink:href="https://en.wikipedia.org/wiki/Paramahansa_Yogananda" text:style-name="Internet_20_link" text:visited-style-name="Visited_20_Internet_20_Link"><text:span text:style-name="T22">Paramahansa Yogananda</text:span></text:a><text:span text:style-name="T12"> – yogis and authors, respectively, of </text:span><text:a xlink:type="simple" xlink:href="https://en.wikipedia.org/wiki/Raja_Yoga_(book)" text:style-name="Internet_20_link" text:visited-style-name="Visited_20_Internet_20_Link"><text:span text:style-name="T25">Raja Yoga</text:span></text:a><text:span text:style-name="T12"> and </text:span><text:a xlink:type="simple" xlink:href="https://en.wikipedia.org/wiki/Autobiography_of_a_Yogi" text:style-name="Internet_20_link" text:visited-style-name="Visited_20_Internet_20_Link"><text:span text:style-name="T25">Autobiography of a Yogi</text:span></text:a><text:span text:style-name="T12">.</text:span><text:bookmark text:name="cite_ref-380"/><text:a xlink:type="simple" xlink:href="https://en.wikipedia.org/wiki/George_Harrison#cite_note-380" text:style-name="Internet_20_link" text:visited-style-name="Visited_20_Internet_20_Link"><text:span text:style-name="T20">[357]</text:span></text:a><text:span text:style-name="T12"> In mid-1969, he produced the single "</text:span><text:a xlink:type="simple" xlink:href="https://en.wikipedia.org/wiki/Hare_Krishna_Mantra_(song)" text:style-name="Internet_20_link" text:visited-style-name="Visited_20_Internet_20_Link"><text:span text:style-name="T22">Hare Krishna Mantra</text:span></text:a><text:span text:style-name="T12">", performed by members of the London </text:span><text:a xlink:type="simple" xlink:href="https://en.wikipedia.org/wiki/Radha_Krishna_Temple" text:style-name="Internet_20_link" text:visited-style-name="Visited_20_Internet_20_Link"><text:span text:style-name="T22">Radha Krishna Temple</text:span></text:a><text:span text:style-name="T12">.</text:span><text:bookmark text:name="cite_ref-FOOTNOTEPartridge2004153_381-0"/><text:a xlink:type="simple" xlink:href="https://en.wikipedia.org/wiki/George_Harrison#cite_note-FOOTNOTEPartridge2004153-381" text:style-name="Internet_20_link" text:visited-style-name="Visited_20_Internet_20_Link"><text:span text:style-name="T20">[358]</text:span></text:a><text:span text:style-name="T12"> Having also helped the Temple devotees become established in Britain, Harrison then met their leader, </text:span><text:a xlink:type="simple" xlink:href="https://en.wikipedia.org/wiki/A.C._Bhaktivedanta_Swami_Prabhupada" text:style-name="Internet_20_link" text:visited-style-name="Visited_20_Internet_20_Link"><text:span text:style-name="T22">A.C. Bhaktivedanta Swami Prabhupada</text:span></text:a><text:span text:style-name="T12">, whom he described as "my friend ... my master" and "a perfect example of everything he preached".</text:span><text:bookmark text:name="cite_ref-382"/><text:a xlink:type="simple" xlink:href="https://en.wikipedia.org/wiki/George_Harrison#cite_note-382" text:style-name="Internet_20_link" text:visited-style-name="Visited_20_Internet_20_Link"><text:span text:style-name="T20">[359]</text:span></text:a><text:span text:style-name="T12"> Harrison embraced the </text:span><text:a xlink:type="simple" xlink:href="https://en.wikipedia.org/wiki/International_Society_for_Krishna_Consciousness" text:style-name="Internet_20_link" text:visited-style-name="Visited_20_Internet_20_Link"><text:span text:style-name="T22">Hare Krishna tradition</text:span></text:a><text:span text:style-name="T12">, particularly </text:span><text:a xlink:type="simple" xlink:href="https://en.wikipedia.org/wiki/Japa" text:style-name="Internet_20_link" text:visited-style-name="Visited_20_Internet_20_Link"><text:span text:style-name="T25">japa-yoga</text:span></text:a><text:span text:style-name="T12"> chanting with beads, and became a lifelong devotee.</text:span><text:bookmark text:name="cite_ref-FOOTNOTEPartridge2004153_381-1"/><text:a xlink:type="simple" xlink:href="https://en.wikipedia.org/wiki/George_Harrison#cite_note-FOOTNOTEPartridge2004153-381" text:style-name="Internet_20_link" text:visited-style-name="Visited_20_Internet_20_Link">[358]</text:a><text:bookmark text:name="cite_ref-384"/><text:a xlink:type="simple" xlink:href="https://en.wikipedia.org/wiki/George_Harrison#cite_note-384" text:style-name="Internet_20_link" text:visited-style-name="Visited_20_Internet_20_Link">[nb 24]</text:a></text:p>
      <text:p text:style-name="P32"><text:span text:style-name="T12">Regarding other faiths he once remarked: "All religions are branches of one big tree. It doesn't matter what you call Him just as long as you call."</text:span><text:bookmark text:name="cite_ref-FOOTNOTETillery201178_385-0"/><text:a xlink:type="simple" xlink:href="https://en.wikipedia.org/wiki/George_Harrison#cite_note-FOOTNOTETillery201178-385" text:style-name="Internet_20_link" text:visited-style-name="Visited_20_Internet_20_Link"><text:span text:style-name="T20">[361]</text:span></text:a><text:span text:style-name="T12"> He commented on his beliefs:</text:span></text:p>
      <text:p text:style-name="P5"><text:a xlink:type="simple" xlink:href="https://en.wikipedia.org/wiki/Krishna" text:style-name="Internet_20_link" text:visited-style-name="Visited_20_Internet_20_Link"><text:span text:style-name="T22">Krishna</text:span></text:a><text:span text:style-name="T12"> actually was in a body as a person ... What makes it complicated is, if he's God, what's he doing fighting on a battlefield? It took me ages to try to figure that out, and again it was Yogananda's spiritual interpretation of the </text:span><text:a xlink:type="simple" xlink:href="https://en.wikipedia.org/wiki/Bhagavad_Gita" text:style-name="Internet_20_link" text:visited-style-name="Visited_20_Internet_20_Link"><text:span text:style-name="T25">Bhagavad Gita</text:span></text:a><text:span text:style-name="T12"> that made me realise what it was. Our idea of Krishna and </text:span><text:a xlink:type="simple" xlink:href="https://en.wikipedia.org/wiki/Arjuna" text:style-name="Internet_20_link" text:visited-style-name="Visited_20_Internet_20_Link"><text:span text:style-name="T22">Arjuna</text:span></text:a><text:span text:style-name="T12"> on the battlefield in the chariot. So </text:span><text:soft-page-break/><text:span text:style-name="T12">this is the point – that we're in these bodies, which is like a kind of chariot, and we're going through this incarnation, this life, which is kind of a battlefield. The senses of the body ... are the horses pulling the chariot, and we have to get control over the chariot by getting control over the reins. And Arjuna in the end says, "Please Krishna, you drive the chariot" because unless we bring </text:span><text:a xlink:type="simple" xlink:href="https://en.wikipedia.org/wiki/Jesus_in_Christianity" text:style-name="Internet_20_link" text:visited-style-name="Visited_20_Internet_20_Link"><text:span text:style-name="T22">Christ</text:span></text:a><text:span text:style-name="T12"> or Krishna or </text:span><text:a xlink:type="simple" xlink:href="https://en.wikipedia.org/wiki/Gautama_Buddha" text:style-name="Internet_20_link" text:visited-style-name="Visited_20_Internet_20_Link"><text:span text:style-name="T22">Buddha</text:span></text:a><text:span text:style-name="T12"> or whichever of our spiritual guides ... we're going to crash our chariot, and we're going to turn over, and we're going to get killed in the battlefield. That's why we say "</text:span><text:span text:style-name="T16">Hare Krishna, Hare Krishna</text:span><text:span text:style-name="T12">", asking Krishna to come and take over the chariot.</text:span><text:bookmark text:name="cite_ref-FOOTNOTEGlazer197739–40_386-0"/><text:a xlink:type="simple" xlink:href="https://en.wikipedia.org/wiki/George_Harrison#cite_note-FOOTNOTEGlazer197739–40-386" text:style-name="Internet_20_link" text:visited-style-name="Visited_20_Internet_20_Link"><text:span text:style-name="T20">[362]</text:span></text:a></text:p>
      <text:p text:style-name="P32"><text:span text:style-name="T12">Before his religious conversion, </text:span><text:a xlink:type="simple" xlink:href="https://en.wikipedia.org/wiki/Cliff_Richard" text:style-name="Internet_20_link" text:visited-style-name="Visited_20_Internet_20_Link"><text:span text:style-name="T22">Cliff Richard</text:span></text:a><text:span text:style-name="T12"> had been the only British performer known for similar activities; Richard's conversion to Christianity in 1966 had gone largely unnoticed by the public. "By contrast," wrote Inglis, "Harrison's spiritual journey was seen as a serious and important development that reflected popular music's increasing maturity ... what he, and the Beatles, had managed to overturn was the paternalistic assumption that popular musicians had no role other than to stand on stage and sing their hit songs."</text:span><text:bookmark text:name="cite_ref-FOOTNOTEInglis201011_387-0"/><text:a xlink:type="simple" xlink:href="https://en.wikipedia.org/wiki/George_Harrison#cite_note-FOOTNOTEInglis201011-387" text:style-name="Internet_20_link" text:visited-style-name="Visited_20_Internet_20_Link"><text:span text:style-name="T20">[363]</text:span></text:a></text:p>
      <text:p text:style-name="Text_20_body"><text:line-break/><text:bookmark text:name="Family_and_interests"/><text:span text:style-name="T37">Family and interests</text:span><text:span text:style-name="T40">[</text:span><text:a xlink:type="simple" xlink:href="https://en.wikipedia.org/w/index.php?title=George_Harrison&amp;action=edit&amp;section=23" text:style-name="Internet_20_link" text:visited-style-name="Visited_20_Internet_20_Link"><text:span text:style-name="T28">edit</text:span></text:a><text:span text:style-name="T40">]</text:span></text:p>
      <text:p text:style-name="P35"><draw:a xlink:type="simple" xlink:href="https://en.wikipedia.org/wiki/File:Kinfauns_George_Harrison_house.jpg"><draw:frame draw:style-name="fr10" draw:name="Image22" text:anchor-type="as-char" svg:width="57.56mm" svg:height="43.29mm" draw:z-index="63"><draw:image xlink:href="https://upload.wikimedia.org/wikipedia/commons/thumb/c/c6/Kinfauns_George_Harrison_house.jpg/220px-Kinfauns_George_Harrison_house.jpg" xlink:type="simple" xlink:show="embed" xlink:actuate="onLoad"/><svg:title>Kinfauns, a white house</svg:title></draw:frame></draw:a></text:p>
      <text:p text:style-name="P43"><text:span text:style-name="T17">Harrison and </text:span><text:a xlink:type="simple" xlink:href="https://en.wikipedia.org/wiki/Pattie_Boyd" text:style-name="Internet_20_link" text:visited-style-name="Visited_20_Internet_20_Link"><text:span text:style-name="T31">Pattie Boyd</text:span></text:a><text:span text:style-name="T17"> lived in </text:span><text:a xlink:type="simple" xlink:href="https://en.wikipedia.org/wiki/Kinfauns" text:style-name="Internet_20_link" text:visited-style-name="Visited_20_Internet_20_Link"><text:span text:style-name="T31">Kinfauns</text:span></text:a><text:span text:style-name="T17"> in Surrey from 1964 to 1970</text:span></text:p>
      <text:p text:style-name="P32"><text:span text:style-name="T12">Harrison married model </text:span><text:a xlink:type="simple" xlink:href="https://en.wikipedia.org/wiki/Pattie_Boyd" text:style-name="Internet_20_link" text:visited-style-name="Visited_20_Internet_20_Link"><text:span text:style-name="T22">Pattie Boyd</text:span></text:a><text:span text:style-name="T12"> on 21 January 1966, with McCartney serving as </text:span><text:a xlink:type="simple" xlink:href="https://en.wikipedia.org/wiki/Groomsman#Best_man" text:style-name="Internet_20_link" text:visited-style-name="Visited_20_Internet_20_Link"><text:span text:style-name="T22">best man</text:span></text:a><text:span text:style-name="T12">.</text:span><text:bookmark text:name="cite_ref-FOOTNOTEMiles2007210_388-0"/><text:a xlink:type="simple" xlink:href="https://en.wikipedia.org/wiki/George_Harrison#cite_note-FOOTNOTEMiles2007210-388" text:style-name="Internet_20_link" text:visited-style-name="Visited_20_Internet_20_Link"><text:span text:style-name="T20">[364]</text:span></text:a><text:span text:style-name="T12"> Harrison and Boyd had met in 1964 during the production of the film </text:span><text:span text:style-name="T16">A Hard Day's Night</text:span><text:span text:style-name="T12">, in which the 19-year-old Boyd had been cast as a schoolgirl.</text:span><text:bookmark text:name="cite_ref-FOOTNOTEBoyd200760_389-0"/><text:a xlink:type="simple" xlink:href="https://en.wikipedia.org/wiki/George_Harrison#cite_note-FOOTNOTEBoyd200760-389" text:style-name="Internet_20_link" text:visited-style-name="Visited_20_Internet_20_Link"><text:span text:style-name="T20">[365]</text:span></text:a><text:span text:style-name="T12"> They separated in 1974 and their divorce was finalised in 1977.</text:span><text:bookmark text:name="cite_ref-390"/><text:a xlink:type="simple" xlink:href="https://en.wikipedia.org/wiki/George_Harrison#cite_note-390" text:style-name="Internet_20_link" text:visited-style-name="Visited_20_Internet_20_Link"><text:span text:style-name="T20">[366]</text:span></text:a><text:span text:style-name="T12"> Boyd said her decision to end the marriage was due largely to George's repeated infidelities. The last infidelity culminated in an affair with Ringo's wife </text:span><text:a xlink:type="simple" xlink:href="https://en.wikipedia.org/wiki/Maureen_Starkey_Tigrett" text:style-name="Internet_20_link" text:visited-style-name="Visited_20_Internet_20_Link"><text:span text:style-name="T22">Maureen</text:span></text:a><text:span text:style-name="T12">, which Boyd called "the final straw".</text:span><text:bookmark text:name="cite_ref-FOOTNOTEBoyd2007179–180_391-0"/><text:a xlink:type="simple" xlink:href="https://en.wikipedia.org/wiki/George_Harrison#cite_note-FOOTNOTEBoyd2007179–180-391" text:style-name="Internet_20_link" text:visited-style-name="Visited_20_Internet_20_Link"><text:span text:style-name="T20">[367]</text:span></text:a><text:span text:style-name="T12"> She characterised the last year of their marriage as "fuelled by alcohol and cocaine", and she stated: "George used coke excessively, and I think it changed him ... it froze his emotions and hardened his heart."</text:span><text:bookmark text:name="cite_ref-FOOTNOTEBoyd2007181_392-0"/><text:a xlink:type="simple" xlink:href="https://en.wikipedia.org/wiki/George_Harrison#cite_note-FOOTNOTEBoyd2007181-392" text:style-name="Internet_20_link" text:visited-style-name="Visited_20_Internet_20_Link"><text:span text:style-name="T20">[368]</text:span></text:a><text:span text:style-name="T12"> She subsequently moved in with </text:span><text:a xlink:type="simple" xlink:href="https://en.wikipedia.org/wiki/Eric_Clapton" text:style-name="Internet_20_link" text:visited-style-name="Visited_20_Internet_20_Link"><text:span text:style-name="T22">Eric Clapton</text:span></text:a><text:span text:style-name="T12">, and they married in 1979.</text:span><text:bookmark text:name="cite_ref-FOOTNOTEDoggett2009261_393-0"/><text:a xlink:type="simple" xlink:href="https://en.wikipedia.org/wiki/George_Harrison#cite_note-FOOTNOTEDoggett2009261-393" text:style-name="Internet_20_link" text:visited-style-name="Visited_20_Internet_20_Link">[369]</text:a><text:bookmark text:name="cite_ref-395"/><text:a xlink:type="simple" xlink:href="https://en.wikipedia.org/wiki/George_Harrison#cite_note-395" text:style-name="Internet_20_link" text:visited-style-name="Visited_20_Internet_20_Link">[nb 25]</text:a></text:p>
      <text:p text:style-name="P32"><text:span text:style-name="T12">Harrison married Dark Horse Records' secretary </text:span><text:a xlink:type="simple" xlink:href="https://en.wikipedia.org/wiki/Olivia_Harrison" text:style-name="Internet_20_link" text:visited-style-name="Visited_20_Internet_20_Link"><text:span text:style-name="T22">Olivia Trinidad Arias</text:span></text:a><text:span text:style-name="T12"> on 2 September 1978. They had met at the </text:span><text:a xlink:type="simple" xlink:href="https://en.wikipedia.org/wiki/A%26M_Records" text:style-name="Internet_20_link" text:visited-style-name="Visited_20_Internet_20_Link"><text:span text:style-name="T22">A&amp;M Records</text:span></text:a><text:span text:style-name="T12"> offices in Los Angeles in 1974, and together had one son, </text:span><text:a xlink:type="simple" xlink:href="https://en.wikipedia.org/wiki/Dhani_Harrison" text:style-name="Internet_20_link" text:visited-style-name="Visited_20_Internet_20_Link"><text:span text:style-name="T22">Dhani Harrison</text:span></text:a><text:span text:style-name="T12">, born on 1 August 1978.</text:span><text:bookmark text:name="cite_ref-396"/><text:a xlink:type="simple" xlink:href="https://en.wikipedia.org/wiki/George_Harrison#cite_note-396" text:style-name="Internet_20_link" text:visited-style-name="Visited_20_Internet_20_Link"><text:span text:style-name="T20">[371]</text:span></text:a></text:p>
      <text:p text:style-name="P32"><text:span text:style-name="T12">He restored the English manor house and grounds of Friar Park, his home in </text:span><text:a xlink:type="simple" xlink:href="https://en.wikipedia.org/wiki/Henley-on-Thames" text:style-name="Internet_20_link" text:visited-style-name="Visited_20_Internet_20_Link"><text:span text:style-name="T22">Henley-on-Thames</text:span></text:a><text:span text:style-name="T12">, where several of his music videos were filmed including "</text:span><text:a xlink:type="simple" xlink:href="https://en.wikipedia.org/wiki/Crackerbox_Palace" text:style-name="Internet_20_link" text:visited-style-name="Visited_20_Internet_20_Link"><text:span text:style-name="T22">Crackerbox Palace</text:span></text:a><text:span text:style-name="T12">"; the grounds also served as the background for the cover of </text:span><text:span text:style-name="T16">All Things Must Pass</text:span><text:span text:style-name="T12">.</text:span><text:bookmark text:name="cite_ref-FOOTNOTEGreene2006226–227_397-0"/><text:a xlink:type="simple" xlink:href="https://en.wikipedia.org/wiki/George_Harrison#cite_note-FOOTNOTEGreene2006226–227-397" text:style-name="Internet_20_link" text:visited-style-name="Visited_20_Internet_20_Link">[372]</text:a><text:bookmark text:name="cite_ref-401"/><text:a xlink:type="simple" xlink:href="https://en.wikipedia.org/wiki/George_Harrison#cite_note-401" text:style-name="Internet_20_link" text:visited-style-name="Visited_20_Internet_20_Link">[nb 26]</text:a><text:span text:style-name="T12"> He employed ten workers to maintain the 36-acre (15 ha) garden.</text:span><text:bookmark text:name="cite_ref-FOOTNOTEDavies2009360_402-0"/><text:a xlink:type="simple" xlink:href="https://en.wikipedia.org/wiki/George_Harrison#cite_note-FOOTNOTEDavies2009360-402" text:style-name="Internet_20_link" text:visited-style-name="Visited_20_Internet_20_Link"><text:span text:style-name="T20">[376]</text:span></text:a><text:span text:style-name="T12"> Harrison commented on gardening as a form of </text:span><text:a xlink:type="simple" xlink:href="https://en.wikipedia.org/wiki/Escapism" text:style-name="Internet_20_link" text:visited-style-name="Visited_20_Internet_20_Link"><text:span text:style-name="T22">escapism</text:span></text:a><text:span text:style-name="T12">: "Sometimes I feel like I'm actually on the wrong planet, and it's great when I'm in my garden, but the minute I go out the gate I think: 'What the hell am I doing here?'"</text:span><text:bookmark text:name="cite_ref-FOOTNOTEHarrison2011357_403-0"/><text:a xlink:type="simple" xlink:href="https://en.wikipedia.org/wiki/George_Harrison#cite_note-FOOTNOTEHarrison2011357-403" text:style-name="Internet_20_link" text:visited-style-name="Visited_20_Internet_20_Link"><text:span text:style-name="T20">[377]</text:span></text:a><text:span text:style-name="T12"> His autobiography, </text:span><text:a xlink:type="simple" xlink:href="https://en.wikipedia.org/wiki/I,_Me,_Mine_(book)" text:style-name="Internet_20_link" text:visited-style-name="Visited_20_Internet_20_Link"><text:span text:style-name="T25">I, Me, Mine</text:span></text:a><text:span text:style-name="T12">, is dedicated "to gardeners everywhere".</text:span><text:bookmark text:name="cite_ref-404"/><text:a xlink:type="simple" xlink:href="https://en.wikipedia.org/wiki/George_Harrison#cite_note-404" text:style-name="Internet_20_link" text:visited-style-name="Visited_20_Internet_20_Link"><text:span text:style-name="T20">[378]</text:span></text:a><text:span text:style-name="T12"> The former Beatles publicist </text:span><text:a xlink:type="simple" xlink:href="https://en.wikipedia.org/wiki/Derek_Taylor" text:style-name="Internet_20_link" text:visited-style-name="Visited_20_Internet_20_Link"><text:span text:style-name="T22">Derek Taylor</text:span></text:a><text:span text:style-name="T12"> helped Harrison write the book, which said little about the Beatles, focusing instead on Harrison's hobbies, music and lyrics.</text:span><text:bookmark text:name="cite_ref-405"/><text:a xlink:type="simple" xlink:href="https://en.wikipedia.org/wiki/George_Harrison#cite_note-405" text:style-name="Internet_20_link" text:visited-style-name="Visited_20_Internet_20_Link"><text:span text:style-name="T20">[379]</text:span></text:a><text:span text:style-name="T12"> Taylor commented: "George is not disowning the Beatles ... but it was a long time ago and actually a short part of his life."</text:span><text:bookmark text:name="cite_ref-FOOTNOTEDoggett2009266_406-0"/><text:a xlink:type="simple" xlink:href="https://en.wikipedia.org/wiki/George_Harrison#cite_note-FOOTNOTEDoggett2009266-406" text:style-name="Internet_20_link" text:visited-style-name="Visited_20_Internet_20_Link"><text:span text:style-name="T20">[380]</text:span></text:a></text:p>
      <text:p text:style-name="P32"><text:soft-page-break/><text:span text:style-name="T12">Harrison had an interest in </text:span><text:a xlink:type="simple" xlink:href="https://en.wikipedia.org/wiki/Sports_car" text:style-name="Internet_20_link" text:visited-style-name="Visited_20_Internet_20_Link"><text:span text:style-name="T22">sports cars</text:span></text:a><text:span text:style-name="T12"> and </text:span><text:a xlink:type="simple" xlink:href="https://en.wikipedia.org/wiki/Motorsport" text:style-name="Internet_20_link" text:visited-style-name="Visited_20_Internet_20_Link"><text:span text:style-name="T22">motor racing</text:span></text:a><text:span text:style-name="T12">; he was one of the 100 people who purchased the </text:span><text:a xlink:type="simple" xlink:href="https://en.wikipedia.org/wiki/McLaren_F1" text:style-name="Internet_20_link" text:visited-style-name="Visited_20_Internet_20_Link"><text:span text:style-name="T22">McLaren F1</text:span></text:a><text:span text:style-name="T12"> road car.</text:span><text:bookmark text:name="cite_ref-FOOTNOTEBuckley2004127_407-0"/><text:a xlink:type="simple" xlink:href="https://en.wikipedia.org/wiki/George_Harrison#cite_note-FOOTNOTEBuckley2004127-407" text:style-name="Internet_20_link" text:visited-style-name="Visited_20_Internet_20_Link"><text:span text:style-name="T20">[381]</text:span></text:a><text:span text:style-name="T12"> He had collected photos of racing drivers and their cars since he was young; at 12 he had attended his first race, the </text:span><text:a xlink:type="simple" xlink:href="https://en.wikipedia.org/wiki/1955_British_Grand_Prix" text:style-name="Internet_20_link" text:visited-style-name="Visited_20_Internet_20_Link"><text:span text:style-name="T22">1955 British Grand Prix</text:span></text:a><text:span text:style-name="T12"> at </text:span><text:a xlink:type="simple" xlink:href="https://en.wikipedia.org/wiki/Aintree_Racecourse#Motor_racing" text:style-name="Internet_20_link" text:visited-style-name="Visited_20_Internet_20_Link"><text:span text:style-name="T22">Aintree</text:span></text:a><text:span text:style-name="T12">.</text:span><text:bookmark text:name="cite_ref-FOOTNOTEBuckley2004127_407-1"/><text:a xlink:type="simple" xlink:href="https://en.wikipedia.org/wiki/George_Harrison#cite_note-FOOTNOTEBuckley2004127-407" text:style-name="Internet_20_link" text:visited-style-name="Visited_20_Internet_20_Link">[381]</text:a><text:bookmark text:name="cite_ref-408"/><text:a xlink:type="simple" xlink:href="https://en.wikipedia.org/wiki/George_Harrison#cite_note-408" text:style-name="Internet_20_link" text:visited-style-name="Visited_20_Internet_20_Link">[382]</text:a><text:span text:style-name="T12"> He wrote "</text:span><text:a xlink:type="simple" xlink:href="https://en.wikipedia.org/wiki/Faster_(George_Harrison_song)" text:style-name="Internet_20_link" text:visited-style-name="Visited_20_Internet_20_Link"><text:span text:style-name="T22">Faster</text:span></text:a><text:span text:style-name="T12">" as a tribute to the </text:span><text:a xlink:type="simple" xlink:href="https://en.wikipedia.org/wiki/Formula_One" text:style-name="Internet_20_link" text:visited-style-name="Visited_20_Internet_20_Link"><text:span text:style-name="T22">Formula One</text:span></text:a><text:span text:style-name="T12"> racing drivers </text:span><text:a xlink:type="simple" xlink:href="https://en.wikipedia.org/wiki/Jackie_Stewart" text:style-name="Internet_20_link" text:visited-style-name="Visited_20_Internet_20_Link"><text:span text:style-name="T22">Jackie Stewart</text:span></text:a><text:span text:style-name="T12"> and </text:span><text:a xlink:type="simple" xlink:href="https://en.wikipedia.org/wiki/Ronnie_Peterson" text:style-name="Internet_20_link" text:visited-style-name="Visited_20_Internet_20_Link"><text:span text:style-name="T22">Ronnie Peterson</text:span></text:a><text:span text:style-name="T12">. Proceeds from its release went to the </text:span><text:a xlink:type="simple" xlink:href="https://en.wikipedia.org/wiki/Gunnar_Nilsson" text:style-name="Internet_20_link" text:visited-style-name="Visited_20_Internet_20_Link"><text:span text:style-name="T22">Gunnar Nilsson</text:span></text:a><text:span text:style-name="T12"> cancer charity, set up after the Swedish driver's death from the disease in 1978.</text:span><text:bookmark text:name="cite_ref-FOOTNOTEHuntley2006167_409-0"/><text:a xlink:type="simple" xlink:href="https://en.wikipedia.org/wiki/George_Harrison#cite_note-FOOTNOTEHuntley2006167-409" text:style-name="Internet_20_link" text:visited-style-name="Visited_20_Internet_20_Link"><text:span text:style-name="T20">[383]</text:span></text:a><text:span text:style-name="T12"> Harrison's first extravagant car, a 1964 </text:span><text:a xlink:type="simple" xlink:href="https://en.wikipedia.org/wiki/Aston_Martin_DB5" text:style-name="Internet_20_link" text:visited-style-name="Visited_20_Internet_20_Link"><text:span text:style-name="T22">Aston Martin DB5</text:span></text:a><text:span text:style-name="T12">, was sold at auction on 7 December 2011 in London. An anonymous Beatles collector paid £350,000 for the vehicle that Harrison had bought new in January 1965.</text:span><text:bookmark text:name="cite_ref-410"/><text:a xlink:type="simple" xlink:href="https://en.wikipedia.org/wiki/George_Harrison#cite_note-410" text:style-name="Internet_20_link" text:visited-style-name="Visited_20_Internet_20_Link"><text:span text:style-name="T20">[384]</text:span></text:a></text:p>
      <text:h text:style-name="P4" text:outline-level="3"><text:bookmark text:name="Relationships_with_the_other_Beatles"/><text:span text:style-name="T37">Relationships with the other Beatles</text:span><text:span text:style-name="T40">[</text:span><text:a xlink:type="simple" xlink:href="https://en.wikipedia.org/w/index.php?title=George_Harrison&amp;action=edit&amp;section=24" text:style-name="Internet_20_link" text:visited-style-name="Visited_20_Internet_20_Link"><text:span text:style-name="T28">edit</text:span></text:a><text:span text:style-name="T40">]</text:span></text:h>
      <text:p text:style-name="P35"><draw:a xlink:type="simple" xlink:href="https://en.wikipedia.org/wiki/File:The_Beatles_in_America.JPG"><draw:frame draw:style-name="fr10" draw:name="Image23" text:anchor-type="as-char" svg:width="73.1mm" svg:height="51.84mm" draw:z-index="64"><draw:image xlink:href="https://upload.wikimedia.org/wikipedia/commons/thumb/c/c4/The_Beatles_in_America.JPG/280px-The_Beatles_in_America.JPG" xlink:type="simple" xlink:show="embed" xlink:actuate="onLoad"/><svg:title>The Beatles in New York City in 1964, waving to a large crowd</svg:title></draw:frame></draw:a></text:p>
      <text:p text:style-name="P43"><text:span text:style-name="T17">Lennon, McCartney, Harrison and Starr on arrival in New York City at the height of </text:span><text:a xlink:type="simple" xlink:href="https://en.wikipedia.org/wiki/Beatlemania" text:style-name="Internet_20_link" text:visited-style-name="Visited_20_Internet_20_Link"><text:span text:style-name="T31">Beatlemania</text:span></text:a><text:span text:style-name="T17">, February 1964</text:span></text:p>
      <text:p text:style-name="P32"><text:span text:style-name="T12">For most of the Beatles' career the relationships in the group were close. According to </text:span><text:a xlink:type="simple" xlink:href="https://en.wikipedia.org/wiki/Hunter_Davies" text:style-name="Internet_20_link" text:visited-style-name="Visited_20_Internet_20_Link"><text:span text:style-name="T22">Hunter Davies</text:span></text:a><text:span text:style-name="T12">, "the Beatles spent their lives not living a communal life, but communally living the same life. They were each other's greatest friends." Harrison's ex-wife Pattie Boyd described how the Beatles "all belonged to each other" and admitted, "George has a lot with the others that I can never know about. Nobody, not even the wives, can break through or even comprehend it."</text:span><text:bookmark text:name="cite_ref-FOOTNOTEDavies2009325_411-0"/><text:a xlink:type="simple" xlink:href="https://en.wikipedia.org/wiki/George_Harrison#cite_note-FOOTNOTEDavies2009325-411" text:style-name="Internet_20_link" text:visited-style-name="Visited_20_Internet_20_Link"><text:span text:style-name="T20">[385]</text:span></text:a><text:span text:style-name="T12"> Starr said, "We really looked out for each other and we had so many laughs together. In the old days we'd have the biggest hotel suites, the whole floor of the hotel, and the four of us would end up in the bathroom, just to be with each other." He added, "there were some really loving, caring moments between four people: a hotel room here and there – a really amazing closeness. Just four guys who loved each other. It was pretty sensational."</text:span><text:bookmark text:name="cite_ref-FOOTNOTEThe_Beatles2000357_412-0"/><text:a xlink:type="simple" xlink:href="https://en.wikipedia.org/wiki/George_Harrison#cite_note-FOOTNOTEThe_Beatles2000357-412" text:style-name="Internet_20_link" text:visited-style-name="Visited_20_Internet_20_Link"><text:span text:style-name="T20">[386]</text:span></text:a></text:p>
      <text:p text:style-name="P32"><text:span text:style-name="T12">Lennon stated that his relationship with Harrison was "one of young follower and older guy ... [he] was like a disciple of mine when we started."</text:span><text:bookmark text:name="cite_ref-FOOTNOTESheff1981148_413-0"/><text:a xlink:type="simple" xlink:href="https://en.wikipedia.org/wiki/George_Harrison#cite_note-FOOTNOTESheff1981148-413" text:style-name="Internet_20_link" text:visited-style-name="Visited_20_Internet_20_Link"><text:span text:style-name="T20">[387]</text:span></text:a><text:span text:style-name="T12"> The two later bonded over their </text:span><text:a xlink:type="simple" xlink:href="https://en.wikipedia.org/wiki/Lysergic_acid_diethylamide" text:style-name="Internet_20_link" text:visited-style-name="Visited_20_Internet_20_Link"><text:span text:style-name="T22">LSD</text:span></text:a><text:span text:style-name="T12"> experiences, finding common ground as seekers of spirituality. They took radically different paths thereafter with Harrison finding God and Lennon coming to the conclusion that people are the creators of their own lives.</text:span><text:bookmark text:name="cite_ref-FOOTNOTETillery2011122_414-0"/><text:a xlink:type="simple" xlink:href="https://en.wikipedia.org/wiki/George_Harrison#cite_note-FOOTNOTETillery2011122-414" text:style-name="Internet_20_link" text:visited-style-name="Visited_20_Internet_20_Link"><text:span text:style-name="T20">[388]</text:span></text:a><text:span text:style-name="T12"> In 1974 Harrison said of his former bandmate: "John Lennon is a saint and he's heavy-duty, and he's great and I love him. But at the same time, he's such a </text:span><text:span text:style-name="T16">bastard</text:span><text:span text:style-name="T12"> – but that's the great thing about him, you see?"</text:span><text:bookmark text:name="cite_ref-FOOTNOTEHarrison1975event_occurs_at_30_minutes_3–15_seconds_415-0"/><text:a xlink:type="simple" xlink:href="https://en.wikipedia.org/wiki/George_Harrison#cite_note-FOOTNOTEHarrison1975event_occurs_at_30_minutes_3–15_seconds-415" text:style-name="Internet_20_link" text:visited-style-name="Visited_20_Internet_20_Link"><text:span text:style-name="T20">[389]</text:span></text:a></text:p>
      <text:p text:style-name="P32"><text:span text:style-name="T12">Harrison and McCartney were the first of the Beatles to meet, having shared a school bus, and often learned and rehearsed new guitar chords together.</text:span><text:bookmark text:name="cite_ref-FOOTNOTEInglis2010xiii–xiv_416-0"/><text:a xlink:type="simple" xlink:href="https://en.wikipedia.org/wiki/George_Harrison#cite_note-FOOTNOTEInglis2010xiii–xiv-416" text:style-name="Internet_20_link" text:visited-style-name="Visited_20_Internet_20_Link"><text:span text:style-name="T20">[390]</text:span></text:a><text:span text:style-name="T12"> McCartney said that he and Harrison usually shared a bedroom while touring.</text:span><text:bookmark text:name="cite_ref-417"/><text:a xlink:type="simple" xlink:href="https://en.wikipedia.org/wiki/George_Harrison#cite_note-417" text:style-name="Internet_20_link" text:visited-style-name="Visited_20_Internet_20_Link"><text:span text:style-name="T20">[391]</text:span></text:a><text:span text:style-name="T12"> McCartney has referred to Harrison as his "baby brother".</text:span><text:bookmark text:name="cite_ref-418"/><text:a xlink:type="simple" xlink:href="https://en.wikipedia.org/wiki/George_Harrison#cite_note-418" text:style-name="Internet_20_link" text:visited-style-name="Visited_20_Internet_20_Link"><text:span text:style-name="T20">[392]</text:span></text:a><text:span text:style-name="T12"> In a 1974 BBC radio interview with </text:span><text:a xlink:type="simple" xlink:href="https://en.wikipedia.org/wiki/Alan_Freeman" text:style-name="Internet_20_link" text:visited-style-name="Visited_20_Internet_20_Link"><text:span text:style-name="T22">Alan Freeman</text:span></text:a><text:span text:style-name="T12">, Harrison stated: "[McCartney] ruined me as a guitar player".</text:span><text:bookmark text:name="cite_ref-FOOTNOTEBadman2001138–139_419-0"/><text:a xlink:type="simple" xlink:href="https://en.wikipedia.org/wiki/George_Harrison#cite_note-FOOTNOTEBadman2001138–139-419" text:style-name="Internet_20_link" text:visited-style-name="Visited_20_Internet_20_Link"><text:span text:style-name="T20">[393]</text:span></text:a><text:span text:style-name="T12"> Perhaps the most significant obstacle to a Beatles reunion after the death of Lennon was Harrison and McCartney's personal relationship, as both men admitted that they often got on each other's nerves.</text:span><text:bookmark text:name="cite_ref-FOOTNOTEGilmore200248_420-0"/><text:a xlink:type="simple" xlink:href="https://en.wikipedia.org/wiki/George_Harrison#cite_note-FOOTNOTEGilmore200248-420" text:style-name="Internet_20_link" text:visited-style-name="Visited_20_Internet_20_Link"><text:span text:style-name="T20">[394]</text:span></text:a><text:span text:style-name="T12"> Rodriguez commented: "Even to the end of George's days, theirs was a volatile relationship".</text:span><text:bookmark text:name="cite_ref-FOOTNOTERodriguez201024_421-0"/><text:a xlink:type="simple" xlink:href="https://en.wikipedia.org/wiki/George_Harrison#cite_note-FOOTNOTERodriguez201024-421" text:style-name="Internet_20_link" text:visited-style-name="Visited_20_Internet_20_Link"><text:span text:style-name="T20">[395]</text:span></text:a></text:p>
      <text:h text:style-name="P3" text:outline-level="2"><text:bookmark text:name="Legacy"/><text:soft-page-break/><text:span text:style-name="T34">Legacy</text:span><text:span text:style-name="T40">[</text:span><text:a xlink:type="simple" xlink:href="https://en.wikipedia.org/w/index.php?title=George_Harrison&amp;action=edit&amp;section=25" text:style-name="Internet_20_link" text:visited-style-name="Visited_20_Internet_20_Link"><text:span text:style-name="T28">edit</text:span></text:a><text:span text:style-name="T40">]</text:span></text:h>
      <text:p text:style-name="P31"><text:span text:style-name="T7">Main article: </text:span><text:a xlink:type="simple" xlink:href="https://en.wikipedia.org/wiki/List_of_awards_and_nominations_received_by_George_Harrison" text:style-name="Internet_20_link" text:visited-style-name="Visited_20_Internet_20_Link"><text:span text:style-name="T3">List of awards and nominations received by George Harrison</text:span></text:a></text:p>
      <text:p text:style-name="P32"><text:span text:style-name="T12">In </text:span><text:a xlink:type="simple" xlink:href="https://en.wikipedia.org/wiki/1965_Birthday_Honours" text:style-name="Internet_20_link" text:visited-style-name="Visited_20_Internet_20_Link"><text:span text:style-name="T22">June 1965</text:span></text:a><text:span text:style-name="T12">, Harrison and the other Beatles were appointed Members of the Order of the British Empire (</text:span><text:a xlink:type="simple" xlink:href="https://en.wikipedia.org/wiki/Order_of_the_British_Empire" text:style-name="Internet_20_link" text:visited-style-name="Visited_20_Internet_20_Link"><text:span text:style-name="T22">MBE</text:span></text:a><text:span text:style-name="T12">).</text:span><text:bookmark text:name="cite_ref-422"/><text:a xlink:type="simple" xlink:href="https://en.wikipedia.org/wiki/George_Harrison#cite_note-422" text:style-name="Internet_20_link" text:visited-style-name="Visited_20_Internet_20_Link"><text:span text:style-name="T20">[396]</text:span></text:a><text:span text:style-name="T12"> They received their insignia from </text:span><text:a xlink:type="simple" xlink:href="https://en.wikipedia.org/wiki/Elizabeth_II" text:style-name="Internet_20_link" text:visited-style-name="Visited_20_Internet_20_Link"><text:span text:style-name="T22">the Queen</text:span></text:a><text:span text:style-name="T12"> at an investiture at Buckingham Palace on 26 October.</text:span><text:bookmark text:name="cite_ref-FOOTNOTELewisohn1992203–204_423-0"/><text:a xlink:type="simple" xlink:href="https://en.wikipedia.org/wiki/George_Harrison#cite_note-FOOTNOTELewisohn1992203–204-423" text:style-name="Internet_20_link" text:visited-style-name="Visited_20_Internet_20_Link"><text:span text:style-name="T20">[397]</text:span></text:a><text:span text:style-name="T12"> In 1971 the Beatles received an </text:span><text:a xlink:type="simple" xlink:href="https://en.wikipedia.org/wiki/Academy_Award" text:style-name="Internet_20_link" text:visited-style-name="Visited_20_Internet_20_Link"><text:span text:style-name="T22">Academy Award</text:span></text:a><text:span text:style-name="T12"> for the best </text:span><text:a xlink:type="simple" xlink:href="https://en.wikipedia.org/wiki/Academy_Award_for_Best_Original_Score" text:style-name="Internet_20_link" text:visited-style-name="Visited_20_Internet_20_Link"><text:span text:style-name="T22">Original Song Score</text:span></text:a><text:span text:style-name="T12"> for the film </text:span><text:a xlink:type="simple" xlink:href="https://en.wikipedia.org/wiki/Let_It_Be_(1970_film)" text:style-name="Internet_20_link" text:visited-style-name="Visited_20_Internet_20_Link"><text:span text:style-name="T25">Let It Be</text:span></text:a><text:span text:style-name="T12">.</text:span><text:bookmark text:name="cite_ref-academyaward_424-0"/><text:a xlink:type="simple" xlink:href="https://en.wikipedia.org/wiki/George_Harrison#cite_note-academyaward-424" text:style-name="Internet_20_link" text:visited-style-name="Visited_20_Internet_20_Link"><text:span text:style-name="T20">[398]</text:span></text:a><text:span text:style-name="T12"> The minor planet </text:span><text:a xlink:type="simple" xlink:href="https://en.wikipedia.org/wiki/4149_Harrison" text:style-name="Internet_20_link" text:visited-style-name="Visited_20_Internet_20_Link"><text:span text:style-name="T22">4149 Harrison</text:span></text:a><text:span text:style-name="T12">, discovered in 1984, was named after him,</text:span><text:bookmark text:name="cite_ref-planet_425-0"/><text:a xlink:type="simple" xlink:href="https://en.wikipedia.org/wiki/George_Harrison#cite_note-planet-425" text:style-name="Internet_20_link" text:visited-style-name="Visited_20_Internet_20_Link"><text:span text:style-name="T20">[399]</text:span></text:a><text:span text:style-name="T12"> as was a variety of </text:span><text:a xlink:type="simple" xlink:href="https://en.wikipedia.org/wiki/Dahlia" text:style-name="Internet_20_link" text:visited-style-name="Visited_20_Internet_20_Link"><text:span text:style-name="T22">Dahlia</text:span></text:a><text:span text:style-name="T12"> flower.</text:span><text:bookmark text:name="cite_ref-dahlia_426-0"/><text:a xlink:type="simple" xlink:href="https://en.wikipedia.org/wiki/George_Harrison#cite_note-dahlia-426" text:style-name="Internet_20_link" text:visited-style-name="Visited_20_Internet_20_Link"><text:span text:style-name="T20">[400]</text:span></text:a><text:span text:style-name="T12"> In December 1992 he became the first recipient of the </text:span><text:a xlink:type="simple" xlink:href="https://en.wikipedia.org/wiki/Billboard_Music_Award" text:style-name="Internet_20_link" text:visited-style-name="Visited_20_Internet_20_Link"><text:span text:style-name="T22">Billboard Century Award</text:span></text:a><text:span text:style-name="T12">, an honour presented to music artists for significant bodies of work.</text:span><text:bookmark text:name="cite_ref-427"/><text:a xlink:type="simple" xlink:href="https://en.wikipedia.org/wiki/George_Harrison#cite_note-427" text:style-name="Internet_20_link" text:visited-style-name="Visited_20_Internet_20_Link"><text:span text:style-name="T20">[401]</text:span></text:a><text:span text:style-name="T12"> The award recognised Harrison's "critical role in laying the groundwork for the modern concept of </text:span><text:a xlink:type="simple" xlink:href="https://en.wikipedia.org/wiki/World_music" text:style-name="Internet_20_link" text:visited-style-name="Visited_20_Internet_20_Link"><text:span text:style-name="T22">world music</text:span></text:a><text:span text:style-name="T12">" and for his having "advanced society's comprehension of the spiritual and altruistic power of popular music".</text:span><text:bookmark text:name="cite_ref-428"/><text:a xlink:type="simple" xlink:href="https://en.wikipedia.org/wiki/George_Harrison#cite_note-428" text:style-name="Internet_20_link" text:visited-style-name="Visited_20_Internet_20_Link"><text:span text:style-name="T20">[402]</text:span></text:a><text:span text:style-name="T12"> </text:span><text:span text:style-name="T16">Rolling Stone</text:span><text:span text:style-name="T12"> magazine ranked him number 11 in their list of the "100 Greatest Guitarists of All Time". He is also in number 65 in the list of "100 greatest songwriters of all time" by the same magazine.</text:span><text:bookmark text:name="cite_ref-FOOTNOTEPetty201158_429-0"/><text:a xlink:type="simple" xlink:href="https://en.wikipedia.org/wiki/George_Harrison#cite_note-FOOTNOTEPetty201158-429" text:style-name="Internet_20_link" text:visited-style-name="Visited_20_Internet_20_Link"><text:span text:style-name="T20">[403]</text:span></text:a></text:p>
      <text:p text:style-name="P32"><text:span text:style-name="T12">In 2002, on the first anniversary of his death, the </text:span><text:a xlink:type="simple" xlink:href="https://en.wikipedia.org/wiki/Concert_for_George" text:style-name="Internet_20_link" text:visited-style-name="Visited_20_Internet_20_Link"><text:span text:style-name="T22">Concert for George</text:span></text:a><text:span text:style-name="T12"> was held at the </text:span><text:a xlink:type="simple" xlink:href="https://en.wikipedia.org/wiki/Royal_Albert_Hall" text:style-name="Internet_20_link" text:visited-style-name="Visited_20_Internet_20_Link"><text:span text:style-name="T22">Royal Albert Hall</text:span></text:a><text:span text:style-name="T12">. Eric Clapton organised the event, which included performances by many of Harrison's friends and musical collaborators, including McCartney and Starr.</text:span><text:bookmark text:name="cite_ref-FOOTNOTEHarry2003138–139_430-0"/><text:a xlink:type="simple" xlink:href="https://en.wikipedia.org/wiki/George_Harrison#cite_note-FOOTNOTEHarry2003138–139-430" text:style-name="Internet_20_link" text:visited-style-name="Visited_20_Internet_20_Link"><text:span text:style-name="T20">[404]</text:span></text:a><text:span text:style-name="T12"> Eric Idle, who described Harrison as "one of the few morally good people that rock and roll has produced", was among the performers of Monty Python's "</text:span><text:a xlink:type="simple" xlink:href="https://en.wikipedia.org/wiki/The_Lumberjack_Song" text:style-name="Internet_20_link" text:visited-style-name="Visited_20_Internet_20_Link"><text:span text:style-name="T22">Lumberjack Song</text:span></text:a><text:span text:style-name="T12">".</text:span><text:bookmark text:name="cite_ref-431"/><text:a xlink:type="simple" xlink:href="https://en.wikipedia.org/wiki/George_Harrison#cite_note-431" text:style-name="Internet_20_link" text:visited-style-name="Visited_20_Internet_20_Link"><text:span text:style-name="T20">[405]</text:span></text:a><text:span text:style-name="T12"> The profits from the concert went to Harrison's charity, the </text:span><text:a xlink:type="simple" xlink:href="https://en.wikipedia.org/wiki/Material_World_Charitable_Foundation" text:style-name="Internet_20_link" text:visited-style-name="Visited_20_Internet_20_Link"><text:span text:style-name="T22">Material World Charitable Foundation</text:span></text:a><text:span text:style-name="T12">.</text:span><text:bookmark text:name="cite_ref-FOOTNOTEHarry2003138–139_430-1"/><text:a xlink:type="simple" xlink:href="https://en.wikipedia.org/wiki/George_Harrison#cite_note-FOOTNOTEHarry2003138–139-430" text:style-name="Internet_20_link" text:visited-style-name="Visited_20_Internet_20_Link"><text:span text:style-name="T20">[404]</text:span></text:a></text:p>
      <text:p text:style-name="P32"><text:span text:style-name="T12">In 2004, Harrison was posthumously inducted into the </text:span><text:a xlink:type="simple" xlink:href="https://en.wikipedia.org/wiki/Rock_and_Roll_Hall_of_Fame" text:style-name="Internet_20_link" text:visited-style-name="Visited_20_Internet_20_Link"><text:span text:style-name="T22">Rock and Roll Hall of Fame</text:span></text:a><text:span text:style-name="T12"> as a solo artist by his former bandmates Lynne and Petty, and into the </text:span><text:a xlink:type="simple" xlink:href="https://en.wikipedia.org/wiki/List_of_Madison_Square_Garden_Walk_of_Fame_Inductees" text:style-name="Internet_20_link" text:visited-style-name="Visited_20_Internet_20_Link"><text:span text:style-name="T22">Madison Square Garden Walk of Fame</text:span></text:a><text:span text:style-name="T12"> in 2006 for the Concert for Bangladesh.</text:span><text:bookmark text:name="cite_ref-432"/><text:a xlink:type="simple" xlink:href="https://en.wikipedia.org/wiki/George_Harrison#cite_note-432" text:style-name="Internet_20_link" text:visited-style-name="Visited_20_Internet_20_Link"><text:span text:style-name="T20">[406]</text:span></text:a><text:span text:style-name="T12"> On 14 April 2009, the Hollywood Chamber of Commerce awarded Harrison a star on the </text:span><text:a xlink:type="simple" xlink:href="https://en.wikipedia.org/wiki/Hollywood_Walk_of_Fame" text:style-name="Internet_20_link" text:visited-style-name="Visited_20_Internet_20_Link"><text:span text:style-name="T22">Walk of Fame</text:span></text:a><text:span text:style-name="T12"> in front of the </text:span><text:a xlink:type="simple" xlink:href="https://en.wikipedia.org/wiki/Capitol_Records_Building" text:style-name="Internet_20_link" text:visited-style-name="Visited_20_Internet_20_Link"><text:span text:style-name="T22">Capitol Records Building</text:span></text:a><text:span text:style-name="T12">. McCartney, Lynne and Petty were present when the star was unveiled. Harrison's widow Olivia, the actor </text:span><text:a xlink:type="simple" xlink:href="https://en.wikipedia.org/wiki/Tom_Hanks" text:style-name="Internet_20_link" text:visited-style-name="Visited_20_Internet_20_Link"><text:span text:style-name="T22">Tom Hanks</text:span></text:a><text:span text:style-name="T12"> and Idle made speeches at the ceremony, and Harrison's son Dhani spoke the Hare Krishna mantra.</text:span><text:bookmark text:name="cite_ref-433"/><text:a xlink:type="simple" xlink:href="https://en.wikipedia.org/wiki/George_Harrison#cite_note-433" text:style-name="Internet_20_link" text:visited-style-name="Visited_20_Internet_20_Link"><text:span text:style-name="T20">[407]</text:span></text:a></text:p>
      <text:p text:style-name="P32"><text:span text:style-name="T12">A </text:span><text:a xlink:type="simple" xlink:href="https://en.wikipedia.org/wiki/Documentary_film" text:style-name="Internet_20_link" text:visited-style-name="Visited_20_Internet_20_Link"><text:span text:style-name="T22">documentary film</text:span></text:a><text:span text:style-name="T12"> entitled </text:span><text:a xlink:type="simple" xlink:href="https://en.wikipedia.org/wiki/George_Harrison:_Living_in_the_Material_World" text:style-name="Internet_20_link" text:visited-style-name="Visited_20_Internet_20_Link"><text:span text:style-name="T25">George Harrison: Living in the Material World</text:span></text:a><text:span text:style-name="T12">, directed by </text:span><text:a xlink:type="simple" xlink:href="https://en.wikipedia.org/wiki/Martin_Scorsese" text:style-name="Internet_20_link" text:visited-style-name="Visited_20_Internet_20_Link"><text:span text:style-name="T22">Martin Scorsese</text:span></text:a><text:span text:style-name="T12">, was released in October 2011. The film features interviews with Olivia and Dhani Harrison, Klaus Voormann, </text:span><text:a xlink:type="simple" xlink:href="https://en.wikipedia.org/wiki/Terry_Gilliam" text:style-name="Internet_20_link" text:visited-style-name="Visited_20_Internet_20_Link"><text:span text:style-name="T22">Terry Gilliam</text:span></text:a><text:span text:style-name="T12">, Starr, Clapton, McCartney, Keltner and </text:span><text:a xlink:type="simple" xlink:href="https://en.wikipedia.org/wiki/Astrid_Kirchherr" text:style-name="Internet_20_link" text:visited-style-name="Visited_20_Internet_20_Link"><text:span text:style-name="T22">Astrid Kirchherr</text:span></text:a><text:span text:style-name="T12">.</text:span><text:bookmark text:name="cite_ref-434"/><text:a xlink:type="simple" xlink:href="https://en.wikipedia.org/wiki/George_Harrison#cite_note-434" text:style-name="Internet_20_link" text:visited-style-name="Visited_20_Internet_20_Link"><text:span text:style-name="T20">[408]</text:span></text:a></text:p>
      <text:p text:style-name="P32"><text:span text:style-name="T12">Harrison was posthumously honoured with </text:span><text:a xlink:type="simple" xlink:href="https://en.wikipedia.org/wiki/The_Recording_Academy" text:style-name="Internet_20_link" text:visited-style-name="Visited_20_Internet_20_Link"><text:span text:style-name="T22">The Recording Academy</text:span></text:a><text:span text:style-name="T12">'s </text:span><text:a xlink:type="simple" xlink:href="https://en.wikipedia.org/wiki/Grammy_Lifetime_Achievement_Award" text:style-name="Internet_20_link" text:visited-style-name="Visited_20_Internet_20_Link"><text:span text:style-name="T22">Grammy Lifetime Achievement Award</text:span></text:a><text:span text:style-name="T12"> at the </text:span><text:a xlink:type="simple" xlink:href="https://en.wikipedia.org/wiki/Grammy_Awards" text:style-name="Internet_20_link" text:visited-style-name="Visited_20_Internet_20_Link"><text:span text:style-name="T22">Grammy Awards</text:span></text:a><text:span text:style-name="T12"> in February 2015.</text:span><text:bookmark text:name="cite_ref-435"/><text:a xlink:type="simple" xlink:href="https://en.wikipedia.org/wiki/George_Harrison#cite_note-435" text:style-name="Internet_20_link" text:visited-style-name="Visited_20_Internet_20_Link">[409]</text:a><text:bookmark text:name="cite_ref-436"/><text:a xlink:type="simple" xlink:href="https://en.wikipedia.org/wiki/George_Harrison#cite_note-436" text:style-name="Internet_20_link" text:visited-style-name="Visited_20_Internet_20_Link">[410]</text:a></text:p>
      <text:h text:style-name="P3" text:outline-level="2"><text:bookmark text:name="Discography"/><text:span text:style-name="T34">Discography</text:span><text:span text:style-name="T40">[</text:span><text:a xlink:type="simple" xlink:href="https://en.wikipedia.org/w/index.php?title=George_Harrison&amp;action=edit&amp;section=26" text:style-name="Internet_20_link" text:visited-style-name="Visited_20_Internet_20_Link"><text:span text:style-name="T28">edit</text:span></text:a><text:span text:style-name="T40">]</text:span></text:h>
      <text:p text:style-name="P33"><text:span text:style-name="T7">Main articles: </text:span><text:a xlink:type="simple" xlink:href="https://en.wikipedia.org/wiki/George_Harrison_discography" text:style-name="Internet_20_link" text:visited-style-name="Visited_20_Internet_20_Link"><text:span text:style-name="T3">George Harrison discography</text:span></text:a><text:span text:style-name="T7"> and </text:span><text:a xlink:type="simple" xlink:href="https://en.wikipedia.org/wiki/List_of_songs_recorded_by_George_Harrison" text:style-name="Internet_20_link" text:visited-style-name="Visited_20_Internet_20_Link"><text:span text:style-name="T3">List of songs recorded by George Harrison</text:span></text:a></text:p>
      <text:p text:style-name="P31"><text:span text:style-name="T7">See also: </text:span><text:a xlink:type="simple" xlink:href="https://en.wikipedia.org/wiki/The_Beatles_discography" text:style-name="Internet_20_link" text:visited-style-name="Visited_20_Internet_20_Link"><text:span text:style-name="T3">The Beatles discography</text:span></text:a><text:span text:style-name="T7"> and </text:span><text:a xlink:type="simple" xlink:href="https://en.wikipedia.org/wiki/Traveling_Wilburys#Discography" text:style-name="Internet_20_link" text:visited-style-name="Visited_20_Internet_20_Link"><text:span text:style-name="T3">Traveling Wilburys § Discography</text:span></text:a></text:p>
      <text:list xml:id="list3604382265" text:style-name="L9">
        <text:list-item>
          <text:p text:style-name="P38"><text:a xlink:type="simple" xlink:href="https://en.wikipedia.org/wiki/Wonderwall_Music" text:style-name="Internet_20_link" text:visited-style-name="Visited_20_Internet_20_Link"><text:span text:style-name="T25">Wonderwall Music</text:span></text:a><text:span text:style-name="T12"> (1968)</text:span></text:p>
        </text:list-item>
        <text:list-item>
          <text:p text:style-name="P41"><text:a xlink:type="simple" xlink:href="https://en.wikipedia.org/wiki/Electronic_Sound" text:style-name="Internet_20_link" text:visited-style-name="Visited_20_Internet_20_Link"><text:span text:style-name="T25">Electronic Sound</text:span></text:a><text:span text:style-name="T12"> (1969)</text:span></text:p>
        </text:list-item>
        <text:list-item>
          <text:p text:style-name="P41"><text:a xlink:type="simple" xlink:href="https://en.wikipedia.org/wiki/All_Things_Must_Pass" text:style-name="Internet_20_link" text:visited-style-name="Visited_20_Internet_20_Link"><text:span text:style-name="T25">All Things Must Pass</text:span></text:a><text:span text:style-name="T12"> (1970)</text:span></text:p>
        </text:list-item>
        <text:list-item>
          <text:p text:style-name="P41"><text:a xlink:type="simple" xlink:href="https://en.wikipedia.org/wiki/Living_in_the_Material_World" text:style-name="Internet_20_link" text:visited-style-name="Visited_20_Internet_20_Link"><text:span text:style-name="T25">Living in the Material World</text:span></text:a><text:span text:style-name="T12"> (1973)</text:span></text:p>
        </text:list-item>
        <text:list-item>
          <text:p text:style-name="P41"><text:a xlink:type="simple" xlink:href="https://en.wikipedia.org/wiki/Dark_Horse_(George_Harrison_album)" text:style-name="Internet_20_link" text:visited-style-name="Visited_20_Internet_20_Link"><text:span text:style-name="T25">Dark Horse</text:span></text:a><text:span text:style-name="T12"> (1974)</text:span></text:p>
        </text:list-item>
        <text:list-item>
          <text:p text:style-name="P41"><text:a xlink:type="simple" xlink:href="https://en.wikipedia.org/wiki/Extra_Texture_(Read_All_About_It)" text:style-name="Internet_20_link" text:visited-style-name="Visited_20_Internet_20_Link"><text:span text:style-name="T25">Extra Texture (Read All About It)</text:span></text:a><text:span text:style-name="T12"> (1975)</text:span></text:p>
        </text:list-item>
        <text:list-item>
          <text:p text:style-name="P41"><text:a xlink:type="simple" xlink:href="https://en.wikipedia.org/wiki/Thirty_Three_%26_1/3" text:style-name="Internet_20_link" text:visited-style-name="Visited_20_Internet_20_Link"><text:span text:style-name="T25">Thirty Three &amp; 1/3</text:span></text:a><text:span text:style-name="T12"> (1976)</text:span></text:p>
        </text:list-item>
        <text:list-item>
          <text:p text:style-name="P41"><text:soft-page-break/><text:a xlink:type="simple" xlink:href="https://en.wikipedia.org/wiki/George_Harrison_(album)" text:style-name="Internet_20_link" text:visited-style-name="Visited_20_Internet_20_Link"><text:span text:style-name="T25">George Harrison</text:span></text:a><text:span text:style-name="T12"> (1979)</text:span></text:p>
        </text:list-item>
        <text:list-item>
          <text:p text:style-name="P41"><text:a xlink:type="simple" xlink:href="https://en.wikipedia.org/wiki/Somewhere_in_England" text:style-name="Internet_20_link" text:visited-style-name="Visited_20_Internet_20_Link"><text:span text:style-name="T25">Somewhere in England</text:span></text:a><text:span text:style-name="T12"> (1981)</text:span></text:p>
        </text:list-item>
        <text:list-item>
          <text:p text:style-name="P41"><text:a xlink:type="simple" xlink:href="https://en.wikipedia.org/wiki/Gone_Troppo" text:style-name="Internet_20_link" text:visited-style-name="Visited_20_Internet_20_Link"><text:span text:style-name="T25">Gone Troppo</text:span></text:a><text:span text:style-name="T12"> (1982)</text:span></text:p>
        </text:list-item>
        <text:list-item>
          <text:p text:style-name="P41"><text:a xlink:type="simple" xlink:href="https://en.wikipedia.org/wiki/Cloud_Nine_(George_Harrison_album)" text:style-name="Internet_20_link" text:visited-style-name="Visited_20_Internet_20_Link"><text:span text:style-name="T25">Cloud Nine</text:span></text:a><text:span text:style-name="T12"> (1987)</text:span></text:p>
        </text:list-item>
        <text:list-item>
          <text:p text:style-name="P41"><text:a xlink:type="simple" xlink:href="https://en.wikipedia.org/wiki/Brainwashed_(George_Harrison_album)" text:style-name="Internet_20_link" text:visited-style-name="Visited_20_Internet_20_Link"><text:span text:style-name="T25">Brainwashed</text:span></text:a><text:span text:style-name="T12"> (2002)</text:span></text:p>
        </text:list-item>
      </text:list>
      <text:p text:style-name="Text_20_body"/>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Lucida Grande" svg:font-family="'Lucida Grande', 'Lucida Sans', Arial, sans-serif"/>
    <style:font-face style:name="arial" svg:font-family="arial, sans-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04mm 0.02mm" fo:padding="0mm" fo:border-left="none" fo:border-right="none" fo:border-top="none" fo:border-bottom="0.14pt double #808080" text:number-lines="false" text:line-number="0" style:join-border="false"/>
      <style:text-properties fo:font-size="6pt" style:font-size-asian="6pt" style:font-size-complex="6pt"/>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2-21T01:14:02.237431506</meta:creation-date>
    <dc:date>2021-02-21T01:15:59.722210358</dc:date>
    <meta:editing-duration>PT1M58S</meta:editing-duration>
    <meta:editing-cycles>1</meta:editing-cycles>
    <meta:document-statistic meta:table-count="3" meta:image-count="23" meta:object-count="0" meta:page-count="26" meta:paragraph-count="286" meta:word-count="11507" meta:character-count="71724" meta:non-whitespace-character-count="60564"/>
    <meta:generator>LibreOffice/7.0.1.2$Linux_X86_64 LibreOffice_project/7cbcfc562f6eb6708b5ff7d7397325de9e764452</meta:generator>
  </office:meta>
</office:document-meta>
</file>