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1.86mm" table:align="left" fo:background-color="#f8f9fa">
        <style:background-image/>
      </style:table-properties>
    </style:style>
    <style:style style:name="Table1.A" style:family="table-column">
      <style:table-column-properties style:column-width="32.67mm"/>
    </style:style>
    <style:style style:name="Table1.B" style:family="table-column">
      <style:table-column-properties style:column-width="69.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line-height="100%" fo:text-align="start" style:justify-single-word="false"/>
    </style:style>
    <style:style style:name="P6" style:family="paragraph" style:parent-style-name="Quotations">
      <style:paragraph-properties fo:margin-left="10mm" fo:margin-right="10mm" fo:margin-top="0mm" fo:margin-bottom="0mm" style:contextual-spacing="false" fo:text-indent="0mm" style:auto-text-indent="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1">
      <style:paragraph-properties fo:margin-top="0mm" fo:margin-bottom="0mm" style:contextual-spacing="false" fo:text-align="start" style:justify-single-word="false" fo:padding="0mm" fo:border="none"/>
    </style:style>
    <style:style style:name="P16" style:family="paragraph" style:parent-style-name="Table_20_Contents" style:list-style-name="L2">
      <style:paragraph-properties fo:margin-top="0mm" fo:margin-bottom="0mm" style:contextual-spacing="false" fo:text-align="start" style:justify-single-word="false" fo:padding="0mm" fo:border="none"/>
    </style:style>
    <style:style style:name="P17" style:family="paragraph" style:parent-style-name="Table_20_Contents" style:list-style-name="L3">
      <style:paragraph-properties fo:margin-top="0mm" fo:margin-bottom="0mm" style:contextual-spacing="false" fo:text-align="start" style:justify-single-word="false" fo:padding="0mm" fo:border="none"/>
    </style:style>
    <style:style style:name="P18" style:family="paragraph" style:parent-style-name="Table_20_Contents" style:list-style-name="L4">
      <style:paragraph-properties fo:margin-top="0mm" fo:margin-bottom="0mm" style:contextual-spacing="false" fo:text-align="start" style:justify-single-word="false" fo:padding="0mm" fo:border="none"/>
    </style:style>
    <style:style style:name="P19" style:family="paragraph" style:parent-style-name="Table_20_Heading">
      <style:paragraph-properties fo:text-align="center" style:justify-single-word="false"/>
      <style:text-properties fo:font-size="9.55000019073486pt" fo:font-style="italic" fo:font-weight="bold"/>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loext:padding="0mm" loext:border="none"/>
    </style:style>
    <style:style style:name="P22" style:family="paragraph" style:parent-style-name="Text_20_body">
      <style:paragraph-properties fo:line-height="160%" fo:orphans="2" fo:widows="2"/>
      <style:text-properties fo:font-size="8.80000019073486pt"/>
    </style:style>
    <style:style style:name="P23" style:family="paragraph" style:parent-style-name="Text_20_body">
      <style:paragraph-properties fo:line-height="160%" fo:orphans="2" fo:widows="2"/>
    </style:style>
    <style:style style:name="P2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5" style:family="paragraph" style:parent-style-name="Text_20_body">
      <style:paragraph-properties fo:margin-left="0mm" fo:margin-right="0mm" fo:line-height="160%" fo:orphans="2" fo:widows="2" fo:text-indent="0mm" style:auto-text-indent="false"/>
    </style:style>
    <style:style style:name="P2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paragraph-properties fo:margin-left="0mm" fo:margin-right="0mm" fo:line-height="100%"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9"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6">
      <style:paragraph-properties fo:margin-top="0mm" fo:margin-bottom="0mm" style:contextual-spacing="false" fo:line-height="160%" fo:orphans="2" fo:widows="2" fo:padding="0mm" fo:border="none"/>
    </style:style>
    <style:style style:name="P36" style:family="paragraph" style:parent-style-name="Text_20_body" style:list-style-name="L7">
      <style:paragraph-properties fo:margin-top="0mm" fo:margin-bottom="0mm" style:contextual-spacing="false" fo:line-height="160%" fo:orphans="2" fo:widows="2" fo:padding="0mm" fo:border="none"/>
    </style:style>
    <style:style style:name="P37" style:family="paragraph" style:parent-style-name="Text_20_body" style:list-style-name="L6">
      <style:paragraph-properties fo:margin-top="0mm" fo:margin-bottom="0mm" style:contextual-spacing="false" fo:line-height="100%" fo:orphans="2" fo:widows="2" fo:padding="0mm" fo:border="none"/>
    </style:style>
    <style:style style:name="P38" style:family="paragraph" style:parent-style-name="Text_20_body" style:list-style-name="L5">
      <style:paragraph-properties fo:line-height="160%" fo:text-align="start" style:justify-single-word="false" fo:orphans="2" fo:widows="2" fo:padding="0mm" fo:border="none"/>
    </style:style>
    <style:style style:name="P3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0" style:family="paragraph" style:parent-style-name="Text_20_body">
      <style:paragraph-properties fo:margin-left="0.78mm" fo:margin-right="0mm" fo:line-height="160%" fo:text-align="start" style:justify-single-word="false" fo:orphans="2" fo:widows="2" fo:text-indent="3.88mm" style:auto-text-indent="false"/>
    </style:style>
    <style:style style:name="P41"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font-style="italic"/>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8.10000038146973pt" style:text-underline-style="none" style:text-blinking="false"/>
    </style:style>
    <style:style style:name="T5" style:family="text">
      <style:text-properties fo:color="#0645ad" loext:opacity="100%" style:text-line-through-style="none" style:text-line-through-type="none" fo:font-style="italic" style:text-underline-style="none" style:text-blinking="false"/>
    </style:style>
    <style:style style:name="T6" style:family="text">
      <style:text-properties fo:language="en" fo:country="US" fo:font-style="italic"/>
    </style:style>
    <style:style style:name="T7" style:family="text">
      <style:text-properties fo:font-size="8.10000038146973pt"/>
    </style:style>
    <style:style style:name="T8" style:family="text">
      <style:text-properties fo:font-variant="normal" fo:text-transform="none" fo:color="#0645ad" loext:opacity="100%" style:text-line-through-style="none" style:text-line-through-type="none" fo:font-size="7.34999990463257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17" style:family="text">
      <style:text-properties fo:font-variant="normal" fo:text-transform="none" fo:color="#202122" loext:opacity="100%" style:font-name="sans-serif" fo:letter-spacing="normal" fo:language="en" fo:country="US" fo:font-style="italic" fo:font-weight="bold"/>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000000" loext:opacity="100%" style:font-name="Linux Libertine" fo:letter-spacing="normal" fo:language="en" fo:country="US" fo:font-style="normal" fo:font-weight="normal"/>
    </style:style>
    <style:style style:name="T26" style:family="text">
      <style:text-properties fo:font-variant="normal" fo:text-transform="none" fo:color="#000000" loext:opacity="100%" style:font-name="sans-serif"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Goldfinger</text:span> (film)</text:h>
      <text:section text:style-name="Sect1" text:name="bodyContent">
        <text:p text:style-name="P25"/>
        <text:section text:style-name="Sect1" text:name="siteSub">
          <text:p text:style-name="P22">From Wikipedia, the free encyclopedia</text:p>
        </text:section>
        <text:section text:style-name="Sect1" text:name="contentSub">
          <text:p text:style-name="P25"/>
        </text:section>
        <text:section text:style-name="Sect1" text:name="jump-to-nav">
          <text:p text:style-name="P23"/>
        </text:section>
        <text:section text:style-name="Sect2" text:name="mw-content-text">
          <text:p text:style-name="P33"><text:span text:style-name="T6">For other uses, see </text:span><text:a xlink:type="simple" xlink:href="https://en.wikipedia.org/wiki/Goldfinger_(disambiguation)" text:style-name="Internet_20_link" text:visited-style-name="Visited_20_Internet_20_Link"><text:span text:style-name="T3">Goldfinger (disambiguation)</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19">Goldfinger</text:p>
              </table:table-cell>
              <table:covered-table-cell/>
            </table:table-row>
            <table:table-row>
              <table:table-cell table:style-name="Table1.A1" table:number-columns-spanned="2" office:value-type="string">
                <text:p text:style-name="P7"><draw:a xlink:type="simple" xlink:href="https://en.wikipedia.org/wiki/File:Goldfinger_-_UK_cinema_poster.jpg"><draw:frame draw:style-name="fr4" draw:name="Image1" text:anchor-type="as-char" svg:width="57.56mm" svg:height="43.55mm" draw:z-index="2"><draw:image xlink:href="https://upload.wikimedia.org/wikipedia/en/thumb/9/9a/Goldfinger_-_UK_cinema_poster.jpg/220px-Goldfinger_-_UK_cinema_poster.jpg" xlink:type="simple" xlink:show="embed" xlink:actuate="onLoad"/><svg:title>On a black background, a woman in underwear painted gold stands on the left. An image of Bond and a woman is projected on the right side of the woman's body. On the left is a phrase of the tagline: "James Bond Back in Action". Below is the title and credits.</svg:title></draw:frame></draw:a></text:p>
                <text:p text:style-name="P8"><text:span text:style-name="T7">Theatrical release poster by </text:span><text:a xlink:type="simple" xlink:href="https://en.wikipedia.org/wiki/Robert_Brownjohn" text:style-name="Internet_20_link" text:visited-style-name="Visited_20_Internet_20_Link"><text:span text:style-name="T4">Robert Brownjohn</text:span></text:a></text:p>
              </table:table-cell>
              <table:covered-table-cell/>
            </table:table-row>
            <table:table-row>
              <table:table-cell table:style-name="Table1.A1" office:value-type="string">
                <text:p text:style-name="P20">Directed by</text:p>
              </table:table-cell>
              <table:table-cell table:style-name="Table1.A1" office:value-type="string">
                <text:p text:style-name="P9"><text:a xlink:type="simple" xlink:href="https://en.wikipedia.org/wiki/Guy_Hamilton" text:style-name="Internet_20_link" text:visited-style-name="Visited_20_Internet_20_Link"><text:span text:style-name="T2">Guy Hamilton</text:span></text:a></text:p>
              </table:table-cell>
            </table:table-row>
            <table:table-row>
              <table:table-cell table:style-name="Table1.A1" office:value-type="string">
                <text:p text:style-name="P20">Produced by</text:p>
              </table:table-cell>
              <table:table-cell table:style-name="Table1.A1" office:value-type="string">
                <text:list xml:id="list1742930679" text:style-name="L1">
                  <text:list-item>
                    <text:p text:style-name="P11"><text:a xlink:type="simple" xlink:href="https://en.wikipedia.org/wiki/Harry_Saltzman" text:style-name="Internet_20_link" text:visited-style-name="Visited_20_Internet_20_Link"><text:span text:style-name="T2">Harry Saltzman</text:span></text:a></text:p>
                  </text:list-item>
                  <text:list-item>
                    <text:p text:style-name="P15"><text:a xlink:type="simple" xlink:href="https://en.wikipedia.org/wiki/Albert_R._Broccoli" text:style-name="Internet_20_link" text:visited-style-name="Visited_20_Internet_20_Link"><text:span text:style-name="T2">Albert R. Broccoli</text:span></text:a></text:p>
                  </text:list-item>
                </text:list>
              </table:table-cell>
            </table:table-row>
            <table:table-row>
              <table:table-cell table:style-name="Table1.A1" office:value-type="string">
                <text:p text:style-name="P20">Screenplay by</text:p>
              </table:table-cell>
              <table:table-cell table:style-name="Table1.A1" office:value-type="string">
                <text:list xml:id="list4136466920" text:style-name="L2">
                  <text:list-item>
                    <text:p text:style-name="P12"><text:a xlink:type="simple" xlink:href="https://en.wikipedia.org/wiki/Richard_Maibaum" text:style-name="Internet_20_link" text:visited-style-name="Visited_20_Internet_20_Link"><text:span text:style-name="T2">Richard Maibaum</text:span></text:a></text:p>
                  </text:list-item>
                  <text:list-item>
                    <text:p text:style-name="P16"><text:a xlink:type="simple" xlink:href="https://en.wikipedia.org/wiki/Paul_Dehn" text:style-name="Internet_20_link" text:visited-style-name="Visited_20_Internet_20_Link"><text:span text:style-name="T2">Paul Dehn</text:span></text:a></text:p>
                  </text:list-item>
                </text:list>
              </table:table-cell>
            </table:table-row>
            <table:table-row>
              <table:table-cell table:style-name="Table1.A1" office:value-type="string">
                <text:p text:style-name="P20">Based on</text:p>
              </table:table-cell>
              <table:table-cell table:style-name="Table1.A1" office:value-type="string">
                <text:p text:style-name="P9"><text:a xlink:type="simple" xlink:href="https://en.wikipedia.org/wiki/Goldfinger_(novel)" text:style-name="Internet_20_link" text:visited-style-name="Visited_20_Internet_20_Link"><text:span text:style-name="T5">Goldfinger</text:span></text:a><text:line-break/>by <text:a xlink:type="simple" xlink:href="https://en.wikipedia.org/wiki/Ian_Fleming" text:style-name="Internet_20_link" text:visited-style-name="Visited_20_Internet_20_Link"><text:span text:style-name="T2">Ian Fleming</text:span></text:a></text:p>
              </table:table-cell>
            </table:table-row>
            <table:table-row>
              <table:table-cell table:style-name="Table1.A1" office:value-type="string">
                <text:p text:style-name="P20">Starring</text:p>
              </table:table-cell>
              <table:table-cell table:style-name="Table1.A1" office:value-type="string">
                <text:list xml:id="list1653879747" text:style-name="L3">
                  <text:list-item>
                    <text:p text:style-name="P13"><text:a xlink:type="simple" xlink:href="https://en.wikipedia.org/wiki/Sean_Connery" text:style-name="Internet_20_link" text:visited-style-name="Visited_20_Internet_20_Link"><text:span text:style-name="T2">Sean Connery</text:span></text:a></text:p>
                  </text:list-item>
                  <text:list-item>
                    <text:p text:style-name="P17"><text:a xlink:type="simple" xlink:href="https://en.wikipedia.org/wiki/Honor_Blackman" text:style-name="Internet_20_link" text:visited-style-name="Visited_20_Internet_20_Link"><text:span text:style-name="T2">Honor Blackman</text:span></text:a></text:p>
                  </text:list-item>
                  <text:list-item>
                    <text:p text:style-name="P17"><text:a xlink:type="simple" xlink:href="https://en.wikipedia.org/wiki/Gert_Fröbe" text:style-name="Internet_20_link" text:visited-style-name="Visited_20_Internet_20_Link"><text:span text:style-name="T2">Gert Fröbe</text:span></text:a></text:p>
                  </text:list-item>
                </text:list>
              </table:table-cell>
            </table:table-row>
            <table:table-row>
              <table:table-cell table:style-name="Table1.A1" office:value-type="string">
                <text:p text:style-name="P20">Music by</text:p>
              </table:table-cell>
              <table:table-cell table:style-name="Table1.A1" office:value-type="string">
                <text:p text:style-name="P9"><text:a xlink:type="simple" xlink:href="https://en.wikipedia.org/wiki/John_Barry_(composer)" text:style-name="Internet_20_link" text:visited-style-name="Visited_20_Internet_20_Link"><text:span text:style-name="T2">John Barry</text:span></text:a></text:p>
              </table:table-cell>
            </table:table-row>
            <table:table-row>
              <table:table-cell table:style-name="Table1.A1" office:value-type="string">
                <text:p text:style-name="P20">Cinematography</text:p>
              </table:table-cell>
              <table:table-cell table:style-name="Table1.A1" office:value-type="string">
                <text:p text:style-name="P9"><text:a xlink:type="simple" xlink:href="https://en.wikipedia.org/wiki/Ted_Moore" text:style-name="Internet_20_link" text:visited-style-name="Visited_20_Internet_20_Link"><text:span text:style-name="T2">Ted Moore</text:span></text:a></text:p>
              </table:table-cell>
            </table:table-row>
            <table:table-row>
              <table:table-cell table:style-name="Table1.A1" office:value-type="string">
                <text:p text:style-name="P20">Edited by</text:p>
              </table:table-cell>
              <table:table-cell table:style-name="Table1.A1" office:value-type="string">
                <text:p text:style-name="P9"><text:a xlink:type="simple" xlink:href="https://en.wikipedia.org/wiki/Peter_R._Hunt" text:style-name="Internet_20_link" text:visited-style-name="Visited_20_Internet_20_Link"><text:span text:style-name="T2">Peter R. Hunt</text:span></text:a></text:p>
              </table:table-cell>
            </table:table-row>
            <table:table-row>
              <table:table-cell table:style-name="Table1.A1" office:value-type="string">
                <text:p text:style-name="P21">Production<text:line-break/>company</text:p>
              </table:table-cell>
              <table:table-cell table:style-name="Table1.A1" office:value-type="string">
                <text:p text:style-name="P9"><text:a xlink:type="simple" xlink:href="https://en.wikipedia.org/wiki/Eon_Productions" text:style-name="Internet_20_link" text:visited-style-name="Visited_20_Internet_20_Link"><text:span text:style-name="T2">Eon Productions</text:span></text:a></text:p>
              </table:table-cell>
            </table:table-row>
            <table:table-row>
              <table:table-cell table:style-name="Table1.A1" office:value-type="string">
                <text:p text:style-name="P20">Distributed by</text:p>
              </table:table-cell>
              <table:table-cell table:style-name="Table1.A1" office:value-type="string">
                <text:p text:style-name="P9"><text:a xlink:type="simple" xlink:href="https://en.wikipedia.org/wiki/United_Artists" text:style-name="Internet_20_link" text:visited-style-name="Visited_20_Internet_20_Link"><text:span text:style-name="T2">United Artists</text:span></text:a></text:p>
              </table:table-cell>
            </table:table-row>
            <table:table-row>
              <table:table-cell table:style-name="Table1.A1" office:value-type="string">
                <text:p text:style-name="P21">Release date</text:p>
              </table:table-cell>
              <table:table-cell table:style-name="Table1.A1" office:value-type="string">
                <text:list xml:id="list4143395746" text:style-name="L4">
                  <text:list-item>
                    <text:p text:style-name="P14">17 September 1964 (London, premiere)</text:p>
                  </text:list-item>
                  <text:list-item>
                    <text:p text:style-name="P18">18 September 1964 (United Kingdom)</text:p>
                  </text:list-item>
                  <text:list-item>
                    <text:p text:style-name="P18">22 December 1964 (United States)</text:p>
                  </text:list-item>
                </text:list>
              </table:table-cell>
            </table:table-row>
            <table:table-row>
              <table:table-cell table:style-name="Table1.A1" office:value-type="string">
                <text:p text:style-name="P21">Running time</text:p>
              </table:table-cell>
              <table:table-cell table:style-name="Table1.A1" office:value-type="string">
                <text:p text:style-name="P9">110 minutes</text:p>
              </table:table-cell>
            </table:table-row>
            <table:table-row>
              <table:table-cell table:style-name="Table1.A1" office:value-type="string">
                <text:p text:style-name="P20">Countries</text:p>
              </table:table-cell>
              <table:table-cell table:style-name="Table1.A1" office:value-type="string">
                <text:p text:style-name="P10">United Kingdom<text:bookmark text:name="cite_ref-1"/><text:a xlink:type="simple" xlink:href="https://en.wikipedia.org/wiki/Goldfinger_(film)#cite_note-1" text:style-name="Internet_20_link" text:visited-style-name="Visited_20_Internet_20_Link"><text:span text:style-name="T8">[1]</text:span></text:a><text:line-break/>United States<text:bookmark text:name="cite_ref-2"/><text:a xlink:type="simple" xlink:href="https://en.wikipedia.org/wiki/Goldfinger_(film)#cite_note-2" text:style-name="Internet_20_link" text:visited-style-name="Visited_20_Internet_20_Link"><text:span text:style-name="T8">[2]</text:span></text:a></text:p>
              </table:table-cell>
            </table:table-row>
            <table:table-row>
              <table:table-cell table:style-name="Table1.A1" office:value-type="string">
                <text:p text:style-name="P20">Language</text:p>
              </table:table-cell>
              <table:table-cell table:style-name="Table1.A1" office:value-type="string">
                <text:p text:style-name="P9">English</text:p>
              </table:table-cell>
            </table:table-row>
            <table:table-row>
              <table:table-cell table:style-name="Table1.A1" office:value-type="string">
                <text:p text:style-name="P20">Budget</text:p>
              </table:table-cell>
              <table:table-cell table:style-name="Table1.A1" office:value-type="string">
                <text:p text:style-name="P9">$3 million</text:p>
              </table:table-cell>
            </table:table-row>
            <text:soft-page-break/>
            <table:table-row>
              <table:table-cell table:style-name="Table1.A1" office:value-type="string">
                <text:p text:style-name="P20">Box office</text:p>
              </table:table-cell>
              <table:table-cell table:style-name="Table1.A1" office:value-type="string">
                <text:p text:style-name="P9">$125 million</text:p>
              </table:table-cell>
            </table:table-row>
          </table:table>
          <text:p text:style-name="P25"><text:span text:style-name="T17">Goldfinger</text:span><text:span text:style-name="T19"> is a 1964 </text:span><text:a xlink:type="simple" xlink:href="https://en.wikipedia.org/wiki/Spy_film" text:style-name="Internet_20_link" text:visited-style-name="Visited_20_Internet_20_Link"><text:span text:style-name="T9">spy film</text:span></text:a><text:span text:style-name="T19"> and the third installment in the </text:span><text:a xlink:type="simple" xlink:href="https://en.wikipedia.org/wiki/List_of_James_Bond_films" text:style-name="Internet_20_link" text:visited-style-name="Visited_20_Internet_20_Link"><text:span text:style-name="T10">James Bond</text:span></text:a><text:a xlink:type="simple" xlink:href="https://en.wikipedia.org/wiki/List_of_James_Bond_films" text:style-name="Internet_20_link" text:visited-style-name="Visited_20_Internet_20_Link"><text:span text:style-name="T9"> series</text:span></text:a><text:span text:style-name="T19"> produced by </text:span><text:a xlink:type="simple" xlink:href="https://en.wikipedia.org/wiki/Eon_Productions" text:style-name="Internet_20_link" text:visited-style-name="Visited_20_Internet_20_Link"><text:span text:style-name="T9">Eon Productions</text:span></text:a><text:span text:style-name="T19">, starring </text:span><text:a xlink:type="simple" xlink:href="https://en.wikipedia.org/wiki/Sean_Connery" text:style-name="Internet_20_link" text:visited-style-name="Visited_20_Internet_20_Link"><text:span text:style-name="T9">Sean Connery</text:span></text:a><text:span text:style-name="T19"> as the fictional </text:span><text:a xlink:type="simple" xlink:href="https://en.wikipedia.org/wiki/Secret_Intelligence_Service" text:style-name="Internet_20_link" text:visited-style-name="Visited_20_Internet_20_Link"><text:span text:style-name="T9">MI6</text:span></text:a><text:span text:style-name="T19"> agent </text:span><text:a xlink:type="simple" xlink:href="https://en.wikipedia.org/wiki/James_Bond_filmography" text:style-name="Internet_20_link" text:visited-style-name="Visited_20_Internet_20_Link"><text:span text:style-name="T9">James Bond</text:span></text:a><text:span text:style-name="T19">. It is based on the 1959 </text:span><text:a xlink:type="simple" xlink:href="https://en.wikipedia.org/wiki/Goldfinger_(novel)" text:style-name="Internet_20_link" text:visited-style-name="Visited_20_Internet_20_Link"><text:span text:style-name="T9">novel of the same name</text:span></text:a><text:span text:style-name="T19"> by </text:span><text:a xlink:type="simple" xlink:href="https://en.wikipedia.org/wiki/Ian_Fleming" text:style-name="Internet_20_link" text:visited-style-name="Visited_20_Internet_20_Link"><text:span text:style-name="T9">Ian Fleming</text:span></text:a><text:span text:style-name="T19">. The film also stars </text:span><text:a xlink:type="simple" xlink:href="https://en.wikipedia.org/wiki/Honor_Blackman" text:style-name="Internet_20_link" text:visited-style-name="Visited_20_Internet_20_Link"><text:span text:style-name="T9">Honor Blackman</text:span></text:a><text:span text:style-name="T19"> as </text:span><text:a xlink:type="simple" xlink:href="https://en.wikipedia.org/wiki/Bond_girl" text:style-name="Internet_20_link" text:visited-style-name="Visited_20_Internet_20_Link"><text:span text:style-name="T9">Bond girl</text:span></text:a><text:span text:style-name="T19"> </text:span><text:a xlink:type="simple" xlink:href="https://en.wikipedia.org/wiki/Pussy_Galore" text:style-name="Internet_20_link" text:visited-style-name="Visited_20_Internet_20_Link"><text:span text:style-name="T9">Pussy Galore</text:span></text:a><text:span text:style-name="T19"> and </text:span><text:a xlink:type="simple" xlink:href="https://en.wikipedia.org/wiki/Gert_Fröbe" text:style-name="Internet_20_link" text:visited-style-name="Visited_20_Internet_20_Link"><text:span text:style-name="T9">Gert Fröbe</text:span></text:a><text:span text:style-name="T19"> as the title character </text:span><text:a xlink:type="simple" xlink:href="https://en.wikipedia.org/wiki/Auric_Goldfinger" text:style-name="Internet_20_link" text:visited-style-name="Visited_20_Internet_20_Link"><text:span text:style-name="T9">Auric Goldfinger</text:span></text:a><text:span text:style-name="T19">, along with </text:span><text:a xlink:type="simple" xlink:href="https://en.wikipedia.org/wiki/Shirley_Eaton" text:style-name="Internet_20_link" text:visited-style-name="Visited_20_Internet_20_Link"><text:span text:style-name="T9">Shirley Eaton</text:span></text:a><text:span text:style-name="T19"> as the iconic Bond girl Jill Masterson. </text:span><text:span text:style-name="T18">Goldfinger</text:span><text:span text:style-name="T19"> was produced by </text:span><text:a xlink:type="simple" xlink:href="https://en.wikipedia.org/wiki/Albert_R._Broccoli" text:style-name="Internet_20_link" text:visited-style-name="Visited_20_Internet_20_Link"><text:span text:style-name="T9">Albert R. Broccoli</text:span></text:a><text:span text:style-name="T19"> and </text:span><text:a xlink:type="simple" xlink:href="https://en.wikipedia.org/wiki/Harry_Saltzman" text:style-name="Internet_20_link" text:visited-style-name="Visited_20_Internet_20_Link"><text:span text:style-name="T9">Harry Saltzman</text:span></text:a><text:span text:style-name="T19"> and was the first of four Bond films directed by </text:span><text:a xlink:type="simple" xlink:href="https://en.wikipedia.org/wiki/Guy_Hamilton" text:style-name="Internet_20_link" text:visited-style-name="Visited_20_Internet_20_Link"><text:span text:style-name="T9">Guy Hamilton</text:span></text:a><text:span text:style-name="T19">.</text:span></text:p>
          <text:p text:style-name="P25"><text:span text:style-name="T19">The film's plot has Bond investigating gold smuggling by gold magnate Auric Goldfinger and eventually uncovering Goldfinger's plans to contaminate the </text:span><text:a xlink:type="simple" xlink:href="https://en.wikipedia.org/wiki/United_States_Bullion_Depository" text:style-name="Internet_20_link" text:visited-style-name="Visited_20_Internet_20_Link"><text:span text:style-name="T9">United States Bullion Depository</text:span></text:a><text:span text:style-name="T19"> at </text:span><text:a xlink:type="simple" xlink:href="https://en.wikipedia.org/wiki/Fort_Knox" text:style-name="Internet_20_link" text:visited-style-name="Visited_20_Internet_20_Link"><text:span text:style-name="T9">Fort Knox</text:span></text:a><text:span text:style-name="T19">. </text:span><text:span text:style-name="T18">Goldfinger</text:span><text:span text:style-name="T19"> was the first Bond </text:span><text:a xlink:type="simple" xlink:href="https://en.wikipedia.org/wiki/Blockbuster_(entertainment)" text:style-name="Internet_20_link" text:visited-style-name="Visited_20_Internet_20_Link"><text:span text:style-name="T9">blockbuster</text:span></text:a><text:span text:style-name="T19">, with a budget equal to that of the two preceding films combined. Principal photography took place from January to July 1964 in the United Kingdom, </text:span><text:a xlink:type="simple" xlink:href="https://en.wikipedia.org/wiki/Switzerland" text:style-name="Internet_20_link" text:visited-style-name="Visited_20_Internet_20_Link"><text:span text:style-name="T9">Switzerland</text:span></text:a><text:span text:style-name="T19"> and the United States.</text:span></text:p>
          <text:p text:style-name="P25"><text:span text:style-name="T18">Goldfinger</text:span><text:span text:style-name="T19"> was heralded as the film in the franchise where James Bond "comes into focus". Its release led to a number of promotional licensed tie-in items, including a toy </text:span><text:a xlink:type="simple" xlink:href="https://en.wikipedia.org/wiki/Aston_Martin_DB5" text:style-name="Internet_20_link" text:visited-style-name="Visited_20_Internet_20_Link"><text:span text:style-name="T9">Aston Martin DB5</text:span></text:a><text:span text:style-name="T19"> car from </text:span><text:a xlink:type="simple" xlink:href="https://en.wikipedia.org/wiki/Corgi_Classics_Limited" text:style-name="Internet_20_link" text:visited-style-name="Visited_20_Internet_20_Link"><text:span text:style-name="T9">Corgi Toys</text:span></text:a><text:span text:style-name="T19"> which became the biggest selling toy of 1964. The promotion also included an image of gold-painted Eaton on the cover of </text:span><text:a xlink:type="simple" xlink:href="https://en.wikipedia.org/wiki/Life_(magazine)" text:style-name="Internet_20_link" text:visited-style-name="Visited_20_Internet_20_Link"><text:span text:style-name="T10">Life</text:span></text:a><text:span text:style-name="T19">.</text:span></text:p>
          <text:p text:style-name="P25"><text:span text:style-name="T19">Many of the elements introduced in the film appeared in many of the later James Bond films, such as the extensive use of technology and gadgets by Bond, an extensive pre-credits sequence that stood largely alone from the main storyline, multiple foreign locales and </text:span><text:a xlink:type="simple" xlink:href="https://en.wikipedia.org/wiki/Tongue-in-cheek" text:style-name="Internet_20_link" text:visited-style-name="Visited_20_Internet_20_Link"><text:span text:style-name="T9">tongue-in-cheek</text:span></text:a><text:span text:style-name="T19"> humour. </text:span><text:span text:style-name="T18">Goldfinger</text:span><text:span text:style-name="T19"> was the first Bond film to win an </text:span><text:a xlink:type="simple" xlink:href="https://en.wikipedia.org/wiki/Academy_Awards" text:style-name="Internet_20_link" text:visited-style-name="Visited_20_Internet_20_Link"><text:span text:style-name="T9">Oscar</text:span></text:a><text:span text:style-name="T19"> (for </text:span><text:a xlink:type="simple" xlink:href="https://en.wikipedia.org/wiki/Best_Sound_Editing" text:style-name="Internet_20_link" text:visited-style-name="Visited_20_Internet_20_Link"><text:span text:style-name="T9">Best Sound Editing</text:span></text:a><text:span text:style-name="T19">) and opened to largely favorable critical reception. The film was a financial success, recouping its budget in two weeks and grossing over $120 million worldwide.</text:span></text:p>
          <text:p text:style-name="P25"><text:soft-page-break/><text:span text:style-name="T19">In 1999, it was ranked No. 70 on the </text:span><text:a xlink:type="simple" xlink:href="https://en.wikipedia.org/wiki/BFI_Top_100_British_films" text:style-name="Internet_20_link" text:visited-style-name="Visited_20_Internet_20_Link"><text:span text:style-name="T9">BFI Top 100 British films</text:span></text:a><text:span text:style-name="T19"> list compiled by the </text:span><text:a xlink:type="simple" xlink:href="https://en.wikipedia.org/wiki/British_Film_Institute" text:style-name="Internet_20_link" text:visited-style-name="Visited_20_Internet_20_Link"><text:span text:style-name="T9">British Film Institute</text:span></text:a><text:span text:style-name="T19">.</text:span></text:p>
          <text:section text:style-name="Sect3" text:name="toc">
            <text:h text:style-name="P2" text:outline-level="2"><text:bookmark text:name="mw-toc-heading"/>Contents</text:h>
            <text:list xml:id="list1439734263" text:style-name="L5">
              <text:list-item>
                <text:p text:style-name="P30"><text:a xlink:type="simple" xlink:href="https://en.wikipedia.org/wiki/Goldfinger_(film)#Plot" text:style-name="Internet_20_link" text:visited-style-name="Visited_20_Internet_20_Link"><text:span text:style-name="T23">1</text:span></text:a><text:a xlink:type="simple" xlink:href="https://en.wikipedia.org/wiki/Goldfinger_(film)#Plot" text:style-name="Internet_20_link" text:visited-style-name="Visited_20_Internet_20_Link"><text:span text:style-name="T11">Plot</text:span></text:a></text:p>
              </text:list-item>
              <text:list-item>
                <text:p text:style-name="P34"><text:a xlink:type="simple" xlink:href="https://en.wikipedia.org/wiki/Goldfinger_(film)#Cast" text:style-name="Internet_20_link" text:visited-style-name="Visited_20_Internet_20_Link"><text:span text:style-name="T23">2</text:span></text:a><text:a xlink:type="simple" xlink:href="https://en.wikipedia.org/wiki/Goldfinger_(film)#Cast" text:style-name="Internet_20_link" text:visited-style-name="Visited_20_Internet_20_Link"><text:span text:style-name="T11">Cast</text:span></text:a></text:p>
              </text:list-item>
              <text:list-item>
                <text:p text:style-name="P34"><text:a xlink:type="simple" xlink:href="https://en.wikipedia.org/wiki/Goldfinger_(film)#Production" text:style-name="Internet_20_link" text:visited-style-name="Visited_20_Internet_20_Link"><text:span text:style-name="T23">3</text:span></text:a><text:a xlink:type="simple" xlink:href="https://en.wikipedia.org/wiki/Goldfinger_(film)#Production" text:style-name="Internet_20_link" text:visited-style-name="Visited_20_Internet_20_Link"><text:span text:style-name="T11">Production</text:span></text:a></text:p>
                <text:list>
                  <text:list-item>
                    <text:p text:style-name="P30"><text:a xlink:type="simple" xlink:href="https://en.wikipedia.org/wiki/Goldfinger_(film)#Development" text:style-name="Internet_20_link" text:visited-style-name="Visited_20_Internet_20_Link"><text:span text:style-name="T23">3.1</text:span></text:a><text:a xlink:type="simple" xlink:href="https://en.wikipedia.org/wiki/Goldfinger_(film)#Development" text:style-name="Internet_20_link" text:visited-style-name="Visited_20_Internet_20_Link"><text:span text:style-name="T11">Development</text:span></text:a></text:p>
                  </text:list-item>
                  <text:list-item>
                    <text:p text:style-name="P34"><text:a xlink:type="simple" xlink:href="https://en.wikipedia.org/wiki/Goldfinger_(film)#Writing" text:style-name="Internet_20_link" text:visited-style-name="Visited_20_Internet_20_Link"><text:span text:style-name="T23">3.2</text:span></text:a><text:a xlink:type="simple" xlink:href="https://en.wikipedia.org/wiki/Goldfinger_(film)#Writing" text:style-name="Internet_20_link" text:visited-style-name="Visited_20_Internet_20_Link"><text:span text:style-name="T11">Writing</text:span></text:a></text:p>
                  </text:list-item>
                  <text:list-item>
                    <text:p text:style-name="P34"><text:a xlink:type="simple" xlink:href="https://en.wikipedia.org/wiki/Goldfinger_(film)#Filming" text:style-name="Internet_20_link" text:visited-style-name="Visited_20_Internet_20_Link"><text:span text:style-name="T23">3.3</text:span></text:a><text:a xlink:type="simple" xlink:href="https://en.wikipedia.org/wiki/Goldfinger_(film)#Filming" text:style-name="Internet_20_link" text:visited-style-name="Visited_20_Internet_20_Link"><text:span text:style-name="T11">Filming</text:span></text:a></text:p>
                  </text:list-item>
                  <text:list-item>
                    <text:p text:style-name="P34"><text:a xlink:type="simple" xlink:href="https://en.wikipedia.org/wiki/Goldfinger_(film)#Effects" text:style-name="Internet_20_link" text:visited-style-name="Visited_20_Internet_20_Link"><text:span text:style-name="T23">3.4</text:span></text:a><text:a xlink:type="simple" xlink:href="https://en.wikipedia.org/wiki/Goldfinger_(film)#Effects" text:style-name="Internet_20_link" text:visited-style-name="Visited_20_Internet_20_Link"><text:span text:style-name="T11">Effects</text:span></text:a></text:p>
                  </text:list-item>
                  <text:list-item>
                    <text:p text:style-name="P34"><text:a xlink:type="simple" xlink:href="https://en.wikipedia.org/wiki/Goldfinger_(film)#Opening_sequence" text:style-name="Internet_20_link" text:visited-style-name="Visited_20_Internet_20_Link"><text:span text:style-name="T23">3.5</text:span></text:a><text:a xlink:type="simple" xlink:href="https://en.wikipedia.org/wiki/Goldfinger_(film)#Opening_sequence" text:style-name="Internet_20_link" text:visited-style-name="Visited_20_Internet_20_Link"><text:span text:style-name="T11">Opening sequence</text:span></text:a></text:p>
                  </text:list-item>
                </text:list>
              </text:list-item>
              <text:list-item>
                <text:p text:style-name="P34"><text:a xlink:type="simple" xlink:href="https://en.wikipedia.org/wiki/Goldfinger_(film)#Music" text:style-name="Internet_20_link" text:visited-style-name="Visited_20_Internet_20_Link"><text:span text:style-name="T23">4</text:span></text:a><text:a xlink:type="simple" xlink:href="https://en.wikipedia.org/wiki/Goldfinger_(film)#Music" text:style-name="Internet_20_link" text:visited-style-name="Visited_20_Internet_20_Link"><text:span text:style-name="T11">Music</text:span></text:a></text:p>
              </text:list-item>
              <text:list-item>
                <text:p text:style-name="P34"><text:a xlink:type="simple" xlink:href="https://en.wikipedia.org/wiki/Goldfinger_(film)#Release_and_reception" text:style-name="Internet_20_link" text:visited-style-name="Visited_20_Internet_20_Link"><text:span text:style-name="T23">5</text:span></text:a><text:a xlink:type="simple" xlink:href="https://en.wikipedia.org/wiki/Goldfinger_(film)#Release_and_reception" text:style-name="Internet_20_link" text:visited-style-name="Visited_20_Internet_20_Link"><text:span text:style-name="T11">Release and reception</text:span></text:a></text:p>
                <text:list>
                  <text:list-item>
                    <text:p text:style-name="P30"><text:a xlink:type="simple" xlink:href="https://en.wikipedia.org/wiki/Goldfinger_(film)#Promotion" text:style-name="Internet_20_link" text:visited-style-name="Visited_20_Internet_20_Link"><text:span text:style-name="T23">5.1</text:span></text:a><text:a xlink:type="simple" xlink:href="https://en.wikipedia.org/wiki/Goldfinger_(film)#Promotion" text:style-name="Internet_20_link" text:visited-style-name="Visited_20_Internet_20_Link"><text:span text:style-name="T11">Promotion</text:span></text:a></text:p>
                  </text:list-item>
                  <text:list-item>
                    <text:p text:style-name="P34"><text:a xlink:type="simple" xlink:href="https://en.wikipedia.org/wiki/Goldfinger_(film)#Critical_response" text:style-name="Internet_20_link" text:visited-style-name="Visited_20_Internet_20_Link"><text:span text:style-name="T23">5.2</text:span></text:a><text:a xlink:type="simple" xlink:href="https://en.wikipedia.org/wiki/Goldfinger_(film)#Critical_response" text:style-name="Internet_20_link" text:visited-style-name="Visited_20_Internet_20_Link"><text:span text:style-name="T11">Critical response</text:span></text:a></text:p>
                  </text:list-item>
                  <text:list-item>
                    <text:p text:style-name="P34"><text:a xlink:type="simple" xlink:href="https://en.wikipedia.org/wiki/Goldfinger_(film)#Box_office" text:style-name="Internet_20_link" text:visited-style-name="Visited_20_Internet_20_Link"><text:span text:style-name="T23">5.3</text:span></text:a><text:a xlink:type="simple" xlink:href="https://en.wikipedia.org/wiki/Goldfinger_(film)#Box_office" text:style-name="Internet_20_link" text:visited-style-name="Visited_20_Internet_20_Link"><text:span text:style-name="T11">Box office</text:span></text:a></text:p>
                  </text:list-item>
                  <text:list-item>
                    <text:p text:style-name="P34"><text:a xlink:type="simple" xlink:href="https://en.wikipedia.org/wiki/Goldfinger_(film)#Awards_and_nominations" text:style-name="Internet_20_link" text:visited-style-name="Visited_20_Internet_20_Link"><text:span text:style-name="T23">5.4</text:span></text:a><text:a xlink:type="simple" xlink:href="https://en.wikipedia.org/wiki/Goldfinger_(film)#Awards_and_nominations" text:style-name="Internet_20_link" text:visited-style-name="Visited_20_Internet_20_Link"><text:span text:style-name="T11">Awards and nominations</text:span></text:a></text:p>
                  </text:list-item>
                </text:list>
              </text:list-item>
              <text:list-item>
                <text:p text:style-name="P34"><text:a xlink:type="simple" xlink:href="https://en.wikipedia.org/wiki/Goldfinger_(film)#Home_media" text:style-name="Internet_20_link" text:visited-style-name="Visited_20_Internet_20_Link"><text:span text:style-name="T23">6</text:span></text:a><text:a xlink:type="simple" xlink:href="https://en.wikipedia.org/wiki/Goldfinger_(film)#Home_media" text:style-name="Internet_20_link" text:visited-style-name="Visited_20_Internet_20_Link"><text:span text:style-name="T11">Home media</text:span></text:a></text:p>
              </text:list-item>
              <text:list-item>
                <text:p text:style-name="P34"><text:a xlink:type="simple" xlink:href="https://en.wikipedia.org/wiki/Goldfinger_(film)#Impact_and_legacy" text:style-name="Internet_20_link" text:visited-style-name="Visited_20_Internet_20_Link"><text:span text:style-name="T23">7</text:span></text:a><text:a xlink:type="simple" xlink:href="https://en.wikipedia.org/wiki/Goldfinger_(film)#Impact_and_legacy" text:style-name="Internet_20_link" text:visited-style-name="Visited_20_Internet_20_Link"><text:span text:style-name="T11">Impact and legacy</text:span></text:a></text:p>
                <text:list>
                  <text:list-item>
                    <text:p text:style-name="P30"><text:a xlink:type="simple" xlink:href="https://en.wikipedia.org/wiki/Goldfinger_(film)#Accolades" text:style-name="Internet_20_link" text:visited-style-name="Visited_20_Internet_20_Link"><text:span text:style-name="T23">7.1</text:span></text:a><text:a xlink:type="simple" xlink:href="https://en.wikipedia.org/wiki/Goldfinger_(film)#Accolades" text:style-name="Internet_20_link" text:visited-style-name="Visited_20_Internet_20_Link"><text:span text:style-name="T11">Accolades</text:span></text:a></text:p>
                  </text:list-item>
                </text:list>
              </text:list-item>
              <text:list-item>
                <text:p text:style-name="P34"><text:soft-page-break/><text:a xlink:type="simple" xlink:href="https://en.wikipedia.org/wiki/Goldfinger_(film)#See_also" text:style-name="Internet_20_link" text:visited-style-name="Visited_20_Internet_20_Link"><text:span text:style-name="T23">8</text:span></text:a><text:a xlink:type="simple" xlink:href="https://en.wikipedia.org/wiki/Goldfinger_(film)#See_also" text:style-name="Internet_20_link" text:visited-style-name="Visited_20_Internet_20_Link"><text:span text:style-name="T11">See also</text:span></text:a></text:p>
              </text:list-item>
              <text:list-item>
                <text:p text:style-name="P34"><text:a xlink:type="simple" xlink:href="https://en.wikipedia.org/wiki/Goldfinger_(film)#References" text:style-name="Internet_20_link" text:visited-style-name="Visited_20_Internet_20_Link"><text:span text:style-name="T23">9</text:span></text:a><text:a xlink:type="simple" xlink:href="https://en.wikipedia.org/wiki/Goldfinger_(film)#References" text:style-name="Internet_20_link" text:visited-style-name="Visited_20_Internet_20_Link"><text:span text:style-name="T11">References</text:span></text:a></text:p>
              </text:list-item>
              <text:list-item>
                <text:p text:style-name="P34"><text:a xlink:type="simple" xlink:href="https://en.wikipedia.org/wiki/Goldfinger_(film)#Sources" text:style-name="Internet_20_link" text:visited-style-name="Visited_20_Internet_20_Link"><text:span text:style-name="T23">10</text:span></text:a><text:a xlink:type="simple" xlink:href="https://en.wikipedia.org/wiki/Goldfinger_(film)#Sources" text:style-name="Internet_20_link" text:visited-style-name="Visited_20_Internet_20_Link"><text:span text:style-name="T11">Sources</text:span></text:a></text:p>
              </text:list-item>
              <text:list-item>
                <text:p text:style-name="P38"><text:a xlink:type="simple" xlink:href="https://en.wikipedia.org/wiki/Goldfinger_(film)#External_links" text:style-name="Internet_20_link" text:visited-style-name="Visited_20_Internet_20_Link"><text:span text:style-name="T23">11</text:span></text:a><text:a xlink:type="simple" xlink:href="https://en.wikipedia.org/wiki/Goldfinger_(film)#External_links" text:style-name="Internet_20_link" text:visited-style-name="Visited_20_Internet_20_Link"><text:span text:style-name="T11">External links</text:span></text:a></text:p>
              </text:list-item>
            </text:list>
          </text:section>
          <text:h text:style-name="P3" text:outline-level="2"><text:bookmark text:name="Plot"/><text:span text:style-name="T20">Plot</text:span><text:span text:style-name="T21">[</text:span><text:a xlink:type="simple" xlink:href="https://en.wikipedia.org/w/index.php?title=Goldfinger_(film)&amp;action=edit&amp;section=1" text:style-name="Internet_20_link" text:visited-style-name="Visited_20_Internet_20_Link"><text:span text:style-name="T24">edit</text:span></text:a><text:span text:style-name="T21">]</text:span></text:h>
          <text:p text:style-name="P28"><draw:a xlink:type="simple" xlink:href="https://en.wikipedia.org/wiki/File:An_UH-1_Iroquois_helicopter_flies_over_the_US_Gold_Bullion_Depository.jpg"><draw:frame draw:style-name="fr3" draw:name="Image2" text:anchor-type="as-char" svg:width="57.56mm" svg:height="42.51mm" draw:z-index="3"><draw:image xlink:href="https://upload.wikimedia.org/wikipedia/commons/thumb/5/5b/An_UH-1_Iroquois_helicopter_flies_over_the_US_Gold_Bullion_Depository.jpg/220px-An_UH-1_Iroquois_helicopter_flies_over_the_US_Gold_Bullion_Depository.jpg" xlink:type="simple" xlink:show="embed" xlink:actuate="onLoad"/></draw:frame></draw:a></text:p>
          <text:p text:style-name="P39">Aerial view of the U.S. Gold Bullion Depository at Fort Knox</text:p>
          <text:p text:style-name="P25"><text:span text:style-name="T19">After destroying a </text:span><text:a xlink:type="simple" xlink:href="https://en.wikipedia.org/wiki/Clandestine_chemistry" text:style-name="Internet_20_link" text:visited-style-name="Visited_20_Internet_20_Link"><text:span text:style-name="T9">drug laboratory</text:span></text:a><text:span text:style-name="T19"> in </text:span><text:a xlink:type="simple" xlink:href="https://en.wikipedia.org/wiki/Latin_America" text:style-name="Internet_20_link" text:visited-style-name="Visited_20_Internet_20_Link"><text:span text:style-name="T9">Latin America</text:span></text:a><text:span text:style-name="T19">, </text:span><text:a xlink:type="simple" xlink:href="https://en.wikipedia.org/wiki/Mi6" text:style-name="Internet_20_link" text:visited-style-name="Visited_20_Internet_20_Link"><text:span text:style-name="T9">MI6</text:span></text:a><text:span text:style-name="T19"> agent James Bond vacations in </text:span><text:a xlink:type="simple" xlink:href="https://en.wikipedia.org/wiki/Miami_Beach" text:style-name="Internet_20_link" text:visited-style-name="Visited_20_Internet_20_Link"><text:span text:style-name="T9">Miami Beach</text:span></text:a><text:span text:style-name="T19">. His superior, </text:span><text:a xlink:type="simple" xlink:href="https://en.wikipedia.org/wiki/M_(James_Bond)" text:style-name="Internet_20_link" text:visited-style-name="Visited_20_Internet_20_Link"><text:span text:style-name="T9">M</text:span></text:a><text:span text:style-name="T19">, via CIA agent </text:span><text:a xlink:type="simple" xlink:href="https://en.wikipedia.org/wiki/Felix_Leiter" text:style-name="Internet_20_link" text:visited-style-name="Visited_20_Internet_20_Link"><text:span text:style-name="T9">Felix Leiter</text:span></text:a><text:span text:style-name="T19">, directs Bond to observe bullion dealer </text:span><text:a xlink:type="simple" xlink:href="https://en.wikipedia.org/wiki/Auric_Goldfinger" text:style-name="Internet_20_link" text:visited-style-name="Visited_20_Internet_20_Link"><text:span text:style-name="T9">Auric Goldfinger</text:span></text:a><text:span text:style-name="T19"> at the hotel there. Bond discovers Goldfinger cheating at a high-stakes </text:span><text:a xlink:type="simple" xlink:href="https://en.wikipedia.org/wiki/Gin_rummy" text:style-name="Internet_20_link" text:visited-style-name="Visited_20_Internet_20_Link"><text:span text:style-name="T9">gin rummy</text:span></text:a><text:span text:style-name="T19"> game, aided remotely by his employee, Jill Masterson, who prompts him using binoculars and a one-way radio. Bond interrupts Jill and then </text:span><text:a xlink:type="simple" xlink:href="https://en.wikipedia.org/wiki/Blackmail" text:style-name="Internet_20_link" text:visited-style-name="Visited_20_Internet_20_Link"><text:span text:style-name="T9">blackmails</text:span></text:a><text:span text:style-name="T19"> Goldfinger into losing. After a night with Jill, Bond is knocked out by Goldfinger's </text:span><text:a xlink:type="simple" xlink:href="https://en.wikipedia.org/wiki/North_Korea" text:style-name="Internet_20_link" text:visited-style-name="Visited_20_Internet_20_Link"><text:span text:style-name="T9">Korean</text:span></text:a><text:span text:style-name="T19"> manservant </text:span><text:a xlink:type="simple" xlink:href="https://en.wikipedia.org/wiki/Oddjob" text:style-name="Internet_20_link" text:visited-style-name="Visited_20_Internet_20_Link"><text:span text:style-name="T9">Oddjob</text:span></text:a><text:span text:style-name="T19">. Bond comes round to find Jill dead, covered in gold paint, having died from "skin suffocation".</text:span></text:p>
          <text:p text:style-name="P25"><text:span text:style-name="T19">In </text:span><text:a xlink:type="simple" xlink:href="https://en.wikipedia.org/wiki/London" text:style-name="Internet_20_link" text:visited-style-name="Visited_20_Internet_20_Link"><text:span text:style-name="T9">London</text:span></text:a><text:span text:style-name="T19">, the </text:span><text:a xlink:type="simple" xlink:href="https://en.wikipedia.org/wiki/Governor_of_the_Bank_of_England" text:style-name="Internet_20_link" text:visited-style-name="Visited_20_Internet_20_Link"><text:span text:style-name="T9">governor of the Bank of England</text:span></text:a><text:span text:style-name="T19"> and M tell Bond that fluctuating gold prices are allowing someone to profit by </text:span><text:a xlink:type="simple" xlink:href="https://en.wikipedia.org/wiki/Arbitrage" text:style-name="Internet_20_link" text:visited-style-name="Visited_20_Internet_20_Link"><text:span text:style-name="T9">selling bullion internationally</text:span></text:a><text:span text:style-name="T19">. Bond's objective is determining how Goldfinger smuggles gold across countries' borders. </text:span><text:a xlink:type="simple" xlink:href="https://en.wikipedia.org/wiki/Q_(James_Bond)" text:style-name="Internet_20_link" text:visited-style-name="Visited_20_Internet_20_Link"><text:span text:style-name="T9">Q</text:span></text:a><text:span text:style-name="T19"> supplies Bond with a modified </text:span><text:a xlink:type="simple" xlink:href="https://en.wikipedia.org/wiki/Aston_Martin_DB5" text:style-name="Internet_20_link" text:visited-style-name="Visited_20_Internet_20_Link"><text:span text:style-name="T9">Aston Martin DB5</text:span></text:a><text:span text:style-name="T19"> and two tracking devices. Bond meets Goldfinger at his country club in </text:span><text:a xlink:type="simple" xlink:href="https://en.wikipedia.org/wiki/Kent" text:style-name="Internet_20_link" text:visited-style-name="Visited_20_Internet_20_Link"><text:span text:style-name="T9">Kent</text:span></text:a><text:span text:style-name="T19"> and plays a round of </text:span><text:a xlink:type="simple" xlink:href="https://en.wikipedia.org/wiki/Golf" text:style-name="Internet_20_link" text:visited-style-name="Visited_20_Internet_20_Link"><text:span text:style-name="T9">golf</text:span></text:a><text:span text:style-name="T19"> with him, wagering a bar of recovered </text:span><text:a xlink:type="simple" xlink:href="https://en.wikipedia.org/wiki/Nazi_gold" text:style-name="Internet_20_link" text:visited-style-name="Visited_20_Internet_20_Link"><text:span text:style-name="T9">Nazi gold</text:span></text:a><text:span text:style-name="T19"> (provided by MI6) against £5,000 of </text:span><text:soft-page-break/><text:span text:style-name="T19">Goldfinger's money. Goldfinger attempts to cheat, but Bond tricks him into losing the last hole and the match. Goldfinger warns Bond against interfering in his affairs, and Oddjob demonstrates his own formidable strength and the lethality of the </text:span><text:a xlink:type="simple" xlink:href="https://en.wikipedia.org/wiki/Oddjob%27s_hat" text:style-name="Internet_20_link" text:visited-style-name="Visited_20_Internet_20_Link"><text:span text:style-name="T9">steel-rimmed hat</text:span></text:a><text:span text:style-name="T19"> he wears. Bond trails Goldfinger to </text:span><text:a xlink:type="simple" xlink:href="https://en.wikipedia.org/wiki/Switzerland" text:style-name="Internet_20_link" text:visited-style-name="Visited_20_Internet_20_Link"><text:span text:style-name="T9">Switzerland</text:span></text:a><text:span text:style-name="T19">. There, Bond meets Jill's sister, Tilly, who attempts and fails to assassinate Goldfinger.</text:span></text:p>
          <text:p text:style-name="P25"><text:span text:style-name="T19">Bond sneaks into Goldfinger's refinery and overhears him telling </text:span><text:a xlink:type="simple" xlink:href="https://en.wikipedia.org/wiki/People%27s_Republic_of_China" text:style-name="Internet_20_link" text:visited-style-name="Visited_20_Internet_20_Link"><text:span text:style-name="T9">Chinese</text:span></text:a><text:span text:style-name="T19"> nuclear physicist, Dr. Ling, that he always travels with his </text:span><text:a xlink:type="simple" xlink:href="https://en.wikipedia.org/wiki/Rolls-Royce_Phantom_III" text:style-name="Internet_20_link" text:visited-style-name="Visited_20_Internet_20_Link"><text:span text:style-name="T9">Rolls-Royce Phantom III</text:span></text:a><text:span text:style-name="T19">, hiding some of his gold in secret compartments, and melting the rest to incorporate it into the car's bodywork. Bond also overhears Goldfinger mention "Operation Grand Slam." Leaving, Bond encounters Tilly, who again tries to kill Goldfinger. An alarm is tripped and Oddjob kills Tilly with his lethal hat. Bond is captured and strapped to a table with an overhead industrial </text:span><text:a xlink:type="simple" xlink:href="https://en.wikipedia.org/wiki/Laser" text:style-name="Internet_20_link" text:visited-style-name="Visited_20_Internet_20_Link"><text:span text:style-name="T9">laser</text:span></text:a><text:span text:style-name="T19">, the beam slicing through the surface toward him. Bond lies to Goldfinger, saying that </text:span><text:a xlink:type="simple" xlink:href="https://en.wikipedia.org/wiki/Secret_Intelligence_Service" text:style-name="Internet_20_link" text:visited-style-name="Visited_20_Internet_20_Link"><text:span text:style-name="T9">MI6</text:span></text:a><text:span text:style-name="T19"> knows about Operation Grand Slam. Goldfinger spares Bond's life so the MI6 agents surveilling the compound can see him and think 007 is safe.</text:span></text:p>
          <text:p text:style-name="P25"><text:span text:style-name="T19">Pilot </text:span><text:a xlink:type="simple" xlink:href="https://en.wikipedia.org/wiki/Pussy_Galore" text:style-name="Internet_20_link" text:visited-style-name="Visited_20_Internet_20_Link"><text:span text:style-name="T9">Pussy Galore</text:span></text:a><text:span text:style-name="T19"> flies the captive Bond to Goldfinger's </text:span><text:a xlink:type="simple" xlink:href="https://en.wikipedia.org/wiki/Stud_farm" text:style-name="Internet_20_link" text:visited-style-name="Visited_20_Internet_20_Link"><text:span text:style-name="T9">stud farm</text:span></text:a><text:span text:style-name="T19"> near </text:span><text:a xlink:type="simple" xlink:href="https://en.wikipedia.org/wiki/Louisville,_Kentucky" text:style-name="Internet_20_link" text:visited-style-name="Visited_20_Internet_20_Link"><text:span text:style-name="T9">Louisville</text:span></text:a><text:span text:style-name="T19">, </text:span><text:a xlink:type="simple" xlink:href="https://en.wikipedia.org/wiki/Kentucky" text:style-name="Internet_20_link" text:visited-style-name="Visited_20_Internet_20_Link"><text:span text:style-name="T9">Kentucky</text:span></text:a><text:span text:style-name="T19"> in a private jet. Once there, Bond escapes his cell and witnesses Goldfinger's meeting with </text:span><text:a xlink:type="simple" xlink:href="https://en.wikipedia.org/wiki/American_Mafia" text:style-name="Internet_20_link" text:visited-style-name="Visited_20_Internet_20_Link"><text:span text:style-name="T9">American mafiosi</text:span></text:a><text:span text:style-name="T19">, who are supplying materials needed for Operation Grand Slam. Goldfinger plans to breach the </text:span><text:a xlink:type="simple" xlink:href="https://en.wikipedia.org/wiki/United_States_Bullion_Depository" text:style-name="Internet_20_link" text:visited-style-name="Visited_20_Internet_20_Link"><text:span text:style-name="T9">U.S. Bullion Depository</text:span></text:a><text:span text:style-name="T19"> at </text:span><text:a xlink:type="simple" xlink:href="https://en.wikipedia.org/wiki/Fort_Knox" text:style-name="Internet_20_link" text:visited-style-name="Visited_20_Internet_20_Link"><text:span text:style-name="T9">Fort Knox</text:span></text:a><text:span text:style-name="T19"> by releasing Delta 9 </text:span><text:a xlink:type="simple" xlink:href="https://en.wikipedia.org/wiki/Neurotoxin" text:style-name="Internet_20_link" text:visited-style-name="Visited_20_Internet_20_Link"><text:span text:style-name="T9">nerve gas</text:span></text:a><text:span text:style-name="T19"> into the atmosphere, killing the personnel. Pussy recaptures Bond, and Goldfinger has all the mafiosi executed.</text:span></text:p>
          <text:p text:style-name="P25"><text:span text:style-name="T19">Bond tells Goldfinger it would be impossible to move that much gold before American military forces intervened. Goldfinger hints he is not intending to steal it, and Bond deduces that Goldfinger plans to detonate a </text:span><text:a xlink:type="simple" xlink:href="https://en.wikipedia.org/wiki/Dirty_bomb" text:style-name="Internet_20_link" text:visited-style-name="Visited_20_Internet_20_Link"><text:span text:style-name="T9">dirty bomb</text:span></text:a><text:span text:style-name="T19"> inside the vault to irradiate the gold, contaminating it with radiation for over half a century. Goldfinger's own gold will then increase in value and the Chinese gain an advantage from the </text:span><text:soft-page-break/><text:span text:style-name="T19">resulting economic chaos. Goldfinger warns that any attempt to locate the bomb or interfere will result in the bomb being detonated at another vital U.S. location.</text:span></text:p>
          <text:p text:style-name="P26">Operation Grand Slam launches with Pussy Galore's Flying Circus spraying gas over Fort Knox, seemingly killing the military guards and government personnel, including Felix Leiter. Goldfinger's private army breaks into Fort Knox and accesses the vault as Goldfinger arrives in a helicopter with the bomb. In the vault, Goldfinger's henchman, Kisch, handcuffs Bond to the bomb. Unbeknownst to Goldfinger, Bond seduced Pussy and convinced her to alert the American authorities, after which the gas was replaced with a harmless substance. As the troops attack Goldfinger's men, he locks the vault. He removes his coat to reveal a U.S. Army colonel's uniform and escapes.</text:p>
          <text:p text:style-name="P26">Bond, Oddjob, and Kisch are trapped inside the vault. Kisch attempts to disarm the bomb, but Oddjob, loyal to Goldfinger, throws him to his death. Bond frees himself, but the physically stronger Oddjob batters him before he can stop the bomb. Bond electrocutes Oddjob to death, then forces open the cabinet containing the bomb but he is unable to disarm the complex mechanism. After killing Goldfinger's men, U.S. troops open the vault. An atomic specialist rushes in, and, with seven seconds left on the countdown clock, simply turns off the device.</text:p>
          <text:p text:style-name="P25"><text:span text:style-name="T19">Bond is being flown to the </text:span><text:a xlink:type="simple" xlink:href="https://en.wikipedia.org/wiki/White_House" text:style-name="Internet_20_link" text:visited-style-name="Visited_20_Internet_20_Link"><text:span text:style-name="T9">White House</text:span></text:a><text:span text:style-name="T19"> for lunch with the president. En route with Pussy, Goldfinger hijacks the plane. In a struggle for Goldfinger's revolver, the gun fires, shooting out a window, creating an </text:span><text:a xlink:type="simple" xlink:href="https://en.wikipedia.org/wiki/Uncontrolled_decompression#Explosive_decompression" text:style-name="Internet_20_link" text:visited-style-name="Visited_20_Internet_20_Link"><text:span text:style-name="T9">explosive decompression</text:span></text:a><text:span text:style-name="T19">. Goldfinger is blown out through the ruptured window. With the plane out of control, Bond and Pussy parachute safely from the aircraft before it crashes into the ocean. Sometime after, Leiter's search helicopter passes over the pair, who have landed in a wood, presumably close to the sea. Bond declares, "this is no time to be rescued", and draws the parachute over himself and Galore.</text:span></text:p>
          <text:h text:style-name="P3" text:outline-level="2"><text:bookmark text:name="Cast"/><text:soft-page-break/><text:span text:style-name="T25">Cast</text:span><text:span text:style-name="T27">[</text:span><text:a xlink:type="simple" xlink:href="https://en.wikipedia.org/w/index.php?title=Goldfinger_(film)&amp;action=edit&amp;section=2" text:style-name="Internet_20_link" text:visited-style-name="Visited_20_Internet_20_Link"><text:span text:style-name="T12">edit</text:span></text:a><text:span text:style-name="T27">]</text:span></text:h>
          <text:list xml:id="list2634965523" text:style-name="L6">
            <text:list-item>
              <text:p text:style-name="P32"><text:a xlink:type="simple" xlink:href="https://en.wikipedia.org/wiki/Sean_Connery" text:style-name="Internet_20_link" text:visited-style-name="Visited_20_Internet_20_Link"><text:span text:style-name="T9">Sean Connery</text:span></text:a><text:span text:style-name="T19"> as </text:span><text:a xlink:type="simple" xlink:href="https://en.wikipedia.org/wiki/James_Bond_filmography" text:style-name="Internet_20_link" text:visited-style-name="Visited_20_Internet_20_Link"><text:span text:style-name="T9">James Bond</text:span></text:a><text:span text:style-name="T19"> (007): An MI6 agent who is sent to investigate Auric Goldfinger. Connery reprised the role of Bond for the third time in a row. His salary rose, but a pay dispute later broke out during filming. After he suffered a back injury when filming the scene where Oddjob knocks Bond unconscious in Miami, the dispute was settled: Eon and Connery agreed to a deal where the actor would receive 5% of the gross of each Bond film he starred in.</text:span><text:bookmark text:name="cite_ref-mi6production_3-0"/><text:a xlink:type="simple" xlink:href="https://en.wikipedia.org/wiki/Goldfinger_(film)#cite_note-mi6production-3" text:style-name="Internet_20_link" text:visited-style-name="Visited_20_Internet_20_Link"><text:span text:style-name="T13">[3]</text:span></text:a></text:p>
            </text:list-item>
            <text:list-item>
              <text:p text:style-name="P37"><text:a xlink:type="simple" xlink:href="https://en.wikipedia.org/wiki/Honor_Blackman" text:style-name="Internet_20_link" text:visited-style-name="Visited_20_Internet_20_Link"><text:span text:style-name="T9">Honor Blackman</text:span></text:a><text:span text:style-name="T19"> as </text:span><text:a xlink:type="simple" xlink:href="https://en.wikipedia.org/wiki/Pussy_Galore" text:style-name="Internet_20_link" text:visited-style-name="Visited_20_Internet_20_Link"><text:span text:style-name="T9">Pussy Galore</text:span></text:a><text:span text:style-name="T19">: Goldfinger's personal pilot and leader of an all-female team of pilots known as Pussy Galore's Flying Circus. Blackman was selected for the role of Pussy Galore because of her role in </text:span><text:a xlink:type="simple" xlink:href="https://en.wikipedia.org/wiki/The_Avengers_(TV_series)" text:style-name="Internet_20_link" text:visited-style-name="Visited_20_Internet_20_Link"><text:span text:style-name="T10">The Avengers</text:span></text:a><text:bookmark text:name="cite_ref-making_4-0"/><text:a xlink:type="simple" xlink:href="https://en.wikipedia.org/wiki/Goldfinger_(film)#cite_note-making-4" text:style-name="Internet_20_link" text:visited-style-name="Visited_20_Internet_20_Link"><text:span text:style-name="T13">[4]</text:span></text:a><text:span text:style-name="T19"> and the script was rewritten to show Blackman's </text:span><text:a xlink:type="simple" xlink:href="https://en.wikipedia.org/wiki/Judo" text:style-name="Internet_20_link" text:visited-style-name="Visited_20_Internet_20_Link"><text:span text:style-name="T9">judo</text:span></text:a><text:span text:style-name="T19"> abilities.</text:span><text:bookmark text:name="cite_ref-commentary_5-0"/><text:a xlink:type="simple" xlink:href="https://en.wikipedia.org/wiki/Goldfinger_(film)#cite_note-commentary-5" text:style-name="Internet_20_link" text:visited-style-name="Visited_20_Internet_20_Link"><text:span text:style-name="T13">[5]</text:span></text:a><text:span text:style-name="T19"> The character's name follows in the tradition of other Bond girls names that are </text:span><text:a xlink:type="simple" xlink:href="https://en.wikipedia.org/wiki/Double_entendre" text:style-name="Internet_20_link" text:visited-style-name="Visited_20_Internet_20_Link"><text:span text:style-name="T9">double entendres</text:span></text:a><text:span text:style-name="T19">. Concerned about censors, the producers thought about changing the character's name to "Kitty Galore",</text:span><text:bookmark text:name="cite_ref-phenom_6-0"/><text:a xlink:type="simple" xlink:href="https://en.wikipedia.org/wiki/Goldfinger_(film)#cite_note-phenom-6" text:style-name="Internet_20_link" text:visited-style-name="Visited_20_Internet_20_Link"><text:span text:style-name="T13">[6]</text:span></text:a><text:span text:style-name="T19"> but they and Hamilton decided "if you were a ten-year old boy and knew what the name meant, you weren't a ten-year old boy, you were a dirty little bitch. The American censor was concerned, but we got round that by inviting him and his wife out to dinner and [told him] we were big supporters of the </text:span><text:a xlink:type="simple" xlink:href="https://en.wikipedia.org/wiki/Republican_Party_(United_States)" text:style-name="Internet_20_link" text:visited-style-name="Visited_20_Internet_20_Link"><text:span text:style-name="T9">Republican Party</text:span></text:a><text:span text:style-name="T19">."</text:span><text:bookmark text:name="cite_ref-empire_7-0"/><text:a xlink:type="simple" xlink:href="https://en.wikipedia.org/wiki/Goldfinger_(film)#cite_note-empire-7" text:style-name="Internet_20_link" text:visited-style-name="Visited_20_Internet_20_Link"><text:span text:style-name="T13">[7]</text:span></text:a><text:span text:style-name="T19"> During promotion, Blackman took delight in embarrassing interviewers by repeatedly mentioning the character's name.</text:span><text:bookmark text:name="cite_ref-FOOTNOTEPfeifferWorrall199843_8-0"/><text:a xlink:type="simple" xlink:href="https://en.wikipedia.org/wiki/Goldfinger_(film)#cite_note-FOOTNOTEPfeifferWorrall199843-8" text:style-name="Internet_20_link" text:visited-style-name="Visited_20_Internet_20_Link"><text:span text:style-name="T13">[8]</text:span></text:a><text:span text:style-name="T19"> Whilst the American censors did not interfere with the name in the film, they refused to allow the name "Pussy Galore" to appear on promotional materials and for the US market she was subsequently called "Miss Galore" or "Goldfinger's personal pilot".</text:span><text:bookmark text:name="cite_ref-9"/><text:a xlink:type="simple" xlink:href="https://en.wikipedia.org/wiki/Goldfinger_(film)#cite_note-9" text:style-name="Internet_20_link" text:visited-style-name="Visited_20_Internet_20_Link"><text:span text:style-name="T13">[9]</text:span></text:a></text:p>
            </text:list-item>
            <text:list-item>
              <text:p text:style-name="P37"><text:a xlink:type="simple" xlink:href="https://en.wikipedia.org/wiki/Gert_Fröbe" text:style-name="Internet_20_link" text:visited-style-name="Visited_20_Internet_20_Link"><text:span text:style-name="T9">Gert Fröbe</text:span></text:a><text:span text:style-name="T19"> as </text:span><text:a xlink:type="simple" xlink:href="https://en.wikipedia.org/wiki/Auric_Goldfinger" text:style-name="Internet_20_link" text:visited-style-name="Visited_20_Internet_20_Link"><text:span text:style-name="T9">Auric Goldfinger</text:span></text:a><text:span text:style-name="T19">: A wealthy, psychopathic</text:span><text:bookmark text:name="cite_ref-10"/><text:a xlink:type="simple" xlink:href="https://en.wikipedia.org/wiki/Goldfinger_(film)#cite_note-10" text:style-name="Internet_20_link" text:visited-style-name="Visited_20_Internet_20_Link"><text:span text:style-name="T13">[10]</text:span></text:a><text:span text:style-name="T19"> man obsessed with gold. </text:span><text:a xlink:type="simple" xlink:href="https://en.wikipedia.org/wiki/Orson_Welles" text:style-name="Internet_20_link" text:visited-style-name="Visited_20_Internet_20_Link"><text:span text:style-name="T9">Orson Welles</text:span></text:a><text:span text:style-name="T19"> was considered as Goldfinger, but his financial demands were too high;</text:span><text:bookmark text:name="cite_ref-FOOTNOTEBray2010104_11-0"/><text:a xlink:type="simple" xlink:href="https://en.wikipedia.org/wiki/Goldfinger_(film)#cite_note-FOOTNOTEBray2010104-11" text:style-name="Internet_20_link" text:visited-style-name="Visited_20_Internet_20_Link"><text:span text:style-name="T13">[11]</text:span></text:a><text:span text:style-name="T19"> </text:span><text:a xlink:type="simple" xlink:href="https://en.wikipedia.org/wiki/Theodore_Bikel" text:style-name="Internet_20_link" text:visited-style-name="Visited_20_Internet_20_Link"><text:span text:style-name="T9">Theodore Bikel</text:span></text:a><text:span text:style-name="T19"> auditioned for the role, but failed.</text:span><text:bookmark text:name="cite_ref-FOOTNOTEPfeifferWorrall199837_12-0"/><text:a xlink:type="simple" xlink:href="https://en.wikipedia.org/wiki/Goldfinger_(film)#cite_note-FOOTNOTEPfeifferWorrall199837-12" text:style-name="Internet_20_link" text:visited-style-name="Visited_20_Internet_20_Link"><text:span text:style-name="T13">[12]</text:span></text:a><text:span text:style-name="T19"> Fröbe was cast because the producers saw his performance as a child molester in the German film </text:span><text:a xlink:type="simple" xlink:href="https://en.wikipedia.org/wiki/Es_geschah_am_hellichten_Tag" text:style-name="Internet_20_link" text:visited-style-name="Visited_20_Internet_20_Link"><text:span text:style-name="T10">Es geschah am hellichten Tag</text:span></text:a><text:span text:style-name="T19">.</text:span><text:bookmark text:name="cite_ref-making_4-1"/><text:a xlink:type="simple" xlink:href="https://en.wikipedia.org/wiki/Goldfinger_(film)#cite_note-making-4" text:style-name="Internet_20_link" text:visited-style-name="Visited_20_Internet_20_Link"><text:span text:style-name="T13">[4]</text:span></text:a><text:span text:style-name="T19"> Fröbe, who spoke little English, said his lines </text:span><text:a xlink:type="simple" xlink:href="https://en.wikipedia.org/wiki/Phonetics" text:style-name="Internet_20_link" text:visited-style-name="Visited_20_Internet_20_Link"><text:span text:style-name="T9">phonetically</text:span></text:a><text:span text:style-name="T19">, but was too slow. To redub him, he had to double the speed of his performance to get the right tempo.</text:span><text:bookmark text:name="cite_ref-empire_7-1"/><text:a xlink:type="simple" xlink:href="https://en.wikipedia.org/wiki/Goldfinger_(film)#cite_note-empire-7" text:style-name="Internet_20_link" text:visited-style-name="Visited_20_Internet_20_Link"><text:span text:style-name="T13">[7]</text:span></text:a><text:span text:style-name="T19"> The only time his real voice is heard is during his meeting with members of the Mafia at Auric Stud. Bond is hidden below the model of Fort Knox whilst Fröbe's natural voice can be heard above. However, he was redubbed for the rest of the film by stage actor </text:span><text:a xlink:type="simple" xlink:href="https://en.wikipedia.org/wiki/Michael_Collins_(English_actor)" text:style-name="Internet_20_link" text:visited-style-name="Visited_20_Internet_20_Link"><text:span text:style-name="T9">Michael Collins</text:span></text:a><text:span text:style-name="T19">.</text:span><text:bookmark text:name="cite_ref-making_4-2"/><text:a xlink:type="simple" xlink:href="https://en.wikipedia.org/wiki/Goldfinger_(film)#cite_note-making-4" text:style-name="Internet_20_link" text:visited-style-name="Visited_20_Internet_20_Link"><text:span text:style-name="T13">[4]</text:span></text:a></text:p>
            </text:list-item>
            <text:list-item>
              <text:p text:style-name="P37"><text:a xlink:type="simple" xlink:href="https://en.wikipedia.org/wiki/Shirley_Eaton" text:style-name="Internet_20_link" text:visited-style-name="Visited_20_Internet_20_Link"><text:span text:style-name="T9">Shirley Eaton</text:span></text:a><text:span text:style-name="T19"> as Jill Masterson: Bond Girl and Goldfinger's </text:span><text:a xlink:type="simple" xlink:href="https://en.wikipedia.org/wiki/Aide-de-camp" text:style-name="Internet_20_link" text:visited-style-name="Visited_20_Internet_20_Link"><text:span text:style-name="T9">aide-de-camp</text:span></text:a><text:span text:style-name="T19">, whom Bond catches helping the villain cheat at a game of cards. He seduces her, but for her betrayal, she is completely painted in gold paint and, according to Bond, dies from "skin suffocation". Eaton was sent by her agent to meet Harry Saltzman and agreed to take the part if the nudity was done tastefully. It took an hour and a half to apply the paint to her body.</text:span><text:bookmark text:name="cite_ref-empire_7-2"/><text:a xlink:type="simple" xlink:href="https://en.wikipedia.org/wiki/Goldfinger_(film)#cite_note-empire-7" text:style-name="Internet_20_link" text:visited-style-name="Visited_20_Internet_20_Link"><text:span text:style-name="T13">[7]</text:span></text:a><text:span text:style-name="T19"> Although only a small part in the film, the image of her painted gold was renowned and Eaton appeared on the cover of </text:span><text:a xlink:type="simple" xlink:href="https://en.wikipedia.org/wiki/Life_(magazine)" text:style-name="Internet_20_link" text:visited-style-name="Visited_20_Internet_20_Link"><text:span text:style-name="T10">Life</text:span></text:a><text:span text:style-name="T19"> magazine on 6 November 1964.</text:span><text:bookmark text:name="cite_ref-FOOTNOTEBenson1988181_13-0"/><text:a xlink:type="simple" xlink:href="https://en.wikipedia.org/wiki/Goldfinger_(film)#cite_note-FOOTNOTEBenson1988181-13" text:style-name="Internet_20_link" text:visited-style-name="Visited_20_Internet_20_Link"><text:span text:style-name="T13">[13]</text:span></text:a></text:p>
            </text:list-item>
            <text:list-item>
              <text:p text:style-name="P35"><text:a xlink:type="simple" xlink:href="https://en.wikipedia.org/wiki/Tania_Mallet" text:style-name="Internet_20_link" text:visited-style-name="Visited_20_Internet_20_Link"><text:span text:style-name="T9">Tania Mallet</text:span></text:a><text:span text:style-name="T19"> as Tilly Masterson: The sister of Jill Masterson, she is on a vendetta to avenge her sister, but is killed by Oddjob.</text:span></text:p>
            </text:list-item>
            <text:list-item>
              <text:p text:style-name="P37"><text:soft-page-break/><text:a xlink:type="simple" xlink:href="https://en.wikipedia.org/wiki/Harold_Sakata" text:style-name="Internet_20_link" text:visited-style-name="Visited_20_Internet_20_Link"><text:span text:style-name="T9">Harold Sakata</text:span></text:a><text:span text:style-name="T19"> as </text:span><text:a xlink:type="simple" xlink:href="https://en.wikipedia.org/wiki/Oddjob" text:style-name="Internet_20_link" text:visited-style-name="Visited_20_Internet_20_Link"><text:span text:style-name="T9">Oddjob</text:span></text:a><text:span text:style-name="T19">: Goldfinger's lethal Korean manservant. Director Guy Hamilton cast Sakata, an Olympic silver medalist weightlifter, as Oddjob after seeing him on a wrestling programme.</text:span><text:bookmark text:name="cite_ref-making_4-3"/><text:a xlink:type="simple" xlink:href="https://en.wikipedia.org/wiki/Goldfinger_(film)#cite_note-making-4" text:style-name="Internet_20_link" text:visited-style-name="Visited_20_Internet_20_Link"><text:span text:style-name="T13">[4]</text:span></text:a><text:span text:style-name="T19"> Hamilton called Sakata an "absolutely charming man", and found that "he had a very unique way of moving, [so] in creating Oddjob I used all of Harold's own characteristics".</text:span><text:bookmark text:name="cite_ref-FOOTNOTEBouzerau2006165_14-0"/><text:a xlink:type="simple" xlink:href="https://en.wikipedia.org/wiki/Goldfinger_(film)#cite_note-FOOTNOTEBouzerau2006165-14" text:style-name="Internet_20_link" text:visited-style-name="Visited_20_Internet_20_Link"><text:span text:style-name="T13">[14]</text:span></text:a><text:span text:style-name="T19"> Sakata was badly burned when filming his death scene, in which Oddjob was electrocuted by Bond. Sakata, however, kept holding onto the hat with determination, despite his pain, until the director called "Cut!"</text:span><text:bookmark text:name="cite_ref-mi6production_3-1"/><text:a xlink:type="simple" xlink:href="https://en.wikipedia.org/wiki/Goldfinger_(film)#cite_note-mi6production-3" text:style-name="Internet_20_link" text:visited-style-name="Visited_20_Internet_20_Link"><text:span text:style-name="T13">[3]</text:span></text:a><text:span text:style-name="T19"> Oddjob has been described as "a wordless role, but one of cinema's great villains."</text:span><text:bookmark text:name="cite_ref-15"/><text:a xlink:type="simple" xlink:href="https://en.wikipedia.org/wiki/Goldfinger_(film)#cite_note-15" text:style-name="Internet_20_link" text:visited-style-name="Visited_20_Internet_20_Link"><text:span text:style-name="T13">[15]</text:span></text:a></text:p>
            </text:list-item>
            <text:list-item>
              <text:p text:style-name="P35"><text:a xlink:type="simple" xlink:href="https://en.wikipedia.org/wiki/Bernard_Lee" text:style-name="Internet_20_link" text:visited-style-name="Visited_20_Internet_20_Link"><text:span text:style-name="T9">Bernard Lee</text:span></text:a><text:span text:style-name="T19"> as </text:span><text:a xlink:type="simple" xlink:href="https://en.wikipedia.org/wiki/M_(James_Bond)" text:style-name="Internet_20_link" text:visited-style-name="Visited_20_Internet_20_Link"><text:span text:style-name="T9">M</text:span></text:a><text:span text:style-name="T19">: 007's boss and head of the British Secret Service.</text:span></text:p>
            </text:list-item>
            <text:list-item>
              <text:p text:style-name="P35"><text:a xlink:type="simple" xlink:href="https://en.wikipedia.org/wiki/Martin_Benson_(actor)" text:style-name="Internet_20_link" text:visited-style-name="Visited_20_Internet_20_Link"><text:span text:style-name="T9">Martin Benson</text:span></text:a><text:span text:style-name="T19"> as Mr Solo: The lone gangster who refuses to take part in Operation Grand Slam and is later killed by Oddjob then crushing his dead body in the car in which he is riding.</text:span></text:p>
            </text:list-item>
            <text:list-item>
              <text:p text:style-name="P37"><text:a xlink:type="simple" xlink:href="https://en.wikipedia.org/wiki/Cec_Linder" text:style-name="Internet_20_link" text:visited-style-name="Visited_20_Internet_20_Link"><text:span text:style-name="T9">Cec Linder</text:span></text:a><text:span text:style-name="T19"> as </text:span><text:a xlink:type="simple" xlink:href="https://en.wikipedia.org/wiki/Felix_Leiter" text:style-name="Internet_20_link" text:visited-style-name="Visited_20_Internet_20_Link"><text:span text:style-name="T9">Felix Leiter</text:span></text:a><text:span text:style-name="T19">: Bond's </text:span><text:a xlink:type="simple" xlink:href="https://en.wikipedia.org/wiki/CIA" text:style-name="Internet_20_link" text:visited-style-name="Visited_20_Internet_20_Link"><text:span text:style-name="T9">CIA</text:span></text:a><text:span text:style-name="T19"> liaison in the United States. Linder was the only actor actually on location in Miami.</text:span><text:bookmark text:name="cite_ref-FOOTNOTEPfeifferWorrall199839_16-0"/><text:a xlink:type="simple" xlink:href="https://en.wikipedia.org/wiki/Goldfinger_(film)#cite_note-FOOTNOTEPfeifferWorrall199839-16" text:style-name="Internet_20_link" text:visited-style-name="Visited_20_Internet_20_Link"><text:span text:style-name="T13">[16]</text:span></text:a><text:span text:style-name="T19"> Linder's interpretation of Leiter was that of a somewhat older man than the way the character was played by </text:span><text:a xlink:type="simple" xlink:href="https://en.wikipedia.org/wiki/Jack_Lord" text:style-name="Internet_20_link" text:visited-style-name="Visited_20_Internet_20_Link"><text:span text:style-name="T9">Jack Lord</text:span></text:a><text:span text:style-name="T19"> in </text:span><text:a xlink:type="simple" xlink:href="https://en.wikipedia.org/wiki/Dr._No_(film)" text:style-name="Internet_20_link" text:visited-style-name="Visited_20_Internet_20_Link"><text:span text:style-name="T10">Dr. No</text:span></text:a><text:span text:style-name="T19">; in reality, Linder was a year younger than Lord. According to screenwriter </text:span><text:a xlink:type="simple" xlink:href="https://en.wikipedia.org/wiki/Richard_Maibaum" text:style-name="Internet_20_link" text:visited-style-name="Visited_20_Internet_20_Link"><text:span text:style-name="T9">Richard Maibaum</text:span></text:a><text:span text:style-name="T19">, Lord demanded co-star billing, a bigger role and more money to reprise the Felix Leiter role</text:span><text:bookmark text:name="cite_ref-17"/><text:a xlink:type="simple" xlink:href="https://en.wikipedia.org/wiki/Goldfinger_(film)#cite_note-17" text:style-name="Internet_20_link" text:visited-style-name="Visited_20_Internet_20_Link"><text:span text:style-name="T13">[17]</text:span></text:a><text:span text:style-name="T19"> in </text:span><text:span text:style-name="T18">Goldfinger</text:span><text:span text:style-name="T19"> that led the producers to recast the role. At the last minute, Cec Linder switched roles with </text:span><text:a xlink:type="simple" xlink:href="https://en.wikipedia.org/wiki/Austin_Willis" text:style-name="Internet_20_link" text:visited-style-name="Visited_20_Internet_20_Link"><text:span text:style-name="T9">Austin Willis</text:span></text:a><text:span text:style-name="T19"> who played cards with Goldfinger.</text:span><text:bookmark text:name="cite_ref-FOOTNOTEDunbar200149_18-0"/><text:a xlink:type="simple" xlink:href="https://en.wikipedia.org/wiki/Goldfinger_(film)#cite_note-FOOTNOTEDunbar200149-18" text:style-name="Internet_20_link" text:visited-style-name="Visited_20_Internet_20_Link"><text:span text:style-name="T13">[18]</text:span></text:a></text:p>
            </text:list-item>
            <text:list-item>
              <text:p text:style-name="P35"><text:a xlink:type="simple" xlink:href="https://en.wikipedia.org/wiki/Austin_Willis" text:style-name="Internet_20_link" text:visited-style-name="Visited_20_Internet_20_Link"><text:span text:style-name="T9">Austin Willis</text:span></text:a><text:span text:style-name="T19"> as Mr Simmons: Goldfinger's gullible </text:span><text:a xlink:type="simple" xlink:href="https://en.wikipedia.org/wiki/Gin_rummy" text:style-name="Internet_20_link" text:visited-style-name="Visited_20_Internet_20_Link"><text:span text:style-name="T9">gin rummy</text:span></text:a><text:span text:style-name="T19"> opponent in Miami.</text:span></text:p>
            </text:list-item>
            <text:list-item>
              <text:p text:style-name="P35"><text:a xlink:type="simple" xlink:href="https://en.wikipedia.org/wiki/Lois_Maxwell" text:style-name="Internet_20_link" text:visited-style-name="Visited_20_Internet_20_Link"><text:span text:style-name="T9">Lois Maxwell</text:span></text:a><text:span text:style-name="T19"> as </text:span><text:a xlink:type="simple" xlink:href="https://en.wikipedia.org/wiki/Miss_Moneypenny" text:style-name="Internet_20_link" text:visited-style-name="Visited_20_Internet_20_Link"><text:span text:style-name="T9">Miss Moneypenny</text:span></text:a><text:span text:style-name="T19">.</text:span></text:p>
            </text:list-item>
            <text:list-item>
              <text:p text:style-name="P35"><text:a xlink:type="simple" xlink:href="https://en.wikipedia.org/wiki/Bill_Nagy_(actor)" text:style-name="Internet_20_link" text:visited-style-name="Visited_20_Internet_20_Link"><text:span text:style-name="T9">Bill Nagy</text:span></text:a><text:span text:style-name="T19"> as Mr Midnight: The gangster whose contributions Goldfinger says helped smuggle the nerve gas across the Canadian border. He initially complains that New York and West Coast mafiosi were also participating, and is the first one to remind Goldfinger that he was specifically promised $1 million.</text:span></text:p>
            </text:list-item>
            <text:list-item>
              <text:p text:style-name="P35"><text:a xlink:type="simple" xlink:href="https://en.wikipedia.org/wiki/Michael_Mellinger" text:style-name="Internet_20_link" text:visited-style-name="Visited_20_Internet_20_Link"><text:span text:style-name="T9">Michael Mellinger</text:span></text:a><text:span text:style-name="T19"> as Kisch: Goldfinger's secondary and quiet henchman and loyal lieutenant who leads his boss's false Army convoy to Fort Knox.</text:span></text:p>
            </text:list-item>
            <text:list-item>
              <text:p text:style-name="P35"><text:a xlink:type="simple" xlink:href="https://en.wikipedia.org/wiki/Nadja_Regin" text:style-name="Internet_20_link" text:visited-style-name="Visited_20_Internet_20_Link"><text:span text:style-name="T9">Nadja Regin</text:span></text:a><text:span text:style-name="T19"> as Bonita: dancer who sets a trap for Bond in the pre-credit sequence.</text:span></text:p>
            </text:list-item>
            <text:list-item>
              <text:p text:style-name="P35"><text:a xlink:type="simple" xlink:href="https://en.wikipedia.org/wiki/Richard_Vernon" text:style-name="Internet_20_link" text:visited-style-name="Visited_20_Internet_20_Link"><text:span text:style-name="T9">Richard Vernon</text:span></text:a><text:span text:style-name="T19"> as Colonel Smithers: the </text:span><text:a xlink:type="simple" xlink:href="https://en.wikipedia.org/wiki/Bank_of_England" text:style-name="Internet_20_link" text:visited-style-name="Visited_20_Internet_20_Link"><text:span text:style-name="T9">Bank of England</text:span></text:a><text:span text:style-name="T19"> official.</text:span></text:p>
            </text:list-item>
            <text:list-item>
              <text:p text:style-name="P35"><text:a xlink:type="simple" xlink:href="https://en.wikipedia.org/wiki/Burt_Kwouk" text:style-name="Internet_20_link" text:visited-style-name="Visited_20_Internet_20_Link"><text:span text:style-name="T9">Burt Kwouk</text:span></text:a><text:span text:style-name="T19"> as Mr Ling: A </text:span><text:a xlink:type="simple" xlink:href="https://en.wikipedia.org/wiki/Communist_Party_of_China" text:style-name="Internet_20_link" text:visited-style-name="Visited_20_Internet_20_Link"><text:span text:style-name="T9">Communist Chinese</text:span></text:a><text:span text:style-name="T19"> nuclear fission specialist who provides Goldfinger with the dirty bomb to irradiate the gold inside Fort Knox.</text:span></text:p>
            </text:list-item>
            <text:list-item>
              <text:p text:style-name="P37"><text:soft-page-break/><text:a xlink:type="simple" xlink:href="https://en.wikipedia.org/wiki/Desmond_Llewelyn" text:style-name="Internet_20_link" text:visited-style-name="Visited_20_Internet_20_Link"><text:span text:style-name="T9">Desmond Llewelyn</text:span></text:a><text:span text:style-name="T19"> as </text:span><text:a xlink:type="simple" xlink:href="https://en.wikipedia.org/wiki/Q_(James_Bond)" text:style-name="Internet_20_link" text:visited-style-name="Visited_20_Internet_20_Link"><text:span text:style-name="T9">Q</text:span></text:a><text:span text:style-name="T19">: The head of Q-Branch, he supplies 007 with a modified </text:span><text:a xlink:type="simple" xlink:href="https://en.wikipedia.org/wiki/Aston_Martin_DB5" text:style-name="Internet_20_link" text:visited-style-name="Visited_20_Internet_20_Link"><text:span text:style-name="T9">Aston Martin DB5</text:span></text:a><text:span text:style-name="T19">. Hamilton told Llewelyn to inject humour into the character, thus beginning the friendly antagonism between Q and Bond that became a hallmark of the series.</text:span><text:bookmark text:name="cite_ref-FOOTNOTEPfeifferWorrall199839_16-1"/><text:a xlink:type="simple" xlink:href="https://en.wikipedia.org/wiki/Goldfinger_(film)#cite_note-FOOTNOTEPfeifferWorrall199839-16" text:style-name="Internet_20_link" text:visited-style-name="Visited_20_Internet_20_Link">[16]</text:a><text:bookmark text:name="cite_ref-19"/><text:a xlink:type="simple" xlink:href="https://en.wikipedia.org/wiki/Goldfinger_(film)#cite_note-19" text:style-name="Internet_20_link" text:visited-style-name="Visited_20_Internet_20_Link">[19]</text:a><text:span text:style-name="T19"> He had already appeared in the previous Bond film </text:span><text:a xlink:type="simple" xlink:href="https://en.wikipedia.org/wiki/From_Russia_with_Love_(film)" text:style-name="Internet_20_link" text:visited-style-name="Visited_20_Internet_20_Link"><text:span text:style-name="T10">From Russia with Love</text:span></text:a><text:span text:style-name="T19"> and, with the exception of </text:span><text:a xlink:type="simple" xlink:href="https://en.wikipedia.org/wiki/Live_and_Let_Die_(film)" text:style-name="Internet_20_link" text:visited-style-name="Visited_20_Internet_20_Link"><text:span text:style-name="T10">Live and Let Die</text:span></text:a><text:span text:style-name="T19">, would continue to play Q in the next 16 Bond films.</text:span></text:p>
            </text:list-item>
            <text:list-item>
              <text:p text:style-name="P37"><text:a xlink:type="simple" xlink:href="https://en.wikipedia.org/wiki/Margaret_Nolan" text:style-name="Internet_20_link" text:visited-style-name="Visited_20_Internet_20_Link"><text:span text:style-name="T9">Margaret Nolan</text:span></text:a><text:span text:style-name="T19"> as Dink: Bond's masseuse from the Miami hotel sequence. Nolan also appeared as the gold-covered body in advertisements for the film</text:span><text:bookmark text:name="cite_ref-phenom_6-1"/><text:a xlink:type="simple" xlink:href="https://en.wikipedia.org/wiki/Goldfinger_(film)#cite_note-phenom-6" text:style-name="Internet_20_link" text:visited-style-name="Visited_20_Internet_20_Link"><text:span text:style-name="T13">[6]</text:span></text:a><text:span text:style-name="T19"> and in the opening title sequence as the golden silhouette, described as "Gorgeous, iconic, seminal".</text:span><text:bookmark text:name="cite_ref-FOOTNOTESmith200239_20-0"/><text:a xlink:type="simple" xlink:href="https://en.wikipedia.org/wiki/Goldfinger_(film)#cite_note-FOOTNOTESmith200239-20" text:style-name="Internet_20_link" text:visited-style-name="Visited_20_Internet_20_Link"><text:span text:style-name="T13">[20]</text:span></text:a></text:p>
            </text:list-item>
            <text:list-item>
              <text:p text:style-name="P35"><text:a xlink:type="simple" xlink:href="https://en.wikipedia.org/wiki/Gerry_Duggan_(actor)" text:style-name="Internet_20_link" text:visited-style-name="Visited_20_Internet_20_Link"><text:span text:style-name="T9">Gerry Duggan</text:span></text:a><text:span text:style-name="T19"> as Hawker: Bond's golf caddy.</text:span></text:p>
            </text:list-item>
          </text:list>
          <text:h text:style-name="P3" text:outline-level="2"><text:bookmark text:name="Production"/><text:span text:style-name="T25">Production</text:span><text:span text:style-name="T27">[</text:span><text:a xlink:type="simple" xlink:href="https://en.wikipedia.org/w/index.php?title=Goldfinger_(film)&amp;action=edit&amp;section=3" text:style-name="Internet_20_link" text:visited-style-name="Visited_20_Internet_20_Link"><text:span text:style-name="T12">edit</text:span></text:a><text:span text:style-name="T27">]</text:span></text:h>
          <text:h text:style-name="P4" text:outline-level="3"><text:bookmark text:name="Development"/><text:span text:style-name="T26">Development</text:span><text:span text:style-name="T27">[</text:span><text:a xlink:type="simple" xlink:href="https://en.wikipedia.org/w/index.php?title=Goldfinger_(film)&amp;action=edit&amp;section=4" text:style-name="Internet_20_link" text:visited-style-name="Visited_20_Internet_20_Link"><text:span text:style-name="T12">edit</text:span></text:a><text:span text:style-name="T27">]</text:span></text:h>
          <text:p text:style-name="P27"><text:span text:style-name="T19">With the </text:span><text:a xlink:type="simple" xlink:href="https://en.wikipedia.org/wiki/Thunderball_(novel)#Controversy" text:style-name="Internet_20_link" text:visited-style-name="Visited_20_Internet_20_Link"><text:span text:style-name="T9">court case</text:span></text:a><text:span text:style-name="T19"> between </text:span><text:a xlink:type="simple" xlink:href="https://en.wikipedia.org/wiki/Kevin_McClory" text:style-name="Internet_20_link" text:visited-style-name="Visited_20_Internet_20_Link"><text:span text:style-name="T9">Kevin McClory</text:span></text:a><text:span text:style-name="T19"> and Fleming surrounding </text:span><text:a xlink:type="simple" xlink:href="https://en.wikipedia.org/wiki/Thunderball_(novel)" text:style-name="Internet_20_link" text:visited-style-name="Visited_20_Internet_20_Link"><text:span text:style-name="T10">Thunderball</text:span></text:a><text:span text:style-name="T19"> still in the High Court, producers </text:span><text:a xlink:type="simple" xlink:href="https://en.wikipedia.org/wiki/Albert_R._Broccoli" text:style-name="Internet_20_link" text:visited-style-name="Visited_20_Internet_20_Link"><text:span text:style-name="T9">Albert R. Broccoli</text:span></text:a><text:span text:style-name="T19"> and </text:span><text:a xlink:type="simple" xlink:href="https://en.wikipedia.org/wiki/Harry_Saltzman" text:style-name="Internet_20_link" text:visited-style-name="Visited_20_Internet_20_Link"><text:span text:style-name="T9">Harry Saltzman</text:span></text:a><text:span text:style-name="T19"> turned to </text:span><text:span text:style-name="T18">Goldfinger</text:span><text:span text:style-name="T19"> as the third Bond film.</text:span><text:bookmark text:name="cite_ref-FOOTNOTEBroccoli1998189_21-0"/><text:a xlink:type="simple" xlink:href="https://en.wikipedia.org/wiki/Goldfinger_(film)#cite_note-FOOTNOTEBroccoli1998189-21" text:style-name="Internet_20_link" text:visited-style-name="Visited_20_Internet_20_Link"><text:span text:style-name="T13">[21]</text:span></text:a><text:span text:style-name="T19"> </text:span><text:span text:style-name="T18">Goldfinger</text:span><text:span text:style-name="T19"> had what was then considered a large budget of $3 million (US$25 million in 2019 dollars</text:span><text:bookmark text:name="cite_ref-inflation-US_22-0"/><text:a xlink:type="simple" xlink:href="https://en.wikipedia.org/wiki/Goldfinger_(film)#cite_note-inflation-US-22" text:style-name="Internet_20_link" text:visited-style-name="Visited_20_Internet_20_Link"><text:span text:style-name="T13">[22]</text:span></text:a><text:span text:style-name="T19">), the equivalent of the budgets of </text:span><text:span text:style-name="T18">Dr. No</text:span><text:span text:style-name="T19"> and </text:span><text:a xlink:type="simple" xlink:href="https://en.wikipedia.org/wiki/From_Russia_with_Love_(film)" text:style-name="Internet_20_link" text:visited-style-name="Visited_20_Internet_20_Link"><text:span text:style-name="T10">From Russia with Love</text:span></text:a><text:span text:style-name="T19"> combined, and was the first Bond film classified as a box-office blockbuster.</text:span><text:bookmark text:name="cite_ref-making_4-4"/><text:a xlink:type="simple" xlink:href="https://en.wikipedia.org/wiki/Goldfinger_(film)#cite_note-making-4" text:style-name="Internet_20_link" text:visited-style-name="Visited_20_Internet_20_Link"><text:span text:style-name="T13">[4]</text:span></text:a><text:span text:style-name="T19"> </text:span><text:span text:style-name="T18">Goldfinger</text:span><text:span text:style-name="T19"> was chosen with the American cinema market in mind, as the previous films had concentrated on the Caribbean and Europe.</text:span><text:bookmark text:name="cite_ref-FOOTNOTESmith200248_23-0"/><text:a xlink:type="simple" xlink:href="https://en.wikipedia.org/wiki/Goldfinger_(film)#cite_note-FOOTNOTESmith200248-23" text:style-name="Internet_20_link" text:visited-style-name="Visited_20_Internet_20_Link"><text:span text:style-name="T13">[23]</text:span></text:a></text:p>
          <text:p text:style-name="P27"><text:a xlink:type="simple" xlink:href="https://en.wikipedia.org/wiki/Terence_Young_(director)" text:style-name="Internet_20_link" text:visited-style-name="Visited_20_Internet_20_Link"><text:span text:style-name="T9">Terence Young</text:span></text:a><text:span text:style-name="T19">, who directed the previous two films, chose to film </text:span><text:a xlink:type="simple" xlink:href="https://en.wikipedia.org/wiki/The_Amorous_Adventures_of_Moll_Flanders" text:style-name="Internet_20_link" text:visited-style-name="Visited_20_Internet_20_Link"><text:span text:style-name="T10">The Amorous Adventures of Moll Flanders</text:span></text:a><text:span text:style-name="T19"> instead, after a pay dispute</text:span><text:bookmark text:name="cite_ref-mi6production_3-2"/><text:a xlink:type="simple" xlink:href="https://en.wikipedia.org/wiki/Goldfinger_(film)#cite_note-mi6production-3" text:style-name="Internet_20_link" text:visited-style-name="Visited_20_Internet_20_Link"><text:span text:style-name="T13">[3]</text:span></text:a><text:span text:style-name="T19"> that saw him denied a percentage of the film's profits.</text:span><text:bookmark text:name="cite_ref-FOOTNOTESmith200245_24-0"/><text:a xlink:type="simple" xlink:href="https://en.wikipedia.org/wiki/Goldfinger_(film)#cite_note-FOOTNOTESmith200245-24" text:style-name="Internet_20_link" text:visited-style-name="Visited_20_Internet_20_Link"><text:span text:style-name="T13">[24]</text:span></text:a><text:span text:style-name="T19"> Broccoli and Saltzman turned instead to </text:span><text:a xlink:type="simple" xlink:href="https://en.wikipedia.org/wiki/Guy_Hamilton" text:style-name="Internet_20_link" text:visited-style-name="Visited_20_Internet_20_Link"><text:span text:style-name="T9">Guy Hamilton</text:span></text:a><text:span text:style-name="T19"> to direct. Hamilton, who had turned down directing </text:span><text:span text:style-name="T18">Dr. No</text:span><text:span text:style-name="T19">,</text:span><text:bookmark text:name="cite_ref-FOOTNOTEBouzerau2006127_25-0"/><text:a xlink:type="simple" xlink:href="https://en.wikipedia.org/wiki/Goldfinger_(film)#cite_note-FOOTNOTEBouzerau2006127-25" text:style-name="Internet_20_link" text:visited-style-name="Visited_20_Internet_20_Link"><text:span text:style-name="T13">[25]</text:span></text:a><text:span text:style-name="T19"> felt that he needed to make Bond less of a "superman" by making the villains seem more powerful.</text:span><text:bookmark text:name="cite_ref-FOOTNOTEChapman1999100–110_26-0"/><text:a xlink:type="simple" xlink:href="https://en.wikipedia.org/wiki/Goldfinger_(film)#cite_note-FOOTNOTEChapman1999100–110-26" text:style-name="Internet_20_link" text:visited-style-name="Visited_20_Internet_20_Link"><text:span text:style-name="T13">[26]</text:span></text:a><text:span text:style-name="T19"> Hamilton knew Fleming, as both were involved during intelligence matters in the </text:span><text:a xlink:type="simple" xlink:href="https://en.wikipedia.org/wiki/Royal_Navy" text:style-name="Internet_20_link" text:visited-style-name="Visited_20_Internet_20_Link"><text:span text:style-name="T9">Royal Navy</text:span></text:a><text:span text:style-name="T19"> during </text:span><text:a xlink:type="simple" xlink:href="https://en.wikipedia.org/wiki/World_War_II" text:style-name="Internet_20_link" text:visited-style-name="Visited_20_Internet_20_Link"><text:span text:style-name="T9">World War II</text:span></text:a><text:span text:style-name="T19">.</text:span><text:bookmark text:name="cite_ref-FOOTNOTEBouzerau200617_27-0"/><text:a xlink:type="simple" xlink:href="https://en.wikipedia.org/wiki/Goldfinger_(film)#cite_note-FOOTNOTEBouzerau200617-27" text:style-name="Internet_20_link" text:visited-style-name="Visited_20_Internet_20_Link"><text:span text:style-name="T13">[27]</text:span></text:a><text:span text:style-name="T19"> </text:span><text:span text:style-name="T18">Goldfinger</text:span><text:span text:style-name="T19"> saw the return of two crew members who were not involved with </text:span><text:span text:style-name="T18">From Russia with Love</text:span><text:span text:style-name="T19">: </text:span><text:a xlink:type="simple" xlink:href="https://en.wikipedia.org/wiki/Stunt_coordinator" text:style-name="Internet_20_link" text:visited-style-name="Visited_20_Internet_20_Link"><text:span text:style-name="T9">stunt coordinator</text:span></text:a><text:span text:style-name="T19"> </text:span><text:a xlink:type="simple" xlink:href="https://en.wikipedia.org/wiki/Bob_Simmons_(stunt_man)" text:style-name="Internet_20_link" text:visited-style-name="Visited_20_Internet_20_Link"><text:span text:style-name="T9">Bob Simmons</text:span></text:a><text:span text:style-name="T19"> and production designer </text:span><text:a xlink:type="simple" xlink:href="https://en.wikipedia.org/wiki/Ken_Adam" text:style-name="Internet_20_link" text:visited-style-name="Visited_20_Internet_20_Link"><text:span text:style-name="T9">Ken Adam</text:span></text:a><text:span text:style-name="T19">.</text:span><text:bookmark text:name="cite_ref-28"/><text:a xlink:type="simple" xlink:href="https://en.wikipedia.org/wiki/Goldfinger_(film)#cite_note-28" text:style-name="Internet_20_link" text:visited-style-name="Visited_20_Internet_20_Link"><text:span text:style-name="T13">[28]</text:span></text:a><text:span text:style-name="T19"> Both played crucial roles in the development of </text:span><text:span text:style-name="T18">Goldfinger</text:span><text:span text:style-name="T19">, with Simmons choreographing the fight sequence between Bond and Oddjob in the vault of Fort Knox, which was not just seen as one of the best Bond fights, but also "must stand as one of the great cinematic combats"</text:span><text:bookmark text:name="cite_ref-FOOTNOTEBenson1988182_29-0"/><text:a xlink:type="simple" xlink:href="https://en.wikipedia.org/wiki/Goldfinger_(film)#cite_note-FOOTNOTEBenson1988182-29" text:style-name="Internet_20_link" text:visited-style-name="Visited_20_Internet_20_Link"><text:span text:style-name="T13">[29]</text:span></text:a><text:span text:style-name="T19"> whilst Adam's efforts on </text:span><text:span text:style-name="T18">Goldfinger</text:span><text:span text:style-name="T19"> were "luxuriantly baroque"</text:span><text:bookmark text:name="cite_ref-30"/><text:a xlink:type="simple" xlink:href="https://en.wikipedia.org/wiki/Goldfinger_(film)#cite_note-30" text:style-name="Internet_20_link" text:visited-style-name="Visited_20_Internet_20_Link"><text:span text:style-name="T13">[30]</text:span></text:a><text:span text:style-name="T19"> and have resulted in the film being called "one of his finest pieces of work".</text:span><text:bookmark text:name="cite_ref-FOOTNOTEBenson1988181_13-1"/><text:a xlink:type="simple" xlink:href="https://en.wikipedia.org/wiki/Goldfinger_(film)#cite_note-FOOTNOTEBenson1988181-13" text:style-name="Internet_20_link" text:visited-style-name="Visited_20_Internet_20_Link"><text:span text:style-name="T13">[13]</text:span></text:a></text:p>
          <text:h text:style-name="P4" text:outline-level="3"><text:bookmark text:name="Writing"/><text:span text:style-name="T26">Writing</text:span><text:span text:style-name="T27">[</text:span><text:a xlink:type="simple" xlink:href="https://en.wikipedia.org/w/index.php?title=Goldfinger_(film)&amp;action=edit&amp;section=5" text:style-name="Internet_20_link" text:visited-style-name="Visited_20_Internet_20_Link"><text:span text:style-name="T12">edit</text:span></text:a><text:span text:style-name="T27">]</text:span></text:h>
          <text:p text:style-name="P27"><text:span text:style-name="T19">Richard Maibaum, who co-wrote the previous films, returned to adapt the seventh Bond novel. Maibaum fixed the novel's heavily criticised </text:span><text:a xlink:type="simple" xlink:href="https://en.wikipedia.org/wiki/Plot_hole" text:style-name="Internet_20_link" text:visited-style-name="Visited_20_Internet_20_Link"><text:span text:style-name="T9">plot hole</text:span></text:a><text:span text:style-name="T19">, where Goldfinger </text:span><text:soft-page-break/><text:span text:style-name="T19">actually attempts to empty Fort Knox. In the film, Bond notes it would take twelve days for Goldfinger to steal the gold, before the villain reveals he actually intends to irradiate it with the then topical concept of a </text:span><text:a xlink:type="simple" xlink:href="https://en.wikipedia.org/wiki/596_(nuclear_test)" text:style-name="Internet_20_link" text:visited-style-name="Visited_20_Internet_20_Link"><text:span text:style-name="T9">Red Chinese atomic bomb</text:span></text:a><text:span text:style-name="T19">.</text:span><text:bookmark text:name="cite_ref-FOOTNOTEChapman1999100–110_26-1"/><text:a xlink:type="simple" xlink:href="https://en.wikipedia.org/wiki/Goldfinger_(film)#cite_note-FOOTNOTEChapman1999100–110-26" text:style-name="Internet_20_link" text:visited-style-name="Visited_20_Internet_20_Link"><text:span text:style-name="T13">[26]</text:span></text:a><text:span text:style-name="T19"> However, Harry Saltzman disliked the first draft, and brought in </text:span><text:a xlink:type="simple" xlink:href="https://en.wikipedia.org/wiki/Paul_Dehn" text:style-name="Internet_20_link" text:visited-style-name="Visited_20_Internet_20_Link"><text:span text:style-name="T9">Paul Dehn</text:span></text:a><text:span text:style-name="T19"> to revise it.</text:span><text:bookmark text:name="cite_ref-FOOTNOTEChapman1999100–110_26-2"/><text:a xlink:type="simple" xlink:href="https://en.wikipedia.org/wiki/Goldfinger_(film)#cite_note-FOOTNOTEChapman1999100–110-26" text:style-name="Internet_20_link" text:visited-style-name="Visited_20_Internet_20_Link"><text:span text:style-name="T13">[26]</text:span></text:a><text:span text:style-name="T19"> Hamilton said Dehn "brought out the British side of things".</text:span><text:bookmark text:name="cite_ref-FOOTNOTEBouzerau200631_31-0"/><text:a xlink:type="simple" xlink:href="https://en.wikipedia.org/wiki/Goldfinger_(film)#cite_note-FOOTNOTEBouzerau200631-31" text:style-name="Internet_20_link" text:visited-style-name="Visited_20_Internet_20_Link"><text:span text:style-name="T13">[31]</text:span></text:a><text:span text:style-name="T19"> Connery disliked his draft, so Maibaum returned.</text:span><text:bookmark text:name="cite_ref-FOOTNOTEChapman1999100–110_26-3"/><text:a xlink:type="simple" xlink:href="https://en.wikipedia.org/wiki/Goldfinger_(film)#cite_note-FOOTNOTEChapman1999100–110-26" text:style-name="Internet_20_link" text:visited-style-name="Visited_20_Internet_20_Link"><text:span text:style-name="T13">[26]</text:span></text:a><text:span text:style-name="T19"> Dehn also suggested the </text:span><text:a xlink:type="simple" xlink:href="https://en.wikipedia.org/wiki/Pre-credit" text:style-name="Internet_20_link" text:visited-style-name="Visited_20_Internet_20_Link"><text:span text:style-name="T9">pre-credit</text:span></text:a><text:span text:style-name="T19"> sequence be an action scene with no relevance to the actual plot.</text:span><text:bookmark text:name="cite_ref-making_4-5"/><text:a xlink:type="simple" xlink:href="https://en.wikipedia.org/wiki/Goldfinger_(film)#cite_note-making-4" text:style-name="Internet_20_link" text:visited-style-name="Visited_20_Internet_20_Link"><text:span text:style-name="T13">[4]</text:span></text:a><text:span text:style-name="T19"> Maibaum, however, based the pre-credit sequence on the opening scene of the novel, where Bond is waiting at Miami Airport contemplating his recent killing of a Latin American drug smuggler.</text:span><text:bookmark text:name="cite_ref-FOOTNOTERubin198141_32-0"/><text:a xlink:type="simple" xlink:href="https://en.wikipedia.org/wiki/Goldfinger_(film)#cite_note-FOOTNOTERubin198141-32" text:style-name="Internet_20_link" text:visited-style-name="Visited_20_Internet_20_Link"><text:span text:style-name="T13">[32]</text:span></text:a><text:span text:style-name="T19"> </text:span><text:a xlink:type="simple" xlink:href="https://en.wikipedia.org/wiki/Wolf_Mankowitz" text:style-name="Internet_20_link" text:visited-style-name="Visited_20_Internet_20_Link"><text:span text:style-name="T9">Wolf Mankowitz</text:span></text:a><text:span text:style-name="T19">, an un-credited screenwriter on </text:span><text:span text:style-name="T18">Dr. No</text:span><text:span text:style-name="T19">, suggested the scene where Oddjob puts his car into a </text:span><text:a xlink:type="simple" xlink:href="https://en.wikipedia.org/wiki/Car_crusher" text:style-name="Internet_20_link" text:visited-style-name="Visited_20_Internet_20_Link"><text:span text:style-name="T9">car crusher</text:span></text:a><text:span text:style-name="T19"> to dispose of Mr. Solo's body.</text:span><text:bookmark text:name="cite_ref-mi6production_3-3"/><text:a xlink:type="simple" xlink:href="https://en.wikipedia.org/wiki/Goldfinger_(film)#cite_note-mi6production-3" text:style-name="Internet_20_link" text:visited-style-name="Visited_20_Internet_20_Link"><text:span text:style-name="T13">[3]</text:span></text:a><text:span text:style-name="T19"> Because of the quality of work of Maibaum and Dehn, the script and outline for </text:span><text:span text:style-name="T18">Goldfinger</text:span><text:span text:style-name="T19"> became the blueprint for future Bond films.</text:span><text:bookmark text:name="cite_ref-FOOTNOTEBenson1988178_33-0"/><text:a xlink:type="simple" xlink:href="https://en.wikipedia.org/wiki/Goldfinger_(film)#cite_note-FOOTNOTEBenson1988178-33" text:style-name="Internet_20_link" text:visited-style-name="Visited_20_Internet_20_Link"><text:span text:style-name="T13">[33]</text:span></text:a></text:p>
          <text:h text:style-name="P4" text:outline-level="3"><text:bookmark text:name="Filming"/><text:span text:style-name="T26">Filming</text:span><text:span text:style-name="T27">[</text:span><text:a xlink:type="simple" xlink:href="https://en.wikipedia.org/w/index.php?title=Goldfinger_(film)&amp;action=edit&amp;section=6" text:style-name="Internet_20_link" text:visited-style-name="Visited_20_Internet_20_Link"><text:span text:style-name="T12">edit</text:span></text:a><text:span text:style-name="T27">]</text:span></text:h>
          <text:p text:style-name="P27"><text:a xlink:type="simple" xlink:href="https://en.wikipedia.org/wiki/Principal_photography" text:style-name="Internet_20_link" text:visited-style-name="Visited_20_Internet_20_Link"><text:span text:style-name="T9">Principal photography</text:span></text:a><text:span text:style-name="T19"> commenced on 20 January 1964 in </text:span><text:a xlink:type="simple" xlink:href="https://en.wikipedia.org/wiki/Miami,_Florida" text:style-name="Internet_20_link" text:visited-style-name="Visited_20_Internet_20_Link"><text:span text:style-name="T9">Miami, Florida</text:span></text:a><text:span text:style-name="T19">, at the </text:span><text:a xlink:type="simple" xlink:href="https://en.wikipedia.org/wiki/Fontainebleau_Hotel" text:style-name="Internet_20_link" text:visited-style-name="Visited_20_Internet_20_Link"><text:span text:style-name="T9">Fontainebleau Hotel</text:span></text:a><text:span text:style-name="T19">; the crew was small, consisting only of Hamilton, Broccoli, Adam and cinematographer </text:span><text:a xlink:type="simple" xlink:href="https://en.wikipedia.org/wiki/Ted_Moore" text:style-name="Internet_20_link" text:visited-style-name="Visited_20_Internet_20_Link"><text:span text:style-name="T9">Ted Moore</text:span></text:a><text:span text:style-name="T19">. Connery never travelled to Florida to film because he was shooting </text:span><text:a xlink:type="simple" xlink:href="https://en.wikipedia.org/wiki/Marnie_(film)" text:style-name="Internet_20_link" text:visited-style-name="Visited_20_Internet_20_Link"><text:span text:style-name="T10">Marnie</text:span></text:a><text:bookmark text:name="cite_ref-commentary_5-1"/><text:a xlink:type="simple" xlink:href="https://en.wikipedia.org/wiki/Goldfinger_(film)#cite_note-commentary-5" text:style-name="Internet_20_link" text:visited-style-name="Visited_20_Internet_20_Link"><text:span text:style-name="T13">[5]</text:span></text:a><text:span text:style-name="T19"> elsewhere in the United States. On the DVD </text:span><text:a xlink:type="simple" xlink:href="https://en.wikipedia.org/wiki/Audio_commentary" text:style-name="Internet_20_link" text:visited-style-name="Visited_20_Internet_20_Link"><text:span text:style-name="T9">audio commentary</text:span></text:a><text:span text:style-name="T19">, director Hamilton states that other than Linder, who played Felix Leiter, none of the main actors in the Miami sequence were actually there. Connery, Fröbe, Eaton, Nolan, who played Dink, and Willis, who played Goldfinger's card victim, all filmed their parts on a soundstage at </text:span><text:a xlink:type="simple" xlink:href="https://en.wikipedia.org/wiki/Pinewood_Studios" text:style-name="Internet_20_link" text:visited-style-name="Visited_20_Internet_20_Link"><text:span text:style-name="T9">Pinewood Studios</text:span></text:a><text:span text:style-name="T19"> when filming moved. Miami also served as location to the scenes involving Leiter's pursuit of Oddjob.</text:span><text:bookmark text:name="cite_ref-locations-goldfinger_34-0"/><text:a xlink:type="simple" xlink:href="https://en.wikipedia.org/wiki/Goldfinger_(film)#cite_note-locations-goldfinger-34" text:style-name="Internet_20_link" text:visited-style-name="Visited_20_Internet_20_Link"><text:span text:style-name="T13">[34]</text:span></text:a></text:p>
          <text:p text:style-name="P27"><text:span text:style-name="T19">After five days in the US,</text:span><text:bookmark text:name="cite_ref-FOOTNOTERubin198144_35-0"/><text:a xlink:type="simple" xlink:href="https://en.wikipedia.org/wiki/Goldfinger_(film)#cite_note-FOOTNOTERubin198144-35" text:style-name="Internet_20_link" text:visited-style-name="Visited_20_Internet_20_Link"><text:span text:style-name="T13">[35]</text:span></text:a><text:span text:style-name="T19"> production returned to England. The primary location was </text:span><text:a xlink:type="simple" xlink:href="https://en.wikipedia.org/wiki/Pinewood_Studios" text:style-name="Internet_20_link" text:visited-style-name="Visited_20_Internet_20_Link"><text:span text:style-name="T9">Pinewood Studios</text:span></text:a><text:span text:style-name="T19">, home to, among other sets, a recreation of the Fontainebleau, the South American city of the pre-title sequence and both Goldfinger's estate and factory.</text:span><text:bookmark text:name="cite_ref-FOOTNOTEPfeifferWorrall199839_16-2"/><text:a xlink:type="simple" xlink:href="https://en.wikipedia.org/wiki/Goldfinger_(film)#cite_note-FOOTNOTEPfeifferWorrall199839-16" text:style-name="Internet_20_link" text:visited-style-name="Visited_20_Internet_20_Link">[16]</text:a><text:bookmark text:name="cite_ref-making_4-6"/><text:a xlink:type="simple" xlink:href="https://en.wikipedia.org/wiki/Goldfinger_(film)#cite_note-making-4" text:style-name="Internet_20_link" text:visited-style-name="Visited_20_Internet_20_Link">[4]</text:a><text:bookmark text:name="cite_ref-commentary_5-2"/><text:a xlink:type="simple" xlink:href="https://en.wikipedia.org/wiki/Goldfinger_(film)#cite_note-commentary-5" text:style-name="Internet_20_link" text:visited-style-name="Visited_20_Internet_20_Link">[5]</text:a><text:span text:style-name="T19"> Three places near the studio were used: </text:span><text:a xlink:type="simple" xlink:href="https://en.wikipedia.org/wiki/Black_Park" text:style-name="Internet_20_link" text:visited-style-name="Visited_20_Internet_20_Link"><text:span text:style-name="T9">Black Park</text:span></text:a><text:span text:style-name="T19"> for the car chase involving Bond's Aston Martin and Goldfinger's henchmen inside the factory complex, </text:span><text:a xlink:type="simple" xlink:href="https://en.wikipedia.org/wiki/RAF_Northolt" text:style-name="Internet_20_link" text:visited-style-name="Visited_20_Internet_20_Link"><text:span text:style-name="T9">RAF Northolt</text:span></text:a><text:span text:style-name="T19"> for the American airports</text:span><text:bookmark text:name="cite_ref-locations-goldfinger_34-1"/><text:a xlink:type="simple" xlink:href="https://en.wikipedia.org/wiki/Goldfinger_(film)#cite_note-locations-goldfinger-34" text:style-name="Internet_20_link" text:visited-style-name="Visited_20_Internet_20_Link"><text:span text:style-name="T13">[34]</text:span></text:a><text:span text:style-name="T19"> and </text:span><text:a xlink:type="simple" xlink:href="https://en.wikipedia.org/wiki/Stoke_Park_Club" text:style-name="Internet_20_link" text:visited-style-name="Visited_20_Internet_20_Link"><text:span text:style-name="T9">Stoke Park Club</text:span></text:a><text:span text:style-name="T19"> for the golf club scene.</text:span><text:bookmark text:name="cite_ref-36"/><text:a xlink:type="simple" xlink:href="https://en.wikipedia.org/wiki/Goldfinger_(film)#cite_note-36" text:style-name="Internet_20_link" text:visited-style-name="Visited_20_Internet_20_Link"><text:span text:style-name="T13">[36]</text:span></text:a></text:p>
          <text:p text:style-name="P27"><text:span text:style-name="T19">The end of the chase, when Bond's Aston Martin crashes into a wall because of the mirror, as well as the chase immediately preceding it, were filmed on the road at the rear of Pinewood Studios Sound Stages A and E and the Prop Store. The road is now called Goldfinger Avenue.</text:span><text:bookmark text:name="cite_ref-37"/><text:a xlink:type="simple" xlink:href="https://en.wikipedia.org/wiki/Goldfinger_(film)#cite_note-37" text:style-name="Internet_20_link" text:visited-style-name="Visited_20_Internet_20_Link"><text:span text:style-name="T13">[37]</text:span></text:a><text:span text:style-name="T19"> </text:span><text:a xlink:type="simple" xlink:href="https://en.wikipedia.org/wiki/Southend_Airport" text:style-name="Internet_20_link" text:visited-style-name="Visited_20_Internet_20_Link"><text:span text:style-name="T9">Southend Airport</text:span></text:a><text:span text:style-name="T19"> was used for the scene where Goldfinger flies to Switzerland.</text:span><text:bookmark text:name="cite_ref-locations-goldfinger_34-2"/><text:a xlink:type="simple" xlink:href="https://en.wikipedia.org/wiki/Goldfinger_(film)#cite_note-locations-goldfinger-34" text:style-name="Internet_20_link" text:visited-style-name="Visited_20_Internet_20_Link"><text:span text:style-name="T13">[34]</text:span></text:a><text:span text:style-name="T19"> Ian Fleming visited the set of </text:span><text:span text:style-name="T18">Goldfinger</text:span><text:span text:style-name="T19"> in April 1964; he died a few months later in August 1964, shortly before the film's release.</text:span><text:bookmark text:name="cite_ref-making_4-7"/><text:a xlink:type="simple" xlink:href="https://en.wikipedia.org/wiki/Goldfinger_(film)#cite_note-making-4" text:style-name="Internet_20_link" text:visited-style-name="Visited_20_Internet_20_Link"><text:span text:style-name="T13">[4]</text:span></text:a><text:span text:style-name="T19"> The </text:span><text:a xlink:type="simple" xlink:href="https://en.wikipedia.org/wiki/Second_unit" text:style-name="Internet_20_link" text:visited-style-name="Visited_20_Internet_20_Link"><text:span text:style-name="T9">second unit</text:span></text:a><text:span text:style-name="T19"> filmed in Kentucky, and these shots were edited into scenes filmed at Pinewood.</text:span><text:bookmark text:name="cite_ref-FOOTNOTEPfeifferWorrall199839_16-3"/><text:a xlink:type="simple" xlink:href="https://en.wikipedia.org/wiki/Goldfinger_(film)#cite_note-FOOTNOTEPfeifferWorrall199839-16" text:style-name="Internet_20_link" text:visited-style-name="Visited_20_Internet_20_Link"><text:span text:style-name="T13">[16]</text:span></text:a></text:p>
          <text:p text:style-name="P28"><text:soft-page-break/><draw:a xlink:type="simple" xlink:href="https://en.wikipedia.org/wiki/File:ETH-BIB_Goldfinger_1964_–_Com_C13-035-007.jpg"><draw:frame draw:style-name="fr3" draw:name="Image3" text:anchor-type="as-char" svg:width="57.56mm" svg:height="57.56mm" draw:z-index="4"><draw:image xlink:href="https://upload.wikimedia.org/wikipedia/commons/thumb/1/13/ETH-BIB_Goldfinger_1964_–_Com_C13-035-007.jpg/220px-ETH-BIB_Goldfinger_1964_–_Com_C13-035-007.jpg" xlink:type="simple" xlink:show="embed" xlink:actuate="onLoad"/></draw:frame></draw:a></text:p>
          <text:p text:style-name="P40"><text:span text:style-name="T22">Connery with co-star </text:span><text:a xlink:type="simple" xlink:href="https://en.wikipedia.org/wiki/Tania_Mallet" text:style-name="Internet_20_link" text:visited-style-name="Visited_20_Internet_20_Link"><text:span text:style-name="T14">Tania Mallet</text:span></text:a><text:span text:style-name="T22"> during filming in Switzerland</text:span></text:p>
          <text:p text:style-name="P27"><text:span text:style-name="T19">Principal photography then moved to </text:span><text:a xlink:type="simple" xlink:href="https://en.wikipedia.org/wiki/Switzerland" text:style-name="Internet_20_link" text:visited-style-name="Visited_20_Internet_20_Link"><text:span text:style-name="T9">Switzerland</text:span></text:a><text:span text:style-name="T19">, with the car chase being filmed at the small curved roads near </text:span><text:a xlink:type="simple" xlink:href="https://en.wikipedia.org/wiki/Realp" text:style-name="Internet_20_link" text:visited-style-name="Visited_20_Internet_20_Link"><text:span text:style-name="T9">Realp</text:span></text:a><text:span text:style-name="T19">, the exterior of the </text:span><text:a xlink:type="simple" xlink:href="https://en.wikipedia.org/wiki/Pilatus_Aircraft" text:style-name="Internet_20_link" text:visited-style-name="Visited_20_Internet_20_Link"><text:span text:style-name="T9">Pilatus Aircraft</text:span></text:a><text:span text:style-name="T19"> factory in </text:span><text:a xlink:type="simple" xlink:href="https://en.wikipedia.org/wiki/Stans" text:style-name="Internet_20_link" text:visited-style-name="Visited_20_Internet_20_Link"><text:span text:style-name="T9">Stans</text:span></text:a><text:span text:style-name="T19"> serving as Goldfinger's factory, and Tilly Masterson's attempt to snipe Goldfinger being shot in the </text:span><text:a xlink:type="simple" xlink:href="https://en.wikipedia.org/wiki/Furka_Pass" text:style-name="Internet_20_link" text:visited-style-name="Visited_20_Internet_20_Link"><text:span text:style-name="T9">Furka Pass</text:span></text:a><text:span text:style-name="T19">.</text:span><text:bookmark text:name="cite_ref-locations-goldfinger_34-3"/><text:a xlink:type="simple" xlink:href="https://en.wikipedia.org/wiki/Goldfinger_(film)#cite_note-locations-goldfinger-34" text:style-name="Internet_20_link" text:visited-style-name="Visited_20_Internet_20_Link"><text:span text:style-name="T13">[34]</text:span></text:a><text:span text:style-name="T19"> Filming wrapped on 11 July at </text:span><text:a xlink:type="simple" xlink:href="https://en.wikipedia.org/wiki/Andermatt" text:style-name="Internet_20_link" text:visited-style-name="Visited_20_Internet_20_Link"><text:span text:style-name="T9">Andermatt</text:span></text:a><text:span text:style-name="T19">, after nineteen weeks of shooting.</text:span><text:bookmark text:name="cite_ref-38"/><text:a xlink:type="simple" xlink:href="https://en.wikipedia.org/wiki/Goldfinger_(film)#cite_note-38" text:style-name="Internet_20_link" text:visited-style-name="Visited_20_Internet_20_Link"><text:span text:style-name="T13">[38]</text:span></text:a><text:span text:style-name="T19"> Just three weeks prior to the film's release, Hamilton and a small team, which included Broccoli's stepson and future producer </text:span><text:a xlink:type="simple" xlink:href="https://en.wikipedia.org/wiki/Michael_G._Wilson" text:style-name="Internet_20_link" text:visited-style-name="Visited_20_Internet_20_Link"><text:span text:style-name="T9">Michael G. Wilson</text:span></text:a><text:span text:style-name="T19"> as assistant director, went for last-minute shoots in Kentucky. Extra people were hired for post-production issues such as dubbing so the film could be finished in time.</text:span><text:bookmark text:name="cite_ref-commentary_5-3"/><text:a xlink:type="simple" xlink:href="https://en.wikipedia.org/wiki/Goldfinger_(film)#cite_note-commentary-5" text:style-name="Internet_20_link" text:visited-style-name="Visited_20_Internet_20_Link">[5]</text:a><text:bookmark text:name="cite_ref-hamilton_39-0"/><text:a xlink:type="simple" xlink:href="https://en.wikipedia.org/wiki/Goldfinger_(film)#cite_note-hamilton-39" text:style-name="Internet_20_link" text:visited-style-name="Visited_20_Internet_20_Link">[39]</text:a></text:p>
          <text:p text:style-name="P27"><text:span text:style-name="T19">Broccoli earned permission to film in the Fort Knox area with the help of his friend, </text:span><text:a xlink:type="simple" xlink:href="https://en.wikipedia.org/wiki/Lieutenant_colonel_(United_States)" text:style-name="Internet_20_link" text:visited-style-name="Visited_20_Internet_20_Link"><text:span text:style-name="T9">Lt. Colonel</text:span></text:a><text:span text:style-name="T19"> </text:span><text:a xlink:type="simple" xlink:href="https://en.wikipedia.org/wiki/Charles_Russhon" text:style-name="Internet_20_link" text:visited-style-name="Visited_20_Internet_20_Link"><text:span text:style-name="T9">Charles Russhon</text:span></text:a><text:span text:style-name="T19">.</text:span><text:bookmark text:name="cite_ref-commentary_5-4"/><text:a xlink:type="simple" xlink:href="https://en.wikipedia.org/wiki/Goldfinger_(film)#cite_note-commentary-5" text:style-name="Internet_20_link" text:visited-style-name="Visited_20_Internet_20_Link">[5]</text:a><text:bookmark text:name="cite_ref-hamilton_39-1"/><text:a xlink:type="simple" xlink:href="https://en.wikipedia.org/wiki/Goldfinger_(film)#cite_note-hamilton-39" text:style-name="Internet_20_link" text:visited-style-name="Visited_20_Internet_20_Link">[39]</text:a><text:span text:style-name="T19"> To shoot Pussy Galore's Flying Circus gassing the soldiers, the pilots were only allowed to fly above 3,000 feet. Hamilton recalled this was "hopeless", so they flew at about 500 feet, and "the military went absolutely ape".</text:span><text:bookmark text:name="cite_ref-empire_7-3"/><text:a xlink:type="simple" xlink:href="https://en.wikipedia.org/wiki/Goldfinger_(film)#cite_note-empire-7" text:style-name="Internet_20_link" text:visited-style-name="Visited_20_Internet_20_Link"><text:span text:style-name="T13">[7]</text:span></text:a><text:span text:style-name="T19"> The scenes of people fainting involved the same set of soldiers moving to different locations.</text:span><text:bookmark text:name="cite_ref-hamilton_39-2"/><text:a xlink:type="simple" xlink:href="https://en.wikipedia.org/wiki/Goldfinger_(film)#cite_note-hamilton-39" text:style-name="Internet_20_link" text:visited-style-name="Visited_20_Internet_20_Link"><text:span text:style-name="T13">[39]</text:span></text:a></text:p>
          <text:p text:style-name="P27"><text:span text:style-name="T19">For security reasons, filming and photography were not allowed near or inside the </text:span><text:a xlink:type="simple" xlink:href="https://en.wikipedia.org/wiki/United_States_Bullion_Depository" text:style-name="Internet_20_link" text:visited-style-name="Visited_20_Internet_20_Link"><text:span text:style-name="T9">United States Bullion Depository</text:span></text:a><text:span text:style-name="T19">. All sets for the interiors of the building were designed and built from scratch at Pinewood Studios.</text:span><text:bookmark text:name="cite_ref-making_4-8"/><text:a xlink:type="simple" xlink:href="https://en.wikipedia.org/wiki/Goldfinger_(film)#cite_note-making-4" text:style-name="Internet_20_link" text:visited-style-name="Visited_20_Internet_20_Link"><text:span text:style-name="T13">[4]</text:span></text:a><text:span text:style-name="T19"> The filmmakers had no clue as to what the interior of the depository looked like, so </text:span><text:a xlink:type="simple" xlink:href="https://en.wikipedia.org/wiki/Ken_Adam" text:style-name="Internet_20_link" text:visited-style-name="Visited_20_Internet_20_Link"><text:span text:style-name="T9">Ken Adam</text:span></text:a><text:span text:style-name="T19">'s imagination provided the idea of gold stacked upon gold behind iron bars.</text:span></text:p>
          <text:p text:style-name="P27"><text:span text:style-name="T19">Adam later told UK daily newspaper </text:span><text:a xlink:type="simple" xlink:href="https://en.wikipedia.org/wiki/The_Guardian" text:style-name="Internet_20_link" text:visited-style-name="Visited_20_Internet_20_Link"><text:span text:style-name="T10">The Guardian</text:span></text:a><text:span text:style-name="T19">: "No one was allowed in Fort Knox but because [producer] Cubby Broccoli had some good connections and the Kennedys loved Ian Fleming's books I was allowed to fly over it once. It was quite frightening – they had machine guns on the roof. I was also allowed to drive around the perimeter but if you got out of the car there was a loudspeaker warning you to keep away. There was not a chance of going in it, and I was delighted because I knew from going to the Bank of England vaults that gold isn't stacked very high and it's all underwhelming. It gave me the chance to show the biggest gold repository in the world as I imagined it, with gold going up to heaven. I came up with this cathedral-type design. I had a big job to persuade Cubby and the director Guy Hamilton at first."</text:span><text:bookmark text:name="cite_ref-40"/><text:a xlink:type="simple" xlink:href="https://en.wikipedia.org/wiki/Goldfinger_(film)#cite_note-40" text:style-name="Internet_20_link" text:visited-style-name="Visited_20_Internet_20_Link"><text:span text:style-name="T13">[40]</text:span></text:a></text:p>
          <text:p text:style-name="P27"><text:soft-page-break/><text:span text:style-name="T19">Saltzman disliked the design's resemblance to a prison, but Hamilton liked it enough that it was built.</text:span><text:bookmark text:name="cite_ref-FOOTNOTEBouzerau200662–65_41-0"/><text:a xlink:type="simple" xlink:href="https://en.wikipedia.org/wiki/Goldfinger_(film)#cite_note-FOOTNOTEBouzerau200662–65-41" text:style-name="Internet_20_link" text:visited-style-name="Visited_20_Internet_20_Link"><text:span text:style-name="T13">[41]</text:span></text:a><text:span text:style-name="T19"> The </text:span><text:a xlink:type="simple" xlink:href="https://en.wikipedia.org/wiki/Comptroller" text:style-name="Internet_20_link" text:visited-style-name="Visited_20_Internet_20_Link"><text:span text:style-name="T9">comptroller</text:span></text:a><text:span text:style-name="T19"> of Fort Knox later sent a letter to Adam and the production team, complimenting them on their imaginative depiction of the vault.</text:span><text:bookmark text:name="cite_ref-making_4-9"/><text:a xlink:type="simple" xlink:href="https://en.wikipedia.org/wiki/Goldfinger_(film)#cite_note-making-4" text:style-name="Internet_20_link" text:visited-style-name="Visited_20_Internet_20_Link"><text:span text:style-name="T13">[4]</text:span></text:a><text:span text:style-name="T19"> United Artists even had irate letters from people wondering "how could a British film unit be allowed inside Fort Knox?"</text:span><text:bookmark text:name="cite_ref-FOOTNOTEBouzerau200662–65_41-1"/><text:a xlink:type="simple" xlink:href="https://en.wikipedia.org/wiki/Goldfinger_(film)#cite_note-FOOTNOTEBouzerau200662–65-41" text:style-name="Internet_20_link" text:visited-style-name="Visited_20_Internet_20_Link"><text:span text:style-name="T13">[41]</text:span></text:a><text:span text:style-name="T19"> Adam recalled, "In the end I was pleased that I wasn't allowed into Fort Knox, because it allowed me to do whatever I wanted."</text:span><text:bookmark text:name="cite_ref-empire_7-4"/><text:a xlink:type="simple" xlink:href="https://en.wikipedia.org/wiki/Goldfinger_(film)#cite_note-empire-7" text:style-name="Internet_20_link" text:visited-style-name="Visited_20_Internet_20_Link"><text:span text:style-name="T13">[7]</text:span></text:a><text:span text:style-name="T19"> In fact, the set was deemed so realistic that Pinewood Studios had to post a 24-hour guard to keep the gold bar props from being stolen. Another element which was original was the atomic device, for which Hamilton requested the special effects crew get inventive instead of realistic.</text:span><text:bookmark text:name="cite_ref-hamilton_39-3"/><text:a xlink:type="simple" xlink:href="https://en.wikipedia.org/wiki/Goldfinger_(film)#cite_note-hamilton-39" text:style-name="Internet_20_link" text:visited-style-name="Visited_20_Internet_20_Link"><text:span text:style-name="T13">[39]</text:span></text:a><text:span text:style-name="T19"> Technician Bert Luxford described the end result as looking like an "engineering work", with a spinning engine, a </text:span><text:a xlink:type="simple" xlink:href="https://en.wikipedia.org/wiki/Clock" text:style-name="Internet_20_link" text:visited-style-name="Visited_20_Internet_20_Link"><text:span text:style-name="T9">chronometer</text:span></text:a><text:span text:style-name="T19"> and other decorative pieces.</text:span><text:bookmark text:name="cite_ref-luxford_42-0"/><text:a xlink:type="simple" xlink:href="https://en.wikipedia.org/wiki/Goldfinger_(film)#cite_note-luxford-42" text:style-name="Internet_20_link" text:visited-style-name="Visited_20_Internet_20_Link"><text:span text:style-name="T13">[42]</text:span></text:a></text:p>
          <text:h text:style-name="P4" text:outline-level="3"><text:bookmark text:name="Effects"/><text:span text:style-name="T26">Effects</text:span><text:span text:style-name="T27">[</text:span><text:a xlink:type="simple" xlink:href="https://en.wikipedia.org/w/index.php?title=Goldfinger_(film)&amp;action=edit&amp;section=7" text:style-name="Internet_20_link" text:visited-style-name="Visited_20_Internet_20_Link"><text:span text:style-name="T12">edit</text:span></text:a><text:span text:style-name="T27">]</text:span></text:h>
          <text:p text:style-name="P33"><text:span text:style-name="T18">See also: </text:span><text:a xlink:type="simple" xlink:href="https://en.wikipedia.org/wiki/List_of_James_Bond_vehicles" text:style-name="Internet_20_link" text:visited-style-name="Visited_20_Internet_20_Link"><text:span text:style-name="T10">List of James Bond vehicles</text:span></text:a><text:span text:style-name="T18"> and </text:span><text:a xlink:type="simple" xlink:href="https://en.wikipedia.org/wiki/List_of_James_Bond_gadgets" text:style-name="Internet_20_link" text:visited-style-name="Visited_20_Internet_20_Link"><text:span text:style-name="T10">List of James Bond gadgets</text:span></text:a></text:p>
          <text:p text:style-name="P28"><draw:a xlink:type="simple" xlink:href="https://en.wikipedia.org/wiki/File:DB5-2.jpg"><draw:frame draw:style-name="fr3" draw:name="Image4" text:anchor-type="as-char" svg:width="57.56mm" svg:height="36.81mm" draw:z-index="5"><draw:image xlink:href="https://upload.wikimedia.org/wikipedia/commons/thumb/1/16/DB5-2.jpg/220px-DB5-2.jpg" xlink:type="simple" xlink:show="embed" xlink:actuate="onLoad"/><svg:title>A silver-colour car; the plate reads "JBZ6007".</svg:title></draw:frame></draw:a></text:p>
          <text:p text:style-name="P40"><text:span text:style-name="T22">Two </text:span><text:a xlink:type="simple" xlink:href="https://en.wikipedia.org/wiki/Aston_Martin_DB5" text:style-name="Internet_20_link" text:visited-style-name="Visited_20_Internet_20_Link"><text:span text:style-name="T14">Aston Martin DB5s</text:span></text:a><text:span text:style-name="T22"> were built for production, one of which had no gadgets.</text:span></text:p>
          <text:p text:style-name="P27"><text:span text:style-name="T19">"Before [</text:span><text:span text:style-name="T18">Goldfinger</text:span><text:span text:style-name="T19">], gadgets were not really a part of Bond's world," Hamilton remarked. </text:span><text:a xlink:type="simple" xlink:href="https://en.wikipedia.org/wiki/Production_designer" text:style-name="Internet_20_link" text:visited-style-name="Visited_20_Internet_20_Link"><text:span text:style-name="T9">Production designer</text:span></text:a><text:span text:style-name="T19"> Ken Adam chose the DB5 because it was the latest version of the </text:span><text:a xlink:type="simple" xlink:href="https://en.wikipedia.org/wiki/Aston_Martin" text:style-name="Internet_20_link" text:visited-style-name="Visited_20_Internet_20_Link"><text:span text:style-name="T9">Aston Martin</text:span></text:a><text:span text:style-name="T19"> (in the novel Bond drove a DB Mark III, which he considered England's most sophisticated car).</text:span><text:bookmark text:name="cite_ref-43"/><text:a xlink:type="simple" xlink:href="https://en.wikipedia.org/wiki/Goldfinger_(film)#cite_note-43" text:style-name="Internet_20_link" text:visited-style-name="Visited_20_Internet_20_Link"><text:span text:style-name="T13">[43]</text:span></text:a><text:span text:style-name="T19"> The company was initially reluctant, but was finally convinced to make a </text:span><text:a xlink:type="simple" xlink:href="https://en.wikipedia.org/wiki/Product_placement" text:style-name="Internet_20_link" text:visited-style-name="Visited_20_Internet_20_Link"><text:span text:style-name="T9">product placement</text:span></text:a><text:span text:style-name="T19"> deal. In the script, the car was armed only with a </text:span><text:a xlink:type="simple" xlink:href="https://en.wikipedia.org/wiki/Smoke_screen" text:style-name="Internet_20_link" text:visited-style-name="Visited_20_Internet_20_Link"><text:span text:style-name="T9">smoke screen</text:span></text:a><text:span text:style-name="T19">, but every crew member began suggesting gadgets to install in it: Hamilton conceived the revolving license plate because he had been getting many parking tickets, while his stepson suggested the ejector seat (which he saw on television).</text:span><text:bookmark text:name="cite_ref-FOOTNOTEBouzerau2006110–111_44-0"/><text:a xlink:type="simple" xlink:href="https://en.wikipedia.org/wiki/Goldfinger_(film)#cite_note-FOOTNOTEBouzerau2006110–111-44" text:style-name="Internet_20_link" text:visited-style-name="Visited_20_Internet_20_Link"><text:span text:style-name="T13">[44]</text:span></text:a><text:span text:style-name="T19"> A gadget near the lights that would drop sharp nails was replaced with an oil dispenser because the producers thought the original could be easily copied by viewers.</text:span><text:bookmark text:name="cite_ref-luxford_42-1"/><text:a xlink:type="simple" xlink:href="https://en.wikipedia.org/wiki/Goldfinger_(film)#cite_note-luxford-42" text:style-name="Internet_20_link" text:visited-style-name="Visited_20_Internet_20_Link"><text:span text:style-name="T13">[42]</text:span></text:a><text:span text:style-name="T19"> Adam and engineer </text:span><text:a xlink:type="simple" xlink:href="https://en.wikipedia.org/wiki/John_Stears" text:style-name="Internet_20_link" text:visited-style-name="Visited_20_Internet_20_Link"><text:span text:style-name="T9">John Stears</text:span></text:a><text:span text:style-name="T19"> overhauled the prototype of the Aston Martin DB5 coupe, installing these and other features into a car over six weeks.</text:span><text:bookmark text:name="cite_ref-making_4-10"/><text:a xlink:type="simple" xlink:href="https://en.wikipedia.org/wiki/Goldfinger_(film)#cite_note-making-4" text:style-name="Internet_20_link" text:visited-style-name="Visited_20_Internet_20_Link"><text:span text:style-name="T13">[4]</text:span></text:a><text:span text:style-name="T19"> The scene where the DB5 crashes was filmed twice, with the second take being used in the film. The first take, in which the car drives through the fake wall,</text:span><text:bookmark text:name="cite_ref-45"/><text:a xlink:type="simple" xlink:href="https://en.wikipedia.org/wiki/Goldfinger_(film)#cite_note-45" text:style-name="Internet_20_link" text:visited-style-name="Visited_20_Internet_20_Link"><text:span text:style-name="T13">[45]</text:span></text:a><text:span text:style-name="T19"> can be seen in the trailer.</text:span><text:bookmark text:name="cite_ref-commentary_5-5"/><text:a xlink:type="simple" xlink:href="https://en.wikipedia.org/wiki/Goldfinger_(film)#cite_note-commentary-5" text:style-name="Internet_20_link" text:visited-style-name="Visited_20_Internet_20_Link"><text:span text:style-name="T13">[5]</text:span></text:a><text:span text:style-name="T19"> Two of the gadgets were not installed in the car: the wheel-destroying spikes, inspired by </text:span><text:a xlink:type="simple" xlink:href="https://en.wikipedia.org/wiki/Ben-Hur_(1959_film)" text:style-name="Internet_20_link" text:visited-style-name="Visited_20_Internet_20_Link"><text:span text:style-name="T10">Ben-Hur</text:span></text:a><text:span text:style-name="T19">'s </text:span><text:a xlink:type="simple" xlink:href="https://en.wikipedia.org/wiki/Scythed_chariot" text:style-name="Internet_20_link" text:visited-style-name="Visited_20_Internet_20_Link"><text:span text:style-name="T9">scythed chariots</text:span></text:a><text:span text:style-name="T19">, were entirely made in-studio; and the ejector seat used a seat thrown by compressed air, with a dummy sitting atop it.</text:span><text:bookmark text:name="cite_ref-46"/><text:a xlink:type="simple" xlink:href="https://en.wikipedia.org/wiki/Goldfinger_(film)#cite_note-46" text:style-name="Internet_20_link" text:visited-style-name="Visited_20_Internet_20_Link"><text:span text:style-name="T13">[46]</text:span></text:a><text:span text:style-name="T19"> Another car without the gadgets was created, which was eventually furnished for publicity purposes. It was reused for </text:span><text:a xlink:type="simple" xlink:href="https://en.wikipedia.org/wiki/Thunderball_(film)" text:style-name="Internet_20_link" text:visited-style-name="Visited_20_Internet_20_Link"><text:span text:style-name="T10">Thunderball</text:span></text:a><text:span text:style-name="T19">.</text:span><text:bookmark text:name="cite_ref-FOOTNOTEPfeifferWorrall199841_47-0"/><text:a xlink:type="simple" xlink:href="https://en.wikipedia.org/wiki/Goldfinger_(film)#cite_note-FOOTNOTEPfeifferWorrall199841-47" text:style-name="Internet_20_link" text:visited-style-name="Visited_20_Internet_20_Link"><text:span text:style-name="T13">[47]</text:span></text:a></text:p>
          <text:p text:style-name="P27"><text:soft-page-break/><text:span text:style-name="T19">Lasers did not exist in 1959 when the book was written, nor did high-power industrial lasers at the time the film was made, making them a novelty. In the novel, Goldfinger uses a </text:span><text:a xlink:type="simple" xlink:href="https://en.wikipedia.org/wiki/Circular_saw" text:style-name="Internet_20_link" text:visited-style-name="Visited_20_Internet_20_Link"><text:span text:style-name="T9">circular saw</text:span></text:a><text:span text:style-name="T19"> to try to kill Bond, but the filmmakers changed it to a laser to make the film feel fresher.</text:span><text:bookmark text:name="cite_ref-FOOTNOTEChapman1999100–110_26-4"/><text:a xlink:type="simple" xlink:href="https://en.wikipedia.org/wiki/Goldfinger_(film)#cite_note-FOOTNOTEChapman1999100–110-26" text:style-name="Internet_20_link" text:visited-style-name="Visited_20_Internet_20_Link"><text:span text:style-name="T13">[26]</text:span></text:a><text:span text:style-name="T19"> Hamilton immediately thought of giving the laser a place in the film's story as Goldfinger's weapon of choice. Ken Adam was advised on the laser's design by two </text:span><text:a xlink:type="simple" xlink:href="https://en.wikipedia.org/wiki/Harvard_University" text:style-name="Internet_20_link" text:visited-style-name="Visited_20_Internet_20_Link"><text:span text:style-name="T9">Harvard</text:span></text:a><text:span text:style-name="T19"> scientists who helped design the water reactor in </text:span><text:span text:style-name="T18">Dr No</text:span><text:span text:style-name="T19">.</text:span><text:bookmark text:name="cite_ref-FOOTNOTEBouzerau200662–65_41-2"/><text:a xlink:type="simple" xlink:href="https://en.wikipedia.org/wiki/Goldfinger_(film)#cite_note-FOOTNOTEBouzerau200662–65-41" text:style-name="Internet_20_link" text:visited-style-name="Visited_20_Internet_20_Link"><text:span text:style-name="T13">[41]</text:span></text:a><text:span text:style-name="T19"> The laser beam itself was an optical effect added in post-production. For close-ups where the flame cuts through metal, technician Bert Luxford heated the metal with a </text:span><text:a xlink:type="simple" xlink:href="https://en.wikipedia.org/wiki/Blowtorch" text:style-name="Internet_20_link" text:visited-style-name="Visited_20_Internet_20_Link"><text:span text:style-name="T9">blowtorch</text:span></text:a><text:span text:style-name="T19"> from underneath the table to which Bond was strapped.</text:span><text:bookmark text:name="cite_ref-FOOTNOTEBouzerau2006237_48-0"/><text:a xlink:type="simple" xlink:href="https://en.wikipedia.org/wiki/Goldfinger_(film)#cite_note-FOOTNOTEBouzerau2006237-48" text:style-name="Internet_20_link" text:visited-style-name="Visited_20_Internet_20_Link"><text:span text:style-name="T13">[48]</text:span></text:a></text:p>
          <text:h text:style-name="P4" text:outline-level="3"><text:bookmark text:name="Opening_sequence"/><text:span text:style-name="T26">Opening sequence</text:span><text:span text:style-name="T27">[</text:span><text:a xlink:type="simple" xlink:href="https://en.wikipedia.org/w/index.php?title=Goldfinger_(film)&amp;action=edit&amp;section=8" text:style-name="Internet_20_link" text:visited-style-name="Visited_20_Internet_20_Link"><text:span text:style-name="T12">edit</text:span></text:a><text:span text:style-name="T27">]</text:span></text:h>
          <text:p text:style-name="P27"><text:span text:style-name="T19">The opening credit sequence was designed by </text:span><text:a xlink:type="simple" xlink:href="https://en.wikipedia.org/wiki/Graphic_artist" text:style-name="Internet_20_link" text:visited-style-name="Visited_20_Internet_20_Link"><text:span text:style-name="T9">graphic artist</text:span></text:a><text:span text:style-name="T19"> </text:span><text:a xlink:type="simple" xlink:href="https://en.wikipedia.org/wiki/Robert_Brownjohn" text:style-name="Internet_20_link" text:visited-style-name="Visited_20_Internet_20_Link"><text:span text:style-name="T9">Robert Brownjohn</text:span></text:a><text:span text:style-name="T19">, featuring clips of all James Bond films thus far projected on </text:span><text:a xlink:type="simple" xlink:href="https://en.wikipedia.org/wiki/Margaret_Nolan" text:style-name="Internet_20_link" text:visited-style-name="Visited_20_Internet_20_Link"><text:span text:style-name="T9">Margaret Nolan</text:span></text:a><text:span text:style-name="T19">'s body. Its design was inspired by seeing light projecting on people's bodies as they got up and left a cinema.</text:span><text:bookmark text:name="cite_ref-49"/><text:a xlink:type="simple" xlink:href="https://en.wikipedia.org/wiki/Goldfinger_(film)#cite_note-49" text:style-name="Internet_20_link" text:visited-style-name="Visited_20_Internet_20_Link"><text:span text:style-name="T13">[49]</text:span></text:a></text:p>
          <text:p text:style-name="P28"><draw:a xlink:type="simple" xlink:href="https://en.wikipedia.org/wiki/File:Shirley_Eaton_as_Jill_Masterson_in_Goldfinger.jpg"><draw:frame draw:style-name="fr3" draw:name="Image5" text:anchor-type="as-char" svg:width="78.28mm" svg:height="37.59mm" draw:z-index="6"><draw:image xlink:href="https://upload.wikimedia.org/wikipedia/en/thumb/4/46/Shirley_Eaton_as_Jill_Masterson_in_Goldfinger.jpg/300px-Shirley_Eaton_as_Jill_Masterson_in_Goldfinger.jpg" xlink:type="simple" xlink:show="embed" xlink:actuate="onLoad"/><svg:title>A nude woman painted gold lies on a bed. A cushion in the forefront obscures her buttocks.</svg:title></draw:frame></draw:a></text:p>
          <text:p text:style-name="P41"><text:span text:style-name="T22">Shirley Eaton as the murdered Jill Masterson—"one of the most enduring images in cinematic history"</text:span><text:bookmark text:name="cite_ref-FOOTNOTEPfeifferWorrall199836_50-0"/><text:a xlink:type="simple" xlink:href="https://en.wikipedia.org/wiki/Goldfinger_(film)#cite_note-FOOTNOTEPfeifferWorrall199836-50" text:style-name="Internet_20_link" text:visited-style-name="Visited_20_Internet_20_Link"><text:span text:style-name="T15">[50]</text:span></text:a></text:p>
          <text:p text:style-name="P27"><text:span text:style-name="T19">Visually, the film uses many golden motifs, reflecting the novel's treatment of Goldfinger's obsession with the metal. All of Goldfinger's female henchwomen in the film except his private jet's co-pilot (black hair) and stewardess (who is Korean) are red-blonde, or blonde, including Pussy Galore and her Flying Circus crew (both the characters Tilly Masterson and Pussy specifically have black hair in the novel). Goldfinger has a yellow-painted Rolls-Royce with number plate "AU 1" (</text:span><text:span text:style-name="T18">Au</text:span><text:span text:style-name="T19"> being the chemical symbol for gold), and also sports yellow or golden items or clothing in every film scene, including a golden pistol, when disguised as a colonel. Jill Masterson is famously killed by being painted with gold, which according to Bond causes her to die of "skin suffocation". (An entirely fictional cause of death, but the iconic scene caused much of the public to accept it as a medical fact.</text:span><text:bookmark text:name="cite_ref-Jenkinson2017_51-0"/><text:a xlink:type="simple" xlink:href="https://en.wikipedia.org/wiki/Goldfinger_(film)#cite_note-Jenkinson2017-51" text:style-name="Internet_20_link" text:visited-style-name="Visited_20_Internet_20_Link"><text:span text:style-name="T13">[51]</text:span></text:a><text:span text:style-name="T19"> An urban legend circulated that the scene was inspired by a Swiss model who accidentally died the same way, while preparing for a photo shoot.</text:span><text:bookmark text:name="cite_ref-52"/><text:a xlink:type="simple" xlink:href="https://en.wikipedia.org/wiki/Goldfinger_(film)#cite_note-52" text:style-name="Internet_20_link" text:visited-style-name="Visited_20_Internet_20_Link"><text:span text:style-name="T13">[52]</text:span></text:a><text:span text:style-name="T19">) Bond is bound to a cutting bench with a sheet of gold on it (as Goldfinger points out to him) before nearly being lasered. Goldfinger's factory henchmen in the film wear yellow sashes, Pussy Galore twice wears a metallic gold vest, and Pussy's pilots all wear yellow sunburst insignia on their uniforms. Goldfinger's Jetstar hostess, Mei-Lei, wears a golden bodice and gold-accented sarong.</text:span><text:bookmark text:name="cite_ref-53"/><text:a xlink:type="simple" xlink:href="https://en.wikipedia.org/wiki/Goldfinger_(film)#cite_note-53" text:style-name="Internet_20_link" text:visited-style-name="Visited_20_Internet_20_Link"><text:span text:style-name="T13">[53]</text:span></text:a><text:span text:style-name="T19"> The concept of the recurring gold theme running through the film was a design aspect conceived and executed by Ken Adam and art director </text:span><text:a xlink:type="simple" xlink:href="https://en.wikipedia.org/wiki/Peter_Murton" text:style-name="Internet_20_link" text:visited-style-name="Visited_20_Internet_20_Link"><text:span text:style-name="T9">Peter Murton</text:span></text:a><text:span text:style-name="T19">.</text:span><text:bookmark text:name="cite_ref-FOOTNOTEBenson1988181_13-2"/><text:a xlink:type="simple" xlink:href="https://en.wikipedia.org/wiki/Goldfinger_(film)#cite_note-FOOTNOTEBenson1988181-13" text:style-name="Internet_20_link" text:visited-style-name="Visited_20_Internet_20_Link"><text:span text:style-name="T13">[13]</text:span></text:a></text:p>
          <text:p text:style-name="P27"><text:soft-page-break/><text:span text:style-name="T19">The model jet used for wide shots of Goldfinger's </text:span><text:a xlink:type="simple" xlink:href="https://en.wikipedia.org/wiki/Lockheed_JetStar" text:style-name="Internet_20_link" text:visited-style-name="Visited_20_Internet_20_Link"><text:span text:style-name="T9">Lockheed JetStar</text:span></text:a><text:span text:style-name="T19"> was painted differently on the right side to be used as the presidential plane that crashes at the film's end.</text:span><text:bookmark text:name="cite_ref-FOOTNOTEPfeifferWorrall199842_54-0"/><text:a xlink:type="simple" xlink:href="https://en.wikipedia.org/wiki/Goldfinger_(film)#cite_note-FOOTNOTEPfeifferWorrall199842-54" text:style-name="Internet_20_link" text:visited-style-name="Visited_20_Internet_20_Link"><text:span text:style-name="T13">[54]</text:span></text:a><text:span text:style-name="T19"> Several cars were provided by the </text:span><text:a xlink:type="simple" xlink:href="https://en.wikipedia.org/wiki/Ford_Motor_Company" text:style-name="Internet_20_link" text:visited-style-name="Visited_20_Internet_20_Link"><text:span text:style-name="T9">Ford Motor Company</text:span></text:a><text:span text:style-name="T19"> including a </text:span><text:a xlink:type="simple" xlink:href="https://en.wikipedia.org/wiki/Ford_Mustang" text:style-name="Internet_20_link" text:visited-style-name="Visited_20_Internet_20_Link"><text:span text:style-name="T9">Mustang</text:span></text:a><text:span text:style-name="T19"> that Tilly Masterson drives,</text:span><text:bookmark text:name="cite_ref-commentary_5-6"/><text:a xlink:type="simple" xlink:href="https://en.wikipedia.org/wiki/Goldfinger_(film)#cite_note-commentary-5" text:style-name="Internet_20_link" text:visited-style-name="Visited_20_Internet_20_Link"><text:span text:style-name="T13">[5]</text:span></text:a><text:span text:style-name="T19"> a </text:span><text:a xlink:type="simple" xlink:href="https://en.wikipedia.org/wiki/Ford_Country_Squire" text:style-name="Internet_20_link" text:visited-style-name="Visited_20_Internet_20_Link"><text:span text:style-name="T9">Ford Country Squire</text:span></text:a><text:span text:style-name="T19"> station wagon used to transport Bond from the airport to the stud ranch, a </text:span><text:a xlink:type="simple" xlink:href="https://en.wikipedia.org/wiki/Ford_Thunderbird" text:style-name="Internet_20_link" text:visited-style-name="Visited_20_Internet_20_Link"><text:span text:style-name="T9">Ford Thunderbird</text:span></text:a><text:span text:style-name="T19"> driven by Felix Leiter, and a </text:span><text:a xlink:type="simple" xlink:href="https://en.wikipedia.org/wiki/Lincoln_Continental" text:style-name="Internet_20_link" text:visited-style-name="Visited_20_Internet_20_Link"><text:span text:style-name="T9">Lincoln Continental</text:span></text:a><text:span text:style-name="T19"> in which Oddjob kills Solo. The Continental had its engine removed before being placed in a </text:span><text:a xlink:type="simple" xlink:href="https://en.wikipedia.org/wiki/Car_crusher" text:style-name="Internet_20_link" text:visited-style-name="Visited_20_Internet_20_Link"><text:span text:style-name="T9">car crusher</text:span></text:a><text:span text:style-name="T19">, and the destroyed car had to be partially cut so that the bed of the </text:span><text:a xlink:type="simple" xlink:href="https://en.wikipedia.org/wiki/1964_Ford_Falcon_Ranchero" text:style-name="Internet_20_link" text:visited-style-name="Visited_20_Internet_20_Link"><text:span text:style-name="T9">Ford Falcon Ranchero</text:span></text:a><text:span text:style-name="T19"> in which it was deposited could support the weight.</text:span><text:bookmark text:name="cite_ref-FOOTNOTEFrayling2005146_55-0"/><text:a xlink:type="simple" xlink:href="https://en.wikipedia.org/wiki/Goldfinger_(film)#cite_note-FOOTNOTEFrayling2005146-55" text:style-name="Internet_20_link" text:visited-style-name="Visited_20_Internet_20_Link"><text:span text:style-name="T13">[55]</text:span></text:a></text:p>
          <text:h text:style-name="P3" text:outline-level="2"><text:bookmark text:name="Music"/><text:span text:style-name="T25">Music</text:span><text:span text:style-name="T27">[</text:span><text:a xlink:type="simple" xlink:href="https://en.wikipedia.org/w/index.php?title=Goldfinger_(film)&amp;action=edit&amp;section=9" text:style-name="Internet_20_link" text:visited-style-name="Visited_20_Internet_20_Link"><text:span text:style-name="T12">edit</text:span></text:a><text:span text:style-name="T27">]</text:span></text:h>
          <text:p text:style-name="P23"><text:span text:style-name="T18">Main article: </text:span><text:a xlink:type="simple" xlink:href="https://en.wikipedia.org/wiki/Goldfinger_(soundtrack)" text:style-name="Internet_20_link" text:visited-style-name="Visited_20_Internet_20_Link"><text:span text:style-name="T10">Goldfinger (soundtrack)</text:span></text:a></text:p>
          <text:p text:style-name="P27"><text:span text:style-name="T19">Since the release date for the film had been pre-determined and filming had finished close to that date, </text:span><text:a xlink:type="simple" xlink:href="https://en.wikipedia.org/wiki/John_Barry_(composer)" text:style-name="Internet_20_link" text:visited-style-name="Visited_20_Internet_20_Link"><text:span text:style-name="T9">John Barry</text:span></text:a><text:span text:style-name="T19"> scored some sequences to rough, non-final versions of the sequences.</text:span><text:bookmark text:name="cite_ref-FOOTNOTESmith200249_56-0"/><text:a xlink:type="simple" xlink:href="https://en.wikipedia.org/wiki/Goldfinger_(film)#cite_note-FOOTNOTESmith200249-56" text:style-name="Internet_20_link" text:visited-style-name="Visited_20_Internet_20_Link"><text:span text:style-name="T13">[56]</text:span></text:a><text:span text:style-name="T19"> Barry described his work in </text:span><text:span text:style-name="T18">Goldfinger</text:span><text:span text:style-name="T19"> as a favourite of his, saying it was "the first time I had complete control, writing the score and the song".</text:span><text:bookmark text:name="cite_ref-57"/><text:a xlink:type="simple" xlink:href="https://en.wikipedia.org/wiki/Goldfinger_(film)#cite_note-57" text:style-name="Internet_20_link" text:visited-style-name="Visited_20_Internet_20_Link"><text:span text:style-name="T13">[57]</text:span></text:a><text:span text:style-name="T19"> The musical tracks, in keeping with the film's theme of gold and metal, make heavy use of brass, and also metallic chimes. The film's score is described as "brassy and raunchy" with "a sassy sexiness to it".</text:span><text:bookmark text:name="cite_ref-FOOTNOTEBenson1988182_29-1"/><text:a xlink:type="simple" xlink:href="https://en.wikipedia.org/wiki/Goldfinger_(film)#cite_note-FOOTNOTEBenson1988182-29" text:style-name="Internet_20_link" text:visited-style-name="Visited_20_Internet_20_Link"><text:span text:style-name="T13">[29]</text:span></text:a></text:p>
          <text:p text:style-name="P27"><text:span text:style-name="T18">Goldfinger</text:span><text:span text:style-name="T19"> began the tradition of Bond theme songs introduced over the opening </text:span><text:a xlink:type="simple" xlink:href="https://en.wikipedia.org/wiki/Title_sequence" text:style-name="Internet_20_link" text:visited-style-name="Visited_20_Internet_20_Link"><text:span text:style-name="T9">title sequence</text:span></text:a><text:span text:style-name="T19">, the style of the song from the pop genre and using popular artists.</text:span><text:bookmark text:name="cite_ref-FOOTNOTEPfeifferWorrall199842_54-1"/><text:a xlink:type="simple" xlink:href="https://en.wikipedia.org/wiki/Goldfinger_(film)#cite_note-FOOTNOTEPfeifferWorrall199842-54" text:style-name="Internet_20_link" text:visited-style-name="Visited_20_Internet_20_Link"><text:span text:style-name="T13">[54]</text:span></text:a><text:span text:style-name="T19"> (Although the title song, sung by </text:span><text:a xlink:type="simple" xlink:href="https://en.wikipedia.org/wiki/Matt_Monro" text:style-name="Internet_20_link" text:visited-style-name="Visited_20_Internet_20_Link"><text:span text:style-name="T9">Matt Monro</text:span></text:a><text:span text:style-name="T19">, in </text:span><text:span text:style-name="T18">From Russia with Love</text:span><text:span text:style-name="T19"> was introduced in a few phrases on Bond's first appearance, a full rendition on the soundtrack only commenced for the final scene on the waters at </text:span><text:a xlink:type="simple" xlink:href="https://en.wikipedia.org/wiki/Venice" text:style-name="Internet_20_link" text:visited-style-name="Visited_20_Internet_20_Link"><text:span text:style-name="T9">Venice</text:span></text:a><text:span text:style-name="T19"> and through the following </text:span><text:a xlink:type="simple" xlink:href="https://en.wikipedia.org/wiki/End_titles" text:style-name="Internet_20_link" text:visited-style-name="Visited_20_Internet_20_Link"><text:span text:style-name="T9">end titles</text:span></text:a><text:span text:style-name="T19">.) </text:span><text:a xlink:type="simple" xlink:href="https://en.wikipedia.org/wiki/Shirley_Bassey" text:style-name="Internet_20_link" text:visited-style-name="Visited_20_Internet_20_Link"><text:span text:style-name="T9">Shirley Bassey</text:span></text:a><text:span text:style-name="T19"> established the </text:span><text:a xlink:type="simple" xlink:href="https://en.wikipedia.org/wiki/Opening_titles" text:style-name="Internet_20_link" text:visited-style-name="Visited_20_Internet_20_Link"><text:span text:style-name="T9">opening title</text:span></text:a><text:span text:style-name="T19"> tradition giving her distinguished style to "</text:span><text:a xlink:type="simple" xlink:href="https://en.wikipedia.org/wiki/Goldfinger_(song)" text:style-name="Internet_20_link" text:visited-style-name="Visited_20_Internet_20_Link"><text:span text:style-name="T9">Goldfinger</text:span></text:a><text:span text:style-name="T19">", and would sing the theme songs for two future Bond films, </text:span><text:a xlink:type="simple" xlink:href="https://en.wikipedia.org/wiki/Diamonds_Are_Forever_(film)#Music" text:style-name="Internet_20_link" text:visited-style-name="Visited_20_Internet_20_Link"><text:span text:style-name="T10">Diamonds are Forever</text:span></text:a><text:span text:style-name="T19"> and </text:span><text:a xlink:type="simple" xlink:href="https://en.wikipedia.org/wiki/Moonraker_(film)#Music" text:style-name="Internet_20_link" text:visited-style-name="Visited_20_Internet_20_Link"><text:span text:style-name="T10">Moonraker</text:span></text:a><text:span text:style-name="T19">. The song </text:span><text:span text:style-name="T18">Goldfinger</text:span><text:span text:style-name="T19"> was composed by John Barry, with lyrics by </text:span><text:a xlink:type="simple" xlink:href="https://en.wikipedia.org/wiki/Anthony_Newley" text:style-name="Internet_20_link" text:visited-style-name="Visited_20_Internet_20_Link"><text:span text:style-name="T9">Anthony Newley</text:span></text:a><text:span text:style-name="T19"> and </text:span><text:a xlink:type="simple" xlink:href="https://en.wikipedia.org/wiki/Leslie_Bricusse" text:style-name="Internet_20_link" text:visited-style-name="Visited_20_Internet_20_Link"><text:span text:style-name="T9">Leslie Bricusse</text:span></text:a><text:span text:style-name="T19">. The track features a young </text:span><text:a xlink:type="simple" xlink:href="https://en.wikipedia.org/wiki/Jimmy_Page" text:style-name="Internet_20_link" text:visited-style-name="Visited_20_Internet_20_Link"><text:span text:style-name="T9">Jimmy Page</text:span></text:a><text:span text:style-name="T19">, who was doing many sessions at the time. The lyrics were described in one contemporary newspaper as "puerile",</text:span><text:bookmark text:name="cite_ref-58"/><text:a xlink:type="simple" xlink:href="https://en.wikipedia.org/wiki/Goldfinger_(film)#cite_note-58" text:style-name="Internet_20_link" text:visited-style-name="Visited_20_Internet_20_Link"><text:span text:style-name="T13">[58]</text:span></text:a><text:span text:style-name="T19"> but what remained undisturbed was the Shirley Bassey interpretation world impact. Like the score, the arrangement makes heavy use of brass, meeting well Miss Bassey's signature </text:span><text:a xlink:type="simple" xlink:href="https://en.wikipedia.org/wiki/Vocal_belting" text:style-name="Internet_20_link" text:visited-style-name="Visited_20_Internet_20_Link"><text:span text:style-name="T9">belting</text:span></text:a><text:span text:style-name="T19">, and incorporates the Bond theme from </text:span><text:a xlink:type="simple" xlink:href="https://en.wikipedia.org/wiki/Dr._No_(film)" text:style-name="Internet_20_link" text:visited-style-name="Visited_20_Internet_20_Link"><text:span text:style-name="T10">Dr. No</text:span></text:a><text:span text:style-name="T19">. Newley recorded the early versions, which were even considered for inclusion in the film. The </text:span><text:a xlink:type="simple" xlink:href="https://en.wikipedia.org/wiki/Goldfinger_(soundtrack)" text:style-name="Internet_20_link" text:visited-style-name="Visited_20_Internet_20_Link"><text:span text:style-name="T9">soundtrack album</text:span></text:a><text:span text:style-name="T19"> topped the </text:span><text:a xlink:type="simple" xlink:href="https://en.wikipedia.org/wiki/Billboard_200" text:style-name="Internet_20_link" text:visited-style-name="Visited_20_Internet_20_Link"><text:span text:style-name="T10">Billboard</text:span></text:a><text:a xlink:type="simple" xlink:href="https://en.wikipedia.org/wiki/Billboard_200" text:style-name="Internet_20_link" text:visited-style-name="Visited_20_Internet_20_Link"><text:span text:style-name="T9"> 200</text:span></text:a><text:span text:style-name="T19"> chart,</text:span><text:bookmark text:name="cite_ref-FOOTNOTELindner2003126_59-0"/><text:a xlink:type="simple" xlink:href="https://en.wikipedia.org/wiki/Goldfinger_(film)#cite_note-FOOTNOTELindner2003126-59" text:style-name="Internet_20_link" text:visited-style-name="Visited_20_Internet_20_Link"><text:span text:style-name="T13">[59]</text:span></text:a><text:span text:style-name="T19"> and reached 14th place in the </text:span><text:a xlink:type="simple" xlink:href="https://en.wikipedia.org/wiki/UK_Albums_Chart" text:style-name="Internet_20_link" text:visited-style-name="Visited_20_Internet_20_Link"><text:span text:style-name="T9">UK Albums Chart</text:span></text:a><text:span text:style-name="T19">.</text:span><text:bookmark text:name="cite_ref-60"/><text:a xlink:type="simple" xlink:href="https://en.wikipedia.org/wiki/Goldfinger_(film)#cite_note-60" text:style-name="Internet_20_link" text:visited-style-name="Visited_20_Internet_20_Link"><text:span text:style-name="T13">[60]</text:span></text:a><text:span text:style-name="T19"> The single for "Goldfinger" was also successful, reaching 8th in the </text:span><text:a xlink:type="simple" xlink:href="https://en.wikipedia.org/wiki/Billboard_Hot_100" text:style-name="Internet_20_link" text:visited-style-name="Visited_20_Internet_20_Link"><text:span text:style-name="T10">Billboard</text:span></text:a><text:a xlink:type="simple" xlink:href="https://en.wikipedia.org/wiki/Billboard_Hot_100" text:style-name="Internet_20_link" text:visited-style-name="Visited_20_Internet_20_Link"><text:span text:style-name="T9"> Hot 100</text:span></text:a><text:bookmark text:name="cite_ref-61"/><text:a xlink:type="simple" xlink:href="https://en.wikipedia.org/wiki/Goldfinger_(film)#cite_note-61" text:style-name="Internet_20_link" text:visited-style-name="Visited_20_Internet_20_Link"><text:span text:style-name="T13">[61]</text:span></text:a><text:span text:style-name="T19"> and 21st in the </text:span><text:a xlink:type="simple" xlink:href="https://en.wikipedia.org/wiki/UK_Singles_Chart" text:style-name="Internet_20_link" text:visited-style-name="Visited_20_Internet_20_Link"><text:span text:style-name="T9">UK charts</text:span></text:a><text:span text:style-name="T19">.</text:span><text:bookmark text:name="cite_ref-62"/><text:a xlink:type="simple" xlink:href="https://en.wikipedia.org/wiki/Goldfinger_(film)#cite_note-62" text:style-name="Internet_20_link" text:visited-style-name="Visited_20_Internet_20_Link"><text:span text:style-name="T13">[62]</text:span></text:a></text:p>
          <text:p text:style-name="P25"><text:span text:style-name="T19">"6 Underground", a song by the English band </text:span><text:a xlink:type="simple" xlink:href="https://en.wikipedia.org/wiki/Sneaker_Pimps" text:style-name="Internet_20_link" text:visited-style-name="Visited_20_Internet_20_Link"><text:span text:style-name="T9">Sneaker Pimps</text:span></text:a><text:span text:style-name="T19"> from their 1996 </text:span><text:a xlink:type="simple" xlink:href="https://en.wikipedia.org/wiki/Studio_album" text:style-name="Internet_20_link" text:visited-style-name="Visited_20_Internet_20_Link"><text:span text:style-name="T9">studio album</text:span></text:a><text:span text:style-name="T19"> </text:span><text:a xlink:type="simple" xlink:href="https://en.wikipedia.org/wiki/Becoming_X" text:style-name="Internet_20_link" text:visited-style-name="Visited_20_Internet_20_Link"><text:span text:style-name="T10">Becoming X</text:span></text:a><text:span text:style-name="T19">, uses the </text:span><text:a xlink:type="simple" xlink:href="https://en.wikipedia.org/wiki/Harp" text:style-name="Internet_20_link" text:visited-style-name="Visited_20_Internet_20_Link"><text:span text:style-name="T9">harp</text:span></text:a><text:span text:style-name="T19"> melody at the beginning of the track "Golden Girl" </text:span><text:soft-page-break/><text:span text:style-name="T19">from </text:span><text:span text:style-name="T18">Goldfinger</text:span><text:span text:style-name="T19">. ("Golden Girl" plays during a scene when Bond discovers the corpse of Jill Masterson covered in gold paint).</text:span></text:p>
          <text:h text:style-name="P3" text:outline-level="2"><text:bookmark text:name="Release_and_reception"/><text:span text:style-name="T25">Release and reception</text:span><text:span text:style-name="T27">[</text:span><text:a xlink:type="simple" xlink:href="https://en.wikipedia.org/w/index.php?title=Goldfinger_(film)&amp;action=edit&amp;section=10" text:style-name="Internet_20_link" text:visited-style-name="Visited_20_Internet_20_Link"><text:span text:style-name="T12">edit</text:span></text:a><text:span text:style-name="T27">]</text:span></text:h>
          <text:p text:style-name="P27"><text:span text:style-name="T18">Goldfinger</text:span><text:span text:style-name="T19"> premiered at the </text:span><text:a xlink:type="simple" xlink:href="https://en.wikipedia.org/wiki/Odeon_Leicester_Square" text:style-name="Internet_20_link" text:visited-style-name="Visited_20_Internet_20_Link"><text:span text:style-name="T9">Odeon Leicester Square</text:span></text:a><text:span text:style-name="T19"> in London on 17 September 1964, with general release in the United Kingdom the following day. Leicester Square was packed with sightseers and fans and police were unable to control the crowd. A set of glass doors to the cinema was accidentally broken and the premiere was shown ten minutes late because of the confusion.</text:span><text:bookmark text:name="cite_ref-63"/><text:a xlink:type="simple" xlink:href="https://en.wikipedia.org/wiki/Goldfinger_(film)#cite_note-63" text:style-name="Internet_20_link" text:visited-style-name="Visited_20_Internet_20_Link"><text:span text:style-name="T13">[63]</text:span></text:a><text:span text:style-name="T19"> The United States premiere occurred on 21 December 1964, at the </text:span><text:a xlink:type="simple" xlink:href="https://en.wikipedia.org/wiki/Columbia_Theatre_(New_York_City)" text:style-name="Internet_20_link" text:visited-style-name="Visited_20_Internet_20_Link"><text:span text:style-name="T9">DeMille Theatre</text:span></text:a><text:span text:style-name="T19"> in New York.</text:span><text:bookmark text:name="cite_ref-64"/><text:a xlink:type="simple" xlink:href="https://en.wikipedia.org/wiki/Goldfinger_(film)#cite_note-64" text:style-name="Internet_20_link" text:visited-style-name="Visited_20_Internet_20_Link"><text:span text:style-name="T13">[64]</text:span></text:a><text:span text:style-name="T19"> The film opened in 64 cinemas across 41 cities</text:span><text:bookmark text:name="cite_ref-phenom_6-2"/><text:a xlink:type="simple" xlink:href="https://en.wikipedia.org/wiki/Goldfinger_(film)#cite_note-phenom-6" text:style-name="Internet_20_link" text:visited-style-name="Visited_20_Internet_20_Link"><text:span text:style-name="T13">[6]</text:span></text:a><text:span text:style-name="T19"> and eventually peaked at 485 screens.</text:span><text:bookmark text:name="cite_ref-FOOTNOTEHallNeale2010175_65-0"/><text:a xlink:type="simple" xlink:href="https://en.wikipedia.org/wiki/Goldfinger_(film)#cite_note-FOOTNOTEHallNeale2010175-65" text:style-name="Internet_20_link" text:visited-style-name="Visited_20_Internet_20_Link"><text:span text:style-name="T13">[65]</text:span></text:a><text:span text:style-name="T19"> </text:span><text:span text:style-name="T18">Goldfinger</text:span><text:span text:style-name="T19"> was temporarily banned in </text:span><text:a xlink:type="simple" xlink:href="https://en.wikipedia.org/wiki/Israel" text:style-name="Internet_20_link" text:visited-style-name="Visited_20_Internet_20_Link"><text:span text:style-name="T9">Israel</text:span></text:a><text:span text:style-name="T19"> because of Gert Fröbe's connections with the </text:span><text:a xlink:type="simple" xlink:href="https://en.wikipedia.org/wiki/National_Socialist_German_Workers_Party" text:style-name="Internet_20_link" text:visited-style-name="Visited_20_Internet_20_Link"><text:span text:style-name="T9">Nazi Party</text:span></text:a><text:span text:style-name="T19">.</text:span><text:bookmark text:name="cite_ref-66"/><text:a xlink:type="simple" xlink:href="https://en.wikipedia.org/wiki/Goldfinger_(film)#cite_note-66" text:style-name="Internet_20_link" text:visited-style-name="Visited_20_Internet_20_Link"><text:span text:style-name="T13">[66]</text:span></text:a><text:span text:style-name="T19"> The ban, however, was lifted many years later when a Jewish family publicly thanked Fröbe for protecting them from persecution during </text:span><text:a xlink:type="simple" xlink:href="https://en.wikipedia.org/wiki/World_War_II" text:style-name="Internet_20_link" text:visited-style-name="Visited_20_Internet_20_Link"><text:span text:style-name="T9">World War II</text:span></text:a><text:span text:style-name="T19">.</text:span><text:bookmark text:name="cite_ref-commentary_5-7"/><text:a xlink:type="simple" xlink:href="https://en.wikipedia.org/wiki/Goldfinger_(film)#cite_note-commentary-5" text:style-name="Internet_20_link" text:visited-style-name="Visited_20_Internet_20_Link">[5]</text:a><text:bookmark text:name="cite_ref-67"/><text:a xlink:type="simple" xlink:href="https://en.wikipedia.org/wiki/Goldfinger_(film)#cite_note-67" text:style-name="Internet_20_link" text:visited-style-name="Visited_20_Internet_20_Link">[67]</text:a></text:p>
          <text:h text:style-name="P4" text:outline-level="3"><text:bookmark text:name="Promotion"/><text:span text:style-name="T26">Promotion</text:span><text:span text:style-name="T27">[</text:span><text:a xlink:type="simple" xlink:href="https://en.wikipedia.org/w/index.php?title=Goldfinger_(film)&amp;action=edit&amp;section=11" text:style-name="Internet_20_link" text:visited-style-name="Visited_20_Internet_20_Link"><text:span text:style-name="T12">edit</text:span></text:a><text:span text:style-name="T27">]</text:span></text:h>
          <text:p text:style-name="P28"><draw:a xlink:type="simple" xlink:href="https://en.wikipedia.org/wiki/File:1964_Corgi_Aston_Martin_DB5.jpg"><draw:frame draw:style-name="fr3" draw:name="Image6" text:anchor-type="as-char" svg:width="57.56mm" svg:height="29.81mm" draw:z-index="7"><draw:image xlink:href="https://upload.wikimedia.org/wikipedia/commons/thumb/9/98/1964_Corgi_Aston_Martin_DB5.jpg/220px-1964_Corgi_Aston_Martin_DB5.jpg" xlink:type="simple" xlink:show="embed" xlink:actuate="onLoad"/><svg:title>a silver-coloured toy car showing a plastic man being ejected through the roof.</svg:title></draw:frame></draw:a></text:p>
          <text:p text:style-name="P39">1964 Aston Martin DB5, produced by Corgi Toys as a tie-in to the film</text:p>
          <text:p text:style-name="P27"><text:span text:style-name="T19">The film's </text:span><text:a xlink:type="simple" xlink:href="https://en.wikipedia.org/wiki/Marketing_campaign" text:style-name="Internet_20_link" text:visited-style-name="Visited_20_Internet_20_Link"><text:span text:style-name="T9">marketing campaign</text:span></text:a><text:span text:style-name="T19"> began as soon as filming started in Florida, with Eon allowing photographers to enter the set to take pictures of Shirley Eaton painted in gold. Robert Brownjohn, who designed the opening credits, was responsible for the posters for the advertising campaign, which also used actress Margaret Nolan.</text:span><text:bookmark text:name="cite_ref-making_4-11"/><text:a xlink:type="simple" xlink:href="https://en.wikipedia.org/wiki/Goldfinger_(film)#cite_note-making-4" text:style-name="Internet_20_link" text:visited-style-name="Visited_20_Internet_20_Link"><text:span text:style-name="T13">[4]</text:span></text:a><text:span text:style-name="T19"> To promote the film, the two </text:span><text:a xlink:type="simple" xlink:href="https://en.wikipedia.org/wiki/Aston_Martin_DB5" text:style-name="Internet_20_link" text:visited-style-name="Visited_20_Internet_20_Link"><text:span text:style-name="T9">Aston Martin DB5s</text:span></text:a><text:span text:style-name="T19"> were showcased at the </text:span><text:a xlink:type="simple" xlink:href="https://en.wikipedia.org/wiki/1964_New_York_World%27s_Fair" text:style-name="Internet_20_link" text:visited-style-name="Visited_20_Internet_20_Link"><text:span text:style-name="T9">1964 New York World's Fair</text:span></text:a><text:span text:style-name="T19"> and it was dubbed "the most famous car in the world";</text:span><text:bookmark text:name="cite_ref-FOOTNOTEPfeifferWorrall199833_68-0"/><text:a xlink:type="simple" xlink:href="https://en.wikipedia.org/wiki/Goldfinger_(film)#cite_note-FOOTNOTEPfeifferWorrall199833-68" text:style-name="Internet_20_link" text:visited-style-name="Visited_20_Internet_20_Link"><text:span text:style-name="T13">[68]</text:span></text:a><text:span text:style-name="T19"> consequently, sales of the car rose.</text:span><text:bookmark text:name="cite_ref-FOOTNOTEBouzerau2006110–111_44-1"/><text:a xlink:type="simple" xlink:href="https://en.wikipedia.org/wiki/Goldfinger_(film)#cite_note-FOOTNOTEBouzerau2006110–111-44" text:style-name="Internet_20_link" text:visited-style-name="Visited_20_Internet_20_Link"><text:span text:style-name="T13">[44]</text:span></text:a><text:span text:style-name="T19"> </text:span><text:a xlink:type="simple" xlink:href="https://en.wikipedia.org/wiki/Corgi_Classics_Limited" text:style-name="Internet_20_link" text:visited-style-name="Visited_20_Internet_20_Link"><text:span text:style-name="T9">Corgi Toys</text:span></text:a><text:span text:style-name="T19"> began its decades-long relationship with the Bond franchise, producing a toy of the car, which became the biggest selling toy of 1964.</text:span><text:bookmark text:name="cite_ref-FOOTNOTEPfeifferWorrall199843_8-1"/><text:a xlink:type="simple" xlink:href="https://en.wikipedia.org/wiki/Goldfinger_(film)#cite_note-FOOTNOTEPfeifferWorrall199843-8" text:style-name="Internet_20_link" text:visited-style-name="Visited_20_Internet_20_Link"><text:span text:style-name="T13">[8]</text:span></text:a><text:span text:style-name="T19"> The film's success also led to licensed </text:span><text:a xlink:type="simple" xlink:href="https://en.wikipedia.org/wiki/Tie-in" text:style-name="Internet_20_link" text:visited-style-name="Visited_20_Internet_20_Link"><text:span text:style-name="T9">tie-in</text:span></text:a><text:span text:style-name="T19"> clothing, </text:span><text:a xlink:type="simple" xlink:href="https://en.wikipedia.org/wiki/Dress_shoe" text:style-name="Internet_20_link" text:visited-style-name="Visited_20_Internet_20_Link"><text:span text:style-name="T9">dress shoes</text:span></text:a><text:span text:style-name="T19">, </text:span><text:a xlink:type="simple" xlink:href="https://en.wikipedia.org/wiki/Action_figure" text:style-name="Internet_20_link" text:visited-style-name="Visited_20_Internet_20_Link"><text:span text:style-name="T9">action figures</text:span></text:a><text:span text:style-name="T19">, </text:span><text:a xlink:type="simple" xlink:href="https://en.wikipedia.org/wiki/Board_game" text:style-name="Internet_20_link" text:visited-style-name="Visited_20_Internet_20_Link"><text:span text:style-name="T9">board games</text:span></text:a><text:span text:style-name="T19">, </text:span><text:a xlink:type="simple" xlink:href="https://en.wikipedia.org/wiki/Jigsaw_puzzle" text:style-name="Internet_20_link" text:visited-style-name="Visited_20_Internet_20_Link"><text:span text:style-name="T9">jigsaw puzzles</text:span></text:a><text:span text:style-name="T19">, </text:span><text:a xlink:type="simple" xlink:href="https://en.wikipedia.org/wiki/Lunch_box" text:style-name="Internet_20_link" text:visited-style-name="Visited_20_Internet_20_Link"><text:span text:style-name="T9">lunch boxes</text:span></text:a><text:span text:style-name="T19">, toys, record albums, </text:span><text:a xlink:type="simple" xlink:href="https://en.wikipedia.org/wiki/Trading_card" text:style-name="Internet_20_link" text:visited-style-name="Visited_20_Internet_20_Link"><text:span text:style-name="T9">trading cards</text:span></text:a><text:span text:style-name="T19"> and </text:span><text:a xlink:type="simple" xlink:href="https://en.wikipedia.org/wiki/Slot_car" text:style-name="Internet_20_link" text:visited-style-name="Visited_20_Internet_20_Link"><text:span text:style-name="T9">slot cars</text:span></text:a><text:span text:style-name="T19">.</text:span><text:bookmark text:name="cite_ref-phenom_6-3"/><text:a xlink:type="simple" xlink:href="https://en.wikipedia.org/wiki/Goldfinger_(film)#cite_note-phenom-6" text:style-name="Internet_20_link" text:visited-style-name="Visited_20_Internet_20_Link"><text:span text:style-name="T13">[6]</text:span></text:a></text:p>
          <text:h text:style-name="P4" text:outline-level="3"><text:bookmark text:name="Critical_response"/><text:span text:style-name="T26">Critical response</text:span><text:span text:style-name="T27">[</text:span><text:a xlink:type="simple" xlink:href="https://en.wikipedia.org/w/index.php?title=Goldfinger_(film)&amp;action=edit&amp;section=12" text:style-name="Internet_20_link" text:visited-style-name="Visited_20_Internet_20_Link"><text:span text:style-name="T12">edit</text:span></text:a><text:span text:style-name="T27">]</text:span></text:h>
          <text:p text:style-name="P27"><text:span text:style-name="T19">Derek Prouse of </text:span><text:a xlink:type="simple" xlink:href="https://en.wikipedia.org/wiki/The_Sunday_Times" text:style-name="Internet_20_link" text:visited-style-name="Visited_20_Internet_20_Link"><text:span text:style-name="T10">The Sunday Times</text:span></text:a><text:span text:style-name="T19"> said of </text:span><text:span text:style-name="T18">Goldfinger</text:span><text:span text:style-name="T19"> that it was "superbly engineered. It is fast, it is most entertainingly preposterous and it is exciting."</text:span><text:bookmark text:name="cite_ref-69"/><text:a xlink:type="simple" xlink:href="https://en.wikipedia.org/wiki/Goldfinger_(film)#cite_note-69" text:style-name="Internet_20_link" text:visited-style-name="Visited_20_Internet_20_Link"><text:span text:style-name="T13">[69]</text:span></text:a></text:p>
          <text:p text:style-name="P27"><text:soft-page-break/><text:span text:style-name="T19">The reviewer from </text:span><text:a xlink:type="simple" xlink:href="https://en.wikipedia.org/wiki/The_Times" text:style-name="Internet_20_link" text:visited-style-name="Visited_20_Internet_20_Link"><text:span text:style-name="T10">The Times</text:span></text:a><text:span text:style-name="T19"> said "All the devices are infinitely sophisticated, and so is the film: the tradition of self-mockery continues, though at times it over-reaches itself", also saying that "It is the mixture as before, only more so: it is superb hokum."</text:span><text:bookmark text:name="cite_ref-ReferenceA_70-0"/><text:a xlink:type="simple" xlink:href="https://en.wikipedia.org/wiki/Goldfinger_(film)#cite_note-ReferenceA-70" text:style-name="Internet_20_link" text:visited-style-name="Visited_20_Internet_20_Link"><text:span text:style-name="T13">[70]</text:span></text:a><text:span text:style-name="T19"> Connery's acting efforts were overlooked by this reviewer, who did say: "There is some excellent bit-part playing by Mr. Bernard Lee and Mr. Harold Sakata: Mr. Gert Fröbe is astonishingly well cast in the difficult part of Goldfinger."</text:span><text:bookmark text:name="cite_ref-ReferenceA_70-1"/><text:a xlink:type="simple" xlink:href="https://en.wikipedia.org/wiki/Goldfinger_(film)#cite_note-ReferenceA-70" text:style-name="Internet_20_link" text:visited-style-name="Visited_20_Internet_20_Link"><text:span text:style-name="T13">[70]</text:span></text:a><text:span text:style-name="T19"> </text:span><text:a xlink:type="simple" xlink:href="https://en.wikipedia.org/wiki/Donald_Zec_(journalist)" text:style-name="Internet_20_link" text:visited-style-name="Visited_20_Internet_20_Link"><text:span text:style-name="T9">Donald Zec</text:span></text:a><text:span text:style-name="T19">, writing for the </text:span><text:a xlink:type="simple" xlink:href="https://en.wikipedia.org/wiki/Daily_Mirror" text:style-name="Internet_20_link" text:visited-style-name="Visited_20_Internet_20_Link"><text:span text:style-name="T10">Daily Mirror</text:span></text:a><text:span text:style-name="T19">, said of the film that "Ken Adam's set designs are brilliant; the direction of Guy Hamilton tautly exciting; Connery is better than ever, and the titles superimposed on the gleaming body of the girl in gold are inspired."</text:span><text:bookmark text:name="cite_ref-71"/><text:a xlink:type="simple" xlink:href="https://en.wikipedia.org/wiki/Goldfinger_(film)#cite_note-71" text:style-name="Internet_20_link" text:visited-style-name="Visited_20_Internet_20_Link"><text:span text:style-name="T13">[71]</text:span></text:a></text:p>
          <text:p text:style-name="P27"><text:a xlink:type="simple" xlink:href="https://en.wikipedia.org/wiki/Penelope_Gilliatt" text:style-name="Internet_20_link" text:visited-style-name="Visited_20_Internet_20_Link"><text:span text:style-name="T9">Penelope Gilliatt</text:span></text:a><text:span text:style-name="T19">, writing in </text:span><text:a xlink:type="simple" xlink:href="https://en.wikipedia.org/wiki/The_Observer" text:style-name="Internet_20_link" text:visited-style-name="Visited_20_Internet_20_Link"><text:span text:style-name="T10">The Observer</text:span></text:a><text:span text:style-name="T19">, said that the film had "a spoofing callousness" and that it was "absurd, funny and vile".</text:span><text:bookmark text:name="cite_ref-72"/><text:a xlink:type="simple" xlink:href="https://en.wikipedia.org/wiki/Goldfinger_(film)#cite_note-72" text:style-name="Internet_20_link" text:visited-style-name="Visited_20_Internet_20_Link"><text:span text:style-name="T13">[72]</text:span></text:a><text:span text:style-name="T19"> </text:span><text:a xlink:type="simple" xlink:href="https://en.wikipedia.org/wiki/The_Guardian" text:style-name="Internet_20_link" text:visited-style-name="Visited_20_Internet_20_Link"><text:span text:style-name="T10">The Guardian</text:span></text:a><text:span text:style-name="T19"> said that </text:span><text:span text:style-name="T18">Goldfinger</text:span><text:span text:style-name="T19"> was "two hours of unmissable fantasy", also saying that the film was "the most exciting, the most extravagant of the Bond films: garbage from the gods", adding that Connery was "better than ever as Bond".</text:span><text:bookmark text:name="cite_ref-73"/><text:a xlink:type="simple" xlink:href="https://en.wikipedia.org/wiki/Goldfinger_(film)#cite_note-73" text:style-name="Internet_20_link" text:visited-style-name="Visited_20_Internet_20_Link"><text:span text:style-name="T13">[73]</text:span></text:a><text:span text:style-name="T19"> </text:span><text:a xlink:type="simple" xlink:href="https://en.wikipedia.org/wiki/Alan_Dent" text:style-name="Internet_20_link" text:visited-style-name="Visited_20_Internet_20_Link"><text:span text:style-name="T9">Alan Dent</text:span></text:a><text:span text:style-name="T19">, writing for </text:span><text:a xlink:type="simple" xlink:href="https://en.wikipedia.org/wiki/The_Illustrated_London_News" text:style-name="Internet_20_link" text:visited-style-name="Visited_20_Internet_20_Link"><text:span text:style-name="T10">The Illustrated London News</text:span></text:a><text:span text:style-name="T19">, thought </text:span><text:span text:style-name="T18">Goldfinger</text:span><text:span text:style-name="T19"> "even tenser, louder, wittier, more ingenious and more impossible than '</text:span><text:span text:style-name="T18">From Russia with Love</text:span><text:span text:style-name="T19">'... [a] brilliant farrago", adding that Connery "is ineffable".</text:span><text:bookmark text:name="cite_ref-74"/><text:a xlink:type="simple" xlink:href="https://en.wikipedia.org/wiki/Goldfinger_(film)#cite_note-74" text:style-name="Internet_20_link" text:visited-style-name="Visited_20_Internet_20_Link"><text:span text:style-name="T13">[74]</text:span></text:a></text:p>
          <text:p text:style-name="P27"><text:a xlink:type="simple" xlink:href="https://en.wikipedia.org/wiki/Philip_Oakes" text:style-name="Internet_20_link" text:visited-style-name="Visited_20_Internet_20_Link"><text:span text:style-name="T9">Philip Oakes</text:span></text:a><text:span text:style-name="T19"> of </text:span><text:a xlink:type="simple" xlink:href="https://en.wikipedia.org/wiki/The_Sunday_Telegraph" text:style-name="Internet_20_link" text:visited-style-name="Visited_20_Internet_20_Link"><text:span text:style-name="T10">The Sunday Telegraph</text:span></text:a><text:span text:style-name="T19"> said that the film was "dazzling in its technical ingenuity",</text:span><text:bookmark text:name="cite_ref-75"/><text:a xlink:type="simple" xlink:href="https://en.wikipedia.org/wiki/Goldfinger_(film)#cite_note-75" text:style-name="Internet_20_link" text:visited-style-name="Visited_20_Internet_20_Link"><text:span text:style-name="T13">[75]</text:span></text:a><text:span text:style-name="T19"> while </text:span><text:a xlink:type="simple" xlink:href="https://en.wikipedia.org/wiki/Time_(magazine)" text:style-name="Internet_20_link" text:visited-style-name="Visited_20_Internet_20_Link"><text:span text:style-name="T10">Time</text:span></text:a><text:span text:style-name="T19"> said that "this picture is a thriller exuberantly travestied."</text:span><text:bookmark text:name="cite_ref-76"/><text:a xlink:type="simple" xlink:href="https://en.wikipedia.org/wiki/Goldfinger_(film)#cite_note-76" text:style-name="Internet_20_link" text:visited-style-name="Visited_20_Internet_20_Link"><text:span text:style-name="T13">[76]</text:span></text:a><text:span text:style-name="T19"> </text:span><text:a xlink:type="simple" xlink:href="https://en.wikipedia.org/wiki/Bosley_Crowther" text:style-name="Internet_20_link" text:visited-style-name="Visited_20_Internet_20_Link"><text:span text:style-name="T9">Bosley Crowther</text:span></text:a><text:span text:style-name="T19">, writing in </text:span><text:a xlink:type="simple" xlink:href="https://en.wikipedia.org/wiki/The_New_York_Times" text:style-name="Internet_20_link" text:visited-style-name="Visited_20_Internet_20_Link"><text:span text:style-name="T10">The New York Times</text:span></text:a><text:span text:style-name="T19"> was less enthusiastic about the film, saying that it was "tediously apparent" that Bond was becoming increasingly reliant on gadgets with less emphasis on "the lush temptations of voluptuous females", although he did admit that "Connery plays the hero with an insultingly cool, commanding air."</text:span><text:bookmark text:name="cite_ref-Crowther_77-0"/><text:a xlink:type="simple" xlink:href="https://en.wikipedia.org/wiki/Goldfinger_(film)#cite_note-Crowther-77" text:style-name="Internet_20_link" text:visited-style-name="Visited_20_Internet_20_Link"><text:span text:style-name="T13">[77]</text:span></text:a><text:span text:style-name="T19"> He saved his praises for other actors in the film, saying that "Gert Fröbe is aptly fat and feral as the villainous financier, and Honor Blackman is forbiddingly frigid and flashy as the latter's aeronautical accomplice."</text:span><text:bookmark text:name="cite_ref-Crowther_77-1"/><text:a xlink:type="simple" xlink:href="https://en.wikipedia.org/wiki/Goldfinger_(film)#cite_note-Crowther-77" text:style-name="Internet_20_link" text:visited-style-name="Visited_20_Internet_20_Link"><text:span text:style-name="T13">[77]</text:span></text:a></text:p>
          <text:p text:style-name="P27"><text:span text:style-name="T19">In </text:span><text:span text:style-name="T18">Guide for the Film Fanatic</text:span><text:span text:style-name="T19">, </text:span><text:a xlink:type="simple" xlink:href="https://en.wikipedia.org/wiki/Danny_Peary" text:style-name="Internet_20_link" text:visited-style-name="Visited_20_Internet_20_Link"><text:span text:style-name="T9">Danny Peary</text:span></text:a><text:span text:style-name="T19"> wrote that </text:span><text:span text:style-name="T18">Goldfinger</text:span><text:span text:style-name="T19"> is "the best of the James Bond films starring Sean Connery ... There's lots of humor, gimmicks, excitement, an amusing yet tense golf contest between Bond and Goldfinger, thrilling fights to the death between Bond and Oddjob and Bond and Goldfinger, and a fascinating central crime ... Most enjoyable, but too bad Eaton's part isn't longer and that Fröbe's Goldfinger, a heavy but nimble intellectual in the </text:span><text:a xlink:type="simple" xlink:href="https://en.wikipedia.org/wiki/Sydney_Greenstreet" text:style-name="Internet_20_link" text:visited-style-name="Visited_20_Internet_20_Link"><text:span text:style-name="T9">Sydney Greenstreet</text:span></text:a><text:span text:style-name="T19"> tradition, never appeared in another Bond film."</text:span><text:bookmark text:name="cite_ref-FOOTNOTEPeary1986176–177_78-0"/><text:a xlink:type="simple" xlink:href="https://en.wikipedia.org/wiki/Goldfinger_(film)#cite_note-FOOTNOTEPeary1986176–177-78" text:style-name="Internet_20_link" text:visited-style-name="Visited_20_Internet_20_Link"><text:span text:style-name="T13">[78]</text:span></text:a><text:span text:style-name="T19"> </text:span><text:a xlink:type="simple" xlink:href="https://en.wikipedia.org/wiki/Roger_Ebert" text:style-name="Internet_20_link" text:visited-style-name="Visited_20_Internet_20_Link"><text:span text:style-name="T9">Roger Ebert</text:span></text:a><text:span text:style-name="T19"> of the </text:span><text:a xlink:type="simple" xlink:href="https://en.wikipedia.org/wiki/Chicago_Sun_Times" text:style-name="Internet_20_link" text:visited-style-name="Visited_20_Internet_20_Link"><text:span text:style-name="T10">Chicago Sun Times</text:span></text:a><text:span text:style-name="T19"> declared this to be his favourite Bond film and later added it to his "Great Movies" list.</text:span><text:bookmark text:name="cite_ref-79"/><text:a xlink:type="simple" xlink:href="https://en.wikipedia.org/wiki/Goldfinger_(film)#cite_note-79" text:style-name="Internet_20_link" text:visited-style-name="Visited_20_Internet_20_Link"><text:span text:style-name="T13">[79]</text:span></text:a></text:p>
          <text:p text:style-name="P27"><text:span text:style-name="T19">The film review aggregator </text:span><text:a xlink:type="simple" xlink:href="https://en.wikipedia.org/wiki/Rotten_Tomatoes" text:style-name="Internet_20_link" text:visited-style-name="Visited_20_Internet_20_Link"><text:span text:style-name="T9">Rotten Tomatoes</text:span></text:a><text:span text:style-name="T19"> gives a 99% rating and an average score of 8.6/10 based on 67 reviews. The website's consensus reads, "</text:span><text:span text:style-name="T18">Goldfinger</text:span><text:span text:style-name="T19"> is where James Bond as we know him comes into focus – it features one of 007's most famous lines ('A martini. Shaken, not stirred') and a wide range of gadgets that would become the series' trademark".</text:span><text:bookmark text:name="cite_ref-80"/><text:a xlink:type="simple" xlink:href="https://en.wikipedia.org/wiki/Goldfinger_(film)#cite_note-80" text:style-name="Internet_20_link" text:visited-style-name="Visited_20_Internet_20_Link"><text:span text:style-name="T13">[80]</text:span></text:a><text:span text:style-name="T19"> </text:span><text:span text:style-name="T18">Goldfinger</text:span><text:span text:style-name="T19"> is the highest-rated Bond film on the site.</text:span><text:bookmark text:name="cite_ref-81"/><text:a xlink:type="simple" xlink:href="https://en.wikipedia.org/wiki/Goldfinger_(film)#cite_note-81" text:style-name="Internet_20_link" text:visited-style-name="Visited_20_Internet_20_Link"><text:span text:style-name="T13">[81]</text:span></text:a></text:p>
          <text:h text:style-name="P4" text:outline-level="3"><text:bookmark text:name="Box_office"/><text:soft-page-break/><text:span text:style-name="T26">Box office</text:span><text:span text:style-name="T27">[</text:span><text:a xlink:type="simple" xlink:href="https://en.wikipedia.org/w/index.php?title=Goldfinger_(film)&amp;action=edit&amp;section=13" text:style-name="Internet_20_link" text:visited-style-name="Visited_20_Internet_20_Link"><text:span text:style-name="T12">edit</text:span></text:a><text:span text:style-name="T27">]</text:span></text:h>
          <text:p text:style-name="P27"><text:span text:style-name="T18">Goldfinger</text:span><text:span text:style-name="T19">'s $3 million budget was recouped in two weeks, and it broke box office records in multiple countries around the world.</text:span><text:bookmark text:name="cite_ref-phenom_6-4"/><text:a xlink:type="simple" xlink:href="https://en.wikipedia.org/wiki/Goldfinger_(film)#cite_note-phenom-6" text:style-name="Internet_20_link" text:visited-style-name="Visited_20_Internet_20_Link"><text:span text:style-name="T13">[6]</text:span></text:a><text:span text:style-name="T19"> The </text:span><text:a xlink:type="simple" xlink:href="https://en.wikipedia.org/wiki/Guinness_Book_of_World_Records" text:style-name="Internet_20_link" text:visited-style-name="Visited_20_Internet_20_Link"><text:span text:style-name="T10">Guinness Book of World Records</text:span></text:a><text:span text:style-name="T19"> went on to list </text:span><text:span text:style-name="T18">Goldfinger</text:span><text:span text:style-name="T19"> as the fastest grossing film of all time.</text:span><text:bookmark text:name="cite_ref-phenom_6-5"/><text:a xlink:type="simple" xlink:href="https://en.wikipedia.org/wiki/Goldfinger_(film)#cite_note-phenom-6" text:style-name="Internet_20_link" text:visited-style-name="Visited_20_Internet_20_Link"><text:span text:style-name="T13">[6]</text:span></text:a><text:span text:style-name="T19"> Demand for the film was so high that the DeMille cinema in New York City had to stay open twenty-four hours a day.</text:span><text:bookmark text:name="cite_ref-82"/><text:a xlink:type="simple" xlink:href="https://en.wikipedia.org/wiki/Goldfinger_(film)#cite_note-82" text:style-name="Internet_20_link" text:visited-style-name="Visited_20_Internet_20_Link"><text:span text:style-name="T13">[82]</text:span></text:a><text:span text:style-name="T19"> The film closed its original box office run with $23 million in the United States</text:span><text:bookmark text:name="cite_ref-FOOTNOTEHallNeale2010175_65-1"/><text:a xlink:type="simple" xlink:href="https://en.wikipedia.org/wiki/Goldfinger_(film)#cite_note-FOOTNOTEHallNeale2010175-65" text:style-name="Internet_20_link" text:visited-style-name="Visited_20_Internet_20_Link"><text:span text:style-name="T13">[65]</text:span></text:a><text:span text:style-name="T19"> and $46 million worldwide.</text:span><text:bookmark text:name="cite_ref-Balio261_83-0"/><text:a xlink:type="simple" xlink:href="https://en.wikipedia.org/wiki/Goldfinger_(film)#cite_note-Balio261-83" text:style-name="Internet_20_link" text:visited-style-name="Visited_20_Internet_20_Link"><text:span text:style-name="T13">[83]</text:span></text:a><text:span text:style-name="T19"> After reissues, the first being a </text:span><text:a xlink:type="simple" xlink:href="https://en.wikipedia.org/wiki/Double_feature" text:style-name="Internet_20_link" text:visited-style-name="Visited_20_Internet_20_Link"><text:span text:style-name="T9">double feature</text:span></text:a><text:span text:style-name="T19"> with </text:span><text:span text:style-name="T18">Dr. No</text:span><text:span text:style-name="T19"> in 1966,</text:span><text:bookmark text:name="cite_ref-FOOTNOTEBalio1987262_(''[httpsbooksgooglecombooksid9EeK5s3aw44CpgPA262_United_Artists,_Volume_2,_1951–1978:_The_Company_That_Changed_the_Film_Industry]'',_p._262,_at_[[Google_Books]])_84-0"/><text:a xlink:type="simple" xlink:href="https://en.wikipedia.org/wiki/Goldfinger_(film)#cite_note-FOOTNOTEBalio1987262_(''[httpsbooksgooglecombooksid9EeK5s3aw44CpgPA262_United_Artists,_Volume_2,_1951–1978:_The_Company_That_Changed_the_Film_Industry]'',_p._262,_at_[[Google_Books]])-84" text:style-name="Internet_20_link" text:visited-style-name="Visited_20_Internet_20_Link"><text:span text:style-name="T13">[84]</text:span></text:a><text:span text:style-name="T19"> </text:span><text:span text:style-name="T18">Goldfinger</text:span><text:span text:style-name="T19"> grossed a total of $51,081,062 in the United States</text:span><text:bookmark text:name="cite_ref-mojo_85-0"/><text:a xlink:type="simple" xlink:href="https://en.wikipedia.org/wiki/Goldfinger_(film)#cite_note-mojo-85" text:style-name="Internet_20_link" text:visited-style-name="Visited_20_Internet_20_Link"><text:span text:style-name="T13">[85]</text:span></text:a><text:span text:style-name="T19"> and $73,800,000 elsewhere, for a total worldwide gross of $124,900,000.</text:span><text:bookmark text:name="cite_ref-NumbersBO_86-0"/><text:a xlink:type="simple" xlink:href="https://en.wikipedia.org/wiki/Goldfinger_(film)#cite_note-NumbersBO-86" text:style-name="Internet_20_link" text:visited-style-name="Visited_20_Internet_20_Link"><text:span text:style-name="T13">[86]</text:span></text:a></text:p>
          <text:p text:style-name="P27"><text:span text:style-name="T19">The film distributor </text:span><text:a xlink:type="simple" xlink:href="https://en.wikipedia.org/wiki/Park_Circus_(film_distributor)" text:style-name="Internet_20_link" text:visited-style-name="Visited_20_Internet_20_Link"><text:span text:style-name="T9">Park Circus</text:span></text:a><text:span text:style-name="T19"> re-released </text:span><text:span text:style-name="T18">Goldfinger</text:span><text:span text:style-name="T19"> in the UK on 27 July 2007 at 150 multiplex cinemas, on digital prints.</text:span><text:bookmark text:name="cite_ref-87"/><text:a xlink:type="simple" xlink:href="https://en.wikipedia.org/wiki/Goldfinger_(film)#cite_note-87" text:style-name="Internet_20_link" text:visited-style-name="Visited_20_Internet_20_Link">[87]</text:a><text:bookmark text:name="cite_ref-88"/><text:a xlink:type="simple" xlink:href="https://en.wikipedia.org/wiki/Goldfinger_(film)#cite_note-88" text:style-name="Internet_20_link" text:visited-style-name="Visited_20_Internet_20_Link">[88]</text:a><text:span text:style-name="T19"> The re-release put the film twelfth at the weekly box office.</text:span><text:bookmark text:name="cite_ref-89"/><text:a xlink:type="simple" xlink:href="https://en.wikipedia.org/wiki/Goldfinger_(film)#cite_note-89" text:style-name="Internet_20_link" text:visited-style-name="Visited_20_Internet_20_Link"><text:span text:style-name="T13">[89]</text:span></text:a><text:span text:style-name="T19"> </text:span><text:span text:style-name="T18">Goldfinger</text:span><text:span text:style-name="T19"> would again receive a re-release in November 2020 in the wake of Connery's death.</text:span><text:bookmark text:name="cite_ref-90"/><text:a xlink:type="simple" xlink:href="https://en.wikipedia.org/wiki/Goldfinger_(film)#cite_note-90" text:style-name="Internet_20_link" text:visited-style-name="Visited_20_Internet_20_Link"><text:span text:style-name="T13">[90]</text:span></text:a></text:p>
          <text:h text:style-name="P4" text:outline-level="3"><text:bookmark text:name="Awards_and_nominations"/><text:span text:style-name="T26">Awards and nominations</text:span><text:span text:style-name="T27">[</text:span><text:a xlink:type="simple" xlink:href="https://en.wikipedia.org/w/index.php?title=Goldfinger_(film)&amp;action=edit&amp;section=14" text:style-name="Internet_20_link" text:visited-style-name="Visited_20_Internet_20_Link"><text:span text:style-name="T12">edit</text:span></text:a><text:span text:style-name="T27">]</text:span></text:h>
          <text:p text:style-name="P27"><text:span text:style-name="T19">At the </text:span><text:a xlink:type="simple" xlink:href="https://en.wikipedia.org/wiki/37th_Academy_Awards" text:style-name="Internet_20_link" text:visited-style-name="Visited_20_Internet_20_Link"><text:span text:style-name="T9">1965 Academy Awards</text:span></text:a><text:span text:style-name="T19">, </text:span><text:a xlink:type="simple" xlink:href="https://en.wikipedia.org/wiki/Norman_Wanstall" text:style-name="Internet_20_link" text:visited-style-name="Visited_20_Internet_20_Link"><text:span text:style-name="T9">Norman Wanstall</text:span></text:a><text:span text:style-name="T19"> won the </text:span><text:a xlink:type="simple" xlink:href="https://en.wikipedia.org/wiki/Academy_Award" text:style-name="Internet_20_link" text:visited-style-name="Visited_20_Internet_20_Link"><text:span text:style-name="T9">Academy Award</text:span></text:a><text:span text:style-name="T19"> for </text:span><text:a xlink:type="simple" xlink:href="https://en.wikipedia.org/wiki/Academy_Award_for_Best_Sound_Editing" text:style-name="Internet_20_link" text:visited-style-name="Visited_20_Internet_20_Link"><text:span text:style-name="T9">Best Sound Effects Editing</text:span></text:a><text:span text:style-name="T19">,</text:span><text:bookmark text:name="cite_ref-91"/><text:a xlink:type="simple" xlink:href="https://en.wikipedia.org/wiki/Goldfinger_(film)#cite_note-91" text:style-name="Internet_20_link" text:visited-style-name="Visited_20_Internet_20_Link"><text:span text:style-name="T13">[91]</text:span></text:a><text:span text:style-name="T19"> making </text:span><text:span text:style-name="T18">Goldfinger</text:span><text:span text:style-name="T19"> the first Bond film to receive an Academy Award.</text:span><text:bookmark text:name="cite_ref-FOOTNOTESmith200250_92-0"/><text:a xlink:type="simple" xlink:href="https://en.wikipedia.org/wiki/Goldfinger_(film)#cite_note-FOOTNOTESmith200250-92" text:style-name="Internet_20_link" text:visited-style-name="Visited_20_Internet_20_Link"><text:span text:style-name="T13">[92]</text:span></text:a><text:span text:style-name="T19"> John Barry was nominated for the </text:span><text:a xlink:type="simple" xlink:href="https://en.wikipedia.org/wiki/Grammy_Award_for_Best_Score_Soundtrack_Album_for_a_Motion_Picture,_Television_or_Other_Visual_Media" text:style-name="Internet_20_link" text:visited-style-name="Visited_20_Internet_20_Link"><text:span text:style-name="T9">Grammy Award for Best Score for a Motion Picture</text:span></text:a><text:span text:style-name="T19">, and Ken Adam was nominated for the </text:span><text:a xlink:type="simple" xlink:href="https://en.wikipedia.org/wiki/British_Academy_of_Film_and_Television_Arts" text:style-name="Internet_20_link" text:visited-style-name="Visited_20_Internet_20_Link"><text:span text:style-name="T9">British Academy of Film and Television Arts</text:span></text:a><text:span text:style-name="T19"> (BAFTA) for Best British Art Direction (Colour), where he also won the award for Best British Art Direction (Black and White) for </text:span><text:a xlink:type="simple" xlink:href="https://en.wikipedia.org/wiki/Dr._Strangelove" text:style-name="Internet_20_link" text:visited-style-name="Visited_20_Internet_20_Link"><text:span text:style-name="T10">Dr. Strangelove</text:span></text:a><text:span text:style-name="T19">.</text:span><text:bookmark text:name="cite_ref-93"/><text:a xlink:type="simple" xlink:href="https://en.wikipedia.org/wiki/Goldfinger_(film)#cite_note-93" text:style-name="Internet_20_link" text:visited-style-name="Visited_20_Internet_20_Link"><text:span text:style-name="T13">[93]</text:span></text:a><text:span text:style-name="T19"> The </text:span><text:a xlink:type="simple" xlink:href="https://en.wikipedia.org/wiki/American_Film_Institute" text:style-name="Internet_20_link" text:visited-style-name="Visited_20_Internet_20_Link"><text:span text:style-name="T9">American Film Institute</text:span></text:a><text:span text:style-name="T19"> has honoured the film four times: ranking it No. 90 for </text:span><text:a xlink:type="simple" xlink:href="https://en.wikipedia.org/wiki/AFI%27s_100_Years...100_Movie_Quotes" text:style-name="Internet_20_link" text:visited-style-name="Visited_20_Internet_20_Link"><text:span text:style-name="T9">best movie quote</text:span></text:a><text:span text:style-name="T19"> ("A martini. </text:span><text:a xlink:type="simple" xlink:href="https://en.wikipedia.org/wiki/Shaken,_not_stirred" text:style-name="Internet_20_link" text:visited-style-name="Visited_20_Internet_20_Link"><text:span text:style-name="T9">Shaken, not stirred</text:span></text:a><text:span text:style-name="T19">"),</text:span><text:bookmark text:name="cite_ref-94"/><text:a xlink:type="simple" xlink:href="https://en.wikipedia.org/wiki/Goldfinger_(film)#cite_note-94" text:style-name="Internet_20_link" text:visited-style-name="Visited_20_Internet_20_Link"><text:span text:style-name="T13">[94]</text:span></text:a><text:span text:style-name="T19"> No. 53 for </text:span><text:a xlink:type="simple" xlink:href="https://en.wikipedia.org/wiki/AFI%27s_100_Years...100_Songs" text:style-name="Internet_20_link" text:visited-style-name="Visited_20_Internet_20_Link"><text:span text:style-name="T9">best song</text:span></text:a><text:span text:style-name="T19"> ("Goldfinger"),</text:span><text:bookmark text:name="cite_ref-95"/><text:a xlink:type="simple" xlink:href="https://en.wikipedia.org/wiki/Goldfinger_(film)#cite_note-95" text:style-name="Internet_20_link" text:visited-style-name="Visited_20_Internet_20_Link"><text:span text:style-name="T13">[95]</text:span></text:a><text:span text:style-name="T19"> No. 49 for </text:span><text:a xlink:type="simple" xlink:href="https://en.wikipedia.org/wiki/AFI%27s_100_Years...100_Heroes_and_Villains" text:style-name="Internet_20_link" text:visited-style-name="Visited_20_Internet_20_Link"><text:span text:style-name="T9">best villain</text:span></text:a><text:span text:style-name="T19"> (Auric Goldfinger),</text:span><text:bookmark text:name="cite_ref-96"/><text:a xlink:type="simple" xlink:href="https://en.wikipedia.org/wiki/Goldfinger_(film)#cite_note-96" text:style-name="Internet_20_link" text:visited-style-name="Visited_20_Internet_20_Link"><text:span text:style-name="T13">[96]</text:span></text:a><text:span text:style-name="T19"> and No. 71 for </text:span><text:a xlink:type="simple" xlink:href="https://en.wikipedia.org/wiki/AFI%27s_100_Years...100_Thrills" text:style-name="Internet_20_link" text:visited-style-name="Visited_20_Internet_20_Link"><text:span text:style-name="T9">most thrilling film</text:span></text:a><text:span text:style-name="T19">.</text:span><text:bookmark text:name="cite_ref-97"/><text:a xlink:type="simple" xlink:href="https://en.wikipedia.org/wiki/Goldfinger_(film)#cite_note-97" text:style-name="Internet_20_link" text:visited-style-name="Visited_20_Internet_20_Link"><text:span text:style-name="T13">[97]</text:span></text:a><text:span text:style-name="T19"> In 2006, </text:span><text:a xlink:type="simple" xlink:href="https://en.wikipedia.org/wiki/Entertainment_Weekly" text:style-name="Internet_20_link" text:visited-style-name="Visited_20_Internet_20_Link"><text:span text:style-name="T10">Entertainment Weekly</text:span></text:a><text:span text:style-name="T19"> and </text:span><text:a xlink:type="simple" xlink:href="https://en.wikipedia.org/wiki/IGN" text:style-name="Internet_20_link" text:visited-style-name="Visited_20_Internet_20_Link"><text:span text:style-name="T9">IGN</text:span></text:a><text:span text:style-name="T19"> both named </text:span><text:span text:style-name="T18">Goldfinger</text:span><text:span text:style-name="T19"> as the best Bond film,</text:span><text:bookmark text:name="cite_ref-98"/><text:a xlink:type="simple" xlink:href="https://en.wikipedia.org/wiki/Goldfinger_(film)#cite_note-98" text:style-name="Internet_20_link" text:visited-style-name="Visited_20_Internet_20_Link">[98]</text:a><text:bookmark text:name="cite_ref-99"/><text:a xlink:type="simple" xlink:href="https://en.wikipedia.org/wiki/Goldfinger_(film)#cite_note-99" text:style-name="Internet_20_link" text:visited-style-name="Visited_20_Internet_20_Link">[99]</text:a><text:span text:style-name="T19"> while </text:span><text:a xlink:type="simple" xlink:href="https://en.wikipedia.org/wiki/MSN" text:style-name="Internet_20_link" text:visited-style-name="Visited_20_Internet_20_Link"><text:span text:style-name="T9">MSN</text:span></text:a><text:span text:style-name="T19"> named it as the second best, behind its predecessor.</text:span><text:bookmark text:name="cite_ref-100"/><text:a xlink:type="simple" xlink:href="https://en.wikipedia.org/wiki/Goldfinger_(film)#cite_note-100" text:style-name="Internet_20_link" text:visited-style-name="Visited_20_Internet_20_Link"><text:span text:style-name="T13">[100]</text:span></text:a><text:span text:style-name="T19"> IGN and </text:span><text:span text:style-name="T18">EW</text:span><text:span text:style-name="T19"> also named Pussy Galore as the second best </text:span><text:a xlink:type="simple" xlink:href="https://en.wikipedia.org/wiki/Bond_girl" text:style-name="Internet_20_link" text:visited-style-name="Visited_20_Internet_20_Link"><text:span text:style-name="T9">Bond girl</text:span></text:a><text:span text:style-name="T19">.</text:span><text:bookmark text:name="cite_ref-101"/><text:a xlink:type="simple" xlink:href="https://en.wikipedia.org/wiki/Goldfinger_(film)#cite_note-101" text:style-name="Internet_20_link" text:visited-style-name="Visited_20_Internet_20_Link">[101]</text:a><text:bookmark text:name="cite_ref-102"/><text:a xlink:type="simple" xlink:href="https://en.wikipedia.org/wiki/Goldfinger_(film)#cite_note-102" text:style-name="Internet_20_link" text:visited-style-name="Visited_20_Internet_20_Link">[102]</text:a><text:span text:style-name="T19"> In 2008, </text:span><text:a xlink:type="simple" xlink:href="https://en.wikipedia.org/wiki/Total_Film" text:style-name="Internet_20_link" text:visited-style-name="Visited_20_Internet_20_Link"><text:span text:style-name="T10">Total Film</text:span></text:a><text:span text:style-name="T19"> named </text:span><text:span text:style-name="T18">Goldfinger</text:span><text:span text:style-name="T19"> as the best film in the series.</text:span><text:bookmark text:name="cite_ref-103"/><text:a xlink:type="simple" xlink:href="https://en.wikipedia.org/wiki/Goldfinger_(film)#cite_note-103" text:style-name="Internet_20_link" text:visited-style-name="Visited_20_Internet_20_Link"><text:span text:style-name="T13">[103]</text:span></text:a><text:span text:style-name="T19"> </text:span><text:span text:style-name="T18">The Times</text:span><text:span text:style-name="T19"> placed Goldfinger and Oddjob second and third on their list of the best Bond villains in 2008.</text:span><text:bookmark text:name="cite_ref-104"/><text:a xlink:type="simple" xlink:href="https://en.wikipedia.org/wiki/Goldfinger_(film)#cite_note-104" text:style-name="Internet_20_link" text:visited-style-name="Visited_20_Internet_20_Link"><text:span text:style-name="T13">[104]</text:span></text:a><text:span text:style-name="T19"> They also named the Aston Martin DB5 as the best car in the films.</text:span><text:bookmark text:name="cite_ref-105"/><text:a xlink:type="simple" xlink:href="https://en.wikipedia.org/wiki/Goldfinger_(film)#cite_note-105" text:style-name="Internet_20_link" text:visited-style-name="Visited_20_Internet_20_Link"><text:span text:style-name="T13">[105]</text:span></text:a></text:p>
          <text:h text:style-name="P3" text:outline-level="2"><text:bookmark text:name="Home_media"/><text:span text:style-name="T25">Home media</text:span><text:span text:style-name="T27">[</text:span><text:a xlink:type="simple" xlink:href="https://en.wikipedia.org/w/index.php?title=Goldfinger_(film)&amp;action=edit&amp;section=15" text:style-name="Internet_20_link" text:visited-style-name="Visited_20_Internet_20_Link"><text:span text:style-name="T12">edit</text:span></text:a><text:span text:style-name="T27">]</text:span></text:h>
          <text:p text:style-name="P27"><text:span text:style-name="T19">The film was released in 1994 in the US and Europe on </text:span><text:a xlink:type="simple" xlink:href="https://en.wikipedia.org/wiki/Video_CD" text:style-name="Internet_20_link" text:visited-style-name="Visited_20_Internet_20_Link"><text:span text:style-name="T9">Video CD</text:span></text:a><text:span text:style-name="T19">.</text:span><text:bookmark text:name="cite_ref-106"/><text:a xlink:type="simple" xlink:href="https://en.wikipedia.org/wiki/Goldfinger_(film)#cite_note-106" text:style-name="Internet_20_link" text:visited-style-name="Visited_20_Internet_20_Link"><text:span text:style-name="T13">[106]</text:span></text:a><text:span text:style-name="T19"> It was first released on DVD in the US in 1997 by </text:span><text:a xlink:type="simple" xlink:href="https://en.wikipedia.org/wiki/MGM_Home_Entertainment" text:style-name="Internet_20_link" text:visited-style-name="Visited_20_Internet_20_Link"><text:span text:style-name="T9">MGM Home Entertainment</text:span></text:a><text:span text:style-name="T19"> and in Europe in 2000. 2006 saw the release of the 'Ultimate Edition' DVD, whose video was sourced from a newly-scanned 4K master of the original film.</text:span><text:bookmark text:name="cite_ref-107"/><text:a xlink:type="simple" xlink:href="https://en.wikipedia.org/wiki/Goldfinger_(film)#cite_note-107" text:style-name="Internet_20_link" text:visited-style-name="Visited_20_Internet_20_Link"><text:span text:style-name="T13">[107]</text:span></text:a><text:span text:style-name="T19"> In 2008, </text:span><text:span text:style-name="T18">Goldfinger</text:span><text:span text:style-name="T19"> was made available on Blu-ray Disc.</text:span><text:bookmark text:name="cite_ref-108"/><text:a xlink:type="simple" xlink:href="https://en.wikipedia.org/wiki/Goldfinger_(film)#cite_note-108" text:style-name="Internet_20_link" text:visited-style-name="Visited_20_Internet_20_Link"><text:span text:style-name="T13">[108]</text:span></text:a></text:p>
          <text:h text:style-name="P3" text:outline-level="2"><text:bookmark text:name="Impact_and_legacy"/><text:soft-page-break/><text:span text:style-name="T25">Impact and legacy</text:span><text:span text:style-name="T27">[</text:span><text:a xlink:type="simple" xlink:href="https://en.wikipedia.org/w/index.php?title=Goldfinger_(film)&amp;action=edit&amp;section=16" text:style-name="Internet_20_link" text:visited-style-name="Visited_20_Internet_20_Link"><text:span text:style-name="T12">edit</text:span></text:a><text:span text:style-name="T27">]</text:span></text:h>
          <text:p text:style-name="P27"><text:span text:style-name="T18">Goldfinger</text:span><text:span text:style-name="T19">'s script became a template for subsequent Bond films.</text:span><text:bookmark text:name="cite_ref-FOOTNOTEBenson1988178_33-1"/><text:a xlink:type="simple" xlink:href="https://en.wikipedia.org/wiki/Goldfinger_(film)#cite_note-FOOTNOTEBenson1988178-33" text:style-name="Internet_20_link" text:visited-style-name="Visited_20_Internet_20_Link"><text:span text:style-name="T13">[33]</text:span></text:a><text:span text:style-name="T19"> It was the first of the series showing Bond relying heavily on technology,</text:span><text:bookmark text:name="cite_ref-FOOTNOTEPfeifferWorrall199833_68-1"/><text:a xlink:type="simple" xlink:href="https://en.wikipedia.org/wiki/Goldfinger_(film)#cite_note-FOOTNOTEPfeifferWorrall199833-68" text:style-name="Internet_20_link" text:visited-style-name="Visited_20_Internet_20_Link"><text:span text:style-name="T13">[68]</text:span></text:a><text:span text:style-name="T19"> as well as the first to show a pre-credits sequence with only a tangential link to the main story</text:span><text:bookmark text:name="cite_ref-FOOTNOTESmith200239_20-1"/><text:a xlink:type="simple" xlink:href="https://en.wikipedia.org/wiki/Goldfinger_(film)#cite_note-FOOTNOTESmith200239-20" text:style-name="Internet_20_link" text:visited-style-name="Visited_20_Internet_20_Link"><text:span text:style-name="T13">[20]</text:span></text:a><text:span text:style-name="T19">—in this case allowing Bond to get to Miami after a mission. Also introduced for the first of many appearances is the briefing in Q-branch, allowing the viewer to see the gadgets in development.</text:span><text:bookmark text:name="cite_ref-FOOTNOTESmith200246_109-0"/><text:a xlink:type="simple" xlink:href="https://en.wikipedia.org/wiki/Goldfinger_(film)#cite_note-FOOTNOTESmith200246-109" text:style-name="Internet_20_link" text:visited-style-name="Visited_20_Internet_20_Link"><text:span text:style-name="T13">[109]</text:span></text:a><text:span text:style-name="T19"> The subsequent films in the Bond series follow most of </text:span><text:span text:style-name="T18">Goldfinger</text:span><text:span text:style-name="T19">'s basic structure, featuring a henchman with a particular characteristic, a Bond girl who is killed by the villain, big emphasis on the gadgets and a more </text:span><text:a xlink:type="simple" xlink:href="https://en.wikipedia.org/wiki/Tongue-in-cheek" text:style-name="Internet_20_link" text:visited-style-name="Visited_20_Internet_20_Link"><text:span text:style-name="T9">tongue-in-cheek</text:span></text:a><text:span text:style-name="T19"> approach, though trying to balance action and comedy.</text:span><text:bookmark text:name="cite_ref-110"/><text:a xlink:type="simple" xlink:href="https://en.wikipedia.org/wiki/Goldfinger_(film)#cite_note-110" text:style-name="Internet_20_link" text:visited-style-name="Visited_20_Internet_20_Link">[110]</text:a><text:bookmark text:name="cite_ref-FOOTNOTERubin198140_111-0"/><text:a xlink:type="simple" xlink:href="https://en.wikipedia.org/wiki/Goldfinger_(film)#cite_note-FOOTNOTERubin198140-111" text:style-name="Internet_20_link" text:visited-style-name="Visited_20_Internet_20_Link">[111]</text:a><text:bookmark text:name="cite_ref-FOOTNOTEPfeifferLisa199774_112-0"/><text:a xlink:type="simple" xlink:href="https://en.wikipedia.org/wiki/Goldfinger_(film)#cite_note-FOOTNOTEPfeifferLisa199774-112" text:style-name="Internet_20_link" text:visited-style-name="Visited_20_Internet_20_Link">[112]</text:a><text:bookmark text:name="cite_ref-FOOTNOTELehmanLuhr2003129–131_113-0"/><text:a xlink:type="simple" xlink:href="https://en.wikipedia.org/wiki/Goldfinger_(film)#cite_note-FOOTNOTELehmanLuhr2003129–131-113" text:style-name="Internet_20_link" text:visited-style-name="Visited_20_Internet_20_Link">[113]</text:a></text:p>
          <text:p text:style-name="P27"><draw:frame draw:style-name="fr1" draw:name="Frame3" text:anchor-type="paragraph" svg:width="124.92mm" draw:z-index="8"><draw:text-box fo:min-height="0.41mm"><text:p text:style-name="P6"><text:span text:style-name="T1">Goldfinger</text:span> represents the peak of the series. It is the most perfectly realised of all the films with hardly a wrong step made throughout its length. It moves at a fast and furious pace, but the plot holds together logically enough (more logically than the book) and is a perfect blend of the real and the fantastic.</text:p><text:p text:style-name="P5">— <text:span text:style-name="Citation">John Brosnan in James Bond in the Cinema.</text:span><text:bookmark text:name="cite_ref-FOOTNOTEBenson1988177_114-0"/><text:a xlink:type="simple" xlink:href="https://en.wikipedia.org/wiki/Goldfinger_(film)#cite_note-FOOTNOTEBenson1988177-114" text:style-name="Internet_20_link" text:visited-style-name="Visited_20_Internet_20_Link"><text:span text:style-name="Citation"><text:span text:style-name="T16">[114]</text:span></text:span></text:a></text:p></draw:text-box></draw:frame><text:span text:style-name="T18">Goldfinger</text:span><text:span text:style-name="T19"> has been described as perhaps "the most highly and consistently praised Bond picture of them all"</text:span><text:bookmark text:name="cite_ref-FOOTNOTESmith200251_115-0"/><text:a xlink:type="simple" xlink:href="https://en.wikipedia.org/wiki/Goldfinger_(film)#cite_note-FOOTNOTESmith200251-115" text:style-name="Internet_20_link" text:visited-style-name="Visited_20_Internet_20_Link"><text:span text:style-name="T13">[115]</text:span></text:a><text:span text:style-name="T19"> and after </text:span><text:span text:style-name="T18">Goldfinger</text:span><text:span text:style-name="T19">, Bond "became a true phenomenon."</text:span><text:bookmark text:name="cite_ref-FOOTNOTEPfeifferWorrall199843_8-2"/><text:a xlink:type="simple" xlink:href="https://en.wikipedia.org/wiki/Goldfinger_(film)#cite_note-FOOTNOTEPfeifferWorrall199843-8" text:style-name="Internet_20_link" text:visited-style-name="Visited_20_Internet_20_Link"><text:span text:style-name="T13">[8]</text:span></text:a><text:span text:style-name="T19"> The success of the film led to the emergence of many other works in the espionage genre and </text:span><text:a xlink:type="simple" xlink:href="https://en.wikipedia.org/wiki/Parodies_of_James_Bond" text:style-name="Internet_20_link" text:visited-style-name="Visited_20_Internet_20_Link"><text:span text:style-name="T9">parodies of James Bond</text:span></text:a><text:span text:style-name="T19">, such as </text:span><text:a xlink:type="simple" xlink:href="https://en.wikipedia.org/wiki/The_Beatles" text:style-name="Internet_20_link" text:visited-style-name="Visited_20_Internet_20_Link"><text:span text:style-name="T9">The Beatles</text:span></text:a><text:span text:style-name="T19"> film </text:span><text:a xlink:type="simple" xlink:href="https://en.wikipedia.org/wiki/Help!_(film)" text:style-name="Internet_20_link" text:visited-style-name="Visited_20_Internet_20_Link"><text:span text:style-name="T10">Help!</text:span></text:a><text:span text:style-name="T19"> in 1965</text:span><text:bookmark text:name="cite_ref-FOOTNOTENeaverson199738_116-0"/><text:a xlink:type="simple" xlink:href="https://en.wikipedia.org/wiki/Goldfinger_(film)#cite_note-FOOTNOTENeaverson199738-116" text:style-name="Internet_20_link" text:visited-style-name="Visited_20_Internet_20_Link"><text:span text:style-name="T13">[116]</text:span></text:a><text:span text:style-name="T19"> and a spoof of Ian Fleming's </text:span><text:a xlink:type="simple" xlink:href="https://en.wikipedia.org/wiki/Casino_Royale_(novel)" text:style-name="Internet_20_link" text:visited-style-name="Visited_20_Internet_20_Link"><text:span text:style-name="T9">first Bond novel</text:span></text:a><text:span text:style-name="T19">, </text:span><text:a xlink:type="simple" xlink:href="https://en.wikipedia.org/wiki/Casino_Royale_(1967_film)" text:style-name="Internet_20_link" text:visited-style-name="Visited_20_Internet_20_Link"><text:span text:style-name="T10">Casino Royale</text:span></text:a><text:span text:style-name="T19">, in 1967.</text:span><text:bookmark text:name="cite_ref-FOOTNOTEBritton20042_117-0"/><text:a xlink:type="simple" xlink:href="https://en.wikipedia.org/wiki/Goldfinger_(film)#cite_note-FOOTNOTEBritton20042-117" text:style-name="Internet_20_link" text:visited-style-name="Visited_20_Internet_20_Link"><text:span text:style-name="T13">[117]</text:span></text:a><text:span text:style-name="T19"> Indeed, it has been said that </text:span><text:span text:style-name="T18">Goldfinger</text:span><text:span text:style-name="T19"> was the cause of the boom in espionage films in the 1960s,</text:span><text:bookmark text:name="cite_ref-FOOTNOTEBenson1988177_114-1"/><text:a xlink:type="simple" xlink:href="https://en.wikipedia.org/wiki/Goldfinger_(film)#cite_note-FOOTNOTEBenson1988177-114" text:style-name="Internet_20_link" text:visited-style-name="Visited_20_Internet_20_Link"><text:span text:style-name="T13">[114]</text:span></text:a><text:span text:style-name="T19"> so much so that in "1966, moviegoers were offered no less than 22 examples of secret agent entertainment, including several blatant attempts to begin competing series, with </text:span><text:a xlink:type="simple" xlink:href="https://en.wikipedia.org/wiki/James_Coburn" text:style-name="Internet_20_link" text:visited-style-name="Visited_20_Internet_20_Link"><text:span text:style-name="T9">James Coburn</text:span></text:a><text:span text:style-name="T19"> starring as Derek Flint in the film </text:span><text:a xlink:type="simple" xlink:href="https://en.wikipedia.org/wiki/Our_Man_Flint" text:style-name="Internet_20_link" text:visited-style-name="Visited_20_Internet_20_Link"><text:span text:style-name="T10">Our Man Flint</text:span></text:a><text:span text:style-name="T19"> and </text:span><text:a xlink:type="simple" xlink:href="https://en.wikipedia.org/wiki/Dean_Martin" text:style-name="Internet_20_link" text:visited-style-name="Visited_20_Internet_20_Link"><text:span text:style-name="T9">Dean Martin</text:span></text:a><text:span text:style-name="T19"> as </text:span><text:a xlink:type="simple" xlink:href="https://en.wikipedia.org/wiki/Matt_Helm" text:style-name="Internet_20_link" text:visited-style-name="Visited_20_Internet_20_Link"><text:span text:style-name="T10">Matt Helm</text:span></text:a><text:span text:style-name="T19">".</text:span><text:bookmark text:name="cite_ref-118"/><text:a xlink:type="simple" xlink:href="https://en.wikipedia.org/wiki/Goldfinger_(film)#cite_note-118" text:style-name="Internet_20_link" text:visited-style-name="Visited_20_Internet_20_Link"><text:span text:style-name="T13">[118]</text:span></text:a></text:p>
          <text:p text:style-name="P27"><text:span text:style-name="T19">Even within the Bond canon, </text:span><text:span text:style-name="T18">Goldfinger</text:span><text:span text:style-name="T19"> is acknowledged; the 22nd Bond film, </text:span><text:a xlink:type="simple" xlink:href="https://en.wikipedia.org/wiki/Quantum_of_Solace" text:style-name="Internet_20_link" text:visited-style-name="Visited_20_Internet_20_Link"><text:span text:style-name="T10">Quantum of Solace</text:span></text:a><text:span text:style-name="T19">, includes an homage to the gold body paint death scene by having a female character dead on a bed nude, covered in crude oil.</text:span><text:bookmark text:name="cite_ref-pain_119-0"/><text:a xlink:type="simple" xlink:href="https://en.wikipedia.org/wiki/Goldfinger_(film)#cite_note-pain-119" text:style-name="Internet_20_link" text:visited-style-name="Visited_20_Internet_20_Link"><text:span text:style-name="T13">[119]</text:span></text:a><text:span text:style-name="T19"> Outside the Bond films, elements of </text:span><text:span text:style-name="T18">Goldfinger</text:span><text:span text:style-name="T19">, such as Oddjob and his use of his hat as a weapon, Bond removing his drysuit to reveal a tuxedo underneath, and the laser scene have been homaged or spoofed in works such as </text:span><text:a xlink:type="simple" xlink:href="https://en.wikipedia.org/wiki/True_Lies" text:style-name="Internet_20_link" text:visited-style-name="Visited_20_Internet_20_Link"><text:span text:style-name="T10">True Lies</text:span></text:a><text:span text:style-name="T19">,</text:span><text:bookmark text:name="cite_ref-FOOTNOTELehmanLuhr2003130_120-0"/><text:a xlink:type="simple" xlink:href="https://en.wikipedia.org/wiki/Goldfinger_(film)#cite_note-FOOTNOTELehmanLuhr2003130-120" text:style-name="Internet_20_link" text:visited-style-name="Visited_20_Internet_20_Link"><text:span text:style-name="T13">[120]</text:span></text:a><text:span text:style-name="T19"> </text:span><text:a xlink:type="simple" xlink:href="https://en.wikipedia.org/wiki/The_Simpsons" text:style-name="Internet_20_link" text:visited-style-name="Visited_20_Internet_20_Link"><text:span text:style-name="T10">The Simpsons</text:span></text:a><text:span text:style-name="T19">,</text:span><text:bookmark text:name="cite_ref-121"/><text:a xlink:type="simple" xlink:href="https://en.wikipedia.org/wiki/Goldfinger_(film)#cite_note-121" text:style-name="Internet_20_link" text:visited-style-name="Visited_20_Internet_20_Link"><text:span text:style-name="T13">[121]</text:span></text:a><text:span text:style-name="T19"> and the </text:span><text:a xlink:type="simple" xlink:href="https://en.wikipedia.org/wiki/Austin_Powers_(film_series)" text:style-name="Internet_20_link" text:visited-style-name="Visited_20_Internet_20_Link"><text:span text:style-name="T10">Austin Powers</text:span></text:a><text:span text:style-name="T19"> series.</text:span><text:bookmark text:name="cite_ref-FOOTNOTELindner200376_122-0"/><text:a xlink:type="simple" xlink:href="https://en.wikipedia.org/wiki/Goldfinger_(film)#cite_note-FOOTNOTELindner200376-122" text:style-name="Internet_20_link" text:visited-style-name="Visited_20_Internet_20_Link"><text:span text:style-name="T13">[122]</text:span></text:a><text:span text:style-name="T19"> The US television programme </text:span><text:a xlink:type="simple" xlink:href="https://en.wikipedia.org/wiki/MythBusters" text:style-name="Internet_20_link" text:visited-style-name="Visited_20_Internet_20_Link"><text:span text:style-name="T10">MythBusters</text:span></text:a><text:span text:style-name="T19"> explored many scenarios seen in the film, such as the explosive depressurisation in a plane at high altitudes,</text:span><text:bookmark text:name="cite_ref-123"/><text:a xlink:type="simple" xlink:href="https://en.wikipedia.org/wiki/Goldfinger_(film)#cite_note-123" text:style-name="Internet_20_link" text:visited-style-name="Visited_20_Internet_20_Link"><text:span text:style-name="T13">[123]</text:span></text:a><text:span text:style-name="T19"> the death by full body painting,</text:span><text:bookmark text:name="cite_ref-124"/><text:a xlink:type="simple" xlink:href="https://en.wikipedia.org/wiki/Goldfinger_(film)#cite_note-124" text:style-name="Internet_20_link" text:visited-style-name="Visited_20_Internet_20_Link"><text:span text:style-name="T13">[124]</text:span></text:a><text:span text:style-name="T19"> an ejector seat in a car</text:span><text:bookmark text:name="cite_ref-125"/><text:a xlink:type="simple" xlink:href="https://en.wikipedia.org/wiki/Goldfinger_(film)#cite_note-125" text:style-name="Internet_20_link" text:visited-style-name="Visited_20_Internet_20_Link"><text:span text:style-name="T13">[125]</text:span></text:a><text:span text:style-name="T19"> and using a tuxedo under a drysuit.</text:span><text:bookmark text:name="cite_ref-126"/><text:a xlink:type="simple" xlink:href="https://en.wikipedia.org/wiki/Goldfinger_(film)#cite_note-126" text:style-name="Internet_20_link" text:visited-style-name="Visited_20_Internet_20_Link"><text:span text:style-name="T13">[126]</text:span></text:a></text:p>
          <text:p text:style-name="P27"><text:span text:style-name="T19">The success of the film led to Ian Fleming's Bond novels receiving an increase of popularity</text:span><text:bookmark text:name="cite_ref-phenom_6-6"/><text:a xlink:type="simple" xlink:href="https://en.wikipedia.org/wiki/Goldfinger_(film)#cite_note-phenom-6" text:style-name="Internet_20_link" text:visited-style-name="Visited_20_Internet_20_Link"><text:span text:style-name="T13">[6]</text:span></text:a><text:span text:style-name="T19"> and nearly 6 million books were sold in the United Kingdom in 1964, including 964,000 copies of </text:span><text:span text:style-name="T18">Goldfinger</text:span><text:span text:style-name="T19"> alone.</text:span><text:bookmark text:name="cite_ref-FOOTNOTELindner2003126_59-1"/><text:a xlink:type="simple" xlink:href="https://en.wikipedia.org/wiki/Goldfinger_(film)#cite_note-FOOTNOTELindner2003126-59" text:style-name="Internet_20_link" text:visited-style-name="Visited_20_Internet_20_Link"><text:span text:style-name="T13">[59]</text:span></text:a><text:span text:style-name="T19"> Between the years 1962 to 1967 a total of 22,792,000 Bond novels were sold.</text:span><text:bookmark text:name="cite_ref-FOOTNOTEBlack200597_(''[httpsbooksgooglecombooksidg4-sFrU8Xw0CpgPA97_Online_copy]'',_p._97,_at_[[Google_Books]])_127-0"/><text:a xlink:type="simple" xlink:href="https://en.wikipedia.org/wiki/Goldfinger_(film)#cite_note-FOOTNOTEBlack200597_(''[httpsbooksgooglecombooksidg4-sFrU8Xw0CpgPA97_Online_copy]'',_p._97,_at_[[Google_Books]])-127" text:style-name="Internet_20_link" text:visited-style-name="Visited_20_Internet_20_Link"><text:span text:style-name="T13">[127]</text:span></text:a></text:p>
          <text:p text:style-name="P27"><text:span text:style-name="T19">The 2012 video game </text:span><text:a xlink:type="simple" xlink:href="https://en.wikipedia.org/wiki/007_Legends" text:style-name="Internet_20_link" text:visited-style-name="Visited_20_Internet_20_Link"><text:span text:style-name="T10">007 Legends</text:span></text:a><text:span text:style-name="T19"> features a level based on </text:span><text:span text:style-name="T18">Goldfinger</text:span><text:span text:style-name="T19">.</text:span><text:bookmark text:name="cite_ref-128"/><text:a xlink:type="simple" xlink:href="https://en.wikipedia.org/wiki/Goldfinger_(film)#cite_note-128" text:style-name="Internet_20_link" text:visited-style-name="Visited_20_Internet_20_Link"><text:span text:style-name="T13">[128]</text:span></text:a></text:p>
          <text:h text:style-name="P4" text:outline-level="3"><text:bookmark text:name="Accolades"/><text:soft-page-break/><text:span text:style-name="T26">Accolades</text:span><text:span text:style-name="T27">[</text:span><text:a xlink:type="simple" xlink:href="https://en.wikipedia.org/w/index.php?title=Goldfinger_(film)&amp;action=edit&amp;section=17" text:style-name="Internet_20_link" text:visited-style-name="Visited_20_Internet_20_Link"><text:span text:style-name="T12">edit</text:span></text:a><text:span text:style-name="T27">]</text:span></text:h>
          <text:p text:style-name="P25"><text:a xlink:type="simple" xlink:href="https://en.wikipedia.org/wiki/American_Film_Institute" text:style-name="Internet_20_link" text:visited-style-name="Visited_20_Internet_20_Link"><text:span text:style-name="T9">American Film Institute</text:span></text:a><text:span text:style-name="T19"> lists</text:span></text:p>
          <text:list xml:id="list1733049831" text:style-name="L7">
            <text:list-item>
              <text:p text:style-name="P31"><text:a xlink:type="simple" xlink:href="https://en.wikipedia.org/wiki/AFI%27s_100_Years...100_Thrills" text:style-name="Internet_20_link" text:visited-style-name="Visited_20_Internet_20_Link"><text:span text:style-name="T9">AFI's 100 Years...100 Thrills</text:span></text:a><text:span text:style-name="T19">: #71</text:span></text:p>
            </text:list-item>
            <text:list-item>
              <text:p text:style-name="P36"><text:a xlink:type="simple" xlink:href="https://en.wikipedia.org/wiki/AFI%27s_100_Years...100_Heroes_and_Villains" text:style-name="Internet_20_link" text:visited-style-name="Visited_20_Internet_20_Link"><text:span text:style-name="T9">AFI's 100 Years...100 Heroes and Villains</text:span></text:a><text:span text:style-name="T19">:</text:span></text:p>
              <text:list>
                <text:list-item>
                  <text:p text:style-name="P31"><text:a xlink:type="simple" xlink:href="https://en.wikipedia.org/wiki/Auric_Goldfinger" text:style-name="Internet_20_link" text:visited-style-name="Visited_20_Internet_20_Link"><text:span text:style-name="T9">Auric Goldfinger</text:span></text:a><text:span text:style-name="T19">: #49 Villain</text:span></text:p>
                </text:list-item>
              </text:list>
            </text:list-item>
            <text:list-item>
              <text:p text:style-name="P36"><text:a xlink:type="simple" xlink:href="https://en.wikipedia.org/wiki/AFI%27s_100_Years...100_Movie_Quotes" text:style-name="Internet_20_link" text:visited-style-name="Visited_20_Internet_20_Link"><text:span text:style-name="T9">AFI's 100 Years...100 Movie Quotes</text:span></text:a><text:span text:style-name="T19">:</text:span></text:p>
              <text:list>
                <text:list-item>
                  <text:p text:style-name="P29">"A Martini. Shaken, not stirred.": #90</text:p>
                </text:list-item>
              </text:list>
            </text:list-item>
            <text:list-item>
              <text:p text:style-name="P36"><text:a xlink:type="simple" xlink:href="https://en.wikipedia.org/wiki/AFI%27s_100_Years...100_Songs" text:style-name="Internet_20_link" text:visited-style-name="Visited_20_Internet_20_Link"><text:span text:style-name="T9">AFI's 100 Years...100 Songs</text:span></text:a><text:span text:style-name="T19">:</text:span></text:p>
              <text:list>
                <text:list-item>
                  <text:p text:style-name="P31"><text:span text:style-name="T19">"</text:span><text:a xlink:type="simple" xlink:href="https://en.wikipedia.org/wiki/Goldfinger_(song)" text:style-name="Internet_20_link" text:visited-style-name="Visited_20_Internet_20_Link"><text:span text:style-name="T9">Goldfinger</text:span></text:a><text:span text:style-name="T19">": #53</text:span></text:p>
                </text:list-item>
              </text:list>
            </text:list-item>
            <text:list-item>
              <text:p text:style-name="P36"><text:a xlink:type="simple" xlink:href="https://en.wikipedia.org/wiki/AFI%27s_100_Years...100_Movies_(10th_Anniversary_Edition)" text:style-name="Internet_20_link" text:visited-style-name="Visited_20_Internet_20_Link"><text:span text:style-name="T9">AFI's 100 Years...100 Movies (10th Anniversary Edition)</text:span></text:a><text:span text:style-name="T19"> – Nominated</text:span></text:p>
            </text:list-item>
          </text:list>
        </text:section>
        <text:p text:style-name="P24"><draw:frame draw:style-name="fr2" draw:name="Frame2" text:anchor-type="char" svg:width="0.41mm" draw:z-index="1"><draw:text-box fo:min-height="0.41mm"><text:p text:style-name="Text_20_body"><text:a xlink:type="simple" xlink:href="https://en.wikipedia.org/wiki/Goldfinger_(film)#searchInput" text:style-name="Internet_20_link" text:visited-style-name="Visited_20_Internet_20_Link"><text:span text:style-name="T2">Jump to search</text:span></text:a></text:p></draw:text-box></draw:frame><draw:frame draw:style-name="fr2" draw:name="Frame1" text:anchor-type="char" svg:width="0.41mm" draw:z-index="0"><draw:text-box fo:min-height="0.41mm"><text:p text:style-name="Text_20_body"><text:a xlink:type="simple" xlink:href="https://en.wikipedia.org/wiki/Goldfinger_(film)#mw-head" text:style-name="Internet_20_link" text:visited-style-name="Visited_20_Internet_20_Link"><text:span text:style-name="T2">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1T00:13:26.968812976</meta:creation-date>
    <dc:date>2021-02-21T00:14:31.347689621</dc:date>
    <meta:editing-duration>PT1M4S</meta:editing-duration>
    <meta:editing-cycles>1</meta:editing-cycles>
    <meta:document-statistic meta:table-count="1" meta:image-count="6" meta:object-count="0" meta:page-count="19" meta:paragraph-count="176" meta:word-count="6830" meta:character-count="41556" meta:non-whitespace-character-count="34952"/>
    <meta:generator>LibreOffice/7.0.1.2$Linux_X86_64 LibreOffice_project/7cbcfc562f6eb6708b5ff7d7397325de9e764452</meta:generator>
  </office:meta>
</office:document-meta>
</file>