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8" style:family="paragraph" style:parent-style-name="Text_20_body" style:list-style-name="L2">
      <style:paragraph-properties fo:margin-top="0mm" fo:margin-bottom="0mm" style:contextual-spacing="false" fo:line-height="160%" fo:orphans="2" fo:widows="2" fo:padding="0mm" fo:border="none"/>
    </style:style>
    <style:style style:name="P19" style:family="paragraph" style:parent-style-name="Text_20_body" style:list-style-name="L4">
      <style:paragraph-properties fo:margin-top="0mm" fo:margin-bottom="0mm" style:contextual-spacing="false" fo:line-height="160%" fo:orphans="2" fo:widows="2" fo:padding="0mm" fo:border="none"/>
    </style:style>
    <style:style style:name="P20" style:family="paragraph" style:parent-style-name="Text_20_body" style:list-style-name="L5">
      <style:paragraph-properties fo:margin-top="0mm" fo:margin-bottom="0mm" style:contextual-spacing="false" fo:line-height="160%" fo:orphans="2" fo:widows="2" fo:padding="0mm" fo:border="none"/>
    </style:style>
    <style:style style:name="P21"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italic" fo:font-weight="normal"/>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sans-serif" fo:letter-spacing="normal" fo:language="de" fo:country="DE" fo:font-style="normal" fo:font-weight="bold"/>
    </style:style>
    <style:style style:name="T18" style:family="text">
      <style:text-properties fo:font-variant="normal" fo:text-transform="none" fo:color="#000000" loext:opacity="100%" style:font-name="sans-serif" fo:font-size="10.3000001907349pt" fo:letter-spacing="normal" fo:language="de" fo:country="DE" fo:font-style="normal" fo:font-weight="bold"/>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4"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oogle’s Ideological Echo Chamber</text:h>
      <text:section text:style-name="Sect1" text:name="bodyContent">
        <text:p text:style-name="P9"/>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9"><text:span text:style-name="T4">Google’s Ideological Echo Chamber</text:span><text:span text:style-name="T3"> (Googles </text:span><text:a xlink:type="simple" xlink:href="https://de.wikipedia.org/wiki/Ideologie" text:style-name="Internet_20_link" text:visited-style-name="Visited_20_Internet_20_Link"><text:span text:style-name="T2">ideologische</text:span></text:a><text:span text:style-name="T3"> </text:span><text:a xlink:type="simple" xlink:href="https://de.wikipedia.org/wiki/Echokammer" text:style-name="Internet_20_link" text:visited-style-name="Visited_20_Internet_20_Link"><text:span text:style-name="T2">Echokammer</text:span></text:a><text:span text:style-name="T3">), häufig auch </text:span><text:span text:style-name="T4">Google Memo</text:span><text:span text:style-name="T3"> bezeichnet, ist ein internes </text:span><text:a xlink:type="simple" xlink:href="https://de.wikipedia.org/wiki/Memorandum" text:style-name="Internet_20_link" text:visited-style-name="Visited_20_Internet_20_Link"><text:span text:style-name="T2">Memo</text:span></text:a><text:span text:style-name="T3">, das vom </text:span><text:a xlink:type="simple" xlink:href="https://de.wikipedia.org/wiki/Vereinigte_Staaten" text:style-name="Internet_20_link" text:visited-style-name="Visited_20_Internet_20_Link"><text:span text:style-name="T2">amerikanischen</text:span></text:a><text:span text:style-name="T3"> </text:span><text:a xlink:type="simple" xlink:href="https://de.wikipedia.org/wiki/Google_Inc." text:style-name="Internet_20_link" text:visited-style-name="Visited_20_Internet_20_Link"><text:span text:style-name="T2">Google</text:span></text:a><text:span text:style-name="T3">-</text:span><text:a xlink:type="simple" xlink:href="https://de.wikipedia.org/wiki/Ingenieur" text:style-name="Internet_20_link" text:visited-style-name="Visited_20_Internet_20_Link"><text:span text:style-name="T2">Ingenieur</text:span></text:a><text:span text:style-name="T3"> James Damore über die ideologische Haltung des </text:span><text:a xlink:type="simple" xlink:href="https://de.wikipedia.org/wiki/Unternehmen" text:style-name="Internet_20_link" text:visited-style-name="Visited_20_Internet_20_Link"><text:span text:style-name="T2">Unternehmens</text:span></text:a><text:span text:style-name="T3"> gegenüber der </text:span><text:a xlink:type="simple" xlink:href="https://de.wikipedia.org/wiki/Diversität_(Soziologie)" text:style-name="Internet_20_link" text:visited-style-name="Visited_20_Internet_20_Link"><text:span text:style-name="T2">Diversität</text:span></text:a><text:span text:style-name="T3"> geschrieben wurde. In dem Memo legte Damore dar, dass nach seiner Ansicht Google eine Diskussion über den Umgang mit Diversität unterbinde und begründete seine Auffassung, dass geschlechtsspezifische Ungleichheit in der </text:span><text:a xlink:type="simple" xlink:href="https://de.wikipedia.org/wiki/Spitzentechnologie" text:style-name="Internet_20_link" text:visited-style-name="Visited_20_Internet_20_Link"><text:span text:style-name="T2">Spitzentechnologie</text:span></text:a><text:span text:style-name="T3"> teilweise auf biologische Unterschiede zwischen Männern und Frauen zurückzuführen sei. Zusätzlich machte Damore Vorschläge, wie in der </text:span><text:a xlink:type="simple" xlink:href="https://de.wikipedia.org/wiki/Softwareentwicklung" text:style-name="Internet_20_link" text:visited-style-name="Visited_20_Internet_20_Link"><text:span text:style-name="T2">Softwareentwicklung</text:span></text:a><text:span text:style-name="T3"> tätige Frauen gefördert werden könnten. Google </text:span><text:a xlink:type="simple" xlink:href="https://de.wikipedia.org/wiki/Chief_Executive_Officer" text:style-name="Internet_20_link" text:visited-style-name="Visited_20_Internet_20_Link"><text:span text:style-name="T2">CEO</text:span></text:a><text:span text:style-name="T3"> </text:span><text:a xlink:type="simple" xlink:href="https://de.wikipedia.org/wiki/Sundar_Pichai" text:style-name="Internet_20_link" text:visited-style-name="Visited_20_Internet_20_Link"><text:span text:style-name="T2">Sundar Pichai</text:span></text:a><text:span text:style-name="T3"> sah in dem Memo eine Aufrechterhaltung schädlicher </text:span><text:a xlink:type="simple" xlink:href="https://de.wikipedia.org/wiki/Stereotyp" text:style-name="Internet_20_link" text:visited-style-name="Visited_20_Internet_20_Link"><text:span text:style-name="T2">Geschlechterstereotypen</text:span></text:a><text:span text:style-name="T3"> und entließ am 7. August 2017 Damore wegen Verletzung des </text:span><text:a xlink:type="simple" xlink:href="https://de.wikipedia.org/wiki/Verhaltenskodex" text:style-name="Internet_20_link" text:visited-style-name="Visited_20_Internet_20_Link"><text:span text:style-name="T2">Verhaltenskodex</text:span></text:a><text:span text:style-name="T3"> des Unternehmens. Das Memo sowie die Entlassung fanden breite Wahrnehmung in </text:span><text:a xlink:type="simple" xlink:href="https://de.wikipedia.org/wiki/Massenmedien" text:style-name="Internet_20_link" text:visited-style-name="Visited_20_Internet_20_Link"><text:span text:style-name="T2">Massenmedien</text:span></text:a><text:span text:style-name="T3"> und öffentlicher Diskussion.</text:span></text:p>
          <text:section text:style-name="Sect3" text:name="toc">
            <text:h text:style-name="P2" text:outline-level="2"><text:bookmark text:name="mw-toc-heading"/>Inhaltsverzeichnis</text:h>
            <text:list xml:id="list2540278569" text:style-name="L1">
              <text:list-item>
                <text:p text:style-name="P11"><text:a xlink:type="simple" xlink:href="https://de.wikipedia.org/wiki/Google’s_Ideological_Echo_Chamber#Inhalt" text:style-name="Internet_20_link" text:visited-style-name="Visited_20_Internet_20_Link"><text:span text:style-name="T5">1</text:span></text:a><text:a xlink:type="simple" xlink:href="https://de.wikipedia.org/wiki/Google’s_Ideological_Echo_Chamber#Inhalt" text:style-name="Internet_20_link" text:visited-style-name="Visited_20_Internet_20_Link"><text:span text:style-name="T12">Inhalt</text:span></text:a></text:p>
              </text:list-item>
              <text:list-item>
                <text:p text:style-name="P17"><text:a xlink:type="simple" xlink:href="https://de.wikipedia.org/wiki/Google’s_Ideological_Echo_Chamber#Ablauf_der_Ereignisse" text:style-name="Internet_20_link" text:visited-style-name="Visited_20_Internet_20_Link"><text:span text:style-name="T5">2</text:span></text:a><text:a xlink:type="simple" xlink:href="https://de.wikipedia.org/wiki/Google’s_Ideological_Echo_Chamber#Ablauf_der_Ereignisse" text:style-name="Internet_20_link" text:visited-style-name="Visited_20_Internet_20_Link"><text:span text:style-name="T12">Ablauf der Ereignisse</text:span></text:a></text:p>
              </text:list-item>
              <text:list-item>
                <text:p text:style-name="P17"><text:a xlink:type="simple" xlink:href="https://de.wikipedia.org/wiki/Google’s_Ideological_Echo_Chamber#Hintergrund" text:style-name="Internet_20_link" text:visited-style-name="Visited_20_Internet_20_Link"><text:span text:style-name="T5">3</text:span></text:a><text:a xlink:type="simple" xlink:href="https://de.wikipedia.org/wiki/Google’s_Ideological_Echo_Chamber#Hintergrund" text:style-name="Internet_20_link" text:visited-style-name="Visited_20_Internet_20_Link"><text:span text:style-name="T12">Hintergrund</text:span></text:a></text:p>
              </text:list-item>
              <text:list-item>
                <text:p text:style-name="P17"><text:a xlink:type="simple" xlink:href="https://de.wikipedia.org/wiki/Google’s_Ideological_Echo_Chamber#Rezeption" text:style-name="Internet_20_link" text:visited-style-name="Visited_20_Internet_20_Link"><text:span text:style-name="T5">4</text:span></text:a><text:a xlink:type="simple" xlink:href="https://de.wikipedia.org/wiki/Google’s_Ideological_Echo_Chamber#Rezeption" text:style-name="Internet_20_link" text:visited-style-name="Visited_20_Internet_20_Link"><text:span text:style-name="T12">Rezeption</text:span></text:a></text:p>
                <text:list>
                  <text:list-item>
                    <text:p text:style-name="P11"><text:a xlink:type="simple" xlink:href="https://de.wikipedia.org/wiki/Google’s_Ideological_Echo_Chamber#Wissenschaft" text:style-name="Internet_20_link" text:visited-style-name="Visited_20_Internet_20_Link"><text:span text:style-name="T5">4.1</text:span></text:a><text:a xlink:type="simple" xlink:href="https://de.wikipedia.org/wiki/Google’s_Ideological_Echo_Chamber#Wissenschaft" text:style-name="Internet_20_link" text:visited-style-name="Visited_20_Internet_20_Link"><text:span text:style-name="T12">Wissenschaft</text:span></text:a></text:p>
                  </text:list-item>
                  <text:list-item>
                    <text:p text:style-name="P17"><text:a xlink:type="simple" xlink:href="https://de.wikipedia.org/wiki/Google’s_Ideological_Echo_Chamber#Presse" text:style-name="Internet_20_link" text:visited-style-name="Visited_20_Internet_20_Link"><text:span text:style-name="T5">4.2</text:span></text:a><text:a xlink:type="simple" xlink:href="https://de.wikipedia.org/wiki/Google’s_Ideological_Echo_Chamber#Presse" text:style-name="Internet_20_link" text:visited-style-name="Visited_20_Internet_20_Link"><text:span text:style-name="T12">Presse</text:span></text:a></text:p>
                    <text:list>
                      <text:list-item>
                        <text:p text:style-name="P11"><text:a xlink:type="simple" xlink:href="https://de.wikipedia.org/wiki/Google’s_Ideological_Echo_Chamber#Kritik_an_der_Berichterstattung" text:style-name="Internet_20_link" text:visited-style-name="Visited_20_Internet_20_Link"><text:span text:style-name="T5">4.2.1</text:span></text:a><text:a xlink:type="simple" xlink:href="https://de.wikipedia.org/wiki/Google’s_Ideological_Echo_Chamber#Kritik_an_der_Berichterstattung" text:style-name="Internet_20_link" text:visited-style-name="Visited_20_Internet_20_Link"><text:span text:style-name="T12">Kritik an der Berichterstattung</text:span></text:a></text:p>
                      </text:list-item>
                    </text:list>
                  </text:list-item>
                </text:list>
              </text:list-item>
              <text:list-item>
                <text:p text:style-name="P17"><text:soft-page-break/><text:a xlink:type="simple" xlink:href="https://de.wikipedia.org/wiki/Google’s_Ideological_Echo_Chamber#Nachwirkungen" text:style-name="Internet_20_link" text:visited-style-name="Visited_20_Internet_20_Link"><text:span text:style-name="T5">5</text:span></text:a><text:a xlink:type="simple" xlink:href="https://de.wikipedia.org/wiki/Google’s_Ideological_Echo_Chamber#Nachwirkungen" text:style-name="Internet_20_link" text:visited-style-name="Visited_20_Internet_20_Link"><text:span text:style-name="T12">Nachwirkungen</text:span></text:a></text:p>
              </text:list-item>
              <text:list-item>
                <text:p text:style-name="P17"><text:a xlink:type="simple" xlink:href="https://de.wikipedia.org/wiki/Google’s_Ideological_Echo_Chamber#Siehe_auch" text:style-name="Internet_20_link" text:visited-style-name="Visited_20_Internet_20_Link"><text:span text:style-name="T5">6</text:span></text:a><text:a xlink:type="simple" xlink:href="https://de.wikipedia.org/wiki/Google’s_Ideological_Echo_Chamber#Siehe_auch" text:style-name="Internet_20_link" text:visited-style-name="Visited_20_Internet_20_Link"><text:span text:style-name="T12">Siehe auch</text:span></text:a></text:p>
              </text:list-item>
              <text:list-item>
                <text:p text:style-name="P17"><text:a xlink:type="simple" xlink:href="https://de.wikipedia.org/wiki/Google’s_Ideological_Echo_Chamber#Weblinks" text:style-name="Internet_20_link" text:visited-style-name="Visited_20_Internet_20_Link"><text:span text:style-name="T5">7</text:span></text:a><text:a xlink:type="simple" xlink:href="https://de.wikipedia.org/wiki/Google’s_Ideological_Echo_Chamber#Weblinks" text:style-name="Internet_20_link" text:visited-style-name="Visited_20_Internet_20_Link"><text:span text:style-name="T12">Weblinks</text:span></text:a></text:p>
              </text:list-item>
              <text:list-item>
                <text:p text:style-name="P17"><text:a xlink:type="simple" xlink:href="https://de.wikipedia.org/wiki/Google’s_Ideological_Echo_Chamber#Quellen_im_Memo" text:style-name="Internet_20_link" text:visited-style-name="Visited_20_Internet_20_Link"><text:span text:style-name="T5">8</text:span></text:a><text:a xlink:type="simple" xlink:href="https://de.wikipedia.org/wiki/Google’s_Ideological_Echo_Chamber#Quellen_im_Memo" text:style-name="Internet_20_link" text:visited-style-name="Visited_20_Internet_20_Link"><text:span text:style-name="T12">Quellen im Memo</text:span></text:a></text:p>
              </text:list-item>
              <text:list-item>
                <text:p text:style-name="P21"><text:a xlink:type="simple" xlink:href="https://de.wikipedia.org/wiki/Google’s_Ideological_Echo_Chamber#Einzelnachweise" text:style-name="Internet_20_link" text:visited-style-name="Visited_20_Internet_20_Link"><text:span text:style-name="T5">9</text:span></text:a><text:a xlink:type="simple" xlink:href="https://de.wikipedia.org/wiki/Google’s_Ideological_Echo_Chamber#Einzelnachweise" text:style-name="Internet_20_link" text:visited-style-name="Visited_20_Internet_20_Link"><text:span text:style-name="T12">Einzelnachweise</text:span></text:a></text:p>
              </text:list-item>
            </text:list>
          </text:section>
          <text:h text:style-name="P3" text:outline-level="2"><text:bookmark text:name="Inhalt"/><text:span text:style-name="T9">Inhalt</text:span><text:span text:style-name="T7">[</text:span><text:a xlink:type="simple" xlink:href="https://de.wikipedia.org/w/index.php?title=Google’s_Ideological_Echo_Chamber&amp;veaction=edit&amp;section=1" text:style-name="Internet_20_link" text:visited-style-name="Visited_20_Internet_20_Link"><text:span text:style-name="T6">Bearbeiten</text:span></text:a><text:span text:style-name="T7"> | </text:span><text:a xlink:type="simple" xlink:href="https://de.wikipedia.org/w/index.php?title=Google’s_Ideological_Echo_Chamber&amp;action=edit&amp;section=1" text:style-name="Internet_20_link" text:visited-style-name="Visited_20_Internet_20_Link"><text:span text:style-name="T6">Quelltext bearbeiten</text:span></text:a><text:span text:style-name="T7">]</text:span></text:h>
          <text:p text:style-name="P9"><text:span text:style-name="T8">Das Memo begann mit folgenden </text:span><text:a xlink:type="simple" xlink:href="https://de.wikipedia.org/wiki/These" text:style-name="Internet_20_link" text:visited-style-name="Visited_20_Internet_20_Link"><text:span text:style-name="T13">Thesen</text:span></text:a><text:span text:style-name="T8">:</text:span></text:p>
          <text:list xml:id="list3199054514" text:style-name="L2">
            <text:list-item>
              <text:p text:style-name="P12"><text:span text:style-name="T8">Googles politische Tendenz setze Freiheit vor Angriffen mit psychologischer Sicherheit gleich, aber die Nötigung zu Stillschweigen sei </text:span><text:a xlink:type="simple" xlink:href="https://de.wikipedia.org/wiki/Antithese" text:style-name="Internet_20_link" text:visited-style-name="Visited_20_Internet_20_Link"><text:span text:style-name="T13">Antithese</text:span></text:a><text:span text:style-name="T8"> psychologischer Sicherheit.</text:span></text:p>
            </text:list-item>
            <text:list-item>
              <text:p text:style-name="P18"><text:span text:style-name="T8">Dieses Ruhigstellen sorge für eine </text:span><text:a xlink:type="simple" xlink:href="https://de.wikipedia.org/wiki/Ideologie" text:style-name="Internet_20_link" text:visited-style-name="Visited_20_Internet_20_Link"><text:span text:style-name="T13">ideologische</text:span></text:a><text:span text:style-name="T8"> </text:span><text:a xlink:type="simple" xlink:href="https://de.wikipedia.org/wiki/Filterblase" text:style-name="Internet_20_link" text:visited-style-name="Visited_20_Internet_20_Link"><text:span text:style-name="T13">Echokammer</text:span></text:a><text:span text:style-name="T8">, in der einige </text:span><text:a xlink:type="simple" xlink:href="https://de.wikipedia.org/wiki/Dogma" text:style-name="Internet_20_link" text:visited-style-name="Visited_20_Internet_20_Link"><text:span text:style-name="T13">Dogmen</text:span></text:a><text:span text:style-name="T8"> zu heilig seien, um offen diskutiert zu werden.</text:span></text:p>
            </text:list-item>
            <text:list-item>
              <text:p text:style-name="P16">Der Mangel an Diskussion fördere eine extreme und autoritäre Ausprägung dieser Ideologie:</text:p>
              <text:list>
                <text:list-item>
                  <text:p text:style-name="P12"><text:span text:style-name="T8">Extrem, weil alle </text:span><text:a xlink:type="simple" xlink:href="https://de.wikipedia.org/wiki/Disparität" text:style-name="Internet_20_link" text:visited-style-name="Visited_20_Internet_20_Link"><text:span text:style-name="T13">Disparitäten</text:span></text:a><text:span text:style-name="T8"> in der Repräsentation auf Unterdrückung zurückgeführt würden.</text:span></text:p>
                </text:list-item>
                <text:list-item>
                  <text:p text:style-name="P18"><text:a xlink:type="simple" xlink:href="https://de.wikipedia.org/wiki/Autorität" text:style-name="Internet_20_link" text:visited-style-name="Visited_20_Internet_20_Link"><text:span text:style-name="T13">Autoritär</text:span></text:a><text:span text:style-name="T8">, weil </text:span><text:a xlink:type="simple" xlink:href="https://de.wikipedia.org/wiki/Diskriminierung" text:style-name="Internet_20_link" text:visited-style-name="Visited_20_Internet_20_Link"><text:span text:style-name="T13">diskriminiert</text:span></text:a><text:span text:style-name="T8"> werden sollte, um diese Unterdrückung zu korrigieren.</text:span></text:p>
                </text:list-item>
              </text:list>
            </text:list-item>
            <text:list-item>
              <text:p text:style-name="P16">Unterschiede in der Verteilung bestimmter geschlechtsspezifischer Eigenschaften könnten zum Teil erklären, warum keine paritätische Vertretung von Frauen in Technologie und Management bestehe.</text:p>
            </text:list-item>
            <text:list-item>
              <text:p text:style-name="P16">Diskriminierung zur Erreichung von Gleichverteilung sei unfair, spaltend und schlecht für die Wirtschaft.</text:p>
            </text:list-item>
          </text:list>
          <text:p text:style-name="P9"><text:span text:style-name="T8">Damore äußerte in seinem Memorandum die Meinung, die ideologische Ausrichtung von Google trübe das Nachdenken über Vielfalt und Integration und stehe damit der </text:span><text:soft-page-break/><text:span text:style-name="T8">Diversität im Weg. Er schrieb: „Die Verteilung der </text:span><text:a xlink:type="simple" xlink:href="https://de.wikipedia.org/wiki/Präferenz" text:style-name="Internet_20_link" text:visited-style-name="Visited_20_Internet_20_Link"><text:span text:style-name="T13">Präferenzen</text:span></text:a><text:span text:style-name="T8"> und Fähigkeiten von Männern und Frauen unterscheidet sich zum Teil aufgrund biologischer Ursachen, und diese Unterschiede können erklären, warum wir Frauen in Technologie und Management nicht im gleichen Ausmaß vertreten sehen.“ Laut Damore wären diese Unterschiede darauf zurückzuführen, dass Frauen mehr sozial veranlagt, auf </text:span><text:a xlink:type="simple" xlink:href="https://de.wikipedia.org/wiki/Konsens" text:style-name="Internet_20_link" text:visited-style-name="Visited_20_Internet_20_Link"><text:span text:style-name="T13">Konsens</text:span></text:a><text:span text:style-name="T8"> und </text:span><text:a xlink:type="simple" xlink:href="https://de.wikipedia.org/wiki/Kollaboration" text:style-name="Internet_20_link" text:visited-style-name="Visited_20_Internet_20_Link"><text:span text:style-name="T13">Kollaboration</text:span></text:a><text:span text:style-name="T8"> ausgerichtet seien. Männer würden sich hingegen mehr für systematisches Denken interessieren, hätten deshalb vielleicht einen direkteren Zugang zum Programmieren, und sie seien auf jeden Fall mehr auf „</text:span><text:a xlink:type="simple" xlink:href="https://de.wikipedia.org/wiki/Sozialer_Status" text:style-name="Internet_20_link" text:visited-style-name="Visited_20_Internet_20_Link"><text:span text:style-name="T13">Status</text:span></text:a><text:span text:style-name="T8">“ und dessen Symbole fixiert. Frauen würden dagegen eher nach einer </text:span><text:a xlink:type="simple" xlink:href="https://de.wikipedia.org/wiki/Work-Life-Balance" text:style-name="Internet_20_link" text:visited-style-name="Visited_20_Internet_20_Link"><text:span text:style-name="T13">Work-Life-Balance</text:span></text:a><text:span text:style-name="T8"> streben, und, statt Tag und Nacht am Arbeitsplatz zu verbringen, lieber in Teilzeit arbeiten. Damore schlug Änderungen bei Google vor, um den Ansprüchen von Frauen besser gerecht zu werden, wie z. B. </text:span><text:a xlink:type="simple" xlink:href="https://de.wikipedia.org/wiki/Paarprogrammierung" text:style-name="Internet_20_link" text:visited-style-name="Visited_20_Internet_20_Link"><text:span text:style-name="T13">Paarprogrammierung</text:span></text:a><text:span text:style-name="T8">, eine Verbesserung der Work-Life-Balance, Förderung von Teilzeitarbeit u. a. Daneben sprach sich Damore auch für einen Kulturwandel aus: Empathie solle weniger Wert beigemessen werden, stattdessen der Benefit emotionaler Ungebundenheit genutzt werden, geschlechterspezifische Programme und Kurse wären wegen ihrer spaltenden Wirkung einzustellen.</text:span></text:p>
          <text:p text:style-name="P7"><text:span text:style-name="T10">Siehe auch: </text:span><text:a xlink:type="simple" xlink:href="https://de.wikipedia.org/wiki/Google’s_Ideological_Echo_Chamber#Quellen_im_Memo" text:style-name="Internet_20_link" text:visited-style-name="Visited_20_Internet_20_Link"><text:span text:style-name="T14">Quellen im Memo</text:span></text:a><text:span text:style-name="T10"> und </text:span><text:a xlink:type="simple" xlink:href="https://de.wikipedia.org/wiki/Google’s_Ideological_Echo_Chamber#Weblinks" text:style-name="Internet_20_link" text:visited-style-name="Visited_20_Internet_20_Link"><text:span text:style-name="T14">Originalversion des Memos</text:span></text:a></text:p>
          <text:h text:style-name="P3" text:outline-level="2"><text:bookmark text:name="Ablauf_der_Ereignisse"/><text:span text:style-name="T16">Ablauf der Ereignisse</text:span><text:span text:style-name="T19">[</text:span><text:a xlink:type="simple" xlink:href="https://de.wikipedia.org/w/index.php?title=Google’s_Ideological_Echo_Chamber&amp;veaction=edit&amp;section=2"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2" text:style-name="Internet_20_link" text:visited-style-name="Visited_20_Internet_20_Link"><text:span text:style-name="T15">Quelltext bearbeiten</text:span></text:a><text:span text:style-name="T19">]</text:span></text:h>
          <text:p text:style-name="P10"><text:span text:style-name="T8">Damore gab an, das Memo nach Teilnahme an einem Diversity-Programm bei Google während eines Fluges nach China geschrieben zu haben. Dieses Programm sei enttäuschend, der Versuch, dies in seiner </text:span><text:a xlink:type="simple" xlink:href="https://de.wikipedia.org/wiki/Peergroup" text:style-name="Internet_20_link" text:visited-style-name="Visited_20_Internet_20_Link"><text:span text:style-name="T13">Peergroup</text:span></text:a><text:span text:style-name="T8"> zu diskutieren, erfolglos gewesen.</text:span><text:bookmark text:name="cite_ref-WP170812_1-0"/><text:a xlink:type="simple" xlink:href="https://de.wikipedia.org/wiki/Google’s_Ideological_Echo_Chamber#cite_note-WP170812-1" text:style-name="Internet_20_link" text:visited-style-name="Visited_20_Internet_20_Link"><text:span text:style-name="T13">[1]</text:span></text:a><text:span text:style-name="T8"> Das Memo war datiert auf Juli 2017 und wurde ursprünglich über eine interne </text:span><text:a xlink:type="simple" xlink:href="https://de.wikipedia.org/wiki/Mailingliste" text:style-name="Internet_20_link" text:visited-style-name="Visited_20_Internet_20_Link"><text:span text:style-name="T13">Mailingliste</text:span></text:a><text:span text:style-name="T8"> verteilt. In der ersten Augustwoche gelangte es an die Öffentlichkeit und führte zu kontroverser Diskussion im </text:span><text:a xlink:type="simple" xlink:href="https://de.wikipedia.org/wiki/Social_Media" text:style-name="Internet_20_link" text:visited-style-name="Visited_20_Internet_20_Link"><text:span text:style-name="T13">Social Media</text:span></text:a><text:span text:style-name="T8">. Google stellte offiziell klar, nicht hinter dem Dokument zu stehen. Mehrere aktuelle wie auch ehemalige Mitarbeiter äußerten </text:span><text:a xlink:type="simple" xlink:href="https://de.wikipedia.org/wiki/Kritik" text:style-name="Internet_20_link" text:visited-style-name="Visited_20_Internet_20_Link"><text:span text:style-name="T13">Kritik</text:span></text:a><text:span text:style-name="T8">. Gemäß </text:span><text:a xlink:type="simple" xlink:href="https://de.wikipedia.org/wiki/Wired" text:style-name="Internet_20_link" text:visited-style-name="Visited_20_Internet_20_Link"><text:span text:style-name="T13">Wired</text:span></text:a><text:span text:style-name="T8"> war in den internen Foren bei Google aber auch Unterstützung für Damore vorhanden.</text:span><text:bookmark text:name="cite_ref-2"/><text:a xlink:type="simple" xlink:href="https://de.wikipedia.org/wiki/Google’s_Ideological_Echo_Chamber#cite_note-2" text:style-name="Internet_20_link" text:visited-style-name="Visited_20_Internet_20_Link"><text:span text:style-name="T13">[2]</text:span></text:a></text:p>
          <text:p text:style-name="P8">Am 7. August 2017 wurde Damore fristlos entlassen.</text:p>
          <text:p text:style-name="P10"><text:soft-page-break/><text:span text:style-name="T8">Danielle Brown, </text:span><text:a xlink:type="simple" xlink:href="https://de.wikipedia.org/wiki/Vice_President" text:style-name="Internet_20_link" text:visited-style-name="Visited_20_Internet_20_Link"><text:span text:style-name="T13">Vice President</text:span></text:a><text:span text:style-name="T8"> Diversity &amp; Governance, erklärte am 8. August 2017 bezüglich des Memos: „Ein Teil des Aufbaus eines offenen, integrativen Umfelds bedeutet die Förderung einer </text:span><text:a xlink:type="simple" xlink:href="https://de.wikipedia.org/wiki/Kultur" text:style-name="Internet_20_link" text:visited-style-name="Visited_20_Internet_20_Link"><text:span text:style-name="T13">Kultur</text:span></text:a><text:span text:style-name="T8">, in der sich diejenigen mit alternativen Ansichten, einschließlich unterschiedlicher politischer Ansichten, beim Austausch ihrer Meinungen sicher fühlen. Dieser </text:span><text:a xlink:type="simple" xlink:href="https://de.wikipedia.org/wiki/Diskurs" text:style-name="Internet_20_link" text:visited-style-name="Visited_20_Internet_20_Link"><text:span text:style-name="T13">Diskurs</text:span></text:a><text:span text:style-name="T8"> muss aber nach den </text:span><text:a xlink:type="simple" xlink:href="https://de.wikipedia.org/wiki/Prinzip" text:style-name="Internet_20_link" text:visited-style-name="Visited_20_Internet_20_Link"><text:span text:style-name="T13">Prinzipien</text:span></text:a><text:span text:style-name="T8"> gleicher Beschäftigungschancen, formuliert im Verhaltenskodex, unseren </text:span><text:a xlink:type="simple" xlink:href="https://de.wikipedia.org/wiki/Richtlinie" text:style-name="Internet_20_link" text:visited-style-name="Visited_20_Internet_20_Link"><text:span text:style-name="T13">Richtlinien</text:span></text:a><text:span text:style-name="T8"> und den Antidiskriminierungsgesetzen, erfolgen.“</text:span><text:bookmark text:name="cite_ref-3"/><text:a xlink:type="simple" xlink:href="https://de.wikipedia.org/wiki/Google’s_Ideological_Echo_Chamber#cite_note-3" text:style-name="Internet_20_link" text:visited-style-name="Visited_20_Internet_20_Link"><text:span text:style-name="T13">[3]</text:span></text:a></text:p>
          <text:p text:style-name="P10"><text:span text:style-name="T8">Eines seiner ersten Interviews gab Damore dem kanadischen Psychologie-Professor </text:span><text:a xlink:type="simple" xlink:href="https://de.wikipedia.org/wiki/Jordan_Peterson" text:style-name="Internet_20_link" text:visited-style-name="Visited_20_Internet_20_Link"><text:span text:style-name="T13">Jordan Peterson</text:span></text:a><text:span text:style-name="T8"> auf dessen Youtube-Kanal. Dabei begründete er seine Überlegungen zur Gender- und Minderheitenpolitik innerhalb des Unternehmens Google ausschließlich mit wissenschaftlicher Evidenz.</text:span><text:bookmark text:name="cite_ref-:0_4-0"/><text:a xlink:type="simple" xlink:href="https://de.wikipedia.org/wiki/Google’s_Ideological_Echo_Chamber#cite_note-:0-4" text:style-name="Internet_20_link" text:visited-style-name="Visited_20_Internet_20_Link"><text:span text:style-name="T13">[4]</text:span></text:a></text:p>
          <text:p text:style-name="P10"><text:span text:style-name="T8">Ein ursprünglich für den 11. August angesetztes Mitarbeitertreffen von Google wurde kurzfristig von Google-Chef Sundar Pichai abgesagt, in einer internen </text:span><text:a xlink:type="simple" xlink:href="https://de.wikipedia.org/wiki/E-Mail" text:style-name="Internet_20_link" text:visited-style-name="Visited_20_Internet_20_Link"><text:span text:style-name="T13">E-Mail</text:span></text:a><text:span text:style-name="T8"> begründete er dies mit Sorgen um die Sicherheit von Beschäftigten. Auf ultrakonservativen Websites in den USA waren bereits Informationen zu mehreren Mitarbeitern veröffentlicht worden, die Fragen auf dem Treffen stellen wollten.</text:span><text:bookmark text:name="cite_ref-5"/><text:a xlink:type="simple" xlink:href="https://de.wikipedia.org/wiki/Google’s_Ideological_Echo_Chamber#cite_note-5" text:style-name="Internet_20_link" text:visited-style-name="Visited_20_Internet_20_Link"><text:span text:style-name="T13">[5]</text:span></text:a></text:p>
          <text:h text:style-name="P3" text:outline-level="2"><text:bookmark text:name="Hintergrund"/><text:span text:style-name="T16">Hintergrund</text:span><text:span text:style-name="T19">[</text:span><text:a xlink:type="simple" xlink:href="https://de.wikipedia.org/w/index.php?title=Google’s_Ideological_Echo_Chamber&amp;veaction=edit&amp;section=3"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3" text:style-name="Internet_20_link" text:visited-style-name="Visited_20_Internet_20_Link"><text:span text:style-name="T15">Quelltext bearbeiten</text:span></text:a><text:span text:style-name="T19">]</text:span></text:h>
          <text:p text:style-name="P10"><text:span text:style-name="T8">Google kämpft derzeit wie viele seiner Wettbewerber darum, den geringen </text:span><text:a xlink:type="simple" xlink:href="https://de.wikipedia.org/wiki/Frauenanteil" text:style-name="Internet_20_link" text:visited-style-name="Visited_20_Internet_20_Link"><text:span text:style-name="T13">Frauenanteil</text:span></text:a><text:span text:style-name="T8"> in der </text:span><text:a xlink:type="simple" xlink:href="https://de.wikipedia.org/wiki/Belegschaft" text:style-name="Internet_20_link" text:visited-style-name="Visited_20_Internet_20_Link"><text:span text:style-name="T13">Belegschaft</text:span></text:a><text:span text:style-name="T8"> zu erhöhen. Konzernweit liegt er bei 31 %, in technischen Funktionen aber nur bei einem Fünftel.</text:span><text:bookmark text:name="cite_ref-nzz170808_6-0"/><text:a xlink:type="simple" xlink:href="https://de.wikipedia.org/wiki/Google’s_Ideological_Echo_Chamber#cite_note-nzz170808-6" text:style-name="Internet_20_link" text:visited-style-name="Visited_20_Internet_20_Link"><text:span text:style-name="T13">[6]</text:span></text:a><text:span text:style-name="T8"> Vom </text:span><text:a xlink:type="simple" xlink:href="https://de.wikipedia.org/wiki/Arbeitsministerium_der_Vereinigten_Staaten" text:style-name="Internet_20_link" text:visited-style-name="Visited_20_Internet_20_Link"><text:span text:style-name="T13">US-Arbeitsministerium</text:span></text:a><text:span text:style-name="T8"> liegt seit April 2017 eine Klage gegen Google vor Gericht, in der der Firma die systematische Diskriminierung von Frauen vorgeworfen wird.</text:span><text:bookmark text:name="cite_ref-7"/><text:a xlink:type="simple" xlink:href="https://de.wikipedia.org/wiki/Google’s_Ideological_Echo_Chamber#cite_note-7" text:style-name="Internet_20_link" text:visited-style-name="Visited_20_Internet_20_Link"><text:span text:style-name="T13">[7]</text:span></text:a><text:span text:style-name="T8"> Anfang 2017 wies ein Richter das Unternehmen an, </text:span><text:a xlink:type="simple" xlink:href="https://de.wikipedia.org/wiki/Gehaltsabrechnung" text:style-name="Internet_20_link" text:visited-style-name="Visited_20_Internet_20_Link"><text:span text:style-name="T13">Gehaltsabrechnungen</text:span></text:a><text:span text:style-name="T8"> offenzulegen.</text:span><text:bookmark text:name="cite_ref-8"/><text:a xlink:type="simple" xlink:href="https://de.wikipedia.org/wiki/Google’s_Ideological_Echo_Chamber#cite_note-8" text:style-name="Internet_20_link" text:visited-style-name="Visited_20_Internet_20_Link"><text:span text:style-name="T13">[8]</text:span></text:a><text:span text:style-name="T8"> Am 14. September 2017 reichten drei frühere Google-Mitarbeiterinnen Klage wegen „systematischer und allgegenwärtiger Diskriminierung“ vor einem Gericht in </text:span><text:a xlink:type="simple" xlink:href="https://de.wikipedia.org/wiki/San_Francisco" text:style-name="Internet_20_link" text:visited-style-name="Visited_20_Internet_20_Link"><text:span text:style-name="T13">San Francisco</text:span></text:a><text:span text:style-name="T8"> ein: Frauen würden bei Google bei gleicher „</text:span><text:a xlink:type="simple" xlink:href="https://de.wikipedia.org/wiki/Handlungskompetenz" text:style-name="Internet_20_link" text:visited-style-name="Visited_20_Internet_20_Link"><text:span text:style-name="T13">Kompetenz</text:span></text:a><text:span text:style-name="T8">, </text:span><text:a xlink:type="simple" xlink:href="https://de.wikipedia.org/wiki/Erfahrung" text:style-name="Internet_20_link" text:visited-style-name="Visited_20_Internet_20_Link"><text:span text:style-name="T13">Erfahrung</text:span></text:a><text:span text:style-name="T8"> und </text:span><text:a xlink:type="simple" xlink:href="https://de.wikipedia.org/wiki/Kompetenz_(Organisation)" text:style-name="Internet_20_link" text:visited-style-name="Visited_20_Internet_20_Link"><text:span text:style-name="T13">Position</text:span></text:a><text:span text:style-name="T8">“ geringer bezahlt. Außerdem würden ihnen weniger </text:span><text:a xlink:type="simple" xlink:href="https://de.wikipedia.org/wiki/Beförderung_(Personalwesen)" text:style-name="Internet_20_link" text:visited-style-name="Visited_20_Internet_20_Link"><text:span text:style-name="T13">Beförderungen</text:span></text:a><text:span text:style-name="T8"> angeboten als ihren männlichen Mitstreitern.</text:span><text:bookmark text:name="cite_ref-9"/><text:a xlink:type="simple" xlink:href="https://de.wikipedia.org/wiki/Google’s_Ideological_Echo_Chamber#cite_note-9" text:style-name="Internet_20_link" text:visited-style-name="Visited_20_Internet_20_Link"><text:span text:style-name="T13">[9]</text:span></text:a><text:span text:style-name="T8"> Anfang 2019 wurde bekannt, dass bei Google angestellte Frauen teilweise besser verdienen als ihre männlichen Kollegen.</text:span><text:bookmark text:name="cite_ref-10"/><text:a xlink:type="simple" xlink:href="https://de.wikipedia.org/wiki/Google’s_Ideological_Echo_Chamber#cite_note-10" text:style-name="Internet_20_link" text:visited-style-name="Visited_20_Internet_20_Link"><text:span text:style-name="T13">[10]</text:span></text:a></text:p>
          <text:p text:style-name="P10"><text:span text:style-name="T8">Negatives Beispiel ist der US-Fahrdienstvermittler </text:span><text:a xlink:type="simple" xlink:href="https://de.wikipedia.org/wiki/Uber_(Unternehmen)" text:style-name="Internet_20_link" text:visited-style-name="Visited_20_Internet_20_Link"><text:span text:style-name="T13">Uber</text:span></text:a><text:span text:style-name="T8">, der in den Monaten zuvor in eine Führungskrise geriet, nachdem Berichte über den laxen Umgang mit Beschwerden über Fälle </text:span><text:a xlink:type="simple" xlink:href="https://de.wikipedia.org/wiki/Sexuelle_Belästigung" text:style-name="Internet_20_link" text:visited-style-name="Visited_20_Internet_20_Link"><text:span text:style-name="T13">sexueller Belästigung</text:span></text:a><text:span text:style-name="T8"> an die Öffentlichkeit kamen. Auch in der </text:span><text:a xlink:type="simple" xlink:href="https://de.wikipedia.org/wiki/Investor" text:style-name="Internet_20_link" text:visited-style-name="Visited_20_Internet_20_Link"><text:span text:style-name="T13">Investorenszene</text:span></text:a><text:span text:style-name="T8"> des Silicon Valley ist das Thema nach einer Klage einer ehemaligen Junior-Partnerin wegen Diskriminierung gegen ihren damaligen Arbeitgeber, die </text:span><text:a xlink:type="simple" xlink:href="https://de.wikipedia.org/wiki/Venture-Capital" text:style-name="Internet_20_link" text:visited-style-name="Visited_20_Internet_20_Link"><text:span text:style-name="T13">Venture-Capital</text:span></text:a><text:span text:style-name="T8">-Gesellschaft </text:span><text:a xlink:type="simple" xlink:href="https://de.wikipedia.org/wiki/Kleiner_Perkins_Caufield_%26_Byers" text:style-name="Internet_20_link" text:visited-style-name="Visited_20_Internet_20_Link"><text:span text:style-name="T13">Kleiner Perkins Caufield &amp; Byers</text:span></text:a><text:span text:style-name="T8">, präsent.</text:span><text:bookmark text:name="cite_ref-nzz170808_6-1"/><text:a xlink:type="simple" xlink:href="https://de.wikipedia.org/wiki/Google’s_Ideological_Echo_Chamber#cite_note-nzz170808-6" text:style-name="Internet_20_link" text:visited-style-name="Visited_20_Internet_20_Link"><text:span text:style-name="T13">[6]</text:span></text:a></text:p>
          <text:h text:style-name="P3" text:outline-level="2"><text:bookmark text:name="Rezeption"/><text:soft-page-break/><text:span text:style-name="T16">Rezeption</text:span><text:span text:style-name="T19">[</text:span><text:a xlink:type="simple" xlink:href="https://de.wikipedia.org/w/index.php?title=Google’s_Ideological_Echo_Chamber&amp;veaction=edit&amp;section=4"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4" text:style-name="Internet_20_link" text:visited-style-name="Visited_20_Internet_20_Link"><text:span text:style-name="T15">Quelltext bearbeiten</text:span></text:a><text:span text:style-name="T19">]</text:span></text:h>
          <text:h text:style-name="P4" text:outline-level="3"><text:bookmark text:name="Wissenschaft"/><text:span text:style-name="T17">Wissenschaft</text:span><text:span text:style-name="T19">[</text:span><text:a xlink:type="simple" xlink:href="https://de.wikipedia.org/w/index.php?title=Google’s_Ideological_Echo_Chamber&amp;veaction=edit&amp;section=5"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5" text:style-name="Internet_20_link" text:visited-style-name="Visited_20_Internet_20_Link"><text:span text:style-name="T15">Quelltext bearbeiten</text:span></text:a><text:span text:style-name="T19">]</text:span></text:h>
          <text:p text:style-name="P9"><text:span text:style-name="T8">Zahlreiche Wissenschaftler mit Expertise u. a. in </text:span><text:a xlink:type="simple" xlink:href="https://de.wikipedia.org/wiki/Sexualwissenschaft" text:style-name="Internet_20_link" text:visited-style-name="Visited_20_Internet_20_Link"><text:span text:style-name="T13">Sexualwissenschaften</text:span></text:a><text:span text:style-name="T8">, </text:span><text:a xlink:type="simple" xlink:href="https://de.wikipedia.org/wiki/Evolutionsbiologie" text:style-name="Internet_20_link" text:visited-style-name="Visited_20_Internet_20_Link"><text:span text:style-name="T13">Evolutionsbiologie</text:span></text:a><text:span text:style-name="T8">, </text:span><text:a xlink:type="simple" xlink:href="https://de.wikipedia.org/wiki/Biologie" text:style-name="Internet_20_link" text:visited-style-name="Visited_20_Internet_20_Link"><text:span text:style-name="T13">Biologie</text:span></text:a><text:span text:style-name="T8">, </text:span><text:a xlink:type="simple" xlink:href="https://de.wikipedia.org/wiki/Soziologie" text:style-name="Internet_20_link" text:visited-style-name="Visited_20_Internet_20_Link"><text:span text:style-name="T13">Soziologie</text:span></text:a><text:span text:style-name="T8">, </text:span><text:a xlink:type="simple" xlink:href="https://de.wikipedia.org/wiki/Psychologie" text:style-name="Internet_20_link" text:visited-style-name="Visited_20_Internet_20_Link"><text:span text:style-name="T13">Psychologie</text:span></text:a><text:span text:style-name="T8">, </text:span><text:a xlink:type="simple" xlink:href="https://de.wikipedia.org/wiki/Neurologie" text:style-name="Internet_20_link" text:visited-style-name="Visited_20_Internet_20_Link"><text:span text:style-name="T13">Neurologie</text:span></text:a><text:span text:style-name="T8"> und </text:span><text:a xlink:type="simple" xlink:href="https://de.wikipedia.org/wiki/Gender_Studies" text:style-name="Internet_20_link" text:visited-style-name="Visited_20_Internet_20_Link"><text:span text:style-name="T13">Gender Studies</text:span></text:a><text:span text:style-name="T8"> haben sich zum Inhalt des Memos geäußert; ihre Einschätzungen fallen teilweise konträr aus. Das Spektrum reicht von der Bestätigung, Damore habe seine Überlegungen plausibel mit Fachartikeln begründet bis hin zu vollständigem Widerspruch. Vielfach werden Einschränkungen formuliert, die herangezogenen Studien wären grundsätzlich valide, würden aber z. B. nur Teile der relevanten Aspekte beleuchten oder wären für die Sozialstruktur im Unternehmen Google nicht repräsentativ. Mehrfach wurde auch erwähnt, ein Rückschluss von Durchschnittswerten auf Individuen sei bei einer breiten Streuung von Merkmalen nicht hilfreich.</text:span></text:p>
          <text:p text:style-name="P10"><text:span text:style-name="T8">Die britische Soziologin </text:span><text:a xlink:type="simple" xlink:href="https://de.wikipedia.org/wiki/Catherine_Hakim" text:style-name="Internet_20_link" text:visited-style-name="Visited_20_Internet_20_Link"><text:span text:style-name="T13">Catherine Hakim</text:span></text:a><text:span text:style-name="T8">, mit deren Studien Damore u. a. seine Thesen begründete, sagte gemäß </text:span><text:a xlink:type="simple" xlink:href="https://de.wikipedia.org/wiki/The_Guardian" text:style-name="Internet_20_link" text:visited-style-name="Visited_20_Internet_20_Link"><text:span text:style-name="T13">The Guardian</text:span></text:a><text:span text:style-name="T8"> etwa, dass ihre Thesen zwar korrekt wiedergegeben wurden, doch dass „der Versuch, diese mit dem Berufsleben zu verknüpfen, Unsinn“ sei.</text:span><text:bookmark text:name="cite_ref-guardian171116_11-0"/><text:a xlink:type="simple" xlink:href="https://de.wikipedia.org/wiki/Google’s_Ideological_Echo_Chamber#cite_note-guardian171116-11" text:style-name="Internet_20_link" text:visited-style-name="Visited_20_Internet_20_Link"><text:span text:style-name="T13">[11]</text:span></text:a></text:p>
          <text:p text:style-name="P10"><text:span text:style-name="T8">Auch für den </text:span><text:a xlink:type="simple" xlink:href="https://de.wikipedia.org/wiki/Estland" text:style-name="Internet_20_link" text:visited-style-name="Visited_20_Internet_20_Link"><text:span text:style-name="T13">estnischen</text:span></text:a><text:span text:style-name="T8"> Psychologen Jüri Allik, auf den sich Damore bezogen hatte, war Damore zu weit gegangen, indem er aus Alliks Studie zu Persönlichkeitsvariationen über Länder hinweg extrapolierte; es sei riskant, durchschnittliche Persönlichkeitsmerkmale mit Themen wie Berufswahl zu verknüpfen. Nebenbei seien die geschlechtsspezifischen Unterschiede gemäß Alliks Forschung „sehr, sehr klein“, wenn nicht „mikroskopisch“.</text:span><text:bookmark text:name="cite_ref-guardian171116_11-1"/><text:a xlink:type="simple" xlink:href="https://de.wikipedia.org/wiki/Google’s_Ideological_Echo_Chamber#cite_note-guardian171116-11" text:style-name="Internet_20_link" text:visited-style-name="Visited_20_Internet_20_Link"><text:span text:style-name="T13">[11]</text:span></text:a></text:p>
          <text:p text:style-name="P10"><text:a xlink:type="simple" xlink:href="https://de.wikipedia.org/wiki/Jordan_Peterson" text:style-name="Internet_20_link" text:visited-style-name="Visited_20_Internet_20_Link"><text:span text:style-name="T13">Jordan Peterson</text:span></text:a><text:span text:style-name="T8">, </text:span><text:a xlink:type="simple" xlink:href="https://de.wikipedia.org/wiki/Psychologie" text:style-name="Internet_20_link" text:visited-style-name="Visited_20_Internet_20_Link"><text:span text:style-name="T13">Psychologie</text:span></text:a><text:span text:style-name="T8">-Professor an der </text:span><text:a xlink:type="simple" xlink:href="https://de.wikipedia.org/wiki/University_of_Toronto" text:style-name="Internet_20_link" text:visited-style-name="Visited_20_Internet_20_Link"><text:span text:style-name="T13">Universität von Toronto</text:span></text:a><text:span text:style-name="T8">, interviewte Damore auf </text:span><text:a xlink:type="simple" xlink:href="https://de.wikipedia.org/wiki/YouTube" text:style-name="Internet_20_link" text:visited-style-name="Visited_20_Internet_20_Link"><text:span text:style-name="T13">Youtube</text:span></text:a><text:span text:style-name="T8">. Er sagte dabei, dass seiner Meinung nach Darmores Thesen von wissenschaftlichen Beweisen unterstützt würden und das Memo in seinen Augen kein diversitätsfeindliches </text:span><text:a xlink:type="simple" xlink:href="https://de.wikipedia.org/wiki/Manifest" text:style-name="Internet_20_link" text:visited-style-name="Visited_20_Internet_20_Link"><text:span text:style-name="T13">Manifest</text:span></text:a><text:span text:style-name="T8"> sei.</text:span><text:bookmark text:name="cite_ref-WP170812_1-1"/><text:a xlink:type="simple" xlink:href="https://de.wikipedia.org/wiki/Google’s_Ideological_Echo_Chamber#cite_note-WP170812-1" text:style-name="Internet_20_link" text:visited-style-name="Visited_20_Internet_20_Link"><text:span text:style-name="T13">[1]</text:span></text:a></text:p>
          <text:p text:style-name="P10"><text:a xlink:type="simple" xlink:href="https://de.wikipedia.org/w/index.php?title=Lee_Jussim&amp;action=edit&amp;redlink=1" text:style-name="Internet_20_link" text:visited-style-name="Visited_20_Internet_20_Link"><text:span text:style-name="T20">Lee Jussim</text:span></text:a><text:span text:style-name="T8">, Professor für </text:span><text:a xlink:type="simple" xlink:href="https://de.wikipedia.org/wiki/Sozialpsychologie" text:style-name="Internet_20_link" text:visited-style-name="Visited_20_Internet_20_Link"><text:span text:style-name="T13">Sozialpsychologie</text:span></text:a><text:span text:style-name="T8"> an der </text:span><text:a xlink:type="simple" xlink:href="https://de.wikipedia.org/wiki/Rutgers_University" text:style-name="Internet_20_link" text:visited-style-name="Visited_20_Internet_20_Link"><text:span text:style-name="T13">Rutgers University</text:span></text:a><text:span text:style-name="T8">, schrieb, dass „der Autor des Google Aufsatzes über die Problematik der Diversität die ganze Wissenschaft und ihre Implikationen genau richtig“ verstünde, darunter: „Weder Links noch Rechts versteht die Diversität ganz richtig“ und dass es eine „autoritäre und repressive Atmosphäre“ zur Diskussion des Themas gibt.</text:span><text:bookmark text:name="cite_ref-Quilette170807_12-0"/><text:a xlink:type="simple" xlink:href="https://de.wikipedia.org/wiki/Google’s_Ideological_Echo_Chamber#cite_note-Quilette170807-12" text:style-name="Internet_20_link" text:visited-style-name="Visited_20_Internet_20_Link">[12]</text:a><text:bookmark text:name="cite_ref-brooks170811_13-0"/><text:a xlink:type="simple" xlink:href="https://de.wikipedia.org/wiki/Google’s_Ideological_Echo_Chamber#cite_note-brooks170811-13" text:style-name="Internet_20_link" text:visited-style-name="Visited_20_Internet_20_Link">[13]</text:a><text:bookmark text:name="cite_ref-14"/><text:a xlink:type="simple" xlink:href="https://de.wikipedia.org/wiki/Google’s_Ideological_Echo_Chamber#cite_note-14" text:style-name="Internet_20_link" text:visited-style-name="Visited_20_Internet_20_Link">[14]</text:a></text:p>
          <text:p text:style-name="P10"><text:soft-page-break/><text:span text:style-name="T8">Nach Auffassung von </text:span><text:a xlink:type="simple" xlink:href="https://de.wikipedia.org/wiki/Caryl_Rivers" text:style-name="Internet_20_link" text:visited-style-name="Visited_20_Internet_20_Link"><text:span text:style-name="T13">Caryl Rivers</text:span></text:a><text:span text:style-name="T8"> von der </text:span><text:a xlink:type="simple" xlink:href="https://de.wikipedia.org/wiki/Boston_University" text:style-name="Internet_20_link" text:visited-style-name="Visited_20_Internet_20_Link"><text:span text:style-name="T13">Boston University</text:span></text:a><text:span text:style-name="T8"> und </text:span><text:a xlink:type="simple" xlink:href="https://de.wikipedia.org/wiki/Rosalind_Barnett" text:style-name="Internet_20_link" text:visited-style-name="Visited_20_Internet_20_Link"><text:span text:style-name="T13">Rosalind Barnett</text:span></text:a><text:span text:style-name="T8"> von der </text:span><text:a xlink:type="simple" xlink:href="https://de.wikipedia.org/wiki/Brandeis_University" text:style-name="Internet_20_link" text:visited-style-name="Visited_20_Internet_20_Link"><text:span text:style-name="T13">Brandeis University</text:span></text:a><text:span text:style-name="T8"> impliziere Damore, dass </text:span><text:a xlink:type="simple" xlink:href="https://de.wikipedia.org/wiki/Stress" text:style-name="Internet_20_link" text:visited-style-name="Visited_20_Internet_20_Link"><text:span text:style-name="T13">Stress</text:span></text:a><text:span text:style-name="T8"> und </text:span><text:a xlink:type="simple" xlink:href="https://de.wikipedia.org/wiki/Angst" text:style-name="Internet_20_link" text:visited-style-name="Visited_20_Internet_20_Link"><text:span text:style-name="T13">Angst</text:span></text:a><text:span text:style-name="T8"> </text:span><text:a xlink:type="simple" xlink:href="https://de.wikipedia.org/wiki/Inhärenz" text:style-name="Internet_20_link" text:visited-style-name="Visited_20_Internet_20_Link"><text:span text:style-name="T13">inhärente</text:span></text:a><text:span text:style-name="T8"> weibliche </text:span><text:a xlink:type="simple" xlink:href="https://de.wikipedia.org/wiki/Persönlichkeitsmerkmal" text:style-name="Internet_20_link" text:visited-style-name="Visited_20_Internet_20_Link"><text:span text:style-name="T13">Persönlichkeitsmerkmale</text:span></text:a><text:span text:style-name="T8"> wären. In Wirklichkeit seien diese aber auf in dem Umfang bei Männern nicht vorhandenen Druck und Diskriminierung zurück zu führen. So habe beispielsweise die 2008 von großen Unternehmen unterstützte Studie „The Athena Factor“ ergeben, dass in männlich dominierten Bereichen Frauen in hohen Positionen bei Patzern schärfere Sanktionen als Männer und im Gegensatz zu diesen keine zweite Chance erhielten.</text:span><text:bookmark text:name="cite_ref-15"/><text:a xlink:type="simple" xlink:href="https://de.wikipedia.org/wiki/Google’s_Ideological_Echo_Chamber#cite_note-15" text:style-name="Internet_20_link" text:visited-style-name="Visited_20_Internet_20_Link">[15]</text:a><text:bookmark text:name="cite_ref-16"/><text:a xlink:type="simple" xlink:href="https://de.wikipedia.org/wiki/Google’s_Ideological_Echo_Chamber#cite_note-16" text:style-name="Internet_20_link" text:visited-style-name="Visited_20_Internet_20_Link">[16]</text:a></text:p>
          <text:p text:style-name="P10"><text:a xlink:type="simple" xlink:href="https://de.wikipedia.org/wiki/Jonathan_Haidt" text:style-name="Internet_20_link" text:visited-style-name="Visited_20_Internet_20_Link"><text:span text:style-name="T13">Jonathan Haidt</text:span></text:a><text:span text:style-name="T8">, Professor für </text:span><text:a xlink:type="simple" xlink:href="https://de.wikipedia.org/wiki/Ethik" text:style-name="Internet_20_link" text:visited-style-name="Visited_20_Internet_20_Link"><text:span text:style-name="T13">Ethische</text:span></text:a><text:span text:style-name="T8"> Führung an der </text:span><text:a xlink:type="simple" xlink:href="https://de.wikipedia.org/wiki/New_York_University" text:style-name="Internet_20_link" text:visited-style-name="Visited_20_Internet_20_Link"><text:span text:style-name="T13">New York University’s Stern School of Business</text:span></text:a><text:span text:style-name="T8"> und </text:span><text:a xlink:type="simple" xlink:href="https://de.wikipedia.org/w/index.php?title=Sean_Stevens&amp;action=edit&amp;redlink=1" text:style-name="Internet_20_link" text:visited-style-name="Visited_20_Internet_20_Link"><text:span text:style-name="T20">Sean Stevens</text:span></text:a><text:span text:style-name="T8">, Forschungsdirektor der </text:span><text:a xlink:type="simple" xlink:href="https://de.wikipedia.org/w/index.php?title=Heterodox_Academy&amp;action=edit&amp;redlink=1" text:style-name="Internet_20_link" text:visited-style-name="Visited_20_Internet_20_Link"><text:span text:style-name="T20">Heterodox Academy</text:span></text:a><text:span text:style-name="T8">, bestätigten, dass Damore insofern richtig läge, dass die Geschlechter unterschiedliche Merkmale aufweisen würden, aber dass es „extrem wichtig“ sei, zwischen </text:span><text:a xlink:type="simple" xlink:href="https://de.wikipedia.org/wiki/Interesse_(Psychologie)" text:style-name="Internet_20_link" text:visited-style-name="Visited_20_Internet_20_Link"><text:span text:style-name="T13">Interesse</text:span></text:a><text:span text:style-name="T8">/</text:span><text:a xlink:type="simple" xlink:href="https://de.wikipedia.org/wiki/Freude" text:style-name="Internet_20_link" text:visited-style-name="Visited_20_Internet_20_Link"><text:span text:style-name="T13">Freude</text:span></text:a><text:span text:style-name="T8"> und </text:span><text:a xlink:type="simple" xlink:href="https://de.wikipedia.org/wiki/Fähigkeit_(Psychologie)" text:style-name="Internet_20_link" text:visited-style-name="Visited_20_Internet_20_Link"><text:span text:style-name="T13">Fähigkeiten</text:span></text:a><text:span text:style-name="T8"> zu unterscheiden. Sie sagten auch, eine solche Schlussfolgerung würde weder das Vorhandensein von Belästigung und Entmutigung im Silicon Valley noch deren Auswirkung auf Ergebnisdisparitäten bestreiten.</text:span><text:bookmark text:name="cite_ref-17"/><text:a xlink:type="simple" xlink:href="https://de.wikipedia.org/wiki/Google’s_Ideological_Echo_Chamber#cite_note-17" text:style-name="Internet_20_link" text:visited-style-name="Visited_20_Internet_20_Link"><text:span text:style-name="T13">[17]</text:span></text:a></text:p>
          <text:p text:style-name="P10"><text:span text:style-name="T8">Gemäß </text:span><text:a xlink:type="simple" xlink:href="https://de.wikipedia.org/w/index.php?title=David_P._Schmitt&amp;action=edit&amp;redlink=1" text:style-name="Internet_20_link" text:visited-style-name="Visited_20_Internet_20_Link"><text:span text:style-name="T20">David P. Schmitt</text:span></text:a><text:span text:style-name="T8">, </text:span><text:a xlink:type="simple" xlink:href="https://de.wikipedia.org/wiki/Differentielle_und_Persönlichkeitspsychologie" text:style-name="Internet_20_link" text:visited-style-name="Visited_20_Internet_20_Link"><text:span text:style-name="T13">Persönlichkeitspsychologe</text:span></text:a><text:span text:style-name="T8"> und Autor in der </text:span><text:a xlink:type="simple" xlink:href="https://de.wikipedia.org/wiki/Populärwissenschaftliche_Literatur" text:style-name="Internet_20_link" text:visited-style-name="Visited_20_Internet_20_Link"><text:span text:style-name="T13">populärwissenschaftlichen</text:span></text:a><text:span text:style-name="T8"> Zeitschrift </text:span><text:a xlink:type="simple" xlink:href="https://de.wikipedia.org/wiki/Psychology_Today" text:style-name="Internet_20_link" text:visited-style-name="Visited_20_Internet_20_Link"><text:span text:style-name="T13">Psychology Today</text:span></text:a><text:span text:style-name="T8">, bestünden seines „Erachtens Geschlechtsunterschiede in der negativen Emotionalität“ und dies sei „keine falsche Annahme über Geschlecht“, sondern „</text:span><text:a xlink:type="simple" xlink:href="https://de.wikipedia.org/wiki/Empirisch" text:style-name="Internet_20_link" text:visited-style-name="Visited_20_Internet_20_Link"><text:span text:style-name="T13">empirisch</text:span></text:a><text:span text:style-name="T8"> gut unterstützt“. Diese Unterschiede wären aber wahrscheinlich nicht besonders groß und irrelevant für einen Arbeitsplatz bei Google.</text:span><text:bookmark text:name="cite_ref-18"/><text:a xlink:type="simple" xlink:href="https://de.wikipedia.org/wiki/Google’s_Ideological_Echo_Chamber#cite_note-18" text:style-name="Internet_20_link" text:visited-style-name="Visited_20_Internet_20_Link"><text:span text:style-name="T13">[18]</text:span></text:a><text:span text:style-name="T8"> Weiterhin äußerte er die Ansicht: „Eine ganze Gruppe von Persönlichkeiten auf jemandes biologischem Geschlecht zu reduzieren, ist wie eine chirurgische Operation mit einer Axt. Nicht genau genug, um viel Gutes zu tun, wird jedoch wahrscheinlich viel Schaden verursachen. Darüber hinaus sind Männer in bestimmten Situationen emotionaler als Frauen. Auch die Unterschiede in der </text:span><text:a xlink:type="simple" xlink:href="https://de.wikipedia.org/wiki/Emotionen" text:style-name="Internet_20_link" text:visited-style-name="Visited_20_Internet_20_Link"><text:span text:style-name="T13">Emotionen</text:span></text:a><text:span text:style-name="T8"> hängen von der Art des Gefühls ab, wie es gemessen wird, wo es ausgedrückt wird, wenn es ausgedrückt wird und viele andere </text:span><text:a xlink:type="simple" xlink:href="https://de.wikipedia.org/wiki/Kontext_(Sprachwissenschaft)" text:style-name="Internet_20_link" text:visited-style-name="Visited_20_Internet_20_Link"><text:span text:style-name="T13">kontextuelle</text:span></text:a><text:span text:style-name="T8"> Faktoren. Wie das alles in den Google-Arbeitsplatz passt, ist mir unklar.“</text:span><text:bookmark text:name="cite_ref-19"/><text:a xlink:type="simple" xlink:href="https://de.wikipedia.org/wiki/Google’s_Ideological_Echo_Chamber#cite_note-19" text:style-name="Internet_20_link" text:visited-style-name="Visited_20_Internet_20_Link"><text:span text:style-name="T13">[19]</text:span></text:a></text:p>
          <text:p text:style-name="P10"><text:a xlink:type="simple" xlink:href="https://de.wikipedia.org/wiki/Peter_Singer" text:style-name="Internet_20_link" text:visited-style-name="Visited_20_Internet_20_Link"><text:span text:style-name="T13">Peter Singer</text:span></text:a><text:span text:style-name="T8">, Professor für </text:span><text:a xlink:type="simple" xlink:href="https://de.wikipedia.org/wiki/Bioethik" text:style-name="Internet_20_link" text:visited-style-name="Visited_20_Internet_20_Link"><text:span text:style-name="T13">Bioethik</text:span></text:a><text:span text:style-name="T8"> an der </text:span><text:a xlink:type="simple" xlink:href="https://de.wikipedia.org/wiki/Princeton_University" text:style-name="Internet_20_link" text:visited-style-name="Visited_20_Internet_20_Link"><text:span text:style-name="T13">Princeton University</text:span></text:a><text:span text:style-name="T8"> und Ehrenprofessor der </text:span><text:a xlink:type="simple" xlink:href="https://de.wikipedia.org/wiki/Universität_Melbourne" text:style-name="Internet_20_link" text:visited-style-name="Visited_20_Internet_20_Link"><text:span text:style-name="T13">Universität Melbourne</text:span></text:a><text:span text:style-name="T8">, sah den Inhalt des Manifests durch „seriöse Artikel, die in führenden wissenschaftlichen </text:span><text:a xlink:type="simple" xlink:href="https://de.wikipedia.org/wiki/Fachzeitschrift" text:style-name="Internet_20_link" text:visited-style-name="Visited_20_Internet_20_Link"><text:span text:style-name="T13">Fachzeitschriften</text:span></text:a><text:span text:style-name="T8"> veröffentlicht wurden“ unterstützt, schränkte aber ein, dass einige dieser Studien nicht unumstritten wären. Zur Kündigung von Damore sagte er: "Es ist nicht nötig zu entscheiden, welche Seite richtig ist, aber nur, ob Damores Ansicht eine ist, die ein Google-Mitarbeiter ausdrücken darf. Ich denke es ist eine."</text:span><text:bookmark text:name="cite_ref-20"/><text:a xlink:type="simple" xlink:href="https://de.wikipedia.org/wiki/Google’s_Ideological_Echo_Chamber#cite_note-20" text:style-name="Internet_20_link" text:visited-style-name="Visited_20_Internet_20_Link"><text:span text:style-name="T13">[20]</text:span></text:a></text:p>
          <text:p text:style-name="P10"><text:span text:style-name="T8">Cynthia Lee, </text:span><text:a xlink:type="simple" xlink:href="https://de.wikipedia.org/wiki/Lecturer" text:style-name="Internet_20_link" text:visited-style-name="Visited_20_Internet_20_Link"><text:span text:style-name="T13">Lecturerin</text:span></text:a><text:span text:style-name="T8"> an der Fakultät für </text:span><text:a xlink:type="simple" xlink:href="https://de.wikipedia.org/wiki/Informatik" text:style-name="Internet_20_link" text:visited-style-name="Visited_20_Internet_20_Link"><text:span text:style-name="T13">Informatik</text:span></text:a><text:span text:style-name="T8"> der </text:span><text:a xlink:type="simple" xlink:href="https://de.wikipedia.org/wiki/Stanford_University" text:style-name="Internet_20_link" text:visited-style-name="Visited_20_Internet_20_Link"><text:span text:style-name="T13">Stanford University</text:span></text:a><text:span text:style-name="T8">,</text:span><text:bookmark text:name="cite_ref-21"/><text:a xlink:type="simple" xlink:href="https://de.wikipedia.org/wiki/Google’s_Ideological_Echo_Chamber#cite_note-21" text:style-name="Internet_20_link" text:visited-style-name="Visited_20_Internet_20_Link"><text:span text:style-name="T13">[21]</text:span></text:a><text:span text:style-name="T8"> hielt auf </text:span><text:a xlink:type="simple" xlink:href="https://de.wikipedia.org/wiki/Vox_Media#Vox" text:style-name="Internet_20_link" text:visited-style-name="Visited_20_Internet_20_Link"><text:span text:style-name="T13">Vox</text:span></text:a><text:span text:style-name="T8"> das Memo wegen seiner „quasi-professionellen“ Art für gefährlich, weil es dadurch für viele so fundiert erscheine. Damores Aussagen würden nicht von seinen wissenschaftlichen Belegen gestützt: Er betrachte nicht nur zu sehr biologisch gegebene Persönlichkeitsunterschiede zu Lasten von Einflüssen des sozialen </text:span><text:soft-page-break/><text:span text:style-name="T8">Umfelds, er betone letztlich auch selbst, dass sich die Unterschiede nur auf durchschnittliche Männer bzw. Frauen bezögen. Es widerspreche sich, dass Damore mit Bezug auf durchschnittliche Unterschiede den Fokus auf Google lege – das nur die besten Entwickler direkt von den Unis rekrutiere. Nur 19 % der Google-Entwickler seien weiblich. An der Stanford University – mit einer der renommiertesten Informatik-Fakultäten weltweit mit mehr </text:span><text:a xlink:type="simple" xlink:href="https://de.wikipedia.org/wiki/Turing_Award" text:style-name="Internet_20_link" text:visited-style-name="Visited_20_Internet_20_Link"><text:span text:style-name="T13">Turing Awards</text:span></text:a><text:span text:style-name="T8"> u. ä. als jede andere Uni – liege der Anteil der Informatikstudentinnen dagegen mit 30 % deutlich höher.</text:span><text:bookmark text:name="cite_ref-22"/><text:a xlink:type="simple" xlink:href="https://de.wikipedia.org/wiki/Google’s_Ideological_Echo_Chamber#cite_note-22" text:style-name="Internet_20_link" text:visited-style-name="Visited_20_Internet_20_Link"><text:span text:style-name="T13">[22]</text:span></text:a></text:p>
          <text:p text:style-name="P10"><text:span text:style-name="T8">Gemäß </text:span><text:a xlink:type="simple" xlink:href="https://de.wikipedia.org/wiki/University_of_New_South_Wales" text:style-name="Internet_20_link" text:visited-style-name="Visited_20_Internet_20_Link"><text:span text:style-name="T13">UNSW</text:span></text:a><text:span text:style-name="T8">-Professorin </text:span><text:a xlink:type="simple" xlink:href="https://de.wikipedia.org/wiki/Renée_Adams" text:style-name="Internet_20_link" text:visited-style-name="Visited_20_Internet_20_Link"><text:span text:style-name="T13">Renée Adams</text:span></text:a><text:span text:style-name="T8"> und Vanitha Ragunathan von der </text:span><text:a xlink:type="simple" xlink:href="https://de.wikipedia.org/wiki/University_of_Queensland" text:style-name="Internet_20_link" text:visited-style-name="Visited_20_Internet_20_Link">University of Queensland</text:a><text:bookmark text:name="cite_ref-23"/><text:a xlink:type="simple" xlink:href="https://de.wikipedia.org/wiki/Google’s_Ideological_Echo_Chamber#cite_note-23" text:style-name="Internet_20_link" text:visited-style-name="Visited_20_Internet_20_Link">[23]</text:a><text:span text:style-name="T8"> wären die von Damore genannten Geschlechtsunterschiede zwar bezogen auf die Gesamtbevölkerung richtig, daraus auf die Google-</text:span><text:a xlink:type="simple" xlink:href="https://de.wikipedia.org/wiki/Belegschaft" text:style-name="Internet_20_link" text:visited-style-name="Visited_20_Internet_20_Link"><text:span text:style-name="T13">Belegschaft</text:span></text:a><text:span text:style-name="T8"> zu schließen, wo für jede Neueinstellung im Mittel 200 Bewerber geprüft werden, aber falsch. „Typische“ Unterschiede könnten sich in selektierten Gruppen sogar umkehren: Sie verwiesen auf Forschungen,</text:span><text:bookmark text:name="cite_ref-24"/><text:a xlink:type="simple" xlink:href="https://de.wikipedia.org/wiki/Google’s_Ideological_Echo_Chamber#cite_note-24" text:style-name="Internet_20_link" text:visited-style-name="Visited_20_Internet_20_Link"><text:span text:style-name="T13">[24]</text:span></text:a><text:span text:style-name="T8"> nach denen z. B. bei durchschnittlichen Männern zwar </text:span><text:a xlink:type="simple" xlink:href="https://de.wikipedia.org/wiki/Selbstregulation_(Psychologie)" text:style-name="Internet_20_link" text:visited-style-name="Visited_20_Internet_20_Link"><text:span text:style-name="T13">Selbstregulation</text:span></text:a><text:span text:style-name="T8"> und Stimulierbarkeit stärker ausgeprägt sind, während für durchschnittliche Frauen </text:span><text:a xlink:type="simple" xlink:href="https://de.wikipedia.org/wiki/Sicherheit" text:style-name="Internet_20_link" text:visited-style-name="Visited_20_Internet_20_Link"><text:span text:style-name="T13">Sicherheit</text:span></text:a><text:span text:style-name="T8"> und </text:span><text:a xlink:type="simple" xlink:href="https://de.wikipedia.org/wiki/Tradition" text:style-name="Internet_20_link" text:visited-style-name="Visited_20_Internet_20_Link"><text:span text:style-name="T13">Tradition</text:span></text:a><text:span text:style-name="T8"> wichtiger sind. Bei </text:span><text:a xlink:type="simple" xlink:href="https://de.wikipedia.org/wiki/Führungskraft_(Wirtschaft)" text:style-name="Internet_20_link" text:visited-style-name="Visited_20_Internet_20_Link"><text:span text:style-name="T13">Führungskräften</text:span></text:a><text:span text:style-name="T8"> beider Geschlechter wurden diese Unterschiede dagegen als exakt umgekehrt festgestellt.</text:span><text:bookmark text:name="cite_ref-25"/><text:a xlink:type="simple" xlink:href="https://de.wikipedia.org/wiki/Google’s_Ideological_Echo_Chamber#cite_note-25" text:style-name="Internet_20_link" text:visited-style-name="Visited_20_Internet_20_Link"><text:span text:style-name="T13">[25]</text:span></text:a></text:p>
          <text:p text:style-name="P10"><text:a xlink:type="simple" xlink:href="https://de.wikipedia.org/wiki/Geoffrey_Miller" text:style-name="Internet_20_link" text:visited-style-name="Visited_20_Internet_20_Link"><text:span text:style-name="T13">Geoffrey Miller</text:span></text:a><text:span text:style-name="T8">, </text:span><text:a xlink:type="simple" xlink:href="https://de.wikipedia.org/wiki/Evolution" text:style-name="Internet_20_link" text:visited-style-name="Visited_20_Internet_20_Link"><text:span text:style-name="T13">Evolutionsbiologe</text:span></text:a><text:span text:style-name="T8"> an der </text:span><text:a xlink:type="simple" xlink:href="https://de.wikipedia.org/wiki/University_of_New_Mexico" text:style-name="Internet_20_link" text:visited-style-name="Visited_20_Internet_20_Link"><text:span text:style-name="T13">University of New Mexico</text:span></text:a><text:span text:style-name="T8">, schrieb im Magazin </text:span><text:span text:style-name="T10">Quillette</text:span><text:span text:style-name="T8">:</text:span><text:bookmark text:name="cite_ref-Quilette170807_12-1"/><text:a xlink:type="simple" xlink:href="https://de.wikipedia.org/wiki/Google’s_Ideological_Echo_Chamber#cite_note-Quilette170807-12" text:style-name="Internet_20_link" text:visited-style-name="Visited_20_Internet_20_Link"><text:span text:style-name="T13">[12]</text:span></text:a><text:span text:style-name="T8"> „Wenn Sie mich fragen, ich denke dass die meisten </text:span><text:a xlink:type="simple" xlink:href="https://de.wikipedia.org/wiki/Empirie" text:style-name="Internet_20_link" text:visited-style-name="Visited_20_Internet_20_Link"><text:span text:style-name="T13">empirischen</text:span></text:a><text:span text:style-name="T8"> Behauptungen in dem Google Memo </text:span><text:a xlink:type="simple" xlink:href="https://de.wikipedia.org/wiki/Wissenschaft" text:style-name="Internet_20_link" text:visited-style-name="Visited_20_Internet_20_Link"><text:span text:style-name="T13">wissenschaftlich</text:span></text:a><text:span text:style-name="T8"> korrekt sind.“ Allerdings hatte Damore die Möglichkeit zur Ableitung von Handlungsmaximen daraus selbst relativiert: „Viele dieser Unterschiede sind klein und es gibt eine </text:span><text:a xlink:type="simple" xlink:href="https://de.wikipedia.org/wiki/Signifikant" text:style-name="Internet_20_link" text:visited-style-name="Visited_20_Internet_20_Link"><text:span text:style-name="T13">signifikante</text:span></text:a><text:span text:style-name="T8"> Überlappung zwischen Männern und Frauen, so dass es nicht möglich ist, von Aussagen über die </text:span><text:a xlink:type="simple" xlink:href="https://de.wikipedia.org/wiki/Population_(Anthropologie)" text:style-name="Internet_20_link" text:visited-style-name="Visited_20_Internet_20_Link"><text:span text:style-name="T13">Population</text:span></text:a><text:span text:style-name="T8"> auf </text:span><text:a xlink:type="simple" xlink:href="https://de.wikipedia.org/wiki/Individuum" text:style-name="Internet_20_link" text:visited-style-name="Visited_20_Internet_20_Link"><text:span text:style-name="T13">Individuen</text:span></text:a><text:span text:style-name="T8"> zu schließen.“</text:span><text:bookmark text:name="cite_ref-brooks170811_13-1"/><text:a xlink:type="simple" xlink:href="https://de.wikipedia.org/wiki/Google’s_Ideological_Echo_Chamber#cite_note-brooks170811-13" text:style-name="Internet_20_link" text:visited-style-name="Visited_20_Internet_20_Link"><text:span text:style-name="T13">[13]</text:span></text:a></text:p>
          <text:p text:style-name="P10"><text:a xlink:type="simple" xlink:href="https://de.wikipedia.org/wiki/Georgina_Rippon" text:style-name="Internet_20_link" text:visited-style-name="Visited_20_Internet_20_Link"><text:span text:style-name="T13">Georgina Rippon</text:span></text:a><text:span text:style-name="T8">, </text:span><text:a xlink:type="simple" xlink:href="https://de.wikipedia.org/wiki/Psychophysiologie" text:style-name="Internet_20_link" text:visited-style-name="Visited_20_Internet_20_Link"><text:span text:style-name="T13">Psychophysiologin</text:span></text:a><text:span text:style-name="T8"> an der </text:span><text:a xlink:type="simple" xlink:href="https://de.wikipedia.org/wiki/Aston_University" text:style-name="Internet_20_link" text:visited-style-name="Visited_20_Internet_20_Link"><text:span text:style-name="T13">Aston University</text:span></text:a><text:span text:style-name="T8">, widersprach Miller gegenüber der </text:span><text:a xlink:type="simple" xlink:href="https://de.wikipedia.org/wiki/BBC" text:style-name="Internet_20_link" text:visited-style-name="Visited_20_Internet_20_Link"><text:span text:style-name="T13">BBC</text:span></text:a><text:span text:style-name="T8">. Ihrer Ansicht nach habe Damore die Wissenschaftler nicht verstanden, die Basis seiner Argumentation wäre falsch. „Ich weiß nicht, wen er gelesen hat,“ antwortete sie, „es ist einer dieser Bereiche, wo die Wissenschaft sich möglicherweise schneller entwickelt als die Kommunikation darüber. Er scheint vorschlagen zu wollen, dass etwas, weil es biologisch ist, unveränderbar sei.“ Rippon gab zu bedenken, dass </text:span><text:a xlink:type="simple" xlink:href="https://de.wikipedia.org/wiki/Räumliches_Vorstellungsvermögen" text:style-name="Internet_20_link" text:visited-style-name="Visited_20_Internet_20_Link"><text:span text:style-name="T13">räumliches Vorstellungsvermögen</text:span></text:a><text:span text:style-name="T8"> – häufig als Aspekt angesehen, wo sich männliche und weibliche </text:span><text:a xlink:type="simple" xlink:href="https://de.wikipedia.org/wiki/Gehirn" text:style-name="Internet_20_link" text:visited-style-name="Visited_20_Internet_20_Link"><text:span text:style-name="T13">Gehirne</text:span></text:a><text:span text:style-name="T8"> unterscheiden – durch </text:span><text:a xlink:type="simple" xlink:href="https://de.wikipedia.org/wiki/Computerspiel" text:style-name="Internet_20_link" text:visited-style-name="Visited_20_Internet_20_Link"><text:span text:style-name="T13">Computerspiele</text:span></text:a><text:span text:style-name="T8"> beeinflussbar wäre. Und mehr Computerspiele oder eine andere Umgebung könnten eine Auswirkung auf ein individuelles Gehirn haben.</text:span><text:bookmark text:name="cite_ref-26"/><text:a xlink:type="simple" xlink:href="https://de.wikipedia.org/wiki/Google’s_Ideological_Echo_Chamber#cite_note-26" text:style-name="Internet_20_link" text:visited-style-name="Visited_20_Internet_20_Link"><text:span text:style-name="T13">[26]</text:span></text:a></text:p>
          <text:p text:style-name="P10"><text:a xlink:type="simple" xlink:href="https://de.wikipedia.org/wiki/Susanne_Ihsen" text:style-name="Internet_20_link" text:visited-style-name="Visited_20_Internet_20_Link"><text:span text:style-name="T13">Susanne Ihsen</text:span></text:a><text:span text:style-name="T8">, Professorin für </text:span><text:a xlink:type="simple" xlink:href="https://de.wikipedia.org/wiki/Gender_Studies" text:style-name="Internet_20_link" text:visited-style-name="Visited_20_Internet_20_Link"><text:span text:style-name="T13">Gender Studies</text:span></text:a><text:span text:style-name="T8"> an der </text:span><text:a xlink:type="simple" xlink:href="https://de.wikipedia.org/wiki/Technische_Universität_München" text:style-name="Internet_20_link" text:visited-style-name="Visited_20_Internet_20_Link"><text:span text:style-name="T13">TU München</text:span></text:a><text:span text:style-name="T8">, nannte auf Befragung der Wochenzeitschrift </text:span><text:a xlink:type="simple" xlink:href="https://de.wikipedia.org/wiki/WEKA_Holding" text:style-name="Internet_20_link" text:visited-style-name="Visited_20_Internet_20_Link"><text:span text:style-name="T13">Markt&amp;Technik</text:span></text:a><text:span text:style-name="T8"> Damores Thesen „krude Annahmen und Weltsichten“, „die keiner wissenschaftlichen Überprüfung standhalten“ würden. Ihrer Auffassung nach fänden seine Mutmaßungen „weder in Biologie, Neurologie, Medizin, noch in den Geschichtswissenschaften, der Ethnologie, der Soziologie oder in der Gender-Forschung“ irgendeine Berechtigung.</text:span><text:bookmark text:name="cite_ref-27"/><text:a xlink:type="simple" xlink:href="https://de.wikipedia.org/wiki/Google’s_Ideological_Echo_Chamber#cite_note-27" text:style-name="Internet_20_link" text:visited-style-name="Visited_20_Internet_20_Link"><text:span text:style-name="T13">[27]</text:span></text:a></text:p>
          <text:p text:style-name="P10"><text:soft-page-break/><text:span text:style-name="T8">Eine Analyse des Memos auf </text:span><text:a xlink:type="simple" xlink:href="https://de.wikipedia.org/wiki/Quora" text:style-name="Internet_20_link" text:visited-style-name="Visited_20_Internet_20_Link"><text:span text:style-name="T13">Quora</text:span></text:a><text:span text:style-name="T8"> durch </text:span><text:a xlink:type="simple" xlink:href="https://de.wikipedia.org/wiki/Suzanne_Sadedin" text:style-name="Internet_20_link" text:visited-style-name="Visited_20_Internet_20_Link"><text:span text:style-name="T13">Suzanne Sadedin</text:span></text:a><text:span text:style-name="T8">, </text:span><text:a xlink:type="simple" xlink:href="https://de.wikipedia.org/wiki/Evolutionsbiologie" text:style-name="Internet_20_link" text:visited-style-name="Visited_20_Internet_20_Link"><text:span text:style-name="T13">Evolutionsbiologin</text:span></text:a><text:span text:style-name="T8"> und Spezialistin für </text:span><text:a xlink:type="simple" xlink:href="https://de.wikipedia.org/wiki/Biodiversität" text:style-name="Internet_20_link" text:visited-style-name="Visited_20_Internet_20_Link"><text:span text:style-name="T13">Biodiversität</text:span></text:a><text:span text:style-name="T8"> und </text:span><text:a xlink:type="simple" xlink:href="https://de.wikipedia.org/wiki/Soziokulturelle_Evolution" text:style-name="Internet_20_link" text:visited-style-name="Visited_20_Internet_20_Link"><text:span text:style-name="T13">Soziokulturelle Evolution</text:span></text:a><text:span text:style-name="T8"> an der </text:span><text:a xlink:type="simple" xlink:href="https://de.wikipedia.org/wiki/KU_Leuven" text:style-name="Internet_20_link" text:visited-style-name="Visited_20_Internet_20_Link"><text:span text:style-name="T13">KU Leuven</text:span></text:a><text:span text:style-name="T8">, wurde z. B. </text:span><text:a xlink:type="simple" xlink:href="https://de.wikipedia.org/wiki/The_Economist" text:style-name="Internet_20_link" text:visited-style-name="Visited_20_Internet_20_Link"><text:span text:style-name="T13">The Economist</text:span></text:a><text:span text:style-name="T8">,</text:span><text:bookmark text:name="cite_ref-28"/><text:a xlink:type="simple" xlink:href="https://de.wikipedia.org/wiki/Google’s_Ideological_Echo_Chamber#cite_note-28" text:style-name="Internet_20_link" text:visited-style-name="Visited_20_Internet_20_Link"><text:span text:style-name="T13">[28]</text:span></text:a><text:span text:style-name="T8"> </text:span><text:a xlink:type="simple" xlink:href="https://de.wikipedia.org/wiki/USA_Today" text:style-name="Internet_20_link" text:visited-style-name="Visited_20_Internet_20_Link"><text:span text:style-name="T13">USA Today</text:span></text:a><text:span text:style-name="T8">,</text:span><text:bookmark text:name="cite_ref-29"/><text:a xlink:type="simple" xlink:href="https://de.wikipedia.org/wiki/Google’s_Ideological_Echo_Chamber#cite_note-29" text:style-name="Internet_20_link" text:visited-style-name="Visited_20_Internet_20_Link"><text:span text:style-name="T13">[29]</text:span></text:a><text:span text:style-name="T8"> </text:span><text:a xlink:type="simple" xlink:href="https://de.wikipedia.org/wiki/The_Guardian" text:style-name="Internet_20_link" text:visited-style-name="Visited_20_Internet_20_Link">The Guardian</text:a><text:bookmark text:name="cite_ref-30"/><text:a xlink:type="simple" xlink:href="https://de.wikipedia.org/wiki/Google’s_Ideological_Echo_Chamber#cite_note-30" text:style-name="Internet_20_link" text:visited-style-name="Visited_20_Internet_20_Link">[30]</text:a><text:span text:style-name="T8"> und </text:span><text:a xlink:type="simple" xlink:href="https://de.wikipedia.org/wiki/The_Observer" text:style-name="Internet_20_link" text:visited-style-name="Visited_20_Internet_20_Link">The Observer</text:a><text:bookmark text:name="cite_ref-31"/><text:a xlink:type="simple" xlink:href="https://de.wikipedia.org/wiki/Google’s_Ideological_Echo_Chamber#cite_note-31" text:style-name="Internet_20_link" text:visited-style-name="Visited_20_Internet_20_Link">[31]</text:a><text:span text:style-name="T8"> aufgegriffen. Gemäß ihrem Verständnis impliziere Damore, dass kognitive Merkmale entweder biologisch (d. h. angeboren, natürlich und unveränderlich) oder nicht-biologisch (d. h. erlernt) sein müssen. Diese „Anlage versus Umwelt“-</text:span><text:a xlink:type="simple" xlink:href="https://de.wikipedia.org/wiki/Dichotomie" text:style-name="Internet_20_link" text:visited-style-name="Visited_20_Internet_20_Link"><text:span text:style-name="T13">Dichotomie</text:span></text:a><text:span text:style-name="T8"> wäre gemäß Sadedin aber völlig veraltet. Vielmehr beruhe die moderne Forschung auf der mehr biologisch begründeten Sichtweise, dass neurologische Merkmale sich im Laufe der Zeit unter gleichzeitigem Einfluss </text:span><text:a xlink:type="simple" xlink:href="https://de.wikipedia.org/wiki/Epigenetik" text:style-name="Internet_20_link" text:visited-style-name="Visited_20_Internet_20_Link"><text:span text:style-name="T13">epigenetischer</text:span></text:a><text:span text:style-name="T8">, </text:span><text:a xlink:type="simple" xlink:href="https://de.wikipedia.org/wiki/Genetik" text:style-name="Internet_20_link" text:visited-style-name="Visited_20_Internet_20_Link"><text:span text:style-name="T13">genetischer</text:span></text:a><text:span text:style-name="T8"> und umweltbedingter Einflüsse entwickeln. Alles über Menschen gehe sowohl mit Anlage wie Umwelt einher.</text:span><text:bookmark text:name="cite_ref-32"/><text:a xlink:type="simple" xlink:href="https://de.wikipedia.org/wiki/Google’s_Ideological_Echo_Chamber#cite_note-32" text:style-name="Internet_20_link" text:visited-style-name="Visited_20_Internet_20_Link"><text:span text:style-name="T13">[32]</text:span></text:a></text:p>
          <text:h text:style-name="P4" text:outline-level="3"><text:bookmark text:name="Presse"/><text:span text:style-name="T17">Presse</text:span><text:span text:style-name="T19">[</text:span><text:a xlink:type="simple" xlink:href="https://de.wikipedia.org/w/index.php?title=Google’s_Ideological_Echo_Chamber&amp;veaction=edit&amp;section=6"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6" text:style-name="Internet_20_link" text:visited-style-name="Visited_20_Internet_20_Link"><text:span text:style-name="T15">Quelltext bearbeiten</text:span></text:a><text:span text:style-name="T19">]</text:span></text:h>
          <text:p text:style-name="P9"><text:span text:style-name="T8">Das Memo und die Reaktionen darauf wurden </text:span><text:a xlink:type="simple" xlink:href="https://de.wikipedia.org/wiki/International" text:style-name="Internet_20_link" text:visited-style-name="Visited_20_Internet_20_Link"><text:span text:style-name="T13">international</text:span></text:a><text:span text:style-name="T8"> und in der gesamten deutschsprachigen Presse ausführlich </text:span><text:a xlink:type="simple" xlink:href="https://de.wikipedia.org/wiki/Kommentar_(Journalismus)" text:style-name="Internet_20_link" text:visited-style-name="Visited_20_Internet_20_Link"><text:span text:style-name="T13">kommentiert</text:span></text:a><text:span text:style-name="T8">. Das Memo selbst wurde von den meisten deutschen Leitmedien als </text:span><text:a xlink:type="simple" xlink:href="https://de.wikipedia.org/wiki/Sexismus" text:style-name="Internet_20_link" text:visited-style-name="Visited_20_Internet_20_Link"><text:span text:style-name="T13">sexistisch</text:span></text:a><text:span text:style-name="T8"> wahrgenommen. Kritik deutscher Medien konzentrierte sich aber vor allem auf die Reaktion des Unternehmens, mit der Entlassung eine notwendige Diskussion der Thesen zu unterbinden.</text:span></text:p>
          <text:p text:style-name="P10"><text:span text:style-name="T8">Debra W. Soh, </text:span><text:a xlink:type="simple" xlink:href="https://de.wikipedia.org/wiki/Ph.D." text:style-name="Internet_20_link" text:visited-style-name="Visited_20_Internet_20_Link"><text:span text:style-name="T13">Ph.D.</text:span></text:a><text:span text:style-name="T8"> für sexuelle </text:span><text:a xlink:type="simple" xlink:href="https://de.wikipedia.org/wiki/Neurowissenschaften" text:style-name="Internet_20_link" text:visited-style-name="Visited_20_Internet_20_Link"><text:span text:style-name="T13">Neurowissenschaften</text:span></text:a><text:span text:style-name="T8">, kommentierte in der kanadischen </text:span><text:a xlink:type="simple" xlink:href="https://de.wikipedia.org/wiki/The_Globe_and_Mail" text:style-name="Internet_20_link" text:visited-style-name="Visited_20_Internet_20_Link"><text:span text:style-name="T13">The Globe and Mail</text:span></text:a><text:span text:style-name="T8"> das Memo als „gerecht und sachlich genau.“ Sie argumentierte, wissenschaftliche Studien hätten „Geschlechtsunterschiede im Gehirn, die zu Unterschieden in unseren Interessen und Verhalten führen“ gefunden. Außerdem würde </text:span><text:a xlink:type="simple" xlink:href="https://de.wikipedia.org/wiki/Pränatal" text:style-name="Internet_20_link" text:visited-style-name="Visited_20_Internet_20_Link"><text:span text:style-name="T13">pränatales</text:span></text:a><text:span text:style-name="T8"> </text:span><text:a xlink:type="simple" xlink:href="https://de.wikipedia.org/wiki/Testosteron" text:style-name="Internet_20_link" text:visited-style-name="Visited_20_Internet_20_Link"><text:span text:style-name="T13">Testosteron</text:span></text:a><text:span text:style-name="T8"> mit „einer Vorliebe für </text:span><text:a xlink:type="simple" xlink:href="https://de.wikipedia.org/wiki/Mechanisch" text:style-name="Internet_20_link" text:visited-style-name="Visited_20_Internet_20_Link"><text:span text:style-name="T13">mechanisch</text:span></text:a><text:span text:style-name="T8"> interessante Dinge und Berufe im Erwachsenenalter“ korrelieren, die den höheren Prozentsatz von Männern in technologiebezogenen Feldern erklären könnte.</text:span><text:bookmark text:name="cite_ref-33"/><text:a xlink:type="simple" xlink:href="https://de.wikipedia.org/wiki/Google’s_Ideological_Echo_Chamber#cite_note-33" text:style-name="Internet_20_link" text:visited-style-name="Visited_20_Internet_20_Link"><text:span text:style-name="T13">[33]</text:span></text:a></text:p>
          <text:p text:style-name="P10"><text:a xlink:type="simple" xlink:href="https://de.wikipedia.org/wiki/Jochen_Bittner" text:style-name="Internet_20_link" text:visited-style-name="Visited_20_Internet_20_Link"><text:span text:style-name="T13">Jochen Bittner</text:span></text:a><text:span text:style-name="T8"> erläuterte in einer </text:span><text:a xlink:type="simple" xlink:href="https://de.wikipedia.org/wiki/Kolumne" text:style-name="Internet_20_link" text:visited-style-name="Visited_20_Internet_20_Link"><text:span text:style-name="T13">Kolumne</text:span></text:a><text:span text:style-name="T8"> für </text:span><text:a xlink:type="simple" xlink:href="https://de.wikipedia.org/wiki/Die_Zeit" text:style-name="Internet_20_link" text:visited-style-name="Visited_20_Internet_20_Link"><text:span text:style-name="T13">Die Zeit</text:span></text:a><text:span text:style-name="T8">, warum es nach seiner Ansicht kein Sexismus sei, über unterschiedliche Interessen von Männer und Frauen zu sprechen. Er </text:span><text:a xlink:type="simple" xlink:href="https://de.wikipedia.org/wiki/Polemik" text:style-name="Internet_20_link" text:visited-style-name="Visited_20_Internet_20_Link"><text:span text:style-name="T13">polemisierte</text:span></text:a><text:span text:style-name="T8"> mit Bezug auf die Serie </text:span><text:a xlink:type="simple" xlink:href="https://de.wikipedia.org/wiki/Hjernevask" text:style-name="Internet_20_link" text:visited-style-name="Visited_20_Internet_20_Link"><text:span text:style-name="T13">Hjernevask</text:span></text:a><text:span text:style-name="T8">: während gemäß Genderforschern Unterschiede „auf soziale Prägung zurückzuführen“, die „Gehirnstruktur“ als Ursache „nicht ernst zu nehmen“ sei, könnten in den USA Evolutionsbiologen mit „Forschungsergebnisse[n] beeindrucken“, bereits Säuglinge würden geschlechtsspezifische Reaktionen zeigen. Bittner konstatierte, </text:span><text:a xlink:type="simple" xlink:href="https://de.wikipedia.org/wiki/David_Brooks_(Journalist)" text:style-name="Internet_20_link" text:visited-style-name="Visited_20_Internet_20_Link"><text:span text:style-name="T13">David Brooks</text:span></text:a><text:span text:style-name="T8"> wäre bereits „zu dem Schluss“ gekommen, „dass im Streit um genetische oder soziale Prägung die Evolutionsbiologen den Sieg davongetragen“ hätten. Ergo sei es „ziemlich albern“, sich über die Erwähnung von Unterschieden zu „ereifern“. Die unterschiedliche Prägung sei nicht nur gut, „noch besser“ sei der „Anspruch“, Individuen „mit allen Interessen, Talenten und Argumenten“ wahrzunehmen, bevor geurteilt würde.</text:span><text:bookmark text:name="cite_ref-34"/><text:a xlink:type="simple" xlink:href="https://de.wikipedia.org/wiki/Google’s_Ideological_Echo_Chamber#cite_note-34" text:style-name="Internet_20_link" text:visited-style-name="Visited_20_Internet_20_Link"><text:span text:style-name="T13">[34]</text:span></text:a></text:p>
          <text:p text:style-name="P10"><text:soft-page-break/><text:span text:style-name="T8">In der </text:span><text:a xlink:type="simple" xlink:href="https://de.wikipedia.org/wiki/Wirtschaftswoche" text:style-name="Internet_20_link" text:visited-style-name="Visited_20_Internet_20_Link"><text:span text:style-name="T13">Wirtschaftswoche</text:span></text:a><text:span text:style-name="T8"> hielt es Lin Freitag für einen Fehler, dass der Autor des aus ihrer Sicht „sexistischen Manifests“ entlassen wurde: „Unternehmen müssen krude Debatten aushalten.“</text:span><text:bookmark text:name="cite_ref-35"/><text:a xlink:type="simple" xlink:href="https://de.wikipedia.org/wiki/Google’s_Ideological_Echo_Chamber#cite_note-35" text:style-name="Internet_20_link" text:visited-style-name="Visited_20_Internet_20_Link"><text:span text:style-name="T13">[35]</text:span></text:a><text:span text:style-name="T8"> Auch die Netzkolumnistin Angela Gruber hielt es in </text:span><text:a xlink:type="simple" xlink:href="https://de.wikipedia.org/wiki/Spiegel_Online" text:style-name="Internet_20_link" text:visited-style-name="Visited_20_Internet_20_Link"><text:span text:style-name="T13">Spiegel Online</text:span></text:a><text:span text:style-name="T8"> für „das falsche Signal“, dass der Google-Mitarbeiter entlassen wurde, denn das „dürfte aus der Sicht seiner Unterstützer … dessen Vorwurf nur bestätigen“. Sie kommentiert: „Wenn ein </text:span><text:a xlink:type="simple" xlink:href="https://de.wikipedia.org/wiki/Pseudowissenschaft" text:style-name="Internet_20_link" text:visited-style-name="Visited_20_Internet_20_Link"><text:span text:style-name="T13">pseudowissenschaftlicher</text:span></text:a><text:span text:style-name="T8">, pseudointellektueller und an manchen Stellen irritierend pseudotoleranter Text eines einfachen Mitarbeiters solche Wellen schlägt, wirft das ein trauriges Licht auf die schlechte Gesamtsituation in der Tech-Branche in Sachen Diversität.“</text:span><text:bookmark text:name="cite_ref-36"/><text:a xlink:type="simple" xlink:href="https://de.wikipedia.org/wiki/Google’s_Ideological_Echo_Chamber#cite_note-36" text:style-name="Internet_20_link" text:visited-style-name="Visited_20_Internet_20_Link"><text:span text:style-name="T13">[36]</text:span></text:a></text:p>
          <text:p text:style-name="P10"><text:a xlink:type="simple" xlink:href="https://de.wikipedia.org/wiki/Michael_Hanfeld" text:style-name="Internet_20_link" text:visited-style-name="Visited_20_Internet_20_Link"><text:span text:style-name="T13">Michael Hanfeld</text:span></text:a><text:span text:style-name="T8"> schrieb in der </text:span><text:a xlink:type="simple" xlink:href="https://de.wikipedia.org/wiki/Frankfurter_Allgemeine_Zeitung" text:style-name="Internet_20_link" text:visited-style-name="Visited_20_Internet_20_Link"><text:span text:style-name="T13">FAZ</text:span></text:a><text:span text:style-name="T8">: „Man kann sein Schreiben so oder so lesen – als unausgegoren, </text:span><text:a xlink:type="simple" xlink:href="https://de.wikipedia.org/wiki/Paternalistisch" text:style-name="Internet_20_link" text:visited-style-name="Visited_20_Internet_20_Link"><text:span text:style-name="T13">paternalistisch</text:span></text:a><text:span text:style-name="T8">, als Vermittlungsversuch, als Wehklagen von einem, der seine und die Felle seiner ‚</text:span><text:a xlink:type="simple" xlink:href="https://de.wikipedia.org/wiki/Soziale_Klasse" text:style-name="Internet_20_link" text:visited-style-name="Visited_20_Internet_20_Link"><text:span text:style-name="T13">Klasse</text:span></text:a><text:span text:style-name="T8">‘ (ältere, weiße Männer) davonschwimmen sieht, oder als Kampfansage. … Den Frauen nicht nur bei Google jedoch wäre viel mehr damit gedient, ein Memo wie dieses ‚Manifest‘ Punkt für Punkt zu hinterfragen, damit den Männern bei der nächsten Gehaltsverhandlung der ‚</text:span><text:a xlink:type="simple" xlink:href="https://de.wikipedia.org/wiki/Gendergap" text:style-name="Internet_20_link" text:visited-style-name="Visited_20_Internet_20_Link"><text:span text:style-name="T13">gender gap</text:span></text:a><text:span text:style-name="T8">‘ wirklich um die Ohren fliegt.“</text:span><text:bookmark text:name="cite_ref-37"/><text:a xlink:type="simple" xlink:href="https://de.wikipedia.org/wiki/Google’s_Ideological_Echo_Chamber#cite_note-37" text:style-name="Internet_20_link" text:visited-style-name="Visited_20_Internet_20_Link"><text:span text:style-name="T13">[37]</text:span></text:a></text:p>
          <text:p text:style-name="P10"><text:span text:style-name="T8">In der Wochenzeitung </text:span><text:a xlink:type="simple" xlink:href="https://de.wikipedia.org/wiki/Die_Zeit" text:style-name="Internet_20_link" text:visited-style-name="Visited_20_Internet_20_Link"><text:span text:style-name="T13">Die Zeit</text:span></text:a><text:span text:style-name="T8"> sinnierte Robert Franken darüber, ob „die </text:span><text:a xlink:type="simple" xlink:href="https://de.wikipedia.org/wiki/Nerd" text:style-name="Internet_20_link" text:visited-style-name="Visited_20_Internet_20_Link"><text:span text:style-name="T13">Nerds</text:span></text:a><text:span text:style-name="T8"> die Angst vor dem Statusverlust“ treiben würde. Seiner Ansicht nach zeige das Manifest: „Manche fürchten um ihre </text:span><text:a xlink:type="simple" xlink:href="https://de.wikipedia.org/wiki/Privileg" text:style-name="Internet_20_link" text:visited-style-name="Visited_20_Internet_20_Link"><text:span text:style-name="T13">Privilegien</text:span></text:a><text:span text:style-name="T8">. So verletzend die Äußerungen sind, wir müssen sie ernst nehmen.“</text:span><text:bookmark text:name="cite_ref-38"/><text:a xlink:type="simple" xlink:href="https://de.wikipedia.org/wiki/Google’s_Ideological_Echo_Chamber#cite_note-38" text:style-name="Internet_20_link" text:visited-style-name="Visited_20_Internet_20_Link"><text:span text:style-name="T13">[38]</text:span></text:a></text:p>
          <text:p text:style-name="P10"><text:span text:style-name="T11">„</text:span><text:span text:style-name="T8">Einen größeren Mist habe ich selten gelesen.“ bekannte Jessica Tomala im Magazin </text:span><text:a xlink:type="simple" xlink:href="https://de.wikipedia.org/wiki/GIGA" text:style-name="Internet_20_link" text:visited-style-name="Visited_20_Internet_20_Link"><text:span text:style-name="T13">GIGA</text:span></text:a><text:span text:style-name="T8"> und kam zu der Ansicht „Der Google-Entwickler … scheint wohl noch nicht verstanden zu haben, dass Stereotype in der sich weiterentwickelnden Gesellschaft in der wir leben, einfach out sind.“</text:span><text:bookmark text:name="cite_ref-39"/><text:a xlink:type="simple" xlink:href="https://de.wikipedia.org/wiki/Google’s_Ideological_Echo_Chamber#cite_note-39" text:style-name="Internet_20_link" text:visited-style-name="Visited_20_Internet_20_Link"><text:span text:style-name="T13">[39]</text:span></text:a><text:span text:style-name="T8"> „Die Empörung über das sexistische Memo eines Google-Mitarbeiters verstellt den Blick auf strukturelle Probleme der Technikbranche.“ schrieb Catharina Felke in </text:span><text:a xlink:type="simple" xlink:href="https://de.wikipedia.org/wiki/Die_Zeit" text:style-name="Internet_20_link" text:visited-style-name="Visited_20_Internet_20_Link"><text:span text:style-name="T13">Die Zeit</text:span></text:a><text:span text:style-name="T8">, denn „sie existieren auch in Deutschland.“</text:span><text:bookmark text:name="cite_ref-40"/><text:a xlink:type="simple" xlink:href="https://de.wikipedia.org/wiki/Google’s_Ideological_Echo_Chamber#cite_note-40" text:style-name="Internet_20_link" text:visited-style-name="Visited_20_Internet_20_Link"><text:span text:style-name="T13">[40]</text:span></text:a></text:p>
          <text:p text:style-name="P10"><text:a xlink:type="simple" xlink:href="https://de.wikipedia.org/wiki/Nina_Bovensiepen" text:style-name="Internet_20_link" text:visited-style-name="Visited_20_Internet_20_Link"><text:span text:style-name="T13">Nina Bovensiepen</text:span></text:a><text:span text:style-name="T8"> kommentierte das Memo in der </text:span><text:a xlink:type="simple" xlink:href="https://de.wikipedia.org/wiki/Süddeutsche_Zeitung" text:style-name="Internet_20_link" text:visited-style-name="Visited_20_Internet_20_Link"><text:span text:style-name="T13">Süddeutsche Zeitung</text:span></text:a><text:span text:style-name="T8"> so: „Das antifeministische Manifest des Google-Mitarbeiters ist rückständig und dumm. Zustimmung bekommt er nur deshalb, weil er die Ängste vieler weißer Männer vor den Veränderungen im Arbeitsumfeld ausspricht.“</text:span><text:bookmark text:name="cite_ref-41"/><text:a xlink:type="simple" xlink:href="https://de.wikipedia.org/wiki/Google’s_Ideological_Echo_Chamber#cite_note-41" text:style-name="Internet_20_link" text:visited-style-name="Visited_20_Internet_20_Link"><text:span text:style-name="T13">[41]</text:span></text:a></text:p>
          <text:p text:style-name="P10"><text:span text:style-name="T8">Stefan Paravicini schrieb in der </text:span><text:a xlink:type="simple" xlink:href="https://de.wikipedia.org/wiki/Neue_Zürcher_Zeitung" text:style-name="Internet_20_link" text:visited-style-name="Visited_20_Internet_20_Link"><text:span text:style-name="T14">Neue Zürcher Zeitung</text:span></text:a><text:span text:style-name="T8">: „Für krude geschlechtsspezifische Vorurteile gibt es im Silicon Valley zu Recht kein Pardon. Angesichts des mässigen Erfolgs der Bemühungen um mehr Diversität in der eigenen Belegschaft sollte Google allerdings auch offen sein für Stimmen von außerhalb der Echokammer.“</text:span><text:bookmark text:name="cite_ref-nzz170808_6-2"/><text:a xlink:type="simple" xlink:href="https://de.wikipedia.org/wiki/Google’s_Ideological_Echo_Chamber#cite_note-nzz170808-6" text:style-name="Internet_20_link" text:visited-style-name="Visited_20_Internet_20_Link"><text:span text:style-name="T13">[6]</text:span></text:a></text:p>
          <text:p text:style-name="P10"><text:span text:style-name="T8">Eine frauenfeindliche </text:span><text:a xlink:type="simple" xlink:href="https://de.wikipedia.org/wiki/Polemik" text:style-name="Internet_20_link" text:visited-style-name="Visited_20_Internet_20_Link"><text:span text:style-name="T13">Polemik</text:span></text:a><text:span text:style-name="T8"> sah Belinda Grasnick in der </text:span><text:a xlink:type="simple" xlink:href="https://de.wikipedia.org/wiki/Die_tageszeitung" text:style-name="Internet_20_link" text:visited-style-name="Visited_20_Internet_20_Link"><text:span text:style-name="T13">taz</text:span></text:a><text:span text:style-name="T8"> in dem Dokument, das deutlich zeige, welche Meinungen es nach wie vor über Frauen in der Branche gäbe. Sie nahm aber auch wahr, dass das Dokument eine Diskussion innerhalb des </text:span><text:a xlink:type="simple" xlink:href="https://de.wikipedia.org/wiki/Silicon_Valley" text:style-name="Internet_20_link" text:visited-style-name="Visited_20_Internet_20_Link"><text:span text:style-name="T13">Silicon Valleys</text:span></text:a><text:span text:style-name="T8"> ausgelöst habe.</text:span><text:bookmark text:name="cite_ref-42"/><text:a xlink:type="simple" xlink:href="https://de.wikipedia.org/wiki/Google’s_Ideological_Echo_Chamber#cite_note-42" text:style-name="Internet_20_link" text:visited-style-name="Visited_20_Internet_20_Link"><text:span text:style-name="T13">[42]</text:span></text:a></text:p>
          <text:p text:style-name="P10"><text:soft-page-break/><text:span text:style-name="T8">In einer </text:span><text:a xlink:type="simple" xlink:href="https://de.wikipedia.org/wiki/Glosse" text:style-name="Internet_20_link" text:visited-style-name="Visited_20_Internet_20_Link"><text:span text:style-name="T13">Glosse</text:span></text:a><text:span text:style-name="T8"> in der </text:span><text:a xlink:type="simple" xlink:href="https://de.wikipedia.org/wiki/Die_Welt" text:style-name="Internet_20_link" text:visited-style-name="Visited_20_Internet_20_Link"><text:span text:style-name="T14">Welt</text:span></text:a><text:span text:style-name="T8"> meinte Anett Selle, im gleichen Stil könne man begründen, warum Männer aufgrund ihres </text:span><text:a xlink:type="simple" xlink:href="https://de.wikipedia.org/wiki/Körperbau" text:style-name="Internet_20_link" text:visited-style-name="Visited_20_Internet_20_Link"><text:span text:style-name="T13">Körperbaus</text:span></text:a><text:span text:style-name="T8"> und geringerer </text:span><text:a xlink:type="simple" xlink:href="https://de.wikipedia.org/wiki/Sprachkompetenz" text:style-name="Internet_20_link" text:visited-style-name="Visited_20_Internet_20_Link"><text:span text:style-name="T13">Sprachkompetenz</text:span></text:a><text:span text:style-name="T8"> grundsätzlich schlechte </text:span><text:a xlink:type="simple" xlink:href="https://de.wikipedia.org/wiki/Journalist" text:style-name="Internet_20_link" text:visited-style-name="Visited_20_Internet_20_Link"><text:span text:style-name="T13">Journalisten</text:span></text:a><text:span text:style-name="T8"> seien.</text:span><text:bookmark text:name="cite_ref-43"/><text:a xlink:type="simple" xlink:href="https://de.wikipedia.org/wiki/Google’s_Ideological_Echo_Chamber#cite_note-43" text:style-name="Internet_20_link" text:visited-style-name="Visited_20_Internet_20_Link"><text:span text:style-name="T13">[43]</text:span></text:a></text:p>
          <text:h text:style-name="P5" text:outline-level="4"><text:bookmark text:name="Kritik_an_der_Berichterstattung"/><text:span text:style-name="T18">Kritik an der Berichterstattung</text:span><text:span text:style-name="T19">[</text:span><text:a xlink:type="simple" xlink:href="https://de.wikipedia.org/w/index.php?title=Google’s_Ideological_Echo_Chamber&amp;veaction=edit&amp;section=7"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7" text:style-name="Internet_20_link" text:visited-style-name="Visited_20_Internet_20_Link"><text:span text:style-name="T15">Quelltext bearbeiten</text:span></text:a><text:span text:style-name="T19">]</text:span></text:h>
          <text:p text:style-name="P10"><text:a xlink:type="simple" xlink:href="https://de.wikipedia.org/wiki/David_Brooks_(Journalist)" text:style-name="Internet_20_link" text:visited-style-name="Visited_20_Internet_20_Link"><text:span text:style-name="T13">David Brooks</text:span></text:a><text:span text:style-name="T8"> bezeichnete in einer </text:span><text:a xlink:type="simple" xlink:href="https://de.wikipedia.org/wiki/Kolumne" text:style-name="Internet_20_link" text:visited-style-name="Visited_20_Internet_20_Link"><text:span text:style-name="T13">Gastkolumne</text:span></text:a><text:span text:style-name="T8"> in der </text:span><text:a xlink:type="simple" xlink:href="https://de.wikipedia.org/wiki/New_York_Times" text:style-name="Internet_20_link" text:visited-style-name="Visited_20_Internet_20_Link"><text:span text:style-name="T14">New York Times</text:span></text:a><text:span text:style-name="T8"> die </text:span><text:a xlink:type="simple" xlink:href="https://de.wikipedia.org/wiki/Berichterstattung" text:style-name="Internet_20_link" text:visited-style-name="Visited_20_Internet_20_Link"><text:span text:style-name="T13">Berichterstattung</text:span></text:a><text:span text:style-name="T8"> über das Google Memo als „grauenhaft“: „The coverage of the memo has been atrocious“. Der </text:span><text:a xlink:type="simple" xlink:href="https://de.wikipedia.org/wiki/Mob" text:style-name="Internet_20_link" text:visited-style-name="Visited_20_Internet_20_Link"><text:span text:style-name="T13">Mob</text:span></text:a><text:span text:style-name="T8">, der derzeit Damore jagen würde, wäre wie die Mobs, die man zuletzt auf den (amerikanischen) </text:span><text:a xlink:type="simple" xlink:href="https://de.wikipedia.org/wiki/Campus" text:style-name="Internet_20_link" text:visited-style-name="Visited_20_Internet_20_Link"><text:span text:style-name="T13">Campussen</text:span></text:a><text:span text:style-name="T8"> gesehen habe.</text:span><text:bookmark text:name="cite_ref-brooks170811_13-2"/><text:a xlink:type="simple" xlink:href="https://de.wikipedia.org/wiki/Google’s_Ideological_Echo_Chamber#cite_note-brooks170811-13" text:style-name="Internet_20_link" text:visited-style-name="Visited_20_Internet_20_Link"><text:span text:style-name="T13">[13]</text:span></text:a></text:p>
          <text:p text:style-name="P10"><text:span text:style-name="T8">Conor Friedersdorf schrieb in </text:span><text:a xlink:type="simple" xlink:href="https://de.wikipedia.org/wiki/The_Atlantic" text:style-name="Internet_20_link" text:visited-style-name="Visited_20_Internet_20_Link"><text:span text:style-name="T13">The Atlantic</text:span></text:a><text:span text:style-name="T8">, dass er sich nicht erinnern könne, wann das letzte Mal so viele Abnehmer und Einschätzer eines Textes so viele Aspekte falsch charakterisieren konnten, obwohl jeder über Zugriff auf ihn verfügte.</text:span><text:bookmark text:name="cite_ref-44"/><text:a xlink:type="simple" xlink:href="https://de.wikipedia.org/wiki/Google’s_Ideological_Echo_Chamber#cite_note-44" text:style-name="Internet_20_link" text:visited-style-name="Visited_20_Internet_20_Link"><text:span text:style-name="T13">[44]</text:span></text:a></text:p>
          <text:p text:style-name="P10"><text:span text:style-name="T8">Marc Felix Serrao kommentierte in der </text:span><text:a xlink:type="simple" xlink:href="https://de.wikipedia.org/wiki/Neue_Zürcher_Zeitung" text:style-name="Internet_20_link" text:visited-style-name="Visited_20_Internet_20_Link"><text:span text:style-name="T13">NZZ</text:span></text:a><text:span text:style-name="T8"> den Debattenverlauf als Welle schriller </text:span><text:a xlink:type="simple" xlink:href="https://de.wikipedia.org/wiki/Indignation" text:style-name="Internet_20_link" text:visited-style-name="Visited_20_Internet_20_Link"><text:span text:style-name="T13">Empörung</text:span></text:a><text:span text:style-name="T8"> fast zeitgleich gefolgt von einer </text:span><text:a xlink:type="simple" xlink:href="https://de.wikipedia.org/wiki/Kür_(Wahl)" text:style-name="Internet_20_link" text:visited-style-name="Visited_20_Internet_20_Link"><text:span text:style-name="T13">Kür</text:span></text:a><text:span text:style-name="T8"> Damores durch „</text:span><text:a xlink:type="simple" xlink:href="https://de.wikipedia.org/wiki/Konservatismus" text:style-name="Internet_20_link" text:visited-style-name="Visited_20_Internet_20_Link"><text:span text:style-name="T13">Konservative</text:span></text:a><text:span text:style-name="T8"> und </text:span><text:a xlink:type="simple" xlink:href="https://de.wikipedia.org/wiki/Libertarismus" text:style-name="Internet_20_link" text:visited-style-name="Visited_20_Internet_20_Link"><text:span text:style-name="T13">Libertäre</text:span></text:a><text:span text:style-name="T8"> … zu ihrem neuen </text:span><text:a xlink:type="simple" xlink:href="https://de.wikipedia.org/wiki/Held" text:style-name="Internet_20_link" text:visited-style-name="Visited_20_Internet_20_Link"><text:span text:style-name="T13">Helden</text:span></text:a><text:span text:style-name="T8">“. Mit Bezug auf den </text:span><text:a xlink:type="simple" xlink:href="https://de.wikipedia.org/wiki/Anthropologie" text:style-name="Internet_20_link" text:visited-style-name="Visited_20_Internet_20_Link"><text:span text:style-name="T13">Anthropologen</text:span></text:a><text:span text:style-name="T8"> Peter Wood schrieb er, permanenter Fokus auf </text:span><text:a xlink:type="simple" xlink:href="https://de.wikipedia.org/wiki/Gruppenidentität" text:style-name="Internet_20_link" text:visited-style-name="Visited_20_Internet_20_Link"><text:span text:style-name="T13">Gruppenidentitäten</text:span></text:a><text:span text:style-name="T8"> und deren Historie gefährde gesellschaftliche Einheit, da dann das Trennende statt des Einenden im Mittelpunkt stehe. Serrao stellte die These auf, Diversity habe „angstbesetzte </text:span><text:a xlink:type="simple" xlink:href="https://de.wikipedia.org/wiki/Intellekt" text:style-name="Internet_20_link" text:visited-style-name="Visited_20_Internet_20_Link"><text:span text:style-name="T13">intellektuelle</text:span></text:a><text:span text:style-name="T8"> Einfalt produziert“, </text:span><text:a xlink:type="simple" xlink:href="https://de.wikipedia.org/wiki/Widerspruch_(Dialektik)" text:style-name="Internet_20_link" text:visited-style-name="Visited_20_Internet_20_Link"><text:span text:style-name="T13">Widerspruch</text:span></text:a><text:span text:style-name="T8"> sei „nicht erwünscht“. Damores Entlassung dürfte aber den Druck, eine Debatte zuzulassen, noch erhöhen.</text:span><text:bookmark text:name="cite_ref-45"/><text:a xlink:type="simple" xlink:href="https://de.wikipedia.org/wiki/Google’s_Ideological_Echo_Chamber#cite_note-45" text:style-name="Internet_20_link" text:visited-style-name="Visited_20_Internet_20_Link"><text:span text:style-name="T13">[45]</text:span></text:a></text:p>
          <text:h text:style-name="P3" text:outline-level="2"><text:bookmark text:name="Nachwirkungen"/><text:span text:style-name="T16">Nachwirkungen</text:span><text:span text:style-name="T19">[</text:span><text:a xlink:type="simple" xlink:href="https://de.wikipedia.org/w/index.php?title=Google’s_Ideological_Echo_Chamber&amp;veaction=edit&amp;section=8"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8" text:style-name="Internet_20_link" text:visited-style-name="Visited_20_Internet_20_Link"><text:span text:style-name="T15">Quelltext bearbeiten</text:span></text:a><text:span text:style-name="T19">]</text:span></text:h>
          <text:p text:style-name="P10"><text:span text:style-name="T8">Am 8. Januar 2018 reichte James Damore Klage gegen Google ein.</text:span><text:bookmark text:name="cite_ref-46"/><text:a xlink:type="simple" xlink:href="https://de.wikipedia.org/wiki/Google’s_Ideological_Echo_Chamber#cite_note-46" text:style-name="Internet_20_link" text:visited-style-name="Visited_20_Internet_20_Link"><text:span text:style-name="T13">[46]</text:span></text:a><text:span text:style-name="T8"> Nach seiner Auffassung wende Google „illegale Einstellungsquoten an, um den erwünschten Prozentsatz von Frauen und bevorzugten Minderheiten zu erfüllen.“ Durch die Kündigung sah sich Damore „als </text:span><text:a xlink:type="simple" xlink:href="https://de.wikipedia.org/wiki/Konservativer" text:style-name="Internet_20_link" text:visited-style-name="Visited_20_Internet_20_Link"><text:span text:style-name="T13">Konservativer</text:span></text:a><text:span text:style-name="T8">, </text:span><text:a xlink:type="simple" xlink:href="https://de.wikipedia.org/wiki/Weißsein" text:style-name="Internet_20_link" text:visited-style-name="Visited_20_Internet_20_Link"><text:span text:style-name="T13">Weißer</text:span></text:a><text:span text:style-name="T8"> und Mann diskriminiert“.</text:span><text:bookmark text:name="cite_ref-sz180109a_47-0"/><text:a xlink:type="simple" xlink:href="https://de.wikipedia.org/wiki/Google’s_Ideological_Echo_Chamber#cite_note-sz180109a-47" text:style-name="Internet_20_link" text:visited-style-name="Visited_20_Internet_20_Link"><text:span text:style-name="T13">[47]</text:span></text:a><text:span text:style-name="T8"> Die Journalistin Kathrin Werner wies in diesem Zusammenhang darauf hin, dass 2017 bei Google die Männerquote in technischen Berufen bei 80 % lag und Führungskräfte zu 75 % männlich und zu 68 % weiß waren.</text:span><text:bookmark text:name="cite_ref-sz180109b_48-0"/><text:a xlink:type="simple" xlink:href="https://de.wikipedia.org/wiki/Google’s_Ideological_Echo_Chamber#cite_note-sz180109b-48" text:style-name="Internet_20_link" text:visited-style-name="Visited_20_Internet_20_Link"><text:span text:style-name="T13">[48]</text:span></text:a><text:span text:style-name="T8"> Gemäß der </text:span><text:a xlink:type="simple" xlink:href="https://de.wikipedia.org/wiki/Süddeutsche" text:style-name="Internet_20_link" text:visited-style-name="Visited_20_Internet_20_Link"><text:span text:style-name="T13">Süddeutschen</text:span></text:a><text:span text:style-name="T8"> wären Beobachter „besorgt, dass Damores Denkweise innerhalb der Tech-Szene tatsächlich nicht selten sei“, wo insbesondere im Silicon Valley Frauen oft Opfer von </text:span><text:a xlink:type="simple" xlink:href="https://de.wikipedia.org/wiki/Sexismus" text:style-name="Internet_20_link" text:visited-style-name="Visited_20_Internet_20_Link"><text:span text:style-name="T13">Sexismus</text:span></text:a><text:span text:style-name="T8"> und </text:span><text:a xlink:type="simple" xlink:href="https://de.wikipedia.org/wiki/Sexuelle_Belästigung" text:style-name="Internet_20_link" text:visited-style-name="Visited_20_Internet_20_Link"><text:span text:style-name="T13">Belästigung</text:span></text:a><text:span text:style-name="T8"> sind.</text:span><text:bookmark text:name="cite_ref-sz180109a_47-1"/><text:a xlink:type="simple" xlink:href="https://de.wikipedia.org/wiki/Google’s_Ideological_Echo_Chamber#cite_note-sz180109a-47" text:style-name="Internet_20_link" text:visited-style-name="Visited_20_Internet_20_Link"><text:span text:style-name="T13">[47]</text:span></text:a><text:span text:style-name="T8"> Gleichzeitig zu Damores Klage muss sich der Konzern mit einer Untersuchung des </text:span><text:a xlink:type="simple" xlink:href="https://de.wikipedia.org/wiki/US-Arbeitsministerium" text:style-name="Internet_20_link" text:visited-style-name="Visited_20_Internet_20_Link"><text:span text:style-name="T13">US-Arbeitsministeriums</text:span></text:a><text:span text:style-name="T8"> befassen, die Google vorwirft, Frauen zu diskriminieren.</text:span><text:bookmark text:name="cite_ref-sz180109b_48-1"/><text:a xlink:type="simple" xlink:href="https://de.wikipedia.org/wiki/Google’s_Ideological_Echo_Chamber#cite_note-sz180109b-48" text:style-name="Internet_20_link" text:visited-style-name="Visited_20_Internet_20_Link"><text:span text:style-name="T13">[48]</text:span></text:a></text:p>
          <text:p text:style-name="P10"><text:span text:style-name="T8">In einem drei Monate nach seiner Entlassung geführten Interview des </text:span><text:a xlink:type="simple" xlink:href="https://de.wikipedia.org/wiki/The_Guardian" text:style-name="Internet_20_link" text:visited-style-name="Visited_20_Internet_20_Link"><text:span text:style-name="T13">Guardian</text:span></text:a><text:span text:style-name="T8"> mit Damore und seiner Lebensgefährtin, einer als </text:span><text:a xlink:type="simple" xlink:href="https://de.wikipedia.org/wiki/Data_Scientist" text:style-name="Internet_20_link" text:visited-style-name="Visited_20_Internet_20_Link"><text:span text:style-name="T13">Data Scientistin</text:span></text:a><text:span text:style-name="T8"> bei Google arbeitenden </text:span><text:a xlink:type="simple" xlink:href="https://de.wikipedia.org/wiki/Feministin" text:style-name="Internet_20_link" text:visited-style-name="Visited_20_Internet_20_Link"><text:span text:style-name="T13">Feministin</text:span></text:a><text:span text:style-name="T8">, führte Damore die Kontroversen um das Memo teilweise auf seine </text:span><text:a xlink:type="simple" xlink:href="https://de.wikipedia.org/wiki/Autismus" text:style-name="Internet_20_link" text:visited-style-name="Visited_20_Internet_20_Link"><text:span text:style-name="T13">autismusbedingte</text:span></text:a><text:span text:style-name="T8"> Schwierigkeit, Zusammenhänge verbal darzustellen, zurück. Er glaube, „er habe ein Problem, zu verstehen, wie seine Worte von anderen </text:span><text:soft-page-break/><text:span text:style-name="T8">interpretiert würden.“ Wenn er die Zeit zurückdrehen könnte, würde er das Memo wahrscheinlich anders schreiben. Er stellte auch die zahlreichen Interviews, für die er sich Protagonisten der </text:span><text:a xlink:type="simple" xlink:href="https://de.wikipedia.org/wiki/Antifeminismus" text:style-name="Internet_20_link" text:visited-style-name="Visited_20_Internet_20_Link"><text:span text:style-name="T13">antifeministischen</text:span></text:a><text:span text:style-name="T8"> und </text:span><text:a xlink:type="simple" xlink:href="https://de.wikipedia.org/wiki/Alt-Right" text:style-name="Internet_20_link" text:visited-style-name="Visited_20_Internet_20_Link"><text:span text:style-name="T13">Alt-Right</text:span></text:a><text:span text:style-name="T8">-Szene wie z. B. Peter Duke oder </text:span><text:a xlink:type="simple" xlink:href="https://de.wikipedia.org/wiki/Milo_Yiannopoulos" text:style-name="Internet_20_link" text:visited-style-name="Visited_20_Internet_20_Link"><text:span text:style-name="T13">Milo Yiannopoulos</text:span></text:a><text:span text:style-name="T8"> zur Verfügung stellte, in Frage. Die Interviewer benutzen ihn, um ihre eigenen Positionen zu projizieren; Damore räumte mittlerweile ein, dass er „in einigen Interviews nicht wirklich geschickt genug war, um zu widersprechen“.</text:span><text:bookmark text:name="cite_ref-guardian171116_11-2"/><text:a xlink:type="simple" xlink:href="https://de.wikipedia.org/wiki/Google’s_Ideological_Echo_Chamber#cite_note-guardian171116-11" text:style-name="Internet_20_link" text:visited-style-name="Visited_20_Internet_20_Link"><text:span text:style-name="T13">[11]</text:span></text:a></text:p>
          <text:h text:style-name="P3" text:outline-level="2"><text:bookmark text:name="Siehe_auch"/><text:span text:style-name="T16">Siehe auch</text:span><text:span text:style-name="T19">[</text:span><text:a xlink:type="simple" xlink:href="https://de.wikipedia.org/w/index.php?title=Google’s_Ideological_Echo_Chamber&amp;veaction=edit&amp;section=9"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9" text:style-name="Internet_20_link" text:visited-style-name="Visited_20_Internet_20_Link"><text:span text:style-name="T15">Quelltext bearbeiten</text:span></text:a><text:span text:style-name="T19">]</text:span></text:h>
          <text:list xml:id="list3154092033" text:style-name="L3">
            <text:list-item>
              <text:p text:style-name="P13"><text:a xlink:type="simple" xlink:href="https://de.wikipedia.org/wiki/Frauen_in_der_Informatik" text:style-name="Internet_20_link" text:visited-style-name="Visited_20_Internet_20_Link"><text:span text:style-name="T13">Frauen in der Informatik</text:span></text:a></text:p>
            </text:list-item>
          </text:list>
          <text:h text:style-name="P3" text:outline-level="2"><text:bookmark text:name="Weblinks"/><text:span text:style-name="T16">Weblinks</text:span><text:span text:style-name="T19">[</text:span><text:a xlink:type="simple" xlink:href="https://de.wikipedia.org/w/index.php?title=Google’s_Ideological_Echo_Chamber&amp;veaction=edit&amp;section=10"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10" text:style-name="Internet_20_link" text:visited-style-name="Visited_20_Internet_20_Link"><text:span text:style-name="T15">Quelltext bearbeiten</text:span></text:a><text:span text:style-name="T19">]</text:span></text:h>
          <text:list xml:id="list1733278846" text:style-name="L4">
            <text:list-item>
              <text:p text:style-name="P14"><text:a xlink:type="simple" xlink:href="https://www.ruhrbarone.de/das-google-manifest-im-volltext/145458" text:style-name="Internet_20_link" text:visited-style-name="Visited_20_Internet_20_Link"><text:span text:style-name="T22">Das Memo in kommentierter deutscher Übersetzung</text:span></text:a><text:span text:style-name="T8"> im deutschsprachigen Blog </text:span><text:a xlink:type="simple" xlink:href="https://de.wikipedia.org/wiki/Ruhrbarone" text:style-name="Internet_20_link" text:visited-style-name="Visited_20_Internet_20_Link"><text:span text:style-name="T14">Ruhrbarone</text:span></text:a></text:p>
            </text:list-item>
            <text:list-item>
              <text:p text:style-name="P19"><text:a xlink:type="simple" xlink:href="https://firedfortruth.com/" text:style-name="Internet_20_link" text:visited-style-name="Visited_20_Internet_20_Link"><text:span text:style-name="T22">Das Google Memo im englischen Original</text:span></text:a><text:span text:style-name="T8"> (leicht leserliche Webseite)</text:span></text:p>
            </text:list-item>
            <text:list-item>
              <text:p text:style-name="P19"><text:a xlink:type="simple" xlink:href="https://assets.documentcloud.org/documents/3914586/Googles-Ideological-Echo-Chamber.pdf" text:style-name="Internet_20_link" text:visited-style-name="Visited_20_Internet_20_Link"><text:span text:style-name="T22">Google’s Ideological Echo Chamber</text:span></text:a><text:span text:style-name="T8"> (Originalversion des Memos, PDF)</text:span></text:p>
            </text:list-item>
          </text:list>
          <text:h text:style-name="P3" text:outline-level="2"><text:bookmark text:name="Quellen_im_Memo"/><text:span text:style-name="T16">Quellen im Memo</text:span><text:span text:style-name="T19">[</text:span><text:a xlink:type="simple" xlink:href="https://de.wikipedia.org/w/index.php?title=Google’s_Ideological_Echo_Chamber&amp;veaction=edit&amp;section=11" text:style-name="Internet_20_link" text:visited-style-name="Visited_20_Internet_20_Link"><text:span text:style-name="T15">Bearbeiten</text:span></text:a><text:span text:style-name="T19"> | </text:span><text:a xlink:type="simple" xlink:href="https://de.wikipedia.org/w/index.php?title=Google’s_Ideological_Echo_Chamber&amp;action=edit&amp;section=11" text:style-name="Internet_20_link" text:visited-style-name="Visited_20_Internet_20_Link"><text:span text:style-name="T15">Quelltext bearbeiten</text:span></text:a><text:span text:style-name="T19">]</text:span></text:h>
          <text:p text:style-name="P8">James Damore bezog sich in seinem Memo auf folgende Quellen:</text:p>
          <text:list xml:id="list3914723889" text:style-name="L5">
            <text:list-item>
              <text:p text:style-name="P15"><text:span text:style-name="T8">David P. Schmitt, Anu Realo, Martin Voráček, Jüri Allik: </text:span><text:a xlink:type="simple" xlink:href="http://www.bradley.edu/dotAsset/165918.pdf" text:style-name="Internet_20_link" text:visited-style-name="Visited_20_Internet_20_Link"><text:span text:style-name="T23">Why Can’t a Man Be More Like a Woman? Sex Differences in Big Five Personality Traits Across 55 Cultures</text:span></text:a><text:a xlink:type="simple" xlink:href="http://www.bradley.edu/dotAsset/165918.pdf" text:style-name="Internet_20_link" text:visited-style-name="Visited_20_Internet_20_Link"><text:span text:style-name="T22">.</text:span></text:a><text:span text:style-name="T8"> In: </text:span><text:a xlink:type="simple" xlink:href="https://de.wikipedia.org/wiki/Journal_of_Personality_and_Social_Psychology" text:style-name="Internet_20_link" text:visited-style-name="Visited_20_Internet_20_Link"><text:span text:style-name="T14">Journal of Personality and Social Psychology</text:span></text:a><text:span text:style-name="T8">, Vol. 94, No. 1, Seiten 168–182</text:span></text:p>
            </text:list-item>
            <text:list-item>
              <text:p text:style-name="P20"><text:span text:style-name="T8">Richard A. Lippa: </text:span><text:a xlink:type="simple" xlink:href="http://onlinelibrary.wiley.com/wol1/doi/10.1111/j.1751-9004.2010.00320.x/abstract/" text:style-name="Internet_20_link" text:visited-style-name="Visited_20_Internet_20_Link"><text:span text:style-name="T23">Gender Differences in Personality and Interests: When, Where, and Why?</text:span></text:a><text:span text:style-name="T8"> In: </text:span><text:span text:style-name="T10">Social and Personality Psychology Compass</text:span><text:span text:style-name="T8">, Volume 4, Issue 11, Seiten 1098–1110, November 2010 </text:span><text:a xlink:type="simple" xlink:href="https://doi.org/10.1111/j.1751-9004.2010.00320.x" text:style-name="Internet_20_link" text:visited-style-name="Visited_20_Internet_20_Link"><text:span text:style-name="T21">doi:10.1111/j.1751-9004.2010.00320.x</text:span></text:a></text:p>
            </text:list-item>
            <text:list-item>
              <text:p text:style-name="P20"><text:span text:style-name="T8">Aaron Neil: </text:span><text:a xlink:type="simple" xlink:href="http://quillette.com/2017/07/15/time-stop-worrying-first-world-gender-gaps/" text:style-name="Internet_20_link" text:visited-style-name="Visited_20_Internet_20_Link"><text:span text:style-name="T23">Why It’s Time To Stop Worrying About First World „Gender Gaps“</text:span></text:a><text:a xlink:type="simple" xlink:href="http://quillette.com/2017/07/15/time-stop-worrying-first-world-gender-gaps/" text:style-name="Internet_20_link" text:visited-style-name="Visited_20_Internet_20_Link"><text:span text:style-name="T22">.</text:span></text:a><text:span text:style-name="T8"> In: </text:span><text:span text:style-name="T10">Quillette</text:span><text:span text:style-name="T8">, 15. Juli 2017</text:span></text:p>
            </text:list-item>
            <text:list-item>
              <text:p text:style-name="P20"><text:a xlink:type="simple" xlink:href="https://de.wikipedia.org/wiki/Christina_Hoff_Sommers" text:style-name="Internet_20_link" text:visited-style-name="Visited_20_Internet_20_Link"><text:span text:style-name="T13">Christina Hoff Sommers</text:span></text:a><text:span text:style-name="T8">: </text:span><text:a xlink:type="simple" xlink:href="https://www.theatlantic.com/magazine/archive/2000/05/the-war-against-boys/304659/" text:style-name="Internet_20_link" text:visited-style-name="Visited_20_Internet_20_Link"><text:span text:style-name="T23">The War Against Boys</text:span></text:a><text:a xlink:type="simple" xlink:href="https://www.theatlantic.com/magazine/archive/2000/05/the-war-against-boys/304659/" text:style-name="Internet_20_link" text:visited-style-name="Visited_20_Internet_20_Link"><text:span text:style-name="T22">.</text:span></text:a><text:span text:style-name="T8"> In: </text:span><text:a xlink:type="simple" xlink:href="https://de.wikipedia.org/wiki/The_Atlantic" text:style-name="Internet_20_link" text:visited-style-name="Visited_20_Internet_20_Link"><text:span text:style-name="T14">The Atlantic</text:span></text:a><text:span text:style-name="T8"> Mai 2000</text:span></text:p>
            </text:list-item>
            <text:list-item>
              <text:p text:style-name="P20"><text:a xlink:type="simple" xlink:href="https://de.wikipedia.org/wiki/Catherine_Hakim" text:style-name="Internet_20_link" text:visited-style-name="Visited_20_Internet_20_Link"><text:span text:style-name="T13">Catherine Hakim</text:span></text:a><text:span text:style-name="T8">: </text:span><text:span text:style-name="T10">Women, careers, and work-life preferences</text:span><text:span text:style-name="T8">. British In: </text:span><text:span text:style-name="T10">Journal of Guidance &amp; Counselling</text:span><text:span text:style-name="T8">, Vol. 34, No. 3, August 2006, </text:span><text:a xlink:type="simple" xlink:href="https://doi.org/10.1080/03069880600769118" text:style-name="Internet_20_link" text:visited-style-name="Visited_20_Internet_20_Link"><text:span text:style-name="T21">doi:10.1080/03069880600769118</text:span></text:a></text:p>
            </text:list-item>
            <text:list-item>
              <text:p text:style-name="P20"><text:soft-page-break/><text:span text:style-name="T8">Jonathan Haidt, Lee Jussum: </text:span><text:a xlink:type="simple" xlink:href="http://www.businessforum.com/WSJ_Race-on-Campus-05-06-2016.pdf" text:style-name="Internet_20_link" text:visited-style-name="Visited_20_Internet_20_Link"><text:span text:style-name="T23">Hard Truths About Race on Campus</text:span></text:a><text:a xlink:type="simple" xlink:href="http://www.businessforum.com/WSJ_Race-on-Campus-05-06-2016.pdf" text:style-name="Internet_20_link" text:visited-style-name="Visited_20_Internet_20_Link"><text:span text:style-name="T22">.</text:span></text:a><text:span text:style-name="T8"> In: </text:span><text:a xlink:type="simple" xlink:href="https://de.wikipedia.org/wiki/Wall_Street_Journal" text:style-name="Internet_20_link" text:visited-style-name="Visited_20_Internet_20_Link"><text:span text:style-name="T14">Wall Street Journal</text:span></text:a><text:span text:style-name="T8">, 6. Mai 2016</text:span></text:p>
            </text:list-item>
            <text:list-item>
              <text:p text:style-name="P20"><text:span text:style-name="T8">John Tierney: </text:span><text:a xlink:type="simple" xlink:href="https://www.city-journal.org/html/real-war-science-14782.html" text:style-name="Internet_20_link" text:visited-style-name="Visited_20_Internet_20_Link"><text:span text:style-name="T23">The Real War on Science: The Left has done far more than the Right to set back progress</text:span></text:a><text:a xlink:type="simple" xlink:href="https://www.city-journal.org/html/real-war-science-14782.html" text:style-name="Internet_20_link" text:visited-style-name="Visited_20_Internet_20_Link"><text:span text:style-name="T22">.</text:span></text:a><text:span text:style-name="T8"> In: </text:span><text:span text:style-name="T10">City Journal</text:span><text:span text:style-name="T8">, </text:span><text:a xlink:type="simple" xlink:href="https://de.wikipedia.org/wiki/New_York_City" text:style-name="Internet_20_link" text:visited-style-name="Visited_20_Internet_20_Link"><text:span text:style-name="T13">New York City</text:span></text:a><text:span text:style-name="T8">, Herbst 2016</text:span></text:p>
            </text:list-item>
            <text:list-item>
              <text:p text:style-name="P20"><text:a xlink:type="simple" xlink:href="https://de.wikipedia.org/wiki/Jonathan_Haidt" text:style-name="Internet_20_link" text:visited-style-name="Visited_20_Internet_20_Link"><text:span text:style-name="T13">Jonathan Haidt</text:span></text:a><text:span text:style-name="T8">, Lee Jussim, Chris Martin: </text:span><text:a xlink:type="simple" xlink:href="https://archive.today/20160410233107/https://heterodoxacademy.org/problems/" text:style-name="Internet_20_link" text:visited-style-name="Visited_20_Internet_20_Link"><text:span text:style-name="T23">The Problem</text:span></text:a><text:span text:style-name="T8"> (</text:span><text:a xlink:type="simple" xlink:href="https://de.wikipedia.org/wiki/Web-Archivierung#Begriffsbestimmung" text:style-name="Internet_20_link" text:visited-style-name="Visited_20_Internet_20_Link"><text:span text:style-name="T24">Memento</text:span></text:a><text:span text:style-name="T8"> vom 10. April 2016 im Webarchiv </text:span><text:a xlink:type="simple" xlink:href="https://de.wikipedia.org/wiki/Archive.today" text:style-name="Internet_20_link" text:visited-style-name="Visited_20_Internet_20_Link"><text:span text:style-name="T14">archive.today</text:span></text:a><text:span text:style-name="T8">) In: </text:span><text:span text:style-name="T10">Heteredox Academy</text:span></text:p>
            </text:list-item>
            <text:list-item>
              <text:p text:style-name="P20"><text:a xlink:type="simple" xlink:href="https://de.wikipedia.org/wiki/Maria_Konnikova" text:style-name="Internet_20_link" text:visited-style-name="Visited_20_Internet_20_Link"><text:span text:style-name="T13">Maria Konnikova</text:span></text:a><text:span text:style-name="T8">: </text:span><text:a xlink:type="simple" xlink:href="http://www.newyorker.com/science/maria-konnikova/social-psychology-biased-republicans" text:style-name="Internet_20_link" text:visited-style-name="Visited_20_Internet_20_Link"><text:span text:style-name="T23">Is Social Psychology Biased Against Republicans?</text:span></text:a><text:span text:style-name="T8"> In: </text:span><text:a xlink:type="simple" xlink:href="https://de.wikipedia.org/wiki/The_New_Yorker" text:style-name="Internet_20_link" text:visited-style-name="Visited_20_Internet_20_Link"><text:span text:style-name="T14">The New Yorker</text:span></text:a><text:span text:style-name="T8">, 30. Oktober 2014</text:span></text:p>
            </text:list-item>
            <text:list-item>
              <text:p text:style-name="P20"><text:a xlink:type="simple" xlink:href="https://de.wikipedia.org/wiki/Warren_Farrell" text:style-name="Internet_20_link" text:visited-style-name="Visited_20_Internet_20_Link"><text:span text:style-name="T13">Warren Farrell</text:span></text:a><text:span text:style-name="T8">: </text:span><text:a xlink:type="simple" xlink:href="http://www.warrenfarrell.net/Summary/" text:style-name="Internet_20_link" text:visited-style-name="Visited_20_Internet_20_Link"><text:span text:style-name="T23">Why Men Earn More</text:span></text:a><text:a xlink:type="simple" xlink:href="http://www.warrenfarrell.net/Summary/" text:style-name="Internet_20_link" text:visited-style-name="Visited_20_Internet_20_Link"><text:span text:style-name="T22">.</text:span></text:a><text:span text:style-name="T8"> AMA 6. August 2016 </text:span><text:a xlink:type="simple" xlink:href="https://de.wikipedia.org/wiki/Spezial:ISBN-Suche/9780814428566" text:style-name="Internet_20_link" text:visited-style-name="Visited_20_Internet_20_Link"><text:span text:style-name="T13">ISBN 978-0-8144-2856-6</text:span></text:a></text:p>
            </text:list-item>
            <text:list-item>
              <text:p text:style-name="P20"><text:span text:style-name="T8">Scott Barry Kaufman: </text:span><text:a xlink:type="simple" xlink:href="https://blogs.scientificamerican.com/beautiful-minds/the-personality-of-political-correctness/" text:style-name="Internet_20_link" text:visited-style-name="Visited_20_Internet_20_Link"><text:span text:style-name="T23">The Personality of Political Correctness</text:span></text:a><text:a xlink:type="simple" xlink:href="https://blogs.scientificamerican.com/beautiful-minds/the-personality-of-political-correctness/" text:style-name="Internet_20_link" text:visited-style-name="Visited_20_Internet_20_Link"><text:span text:style-name="T22">.</text:span></text:a><text:span text:style-name="T8"> In: </text:span><text:a xlink:type="simple" xlink:href="https://de.wikipedia.org/wiki/Scientific_American" text:style-name="Internet_20_link" text:visited-style-name="Visited_20_Internet_20_Link"><text:span text:style-name="T14">Scientific American</text:span></text:a><text:span text:style-name="T8">, 20. November 2016</text:span></text:p>
            </text:list-item>
            <text:list-item>
              <text:p text:style-name="P20"><text:a xlink:type="simple" xlink:href="https://de.wikipedia.org/wiki/Paul_Rozin" text:style-name="Internet_20_link" text:visited-style-name="Visited_20_Internet_20_Link"><text:span text:style-name="T13">Paul Rozin</text:span></text:a><text:span text:style-name="T8">: </text:span><text:a xlink:type="simple" xlink:href="http://journals.sagepub.com/doi/abs/10.1111/1467-9280.00139" text:style-name="Internet_20_link" text:visited-style-name="Visited_20_Internet_20_Link"><text:span text:style-name="T23">The Process of Moralization</text:span></text:a><text:a xlink:type="simple" xlink:href="http://journals.sagepub.com/doi/abs/10.1111/1467-9280.00139" text:style-name="Internet_20_link" text:visited-style-name="Visited_20_Internet_20_Link"><text:span text:style-name="T22">.</text:span></text:a><text:span text:style-name="T8"> Psychological Science, Vol. 10, No. 3 (May, 1999), S. 218–221</text:span></text:p>
            </text:list-item>
            <text:list-item>
              <text:p text:style-name="P20"><text:span text:style-name="T8">Lee Jussim: </text:span><text:a xlink:type="simple" xlink:href="https://www.psychologytoday.com/blog/rabble-rouser/201209/liberal-privilege-in-psychology" text:style-name="Internet_20_link" text:visited-style-name="Visited_20_Internet_20_Link"><text:span text:style-name="T23">Liberal Privilege in Psychology</text:span></text:a><text:a xlink:type="simple" xlink:href="https://www.psychologytoday.com/blog/rabble-rouser/201209/liberal-privilege-in-psychology" text:style-name="Internet_20_link" text:visited-style-name="Visited_20_Internet_20_Link"><text:span text:style-name="T22">.</text:span></text:a><text:span text:style-name="T8"> In: </text:span><text:span text:style-name="T10">Psychology Today</text:span><text:span text:style-name="T8"> 26. September 2012</text:span></text:p>
            </text:list-item>
            <text:list-item>
              <text:p text:style-name="P20"><text:span text:style-name="T8">Kyle Smith: </text:span><text:a xlink:type="simple" xlink:href="https://nypost.com/2016/04/17/conservative-professors-must-fake-being-liberal-or-be-punished-on-campus" text:style-name="Internet_20_link" text:visited-style-name="Visited_20_Internet_20_Link"><text:span text:style-name="T23">Conservative professors must fake being liberal or be punished on campus</text:span></text:a><text:a xlink:type="simple" xlink:href="https://nypost.com/2016/04/17/conservative-professors-must-fake-being-liberal-or-be-punished-on-campus" text:style-name="Internet_20_link" text:visited-style-name="Visited_20_Internet_20_Link"><text:span text:style-name="T22">.</text:span></text:a><text:span text:style-name="T8"> In: </text:span><text:a xlink:type="simple" xlink:href="https://de.wikipedia.org/wiki/New_York_Post" text:style-name="Internet_20_link" text:visited-style-name="Visited_20_Internet_20_Link"><text:span text:style-name="T14">New York Post</text:span></text:a><text:span text:style-name="T8">, 17. April 2016</text:span></text:p>
            </text:list-item>
            <text:list-item>
              <text:p text:style-name="P20"><text:span text:style-name="T8">Steve Bogira: </text:span><text:a xlink:type="simple" xlink:href="https://www.chicagoreader.com/Bleader/archives/2011/08/18/4462041-liberals-conservatives-and-personality-traits" text:style-name="Internet_20_link" text:visited-style-name="Visited_20_Internet_20_Link"><text:span text:style-name="T23">Liberals, conservatives, and personality traits</text:span></text:a><text:a xlink:type="simple" xlink:href="https://www.chicagoreader.com/Bleader/archives/2011/08/18/4462041-liberals-conservatives-and-personality-traits" text:style-name="Internet_20_link" text:visited-style-name="Visited_20_Internet_20_Link"><text:span text:style-name="T22">.</text:span></text:a><text:span text:style-name="T8"> In: </text:span><text:a xlink:type="simple" xlink:href="https://de.wikipedia.org/wiki/Chicago_Reader" text:style-name="Internet_20_link" text:visited-style-name="Visited_20_Internet_20_Link"><text:span text:style-name="T14">Chicago Reader</text:span></text:a><text:span text:style-name="T8"> 18. August 2011</text:span></text:p>
            </text:list-item>
            <text:list-item>
              <text:p text:style-name="P20"><text:a xlink:type="simple" xlink:href="https://de.wikipedia.org/wiki/Paul_Bloom" text:style-name="Internet_20_link" text:visited-style-name="Visited_20_Internet_20_Link"><text:span text:style-name="T13">Paul Bloom</text:span></text:a><text:span text:style-name="T8">: </text:span><text:a xlink:type="simple" xlink:href="https://bostonreview.net/forum/paul-bloom-against-empathy" text:style-name="Internet_20_link" text:visited-style-name="Visited_20_Internet_20_Link"><text:span text:style-name="T23">Against Empathy</text:span></text:a><text:a xlink:type="simple" xlink:href="https://bostonreview.net/forum/paul-bloom-against-empathy" text:style-name="Internet_20_link" text:visited-style-name="Visited_20_Internet_20_Link"><text:span text:style-name="T22">.</text:span></text:a><text:span text:style-name="T8"> In: </text:span><text:a xlink:type="simple" xlink:href="https://de.wikipedia.org/wiki/Boston_Review" text:style-name="Internet_20_link" text:visited-style-name="Visited_20_Internet_20_Link"><text:span text:style-name="T14">Boston Review</text:span></text:a><text:span text:style-name="T8">, 10. September 2014</text:span></text:p>
            </text:list-item>
          </text:list>
        </text:section>
        <text:p text:style-name="P6"><draw:frame draw:style-name="fr1" draw:name="Frame2" text:anchor-type="char" svg:width="0.41mm" draw:z-index="1"><draw:text-box fo:min-height="0.41mm"><text:p text:style-name="Text_20_body"><text:a xlink:type="simple" xlink:href="https://de.wikipedia.org/wiki/Google’s_Ideological_Echo_Chamb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oogle’s_Ideological_Echo_Chamb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7T21:11:29.068776590</meta:creation-date>
    <dc:date>2021-01-27T21:11:55.561286897</dc:date>
    <meta:editing-duration>PT27S</meta:editing-duration>
    <meta:editing-cycles>1</meta:editing-cycles>
    <meta:document-statistic meta:table-count="0" meta:image-count="0" meta:object-count="0" meta:page-count="12" meta:paragraph-count="97" meta:word-count="3622" meta:character-count="26891" meta:non-whitespace-character-count="23402"/>
    <meta:generator>LibreOffice/7.0.1.2$Linux_X86_64 LibreOffice_project/7cbcfc562f6eb6708b5ff7d7397325de9e764452</meta:generator>
  </office:meta>
</office:document-meta>
</file>