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Table1" style:family="table">
      <style:table-properties style:width="1.9569in" table:align="left"/>
    </style:style>
    <style:style style:name="Table1.A" style:family="table-column">
      <style:table-column-properties style:column-width="0.1361in"/>
    </style:style>
    <style:style style:name="Table1.B" style:family="table-column">
      <style:table-column-properties style:column-width="0.1569in"/>
    </style:style>
    <style:style style:name="Table1.C" style:family="table-column">
      <style:table-column-properties style:column-width="0.1257in"/>
    </style:style>
    <style:style style:name="Table1.E" style:family="table-column">
      <style:table-column-properties style:column-width="0.1986in"/>
    </style:style>
    <style:style style:name="Table1.F" style:family="table-column">
      <style:table-column-properties style:column-width="0.1153in"/>
    </style:style>
    <style:style style:name="Table1.G" style:family="table-column">
      <style:table-column-properties style:column-width="0.1674in"/>
    </style:style>
    <style:style style:name="Table1.H" style:family="table-column">
      <style:table-column-properties style:column-width="0.2299in"/>
    </style:style>
    <style:style style:name="Table1.L" style:family="table-column">
      <style:table-column-properties style:column-width="0.1049in"/>
    </style:style>
    <style:style style:name="Table1.M" style:family="table-column">
      <style:table-column-properties style:column-width="0.1882in"/>
    </style:style>
    <style:style style:name="Table1.A1" style:family="table-cell">
      <style:table-cell-properties style:vertical-align="middle" fo:padding="0.0194in" fo:border="none"/>
    </style:style>
    <style:style style:name="Table2" style:family="table">
      <style:table-properties style:width="1.1583in" table:align="left"/>
    </style:style>
    <style:style style:name="Table2.A" style:family="table-column">
      <style:table-column-properties style:column-width="0.4625in"/>
    </style:style>
    <style:style style:name="Table2.B" style:family="table-column">
      <style:table-column-properties style:column-width="0.6958in"/>
    </style:style>
    <style:style style:name="Table2.A1" style:family="table-cell">
      <style:table-cell-properties style:vertical-align="middle" fo:padding="0.0194in" fo:border="none"/>
    </style:style>
    <style:style style:name="Table3" style:family="table">
      <style:table-properties style:width="1.6111in" table:align="left"/>
    </style:style>
    <style:style style:name="Table3.A" style:family="table-column">
      <style:table-column-properties style:column-width="0.1674in"/>
    </style:style>
    <style:style style:name="Table3.B" style:family="table-column">
      <style:table-column-properties style:column-width="0.1569in"/>
    </style:style>
    <style:style style:name="Table3.J" style:family="table-column">
      <style:table-column-properties style:column-width="0.1882in"/>
    </style:style>
    <style:style style:name="Table3.A1" style:family="table-cell">
      <style:table-cell-properties style:vertical-align="middle" fo:padding="0.0194in" fo:border="none"/>
    </style:style>
    <style:style style:name="Table4" style:family="table">
      <style:table-properties style:width="0.366in" table:align="left"/>
    </style:style>
    <style:style style:name="Table4.A" style:family="table-column">
      <style:table-column-properties style:column-width="0.1569in"/>
    </style:style>
    <style:style style:name="Table4.B" style:family="table-column">
      <style:table-column-properties style:column-width="0.209in"/>
    </style:style>
    <style:style style:name="Table4.A1" style:family="table-cell">
      <style:table-cell-properties style:vertical-align="middle" fo:padding="0.0194in" fo:border="none"/>
    </style:style>
    <style:style style:name="Table5" style:family="table">
      <style:table-properties style:width="0.3347in" table:align="left"/>
    </style:style>
    <style:style style:name="Table5.A" style:family="table-column">
      <style:table-column-properties style:column-width="0.1778in"/>
    </style:style>
    <style:style style:name="Table5.B" style:family="table-column">
      <style:table-column-properties style:column-width="0.1569in"/>
    </style:style>
    <style:style style:name="Table5.A1" style:family="table-cell">
      <style:table-cell-properties style:vertical-align="middle" fo:padding="0.0194in" fo:border="none"/>
    </style:style>
    <style:style style:name="Table6" style:family="table">
      <style:table-properties style:width="0.759in" table:align="left"/>
    </style:style>
    <style:style style:name="Table6.A" style:family="table-column">
      <style:table-column-properties style:column-width="0.3417in"/>
    </style:style>
    <style:style style:name="Table6.B" style:family="table-column">
      <style:table-column-properties style:column-width="0.4174in"/>
    </style:style>
    <style:style style:name="Table6.A1" style:family="table-cell">
      <style:table-cell-properties style:vertical-align="middle" fo:padding="0.0194in" fo:border="none"/>
    </style:style>
    <style:style style:name="Table7" style:family="table">
      <style:table-properties style:width="1.0993in" table:align="left"/>
    </style:style>
    <style:style style:name="Table7.A" style:family="table-column">
      <style:table-column-properties style:column-width="0.1569in"/>
    </style:style>
    <style:style style:name="Table7.B" style:family="table-column">
      <style:table-column-properties style:column-width="0.1153in"/>
    </style:style>
    <style:style style:name="Table7.E" style:family="table-column">
      <style:table-column-properties style:column-width="0.1257in"/>
    </style:style>
    <style:style style:name="Table7.H" style:family="table-column">
      <style:table-column-properties style:column-width="0.1465in"/>
    </style:style>
    <style:style style:name="Table7.A1" style:family="table-cell">
      <style:table-cell-properties style:vertical-align="middle" fo:padding="0.0194in" fo:border="none"/>
    </style:style>
    <style:style style:name="Table8" style:family="table">
      <style:table-properties style:width="4.7486in" table:align="left"/>
    </style:style>
    <style:style style:name="Table8.A" style:family="table-column">
      <style:table-column-properties style:column-width="1.4896in"/>
    </style:style>
    <style:style style:name="Table8.B" style:family="table-column">
      <style:table-column-properties style:column-width="1.2813in"/>
    </style:style>
    <style:style style:name="Table8.C" style:family="table-column">
      <style:table-column-properties style:column-width="1.9778in"/>
    </style:style>
    <style:style style:name="Table8.A1" style:family="table-cell">
      <style:table-cell-properties style:vertical-align="middle" fo:padding="0.0194in" fo:border="none"/>
    </style:style>
    <style:style style:name="Table9" style:family="table">
      <style:table-properties style:width="5.8715in" table:align="left"/>
    </style:style>
    <style:style style:name="Table9.A" style:family="table-column">
      <style:table-column-properties style:column-width="2.259in"/>
    </style:style>
    <style:style style:name="Table9.B" style:family="table-column">
      <style:table-column-properties style:column-width="1.4319in"/>
    </style:style>
    <style:style style:name="Table9.C" style:family="table-column">
      <style:table-column-properties style:column-width="2.1806in"/>
    </style:style>
    <style:style style:name="Table9.A1" style:family="table-cell">
      <style:table-cell-properties style:vertical-align="middle" fo:padding="0.0194in" fo:border="none"/>
    </style:style>
    <style:style style:name="Table10" style:family="table">
      <style:table-properties style:width="2.2958in" table:align="left"/>
    </style:style>
    <style:style style:name="Table10.A" style:family="table-column">
      <style:table-column-properties style:column-width="1.2806in"/>
    </style:style>
    <style:style style:name="Table10.B" style:family="table-column">
      <style:table-column-properties style:column-width="1.0153in"/>
    </style:style>
    <style:style style:name="Table10.A1" style:family="table-cell">
      <style:table-cell-properties style:vertical-align="middle" fo:padding="0.0194in" fo:border="none"/>
    </style:style>
    <style:style style:name="Table11" style:family="table">
      <style:table-properties style:width="1.9569in" table:align="left"/>
    </style:style>
    <style:style style:name="Table11.A" style:family="table-column">
      <style:table-column-properties style:column-width="0.1361in"/>
    </style:style>
    <style:style style:name="Table11.B" style:family="table-column">
      <style:table-column-properties style:column-width="0.1569in"/>
    </style:style>
    <style:style style:name="Table11.C" style:family="table-column">
      <style:table-column-properties style:column-width="0.1257in"/>
    </style:style>
    <style:style style:name="Table11.E" style:family="table-column">
      <style:table-column-properties style:column-width="0.1986in"/>
    </style:style>
    <style:style style:name="Table11.F" style:family="table-column">
      <style:table-column-properties style:column-width="0.1153in"/>
    </style:style>
    <style:style style:name="Table11.G" style:family="table-column">
      <style:table-column-properties style:column-width="0.1674in"/>
    </style:style>
    <style:style style:name="Table11.H" style:family="table-column">
      <style:table-column-properties style:column-width="0.2299in"/>
    </style:style>
    <style:style style:name="Table11.L" style:family="table-column">
      <style:table-column-properties style:column-width="0.1049in"/>
    </style:style>
    <style:style style:name="Table11.M" style:family="table-column">
      <style:table-column-properties style:column-width="0.1882in"/>
    </style:style>
    <style:style style:name="Table11.A1" style:family="table-cell">
      <style:table-cell-properties style:vertical-align="middle" fo:padding="0.0194in" fo:border="none"/>
    </style:style>
    <style:style style:name="Table12" style:family="table">
      <style:table-properties style:width="1.6111in" table:align="left"/>
    </style:style>
    <style:style style:name="Table12.A" style:family="table-column">
      <style:table-column-properties style:column-width="0.1674in"/>
    </style:style>
    <style:style style:name="Table12.B" style:family="table-column">
      <style:table-column-properties style:column-width="0.1569in"/>
    </style:style>
    <style:style style:name="Table12.J" style:family="table-column">
      <style:table-column-properties style:column-width="0.1882in"/>
    </style:style>
    <style:style style:name="Table12.A1" style:family="table-cell">
      <style:table-cell-properties style:vertical-align="middle" fo:padding="0.0194in" fo:border="none"/>
    </style:style>
    <style:style style:name="Table13" style:family="table">
      <style:table-properties style:width="0.366in" table:align="left"/>
    </style:style>
    <style:style style:name="Table13.A" style:family="table-column">
      <style:table-column-properties style:column-width="0.1569in"/>
    </style:style>
    <style:style style:name="Table13.B" style:family="table-column">
      <style:table-column-properties style:column-width="0.209in"/>
    </style:style>
    <style:style style:name="Table13.A1" style:family="table-cell">
      <style:table-cell-properties style:vertical-align="middle" fo:padding="0.0194in" fo:border="none"/>
    </style:style>
    <style:style style:name="Table14" style:family="table">
      <style:table-properties style:width="0.3347in" table:align="left"/>
    </style:style>
    <style:style style:name="Table14.A" style:family="table-column">
      <style:table-column-properties style:column-width="0.1778in"/>
    </style:style>
    <style:style style:name="Table14.B" style:family="table-column">
      <style:table-column-properties style:column-width="0.1569in"/>
    </style:style>
    <style:style style:name="Table14.A1" style:family="table-cell">
      <style:table-cell-properties style:vertical-align="middle" fo:padding="0.0194in" fo:border="none"/>
    </style:style>
    <style:style style:name="Table15" style:family="table">
      <style:table-properties style:width="1.0993in" table:align="left"/>
    </style:style>
    <style:style style:name="Table15.A" style:family="table-column">
      <style:table-column-properties style:column-width="0.1569in"/>
    </style:style>
    <style:style style:name="Table15.B" style:family="table-column">
      <style:table-column-properties style:column-width="0.1153in"/>
    </style:style>
    <style:style style:name="Table15.E" style:family="table-column">
      <style:table-column-properties style:column-width="0.1257in"/>
    </style:style>
    <style:style style:name="Table15.H" style:family="table-column">
      <style:table-column-properties style:column-width="0.1465in"/>
    </style:style>
    <style:style style:name="Table15.A1" style:family="table-cell">
      <style:table-cell-properties style:vertical-align="middle" fo:padding="0.0194in" fo:border="none"/>
    </style:style>
    <style:style style:name="Table16" style:family="table">
      <style:table-properties style:width="1.1583in" table:align="left"/>
    </style:style>
    <style:style style:name="Table16.A" style:family="table-column">
      <style:table-column-properties style:column-width="0.4625in"/>
    </style:style>
    <style:style style:name="Table16.B" style:family="table-column">
      <style:table-column-properties style:column-width="0.6958in"/>
    </style:style>
    <style:style style:name="Table16.A1" style:family="table-cell">
      <style:table-cell-properties style:vertical-align="middle" fo:padding="0.0194in" fo:border="none"/>
    </style:style>
    <style:style style:name="Table17" style:family="table">
      <style:table-properties style:width="0.759in" table:align="left"/>
    </style:style>
    <style:style style:name="Table17.A" style:family="table-column">
      <style:table-column-properties style:column-width="0.3417in"/>
    </style:style>
    <style:style style:name="Table17.B" style:family="table-column">
      <style:table-column-properties style:column-width="0.4174in"/>
    </style:style>
    <style:style style:name="Table17.A1" style:family="table-cell">
      <style:table-cell-properties style:vertical-align="middle" fo:padding="0.0194in" fo:border="none"/>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list-style-name="L13"/>
    <style:style style:name="P14" style:family="paragraph" style:parent-style-name="Text_20_body" style:list-style-name="L14"/>
    <style:style style:name="P15" style:family="paragraph" style:parent-style-name="Text_20_body" style:list-style-name="L15"/>
    <style:style style:name="P16" style:family="paragraph" style:parent-style-name="Text_20_body" style:list-style-name="L16"/>
    <style:style style:name="P17" style:family="paragraph" style:parent-style-name="Text_20_body" style:list-style-name="L17"/>
    <style:style style:name="P18" style:family="paragraph" style:parent-style-name="Text_20_body" style:list-style-name="L18"/>
    <style:style style:name="P19" style:family="paragraph" style:parent-style-name="Text_20_body" style:list-style-name="L19"/>
    <style:style style:name="P20" style:family="paragraph" style:parent-style-name="Text_20_body" style:list-style-name="L20"/>
    <style:style style:name="P21" style:family="paragraph" style:parent-style-name="Text_20_body" style:list-style-name="L21"/>
    <style:style style:name="P22" style:family="paragraph" style:parent-style-name="Text_20_body" style:list-style-name="L22"/>
    <style:style style:name="P23" style:family="paragraph" style:parent-style-name="Text_20_body" style:list-style-name="L23"/>
    <style:style style:name="P24" style:family="paragraph" style:parent-style-name="Text_20_body" style:list-style-name="L24"/>
    <style:style style:name="P25" style:family="paragraph" style:parent-style-name="Text_20_body" style:list-style-name="L25"/>
    <style:style style:name="P26" style:family="paragraph" style:parent-style-name="Text_20_body" style:list-style-name="L26"/>
    <style:style style:name="P27" style:family="paragraph" style:parent-style-name="Text_20_body" style:list-style-name="L27"/>
    <style:style style:name="P28" style:family="paragraph" style:parent-style-name="Text_20_body" style:list-style-name="L28"/>
    <style:style style:name="P29" style:family="paragraph" style:parent-style-name="Text_20_body" style:list-style-name="L29"/>
    <style:style style:name="P30" style:family="paragraph" style:parent-style-name="Text_20_body" style:list-style-name="L30"/>
    <style:style style:name="P31" style:family="paragraph" style:parent-style-name="Text_20_body" style:list-style-name="L31"/>
    <style:style style:name="P32" style:family="paragraph" style:parent-style-name="Text_20_body" style:list-style-name="L32"/>
    <style:style style:name="P33" style:family="paragraph" style:parent-style-name="Text_20_body" style:list-style-name="L33"/>
    <style:style style:name="P34" style:family="paragraph" style:parent-style-name="Text_20_body" style:list-style-name="L34"/>
    <style:style style:name="P35" style:family="paragraph" style:parent-style-name="Text_20_body" style:list-style-name="L35"/>
    <style:style style:name="P36" style:family="paragraph" style:parent-style-name="Text_20_body" style:list-style-name="L36"/>
    <style:style style:name="P37" style:family="paragraph" style:parent-style-name="Text_20_body" style:list-style-name="L37"/>
    <style:style style:name="P38" style:family="paragraph" style:parent-style-name="Text_20_body" style:list-style-name="L38"/>
    <style:style style:name="P39" style:family="paragraph" style:parent-style-name="Text_20_body" style:list-style-name="L39"/>
    <style:style style:name="P40" style:family="paragraph" style:parent-style-name="Text_20_body" style:list-style-name="L40"/>
    <style:style style:name="P41" style:family="paragraph" style:parent-style-name="Text_20_body" style:list-style-name="L41"/>
    <style:style style:name="P42" style:family="paragraph" style:parent-style-name="Text_20_body" style:list-style-name="L42"/>
    <style:style style:name="P43" style:family="paragraph" style:parent-style-name="Text_20_body" style:list-style-name="L43"/>
    <style:style style:name="P44" style:family="paragraph" style:parent-style-name="Text_20_body" style:list-style-name="L44"/>
    <style:style style:name="P45" style:family="paragraph" style:parent-style-name="Text_20_body" style:list-style-name="L45"/>
    <style:style style:name="P46" style:family="paragraph" style:parent-style-name="Text_20_body" style:list-style-name="L46"/>
    <style:style style:name="P47" style:family="paragraph" style:parent-style-name="Text_20_body" style:list-style-name="L47"/>
    <style:style style:name="P48" style:family="paragraph" style:parent-style-name="Text_20_body" style:list-style-name="L48"/>
    <style:style style:name="P49" style:family="paragraph" style:parent-style-name="Text_20_body" style:list-style-name="L49"/>
    <style:style style:name="P50" style:family="paragraph" style:parent-style-name="Text_20_body" style:list-style-name="L50"/>
    <style:style style:name="P51" style:family="paragraph" style:parent-style-name="Text_20_body" style:list-style-name="L51"/>
    <style:style style:name="P52" style:family="paragraph" style:parent-style-name="Text_20_body" style:list-style-name="L52"/>
    <style:style style:name="P53" style:family="paragraph" style:parent-style-name="Text_20_body" style:list-style-name="L53"/>
    <style:style style:name="P54" style:family="paragraph" style:parent-style-name="Text_20_body" style:list-style-name="L54"/>
    <style:style style:name="P55" style:family="paragraph" style:parent-style-name="Text_20_body" style:list-style-name="L55"/>
    <style:style style:name="P56" style:family="paragraph" style:parent-style-name="Text_20_body" style:list-style-name="L56"/>
    <style:style style:name="P57" style:family="paragraph" style:parent-style-name="Text_20_body" style:list-style-name="L57"/>
    <style:style style:name="P58" style:family="paragraph" style:parent-style-name="Text_20_body" style:list-style-name="L58"/>
    <style:style style:name="P59" style:family="paragraph" style:parent-style-name="Text_20_body" style:list-style-name="L59"/>
    <style:style style:name="P60" style:family="paragraph" style:parent-style-name="Text_20_body" style:list-style-name="L60"/>
    <style:style style:name="P61" style:family="paragraph" style:parent-style-name="Text_20_body" style:list-style-name="L61"/>
    <style:style style:name="P62" style:family="paragraph" style:parent-style-name="Text_20_body" style:list-style-name="L62"/>
    <style:style style:name="P63" style:family="paragraph" style:parent-style-name="Text_20_body" style:list-style-name="L63"/>
    <style:style style:name="P64" style:family="paragraph" style:parent-style-name="Text_20_body" style:list-style-name="L64"/>
    <style:style style:name="P65" style:family="paragraph" style:parent-style-name="Text_20_body" style:list-style-name="L65"/>
    <style:style style:name="P66" style:family="paragraph" style:parent-style-name="Text_20_body" style:list-style-name="L66"/>
    <style:style style:name="P67" style:family="paragraph" style:parent-style-name="Text_20_body" style:list-style-name="L67"/>
    <style:style style:name="P68" style:family="paragraph" style:parent-style-name="Text_20_body" style:list-style-name="L68"/>
    <style:style style:name="P69" style:family="paragraph" style:parent-style-name="Text_20_body" style:list-style-name="L69"/>
    <style:style style:name="P70" style:family="paragraph" style:parent-style-name="Text_20_body" style:list-style-name="L70"/>
    <style:style style:name="P71" style:family="paragraph" style:parent-style-name="Text_20_body" style:list-style-name="L71"/>
    <style:style style:name="P72" style:family="paragraph" style:parent-style-name="Text_20_body" style:list-style-name="L72"/>
    <style:style style:name="P73" style:family="paragraph" style:parent-style-name="Text_20_body" style:list-style-name="L73"/>
    <style:style style:name="P74" style:family="paragraph" style:parent-style-name="Text_20_body" style:list-style-name="L74"/>
    <style:style style:name="P75" style:family="paragraph" style:parent-style-name="Text_20_body" style:list-style-name="L75"/>
    <style:style style:name="P76" style:family="paragraph" style:parent-style-name="Text_20_body" style:list-style-name="L76"/>
    <style:style style:name="P77" style:family="paragraph" style:parent-style-name="Text_20_body" style:list-style-name="L77"/>
    <style:style style:name="P78" style:family="paragraph" style:parent-style-name="Text_20_body" style:list-style-name="L78"/>
    <style:style style:name="P79" style:family="paragraph" style:parent-style-name="Text_20_body" style:list-style-name="L79"/>
    <style:style style:name="P80" style:family="paragraph" style:parent-style-name="Text_20_body" style:list-style-name="L80"/>
    <style:style style:name="P81" style:family="paragraph" style:parent-style-name="Text_20_body" style:list-style-name="L81"/>
    <style:style style:name="P82" style:family="paragraph" style:parent-style-name="Text_20_body" style:list-style-name="L82"/>
    <style:style style:name="P83" style:family="paragraph" style:parent-style-name="Text_20_body" style:list-style-name="L83"/>
    <style:style style:name="P84" style:family="paragraph" style:parent-style-name="Text_20_body" style:list-style-name="L84"/>
    <style:style style:name="P85" style:family="paragraph" style:parent-style-name="Text_20_body" style:list-style-name="L85"/>
    <style:style style:name="P86" style:family="paragraph" style:parent-style-name="Text_20_body" style:list-style-name="L86"/>
    <style:style style:name="P87" style:family="paragraph" style:parent-style-name="Text_20_body">
      <style:paragraph-properties fo:margin-top="0in" fo:margin-bottom="0in" loext:contextual-spacing="false"/>
    </style:style>
    <style:style style:name="P88" style:family="paragraph" style:parent-style-name="Text_20_body" style:list-style-name="L1">
      <style:paragraph-properties fo:margin-top="0in" fo:margin-bottom="0in" loext:contextual-spacing="false"/>
    </style:style>
    <style:style style:name="P89" style:family="paragraph" style:parent-style-name="Text_20_body" style:list-style-name="L2">
      <style:paragraph-properties fo:margin-top="0in" fo:margin-bottom="0in" loext:contextual-spacing="false"/>
    </style:style>
    <style:style style:name="P90" style:family="paragraph" style:parent-style-name="Text_20_body" style:list-style-name="L3">
      <style:paragraph-properties fo:margin-top="0in" fo:margin-bottom="0in" loext:contextual-spacing="false"/>
    </style:style>
    <style:style style:name="P91" style:family="paragraph" style:parent-style-name="Text_20_body" style:list-style-name="L4">
      <style:paragraph-properties fo:margin-top="0in" fo:margin-bottom="0in" loext:contextual-spacing="false"/>
    </style:style>
    <style:style style:name="P92" style:family="paragraph" style:parent-style-name="Text_20_body" style:list-style-name="L10">
      <style:paragraph-properties fo:margin-top="0in" fo:margin-bottom="0in" loext:contextual-spacing="false"/>
    </style:style>
    <style:style style:name="P93" style:family="paragraph" style:parent-style-name="Text_20_body" style:list-style-name="L12">
      <style:paragraph-properties fo:margin-top="0in" fo:margin-bottom="0in" loext:contextual-spacing="false"/>
    </style:style>
    <style:style style:name="P94" style:family="paragraph" style:parent-style-name="Text_20_body" style:list-style-name="L14">
      <style:paragraph-properties fo:margin-top="0in" fo:margin-bottom="0in" loext:contextual-spacing="false"/>
    </style:style>
    <style:style style:name="P95" style:family="paragraph" style:parent-style-name="Text_20_body" style:list-style-name="L15">
      <style:paragraph-properties fo:margin-top="0in" fo:margin-bottom="0in" loext:contextual-spacing="false"/>
    </style:style>
    <style:style style:name="P96" style:family="paragraph" style:parent-style-name="Text_20_body" style:list-style-name="L16">
      <style:paragraph-properties fo:margin-top="0in" fo:margin-bottom="0in" loext:contextual-spacing="false"/>
    </style:style>
    <style:style style:name="P97" style:family="paragraph" style:parent-style-name="Text_20_body" style:list-style-name="L17">
      <style:paragraph-properties fo:margin-top="0in" fo:margin-bottom="0in" loext:contextual-spacing="false"/>
    </style:style>
    <style:style style:name="P98" style:family="paragraph" style:parent-style-name="Text_20_body" style:list-style-name="L18">
      <style:paragraph-properties fo:margin-top="0in" fo:margin-bottom="0in" loext:contextual-spacing="false"/>
    </style:style>
    <style:style style:name="P99" style:family="paragraph" style:parent-style-name="Text_20_body" style:list-style-name="L19">
      <style:paragraph-properties fo:margin-top="0in" fo:margin-bottom="0in" loext:contextual-spacing="false"/>
    </style:style>
    <style:style style:name="P100" style:family="paragraph" style:parent-style-name="Text_20_body" style:list-style-name="L20">
      <style:paragraph-properties fo:margin-top="0in" fo:margin-bottom="0in" loext:contextual-spacing="false"/>
    </style:style>
    <style:style style:name="P101" style:family="paragraph" style:parent-style-name="Text_20_body" style:list-style-name="L21">
      <style:paragraph-properties fo:margin-top="0in" fo:margin-bottom="0in" loext:contextual-spacing="false"/>
    </style:style>
    <style:style style:name="P102" style:family="paragraph" style:parent-style-name="Text_20_body" style:list-style-name="L23">
      <style:paragraph-properties fo:margin-top="0in" fo:margin-bottom="0in" loext:contextual-spacing="false"/>
    </style:style>
    <style:style style:name="P103" style:family="paragraph" style:parent-style-name="Text_20_body" style:list-style-name="L24">
      <style:paragraph-properties fo:margin-top="0in" fo:margin-bottom="0in" loext:contextual-spacing="false"/>
    </style:style>
    <style:style style:name="P104" style:family="paragraph" style:parent-style-name="Text_20_body" style:list-style-name="L25">
      <style:paragraph-properties fo:margin-top="0in" fo:margin-bottom="0in" loext:contextual-spacing="false"/>
    </style:style>
    <style:style style:name="P105" style:family="paragraph" style:parent-style-name="Text_20_body" style:list-style-name="L26">
      <style:paragraph-properties fo:margin-top="0in" fo:margin-bottom="0in" loext:contextual-spacing="false"/>
    </style:style>
    <style:style style:name="P106" style:family="paragraph" style:parent-style-name="Text_20_body" style:list-style-name="L27">
      <style:paragraph-properties fo:margin-top="0in" fo:margin-bottom="0in" loext:contextual-spacing="false"/>
    </style:style>
    <style:style style:name="P107" style:family="paragraph" style:parent-style-name="Text_20_body" style:list-style-name="L28">
      <style:paragraph-properties fo:margin-top="0in" fo:margin-bottom="0in" loext:contextual-spacing="false"/>
    </style:style>
    <style:style style:name="P108" style:family="paragraph" style:parent-style-name="Text_20_body" style:list-style-name="L29">
      <style:paragraph-properties fo:margin-top="0in" fo:margin-bottom="0in" loext:contextual-spacing="false"/>
    </style:style>
    <style:style style:name="P109" style:family="paragraph" style:parent-style-name="Text_20_body" style:list-style-name="L30">
      <style:paragraph-properties fo:margin-top="0in" fo:margin-bottom="0in" loext:contextual-spacing="false"/>
    </style:style>
    <style:style style:name="P110" style:family="paragraph" style:parent-style-name="Text_20_body" style:list-style-name="L31">
      <style:paragraph-properties fo:margin-top="0in" fo:margin-bottom="0in" loext:contextual-spacing="false"/>
    </style:style>
    <style:style style:name="P111" style:family="paragraph" style:parent-style-name="Text_20_body" style:list-style-name="L32">
      <style:paragraph-properties fo:margin-top="0in" fo:margin-bottom="0in" loext:contextual-spacing="false"/>
    </style:style>
    <style:style style:name="P112" style:family="paragraph" style:parent-style-name="Text_20_body" style:list-style-name="L33">
      <style:paragraph-properties fo:margin-top="0in" fo:margin-bottom="0in" loext:contextual-spacing="false"/>
    </style:style>
    <style:style style:name="P113" style:family="paragraph" style:parent-style-name="Text_20_body" style:list-style-name="L34">
      <style:paragraph-properties fo:margin-top="0in" fo:margin-bottom="0in" loext:contextual-spacing="false"/>
    </style:style>
    <style:style style:name="P114" style:family="paragraph" style:parent-style-name="Text_20_body" style:list-style-name="L35">
      <style:paragraph-properties fo:margin-top="0in" fo:margin-bottom="0in" loext:contextual-spacing="false"/>
    </style:style>
    <style:style style:name="P115" style:family="paragraph" style:parent-style-name="Text_20_body" style:list-style-name="L36">
      <style:paragraph-properties fo:margin-top="0in" fo:margin-bottom="0in" loext:contextual-spacing="false"/>
    </style:style>
    <style:style style:name="P116" style:family="paragraph" style:parent-style-name="Text_20_body" style:list-style-name="L37">
      <style:paragraph-properties fo:margin-top="0in" fo:margin-bottom="0in" loext:contextual-spacing="false"/>
    </style:style>
    <style:style style:name="P117" style:family="paragraph" style:parent-style-name="Text_20_body" style:list-style-name="L38">
      <style:paragraph-properties fo:margin-top="0in" fo:margin-bottom="0in" loext:contextual-spacing="false"/>
    </style:style>
    <style:style style:name="P118" style:family="paragraph" style:parent-style-name="Text_20_body" style:list-style-name="L39">
      <style:paragraph-properties fo:margin-top="0in" fo:margin-bottom="0in" loext:contextual-spacing="false"/>
    </style:style>
    <style:style style:name="P119" style:family="paragraph" style:parent-style-name="Text_20_body" style:list-style-name="L40">
      <style:paragraph-properties fo:margin-top="0in" fo:margin-bottom="0in" loext:contextual-spacing="false"/>
    </style:style>
    <style:style style:name="P120" style:family="paragraph" style:parent-style-name="Text_20_body" style:list-style-name="L41">
      <style:paragraph-properties fo:margin-top="0in" fo:margin-bottom="0in" loext:contextual-spacing="false"/>
    </style:style>
    <style:style style:name="P121" style:family="paragraph" style:parent-style-name="Text_20_body" style:list-style-name="L42">
      <style:paragraph-properties fo:margin-top="0in" fo:margin-bottom="0in" loext:contextual-spacing="false"/>
    </style:style>
    <style:style style:name="P122" style:family="paragraph" style:parent-style-name="Text_20_body" style:list-style-name="L43">
      <style:paragraph-properties fo:margin-top="0in" fo:margin-bottom="0in" loext:contextual-spacing="false"/>
    </style:style>
    <style:style style:name="P123" style:family="paragraph" style:parent-style-name="Text_20_body" style:list-style-name="L44">
      <style:paragraph-properties fo:margin-top="0in" fo:margin-bottom="0in" loext:contextual-spacing="false"/>
    </style:style>
    <style:style style:name="P124" style:family="paragraph" style:parent-style-name="Text_20_body" style:list-style-name="L45">
      <style:paragraph-properties fo:margin-top="0in" fo:margin-bottom="0in" loext:contextual-spacing="false"/>
    </style:style>
    <style:style style:name="P125" style:family="paragraph" style:parent-style-name="Text_20_body" style:list-style-name="L46">
      <style:paragraph-properties fo:margin-top="0in" fo:margin-bottom="0in" loext:contextual-spacing="false"/>
    </style:style>
    <style:style style:name="P126" style:family="paragraph" style:parent-style-name="Text_20_body" style:list-style-name="L47">
      <style:paragraph-properties fo:margin-top="0in" fo:margin-bottom="0in" loext:contextual-spacing="false"/>
    </style:style>
    <style:style style:name="P127" style:family="paragraph" style:parent-style-name="Text_20_body" style:list-style-name="L48">
      <style:paragraph-properties fo:margin-top="0in" fo:margin-bottom="0in" loext:contextual-spacing="false"/>
    </style:style>
    <style:style style:name="P128" style:family="paragraph" style:parent-style-name="Text_20_body" style:list-style-name="L49">
      <style:paragraph-properties fo:margin-top="0in" fo:margin-bottom="0in" loext:contextual-spacing="false"/>
    </style:style>
    <style:style style:name="P129" style:family="paragraph" style:parent-style-name="Text_20_body" style:list-style-name="L50">
      <style:paragraph-properties fo:margin-top="0in" fo:margin-bottom="0in" loext:contextual-spacing="false"/>
    </style:style>
    <style:style style:name="P130" style:family="paragraph" style:parent-style-name="Text_20_body" style:list-style-name="L51">
      <style:paragraph-properties fo:margin-top="0in" fo:margin-bottom="0in" loext:contextual-spacing="false"/>
    </style:style>
    <style:style style:name="P131" style:family="paragraph" style:parent-style-name="Text_20_body" style:list-style-name="L52">
      <style:paragraph-properties fo:margin-top="0in" fo:margin-bottom="0in" loext:contextual-spacing="false"/>
    </style:style>
    <style:style style:name="P132" style:family="paragraph" style:parent-style-name="Text_20_body" style:list-style-name="L53">
      <style:paragraph-properties fo:margin-top="0in" fo:margin-bottom="0in" loext:contextual-spacing="false"/>
    </style:style>
    <style:style style:name="P133" style:family="paragraph" style:parent-style-name="Text_20_body" style:list-style-name="L54">
      <style:paragraph-properties fo:margin-top="0in" fo:margin-bottom="0in" loext:contextual-spacing="false"/>
    </style:style>
    <style:style style:name="P134" style:family="paragraph" style:parent-style-name="Text_20_body" style:list-style-name="L55">
      <style:paragraph-properties fo:margin-top="0in" fo:margin-bottom="0in" loext:contextual-spacing="false"/>
    </style:style>
    <style:style style:name="P135" style:family="paragraph" style:parent-style-name="Text_20_body" style:list-style-name="L56">
      <style:paragraph-properties fo:margin-top="0in" fo:margin-bottom="0in" loext:contextual-spacing="false"/>
    </style:style>
    <style:style style:name="P136" style:family="paragraph" style:parent-style-name="Text_20_body" style:list-style-name="L57">
      <style:paragraph-properties fo:margin-top="0in" fo:margin-bottom="0in" loext:contextual-spacing="false"/>
    </style:style>
    <style:style style:name="P137" style:family="paragraph" style:parent-style-name="Text_20_body" style:list-style-name="L58">
      <style:paragraph-properties fo:margin-top="0in" fo:margin-bottom="0in" loext:contextual-spacing="false"/>
    </style:style>
    <style:style style:name="P138" style:family="paragraph" style:parent-style-name="Text_20_body" style:list-style-name="L59">
      <style:paragraph-properties fo:margin-top="0in" fo:margin-bottom="0in" loext:contextual-spacing="false"/>
    </style:style>
    <style:style style:name="P139" style:family="paragraph" style:parent-style-name="Text_20_body" style:list-style-name="L60">
      <style:paragraph-properties fo:margin-top="0in" fo:margin-bottom="0in" loext:contextual-spacing="false"/>
    </style:style>
    <style:style style:name="P140" style:family="paragraph" style:parent-style-name="Text_20_body" style:list-style-name="L61">
      <style:paragraph-properties fo:margin-top="0in" fo:margin-bottom="0in" loext:contextual-spacing="false"/>
    </style:style>
    <style:style style:name="P141" style:family="paragraph" style:parent-style-name="Text_20_body" style:list-style-name="L62">
      <style:paragraph-properties fo:margin-top="0in" fo:margin-bottom="0in" loext:contextual-spacing="false"/>
    </style:style>
    <style:style style:name="P142" style:family="paragraph" style:parent-style-name="Text_20_body" style:list-style-name="L63">
      <style:paragraph-properties fo:margin-top="0in" fo:margin-bottom="0in" loext:contextual-spacing="false"/>
    </style:style>
    <style:style style:name="P143" style:family="paragraph" style:parent-style-name="Text_20_body" style:list-style-name="L64">
      <style:paragraph-properties fo:margin-top="0in" fo:margin-bottom="0in" loext:contextual-spacing="false"/>
    </style:style>
    <style:style style:name="P144" style:family="paragraph" style:parent-style-name="Text_20_body" style:list-style-name="L65">
      <style:paragraph-properties fo:margin-top="0in" fo:margin-bottom="0in" loext:contextual-spacing="false"/>
    </style:style>
    <style:style style:name="P145" style:family="paragraph" style:parent-style-name="Text_20_body" style:list-style-name="L66">
      <style:paragraph-properties fo:margin-top="0in" fo:margin-bottom="0in" loext:contextual-spacing="false"/>
    </style:style>
    <style:style style:name="P146" style:family="paragraph" style:parent-style-name="Text_20_body" style:list-style-name="L67">
      <style:paragraph-properties fo:margin-top="0in" fo:margin-bottom="0in" loext:contextual-spacing="false"/>
    </style:style>
    <style:style style:name="P147" style:family="paragraph" style:parent-style-name="Text_20_body" style:list-style-name="L68">
      <style:paragraph-properties fo:margin-top="0in" fo:margin-bottom="0in" loext:contextual-spacing="false"/>
    </style:style>
    <style:style style:name="P148" style:family="paragraph" style:parent-style-name="Text_20_body" style:list-style-name="L69">
      <style:paragraph-properties fo:margin-top="0in" fo:margin-bottom="0in" loext:contextual-spacing="false"/>
    </style:style>
    <style:style style:name="P149" style:family="paragraph" style:parent-style-name="Text_20_body" style:list-style-name="L70">
      <style:paragraph-properties fo:margin-top="0in" fo:margin-bottom="0in" loext:contextual-spacing="false"/>
    </style:style>
    <style:style style:name="P150" style:family="paragraph" style:parent-style-name="Text_20_body" style:list-style-name="L71">
      <style:paragraph-properties fo:margin-top="0in" fo:margin-bottom="0in" loext:contextual-spacing="false"/>
    </style:style>
    <style:style style:name="P151" style:family="paragraph" style:parent-style-name="Text_20_body" style:list-style-name="L72">
      <style:paragraph-properties fo:margin-top="0in" fo:margin-bottom="0in" loext:contextual-spacing="false"/>
    </style:style>
    <style:style style:name="P152" style:family="paragraph" style:parent-style-name="Text_20_body" style:list-style-name="L73">
      <style:paragraph-properties fo:margin-top="0in" fo:margin-bottom="0in" loext:contextual-spacing="false"/>
    </style:style>
    <style:style style:name="P153" style:family="paragraph" style:parent-style-name="Text_20_body" style:list-style-name="L74">
      <style:paragraph-properties fo:margin-top="0in" fo:margin-bottom="0in" loext:contextual-spacing="false"/>
    </style:style>
    <style:style style:name="P154" style:family="paragraph" style:parent-style-name="Text_20_body" style:list-style-name="L75">
      <style:paragraph-properties fo:margin-top="0in" fo:margin-bottom="0in" loext:contextual-spacing="false"/>
    </style:style>
    <style:style style:name="P155" style:family="paragraph" style:parent-style-name="Text_20_body" style:list-style-name="L76">
      <style:paragraph-properties fo:margin-top="0in" fo:margin-bottom="0in" loext:contextual-spacing="false"/>
    </style:style>
    <style:style style:name="P156" style:family="paragraph" style:parent-style-name="Text_20_body" style:list-style-name="L77">
      <style:paragraph-properties fo:margin-top="0in" fo:margin-bottom="0in" loext:contextual-spacing="false"/>
    </style:style>
    <style:style style:name="P157" style:family="paragraph" style:parent-style-name="Text_20_body" style:list-style-name="L78">
      <style:paragraph-properties fo:margin-top="0in" fo:margin-bottom="0in" loext:contextual-spacing="false"/>
    </style:style>
    <style:style style:name="P158" style:family="paragraph" style:parent-style-name="Text_20_body" style:list-style-name="L79">
      <style:paragraph-properties fo:margin-top="0in" fo:margin-bottom="0in" loext:contextual-spacing="false"/>
    </style:style>
    <style:style style:name="P159" style:family="paragraph" style:parent-style-name="Text_20_body" style:list-style-name="L81">
      <style:paragraph-properties fo:margin-top="0in" fo:margin-bottom="0in" loext:contextual-spacing="false"/>
    </style:style>
    <style:style style:name="P160" style:family="paragraph" style:parent-style-name="Text_20_body" style:list-style-name="L82">
      <style:paragraph-properties fo:margin-top="0in" fo:margin-bottom="0in" loext:contextual-spacing="false"/>
    </style:style>
    <style:style style:name="P161" style:family="paragraph" style:parent-style-name="Text_20_body" style:list-style-name="L83">
      <style:paragraph-properties fo:margin-top="0in" fo:margin-bottom="0in" loext:contextual-spacing="false"/>
    </style:style>
    <style:style style:name="P162" style:family="paragraph" style:parent-style-name="Text_20_body" style:list-style-name="L86">
      <style:paragraph-properties fo:margin-top="0in" fo:margin-bottom="0in" loext:contextual-spacing="false"/>
    </style:style>
    <style:style style:name="P163" style:family="paragraph" style:parent-style-name="Preformatted_20_Text">
      <style:paragraph-properties fo:margin-top="0in" fo:margin-bottom="0.1965in" loext:contextual-spacing="false"/>
    </style:style>
    <style:style style:name="T1" style:family="text">
      <style:text-properties style:text-position="33% 80%"/>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raphQL</text:h>
      <text:p text:style-name="Text_20_body"><text:span text:style-name="Emphasis">Working Draft – October 2016</text:span></text:p>
      <text:p text:style-name="Text_20_body"><text:span text:style-name="Strong_20_Emphasis">Introduction</text:span></text:p>
      <text:p text:style-name="Text_20_body">This is a Draft RFC Specification for GraphQL, a query language created by Facebook in 2012 for describing the capabilities and requirements of data models for client‐server applications. The development of this standard started in 2015. GraphQL is a new and evolving language and is not complete. Significant enhancement will continue in future editions of this specification.</text:p>
      <text:p text:style-name="Text_20_body"><text:span text:style-name="Strong_20_Emphasis">Copyright notice</text:span></text:p>
      <text:p text:style-name="Text_20_body">Copyright (c) 2015‐2016, Facebook, Inc. All rights reserved.</text:p>
      <text:p text:style-name="Text_20_body">Redistribution and use in source and binary forms, with or without modification, are permitted provided that the following conditions are met:</text:p>
      <text:list xml:id="list1701840596297850534" text:style-name="L1">
        <text:list-item>
          <text:p text:style-name="P88">Redistributions of source code must retain the above copyright notice, this list of conditions and the following disclaimer.</text:p>
        </text:list-item>
        <text:list-item>
          <text:p text:style-name="P88">Redistributions in binary form must reproduce the above copyright notice, this list of conditions and the following disclaimer in the documentation and/or other materials provided with the distribution.</text:p>
        </text:list-item>
        <text:list-item>
          <text:p text:style-name="P1">Neither the name Facebook nor the names of its contributors may be used to endorse or promote products derived from this software without specific prior written permission.</text:p>
        </text:list-item>
      </text:list>
      <text:p text:style-name="Text_20_body">THIS SOFTWARE IS PROVIDED BY THE COPYRIGHT HOLDERS AND CONTRIBUTORS “AS IS” AND ANY EXPRESS OR IMPLIED WARRANTIES, INCLUDING, BUT NOT LIMITED TO, THE IMPLIED WARRANTIES OF MERCHANTABILITY AND FITNESS FOR A PARTICULAR PURPOSE ARE DISCLAIMED. IN NO EVENT SHALL THE COPYRIGHT HOLD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Text_20_body">Contents</text:p>
      <text:list xml:id="list7766961195900479124" text:style-name="L2">
        <text:list-item>
          <text:p text:style-name="P89"><text:a xlink:type="simple" xlink:href="http://facebook.github.io/graphql/#sec-Overview" text:style-name="Internet_20_link" text:visited-style-name="Visited_20_Internet_20_Link">1Overview</text:a></text:p>
        </text:list-item>
        <text:list-item>
          <text:p text:style-name="P89"><text:a xlink:type="simple" xlink:href="http://facebook.github.io/graphql/#sec-Language" text:style-name="Internet_20_link" text:visited-style-name="Visited_20_Internet_20_Link">2Language</text:a></text:p>
          <text:list>
            <text:list-item>
              <text:p text:style-name="P89"><text:a xlink:type="simple" xlink:href="http://facebook.github.io/graphql/#sec-Source-Text" text:style-name="Internet_20_link" text:visited-style-name="Visited_20_Internet_20_Link">2.1Source Text</text:a></text:p>
              <text:list>
                <text:list-item>
                  <text:p text:style-name="P89"><text:a xlink:type="simple" xlink:href="http://facebook.github.io/graphql/#sec-Unicode" text:style-name="Internet_20_link" text:visited-style-name="Visited_20_Internet_20_Link">2.1.1Unicode</text:a></text:p>
                </text:list-item>
                <text:list-item>
                  <text:p text:style-name="P89"><text:a xlink:type="simple" xlink:href="http://facebook.github.io/graphql/#sec-White-Space" text:style-name="Internet_20_link" text:visited-style-name="Visited_20_Internet_20_Link">2.1.2White Space</text:a></text:p>
                </text:list-item>
                <text:list-item>
                  <text:p text:style-name="P89"><text:a xlink:type="simple" xlink:href="http://facebook.github.io/graphql/#sec-Line-Terminators" text:style-name="Internet_20_link" text:visited-style-name="Visited_20_Internet_20_Link">2.1.3Line Terminators</text:a></text:p>
                </text:list-item>
                <text:list-item>
                  <text:p text:style-name="P89"><text:a xlink:type="simple" xlink:href="http://facebook.github.io/graphql/#sec-Comments" text:style-name="Internet_20_link" text:visited-style-name="Visited_20_Internet_20_Link">2.1.4Comments</text:a></text:p>
                </text:list-item>
                <text:list-item>
                  <text:p text:style-name="P89"><text:a xlink:type="simple" xlink:href="http://facebook.github.io/graphql/#sec-Insignificant-Commas" text:style-name="Internet_20_link" text:visited-style-name="Visited_20_Internet_20_Link">2.1.5Insignificant Commas</text:a></text:p>
                </text:list-item>
                <text:list-item>
                  <text:p text:style-name="P89"><text:soft-page-break/><text:a xlink:type="simple" xlink:href="http://facebook.github.io/graphql/#sec-Source-Text.Lexical-Tokens" text:style-name="Internet_20_link" text:visited-style-name="Visited_20_Internet_20_Link">2.1.6Lexical Tokens</text:a></text:p>
                </text:list-item>
                <text:list-item>
                  <text:p text:style-name="P89"><text:a xlink:type="simple" xlink:href="http://facebook.github.io/graphql/#sec-Source-Text.Ignored-Tokens" text:style-name="Internet_20_link" text:visited-style-name="Visited_20_Internet_20_Link">2.1.7Ignored Tokens</text:a></text:p>
                </text:list-item>
                <text:list-item>
                  <text:p text:style-name="P89"><text:a xlink:type="simple" xlink:href="http://facebook.github.io/graphql/#sec-Punctuators" text:style-name="Internet_20_link" text:visited-style-name="Visited_20_Internet_20_Link">2.1.8Punctuators</text:a></text:p>
                </text:list-item>
                <text:list-item>
                  <text:p text:style-name="P89"><text:a xlink:type="simple" xlink:href="http://facebook.github.io/graphql/#sec-Names" text:style-name="Internet_20_link" text:visited-style-name="Visited_20_Internet_20_Link">2.1.9Names</text:a></text:p>
                </text:list-item>
              </text:list>
            </text:list-item>
            <text:list-item>
              <text:p text:style-name="P89"><text:a xlink:type="simple" xlink:href="http://facebook.github.io/graphql/#sec-Language.Query-Document" text:style-name="Internet_20_link" text:visited-style-name="Visited_20_Internet_20_Link">2.2Query Document</text:a></text:p>
            </text:list-item>
            <text:list-item>
              <text:p text:style-name="P89"><text:a xlink:type="simple" xlink:href="http://facebook.github.io/graphql/#sec-Language.Operations" text:style-name="Internet_20_link" text:visited-style-name="Visited_20_Internet_20_Link">2.3Operations</text:a></text:p>
            </text:list-item>
            <text:list-item>
              <text:p text:style-name="P89"><text:a xlink:type="simple" xlink:href="http://facebook.github.io/graphql/#sec-Selection-Sets" text:style-name="Internet_20_link" text:visited-style-name="Visited_20_Internet_20_Link">2.4Selection Sets</text:a></text:p>
            </text:list-item>
            <text:list-item>
              <text:p text:style-name="P89"><text:a xlink:type="simple" xlink:href="http://facebook.github.io/graphql/#sec-Language.Fields" text:style-name="Internet_20_link" text:visited-style-name="Visited_20_Internet_20_Link">2.5Fields</text:a></text:p>
            </text:list-item>
            <text:list-item>
              <text:p text:style-name="P89"><text:a xlink:type="simple" xlink:href="http://facebook.github.io/graphql/#sec-Language.Arguments" text:style-name="Internet_20_link" text:visited-style-name="Visited_20_Internet_20_Link">2.6Arguments</text:a></text:p>
            </text:list-item>
            <text:list-item>
              <text:p text:style-name="P89"><text:a xlink:type="simple" xlink:href="http://facebook.github.io/graphql/#sec-Field-Alias" text:style-name="Internet_20_link" text:visited-style-name="Visited_20_Internet_20_Link">2.7Field Alias</text:a></text:p>
            </text:list-item>
            <text:list-item>
              <text:p text:style-name="P89"><text:a xlink:type="simple" xlink:href="http://facebook.github.io/graphql/#sec-Language.Fragments" text:style-name="Internet_20_link" text:visited-style-name="Visited_20_Internet_20_Link">2.8Fragments</text:a></text:p>
              <text:list>
                <text:list-item>
                  <text:p text:style-name="P89"><text:a xlink:type="simple" xlink:href="http://facebook.github.io/graphql/#sec-Type-Conditions" text:style-name="Internet_20_link" text:visited-style-name="Visited_20_Internet_20_Link">2.8.1Type Conditions</text:a></text:p>
                </text:list-item>
                <text:list-item>
                  <text:p text:style-name="P89"><text:a xlink:type="simple" xlink:href="http://facebook.github.io/graphql/#sec-Inline-Fragments" text:style-name="Internet_20_link" text:visited-style-name="Visited_20_Internet_20_Link">2.8.2Inline Fragments</text:a></text:p>
                </text:list-item>
              </text:list>
            </text:list-item>
            <text:list-item>
              <text:p text:style-name="P89"><text:a xlink:type="simple" xlink:href="http://facebook.github.io/graphql/#sec-Input-Values" text:style-name="Internet_20_link" text:visited-style-name="Visited_20_Internet_20_Link">2.9Input Values</text:a></text:p>
              <text:list>
                <text:list-item>
                  <text:p text:style-name="P89"><text:a xlink:type="simple" xlink:href="http://facebook.github.io/graphql/#sec-Int-Value" text:style-name="Internet_20_link" text:visited-style-name="Visited_20_Internet_20_Link">2.9.1Int Value</text:a></text:p>
                </text:list-item>
                <text:list-item>
                  <text:p text:style-name="P89"><text:a xlink:type="simple" xlink:href="http://facebook.github.io/graphql/#sec-Float-Value" text:style-name="Internet_20_link" text:visited-style-name="Visited_20_Internet_20_Link">2.9.2Float Value</text:a></text:p>
                </text:list-item>
                <text:list-item>
                  <text:p text:style-name="P89"><text:a xlink:type="simple" xlink:href="http://facebook.github.io/graphql/#sec-Boolean-Value" text:style-name="Internet_20_link" text:visited-style-name="Visited_20_Internet_20_Link">2.9.3Boolean Value</text:a></text:p>
                </text:list-item>
                <text:list-item>
                  <text:p text:style-name="P89"><text:a xlink:type="simple" xlink:href="http://facebook.github.io/graphql/#sec-String-Value" text:style-name="Internet_20_link" text:visited-style-name="Visited_20_Internet_20_Link">2.9.4String Value</text:a></text:p>
                </text:list-item>
                <text:list-item>
                  <text:p text:style-name="P89"><text:a xlink:type="simple" xlink:href="http://facebook.github.io/graphql/#sec-Null-Value" text:style-name="Internet_20_link" text:visited-style-name="Visited_20_Internet_20_Link">2.9.5Null Value</text:a></text:p>
                </text:list-item>
                <text:list-item>
                  <text:p text:style-name="P89"><text:a xlink:type="simple" xlink:href="http://facebook.github.io/graphql/#sec-Enum-Value" text:style-name="Internet_20_link" text:visited-style-name="Visited_20_Internet_20_Link">2.9.6Enum Value</text:a></text:p>
                </text:list-item>
                <text:list-item>
                  <text:p text:style-name="P89"><text:a xlink:type="simple" xlink:href="http://facebook.github.io/graphql/#sec-List-Value" text:style-name="Internet_20_link" text:visited-style-name="Visited_20_Internet_20_Link">2.9.7List Value</text:a></text:p>
                </text:list-item>
                <text:list-item>
                  <text:p text:style-name="P89"><text:a xlink:type="simple" xlink:href="http://facebook.github.io/graphql/#sec-Input-Object-Values" text:style-name="Internet_20_link" text:visited-style-name="Visited_20_Internet_20_Link">2.9.8Input Object Values</text:a></text:p>
                </text:list-item>
              </text:list>
            </text:list-item>
            <text:list-item>
              <text:p text:style-name="P89"><text:a xlink:type="simple" xlink:href="http://facebook.github.io/graphql/#sec-Language.Variables" text:style-name="Internet_20_link" text:visited-style-name="Visited_20_Internet_20_Link">2.10Variables</text:a></text:p>
            </text:list-item>
            <text:list-item>
              <text:p text:style-name="P89"><text:a xlink:type="simple" xlink:href="http://facebook.github.io/graphql/#sec-Input-Types" text:style-name="Internet_20_link" text:visited-style-name="Visited_20_Internet_20_Link">2.11Input Types</text:a></text:p>
            </text:list-item>
            <text:list-item>
              <text:p text:style-name="P89"><text:a xlink:type="simple" xlink:href="http://facebook.github.io/graphql/#sec-Language.Directives" text:style-name="Internet_20_link" text:visited-style-name="Visited_20_Internet_20_Link">2.12Directives</text:a></text:p>
            </text:list-item>
          </text:list>
        </text:list-item>
        <text:list-item>
          <text:p text:style-name="P89"><text:a xlink:type="simple" xlink:href="http://facebook.github.io/graphql/#sec-Type-System" text:style-name="Internet_20_link" text:visited-style-name="Visited_20_Internet_20_Link">3Type System</text:a></text:p>
          <text:list>
            <text:list-item>
              <text:p text:style-name="P89"><text:a xlink:type="simple" xlink:href="http://facebook.github.io/graphql/#sec-Types" text:style-name="Internet_20_link" text:visited-style-name="Visited_20_Internet_20_Link">3.1Types</text:a></text:p>
              <text:list>
                <text:list-item>
                  <text:p text:style-name="P89"><text:a xlink:type="simple" xlink:href="http://facebook.github.io/graphql/#sec-Scalars" text:style-name="Internet_20_link" text:visited-style-name="Visited_20_Internet_20_Link">3.1.1Scalars</text:a></text:p>
                  <text:list>
                    <text:list-item>
                      <text:p text:style-name="P89"><text:a xlink:type="simple" xlink:href="http://facebook.github.io/graphql/#sec-Int" text:style-name="Internet_20_link" text:visited-style-name="Visited_20_Internet_20_Link">3.1.1.1Int</text:a></text:p>
                    </text:list-item>
                    <text:list-item>
                      <text:p text:style-name="P89"><text:a xlink:type="simple" xlink:href="http://facebook.github.io/graphql/#sec-Float" text:style-name="Internet_20_link" text:visited-style-name="Visited_20_Internet_20_Link">3.1.1.2Float</text:a></text:p>
                    </text:list-item>
                    <text:list-item>
                      <text:p text:style-name="P89"><text:a xlink:type="simple" xlink:href="http://facebook.github.io/graphql/#sec-String" text:style-name="Internet_20_link" text:visited-style-name="Visited_20_Internet_20_Link">3.1.1.3String</text:a></text:p>
                    </text:list-item>
                    <text:list-item>
                      <text:p text:style-name="P89"><text:a xlink:type="simple" xlink:href="http://facebook.github.io/graphql/#sec-Boolean" text:style-name="Internet_20_link" text:visited-style-name="Visited_20_Internet_20_Link">3.1.1.4Boolean</text:a></text:p>
                    </text:list-item>
                    <text:list-item>
                      <text:p text:style-name="P89"><text:a xlink:type="simple" xlink:href="http://facebook.github.io/graphql/#sec-ID" text:style-name="Internet_20_link" text:visited-style-name="Visited_20_Internet_20_Link">3.1.1.5ID</text:a></text:p>
                    </text:list-item>
                  </text:list>
                </text:list-item>
                <text:list-item>
                  <text:p text:style-name="P89"><text:a xlink:type="simple" xlink:href="http://facebook.github.io/graphql/#sec-Objects" text:style-name="Internet_20_link" text:visited-style-name="Visited_20_Internet_20_Link">3.1.2Objects</text:a></text:p>
                  <text:list>
                    <text:list-item>
                      <text:p text:style-name="P89"><text:a xlink:type="simple" xlink:href="http://facebook.github.io/graphql/#sec-Object-Field-Arguments" text:style-name="Internet_20_link" text:visited-style-name="Visited_20_Internet_20_Link">3.1.2.1Object Field Arguments</text:a></text:p>
                    </text:list-item>
                    <text:list-item>
                      <text:p text:style-name="P89"><text:a xlink:type="simple" xlink:href="http://facebook.github.io/graphql/#sec-Object-Field-deprecation" text:style-name="Internet_20_link" text:visited-style-name="Visited_20_Internet_20_Link">3.1.2.2Object Field deprecation</text:a></text:p>
                    </text:list-item>
                    <text:list-item>
                      <text:p text:style-name="P89"><text:a xlink:type="simple" xlink:href="http://facebook.github.io/graphql/#sec-Object-type-validation" text:style-name="Internet_20_link" text:visited-style-name="Visited_20_Internet_20_Link">3.1.2.3Object type validation</text:a></text:p>
                    </text:list-item>
                  </text:list>
                </text:list-item>
                <text:list-item>
                  <text:p text:style-name="P89"><text:a xlink:type="simple" xlink:href="http://facebook.github.io/graphql/#sec-Interfaces" text:style-name="Internet_20_link" text:visited-style-name="Visited_20_Internet_20_Link">3.1.3Interfaces</text:a></text:p>
                  <text:list>
                    <text:list-item>
                      <text:p text:style-name="P89"><text:a xlink:type="simple" xlink:href="http://facebook.github.io/graphql/#sec-Interface-type-validation" text:style-name="Internet_20_link" text:visited-style-name="Visited_20_Internet_20_Link">3.1.3.1Interface type validation</text:a></text:p>
                    </text:list-item>
                  </text:list>
                </text:list-item>
                <text:list-item>
                  <text:p text:style-name="P89"><text:a xlink:type="simple" xlink:href="http://facebook.github.io/graphql/#sec-Unions" text:style-name="Internet_20_link" text:visited-style-name="Visited_20_Internet_20_Link">3.1.4Unions</text:a></text:p>
                  <text:list>
                    <text:list-item>
                      <text:p text:style-name="P89"><text:a xlink:type="simple" xlink:href="http://facebook.github.io/graphql/#sec-Union-type-validation" text:style-name="Internet_20_link" text:visited-style-name="Visited_20_Internet_20_Link">3.1.4.1Union type validation</text:a></text:p>
                    </text:list-item>
                  </text:list>
                </text:list-item>
                <text:list-item>
                  <text:p text:style-name="P89"><text:a xlink:type="simple" xlink:href="http://facebook.github.io/graphql/#sec-Enums" text:style-name="Internet_20_link" text:visited-style-name="Visited_20_Internet_20_Link">3.1.5Enums</text:a></text:p>
                </text:list-item>
                <text:list-item>
                  <text:p text:style-name="P89"><text:a xlink:type="simple" xlink:href="http://facebook.github.io/graphql/#sec-Input-Objects" text:style-name="Internet_20_link" text:visited-style-name="Visited_20_Internet_20_Link">3.1.6Input Objects</text:a></text:p>
                  <text:list>
                    <text:list-item>
                      <text:p text:style-name="P89"><text:a xlink:type="simple" xlink:href="http://facebook.github.io/graphql/#sec-Input-Object-type-validation" text:style-name="Internet_20_link" text:visited-style-name="Visited_20_Internet_20_Link">3.1.6.1Input Object type validation</text:a></text:p>
                    </text:list-item>
                  </text:list>
                </text:list-item>
                <text:list-item>
                  <text:p text:style-name="P89"><text:soft-page-break/><text:a xlink:type="simple" xlink:href="http://facebook.github.io/graphql/#sec-Lists" text:style-name="Internet_20_link" text:visited-style-name="Visited_20_Internet_20_Link">3.1.7Lists</text:a></text:p>
                </text:list-item>
                <text:list-item>
                  <text:p text:style-name="P89"><text:a xlink:type="simple" xlink:href="http://facebook.github.io/graphql/#sec-Types.Non-Null" text:style-name="Internet_20_link" text:visited-style-name="Visited_20_Internet_20_Link">3.1.8Non-Null</text:a></text:p>
                </text:list-item>
              </text:list>
            </text:list-item>
            <text:list-item>
              <text:p text:style-name="P89"><text:a xlink:type="simple" xlink:href="http://facebook.github.io/graphql/#sec-Type-System.Directives" text:style-name="Internet_20_link" text:visited-style-name="Visited_20_Internet_20_Link">3.2Directives</text:a></text:p>
              <text:list>
                <text:list-item>
                  <text:p text:style-name="P89"><text:a xlink:type="simple" xlink:href="http://facebook.github.io/graphql/#sec--skip" text:style-name="Internet_20_link" text:visited-style-name="Visited_20_Internet_20_Link">3.2.1@skip</text:a></text:p>
                </text:list-item>
                <text:list-item>
                  <text:p text:style-name="P89"><text:a xlink:type="simple" xlink:href="http://facebook.github.io/graphql/#sec--include" text:style-name="Internet_20_link" text:visited-style-name="Visited_20_Internet_20_Link">3.2.2@include</text:a></text:p>
                </text:list-item>
              </text:list>
            </text:list-item>
            <text:list-item>
              <text:p text:style-name="P89"><text:a xlink:type="simple" xlink:href="http://facebook.github.io/graphql/#sec-Initial-types" text:style-name="Internet_20_link" text:visited-style-name="Visited_20_Internet_20_Link">3.3Initial types</text:a></text:p>
            </text:list-item>
          </text:list>
        </text:list-item>
        <text:list-item>
          <text:p text:style-name="P89"><text:a xlink:type="simple" xlink:href="http://facebook.github.io/graphql/#sec-Introspection" text:style-name="Internet_20_link" text:visited-style-name="Visited_20_Internet_20_Link">4Introspection</text:a></text:p>
          <text:list>
            <text:list-item>
              <text:p text:style-name="P89"><text:a xlink:type="simple" xlink:href="http://facebook.github.io/graphql/#sec-General-Principles" text:style-name="Internet_20_link" text:visited-style-name="Visited_20_Internet_20_Link">4.1General Principles</text:a></text:p>
              <text:list>
                <text:list-item>
                  <text:p text:style-name="P89"><text:a xlink:type="simple" xlink:href="http://facebook.github.io/graphql/#sec-Naming-conventions" text:style-name="Internet_20_link" text:visited-style-name="Visited_20_Internet_20_Link">4.1.1Naming conventions</text:a></text:p>
                </text:list-item>
                <text:list-item>
                  <text:p text:style-name="P89"><text:a xlink:type="simple" xlink:href="http://facebook.github.io/graphql/#sec-Documentation" text:style-name="Internet_20_link" text:visited-style-name="Visited_20_Internet_20_Link">4.1.2Documentation</text:a></text:p>
                </text:list-item>
                <text:list-item>
                  <text:p text:style-name="P89"><text:a xlink:type="simple" xlink:href="http://facebook.github.io/graphql/#sec-Deprecation" text:style-name="Internet_20_link" text:visited-style-name="Visited_20_Internet_20_Link">4.1.3Deprecation</text:a></text:p>
                </text:list-item>
                <text:list-item>
                  <text:p text:style-name="P89"><text:a xlink:type="simple" xlink:href="http://facebook.github.io/graphql/#sec-Type-Name-Introspection" text:style-name="Internet_20_link" text:visited-style-name="Visited_20_Internet_20_Link">4.1.4Type Name Introspection</text:a></text:p>
                </text:list-item>
              </text:list>
            </text:list-item>
            <text:list-item>
              <text:p text:style-name="P89"><text:a xlink:type="simple" xlink:href="http://facebook.github.io/graphql/#sec-Schema-Introspection" text:style-name="Internet_20_link" text:visited-style-name="Visited_20_Internet_20_Link">4.2Schema Introspection</text:a></text:p>
              <text:list>
                <text:list-item>
                  <text:p text:style-name="P89"><text:a xlink:type="simple" xlink:href="http://facebook.github.io/graphql/#sec-The-__Type-Type" text:style-name="Internet_20_link" text:visited-style-name="Visited_20_Internet_20_Link">4.2.1The __Type Type</text:a></text:p>
                </text:list-item>
                <text:list-item>
                  <text:p text:style-name="P89"><text:a xlink:type="simple" xlink:href="http://facebook.github.io/graphql/#sec-Type-Kinds" text:style-name="Internet_20_link" text:visited-style-name="Visited_20_Internet_20_Link">4.2.2Type Kinds</text:a></text:p>
                  <text:list>
                    <text:list-item>
                      <text:p text:style-name="P89"><text:a xlink:type="simple" xlink:href="http://facebook.github.io/graphql/#sec-Scalar" text:style-name="Internet_20_link" text:visited-style-name="Visited_20_Internet_20_Link">4.2.2.1Scalar</text:a></text:p>
                    </text:list-item>
                    <text:list-item>
                      <text:p text:style-name="P89"><text:a xlink:type="simple" xlink:href="http://facebook.github.io/graphql/#sec-Object" text:style-name="Internet_20_link" text:visited-style-name="Visited_20_Internet_20_Link">4.2.2.2Object</text:a></text:p>
                    </text:list-item>
                    <text:list-item>
                      <text:p text:style-name="P89"><text:a xlink:type="simple" xlink:href="http://facebook.github.io/graphql/#sec-Union" text:style-name="Internet_20_link" text:visited-style-name="Visited_20_Internet_20_Link">4.2.2.3Union</text:a></text:p>
                    </text:list-item>
                    <text:list-item>
                      <text:p text:style-name="P89"><text:a xlink:type="simple" xlink:href="http://facebook.github.io/graphql/#sec-Interface" text:style-name="Internet_20_link" text:visited-style-name="Visited_20_Internet_20_Link">4.2.2.4Interface</text:a></text:p>
                    </text:list-item>
                    <text:list-item>
                      <text:p text:style-name="P89"><text:a xlink:type="simple" xlink:href="http://facebook.github.io/graphql/#sec-Enum" text:style-name="Internet_20_link" text:visited-style-name="Visited_20_Internet_20_Link">4.2.2.5Enum</text:a></text:p>
                    </text:list-item>
                    <text:list-item>
                      <text:p text:style-name="P89"><text:a xlink:type="simple" xlink:href="http://facebook.github.io/graphql/#sec-Input-Object" text:style-name="Internet_20_link" text:visited-style-name="Visited_20_Internet_20_Link">4.2.2.6Input Object</text:a></text:p>
                    </text:list-item>
                    <text:list-item>
                      <text:p text:style-name="P89"><text:a xlink:type="simple" xlink:href="http://facebook.github.io/graphql/#sec-List" text:style-name="Internet_20_link" text:visited-style-name="Visited_20_Internet_20_Link">4.2.2.7List</text:a></text:p>
                    </text:list-item>
                    <text:list-item>
                      <text:p text:style-name="P89"><text:a xlink:type="simple" xlink:href="http://facebook.github.io/graphql/#sec-Type-Kinds.Non-Null" text:style-name="Internet_20_link" text:visited-style-name="Visited_20_Internet_20_Link">4.2.2.8Non-Null</text:a></text:p>
                    </text:list-item>
                    <text:list-item>
                      <text:p text:style-name="P89"><text:a xlink:type="simple" xlink:href="http://facebook.github.io/graphql/#sec-Combining-List-and-Non-Null" text:style-name="Internet_20_link" text:visited-style-name="Visited_20_Internet_20_Link">4.2.2.9Combining List and Non-Null</text:a></text:p>
                    </text:list-item>
                  </text:list>
                </text:list-item>
                <text:list-item>
                  <text:p text:style-name="P89"><text:a xlink:type="simple" xlink:href="http://facebook.github.io/graphql/#sec-The-__Field-Type" text:style-name="Internet_20_link" text:visited-style-name="Visited_20_Internet_20_Link">4.2.3The __Field Type</text:a></text:p>
                </text:list-item>
                <text:list-item>
                  <text:p text:style-name="P89"><text:a xlink:type="simple" xlink:href="http://facebook.github.io/graphql/#sec-The-__InputValue-Type" text:style-name="Internet_20_link" text:visited-style-name="Visited_20_Internet_20_Link">4.2.4The __InputValue Type</text:a></text:p>
                </text:list-item>
                <text:list-item>
                  <text:p text:style-name="P89"><text:a xlink:type="simple" xlink:href="http://facebook.github.io/graphql/#sec-The-__EnumValue-Type" text:style-name="Internet_20_link" text:visited-style-name="Visited_20_Internet_20_Link">4.2.5The __EnumValue Type</text:a></text:p>
                </text:list-item>
                <text:list-item>
                  <text:p text:style-name="P89"><text:a xlink:type="simple" xlink:href="http://facebook.github.io/graphql/#sec-The-__Directive-Type" text:style-name="Internet_20_link" text:visited-style-name="Visited_20_Internet_20_Link">4.2.6The __Directive Type</text:a></text:p>
                </text:list-item>
              </text:list>
            </text:list-item>
          </text:list>
        </text:list-item>
        <text:list-item>
          <text:p text:style-name="P89"><text:a xlink:type="simple" xlink:href="http://facebook.github.io/graphql/#sec-Validation" text:style-name="Internet_20_link" text:visited-style-name="Visited_20_Internet_20_Link">5Validation</text:a></text:p>
          <text:list>
            <text:list-item>
              <text:p text:style-name="P89"><text:a xlink:type="simple" xlink:href="http://facebook.github.io/graphql/#sec-Validation.Operations" text:style-name="Internet_20_link" text:visited-style-name="Visited_20_Internet_20_Link">5.1Operations</text:a></text:p>
              <text:list>
                <text:list-item>
                  <text:p text:style-name="P89"><text:a xlink:type="simple" xlink:href="http://facebook.github.io/graphql/#sec-Named-Operation-Definitions" text:style-name="Internet_20_link" text:visited-style-name="Visited_20_Internet_20_Link">5.1.1Named Operation Definitions</text:a></text:p>
                  <text:list>
                    <text:list-item>
                      <text:p text:style-name="P89"><text:a xlink:type="simple" xlink:href="http://facebook.github.io/graphql/#sec-Operation-Name-Uniqueness" text:style-name="Internet_20_link" text:visited-style-name="Visited_20_Internet_20_Link">5.1.1.1Operation Name Uniqueness</text:a></text:p>
                    </text:list-item>
                  </text:list>
                </text:list-item>
                <text:list-item>
                  <text:p text:style-name="P89"><text:a xlink:type="simple" xlink:href="http://facebook.github.io/graphql/#sec-Anonymous-Operation-Definitions" text:style-name="Internet_20_link" text:visited-style-name="Visited_20_Internet_20_Link">5.1.2Anonymous Operation Definitions</text:a></text:p>
                  <text:list>
                    <text:list-item>
                      <text:p text:style-name="P89"><text:a xlink:type="simple" xlink:href="http://facebook.github.io/graphql/#sec-Lone-Anonymous-Operation" text:style-name="Internet_20_link" text:visited-style-name="Visited_20_Internet_20_Link">5.1.2.1Lone Anonymous Operation</text:a></text:p>
                    </text:list-item>
                  </text:list>
                </text:list-item>
              </text:list>
            </text:list-item>
            <text:list-item>
              <text:p text:style-name="P89"><text:a xlink:type="simple" xlink:href="http://facebook.github.io/graphql/#sec-Validation.Fields" text:style-name="Internet_20_link" text:visited-style-name="Visited_20_Internet_20_Link">5.2Fields</text:a></text:p>
              <text:list>
                <text:list-item>
                  <text:p text:style-name="P89"><text:a xlink:type="simple" xlink:href="http://facebook.github.io/graphql/#sec-Field-Selections-on-Objects-Interfaces-and-Unions-Types" text:style-name="Internet_20_link" text:visited-style-name="Visited_20_Internet_20_Link">5.2.1Field Selections on Objects, Interfaces, and Unions Types</text:a></text:p>
                </text:list-item>
                <text:list-item>
                  <text:p text:style-name="P89"><text:a xlink:type="simple" xlink:href="http://facebook.github.io/graphql/#sec-Field-Selection-Merging" text:style-name="Internet_20_link" text:visited-style-name="Visited_20_Internet_20_Link">5.2.2Field Selection Merging</text:a></text:p>
                </text:list-item>
                <text:list-item>
                  <text:p text:style-name="P89"><text:a xlink:type="simple" xlink:href="http://facebook.github.io/graphql/#sec-Leaf-Field-Selections" text:style-name="Internet_20_link" text:visited-style-name="Visited_20_Internet_20_Link">5.2.3Leaf Field Selections</text:a></text:p>
                </text:list-item>
              </text:list>
            </text:list-item>
            <text:list-item>
              <text:p text:style-name="P89"><text:a xlink:type="simple" xlink:href="http://facebook.github.io/graphql/#sec-Validation.Arguments" text:style-name="Internet_20_link" text:visited-style-name="Visited_20_Internet_20_Link">5.3Arguments</text:a></text:p>
              <text:list>
                <text:list-item>
                  <text:p text:style-name="P89"><text:a xlink:type="simple" xlink:href="http://facebook.github.io/graphql/#sec-Argument-Names" text:style-name="Internet_20_link" text:visited-style-name="Visited_20_Internet_20_Link">5.3.1Argument Names</text:a></text:p>
                </text:list-item>
                <text:list-item>
                  <text:p text:style-name="P89"><text:a xlink:type="simple" xlink:href="http://facebook.github.io/graphql/#sec-Argument-Uniqueness" text:style-name="Internet_20_link" text:visited-style-name="Visited_20_Internet_20_Link">5.3.2Argument Uniqueness</text:a></text:p>
                </text:list-item>
                <text:list-item>
                  <text:p text:style-name="P89"><text:a xlink:type="simple" xlink:href="http://facebook.github.io/graphql/#sec-Argument-Values-Type-Correctness" text:style-name="Internet_20_link" text:visited-style-name="Visited_20_Internet_20_Link">5.3.3Argument Values Type Correctness</text:a></text:p>
                  <text:list>
                    <text:list-item>
                      <text:p text:style-name="P89"><text:a xlink:type="simple" xlink:href="http://facebook.github.io/graphql/#sec-Compatible-Values" text:style-name="Internet_20_link" text:visited-style-name="Visited_20_Internet_20_Link">5.3.3.1Compatible Values</text:a></text:p>
                    </text:list-item>
                    <text:list-item>
                      <text:p text:style-name="P89"><text:a xlink:type="simple" xlink:href="http://facebook.github.io/graphql/#sec-Required-Non-Null-Arguments" text:style-name="Internet_20_link" text:visited-style-name="Visited_20_Internet_20_Link">5.3.3.2Required Non-Null Arguments</text:a></text:p>
                    </text:list-item>
                  </text:list>
                </text:list-item>
              </text:list>
            </text:list-item>
            <text:list-item>
              <text:p text:style-name="P89"><text:soft-page-break/><text:a xlink:type="simple" xlink:href="http://facebook.github.io/graphql/#sec-Validation.Fragments" text:style-name="Internet_20_link" text:visited-style-name="Visited_20_Internet_20_Link">5.4Fragments</text:a></text:p>
              <text:list>
                <text:list-item>
                  <text:p text:style-name="P89"><text:a xlink:type="simple" xlink:href="http://facebook.github.io/graphql/#sec-Fragment-Declarations" text:style-name="Internet_20_link" text:visited-style-name="Visited_20_Internet_20_Link">5.4.1Fragment Declarations</text:a></text:p>
                  <text:list>
                    <text:list-item>
                      <text:p text:style-name="P89"><text:a xlink:type="simple" xlink:href="http://facebook.github.io/graphql/#sec-Fragment-Name-Uniqueness" text:style-name="Internet_20_link" text:visited-style-name="Visited_20_Internet_20_Link">5.4.1.1Fragment Name Uniqueness</text:a></text:p>
                    </text:list-item>
                    <text:list-item>
                      <text:p text:style-name="P89"><text:a xlink:type="simple" xlink:href="http://facebook.github.io/graphql/#sec-Fragment-Spread-Type-Existence" text:style-name="Internet_20_link" text:visited-style-name="Visited_20_Internet_20_Link">5.4.1.2Fragment Spread Type Existence</text:a></text:p>
                    </text:list-item>
                    <text:list-item>
                      <text:p text:style-name="P89"><text:a xlink:type="simple" xlink:href="http://facebook.github.io/graphql/#sec-Fragments-On-Composite-Types" text:style-name="Internet_20_link" text:visited-style-name="Visited_20_Internet_20_Link">5.4.1.3Fragments On Composite Types</text:a></text:p>
                    </text:list-item>
                    <text:list-item>
                      <text:p text:style-name="P89"><text:a xlink:type="simple" xlink:href="http://facebook.github.io/graphql/#sec-Fragments-Must-Be-Used" text:style-name="Internet_20_link" text:visited-style-name="Visited_20_Internet_20_Link">5.4.1.4Fragments Must Be Used</text:a></text:p>
                    </text:list-item>
                  </text:list>
                </text:list-item>
                <text:list-item>
                  <text:p text:style-name="P89"><text:a xlink:type="simple" xlink:href="http://facebook.github.io/graphql/#sec-Fragment-Spreads" text:style-name="Internet_20_link" text:visited-style-name="Visited_20_Internet_20_Link">5.4.2Fragment Spreads</text:a></text:p>
                  <text:list>
                    <text:list-item>
                      <text:p text:style-name="P89"><text:a xlink:type="simple" xlink:href="http://facebook.github.io/graphql/#sec-Fragment-spread-target-defined" text:style-name="Internet_20_link" text:visited-style-name="Visited_20_Internet_20_Link">5.4.2.1Fragment spread target defined</text:a></text:p>
                    </text:list-item>
                    <text:list-item>
                      <text:p text:style-name="P89"><text:a xlink:type="simple" xlink:href="http://facebook.github.io/graphql/#sec-Fragment-spreads-must-not-form-cycles" text:style-name="Internet_20_link" text:visited-style-name="Visited_20_Internet_20_Link">5.4.2.2Fragment spreads must not form cycles</text:a></text:p>
                    </text:list-item>
                    <text:list-item>
                      <text:p text:style-name="P89"><text:a xlink:type="simple" xlink:href="http://facebook.github.io/graphql/#sec-Fragment-spread-is-possible" text:style-name="Internet_20_link" text:visited-style-name="Visited_20_Internet_20_Link">5.4.2.3Fragment spread is possible</text:a></text:p>
                      <text:list>
                        <text:list-item>
                          <text:p text:style-name="P89"><text:a xlink:type="simple" xlink:href="http://facebook.github.io/graphql/#sec-Object-Spreads-In-Object-Scope" text:style-name="Internet_20_link" text:visited-style-name="Visited_20_Internet_20_Link">5.4.2.3.1Object Spreads In Object Scope</text:a></text:p>
                        </text:list-item>
                        <text:list-item>
                          <text:p text:style-name="P89"><text:a xlink:type="simple" xlink:href="http://facebook.github.io/graphql/#sec-Abstract-Spreads-in-Object-Scope" text:style-name="Internet_20_link" text:visited-style-name="Visited_20_Internet_20_Link">5.4.2.3.2Abstract Spreads in Object Scope</text:a></text:p>
                        </text:list-item>
                        <text:list-item>
                          <text:p text:style-name="P89"><text:a xlink:type="simple" xlink:href="http://facebook.github.io/graphql/#sec-Object-Spreads-In-Abstract-Scope" text:style-name="Internet_20_link" text:visited-style-name="Visited_20_Internet_20_Link">5.4.2.3.3Object Spreads In Abstract Scope</text:a></text:p>
                        </text:list-item>
                        <text:list-item>
                          <text:p text:style-name="P89"><text:a xlink:type="simple" xlink:href="http://facebook.github.io/graphql/#sec-Abstract-Spreads-in-Abstract-Scope" text:style-name="Internet_20_link" text:visited-style-name="Visited_20_Internet_20_Link">5.4.2.3.4Abstract Spreads in Abstract Scope</text:a></text:p>
                        </text:list-item>
                      </text:list>
                    </text:list-item>
                  </text:list>
                </text:list-item>
              </text:list>
            </text:list-item>
            <text:list-item>
              <text:p text:style-name="P89"><text:a xlink:type="simple" xlink:href="http://facebook.github.io/graphql/#sec-Values" text:style-name="Internet_20_link" text:visited-style-name="Visited_20_Internet_20_Link">5.5Values</text:a></text:p>
              <text:list>
                <text:list-item>
                  <text:p text:style-name="P89"><text:a xlink:type="simple" xlink:href="http://facebook.github.io/graphql/#sec-Input-Object-Field-Uniqueness" text:style-name="Internet_20_link" text:visited-style-name="Visited_20_Internet_20_Link">5.5.1Input Object Field Uniqueness</text:a></text:p>
                </text:list-item>
              </text:list>
            </text:list-item>
            <text:list-item>
              <text:p text:style-name="P89"><text:a xlink:type="simple" xlink:href="http://facebook.github.io/graphql/#sec-Validation.Directives" text:style-name="Internet_20_link" text:visited-style-name="Visited_20_Internet_20_Link">5.6Directives</text:a></text:p>
              <text:list>
                <text:list-item>
                  <text:p text:style-name="P89"><text:a xlink:type="simple" xlink:href="http://facebook.github.io/graphql/#sec-Directives-Are-Defined" text:style-name="Internet_20_link" text:visited-style-name="Visited_20_Internet_20_Link">5.6.1Directives Are Defined</text:a></text:p>
                </text:list-item>
                <text:list-item>
                  <text:p text:style-name="P89"><text:a xlink:type="simple" xlink:href="http://facebook.github.io/graphql/#sec-Directives-Are-In-Valid-Locations" text:style-name="Internet_20_link" text:visited-style-name="Visited_20_Internet_20_Link">5.6.2Directives Are In Valid Locations</text:a></text:p>
                </text:list-item>
                <text:list-item>
                  <text:p text:style-name="P89"><text:a xlink:type="simple" xlink:href="http://facebook.github.io/graphql/#sec-Directives-Are-Unique-Per-Location" text:style-name="Internet_20_link" text:visited-style-name="Visited_20_Internet_20_Link">5.6.3Directives Are Unique Per Location</text:a></text:p>
                </text:list-item>
              </text:list>
            </text:list-item>
            <text:list-item>
              <text:p text:style-name="P89"><text:a xlink:type="simple" xlink:href="http://facebook.github.io/graphql/#sec-Validation.Variables" text:style-name="Internet_20_link" text:visited-style-name="Visited_20_Internet_20_Link">5.7Variables</text:a></text:p>
              <text:list>
                <text:list-item>
                  <text:p text:style-name="P89"><text:a xlink:type="simple" xlink:href="http://facebook.github.io/graphql/#sec-Variable-Uniqueness" text:style-name="Internet_20_link" text:visited-style-name="Visited_20_Internet_20_Link">5.7.1Variable Uniqueness</text:a></text:p>
                </text:list-item>
                <text:list-item>
                  <text:p text:style-name="P89"><text:a xlink:type="simple" xlink:href="http://facebook.github.io/graphql/#sec-Variable-Default-Values-Are-Correctly-Typed" text:style-name="Internet_20_link" text:visited-style-name="Visited_20_Internet_20_Link">5.7.2Variable Default Values Are Correctly Typed</text:a></text:p>
                </text:list-item>
                <text:list-item>
                  <text:p text:style-name="P89"><text:a xlink:type="simple" xlink:href="http://facebook.github.io/graphql/#sec-Variables-Are-Input-Types" text:style-name="Internet_20_link" text:visited-style-name="Visited_20_Internet_20_Link">5.7.3Variables Are Input Types</text:a></text:p>
                </text:list-item>
                <text:list-item>
                  <text:p text:style-name="P89"><text:a xlink:type="simple" xlink:href="http://facebook.github.io/graphql/#sec-All-Variable-Uses-Defined" text:style-name="Internet_20_link" text:visited-style-name="Visited_20_Internet_20_Link">5.7.4All Variable Uses Defined</text:a></text:p>
                </text:list-item>
                <text:list-item>
                  <text:p text:style-name="P89"><text:a xlink:type="simple" xlink:href="http://facebook.github.io/graphql/#sec-All-Variables-Used" text:style-name="Internet_20_link" text:visited-style-name="Visited_20_Internet_20_Link">5.7.5All Variables Used</text:a></text:p>
                </text:list-item>
                <text:list-item>
                  <text:p text:style-name="P89"><text:a xlink:type="simple" xlink:href="http://facebook.github.io/graphql/#sec-All-Variable-Usages-are-Allowed" text:style-name="Internet_20_link" text:visited-style-name="Visited_20_Internet_20_Link">5.7.6All Variable Usages are Allowed</text:a></text:p>
                </text:list-item>
              </text:list>
            </text:list-item>
          </text:list>
        </text:list-item>
        <text:list-item>
          <text:p text:style-name="P89"><text:a xlink:type="simple" xlink:href="http://facebook.github.io/graphql/#sec-Execution" text:style-name="Internet_20_link" text:visited-style-name="Visited_20_Internet_20_Link">6Execution</text:a></text:p>
          <text:list>
            <text:list-item>
              <text:p text:style-name="P89"><text:a xlink:type="simple" xlink:href="http://facebook.github.io/graphql/#sec-Executing-Requests" text:style-name="Internet_20_link" text:visited-style-name="Visited_20_Internet_20_Link">6.1Executing Requests</text:a></text:p>
              <text:list>
                <text:list-item>
                  <text:p text:style-name="P89"><text:a xlink:type="simple" xlink:href="http://facebook.github.io/graphql/#sec-Validating-Requests" text:style-name="Internet_20_link" text:visited-style-name="Visited_20_Internet_20_Link">6.1.1Validating Requests</text:a></text:p>
                </text:list-item>
                <text:list-item>
                  <text:p text:style-name="P89"><text:a xlink:type="simple" xlink:href="http://facebook.github.io/graphql/#sec-Coercing-Variable-Values" text:style-name="Internet_20_link" text:visited-style-name="Visited_20_Internet_20_Link">6.1.2Coercing Variable Values</text:a></text:p>
                </text:list-item>
              </text:list>
            </text:list-item>
            <text:list-item>
              <text:p text:style-name="P89"><text:a xlink:type="simple" xlink:href="http://facebook.github.io/graphql/#sec-Executing-Operations" text:style-name="Internet_20_link" text:visited-style-name="Visited_20_Internet_20_Link">6.2Executing Operations</text:a></text:p>
            </text:list-item>
            <text:list-item>
              <text:p text:style-name="P89"><text:a xlink:type="simple" xlink:href="http://facebook.github.io/graphql/#sec-Executing-Selection-Sets" text:style-name="Internet_20_link" text:visited-style-name="Visited_20_Internet_20_Link">6.3Executing Selection Sets</text:a></text:p>
              <text:list>
                <text:list-item>
                  <text:p text:style-name="P89"><text:a xlink:type="simple" xlink:href="http://facebook.github.io/graphql/#sec-Normal-and-Serial-Execution" text:style-name="Internet_20_link" text:visited-style-name="Visited_20_Internet_20_Link">6.3.1Normal and Serial Execution</text:a></text:p>
                </text:list-item>
                <text:list-item>
                  <text:p text:style-name="P89"><text:a xlink:type="simple" xlink:href="http://facebook.github.io/graphql/#sec-Field-Collection" text:style-name="Internet_20_link" text:visited-style-name="Visited_20_Internet_20_Link">6.3.2Field Collection</text:a></text:p>
                </text:list-item>
              </text:list>
            </text:list-item>
            <text:list-item>
              <text:p text:style-name="P89"><text:a xlink:type="simple" xlink:href="http://facebook.github.io/graphql/#sec-Executing-Fields" text:style-name="Internet_20_link" text:visited-style-name="Visited_20_Internet_20_Link">6.4Executing Fields</text:a></text:p>
              <text:list>
                <text:list-item>
                  <text:p text:style-name="P89"><text:a xlink:type="simple" xlink:href="http://facebook.github.io/graphql/#sec-Coercing-Field-Arguments" text:style-name="Internet_20_link" text:visited-style-name="Visited_20_Internet_20_Link">6.4.1Coercing Field Arguments</text:a></text:p>
                </text:list-item>
                <text:list-item>
                  <text:p text:style-name="P89"><text:a xlink:type="simple" xlink:href="http://facebook.github.io/graphql/#sec-Value-Resolution" text:style-name="Internet_20_link" text:visited-style-name="Visited_20_Internet_20_Link">6.4.2Value Resolution</text:a></text:p>
                </text:list-item>
                <text:list-item>
                  <text:p text:style-name="P89"><text:a xlink:type="simple" xlink:href="http://facebook.github.io/graphql/#sec-Value-Completion" text:style-name="Internet_20_link" text:visited-style-name="Visited_20_Internet_20_Link">6.4.3Value Completion</text:a></text:p>
                </text:list-item>
                <text:list-item>
                  <text:p text:style-name="P89"><text:a xlink:type="simple" xlink:href="http://facebook.github.io/graphql/#sec-Errors-and-Non-Nullability" text:style-name="Internet_20_link" text:visited-style-name="Visited_20_Internet_20_Link">6.4.4Errors and Non-Nullability</text:a></text:p>
                </text:list-item>
              </text:list>
            </text:list-item>
          </text:list>
        </text:list-item>
        <text:list-item>
          <text:p text:style-name="P89"><text:a xlink:type="simple" xlink:href="http://facebook.github.io/graphql/#sec-Response" text:style-name="Internet_20_link" text:visited-style-name="Visited_20_Internet_20_Link">7Response</text:a></text:p>
          <text:list>
            <text:list-item>
              <text:p text:style-name="P89"><text:a xlink:type="simple" xlink:href="http://facebook.github.io/graphql/#sec-Serialization-Format" text:style-name="Internet_20_link" text:visited-style-name="Visited_20_Internet_20_Link">7.1Serialization Format</text:a></text:p>
              <text:list>
                <text:list-item>
                  <text:p text:style-name="P89"><text:a xlink:type="simple" xlink:href="http://facebook.github.io/graphql/#sec-JSON-Serialization" text:style-name="Internet_20_link" text:visited-style-name="Visited_20_Internet_20_Link">7.1.1JSON Serialization</text:a></text:p>
                </text:list-item>
              </text:list>
            </text:list-item>
            <text:list-item>
              <text:p text:style-name="P89"><text:a xlink:type="simple" xlink:href="http://facebook.github.io/graphql/#sec-Response-Format" text:style-name="Internet_20_link" text:visited-style-name="Visited_20_Internet_20_Link">7.2Response Format</text:a></text:p>
              <text:list>
                <text:list-item>
                  <text:p text:style-name="P89"><text:soft-page-break/><text:a xlink:type="simple" xlink:href="http://facebook.github.io/graphql/#sec-Data" text:style-name="Internet_20_link" text:visited-style-name="Visited_20_Internet_20_Link">7.2.1Data</text:a></text:p>
                </text:list-item>
                <text:list-item>
                  <text:p text:style-name="P89"><text:a xlink:type="simple" xlink:href="http://facebook.github.io/graphql/#sec-Errors" text:style-name="Internet_20_link" text:visited-style-name="Visited_20_Internet_20_Link">7.2.2Errors</text:a></text:p>
                </text:list-item>
              </text:list>
            </text:list-item>
          </text:list>
        </text:list-item>
        <text:list-item>
          <text:p text:style-name="P89"><text:a xlink:type="simple" xlink:href="http://facebook.github.io/graphql/#sec-Appendix-Notation-Conventions" text:style-name="Internet_20_link" text:visited-style-name="Visited_20_Internet_20_Link">AAppendix: Notation Conventions</text:a></text:p>
          <text:list>
            <text:list-item>
              <text:p text:style-name="P89"><text:a xlink:type="simple" xlink:href="http://facebook.github.io/graphql/#sec-Context-Free-Grammar" text:style-name="Internet_20_link" text:visited-style-name="Visited_20_Internet_20_Link">A.1Context-Free Grammar</text:a></text:p>
            </text:list-item>
            <text:list-item>
              <text:p text:style-name="P89"><text:a xlink:type="simple" xlink:href="http://facebook.github.io/graphql/#sec-Lexical-and-Syntactical-Grammar" text:style-name="Internet_20_link" text:visited-style-name="Visited_20_Internet_20_Link">A.2Lexical and Syntactical Grammar</text:a></text:p>
            </text:list-item>
            <text:list-item>
              <text:p text:style-name="P89"><text:a xlink:type="simple" xlink:href="http://facebook.github.io/graphql/#sec-Grammar-Notation" text:style-name="Internet_20_link" text:visited-style-name="Visited_20_Internet_20_Link">A.3Grammar Notation</text:a></text:p>
            </text:list-item>
            <text:list-item>
              <text:p text:style-name="P89"><text:a xlink:type="simple" xlink:href="http://facebook.github.io/graphql/#sec-Grammar-Semantics" text:style-name="Internet_20_link" text:visited-style-name="Visited_20_Internet_20_Link">A.4Grammar Semantics</text:a></text:p>
            </text:list-item>
            <text:list-item>
              <text:p text:style-name="P89"><text:a xlink:type="simple" xlink:href="http://facebook.github.io/graphql/#sec-Algorithms" text:style-name="Internet_20_link" text:visited-style-name="Visited_20_Internet_20_Link">A.5Algorithms</text:a></text:p>
            </text:list-item>
          </text:list>
        </text:list-item>
        <text:list-item>
          <text:p text:style-name="P89"><text:a xlink:type="simple" xlink:href="http://facebook.github.io/graphql/#sec-Appendix-Grammar-Summary" text:style-name="Internet_20_link" text:visited-style-name="Visited_20_Internet_20_Link">BAppendix: Grammar Summary</text:a></text:p>
          <text:list>
            <text:list-item>
              <text:p text:style-name="P89"><text:a xlink:type="simple" xlink:href="http://facebook.github.io/graphql/#sec-Appendix-Grammar-Summary.Ignored-Tokens" text:style-name="Internet_20_link" text:visited-style-name="Visited_20_Internet_20_Link">B.1Ignored Tokens</text:a></text:p>
            </text:list-item>
            <text:list-item>
              <text:p text:style-name="P89"><text:a xlink:type="simple" xlink:href="http://facebook.github.io/graphql/#sec-Appendix-Grammar-Summary.Lexical-Tokens" text:style-name="Internet_20_link" text:visited-style-name="Visited_20_Internet_20_Link">B.2Lexical Tokens</text:a></text:p>
            </text:list-item>
            <text:list-item>
              <text:p text:style-name="P2"><text:a xlink:type="simple" xlink:href="http://facebook.github.io/graphql/#sec-Appendix-Grammar-Summary.Query-Document" text:style-name="Internet_20_link" text:visited-style-name="Visited_20_Internet_20_Link">B.3Query Document</text:a></text:p>
            </text:list-item>
          </text:list>
        </text:list-item>
      </text:list>
      <text:h text:style-name="Heading_20_2" text:outline-level="2"><text:a xlink:type="simple" xlink:href="http://facebook.github.io/graphql/#sec-Overview" text:style-name="Internet_20_link" text:visited-style-name="Visited_20_Internet_20_Link">1</text:a>Overview</text:h>
      <text:p text:style-name="Text_20_body">GraphQL is a query language designed to build client applications by providing an intuitive and flexible syntax and system for describing their data requirements and interactions.</text:p>
      <text:p text:style-name="Text_20_body">For example, this GraphQL request will receive the name of the user with id 4 from the Facebook implementation of GraphQL.</text:p>
      <text:p text:style-name="Preformatted_20_Text"><text:span text:style-name="Source_20_Text">{</text:span></text:p>
      <text:p text:style-name="Preformatted_20_Text"><text:span text:style-name="Source_20_Text"><text:s text:c="2"/>user(id: 4) {</text:span></text:p>
      <text:p text:style-name="Preformatted_20_Text"><text:span text:style-name="Source_20_Text"><text:s text:c="4"/>name</text:span></text:p>
      <text:p text:style-name="Preformatted_20_Text"><text:span text:style-name="Source_20_Text"><text:s text:c="2"/>}</text:span></text:p>
      <text:p text:style-name="P163"><text:span text:style-name="Source_20_Text">}</text:span></text:p>
      <text:p text:style-name="Text_20_body">Which produces the resulting data (in JSON):</text:p>
      <text:p text:style-name="Preformatted_20_Text"><text:span text:style-name="Source_20_Text">{</text:span></text:p>
      <text:p text:style-name="Preformatted_20_Text"><text:span text:style-name="Source_20_Text"><text:s text:c="2"/>"user": {</text:span></text:p>
      <text:p text:style-name="Preformatted_20_Text"><text:span text:style-name="Source_20_Text"><text:s text:c="4"/>"name": "Mark Zuckerberg"</text:span></text:p>
      <text:p text:style-name="Preformatted_20_Text"><text:span text:style-name="Source_20_Text"><text:s text:c="2"/>}</text:span></text:p>
      <text:p text:style-name="P163"><text:span text:style-name="Source_20_Text">}</text:span></text:p>
      <text:p text:style-name="Text_20_body">GraphQL is not a programming language capable of arbitrary computation, but is instead a language used to query application servers that have capabilities defined in this specification. GraphQL does not mandate a particular programming language or storage system for application servers that implement it. Instead, application servers take their capabilities and map them to a uniform language, type system, and philosophy that GraphQL encodes. This provides a unified interface friendly to product development and a powerful platform for tool‐building.</text:p>
      <text:p text:style-name="Text_20_body">GraphQL has a number of design principles:</text:p>
      <text:list xml:id="list5091542713489234006" text:style-name="L3">
        <text:list-item>
          <text:p text:style-name="P90"><text:span text:style-name="Strong_20_Emphasis">Hierarchical</text:span>: Most product development today involves the creation and manipulation of view hierarchies. To achieve congruence with the structure of these applications, a GraphQL query itself is structured hierarchically. The query is shaped just like the data it returns. It is a natural way for clients to describe data requirements.</text:p>
        </text:list-item>
        <text:list-item>
          <text:p text:style-name="P90"><text:soft-page-break/><text:span text:style-name="Strong_20_Emphasis">Product‐centric</text:span>: GraphQL is unapologetically driven by the requirements of views and the front‐end engineers that write them. GraphQL starts with their way of thinking and requirements and build the language and runtime necessary to enable that.</text:p>
        </text:list-item>
        <text:list-item>
          <text:p text:style-name="P90"><text:span text:style-name="Strong_20_Emphasis">Strong‐typing</text:span>: Every GraphQL server defines an application‐specific type system. Queries are executed within the context of that type system. Given a query, tools can ensure that the query is both syntactically correct and valid within the GraphQL type system before execution, i.e. at development time, and the server can make certain guarantees about the shape and nature of the response.</text:p>
        </text:list-item>
        <text:list-item>
          <text:p text:style-name="P90"><text:span text:style-name="Strong_20_Emphasis">Client‐specified queries</text:span>: Through its type system, a GraphQL server publishes the capabilities that its clients are allowed to consume. It is the client that is responsible for specifying exactly how it will consume those published capabilities. These queries are specified at field‐level granularity. In the majority of client‐server applications written without GraphQL, the server determines the data returned in its various scripted endpoints. A GraphQL query, on the other hand, returns exactly what a client asks for and no more.</text:p>
        </text:list-item>
        <text:list-item>
          <text:p text:style-name="P3"><text:span text:style-name="Strong_20_Emphasis">Introspective</text:span>: GraphQL is introspective. A GraphQL server’s type system must be queryable by the GraphQL language itself, as will be described in this specification. GraphQL introspection serves as a powerful platform for building common tools and client software libraries.</text:p>
        </text:list-item>
      </text:list>
      <text:p text:style-name="Text_20_body">Because of these principles, GraphQL is a powerful and productive environment for building client applications. Product developers and designers building applications against working GraphQL servers -- supported with quality tools -- can quickly become productive without reading extensive documentation and with little or no formal training. To enable that experience, there must be those that build those servers and tools.</text:p>
      <text:p text:style-name="Text_20_body">The following formal specification serves as a reference for those builders. It describes the language and its grammar, the type system and the introspection system used to query it, and the execution and validation engines with the algorithms to power them. The goal of this specification is to provide a foundation and framework for an ecosystem of GraphQL tools, client libraries, and server implementations -- spanning both organizations and platforms -- that has yet to be built. We look forward to working with the community in order to do that. </text:p>
      <text:h text:style-name="Heading_20_2" text:outline-level="2"><text:a xlink:type="simple" xlink:href="http://facebook.github.io/graphql/#sec-Language" text:style-name="Internet_20_link" text:visited-style-name="Visited_20_Internet_20_Link">2</text:a>Language</text:h>
      <text:p text:style-name="Text_20_body">Clients use the GraphQL query language to make requests to a GraphQL service. We refer to these request sources as documents. A document may contain operations (queries and mutations are both operations) as well as fragments, a common unit of composition allowing for query reuse.</text:p>
      <text:p text:style-name="Text_20_body">A GraphQL document is defined as a syntactic grammar where terminal symbols are tokens (indivisible lexical units). These tokens are defined in a lexical grammar which matches patterns of source characters (defined by a double‐colon <text:span text:style-name="Source_20_Text">::</text:span>).</text:p>
      <text:h text:style-name="Heading_20_3" text:outline-level="3"><text:a xlink:type="simple" xlink:href="http://facebook.github.io/graphql/#sec-Source-Text" text:style-name="Internet_20_link" text:visited-style-name="Visited_20_Internet_20_Link">2.1</text:a>Source Text</text:h>
      <text:section text:style-name="Sect1" text:name="SourceCharacter">
        <text:p text:style-name="P87"><text:a xlink:type="simple" xlink:href="http://facebook.github.io/graphql/#SourceCharacter" text:style-name="Internet_20_link" text:visited-style-name="Visited_20_Internet_20_Link">SourceCharacter</text:a></text:p>
        <text:p text:style-name="P87">/[\u0009\u000A\u000D\u0020-\uFFFF]/</text:p>
      </text:section>
      <text:p text:style-name="Text_20_body"><text:soft-page-break/>GraphQL documents are expressed as a sequence of <text:a xlink:type="simple" xlink:href="http://unicode.org/standard/standard.html" text:style-name="Internet_20_link" text:visited-style-name="Visited_20_Internet_20_Link">Unicode</text:a> characters. However, with few exceptions, most of GraphQL is expressed only in the original non‐control ASCII range so as to be as widely compatible with as many existing tools, languages, and serialization formats as possible and avoid display issues in text editors and source control.</text:p>
      <text:h text:style-name="Heading_20_4" text:outline-level="4"><text:a xlink:type="simple" xlink:href="http://facebook.github.io/graphql/#sec-Unicode" text:style-name="Internet_20_link" text:visited-style-name="Visited_20_Internet_20_Link">2.1.1</text:a>Unicode</text:h>
      <text:section text:style-name="Sect1" text:name="UnicodeBOM">
        <text:p text:style-name="P87"><text:a xlink:type="simple" xlink:href="http://facebook.github.io/graphql/#UnicodeBOM" text:style-name="Internet_20_link" text:visited-style-name="Visited_20_Internet_20_Link">UnicodeBOM</text:a></text:p>
        <text:p text:style-name="P87">Byte Order Mark (U+FEFF)</text:p>
      </text:section>
      <text:p text:style-name="Text_20_body">Non‐ASCII Unicode characters may freely appear within <text:a xlink:type="simple" xlink:href="http://facebook.github.io/graphql/#StringValue" text:style-name="Internet_20_link" text:visited-style-name="Visited_20_Internet_20_Link">StringValue</text:a> and <text:a xlink:type="simple" xlink:href="http://facebook.github.io/graphql/#Comment" text:style-name="Internet_20_link" text:visited-style-name="Visited_20_Internet_20_Link">Comment</text:a> portions of GraphQL.</text:p>
      <text:p text:style-name="Text_20_body">The “Byte Order Mark” is a special Unicode character which may appear at the beginning of a file containing Unicode which programs may use to determine the fact that the text stream is Unicode, what endianness the text stream is in, and which of several Unicode encodings to interpret.</text:p>
      <text:h text:style-name="Heading_20_4" text:outline-level="4"><text:a xlink:type="simple" xlink:href="http://facebook.github.io/graphql/#sec-White-Space" text:style-name="Internet_20_link" text:visited-style-name="Visited_20_Internet_20_Link">2.1.2</text:a>White Space</text:h>
      <text:section text:style-name="Sect1" text:name="WhiteSpace">
        <text:p text:style-name="P87"><text:a xlink:type="simple" xlink:href="http://facebook.github.io/graphql/#WhiteSpace" text:style-name="Internet_20_link" text:visited-style-name="Visited_20_Internet_20_Link">WhiteSpace</text:a></text:p>
        <text:p text:style-name="P87">Horizontal Tab (U+0009)</text:p>
        <text:p text:style-name="P87">Space (U+0020)</text:p>
      </text:section>
      <text:p text:style-name="Text_20_body">White space is used to improve legibility of source text and act as separation between tokens, and any amount of white space may appear before or after any token. White space between tokens is not significant to the semantic meaning of a GraphQL query document, however white space characters may appear within a String or <text:a xlink:type="simple" xlink:href="http://facebook.github.io/graphql/#Comment" text:style-name="Internet_20_link" text:visited-style-name="Visited_20_Internet_20_Link">Comment</text:a> token.</text:p>
      <text:p text:style-name="Text_20_body">GraphQL intentionally does not consider Unicode “Zs” category characters as white‐space, avoiding misinterpretation by text editors and source control tools.</text:p>
      <text:h text:style-name="Heading_20_4" text:outline-level="4"><text:a xlink:type="simple" xlink:href="http://facebook.github.io/graphql/#sec-Line-Terminators" text:style-name="Internet_20_link" text:visited-style-name="Visited_20_Internet_20_Link">2.1.3</text:a>Line Terminators</text:h>
      <text:section text:style-name="Sect1" text:name="LineTerminator">
        <text:p text:style-name="P87"><text:a xlink:type="simple" xlink:href="http://facebook.github.io/graphql/#LineTerminator" text:style-name="Internet_20_link" text:visited-style-name="Visited_20_Internet_20_Link">LineTerminator</text:a></text:p>
        <text:p text:style-name="P87">New Line (U+000A)</text:p>
        <text:p text:style-name="P87">Carriage Return (U+000D)New Line (U+000A)</text:p>
        <text:p text:style-name="P87">Carriage Return (U+000D)New Line (U+000A)</text:p>
      </text:section>
      <text:p text:style-name="Text_20_body">Like white space, line terminators are used to improve the legibility of source text, any amount may appear before or after any other token and have no significance to the semantic meaning of a GraphQL query document. Line terminators are not found within any other token.</text:p>
      <text:p text:style-name="Text_20_body">Any error reporting which provide the line number in the source of the offending syntax should use the preceding amount of <text:a xlink:type="simple" xlink:href="http://facebook.github.io/graphql/#LineTerminator" text:style-name="Internet_20_link" text:visited-style-name="Visited_20_Internet_20_Link">LineTerminator</text:a> to produce the line number.</text:p>
      <text:h text:style-name="Heading_20_4" text:outline-level="4"><text:a xlink:type="simple" xlink:href="http://facebook.github.io/graphql/#sec-Comments" text:style-name="Internet_20_link" text:visited-style-name="Visited_20_Internet_20_Link">2.1.4</text:a>Comments</text:h>
      <text:section text:style-name="Sect1" text:name="Comment">
        <text:p text:style-name="P87"><text:a xlink:type="simple" xlink:href="http://facebook.github.io/graphql/#Comment" text:style-name="Internet_20_link" text:visited-style-name="Visited_20_Internet_20_Link">Comment</text:a></text:p>
        <text:p text:style-name="P87">#<text:a xlink:type="simple" xlink:href="http://facebook.github.io/graphql/#CommentChar" text:style-name="Internet_20_link" text:visited-style-name="Visited_20_Internet_20_Link">CommentChar</text:a>listopt</text:p>
      </text:section>
      <text:section text:style-name="Sect1" text:name="CommentChar">
        <text:p text:style-name="P87"><text:a xlink:type="simple" xlink:href="http://facebook.github.io/graphql/#CommentChar" text:style-name="Internet_20_link" text:visited-style-name="Visited_20_Internet_20_Link">CommentChar</text:a></text:p>
        <text:p text:style-name="P87"><text:a xlink:type="simple" xlink:href="http://facebook.github.io/graphql/#SourceCharacter" text:style-name="Internet_20_link" text:visited-style-name="Visited_20_Internet_20_Link">SourceCharacter</text:a><text:a xlink:type="simple" xlink:href="http://facebook.github.io/graphql/#LineTerminator" text:style-name="Internet_20_link" text:visited-style-name="Visited_20_Internet_20_Link">LineTerminator</text:a></text:p>
      </text:section>
      <text:p text:style-name="Text_20_body">GraphQL source documents may contain single‐line comments, starting with the # marker.</text:p>
      <text:p text:style-name="Text_20_body"><text:soft-page-break/>A comment can contain any Unicode code point except <text:a xlink:type="simple" xlink:href="http://facebook.github.io/graphql/#LineTerminator" text:style-name="Internet_20_link" text:visited-style-name="Visited_20_Internet_20_Link">LineTerminator</text:a> so a comment always consists of all code points starting with the # character up to but not including the line terminator.</text:p>
      <text:p text:style-name="Text_20_body">Comments behave like white space and may appear after any token, or before a line terminator, and have no significance to the semantic meaning of a GraphQL query document.</text:p>
      <text:h text:style-name="Heading_20_4" text:outline-level="4"><text:a xlink:type="simple" xlink:href="http://facebook.github.io/graphql/#sec-Insignificant-Commas" text:style-name="Internet_20_link" text:visited-style-name="Visited_20_Internet_20_Link">2.1.5</text:a>Insignificant Commas</text:h>
      <text:section text:style-name="Sect1" text:name="Comma">
        <text:p text:style-name="P87"><text:a xlink:type="simple" xlink:href="http://facebook.github.io/graphql/#Comma" text:style-name="Internet_20_link" text:visited-style-name="Visited_20_Internet_20_Link">Comma</text:a></text:p>
        <text:p text:style-name="P87">,</text:p>
      </text:section>
      <text:p text:style-name="Text_20_body">Similar to white space and line terminators, commas (,) are used to improve the legibility of source text and separate lexical tokens but are otherwise syntactically and semantically insignificant within GraphQL query documents.</text:p>
      <text:p text:style-name="Text_20_body">Non‐significant comma characters ensure that the absence or presence of a comma does not meaningfully alter the interpreted syntax of the document, as this can be a common user‐error in other languages. It also allows for the stylistic use of either trailing commas or line‐terminators as list delimiters which are both often desired for legibility and maintainability of source code.</text:p>
      <text:h text:style-name="Heading_20_4" text:outline-level="4"><text:a xlink:type="simple" xlink:href="http://facebook.github.io/graphql/#sec-Source-Text.Lexical-Tokens" text:style-name="Internet_20_link" text:visited-style-name="Visited_20_Internet_20_Link">2.1.6</text:a>Lexical Tokens</text:h>
      <text:section text:style-name="Sect1" text:name="Token">
        <text:p text:style-name="P87"><text:a xlink:type="simple" xlink:href="http://facebook.github.io/graphql/#Token" text:style-name="Internet_20_link" text:visited-style-name="Visited_20_Internet_20_Link">Token</text:a></text:p>
        <text:p text:style-name="P87"><text:a xlink:type="simple" xlink:href="http://facebook.github.io/graphql/#Punctuator" text:style-name="Internet_20_link" text:visited-style-name="Visited_20_Internet_20_Link">Punctuator</text:a></text:p>
        <text:p text:style-name="P87"><text:a xlink:type="simple" xlink:href="http://facebook.github.io/graphql/#Name" text:style-name="Internet_20_link" text:visited-style-name="Visited_20_Internet_20_Link">Name</text:a></text:p>
        <text:p text:style-name="P87"><text:a xlink:type="simple" xlink:href="http://facebook.github.io/graphql/#IntValue" text:style-name="Internet_20_link" text:visited-style-name="Visited_20_Internet_20_Link">IntValue</text:a></text:p>
        <text:p text:style-name="P87"><text:a xlink:type="simple" xlink:href="http://facebook.github.io/graphql/#FloatValue" text:style-name="Internet_20_link" text:visited-style-name="Visited_20_Internet_20_Link">FloatValue</text:a></text:p>
        <text:p text:style-name="P87"><text:a xlink:type="simple" xlink:href="http://facebook.github.io/graphql/#StringValue" text:style-name="Internet_20_link" text:visited-style-name="Visited_20_Internet_20_Link">StringValue</text:a></text:p>
      </text:section>
      <text:p text:style-name="Text_20_body">A GraphQL document is comprised of several kinds of indivisible lexical tokens defined here in a lexical grammar by patterns of source Unicode characters.</text:p>
      <text:p text:style-name="Text_20_body">Tokens are later used as terminal symbols in a GraphQL query document syntactic grammars.</text:p>
      <text:h text:style-name="Heading_20_4" text:outline-level="4"><text:a xlink:type="simple" xlink:href="http://facebook.github.io/graphql/#sec-Source-Text.Ignored-Tokens" text:style-name="Internet_20_link" text:visited-style-name="Visited_20_Internet_20_Link">2.1.7</text:a>Ignored Tokens</text:h>
      <text:section text:style-name="Sect1" text:name="Ignored">
        <text:p text:style-name="P87"><text:a xlink:type="simple" xlink:href="http://facebook.github.io/graphql/#Ignored" text:style-name="Internet_20_link" text:visited-style-name="Visited_20_Internet_20_Link">Ignored</text:a></text:p>
        <text:p text:style-name="P87"><text:a xlink:type="simple" xlink:href="http://facebook.github.io/graphql/#UnicodeBOM" text:style-name="Internet_20_link" text:visited-style-name="Visited_20_Internet_20_Link">UnicodeBOM</text:a></text:p>
        <text:p text:style-name="P87"><text:a xlink:type="simple" xlink:href="http://facebook.github.io/graphql/#WhiteSpace" text:style-name="Internet_20_link" text:visited-style-name="Visited_20_Internet_20_Link">WhiteSpace</text:a></text:p>
        <text:p text:style-name="P87"><text:a xlink:type="simple" xlink:href="http://facebook.github.io/graphql/#LineTerminator" text:style-name="Internet_20_link" text:visited-style-name="Visited_20_Internet_20_Link">LineTerminator</text:a></text:p>
        <text:p text:style-name="P87"><text:a xlink:type="simple" xlink:href="http://facebook.github.io/graphql/#Comment" text:style-name="Internet_20_link" text:visited-style-name="Visited_20_Internet_20_Link">Comment</text:a></text:p>
        <text:p text:style-name="P87"><text:a xlink:type="simple" xlink:href="http://facebook.github.io/graphql/#Comma" text:style-name="Internet_20_link" text:visited-style-name="Visited_20_Internet_20_Link">Comma</text:a></text:p>
      </text:section>
      <text:p text:style-name="Text_20_body">Before and after every lexical token may be any amount of ignored tokens including <text:a xlink:type="simple" xlink:href="http://facebook.github.io/graphql/#WhiteSpace" text:style-name="Internet_20_link" text:visited-style-name="Visited_20_Internet_20_Link">WhiteSpace</text:a> and <text:a xlink:type="simple" xlink:href="http://facebook.github.io/graphql/#Comment" text:style-name="Internet_20_link" text:visited-style-name="Visited_20_Internet_20_Link">Comment</text:a>. No ignored regions of a source document are significant, however ignored source characters may appear within a lexical token in a significant way, for example a String may contain white space characters.</text:p>
      <text:p text:style-name="Text_20_body">No characters are ignored while parsing a given token, as an example no white space characters are permitted between the characters defining a <text:a xlink:type="simple" xlink:href="http://facebook.github.io/graphql/#FloatValue" text:style-name="Internet_20_link" text:visited-style-name="Visited_20_Internet_20_Link">FloatValue</text:a>.</text:p>
      <text:h text:style-name="Heading_20_4" text:outline-level="4"><text:a xlink:type="simple" xlink:href="http://facebook.github.io/graphql/#sec-Punctuators" text:style-name="Internet_20_link" text:visited-style-name="Visited_20_Internet_20_Link">2.1.8</text:a>Punctuators</text:h>
      <text:section text:style-name="Sect1" text:name="Punctuator">
        <text:p text:style-name="P87"><text:soft-page-break/><text:a xlink:type="simple" xlink:href="http://facebook.github.io/graphql/#Punctuator" text:style-name="Internet_20_link" text:visited-style-name="Visited_20_Internet_20_Link">Punctuator</text:a></text:p>
        <table:table table:name="Table1" table:style-name="Table1">
          <table:table-column table:style-name="Table1.A"/>
          <table:table-column table:style-name="Table1.B"/>
          <table:table-column table:style-name="Table1.C" table:number-columns-repeated="2"/>
          <table:table-column table:style-name="Table1.E"/>
          <table:table-column table:style-name="Table1.F"/>
          <table:table-column table:style-name="Table1.G"/>
          <table:table-column table:style-name="Table1.H"/>
          <table:table-column table:style-name="Table1.C" table:number-columns-repeated="2"/>
          <table:table-column table:style-name="Table1.B"/>
          <table:table-column table:style-name="Table1.L"/>
          <table:table-column table:style-name="Table1.M"/>
          <table:table-row>
            <table:table-cell table:style-name="Table1.A1" office:value-type="string">
              <text:p text:style-name="Table_20_Contents">!</text:p>
            </table:table-cell>
            <table:table-cell table:style-name="Table1.A1" office:value-type="string">
              <text:p text:style-name="Table_20_Contents">$</text:p>
            </table:table-cell>
            <table:table-cell table:style-name="Table1.A1" office:value-type="string">
              <text:p text:style-name="Table_20_Contents">(</text:p>
            </table:table-cell>
            <table:table-cell table:style-name="Table1.A1" office:value-type="string">
              <text:p text:style-name="Table_20_Contents">)</text:p>
            </table:table-cell>
            <table:table-cell table:style-name="Table1.A1" office:value-type="string">
              <text:p text:style-name="Table_20_Contents">...</text:p>
            </table:table-cell>
            <table:table-cell table:style-name="Table1.A1" office:value-type="string">
              <text:p text:style-name="Table_20_Contents">:</text:p>
            </table:table-cell>
            <table:table-cell table:style-name="Table1.A1" office:value-type="string">
              <text:p text:style-name="Table_20_Contents">=</text:p>
            </table:table-cell>
            <table:table-cell table:style-name="Table1.A1" office:value-type="string">
              <text:p text:style-name="Table_20_Contents">@</text:p>
            </table:table-cell>
            <table:table-cell table:style-name="Table1.A1" office:value-type="string">
              <text:p text:style-name="Table_20_Contents">[</text:p>
            </table:table-cell>
            <table:table-cell table:style-name="Table1.A1" office:value-type="string">
              <text:p text:style-name="Table_20_Contents">]</text:p>
            </table:table-cell>
            <table:table-cell table:style-name="Table1.A1" office:value-type="string">
              <text:p text:style-name="Table_20_Contents">{</text:p>
            </table:table-cell>
            <table:table-cell table:style-name="Table1.A1" office:value-type="string">
              <text:p text:style-name="Table_20_Contents">|</text:p>
            </table:table-cell>
            <table:table-cell table:style-name="Table1.A1" office:value-type="string">
              <text:p text:style-name="Table_20_Contents">}</text:p>
            </table:table-cell>
          </table:table-row>
        </table:table>
      </text:section>
      <text:p text:style-name="Text_20_body">GraphQL documents include punctuation in order to describe structure. GraphQL is a data description language and not a programming language, therefore GraphQL lacks the punctuation often used to describe mathematical expressions.</text:p>
      <text:h text:style-name="Heading_20_4" text:outline-level="4"><text:a xlink:type="simple" xlink:href="http://facebook.github.io/graphql/#sec-Names" text:style-name="Internet_20_link" text:visited-style-name="Visited_20_Internet_20_Link">2.1.9</text:a>Names</text:h>
      <text:section text:style-name="Sect1" text:name="Name">
        <text:p text:style-name="P87"><text:a xlink:type="simple" xlink:href="http://facebook.github.io/graphql/#Name" text:style-name="Internet_20_link" text:visited-style-name="Visited_20_Internet_20_Link">Name</text:a></text:p>
        <text:p text:style-name="P87">/[_A-Za-z][_0-9A-Za-z]*/</text:p>
      </text:section>
      <text:p text:style-name="Text_20_body">GraphQL query documents are full of named things: operations, fields, arguments, directives, fragments, and variables. All names must follow the same grammatical form.</text:p>
      <text:p text:style-name="Text_20_body">Names in GraphQL are case‐sensitive. That is to say <text:span text:style-name="Source_20_Text">name</text:span>, <text:span text:style-name="Source_20_Text">Name</text:span>, and <text:span text:style-name="Source_20_Text">NAME</text:span> all refer to different names. Underscores are significant, which means <text:span text:style-name="Source_20_Text">other_name</text:span> and <text:span text:style-name="Source_20_Text">othername</text:span> are two different names.</text:p>
      <text:p text:style-name="Text_20_body">Names in GraphQL are limited to this <text:span text:style-name="acronym">ASCII</text:span> subset of possible characters to support interoperation with as many other systems as possible.</text:p>
      <text:h text:style-name="Heading_20_3" text:outline-level="3"><text:a xlink:type="simple" xlink:href="http://facebook.github.io/graphql/#sec-Language.Query-Document" text:style-name="Internet_20_link" text:visited-style-name="Visited_20_Internet_20_Link">2.2</text:a>Query Document</text:h>
      <text:section text:style-name="Sect1" text:name="Document">
        <text:p text:style-name="P87"><text:a xlink:type="simple" xlink:href="http://facebook.github.io/graphql/#Document" text:style-name="Internet_20_link" text:visited-style-name="Visited_20_Internet_20_Link">Document</text:a></text:p>
        <text:p text:style-name="P87"><text:a xlink:type="simple" xlink:href="http://facebook.github.io/graphql/#Definition" text:style-name="Internet_20_link" text:visited-style-name="Visited_20_Internet_20_Link">Definition</text:a>list</text:p>
      </text:section>
      <text:section text:style-name="Sect1" text:name="Definition">
        <text:p text:style-name="P87"><text:a xlink:type="simple" xlink:href="http://facebook.github.io/graphql/#Definition" text:style-name="Internet_20_link" text:visited-style-name="Visited_20_Internet_20_Link">Definition</text:a></text:p>
        <text:p text:style-name="P87"><text:a xlink:type="simple" xlink:href="http://facebook.github.io/graphql/#OperationDefinition" text:style-name="Internet_20_link" text:visited-style-name="Visited_20_Internet_20_Link">OperationDefinition</text:a></text:p>
        <text:p text:style-name="P87"><text:a xlink:type="simple" xlink:href="http://facebook.github.io/graphql/#FragmentDefinition" text:style-name="Internet_20_link" text:visited-style-name="Visited_20_Internet_20_Link">FragmentDefinition</text:a></text:p>
      </text:section>
      <text:p text:style-name="Text_20_body">A GraphQL query document describes a complete file or request string received by a GraphQL service. A document contains multiple definitions of Operations and Fragments. GraphQL query documents are only executable by a server if they contain an operation. However documents which do not contain operations may still be parsed and validated to allow client to represent a single request across many documents.</text:p>
      <text:p text:style-name="Text_20_body">If a document contains only one operation, that operation may be unnamed or represented in the shorthand form, which omits both the query keyword and operation name. Otherwise, if a GraphQL query document contains multiple operations, each operation must be named. When submitting a query document with multiple operations to a GraphQL service, the name of the desired operation to be executed must also be provided.</text:p>
      <text:h text:style-name="Heading_20_3" text:outline-level="3"><text:a xlink:type="simple" xlink:href="http://facebook.github.io/graphql/#sec-Language.Operations" text:style-name="Internet_20_link" text:visited-style-name="Visited_20_Internet_20_Link">2.3</text:a>Operations</text:h>
      <text:section text:style-name="Sect1" text:name="OperationDefinition">
        <text:p text:style-name="P87"><text:a xlink:type="simple" xlink:href="http://facebook.github.io/graphql/#OperationDefinition" text:style-name="Internet_20_link" text:visited-style-name="Visited_20_Internet_20_Link">OperationDefinition</text:a></text:p>
        <text:p text:style-name="P87"><text:a xlink:type="simple" xlink:href="http://facebook.github.io/graphql/#OperationType" text:style-name="Internet_20_link" text:visited-style-name="Visited_20_Internet_20_Link">OperationType</text:a><text:a xlink:type="simple" xlink:href="http://facebook.github.io/graphql/#Name" text:style-name="Internet_20_link" text:visited-style-name="Visited_20_Internet_20_Link">Name</text:a>opt<text:a xlink:type="simple" xlink:href="http://facebook.github.io/graphql/#VariableDefinitions" text:style-name="Internet_20_link" text:visited-style-name="Visited_20_Internet_20_Link">VariableDefinitions</text:a>opt<text:a xlink:type="simple" xlink:href="http://facebook.github.io/graphql/#Directives" text:style-name="Internet_20_link" text:visited-style-name="Visited_20_Internet_20_Link">Directives</text:a>opt<text:a xlink:type="simple" xlink:href="http://facebook.github.io/graphql/#SelectionSet" text:style-name="Internet_20_link" text:visited-style-name="Visited_20_Internet_20_Link">SelectionSet</text:a></text:p>
        <text:p text:style-name="P87"><text:a xlink:type="simple" xlink:href="http://facebook.github.io/graphql/#SelectionSet" text:style-name="Internet_20_link" text:visited-style-name="Visited_20_Internet_20_Link">SelectionSet</text:a></text:p>
      </text:section>
      <text:section text:style-name="Sect1" text:name="OperationType">
        <text:p text:style-name="P87"><text:a xlink:type="simple" xlink:href="http://facebook.github.io/graphql/#OperationType" text:style-name="Internet_20_link" text:visited-style-name="Visited_20_Internet_20_Link">OperationType</text:a></text:p>
        <table:table table:name="Table2" table:style-name="Table2">
          <table:table-column table:style-name="Table2.A"/>
          <table:table-column table:style-name="Table2.B"/>
          <table:table-row>
            <table:table-cell table:style-name="Table2.A1" office:value-type="string">
              <text:p text:style-name="Table_20_Contents">query</text:p>
            </table:table-cell>
            <table:table-cell table:style-name="Table2.A1" office:value-type="string">
              <text:p text:style-name="Table_20_Contents">mutation</text:p>
            </table:table-cell>
          </table:table-row>
        </table:table>
      </text:section>
      <text:p text:style-name="Text_20_body">There are two types of operations that GraphQL models:</text:p>
      <text:list xml:id="list2720112671599902526" text:style-name="L4">
        <text:list-item>
          <text:p text:style-name="P91"><text:soft-page-break/>query – a read‐only fetch.</text:p>
        </text:list-item>
        <text:list-item>
          <text:p text:style-name="P4">mutation – a write followed by a fetch.</text:p>
        </text:list-item>
      </text:list>
      <text:p text:style-name="Text_20_body">Each operation is represented by an optional operation name and a selection set.</text:p>
      <text:p text:style-name="Text_20_body">For example, this mutation operation might “like” a story and then retrieve the new number of likes:</text:p>
      <text:p text:style-name="Preformatted_20_Text"><text:span text:style-name="Source_20_Text">mutation {</text:span></text:p>
      <text:p text:style-name="Preformatted_20_Text"><text:span text:style-name="Source_20_Text"><text:s text:c="2"/>likeStory(storyID: 12345) {</text:span></text:p>
      <text:p text:style-name="Preformatted_20_Text"><text:span text:style-name="Source_20_Text"><text:s text:c="4"/>story {</text:span></text:p>
      <text:p text:style-name="Preformatted_20_Text"><text:span text:style-name="Source_20_Text"><text:s text:c="6"/>likeCount</text:span></text:p>
      <text:p text:style-name="Preformatted_20_Text"><text:span text:style-name="Source_20_Text"><text:s text:c="4"/>}</text:span></text:p>
      <text:p text:style-name="Preformatted_20_Text"><text:span text:style-name="Source_20_Text"><text:s text:c="2"/>}</text:span></text:p>
      <text:p text:style-name="P163"><text:span text:style-name="Source_20_Text">}</text:span></text:p>
      <text:p text:style-name="Text_20_body"><text:span text:style-name="Strong_20_Emphasis">Query shorthand</text:span></text:p>
      <text:p text:style-name="Text_20_body">If a document contains only one query operation, and that query defines no variables and contains no directives, that operation may be represented in a short‐hand form which omits the query keyword and query name.</text:p>
      <text:p text:style-name="Text_20_body">For example, this unnamed query operation is written via query shorthand.</text:p>
      <text:p text:style-name="Preformatted_20_Text"><text:span text:style-name="Source_20_Text">{</text:span></text:p>
      <text:p text:style-name="Preformatted_20_Text"><text:span text:style-name="Source_20_Text"><text:s text:c="2"/>field</text:span></text:p>
      <text:p text:style-name="P163"><text:span text:style-name="Source_20_Text">}</text:span></text:p>
      <text:p text:style-name="Text_20_body">many examples below will use the query short‐hand syntax.</text:p>
      <text:h text:style-name="Heading_20_3" text:outline-level="3"><text:a xlink:type="simple" xlink:href="http://facebook.github.io/graphql/#sec-Selection-Sets" text:style-name="Internet_20_link" text:visited-style-name="Visited_20_Internet_20_Link">2.4</text:a>Selection Sets</text:h>
      <text:section text:style-name="Sect1" text:name="SelectionSet">
        <text:p text:style-name="P87"><text:a xlink:type="simple" xlink:href="http://facebook.github.io/graphql/#SelectionSet" text:style-name="Internet_20_link" text:visited-style-name="Visited_20_Internet_20_Link">SelectionSet</text:a></text:p>
        <text:p text:style-name="P87">{<text:a xlink:type="simple" xlink:href="http://facebook.github.io/graphql/#Selection" text:style-name="Internet_20_link" text:visited-style-name="Visited_20_Internet_20_Link">Selection</text:a>list}</text:p>
      </text:section>
      <text:section text:style-name="Sect1" text:name="Selection">
        <text:p text:style-name="P87"><text:a xlink:type="simple" xlink:href="http://facebook.github.io/graphql/#Selection" text:style-name="Internet_20_link" text:visited-style-name="Visited_20_Internet_20_Link">Selection</text:a></text:p>
        <text:p text:style-name="P87"><text:a xlink:type="simple" xlink:href="http://facebook.github.io/graphql/#Field" text:style-name="Internet_20_link" text:visited-style-name="Visited_20_Internet_20_Link">Field</text:a></text:p>
        <text:p text:style-name="P87"><text:a xlink:type="simple" xlink:href="http://facebook.github.io/graphql/#FragmentSpread" text:style-name="Internet_20_link" text:visited-style-name="Visited_20_Internet_20_Link">FragmentSpread</text:a></text:p>
        <text:p text:style-name="P87"><text:a xlink:type="simple" xlink:href="http://facebook.github.io/graphql/#InlineFragment" text:style-name="Internet_20_link" text:visited-style-name="Visited_20_Internet_20_Link">InlineFragment</text:a></text:p>
      </text:section>
      <text:p text:style-name="Text_20_body">An operation selects the set of information it needs, and will receive exactly that information and nothing more, avoiding over‐fetching and under‐fetching data.</text:p>
      <text:p text:style-name="Preformatted_20_Text"><text:span text:style-name="Source_20_Text">{</text:span></text:p>
      <text:p text:style-name="Preformatted_20_Text"><text:span text:style-name="Source_20_Text"><text:s text:c="2"/>id</text:span></text:p>
      <text:p text:style-name="Preformatted_20_Text"><text:span text:style-name="Source_20_Text"><text:s text:c="2"/>firstName</text:span></text:p>
      <text:p text:style-name="Preformatted_20_Text"><text:span text:style-name="Source_20_Text"><text:s text:c="2"/>lastName</text:span></text:p>
      <text:p text:style-name="P163"><text:span text:style-name="Source_20_Text">}</text:span></text:p>
      <text:p text:style-name="Text_20_body">In this query, the <text:span text:style-name="Source_20_Text">id</text:span>, <text:span text:style-name="Source_20_Text">firstName</text:span>, and <text:span text:style-name="Source_20_Text">lastName</text:span> fields form a selection set. Selection sets may also contain fragment references.</text:p>
      <text:h text:style-name="Heading_20_3" text:outline-level="3"><text:a xlink:type="simple" xlink:href="http://facebook.github.io/graphql/#sec-Language.Fields" text:style-name="Internet_20_link" text:visited-style-name="Visited_20_Internet_20_Link">2.5</text:a>Fields</text:h>
      <text:section text:style-name="Sect1" text:name="Field">
        <text:p text:style-name="P87"><text:a xlink:type="simple" xlink:href="http://facebook.github.io/graphql/#Field" text:style-name="Internet_20_link" text:visited-style-name="Visited_20_Internet_20_Link">Field</text:a></text:p>
        <text:p text:style-name="P87"><text:a xlink:type="simple" xlink:href="http://facebook.github.io/graphql/#Alias" text:style-name="Internet_20_link" text:visited-style-name="Visited_20_Internet_20_Link">Alias</text:a>opt<text:a xlink:type="simple" xlink:href="http://facebook.github.io/graphql/#Name" text:style-name="Internet_20_link" text:visited-style-name="Visited_20_Internet_20_Link">Name</text:a><text:a xlink:type="simple" xlink:href="http://facebook.github.io/graphql/#Arguments" text:style-name="Internet_20_link" text:visited-style-name="Visited_20_Internet_20_Link">Arguments</text:a>opt<text:a xlink:type="simple" xlink:href="http://facebook.github.io/graphql/#Directives" text:style-name="Internet_20_link" text:visited-style-name="Visited_20_Internet_20_Link">Directives</text:a>opt<text:a xlink:type="simple" xlink:href="http://facebook.github.io/graphql/#SelectionSet" text:style-name="Internet_20_link" text:visited-style-name="Visited_20_Internet_20_Link">SelectionSet</text:a>opt</text:p>
      </text:section>
      <text:p text:style-name="Text_20_body"><text:soft-page-break/>A selection set is primarily composed of fields. A field describes one discrete piece of information available to request within a selection set.</text:p>
      <text:p text:style-name="Text_20_body">Some fields describe complex data or relationships to other data. In order to further explore this data, a field may itself contain a selection set, allowing for deeply nested requests. All GraphQL operations must specify their selections down to fields which return scalar values to ensure an unambiguously shaped response.</text:p>
      <text:p text:style-name="Text_20_body">For example, this operation selects fields of complex data and relationships down to scalar values.</text:p>
      <text:p text:style-name="Preformatted_20_Text"><text:span text:style-name="Source_20_Text">{</text:span></text:p>
      <text:p text:style-name="Preformatted_20_Text"><text:span text:style-name="Source_20_Text"><text:s text:c="2"/>me {</text:span></text:p>
      <text:p text:style-name="Preformatted_20_Text"><text:span text:style-name="Source_20_Text"><text:s text:c="4"/>id</text:span></text:p>
      <text:p text:style-name="Preformatted_20_Text"><text:span text:style-name="Source_20_Text"><text:s text:c="4"/>firstName</text:span></text:p>
      <text:p text:style-name="Preformatted_20_Text"><text:span text:style-name="Source_20_Text"><text:s text:c="4"/>lastName</text:span></text:p>
      <text:p text:style-name="Preformatted_20_Text"><text:span text:style-name="Source_20_Text"><text:s text:c="4"/>birthday {</text:span></text:p>
      <text:p text:style-name="Preformatted_20_Text"><text:span text:style-name="Source_20_Text"><text:s text:c="6"/>month</text:span></text:p>
      <text:p text:style-name="Preformatted_20_Text"><text:span text:style-name="Source_20_Text"><text:s text:c="6"/>day</text:span></text:p>
      <text:p text:style-name="Preformatted_20_Text"><text:span text:style-name="Source_20_Text"><text:s text:c="4"/>}</text:span></text:p>
      <text:p text:style-name="Preformatted_20_Text"><text:span text:style-name="Source_20_Text"><text:s text:c="4"/>friends {</text:span></text:p>
      <text:p text:style-name="Preformatted_20_Text"><text:span text:style-name="Source_20_Text"><text:s text:c="6"/>name</text:span></text:p>
      <text:p text:style-name="Preformatted_20_Text"><text:span text:style-name="Source_20_Text"><text:s text:c="4"/>}</text:span></text:p>
      <text:p text:style-name="Preformatted_20_Text"><text:span text:style-name="Source_20_Text"><text:s text:c="2"/>}</text:span></text:p>
      <text:p text:style-name="P163"><text:span text:style-name="Source_20_Text">}</text:span></text:p>
      <text:p text:style-name="Text_20_body">Fields in the top‐level selection set of an operation often represent some information that is globally accessible to your application and its current viewer. Some typical examples of these top fields include references to a current logged‐in viewer, or accessing certain types of data referenced by a unique identifier.</text:p>
      <text:p text:style-name="Preformatted_20_Text"><text:span text:style-name="Source_20_Text"># `me` could represent the currently logged in viewer.</text:span></text:p>
      <text:p text:style-name="Preformatted_20_Text"><text:span text:style-name="Source_20_Text">{</text:span></text:p>
      <text:p text:style-name="Preformatted_20_Text"><text:span text:style-name="Source_20_Text"><text:s text:c="2"/>me {</text:span></text:p>
      <text:p text:style-name="Preformatted_20_Text"><text:span text:style-name="Source_20_Text"><text:s text:c="4"/>name</text:span></text:p>
      <text:p text:style-name="Preformatted_20_Text"><text:span text:style-name="Source_20_Text"><text:s text:c="2"/>}</text:span></text:p>
      <text:p text:style-name="Preformatted_20_Text"><text:span text:style-name="Source_20_Text">}</text:span></text:p>
      <text:p text:style-name="Preformatted_20_Text"/>
      <text:p text:style-name="Preformatted_20_Text"><text:span text:style-name="Source_20_Text"># `user` represents one of many users in a graph of data, referred to by a</text:span></text:p>
      <text:p text:style-name="Preformatted_20_Text"><text:span text:style-name="Source_20_Text"># unique identifier.</text:span></text:p>
      <text:p text:style-name="Preformatted_20_Text"><text:span text:style-name="Source_20_Text">{</text:span></text:p>
      <text:p text:style-name="Preformatted_20_Text"><text:span text:style-name="Source_20_Text"><text:s text:c="2"/>user(id: 4) {</text:span></text:p>
      <text:p text:style-name="Preformatted_20_Text"><text:span text:style-name="Source_20_Text"><text:s text:c="4"/>name</text:span></text:p>
      <text:p text:style-name="Preformatted_20_Text"><text:span text:style-name="Source_20_Text"><text:s text:c="2"/>}</text:span></text:p>
      <text:p text:style-name="P163"><text:span text:style-name="Source_20_Text">}</text:span></text:p>
      <text:h text:style-name="Heading_20_3" text:outline-level="3"><text:a xlink:type="simple" xlink:href="http://facebook.github.io/graphql/#sec-Language.Arguments" text:style-name="Internet_20_link" text:visited-style-name="Visited_20_Internet_20_Link">2.6</text:a>Arguments</text:h>
      <text:section text:style-name="Sect1" text:name="Arguments">
        <text:p text:style-name="P87"><text:a xlink:type="simple" xlink:href="http://facebook.github.io/graphql/#Arguments" text:style-name="Internet_20_link" text:visited-style-name="Visited_20_Internet_20_Link">Arguments</text:a></text:p>
        <text:p text:style-name="P87">(<text:a xlink:type="simple" xlink:href="http://facebook.github.io/graphql/#Argument" text:style-name="Internet_20_link" text:visited-style-name="Visited_20_Internet_20_Link">Argument</text:a>list)</text:p>
      </text:section>
      <text:section text:style-name="Sect1" text:name="Argument">
        <text:p text:style-name="P87"><text:a xlink:type="simple" xlink:href="http://facebook.github.io/graphql/#Argument" text:style-name="Internet_20_link" text:visited-style-name="Visited_20_Internet_20_Link">Argument</text:a></text:p>
        <text:p text:style-name="P87"><text:a xlink:type="simple" xlink:href="http://facebook.github.io/graphql/#Name" text:style-name="Internet_20_link" text:visited-style-name="Visited_20_Internet_20_Link">Name</text:a>:<text:a xlink:type="simple" xlink:href="http://facebook.github.io/graphql/#Value" text:style-name="Internet_20_link" text:visited-style-name="Visited_20_Internet_20_Link">Value</text:a></text:p>
      </text:section>
      <text:p text:style-name="Text_20_body">Fields are conceptually functions which return values, and occasionally accept arguments which alter their behavior. These arguments often map directly to function arguments within a GraphQL server’s implementation.</text:p>
      <text:p text:style-name="Text_20_body"><text:soft-page-break/>In this example, we want to query a specific user (requested via the <text:span text:style-name="Source_20_Text">id</text:span> argument) and their profile picture of a specific <text:span text:style-name="Source_20_Text">size</text:span>:</text:p>
      <text:p text:style-name="Preformatted_20_Text"><text:span text:style-name="Source_20_Text">{</text:span></text:p>
      <text:p text:style-name="Preformatted_20_Text"><text:span text:style-name="Source_20_Text"><text:s text:c="2"/>user(id: 4) {</text:span></text:p>
      <text:p text:style-name="Preformatted_20_Text"><text:span text:style-name="Source_20_Text"><text:s text:c="4"/>id</text:span></text:p>
      <text:p text:style-name="Preformatted_20_Text"><text:span text:style-name="Source_20_Text"><text:s text:c="4"/>name</text:span></text:p>
      <text:p text:style-name="Preformatted_20_Text"><text:span text:style-name="Source_20_Text"><text:s text:c="4"/>profilePic(size: 100)</text:span></text:p>
      <text:p text:style-name="Preformatted_20_Text"><text:span text:style-name="Source_20_Text"><text:s text:c="2"/>}</text:span></text:p>
      <text:p text:style-name="P163"><text:span text:style-name="Source_20_Text">}</text:span></text:p>
      <text:p text:style-name="Text_20_body">Many arguments can exist for a given field:</text:p>
      <text:p text:style-name="Preformatted_20_Text"><text:span text:style-name="Source_20_Text">{</text:span></text:p>
      <text:p text:style-name="Preformatted_20_Text"><text:span text:style-name="Source_20_Text"><text:s text:c="2"/>user(id: 4) {</text:span></text:p>
      <text:p text:style-name="Preformatted_20_Text"><text:span text:style-name="Source_20_Text"><text:s text:c="4"/>id</text:span></text:p>
      <text:p text:style-name="Preformatted_20_Text"><text:span text:style-name="Source_20_Text"><text:s text:c="4"/>name</text:span></text:p>
      <text:p text:style-name="Preformatted_20_Text"><text:span text:style-name="Source_20_Text"><text:s text:c="4"/>profilePic(width: 100, height: 50)</text:span></text:p>
      <text:p text:style-name="Preformatted_20_Text"><text:span text:style-name="Source_20_Text"><text:s text:c="2"/>}</text:span></text:p>
      <text:p text:style-name="P163"><text:span text:style-name="Source_20_Text">}</text:span></text:p>
      <text:p text:style-name="Text_20_body"><text:span text:style-name="Strong_20_Emphasis">Arguments are unordered</text:span></text:p>
      <text:p text:style-name="Text_20_body">Arguments may be provided in any syntactic order and maintain identical semantic meaning.</text:p>
      <text:p text:style-name="Text_20_body">These two queries are semantically identical:</text:p>
      <text:p text:style-name="Preformatted_20_Text"><text:span text:style-name="Source_20_Text">{</text:span></text:p>
      <text:p text:style-name="Preformatted_20_Text"><text:span text:style-name="Source_20_Text"><text:s text:c="2"/>picture(width: 200, height: 100)</text:span></text:p>
      <text:p text:style-name="P163"><text:span text:style-name="Source_20_Text">}</text:span></text:p>
      <text:p text:style-name="Preformatted_20_Text"><text:span text:style-name="Source_20_Text">{</text:span></text:p>
      <text:p text:style-name="Preformatted_20_Text"><text:span text:style-name="Source_20_Text"><text:s text:c="2"/>picture(height: 100, width: 200)</text:span></text:p>
      <text:p text:style-name="P163"><text:span text:style-name="Source_20_Text">}</text:span></text:p>
      <text:h text:style-name="Heading_20_3" text:outline-level="3"><text:a xlink:type="simple" xlink:href="http://facebook.github.io/graphql/#sec-Field-Alias" text:style-name="Internet_20_link" text:visited-style-name="Visited_20_Internet_20_Link">2.7</text:a>Field Alias</text:h>
      <text:section text:style-name="Sect1" text:name="Alias">
        <text:p text:style-name="P87"><text:a xlink:type="simple" xlink:href="http://facebook.github.io/graphql/#Alias" text:style-name="Internet_20_link" text:visited-style-name="Visited_20_Internet_20_Link">Alias</text:a></text:p>
        <text:p text:style-name="P87"><text:a xlink:type="simple" xlink:href="http://facebook.github.io/graphql/#Name" text:style-name="Internet_20_link" text:visited-style-name="Visited_20_Internet_20_Link">Name</text:a>:</text:p>
      </text:section>
      <text:p text:style-name="Text_20_body">By default, the key in the response object will use the field name queried. However, you can define a different name by specifying an alias.</text:p>
      <text:p text:style-name="Text_20_body">In this example, we can fetch two profile pictures of different sizes and ensure the resulting object will not have duplicate keys:</text:p>
      <text:p text:style-name="Preformatted_20_Text"><text:span text:style-name="Source_20_Text">{</text:span></text:p>
      <text:p text:style-name="Preformatted_20_Text"><text:span text:style-name="Source_20_Text"><text:s text:c="2"/>user(id: 4) {</text:span></text:p>
      <text:p text:style-name="Preformatted_20_Text"><text:span text:style-name="Source_20_Text"><text:s text:c="4"/>id</text:span></text:p>
      <text:p text:style-name="Preformatted_20_Text"><text:span text:style-name="Source_20_Text"><text:s text:c="4"/>name</text:span></text:p>
      <text:p text:style-name="Preformatted_20_Text"><text:span text:style-name="Source_20_Text"><text:s text:c="4"/>smallPic: profilePic(size: 64)</text:span></text:p>
      <text:p text:style-name="Preformatted_20_Text"><text:span text:style-name="Source_20_Text"><text:s text:c="4"/>bigPic: profilePic(size: 1024)</text:span></text:p>
      <text:p text:style-name="Preformatted_20_Text"><text:span text:style-name="Source_20_Text"><text:s text:c="2"/>}</text:span></text:p>
      <text:p text:style-name="P163"><text:span text:style-name="Source_20_Text">}</text:span></text:p>
      <text:p text:style-name="Text_20_body">Which returns the result:</text:p>
      <text:p text:style-name="Preformatted_20_Text"><text:span text:style-name="Source_20_Text">{</text:span></text:p>
      <text:p text:style-name="Preformatted_20_Text"><text:span text:style-name="Source_20_Text"><text:s text:c="2"/>"user": {</text:span></text:p>
      <text:p text:style-name="Preformatted_20_Text"><text:span text:style-name="Source_20_Text"><text:s text:c="4"/>"id": 4,</text:span></text:p>
      <text:p text:style-name="Preformatted_20_Text"><text:soft-page-break/><text:span text:style-name="Source_20_Text"><text:s text:c="4"/>"name": "Mark Zuckerberg",</text:span></text:p>
      <text:p text:style-name="Preformatted_20_Text"><text:span text:style-name="Source_20_Text"><text:s text:c="4"/>"smallPic": "https://cdn.site.io/pic-4-64.jpg",</text:span></text:p>
      <text:p text:style-name="Preformatted_20_Text"><text:span text:style-name="Source_20_Text"><text:s text:c="4"/>"bigPic": "https://cdn.site.io/pic-4-1024.jpg"</text:span></text:p>
      <text:p text:style-name="Preformatted_20_Text"><text:span text:style-name="Source_20_Text"><text:s text:c="2"/>}</text:span></text:p>
      <text:p text:style-name="P163"><text:span text:style-name="Source_20_Text">}</text:span></text:p>
      <text:p text:style-name="Text_20_body">Since the top level of a query is a field, it also can be given an alias:</text:p>
      <text:p text:style-name="Preformatted_20_Text"><text:span text:style-name="Source_20_Text">{</text:span></text:p>
      <text:p text:style-name="Preformatted_20_Text"><text:span text:style-name="Source_20_Text"><text:s text:c="2"/>zuck: user(id: 4) {</text:span></text:p>
      <text:p text:style-name="Preformatted_20_Text"><text:span text:style-name="Source_20_Text"><text:s text:c="4"/>id</text:span></text:p>
      <text:p text:style-name="Preformatted_20_Text"><text:span text:style-name="Source_20_Text"><text:s text:c="4"/>name</text:span></text:p>
      <text:p text:style-name="Preformatted_20_Text"><text:span text:style-name="Source_20_Text"><text:s text:c="2"/>}</text:span></text:p>
      <text:p text:style-name="P163"><text:span text:style-name="Source_20_Text">}</text:span></text:p>
      <text:p text:style-name="Text_20_body">Returns the result:</text:p>
      <text:p text:style-name="Preformatted_20_Text"><text:span text:style-name="Source_20_Text">{</text:span></text:p>
      <text:p text:style-name="Preformatted_20_Text"><text:span text:style-name="Source_20_Text"><text:s text:c="2"/>"zuck": {</text:span></text:p>
      <text:p text:style-name="Preformatted_20_Text"><text:span text:style-name="Source_20_Text"><text:s text:c="4"/>"id": 4,</text:span></text:p>
      <text:p text:style-name="Preformatted_20_Text"><text:span text:style-name="Source_20_Text"><text:s text:c="4"/>"name": "Mark Zuckerberg"</text:span></text:p>
      <text:p text:style-name="Preformatted_20_Text"><text:span text:style-name="Source_20_Text"><text:s text:c="2"/>}</text:span></text:p>
      <text:p text:style-name="P163"><text:span text:style-name="Source_20_Text">}</text:span></text:p>
      <text:p text:style-name="Text_20_body">A field’s response key is its alias if an alias is provided, and it is otherwise the field’s name.</text:p>
      <text:h text:style-name="Heading_20_3" text:outline-level="3"><text:a xlink:type="simple" xlink:href="http://facebook.github.io/graphql/#sec-Language.Fragments" text:style-name="Internet_20_link" text:visited-style-name="Visited_20_Internet_20_Link">2.8</text:a>Fragments</text:h>
      <text:section text:style-name="Sect1" text:name="FragmentSpread">
        <text:p text:style-name="P87"><text:a xlink:type="simple" xlink:href="http://facebook.github.io/graphql/#FragmentSpread" text:style-name="Internet_20_link" text:visited-style-name="Visited_20_Internet_20_Link">FragmentSpread</text:a></text:p>
        <text:p text:style-name="P87">...<text:a xlink:type="simple" xlink:href="http://facebook.github.io/graphql/#FragmentName" text:style-name="Internet_20_link" text:visited-style-name="Visited_20_Internet_20_Link">FragmentName</text:a><text:a xlink:type="simple" xlink:href="http://facebook.github.io/graphql/#Directives" text:style-name="Internet_20_link" text:visited-style-name="Visited_20_Internet_20_Link">Directives</text:a>opt</text:p>
      </text:section>
      <text:section text:style-name="Sect1" text:name="FragmentDefinition">
        <text:p text:style-name="P87"><text:a xlink:type="simple" xlink:href="http://facebook.github.io/graphql/#FragmentDefinition" text:style-name="Internet_20_link" text:visited-style-name="Visited_20_Internet_20_Link">FragmentDefinition</text:a></text:p>
        <text:p text:style-name="P87">fragment<text:a xlink:type="simple" xlink:href="http://facebook.github.io/graphql/#FragmentName" text:style-name="Internet_20_link" text:visited-style-name="Visited_20_Internet_20_Link">FragmentName</text:a><text:a xlink:type="simple" xlink:href="http://facebook.github.io/graphql/#TypeCondition" text:style-name="Internet_20_link" text:visited-style-name="Visited_20_Internet_20_Link">TypeCondition</text:a><text:a xlink:type="simple" xlink:href="http://facebook.github.io/graphql/#Directives" text:style-name="Internet_20_link" text:visited-style-name="Visited_20_Internet_20_Link">Directives</text:a>opt<text:a xlink:type="simple" xlink:href="http://facebook.github.io/graphql/#SelectionSet" text:style-name="Internet_20_link" text:visited-style-name="Visited_20_Internet_20_Link">SelectionSet</text:a></text:p>
      </text:section>
      <text:section text:style-name="Sect1" text:name="FragmentName">
        <text:p text:style-name="P87"><text:a xlink:type="simple" xlink:href="http://facebook.github.io/graphql/#FragmentName" text:style-name="Internet_20_link" text:visited-style-name="Visited_20_Internet_20_Link">FragmentName</text:a></text:p>
        <text:p text:style-name="P87"><text:a xlink:type="simple" xlink:href="http://facebook.github.io/graphql/#Name" text:style-name="Internet_20_link" text:visited-style-name="Visited_20_Internet_20_Link">Name</text:a>on</text:p>
      </text:section>
      <text:p text:style-name="Text_20_body">Fragments are the primary unit of composition in GraphQL.</text:p>
      <text:p text:style-name="Text_20_body">Fragments allow for the reuse of common repeated selections of fields, reducing duplicated text in the document. Inline Fragments can be used directly within a selection to condition upon a type condition when querying against an interface or union.</text:p>
      <text:p text:style-name="Text_20_body">For example, if we wanted to fetch some common information about mutual friends as well as friends of some user:</text:p>
      <text:p text:style-name="Preformatted_20_Text"><text:span text:style-name="Source_20_Text">query noFragments {</text:span></text:p>
      <text:p text:style-name="Preformatted_20_Text"><text:span text:style-name="Source_20_Text"><text:s text:c="2"/>user(id: 4) {</text:span></text:p>
      <text:p text:style-name="Preformatted_20_Text"><text:span text:style-name="Source_20_Text"><text:s text:c="4"/>friends(first: 10) {</text:span></text:p>
      <text:p text:style-name="Preformatted_20_Text"><text:span text:style-name="Source_20_Text"><text:s text:c="6"/>id</text:span></text:p>
      <text:p text:style-name="Preformatted_20_Text"><text:span text:style-name="Source_20_Text"><text:s text:c="6"/>name</text:span></text:p>
      <text:p text:style-name="Preformatted_20_Text"><text:span text:style-name="Source_20_Text"><text:s text:c="6"/>profilePic(size: 50)</text:span></text:p>
      <text:p text:style-name="Preformatted_20_Text"><text:span text:style-name="Source_20_Text"><text:s text:c="4"/>}</text:span></text:p>
      <text:p text:style-name="Preformatted_20_Text"><text:span text:style-name="Source_20_Text"><text:s text:c="4"/>mutualFriends(first: 10) {</text:span></text:p>
      <text:p text:style-name="Preformatted_20_Text"><text:span text:style-name="Source_20_Text"><text:s text:c="6"/>id</text:span></text:p>
      <text:p text:style-name="Preformatted_20_Text"><text:span text:style-name="Source_20_Text"><text:s text:c="6"/>name</text:span></text:p>
      <text:p text:style-name="Preformatted_20_Text"><text:span text:style-name="Source_20_Text"><text:s text:c="6"/>profilePic(size: 50)</text:span></text:p>
      <text:p text:style-name="Preformatted_20_Text"><text:span text:style-name="Source_20_Text"><text:s text:c="4"/>}</text:span></text:p>
      <text:p text:style-name="Preformatted_20_Text"><text:span text:style-name="Source_20_Text"><text:s text:c="2"/>}</text:span></text:p>
      <text:p text:style-name="P163"><text:span text:style-name="Source_20_Text">}</text:span></text:p>
      <text:p text:style-name="Text_20_body"><text:soft-page-break/>The repeated fields could be extracted into a fragment and composed by a parent fragment or query.</text:p>
      <text:p text:style-name="Preformatted_20_Text"><text:span text:style-name="Source_20_Text">query withFragments {</text:span></text:p>
      <text:p text:style-name="Preformatted_20_Text"><text:span text:style-name="Source_20_Text"><text:s text:c="2"/>user(id: 4) {</text:span></text:p>
      <text:p text:style-name="Preformatted_20_Text"><text:span text:style-name="Source_20_Text"><text:s text:c="4"/>friends(first: 10) {</text:span></text:p>
      <text:p text:style-name="Preformatted_20_Text"><text:span text:style-name="Source_20_Text"><text:s text:c="6"/>...friendFields</text:span></text:p>
      <text:p text:style-name="Preformatted_20_Text"><text:span text:style-name="Source_20_Text"><text:s text:c="4"/>}</text:span></text:p>
      <text:p text:style-name="Preformatted_20_Text"><text:span text:style-name="Source_20_Text"><text:s text:c="4"/>mutualFriends(first: 10) {</text:span></text:p>
      <text:p text:style-name="Preformatted_20_Text"><text:span text:style-name="Source_20_Text"><text:s text:c="6"/>...friendFields</text:span></text:p>
      <text:p text:style-name="Preformatted_20_Text"><text:span text:style-name="Source_20_Text"><text:s text:c="4"/>}</text:span></text:p>
      <text:p text:style-name="Preformatted_20_Text"><text:span text:style-name="Source_20_Text"><text:s text:c="2"/>}</text:span></text:p>
      <text:p text:style-name="Preformatted_20_Text"><text:span text:style-name="Source_20_Text">}</text:span></text:p>
      <text:p text:style-name="Preformatted_20_Text"/>
      <text:p text:style-name="Preformatted_20_Text"><text:span text:style-name="Source_20_Text">fragment friendFields on User {</text:span></text:p>
      <text:p text:style-name="Preformatted_20_Text"><text:span text:style-name="Source_20_Text"><text:s text:c="2"/>id</text:span></text:p>
      <text:p text:style-name="Preformatted_20_Text"><text:span text:style-name="Source_20_Text"><text:s text:c="2"/>name</text:span></text:p>
      <text:p text:style-name="Preformatted_20_Text"><text:span text:style-name="Source_20_Text"><text:s text:c="2"/>profilePic(size: 50)</text:span></text:p>
      <text:p text:style-name="P163"><text:span text:style-name="Source_20_Text">}</text:span></text:p>
      <text:p text:style-name="Text_20_body">Fragments are consumed by using the spread operator (<text:span text:style-name="Source_20_Text">...</text:span>). All fields selected by the fragment will be added to the query field selection at the same level as the fragment invocation. This happens through multiple levels of fragment spreads.</text:p>
      <text:p text:style-name="Text_20_body">For example:</text:p>
      <text:p text:style-name="Preformatted_20_Text"><text:span text:style-name="Source_20_Text">query withNestedFragments {</text:span></text:p>
      <text:p text:style-name="Preformatted_20_Text"><text:span text:style-name="Source_20_Text"><text:s text:c="2"/>user(id: 4) {</text:span></text:p>
      <text:p text:style-name="Preformatted_20_Text"><text:span text:style-name="Source_20_Text"><text:s text:c="4"/>friends(first: 10) {</text:span></text:p>
      <text:p text:style-name="Preformatted_20_Text"><text:span text:style-name="Source_20_Text"><text:s text:c="6"/>...friendFields</text:span></text:p>
      <text:p text:style-name="Preformatted_20_Text"><text:span text:style-name="Source_20_Text"><text:s text:c="4"/>}</text:span></text:p>
      <text:p text:style-name="Preformatted_20_Text"><text:span text:style-name="Source_20_Text"><text:s text:c="4"/>mutualFriends(first: 10) {</text:span></text:p>
      <text:p text:style-name="Preformatted_20_Text"><text:span text:style-name="Source_20_Text"><text:s text:c="6"/>...friendFields</text:span></text:p>
      <text:p text:style-name="Preformatted_20_Text"><text:span text:style-name="Source_20_Text"><text:s text:c="4"/>}</text:span></text:p>
      <text:p text:style-name="Preformatted_20_Text"><text:span text:style-name="Source_20_Text"><text:s text:c="2"/>}</text:span></text:p>
      <text:p text:style-name="Preformatted_20_Text"><text:span text:style-name="Source_20_Text">}</text:span></text:p>
      <text:p text:style-name="Preformatted_20_Text"/>
      <text:p text:style-name="Preformatted_20_Text"><text:span text:style-name="Source_20_Text">fragment friendFields on User {</text:span></text:p>
      <text:p text:style-name="Preformatted_20_Text"><text:span text:style-name="Source_20_Text"><text:s text:c="2"/>id</text:span></text:p>
      <text:p text:style-name="Preformatted_20_Text"><text:span text:style-name="Source_20_Text"><text:s text:c="2"/>name</text:span></text:p>
      <text:p text:style-name="Preformatted_20_Text"><text:span text:style-name="Source_20_Text"><text:s text:c="2"/>...standardProfilePic</text:span></text:p>
      <text:p text:style-name="Preformatted_20_Text"><text:span text:style-name="Source_20_Text">}</text:span></text:p>
      <text:p text:style-name="Preformatted_20_Text"/>
      <text:p text:style-name="Preformatted_20_Text"><text:span text:style-name="Source_20_Text">fragment standardProfilePic on User {</text:span></text:p>
      <text:p text:style-name="Preformatted_20_Text"><text:span text:style-name="Source_20_Text"><text:s text:c="2"/>profilePic(size: 50)</text:span></text:p>
      <text:p text:style-name="P163"><text:span text:style-name="Source_20_Text">}</text:span></text:p>
      <text:p text:style-name="Text_20_body">The queries <text:span text:style-name="Source_20_Text">noFragments</text:span>, <text:span text:style-name="Source_20_Text">withFragments</text:span>, and <text:span text:style-name="Source_20_Text">withNestedFragments</text:span> all produce the same response object.</text:p>
      <text:h text:style-name="Heading_20_4" text:outline-level="4"><text:a xlink:type="simple" xlink:href="http://facebook.github.io/graphql/#sec-Type-Conditions" text:style-name="Internet_20_link" text:visited-style-name="Visited_20_Internet_20_Link">2.8.1</text:a>Type Conditions</text:h>
      <text:section text:style-name="Sect1" text:name="TypeCondition">
        <text:p text:style-name="P87"><text:a xlink:type="simple" xlink:href="http://facebook.github.io/graphql/#TypeCondition" text:style-name="Internet_20_link" text:visited-style-name="Visited_20_Internet_20_Link">TypeCondition</text:a></text:p>
        <text:p text:style-name="P87">on<text:a xlink:type="simple" xlink:href="http://facebook.github.io/graphql/#NamedType" text:style-name="Internet_20_link" text:visited-style-name="Visited_20_Internet_20_Link">NamedType</text:a></text:p>
      </text:section>
      <text:p text:style-name="Text_20_body">Fragments must specify the type they apply to. In this example, <text:span text:style-name="Source_20_Text">friendFields</text:span> can be used in the context of querying a <text:span text:style-name="Source_20_Text">User</text:span>.</text:p>
      <text:p text:style-name="Text_20_body">Fragments cannot be specified on any input value (scalar, enumeration, or input object).</text:p>
      <text:p text:style-name="Text_20_body">Fragments can be specified on object types, interfaces, and unions.</text:p>
      <text:p text:style-name="Text_20_body"><text:soft-page-break/>Selections within fragments only return values when concrete type of the object it is operating on matches the type of the fragment.</text:p>
      <text:p text:style-name="Text_20_body">For example in this query on the Facebook data model:</text:p>
      <text:p text:style-name="Preformatted_20_Text"><text:span text:style-name="Source_20_Text">query FragmentTyping {</text:span></text:p>
      <text:p text:style-name="Preformatted_20_Text"><text:span text:style-name="Source_20_Text"><text:s text:c="2"/>profiles(handles: ["zuck", "cocacola"]) {</text:span></text:p>
      <text:p text:style-name="Preformatted_20_Text"><text:span text:style-name="Source_20_Text"><text:s text:c="4"/>handle</text:span></text:p>
      <text:p text:style-name="Preformatted_20_Text"><text:span text:style-name="Source_20_Text"><text:s text:c="4"/>...userFragment</text:span></text:p>
      <text:p text:style-name="Preformatted_20_Text"><text:span text:style-name="Source_20_Text"><text:s text:c="4"/>...pageFragment</text:span></text:p>
      <text:p text:style-name="Preformatted_20_Text"><text:span text:style-name="Source_20_Text"><text:s text:c="2"/>}</text:span></text:p>
      <text:p text:style-name="Preformatted_20_Text"><text:span text:style-name="Source_20_Text">}</text:span></text:p>
      <text:p text:style-name="Preformatted_20_Text"/>
      <text:p text:style-name="Preformatted_20_Text"><text:span text:style-name="Source_20_Text">fragment userFragment on User {</text:span></text:p>
      <text:p text:style-name="Preformatted_20_Text"><text:span text:style-name="Source_20_Text"><text:s text:c="2"/>friends {</text:span></text:p>
      <text:p text:style-name="Preformatted_20_Text"><text:span text:style-name="Source_20_Text"><text:s text:c="4"/>count</text:span></text:p>
      <text:p text:style-name="Preformatted_20_Text"><text:span text:style-name="Source_20_Text"><text:s text:c="2"/>}</text:span></text:p>
      <text:p text:style-name="Preformatted_20_Text"><text:span text:style-name="Source_20_Text">}</text:span></text:p>
      <text:p text:style-name="Preformatted_20_Text"/>
      <text:p text:style-name="Preformatted_20_Text"><text:span text:style-name="Source_20_Text">fragment pageFragment on Page {</text:span></text:p>
      <text:p text:style-name="Preformatted_20_Text"><text:span text:style-name="Source_20_Text"><text:s text:c="2"/>likers {</text:span></text:p>
      <text:p text:style-name="Preformatted_20_Text"><text:span text:style-name="Source_20_Text"><text:s text:c="4"/>count</text:span></text:p>
      <text:p text:style-name="Preformatted_20_Text"><text:span text:style-name="Source_20_Text"><text:s text:c="2"/>}</text:span></text:p>
      <text:p text:style-name="P163"><text:span text:style-name="Source_20_Text">}</text:span></text:p>
      <text:p text:style-name="Text_20_body">The <text:span text:style-name="Source_20_Text">profiles</text:span> root field returns a list where each element could be a <text:span text:style-name="Source_20_Text">Page</text:span> or a <text:span text:style-name="Source_20_Text">User</text:span>. When the object in the <text:span text:style-name="Source_20_Text">profiles</text:span> result is a <text:span text:style-name="Source_20_Text">User</text:span>, <text:span text:style-name="Source_20_Text">friends</text:span> will be present and <text:span text:style-name="Source_20_Text">likers</text:span> will not. Conversely when the result is a <text:span text:style-name="Source_20_Text">Page</text:span>, <text:span text:style-name="Source_20_Text">likers</text:span> will be present and <text:span text:style-name="Source_20_Text">friends</text:span> will not.</text:p>
      <text:p text:style-name="Preformatted_20_Text"><text:span text:style-name="Source_20_Text">{</text:span></text:p>
      <text:p text:style-name="Preformatted_20_Text"><text:span text:style-name="Source_20_Text"><text:s text:c="2"/>"profiles": [</text:span></text:p>
      <text:p text:style-name="Preformatted_20_Text"><text:span text:style-name="Source_20_Text"><text:s text:c="4"/>{</text:span></text:p>
      <text:p text:style-name="Preformatted_20_Text"><text:span text:style-name="Source_20_Text"><text:s text:c="6"/>"handle": "zuck",</text:span></text:p>
      <text:p text:style-name="Preformatted_20_Text"><text:span text:style-name="Source_20_Text"><text:s text:c="6"/>"friends": { "count" : 1234 }</text:span></text:p>
      <text:p text:style-name="Preformatted_20_Text"><text:span text:style-name="Source_20_Text"><text:s text:c="4"/>},</text:span></text:p>
      <text:p text:style-name="Preformatted_20_Text"><text:span text:style-name="Source_20_Text"><text:s text:c="4"/>{</text:span></text:p>
      <text:p text:style-name="Preformatted_20_Text"><text:span text:style-name="Source_20_Text"><text:s text:c="6"/>"handle": "cocacola",</text:span></text:p>
      <text:p text:style-name="Preformatted_20_Text"><text:span text:style-name="Source_20_Text"><text:s text:c="6"/>"likers": { "count" : 90234512 }</text:span></text:p>
      <text:p text:style-name="Preformatted_20_Text"><text:span text:style-name="Source_20_Text"><text:s text:c="4"/>}</text:span></text:p>
      <text:p text:style-name="Preformatted_20_Text"><text:span text:style-name="Source_20_Text"><text:s text:c="2"/>]</text:span></text:p>
      <text:p text:style-name="P163"><text:span text:style-name="Source_20_Text">}</text:span></text:p>
      <text:h text:style-name="Heading_20_4" text:outline-level="4"><text:a xlink:type="simple" xlink:href="http://facebook.github.io/graphql/#sec-Inline-Fragments" text:style-name="Internet_20_link" text:visited-style-name="Visited_20_Internet_20_Link">2.8.2</text:a>Inline Fragments</text:h>
      <text:section text:style-name="Sect1" text:name="InlineFragment">
        <text:p text:style-name="P87"><text:a xlink:type="simple" xlink:href="http://facebook.github.io/graphql/#InlineFragment" text:style-name="Internet_20_link" text:visited-style-name="Visited_20_Internet_20_Link">InlineFragment</text:a></text:p>
        <text:p text:style-name="P87">...<text:a xlink:type="simple" xlink:href="http://facebook.github.io/graphql/#TypeCondition" text:style-name="Internet_20_link" text:visited-style-name="Visited_20_Internet_20_Link">TypeCondition</text:a>opt<text:a xlink:type="simple" xlink:href="http://facebook.github.io/graphql/#Directives" text:style-name="Internet_20_link" text:visited-style-name="Visited_20_Internet_20_Link">Directives</text:a>opt<text:a xlink:type="simple" xlink:href="http://facebook.github.io/graphql/#SelectionSet" text:style-name="Internet_20_link" text:visited-style-name="Visited_20_Internet_20_Link">SelectionSet</text:a></text:p>
      </text:section>
      <text:p text:style-name="Text_20_body">Fragments can be defined inline within a selection set. This is done to conditionally include fields based on their runtime type. This feature of standard fragment inclusion was demonstrated in the <text:span text:style-name="Source_20_Text">query FragmentTyping</text:span> example. We could accomplish the same thing using inline fragments.</text:p>
      <text:p text:style-name="Preformatted_20_Text"><text:span text:style-name="Source_20_Text">query inlineFragmentTyping {</text:span></text:p>
      <text:p text:style-name="Preformatted_20_Text"><text:span text:style-name="Source_20_Text"><text:s text:c="2"/>profiles(handles: ["zuck", "cocacola"]) {</text:span></text:p>
      <text:p text:style-name="Preformatted_20_Text"><text:span text:style-name="Source_20_Text"><text:s text:c="4"/>handle</text:span></text:p>
      <text:p text:style-name="Preformatted_20_Text"><text:span text:style-name="Source_20_Text"><text:s text:c="4"/>... on User {</text:span></text:p>
      <text:p text:style-name="Preformatted_20_Text"><text:span text:style-name="Source_20_Text"><text:s text:c="6"/>friends {</text:span></text:p>
      <text:p text:style-name="Preformatted_20_Text"><text:span text:style-name="Source_20_Text"><text:s text:c="8"/>count</text:span></text:p>
      <text:p text:style-name="Preformatted_20_Text"><text:span text:style-name="Source_20_Text"><text:s text:c="6"/>}</text:span></text:p>
      <text:p text:style-name="Preformatted_20_Text"><text:span text:style-name="Source_20_Text"><text:s text:c="4"/>}</text:span></text:p>
      <text:p text:style-name="Preformatted_20_Text"><text:soft-page-break/><text:span text:style-name="Source_20_Text"><text:s text:c="4"/>... on Page {</text:span></text:p>
      <text:p text:style-name="Preformatted_20_Text"><text:span text:style-name="Source_20_Text"><text:s text:c="6"/>likers {</text:span></text:p>
      <text:p text:style-name="Preformatted_20_Text"><text:span text:style-name="Source_20_Text"><text:s text:c="8"/>count</text:span></text:p>
      <text:p text:style-name="Preformatted_20_Text"><text:span text:style-name="Source_20_Text"><text:s text:c="6"/>}</text:span></text:p>
      <text:p text:style-name="Preformatted_20_Text"><text:span text:style-name="Source_20_Text"><text:s text:c="4"/>}</text:span></text:p>
      <text:p text:style-name="Preformatted_20_Text"><text:span text:style-name="Source_20_Text"><text:s text:c="2"/>}</text:span></text:p>
      <text:p text:style-name="P163"><text:span text:style-name="Source_20_Text">}</text:span></text:p>
      <text:p text:style-name="Text_20_body">Inline fragments may also be used to apply a directive to a group of fields. If the TypeCondition is omitted, an inline fragment is considered to be of the same type as the enclosing context.</text:p>
      <text:p text:style-name="Preformatted_20_Text"><text:span text:style-name="Source_20_Text">query inlineFragmentNoType($expandedInfo: Boolean) {</text:span></text:p>
      <text:p text:style-name="Preformatted_20_Text"><text:span text:style-name="Source_20_Text"><text:s text:c="2"/>user(handle: "zuck") {</text:span></text:p>
      <text:p text:style-name="Preformatted_20_Text"><text:span text:style-name="Source_20_Text"><text:s text:c="4"/>id</text:span></text:p>
      <text:p text:style-name="Preformatted_20_Text"><text:span text:style-name="Source_20_Text"><text:s text:c="4"/>name</text:span></text:p>
      <text:p text:style-name="Preformatted_20_Text"><text:span text:style-name="Source_20_Text"><text:s text:c="4"/>... @include(if: $expandedInfo) {</text:span></text:p>
      <text:p text:style-name="Preformatted_20_Text"><text:span text:style-name="Source_20_Text"><text:s text:c="6"/>firstName</text:span></text:p>
      <text:p text:style-name="Preformatted_20_Text"><text:span text:style-name="Source_20_Text"><text:s text:c="6"/>lastName</text:span></text:p>
      <text:p text:style-name="Preformatted_20_Text"><text:span text:style-name="Source_20_Text"><text:s text:c="6"/>birthday</text:span></text:p>
      <text:p text:style-name="Preformatted_20_Text"><text:span text:style-name="Source_20_Text"><text:s text:c="4"/>}</text:span></text:p>
      <text:p text:style-name="Preformatted_20_Text"><text:span text:style-name="Source_20_Text"><text:s text:c="2"/>}</text:span></text:p>
      <text:p text:style-name="P163"><text:span text:style-name="Source_20_Text">}</text:span></text:p>
      <text:h text:style-name="Heading_20_3" text:outline-level="3"><text:a xlink:type="simple" xlink:href="http://facebook.github.io/graphql/#sec-Input-Values" text:style-name="Internet_20_link" text:visited-style-name="Visited_20_Internet_20_Link">2.9</text:a>Input Values</text:h>
      <text:section text:style-name="Sect1" text:name="Value">
        <text:p text:style-name="P87"><text:a xlink:type="simple" xlink:href="http://facebook.github.io/graphql/#Value" text:style-name="Internet_20_link" text:visited-style-name="Visited_20_Internet_20_Link">Value</text:a>Const</text:p>
        <text:p text:style-name="P87">Const<text:a xlink:type="simple" xlink:href="http://facebook.github.io/graphql/#Variable" text:style-name="Internet_20_link" text:visited-style-name="Visited_20_Internet_20_Link">Variable</text:a></text:p>
        <text:p text:style-name="P87"><text:a xlink:type="simple" xlink:href="http://facebook.github.io/graphql/#IntValue" text:style-name="Internet_20_link" text:visited-style-name="Visited_20_Internet_20_Link">IntValue</text:a></text:p>
        <text:p text:style-name="P87"><text:a xlink:type="simple" xlink:href="http://facebook.github.io/graphql/#FloatValue" text:style-name="Internet_20_link" text:visited-style-name="Visited_20_Internet_20_Link">FloatValue</text:a></text:p>
        <text:p text:style-name="P87"><text:a xlink:type="simple" xlink:href="http://facebook.github.io/graphql/#StringValue" text:style-name="Internet_20_link" text:visited-style-name="Visited_20_Internet_20_Link">StringValue</text:a></text:p>
        <text:p text:style-name="P87"><text:a xlink:type="simple" xlink:href="http://facebook.github.io/graphql/#BooleanValue" text:style-name="Internet_20_link" text:visited-style-name="Visited_20_Internet_20_Link">BooleanValue</text:a></text:p>
        <text:p text:style-name="P87"><text:a xlink:type="simple" xlink:href="http://facebook.github.io/graphql/#NullValue" text:style-name="Internet_20_link" text:visited-style-name="Visited_20_Internet_20_Link">NullValue</text:a></text:p>
        <text:p text:style-name="P87"><text:a xlink:type="simple" xlink:href="http://facebook.github.io/graphql/#EnumValue" text:style-name="Internet_20_link" text:visited-style-name="Visited_20_Internet_20_Link">EnumValue</text:a></text:p>
        <text:p text:style-name="P87"><text:a xlink:type="simple" xlink:href="http://facebook.github.io/graphql/#ListValue" text:style-name="Internet_20_link" text:visited-style-name="Visited_20_Internet_20_Link">ListValue</text:a>Const</text:p>
        <text:p text:style-name="P87"><text:a xlink:type="simple" xlink:href="http://facebook.github.io/graphql/#ObjectValue" text:style-name="Internet_20_link" text:visited-style-name="Visited_20_Internet_20_Link">ObjectValue</text:a>Const</text:p>
      </text:section>
      <text:p text:style-name="Text_20_body">Field and directive arguments accept input values of various literal primitives; input values can be scalars, enumeration values, lists, or input objects.</text:p>
      <text:p text:style-name="Text_20_body">If not defined as constant (for example, in <text:a xlink:type="simple" xlink:href="http://facebook.github.io/graphql/#DefaultValue" text:style-name="Internet_20_link" text:visited-style-name="Visited_20_Internet_20_Link">DefaultValue</text:a>), input values can be specified as a variable. List and inputs objects may also contain variables (unless defined to be constant).</text:p>
      <text:h text:style-name="Heading_20_4" text:outline-level="4"><text:a xlink:type="simple" xlink:href="http://facebook.github.io/graphql/#sec-Int-Value" text:style-name="Internet_20_link" text:visited-style-name="Visited_20_Internet_20_Link">2.9.1</text:a>Int Value</text:h>
      <text:section text:style-name="Sect1" text:name="IntValue">
        <text:p text:style-name="P87"><text:a xlink:type="simple" xlink:href="http://facebook.github.io/graphql/#IntValue" text:style-name="Internet_20_link" text:visited-style-name="Visited_20_Internet_20_Link">IntValue</text:a></text:p>
        <text:p text:style-name="P87"><text:a xlink:type="simple" xlink:href="http://facebook.github.io/graphql/#IntegerPart" text:style-name="Internet_20_link" text:visited-style-name="Visited_20_Internet_20_Link">IntegerPart</text:a></text:p>
      </text:section>
      <text:section text:style-name="Sect1" text:name="IntegerPart">
        <text:p text:style-name="P87"><text:a xlink:type="simple" xlink:href="http://facebook.github.io/graphql/#IntegerPart" text:style-name="Internet_20_link" text:visited-style-name="Visited_20_Internet_20_Link">IntegerPart</text:a></text:p>
        <text:p text:style-name="P87"><text:a xlink:type="simple" xlink:href="http://facebook.github.io/graphql/#NegativeSign" text:style-name="Internet_20_link" text:visited-style-name="Visited_20_Internet_20_Link">NegativeSign</text:a>opt0</text:p>
        <text:p text:style-name="P87"><text:a xlink:type="simple" xlink:href="http://facebook.github.io/graphql/#NegativeSign" text:style-name="Internet_20_link" text:visited-style-name="Visited_20_Internet_20_Link">NegativeSign</text:a>opt<text:a xlink:type="simple" xlink:href="http://facebook.github.io/graphql/#NonZeroDigit" text:style-name="Internet_20_link" text:visited-style-name="Visited_20_Internet_20_Link">NonZeroDigit</text:a><text:a xlink:type="simple" xlink:href="http://facebook.github.io/graphql/#Digit" text:style-name="Internet_20_link" text:visited-style-name="Visited_20_Internet_20_Link">Digit</text:a>listopt</text:p>
      </text:section>
      <text:section text:style-name="Sect1" text:name="NegativeSign">
        <text:p text:style-name="P87"><text:a xlink:type="simple" xlink:href="http://facebook.github.io/graphql/#NegativeSign" text:style-name="Internet_20_link" text:visited-style-name="Visited_20_Internet_20_Link">NegativeSign</text:a></text:p>
        <text:p text:style-name="P87">-</text:p>
      </text:section>
      <text:section text:style-name="Sect1" text:name="Digit">
        <text:p text:style-name="P87"><text:a xlink:type="simple" xlink:href="http://facebook.github.io/graphql/#Digit" text:style-name="Internet_20_link" text:visited-style-name="Visited_20_Internet_20_Link">Digit</text:a></text:p>
        <table:table table:name="Table3" table:style-name="Table3">
          <table:table-column table:style-name="Table3.A"/>
          <table:table-column table:style-name="Table3.B" table:number-columns-repeated="8"/>
          <table:table-column table:style-name="Table3.J"/>
          <table:table-row>
            <table:table-cell table:style-name="Table3.A1" office:value-type="string">
              <text:p text:style-name="Table_20_Contents">0</text:p>
            </table:table-cell>
            <table:table-cell table:style-name="Table3.A1" office:value-type="string">
              <text:p text:style-name="Table_20_Contents">1</text:p>
            </table:table-cell>
            <table:table-cell table:style-name="Table3.A1" office:value-type="string">
              <text:p text:style-name="Table_20_Contents">2</text:p>
            </table:table-cell>
            <table:table-cell table:style-name="Table3.A1" office:value-type="string">
              <text:p text:style-name="Table_20_Contents">3</text:p>
            </table:table-cell>
            <table:table-cell table:style-name="Table3.A1" office:value-type="string">
              <text:p text:style-name="Table_20_Contents">4</text:p>
            </table:table-cell>
            <table:table-cell table:style-name="Table3.A1" office:value-type="string">
              <text:p text:style-name="Table_20_Contents">5</text:p>
            </table:table-cell>
            <table:table-cell table:style-name="Table3.A1" office:value-type="string">
              <text:p text:style-name="Table_20_Contents">6</text:p>
            </table:table-cell>
            <table:table-cell table:style-name="Table3.A1" office:value-type="string">
              <text:p text:style-name="Table_20_Contents">7</text:p>
            </table:table-cell>
            <table:table-cell table:style-name="Table3.A1" office:value-type="string">
              <text:p text:style-name="Table_20_Contents">8</text:p>
            </table:table-cell>
            <table:table-cell table:style-name="Table3.A1" office:value-type="string">
              <text:p text:style-name="Table_20_Contents">9</text:p>
            </table:table-cell>
          </table:table-row>
        </table:table>
      </text:section>
      <text:section text:style-name="Sect1" text:name="NonZeroDigit">
        <text:p text:style-name="P87"><text:soft-page-break/><text:a xlink:type="simple" xlink:href="http://facebook.github.io/graphql/#NonZeroDigit" text:style-name="Internet_20_link" text:visited-style-name="Visited_20_Internet_20_Link">NonZeroDigit</text:a></text:p>
        <text:p text:style-name="P87"><text:a xlink:type="simple" xlink:href="http://facebook.github.io/graphql/#Digit" text:style-name="Internet_20_link" text:visited-style-name="Visited_20_Internet_20_Link">Digit</text:a>0</text:p>
      </text:section>
      <text:p text:style-name="Text_20_body">An Int number is specified without a decimal point or exponent (ex. <text:span text:style-name="Source_20_Text">1</text:span>).</text:p>
      <text:h text:style-name="Heading_20_4" text:outline-level="4"><text:a xlink:type="simple" xlink:href="http://facebook.github.io/graphql/#sec-Float-Value" text:style-name="Internet_20_link" text:visited-style-name="Visited_20_Internet_20_Link">2.9.2</text:a>Float Value</text:h>
      <text:section text:style-name="Sect1" text:name="FloatValue">
        <text:p text:style-name="P87"><text:a xlink:type="simple" xlink:href="http://facebook.github.io/graphql/#FloatValue" text:style-name="Internet_20_link" text:visited-style-name="Visited_20_Internet_20_Link">FloatValue</text:a></text:p>
        <text:p text:style-name="P87"><text:a xlink:type="simple" xlink:href="http://facebook.github.io/graphql/#IntegerPart" text:style-name="Internet_20_link" text:visited-style-name="Visited_20_Internet_20_Link">IntegerPart</text:a><text:a xlink:type="simple" xlink:href="http://facebook.github.io/graphql/#FractionalPart" text:style-name="Internet_20_link" text:visited-style-name="Visited_20_Internet_20_Link">FractionalPart</text:a></text:p>
        <text:p text:style-name="P87"><text:a xlink:type="simple" xlink:href="http://facebook.github.io/graphql/#IntegerPart" text:style-name="Internet_20_link" text:visited-style-name="Visited_20_Internet_20_Link">IntegerPart</text:a><text:a xlink:type="simple" xlink:href="http://facebook.github.io/graphql/#ExponentPart" text:style-name="Internet_20_link" text:visited-style-name="Visited_20_Internet_20_Link">ExponentPart</text:a></text:p>
        <text:p text:style-name="P87"><text:a xlink:type="simple" xlink:href="http://facebook.github.io/graphql/#IntegerPart" text:style-name="Internet_20_link" text:visited-style-name="Visited_20_Internet_20_Link">IntegerPart</text:a><text:a xlink:type="simple" xlink:href="http://facebook.github.io/graphql/#FractionalPart" text:style-name="Internet_20_link" text:visited-style-name="Visited_20_Internet_20_Link">FractionalPart</text:a><text:a xlink:type="simple" xlink:href="http://facebook.github.io/graphql/#ExponentPart" text:style-name="Internet_20_link" text:visited-style-name="Visited_20_Internet_20_Link">ExponentPart</text:a></text:p>
      </text:section>
      <text:section text:style-name="Sect1" text:name="FractionalPart">
        <text:p text:style-name="P87"><text:a xlink:type="simple" xlink:href="http://facebook.github.io/graphql/#FractionalPart" text:style-name="Internet_20_link" text:visited-style-name="Visited_20_Internet_20_Link">FractionalPart</text:a></text:p>
        <text:p text:style-name="P87">.<text:a xlink:type="simple" xlink:href="http://facebook.github.io/graphql/#Digit" text:style-name="Internet_20_link" text:visited-style-name="Visited_20_Internet_20_Link">Digit</text:a>list</text:p>
      </text:section>
      <text:section text:style-name="Sect1" text:name="ExponentPart">
        <text:p text:style-name="P87"><text:a xlink:type="simple" xlink:href="http://facebook.github.io/graphql/#ExponentPart" text:style-name="Internet_20_link" text:visited-style-name="Visited_20_Internet_20_Link">ExponentPart</text:a></text:p>
        <text:p text:style-name="P87"><text:a xlink:type="simple" xlink:href="http://facebook.github.io/graphql/#ExponentIndicator" text:style-name="Internet_20_link" text:visited-style-name="Visited_20_Internet_20_Link">ExponentIndicator</text:a><text:a xlink:type="simple" xlink:href="http://facebook.github.io/graphql/#Sign" text:style-name="Internet_20_link" text:visited-style-name="Visited_20_Internet_20_Link">Sign</text:a>opt<text:a xlink:type="simple" xlink:href="http://facebook.github.io/graphql/#Digit" text:style-name="Internet_20_link" text:visited-style-name="Visited_20_Internet_20_Link">Digit</text:a>list</text:p>
      </text:section>
      <text:section text:style-name="Sect1" text:name="ExponentIndicator">
        <text:p text:style-name="P87"><text:a xlink:type="simple" xlink:href="http://facebook.github.io/graphql/#ExponentIndicator" text:style-name="Internet_20_link" text:visited-style-name="Visited_20_Internet_20_Link">ExponentIndicator</text:a></text:p>
        <table:table table:name="Table4" table:style-name="Table4">
          <table:table-column table:style-name="Table4.A"/>
          <table:table-column table:style-name="Table4.B"/>
          <table:table-row>
            <table:table-cell table:style-name="Table4.A1" office:value-type="string">
              <text:p text:style-name="Table_20_Contents">e</text:p>
            </table:table-cell>
            <table:table-cell table:style-name="Table4.A1" office:value-type="string">
              <text:p text:style-name="Table_20_Contents">E</text:p>
            </table:table-cell>
          </table:table-row>
        </table:table>
      </text:section>
      <text:section text:style-name="Sect1" text:name="Sign">
        <text:p text:style-name="P87"><text:a xlink:type="simple" xlink:href="http://facebook.github.io/graphql/#Sign" text:style-name="Internet_20_link" text:visited-style-name="Visited_20_Internet_20_Link">Sign</text:a></text:p>
        <table:table table:name="Table5" table:style-name="Table5">
          <table:table-column table:style-name="Table5.A"/>
          <table:table-column table:style-name="Table5.B"/>
          <table:table-row>
            <table:table-cell table:style-name="Table5.A1" office:value-type="string">
              <text:p text:style-name="Table_20_Contents">+</text:p>
            </table:table-cell>
            <table:table-cell table:style-name="Table5.A1" office:value-type="string">
              <text:p text:style-name="Table_20_Contents">-</text:p>
            </table:table-cell>
          </table:table-row>
        </table:table>
      </text:section>
      <text:p text:style-name="Text_20_body">A Float number includes either a decimal point (ex. <text:span text:style-name="Source_20_Text">1.0</text:span>) or an exponent (ex. <text:span text:style-name="Source_20_Text">1e50</text:span>) or both (ex. <text:span text:style-name="Source_20_Text">6.0221413e23</text:span>).</text:p>
      <text:h text:style-name="Heading_20_4" text:outline-level="4"><text:a xlink:type="simple" xlink:href="http://facebook.github.io/graphql/#sec-Boolean-Value" text:style-name="Internet_20_link" text:visited-style-name="Visited_20_Internet_20_Link">2.9.3</text:a>Boolean Value</text:h>
      <text:section text:style-name="Sect1" text:name="BooleanValue">
        <text:p text:style-name="P87"><text:a xlink:type="simple" xlink:href="http://facebook.github.io/graphql/#BooleanValue" text:style-name="Internet_20_link" text:visited-style-name="Visited_20_Internet_20_Link">BooleanValue</text:a></text:p>
        <table:table table:name="Table6" table:style-name="Table6">
          <table:table-column table:style-name="Table6.A"/>
          <table:table-column table:style-name="Table6.B"/>
          <table:table-row>
            <table:table-cell table:style-name="Table6.A1" office:value-type="string">
              <text:p text:style-name="Table_20_Contents">true</text:p>
            </table:table-cell>
            <table:table-cell table:style-name="Table6.A1" office:value-type="string">
              <text:p text:style-name="Table_20_Contents">false</text:p>
            </table:table-cell>
          </table:table-row>
        </table:table>
      </text:section>
      <text:p text:style-name="Text_20_body">The two keywords <text:span text:style-name="Source_20_Text">true</text:span> and <text:span text:style-name="Source_20_Text">false</text:span> represent the two boolean values.</text:p>
      <text:h text:style-name="Heading_20_4" text:outline-level="4"><text:a xlink:type="simple" xlink:href="http://facebook.github.io/graphql/#sec-String-Value" text:style-name="Internet_20_link" text:visited-style-name="Visited_20_Internet_20_Link">2.9.4</text:a>String Value</text:h>
      <text:section text:style-name="Sect1" text:name="StringValue">
        <text:p text:style-name="P87"><text:a xlink:type="simple" xlink:href="http://facebook.github.io/graphql/#StringValue" text:style-name="Internet_20_link" text:visited-style-name="Visited_20_Internet_20_Link">StringValue</text:a></text:p>
        <text:p text:style-name="P87">""</text:p>
        <text:p text:style-name="P87">"<text:a xlink:type="simple" xlink:href="http://facebook.github.io/graphql/#StringCharacter" text:style-name="Internet_20_link" text:visited-style-name="Visited_20_Internet_20_Link">StringCharacter</text:a>list"</text:p>
      </text:section>
      <text:section text:style-name="Sect1" text:name="StringCharacter">
        <text:p text:style-name="P87"><text:a xlink:type="simple" xlink:href="http://facebook.github.io/graphql/#StringCharacter" text:style-name="Internet_20_link" text:visited-style-name="Visited_20_Internet_20_Link">StringCharacter</text:a></text:p>
        <text:p text:style-name="P87"><text:a xlink:type="simple" xlink:href="http://facebook.github.io/graphql/#SourceCharacter" text:style-name="Internet_20_link" text:visited-style-name="Visited_20_Internet_20_Link">SourceCharacter</text:a>"\<text:a xlink:type="simple" xlink:href="http://facebook.github.io/graphql/#LineTerminator" text:style-name="Internet_20_link" text:visited-style-name="Visited_20_Internet_20_Link">LineTerminator</text:a></text:p>
        <text:p text:style-name="P87">\u<text:a xlink:type="simple" xlink:href="http://facebook.github.io/graphql/#EscapedUnicode" text:style-name="Internet_20_link" text:visited-style-name="Visited_20_Internet_20_Link">EscapedUnicode</text:a></text:p>
        <text:p text:style-name="P87">\<text:a xlink:type="simple" xlink:href="http://facebook.github.io/graphql/#EscapedCharacter" text:style-name="Internet_20_link" text:visited-style-name="Visited_20_Internet_20_Link">EscapedCharacter</text:a></text:p>
      </text:section>
      <text:section text:style-name="Sect1" text:name="EscapedUnicode">
        <text:p text:style-name="P87"><text:a xlink:type="simple" xlink:href="http://facebook.github.io/graphql/#EscapedUnicode" text:style-name="Internet_20_link" text:visited-style-name="Visited_20_Internet_20_Link">EscapedUnicode</text:a></text:p>
        <text:p text:style-name="P87">/[0-9A-Fa-f]{4}/</text:p>
      </text:section>
      <text:section text:style-name="Sect1" text:name="EscapedCharacter">
        <text:p text:style-name="P87"><text:a xlink:type="simple" xlink:href="http://facebook.github.io/graphql/#EscapedCharacter" text:style-name="Internet_20_link" text:visited-style-name="Visited_20_Internet_20_Link">EscapedCharacter</text:a></text:p>
        <table:table table:name="Table7" table:style-name="Table7">
          <table:table-column table:style-name="Table7.A"/>
          <table:table-column table:style-name="Table7.B" table:number-columns-repeated="2"/>
          <table:table-column table:style-name="Table7.A"/>
          <table:table-column table:style-name="Table7.E"/>
          <table:table-column table:style-name="Table7.A"/>
          <table:table-column table:style-name="Table7.E"/>
          <table:table-column table:style-name="Table7.H"/>
          <table:table-row>
            <table:table-cell table:style-name="Table7.A1" office:value-type="string">
              <text:p text:style-name="Table_20_Contents">"</text:p>
            </table:table-cell>
            <table:table-cell table:style-name="Table7.A1" office:value-type="string">
              <text:p text:style-name="Table_20_Contents">\</text:p>
            </table:table-cell>
            <table:table-cell table:style-name="Table7.A1" office:value-type="string">
              <text:p text:style-name="Table_20_Contents">/</text:p>
            </table:table-cell>
            <table:table-cell table:style-name="Table7.A1" office:value-type="string">
              <text:p text:style-name="Table_20_Contents">b</text:p>
            </table:table-cell>
            <table:table-cell table:style-name="Table7.A1" office:value-type="string">
              <text:p text:style-name="Table_20_Contents">f</text:p>
            </table:table-cell>
            <table:table-cell table:style-name="Table7.A1" office:value-type="string">
              <text:p text:style-name="Table_20_Contents">n</text:p>
            </table:table-cell>
            <table:table-cell table:style-name="Table7.A1" office:value-type="string">
              <text:p text:style-name="Table_20_Contents">r</text:p>
            </table:table-cell>
            <table:table-cell table:style-name="Table7.A1" office:value-type="string">
              <text:p text:style-name="Table_20_Contents">t</text:p>
            </table:table-cell>
          </table:table-row>
        </table:table>
      </text:section>
      <text:p text:style-name="Text_20_body">Strings are sequences of characters wrapped in double‐quotes (<text:span text:style-name="Source_20_Text">"</text:span>). (ex. <text:span text:style-name="Source_20_Text">"Hello World"</text:span>). White space and other otherwise‐ignored characters are significant within a string value.</text:p>
      <text:p text:style-name="Text_20_body">Unicode characters are allowed within String value literals, however GraphQL source must not contain some ASCII control characters so escape sequences must be used to represent these characters.</text:p>
      <text:p text:style-name="Text_20_body"><text:span text:style-name="Strong_20_Emphasis">Semantics</text:span></text:p>
      <text:p text:style-name="P87"><text:soft-page-break/><text:a xlink:type="simple" xlink:href="http://facebook.github.io/graphql/#StringValue" text:style-name="Internet_20_link" text:visited-style-name="Visited_20_Internet_20_Link">StringValue</text:a></text:p>
      <text:p text:style-name="Text_20_body">""</text:p>
      <text:list xml:id="list7531454519542944966" text:style-name="L5">
        <text:list-item>
          <text:p text:style-name="P5">Return an empty Unicode character sequence.</text:p>
        </text:list-item>
      </text:list>
      <text:p text:style-name="P87"><text:a xlink:type="simple" xlink:href="http://facebook.github.io/graphql/#StringValue" text:style-name="Internet_20_link" text:visited-style-name="Visited_20_Internet_20_Link">StringValue</text:a></text:p>
      <text:p text:style-name="Text_20_body">"<text:a xlink:type="simple" xlink:href="http://facebook.github.io/graphql/#StringCharacter" text:style-name="Internet_20_link" text:visited-style-name="Visited_20_Internet_20_Link">StringCharacter</text:a>list"</text:p>
      <text:list xml:id="list6936626589707331823" text:style-name="L6">
        <text:list-item>
          <text:p text:style-name="P6">Return the Unicode character sequence of all <text:a xlink:type="simple" xlink:href="http://facebook.github.io/graphql/#StringCharacter" text:style-name="Internet_20_link" text:visited-style-name="Visited_20_Internet_20_Link">StringCharacter</text:a> Unicode character values.</text:p>
        </text:list-item>
      </text:list>
      <text:p text:style-name="P87"><text:a xlink:type="simple" xlink:href="http://facebook.github.io/graphql/#StringCharacter" text:style-name="Internet_20_link" text:visited-style-name="Visited_20_Internet_20_Link">StringCharacter</text:a></text:p>
      <text:p text:style-name="Text_20_body"><text:a xlink:type="simple" xlink:href="http://facebook.github.io/graphql/#SourceCharacter" text:style-name="Internet_20_link" text:visited-style-name="Visited_20_Internet_20_Link">SourceCharacter</text:a>"\<text:a xlink:type="simple" xlink:href="http://facebook.github.io/graphql/#LineTerminator" text:style-name="Internet_20_link" text:visited-style-name="Visited_20_Internet_20_Link">LineTerminator</text:a></text:p>
      <text:list xml:id="list1941219469236319575" text:style-name="L7">
        <text:list-item>
          <text:p text:style-name="P7">Return the character value of <text:a xlink:type="simple" xlink:href="http://facebook.github.io/graphql/#SourceCharacter" text:style-name="Internet_20_link" text:visited-style-name="Visited_20_Internet_20_Link">SourceCharacter</text:a>.</text:p>
        </text:list-item>
      </text:list>
      <text:p text:style-name="P87"><text:a xlink:type="simple" xlink:href="http://facebook.github.io/graphql/#StringCharacter" text:style-name="Internet_20_link" text:visited-style-name="Visited_20_Internet_20_Link">StringCharacter</text:a></text:p>
      <text:p text:style-name="Text_20_body">\u<text:a xlink:type="simple" xlink:href="http://facebook.github.io/graphql/#EscapedUnicode" text:style-name="Internet_20_link" text:visited-style-name="Visited_20_Internet_20_Link">EscapedUnicode</text:a></text:p>
      <text:list xml:id="list9109644310186442308" text:style-name="L8">
        <text:list-item>
          <text:p text:style-name="P8">Return the character whose code unit value in the Unicode Basic Multilingual Plane is the 16‐bit hexadecimal value <text:a xlink:type="simple" xlink:href="http://facebook.github.io/graphql/#EscapedUnicode" text:style-name="Internet_20_link" text:visited-style-name="Visited_20_Internet_20_Link">EscapedUnicode</text:a>.</text:p>
        </text:list-item>
      </text:list>
      <text:p text:style-name="P87"><text:a xlink:type="simple" xlink:href="http://facebook.github.io/graphql/#StringCharacter" text:style-name="Internet_20_link" text:visited-style-name="Visited_20_Internet_20_Link">StringCharacter</text:a></text:p>
      <text:p text:style-name="Text_20_body">\<text:a xlink:type="simple" xlink:href="http://facebook.github.io/graphql/#EscapedCharacter" text:style-name="Internet_20_link" text:visited-style-name="Visited_20_Internet_20_Link">EscapedCharacter</text:a></text:p>
      <text:list xml:id="list7062814503940543378" text:style-name="L9">
        <text:list-item>
          <text:p text:style-name="P9">Return the character value of <text:a xlink:type="simple" xlink:href="http://facebook.github.io/graphql/#EscapedCharacter" text:style-name="Internet_20_link" text:visited-style-name="Visited_20_Internet_20_Link">EscapedCharacter</text:a> according to the table below.</text:p>
        </text:list-item>
      </text:list>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Table_20_Heading">Escaped Character </text:p>
            </table:table-cell>
            <table:table-cell table:style-name="Table8.A1" office:value-type="string">
              <text:p text:style-name="Table_20_Heading">Code Unit Value </text:p>
            </table:table-cell>
            <table:table-cell table:style-name="Table8.A1" office:value-type="string">
              <text:p text:style-name="Table_20_Heading">Character Name </text:p>
            </table:table-cell>
          </table:table-row>
        </table:table-header-rows>
        <table:table-row>
          <table:table-cell table:style-name="Table8.A1" office:value-type="string">
            <text:p text:style-name="Table_20_Contents"><text:span text:style-name="Source_20_Text">"</text:span> </text:p>
          </table:table-cell>
          <table:table-cell table:style-name="Table8.A1" office:value-type="string">
            <text:p text:style-name="Table_20_Contents">U+0022 </text:p>
          </table:table-cell>
          <table:table-cell table:style-name="Table8.A1" office:value-type="string">
            <text:p text:style-name="Table_20_Contents">double quote </text:p>
          </table:table-cell>
        </table:table-row>
        <table:table-row>
          <table:table-cell table:style-name="Table8.A1" office:value-type="string">
            <text:p text:style-name="Table_20_Contents"><text:span text:style-name="Source_20_Text">\</text:span> </text:p>
          </table:table-cell>
          <table:table-cell table:style-name="Table8.A1" office:value-type="string">
            <text:p text:style-name="Table_20_Contents">U+005C </text:p>
          </table:table-cell>
          <table:table-cell table:style-name="Table8.A1" office:value-type="string">
            <text:p text:style-name="Table_20_Contents">reverse solidus (back slash) </text:p>
          </table:table-cell>
        </table:table-row>
        <table:table-row>
          <table:table-cell table:style-name="Table8.A1" office:value-type="string">
            <text:p text:style-name="Table_20_Contents"><text:span text:style-name="Source_20_Text">/</text:span> </text:p>
          </table:table-cell>
          <table:table-cell table:style-name="Table8.A1" office:value-type="string">
            <text:p text:style-name="Table_20_Contents">U+002F </text:p>
          </table:table-cell>
          <table:table-cell table:style-name="Table8.A1" office:value-type="string">
            <text:p text:style-name="Table_20_Contents">solidus (forward slash) </text:p>
          </table:table-cell>
        </table:table-row>
        <table:table-row>
          <table:table-cell table:style-name="Table8.A1" office:value-type="string">
            <text:p text:style-name="Table_20_Contents"><text:span text:style-name="Source_20_Text">b</text:span> </text:p>
          </table:table-cell>
          <table:table-cell table:style-name="Table8.A1" office:value-type="string">
            <text:p text:style-name="Table_20_Contents">U+0008 </text:p>
          </table:table-cell>
          <table:table-cell table:style-name="Table8.A1" office:value-type="string">
            <text:p text:style-name="Table_20_Contents">backspace </text:p>
          </table:table-cell>
        </table:table-row>
        <table:table-row>
          <table:table-cell table:style-name="Table8.A1" office:value-type="string">
            <text:p text:style-name="Table_20_Contents"><text:span text:style-name="Source_20_Text">f</text:span> </text:p>
          </table:table-cell>
          <table:table-cell table:style-name="Table8.A1" office:value-type="string">
            <text:p text:style-name="Table_20_Contents">U+000C </text:p>
          </table:table-cell>
          <table:table-cell table:style-name="Table8.A1" office:value-type="string">
            <text:p text:style-name="Table_20_Contents">form feed </text:p>
          </table:table-cell>
        </table:table-row>
        <table:table-row>
          <table:table-cell table:style-name="Table8.A1" office:value-type="string">
            <text:p text:style-name="Table_20_Contents"><text:span text:style-name="Source_20_Text">n</text:span> </text:p>
          </table:table-cell>
          <table:table-cell table:style-name="Table8.A1" office:value-type="string">
            <text:p text:style-name="Table_20_Contents">U+000A </text:p>
          </table:table-cell>
          <table:table-cell table:style-name="Table8.A1" office:value-type="string">
            <text:p text:style-name="Table_20_Contents">line feed (new line) </text:p>
          </table:table-cell>
        </table:table-row>
        <table:table-row>
          <table:table-cell table:style-name="Table8.A1" office:value-type="string">
            <text:p text:style-name="Table_20_Contents"><text:span text:style-name="Source_20_Text">r</text:span> </text:p>
          </table:table-cell>
          <table:table-cell table:style-name="Table8.A1" office:value-type="string">
            <text:p text:style-name="Table_20_Contents">U+000D </text:p>
          </table:table-cell>
          <table:table-cell table:style-name="Table8.A1" office:value-type="string">
            <text:p text:style-name="Table_20_Contents">carriage return </text:p>
          </table:table-cell>
        </table:table-row>
        <table:table-row>
          <table:table-cell table:style-name="Table8.A1" office:value-type="string">
            <text:p text:style-name="Table_20_Contents"><text:span text:style-name="Source_20_Text">t</text:span> </text:p>
          </table:table-cell>
          <table:table-cell table:style-name="Table8.A1" office:value-type="string">
            <text:p text:style-name="Table_20_Contents">U+0009 </text:p>
          </table:table-cell>
          <table:table-cell table:style-name="Table8.A1" office:value-type="string">
            <text:p text:style-name="Table_20_Contents">horizontal tab </text:p>
          </table:table-cell>
        </table:table-row>
      </table:table>
      <text:h text:style-name="Heading_20_4" text:outline-level="4"><text:a xlink:type="simple" xlink:href="http://facebook.github.io/graphql/#sec-Null-Value" text:style-name="Internet_20_link" text:visited-style-name="Visited_20_Internet_20_Link">2.9.5</text:a>Null Value</text:h>
      <text:section text:style-name="Sect1" text:name="NullValue">
        <text:p text:style-name="P87"><text:a xlink:type="simple" xlink:href="http://facebook.github.io/graphql/#NullValue" text:style-name="Internet_20_link" text:visited-style-name="Visited_20_Internet_20_Link">NullValue</text:a></text:p>
        <text:p text:style-name="P87">null</text:p>
      </text:section>
      <text:p text:style-name="Text_20_body">Null values are represented as the keyword null.</text:p>
      <text:p text:style-name="Text_20_body">GraphQL has two semantically different ways to represent the lack of a value:</text:p>
      <text:list xml:id="list27610281075421617" text:style-name="L10">
        <text:list-item>
          <text:p text:style-name="P92">Explicitly providing the literal value: null.</text:p>
        </text:list-item>
        <text:list-item>
          <text:p text:style-name="P10">Implicitly not providing a value at all.</text:p>
        </text:list-item>
      </text:list>
      <text:p text:style-name="Text_20_body">For example, these two field calls are similar, but are not identical:</text:p>
      <text:p text:style-name="Preformatted_20_Text"><text:span text:style-name="Source_20_Text">{</text:span></text:p>
      <text:p text:style-name="Preformatted_20_Text"><text:span text:style-name="Source_20_Text"><text:s text:c="2"/>field(arg: null)</text:span></text:p>
      <text:p text:style-name="Preformatted_20_Text"><text:span text:style-name="Source_20_Text"><text:s text:c="2"/>field</text:span></text:p>
      <text:p text:style-name="P163"><text:span text:style-name="Source_20_Text">}</text:span></text:p>
      <text:p text:style-name="Text_20_body"><text:soft-page-break/>The first has explictly provided null to the argument “arg”, while the second has implicitly not provided a value to the argument “arg”. These two forms may be interpreted differently. For example, a mutation representing deleting a field vs not altering a field, respectively. Neither form may be used for an input expecting a Non‐Null type.</text:p>
      <text:p text:style-name="Text_20_body">The same two methods of representing the lack of a value are possible via variables by either providing the a variable value as null and not providing a variable value at all.</text:p>
      <text:h text:style-name="Heading_20_4" text:outline-level="4"><text:a xlink:type="simple" xlink:href="http://facebook.github.io/graphql/#sec-Enum-Value" text:style-name="Internet_20_link" text:visited-style-name="Visited_20_Internet_20_Link">2.9.6</text:a>Enum Value</text:h>
      <text:section text:style-name="Sect1" text:name="EnumValue">
        <text:p text:style-name="P87"><text:a xlink:type="simple" xlink:href="http://facebook.github.io/graphql/#EnumValue" text:style-name="Internet_20_link" text:visited-style-name="Visited_20_Internet_20_Link">EnumValue</text:a></text:p>
        <text:p text:style-name="P87"><text:a xlink:type="simple" xlink:href="http://facebook.github.io/graphql/#Name" text:style-name="Internet_20_link" text:visited-style-name="Visited_20_Internet_20_Link">Name</text:a>truefalsenull</text:p>
      </text:section>
      <text:p text:style-name="Text_20_body">Enum values are represented as unquoted names (ex. <text:span text:style-name="Source_20_Text">MOBILE_WEB</text:span>). It is recommended that Enum values be “all caps”. Enum values are only used in contexts where the precise enumeration type is known. Therefore it’s not necessary to supply an enumeration type name in the literal.</text:p>
      <text:h text:style-name="Heading_20_4" text:outline-level="4"><text:a xlink:type="simple" xlink:href="http://facebook.github.io/graphql/#sec-List-Value" text:style-name="Internet_20_link" text:visited-style-name="Visited_20_Internet_20_Link">2.9.7</text:a>List Value</text:h>
      <text:section text:style-name="Sect1" text:name="ListValue">
        <text:p text:style-name="P87"><text:a xlink:type="simple" xlink:href="http://facebook.github.io/graphql/#ListValue" text:style-name="Internet_20_link" text:visited-style-name="Visited_20_Internet_20_Link">ListValue</text:a>Const</text:p>
        <text:p text:style-name="P87">[]</text:p>
        <text:p text:style-name="P87">[<text:a xlink:type="simple" xlink:href="http://facebook.github.io/graphql/#Value" text:style-name="Internet_20_link" text:visited-style-name="Visited_20_Internet_20_Link">Value</text:a>Constlist]</text:p>
      </text:section>
      <text:p text:style-name="Text_20_body">Lists are ordered sequences of values wrapped in square‐brackets <text:span text:style-name="Source_20_Text">[ ]</text:span>. The values of a List literal may be any value literal or variable (ex. <text:span text:style-name="Source_20_Text">[1, 2, 3]</text:span>).</text:p>
      <text:p text:style-name="Text_20_body">Commas are optional throughout GraphQL so trailing commas are allowed and repeated commas do not represent missing values.</text:p>
      <text:p text:style-name="Text_20_body"><text:span text:style-name="Strong_20_Emphasis">Semantics</text:span></text:p>
      <text:p text:style-name="P87"><text:a xlink:type="simple" xlink:href="http://facebook.github.io/graphql/#ListValue" text:style-name="Internet_20_link" text:visited-style-name="Visited_20_Internet_20_Link">ListValue</text:a></text:p>
      <text:p text:style-name="Text_20_body">[]</text:p>
      <text:list xml:id="list9194308029649094111" text:style-name="L11">
        <text:list-item>
          <text:p text:style-name="P11">Return a new empty list value.</text:p>
        </text:list-item>
      </text:list>
      <text:p text:style-name="P87"><text:a xlink:type="simple" xlink:href="http://facebook.github.io/graphql/#ListValue" text:style-name="Internet_20_link" text:visited-style-name="Visited_20_Internet_20_Link">ListValue</text:a></text:p>
      <text:p text:style-name="Text_20_body">[<text:a xlink:type="simple" xlink:href="http://facebook.github.io/graphql/#Value" text:style-name="Internet_20_link" text:visited-style-name="Visited_20_Internet_20_Link">Value</text:a>list]</text:p>
      <text:list xml:id="list5246186426907127352" text:style-name="L12">
        <text:list-item>
          <text:p text:style-name="P93">Let <text:span text:style-name="Variable">inputList</text:span> be a new empty list value.</text:p>
        </text:list-item>
        <text:list-item>
          <text:p text:style-name="P93">For each <text:a xlink:type="simple" xlink:href="http://facebook.github.io/graphql/#Value" text:style-name="Internet_20_link" text:visited-style-name="Visited_20_Internet_20_Link">Value</text:a>list</text:p>
          <text:list>
            <text:list-item>
              <text:p text:style-name="P93">Let <text:span text:style-name="Variable">value</text:span> be the result of evaluating <text:a xlink:type="simple" xlink:href="http://facebook.github.io/graphql/#Value" text:style-name="Internet_20_link" text:visited-style-name="Visited_20_Internet_20_Link">Value</text:a>.</text:p>
            </text:list-item>
            <text:list-item>
              <text:p text:style-name="P93">Append <text:span text:style-name="Variable">value</text:span> to <text:span text:style-name="Variable">inputList</text:span>.</text:p>
            </text:list-item>
          </text:list>
        </text:list-item>
        <text:list-item>
          <text:p text:style-name="P12">Return <text:span text:style-name="Variable">inputList</text:span></text:p>
        </text:list-item>
      </text:list>
      <text:h text:style-name="Heading_20_4" text:outline-level="4"><text:a xlink:type="simple" xlink:href="http://facebook.github.io/graphql/#sec-Input-Object-Values" text:style-name="Internet_20_link" text:visited-style-name="Visited_20_Internet_20_Link">2.9.8</text:a>Input Object Values</text:h>
      <text:section text:style-name="Sect1" text:name="ObjectValue">
        <text:p text:style-name="P87"><text:a xlink:type="simple" xlink:href="http://facebook.github.io/graphql/#ObjectValue" text:style-name="Internet_20_link" text:visited-style-name="Visited_20_Internet_20_Link">ObjectValue</text:a>Const</text:p>
        <text:p text:style-name="P87">{}</text:p>
        <text:p text:style-name="P87">{<text:a xlink:type="simple" xlink:href="http://facebook.github.io/graphql/#ObjectField" text:style-name="Internet_20_link" text:visited-style-name="Visited_20_Internet_20_Link">ObjectField</text:a>Constlist}</text:p>
      </text:section>
      <text:section text:style-name="Sect1" text:name="ObjectField">
        <text:p text:style-name="P87"><text:a xlink:type="simple" xlink:href="http://facebook.github.io/graphql/#ObjectField" text:style-name="Internet_20_link" text:visited-style-name="Visited_20_Internet_20_Link">ObjectField</text:a>Const</text:p>
        <text:p text:style-name="P87"><text:a xlink:type="simple" xlink:href="http://facebook.github.io/graphql/#Name" text:style-name="Internet_20_link" text:visited-style-name="Visited_20_Internet_20_Link">Name</text:a>:<text:a xlink:type="simple" xlink:href="http://facebook.github.io/graphql/#Value" text:style-name="Internet_20_link" text:visited-style-name="Visited_20_Internet_20_Link">Value</text:a>Const</text:p>
      </text:section>
      <text:p text:style-name="Text_20_body"><text:soft-page-break/>Input object literal values are unordered lists of keyed input values wrapped in curly‐braces <text:span text:style-name="Source_20_Text">{ }</text:span>. The values of an object literal may be any input value literal or variable (ex. <text:span text:style-name="Source_20_Text">{ name: "Hello world", score: 1.0 }</text:span>). We refer to literal representation of input objects as “object literals.”</text:p>
      <text:p text:style-name="Text_20_body"><text:span text:style-name="Strong_20_Emphasis">Input object fields are unordered</text:span></text:p>
      <text:p text:style-name="Text_20_body">Input object fields may be provided in any syntactic order and maintain identical semantic meaning.</text:p>
      <text:p text:style-name="Text_20_body">These two queries are semantically identical:</text:p>
      <text:p text:style-name="Preformatted_20_Text"><text:span text:style-name="Source_20_Text">{</text:span></text:p>
      <text:p text:style-name="Preformatted_20_Text"><text:span text:style-name="Source_20_Text"><text:s text:c="2"/>nearestThing(location: { lon: 12.43, lat: -53.211 })</text:span></text:p>
      <text:p text:style-name="P163"><text:span text:style-name="Source_20_Text">}</text:span></text:p>
      <text:p text:style-name="Preformatted_20_Text"><text:span text:style-name="Source_20_Text">{</text:span></text:p>
      <text:p text:style-name="Preformatted_20_Text"><text:span text:style-name="Source_20_Text"><text:s text:c="2"/>nearestThing(location: { lat: -53.211, lon: 12.43 })</text:span></text:p>
      <text:p text:style-name="P163"><text:span text:style-name="Source_20_Text">}</text:span></text:p>
      <text:p text:style-name="Text_20_body"><text:span text:style-name="Strong_20_Emphasis">Semantics</text:span></text:p>
      <text:p text:style-name="P87"><text:a xlink:type="simple" xlink:href="http://facebook.github.io/graphql/#ObjectValue" text:style-name="Internet_20_link" text:visited-style-name="Visited_20_Internet_20_Link">ObjectValue</text:a></text:p>
      <text:p text:style-name="Text_20_body">{}</text:p>
      <text:list xml:id="list5713517337705883088" text:style-name="L13">
        <text:list-item>
          <text:p text:style-name="P13">Return a new input object value with no fields.</text:p>
        </text:list-item>
      </text:list>
      <text:p text:style-name="P87"><text:a xlink:type="simple" xlink:href="http://facebook.github.io/graphql/#ObjectValue" text:style-name="Internet_20_link" text:visited-style-name="Visited_20_Internet_20_Link">ObjectValue</text:a></text:p>
      <text:p text:style-name="Text_20_body">{<text:a xlink:type="simple" xlink:href="http://facebook.github.io/graphql/#ObjectField" text:style-name="Internet_20_link" text:visited-style-name="Visited_20_Internet_20_Link">ObjectField</text:a>list}</text:p>
      <text:list xml:id="list8536364828456160113" text:style-name="L14">
        <text:list-item>
          <text:p text:style-name="P94">Let <text:span text:style-name="Variable">inputObject</text:span> be a new input object value with no fields.</text:p>
        </text:list-item>
        <text:list-item>
          <text:p text:style-name="P94">For each <text:span text:style-name="Variable">field</text:span> in <text:a xlink:type="simple" xlink:href="http://facebook.github.io/graphql/#ObjectField" text:style-name="Internet_20_link" text:visited-style-name="Visited_20_Internet_20_Link">ObjectField</text:a>list</text:p>
          <text:list>
            <text:list-item>
              <text:p text:style-name="P94">Let <text:span text:style-name="Variable">name</text:span> be <text:a xlink:type="simple" xlink:href="http://facebook.github.io/graphql/#Name" text:style-name="Internet_20_link" text:visited-style-name="Visited_20_Internet_20_Link">Name</text:a> in <text:span text:style-name="Variable">field</text:span>.</text:p>
            </text:list-item>
            <text:list-item>
              <text:p text:style-name="P94">Let <text:span text:style-name="Variable">value</text:span> be the result of evaluating <text:a xlink:type="simple" xlink:href="http://facebook.github.io/graphql/#Value" text:style-name="Internet_20_link" text:visited-style-name="Visited_20_Internet_20_Link">Value</text:a> in <text:span text:style-name="Variable">field</text:span>.</text:p>
            </text:list-item>
            <text:list-item>
              <text:p text:style-name="P94">Add a field to <text:span text:style-name="Variable">inputObject</text:span> of name <text:span text:style-name="Variable">name</text:span> containing value <text:span text:style-name="Variable">value</text:span>.</text:p>
            </text:list-item>
          </text:list>
        </text:list-item>
        <text:list-item>
          <text:p text:style-name="P14">Return <text:span text:style-name="Variable">inputObject</text:span></text:p>
        </text:list-item>
      </text:list>
      <text:h text:style-name="Heading_20_3" text:outline-level="3"><text:a xlink:type="simple" xlink:href="http://facebook.github.io/graphql/#sec-Language.Variables" text:style-name="Internet_20_link" text:visited-style-name="Visited_20_Internet_20_Link">2.10</text:a>Variables</text:h>
      <text:section text:style-name="Sect1" text:name="Variable">
        <text:p text:style-name="P87"><text:a xlink:type="simple" xlink:href="http://facebook.github.io/graphql/#Variable" text:style-name="Internet_20_link" text:visited-style-name="Visited_20_Internet_20_Link">Variable</text:a></text:p>
        <text:p text:style-name="P87">$<text:a xlink:type="simple" xlink:href="http://facebook.github.io/graphql/#Name" text:style-name="Internet_20_link" text:visited-style-name="Visited_20_Internet_20_Link">Name</text:a></text:p>
      </text:section>
      <text:section text:style-name="Sect1" text:name="VariableDefinitions">
        <text:p text:style-name="P87"><text:a xlink:type="simple" xlink:href="http://facebook.github.io/graphql/#VariableDefinitions" text:style-name="Internet_20_link" text:visited-style-name="Visited_20_Internet_20_Link">VariableDefinitions</text:a></text:p>
        <text:p text:style-name="P87">(<text:a xlink:type="simple" xlink:href="http://facebook.github.io/graphql/#VariableDefinition" text:style-name="Internet_20_link" text:visited-style-name="Visited_20_Internet_20_Link">VariableDefinition</text:a>list)</text:p>
      </text:section>
      <text:section text:style-name="Sect1" text:name="VariableDefinition">
        <text:p text:style-name="P87"><text:a xlink:type="simple" xlink:href="http://facebook.github.io/graphql/#VariableDefinition" text:style-name="Internet_20_link" text:visited-style-name="Visited_20_Internet_20_Link">VariableDefinition</text:a></text:p>
        <text:p text:style-name="P87"><text:a xlink:type="simple" xlink:href="http://facebook.github.io/graphql/#Variable" text:style-name="Internet_20_link" text:visited-style-name="Visited_20_Internet_20_Link">Variable</text:a>:<text:a xlink:type="simple" xlink:href="http://facebook.github.io/graphql/#Type" text:style-name="Internet_20_link" text:visited-style-name="Visited_20_Internet_20_Link">Type</text:a><text:a xlink:type="simple" xlink:href="http://facebook.github.io/graphql/#DefaultValue" text:style-name="Internet_20_link" text:visited-style-name="Visited_20_Internet_20_Link">DefaultValue</text:a>opt</text:p>
      </text:section>
      <text:section text:style-name="Sect1" text:name="DefaultValue">
        <text:p text:style-name="P87"><text:a xlink:type="simple" xlink:href="http://facebook.github.io/graphql/#DefaultValue" text:style-name="Internet_20_link" text:visited-style-name="Visited_20_Internet_20_Link">DefaultValue</text:a></text:p>
        <text:p text:style-name="P87">=<text:a xlink:type="simple" xlink:href="http://facebook.github.io/graphql/#Value" text:style-name="Internet_20_link" text:visited-style-name="Visited_20_Internet_20_Link">Value</text:a>Const</text:p>
      </text:section>
      <text:p text:style-name="Text_20_body">A GraphQL query can be parameterized with variables, maximizing query reuse, and avoiding costly string building in clients at runtime.</text:p>
      <text:p text:style-name="Text_20_body">If not defined as constant (for example, in <text:a xlink:type="simple" xlink:href="http://facebook.github.io/graphql/#DefaultValue" text:style-name="Internet_20_link" text:visited-style-name="Visited_20_Internet_20_Link">DefaultValue</text:a>), a <text:a xlink:type="simple" xlink:href="http://facebook.github.io/graphql/#Variable" text:style-name="Internet_20_link" text:visited-style-name="Visited_20_Internet_20_Link">Variable</text:a> can be supplied for an input value.</text:p>
      <text:p text:style-name="Text_20_body"><text:soft-page-break/>Variables must be defined at the top of an operation and are in scope throughout the execution of that operation.</text:p>
      <text:p text:style-name="Text_20_body">In this example, we want to fetch a profile picture size based on the size of a particular device:</text:p>
      <text:p text:style-name="Preformatted_20_Text"><text:span text:style-name="Source_20_Text">query getZuckProfile($devicePicSize: Int) {</text:span></text:p>
      <text:p text:style-name="Preformatted_20_Text"><text:span text:style-name="Source_20_Text"><text:s text:c="2"/>user(id: 4) {</text:span></text:p>
      <text:p text:style-name="Preformatted_20_Text"><text:span text:style-name="Source_20_Text"><text:s text:c="4"/>id</text:span></text:p>
      <text:p text:style-name="Preformatted_20_Text"><text:span text:style-name="Source_20_Text"><text:s text:c="4"/>name</text:span></text:p>
      <text:p text:style-name="Preformatted_20_Text"><text:span text:style-name="Source_20_Text"><text:s text:c="4"/>profilePic(size: $devicePicSize)</text:span></text:p>
      <text:p text:style-name="Preformatted_20_Text"><text:span text:style-name="Source_20_Text"><text:s text:c="2"/>}</text:span></text:p>
      <text:p text:style-name="P163"><text:span text:style-name="Source_20_Text">}</text:span></text:p>
      <text:p text:style-name="Text_20_body">Values for those variables are provided to a GraphQL service along with a request so they may be substituted during execution. If providing JSON for the variables’ values, we could run this query and request profilePic of size <text:span text:style-name="Source_20_Text">60</text:span> width:</text:p>
      <text:p text:style-name="Preformatted_20_Text"><text:span text:style-name="Source_20_Text">{</text:span></text:p>
      <text:p text:style-name="Preformatted_20_Text"><text:span text:style-name="Source_20_Text"><text:s text:c="2"/>"devicePicSize": 60</text:span></text:p>
      <text:p text:style-name="P163"><text:span text:style-name="Source_20_Text">}</text:span></text:p>
      <text:p text:style-name="Text_20_body"><text:span text:style-name="Strong_20_Emphasis">Variable use within Fragments</text:span></text:p>
      <text:p text:style-name="Text_20_body">Query variables can be used within fragments. Query variables have global scope with a given operation, so a variable used within a fragment must be declared in any top‐level operation that transitively consumes that fragment. If a variable is referenced in a fragment and is included by an operation that does not define that variable, the operation cannot be executed.</text:p>
      <text:h text:style-name="Heading_20_3" text:outline-level="3"><text:a xlink:type="simple" xlink:href="http://facebook.github.io/graphql/#sec-Input-Types" text:style-name="Internet_20_link" text:visited-style-name="Visited_20_Internet_20_Link">2.11</text:a>Input Types</text:h>
      <text:section text:style-name="Sect1" text:name="Type">
        <text:p text:style-name="P87"><text:a xlink:type="simple" xlink:href="http://facebook.github.io/graphql/#Type" text:style-name="Internet_20_link" text:visited-style-name="Visited_20_Internet_20_Link">Type</text:a></text:p>
        <text:p text:style-name="P87"><text:a xlink:type="simple" xlink:href="http://facebook.github.io/graphql/#NamedType" text:style-name="Internet_20_link" text:visited-style-name="Visited_20_Internet_20_Link">NamedType</text:a></text:p>
        <text:p text:style-name="P87"><text:a xlink:type="simple" xlink:href="http://facebook.github.io/graphql/#ListType" text:style-name="Internet_20_link" text:visited-style-name="Visited_20_Internet_20_Link">ListType</text:a></text:p>
        <text:p text:style-name="P87"><text:a xlink:type="simple" xlink:href="http://facebook.github.io/graphql/#NonNullType" text:style-name="Internet_20_link" text:visited-style-name="Visited_20_Internet_20_Link">NonNullType</text:a></text:p>
      </text:section>
      <text:section text:style-name="Sect1" text:name="NamedType">
        <text:p text:style-name="P87"><text:a xlink:type="simple" xlink:href="http://facebook.github.io/graphql/#NamedType" text:style-name="Internet_20_link" text:visited-style-name="Visited_20_Internet_20_Link">NamedType</text:a></text:p>
        <text:p text:style-name="P87"><text:a xlink:type="simple" xlink:href="http://facebook.github.io/graphql/#Name" text:style-name="Internet_20_link" text:visited-style-name="Visited_20_Internet_20_Link">Name</text:a></text:p>
      </text:section>
      <text:section text:style-name="Sect1" text:name="ListType">
        <text:p text:style-name="P87"><text:a xlink:type="simple" xlink:href="http://facebook.github.io/graphql/#ListType" text:style-name="Internet_20_link" text:visited-style-name="Visited_20_Internet_20_Link">ListType</text:a></text:p>
        <text:p text:style-name="P87">[<text:a xlink:type="simple" xlink:href="http://facebook.github.io/graphql/#Type" text:style-name="Internet_20_link" text:visited-style-name="Visited_20_Internet_20_Link">Type</text:a>]</text:p>
      </text:section>
      <text:section text:style-name="Sect1" text:name="NonNullType">
        <text:p text:style-name="P87"><text:a xlink:type="simple" xlink:href="http://facebook.github.io/graphql/#NonNullType" text:style-name="Internet_20_link" text:visited-style-name="Visited_20_Internet_20_Link">NonNullType</text:a></text:p>
        <text:p text:style-name="P87"><text:a xlink:type="simple" xlink:href="http://facebook.github.io/graphql/#NamedType" text:style-name="Internet_20_link" text:visited-style-name="Visited_20_Internet_20_Link">NamedType</text:a>!</text:p>
        <text:p text:style-name="P87"><text:a xlink:type="simple" xlink:href="http://facebook.github.io/graphql/#ListType" text:style-name="Internet_20_link" text:visited-style-name="Visited_20_Internet_20_Link">ListType</text:a>!</text:p>
      </text:section>
      <text:p text:style-name="Text_20_body">GraphQL describes the types of data expected by query variables. Input types may be lists of another input type, or a non‐null variant of any other input type.</text:p>
      <text:p text:style-name="Text_20_body"><text:span text:style-name="Strong_20_Emphasis">Semantics</text:span></text:p>
      <text:p text:style-name="P87"><text:a xlink:type="simple" xlink:href="http://facebook.github.io/graphql/#Type" text:style-name="Internet_20_link" text:visited-style-name="Visited_20_Internet_20_Link">Type</text:a></text:p>
      <text:p text:style-name="Text_20_body"><text:a xlink:type="simple" xlink:href="http://facebook.github.io/graphql/#Name" text:style-name="Internet_20_link" text:visited-style-name="Visited_20_Internet_20_Link">Name</text:a></text:p>
      <text:list xml:id="list766479601078507320" text:style-name="L15">
        <text:list-item>
          <text:p text:style-name="P95">Let <text:span text:style-name="Variable">name</text:span> be the string value of <text:a xlink:type="simple" xlink:href="http://facebook.github.io/graphql/#Name" text:style-name="Internet_20_link" text:visited-style-name="Visited_20_Internet_20_Link">Name</text:a></text:p>
        </text:list-item>
        <text:list-item>
          <text:p text:style-name="P95">Let <text:span text:style-name="Variable">type</text:span> be the type defined in the Schema named <text:span text:style-name="Variable">name</text:span></text:p>
        </text:list-item>
        <text:list-item>
          <text:p text:style-name="P95"><text:span text:style-name="Variable">type</text:span> must not be null</text:p>
        </text:list-item>
        <text:list-item>
          <text:p text:style-name="P15"><text:soft-page-break/>Return <text:span text:style-name="Variable">type</text:span></text:p>
        </text:list-item>
      </text:list>
      <text:p text:style-name="P87"><text:a xlink:type="simple" xlink:href="http://facebook.github.io/graphql/#Type" text:style-name="Internet_20_link" text:visited-style-name="Visited_20_Internet_20_Link">Type</text:a></text:p>
      <text:p text:style-name="Text_20_body">[<text:a xlink:type="simple" xlink:href="http://facebook.github.io/graphql/#Type" text:style-name="Internet_20_link" text:visited-style-name="Visited_20_Internet_20_Link">Type</text:a>]</text:p>
      <text:list xml:id="list9174244425171401937" text:style-name="L16">
        <text:list-item>
          <text:p text:style-name="P96">Let <text:span text:style-name="Variable">itemType</text:span> be the result of evaluating <text:a xlink:type="simple" xlink:href="http://facebook.github.io/graphql/#Type" text:style-name="Internet_20_link" text:visited-style-name="Visited_20_Internet_20_Link">Type</text:a></text:p>
        </text:list-item>
        <text:list-item>
          <text:p text:style-name="P96">Let <text:span text:style-name="Variable">type</text:span> be a List type where <text:span text:style-name="Variable">itemType</text:span> is the contained type.</text:p>
        </text:list-item>
        <text:list-item>
          <text:p text:style-name="P16">Return <text:span text:style-name="Variable">type</text:span></text:p>
        </text:list-item>
      </text:list>
      <text:p text:style-name="P87"><text:a xlink:type="simple" xlink:href="http://facebook.github.io/graphql/#Type" text:style-name="Internet_20_link" text:visited-style-name="Visited_20_Internet_20_Link">Type</text:a></text:p>
      <text:p text:style-name="Text_20_body"><text:a xlink:type="simple" xlink:href="http://facebook.github.io/graphql/#Type" text:style-name="Internet_20_link" text:visited-style-name="Visited_20_Internet_20_Link">Type</text:a>!</text:p>
      <text:list xml:id="list6188115026235570583" text:style-name="L17">
        <text:list-item>
          <text:p text:style-name="P97">Let <text:span text:style-name="Variable">nullableType</text:span> be the result of evaluating <text:a xlink:type="simple" xlink:href="http://facebook.github.io/graphql/#Type" text:style-name="Internet_20_link" text:visited-style-name="Visited_20_Internet_20_Link">Type</text:a></text:p>
        </text:list-item>
        <text:list-item>
          <text:p text:style-name="P97">Let <text:span text:style-name="Variable">type</text:span> be a Non‐Null type where <text:span text:style-name="Variable">nullableType</text:span> is the contained type.</text:p>
        </text:list-item>
        <text:list-item>
          <text:p text:style-name="P17">Return <text:span text:style-name="Variable">type</text:span></text:p>
        </text:list-item>
      </text:list>
      <text:h text:style-name="Heading_20_3" text:outline-level="3"><text:a xlink:type="simple" xlink:href="http://facebook.github.io/graphql/#sec-Language.Directives" text:style-name="Internet_20_link" text:visited-style-name="Visited_20_Internet_20_Link">2.12</text:a>Directives</text:h>
      <text:section text:style-name="Sect1" text:name="Directives">
        <text:p text:style-name="P87"><text:a xlink:type="simple" xlink:href="http://facebook.github.io/graphql/#Directives" text:style-name="Internet_20_link" text:visited-style-name="Visited_20_Internet_20_Link">Directives</text:a></text:p>
        <text:p text:style-name="P87"><text:a xlink:type="simple" xlink:href="http://facebook.github.io/graphql/#Directive" text:style-name="Internet_20_link" text:visited-style-name="Visited_20_Internet_20_Link">Directive</text:a>list</text:p>
      </text:section>
      <text:section text:style-name="Sect1" text:name="Directive">
        <text:p text:style-name="P87"><text:a xlink:type="simple" xlink:href="http://facebook.github.io/graphql/#Directive" text:style-name="Internet_20_link" text:visited-style-name="Visited_20_Internet_20_Link">Directive</text:a></text:p>
        <text:p text:style-name="P87">@<text:a xlink:type="simple" xlink:href="http://facebook.github.io/graphql/#Name" text:style-name="Internet_20_link" text:visited-style-name="Visited_20_Internet_20_Link">Name</text:a><text:a xlink:type="simple" xlink:href="http://facebook.github.io/graphql/#Arguments" text:style-name="Internet_20_link" text:visited-style-name="Visited_20_Internet_20_Link">Arguments</text:a>opt</text:p>
      </text:section>
      <text:p text:style-name="Text_20_body">Directives provide a way to describe alternate runtime execution and type validation behavior in a GraphQL document.</text:p>
      <text:p text:style-name="Text_20_body">In some cases, you need to provide options to alter GraphQL’s execution behavior in ways field arguments will not suffice, such as conditionally including or skipping a field. Directives provide this by describing additional information to the executor.</text:p>
      <text:p text:style-name="Text_20_body">Directives have a name along with a list of arguments which may accept values of any input type.</text:p>
      <text:p text:style-name="Text_20_body">Directives can be used to describe additional information for types, fields, fragments and operations.</text:p>
      <text:p text:style-name="Text_20_body">As future versions of GraphQL adopt new configurable execution capabilities, they may be exposed via directives. </text:p>
      <text:h text:style-name="Heading_20_2" text:outline-level="2"><text:a xlink:type="simple" xlink:href="http://facebook.github.io/graphql/#sec-Type-System" text:style-name="Internet_20_link" text:visited-style-name="Visited_20_Internet_20_Link">3</text:a>Type System</text:h>
      <text:p text:style-name="Text_20_body">The GraphQL Type system describes the capabilities of a GraphQL server and is used to determine if a query is valid. The type system also describes the input types of query variables to determine if values provided at runtime are valid.</text:p>
      <text:p text:style-name="Text_20_body">A GraphQL server’s capabilities are referred to as that server’s “schema”. A schema is defined in terms of the types and directives it supports.</text:p>
      <text:p text:style-name="Text_20_body">A given GraphQL schema must itself be internally valid. This section describes the rules for this validation process where relevant.</text:p>
      <text:p text:style-name="Text_20_body">A GraphQL schema is represented by a root type for each kind of operation: query and mutation; this determines the place in the type system where those operations begin.</text:p>
      <text:p text:style-name="Text_20_body"><text:soft-page-break/>All types within a GraphQL schema must have unique names. No two provided types may have the same name. No provided type may have a name which conflicts with any built in types (including Scalar and Introspection types).</text:p>
      <text:p text:style-name="Text_20_body">All directives within a GraphQL schema must have unique names. A directive and a type may share the same name, since there is no ambiguity between them.</text:p>
      <text:p text:style-name="Text_20_body">All types and directives defined within a schema must not have a name which begins with "__" (two underscores), as this is used exclusively by GraphQL’s introspection system.</text:p>
      <text:h text:style-name="Heading_20_3" text:outline-level="3"><text:a xlink:type="simple" xlink:href="http://facebook.github.io/graphql/#sec-Types" text:style-name="Internet_20_link" text:visited-style-name="Visited_20_Internet_20_Link">3.1</text:a>Types</text:h>
      <text:p text:style-name="Text_20_body">The fundamental unit of any GraphQL Schema is the type. There are eight kinds of types in GraphQL.</text:p>
      <text:p text:style-name="Text_20_body">The most basic type is a <text:span text:style-name="Source_20_Text">Scalar</text:span>. A scalar represents a primitive value, like a string or an integer. Oftentimes, the possible responses for a scalar field are enumerable. GraphQL offers an <text:span text:style-name="Source_20_Text">Enum</text:span> type in those cases, where the type specifies the space of valid responses.</text:p>
      <text:p text:style-name="Text_20_body">Scalars and Enums form the leaves in response trees; the intermediate levels are <text:span text:style-name="Source_20_Text">Object</text:span> types, which define a set of fields, where each field is another type in the system, allowing the definition of arbitrary type hierarchies.</text:p>
      <text:p text:style-name="Text_20_body">GraphQL supports two abstract types: interfaces and unions.</text:p>
      <text:p text:style-name="Text_20_body">An <text:span text:style-name="Source_20_Text">Interface</text:span> defines a list of fields; <text:span text:style-name="Source_20_Text">Object</text:span> types that implement that interface are guaranteed to implement those fields. Whenever the type system claims it will return an interface, it will return a valid implementing type.</text:p>
      <text:p text:style-name="Text_20_body">A <text:span text:style-name="Source_20_Text">Union</text:span> defines a list of possible types; similar to interfaces, whenever the type system claims a union will be returned, one of the possible types will be returned.</text:p>
      <text:p text:style-name="Text_20_body">All of the types so far are assumed to be both nullable and singular: e.g. a scalar string returns either null or a singular string. The type system might want to define that it returns a list of other types; the <text:span text:style-name="Source_20_Text">List</text:span> type is provided for this reason, and wraps another type. Similarly, the <text:span text:style-name="Source_20_Text">Non-Null</text:span> type wraps another type, and denotes that the result will never be null. These two types are referred to as “wrapping types”; non‐wrapping types are referred to as “base types”. A wrapping type has an underlying “base type”, found by continually unwrapping the type until a base type is found.</text:p>
      <text:p text:style-name="Text_20_body">Finally, oftentimes it is useful to provide complex structs as inputs to GraphQL queries; the <text:span text:style-name="Source_20_Text">Input Object</text:span> type allows the schema to define exactly what data is expected from the client in these queries.</text:p>
      <text:h text:style-name="Heading_20_4" text:outline-level="4"><text:a xlink:type="simple" xlink:href="http://facebook.github.io/graphql/#sec-Scalars" text:style-name="Internet_20_link" text:visited-style-name="Visited_20_Internet_20_Link">3.1.1</text:a>Scalars</text:h>
      <text:p text:style-name="Text_20_body">As expected by the name, a scalar represents a primitive value in GraphQL. GraphQL responses take the form of a hierarchical tree; the leaves on these trees are GraphQL scalars.</text:p>
      <text:p text:style-name="Text_20_body">All GraphQL scalars are representable as strings, though depending on the response format being used, there may be a more appropriate primitive for the given scalar type, and server should use those types when appropriate.</text:p>
      <text:p text:style-name="Text_20_body"><text:soft-page-break/>GraphQL provides a number of built‐in scalars, but type systems can add additional scalars with semantic meaning. For example, a GraphQL system could define a scalar called <text:span text:style-name="Source_20_Text">Time</text:span> which, while serialized as a string, promises to conform to ISO‐8601. When querying a field of type <text:span text:style-name="Source_20_Text">Time</text:span>, you can then rely on the ability to parse the result with an ISO‐8601 parser and use a client‐specific primitive for time. Another example of a potentially useful custom scalar is <text:span text:style-name="Source_20_Text">Url</text:span>, which serializes as a string, but is guaranteed by the server to be a valid URL.</text:p>
      <text:p text:style-name="Text_20_body">A server may omit any of the built‐in scalars from its schema, for example if a schema does not refer to a floating‐point number, then it will not include the <text:span text:style-name="Source_20_Text">Float</text:span> type. However, if a schema includes a type with the name of one of the types described here, it must adhere to the behavior described. As an example, a server must not include a type called <text:span text:style-name="Source_20_Text">Int</text:span> and use it to represent 128‐bit numbers, or internationalization information.</text:p>
      <text:p text:style-name="Text_20_body"><text:span text:style-name="Strong_20_Emphasis">Result Coercion</text:span></text:p>
      <text:p text:style-name="Text_20_body">A GraphQL server, when preparing a field of a given scalar type, must uphold the contract the scalar type describes, either by coercing the value or producing an error.</text:p>
      <text:p text:style-name="Text_20_body">For example, a GraphQL server could be preparing a field with the scalar type <text:span text:style-name="Source_20_Text">Int</text:span> and encounter a floating‐point number. Since the server must not break the contract by yielding a non‐integer, the server should truncate the fractional value and only yield the integer value. If the server encountered a boolean <text:span text:style-name="Source_20_Text">true</text:span> value, it should return <text:span text:style-name="Source_20_Text">1</text:span>. If the server encountered a string, it may attempt to parse the string for a base‐10 integer value. If the server encounters some value that cannot be reasonably coerced to an <text:span text:style-name="Source_20_Text">Int</text:span>, then it must raise a field error.</text:p>
      <text:p text:style-name="Text_20_body">Since this coercion behavior is not observable to clients of the GraphQL server, the precise rules of coercion are left to the implementation. The only requirement is that the server must yield values which adhere to the expected Scalar type.</text:p>
      <text:p text:style-name="Text_20_body"><text:span text:style-name="Strong_20_Emphasis">Input Coercion</text:span></text:p>
      <text:p text:style-name="Text_20_body">If a GraphQL server expects a scalar type as input to an argument, coercion is observable and the rules must be well defined. If an input value does not match a coercion rule, a query error must be raised.</text:p>
      <text:p text:style-name="Text_20_body">GraphQL has different constant literals to represent integer and floating‐point input values, and coercion rules may apply differently depending on which type of input value is encountered. GraphQL may be parameterized by query variables, the values of which are often serialized when sent over a transport like HTTP. Since some common serializations (ex. JSON) do not discriminate between integer and floating‐point values, they are interpreted as an integer input value if they have an empty fractional part (ex. <text:span text:style-name="Source_20_Text">1.0</text:span>) and otherwise as floating‐point input value.</text:p>
      <text:p text:style-name="Text_20_body">For all types below, with the exception of Non‐Null, if the explicit value null is provided, then the result of input coercion is null.</text:p>
      <text:p text:style-name="Text_20_body"><text:span text:style-name="Strong_20_Emphasis">Built‐in Scalars</text:span></text:p>
      <text:p text:style-name="Text_20_body"><text:soft-page-break/>GraphQL provides a basic set of well‐defined Scalar types. A GraphQL server should support all of these types, and a GraphQL server which provide a type by these names must adhere to the behavior described below.</text:p>
      <text:h text:style-name="Heading_20_5" text:outline-level="5"><text:a xlink:type="simple" xlink:href="http://facebook.github.io/graphql/#sec-Int" text:style-name="Internet_20_link" text:visited-style-name="Visited_20_Internet_20_Link">3.1.1.1</text:a>Int</text:h>
      <text:p text:style-name="Text_20_body">The Int scalar type represents a signed 32‐bit numeric non‐fractional value. Response formats that support a 32‐bit integer or a number type should use that type to represent this scalar.</text:p>
      <text:p text:style-name="Text_20_body"><text:span text:style-name="Strong_20_Emphasis">Result Coercion</text:span></text:p>
      <text:p text:style-name="Text_20_body">GraphQL servers should coerce non‐int raw values to Int when possible otherwise they must raise a field error. Examples of this may include returning <text:span text:style-name="Source_20_Text">1</text:span> for the floating‐point number <text:span text:style-name="Source_20_Text">1.0</text:span>, or <text:span text:style-name="Source_20_Text">2</text:span> for the string <text:span text:style-name="Source_20_Text">"2"</text:span>.</text:p>
      <text:p text:style-name="Text_20_body"><text:span text:style-name="Strong_20_Emphasis">Input Coercion</text:span></text:p>
      <text:p text:style-name="Text_20_body">When expected as an input type, only integer input values are accepted. All other input values, including strings with numeric content, must raise a query error indicating an incorrect type. If the integer input value represents a value less than -2<text:span text:style-name="T1">31</text:span> or greater than or equal to 2<text:span text:style-name="T1">31</text:span>, a query error should be raised.</text:p>
      <text:p text:style-name="Text_20_body">Numeric integer values larger than 32‐bit should either use String or a custom‐defined Scalar type, as not all platforms and transports support encoding integer numbers larger than 32‐bit.</text:p>
      <text:h text:style-name="Heading_20_5" text:outline-level="5"><text:a xlink:type="simple" xlink:href="http://facebook.github.io/graphql/#sec-Float" text:style-name="Internet_20_link" text:visited-style-name="Visited_20_Internet_20_Link">3.1.1.2</text:a>Float</text:h>
      <text:p text:style-name="Text_20_body">The Float scalar type represents signed double‐precision fractional values as specified by <text:a xlink:type="simple" xlink:href="http://en.wikipedia.org/wiki/IEEE_floating_point" text:style-name="Internet_20_link" text:visited-style-name="Visited_20_Internet_20_Link">IEEE 754</text:a>. Response formats that support an appropriate double‐precision number type should use that type to represent this scalar.</text:p>
      <text:p text:style-name="Text_20_body"><text:span text:style-name="Strong_20_Emphasis">Result Coercion</text:span></text:p>
      <text:p text:style-name="Text_20_body">GraphQL servers should coerce non‐floating‐point raw values to Float when possible otherwise they must raise a field error. Examples of this may include returning <text:span text:style-name="Source_20_Text">1.0</text:span> for the integer number <text:span text:style-name="Source_20_Text">1</text:span>, or <text:span text:style-name="Source_20_Text">2.0</text:span> for the string <text:span text:style-name="Source_20_Text">"2"</text:span>.</text:p>
      <text:p text:style-name="Text_20_body"><text:span text:style-name="Strong_20_Emphasis">Input Coercion</text:span></text:p>
      <text:p text:style-name="Text_20_body">When expected as an input type, both integer and float input values are accepted. Integer input values are coerced to Float by adding an empty fractional part, for example <text:span text:style-name="Source_20_Text">1.0</text:span> for the integer input value <text:span text:style-name="Source_20_Text">1</text:span>. All other input values, including strings with numeric content, must raise a query error indicating an incorrect type. If the integer input value represents a value not representable by IEEE 754, a query error should be raised.</text:p>
      <text:h text:style-name="Heading_20_5" text:outline-level="5"><text:a xlink:type="simple" xlink:href="http://facebook.github.io/graphql/#sec-String" text:style-name="Internet_20_link" text:visited-style-name="Visited_20_Internet_20_Link">3.1.1.3</text:a>String</text:h>
      <text:p text:style-name="Text_20_body">The String scalar type represents textual data, represented as UTF‐8 character sequences. The String type is most often used by GraphQL to represent free‐form human‐readable text. All response formats must support string representations, and that representation must be used here.</text:p>
      <text:p text:style-name="Text_20_body"><text:span text:style-name="Strong_20_Emphasis">Result Coercion</text:span></text:p>
      <text:p text:style-name="Text_20_body"><text:soft-page-break/>GraphQL servers should coerce non‐string raw values to String when possible otherwise they must raise a field error. Examples of this may include returning the string <text:span text:style-name="Source_20_Text">"true"</text:span> for a boolean true value, or the string <text:span text:style-name="Source_20_Text">"1"</text:span> for the integer <text:span text:style-name="Source_20_Text">1</text:span>.</text:p>
      <text:p text:style-name="Text_20_body"><text:span text:style-name="Strong_20_Emphasis">Input Coercion</text:span></text:p>
      <text:p text:style-name="Text_20_body">When expected as an input type, only valid UTF‐8 string input values are accepted. All other input values must raise a query error indicating an incorrect type.</text:p>
      <text:h text:style-name="Heading_20_5" text:outline-level="5"><text:a xlink:type="simple" xlink:href="http://facebook.github.io/graphql/#sec-Boolean" text:style-name="Internet_20_link" text:visited-style-name="Visited_20_Internet_20_Link">3.1.1.4</text:a>Boolean</text:h>
      <text:p text:style-name="Text_20_body">The Boolean scalar type represents <text:span text:style-name="Source_20_Text">true</text:span> or <text:span text:style-name="Source_20_Text">false</text:span>. Response formats should use a built‐in boolean type if supported; otherwise, they should use their representation of the integers <text:span text:style-name="Source_20_Text">1</text:span> and <text:span text:style-name="Source_20_Text">0</text:span>.</text:p>
      <text:p text:style-name="Text_20_body"><text:span text:style-name="Strong_20_Emphasis">Result Coercion</text:span></text:p>
      <text:p text:style-name="Text_20_body">GraphQL servers should coerce non‐boolean raw values to Boolean when possible otherwise they must raise a field error. Examples of this may include returning <text:span text:style-name="Source_20_Text">true</text:span> for any non‐zero number.</text:p>
      <text:p text:style-name="Text_20_body"><text:span text:style-name="Strong_20_Emphasis">Input Coercion</text:span></text:p>
      <text:p text:style-name="Text_20_body">When expected as an input type, only boolean input values are accepted. All other input values must raise a query error indicating an incorrect type.</text:p>
      <text:h text:style-name="Heading_20_5" text:outline-level="5"><text:a xlink:type="simple" xlink:href="http://facebook.github.io/graphql/#sec-ID" text:style-name="Internet_20_link" text:visited-style-name="Visited_20_Internet_20_Link">3.1.1.5</text:a>ID</text:h>
      <text:p text:style-name="Text_20_body">The ID scalar type represents a unique identifier, often used to refetch an object or as the key for a cache. The ID type is serialized in the same way as a <text:span text:style-name="Source_20_Text">String</text:span>; however, it is not intended to be human‐readable. While it is often numeric, it should always serialize as a <text:span text:style-name="Source_20_Text">String</text:span>.</text:p>
      <text:p text:style-name="Text_20_body"><text:span text:style-name="Strong_20_Emphasis">Result Coercion</text:span></text:p>
      <text:p text:style-name="Text_20_body">GraphQL is agnostic to ID format, and serializes to string to ensure consistency across many formats ID could represent, from small auto‐increment numbers, to large 128‐bit random numbers, to base64 encoded values, or string values of a format like <text:a xlink:type="simple" xlink:href="http://en.wikipedia.org/wiki/Globally_unique_identifier" text:style-name="Internet_20_link" text:visited-style-name="Visited_20_Internet_20_Link">GUID</text:a>.</text:p>
      <text:p text:style-name="Text_20_body">GraphQL servers should coerce as appropriate given the ID formats they expect. When coercion is not possible they must raise a field error.</text:p>
      <text:p text:style-name="Text_20_body"><text:span text:style-name="Strong_20_Emphasis">Input Coercion</text:span></text:p>
      <text:p text:style-name="Text_20_body">When expected as an input type, any string (such as <text:span text:style-name="Source_20_Text">"4"</text:span>) or integer (such as <text:span text:style-name="Source_20_Text">4</text:span>) input value should be coerced to ID as appropriate for the ID formats a given GraphQL server expects. Any other input value, including float input values (such as <text:span text:style-name="Source_20_Text">4.0</text:span>), must raise a query error indicating an incorrect type.</text:p>
      <text:h text:style-name="Heading_20_4" text:outline-level="4"><text:a xlink:type="simple" xlink:href="http://facebook.github.io/graphql/#sec-Objects" text:style-name="Internet_20_link" text:visited-style-name="Visited_20_Internet_20_Link">3.1.2</text:a>Objects</text:h>
      <text:p text:style-name="Text_20_body">GraphQL queries are hierarchical and composed, describing a tree of information. While Scalar types describe the leaf values of these hierarchical queries, Objects describe the intermediate levels.</text:p>
      <text:p text:style-name="Text_20_body">GraphQL Objects represent a list of named fields, each of which yield a value of a specific type. Object values should be serialized as ordered maps, where the queried field names (or aliases) are <text:soft-page-break/>the keys and the result of evaluating the field is the value, ordered by the order in which they appear in the query.</text:p>
      <text:p text:style-name="Text_20_body">All fields defined within an Object type must not have a name which begins with "__" (two underscores), as this is used exclusively by GraphQL’s introspection system.</text:p>
      <text:p text:style-name="Text_20_body">For example, a type <text:span text:style-name="Source_20_Text">Person</text:span> could be described as:</text:p>
      <text:p text:style-name="Preformatted_20_Text"><text:span text:style-name="Source_20_Text">type Person {</text:span></text:p>
      <text:p text:style-name="Preformatted_20_Text"><text:span text:style-name="Source_20_Text"><text:s text:c="2"/>name: String</text:span></text:p>
      <text:p text:style-name="Preformatted_20_Text"><text:span text:style-name="Source_20_Text"><text:s text:c="2"/>age: Int</text:span></text:p>
      <text:p text:style-name="Preformatted_20_Text"><text:span text:style-name="Source_20_Text"><text:s text:c="2"/>picture: Url</text:span></text:p>
      <text:p text:style-name="P163"><text:span text:style-name="Source_20_Text">}</text:span></text:p>
      <text:p text:style-name="Text_20_body">Where <text:span text:style-name="Source_20_Text">name</text:span> is a field that will yield a <text:span text:style-name="Source_20_Text">String</text:span> value, and <text:span text:style-name="Source_20_Text">age</text:span> is a field that will yield an <text:span text:style-name="Source_20_Text">Int</text:span> value, and <text:span text:style-name="Source_20_Text">picture</text:span> is a field that will yield a <text:span text:style-name="Source_20_Text">Url</text:span> value.</text:p>
      <text:p text:style-name="Text_20_body">A query of an object value must select at least one field. This selection of fields will yield an ordered map containing exactly the subset of the object queried, which should be represented in the order in which they were queried. Only fields that are declared on the object type may validly be queried on that object.</text:p>
      <text:p text:style-name="Text_20_body">For example, selecting all the fields of <text:span text:style-name="Source_20_Text">Person</text:span>:</text:p>
      <text:p text:style-name="Preformatted_20_Text"><text:span text:style-name="Source_20_Text">{</text:span></text:p>
      <text:p text:style-name="Preformatted_20_Text"><text:span text:style-name="Source_20_Text"><text:s text:c="2"/>name</text:span></text:p>
      <text:p text:style-name="Preformatted_20_Text"><text:span text:style-name="Source_20_Text"><text:s text:c="2"/>age</text:span></text:p>
      <text:p text:style-name="Preformatted_20_Text"><text:span text:style-name="Source_20_Text"><text:s text:c="2"/>picture</text:span></text:p>
      <text:p text:style-name="P163"><text:span text:style-name="Source_20_Text">}</text:span></text:p>
      <text:p text:style-name="Text_20_body">Would yield the object:</text:p>
      <text:p text:style-name="Preformatted_20_Text"><text:span text:style-name="Source_20_Text">{</text:span></text:p>
      <text:p text:style-name="Preformatted_20_Text"><text:span text:style-name="Source_20_Text"><text:s text:c="2"/>"name": "Mark Zuckerberg",</text:span></text:p>
      <text:p text:style-name="Preformatted_20_Text"><text:span text:style-name="Source_20_Text"><text:s text:c="2"/>"age": 30,</text:span></text:p>
      <text:p text:style-name="Preformatted_20_Text"><text:span text:style-name="Source_20_Text"><text:s text:c="2"/>"picture": "http://some.cdn/picture.jpg"</text:span></text:p>
      <text:p text:style-name="P163"><text:span text:style-name="Source_20_Text">}</text:span></text:p>
      <text:p text:style-name="Text_20_body">While selecting a subset of fields:</text:p>
      <text:p text:style-name="Preformatted_20_Text"><text:span text:style-name="Source_20_Text">{</text:span></text:p>
      <text:p text:style-name="Preformatted_20_Text"><text:span text:style-name="Source_20_Text"><text:s text:c="2"/>age</text:span></text:p>
      <text:p text:style-name="Preformatted_20_Text"><text:span text:style-name="Source_20_Text"><text:s text:c="2"/>name</text:span></text:p>
      <text:p text:style-name="P163"><text:span text:style-name="Source_20_Text">}</text:span></text:p>
      <text:p text:style-name="Text_20_body">Must only yield exactly that subset:</text:p>
      <text:p text:style-name="Preformatted_20_Text"><text:span text:style-name="Source_20_Text">{</text:span></text:p>
      <text:p text:style-name="Preformatted_20_Text"><text:span text:style-name="Source_20_Text"><text:s text:c="2"/>"age": 30,</text:span></text:p>
      <text:p text:style-name="Preformatted_20_Text"><text:span text:style-name="Source_20_Text"><text:s text:c="2"/>"name": "Mark Zuckerberg"</text:span></text:p>
      <text:p text:style-name="P163"><text:span text:style-name="Source_20_Text">}</text:span></text:p>
      <text:p text:style-name="Text_20_body">A field of an Object type may be a Scalar, Enum, another Object type, an Interface, or a Union. Additionally, it may be any wrapping type whose underlying base type is one of those five.</text:p>
      <text:p text:style-name="Text_20_body">For example, the <text:span text:style-name="Source_20_Text">Person</text:span> type might include a <text:span text:style-name="Source_20_Text">relationship</text:span>:</text:p>
      <text:p text:style-name="Preformatted_20_Text"><text:span text:style-name="Source_20_Text">type Person {</text:span></text:p>
      <text:p text:style-name="Preformatted_20_Text"><text:soft-page-break/><text:span text:style-name="Source_20_Text"><text:s text:c="2"/>name: String</text:span></text:p>
      <text:p text:style-name="Preformatted_20_Text"><text:span text:style-name="Source_20_Text"><text:s text:c="2"/>age: Int</text:span></text:p>
      <text:p text:style-name="Preformatted_20_Text"><text:span text:style-name="Source_20_Text"><text:s text:c="2"/>picture: Url</text:span></text:p>
      <text:p text:style-name="Preformatted_20_Text"><text:span text:style-name="Source_20_Text"><text:s text:c="2"/>relationship: Person</text:span></text:p>
      <text:p text:style-name="P163"><text:span text:style-name="Source_20_Text">}</text:span></text:p>
      <text:p text:style-name="Text_20_body">Valid queries must supply a nested field set for a field that returns an object, so this query is not valid:</text:p>
      <text:p text:style-name="Preformatted_20_Text"><text:span text:style-name="Source_20_Text">{</text:span></text:p>
      <text:p text:style-name="Preformatted_20_Text"><text:span text:style-name="Source_20_Text"><text:s text:c="2"/>name</text:span></text:p>
      <text:p text:style-name="Preformatted_20_Text"><text:span text:style-name="Source_20_Text"><text:s text:c="2"/>relationship</text:span></text:p>
      <text:p text:style-name="P163"><text:span text:style-name="Source_20_Text">}</text:span></text:p>
      <text:p text:style-name="Text_20_body">However, this example is valid:</text:p>
      <text:p text:style-name="Preformatted_20_Text"><text:span text:style-name="Source_20_Text">{</text:span></text:p>
      <text:p text:style-name="Preformatted_20_Text"><text:span text:style-name="Source_20_Text"><text:s text:c="2"/>name</text:span></text:p>
      <text:p text:style-name="Preformatted_20_Text"><text:span text:style-name="Source_20_Text"><text:s text:c="2"/>relationship {</text:span></text:p>
      <text:p text:style-name="Preformatted_20_Text"><text:span text:style-name="Source_20_Text"><text:s text:c="4"/>name</text:span></text:p>
      <text:p text:style-name="Preformatted_20_Text"><text:span text:style-name="Source_20_Text"><text:s text:c="2"/>}</text:span></text:p>
      <text:p text:style-name="P163"><text:span text:style-name="Source_20_Text">}</text:span></text:p>
      <text:p text:style-name="Text_20_body">And will yield the subset of each object type queried:</text:p>
      <text:p text:style-name="Preformatted_20_Text"><text:span text:style-name="Source_20_Text">{</text:span></text:p>
      <text:p text:style-name="Preformatted_20_Text"><text:span text:style-name="Source_20_Text"><text:s text:c="2"/>"name": "Mark Zuckerberg",</text:span></text:p>
      <text:p text:style-name="Preformatted_20_Text"><text:span text:style-name="Source_20_Text"><text:s text:c="2"/>"relationship": {</text:span></text:p>
      <text:p text:style-name="Preformatted_20_Text"><text:span text:style-name="Source_20_Text"><text:s text:c="4"/>"name": "Priscilla Chan"</text:span></text:p>
      <text:p text:style-name="Preformatted_20_Text"><text:span text:style-name="Source_20_Text"><text:s text:c="2"/>}</text:span></text:p>
      <text:p text:style-name="P163"><text:span text:style-name="Source_20_Text">}</text:span></text:p>
      <text:p text:style-name="Text_20_body"><text:span text:style-name="Strong_20_Emphasis">Field Ordering</text:span></text:p>
      <text:p text:style-name="Text_20_body">When querying an Object, the resulting mapping of fields are conceptually ordered in the same order in which they were encountered during query execution, excluding fragments for which the type does not apply and fields or fragments that are skipped via <text:span text:style-name="Source_20_Text">@skip</text:span> or <text:span text:style-name="Source_20_Text">@include</text:span> directives. This ordering is correctly produced when using the <text:a xlink:type="simple" xlink:href="http://facebook.github.io/graphql/#CollectFields%28%29" text:style-name="Internet_20_link" text:visited-style-name="Visited_20_Internet_20_Link">CollectFields</text:a>() algorithm.</text:p>
      <text:p text:style-name="Text_20_body">Response serialization formats capable of representing ordered maps should maintain this ordering. Serialization formats which can only represent unordered maps should retain this order grammatically (such as JSON).</text:p>
      <text:p text:style-name="Text_20_body">Producing a response where fields are represented in the same order in which they appear in the request improves human readability during debugging and enables more efficient parsing of responses if the order of properties can be anticipated.</text:p>
      <text:p text:style-name="Text_20_body">If a fragment is spread before other fields, the fields that fragment specifies occur in the response before the following fields.</text:p>
      <text:p text:style-name="Preformatted_20_Text"><text:span text:style-name="Source_20_Text">{</text:span></text:p>
      <text:p text:style-name="Preformatted_20_Text"><text:span text:style-name="Source_20_Text"><text:s text:c="2"/>foo</text:span></text:p>
      <text:p text:style-name="Preformatted_20_Text"><text:span text:style-name="Source_20_Text"><text:s text:c="2"/>...Frag</text:span></text:p>
      <text:p text:style-name="Preformatted_20_Text"><text:span text:style-name="Source_20_Text"><text:s text:c="2"/>qux</text:span></text:p>
      <text:p text:style-name="Preformatted_20_Text"><text:span text:style-name="Source_20_Text">}</text:span></text:p>
      <text:p text:style-name="Preformatted_20_Text"/>
      <text:p text:style-name="Preformatted_20_Text"><text:span text:style-name="Source_20_Text">fragment Frag on Query {</text:span></text:p>
      <text:p text:style-name="Preformatted_20_Text"><text:span text:style-name="Source_20_Text"><text:s text:c="2"/>bar</text:span></text:p>
      <text:p text:style-name="Preformatted_20_Text"><text:soft-page-break/><text:span text:style-name="Source_20_Text"><text:s text:c="2"/>baz</text:span></text:p>
      <text:p text:style-name="P163"><text:span text:style-name="Source_20_Text">}</text:span></text:p>
      <text:p text:style-name="Text_20_body">Produces the ordered result:</text:p>
      <text:p text:style-name="Preformatted_20_Text"><text:span text:style-name="Source_20_Text">{</text:span></text:p>
      <text:p text:style-name="Preformatted_20_Text"><text:span text:style-name="Source_20_Text"><text:s text:c="2"/>"foo": 1,</text:span></text:p>
      <text:p text:style-name="Preformatted_20_Text"><text:span text:style-name="Source_20_Text"><text:s text:c="2"/>"bar": 2,</text:span></text:p>
      <text:p text:style-name="Preformatted_20_Text"><text:span text:style-name="Source_20_Text"><text:s text:c="2"/>"baz": 3,</text:span></text:p>
      <text:p text:style-name="Preformatted_20_Text"><text:span text:style-name="Source_20_Text"><text:s text:c="2"/>"qux": 4</text:span></text:p>
      <text:p text:style-name="P163"><text:span text:style-name="Source_20_Text">}</text:span></text:p>
      <text:p text:style-name="Text_20_body">If a field is queried multiple times in a selection, it is ordered by the first time it is encountered. However fragments for which the type does not apply does not affect ordering.</text:p>
      <text:p text:style-name="Preformatted_20_Text"><text:span text:style-name="Source_20_Text">{</text:span></text:p>
      <text:p text:style-name="Preformatted_20_Text"><text:span text:style-name="Source_20_Text"><text:s text:c="2"/>foo</text:span></text:p>
      <text:p text:style-name="Preformatted_20_Text"><text:span text:style-name="Source_20_Text"><text:s text:c="2"/>...Ignored</text:span></text:p>
      <text:p text:style-name="Preformatted_20_Text"><text:span text:style-name="Source_20_Text"><text:s text:c="2"/>...Matching</text:span></text:p>
      <text:p text:style-name="Preformatted_20_Text"><text:span text:style-name="Source_20_Text"><text:s text:c="2"/>bar</text:span></text:p>
      <text:p text:style-name="Preformatted_20_Text"><text:span text:style-name="Source_20_Text">}</text:span></text:p>
      <text:p text:style-name="Preformatted_20_Text"/>
      <text:p text:style-name="Preformatted_20_Text"><text:span text:style-name="Source_20_Text">fragment Ignored on UnknownType {</text:span></text:p>
      <text:p text:style-name="Preformatted_20_Text"><text:span text:style-name="Source_20_Text"><text:s text:c="2"/>qux</text:span></text:p>
      <text:p text:style-name="Preformatted_20_Text"><text:span text:style-name="Source_20_Text"><text:s text:c="2"/>baz</text:span></text:p>
      <text:p text:style-name="Preformatted_20_Text"><text:span text:style-name="Source_20_Text">}</text:span></text:p>
      <text:p text:style-name="Preformatted_20_Text"/>
      <text:p text:style-name="Preformatted_20_Text"><text:span text:style-name="Source_20_Text">fragment Matching on Query {</text:span></text:p>
      <text:p text:style-name="Preformatted_20_Text"><text:span text:style-name="Source_20_Text"><text:s text:c="2"/>bar</text:span></text:p>
      <text:p text:style-name="Preformatted_20_Text"><text:span text:style-name="Source_20_Text"><text:s text:c="2"/>qux</text:span></text:p>
      <text:p text:style-name="Preformatted_20_Text"><text:span text:style-name="Source_20_Text"><text:s text:c="2"/>foo</text:span></text:p>
      <text:p text:style-name="P163"><text:span text:style-name="Source_20_Text">}</text:span></text:p>
      <text:p text:style-name="Text_20_body">Produces the ordered result:</text:p>
      <text:p text:style-name="Preformatted_20_Text"><text:span text:style-name="Source_20_Text">{</text:span></text:p>
      <text:p text:style-name="Preformatted_20_Text"><text:span text:style-name="Source_20_Text"><text:s text:c="2"/>"foo": 1,</text:span></text:p>
      <text:p text:style-name="Preformatted_20_Text"><text:span text:style-name="Source_20_Text"><text:s text:c="2"/>"bar": 2,</text:span></text:p>
      <text:p text:style-name="Preformatted_20_Text"><text:span text:style-name="Source_20_Text"><text:s text:c="2"/>"qux": 3</text:span></text:p>
      <text:p text:style-name="P163"><text:span text:style-name="Source_20_Text">}</text:span></text:p>
      <text:p text:style-name="Text_20_body">Also, if directives result in fields being excluded, they are not considered in the ordering of fields.</text:p>
      <text:p text:style-name="Preformatted_20_Text"><text:span text:style-name="Source_20_Text">{</text:span></text:p>
      <text:p text:style-name="Preformatted_20_Text"><text:span text:style-name="Source_20_Text"><text:s text:c="2"/>foo @skip(if: true)</text:span></text:p>
      <text:p text:style-name="Preformatted_20_Text"><text:span text:style-name="Source_20_Text"><text:s text:c="2"/>bar</text:span></text:p>
      <text:p text:style-name="Preformatted_20_Text"><text:span text:style-name="Source_20_Text"><text:s text:c="2"/>foo</text:span></text:p>
      <text:p text:style-name="P163"><text:span text:style-name="Source_20_Text">}</text:span></text:p>
      <text:p text:style-name="Text_20_body">Produces the ordered result:</text:p>
      <text:p text:style-name="Preformatted_20_Text"><text:span text:style-name="Source_20_Text">{</text:span></text:p>
      <text:p text:style-name="Preformatted_20_Text"><text:span text:style-name="Source_20_Text"><text:s text:c="2"/>"bar": 1,</text:span></text:p>
      <text:p text:style-name="Preformatted_20_Text"><text:span text:style-name="Source_20_Text"><text:s text:c="2"/>"foo": 2</text:span></text:p>
      <text:p text:style-name="P163"><text:span text:style-name="Source_20_Text">}</text:span></text:p>
      <text:p text:style-name="Text_20_body"><text:span text:style-name="Strong_20_Emphasis">Result Coercion</text:span></text:p>
      <text:p text:style-name="Text_20_body">Determining the result of coercing an object is the heart of the GraphQL executor, so this is covered in that section of the spec.</text:p>
      <text:p text:style-name="Text_20_body"><text:soft-page-break/><text:span text:style-name="Strong_20_Emphasis">Input Coercion</text:span></text:p>
      <text:p text:style-name="Text_20_body">Objects are never valid inputs.</text:p>
      <text:h text:style-name="Heading_20_5" text:outline-level="5"><text:a xlink:type="simple" xlink:href="http://facebook.github.io/graphql/#sec-Object-Field-Arguments" text:style-name="Internet_20_link" text:visited-style-name="Visited_20_Internet_20_Link">3.1.2.1</text:a>Object Field Arguments</text:h>
      <text:p text:style-name="Text_20_body">Object fields are conceptually functions which yield values. Occasionally object fields can accept arguments to further specify the return value. Object field arguments are defined as a list of all possible argument names and their expected input types.</text:p>
      <text:p text:style-name="Text_20_body">All arguments defined within a field must not have a name which begins with "__" (two underscores), as this is used exclusively by GraphQL’s introspection system.</text:p>
      <text:p text:style-name="Text_20_body">For example, a <text:span text:style-name="Source_20_Text">Person</text:span> type with a <text:span text:style-name="Source_20_Text">picture</text:span> field could accept an argument to determine what size of an image to return.</text:p>
      <text:p text:style-name="Preformatted_20_Text"><text:span text:style-name="Source_20_Text">type Person {</text:span></text:p>
      <text:p text:style-name="Preformatted_20_Text"><text:span text:style-name="Source_20_Text"><text:s text:c="2"/>name: String</text:span></text:p>
      <text:p text:style-name="Preformatted_20_Text"><text:span text:style-name="Source_20_Text"><text:s text:c="2"/>picture(size: Int): Url</text:span></text:p>
      <text:p text:style-name="P163"><text:span text:style-name="Source_20_Text">}</text:span></text:p>
      <text:p text:style-name="Text_20_body">GraphQL queries can optionally specify arguments to their fields to provide these arguments.</text:p>
      <text:p text:style-name="Text_20_body">This example query:</text:p>
      <text:p text:style-name="Preformatted_20_Text"><text:span text:style-name="Source_20_Text">{</text:span></text:p>
      <text:p text:style-name="Preformatted_20_Text"><text:span text:style-name="Source_20_Text"><text:s text:c="2"/>name</text:span></text:p>
      <text:p text:style-name="Preformatted_20_Text"><text:span text:style-name="Source_20_Text"><text:s text:c="2"/>picture(size: 600)</text:span></text:p>
      <text:p text:style-name="P163"><text:span text:style-name="Source_20_Text">}</text:span></text:p>
      <text:p text:style-name="Text_20_body">May yield the result:</text:p>
      <text:p text:style-name="Preformatted_20_Text"><text:span text:style-name="Source_20_Text">{</text:span></text:p>
      <text:p text:style-name="Preformatted_20_Text"><text:span text:style-name="Source_20_Text"><text:s text:c="2"/>"name": "Mark Zuckerberg",</text:span></text:p>
      <text:p text:style-name="Preformatted_20_Text"><text:span text:style-name="Source_20_Text"><text:s text:c="2"/>"picture": "http://some.cdn/picture_600.jpg"</text:span></text:p>
      <text:p text:style-name="P163"><text:span text:style-name="Source_20_Text">}</text:span></text:p>
      <text:p text:style-name="Text_20_body">The type of an object field argument can be any Input type.</text:p>
      <text:h text:style-name="Heading_20_5" text:outline-level="5"><text:a xlink:type="simple" xlink:href="http://facebook.github.io/graphql/#sec-Object-Field-deprecation" text:style-name="Internet_20_link" text:visited-style-name="Visited_20_Internet_20_Link">3.1.2.2</text:a>Object Field deprecation</text:h>
      <text:p text:style-name="Text_20_body">Fields in an object may be marked as deprecated as deemed necessary by the application. It is still legal to query for these fields (to ensure existing clients are not broken by the change), but the fields should be appropriately treated in documentation and tooling.</text:p>
      <text:h text:style-name="Heading_20_5" text:outline-level="5"><text:a xlink:type="simple" xlink:href="http://facebook.github.io/graphql/#sec-Object-type-validation" text:style-name="Internet_20_link" text:visited-style-name="Visited_20_Internet_20_Link">3.1.2.3</text:a>Object type validation</text:h>
      <text:p text:style-name="Text_20_body">Object types have the potential to be invalid if incorrectly defined. This set of rules must be adhered to by every Object type in a GraphQL schema.</text:p>
      <text:list xml:id="list4603009475257658122" text:style-name="L18">
        <text:list-item>
          <text:p text:style-name="P98">An Object type must define one or more fields.</text:p>
        </text:list-item>
        <text:list-item>
          <text:p text:style-name="P98">The fields of an Object type must have unique names within that Object type; no two fields may share the same name.</text:p>
        </text:list-item>
        <text:list-item>
          <text:p text:style-name="P98">Each field of an Object type must not have a name which begins with the characters "__" (two underscores).</text:p>
        </text:list-item>
        <text:list-item>
          <text:p text:style-name="P98">An object type must be a super‐set of all interfaces it implements:</text:p>
          <text:list>
            <text:list-item>
              <text:p text:style-name="P98"><text:soft-page-break/>The object type must include a field of the same name for every field defined in an interface.</text:p>
              <text:list>
                <text:list-item>
                  <text:p text:style-name="P98">The object field must be of a type which is equal to or a sub‐type of the interface field (covariant).</text:p>
                  <text:list>
                    <text:list-item>
                      <text:p text:style-name="P98">An object field type is a valid sub‐type if it is equal to (the same type as) the interface field type.</text:p>
                    </text:list-item>
                    <text:list-item>
                      <text:p text:style-name="P98">An object field type is a valid sub‐type if it is an Object type and the interface field type is either an Interface type or a Union type and the object field type is a possible type of the interface field type.</text:p>
                    </text:list-item>
                    <text:list-item>
                      <text:p text:style-name="P98">An object field type is a valid sub‐type if it is a List type and the interface field type is also a List type and the list‐item type of the object field type is a valid sub‐type of the list‐item type of the interface field type.</text:p>
                    </text:list-item>
                    <text:list-item>
                      <text:p text:style-name="P98">An object field type is a valid sub‐type if it is a Non‐Null variant of a valid sub‐type of the interface field type.</text:p>
                    </text:list-item>
                  </text:list>
                </text:list-item>
                <text:list-item>
                  <text:p text:style-name="P98">The object field must include an argument of the same name for every argument defined in the interface field.</text:p>
                  <text:list>
                    <text:list-item>
                      <text:p text:style-name="P98">The object field argument must accept the same type (invariant) as the interface field argument.</text:p>
                    </text:list-item>
                  </text:list>
                </text:list-item>
                <text:list-item>
                  <text:p text:style-name="P18">The object field may include additional arguments not defined in the interface field, but any additional argument must not be required.</text:p>
                </text:list-item>
              </text:list>
            </text:list-item>
          </text:list>
        </text:list-item>
      </text:list>
      <text:h text:style-name="Heading_20_4" text:outline-level="4"><text:a xlink:type="simple" xlink:href="http://facebook.github.io/graphql/#sec-Interfaces" text:style-name="Internet_20_link" text:visited-style-name="Visited_20_Internet_20_Link">3.1.3</text:a>Interfaces</text:h>
      <text:p text:style-name="Text_20_body">GraphQL Interfaces represent a list of named fields and their arguments. GraphQL objects can then implement an interface, which guarantees that they will contain the specified fields.</text:p>
      <text:p text:style-name="Text_20_body">Fields on a GraphQL interface have the same rules as fields on a GraphQL object; their type can be Scalar, Object, Enum, Interface, or Union, or any wrapping type whose base type is one of those five.</text:p>
      <text:p text:style-name="Text_20_body">For example, an interface may describe a required field and types such as <text:span text:style-name="Source_20_Text">Person</text:span> or <text:span text:style-name="Source_20_Text">Business</text:span> may then implement this interface.</text:p>
      <text:p text:style-name="Preformatted_20_Text"><text:span text:style-name="Source_20_Text">interface NamedEntity {</text:span></text:p>
      <text:p text:style-name="Preformatted_20_Text"><text:span text:style-name="Source_20_Text"><text:s text:c="2"/>name: String</text:span></text:p>
      <text:p text:style-name="Preformatted_20_Text"><text:span text:style-name="Source_20_Text">}</text:span></text:p>
      <text:p text:style-name="Preformatted_20_Text"/>
      <text:p text:style-name="Preformatted_20_Text"><text:span text:style-name="Source_20_Text">type Person implements NamedEntity {</text:span></text:p>
      <text:p text:style-name="Preformatted_20_Text"><text:span text:style-name="Source_20_Text"><text:s text:c="2"/>name: String</text:span></text:p>
      <text:p text:style-name="Preformatted_20_Text"><text:span text:style-name="Source_20_Text"><text:s text:c="2"/>age: Int</text:span></text:p>
      <text:p text:style-name="Preformatted_20_Text"><text:span text:style-name="Source_20_Text">}</text:span></text:p>
      <text:p text:style-name="Preformatted_20_Text"/>
      <text:p text:style-name="Preformatted_20_Text"><text:span text:style-name="Source_20_Text">type Business implements NamedEntity {</text:span></text:p>
      <text:p text:style-name="Preformatted_20_Text"><text:span text:style-name="Source_20_Text"><text:s text:c="2"/>name: String</text:span></text:p>
      <text:p text:style-name="Preformatted_20_Text"><text:span text:style-name="Source_20_Text"><text:s text:c="2"/>employeeCount: Int</text:span></text:p>
      <text:p text:style-name="P163"><text:span text:style-name="Source_20_Text">}</text:span></text:p>
      <text:p text:style-name="Text_20_body">Fields which yield an interface are useful when one of many Object types are expected, but some fields should be guaranteed.</text:p>
      <text:p text:style-name="Text_20_body"><text:soft-page-break/>To continue the example, a <text:span text:style-name="Source_20_Text">Contact</text:span> might refer to <text:span text:style-name="Source_20_Text">NamedEntity</text:span>.</text:p>
      <text:p text:style-name="Preformatted_20_Text"><text:span text:style-name="Source_20_Text">type Contact {</text:span></text:p>
      <text:p text:style-name="Preformatted_20_Text"><text:span text:style-name="Source_20_Text"><text:s text:c="2"/>entity: NamedEntity</text:span></text:p>
      <text:p text:style-name="Preformatted_20_Text"><text:span text:style-name="Source_20_Text"><text:s text:c="2"/>phoneNumber: String</text:span></text:p>
      <text:p text:style-name="Preformatted_20_Text"><text:span text:style-name="Source_20_Text"><text:s text:c="2"/>address: String</text:span></text:p>
      <text:p text:style-name="P163"><text:span text:style-name="Source_20_Text">}</text:span></text:p>
      <text:p text:style-name="Text_20_body">This allows us to write a query for a <text:span text:style-name="Source_20_Text">Contact</text:span> that can select the common fields.</text:p>
      <text:p text:style-name="Preformatted_20_Text"><text:span text:style-name="Source_20_Text">{</text:span></text:p>
      <text:p text:style-name="Preformatted_20_Text"><text:span text:style-name="Source_20_Text"><text:s text:c="2"/>entity {</text:span></text:p>
      <text:p text:style-name="Preformatted_20_Text"><text:span text:style-name="Source_20_Text"><text:s text:c="4"/>name</text:span></text:p>
      <text:p text:style-name="Preformatted_20_Text"><text:span text:style-name="Source_20_Text"><text:s text:c="2"/>}</text:span></text:p>
      <text:p text:style-name="Preformatted_20_Text"><text:span text:style-name="Source_20_Text"><text:s text:c="2"/>phoneNumber</text:span></text:p>
      <text:p text:style-name="P163"><text:span text:style-name="Source_20_Text">}</text:span></text:p>
      <text:p text:style-name="Text_20_body">When querying for fields on an interface type, only those fields declared on the interface may be queried. In the above example, <text:span text:style-name="Source_20_Text">entity</text:span> returns a <text:span text:style-name="Source_20_Text">NamedEntity</text:span>, and <text:span text:style-name="Source_20_Text">name</text:span> is defined on <text:span text:style-name="Source_20_Text">NamedEntity</text:span>, so it is valid. However, the following would not be a valid query:</text:p>
      <text:p text:style-name="Preformatted_20_Text"><text:span text:style-name="Source_20_Text">{</text:span></text:p>
      <text:p text:style-name="Preformatted_20_Text"><text:span text:style-name="Source_20_Text"><text:s text:c="2"/>entity {</text:span></text:p>
      <text:p text:style-name="Preformatted_20_Text"><text:span text:style-name="Source_20_Text"><text:s text:c="4"/>name</text:span></text:p>
      <text:p text:style-name="Preformatted_20_Text"><text:span text:style-name="Source_20_Text"><text:s text:c="4"/>age</text:span></text:p>
      <text:p text:style-name="Preformatted_20_Text"><text:span text:style-name="Source_20_Text"><text:s text:c="2"/>}</text:span></text:p>
      <text:p text:style-name="Preformatted_20_Text"><text:span text:style-name="Source_20_Text"><text:s text:c="2"/>phoneNumber</text:span></text:p>
      <text:p text:style-name="P163"><text:span text:style-name="Source_20_Text">}</text:span></text:p>
      <text:p text:style-name="Text_20_body">because <text:span text:style-name="Source_20_Text">entity</text:span> refers to a <text:span text:style-name="Source_20_Text">NamedEntity</text:span>, and <text:span text:style-name="Source_20_Text">age</text:span> is not defined on that interface. Querying for <text:span text:style-name="Source_20_Text">age</text:span> is only valid when the result of <text:span text:style-name="Source_20_Text">entity</text:span> is a <text:span text:style-name="Source_20_Text">Person</text:span>; the query can express this using a fragment or an inline fragment:</text:p>
      <text:p text:style-name="Preformatted_20_Text"><text:span text:style-name="Source_20_Text">{</text:span></text:p>
      <text:p text:style-name="Preformatted_20_Text"><text:span text:style-name="Source_20_Text"><text:s text:c="2"/>entity {</text:span></text:p>
      <text:p text:style-name="Preformatted_20_Text"><text:span text:style-name="Source_20_Text"><text:s text:c="4"/>name</text:span></text:p>
      <text:p text:style-name="Preformatted_20_Text"><text:span text:style-name="Source_20_Text"><text:s text:c="4"/>... on Person {</text:span></text:p>
      <text:p text:style-name="Preformatted_20_Text"><text:span text:style-name="Source_20_Text"><text:s text:c="6"/>age</text:span></text:p>
      <text:p text:style-name="Preformatted_20_Text"><text:span text:style-name="Source_20_Text"><text:s text:c="4"/>}</text:span></text:p>
      <text:p text:style-name="Preformatted_20_Text"><text:span text:style-name="Source_20_Text"><text:s text:c="2"/>},</text:span></text:p>
      <text:p text:style-name="Preformatted_20_Text"><text:span text:style-name="Source_20_Text"><text:s text:c="2"/>phoneNumber</text:span></text:p>
      <text:p text:style-name="P163"><text:span text:style-name="Source_20_Text">}</text:span></text:p>
      <text:p text:style-name="Text_20_body"><text:span text:style-name="Strong_20_Emphasis">Result Coercion</text:span></text:p>
      <text:p text:style-name="Text_20_body">The interface type should have some way of determining which object a given result corresponds to. Once it has done so, the result coercion of the interface is the same as the result coercion of the object.</text:p>
      <text:p text:style-name="Text_20_body"><text:span text:style-name="Strong_20_Emphasis">Input Coercion</text:span></text:p>
      <text:p text:style-name="Text_20_body">Interfaces are never valid inputs.</text:p>
      <text:h text:style-name="Heading_20_5" text:outline-level="5"><text:a xlink:type="simple" xlink:href="http://facebook.github.io/graphql/#sec-Interface-type-validation" text:style-name="Internet_20_link" text:visited-style-name="Visited_20_Internet_20_Link">3.1.3.1</text:a>Interface type validation</text:h>
      <text:p text:style-name="Text_20_body">Interface types have the potential to be invalid if incorrectly defined.</text:p>
      <text:list xml:id="list3983021874204245333" text:style-name="L19">
        <text:list-item>
          <text:p text:style-name="P99">An Interface type must define one or more fields.</text:p>
        </text:list-item>
        <text:list-item>
          <text:p text:style-name="P99"><text:soft-page-break/>The fields of an Interface type must have unique names within that Interface type; no two fields may share the same name.</text:p>
        </text:list-item>
        <text:list-item>
          <text:p text:style-name="P19">Each field of an Interface type must not have a name which begins with the characters "__" (two underscores).</text:p>
        </text:list-item>
      </text:list>
      <text:h text:style-name="Heading_20_4" text:outline-level="4"><text:a xlink:type="simple" xlink:href="http://facebook.github.io/graphql/#sec-Unions" text:style-name="Internet_20_link" text:visited-style-name="Visited_20_Internet_20_Link">3.1.4</text:a>Unions</text:h>
      <text:p text:style-name="Text_20_body">GraphQL Unions represent an object that could be one of a list of GraphQL Object types, but provides for no guaranteed fields between those types. They also differ from interfaces in that Object types declare what interfaces they implement, but are not aware of what unions contain them.</text:p>
      <text:p text:style-name="Text_20_body">With interfaces and objects, only those fields defined on the type can be queried directly; to query other fields on an interface, typed fragments must be used. This is the same as for unions, but unions do not define any fields, so <text:span text:style-name="Strong_20_Emphasis">no</text:span> fields may be queried on this type without the use of typed fragments.</text:p>
      <text:p text:style-name="Text_20_body">For example, we might have the following type system:</text:p>
      <text:p text:style-name="Preformatted_20_Text"><text:span text:style-name="Source_20_Text">union SearchResult = Photo | Person</text:span></text:p>
      <text:p text:style-name="Preformatted_20_Text"/>
      <text:p text:style-name="Preformatted_20_Text"><text:span text:style-name="Source_20_Text">type Person {</text:span></text:p>
      <text:p text:style-name="Preformatted_20_Text"><text:span text:style-name="Source_20_Text"><text:s text:c="2"/>name: String</text:span></text:p>
      <text:p text:style-name="Preformatted_20_Text"><text:span text:style-name="Source_20_Text"><text:s text:c="2"/>age: Int</text:span></text:p>
      <text:p text:style-name="Preformatted_20_Text"><text:span text:style-name="Source_20_Text">}</text:span></text:p>
      <text:p text:style-name="Preformatted_20_Text"/>
      <text:p text:style-name="Preformatted_20_Text"><text:span text:style-name="Source_20_Text">type Photo {</text:span></text:p>
      <text:p text:style-name="Preformatted_20_Text"><text:span text:style-name="Source_20_Text"><text:s text:c="2"/>height: Int</text:span></text:p>
      <text:p text:style-name="Preformatted_20_Text"><text:span text:style-name="Source_20_Text"><text:s text:c="2"/>width: Int</text:span></text:p>
      <text:p text:style-name="Preformatted_20_Text"><text:span text:style-name="Source_20_Text">}</text:span></text:p>
      <text:p text:style-name="Preformatted_20_Text"/>
      <text:p text:style-name="Preformatted_20_Text"><text:span text:style-name="Source_20_Text">type SearchQuery {</text:span></text:p>
      <text:p text:style-name="Preformatted_20_Text"><text:span text:style-name="Source_20_Text"><text:s text:c="2"/>firstSearchResult: SearchResult</text:span></text:p>
      <text:p text:style-name="P163"><text:span text:style-name="Source_20_Text">}</text:span></text:p>
      <text:p text:style-name="Text_20_body">When querying the <text:span text:style-name="Source_20_Text">firstSearchResult</text:span> field of type <text:span text:style-name="Source_20_Text">SearchQuery</text:span>, the query would ask for all fields inside of a fragment indicating the appropriate type. If the query wanted the name if the result was a Person, and the height if it was a photo, the following query is invalid, because the union itself defines no fields:</text:p>
      <text:p text:style-name="Preformatted_20_Text"><text:span text:style-name="Source_20_Text">{</text:span></text:p>
      <text:p text:style-name="Preformatted_20_Text"><text:span text:style-name="Source_20_Text"><text:s text:c="2"/>firstSearchResult {</text:span></text:p>
      <text:p text:style-name="Preformatted_20_Text"><text:span text:style-name="Source_20_Text"><text:s text:c="4"/>name</text:span></text:p>
      <text:p text:style-name="Preformatted_20_Text"><text:span text:style-name="Source_20_Text"><text:s text:c="4"/>height</text:span></text:p>
      <text:p text:style-name="Preformatted_20_Text"><text:span text:style-name="Source_20_Text"><text:s text:c="2"/>}</text:span></text:p>
      <text:p text:style-name="P163"><text:span text:style-name="Source_20_Text">}</text:span></text:p>
      <text:p text:style-name="Text_20_body">Instead, the query would be:</text:p>
      <text:p text:style-name="Preformatted_20_Text"><text:span text:style-name="Source_20_Text">{</text:span></text:p>
      <text:p text:style-name="Preformatted_20_Text"><text:span text:style-name="Source_20_Text"><text:s text:c="2"/>firstSearchResult {</text:span></text:p>
      <text:p text:style-name="Preformatted_20_Text"><text:span text:style-name="Source_20_Text"><text:s text:c="4"/>... on Person {</text:span></text:p>
      <text:p text:style-name="Preformatted_20_Text"><text:span text:style-name="Source_20_Text"><text:s text:c="6"/>name</text:span></text:p>
      <text:p text:style-name="Preformatted_20_Text"><text:span text:style-name="Source_20_Text"><text:s text:c="4"/>}</text:span></text:p>
      <text:p text:style-name="Preformatted_20_Text"><text:span text:style-name="Source_20_Text"><text:s text:c="4"/>... on Photo {</text:span></text:p>
      <text:p text:style-name="Preformatted_20_Text"><text:span text:style-name="Source_20_Text"><text:s text:c="6"/>height</text:span></text:p>
      <text:p text:style-name="Preformatted_20_Text"><text:span text:style-name="Source_20_Text"><text:s text:c="4"/>}</text:span></text:p>
      <text:p text:style-name="Preformatted_20_Text"><text:soft-page-break/><text:span text:style-name="Source_20_Text"><text:s text:c="2"/>}</text:span></text:p>
      <text:p text:style-name="P163"><text:span text:style-name="Source_20_Text">}</text:span></text:p>
      <text:p text:style-name="Text_20_body"><text:span text:style-name="Strong_20_Emphasis">Result Coercion</text:span></text:p>
      <text:p text:style-name="Text_20_body">The union type should have some way of determining which object a given result corresponds to. Once it has done so, the result coercion of the union is the same as the result coercion of the object.</text:p>
      <text:p text:style-name="Text_20_body"><text:span text:style-name="Strong_20_Emphasis">Input Coercion</text:span></text:p>
      <text:p text:style-name="Text_20_body">Unions are never valid inputs.</text:p>
      <text:h text:style-name="Heading_20_5" text:outline-level="5"><text:a xlink:type="simple" xlink:href="http://facebook.github.io/graphql/#sec-Union-type-validation" text:style-name="Internet_20_link" text:visited-style-name="Visited_20_Internet_20_Link">3.1.4.1</text:a>Union type validation</text:h>
      <text:p text:style-name="Text_20_body">Union types have the potential to be invalid if incorrectly defined.</text:p>
      <text:list xml:id="list8445895426269704726" text:style-name="L20">
        <text:list-item>
          <text:p text:style-name="P100">The member types of a Union type must all be Object base types; Scalar, Interface and Union types may not be member types of a Union. Similarly, wrapping types may not be member types of a Union.</text:p>
        </text:list-item>
        <text:list-item>
          <text:p text:style-name="P20">A Union type must define one or more member types.</text:p>
        </text:list-item>
      </text:list>
      <text:h text:style-name="Heading_20_4" text:outline-level="4"><text:a xlink:type="simple" xlink:href="http://facebook.github.io/graphql/#sec-Enums" text:style-name="Internet_20_link" text:visited-style-name="Visited_20_Internet_20_Link">3.1.5</text:a>Enums</text:h>
      <text:p text:style-name="Text_20_body">GraphQL Enums are a variant on the Scalar type, which represents one of a finite set of possible values.</text:p>
      <text:p text:style-name="Text_20_body">GraphQL Enums are not references for a numeric value, but are unique values in their own right. They serialize as a string: the name of the represented value.</text:p>
      <text:p text:style-name="Text_20_body"><text:span text:style-name="Strong_20_Emphasis">Result Coercion</text:span></text:p>
      <text:p text:style-name="Text_20_body">GraphQL servers must return one of the defined set of possible values. If a reasonable coercion is not possible they must raise a field error.</text:p>
      <text:p text:style-name="Text_20_body"><text:span text:style-name="Strong_20_Emphasis">Input Coercion</text:span></text:p>
      <text:p text:style-name="Text_20_body">GraphQL has a constant literal to represent enum input values. GraphQL string literals must not be accepted as an enum input and instead raise a query error.</text:p>
      <text:p text:style-name="Text_20_body">Query variable transport serializations which have a different representation for non‐string symbolic values (for example, <text:a xlink:type="simple" xlink:href="https://github.com/edn-format/edn" text:style-name="Internet_20_link" text:visited-style-name="Visited_20_Internet_20_Link">EDN</text:a>) should only allow such values as enum input values. Otherwise, for most transport serializations that do not, strings may be interpreted as the enum input value with the same name.</text:p>
      <text:h text:style-name="Heading_20_4" text:outline-level="4"><text:a xlink:type="simple" xlink:href="http://facebook.github.io/graphql/#sec-Input-Objects" text:style-name="Internet_20_link" text:visited-style-name="Visited_20_Internet_20_Link">3.1.6</text:a>Input Objects</text:h>
      <text:p text:style-name="Text_20_body">Fields can define arguments that the client passes up with the query, to configure their behavior. These inputs can be Strings or Enums, but they sometimes need to be more complex than this.</text:p>
      <text:p text:style-name="Text_20_body">The <text:span text:style-name="Source_20_Text">Object</text:span> type defined above is inappropriate for re‐use here, because <text:span text:style-name="Source_20_Text">Object</text:span>s can contain fields that express circular references or references to interfaces and unions, neither of which is appropriate for use as an input argument. For this reason, input objects have a separate type in the system.</text:p>
      <text:p text:style-name="Text_20_body"><text:soft-page-break/>An <text:span text:style-name="Source_20_Text">Input Object</text:span> defines a set of input fields; the input fields are either scalars, enums, or other input objects. This allows arguments to accept arbitrarily complex structs.</text:p>
      <text:p text:style-name="Text_20_body"><text:span text:style-name="Strong_20_Emphasis">Result Coercion</text:span></text:p>
      <text:p text:style-name="Text_20_body">An input object is never a valid result.</text:p>
      <text:p text:style-name="Text_20_body"><text:span text:style-name="Strong_20_Emphasis">Input Coercion</text:span></text:p>
      <text:p text:style-name="Text_20_body">The value for an input object should be an input object literal or an unordered map, otherwise an error should be thrown. This unordered map should not contain any entries with names not defined by a field of this input object type, otherwise an error should be thrown.</text:p>
      <text:p text:style-name="Text_20_body">If any non‐nullable fields defined by the input object do not have corresponding entries in the original value, were provided a variable for which a value was not provided, or for which the value null was provided, an error should be thrown.</text:p>
      <text:p text:style-name="Text_20_body">The result of coercion is an environment‐specific unordered map defining slots for each field both defined by the input object type and provided by the original value.</text:p>
      <text:p text:style-name="Text_20_body">For each field of the input object type, if the original value has an entry with the same name, and the value at that entry is a literal value or a variable which was provided a runtime value, an entry is added to the result with the name of the field.</text:p>
      <text:p text:style-name="Text_20_body">The value of that entry in the result is the outcome of input coercing the original entry value according to the input coercion rules of the type declared by the input field.</text:p>
      <text:p text:style-name="Text_20_body">Following are examples of Input Object coercion for the type:</text:p>
      <text:p text:style-name="Preformatted_20_Text"><text:span text:style-name="Source_20_Text">input ExampleInputObject {</text:span></text:p>
      <text:p text:style-name="Preformatted_20_Text"><text:span text:style-name="Source_20_Text"><text:s text:c="2"/>a: String</text:span></text:p>
      <text:p text:style-name="Preformatted_20_Text"><text:span text:style-name="Source_20_Text"><text:s text:c="2"/>b: Int!</text:span></text:p>
      <text:p text:style-name="P163"><text:span text:style-name="Source_20_Text">}</text:span></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Table_20_Heading">Original Value </text:p>
            </table:table-cell>
            <table:table-cell table:style-name="Table9.A1" office:value-type="string">
              <text:p text:style-name="Table_20_Heading">Variables </text:p>
            </table:table-cell>
            <table:table-cell table:style-name="Table9.A1" office:value-type="string">
              <text:p text:style-name="Table_20_Heading">Coerced Value</text:p>
            </table:table-cell>
          </table:table-row>
        </table:table-header-rows>
        <table:table-row>
          <table:table-cell table:style-name="Table9.A1" office:value-type="string">
            <text:p text:style-name="Table_20_Contents"><text:span text:style-name="Source_20_Text">{ a: "abc", b: 123 }</text:span> </text:p>
          </table:table-cell>
          <table:table-cell table:style-name="Table9.A1" office:value-type="string">
            <text:p text:style-name="Table_20_Contents">null </text:p>
          </table:table-cell>
          <table:table-cell table:style-name="Table9.A1" office:value-type="string">
            <text:p text:style-name="Table_20_Contents"><text:span text:style-name="Source_20_Text">{ a: "abc", b: 123 }</text:span></text:p>
          </table:table-cell>
        </table:table-row>
        <table:table-row>
          <table:table-cell table:style-name="Table9.A1" office:value-type="string">
            <text:p text:style-name="Table_20_Contents"><text:span text:style-name="Source_20_Text">{ a: 123, b: "123" }</text:span> </text:p>
          </table:table-cell>
          <table:table-cell table:style-name="Table9.A1" office:value-type="string">
            <text:p text:style-name="Table_20_Contents">null </text:p>
          </table:table-cell>
          <table:table-cell table:style-name="Table9.A1" office:value-type="string">
            <text:p text:style-name="Table_20_Contents"><text:span text:style-name="Source_20_Text">{ a: "123", b: 123 }</text:span></text:p>
          </table:table-cell>
        </table:table-row>
        <table:table-row>
          <table:table-cell table:style-name="Table9.A1" office:value-type="string">
            <text:p text:style-name="Table_20_Contents"><text:span text:style-name="Source_20_Text">{ a: "abc" }</text:span> </text:p>
          </table:table-cell>
          <table:table-cell table:style-name="Table9.A1" office:value-type="string">
            <text:p text:style-name="Table_20_Contents">null </text:p>
          </table:table-cell>
          <table:table-cell table:style-name="Table9.A1" office:value-type="string">
            <text:p text:style-name="Table_20_Contents">Error: Missing required field <text:span text:style-name="Variable">b</text:span></text:p>
          </table:table-cell>
        </table:table-row>
        <table:table-row>
          <table:table-cell table:style-name="Table9.A1" office:value-type="string">
            <text:p text:style-name="Table_20_Contents"><text:span text:style-name="Source_20_Text">{ a: "abc", b: null }</text:span> </text:p>
          </table:table-cell>
          <table:table-cell table:style-name="Table9.A1" office:value-type="string">
            <text:p text:style-name="Table_20_Contents">null </text:p>
          </table:table-cell>
          <table:table-cell table:style-name="Table9.A1" office:value-type="string">
            <text:p text:style-name="Table_20_Contents">Error: <text:span text:style-name="Variable">b</text:span> must be non‐null.</text:p>
          </table:table-cell>
        </table:table-row>
        <table:table-row>
          <table:table-cell table:style-name="Table9.A1" office:value-type="string">
            <text:p text:style-name="Table_20_Contents"><text:span text:style-name="Source_20_Text">{ a: null, b: 1 }</text:span> </text:p>
          </table:table-cell>
          <table:table-cell table:style-name="Table9.A1" office:value-type="string">
            <text:p text:style-name="Table_20_Contents">null </text:p>
          </table:table-cell>
          <table:table-cell table:style-name="Table9.A1" office:value-type="string">
            <text:p text:style-name="Table_20_Contents"><text:span text:style-name="Source_20_Text">{ a: null, b: 1 }</text:span></text:p>
          </table:table-cell>
        </table:table-row>
        <table:table-row>
          <table:table-cell table:style-name="Table9.A1" office:value-type="string">
            <text:p text:style-name="Table_20_Contents"><text:span text:style-name="Source_20_Text">{ b: $var }</text:span> </text:p>
          </table:table-cell>
          <table:table-cell table:style-name="Table9.A1" office:value-type="string">
            <text:p text:style-name="Table_20_Contents"><text:span text:style-name="Source_20_Text">{ var: 123 }</text:span> </text:p>
          </table:table-cell>
          <table:table-cell table:style-name="Table9.A1" office:value-type="string">
            <text:p text:style-name="Table_20_Contents"><text:span text:style-name="Source_20_Text">{ b: 123 }</text:span></text:p>
          </table:table-cell>
        </table:table-row>
        <table:table-row>
          <table:table-cell table:style-name="Table9.A1" office:value-type="string">
            <text:p text:style-name="Table_20_Contents"><text:span text:style-name="Source_20_Text">{ b: $var }</text:span> </text:p>
          </table:table-cell>
          <table:table-cell table:style-name="Table9.A1" office:value-type="string">
            <text:p text:style-name="Table_20_Contents"><text:span text:style-name="Source_20_Text">{}</text:span> </text:p>
          </table:table-cell>
          <table:table-cell table:style-name="Table9.A1" office:value-type="string">
            <text:p text:style-name="Table_20_Contents">Error: Missing required field <text:span text:style-name="Variable">b</text:span>.</text:p>
          </table:table-cell>
        </table:table-row>
        <table:table-row>
          <table:table-cell table:style-name="Table9.A1" office:value-type="string">
            <text:p text:style-name="Table_20_Contents"><text:span text:style-name="Source_20_Text">{ b: $var }</text:span> </text:p>
          </table:table-cell>
          <table:table-cell table:style-name="Table9.A1" office:value-type="string">
            <text:p text:style-name="Table_20_Contents"><text:span text:style-name="Source_20_Text">{ var: null }</text:span> </text:p>
          </table:table-cell>
          <table:table-cell table:style-name="Table9.A1" office:value-type="string">
            <text:p text:style-name="Table_20_Contents">Error: <text:span text:style-name="Variable">b</text:span> must be non‐null.</text:p>
          </table:table-cell>
        </table:table-row>
        <table:table-row>
          <table:table-cell table:style-name="Table9.A1" office:value-type="string">
            <text:p text:style-name="Table_20_Contents"><text:span text:style-name="Source_20_Text">{ a: $var, b: 1 }</text:span> </text:p>
          </table:table-cell>
          <table:table-cell table:style-name="Table9.A1" office:value-type="string">
            <text:p text:style-name="Table_20_Contents"><text:span text:style-name="Source_20_Text">{ var: null }</text:span> </text:p>
          </table:table-cell>
          <table:table-cell table:style-name="Table9.A1" office:value-type="string">
            <text:p text:style-name="Table_20_Contents"><text:span text:style-name="Source_20_Text">{ a: null, b: 1 }</text:span></text:p>
          </table:table-cell>
        </table:table-row>
        <table:table-row>
          <table:table-cell table:style-name="Table9.A1" office:value-type="string">
            <text:p text:style-name="Table_20_Contents"><text:span text:style-name="Source_20_Text">{ a: $var, b: 1 }</text:span> </text:p>
          </table:table-cell>
          <table:table-cell table:style-name="Table9.A1" office:value-type="string">
            <text:p text:style-name="Table_20_Contents"><text:span text:style-name="Source_20_Text">{}</text:span> </text:p>
          </table:table-cell>
          <table:table-cell table:style-name="Table9.A1" office:value-type="string">
            <text:p text:style-name="Table_20_Contents"><text:span text:style-name="Source_20_Text">{ b: 1 }</text:span></text:p>
          </table:table-cell>
        </table:table-row>
      </table:table>
      <text:p text:style-name="Text_20_body">there is a semantic difference between the input value explicitly declaring an input field’s value as the value null vs having not declared the input field at all.</text:p>
      <text:h text:style-name="Heading_20_5" text:outline-level="5"><text:a xlink:type="simple" xlink:href="http://facebook.github.io/graphql/#sec-Input-Object-type-validation" text:style-name="Internet_20_link" text:visited-style-name="Visited_20_Internet_20_Link">3.1.6.1</text:a>Input Object type validation</text:h>
      <text:list xml:id="list3492024766287694135" text:style-name="L21">
        <text:list-item>
          <text:p text:style-name="P101">An Input Object type must define one or more fields.</text:p>
        </text:list-item>
        <text:list-item>
          <text:p text:style-name="P101"><text:soft-page-break/>The fields of an Input Object type must have unique names within that Input Object type; no two fields may share the same name.</text:p>
        </text:list-item>
        <text:list-item>
          <text:p text:style-name="P21">The return types of each defined field must be an Input type.</text:p>
        </text:list-item>
      </text:list>
      <text:h text:style-name="Heading_20_4" text:outline-level="4"><text:a xlink:type="simple" xlink:href="http://facebook.github.io/graphql/#sec-Lists" text:style-name="Internet_20_link" text:visited-style-name="Visited_20_Internet_20_Link">3.1.7</text:a>Lists</text:h>
      <text:p text:style-name="Text_20_body">A GraphQL list is a special collection type which declares the type of each item in the List (referred to as the <text:span text:style-name="Emphasis">item type</text:span> of the list). List values are serialized as ordered lists, where each item in the list is serialized as per the item type. To denote that a field uses a List type the item type is wrapped in square brackets like this: <text:span text:style-name="Source_20_Text">pets: [Pet]</text:span>.</text:p>
      <text:p text:style-name="Text_20_body"><text:span text:style-name="Strong_20_Emphasis">Result Coercion</text:span></text:p>
      <text:p text:style-name="Text_20_body">GraphQL servers must return an ordered list as the result of a list type. Each item in the list must be the result of a result coercion of the item type. If a reasonable coercion is not possible they must raise a field error. In particular, if a non‐list is returned, the coercion should fail, as this indicates a mismatch in expectations between the type system and the implementation.</text:p>
      <text:p text:style-name="Text_20_body"><text:span text:style-name="Strong_20_Emphasis">Input Coercion</text:span></text:p>
      <text:p text:style-name="Text_20_body">When expected as an input, list values are accepted only when each item in the list can be accepted by the list’s item type.</text:p>
      <text:p text:style-name="Text_20_body">If the value passed as an input to a list type is <text:span text:style-name="Emphasis">not</text:span> a list and not the null value, it should be coerced as though the input was a list of size one, where the value passed is the only item in the list. This is to allow inputs that accept a “var args” to declare their input type as a list; if only one argument is passed (a common case), the client can just pass that value rather than constructing the list.</text:p>
      <text:p text:style-name="Text_20_body">that when a null value is provided via a runtime variable value for a list type, the value is interpreted as no list being provided, and not a list of size one with the value null.</text:p>
      <text:h text:style-name="Heading_20_4" text:outline-level="4"><text:a xlink:type="simple" xlink:href="http://facebook.github.io/graphql/#sec-Types.Non-Null" text:style-name="Internet_20_link" text:visited-style-name="Visited_20_Internet_20_Link">3.1.8</text:a>Non-Null</text:h>
      <text:p text:style-name="Text_20_body">By default, all types in GraphQL are nullable; the null value is a valid response for all of the above types. To declare a type that disallows null, the GraphQL Non‐Null type can be used. This type wraps an underlying type, and this type acts identically to that wrapped type, with the exception that null is not a valid response for the wrapping type. A trailing exclamation mark is used to denote a field that uses a Non‐Null type like this: <text:span text:style-name="Source_20_Text">name: String!</text:span>.</text:p>
      <text:p text:style-name="Text_20_body"><text:span text:style-name="Strong_20_Emphasis">Nullable vs. Optional</text:span></text:p>
      <text:p text:style-name="Text_20_body">Fields are <text:span text:style-name="Emphasis">always</text:span> optional within the context of a query, a field may be omitted and the query is still valid. However fields that return Non‐Null types will never return the value null if queried.</text:p>
      <text:p text:style-name="Text_20_body">Inputs (such as field arguments), are always optional by default. However a non‐null input type is required. In addition to not accepting the value null, it also does not accept omission. For the sake of simplicity nullable types are always optional and non‐null types are always required.</text:p>
      <text:p text:style-name="Text_20_body"><text:span text:style-name="Strong_20_Emphasis">Result Coercion</text:span></text:p>
      <text:p text:style-name="Text_20_body">In all of the above result coercions, null was considered a valid value. To coerce the result of a Non‐Null type, the coercion of the wrapped type should be performed. If that result was not null, then the <text:soft-page-break/>result of coercing the Non‐Null type is that result. If that result was null, then a field error must be raised.</text:p>
      <text:p text:style-name="Text_20_body"><text:span text:style-name="Strong_20_Emphasis">Input Coercion</text:span></text:p>
      <text:p text:style-name="Text_20_body">If an argument or input‐object field of a Non‐Null type is not provided, is provided with the literal value null, or is provided with a variable that was either not provided a value at runtime, or was provided the value null, then a query error must be raised.</text:p>
      <text:p text:style-name="Text_20_body">If the value provided to the Non‐Null type is provided with a literal value other than null, or a Non‐Null variable value, it is coerced using the input coercion for the wrapped type.</text:p>
      <text:section text:style-name="Sect1" text:name="Example">
        <text:p text:style-name="P87"><text:a xlink:type="simple" xlink:href="http://facebook.github.io/graphql/#Example" text:style-name="Internet_20_link" text:visited-style-name="Visited_20_Internet_20_Link">Example</text:a></text:p>
        <text:p text:style-name="P87">Anon-nullargumentcannotbeomitted.</text:p>
      </text:section>
      <text:p text:style-name="Preformatted_20_Text"><text:span text:style-name="Source_20_Text">{</text:span></text:p>
      <text:p text:style-name="Preformatted_20_Text"><text:span text:style-name="Source_20_Text"><text:s text:c="2"/>fieldWithNonNullArg</text:span></text:p>
      <text:p text:style-name="P163"><text:span text:style-name="Source_20_Text">}</text:span></text:p>
      <text:section text:style-name="Sect1" text:name="Section1">
        <text:p text:style-name="P87"><text:bookmark text:name="Example"/><text:a xlink:type="simple" xlink:href="http://facebook.github.io/graphql/#Example" text:style-name="Internet_20_link" text:visited-style-name="Visited_20_Internet_20_Link">Example</text:a></text:p>
        <text:p text:style-name="P87">Thevalue{null}cannotbeprovidedtoanon-nullargument.</text:p>
      </text:section>
      <text:p text:style-name="Preformatted_20_Text"><text:span text:style-name="Source_20_Text">{</text:span></text:p>
      <text:p text:style-name="Preformatted_20_Text"><text:span text:style-name="Source_20_Text"><text:s text:c="2"/>fieldWithNonNullArg(nonNullArg: null)</text:span></text:p>
      <text:p text:style-name="P163"><text:span text:style-name="Source_20_Text">}</text:span></text:p>
      <text:section text:style-name="Sect1" text:name="Section2">
        <text:p text:style-name="P87"><text:bookmark text:name="Example1"/><text:a xlink:type="simple" xlink:href="http://facebook.github.io/graphql/#Example" text:style-name="Internet_20_link" text:visited-style-name="Visited_20_Internet_20_Link">Example</text:a></text:p>
        <text:p text:style-name="P87">Avariableofanullabletypecannotbeprovidedtoanon-nullargument.</text:p>
      </text:section>
      <text:p text:style-name="Preformatted_20_Text"><text:span text:style-name="Source_20_Text">query withNullableVariable($var: String) {</text:span></text:p>
      <text:p text:style-name="Preformatted_20_Text"><text:span text:style-name="Source_20_Text"><text:s text:c="2"/>fieldWithNonNullArg(nonNullArg: $var)</text:span></text:p>
      <text:p text:style-name="P163"><text:span text:style-name="Source_20_Text">}</text:span></text:p>
      <text:p text:style-name="Text_20_body">The Validation section defines providing a nullable variable type to a non‐null input type as invalid.</text:p>
      <text:p text:style-name="Text_20_body"><text:span text:style-name="Strong_20_Emphasis">Non‐Null type validation</text:span></text:p>
      <text:list xml:id="list4726156540450905251" text:style-name="L22">
        <text:list-item>
          <text:p text:style-name="P22">A Non‐Null type must not wrap another Non‐Null type.</text:p>
        </text:list-item>
      </text:list>
      <text:h text:style-name="Heading_20_3" text:outline-level="3"><text:a xlink:type="simple" xlink:href="http://facebook.github.io/graphql/#sec-Type-System.Directives" text:style-name="Internet_20_link" text:visited-style-name="Visited_20_Internet_20_Link">3.2</text:a>Directives</text:h>
      <text:p text:style-name="Text_20_body">A GraphQL schema includes a list of the directives the execution engine supports.</text:p>
      <text:p text:style-name="Text_20_body">GraphQL implementations should provide the <text:span text:style-name="Source_20_Text">@skip</text:span> and <text:span text:style-name="Source_20_Text">@include</text:span> directives.</text:p>
      <text:h text:style-name="Heading_20_4" text:outline-level="4"><text:a xlink:type="simple" xlink:href="http://facebook.github.io/graphql/#sec--skip" text:style-name="Internet_20_link" text:visited-style-name="Visited_20_Internet_20_Link">3.2.1</text:a>@skip</text:h>
      <text:p text:style-name="Text_20_body">The <text:span text:style-name="Source_20_Text">@skip</text:span> directive may be provided for fields, fragment spreads, and inline fragments, and allows for conditional exclusion during execution as described by the if argument.</text:p>
      <text:p text:style-name="Text_20_body">In this example <text:span text:style-name="Source_20_Text">experimentalField</text:span> will be queried only if the <text:span text:style-name="Source_20_Text">$someTest</text:span> is provided a <text:span text:style-name="Source_20_Text">false</text:span> value.</text:p>
      <text:p text:style-name="Preformatted_20_Text"><text:span text:style-name="Source_20_Text">query myQuery($someTest: Boolean) {</text:span></text:p>
      <text:p text:style-name="Preformatted_20_Text"><text:span text:style-name="Source_20_Text"><text:s text:c="2"/>experimentalField @skip(if: $someTest)</text:span></text:p>
      <text:p text:style-name="P163"><text:span text:style-name="Source_20_Text">}</text:span></text:p>
      <text:h text:style-name="Heading_20_4" text:outline-level="4"><text:soft-page-break/><text:a xlink:type="simple" xlink:href="http://facebook.github.io/graphql/#sec--include" text:style-name="Internet_20_link" text:visited-style-name="Visited_20_Internet_20_Link">3.2.2</text:a>@include</text:h>
      <text:p text:style-name="Text_20_body">The <text:span text:style-name="Source_20_Text">@include</text:span> directive may be provided for fields, fragment spreads, and inline fragments, and allows for conditional inclusion during execution as described by the if argument.</text:p>
      <text:p text:style-name="Text_20_body">In this example <text:span text:style-name="Source_20_Text">experimentalField</text:span> will be queried only if the <text:span text:style-name="Source_20_Text">$someTest</text:span> is provided a <text:span text:style-name="Source_20_Text">true</text:span> value.</text:p>
      <text:p text:style-name="Preformatted_20_Text"><text:span text:style-name="Source_20_Text">query myQuery($someTest: Boolean) {</text:span></text:p>
      <text:p text:style-name="Preformatted_20_Text"><text:span text:style-name="Source_20_Text"><text:s text:c="2"/>experimentalField @include(if: $someTest)</text:span></text:p>
      <text:p text:style-name="P163"><text:span text:style-name="Source_20_Text">}</text:span></text:p>
      <text:p text:style-name="Text_20_body">Neither <text:span text:style-name="Source_20_Text">@skip</text:span> nor <text:span text:style-name="Source_20_Text">@include</text:span> has precedence over the other. In the case that both the <text:span text:style-name="Source_20_Text">@skip</text:span> and <text:span text:style-name="Source_20_Text">@include</text:span> directives are provided in on the same the field or fragment, it <text:span text:style-name="Emphasis">must</text:span> be queried only if the <text:span text:style-name="Source_20_Text">@skip</text:span> condition is false <text:span text:style-name="Emphasis">and</text:span> the <text:span text:style-name="Source_20_Text">@include</text:span> condition is true. Stated conversely, the field or fragment must <text:span text:style-name="Emphasis">not</text:span> be queried if either the <text:span text:style-name="Source_20_Text">@skip</text:span> condition is true <text:span text:style-name="Emphasis">or</text:span> the <text:span text:style-name="Source_20_Text">@include</text:span> condition is false.</text:p>
      <text:h text:style-name="Heading_20_3" text:outline-level="3"><text:a xlink:type="simple" xlink:href="http://facebook.github.io/graphql/#sec-Initial-types" text:style-name="Internet_20_link" text:visited-style-name="Visited_20_Internet_20_Link">3.3</text:a>Initial types</text:h>
      <text:p text:style-name="Text_20_body">A GraphQL schema includes types, indicating where query and mutation operations start. This provides the initial entry points into the type system. The query type must always be provided, and is an Object base type. The mutation type is optional; if it is null, that means the system does not support mutations. If it is provided, it must be an object base type.</text:p>
      <text:p text:style-name="Text_20_body">The fields on the query type indicate what fields are available at the top level of a GraphQL query. For example, a basic GraphQL query like this one:</text:p>
      <text:p text:style-name="Preformatted_20_Text"><text:span text:style-name="Source_20_Text">query getMe {</text:span></text:p>
      <text:p text:style-name="Preformatted_20_Text"><text:span text:style-name="Source_20_Text"><text:s text:c="2"/>me</text:span></text:p>
      <text:p text:style-name="P163"><text:span text:style-name="Source_20_Text">}</text:span></text:p>
      <text:p text:style-name="Text_20_body">Is valid when the type provided for the query starting type has a field named “me”. Similarly</text:p>
      <text:p text:style-name="Preformatted_20_Text"><text:span text:style-name="Source_20_Text">mutation setName {</text:span></text:p>
      <text:p text:style-name="Preformatted_20_Text"><text:span text:style-name="Source_20_Text"><text:s text:c="2"/>setName(name: "Zuck") {</text:span></text:p>
      <text:p text:style-name="Preformatted_20_Text"><text:span text:style-name="Source_20_Text"><text:s text:c="4"/>newName</text:span></text:p>
      <text:p text:style-name="Preformatted_20_Text"><text:span text:style-name="Source_20_Text"><text:s text:c="2"/>}</text:span></text:p>
      <text:p text:style-name="P163"><text:span text:style-name="Source_20_Text">}</text:span></text:p>
      <text:p text:style-name="Text_20_body">Is valid when the type provided for the mutation starting type is not null, and has a field named “setName” with a string argument named “name”. </text:p>
      <text:h text:style-name="Heading_20_2" text:outline-level="2"><text:a xlink:type="simple" xlink:href="http://facebook.github.io/graphql/#sec-Introspection" text:style-name="Internet_20_link" text:visited-style-name="Visited_20_Internet_20_Link">4</text:a>Introspection</text:h>
      <text:p text:style-name="Text_20_body">A GraphQL server supports introspection over its schema. This schema is queried using GraphQL itself, creating a powerful platform for tool‐building.</text:p>
      <text:p text:style-name="Text_20_body">Take an example query for a trivial app. In this case there is a User type with three fields: id, name, and birthday.</text:p>
      <text:p text:style-name="Text_20_body">For example, given a server with the following type definition:</text:p>
      <text:p text:style-name="Preformatted_20_Text"><text:span text:style-name="Source_20_Text">type User {</text:span></text:p>
      <text:p text:style-name="Preformatted_20_Text"><text:soft-page-break/><text:span text:style-name="Source_20_Text"><text:s text:c="2"/>id: String</text:span></text:p>
      <text:p text:style-name="Preformatted_20_Text"><text:span text:style-name="Source_20_Text"><text:s text:c="2"/>name: String</text:span></text:p>
      <text:p text:style-name="Preformatted_20_Text"><text:span text:style-name="Source_20_Text"><text:s text:c="2"/>birthday: Date</text:span></text:p>
      <text:p text:style-name="P163"><text:span text:style-name="Source_20_Text">}</text:span></text:p>
      <text:p text:style-name="Text_20_body">The query</text:p>
      <text:p text:style-name="Preformatted_20_Text"><text:span text:style-name="Source_20_Text">{</text:span></text:p>
      <text:p text:style-name="Preformatted_20_Text"><text:span text:style-name="Source_20_Text"><text:s text:c="2"/>__type(name: "User") {</text:span></text:p>
      <text:p text:style-name="Preformatted_20_Text"><text:span text:style-name="Source_20_Text"><text:s text:c="4"/>name</text:span></text:p>
      <text:p text:style-name="Preformatted_20_Text"><text:span text:style-name="Source_20_Text"><text:s text:c="4"/>fields {</text:span></text:p>
      <text:p text:style-name="Preformatted_20_Text"><text:span text:style-name="Source_20_Text"><text:s text:c="6"/>name</text:span></text:p>
      <text:p text:style-name="Preformatted_20_Text"><text:span text:style-name="Source_20_Text"><text:s text:c="6"/>type {</text:span></text:p>
      <text:p text:style-name="Preformatted_20_Text"><text:span text:style-name="Source_20_Text"><text:s text:c="8"/>name</text:span></text:p>
      <text:p text:style-name="Preformatted_20_Text"><text:span text:style-name="Source_20_Text"><text:s text:c="6"/>}</text:span></text:p>
      <text:p text:style-name="Preformatted_20_Text"><text:span text:style-name="Source_20_Text"><text:s text:c="4"/>}</text:span></text:p>
      <text:p text:style-name="Preformatted_20_Text"><text:span text:style-name="Source_20_Text"><text:s text:c="2"/>}</text:span></text:p>
      <text:p text:style-name="P163"><text:span text:style-name="Source_20_Text">}</text:span></text:p>
      <text:p text:style-name="Text_20_body">would return</text:p>
      <text:p text:style-name="Preformatted_20_Text"><text:span text:style-name="Source_20_Text">{</text:span></text:p>
      <text:p text:style-name="Preformatted_20_Text"><text:span text:style-name="Source_20_Text"><text:s text:c="2"/>"__type": {</text:span></text:p>
      <text:p text:style-name="Preformatted_20_Text"><text:span text:style-name="Source_20_Text"><text:s text:c="4"/>"name": "User",</text:span></text:p>
      <text:p text:style-name="Preformatted_20_Text"><text:span text:style-name="Source_20_Text"><text:s text:c="4"/>"fields": [</text:span></text:p>
      <text:p text:style-name="Preformatted_20_Text"><text:span text:style-name="Source_20_Text"><text:s text:c="6"/>{</text:span></text:p>
      <text:p text:style-name="Preformatted_20_Text"><text:span text:style-name="Source_20_Text"><text:s text:c="8"/>"name": "id",</text:span></text:p>
      <text:p text:style-name="Preformatted_20_Text"><text:span text:style-name="Source_20_Text"><text:s text:c="8"/>"type": { "name": "String" }</text:span></text:p>
      <text:p text:style-name="Preformatted_20_Text"><text:span text:style-name="Source_20_Text"><text:s text:c="6"/>},</text:span></text:p>
      <text:p text:style-name="Preformatted_20_Text"><text:span text:style-name="Source_20_Text"><text:s text:c="6"/>{</text:span></text:p>
      <text:p text:style-name="Preformatted_20_Text"><text:span text:style-name="Source_20_Text"><text:s text:c="8"/>"name": "name",</text:span></text:p>
      <text:p text:style-name="Preformatted_20_Text"><text:span text:style-name="Source_20_Text"><text:s text:c="8"/>"type": { "name": "String" }</text:span></text:p>
      <text:p text:style-name="Preformatted_20_Text"><text:span text:style-name="Source_20_Text"><text:s text:c="6"/>},</text:span></text:p>
      <text:p text:style-name="Preformatted_20_Text"><text:span text:style-name="Source_20_Text"><text:s text:c="6"/>{</text:span></text:p>
      <text:p text:style-name="Preformatted_20_Text"><text:span text:style-name="Source_20_Text"><text:s text:c="8"/>"name": "birthday",</text:span></text:p>
      <text:p text:style-name="Preformatted_20_Text"><text:span text:style-name="Source_20_Text"><text:s text:c="8"/>"type": { "name": "Date" }</text:span></text:p>
      <text:p text:style-name="Preformatted_20_Text"><text:span text:style-name="Source_20_Text"><text:s text:c="6"/>},</text:span></text:p>
      <text:p text:style-name="Preformatted_20_Text"><text:span text:style-name="Source_20_Text"><text:s text:c="4"/>]</text:span></text:p>
      <text:p text:style-name="Preformatted_20_Text"><text:span text:style-name="Source_20_Text"><text:s text:c="2"/>}</text:span></text:p>
      <text:p text:style-name="P163"><text:span text:style-name="Source_20_Text">}</text:span></text:p>
      <text:h text:style-name="Heading_20_3" text:outline-level="3"><text:a xlink:type="simple" xlink:href="http://facebook.github.io/graphql/#sec-General-Principles" text:style-name="Internet_20_link" text:visited-style-name="Visited_20_Internet_20_Link">4.1</text:a>General Principles</text:h>
      <text:h text:style-name="Heading_20_4" text:outline-level="4"><text:a xlink:type="simple" xlink:href="http://facebook.github.io/graphql/#sec-Naming-conventions" text:style-name="Internet_20_link" text:visited-style-name="Visited_20_Internet_20_Link">4.1.1</text:a>Naming conventions</text:h>
      <text:p text:style-name="Text_20_body">Types and fields required by the GraphQL introspection system that are used in the same context as user‐defined types and fields are prefixed with "__" two underscores. This in order to avoid naming collisions with user‐defined GraphQL types. Conversely, GraphQL type system authors must not define any types, fields, arguments, or any other type system artifact with two leading underscores.</text:p>
      <text:h text:style-name="Heading_20_4" text:outline-level="4"><text:a xlink:type="simple" xlink:href="http://facebook.github.io/graphql/#sec-Documentation" text:style-name="Internet_20_link" text:visited-style-name="Visited_20_Internet_20_Link">4.1.2</text:a>Documentation</text:h>
      <text:p text:style-name="Text_20_body">All types in the introspection system provide a <text:span text:style-name="Source_20_Text">description</text:span> field of type <text:span text:style-name="Source_20_Text">String</text:span> to allow type designers to publish documentation in addition to capabilities. A GraphQL server may return the <text:span text:style-name="Source_20_Text">description</text:span> field using Markdown syntax (as specified by <text:a xlink:type="simple" xlink:href="http://commonmark.org/" text:style-name="Internet_20_link" text:visited-style-name="Visited_20_Internet_20_Link">CommonMark</text:a>). Therefore it is recommended that any tool that displays <text:span text:style-name="Source_20_Text">description</text:span> use a CommonMark‐compliant Markdown renderer.</text:p>
      <text:h text:style-name="Heading_20_4" text:outline-level="4"><text:soft-page-break/><text:a xlink:type="simple" xlink:href="http://facebook.github.io/graphql/#sec-Deprecation" text:style-name="Internet_20_link" text:visited-style-name="Visited_20_Internet_20_Link">4.1.3</text:a>Deprecation</text:h>
      <text:p text:style-name="Text_20_body">To support the management of backwards compatibility, GraphQL fields and enum values can indicate whether or not they are deprecated (<text:span text:style-name="Source_20_Text">isDeprecated: Boolean</text:span>) and a description of why it is deprecated (<text:span text:style-name="Source_20_Text">deprecationReason: String</text:span>).</text:p>
      <text:p text:style-name="Text_20_body">Tools built using GraphQL introspection should respect deprecation by discouraging deprecated use through information hiding or developer‐facing warnings.</text:p>
      <text:h text:style-name="Heading_20_4" text:outline-level="4"><text:a xlink:type="simple" xlink:href="http://facebook.github.io/graphql/#sec-Type-Name-Introspection" text:style-name="Internet_20_link" text:visited-style-name="Visited_20_Internet_20_Link">4.1.4</text:a>Type Name Introspection</text:h>
      <text:p text:style-name="Text_20_body">GraphQL supports type name introspection at any point within a query by the meta field <text:span text:style-name="Source_20_Text">__typename: String!</text:span> when querying against any Object, Interface, or Union. It returns the name of the object type currently being queried.</text:p>
      <text:p text:style-name="Text_20_body">This is most often used when querying against Interface or Union types to identify which actual type of the possible types has been returned.</text:p>
      <text:p text:style-name="Text_20_body">This field is implicit and does not appear in the fields list in any defined type.</text:p>
      <text:h text:style-name="Heading_20_3" text:outline-level="3"><text:a xlink:type="simple" xlink:href="http://facebook.github.io/graphql/#sec-Schema-Introspection" text:style-name="Internet_20_link" text:visited-style-name="Visited_20_Internet_20_Link">4.2</text:a>Schema Introspection</text:h>
      <text:p text:style-name="Text_20_body">The schema introspection system is accessible from the meta‐fields <text:span text:style-name="Source_20_Text">__schema</text:span> and <text:span text:style-name="Source_20_Text">__type</text:span> which are accessible from the type of the root of a query operation.</text:p>
      <text:p text:style-name="Preformatted_20_Text"><text:span text:style-name="Source_20_Text">__schema: __Schema!</text:span></text:p>
      <text:p text:style-name="P163"><text:span text:style-name="Source_20_Text">__type(name: String!): __Type</text:span></text:p>
      <text:p text:style-name="Text_20_body">These fields are implicit and do not appear in the fields list in the root type of the query operation.</text:p>
      <text:p text:style-name="Text_20_body">The schema of the GraphQL schema introspection system:</text:p>
      <text:p text:style-name="Preformatted_20_Text"><text:span text:style-name="Source_20_Text">type __Schema {</text:span></text:p>
      <text:p text:style-name="Preformatted_20_Text"><text:span text:style-name="Source_20_Text"><text:s text:c="2"/>types: [__Type!]!</text:span></text:p>
      <text:p text:style-name="Preformatted_20_Text"><text:span text:style-name="Source_20_Text"><text:s text:c="2"/>queryType: __Type!</text:span></text:p>
      <text:p text:style-name="Preformatted_20_Text"><text:span text:style-name="Source_20_Text"><text:s text:c="2"/>mutationType: __Type</text:span></text:p>
      <text:p text:style-name="Preformatted_20_Text"><text:span text:style-name="Source_20_Text"><text:s text:c="2"/>directives: [__Directive!]!</text:span></text:p>
      <text:p text:style-name="Preformatted_20_Text"><text:span text:style-name="Source_20_Text">}</text:span></text:p>
      <text:p text:style-name="Preformatted_20_Text"/>
      <text:p text:style-name="Preformatted_20_Text"><text:span text:style-name="Source_20_Text">type __Type {</text:span></text:p>
      <text:p text:style-name="Preformatted_20_Text"><text:span text:style-name="Source_20_Text"><text:s text:c="2"/>kind: __TypeKind!</text:span></text:p>
      <text:p text:style-name="Preformatted_20_Text"><text:span text:style-name="Source_20_Text"><text:s text:c="2"/>name: String</text:span></text:p>
      <text:p text:style-name="Preformatted_20_Text"><text:span text:style-name="Source_20_Text"><text:s text:c="2"/>description: String</text:span></text:p>
      <text:p text:style-name="Preformatted_20_Text"/>
      <text:p text:style-name="Preformatted_20_Text"><text:span text:style-name="Source_20_Text"><text:s text:c="2"/># OBJECT and INTERFACE only</text:span></text:p>
      <text:p text:style-name="Preformatted_20_Text"><text:span text:style-name="Source_20_Text"><text:s text:c="2"/>fields(includeDeprecated: Boolean = false): [__Field!]</text:span></text:p>
      <text:p text:style-name="Preformatted_20_Text"/>
      <text:p text:style-name="Preformatted_20_Text"><text:span text:style-name="Source_20_Text"><text:s text:c="2"/># OBJECT only</text:span></text:p>
      <text:p text:style-name="Preformatted_20_Text"><text:span text:style-name="Source_20_Text"><text:s text:c="2"/>interfaces: [__Type!]</text:span></text:p>
      <text:p text:style-name="Preformatted_20_Text"/>
      <text:p text:style-name="Preformatted_20_Text"><text:span text:style-name="Source_20_Text"><text:s text:c="2"/># INTERFACE and UNION only</text:span></text:p>
      <text:p text:style-name="Preformatted_20_Text"><text:span text:style-name="Source_20_Text"><text:s text:c="2"/>possibleTypes: [__Type!]</text:span></text:p>
      <text:p text:style-name="Preformatted_20_Text"/>
      <text:p text:style-name="Preformatted_20_Text"><text:span text:style-name="Source_20_Text"><text:s text:c="2"/># ENUM only</text:span></text:p>
      <text:p text:style-name="Preformatted_20_Text"><text:span text:style-name="Source_20_Text"><text:s text:c="2"/>enumValues(includeDeprecated: Boolean = false): [__EnumValue!]</text:span></text:p>
      <text:p text:style-name="Preformatted_20_Text"/>
      <text:p text:style-name="Preformatted_20_Text"><text:span text:style-name="Source_20_Text"><text:s text:c="2"/># INPUT_OBJECT only</text:span></text:p>
      <text:p text:style-name="Preformatted_20_Text"><text:span text:style-name="Source_20_Text"><text:s text:c="2"/>inputFields: [__InputValue!]</text:span></text:p>
      <text:p text:style-name="Preformatted_20_Text"/>
      <text:p text:style-name="Preformatted_20_Text"><text:soft-page-break/><text:span text:style-name="Source_20_Text"><text:s text:c="2"/># NON_NULL and LIST only</text:span></text:p>
      <text:p text:style-name="Preformatted_20_Text"><text:span text:style-name="Source_20_Text"><text:s text:c="2"/>ofType: __Type</text:span></text:p>
      <text:p text:style-name="Preformatted_20_Text"><text:span text:style-name="Source_20_Text">}</text:span></text:p>
      <text:p text:style-name="Preformatted_20_Text"/>
      <text:p text:style-name="Preformatted_20_Text"><text:span text:style-name="Source_20_Text">type __Field {</text:span></text:p>
      <text:p text:style-name="Preformatted_20_Text"><text:span text:style-name="Source_20_Text"><text:s text:c="2"/>name: String!</text:span></text:p>
      <text:p text:style-name="Preformatted_20_Text"><text:span text:style-name="Source_20_Text"><text:s text:c="2"/>description: String</text:span></text:p>
      <text:p text:style-name="Preformatted_20_Text"><text:span text:style-name="Source_20_Text"><text:s text:c="2"/>args: [__InputValue!]!</text:span></text:p>
      <text:p text:style-name="Preformatted_20_Text"><text:span text:style-name="Source_20_Text"><text:s text:c="2"/>type: __Type!</text:span></text:p>
      <text:p text:style-name="Preformatted_20_Text"><text:span text:style-name="Source_20_Text"><text:s text:c="2"/>isDeprecated: Boolean!</text:span></text:p>
      <text:p text:style-name="Preformatted_20_Text"><text:span text:style-name="Source_20_Text"><text:s text:c="2"/>deprecationReason: String</text:span></text:p>
      <text:p text:style-name="Preformatted_20_Text"><text:span text:style-name="Source_20_Text">}</text:span></text:p>
      <text:p text:style-name="Preformatted_20_Text"/>
      <text:p text:style-name="Preformatted_20_Text"><text:span text:style-name="Source_20_Text">type __InputValue {</text:span></text:p>
      <text:p text:style-name="Preformatted_20_Text"><text:span text:style-name="Source_20_Text"><text:s text:c="2"/>name: String!</text:span></text:p>
      <text:p text:style-name="Preformatted_20_Text"><text:span text:style-name="Source_20_Text"><text:s text:c="2"/>description: String</text:span></text:p>
      <text:p text:style-name="Preformatted_20_Text"><text:span text:style-name="Source_20_Text"><text:s text:c="2"/>type: __Type!</text:span></text:p>
      <text:p text:style-name="Preformatted_20_Text"><text:span text:style-name="Source_20_Text"><text:s text:c="2"/>defaultValue: String</text:span></text:p>
      <text:p text:style-name="Preformatted_20_Text"><text:span text:style-name="Source_20_Text">}</text:span></text:p>
      <text:p text:style-name="Preformatted_20_Text"/>
      <text:p text:style-name="Preformatted_20_Text"><text:span text:style-name="Source_20_Text">type __EnumValue {</text:span></text:p>
      <text:p text:style-name="Preformatted_20_Text"><text:span text:style-name="Source_20_Text"><text:s text:c="2"/>name: String!</text:span></text:p>
      <text:p text:style-name="Preformatted_20_Text"><text:span text:style-name="Source_20_Text"><text:s text:c="2"/>description: String</text:span></text:p>
      <text:p text:style-name="Preformatted_20_Text"><text:span text:style-name="Source_20_Text"><text:s text:c="2"/>isDeprecated: Boolean!</text:span></text:p>
      <text:p text:style-name="Preformatted_20_Text"><text:span text:style-name="Source_20_Text"><text:s text:c="2"/>deprecationReason: String</text:span></text:p>
      <text:p text:style-name="Preformatted_20_Text"><text:span text:style-name="Source_20_Text">}</text:span></text:p>
      <text:p text:style-name="Preformatted_20_Text"/>
      <text:p text:style-name="Preformatted_20_Text"><text:span text:style-name="Source_20_Text">enum __TypeKind {</text:span></text:p>
      <text:p text:style-name="Preformatted_20_Text"><text:span text:style-name="Source_20_Text"><text:s text:c="2"/>SCALAR</text:span></text:p>
      <text:p text:style-name="Preformatted_20_Text"><text:span text:style-name="Source_20_Text"><text:s text:c="2"/>OBJECT</text:span></text:p>
      <text:p text:style-name="Preformatted_20_Text"><text:span text:style-name="Source_20_Text"><text:s text:c="2"/>INTERFACE</text:span></text:p>
      <text:p text:style-name="Preformatted_20_Text"><text:span text:style-name="Source_20_Text"><text:s text:c="2"/>UNION</text:span></text:p>
      <text:p text:style-name="Preformatted_20_Text"><text:span text:style-name="Source_20_Text"><text:s text:c="2"/>ENUM</text:span></text:p>
      <text:p text:style-name="Preformatted_20_Text"><text:span text:style-name="Source_20_Text"><text:s text:c="2"/>INPUT_OBJECT</text:span></text:p>
      <text:p text:style-name="Preformatted_20_Text"><text:span text:style-name="Source_20_Text"><text:s text:c="2"/>LIST</text:span></text:p>
      <text:p text:style-name="Preformatted_20_Text"><text:span text:style-name="Source_20_Text"><text:s text:c="2"/>NON_NULL</text:span></text:p>
      <text:p text:style-name="Preformatted_20_Text"><text:span text:style-name="Source_20_Text">}</text:span></text:p>
      <text:p text:style-name="Preformatted_20_Text"/>
      <text:p text:style-name="Preformatted_20_Text"><text:span text:style-name="Source_20_Text">type __Directive {</text:span></text:p>
      <text:p text:style-name="Preformatted_20_Text"><text:span text:style-name="Source_20_Text"><text:s text:c="2"/>name: String!</text:span></text:p>
      <text:p text:style-name="Preformatted_20_Text"><text:span text:style-name="Source_20_Text"><text:s text:c="2"/>description: String</text:span></text:p>
      <text:p text:style-name="Preformatted_20_Text"><text:span text:style-name="Source_20_Text"><text:s text:c="2"/>locations: [__DirectiveLocation!]!</text:span></text:p>
      <text:p text:style-name="Preformatted_20_Text"><text:span text:style-name="Source_20_Text"><text:s text:c="2"/>args: [__InputValue!]!</text:span></text:p>
      <text:p text:style-name="Preformatted_20_Text"><text:span text:style-name="Source_20_Text">}</text:span></text:p>
      <text:p text:style-name="Preformatted_20_Text"/>
      <text:p text:style-name="Preformatted_20_Text"><text:span text:style-name="Source_20_Text">enum __DirectiveLocation {</text:span></text:p>
      <text:p text:style-name="Preformatted_20_Text"><text:span text:style-name="Source_20_Text"><text:s text:c="2"/>QUERY</text:span></text:p>
      <text:p text:style-name="Preformatted_20_Text"><text:span text:style-name="Source_20_Text"><text:s text:c="2"/>MUTATION</text:span></text:p>
      <text:p text:style-name="Preformatted_20_Text"><text:span text:style-name="Source_20_Text"><text:s text:c="2"/>FIELD</text:span></text:p>
      <text:p text:style-name="Preformatted_20_Text"><text:span text:style-name="Source_20_Text"><text:s text:c="2"/>FRAGMENT_DEFINITION</text:span></text:p>
      <text:p text:style-name="Preformatted_20_Text"><text:span text:style-name="Source_20_Text"><text:s text:c="2"/>FRAGMENT_SPREAD</text:span></text:p>
      <text:p text:style-name="Preformatted_20_Text"><text:span text:style-name="Source_20_Text"><text:s text:c="2"/>INLINE_FRAGMENT</text:span></text:p>
      <text:p text:style-name="P163"><text:span text:style-name="Source_20_Text">}</text:span></text:p>
      <text:h text:style-name="Heading_20_4" text:outline-level="4"><text:a xlink:type="simple" xlink:href="http://facebook.github.io/graphql/#sec-The-__Type-Type" text:style-name="Internet_20_link" text:visited-style-name="Visited_20_Internet_20_Link">4.2.1</text:a>The __Type Type</text:h>
      <text:p text:style-name="Text_20_body"><text:span text:style-name="Source_20_Text">__Type</text:span> is at the core of the type introspection system. It represents scalars, interfaces, object types, unions, enums in the system.</text:p>
      <text:p text:style-name="Text_20_body"><text:span text:style-name="Source_20_Text">__Type</text:span> also represents type modifiers, which are used to modify a type that it refers to (<text:span text:style-name="Source_20_Text">ofType: __Type</text:span>). This is how we represent lists, non‐nullable types, and the combinations thereof.</text:p>
      <text:h text:style-name="Heading_20_4" text:outline-level="4"><text:soft-page-break/><text:a xlink:type="simple" xlink:href="http://facebook.github.io/graphql/#sec-Type-Kinds" text:style-name="Internet_20_link" text:visited-style-name="Visited_20_Internet_20_Link">4.2.2</text:a>Type Kinds</text:h>
      <text:p text:style-name="Text_20_body">There are several different kinds of type. In each kind, different fields are actually valid. These kinds are listed in the <text:span text:style-name="Source_20_Text">__TypeKind</text:span> enumeration.</text:p>
      <text:h text:style-name="Heading_20_5" text:outline-level="5"><text:a xlink:type="simple" xlink:href="http://facebook.github.io/graphql/#sec-Scalar" text:style-name="Internet_20_link" text:visited-style-name="Visited_20_Internet_20_Link">4.2.2.1</text:a>Scalar</text:h>
      <text:p text:style-name="Text_20_body">Represents scalar types such as Int, String, and Boolean. Scalars cannot have fields.</text:p>
      <text:p text:style-name="Text_20_body">A GraphQL type designer should describe the data format and scalar coercion rules in the description field of any scalar.</text:p>
      <text:p text:style-name="Text_20_body">Fields</text:p>
      <text:list xml:id="list4825889819135929862" text:style-name="L23">
        <text:list-item>
          <text:p text:style-name="P102"><text:span text:style-name="Source_20_Text">kind</text:span> must return <text:span text:style-name="Source_20_Text">__TypeKind.SCALAR</text:span>.</text:p>
        </text:list-item>
        <text:list-item>
          <text:p text:style-name="P102"><text:span text:style-name="Source_20_Text">name</text:span> must return a String.</text:p>
        </text:list-item>
        <text:list-item>
          <text:p text:style-name="P102"><text:span text:style-name="Source_20_Text">description</text:span> may return a String or null.</text:p>
        </text:list-item>
        <text:list-item>
          <text:p text:style-name="P23">All other fields must return null.</text:p>
        </text:list-item>
      </text:list>
      <text:h text:style-name="Heading_20_5" text:outline-level="5"><text:a xlink:type="simple" xlink:href="http://facebook.github.io/graphql/#sec-Object" text:style-name="Internet_20_link" text:visited-style-name="Visited_20_Internet_20_Link">4.2.2.2</text:a>Object</text:h>
      <text:p text:style-name="Text_20_body">Object types represent concrete instantiations of sets of fields. The introspection types (e.g. <text:span text:style-name="Source_20_Text">__Type</text:span>, <text:span text:style-name="Source_20_Text">__Field</text:span>, etc) are examples of objects.</text:p>
      <text:p text:style-name="Text_20_body">Fields</text:p>
      <text:list xml:id="list1653296162453763184" text:style-name="L24">
        <text:list-item>
          <text:p text:style-name="P103"><text:span text:style-name="Source_20_Text">kind</text:span> must return <text:span text:style-name="Source_20_Text">__TypeKind.OBJECT</text:span>.</text:p>
        </text:list-item>
        <text:list-item>
          <text:p text:style-name="P103"><text:span text:style-name="Source_20_Text">name</text:span> must return a String.</text:p>
        </text:list-item>
        <text:list-item>
          <text:p text:style-name="P103"><text:span text:style-name="Source_20_Text">description</text:span> may return a String or null.</text:p>
        </text:list-item>
        <text:list-item>
          <text:p text:style-name="P103"><text:span text:style-name="Source_20_Text">fields</text:span>: The set of fields query‐able on this type.</text:p>
          <text:list>
            <text:list-item>
              <text:p text:style-name="P103">Accepts the argument <text:span text:style-name="Source_20_Text">includeDeprecated</text:span> which defaults to false. If true, deprecated fields are also returned.</text:p>
            </text:list-item>
          </text:list>
        </text:list-item>
        <text:list-item>
          <text:p text:style-name="P103"><text:span text:style-name="Source_20_Text">interfaces</text:span>: The set of interfaces that an object implements.</text:p>
        </text:list-item>
        <text:list-item>
          <text:p text:style-name="P24">All other fields must return null.</text:p>
        </text:list-item>
      </text:list>
      <text:h text:style-name="Heading_20_5" text:outline-level="5"><text:a xlink:type="simple" xlink:href="http://facebook.github.io/graphql/#sec-Union" text:style-name="Internet_20_link" text:visited-style-name="Visited_20_Internet_20_Link">4.2.2.3</text:a>Union</text:h>
      <text:p text:style-name="Text_20_body">Unions are an abstract type where no common fields are declared. The possible types of a union are explicitly listed out in <text:span text:style-name="Source_20_Text">possibleTypes</text:span>. Types can be made parts of unions without modification of that type.</text:p>
      <text:p text:style-name="Text_20_body">Fields</text:p>
      <text:list xml:id="list7460547343354032274" text:style-name="L25">
        <text:list-item>
          <text:p text:style-name="P104"><text:span text:style-name="Source_20_Text">kind</text:span> must return <text:span text:style-name="Source_20_Text">__TypeKind.UNION</text:span>.</text:p>
        </text:list-item>
        <text:list-item>
          <text:p text:style-name="P104"><text:span text:style-name="Source_20_Text">name</text:span> must return a String.</text:p>
        </text:list-item>
        <text:list-item>
          <text:p text:style-name="P104"><text:span text:style-name="Source_20_Text">description</text:span> may return a String or null.</text:p>
        </text:list-item>
        <text:list-item>
          <text:p text:style-name="P104"><text:span text:style-name="Source_20_Text">possibleTypes</text:span> returns the list of types that can be represented within this union. They must be object types.</text:p>
        </text:list-item>
        <text:list-item>
          <text:p text:style-name="P25">All other fields must return null.</text:p>
        </text:list-item>
      </text:list>
      <text:h text:style-name="Heading_20_5" text:outline-level="5"><text:soft-page-break/><text:a xlink:type="simple" xlink:href="http://facebook.github.io/graphql/#sec-Interface" text:style-name="Internet_20_link" text:visited-style-name="Visited_20_Internet_20_Link">4.2.2.4</text:a>Interface</text:h>
      <text:p text:style-name="Text_20_body">Interfaces are an abstract type where there are common fields declared. Any type that implements an interface must define all the fields with names and types exactly matching. The implementations of this interface are explicitly listed out in <text:span text:style-name="Source_20_Text">possibleTypes</text:span>.</text:p>
      <text:p text:style-name="Text_20_body">Fields</text:p>
      <text:list xml:id="list2862838122854828898" text:style-name="L26">
        <text:list-item>
          <text:p text:style-name="P105"><text:span text:style-name="Source_20_Text">kind</text:span> must return <text:span text:style-name="Source_20_Text">__TypeKind.INTERFACE</text:span>.</text:p>
        </text:list-item>
        <text:list-item>
          <text:p text:style-name="P105"><text:span text:style-name="Source_20_Text">name</text:span> must return a String.</text:p>
        </text:list-item>
        <text:list-item>
          <text:p text:style-name="P105"><text:span text:style-name="Source_20_Text">description</text:span> may return a String or null.</text:p>
        </text:list-item>
        <text:list-item>
          <text:p text:style-name="P105"><text:span text:style-name="Source_20_Text">fields</text:span>: The set of fields required by this interface.</text:p>
          <text:list>
            <text:list-item>
              <text:p text:style-name="P105">Accepts the argument <text:span text:style-name="Source_20_Text">includeDeprecated</text:span> which defaults to false. If true, deprecated fields are also returned.</text:p>
            </text:list-item>
          </text:list>
        </text:list-item>
        <text:list-item>
          <text:p text:style-name="P105"><text:span text:style-name="Source_20_Text">possibleTypes</text:span> returns the list of types that implement this interface. They must be object types.</text:p>
        </text:list-item>
        <text:list-item>
          <text:p text:style-name="P26">All other fields must return null.</text:p>
        </text:list-item>
      </text:list>
      <text:h text:style-name="Heading_20_5" text:outline-level="5"><text:a xlink:type="simple" xlink:href="http://facebook.github.io/graphql/#sec-Enum" text:style-name="Internet_20_link" text:visited-style-name="Visited_20_Internet_20_Link">4.2.2.5</text:a>Enum</text:h>
      <text:p text:style-name="Text_20_body">Enums are special scalars that can only have a defined set of values.</text:p>
      <text:p text:style-name="Text_20_body">Fields</text:p>
      <text:list xml:id="list1188503803558580396" text:style-name="L27">
        <text:list-item>
          <text:p text:style-name="P106"><text:span text:style-name="Source_20_Text">kind</text:span> must return <text:span text:style-name="Source_20_Text">__TypeKind.ENUM</text:span>.</text:p>
        </text:list-item>
        <text:list-item>
          <text:p text:style-name="P106"><text:span text:style-name="Source_20_Text">name</text:span> must return a String.</text:p>
        </text:list-item>
        <text:list-item>
          <text:p text:style-name="P106"><text:span text:style-name="Source_20_Text">description</text:span> may return a String or null.</text:p>
        </text:list-item>
        <text:list-item>
          <text:p text:style-name="P106"><text:span text:style-name="Source_20_Text">enumValues</text:span>: The list of <text:span text:style-name="Source_20_Text">EnumValue</text:span>. There must be at least one and they must have unique names.</text:p>
          <text:list>
            <text:list-item>
              <text:p text:style-name="P106">Accepts the argument <text:span text:style-name="Source_20_Text">includeDeprecated</text:span> which defaults to false. If true, deprecated enum values are also returned.</text:p>
            </text:list-item>
          </text:list>
        </text:list-item>
        <text:list-item>
          <text:p text:style-name="P27">All other fields must return null.</text:p>
        </text:list-item>
      </text:list>
      <text:h text:style-name="Heading_20_5" text:outline-level="5"><text:a xlink:type="simple" xlink:href="http://facebook.github.io/graphql/#sec-Input-Object" text:style-name="Internet_20_link" text:visited-style-name="Visited_20_Internet_20_Link">4.2.2.6</text:a>Input Object</text:h>
      <text:p text:style-name="Text_20_body">Input objects are composite types used as inputs into queries defined as a list of named input values.</text:p>
      <text:p text:style-name="Text_20_body">For example the input object <text:span text:style-name="Source_20_Text">Point</text:span> could be defined as:</text:p>
      <text:p text:style-name="Preformatted_20_Text"><text:span text:style-name="Source_20_Text">input Point {</text:span></text:p>
      <text:p text:style-name="Preformatted_20_Text"><text:span text:style-name="Source_20_Text"><text:s text:c="2"/>x: Int</text:span></text:p>
      <text:p text:style-name="Preformatted_20_Text"><text:span text:style-name="Source_20_Text"><text:s text:c="2"/>y: Int</text:span></text:p>
      <text:p text:style-name="P163"><text:span text:style-name="Source_20_Text">}</text:span></text:p>
      <text:p text:style-name="Text_20_body">Fields</text:p>
      <text:list xml:id="list7557580197580106820" text:style-name="L28">
        <text:list-item>
          <text:p text:style-name="P107"><text:span text:style-name="Source_20_Text">kind</text:span> must return <text:span text:style-name="Source_20_Text">__TypeKind.INPUT_OBJECT</text:span>.</text:p>
        </text:list-item>
        <text:list-item>
          <text:p text:style-name="P107"><text:span text:style-name="Source_20_Text">name</text:span> must return a String.</text:p>
        </text:list-item>
        <text:list-item>
          <text:p text:style-name="P107"><text:span text:style-name="Source_20_Text">description</text:span> may return a String or null.</text:p>
        </text:list-item>
        <text:list-item>
          <text:p text:style-name="P107"><text:span text:style-name="Source_20_Text">inputFields</text:span>: a list of <text:span text:style-name="Source_20_Text">InputValue</text:span>.</text:p>
        </text:list-item>
        <text:list-item>
          <text:p text:style-name="P28">All other fields must return null.</text:p>
        </text:list-item>
      </text:list>
      <text:h text:style-name="Heading_20_5" text:outline-level="5"><text:soft-page-break/><text:a xlink:type="simple" xlink:href="http://facebook.github.io/graphql/#sec-List" text:style-name="Internet_20_link" text:visited-style-name="Visited_20_Internet_20_Link">4.2.2.7</text:a>List</text:h>
      <text:p text:style-name="Text_20_body">Lists represent sequences of values in GraphQL. A List type is a type modifier: it wraps another type instance in the <text:span text:style-name="Source_20_Text">ofType</text:span> field, which defines the type of each item in the list.</text:p>
      <text:p text:style-name="Text_20_body">Fields</text:p>
      <text:list xml:id="list840537757869947911" text:style-name="L29">
        <text:list-item>
          <text:p text:style-name="P108"><text:span text:style-name="Source_20_Text">kind</text:span> must return <text:span text:style-name="Source_20_Text">__TypeKind.LIST</text:span>.</text:p>
        </text:list-item>
        <text:list-item>
          <text:p text:style-name="P108"><text:span text:style-name="Source_20_Text">ofType</text:span>: Any type.</text:p>
        </text:list-item>
        <text:list-item>
          <text:p text:style-name="P29">All other fields must return null.</text:p>
        </text:list-item>
      </text:list>
      <text:h text:style-name="Heading_20_5" text:outline-level="5"><text:a xlink:type="simple" xlink:href="http://facebook.github.io/graphql/#sec-Type-Kinds.Non-Null" text:style-name="Internet_20_link" text:visited-style-name="Visited_20_Internet_20_Link">4.2.2.8</text:a>Non-Null</text:h>
      <text:p text:style-name="Text_20_body">GraphQL types are nullable. The value null is a valid response for field type.</text:p>
      <text:p text:style-name="Text_20_body">A Non‐null type is a type modifier: it wraps another type instance in the <text:span text:style-name="Source_20_Text">ofType</text:span> field. Non‐null types do not allow null as a response, and indicate required inputs for arguments and input object fields.</text:p>
      <text:list xml:id="list8711626115268482988" text:style-name="L30">
        <text:list-item>
          <text:p text:style-name="P109"><text:span text:style-name="Source_20_Text">kind</text:span> must return <text:span text:style-name="Source_20_Text">__TypeKind.NON_NULL</text:span>.</text:p>
        </text:list-item>
        <text:list-item>
          <text:p text:style-name="P109"><text:span text:style-name="Source_20_Text">ofType</text:span>: Any type except Non‐null.</text:p>
        </text:list-item>
        <text:list-item>
          <text:p text:style-name="P30">All other fields must return null.</text:p>
        </text:list-item>
      </text:list>
      <text:h text:style-name="Heading_20_5" text:outline-level="5"><text:a xlink:type="simple" xlink:href="http://facebook.github.io/graphql/#sec-Combining-List-and-Non-Null" text:style-name="Internet_20_link" text:visited-style-name="Visited_20_Internet_20_Link">4.2.2.9</text:a>Combining List and Non-Null</text:h>
      <text:p text:style-name="Text_20_body">List and Non‐Null can compose, representing more complex types.</text:p>
      <text:p text:style-name="Text_20_body">If the modified type of a List is Non‐Null, then that List may not contain any null items.</text:p>
      <text:p text:style-name="Text_20_body">If the modified type of a Non‐Null is List, then null is not accepted, however an empty list is accepted.</text:p>
      <text:p text:style-name="Text_20_body">If the modified type of a List is a List, then each item in the first List is another List of the second List’s type.</text:p>
      <text:p text:style-name="Text_20_body">A Non‐Null type cannot modify another Non‐Null type.</text:p>
      <text:h text:style-name="Heading_20_4" text:outline-level="4"><text:a xlink:type="simple" xlink:href="http://facebook.github.io/graphql/#sec-The-__Field-Type" text:style-name="Internet_20_link" text:visited-style-name="Visited_20_Internet_20_Link">4.2.3</text:a>The __Field Type</text:h>
      <text:p text:style-name="Text_20_body">The <text:span text:style-name="Source_20_Text">__Field</text:span> type represents each field in an Object or Interface type.</text:p>
      <text:p text:style-name="Text_20_body">Fields</text:p>
      <text:list xml:id="list2180562839376776798" text:style-name="L31">
        <text:list-item>
          <text:p text:style-name="P110"><text:span text:style-name="Source_20_Text">name</text:span> must return a String</text:p>
        </text:list-item>
        <text:list-item>
          <text:p text:style-name="P110"><text:span text:style-name="Source_20_Text">description</text:span> may return a String or null</text:p>
        </text:list-item>
        <text:list-item>
          <text:p text:style-name="P110"><text:span text:style-name="Source_20_Text">args</text:span> returns a List of <text:span text:style-name="Source_20_Text">__InputValue</text:span> representing the arguments this field accepts.</text:p>
        </text:list-item>
        <text:list-item>
          <text:p text:style-name="P110"><text:span text:style-name="Source_20_Text">type</text:span> must return a <text:span text:style-name="Source_20_Text">__Type</text:span> that represents the type of value returned by this field.</text:p>
        </text:list-item>
        <text:list-item>
          <text:p text:style-name="P110"><text:span text:style-name="Source_20_Text">isDeprecated</text:span> returns true if this field should no longer be used, otherwise false.</text:p>
        </text:list-item>
        <text:list-item>
          <text:p text:style-name="P31"><text:span text:style-name="Source_20_Text">deprecationReason</text:span> optionally provides a reason why this field is deprecated.</text:p>
        </text:list-item>
      </text:list>
      <text:h text:style-name="Heading_20_4" text:outline-level="4"><text:a xlink:type="simple" xlink:href="http://facebook.github.io/graphql/#sec-The-__InputValue-Type" text:style-name="Internet_20_link" text:visited-style-name="Visited_20_Internet_20_Link">4.2.4</text:a>The __InputValue Type</text:h>
      <text:p text:style-name="Text_20_body">The <text:span text:style-name="Source_20_Text">__InputValue</text:span> type represents field and directive arguments as well as the <text:span text:style-name="Source_20_Text">inputFields</text:span> of an input object.</text:p>
      <text:p text:style-name="Text_20_body"><text:soft-page-break/>Fields</text:p>
      <text:list xml:id="list1331872934923301031" text:style-name="L32">
        <text:list-item>
          <text:p text:style-name="P111"><text:span text:style-name="Source_20_Text">name</text:span> must return a String</text:p>
        </text:list-item>
        <text:list-item>
          <text:p text:style-name="P111"><text:span text:style-name="Source_20_Text">description</text:span> may return a String or null</text:p>
        </text:list-item>
        <text:list-item>
          <text:p text:style-name="P111"><text:span text:style-name="Source_20_Text">type</text:span> must return a <text:span text:style-name="Source_20_Text">__Type</text:span> that represents the type this input value expects.</text:p>
        </text:list-item>
        <text:list-item>
          <text:p text:style-name="P32"><text:span text:style-name="Source_20_Text">defaultValue</text:span> may return a String encoding (using the GraphQL language) of the default value used by this input value in the condition a value is not provided at runtime. If this input value has no default value, returns null.</text:p>
        </text:list-item>
      </text:list>
      <text:h text:style-name="Heading_20_4" text:outline-level="4"><text:a xlink:type="simple" xlink:href="http://facebook.github.io/graphql/#sec-The-__EnumValue-Type" text:style-name="Internet_20_link" text:visited-style-name="Visited_20_Internet_20_Link">4.2.5</text:a>The __EnumValue Type</text:h>
      <text:p text:style-name="Text_20_body">The <text:span text:style-name="Source_20_Text">__EnumValue</text:span> type represents one of possible values of an enum.</text:p>
      <text:p text:style-name="Text_20_body">Fields</text:p>
      <text:list xml:id="list9044777188483223240" text:style-name="L33">
        <text:list-item>
          <text:p text:style-name="P112"><text:span text:style-name="Source_20_Text">name</text:span> must return a String</text:p>
        </text:list-item>
        <text:list-item>
          <text:p text:style-name="P112"><text:span text:style-name="Source_20_Text">description</text:span> may return a String or null</text:p>
        </text:list-item>
        <text:list-item>
          <text:p text:style-name="P112"><text:span text:style-name="Source_20_Text">isDeprecated</text:span> returns true if this field should no longer be used, otherwise false.</text:p>
        </text:list-item>
        <text:list-item>
          <text:p text:style-name="P33"><text:span text:style-name="Source_20_Text">deprecationReason</text:span> optionally provides a reason why this field is deprecated.</text:p>
        </text:list-item>
      </text:list>
      <text:h text:style-name="Heading_20_4" text:outline-level="4"><text:a xlink:type="simple" xlink:href="http://facebook.github.io/graphql/#sec-The-__Directive-Type" text:style-name="Internet_20_link" text:visited-style-name="Visited_20_Internet_20_Link">4.2.6</text:a>The __Directive Type</text:h>
      <text:p text:style-name="Text_20_body">The <text:span text:style-name="Source_20_Text">__Directive</text:span> type represents a Directive that a server supports.</text:p>
      <text:p text:style-name="Text_20_body">Fields</text:p>
      <text:list xml:id="list7821298401840926908" text:style-name="L34">
        <text:list-item>
          <text:p text:style-name="P113"><text:span text:style-name="Source_20_Text">name</text:span> must return a String</text:p>
        </text:list-item>
        <text:list-item>
          <text:p text:style-name="P113"><text:span text:style-name="Source_20_Text">description</text:span> may return a String or null</text:p>
        </text:list-item>
        <text:list-item>
          <text:p text:style-name="P113"><text:span text:style-name="Source_20_Text">locations</text:span> returns a List of <text:span text:style-name="Source_20_Text">__DirectiveLocation</text:span> representing the valid locations this directive may be placed.</text:p>
        </text:list-item>
        <text:list-item>
          <text:p text:style-name="P34"><text:span text:style-name="Source_20_Text">args</text:span> returns a List of <text:span text:style-name="Source_20_Text">__InputValue</text:span> representing the arguments this directive accepts. </text:p>
        </text:list-item>
      </text:list>
      <text:h text:style-name="Heading_20_2" text:outline-level="2"><text:a xlink:type="simple" xlink:href="http://facebook.github.io/graphql/#sec-Validation" text:style-name="Internet_20_link" text:visited-style-name="Visited_20_Internet_20_Link">5</text:a>Validation</text:h>
      <text:p text:style-name="Text_20_body">GraphQL does not just verify if a request is syntactically correct, but also ensures that it is unambiguous and mistake‐free in the context of a given GraphQL schema.</text:p>
      <text:p text:style-name="Text_20_body">An invalid request is still technically executable, and will always produce a stable result as defined by the procedures in the Execution section, however that result may be ambiguous, surprising, or unexpected relative to the request containing validation errors, so execution should not occur for invalid requests.</text:p>
      <text:p text:style-name="Text_20_body">Typically validation is performed in the context of a request immediately before execution, however a GraphQL service may execute a request without explicitly validating it if that exact same request is known to have been validated before. For example: the request may be validated during development, provided it does not later change, or a service may validate a request once and memoize the result to avoid validating the same request again in the future. Any client‐side or development‐time tool should report validation errors and not allow the formulation or execution of requests known to be invalid at that given point in time.</text:p>
      <text:p text:style-name="Text_20_body"><text:soft-page-break/><text:span text:style-name="Strong_20_Emphasis">Type system evolution</text:span></text:p>
      <text:p text:style-name="Text_20_body">As GraphQL type system schema evolve over time by adding new types and new fields, it is possible that a request which was previously valid could later become invalid. Any change that can cause a previously valid request to become invalid is considered a <text:span text:style-name="Emphasis">breaking change</text:span>. GraphQL services and schema maintainers are encouraged to avoid breaking changes, however in order to be more resilient to these breaking changes, sophisticated GraphQL systems may still allow for the execution of requests which <text:span text:style-name="Emphasis">at some point</text:span> were known to be free of any validation errors, and have not changed since.</text:p>
      <text:p text:style-name="Text_20_body"><text:span text:style-name="Strong_20_Emphasis">Examples</text:span></text:p>
      <text:p text:style-name="Text_20_body">For this section of this schema, we will assume the following type system in order to demonstrate examples:</text:p>
      <text:p text:style-name="Preformatted_20_Text"><text:span text:style-name="Source_20_Text">enum DogCommand { SIT, DOWN, HEEL }</text:span></text:p>
      <text:p text:style-name="Preformatted_20_Text"/>
      <text:p text:style-name="Preformatted_20_Text"><text:span text:style-name="Source_20_Text">type Dog implements Pet {</text:span></text:p>
      <text:p text:style-name="Preformatted_20_Text"><text:span text:style-name="Source_20_Text"><text:s text:c="2"/>name: String!</text:span></text:p>
      <text:p text:style-name="Preformatted_20_Text"><text:span text:style-name="Source_20_Text"><text:s text:c="2"/>nickname: String</text:span></text:p>
      <text:p text:style-name="Preformatted_20_Text"><text:span text:style-name="Source_20_Text"><text:s text:c="2"/>barkVolume: Int</text:span></text:p>
      <text:p text:style-name="Preformatted_20_Text"><text:span text:style-name="Source_20_Text"><text:s text:c="2"/>doesKnowCommand(dogCommand: DogCommand!): Boolean!</text:span></text:p>
      <text:p text:style-name="Preformatted_20_Text"><text:span text:style-name="Source_20_Text"><text:s text:c="2"/>isHousetrained(atOtherHomes: Boolean): Boolean!</text:span></text:p>
      <text:p text:style-name="Preformatted_20_Text"><text:span text:style-name="Source_20_Text"><text:s text:c="2"/>owner: Human</text:span></text:p>
      <text:p text:style-name="Preformatted_20_Text"><text:span text:style-name="Source_20_Text">}</text:span></text:p>
      <text:p text:style-name="Preformatted_20_Text"/>
      <text:p text:style-name="Preformatted_20_Text"><text:span text:style-name="Source_20_Text">interface Sentient {</text:span></text:p>
      <text:p text:style-name="Preformatted_20_Text"><text:span text:style-name="Source_20_Text"><text:s text:c="2"/>name: String!</text:span></text:p>
      <text:p text:style-name="Preformatted_20_Text"><text:span text:style-name="Source_20_Text">}</text:span></text:p>
      <text:p text:style-name="Preformatted_20_Text"/>
      <text:p text:style-name="Preformatted_20_Text"><text:span text:style-name="Source_20_Text">interface Pet {</text:span></text:p>
      <text:p text:style-name="Preformatted_20_Text"><text:span text:style-name="Source_20_Text"><text:s text:c="2"/>name: String!</text:span></text:p>
      <text:p text:style-name="Preformatted_20_Text"><text:span text:style-name="Source_20_Text">}</text:span></text:p>
      <text:p text:style-name="Preformatted_20_Text"/>
      <text:p text:style-name="Preformatted_20_Text"><text:span text:style-name="Source_20_Text">type Alien implements Sentient {</text:span></text:p>
      <text:p text:style-name="Preformatted_20_Text"><text:span text:style-name="Source_20_Text"><text:s text:c="2"/>name: String!</text:span></text:p>
      <text:p text:style-name="Preformatted_20_Text"><text:span text:style-name="Source_20_Text"><text:s text:c="2"/>homePlanet: String</text:span></text:p>
      <text:p text:style-name="Preformatted_20_Text"><text:span text:style-name="Source_20_Text">}</text:span></text:p>
      <text:p text:style-name="Preformatted_20_Text"/>
      <text:p text:style-name="Preformatted_20_Text"><text:span text:style-name="Source_20_Text">type Human implements Sentient {</text:span></text:p>
      <text:p text:style-name="Preformatted_20_Text"><text:span text:style-name="Source_20_Text"><text:s text:c="2"/>name: String!</text:span></text:p>
      <text:p text:style-name="Preformatted_20_Text"><text:span text:style-name="Source_20_Text">}</text:span></text:p>
      <text:p text:style-name="Preformatted_20_Text"/>
      <text:p text:style-name="Preformatted_20_Text"><text:span text:style-name="Source_20_Text">enum CatCommand { JUMP }</text:span></text:p>
      <text:p text:style-name="Preformatted_20_Text"/>
      <text:p text:style-name="Preformatted_20_Text"><text:span text:style-name="Source_20_Text">type Cat implements Pet {</text:span></text:p>
      <text:p text:style-name="Preformatted_20_Text"><text:span text:style-name="Source_20_Text"><text:s text:c="2"/>name: String!</text:span></text:p>
      <text:p text:style-name="Preformatted_20_Text"><text:span text:style-name="Source_20_Text"><text:s text:c="2"/>nickname: String</text:span></text:p>
      <text:p text:style-name="Preformatted_20_Text"><text:span text:style-name="Source_20_Text"><text:s text:c="2"/>doesKnowCommand(catCommand: CatCommand!): Boolean!</text:span></text:p>
      <text:p text:style-name="Preformatted_20_Text"><text:span text:style-name="Source_20_Text"><text:s text:c="2"/>meowVolume: Int</text:span></text:p>
      <text:p text:style-name="Preformatted_20_Text"><text:span text:style-name="Source_20_Text">}</text:span></text:p>
      <text:p text:style-name="Preformatted_20_Text"/>
      <text:p text:style-name="Preformatted_20_Text"><text:span text:style-name="Source_20_Text">union CatOrDog = Cat | Dog</text:span></text:p>
      <text:p text:style-name="Preformatted_20_Text"><text:span text:style-name="Source_20_Text">union DogOrHuman = Dog | Human</text:span></text:p>
      <text:p text:style-name="Preformatted_20_Text"><text:span text:style-name="Source_20_Text">union HumanOrAlien = Human | Alien</text:span></text:p>
      <text:p text:style-name="Preformatted_20_Text"/>
      <text:p text:style-name="Preformatted_20_Text"><text:span text:style-name="Source_20_Text">type QueryRoot {</text:span></text:p>
      <text:p text:style-name="Preformatted_20_Text"><text:span text:style-name="Source_20_Text"><text:s text:c="2"/>dog: Dog</text:span></text:p>
      <text:p text:style-name="P163"><text:span text:style-name="Source_20_Text">}</text:span></text:p>
      <text:h text:style-name="Heading_20_3" text:outline-level="3"><text:soft-page-break/><text:a xlink:type="simple" xlink:href="http://facebook.github.io/graphql/#sec-Validation.Operations" text:style-name="Internet_20_link" text:visited-style-name="Visited_20_Internet_20_Link">5.1</text:a>Operations</text:h>
      <text:h text:style-name="Heading_20_4" text:outline-level="4"><text:a xlink:type="simple" xlink:href="http://facebook.github.io/graphql/#sec-Named-Operation-Definitions" text:style-name="Internet_20_link" text:visited-style-name="Visited_20_Internet_20_Link">5.1.1</text:a>Named Operation Definitions</text:h>
      <text:h text:style-name="Heading_20_5" text:outline-level="5"><text:a xlink:type="simple" xlink:href="http://facebook.github.io/graphql/#sec-Operation-Name-Uniqueness" text:style-name="Internet_20_link" text:visited-style-name="Visited_20_Internet_20_Link">5.1.1.1</text:a>Operation Name Uniqueness</text:h>
      <text:p text:style-name="Text_20_body"><text:span text:style-name="Strong_20_Emphasis">Formal Specification</text:span></text:p>
      <text:list xml:id="list4007046826181140989" text:style-name="L35">
        <text:list-item>
          <text:p text:style-name="P114">For each operation definition <text:span text:style-name="Variable">operation</text:span> in the document</text:p>
        </text:list-item>
        <text:list-item>
          <text:p text:style-name="P114">Let <text:span text:style-name="Variable">operationName</text:span> be the name of <text:span text:style-name="Variable">operation</text:span>.</text:p>
        </text:list-item>
        <text:list-item>
          <text:p text:style-name="P114">If <text:span text:style-name="Variable">operationName</text:span> exists</text:p>
          <text:list>
            <text:list-item>
              <text:p text:style-name="P114">Let <text:span text:style-name="Variable">operations</text:span> be all operation definitions in the document named <text:span text:style-name="Variable">operationName</text:span>.</text:p>
            </text:list-item>
            <text:list-item>
              <text:p text:style-name="P35"><text:span text:style-name="Variable">operations</text:span> must be a set of one.</text:p>
            </text:list-item>
          </text:list>
        </text:list-item>
      </text:list>
      <text:p text:style-name="Text_20_body"><text:span text:style-name="Strong_20_Emphasis">Explanatory Text</text:span></text:p>
      <text:p text:style-name="Text_20_body">Each named operation definition must be unique within a document when referred to by its name.</text:p>
      <text:p text:style-name="Text_20_body">For example the following document is valid:</text:p>
      <text:p text:style-name="Preformatted_20_Text"><text:span text:style-name="Source_20_Text">query getDogName {</text:span></text:p>
      <text:p text:style-name="Preformatted_20_Text"><text:span text:style-name="Source_20_Text"><text:s text:c="2"/>dog {</text:span></text:p>
      <text:p text:style-name="Preformatted_20_Text"><text:span text:style-name="Source_20_Text"><text:s text:c="4"/>name</text:span></text:p>
      <text:p text:style-name="Preformatted_20_Text"><text:span text:style-name="Source_20_Text"><text:s text:c="2"/>}</text:span></text:p>
      <text:p text:style-name="Preformatted_20_Text"><text:span text:style-name="Source_20_Text">}</text:span></text:p>
      <text:p text:style-name="Preformatted_20_Text"/>
      <text:p text:style-name="Preformatted_20_Text"><text:span text:style-name="Source_20_Text">query getOwnerName {</text:span></text:p>
      <text:p text:style-name="Preformatted_20_Text"><text:span text:style-name="Source_20_Text"><text:s text:c="2"/>dog {</text:span></text:p>
      <text:p text:style-name="Preformatted_20_Text"><text:span text:style-name="Source_20_Text"><text:s text:c="4"/>owner {</text:span></text:p>
      <text:p text:style-name="Preformatted_20_Text"><text:span text:style-name="Source_20_Text"><text:s text:c="6"/>name</text:span></text:p>
      <text:p text:style-name="Preformatted_20_Text"><text:span text:style-name="Source_20_Text"><text:s text:c="4"/>}</text:span></text:p>
      <text:p text:style-name="Preformatted_20_Text"><text:span text:style-name="Source_20_Text"><text:s text:c="2"/>}</text:span></text:p>
      <text:p text:style-name="P163"><text:span text:style-name="Source_20_Text">}</text:span></text:p>
      <text:p text:style-name="Text_20_body">While this document is invalid:</text:p>
      <text:p text:style-name="Preformatted_20_Text"><text:span text:style-name="Source_20_Text">query getName {</text:span></text:p>
      <text:p text:style-name="Preformatted_20_Text"><text:span text:style-name="Source_20_Text"><text:s text:c="2"/>dog {</text:span></text:p>
      <text:p text:style-name="Preformatted_20_Text"><text:span text:style-name="Source_20_Text"><text:s text:c="4"/>name</text:span></text:p>
      <text:p text:style-name="Preformatted_20_Text"><text:span text:style-name="Source_20_Text"><text:s text:c="2"/>}</text:span></text:p>
      <text:p text:style-name="Preformatted_20_Text"><text:span text:style-name="Source_20_Text">}</text:span></text:p>
      <text:p text:style-name="Preformatted_20_Text"/>
      <text:p text:style-name="Preformatted_20_Text"><text:span text:style-name="Source_20_Text">query getName {</text:span></text:p>
      <text:p text:style-name="Preformatted_20_Text"><text:span text:style-name="Source_20_Text"><text:s text:c="2"/>dog {</text:span></text:p>
      <text:p text:style-name="Preformatted_20_Text"><text:span text:style-name="Source_20_Text"><text:s text:c="4"/>owner {</text:span></text:p>
      <text:p text:style-name="Preformatted_20_Text"><text:span text:style-name="Source_20_Text"><text:s text:c="6"/>name</text:span></text:p>
      <text:p text:style-name="Preformatted_20_Text"><text:span text:style-name="Source_20_Text"><text:s text:c="4"/>}</text:span></text:p>
      <text:p text:style-name="Preformatted_20_Text"><text:span text:style-name="Source_20_Text"><text:s text:c="2"/>}</text:span></text:p>
      <text:p text:style-name="P163"><text:span text:style-name="Source_20_Text">}</text:span></text:p>
      <text:p text:style-name="Text_20_body">It is invalid even if the type of each operation is different:</text:p>
      <text:p text:style-name="Preformatted_20_Text"><text:span text:style-name="Source_20_Text">query dogOperation {</text:span></text:p>
      <text:p text:style-name="Preformatted_20_Text"><text:span text:style-name="Source_20_Text"><text:s text:c="2"/>dog {</text:span></text:p>
      <text:p text:style-name="Preformatted_20_Text"><text:span text:style-name="Source_20_Text"><text:s text:c="4"/>name</text:span></text:p>
      <text:p text:style-name="Preformatted_20_Text"><text:span text:style-name="Source_20_Text"><text:s text:c="2"/>}</text:span></text:p>
      <text:p text:style-name="Preformatted_20_Text"><text:span text:style-name="Source_20_Text">}</text:span></text:p>
      <text:p text:style-name="Preformatted_20_Text"/>
      <text:p text:style-name="Preformatted_20_Text"><text:span text:style-name="Source_20_Text">mutation dogOperation {</text:span></text:p>
      <text:p text:style-name="Preformatted_20_Text"><text:span text:style-name="Source_20_Text"><text:s text:c="2"/>mutateDog {</text:span></text:p>
      <text:p text:style-name="Preformatted_20_Text"><text:soft-page-break/><text:span text:style-name="Source_20_Text"><text:s text:c="4"/>id</text:span></text:p>
      <text:p text:style-name="Preformatted_20_Text"><text:span text:style-name="Source_20_Text"><text:s text:c="2"/>}</text:span></text:p>
      <text:p text:style-name="P163"><text:span text:style-name="Source_20_Text">}</text:span></text:p>
      <text:h text:style-name="Heading_20_4" text:outline-level="4"><text:a xlink:type="simple" xlink:href="http://facebook.github.io/graphql/#sec-Anonymous-Operation-Definitions" text:style-name="Internet_20_link" text:visited-style-name="Visited_20_Internet_20_Link">5.1.2</text:a>Anonymous Operation Definitions</text:h>
      <text:h text:style-name="Heading_20_5" text:outline-level="5"><text:a xlink:type="simple" xlink:href="http://facebook.github.io/graphql/#sec-Lone-Anonymous-Operation" text:style-name="Internet_20_link" text:visited-style-name="Visited_20_Internet_20_Link">5.1.2.1</text:a>Lone Anonymous Operation</text:h>
      <text:p text:style-name="Text_20_body"><text:span text:style-name="Strong_20_Emphasis">Formal Specification</text:span></text:p>
      <text:list xml:id="list4247868399574182629" text:style-name="L36">
        <text:list-item>
          <text:p text:style-name="P115">Let <text:span text:style-name="Variable">operations</text:span> be all operation definitions in the document.</text:p>
        </text:list-item>
        <text:list-item>
          <text:p text:style-name="P115">Let <text:span text:style-name="Variable">anonymous</text:span> be all anonymous operation definitions in the document.</text:p>
        </text:list-item>
        <text:list-item>
          <text:p text:style-name="P115">If <text:span text:style-name="Variable">operations</text:span> is a set of more than 1:</text:p>
          <text:list>
            <text:list-item>
              <text:p text:style-name="P36"><text:span text:style-name="Variable">anonymous</text:span> must be empty.</text:p>
            </text:list-item>
          </text:list>
        </text:list-item>
      </text:list>
      <text:p text:style-name="Text_20_body"><text:span text:style-name="Strong_20_Emphasis">Explanatory Text</text:span></text:p>
      <text:p text:style-name="Text_20_body">GraphQL allows a short‐hand form for defining query operations when only that one operation exists in the document.</text:p>
      <text:p text:style-name="Text_20_body">For example the following document is valid:</text:p>
      <text:p text:style-name="Preformatted_20_Text"><text:span text:style-name="Source_20_Text">{</text:span></text:p>
      <text:p text:style-name="Preformatted_20_Text"><text:span text:style-name="Source_20_Text"><text:s text:c="2"/>dog {</text:span></text:p>
      <text:p text:style-name="Preformatted_20_Text"><text:span text:style-name="Source_20_Text"><text:s text:c="4"/>name</text:span></text:p>
      <text:p text:style-name="Preformatted_20_Text"><text:span text:style-name="Source_20_Text"><text:s text:c="2"/>}</text:span></text:p>
      <text:p text:style-name="P163"><text:span text:style-name="Source_20_Text">}</text:span></text:p>
      <text:p text:style-name="Text_20_body">While this document is invalid:</text:p>
      <text:p text:style-name="Preformatted_20_Text"><text:span text:style-name="Source_20_Text">{</text:span></text:p>
      <text:p text:style-name="Preformatted_20_Text"><text:span text:style-name="Source_20_Text"><text:s text:c="2"/>dog {</text:span></text:p>
      <text:p text:style-name="Preformatted_20_Text"><text:span text:style-name="Source_20_Text"><text:s text:c="4"/>name</text:span></text:p>
      <text:p text:style-name="Preformatted_20_Text"><text:span text:style-name="Source_20_Text"><text:s text:c="2"/>}</text:span></text:p>
      <text:p text:style-name="Preformatted_20_Text"><text:span text:style-name="Source_20_Text">}</text:span></text:p>
      <text:p text:style-name="Preformatted_20_Text"/>
      <text:p text:style-name="Preformatted_20_Text"><text:span text:style-name="Source_20_Text">query getName {</text:span></text:p>
      <text:p text:style-name="Preformatted_20_Text"><text:span text:style-name="Source_20_Text"><text:s text:c="2"/>dog {</text:span></text:p>
      <text:p text:style-name="Preformatted_20_Text"><text:span text:style-name="Source_20_Text"><text:s text:c="4"/>owner {</text:span></text:p>
      <text:p text:style-name="Preformatted_20_Text"><text:span text:style-name="Source_20_Text"><text:s text:c="6"/>name</text:span></text:p>
      <text:p text:style-name="Preformatted_20_Text"><text:span text:style-name="Source_20_Text"><text:s text:c="4"/>}</text:span></text:p>
      <text:p text:style-name="Preformatted_20_Text"><text:span text:style-name="Source_20_Text"><text:s text:c="2"/>}</text:span></text:p>
      <text:p text:style-name="P163"><text:span text:style-name="Source_20_Text">}</text:span></text:p>
      <text:h text:style-name="Heading_20_3" text:outline-level="3"><text:a xlink:type="simple" xlink:href="http://facebook.github.io/graphql/#sec-Validation.Fields" text:style-name="Internet_20_link" text:visited-style-name="Visited_20_Internet_20_Link">5.2</text:a>Fields</text:h>
      <text:h text:style-name="Heading_20_4" text:outline-level="4"><text:a xlink:type="simple" xlink:href="http://facebook.github.io/graphql/#sec-Field-Selections-on-Objects-Interfaces-and-Unions-Types" text:style-name="Internet_20_link" text:visited-style-name="Visited_20_Internet_20_Link">5.2.1</text:a>Field Selections on Objects, Interfaces, and Unions Types</text:h>
      <text:p text:style-name="Text_20_body"><text:span text:style-name="Strong_20_Emphasis">Formal Specification</text:span></text:p>
      <text:list xml:id="list5565309550149345934" text:style-name="L37">
        <text:list-item>
          <text:p text:style-name="P116">For each <text:span text:style-name="Variable">selection</text:span> in the document.</text:p>
        </text:list-item>
        <text:list-item>
          <text:p text:style-name="P116">Let <text:span text:style-name="Variable">fieldName</text:span> be the target field of <text:span text:style-name="Variable">selection</text:span></text:p>
        </text:list-item>
        <text:list-item>
          <text:p text:style-name="P37"><text:span text:style-name="Variable">fieldName</text:span> must be defined on type in scope</text:p>
        </text:list-item>
      </text:list>
      <text:p text:style-name="Text_20_body"><text:span text:style-name="Strong_20_Emphasis">Explanatory Text</text:span></text:p>
      <text:p text:style-name="Text_20_body"><text:soft-page-break/>The target field of a field selection must be defined on the scoped type of the selection set. There are no limitations on alias names.</text:p>
      <text:p text:style-name="Text_20_body">For example the following fragment would not pass validation:</text:p>
      <text:p text:style-name="Preformatted_20_Text"><text:span text:style-name="Source_20_Text">fragment fieldNotDefined on Dog {</text:span></text:p>
      <text:p text:style-name="Preformatted_20_Text"><text:span text:style-name="Source_20_Text"><text:s text:c="2"/>meowVolume</text:span></text:p>
      <text:p text:style-name="Preformatted_20_Text"><text:span text:style-name="Source_20_Text">}</text:span></text:p>
      <text:p text:style-name="Preformatted_20_Text"/>
      <text:p text:style-name="Preformatted_20_Text"><text:span text:style-name="Source_20_Text">fragment aliasedLyingFieldTargetNotDefined on Dog {</text:span></text:p>
      <text:p text:style-name="Preformatted_20_Text"><text:span text:style-name="Source_20_Text"><text:s text:c="2"/>barkVolume: kawVolume</text:span></text:p>
      <text:p text:style-name="P163"><text:span text:style-name="Source_20_Text">}</text:span></text:p>
      <text:p text:style-name="Text_20_body">For interfaces, direct field selection can only be done on fields. Fields of concrete implementors are not relevant to the validity of the given interface‐typed selection set.</text:p>
      <text:p text:style-name="Text_20_body">For example, the following is valid:</text:p>
      <text:p text:style-name="Preformatted_20_Text"><text:span text:style-name="Source_20_Text">fragment interfaceFieldSelection on Pet {</text:span></text:p>
      <text:p text:style-name="Preformatted_20_Text"><text:span text:style-name="Source_20_Text"><text:s text:c="2"/>name</text:span></text:p>
      <text:p text:style-name="P163"><text:span text:style-name="Source_20_Text">}</text:span></text:p>
      <text:p text:style-name="Text_20_body">and the following is invalid:</text:p>
      <text:p text:style-name="Preformatted_20_Text"><text:span text:style-name="Source_20_Text">fragment definedOnImplementorsButNotInterface on Pet {</text:span></text:p>
      <text:p text:style-name="Preformatted_20_Text"><text:span text:style-name="Source_20_Text"><text:s text:c="2"/>nickname</text:span></text:p>
      <text:p text:style-name="P163"><text:span text:style-name="Source_20_Text">}</text:span></text:p>
      <text:p text:style-name="Text_20_body">Because unions do not define fields, fields may not be directly selected from a union‐typed selection set, with the exception of the meta‐field <text:span text:style-name="Variable">__typename</text:span>. Fields from a union‐typed selection set must only be queried indirectly via a fragment.</text:p>
      <text:p text:style-name="Text_20_body">For example the following is valid:</text:p>
      <text:p text:style-name="Preformatted_20_Text"><text:span text:style-name="Source_20_Text">fragment inDirectFieldSelectionOnUnion on CatOrDog {</text:span></text:p>
      <text:p text:style-name="Preformatted_20_Text"><text:span text:style-name="Source_20_Text"><text:s text:c="2"/>__typename</text:span></text:p>
      <text:p text:style-name="Preformatted_20_Text"><text:span text:style-name="Source_20_Text"><text:s text:c="2"/>... on Pet {</text:span></text:p>
      <text:p text:style-name="Preformatted_20_Text"><text:span text:style-name="Source_20_Text"><text:s text:c="4"/>name</text:span></text:p>
      <text:p text:style-name="Preformatted_20_Text"><text:span text:style-name="Source_20_Text"><text:s text:c="2"/>}</text:span></text:p>
      <text:p text:style-name="Preformatted_20_Text"><text:span text:style-name="Source_20_Text"><text:s text:c="2"/>... on Dog {</text:span></text:p>
      <text:p text:style-name="Preformatted_20_Text"><text:span text:style-name="Source_20_Text"><text:s text:c="4"/>barkVolume</text:span></text:p>
      <text:p text:style-name="Preformatted_20_Text"><text:span text:style-name="Source_20_Text"><text:s text:c="2"/>}</text:span></text:p>
      <text:p text:style-name="P163"><text:span text:style-name="Source_20_Text">}</text:span></text:p>
      <text:p text:style-name="Text_20_body">But the following is invalid:</text:p>
      <text:p text:style-name="Preformatted_20_Text"><text:span text:style-name="Source_20_Text">fragment directFieldSelectionOnUnion on CatOrDog {</text:span></text:p>
      <text:p text:style-name="Preformatted_20_Text"><text:span text:style-name="Source_20_Text"><text:s text:c="2"/>name</text:span></text:p>
      <text:p text:style-name="Preformatted_20_Text"><text:span text:style-name="Source_20_Text"><text:s text:c="2"/>barkVolume</text:span></text:p>
      <text:p text:style-name="P163"><text:span text:style-name="Source_20_Text">}</text:span></text:p>
      <text:h text:style-name="Heading_20_4" text:outline-level="4"><text:a xlink:type="simple" xlink:href="http://facebook.github.io/graphql/#sec-Field-Selection-Merging" text:style-name="Internet_20_link" text:visited-style-name="Visited_20_Internet_20_Link">5.2.2</text:a>Field Selection Merging</text:h>
      <text:p text:style-name="Text_20_body"><text:span text:style-name="Strong_20_Emphasis">Formal Specification</text:span></text:p>
      <text:list xml:id="list2799373822877622807" text:style-name="L38">
        <text:list-item>
          <text:p text:style-name="P117">Let <text:span text:style-name="Variable">set</text:span> be any selection set defined in the GraphQL document.</text:p>
        </text:list-item>
        <text:list-item>
          <text:p text:style-name="P38"><text:a xlink:type="simple" xlink:href="http://facebook.github.io/graphql/#FieldsInSetCanMerge%28%29" text:style-name="Internet_20_link" text:visited-style-name="Visited_20_Internet_20_Link">FieldsInSetCanMerge</text:a>(<text:span text:style-name="Variable">set</text:span>) must be true.</text:p>
        </text:list-item>
      </text:list>
      <text:section text:style-name="Sect1" text:name="FieldsInSetCanMerge()">
        <text:p text:style-name="Text_20_body"><text:a xlink:type="simple" xlink:href="http://facebook.github.io/graphql/#FieldsInSetCanMerge%28%29" text:style-name="Internet_20_link" text:visited-style-name="Visited_20_Internet_20_Link">FieldsInSetCanMerge</text:a>(<text:span text:style-name="Variable">set</text:span>)</text:p>
        <text:list xml:id="list7311505052825438090" text:style-name="L39">
          <text:list-item>
            <text:p text:style-name="P118"><text:soft-page-break/>Let <text:span text:style-name="Variable">fieldsForName</text:span> be the set of selections with a given response name in <text:span text:style-name="Variable">set</text:span> including visiting fragments and inline fragments.</text:p>
          </text:list-item>
          <text:list-item>
            <text:p text:style-name="P118">Given each pair of members <text:span text:style-name="Variable">fieldA</text:span> and <text:span text:style-name="Variable">fieldB</text:span> in <text:span text:style-name="Variable">fieldsForName</text:span>:</text:p>
            <text:list>
              <text:list-item>
                <text:p text:style-name="P118"><text:a xlink:type="simple" xlink:href="http://facebook.github.io/graphql/#SameResponseShape%28%29" text:style-name="Internet_20_link" text:visited-style-name="Visited_20_Internet_20_Link">SameResponseShape</text:a>(<text:span text:style-name="Variable">fieldA</text:span>, <text:span text:style-name="Variable">fieldB</text:span>) must be true.</text:p>
              </text:list-item>
              <text:list-item>
                <text:p text:style-name="P118">If the parent types of <text:span text:style-name="Variable">fieldA</text:span> and <text:span text:style-name="Variable">fieldB</text:span> are equal or if either is not an Object Type:</text:p>
                <text:list>
                  <text:list-item>
                    <text:p text:style-name="P118"><text:span text:style-name="Variable">fieldA</text:span> and <text:span text:style-name="Variable">fieldB</text:span> must have identical field names.</text:p>
                  </text:list-item>
                  <text:list-item>
                    <text:p text:style-name="P118"><text:span text:style-name="Variable">fieldA</text:span> and <text:span text:style-name="Variable">fieldB</text:span> must have identical sets of arguments.</text:p>
                  </text:list-item>
                  <text:list-item>
                    <text:p text:style-name="P118">Let <text:span text:style-name="Variable">mergedSet</text:span> be the result of adding the selection set of <text:span text:style-name="Variable">fieldA</text:span> and the selection set of <text:span text:style-name="Variable">fieldB</text:span>.</text:p>
                  </text:list-item>
                  <text:list-item>
                    <text:p text:style-name="P39"><text:a xlink:type="simple" xlink:href="http://facebook.github.io/graphql/#FieldsInSetCanMerge%28%29" text:style-name="Internet_20_link" text:visited-style-name="Visited_20_Internet_20_Link">FieldsInSetCanMerge</text:a>(<text:span text:style-name="Variable">mergedSet</text:span>) must be true.</text:p>
                  </text:list-item>
                </text:list>
              </text:list-item>
            </text:list>
          </text:list-item>
        </text:list>
      </text:section>
      <text:section text:style-name="Sect1" text:name="SameResponseShape()">
        <text:p text:style-name="Text_20_body"><text:a xlink:type="simple" xlink:href="http://facebook.github.io/graphql/#SameResponseShape%28%29" text:style-name="Internet_20_link" text:visited-style-name="Visited_20_Internet_20_Link">SameResponseShape</text:a>(<text:span text:style-name="Variable">fieldA</text:span>, <text:span text:style-name="Variable">fieldB</text:span>)</text:p>
        <text:list xml:id="list4874799223620617231" text:style-name="L40">
          <text:list-item>
            <text:p text:style-name="P119">Let <text:span text:style-name="Variable">typeA</text:span> be the return type of <text:span text:style-name="Variable">fieldA</text:span>.</text:p>
          </text:list-item>
          <text:list-item>
            <text:p text:style-name="P119">Let <text:span text:style-name="Variable">typeB</text:span> be the return type of <text:span text:style-name="Variable">fieldB</text:span>.</text:p>
          </text:list-item>
          <text:list-item>
            <text:p text:style-name="P119">If <text:span text:style-name="Variable">typeA</text:span> or <text:span text:style-name="Variable">typeB</text:span> is Non‐Null.</text:p>
            <text:list>
              <text:list-item>
                <text:p text:style-name="P119"><text:span text:style-name="Variable">typeA</text:span> and <text:span text:style-name="Variable">typeB</text:span> must both be Non‐Null.</text:p>
              </text:list-item>
              <text:list-item>
                <text:p text:style-name="P119">Let <text:span text:style-name="Variable">typeA</text:span> be the nullable type of <text:span text:style-name="Variable">typeA</text:span></text:p>
              </text:list-item>
              <text:list-item>
                <text:p text:style-name="P119">Let <text:span text:style-name="Variable">typeB</text:span> be the nullable type of <text:span text:style-name="Variable">typeB</text:span></text:p>
              </text:list-item>
            </text:list>
          </text:list-item>
          <text:list-item>
            <text:p text:style-name="P119">If <text:span text:style-name="Variable">typeA</text:span> or <text:span text:style-name="Variable">typeB</text:span> is List.</text:p>
            <text:list>
              <text:list-item>
                <text:p text:style-name="P119"><text:span text:style-name="Variable">typeA</text:span> and <text:span text:style-name="Variable">typeB</text:span> must both be List.</text:p>
              </text:list-item>
              <text:list-item>
                <text:p text:style-name="P119">Let <text:span text:style-name="Variable">typeA</text:span> be the item type of <text:span text:style-name="Variable">typeA</text:span></text:p>
              </text:list-item>
              <text:list-item>
                <text:p text:style-name="P119">Let <text:span text:style-name="Variable">typeB</text:span> be the item type of <text:span text:style-name="Variable">typeB</text:span></text:p>
              </text:list-item>
              <text:list-item>
                <text:p text:style-name="P119">Repeat from step 3.</text:p>
              </text:list-item>
            </text:list>
          </text:list-item>
          <text:list-item>
            <text:p text:style-name="P119">If <text:span text:style-name="Variable">typeA</text:span> or <text:span text:style-name="Variable">typeB</text:span> is Scalar or Enum.</text:p>
            <text:list>
              <text:list-item>
                <text:p text:style-name="P119"><text:span text:style-name="Variable">typeA</text:span> and <text:span text:style-name="Variable">typeB</text:span> must be the same type.</text:p>
              </text:list-item>
            </text:list>
          </text:list-item>
          <text:list-item>
            <text:p text:style-name="P119">Assert: <text:span text:style-name="Variable">typeA</text:span> and <text:span text:style-name="Variable">typeB</text:span> are both composite types.</text:p>
          </text:list-item>
          <text:list-item>
            <text:p text:style-name="P119">Let <text:span text:style-name="Variable">mergedSet</text:span> be the result of adding the selection set of <text:span text:style-name="Variable">fieldA</text:span> and the selection set of <text:span text:style-name="Variable">fieldB</text:span>.</text:p>
          </text:list-item>
          <text:list-item>
            <text:p text:style-name="P119">Let <text:span text:style-name="Variable">fieldsForName</text:span> be the set of selections with a given response name in <text:span text:style-name="Variable">mergedSet</text:span> including visiting fragments and inline fragments.</text:p>
          </text:list-item>
          <text:list-item>
            <text:p text:style-name="P119">Given each pair of members <text:span text:style-name="Variable">subfieldA</text:span> and <text:span text:style-name="Variable">subfieldB</text:span> in <text:span text:style-name="Variable">fieldsForName</text:span>:</text:p>
            <text:list>
              <text:list-item>
                <text:p text:style-name="P40"><text:a xlink:type="simple" xlink:href="http://facebook.github.io/graphql/#SameResponseShape%28%29" text:style-name="Internet_20_link" text:visited-style-name="Visited_20_Internet_20_Link">SameResponseShape</text:a>(<text:span text:style-name="Variable">subfieldA</text:span>, <text:span text:style-name="Variable">subfieldB</text:span>) must be true.</text:p>
              </text:list-item>
            </text:list>
          </text:list-item>
        </text:list>
      </text:section>
      <text:p text:style-name="Text_20_body"><text:span text:style-name="Strong_20_Emphasis">Explanatory Text</text:span></text:p>
      <text:p text:style-name="Text_20_body">If multiple field selections with the same response names are encountered during execution, the field and arguments to execute and the resulting value should be unambiguous. Therefore any two field selections which might both be encountered for the same object are only valid if they are equivalent.</text:p>
      <text:p text:style-name="Text_20_body">For simple hand‐written GraphQL, this rule is obviously a clear developer error, however nested fragments can make this difficult to detect manually.</text:p>
      <text:p text:style-name="Text_20_body">The following selections correctly merge:</text:p>
      <text:p text:style-name="Preformatted_20_Text"><text:span text:style-name="Source_20_Text">fragment mergeIdenticalFields on Dog {</text:span></text:p>
      <text:p text:style-name="Preformatted_20_Text"><text:span text:style-name="Source_20_Text"><text:s text:c="2"/>name</text:span></text:p>
      <text:p text:style-name="Preformatted_20_Text"><text:span text:style-name="Source_20_Text"><text:s text:c="2"/>name</text:span></text:p>
      <text:p text:style-name="Preformatted_20_Text"><text:soft-page-break/><text:span text:style-name="Source_20_Text">}</text:span></text:p>
      <text:p text:style-name="Preformatted_20_Text"/>
      <text:p text:style-name="Preformatted_20_Text"><text:span text:style-name="Source_20_Text">fragment mergeIdenticalAliasesAndFields on Dog {</text:span></text:p>
      <text:p text:style-name="Preformatted_20_Text"><text:span text:style-name="Source_20_Text"><text:s text:c="2"/>otherName: name</text:span></text:p>
      <text:p text:style-name="Preformatted_20_Text"><text:span text:style-name="Source_20_Text"><text:s text:c="2"/>otherName: name</text:span></text:p>
      <text:p text:style-name="P163"><text:span text:style-name="Source_20_Text">}</text:span></text:p>
      <text:p text:style-name="Text_20_body">The following is not able to merge:</text:p>
      <text:p text:style-name="Preformatted_20_Text"><text:span text:style-name="Source_20_Text">fragment conflictingBecauseAlias on Dog {</text:span></text:p>
      <text:p text:style-name="Preformatted_20_Text"><text:span text:style-name="Source_20_Text"><text:s text:c="2"/>name: nickname</text:span></text:p>
      <text:p text:style-name="Preformatted_20_Text"><text:span text:style-name="Source_20_Text"><text:s text:c="2"/>name</text:span></text:p>
      <text:p text:style-name="P163"><text:span text:style-name="Source_20_Text">}</text:span></text:p>
      <text:p text:style-name="Text_20_body">Identical arguments are also merged if they have identical arguments. Both values and variables can be correctly merged.</text:p>
      <text:p text:style-name="Text_20_body">For example the following correctly merge:</text:p>
      <text:p text:style-name="Preformatted_20_Text"><text:span text:style-name="Source_20_Text">fragment mergeIdenticalFieldsWithIdenticalArgs on Dog {</text:span></text:p>
      <text:p text:style-name="Preformatted_20_Text"><text:span text:style-name="Source_20_Text"><text:s text:c="2"/>doesKnowCommand(dogCommand: SIT)</text:span></text:p>
      <text:p text:style-name="Preformatted_20_Text"><text:span text:style-name="Source_20_Text"><text:s text:c="2"/>doesKnowCommand(dogCommand: SIT)</text:span></text:p>
      <text:p text:style-name="Preformatted_20_Text"><text:span text:style-name="Source_20_Text">}</text:span></text:p>
      <text:p text:style-name="Preformatted_20_Text"/>
      <text:p text:style-name="Preformatted_20_Text"><text:span text:style-name="Source_20_Text">fragment mergeIdenticalFieldsWithIdenticalValues on Dog {</text:span></text:p>
      <text:p text:style-name="Preformatted_20_Text"><text:span text:style-name="Source_20_Text"><text:s text:c="2"/>doesKnowCommand(dogCommand: $dogCommand)</text:span></text:p>
      <text:p text:style-name="Preformatted_20_Text"><text:span text:style-name="Source_20_Text"><text:s text:c="2"/>doesKnowCommand(dogCommand: $dogCommand)</text:span></text:p>
      <text:p text:style-name="P163"><text:span text:style-name="Source_20_Text">}</text:span></text:p>
      <text:p text:style-name="Text_20_body">The following do not correctly merge:</text:p>
      <text:p text:style-name="Preformatted_20_Text"><text:span text:style-name="Source_20_Text">fragment conflictingArgsOnValues on Dog {</text:span></text:p>
      <text:p text:style-name="Preformatted_20_Text"><text:span text:style-name="Source_20_Text"><text:s text:c="2"/>doesKnowCommand(dogCommand: SIT)</text:span></text:p>
      <text:p text:style-name="Preformatted_20_Text"><text:span text:style-name="Source_20_Text"><text:s text:c="2"/>doesKnowCommand(dogCommand: HEEL)</text:span></text:p>
      <text:p text:style-name="Preformatted_20_Text"><text:span text:style-name="Source_20_Text">}</text:span></text:p>
      <text:p text:style-name="Preformatted_20_Text"/>
      <text:p text:style-name="Preformatted_20_Text"><text:span text:style-name="Source_20_Text">fragment conflictingArgsValueAndVar on Dog {</text:span></text:p>
      <text:p text:style-name="Preformatted_20_Text"><text:span text:style-name="Source_20_Text"><text:s text:c="2"/>doesKnowCommand(dogCommand: SIT)</text:span></text:p>
      <text:p text:style-name="Preformatted_20_Text"><text:span text:style-name="Source_20_Text"><text:s text:c="2"/>doesKnowCommand(dogCommand: $dogCommand)</text:span></text:p>
      <text:p text:style-name="Preformatted_20_Text"><text:span text:style-name="Source_20_Text">}</text:span></text:p>
      <text:p text:style-name="Preformatted_20_Text"/>
      <text:p text:style-name="Preformatted_20_Text"><text:span text:style-name="Source_20_Text">fragment conflictingArgsWithVars on Dog {</text:span></text:p>
      <text:p text:style-name="Preformatted_20_Text"><text:span text:style-name="Source_20_Text"><text:s text:c="2"/>doesKnowCommand(dogCommand: $varOne)</text:span></text:p>
      <text:p text:style-name="Preformatted_20_Text"><text:span text:style-name="Source_20_Text"><text:s text:c="2"/>doesKnowCommand(dogCommand: $varTwo)</text:span></text:p>
      <text:p text:style-name="Preformatted_20_Text"><text:span text:style-name="Source_20_Text">}</text:span></text:p>
      <text:p text:style-name="Preformatted_20_Text"/>
      <text:p text:style-name="Preformatted_20_Text"><text:span text:style-name="Source_20_Text">fragment differingArgs on Dog {</text:span></text:p>
      <text:p text:style-name="Preformatted_20_Text"><text:span text:style-name="Source_20_Text"><text:s text:c="2"/>doesKnowCommand(dogCommand: SIT)</text:span></text:p>
      <text:p text:style-name="Preformatted_20_Text"><text:span text:style-name="Source_20_Text"><text:s text:c="2"/>doesKnowCommand</text:span></text:p>
      <text:p text:style-name="P163"><text:span text:style-name="Source_20_Text">}</text:span></text:p>
      <text:p text:style-name="Text_20_body">The following fields would not merge together, however both cannot be encountered against the same object, so they are safe:</text:p>
      <text:p text:style-name="Preformatted_20_Text"><text:span text:style-name="Source_20_Text">fragment safeDifferingFields on Pet {</text:span></text:p>
      <text:p text:style-name="Preformatted_20_Text"><text:span text:style-name="Source_20_Text"><text:s text:c="2"/>... on Dog {</text:span></text:p>
      <text:p text:style-name="Preformatted_20_Text"><text:span text:style-name="Source_20_Text"><text:s text:c="4"/>volume: barkVolume</text:span></text:p>
      <text:p text:style-name="Preformatted_20_Text"><text:span text:style-name="Source_20_Text"><text:s text:c="2"/>}</text:span></text:p>
      <text:p text:style-name="Preformatted_20_Text"><text:span text:style-name="Source_20_Text"><text:s text:c="2"/>... on Cat {</text:span></text:p>
      <text:p text:style-name="Preformatted_20_Text"><text:span text:style-name="Source_20_Text"><text:s text:c="4"/>volume: meowVolume</text:span></text:p>
      <text:p text:style-name="Preformatted_20_Text"><text:span text:style-name="Source_20_Text"><text:s text:c="2"/>}</text:span></text:p>
      <text:p text:style-name="Preformatted_20_Text"><text:soft-page-break/><text:span text:style-name="Source_20_Text">}</text:span></text:p>
      <text:p text:style-name="Preformatted_20_Text"/>
      <text:p text:style-name="Preformatted_20_Text"><text:span text:style-name="Source_20_Text">fragment safeDifferingArgs on Pet {</text:span></text:p>
      <text:p text:style-name="Preformatted_20_Text"><text:span text:style-name="Source_20_Text"><text:s text:c="2"/>... on Dog {</text:span></text:p>
      <text:p text:style-name="Preformatted_20_Text"><text:span text:style-name="Source_20_Text"><text:s text:c="4"/>doesKnowCommand(dogCommand: SIT)</text:span></text:p>
      <text:p text:style-name="Preformatted_20_Text"><text:span text:style-name="Source_20_Text"><text:s text:c="2"/>}</text:span></text:p>
      <text:p text:style-name="Preformatted_20_Text"><text:span text:style-name="Source_20_Text"><text:s text:c="2"/>... on Cat {</text:span></text:p>
      <text:p text:style-name="Preformatted_20_Text"><text:span text:style-name="Source_20_Text"><text:s text:c="4"/>doesKnowCommand(catCommand: JUMP)</text:span></text:p>
      <text:p text:style-name="Preformatted_20_Text"><text:span text:style-name="Source_20_Text"><text:s text:c="2"/>}</text:span></text:p>
      <text:p text:style-name="P163"><text:span text:style-name="Source_20_Text">}</text:span></text:p>
      <text:p text:style-name="Text_20_body">However, the field responses must be shapes which can be merged. For example, scalar values must not differ. In this example, <text:span text:style-name="Source_20_Text">someValue</text:span> might be a <text:span text:style-name="Source_20_Text">String</text:span> or an <text:span text:style-name="Source_20_Text">Int</text:span>:</text:p>
      <text:p text:style-name="Preformatted_20_Text"><text:span text:style-name="Source_20_Text">fragment conflictingDifferingResponses on Pet {</text:span></text:p>
      <text:p text:style-name="Preformatted_20_Text"><text:span text:style-name="Source_20_Text"><text:s text:c="2"/>... on Dog {</text:span></text:p>
      <text:p text:style-name="Preformatted_20_Text"><text:span text:style-name="Source_20_Text"><text:s text:c="4"/>someValue: nickname</text:span></text:p>
      <text:p text:style-name="Preformatted_20_Text"><text:span text:style-name="Source_20_Text"><text:s text:c="2"/>}</text:span></text:p>
      <text:p text:style-name="Preformatted_20_Text"><text:span text:style-name="Source_20_Text"><text:s text:c="2"/>... on Cat {</text:span></text:p>
      <text:p text:style-name="Preformatted_20_Text"><text:span text:style-name="Source_20_Text"><text:s text:c="4"/>someValue: meowVolume</text:span></text:p>
      <text:p text:style-name="Preformatted_20_Text"><text:span text:style-name="Source_20_Text"><text:s text:c="2"/>}</text:span></text:p>
      <text:p text:style-name="P163"><text:span text:style-name="Source_20_Text">}</text:span></text:p>
      <text:h text:style-name="Heading_20_4" text:outline-level="4"><text:a xlink:type="simple" xlink:href="http://facebook.github.io/graphql/#sec-Leaf-Field-Selections" text:style-name="Internet_20_link" text:visited-style-name="Visited_20_Internet_20_Link">5.2.3</text:a>Leaf Field Selections</text:h>
      <text:p text:style-name="Text_20_body"><text:span text:style-name="Strong_20_Emphasis">Formal Specification</text:span></text:p>
      <text:list xml:id="list525790380646374269" text:style-name="L41">
        <text:list-item>
          <text:p text:style-name="P120">For each <text:span text:style-name="Variable">selection</text:span> in the document</text:p>
        </text:list-item>
        <text:list-item>
          <text:p text:style-name="P120">Let <text:span text:style-name="Variable">selectionType</text:span> be the result type of <text:span text:style-name="Variable">selection</text:span></text:p>
        </text:list-item>
        <text:list-item>
          <text:p text:style-name="P120">If <text:span text:style-name="Variable">selectionType</text:span> is a scalar:</text:p>
          <text:list>
            <text:list-item>
              <text:p text:style-name="P120">The subselection set of that selection must be empty</text:p>
            </text:list-item>
          </text:list>
        </text:list-item>
        <text:list-item>
          <text:p text:style-name="P120">If <text:span text:style-name="Variable">selectionType</text:span> is an interface, union, or object</text:p>
          <text:list>
            <text:list-item>
              <text:p text:style-name="P41">The subselection set of that selection must NOT BE empty</text:p>
            </text:list-item>
          </text:list>
        </text:list-item>
      </text:list>
      <text:p text:style-name="Text_20_body"><text:span text:style-name="Strong_20_Emphasis">Explanatory Text</text:span></text:p>
      <text:p text:style-name="Text_20_body">Field selections on scalars are never allowed: scalars are the leaf nodes of any GraphQL query.</text:p>
      <text:p text:style-name="Text_20_body">The following is valid.</text:p>
      <text:p text:style-name="Preformatted_20_Text"><text:span text:style-name="Source_20_Text">fragment scalarSelection on Dog {</text:span></text:p>
      <text:p text:style-name="Preformatted_20_Text"><text:span text:style-name="Source_20_Text"><text:s text:c="2"/>barkVolume</text:span></text:p>
      <text:p text:style-name="P163"><text:span text:style-name="Source_20_Text">}</text:span></text:p>
      <text:p text:style-name="Text_20_body">The following is invalid.</text:p>
      <text:p text:style-name="Preformatted_20_Text"><text:span text:style-name="Source_20_Text">fragment scalarSelectionsNotAllowedOnBoolean on Dog {</text:span></text:p>
      <text:p text:style-name="Preformatted_20_Text"><text:span text:style-name="Source_20_Text"><text:s text:c="2"/>barkVolume {</text:span></text:p>
      <text:p text:style-name="Preformatted_20_Text"><text:span text:style-name="Source_20_Text"><text:s text:c="4"/>sinceWhen</text:span></text:p>
      <text:p text:style-name="Preformatted_20_Text"><text:span text:style-name="Source_20_Text"><text:s text:c="2"/>}</text:span></text:p>
      <text:p text:style-name="P163"><text:span text:style-name="Source_20_Text">}</text:span></text:p>
      <text:p text:style-name="Text_20_body">Conversely the leaf field selections of GraphQL queries must be scalars. Leaf selections on objects, interfaces, and unions without subfields are disallowed.</text:p>
      <text:p text:style-name="Text_20_body">Let’s assume the following additions to the query root type of the schema:</text:p>
      <text:p text:style-name="Preformatted_20_Text"><text:span text:style-name="Source_20_Text">extend type QueryRoot {</text:span></text:p>
      <text:p text:style-name="Preformatted_20_Text"><text:soft-page-break/><text:span text:style-name="Source_20_Text"><text:s text:c="2"/>human: Human</text:span></text:p>
      <text:p text:style-name="Preformatted_20_Text"><text:span text:style-name="Source_20_Text"><text:s text:c="2"/>pet: Pet</text:span></text:p>
      <text:p text:style-name="Preformatted_20_Text"><text:span text:style-name="Source_20_Text"><text:s text:c="2"/>catOrDog: CatOrDog</text:span></text:p>
      <text:p text:style-name="P163"><text:span text:style-name="Source_20_Text">}</text:span></text:p>
      <text:p text:style-name="Text_20_body">The following examples are invalid</text:p>
      <text:p text:style-name="Preformatted_20_Text"><text:span text:style-name="Source_20_Text">query directQueryOnObjectWithoutSubFields {</text:span></text:p>
      <text:p text:style-name="Preformatted_20_Text"><text:span text:style-name="Source_20_Text"><text:s text:c="2"/>human</text:span></text:p>
      <text:p text:style-name="Preformatted_20_Text"><text:span text:style-name="Source_20_Text">}</text:span></text:p>
      <text:p text:style-name="Preformatted_20_Text"/>
      <text:p text:style-name="Preformatted_20_Text"><text:span text:style-name="Source_20_Text">query directQueryOnInterfaceWithoutSubFields {</text:span></text:p>
      <text:p text:style-name="Preformatted_20_Text"><text:span text:style-name="Source_20_Text"><text:s text:c="2"/>pet</text:span></text:p>
      <text:p text:style-name="Preformatted_20_Text"><text:span text:style-name="Source_20_Text">}</text:span></text:p>
      <text:p text:style-name="Preformatted_20_Text"/>
      <text:p text:style-name="Preformatted_20_Text"><text:span text:style-name="Source_20_Text">query directQueryOnUnionWithoutSubFields {</text:span></text:p>
      <text:p text:style-name="Preformatted_20_Text"><text:span text:style-name="Source_20_Text"><text:s text:c="2"/>catOrDog</text:span></text:p>
      <text:p text:style-name="P163"><text:span text:style-name="Source_20_Text">}</text:span></text:p>
      <text:h text:style-name="Heading_20_3" text:outline-level="3"><text:a xlink:type="simple" xlink:href="http://facebook.github.io/graphql/#sec-Validation.Arguments" text:style-name="Internet_20_link" text:visited-style-name="Visited_20_Internet_20_Link">5.3</text:a>Arguments</text:h>
      <text:p text:style-name="Text_20_body">Arguments are provided to both fields and directives. The following validation rules apply in both cases.</text:p>
      <text:h text:style-name="Heading_20_4" text:outline-level="4"><text:a xlink:type="simple" xlink:href="http://facebook.github.io/graphql/#sec-Argument-Names" text:style-name="Internet_20_link" text:visited-style-name="Visited_20_Internet_20_Link">5.3.1</text:a>Argument Names</text:h>
      <text:p text:style-name="Text_20_body"><text:span text:style-name="Strong_20_Emphasis">Formal Specification</text:span></text:p>
      <text:list xml:id="list6255672107651065816" text:style-name="L42">
        <text:list-item>
          <text:p text:style-name="P121">For each <text:span text:style-name="Variable">argument</text:span> in the document</text:p>
        </text:list-item>
        <text:list-item>
          <text:p text:style-name="P121">Let <text:span text:style-name="Variable">argumentName</text:span> be the Name of <text:span text:style-name="Variable">argument</text:span>.</text:p>
        </text:list-item>
        <text:list-item>
          <text:p text:style-name="P121">Let <text:span text:style-name="Variable">argumentDefinition</text:span> be the argument definition provided by the parent field or definition named <text:span text:style-name="Variable">argumentName</text:span>.</text:p>
        </text:list-item>
        <text:list-item>
          <text:p text:style-name="P42"><text:span text:style-name="Variable">argumentDefinition</text:span> must exist.</text:p>
        </text:list-item>
      </text:list>
      <text:p text:style-name="Text_20_body"><text:span text:style-name="Strong_20_Emphasis">Explanatory Text</text:span></text:p>
      <text:p text:style-name="Text_20_body">Every argument provided to a field or directive must be defined in the set of possible arguments of that field or directive.</text:p>
      <text:p text:style-name="Text_20_body">For example the following are valid:</text:p>
      <text:p text:style-name="Preformatted_20_Text"><text:span text:style-name="Source_20_Text">fragment argOnRequiredArg on Dog {</text:span></text:p>
      <text:p text:style-name="Preformatted_20_Text"><text:span text:style-name="Source_20_Text"><text:s text:c="2"/>doesKnowCommand(dogCommand: SIT)</text:span></text:p>
      <text:p text:style-name="Preformatted_20_Text"><text:span text:style-name="Source_20_Text">}</text:span></text:p>
      <text:p text:style-name="Preformatted_20_Text"/>
      <text:p text:style-name="Preformatted_20_Text"><text:span text:style-name="Source_20_Text">fragment argOnOptional on Dog {</text:span></text:p>
      <text:p text:style-name="Preformatted_20_Text"><text:span text:style-name="Source_20_Text"><text:s text:c="2"/>isHousetrained(atOtherHomes: true) @include(if: true)</text:span></text:p>
      <text:p text:style-name="P163"><text:span text:style-name="Source_20_Text">}</text:span></text:p>
      <text:p text:style-name="Text_20_body">the following is invalid since <text:span text:style-name="Source_20_Text">command</text:span> is not defined on <text:span text:style-name="Source_20_Text">DogCommand</text:span>.</text:p>
      <text:p text:style-name="Preformatted_20_Text"><text:span text:style-name="Source_20_Text">fragment invalidArgName on Dog {</text:span></text:p>
      <text:p text:style-name="Preformatted_20_Text"><text:span text:style-name="Source_20_Text"><text:s text:c="2"/>doesKnowCommand(command: CLEAN_UP_HOUSE)</text:span></text:p>
      <text:p text:style-name="P163"><text:span text:style-name="Source_20_Text">}</text:span></text:p>
      <text:p text:style-name="Text_20_body">and this is also invalid as <text:span text:style-name="Source_20_Text">unless</text:span> is not defined on <text:span text:style-name="Source_20_Text">@include</text:span>.</text:p>
      <text:p text:style-name="Preformatted_20_Text"><text:span text:style-name="Source_20_Text">fragment invalidArgName on Dog {</text:span></text:p>
      <text:p text:style-name="Preformatted_20_Text"><text:soft-page-break/><text:span text:style-name="Source_20_Text"><text:s text:c="2"/>isHousetrained(atOtherHomes: true) @include(unless: false)</text:span></text:p>
      <text:p text:style-name="P163"><text:span text:style-name="Source_20_Text">}</text:span></text:p>
      <text:p text:style-name="Text_20_body">In order to explore more complicated argument examples, let’s add the following to our type system:</text:p>
      <text:p text:style-name="Preformatted_20_Text"><text:span text:style-name="Source_20_Text">type Arguments {</text:span></text:p>
      <text:p text:style-name="Preformatted_20_Text"><text:span text:style-name="Source_20_Text"><text:s text:c="2"/>multipleReqs(x: Int!, y: Int!): Int!</text:span></text:p>
      <text:p text:style-name="Preformatted_20_Text"><text:span text:style-name="Source_20_Text"><text:s text:c="2"/>booleanArgField(booleanArg: Boolean): Boolean</text:span></text:p>
      <text:p text:style-name="Preformatted_20_Text"><text:span text:style-name="Source_20_Text"><text:s text:c="2"/>floatArgField(floatArg: Float): Float</text:span></text:p>
      <text:p text:style-name="Preformatted_20_Text"><text:span text:style-name="Source_20_Text"><text:s text:c="2"/>intArgField(intArg: Int): Int</text:span></text:p>
      <text:p text:style-name="Preformatted_20_Text"><text:span text:style-name="Source_20_Text"><text:s text:c="2"/>nonNullBooleanArgField(nonNullBooleanArg: Boolean!): Boolean!</text:span></text:p>
      <text:p text:style-name="Preformatted_20_Text"><text:span text:style-name="Source_20_Text"><text:s text:c="2"/>booleanListArgField(booleanListArg: [Boolean]!): [Boolean]</text:span></text:p>
      <text:p text:style-name="Preformatted_20_Text"><text:span text:style-name="Source_20_Text">}</text:span></text:p>
      <text:p text:style-name="Preformatted_20_Text"/>
      <text:p text:style-name="Preformatted_20_Text"><text:span text:style-name="Source_20_Text">extend type QueryRoot {</text:span></text:p>
      <text:p text:style-name="Preformatted_20_Text"><text:span text:style-name="Source_20_Text"><text:s text:c="2"/>arguments: Arguments</text:span></text:p>
      <text:p text:style-name="P163"><text:span text:style-name="Source_20_Text">}</text:span></text:p>
      <text:p text:style-name="Text_20_body">Order does not matter in arguments. Therefore both the following example are valid.</text:p>
      <text:p text:style-name="Preformatted_20_Text"><text:span text:style-name="Source_20_Text">fragment multipleArgs on Arguments {</text:span></text:p>
      <text:p text:style-name="Preformatted_20_Text"><text:span text:style-name="Source_20_Text"><text:s text:c="2"/>multipleReqs(x: 1, y: 2)</text:span></text:p>
      <text:p text:style-name="Preformatted_20_Text"><text:span text:style-name="Source_20_Text">}</text:span></text:p>
      <text:p text:style-name="Preformatted_20_Text"/>
      <text:p text:style-name="Preformatted_20_Text"><text:span text:style-name="Source_20_Text">fragment multipleArgsReverseOrder on Arguments {</text:span></text:p>
      <text:p text:style-name="Preformatted_20_Text"><text:span text:style-name="Source_20_Text"><text:s text:c="2"/>multipleReqs(y: 1, x: 2)</text:span></text:p>
      <text:p text:style-name="P163"><text:span text:style-name="Source_20_Text">}</text:span></text:p>
      <text:h text:style-name="Heading_20_4" text:outline-level="4"><text:a xlink:type="simple" xlink:href="http://facebook.github.io/graphql/#sec-Argument-Uniqueness" text:style-name="Internet_20_link" text:visited-style-name="Visited_20_Internet_20_Link">5.3.2</text:a>Argument Uniqueness</text:h>
      <text:p text:style-name="Text_20_body">Fields and directives treat arguments as a mapping of argument name to value. More than one argument with the same name in an argument set is ambiguous and invalid.</text:p>
      <text:p text:style-name="Text_20_body"><text:span text:style-name="Strong_20_Emphasis">Formal Specification</text:span></text:p>
      <text:list xml:id="list5817277400886595269" text:style-name="L43">
        <text:list-item>
          <text:p text:style-name="P122">For each <text:span text:style-name="Variable">argument</text:span> in the Document.</text:p>
        </text:list-item>
        <text:list-item>
          <text:p text:style-name="P122">Let <text:span text:style-name="Variable">argumentName</text:span> be the Name of <text:span text:style-name="Variable">argument</text:span>.</text:p>
        </text:list-item>
        <text:list-item>
          <text:p text:style-name="P122">Let <text:span text:style-name="Variable">arguments</text:span> be all Arguments named <text:span text:style-name="Variable">argumentName</text:span> in the Argument Set which contains <text:span text:style-name="Variable">argument</text:span>.</text:p>
        </text:list-item>
        <text:list-item>
          <text:p text:style-name="P43"><text:span text:style-name="Variable">arguments</text:span> must be the set containing only <text:span text:style-name="Variable">argument</text:span>.</text:p>
        </text:list-item>
      </text:list>
      <text:h text:style-name="Heading_20_4" text:outline-level="4"><text:a xlink:type="simple" xlink:href="http://facebook.github.io/graphql/#sec-Argument-Values-Type-Correctness" text:style-name="Internet_20_link" text:visited-style-name="Visited_20_Internet_20_Link">5.3.3</text:a>Argument Values Type Correctness</text:h>
      <text:h text:style-name="Heading_20_5" text:outline-level="5"><text:a xlink:type="simple" xlink:href="http://facebook.github.io/graphql/#sec-Compatible-Values" text:style-name="Internet_20_link" text:visited-style-name="Visited_20_Internet_20_Link">5.3.3.1</text:a>Compatible Values</text:h>
      <text:p text:style-name="Text_20_body"><text:span text:style-name="Strong_20_Emphasis">Formal Specification</text:span></text:p>
      <text:list xml:id="list6136486873037752273" text:style-name="L44">
        <text:list-item>
          <text:p text:style-name="P123">For each <text:span text:style-name="Variable">argument</text:span> in the document</text:p>
        </text:list-item>
        <text:list-item>
          <text:p text:style-name="P123">Let <text:span text:style-name="Variable">value</text:span> be the Value of <text:span text:style-name="Variable">argument</text:span></text:p>
        </text:list-item>
        <text:list-item>
          <text:p text:style-name="P123">If <text:span text:style-name="Variable">value</text:span> is not a Variable</text:p>
          <text:list>
            <text:list-item>
              <text:p text:style-name="P123">Let <text:span text:style-name="Variable">argumentName</text:span> be the Name of <text:span text:style-name="Variable">argument</text:span>.</text:p>
            </text:list-item>
            <text:list-item>
              <text:p text:style-name="P123">Let <text:span text:style-name="Variable">argumentDefinition</text:span> be the argument definition provided by the parent field or definition named <text:span text:style-name="Variable">argumentName</text:span>.</text:p>
            </text:list-item>
            <text:list-item>
              <text:p text:style-name="P123">Let <text:span text:style-name="Variable">type</text:span> be the type expected by <text:span text:style-name="Variable">argumentDefinition</text:span>.</text:p>
            </text:list-item>
            <text:list-item>
              <text:p text:style-name="P44"><text:soft-page-break/>The type of <text:span text:style-name="Variable">literalArgument</text:span> must be coercible to <text:span text:style-name="Variable">type</text:span>.</text:p>
            </text:list-item>
          </text:list>
        </text:list-item>
      </text:list>
      <text:p text:style-name="Text_20_body"><text:span text:style-name="Strong_20_Emphasis">Explanatory Text</text:span></text:p>
      <text:p text:style-name="Text_20_body">Literal values must be compatible with the type defined by the argument they are being provided to, as per the coercion rules defined in the Type System chapter.</text:p>
      <text:p text:style-name="Text_20_body">For example, an Int can be coerced into a Float.</text:p>
      <text:p text:style-name="Preformatted_20_Text"><text:span text:style-name="Source_20_Text">fragment goodBooleanArg on Arguments {</text:span></text:p>
      <text:p text:style-name="Preformatted_20_Text"><text:span text:style-name="Source_20_Text"><text:s text:c="2"/>booleanArgField(booleanArg: true)</text:span></text:p>
      <text:p text:style-name="Preformatted_20_Text"><text:span text:style-name="Source_20_Text">}</text:span></text:p>
      <text:p text:style-name="Preformatted_20_Text"/>
      <text:p text:style-name="Preformatted_20_Text"><text:span text:style-name="Source_20_Text">fragment coercedIntIntoFloatArg on Arguments {</text:span></text:p>
      <text:p text:style-name="Preformatted_20_Text"><text:span text:style-name="Source_20_Text"><text:s text:c="2"/>floatArgField(floatArg: 1)</text:span></text:p>
      <text:p text:style-name="P163"><text:span text:style-name="Source_20_Text">}</text:span></text:p>
      <text:p text:style-name="Text_20_body">An incoercible conversion, is string to int. Therefore, the following example is invalid.</text:p>
      <text:p text:style-name="Preformatted_20_Text"><text:span text:style-name="Source_20_Text">fragment stringIntoInt on Arguments {</text:span></text:p>
      <text:p text:style-name="Preformatted_20_Text"><text:span text:style-name="Source_20_Text"><text:s text:c="2"/>intArgField(intArg: "3")</text:span></text:p>
      <text:p text:style-name="P163"><text:span text:style-name="Source_20_Text">}</text:span></text:p>
      <text:h text:style-name="Heading_20_5" text:outline-level="5"><text:a xlink:type="simple" xlink:href="http://facebook.github.io/graphql/#sec-Required-Non-Null-Arguments" text:style-name="Internet_20_link" text:visited-style-name="Visited_20_Internet_20_Link">5.3.3.2</text:a>Required Non-Null Arguments</text:h>
      <text:list xml:id="list6459256770655917767" text:style-name="L45">
        <text:list-item>
          <text:p text:style-name="P124">For each Field or Directive in the document.</text:p>
        </text:list-item>
        <text:list-item>
          <text:p text:style-name="P124">Let <text:span text:style-name="Variable">arguments</text:span> be the arguments provided by the Field or Directive.</text:p>
        </text:list-item>
        <text:list-item>
          <text:p text:style-name="P124">Let <text:span text:style-name="Variable">argumentDefinitions</text:span> be the set of argument definitions of that Field or Directive.</text:p>
        </text:list-item>
        <text:list-item>
          <text:p text:style-name="P124">For each <text:span text:style-name="Variable">definition</text:span> in <text:span text:style-name="Variable">argumentDefinitions</text:span>:</text:p>
          <text:list>
            <text:list-item>
              <text:p text:style-name="P124">Let <text:span text:style-name="Variable">type</text:span> be the expected type of <text:span text:style-name="Variable">definition</text:span>.</text:p>
            </text:list-item>
            <text:list-item>
              <text:p text:style-name="P124">If <text:span text:style-name="Variable">type</text:span> is Non‐Null:</text:p>
              <text:list>
                <text:list-item>
                  <text:p text:style-name="P124">Let <text:span text:style-name="Variable">argumentName</text:span> be the name of <text:span text:style-name="Variable">definition</text:span>.</text:p>
                </text:list-item>
                <text:list-item>
                  <text:p text:style-name="P124">Let <text:span text:style-name="Variable">argument</text:span> be the argument in <text:span text:style-name="Variable">arguments</text:span> named <text:span text:style-name="Variable">argumentName</text:span></text:p>
                </text:list-item>
                <text:list-item>
                  <text:p text:style-name="P124"><text:span text:style-name="Variable">argument</text:span> must exist.</text:p>
                </text:list-item>
                <text:list-item>
                  <text:p text:style-name="P124">Let <text:span text:style-name="Variable">value</text:span> be the value of <text:span text:style-name="Variable">argument</text:span>.</text:p>
                </text:list-item>
                <text:list-item>
                  <text:p text:style-name="P45"><text:span text:style-name="Variable">value</text:span> must not be the null literal.</text:p>
                </text:list-item>
              </text:list>
            </text:list-item>
          </text:list>
        </text:list-item>
      </text:list>
      <text:p text:style-name="Text_20_body"><text:span text:style-name="Strong_20_Emphasis">Explanatory Text</text:span></text:p>
      <text:p text:style-name="Text_20_body">Arguments can be required. Arguments are required if the type of the argument is non‐null. If it is not non‐null, the argument is optional. When an argument type is non‐null, and is required, the explicit value null may also not be provided.</text:p>
      <text:p text:style-name="Text_20_body">For example the following are valid:</text:p>
      <text:p text:style-name="Preformatted_20_Text"><text:span text:style-name="Source_20_Text">fragment goodBooleanArg on Arguments {</text:span></text:p>
      <text:p text:style-name="Preformatted_20_Text"><text:span text:style-name="Source_20_Text"><text:s text:c="2"/>booleanArgField(booleanArg: true)</text:span></text:p>
      <text:p text:style-name="Preformatted_20_Text"><text:span text:style-name="Source_20_Text">}</text:span></text:p>
      <text:p text:style-name="Preformatted_20_Text"/>
      <text:p text:style-name="Preformatted_20_Text"><text:span text:style-name="Source_20_Text">fragment goodNonNullArg on Arguments {</text:span></text:p>
      <text:p text:style-name="Preformatted_20_Text"><text:span text:style-name="Source_20_Text"><text:s text:c="2"/>nonNullBooleanArgField(nonNullBooleanArg: true)</text:span></text:p>
      <text:p text:style-name="P163"><text:span text:style-name="Source_20_Text">}</text:span></text:p>
      <text:p text:style-name="Text_20_body">The argument can be omitted from a field with a nullable argument.</text:p>
      <text:p text:style-name="Text_20_body"><text:soft-page-break/>Therefore the following query is valid:</text:p>
      <text:p text:style-name="Preformatted_20_Text"><text:span text:style-name="Source_20_Text">fragment goodBooleanArgDefault on Arguments {</text:span></text:p>
      <text:p text:style-name="Preformatted_20_Text"><text:span text:style-name="Source_20_Text"><text:s text:c="2"/>booleanArgField</text:span></text:p>
      <text:p text:style-name="P163"><text:span text:style-name="Source_20_Text">}</text:span></text:p>
      <text:p text:style-name="Text_20_body">but this is not valid on a non‐null argument.</text:p>
      <text:p text:style-name="Preformatted_20_Text"><text:span text:style-name="Source_20_Text">fragment missingRequiredArg on Arguments {</text:span></text:p>
      <text:p text:style-name="Preformatted_20_Text"><text:span text:style-name="Source_20_Text"><text:s text:c="2"/>nonNullBooleanArgField</text:span></text:p>
      <text:p text:style-name="P163"><text:span text:style-name="Source_20_Text">}</text:span></text:p>
      <text:p text:style-name="Text_20_body">Providing the explicit value null is also not valid.</text:p>
      <text:p text:style-name="Preformatted_20_Text"><text:span text:style-name="Source_20_Text">fragment missingRequiredArg on Arguments {</text:span></text:p>
      <text:p text:style-name="Preformatted_20_Text"><text:span text:style-name="Source_20_Text"><text:s text:c="2"/>notNullBooleanArgField(nonNullBooleanArg: null)</text:span></text:p>
      <text:p text:style-name="P163"><text:span text:style-name="Source_20_Text">}</text:span></text:p>
      <text:h text:style-name="Heading_20_3" text:outline-level="3"><text:a xlink:type="simple" xlink:href="http://facebook.github.io/graphql/#sec-Validation.Fragments" text:style-name="Internet_20_link" text:visited-style-name="Visited_20_Internet_20_Link">5.4</text:a>Fragments</text:h>
      <text:h text:style-name="Heading_20_4" text:outline-level="4"><text:a xlink:type="simple" xlink:href="http://facebook.github.io/graphql/#sec-Fragment-Declarations" text:style-name="Internet_20_link" text:visited-style-name="Visited_20_Internet_20_Link">5.4.1</text:a>Fragment Declarations</text:h>
      <text:h text:style-name="Heading_20_5" text:outline-level="5"><text:a xlink:type="simple" xlink:href="http://facebook.github.io/graphql/#sec-Fragment-Name-Uniqueness" text:style-name="Internet_20_link" text:visited-style-name="Visited_20_Internet_20_Link">5.4.1.1</text:a>Fragment Name Uniqueness</text:h>
      <text:p text:style-name="Text_20_body"><text:span text:style-name="Strong_20_Emphasis">Formal Specification</text:span></text:p>
      <text:list xml:id="list1806244216446417061" text:style-name="L46">
        <text:list-item>
          <text:p text:style-name="P125">For each fragment definition <text:span text:style-name="Variable">fragment</text:span> in the document</text:p>
        </text:list-item>
        <text:list-item>
          <text:p text:style-name="P125">Let <text:span text:style-name="Variable">fragmentName</text:span> be the name of <text:span text:style-name="Variable">fragment</text:span>.</text:p>
        </text:list-item>
        <text:list-item>
          <text:p text:style-name="P125">Let <text:span text:style-name="Variable">fragments</text:span> be all fragment definitions in the document named <text:span text:style-name="Variable">fragmentName</text:span>.</text:p>
        </text:list-item>
        <text:list-item>
          <text:p text:style-name="P46"><text:span text:style-name="Variable">fragments</text:span> must be a set of one.</text:p>
        </text:list-item>
      </text:list>
      <text:p text:style-name="Text_20_body"><text:span text:style-name="Strong_20_Emphasis">Explanatory Text</text:span></text:p>
      <text:p text:style-name="Text_20_body">Fragment definitions are referenced in fragment spreads by name. To avoid ambiguity, each fragment’s name must be unique within a document.</text:p>
      <text:p text:style-name="Text_20_body">Inline fragments are not considered fragment definitions, and are unaffected by this validation rule.</text:p>
      <text:p text:style-name="Text_20_body">For example the following document is valid:</text:p>
      <text:p text:style-name="Preformatted_20_Text"><text:span text:style-name="Source_20_Text">{</text:span></text:p>
      <text:p text:style-name="Preformatted_20_Text"><text:span text:style-name="Source_20_Text"><text:s text:c="2"/>dog {</text:span></text:p>
      <text:p text:style-name="Preformatted_20_Text"><text:span text:style-name="Source_20_Text"><text:s text:c="4"/>...fragmentOne</text:span></text:p>
      <text:p text:style-name="Preformatted_20_Text"><text:span text:style-name="Source_20_Text"><text:s text:c="4"/>...fragmentTwo</text:span></text:p>
      <text:p text:style-name="Preformatted_20_Text"><text:span text:style-name="Source_20_Text"><text:s text:c="2"/>}</text:span></text:p>
      <text:p text:style-name="Preformatted_20_Text"><text:span text:style-name="Source_20_Text">}</text:span></text:p>
      <text:p text:style-name="Preformatted_20_Text"/>
      <text:p text:style-name="Preformatted_20_Text"><text:span text:style-name="Source_20_Text">fragment fragmentOne on Dog {</text:span></text:p>
      <text:p text:style-name="Preformatted_20_Text"><text:span text:style-name="Source_20_Text"><text:s text:c="2"/>name</text:span></text:p>
      <text:p text:style-name="Preformatted_20_Text"><text:span text:style-name="Source_20_Text">}</text:span></text:p>
      <text:p text:style-name="Preformatted_20_Text"/>
      <text:p text:style-name="Preformatted_20_Text"><text:span text:style-name="Source_20_Text">fragment fragmentTwo on Dog {</text:span></text:p>
      <text:p text:style-name="Preformatted_20_Text"><text:span text:style-name="Source_20_Text"><text:s text:c="2"/>owner {</text:span></text:p>
      <text:p text:style-name="Preformatted_20_Text"><text:span text:style-name="Source_20_Text"><text:s text:c="4"/>name</text:span></text:p>
      <text:p text:style-name="Preformatted_20_Text"><text:span text:style-name="Source_20_Text"><text:s text:c="2"/>}</text:span></text:p>
      <text:p text:style-name="P163"><text:span text:style-name="Source_20_Text">}</text:span></text:p>
      <text:p text:style-name="Text_20_body">While this document is invalid:</text:p>
      <text:p text:style-name="Preformatted_20_Text"><text:soft-page-break/><text:span text:style-name="Source_20_Text">{</text:span></text:p>
      <text:p text:style-name="Preformatted_20_Text"><text:span text:style-name="Source_20_Text"><text:s text:c="2"/>dog {</text:span></text:p>
      <text:p text:style-name="Preformatted_20_Text"><text:span text:style-name="Source_20_Text"><text:s text:c="4"/>...fragmentOne</text:span></text:p>
      <text:p text:style-name="Preformatted_20_Text"><text:span text:style-name="Source_20_Text"><text:s text:c="2"/>}</text:span></text:p>
      <text:p text:style-name="Preformatted_20_Text"><text:span text:style-name="Source_20_Text">}</text:span></text:p>
      <text:p text:style-name="Preformatted_20_Text"/>
      <text:p text:style-name="Preformatted_20_Text"><text:span text:style-name="Source_20_Text">fragment fragmentOne on Dog {</text:span></text:p>
      <text:p text:style-name="Preformatted_20_Text"><text:span text:style-name="Source_20_Text"><text:s text:c="2"/>name</text:span></text:p>
      <text:p text:style-name="Preformatted_20_Text"><text:span text:style-name="Source_20_Text">}</text:span></text:p>
      <text:p text:style-name="Preformatted_20_Text"/>
      <text:p text:style-name="Preformatted_20_Text"><text:span text:style-name="Source_20_Text">fragment fragmentOne on Dog {</text:span></text:p>
      <text:p text:style-name="Preformatted_20_Text"><text:span text:style-name="Source_20_Text"><text:s text:c="2"/>owner {</text:span></text:p>
      <text:p text:style-name="Preformatted_20_Text"><text:span text:style-name="Source_20_Text"><text:s text:c="4"/>name</text:span></text:p>
      <text:p text:style-name="Preformatted_20_Text"><text:span text:style-name="Source_20_Text"><text:s text:c="2"/>}</text:span></text:p>
      <text:p text:style-name="P163"><text:span text:style-name="Source_20_Text">}</text:span></text:p>
      <text:h text:style-name="Heading_20_5" text:outline-level="5"><text:a xlink:type="simple" xlink:href="http://facebook.github.io/graphql/#sec-Fragment-Spread-Type-Existence" text:style-name="Internet_20_link" text:visited-style-name="Visited_20_Internet_20_Link">5.4.1.2</text:a>Fragment Spread Type Existence</text:h>
      <text:p text:style-name="Text_20_body"><text:span text:style-name="Strong_20_Emphasis">Formal Specification</text:span></text:p>
      <text:list xml:id="list112224722631270610" text:style-name="L47">
        <text:list-item>
          <text:p text:style-name="P126">For each named spread <text:span text:style-name="Variable">namedSpread</text:span> in the document</text:p>
        </text:list-item>
        <text:list-item>
          <text:p text:style-name="P126">Let <text:span text:style-name="Variable">fragment</text:span> be the target of <text:span text:style-name="Variable">namedSpread</text:span></text:p>
        </text:list-item>
        <text:list-item>
          <text:p text:style-name="P47">The target type of <text:span text:style-name="Variable">fragment</text:span> must be defined in the schema</text:p>
        </text:list-item>
      </text:list>
      <text:p text:style-name="Text_20_body"><text:span text:style-name="Strong_20_Emphasis">Explanatory Text</text:span></text:p>
      <text:p text:style-name="Text_20_body">Fragments must be specified on types that exist in the schema. This applies for both named and inline fragments. If they are not defined in the schema, the query does not validate.</text:p>
      <text:p text:style-name="Text_20_body">For example the following fragments are valid:</text:p>
      <text:p text:style-name="Preformatted_20_Text"><text:span text:style-name="Source_20_Text">fragment correctType on Dog {</text:span></text:p>
      <text:p text:style-name="Preformatted_20_Text"><text:span text:style-name="Source_20_Text"><text:s text:c="2"/>name</text:span></text:p>
      <text:p text:style-name="Preformatted_20_Text"><text:span text:style-name="Source_20_Text">}</text:span></text:p>
      <text:p text:style-name="Preformatted_20_Text"/>
      <text:p text:style-name="Preformatted_20_Text"><text:span text:style-name="Source_20_Text">fragment inlineFragment on Dog {</text:span></text:p>
      <text:p text:style-name="Preformatted_20_Text"><text:span text:style-name="Source_20_Text"><text:s text:c="2"/>... on Dog {</text:span></text:p>
      <text:p text:style-name="Preformatted_20_Text"><text:span text:style-name="Source_20_Text"><text:s text:c="4"/>name</text:span></text:p>
      <text:p text:style-name="Preformatted_20_Text"><text:span text:style-name="Source_20_Text"><text:s text:c="2"/>}</text:span></text:p>
      <text:p text:style-name="Preformatted_20_Text"><text:span text:style-name="Source_20_Text">}</text:span></text:p>
      <text:p text:style-name="Preformatted_20_Text"/>
      <text:p text:style-name="Preformatted_20_Text"><text:span text:style-name="Source_20_Text">fragment inlineFragment2 on Dog {</text:span></text:p>
      <text:p text:style-name="Preformatted_20_Text"><text:span text:style-name="Source_20_Text"><text:s text:c="2"/>... @include(if: true) {</text:span></text:p>
      <text:p text:style-name="Preformatted_20_Text"><text:span text:style-name="Source_20_Text"><text:s text:c="4"/>name</text:span></text:p>
      <text:p text:style-name="Preformatted_20_Text"><text:span text:style-name="Source_20_Text"><text:s text:c="2"/>}</text:span></text:p>
      <text:p text:style-name="P163"><text:span text:style-name="Source_20_Text">}</text:span></text:p>
      <text:p text:style-name="Text_20_body">and the following do not validate:</text:p>
      <text:p text:style-name="Preformatted_20_Text"><text:span text:style-name="Source_20_Text">fragment notOnExistingType on NotInSchema {</text:span></text:p>
      <text:p text:style-name="Preformatted_20_Text"><text:span text:style-name="Source_20_Text"><text:s text:c="2"/>name</text:span></text:p>
      <text:p text:style-name="Preformatted_20_Text"><text:span text:style-name="Source_20_Text">}</text:span></text:p>
      <text:p text:style-name="Preformatted_20_Text"/>
      <text:p text:style-name="Preformatted_20_Text"><text:span text:style-name="Source_20_Text">fragment inlineNotExistingType on Dog {</text:span></text:p>
      <text:p text:style-name="Preformatted_20_Text"><text:span text:style-name="Source_20_Text"><text:s text:c="2"/>... on NotInSchema {</text:span></text:p>
      <text:p text:style-name="Preformatted_20_Text"><text:span text:style-name="Source_20_Text"><text:s text:c="4"/>name</text:span></text:p>
      <text:p text:style-name="Preformatted_20_Text"><text:span text:style-name="Source_20_Text"><text:s text:c="2"/>}</text:span></text:p>
      <text:p text:style-name="P163"><text:span text:style-name="Source_20_Text">}</text:span></text:p>
      <text:h text:style-name="Heading_20_5" text:outline-level="5"><text:soft-page-break/><text:a xlink:type="simple" xlink:href="http://facebook.github.io/graphql/#sec-Fragments-On-Composite-Types" text:style-name="Internet_20_link" text:visited-style-name="Visited_20_Internet_20_Link">5.4.1.3</text:a>Fragments On Composite Types</text:h>
      <text:p text:style-name="Text_20_body"><text:span text:style-name="Strong_20_Emphasis">Formal Specification</text:span></text:p>
      <text:list xml:id="list8461839229373025116" text:style-name="L48">
        <text:list-item>
          <text:p text:style-name="P127">For each <text:span text:style-name="Variable">fragment</text:span> defined in the document.</text:p>
        </text:list-item>
        <text:list-item>
          <text:p text:style-name="P48">The target type of fragment must have kind UNION, INTERFACE, or OBJECT.</text:p>
        </text:list-item>
      </text:list>
      <text:p text:style-name="Text_20_body"><text:span text:style-name="Strong_20_Emphasis">Explanatory Text</text:span></text:p>
      <text:p text:style-name="Text_20_body">Fragments can only be declared on unions, interfaces, and objects. They are invalid on scalars. They can only be applied on non‐leaf fields. This rule applies to both inline and named fragments.</text:p>
      <text:p text:style-name="Text_20_body">The following fragment declarations are valid:</text:p>
      <text:p text:style-name="Preformatted_20_Text"><text:span text:style-name="Source_20_Text">fragment fragOnObject on Dog {</text:span></text:p>
      <text:p text:style-name="Preformatted_20_Text"><text:span text:style-name="Source_20_Text"><text:s text:c="2"/>name</text:span></text:p>
      <text:p text:style-name="Preformatted_20_Text"><text:span text:style-name="Source_20_Text">}</text:span></text:p>
      <text:p text:style-name="Preformatted_20_Text"/>
      <text:p text:style-name="Preformatted_20_Text"><text:span text:style-name="Source_20_Text">fragment fragOnInterface on Pet {</text:span></text:p>
      <text:p text:style-name="Preformatted_20_Text"><text:span text:style-name="Source_20_Text"><text:s text:c="2"/>name</text:span></text:p>
      <text:p text:style-name="Preformatted_20_Text"><text:span text:style-name="Source_20_Text">}</text:span></text:p>
      <text:p text:style-name="Preformatted_20_Text"/>
      <text:p text:style-name="Preformatted_20_Text"><text:span text:style-name="Source_20_Text">fragment fragOnUnion on CatOrDog {</text:span></text:p>
      <text:p text:style-name="Preformatted_20_Text"><text:span text:style-name="Source_20_Text"><text:s text:c="2"/>... on Dog {</text:span></text:p>
      <text:p text:style-name="Preformatted_20_Text"><text:span text:style-name="Source_20_Text"><text:s text:c="4"/>name</text:span></text:p>
      <text:p text:style-name="Preformatted_20_Text"><text:span text:style-name="Source_20_Text"><text:s text:c="2"/>}</text:span></text:p>
      <text:p text:style-name="P163"><text:span text:style-name="Source_20_Text">}</text:span></text:p>
      <text:p text:style-name="Text_20_body">and the following are invalid:</text:p>
      <text:p text:style-name="Preformatted_20_Text"><text:span text:style-name="Source_20_Text">fragment fragOnScalar on Int {</text:span></text:p>
      <text:p text:style-name="Preformatted_20_Text"><text:span text:style-name="Source_20_Text"><text:s text:c="2"/>something</text:span></text:p>
      <text:p text:style-name="Preformatted_20_Text"><text:span text:style-name="Source_20_Text">}</text:span></text:p>
      <text:p text:style-name="Preformatted_20_Text"/>
      <text:p text:style-name="Preformatted_20_Text"><text:span text:style-name="Source_20_Text">fragment inlineFragOnScalar on Dog {</text:span></text:p>
      <text:p text:style-name="Preformatted_20_Text"><text:span text:style-name="Source_20_Text"><text:s text:c="2"/>... on Boolean {</text:span></text:p>
      <text:p text:style-name="Preformatted_20_Text"><text:span text:style-name="Source_20_Text"><text:s text:c="4"/>somethingElse</text:span></text:p>
      <text:p text:style-name="Preformatted_20_Text"><text:span text:style-name="Source_20_Text"><text:s text:c="2"/>}</text:span></text:p>
      <text:p text:style-name="P163"><text:span text:style-name="Source_20_Text">}</text:span></text:p>
      <text:h text:style-name="Heading_20_5" text:outline-level="5"><text:a xlink:type="simple" xlink:href="http://facebook.github.io/graphql/#sec-Fragments-Must-Be-Used" text:style-name="Internet_20_link" text:visited-style-name="Visited_20_Internet_20_Link">5.4.1.4</text:a>Fragments Must Be Used</text:h>
      <text:p text:style-name="Text_20_body"><text:span text:style-name="Strong_20_Emphasis">Formal Specification</text:span></text:p>
      <text:list xml:id="list2562338514632387938" text:style-name="L49">
        <text:list-item>
          <text:p text:style-name="P128">For each <text:span text:style-name="Variable">fragment</text:span> defined in the document.</text:p>
        </text:list-item>
        <text:list-item>
          <text:p text:style-name="P49"><text:span text:style-name="Variable">fragment</text:span> must be the target of at least one spread in the document</text:p>
        </text:list-item>
      </text:list>
      <text:p text:style-name="Text_20_body"><text:span text:style-name="Strong_20_Emphasis">Explanatory Text</text:span></text:p>
      <text:p text:style-name="Text_20_body">Defined fragments must be used within a query document.</text:p>
      <text:p text:style-name="Text_20_body">For example the following is an invalid query document:</text:p>
      <text:p text:style-name="Preformatted_20_Text"><text:span text:style-name="Source_20_Text">fragment nameFragment on Dog { # unused</text:span></text:p>
      <text:p text:style-name="Preformatted_20_Text"><text:span text:style-name="Source_20_Text"><text:s text:c="2"/>name</text:span></text:p>
      <text:p text:style-name="Preformatted_20_Text"><text:span text:style-name="Source_20_Text">}</text:span></text:p>
      <text:p text:style-name="Preformatted_20_Text"/>
      <text:p text:style-name="Preformatted_20_Text"><text:span text:style-name="Source_20_Text">{</text:span></text:p>
      <text:p text:style-name="Preformatted_20_Text"><text:span text:style-name="Source_20_Text"><text:s text:c="2"/>dog {</text:span></text:p>
      <text:p text:style-name="Preformatted_20_Text"><text:span text:style-name="Source_20_Text"><text:s text:c="4"/>name</text:span></text:p>
      <text:p text:style-name="Preformatted_20_Text"><text:span text:style-name="Source_20_Text"><text:s text:c="2"/>}</text:span></text:p>
      <text:p text:style-name="P163"><text:soft-page-break/><text:span text:style-name="Source_20_Text">}</text:span></text:p>
      <text:h text:style-name="Heading_20_4" text:outline-level="4"><text:a xlink:type="simple" xlink:href="http://facebook.github.io/graphql/#sec-Fragment-Spreads" text:style-name="Internet_20_link" text:visited-style-name="Visited_20_Internet_20_Link">5.4.2</text:a>Fragment Spreads</text:h>
      <text:p text:style-name="Text_20_body">Field selection is also determined by spreading fragments into one another. The selection set of the target fragment is unioned with the selection set at the level at which the target fragment is referenced.</text:p>
      <text:h text:style-name="Heading_20_5" text:outline-level="5"><text:a xlink:type="simple" xlink:href="http://facebook.github.io/graphql/#sec-Fragment-spread-target-defined" text:style-name="Internet_20_link" text:visited-style-name="Visited_20_Internet_20_Link">5.4.2.1</text:a>Fragment spread target defined</text:h>
      <text:p text:style-name="Text_20_body"><text:span text:style-name="Strong_20_Emphasis">Formal Specification</text:span></text:p>
      <text:list xml:id="list7387589864071631864" text:style-name="L50">
        <text:list-item>
          <text:p text:style-name="P129">For every <text:span text:style-name="Variable">namedSpread</text:span> in the document.</text:p>
        </text:list-item>
        <text:list-item>
          <text:p text:style-name="P129">Let <text:span text:style-name="Variable">fragment</text:span> be the target of <text:span text:style-name="Variable">namedSpread</text:span></text:p>
        </text:list-item>
        <text:list-item>
          <text:p text:style-name="P50"><text:span text:style-name="Variable">fragment</text:span> must be defined in the document</text:p>
        </text:list-item>
      </text:list>
      <text:p text:style-name="Text_20_body"><text:span text:style-name="Strong_20_Emphasis">Explanatory Text</text:span></text:p>
      <text:p text:style-name="Text_20_body">Named fragment spreads must refer to fragments defined within the document. If the target of a spread is not defined, this is an error:</text:p>
      <text:p text:style-name="Preformatted_20_Text"><text:span text:style-name="Source_20_Text">{</text:span></text:p>
      <text:p text:style-name="Preformatted_20_Text"><text:span text:style-name="Source_20_Text"><text:s text:c="2"/>dog {</text:span></text:p>
      <text:p text:style-name="Preformatted_20_Text"><text:span text:style-name="Source_20_Text"><text:s text:c="4"/>...undefinedFragment</text:span></text:p>
      <text:p text:style-name="Preformatted_20_Text"><text:span text:style-name="Source_20_Text"><text:s text:c="2"/>}</text:span></text:p>
      <text:p text:style-name="P163"><text:span text:style-name="Source_20_Text">}</text:span></text:p>
      <text:h text:style-name="Heading_20_5" text:outline-level="5"><text:a xlink:type="simple" xlink:href="http://facebook.github.io/graphql/#sec-Fragment-spreads-must-not-form-cycles" text:style-name="Internet_20_link" text:visited-style-name="Visited_20_Internet_20_Link">5.4.2.2</text:a>Fragment spreads must not form cycles</text:h>
      <text:p text:style-name="Text_20_body"><text:span text:style-name="Strong_20_Emphasis">Formal Specification</text:span></text:p>
      <text:list xml:id="list896626272126997242" text:style-name="L51">
        <text:list-item>
          <text:p text:style-name="P130">For each <text:span text:style-name="Variable">fragmentDefinition</text:span> in the document</text:p>
        </text:list-item>
        <text:list-item>
          <text:p text:style-name="P130">Let <text:span text:style-name="Variable">visited</text:span> be the empty set.</text:p>
        </text:list-item>
        <text:list-item>
          <text:p text:style-name="P51">DetectCycles(<text:span text:style-name="Variable">fragmentDefinition</text:span>, <text:span text:style-name="Variable">visited</text:span>)</text:p>
        </text:list-item>
      </text:list>
      <text:p text:style-name="Text_20_body">DetectCycles(<text:span text:style-name="Variable">fragmentDefinition</text:span>, <text:span text:style-name="Variable">visited</text:span>) :</text:p>
      <text:list xml:id="list8346303672907361110" text:style-name="L52">
        <text:list-item>
          <text:p text:style-name="P131">Let <text:span text:style-name="Variable">spreads</text:span> be all fragment spread descendants of <text:span text:style-name="Variable">fragmentDefinition</text:span></text:p>
        </text:list-item>
        <text:list-item>
          <text:p text:style-name="P131">For each <text:span text:style-name="Variable">spread</text:span> in <text:span text:style-name="Variable">spreads</text:span></text:p>
          <text:list>
            <text:list-item>
              <text:p text:style-name="P131"><text:span text:style-name="Variable">visited</text:span> must not contain <text:span text:style-name="Variable">spread</text:span></text:p>
            </text:list-item>
            <text:list-item>
              <text:p text:style-name="P131">Let <text:span text:style-name="Variable">nextVisited</text:span> be the set including <text:span text:style-name="Variable">spread</text:span> and members of <text:span text:style-name="Variable">visited</text:span></text:p>
            </text:list-item>
            <text:list-item>
              <text:p text:style-name="P131">Let <text:span text:style-name="Variable">nextFragmentDefinition</text:span> be the target of <text:span text:style-name="Variable">spread</text:span></text:p>
            </text:list-item>
            <text:list-item>
              <text:p text:style-name="P52">DetectCycles(<text:span text:style-name="Variable">nextFragmentDefinition</text:span>, <text:span text:style-name="Variable">nextVisited</text:span>)</text:p>
            </text:list-item>
          </text:list>
        </text:list-item>
      </text:list>
      <text:p text:style-name="Text_20_body"><text:span text:style-name="Strong_20_Emphasis">Explanatory Text</text:span></text:p>
      <text:p text:style-name="Text_20_body">The graph of fragment spreads must not form any cycles including spreading itself. Otherwise an operation could infinitely spread or infinitely execute on cycles in the underlying data.</text:p>
      <text:p text:style-name="Text_20_body">This invalidates fragments that would result in an infinite spread:</text:p>
      <text:p text:style-name="Preformatted_20_Text"><text:span text:style-name="Source_20_Text">{</text:span></text:p>
      <text:p text:style-name="Preformatted_20_Text"><text:span text:style-name="Source_20_Text"><text:s text:c="2"/>dog {</text:span></text:p>
      <text:p text:style-name="Preformatted_20_Text"><text:span text:style-name="Source_20_Text"><text:s text:c="4"/>...nameFragment</text:span></text:p>
      <text:p text:style-name="Preformatted_20_Text"><text:span text:style-name="Source_20_Text"><text:s text:c="2"/>}</text:span></text:p>
      <text:p text:style-name="Preformatted_20_Text"><text:soft-page-break/><text:span text:style-name="Source_20_Text">}</text:span></text:p>
      <text:p text:style-name="Preformatted_20_Text"/>
      <text:p text:style-name="Preformatted_20_Text"><text:span text:style-name="Source_20_Text">fragment nameFragment on Dog {</text:span></text:p>
      <text:p text:style-name="Preformatted_20_Text"><text:span text:style-name="Source_20_Text"><text:s text:c="2"/>name</text:span></text:p>
      <text:p text:style-name="Preformatted_20_Text"><text:span text:style-name="Source_20_Text"><text:s text:c="2"/>...barkVolumeFragment</text:span></text:p>
      <text:p text:style-name="Preformatted_20_Text"><text:span text:style-name="Source_20_Text">}</text:span></text:p>
      <text:p text:style-name="Preformatted_20_Text"/>
      <text:p text:style-name="Preformatted_20_Text"><text:span text:style-name="Source_20_Text">fragment barkVolumeFragment on Dog {</text:span></text:p>
      <text:p text:style-name="Preformatted_20_Text"><text:span text:style-name="Source_20_Text"><text:s text:c="2"/>barkVolume</text:span></text:p>
      <text:p text:style-name="Preformatted_20_Text"><text:span text:style-name="Source_20_Text"><text:s text:c="2"/>...nameFragment</text:span></text:p>
      <text:p text:style-name="P163"><text:span text:style-name="Source_20_Text">}</text:span></text:p>
      <text:p text:style-name="Text_20_body">If the above fragments were inlined, this would result in the infinitely large:</text:p>
      <text:p text:style-name="Preformatted_20_Text"><text:span text:style-name="Source_20_Text">{</text:span></text:p>
      <text:p text:style-name="Preformatted_20_Text"><text:span text:style-name="Source_20_Text"><text:s text:c="2"/>dog {</text:span></text:p>
      <text:p text:style-name="Preformatted_20_Text"><text:span text:style-name="Source_20_Text"><text:s text:c="4"/>name</text:span></text:p>
      <text:p text:style-name="Preformatted_20_Text"><text:span text:style-name="Source_20_Text"><text:s text:c="4"/>barkVolume</text:span></text:p>
      <text:p text:style-name="Preformatted_20_Text"><text:span text:style-name="Source_20_Text"><text:s text:c="4"/>name</text:span></text:p>
      <text:p text:style-name="Preformatted_20_Text"><text:span text:style-name="Source_20_Text"><text:s text:c="4"/>barkVolume</text:span></text:p>
      <text:p text:style-name="Preformatted_20_Text"><text:span text:style-name="Source_20_Text"><text:s text:c="4"/>name</text:span></text:p>
      <text:p text:style-name="Preformatted_20_Text"><text:span text:style-name="Source_20_Text"><text:s text:c="4"/>barkVolume</text:span></text:p>
      <text:p text:style-name="Preformatted_20_Text"><text:span text:style-name="Source_20_Text"><text:s text:c="4"/>name</text:span></text:p>
      <text:p text:style-name="Preformatted_20_Text"><text:span text:style-name="Source_20_Text"><text:s text:c="4"/># forever...</text:span></text:p>
      <text:p text:style-name="Preformatted_20_Text"><text:span text:style-name="Source_20_Text"><text:s text:c="2"/>}</text:span></text:p>
      <text:p text:style-name="P163"><text:span text:style-name="Source_20_Text">}</text:span></text:p>
      <text:p text:style-name="Text_20_body">This also invalidates fragments that would result in an infinite recursion when executed against cyclic data:</text:p>
      <text:p text:style-name="Preformatted_20_Text"><text:span text:style-name="Source_20_Text">{</text:span></text:p>
      <text:p text:style-name="Preformatted_20_Text"><text:span text:style-name="Source_20_Text"><text:s text:c="2"/>dog {</text:span></text:p>
      <text:p text:style-name="Preformatted_20_Text"><text:span text:style-name="Source_20_Text"><text:s text:c="4"/>...dogFragment</text:span></text:p>
      <text:p text:style-name="Preformatted_20_Text"><text:span text:style-name="Source_20_Text"><text:s text:c="2"/>}</text:span></text:p>
      <text:p text:style-name="Preformatted_20_Text"><text:span text:style-name="Source_20_Text">}</text:span></text:p>
      <text:p text:style-name="Preformatted_20_Text"/>
      <text:p text:style-name="Preformatted_20_Text"><text:span text:style-name="Source_20_Text">fragment dogFragment on Dog {</text:span></text:p>
      <text:p text:style-name="Preformatted_20_Text"><text:span text:style-name="Source_20_Text"><text:s text:c="2"/>name</text:span></text:p>
      <text:p text:style-name="Preformatted_20_Text"><text:span text:style-name="Source_20_Text"><text:s text:c="2"/>owner {</text:span></text:p>
      <text:p text:style-name="Preformatted_20_Text"><text:span text:style-name="Source_20_Text"><text:s text:c="4"/>...ownerFragment</text:span></text:p>
      <text:p text:style-name="Preformatted_20_Text"><text:span text:style-name="Source_20_Text"><text:s text:c="2"/>}</text:span></text:p>
      <text:p text:style-name="Preformatted_20_Text"><text:span text:style-name="Source_20_Text">}</text:span></text:p>
      <text:p text:style-name="Preformatted_20_Text"/>
      <text:p text:style-name="Preformatted_20_Text"><text:span text:style-name="Source_20_Text">fragment ownerFragment on Dog {</text:span></text:p>
      <text:p text:style-name="Preformatted_20_Text"><text:span text:style-name="Source_20_Text"><text:s text:c="2"/>name</text:span></text:p>
      <text:p text:style-name="Preformatted_20_Text"><text:span text:style-name="Source_20_Text"><text:s text:c="2"/>pets {</text:span></text:p>
      <text:p text:style-name="Preformatted_20_Text"><text:span text:style-name="Source_20_Text"><text:s text:c="4"/>...dogFragment</text:span></text:p>
      <text:p text:style-name="Preformatted_20_Text"><text:span text:style-name="Source_20_Text"><text:s text:c="2"/>}</text:span></text:p>
      <text:p text:style-name="P163"><text:span text:style-name="Source_20_Text">}</text:span></text:p>
      <text:h text:style-name="Heading_20_5" text:outline-level="5"><text:a xlink:type="simple" xlink:href="http://facebook.github.io/graphql/#sec-Fragment-spread-is-possible" text:style-name="Internet_20_link" text:visited-style-name="Visited_20_Internet_20_Link">5.4.2.3</text:a>Fragment spread is possible</text:h>
      <text:p text:style-name="Text_20_body"><text:span text:style-name="Strong_20_Emphasis">Formal Specification</text:span></text:p>
      <text:list xml:id="list7130624054115067344" text:style-name="L53">
        <text:list-item>
          <text:p text:style-name="P132">For each <text:span text:style-name="Variable">spread</text:span> (named or inline) defined in the document.</text:p>
        </text:list-item>
        <text:list-item>
          <text:p text:style-name="P132">Let <text:span text:style-name="Variable">fragment</text:span> be the target of <text:span text:style-name="Variable">spread</text:span></text:p>
        </text:list-item>
        <text:list-item>
          <text:p text:style-name="P132">Let <text:span text:style-name="Variable">fragmentType</text:span> be the type condition of <text:span text:style-name="Variable">fragment</text:span></text:p>
        </text:list-item>
        <text:list-item>
          <text:p text:style-name="P132">Let <text:span text:style-name="Variable">parentType</text:span> be the type of the selection set containing <text:span text:style-name="Variable">spread</text:span></text:p>
        </text:list-item>
        <text:list-item>
          <text:p text:style-name="P132"><text:soft-page-break/>Let <text:span text:style-name="Variable">applicableTypes</text:span> be the intersection of <text:a xlink:type="simple" xlink:href="http://facebook.github.io/graphql/#GetPossibleTypes%28%29" text:style-name="Internet_20_link" text:visited-style-name="Visited_20_Internet_20_Link">GetPossibleTypes</text:a>(<text:span text:style-name="Variable">fragmentType</text:span>) and <text:a xlink:type="simple" xlink:href="http://facebook.github.io/graphql/#GetPossibleTypes%28%29" text:style-name="Internet_20_link" text:visited-style-name="Visited_20_Internet_20_Link">GetPossibleTypes</text:a>(<text:span text:style-name="Variable">parentType</text:span>)</text:p>
        </text:list-item>
        <text:list-item>
          <text:p text:style-name="P53"><text:span text:style-name="Variable">applicableTypes</text:span> must not be empty.</text:p>
        </text:list-item>
      </text:list>
      <text:section text:style-name="Sect1" text:name="GetPossibleTypes()">
        <text:p text:style-name="Text_20_body"><text:a xlink:type="simple" xlink:href="http://facebook.github.io/graphql/#GetPossibleTypes%28%29" text:style-name="Internet_20_link" text:visited-style-name="Visited_20_Internet_20_Link">GetPossibleTypes</text:a>(<text:span text:style-name="Variable">type</text:span>)</text:p>
        <text:list xml:id="list6939129511210774818" text:style-name="L54">
          <text:list-item>
            <text:p text:style-name="P133">If <text:span text:style-name="Variable">type</text:span> is an object type, return a set containing <text:span text:style-name="Variable">type</text:span></text:p>
          </text:list-item>
          <text:list-item>
            <text:p text:style-name="P133">If <text:span text:style-name="Variable">type</text:span> is an interface type, return the set of types implementing <text:span text:style-name="Variable">type</text:span></text:p>
          </text:list-item>
          <text:list-item>
            <text:p text:style-name="P54">If <text:span text:style-name="Variable">type</text:span> is a union type, return the set of possible types of <text:span text:style-name="Variable">type</text:span></text:p>
          </text:list-item>
        </text:list>
      </text:section>
      <text:p text:style-name="Text_20_body"><text:span text:style-name="Strong_20_Emphasis">Explanatory Text</text:span></text:p>
      <text:p text:style-name="Text_20_body">Fragments are declared on a type and will only apply when the runtime object type matches the type condition. They also are spread within the context of a parent type. A fragment spread is only valid if its type condition could ever apply within the parent type.</text:p>
      <text:h text:style-name="Heading_20_6" text:outline-level="6"><text:a xlink:type="simple" xlink:href="http://facebook.github.io/graphql/#sec-Object-Spreads-In-Object-Scope" text:style-name="Internet_20_link" text:visited-style-name="Visited_20_Internet_20_Link">5.4.2.3.1</text:a>Object Spreads In Object Scope</text:h>
      <text:p text:style-name="Text_20_body">In the scope of an object type, the only valid object type fragment spread is one that applies to the same type that is in scope.</text:p>
      <text:p text:style-name="Text_20_body">For example</text:p>
      <text:p text:style-name="Preformatted_20_Text"><text:span text:style-name="Source_20_Text">fragment dogFragment on Dog {</text:span></text:p>
      <text:p text:style-name="Preformatted_20_Text"><text:span text:style-name="Source_20_Text"><text:s text:c="2"/>... on Dog {</text:span></text:p>
      <text:p text:style-name="Preformatted_20_Text"><text:span text:style-name="Source_20_Text"><text:s text:c="4"/>barkVolume</text:span></text:p>
      <text:p text:style-name="Preformatted_20_Text"><text:span text:style-name="Source_20_Text"><text:s text:c="2"/>}</text:span></text:p>
      <text:p text:style-name="P163"><text:span text:style-name="Source_20_Text">}</text:span></text:p>
      <text:p text:style-name="Text_20_body">and the following is invalid</text:p>
      <text:p text:style-name="Preformatted_20_Text"><text:span text:style-name="Source_20_Text">fragment catInDogFragmentInvalid on Dog {</text:span></text:p>
      <text:p text:style-name="Preformatted_20_Text"><text:span text:style-name="Source_20_Text"><text:s text:c="2"/>... on Cat {</text:span></text:p>
      <text:p text:style-name="Preformatted_20_Text"><text:span text:style-name="Source_20_Text"><text:s text:c="4"/>meowVolume</text:span></text:p>
      <text:p text:style-name="Preformatted_20_Text"><text:span text:style-name="Source_20_Text"><text:s text:c="2"/>}</text:span></text:p>
      <text:p text:style-name="P163"><text:span text:style-name="Source_20_Text">}</text:span></text:p>
      <text:h text:style-name="Heading_20_6" text:outline-level="6"><text:a xlink:type="simple" xlink:href="http://facebook.github.io/graphql/#sec-Abstract-Spreads-in-Object-Scope" text:style-name="Internet_20_link" text:visited-style-name="Visited_20_Internet_20_Link">5.4.2.3.2</text:a>Abstract Spreads in Object Scope</text:h>
      <text:p text:style-name="Text_20_body">In scope of an object type, unions or interface spreads can be used if the object type implements the interface or is a member of the union.</text:p>
      <text:p text:style-name="Text_20_body">For example</text:p>
      <text:p text:style-name="Preformatted_20_Text"><text:span text:style-name="Source_20_Text">fragment petNameFragment on Pet {</text:span></text:p>
      <text:p text:style-name="Preformatted_20_Text"><text:span text:style-name="Source_20_Text"><text:s text:c="2"/>name</text:span></text:p>
      <text:p text:style-name="Preformatted_20_Text"><text:span text:style-name="Source_20_Text">}</text:span></text:p>
      <text:p text:style-name="Preformatted_20_Text"/>
      <text:p text:style-name="Preformatted_20_Text"><text:span text:style-name="Source_20_Text">fragment interfaceWithinObjectFragment on Dog {</text:span></text:p>
      <text:p text:style-name="Preformatted_20_Text"><text:span text:style-name="Source_20_Text"><text:s text:c="2"/>...petNameFragment</text:span></text:p>
      <text:p text:style-name="P163"><text:span text:style-name="Source_20_Text">}</text:span></text:p>
      <text:p text:style-name="Text_20_body">is valid because Dog implements Pet.</text:p>
      <text:p text:style-name="Text_20_body">Likewise</text:p>
      <text:p text:style-name="Preformatted_20_Text"><text:span text:style-name="Source_20_Text">fragment catOrDogNameFragment on CatOrDog {</text:span></text:p>
      <text:p text:style-name="Preformatted_20_Text"><text:span text:style-name="Source_20_Text"><text:s text:c="2"/>... on Cat {</text:span></text:p>
      <text:p text:style-name="Preformatted_20_Text"><text:span text:style-name="Source_20_Text"><text:s text:c="4"/>meowVolume</text:span></text:p>
      <text:p text:style-name="Preformatted_20_Text"><text:span text:style-name="Source_20_Text"><text:s text:c="2"/>}</text:span></text:p>
      <text:p text:style-name="Preformatted_20_Text"><text:soft-page-break/><text:span text:style-name="Source_20_Text">}</text:span></text:p>
      <text:p text:style-name="Preformatted_20_Text"/>
      <text:p text:style-name="Preformatted_20_Text"><text:span text:style-name="Source_20_Text">fragment unionWithObjectFragment on Dog {</text:span></text:p>
      <text:p text:style-name="Preformatted_20_Text"><text:span text:style-name="Source_20_Text"><text:s text:c="2"/>...catOrDogNameFragment</text:span></text:p>
      <text:p text:style-name="P163"><text:span text:style-name="Source_20_Text">}</text:span></text:p>
      <text:p text:style-name="Text_20_body">is valid because Dog is a member of the CatOrDog union. It is worth noting that if one inspected the contents of the CatOrDogNameFragment you could note that no valid results would ever be returned. However we do not specify this as invalid because we only consider the fragment declaration, not its body.</text:p>
      <text:h text:style-name="Heading_20_6" text:outline-level="6"><text:a xlink:type="simple" xlink:href="http://facebook.github.io/graphql/#sec-Object-Spreads-In-Abstract-Scope" text:style-name="Internet_20_link" text:visited-style-name="Visited_20_Internet_20_Link">5.4.2.3.3</text:a>Object Spreads In Abstract Scope</text:h>
      <text:p text:style-name="Text_20_body">Union or interface spreads can be used within the context of an object type fragment, but only if the object type is one of the possible types of that interface or union.</text:p>
      <text:p text:style-name="Text_20_body">For example, the following fragments are valid:</text:p>
      <text:p text:style-name="Preformatted_20_Text"><text:span text:style-name="Source_20_Text">fragment petFragment on Pet {</text:span></text:p>
      <text:p text:style-name="Preformatted_20_Text"><text:span text:style-name="Source_20_Text"><text:s text:c="2"/>name</text:span></text:p>
      <text:p text:style-name="Preformatted_20_Text"><text:span text:style-name="Source_20_Text"><text:s text:c="2"/>... on Dog {</text:span></text:p>
      <text:p text:style-name="Preformatted_20_Text"><text:span text:style-name="Source_20_Text"><text:s text:c="4"/>barkVolume</text:span></text:p>
      <text:p text:style-name="Preformatted_20_Text"><text:span text:style-name="Source_20_Text"><text:s text:c="2"/>}</text:span></text:p>
      <text:p text:style-name="Preformatted_20_Text"><text:span text:style-name="Source_20_Text">}</text:span></text:p>
      <text:p text:style-name="Preformatted_20_Text"/>
      <text:p text:style-name="Preformatted_20_Text"><text:span text:style-name="Source_20_Text">fragment catOrDogFragment on CatOrDog {</text:span></text:p>
      <text:p text:style-name="Preformatted_20_Text"><text:span text:style-name="Source_20_Text"><text:s text:c="2"/>... on Cat {</text:span></text:p>
      <text:p text:style-name="Preformatted_20_Text"><text:span text:style-name="Source_20_Text"><text:s text:c="4"/>meowVolume</text:span></text:p>
      <text:p text:style-name="Preformatted_20_Text"><text:span text:style-name="Source_20_Text"><text:s text:c="2"/>}</text:span></text:p>
      <text:p text:style-name="P163"><text:span text:style-name="Source_20_Text">}</text:span></text:p>
      <text:p text:style-name="Text_20_body"><text:span text:style-name="Variable">petFragment</text:span> is valid because Dog implements the interface Pet. <text:span text:style-name="Variable">catOrDogFragment</text:span> is valid because Cat is a member of the CatOrDog union.</text:p>
      <text:p text:style-name="Text_20_body">By contrast the following fragments are invalid:</text:p>
      <text:p text:style-name="Preformatted_20_Text"><text:span text:style-name="Source_20_Text">fragment sentientFragment on Sentient {</text:span></text:p>
      <text:p text:style-name="Preformatted_20_Text"><text:span text:style-name="Source_20_Text"><text:s text:c="2"/>... on Dog {</text:span></text:p>
      <text:p text:style-name="Preformatted_20_Text"><text:span text:style-name="Source_20_Text"><text:s text:c="4"/>barkVolume</text:span></text:p>
      <text:p text:style-name="Preformatted_20_Text"><text:span text:style-name="Source_20_Text"><text:s text:c="2"/>}</text:span></text:p>
      <text:p text:style-name="Preformatted_20_Text"><text:span text:style-name="Source_20_Text">}</text:span></text:p>
      <text:p text:style-name="Preformatted_20_Text"/>
      <text:p text:style-name="Preformatted_20_Text"><text:span text:style-name="Source_20_Text">fragment humanOrAlienFragment on HumanOrAlien {</text:span></text:p>
      <text:p text:style-name="Preformatted_20_Text"><text:span text:style-name="Source_20_Text"><text:s text:c="2"/>... on Cat {</text:span></text:p>
      <text:p text:style-name="Preformatted_20_Text"><text:span text:style-name="Source_20_Text"><text:s text:c="4"/>meowVolume</text:span></text:p>
      <text:p text:style-name="Preformatted_20_Text"><text:span text:style-name="Source_20_Text"><text:s text:c="2"/>}</text:span></text:p>
      <text:p text:style-name="P163"><text:span text:style-name="Source_20_Text">}</text:span></text:p>
      <text:p text:style-name="Text_20_body">Dog does not implement the interface Sentient and therefore <text:span text:style-name="Variable">sentientFragment</text:span> can never return meaningful results. Therefore the fragment is invalid. Likewise Cat is not a member of the union HumanOrAlien, and it can also never return meaningful results, making it invalid.</text:p>
      <text:h text:style-name="Heading_20_6" text:outline-level="6"><text:a xlink:type="simple" xlink:href="http://facebook.github.io/graphql/#sec-Abstract-Spreads-in-Abstract-Scope" text:style-name="Internet_20_link" text:visited-style-name="Visited_20_Internet_20_Link">5.4.2.3.4</text:a>Abstract Spreads in Abstract Scope</text:h>
      <text:p text:style-name="Text_20_body">Union or interfaces fragments can be used within each other. As long as there exists at least <text:span text:style-name="Emphasis">one</text:span> object type that exists in the intersection of the possible types of the scope and the spread, the spread is considered valid.</text:p>
      <text:p text:style-name="Text_20_body">So for example</text:p>
      <text:p text:style-name="Preformatted_20_Text"><text:soft-page-break/><text:span text:style-name="Source_20_Text">fragment unionWithInterface on Pet {</text:span></text:p>
      <text:p text:style-name="Preformatted_20_Text"><text:span text:style-name="Source_20_Text"><text:s text:c="2"/>...dogOrHumanFragment</text:span></text:p>
      <text:p text:style-name="Preformatted_20_Text"><text:span text:style-name="Source_20_Text">}</text:span></text:p>
      <text:p text:style-name="Preformatted_20_Text"/>
      <text:p text:style-name="Preformatted_20_Text"><text:span text:style-name="Source_20_Text">fragment dogOrHumanFragment on DogOrHuman {</text:span></text:p>
      <text:p text:style-name="Preformatted_20_Text"><text:span text:style-name="Source_20_Text"><text:s text:c="2"/>... on Dog {</text:span></text:p>
      <text:p text:style-name="Preformatted_20_Text"><text:span text:style-name="Source_20_Text"><text:s text:c="4"/>barkVolume</text:span></text:p>
      <text:p text:style-name="Preformatted_20_Text"><text:span text:style-name="Source_20_Text"><text:s text:c="2"/>}</text:span></text:p>
      <text:p text:style-name="P163"><text:span text:style-name="Source_20_Text">}</text:span></text:p>
      <text:p text:style-name="Text_20_body">is consider valid because Dog implements interface Pet and is a member of DogOrHuman.</text:p>
      <text:p text:style-name="Text_20_body">However</text:p>
      <text:p text:style-name="Preformatted_20_Text"><text:span text:style-name="Source_20_Text">fragment nonIntersectingInterfaces on Pet {</text:span></text:p>
      <text:p text:style-name="Preformatted_20_Text"><text:span text:style-name="Source_20_Text"><text:s text:c="2"/>...sentientFragment</text:span></text:p>
      <text:p text:style-name="Preformatted_20_Text"><text:span text:style-name="Source_20_Text">}</text:span></text:p>
      <text:p text:style-name="Preformatted_20_Text"/>
      <text:p text:style-name="Preformatted_20_Text"><text:span text:style-name="Source_20_Text">fragment sentientFragment on Sentient {</text:span></text:p>
      <text:p text:style-name="Preformatted_20_Text"><text:span text:style-name="Source_20_Text"><text:s text:c="2"/>name</text:span></text:p>
      <text:p text:style-name="P163"><text:span text:style-name="Source_20_Text">}</text:span></text:p>
      <text:p text:style-name="Text_20_body">is not valid because there exists no type that implements both Pet and Sentient.</text:p>
      <text:h text:style-name="Heading_20_3" text:outline-level="3"><text:a xlink:type="simple" xlink:href="http://facebook.github.io/graphql/#sec-Values" text:style-name="Internet_20_link" text:visited-style-name="Visited_20_Internet_20_Link">5.5</text:a>Values</text:h>
      <text:h text:style-name="Heading_20_4" text:outline-level="4"><text:a xlink:type="simple" xlink:href="http://facebook.github.io/graphql/#sec-Input-Object-Field-Uniqueness" text:style-name="Internet_20_link" text:visited-style-name="Visited_20_Internet_20_Link">5.5.1</text:a>Input Object Field Uniqueness</text:h>
      <text:p text:style-name="Text_20_body"><text:span text:style-name="Strong_20_Emphasis">Formal Specification</text:span></text:p>
      <text:list xml:id="list7875857982517364851" text:style-name="L55">
        <text:list-item>
          <text:p text:style-name="P134">For each input object value <text:span text:style-name="Variable">inputObject</text:span> in the document.</text:p>
        </text:list-item>
        <text:list-item>
          <text:p text:style-name="P134">For every <text:span text:style-name="Variable">inputField</text:span> in <text:span text:style-name="Variable">inputObject</text:span></text:p>
          <text:list>
            <text:list-item>
              <text:p text:style-name="P134">Let <text:span text:style-name="Variable">name</text:span> be the Name of <text:span text:style-name="Variable">inputField</text:span>.</text:p>
            </text:list-item>
            <text:list-item>
              <text:p text:style-name="P134">Let <text:span text:style-name="Variable">fields</text:span> be all Input Object Fields named <text:span text:style-name="Variable">name</text:span> in <text:span text:style-name="Variable">inputObject</text:span>.</text:p>
            </text:list-item>
            <text:list-item>
              <text:p text:style-name="P55"><text:span text:style-name="Variable">fields</text:span> must be the set containing only <text:span text:style-name="Variable">inputField</text:span>.</text:p>
            </text:list-item>
          </text:list>
        </text:list-item>
      </text:list>
      <text:p text:style-name="Text_20_body"><text:span text:style-name="Strong_20_Emphasis">Explanatory Text</text:span></text:p>
      <text:p text:style-name="Text_20_body">Input objects must not contain more than one field of the same name, otherwise an ambiguity would exist which includes an ignored portion of syntax.</text:p>
      <text:p text:style-name="Text_20_body">For example the following query will not pass validation.</text:p>
      <text:p text:style-name="Preformatted_20_Text"><text:span text:style-name="Source_20_Text">{</text:span></text:p>
      <text:p text:style-name="Preformatted_20_Text"><text:span text:style-name="Source_20_Text"><text:s text:c="2"/>field(arg: { field: true, field: false })</text:span></text:p>
      <text:p text:style-name="P163"><text:span text:style-name="Source_20_Text">}</text:span></text:p>
      <text:h text:style-name="Heading_20_3" text:outline-level="3"><text:a xlink:type="simple" xlink:href="http://facebook.github.io/graphql/#sec-Validation.Directives" text:style-name="Internet_20_link" text:visited-style-name="Visited_20_Internet_20_Link">5.6</text:a>Directives</text:h>
      <text:h text:style-name="Heading_20_4" text:outline-level="4"><text:a xlink:type="simple" xlink:href="http://facebook.github.io/graphql/#sec-Directives-Are-Defined" text:style-name="Internet_20_link" text:visited-style-name="Visited_20_Internet_20_Link">5.6.1</text:a>Directives Are Defined</text:h>
      <text:p text:style-name="Text_20_body"><text:span text:style-name="Strong_20_Emphasis">Formal Specification</text:span></text:p>
      <text:list xml:id="list4690216284089635387" text:style-name="L56">
        <text:list-item>
          <text:p text:style-name="P135">For every <text:span text:style-name="Variable">directive</text:span> in a document.</text:p>
        </text:list-item>
        <text:list-item>
          <text:p text:style-name="P135">Let <text:span text:style-name="Variable">directiveName</text:span> be the name of <text:span text:style-name="Variable">directive</text:span>.</text:p>
        </text:list-item>
        <text:list-item>
          <text:p text:style-name="P135">Let <text:span text:style-name="Variable">directiveDefinition</text:span> be the directive named <text:span text:style-name="Variable">directiveName</text:span>.</text:p>
        </text:list-item>
        <text:list-item>
          <text:p text:style-name="P56"><text:soft-page-break/><text:span text:style-name="Variable">directiveDefinition</text:span> must exist.</text:p>
        </text:list-item>
      </text:list>
      <text:p text:style-name="Text_20_body"><text:span text:style-name="Strong_20_Emphasis">Explanatory Text</text:span></text:p>
      <text:p text:style-name="Text_20_body">GraphQL servers define what directives they support. For each usage of a directive, the directive must be available on that server.</text:p>
      <text:h text:style-name="Heading_20_4" text:outline-level="4"><text:a xlink:type="simple" xlink:href="http://facebook.github.io/graphql/#sec-Directives-Are-In-Valid-Locations" text:style-name="Internet_20_link" text:visited-style-name="Visited_20_Internet_20_Link">5.6.2</text:a>Directives Are In Valid Locations</text:h>
      <text:p text:style-name="Text_20_body"><text:span text:style-name="Strong_20_Emphasis">Formal Specification</text:span></text:p>
      <text:list xml:id="list2904934608967425861" text:style-name="L57">
        <text:list-item>
          <text:p text:style-name="P136">For every <text:span text:style-name="Variable">directive</text:span> in a document.</text:p>
        </text:list-item>
        <text:list-item>
          <text:p text:style-name="P136">Let <text:span text:style-name="Variable">directiveName</text:span> be the name of <text:span text:style-name="Variable">directive</text:span>.</text:p>
        </text:list-item>
        <text:list-item>
          <text:p text:style-name="P136">Let <text:span text:style-name="Variable">directiveDefinition</text:span> be the directive named <text:span text:style-name="Variable">directiveName</text:span>.</text:p>
        </text:list-item>
        <text:list-item>
          <text:p text:style-name="P136">Let <text:span text:style-name="Variable">locations</text:span> be the valid locations for <text:span text:style-name="Variable">directiveDefinition</text:span>.</text:p>
        </text:list-item>
        <text:list-item>
          <text:p text:style-name="P136">Let <text:span text:style-name="Variable">adjacent</text:span> be the AST node the directive affects.</text:p>
        </text:list-item>
        <text:list-item>
          <text:p text:style-name="P57"><text:span text:style-name="Variable">adjacent</text:span> must be represented by an item within <text:span text:style-name="Variable">locations</text:span>.</text:p>
        </text:list-item>
      </text:list>
      <text:p text:style-name="Text_20_body"><text:span text:style-name="Strong_20_Emphasis">Explanatory Text</text:span></text:p>
      <text:p text:style-name="Text_20_body">GraphQL servers define what directives they support and where they support them. For each usage of a directive, the directive must be used in a location that the server has declared support for.</text:p>
      <text:p text:style-name="Text_20_body">For example the following query will not pass validation because <text:span text:style-name="Source_20_Text">@skip</text:span> does not provide <text:span text:style-name="Source_20_Text">QUERY</text:span> as a valid location.</text:p>
      <text:p text:style-name="Preformatted_20_Text"><text:span text:style-name="Source_20_Text">query @skip(if: $foo) {</text:span></text:p>
      <text:p text:style-name="Preformatted_20_Text"><text:span text:style-name="Source_20_Text"><text:s text:c="2"/>field</text:span></text:p>
      <text:p text:style-name="P163"><text:span text:style-name="Source_20_Text">}</text:span></text:p>
      <text:h text:style-name="Heading_20_4" text:outline-level="4"><text:a xlink:type="simple" xlink:href="http://facebook.github.io/graphql/#sec-Directives-Are-Unique-Per-Location" text:style-name="Internet_20_link" text:visited-style-name="Visited_20_Internet_20_Link">5.6.3</text:a>Directives Are Unique Per Location</text:h>
      <text:p text:style-name="Text_20_body"><text:span text:style-name="Strong_20_Emphasis">Formal Specification</text:span></text:p>
      <text:list xml:id="list8516764167062971055" text:style-name="L58">
        <text:list-item>
          <text:p text:style-name="P137">For every <text:span text:style-name="Variable">location</text:span> in the document for which Directives can apply:</text:p>
          <text:list>
            <text:list-item>
              <text:p text:style-name="P137">Let <text:span text:style-name="Variable">directives</text:span> be the set of Directives which apply to <text:span text:style-name="Variable">location</text:span>.</text:p>
            </text:list-item>
            <text:list-item>
              <text:p text:style-name="P137">For each <text:span text:style-name="Variable">directive</text:span> in <text:span text:style-name="Variable">directives</text:span>:</text:p>
              <text:list>
                <text:list-item>
                  <text:p text:style-name="P137">Let <text:span text:style-name="Variable">directiveName</text:span> be the name of <text:span text:style-name="Variable">directive</text:span>.</text:p>
                </text:list-item>
                <text:list-item>
                  <text:p text:style-name="P137">Let <text:span text:style-name="Variable">namedDirectives</text:span> be the set of all Directives named <text:span text:style-name="Variable">directiveName</text:span> in <text:span text:style-name="Variable">directives</text:span>.</text:p>
                </text:list-item>
                <text:list-item>
                  <text:p text:style-name="P58"><text:span text:style-name="Variable">namedDirectives</text:span> must be a set of one.</text:p>
                </text:list-item>
              </text:list>
            </text:list-item>
          </text:list>
        </text:list-item>
      </text:list>
      <text:p text:style-name="Text_20_body"><text:span text:style-name="Strong_20_Emphasis">Explanatory Text</text:span></text:p>
      <text:p text:style-name="Text_20_body">Directives are used to describe some metadata or behavioral change on the definition they apply to. When more than one directive of the same name is used, the expected metadata or behavior becomes ambiguous, therefore only one of each directive is allowed per location.</text:p>
      <text:p text:style-name="Text_20_body">For example, the following query will not pass validation because <text:span text:style-name="Source_20_Text">@skip</text:span> has been used twice for the same field:</text:p>
      <text:p text:style-name="Preformatted_20_Text"><text:span text:style-name="Source_20_Text">query ($foo: Boolean = true, $bar: Boolean = false) {</text:span></text:p>
      <text:p text:style-name="Preformatted_20_Text"><text:soft-page-break/><text:span text:style-name="Source_20_Text"><text:s text:c="2"/>field @skip(if: $foo) @skip(if: $bar)</text:span></text:p>
      <text:p text:style-name="P163"><text:span text:style-name="Source_20_Text">}</text:span></text:p>
      <text:p text:style-name="Text_20_body">However the following example is valid because <text:span text:style-name="Source_20_Text">@skip</text:span> has been used only once per location, despite being used twice in the query and on the same named field:</text:p>
      <text:p text:style-name="Preformatted_20_Text"><text:span text:style-name="Source_20_Text">query ($foo: Boolean = true, $bar: Boolean = false) {</text:span></text:p>
      <text:p text:style-name="Preformatted_20_Text"><text:span text:style-name="Source_20_Text"><text:s text:c="2"/>field @skip(if: $foo) {</text:span></text:p>
      <text:p text:style-name="Preformatted_20_Text"><text:span text:style-name="Source_20_Text"><text:s text:c="4"/>subfieldA</text:span></text:p>
      <text:p text:style-name="Preformatted_20_Text"><text:span text:style-name="Source_20_Text"><text:s text:c="2"/>}</text:span></text:p>
      <text:p text:style-name="Preformatted_20_Text"><text:span text:style-name="Source_20_Text"><text:s text:c="2"/>field @skip(if: $bar) {</text:span></text:p>
      <text:p text:style-name="Preformatted_20_Text"><text:span text:style-name="Source_20_Text"><text:s text:c="4"/>subfieldB</text:span></text:p>
      <text:p text:style-name="Preformatted_20_Text"><text:span text:style-name="Source_20_Text"><text:s text:c="2"/>}</text:span></text:p>
      <text:p text:style-name="P163"><text:span text:style-name="Source_20_Text">}</text:span></text:p>
      <text:h text:style-name="Heading_20_3" text:outline-level="3"><text:a xlink:type="simple" xlink:href="http://facebook.github.io/graphql/#sec-Validation.Variables" text:style-name="Internet_20_link" text:visited-style-name="Visited_20_Internet_20_Link">5.7</text:a>Variables</text:h>
      <text:h text:style-name="Heading_20_4" text:outline-level="4"><text:a xlink:type="simple" xlink:href="http://facebook.github.io/graphql/#sec-Variable-Uniqueness" text:style-name="Internet_20_link" text:visited-style-name="Visited_20_Internet_20_Link">5.7.1</text:a>Variable Uniqueness</text:h>
      <text:p text:style-name="Text_20_body"><text:span text:style-name="Strong_20_Emphasis">Formal Specification</text:span></text:p>
      <text:list xml:id="list3133344656070482422" text:style-name="L59">
        <text:list-item>
          <text:p text:style-name="P138">For every <text:span text:style-name="Variable">operation</text:span> in the document</text:p>
          <text:list>
            <text:list-item>
              <text:p text:style-name="P138">For every <text:span text:style-name="Variable">variable</text:span> defined on <text:span text:style-name="Variable">operation</text:span></text:p>
              <text:list>
                <text:list-item>
                  <text:p text:style-name="P138">Let <text:span text:style-name="Variable">variableName</text:span> be the name of <text:span text:style-name="Variable">variable</text:span></text:p>
                </text:list-item>
                <text:list-item>
                  <text:p text:style-name="P138">Let <text:span text:style-name="Variable">variables</text:span> be the set of all variables named <text:span text:style-name="Variable">variableName</text:span> on <text:span text:style-name="Variable">operation</text:span></text:p>
                </text:list-item>
                <text:list-item>
                  <text:p text:style-name="P59"><text:span text:style-name="Variable">variables</text:span> must be a set of one</text:p>
                </text:list-item>
              </text:list>
            </text:list-item>
          </text:list>
        </text:list-item>
      </text:list>
      <text:p text:style-name="Text_20_body"><text:span text:style-name="Strong_20_Emphasis">Explanatory Text</text:span></text:p>
      <text:p text:style-name="Text_20_body">If any operation defines more than one variable with the same name, it is ambiguous and invalid. It is invalid even if the type of the duplicate variable is the same.</text:p>
      <text:p text:style-name="Preformatted_20_Text"><text:span text:style-name="Source_20_Text">query houseTrainedQuery($atOtherHomes: Boolean, $atOtherHomes: Boolean) {</text:span></text:p>
      <text:p text:style-name="Preformatted_20_Text"><text:span text:style-name="Source_20_Text"><text:s text:c="2"/>dog {</text:span></text:p>
      <text:p text:style-name="Preformatted_20_Text"><text:span text:style-name="Source_20_Text"><text:s text:c="4"/>isHousetrained(atOtherHomes: $atOtherHomes)</text:span></text:p>
      <text:p text:style-name="Preformatted_20_Text"><text:span text:style-name="Source_20_Text"><text:s text:c="2"/>}</text:span></text:p>
      <text:p text:style-name="P163"><text:span text:style-name="Source_20_Text">}</text:span></text:p>
      <text:p text:style-name="Text_20_body">It is valid for multiple operations to define a variable with the same name. If two operations reference the same fragment, it might actually be necessary:</text:p>
      <text:p text:style-name="Preformatted_20_Text"><text:span text:style-name="Source_20_Text">query A($atOtherHomes: Boolean) {</text:span></text:p>
      <text:p text:style-name="Preformatted_20_Text"><text:span text:style-name="Source_20_Text"><text:s text:c="2"/>...HouseTrainedFragment</text:span></text:p>
      <text:p text:style-name="Preformatted_20_Text"><text:span text:style-name="Source_20_Text">}</text:span></text:p>
      <text:p text:style-name="Preformatted_20_Text"/>
      <text:p text:style-name="Preformatted_20_Text"><text:span text:style-name="Source_20_Text">query B($atOtherHomes: Boolean) {</text:span></text:p>
      <text:p text:style-name="Preformatted_20_Text"><text:span text:style-name="Source_20_Text"><text:s text:c="2"/>...HouseTrainedFragment</text:span></text:p>
      <text:p text:style-name="Preformatted_20_Text"><text:span text:style-name="Source_20_Text">}</text:span></text:p>
      <text:p text:style-name="Preformatted_20_Text"/>
      <text:p text:style-name="Preformatted_20_Text"><text:span text:style-name="Source_20_Text">fragment HouseTrainedFragment {</text:span></text:p>
      <text:p text:style-name="Preformatted_20_Text"><text:span text:style-name="Source_20_Text"><text:s text:c="2"/>dog {</text:span></text:p>
      <text:p text:style-name="Preformatted_20_Text"><text:span text:style-name="Source_20_Text"><text:s text:c="4"/>isHousetrained(atOtherHomes: $atOtherHomes)</text:span></text:p>
      <text:p text:style-name="Preformatted_20_Text"><text:span text:style-name="Source_20_Text"><text:s text:c="2"/>}</text:span></text:p>
      <text:p text:style-name="P163"><text:span text:style-name="Source_20_Text">}</text:span></text:p>
      <text:h text:style-name="Heading_20_4" text:outline-level="4"><text:soft-page-break/><text:a xlink:type="simple" xlink:href="http://facebook.github.io/graphql/#sec-Variable-Default-Values-Are-Correctly-Typed" text:style-name="Internet_20_link" text:visited-style-name="Visited_20_Internet_20_Link">5.7.2</text:a>Variable Default Values Are Correctly Typed</text:h>
      <text:p text:style-name="Text_20_body"><text:span text:style-name="Strong_20_Emphasis">Formal Specification</text:span></text:p>
      <text:list xml:id="list3372125895293140048" text:style-name="L60">
        <text:list-item>
          <text:p text:style-name="P139">For every <text:span text:style-name="Variable">operation</text:span> in a document</text:p>
        </text:list-item>
        <text:list-item>
          <text:p text:style-name="P139">For every <text:span text:style-name="Variable">variable</text:span> on each <text:span text:style-name="Variable">operation</text:span></text:p>
          <text:list>
            <text:list-item>
              <text:p text:style-name="P139">Let <text:span text:style-name="Variable">variableType</text:span> be the type of <text:span text:style-name="Variable">variable</text:span></text:p>
            </text:list-item>
            <text:list-item>
              <text:p text:style-name="P139">If <text:span text:style-name="Variable">variableType</text:span> is non‐null it cannot have a default value</text:p>
            </text:list-item>
            <text:list-item>
              <text:p text:style-name="P60">If <text:span text:style-name="Variable">variable</text:span> has a default value it must be of the same type or able to be coerced to <text:span text:style-name="Variable">variableType</text:span></text:p>
            </text:list-item>
          </text:list>
        </text:list-item>
      </text:list>
      <text:p text:style-name="Text_20_body"><text:span text:style-name="Strong_20_Emphasis">Explanatory Text</text:span></text:p>
      <text:p text:style-name="Text_20_body">Variables defined by operations are allowed to define default values if the type of that variable is not non‐null.</text:p>
      <text:p text:style-name="Text_20_body">For example the following query will pass validation.</text:p>
      <text:p text:style-name="Preformatted_20_Text"><text:span text:style-name="Source_20_Text">query houseTrainedQuery($atOtherHomes: Boolean = true) {</text:span></text:p>
      <text:p text:style-name="Preformatted_20_Text"><text:span text:style-name="Source_20_Text"><text:s text:c="2"/>dog {</text:span></text:p>
      <text:p text:style-name="Preformatted_20_Text"><text:span text:style-name="Source_20_Text"><text:s text:c="4"/>isHousetrained(atOtherHomes: $atOtherHomes)</text:span></text:p>
      <text:p text:style-name="Preformatted_20_Text"><text:span text:style-name="Source_20_Text"><text:s text:c="2"/>}</text:span></text:p>
      <text:p text:style-name="P163"><text:span text:style-name="Source_20_Text">}</text:span></text:p>
      <text:p text:style-name="Text_20_body">However if the variable is defined as non‐null, default values are unreachable. Therefore queries such as the following fail validation</text:p>
      <text:p text:style-name="Preformatted_20_Text"><text:span text:style-name="Source_20_Text">query houseTrainedQuery($atOtherHomes: Boolean! = true) {</text:span></text:p>
      <text:p text:style-name="Preformatted_20_Text"><text:span text:style-name="Source_20_Text"><text:s text:c="2"/>dog {</text:span></text:p>
      <text:p text:style-name="Preformatted_20_Text"><text:span text:style-name="Source_20_Text"><text:s text:c="4"/>isHousetrained(atOtherHomes: $atOtherHomes)</text:span></text:p>
      <text:p text:style-name="Preformatted_20_Text"><text:span text:style-name="Source_20_Text"><text:s text:c="2"/>}</text:span></text:p>
      <text:p text:style-name="P163"><text:span text:style-name="Source_20_Text">}</text:span></text:p>
      <text:p text:style-name="Text_20_body">Default values must be compatible with the types of variables. Types must match or they must be coercible to the type.</text:p>
      <text:p text:style-name="Text_20_body">Non‐matching types fail, such as in the following example:</text:p>
      <text:p text:style-name="Preformatted_20_Text"><text:span text:style-name="Source_20_Text">query houseTrainedQuery($atOtherHomes: Boolean = "true") {</text:span></text:p>
      <text:p text:style-name="Preformatted_20_Text"><text:span text:style-name="Source_20_Text"><text:s text:c="2"/>dog {</text:span></text:p>
      <text:p text:style-name="Preformatted_20_Text"><text:span text:style-name="Source_20_Text"><text:s text:c="4"/>isHousetrained(atOtherHomes: $atOtherHomes)</text:span></text:p>
      <text:p text:style-name="Preformatted_20_Text"><text:span text:style-name="Source_20_Text"><text:s text:c="2"/>}</text:span></text:p>
      <text:p text:style-name="P163"><text:span text:style-name="Source_20_Text">}</text:span></text:p>
      <text:p text:style-name="Text_20_body">However if a type is coercible the query will pass validation.</text:p>
      <text:p text:style-name="Text_20_body">For example:</text:p>
      <text:p text:style-name="Preformatted_20_Text"><text:span text:style-name="Source_20_Text">query intToFloatQuery($floatVar: Float = 1) {</text:span></text:p>
      <text:p text:style-name="Preformatted_20_Text"><text:span text:style-name="Source_20_Text"><text:s text:c="2"/>arguments {</text:span></text:p>
      <text:p text:style-name="Preformatted_20_Text"><text:span text:style-name="Source_20_Text"><text:s text:c="4"/>floatArgField(floatArg: $floatVar)</text:span></text:p>
      <text:p text:style-name="Preformatted_20_Text"><text:span text:style-name="Source_20_Text"><text:s text:c="2"/>}</text:span></text:p>
      <text:p text:style-name="P163"><text:span text:style-name="Source_20_Text">}</text:span></text:p>
      <text:h text:style-name="Heading_20_4" text:outline-level="4"><text:a xlink:type="simple" xlink:href="http://facebook.github.io/graphql/#sec-Variables-Are-Input-Types" text:style-name="Internet_20_link" text:visited-style-name="Visited_20_Internet_20_Link">5.7.3</text:a>Variables Are Input Types</text:h>
      <text:p text:style-name="Text_20_body"><text:span text:style-name="Strong_20_Emphasis">Formal Specification</text:span></text:p>
      <text:list xml:id="list253002765840648316" text:style-name="L61">
        <text:list-item>
          <text:p text:style-name="P140"><text:soft-page-break/>For every <text:span text:style-name="Variable">operation</text:span> in a <text:span text:style-name="Variable">document</text:span></text:p>
        </text:list-item>
        <text:list-item>
          <text:p text:style-name="P140">For every <text:span text:style-name="Variable">variable</text:span> on each <text:span text:style-name="Variable">operation</text:span></text:p>
          <text:list>
            <text:list-item>
              <text:p text:style-name="P140">Let <text:span text:style-name="Variable">variableType</text:span> be the type of <text:span text:style-name="Variable">variable</text:span></text:p>
            </text:list-item>
            <text:list-item>
              <text:p text:style-name="P140">While <text:span text:style-name="Variable">variableType</text:span> is LIST or NON_NULL</text:p>
              <text:list>
                <text:list-item>
                  <text:p text:style-name="P140">Let <text:span text:style-name="Variable">variableType</text:span> be the referenced type of <text:span text:style-name="Variable">variableType</text:span></text:p>
                </text:list-item>
              </text:list>
            </text:list-item>
            <text:list-item>
              <text:p text:style-name="P61"><text:span text:style-name="Variable">variableType</text:span> must be of kind SCALAR, ENUM or INPUT_OBJECT</text:p>
            </text:list-item>
          </text:list>
        </text:list-item>
      </text:list>
      <text:p text:style-name="Text_20_body"><text:span text:style-name="Strong_20_Emphasis">Explanatory Text</text:span></text:p>
      <text:p text:style-name="Text_20_body">Variables can only be scalars, enums, input objects, or lists and non‐null variants of those types. These are known as input types. Objects, unions, and interfaces cannot be used as inputs.</text:p>
      <text:p text:style-name="Text_20_body">For these examples, consider the following typesystem additions:</text:p>
      <text:p text:style-name="Preformatted_20_Text"><text:span text:style-name="Source_20_Text">input ComplexInput { name: String, owner: String }</text:span></text:p>
      <text:p text:style-name="Preformatted_20_Text"/>
      <text:p text:style-name="Preformatted_20_Text"><text:span text:style-name="Source_20_Text">extend type QueryRoot {</text:span></text:p>
      <text:p text:style-name="Preformatted_20_Text"><text:span text:style-name="Source_20_Text"><text:s text:c="2"/>findDog(complex: ComplexInput): Dog</text:span></text:p>
      <text:p text:style-name="Preformatted_20_Text"><text:span text:style-name="Source_20_Text"><text:s text:c="2"/>booleanList(booleanListArg: [Boolean!]): Boolean</text:span></text:p>
      <text:p text:style-name="P163"><text:span text:style-name="Source_20_Text">}</text:span></text:p>
      <text:p text:style-name="Text_20_body">The following queries are valid:</text:p>
      <text:p text:style-name="Preformatted_20_Text"><text:span text:style-name="Source_20_Text">query takesBoolean($atOtherHomes: Boolean) {</text:span></text:p>
      <text:p text:style-name="Preformatted_20_Text"><text:span text:style-name="Source_20_Text"><text:s text:c="2"/>dog {</text:span></text:p>
      <text:p text:style-name="Preformatted_20_Text"><text:span text:style-name="Source_20_Text"><text:s text:c="4"/>isHousetrained(atOtherHomes: $atOtherHomes)</text:span></text:p>
      <text:p text:style-name="Preformatted_20_Text"><text:span text:style-name="Source_20_Text"><text:s text:c="2"/>}</text:span></text:p>
      <text:p text:style-name="Preformatted_20_Text"><text:span text:style-name="Source_20_Text">}</text:span></text:p>
      <text:p text:style-name="Preformatted_20_Text"/>
      <text:p text:style-name="Preformatted_20_Text"><text:span text:style-name="Source_20_Text">query takesComplexInput($complexInput: ComplexInput) {</text:span></text:p>
      <text:p text:style-name="Preformatted_20_Text"><text:span text:style-name="Source_20_Text"><text:s text:c="2"/>findDog(complex: $complexInput) {</text:span></text:p>
      <text:p text:style-name="Preformatted_20_Text"><text:span text:style-name="Source_20_Text"><text:s text:c="4"/>name</text:span></text:p>
      <text:p text:style-name="Preformatted_20_Text"><text:span text:style-name="Source_20_Text"><text:s text:c="2"/>}</text:span></text:p>
      <text:p text:style-name="Preformatted_20_Text"><text:span text:style-name="Source_20_Text">}</text:span></text:p>
      <text:p text:style-name="Preformatted_20_Text"/>
      <text:p text:style-name="Preformatted_20_Text"><text:span text:style-name="Source_20_Text">query TakesListOfBooleanBang($booleans: [Boolean!]) {</text:span></text:p>
      <text:p text:style-name="Preformatted_20_Text"><text:span text:style-name="Source_20_Text"><text:s text:c="2"/>booleanList(booleanListArg: $booleans)</text:span></text:p>
      <text:p text:style-name="P163"><text:span text:style-name="Source_20_Text">}</text:span></text:p>
      <text:p text:style-name="Text_20_body">The following queries are invalid:</text:p>
      <text:p text:style-name="Preformatted_20_Text"><text:span text:style-name="Source_20_Text">query takesCat($cat: Cat) {</text:span></text:p>
      <text:p text:style-name="Preformatted_20_Text"><text:span text:style-name="Source_20_Text"><text:s text:c="2"/># ...</text:span></text:p>
      <text:p text:style-name="Preformatted_20_Text"><text:span text:style-name="Source_20_Text">}</text:span></text:p>
      <text:p text:style-name="Preformatted_20_Text"/>
      <text:p text:style-name="Preformatted_20_Text"><text:span text:style-name="Source_20_Text">query takesDogBang($dog: Dog!) {</text:span></text:p>
      <text:p text:style-name="Preformatted_20_Text"><text:span text:style-name="Source_20_Text"><text:s text:c="2"/># ...</text:span></text:p>
      <text:p text:style-name="Preformatted_20_Text"><text:span text:style-name="Source_20_Text">}</text:span></text:p>
      <text:p text:style-name="Preformatted_20_Text"/>
      <text:p text:style-name="Preformatted_20_Text"><text:span text:style-name="Source_20_Text">query takesListOfPet($pets: [Pet]) {</text:span></text:p>
      <text:p text:style-name="Preformatted_20_Text"><text:span text:style-name="Source_20_Text"><text:s text:c="2"/># ...</text:span></text:p>
      <text:p text:style-name="Preformatted_20_Text"><text:span text:style-name="Source_20_Text">}</text:span></text:p>
      <text:p text:style-name="Preformatted_20_Text"/>
      <text:p text:style-name="Preformatted_20_Text"><text:span text:style-name="Source_20_Text">query takesCatOrDog($catOrDog: CatOrDog) {</text:span></text:p>
      <text:p text:style-name="Preformatted_20_Text"><text:span text:style-name="Source_20_Text"><text:s text:c="2"/># ...</text:span></text:p>
      <text:p text:style-name="P163"><text:span text:style-name="Source_20_Text">}</text:span></text:p>
      <text:h text:style-name="Heading_20_4" text:outline-level="4"><text:soft-page-break/><text:a xlink:type="simple" xlink:href="http://facebook.github.io/graphql/#sec-All-Variable-Uses-Defined" text:style-name="Internet_20_link" text:visited-style-name="Visited_20_Internet_20_Link">5.7.4</text:a>All Variable Uses Defined</text:h>
      <text:p text:style-name="Text_20_body"><text:span text:style-name="Strong_20_Emphasis">Formal Specification</text:span></text:p>
      <text:list xml:id="list5844969973845264221" text:style-name="L62">
        <text:list-item>
          <text:p text:style-name="P141">For each <text:span text:style-name="Variable">operation</text:span> in a document</text:p>
          <text:list>
            <text:list-item>
              <text:p text:style-name="P141">For each <text:span text:style-name="Variable">variableUsage</text:span> in scope, variable must be in <text:span text:style-name="Variable">operation</text:span>‘s variable list.</text:p>
            </text:list-item>
            <text:list-item>
              <text:p text:style-name="P141">Let <text:span text:style-name="Variable">fragments</text:span> be every fragment referenced by that <text:span text:style-name="Variable">operation</text:span> transitively</text:p>
            </text:list-item>
            <text:list-item>
              <text:p text:style-name="P141">For each <text:span text:style-name="Variable">fragment</text:span> in <text:span text:style-name="Variable">fragments</text:span></text:p>
              <text:list>
                <text:list-item>
                  <text:p text:style-name="P62">For each <text:span text:style-name="Variable">variableUsage</text:span> in scope of <text:span text:style-name="Variable">fragment</text:span>, variable must be in <text:span text:style-name="Variable">operation</text:span>‘s variable list.</text:p>
                </text:list-item>
              </text:list>
            </text:list-item>
          </text:list>
        </text:list-item>
      </text:list>
      <text:p text:style-name="Text_20_body"><text:span text:style-name="Strong_20_Emphasis">Explanatory Text</text:span></text:p>
      <text:p text:style-name="Text_20_body">Variables are scoped on a per‐operation basis. That means that any variable used within the context of an operation must be defined at the top level of that operation</text:p>
      <text:p text:style-name="Text_20_body">For example:</text:p>
      <text:p text:style-name="Preformatted_20_Text"><text:span text:style-name="Source_20_Text">query variableIsDefined($atOtherHomes: Boolean) {</text:span></text:p>
      <text:p text:style-name="Preformatted_20_Text"><text:span text:style-name="Source_20_Text"><text:s text:c="2"/>dog {</text:span></text:p>
      <text:p text:style-name="Preformatted_20_Text"><text:span text:style-name="Source_20_Text"><text:s text:c="4"/>isHousetrained(atOtherHomes: $atOtherHomes)</text:span></text:p>
      <text:p text:style-name="Preformatted_20_Text"><text:span text:style-name="Source_20_Text"><text:s text:c="2"/>}</text:span></text:p>
      <text:p text:style-name="P163"><text:span text:style-name="Source_20_Text">}</text:span></text:p>
      <text:p text:style-name="Text_20_body">is valid. $<text:span text:style-name="Variable">atOtherHomes</text:span> is defined by the operation.</text:p>
      <text:p text:style-name="Text_20_body">By contrast the following query is invalid:</text:p>
      <text:p text:style-name="Preformatted_20_Text"><text:span text:style-name="Source_20_Text">query variableIsNotDefined {</text:span></text:p>
      <text:p text:style-name="Preformatted_20_Text"><text:span text:style-name="Source_20_Text"><text:s text:c="2"/>dog {</text:span></text:p>
      <text:p text:style-name="Preformatted_20_Text"><text:span text:style-name="Source_20_Text"><text:s text:c="4"/>isHousetrained(atOtherHomes: $atOtherHomes)</text:span></text:p>
      <text:p text:style-name="Preformatted_20_Text"><text:span text:style-name="Source_20_Text"><text:s text:c="2"/>}</text:span></text:p>
      <text:p text:style-name="P163"><text:span text:style-name="Source_20_Text">}</text:span></text:p>
      <text:p text:style-name="Text_20_body">$<text:span text:style-name="Variable">atOtherHomes</text:span> is not defined by the operation.</text:p>
      <text:p text:style-name="Text_20_body">Fragments complicate this rule. Any fragment transitively included by an operation has access to the variables defined by that operation. Fragments can appear within multiple operations and therefore variable usages must correspond to variable definitions in all of those operations.</text:p>
      <text:p text:style-name="Text_20_body">For example the following is valid:</text:p>
      <text:p text:style-name="Preformatted_20_Text"><text:span text:style-name="Source_20_Text">query variableIsDefinedUsedInSingleFragment($atOtherHomes: Boolean) {</text:span></text:p>
      <text:p text:style-name="Preformatted_20_Text"><text:span text:style-name="Source_20_Text"><text:s text:c="2"/>dog {</text:span></text:p>
      <text:p text:style-name="Preformatted_20_Text"><text:span text:style-name="Source_20_Text"><text:s text:c="4"/>...isHousetrainedFragment</text:span></text:p>
      <text:p text:style-name="Preformatted_20_Text"><text:span text:style-name="Source_20_Text"><text:s text:c="2"/>}</text:span></text:p>
      <text:p text:style-name="Preformatted_20_Text"><text:span text:style-name="Source_20_Text">}</text:span></text:p>
      <text:p text:style-name="Preformatted_20_Text"/>
      <text:p text:style-name="Preformatted_20_Text"><text:span text:style-name="Source_20_Text">fragment isHousetrainedFragment on Dog {</text:span></text:p>
      <text:p text:style-name="Preformatted_20_Text"><text:span text:style-name="Source_20_Text"><text:s text:c="2"/>isHousetrained(atOtherHomes: $atOtherHomes)</text:span></text:p>
      <text:p text:style-name="P163"><text:span text:style-name="Source_20_Text">}</text:span></text:p>
      <text:p text:style-name="Text_20_body">since <text:span text:style-name="Variable">isHousetrainedFragment</text:span> is used within the context of the operation <text:span text:style-name="Variable">variableIsDefinedUsedInSingleFragment</text:span> and the variable is defined by that operation.</text:p>
      <text:p text:style-name="Text_20_body">On the other hand, if a fragment is included within an operation that does not define a referenced variable, the query is invalid.</text:p>
      <text:p text:style-name="Preformatted_20_Text"><text:soft-page-break/><text:span text:style-name="Source_20_Text">query variableIsNotDefinedUsedInSingleFragment {</text:span></text:p>
      <text:p text:style-name="Preformatted_20_Text"><text:span text:style-name="Source_20_Text"><text:s text:c="2"/>dog {</text:span></text:p>
      <text:p text:style-name="Preformatted_20_Text"><text:span text:style-name="Source_20_Text"><text:s text:c="4"/>...isHousetrainedFragment</text:span></text:p>
      <text:p text:style-name="Preformatted_20_Text"><text:span text:style-name="Source_20_Text"><text:s text:c="2"/>}</text:span></text:p>
      <text:p text:style-name="Preformatted_20_Text"><text:span text:style-name="Source_20_Text">}</text:span></text:p>
      <text:p text:style-name="Preformatted_20_Text"/>
      <text:p text:style-name="Preformatted_20_Text"><text:span text:style-name="Source_20_Text">fragment isHousetrainedFragment on Dog {</text:span></text:p>
      <text:p text:style-name="Preformatted_20_Text"><text:span text:style-name="Source_20_Text"><text:s text:c="2"/>isHousetrained(atOtherHomes: $atOtherHomes)</text:span></text:p>
      <text:p text:style-name="P163"><text:span text:style-name="Source_20_Text">}</text:span></text:p>
      <text:p text:style-name="Text_20_body">This applies transitively as well, so the following also fails:</text:p>
      <text:p text:style-name="Preformatted_20_Text"><text:span text:style-name="Source_20_Text">query variableIsNotDefinedUsedInNestedFragment {</text:span></text:p>
      <text:p text:style-name="Preformatted_20_Text"><text:span text:style-name="Source_20_Text"><text:s text:c="2"/>dog {</text:span></text:p>
      <text:p text:style-name="Preformatted_20_Text"><text:span text:style-name="Source_20_Text"><text:s text:c="4"/>...outerHousetrainedFragment</text:span></text:p>
      <text:p text:style-name="Preformatted_20_Text"><text:span text:style-name="Source_20_Text"><text:s text:c="2"/>}</text:span></text:p>
      <text:p text:style-name="Preformatted_20_Text"><text:span text:style-name="Source_20_Text">}</text:span></text:p>
      <text:p text:style-name="Preformatted_20_Text"/>
      <text:p text:style-name="Preformatted_20_Text"><text:span text:style-name="Source_20_Text">fragment outerHousetrainedFragment on Dog {</text:span></text:p>
      <text:p text:style-name="Preformatted_20_Text"><text:span text:style-name="Source_20_Text"><text:s text:c="2"/>...isHousetrainedFragment</text:span></text:p>
      <text:p text:style-name="Preformatted_20_Text"><text:span text:style-name="Source_20_Text">}</text:span></text:p>
      <text:p text:style-name="Preformatted_20_Text"/>
      <text:p text:style-name="Preformatted_20_Text"><text:span text:style-name="Source_20_Text">fragment isHousetrainedFragment on Dog {</text:span></text:p>
      <text:p text:style-name="Preformatted_20_Text"><text:span text:style-name="Source_20_Text"><text:s text:c="2"/>isHousetrained(atOtherHomes: $atOtherHomes)</text:span></text:p>
      <text:p text:style-name="P163"><text:span text:style-name="Source_20_Text">}</text:span></text:p>
      <text:p text:style-name="Text_20_body">Variables must be defined in all operations in which a fragment is used.</text:p>
      <text:p text:style-name="Preformatted_20_Text"><text:span text:style-name="Source_20_Text">query housetrainedQueryOne($atOtherHomes: Boolean) {</text:span></text:p>
      <text:p text:style-name="Preformatted_20_Text"><text:span text:style-name="Source_20_Text"><text:s text:c="2"/>dog {</text:span></text:p>
      <text:p text:style-name="Preformatted_20_Text"><text:span text:style-name="Source_20_Text"><text:s text:c="4"/>...isHousetrainedFragment</text:span></text:p>
      <text:p text:style-name="Preformatted_20_Text"><text:span text:style-name="Source_20_Text"><text:s text:c="2"/>}</text:span></text:p>
      <text:p text:style-name="Preformatted_20_Text"><text:span text:style-name="Source_20_Text">}</text:span></text:p>
      <text:p text:style-name="Preformatted_20_Text"/>
      <text:p text:style-name="Preformatted_20_Text"><text:span text:style-name="Source_20_Text">query housetrainedQueryTwo($atOtherHomes: Boolean) {</text:span></text:p>
      <text:p text:style-name="Preformatted_20_Text"><text:span text:style-name="Source_20_Text"><text:s text:c="2"/>dog {</text:span></text:p>
      <text:p text:style-name="Preformatted_20_Text"><text:span text:style-name="Source_20_Text"><text:s text:c="4"/>...isHousetrainedFragment</text:span></text:p>
      <text:p text:style-name="Preformatted_20_Text"><text:span text:style-name="Source_20_Text"><text:s text:c="2"/>}</text:span></text:p>
      <text:p text:style-name="Preformatted_20_Text"><text:span text:style-name="Source_20_Text">}</text:span></text:p>
      <text:p text:style-name="Preformatted_20_Text"/>
      <text:p text:style-name="Preformatted_20_Text"><text:span text:style-name="Source_20_Text">fragment isHousetrainedFragment on Dog {</text:span></text:p>
      <text:p text:style-name="Preformatted_20_Text"><text:span text:style-name="Source_20_Text"><text:s text:c="2"/>isHousetrained(atOtherHomes: $atOtherHomes)</text:span></text:p>
      <text:p text:style-name="P163"><text:span text:style-name="Source_20_Text">}</text:span></text:p>
      <text:p text:style-name="Text_20_body">However the following does not validate:</text:p>
      <text:p text:style-name="Preformatted_20_Text"><text:span text:style-name="Source_20_Text">query housetrainedQueryOne($atOtherHomes: Boolean) {</text:span></text:p>
      <text:p text:style-name="Preformatted_20_Text"><text:span text:style-name="Source_20_Text"><text:s text:c="2"/>dog {</text:span></text:p>
      <text:p text:style-name="Preformatted_20_Text"><text:span text:style-name="Source_20_Text"><text:s text:c="4"/>...isHousetrainedFragment</text:span></text:p>
      <text:p text:style-name="Preformatted_20_Text"><text:span text:style-name="Source_20_Text"><text:s text:c="2"/>}</text:span></text:p>
      <text:p text:style-name="Preformatted_20_Text"><text:span text:style-name="Source_20_Text">}</text:span></text:p>
      <text:p text:style-name="Preformatted_20_Text"/>
      <text:p text:style-name="Preformatted_20_Text"><text:span text:style-name="Source_20_Text">query housetrainedQueryTwoNotDefined {</text:span></text:p>
      <text:p text:style-name="Preformatted_20_Text"><text:span text:style-name="Source_20_Text"><text:s text:c="2"/>dog {</text:span></text:p>
      <text:p text:style-name="Preformatted_20_Text"><text:span text:style-name="Source_20_Text"><text:s text:c="4"/>...isHousetrainedFragment</text:span></text:p>
      <text:p text:style-name="Preformatted_20_Text"><text:span text:style-name="Source_20_Text"><text:s text:c="2"/>}</text:span></text:p>
      <text:p text:style-name="Preformatted_20_Text"><text:span text:style-name="Source_20_Text">}</text:span></text:p>
      <text:p text:style-name="Preformatted_20_Text"/>
      <text:p text:style-name="Preformatted_20_Text"><text:span text:style-name="Source_20_Text">fragment isHousetrainedFragment on Dog {</text:span></text:p>
      <text:p text:style-name="Preformatted_20_Text"><text:span text:style-name="Source_20_Text"><text:s text:c="2"/>isHousetrained(atOtherHomes: $atOtherHomes)</text:span></text:p>
      <text:p text:style-name="P163"><text:span text:style-name="Source_20_Text">}</text:span></text:p>
      <text:p text:style-name="Text_20_body"><text:soft-page-break/>This is because <text:span text:style-name="Variable">housetrainedQueryTwoNotDefined</text:span> does not define a variable $<text:span text:style-name="Variable">atOtherHomes</text:span> but that variable is used by <text:span text:style-name="Variable">isHousetrainedFragment</text:span> which is included in that operation.</text:p>
      <text:h text:style-name="Heading_20_4" text:outline-level="4"><text:a xlink:type="simple" xlink:href="http://facebook.github.io/graphql/#sec-All-Variables-Used" text:style-name="Internet_20_link" text:visited-style-name="Visited_20_Internet_20_Link">5.7.5</text:a>All Variables Used</text:h>
      <text:p text:style-name="Text_20_body"><text:span text:style-name="Strong_20_Emphasis">Formal Specification</text:span></text:p>
      <text:list xml:id="list4655994975838083967" text:style-name="L63">
        <text:list-item>
          <text:p text:style-name="P142">For every <text:span text:style-name="Variable">operation</text:span> in the document.</text:p>
        </text:list-item>
        <text:list-item>
          <text:p text:style-name="P142">Let <text:span text:style-name="Variable">variables</text:span> be the variables defined by that <text:span text:style-name="Variable">operation</text:span></text:p>
        </text:list-item>
        <text:list-item>
          <text:p text:style-name="P63">Each <text:span text:style-name="Variable">variable</text:span> in <text:span text:style-name="Variable">variables</text:span> must be used at least once in either the operation scope itself or any fragment transitively referenced by that operation.</text:p>
        </text:list-item>
      </text:list>
      <text:p text:style-name="Text_20_body"><text:span text:style-name="Strong_20_Emphasis">Explanatory Text</text:span></text:p>
      <text:p text:style-name="Text_20_body">All variables defined by an operation must be used in that operation or a fragment transitively included by that operation. Unused variables cause a validation error.</text:p>
      <text:p text:style-name="Text_20_body">For example the following is invalid:</text:p>
      <text:p text:style-name="Preformatted_20_Text"><text:span text:style-name="Source_20_Text">query variableUnused($atOtherHomes: Boolean) {</text:span></text:p>
      <text:p text:style-name="Preformatted_20_Text"><text:span text:style-name="Source_20_Text"><text:s text:c="2"/>dog {</text:span></text:p>
      <text:p text:style-name="Preformatted_20_Text"><text:span text:style-name="Source_20_Text"><text:s text:c="4"/>isHousetrained</text:span></text:p>
      <text:p text:style-name="Preformatted_20_Text"><text:span text:style-name="Source_20_Text"><text:s text:c="2"/>}</text:span></text:p>
      <text:p text:style-name="P163"><text:span text:style-name="Source_20_Text">}</text:span></text:p>
      <text:p text:style-name="Text_20_body">because $<text:span text:style-name="Variable">atOtherHomes</text:span> is not referenced.</text:p>
      <text:p text:style-name="Text_20_body">These rules apply to transitive fragment spreads as well:</text:p>
      <text:p text:style-name="Preformatted_20_Text"><text:span text:style-name="Source_20_Text">query variableUsedInFragment($atOtherHomes: Boolean) {</text:span></text:p>
      <text:p text:style-name="Preformatted_20_Text"><text:span text:style-name="Source_20_Text"><text:s text:c="2"/>dog {</text:span></text:p>
      <text:p text:style-name="Preformatted_20_Text"><text:span text:style-name="Source_20_Text"><text:s text:c="4"/>...isHousetrainedFragment</text:span></text:p>
      <text:p text:style-name="Preformatted_20_Text"><text:span text:style-name="Source_20_Text"><text:s text:c="2"/>}</text:span></text:p>
      <text:p text:style-name="Preformatted_20_Text"><text:span text:style-name="Source_20_Text">}</text:span></text:p>
      <text:p text:style-name="Preformatted_20_Text"/>
      <text:p text:style-name="Preformatted_20_Text"><text:span text:style-name="Source_20_Text">fragment isHousetrainedFragment on Dog {</text:span></text:p>
      <text:p text:style-name="Preformatted_20_Text"><text:span text:style-name="Source_20_Text"><text:s text:c="2"/>isHousetrained(atOtherHomes: $atOtherHomes)</text:span></text:p>
      <text:p text:style-name="P163"><text:span text:style-name="Source_20_Text">}</text:span></text:p>
      <text:p text:style-name="Text_20_body">The above is valid since $<text:span text:style-name="Variable">atOtherHomes</text:span> is used in <text:span text:style-name="Variable">isHousetrainedFragment</text:span> which is included by <text:span text:style-name="Variable">variableUsedInFragment</text:span>.</text:p>
      <text:p text:style-name="Text_20_body">If that fragment did not have a reference to $<text:span text:style-name="Variable">atOtherHomes</text:span> it would be not valid:</text:p>
      <text:p text:style-name="Preformatted_20_Text"><text:span text:style-name="Source_20_Text">query variableNotUsedWithinFragment($atOtherHomes: Boolean) {</text:span></text:p>
      <text:p text:style-name="Preformatted_20_Text"><text:span text:style-name="Source_20_Text"><text:s text:c="2"/>...isHousetrainedWithoutVariableFragment</text:span></text:p>
      <text:p text:style-name="Preformatted_20_Text"><text:span text:style-name="Source_20_Text">}</text:span></text:p>
      <text:p text:style-name="Preformatted_20_Text"/>
      <text:p text:style-name="Preformatted_20_Text"><text:span text:style-name="Source_20_Text">fragment isHousetrainedWithoutVariableFragment on Dog {</text:span></text:p>
      <text:p text:style-name="Preformatted_20_Text"><text:span text:style-name="Source_20_Text"><text:s text:c="2"/>isHousetrained</text:span></text:p>
      <text:p text:style-name="P163"><text:span text:style-name="Source_20_Text">}</text:span></text:p>
      <text:p text:style-name="Text_20_body">All operations in a document must use all of their variables.</text:p>
      <text:p text:style-name="Text_20_body">As a result, the following document does not validate.</text:p>
      <text:p text:style-name="Preformatted_20_Text"><text:span text:style-name="Source_20_Text">query queryWithUsedVar($atOtherHomes: Boolean) {</text:span></text:p>
      <text:p text:style-name="Preformatted_20_Text"><text:span text:style-name="Source_20_Text"><text:s text:c="2"/>dog {</text:span></text:p>
      <text:p text:style-name="Preformatted_20_Text"><text:span text:style-name="Source_20_Text"><text:s text:c="4"/>...isHousetrainedFragment</text:span></text:p>
      <text:p text:style-name="Preformatted_20_Text"><text:soft-page-break/><text:span text:style-name="Source_20_Text"><text:s text:c="2"/>}</text:span></text:p>
      <text:p text:style-name="Preformatted_20_Text"><text:span text:style-name="Source_20_Text">}</text:span></text:p>
      <text:p text:style-name="Preformatted_20_Text"/>
      <text:p text:style-name="Preformatted_20_Text"><text:span text:style-name="Source_20_Text">query queryWithExtraVar($atOtherHomes: Boolean, $extra: Int) {</text:span></text:p>
      <text:p text:style-name="Preformatted_20_Text"><text:span text:style-name="Source_20_Text"><text:s text:c="2"/>dog {</text:span></text:p>
      <text:p text:style-name="Preformatted_20_Text"><text:span text:style-name="Source_20_Text"><text:s text:c="4"/>...isHousetrainedFragment</text:span></text:p>
      <text:p text:style-name="Preformatted_20_Text"><text:span text:style-name="Source_20_Text"><text:s text:c="2"/>}</text:span></text:p>
      <text:p text:style-name="Preformatted_20_Text"><text:span text:style-name="Source_20_Text">}</text:span></text:p>
      <text:p text:style-name="Preformatted_20_Text"/>
      <text:p text:style-name="Preformatted_20_Text"><text:span text:style-name="Source_20_Text">fragment isHousetrainedFragment on Dog {</text:span></text:p>
      <text:p text:style-name="Preformatted_20_Text"><text:span text:style-name="Source_20_Text"><text:s text:c="2"/>isHousetrained(atOtherHomes: $atOtherHomes)</text:span></text:p>
      <text:p text:style-name="P163"><text:span text:style-name="Source_20_Text">}</text:span></text:p>
      <text:p text:style-name="Text_20_body">This document is not valid because <text:span text:style-name="Variable">queryWithExtraVar</text:span> defines an extraneous variable.</text:p>
      <text:h text:style-name="Heading_20_4" text:outline-level="4"><text:a xlink:type="simple" xlink:href="http://facebook.github.io/graphql/#sec-All-Variable-Usages-are-Allowed" text:style-name="Internet_20_link" text:visited-style-name="Visited_20_Internet_20_Link">5.7.6</text:a>All Variable Usages are Allowed</text:h>
      <text:p text:style-name="Text_20_body"><text:span text:style-name="Strong_20_Emphasis">Formal Specification</text:span></text:p>
      <text:list xml:id="list5667490216139598428" text:style-name="L64">
        <text:list-item>
          <text:p text:style-name="P143">For each <text:span text:style-name="Variable">operation</text:span> in <text:span text:style-name="Variable">document</text:span></text:p>
        </text:list-item>
        <text:list-item>
          <text:p text:style-name="P143">Let <text:span text:style-name="Variable">variableUsages</text:span> be all usages transitively included in the <text:span text:style-name="Variable">operation</text:span></text:p>
        </text:list-item>
        <text:list-item>
          <text:p text:style-name="P143">For each <text:span text:style-name="Variable">variableUsage</text:span> in <text:span text:style-name="Variable">variableUsages</text:span></text:p>
          <text:list>
            <text:list-item>
              <text:p text:style-name="P143">Let <text:span text:style-name="Variable">variableType</text:span> be the type of variable definition in the <text:span text:style-name="Variable">operation</text:span></text:p>
            </text:list-item>
            <text:list-item>
              <text:p text:style-name="P143">Let <text:span text:style-name="Variable">argumentType</text:span> be the type of the argument the variable is passed to.</text:p>
            </text:list-item>
            <text:list-item>
              <text:p text:style-name="P143">Let <text:span text:style-name="Variable">hasDefault</text:span> be true if the variable definition defines a default.</text:p>
            </text:list-item>
            <text:list-item>
              <text:p text:style-name="P143">AreTypesCompatible(<text:span text:style-name="Variable">argumentType</text:span>, <text:span text:style-name="Variable">variableType</text:span>, <text:span text:style-name="Variable">hasDefault</text:span>) must be true</text:p>
            </text:list-item>
          </text:list>
        </text:list-item>
        <text:list-item>
          <text:p text:style-name="P143">AreTypesCompatible(<text:span text:style-name="Variable">argumentType</text:span>, <text:span text:style-name="Variable">variableType</text:span>, <text:span text:style-name="Variable">hasDefault</text:span>):</text:p>
          <text:list>
            <text:list-item>
              <text:p text:style-name="P143">If <text:span text:style-name="Variable">hasDefault</text:span> is true, treat the <text:span text:style-name="Variable">variableType</text:span> as non‐null.</text:p>
            </text:list-item>
            <text:list-item>
              <text:p text:style-name="P143">If inner type of <text:span text:style-name="Variable">argumentType</text:span> and <text:span text:style-name="Variable">variableType</text:span> are different, return false</text:p>
            </text:list-item>
            <text:list-item>
              <text:p text:style-name="P143">If <text:span text:style-name="Variable">argumentType</text:span> and <text:span text:style-name="Variable">variableType</text:span> have different list dimensions, return false</text:p>
            </text:list-item>
            <text:list-item>
              <text:p text:style-name="P64">If any list level of <text:span text:style-name="Variable">variableType</text:span> is not non‐null, and the corresponding level in <text:span text:style-name="Variable">argument</text:span> is non‐null, the types are not compatible.</text:p>
            </text:list-item>
          </text:list>
        </text:list-item>
      </text:list>
      <text:p text:style-name="Text_20_body"><text:span text:style-name="Strong_20_Emphasis">Explanatory Text</text:span></text:p>
      <text:p text:style-name="Text_20_body">Variable usages must be compatible with the arguments they are passed to.</text:p>
      <text:p text:style-name="Text_20_body">Validation failures occur when variables are used in the context of types that are complete mismatches, or if a nullable type in a variable is passed to a non‐null argument type.</text:p>
      <text:p text:style-name="Text_20_body">Types must match:</text:p>
      <text:p text:style-name="Preformatted_20_Text"><text:span text:style-name="Source_20_Text">query intCannotGoIntoBoolean($intArg: Int) {</text:span></text:p>
      <text:p text:style-name="Preformatted_20_Text"><text:span text:style-name="Source_20_Text"><text:s text:c="2"/>arguments {</text:span></text:p>
      <text:p text:style-name="Preformatted_20_Text"><text:span text:style-name="Source_20_Text"><text:s text:c="4"/>booleanArgField(booleanArg: $intArg)</text:span></text:p>
      <text:p text:style-name="Preformatted_20_Text"><text:span text:style-name="Source_20_Text"><text:s text:c="2"/>}</text:span></text:p>
      <text:p text:style-name="P163"><text:span text:style-name="Source_20_Text">}</text:span></text:p>
      <text:p text:style-name="Text_20_body">$<text:span text:style-name="Variable">intArg</text:span> typed as Int cannot be used as a argument to <text:span text:style-name="Variable">booleanArg</text:span>, typed as Boolean.</text:p>
      <text:p text:style-name="Text_20_body">List cardinality must also be the same. For example, lists cannot be passed into singular values.</text:p>
      <text:p text:style-name="Preformatted_20_Text"><text:span text:style-name="Source_20_Text">query booleanListCannotGoIntoBoolean($booleanListArg: [Boolean]) {</text:span></text:p>
      <text:p text:style-name="Preformatted_20_Text"><text:span text:style-name="Source_20_Text"><text:s text:c="2"/>arguments {</text:span></text:p>
      <text:p text:style-name="Preformatted_20_Text"><text:span text:style-name="Source_20_Text"><text:s text:c="4"/>booleanArgField(booleanArg: $booleanListArg)</text:span></text:p>
      <text:p text:style-name="Preformatted_20_Text"><text:soft-page-break/><text:span text:style-name="Source_20_Text"><text:s text:c="2"/>}</text:span></text:p>
      <text:p text:style-name="P163"><text:span text:style-name="Source_20_Text">}</text:span></text:p>
      <text:p text:style-name="Text_20_body">Nullability must also be respected. In general a nullable variable cannot be passed to a non‐null argument.</text:p>
      <text:p text:style-name="Preformatted_20_Text"><text:span text:style-name="Source_20_Text">query booleanArgQuery($booleanArg: Boolean) {</text:span></text:p>
      <text:p text:style-name="Preformatted_20_Text"><text:span text:style-name="Source_20_Text"><text:s text:c="2"/>arguments {</text:span></text:p>
      <text:p text:style-name="Preformatted_20_Text"><text:span text:style-name="Source_20_Text"><text:s text:c="4"/>nonNullBooleanArgField(nonNullBooleanArg: $booleanArg)</text:span></text:p>
      <text:p text:style-name="Preformatted_20_Text"><text:span text:style-name="Source_20_Text"><text:s text:c="2"/>}</text:span></text:p>
      <text:p text:style-name="P163"><text:span text:style-name="Source_20_Text">}</text:span></text:p>
      <text:p text:style-name="Text_20_body">A notable exception is when default arguments are provided. They are, in effect, treated as non‐nulls.</text:p>
      <text:p text:style-name="Preformatted_20_Text"><text:span text:style-name="Source_20_Text">query booleanArgQueryWithDefault($booleanArg: Boolean = true) {</text:span></text:p>
      <text:p text:style-name="Preformatted_20_Text"><text:span text:style-name="Source_20_Text"><text:s text:c="2"/>arguments {</text:span></text:p>
      <text:p text:style-name="Preformatted_20_Text"><text:span text:style-name="Source_20_Text"><text:s text:c="4"/>nonNullBooleanArgField(nonNullBooleanArg: $booleanArg)</text:span></text:p>
      <text:p text:style-name="Preformatted_20_Text"><text:span text:style-name="Source_20_Text"><text:s text:c="2"/>}</text:span></text:p>
      <text:p text:style-name="P163"><text:span text:style-name="Source_20_Text">}</text:span></text:p>
      <text:p text:style-name="Text_20_body">For list types, the same rules around nullability apply to both outer types and inner types. A nullable list cannot be passed to a non‐null list, and a list of nullable values cannot be passed to a list of non‐null values. The following is valid:</text:p>
      <text:p text:style-name="Preformatted_20_Text"><text:span text:style-name="Source_20_Text">query nonNullListToList($nonNullBooleanList: [Boolean]!) {</text:span></text:p>
      <text:p text:style-name="Preformatted_20_Text"><text:span text:style-name="Source_20_Text"><text:s text:c="2"/>arguments {</text:span></text:p>
      <text:p text:style-name="Preformatted_20_Text"><text:span text:style-name="Source_20_Text"><text:s text:c="4"/>booleanListArgField(booleanListArg: $nonNullBooleanList)</text:span></text:p>
      <text:p text:style-name="Preformatted_20_Text"><text:span text:style-name="Source_20_Text"><text:s text:c="2"/>}</text:span></text:p>
      <text:p text:style-name="P163"><text:span text:style-name="Source_20_Text">}</text:span></text:p>
      <text:p text:style-name="Text_20_body">However, a nullable list cannot be passed to a non‐null list:</text:p>
      <text:p text:style-name="Preformatted_20_Text"><text:span text:style-name="Source_20_Text">query listToNonNullList($booleanList: [Boolean]) {</text:span></text:p>
      <text:p text:style-name="Preformatted_20_Text"><text:span text:style-name="Source_20_Text"><text:s text:c="2"/>arguments {</text:span></text:p>
      <text:p text:style-name="Preformatted_20_Text"><text:span text:style-name="Source_20_Text"><text:s text:c="4"/>nonNullBooleanListField(nonNullBooleanListArg: $booleanList)</text:span></text:p>
      <text:p text:style-name="Preformatted_20_Text"><text:span text:style-name="Source_20_Text"><text:s text:c="2"/>}</text:span></text:p>
      <text:p text:style-name="P163"><text:span text:style-name="Source_20_Text">}</text:span></text:p>
      <text:p text:style-name="Text_20_body">This would fail validation because a <text:span text:style-name="Source_20_Text">[T]</text:span> cannot be passed to a <text:span text:style-name="Source_20_Text">[T]!</text:span>.</text:p>
      <text:p text:style-name="Text_20_body">Similarly a <text:span text:style-name="Source_20_Text">[T]</text:span> cannot be passed to a <text:span text:style-name="Source_20_Text">[T!]</text:span>. </text:p>
      <text:h text:style-name="Heading_20_2" text:outline-level="2"><text:a xlink:type="simple" xlink:href="http://facebook.github.io/graphql/#sec-Execution" text:style-name="Internet_20_link" text:visited-style-name="Visited_20_Internet_20_Link">6</text:a>Execution</text:h>
      <text:p text:style-name="Text_20_body">GraphQL generates a response from a request via execution.</text:p>
      <text:p text:style-name="Text_20_body">A request for execution consists of a few pieces of information:</text:p>
      <text:list xml:id="list1259593292350009877" text:style-name="L65">
        <text:list-item>
          <text:p text:style-name="P144">The schema to use, typically solely provided by the GraphQL service.</text:p>
        </text:list-item>
        <text:list-item>
          <text:p text:style-name="P144">A Document containing GraphQL Operations and Fragments to execute.</text:p>
        </text:list-item>
        <text:list-item>
          <text:p text:style-name="P144">Optionally: The name of the Operation in the Document to execute.</text:p>
        </text:list-item>
        <text:list-item>
          <text:p text:style-name="P144">Optionally: Values for any Variables defined by the Operation.</text:p>
        </text:list-item>
        <text:list-item>
          <text:p text:style-name="P65"><text:soft-page-break/>An initial value corresponding to the root type being executed. Conceptually, an initial value represents the “universe” of data available via a GraphQL Service. It is common for a GraphQL Service to always use the same initial value for every request.</text:p>
        </text:list-item>
      </text:list>
      <text:p text:style-name="Text_20_body">Given this information, the result of <text:a xlink:type="simple" xlink:href="http://facebook.github.io/graphql/#ExecuteRequest%28%29" text:style-name="Internet_20_link" text:visited-style-name="Visited_20_Internet_20_Link">ExecuteRequest</text:a>() produces the response, to be formatted according to the Response section below.</text:p>
      <text:h text:style-name="Heading_20_3" text:outline-level="3"><text:a xlink:type="simple" xlink:href="http://facebook.github.io/graphql/#sec-Executing-Requests" text:style-name="Internet_20_link" text:visited-style-name="Visited_20_Internet_20_Link">6.1</text:a>Executing Requests</text:h>
      <text:p text:style-name="Text_20_body">To execute a request, the executor must have a parsed <text:span text:style-name="Source_20_Text">Document</text:span> (as defined in the “Query Language” part of this spec) and a selected operation name to run if the document defines multiple operations, otherwise the document is expected to only contain a single operation. The result of the request is determined by the result of executing this operation according to the “Executing Operations” section below.</text:p>
      <text:section text:style-name="Sect1" text:name="ExecuteRequest()">
        <text:p text:style-name="Text_20_body"><text:a xlink:type="simple" xlink:href="http://facebook.github.io/graphql/#ExecuteRequest%28%29" text:style-name="Internet_20_link" text:visited-style-name="Visited_20_Internet_20_Link">ExecuteRequest</text:a>(<text:span text:style-name="Variable">schema</text:span>, <text:span text:style-name="Variable">document</text:span>, <text:span text:style-name="Variable">operationName</text:span>, <text:span text:style-name="Variable">variableValues</text:span>, <text:span text:style-name="Variable">initialValue</text:span>)</text:p>
        <text:list xml:id="list6767357387772286913" text:style-name="L66">
          <text:list-item>
            <text:p text:style-name="P145">Let <text:span text:style-name="Variable">operation</text:span> be the result of <text:a xlink:type="simple" xlink:href="http://facebook.github.io/graphql/#GetOperation%28%29" text:style-name="Internet_20_link" text:visited-style-name="Visited_20_Internet_20_Link">GetOperation</text:a>(<text:span text:style-name="Variable">document</text:span>, <text:span text:style-name="Variable">operationName</text:span>).</text:p>
          </text:list-item>
          <text:list-item>
            <text:p text:style-name="P145">Let <text:span text:style-name="Variable">coercedVariableValues</text:span> be the result of <text:a xlink:type="simple" xlink:href="http://facebook.github.io/graphql/#CoerceVariableValues%28%29" text:style-name="Internet_20_link" text:visited-style-name="Visited_20_Internet_20_Link">CoerceVariableValues</text:a>(<text:span text:style-name="Variable">schema</text:span>, <text:span text:style-name="Variable">operation</text:span>, <text:span text:style-name="Variable">variableValues</text:span>).</text:p>
          </text:list-item>
          <text:list-item>
            <text:p text:style-name="P145">If <text:span text:style-name="Variable">operation</text:span> is a query operation:</text:p>
            <text:list>
              <text:list-item>
                <text:p text:style-name="P145">Return <text:a xlink:type="simple" xlink:href="http://facebook.github.io/graphql/#ExecuteQuery%28%29" text:style-name="Internet_20_link" text:visited-style-name="Visited_20_Internet_20_Link">ExecuteQuery</text:a>(<text:span text:style-name="Variable">operation</text:span>, <text:span text:style-name="Variable">schema</text:span>, <text:span text:style-name="Variable">coercedVariableValues</text:span>, <text:span text:style-name="Variable">initialValue</text:span>).</text:p>
              </text:list-item>
            </text:list>
          </text:list-item>
          <text:list-item>
            <text:p text:style-name="P145">Otherwise if <text:span text:style-name="Variable">operation</text:span> is a mutation operation:</text:p>
            <text:list>
              <text:list-item>
                <text:p text:style-name="P66">Return <text:a xlink:type="simple" xlink:href="http://facebook.github.io/graphql/#ExecuteMutation%28%29" text:style-name="Internet_20_link" text:visited-style-name="Visited_20_Internet_20_Link">ExecuteMutation</text:a>(<text:span text:style-name="Variable">operation</text:span>, <text:span text:style-name="Variable">schema</text:span>, <text:span text:style-name="Variable">coercedVariableValues</text:span>, <text:span text:style-name="Variable">initialValue</text:span>).</text:p>
              </text:list-item>
            </text:list>
          </text:list-item>
        </text:list>
      </text:section>
      <text:section text:style-name="Sect1" text:name="GetOperation()">
        <text:p text:style-name="Text_20_body"><text:a xlink:type="simple" xlink:href="http://facebook.github.io/graphql/#GetOperation%28%29" text:style-name="Internet_20_link" text:visited-style-name="Visited_20_Internet_20_Link">GetOperation</text:a>(<text:span text:style-name="Variable">document</text:span>, <text:span text:style-name="Variable">operationName</text:span>)</text:p>
        <text:list xml:id="list6062416016189084732" text:style-name="L67">
          <text:list-item>
            <text:p text:style-name="P146">If <text:span text:style-name="Variable">operationName</text:span> is null:</text:p>
            <text:list>
              <text:list-item>
                <text:p text:style-name="P146">If <text:span text:style-name="Variable">document</text:span> contains exactly one operation.</text:p>
                <text:list>
                  <text:list-item>
                    <text:p text:style-name="P146">Return the Operation contained in the <text:span text:style-name="Variable">document</text:span>.</text:p>
                  </text:list-item>
                </text:list>
              </text:list-item>
              <text:list-item>
                <text:p text:style-name="P146">Otherwise produce a query error requiring <text:span text:style-name="Variable">operationName</text:span>.</text:p>
              </text:list-item>
            </text:list>
          </text:list-item>
          <text:list-item>
            <text:p text:style-name="P146">Otherwise:</text:p>
            <text:list>
              <text:list-item>
                <text:p text:style-name="P146">Let <text:span text:style-name="Variable">operation</text:span> be the Operation named <text:span text:style-name="Variable">operationName</text:span> in <text:span text:style-name="Variable">document</text:span>.</text:p>
              </text:list-item>
              <text:list-item>
                <text:p text:style-name="P146">If <text:span text:style-name="Variable">operation</text:span> was not found, produce a query error.</text:p>
              </text:list-item>
              <text:list-item>
                <text:p text:style-name="P67">Return <text:span text:style-name="Variable">operation</text:span>.</text:p>
              </text:list-item>
            </text:list>
          </text:list-item>
        </text:list>
      </text:section>
      <text:h text:style-name="Heading_20_4" text:outline-level="4"><text:a xlink:type="simple" xlink:href="http://facebook.github.io/graphql/#sec-Validating-Requests" text:style-name="Internet_20_link" text:visited-style-name="Visited_20_Internet_20_Link">6.1.1</text:a>Validating Requests</text:h>
      <text:p text:style-name="Text_20_body">As explained in the Validation section, only requests which pass all validation rules should be executed. If validation errors are known, they should be reported in the list of “errors” in the response and the request must fail without execution.</text:p>
      <text:p text:style-name="Text_20_body">Typically validation is performed in the context of a request immediately before execution, however a GraphQL service may execute a request without immediately validating it if that exact same request is known to have been validated before. A GraphQL service should only execute requests which <text:span text:style-name="Emphasis">at some point</text:span> were known to be free of any validation errors, and have since not changed.</text:p>
      <text:p text:style-name="Text_20_body"><text:soft-page-break/>For example: the request may be validated during development, provided it does not later change, or a service may validate a request once and memoize the result to avoid validating the same request again in the future.</text:p>
      <text:h text:style-name="Heading_20_4" text:outline-level="4"><text:a xlink:type="simple" xlink:href="http://facebook.github.io/graphql/#sec-Coercing-Variable-Values" text:style-name="Internet_20_link" text:visited-style-name="Visited_20_Internet_20_Link">6.1.2</text:a>Coercing Variable Values</text:h>
      <text:p text:style-name="Text_20_body">If the operation has defined any variables, then the values for those variables need to be coerced using the input coercion rules of variable’s declared type. If a query error is encountered during input coercion of variable values, then the operation fails without execution.</text:p>
      <text:section text:style-name="Sect1" text:name="CoerceVariableValues()">
        <text:p text:style-name="Text_20_body"><text:a xlink:type="simple" xlink:href="http://facebook.github.io/graphql/#CoerceVariableValues%28%29" text:style-name="Internet_20_link" text:visited-style-name="Visited_20_Internet_20_Link">CoerceVariableValues</text:a>(<text:span text:style-name="Variable">schema</text:span>, <text:span text:style-name="Variable">operation</text:span>, <text:span text:style-name="Variable">variableValues</text:span>)</text:p>
        <text:list xml:id="list8373850892962711335" text:style-name="L68">
          <text:list-item>
            <text:p text:style-name="P147">Let <text:span text:style-name="Variable">coercedValues</text:span> be an empty unordered Map.</text:p>
          </text:list-item>
          <text:list-item>
            <text:p text:style-name="P147">Let <text:span text:style-name="Variable">variableDefinitions</text:span> be the variables defined by <text:span text:style-name="Variable">operation</text:span>.</text:p>
          </text:list-item>
          <text:list-item>
            <text:p text:style-name="P147">For each <text:span text:style-name="Variable">variableDefinition</text:span> in <text:span text:style-name="Variable">variableDefinitions</text:span>:</text:p>
            <text:list>
              <text:list-item>
                <text:p text:style-name="P147">Let <text:span text:style-name="Variable">variableName</text:span> be the name of <text:span text:style-name="Variable">variableDefinition</text:span>.</text:p>
              </text:list-item>
              <text:list-item>
                <text:p text:style-name="P147">Let <text:span text:style-name="Variable">variableType</text:span> be the expected type of <text:span text:style-name="Variable">variableDefinition</text:span>.</text:p>
              </text:list-item>
              <text:list-item>
                <text:p text:style-name="P147">Let <text:span text:style-name="Variable">defaultValue</text:span> be the default value for <text:span text:style-name="Variable">variableDefinition</text:span>.</text:p>
              </text:list-item>
              <text:list-item>
                <text:p text:style-name="P147">Let <text:span text:style-name="Variable">value</text:span> be the value provided in <text:span text:style-name="Variable">variableValues</text:span> for the name <text:span text:style-name="Variable">variableName</text:span>.</text:p>
              </text:list-item>
              <text:list-item>
                <text:p text:style-name="P147">If <text:span text:style-name="Variable">value</text:span> does not exist (was not provided in <text:span text:style-name="Variable">variableValues</text:span>):</text:p>
                <text:list>
                  <text:list-item>
                    <text:p text:style-name="P147">If <text:span text:style-name="Variable">defaultValue</text:span> exists (including null):</text:p>
                    <text:list>
                      <text:list-item>
                        <text:p text:style-name="P147">Add an entry to <text:span text:style-name="Variable">coercedValues</text:span> named <text:span text:style-name="Variable">variableName</text:span> with the value <text:span text:style-name="Variable">defaultValue</text:span>.</text:p>
                      </text:list-item>
                    </text:list>
                  </text:list-item>
                  <text:list-item>
                    <text:p text:style-name="P147">Otherwise if <text:span text:style-name="Variable">variableType</text:span> is a Non‐Nullable type, throw a query error.</text:p>
                  </text:list-item>
                  <text:list-item>
                    <text:p text:style-name="P147">Otherwise, continue to the next variable definition.</text:p>
                  </text:list-item>
                </text:list>
              </text:list-item>
              <text:list-item>
                <text:p text:style-name="P147">Otherwise, if <text:span text:style-name="Variable">value</text:span> cannot be coerced according to the input coercion rules of <text:span text:style-name="Variable">variableType</text:span>, throw a query error.</text:p>
              </text:list-item>
              <text:list-item>
                <text:p text:style-name="P147">Let <text:span text:style-name="Variable">coercedValue</text:span> be the result of coercing <text:span text:style-name="Variable">value</text:span> according to the input coercion rules of <text:span text:style-name="Variable">variableType</text:span>.</text:p>
              </text:list-item>
              <text:list-item>
                <text:p text:style-name="P147">Add an entry to <text:span text:style-name="Variable">coercedValues</text:span> named <text:span text:style-name="Variable">variableName</text:span> with the value <text:span text:style-name="Variable">coercedValue</text:span>.</text:p>
              </text:list-item>
            </text:list>
          </text:list-item>
          <text:list-item>
            <text:p text:style-name="P68">Return <text:span text:style-name="Variable">coercedValues</text:span>.</text:p>
          </text:list-item>
        </text:list>
      </text:section>
      <text:p text:style-name="Text_20_body">This algorithm is very similar to <text:a xlink:type="simple" xlink:href="http://facebook.github.io/graphql/#CoerceArgumentValues%28%29" text:style-name="Internet_20_link" text:visited-style-name="Visited_20_Internet_20_Link">CoerceArgumentValues</text:a>().</text:p>
      <text:h text:style-name="Heading_20_3" text:outline-level="3"><text:a xlink:type="simple" xlink:href="http://facebook.github.io/graphql/#sec-Executing-Operations" text:style-name="Internet_20_link" text:visited-style-name="Visited_20_Internet_20_Link">6.2</text:a>Executing Operations</text:h>
      <text:p text:style-name="Text_20_body">The type system, as described in the “Type System” section of the spec, must provide a query root object type. If mutations are supported, it must also provide a mutation root object type.</text:p>
      <text:p text:style-name="Text_20_body">If the operation is a query, the result of the operation is the result of executing the query’s top level selection set with the query root object type.</text:p>
      <text:p text:style-name="Text_20_body">An initial value may be provided when executing a query.</text:p>
      <text:section text:style-name="Sect1" text:name="ExecuteQuery()">
        <text:p text:style-name="Text_20_body"><text:a xlink:type="simple" xlink:href="http://facebook.github.io/graphql/#ExecuteQuery%28%29" text:style-name="Internet_20_link" text:visited-style-name="Visited_20_Internet_20_Link">ExecuteQuery</text:a>(<text:span text:style-name="Variable">query</text:span>, <text:span text:style-name="Variable">schema</text:span>, <text:span text:style-name="Variable">variableValues</text:span>, <text:span text:style-name="Variable">initialValue</text:span>)</text:p>
        <text:list xml:id="list3556740156111211052" text:style-name="L69">
          <text:list-item>
            <text:p text:style-name="P148">Let <text:span text:style-name="Variable">queryType</text:span> be the root Query type in <text:span text:style-name="Variable">schema</text:span>.</text:p>
          </text:list-item>
          <text:list-item>
            <text:p text:style-name="P148">Assert: <text:span text:style-name="Variable">queryType</text:span> is an Object type.</text:p>
          </text:list-item>
          <text:list-item>
            <text:p text:style-name="P148">Let <text:span text:style-name="Variable">selectionSet</text:span> be the top level Selection Set in <text:span text:style-name="Variable">query</text:span>.</text:p>
          </text:list-item>
          <text:list-item>
            <text:p text:style-name="P148"><text:soft-page-break/>Let <text:span text:style-name="Variable">data</text:span> be the result of running <text:a xlink:type="simple" xlink:href="http://facebook.github.io/graphql/#ExecuteSelectionSet%28%29" text:style-name="Internet_20_link" text:visited-style-name="Visited_20_Internet_20_Link">ExecuteSelectionSet</text:a>(<text:span text:style-name="Variable">selectionSet</text:span>, <text:span text:style-name="Variable">queryType</text:span>, <text:span text:style-name="Variable">initialValue</text:span>, <text:span text:style-name="Variable">variableValues</text:span>) <text:span text:style-name="Emphasis">normally</text:span> (allowing parallelization).</text:p>
          </text:list-item>
          <text:list-item>
            <text:p text:style-name="P148">Let <text:span text:style-name="Variable">errors</text:span> be any <text:span text:style-name="Emphasis">field errors</text:span> produced while executing the selection set.</text:p>
          </text:list-item>
          <text:list-item>
            <text:p text:style-name="P69">Return an unordered map containing <text:span text:style-name="Variable">data</text:span> and <text:span text:style-name="Variable">errors</text:span>.</text:p>
          </text:list-item>
        </text:list>
      </text:section>
      <text:p text:style-name="Text_20_body">If the operation is a mutation, the result of the operation is the result of executing the mutation’s top level selection set on the mutation root object type. This selection set should be executed serially.</text:p>
      <text:p text:style-name="Text_20_body">It is expected that the top level fields in a mutation operation perform side‐effects on the underlying data system. Serial execution of the provided mutations ensures against race conditions during these side‐effects.</text:p>
      <text:section text:style-name="Sect1" text:name="ExecuteMutation()">
        <text:p text:style-name="Text_20_body"><text:a xlink:type="simple" xlink:href="http://facebook.github.io/graphql/#ExecuteMutation%28%29" text:style-name="Internet_20_link" text:visited-style-name="Visited_20_Internet_20_Link">ExecuteMutation</text:a>(<text:span text:style-name="Variable">mutation</text:span>, <text:span text:style-name="Variable">schema</text:span>, <text:span text:style-name="Variable">variableValues</text:span>, <text:span text:style-name="Variable">initialValue</text:span>)</text:p>
        <text:list xml:id="list5808930984006625842" text:style-name="L70">
          <text:list-item>
            <text:p text:style-name="P149">Let <text:span text:style-name="Variable">mutationType</text:span> be the root Mutation type in <text:span text:style-name="Variable">schema</text:span>.</text:p>
          </text:list-item>
          <text:list-item>
            <text:p text:style-name="P149">Assert: <text:span text:style-name="Variable">mutationType</text:span> is an Object type.</text:p>
          </text:list-item>
          <text:list-item>
            <text:p text:style-name="P149">Let <text:span text:style-name="Variable">selectionSet</text:span> be the top level Selection Set in <text:span text:style-name="Variable">mutation</text:span>.</text:p>
          </text:list-item>
          <text:list-item>
            <text:p text:style-name="P149">Let <text:span text:style-name="Variable">data</text:span> be the result of running <text:a xlink:type="simple" xlink:href="http://facebook.github.io/graphql/#ExecuteSelectionSet%28%29" text:style-name="Internet_20_link" text:visited-style-name="Visited_20_Internet_20_Link">ExecuteSelectionSet</text:a>(<text:span text:style-name="Variable">selectionSet</text:span>, <text:span text:style-name="Variable">mutationType</text:span>, <text:span text:style-name="Variable">initialValue</text:span>, <text:span text:style-name="Variable">variableValues</text:span>) <text:span text:style-name="Emphasis">serially</text:span>.</text:p>
          </text:list-item>
          <text:list-item>
            <text:p text:style-name="P149">Let <text:span text:style-name="Variable">errors</text:span> be any <text:span text:style-name="Emphasis">field errors</text:span> produced while executing the selection set.</text:p>
          </text:list-item>
          <text:list-item>
            <text:p text:style-name="P70">Return an unordered map containing <text:span text:style-name="Variable">data</text:span> and <text:span text:style-name="Variable">errors</text:span>.</text:p>
          </text:list-item>
        </text:list>
      </text:section>
      <text:h text:style-name="Heading_20_3" text:outline-level="3"><text:a xlink:type="simple" xlink:href="http://facebook.github.io/graphql/#sec-Executing-Selection-Sets" text:style-name="Internet_20_link" text:visited-style-name="Visited_20_Internet_20_Link">6.3</text:a>Executing Selection Sets</text:h>
      <text:p text:style-name="Text_20_body">To execute a selection set, the object value being evaluated and the object type need to be known, as well as whether it must be executed serially, or may be executed in parallel.</text:p>
      <text:p text:style-name="Text_20_body">First, the selection set is turned into a grouped field set; then, each represented field in the grouped field set produces an entry into a response map.</text:p>
      <text:section text:style-name="Sect1" text:name="ExecuteSelectionSet()">
        <text:p text:style-name="Text_20_body"><text:a xlink:type="simple" xlink:href="http://facebook.github.io/graphql/#ExecuteSelectionSet%28%29" text:style-name="Internet_20_link" text:visited-style-name="Visited_20_Internet_20_Link">ExecuteSelectionSet</text:a>(<text:span text:style-name="Variable">selectionSet</text:span>, <text:span text:style-name="Variable">objectType</text:span>, <text:span text:style-name="Variable">objectValue</text:span>, <text:span text:style-name="Variable">variableValues</text:span>)</text:p>
        <text:list xml:id="list518182837436967369" text:style-name="L71">
          <text:list-item>
            <text:p text:style-name="P150">Let <text:span text:style-name="Variable">groupedFieldSet</text:span> be the result of <text:a xlink:type="simple" xlink:href="http://facebook.github.io/graphql/#CollectFields%28%29" text:style-name="Internet_20_link" text:visited-style-name="Visited_20_Internet_20_Link">CollectFields</text:a>(<text:span text:style-name="Variable">objectType</text:span>, <text:span text:style-name="Variable">selectionSet</text:span>, <text:span text:style-name="Variable">variableValues</text:span>).</text:p>
          </text:list-item>
          <text:list-item>
            <text:p text:style-name="P150">Initialize <text:span text:style-name="Variable">resultMap</text:span> to an empty ordered map.</text:p>
          </text:list-item>
          <text:list-item>
            <text:p text:style-name="P150">For each <text:span text:style-name="Variable">groupedFieldSet</text:span> as <text:span text:style-name="Variable">responseKey</text:span> and <text:span text:style-name="Variable">fields</text:span>:</text:p>
            <text:list>
              <text:list-item>
                <text:p text:style-name="P150">Let <text:span text:style-name="Variable">fieldName</text:span> be the name of the first entry in <text:span text:style-name="Variable">fields</text:span>. Note: This value is unaffected if an alias is used.</text:p>
              </text:list-item>
              <text:list-item>
                <text:p text:style-name="P150">Let <text:span text:style-name="Variable">fieldType</text:span> be the return type defined for the field <text:span text:style-name="Variable">fieldName</text:span> of <text:span text:style-name="Variable">objectType</text:span>.</text:p>
              </text:list-item>
              <text:list-item>
                <text:p text:style-name="P150">If <text:span text:style-name="Variable">fieldType</text:span> is null:</text:p>
                <text:list>
                  <text:list-item>
                    <text:p text:style-name="P150">Continue to the next iteration of <text:span text:style-name="Variable">groupedFieldSet</text:span>.</text:p>
                  </text:list-item>
                </text:list>
              </text:list-item>
              <text:list-item>
                <text:p text:style-name="P150">Let <text:span text:style-name="Variable">responseValue</text:span> be <text:a xlink:type="simple" xlink:href="http://facebook.github.io/graphql/#ExecuteField%28%29" text:style-name="Internet_20_link" text:visited-style-name="Visited_20_Internet_20_Link">ExecuteField</text:a>(<text:span text:style-name="Variable">objectType</text:span>, <text:span text:style-name="Variable">objectValue</text:span>, <text:span text:style-name="Variable">fields</text:span>, <text:span text:style-name="Variable">fieldType</text:span>, <text:span text:style-name="Variable">variableValues</text:span>).</text:p>
              </text:list-item>
              <text:list-item>
                <text:p text:style-name="P150">Set <text:span text:style-name="Variable">responseValue</text:span> as the value for <text:span text:style-name="Variable">responseKey</text:span> in <text:span text:style-name="Variable">resultMap</text:span>.</text:p>
              </text:list-item>
            </text:list>
          </text:list-item>
          <text:list-item>
            <text:p text:style-name="P71">Return <text:span text:style-name="Variable">resultMap</text:span>.</text:p>
          </text:list-item>
        </text:list>
      </text:section>
      <text:p text:style-name="Text_20_body"><text:span text:style-name="Variable">responseMap</text:span> is ordered by which fields appear first in the query. This is explained in greater detail in the Field Collection section below.</text:p>
      <text:h text:style-name="Heading_20_4" text:outline-level="4"><text:soft-page-break/><text:a xlink:type="simple" xlink:href="http://facebook.github.io/graphql/#sec-Normal-and-Serial-Execution" text:style-name="Internet_20_link" text:visited-style-name="Visited_20_Internet_20_Link">6.3.1</text:a>Normal and Serial Execution</text:h>
      <text:p text:style-name="Text_20_body">Normally the executor can execute the entries in a grouped field set in whatever order it chooses (often in parallel). Because the resolution of fields other than top‐level mutation fields must always be side effect‐free and idempotent, the execution order must not affect the result, and hence the server has the freedom to execute the field entries in whatever order it deems optimal.</text:p>
      <text:p text:style-name="Text_20_body">For example, given the following grouped field set to be executed normally:</text:p>
      <text:p text:style-name="Preformatted_20_Text"><text:span text:style-name="Source_20_Text">{</text:span></text:p>
      <text:p text:style-name="Preformatted_20_Text"><text:span text:style-name="Source_20_Text"><text:s text:c="2"/>birthday {</text:span></text:p>
      <text:p text:style-name="Preformatted_20_Text"><text:span text:style-name="Source_20_Text"><text:s text:c="4"/>month</text:span></text:p>
      <text:p text:style-name="Preformatted_20_Text"><text:span text:style-name="Source_20_Text"><text:s text:c="2"/>}</text:span></text:p>
      <text:p text:style-name="Preformatted_20_Text"><text:span text:style-name="Source_20_Text"><text:s text:c="2"/>address {</text:span></text:p>
      <text:p text:style-name="Preformatted_20_Text"><text:span text:style-name="Source_20_Text"><text:s text:c="4"/>street</text:span></text:p>
      <text:p text:style-name="Preformatted_20_Text"><text:span text:style-name="Source_20_Text"><text:s text:c="2"/>}</text:span></text:p>
      <text:p text:style-name="P163"><text:span text:style-name="Source_20_Text">}</text:span></text:p>
      <text:p text:style-name="Text_20_body">A valid GraphQL executor can resolve the four fields in whatever order it chose (however of course <text:span text:style-name="Source_20_Text">birthday</text:span> must be resolved before <text:span text:style-name="Source_20_Text">month</text:span>, and <text:span text:style-name="Source_20_Text">address</text:span> before <text:span text:style-name="Source_20_Text">street</text:span>).</text:p>
      <text:p text:style-name="Text_20_body">When executing a mutation, the selections in the top most selection set will be executed in serial order.</text:p>
      <text:p text:style-name="Text_20_body">When executing a grouped field set serially, the executor must consider each entry from the grouped field set in the order provided in the grouped field set. It must determine the corresponding entry in the result map for each item to completion before it continues on to the next item in the grouped field set:</text:p>
      <text:p text:style-name="Text_20_body">For example, given the following selection set to be executed serially:</text:p>
      <text:p text:style-name="Preformatted_20_Text"><text:span text:style-name="Source_20_Text">{</text:span></text:p>
      <text:p text:style-name="Preformatted_20_Text"><text:span text:style-name="Source_20_Text"><text:s text:c="2"/>changeBirthday(birthday: $newBirthday) {</text:span></text:p>
      <text:p text:style-name="Preformatted_20_Text"><text:span text:style-name="Source_20_Text"><text:s text:c="4"/>month</text:span></text:p>
      <text:p text:style-name="Preformatted_20_Text"><text:span text:style-name="Source_20_Text"><text:s text:c="2"/>}</text:span></text:p>
      <text:p text:style-name="Preformatted_20_Text"><text:span text:style-name="Source_20_Text"><text:s text:c="2"/>changeAddress(address: $newAddress) {</text:span></text:p>
      <text:p text:style-name="Preformatted_20_Text"><text:span text:style-name="Source_20_Text"><text:s text:c="4"/>street</text:span></text:p>
      <text:p text:style-name="Preformatted_20_Text"><text:span text:style-name="Source_20_Text"><text:s text:c="2"/>}</text:span></text:p>
      <text:p text:style-name="P163"><text:span text:style-name="Source_20_Text">}</text:span></text:p>
      <text:p text:style-name="Text_20_body">The executor must, in serial:</text:p>
      <text:list xml:id="list2315052941256910812" text:style-name="L72">
        <text:list-item>
          <text:p text:style-name="P151">Run <text:a xlink:type="simple" xlink:href="http://facebook.github.io/graphql/#ExecuteField%28%29" text:style-name="Internet_20_link" text:visited-style-name="Visited_20_Internet_20_Link">ExecuteField</text:a>() for <text:span text:style-name="Source_20_Text">changeBirthday</text:span>, which during <text:a xlink:type="simple" xlink:href="http://facebook.github.io/graphql/#CompleteValue%28%29" text:style-name="Internet_20_link" text:visited-style-name="Visited_20_Internet_20_Link">CompleteValue</text:a>() will execute the <text:span text:style-name="Source_20_Text">{ month }</text:span> sub‐selection set normally.</text:p>
        </text:list-item>
        <text:list-item>
          <text:p text:style-name="P72">Run <text:a xlink:type="simple" xlink:href="http://facebook.github.io/graphql/#ExecuteField%28%29" text:style-name="Internet_20_link" text:visited-style-name="Visited_20_Internet_20_Link">ExecuteField</text:a>() for <text:span text:style-name="Source_20_Text">changeAddress</text:span>, which during <text:a xlink:type="simple" xlink:href="http://facebook.github.io/graphql/#CompleteValue%28%29" text:style-name="Internet_20_link" text:visited-style-name="Visited_20_Internet_20_Link">CompleteValue</text:a>() will execute the <text:span text:style-name="Source_20_Text">{ street }</text:span> sub‐selection set normally.</text:p>
        </text:list-item>
      </text:list>
      <text:p text:style-name="Text_20_body">As an illustrative example, let’s assume we have a mutation field <text:span text:style-name="Source_20_Text">changeTheNumber</text:span> that returns an object containing one field, <text:span text:style-name="Source_20_Text">theNumber</text:span>. If we execute the following selection set serially:</text:p>
      <text:p text:style-name="Preformatted_20_Text"><text:span text:style-name="Source_20_Text">{</text:span></text:p>
      <text:p text:style-name="Preformatted_20_Text"><text:span text:style-name="Source_20_Text"><text:s text:c="2"/>first: changeTheNumber(newNumber: 1) {</text:span></text:p>
      <text:p text:style-name="Preformatted_20_Text"><text:span text:style-name="Source_20_Text"><text:s text:c="4"/>theNumber</text:span></text:p>
      <text:p text:style-name="Preformatted_20_Text"><text:span text:style-name="Source_20_Text"><text:s text:c="2"/>}</text:span></text:p>
      <text:p text:style-name="Preformatted_20_Text"><text:span text:style-name="Source_20_Text"><text:s text:c="2"/>second: changeTheNumber(newNumber: 3) {</text:span></text:p>
      <text:p text:style-name="Preformatted_20_Text"><text:span text:style-name="Source_20_Text"><text:s text:c="4"/>theNumber</text:span></text:p>
      <text:p text:style-name="Preformatted_20_Text"><text:soft-page-break/><text:span text:style-name="Source_20_Text"><text:s text:c="2"/>}</text:span></text:p>
      <text:p text:style-name="Preformatted_20_Text"><text:span text:style-name="Source_20_Text"><text:s text:c="2"/>third: changeTheNumber(newNumber: 2) {</text:span></text:p>
      <text:p text:style-name="Preformatted_20_Text"><text:span text:style-name="Source_20_Text"><text:s text:c="4"/>theNumber</text:span></text:p>
      <text:p text:style-name="Preformatted_20_Text"><text:span text:style-name="Source_20_Text"><text:s text:c="2"/>}</text:span></text:p>
      <text:p text:style-name="P163"><text:span text:style-name="Source_20_Text">}</text:span></text:p>
      <text:p text:style-name="Text_20_body">The executor will execute the following serially:</text:p>
      <text:list xml:id="list2368987267983786248" text:style-name="L73">
        <text:list-item>
          <text:p text:style-name="P152">Resolve the <text:span text:style-name="Source_20_Text">changeTheNumber(newNumber: 1)</text:span> field</text:p>
        </text:list-item>
        <text:list-item>
          <text:p text:style-name="P152">Execute the <text:span text:style-name="Source_20_Text">{ theNumber }</text:span> sub‐selection set of <text:span text:style-name="Source_20_Text">first</text:span> normally</text:p>
        </text:list-item>
        <text:list-item>
          <text:p text:style-name="P152">Resolve the <text:span text:style-name="Source_20_Text">changeTheNumber(newNumber: 3)</text:span> field</text:p>
        </text:list-item>
        <text:list-item>
          <text:p text:style-name="P152">Execute the <text:span text:style-name="Source_20_Text">{ theNumber }</text:span> sub‐selection set of <text:span text:style-name="Source_20_Text">second</text:span> normally</text:p>
        </text:list-item>
        <text:list-item>
          <text:p text:style-name="P152">Resolve the <text:span text:style-name="Source_20_Text">changeTheNumber(newNumber: 2)</text:span> field</text:p>
        </text:list-item>
        <text:list-item>
          <text:p text:style-name="P73">Execute the <text:span text:style-name="Source_20_Text">{ theNumber }</text:span> sub‐selection set of <text:span text:style-name="Source_20_Text">third</text:span> normally</text:p>
        </text:list-item>
      </text:list>
      <text:p text:style-name="Text_20_body">A correct executor must generate the following result for that selection set:</text:p>
      <text:p text:style-name="Preformatted_20_Text"><text:span text:style-name="Source_20_Text">{</text:span></text:p>
      <text:p text:style-name="Preformatted_20_Text"><text:span text:style-name="Source_20_Text"><text:s text:c="2"/>"first": {</text:span></text:p>
      <text:p text:style-name="Preformatted_20_Text"><text:span text:style-name="Source_20_Text"><text:s text:c="4"/>"theNumber": 1</text:span></text:p>
      <text:p text:style-name="Preformatted_20_Text"><text:span text:style-name="Source_20_Text"><text:s text:c="2"/>},</text:span></text:p>
      <text:p text:style-name="Preformatted_20_Text"><text:span text:style-name="Source_20_Text"><text:s text:c="2"/>"second": {</text:span></text:p>
      <text:p text:style-name="Preformatted_20_Text"><text:span text:style-name="Source_20_Text"><text:s text:c="4"/>"theNumber": 3</text:span></text:p>
      <text:p text:style-name="Preformatted_20_Text"><text:span text:style-name="Source_20_Text"><text:s text:c="2"/>},</text:span></text:p>
      <text:p text:style-name="Preformatted_20_Text"><text:span text:style-name="Source_20_Text"><text:s text:c="2"/>"third": {</text:span></text:p>
      <text:p text:style-name="Preformatted_20_Text"><text:span text:style-name="Source_20_Text"><text:s text:c="4"/>"theNumber": 2</text:span></text:p>
      <text:p text:style-name="Preformatted_20_Text"><text:span text:style-name="Source_20_Text"><text:s text:c="2"/>}</text:span></text:p>
      <text:p text:style-name="P163"><text:span text:style-name="Source_20_Text">}</text:span></text:p>
      <text:h text:style-name="Heading_20_4" text:outline-level="4"><text:a xlink:type="simple" xlink:href="http://facebook.github.io/graphql/#sec-Field-Collection" text:style-name="Internet_20_link" text:visited-style-name="Visited_20_Internet_20_Link">6.3.2</text:a>Field Collection</text:h>
      <text:p text:style-name="Text_20_body">Before execution, the selection set is converted to a grouped field set by calling <text:a xlink:type="simple" xlink:href="http://facebook.github.io/graphql/#CollectFields%28%29" text:style-name="Internet_20_link" text:visited-style-name="Visited_20_Internet_20_Link">CollectFields</text:a>(). Each entry in the grouped field set is a list of fields that share a response key. This ensures all fields with the same response key (alias or field name) included via referenced fragments are executed at the same time.</text:p>
      <text:p text:style-name="Text_20_body">As an example, collecting the fields of this selection set would collect two instances of the field <text:span text:style-name="Source_20_Text">a</text:span> and one of field <text:span text:style-name="Source_20_Text">b</text:span>:</text:p>
      <text:p text:style-name="Preformatted_20_Text"><text:span text:style-name="Source_20_Text">{</text:span></text:p>
      <text:p text:style-name="Preformatted_20_Text"><text:span text:style-name="Source_20_Text"><text:s text:c="2"/>a {</text:span></text:p>
      <text:p text:style-name="Preformatted_20_Text"><text:span text:style-name="Source_20_Text"><text:s text:c="4"/>subfield1</text:span></text:p>
      <text:p text:style-name="Preformatted_20_Text"><text:span text:style-name="Source_20_Text"><text:s text:c="2"/>}</text:span></text:p>
      <text:p text:style-name="Preformatted_20_Text"><text:span text:style-name="Source_20_Text"><text:s text:c="2"/>...ExampleFragment</text:span></text:p>
      <text:p text:style-name="Preformatted_20_Text"><text:span text:style-name="Source_20_Text">}</text:span></text:p>
      <text:p text:style-name="Preformatted_20_Text"/>
      <text:p text:style-name="Preformatted_20_Text"><text:span text:style-name="Source_20_Text">fragment ExampleFragment on Query {</text:span></text:p>
      <text:p text:style-name="Preformatted_20_Text"><text:span text:style-name="Source_20_Text"><text:s text:c="2"/>a {</text:span></text:p>
      <text:p text:style-name="Preformatted_20_Text"><text:span text:style-name="Source_20_Text"><text:s text:c="4"/>subfield2</text:span></text:p>
      <text:p text:style-name="Preformatted_20_Text"><text:span text:style-name="Source_20_Text"><text:s text:c="2"/>}</text:span></text:p>
      <text:p text:style-name="Preformatted_20_Text"><text:span text:style-name="Source_20_Text"><text:s text:c="2"/>b</text:span></text:p>
      <text:p text:style-name="P163"><text:span text:style-name="Source_20_Text">}</text:span></text:p>
      <text:p text:style-name="Text_20_body">The depth‐first‐search order of the field groups produced by <text:a xlink:type="simple" xlink:href="http://facebook.github.io/graphql/#CollectFields%28%29" text:style-name="Internet_20_link" text:visited-style-name="Visited_20_Internet_20_Link">CollectFields</text:a>() is maintained through execution, ensuring that fields appear in the executed response in a stable and predictable order.</text:p>
      <text:section text:style-name="Sect1" text:name="CollectFields()">
        <text:p text:style-name="Text_20_body"><text:a xlink:type="simple" xlink:href="http://facebook.github.io/graphql/#CollectFields%28%29" text:style-name="Internet_20_link" text:visited-style-name="Visited_20_Internet_20_Link">CollectFields</text:a>(<text:span text:style-name="Variable">objectType</text:span>, <text:span text:style-name="Variable">selectionSet</text:span>, <text:span text:style-name="Variable">variableValues</text:span>, <text:span text:style-name="Variable">visitedFragments</text:span>)</text:p>
        <text:list xml:id="list890370895142695049" text:style-name="L74">
          <text:list-item>
            <text:p text:style-name="P153"><text:soft-page-break/>If <text:span text:style-name="Variable">visitedFragments</text:span> if not provided, initialize it to the empty set.</text:p>
          </text:list-item>
          <text:list-item>
            <text:p text:style-name="P153">Initialize <text:span text:style-name="Variable">groupedFields</text:span> to an empty ordered map of lists.</text:p>
          </text:list-item>
          <text:list-item>
            <text:p text:style-name="P153">For each <text:span text:style-name="Variable">selection</text:span> in <text:span text:style-name="Variable">selectionSet</text:span>:</text:p>
            <text:list>
              <text:list-item>
                <text:p text:style-name="P153">If <text:span text:style-name="Variable">selection</text:span> provides the directive <text:span text:style-name="Source_20_Text">@skip</text:span>, let <text:span text:style-name="Variable">skipDirective</text:span> be that directive.</text:p>
                <text:list>
                  <text:list-item>
                    <text:p text:style-name="P153">If <text:span text:style-name="Variable">skipDirective</text:span>‘s <text:span text:style-name="Variable">if</text:span> argument is true or is a variable in <text:span text:style-name="Variable">variableValues</text:span> with the value true, continue with the next <text:span text:style-name="Variable">selection</text:span> in <text:span text:style-name="Variable">selectionSet</text:span>.</text:p>
                  </text:list-item>
                </text:list>
              </text:list-item>
              <text:list-item>
                <text:p text:style-name="P153">If <text:span text:style-name="Variable">selection</text:span> provides the directive <text:span text:style-name="Source_20_Text">@include</text:span>, let <text:span text:style-name="Variable">includeDirective</text:span> be that directive.</text:p>
                <text:list>
                  <text:list-item>
                    <text:p text:style-name="P153">If <text:span text:style-name="Variable">includeDirective</text:span>‘s <text:span text:style-name="Variable">if</text:span> argument is not true and is not a variable in <text:span text:style-name="Variable">variableValues</text:span> with the value true, continue with the next <text:span text:style-name="Variable">selection</text:span> in <text:span text:style-name="Variable">selectionSet</text:span>.</text:p>
                  </text:list-item>
                </text:list>
              </text:list-item>
              <text:list-item>
                <text:p text:style-name="P153">If <text:span text:style-name="Variable">selection</text:span> is a <text:a xlink:type="simple" xlink:href="http://facebook.github.io/graphql/#Field" text:style-name="Internet_20_link" text:visited-style-name="Visited_20_Internet_20_Link">Field</text:a>:</text:p>
                <text:list>
                  <text:list-item>
                    <text:p text:style-name="P153">Let <text:span text:style-name="Variable">responseKey</text:span> be the response key of <text:span text:style-name="Variable">selection</text:span>.</text:p>
                  </text:list-item>
                  <text:list-item>
                    <text:p text:style-name="P153">Let <text:span text:style-name="Variable">groupForResponseKey</text:span> be the list in <text:span text:style-name="Variable">groupedFields</text:span> for <text:span text:style-name="Variable">responseKey</text:span>; if no such list exists, create it as an empty list.</text:p>
                  </text:list-item>
                  <text:list-item>
                    <text:p text:style-name="P153">Append <text:span text:style-name="Variable">selection</text:span> to the <text:span text:style-name="Variable">groupForResponseKey</text:span>.</text:p>
                  </text:list-item>
                </text:list>
              </text:list-item>
              <text:list-item>
                <text:p text:style-name="P153">If <text:span text:style-name="Variable">selection</text:span> is a <text:a xlink:type="simple" xlink:href="http://facebook.github.io/graphql/#FragmentSpread" text:style-name="Internet_20_link" text:visited-style-name="Visited_20_Internet_20_Link">FragmentSpread</text:a>:</text:p>
                <text:list>
                  <text:list-item>
                    <text:p text:style-name="P153">Let <text:span text:style-name="Variable">fragmentSpreadName</text:span> be the name of <text:span text:style-name="Variable">selection</text:span>.</text:p>
                  </text:list-item>
                  <text:list-item>
                    <text:p text:style-name="P153">If <text:span text:style-name="Variable">fragmentSpreadName</text:span> is in <text:span text:style-name="Variable">visitedFragments</text:span>, continue with the next <text:span text:style-name="Variable">selection</text:span> in <text:span text:style-name="Variable">selectionSet</text:span>.</text:p>
                  </text:list-item>
                  <text:list-item>
                    <text:p text:style-name="P153">Add <text:span text:style-name="Variable">fragmentSpreadName</text:span> to <text:span text:style-name="Variable">visitedFragments</text:span>.</text:p>
                  </text:list-item>
                  <text:list-item>
                    <text:p text:style-name="P153">Let <text:span text:style-name="Variable">fragment</text:span> be the Fragment in the current Document whose name is <text:span text:style-name="Variable">fragmentSpreadName</text:span>.</text:p>
                  </text:list-item>
                  <text:list-item>
                    <text:p text:style-name="P153">If no such <text:span text:style-name="Variable">fragment</text:span> exists, continue with the next <text:span text:style-name="Variable">selection</text:span> in <text:span text:style-name="Variable">selectionSet</text:span>.</text:p>
                  </text:list-item>
                  <text:list-item>
                    <text:p text:style-name="P153">Let <text:span text:style-name="Variable">fragmentType</text:span> be the type condition on <text:span text:style-name="Variable">fragment</text:span>.</text:p>
                  </text:list-item>
                  <text:list-item>
                    <text:p text:style-name="P153">If <text:a xlink:type="simple" xlink:href="http://facebook.github.io/graphql/#DoesFragmentTypeApply%28%29" text:style-name="Internet_20_link" text:visited-style-name="Visited_20_Internet_20_Link">DoesFragmentTypeApply</text:a>(<text:span text:style-name="Variable">objectType</text:span>, <text:span text:style-name="Variable">fragmentType</text:span>) is false, continue with the next <text:span text:style-name="Variable">selection</text:span> in <text:span text:style-name="Variable">selectionSet</text:span>.</text:p>
                  </text:list-item>
                  <text:list-item>
                    <text:p text:style-name="P153">Let <text:span text:style-name="Variable">fragmentSelectionSet</text:span> be the top‐level selection set of <text:span text:style-name="Variable">fragment</text:span>.</text:p>
                  </text:list-item>
                  <text:list-item>
                    <text:p text:style-name="P153">Let <text:span text:style-name="Variable">fragmentGroupedFieldSet</text:span> be the result of calling <text:a xlink:type="simple" xlink:href="http://facebook.github.io/graphql/#CollectFields%28%29" text:style-name="Internet_20_link" text:visited-style-name="Visited_20_Internet_20_Link">CollectFields</text:a>(<text:span text:style-name="Variable">objectType</text:span>, <text:span text:style-name="Variable">fragmentSelectionSet</text:span>, <text:span text:style-name="Variable">visitedFragments</text:span>).</text:p>
                  </text:list-item>
                  <text:list-item>
                    <text:p text:style-name="P153">For each <text:span text:style-name="Variable">fragmentGroup</text:span> in <text:span text:style-name="Variable">fragmentGroupedFieldSet</text:span>:</text:p>
                    <text:list>
                      <text:list-item>
                        <text:p text:style-name="P153">Let <text:span text:style-name="Variable">responseKey</text:span> be the response key shared by all fields in <text:span text:style-name="Variable">fragmentGroup</text:span></text:p>
                      </text:list-item>
                      <text:list-item>
                        <text:p text:style-name="P153">Let <text:span text:style-name="Variable">groupForResponseKey</text:span> be the list in <text:span text:style-name="Variable">groupedFields</text:span> for <text:span text:style-name="Variable">responseKey</text:span>; if no such list exists, create it as an empty list.</text:p>
                      </text:list-item>
                      <text:list-item>
                        <text:p text:style-name="P153">Append all items in <text:span text:style-name="Variable">fragmentGroup</text:span> to <text:span text:style-name="Variable">groupForResponseKey</text:span>.</text:p>
                      </text:list-item>
                    </text:list>
                  </text:list-item>
                </text:list>
              </text:list-item>
              <text:list-item>
                <text:p text:style-name="P153">If <text:span text:style-name="Variable">selection</text:span> is an <text:a xlink:type="simple" xlink:href="http://facebook.github.io/graphql/#InlineFragment" text:style-name="Internet_20_link" text:visited-style-name="Visited_20_Internet_20_Link">InlineFragment</text:a>:</text:p>
                <text:list>
                  <text:list-item>
                    <text:p text:style-name="P153">Let <text:span text:style-name="Variable">fragmentType</text:span> be the type condition on <text:span text:style-name="Variable">selection</text:span>.</text:p>
                  </text:list-item>
                  <text:list-item>
                    <text:p text:style-name="P153">If <text:span text:style-name="Variable">fragmentType</text:span> is not null and <text:a xlink:type="simple" xlink:href="http://facebook.github.io/graphql/#DoesFragmentTypeApply%28%29" text:style-name="Internet_20_link" text:visited-style-name="Visited_20_Internet_20_Link">DoesFragmentTypeApply</text:a>(<text:span text:style-name="Variable">objectType</text:span>, <text:span text:style-name="Variable">fragmentType</text:span>) is false, continue with the next <text:span text:style-name="Variable">selection</text:span> in <text:span text:style-name="Variable">selectionSet</text:span>.</text:p>
                  </text:list-item>
                  <text:list-item>
                    <text:p text:style-name="P153">Let <text:span text:style-name="Variable">fragmentSelectionSet</text:span> be the top‐level selection set of <text:span text:style-name="Variable">selection</text:span>.</text:p>
                  </text:list-item>
                  <text:list-item>
                    <text:p text:style-name="P153">Let <text:span text:style-name="Variable">fragmentGroupedFieldSet</text:span> be the result of calling <text:a xlink:type="simple" xlink:href="http://facebook.github.io/graphql/#CollectFields%28%29" text:style-name="Internet_20_link" text:visited-style-name="Visited_20_Internet_20_Link">CollectFields</text:a>(<text:span text:style-name="Variable">objectType</text:span>, <text:span text:style-name="Variable">fragmentSelectionSet</text:span>, <text:span text:style-name="Variable">variableValues</text:span>, <text:span text:style-name="Variable">visitedFragments</text:span>).</text:p>
                  </text:list-item>
                  <text:list-item>
                    <text:p text:style-name="P153">For each <text:span text:style-name="Variable">fragmentGroup</text:span> in <text:span text:style-name="Variable">fragmentGroupedFieldSet</text:span>:</text:p>
                    <text:list>
                      <text:list-item>
                        <text:p text:style-name="P153"><text:soft-page-break/>Let <text:span text:style-name="Variable">responseKey</text:span> be the response key shared by all fields in <text:span text:style-name="Variable">fragmentGroup</text:span></text:p>
                      </text:list-item>
                      <text:list-item>
                        <text:p text:style-name="P153">Let <text:span text:style-name="Variable">groupForResponseKey</text:span> be the list in <text:span text:style-name="Variable">groupedFields</text:span> for <text:span text:style-name="Variable">responseKey</text:span>; if no such list exists, create it as an empty list.</text:p>
                      </text:list-item>
                      <text:list-item>
                        <text:p text:style-name="P153">Append all items in <text:span text:style-name="Variable">fragmentGroup</text:span> to <text:span text:style-name="Variable">groupForResponseKey</text:span>.</text:p>
                      </text:list-item>
                    </text:list>
                  </text:list-item>
                </text:list>
              </text:list-item>
            </text:list>
          </text:list-item>
          <text:list-item>
            <text:p text:style-name="P74">Return <text:span text:style-name="Variable">groupedFields</text:span>.</text:p>
          </text:list-item>
        </text:list>
      </text:section>
      <text:section text:style-name="Sect1" text:name="DoesFragmentTypeApply()">
        <text:p text:style-name="Text_20_body"><text:a xlink:type="simple" xlink:href="http://facebook.github.io/graphql/#DoesFragmentTypeApply%28%29" text:style-name="Internet_20_link" text:visited-style-name="Visited_20_Internet_20_Link">DoesFragmentTypeApply</text:a>(<text:span text:style-name="Variable">objectType</text:span>, <text:span text:style-name="Variable">fragmentType</text:span>)</text:p>
        <text:list xml:id="list7845841402947447682" text:style-name="L75">
          <text:list-item>
            <text:p text:style-name="P154">If <text:span text:style-name="Variable">fragmentType</text:span> is an Object Type:</text:p>
            <text:list>
              <text:list-item>
                <text:p text:style-name="P154">if <text:span text:style-name="Variable">objectType</text:span> and <text:span text:style-name="Variable">fragmentType</text:span> are the same type, return true, otherwise return false.</text:p>
              </text:list-item>
            </text:list>
          </text:list-item>
          <text:list-item>
            <text:p text:style-name="P154">If <text:span text:style-name="Variable">fragmentType</text:span> is an Interface Type:</text:p>
            <text:list>
              <text:list-item>
                <text:p text:style-name="P154">if <text:span text:style-name="Variable">objectType</text:span> is an implementation of <text:span text:style-name="Variable">fragmentType</text:span>, return true otherwise return false.</text:p>
              </text:list-item>
            </text:list>
          </text:list-item>
          <text:list-item>
            <text:p text:style-name="P154">If <text:span text:style-name="Variable">fragmentType</text:span> is a Union:</text:p>
            <text:list>
              <text:list-item>
                <text:p text:style-name="P75">if <text:span text:style-name="Variable">objectType</text:span> is a possible type of <text:span text:style-name="Variable">fragmentType</text:span>, return true otherwise return false.</text:p>
              </text:list-item>
            </text:list>
          </text:list-item>
        </text:list>
      </text:section>
      <text:h text:style-name="Heading_20_3" text:outline-level="3"><text:a xlink:type="simple" xlink:href="http://facebook.github.io/graphql/#sec-Executing-Fields" text:style-name="Internet_20_link" text:visited-style-name="Visited_20_Internet_20_Link">6.4</text:a>Executing Fields</text:h>
      <text:p text:style-name="Text_20_body">Each field requested in the grouped field set that is defined on the selected objectType will result in an entry in the response map. Field execution first coerces any provided argument values, then resolves a value for the field, and finally completes that value either by recursively executing another selection set or coercing a scalar value.</text:p>
      <text:section text:style-name="Sect1" text:name="ExecuteField()">
        <text:p text:style-name="Text_20_body"><text:a xlink:type="simple" xlink:href="http://facebook.github.io/graphql/#ExecuteField%28%29" text:style-name="Internet_20_link" text:visited-style-name="Visited_20_Internet_20_Link">ExecuteField</text:a>(<text:span text:style-name="Variable">objectType</text:span>, <text:span text:style-name="Variable">objectValue</text:span>, <text:span text:style-name="Variable">fieldType</text:span>, <text:span text:style-name="Variable">fields</text:span>, <text:span text:style-name="Variable">variableValues</text:span>)</text:p>
        <text:list xml:id="list458417941723094326" text:style-name="L76">
          <text:list-item>
            <text:p text:style-name="P155">Let <text:span text:style-name="Variable">field</text:span> be the first entry in <text:span text:style-name="Variable">fields</text:span>.</text:p>
          </text:list-item>
          <text:list-item>
            <text:p text:style-name="P155">Let <text:span text:style-name="Variable">argumentValues</text:span> be the result of <text:a xlink:type="simple" xlink:href="http://facebook.github.io/graphql/#CoerceArgumentValues%28%29" text:style-name="Internet_20_link" text:visited-style-name="Visited_20_Internet_20_Link">CoerceArgumentValues</text:a>(<text:span text:style-name="Variable">objectType</text:span>, <text:span text:style-name="Variable">field</text:span>, <text:span text:style-name="Variable">variableValues</text:span>)</text:p>
          </text:list-item>
          <text:list-item>
            <text:p text:style-name="P155">Let <text:span text:style-name="Variable">resolvedValue</text:span> be <text:a xlink:type="simple" xlink:href="http://facebook.github.io/graphql/#ResolveFieldValue%28%29" text:style-name="Internet_20_link" text:visited-style-name="Visited_20_Internet_20_Link">ResolveFieldValue</text:a>(<text:span text:style-name="Variable">objectType</text:span>, <text:span text:style-name="Variable">objectValue</text:span>, <text:span text:style-name="Variable">fieldName</text:span>, <text:span text:style-name="Variable">argumentValues</text:span>).</text:p>
          </text:list-item>
          <text:list-item>
            <text:p text:style-name="P76">Return the result of <text:a xlink:type="simple" xlink:href="http://facebook.github.io/graphql/#CompleteValue%28%29" text:style-name="Internet_20_link" text:visited-style-name="Visited_20_Internet_20_Link">CompleteValue</text:a>(<text:span text:style-name="Variable">fieldType</text:span>, <text:span text:style-name="Variable">fields</text:span>, <text:span text:style-name="Variable">resolvedValue</text:span>, <text:span text:style-name="Variable">variableValues</text:span>).</text:p>
          </text:list-item>
        </text:list>
      </text:section>
      <text:h text:style-name="Heading_20_4" text:outline-level="4"><text:a xlink:type="simple" xlink:href="http://facebook.github.io/graphql/#sec-Coercing-Field-Arguments" text:style-name="Internet_20_link" text:visited-style-name="Visited_20_Internet_20_Link">6.4.1</text:a>Coercing Field Arguments</text:h>
      <text:p text:style-name="Text_20_body">Fields may include arguments which are provided to the underlying runtime in order to correctly produce a value. These arguments are defined by the field in the type system to have a specific input type: Scalars, Enum, Input Object, or List or Non‐Null wrapped variations of these three.</text:p>
      <text:p text:style-name="Text_20_body">At each argument position in a query may be a literal value or a variable to be provided at runtime.</text:p>
      <text:section text:style-name="Sect1" text:name="CoerceArgumentValues()">
        <text:p text:style-name="Text_20_body"><text:a xlink:type="simple" xlink:href="http://facebook.github.io/graphql/#CoerceArgumentValues%28%29" text:style-name="Internet_20_link" text:visited-style-name="Visited_20_Internet_20_Link">CoerceArgumentValues</text:a>(<text:span text:style-name="Variable">objectType</text:span>, <text:span text:style-name="Variable">field</text:span>, <text:span text:style-name="Variable">variableValues</text:span>)</text:p>
        <text:list xml:id="list8201131088724059750" text:style-name="L77">
          <text:list-item>
            <text:p text:style-name="P156">Let <text:span text:style-name="Variable">coercedValues</text:span> be an empty unordered Map.</text:p>
          </text:list-item>
          <text:list-item>
            <text:p text:style-name="P156">Let <text:span text:style-name="Variable">argumentValues</text:span> be the argument values provided in <text:span text:style-name="Variable">field</text:span>.</text:p>
          </text:list-item>
          <text:list-item>
            <text:p text:style-name="P156">Let <text:span text:style-name="Variable">fieldName</text:span> be the name of <text:span text:style-name="Variable">field</text:span>.</text:p>
          </text:list-item>
          <text:list-item>
            <text:p text:style-name="P156">Let <text:span text:style-name="Variable">argumentDefinitions</text:span> be the arguments defined by <text:span text:style-name="Variable">objectType</text:span> for the field named <text:span text:style-name="Variable">fieldName</text:span>.</text:p>
          </text:list-item>
          <text:list-item>
            <text:p text:style-name="P156">For each <text:span text:style-name="Variable">argumentDefinition</text:span> in <text:span text:style-name="Variable">argumentDefinitions</text:span>:</text:p>
            <text:list>
              <text:list-item>
                <text:p text:style-name="P156">Let <text:span text:style-name="Variable">argumentName</text:span> be the name of <text:span text:style-name="Variable">argumentDefinition</text:span>.</text:p>
              </text:list-item>
              <text:list-item>
                <text:p text:style-name="P156"><text:soft-page-break/>Let <text:span text:style-name="Variable">argumentType</text:span> be the expected type of <text:span text:style-name="Variable">argumentDefinition</text:span>.</text:p>
              </text:list-item>
              <text:list-item>
                <text:p text:style-name="P156">Let <text:span text:style-name="Variable">defaultValue</text:span> be the default value for <text:span text:style-name="Variable">argumentDefinition</text:span>.</text:p>
              </text:list-item>
              <text:list-item>
                <text:p text:style-name="P156">Let <text:span text:style-name="Variable">value</text:span> be the value provided in <text:span text:style-name="Variable">argumentValues</text:span> for the name <text:span text:style-name="Variable">argumentName</text:span>.</text:p>
              </text:list-item>
              <text:list-item>
                <text:p text:style-name="P156">If <text:span text:style-name="Variable">value</text:span> is a Variable:</text:p>
                <text:list>
                  <text:list-item>
                    <text:p text:style-name="P156">Let <text:span text:style-name="Variable">variableName</text:span> be the name of Variable <text:span text:style-name="Variable">value</text:span>.</text:p>
                  </text:list-item>
                  <text:list-item>
                    <text:p text:style-name="P156">Let <text:span text:style-name="Variable">variableValue</text:span> be the value provided in <text:span text:style-name="Variable">variableValues</text:span> for the name <text:span text:style-name="Variable">variableName</text:span>.</text:p>
                  </text:list-item>
                  <text:list-item>
                    <text:p text:style-name="P156">If <text:span text:style-name="Variable">variableValue</text:span> exists (including null):</text:p>
                    <text:list>
                      <text:list-item>
                        <text:p text:style-name="P156">Add an entry to <text:span text:style-name="Variable">coercedValues</text:span> named <text:span text:style-name="Variable">argName</text:span> with the value <text:span text:style-name="Variable">variableValue</text:span>.</text:p>
                      </text:list-item>
                    </text:list>
                  </text:list-item>
                  <text:list-item>
                    <text:p text:style-name="P156">Otherwise, if <text:span text:style-name="Variable">defaultValue</text:span> exists (including null):</text:p>
                    <text:list>
                      <text:list-item>
                        <text:p text:style-name="P156">Add an entry to <text:span text:style-name="Variable">coercedValues</text:span> named <text:span text:style-name="Variable">argName</text:span> with the value <text:span text:style-name="Variable">defaultValue</text:span>.</text:p>
                      </text:list-item>
                    </text:list>
                  </text:list-item>
                  <text:list-item>
                    <text:p text:style-name="P156">Otherwise, if <text:span text:style-name="Variable">argumentType</text:span> is a Non‐Nullable type, throw a field error.</text:p>
                  </text:list-item>
                  <text:list-item>
                    <text:p text:style-name="P156">Otherwise, continue to the next argument definition.</text:p>
                  </text:list-item>
                </text:list>
              </text:list-item>
              <text:list-item>
                <text:p text:style-name="P156">Otherwise, if <text:span text:style-name="Variable">value</text:span> does not exist (was not provided in <text:span text:style-name="Variable">argumentValues</text:span>:</text:p>
                <text:list>
                  <text:list-item>
                    <text:p text:style-name="P156">If <text:span text:style-name="Variable">defaultValue</text:span> exists (including null):</text:p>
                    <text:list>
                      <text:list-item>
                        <text:p text:style-name="P156">Add an entry to <text:span text:style-name="Variable">coercedValues</text:span> named <text:span text:style-name="Variable">argName</text:span> with the value <text:span text:style-name="Variable">defaultValue</text:span>.</text:p>
                      </text:list-item>
                    </text:list>
                  </text:list-item>
                  <text:list-item>
                    <text:p text:style-name="P156">Otherwise, if <text:span text:style-name="Variable">argumentType</text:span> is a Non‐Nullable type, throw a field error.</text:p>
                  </text:list-item>
                  <text:list-item>
                    <text:p text:style-name="P156">Otherwise, continue to the next argument definition.</text:p>
                  </text:list-item>
                </text:list>
              </text:list-item>
              <text:list-item>
                <text:p text:style-name="P156">Otherwise, if <text:span text:style-name="Variable">value</text:span> cannot be coerced according to the input coercion rules of <text:span text:style-name="Variable">argType</text:span>, throw a field error.</text:p>
              </text:list-item>
              <text:list-item>
                <text:p text:style-name="P156">Let <text:span text:style-name="Variable">coercedValue</text:span> be the result of coercing <text:span text:style-name="Variable">value</text:span> according to the input coercion rules of <text:span text:style-name="Variable">argType</text:span>.</text:p>
              </text:list-item>
              <text:list-item>
                <text:p text:style-name="P156">Add an entry to <text:span text:style-name="Variable">coercedValues</text:span> named <text:span text:style-name="Variable">argName</text:span> with the value <text:span text:style-name="Variable">coercedValue</text:span>.</text:p>
              </text:list-item>
            </text:list>
          </text:list-item>
          <text:list-item>
            <text:p text:style-name="P77">Return <text:span text:style-name="Variable">coercedValues</text:span>.</text:p>
          </text:list-item>
        </text:list>
      </text:section>
      <text:p text:style-name="Text_20_body">Variable values are not coerced because they are expected to be coerced before executing the operation in <text:a xlink:type="simple" xlink:href="http://facebook.github.io/graphql/#CoerceVariableValues%28%29" text:style-name="Internet_20_link" text:visited-style-name="Visited_20_Internet_20_Link">CoerceVariableValues</text:a>(), and valid queries must only allow usage of variables of appropriate types.</text:p>
      <text:h text:style-name="Heading_20_4" text:outline-level="4"><text:a xlink:type="simple" xlink:href="http://facebook.github.io/graphql/#sec-Value-Resolution" text:style-name="Internet_20_link" text:visited-style-name="Visited_20_Internet_20_Link">6.4.2</text:a>Value Resolution</text:h>
      <text:p text:style-name="Text_20_body">While nearly all of GraphQL execution can be described generically, ultimately the internal system exposing the GraphQL interface must provide values. This is exposed via ResolveFieldValue, which produces a value for a given field on a type for a real value.</text:p>
      <text:p text:style-name="Text_20_body">As an example, this might accept the <text:span text:style-name="Variable">objectType</text:span> <text:span text:style-name="Source_20_Text">Person</text:span>, the <text:span text:style-name="Variable">field</text:span> "soulMate", and the <text:span text:style-name="Variable">objectValue</text:span> representing John Lennon. It would be expected to yield the value representing Yoko Ono.</text:p>
      <text:section text:style-name="Sect1" text:name="ResolveFieldValue()">
        <text:p text:style-name="Text_20_body"><text:a xlink:type="simple" xlink:href="http://facebook.github.io/graphql/#ResolveFieldValue%28%29" text:style-name="Internet_20_link" text:visited-style-name="Visited_20_Internet_20_Link">ResolveFieldValue</text:a>(<text:span text:style-name="Variable">objectType</text:span>, <text:span text:style-name="Variable">objectValue</text:span>, <text:span text:style-name="Variable">fieldName</text:span>, <text:span text:style-name="Variable">argumentValues</text:span>)</text:p>
        <text:list xml:id="list4438392342260525804" text:style-name="L78">
          <text:list-item>
            <text:p text:style-name="P157">Let <text:span text:style-name="Variable">resolver</text:span> be the internal function provided by <text:span text:style-name="Variable">objectType</text:span> for determining the resolved value of a field named <text:span text:style-name="Variable">fieldName</text:span>.</text:p>
          </text:list-item>
          <text:list-item>
            <text:p text:style-name="P78">Return the result of calling <text:span text:style-name="Variable">resolver</text:span>, providing <text:span text:style-name="Variable">objectValue</text:span> and <text:span text:style-name="Variable">argumentValues</text:span>.</text:p>
          </text:list-item>
        </text:list>
      </text:section>
      <text:p text:style-name="Text_20_body"><text:soft-page-break/>It is common for <text:span text:style-name="Variable">resolver</text:span> to be asynchronous due to relying on reading an underlying database or networked service to produce a value. This necessitates the rest of a GraphQL executor to handle an asynchronous execution flow.</text:p>
      <text:h text:style-name="Heading_20_4" text:outline-level="4"><text:a xlink:type="simple" xlink:href="http://facebook.github.io/graphql/#sec-Value-Completion" text:style-name="Internet_20_link" text:visited-style-name="Visited_20_Internet_20_Link">6.4.3</text:a>Value Completion</text:h>
      <text:p text:style-name="Text_20_body">After resolving the value for a field, it is completed by ensuring it adheres to the expected return type. If the return type is another Object type, then the field execution process continues recursively.</text:p>
      <text:section text:style-name="Sect1" text:name="CompleteValue()">
        <text:p text:style-name="Text_20_body"><text:a xlink:type="simple" xlink:href="http://facebook.github.io/graphql/#CompleteValue%28%29" text:style-name="Internet_20_link" text:visited-style-name="Visited_20_Internet_20_Link">CompleteValue</text:a>(<text:span text:style-name="Variable">fieldType</text:span>, <text:span text:style-name="Variable">fields</text:span>, <text:span text:style-name="Variable">result</text:span>, <text:span text:style-name="Variable">variableValues</text:span>)</text:p>
        <text:list xml:id="list7575190714074893741" text:style-name="L79">
          <text:list-item>
            <text:p text:style-name="P158">If the <text:span text:style-name="Variable">fieldType</text:span> is a Non‐Null type:</text:p>
            <text:list>
              <text:list-item>
                <text:p text:style-name="P158">Let <text:span text:style-name="Variable">innerType</text:span> be the inner type of <text:span text:style-name="Variable">fieldType</text:span>.</text:p>
              </text:list-item>
              <text:list-item>
                <text:p text:style-name="P158">Let <text:span text:style-name="Variable">completedResult</text:span> be the result of calling <text:a xlink:type="simple" xlink:href="http://facebook.github.io/graphql/#CompleteValue%28%29" text:style-name="Internet_20_link" text:visited-style-name="Visited_20_Internet_20_Link">CompleteValue</text:a>(<text:span text:style-name="Variable">innerType</text:span>, <text:span text:style-name="Variable">fields</text:span>, <text:span text:style-name="Variable">result</text:span>, <text:span text:style-name="Variable">variableValues</text:span>).</text:p>
              </text:list-item>
              <text:list-item>
                <text:p text:style-name="P158">If <text:span text:style-name="Variable">completedResult</text:span> is null, throw a field error.</text:p>
              </text:list-item>
              <text:list-item>
                <text:p text:style-name="P158">Return <text:span text:style-name="Variable">completedResult</text:span>.</text:p>
              </text:list-item>
            </text:list>
          </text:list-item>
          <text:list-item>
            <text:p text:style-name="P158">If <text:span text:style-name="Variable">result</text:span> is null (or another internal value similar to null such as undefined or NaN), return null.</text:p>
          </text:list-item>
          <text:list-item>
            <text:p text:style-name="P158">If <text:span text:style-name="Variable">fieldType</text:span> is a List type:</text:p>
            <text:list>
              <text:list-item>
                <text:p text:style-name="P158">If <text:span text:style-name="Variable">result</text:span> is not a collection of values, throw a field error.</text:p>
              </text:list-item>
              <text:list-item>
                <text:p text:style-name="P158">Let <text:span text:style-name="Variable">innerType</text:span> be the inner type of <text:span text:style-name="Variable">fieldType</text:span>.</text:p>
              </text:list-item>
              <text:list-item>
                <text:p text:style-name="P158">Return a list where each list item is the result of calling <text:a xlink:type="simple" xlink:href="http://facebook.github.io/graphql/#CompleteValue%28%29" text:style-name="Internet_20_link" text:visited-style-name="Visited_20_Internet_20_Link">CompleteValue</text:a>(<text:span text:style-name="Variable">innerType</text:span>, <text:span text:style-name="Variable">fields</text:span>, <text:span text:style-name="Variable">resultItem</text:span>, <text:span text:style-name="Variable">variableValues</text:span>), where <text:span text:style-name="Variable">resultItem</text:span> is each item in <text:span text:style-name="Variable">result</text:span>.</text:p>
              </text:list-item>
            </text:list>
          </text:list-item>
          <text:list-item>
            <text:p text:style-name="P158">If <text:span text:style-name="Variable">fieldType</text:span> is a Scalar or Enum type:</text:p>
            <text:list>
              <text:list-item>
                <text:p text:style-name="P158">Return the result of “coercing” <text:span text:style-name="Variable">result</text:span>, ensuring it is a legal value of <text:span text:style-name="Variable">fieldType</text:span>, otherwise null.</text:p>
              </text:list-item>
            </text:list>
          </text:list-item>
          <text:list-item>
            <text:p text:style-name="P158">If <text:span text:style-name="Variable">fieldType</text:span> is an Object, Interface, or Union type:</text:p>
            <text:list>
              <text:list-item>
                <text:p text:style-name="P158">If <text:span text:style-name="Variable">fieldType</text:span> is an Object type.</text:p>
                <text:list>
                  <text:list-item>
                    <text:p text:style-name="P158">Let <text:span text:style-name="Variable">objectType</text:span> be <text:span text:style-name="Variable">fieldType</text:span>.</text:p>
                  </text:list-item>
                </text:list>
              </text:list-item>
              <text:list-item>
                <text:p text:style-name="P158">Otherwise if <text:span text:style-name="Variable">fieldType</text:span> is an Interface or Union type.</text:p>
                <text:list>
                  <text:list-item>
                    <text:p text:style-name="P158">Let <text:span text:style-name="Variable">objectType</text:span> be ResolveAbstractType(<text:span text:style-name="Variable">fieldType</text:span>, <text:span text:style-name="Variable">result</text:span>).</text:p>
                  </text:list-item>
                </text:list>
              </text:list-item>
              <text:list-item>
                <text:p text:style-name="P158">Let <text:span text:style-name="Variable">subSelectionSet</text:span> be the result of calling <text:a xlink:type="simple" xlink:href="http://facebook.github.io/graphql/#MergeSelectionSets%28%29" text:style-name="Internet_20_link" text:visited-style-name="Visited_20_Internet_20_Link">MergeSelectionSets</text:a>(<text:span text:style-name="Variable">fields</text:span>).</text:p>
              </text:list-item>
              <text:list-item>
                <text:p text:style-name="P79">Return the result of evaluating ExecuteSelectionSet(subSelectionSet, objectType, result, variableValues) <text:span text:style-name="Emphasis">normally</text:span> (allowing for parallelization).</text:p>
              </text:list-item>
            </text:list>
          </text:list-item>
        </text:list>
      </text:section>
      <text:p text:style-name="Text_20_body"><text:span text:style-name="Strong_20_Emphasis">Resolving Abstract Types</text:span></text:p>
      <text:p text:style-name="Text_20_body">When completing a field with an abstract return type, that is an Interface or Union return type, first the abstract type must be resolved to a relevant Object type. This determination is made by the internal system using whatever means appropriate.</text:p>
      <text:p text:style-name="P87">A common method of determining the Object type for an <text:span text:style-name="Variable">objectValue</text:span> in object‐oriented environments, such as Java or C#, is to use the class name of the <text:span text:style-name="Variable">objectValue</text:span>.</text:p>
      <text:section text:style-name="Sect1" text:name="ResolveAbstractType()">
        <text:p text:style-name="Text_20_body"><text:a xlink:type="simple" xlink:href="http://facebook.github.io/graphql/#ResolveAbstractType%28%29" text:style-name="Internet_20_link" text:visited-style-name="Visited_20_Internet_20_Link">ResolveAbstractType</text:a>(<text:span text:style-name="Variable">abstractType</text:span>, <text:span text:style-name="Variable">objectValue</text:span>)</text:p>
        <text:list xml:id="list3631955787372684017" text:style-name="L80">
          <text:list-item>
            <text:p text:style-name="P80">Return the result of calling the internal method provided by the type system for determining the Object type of <text:span text:style-name="Variable">abstractType</text:span> given the value <text:span text:style-name="Variable">objectValue</text:span>.</text:p>
          </text:list-item>
        </text:list>
      </text:section>
      <text:p text:style-name="Text_20_body"><text:soft-page-break/><text:span text:style-name="Strong_20_Emphasis">Merging Selection Sets</text:span></text:p>
      <text:p text:style-name="Text_20_body">When more than one fields of the same name are executed in parallel, their selection sets are merged together when completing the value in order to continue execution of the sub‐selection sets.</text:p>
      <text:p text:style-name="Text_20_body">An example query illustrating parallel fields with the same name with sub‐selections.</text:p>
      <text:p text:style-name="Preformatted_20_Text"><text:span text:style-name="Source_20_Text">{</text:span></text:p>
      <text:p text:style-name="Preformatted_20_Text"><text:span text:style-name="Source_20_Text"><text:s text:c="2"/>me {</text:span></text:p>
      <text:p text:style-name="Preformatted_20_Text"><text:span text:style-name="Source_20_Text"><text:s text:c="4"/>firstName</text:span></text:p>
      <text:p text:style-name="Preformatted_20_Text"><text:span text:style-name="Source_20_Text"><text:s text:c="2"/>}</text:span></text:p>
      <text:p text:style-name="Preformatted_20_Text"><text:span text:style-name="Source_20_Text"><text:s text:c="2"/>me {</text:span></text:p>
      <text:p text:style-name="Preformatted_20_Text"><text:span text:style-name="Source_20_Text"><text:s text:c="4"/>lastName</text:span></text:p>
      <text:p text:style-name="Preformatted_20_Text"><text:span text:style-name="Source_20_Text"><text:s text:c="2"/>}</text:span></text:p>
      <text:p text:style-name="P163"><text:span text:style-name="Source_20_Text">}</text:span></text:p>
      <text:p text:style-name="Text_20_body">After resolving the value for <text:span text:style-name="Source_20_Text">me</text:span>, the selection sets are merged together so <text:span text:style-name="Source_20_Text">firstName</text:span> and <text:span text:style-name="Source_20_Text">lastName</text:span> can be resolved for one value.</text:p>
      <text:section text:style-name="Sect1" text:name="MergeSelectionSets()">
        <text:p text:style-name="Text_20_body"><text:a xlink:type="simple" xlink:href="http://facebook.github.io/graphql/#MergeSelectionSets%28%29" text:style-name="Internet_20_link" text:visited-style-name="Visited_20_Internet_20_Link">MergeSelectionSets</text:a>(<text:span text:style-name="Variable">fields</text:span>)</text:p>
        <text:list xml:id="list3434898310571849963" text:style-name="L81">
          <text:list-item>
            <text:p text:style-name="P159">Let <text:span text:style-name="Variable">selectionSet</text:span> be an empty list.</text:p>
          </text:list-item>
          <text:list-item>
            <text:p text:style-name="P159">For each <text:span text:style-name="Variable">field</text:span> in <text:span text:style-name="Variable">fields</text:span>:</text:p>
            <text:list>
              <text:list-item>
                <text:p text:style-name="P159">Let <text:span text:style-name="Variable">fieldSelectionSet</text:span> be the selection set of <text:span text:style-name="Variable">field</text:span>.</text:p>
              </text:list-item>
              <text:list-item>
                <text:p text:style-name="P159">If <text:span text:style-name="Variable">fieldSelectionSet</text:span> is null or empty, continue to the next field.</text:p>
              </text:list-item>
              <text:list-item>
                <text:p text:style-name="P159">Append all selections in <text:span text:style-name="Variable">fieldSelectionSet</text:span> to <text:span text:style-name="Variable">selectionSet</text:span>.</text:p>
              </text:list-item>
            </text:list>
          </text:list-item>
          <text:list-item>
            <text:p text:style-name="P81">Return <text:span text:style-name="Variable">selectionSet</text:span>.</text:p>
          </text:list-item>
        </text:list>
      </text:section>
      <text:h text:style-name="Heading_20_4" text:outline-level="4"><text:a xlink:type="simple" xlink:href="http://facebook.github.io/graphql/#sec-Errors-and-Non-Nullability" text:style-name="Internet_20_link" text:visited-style-name="Visited_20_Internet_20_Link">6.4.4</text:a>Errors and Non-Nullability</text:h>
      <text:p text:style-name="Text_20_body">If an error is thrown while resolving a field, it should be treated as though the field returned null, and an error must be added to the "errors" list in the response.</text:p>
      <text:p text:style-name="Text_20_body">If the result of resolving a field is null (either because the function to resolve the field returned null or because an error occurred), and that field is of a <text:span text:style-name="Source_20_Text">Non-Null</text:span> type, then a field error is thrown. The error must be added to the "errors" list in the response.</text:p>
      <text:p text:style-name="Text_20_body">If the field returns null because of an error which has already been added to the "errors" list in the response, the "errors" list must not be further affected. That is, only one error should be added to the errors list per field.</text:p>
      <text:p text:style-name="Text_20_body">Since <text:span text:style-name="Source_20_Text">Non-Null</text:span> type fields cannot be null, field errors are propagated to be handled by the parent field. If the parent field may be null then it resolves to null, otherwise if it is a <text:span text:style-name="Source_20_Text">Non-Null</text:span> type, the field error is further propagated to it’s parent field.</text:p>
      <text:p text:style-name="Text_20_body">If all fields from the root of the request to the source of the error return <text:span text:style-name="Source_20_Text">Non-Null</text:span> types, then the "data" entry in the response should be null. </text:p>
      <text:h text:style-name="Heading_20_2" text:outline-level="2"><text:a xlink:type="simple" xlink:href="http://facebook.github.io/graphql/#sec-Response" text:style-name="Internet_20_link" text:visited-style-name="Visited_20_Internet_20_Link">7</text:a>Response</text:h>
      <text:p text:style-name="Text_20_body">When a GraphQL server receives a request, it must return a well‐formed response. The server’s response describes the result of executing the requested operation if successful, and describes any errors encountered during the request.</text:p>
      <text:p text:style-name="Text_20_body"><text:soft-page-break/>A response may contain both a partial response as well as encountered errors in the case that an error occurred on a field which was replaced with null.</text:p>
      <text:h text:style-name="Heading_20_3" text:outline-level="3"><text:a xlink:type="simple" xlink:href="http://facebook.github.io/graphql/#sec-Serialization-Format" text:style-name="Internet_20_link" text:visited-style-name="Visited_20_Internet_20_Link">7.1</text:a>Serialization Format</text:h>
      <text:p text:style-name="Text_20_body">GraphQL does not require a specific serialization format. However, clients should use a serialization format that supports the major primitives in the GraphQL response. In particular, the serialization format must support representations of the following four primitives:</text:p>
      <text:list xml:id="list8442069645500341569" text:style-name="L82">
        <text:list-item>
          <text:p text:style-name="P160">Map</text:p>
        </text:list-item>
        <text:list-item>
          <text:p text:style-name="P160">List</text:p>
        </text:list-item>
        <text:list-item>
          <text:p text:style-name="P160">String</text:p>
        </text:list-item>
        <text:list-item>
          <text:p text:style-name="P82">Null</text:p>
        </text:list-item>
      </text:list>
      <text:p text:style-name="Text_20_body">Serialization formats which can represent an ordered map should preserve the order of requested fields as defined by <text:a xlink:type="simple" xlink:href="http://facebook.github.io/graphql/#CollectFields%28%29" text:style-name="Internet_20_link" text:visited-style-name="Visited_20_Internet_20_Link">CollectFields</text:a>() in the Execution section. Serialization formats which can only represent unordered maps should retain this order grammatically (such as JSON).</text:p>
      <text:p text:style-name="Text_20_body">Producing a response where fields are represented in the same order in which they appear in the request improves human readability during debugging and enables more efficient parsing of responses if the order of properties can be anticipated.</text:p>
      <text:p text:style-name="Text_20_body">A serialization format may support the following primitives, however, strings may be used as a substitute for those primitives.</text:p>
      <text:list xml:id="list3222589385478873873" text:style-name="L83">
        <text:list-item>
          <text:p text:style-name="P161">Boolean</text:p>
        </text:list-item>
        <text:list-item>
          <text:p text:style-name="P161">Int</text:p>
        </text:list-item>
        <text:list-item>
          <text:p text:style-name="P161">Float</text:p>
        </text:list-item>
        <text:list-item>
          <text:p text:style-name="P83">Enum Value</text:p>
        </text:list-item>
      </text:list>
      <text:h text:style-name="Heading_20_4" text:outline-level="4"><text:a xlink:type="simple" xlink:href="http://facebook.github.io/graphql/#sec-JSON-Serialization" text:style-name="Internet_20_link" text:visited-style-name="Visited_20_Internet_20_Link">7.1.1</text:a>JSON Serialization</text:h>
      <text:p text:style-name="Text_20_body">JSON is the preferred serialization format for GraphQL, though as noted above, GraphQL does not require a specific serialization format. For consistency and ease of notation, examples of the response are given in JSON throughout the spec. In particular, in our JSON examples, we will represent primitives using the following JSON concepts:</text:p>
      <table:table table:name="Table10" table:style-name="Table10">
        <table:table-column table:style-name="Table10.A"/>
        <table:table-column table:style-name="Table10.B"/>
        <table:table-header-rows>
          <table:table-row>
            <table:table-cell table:style-name="Table10.A1" office:value-type="string">
              <text:p text:style-name="Table_20_Heading">GraphQL Value </text:p>
            </table:table-cell>
            <table:table-cell table:style-name="Table10.A1" office:value-type="string">
              <text:p text:style-name="Table_20_Heading">JSON Value </text:p>
            </table:table-cell>
          </table:table-row>
        </table:table-header-rows>
        <table:table-row>
          <table:table-cell table:style-name="Table10.A1" office:value-type="string">
            <text:p text:style-name="Table_20_Contents">Map </text:p>
          </table:table-cell>
          <table:table-cell table:style-name="Table10.A1" office:value-type="string">
            <text:p text:style-name="Table_20_Contents">Object </text:p>
          </table:table-cell>
        </table:table-row>
        <table:table-row>
          <table:table-cell table:style-name="Table10.A1" office:value-type="string">
            <text:p text:style-name="Table_20_Contents">List </text:p>
          </table:table-cell>
          <table:table-cell table:style-name="Table10.A1" office:value-type="string">
            <text:p text:style-name="Table_20_Contents">Array </text:p>
          </table:table-cell>
        </table:table-row>
        <table:table-row>
          <table:table-cell table:style-name="Table10.A1" office:value-type="string">
            <text:p text:style-name="Table_20_Contents">Null </text:p>
          </table:table-cell>
          <table:table-cell table:style-name="Table10.A1" office:value-type="string">
            <text:p text:style-name="Table_20_Contents">null </text:p>
          </table:table-cell>
        </table:table-row>
        <table:table-row>
          <table:table-cell table:style-name="Table10.A1" office:value-type="string">
            <text:p text:style-name="Table_20_Contents">String </text:p>
          </table:table-cell>
          <table:table-cell table:style-name="Table10.A1" office:value-type="string">
            <text:p text:style-name="Table_20_Contents">String </text:p>
          </table:table-cell>
        </table:table-row>
        <table:table-row>
          <table:table-cell table:style-name="Table10.A1" office:value-type="string">
            <text:p text:style-name="Table_20_Contents">Boolean </text:p>
          </table:table-cell>
          <table:table-cell table:style-name="Table10.A1" office:value-type="string">
            <text:p text:style-name="Table_20_Contents">true or false </text:p>
          </table:table-cell>
        </table:table-row>
        <table:table-row>
          <table:table-cell table:style-name="Table10.A1" office:value-type="string">
            <text:p text:style-name="Table_20_Contents">Int </text:p>
          </table:table-cell>
          <table:table-cell table:style-name="Table10.A1" office:value-type="string">
            <text:p text:style-name="Table_20_Contents">Number </text:p>
          </table:table-cell>
        </table:table-row>
        <table:table-row>
          <table:table-cell table:style-name="Table10.A1" office:value-type="string">
            <text:p text:style-name="Table_20_Contents">Float </text:p>
          </table:table-cell>
          <table:table-cell table:style-name="Table10.A1" office:value-type="string">
            <text:p text:style-name="Table_20_Contents">Number </text:p>
          </table:table-cell>
        </table:table-row>
        <table:table-row>
          <table:table-cell table:style-name="Table10.A1" office:value-type="string">
            <text:p text:style-name="Table_20_Contents">Enum Value </text:p>
          </table:table-cell>
          <table:table-cell table:style-name="Table10.A1" office:value-type="string">
            <text:p text:style-name="Table_20_Contents">String </text:p>
          </table:table-cell>
        </table:table-row>
      </table:table>
      <text:p text:style-name="Text_20_body"><text:span text:style-name="Strong_20_Emphasis">Object Property Ordering</text:span></text:p>
      <text:p text:style-name="Text_20_body"><text:soft-page-break/>While JSON Objects are specified as an <text:a xlink:type="simple" xlink:href="https://tools.ietf.org/html/rfc7159#section-4" text:style-name="Internet_20_link" text:visited-style-name="Visited_20_Internet_20_Link">unordered collection of key‐value pairs</text:a> the pairs are represented in an ordered manner. In other words, while the JSON strings <text:span text:style-name="Source_20_Text">{ "name": "Mark", "age": 30 }</text:span> and <text:span text:style-name="Source_20_Text">{ "age": 30, "name": "Mark" }</text:span> encode the same value, they also have observably different property orderings.</text:p>
      <text:p text:style-name="Text_20_body">Since the result of evaluating a selection set is ordered, the JSON object serialized should preserve this order by writing the object properties in the same order as those fields were requested as defined by query execution.</text:p>
      <text:p text:style-name="Text_20_body">For example, if the query was <text:span text:style-name="Source_20_Text">{ name, age }</text:span>, a GraphQL server responding in JSON should respond with <text:span text:style-name="Source_20_Text">{ "name": "Mark", "age": 30 }</text:span> and should not respond with <text:span text:style-name="Source_20_Text">{ "age": 30, "name": "Mark" }</text:span>.</text:p>
      <text:p text:style-name="Text_20_body">This does not violate the JSON spec, as clients may still interpret objects in the response as unordered Maps and arrive at a valid value.</text:p>
      <text:h text:style-name="Heading_20_3" text:outline-level="3"><text:a xlink:type="simple" xlink:href="http://facebook.github.io/graphql/#sec-Response-Format" text:style-name="Internet_20_link" text:visited-style-name="Visited_20_Internet_20_Link">7.2</text:a>Response Format</text:h>
      <text:p text:style-name="Text_20_body">A response to a GraphQL operation must be a map.</text:p>
      <text:p text:style-name="Text_20_body">If the operation included execution, the response map must contain a first entry with key <text:span text:style-name="Source_20_Text">data</text:span>. The value of this entry is described in the “Data” section. If the operation failed before execution, due to a syntax error, missing information, or validation error, this entry must not be present.</text:p>
      <text:p text:style-name="Text_20_body">If the operation encountered any errors, the response map must contain a next entry with key <text:span text:style-name="Source_20_Text">errors</text:span>. The value of this entry is described in the “Errors” section. If the operation completed without encountering any errors, this entry must not be present.</text:p>
      <text:p text:style-name="Text_20_body">The response map may also contain an entry with key <text:span text:style-name="Source_20_Text">extensions</text:span>. This entry, if set, must have a map as its value. This entry is reserved for implementors to extend the protocol however they see fit, and hence there are no additional restrictions on its contents.</text:p>
      <text:p text:style-name="Text_20_body">To ensure future changes to the protocol do not break existing servers and clients, the top level response map must not contain any entries other than the three described above.</text:p>
      <text:h text:style-name="Heading_20_4" text:outline-level="4"><text:a xlink:type="simple" xlink:href="http://facebook.github.io/graphql/#sec-Data" text:style-name="Internet_20_link" text:visited-style-name="Visited_20_Internet_20_Link">7.2.1</text:a>Data</text:h>
      <text:p text:style-name="Text_20_body">The <text:span text:style-name="Source_20_Text">data</text:span> entry in the response will be the result of the execution of the requested operation. If the operation was a query, this output will be an object of the schema’s query root type; if the operation was a mutation, this output will be an object of the schema’s mutation root type.</text:p>
      <text:p text:style-name="Text_20_body">If an error was encountered before execution begins, the <text:span text:style-name="Source_20_Text">data</text:span> entry should not be present in the result.</text:p>
      <text:p text:style-name="Text_20_body">If an error was encountered during the execution that prevented a valid response, the <text:span text:style-name="Source_20_Text">data</text:span> entry in the response should be <text:span text:style-name="Source_20_Text">null</text:span>.</text:p>
      <text:h text:style-name="Heading_20_4" text:outline-level="4"><text:a xlink:type="simple" xlink:href="http://facebook.github.io/graphql/#sec-Errors" text:style-name="Internet_20_link" text:visited-style-name="Visited_20_Internet_20_Link">7.2.2</text:a>Errors</text:h>
      <text:p text:style-name="Text_20_body">The <text:span text:style-name="Source_20_Text">errors</text:span> entry in the response is a non‐empty list of errors, where each error is a map.</text:p>
      <text:p text:style-name="Text_20_body"><text:soft-page-break/>If no errors were encountered during the requested operation, the <text:span text:style-name="Source_20_Text">errors</text:span> entry should not be present in the result.</text:p>
      <text:p text:style-name="Text_20_body">Every error must contain an entry with the key <text:span text:style-name="Source_20_Text">message</text:span> with a string description of the error intended for the developer as a guide to understand and correct the error.</text:p>
      <text:p text:style-name="Text_20_body">If an error can be associated to a particular point in the requested GraphQL document, it should contain an entry with the key <text:span text:style-name="Source_20_Text">locations</text:span> with a list of locations, where each location is a map with the keys <text:span text:style-name="Source_20_Text">line</text:span> and <text:span text:style-name="Source_20_Text">column</text:span>, both positive numbers starting from <text:span text:style-name="Source_20_Text">1</text:span> which describe the beginning of an associated syntax element.</text:p>
      <text:p text:style-name="Text_20_body">GraphQL servers may provide additional entries to error as they choose to produce more helpful or machine‐readable errors, however future versions of the spec may describe additional entries to errors.</text:p>
      <text:p text:style-name="Text_20_body">If the <text:span text:style-name="Source_20_Text">data</text:span> entry in the response is <text:span text:style-name="Source_20_Text">null</text:span> or not present, the <text:span text:style-name="Source_20_Text">errors</text:span> entry in the response must not be empty. It must contain at least one error. The errors it contains should indicate why no data was able to be returned.</text:p>
      <text:p text:style-name="Text_20_body">If the <text:span text:style-name="Source_20_Text">data</text:span> entry in the response is not <text:span text:style-name="Source_20_Text">null</text:span>, the <text:span text:style-name="Source_20_Text">errors</text:span> entry in the response may contain any errors that occurred during execution. If errors occurred during execution, it should contain those errors. </text:p>
      <text:h text:style-name="Heading_20_2" text:outline-level="2"><text:a xlink:type="simple" xlink:href="http://facebook.github.io/graphql/#sec-Appendix-Notation-Conventions" text:style-name="Internet_20_link" text:visited-style-name="Visited_20_Internet_20_Link">A</text:a>Appendix: Notation Conventions</text:h>
      <text:p text:style-name="Text_20_body">This specification document contains a number of notation conventions used to describe technical concepts such as language grammar and semantics as well as runtime algorithms.</text:p>
      <text:p text:style-name="Text_20_body">This appendix seeks to explain these notations in greater detail to avoid ambiguity.</text:p>
      <text:h text:style-name="Heading_20_3" text:outline-level="3"><text:a xlink:type="simple" xlink:href="http://facebook.github.io/graphql/#sec-Context-Free-Grammar" text:style-name="Internet_20_link" text:visited-style-name="Visited_20_Internet_20_Link">A.1</text:a>Context-Free Grammar</text:h>
      <text:p text:style-name="Text_20_body">A context‐free grammar consists of a number of productions. Each production has an abstract symbol called a “non‐terminal” as its left‐hand side, and zero or more possible sequences of non‐terminal symbols and or terminal characters as its right‐hand side.</text:p>
      <text:p text:style-name="Text_20_body">Starting from a single goal non‐terminal symbol, a context‐free grammar describes a language: the set of possible sequences of characters that can be described by repeatedly replacing any non‐terminal in the goal sequence with one of the sequences it is defined by, until all non‐terminal symbols have been replaced by terminal characters.</text:p>
      <text:p text:style-name="Text_20_body">Terminals are represented in this document in a monospace font in two forms: a specific Unicode character or sequence of Unicode characters (ex. = or terminal), and a pattern of Unicode characters defined by a regular expression (ex /[0-9]+/).</text:p>
      <text:p text:style-name="Text_20_body">Non‐terminal production rules are represented in this document using the following notation for a non‐terminal with a single definition:</text:p>
      <text:section text:style-name="Sect1" text:name="NonTerminalWithSingleDefinition">
        <text:p text:style-name="P87"><text:a xlink:type="simple" xlink:href="http://facebook.github.io/graphql/#NonTerminalWithSingleDefinition" text:style-name="Internet_20_link" text:visited-style-name="Visited_20_Internet_20_Link">NonTerminalWithSingleDefinition</text:a></text:p>
        <text:p text:style-name="P87">NonTerminalterminal</text:p>
      </text:section>
      <text:p text:style-name="Text_20_body"><text:soft-page-break/>While using the following notation for a production with a list of definitions:</text:p>
      <text:section text:style-name="Sect1" text:name="NonTerminalWithManyDefinitions">
        <text:p text:style-name="P87"><text:a xlink:type="simple" xlink:href="http://facebook.github.io/graphql/#NonTerminalWithManyDefinitions" text:style-name="Internet_20_link" text:visited-style-name="Visited_20_Internet_20_Link">NonTerminalWithManyDefinitions</text:a></text:p>
        <text:p text:style-name="P87">OtherNonTerminalterminal</text:p>
        <text:p text:style-name="P87">terminal</text:p>
      </text:section>
      <text:p text:style-name="Text_20_body">A definition may refer to itself, which describes repetitive sequences, for example:</text:p>
      <text:section text:style-name="Sect1" text:name="ListOfLetterA">
        <text:p text:style-name="P87"><text:a xlink:type="simple" xlink:href="http://facebook.github.io/graphql/#ListOfLetterA" text:style-name="Internet_20_link" text:visited-style-name="Visited_20_Internet_20_Link">ListOfLetterA</text:a></text:p>
        <text:p text:style-name="P87">a</text:p>
        <text:p text:style-name="P87"><text:a xlink:type="simple" xlink:href="http://facebook.github.io/graphql/#ListOfLetterA" text:style-name="Internet_20_link" text:visited-style-name="Visited_20_Internet_20_Link">ListOfLetterA</text:a>a</text:p>
      </text:section>
      <text:h text:style-name="Heading_20_3" text:outline-level="3"><text:a xlink:type="simple" xlink:href="http://facebook.github.io/graphql/#sec-Lexical-and-Syntactical-Grammar" text:style-name="Internet_20_link" text:visited-style-name="Visited_20_Internet_20_Link">A.2</text:a>Lexical and Syntactical Grammar</text:h>
      <text:p text:style-name="Text_20_body">The GraphQL language is defined in a syntactic grammar where terminal symbols are tokens. Tokens are defined in a lexical grammar which matches patterns of source characters. The result of parsing a sequence of source Unicode characters produces a GraphQL AST.</text:p>
      <text:p text:style-name="Text_20_body">A Lexical grammar production describes non‐terminal “tokens” by patterns of terminal Unicode characters. No “whitespace” or other ignored characters may appear between any terminal Unicode characters in the lexical grammar production. A lexical grammar production is distinguished by a two colon <text:span text:style-name="Source_20_Text">::</text:span> definition.</text:p>
      <text:section text:style-name="Sect1" text:name="Word">
        <text:p text:style-name="P87"><text:a xlink:type="simple" xlink:href="http://facebook.github.io/graphql/#Word" text:style-name="Internet_20_link" text:visited-style-name="Visited_20_Internet_20_Link">Word</text:a></text:p>
        <text:p text:style-name="P87">/[A-Za-z]+/</text:p>
      </text:section>
      <text:p text:style-name="Text_20_body">A Syntactical grammar production describes non‐terminal “rules” by patterns of terminal Tokens. Whitespace and other ignored characters may appear before or after any terminal Token. A syntactical grammar production is distinguished by a one colon <text:span text:style-name="Source_20_Text">:</text:span> definition.</text:p>
      <text:section text:style-name="Sect1" text:name="Sentence">
        <text:p text:style-name="P87"><text:a xlink:type="simple" xlink:href="http://facebook.github.io/graphql/#Sentence" text:style-name="Internet_20_link" text:visited-style-name="Visited_20_Internet_20_Link">Sentence</text:a></text:p>
        <text:p text:style-name="P87">NounVerb</text:p>
      </text:section>
      <text:h text:style-name="Heading_20_3" text:outline-level="3"><text:a xlink:type="simple" xlink:href="http://facebook.github.io/graphql/#sec-Grammar-Notation" text:style-name="Internet_20_link" text:visited-style-name="Visited_20_Internet_20_Link">A.3</text:a>Grammar Notation</text:h>
      <text:p text:style-name="Text_20_body">This specification uses some additional notation to describe common patterns, such as optional or repeated patterns, or parameterized alterations of the definition of a non‐terminal. This section explains these short‐hand notations and their expanded definitions in the context‐free grammar.</text:p>
      <text:p text:style-name="Text_20_body"><text:span text:style-name="Strong_20_Emphasis">Constraints</text:span></text:p>
      <text:p text:style-name="Text_20_body">A grammar production may specify that certain expansions are not permitted by using the phrase “but not” and then indicating the expansions to be excluded.</text:p>
      <text:p text:style-name="Text_20_body">For example, the production:</text:p>
      <text:section text:style-name="Sect1" text:name="SafeName">
        <text:p text:style-name="P87"><text:a xlink:type="simple" xlink:href="http://facebook.github.io/graphql/#SafeName" text:style-name="Internet_20_link" text:visited-style-name="Visited_20_Internet_20_Link">SafeName</text:a></text:p>
        <text:p text:style-name="P87"><text:a xlink:type="simple" xlink:href="http://facebook.github.io/graphql/#Name" text:style-name="Internet_20_link" text:visited-style-name="Visited_20_Internet_20_Link">Name</text:a>SevenCarlinWords</text:p>
      </text:section>
      <text:p text:style-name="Text_20_body">means that the nonterminal <text:a xlink:type="simple" xlink:href="http://facebook.github.io/graphql/#SafeName" text:style-name="Internet_20_link" text:visited-style-name="Visited_20_Internet_20_Link">SafeName</text:a> may be replaced by any sequence of characters that could replace <text:a xlink:type="simple" xlink:href="http://facebook.github.io/graphql/#Name" text:style-name="Internet_20_link" text:visited-style-name="Visited_20_Internet_20_Link">Name</text:a> provided that the same sequence of characters could not replace SevenCarlinWords.</text:p>
      <text:p text:style-name="Text_20_body">A grammar may also list a number of restrictions after “but not” separated by “or”.</text:p>
      <text:p text:style-name="Text_20_body">For example:</text:p>
      <text:section text:style-name="Sect1" text:name="NonBooleanName">
        <text:p text:style-name="P87"><text:soft-page-break/><text:a xlink:type="simple" xlink:href="http://facebook.github.io/graphql/#NonBooleanName" text:style-name="Internet_20_link" text:visited-style-name="Visited_20_Internet_20_Link">NonBooleanName</text:a></text:p>
        <text:p text:style-name="P87"><text:a xlink:type="simple" xlink:href="http://facebook.github.io/graphql/#Name" text:style-name="Internet_20_link" text:visited-style-name="Visited_20_Internet_20_Link">Name</text:a>truefalse</text:p>
      </text:section>
      <text:p text:style-name="Text_20_body"><text:span text:style-name="Strong_20_Emphasis">Optionality and Lists</text:span></text:p>
      <text:p text:style-name="Text_20_body">A subscript suffix “Symbolopt” is shorthand for two possible sequences, one including that symbol and one excluding it.</text:p>
      <text:p text:style-name="Text_20_body">As an example:</text:p>
      <text:section text:style-name="Sect1" text:name="Section3">
        <text:p text:style-name="P87"><text:bookmark text:name="Sentence"/><text:a xlink:type="simple" xlink:href="http://facebook.github.io/graphql/#Sentence" text:style-name="Internet_20_link" text:visited-style-name="Visited_20_Internet_20_Link">Sentence</text:a></text:p>
        <text:p text:style-name="P87">NounVerbAdverbopt</text:p>
      </text:section>
      <text:p text:style-name="Text_20_body">is shorthand for</text:p>
      <text:section text:style-name="Sect1" text:name="Section4">
        <text:p text:style-name="P87"><text:bookmark text:name="Sentence1"/><text:a xlink:type="simple" xlink:href="http://facebook.github.io/graphql/#Sentence" text:style-name="Internet_20_link" text:visited-style-name="Visited_20_Internet_20_Link">Sentence</text:a></text:p>
        <text:p text:style-name="P87">NounVerb</text:p>
        <text:p text:style-name="P87">NounVerbAdverb</text:p>
      </text:section>
      <text:p text:style-name="Text_20_body">A subscript suffix “Symbollist” is shorthand for a list of one or more of that symbol.</text:p>
      <text:p text:style-name="Text_20_body">As an example:</text:p>
      <text:section text:style-name="Sect1" text:name="Book">
        <text:p text:style-name="P87"><text:a xlink:type="simple" xlink:href="http://facebook.github.io/graphql/#Book" text:style-name="Internet_20_link" text:visited-style-name="Visited_20_Internet_20_Link">Book</text:a></text:p>
        <text:p text:style-name="P87">CoverPagelistCover</text:p>
      </text:section>
      <text:p text:style-name="Text_20_body">is shorthand for</text:p>
      <text:section text:style-name="Sect1" text:name="Section5">
        <text:p text:style-name="P87"><text:bookmark text:name="Book"/><text:a xlink:type="simple" xlink:href="http://facebook.github.io/graphql/#Book" text:style-name="Internet_20_link" text:visited-style-name="Visited_20_Internet_20_Link">Book</text:a></text:p>
        <text:p text:style-name="P87">Cover<text:a xlink:type="simple" xlink:href="http://facebook.github.io/graphql/#Page_list" text:style-name="Internet_20_link" text:visited-style-name="Visited_20_Internet_20_Link">Page_list</text:a>Cover</text:p>
      </text:section>
      <text:section text:style-name="Sect1" text:name="Page_list">
        <text:p text:style-name="P87"><text:a xlink:type="simple" xlink:href="http://facebook.github.io/graphql/#Page_list" text:style-name="Internet_20_link" text:visited-style-name="Visited_20_Internet_20_Link">Page_list</text:a></text:p>
        <text:p text:style-name="P87">Page</text:p>
        <text:p text:style-name="P87"><text:a xlink:type="simple" xlink:href="http://facebook.github.io/graphql/#Page_list" text:style-name="Internet_20_link" text:visited-style-name="Visited_20_Internet_20_Link">Page_list</text:a>Page</text:p>
      </text:section>
      <text:p text:style-name="Text_20_body"><text:span text:style-name="Strong_20_Emphasis">Parameterized Grammar Productions</text:span></text:p>
      <text:p text:style-name="Text_20_body">A symbol definition subscript suffix parameter in braces “SymbolParam” is shorthand for two symbol definitions, one appended with that parameter name, the other without. The same subscript suffix on a symbol is shorthand for that variant of the definition. If the parameter starts with “?”, that form of the symbol is used if in a symbol definition with the same parameter. Some possible sequences can be included or excluded conditionally when respectively prefixed with “[+Param]” and “[~Param]”.</text:p>
      <text:p text:style-name="Text_20_body">As an example:</text:p>
      <text:section text:style-name="Sect1" text:name="Section6">
        <text:p text:style-name="P87"><text:bookmark text:name="Example2"/><text:a xlink:type="simple" xlink:href="http://facebook.github.io/graphql/#Example" text:style-name="Internet_20_link" text:visited-style-name="Visited_20_Internet_20_Link">Example</text:a>Param</text:p>
        <text:p text:style-name="P87">A</text:p>
        <text:p text:style-name="P87">BParam</text:p>
        <text:p text:style-name="P87">CParam</text:p>
        <text:p text:style-name="P87">ParamD</text:p>
        <text:p text:style-name="P87">ParamE</text:p>
      </text:section>
      <text:p text:style-name="Text_20_body">is shorthand for</text:p>
      <text:section text:style-name="Sect1" text:name="Section7">
        <text:p text:style-name="P87"><text:bookmark text:name="Example3"/><text:a xlink:type="simple" xlink:href="http://facebook.github.io/graphql/#Example" text:style-name="Internet_20_link" text:visited-style-name="Visited_20_Internet_20_Link">Example</text:a></text:p>
        <text:p text:style-name="P87">A</text:p>
        <text:p text:style-name="P87"><text:soft-page-break/>B_param</text:p>
        <text:p text:style-name="P87">C</text:p>
        <text:p text:style-name="P87">E</text:p>
      </text:section>
      <text:section text:style-name="Sect1" text:name="Example_param">
        <text:p text:style-name="P87"><text:a xlink:type="simple" xlink:href="http://facebook.github.io/graphql/#Example_param" text:style-name="Internet_20_link" text:visited-style-name="Visited_20_Internet_20_Link">Example_param</text:a></text:p>
        <text:p text:style-name="P87">A</text:p>
        <text:p text:style-name="P87">B_param</text:p>
        <text:p text:style-name="P87">C_param</text:p>
        <text:p text:style-name="P87">D</text:p>
      </text:section>
      <text:h text:style-name="Heading_20_3" text:outline-level="3"><text:a xlink:type="simple" xlink:href="http://facebook.github.io/graphql/#sec-Grammar-Semantics" text:style-name="Internet_20_link" text:visited-style-name="Visited_20_Internet_20_Link">A.4</text:a>Grammar Semantics</text:h>
      <text:p text:style-name="Text_20_body">This specification describes the semantic value of many grammar productions in the form of a list of algorithmic steps.</text:p>
      <text:p text:style-name="Text_20_body">For example, this describes how a parser should interpret a string literal:</text:p>
      <text:p text:style-name="P87"><text:a xlink:type="simple" xlink:href="http://facebook.github.io/graphql/#StringValue" text:style-name="Internet_20_link" text:visited-style-name="Visited_20_Internet_20_Link">StringValue</text:a></text:p>
      <text:p text:style-name="Text_20_body">""</text:p>
      <text:list xml:id="list5406357764044288758" text:style-name="L84">
        <text:list-item>
          <text:p text:style-name="P84">Return an empty Unicode character sequence.</text:p>
        </text:list-item>
      </text:list>
      <text:p text:style-name="P87"><text:a xlink:type="simple" xlink:href="http://facebook.github.io/graphql/#StringValue" text:style-name="Internet_20_link" text:visited-style-name="Visited_20_Internet_20_Link">StringValue</text:a></text:p>
      <text:p text:style-name="Text_20_body">"<text:a xlink:type="simple" xlink:href="http://facebook.github.io/graphql/#StringCharacter" text:style-name="Internet_20_link" text:visited-style-name="Visited_20_Internet_20_Link">StringCharacter</text:a>list"</text:p>
      <text:list xml:id="list3600552635108951312" text:style-name="L85">
        <text:list-item>
          <text:p text:style-name="P85">Return the Unicode character sequence of all <text:a xlink:type="simple" xlink:href="http://facebook.github.io/graphql/#StringCharacter" text:style-name="Internet_20_link" text:visited-style-name="Visited_20_Internet_20_Link">StringCharacter</text:a> Unicode character values.</text:p>
        </text:list-item>
      </text:list>
      <text:h text:style-name="Heading_20_3" text:outline-level="3"><text:a xlink:type="simple" xlink:href="http://facebook.github.io/graphql/#sec-Algorithms" text:style-name="Internet_20_link" text:visited-style-name="Visited_20_Internet_20_Link">A.5</text:a>Algorithms</text:h>
      <text:p text:style-name="Text_20_body">This specification describes some algorithms used by the static and runtime semantics, they’re defined in the form of a function‐like syntax along with a list of algorithmic steps to take.</text:p>
      <text:p text:style-name="Text_20_body">For example, this describes if a fragment should be spread into place given a runtime <text:span text:style-name="Variable">objectType</text:span> and the fragment’s <text:span text:style-name="Variable">fragmentType</text:span>:</text:p>
      <text:section text:style-name="Sect1" text:name="doesFragmentTypeApply()">
        <text:p text:style-name="Text_20_body"><text:a xlink:type="simple" xlink:href="http://facebook.github.io/graphql/#doesFragmentTypeApply%28%29" text:style-name="Internet_20_link" text:visited-style-name="Visited_20_Internet_20_Link">doesFragmentTypeApply</text:a>(<text:span text:style-name="Variable">objectType</text:span>, <text:span text:style-name="Variable">fragmentType</text:span>)</text:p>
        <text:list xml:id="list2934073852058813133" text:style-name="L86">
          <text:list-item>
            <text:p text:style-name="P162">If <text:span text:style-name="Variable">fragmentType</text:span> is an Object Type:</text:p>
            <text:list>
              <text:list-item>
                <text:p text:style-name="P162">if <text:span text:style-name="Variable">objectType</text:span> and <text:span text:style-name="Variable">fragmentType</text:span> are the same type, return true, otherwise return false.</text:p>
              </text:list-item>
            </text:list>
          </text:list-item>
          <text:list-item>
            <text:p text:style-name="P162">If <text:span text:style-name="Variable">fragmentType</text:span> is an Interface Type:</text:p>
            <text:list>
              <text:list-item>
                <text:p text:style-name="P162">if <text:span text:style-name="Variable">objectType</text:span> is an implementation of <text:span text:style-name="Variable">fragmentType</text:span>, return true otherwise return false.</text:p>
              </text:list-item>
            </text:list>
          </text:list-item>
          <text:list-item>
            <text:p text:style-name="P162">If <text:span text:style-name="Variable">fragmentType</text:span> is a Union:</text:p>
            <text:list>
              <text:list-item>
                <text:p text:style-name="P86">if <text:span text:style-name="Variable">objectType</text:span> is a possible type of <text:span text:style-name="Variable">fragmentType</text:span>, return true otherwise return false.</text:p>
              </text:list-item>
            </text:list>
          </text:list-item>
        </text:list>
      </text:section>
      <text:h text:style-name="Heading_20_2" text:outline-level="2"><text:a xlink:type="simple" xlink:href="http://facebook.github.io/graphql/#sec-Appendix-Grammar-Summary" text:style-name="Internet_20_link" text:visited-style-name="Visited_20_Internet_20_Link">B</text:a>Appendix: Grammar Summary</text:h>
      <text:section text:style-name="Sect1" text:name="Section8">
        <text:p text:style-name="P87"><text:bookmark text:name="SourceCharacter"/><text:a xlink:type="simple" xlink:href="http://facebook.github.io/graphql/#SourceCharacter" text:style-name="Internet_20_link" text:visited-style-name="Visited_20_Internet_20_Link">SourceCharacter</text:a></text:p>
        <text:p text:style-name="P87">/[\u0009\u000A\u000D\u0020-\uFFFF]/</text:p>
      </text:section>
      <text:h text:style-name="Heading_20_3" text:outline-level="3"><text:a xlink:type="simple" xlink:href="http://facebook.github.io/graphql/#sec-Appendix-Grammar-Summary.Ignored-Tokens" text:style-name="Internet_20_link" text:visited-style-name="Visited_20_Internet_20_Link">B.1</text:a>Ignored Tokens</text:h>
      <text:section text:style-name="Sect1" text:name="Section9">
        <text:p text:style-name="P87"><text:bookmark text:name="Ignored"/><text:a xlink:type="simple" xlink:href="http://facebook.github.io/graphql/#Ignored" text:style-name="Internet_20_link" text:visited-style-name="Visited_20_Internet_20_Link">Ignored</text:a></text:p>
        <text:p text:style-name="P87"><text:soft-page-break/><text:a xlink:type="simple" xlink:href="http://facebook.github.io/graphql/#UnicodeBOM" text:style-name="Internet_20_link" text:visited-style-name="Visited_20_Internet_20_Link">UnicodeBOM</text:a></text:p>
        <text:p text:style-name="P87"><text:a xlink:type="simple" xlink:href="http://facebook.github.io/graphql/#WhiteSpace" text:style-name="Internet_20_link" text:visited-style-name="Visited_20_Internet_20_Link">WhiteSpace</text:a></text:p>
        <text:p text:style-name="P87"><text:a xlink:type="simple" xlink:href="http://facebook.github.io/graphql/#LineTerminator" text:style-name="Internet_20_link" text:visited-style-name="Visited_20_Internet_20_Link">LineTerminator</text:a></text:p>
        <text:p text:style-name="P87"><text:a xlink:type="simple" xlink:href="http://facebook.github.io/graphql/#Comment" text:style-name="Internet_20_link" text:visited-style-name="Visited_20_Internet_20_Link">Comment</text:a></text:p>
        <text:p text:style-name="P87"><text:a xlink:type="simple" xlink:href="http://facebook.github.io/graphql/#Comma" text:style-name="Internet_20_link" text:visited-style-name="Visited_20_Internet_20_Link">Comma</text:a></text:p>
      </text:section>
      <text:section text:style-name="Sect1" text:name="Section10">
        <text:p text:style-name="P87"><text:bookmark text:name="UnicodeBOM"/><text:a xlink:type="simple" xlink:href="http://facebook.github.io/graphql/#UnicodeBOM" text:style-name="Internet_20_link" text:visited-style-name="Visited_20_Internet_20_Link">UnicodeBOM</text:a></text:p>
        <text:p text:style-name="P87">Byte Order Mark (U+FEFF)</text:p>
      </text:section>
      <text:section text:style-name="Sect1" text:name="Section11">
        <text:p text:style-name="P87"><text:bookmark text:name="WhiteSpace"/><text:a xlink:type="simple" xlink:href="http://facebook.github.io/graphql/#WhiteSpace" text:style-name="Internet_20_link" text:visited-style-name="Visited_20_Internet_20_Link">WhiteSpace</text:a></text:p>
        <text:p text:style-name="P87">Horizontal Tab (U+0009)</text:p>
        <text:p text:style-name="P87">Space (U+0020)</text:p>
      </text:section>
      <text:section text:style-name="Sect1" text:name="Section12">
        <text:p text:style-name="P87"><text:bookmark text:name="LineTerminator"/><text:a xlink:type="simple" xlink:href="http://facebook.github.io/graphql/#LineTerminator" text:style-name="Internet_20_link" text:visited-style-name="Visited_20_Internet_20_Link">LineTerminator</text:a></text:p>
        <text:p text:style-name="P87">New Line (U+000A)</text:p>
        <text:p text:style-name="P87">Carriage Return (U+000D)New Line (U+000A)</text:p>
        <text:p text:style-name="P87">Carriage Return (U+000D)New Line (U+000A)</text:p>
      </text:section>
      <text:section text:style-name="Sect1" text:name="Section13">
        <text:p text:style-name="P87"><text:bookmark text:name="Comment"/><text:a xlink:type="simple" xlink:href="http://facebook.github.io/graphql/#Comment" text:style-name="Internet_20_link" text:visited-style-name="Visited_20_Internet_20_Link">Comment</text:a></text:p>
        <text:p text:style-name="P87">#<text:a xlink:type="simple" xlink:href="http://facebook.github.io/graphql/#CommentChar" text:style-name="Internet_20_link" text:visited-style-name="Visited_20_Internet_20_Link">CommentChar</text:a>listopt</text:p>
      </text:section>
      <text:section text:style-name="Sect1" text:name="Section14">
        <text:p text:style-name="P87"><text:bookmark text:name="CommentChar"/><text:a xlink:type="simple" xlink:href="http://facebook.github.io/graphql/#CommentChar" text:style-name="Internet_20_link" text:visited-style-name="Visited_20_Internet_20_Link">CommentChar</text:a></text:p>
        <text:p text:style-name="P87"><text:a xlink:type="simple" xlink:href="http://facebook.github.io/graphql/#SourceCharacter" text:style-name="Internet_20_link" text:visited-style-name="Visited_20_Internet_20_Link">SourceCharacter</text:a><text:a xlink:type="simple" xlink:href="http://facebook.github.io/graphql/#LineTerminator" text:style-name="Internet_20_link" text:visited-style-name="Visited_20_Internet_20_Link">LineTerminator</text:a></text:p>
      </text:section>
      <text:section text:style-name="Sect1" text:name="Section15">
        <text:p text:style-name="P87"><text:bookmark text:name="Comma"/><text:a xlink:type="simple" xlink:href="http://facebook.github.io/graphql/#Comma" text:style-name="Internet_20_link" text:visited-style-name="Visited_20_Internet_20_Link">Comma</text:a></text:p>
        <text:p text:style-name="P87">,</text:p>
      </text:section>
      <text:h text:style-name="Heading_20_3" text:outline-level="3"><text:a xlink:type="simple" xlink:href="http://facebook.github.io/graphql/#sec-Appendix-Grammar-Summary.Lexical-Tokens" text:style-name="Internet_20_link" text:visited-style-name="Visited_20_Internet_20_Link">B.2</text:a>Lexical Tokens</text:h>
      <text:section text:style-name="Sect1" text:name="Section16">
        <text:p text:style-name="P87"><text:bookmark text:name="Token"/><text:a xlink:type="simple" xlink:href="http://facebook.github.io/graphql/#Token" text:style-name="Internet_20_link" text:visited-style-name="Visited_20_Internet_20_Link">Token</text:a></text:p>
        <text:p text:style-name="P87"><text:a xlink:type="simple" xlink:href="http://facebook.github.io/graphql/#Punctuator" text:style-name="Internet_20_link" text:visited-style-name="Visited_20_Internet_20_Link">Punctuator</text:a></text:p>
        <text:p text:style-name="P87"><text:a xlink:type="simple" xlink:href="http://facebook.github.io/graphql/#Name" text:style-name="Internet_20_link" text:visited-style-name="Visited_20_Internet_20_Link">Name</text:a></text:p>
        <text:p text:style-name="P87"><text:a xlink:type="simple" xlink:href="http://facebook.github.io/graphql/#IntValue" text:style-name="Internet_20_link" text:visited-style-name="Visited_20_Internet_20_Link">IntValue</text:a></text:p>
        <text:p text:style-name="P87"><text:a xlink:type="simple" xlink:href="http://facebook.github.io/graphql/#FloatValue" text:style-name="Internet_20_link" text:visited-style-name="Visited_20_Internet_20_Link">FloatValue</text:a></text:p>
        <text:p text:style-name="P87"><text:a xlink:type="simple" xlink:href="http://facebook.github.io/graphql/#StringValue" text:style-name="Internet_20_link" text:visited-style-name="Visited_20_Internet_20_Link">StringValue</text:a></text:p>
      </text:section>
      <text:section text:style-name="Sect1" text:name="Section17">
        <text:p text:style-name="P87"><text:bookmark text:name="Punctuator"/><text:a xlink:type="simple" xlink:href="http://facebook.github.io/graphql/#Punctuator" text:style-name="Internet_20_link" text:visited-style-name="Visited_20_Internet_20_Link">Punctuator</text:a></text:p>
        <table:table table:name="Table11" table:style-name="Table11">
          <table:table-column table:style-name="Table11.A"/>
          <table:table-column table:style-name="Table11.B"/>
          <table:table-column table:style-name="Table11.C" table:number-columns-repeated="2"/>
          <table:table-column table:style-name="Table11.E"/>
          <table:table-column table:style-name="Table11.F"/>
          <table:table-column table:style-name="Table11.G"/>
          <table:table-column table:style-name="Table11.H"/>
          <table:table-column table:style-name="Table11.C" table:number-columns-repeated="2"/>
          <table:table-column table:style-name="Table11.B"/>
          <table:table-column table:style-name="Table11.L"/>
          <table:table-column table:style-name="Table11.M"/>
          <table:table-row>
            <table:table-cell table:style-name="Table11.A1" office:value-type="string">
              <text:p text:style-name="Table_20_Contents">!</text:p>
            </table:table-cell>
            <table:table-cell table:style-name="Table11.A1" office:value-type="string">
              <text:p text:style-name="Table_20_Contents">$</text:p>
            </table:table-cell>
            <table:table-cell table:style-name="Table11.A1" office:value-type="string">
              <text:p text:style-name="Table_20_Contents">(</text:p>
            </table:table-cell>
            <table:table-cell table:style-name="Table11.A1" office:value-type="string">
              <text:p text:style-name="Table_20_Contents">)</text:p>
            </table:table-cell>
            <table:table-cell table:style-name="Table11.A1" office:value-type="string">
              <text:p text:style-name="Table_20_Contents">...</text:p>
            </table:table-cell>
            <table:table-cell table:style-name="Table11.A1" office:value-type="string">
              <text:p text:style-name="Table_20_Contents">:</text:p>
            </table:table-cell>
            <table:table-cell table:style-name="Table11.A1" office:value-type="string">
              <text:p text:style-name="Table_20_Contents">=</text:p>
            </table:table-cell>
            <table:table-cell table:style-name="Table11.A1" office:value-type="string">
              <text:p text:style-name="Table_20_Contents">@</text:p>
            </table:table-cell>
            <table:table-cell table:style-name="Table11.A1" office:value-type="string">
              <text:p text:style-name="Table_20_Contents">[</text:p>
            </table:table-cell>
            <table:table-cell table:style-name="Table11.A1" office:value-type="string">
              <text:p text:style-name="Table_20_Contents">]</text:p>
            </table:table-cell>
            <table:table-cell table:style-name="Table11.A1" office:value-type="string">
              <text:p text:style-name="Table_20_Contents">{</text:p>
            </table:table-cell>
            <table:table-cell table:style-name="Table11.A1" office:value-type="string">
              <text:p text:style-name="Table_20_Contents">|</text:p>
            </table:table-cell>
            <table:table-cell table:style-name="Table11.A1" office:value-type="string">
              <text:p text:style-name="Table_20_Contents">}</text:p>
            </table:table-cell>
          </table:table-row>
        </table:table>
      </text:section>
      <text:section text:style-name="Sect1" text:name="Section18">
        <text:p text:style-name="P87"><text:bookmark text:name="Name"/><text:a xlink:type="simple" xlink:href="http://facebook.github.io/graphql/#Name" text:style-name="Internet_20_link" text:visited-style-name="Visited_20_Internet_20_Link">Name</text:a></text:p>
        <text:p text:style-name="P87">/[_A-Za-z][_0-9A-Za-z]*/</text:p>
      </text:section>
      <text:section text:style-name="Sect1" text:name="Section19">
        <text:p text:style-name="P87"><text:bookmark text:name="IntValue"/><text:a xlink:type="simple" xlink:href="http://facebook.github.io/graphql/#IntValue" text:style-name="Internet_20_link" text:visited-style-name="Visited_20_Internet_20_Link">IntValue</text:a></text:p>
        <text:p text:style-name="P87"><text:a xlink:type="simple" xlink:href="http://facebook.github.io/graphql/#IntegerPart" text:style-name="Internet_20_link" text:visited-style-name="Visited_20_Internet_20_Link">IntegerPart</text:a></text:p>
      </text:section>
      <text:section text:style-name="Sect1" text:name="Section20">
        <text:p text:style-name="P87"><text:bookmark text:name="IntegerPart"/><text:a xlink:type="simple" xlink:href="http://facebook.github.io/graphql/#IntegerPart" text:style-name="Internet_20_link" text:visited-style-name="Visited_20_Internet_20_Link">IntegerPart</text:a></text:p>
        <text:p text:style-name="P87"><text:a xlink:type="simple" xlink:href="http://facebook.github.io/graphql/#NegativeSign" text:style-name="Internet_20_link" text:visited-style-name="Visited_20_Internet_20_Link">NegativeSign</text:a>opt0</text:p>
        <text:p text:style-name="P87"><text:a xlink:type="simple" xlink:href="http://facebook.github.io/graphql/#NegativeSign" text:style-name="Internet_20_link" text:visited-style-name="Visited_20_Internet_20_Link">NegativeSign</text:a>opt<text:a xlink:type="simple" xlink:href="http://facebook.github.io/graphql/#NonZeroDigit" text:style-name="Internet_20_link" text:visited-style-name="Visited_20_Internet_20_Link">NonZeroDigit</text:a><text:a xlink:type="simple" xlink:href="http://facebook.github.io/graphql/#Digit" text:style-name="Internet_20_link" text:visited-style-name="Visited_20_Internet_20_Link">Digit</text:a>listopt</text:p>
      </text:section>
      <text:section text:style-name="Sect1" text:name="Section21">
        <text:p text:style-name="P87"><text:bookmark text:name="NegativeSign"/><text:a xlink:type="simple" xlink:href="http://facebook.github.io/graphql/#NegativeSign" text:style-name="Internet_20_link" text:visited-style-name="Visited_20_Internet_20_Link">NegativeSign</text:a></text:p>
        <text:p text:style-name="P87">-</text:p>
      </text:section>
      <text:section text:style-name="Sect1" text:name="Section22">
        <text:p text:style-name="P87"><text:bookmark text:name="Digit"/><text:a xlink:type="simple" xlink:href="http://facebook.github.io/graphql/#Digit" text:style-name="Internet_20_link" text:visited-style-name="Visited_20_Internet_20_Link">Digit</text:a></text:p>
        <table:table table:name="Table12" table:style-name="Table12">
          <table:table-column table:style-name="Table12.A"/>
          <table:table-column table:style-name="Table12.B" table:number-columns-repeated="8"/>
          <table:table-column table:style-name="Table12.J"/>
          <table:table-row>
            <table:table-cell table:style-name="Table12.A1" office:value-type="string">
              <text:p text:style-name="Table_20_Contents">0</text:p>
            </table:table-cell>
            <table:table-cell table:style-name="Table12.A1" office:value-type="string">
              <text:p text:style-name="Table_20_Contents">1</text:p>
            </table:table-cell>
            <table:table-cell table:style-name="Table12.A1" office:value-type="string">
              <text:p text:style-name="Table_20_Contents">2</text:p>
            </table:table-cell>
            <table:table-cell table:style-name="Table12.A1" office:value-type="string">
              <text:p text:style-name="Table_20_Contents">3</text:p>
            </table:table-cell>
            <table:table-cell table:style-name="Table12.A1" office:value-type="string">
              <text:p text:style-name="Table_20_Contents">4</text:p>
            </table:table-cell>
            <table:table-cell table:style-name="Table12.A1" office:value-type="string">
              <text:p text:style-name="Table_20_Contents">5</text:p>
            </table:table-cell>
            <table:table-cell table:style-name="Table12.A1" office:value-type="string">
              <text:p text:style-name="Table_20_Contents">6</text:p>
            </table:table-cell>
            <table:table-cell table:style-name="Table12.A1" office:value-type="string">
              <text:p text:style-name="Table_20_Contents">7</text:p>
            </table:table-cell>
            <table:table-cell table:style-name="Table12.A1" office:value-type="string">
              <text:p text:style-name="Table_20_Contents">8</text:p>
            </table:table-cell>
            <table:table-cell table:style-name="Table12.A1" office:value-type="string">
              <text:p text:style-name="Table_20_Contents">9</text:p>
            </table:table-cell>
          </table:table-row>
        </table:table>
      </text:section>
      <text:section text:style-name="Sect1" text:name="Section23">
        <text:p text:style-name="P87"><text:bookmark text:name="NonZeroDigit"/><text:a xlink:type="simple" xlink:href="http://facebook.github.io/graphql/#NonZeroDigit" text:style-name="Internet_20_link" text:visited-style-name="Visited_20_Internet_20_Link">NonZeroDigit</text:a></text:p>
        <text:p text:style-name="P87"><text:a xlink:type="simple" xlink:href="http://facebook.github.io/graphql/#Digit" text:style-name="Internet_20_link" text:visited-style-name="Visited_20_Internet_20_Link">Digit</text:a>0</text:p>
      </text:section>
      <text:section text:style-name="Sect1" text:name="Section24">
        <text:p text:style-name="P87"><text:bookmark text:name="FloatValue"/><text:a xlink:type="simple" xlink:href="http://facebook.github.io/graphql/#FloatValue" text:style-name="Internet_20_link" text:visited-style-name="Visited_20_Internet_20_Link">FloatValue</text:a></text:p>
        <text:p text:style-name="P87"><text:soft-page-break/><text:a xlink:type="simple" xlink:href="http://facebook.github.io/graphql/#IntegerPart" text:style-name="Internet_20_link" text:visited-style-name="Visited_20_Internet_20_Link">IntegerPart</text:a><text:a xlink:type="simple" xlink:href="http://facebook.github.io/graphql/#FractionalPart" text:style-name="Internet_20_link" text:visited-style-name="Visited_20_Internet_20_Link">FractionalPart</text:a></text:p>
        <text:p text:style-name="P87"><text:a xlink:type="simple" xlink:href="http://facebook.github.io/graphql/#IntegerPart" text:style-name="Internet_20_link" text:visited-style-name="Visited_20_Internet_20_Link">IntegerPart</text:a><text:a xlink:type="simple" xlink:href="http://facebook.github.io/graphql/#ExponentPart" text:style-name="Internet_20_link" text:visited-style-name="Visited_20_Internet_20_Link">ExponentPart</text:a></text:p>
        <text:p text:style-name="P87"><text:a xlink:type="simple" xlink:href="http://facebook.github.io/graphql/#IntegerPart" text:style-name="Internet_20_link" text:visited-style-name="Visited_20_Internet_20_Link">IntegerPart</text:a><text:a xlink:type="simple" xlink:href="http://facebook.github.io/graphql/#FractionalPart" text:style-name="Internet_20_link" text:visited-style-name="Visited_20_Internet_20_Link">FractionalPart</text:a><text:a xlink:type="simple" xlink:href="http://facebook.github.io/graphql/#ExponentPart" text:style-name="Internet_20_link" text:visited-style-name="Visited_20_Internet_20_Link">ExponentPart</text:a></text:p>
      </text:section>
      <text:section text:style-name="Sect1" text:name="Section25">
        <text:p text:style-name="P87"><text:bookmark text:name="FractionalPart"/><text:a xlink:type="simple" xlink:href="http://facebook.github.io/graphql/#FractionalPart" text:style-name="Internet_20_link" text:visited-style-name="Visited_20_Internet_20_Link">FractionalPart</text:a></text:p>
        <text:p text:style-name="P87">.<text:a xlink:type="simple" xlink:href="http://facebook.github.io/graphql/#Digit" text:style-name="Internet_20_link" text:visited-style-name="Visited_20_Internet_20_Link">Digit</text:a>list</text:p>
      </text:section>
      <text:section text:style-name="Sect1" text:name="Section26">
        <text:p text:style-name="P87"><text:bookmark text:name="ExponentPart"/><text:a xlink:type="simple" xlink:href="http://facebook.github.io/graphql/#ExponentPart" text:style-name="Internet_20_link" text:visited-style-name="Visited_20_Internet_20_Link">ExponentPart</text:a></text:p>
        <text:p text:style-name="P87"><text:a xlink:type="simple" xlink:href="http://facebook.github.io/graphql/#ExponentIndicator" text:style-name="Internet_20_link" text:visited-style-name="Visited_20_Internet_20_Link">ExponentIndicator</text:a><text:a xlink:type="simple" xlink:href="http://facebook.github.io/graphql/#Sign" text:style-name="Internet_20_link" text:visited-style-name="Visited_20_Internet_20_Link">Sign</text:a>opt<text:a xlink:type="simple" xlink:href="http://facebook.github.io/graphql/#Digit" text:style-name="Internet_20_link" text:visited-style-name="Visited_20_Internet_20_Link">Digit</text:a>list</text:p>
      </text:section>
      <text:section text:style-name="Sect1" text:name="Section27">
        <text:p text:style-name="P87"><text:bookmark text:name="ExponentIndicator"/><text:a xlink:type="simple" xlink:href="http://facebook.github.io/graphql/#ExponentIndicator" text:style-name="Internet_20_link" text:visited-style-name="Visited_20_Internet_20_Link">ExponentIndicator</text:a></text:p>
        <table:table table:name="Table13" table:style-name="Table13">
          <table:table-column table:style-name="Table13.A"/>
          <table:table-column table:style-name="Table13.B"/>
          <table:table-row>
            <table:table-cell table:style-name="Table13.A1" office:value-type="string">
              <text:p text:style-name="Table_20_Contents">e</text:p>
            </table:table-cell>
            <table:table-cell table:style-name="Table13.A1" office:value-type="string">
              <text:p text:style-name="Table_20_Contents">E</text:p>
            </table:table-cell>
          </table:table-row>
        </table:table>
      </text:section>
      <text:section text:style-name="Sect1" text:name="Section28">
        <text:p text:style-name="P87"><text:bookmark text:name="Sign"/><text:a xlink:type="simple" xlink:href="http://facebook.github.io/graphql/#Sign" text:style-name="Internet_20_link" text:visited-style-name="Visited_20_Internet_20_Link">Sign</text:a></text:p>
        <table:table table:name="Table14" table:style-name="Table14">
          <table:table-column table:style-name="Table14.A"/>
          <table:table-column table:style-name="Table14.B"/>
          <table:table-row>
            <table:table-cell table:style-name="Table14.A1" office:value-type="string">
              <text:p text:style-name="Table_20_Contents">+</text:p>
            </table:table-cell>
            <table:table-cell table:style-name="Table14.A1" office:value-type="string">
              <text:p text:style-name="Table_20_Contents">-</text:p>
            </table:table-cell>
          </table:table-row>
        </table:table>
      </text:section>
      <text:section text:style-name="Sect1" text:name="Section29">
        <text:p text:style-name="P87"><text:bookmark text:name="StringValue"/><text:a xlink:type="simple" xlink:href="http://facebook.github.io/graphql/#StringValue" text:style-name="Internet_20_link" text:visited-style-name="Visited_20_Internet_20_Link">StringValue</text:a></text:p>
        <text:p text:style-name="P87">""</text:p>
        <text:p text:style-name="P87">"<text:a xlink:type="simple" xlink:href="http://facebook.github.io/graphql/#StringCharacter" text:style-name="Internet_20_link" text:visited-style-name="Visited_20_Internet_20_Link">StringCharacter</text:a>list"</text:p>
      </text:section>
      <text:section text:style-name="Sect1" text:name="Section30">
        <text:p text:style-name="P87"><text:bookmark text:name="StringCharacter"/><text:a xlink:type="simple" xlink:href="http://facebook.github.io/graphql/#StringCharacter" text:style-name="Internet_20_link" text:visited-style-name="Visited_20_Internet_20_Link">StringCharacter</text:a></text:p>
        <text:p text:style-name="P87"><text:a xlink:type="simple" xlink:href="http://facebook.github.io/graphql/#SourceCharacter" text:style-name="Internet_20_link" text:visited-style-name="Visited_20_Internet_20_Link">SourceCharacter</text:a>"\<text:a xlink:type="simple" xlink:href="http://facebook.github.io/graphql/#LineTerminator" text:style-name="Internet_20_link" text:visited-style-name="Visited_20_Internet_20_Link">LineTerminator</text:a></text:p>
        <text:p text:style-name="P87">\u<text:a xlink:type="simple" xlink:href="http://facebook.github.io/graphql/#EscapedUnicode" text:style-name="Internet_20_link" text:visited-style-name="Visited_20_Internet_20_Link">EscapedUnicode</text:a></text:p>
        <text:p text:style-name="P87">\<text:a xlink:type="simple" xlink:href="http://facebook.github.io/graphql/#EscapedCharacter" text:style-name="Internet_20_link" text:visited-style-name="Visited_20_Internet_20_Link">EscapedCharacter</text:a></text:p>
      </text:section>
      <text:section text:style-name="Sect1" text:name="Section31">
        <text:p text:style-name="P87"><text:bookmark text:name="EscapedUnicode"/><text:a xlink:type="simple" xlink:href="http://facebook.github.io/graphql/#EscapedUnicode" text:style-name="Internet_20_link" text:visited-style-name="Visited_20_Internet_20_Link">EscapedUnicode</text:a></text:p>
        <text:p text:style-name="P87">/[0-9A-Fa-f]{4}/</text:p>
      </text:section>
      <text:section text:style-name="Sect1" text:name="Section32">
        <text:p text:style-name="P87"><text:bookmark text:name="EscapedCharacter"/><text:a xlink:type="simple" xlink:href="http://facebook.github.io/graphql/#EscapedCharacter" text:style-name="Internet_20_link" text:visited-style-name="Visited_20_Internet_20_Link">EscapedCharacter</text:a></text:p>
        <table:table table:name="Table15" table:style-name="Table15">
          <table:table-column table:style-name="Table15.A"/>
          <table:table-column table:style-name="Table15.B" table:number-columns-repeated="2"/>
          <table:table-column table:style-name="Table15.A"/>
          <table:table-column table:style-name="Table15.E"/>
          <table:table-column table:style-name="Table15.A"/>
          <table:table-column table:style-name="Table15.E"/>
          <table:table-column table:style-name="Table15.H"/>
          <table:table-row>
            <table:table-cell table:style-name="Table15.A1" office:value-type="string">
              <text:p text:style-name="Table_20_Contents">"</text:p>
            </table:table-cell>
            <table:table-cell table:style-name="Table15.A1" office:value-type="string">
              <text:p text:style-name="Table_20_Contents">\</text:p>
            </table:table-cell>
            <table:table-cell table:style-name="Table15.A1" office:value-type="string">
              <text:p text:style-name="Table_20_Contents">/</text:p>
            </table:table-cell>
            <table:table-cell table:style-name="Table15.A1" office:value-type="string">
              <text:p text:style-name="Table_20_Contents">b</text:p>
            </table:table-cell>
            <table:table-cell table:style-name="Table15.A1" office:value-type="string">
              <text:p text:style-name="Table_20_Contents">f</text:p>
            </table:table-cell>
            <table:table-cell table:style-name="Table15.A1" office:value-type="string">
              <text:p text:style-name="Table_20_Contents">n</text:p>
            </table:table-cell>
            <table:table-cell table:style-name="Table15.A1" office:value-type="string">
              <text:p text:style-name="Table_20_Contents">r</text:p>
            </table:table-cell>
            <table:table-cell table:style-name="Table15.A1" office:value-type="string">
              <text:p text:style-name="Table_20_Contents">t</text:p>
            </table:table-cell>
          </table:table-row>
        </table:table>
      </text:section>
      <text:h text:style-name="Heading_20_3" text:outline-level="3"><text:a xlink:type="simple" xlink:href="http://facebook.github.io/graphql/#sec-Appendix-Grammar-Summary.Query-Document" text:style-name="Internet_20_link" text:visited-style-name="Visited_20_Internet_20_Link">B.3</text:a>Query Document</text:h>
      <text:section text:style-name="Sect1" text:name="Section33">
        <text:p text:style-name="P87"><text:bookmark text:name="Document"/><text:a xlink:type="simple" xlink:href="http://facebook.github.io/graphql/#Document" text:style-name="Internet_20_link" text:visited-style-name="Visited_20_Internet_20_Link">Document</text:a></text:p>
        <text:p text:style-name="P87"><text:a xlink:type="simple" xlink:href="http://facebook.github.io/graphql/#Definition" text:style-name="Internet_20_link" text:visited-style-name="Visited_20_Internet_20_Link">Definition</text:a>list</text:p>
      </text:section>
      <text:section text:style-name="Sect1" text:name="Section34">
        <text:p text:style-name="P87"><text:bookmark text:name="Definition"/><text:a xlink:type="simple" xlink:href="http://facebook.github.io/graphql/#Definition" text:style-name="Internet_20_link" text:visited-style-name="Visited_20_Internet_20_Link">Definition</text:a></text:p>
        <text:p text:style-name="P87"><text:a xlink:type="simple" xlink:href="http://facebook.github.io/graphql/#OperationDefinition" text:style-name="Internet_20_link" text:visited-style-name="Visited_20_Internet_20_Link">OperationDefinition</text:a></text:p>
        <text:p text:style-name="P87"><text:a xlink:type="simple" xlink:href="http://facebook.github.io/graphql/#FragmentDefinition" text:style-name="Internet_20_link" text:visited-style-name="Visited_20_Internet_20_Link">FragmentDefinition</text:a></text:p>
      </text:section>
      <text:section text:style-name="Sect1" text:name="Section35">
        <text:p text:style-name="P87"><text:bookmark text:name="OperationDefinition"/><text:a xlink:type="simple" xlink:href="http://facebook.github.io/graphql/#OperationDefinition" text:style-name="Internet_20_link" text:visited-style-name="Visited_20_Internet_20_Link">OperationDefinition</text:a></text:p>
        <text:p text:style-name="P87"><text:a xlink:type="simple" xlink:href="http://facebook.github.io/graphql/#SelectionSet" text:style-name="Internet_20_link" text:visited-style-name="Visited_20_Internet_20_Link">SelectionSet</text:a></text:p>
        <text:p text:style-name="P87"><text:a xlink:type="simple" xlink:href="http://facebook.github.io/graphql/#OperationType" text:style-name="Internet_20_link" text:visited-style-name="Visited_20_Internet_20_Link">OperationType</text:a><text:a xlink:type="simple" xlink:href="http://facebook.github.io/graphql/#Name" text:style-name="Internet_20_link" text:visited-style-name="Visited_20_Internet_20_Link">Name</text:a>opt<text:a xlink:type="simple" xlink:href="http://facebook.github.io/graphql/#VariableDefinitions" text:style-name="Internet_20_link" text:visited-style-name="Visited_20_Internet_20_Link">VariableDefinitions</text:a>opt<text:a xlink:type="simple" xlink:href="http://facebook.github.io/graphql/#Directives" text:style-name="Internet_20_link" text:visited-style-name="Visited_20_Internet_20_Link">Directives</text:a>opt<text:a xlink:type="simple" xlink:href="http://facebook.github.io/graphql/#SelectionSet" text:style-name="Internet_20_link" text:visited-style-name="Visited_20_Internet_20_Link">SelectionSet</text:a></text:p>
      </text:section>
      <text:section text:style-name="Sect1" text:name="Section36">
        <text:p text:style-name="P87"><text:bookmark text:name="OperationType"/><text:a xlink:type="simple" xlink:href="http://facebook.github.io/graphql/#OperationType" text:style-name="Internet_20_link" text:visited-style-name="Visited_20_Internet_20_Link">OperationType</text:a></text:p>
        <table:table table:name="Table16" table:style-name="Table16">
          <table:table-column table:style-name="Table16.A"/>
          <table:table-column table:style-name="Table16.B"/>
          <table:table-row>
            <table:table-cell table:style-name="Table16.A1" office:value-type="string">
              <text:p text:style-name="Table_20_Contents">query</text:p>
            </table:table-cell>
            <table:table-cell table:style-name="Table16.A1" office:value-type="string">
              <text:p text:style-name="Table_20_Contents">mutation</text:p>
            </table:table-cell>
          </table:table-row>
        </table:table>
      </text:section>
      <text:section text:style-name="Sect1" text:name="Section37">
        <text:p text:style-name="P87"><text:bookmark text:name="SelectionSet"/><text:a xlink:type="simple" xlink:href="http://facebook.github.io/graphql/#SelectionSet" text:style-name="Internet_20_link" text:visited-style-name="Visited_20_Internet_20_Link">SelectionSet</text:a></text:p>
        <text:p text:style-name="P87">{<text:a xlink:type="simple" xlink:href="http://facebook.github.io/graphql/#Selection" text:style-name="Internet_20_link" text:visited-style-name="Visited_20_Internet_20_Link">Selection</text:a>list}</text:p>
      </text:section>
      <text:section text:style-name="Sect1" text:name="Section38">
        <text:p text:style-name="P87"><text:bookmark text:name="Selection"/><text:a xlink:type="simple" xlink:href="http://facebook.github.io/graphql/#Selection" text:style-name="Internet_20_link" text:visited-style-name="Visited_20_Internet_20_Link">Selection</text:a></text:p>
        <text:p text:style-name="P87"><text:a xlink:type="simple" xlink:href="http://facebook.github.io/graphql/#Field" text:style-name="Internet_20_link" text:visited-style-name="Visited_20_Internet_20_Link">Field</text:a></text:p>
        <text:p text:style-name="P87"><text:a xlink:type="simple" xlink:href="http://facebook.github.io/graphql/#FragmentSpread" text:style-name="Internet_20_link" text:visited-style-name="Visited_20_Internet_20_Link">FragmentSpread</text:a></text:p>
        <text:p text:style-name="P87"><text:a xlink:type="simple" xlink:href="http://facebook.github.io/graphql/#InlineFragment" text:style-name="Internet_20_link" text:visited-style-name="Visited_20_Internet_20_Link">InlineFragment</text:a></text:p>
      </text:section>
      <text:section text:style-name="Sect1" text:name="Section39">
        <text:p text:style-name="P87"><text:bookmark text:name="Field"/><text:a xlink:type="simple" xlink:href="http://facebook.github.io/graphql/#Field" text:style-name="Internet_20_link" text:visited-style-name="Visited_20_Internet_20_Link">Field</text:a></text:p>
        <text:p text:style-name="P87"><text:a xlink:type="simple" xlink:href="http://facebook.github.io/graphql/#Alias" text:style-name="Internet_20_link" text:visited-style-name="Visited_20_Internet_20_Link">Alias</text:a>opt<text:a xlink:type="simple" xlink:href="http://facebook.github.io/graphql/#Name" text:style-name="Internet_20_link" text:visited-style-name="Visited_20_Internet_20_Link">Name</text:a><text:a xlink:type="simple" xlink:href="http://facebook.github.io/graphql/#Arguments" text:style-name="Internet_20_link" text:visited-style-name="Visited_20_Internet_20_Link">Arguments</text:a>opt<text:a xlink:type="simple" xlink:href="http://facebook.github.io/graphql/#Directives" text:style-name="Internet_20_link" text:visited-style-name="Visited_20_Internet_20_Link">Directives</text:a>opt<text:a xlink:type="simple" xlink:href="http://facebook.github.io/graphql/#SelectionSet" text:style-name="Internet_20_link" text:visited-style-name="Visited_20_Internet_20_Link">SelectionSet</text:a>opt</text:p>
      </text:section>
      <text:section text:style-name="Sect1" text:name="Section40">
        <text:p text:style-name="P87"><text:bookmark text:name="Alias"/><text:a xlink:type="simple" xlink:href="http://facebook.github.io/graphql/#Alias" text:style-name="Internet_20_link" text:visited-style-name="Visited_20_Internet_20_Link">Alias</text:a></text:p>
        <text:p text:style-name="P87"><text:a xlink:type="simple" xlink:href="http://facebook.github.io/graphql/#Name" text:style-name="Internet_20_link" text:visited-style-name="Visited_20_Internet_20_Link">Name</text:a>:</text:p>
      </text:section>
      <text:section text:style-name="Sect1" text:name="Section41">
        <text:p text:style-name="P87"><text:bookmark text:name="Arguments"/><text:soft-page-break/><text:a xlink:type="simple" xlink:href="http://facebook.github.io/graphql/#Arguments" text:style-name="Internet_20_link" text:visited-style-name="Visited_20_Internet_20_Link">Arguments</text:a></text:p>
        <text:p text:style-name="P87">(<text:a xlink:type="simple" xlink:href="http://facebook.github.io/graphql/#Argument" text:style-name="Internet_20_link" text:visited-style-name="Visited_20_Internet_20_Link">Argument</text:a>list)</text:p>
      </text:section>
      <text:section text:style-name="Sect1" text:name="Section42">
        <text:p text:style-name="P87"><text:bookmark text:name="Argument"/><text:a xlink:type="simple" xlink:href="http://facebook.github.io/graphql/#Argument" text:style-name="Internet_20_link" text:visited-style-name="Visited_20_Internet_20_Link">Argument</text:a></text:p>
        <text:p text:style-name="P87"><text:a xlink:type="simple" xlink:href="http://facebook.github.io/graphql/#Name" text:style-name="Internet_20_link" text:visited-style-name="Visited_20_Internet_20_Link">Name</text:a>:<text:a xlink:type="simple" xlink:href="http://facebook.github.io/graphql/#Value" text:style-name="Internet_20_link" text:visited-style-name="Visited_20_Internet_20_Link">Value</text:a></text:p>
      </text:section>
      <text:section text:style-name="Sect1" text:name="Section43">
        <text:p text:style-name="P87"><text:bookmark text:name="FragmentSpread"/><text:a xlink:type="simple" xlink:href="http://facebook.github.io/graphql/#FragmentSpread" text:style-name="Internet_20_link" text:visited-style-name="Visited_20_Internet_20_Link">FragmentSpread</text:a></text:p>
        <text:p text:style-name="P87">...<text:a xlink:type="simple" xlink:href="http://facebook.github.io/graphql/#FragmentName" text:style-name="Internet_20_link" text:visited-style-name="Visited_20_Internet_20_Link">FragmentName</text:a><text:a xlink:type="simple" xlink:href="http://facebook.github.io/graphql/#Directives" text:style-name="Internet_20_link" text:visited-style-name="Visited_20_Internet_20_Link">Directives</text:a>opt</text:p>
      </text:section>
      <text:section text:style-name="Sect1" text:name="Section44">
        <text:p text:style-name="P87"><text:bookmark text:name="InlineFragment"/><text:a xlink:type="simple" xlink:href="http://facebook.github.io/graphql/#InlineFragment" text:style-name="Internet_20_link" text:visited-style-name="Visited_20_Internet_20_Link">InlineFragment</text:a></text:p>
        <text:p text:style-name="P87">...<text:a xlink:type="simple" xlink:href="http://facebook.github.io/graphql/#TypeCondition" text:style-name="Internet_20_link" text:visited-style-name="Visited_20_Internet_20_Link">TypeCondition</text:a>opt<text:a xlink:type="simple" xlink:href="http://facebook.github.io/graphql/#Directives" text:style-name="Internet_20_link" text:visited-style-name="Visited_20_Internet_20_Link">Directives</text:a>opt<text:a xlink:type="simple" xlink:href="http://facebook.github.io/graphql/#SelectionSet" text:style-name="Internet_20_link" text:visited-style-name="Visited_20_Internet_20_Link">SelectionSet</text:a></text:p>
      </text:section>
      <text:section text:style-name="Sect1" text:name="Section45">
        <text:p text:style-name="P87"><text:bookmark text:name="FragmentDefinition"/><text:a xlink:type="simple" xlink:href="http://facebook.github.io/graphql/#FragmentDefinition" text:style-name="Internet_20_link" text:visited-style-name="Visited_20_Internet_20_Link">FragmentDefinition</text:a></text:p>
        <text:p text:style-name="P87">fragment<text:a xlink:type="simple" xlink:href="http://facebook.github.io/graphql/#FragmentName" text:style-name="Internet_20_link" text:visited-style-name="Visited_20_Internet_20_Link">FragmentName</text:a><text:a xlink:type="simple" xlink:href="http://facebook.github.io/graphql/#TypeCondition" text:style-name="Internet_20_link" text:visited-style-name="Visited_20_Internet_20_Link">TypeCondition</text:a><text:a xlink:type="simple" xlink:href="http://facebook.github.io/graphql/#Directives" text:style-name="Internet_20_link" text:visited-style-name="Visited_20_Internet_20_Link">Directives</text:a>opt<text:a xlink:type="simple" xlink:href="http://facebook.github.io/graphql/#SelectionSet" text:style-name="Internet_20_link" text:visited-style-name="Visited_20_Internet_20_Link">SelectionSet</text:a></text:p>
      </text:section>
      <text:section text:style-name="Sect1" text:name="Section46">
        <text:p text:style-name="P87"><text:bookmark text:name="FragmentName"/><text:a xlink:type="simple" xlink:href="http://facebook.github.io/graphql/#FragmentName" text:style-name="Internet_20_link" text:visited-style-name="Visited_20_Internet_20_Link">FragmentName</text:a></text:p>
        <text:p text:style-name="P87"><text:a xlink:type="simple" xlink:href="http://facebook.github.io/graphql/#Name" text:style-name="Internet_20_link" text:visited-style-name="Visited_20_Internet_20_Link">Name</text:a>on</text:p>
      </text:section>
      <text:section text:style-name="Sect1" text:name="Section47">
        <text:p text:style-name="P87"><text:bookmark text:name="TypeCondition"/><text:a xlink:type="simple" xlink:href="http://facebook.github.io/graphql/#TypeCondition" text:style-name="Internet_20_link" text:visited-style-name="Visited_20_Internet_20_Link">TypeCondition</text:a></text:p>
        <text:p text:style-name="P87">on<text:a xlink:type="simple" xlink:href="http://facebook.github.io/graphql/#NamedType" text:style-name="Internet_20_link" text:visited-style-name="Visited_20_Internet_20_Link">NamedType</text:a></text:p>
      </text:section>
      <text:section text:style-name="Sect1" text:name="Section48">
        <text:p text:style-name="P87"><text:bookmark text:name="Value"/><text:a xlink:type="simple" xlink:href="http://facebook.github.io/graphql/#Value" text:style-name="Internet_20_link" text:visited-style-name="Visited_20_Internet_20_Link">Value</text:a>Const</text:p>
        <text:p text:style-name="P87">Const<text:a xlink:type="simple" xlink:href="http://facebook.github.io/graphql/#Variable" text:style-name="Internet_20_link" text:visited-style-name="Visited_20_Internet_20_Link">Variable</text:a></text:p>
        <text:p text:style-name="P87"><text:a xlink:type="simple" xlink:href="http://facebook.github.io/graphql/#IntValue" text:style-name="Internet_20_link" text:visited-style-name="Visited_20_Internet_20_Link">IntValue</text:a></text:p>
        <text:p text:style-name="P87"><text:a xlink:type="simple" xlink:href="http://facebook.github.io/graphql/#FloatValue" text:style-name="Internet_20_link" text:visited-style-name="Visited_20_Internet_20_Link">FloatValue</text:a></text:p>
        <text:p text:style-name="P87"><text:a xlink:type="simple" xlink:href="http://facebook.github.io/graphql/#StringValue" text:style-name="Internet_20_link" text:visited-style-name="Visited_20_Internet_20_Link">StringValue</text:a></text:p>
        <text:p text:style-name="P87"><text:a xlink:type="simple" xlink:href="http://facebook.github.io/graphql/#BooleanValue" text:style-name="Internet_20_link" text:visited-style-name="Visited_20_Internet_20_Link">BooleanValue</text:a></text:p>
        <text:p text:style-name="P87"><text:a xlink:type="simple" xlink:href="http://facebook.github.io/graphql/#NullValue" text:style-name="Internet_20_link" text:visited-style-name="Visited_20_Internet_20_Link">NullValue</text:a></text:p>
        <text:p text:style-name="P87"><text:a xlink:type="simple" xlink:href="http://facebook.github.io/graphql/#EnumValue" text:style-name="Internet_20_link" text:visited-style-name="Visited_20_Internet_20_Link">EnumValue</text:a></text:p>
        <text:p text:style-name="P87"><text:a xlink:type="simple" xlink:href="http://facebook.github.io/graphql/#ListValue" text:style-name="Internet_20_link" text:visited-style-name="Visited_20_Internet_20_Link">ListValue</text:a>Const</text:p>
        <text:p text:style-name="P87"><text:a xlink:type="simple" xlink:href="http://facebook.github.io/graphql/#ObjectValue" text:style-name="Internet_20_link" text:visited-style-name="Visited_20_Internet_20_Link">ObjectValue</text:a>Const</text:p>
      </text:section>
      <text:section text:style-name="Sect1" text:name="Section49">
        <text:p text:style-name="P87"><text:bookmark text:name="BooleanValue"/><text:a xlink:type="simple" xlink:href="http://facebook.github.io/graphql/#BooleanValue" text:style-name="Internet_20_link" text:visited-style-name="Visited_20_Internet_20_Link">BooleanValue</text:a></text:p>
        <table:table table:name="Table17" table:style-name="Table17">
          <table:table-column table:style-name="Table17.A"/>
          <table:table-column table:style-name="Table17.B"/>
          <table:table-row>
            <table:table-cell table:style-name="Table17.A1" office:value-type="string">
              <text:p text:style-name="Table_20_Contents">true</text:p>
            </table:table-cell>
            <table:table-cell table:style-name="Table17.A1" office:value-type="string">
              <text:p text:style-name="Table_20_Contents">false</text:p>
            </table:table-cell>
          </table:table-row>
        </table:table>
      </text:section>
      <text:section text:style-name="Sect1" text:name="Section50">
        <text:p text:style-name="P87"><text:bookmark text:name="NullValue"/><text:a xlink:type="simple" xlink:href="http://facebook.github.io/graphql/#NullValue" text:style-name="Internet_20_link" text:visited-style-name="Visited_20_Internet_20_Link">NullValue</text:a></text:p>
        <text:p text:style-name="P87">null</text:p>
      </text:section>
      <text:section text:style-name="Sect1" text:name="Section51">
        <text:p text:style-name="P87"><text:bookmark text:name="EnumValue"/><text:a xlink:type="simple" xlink:href="http://facebook.github.io/graphql/#EnumValue" text:style-name="Internet_20_link" text:visited-style-name="Visited_20_Internet_20_Link">EnumValue</text:a></text:p>
        <text:p text:style-name="P87"><text:a xlink:type="simple" xlink:href="http://facebook.github.io/graphql/#Name" text:style-name="Internet_20_link" text:visited-style-name="Visited_20_Internet_20_Link">Name</text:a>truefalsenull</text:p>
      </text:section>
      <text:section text:style-name="Sect1" text:name="Section52">
        <text:p text:style-name="P87"><text:bookmark text:name="ListValue"/><text:a xlink:type="simple" xlink:href="http://facebook.github.io/graphql/#ListValue" text:style-name="Internet_20_link" text:visited-style-name="Visited_20_Internet_20_Link">ListValue</text:a>Const</text:p>
        <text:p text:style-name="P87">[]</text:p>
        <text:p text:style-name="P87">[<text:a xlink:type="simple" xlink:href="http://facebook.github.io/graphql/#Value" text:style-name="Internet_20_link" text:visited-style-name="Visited_20_Internet_20_Link">Value</text:a>Constlist]</text:p>
      </text:section>
      <text:section text:style-name="Sect1" text:name="Section53">
        <text:p text:style-name="P87"><text:bookmark text:name="ObjectValue"/><text:a xlink:type="simple" xlink:href="http://facebook.github.io/graphql/#ObjectValue" text:style-name="Internet_20_link" text:visited-style-name="Visited_20_Internet_20_Link">ObjectValue</text:a>Const</text:p>
        <text:p text:style-name="P87">{}</text:p>
        <text:p text:style-name="P87">{<text:a xlink:type="simple" xlink:href="http://facebook.github.io/graphql/#ObjectField" text:style-name="Internet_20_link" text:visited-style-name="Visited_20_Internet_20_Link">ObjectField</text:a>Constlist}</text:p>
      </text:section>
      <text:section text:style-name="Sect1" text:name="Section54">
        <text:p text:style-name="P87"><text:bookmark text:name="ObjectField"/><text:a xlink:type="simple" xlink:href="http://facebook.github.io/graphql/#ObjectField" text:style-name="Internet_20_link" text:visited-style-name="Visited_20_Internet_20_Link">ObjectField</text:a>Const</text:p>
        <text:p text:style-name="P87"><text:a xlink:type="simple" xlink:href="http://facebook.github.io/graphql/#Name" text:style-name="Internet_20_link" text:visited-style-name="Visited_20_Internet_20_Link">Name</text:a>:<text:a xlink:type="simple" xlink:href="http://facebook.github.io/graphql/#Value" text:style-name="Internet_20_link" text:visited-style-name="Visited_20_Internet_20_Link">Value</text:a>Const</text:p>
      </text:section>
      <text:section text:style-name="Sect1" text:name="Section55">
        <text:p text:style-name="P87"><text:bookmark text:name="VariableDefinitions"/><text:a xlink:type="simple" xlink:href="http://facebook.github.io/graphql/#VariableDefinitions" text:style-name="Internet_20_link" text:visited-style-name="Visited_20_Internet_20_Link">VariableDefinitions</text:a></text:p>
        <text:p text:style-name="P87">(<text:a xlink:type="simple" xlink:href="http://facebook.github.io/graphql/#VariableDefinition" text:style-name="Internet_20_link" text:visited-style-name="Visited_20_Internet_20_Link">VariableDefinition</text:a>list)</text:p>
      </text:section>
      <text:section text:style-name="Sect1" text:name="Section56">
        <text:p text:style-name="P87"><text:bookmark text:name="VariableDefinition"/><text:a xlink:type="simple" xlink:href="http://facebook.github.io/graphql/#VariableDefinition" text:style-name="Internet_20_link" text:visited-style-name="Visited_20_Internet_20_Link">VariableDefinition</text:a></text:p>
        <text:p text:style-name="P87"><text:a xlink:type="simple" xlink:href="http://facebook.github.io/graphql/#Variable" text:style-name="Internet_20_link" text:visited-style-name="Visited_20_Internet_20_Link">Variable</text:a>:<text:a xlink:type="simple" xlink:href="http://facebook.github.io/graphql/#Type" text:style-name="Internet_20_link" text:visited-style-name="Visited_20_Internet_20_Link">Type</text:a><text:a xlink:type="simple" xlink:href="http://facebook.github.io/graphql/#DefaultValue" text:style-name="Internet_20_link" text:visited-style-name="Visited_20_Internet_20_Link">DefaultValue</text:a>opt</text:p>
      </text:section>
      <text:section text:style-name="Sect1" text:name="Section57">
        <text:p text:style-name="P87"><text:bookmark text:name="Variable"/><text:a xlink:type="simple" xlink:href="http://facebook.github.io/graphql/#Variable" text:style-name="Internet_20_link" text:visited-style-name="Visited_20_Internet_20_Link">Variable</text:a></text:p>
        <text:p text:style-name="P87">$<text:a xlink:type="simple" xlink:href="http://facebook.github.io/graphql/#Name" text:style-name="Internet_20_link" text:visited-style-name="Visited_20_Internet_20_Link">Name</text:a></text:p>
      </text:section>
      <text:section text:style-name="Sect1" text:name="Section58">
        <text:p text:style-name="P87"><text:bookmark text:name="DefaultValue"/><text:soft-page-break/><text:a xlink:type="simple" xlink:href="http://facebook.github.io/graphql/#DefaultValue" text:style-name="Internet_20_link" text:visited-style-name="Visited_20_Internet_20_Link">DefaultValue</text:a></text:p>
        <text:p text:style-name="P87">=<text:a xlink:type="simple" xlink:href="http://facebook.github.io/graphql/#Value" text:style-name="Internet_20_link" text:visited-style-name="Visited_20_Internet_20_Link">Value</text:a>Const</text:p>
      </text:section>
      <text:section text:style-name="Sect1" text:name="Section59">
        <text:p text:style-name="P87"><text:bookmark text:name="Type"/><text:a xlink:type="simple" xlink:href="http://facebook.github.io/graphql/#Type" text:style-name="Internet_20_link" text:visited-style-name="Visited_20_Internet_20_Link">Type</text:a></text:p>
        <text:p text:style-name="P87"><text:a xlink:type="simple" xlink:href="http://facebook.github.io/graphql/#NamedType" text:style-name="Internet_20_link" text:visited-style-name="Visited_20_Internet_20_Link">NamedType</text:a></text:p>
        <text:p text:style-name="P87"><text:a xlink:type="simple" xlink:href="http://facebook.github.io/graphql/#ListType" text:style-name="Internet_20_link" text:visited-style-name="Visited_20_Internet_20_Link">ListType</text:a></text:p>
        <text:p text:style-name="P87"><text:a xlink:type="simple" xlink:href="http://facebook.github.io/graphql/#NonNullType" text:style-name="Internet_20_link" text:visited-style-name="Visited_20_Internet_20_Link">NonNullType</text:a></text:p>
      </text:section>
      <text:section text:style-name="Sect1" text:name="Section60">
        <text:p text:style-name="P87"><text:bookmark text:name="NamedType"/><text:a xlink:type="simple" xlink:href="http://facebook.github.io/graphql/#NamedType" text:style-name="Internet_20_link" text:visited-style-name="Visited_20_Internet_20_Link">NamedType</text:a></text:p>
        <text:p text:style-name="P87"><text:a xlink:type="simple" xlink:href="http://facebook.github.io/graphql/#Name" text:style-name="Internet_20_link" text:visited-style-name="Visited_20_Internet_20_Link">Name</text:a></text:p>
      </text:section>
      <text:section text:style-name="Sect1" text:name="Section61">
        <text:p text:style-name="P87"><text:bookmark text:name="ListType"/><text:a xlink:type="simple" xlink:href="http://facebook.github.io/graphql/#ListType" text:style-name="Internet_20_link" text:visited-style-name="Visited_20_Internet_20_Link">ListType</text:a></text:p>
        <text:p text:style-name="P87">[<text:a xlink:type="simple" xlink:href="http://facebook.github.io/graphql/#Type" text:style-name="Internet_20_link" text:visited-style-name="Visited_20_Internet_20_Link">Type</text:a>]</text:p>
      </text:section>
      <text:section text:style-name="Sect1" text:name="Section62">
        <text:p text:style-name="P87"><text:bookmark text:name="NonNullType"/><text:a xlink:type="simple" xlink:href="http://facebook.github.io/graphql/#NonNullType" text:style-name="Internet_20_link" text:visited-style-name="Visited_20_Internet_20_Link">NonNullType</text:a></text:p>
        <text:p text:style-name="P87"><text:a xlink:type="simple" xlink:href="http://facebook.github.io/graphql/#NamedType" text:style-name="Internet_20_link" text:visited-style-name="Visited_20_Internet_20_Link">NamedType</text:a>!</text:p>
        <text:p text:style-name="P87"><text:a xlink:type="simple" xlink:href="http://facebook.github.io/graphql/#ListType" text:style-name="Internet_20_link" text:visited-style-name="Visited_20_Internet_20_Link">ListType</text:a>!</text:p>
      </text:section>
      <text:section text:style-name="Sect1" text:name="Section63">
        <text:p text:style-name="P87"><text:bookmark text:name="Directives"/><text:a xlink:type="simple" xlink:href="http://facebook.github.io/graphql/#Directives" text:style-name="Internet_20_link" text:visited-style-name="Visited_20_Internet_20_Link">Directives</text:a></text:p>
        <text:p text:style-name="P87"><text:a xlink:type="simple" xlink:href="http://facebook.github.io/graphql/#Directive" text:style-name="Internet_20_link" text:visited-style-name="Visited_20_Internet_20_Link">Directive</text:a>list</text:p>
      </text:section>
      <text:section text:style-name="Sect1" text:name="Section64">
        <text:p text:style-name="P87"><text:bookmark text:name="Directive"/><text:a xlink:type="simple" xlink:href="http://facebook.github.io/graphql/#Directive" text:style-name="Internet_20_link" text:visited-style-name="Visited_20_Internet_20_Link">Directive</text:a></text:p>
        <text:p text:style-name="P87">@<text:a xlink:type="simple" xlink:href="http://facebook.github.io/graphql/#Name" text:style-name="Internet_20_link" text:visited-style-name="Visited_20_Internet_20_Link">Name</text:a><text:a xlink:type="simple" xlink:href="http://facebook.github.io/graphql/#Arguments" text:style-name="Internet_20_link" text:visited-style-name="Visited_20_Internet_20_Link">Arguments</text:a>opt</text:p>
      </text:section>
      <text:p text:style-name="Text_20_body"><text:a xlink:type="simple" xlink:href="http://leebyron.com/spec-md/" office:target-frame-name="_blank" xlink:show="new" text:style-name="Internet_20_link" text:visited-style-name="Visited_20_Internet_20_Link">Spec Markdow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Tahoma" style:font-family-asian="Tahoma"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Tahoma" style:font-family-asian="Tahoma"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Tahoma" style:font-family-asian="Tahoma"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loext:contextual-spacing="false"/>
      <style:text-properties style:font-name="Liberation Serif" fo:font-family="'Liberation Serif'" style:font-family-generic="roman" style:font-pitch="variable" fo:font-size="7pt" fo:font-weight="bold" style:font-name-asian="Tahoma" style:font-family-asian="Tahoma" style:font-family-generic-asian="system" style:font-pitch-asian="variable" style:font-size-asian="7pt" style:font-weight-asian="bold" style:font-name-complex="FreeSans" style:font-family-complex="FreeSans" style:font-family-generic-complex="system" style:font-pitch-complex="variable" style:font-size-complex="7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acronym" style:family="text"/>
    <style:style style:name="Variable"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0T23:16:30.543328278</meta:creation-date>
    <dc:date>2017-04-20T23:17:50.727928224</dc:date>
    <meta:editing-duration>PT1M20S</meta:editing-duration>
    <meta:editing-cycles>1</meta:editing-cycles>
    <meta:generator>LibreOffice/5.1.6.2$Linux_X86_64 LibreOffice_project/10m0$Build-2</meta:generator>
    <meta:document-statistic meta:table-count="17" meta:image-count="0" meta:object-count="0" meta:page-count="92" meta:paragraph-count="3155" meta:word-count="22761" meta:character-count="145983" meta:non-whitespace-character-count="124880"/>
  </office:meta>
</office:document-meta>
</file>