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832F0C6246796329.jpg" manifest:media-type="image/jpeg"/>
  <manifest:file-entry manifest:full-path="Pictures/10000000000000500000005082C8CE421DFE15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02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11.75pt"/>
    </style:style>
    <style:style style:name="P4" style:family="paragraph" style:parent-style-name="Text_20_body">
      <style:text-properties fo:font-size="9.55000019073486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10000038146973pt"/>
    </style:style>
    <style:style style:name="P11" style:family="paragraph" style:parent-style-name="Text_20_body" style:list-style-name="L10"/>
    <style:style style:name="P12" style:family="paragraph" style:parent-style-name="Text_20_body">
      <style:text-properties fo:font-size="7.34999990463257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paragraph-properties fo:margin-left="36.02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6" style:family="paragraph" style:parent-style-name="Text_20_body">
      <style:paragraph-properties fo:margin-left="36.02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6.02mm" fo:margin-right="0mm" fo:margin-top="0mm" fo:margin-bottom="0mm" style:contextual-spacing="false" fo:line-height="112%" fo:text-indent="0mm" style:auto-text-indent="false"/>
    </style:style>
    <style:style style:name="P18" style:family="paragraph" style:parent-style-name="Text_20_body" style:list-style-name="L6">
      <style:paragraph-properties fo:margin-left="36.02mm" fo:margin-right="0mm" fo:margin-top="0mm" fo:margin-bottom="0mm" style:contextual-spacing="false" fo:text-indent="0mm" style:auto-text-indent="false" fo:padding="0mm" fo:border="none"/>
      <style:text-properties fo:font-size="9.55000019073486pt" loext:padding="0mm" loext:border="none"/>
    </style:style>
    <style:style style:name="P19" style:family="paragraph" style:parent-style-name="Text_20_body" style:list-style-name="L8">
      <style:paragraph-properties fo:margin-left="36.02mm" fo:margin-right="0mm" fo:margin-top="0mm" fo:margin-bottom="0mm" style:contextual-spacing="false" fo:text-indent="0mm" style:auto-text-indent="false" fo:padding="0mm" fo:border="none"/>
      <style:text-properties fo:font-size="9.55000019073486pt" loext:padding="0mm" loext:border="none"/>
    </style:style>
    <style:style style:name="P20" style:family="paragraph" style:parent-style-name="Text_20_body" style:list-style-name="L7">
      <style:paragraph-properties fo:margin-left="36.02mm" fo:margin-right="0mm" fo:margin-top="0mm" fo:margin-bottom="0mm" style:contextual-spacing="false" fo:text-indent="0mm" style:auto-text-indent="false" fo:padding="0mm" fo:border="none"/>
    </style:style>
    <style:style style:name="P21" style:family="paragraph" style:parent-style-name="Text_20_body" style:list-style-name="L9">
      <style:paragraph-properties fo:margin-left="36.02mm" fo:margin-right="0mm" fo:margin-top="0mm" fo:margin-bottom="0mm" style:contextual-spacing="false" fo:text-indent="0mm" style:auto-text-indent="false" fo:padding="0mm" fo:border="none"/>
    </style:style>
    <style:style style:name="P2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6" style:family="paragraph" style:parent-style-name="Text_20_body">
      <style:paragraph-properties fo:margin-top="0mm" fo:margin-bottom="0mm" style:contextual-spacing="false" fo:line-height="112%" fo:text-align="start" style:justify-single-word="false"/>
    </style:style>
    <style:style style:name="P2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0" style:family="paragraph" style:parent-style-name="Text_20_body" style:list-style-name="L13">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1"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1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font-name-asian="inherit" style:font-name-complex="inherit" loext:padding="0mm" loext:border="none"/>
    </style:style>
    <style:style style:name="P33"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5"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2.59mm" fo:margin-bottom="2.59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 fo:font-size="9.55000019073486pt" fo:font-weight="normal" loext:padding="0mm" loext:border="none"/>
    </style:style>
    <style:style style:name="T3" style:family="text">
      <style:text-properties fo:text-transform="uppercase" fo:color="#333333" loext:opacity="100%" style:font-name="FAZGoldSans-Regular" fo:font-size="11.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55000019073486pt"/>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5" style:family="text">
      <style:text-properties fo:color="#111111" loext:opacity="100%" style:font-name="inherit" fo:font-weight="normal" fo:background-color="transparent" loext:char-shading-value="0"/>
    </style:style>
    <style:style style:name="T16" style:family="text">
      <style:text-properties fo:font-size="7.34999990463257pt"/>
    </style:style>
    <style:style style:name="T17" style:family="text">
      <style:text-properties style:font-name="inherit"/>
    </style:style>
    <style:style style:name="T18" style:family="text">
      <style:text-properties style:font-name="inherit" style:font-name-asian="inherit" style:font-name-complex="inherit" loext:padding="0mm" loext:border="none"/>
    </style:style>
    <style:style style:name="T19" style:family="text">
      <style:text-properties style:font-name="inherit" fo:font-size="8.80000019073486pt" fo:font-style="italic"/>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48.81mm" draw:z-index="1"><draw:text-box fo:min-height="0.41mm"><text:h text:style-name="P1" text:outline-level="2"><text:span text:style-name="T1">WELTWIRTSCHAFT</text:span><draw:frame draw:style-name="fr1" draw:name="Frame3" text:anchor-type="char" svg:width="0.41mm" draw:z-index="2"><draw:text-box fo:min-height="0.41mm"><text:p text:style-name="P4">:</text:p></draw:text-box></draw:frame><text:span text:style-name="T7">Kommt jetzt die große Krise?</text:span></text:h></draw:text-box></draw:frame><draw:frame draw:style-name="fr1" draw:name="Frame1" text:anchor-type="char" svg:width="0.41mm" draw:z-index="0"><draw:text-box fo:min-height="0.41mm"><text:p text:style-name="P3"><text:line-break/>Bildbeschreibung einblenden</text:p></draw:text-box></draw:frame>Inflation, Zinswende, Gasknappheit – in der Weltwirtschaft braut sich einiges zusammen. In den USA merken die Konsumenten schon jetzt die Folgen, zum Beispiel an steigenden Hauspreisen. Wie schlimm wird es kommen?</text:p>
      <text:list xml:id="list389495810" text:style-name="L1">
        <text:list-item>
          <text:p text:style-name="P5">VON <text:a xlink:type="simple" xlink:href="https://www.faz.net/redaktion/winand-von-petersdorff-11104443.html" text:style-name="Internet_20_link" text:visited-style-name="Visited_20_Internet_20_Link">WINAND VON PETERSDORFF</text:a> UND <text:a xlink:type="simple" xlink:href="https://www.faz.net/redaktion/johannes-pennekamp-11958664.html" text:style-name="Internet_20_link" text:visited-style-name="Visited_20_Internet_20_Link">JOHANNES PENNEKAMP</text:a></text:p>
        </text:list-item>
        <text:list-item>
          <text:p text:style-name="P5">-AKTUALISIERT AM -11:29</text:p>
        </text:list-item>
      </text:list>
      <text:list xml:id="list1297953139" text:style-name="L2">
        <text:list-item>
          <text:p text:style-name="P6"><text:a xlink:type="simple" xlink:href="https://www.faz.net/aktuell/wirtschaft/inflation-zinswende-gasknappheit-kommt-jetzt-die-grosse-krise-18109815.html?printPagedArticle=true#void" text:style-name="Internet_20_link" text:visited-style-name="Visited_20_Internet_20_Link">MERKEN</text:a></text:p>
        </text:list-item>
      </text:list>
      <text:list xml:id="list1078953460" text:style-name="L3">
        <text:list-item>
          <text:p text:style-name="P7"><text:a xlink:type="simple" xlink:href="https://www.faz.net/aktuell/wirtschaft/inflation-zinswende-gasknappheit-kommt-jetzt-die-grosse-krise-18109815.html?printPagedArticle=true#void" text:style-name="Internet_20_link" text:visited-style-name="Visited_20_Internet_20_Link">0</text:a></text:p>
        </text:list-item>
        <text:list-item>
          <text:p text:style-name="P7"><text:a xlink:type="simple" xlink:href="https://www.faz.net/aktuell/wirtschaft/inflation-zinswende-gasknappheit-kommt-jetzt-die-grosse-krise-18109815.html?printPagedArticle=true#lesermeinungen" text:style-name="Internet_20_link" text:visited-style-name="Visited_20_Internet_20_Link">0</text:a></text:p>
        </text:list-item>
      </text:list>
      <text:list xml:id="list2792354617" text:style-name="L4">
        <text:list-item>
          <text:p text:style-name="P8"/>
        </text:list-item>
      </text:list>
      <text:list xml:id="list497644546" text:style-name="L5">
        <text:list-item>
          <text:p text:style-name="P9"/>
        </text:list-item>
      </text:list>
      <text:p text:style-name="Text_20_body">6 Min.</text:p>
      <text:p text:style-name="Text_20_body"><text:bookmark text:name="pageIndex_1"/>Am 8. Juni kurz vor 11 Uhr am Vormittag entwich Flüssiggas aus einem Tank im texanischen Küstenterminal Quintana Island. Es bildete sich eine Gaswolke, die sich entzündete. Die angrenzende Gasverflüssigungsanlage fing Feuer. Sie ist eine der größten in den Vereinigten Staaten, auf sie entfallen rund 20 Prozent der Flüssiggasexporte nach Europa. Die Meldung löste einen Preissprung für Gas in Europa aus. In normalen Zeiten wäre der Brand eine Randnotiz.</text:p>
      <text:p text:style-name="Text_20_body"><draw:frame draw:style-name="fr2" draw:name="Frame4" text:anchor-type="paragraph" svg:width="5.19mm" draw:z-index="3"><draw:text-box fo:min-height="0.41mm"><text:p text:style-name="P16"><draw:frame draw:style-name="fr3" draw:name="Image1" text:anchor-type="as-char" svg:width="1.29mm" svg:height="1.29mm" draw:z-index="4"><draw:image xlink:href="Pictures/10000000000000500000005082C8CE421DFE15C1.jpg" xlink:type="simple" xlink:show="embed" xlink:actuate="onLoad" draw:mime-type="image/jpeg"/></draw:frame></text:p><text:p text:style-name="P17"><text:a xlink:type="simple" xlink:href="https://www.faz.net/redaktion/winand-von-petersdorff-11104443.html" text:style-name="Internet_20_link" text:visited-style-name="Visited_20_Internet_20_Link"><text:span text:style-name="T14">Winand von Petersdorff-Campen</text:span></text:a></text:p><text:p text:style-name="P15">Wirtschaftskorrespondent in Washington.</text:p><text:list xml:id="list1959356915" text:style-name="L6"><text:list-item><text:p text:style-name="P18">Folgen</text:p></text:list-item></text:list><text:list xml:id="list4062974812" text:style-name="L7"><text:list-item><text:p text:style-name="P20"/></text:list-item></text:list><text:p text:style-name="P16"><draw:frame draw:style-name="fr3" draw:name="Image2" text:anchor-type="as-char" svg:width="1.29mm" svg:height="1.29mm" draw:z-index="5"><draw:image xlink:href="Pictures/100000000000005000000050832F0C6246796329.jpg" xlink:type="simple" xlink:show="embed" xlink:actuate="onLoad" draw:mime-type="image/jpeg"/></draw:frame></text:p><text:p text:style-name="P17"><text:a xlink:type="simple" xlink:href="https://www.faz.net/redaktion/johannes-pennekamp-11958664.html" text:style-name="Internet_20_link" text:visited-style-name="Visited_20_Internet_20_Link"><text:span text:style-name="T14">Johannes Pennekamp</text:span></text:a></text:p><text:p text:style-name="P15">Verantwortlicher Redakteur für Wirtschaftsberichterstattung, zuständig für „Die Lounge“.</text:p><text:list xml:id="list2625706251" text:style-name="L8"><text:list-item><text:p text:style-name="P19">Folgen</text:p></text:list-item></text:list><text:list xml:id="list1987437183" text:style-name="L9"><text:list-item><text:p text:style-name="P21"/></text:list-item></text:list></draw:text-box></draw:frame>Dasselbe gilt normalerweise für ein Ereignis viele Tausend Kilometer östlich von Texas: In Emden, Hamburg, Bremen und Wilhelmshaven streikten vor Wochenfrist ein paar Hundert Hafenarbeiter. Aber die Zeiten sind nicht normal. Und Häfen sind wie ein Brennglas, durch das man beobachten kann, was sich da in der Weltwirtschaft zusammenbraut.</text:p>
      <text:p text:style-name="Text_20_body">Zerstückelte Lieferketten, Containerschiffe im Stau und fehlende Lastwagenfahrer – daran hat man sich gewöhnt. Als in Norddeutschland die Hafenarbeiter streikten, ging es aber um noch etwas anderes: Die Inflation frisst ihre Kaufkraft und Ersparnisse auf, sie verlangen deutlich mehr Geld. Das haben sie gemein mit den Flughafenbeschäftigten in Marokko, die den Flugverkehr lahmlegen. Und mit den in der vergangenen Woche streikenden Lastwagenfahrern in Südkorea. Dort musste das Militär ausrücken und die wichtigsten Waren zu den Containerschiffen fahren, damit die Lieferketten nicht noch stärker reißen.</text:p>
      <text:h text:style-name="Heading_20_3" text:outline-level="3"><draw:frame draw:style-name="fr1" draw:name="Frame5" text:anchor-type="char" svg:width="0.41mm" draw:z-index="6"><draw:text-box fo:min-height="0.41mm"><text:p text:style-name="Text_20_body"/></draw:text-box></draw:frame>Angebotsverzögerung und Teuerung schaden der Wirtschaftsdynamik</text:h>
      <text:p text:style-name="Text_20_body">Die Lieferkettenprobleme und die ex­trem hohe Inflation, das allein sind Zutaten für einen Krisencocktail, der der Weltwirtschaft nicht gut bekommt. Leider gibt es noch ein paar giftige Zutaten mehr: Die Zentralbanken Federal Re­serve und <text:a xlink:type="simple" xlink:href="https://www.faz.net/aktuell/finanzen/thema/ezb" text:style-name="Internet_20_link" text:visited-style-name="Visited_20_Internet_20_Link">EZB</text:a> leiten die Zinswende ein und stressen damit Finanzmärkte rund um den Globus. In mehreren Staaten, darunter Deutschland, rollt die nächste Corona-Welle an. Überall fehlen Fachkräfte.</text:p>
      <text:p text:style-name="Text_20_body">China sperrt seine Bürger ein und wird vom Sehnsuchtsort deutscher Industrieunternehmen zum Klumpenrisiko. Und über allem schwebt der russische Angriffskrieg in der Ukraine und die Gefahr, dass <text:a xlink:type="simple" xlink:href="https://www.faz.net/aktuell/politik/thema/wladimir-putin" text:style-name="Internet_20_link" text:visited-style-name="Visited_20_Internet_20_Link">Wladimir Putin</text:a> Deutschland das Gas ganz abdreht.</text:p>
      <text:p text:style-name="Text_20_body"><text:soft-page-break/>Haben Sie so eine Häufung von Krisenzutaten schon einmal erlebt, Herr Fuest? „Ich glaube nicht, dass wir das schon einmal hatten. Die Gefahr einer Rezession ist sehr hoch“, antwortet der Präsident des Münchner Ifo-Instituts am Mittwoch. Es ist der Tag, an dem die Europäische Zentralbank die Chefs der nationalen Notenbanken zu einer Sondersitzung zusammenruft, nachdem die <text:a xlink:type="simple" xlink:href="https://www.faz.net/aktuell/finanzen/thema/zins" text:style-name="Internet_20_link" text:visited-style-name="Visited_20_Internet_20_Link">Zinsen</text:a> für italienische Staatsschulden auf mehr als 4 Prozent gesprungen waren. Es ist der Tag, an dem Gazprom die Gaslieferungen weiter drosselt. Es ist der Tag, an dem die Fed die Zinsen so stark anhebt wie seit 28 Jahren nicht mehr.</text:p>
      <text:h text:style-name="Heading_20_3" text:outline-level="3">Eine Rezession wird immer wahrscheinlicher</text:h>
      <text:p text:style-name="Text_20_body">Eine drohende <text:a xlink:type="simple" xlink:href="https://www.faz.net/aktuell/wirtschaft/thema/rezession" text:style-name="Internet_20_link" text:visited-style-name="Visited_20_Internet_20_Link">Rezession</text:a> also. Technisch gesehen sind das zwei Quartale nacheinander, in denen die Weltwirtschaft schrumpft. Faktisch drohen höhere Arbeitslosigkeit und im schlimmsten Fall eine Abwärtsspirale, die angesichts der hohen Inflation gerade für die ärmeren Menschen äußerst schmerzlich wäre. Amerika, so war die Hoffnung, würde die Weltwirtschaft vor dem Schlimmsten bewahren. In der Pandemiekrise hatte die Regierung dort ein Konjunkturpaket im Umfang von 1,9 Billionen Dollar geschnürt, das die zuvor schon gewährten Finanzspritzen noch ergänzte.</text:p>
      <text:p text:style-name="Text_20_body"><draw:frame draw:style-name="fr4" draw:name="Object1" text:anchor-type="as-char" svg:width="12.47mm" style:rel-width="100%" svg:height="62.21mm" draw:z-index="7"><draw:floating-frame xlink:href="https://app.mycountrytalks.org/survey/033d98a3-9056-402c-8b4c-580cec9d6b13?starting_question=861" xlink:type="simple" xlink:show="embed" xlink:actuate="onLoad"/></draw:frame></text:p>
      <text:p text:style-name="Text_20_body"><text:bookmark text:name="pageIndex_2"/>Flankiert von einer wild zur Lockerung entschlossenen Federal Reserve zeigten sich schnell Erfolge, vor allem auf dem Arbeitsmarkt. Ein gutes Jahr später kristallisiert sich heraus, dass die Biden-Regierung zu viel des Guten getan hat. Die Inflationsrate von 8,6 Prozent (CPI) im Mai 2022 schockierte die Märkte, Bidens Berater und vor allem die zuvor zu zuversichtlichen Zentralbanker. In der jüngsten Sitzung machte Fed-Chef <text:a xlink:type="simple" xlink:href="https://www.faz.net/aktuell/wirtschaft/thema/jerome-powell" text:style-name="Internet_20_link" text:visited-style-name="Visited_20_Internet_20_Link">Jerome Powell</text:a> klar, dass die Zentralbank nun alles dafür tun will, Preisstabilität wieder herzustellen.</text:p>
      <text:p text:style-name="Text_20_body">Auch um den Preis einer Rezession? Noch im Mai wirkte Powell zuversichtlich, eine weiche Landung bewerkstelligen zu können. Aber da dachte er auch noch, ein kleinerer Zinsschritt würde ausreichen. Powells Zuversicht war in der Junisitzung gewichen. Er sprach von inflationären Tendenzen, die außerhalb der Kontrolle der Fed seien, wie die internationalen Rohstoffpreise. Ein Szenario beunruhigt die Märkte und Ökonomen zunehmend. Kommen die Volcker-Jahre zurück? <text:a xlink:type="simple" xlink:href="https://www.faz.net/aktuell/wirtschaft/thema/paul-volcker" text:style-name="Internet_20_link" text:visited-style-name="Visited_20_Internet_20_Link">Paul Volcker</text:a> hatte an der Spitze der Fed mit kräftigen Leitzinserhöhungen Anfang der Achtzigerjahre die seit einer Dekade zehrende Inflation besiegt, allerdings um den Preis einer tiefen Rezession und nach kurzem Aufatmen einer kleineren Rezession.</text:p>
      <text:h text:style-name="Heading_20_3" text:outline-level="3"><text:soft-page-break/>Larry Summers' Inflationsprognosen nerven und treffen zu</text:h>
      <text:p text:style-name="Text_20_body">Ausgerechnet der linksliberale Ökonom <text:a xlink:type="simple" xlink:href="https://www.faz.net/aktuell/wirtschaft/thema/larry-summers" text:style-name="Internet_20_link" text:visited-style-name="Visited_20_Internet_20_Link">Larry Summers</text:a>, der Bidens Umfeld schon seit Frühjahr letzten Jahres mit Inflationsprophezeiungen nervt, die zu allem Übel auch noch eintreten, legte nun eine wissenschaftliche Koproduktion mit einem brisanten Resultat vor: Der Inflationsindikator CPI wäre viel höher, wenn heute so berechnet würde wie zu Volckers Zeiten. Wenn Summers abermals recht hat, dann müsste die Fed die Geldpolitik viel stärker straffen, als man es sich zur Zeit ausmalen will.</text:p>
      <text:section text:style-name="Sect1" text:name="W1AdA">
        <text:p text:style-name="Text_20_body"/>
      </text:section>
      <text:p text:style-name="Text_20_body">Damit riskiert die Fed, Luft aus den Blasen zu lassen: Aktien, Kreditmärkte und Immobilien boomten unter der Prämisse, dass die Leitzinsen auf Dauer niedrig bleiben. Der Glaube schwindet. Seit Beginn dieses Jahres haben sich an den amerikanischen Aktien- und Anleihemärkten bereits Vermögenswerte von 12 Billionen Dollar in Luft aufgelöst. Zyniker sprechen von einem besonders erfolgreichen Programm zur Linderung der Ungleichheit. Es sind vor allem Reichere, deren Vermögen schwindet und die für ihre Verluste mit Kryptowährungen auch noch Spott ernten. Nur, eine solche „Verarmung“ kommt selten umsonst. Eine Rezession in Amerika wird wahrscheinlicher.</text:p>
      <text:p text:style-name="Text_20_body">Paradoxerweise kann die Schwäche der vergangenen Jahre in den kommenden Monaten womöglich Schlimmeres verhindern. Diese Hoffnung hat jedenfalls Ifo-Chef <text:a xlink:type="simple" xlink:href="https://www.faz.net/aktuell/wirtschaft/thema/clemens-fuest" text:style-name="Internet_20_link" text:visited-style-name="Visited_20_Internet_20_Link">Clemens Fuest</text:a>. Auf einer Konferenz in München präsentiert er eine Folie, auf der dicke blaue Balken nach unten wachsen. Sie zeigen, wie viel Wirtschaftskraft die Krisen in den Jahren 2020 bis 2022 nach seinen Berechnungen gekostet haben: Deutschland -14,3 Prozent, Großbritannien -19,7 Prozent, Vereinigte Staaten -6,9 Prozent und China -8,2 Prozent.</text:p>
      <text:h text:style-name="Heading_20_3" text:outline-level="3">In der Wirtschaft gibt es viele ungenutzte Kapazitäten</text:h>
      <text:p text:style-name="Text_20_body">In der neuen Konjunkturprognose des Ifo-Instituts heißt es, dass Deutschland noch immer nicht die Wirtschaftsleistung von vor der Krise erreicht hat. „Wir kommen von sehr niedrigem Niveau“, sagt Fuest. Viele Kapazitäten in der Wirtschaft würden nicht genutzt, die Branchen, die während der Pandemie besonders gelitten haben, könnten jetzt zur Erholung beitragen. Oder anders formuliert: Wenn die Leute jetzt ihre Corona-Ersparnisse nutzen, um zu reisen, ins Restaurant zu gehen und neue Handys zu kaufen, dann wächst die Wirtschaft weiter. Die Münchner Forscher rechnen mit einem Zuwachs für Deutschland um 2,5 Prozent in diesem Jahr.</text:p>
      <text:section text:style-name="Sect1" text:name="W1AdB">
        <text:p text:style-name="Text_20_body"/>
        <text:section text:style-name="Sect1" text:name="iqadtile42">
          <text:p text:style-name="Text_20_body"/>
        </text:section>
      </text:section>
      <text:p text:style-name="Text_20_body"><text:bookmark text:name="pageIndex_3"/>Das ist das positive Szenario. Leider gibt es auch für die negativen Szenarien reichlich plausible Gründe. Sollte Putin das Gas ganz abdrehen, wäre es um die deutschen Aufschwungshoffnungen geschehen. Volkswirte hatten für diesen Fall vor mehreren Monaten einen Wirtschaftseinbruch vergleichbar mit dem infolge der Pandemie prognostiziert. Tatsächlich könnte es viel schlimmer kommen. Denn den Berechnungen lag die Annahme zugrunde, dass die Industrie im April anfängt, Lieferketten für die kalten Monate umzustellen, und alle Möglichkeiten genutzt werden, Gas einzusparen.</text:p>
      <text:p text:style-name="Text_20_body">In den Augen der Ökonomen ist das bislang nicht hinreichend passiert. „Es wird immer gefährlicher, je näher wir an den Winter rankommen“, warnt Rüdiger Bachmann, einer der Ökonomen hinter den Berechnungen, auf Twitter. Wenn Wertschöpfungsketten jetzt nicht schneller <text:soft-page-break/>umgestellt würden, dann seien selbst die pessimistischsten Prognosen „möglicherweise noch zu optimistisch“.</text:p>
      <text:h text:style-name="Heading_20_3" text:outline-level="3">Italiens Anleihezinsen starken derzeit sehr schnell an</text:h>
      <text:p text:style-name="Text_20_body">Und auch die Lage im Euroraum spitzt sich zu. Ifo-Chef Fuest zeigt am Mittwoch eine Grafik, auf der zu sehen ist, wie die „Spreads“, also die Zinsen für Staatsanleihen, auseinanderlaufen. Italien, knapp 4 Prozent, Spanien etwa 2,5, Deutschland mehr als ein Prozent. „Ich konnte die Zahlen für Italien gar nicht so schnell aktualisieren, wie sie sich verändern“, sagt Fuest. Das sei ein so dramatischer Zinsanstieg, dass die EZB schon von Panikverkäufen an den Märkten spreche.</text:p>
      <text:p text:style-name="Text_20_body">Er warnt: „Was sich hier abspielt, ist klar: Das ist die Rückkehr der Eurokrise.“ Jetzt müssten schleunigst die Regierungen – nicht die Notenbanken – handeln, damit die Lage nicht außer Kontrolle gerät. Später am Tag wird bekannt, dass die EZB die Möglichkeit schafft, Staatsanleihen so umzuschichten, dass sie mehr italienische Schuldpapiere kaufen kann.</text:p>
      <text:p text:style-name="Text_20_body">Schlimm für die Konjunktur Amerikas und den Rest der Welt wäre, wenn der amerikanische Verbraucher in den Kaufstreik treten würde. Fed-Chef Powell merkte beschwörend an, dass die Konsumausgaben, die immer rund zwei Drittel der amerikanische Wirtschaftsleistung bestimmen, immer noch hoch seien. Noch haben sie Ersparnisse, noch sind ihre Kreditkartenschulden niedriger als vor der Pandemie.</text:p>
      <text:h text:style-name="Heading_20_3" text:outline-level="3">Mit der Zinswende verteuert sich auch die Hausfinanzierung in den USA</text:h>
      <text:p text:style-name="Text_20_body">Doch die von Instituten gemessene Stimmung ist in den Keller gerutscht. Ist das ein Wunder? Es kostet heute fast 100 Dollar, einen Tank mit Normalbenzin zu füllen, vor einem Jahr waren es 60 Dollar. Amerikaner kauften im Mai zum ersten Mal in diesem Jahr weniger im Einzelhandel. Und wer heute ein Hypothekendarlehen aufnimmt, muss rund 50 Prozent höhere Zinsen zahlen als vor einem Jahr.</text:p>
      <text:p text:style-name="Text_20_body"><draw:frame draw:style-name="fr1" draw:name="Frame6" text:anchor-type="char" svg:width="0.41mm" draw:z-index="8"><draw:text-box fo:min-height="0.41mm"><text:p text:style-name="Text_20_body"/></draw:text-box></draw:frame>Schon lassen sich die ersten Häuser nur noch schwer verkaufen. Der Wind scheint zu drehen: Vorstandsvorsitzende aus aller Welt geben plötzlich tiefschwarze Prognosen ab. 60 Prozent von 750 befragten Managern sagten im Mai der Analysefirma Conference Board, dass sie in ihrer Kernregion eine Rezession binnen der nächsten anderthalb Jahre erwarten, 15 Prozent sagten, sie steckten schon mittendrin.</text:p>
      <text:p text:style-name="Text_20_body">Was die Sache nicht besser macht, ist die historische Gewissheit, dass es in Zeiten steigender Zinsen wirtschaftlich viel häufiger knallt als sonst. Wenn Geld nichts kostet, wird spekuliert, auf Pump gekauft, so gelebt, als würde es immer so weitergehen. Sobald sich der Wind dreht, steigt die Gefahr, dass irgendwo eine ­Blase platzt, die vorher kaum jemand gesehen hat oder sehen wollte. Immobilien? Unternehmensanleihen? Irgendein Finanzprodukt, von dem Sie noch nie gehört haben? Es wäre das Allerletzte, was die Weltwirtschaft gerade gebrauchen kann.</text:p>
      <text:p text:style-name="P25">Liebe Leserin, lieber Leser,</text:p>
      <text:section text:style-name="Sect1" text:name="commentBox">
        <text:p text:style-name="P26"><text:span text:style-name="T2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1">mehr dazu</text:span></text:a><text:span text:style-name="T20">).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1">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1">leserdialog@faz.de</text:span></text:a><text:span text:style-name="T20">! Wir freuen uns auf Ihren Beitrag!</text:span></text:p>
      </text:section>
      <text:p text:style-name="P2">filter_list</text:p>
      <text:list xml:id="list2962689021" text:style-name="L13">
        <text:list-item>
          <text:p text:style-name="P30"><text:soft-page-break/> <text:span text:style-name="T15">50</text:span></text:p>
        </text:list-item>
      </text:list>
      <text:section text:style-name="Sect2" text:name="c_4c5a5085-fa74-40da-8f97-7744a7230b7d">
        <text:p text:style-name="P28">BestBeforeTomorrow</text:p>
        <text:p text:style-name="P31">vor 47 Minuten</text:p>
        <text:p text:style-name="P27">in Maerz war es die Rede "in einigen Tagen ist Russland Pleite!".<text:line-break/><text:line-break/>da waren die Experten 100% sicher.<text:line-break/><text:line-break/><text:line-break/>Nach 4 Monaten Ru ist nicht pleite, der Rubel ist so stark wie nie und (daher) die Inflation ruckgaengig.<text:line-break/><text:line-break/>Hingegen, wir fahren direkt in die wirtschafltliche Hoelle, mit Rezession, hoher Inflation, Aktiencrash, Gas- und Energieknappheit , Staatsschuldenkrise.<text:line-break/><text:line-break/>Das ganze nur in ein paar Monaten...</text:p>
        <text:p text:style-name="P22">9</text:p>
        <text:p text:style-name="P22">14</text:p>
        <text:p text:style-name="P23">6</text:p>
        <text:p text:style-name="P24">link</text:p>
        <text:p text:style-name="P24">flag</text:p>
        <text:section text:style-name="Sect2" text:name="c_b5de6112-bff5-4378-be4c-4549a23b9966">
          <text:p text:style-name="P33">Aurelio Goldphal</text:p>
          <text:p text:style-name="P35">vor 21 Minuten</text:p>
          <text:p text:style-name="P27">@BestBeforeTomorrow: Sie werden für jede unsinnige Vorhersage jemanden finden, der sie verbreitet. Es war von Anfang an klar, dass die Sanktionen gegen Russland langsam wirken. Deshalb muss man sie lange durchhalten. Besonderen Wert muss darauf gelegt werden, dass keinerlei Material mehr nach Russland gelangt, dass dem Bau von Waffen dient.</text:p>
          <text:p text:style-name="P22">1</text:p>
          <text:p text:style-name="P22">2</text:p>
          <text:p text:style-name="P23">2</text:p>
          <text:p text:style-name="P24">link</text:p>
          <text:p text:style-name="P24">flag</text:p>
        </text:section>
        <text:section text:style-name="Sect2" text:name="c_4823ce5a-396b-43f8-862b-8bac034b4837">
          <text:p text:style-name="P34">ErwinDufner0</text:p>
          <text:p text:style-name="P35"><text:soft-page-break/>vor 11 Minuten</text:p>
          <text:p text:style-name="P27">Herr Goldphal,<text:line-break/>hier stimmen wir mal überein, danke.</text:p>
          <text:p text:style-name="P24">link</text:p>
          <text:p text:style-name="P24">flag</text:p>
        </text:section>
      </text:section>
      <text:section text:style-name="Sect2" text:name="c_5c066145-d45c-4a74-bacd-6741dfe0ee1b">
        <text:p text:style-name="P29">Christopher B. Haas</text:p>
        <text:p text:style-name="P31">vor 59 Minuten</text:p>
        <text:p text:style-name="P27">Es rappelt schon eine ganze Weile gewaltig im Karton und wer das hören wollte, der hat es auch gehört, weil der Boom der letzten Jahre nur ein auf Pump finanzierter Aufschwung mit billigem Geld war. Die Börsen fanden das natürlich gut und haben sich selber nach oben gehandelt - wohlwissend, dass dies ein verdammt wackeliges Konstrukt war. Tja, und jetzt wird der große Gong kommen - insbesondere für die Tauben, Blinden und Doofen... MfG C. B. Haas</text:p>
        <text:p text:style-name="P22">3</text:p>
        <text:p text:style-name="P22">14</text:p>
        <text:p text:style-name="P23">5</text:p>
        <text:p text:style-name="P24">link</text:p>
        <text:p text:style-name="P24">flag</text:p>
      </text:section>
      <text:section text:style-name="Sect2" text:name="c_6e5356e1-98c3-4574-87f5-c96b0b97a6e9">
        <text:p text:style-name="P29">edgar schimetschka</text:p>
        <text:p text:style-name="P31">vor 57 Minuten</text:p>
        <text:p text:style-name="P36"> <text:span text:style-name="T19">(Bearbeitet)</text:span></text:p>
        <text:p text:style-name="P27">Ob EU-weite oder weltweite Wirtschaftskrise - sicher ist eines: eine Wirtschaftskrise wird unterschiedliche Länder unterschiedlich stark treffen.<text:line-break/><text:line-break/>Und was den geneigten hiesigen Leser angeht: unter der derzeitigen Regierung und mit ihrem (wirtschafts-)politischen Kurs wird eine Wirtschaftskrise dieses Land deutlich massiver treffen und deutlich länger beeinträchtigen als andere, in etwa vergleichbare Länder.</text:p>
        <text:p text:style-name="P22">10</text:p>
        <text:p text:style-name="P22">12</text:p>
        <text:p text:style-name="P23">1</text:p>
        <text:p text:style-name="P24">link</text:p>
        <text:p text:style-name="P24">flag</text:p>
      </text:section>
      <text:section text:style-name="Sect2" text:name="c_e7c58172-983e-47fb-b3ff-40ecebfa7eb8">
        <text:p text:style-name="P29"><text:soft-page-break/>Beat Leutwyler</text:p>
        <text:p text:style-name="P31">vor 58 Minuten</text:p>
        <text:p text:style-name="P27">Also jetzt ist steht erstmal die Euro-Rückabwicklung an.<text:line-break/>Dann schaut man weiter.</text:p>
        <text:p text:style-name="P22">13</text:p>
        <text:p text:style-name="P22">10</text:p>
        <text:p text:style-name="P23">5</text:p>
        <text:p text:style-name="P24">link</text:p>
        <text:p text:style-name="P24">flag</text:p>
        <text:section text:style-name="Sect2" text:name="c_49dc7a52-8944-4e05-a9c3-bfa11e9cc5e5">
          <text:p text:style-name="P33">Aurelio Goldphal</text:p>
          <text:p text:style-name="P35">vor 57 Minuten</text:p>
          <text:p text:style-name="P27">Herr Leutwyler, das ist Unsinn, denn auch ohne Euro kommt nicht mehr Gas an.</text:p>
          <text:p text:style-name="P22">2</text:p>
          <text:p text:style-name="P22">10</text:p>
          <text:p text:style-name="P23">1</text:p>
          <text:p text:style-name="P24">link</text:p>
          <text:p text:style-name="P24">flag</text:p>
        </text:section>
        <text:section text:style-name="Sect2" text:name="c_18ce6b3c-de5c-42f6-ae0d-4749f6d822af">
          <text:p text:style-name="P34">Christian Conrad</text:p>
          <text:p text:style-name="P35">vor 49 Minuten</text:p>
          <text:p text:style-name="P27">nee H. Leutwyler hat leider Recht. Die EZB meint wegen der Südländer die Zinsen nicht so stark erhöhen zu können. Der Euro geht kaputt. Bald werden die ersten Parteien den Austritt fordern. Ich tippe mal auf die AfD.</text:p>
          <text:p text:style-name="P22">2</text:p>
          <text:p text:style-name="P22">5</text:p>
          <text:p text:style-name="P23">2</text:p>
          <text:p text:style-name="P24">link</text:p>
          <text:p text:style-name="P24">flag</text:p>
        </text:section>
        <text:section text:style-name="Sect2" text:name="c_7daacc31-ab25-4c8c-9d65-4f7668a32352">
          <text:p text:style-name="P34">Heinrich Ludger Keizer</text:p>
          <text:p text:style-name="P35">vor 40 Minuten</text:p>
          <text:p text:style-name="P27">Herr Conrad, die AfD kann fordern was sie will. Das interessiert nur niemanden.</text:p>
          <text:p text:style-name="P22">3</text:p>
          <text:p text:style-name="P22">3</text:p>
          <text:p text:style-name="P24"><text:soft-page-break/>link</text:p>
          <text:p text:style-name="P24">flag</text:p>
        </text:section>
        <text:section text:style-name="Sect2" text:name="c_147b30bf-04cd-4c20-a2ee-d064e7126fff">
          <text:p text:style-name="P34">Aurelio Goldphal</text:p>
          <text:p text:style-name="P35">vor 25 Minuten</text:p>
          <text:p text:style-name="P27">Herr Conrad, das, was die höheren Zinsen der EZB hauptsächlich bewirken, ist, das Verhältnis von Euro zu Dollar zu beeinflussen. Zinsen von Notenbanken haben hauptsächlich diesen Zweck. Sie können z. B. auch nach Japan schauen oder nach GB. Es wäre ausgesprochen unklug, die Zinsen zu schnell zu stark zu erhöhen, weil wir ja aus der Vergangenheit wissen, dass dies regelmäßig zu größeren Schwierigkeiten geführt hat.<text:line-break/>Die EZB läuft seit ihrer Gründung der Fed in der Zinspolitik mit etwas Abstand hinterher und ist damit bisher gut gefahren, sogar erfolgreicher als die Bundesbank mit den damaligen Stützkäufen, die zu einem oszillierenden Verhalten des USD/DM-Verhältnisses geführt haben.<text:line-break/>Und ganz ehrlich: Die AfD kann fordern, was sie will.</text:p>
          <text:p text:style-name="P22">1</text:p>
          <text:p text:style-name="P24">link</text:p>
          <text:p text:style-name="P24">flag</text:p>
        </text:section>
        <text:section text:style-name="Sect2" text:name="c_4d7608c3-1a58-4e49-ba82-e7790779a4ae">
          <text:p text:style-name="P34">Christian Conrad</text:p>
          <text:p text:style-name="P35">vor 18 Minuten</text:p>
          <text:p text:style-name="P27">H. Keizer, die AFD wird wie in der Flüchtlingskrise billig Stimmen abstauben. Wieviel Deutsche werden wohl eine Protestpartei wählen bei bald 10% Inflation und 0% Zinsen? Gerade die Sozialschwächen werden hier verständlicherweise empfänglich sein. Die Linken, die SPD und die Gewerkschaften vertreten gegenüber der EZB leider nicht die Interessen ihrer Wähler.</text:p>
          <text:p text:style-name="P24">link</text:p>
          <text:p text:style-name="P24">flag</text:p>
        </text:section>
      </text:section>
      <text:section text:style-name="Sect2" text:name="c_2f5b1e6d-0098-4c91-be7e-1e54ef7e13b0">
        <text:p text:style-name="P29">Aurelio Goldphal</text:p>
        <text:p text:style-name="P31">vor 58 Minuten</text:p>
        <text:p text:style-name="P27">Höhere Darlehenszinsen für die Immobilienfinanzierung gibt es auch in Deutschland bereits. Hier sind also Zinserhöhungen eingepreist, die noch gar nicht stattgefunden haben. Aber das war alles erwartbar. Die Immobilienpreise - besonders in den USA, weniger bei uns - werden in den nächsten Monaten also tendenziell eher sinken, da <text:soft-page-break/>die Nachfrage abnehmen wird.<text:line-break/><text:line-break/>Für die Menschen, die in einer schweren Rezession ihren Arbeitsplatz verlieren, wäre etwas mehr Inflation und weniger Rezession sicherlich besser gewesen.<text:line-break/>Wenn die Menschen zu sparen beginnen, fangen sie zuerst bei dem an, was sich leicht einsparen lässt, also bei den "Luxusgütern": Man kauft weniger neue Autos, macht weniger Urlaub, geht seltener ins Restaurant, kauft weniger Verzichtbares (Spargel, Erdbeeren, neue Smartphones, neue Kleidung) und geht vielleicht seltener zum Friseur. Zum Teil betrifft das genau "die Branchen, die während der Pandemie besonders gelitten haben".</text:p>
        <text:p text:style-name="P22">9</text:p>
        <text:p text:style-name="P24">link</text:p>
        <text:p text:style-name="P24">flag</text:p>
        <text:section text:style-name="Sect2" text:name="c_6cc68183-2951-43c8-ac92-4281ba03339a">
          <text:p text:style-name="P33">Heinrich Ludger Keizer</text:p>
          <text:p text:style-name="P35">vor 41 Minuten</text:p>
          <text:p text:style-name="P27">Die Zinserhöhung hat schon stattgefunden. Anfang Jan. 2022 lag der Zinssatz für 10-jährige Bundesanleihen bei -0,1380 %, gestern bei 1,6595 %. Die Bauszinsen stiegen von 1 % Anfang Jan. auf jetzt 3,07 % (lt. Interhyp). Die Diff. ist jeweils ca. 1,9 bzw. 2 %.</text:p>
          <text:p text:style-name="P22">2</text:p>
          <text:p text:style-name="P23">1</text:p>
          <text:p text:style-name="P24">link</text:p>
          <text:p text:style-name="P24">flag</text:p>
        </text:section>
        <text:section text:style-name="Sect2" text:name="c_c698e8f6-c11d-4b3d-ae3b-30668445e6fb">
          <text:p text:style-name="P34">Aurelio Goldphal</text:p>
          <text:p text:style-name="P35">vor 32 Minuten</text:p>
          <text:p text:style-name="P27">Herr Keizer, ich meinte die EZB-Zinserhöhung, nicht das Ergebnis der Versteigerungen von Staatsanleihen.</text:p>
          <text:p text:style-name="P22">1</text:p>
          <text:p text:style-name="P24">link</text:p>
          <text:p text:style-name="P24">flag</text:p>
        </text:section>
        <text:section text:style-name="Sect2" text:name="c_3c366757-0aa2-46f8-989f-90c9b78f2890">
          <text:p text:style-name="P34">Udo Lorenz</text:p>
          <text:p text:style-name="P35">vor 31 Minuten</text:p>
          <text:p text:style-name="P27">Nun ja, derzeit bekommt man für ein neues Smartphone noch ein paar Pfund Erdbeeren, also, die Verhältnisse sind noch nicht komplett durcheinander.</text:p>
          <text:p text:style-name="P22"><text:soft-page-break/>1</text:p>
          <text:p text:style-name="P24">link</text:p>
          <text:p text:style-name="P24">flag</text:p>
        </text:section>
      </text:section>
      <text:section text:style-name="Sect2" text:name="c_b8875f0d-1a8b-4652-a626-abfa30584495">
        <text:p text:style-name="P29">GH Anderer</text:p>
        <text:p text:style-name="P31">vor 1 Stunde</text:p>
        <text:p text:style-name="P27">Es wird kommen, wie es kommt. Spekulationen darüber schüren nur Angst und Unsicherheit.</text:p>
        <text:p text:style-name="P22">2</text:p>
        <text:p text:style-name="P22">9</text:p>
        <text:p text:style-name="P24">link</text:p>
        <text:p text:style-name="P24">flag</text:p>
        <text:section text:style-name="Sect2" text:name="c_a130aeea-afc6-4611-90ed-1c7a4f7bc83c">
          <text:p text:style-name="P33">joheinemann</text:p>
          <text:p text:style-name="P35">vor 43 Minuten</text:p>
          <text:p text:style-name="P27">Sie schreiben das, als wäre die wirtschaftliche Entwicklung unvermeidbar und unbeeinflussbar. Das ist es aber nicht. Das ist schon auch eine Reaktion auf die zurückliegenden politischen Entscheidungen, bei Staat und Zentralbank. Spekulationen (also sich Gedanken über die Situation machen) wollen Sie gerne vermeiden? Dann gibt es auch keinen aktiven Weg aus zukünftigen Entwicklungen. Im Gegenteil, finde ich, sollte man dringend über mögliche Lösungen und Wege "spekulieren".</text:p>
          <text:p text:style-name="P22">1</text:p>
          <text:p text:style-name="P24">link</text:p>
          <text:p text:style-name="P24">flag</text:p>
        </text:section>
        <text:section text:style-name="Sect2" text:name="c_19b374b8-5448-4433-8b62-ea951936f1c3">
          <text:p text:style-name="P34">Heinrich Ludger Keizer</text:p>
          <text:p text:style-name="P35">vor 37 Minuten</text:p>
          <text:p text:style-name="P27">Also "inschallah"?</text:p>
          <text:p text:style-name="P22">1</text:p>
          <text:p text:style-name="P24">link</text:p>
          <text:p text:style-name="P24">flag</text:p>
        </text:section>
      </text:section>
      <text:section text:style-name="Sect2" text:name="c_78002852-ce4c-444f-98ab-61ede9439c59">
        <text:p text:style-name="P29">Heinrich Ludger Keizer</text:p>
        <text:p text:style-name="P31">vor 1 Stunde</text:p>
        <text:p text:style-name="P27"><text:soft-page-break/>Niemand weiß, wie schlimm es kommen wird. Wenn man allerdings die Entwicklungen weltweit betrachtet, kann es durchaus zu einer Weltwirtschaftskrise ausarten. Was dann passieren würde, steht in den Sternen.</text:p>
        <text:p text:style-name="P22">2</text:p>
        <text:p text:style-name="P22">9</text:p>
        <text:p text:style-name="P24">link</text:p>
        <text:p text:style-name="P24">flag</text:p>
        <text:section text:style-name="Sect2" text:name="c_649b0278-45c5-4a3d-9722-70ed57712c66">
          <text:p text:style-name="P33">Stephan Maier</text:p>
          <text:p text:style-name="P35">vor 41 Minuten</text:p>
          <text:p text:style-name="P27">Natürlich. Wir werden alle sterben und untergehen, der 3te Weltkrieg steht bevor, etc. etc.</text:p>
          <text:p text:style-name="P22">1</text:p>
          <text:p text:style-name="P22">1</text:p>
          <text:p text:style-name="P24">link</text:p>
          <text:p text:style-name="P24">flag</text:p>
        </text:section>
        <text:section text:style-name="Sect2" text:name="c_6033b0c3-7efc-4f75-99a3-478f2f77f881">
          <text:p text:style-name="P34">Simon Jung</text:p>
          <text:p text:style-name="P35">vor 39 Minuten</text:p>
          <text:p text:style-name="P27">na dann werde ich mir für die drohende Arbeitslosigkeit schon einmal einen Fliesentisch kaufen. Solage die noch nicht das doppelte kosten.</text:p>
          <text:p text:style-name="P22">1</text:p>
          <text:p text:style-name="P24">link</text:p>
          <text:p text:style-name="P24">flag</text:p>
        </text:section>
        <text:section text:style-name="Sect2" text:name="c_7ccb8654-f57b-4ef1-a8f3-817403d62cb3">
          <text:p text:style-name="P34">Heinrich Ludger Keizer</text:p>
          <text:p text:style-name="P35">vor 29 Minuten</text:p>
          <text:p text:style-name="P27">von einem 3. Weltkrieg habe ich nicht geschrieben. Sterben werden wir alle irgendwann mal, der eine früher, der andere später. Also machen wir uns sowieso umsonst Gedanken über die Zukunft.</text:p>
          <text:p text:style-name="P22">1</text:p>
          <text:p text:style-name="P24">link</text:p>
          <text:p text:style-name="P24">flag</text:p>
        </text:section>
        <text:section text:style-name="Sect2" text:name="c_55816908-642c-4816-bd3a-7dd06fdf3c9f">
          <text:p text:style-name="P34">Heinrich Ludger Keizer</text:p>
          <text:p text:style-name="P35">vor 28 Minuten</text:p>
          <text:p text:style-name="P27"><text:soft-page-break/>dann bleibt nur zu hoffen, dass die Fliesen nicht knapp werden.</text:p>
          <text:p text:style-name="P22">1</text:p>
          <text:p text:style-name="P24">link</text:p>
          <text:p text:style-name="P24">flag</text:p>
        </text:section>
      </text:section>
      <text:section text:style-name="Sect2" text:name="c_25fa5021-2e3e-4bb3-adc3-c8aa064131c2">
        <text:p text:style-name="P29">Hendrik Riedel</text:p>
        <text:p text:style-name="P31">vor 1 Stunde</text:p>
        <text:p text:style-name="P27">"Italiens Anleihezinsen starken derzeit sehr schnell an"<text:line-break/><text:line-break/>Ist das Schwizerdütsch oder was ? Oder sollte vielleicht "steigen" gemeint sein?</text:p>
        <text:p text:style-name="P22">1</text:p>
        <text:p text:style-name="P22">8</text:p>
        <text:p text:style-name="P24">link</text:p>
        <text:p text:style-name="P24">flag</text:p>
      </text:section>
      <text:section text:style-name="Sect2" text:name="c_2adf1c12-f2eb-4f2b-9cf5-c42298a8bf1c">
        <text:p text:style-name="P29">Bernhard Keim</text:p>
        <text:p text:style-name="P31">vor 50 Minuten</text:p>
        <text:p text:style-name="P36"> <text:span text:style-name="T19">(Bearbeitet)</text:span></text:p>
        <text:p text:style-name="P27">Das russische Gas. So billig es auch erschien, so erkennt man doch nun, dass der niedrige Preis dafür teuer erkauft wurde. Wir werden lernen müssen ohne dieses auszukommen. Dies gilt unabhängig davon, ob sich die Beziehungen zu Russland wieder normalisieren, denn schön langsam geht das leicht zu fördernde Gas dort zuneige. Die Lieferverknappungen im letzten Herbst, können durchaus als Indikator dafür gewertet werden. Die noch vorhandenen Reserven beruhen zu einem Großteil auf sehr optimistischen, russischen Schätzungen. Wie sich aber schon bei den sibirischen Gasfeldern zeigte, welche in die Pipeline nach China eingespeist werden, sind diese bei weitem nicht so ergiebig wie prognostiziert.</text:p>
        <text:p text:style-name="P22">6</text:p>
        <text:p text:style-name="P22">7</text:p>
        <text:p text:style-name="P23">1</text:p>
        <text:p text:style-name="P24">link</text:p>
        <text:p text:style-name="P24">flag</text:p>
        <text:section text:style-name="Sect2" text:name="c_9837fc98-360d-41fe-807a-6154ec761e8c">
          <text:p text:style-name="P33">Jardiman</text:p>
          <text:p text:style-name="P35">vor 25 Minuten</text:p>
          <text:p text:style-name="P27"><text:soft-page-break/>Jetzt muss nur noch erkannt werden das Chinesische Waren und Rohstoffe mit der Freiheit der Tibeter und Uiguren, Türkische Waren mit der Freiheit der Kurden, Quatarisches Flüssiggas mit der Freiheit nichtislamischer Menschen im Nahen Osten .... ( Liste ginge länger ) erkauft wird und sich davon unabhängig gemacht werden muss ... Deutschland schafft das :-)</text:p>
          <text:p text:style-name="P22">3</text:p>
          <text:p text:style-name="P24">link</text:p>
          <text:p text:style-name="P24">flag</text:p>
        </text:section>
      </text:section>
      <text:section text:style-name="Sect2" text:name="c_c5ccd912-a4f4-42d3-b428-d46dea3e3379">
        <text:p text:style-name="P29">Rainhart Raack</text:p>
        <text:p text:style-name="P31">vor 1 Stunde</text:p>
        <text:p text:style-name="P27">Krieg, Inflation, Zinswende, Gasknappheit. Dazu noch diese Ampel, diese Minister, dieses Klima, diese E-Autos ab '35 usw. — es kommt ganz schlimm, viel schlimmer, mies wie nie! Und so richtig ist ja auch Merkel mit ihrem Thüringer Verfassungsbruch noch nicht weg.<text:line-break/><text:line-break/>Wenn nun noch unsere Hauspreise steigen und die Mieten fallen, dann ist das Ende nahe! Und alle Ampel- Wähler werden sich fragen, ob sie die nochmal wählen. Doch jetzt ist es zu spät.</text:p>
        <text:p text:style-name="P22">3</text:p>
        <text:p text:style-name="P22">7</text:p>
        <text:p text:style-name="P23">1</text:p>
        <text:p text:style-name="P24">link</text:p>
        <text:p text:style-name="P24">flag</text:p>
        <text:section text:style-name="Sect2" text:name="c_a9cddb67-0950-4a88-9c09-5bd7bd22b89a">
          <text:p text:style-name="P33">joheinemann</text:p>
          <text:p text:style-name="P35">vor 38 Minuten</text:p>
          <text:p text:style-name="P27">"[...] Doch jetzt ist es zu spät." - Nein, Gott sei Dank haben wir immer alle vier Jahre eine neue Wahl. Oder sehen Sie Herrn Scholz schon als König auf immerda? :-)</text:p>
          <text:p text:style-name="P22">1</text:p>
          <text:p text:style-name="P24">link</text:p>
          <text:p text:style-name="P24">flag</text:p>
        </text:section>
        <text:section text:style-name="Sect2" text:name="c_b0bb35ab-960d-4b68-9079-acf341d8a80f">
          <text:p text:style-name="P34">Heinrich Ludger Keizer</text:p>
          <text:p text:style-name="P35">vor 31 Minuten</text:p>
          <text:p text:style-name="P27"><text:soft-page-break/>ist das ironisch gemeint? Die ersten 4 Feststellungen stimmen ja. Aber ob die Ampel so viel Einfluß hat? Und Frau Merkels Verfassungsbruch (der allerdings wohl eher in ihrer Forderung bestand, dass die Wahl rückgängig gemacht werden müsste) ist Schnee von gestern und hat keinerlei Einfluß. Die Hauspreise werden in den nächsten Jahren fallen und wie sich die Mieten entwickeln, kann keiner vorhersagen.</text:p>
          <text:p text:style-name="P22">1</text:p>
          <text:p text:style-name="P24">link</text:p>
          <text:p text:style-name="P24">flag</text:p>
        </text:section>
        <text:section text:style-name="Sect2" text:name="c_d1e73549-69a3-48f3-a43c-c8157a69c1af">
          <text:p text:style-name="P34">Udo Lorenz</text:p>
          <text:p text:style-name="P35">vor 10 Minuten</text:p>
          <text:p text:style-name="P27">Sorry, für neulich lieber Raack. Die Chaos-Truppe ist es nicht wert, daß wir uns streiten.<text:line-break/><text:line-break/>Zum Ausgleich hier ein (erstes) Herzchen.</text:p>
          <text:p text:style-name="P24">link</text:p>
          <text:p text:style-name="P24">flag</text:p>
        </text:section>
      </text:section>
      <text:section text:style-name="Sect2" text:name="c_bcf30570-5cad-403c-8008-3abd858715c2">
        <text:p text:style-name="P29">Otto Rühle</text:p>
        <text:p text:style-name="P31">vor 32 Minuten</text:p>
        <text:p text:style-name="P27">Die Weltwirtschaft der "befreundeten Staaten", von der Baerbock nach amerikanischen Skript faselt, ist halt kleiner, dafür moralisch clean. Immerhin bestrafen wir die Russen für ihre Untaten. Richtig gut können wir uns erst fühlen, wenn wir China effektiv "eindämmen". Nach innen gerichtet waren die 200 Mrd. "Wiederaufbauhilfe" für unsere Italienischen Freunde nicht genug, um sie dauerhaft aus der Staatspleitenszone heraus zu bekommen. Da müssen wir (die EZB) noch nachschießen. Aber wir bekommen demnächst ja einen neuen starken Partner: die Ukraine.</text:p>
        <text:p text:style-name="P22">3</text:p>
        <text:p text:style-name="P22">6</text:p>
        <text:p text:style-name="P23">3</text:p>
        <text:p text:style-name="P24">link</text:p>
        <text:p text:style-name="P24">flag</text:p>
      </text:section>
      <text:section text:style-name="Sect2" text:name="c_aa232e26-9e52-4a29-8c72-7780fb469c3a">
        <text:p text:style-name="P29">Kemal Alemdar</text:p>
        <text:p text:style-name="P31">vor 33 Minuten</text:p>
        <text:p text:style-name="P27"><text:soft-page-break/>Solange wir vom Kurs des soliden Wirtschaftens abkommen, sei es , dass man sich in Europa mit den Schuldenfreudigen Ländern eine nicht tragbare Last an den Euro hängt und sie die Politik bestimmen, sei es die "Rettung" von zockenden Banken auf Kosten der Steuerzahler in den USA mit weltweiter negativer Wirkung, wird es immer Krisen grösserer Art geben. Allerdings profitiert eine kleine Minderheit von solchen Krisen vermutlich immer, während die grosse Mehrheit der Bevölkerung fast immer verliert. Man fragt sich auch, warum es von den industralisierten Ländern wiez.B. in der Schweiz, Japan oder China die Inflation bei um die 2 % liegt und in der EU und den USA bei 8-15 %.</text:p>
        <text:p text:style-name="P22">5</text:p>
        <text:p text:style-name="P24">link</text:p>
        <text:p text:style-name="P24">flag</text:p>
      </text:section>
      <text:section text:style-name="Sect2" text:name="c_d8111aba-0793-4de0-a36b-c2da240a6335">
        <text:p text:style-name="P29">Alexander Hatzigiannidis</text:p>
        <text:p text:style-name="P31">vor 37 Minuten</text:p>
        <text:p text:style-name="P27">Das Problem ist eher, dass aktuell die Krise herbeigeredet wird.<text:line-break/>Alle reden vom Börsen-Crash und schon erzeugen die aufgeschreckten Anleger eben diesen.<text:line-break/>Schon im zweiten Halbjahr dürfte der Ölmarkt z.B. überversorgt sein, erklärt die Internationalen Energieagentur.<text:line-break/>Ruhe bewahren und die Anpassungsphase für die Schwachen abfedern, dann ist das alles recht schnell überstanden.<text:line-break/>Panik und kurzsichtiges, staatliches Handeln könnten die Krise aber verschärfen.</text:p>
        <text:p text:style-name="P22">6</text:p>
        <text:p text:style-name="P22">5</text:p>
        <text:p text:style-name="P23">1</text:p>
        <text:p text:style-name="P24">link</text:p>
        <text:p text:style-name="P24">flag</text:p>
      </text:section>
      <text:section text:style-name="Sect2" text:name="c_b2d7fc1c-4d1f-4bf1-8011-072b8dda45dc">
        <text:p text:style-name="P29">Rainer Kyon</text:p>
        <text:p text:style-name="P31">vor 19 Minuten</text:p>
        <text:p text:style-name="P27">Lasst uns also noch den Sommer genießen!...</text:p>
        <text:p text:style-name="P22">4</text:p>
        <text:p text:style-name="P23">4</text:p>
        <text:p text:style-name="P24">link</text:p>
        <text:p text:style-name="P24">flag</text:p>
      </text:section>
      <text:section text:style-name="Sect2" text:name="c_e6c5fee7-49dc-442b-b770-804beea29178">
        <text:p text:style-name="P29"><text:soft-page-break/>Trubadix</text:p>
        <text:p text:style-name="P31">vor 29 Minuten</text:p>
        <text:p text:style-name="P27">Die Appeasement- und reine Symbolpolitik des "Westens" wird sich nicht auszahlen. Einer ihrer zynischen Protagonisten ist Scholz mit einer im eigentlichen Sinn nicht regierungsfähigen SPD im Nacken und als Merkel-Wiedergänger. Wegen der systemimmanenten Eigenschaften des "Westens", wie Bequemlichkeit, Dekadenz, Feigheit, Gewinnsucht um jeden Preis und grenzenlosem Opportunismus wird Putin uns überlegen sein und zerstören können. Die Ukraine wird bedenkenlos verraten und auf dem Altar unseres Wohlstandserhalts geopfert. Wie grauenhaft kurzsichtig! Wo bleibt Churchills Wiedergänger? Stattdessen seine Karrikatur Johnson. Timothy Snyder hat es heute in der NZZ treffend dargestellt, wie Putin und wir ticken. Wir werden ihm das Wasser nicht reichen können.</text:p>
        <text:p text:style-name="P22">8</text:p>
        <text:p text:style-name="P22">4</text:p>
        <text:p text:style-name="P23">1</text:p>
        <text:p text:style-name="P24">link</text:p>
        <text:p text:style-name="P24">flag</text:p>
        <text:section text:style-name="Sect2" text:name="c_74ba23f2-02bb-493c-989e-5b72313bb0b1">
          <text:p text:style-name="P33">ErwinDufner0</text:p>
          <text:p text:style-name="P35">vor 16 Minuten</text:p>
          <text:p text:style-name="P27">Traubadix,<text:line-break/>in einigen Punkten stimme ich Ihnen ja zu. Aber nur wegen unserem Gewinnstreben sind wir so reich und erfolgreich.<text:line-break/>Der Sozialismus hat keine Impfstoffe geschaffen.</text:p>
          <text:p text:style-name="P22">4</text:p>
          <text:p text:style-name="P24">link</text:p>
          <text:p text:style-name="P24">flag</text:p>
        </text:section>
      </text:section>
      <text:section text:style-name="Sect2" text:name="c_94c73c0b-5824-4d83-a134-d79feb17549f">
        <text:p text:style-name="P29">Rumpel Stilzchen</text:p>
        <text:p text:style-name="P31">vor 36 Minuten</text:p>
        <text:p text:style-name="P27">Eine Rezession kommt. Wir haben uns mit allen möglichen Drogen vollgepumpt, vom billigen Gas über die zusätzlich gedruckten Billionen bis zu den billigen Arbeitskräften in China. Das Kartenhaus wird zwar nicht einstürzen, es wird aber auf eine normale Höhe schrumpfen.</text:p>
        <text:p text:style-name="P22">1</text:p>
        <text:p text:style-name="P22"><text:soft-page-break/>4</text:p>
        <text:p text:style-name="P24">link</text:p>
        <text:p text:style-name="P24">flag</text:p>
        <text:section text:style-name="Sect2" text:name="c_e9b9f78e-b2e4-40b9-8755-c08913f3dc48">
          <text:p text:style-name="P33">Emil Rabenschlag</text:p>
          <text:p text:style-name="P35">vor 11 Minuten</text:p>
          <text:p text:style-name="P27">Definieren Sie "NORMAL".</text:p>
          <text:p text:style-name="P24">link</text:p>
          <text:p text:style-name="P24">flag</text:p>
        </text:section>
      </text:section>
      <text:section text:style-name="Sect2" text:name="c_1a4e194f-4483-4fed-8d95-f9ca4ade42b3">
        <text:p text:style-name="P29">ErwinDufner0</text:p>
        <text:p text:style-name="P31">vor 18 Minuten</text:p>
        <text:p text:style-name="P27">Die Autoren sollten mal ihre Kollegen empfehlen, weniger Corona-Panik zu verbreiten. Bei dem gegenwärtig niedrigen Krankenstand wäre das selbstverständlich, da fürfte gar kein Hinweis Dritter nötig sein.<text:line-break/>Die Lieferketten sind schließlich vor allem durch Panikaktionen der Politiker, die wiederum durch die Journalisten verursacht werden, gestört. Wenn diese dumme Info ausbliebe, würde womöglich sogar der Lauterbach einen Gang runterschalten.<text:line-break/>Dann würde sich womöglich auch die Inflation schneller verbessern, die Arbeiter würden weniger streiken, ....<text:line-break/>Stattdessen lesen wir ständig neue Forderungen nach Freiheitsbeschränkungen, nach kräftigen Lohnerhöhungen, ...</text:p>
        <text:p text:style-name="P22">1</text:p>
        <text:p text:style-name="P22">3</text:p>
        <text:p text:style-name="P23">2</text:p>
        <text:p text:style-name="P24">link</text:p>
        <text:p text:style-name="P24">flag</text:p>
      </text:section>
      <text:section text:style-name="Sect2" text:name="c_464991f0-7b34-4943-a20d-5afb177d409d">
        <text:p text:style-name="P29">Jardiman</text:p>
        <text:p text:style-name="P31">vor 31 Minuten</text:p>
        <text:p text:style-name="P27">Zum Glück ist Deutschland mit Herrn Habeck als Wirtschaftsminister auf diese Szenarien vorbereitet.</text:p>
        <text:p text:style-name="P22">3</text:p>
        <text:p text:style-name="P22">3</text:p>
        <text:p text:style-name="P23">2</text:p>
        <text:p text:style-name="P24">link</text:p>
        <text:p text:style-name="P24"><text:soft-page-break/>flag</text:p>
        <text:section text:style-name="Sect2" text:name="c_b3ba4cc6-1b09-437c-a2aa-89d4418210e1">
          <text:p text:style-name="P33">Karl Dietrich Naumann</text:p>
          <text:p text:style-name="P35">vor 26 Minuten</text:p>
          <text:p text:style-name="P27">Ironie aus !</text:p>
          <text:p text:style-name="P22">6</text:p>
          <text:p text:style-name="P24">link</text:p>
          <text:p text:style-name="P24">flag</text:p>
        </text:section>
        <text:section text:style-name="Sect2" text:name="c_d651ab5e-fbe7-4fb1-ac44-35f07be2a29e">
          <text:p text:style-name="P34">Trubadix</text:p>
          <text:p text:style-name="P35">vor 22 Minuten</text:p>
          <text:p text:style-name="P27">Darf ich dann fragen, weshalb wir uns die Blöße eines durch Putin zugedrehten Gashahns geben und das gebotene Embargo nicht aktiv selbst verhängt haben? Für den ersten Fall "sind wir vorbereitet", für den letzteren durfte BASFs Brudermüller die Apokalypse an die Wand malen. Halbleer und halbvoll sind eben doch zwei paar Stiefel.</text:p>
          <text:p text:style-name="P22">3</text:p>
          <text:p text:style-name="P22">2</text:p>
          <text:p text:style-name="P23">1</text:p>
          <text:p text:style-name="P24">link</text:p>
          <text:p text:style-name="P24">flag</text:p>
        </text:section>
      </text:section>
      <text:section text:style-name="Sect2" text:name="c_af6c7453-5a09-42e1-8185-05cbe3b69052">
        <text:p text:style-name="P29">Martin Schmitz_86217</text:p>
        <text:p text:style-name="P31">vor 31 Minuten</text:p>
        <text:p text:style-name="P27">Wir ernten nun, was in der Finanzkrise 2008 verschlafen wurde: Ein De-leveraging der Wirtschaft/des Finanzsystems. Die EZB ist nie aus dem Krisenmodus ausgetreten (die Eurokrise wurde in Geld ertränkt) und die FED hat bei den ersten Anzeichen einer Korrektur die Geldpolitik gedreht. So kam einer der längsten Bullenmärkte zustande, den es bisher gab.<text:line-break/><text:line-break/>Ich hätte vermutet, dass 2020 Corona das Kartenhaus brechen würde, aber die unendliche Druckerei hat die Schulden-Zombies vor dem Morgen"grauen" gerettet. Der Corona-Crash wurde zum größten Aktien- und Crypto-Boom.<text:line-break/><text:line-break/>Aber nun? Nur ein Abschwung kann die Inflation stoppen, da die FED/EZB in der Tat keinen Einfluss auf das Angebot nehmen kann. Und das möchte niemand den <text:soft-page-break/>einfachen Leuten ins Gesicht sagen (siehe Powells Prognose "Soft Landing").<text:line-break/><text:line-break/>Vielleicht müssen wir uns als Verbraucher, Bürger und Europäer nun mit unseren unbezahlten Rechnungen der letzten Jahre auseinandersetzen und den Zahltag ertragen.</text:p>
        <text:p text:style-name="P22">3</text:p>
        <text:p text:style-name="P24">link</text:p>
        <text:p text:style-name="P24">flag</text:p>
      </text:section>
      <text:section text:style-name="Sect2" text:name="c_c72721aa-126e-4b25-904e-29d05e86075f">
        <text:p text:style-name="P29">Gregor Deckers</text:p>
        <text:p text:style-name="P31">vor 1 Stunde</text:p>
        <text:p text:style-name="P27">"Italiens Anleihezinsen starken derzeit sehr schnell an"<text:line-break/><text:line-break/>Da sind beim Schreiben wohl 2 Gedanken durcheinandergeraten</text:p>
        <text:p text:style-name="P22">3</text:p>
        <text:p text:style-name="P24">link</text:p>
        <text:p text:style-name="P24">flag</text:p>
      </text:section>
      <text:section text:style-name="Sect2" text:name="c_d51b9b25-4766-4620-a3b5-2bda82f384c6">
        <text:p text:style-name="P29">Udo Lorenz</text:p>
        <text:p text:style-name="P31">vor 4 Minuten</text:p>
        <text:p text:style-name="P27">Karl Valentin würde hier passen:<text:line-break/><text:line-break/>Hoffentlich wird's nicht so schlimm, wie es jetzt schon ist.</text:p>
        <text:p text:style-name="P22">1</text:p>
        <text:p text:style-name="P24">link</text:p>
        <text:p text:style-name="P24">flag</text:p>
      </text:section>
      <text:section text:style-name="Sect2" text:name="c_f5b1c18a-951c-46e3-af70-9bf69477a500">
        <text:p text:style-name="P29">siegfried faust</text:p>
        <text:p text:style-name="P31">vor 39 Minuten</text:p>
        <text:p text:style-name="P27">grosse-unsicherheit-und-rumgeeiere<text:line-break/>diese artikel sind unfassbar zaeh und schwierig zu lesen, da alles beschriebene ein rumoetteln ist und nur mit irgendwelchen hoffen, glauben und auf keinen fall wissen auskommen muss. ich will einmal einen artikel lesen in dem zu lesen ist, die ezb macht dies und das, weil sie dadurch konkret jenes und folgendes erreichen will und das wird bewertet durch folgendes. das ist aber nicht moeglich. koennte den buerger verunsichern. und noch was; putin dreht keine gashaehne ab, wir bombardieren mit <text:soft-page-break/>allem was wir an wirtschaftskriegsgranaten haben, die energieversorgung des landes. und dann weinen wir, weil der ivan, der seit siebzig jahren sein zeuchs hierher liefert das scheisse findet. ich kann es nicht mehr hoehren. es ist einfach dummer unsinn. unsere politiker sind dumm. oder wie ich leider befuerchte dumm und korrupt. die leuts werden das nicht ewig mitmachen. und noch was; eine zentralbank, ein zins. was ist daran so schwer zu verstehen?</text:p>
        <text:p text:style-name="P22">3</text:p>
        <text:p text:style-name="P22">1</text:p>
        <text:p text:style-name="P24">link</text:p>
        <text:p text:style-name="P24">flag</text:p>
        <text:section text:style-name="Sect2" text:name="c_173371ab-3909-4713-8e8c-37195e7c33dc">
          <text:p text:style-name="P33">ErwinDufner0</text:p>
          <text:p text:style-name="P35">vor 13 Minuten</text:p>
          <text:p text:style-name="P27">Für den Glauben sind ja sie als Sozialist zuständig.</text:p>
          <text:p text:style-name="P22">1</text:p>
          <text:p text:style-name="P24">link</text:p>
          <text:p text:style-name="P24">flag</text:p>
        </text:section>
      </text:section>
      <text:section text:style-name="Sect2" text:name="c_db9c2bc4-eed7-4ce8-8334-c17897af67f4">
        <text:p text:style-name="P29">AntonKAHR</text:p>
        <text:p text:style-name="P31">vor 41 Minuten</text:p>
        <text:p text:style-name="P27">Der traumatisierte Mensch,<text:line-break/><text:line-break/>der sich wohlfühlt in seinem Trauma-Drama, seinem von ihm selbst iniziierten Leid und Unglück, einfach weil er es auch gar nicht anders kennt?<text:line-break/><text:line-break/>"Kommt jetzt die große Krise?"<text:line-break/><text:line-break/>Und, würde das etwas ändern? Wohl kaum. Der traumatisierte, psychisch gestörte Mensch schafft sich permanent neue Krisen, weil er ohne gar nicht kann.<text:line-break/><text:line-break/>In der Psychologie nennt man das selbstschädigendes Verhalten, mitunter auch Suchtverhalten, die Sucht sich oder noch besser auch andere ins Unglück zu stürzen.<text:line-break/><text:line-break/>Das ist auch das primäre Ziel des (modernen) Wirtschaftens, sich und noch besser andere gleich mit, ins Unglück stürzen.<text:line-break/><text:soft-page-break/><text:line-break/>Behauptet wird natürlich todernst das Gegenteil.<text:line-break/><text:line-break/>Unerhört, Wirtschaft ist streng rational, effizient, dem Wohlstand verpflichtet...<text:line-break/><text:line-break/>Aber wenn die Ökonomie, Ökos= das Haus, in Ordnung halten soll, dann zeigt der Beitrag hier hervorragend, dass sie das nicht leistet.</text:p>
        <text:p text:style-name="P22">1</text:p>
        <text:p text:style-name="P22">1</text:p>
        <text:p text:style-name="P23">1</text:p>
        <text:p text:style-name="P24">link</text:p>
        <text:p text:style-name="P24">flag</text:p>
      </text:section>
      <text:section text:style-name="Sect2" text:name="c_3b2b8fa5-7478-42ae-b223-0f874a1da59e">
        <text:p text:style-name="P29">Johann Sajdowski</text:p>
        <text:p text:style-name="P31">vor 1 Stunde</text:p>
        <text:p text:style-name="P27">Der Inflationsprozess hat sich wesentlich gewandelt durch die Schuldenpolitik und durch das Zurückdrängen fossiler Energieträger ohne ausreichend sicheren und bezahlbaren Ersatz. Nur eine weltweite Rezession und damit rasch fallende Inflationsraten könnten daran etwa ändern.</text:p>
        <text:p text:style-name="P22">4</text:p>
        <text:p text:style-name="P22">1</text:p>
        <text:p text:style-name="P24">link</text:p>
        <text:p text:style-name="P24">flag</text:p>
        <text:section text:style-name="Sect2" text:name="c_debbccf8-849a-450b-9a7c-f5a0c6722b01">
          <text:p text:style-name="P33">Heinrich Ludger Keizer</text:p>
          <text:p text:style-name="P35">vor 36 Minuten</text:p>
          <text:p text:style-name="P27">Rezession bedeutet aber nicht unbedingt Rückgang der Inflation. Wenn durch die Rezession Knappheit entsteht, kann es auch weiterhin zu Inflation kommen.</text:p>
          <text:p text:style-name="P22">1</text:p>
          <text:p text:style-name="P24">link</text:p>
          <text:p text:style-name="P24">flag</text:p>
        </text:section>
      </text:section>
      <text:section text:style-name="Sect2" text:name="c_fcc619db-0511-4242-a407-7049fa476b21">
        <text:p text:style-name="P29">Udo Lorenz</text:p>
        <text:p text:style-name="P31">vor 24 Minuten</text:p>
        <text:p text:style-name="P27"><text:soft-page-break/>Ich wünschte, man könnte einen Sack voll Minuspunkte ersteigern, die man dann beliebig verteilen darf.<text:line-break/>Manche Kommentare hätten es verdient. Ohne Sinn und Verstand einfach drauf los.</text:p>
        <text:p text:style-name="P22">1</text:p>
        <text:p text:style-name="P24">link</text:p>
        <text:p text:style-name="P24">flag</text:p>
        <text:section text:style-name="Sect2" text:name="c_05c030c8-0a71-4edd-ab71-b9eab413042f">
          <text:p text:style-name="P33">Rainer Kyon</text:p>
          <text:p text:style-name="P35">vor 2 Minuten</text:p>
          <text:p text:style-name="P27">@Lorenz:<text:line-break/>Einfach mal so pauschal Mitforisten herabzuwürdigen, ohne auf einzelne Beiträge inhaltlich einzugehen und sie ggf. mit sachlichen und überzeugenden Argumenten zu widerlegen, ist ein schlechter Forumsstil und verdient zumindest einen "Minuspunkt" von mir.</text:p>
          <text:p text:style-name="P32"/>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6:39:33.317028916</meta:creation-date>
    <dc:date>2022-06-18T18:00:03.259936187</dc:date>
    <meta:editing-duration>PT1H20M29S</meta:editing-duration>
    <meta:editing-cycles>2</meta:editing-cycles>
    <meta:generator>LibreOffice/7.0.1.2$Linux_X86_64 LibreOffice_project/7cbcfc562f6eb6708b5ff7d7397325de9e764452</meta:generator>
    <meta:document-statistic meta:table-count="0" meta:image-count="2" meta:object-count="1" meta:page-count="22" meta:paragraph-count="403" meta:word-count="4528" meta:character-count="29874" meta:non-whitespace-character-count="25723"/>
  </office:meta>
</office:document-meta>
</file>