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1.38mm" table:align="left" fo:background-color="#f8f9fa">
        <style:background-image/>
      </style:table-properties>
    </style:style>
    <style:style style:name="Table1.A" style:family="table-column">
      <style:table-column-properties style:column-width="10.6mm"/>
    </style:style>
    <style:style style:name="Table1.B" style:family="table-column">
      <style:table-column-properties style:column-width="13.62mm"/>
    </style:style>
    <style:style style:name="Table1.C" style:family="table-column">
      <style:table-column-properties style:column-width="17.16mm"/>
    </style:style>
    <style:style style:name="Table1.A1" style:family="table-cell">
      <style:table-cell-properties style:vertical-align="middle" fo:background-color="#fff20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paragraph-properties fo:line-height="100%" fo:text-align="start" style:justify-single-word="false"/>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paragraph-properties fo:margin-left="0mm" fo:margin-right="0mm" fo:line-height="160%" fo:text-indent="0mm" style:auto-text-indent="false"/>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paragraph-properties fo:margin-top="0mm" fo:margin-bottom="0mm" style:contextual-spacing="false" fo:line-height="160%"/>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3">
      <style:paragraph-properties fo:margin-top="0mm" fo:margin-bottom="0mm" style:contextual-spacing="false" fo:line-height="160%" fo:orphans="2" fo:widows="2" fo:padding="0mm" fo:border="none"/>
    </style:style>
    <style:style style:name="P24" style:family="paragraph" style:parent-style-name="Text_20_body" style:list-style-name="L4">
      <style:paragraph-properties fo:margin-top="0mm" fo:margin-bottom="0mm" style:contextual-spacing="false" fo:line-height="160%" fo:orphans="2" fo:widows="2" fo:padding="0mm" fo:border="none"/>
    </style:style>
    <style:style style:name="P25" style:family="paragraph" style:parent-style-name="Text_20_body" style:list-style-name="L5">
      <style:paragraph-properties fo:margin-top="0mm" fo:margin-bottom="0mm" style:contextual-spacing="false" fo:line-height="160%" fo:orphans="2" fo:widows="2" fo:padding="0mm" fo:border="none"/>
    </style:style>
    <style:style style:name="P26"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8"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weight="bold"/>
    </style:style>
    <style:style style:name="T3" style:family="text">
      <style:text-properties style:font-name="sans-serif" fo:font-size="10.5pt"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1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ilpraktiker</text:h>
      <text:section text:style-name="Sect1" text:name="bodyContent">
        <text:p text:style-name="P11"/>
        <text:section text:style-name="Sect1" text:name="contentSub">
          <text:p text:style-name="P13"/>
        </text:section>
        <text:section text:style-name="Sect1" text:name="contentSub2">
          <text:p text:style-name="P13"/>
        </text:section>
        <text:section text:style-name="Sect1" text:name="jump-to-nav">
          <text:p text:style-name="P11"/>
        </text:section>
        <text:section text:style-name="Sect2" text:name="mw-content-text">
          <text:p text:style-name="P14"><text:span text:style-name="T4">Als </text:span><text:span text:style-name="T5">Heilpraktiker</text:span><text:span text:style-name="T4"> (als Begriff zu Beginn des 20. Jahrhunderts aufgekommen und 1928 allgemein eingeführt) wird in Deutschland bezeichnet, wer die </text:span><text:a xlink:type="simple" xlink:href="https://de.wikipedia.org/wiki/Heilkunde" text:style-name="Internet_20_link" text:visited-style-name="Visited_20_Internet_20_Link"><text:span text:style-name="T9">Heilkunde</text:span></text:a><text:span text:style-name="T4"> berufs- oder gewerbsmäßig ausübt, ohne als </text:span><text:a xlink:type="simple" xlink:href="https://de.wikipedia.org/wiki/Arzt" text:style-name="Internet_20_link" text:visited-style-name="Visited_20_Internet_20_Link"><text:span text:style-name="T9">Arzt</text:span></text:a><text:span text:style-name="T4"> oder </text:span><text:a xlink:type="simple" xlink:href="https://de.wikipedia.org/wiki/Psychologischer_Psychotherapeut" text:style-name="Internet_20_link" text:visited-style-name="Visited_20_Internet_20_Link"><text:span text:style-name="T9">Psychologischer Psychotherapeut</text:span></text:a><text:span text:style-name="T4"> </text:span><text:a xlink:type="simple" xlink:href="https://de.wikipedia.org/wiki/Approbation_(Heilberufe)" text:style-name="Internet_20_link" text:visited-style-name="Visited_20_Internet_20_Link"><text:span text:style-name="T9">approbiert</text:span></text:a><text:span text:style-name="T4"> zu sein (</text:span><text:a xlink:type="simple" xlink:href="https://www.gesetze-im-internet.de/heilprg/__1.html" text:style-name="Internet_20_link" text:visited-style-name="Visited_20_Internet_20_Link"><text:span text:style-name="T12">§ 1</text:span></text:a><text:span text:style-name="T4"> des seit 1939 bestehenden </text:span><text:a xlink:type="simple" xlink:href="https://de.wikipedia.org/wiki/Heilpraktikergesetz" text:style-name="Internet_20_link" text:visited-style-name="Visited_20_Internet_20_Link"><text:span text:style-name="T9">Heilpraktikergesetzes</text:span></text:a><text:span text:style-name="T4">). In der Regel handelt es sich dabei um </text:span><text:a xlink:type="simple" xlink:href="https://de.wikipedia.org/wiki/Alternativmedizin" text:style-name="Internet_20_link" text:visited-style-name="Visited_20_Internet_20_Link"><text:span text:style-name="T9">alternativmedizinische</text:span></text:a><text:span text:style-name="T4"> Praktiken. Die Ausübung der Heilkunde als Heilpraktiker bedarf in Deutschland der staatlichen </text:span><text:a xlink:type="simple" xlink:href="https://de.wikipedia.org/wiki/Erlaubnis" text:style-name="Internet_20_link" text:visited-style-name="Visited_20_Internet_20_Link"><text:span text:style-name="T9">Erlaubnis</text:span></text:a><text:span text:style-name="T4">; im Gegensatz zu Ärzten müssen Heilpraktiker jedoch lediglich nachweisen, dass sie keinen Schaden verursachen und nicht, dass sie tatsächlich heilen können. Der Heilpraktiker übt seinen Beruf eigenverantwortlich aus und zählt zu den </text:span><text:a xlink:type="simple" xlink:href="https://de.wikipedia.org/wiki/Freier_Beruf_(Deutschland)" text:style-name="Internet_20_link" text:visited-style-name="Visited_20_Internet_20_Link"><text:span text:style-name="T9">freien Berufen</text:span></text:a><text:span text:style-name="T4"> im Sinne von </text:span><text:a xlink:type="simple" xlink:href="https://www.gesetze-im-internet.de/estg/__18.html" text:style-name="Internet_20_link" text:visited-style-name="Visited_20_Internet_20_Link"><text:span text:style-name="T12">§ 18</text:span></text:a><text:span text:style-name="T4"> </text:span><text:a xlink:type="simple" xlink:href="https://de.wikipedia.org/wiki/Einkommensteuergesetz_(Deutschland)" text:style-name="Internet_20_link" text:visited-style-name="Visited_20_Internet_20_Link"><text:span text:style-name="T9">Einkommensteuergesetz</text:span></text:a><text:span text:style-name="T4">.</text:span></text:p>
          <text:p text:style-name="P15"><text:span text:style-name="T4">In der </text:span><text:a xlink:type="simple" xlink:href="https://de.wikipedia.org/wiki/Schweiz" text:style-name="Internet_20_link" text:visited-style-name="Visited_20_Internet_20_Link"><text:span text:style-name="T9">Schweiz</text:span></text:a><text:span text:style-name="T4"> existiert ein entsprechendes Berufsbild. Das </text:span><text:a xlink:type="simple" xlink:href="https://de.wikipedia.org/wiki/Staatssekretariat_für_Bildung,_Forschung_und_Innovation" text:style-name="Internet_20_link" text:visited-style-name="Visited_20_Internet_20_Link"><text:span text:style-name="T9">SBFI</text:span></text:a><text:span text:style-name="T4"> hat am 28. April 2015 eine Genehmigung erteilt für die </text:span><text:span text:style-name="T6">Höhere Fachprüfung für Naturheilpraktikerin und Naturheilpraktiker</text:span><text:span text:style-name="T4">. Hiermit entstand ein schweizweit anerkannter und geschützter Titel für vier spezifische Fachrichtungen: </text:span><text:a xlink:type="simple" xlink:href="https://de.wikipedia.org/wiki/Ayurveda" text:style-name="Internet_20_link" text:visited-style-name="Visited_20_Internet_20_Link"><text:span text:style-name="T9">Ayurveda-Medizin</text:span></text:a><text:span text:style-name="T4">, </text:span><text:a xlink:type="simple" xlink:href="https://de.wikipedia.org/wiki/Homöopathie" text:style-name="Internet_20_link" text:visited-style-name="Visited_20_Internet_20_Link"><text:span text:style-name="T9">Homöopathie</text:span></text:a><text:span text:style-name="T4">, </text:span><text:a xlink:type="simple" xlink:href="https://de.wikipedia.org/wiki/Traditionelle_chinesische_Medizin" text:style-name="Internet_20_link" text:visited-style-name="Visited_20_Internet_20_Link"><text:span text:style-name="T9">traditionelle chinesische Medizin</text:span></text:a><text:span text:style-name="T4"> (TCM) und </text:span><text:a xlink:type="simple" xlink:href="https://de.wikipedia.org/wiki/Traditionelle_Europäische_Medizin" text:style-name="Internet_20_link" text:visited-style-name="Visited_20_Internet_20_Link"><text:span text:style-name="T9">traditionelle europäische Naturheilkunde</text:span></text:a><text:span text:style-name="T4"> (TEN). Die Gesetzesänderung geht auf eine der Kernforderungen zum Verfassungsartikel 118a Komplementärmedizin zurück, die die Schaffung von nationalen Diplomen für die nichtärztlichen Berufe der Komplementärmedizin fordert.</text:span><text:bookmark text:name="cite_ref-1"/><text:a xlink:type="simple" xlink:href="https://de.wikipedia.org/wiki/Heilpraktiker#cite_note-1" text:style-name="Internet_20_link" text:visited-style-name="Visited_20_Internet_20_Link"><text:span text:style-name="T9">[1]</text:span></text:a><text:span text:style-name="T4"> Zuvor gab es uneinheitliche kantonale Bestimmungen zur Ausübung der Naturheilkunde. Die eidgenössische Prüfung wird von der «</text:span><text:a xlink:type="simple" xlink:href="https://de.wikipedia.org/wiki/Organisation_der_Arbeitswelt" text:style-name="Internet_20_link" text:visited-style-name="Visited_20_Internet_20_Link"><text:span text:style-name="T9">Organisation der Arbeitswelt</text:span></text:a><text:span text:style-name="T4"> Alternativmedizin Schweiz (OdA AM)» durchgeführt.</text:span><text:bookmark text:name="cite_ref-2"/><text:a xlink:type="simple" xlink:href="https://de.wikipedia.org/wiki/Heilpraktiker#cite_note-2" text:style-name="Internet_20_link" text:visited-style-name="Visited_20_Internet_20_Link"><text:span text:style-name="T9">[2]</text:span></text:a></text:p>
          <text:p text:style-name="P15"><text:span text:style-name="T4">In </text:span><text:a xlink:type="simple" xlink:href="https://de.wikipedia.org/wiki/Österreich" text:style-name="Internet_20_link" text:visited-style-name="Visited_20_Internet_20_Link"><text:span text:style-name="T9">Österreich</text:span></text:a><text:span text:style-name="T4"> ist die Ausübung der Heilkunst ausschließlich den </text:span><text:a xlink:type="simple" xlink:href="https://de.wikipedia.org/wiki/Arzt" text:style-name="Internet_20_link" text:visited-style-name="Visited_20_Internet_20_Link"><text:span text:style-name="T9">Ärzten</text:span></text:a><text:span text:style-name="T4"> und – beschränkt auf das Gebiet der Psychotherapie – den Psychotherapeuten vorbehalten. Die Ausübung des Berufes des </text:span><text:span text:style-name="T6">Heilpraktikers</text:span><text:span text:style-name="T4"> sowie die Ausbildung dazu ist in Österreich durch das Ärztegesetz</text:span><text:bookmark text:name="cite_ref-3"/><text:a xlink:type="simple" xlink:href="https://de.wikipedia.org/wiki/Heilpraktiker#cite_note-3" text:style-name="Internet_20_link" text:visited-style-name="Visited_20_Internet_20_Link"><text:span text:style-name="T9">[3]</text:span></text:a><text:span text:style-name="T4"> bzw. das Ausbildungsvorbehaltsgesetz</text:span><text:bookmark text:name="cite_ref-4"/><text:a xlink:type="simple" xlink:href="https://de.wikipedia.org/wiki/Heilpraktiker#cite_note-4" text:style-name="Internet_20_link" text:visited-style-name="Visited_20_Internet_20_Link"><text:span text:style-name="T9">[4]</text:span></text:a><text:span text:style-name="T4"> verboten und strafbar. Diese Regelung wurde bereits vom </text:span><text:a xlink:type="simple" xlink:href="https://de.wikipedia.org/wiki/Europäischer_Gerichtshof" text:style-name="Internet_20_link" text:visited-style-name="Visited_20_Internet_20_Link"><text:span text:style-name="T9">Europäischen Gerichtshof</text:span></text:a><text:span text:style-name="T4"> geprüft und als EU-rechtskonform bestätigt.</text:span><text:bookmark text:name="cite_ref-5"/><text:a xlink:type="simple" xlink:href="https://de.wikipedia.org/wiki/Heilpraktiker#cite_note-5" text:style-name="Internet_20_link" text:visited-style-name="Visited_20_Internet_20_Link"><text:span text:style-name="T9">[5]</text:span></text:a></text:p>
          <text:section text:style-name="Sect3" text:name="toc">
            <text:h text:style-name="P2" text:outline-level="2"><text:bookmark text:name="mw-toc-heading"/>Inhaltsverzeichnis</text:h>
            <text:list xml:id="list2058902676" text:style-name="L1">
              <text:list-item>
                <text:p text:style-name="P16"><text:a xlink:type="simple" xlink:href="https://de.wikipedia.org/wiki/Heilpraktiker#Abgrenzung_zu_Ärzten_und_Psychotherapeuten" text:style-name="Internet_20_link" text:visited-style-name="Visited_20_Internet_20_Link"><text:span text:style-name="T7">1</text:span></text:a><text:a xlink:type="simple" xlink:href="https://de.wikipedia.org/wiki/Heilpraktiker#Abgrenzung_zu_Ärzten_und_Psychotherapeuten" text:style-name="Internet_20_link" text:visited-style-name="Visited_20_Internet_20_Link"><text:span text:style-name="T10">Abgrenzung zu Ärzten und Psychotherapeuten</text:span></text:a></text:p>
              </text:list-item>
              <text:list-item>
                <text:p text:style-name="P22"><text:a xlink:type="simple" xlink:href="https://de.wikipedia.org/wiki/Heilpraktiker#Organisation" text:style-name="Internet_20_link" text:visited-style-name="Visited_20_Internet_20_Link"><text:span text:style-name="T7">2</text:span></text:a><text:a xlink:type="simple" xlink:href="https://de.wikipedia.org/wiki/Heilpraktiker#Organisation" text:style-name="Internet_20_link" text:visited-style-name="Visited_20_Internet_20_Link"><text:span text:style-name="T10">Organisation</text:span></text:a></text:p>
              </text:list-item>
              <text:list-item>
                <text:p text:style-name="P22"><text:soft-page-break/><text:a xlink:type="simple" xlink:href="https://de.wikipedia.org/wiki/Heilpraktiker#Rechtsgrundlagen" text:style-name="Internet_20_link" text:visited-style-name="Visited_20_Internet_20_Link"><text:span text:style-name="T7">3</text:span></text:a><text:a xlink:type="simple" xlink:href="https://de.wikipedia.org/wiki/Heilpraktiker#Rechtsgrundlagen" text:style-name="Internet_20_link" text:visited-style-name="Visited_20_Internet_20_Link"><text:span text:style-name="T10">Rechtsgrundlagen</text:span></text:a></text:p>
                <text:list>
                  <text:list-item>
                    <text:p text:style-name="P16"><text:a xlink:type="simple" xlink:href="https://de.wikipedia.org/wiki/Heilpraktiker#Erlaubniserteilung" text:style-name="Internet_20_link" text:visited-style-name="Visited_20_Internet_20_Link"><text:span text:style-name="T7">3.1</text:span></text:a><text:a xlink:type="simple" xlink:href="https://de.wikipedia.org/wiki/Heilpraktiker#Erlaubniserteilung" text:style-name="Internet_20_link" text:visited-style-name="Visited_20_Internet_20_Link"><text:span text:style-name="T10">Erlaubniserteilung</text:span></text:a></text:p>
                  </text:list-item>
                  <text:list-item>
                    <text:p text:style-name="P22"><text:a xlink:type="simple" xlink:href="https://de.wikipedia.org/wiki/Heilpraktiker#Berufsbezeichnung" text:style-name="Internet_20_link" text:visited-style-name="Visited_20_Internet_20_Link"><text:span text:style-name="T7">3.2</text:span></text:a><text:a xlink:type="simple" xlink:href="https://de.wikipedia.org/wiki/Heilpraktiker#Berufsbezeichnung" text:style-name="Internet_20_link" text:visited-style-name="Visited_20_Internet_20_Link"><text:span text:style-name="T10">Berufsbezeichnung</text:span></text:a></text:p>
                  </text:list-item>
                  <text:list-item>
                    <text:p text:style-name="P22"><text:a xlink:type="simple" xlink:href="https://de.wikipedia.org/wiki/Heilpraktiker#Heilpraktikergesetz" text:style-name="Internet_20_link" text:visited-style-name="Visited_20_Internet_20_Link"><text:span text:style-name="T7">3.3</text:span></text:a><text:a xlink:type="simple" xlink:href="https://de.wikipedia.org/wiki/Heilpraktiker#Heilpraktikergesetz" text:style-name="Internet_20_link" text:visited-style-name="Visited_20_Internet_20_Link"><text:span text:style-name="T10">Heilpraktikergesetz</text:span></text:a></text:p>
                  </text:list-item>
                  <text:list-item>
                    <text:p text:style-name="P22"><text:a xlink:type="simple" xlink:href="https://de.wikipedia.org/wiki/Heilpraktiker#Berufsordnung" text:style-name="Internet_20_link" text:visited-style-name="Visited_20_Internet_20_Link"><text:span text:style-name="T7">3.4</text:span></text:a><text:a xlink:type="simple" xlink:href="https://de.wikipedia.org/wiki/Heilpraktiker#Berufsordnung" text:style-name="Internet_20_link" text:visited-style-name="Visited_20_Internet_20_Link"><text:span text:style-name="T10">Berufsordnung</text:span></text:a></text:p>
                  </text:list-item>
                  <text:list-item>
                    <text:p text:style-name="P22"><text:a xlink:type="simple" xlink:href="https://de.wikipedia.org/wiki/Heilpraktiker#Schweigepflicht_und_Zeugnisverweigerungsrecht" text:style-name="Internet_20_link" text:visited-style-name="Visited_20_Internet_20_Link"><text:span text:style-name="T7">3.5</text:span></text:a><text:a xlink:type="simple" xlink:href="https://de.wikipedia.org/wiki/Heilpraktiker#Schweigepflicht_und_Zeugnisverweigerungsrecht" text:style-name="Internet_20_link" text:visited-style-name="Visited_20_Internet_20_Link"><text:span text:style-name="T10">Schweigepflicht und Zeugnisverweigerungsrecht</text:span></text:a></text:p>
                  </text:list-item>
                  <text:list-item>
                    <text:p text:style-name="P22"><text:a xlink:type="simple" xlink:href="https://de.wikipedia.org/wiki/Heilpraktiker#Abrechnung" text:style-name="Internet_20_link" text:visited-style-name="Visited_20_Internet_20_Link"><text:span text:style-name="T7">3.6</text:span></text:a><text:a xlink:type="simple" xlink:href="https://de.wikipedia.org/wiki/Heilpraktiker#Abrechnung" text:style-name="Internet_20_link" text:visited-style-name="Visited_20_Internet_20_Link"><text:span text:style-name="T10">Abrechnung</text:span></text:a></text:p>
                  </text:list-item>
                  <text:list-item>
                    <text:p text:style-name="P22"><text:a xlink:type="simple" xlink:href="https://de.wikipedia.org/wiki/Heilpraktiker#Werbung" text:style-name="Internet_20_link" text:visited-style-name="Visited_20_Internet_20_Link"><text:span text:style-name="T7">3.7</text:span></text:a><text:a xlink:type="simple" xlink:href="https://de.wikipedia.org/wiki/Heilpraktiker#Werbung" text:style-name="Internet_20_link" text:visited-style-name="Visited_20_Internet_20_Link"><text:span text:style-name="T10">Werbung</text:span></text:a></text:p>
                  </text:list-item>
                </text:list>
              </text:list-item>
              <text:list-item>
                <text:p text:style-name="P22"><text:a xlink:type="simple" xlink:href="https://de.wikipedia.org/wiki/Heilpraktiker#Tätigkeitsfelder_und_Methoden" text:style-name="Internet_20_link" text:visited-style-name="Visited_20_Internet_20_Link"><text:span text:style-name="T7">4</text:span></text:a><text:a xlink:type="simple" xlink:href="https://de.wikipedia.org/wiki/Heilpraktiker#Tätigkeitsfelder_und_Methoden" text:style-name="Internet_20_link" text:visited-style-name="Visited_20_Internet_20_Link"><text:span text:style-name="T10">Tätigkeitsfelder und Methoden</text:span></text:a></text:p>
              </text:list-item>
              <text:list-item>
                <text:p text:style-name="P22"><text:a xlink:type="simple" xlink:href="https://de.wikipedia.org/wiki/Heilpraktiker#Kritik" text:style-name="Internet_20_link" text:visited-style-name="Visited_20_Internet_20_Link"><text:span text:style-name="T7">5</text:span></text:a><text:a xlink:type="simple" xlink:href="https://de.wikipedia.org/wiki/Heilpraktiker#Kritik" text:style-name="Internet_20_link" text:visited-style-name="Visited_20_Internet_20_Link"><text:span text:style-name="T10">Kritik</text:span></text:a></text:p>
              </text:list-item>
              <text:list-item>
                <text:p text:style-name="P22"><text:a xlink:type="simple" xlink:href="https://de.wikipedia.org/wiki/Heilpraktiker#Geschichte_des_Heilpraktikerberufs_in_Deutschland" text:style-name="Internet_20_link" text:visited-style-name="Visited_20_Internet_20_Link"><text:span text:style-name="T7">6</text:span></text:a><text:a xlink:type="simple" xlink:href="https://de.wikipedia.org/wiki/Heilpraktiker#Geschichte_des_Heilpraktikerberufs_in_Deutschland" text:style-name="Internet_20_link" text:visited-style-name="Visited_20_Internet_20_Link"><text:span text:style-name="T10">Geschichte des Heilpraktikerberufs in Deutschland</text:span></text:a></text:p>
                <text:list>
                  <text:list-item>
                    <text:p text:style-name="P16"><text:a xlink:type="simple" xlink:href="https://de.wikipedia.org/wiki/Heilpraktiker#Vor_dem_Zweiten_Weltkrieg" text:style-name="Internet_20_link" text:visited-style-name="Visited_20_Internet_20_Link"><text:span text:style-name="T7">6.1</text:span></text:a><text:a xlink:type="simple" xlink:href="https://de.wikipedia.org/wiki/Heilpraktiker#Vor_dem_Zweiten_Weltkrieg" text:style-name="Internet_20_link" text:visited-style-name="Visited_20_Internet_20_Link"><text:span text:style-name="T10">Vor dem Zweiten Weltkrieg</text:span></text:a></text:p>
                  </text:list-item>
                  <text:list-item>
                    <text:p text:style-name="P22"><text:a xlink:type="simple" xlink:href="https://de.wikipedia.org/wiki/Heilpraktiker#Nach_dem_Zweiten_Weltkrieg" text:style-name="Internet_20_link" text:visited-style-name="Visited_20_Internet_20_Link"><text:span text:style-name="T7">6.2</text:span></text:a><text:a xlink:type="simple" xlink:href="https://de.wikipedia.org/wiki/Heilpraktiker#Nach_dem_Zweiten_Weltkrieg" text:style-name="Internet_20_link" text:visited-style-name="Visited_20_Internet_20_Link"><text:span text:style-name="T10">Nach dem Zweiten Weltkrieg</text:span></text:a></text:p>
                  </text:list-item>
                </text:list>
              </text:list-item>
              <text:list-item>
                <text:p text:style-name="P22"><text:a xlink:type="simple" xlink:href="https://de.wikipedia.org/wiki/Heilpraktiker#Siehe_auch" text:style-name="Internet_20_link" text:visited-style-name="Visited_20_Internet_20_Link"><text:span text:style-name="T7">7</text:span></text:a><text:a xlink:type="simple" xlink:href="https://de.wikipedia.org/wiki/Heilpraktiker#Siehe_auch" text:style-name="Internet_20_link" text:visited-style-name="Visited_20_Internet_20_Link"><text:span text:style-name="T10">Siehe auch</text:span></text:a></text:p>
              </text:list-item>
              <text:list-item>
                <text:p text:style-name="P22"><text:a xlink:type="simple" xlink:href="https://de.wikipedia.org/wiki/Heilpraktiker#Literatur" text:style-name="Internet_20_link" text:visited-style-name="Visited_20_Internet_20_Link"><text:span text:style-name="T7">8</text:span></text:a><text:a xlink:type="simple" xlink:href="https://de.wikipedia.org/wiki/Heilpraktiker#Literatur" text:style-name="Internet_20_link" text:visited-style-name="Visited_20_Internet_20_Link"><text:span text:style-name="T10">Literatur</text:span></text:a></text:p>
              </text:list-item>
              <text:list-item>
                <text:p text:style-name="P22"><text:a xlink:type="simple" xlink:href="https://de.wikipedia.org/wiki/Heilpraktiker#Weblinks" text:style-name="Internet_20_link" text:visited-style-name="Visited_20_Internet_20_Link"><text:span text:style-name="T7">9</text:span></text:a><text:a xlink:type="simple" xlink:href="https://de.wikipedia.org/wiki/Heilpraktiker#Weblinks" text:style-name="Internet_20_link" text:visited-style-name="Visited_20_Internet_20_Link"><text:span text:style-name="T10">Weblinks</text:span></text:a></text:p>
              </text:list-item>
              <text:list-item>
                <text:p text:style-name="P28"><text:a xlink:type="simple" xlink:href="https://de.wikipedia.org/wiki/Heilpraktiker#Einzelnachweise" text:style-name="Internet_20_link" text:visited-style-name="Visited_20_Internet_20_Link"><text:span text:style-name="T7">10</text:span></text:a><text:a xlink:type="simple" xlink:href="https://de.wikipedia.org/wiki/Heilpraktiker#Einzelnachweise" text:style-name="Internet_20_link" text:visited-style-name="Visited_20_Internet_20_Link"><text:span text:style-name="T10">Einzelnachweise</text:span></text:a></text:p>
              </text:list-item>
            </text:list>
          </text:section>
          <text:h text:style-name="P3" text:outline-level="2"><text:bookmark text:name="Abgrenzung_zu_.C3.84rzten_und_Psychotherapeuten"/><text:bookmark text:name="Abgrenzung_zu_Ärzten_und_Psychotherapeuten"/><text:soft-page-break/>Abgrenzung zu Ärzten und Psychotherapeuten</text:h>
          <text:p text:style-name="P15"><text:span text:style-name="T4">Das Berufsbild des Heilpraktikers umfasst die allgemeine, nicht-</text:span><text:a xlink:type="simple" xlink:href="https://de.wikipedia.org/wiki/Medizin" text:style-name="Internet_20_link" text:visited-style-name="Visited_20_Internet_20_Link"><text:span text:style-name="T9">medizinische</text:span></text:a><text:span text:style-name="T4"> Heilkundeausübung und wird durch die Berufsbezeichnung „Heilpraktiker“ ausgedrückt. Vom Arzt oder Psychotherapeuten unterscheidet ihn, dass für ihn keine Ausbildung vorgeschrieben ist und er die Heilkunde ohne </text:span><text:a xlink:type="simple" xlink:href="https://de.wikipedia.org/wiki/Approbation_(Heilberufe)" text:style-name="Internet_20_link" text:visited-style-name="Visited_20_Internet_20_Link"><text:span text:style-name="T9">Approbation</text:span></text:a><text:span text:style-name="T4"> („ohne Bestallung“) ausübt.</text:span><text:bookmark text:name="cite_ref-:0_6-0"/><text:a xlink:type="simple" xlink:href="https://de.wikipedia.org/wiki/Heilpraktiker#cite_note-:0-6" text:style-name="Internet_20_link" text:visited-style-name="Visited_20_Internet_20_Link"><text:span text:style-name="T9">[6]</text:span></text:a><text:span text:style-name="T4"> Seine Befugnisse sind durch Gesetze und Verordnungen gegenüber denen des Arztes eingeschränkt. So ist es nicht möglich, </text:span><text:a xlink:type="simple" xlink:href="https://de.wikipedia.org/wiki/Verschreibungspflicht" text:style-name="Internet_20_link" text:visited-style-name="Visited_20_Internet_20_Link"><text:span text:style-name="T9">verschreibungspflichtige Medikamente</text:span></text:a><text:span text:style-name="T4"> zu verordnen oder </text:span><text:a xlink:type="simple" xlink:href="https://de.wikipedia.org/wiki/Geburtshilfe" text:style-name="Internet_20_link" text:visited-style-name="Visited_20_Internet_20_Link"><text:span text:style-name="T9">Geburtshilfe</text:span></text:a><text:span text:style-name="T4"> zu betreiben oder gemäß </text:span><text:a xlink:type="simple" xlink:href="https://de.wikipedia.org/wiki/Infektionsschutzgesetz" text:style-name="Internet_20_link" text:visited-style-name="Visited_20_Internet_20_Link"><text:span text:style-name="T9">Infektionsschutzgesetz</text:span></text:a><text:span text:style-name="T4"> bestimmte </text:span><text:a xlink:type="simple" xlink:href="https://de.wikipedia.org/wiki/Infektionskrankheit" text:style-name="Internet_20_link" text:visited-style-name="Visited_20_Internet_20_Link"><text:span text:style-name="T9">Infektionskrankheiten</text:span></text:a><text:span text:style-name="T4"> zu behandeln.</text:span></text:p>
          <text:p text:style-name="P15"><text:span text:style-name="T4">Auch in Ausübung der </text:span><text:a xlink:type="simple" xlink:href="https://de.wikipedia.org/wiki/Psychotherapie" text:style-name="Internet_20_link" text:visited-style-name="Visited_20_Internet_20_Link"><text:span text:style-name="T9">Psychotherapie</text:span></text:a><text:span text:style-name="T4"> ist der Heilpraktiker in seinen Befugnissen gegenüber dem </text:span><text:a xlink:type="simple" xlink:href="https://de.wikipedia.org/wiki/Psychotherapeut" text:style-name="Internet_20_link" text:visited-style-name="Visited_20_Internet_20_Link"><text:span text:style-name="T9">Psychotherapeuten</text:span></text:a><text:span text:style-name="T4"> eingeschränkt. Im Gegensatz zu Psychotherapeuten dürfen Heilpraktiker z. B. keine </text:span><text:a xlink:type="simple" xlink:href="https://de.wikipedia.org/wiki/Krankenhausbehandlung" text:style-name="Internet_20_link" text:visited-style-name="Visited_20_Internet_20_Link"><text:span text:style-name="T9">Krankenhauseinweisungen</text:span></text:a><text:span text:style-name="T4"> oder Krankenbeförderungen verordnen und auch keine </text:span><text:a xlink:type="simple" xlink:href="https://de.wikipedia.org/wiki/Rehabilitation" text:style-name="Internet_20_link" text:visited-style-name="Visited_20_Internet_20_Link"><text:span text:style-name="T9">Reha-Maßnahmen</text:span></text:a><text:span text:style-name="T4"> oder </text:span><text:a xlink:type="simple" xlink:href="https://de.wikipedia.org/wiki/Soziotherapie" text:style-name="Internet_20_link" text:visited-style-name="Visited_20_Internet_20_Link"><text:span text:style-name="T9">Soziotherapien</text:span></text:a><text:span text:style-name="T4"> verschreiben.</text:span><text:bookmark text:name="cite_ref-7"/><text:a xlink:type="simple" xlink:href="https://de.wikipedia.org/wiki/Heilpraktiker#cite_note-7" text:style-name="Internet_20_link" text:visited-style-name="Visited_20_Internet_20_Link"><text:span text:style-name="T9">[7]</text:span></text:a><text:span text:style-name="T4"> Eine Abrechnung mit gesetzlichen Krankenkassen ist für Heilpraktiker ebenfalls nicht möglich, die Führung geschützter Berufsbezeichnungen wie Arzt oder Psychotherapeut ist ihnen nicht erlaubt.</text:span></text:p>
          <text:h text:style-name="P4" text:outline-level="2"><text:bookmark text:name="Organisation"/>Organisation</text:h>
          <text:p text:style-name="P12">Deutschlandweit existieren zahlreiche Verbände, in denen die Heilpraktiker organisiert sind. Sie vertreten die Interessen der Heilpraktiker, bieten Fortbildungsveranstaltungen und Serviceleistungen an. Da die meisten Verbände auch Schulen unterhalten, unterstützen sie neben zahlreichen freien Anbietern auch die Berufsausbildung der Heilpraktiker.</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9">Heilpraktiker</text:p>
              </table:table-cell>
              <table:covered-table-cell/>
              <table:covered-table-cell/>
            </table:table-row>
            <table:table-row>
              <table:table-cell table:style-name="Table1.A2" office:value-type="string">
                <text:p text:style-name="Table_20_Contents">Jahr</text:p>
              </table:table-cell>
              <table:table-cell table:style-name="Table1.B2" office:value-type="string">
                <text:p text:style-name="Table_20_Contents">Praxen</text:p>
              </table:table-cell>
              <table:table-cell table:style-name="Table1.C2" office:value-type="string">
                <text:p text:style-name="Table_20_Contents">Personal</text:p>
              </table:table-cell>
            </table:table-row>
            <table:table-row>
              <table:table-cell table:style-name="Table1.A3" office:value-type="string">
                <text:p text:style-name="Table_20_Contents">2012</text:p>
              </table:table-cell>
              <table:table-cell table:style-name="Table1.B3" office:value-type="string">
                <text:p text:style-name="Table_20_Contents">43.000</text:p>
              </table:table-cell>
              <table:table-cell table:style-name="Table1.C3" office:value-type="string">
                <text:p text:style-name="Table_20_Contents">81.700</text:p>
              </table:table-cell>
            </table:table-row>
            <table:table-row>
              <table:table-cell table:style-name="Table1.A4" office:value-type="string">
                <text:p text:style-name="Table_20_Contents">2013</text:p>
              </table:table-cell>
              <table:table-cell table:style-name="Table1.B4" office:value-type="string">
                <text:p text:style-name="Table_20_Contents">43.000</text:p>
              </table:table-cell>
              <table:table-cell table:style-name="Table1.C4" office:value-type="string">
                <text:p text:style-name="Table_20_Contents">81.700</text:p>
              </table:table-cell>
            </table:table-row>
            <table:table-row>
              <table:table-cell table:style-name="Table1.A5" office:value-type="string">
                <text:p text:style-name="Table_20_Contents">2014</text:p>
              </table:table-cell>
              <table:table-cell table:style-name="Table1.B5" office:value-type="string">
                <text:p text:style-name="Table_20_Contents">44.000</text:p>
              </table:table-cell>
              <table:table-cell table:style-name="Table1.C5" office:value-type="string">
                <text:p text:style-name="Table_20_Contents">83.600</text:p>
              </table:table-cell>
            </table:table-row>
            <table:table-row>
              <table:table-cell table:style-name="Table1.A6" office:value-type="string">
                <text:p text:style-name="Table_20_Contents">2015</text:p>
              </table:table-cell>
              <table:table-cell table:style-name="Table1.B6" office:value-type="string">
                <text:p text:style-name="Table_20_Contents">47.000</text:p>
              </table:table-cell>
              <table:table-cell table:style-name="Table1.C6" office:value-type="string">
                <text:p text:style-name="Table_20_Contents">89.300</text:p>
              </table:table-cell>
            </table:table-row>
            <table:table-row>
              <table:table-cell table:style-name="Table1.A7" office:value-type="string">
                <text:p text:style-name="Table_20_Contents">2016</text:p>
              </table:table-cell>
              <table:table-cell table:style-name="Table1.B7" office:value-type="string">
                <text:p text:style-name="Table_20_Contents">47.000</text:p>
              </table:table-cell>
              <table:table-cell table:style-name="Table1.C7" office:value-type="string">
                <text:p text:style-name="Table_20_Contents">89.300</text:p>
              </table:table-cell>
            </table:table-row>
            <table:table-row>
              <table:table-cell table:style-name="Table1.A8" office:value-type="string">
                <text:p text:style-name="Table_20_Contents">2017</text:p>
              </table:table-cell>
              <table:table-cell table:style-name="Table1.B8" office:value-type="string">
                <text:p text:style-name="Table_20_Contents">46.000</text:p>
              </table:table-cell>
              <table:table-cell table:style-name="Table1.C8" office:value-type="string">
                <text:p text:style-name="Table_20_Contents">87.400</text:p>
              </table:table-cell>
            </table:table-row>
            <table:table-row>
              <table:table-cell table:style-name="Table1.A9" office:value-type="string">
                <text:p text:style-name="Table_20_Contents">2018</text:p>
              </table:table-cell>
              <table:table-cell table:style-name="Table1.B9" office:value-type="string">
                <text:p text:style-name="Table_20_Contents">45.000</text:p>
              </table:table-cell>
              <table:table-cell table:style-name="Table1.C9" office:value-type="string">
                <text:p text:style-name="Table_20_Contents">85.500</text:p>
              </table:table-cell>
            </table:table-row>
            <table:table-row>
              <table:table-cell table:style-name="Table1.A1" table:number-columns-spanned="3" office:value-type="string">
                <text:p text:style-name="P10"><text:span text:style-name="T2">GBE des Bundes</text:span><text:bookmark text:name="cite_ref-8"/><text:a xlink:type="simple" xlink:href="https://de.wikipedia.org/wiki/Heilpraktiker#cite_note-8" text:style-name="Internet_20_link" text:visited-style-name="Visited_20_Internet_20_Link"><text:span text:style-name="T11">[8]</text:span></text:a></text:p>
              </table:table-cell>
              <table:covered-table-cell/>
              <table:covered-table-cell/>
            </table:table-row>
          </table:table>
          <text:list xml:id="list2179165455" text:style-name="L2">
            <text:list-item>
              <text:p text:style-name="P20">Allgemeiner Deutscher Heilpraktikerverband e. V. (ADHV)</text:p>
            </text:list-item>
            <text:list-item>
              <text:p text:style-name="P26">Arbeitsgemeinschaft Anthroposophischer Heilpraktiker-Berufsverband (AGAHP)</text:p>
            </text:list-item>
            <text:list-item>
              <text:p text:style-name="P26">Berufsverband Deutsche Naturheilkunde e. V. (BDN)</text:p>
            </text:list-item>
            <text:list-item>
              <text:p text:style-name="P26">Bund Deutscher Heilpraktiker e. V. (BDH)</text:p>
            </text:list-item>
            <text:list-item>
              <text:p text:style-name="P26">Bund Deutscher Heilpraktiker und Naturheilkundiger e. V. (BDHN)</text:p>
            </text:list-item>
            <text:list-item>
              <text:p text:style-name="P26">Fachverband Deutscher Heilpraktiker e. V. (FDH)</text:p>
            </text:list-item>
            <text:list-item>
              <text:p text:style-name="P26">Freie Heilpraktiker e. V. (FH)</text:p>
            </text:list-item>
            <text:list-item>
              <text:p text:style-name="P26">Freier Verband Deutscher Heilpraktiker e. V. (FVDH)</text:p>
            </text:list-item>
            <text:list-item>
              <text:p text:style-name="P26"><text:soft-page-break/>Union Deutscher Heilpraktiker e. V. (UDH)</text:p>
            </text:list-item>
            <text:list-item>
              <text:p text:style-name="P26">Verband Deutscher Heilpraktiker e. V. (VDH)</text:p>
            </text:list-item>
            <text:list-item>
              <text:p text:style-name="P26">Verband Heilpraktiker Deutschland e. V. (VHD)</text:p>
            </text:list-item>
            <text:list-item>
              <text:p text:style-name="P26">Verband Unabhängiger Heilpraktiker e. V. (VUH)</text:p>
            </text:list-item>
            <text:list-item>
              <text:p text:style-name="P26">Vereinigung Christlicher Heilpraktiker (VCHP)</text:p>
            </text:list-item>
          </text:list>
          <text:p text:style-name="P15"><text:span text:style-name="T4">Diese Bundesverbände arbeiteten teilweise in den überverbandlichen sowie berufs- und medizinalpolitischen Fragen im Rahmen der Organisation </text:span><text:span text:style-name="T6">Die Deutschen Heilpraktikerverbände</text:span><text:span text:style-name="T4"> (DDH) zusammen. Seit 2011 arbeiten fünf große Heilpraktikerverbände im </text:span><text:span text:style-name="T6">Dachverband Deutscher Heilpraktikerverbände</text:span><text:span text:style-name="T4"> (neu: DDH) zusammen.</text:span><text:bookmark text:name="cite_ref-9"/><text:a xlink:type="simple" xlink:href="https://de.wikipedia.org/wiki/Heilpraktiker#cite_note-9" text:style-name="Internet_20_link" text:visited-style-name="Visited_20_Internet_20_Link"><text:span text:style-name="T9">[9]</text:span></text:a></text:p>
          <text:h text:style-name="P4" text:outline-level="2"><text:bookmark text:name="Rechtsgrundlagen"/>Rechtsgrundlagen</text:h>
          <text:h text:style-name="P5" text:outline-level="3"><text:bookmark text:name="Erlaubniserteilung"/>Erlaubniserteilung</text:h>
          <text:p text:style-name="P15"><text:span text:style-name="T4">Der Heilpraktiker ist ein durch das </text:span><text:a xlink:type="simple" xlink:href="https://de.wikipedia.org/wiki/Heilpraktikergesetz" text:style-name="Internet_20_link" text:visited-style-name="Visited_20_Internet_20_Link"><text:span text:style-name="T9">Heilpraktikergesetz</text:span></text:a><text:span text:style-name="T4"> geregelter Beruf in Deutschland.</text:span><text:bookmark text:name="cite_ref-:0_6-1"/><text:a xlink:type="simple" xlink:href="https://de.wikipedia.org/wiki/Heilpraktiker#cite_note-:0-6" text:style-name="Internet_20_link" text:visited-style-name="Visited_20_Internet_20_Link"><text:span text:style-name="T9">[6]</text:span></text:a><text:span text:style-name="T4"> Zwar gibt es keine vorgeschriebene Regelausbildung, jedoch eine staatlich geregelte Überprüfung, deren schriftlicher Teil in allen Gesundheitsämtern einheitlich und gleichzeitig durchgeführt wird. Nach bestandener schriftlicher Überprüfung erfolgt eine mündliche Überprüfung durch das jeweilige Gesundheitsamt als staatlich beauftragte Behörde. Die berufsmäßige Ausübung der Heilkunde ohne als Arzt approbiert zu sein ist nach § 1 Abs. 1 HeilprG nur mit dieser Erlaubnis zulässig. Für die Erlaubniserteilung sind die Landesbehörden zuständig, die sich nach den jeweiligen landesrechtlichen Durchführungsbestimmungen richten.</text:span></text:p>
          <text:p text:style-name="P14"><text:span text:style-name="T4">Voraussetzungen für die Erlaubnis sind nach </text:span><text:a xlink:type="simple" xlink:href="https://www.gesetze-im-internet.de/heilprgdv_1/__2.html" text:style-name="Internet_20_link" text:visited-style-name="Visited_20_Internet_20_Link"><text:span text:style-name="T12">§ 2</text:span></text:a><text:span text:style-name="T4"> der ersten Durchführungsverordnung zum Heilpraktikergesetz (HeilprGDV 1) ein Mindestalter von 25 Jahren, ein </text:span><text:a xlink:type="simple" xlink:href="https://de.wikipedia.org/wiki/Hauptschulabschluss" text:style-name="Internet_20_link" text:visited-style-name="Visited_20_Internet_20_Link"><text:span text:style-name="T9">Hauptschulabschluss</text:span></text:a><text:span text:style-name="T4">, die gesundheitliche Eignung und die „sittliche Zuverlässigkeit“, die durch ein ärztliches Attest bzw. ein polizeiliches </text:span><text:a xlink:type="simple" xlink:href="https://de.wikipedia.org/wiki/Führungszeugnis" text:style-name="Internet_20_link" text:visited-style-name="Visited_20_Internet_20_Link"><text:span text:style-name="T9">Führungszeugnis</text:span></text:a><text:span text:style-name="T4"> nachgewiesen werden können.</text:span></text:p>
          <text:p text:style-name="P15"><text:span text:style-name="T4">Zur Erlangung der Erlaubnis muss sich der Antragsteller ferner der vorgenannten schriftlichen und mündlichen Überprüfung seiner Kenntnisse und Fähigkeiten unterziehen, um festzustellen, ob der Stand der Kenntnisse und Fähigkeiten keine Anhaltspunkte dafür bietet, dass eine heilkundliche Tätigkeit durch ihn zu Schäden an der menschlichen Gesundheit führen könnte (</text:span><text:a xlink:type="simple" xlink:href="https://www.gesetze-im-internet.de/heilprgdv_1/__2.html" text:style-name="Internet_20_link" text:visited-style-name="Visited_20_Internet_20_Link"><text:span text:style-name="T12">§ 2</text:span></text:a><text:span text:style-name="T4"> Absatz 1 Buchstabe i HeilprGDV 1 sowie die niedersächsische „Richtlinie zur Durchführung des Verfahrens zur Erteilung einer Erlaubnis nach dem Heilpraktikergesetz“).</text:span><text:bookmark text:name="cite_ref-10"/><text:a xlink:type="simple" xlink:href="https://de.wikipedia.org/wiki/Heilpraktiker#cite_note-10" text:style-name="Internet_20_link" text:visited-style-name="Visited_20_Internet_20_Link"><text:span text:style-name="T9">[10]</text:span></text:a><text:span text:style-name="T4"> Die Heilpraktikerprüfung ist demnach eine Unbedenklichkeitsprüfung und keine Fachprüfung im Sinne der Feststellung eines konkreten Ausbildungsstandes.</text:span><text:bookmark text:name="cite_ref-11"/><text:a xlink:type="simple" xlink:href="https://de.wikipedia.org/wiki/Heilpraktiker#cite_note-11" text:style-name="Internet_20_link" text:visited-style-name="Visited_20_Internet_20_Link"><text:span text:style-name="T9">[11]</text:span></text:a></text:p>
          <text:p text:style-name="P14"><text:span text:style-name="T4">Die Überprüfung, die aus einem schriftlichen (meist </text:span><text:a xlink:type="simple" xlink:href="https://de.wikipedia.org/wiki/Multiple_Choice" text:style-name="Internet_20_link" text:visited-style-name="Visited_20_Internet_20_Link"><text:span text:style-name="T9">Multiple-Choice-Test</text:span></text:a><text:span text:style-name="T4">) und einem mündlichen Teil besteht, enthält u. a. Fragen zum Wissen über</text:span></text:p>
          <text:list xml:id="list2124917870" text:style-name="L3">
            <text:list-item>
              <text:p text:style-name="P17"><text:a xlink:type="simple" xlink:href="https://de.wikipedia.org/wiki/Anatomie" text:style-name="Internet_20_link" text:visited-style-name="Visited_20_Internet_20_Link"><text:span text:style-name="T9">Anatomie</text:span></text:a><text:span text:style-name="T4">, </text:span><text:a xlink:type="simple" xlink:href="https://de.wikipedia.org/wiki/Physiologie" text:style-name="Internet_20_link" text:visited-style-name="Visited_20_Internet_20_Link"><text:span text:style-name="T9">Physiologie</text:span></text:a><text:span text:style-name="T4"> und </text:span><text:a xlink:type="simple" xlink:href="https://de.wikipedia.org/wiki/Pathophysiologie" text:style-name="Internet_20_link" text:visited-style-name="Visited_20_Internet_20_Link"><text:span text:style-name="T9">Pathophysiologie</text:span></text:a><text:span text:style-name="T4"> des Menschen</text:span></text:p>
            </text:list-item>
            <text:list-item>
              <text:p text:style-name="P23"><text:soft-page-break/><text:span text:style-name="T4">Kenntnisse in der allgemeinen </text:span><text:a xlink:type="simple" xlink:href="https://de.wikipedia.org/wiki/Krankheit" text:style-name="Internet_20_link" text:visited-style-name="Visited_20_Internet_20_Link"><text:span text:style-name="T9">Krankheitslehre</text:span></text:a><text:span text:style-name="T4">, Erkennung und Unterscheidung von </text:span><text:a xlink:type="simple" xlink:href="https://de.wikipedia.org/wiki/Volkskrankheit" text:style-name="Internet_20_link" text:visited-style-name="Visited_20_Internet_20_Link"><text:span text:style-name="T9">Volkskrankheiten</text:span></text:a><text:span text:style-name="T4"> (besonders </text:span><text:a xlink:type="simple" xlink:href="https://de.wikipedia.org/wiki/Stoffwechselstörung" text:style-name="Internet_20_link" text:visited-style-name="Visited_20_Internet_20_Link"><text:span text:style-name="T9">Stoffwechsel-</text:span></text:a><text:span text:style-name="T4"> und Herz-Kreislauferkrankungen, degenerative und übertragbare Krankheiten), </text:span><text:a xlink:type="simple" xlink:href="https://de.wikipedia.org/wiki/Pathologie" text:style-name="Internet_20_link" text:visited-style-name="Visited_20_Internet_20_Link"><text:span text:style-name="T9">Pathologie</text:span></text:a><text:span text:style-name="T4"> des Menschen, </text:span><text:a xlink:type="simple" xlink:href="https://de.wikipedia.org/wiki/Psychopathologie" text:style-name="Internet_20_link" text:visited-style-name="Visited_20_Internet_20_Link"><text:span text:style-name="T9">Psychopathologie</text:span></text:a></text:p>
            </text:list-item>
            <text:list-item>
              <text:p text:style-name="P23"><text:span text:style-name="T4">Erkennung und Erstversorgung </text:span><text:a xlink:type="simple" xlink:href="https://de.wikipedia.org/wiki/Notfall" text:style-name="Internet_20_link" text:visited-style-name="Visited_20_Internet_20_Link"><text:span text:style-name="T9">akuter Notfälle</text:span></text:a><text:span text:style-name="T4"> und lebensbedrohlicher Zustände</text:span></text:p>
            </text:list-item>
            <text:list-item>
              <text:p text:style-name="P23"><text:span text:style-name="T4">Techniken der klinischen Befunderhebung (</text:span><text:a xlink:type="simple" xlink:href="https://de.wikipedia.org/wiki/Diagnose" text:style-name="Internet_20_link" text:visited-style-name="Visited_20_Internet_20_Link"><text:span text:style-name="T9">Diagnose</text:span></text:a><text:span text:style-name="T4">, </text:span><text:a xlink:type="simple" xlink:href="https://de.wikipedia.org/wiki/Diagnose" text:style-name="Internet_20_link" text:visited-style-name="Visited_20_Internet_20_Link"><text:span text:style-name="T9">Differentialdiagnose</text:span></text:a><text:span text:style-name="T4">, klinische Untersuchungen wie </text:span><text:a xlink:type="simple" xlink:href="https://de.wikipedia.org/wiki/Inspektion" text:style-name="Internet_20_link" text:visited-style-name="Visited_20_Internet_20_Link"><text:span text:style-name="T9">Inspektion</text:span></text:a><text:span text:style-name="T4">, </text:span><text:a xlink:type="simple" xlink:href="https://de.wikipedia.org/wiki/Palpation" text:style-name="Internet_20_link" text:visited-style-name="Visited_20_Internet_20_Link"><text:span text:style-name="T9">Palpation</text:span></text:a><text:span text:style-name="T4">, </text:span><text:a xlink:type="simple" xlink:href="https://de.wikipedia.org/wiki/Auskultation" text:style-name="Internet_20_link" text:visited-style-name="Visited_20_Internet_20_Link"><text:span text:style-name="T9">Auskultation</text:span></text:a><text:span text:style-name="T4">, </text:span><text:a xlink:type="simple" xlink:href="https://de.wikipedia.org/wiki/Perkussion_(Medizin)" text:style-name="Internet_20_link" text:visited-style-name="Visited_20_Internet_20_Link"><text:span text:style-name="T9">Perkussion</text:span></text:a><text:span text:style-name="T4"> und Funktionsprüfungen der </text:span><text:a xlink:type="simple" xlink:href="https://de.wikipedia.org/wiki/Organ_(Biologie)" text:style-name="Internet_20_link" text:visited-style-name="Visited_20_Internet_20_Link"><text:span text:style-name="T9">Organe</text:span></text:a><text:span text:style-name="T4"> und Körpersysteme)</text:span></text:p>
            </text:list-item>
            <text:list-item>
              <text:p text:style-name="P27">Deutung grundlegender Laborwerte</text:p>
            </text:list-item>
            <text:list-item>
              <text:p text:style-name="P23"><text:a xlink:type="simple" xlink:href="https://de.wikipedia.org/wiki/Injektion_(Medizin)" text:style-name="Internet_20_link" text:visited-style-name="Visited_20_Internet_20_Link"><text:span text:style-name="T9">Injektions</text:span></text:a><text:span text:style-name="T4">- und </text:span><text:a xlink:type="simple" xlink:href="https://de.wikipedia.org/wiki/Punktion" text:style-name="Internet_20_link" text:visited-style-name="Visited_20_Internet_20_Link"><text:span text:style-name="T9">Punktionstechniken</text:span></text:a><text:span text:style-name="T4">, </text:span><text:a xlink:type="simple" xlink:href="https://de.wikipedia.org/wiki/Blutentnahme" text:style-name="Internet_20_link" text:visited-style-name="Visited_20_Internet_20_Link"><text:span text:style-name="T9">Blutabnahme</text:span></text:a></text:p>
            </text:list-item>
            <text:list-item>
              <text:p text:style-name="P23"><text:a xlink:type="simple" xlink:href="https://de.wikipedia.org/wiki/Hygiene" text:style-name="Internet_20_link" text:visited-style-name="Visited_20_Internet_20_Link"><text:span text:style-name="T9">Praxishygiene</text:span></text:a><text:span text:style-name="T4">, </text:span><text:a xlink:type="simple" xlink:href="https://de.wikipedia.org/wiki/Desinfektion" text:style-name="Internet_20_link" text:visited-style-name="Visited_20_Internet_20_Link"><text:span text:style-name="T9">Desinfektion</text:span></text:a><text:span text:style-name="T4">, </text:span><text:a xlink:type="simple" xlink:href="https://de.wikipedia.org/wiki/Sterilisation" text:style-name="Internet_20_link" text:visited-style-name="Visited_20_Internet_20_Link"><text:span text:style-name="T9">Sterilisation</text:span></text:a></text:p>
            </text:list-item>
            <text:list-item>
              <text:p text:style-name="P27">Berufs- und Gesetzeskunde (einschließlich der gesetzlichen Pflichten und Einschränkungen)</text:p>
            </text:list-item>
            <text:list-item>
              <text:p text:style-name="P23"><text:span text:style-name="T4">Anwendungsgebiete, Grenzen, Gefahren und Kontraindikationen von diagnostischen oder therapeutischen Maßnahmen der </text:span><text:a xlink:type="simple" xlink:href="https://de.wikipedia.org/wiki/Naturheilkunde" text:style-name="Internet_20_link" text:visited-style-name="Visited_20_Internet_20_Link"><text:span text:style-name="T9">Naturheilkunde</text:span></text:a><text:span text:style-name="T4">.</text:span></text:p>
            </text:list-item>
          </text:list>
          <text:p text:style-name="P12">Der Nachweis einer absolvierten Ausbildung ist keine Erlaubnisvoraussetzung. Die insoweit freiwillige Ausbildung an privaten Schulen dauert etwa ein bis drei Jahre. Die Qualität der Ausbildung unterliegt keiner staatlichen Aufsicht.</text:p>
          <text:p text:style-name="P15"><text:span text:style-name="T4">Das in </text:span><text:a xlink:type="simple" xlink:href="https://www.gesetze-im-internet.de/heilprgdv_1/__2.html" text:style-name="Internet_20_link" text:visited-style-name="Visited_20_Internet_20_Link"><text:span text:style-name="T12">§ 2</text:span></text:a><text:span text:style-name="T4"> Absatz 1 Buchstabe b) HeilprGDV 1 geregelte Verbot, Ausländern eine Heilpraktikererlaubnis zu erteilen, ist unwirksam.</text:span><text:bookmark text:name="cite_ref-12"/><text:a xlink:type="simple" xlink:href="https://de.wikipedia.org/wiki/Heilpraktiker#cite_note-12" text:style-name="Internet_20_link" text:visited-style-name="Visited_20_Internet_20_Link"><text:span text:style-name="T9">[12]</text:span></text:a></text:p>
          <text:p text:style-name="P14"><text:span text:style-name="T4">Für Diplom- und Master-Psychologen, die die </text:span><text:a xlink:type="simple" xlink:href="https://de.wikipedia.org/wiki/Psychotherapie_(Heilpraktikergesetz)" text:style-name="Internet_20_link" text:visited-style-name="Visited_20_Internet_20_Link"><text:span text:style-name="T9">Heilpraktikererlaubnis begrenzt auf das Gebiet der Psychotherapie</text:span></text:a><text:span text:style-name="T4"> erwerben wollen, gilt ein spezielles Erlaubnisverfahren: Sie müssen keine gesonderte Prüfung ablegen, wenn sie bestimmte Voraussetzungen erfüllen.</text:span></text:p>
          <text:h text:style-name="P5" text:outline-level="3"><text:bookmark text:name="Berufsbezeichnung"/>Berufsbezeichnung</text:h>
          <text:p text:style-name="P15"><text:span text:style-name="T4">Die Bezeichnung </text:span><text:span text:style-name="T6">Heilpraktiker</text:span><text:span text:style-name="T4"> gehört nicht zu den nach § 132a StGB (</text:span><text:a xlink:type="simple" xlink:href="https://de.wikipedia.org/wiki/Missbrauch_von_Titeln,_Berufsbezeichnungen_und_Abzeichen" text:style-name="Internet_20_link" text:visited-style-name="Visited_20_Internet_20_Link"><text:span text:style-name="T9">Missbrauch von Titeln, Berufsbezeichnungen und Abzeichen</text:span></text:a><text:span text:style-name="T4">) geschützten Berufsbezeichnungen.</text:span><text:bookmark text:name="cite_ref-13"/><text:a xlink:type="simple" xlink:href="https://de.wikipedia.org/wiki/Heilpraktiker#cite_note-13" text:style-name="Internet_20_link" text:visited-style-name="Visited_20_Internet_20_Link"><text:span text:style-name="T9">[13]</text:span></text:a><text:span text:style-name="T4"> Während sich bei den </text:span><text:a xlink:type="simple" xlink:href="https://de.wikipedia.org/wiki/Gesundheitsfachberuf" text:style-name="Internet_20_link" text:visited-style-name="Visited_20_Internet_20_Link"><text:span text:style-name="T9">Gesundheitsfachberufen</text:span></text:a><text:span text:style-name="T4"> und den </text:span><text:a xlink:type="simple" xlink:href="https://de.wikipedia.org/wiki/Heilberuf" text:style-name="Internet_20_link" text:visited-style-name="Visited_20_Internet_20_Link"><text:span text:style-name="T9">akademischen Heilberufen</text:span></text:a><text:span text:style-name="T4"> die Berufsausübung aus der Erlaubnis zur Führung der entsprechenden Berufsbezeichnung ergibt (Beispiel: </text:span><text:a xlink:type="simple" xlink:href="https://de.wikipedia.org/wiki/Gesetz_über_die_Berufe_in_der_Physiotherapie" text:style-name="Internet_20_link" text:visited-style-name="Visited_20_Internet_20_Link"><text:span text:style-name="T9">Gesetz über die Berufe in der Physiotherapie</text:span></text:a><text:span text:style-name="T4">), bindet das Heilpraktikergesetz die Berufsausübung direkt an die Erlaubniserteilung und sieht keinen expliziten Schutz der Berufsbezeichnung vor.</text:span><text:bookmark text:name="cite_ref-14"/><text:a xlink:type="simple" xlink:href="https://de.wikipedia.org/wiki/Heilpraktiker#cite_note-14" text:style-name="Internet_20_link" text:visited-style-name="Visited_20_Internet_20_Link"><text:span text:style-name="T9">[14]</text:span></text:a><text:span text:style-name="T4"> In Abgrenzung zu den geschützten Berufsbezeichnungen der im StGB abschließend aufgeführten Heilberufe regelt § 1 Abs. 3 HeilprG allerdings die Führung der Berufsbezeichnung </text:span><text:span text:style-name="T6">Heilpraktiker</text:span><text:span text:style-name="T4"> wie folgt:</text:span></text:p>
          <text:p text:style-name="P8"><text:span text:style-name="T8">„</text:span><text:span text:style-name="T4">Wer die Heilkunde bisher berufsmäßig ausgeübt hat und weiterhin ausüben will, erhält die Erlaubnis nach Maßgabe der Durchführungsbestimmungen; er führt die Berufsbezeichnung ‚Heilpraktiker‘.“</text:span><text:bookmark text:name="cite_ref-15"/><text:a xlink:type="simple" xlink:href="https://de.wikipedia.org/wiki/Heilpraktiker#cite_note-15" text:style-name="Internet_20_link" text:visited-style-name="Visited_20_Internet_20_Link"><text:span text:style-name="T9">[15]</text:span></text:a></text:p>
          <text:p text:style-name="P15"><text:span text:style-name="T4">Bei der Führung der Berufsbezeichnung sowie etwaiger Zusätze (z. B. </text:span><text:a xlink:type="simple" xlink:href="https://de.wikipedia.org/wiki/Akupunktur" text:style-name="Internet_20_link" text:visited-style-name="Visited_20_Internet_20_Link"><text:span text:style-name="T9">Akupunkteur</text:span></text:a><text:span text:style-name="T4">, </text:span><text:a xlink:type="simple" xlink:href="https://de.wikipedia.org/wiki/Homöopathie" text:style-name="Internet_20_link" text:visited-style-name="Visited_20_Internet_20_Link"><text:span text:style-name="T9">Homöopath</text:span></text:a><text:span text:style-name="T4">, </text:span><text:a xlink:type="simple" xlink:href="https://de.wikipedia.org/wiki/Chiropraktik" text:style-name="Internet_20_link" text:visited-style-name="Visited_20_Internet_20_Link"><text:span text:style-name="T9">Chiropraktiker</text:span></text:a><text:span text:style-name="T4">, </text:span><text:a xlink:type="simple" xlink:href="https://de.wikipedia.org/wiki/Osteopathie_(Alternativmedizin)" text:style-name="Internet_20_link" text:visited-style-name="Visited_20_Internet_20_Link"><text:span text:style-name="T9">Osteopath</text:span></text:a><text:span text:style-name="T4">) ist darauf zu achten, dass der </text:span><text:soft-page-break/><text:span text:style-name="T4">Eindruck einer staatlichen Anerkennung vermieden wird.</text:span><text:bookmark text:name="cite_ref-16"/><text:a xlink:type="simple" xlink:href="https://de.wikipedia.org/wiki/Heilpraktiker#cite_note-16" text:style-name="Internet_20_link" text:visited-style-name="Visited_20_Internet_20_Link"><text:span text:style-name="T9">[16]</text:span></text:a><text:span text:style-name="T4"> Dies gilt insbesondere in Abgrenzung zu Angehörigen der Gesundheitsfachberufe (z. B. </text:span><text:a xlink:type="simple" xlink:href="https://de.wikipedia.org/wiki/Logopädie" text:style-name="Internet_20_link" text:visited-style-name="Visited_20_Internet_20_Link"><text:span text:style-name="T9">Logopäden</text:span></text:a><text:span text:style-name="T4">, </text:span><text:a xlink:type="simple" xlink:href="https://de.wikipedia.org/wiki/Hebamme" text:style-name="Internet_20_link" text:visited-style-name="Visited_20_Internet_20_Link"><text:span text:style-name="T9">Hebammen</text:span></text:a><text:span text:style-name="T4">, </text:span><text:a xlink:type="simple" xlink:href="https://de.wikipedia.org/wiki/Physiotherapeut" text:style-name="Internet_20_link" text:visited-style-name="Visited_20_Internet_20_Link"><text:span text:style-name="T9">Physiotherapeuten</text:span></text:a><text:span text:style-name="T4">) oder der </text:span><text:a xlink:type="simple" xlink:href="https://de.wikipedia.org/wiki/Approbation_(Heilberufe)" text:style-name="Internet_20_link" text:visited-style-name="Visited_20_Internet_20_Link"><text:span text:style-name="T9">Approbationsberufe</text:span></text:a><text:span text:style-name="T4"> (z. B. </text:span><text:a xlink:type="simple" xlink:href="https://de.wikipedia.org/wiki/Arzt" text:style-name="Internet_20_link" text:visited-style-name="Visited_20_Internet_20_Link"><text:span text:style-name="T9">Ärzte</text:span></text:a><text:span text:style-name="T4">, </text:span><text:a xlink:type="simple" xlink:href="https://de.wikipedia.org/wiki/Psychotherapeut" text:style-name="Internet_20_link" text:visited-style-name="Visited_20_Internet_20_Link"><text:span text:style-name="T9">Psychotherapeuten</text:span></text:a><text:span text:style-name="T4">, </text:span><text:a xlink:type="simple" xlink:href="https://de.wikipedia.org/wiki/Zahnarzt" text:style-name="Internet_20_link" text:visited-style-name="Visited_20_Internet_20_Link"><text:span text:style-name="T9">Zahnärzte</text:span></text:a><text:span text:style-name="T4">). Dies bezieht sich im gleichen Sinne auch auf Tätigkeitsbeschreibungen, wie sie etwa auf Praxisschildern oder in Branchenverzeichnissen Anwendung finden.</text:span><text:bookmark text:name="cite_ref-17"/><text:a xlink:type="simple" xlink:href="https://de.wikipedia.org/wiki/Heilpraktiker#cite_note-17" text:style-name="Internet_20_link" text:visited-style-name="Visited_20_Internet_20_Link"><text:span text:style-name="T9">[17]</text:span></text:a></text:p>
          <text:p text:style-name="P12">Teilweise wird kritisiert, dass die Bezeichnung „Heilpraktiker“ irreführend ist, da es für die angewandten Methoden oftmals keinerlei tatsächlich heilenden Wirkungsnachweis gibt.</text:p>
          <text:h text:style-name="P5" text:outline-level="3"><text:bookmark text:name="Heilpraktikergesetz"/>Heilpraktikergesetz</text:h>
          <text:p text:style-name="P12">Es haben sich neben dem Arzt- und dem Heilpraktikerberuf zusätzliche Heilberufe entwickelt, so in der Psychotherapie und der Physiotherapie. Diese haben vom Heilpraktiker völlig eigenständige und abgrenzbare Berufsbilder. Sie sind nicht als Untergliederungen des Heilpraktikerberufes entstanden. Hier die umfassende Ausübung der allgemeinen Heilkunde, ähnlich einem Arzt, dort lediglich die Ausübung von Psychotherapie oder Physiotherapie als einem eigenständigen Teilgebiet der Heilkunde, als Heilhilfstätigkeiten entstanden. Heilkundeausübung (auch Diagnostik) über dieses jeweils eigenständige und abgegrenzte Gebiet hinaus ist verboten.</text:p>
          <text:p text:style-name="P14"><text:span text:style-name="T4">Das </text:span><text:a xlink:type="simple" xlink:href="https://de.wikipedia.org/wiki/Heilpraktikergesetz" text:style-name="Internet_20_link" text:visited-style-name="Visited_20_Internet_20_Link"><text:span text:style-name="T9">Heilpraktikergesetz</text:span></text:a><text:span text:style-name="T4"> regelt ausschließlich die Erteilung einer uneingeschränkten Tätigkeitserlaubnis in der Heilkunde, ohne die Voraussetzung zum Arztberuf erfüllen zu müssen. Jedoch verbietet es nicht ausdrücklich die Erteilung von beschränkten Tätigkeitserlaubnissen betreffend einzelne abgrenzbare Teilgebiete. Hier wurde eine Auslegungsmöglichkeit gesehen, die Heilpraktikererlaubnis zu teilen, nicht aber den bisherigen und weiter unverändert fortbestehenden arztähnlichen Heilpraktikerberuf.</text:span></text:p>
          <text:p text:style-name="P12">Die Neuerung war und ist, dass auf der Basis des Heilpraktikergesetzes unterschiedliche Berufe mit unterschiedlichen Berufsbildern in der Heilkunde eigenständig ausgeübt werden können. Von daher führt die beschränkte (sektorale) Erlaubnis nicht zur Führung der Berufsbezeichnung „Heilpraktiker“ für alle diese unterschiedlichen Berufe. Auch die Erlaubnis selbst ist nicht gleich. Eine umfassende Erlaubnis stellt etwas ganz anderes dar als eine Teilerlaubnis, beschränkte Erlaubnis. Eine solche ist keine Fachzulassung für ein Fachgebiet. Fachkunde wird nicht überprüft.</text:p>
          <text:p text:style-name="P12">Sektorale (auf ein Gebiet beschränkte) Heilpraktikererlaubnisse schaffen den traditionellen Beruf des Heilpraktikers, der die Heilkunde umfassend ausüben darf, nicht ab. Eine eigene Berufsbezeichnung für Personen mit einer sektoralen Heilpraktikererlaubnis hat der Gesetzgeber <text:soft-page-break/>bisher nicht festgelegt. Als Heilpraktiker dürfen diese Personen wegen der Verwechslungsgefahr nicht firmieren. Ein bloßer Tätigkeitszusatz reicht nicht aus, da der Heilpraktiker mit umfassender Erlaubnis ebenfalls diese Tätigkeiten ausüben und in gleicher Weise benennen darf. Jedoch sind die Inhaber der beschränkten (sektoralen) Heilpraktikererlaubnis gerade frei, ihre Berufsbezeichnung zu bilden, ohne sich Heilpraktiker nennen zu müssen und zu dürfen. Sie können dies auch aus ihren Spezialgebieten tun (und dabei vielleicht auf das Heilpraktikergesetz verweisen). Sie dürfen dabei nur keine geschützten Bezeichnungen verletzen.</text:p>
          <text:p text:style-name="P14"><text:span text:style-name="T4">Seit 1993 ist für jedermann mit einer beschränkten (sektoralen) Heilpraktikererlaubnis die eigenständige Ausübung von </text:span><text:a xlink:type="simple" xlink:href="https://de.wikipedia.org/wiki/Psychotherapie_(Heilpraktikergesetz)" text:style-name="Internet_20_link" text:visited-style-name="Visited_20_Internet_20_Link"><text:span text:style-name="T9">Psychotherapie</text:span></text:a><text:span text:style-name="T4"> und, seit Ende 2006 in Rheinland-Pfalz und seit Ende 2009 im ganzen Bundesgebiet, </text:span><text:a xlink:type="simple" xlink:href="https://de.wikipedia.org/wiki/Physiotherapie_(Heilpraktikergesetz)" text:style-name="Internet_20_link" text:visited-style-name="Visited_20_Internet_20_Link"><text:span text:style-name="T9">Physiotherapie</text:span></text:a><text:span text:style-name="T4"> möglich. Die bis November 2008 von der </text:span><text:a xlink:type="simple" xlink:href="https://de.wikipedia.org/wiki/Arbeitsgemeinschaft_der_obersten_Landesgesundheitsbehörden" text:style-name="Internet_20_link" text:visited-style-name="Visited_20_Internet_20_Link"><text:span text:style-name="T9">Arbeitsgemeinschaft der obersten Landesgesundheitsbehörden</text:span></text:a><text:span text:style-name="T4"> (AOLG) als unbedenklich angesehenen Bezeichnungen „Heilpraktiker (Psychotherapie)“, „psychotherapeutischer Heilpraktiker“ (Kurzform von „psychotherapeutisch tätiger Heilpraktiker“) machen nicht hinreichend deutlich, dass nur eine beschränkte Heilpraktikerlaubnis vorliegt und nicht etwa ein umfassend tätigkeitsbefugter Heilpraktiker die Psychotherapie anbietet. Seit November 2008 wird, folgend aus den Urteilen der Verwaltungsgerichte seit 2006, von der AOLG zur Rechtsklarheit und für den Patientenschutz zur Führung ausschließlich nur noch die noch immer unklare Bezeichnung „Heilpraktiker beschränkt auf das Gebiet der Psychotherapie“ oder neu „… auf das Gebiet der Physiotherapie“ empfohlen.</text:span></text:p>
          <text:p text:style-name="P15"><text:span text:style-name="T4">In Ergänzung zum Heilpraktikergesetz bestehen Rechts- und Verwaltungsvorschriften, die vom Bundesgesundheitsministerium bzw. den Ländern erlassen werden (</text:span><text:a xlink:type="simple" xlink:href="https://www.gesetze-im-internet.de/heilprg/__7.html" text:style-name="Internet_20_link" text:visited-style-name="Visited_20_Internet_20_Link"><text:span text:style-name="T12">§ 7</text:span></text:a><text:span text:style-name="T4"> HeilprG). Das Heilpraktikergesetz wurde zuletzt 2016 geändert.</text:span><text:bookmark text:name="cite_ref-HeilprG2016_18-0"/><text:a xlink:type="simple" xlink:href="https://de.wikipedia.org/wiki/Heilpraktiker#cite_note-HeilprG2016-18" text:style-name="Internet_20_link" text:visited-style-name="Visited_20_Internet_20_Link"><text:span text:style-name="T9">[18]</text:span></text:a></text:p>
          <text:h text:style-name="P5" text:outline-level="3"><text:bookmark text:name="Berufsordnung"/>Berufsordnung</text:h>
          <text:p text:style-name="P15"><text:span text:style-name="T4">Im Jahre 1992 haben sich die Verbände auf eine Berufsordnung für Heilpraktiker (BOH) geeinigt, die jedoch nicht für alle Heilpraktiker rechtsverbindlich ist, sondern nur als vereinsinternes Recht für die Mitglieder Gültigkeit besitzt.</text:span><text:bookmark text:name="cite_ref-19"/><text:a xlink:type="simple" xlink:href="https://de.wikipedia.org/wiki/Heilpraktiker#cite_note-19" text:style-name="Internet_20_link" text:visited-style-name="Visited_20_Internet_20_Link"><text:span text:style-name="T9">[19]</text:span></text:a></text:p>
          <text:h text:style-name="P5" text:outline-level="3"><text:bookmark text:name="Schweigepflicht_und_Zeugnisverweigerungsrecht"/>Schweigepflicht und Zeugnisverweigerungsrecht</text:h>
          <text:p text:style-name="P15"><text:span text:style-name="T4">Heilpraktiker unterliegen der </text:span><text:a xlink:type="simple" xlink:href="https://de.wikipedia.org/wiki/Verschwiegenheitspflicht" text:style-name="Internet_20_link" text:visited-style-name="Visited_20_Internet_20_Link"><text:span text:style-name="T9">Verschwiegenheitspflicht</text:span></text:a><text:span text:style-name="T4">, die sich seit Inkrafttreten des </text:span><text:a xlink:type="simple" xlink:href="https://de.wikipedia.org/wiki/Gesetz_zur_Verbesserung_der_Rechte_von_Patientinnen_und_Patienten" text:style-name="Internet_20_link" text:visited-style-name="Visited_20_Internet_20_Link"><text:span text:style-name="T9">Patientenrechtegesetzes</text:span></text:a><text:span text:style-name="T4"> 2013 als Nebenpflicht aus dem geschlossenen Behandlungsvertrag ergibt.</text:span><text:bookmark text:name="cite_ref-20"/><text:a xlink:type="simple" xlink:href="https://de.wikipedia.org/wiki/Heilpraktiker#cite_note-20" text:style-name="Internet_20_link" text:visited-style-name="Visited_20_Internet_20_Link"><text:span text:style-name="T9">[20]</text:span></text:a><text:span text:style-name="T4"> Die Pflicht zum Abschluss eines Behandlungsvertrages ergibt sich ebenfalls aus dem Patientenrechtegesetz. Aus der Verschwiegenheitspflicht folgt ein </text:span><text:a xlink:type="simple" xlink:href="https://de.wikipedia.org/wiki/Zeugnisverweigerungsrecht" text:style-name="Internet_20_link" text:visited-style-name="Visited_20_Internet_20_Link"><text:span text:style-name="T9">Zeugnisverweigerungsrecht</text:span></text:a><text:span text:style-name="T4"> in Zivilprozessen gemäß </text:span><text:a xlink:type="simple" xlink:href="https://www.gesetze-im-internet.de/zpo/__383.html" text:style-name="Internet_20_link" text:visited-style-name="Visited_20_Internet_20_Link"><text:span text:style-name="T12">§ 383</text:span></text:a><text:span text:style-name="T4"> Abs. 1 Nr. 6 </text:span><text:a xlink:type="simple" xlink:href="https://de.wikipedia.org/wiki/Zivilprozessordnung_(Deutschland)" text:style-name="Internet_20_link" text:visited-style-name="Visited_20_Internet_20_Link"><text:span text:style-name="T9">ZPO</text:span></text:a><text:span text:style-name="T4">. Heilpraktiker unterliegen, im Gegensatz zu Ärzten, Psychotherapeuten, Berufspsychologen oder anderen Heilberufen mit staatlich anerkannter wissenschaftlicher Abschlussprüfung, nicht der </text:span><text:a xlink:type="simple" xlink:href="https://de.wikipedia.org/wiki/Strafrecht" text:style-name="Internet_20_link" text:visited-style-name="Visited_20_Internet_20_Link"><text:span text:style-name="T9">strafrechtlichen</text:span></text:a><text:span text:style-name="T4"> </text:span><text:a xlink:type="simple" xlink:href="https://de.wikipedia.org/wiki/Verschwiegenheitspflicht" text:style-name="Internet_20_link" text:visited-style-name="Visited_20_Internet_20_Link"><text:span text:style-name="T9">Verschwiegenheitspflicht</text:span></text:a><text:span text:style-name="T4"> (</text:span><text:a xlink:type="simple" xlink:href="https://www.gesetze-im-internet.de/stgb/__203.html" text:style-name="Internet_20_link" text:visited-style-name="Visited_20_Internet_20_Link"><text:span text:style-name="T12">§ 203</text:span></text:a><text:span text:style-name="T4"> </text:span><text:a xlink:type="simple" xlink:href="https://de.wikipedia.org/wiki/StGB" text:style-name="Internet_20_link" text:visited-style-name="Visited_20_Internet_20_Link"><text:span text:style-name="T9">StGB</text:span></text:a><text:span text:style-name="T4">). Das </text:span><text:a xlink:type="simple" xlink:href="https://de.wikipedia.org/wiki/Zeugnisverweigerungsrecht" text:style-name="Internet_20_link" text:visited-style-name="Visited_20_Internet_20_Link"><text:span text:style-name="T9">Zeugnisverweigerungsrecht</text:span></text:a><text:span text:style-name="T4"> in </text:span><text:soft-page-break/><text:span text:style-name="T4">Strafprozessen nach </text:span><text:a xlink:type="simple" xlink:href="https://www.gesetze-im-internet.de/stpo/__53.html" text:style-name="Internet_20_link" text:visited-style-name="Visited_20_Internet_20_Link"><text:span text:style-name="T12">§ 53</text:span></text:a><text:span text:style-name="T4"> </text:span><text:a xlink:type="simple" xlink:href="https://de.wikipedia.org/wiki/Strafprozessordnung_(Deutschland)" text:style-name="Internet_20_link" text:visited-style-name="Visited_20_Internet_20_Link"><text:span text:style-name="T9">StPO</text:span></text:a><text:span text:style-name="T4">, wie es unter anderem für Ärzte, psychologische Psychotherapeuten und Geistliche in ihrer Eigenschaft als Seelsorger gilt, erstreckt sich somit nicht auf Heilpraktiker.</text:span></text:p>
          <text:h text:style-name="P5" text:outline-level="3"><text:bookmark text:name="Abrechnung"/>Abrechnung</text:h>
          <text:p text:style-name="P14"><text:span text:style-name="T4">Die Tätigkeit des Heilpraktikers basiert auf einem </text:span><text:a xlink:type="simple" xlink:href="https://de.wikipedia.org/wiki/Behandlungsvertrag" text:style-name="Internet_20_link" text:visited-style-name="Visited_20_Internet_20_Link"><text:span text:style-name="T9">Behandlungsvertrag</text:span></text:a><text:span text:style-name="T4"> mit dem Patienten.</text:span></text:p>
          <text:p text:style-name="P14"><text:span text:style-name="T4">Nach </text:span><text:a xlink:type="simple" xlink:href="https://www.gesetze-im-internet.de/bgb/__630a.html" text:style-name="Internet_20_link" text:visited-style-name="Visited_20_Internet_20_Link"><text:span text:style-name="T12">§ 630a</text:span></text:a><text:span text:style-name="T4"> BGB ist die Höhe der Vergütung der freien Vereinbarung zwischen Heilpraktiker und Patient überlassen.</text:span></text:p>
          <text:p text:style-name="P15"><text:span text:style-name="T4">Das von den Heilpraktikerverbänden herausgegebene GebüH, auch GebüH85, gibt für die meisten Positionen Anhaltswerte für die Abrechnung mit dem Patienten vor.</text:span><text:bookmark text:name="cite_ref-21"/><text:a xlink:type="simple" xlink:href="https://de.wikipedia.org/wiki/Heilpraktiker#cite_note-21" text:style-name="Internet_20_link" text:visited-style-name="Visited_20_Internet_20_Link"><text:span text:style-name="T9">[21]</text:span></text:a><text:span text:style-name="T4"> Allerdings sind die dort genannten Honorare auf dem Stand von 1985, da das Verzeichnis seit seiner Aufstellung nicht aktualisiert wurde. Dies hat zur Folge, dass eine Abrechnung nach GebüH für die meisten Heilpraktiker nicht mehr wirtschaftlich sein kann. Um eine Wirtschaftlichkeit zu erreichen, werden die Höchstsätze des GebüH mit Hinweis im Behandlungsvertrag überschritten oder analog der </text:span><text:a xlink:type="simple" xlink:href="https://de.wikipedia.org/wiki/Gebührenordnung_für_Ärzte" text:style-name="Internet_20_link" text:visited-style-name="Visited_20_Internet_20_Link"><text:span text:style-name="T9">Gebührenordnung für Ärzte</text:span></text:a><text:span text:style-name="T4"> (GOÄ) bestimmt. Leistungen, die nicht im GebüH enthalten sind, können entsprechend einer ähnlichen Leistung im GebüH berechnet werden. Kritisiert wird zudem, dass die Anwendung des GebüH eine </text:span><text:a xlink:type="simple" xlink:href="https://de.wikipedia.org/wiki/Kartellrecht" text:style-name="Internet_20_link" text:visited-style-name="Visited_20_Internet_20_Link"><text:span text:style-name="T9">kartellrechtlich</text:span></text:a><text:span text:style-name="T4"> verbotene Preisabsprache darstelle, da ihm die Rechtskraft einer gesetzlichen Gebührenordnung fehle.</text:span><text:bookmark text:name="cite_ref-22"/><text:a xlink:type="simple" xlink:href="https://de.wikipedia.org/wiki/Heilpraktiker#cite_note-22" text:style-name="Internet_20_link" text:visited-style-name="Visited_20_Internet_20_Link"><text:span text:style-name="T9">[22]</text:span></text:a></text:p>
          <text:p text:style-name="P15"><text:span text:style-name="T4">Der Honorarrahmen stellt allerdings keine Aussage darüber dar, in welchem Umfange Leistungen von </text:span><text:a xlink:type="simple" xlink:href="https://de.wikipedia.org/wiki/Private_Krankenversicherung" text:style-name="Internet_20_link" text:visited-style-name="Visited_20_Internet_20_Link"><text:span text:style-name="T9">privaten Krankenversicherungen</text:span></text:a><text:span text:style-name="T4"> übernommen werden. Die Behandlungskosten für Heilpraktiker sind bei Bundesbeamten überwiegend beihilfefähig</text:span><text:bookmark text:name="cite_ref-23"/><text:a xlink:type="simple" xlink:href="https://de.wikipedia.org/wiki/Heilpraktiker#cite_note-23" text:style-name="Internet_20_link" text:visited-style-name="Visited_20_Internet_20_Link"><text:span text:style-name="T9">[23]</text:span></text:a><text:span text:style-name="T4"> und werden ansonsten von privaten Krankenversicherungen übernommen, sofern der abgeschlossene Tarif das vorsieht. Seit einigen Jahren besteht für </text:span><text:a xlink:type="simple" xlink:href="https://de.wikipedia.org/wiki/Gesetzliche_Krankenversicherung" text:style-name="Internet_20_link" text:visited-style-name="Visited_20_Internet_20_Link"><text:span text:style-name="T9">gesetzlich krankenversicherte Klienten</text:span></text:a><text:span text:style-name="T4"> die Möglichkeit, über private </text:span><text:a xlink:type="simple" xlink:href="https://de.wikipedia.org/wiki/Zusatzversicherung" text:style-name="Internet_20_link" text:visited-style-name="Visited_20_Internet_20_Link"><text:span text:style-name="T9">Zusatzversicherungen</text:span></text:a><text:span text:style-name="T4"> eine Kostenerstattung von Heilpraktikerleistungen zu versichern, so wie es für Zahnersatz und andere Sonderleistungen üblich ist. Seit Anfang 2005 bieten fast alle gesetzlichen Krankenversicherungen entsprechende Zusatzversicherungen an, die über private Versicherungspartner abgewickelt werden. Infolge der </text:span><text:a xlink:type="simple" xlink:href="https://de.wikipedia.org/wiki/Gesundheitsreform_in_Deutschland" text:style-name="Internet_20_link" text:visited-style-name="Visited_20_Internet_20_Link"><text:span text:style-name="T9">Gesundheitsreform</text:span></text:a><text:span text:style-name="T4"> von 2003 dürfen die Kosten für nicht verschreibungspflichtige Medikamente, von einigen Ausnahmen abgesehen, generell nicht mehr von den Krankenkassen übernommen werden – damit auch die meisten Arzneien der Phytotherapie (Pflanzentherapie) und der Homöopathie.</text:span></text:p>
          <text:p text:style-name="P15"><text:span text:style-name="T4">Seit dem 1. Oktober 2013 hat die </text:span><text:a xlink:type="simple" xlink:href="https://de.wikipedia.org/wiki/IKK_Südwest" text:style-name="Internet_20_link" text:visited-style-name="Visited_20_Internet_20_Link"><text:span text:style-name="T9">IKK Südwest</text:span></text:a><text:span text:style-name="T4"> als erste und z. Z. einzige gesetzliche Krankenversicherung in ihrer Satzung eine Erstattung von Leistungen aus den Bereichen der Homöopathie und Naturheilverfahren aufgenommen, welche von einem Heilpraktiker erbracht wurden. Das Ministerium für Soziales, Gesundheit, Frauen und Familie in Saarbrücken erteilte als Aufsichtsbehörde die Genehmigung, wenn der Heilpraktiker ein qualifizierter Leistungserbringer im Sinne der Satzung (Verbandszugehörigkeit etc.) ist.</text:span><text:bookmark text:name="cite_ref-24"/><text:a xlink:type="simple" xlink:href="https://de.wikipedia.org/wiki/Heilpraktiker#cite_note-24" text:style-name="Internet_20_link" text:visited-style-name="Visited_20_Internet_20_Link"><text:span text:style-name="T9">[24]</text:span></text:a></text:p>
          <text:h text:style-name="P5" text:outline-level="3"><text:bookmark text:name="Werbung"/>Werbung</text:h>
          <text:p text:style-name="P14"><text:span text:style-name="T4">Wie der gesamte Gesundheitssektor unterliegt der Heilpraktiker den Bestimmungen des </text:span><text:a xlink:type="simple" xlink:href="https://de.wikipedia.org/wiki/Heilmittelwerbegesetz" text:style-name="Internet_20_link" text:visited-style-name="Visited_20_Internet_20_Link"><text:span text:style-name="T9">Heilmittelwerbegesetzes</text:span></text:a><text:span text:style-name="T4"> (HWG). Dieses Gesetz gilt für die Werbung bei Arzneien und anderen Mitteln, Verfahren und Behandlungen. Da Heilpraktiker sich oft innerhalb alternativmedizinischer Gebiete bewegen, die wissenschaftlich nicht anerkannt sind, betrifft sie das HWG in besonderem Maße. § 3 beispielsweise verbietet unter Strafandrohung Aussagen über </text:span><text:soft-page-break/><text:span text:style-name="T4">die Wirkung von Behandlungsmethoden, die nicht bewiesen sind. Darüber hinaus dürfen nach § 11 in der Werbung „außerhalb der Fachkreise“ auch keine wissenschaftliche Gutachten oder ärztlichen Empfehlungen herangezogen werden.</text:span></text:p>
          <text:h text:style-name="P4" text:outline-level="2"><text:bookmark text:name="T.C3.A4tigkeitsfelder_und_Methoden"/><text:bookmark text:name="Tätigkeitsfelder_und_Methoden"/>Tätigkeitsfelder und Methoden</text:h>
          <text:p text:style-name="P14"><text:span text:style-name="T4">Heilpraktiker mit Vollzulassung dürfen körperliche und seelische Leiden feststellen und eine eigene Therapie auch mit körperlichen Behandlungen durchführen. Sie wenden für Diagnose und Therapie häufig Methoden der </text:span><text:a xlink:type="simple" xlink:href="https://de.wikipedia.org/wiki/Naturheilkunde" text:style-name="Internet_20_link" text:visited-style-name="Visited_20_Internet_20_Link"><text:span text:style-name="T9">Naturheilkunde</text:span></text:a><text:span text:style-name="T4"> oder der </text:span><text:a xlink:type="simple" xlink:href="https://de.wikipedia.org/wiki/Alternativmedizin" text:style-name="Internet_20_link" text:visited-style-name="Visited_20_Internet_20_Link"><text:span text:style-name="T9">Alternativmedizin</text:span></text:a><text:span text:style-name="T4"> an. Verschreibungspflichtige Medikamente und </text:span><text:a xlink:type="simple" xlink:href="https://de.wikipedia.org/wiki/Betäubungsmittel" text:style-name="Internet_20_link" text:visited-style-name="Visited_20_Internet_20_Link"><text:span text:style-name="T9">Betäubungsmittel</text:span></text:a><text:span text:style-name="T4"> dürfen sie nicht verordnen. Generell kann jeder Heilpraktiker diejenigen Verfahren ausüben, die er beherrscht (</text:span><text:a xlink:type="simple" xlink:href="https://de.wikipedia.org/wiki/Therapiefreiheit" text:style-name="Internet_20_link" text:visited-style-name="Visited_20_Internet_20_Link"><text:span text:style-name="T9">Therapiefreiheit</text:span></text:a><text:span text:style-name="T4">). Dies können sowohl schulmedizinische als auch naturheilkundliche oder sogenannte „ganzheitliche Verfahren“ sein. Häufig führen Heilpraktiker mit Vollzulassung Zusatzbezeichnungen wie:</text:span></text:p>
          <text:list xml:id="list1571096797" text:style-name="L4">
            <text:list-item>
              <text:p text:style-name="P18"><text:a xlink:type="simple" xlink:href="https://de.wikipedia.org/wiki/Phytotherapie" text:style-name="Internet_20_link" text:visited-style-name="Visited_20_Internet_20_Link"><text:span text:style-name="T9">Phytotherapie</text:span></text:a></text:p>
            </text:list-item>
            <text:list-item>
              <text:p text:style-name="P24"><text:a xlink:type="simple" xlink:href="https://de.wikipedia.org/wiki/Homöopathie" text:style-name="Internet_20_link" text:visited-style-name="Visited_20_Internet_20_Link"><text:span text:style-name="T9">Homöopathie</text:span></text:a></text:p>
            </text:list-item>
            <text:list-item>
              <text:p text:style-name="P24"><text:a xlink:type="simple" xlink:href="https://de.wikipedia.org/wiki/Aromatherapie" text:style-name="Internet_20_link" text:visited-style-name="Visited_20_Internet_20_Link"><text:span text:style-name="T9">Aromatherapie</text:span></text:a></text:p>
            </text:list-item>
            <text:list-item>
              <text:p text:style-name="P24"><text:a xlink:type="simple" xlink:href="https://de.wikipedia.org/wiki/Chiropraktik" text:style-name="Internet_20_link" text:visited-style-name="Visited_20_Internet_20_Link"><text:span text:style-name="T9">Chiropraktik</text:span></text:a><text:span text:style-name="T4"> und </text:span><text:a xlink:type="simple" xlink:href="https://de.wikipedia.org/wiki/Osteopathie_(Alternativmedizin)" text:style-name="Internet_20_link" text:visited-style-name="Visited_20_Internet_20_Link"><text:span text:style-name="T9">Osteopathie</text:span></text:a></text:p>
            </text:list-item>
            <text:list-item>
              <text:p text:style-name="P24"><text:a xlink:type="simple" xlink:href="https://de.wikipedia.org/wiki/Physiotherapie" text:style-name="Internet_20_link" text:visited-style-name="Visited_20_Internet_20_Link"><text:span text:style-name="T9">Physiotherapie</text:span></text:a></text:p>
            </text:list-item>
            <text:list-item>
              <text:p text:style-name="P24"><text:a xlink:type="simple" xlink:href="https://de.wikipedia.org/wiki/Traditionelle_Chinesische_Medizin" text:style-name="Internet_20_link" text:visited-style-name="Visited_20_Internet_20_Link"><text:span text:style-name="T9">Traditionelle Chinesische Medizin</text:span></text:a><text:span text:style-name="T4"> (TCM) z. B. </text:span><text:a xlink:type="simple" xlink:href="https://de.wikipedia.org/wiki/Akupunktur" text:style-name="Internet_20_link" text:visited-style-name="Visited_20_Internet_20_Link"><text:span text:style-name="T9">Akupunktur</text:span></text:a></text:p>
            </text:list-item>
            <text:list-item>
              <text:p text:style-name="P24"><text:a xlink:type="simple" xlink:href="https://de.wikipedia.org/wiki/Angewandte_Kinesiologie" text:style-name="Internet_20_link" text:visited-style-name="Visited_20_Internet_20_Link"><text:span text:style-name="T9">Kinesiologie</text:span></text:a></text:p>
            </text:list-item>
            <text:list-item>
              <text:p text:style-name="P24"><text:a xlink:type="simple" xlink:href="https://de.wikipedia.org/wiki/Bioenergetische_Analyse" text:style-name="Internet_20_link" text:visited-style-name="Visited_20_Internet_20_Link"><text:span text:style-name="T9">Bioenergetik</text:span></text:a></text:p>
            </text:list-item>
            <text:list-item>
              <text:p text:style-name="P24"><text:a xlink:type="simple" xlink:href="https://de.wikipedia.org/wiki/Atemtherapie" text:style-name="Internet_20_link" text:visited-style-name="Visited_20_Internet_20_Link"><text:span text:style-name="T9">Atemtherapie</text:span></text:a></text:p>
            </text:list-item>
            <text:list-item>
              <text:p text:style-name="P24"><text:a xlink:type="simple" xlink:href="https://de.wikipedia.org/wiki/Blutegelbehandlung" text:style-name="Internet_20_link" text:visited-style-name="Visited_20_Internet_20_Link"><text:span text:style-name="T9">Blutegelbehandlung</text:span></text:a></text:p>
            </text:list-item>
            <text:list-item>
              <text:p text:style-name="P24"><text:a xlink:type="simple" xlink:href="https://de.wikipedia.org/wiki/Ausleitende_Verfahren" text:style-name="Internet_20_link" text:visited-style-name="Visited_20_Internet_20_Link"><text:span text:style-name="T9">Ausleitende Verfahren</text:span></text:a></text:p>
            </text:list-item>
            <text:list-item>
              <text:p text:style-name="P24"><text:a xlink:type="simple" xlink:href="https://de.wikipedia.org/wiki/Bioresonanztherapie" text:style-name="Internet_20_link" text:visited-style-name="Visited_20_Internet_20_Link"><text:span text:style-name="T9">Bioresonanztherapie</text:span></text:a></text:p>
            </text:list-item>
          </text:list>
          <text:p text:style-name="P12">mit dem Schwerpunkt (nicht Einschränkung gemeint) auf Psychotherapie auch:</text:p>
          <text:list xml:id="list377029679" text:style-name="L5">
            <text:list-item>
              <text:p text:style-name="P19"><text:a xlink:type="simple" xlink:href="https://de.wikipedia.org/wiki/Systemische_Therapie" text:style-name="Internet_20_link" text:visited-style-name="Visited_20_Internet_20_Link"><text:span text:style-name="T9">Systemische Therapie</text:span></text:a></text:p>
            </text:list-item>
            <text:list-item>
              <text:p text:style-name="P25"><text:a xlink:type="simple" xlink:href="https://de.wikipedia.org/wiki/Neuro-Linguistische_Psychotherapie" text:style-name="Internet_20_link" text:visited-style-name="Visited_20_Internet_20_Link"><text:span text:style-name="T9">NLP-Therapeut</text:span></text:a></text:p>
            </text:list-item>
            <text:list-item>
              <text:p text:style-name="P25"><text:a xlink:type="simple" xlink:href="https://de.wikipedia.org/wiki/Autogenes_Training" text:style-name="Internet_20_link" text:visited-style-name="Visited_20_Internet_20_Link"><text:span text:style-name="T9">Autogenes Training</text:span></text:a></text:p>
            </text:list-item>
            <text:list-item>
              <text:p text:style-name="P25"><text:a xlink:type="simple" xlink:href="https://de.wikipedia.org/wiki/Hypnose" text:style-name="Internet_20_link" text:visited-style-name="Visited_20_Internet_20_Link"><text:span text:style-name="T9">Hypnose</text:span></text:a></text:p>
            </text:list-item>
          </text:list>
          <text:p text:style-name="P14"><text:soft-page-break/><text:span text:style-name="T4">Der Patient bezahlt in der Regel die Rechnung für seine Behandlung selbst, bis auf die teilweise Erstattung bestimmter Heilverfahren durch einige </text:span><text:a xlink:type="simple" xlink:href="https://de.wikipedia.org/wiki/Gesetzliche_Krankenversicherung" text:style-name="Internet_20_link" text:visited-style-name="Visited_20_Internet_20_Link"><text:span text:style-name="T9">GKV</text:span></text:a><text:span text:style-name="T4"> und eine größere Anzahl von </text:span><text:a xlink:type="simple" xlink:href="https://de.wikipedia.org/wiki/Private_Krankenversicherung" text:style-name="Internet_20_link" text:visited-style-name="Visited_20_Internet_20_Link"><text:span text:style-name="T9">PKV</text:span></text:a><text:span text:style-name="T4">. Das Behandlungsverhältnis regelt sich demnach auch nicht nach der </text:span><text:a xlink:type="simple" xlink:href="https://de.wikipedia.org/wiki/Gebührenordnung_für_Ärzte" text:style-name="Internet_20_link" text:visited-style-name="Visited_20_Internet_20_Link"><text:span text:style-name="T9">GOÄ</text:span></text:a><text:span text:style-name="T4">.</text:span></text:p>
          <text:p text:style-name="P14"><text:span text:style-name="T4">Nicht tätig werden dürfen Heilpraktiker bei </text:span><text:a xlink:type="simple" xlink:href="https://de.wikipedia.org/wiki/Meldepflichtige_Krankheit" text:style-name="Internet_20_link" text:visited-style-name="Visited_20_Internet_20_Link"><text:span text:style-name="T9">meldepflichtigen Krankheiten</text:span></text:a><text:span text:style-name="T4">, der </text:span><text:a xlink:type="simple" xlink:href="https://de.wikipedia.org/wiki/Zahnmedizin" text:style-name="Internet_20_link" text:visited-style-name="Visited_20_Internet_20_Link"><text:span text:style-name="T9">Zahnmedizin</text:span></text:a><text:span text:style-name="T4">, der </text:span><text:a xlink:type="simple" xlink:href="https://de.wikipedia.org/wiki/Strahlentherapie" text:style-name="Internet_20_link" text:visited-style-name="Visited_20_Internet_20_Link"><text:span text:style-name="T9">Strahlentherapie</text:span></text:a><text:span text:style-name="T4"> und der </text:span><text:a xlink:type="simple" xlink:href="https://de.wikipedia.org/wiki/Leichenschau" text:style-name="Internet_20_link" text:visited-style-name="Visited_20_Internet_20_Link"><text:span text:style-name="T9">Leichenschau</text:span></text:a><text:span text:style-name="T4"> sowie in der </text:span><text:a xlink:type="simple" xlink:href="https://de.wikipedia.org/wiki/Geburtshilfe" text:style-name="Internet_20_link" text:visited-style-name="Visited_20_Internet_20_Link"><text:span text:style-name="T9">Geburtshilfe</text:span></text:a><text:span text:style-name="T4">. Nach dem Infektionsschutzgesetz (IfSG) dürfen Heilpraktiker keine Geschlechtskrankheiten behandeln. Davon ausgenommen sind Krankheiten der primären Geschlechtsorgane, sofern diese nicht sexuell übertragbar sind. Hierzu zählen beispielsweise </text:span><text:a xlink:type="simple" xlink:href="https://de.wikipedia.org/wiki/Menstruationsbeschwerden" text:style-name="Internet_20_link" text:visited-style-name="Visited_20_Internet_20_Link"><text:span text:style-name="T9">Menstruationsbeschwerden</text:span></text:a><text:span text:style-name="T4">, </text:span><text:a xlink:type="simple" xlink:href="https://de.wikipedia.org/wiki/Prostatahyperplasie" text:style-name="Internet_20_link" text:visited-style-name="Visited_20_Internet_20_Link"><text:span text:style-name="T9">Prostatahyperplasie</text:span></text:a><text:span text:style-name="T4">, </text:span><text:a xlink:type="simple" xlink:href="https://de.wikipedia.org/wiki/Ovarialzyste" text:style-name="Internet_20_link" text:visited-style-name="Visited_20_Internet_20_Link"><text:span text:style-name="T9">Ovarialzysten</text:span></text:a><text:span text:style-name="T4"> oder </text:span><text:a xlink:type="simple" xlink:href="https://de.wikipedia.org/wiki/Endometriose" text:style-name="Internet_20_link" text:visited-style-name="Visited_20_Internet_20_Link"><text:span text:style-name="T9">Endometriose</text:span></text:a><text:span text:style-name="T4">. Von Heilpraktikern entnommene </text:span><text:a xlink:type="simple" xlink:href="https://de.wikipedia.org/wiki/Blutprobe" text:style-name="Internet_20_link" text:visited-style-name="Visited_20_Internet_20_Link"><text:span text:style-name="T9">Blutproben</text:span></text:a><text:span text:style-name="T4"> dürfen laut Strafprozessrecht nicht vor Gericht verwendet werden.</text:span></text:p>
          <text:p text:style-name="P14"><text:a xlink:type="simple" xlink:href="https://de.wikipedia.org/wiki/Tierheilpraktiker" text:style-name="Internet_20_link" text:visited-style-name="Visited_20_Internet_20_Link"><text:span text:style-name="T9">Tierheilpraktiker</text:span></text:a><text:span text:style-name="T4"> benötigen keine Genehmigung, so dass hier keinerlei Mindestanforderungen eingehalten werden müssen.</text:span></text:p>
          <text:h text:style-name="P4" text:outline-level="2"><text:bookmark text:name="Kritik"/>Kritik</text:h>
          <text:p text:style-name="P15"><text:span text:style-name="T4">Kritiker bemerken, dass von Heilpraktikern häufig als „</text:span><text:a xlink:type="simple" xlink:href="https://de.wikipedia.org/wiki/Sanfte_Medizin" text:style-name="Internet_20_link" text:visited-style-name="Visited_20_Internet_20_Link"><text:span text:style-name="T9">sanft</text:span></text:a><text:span text:style-name="T4">“ bezeichnete, aber wirkungslose Maßnahmen vor medizinisch nachgewiesen wirksamen Therapien bevorzugt würden. Da dem Heilpraktiker der Zugang zu verschreibungspflichtigen Medikamenten verwehrt ist und diese auch häufig aus Überzeugung abgelehnt werden, werden meist Behandlungsmethoden ohne wissenschaftlich nachgewiesenen Nutzen angewendet. Alternative Behandlungskonzepte wie beispielsweise das </text:span><text:a xlink:type="simple" xlink:href="https://de.wikipedia.org/wiki/Pendel_(Esoterik)" text:style-name="Internet_20_link" text:visited-style-name="Visited_20_Internet_20_Link"><text:span text:style-name="T9">Pendeln</text:span></text:a><text:span text:style-name="T4">, </text:span><text:a xlink:type="simple" xlink:href="https://de.wikipedia.org/wiki/Irisdiagnostik" text:style-name="Internet_20_link" text:visited-style-name="Visited_20_Internet_20_Link"><text:span text:style-name="T9">Irisdiagnostik</text:span></text:a><text:span text:style-name="T4">, </text:span><text:a xlink:type="simple" xlink:href="https://de.wikipedia.org/wiki/Angewandte_Kinesiologie" text:style-name="Internet_20_link" text:visited-style-name="Visited_20_Internet_20_Link"><text:span text:style-name="T9">Angewandte Kinesiologie</text:span></text:a><text:span text:style-name="T4">, </text:span><text:a xlink:type="simple" xlink:href="https://de.wikipedia.org/wiki/Homöopathie" text:style-name="Internet_20_link" text:visited-style-name="Visited_20_Internet_20_Link"><text:span text:style-name="T9">Homöopathie</text:span></text:a><text:span text:style-name="T4"> oder die </text:span><text:a xlink:type="simple" xlink:href="https://de.wikipedia.org/wiki/Anthroposophische_Medizin" text:style-name="Internet_20_link" text:visited-style-name="Visited_20_Internet_20_Link"><text:span text:style-name="T9">anthroposophische Medizin</text:span></text:a><text:span text:style-name="T4"> würden häufig auch bei schwerwiegenden Erkrankungen ohne adäquate Aufklärung eingesetzt, selbst wenn eine Heilung durch eben jene Methoden nicht belegbar und plausibel ist. Heilpraktiker würden solche Maßnahmen oft selbst dann nicht beenden, wenn diese keinen Erfolg zeigten oder sich die Erkrankung verschlimmere und würden den Patienten auch dann nicht zu einem Arzt überweisen. Zudem würden einige Heilpraktiker den ihnen gesetzten Rahmen überschreiten, indem sie beispielsweise ohne adäquate Qualifikation </text:span><text:a xlink:type="simple" xlink:href="https://de.wikipedia.org/wiki/Chiropraktik" text:style-name="Internet_20_link" text:visited-style-name="Visited_20_Internet_20_Link"><text:span text:style-name="T9">Chiropraktik</text:span></text:a><text:span text:style-name="T4"> an der Halswirbelsäule durchführten und somit die Gesundheit ihrer Patienten gefährdeten.</text:span><text:bookmark text:name="cite_ref-25"/><text:a xlink:type="simple" xlink:href="https://de.wikipedia.org/wiki/Heilpraktiker#cite_note-25" text:style-name="Internet_20_link" text:visited-style-name="Visited_20_Internet_20_Link"><text:span text:style-name="T9">[25]</text:span></text:a></text:p>
          <text:p text:style-name="P15"><text:span text:style-name="T4">Insbesondere wird die häufig mangelhafte Ausbildung von Heilpraktikern kritisiert. Eine geregelte Berufsqualifikation sieht das Heilpraktikergesetz aus dem Jahr 1939 nicht vor. Im Gegensatz zu Ärzten müssen Heilpraktiker daher keine fundierte Ausbildung nachweisen.</text:span><text:bookmark text:name="cite_ref-26"/><text:a xlink:type="simple" xlink:href="https://de.wikipedia.org/wiki/Heilpraktiker#cite_note-26" text:style-name="Internet_20_link" text:visited-style-name="Visited_20_Internet_20_Link"><text:span text:style-name="T9">[26]</text:span></text:a><text:span text:style-name="T4"> So müssen aktuell nur bei einem </text:span><text:a xlink:type="simple" xlink:href="https://de.wikipedia.org/wiki/Multiple-Choice" text:style-name="Internet_20_link" text:visited-style-name="Visited_20_Internet_20_Link"><text:span text:style-name="T9">Multiple-Choice</text:span></text:a><text:span text:style-name="T4">-Test 45 von 60 Fragen richtig beantwortet werden, um als Heilpraktiker zugelassen zu werden.</text:span><text:bookmark text:name="cite_ref-27"/><text:a xlink:type="simple" xlink:href="https://de.wikipedia.org/wiki/Heilpraktiker#cite_note-27" text:style-name="Internet_20_link" text:visited-style-name="Visited_20_Internet_20_Link"><text:span text:style-name="T9">[27]</text:span></text:a><text:span text:style-name="T4"> Dabei gehe es auch mehr um eine </text:span><text:a xlink:type="simple" xlink:href="https://de.wikipedia.org/wiki/Gefahrenabwehr" text:style-name="Internet_20_link" text:visited-style-name="Visited_20_Internet_20_Link"><text:span text:style-name="T9">Gefahrenabwehr</text:span></text:a><text:span text:style-name="T4"> als um eine tatsächlichen Fähigkeitsnachweis. Zudem würde die Arbeit der Heilpraktiker anschließend nicht mehr kontrolliert werden und es gäbe auch kein verbindliches berufliches </text:span><text:a xlink:type="simple" xlink:href="https://de.wikipedia.org/wiki/Standesrecht" text:style-name="Internet_20_link" text:visited-style-name="Visited_20_Internet_20_Link"><text:span text:style-name="T9">Standesrecht</text:span></text:a><text:span text:style-name="T4">.</text:span><text:bookmark text:name="cite_ref-28"/><text:a xlink:type="simple" xlink:href="https://de.wikipedia.org/wiki/Heilpraktiker#cite_note-28" text:style-name="Internet_20_link" text:visited-style-name="Visited_20_Internet_20_Link"><text:span text:style-name="T9">[28]</text:span></text:a></text:p>
          <text:p text:style-name="P15"><text:span text:style-name="T4">In einem Testbericht von 2006 in </text:span><text:a xlink:type="simple" xlink:href="https://de.wikipedia.org/wiki/Ökotest" text:style-name="Internet_20_link" text:visited-style-name="Visited_20_Internet_20_Link"><text:span text:style-name="T9">Ökotest</text:span></text:a><text:span text:style-name="T4">, in dem sich ein Proband mit einem tatsächlich vorliegenden Krankheitsbild bei 20 zufällig ausgewählten Heilpraktikern vorstellte und behandeln </text:span><text:soft-page-break/><text:span text:style-name="T4">ließ, schnitten diese sehr unterschiedlich ab. Vier Heilpraktiker stufte der Tester als gut ein, die Behandlung von fünf Therapeuten beurteilte er als gefährlich. Andere hätten sorgfältig bei der Befunderhebung und Diagnosestellung gearbeitet, „allerdings eher zweifelhafte Therapien vorschlagen“, die nicht geschadet, aber auch nicht geholfen hätten.</text:span><text:bookmark text:name="cite_ref-29"/><text:a xlink:type="simple" xlink:href="https://de.wikipedia.org/wiki/Heilpraktiker#cite_note-29" text:style-name="Internet_20_link" text:visited-style-name="Visited_20_Internet_20_Link"><text:span text:style-name="T9">[29]</text:span></text:a><text:span text:style-name="T4"> Die </text:span><text:a xlink:type="simple" xlink:href="https://de.wikipedia.org/wiki/Stiftung_Warentest" text:style-name="Internet_20_link" text:visited-style-name="Visited_20_Internet_20_Link"><text:span text:style-name="T9">Stiftung Warentest</text:span></text:a><text:span text:style-name="T4"> kommt in ihrer </text:span><text:a xlink:type="simple" xlink:href="https://de.wikipedia.org/wiki/Test_(Zeitschrift)" text:style-name="Internet_20_link" text:visited-style-name="Visited_20_Internet_20_Link"><text:span text:style-name="T9">Zeitschrift „test“</text:span></text:a><text:span text:style-name="T4"> 2008 im Rahmen einer Stichprobe bei 40 Heilpraktikern zu einem insgesamt positiven Testergebnis über die Arbeit. „Bewertet wurden der Service und die Vorabinformation, die Anamnese, die Diagnostik, die Informationen zur Therapie und die Gesprächsatmosphäre“ im Rahmen eines Erstgespräches, jedoch nicht der Erfolg ihrer Methoden.</text:span><text:bookmark text:name="cite_ref-30"/><text:a xlink:type="simple" xlink:href="https://de.wikipedia.org/wiki/Heilpraktiker#cite_note-30" text:style-name="Internet_20_link" text:visited-style-name="Visited_20_Internet_20_Link"><text:span text:style-name="T9">[30]</text:span></text:a><text:span text:style-name="T4"> Die Wissenschaftsjournalisten Hristio Boytchev und Claudia Ruby vom Recherchezentrum </text:span><text:a xlink:type="simple" xlink:href="https://de.wikipedia.org/wiki/Correctiv" text:style-name="Internet_20_link" text:visited-style-name="Visited_20_Internet_20_Link"><text:span text:style-name="T9">Correctiv</text:span></text:a><text:span text:style-name="T4"> haben 2015 in einer Undercover-Recherche acht „Alternativpraxen“ in Deutschland aufgesucht, Boytchev gab sich hierbei als Krebspatient (</text:span><text:a xlink:type="simple" xlink:href="https://de.wikipedia.org/wiki/Hodgkin-Lymphom" text:style-name="Internet_20_link" text:visited-style-name="Visited_20_Internet_20_Link"><text:span text:style-name="T9">Hodgkin-Lymphom</text:span></text:a><text:span text:style-name="T4">) aus.</text:span><text:bookmark text:name="cite_ref-31"/><text:a xlink:type="simple" xlink:href="https://de.wikipedia.org/wiki/Heilpraktiker#cite_note-31" text:style-name="Internet_20_link" text:visited-style-name="Visited_20_Internet_20_Link"><text:span text:style-name="T9">[31]</text:span></text:a><text:span text:style-name="T4"> Nur eine hat korrekt beraten, die anderen empfohlenen Therapien waren „meistens sehr teuer, unnütz und manchmal sogar lebensgefährlich“.</text:span></text:p>
          <text:p text:style-name="P15"><text:span text:style-name="T4">In diesem Zusammenhang wird das aus der </text:span><text:a xlink:type="simple" xlink:href="https://de.wikipedia.org/wiki/Zeit_des_Nationalsozialismus" text:style-name="Internet_20_link" text:visited-style-name="Visited_20_Internet_20_Link"><text:span text:style-name="T9">Zeit des Nationalsozialismus</text:span></text:a><text:span text:style-name="T4"> stammende Heilpraktikergesetz in Deutschland zunehmend kritisiert. Der Hauptvorwurf lautet: „Heilpraktiker dürfen praktizieren, ohne eine entsprechende Qualifikation nachweisen zu müssen.“ Daher sei eine Gesetzesänderung dringend angeraten.</text:span><text:bookmark text:name="cite_ref-32"/><text:a xlink:type="simple" xlink:href="https://de.wikipedia.org/wiki/Heilpraktiker#cite_note-32" text:style-name="Internet_20_link" text:visited-style-name="Visited_20_Internet_20_Link">[32]</text:a><text:bookmark text:name="cite_ref-33"/><text:a xlink:type="simple" xlink:href="https://de.wikipedia.org/wiki/Heilpraktiker#cite_note-33" text:style-name="Internet_20_link" text:visited-style-name="Visited_20_Internet_20_Link">[33]</text:a><text:span text:style-name="T4"> Auch wird beanstandet, dass dieses Gesetz in den fast 80 Jahren seiner Geschichte kaum geändert worden sei.</text:span><text:bookmark text:name="cite_ref-mdr-2016_34-0"/><text:a xlink:type="simple" xlink:href="https://de.wikipedia.org/wiki/Heilpraktiker#cite_note-mdr-2016-34" text:style-name="Internet_20_link" text:visited-style-name="Visited_20_Internet_20_Link">[34]</text:a><text:bookmark text:name="cite_ref-35"/><text:a xlink:type="simple" xlink:href="https://de.wikipedia.org/wiki/Heilpraktiker#cite_note-35" text:style-name="Internet_20_link" text:visited-style-name="Visited_20_Internet_20_Link">[35]</text:a><text:span text:style-name="T4"> Das Heilpraktikergesetz wurde daraufhin 2016 oberflächlich angepasst.</text:span><text:bookmark text:name="cite_ref-HeilprG2016_18-1"/><text:a xlink:type="simple" xlink:href="https://de.wikipedia.org/wiki/Heilpraktiker#cite_note-HeilprG2016-18" text:style-name="Internet_20_link" text:visited-style-name="Visited_20_Internet_20_Link"><text:span text:style-name="T9">[18]</text:span></text:a><text:span text:style-name="T4"> Die grundsätzlichen Probleme bestünden jedoch weiterhin.</text:span><text:bookmark text:name="cite_ref-36"/><text:a xlink:type="simple" xlink:href="https://de.wikipedia.org/wiki/Heilpraktiker#cite_note-36" text:style-name="Internet_20_link" text:visited-style-name="Visited_20_Internet_20_Link"><text:span text:style-name="T9">[36]</text:span></text:a></text:p>
          <text:p text:style-name="P15"><text:span text:style-name="T4">Der auf Initiative von </text:span><text:a xlink:type="simple" xlink:href="https://de.wikipedia.org/wiki/Bettina_Schöne-Seifert" text:style-name="Internet_20_link" text:visited-style-name="Visited_20_Internet_20_Link"><text:span text:style-name="T9">Bettina Schöne-Seifert</text:span></text:a><text:span text:style-name="T4"> gegründete interdisziplinäre </text:span><text:a xlink:type="simple" xlink:href="https://de.wikipedia.org/wiki/Münsteraner_Kreis" text:style-name="Internet_20_link" text:visited-style-name="Visited_20_Internet_20_Link"><text:span text:style-name="T9">Münsteraner Kreis</text:span></text:a><text:span text:style-name="T4"> legte im August 2017 ein </text:span><text:span text:style-name="T6">Memorandum Heilpraktiker</text:span><text:span text:style-name="T4"> vor, in dem zwei Lösungsvorschläge dargestellt werden. Dabei wird einerseits eine Abschaffung des Heilpraktikerberufs (Abschaffungslösung), andererseits die Einführung spezialisierter „Fach-Heilpraktiker“ als Zusatzqualifikation für bestehende Gesundheitsfachberufe (Kompetenzlösung) diskutiert.</text:span><text:bookmark text:name="cite_ref-37"/><text:a xlink:type="simple" xlink:href="https://de.wikipedia.org/wiki/Heilpraktiker#cite_note-37" text:style-name="Internet_20_link" text:visited-style-name="Visited_20_Internet_20_Link">[37]</text:a><text:bookmark text:name="cite_ref-38"/><text:a xlink:type="simple" xlink:href="https://de.wikipedia.org/wiki/Heilpraktiker#cite_note-38" text:style-name="Internet_20_link" text:visited-style-name="Visited_20_Internet_20_Link">[38]</text:a><text:span text:style-name="T4"> Die Position dieses Expertenkreises wurde in zahlreichen Medien verbreitet.</text:span><text:bookmark text:name="cite_ref-39"/><text:a xlink:type="simple" xlink:href="https://de.wikipedia.org/wiki/Heilpraktiker#cite_note-39" text:style-name="Internet_20_link" text:visited-style-name="Visited_20_Internet_20_Link">[39]</text:a><text:bookmark text:name="cite_ref-40"/><text:a xlink:type="simple" xlink:href="https://de.wikipedia.org/wiki/Heilpraktiker#cite_note-40" text:style-name="Internet_20_link" text:visited-style-name="Visited_20_Internet_20_Link">[40]</text:a><text:bookmark text:name="cite_ref-SPON-1163792_41-0"/><text:a xlink:type="simple" xlink:href="https://de.wikipedia.org/wiki/Heilpraktiker#cite_note-SPON-1163792-41" text:style-name="Internet_20_link" text:visited-style-name="Visited_20_Internet_20_Link">[41]</text:a><text:bookmark text:name="cite_ref-42"/><text:a xlink:type="simple" xlink:href="https://de.wikipedia.org/wiki/Heilpraktiker#cite_note-42" text:style-name="Internet_20_link" text:visited-style-name="Visited_20_Internet_20_Link">[42]</text:a><text:bookmark text:name="cite_ref-43"/><text:a xlink:type="simple" xlink:href="https://de.wikipedia.org/wiki/Heilpraktiker#cite_note-43" text:style-name="Internet_20_link" text:visited-style-name="Visited_20_Internet_20_Link">[43]</text:a></text:p>
          <text:h text:style-name="P4" text:outline-level="2"><text:bookmark text:name="Geschichte_des_Heilpraktikerberufs_in_Deutschland"/>Geschichte des Heilpraktikerberufs in Deutschland</text:h>
          <text:h text:style-name="P5" text:outline-level="3"><text:bookmark text:name="Vor_dem_Zweiten_Weltkrieg"/>Vor dem Zweiten Weltkrieg</text:h>
          <text:p text:style-name="P15"><text:span text:style-name="T4">Die historischen Wurzeln für den Berufsstand des Heilpraktikers liegen in der Erfahrungs- und Laienheilkunde. Bereits im Mittelalter gab es „Heilpraktiker“ wie den aus Wien stammenden </text:span><text:span text:style-name="T6">lîbarzet</text:span><text:span text:style-name="T4"> Jörg Radendorfer, der um 1496</text:span><text:bookmark text:name="cite_ref-44"/><text:a xlink:type="simple" xlink:href="https://de.wikipedia.org/wiki/Heilpraktiker#cite_note-44" text:style-name="Internet_20_link" text:visited-style-name="Visited_20_Internet_20_Link"><text:span text:style-name="T9">[44]</text:span></text:a><text:span text:style-name="T4"> in Frankfurt am Main Vergünstigungen (</text:span><text:a xlink:type="simple" xlink:href="https://de.wikipedia.org/wiki/Kurierfreiheit" text:style-name="Internet_20_link" text:visited-style-name="Visited_20_Internet_20_Link"><text:span text:style-name="T9">Kurier</text:span></text:a><text:span text:style-name="T4">- und </text:span><text:a xlink:type="simple" xlink:href="https://de.wikipedia.org/wiki/Dispensierrecht" text:style-name="Internet_20_link" text:visited-style-name="Visited_20_Internet_20_Link"><text:span text:style-name="T9">Dispensierfreiheit</text:span></text:a><text:span text:style-name="T4">) erhalten hatte, wie sie ansonsten nur akademisch ausgebildeten Ärzten zustanden, ihm dort jedoch nach Protesten reichsstädtischer Ärzte und Apotheker und dem Tod einer Patientin aus dem Patriziat ab 1499 wieder entzogen wurden, bevor er sich dann in Nürnberg von 1500 bis etwa 1503 als Heilpraktiker mit voller Kurier- und Dispensierfreiheit betätigte, bis ihm auch diese Tätigkeit wieder verboten wurde.</text:span><text:bookmark text:name="cite_ref-45"/><text:a xlink:type="simple" xlink:href="https://de.wikipedia.org/wiki/Heilpraktiker#cite_note-45" text:style-name="Internet_20_link" text:visited-style-name="Visited_20_Internet_20_Link"><text:span text:style-name="T9">[45]</text:span></text:a><text:span text:style-name="T4"> 1928 entstand aus dem „Verband der Heilkundigen Deutschlands“ in </text:span><text:a xlink:type="simple" xlink:href="https://de.wikipedia.org/wiki/Essen" text:style-name="Internet_20_link" text:visited-style-name="Visited_20_Internet_20_Link"><text:span text:style-name="T9">Essen</text:span></text:a><text:span text:style-name="T4"> der „Großverband der Heilpraktiker Deutschlands“. 1931 hatten sich schon 22 Heilpraktikerorganisationen etabliert, was zwar eine große Organisationsvielfalt darstellte, aber die berufspolitische Stärke nicht gerade förderte. 1933 wurde vom </text:span><text:a xlink:type="simple" xlink:href="https://de.wikipedia.org/wiki/Nationalsozialismus" text:style-name="Internet_20_link" text:visited-style-name="Visited_20_Internet_20_Link"><text:span text:style-name="T9">nationalsozialistischen</text:span></text:a><text:span text:style-name="T4"> </text:span><text:a xlink:type="simple" xlink:href="https://de.wikipedia.org/wiki/Reichsministerium_des_Innern" text:style-name="Internet_20_link" text:visited-style-name="Visited_20_Internet_20_Link"><text:span text:style-name="T9">Reichsministerium des Innern</text:span></text:a><text:span text:style-name="T4"> der Heilpraktiker Ernst Heinrich als Kommissar der Heilpraktikerverbände eingesetzt. Im Zuge der nationalsozialistischen </text:span><text:a xlink:type="simple" xlink:href="https://de.wikipedia.org/wiki/Gleichschaltung" text:style-name="Internet_20_link" text:visited-style-name="Visited_20_Internet_20_Link"><text:span text:style-name="T9">Gleichschaltung</text:span></text:a><text:span text:style-name="T4"> wurden alle Heilpraktikerverbände zwangsweise dem „Heilpraktikerbund Deutschlands“ angegliedert. Die Mitgliedschaft sowie die Aus- und Fortbildung wurden straff reglementiert.</text:span></text:p>
          <text:p text:style-name="P12"><text:soft-page-break/>Im August 1933 erschien erstmals als Verbandsorgan die Zeitschrift „Der Heilpraktiker“, die heute mit der „Volksheilkunde“ als Organ des FDH-Bundesverbandes etabliert ist.</text:p>
          <text:p text:style-name="P12">1934 trat Ernst Heinrich von seinem Amt zurück, der Nachfolger wurde Ernst Kees. In „Der Heilpraktiker“ wird die Struktur und die Aufgabe des Heilpraktikerbundes folgendermaßen beschrieben: „Gemäß dem Führergrundsatz geht die gesamte Initiative im Heilpraktikerbund Deutschlands von dessen Bundesleiter, Parteigenosse Ernst Kees, aus. Alle Mitarbeiter sind daher vorwiegend ausführende Organe des Bundesleiters […] Der Bundesleiter wurde Ende März 1934 auf Vorschlag des Stellvertreters des Führers vom Reichsinnenminister ernannt. Dabei wurde ihm von Regierung und Staat die Aufgabe übertragen, den Heilpraktikerbund von allen unbrauchbaren und unzuverlässigen Elementen, die für den neuen Staat untragbar erschienen und deren Ausmerzung im Interesse der Volksgesundheit liegt, zu bereinigen.“</text:p>
          <text:p text:style-name="P14"><text:span text:style-name="T4">1936 wurde der Heilpraktiker als </text:span><text:a xlink:type="simple" xlink:href="https://de.wikipedia.org/wiki/Freier_Beruf_(Deutschland)" text:style-name="Internet_20_link" text:visited-style-name="Visited_20_Internet_20_Link"><text:span text:style-name="T9">freier Beruf</text:span></text:a><text:span text:style-name="T4"> anerkannt und erhielt die Befreiung von der </text:span><text:a xlink:type="simple" xlink:href="https://de.wikipedia.org/wiki/Umsatzsteuer" text:style-name="Internet_20_link" text:visited-style-name="Visited_20_Internet_20_Link"><text:span text:style-name="T9">Umsatzsteuer</text:span></text:a><text:span text:style-name="T4">. Nachdem 1937 der </text:span><text:a xlink:type="simple" xlink:href="https://de.wikipedia.org/wiki/Gerhard_Wagner_(Mediziner)" text:style-name="Internet_20_link" text:visited-style-name="Visited_20_Internet_20_Link"><text:span text:style-name="T9">Reichsärzteführer Gerhard Wagner</text:span></text:a><text:span text:style-name="T4"> Kurierfreiheit und Nationalsozialismus als unvereinbar bezeichnet hatte, wurde 1938 der Entwurf eines Heilpraktikergesetzes erstellt.</text:span></text:p>
          <text:p text:style-name="P15"><text:span text:style-name="T4">Am 17. Februar 1939 wurde das </text:span><text:a xlink:type="simple" xlink:href="https://de.wikipedia.org/wiki/Heilpraktikergesetz" text:style-name="Internet_20_link" text:visited-style-name="Visited_20_Internet_20_Link"><text:span text:style-name="T9">Heilpraktikergesetz</text:span></text:a><text:span text:style-name="T4"> (HeilprG)</text:span><text:bookmark text:name="cite_ref-46"/><text:a xlink:type="simple" xlink:href="https://de.wikipedia.org/wiki/Heilpraktiker#cite_note-46" text:style-name="Internet_20_link" text:visited-style-name="Visited_20_Internet_20_Link"><text:span text:style-name="T9">[46]</text:span></text:a><text:span text:style-name="T4"> mit seiner Ersten Durchführungsverordnung (1. DVO)</text:span><text:bookmark text:name="cite_ref-47"/><text:a xlink:type="simple" xlink:href="https://de.wikipedia.org/wiki/Heilpraktiker#cite_note-47" text:style-name="Internet_20_link" text:visited-style-name="Visited_20_Internet_20_Link"><text:span text:style-name="T9">[47]</text:span></text:a><text:span text:style-name="T4"> verkündet. Trotz der Regelung des Berufes war das Heilpraktikergesetz von vornherein als Aussterbegesetz für den Berufsstand des Heilpraktikers geplant,</text:span><text:bookmark text:name="cite_ref-48"/><text:a xlink:type="simple" xlink:href="https://de.wikipedia.org/wiki/Heilpraktiker#cite_note-48" text:style-name="Internet_20_link" text:visited-style-name="Visited_20_Internet_20_Link"><text:span text:style-name="T9">[48]</text:span></text:a><text:span text:style-name="T4"> wobei es eine geheime Absprache zwischen der Führung der NSDAP und der </text:span><text:a xlink:type="simple" xlink:href="https://de.wikipedia.org/wiki/Reichsärztekammer" text:style-name="Internet_20_link" text:visited-style-name="Visited_20_Internet_20_Link"><text:span text:style-name="T9">Reichsärztekammer</text:span></text:a><text:span text:style-name="T4"> gegeben haben soll. In der ursprünglichen Fassung des Gesetzes wird dies z. B. in § 2 deutlich: „Wer die Heilkunde, ohne als Arzt bestallt zu sein, bisher berufsmäßig nicht ausgeübt hat, kann eine Erlaubnis nach § 1 in Zukunft nur in besonders begründeten Ausnahmefällen erhalten.“ Über die besonders begründeten Ausnahmen hatte dann die NS-Standesorganisation zu entscheiden. Auch der § 4, der die Ausbildung verbietet, ist bemerkenswert: „Es ist verboten, Ausbildungsstätten für Personen, die sich der Ausübung der Heilkunde im Sinne dieses Gesetzes widmen wollen, einzurichten oder sie zu unterhalten.“ In der 1. Durchführungsverordnung wurde den Antragstellern in § 1 nur eine Frist bis zum 1. April 1939 eingeräumt, um sich zur Erlaubniserteilung anzumelden. In § 2 wurde die Erlaubnis neben den bekannten Ausschlüssen auch nicht erteilt, „wenn er (der Antragsteller) oder sein Ehegatte nicht deutschen oder artverwandten Blutes ist,“ oder „wenn er nicht im Besitze der bürgerlichen Ehrenrechte ist“. Vor der Entscheidung über den Antrag war im Übrigen die Deutsche Heilpraktikerschaft anzuhören.</text:span></text:p>
          <text:p text:style-name="P12">Am 12. Mai 1939 erhielt der „Heilpraktikerbund Deutschlands – Reichsverband“ den Namen „Deutsche Heilpraktikerschaft“ mit Sitz in Berlin. Vom 19. bis 21. Mai 1939 fand die 1. Reichstagung der Deutschen Heilpraktikerschaft statt. Die Zweite Durchführungsverordnung (2. DVO) zum HeilprG führte zur Schließung der Heilpraktikerschulen und machte jede weitere Ausbildung unmöglich. 1943 erfolgte dann das Verbot aller Fachfortbildungen für Heilpraktiker.</text:p>
          <text:h text:style-name="P5" text:outline-level="3"><text:bookmark text:name="Nach_dem_Zweiten_Weltkrieg"/><text:soft-page-break/>Nach dem Zweiten Weltkrieg</text:h>
          <text:p text:style-name="P14"><text:span text:style-name="T4">1946 wurde Heilpraktiker Carl Moser aus München als vorläufiger Leiter der Deutschen Heilpraktikerschaft eingesetzt. Während in der </text:span><text:a xlink:type="simple" xlink:href="https://de.wikipedia.org/wiki/Westdeutschland" text:style-name="Internet_20_link" text:visited-style-name="Visited_20_Internet_20_Link"><text:span text:style-name="T9">Bundesrepublik Deutschland</text:span></text:a><text:span text:style-name="T4"> die Fortgeltung des Heilpraktikergesetzes auf der Grundlage des </text:span><text:a xlink:type="simple" xlink:href="https://de.wikipedia.org/wiki/Grundgesetz_für_die_Bundesrepublik_Deutschland" text:style-name="Internet_20_link" text:visited-style-name="Visited_20_Internet_20_Link"><text:span text:style-name="T9">Grundgesetzes</text:span></text:a><text:span text:style-name="T4"> gesichert war (1952 wird das Ausbildungsverbot als verfassungswidrig außer Kraft gesetzt), wurde in der </text:span><text:a xlink:type="simple" xlink:href="https://de.wikipedia.org/wiki/Deutsche_Demokratische_Republik" text:style-name="Internet_20_link" text:visited-style-name="Visited_20_Internet_20_Link"><text:span text:style-name="T9">DDR</text:span></text:a><text:span text:style-name="T4"> das Heilpraktikergesetz durch die Approbationsordnung für Ärzte abgelöst. Das bedeutete für Ostdeutschland, dass als Heilpraktiker weiterhin nur arbeiten durfte, wer vor dem 9. Mai 1945 die „Erlaubnis zur Ausübung der Heilkunde ohne Bestallung“ erhalten hatte. Neue Zulassungen wurden nicht mehr erteilt. Damit war der Beruf des Heilpraktikers in der DDR zum Aussterben verurteilt. Beim Zusammenbruch der DDR 1989 gab es dort nur noch 11 Heilpraktiker.</text:span></text:p>
          <text:p text:style-name="P12">In Berlin trat schon mit dem 28. Oktober 1945 die Fachgruppe Deutscher Heilpraktiker im Freien Deutschen Gewerkschaftsbund (FDGB) mit Sitz in Berlin-Charlottenburg in Funktion. Dem Vorstand gehörten damals die Heilpraktiker von Chrismar-Trott, Przygodda, Wiess, Gerling, Seidensticker, Bach, Müller, Linke und Fischer-Treuenfeld an. Mit Schreiben vom 30. April 1946 lehnte der Vorstand der Fachgruppe es ab, sich der Deutschen Heilpraktikerschaft (München) anzuschließen und verwies auf die besondere Situation in der „sowjetischen Okkupationszone“. Die Fachgruppe umfasste nach eigenen Angaben zum Zeitpunkt der Gründung ca. 1.200 Heilpraktiker in den Provinzen Brandenburg, Sachsen, Thüringen, Sachsen-Anhalt und Mecklenburg.</text:p>
          <text:p text:style-name="P14"><text:span text:style-name="T4">Die Praxis der gewerkschaftlichen Organisation der Heilpraktiker in der Sowjetischen Zone wurde mit der Heilpraktiker-VO vom 18. Dezember 1946 mit Billigung der </text:span><text:a xlink:type="simple" xlink:href="https://de.wikipedia.org/wiki/Sowjetische_Militäradministration_in_Deutschland" text:style-name="Internet_20_link" text:visited-style-name="Visited_20_Internet_20_Link"><text:span text:style-name="T9">Sowjetischen Militäradministration in Deutschland (SMAD)</text:span></text:a><text:span text:style-name="T4"> geregelt. § 1 dieser VO lautete:</text:span></text:p>
          <text:p text:style-name="P6">„<text:span text:style-name="T3">Abs. 1. Die Deutsche Heilpraktikerschaft, die bisherige Berufsvertretung der Hp, ist aufgelöst. An ihre Stelle treten die gewerkschaftlichen Organisationen der Heilpraktiker in den Ländern und Provinzen.</text:span></text:p>
          <text:p text:style-name="P7">Abs. 2. Die Aufsicht über die Hp führt das Gesundheitsamt. Es bedient sich dabei eines von den gewerkschaftlichen Organisationen der Hp benannten Obmannes.“</text:p>
          <text:p text:style-name="P12">Am 14. Mai 1947 wurde eine Arbeitsgemeinschaft der Landesverbände, die „Deutsche Heilpraktikerschaft“, mit Sitz in München gegründet. Eine völlig neue Situation ergab sich nach Gründung der Bundesrepublik Deutschland und der damit verbundenen Abtrennung der damaligen Sowjetischen Besatzungszone, der späteren DDR. Sie führte zur Auflösung der <text:soft-page-break/>ursprünglichen Arbeitsgemeinschaft der Landesverbände der Deutschen Heilpraktiker in München. Als neue Organisation entstand im April 1950 als Zentralinstanz der in den Jahren 1947 bis 1949 gegründeten Landesverbände der Bundesrepublik die „Deutsche Heilpraktikerschaft e. V.“, der heutige „Fachverband Deutscher Heilpraktiker“ (FDH).</text:p>
          <text:p text:style-name="P12">1952 wurden die Einschränkungen gegenüber der früher geltenden Kurierfreiheit als mit dem Grundgesetz nicht vereinbar aufgehoben.</text:p>
          <text:p text:style-name="P12">Die föderative Entwicklung der Bundesrepublik Deutschland barg die Konsequenz, dass sich schon schnell weitere Heilpraktiker-Berufs- und Fachverbände herausbildeten. Aber auch unterschiedliche berufs- und medizinalpolitische Überlegungen des Berufsstandes machten die Entwicklung weiterer Berufsorganisationen erforderlich.</text:p>
          <text:p text:style-name="P15"><text:span text:style-name="T4">Die Zahl der Heilpraktiker hat in den letzten Jahrzehnten zugenommen. So stieg die Zahl in </text:span><text:a xlink:type="simple" xlink:href="https://de.wikipedia.org/wiki/Bayern" text:style-name="Internet_20_link" text:visited-style-name="Visited_20_Internet_20_Link"><text:span text:style-name="T9">Bayern</text:span></text:a><text:span text:style-name="T4"> von rund 11.000 im Jahr 2003 auf über 23.000 Heilpraktiker im Jahr 2015.</text:span><text:bookmark text:name="cite_ref-49"/><text:a xlink:type="simple" xlink:href="https://de.wikipedia.org/wiki/Heilpraktiker#cite_note-49" text:style-name="Internet_20_link" text:visited-style-name="Visited_20_Internet_20_Link"><text:span text:style-name="T9">[49]</text:span></text:a><text:span text:style-name="T4"> Nach Angaben des Statistischen Bundesamtes aus dem Jahre 2015 arbeiteten in Deutschland rund 43.000 Heilpraktiker (8.000 Männer, 35.000 Frauen), davon 27.000 in Teilzeit (3.000 Männer, 24.000 Frauen).</text:span><text:bookmark text:name="cite_ref-50"/><text:a xlink:type="simple" xlink:href="https://de.wikipedia.org/wiki/Heilpraktiker#cite_note-50" text:style-name="Internet_20_link" text:visited-style-name="Visited_20_Internet_20_Link"><text:span text:style-name="T9">[50]</text:span></text:a></text:p>
          <text:p text:style-name="P15"><text:span text:style-name="T4">Das Heilpraktikergesetz und die Durchführungsverordnung zum Heilpraktikergesetz (HeilprGDV) wurden 2016 verändert.</text:span><text:bookmark text:name="cite_ref-mdr-2016_34-1"/><text:a xlink:type="simple" xlink:href="https://de.wikipedia.org/wiki/Heilpraktiker#cite_note-mdr-2016-34" text:style-name="Internet_20_link" text:visited-style-name="Visited_20_Internet_20_Link"><text:span text:style-name="T9">[34]</text:span></text:a><text:span text:style-name="T4"> Nunmehr sollen die Bundesländer Vorschläge einreichen und bis Jahresende 2017 werden daraus neue Leitlinien erarbeitet.</text:span><text:bookmark text:name="cite_ref-51"/><text:a xlink:type="simple" xlink:href="https://de.wikipedia.org/wiki/Heilpraktiker#cite_note-51" text:style-name="Internet_20_link" text:visited-style-name="Visited_20_Internet_20_Link"><text:span text:style-name="T9">[51]</text:span></text:a></text:p>
          <text:p text:style-name="P21"/>
        </text:section>
        <text:p text:style-name="Text_20_body"><draw:frame draw:style-name="fr1" draw:name="Frame2" text:anchor-type="char" svg:width="0.41mm" draw:z-index="1"><draw:text-box fo:min-height="0.41mm"><text:p text:style-name="Text_20_body"><text:a xlink:type="simple" xlink:href="https://de.wikipedia.org/wiki/Heilpraktik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eilpraktik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30T00:43:36.449673037</meta:creation-date>
    <dc:date>2021-11-30T00:44:05.983972371</dc:date>
    <meta:editing-duration>PT30S</meta:editing-duration>
    <meta:editing-cycles>1</meta:editing-cycles>
    <meta:document-statistic meta:table-count="1" meta:image-count="0" meta:object-count="0" meta:page-count="14" meta:paragraph-count="160" meta:word-count="4125" meta:character-count="33568" meta:non-whitespace-character-count="29656"/>
    <meta:generator>LibreOffice/7.0.1.2$Linux_X86_64 LibreOffice_project/7cbcfc562f6eb6708b5ff7d7397325de9e764452</meta:generator>
  </office:meta>
</office:document-meta>
</file>