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style="italic"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italic" fo:font-weight="bold" loext:padding="0mm" loext:border="none"/>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loext:padding="0mm" loext: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7"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0" style:family="paragraph" style:parent-style-name="Text_20_body">
      <style:paragraph-properties fo:margin-left="0mm" fo:margin-right="0mm" fo:orphans="2" fo:widows="2"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12" style:family="paragraph" style:parent-style-name="Text_20_body" style:list-style-name="L25">
      <style:paragraph-properties fo:margin-left="0mm" fo:margin-right="0mm" fo:margin-top="0mm" fo:margin-bottom="0mm" style:contextual-spacing="false" fo:orphans="2" fo:widows="2" fo:text-indent="0mm" style:auto-text-indent="false" fo:padding="0mm" fo:border="none" style:writing-mode="lr-tb"/>
    </style:style>
    <style:style style:name="P13"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14"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15" style:family="paragraph" style:parent-style-name="Text_20_body" style:list-style-name="L19">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6" style:family="paragraph" style:parent-style-name="Text_20_body" style:list-style-name="L20">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7" style:family="paragraph" style:parent-style-name="Text_20_body" style:list-style-name="L21">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8"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19"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0"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21"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2"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23"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24" style:family="paragraph" style:parent-style-name="Text_20_body" style:list-style-name="L23">
      <style:paragraph-properties fo:margin-left="0mm" fo:margin-right="0mm" fo:margin-top="4.23mm" fo:margin-bottom="0mm" style:contextual-spacing="false" fo:line-height="100%" fo:orphans="2" fo:widows="2" fo:text-indent="0mm" style:auto-text-indent="false" fo:padding="0mm" fo:border="none" style:writing-mode="lr-tb"/>
    </style:style>
    <style:style style:name="P25" style:family="paragraph" style:parent-style-name="Text_20_body" style:list-style-name="L22">
      <style:paragraph-properties fo:margin-left="0mm" fo:margin-right="0mm" fo:margin-top="4.23mm" fo:margin-bottom="0mm" style:contextual-spacing="false" fo:orphans="2" fo:widows="2" fo:text-indent="0mm" style:auto-text-indent="false" fo:padding="0mm" fo:border="none" style:writing-mode="lr-tb"/>
    </style:style>
    <style:style style:name="P26" style:family="paragraph" style:parent-style-name="Text_20_body" style:list-style-name="L24">
      <style:paragraph-properties fo:margin-left="0mm" fo:margin-right="0mm" fo:margin-top="4.23mm" fo:margin-bottom="0mm" style:contextual-spacing="false" fo:orphans="2" fo:widows="2" fo:text-indent="0mm" style:auto-text-indent="false" fo:padding="0mm" fo:border="none" style:writing-mode="lr-tb"/>
    </style:style>
    <style:style style:name="P27" style:family="paragraph" style:parent-style-name="Text_20_body" style:list-style-name="L26">
      <style:paragraph-properties fo:margin-left="0mm" fo:margin-right="0mm" fo:margin-top="4.23mm" fo:margin-bottom="0mm" style:contextual-spacing="false" fo:orphans="2" fo:widows="2" fo:text-indent="0mm" style:auto-text-indent="false" fo:padding="0mm" fo:border="none" style:writing-mode="lr-tb"/>
    </style:style>
    <style:style style:name="P28" style:family="paragraph" style:parent-style-name="Text_20_body">
      <style:paragraph-properties fo:margin-left="0mm" fo:margin-right="1.59mm" fo:text-indent="0mm" style:auto-text-indent="false"/>
    </style:style>
    <style:style style:name="P29" style:family="paragraph" style:parent-style-name="Text_20_body">
      <style:paragraph-properties fo:margin-top="0mm" fo:margin-bottom="0mm" style:contextual-spacing="false"/>
    </style:style>
    <style:style style:name="P30" style:family="paragraph" style:parent-style-name="Text_20_body" style:list-style-name="L19">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1" style:family="paragraph" style:parent-style-name="Text_20_body" style:list-style-name="L20">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2" style:family="paragraph" style:parent-style-name="Text_20_body" style:list-style-name="L21">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3" style:family="paragraph" style:parent-style-name="Text_20_body" style:list-style-name="L25">
      <style:paragraph-properties fo:margin-top="0mm" fo:margin-bottom="0mm" style:contextual-spacing="false" fo:line-height="100%" fo:orphans="2" fo:widows="2" fo:padding="0mm" fo:border="none" style:writing-mode="lr-tb"/>
    </style:style>
    <style:style style:name="P34" style:family="paragraph" style:parent-style-name="Text_20_body" style:list-style-name="L25">
      <style:paragraph-properties fo:margin-top="0mm" fo:margin-bottom="0mm" style:contextual-spacing="false" fo:orphans="2" fo:widows="2" fo:padding="0mm" fo:border="none" style:writing-mode="lr-tb"/>
    </style:style>
    <style:style style:name="P35"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6" style:family="paragraph" style:parent-style-name="Text_20_body" style:list-style-name="L17">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7" style:family="paragraph" style:parent-style-name="Text_20_body" style:list-style-name="L18">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8" style:family="paragraph" style:parent-style-name="Text_20_body" style:list-style-name="L14">
      <style:paragraph-properties fo:margin-left="2.12mm" fo:margin-right="2.12mm" fo:margin-top="0mm" fo:margin-bottom="0mm" style:contextual-spacing="false" fo:text-indent="0mm" style:auto-text-indent="false" fo:padding="0mm" fo:border="none"/>
    </style:style>
    <style:style style:name="P39" style:family="paragraph" style:parent-style-name="Text_20_body" style:list-style-name="L15">
      <style:paragraph-properties fo:margin-left="2.12mm" fo:margin-right="2.12mm" fo:margin-top="0mm" fo:margin-bottom="0mm" style:contextual-spacing="false" fo:text-indent="0mm" style:auto-text-indent="false" fo:padding="0mm" fo:border="none"/>
    </style:style>
    <style:style style:name="P40" style:family="paragraph" style:parent-style-name="Text_20_body" style:list-style-name="L16">
      <style:paragraph-properties fo:margin-left="2.12mm" fo:margin-right="2.12mm" fo:margin-top="0mm" fo:margin-bottom="0mm" style:contextual-spacing="false" fo:text-indent="0mm" style:auto-text-indent="false" fo:padding="0mm" fo:border="none"/>
    </style:style>
    <style:style style:name="P41" style:family="paragraph" style:parent-style-name="Text_20_body">
      <style:paragraph-properties fo:margin-left="2.12mm" fo:margin-right="2.12mm" fo:margin-top="0mm" fo:margin-bottom="0mm" style:contextual-spacing="false" fo:text-indent="0mm" style:auto-text-indent="false"/>
    </style:style>
    <style:style style:name="P42"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43" style:family="paragraph" style:parent-style-name="Text_20_body" style:list-style-name="L19">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44" style:family="paragraph" style:parent-style-name="Text_20_body" style:list-style-name="L21">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45" style:family="paragraph" style:parent-style-name="Text_20_body">
      <style:paragraph-properties fo:margin-top="2.12mm" fo:margin-bottom="2.47mm" style:contextual-spacing="false" fo:orphans="2" fo:widows="2"/>
      <style:text-properties loext:padding="0mm" loext:border="none"/>
    </style:style>
    <style:style style:name="P46" style:family="paragraph" style:parent-style-name="Text_20_body">
      <style:paragraph-properties fo:margin-top="2.12mm" fo:margin-bottom="0mm" style:contextual-spacing="false" fo:orphans="2" fo:widows="2"/>
      <style:text-properties loext:padding="0mm" loext:border="none"/>
    </style:style>
    <style:style style:name="P47" style:family="paragraph" style:parent-style-name="Text_20_body">
      <style:paragraph-properties fo:margin-left="0.79mm" fo:margin-right="0mm" fo:margin-top="4.23mm" fo:margin-bottom="2.47mm" style:contextual-spacing="false" fo:line-height="100%" fo:orphans="2" fo:widows="2" fo:text-indent="0mm" style:auto-text-indent="false" style:writing-mode="lr-tb"/>
    </style:style>
    <style:style style:name="P48"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49" style:family="paragraph" style:parent-style-name="Text_20_body">
      <style:paragraph-properties fo:margin-top="4.23mm" fo:margin-bottom="2.47mm" style:contextual-spacing="false" fo:orphans="2" fo:widows="2" style:writing-mode="lr-tb"/>
    </style:style>
    <style:style style:name="P50" style:family="paragraph" style:parent-style-name="Text_20_body" style:list-style-name="L22">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1" style:family="paragraph" style:parent-style-name="Text_20_body" style:list-style-name="L26">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2" style:family="paragraph" style:parent-style-name="Text_20_body" style:list-style-name="L23">
      <style:paragraph-properties fo:margin-top="4.23mm" fo:margin-bottom="0mm" style:contextual-spacing="false" fo:line-height="100%" fo:orphans="2" fo:widows="2" fo:padding="0mm" fo:border="none" style:writing-mode="lr-tb"/>
    </style:style>
    <style:style style:name="P53" style:family="paragraph" style:parent-style-name="Text_20_body" style:list-style-name="L22">
      <style:paragraph-properties fo:margin-top="4.23mm" fo:margin-bottom="0mm" style:contextual-spacing="false" fo:orphans="2" fo:widows="2" fo:padding="0mm" fo:border="none" style:writing-mode="lr-tb"/>
    </style:style>
    <style:style style:name="P54" style:family="paragraph" style:parent-style-name="Text_20_body" style:list-style-name="L24">
      <style:paragraph-properties fo:margin-top="4.23mm" fo:margin-bottom="0mm" style:contextual-spacing="false" fo:orphans="2" fo:widows="2" fo:padding="0mm" fo:border="none" style:writing-mode="lr-tb"/>
    </style:style>
    <style:style style:name="P55" style:family="paragraph" style:parent-style-name="Text_20_body" style:list-style-name="L26">
      <style:paragraph-properties fo:margin-top="4.23mm" fo:margin-bottom="0mm" style:contextual-spacing="false" fo:orphans="2" fo:widows="2" fo:padding="0mm" fo:border="none" style:writing-mode="lr-tb"/>
    </style:style>
    <style:style style:name="P56"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7"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8"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fo:background-color="transparent" loext:char-shading-value="0" loext:padding="0mm" loext:border="none"/>
    </style:style>
    <style:style style:name="T9"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10"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11"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3"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loext:padding="0mm" loext:border="none"/>
    </style:style>
    <style:style style:name="T15"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202122" loext:opacity="100%" style:text-line-through-style="none" style:text-line-through-type="none" style:font-name="sans-serif" fo:font-size="10.5pt" fo:letter-spacing="normal" fo:language="en" fo:country="US" fo:font-style="italic" style:text-underline-style="none" fo:font-weight="normal"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8.25pt" fo:letter-spacing="normal" fo:language="en" fo:country="US" fo:font-style="italic" style:text-underline-style="none" fo:font-weight="bold" style:text-blinking="false" loext:padding="0mm" loext:border="none"/>
    </style:style>
    <style:style style:name="T18"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19" style:family="text">
      <style:text-properties fo:font-variant="normal" fo:text-transform="none" fo:color="#202122" loext:opacity="100%" style:font-name="sans-serif" fo:font-size="12pt" fo:letter-spacing="normal" fo:language="en" fo:country="US" fo:font-style="normal" fo:font-weight="normal"/>
    </style:style>
    <style:style style:name="T20" style:family="text">
      <style:text-properties fo:font-variant="normal" fo:text-transform="none" fo:color="#202122" loext:opacity="100%" style:font-name="sans-serif" fo:font-size="12pt" fo:letter-spacing="normal" fo:language="en" fo:country="US"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21"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22" style:family="text">
      <style:text-properties fo:font-variant="normal" fo:text-transform="none" fo:color="#202122" loext:opacity="100%" style:font-name="sans-serif" fo:font-size="12pt" fo:letter-spacing="normal" fo:language="en" fo:country="US" fo:font-style="normal" fo:font-weight="normal" loext:padding="0mm" loext:border="none"/>
    </style:style>
    <style:style style:name="T23" style:family="text">
      <style:text-properties fo:font-variant="normal" fo:text-transform="none" fo:color="#202122" loext:opacity="100%" style:font-name="sans-serif" fo:font-size="12pt" fo:letter-spacing="normal" fo:language="en" fo:country="US" fo:font-style="normal" fo:font-weight="bold"/>
    </style:style>
    <style:style style:name="T24" style:family="text">
      <style:text-properties fo:font-variant="normal" fo:text-transform="none" fo:color="#202122" loext:opacity="100%" style:font-name="sans-serif" fo:font-size="12pt" fo:letter-spacing="normal" fo:language="en" fo:country="US" fo:font-style="italic" fo:font-weight="bold" style:font-name-asian="sans-serif" style:font-size-asian="12pt" style:font-style-asian="normal" style:font-weight-asian="normal" style:font-name-complex="sans-serif" style:font-size-complex="12pt" style:font-style-complex="normal" style:font-weight-complex="normal"/>
    </style:style>
    <style:style style:name="T25" style:family="text">
      <style:text-properties fo:font-variant="normal" fo:text-transform="none" fo:color="#202122" loext:opacity="100%" style:font-name="sans-serif" fo:font-size="12pt" fo:letter-spacing="normal" fo:language="en" fo:country="US" fo:font-style="italic" fo:font-weight="normal"/>
    </style:style>
    <style:style style:name="T26" style:family="text">
      <style:text-properties fo:font-variant="normal" fo:text-transform="none" fo:color="#202122" loext:opacity="100%" style:font-name="sans-serif" fo:font-size="12pt" fo:letter-spacing="normal" fo:language="en" fo:country="US" fo:font-style="italic" fo:font-weight="normal" style:font-name-asian="sans-serif" style:font-size-asian="12pt" style:font-style-asian="normal" style:font-weight-asian="normal" style:font-name-complex="sans-serif" style:font-size-complex="12pt" style:font-style-complex="normal" style:font-weight-complex="normal"/>
    </style:style>
    <style:style style:name="T27" style:family="text">
      <style:text-properties fo:font-variant="normal" fo:text-transform="none" fo:color="#202122" loext:opacity="100%" style:font-name="sans-serif" fo:font-size="9.75pt" fo:letter-spacing="normal" fo:language="en" fo:country="US"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28" style:family="text">
      <style:text-properties fo:font-variant="normal" fo:text-transform="none" fo:color="#202122" loext:opacity="100%" style:font-name="sans-serif" fo:font-size="9pt" fo:letter-spacing="normal" fo:language="en" fo:country="US" fo:font-style="normal" fo:font-weight="normal"/>
    </style:style>
    <style:style style:name="T29" style:family="text">
      <style:text-properties fo:font-variant="normal" fo:text-transform="none" fo:color="#202122" loext:opacity="100%" style:font-name="sans-serif" fo:font-size="10.5pt" fo:letter-spacing="normal" fo:language="en" fo:country="US" fo:font-style="normal" fo:font-weight="normal"/>
    </style:style>
    <style:style style:name="T30" style:family="text">
      <style:text-properties fo:font-variant="normal" fo:text-transform="none" fo:color="#202122" loext:opacity="100%" style:font-name="sans-serif" fo:font-size="10.5pt" fo:letter-spacing="normal" fo:language="en" fo:country="US" fo:font-style="italic" fo:font-weight="normal"/>
    </style:style>
    <style:style style:name="T31" style:family="text">
      <style:text-properties fo:font-variant="normal" fo:text-transform="none" fo:color="#202122" loext:opacity="100%" fo:letter-spacing="normal"/>
    </style:style>
    <style:style style:name="T32" style:family="text">
      <style:text-properties loext:padding="0mm" loext:border="none"/>
    </style:style>
    <style:style style:name="T33" style:family="text">
      <style:text-properties fo:font-style="italic"/>
    </style:style>
    <style:style style:name="T34" style:family="text">
      <style:text-properties style:font-name="inherit" fo:font-size="12pt" fo:language="en" fo:country="US" fo:font-style="normal" fo:font-weight="bold"/>
    </style:style>
    <style:style style:name="T35" style:family="text">
      <style:text-properties style:font-name="inherit" fo:font-size="12pt" fo:language="en" fo:country="US" fo:font-style="ital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istorikerstreit</text:h>
      <text:section text:style-name="Sect1" text:name="p-lang-btn">
        <text:p text:style-name="P28">15 languages</text:p>
      </text:section>
      <text:section text:style-name="Sect1" text:name="left-navigation">
        <text:p text:style-name="P8"/>
        <text:section text:style-name="Sect1" text:name="p-associated-pages">
          <text:list xml:id="list4054959690" text:style-name="L14">
            <text:list-item>
              <text:p text:style-name="P38"><text:bookmark text:name="ca-nstab-main"/><text:a xlink:type="simple" xlink:href="https://en.wikipedia.org/wiki/Historikerstreit" text:style-name="Internet_20_link" text:visited-style-name="Visited_20_Internet_20_Link"><text:span text:style-name="T1">Article</text:span></text:a></text:p>
            </text:list-item>
            <text:list-item>
              <text:p text:style-name="P38"><text:bookmark text:name="ca-talk"/><text:a xlink:type="simple" xlink:href="https://en.wikipedia.org/wiki/Talk:Historikerstreit" text:style-name="Internet_20_link" text:visited-style-name="Visited_20_Internet_20_Link"><text:span text:style-name="T2">Talk</text:span></text:a></text:p>
            </text:list-item>
          </text:list>
        </text:section>
      </text:section>
      <text:section text:style-name="Sect1" text:name="right-navigation">
        <text:p text:style-name="P9"/>
        <text:section text:style-name="Sect1" text:name="p-views">
          <text:list xml:id="list4202742662" text:style-name="L15">
            <text:list-item>
              <text:p text:style-name="P39"><text:bookmark text:name="ca-view"/><text:a xlink:type="simple" xlink:href="https://en.wikipedia.org/wiki/Historikerstreit" text:style-name="Internet_20_link" text:visited-style-name="Visited_20_Internet_20_Link"><text:span text:style-name="T1">Read</text:span></text:a></text:p>
            </text:list-item>
            <text:list-item>
              <text:p text:style-name="P39"><text:bookmark text:name="ca-edit"/><text:a xlink:type="simple" xlink:href="https://en.wikipedia.org/w/index.php?title=Historikerstreit&amp;action=edit" text:style-name="Internet_20_link" text:visited-style-name="Visited_20_Internet_20_Link"><text:span text:style-name="T2">Edit</text:span></text:a></text:p>
            </text:list-item>
            <text:list-item>
              <text:p text:style-name="P39"><text:bookmark text:name="ca-history"/><text:a xlink:type="simple" xlink:href="https://en.wikipedia.org/w/index.php?title=Historikerstreit&amp;action=history" text:style-name="Internet_20_link" text:visited-style-name="Visited_20_Internet_20_Link"><text:span text:style-name="T2">View history</text:span></text:a></text:p>
            </text:list-item>
          </text:list>
        </text:section>
        <text:section text:style-name="Sect1" text:name="vector-page-tools-dropdown">
          <text:p text:style-name="P35">Tools</text:p>
          <text:section text:style-name="Sect1" text:name="vector-page-tools-unpinned-container">
            <text:p text:style-name="P29"/>
            <text:section text:style-name="Sect1" text:name="vector-page-tools">
              <text:p text:style-name="P41"/>
              <text:section text:style-name="Sect1" text:name="p-tb">
                <text:list xml:id="list1099233574" text:style-name="L16">
                  <text:list-item>
                    <text:p text:style-name="P40"><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16729470" text:style-name="L17">
                  <text:list-item>
                    <text:p text:style-name="P36"><text:bookmark text:name="coll-download-as-rl"/><text:bookmark text:name="t-print"/></text:p>
                  </text:list-item>
                </text:list>
              </text:section>
              <text:section text:style-name="Sect1" text:name="p-wikibase-otherprojects">
                <text:list xml:id="list3716055007" text:style-name="L18">
                  <text:list-item>
                    <text:p text:style-name="P37"><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11">Appearance</text:p>
          <text:p text:style-name="P42"> </text:p>
          <text:section text:style-name="Sect1" text:name="skin-client-prefs-vector-feature-custom-font-size">
            <text:p text:style-name="P13">Text</text:p>
            <text:list xml:id="list1077470535" text:style-name="L19">
              <text:list-item>
                <text:p text:style-name="P15"><text:bookmark text:name="skin-client-pref-vector-feature-custom-font-size-value-0"/><draw:control text:anchor-type="as-char" draw:z-index="0" draw:name="Shape1" draw:style-name="gr1" draw:text-style-name="P56" svg:width="0.27mm" svg:height="0.27mm" draw:control="control1"/><draw:frame draw:style-name="fr1" draw:name="Frame1" text:anchor-type="char" svg:x="0mm" svg:width="0.41mm" draw:z-index="1"><draw:text-box fo:min-height="0.41mm"><text:p text:style-name="Text_20_body"/></draw:text-box></draw:frame></text:p>
                <text:p text:style-name="P43"><text:bookmark text:name="skin-client-pref-vector-feature-custom-font-size-value-1"/><draw:control text:anchor-type="as-char" draw:z-index="2" draw:name="Shape2" draw:style-name="gr1" draw:text-style-name="P56" svg:width="0.27mm" svg:height="0.27mm" draw:control="control2"/><draw:frame draw:style-name="fr2" draw:name="Frame2" text:anchor-type="char" svg:x="0mm" svg:width="0.41mm" draw:z-index="3"><draw:text-box fo:min-height="0.41mm"><text:p text:style-name="Text_20_body"/></draw:text-box></draw:frame></text:p>
                <text:p text:style-name="P30"><text:bookmark text:name="skin-client-pref-vector-feature-custom-font-size-value-2"/><draw:control text:anchor-type="as-char" draw:z-index="4" draw:name="Shape3" draw:style-name="gr1" draw:text-style-name="P56"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14">Width</text:p>
            <text:list xml:id="list3048610868" text:style-name="L20">
              <text:list-item>
                <text:p text:style-name="P16"><text:bookmark text:name="skin-client-pref-vector-feature-limited-width-value-1"/><draw:control text:anchor-type="as-char" draw:z-index="6" draw:name="Shape4" draw:style-name="gr1" draw:text-style-name="P56" svg:width="0.27mm" svg:height="0.27mm" draw:control="control4"/><draw:frame draw:style-name="fr2" draw:name="Frame4" text:anchor-type="char" svg:x="0mm" svg:width="0.41mm" draw:z-index="7"><draw:text-box fo:min-height="0.41mm"><text:p text:style-name="Text_20_body"/></draw:text-box></draw:frame></text:p>
                <text:p text:style-name="P31"><text:bookmark text:name="skin-client-pref-vector-feature-limited-width-value-0"/><draw:control text:anchor-type="as-char" draw:z-index="8" draw:name="Shape5" draw:style-name="gr1" draw:text-style-name="P56"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14">Color (beta)</text:p>
            <text:list xml:id="list323831287" text:style-name="L21">
              <text:list-item>
                <text:p text:style-name="P17"><text:bookmark text:name="skin-client-pref-skin-theme-value-os"/><draw:control text:anchor-type="as-char" draw:z-index="10" draw:name="Shape6" draw:style-name="gr1" draw:text-style-name="P56" svg:width="0.27mm" svg:height="0.27mm" draw:control="control6"/><draw:frame draw:style-name="fr1" draw:name="Frame6" text:anchor-type="char" svg:x="0mm" svg:width="0.41mm" draw:z-index="11"><draw:text-box fo:min-height="0.41mm"><text:p text:style-name="Text_20_body"/></draw:text-box></draw:frame></text:p>
                <text:p text:style-name="P44"><text:bookmark text:name="skin-client-pref-skin-theme-value-day"/><draw:control text:anchor-type="as-char" draw:z-index="12" draw:name="Shape7" draw:style-name="gr1" draw:text-style-name="P56" svg:width="0.27mm" svg:height="0.27mm" draw:control="control7"/><draw:frame draw:style-name="fr2" draw:name="Frame7" text:anchor-type="char" svg:x="0mm" svg:width="0.41mm" draw:z-index="13"><draw:text-box fo:min-height="0.41mm"><text:p text:style-name="Text_20_body"/></draw:text-box></draw:frame></text:p>
                <text:p text:style-name="P32"><text:bookmark text:name="skin-client-pref-skin-theme-value-night"/><draw:control text:anchor-type="as-char" draw:z-index="14" draw:name="Shape8" draw:style-name="gr1" draw:text-style-name="P56"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10"/>
        <text:section text:style-name="Sect1" text:name="siteSub">
          <text:p text:style-name="P45">From Wikipedia, the free encyclopedia</text:p>
        </text:section>
        <text:section text:style-name="Sect1" text:name="contentSub">
          <text:p text:style-name="P18"/>
          <text:section text:style-name="Sect1" text:name="mw-content-subtitle">
            <text:p text:style-name="P46"/>
          </text:section>
        </text:section>
        <text:section text:style-name="Sect1" text:name="mw-content-text">
          <text:p text:style-name="P47"><text:soft-page-break/><text:span text:style-name="T20">The </text:span><text:span text:style-name="T24">Historikerstreit</text:span><text:span text:style-name="T20"> (</text:span><text:span text:style-name="T27">German:</text:span><text:span text:style-name="T20"> </text:span><text:a xlink:type="simple" xlink:href="https://en.wikipedia.org/wiki/Help:IPA/Standard_German" text:style-name="Internet_20_link" text:visited-style-name="Visited_20_Internet_20_Link"><text:span text:style-name="T9">[hɪsˈtoːʁɪkɐˌʃtʁaɪt]</text:span></text:a><text:span text:style-name="T20"> </text:span><text:bookmark text:name="ooui-php-1"/><text:a xlink:type="simple" xlink:href="https://en.wikipedia.org/wiki/File:De-Historikerstreit.ogg" text:style-name="Internet_20_link" text:visited-style-name="Visited_20_Internet_20_Link"><text:span text:style-name="T3">ⓘ</text:span></text:a><text:span text:style-name="T20">, "historians' dispute")</text:span><text:bookmark text:name="cite_ref-1"/><text:a xlink:type="simple" xlink:href="https://en.wikipedia.org/wiki/Historikerstreit#cite_note-1" text:style-name="Internet_20_link" text:visited-style-name="Visited_20_Internet_20_Link"><text:span text:style-name="T10">[1]</text:span></text:a><text:span text:style-name="T20"> was a dispute in the late 1980s in </text:span><text:a xlink:type="simple" xlink:href="https://en.wikipedia.org/wiki/West_Germany" text:style-name="Internet_20_link" text:visited-style-name="Visited_20_Internet_20_Link"><text:span text:style-name="T3">West Germany</text:span></text:a><text:span text:style-name="T20"> between </text:span><text:a xlink:type="simple" xlink:href="https://en.wikipedia.org/wiki/Conservative" text:style-name="Internet_20_link" text:visited-style-name="Visited_20_Internet_20_Link"><text:span text:style-name="T3">conservative</text:span></text:a><text:span text:style-name="T20"> and </text:span><text:a xlink:type="simple" xlink:href="https://en.wikipedia.org/wiki/Left-of-center" text:style-name="Internet_20_link" text:visited-style-name="Visited_20_Internet_20_Link"><text:span text:style-name="T3">left-of-center</text:span></text:a><text:span text:style-name="T20"> academics and other intellectuals about how to incorporate </text:span><text:a xlink:type="simple" xlink:href="https://en.wikipedia.org/wiki/Nazi_Germany" text:style-name="Internet_20_link" text:visited-style-name="Visited_20_Internet_20_Link"><text:span text:style-name="T3">Nazi Germany</text:span></text:a><text:span text:style-name="T20"> and </text:span><text:a xlink:type="simple" xlink:href="https://en.wikipedia.org/wiki/The_Holocaust" text:style-name="Internet_20_link" text:visited-style-name="Visited_20_Internet_20_Link"><text:span text:style-name="T3">the Holocaust</text:span></text:a><text:span text:style-name="T20"> into German </text:span><text:a xlink:type="simple" xlink:href="https://en.wikipedia.org/wiki/Historiography" text:style-name="Internet_20_link" text:visited-style-name="Visited_20_Internet_20_Link"><text:span text:style-name="T3">historiography</text:span></text:a><text:span text:style-name="T20">, and more generally into the German people's view of themselves.</text:span><text:bookmark text:name="cite_ref-2"/><text:a xlink:type="simple" xlink:href="https://en.wikipedia.org/wiki/Historikerstreit#cite_note-2" text:style-name="Internet_20_link" text:visited-style-name="Visited_20_Internet_20_Link"><text:span text:style-name="T10">[2]</text:span></text:a><text:span text:style-name="T20"> The dispute was initiated with the </text:span><text:a xlink:type="simple" xlink:href="https://en.wikipedia.org/wiki/Bitburg_controversy" text:style-name="Internet_20_link" text:visited-style-name="Visited_20_Internet_20_Link"><text:span text:style-name="T3">Bitburg controversy</text:span></text:a><text:span text:style-name="T20">, which related to a commemorative service at a German military cemetery where members of the </text:span><text:a xlink:type="simple" xlink:href="https://en.wikipedia.org/wiki/Waffen-SS" text:style-name="Internet_20_link" text:visited-style-name="Visited_20_Internet_20_Link"><text:span text:style-name="T6">Waffen-SS</text:span></text:a><text:span text:style-name="T20"> were buried. The service was attended by </text:span><text:a xlink:type="simple" xlink:href="https://en.wikipedia.org/wiki/President_of_the_United_States" text:style-name="Internet_20_link" text:visited-style-name="Visited_20_Internet_20_Link"><text:span text:style-name="T3">President of the United States</text:span></text:a><text:span text:style-name="T20"> </text:span><text:a xlink:type="simple" xlink:href="https://en.wikipedia.org/wiki/Ronald_Reagan" text:style-name="Internet_20_link" text:visited-style-name="Visited_20_Internet_20_Link"><text:span text:style-name="T3">Ronald Reagan</text:span></text:a><text:span text:style-name="T20">, who had been invited by the West German Chancellor </text:span><text:a xlink:type="simple" xlink:href="https://en.wikipedia.org/wiki/Helmut_Kohl" text:style-name="Internet_20_link" text:visited-style-name="Visited_20_Internet_20_Link"><text:span text:style-name="T3">Helmut Kohl</text:span></text:a><text:span text:style-name="T20">. The Bitburg ceremony was widely interpreted in Germany as the beginning of the "normalization" of the nation's Nazi past, and inspired a slew of criticisms and defenses that made up the initiating arguments of the </text:span><text:span text:style-name="T26">Historikerstreit</text:span><text:span text:style-name="T20">. The dispute quickly outgrew the initial context of the Bitburg controversy, however, and became a series of broader historiographic, political, and critical debates about how the episode of the Holocaust should be understood in Germany's history and identity.</text:span></text:p>
          <text:p text:style-name="P19"><text:span text:style-name="T19">The position taken by conservative intellectuals, most prominently </text:span><text:a xlink:type="simple" xlink:href="https://en.wikipedia.org/wiki/Ernst_Nolte" text:style-name="Internet_20_link" text:visited-style-name="Visited_20_Internet_20_Link"><text:span text:style-name="T4">Ernst Nolte</text:span></text:a><text:span text:style-name="T19">, was that the </text:span><text:a xlink:type="simple" xlink:href="https://en.wikipedia.org/wiki/Holocaust_uniqueness_debate" text:style-name="Internet_20_link" text:visited-style-name="Visited_20_Internet_20_Link"><text:span text:style-name="T4">Holocaust was not unique</text:span></text:a><text:span text:style-name="T19"> and therefore Germans should not bear any special burden of guilt for the "</text:span><text:a xlink:type="simple" xlink:href="https://en.wikipedia.org/wiki/Final_Solution_to_the_Jewish_Question" text:style-name="Internet_20_link" text:visited-style-name="Visited_20_Internet_20_Link"><text:span text:style-name="T4">Final Solution to the Jewish Question</text:span></text:a><text:span text:style-name="T19">".</text:span><text:bookmark text:name="cite_ref-3"/><text:a xlink:type="simple" xlink:href="https://en.wikipedia.org/wiki/Historikerstreit#cite_note-3" text:style-name="Internet_20_link" text:visited-style-name="Visited_20_Internet_20_Link">[3]</text:a><text:bookmark text:name="cite_ref-Pakier_4-0"/><text:a xlink:type="simple" xlink:href="https://en.wikipedia.org/wiki/Historikerstreit#cite_note-Pakier-4" text:style-name="Internet_20_link" text:visited-style-name="Visited_20_Internet_20_Link">[4]</text:a><text:span text:style-name="T19"> Nolte argued that there was no moral difference between the crimes of the </text:span><text:a xlink:type="simple" xlink:href="https://en.wikipedia.org/wiki/Soviet_Union" text:style-name="Internet_20_link" text:visited-style-name="Visited_20_Internet_20_Link"><text:span text:style-name="T4">Soviet Union</text:span></text:a><text:span text:style-name="T19"> and those of Nazi Germany, and that the Nazis acted as they did out of fear of what the Soviet Union might do to Germany.</text:span><text:bookmark text:name="cite_ref-Kattago,_Siobhan_Ambiguous_Memory_page_62_5-0"/><text:a xlink:type="simple" xlink:href="https://en.wikipedia.org/wiki/Historikerstreit#cite_note-Kattago,_Siobhan_Ambiguous_Memory_page_62-5" text:style-name="Internet_20_link" text:visited-style-name="Visited_20_Internet_20_Link"><text:span text:style-name="T11">[5]</text:span></text:a><text:span text:style-name="T19"> Others argued that the memory of the Nazi era could not be "normalized" and be a source of national pride,</text:span><text:bookmark text:name="cite_ref-6"/><text:a xlink:type="simple" xlink:href="https://en.wikipedia.org/wiki/Historikerstreit#cite_note-6" text:style-name="Internet_20_link" text:visited-style-name="Visited_20_Internet_20_Link"><text:span text:style-name="T11">[6]</text:span></text:a><text:span text:style-name="T19"> and that it echoed </text:span><text:a xlink:type="simple" xlink:href="https://en.wikipedia.org/wiki/Nazi_propaganda" text:style-name="Internet_20_link" text:visited-style-name="Visited_20_Internet_20_Link"><text:span text:style-name="T4">Nazi propaganda</text:span></text:a><text:span text:style-name="T19">.</text:span><text:bookmark text:name="cite_ref-7"/><text:a xlink:type="simple" xlink:href="https://en.wikipedia.org/wiki/Historikerstreit#cite_note-7" text:style-name="Internet_20_link" text:visited-style-name="Visited_20_Internet_20_Link"><text:span text:style-name="T11">[7]</text:span></text:a><text:span text:style-name="T19"> Other central questions and topics debated within the dispute included the singularity of the Holocaust, the </text:span><text:a xlink:type="simple" xlink:href="https://en.wikipedia.org/wiki/Functionalism–intentionalism_debate" text:style-name="Internet_20_link" text:visited-style-name="Visited_20_Internet_20_Link"><text:span text:style-name="T4">functionalist and intentionalist models</text:span></text:a><text:span text:style-name="T19"> of the Holocaust, methodological approaches to historiography, the political utility of history, the question of whether the Holocaust ought to be studied comparatively, and ethics of public commemorations of history.</text:span></text:p>
          <text:p text:style-name="P19"><text:span text:style-name="T19">The debate attracted much media attention in West Germany, with its participants frequently giving television interviews and writing </text:span><text:a xlink:type="simple" xlink:href="https://en.wikipedia.org/wiki/Editorial" text:style-name="Internet_20_link" text:visited-style-name="Visited_20_Internet_20_Link"><text:span text:style-name="T4">op-ed</text:span></text:a><text:span text:style-name="T19"> pieces in newspapers. It flared up again briefly in 2000 when Nolte, one of its leading figures, was awarded the </text:span><text:a xlink:type="simple" xlink:href="https://en.wikipedia.org/wiki/Konrad_Adenauer_Prize" text:style-name="Internet_20_link" text:visited-style-name="Visited_20_Internet_20_Link"><text:span text:style-name="T4">Konrad Adenauer Prize</text:span></text:a><text:span text:style-name="T19"> for science.</text:span><text:bookmark text:name="cite_ref-8"/><text:a xlink:type="simple" xlink:href="https://en.wikipedia.org/wiki/Historikerstreit#cite_note-8" text:style-name="Internet_20_link" text:visited-style-name="Visited_20_Internet_20_Link"><text:span text:style-name="T11">[8]</text:span></text:a></text:p>
          <text:h text:style-name="P2" text:outline-level="2"><text:bookmark text:name="Background"/>Background</text:h>
          <text:p text:style-name="P20"><text:span text:style-name="T21">[</text:span><text:a xlink:type="simple" xlink:href="https://en.wikipedia.org/w/index.php?title=Historikerstreit&amp;action=edit&amp;section=1" text:style-name="Internet_20_link" text:visited-style-name="Visited_20_Internet_20_Link"><text:span text:style-name="T4">edit</text:span></text:a><text:span text:style-name="T21">]</text:span></text:p>
          <text:p text:style-name="P19"><text:span text:style-name="T19">Immediately after </text:span><text:a xlink:type="simple" xlink:href="https://en.wikipedia.org/wiki/World_War_II" text:style-name="Internet_20_link" text:visited-style-name="Visited_20_Internet_20_Link"><text:span text:style-name="T4">World War II</text:span></text:a><text:span text:style-name="T19">, intense debates arose in intellectual circles about how to interpret Nazi Germany, a contested discussion that continues today. Two of the more hotly debated questions were whether </text:span><text:a xlink:type="simple" xlink:href="https://en.wikipedia.org/wiki/Nazism" text:style-name="Internet_20_link" text:visited-style-name="Visited_20_Internet_20_Link"><text:span text:style-name="T4">Nazism</text:span></text:a><text:span text:style-name="T19"> was in some way part of the "German national character" and how much responsibility, if any, the German people bore for the crimes of Nazism. Various non-German historians in the immediate post-</text:span><text:soft-page-break/><text:span text:style-name="T19">war era, such as </text:span><text:a xlink:type="simple" xlink:href="https://en.wikipedia.org/wiki/A._J._P._Taylor" text:style-name="Internet_20_link" text:visited-style-name="Visited_20_Internet_20_Link"><text:span text:style-name="T4">A. J. P. Taylor</text:span></text:a><text:span text:style-name="T19"> and Sir </text:span><text:a xlink:type="simple" xlink:href="https://en.wikipedia.org/wiki/Lewis_Namier" text:style-name="Internet_20_link" text:visited-style-name="Visited_20_Internet_20_Link"><text:span text:style-name="T4">Lewis Namier</text:span></text:a><text:span text:style-name="T19">, argued that Nazism was the culmination of German history and that the vast majority of Germans were responsible for Nazi crimes. Different assessments of Nazism were common among </text:span><text:a xlink:type="simple" xlink:href="https://en.wikipedia.org/wiki/Marxist" text:style-name="Internet_20_link" text:visited-style-name="Visited_20_Internet_20_Link"><text:span text:style-name="T4">Marxists</text:span></text:a><text:span text:style-name="T19">, who insisted on the economic aspects of Nazism and conceived of it as the culmination of a capitalist crisis, and </text:span><text:a xlink:type="simple" xlink:href="https://en.wikipedia.org/wiki/Liberalism" text:style-name="Internet_20_link" text:visited-style-name="Visited_20_Internet_20_Link"><text:span text:style-name="T4">liberals</text:span></text:a><text:span text:style-name="T19">, who emphasized </text:span><text:a xlink:type="simple" xlink:href="https://en.wikipedia.org/wiki/Adolf_Hitler" text:style-name="Internet_20_link" text:visited-style-name="Visited_20_Internet_20_Link"><text:span text:style-name="T4">Hitler</text:span></text:a><text:span text:style-name="T19">'s personal role and responsibility and bypassed the larger problem of the relation of ordinary German people to the regime.</text:span><text:bookmark text:name="cite_ref-9"/><text:a xlink:type="simple" xlink:href="https://en.wikipedia.org/wiki/Historikerstreit#cite_note-9" text:style-name="Internet_20_link" text:visited-style-name="Visited_20_Internet_20_Link"><text:span text:style-name="T11">[9]</text:span></text:a><text:span text:style-name="T19"> Within </text:span><text:a xlink:type="simple" xlink:href="https://en.wikipedia.org/wiki/West_Germany" text:style-name="Internet_20_link" text:visited-style-name="Visited_20_Internet_20_Link"><text:span text:style-name="T4">West Germany</text:span></text:a><text:span text:style-name="T19">, then, most historians were strongly defensive. In the assessment of </text:span><text:a xlink:type="simple" xlink:href="https://en.wikipedia.org/wiki/Gerhard_Ritter" text:style-name="Internet_20_link" text:visited-style-name="Visited_20_Internet_20_Link"><text:span text:style-name="T4">Gerhard Ritter</text:span></text:a><text:span text:style-name="T19"> and others, Nazism was a </text:span><text:a xlink:type="simple" xlink:href="https://en.wikipedia.org/wiki/Totalitarian" text:style-name="Internet_20_link" text:visited-style-name="Visited_20_Internet_20_Link"><text:span text:style-name="T4">totalitarian</text:span></text:a><text:span text:style-name="T19"> movement that represented only the work of a small criminal clique</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span text:style-name="T19">; Germans were victims of Nazism, and the Nazi era represented a total break in German history.</text:span></text:p>
          <text:p text:style-name="P19"><text:span text:style-name="T19">Starting in the 1960s, that assessment was challenged by younger German historians. </text:span><text:a xlink:type="simple" xlink:href="https://en.wikipedia.org/wiki/Fritz_Fischer_(historian)" text:style-name="Internet_20_link" text:visited-style-name="Visited_20_Internet_20_Link"><text:span text:style-name="T4">Fritz Fischer</text:span></text:a><text:span text:style-name="T19"> argued in favor of a </text:span><text:a xlink:type="simple" xlink:href="https://en.wikipedia.org/wiki/Sonderweg" text:style-name="Internet_20_link" text:visited-style-name="Visited_20_Internet_20_Link"><text:span text:style-name="T7">Sonderweg</text:span></text:a><text:span text:style-name="T19"> conception of German history that saw Nazism as the result of the way German society had developed. In the late 1960s and early 1970s, the </text:span><text:a xlink:type="simple" xlink:href="https://en.wikipedia.org/wiki/Functionalism_versus_intentionalism" text:style-name="Internet_20_link" text:visited-style-name="Visited_20_Internet_20_Link"><text:span text:style-name="T4">functionalist</text:span></text:a><text:span text:style-name="T19"> school of historiography emerged; its proponents argued that medium- and lower-ranking German officials were not just obeying orders and policies but actively engaged in the making of the policies that led to the Holocaust. The functionalists thereby cast blame for the Holocaust across a wider circle. Many right-wing German historians disliked the implications of the </text:span><text:span text:style-name="T25">Sonderweg</text:span><text:span text:style-name="T19"> conception and the functionalist school; they were generally identified with the left and </text:span><text:a xlink:type="simple" xlink:href="https://en.wikipedia.org/wiki/Structuralism" text:style-name="Internet_20_link" text:visited-style-name="Visited_20_Internet_20_Link"><text:span text:style-name="T4">structuralism</text:span></text:a><text:span text:style-name="T19"> and were seen by the right-wingers as being derogatory toward Germany</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span text:style-name="T19">.</text:span></text:p>
          <text:p text:style-name="P19"><text:span text:style-name="T19">By the mid-1980s, right-wing German historians began to think that enough time had passed since 1945 and thus it was time for the German nation to start celebrating much of its history again</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span text:style-name="T19">. A sign of the changed mood was the ceremony at </text:span><text:a xlink:type="simple" xlink:href="https://en.wikipedia.org/wiki/Bitburg" text:style-name="Internet_20_link" text:visited-style-name="Visited_20_Internet_20_Link"><text:span text:style-name="T4">Bitburg</text:span></text:a><text:span text:style-name="T19"> in May 1985, where US President </text:span><text:a xlink:type="simple" xlink:href="https://en.wikipedia.org/wiki/Ronald_Reagan" text:style-name="Internet_20_link" text:visited-style-name="Visited_20_Internet_20_Link"><text:span text:style-name="T4">Ronald Reagan</text:span></text:a><text:span text:style-name="T19"> and West German Chancellor </text:span><text:a xlink:type="simple" xlink:href="https://en.wikipedia.org/wiki/Helmut_Kohl" text:style-name="Internet_20_link" text:visited-style-name="Visited_20_Internet_20_Link"><text:span text:style-name="T4">Helmut Kohl</text:span></text:a><text:span text:style-name="T19"> honored the German war dead buried at Bitburg, including the SS men buried there, which was widely seen as a sign that the memory of the Nazi past had been "normalized" (i.e., that the Nazi period was "normal" and therefore Germans should not feel guilty).</text:span><text:bookmark text:name="cite_ref-:4_10-0"/><text:a xlink:type="simple" xlink:href="https://en.wikipedia.org/wiki/Historikerstreit#cite_note-:4-10" text:style-name="Internet_20_link" text:visited-style-name="Visited_20_Internet_20_Link"><text:span text:style-name="T11">[10]</text:span></text:a><text:span text:style-name="T19"> President Reagan justified laying a wreath to honor all the Germans buried at Bitburg who died fighting for Hitler, including the SS men, and his initial refusal to visit the Bergen-Belsen concentration camp under the grounds that the SS men buried at Bitburg were just as much victims of Hitler as the Jews murdered by the SS and that "They [the Germans] just have a guilt feeling that's been imposed on them and I just think it's unnecessary".</text:span><text:bookmark text:name="cite_ref-11"/><text:a xlink:type="simple" xlink:href="https://en.wikipedia.org/wiki/Historikerstreit#cite_note-11" text:style-name="Internet_20_link" text:visited-style-name="Visited_20_Internet_20_Link"><text:span text:style-name="T11">[11]</text:span></text:a><text:span text:style-name="T19"> The ceremony at Bitburg and Reagan's remarks about the need to do away with a German "guilt feeling" about the Nazi past were widely interpreted by German conservatives as the beginning of the "normalization" of the memory of Nazi Germany.</text:span><text:bookmark text:name="cite_ref-:6_12-0"/><text:a xlink:type="simple" xlink:href="https://en.wikipedia.org/wiki/Historikerstreit#cite_note-:6-12" text:style-name="Internet_20_link" text:visited-style-name="Visited_20_Internet_20_Link"><text:span text:style-name="T11">[12]</text:span></text:a><text:span text:style-name="T19"> </text:span><text:a xlink:type="simple" xlink:href="https://en.wikipedia.org/wiki/Michael_Stürmer" text:style-name="Internet_20_link" text:visited-style-name="Visited_20_Internet_20_Link"><text:span text:style-name="T4">Michael Stürmer</text:span></text:a><text:span text:style-name="T19">'s 1986 article "Land without History" questioned Germany's lack of positive history in which to take pride.</text:span><text:bookmark text:name="cite_ref-13"/><text:a xlink:type="simple" xlink:href="https://en.wikipedia.org/wiki/Historikerstreit#cite_note-13" text:style-name="Internet_20_link" text:visited-style-name="Visited_20_Internet_20_Link"><text:span text:style-name="T11">[13]</text:span></text:a><text:span text:style-name="T19"> Stürmer's position as Chancellor Kohl's advisor and speechwriter heightened the controversy.</text:span><text:bookmark text:name="cite_ref-14"/><text:a xlink:type="simple" xlink:href="https://en.wikipedia.org/wiki/Historikerstreit#cite_note-14" text:style-name="Internet_20_link" text:visited-style-name="Visited_20_Internet_20_Link"><text:span text:style-name="T11">[14]</text:span></text:a><text:span text:style-name="T19"> At the </text:span><text:soft-page-break/><text:span text:style-name="T19">same time, many left-wing German historians disliked what they saw as the nationalistic tone of the Kohl government.</text:span></text:p>
          <text:p text:style-name="P19"><text:span text:style-name="T19">A project that raised the ire of many on the left, and which became a central issue of the </text:span><text:span text:style-name="T25">Historikerstreit</text:span><text:span text:style-name="T19">,</text:span><text:bookmark text:name="cite_ref-15"/><text:a xlink:type="simple" xlink:href="https://en.wikipedia.org/wiki/Historikerstreit#cite_note-15" text:style-name="Internet_20_link" text:visited-style-name="Visited_20_Internet_20_Link"><text:span text:style-name="T11">[15]</text:span></text:a><text:span text:style-name="T19"> consisted of two proposed museums celebrating modern German history, to be built in </text:span><text:a xlink:type="simple" xlink:href="https://en.wikipedia.org/wiki/West_Berlin" text:style-name="Internet_20_link" text:visited-style-name="Visited_20_Internet_20_Link"><text:span text:style-name="T4">West Berlin</text:span></text:a><text:span text:style-name="T19"> and </text:span><text:a xlink:type="simple" xlink:href="https://en.wikipedia.org/wiki/Bonn" text:style-name="Internet_20_link" text:visited-style-name="Visited_20_Internet_20_Link"><text:span text:style-name="T4">Bonn</text:span></text:a><text:span text:style-name="T19">. Many of the left-wing participants in the </text:span><text:span text:style-name="T25">Historikerstreit</text:span><text:span text:style-name="T19"> claimed that the museum was meant to "exonerate" the German past and asserted that there was a connection between the proposed museum, the government, and the views of such historians as </text:span><text:a xlink:type="simple" xlink:href="https://en.wikipedia.org/wiki/Michael_Stürmer" text:style-name="Internet_20_link" text:visited-style-name="Visited_20_Internet_20_Link"><text:span text:style-name="T4">Michael Stürmer</text:span></text:a><text:span text:style-name="T19">, </text:span><text:a xlink:type="simple" xlink:href="https://en.wikipedia.org/wiki/Ernst_Nolte" text:style-name="Internet_20_link" text:visited-style-name="Visited_20_Internet_20_Link"><text:span text:style-name="T4">Ernst Nolte</text:span></text:a><text:span text:style-name="T19">, and </text:span><text:a xlink:type="simple" xlink:href="https://en.wikipedia.org/wiki/Andreas_Hillgruber" text:style-name="Internet_20_link" text:visited-style-name="Visited_20_Internet_20_Link"><text:span text:style-name="T4">Andreas Hillgruber</text:span></text:a><text:span text:style-name="T19">. In October 1986, </text:span><text:a xlink:type="simple" xlink:href="https://en.wikipedia.org/wiki/Hans_Mommsen" text:style-name="Internet_20_link" text:visited-style-name="Visited_20_Internet_20_Link"><text:span text:style-name="T4">Hans Mommsen</text:span></text:a><text:span text:style-name="T19"> wrote that Stürmer's assertion that he who controls the past also controls the future, his work as a co-editor of the </text:span><text:span text:style-name="T25">Frankfurter Allgemeine Zeitung</text:span><text:span text:style-name="T19"> newspaper—which had been publishing articles by </text:span><text:a xlink:type="simple" xlink:href="https://en.wikipedia.org/wiki/Ernst_Nolte" text:style-name="Internet_20_link" text:visited-style-name="Visited_20_Internet_20_Link"><text:span text:style-name="T4">Ernst Nolte</text:span></text:a><text:span text:style-name="T19"> and </text:span><text:a xlink:type="simple" xlink:href="https://en.wikipedia.org/wiki/Joachim_Fest" text:style-name="Internet_20_link" text:visited-style-name="Visited_20_Internet_20_Link"><text:span text:style-name="T4">Joachim Fest</text:span></text:a><text:span text:style-name="T19"> denying the "singularity" of the Holocaust—and his work as an advisor to Chancellor Kohl should cause "concern" among historians.</text:span><text:bookmark text:name="cite_ref-16"/><text:a xlink:type="simple" xlink:href="https://en.wikipedia.org/wiki/Historikerstreit#cite_note-16" text:style-name="Internet_20_link" text:visited-style-name="Visited_20_Internet_20_Link"><text:span text:style-name="T11">[16]</text:span></text:a></text:p>
          <text:h text:style-name="P2" text:outline-level="2"><text:bookmark text:name="Overview"/>Overview</text:h>
          <text:p text:style-name="P20"><text:span text:style-name="T21">[</text:span><text:a xlink:type="simple" xlink:href="https://en.wikipedia.org/w/index.php?title=Historikerstreit&amp;action=edit&amp;section=2" text:style-name="Internet_20_link" text:visited-style-name="Visited_20_Internet_20_Link"><text:span text:style-name="T4">edit</text:span></text:a><text:span text:style-name="T21">]</text:span></text:p>
          <text:h text:style-name="P3" text:outline-level="3"><text:bookmark text:name="Participants"/>Participants</text:h>
          <text:p text:style-name="P21"><text:span text:style-name="T22">[</text:span><text:a xlink:type="simple" xlink:href="https://en.wikipedia.org/w/index.php?title=Historikerstreit&amp;action=edit&amp;section=3" text:style-name="Internet_20_link" text:visited-style-name="Visited_20_Internet_20_Link"><text:span text:style-name="T4">edit</text:span></text:a><text:span text:style-name="T22">]</text:span></text:p>
          <text:p text:style-name="P19"><text:span text:style-name="T19">On one side were the philosopher and historian </text:span><text:a xlink:type="simple" xlink:href="https://en.wikipedia.org/wiki/Ernst_Nolte" text:style-name="Internet_20_link" text:visited-style-name="Visited_20_Internet_20_Link"><text:span text:style-name="T4">Ernst Nolte</text:span></text:a><text:span text:style-name="T19">, the journalist </text:span><text:a xlink:type="simple" xlink:href="https://en.wikipedia.org/wiki/Joachim_Fest" text:style-name="Internet_20_link" text:visited-style-name="Visited_20_Internet_20_Link"><text:span text:style-name="T4">Joachim Fest</text:span></text:a><text:span text:style-name="T19">, and the historians </text:span><text:a xlink:type="simple" xlink:href="https://en.wikipedia.org/wiki/Andreas_Hillgruber" text:style-name="Internet_20_link" text:visited-style-name="Visited_20_Internet_20_Link"><text:span text:style-name="T4">Andreas Hillgruber</text:span></text:a><text:span text:style-name="T19">, </text:span><text:a xlink:type="simple" xlink:href="https://en.wikipedia.org/wiki/Klaus_Hildebrand" text:style-name="Internet_20_link" text:visited-style-name="Visited_20_Internet_20_Link"><text:span text:style-name="T4">Klaus Hildebrand</text:span></text:a><text:span text:style-name="T19">, </text:span><text:a xlink:type="simple" xlink:href="https://en.wikipedia.org/wiki/Rainer_Zitelmann" text:style-name="Internet_20_link" text:visited-style-name="Visited_20_Internet_20_Link"><text:span text:style-name="T4">Rainer Zitelmann</text:span></text:a><text:span text:style-name="T19">, </text:span><text:a xlink:type="simple" xlink:href="https://en.wikipedia.org/wiki/Hagen_Schulze" text:style-name="Internet_20_link" text:visited-style-name="Visited_20_Internet_20_Link"><text:span text:style-name="T4">Hagen Schulze</text:span></text:a><text:span text:style-name="T19">, and </text:span><text:a xlink:type="simple" xlink:href="https://en.wikipedia.org/wiki/Michael_Stürmer" text:style-name="Internet_20_link" text:visited-style-name="Visited_20_Internet_20_Link"><text:span text:style-name="T4">Michael Stürmer</text:span></text:a><text:span text:style-name="T19">. Opposing them were the philosopher </text:span><text:a xlink:type="simple" xlink:href="https://en.wikipedia.org/wiki/Jürgen_Habermas" text:style-name="Internet_20_link" text:visited-style-name="Visited_20_Internet_20_Link"><text:span text:style-name="T4">Jürgen Habermas</text:span></text:a><text:span text:style-name="T19"> and the historians </text:span><text:a xlink:type="simple" xlink:href="https://en.wikipedia.org/wiki/Hans-Ulrich_Wehler" text:style-name="Internet_20_link" text:visited-style-name="Visited_20_Internet_20_Link"><text:span text:style-name="T4">Hans-Ulrich Wehler</text:span></text:a><text:span text:style-name="T19">, </text:span><text:a xlink:type="simple" xlink:href="https://en.wikipedia.org/wiki/Jürgen_Kocka" text:style-name="Internet_20_link" text:visited-style-name="Visited_20_Internet_20_Link"><text:span text:style-name="T4">Jürgen Kocka</text:span></text:a><text:span text:style-name="T19">, </text:span><text:a xlink:type="simple" xlink:href="https://en.wikipedia.org/wiki/Hans_Mommsen" text:style-name="Internet_20_link" text:visited-style-name="Visited_20_Internet_20_Link"><text:span text:style-name="T4">Hans Mommsen</text:span></text:a><text:span text:style-name="T19">, </text:span><text:a xlink:type="simple" xlink:href="https://en.wikipedia.org/wiki/Martin_Broszat" text:style-name="Internet_20_link" text:visited-style-name="Visited_20_Internet_20_Link"><text:span text:style-name="T4">Martin Broszat</text:span></text:a><text:span text:style-name="T19">, </text:span><text:a xlink:type="simple" xlink:href="https://en.wikipedia.org/wiki/Heinrich_August_Winkler" text:style-name="Internet_20_link" text:visited-style-name="Visited_20_Internet_20_Link"><text:span text:style-name="T4">Heinrich August Winkler</text:span></text:a><text:span text:style-name="T19">, </text:span><text:a xlink:type="simple" xlink:href="https://en.wikipedia.org/wiki/Eberhard_Jäckel" text:style-name="Internet_20_link" text:visited-style-name="Visited_20_Internet_20_Link"><text:span text:style-name="T4">Eberhard Jäckel</text:span></text:a><text:span text:style-name="T19">, and </text:span><text:a xlink:type="simple" xlink:href="https://en.wikipedia.org/wiki/Wolfgang_Mommsen" text:style-name="Internet_20_link" text:visited-style-name="Visited_20_Internet_20_Link"><text:span text:style-name="T4">Wolfgang Mommsen</text:span></text:a><text:span text:style-name="T19">. </text:span><text:a xlink:type="simple" xlink:href="https://en.wikipedia.org/wiki/Karl_Dietrich_Bracher" text:style-name="Internet_20_link" text:visited-style-name="Visited_20_Internet_20_Link"><text:span text:style-name="T4">Karl Dietrich Bracher</text:span></text:a><text:span text:style-name="T19"> and </text:span><text:a xlink:type="simple" xlink:href="https://en.wikipedia.org/wiki/Richard_Löwenthal" text:style-name="Internet_20_link" text:visited-style-name="Visited_20_Internet_20_Link"><text:span text:style-name="T4">Richard Löwenthal</text:span></text:a><text:span text:style-name="T19"> argued for some compromise; they said that comparing different totalitarian systems was a valid intellectual exercise, but they insisted that the Holocaust should not be compared to other genocides.</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p>
          <text:h text:style-name="P3" text:outline-level="3"><text:bookmark text:name="Issues"/>Issues</text:h>
          <text:p text:style-name="P21"><text:span text:style-name="T22">[</text:span><text:a xlink:type="simple" xlink:href="https://en.wikipedia.org/w/index.php?title=Historikerstreit&amp;action=edit&amp;section=4" text:style-name="Internet_20_link" text:visited-style-name="Visited_20_Internet_20_Link"><text:span text:style-name="T4">edit</text:span></text:a><text:span text:style-name="T22">]</text:span></text:p>
          <text:p text:style-name="P19"><text:span text:style-name="T19">The views of </text:span><text:a xlink:type="simple" xlink:href="https://en.wikipedia.org/wiki/Ernst_Nolte" text:style-name="Internet_20_link" text:visited-style-name="Visited_20_Internet_20_Link"><text:span text:style-name="T4">Ernst Nolte</text:span></text:a><text:span text:style-name="T19"> and </text:span><text:a xlink:type="simple" xlink:href="https://en.wikipedia.org/wiki/Jürgen_Habermas" text:style-name="Internet_20_link" text:visited-style-name="Visited_20_Internet_20_Link"><text:span text:style-name="T4">Jürgen Habermas</text:span></text:a><text:span text:style-name="T19"> were at the center of the debate, conducted almost exclusively through articles and </text:span><text:a xlink:type="simple" xlink:href="https://en.wikipedia.org/wiki/Letter_to_the_editor" text:style-name="Internet_20_link" text:visited-style-name="Visited_20_Internet_20_Link"><text:span text:style-name="T4">letters to the editor</text:span></text:a><text:span text:style-name="T19"> in the newspapers </text:span><text:a xlink:type="simple" xlink:href="https://en.wikipedia.org/wiki/Die_Zeit" text:style-name="Internet_20_link" text:visited-style-name="Visited_20_Internet_20_Link"><text:span text:style-name="T7">Die Zeit</text:span></text:a><text:span text:style-name="T19"> and the </text:span><text:a xlink:type="simple" xlink:href="https://en.wikipedia.org/wiki/Frankfurter_Allgemeine_Zeitung" text:style-name="Internet_20_link" text:visited-style-name="Visited_20_Internet_20_Link"><text:span text:style-name="T7">Frankfurter Allgemeine Zeitung</text:span></text:a><text:span text:style-name="T19">. People in West Germany followed the debate with interest.</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span text:style-name="T19"> The debate was noted for its vitriolic and aggressive tone, with the participants often engaging in </text:span><text:span text:style-name="T25">ad hominem</text:span><text:span text:style-name="T19"> attacks.</text:span><text:bookmark text:name="cite_ref-17"/><text:soft-page-break/><text:a xlink:type="simple" xlink:href="https://en.wikipedia.org/wiki/Historikerstreit#cite_note-17" text:style-name="Internet_20_link" text:visited-style-name="Visited_20_Internet_20_Link"><text:span text:style-name="T11">[17]</text:span></text:a><text:span text:style-name="T19"> In Hillgruber's 1986 book, </text:span><text:span text:style-name="T25">Zweierlei Untergang</text:span><text:span text:style-name="T19"> ("Two Kinds of Downfall: The Smashing of the German Reich and the End of European Jewry"), he lamented the mass expulsions of </text:span><text:a xlink:type="simple" xlink:href="https://en.wikipedia.org/wiki/Ethnic_Germans" text:style-name="Internet_20_link" text:visited-style-name="Visited_20_Internet_20_Link"><text:span text:style-name="T4">ethnic Germans</text:span></text:a><text:span text:style-name="T19"> from Czechoslovakia and Poland at the end of World War II and compared the suffering of the </text:span><text:a xlink:type="simple" xlink:href="https://en.wikipedia.org/wiki/Heimatvertriebene" text:style-name="Internet_20_link" text:visited-style-name="Visited_20_Internet_20_Link"><text:span text:style-name="T7">Heimatvertriebene</text:span></text:a><text:span text:style-name="T19"> ("those expelled from their native land") to that of victims of the Holocaust.</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span text:style-name="T19"> Hillgruber had not supported Nolte, but the controversy over </text:span><text:span text:style-name="T25">Zweierlei Untergang</text:span><text:span text:style-name="T19"> became linked with Nolte's views when Habermas and Wehler characterized both men as conservatives trying to minimize Nazi crimes.</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p>
          <text:p text:style-name="P19"><text:span text:style-name="T19">The debate centered on four questions:</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p>
          <text:list xml:id="list1045647840" text:style-name="L22">
            <text:list-item>
              <text:p text:style-name="P25"><text:span text:style-name="T19">Were the crimes of </text:span><text:a xlink:type="simple" xlink:href="https://en.wikipedia.org/wiki/Nazi_Germany" text:style-name="Internet_20_link" text:visited-style-name="Visited_20_Internet_20_Link"><text:span text:style-name="T4">Nazi Germany</text:span></text:a><text:span text:style-name="T19"> uniquely evil or were other crimes, such as those of </text:span><text:a xlink:type="simple" xlink:href="https://en.wikipedia.org/wiki/Joseph_Stalin" text:style-name="Internet_20_link" text:visited-style-name="Visited_20_Internet_20_Link"><text:span text:style-name="T4">Joseph Stalin</text:span></text:a><text:span text:style-name="T19"> in the </text:span><text:a xlink:type="simple" xlink:href="https://en.wikipedia.org/wiki/Soviet_Union" text:style-name="Internet_20_link" text:visited-style-name="Visited_20_Internet_20_Link"><text:span text:style-name="T4">Soviet Union</text:span></text:a><text:span text:style-name="T19">, comparably so? Were other </text:span><text:a xlink:type="simple" xlink:href="https://en.wikipedia.org/wiki/Genocide" text:style-name="Internet_20_link" text:visited-style-name="Visited_20_Internet_20_Link"><text:span text:style-name="T4">genocides</text:span></text:a><text:span text:style-name="T19"> comparable to the Holocaust? Many scholars believed that such comparisons trivialized the Holocaust. Others maintained that the Holocaust could best be understood in the context of other crimes.</text:span></text:p>
            </text:list-item>
            <text:list-item>
              <text:p text:style-name="P53"><text:span text:style-name="T19">Did German history follow a "special path" (</text:span><text:a xlink:type="simple" xlink:href="https://en.wikipedia.org/wiki/Sonderweg" text:style-name="Internet_20_link" text:visited-style-name="Visited_20_Internet_20_Link"><text:span text:style-name="T7">Sonderweg</text:span></text:a><text:span text:style-name="T19">) leading inevitably to </text:span><text:a xlink:type="simple" xlink:href="https://en.wikipedia.org/wiki/Nazism" text:style-name="Internet_20_link" text:visited-style-name="Visited_20_Internet_20_Link"><text:span text:style-name="T4">Nazism</text:span></text:a><text:span text:style-name="T19">?</text:span></text:p>
            </text:list-item>
            <text:list-item>
              <text:p text:style-name="P50">Were the crimes of the Nazis a reaction to Soviet crimes under Stalin?</text:p>
            </text:list-item>
            <text:list-item>
              <text:p text:style-name="P50">Should the German people bear a special burden of guilt for Nazi crimes, or can new generations of Germans find sources of pride in their history?</text:p>
            </text:list-item>
          </text:list>
          <text:h text:style-name="P2" text:outline-level="2"><text:bookmark text:name="Immediate_background"/>Immediate background</text:h>
          <text:p text:style-name="P20"><text:span text:style-name="T21">[</text:span><text:a xlink:type="simple" xlink:href="https://en.wikipedia.org/w/index.php?title=Historikerstreit&amp;action=edit&amp;section=5" text:style-name="Internet_20_link" text:visited-style-name="Visited_20_Internet_20_Link"><text:span text:style-name="T4">edit</text:span></text:a><text:span text:style-name="T21">]</text:span></text:p>
          <text:h text:style-name="P3" text:outline-level="3"><text:bookmark text:name="&quot;Between_Myth_and_Revisionism&quot;"/><text:bookmark text:name=".22Between_Myth_and_Revisionism.22"/>"Between Myth and Revisionism"</text:h>
          <text:p text:style-name="P21"><text:span text:style-name="T22">[</text:span><text:a xlink:type="simple" xlink:href="https://en.wikipedia.org/w/index.php?title=Historikerstreit&amp;action=edit&amp;section=6" text:style-name="Internet_20_link" text:visited-style-name="Visited_20_Internet_20_Link"><text:span text:style-name="T4">edit</text:span></text:a><text:span text:style-name="T22">]</text:span></text:p>
          <text:p text:style-name="P19"><text:span text:style-name="T19">In 1980, the </text:span><text:a xlink:type="simple" xlink:href="https://en.wikipedia.org/wiki/Frankfurter_Allgemeine_Zeitung" text:style-name="Internet_20_link" text:visited-style-name="Visited_20_Internet_20_Link"><text:span text:style-name="T7">Frankfurter Allgemeine Zeitung</text:span></text:a><text:span text:style-name="T19"> newspaper published a </text:span><text:a xlink:type="simple" xlink:href="https://en.wikipedia.org/wiki/Feuilleton" text:style-name="Internet_20_link" text:visited-style-name="Visited_20_Internet_20_Link"><text:span text:style-name="T7">feuilleton</text:span></text:a><text:span text:style-name="T19"> "Between Myth and Revisionism: The Third Reich In the Perspective of the 1980s", where Nolte sketched out many of the same ideas that later appeared in his 1986 essay "The Past That Will Not Go Away". The essay "Between Myth and Revisionism" was also published in English in the 1985 book </text:span><text:span text:style-name="T25">Aspects of the Third Reich</text:span><text:span text:style-name="T19"> by the Anglo-German historian H. W. Koch, where it was billed incorrectly as an essay written for </text:span><text:span text:style-name="T25">Aspects of the Third Reich</text:span><text:span text:style-name="T19">. It was the 1985 version of "Between Myth and Revisionism" that Habermas noticed and referred to in his essay "On Damage Control".</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p>
          <text:p text:style-name="P19"><text:span text:style-name="T19">According to Nolte in “Between Myth and Revisionism”, during the </text:span><text:a xlink:type="simple" xlink:href="https://en.wikipedia.org/wiki/Industrial_Revolution" text:style-name="Internet_20_link" text:visited-style-name="Visited_20_Internet_20_Link"><text:span text:style-name="T4">Industrial Revolution</text:span></text:a><text:span text:style-name="T19"> in Britain, the shock of the replacement of the old craft economy by an </text:span><text:soft-page-break/><text:span text:style-name="T19">industrialized, mechanized economy led to various radicals starting to advocate what Nolte calls “annihilation therapy” as the solution to social problems.</text:span><text:bookmark text:name="cite_ref-18"/><text:a xlink:type="simple" xlink:href="https://en.wikipedia.org/wiki/Historikerstreit#cite_note-18" text:style-name="Internet_20_link" text:visited-style-name="Visited_20_Internet_20_Link"><text:span text:style-name="T11">[18]</text:span></text:a><text:span text:style-name="T19"> In Nolte's views, the roots of communism can be traced back to 18th and 19th century radicals like </text:span><text:a xlink:type="simple" xlink:href="https://en.wikipedia.org/wiki/Thomas_Spence" text:style-name="Internet_20_link" text:visited-style-name="Visited_20_Internet_20_Link"><text:span text:style-name="T4">Thomas Spence</text:span></text:a><text:span text:style-name="T19">, John Gray, William Benbow, Bronterre O’Brian, and </text:span><text:a xlink:type="simple" xlink:href="https://en.wikipedia.org/wiki/François-Noël_Babeuf" text:style-name="Internet_20_link" text:visited-style-name="Visited_20_Internet_20_Link"><text:span text:style-name="T4">François-Noël Babeuf</text:span></text:a><text:span text:style-name="T19">.</text:span><text:bookmark text:name="cite_ref-19"/><text:a xlink:type="simple" xlink:href="https://en.wikipedia.org/wiki/Historikerstreit#cite_note-19" text:style-name="Internet_20_link" text:visited-style-name="Visited_20_Internet_20_Link"><text:span text:style-name="T11">[19]</text:span></text:a><text:span text:style-name="T19"> Nolte has argued that the </text:span><text:a xlink:type="simple" xlink:href="https://en.wikipedia.org/wiki/French_Revolution" text:style-name="Internet_20_link" text:visited-style-name="Visited_20_Internet_20_Link"><text:span text:style-name="T4">French Revolution</text:span></text:a><text:span text:style-name="T19"> began the practice of “group annihilation” as state policy, but not until the Russian Revolution did the theory of “annihilation therapy” reach its logical conclusion and culmination.</text:span><text:bookmark text:name="cite_ref-20"/><text:a xlink:type="simple" xlink:href="https://en.wikipedia.org/wiki/Historikerstreit#cite_note-20" text:style-name="Internet_20_link" text:visited-style-name="Visited_20_Internet_20_Link"><text:span text:style-name="T11">[20]</text:span></text:a><text:span text:style-name="T19"> He asserts that much of the European Left saw social problems as being caused by “diseased” social groups, and sought “annihilation therapy” as the solution, thus leading naturally to the </text:span><text:a xlink:type="simple" xlink:href="https://en.wikipedia.org/wiki/Red_Terror" text:style-name="Internet_20_link" text:visited-style-name="Visited_20_Internet_20_Link"><text:span text:style-name="T4">Red Terror</text:span></text:a><text:span text:style-name="T19"> and the </text:span><text:a xlink:type="simple" xlink:href="https://en.wikipedia.org/wiki/Yezhovshchina" text:style-name="Internet_20_link" text:visited-style-name="Visited_20_Internet_20_Link"><text:span text:style-name="T7">Yezhovshchina</text:span></text:a><text:span text:style-name="T19"> in the Soviet Union.</text:span><text:bookmark text:name="cite_ref-21"/><text:a xlink:type="simple" xlink:href="https://en.wikipedia.org/wiki/Historikerstreit#cite_note-21" text:style-name="Internet_20_link" text:visited-style-name="Visited_20_Internet_20_Link"><text:span text:style-name="T11">[21]</text:span></text:a><text:span text:style-name="T19"> Nolte suggests that the Right mirrored the Left, with “annihilation therapy” advocated by such figures as </text:span><text:a xlink:type="simple" xlink:href="https://en.wikipedia.org/wiki/John_Robison_(physicist)" text:style-name="Internet_20_link" text:visited-style-name="Visited_20_Internet_20_Link"><text:span text:style-name="T4">John Robison</text:span></text:a><text:span text:style-name="T19">, </text:span><text:a xlink:type="simple" xlink:href="https://en.wikipedia.org/wiki/Augustin_Barruel" text:style-name="Internet_20_link" text:visited-style-name="Visited_20_Internet_20_Link"><text:span text:style-name="T4">Augustin Barruel</text:span></text:a><text:span text:style-name="T19">, and </text:span><text:a xlink:type="simple" xlink:href="https://en.wikipedia.org/wiki/Joseph_de_Maistre" text:style-name="Internet_20_link" text:visited-style-name="Visited_20_Internet_20_Link"><text:span text:style-name="T4">Joseph de Maistre</text:span></text:a><text:span text:style-name="T19">; </text:span><text:a xlink:type="simple" xlink:href="https://en.wikipedia.org/wiki/Malthusianism" text:style-name="Internet_20_link" text:visited-style-name="Visited_20_Internet_20_Link"><text:span text:style-name="T4">Malthusianism</text:span></text:a><text:span text:style-name="T19"> and the Prussian strategy of utter destruction of one's enemies during the </text:span><text:a xlink:type="simple" xlink:href="https://en.wikipedia.org/wiki/Napoleonic_Wars" text:style-name="Internet_20_link" text:visited-style-name="Visited_20_Internet_20_Link"><text:span text:style-name="T4">Napoleonic Wars</text:span></text:a><text:span text:style-name="T19"> also suggest sources and influences for National Socialism.</text:span><text:bookmark text:name="cite_ref-22"/><text:a xlink:type="simple" xlink:href="https://en.wikipedia.org/wiki/Historikerstreit#cite_note-22" text:style-name="Internet_20_link" text:visited-style-name="Visited_20_Internet_20_Link"><text:span text:style-name="T11">[22]</text:span></text:a><text:span text:style-name="T19"> Ultimately, in Nolte's view, the Holocaust was just a “copy” of Communist “annihilation therapy”, albeit one that was more terrible and sickening than the “original”.</text:span><text:bookmark text:name="cite_ref-Nolte_in_Koch_1985_p._36_23-0"/><text:a xlink:type="simple" xlink:href="https://en.wikipedia.org/wiki/Historikerstreit#cite_note-Nolte_in_Koch_1985_p._36-23" text:style-name="Internet_20_link" text:visited-style-name="Visited_20_Internet_20_Link"><text:span text:style-name="T11">[23]</text:span></text:a></text:p>
          <text:h text:style-name="P3" text:outline-level="3"><text:bookmark text:name="Bitburg_controversy"/>Bitburg controversy</text:h>
          <text:p text:style-name="P21"><text:span text:style-name="T22">[</text:span><text:a xlink:type="simple" xlink:href="https://en.wikipedia.org/w/index.php?title=Historikerstreit&amp;action=edit&amp;section=7" text:style-name="Internet_20_link" text:visited-style-name="Visited_20_Internet_20_Link"><text:span text:style-name="T4">edit</text:span></text:a><text:span text:style-name="T22">]</text:span></text:p>
          <text:p text:style-name="P49"><text:span text:style-name="T25">Main article: </text:span><text:a xlink:type="simple" xlink:href="https://en.wikipedia.org/wiki/Bitburg_controversy" text:style-name="Internet_20_link" text:visited-style-name="Visited_20_Internet_20_Link"><text:span text:style-name="T7">Bitburg controversy</text:span></text:a></text:p>
          <text:p text:style-name="P19"><text:span text:style-name="T19">In 1984, the West German Chancellor </text:span><text:a xlink:type="simple" xlink:href="https://en.wikipedia.org/wiki/Helmut_Kohl" text:style-name="Internet_20_link" text:visited-style-name="Visited_20_Internet_20_Link"><text:span text:style-name="T4">Helmut Kohl</text:span></text:a><text:span text:style-name="T19"> invited the U.S. President </text:span><text:a xlink:type="simple" xlink:href="https://en.wikipedia.org/wiki/Ronald_Reagan" text:style-name="Internet_20_link" text:visited-style-name="Visited_20_Internet_20_Link"><text:span text:style-name="T4">Ronald Reagan</text:span></text:a><text:span text:style-name="T19"> to mark the 40th anniversary of the end of World War II in Europe by attending a memorial service at a military cemetery in Bitburg.</text:span><text:bookmark text:name="cite_ref-FS430_24-0"/><text:a xlink:type="simple" xlink:href="https://en.wikipedia.org/wiki/Historikerstreit#cite_note-FS430-24" text:style-name="Internet_20_link" text:visited-style-name="Visited_20_Internet_20_Link"><text:span text:style-name="T11">[24]</text:span></text:a><text:span text:style-name="T19"> Reagan accepted the offer, unaware that members of the </text:span><text:span text:style-name="T25">Waffen-SS</text:span><text:span text:style-name="T19"> were buried in the Bitburg cemetery, and when this was reported in early 1985, many Americans urged Reagan to cancel the planned visit to Bitburg under the grounds it was offensive for president of the United States to lay a memorial wreath honoring those SS men who died fighting for Hitler.</text:span><text:bookmark text:name="cite_ref-FS430_24-1"/><text:a xlink:type="simple" xlink:href="https://en.wikipedia.org/wiki/Historikerstreit#cite_note-FS430-24" text:style-name="Internet_20_link" text:visited-style-name="Visited_20_Internet_20_Link"><text:span text:style-name="T11">[24]</text:span></text:a></text:p>
          <text:p text:style-name="P19"><text:span text:style-name="T19">Kohl insisted that if Reagan snubbed the Bitburg ceremony that it would be the end of his chancellorship, saying the majority of Germans would find it offensive.</text:span><text:bookmark text:name="cite_ref-FS430_24-2"/><text:a xlink:type="simple" xlink:href="https://en.wikipedia.org/wiki/Historikerstreit#cite_note-FS430-24" text:style-name="Internet_20_link" text:visited-style-name="Visited_20_Internet_20_Link"><text:span text:style-name="T11">[24]</text:span></text:a><text:span text:style-name="T19"> Reagan, arguing that placing a memorial wreath at Bitburg was no different from doing so at Auschwitz, stated that </text:span><text:span text:style-name="T25">Waffen-SS</text:span><text:span text:style-name="T19"> men who died fighting for Hitler were just as much victims of Hitler as the Jews exterminated in the death camps.</text:span><text:bookmark text:name="cite_ref-25"/><text:a xlink:type="simple" xlink:href="https://en.wikipedia.org/wiki/Historikerstreit#cite_note-25" text:style-name="Internet_20_link" text:visited-style-name="Visited_20_Internet_20_Link"><text:span text:style-name="T11">[25]</text:span></text:a><text:span text:style-name="T19"> This clumsy attempt at public relations damage control only increased the controversy, with both veterans' groups and Jewish groups in the United States being adamantly opposed to Reagan attending the Bitburg ceremony.</text:span><text:bookmark text:name="cite_ref-:3_26-0"/><text:a xlink:type="simple" xlink:href="https://en.wikipedia.org/wiki/Historikerstreit#cite_note-:3-26" text:style-name="Internet_20_link" text:visited-style-name="Visited_20_Internet_20_Link"><text:span text:style-name="T11">[26]</text:span></text:a></text:p>
          <text:p text:style-name="P19"><text:soft-page-break/><text:span text:style-name="T19">Reagan also refused to visit a concentration camp to balance out the visit to the Bitburg cemetery by saying the Germans "have a guilt feeling that's been imposed on them, and I just think it's unnecessary".</text:span><text:bookmark text:name="cite_ref-:3_26-1"/><text:a xlink:type="simple" xlink:href="https://en.wikipedia.org/wiki/Historikerstreit#cite_note-:3-26" text:style-name="Internet_20_link" text:visited-style-name="Visited_20_Internet_20_Link"><text:span text:style-name="T11">[26]</text:span></text:a><text:span text:style-name="T19"> The Franco-Romanian Holocaust survivor and writer Elie Wiesel issued a public letter to Reagan saying: "That place, Mr. President, is not your place. Your place is with the victims of the SS".</text:span><text:bookmark text:name="cite_ref-:3_26-2"/><text:a xlink:type="simple" xlink:href="https://en.wikipedia.org/wiki/Historikerstreit#cite_note-:3-26" text:style-name="Internet_20_link" text:visited-style-name="Visited_20_Internet_20_Link"><text:span text:style-name="T11">[26]</text:span></text:a><text:span text:style-name="T19"> After Wiesel's letter, which helped to crystallize opposition in the United States to the Bitburg service, Reagan and Kohl very reluctantly agreed to visit the Bergen-Belsen concentration camp to honor the memory of who died there, though both Reagan and Kohl went out their way to insist the visit to Bergen-Belsen should not be the cause for Germans to have any "guilt feelings" about the Nazi past.</text:span><text:bookmark text:name="cite_ref-:3_26-3"/><text:a xlink:type="simple" xlink:href="https://en.wikipedia.org/wiki/Historikerstreit#cite_note-:3-26" text:style-name="Internet_20_link" text:visited-style-name="Visited_20_Internet_20_Link"><text:span text:style-name="T11">[26]</text:span></text:a></text:p>
          <text:p text:style-name="P19"><text:span text:style-name="T19">The Bitburg ceremony was widely interpreted in Germany as the beginning of the "normalization" of the Nazi past, namely the viewpoint that the Germans had a "normal" history that would not cause shame or guilt, and instead inspire pride in being German.</text:span><text:bookmark text:name="cite_ref-:4_10-1"/><text:a xlink:type="simple" xlink:href="https://en.wikipedia.org/wiki/Historikerstreit#cite_note-:4-10" text:style-name="Internet_20_link" text:visited-style-name="Visited_20_Internet_20_Link"><text:span text:style-name="T11">[10]</text:span></text:a><text:span text:style-name="T19"> The Christian Democratic politician and Second World War veteran </text:span><text:a xlink:type="simple" xlink:href="https://en.wikipedia.org/wiki/Alfred_Dregger" text:style-name="Internet_20_link" text:visited-style-name="Visited_20_Internet_20_Link"><text:span text:style-name="T4">Alfred Dregger</text:span></text:a><text:span text:style-name="T19">, in a public letter published on 20 April 1985 and written to a group of 53 U.S. senators opposed to the Bitburg service, stated for Reagan to not attend the Bitburg service would be an insult both to himself and to his brother who had been killed fighting the Red Army in 1945.</text:span><text:bookmark text:name="cite_ref-RE55_27-0"/><text:a xlink:type="simple" xlink:href="https://en.wikipedia.org/wiki/Historikerstreit#cite_note-RE55-27" text:style-name="Internet_20_link" text:visited-style-name="Visited_20_Internet_20_Link"><text:span text:style-name="T11">[27]</text:span></text:a><text:span text:style-name="T19"> Dregger stated that he was proud to have served in the </text:span><text:span text:style-name="T25">Wehrmacht</text:span><text:span text:style-name="T19"> and to have fought the Red Army in Silesia in 1945, insisting he and his brother had fought in World War II in an effort to save Europe from Communism.</text:span><text:bookmark text:name="cite_ref-RE55_27-1"/><text:a xlink:type="simple" xlink:href="https://en.wikipedia.org/wiki/Historikerstreit#cite_note-RE55-27" text:style-name="Internet_20_link" text:visited-style-name="Visited_20_Internet_20_Link"><text:span text:style-name="T11">[27]</text:span></text:a><text:span text:style-name="T19"> Finally, Dregger linked Nazi Germany's war against the Soviet Union to the Cold War, arguing that all of the men buried in Bitburg, whatever they were in the </text:span><text:span text:style-name="T25">Wehrmacht</text:span><text:span text:style-name="T19"> or the </text:span><text:span text:style-name="T25">Waffen-SS</text:span><text:span text:style-name="T19">, had died fighting nobly and honorably against the Soviet Union, which was just as much the enemy in 1985 as it had been in 1945.</text:span><text:bookmark text:name="cite_ref-RE55_27-2"/><text:a xlink:type="simple" xlink:href="https://en.wikipedia.org/wiki/Historikerstreit#cite_note-RE55-27" text:style-name="Internet_20_link" text:visited-style-name="Visited_20_Internet_20_Link"><text:span text:style-name="T11">[27]</text:span></text:a><text:span text:style-name="T19"> Bringing up a point later made by </text:span><text:a xlink:type="simple" xlink:href="https://en.wikipedia.org/wiki/Andreas_Hillgruber" text:style-name="Internet_20_link" text:visited-style-name="Visited_20_Internet_20_Link"><text:span text:style-name="T4">Andreas Hillgruber</text:span></text:a><text:span text:style-name="T19">, Dregger emphasized Red Army atrocities against German civilians in 1945, insisting he and everybody else served on the German side in the Eastern Front had waged an "honorable" fight to protect German civilians from the Red Army.</text:span><text:bookmark text:name="cite_ref-RE55_27-3"/><text:a xlink:type="simple" xlink:href="https://en.wikipedia.org/wiki/Historikerstreit#cite_note-RE55-27" text:style-name="Internet_20_link" text:visited-style-name="Visited_20_Internet_20_Link"><text:span text:style-name="T11">[27]</text:span></text:a><text:span text:style-name="T19"> Dregger called Hitler and his regime a small criminal clique that had nothing to do with the honorable and noble war waged by the </text:span><text:span text:style-name="T25">Wehrmacht</text:span><text:span text:style-name="T19"> to "defend" Germany from the Red Army, arguing that the battles and campaigns to protect German civilians from the Red Army was an episode in Germany worthy of the utmost admiration, and should be honored with Reagan attending the Bitburg memorial service.</text:span><text:bookmark text:name="cite_ref-RE55_27-4"/><text:a xlink:type="simple" xlink:href="https://en.wikipedia.org/wiki/Historikerstreit#cite_note-RE55-27" text:style-name="Internet_20_link" text:visited-style-name="Visited_20_Internet_20_Link"><text:span text:style-name="T11">[27]</text:span></text:a></text:p>
          <text:p text:style-name="P19"><text:span text:style-name="T19">Amid much controversy, on 8 May 1985, Kohl and Reagan visited the Bitburg cemetery and placed memorial wreaths to honor all of the </text:span><text:span text:style-name="T25">Wehrmacht</text:span><text:span text:style-name="T19"> and </text:span><text:span text:style-name="T25">Waffen-SS</text:span><text:span text:style-name="T19"> men buried there.</text:span><text:bookmark text:name="cite_ref-FS430_24-3"/><text:a xlink:type="simple" xlink:href="https://en.wikipedia.org/wiki/Historikerstreit#cite_note-FS430-24" text:style-name="Internet_20_link" text:visited-style-name="Visited_20_Internet_20_Link"><text:span text:style-name="T11">[24]</text:span></text:a><text:span text:style-name="T19"> The American historian Fritz Stern wrote that Kohl and Reagan were engaging in "symbolic politics" with the Bitburg ceremony, to suggest the memory of the Nazi past should to a certain extent be exorcised with the idea to honor those who died fighting in the </text:span><text:span text:style-name="T25">Waffen</text:span><text:span text:style-name="T19">-SS as victims of Hitler, but instead the immense controversy caused by the Bitburg ceremony caused shown that the Nazi past could not be "normalized" as they had wished.</text:span><text:bookmark text:name="cite_ref-FS430_24-4"/><text:a xlink:type="simple" xlink:href="https://en.wikipedia.org/wiki/Historikerstreit#cite_note-FS430-24" text:style-name="Internet_20_link" text:visited-style-name="Visited_20_Internet_20_Link"><text:span text:style-name="T11">[24]</text:span></text:a></text:p>
          <text:p text:style-name="P19"><text:soft-page-break/><text:span text:style-name="T19">On the same day as the Bitburg ceremony, the West German president </text:span><text:a xlink:type="simple" xlink:href="https://en.wikipedia.org/wiki/Richard_von_Weizsäcker" text:style-name="Internet_20_link" text:visited-style-name="Visited_20_Internet_20_Link"><text:span text:style-name="T4">Richard von Weizsäcker</text:span></text:a><text:span text:style-name="T19"> delivered a speech in Bonn which was an "implicit rebuke" to the Bitburg ceremony where he stated the Jews exterminated in the Holocaust were much more victims of Hitler than those Germans who died fighting for Hitler.</text:span><text:bookmark text:name="cite_ref-FS4312_28-0"/><text:a xlink:type="simple" xlink:href="https://en.wikipedia.org/wiki/Historikerstreit#cite_note-FS4312-28" text:style-name="Internet_20_link" text:visited-style-name="Visited_20_Internet_20_Link"><text:span text:style-name="T11">[28]</text:span></text:a><text:span text:style-name="T19"> In the same speech, Weizsäcker also stated the memory of the Nazi past could not be "normalized" and the memory of the Nazi era would always be a source of shame for Germans.</text:span><text:bookmark text:name="cite_ref-FS4312_28-1"/><text:a xlink:type="simple" xlink:href="https://en.wikipedia.org/wiki/Historikerstreit#cite_note-FS4312-28" text:style-name="Internet_20_link" text:visited-style-name="Visited_20_Internet_20_Link"><text:span text:style-name="T11">[28]</text:span></text:a><text:span text:style-name="T19"> The contrasting reactions to the Bitburg controversy and to Weizsäcker's speech brought to the fore the question of whether Germans should still feel shame at the Nazi past forty years later or not.</text:span><text:bookmark text:name="cite_ref-FS4312_28-2"/><text:a xlink:type="simple" xlink:href="https://en.wikipedia.org/wiki/Historikerstreit#cite_note-FS4312-28" text:style-name="Internet_20_link" text:visited-style-name="Visited_20_Internet_20_Link"><text:span text:style-name="T11">[28]</text:span></text:a><text:span text:style-name="T19"> On one side, there were those who insist that West Germany was a "normal" country that should have a "normal" history that would inspire national pride in being German, and on the other there were those who insisted the memory of the Nazi era could not be "normalized" and be a source of national pride.</text:span><text:bookmark text:name="cite_ref-FS4302_29-0"/><text:a xlink:type="simple" xlink:href="https://en.wikipedia.org/wiki/Historikerstreit#cite_note-FS4302-29" text:style-name="Internet_20_link" text:visited-style-name="Visited_20_Internet_20_Link"><text:span text:style-name="T11">[29]</text:span></text:a><text:span text:style-name="T19"> The debate was not entirely along left-right lines as Weizsäcker was a Second World War veteran and a conservative.</text:span><text:bookmark text:name="cite_ref-:5_30-0"/><text:a xlink:type="simple" xlink:href="https://en.wikipedia.org/wiki/Historikerstreit#cite_note-:5-30" text:style-name="Internet_20_link" text:visited-style-name="Visited_20_Internet_20_Link"><text:span text:style-name="T11">[30]</text:span></text:a></text:p>
          <text:p text:style-name="P19"><text:span text:style-name="T19">The intense controversy caused by the Bitburg memorial service with its suggestion that the Nazi era was a "normal" period led those who were in favor of "normalization" to redouble their efforts.</text:span><text:bookmark text:name="cite_ref-:6_12-1"/><text:a xlink:type="simple" xlink:href="https://en.wikipedia.org/wiki/Historikerstreit#cite_note-:6-12" text:style-name="Internet_20_link" text:visited-style-name="Visited_20_Internet_20_Link"><text:span text:style-name="T11">[12]</text:span></text:a><text:span text:style-name="T19"> The </text:span><text:span text:style-name="T25">Frankfurter Allgemeine Zeitung</text:span><text:span text:style-name="T19"> newspaper published an opinion piece in early 1986 saying that the Jews needed to be "tactful" in dealing with Germans and should not be bringing up the Holocaust as that would insult German sensitivities.</text:span><text:bookmark text:name="cite_ref-:5_30-1"/><text:a xlink:type="simple" xlink:href="https://en.wikipedia.org/wiki/Historikerstreit#cite_note-:5-30" text:style-name="Internet_20_link" text:visited-style-name="Visited_20_Internet_20_Link"><text:span text:style-name="T11">[30]</text:span></text:a><text:span text:style-name="T19"> The minister-president of Bavaria, Franz Josef Strauss, complained that the Germans had spent too long "on their knees" and needed to learn how to "walk tall again", arguing that 40 years of guilt had been quite enough.</text:span><text:bookmark text:name="cite_ref-:7_31-0"/><text:a xlink:type="simple" xlink:href="https://en.wikipedia.org/wiki/Historikerstreit#cite_note-:7-31" text:style-name="Internet_20_link" text:visited-style-name="Visited_20_Internet_20_Link"><text:span text:style-name="T11">[31]</text:span></text:a><text:span text:style-name="T19"> As part of his "walk tall" speech, Strauss argued that West Germany needed to "become a normal nation again", saying "German history cannot be presented as an endless chain of mistakes and crimes", and that Germans should be proud to be German.</text:span><text:bookmark text:name="cite_ref-:7_31-1"/><text:a xlink:type="simple" xlink:href="https://en.wikipedia.org/wiki/Historikerstreit#cite_note-:7-31" text:style-name="Internet_20_link" text:visited-style-name="Visited_20_Internet_20_Link"><text:span text:style-name="T11">[31]</text:span></text:a><text:span text:style-name="T19"> Strauss's reference to the Germans "kneeling" in his "walk tall" speech was to the </text:span><text:a xlink:type="simple" xlink:href="https://en.wikipedia.org/wiki/Kniefall_von_Warschau" text:style-name="Internet_20_link" text:visited-style-name="Visited_20_Internet_20_Link"><text:span text:style-name="T7">Kniefall von Warschau</text:span></text:a><text:span text:style-name="T19"> when in 1970 the West German chancellor Willy Brandt had knelt before a memorial to the Warsaw Ghetto, saying as a German he felt ashamed of what had happened. Strauss's "walk tall" speech, with its implicit criticism of Brandt kneeling in guilt before the site of the Warsaw Ghetto, was very polarizing.</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p>
          <text:h text:style-name="P3" text:outline-level="3"><text:bookmark text:name="&quot;History_In_A_Land_Without_History&quot;"/><text:bookmark text:name=".22History_In_A_Land_Without_History.22"/>"History In A Land Without History"</text:h>
          <text:p text:style-name="P21"><text:span text:style-name="T22">[</text:span><text:a xlink:type="simple" xlink:href="https://en.wikipedia.org/w/index.php?title=Historikerstreit&amp;action=edit&amp;section=8" text:style-name="Internet_20_link" text:visited-style-name="Visited_20_Internet_20_Link"><text:span text:style-name="T4">edit</text:span></text:a><text:span text:style-name="T22">]</text:span></text:p>
          <text:p text:style-name="P19"><text:span text:style-name="T19">In a </text:span><text:a xlink:type="simple" xlink:href="https://en.wikipedia.org/wiki/Feuilleton" text:style-name="Internet_20_link" text:visited-style-name="Visited_20_Internet_20_Link"><text:span text:style-name="T7">feuilleton</text:span></text:a><text:span text:style-name="T19"> published in the </text:span><text:span text:style-name="T25">Frankfurter Allgemeine Zeitung</text:span><text:span text:style-name="T19"> on 25 April 1986, the German historian </text:span><text:a xlink:type="simple" xlink:href="https://en.wikipedia.org/wiki/Michael_Stürmer" text:style-name="Internet_20_link" text:visited-style-name="Visited_20_Internet_20_Link"><text:span text:style-name="T4">Michael Stürmer</text:span></text:a><text:span text:style-name="T19"> complained that most Germans lacked pride in their history, which he felt threatened the future. Stürmer wrote "...that in a land without history, the future is controlled by those who determine the content of memory, who coin concepts and interpret the past". Stürmer warned that with most </text:span><text:soft-page-break/><text:span text:style-name="T19">Germans lacking pride in their history that this a destabilizing factor that nobody could predict where it would end.</text:span><text:bookmark text:name="cite_ref-Sturmer1993p16_32-0"/><text:a xlink:type="simple" xlink:href="https://en.wikipedia.org/wiki/Historikerstreit#cite_note-Sturmer1993p16-32" text:style-name="Internet_20_link" text:visited-style-name="Visited_20_Internet_20_Link"><text:span text:style-name="T11">[32]</text:span></text:a></text:p>
          <text:p text:style-name="P19"><text:span text:style-name="T19">Stürmer felt that the left had too much power in regards to the memory of the past, complaining that the Social Democrats were still concerned 40 years after 1945 with "battling the social foundations of fascism in the Federal Republic".</text:span><text:bookmark text:name="cite_ref-Sturmer1993p17_33-0"/><text:a xlink:type="simple" xlink:href="https://en.wikipedia.org/wiki/Historikerstreit#cite_note-Sturmer1993p17-33" text:style-name="Internet_20_link" text:visited-style-name="Visited_20_Internet_20_Link"><text:span text:style-name="T11">[33]</text:span></text:a><text:span text:style-name="T19"> Stürmer wanted for historians to find the "lost history" that would inspire national pride in being German.</text:span><text:bookmark text:name="cite_ref-Sturmer1993p16_32-1"/><text:a xlink:type="simple" xlink:href="https://en.wikipedia.org/wiki/Historikerstreit#cite_note-Sturmer1993p16-32" text:style-name="Internet_20_link" text:visited-style-name="Visited_20_Internet_20_Link"><text:span text:style-name="T11">[32]</text:span></text:a><text:span text:style-name="T19"> Stürmer wrote that Germany's allies were becoming concerned with the German lack of pride in their history, stating:</text:span></text:p>
          <text:p text:style-name="P6"><text:span text:style-name="T19">"the Federal Republic has political and economic responsibility in the world. It is the centerpiece of European defense within the Atlantic system...It is also becoming evident that the technocratic underestimation of history by the political Right and the progressive strangulation of history by the Left is seriously damaging the political culture of the country. The search for a lost past is not an abstract striving for culture and education. It is morally legitimate and politically necessary".</text:span><text:bookmark text:name="cite_ref-Sturmer1993p17_33-1"/><text:a xlink:type="simple" xlink:href="https://en.wikipedia.org/wiki/Historikerstreit#cite_note-Sturmer1993p17-33" text:style-name="Internet_20_link" text:visited-style-name="Visited_20_Internet_20_Link"><text:span text:style-name="T11">[33]</text:span></text:a></text:p>
          <text:h text:style-name="P4" text:outline-level="3"><text:bookmark text:name="Zweierlei_Untergang"/>Zweierlei Untergang</text:h>
          <text:p text:style-name="P21"><text:span text:style-name="T22">[</text:span><text:a xlink:type="simple" xlink:href="https://en.wikipedia.org/w/index.php?title=Historikerstreit&amp;action=edit&amp;section=9" text:style-name="Internet_20_link" text:visited-style-name="Visited_20_Internet_20_Link"><text:span text:style-name="T4">edit</text:span></text:a><text:span text:style-name="T22">]</text:span></text:p>
          <text:p text:style-name="P19"><text:span text:style-name="T19">In May 1986, a book by </text:span><text:a xlink:type="simple" xlink:href="https://en.wikipedia.org/wiki/Andreas_Hillgruber" text:style-name="Internet_20_link" text:visited-style-name="Visited_20_Internet_20_Link"><text:span text:style-name="T4">Andreas Hillgruber</text:span></text:a><text:span text:style-name="T19">, </text:span><text:span text:style-name="T25">Zweierlei Untergang: Die Zerschlagung des Deutschen Reiches und das Ende des europäischen Judentums</text:span><text:span text:style-name="T19"> (</text:span><text:span text:style-name="T25">Two Kinds of Ruin: The Smashing of the German Reich and the End of European Jewry</text:span><text:span text:style-name="T19">), was published in Berlin. The book consisted of two essays by Hillgruber, in which he argued the end of Germany as a great power in 1945 and the Holocaust were morally equivalent tragedies.</text:span><text:bookmark text:name="cite_ref-34"/><text:a xlink:type="simple" xlink:href="https://en.wikipedia.org/wiki/Historikerstreit#cite_note-34" text:style-name="Internet_20_link" text:visited-style-name="Visited_20_Internet_20_Link"><text:span text:style-name="T11">[34]</text:span></text:a></text:p>
          <text:p text:style-name="P19"><text:span text:style-name="T19">Much of the controversy generated by </text:span><text:span text:style-name="T25">Zweierlei Untergang</text:span><text:span text:style-name="T19"> was due to the essay </text:span><text:span text:style-name="T25">Der Zusammenbruch im Osten 1944/45</text:span><text:span text:style-name="T19"> (</text:span><text:span text:style-name="T25">The Collapse in the East 1944/45</text:span><text:span text:style-name="T19">) in which Hillgruber presented an account of the Eastern Front in 1944–45 and mourned the end of "the German east". Hillgruber had been born and grew up in the town of Angerburg (modern Węgorzewo, Poland) in what was then East Prussia and often wrote nostalgically about his lost </text:span><text:span text:style-name="T25">Heimat</text:span><text:span text:style-name="T19">. Hillgruber expressed much anger in </text:span><text:span text:style-name="T25">Zweierlei Untergang</text:span><text:span text:style-name="T19"> about the Oder-Neisse line, the expulsions of the Germans from Eastern Europe and the partitioning of Germany, all of which he used to argue that the policies of the Allies towards the Germans during and after World War II were just as horrific as the Holocaust.</text:span><text:bookmark text:name="cite_ref-:8_35-0"/><text:a xlink:type="simple" xlink:href="https://en.wikipedia.org/wiki/Historikerstreit#cite_note-:8-35" text:style-name="Internet_20_link" text:visited-style-name="Visited_20_Internet_20_Link"><text:span text:style-name="T11">[35]</text:span></text:a></text:p>
          <text:p text:style-name="P19"><text:span text:style-name="T19">In particular, Hillgruber accused Winston Churchill and the rest of the </text:span><text:a xlink:type="simple" xlink:href="https://en.wikipedia.org/wiki/Government_of_the_United_Kingdom" text:style-name="Internet_20_link" text:visited-style-name="Visited_20_Internet_20_Link"><text:span text:style-name="T4">British government</text:span></text:a><text:span text:style-name="T19"> of being obsessed with anti-German and anti-Prussian prejudices going back to at least 1907, and maintained it was always Britain's goal to "smash" the German </text:span><text:span text:style-name="T25">Reich</text:span><text:span text:style-name="T19">. Hillgruber accused the British of holding "a negative image of Prussia, </text:span><text:soft-page-break/><text:span text:style-name="T19">exaggerated to the point of becoming a myth", which according to Hillgruber led them to seek the complete dismantlement of the Prussian-German state in World War II and blinded them to the fact that only a strong Central European state led by Prussia could have prevented the "flooding" of Central Europe by the Red Army.</text:span><text:bookmark text:name="cite_ref-36"/><text:a xlink:type="simple" xlink:href="https://en.wikipedia.org/wiki/Historikerstreit#cite_note-36" text:style-name="Internet_20_link" text:visited-style-name="Visited_20_Internet_20_Link"><text:span text:style-name="T11">[36]</text:span></text:a></text:p>
          <text:p text:style-name="P19"><text:span text:style-name="T19">Hillgruber in </text:span><text:span text:style-name="T25">Der Zusammenbruch im Osten 1944/45</text:span><text:span text:style-name="T19"> was also concerned with the "justified" last stand of the </text:span><text:span text:style-name="T25">Wehrmacht</text:span><text:span text:style-name="T19"> on the Eastern Front in 1944–45, giving a lengthy account of Red Army war crimes against German civilians. Hillgruber argued that the </text:span><text:span text:style-name="T25">Wehrmacht</text:span><text:span text:style-name="T19"> in 1944-1945 was fighting "for a centuries-old area of German settlement, for the home of millions of Germans who lived in a core of the German </text:span><text:span text:style-name="T25">Reich</text:span><text:span text:style-name="T19"> - namely in eastern Prussia, in the provinces of East Prussia, West Prussia, Silesia, East Brandenburg and Pomerania".</text:span><text:bookmark text:name="cite_ref-:8_35-1"/><text:a xlink:type="simple" xlink:href="https://en.wikipedia.org/wiki/Historikerstreit#cite_note-:8-35" text:style-name="Internet_20_link" text:visited-style-name="Visited_20_Internet_20_Link"><text:span text:style-name="T11">[35]</text:span></text:a></text:p>
          <text:p text:style-name="P22">Hillgruber wrote:</text:p>
          <text:p text:style-name="P6"><text:span text:style-name="T19">"If the historian gazes on the winter catastrophe of 1944–45, only one position is possible...he must identify himself with the concrete fate of the German population in the East and with the desperate and sacrificial exertions of the German Army of the East and the German Baltic navy, which sought to defend the population from the orgy of revenge of the Red Army, the mass rapine, the arbitrary killing, and the compulsory deportations."</text:span><text:bookmark text:name="cite_ref-37"/><text:a xlink:type="simple" xlink:href="https://en.wikipedia.org/wiki/Historikerstreit#cite_note-37" text:style-name="Internet_20_link" text:visited-style-name="Visited_20_Internet_20_Link"><text:span text:style-name="T11">[37]</text:span></text:a></text:p>
          <text:p text:style-name="P19"><text:span text:style-name="T19">Besides for his call for historians to "identify" with the </text:span><text:span text:style-name="T25">Wehrmacht</text:span><text:span text:style-name="T19">, Hillgruber condemned the </text:span><text:span text:style-name="T25">putsch</text:span><text:span text:style-name="T19"> of 20 July 1944 as irresponsible and wrong and praised those </text:span><text:span text:style-name="T25">Wehrmacht</text:span><text:span text:style-name="T19"> officers who stayed loyal to Hitler as making the correct moral choice.</text:span><text:bookmark text:name="cite_ref-:9_38-0"/><text:a xlink:type="simple" xlink:href="https://en.wikipedia.org/wiki/Historikerstreit#cite_note-:9-38" text:style-name="Internet_20_link" text:visited-style-name="Visited_20_Internet_20_Link"><text:span text:style-name="T11">[38]</text:span></text:a><text:span text:style-name="T19"> Hillgruber argued that the need to protect German civilians from the Red Army should have been the overriding concern of all </text:span><text:span text:style-name="T25">Wehrmacht</text:span><text:span text:style-name="T19"> officers, which required remaining loyal to Hitler.</text:span><text:bookmark text:name="cite_ref-:9_38-1"/><text:a xlink:type="simple" xlink:href="https://en.wikipedia.org/wiki/Historikerstreit#cite_note-:9-38" text:style-name="Internet_20_link" text:visited-style-name="Visited_20_Internet_20_Link"><text:span text:style-name="T11">[38]</text:span></text:a></text:p>
          <text:h text:style-name="P2" text:outline-level="2"><text:bookmark text:name="Historikerstreit_begins,_June_1986"/><text:bookmark text:name="Historikerstreit_begins.2C_June_1986"/><text:span text:style-name="T33">Historikerstreit</text:span> begins, June 1986</text:h>
          <text:p text:style-name="P20"><text:span text:style-name="T21">[</text:span><text:a xlink:type="simple" xlink:href="https://en.wikipedia.org/w/index.php?title=Historikerstreit&amp;action=edit&amp;section=10" text:style-name="Internet_20_link" text:visited-style-name="Visited_20_Internet_20_Link"><text:span text:style-name="T4">edit</text:span></text:a><text:span text:style-name="T21">]</text:span></text:p>
          <text:h text:style-name="P3" text:outline-level="3"><text:bookmark text:name="&quot;The_Past_That_Will_Not_Pass&quot;"/><text:bookmark text:name=".22The_Past_That_Will_Not_Pass.22"/>"The Past That Will Not Pass"</text:h>
          <text:p text:style-name="P21"><text:span text:style-name="T22">[</text:span><text:a xlink:type="simple" xlink:href="https://en.wikipedia.org/w/index.php?title=Historikerstreit&amp;action=edit&amp;section=11" text:style-name="Internet_20_link" text:visited-style-name="Visited_20_Internet_20_Link"><text:span text:style-name="T4">edit</text:span></text:a><text:span text:style-name="T22">]</text:span></text:p>
          <text:p text:style-name="P19"><text:span text:style-name="T19">Nolte launched the </text:span><text:span text:style-name="T25">Historikerstreit</text:span><text:span text:style-name="T19"> ("Historians' Dispute") on 6 June 1986 with an article in the </text:span><text:a xlink:type="simple" xlink:href="https://en.wikipedia.org/wiki/Frankfurter_Allgemeine_Zeitung" text:style-name="Internet_20_link" text:visited-style-name="Visited_20_Internet_20_Link"><text:span text:style-name="T7">Frankfurter Allgemeine Zeitung</text:span></text:a><text:span text:style-name="T19">: </text:span><text:span text:style-name="T25">Vergangenheit, die nicht vergehen will: Eine Rede, die geschrieben, aber nicht mehr gehalten werden konnte</text:span><text:span text:style-name="T19"> ("</text:span><text:span text:style-name="T25">The Past That Will Not Pass: A Speech That Could Be Written but Not Delivered</text:span><text:span text:style-name="T19">") . His </text:span><text:span text:style-name="T25">feuilleton</text:span><text:span text:style-name="T19"> was a distillation of ideas he had first introduced in lectures delivered in 1976 and in 1980.</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span text:style-name="T19"> Earlier in 1986, Nolte had planned to deliver a speech before the Frankfurt </text:span><text:soft-page-break/><text:span text:style-name="T19">Römerberg Conversations (an annual gathering of intellectuals), but he had claimed that the organizers of the event withdrew their invitation.</text:span><text:bookmark text:name="cite_ref-39"/><text:a xlink:type="simple" xlink:href="https://en.wikipedia.org/wiki/Historikerstreit#cite_note-39" text:style-name="Internet_20_link" text:visited-style-name="Visited_20_Internet_20_Link"><text:span text:style-name="T11">[39]</text:span></text:a><text:span text:style-name="T19"> In response, an editor and co-publisher of the </text:span><text:span text:style-name="T25">Frankfurter Allgemeine Zeitung</text:span><text:span text:style-name="T19">, </text:span><text:a xlink:type="simple" xlink:href="https://en.wikipedia.org/wiki/Joachim_Fest" text:style-name="Internet_20_link" text:visited-style-name="Visited_20_Internet_20_Link"><text:span text:style-name="T4">Joachim Fest</text:span></text:a><text:span text:style-name="T19">, allowed Nolte to have his speech printed as a </text:span><text:span text:style-name="T25">feuilleton</text:span><text:span text:style-name="T19"> in his newspaper.</text:span><text:bookmark text:name="cite_ref-m30_40-0"/><text:a xlink:type="simple" xlink:href="https://en.wikipedia.org/wiki/Historikerstreit#cite_note-m30-40" text:style-name="Internet_20_link" text:visited-style-name="Visited_20_Internet_20_Link"><text:span text:style-name="T11">[40]</text:span></text:a><text:span text:style-name="T19"> One of Nolte's leading critics, British historian </text:span><text:a xlink:type="simple" xlink:href="https://en.wikipedia.org/wiki/Richard_J._Evans" text:style-name="Internet_20_link" text:visited-style-name="Visited_20_Internet_20_Link"><text:span text:style-name="T4">Richard J. Evans</text:span></text:a><text:span text:style-name="T19">, claims that the organizers of the Römerberg Conversations had not withdrawn their invitation, and that Nolte had just refused to attend.</text:span><text:bookmark text:name="cite_ref-41"/><text:a xlink:type="simple" xlink:href="https://en.wikipedia.org/wiki/Historikerstreit#cite_note-41" text:style-name="Internet_20_link" text:visited-style-name="Visited_20_Internet_20_Link"><text:span text:style-name="T11">[41]</text:span></text:a></text:p>
          <text:p text:style-name="P19"><text:span text:style-name="T19">Nolte began his </text:span><text:span text:style-name="T25">feuilleton</text:span><text:span text:style-name="T19"> by remarking that it was necessary in his opinion to draw a "line under the German past".</text:span><text:bookmark text:name="cite_ref-n19_42-0"/><text:a xlink:type="simple" xlink:href="https://en.wikipedia.org/wiki/Historikerstreit#cite_note-n19-42" text:style-name="Internet_20_link" text:visited-style-name="Visited_20_Internet_20_Link"><text:span text:style-name="T11">[42]</text:span></text:a><text:span text:style-name="T19"> Nolte argued that the memory of the Nazi era was "a bugaboo, as a past that in the process of establishing itself in the present or that is suspended above the present like an executioner's sword".</text:span><text:bookmark text:name="cite_ref-n18_43-0"/><text:a xlink:type="simple" xlink:href="https://en.wikipedia.org/wiki/Historikerstreit#cite_note-n18-43" text:style-name="Internet_20_link" text:visited-style-name="Visited_20_Internet_20_Link"><text:span text:style-name="T11">[43]</text:span></text:a><text:span text:style-name="T19"> Nolte used as an example of the problem of the "Past That Will Not Go Away" that in Nazi Germany, the "mania of masculinity" was "full of provocative self-confidence", but now German men were afraid to be manly because German feminists had made National Socialism the "present enemy".</text:span><text:bookmark text:name="cite_ref-n18_43-1"/><text:a xlink:type="simple" xlink:href="https://en.wikipedia.org/wiki/Historikerstreit#cite_note-n18-43" text:style-name="Internet_20_link" text:visited-style-name="Visited_20_Internet_20_Link"><text:span text:style-name="T11">[43]</text:span></text:a><text:span text:style-name="T19"> In the same way, Nolte charged that Germans were being forced to live under the fear of being labelled anti-semitic; Nolte wrote based on his viewing of the film </text:span><text:span text:style-name="T25">Shoah</text:span><text:span text:style-name="T19"> it was clear that the SS guards of the death camps were "victims of a sort and that among the Polish victims of National Socialism there was virulent anti-Semitism".</text:span><text:bookmark text:name="cite_ref-n20_44-0"/><text:a xlink:type="simple" xlink:href="https://en.wikipedia.org/wiki/Historikerstreit#cite_note-n20-44" text:style-name="Internet_20_link" text:visited-style-name="Visited_20_Internet_20_Link"><text:span text:style-name="T11">[44]</text:span></text:a></text:p>
          <text:p text:style-name="P19"><text:span text:style-name="T19">Nolte complained that excessive present-day interest in the Nazi period had the effect of drawing "attention away from the pressing questions of the present-for example, the question of "unborn life" or the presence of genocide yesterday in Vietnam and today in Afghanistan".</text:span><text:bookmark text:name="cite_ref-n19_42-1"/><text:a xlink:type="simple" xlink:href="https://en.wikipedia.org/wiki/Historikerstreit#cite_note-n19-42" text:style-name="Internet_20_link" text:visited-style-name="Visited_20_Internet_20_Link"><text:span text:style-name="T11">[42]</text:span></text:a><text:span text:style-name="T19"> Nolte argued that the furor in 1985 over the visit of the American president </text:span><text:a xlink:type="simple" xlink:href="https://en.wikipedia.org/wiki/Ronald_Reagan" text:style-name="Internet_20_link" text:visited-style-name="Visited_20_Internet_20_Link"><text:span text:style-name="T4">Ronald Reagan</text:span></text:a><text:span text:style-name="T19"> to the </text:span><text:a xlink:type="simple" xlink:href="https://en.wikipedia.org/wiki/Bitburg" text:style-name="Internet_20_link" text:visited-style-name="Visited_20_Internet_20_Link"><text:span text:style-name="T4">Bitburg</text:span></text:a><text:span text:style-name="T19"> cemetery reflected in his view the unhealthy effects of an obsession with the memory of the Nazi era.</text:span><text:bookmark text:name="cite_ref-n20_44-1"/><text:a xlink:type="simple" xlink:href="https://en.wikipedia.org/wiki/Historikerstreit#cite_note-n20-44" text:style-name="Internet_20_link" text:visited-style-name="Visited_20_Internet_20_Link"><text:span text:style-name="T11">[44]</text:span></text:a><text:span text:style-name="T19"> Nolte suggested that, during </text:span><text:a xlink:type="simple" xlink:href="https://en.wikipedia.org/wiki/West_German" text:style-name="Internet_20_link" text:visited-style-name="Visited_20_Internet_20_Link"><text:span text:style-name="T4">West German</text:span></text:a><text:span text:style-name="T19"> Chancellor </text:span><text:a xlink:type="simple" xlink:href="https://en.wikipedia.org/wiki/Konrad_Adenauer" text:style-name="Internet_20_link" text:visited-style-name="Visited_20_Internet_20_Link"><text:span text:style-name="T4">Konrad Adenauer</text:span></text:a><text:span text:style-name="T19">'s visit to the United States in 1953, if he had failed to visit </text:span><text:a xlink:type="simple" xlink:href="https://en.wikipedia.org/wiki/Arlington_National_Cemetery" text:style-name="Internet_20_link" text:visited-style-name="Visited_20_Internet_20_Link"><text:span text:style-name="T4">Arlington National Cemetery</text:span></text:a><text:span text:style-name="T19"> a storm of controversy would have ensued.</text:span><text:bookmark text:name="cite_ref-n20_44-2"/><text:a xlink:type="simple" xlink:href="https://en.wikipedia.org/wiki/Historikerstreit#cite_note-n20-44" text:style-name="Internet_20_link" text:visited-style-name="Visited_20_Internet_20_Link"><text:span text:style-name="T11">[44]</text:span></text:a><text:span text:style-name="T19"> Nolte argued that since some of the men buried at Arlington had in his view "participated in terror attacks on the German civilian population", there was no moral difference between Reagan visiting the Bitburg cemetery, with its graves of </text:span><text:a xlink:type="simple" xlink:href="https://en.wikipedia.org/wiki/Waffen_SS" text:style-name="Internet_20_link" text:visited-style-name="Visited_20_Internet_20_Link"><text:span text:style-name="T4">Waffen SS</text:span></text:a><text:span text:style-name="T19"> dead, and Adenauer visiting Arlington with its graves of American airmen.</text:span><text:bookmark text:name="cite_ref-n20_44-3"/><text:a xlink:type="simple" xlink:href="https://en.wikipedia.org/wiki/Historikerstreit#cite_note-n20-44" text:style-name="Internet_20_link" text:visited-style-name="Visited_20_Internet_20_Link"><text:span text:style-name="T11">[44]</text:span></text:a><text:span text:style-name="T19"> Nolte complained that because of the "past that would not pass", it was controversial for Reagan to visit Bitburg, but it was not controversial for Adenauer to visit Arlington.</text:span><text:bookmark text:name="cite_ref-n20_44-4"/><text:a xlink:type="simple" xlink:href="https://en.wikipedia.org/wiki/Historikerstreit#cite_note-n20-44" text:style-name="Internet_20_link" text:visited-style-name="Visited_20_Internet_20_Link"><text:span text:style-name="T11">[44]</text:span></text:a><text:span text:style-name="T19"> Nolte cited the Bitburg controversy as an example of the power exerted by historical memory of the Nazi past.</text:span><text:bookmark text:name="cite_ref-n20_44-5"/><text:a xlink:type="simple" xlink:href="https://en.wikipedia.org/wiki/Historikerstreit#cite_note-n20-44" text:style-name="Internet_20_link" text:visited-style-name="Visited_20_Internet_20_Link"><text:span text:style-name="T11">[44]</text:span></text:a><text:span text:style-name="T19"> Nolte concluded that there was excessive contemporary interest in the Holocaust because it served the concerns of those descended from the victims of Nazism, and placed them in a "permanent status of privilege".</text:span><text:bookmark text:name="cite_ref-n19_42-2"/><text:a xlink:type="simple" xlink:href="https://en.wikipedia.org/wiki/Historikerstreit#cite_note-n19-42" text:style-name="Internet_20_link" text:visited-style-name="Visited_20_Internet_20_Link"><text:span text:style-name="T11">[42]</text:span></text:a><text:span text:style-name="T19"> Nolte argued that Germans had an unhealthy obsession with guilt for Nazi crimes, and called for an end to this "obsession".</text:span><text:bookmark text:name="cite_ref-mai39_45-0"/><text:a xlink:type="simple" xlink:href="https://en.wikipedia.org/wiki/Historikerstreit#cite_note-mai39-45" text:style-name="Internet_20_link" text:visited-style-name="Visited_20_Internet_20_Link"><text:span text:style-name="T11">[45]</text:span></text:a><text:span text:style-name="T19"> Nolte's opinion was that there was no moral difference between German self-guilt over the Holocaust, and Nazi claims of Jewish collective guilt for all the world's problems.</text:span><text:bookmark text:name="cite_ref-mai39_45-1"/><text:a xlink:type="simple" xlink:href="https://en.wikipedia.org/wiki/Historikerstreit#cite_note-mai39-45" text:style-name="Internet_20_link" text:visited-style-name="Visited_20_Internet_20_Link"><text:span text:style-name="T11">[45]</text:span></text:a><text:span text:style-name="T19"> He called for an end to the maintaining of the memory of </text:span><text:soft-page-break/><text:span text:style-name="T19">the Nazi past as fresh and current, and suggested a new way of viewing the Nazi past that would allow Germans to be free of the "past that will not pass".</text:span><text:bookmark text:name="cite_ref-n20_44-6"/><text:a xlink:type="simple" xlink:href="https://en.wikipedia.org/wiki/Historikerstreit#cite_note-n20-44" text:style-name="Internet_20_link" text:visited-style-name="Visited_20_Internet_20_Link"><text:span text:style-name="T11">[44]</text:span></text:a></text:p>
          <text:p text:style-name="P19"><text:span text:style-name="T19">In his </text:span><text:span text:style-name="T25">feuilleton</text:span><text:span text:style-name="T19">, Nolte offered a new way of understanding German history which sought to break free of the "past that will not pass", by contending that Nazi crimes were only the consequence of a defensive reaction against Soviet crimes.</text:span><text:bookmark text:name="cite_ref-ev28_46-0"/><text:a xlink:type="simple" xlink:href="https://en.wikipedia.org/wiki/Historikerstreit#cite_note-ev28-46" text:style-name="Internet_20_link" text:visited-style-name="Visited_20_Internet_20_Link"><text:span text:style-name="T11">[46]</text:span></text:a><text:span text:style-name="T19"> In Nolte's view, National Socialism had only arisen in response to the "class genocide" and "Asiatic barbarism" of the </text:span><text:a xlink:type="simple" xlink:href="https://en.wikipedia.org/wiki/Bolsheviks" text:style-name="Internet_20_link" text:visited-style-name="Visited_20_Internet_20_Link"><text:span text:style-name="T4">Bolsheviks</text:span></text:a><text:span text:style-name="T19">.</text:span><text:bookmark text:name="cite_ref-47"/><text:a xlink:type="simple" xlink:href="https://en.wikipedia.org/wiki/Historikerstreit#cite_note-47" text:style-name="Internet_20_link" text:visited-style-name="Visited_20_Internet_20_Link">[47]</text:a><text:bookmark text:name="cite_ref-48"/><text:a xlink:type="simple" xlink:href="https://en.wikipedia.org/wiki/Historikerstreit#cite_note-48" text:style-name="Internet_20_link" text:visited-style-name="Visited_20_Internet_20_Link">[48]</text:a><text:span text:style-name="T19"> Nolte cited as example the early Nazi </text:span><text:a xlink:type="simple" xlink:href="https://en.wikipedia.org/wiki/Ludwig_Maximilian_Erwin_von_Scheubner-Richter" text:style-name="Internet_20_link" text:visited-style-name="Visited_20_Internet_20_Link"><text:span text:style-name="T4">Max Erwin von Scheubner-Richter</text:span></text:a><text:span text:style-name="T19">, who during </text:span><text:a xlink:type="simple" xlink:href="https://en.wikipedia.org/wiki/World_War_I" text:style-name="Internet_20_link" text:visited-style-name="Visited_20_Internet_20_Link"><text:span text:style-name="T4">World War I</text:span></text:a><text:span text:style-name="T19"> had been the German consul in </text:span><text:a xlink:type="simple" xlink:href="https://en.wikipedia.org/wiki/Erzerum" text:style-name="Internet_20_link" text:visited-style-name="Visited_20_Internet_20_Link"><text:span text:style-name="T4">Erzerum</text:span></text:a><text:span text:style-name="T19">, </text:span><text:a xlink:type="simple" xlink:href="https://en.wikipedia.org/wiki/Turkey" text:style-name="Internet_20_link" text:visited-style-name="Visited_20_Internet_20_Link"><text:span text:style-name="T4">Turkey</text:span></text:a><text:span text:style-name="T19">, where he was appalled by the </text:span><text:a xlink:type="simple" xlink:href="https://en.wikipedia.org/wiki/Armenian_genocide" text:style-name="Internet_20_link" text:visited-style-name="Visited_20_Internet_20_Link"><text:span text:style-name="T4">genocide of the Armenians</text:span></text:a><text:span text:style-name="T19">.</text:span><text:bookmark text:name="cite_ref-n21-22_49-0"/><text:a xlink:type="simple" xlink:href="https://en.wikipedia.org/wiki/Historikerstreit#cite_note-n21-22-49" text:style-name="Internet_20_link" text:visited-style-name="Visited_20_Internet_20_Link"><text:span text:style-name="T11">[49]</text:span></text:a><text:span text:style-name="T19"> In Nolte's view, the fact that Scheubner-Richter later became a Nazi shows that something must have changed his values, and in Nolte's opinion it was the </text:span><text:a xlink:type="simple" xlink:href="https://en.wikipedia.org/wiki/Russian_Revolution_of_1917" text:style-name="Internet_20_link" text:visited-style-name="Visited_20_Internet_20_Link"><text:span text:style-name="T4">Russian Revolution</text:span></text:a><text:span text:style-name="T19"> and such alleged Bolshevik practices as the "rat cage" </text:span><text:a xlink:type="simple" xlink:href="https://en.wikipedia.org/wiki/Torture" text:style-name="Internet_20_link" text:visited-style-name="Visited_20_Internet_20_Link"><text:span text:style-name="T4">torture</text:span></text:a><text:span text:style-name="T19"> (said by Russian émigré authors to be a favorite torture by </text:span><text:a xlink:type="simple" xlink:href="https://en.wikipedia.org/wiki/China" text:style-name="Internet_20_link" text:visited-style-name="Visited_20_Internet_20_Link"><text:span text:style-name="T4">Chinese</text:span></text:a><text:span text:style-name="T19"> serving in the </text:span><text:a xlink:type="simple" xlink:href="https://en.wikipedia.org/wiki/Cheka" text:style-name="Internet_20_link" text:visited-style-name="Visited_20_Internet_20_Link"><text:span text:style-name="T4">Cheka</text:span></text:a><text:span text:style-name="T19"> during the </text:span><text:a xlink:type="simple" xlink:href="https://en.wikipedia.org/wiki/Russian_Civil_War" text:style-name="Internet_20_link" text:visited-style-name="Visited_20_Internet_20_Link"><text:span text:style-name="T4">Russian Civil War</text:span></text:a><text:span text:style-name="T19">) that led to the change.</text:span><text:bookmark text:name="cite_ref-n21_50-0"/><text:a xlink:type="simple" xlink:href="https://en.wikipedia.org/wiki/Historikerstreit#cite_note-n21-50" text:style-name="Internet_20_link" text:visited-style-name="Visited_20_Internet_20_Link">[50]</text:a><text:bookmark text:name="cite_ref-51"/><text:a xlink:type="simple" xlink:href="https://en.wikipedia.org/wiki/Historikerstreit#cite_note-51" text:style-name="Internet_20_link" text:visited-style-name="Visited_20_Internet_20_Link">[51]</text:a><text:span text:style-name="T19"> Nolte used the example of the "rat cage" torture in </text:span><text:a xlink:type="simple" xlink:href="https://en.wikipedia.org/wiki/George_Orwell" text:style-name="Internet_20_link" text:visited-style-name="Visited_20_Internet_20_Link"><text:span text:style-name="T4">George Orwell</text:span></text:a><text:span text:style-name="T19">'s 1948 novel </text:span><text:a xlink:type="simple" xlink:href="https://en.wikipedia.org/wiki/Nineteen_Eighty-Four" text:style-name="Internet_20_link" text:visited-style-name="Visited_20_Internet_20_Link"><text:span text:style-name="T7">1984</text:span></text:a><text:span text:style-name="T19"> to argue that the knowledge of the "rat cage" torture was widespread throughout the world.</text:span><text:bookmark text:name="cite_ref-n21_50-1"/><text:a xlink:type="simple" xlink:href="https://en.wikipedia.org/wiki/Historikerstreit#cite_note-n21-50" text:style-name="Internet_20_link" text:visited-style-name="Visited_20_Internet_20_Link"><text:span text:style-name="T11">[50]</text:span></text:a><text:span text:style-name="T19"> Nolte wrote about the horrors perpetuated by the "Chinese Cheka" as showing the "Asiatic" nature of the Bolsheviks.</text:span><text:bookmark text:name="cite_ref-n21_50-2"/><text:a xlink:type="simple" xlink:href="https://en.wikipedia.org/wiki/Historikerstreit#cite_note-n21-50" text:style-name="Internet_20_link" text:visited-style-name="Visited_20_Internet_20_Link"><text:span text:style-name="T11">[50]</text:span></text:a><text:span text:style-name="T19"> Furthermore, Nolte argues that the </text:span><text:a xlink:type="simple" xlink:href="https://en.wikipedia.org/wiki/Rat_torture" text:style-name="Internet_20_link" text:visited-style-name="Visited_20_Internet_20_Link"><text:span text:style-name="T4">"rat cage" torture</text:span></text:a><text:span text:style-name="T19"> was an ancient torture long practiced in </text:span><text:a xlink:type="simple" xlink:href="https://en.wikipedia.org/wiki/China" text:style-name="Internet_20_link" text:visited-style-name="Visited_20_Internet_20_Link"><text:span text:style-name="T4">China</text:span></text:a><text:span text:style-name="T19">, which in his opinion further establishes the "Asiatic barbarism" of the Bolsheviks.</text:span><text:bookmark text:name="cite_ref-52"/><text:a xlink:type="simple" xlink:href="https://en.wikipedia.org/wiki/Historikerstreit#cite_note-52" text:style-name="Internet_20_link" text:visited-style-name="Visited_20_Internet_20_Link"><text:span text:style-name="T11">[52]</text:span></text:a><text:span text:style-name="T19"> Nolte cited a statement by Hitler after the </text:span><text:a xlink:type="simple" xlink:href="https://en.wikipedia.org/wiki/Battle_of_Stalingrad" text:style-name="Internet_20_link" text:visited-style-name="Visited_20_Internet_20_Link"><text:span text:style-name="T4">Battle of Stalingrad</text:span></text:a><text:span text:style-name="T19"> that Field Marshal </text:span><text:a xlink:type="simple" xlink:href="https://en.wikipedia.org/wiki/Friedrich_Paulus" text:style-name="Internet_20_link" text:visited-style-name="Visited_20_Internet_20_Link"><text:span text:style-name="T4">Friedrich Paulus</text:span></text:a><text:span text:style-name="T19"> would be soon sent to the “rat cage” in the </text:span><text:a xlink:type="simple" xlink:href="https://en.wikipedia.org/wiki/Lubyanka_(KGB)" text:style-name="Internet_20_link" text:visited-style-name="Visited_20_Internet_20_Link"><text:span text:style-name="T4">Lubyanka</text:span></text:a><text:span text:style-name="T19"> as proof that Hitler had an especially vivid fear of the “rat cage” torture.</text:span><text:bookmark text:name="cite_ref-n21_50-3"/><text:a xlink:type="simple" xlink:href="https://en.wikipedia.org/wiki/Historikerstreit#cite_note-n21-50" text:style-name="Internet_20_link" text:visited-style-name="Visited_20_Internet_20_Link"><text:span text:style-name="T11">[50]</text:span></text:a></text:p>
          <text:p text:style-name="P19"><text:span text:style-name="T19">Along the same lines, Nolte argued that the Holocaust, or "racial genocide" as Nolte prefers to call it, was an understandable if excessive response on the part of </text:span><text:a xlink:type="simple" xlink:href="https://en.wikipedia.org/wiki/Adolf_Hitler" text:style-name="Internet_20_link" text:visited-style-name="Visited_20_Internet_20_Link"><text:span text:style-name="T4">Adolf Hitler</text:span></text:a><text:span text:style-name="T19"> to the Soviet threat and the "class genocide" with which the German middle class was said to be threatened.</text:span><text:bookmark text:name="cite_ref-m30_40-1"/><text:a xlink:type="simple" xlink:href="https://en.wikipedia.org/wiki/Historikerstreit#cite_note-m30-40" text:style-name="Internet_20_link" text:visited-style-name="Visited_20_Internet_20_Link"><text:span text:style-name="T11">[40]</text:span></text:a><text:span text:style-name="T19"> In Nolte's view, Soviet mass murders were </text:span><text:span text:style-name="T25">Vorbild</text:span><text:span text:style-name="T19"> (the terrifying example that inspired the Nazis) and </text:span><text:span text:style-name="T25">Schreckbild</text:span><text:span text:style-name="T19"> (the terrible model for the horrors perpetrated by the Nazis).</text:span><text:bookmark text:name="cite_ref-b5_53-0"/><text:a xlink:type="simple" xlink:href="https://en.wikipedia.org/wiki/Historikerstreit#cite_note-b5-53" text:style-name="Internet_20_link" text:visited-style-name="Visited_20_Internet_20_Link"><text:span text:style-name="T11">[53]</text:span></text:a><text:span text:style-name="T19"> Nolte labeled the Holocaust an "</text:span><text:span text:style-name="T25">überschießende Reaktion</text:span><text:span text:style-name="T19">" (overshooting reaction) to Bolshevik crimes, and to alleged Jewish actions in support of Germany's enemies.</text:span><text:bookmark text:name="cite_ref-b5_53-1"/><text:a xlink:type="simple" xlink:href="https://en.wikipedia.org/wiki/Historikerstreit#cite_note-b5-53" text:style-name="Internet_20_link" text:visited-style-name="Visited_20_Internet_20_Link"><text:span text:style-name="T11">[53]</text:span></text:a><text:span text:style-name="T19"> In Nolte's opinion, the essence of National Socialism was </text:span><text:a xlink:type="simple" xlink:href="https://en.wikipedia.org/wiki/Anti-Communism" text:style-name="Internet_20_link" text:visited-style-name="Visited_20_Internet_20_Link"><text:span text:style-name="T4">anti-Communism</text:span></text:a><text:span text:style-name="T19">, and </text:span><text:a xlink:type="simple" xlink:href="https://en.wikipedia.org/wiki/Anti-Semitism" text:style-name="Internet_20_link" text:visited-style-name="Visited_20_Internet_20_Link"><text:span text:style-name="T4">anti-Semitism</text:span></text:a><text:span text:style-name="T19"> was only a subordinate element to anti-Bolshevism in Nazi ideology.</text:span><text:bookmark text:name="cite_ref-ev28_46-1"/><text:a xlink:type="simple" xlink:href="https://en.wikipedia.org/wiki/Historikerstreit#cite_note-ev28-46" text:style-name="Internet_20_link" text:visited-style-name="Visited_20_Internet_20_Link"><text:span text:style-name="T11">[46]</text:span></text:a><text:span text:style-name="T19"> Nolte argued that because "the mighty shadow of events in Russia fell most powerfully" on Germany, that the most extreme reaction to the Russian Revolution took place there, thus establishing the "causal nexus" between Communism and fascism.</text:span><text:bookmark text:name="cite_ref-ev28_46-2"/><text:a xlink:type="simple" xlink:href="https://en.wikipedia.org/wiki/Historikerstreit#cite_note-ev28-46" text:style-name="Internet_20_link" text:visited-style-name="Visited_20_Internet_20_Link"><text:span text:style-name="T11">[46]</text:span></text:a><text:span text:style-name="T19"> Nolte asserted that the core of National Socialism was</text:span></text:p>
          <text:p text:style-name="P6"><text:span text:style-name="T19">"neither in criminal tendencies nor in anti-Semitic obsessions as such. The essence of National Socialism [was to be found] in its relation to Marxism and especially to Communism in the form which this had taken on through the Bolshevik victory in the Russian Revolution".</text:span><text:bookmark text:name="cite_ref-ev28_46-3"/><text:a xlink:type="simple" xlink:href="https://en.wikipedia.org/wiki/Historikerstreit#cite_note-ev28-46" text:style-name="Internet_20_link" text:visited-style-name="Visited_20_Internet_20_Link"><text:span text:style-name="T11">[46]</text:span></text:a></text:p>
          <text:p text:style-name="P19"><text:soft-page-break/><text:span text:style-name="T19">In Nolte's view, Nazi anti-communism was "understandable and up to a certain point, justified".</text:span><text:bookmark text:name="cite_ref-ev28_46-4"/><text:a xlink:type="simple" xlink:href="https://en.wikipedia.org/wiki/Historikerstreit#cite_note-ev28-46" text:style-name="Internet_20_link" text:visited-style-name="Visited_20_Internet_20_Link"><text:span text:style-name="T11">[46]</text:span></text:a><text:span text:style-name="T19"> For Nolte, the "racial genocide" as he calls the Holocaust was a "punishment and preventive measure" on the part of the Germans for the "class genocide" of the Bolsheviks.</text:span><text:bookmark text:name="cite_ref-54"/><text:a xlink:type="simple" xlink:href="https://en.wikipedia.org/wiki/Historikerstreit#cite_note-54" text:style-name="Internet_20_link" text:visited-style-name="Visited_20_Internet_20_Link"><text:span text:style-name="T11">[54]</text:span></text:a><text:span text:style-name="T19"> American historian Peter Baldwin noted parallels between Nolte's views and those of American Marxist historian </text:span><text:a xlink:type="simple" xlink:href="https://en.wikipedia.org/wiki/Arno_J._Mayer" text:style-name="Internet_20_link" text:visited-style-name="Visited_20_Internet_20_Link"><text:span text:style-name="T4">Arno J. Mayer</text:span></text:a><text:span text:style-name="T19">:.</text:span><text:bookmark text:name="cite_ref-55"/><text:a xlink:type="simple" xlink:href="https://en.wikipedia.org/wiki/Historikerstreit#cite_note-55" text:style-name="Internet_20_link" text:visited-style-name="Visited_20_Internet_20_Link"><text:span text:style-name="T11">[55]</text:span></text:a><text:span text:style-name="T19"> Both Nolte and Mayer perceive the interwar period as one of intense ideological conflict between the forces of the Right and Left, positing World War II as the culmination of this conflict, with the Holocaust a byproduct of the German-Soviet war.</text:span><text:bookmark text:name="cite_ref-56"/><text:a xlink:type="simple" xlink:href="https://en.wikipedia.org/wiki/Historikerstreit#cite_note-56" text:style-name="Internet_20_link" text:visited-style-name="Visited_20_Internet_20_Link"><text:span text:style-name="T11">[56]</text:span></text:a><text:span text:style-name="T19"> Baldwin distinguished Nolte from Mayer in that Nolte considered the Soviets aggressors who essentially got what they deserved in the form of </text:span><text:a xlink:type="simple" xlink:href="https://en.wikipedia.org/wiki/Operation_Barbarossa" text:style-name="Internet_20_link" text:visited-style-name="Visited_20_Internet_20_Link"><text:span text:style-name="T4">Operation Barbarossa</text:span></text:a><text:span text:style-name="T19">, whereas Mayer considered the Soviets to be victims of German aggression.</text:span><text:bookmark text:name="cite_ref-57"/><text:a xlink:type="simple" xlink:href="https://en.wikipedia.org/wiki/Historikerstreit#cite_note-57" text:style-name="Internet_20_link" text:visited-style-name="Visited_20_Internet_20_Link"><text:span text:style-name="T11">[57]</text:span></text:a><text:span text:style-name="T19"> Operation Barbarossa, in Nolte's thinking, was a "preventive war" forced on Hitler by an alleged impending Soviet attack.</text:span><text:bookmark text:name="cite_ref-ev28_46-5"/><text:a xlink:type="simple" xlink:href="https://en.wikipedia.org/wiki/Historikerstreit#cite_note-ev28-46" text:style-name="Internet_20_link" text:visited-style-name="Visited_20_Internet_20_Link"><text:span text:style-name="T11">[46]</text:span></text:a><text:span text:style-name="T19"> Nolte wrote that Hitler's view of the Russian people as barbarians was an "exaggeration of an insight which was basically right in its essence" and that Hitler "understood the invasion of the Soviet Union as a preventive war" as the Soviet desire to bring Communism to the entire world "must be seen as mental acts of war, and one may even ask whether a completely isolated and heavily armed country did not constitute a dangerous threat to its neighbors on these grounds alone".</text:span><text:bookmark text:name="cite_ref-ev42_58-0"/><text:a xlink:type="simple" xlink:href="https://en.wikipedia.org/wiki/Historikerstreit#cite_note-ev42-58" text:style-name="Internet_20_link" text:visited-style-name="Visited_20_Internet_20_Link"><text:span text:style-name="T11">[58]</text:span></text:a></text:p>
          <text:p text:style-name="P22">The crux of Nolte's thesis was presented when he wrote:</text:p>
          <text:p text:style-name="P6"><text:span text:style-name="T19">"It is a notable shortcoming of the literature about National Socialism that it does not know or does not want to admit to what degree all the deeds—with the sole exception of the technical process of gassing—that the National Socialists later committed had already been described in a voluminous literature of the early 1920s: mass deportations and shootings, torture, death camps, extermination of entire groups using strictly objective selection criteria, and public demands for the annihilation of millions of guiltless people who were thought to be "enemies".<text:line-break/><text:line-break/>It is probable that many of these reports were exaggerated. It is certain that the “</text:span><text:a xlink:type="simple" xlink:href="https://en.wikipedia.org/wiki/White_Terror_(Russia)" text:style-name="Internet_20_link" text:visited-style-name="Visited_20_Internet_20_Link"><text:span text:style-name="T4">White Terror</text:span></text:a><text:span text:style-name="T19">” also committed terrible deeds, even though its program contained no analogy to the “extermination of the bourgeoisie”. Nonetheless, the following question must seem permissible, even unavoidable: Did the National Socialists or Hitler perhaps commit an “Asiatic” deed merely because they and their ilk considered themselves to be the potential victims of an “Asiatic” deed? Wasn't the '</text:span><text:a xlink:type="simple" xlink:href="https://en.wikipedia.org/wiki/Gulag_Archipelago" text:style-name="Internet_20_link" text:visited-style-name="Visited_20_Internet_20_Link"><text:span text:style-name="T4">Gulag Archipelago</text:span></text:a><text:span text:style-name="T19">' more original than Auschwitz? Was the Bolshevik murder of an entire class not the logical and factual </text:span><text:span text:style-name="T25">prius</text:span><text:span text:style-name="T19"> of the "racial murder" of National Socialism? Cannot Hitler's most secret deeds be explained by the fact that he had </text:span><text:span text:style-name="T25">not</text:span><text:span text:style-name="T19"> forgotten the rat cage? Did Auschwitz in its root causes not originate in a past that would not pass?"</text:span><text:bookmark text:name="cite_ref-n21-22_49-1"/><text:a xlink:type="simple" xlink:href="https://en.wikipedia.org/wiki/Historikerstreit#cite_note-n21-22-49" text:style-name="Internet_20_link" text:visited-style-name="Visited_20_Internet_20_Link"><text:span text:style-name="T11">[49]</text:span></text:a></text:p>
          <text:p text:style-name="P19"><text:soft-page-break/><text:span text:style-name="T19">Nolte wrote the principal problem "for the coming generations...must be liberation from collectivist thinking", which Nolte claimed dominated scholarship on Nazi Germany.</text:span><text:bookmark text:name="cite_ref-59"/><text:a xlink:type="simple" xlink:href="https://en.wikipedia.org/wiki/Historikerstreit#cite_note-59" text:style-name="Internet_20_link" text:visited-style-name="Visited_20_Internet_20_Link"><text:span text:style-name="T11">[59]</text:span></text:a><text:span text:style-name="T19"> Nolte ended his essay with calling for a "more comprehensive debate" about the memory of Nazi Germany that would allow for "the past that will not go away" to finally go away "as is suitable for every past".</text:span><text:bookmark text:name="cite_ref-60"/><text:a xlink:type="simple" xlink:href="https://en.wikipedia.org/wiki/Historikerstreit#cite_note-60" text:style-name="Internet_20_link" text:visited-style-name="Visited_20_Internet_20_Link"><text:span text:style-name="T11">[60]</text:span></text:a></text:p>
          <text:p text:style-name="P48"><draw:a xlink:type="simple" xlink:href="https://en.wikipedia.org/wiki/File:Birkenau_gate.JPG"><draw:frame draw:style-name="fr3" draw:name="Image1" text:anchor-type="as-char" svg:width="58.74mm" svg:height="44.19mm" draw:z-index="16"><draw:image xlink:href="https://upload.wikimedia.org/wikipedia/commons/thumb/e/e8/Birkenau_gate.JPG/220px-Birkenau_gate.JPG" xlink:type="simple" xlink:show="embed" xlink:actuate="onLoad"/></draw:frame></draw:a></text:p>
          <text:p text:style-name="P19"><text:span text:style-name="T19">Nolte subsequently presented a 1940 book by American author </text:span><text:a xlink:type="simple" xlink:href="https://en.wikipedia.org/wiki/Theodore_N._Kaufman" text:style-name="Internet_20_link" text:visited-style-name="Visited_20_Internet_20_Link"><text:span text:style-name="T4">Theodore N. Kaufman</text:span></text:a><text:span text:style-name="T19"> entitled </text:span><text:a xlink:type="simple" xlink:href="https://en.wikipedia.org/wiki/Germany_Must_Perish!" text:style-name="Internet_20_link" text:visited-style-name="Visited_20_Internet_20_Link"><text:span text:style-name="T7">Germany Must Perish!</text:span></text:a><text:span text:style-name="T19">. The text contends that all German men should be sterilized, evidencing, according to Nolte, the alleged "Jewish" desire to "annihilate" Germans prior to the Holocaust.</text:span><text:bookmark text:name="cite_ref-koch27-28_61-0"/><text:a xlink:type="simple" xlink:href="https://en.wikipedia.org/wiki/Historikerstreit#cite_note-koch27-28-61" text:style-name="Internet_20_link" text:visited-style-name="Visited_20_Internet_20_Link"><text:span text:style-name="T11">[61]</text:span></text:a><text:span text:style-name="T19"> An August 1941 appeal to the world by a group of Soviet Jews seeking support against Germany was also cited by Nolte as evidence of Jewish determination to thwart the </text:span><text:span text:style-name="T25">Reich</text:span><text:span text:style-name="T19">.</text:span><text:bookmark text:name="cite_ref-ker176_62-0"/><text:a xlink:type="simple" xlink:href="https://en.wikipedia.org/wiki/Historikerstreit#cite_note-ker176-62" text:style-name="Internet_20_link" text:visited-style-name="Visited_20_Internet_20_Link"><text:span text:style-name="T11">[62]</text:span></text:a><text:span text:style-name="T19"> Nolte argued that the Nazis felt forced to undertake the Holocaust by Hitler's conclusion that the entire Jewish population of the world had </text:span><text:a xlink:type="simple" xlink:href="https://en.wikipedia.org/wiki/Jewish_war_conspiracy_theory" text:style-name="Internet_20_link" text:visited-style-name="Visited_20_Internet_20_Link"><text:span text:style-name="T4">declared war on Germany</text:span></text:a><text:span text:style-name="T19">.</text:span><text:bookmark text:name="cite_ref-koch27-28_61-1"/><text:a xlink:type="simple" xlink:href="https://en.wikipedia.org/wiki/Historikerstreit#cite_note-koch27-28-61" text:style-name="Internet_20_link" text:visited-style-name="Visited_20_Internet_20_Link"><text:span text:style-name="T11">[61]</text:span></text:a><text:span text:style-name="T19"> From Nolte's point of view, the Holocaust was an act of “Asiatic barbarism” forced on the Germans by the fear of what </text:span><text:a xlink:type="simple" xlink:href="https://en.wikipedia.org/wiki/Joseph_Stalin" text:style-name="Internet_20_link" text:visited-style-name="Visited_20_Internet_20_Link"><text:span text:style-name="T4">Joseph Stalin</text:span></text:a><text:span text:style-name="T19">, whom Nolte believed to have significant Jewish support, might do to them. Nolte contends that the U.S. </text:span><text:a xlink:type="simple" xlink:href="https://en.wikipedia.org/wiki/Internment_of_Japanese_Americans" text:style-name="Internet_20_link" text:visited-style-name="Visited_20_Internet_20_Link"><text:span text:style-name="T4">internment of Japanese Americans</text:span></text:a><text:span text:style-name="T19"> in the wake of the </text:span><text:a xlink:type="simple" xlink:href="https://en.wikipedia.org/wiki/Pearl_Harbor_attack" text:style-name="Internet_20_link" text:visited-style-name="Visited_20_Internet_20_Link"><text:span text:style-name="T4">Pearl Harbor attack</text:span></text:a><text:span text:style-name="T19"> provides a parallel to the German "internment" of the Jewish population of Europe in </text:span><text:a xlink:type="simple" xlink:href="https://en.wikipedia.org/wiki/Concentration_camps" text:style-name="Internet_20_link" text:visited-style-name="Visited_20_Internet_20_Link"><text:span text:style-name="T4">concentration camps</text:span></text:a><text:span text:style-name="T19">, in light of what Nolte alleges was the "Jewish" declaration of war on Germany in 1939 which Weizmann's letter allegedly constitutes.</text:span><text:bookmark text:name="cite_ref-Nolte_in_Koch_1985_p._28_63-0"/><text:a xlink:type="simple" xlink:href="https://en.wikipedia.org/wiki/Historikerstreit#cite_note-Nolte_in_Koch_1985_p._28-63" text:style-name="Internet_20_link" text:visited-style-name="Visited_20_Internet_20_Link"><text:span text:style-name="T11">[63]</text:span></text:a></text:p>
          <text:p text:style-name="P19"><text:span text:style-name="T19">Subsequently, Nolte expanded upon these views in his 1987 book </text:span><text:span text:style-name="T25">Der europäische Bürgerkrieg, 1917–1945</text:span><text:span text:style-name="T19"> (</text:span><text:span text:style-name="T25">The European Civil War, 1917–1945</text:span><text:span text:style-name="T19">) in which he claimed that the entire 20th century was an age of </text:span><text:a xlink:type="simple" xlink:href="https://en.wikipedia.org/wiki/Genocide" text:style-name="Internet_20_link" text:visited-style-name="Visited_20_Internet_20_Link"><text:span text:style-name="T4">genocide</text:span></text:a><text:span text:style-name="T19">, </text:span><text:a xlink:type="simple" xlink:href="https://en.wikipedia.org/wiki/Totalitarianism" text:style-name="Internet_20_link" text:visited-style-name="Visited_20_Internet_20_Link"><text:span text:style-name="T4">totalitarianism</text:span></text:a><text:span text:style-name="T19">, and </text:span><text:a xlink:type="simple" xlink:href="https://en.wikipedia.org/wiki/Tyranny" text:style-name="Internet_20_link" text:visited-style-name="Visited_20_Internet_20_Link"><text:span text:style-name="T4">tyranny</text:span></text:a><text:span text:style-name="T19">, and that the Holocaust had been merely one chapter in the age of violence, terror and population displacement. Nolte claimed that this age had started with the </text:span><text:a xlink:type="simple" xlink:href="https://en.wikipedia.org/wiki/Armenian_genocide" text:style-name="Internet_20_link" text:visited-style-name="Visited_20_Internet_20_Link"><text:span text:style-name="T4">genocide of the Armenians</text:span></text:a><text:span text:style-name="T19"> during World War I, and also included the </text:span><text:a xlink:type="simple" xlink:href="https://en.wikipedia.org/wiki/Great_Purge" text:style-name="Internet_20_link" text:visited-style-name="Visited_20_Internet_20_Link"><text:span text:style-name="T4">Stalinist terror</text:span></text:a><text:span text:style-name="T19"> in the Soviet Union, the </text:span><text:a xlink:type="simple" xlink:href="https://en.wikipedia.org/wiki/Expulsion_of_Germans_after_World_War_II" text:style-name="Internet_20_link" text:visited-style-name="Visited_20_Internet_20_Link"><text:span text:style-name="T4">expulsion of ethnic Germans</text:span></text:a><text:span text:style-name="T19"> from Eastern Europe, Maoist terror in China as manifested in such events as the </text:span><text:a xlink:type="simple" xlink:href="https://en.wikipedia.org/wiki/Great_Leap_Forward" text:style-name="Internet_20_link" text:visited-style-name="Visited_20_Internet_20_Link"><text:span text:style-name="T4">Great Leap Forward</text:span></text:a><text:span text:style-name="T19"> and the </text:span><text:a xlink:type="simple" xlink:href="https://en.wikipedia.org/wiki/Cultural_Revolution" text:style-name="Internet_20_link" text:visited-style-name="Visited_20_Internet_20_Link"><text:span text:style-name="T4">Cultural Revolution</text:span></text:a><text:span text:style-name="T19">, </text:span><text:a xlink:type="simple" xlink:href="https://en.wikipedia.org/wiki/Exchange_of_populations_between_Greece_and_Turkey" text:style-name="Internet_20_link" text:visited-style-name="Visited_20_Internet_20_Link"><text:span text:style-name="T4">compulsory population exchanges</text:span></text:a><text:span text:style-name="T19"> between Greece and Turkey from 1922 to 1923, American war crimes in the </text:span><text:a xlink:type="simple" xlink:href="https://en.wikipedia.org/wiki/Vietnam_War" text:style-name="Internet_20_link" text:visited-style-name="Visited_20_Internet_20_Link"><text:span text:style-name="T4">Vietnam War</text:span></text:a><text:span text:style-name="T19">, the </text:span><text:a xlink:type="simple" xlink:href="https://en.wikipedia.org/wiki/Cambodian_genocide" text:style-name="Internet_20_link" text:visited-style-name="Visited_20_Internet_20_Link"><text:span text:style-name="T4">Khmer Rouge genocide</text:span></text:a><text:span text:style-name="T19"> in </text:span><text:a xlink:type="simple" xlink:href="https://en.wikipedia.org/wiki/Cambodia" text:style-name="Internet_20_link" text:visited-style-name="Visited_20_Internet_20_Link"><text:span text:style-name="T4">Cambodia</text:span></text:a><text:span text:style-name="T19">, and the Soviet invasion of Afghanistan.</text:span><text:bookmark text:name="cite_ref-L211_64-0"/><text:a xlink:type="simple" xlink:href="https://en.wikipedia.org/wiki/Historikerstreit#cite_note-L211-64" text:style-name="Internet_20_link" text:visited-style-name="Visited_20_Internet_20_Link"><text:span text:style-name="T11">[64]</text:span></text:a><text:span text:style-name="T19"> In particular, Nolte argued that the </text:span><text:a xlink:type="simple" xlink:href="https://en.wikipedia.org/wiki/Expulsion_of_Germans_after_World_War_II" text:style-name="Internet_20_link" text:visited-style-name="Visited_20_Internet_20_Link"><text:span text:style-name="T4">expulsion of ethnic Germans</text:span></text:a><text:span text:style-name="T19"> from Eastern Europe in 1945–46 was "to be categorized...under the concept of genocide".</text:span><text:bookmark text:name="cite_ref-65"/><text:a xlink:type="simple" xlink:href="https://en.wikipedia.org/wiki/Historikerstreit#cite_note-65" text:style-name="Internet_20_link" text:visited-style-name="Visited_20_Internet_20_Link"><text:span text:style-name="T11">[65]</text:span></text:a><text:span text:style-name="T19"> As part of this argument, Nolte </text:span><text:soft-page-break/><text:span text:style-name="T19">cited the 1979 book of the American historian </text:span><text:a xlink:type="simple" xlink:href="https://en.wikipedia.org/wiki/Alfred-Maurice_de_Zayas" text:style-name="Internet_20_link" text:visited-style-name="Visited_20_Internet_20_Link"><text:span text:style-name="T4">Alfred-Maurice de Zayas</text:span></text:a><text:span text:style-name="T19">, </text:span><text:a xlink:type="simple" xlink:href="https://en.wikipedia.org/wiki/The_Wehrmacht_War_Crimes_Bureau,_1939-1945" text:style-name="Internet_20_link" text:visited-style-name="Visited_20_Internet_20_Link"><text:span text:style-name="T7">Die Wehrmacht Untersuchungsstelle</text:span></text:a><text:span text:style-name="T19">, which argues that the Allies were just as guilty of war crimes as the Germans as the "happy evidence of the will to objectivity on the part of a foreigner"</text:span><text:bookmark text:name="cite_ref-ev162_66-0"/><text:a xlink:type="simple" xlink:href="https://en.wikipedia.org/wiki/Historikerstreit#cite_note-ev162-66" text:style-name="Internet_20_link" text:visited-style-name="Visited_20_Internet_20_Link"><text:span text:style-name="T11">[66]</text:span></text:a><text:span text:style-name="T19"> In Nolte's opinion, Hitler was a "European citizen" who fought in defence of the values of the West against "Asiatic" Bolshevism, but due to his "total egocentrism" waged this struggle with unnecessary violence and brutality</text:span><text:bookmark text:name="cite_ref-ev56_67-0"/><text:a xlink:type="simple" xlink:href="https://en.wikipedia.org/wiki/Historikerstreit#cite_note-ev56-67" text:style-name="Internet_20_link" text:visited-style-name="Visited_20_Internet_20_Link"><text:span text:style-name="T11">[67]</text:span></text:a><text:span text:style-name="T19"> Since in Nolte's view, the </text:span><text:a xlink:type="simple" xlink:href="https://en.wikipedia.org/wiki/Shoah" text:style-name="Internet_20_link" text:visited-style-name="Visited_20_Internet_20_Link"><text:span text:style-name="T7">Shoah</text:span></text:a><text:span text:style-name="T19"> was not a unique crime, there is no reason to single out Germans for special criticism for the Holocaust.</text:span><text:bookmark text:name="cite_ref-ev27_68-0"/><text:a xlink:type="simple" xlink:href="https://en.wikipedia.org/wiki/Historikerstreit#cite_note-ev27-68" text:style-name="Internet_20_link" text:visited-style-name="Visited_20_Internet_20_Link">[68]</text:a><text:bookmark text:name="cite_ref-L211_64-1"/><text:a xlink:type="simple" xlink:href="https://en.wikipedia.org/wiki/Historikerstreit#cite_note-L211-64" text:style-name="Internet_20_link" text:visited-style-name="Visited_20_Internet_20_Link">[64]</text:a></text:p>
          <text:p text:style-name="P19"><text:span text:style-name="T19">In addition, Nolte sees his work as the beginning of a much-needed revisionist treatment to end the "negative myth" of Nazi Germany that dominates contemporary perceptions.</text:span><text:bookmark text:name="cite_ref-69"/><text:a xlink:type="simple" xlink:href="https://en.wikipedia.org/wiki/Historikerstreit#cite_note-69" text:style-name="Internet_20_link" text:visited-style-name="Visited_20_Internet_20_Link"><text:span text:style-name="T11">[69]</text:span></text:a><text:span text:style-name="T19"> Nolte took the view that the principal problem of German history was this "negative myth" of Nazi Germany, which cast the Nazi era as the </text:span><text:span text:style-name="T25">ne plus ultra</text:span><text:span text:style-name="T19"> of evil.</text:span><text:bookmark text:name="cite_ref-70"/><text:a xlink:type="simple" xlink:href="https://en.wikipedia.org/wiki/Historikerstreit#cite_note-70" text:style-name="Internet_20_link" text:visited-style-name="Visited_20_Internet_20_Link"><text:span text:style-name="T11">[70]</text:span></text:a><text:span text:style-name="T19"> Nolte wrote that after the </text:span><text:a xlink:type="simple" xlink:href="https://en.wikipedia.org/wiki/American_Civil_War" text:style-name="Internet_20_link" text:visited-style-name="Visited_20_Internet_20_Link"><text:span text:style-name="T4">American Civil War</text:span></text:a><text:span text:style-name="T19">, the defeated South was cast as the symbol of total evil by the victorious North, but later “revisionism” became the dominant historical interpretation against the “negative myth” of the South, which led to a more balanced history of the Civil War with a greater understanding of the “motives and way of life of the defeated Southern states”, and led to the leaders of the </text:span><text:a xlink:type="simple" xlink:href="https://en.wikipedia.org/wiki/Confederate_States_of_America" text:style-name="Internet_20_link" text:visited-style-name="Visited_20_Internet_20_Link"><text:span text:style-name="T4">Confederacy</text:span></text:a><text:span text:style-name="T19"> becoming great American heroes.</text:span><text:bookmark text:name="cite_ref-71"/><text:a xlink:type="simple" xlink:href="https://en.wikipedia.org/wiki/Historikerstreit#cite_note-71" text:style-name="Internet_20_link" text:visited-style-name="Visited_20_Internet_20_Link"><text:span text:style-name="T11">[71]</text:span></text:a><text:span text:style-name="T19"> Nolte urged that a similar "revisionism" destroy the "negative myth" of Nazi Germany.</text:span><text:bookmark text:name="cite_ref-72"/><text:a xlink:type="simple" xlink:href="https://en.wikipedia.org/wiki/Historikerstreit#cite_note-72" text:style-name="Internet_20_link" text:visited-style-name="Visited_20_Internet_20_Link"><text:span text:style-name="T11">[72]</text:span></text:a><text:span text:style-name="T19"> Nolte argued that the Vietnam War, the Khmer Rouge genocide, the expulsion of "boat people" from Vietnam, the Islamic revolution in Iran, and the Soviet invasion of Afghanistan meant the traditional picture of Nazi Germany as the ultimate in evil was no longer tenable, and proved the need for "revisionism" to put an end to the "negative myth" of Nazi Germany.</text:span><text:bookmark text:name="cite_ref-n5_73-0"/><text:a xlink:type="simple" xlink:href="https://en.wikipedia.org/wiki/Historikerstreit#cite_note-n5-73" text:style-name="Internet_20_link" text:visited-style-name="Visited_20_Internet_20_Link"><text:span text:style-name="T11">[73]</text:span></text:a><text:span text:style-name="T19"> In Nolte's view, the first efforts at revisionism of the Nazi period failed because </text:span><text:a xlink:type="simple" xlink:href="https://en.wikipedia.org/wiki/A._J._P._Taylor" text:style-name="Internet_20_link" text:visited-style-name="Visited_20_Internet_20_Link"><text:span text:style-name="T4">A. J. P. Taylor</text:span></text:a><text:span text:style-name="T19">'s 1961 book </text:span><text:span text:style-name="T25">The Origins of the Second World War</text:span><text:span text:style-name="T19"> was only a part of the "anti-German literature of indictment" while </text:span><text:a xlink:type="simple" xlink:href="https://en.wikipedia.org/wiki/David_Hoggan" text:style-name="Internet_20_link" text:visited-style-name="Visited_20_Internet_20_Link"><text:span text:style-name="T4">David Hoggan</text:span></text:a><text:span text:style-name="T19"> in </text:span><text:span text:style-name="T25">Der erzwugnene Krieg</text:span><text:span text:style-name="T19">, by only seeking to examine why World War II broke out in 1939, "cut himself off from the really decisive questions".</text:span><text:bookmark text:name="cite_ref-n5_73-1"/><text:a xlink:type="simple" xlink:href="https://en.wikipedia.org/wiki/Historikerstreit#cite_note-n5-73" text:style-name="Internet_20_link" text:visited-style-name="Visited_20_Internet_20_Link"><text:span text:style-name="T11">[73]</text:span></text:a><text:span text:style-name="T19"> Then the next revisionist efforts Nolte cites were the Italian historian </text:span><text:a xlink:type="simple" xlink:href="https://en.wikipedia.org/w/index.php?title=Domenico_Settembrini&amp;action=edit&amp;redlink=1" text:style-name="Internet_20_link" text:visited-style-name="Visited_20_Internet_20_Link"><text:span text:style-name="T4">Domenico Settembrini</text:span></text:a><text:span text:style-name="T19">'s favorable treatment of Fascism for saving Italy from Communism, and the British historian </text:span><text:a xlink:type="simple" xlink:href="https://en.wikipedia.org/wiki/Timothy_Mason" text:style-name="Internet_20_link" text:visited-style-name="Visited_20_Internet_20_Link"><text:span text:style-name="T4">Timothy Mason</text:span></text:a><text:span text:style-name="T19">'s studies in working class German history.</text:span><text:bookmark text:name="cite_ref-74"/><text:a xlink:type="simple" xlink:href="https://en.wikipedia.org/wiki/Historikerstreit#cite_note-74" text:style-name="Internet_20_link" text:visited-style-name="Visited_20_Internet_20_Link"><text:span text:style-name="T11">[74]</text:span></text:a><text:span text:style-name="T19"> The best of the revisionists according to Nolte is </text:span><text:a xlink:type="simple" xlink:href="https://en.wikipedia.org/wiki/David_Irving" text:style-name="Internet_20_link" text:visited-style-name="Visited_20_Internet_20_Link"><text:span text:style-name="T4">David Irving</text:span></text:a><text:span text:style-name="T19">, with whom Nolte finds some fault, although "not all of Irving's theses and points can be dismissed with such ease".</text:span><text:bookmark text:name="cite_ref-75"/><text:a xlink:type="simple" xlink:href="https://en.wikipedia.org/wiki/Historikerstreit#cite_note-75" text:style-name="Internet_20_link" text:visited-style-name="Visited_20_Internet_20_Link"><text:span text:style-name="T11">[75]</text:span></text:a><text:span text:style-name="T19"> Nolte praises Irving as the first to understand that </text:span><text:a xlink:type="simple" xlink:href="https://en.wikipedia.org/wiki/Jewish_war_conspiracy_theory" text:style-name="Internet_20_link" text:visited-style-name="Visited_20_Internet_20_Link"><text:span text:style-name="T4">Weizmann's letter to Chamberlain</text:span></text:a><text:span text:style-name="T19"> was a "Jewish declaration of war" on Germany that justified the "interning" of the Jews of Europe.</text:span><text:bookmark text:name="cite_ref-n8-9_76-0"/><text:a xlink:type="simple" xlink:href="https://en.wikipedia.org/wiki/Historikerstreit#cite_note-n8-9-76" text:style-name="Internet_20_link" text:visited-style-name="Visited_20_Internet_20_Link"><text:span text:style-name="T11">[76]</text:span></text:a><text:span text:style-name="T19"> Nolte went on to praise Irving for putting the Holocaust "in a more comprehensive perspective" by comparing it to the </text:span><text:a xlink:type="simple" xlink:href="https://en.wikipedia.org/wiki/Bombing_of_Hamburg_in_World_War_II" text:style-name="Internet_20_link" text:visited-style-name="Visited_20_Internet_20_Link"><text:span text:style-name="T4">Allied bombing of Hamburg</text:span></text:a><text:span text:style-name="T19"> in 1943, which Nolte views as just much of an act of genocide as the "Final Solution".</text:span><text:bookmark text:name="cite_ref-n8-9_76-1"/><text:a xlink:type="simple" xlink:href="https://en.wikipedia.org/wiki/Historikerstreit#cite_note-n8-9-76" text:style-name="Internet_20_link" text:visited-style-name="Visited_20_Internet_20_Link"><text:span text:style-name="T11">[76]</text:span></text:a><text:span text:style-name="T19"> The sort of revisionism needed to end the "negative myth" of Nazi Germany is, in Nolte's opinion, an examination of the impact of the Russian Revolution on Germany.</text:span><text:bookmark text:name="cite_ref-77"/><text:a xlink:type="simple" xlink:href="https://en.wikipedia.org/wiki/Historikerstreit#cite_note-77" text:style-name="Internet_20_link" text:visited-style-name="Visited_20_Internet_20_Link"><text:span text:style-name="T11">[77]</text:span></text:a></text:p>
          <text:p text:style-name="P19"><text:span text:style-name="T19">Nolte contends that the great decisive event of the 20th century was the </text:span><text:a xlink:type="simple" xlink:href="https://en.wikipedia.org/wiki/Russian_Revolution_of_1917" text:style-name="Internet_20_link" text:visited-style-name="Visited_20_Internet_20_Link"><text:span text:style-name="T4">Russian Revolution of 1917</text:span></text:a><text:span text:style-name="T19">, which plunged all of Europe into a long-simmering civil war that </text:span><text:soft-page-break/><text:span text:style-name="T19">lasted until 1945. To Nolte, fascism, Communism's twin, arose as a desperate response by the threatened middle classes of Europe to what Nolte has often called the “Bolshevik peril”.</text:span><text:bookmark text:name="cite_ref-ev28_46-6"/><text:a xlink:type="simple" xlink:href="https://en.wikipedia.org/wiki/Historikerstreit#cite_note-ev28-46" text:style-name="Internet_20_link" text:visited-style-name="Visited_20_Internet_20_Link"><text:span text:style-name="T11">[46]</text:span></text:a><text:span text:style-name="T19"> He suggests that if one wishes to understand the Holocaust, one should begin with the industrial revolution in Britain, and then understand the rule of the </text:span><text:a xlink:type="simple" xlink:href="https://en.wikipedia.org/wiki/Khmer_Rouge" text:style-name="Internet_20_link" text:visited-style-name="Visited_20_Internet_20_Link"><text:span text:style-name="T4">Khmer Rouge</text:span></text:a><text:span text:style-name="T19"> in </text:span><text:a xlink:type="simple" xlink:href="https://en.wikipedia.org/wiki/Cambodia" text:style-name="Internet_20_link" text:visited-style-name="Visited_20_Internet_20_Link"><text:span text:style-name="T4">Cambodia</text:span></text:a><text:span text:style-name="T19">.</text:span><text:bookmark text:name="cite_ref-n9_78-0"/><text:a xlink:type="simple" xlink:href="https://en.wikipedia.org/wiki/Historikerstreit#cite_note-n9-78" text:style-name="Internet_20_link" text:visited-style-name="Visited_20_Internet_20_Link"><text:span text:style-name="T11">[78]</text:span></text:a><text:span text:style-name="T19"> Nolte then proceeds to argue that one should consider what happened in the Soviet Union in the interwar period by reading the work of </text:span><text:a xlink:type="simple" xlink:href="https://en.wikipedia.org/wiki/Aleksandr_Solzhenitsyn" text:style-name="Internet_20_link" text:visited-style-name="Visited_20_Internet_20_Link"><text:span text:style-name="T4">Aleksandr Solzhenitsyn</text:span></text:a><text:span text:style-name="T19">.</text:span><text:bookmark text:name="cite_ref-n9_78-1"/><text:a xlink:type="simple" xlink:href="https://en.wikipedia.org/wiki/Historikerstreit#cite_note-n9-78" text:style-name="Internet_20_link" text:visited-style-name="Visited_20_Internet_20_Link"><text:span text:style-name="T11">[78]</text:span></text:a><text:span text:style-name="T19"> In a marked change from the views expressed in </text:span><text:span text:style-name="T25">The Three Faces of Fascism</text:span><text:span text:style-name="T19">, in which Communism was a stream of “transcendence”, Nolte now classified communism together with fascism as both rival streams of the “resistance to transcendence”.</text:span><text:bookmark text:name="cite_ref-m86-87_79-0"/><text:a xlink:type="simple" xlink:href="https://en.wikipedia.org/wiki/Historikerstreit#cite_note-m86-87-79" text:style-name="Internet_20_link" text:visited-style-name="Visited_20_Internet_20_Link"><text:span text:style-name="T11">[79]</text:span></text:a><text:span text:style-name="T19"> The “metapolitical phenomenon” of Communism in a Hegelian dialectic led to the “metapolitical phenomenon” of fascism, which was both a copy of and the most ardent opponent of Marxism.</text:span><text:bookmark text:name="cite_ref-80"/><text:a xlink:type="simple" xlink:href="https://en.wikipedia.org/wiki/Historikerstreit#cite_note-80" text:style-name="Internet_20_link" text:visited-style-name="Visited_20_Internet_20_Link"><text:span text:style-name="T11">[80]</text:span></text:a><text:span text:style-name="T19"> As an example of his thesis, Nolte cited an article written in 1927 by </text:span><text:a xlink:type="simple" xlink:href="https://en.wikipedia.org/wiki/Kurt_Tucholsky" text:style-name="Internet_20_link" text:visited-style-name="Visited_20_Internet_20_Link"><text:span text:style-name="T4">Kurt Tucholsky</text:span></text:a><text:span text:style-name="T19"> calling for middle-class Germans to be gassed, which he argued was much more deplorable than the celebratory comments made by some right-wing newspapers about the assassination of the German Foreign Minister </text:span><text:a xlink:type="simple" xlink:href="https://en.wikipedia.org/wiki/Walther_Rathenau" text:style-name="Internet_20_link" text:visited-style-name="Visited_20_Internet_20_Link"><text:span text:style-name="T4">Walther Rathenau</text:span></text:a><text:span text:style-name="T19"> in 1922.</text:span><text:bookmark text:name="cite_ref-81"/><text:a xlink:type="simple" xlink:href="https://en.wikipedia.org/wiki/Historikerstreit#cite_note-81" text:style-name="Internet_20_link" text:visited-style-name="Visited_20_Internet_20_Link"><text:span text:style-name="T11">[81]</text:span></text:a><text:span text:style-name="T19"> </text:span><text:a xlink:type="simple" xlink:href="https://en.wikipedia.org/wiki/Richard_J._Evans" text:style-name="Internet_20_link" text:visited-style-name="Visited_20_Internet_20_Link"><text:span text:style-name="T4">Richard J. Evans</text:span></text:a><text:span text:style-name="T19">, </text:span><text:a xlink:type="simple" xlink:href="https://en.wikipedia.org/wiki/Ian_Kershaw" text:style-name="Internet_20_link" text:visited-style-name="Visited_20_Internet_20_Link"><text:span text:style-name="T4">Ian Kershaw</text:span></text:a><text:span text:style-name="T19"> and Otto Dov Kulka all claimed that Nolte took Tucholsky's sardonic remark about </text:span><text:a xlink:type="simple" xlink:href="https://en.wikipedia.org/wiki/Chemical_warfare" text:style-name="Internet_20_link" text:visited-style-name="Visited_20_Internet_20_Link"><text:span text:style-name="T4">chemical warfare</text:span></text:a><text:span text:style-name="T19"> out of context.</text:span><text:bookmark text:name="cite_ref-ker176_62-1"/><text:a xlink:type="simple" xlink:href="https://en.wikipedia.org/wiki/Historikerstreit#cite_note-ker176-62" text:style-name="Internet_20_link" text:visited-style-name="Visited_20_Internet_20_Link">[62]</text:a><text:bookmark text:name="cite_ref-82"/><text:a xlink:type="simple" xlink:href="https://en.wikipedia.org/wiki/Historikerstreit#cite_note-82" text:style-name="Internet_20_link" text:visited-style-name="Visited_20_Internet_20_Link">[82]</text:a><text:bookmark text:name="cite_ref-83"/><text:a xlink:type="simple" xlink:href="https://en.wikipedia.org/wiki/Historikerstreit#cite_note-83" text:style-name="Internet_20_link" text:visited-style-name="Visited_20_Internet_20_Link">[83]</text:a><text:span text:style-name="T19"> Kershaw further protested the implication of moral equivalence between a remark by Tucholsky and the actual gassing of Jews by Nazis, which Kershaw suggests is an idea which originates in neo-Nazi pamphleteering.</text:span><text:bookmark text:name="cite_ref-ker176_62-2"/><text:a xlink:type="simple" xlink:href="https://en.wikipedia.org/wiki/Historikerstreit#cite_note-ker176-62" text:style-name="Internet_20_link" text:visited-style-name="Visited_20_Internet_20_Link"><text:span text:style-name="T11">[62]</text:span></text:a></text:p>
          <text:p text:style-name="P19"><text:span text:style-name="T19">In his 1987 book </text:span><text:span text:style-name="T25">Der europäische Bürgerkrieg, 1917–1945</text:span><text:span text:style-name="T19">, Nolte argued in the interwar period, Germany was Europe's best hope for progress.</text:span><text:bookmark text:name="cite_ref-ev99_84-0"/><text:a xlink:type="simple" xlink:href="https://en.wikipedia.org/wiki/Historikerstreit#cite_note-ev99-84" text:style-name="Internet_20_link" text:visited-style-name="Visited_20_Internet_20_Link"><text:span text:style-name="T11">[84]</text:span></text:a><text:span text:style-name="T19"> Nolte wrote that "if Europe was to succeed in establishing itself as a world power on an equal footing [with the United States and the Soviet Union], then Germany had to be the core of the new 'United States'".</text:span><text:bookmark text:name="cite_ref-ev99_84-1"/><text:a xlink:type="simple" xlink:href="https://en.wikipedia.org/wiki/Historikerstreit#cite_note-ev99-84" text:style-name="Internet_20_link" text:visited-style-name="Visited_20_Internet_20_Link"><text:span text:style-name="T11">[84]</text:span></text:a><text:span text:style-name="T19"> Nolte claimed if Germany had to continue to abide by Part V of the </text:span><text:a xlink:type="simple" xlink:href="https://en.wikipedia.org/wiki/Treaty_of_Versailles" text:style-name="Internet_20_link" text:visited-style-name="Visited_20_Internet_20_Link"><text:span text:style-name="T4">Treaty of Versailles</text:span></text:a><text:span text:style-name="T19">, which had disarmed Germany, then Germany would have been destroyed by aggression from her neighbors sometime later in the 1930s, and with Germany's destruction, there would have been no hope for a "United States of Europe".</text:span><text:bookmark text:name="cite_ref-ev99_84-2"/><text:a xlink:type="simple" xlink:href="https://en.wikipedia.org/wiki/Historikerstreit#cite_note-ev99-84" text:style-name="Internet_20_link" text:visited-style-name="Visited_20_Internet_20_Link"><text:span text:style-name="T11">[84]</text:span></text:a><text:span text:style-name="T19"> The British historian </text:span><text:a xlink:type="simple" xlink:href="https://en.wikipedia.org/wiki/Richard_J._Evans" text:style-name="Internet_20_link" text:visited-style-name="Visited_20_Internet_20_Link"><text:span text:style-name="T4">Richard J. Evans</text:span></text:a><text:span text:style-name="T19"> accused Nolte of engaging in a geopolitical fantasy.</text:span><text:bookmark text:name="cite_ref-85"/><text:a xlink:type="simple" xlink:href="https://en.wikipedia.org/wiki/Historikerstreit#cite_note-85" text:style-name="Internet_20_link" text:visited-style-name="Visited_20_Internet_20_Link"><text:span text:style-name="T11">[85]</text:span></text:a></text:p>
          <text:h text:style-name="P3" text:outline-level="3"><text:bookmark text:name="&quot;A_Kind_of_Damage_Control&quot;"/><text:bookmark text:name=".22A_Kind_of_Damage_Control.22"/>"A Kind of Damage Control"</text:h>
          <text:p text:style-name="P21"><text:span text:style-name="T22">[</text:span><text:a xlink:type="simple" xlink:href="https://en.wikipedia.org/w/index.php?title=Historikerstreit&amp;action=edit&amp;section=12" text:style-name="Internet_20_link" text:visited-style-name="Visited_20_Internet_20_Link"><text:span text:style-name="T4">edit</text:span></text:a><text:span text:style-name="T22">]</text:span></text:p>
          <text:p text:style-name="P19"><text:span text:style-name="T19">The philosopher </text:span><text:a xlink:type="simple" xlink:href="https://en.wikipedia.org/wiki/Jürgen_Habermas" text:style-name="Internet_20_link" text:visited-style-name="Visited_20_Internet_20_Link"><text:span text:style-name="T4">Jürgen Habermas</text:span></text:a><text:span text:style-name="T19"> in an article entitled "A Kind of Damage Control: On Apologetic Tendencies In German History Writing" in the </text:span><text:a xlink:type="simple" xlink:href="https://en.wikipedia.org/wiki/Die_Zeit" text:style-name="Internet_20_link" text:visited-style-name="Visited_20_Internet_20_Link"><text:span text:style-name="T7">Die Zeit</text:span></text:a><text:span text:style-name="T19"> of 11 July 1986 strongly criticized Nolte, along with </text:span><text:a xlink:type="simple" xlink:href="https://en.wikipedia.org/wiki/Andreas_Hillgruber" text:style-name="Internet_20_link" text:visited-style-name="Visited_20_Internet_20_Link"><text:span text:style-name="T4">Andreas Hillgruber</text:span></text:a><text:span text:style-name="T19"> and </text:span><text:a xlink:type="simple" xlink:href="https://en.wikipedia.org/wiki/Michael_Stürmer" text:style-name="Internet_20_link" text:visited-style-name="Visited_20_Internet_20_Link"><text:span text:style-name="T4">Michael Stürmer</text:span></text:a><text:span text:style-name="T19">, for engaging in what Habermas called “apologetic” history writing in regards to the Nazi era, and for seeking to “close Germany's opening to the West” that in Habermas's view has existed since 1945.</text:span><text:bookmark text:name="cite_ref-:36_86-0"/><text:a xlink:type="simple" xlink:href="https://en.wikipedia.org/wiki/Historikerstreit#cite_note-:36-86" text:style-name="Internet_20_link" text:visited-style-name="Visited_20_Internet_20_Link"><text:span text:style-name="T11">[86]</text:span></text:a><text:span text:style-name="T19"> Habermas criticized Stürmer for his essay "History in </text:span><text:soft-page-break/><text:span text:style-name="T19">a land without history" as engaging in "damage control" with German history and wrote that Hillgruber and Nolte were putting his theories into practice.</text:span><text:bookmark text:name="cite_ref-87"/><text:a xlink:type="simple" xlink:href="https://en.wikipedia.org/wiki/Historikerstreit#cite_note-87" text:style-name="Internet_20_link" text:visited-style-name="Visited_20_Internet_20_Link"><text:span text:style-name="T11">[87]</text:span></text:a></text:p>
          <text:p text:style-name="P19"><text:span text:style-name="T19">Habermas criticized Hillgruber for demanding historians "identify" with the </text:span><text:span text:style-name="T25">Wehrmacht</text:span><text:span text:style-name="T19">'s last stand on the Eastern Front as being purely "selective".</text:span><text:bookmark text:name="cite_ref-88"/><text:a xlink:type="simple" xlink:href="https://en.wikipedia.org/wiki/Historikerstreit#cite_note-88" text:style-name="Internet_20_link" text:visited-style-name="Visited_20_Internet_20_Link"><text:span text:style-name="T11">[88]</text:span></text:a><text:span text:style-name="T19"> Habermas charged that as long as the </text:span><text:span text:style-name="T25">Wehrmacht</text:span><text:span text:style-name="T19"> held out, the Holocaust continued, but that Hillgruber's approach which emphasized the war on the Eastern Front from the viewpoint of the ordinary German soldier and the "desperate civilian population" serves to sever the "Final Solution of the Jewish Question" from history.</text:span><text:bookmark text:name="cite_ref-:10_89-0"/><text:a xlink:type="simple" xlink:href="https://en.wikipedia.org/wiki/Historikerstreit#cite_note-:10-89" text:style-name="Internet_20_link" text:visited-style-name="Visited_20_Internet_20_Link"><text:span text:style-name="T11">[89]</text:span></text:a><text:span text:style-name="T19"> Habermas charged that Hillgruber had much sympathy with the German soldiers who found a "picture of horror of raped and murdered women and children" at Nemmersdorf, but his way of "identifying" with the </text:span><text:span text:style-name="T25">Wehrmacht</text:span><text:span text:style-name="T19"> meant the Holocaust went unmentioned.</text:span><text:bookmark text:name="cite_ref-:10_89-1"/><text:a xlink:type="simple" xlink:href="https://en.wikipedia.org/wiki/Historikerstreit#cite_note-:10-89" text:style-name="Internet_20_link" text:visited-style-name="Visited_20_Internet_20_Link"><text:span text:style-name="T11">[89]</text:span></text:a><text:span text:style-name="T19"> Habermas wrote in the second part of his essay, Hillgruber who previously insisted on a "bird's eye" view of the Eastern Front from the viewpoint of the ordinary German soldier now used the perspective of a historian to argue the Allies were always planning on destroying Germany and it was wrong for the Allies to impose the Oder-Neisse line as the new eastern frontier of Germany, which Habermas felt to be a double standard.</text:span><text:bookmark text:name="cite_ref-:10_89-2"/><text:a xlink:type="simple" xlink:href="https://en.wikipedia.org/wiki/Historikerstreit#cite_note-:10-89" text:style-name="Internet_20_link" text:visited-style-name="Visited_20_Internet_20_Link"><text:span text:style-name="T11">[89]</text:span></text:a><text:span text:style-name="T19"> Habermas wrote Hillgruber had failed as a historian, stating: "Hillgruber is most deeply appalled by the high proportion of university-trained men who participated [in the Holocaust]-as if there were not a completely plausible explanation for that. In short, the phenomenon that a civilized populace let these horrible things happen is one that Hillguber removes from the technical competence of the overburdened historian and blithely pushes off into the dimension of the generally human".</text:span><text:bookmark text:name="cite_ref-90"/><text:a xlink:type="simple" xlink:href="https://en.wikipedia.org/wiki/Historikerstreit#cite_note-90" text:style-name="Internet_20_link" text:visited-style-name="Visited_20_Internet_20_Link"><text:span text:style-name="T11">[90]</text:span></text:a></text:p>
          <text:p text:style-name="P19"><text:span text:style-name="T19">Habermas called Nolte the "officious-conservative narrator" who presented a version of history in which the "annihilation of the Jews appears as a regrettable, but perfectly understandable result".</text:span><text:bookmark text:name="cite_ref-:2_91-0"/><text:a xlink:type="simple" xlink:href="https://en.wikipedia.org/wiki/Historikerstreit#cite_note-:2-91" text:style-name="Internet_20_link" text:visited-style-name="Visited_20_Internet_20_Link"><text:span text:style-name="T11">[91]</text:span></text:a><text:span text:style-name="T19"> Habermas criticized Nolte for claiming that Chaim Weizmann declared war on Germany in 1939 which "was supposed to </text:span><text:span text:style-name="T25">justify</text:span><text:span text:style-name="T19"> Hitler in treating German Jews as prisoners of war-and then in deporting them".</text:span><text:bookmark text:name="cite_ref-:2_91-1"/><text:a xlink:type="simple" xlink:href="https://en.wikipedia.org/wiki/Historikerstreit#cite_note-:2-91" text:style-name="Internet_20_link" text:visited-style-name="Visited_20_Internet_20_Link"><text:span text:style-name="T11">[91]</text:span></text:a><text:span text:style-name="T19"> Habermas wrote:</text:span></text:p>
          <text:p text:style-name="P6"><text:span text:style-name="T31">“</text:span><text:span text:style-name="T19">The culture section of </text:span><text:span text:style-name="T25">Frankfurter Allgemeine Zeitung</text:span><text:span text:style-name="T19">, June 6, 1986 included a militant article by Ernst Nolte. It was published, by the way, under a hypocritical pretext with the heading “the talk that could not be delivered”. (I say this with knowledge of the exchange of letters between the presumably disinvited Nolte and the organizers of the conference). When the Nolte article was published Stürmer also expressed solidarity. In it Nolte reduces the singularity of the annihilation of the Jews to “the technical process of gassing”. He supports his thesis about the Gulag Archipelago is “primary” to Auschwitz with the rather abstruse example of the Russian Civil War. The author gets little more from the film </text:span><text:span text:style-name="T25">Shoah</text:span><text:span text:style-name="T19"> by </text:span><text:a xlink:type="simple" xlink:href="https://en.wikipedia.org/wiki/Claude_Lanzmann" text:style-name="Internet_20_link" text:visited-style-name="Visited_20_Internet_20_Link"><text:span text:style-name="T4">Lanzmann</text:span></text:a><text:span text:style-name="T19"> than the idea that “the SS troops in the concentration camps might themselves have been victims of a sort and </text:span><text:soft-page-break/><text:span text:style-name="T19">that among the Polish victims of National Socialism there was virulent anti-Semitism”. These unsavoury samples show that Nolte puts someone like </text:span><text:a xlink:type="simple" xlink:href="https://en.wikipedia.org/wiki/Rainer_Werner_Fassbinder" text:style-name="Internet_20_link" text:visited-style-name="Visited_20_Internet_20_Link"><text:span text:style-name="T4">Fassbinder</text:span></text:a><text:span text:style-name="T19"> in the shade by a wide margin. If the </text:span><text:span text:style-name="T25">Frankfurter Allgemeine Zeitung</text:span><text:span text:style-name="T19"> was justifiably drawn to oppose the planned performance of Fassbinder's play, then why did it choose to publish Nolte's letter [A reference to the play </text:span><text:span text:style-name="T25">The Garbage, the City, and Death</text:span><text:span text:style-name="T19"> by Rainer Werner Fassbinder about an unscrupulous Jewish businessman who exploits German guilt over the Holocaust that many see as anti-Semitic]...The Nazi crimes lose their singularity in that they are at least made comprehensible as an answer to the (still extant) Bolshevist threats of annihilation. The magnitude of Auschwitz shrinks to the format of technical innovation and is explained on the basis of the “Asiatic” threat from an enemy that still stands at our door”.</text:span><text:bookmark text:name="cite_ref-92"/><text:a xlink:type="simple" xlink:href="https://en.wikipedia.org/wiki/Historikerstreit#cite_note-92" text:style-name="Internet_20_link" text:visited-style-name="Visited_20_Internet_20_Link"><text:span text:style-name="T11">[92]</text:span></text:a></text:p>
          <text:p text:style-name="P19"><text:span text:style-name="T19">In particular, Habermas took Nolte to task for suggesting a moral equivalence between the Holocaust and the </text:span><text:a xlink:type="simple" xlink:href="https://en.wikipedia.org/wiki/Khmer_Rouge" text:style-name="Internet_20_link" text:visited-style-name="Visited_20_Internet_20_Link"><text:span text:style-name="T4">Khmer Rouge</text:span></text:a><text:span text:style-name="T19"> genocide. In Habermas's opinion, since Cambodia was a backward, Third World agrarian state and Germany a modern, First World industrial state, there was no comparison between the two genocides.</text:span><text:bookmark text:name="cite_ref-Low_p._474_93-0"/><text:a xlink:type="simple" xlink:href="https://en.wikipedia.org/wiki/Historikerstreit#cite_note-Low_p._474-93" text:style-name="Internet_20_link" text:visited-style-name="Visited_20_Internet_20_Link"><text:span text:style-name="T11">[93]</text:span></text:a></text:p>
          <text:p text:style-name="P19"><text:span text:style-name="T19">Habermas then linked what he called the revisionism of Nolte, Hillgruber and Stürmer with the planned German Historical Museum in Berlin and the House of History in Bonn, which he criticized for a nationalistic view of German history.</text:span><text:bookmark text:name="cite_ref-94"/><text:a xlink:type="simple" xlink:href="https://en.wikipedia.org/wiki/Historikerstreit#cite_note-94" text:style-name="Internet_20_link" text:visited-style-name="Visited_20_Internet_20_Link"><text:span text:style-name="T11">[94]</text:span></text:a><text:span text:style-name="T19"> Habermas accused Stürmer of subordinating history to politics and of attempting to strangle the emergence of individualistic society with his demand for "historical consciousness as vicarious religion".</text:span><text:bookmark text:name="cite_ref-95"/><text:a xlink:type="simple" xlink:href="https://en.wikipedia.org/wiki/Historikerstreit#cite_note-95" text:style-name="Internet_20_link" text:visited-style-name="Visited_20_Internet_20_Link"><text:span text:style-name="T11">[95]</text:span></text:a><text:span text:style-name="T19"> Habermas wrote: "The unconditional opening of the Federal Republic to the political culture of the West is the greatest intellectual achievement of our postwar period; my generation should be especially proud of this. This event cannot and should not be stabilized by a kind of NATO philosophy colored with German nationalism. The opening of the Federal Republic has been achieved precisely by overcoming the ideology of Central Europe that our revisionists are trying to warm up for us with their geopolitical drumbeat about `"the old geographically central position of the Germans in Europe" (Stürmer) and "the reconstruction of the destroyed European Center" (Hillgruber). The only patriotism that will not estrange us from the West is a constitutional patriotism."</text:span><text:bookmark text:name="cite_ref-:36_86-1"/><text:a xlink:type="simple" xlink:href="https://en.wikipedia.org/wiki/Historikerstreit#cite_note-:36-86" text:style-name="Internet_20_link" text:visited-style-name="Visited_20_Internet_20_Link"><text:span text:style-name="T11">[86]</text:span></text:a></text:p>
          <text:h text:style-name="P3" text:outline-level="3"><text:bookmark text:name="&quot;The_New_Myth_of_State&quot;"/><text:bookmark text:name=".22The_New_Myth_of_State.22"/>"The New Myth of State"</text:h>
          <text:p text:style-name="P21"><text:span text:style-name="T22">[</text:span><text:a xlink:type="simple" xlink:href="https://en.wikipedia.org/w/index.php?title=Historikerstreit&amp;action=edit&amp;section=13" text:style-name="Internet_20_link" text:visited-style-name="Visited_20_Internet_20_Link"><text:span text:style-name="T4">edit</text:span></text:a><text:span text:style-name="T22">]</text:span></text:p>
          <text:p text:style-name="P19"><text:span text:style-name="T19">The sub-title of Hillgruber's book drew controversy with the Swiss historian </text:span><text:a xlink:type="simple" xlink:href="https://en.wikipedia.org/wiki/Micha_Brumlik" text:style-name="Internet_20_link" text:visited-style-name="Visited_20_Internet_20_Link"><text:span text:style-name="T4">Micha Brumlik</text:span></text:a><text:span text:style-name="T19"> in an essay entitled "New Myth of State" first published in </text:span><text:span text:style-name="T25">Die Tagezeitung</text:span><text:span text:style-name="T19"> newspaper on 12 July 1986, commenting that the use of the word </text:span><text:span text:style-name="T25">Zerschlagung</text:span><text:span text:style-name="T19"> (destruction) for the Germans indicated that an act of extreme violence was committed against the Germans while the Jews were assigned only the </text:span><text:soft-page-break/><text:span text:style-name="T19">neutral term </text:span><text:span text:style-name="T25">Ende</text:span><text:span text:style-name="T19"> (end) to describe the Holocaust.</text:span><text:bookmark text:name="cite_ref-Brumlik,_Micha_pages_45-49_96-0"/><text:a xlink:type="simple" xlink:href="https://en.wikipedia.org/wiki/Historikerstreit#cite_note-Brumlik,_Micha_pages_45-49-96" text:style-name="Internet_20_link" text:visited-style-name="Visited_20_Internet_20_Link"><text:span text:style-name="T11">[96]</text:span></text:a><text:span text:style-name="T19"> Brumlik argued that in his view, Hillgruber by his use of the word "End" to label the Holocaust implied that the </text:span><text:span text:style-name="T25">Shoah</text:span><text:span text:style-name="T19"> was just something terrible that happened to the Jews of Europe, but it was not anybody's fault.</text:span><text:bookmark text:name="cite_ref-Brumlik,_Micha_pages_45-49_96-1"/><text:a xlink:type="simple" xlink:href="https://en.wikipedia.org/wiki/Historikerstreit#cite_note-Brumlik,_Micha_pages_45-49-96" text:style-name="Internet_20_link" text:visited-style-name="Visited_20_Internet_20_Link"><text:span text:style-name="T11">[96]</text:span></text:a><text:span text:style-name="T19"> Brumlik accused Hillgruber of reducing German history down to the level of </text:span><text:span text:style-name="T25">Landserheft</text:span><text:span text:style-name="T19"> (a type of comics in Germany glorifying war).</text:span><text:bookmark text:name="cite_ref-97"/><text:a xlink:type="simple" xlink:href="https://en.wikipedia.org/wiki/Historikerstreit#cite_note-97" text:style-name="Internet_20_link" text:visited-style-name="Visited_20_Internet_20_Link"><text:span text:style-name="T11">[97]</text:span></text:a><text:span text:style-name="T19"> Brumlik argued that Hillgruber's thesis about the Holocaust as one of many genocides, instead of a unique event, was a form of "psychological repression" to avoid dealing with guilt over the Holocaust.</text:span><text:bookmark text:name="cite_ref-98"/><text:a xlink:type="simple" xlink:href="https://en.wikipedia.org/wiki/Historikerstreit#cite_note-98" text:style-name="Internet_20_link" text:visited-style-name="Visited_20_Internet_20_Link"><text:span text:style-name="T11">[98]</text:span></text:a><text:span text:style-name="T19"> Brumlik wrote: "Even if we do not look into Stalinist totalitarianism and its murderous work camps, the expansionism of the Soviet Union since 1945, the irresponsible foreign policy adventures of the Soviet Union and its thoroughly repressive regime, it now is becoming clear what role anticommunism played and plays in the political culture of psychological repression...Only if this equation is made; only if is further insinuated that the Soviet Union wanted to exterminate the Germans; other than does it seem legitimate that the nation conducting the war protected the annihilation camps".</text:span><text:bookmark text:name="cite_ref-Brumlik,_Micha_pages_45-49_96-2"/><text:a xlink:type="simple" xlink:href="https://en.wikipedia.org/wiki/Historikerstreit#cite_note-Brumlik,_Micha_pages_45-49-96" text:style-name="Internet_20_link" text:visited-style-name="Visited_20_Internet_20_Link"><text:span text:style-name="T11">[96]</text:span></text:a><text:span text:style-name="T19"> Brumlik wrote that Hillgruber was clearly trying to suggest that the Soviet Union was waging genocide against the Germans, which made the war effort of Nazi Germany in the East to be as Hillgruber would have it a "justified" defense of German civilians even as at the same time the defensive efforts of the </text:span><text:span text:style-name="T25">Wehrmacht</text:span><text:span text:style-name="T19"> allowed the Holocaust to continue.</text:span><text:bookmark text:name="cite_ref-Brumlik,_Micha_pages_45-49_96-3"/><text:a xlink:type="simple" xlink:href="https://en.wikipedia.org/wiki/Historikerstreit#cite_note-Brumlik,_Micha_pages_45-49-96" text:style-name="Internet_20_link" text:visited-style-name="Visited_20_Internet_20_Link"><text:span text:style-name="T11">[96]</text:span></text:a><text:span text:style-name="T19"> Brumlik wrote though </text:span><text:span text:style-name="T25">Zweierlei Untergang</text:span><text:span text:style-name="T19"> only covered the period from June 1944 to May 1945, it did serve to implicitly to turn what was a war of conquest on the part of Germany into a defensive struggle to protect Germans while pushing the Jews being exterminated by the </text:span><text:span text:style-name="T25">Reich</text:span><text:span text:style-name="T19"> into the background.</text:span><text:bookmark text:name="cite_ref-Brumlik,_Micha_pages_45-49_96-4"/><text:a xlink:type="simple" xlink:href="https://en.wikipedia.org/wiki/Historikerstreit#cite_note-Brumlik,_Micha_pages_45-49-96" text:style-name="Internet_20_link" text:visited-style-name="Visited_20_Internet_20_Link"><text:span text:style-name="T11">[96]</text:span></text:a><text:span text:style-name="T19"> Brumlik wrote that Hillgruber in </text:span><text:span text:style-name="T25">Zweierlei Untergang</text:span><text:span text:style-name="T19"> had played up the role of Germans as victims in World War II at the expense of Germans as perpetrators.</text:span><text:bookmark text:name="cite_ref-99"/><text:a xlink:type="simple" xlink:href="https://en.wikipedia.org/wiki/Historikerstreit#cite_note-99" text:style-name="Internet_20_link" text:visited-style-name="Visited_20_Internet_20_Link"><text:span text:style-name="T11">[99]</text:span></text:a><text:span text:style-name="T19"> The American historian </text:span><text:a xlink:type="simple" xlink:href="https://en.wikipedia.org/wiki/Gordon_A._Craig" text:style-name="Internet_20_link" text:visited-style-name="Visited_20_Internet_20_Link"><text:span text:style-name="T4">Gordon A. Craig</text:span></text:a><text:span text:style-name="T19"> expressed the view that Hillgruber's choice of the word </text:span><text:span text:style-name="T25">Ende</text:span><text:span text:style-name="T19"> for the Holocaust suggested that the Holocaust was "something that just sort of happened".</text:span><text:bookmark text:name="cite_ref-100"/><text:a xlink:type="simple" xlink:href="https://en.wikipedia.org/wiki/Historikerstreit#cite_note-100" text:style-name="Internet_20_link" text:visited-style-name="Visited_20_Internet_20_Link"><text:span text:style-name="T11">[100]</text:span></text:a></text:p>
          <text:h text:style-name="P3" text:outline-level="3"><text:bookmark text:name="&quot;The_Age_of_Tyrants&quot;"/><text:bookmark text:name=".22The_Age_of_Tyrants.22"/>"The Age of Tyrants"</text:h>
          <text:p text:style-name="P21"><text:span text:style-name="T22">[</text:span><text:a xlink:type="simple" xlink:href="https://en.wikipedia.org/w/index.php?title=Historikerstreit&amp;action=edit&amp;section=14" text:style-name="Internet_20_link" text:visited-style-name="Visited_20_Internet_20_Link"><text:span text:style-name="T4">edit</text:span></text:a><text:span text:style-name="T22">]</text:span></text:p>
          <text:p text:style-name="P19"><text:span text:style-name="T19">In response to Habermas's essay, </text:span><text:a xlink:type="simple" xlink:href="https://en.wikipedia.org/wiki/Klaus_Hildebrand" text:style-name="Internet_20_link" text:visited-style-name="Visited_20_Internet_20_Link"><text:span text:style-name="T4">Klaus Hildebrand</text:span></text:a><text:span text:style-name="T19"> came to the defence of Nolte. Hildebrand in an essay entitled "The Age of Tyrants" first published in the </text:span><text:span text:style-name="T25">Frankfurter Allgemeine Zeitung</text:span><text:span text:style-name="T19"> on July 31, 1986, went on to praise Nolte for daring to open up new questions for research.</text:span><text:bookmark text:name="cite_ref-101"/><text:a xlink:type="simple" xlink:href="https://en.wikipedia.org/wiki/Historikerstreit#cite_note-101" text:style-name="Internet_20_link" text:visited-style-name="Visited_20_Internet_20_Link"><text:span text:style-name="T11">[101]</text:span></text:a><text:span text:style-name="T19"> Hildebrand wrote that Habermas had done a "bad service to politics and denies scholarship outright".</text:span><text:bookmark text:name="cite_ref-102"/><text:a xlink:type="simple" xlink:href="https://en.wikipedia.org/wiki/Historikerstreit#cite_note-102" text:style-name="Internet_20_link" text:visited-style-name="Visited_20_Internet_20_Link"><text:span text:style-name="T11">[102]</text:span></text:a><text:span text:style-name="T19"> Hildebrand accused Habermas of fabricating the sentence in which Hillgruber had praised the "tried and true higher-ups of the NSDAP", noting that Hillgruber wrote a long sentence in which Habermas had selectively quoted from without ellipsis.</text:span><text:bookmark text:name="cite_ref-103"/><text:a xlink:type="simple" xlink:href="https://en.wikipedia.org/wiki/Historikerstreit#cite_note-103" text:style-name="Internet_20_link" text:visited-style-name="Visited_20_Internet_20_Link"><text:span text:style-name="T11">[103]</text:span></text:a><text:span text:style-name="T19"> Hildebrand wrote that Hillgruber had understood history as a tragedy and "... this fact escaped Habermas, perhaps due to a lack of expertise, perhaps also due to an unfamiliarity with historical research".</text:span><text:bookmark text:name="cite_ref-104"/><text:a xlink:type="simple" xlink:href="https://en.wikipedia.org/wiki/Historikerstreit#cite_note-104" text:style-name="Internet_20_link" text:visited-style-name="Visited_20_Internet_20_Link"><text:span text:style-name="T11">[104]</text:span></text:a><text:span text:style-name="T19"> Hildebrand wrote that Hillgruber was not trying to glorify the </text:span><text:soft-page-break/><text:span text:style-name="T19">Wehmarcht as Habermas was charging; instead maintaining Hillgruber approach in writing history from the viewpoint of the average German soldier on the Eastern Front in 1944–45 was "legitimate and necessary".</text:span><text:bookmark text:name="cite_ref-:11_105-0"/><text:a xlink:type="simple" xlink:href="https://en.wikipedia.org/wiki/Historikerstreit#cite_note-:11-105" text:style-name="Internet_20_link" text:visited-style-name="Visited_20_Internet_20_Link"><text:span text:style-name="T11">[105]</text:span></text:a><text:span text:style-name="T19"> Hildebrand praised Hillgruber for his new approach to the Eastern Front and accused Habermas of having a "simplistic image of history... without regard to new sources, new realizations, and new questions".</text:span><text:bookmark text:name="cite_ref-:11_105-1"/><text:a xlink:type="simple" xlink:href="https://en.wikipedia.org/wiki/Historikerstreit#cite_note-:11-105" text:style-name="Internet_20_link" text:visited-style-name="Visited_20_Internet_20_Link"><text:span text:style-name="T11">[105]</text:span></text:a><text:span text:style-name="T19"> Hildebrand ended his essay with the remarking that Habermas should have just remained silent as he nothing intelligent to say as he was suffering from a "loss of reality and Manichaenism".</text:span><text:bookmark text:name="cite_ref-106"/><text:a xlink:type="simple" xlink:href="https://en.wikipedia.org/wiki/Historikerstreit#cite_note-106" text:style-name="Internet_20_link" text:visited-style-name="Visited_20_Internet_20_Link"><text:span text:style-name="T11">[106]</text:span></text:a></text:p>
          <text:h text:style-name="P3" text:outline-level="3"><text:bookmark text:name="Nolte's_letter_to_Die_Zeit,_1_August_1986"/><text:bookmark text:name="Nolte.27s_letter_to_Die_Zeit.2C_1_August_1986"/>Nolte's letter to <text:span text:style-name="T33">Die Zeit</text:span>, 1 August 1986</text:h>
          <text:p text:style-name="P21"><text:span text:style-name="T22">[</text:span><text:a xlink:type="simple" xlink:href="https://en.wikipedia.org/w/index.php?title=Historikerstreit&amp;action=edit&amp;section=15" text:style-name="Internet_20_link" text:visited-style-name="Visited_20_Internet_20_Link"><text:span text:style-name="T4">edit</text:span></text:a><text:span text:style-name="T22">]</text:span></text:p>
          <text:p text:style-name="P19"><text:span text:style-name="T19">Nolte for his part, started to write a series of letters to various newspapers such as </text:span><text:a xlink:type="simple" xlink:href="https://en.wikipedia.org/wiki/Die_Zeit" text:style-name="Internet_20_link" text:visited-style-name="Visited_20_Internet_20_Link"><text:span text:style-name="T7">Die Zeit</text:span></text:a><text:span text:style-name="T19"> and </text:span><text:a xlink:type="simple" xlink:href="https://en.wikipedia.org/wiki/Frankfurter_Allgemeine_Zeitung" text:style-name="Internet_20_link" text:visited-style-name="Visited_20_Internet_20_Link"><text:span text:style-name="T7">Frankfurter Allgemeine Zeitung</text:span></text:a><text:span text:style-name="T19"> attacking his critics; for an example, in a letter to </text:span><text:span text:style-name="T25">Die Zeit</text:span><text:span text:style-name="T19"> on 1 August 1986, Nolte complained that his critic </text:span><text:a xlink:type="simple" xlink:href="https://en.wikipedia.org/wiki/Jürgen_Habermas" text:style-name="Internet_20_link" text:visited-style-name="Visited_20_Internet_20_Link"><text:span text:style-name="T4">Jürgen Habermas</text:span></text:a><text:span text:style-name="T19"> was attempting to censor him for expressing his views, and accused Habermas of being the one responsible for blocking him from attending the Römerberg Conversations.</text:span><text:bookmark text:name="cite_ref-107"/><text:a xlink:type="simple" xlink:href="https://en.wikipedia.org/wiki/Historikerstreit#cite_note-107" text:style-name="Internet_20_link" text:visited-style-name="Visited_20_Internet_20_Link"><text:span text:style-name="T11">[107]</text:span></text:a><text:span text:style-name="T19"> In the same letter, Nolte described himself as the unnamed historian whose views on the reasons for the Holocaust had at dinner party in May 1986 in Bonn had caused </text:span><text:a xlink:type="simple" xlink:href="https://en.wikipedia.org/wiki/Saul_Friedländer" text:style-name="Internet_20_link" text:visited-style-name="Visited_20_Internet_20_Link"><text:span text:style-name="T4">Saul Friedländer</text:span></text:a><text:span text:style-name="T19"> to walk out in disgust that Habermas had alluded to an earlier letter</text:span><text:bookmark text:name="cite_ref-108"/><text:a xlink:type="simple" xlink:href="https://en.wikipedia.org/wiki/Historikerstreit#cite_note-108" text:style-name="Internet_20_link" text:visited-style-name="Visited_20_Internet_20_Link"><text:span text:style-name="T11">[108]</text:span></text:a></text:p>
          <text:h text:style-name="P3" text:outline-level="3"><text:bookmark text:name="Habermas's_letter_to_the_FAZ,_11_August_1986"/><text:bookmark text:name="Habermas.27s_letter_to_the_FAZ.2C_11_August_1986"/>Habermas's letter to the <text:span text:style-name="T33">FAZ</text:span>, 11 August 1986</text:h>
          <text:p text:style-name="P21"><text:span text:style-name="T22">[</text:span><text:a xlink:type="simple" xlink:href="https://en.wikipedia.org/w/index.php?title=Historikerstreit&amp;action=edit&amp;section=16" text:style-name="Internet_20_link" text:visited-style-name="Visited_20_Internet_20_Link"><text:span text:style-name="T4">edit</text:span></text:a><text:span text:style-name="T22">]</text:span></text:p>
          <text:p text:style-name="P19"><text:span text:style-name="T19">Responding to the essay "The Age of Tyrants: History and Politics" by </text:span><text:a xlink:type="simple" xlink:href="https://en.wikipedia.org/wiki/Klaus_Hildebrand" text:style-name="Internet_20_link" text:visited-style-name="Visited_20_Internet_20_Link"><text:span text:style-name="T4">Klaus Hildebrand</text:span></text:a><text:span text:style-name="T19"> defending Nolte and Hillgruber, Habermas wrote that Hillgruber's approach "perhaps would be a legitimate point of view for the memoirs of a veteran-but not for a historian writing from the distance of four decades".</text:span><text:bookmark text:name="cite_ref-109"/><text:a xlink:type="simple" xlink:href="https://en.wikipedia.org/wiki/Historikerstreit#cite_note-109" text:style-name="Internet_20_link" text:visited-style-name="Visited_20_Internet_20_Link"><text:span text:style-name="T11">[109]</text:span></text:a><text:span text:style-name="T19"> Habermas wrote:</text:span></text:p>
          <text:p text:style-name="P6"><text:span text:style-name="T19">"In his essay Ernst Nolte treats the 'so-called' annihilation of the Jews (in H.W. Koch, ed. </text:span><text:span text:style-name="T25">Aspects of the Third Reich</text:span><text:span text:style-name="T19">, London, 1985). Chaim Weizmann's declaration in the beginning of September 1939 that the Jews of the world would fight on the side of England, 'justified' – so opinioned Nolte – Hitler to treat the Jews as prisoners of war and to intern them. Other objections aside, I cannot distinguish between the insinuation that world Jewry is a subject of international law and the usual anti-Semitic projections. And if it had at least stopped with deportation. All this does not stop Klaus Hildebrand in the </text:span><text:span text:style-name="T25">Historische Zeitschrift</text:span><text:span text:style-name="T19"> from commending Nolte's 'pathfinding essay', because it 'attempts to project exactly the seeming unique aspects of the history of the Third Reich onto the backdrop of the </text:span><text:soft-page-break/><text:span text:style-name="T19">European and global development'. Hildebrand is pleased that Nolte denies the singularity of the Nazi atrocities."</text:span><text:bookmark text:name="cite_ref-110"/><text:a xlink:type="simple" xlink:href="https://en.wikipedia.org/wiki/Historikerstreit#cite_note-110" text:style-name="Internet_20_link" text:visited-style-name="Visited_20_Internet_20_Link"><text:span text:style-name="T11">[110]</text:span></text:a></text:p>
          <text:h text:style-name="P3" text:outline-level="3"><text:bookmark text:name="Stürmer's_letter_to_the_FAZ,_16_August_1986"/><text:bookmark text:name="St.C3.BCrmer.27s_letter_to_the_FAZ.2C_16_August_1986"/>Stürmer's letter to the <text:span text:style-name="T33">FAZ</text:span>, 16 August 1986</text:h>
          <text:p text:style-name="P21"><text:span text:style-name="T22">[</text:span><text:a xlink:type="simple" xlink:href="https://en.wikipedia.org/w/index.php?title=Historikerstreit&amp;action=edit&amp;section=17" text:style-name="Internet_20_link" text:visited-style-name="Visited_20_Internet_20_Link"><text:span text:style-name="T4">edit</text:span></text:a><text:span text:style-name="T22">]</text:span></text:p>
          <text:p text:style-name="P19"><text:span text:style-name="T19">Stürmer in a letter to the editor of </text:span><text:span text:style-name="T25">Frankfurter Allgemeine Zeitung</text:span><text:span text:style-name="T19"> published on 16 August 1986 accused Habermas of "sloppy research with patched-together quotes in an attempt to place historians on his blacklist".</text:span><text:bookmark text:name="cite_ref-:12_111-0"/><text:a xlink:type="simple" xlink:href="https://en.wikipedia.org/wiki/Historikerstreit#cite_note-:12-111" text:style-name="Internet_20_link" text:visited-style-name="Visited_20_Internet_20_Link"><text:span text:style-name="T11">[111]</text:span></text:a><text:span text:style-name="T19"> Stürmer wrote that was attempting to answer the "German question" by working for the "affirmation and development of the Atlantic and European ties of our country" and denied seeking to "endow history with a higher meaning".</text:span><text:bookmark text:name="cite_ref-:12_111-1"/><text:a xlink:type="simple" xlink:href="https://en.wikipedia.org/wiki/Historikerstreit#cite_note-:12-111" text:style-name="Internet_20_link" text:visited-style-name="Visited_20_Internet_20_Link"><text:span text:style-name="T11">[111]</text:span></text:a><text:span text:style-name="T19"> Stürmer ended his letter with the remark: "What should one think of an indictment that even fabricates its own sources?... It's a shame about this man [Habermas] who once had something to say".</text:span><text:bookmark text:name="cite_ref-112"/><text:a xlink:type="simple" xlink:href="https://en.wikipedia.org/wiki/Historikerstreit#cite_note-112" text:style-name="Internet_20_link" text:visited-style-name="Visited_20_Internet_20_Link"><text:span text:style-name="T11">[112]</text:span></text:a></text:p>
          <text:h text:style-name="P3" text:outline-level="3"><text:bookmark text:name="&quot;Encumbered_Remembrance&quot;"/><text:bookmark text:name=".22Encumbered_Remembrance.22"/>"Encumbered Remembrance"</text:h>
          <text:p text:style-name="P21"><text:span text:style-name="T22">[</text:span><text:a xlink:type="simple" xlink:href="https://en.wikipedia.org/w/index.php?title=Historikerstreit&amp;action=edit&amp;section=18" text:style-name="Internet_20_link" text:visited-style-name="Visited_20_Internet_20_Link"><text:span text:style-name="T4">edit</text:span></text:a><text:span text:style-name="T22">]</text:span></text:p>
          <text:p text:style-name="P19"><text:span text:style-name="T19">Fest in an essay entitled "Encumbered Remembrance" first published in the </text:span><text:span text:style-name="T25">Frankfurter Allgemeine Zeitung</text:span><text:span text:style-name="T19"> on August 29, 1986, claimed that Nolte's argument that Nazi crimes were not singular was correct.</text:span><text:bookmark text:name="cite_ref-113"/><text:a xlink:type="simple" xlink:href="https://en.wikipedia.org/wiki/Historikerstreit#cite_note-113" text:style-name="Internet_20_link" text:visited-style-name="Visited_20_Internet_20_Link"><text:span text:style-name="T11">[113]</text:span></text:a><text:span text:style-name="T19"> Fest accused Habermas of "academic dyslexia" and "character assassination" in his attacks against Nolte.</text:span><text:bookmark text:name="cite_ref-114"/><text:a xlink:type="simple" xlink:href="https://en.wikipedia.org/wiki/Historikerstreit#cite_note-114" text:style-name="Internet_20_link" text:visited-style-name="Visited_20_Internet_20_Link"><text:span text:style-name="T11">[114]</text:span></text:a><text:span text:style-name="T19"> In response to Habermas's claim that the Holocaust was not comparable to the Khmer Rouge genocide because Germany was a First World nation and Cambodia a Third World nation, Fest, who was one of Nolte's leading defenders, called Habermas a racist for suggesting that it was natural for Cambodians to engage in genocide while unnatural for Germans.</text:span><text:bookmark text:name="cite_ref-115"/><text:a xlink:type="simple" xlink:href="https://en.wikipedia.org/wiki/Historikerstreit#cite_note-115" text:style-name="Internet_20_link" text:visited-style-name="Visited_20_Internet_20_Link"><text:span text:style-name="T11">[115]</text:span></text:a><text:span text:style-name="T19"> Fest argued against the "singularity" of the Holocaust under the grounds that:</text:span></text:p>
          <text:p text:style-name="P6"><text:span text:style-name="T19">"The gas chambers with which the executors of the annihilation of the Jews went to work without a doubt signal a particularly repulsive form of mass murder, and they have justifiably become a symbol for the technicized barbarism of the Hitler regime. But can it really be said that the mass liquidations by a bullet to the back of the neck, as was common practice during the years of the Red Terror, are qualitatively different? Isn't, despite all the differences, the comparable element stronger?... The thesis of the singularity of Nazi crimes is finally also placed in question by the consideration that Hitler himself frequently referred to the practices of his revolutionary opponents of the Left as lessons and models. But he did more than just copy them. Determined to be more radical than his most bitter enemy, he also outdid them"</text:span><text:bookmark text:name="cite_ref-116"/><text:a xlink:type="simple" xlink:href="https://en.wikipedia.org/wiki/Historikerstreit#cite_note-116" text:style-name="Internet_20_link" text:visited-style-name="Visited_20_Internet_20_Link"><text:span text:style-name="T11">[116]</text:span></text:a></text:p>
          <text:p text:style-name="P19"><text:soft-page-break/><text:span text:style-name="T19">Moreover, Fest argued in his defence of Nolte that in the overheated atmosphere in </text:span><text:a xlink:type="simple" xlink:href="https://en.wikipedia.org/wiki/Munich" text:style-name="Internet_20_link" text:visited-style-name="Visited_20_Internet_20_Link"><text:span text:style-name="T4">Munich</text:span></text:a><text:span text:style-name="T19"> following the overthrow of the </text:span><text:a xlink:type="simple" xlink:href="https://en.wikipedia.org/wiki/Bavarian_Soviet_Republic" text:style-name="Internet_20_link" text:visited-style-name="Visited_20_Internet_20_Link"><text:span text:style-name="T4">Bavarian Soviet Republic</text:span></text:a><text:span text:style-name="T19"> in 1919 "... gave Hitler's extermination complexes a real background", writing that Nolte was indeed correct that reports of Bolshevik atrocities in the Russian Civil War together with a number of Jews serving in the Bavarian Soviet Republic inspired Hitler to exterminate the Jews.</text:span><text:bookmark text:name="cite_ref-117"/><text:a xlink:type="simple" xlink:href="https://en.wikipedia.org/wiki/Historikerstreit#cite_note-117" text:style-name="Internet_20_link" text:visited-style-name="Visited_20_Internet_20_Link"><text:span text:style-name="T11">[117]</text:span></text:a><text:span text:style-name="T19"> Fest defended Nolte's point about Poles being "virulently anti-semitic" by mentioning the Kielce pogrom of July 1946 as proving that the Polish people were indeed murderously anti-semitic, writing that historians should take account of this.</text:span><text:bookmark text:name="cite_ref-118"/><text:a xlink:type="simple" xlink:href="https://en.wikipedia.org/wiki/Historikerstreit#cite_note-118" text:style-name="Internet_20_link" text:visited-style-name="Visited_20_Internet_20_Link"><text:span text:style-name="T11">[118]</text:span></text:a><text:span text:style-name="T19"> Finally, Fest wrote as part of his attack on the "singularity" of the Holocaust that:</text:span></text:p>
          <text:p text:style-name="P6"><text:span text:style-name="T19">"There are questions upon questions, but no answer can be offered here. Rather, it is a matter of rousing doubt in the monumental simplicity and one-sidedness of the prevailing ideas about the particularity of the Nazi crimes that supposedly had no model and followed no example. All in all, this thesis stands on weak ground. And it is less surprising that, as Habermas incorrectly suggests in reference to Nolte, it is being questioned. It is far more astonishing that this has not seriously taken place until now. For that also means that the countless other victims, in particular, but not exclusively those of Communism, are no longer part of our memory. Arno Borst once declared in a different context that no group in today's society has been ruthlessly oppressed as the dead. That is especially true for the millions of dead of this century, from the Armenians all the way to the victims of the Gulag Archipelago or the Cambodians who were and still being murdered before all of our eyes-but who have still been dropped from the world's memory"</text:span><text:bookmark text:name="cite_ref-119"/><text:a xlink:type="simple" xlink:href="https://en.wikipedia.org/wiki/Historikerstreit#cite_note-119" text:style-name="Internet_20_link" text:visited-style-name="Visited_20_Internet_20_Link"><text:span text:style-name="T11">[119]</text:span></text:a></text:p>
          <text:p text:style-name="P49"><text:span text:style-name="T18"><draw:a xlink:type="simple" xlink:href="https://en.wikipedia.org/wiki/File:Choeungek2.JPG"><draw:frame draw:style-name="fr3" draw:name="Image2" text:anchor-type="as-char" svg:width="58.74mm" svg:height="44.19mm" draw:z-index="17"><draw:image xlink:href="https://upload.wikimedia.org/wikipedia/commons/thumb/9/9c/Choeungek2.JPG/220px-Choeungek2.JPG" xlink:type="simple" xlink:show="embed" xlink:actuate="onLoad"/></draw:frame></draw:a></text:span><text:span text:style-name="T31"> </text:span><text:a xlink:type="simple" xlink:href="https://en.wikipedia.org/wiki/Joachim_Fest" text:style-name="Internet_20_link" text:visited-style-name="Visited_20_Internet_20_Link"><text:span text:style-name="T4">Joachim Fest</text:span></text:a><text:span text:style-name="T19"> was to defend Nolte by arguing that Habermas was a racist for arguing that it was natural for Cambodians to practice genocide and unnatural for Germans.</text:span></text:p>
          <text:h text:style-name="P3" text:outline-level="3"><text:bookmark text:name="Bracher's_letter_to_the_FAZ,_6_September_1986"/><text:bookmark text:name="Bracher.27s_letter_to_the_FAZ.2C_6_September_1986"/>Bracher's letter to the <text:span text:style-name="T33">FAZ</text:span>, 6 September 1986</text:h>
          <text:p text:style-name="P21"><text:span text:style-name="T22">[</text:span><text:a xlink:type="simple" xlink:href="https://en.wikipedia.org/w/index.php?title=Historikerstreit&amp;action=edit&amp;section=19" text:style-name="Internet_20_link" text:visited-style-name="Visited_20_Internet_20_Link"><text:span text:style-name="T4">edit</text:span></text:a><text:span text:style-name="T22">]</text:span></text:p>
          <text:p text:style-name="P19"><text:span text:style-name="T19">In a letter to the editor of </text:span><text:span text:style-name="T25">Frankfurter Allgemeine Zeitung</text:span><text:span text:style-name="T19"> published on September 6, 1986, </text:span><text:a xlink:type="simple" xlink:href="https://en.wikipedia.org/wiki/Karl_Dietrich_Bracher" text:style-name="Internet_20_link" text:visited-style-name="Visited_20_Internet_20_Link"><text:span text:style-name="T4">Karl Dietrich Bracher</text:span></text:a><text:span text:style-name="T19"> that nothing new was being presented by either side.</text:span><text:bookmark text:name="cite_ref-Bracher_pages_72-73_120-0"/><text:a xlink:type="simple" xlink:href="https://en.wikipedia.org/wiki/Historikerstreit#cite_note-Bracher_pages_72-73-120" text:style-name="Internet_20_link" text:visited-style-name="Visited_20_Internet_20_Link"><text:span text:style-name="T11">[120]</text:span></text:a><text:span text:style-name="T19"> Bracher wrote that he approved of </text:span><text:a xlink:type="simple" xlink:href="https://en.wikipedia.org/wiki/Joachim_Fest" text:style-name="Internet_20_link" text:visited-style-name="Visited_20_Internet_20_Link"><text:span text:style-name="T4">Joachim Fest</text:span></text:a><text:span text:style-name="T19">'s essay “Encumbered </text:span><text:soft-page-break/><text:span text:style-name="T19">Remembrance“ about the moral equivalence of Nazi and Communist crimes, though he remained pointedly silent about Fest's support for the theory of </text:span><text:a xlink:type="simple" xlink:href="https://en.wikipedia.org/wiki/Ernst_Nolte" text:style-name="Internet_20_link" text:visited-style-name="Visited_20_Internet_20_Link"><text:span text:style-name="T4">Ernst Nolte</text:span></text:a><text:span text:style-name="T19"> of a “causal nexus” with German National Socialism as an extreme, but understandable response to Soviet Communism.</text:span><text:bookmark text:name="cite_ref-Bracher_pages_72-73_120-1"/><text:a xlink:type="simple" xlink:href="https://en.wikipedia.org/wiki/Historikerstreit#cite_note-Bracher_pages_72-73-120" text:style-name="Internet_20_link" text:visited-style-name="Visited_20_Internet_20_Link"><text:span text:style-name="T11">[120]</text:span></text:a><text:span text:style-name="T19"> Bracher argued that "...the "totalitarian" force of these two ideologies [Communism and National Socialism] seized the whole human and seduced and enslaved him".</text:span><text:bookmark text:name="cite_ref-Bracher_pages_72-73_120-2"/><text:a xlink:type="simple" xlink:href="https://en.wikipedia.org/wiki/Historikerstreit#cite_note-Bracher_pages_72-73-120" text:style-name="Internet_20_link" text:visited-style-name="Visited_20_Internet_20_Link"><text:span text:style-name="T11">[120]</text:span></text:a><text:span text:style-name="T19"> Bracher accused both </text:span><text:a xlink:type="simple" xlink:href="https://en.wikipedia.org/wiki/Jürgen_Habermas" text:style-name="Internet_20_link" text:visited-style-name="Visited_20_Internet_20_Link"><text:span text:style-name="T4">Jürgen Habermas</text:span></text:a><text:span text:style-name="T19"> and </text:span><text:a xlink:type="simple" xlink:href="https://en.wikipedia.org/wiki/Ernst_Nolte" text:style-name="Internet_20_link" text:visited-style-name="Visited_20_Internet_20_Link"><text:span text:style-name="T4">Ernst Nolte</text:span></text:a><text:span text:style-name="T19"> of both "...tabooing the concept of totalitarianism and inflating the formula of fascism".</text:span><text:bookmark text:name="cite_ref-Bracher_pages_72-73_120-3"/><text:a xlink:type="simple" xlink:href="https://en.wikipedia.org/wiki/Historikerstreit#cite_note-Bracher_pages_72-73-120" text:style-name="Internet_20_link" text:visited-style-name="Visited_20_Internet_20_Link"><text:span text:style-name="T11">[120]</text:span></text:a><text:span text:style-name="T19"> Bracher complained about the "politically polarized" dispute that was blinding historians to the "comparability" of Communism and National Socialism</text:span><text:bookmark text:name="cite_ref-Bracher_pages_72-73_120-4"/><text:a xlink:type="simple" xlink:href="https://en.wikipedia.org/wiki/Historikerstreit#cite_note-Bracher_pages_72-73-120" text:style-name="Internet_20_link" text:visited-style-name="Visited_20_Internet_20_Link"><text:span text:style-name="T11">[120]</text:span></text:a><text:span text:style-name="T19"> Bracher ended his letter by writing that neither National Socialism nor Communism lost none of "...their respective "singular" inhumanity by comparisons. Neither a national nor a socialist apologetic can be supported on that basis".</text:span><text:bookmark text:name="cite_ref-Bracher_pages_72-73_120-5"/><text:a xlink:type="simple" xlink:href="https://en.wikipedia.org/wiki/Historikerstreit#cite_note-Bracher_pages_72-73-120" text:style-name="Internet_20_link" text:visited-style-name="Visited_20_Internet_20_Link"><text:span text:style-name="T11">[120]</text:span></text:a></text:p>
          <text:h text:style-name="P3" text:outline-level="3"><text:bookmark text:name="&quot;The_Impoverished_Practice_of_Insinuation&quot;"/><text:bookmark text:name=".22The_Impoverished_Practice_of_Insinuation.22"/>"The Impoverished Practice of Insinuation"</text:h>
          <text:p text:style-name="P21"><text:span text:style-name="T22">[</text:span><text:a xlink:type="simple" xlink:href="https://en.wikipedia.org/w/index.php?title=Historikerstreit&amp;action=edit&amp;section=20" text:style-name="Internet_20_link" text:visited-style-name="Visited_20_Internet_20_Link"><text:span text:style-name="T4">edit</text:span></text:a><text:span text:style-name="T22">]</text:span></text:p>
          <text:p text:style-name="P19"><text:span text:style-name="T19">The historian </text:span><text:a xlink:type="simple" xlink:href="https://en.wikipedia.org/wiki/Eberhard_Jäckel" text:style-name="Internet_20_link" text:visited-style-name="Visited_20_Internet_20_Link"><text:span text:style-name="T4">Eberhard Jäckel</text:span></text:a><text:span text:style-name="T19"> in an essay first published in the </text:span><text:span text:style-name="T25">Die Zeit</text:span><text:span text:style-name="T19"> newspaper on September 12, 1986, argued that Nolte's theory was ahistorical on the grounds that Hitler held the Soviet Union in contempt, and could not have felt threatened as Nolte claimed.</text:span><text:bookmark text:name="cite_ref-121"/><text:a xlink:type="simple" xlink:href="https://en.wikipedia.org/wiki/Historikerstreit#cite_note-121" text:style-name="Internet_20_link" text:visited-style-name="Visited_20_Internet_20_Link"><text:span text:style-name="T11">[121]</text:span></text:a><text:span text:style-name="T19"> Jäckel wrote, in an essay entitled "The Impoverished Practice of Insinuation: The Singular Aspect of National-Socialist Crimes Cannot Be Denied",</text:span></text:p>
          <text:p text:style-name="P6"><text:span text:style-name="T19">"Hitler often said why he wished to remove and kill the Jews. His explanation is a complicated and structurally logical construct that can be reproduced in great detail. A rat cage, the murders committed by the Bolsheviks, or a special fear of these are not mentioned. On the contrary, Hitler was always convinced that Soviet Russia, precisely because it was ruled by Jews, was a defenseless colossus standing on clay feet. Aryans had no fear of Slavic or Jewish subhumans. The Jew, Hitler wrote in 1926 in </text:span><text:span text:style-name="T25">Mein Kampf</text:span><text:span text:style-name="T19">, "is not an element of an organization, but a ferment of decomposition. The gigantic empire in the East is ripe for collapse". Hitler still believed this in 1941 when he had his soldiers invade Russia without winter equipment."</text:span><text:bookmark text:name="cite_ref-122"/><text:a xlink:type="simple" xlink:href="https://en.wikipedia.org/wiki/Historikerstreit#cite_note-122" text:style-name="Internet_20_link" text:visited-style-name="Visited_20_Internet_20_Link"><text:span text:style-name="T11">[122]</text:span></text:a></text:p>
          <text:p text:style-name="P19"><text:span text:style-name="T19">Jäckel attacked Nolte's statement that Hitler had an especially intense fear of the Soviet "rat cage" torture by arguing that Hitler's statement of February 1, 1943 to his generals about captured German officers going off to the "rat cage" clearly meant the </text:span><text:a xlink:type="simple" xlink:href="https://en.wikipedia.org/wiki/Lubyanka_(KGB)" text:style-name="Internet_20_link" text:visited-style-name="Visited_20_Internet_20_Link"><text:span text:style-name="T4">Lubyanka</text:span></text:a><text:span text:style-name="T19"> prison, and this is not as Nolte was arguing to be interpreted literally.</text:span><text:bookmark text:name="cite_ref-j77_123-0"/><text:a xlink:type="simple" xlink:href="https://en.wikipedia.org/wiki/Historikerstreit#cite_note-j77-123" text:style-name="Internet_20_link" text:visited-style-name="Visited_20_Internet_20_Link"><text:span text:style-name="T11">[123]</text:span></text:a><text:span text:style-name="T19"> Jäckel went on to argue that Nolte had done nothing to establish what the remarks about the "rat cage" had to do with the Holocaust.</text:span><text:bookmark text:name="cite_ref-j77_123-1"/><text:a xlink:type="simple" xlink:href="https://en.wikipedia.org/wiki/Historikerstreit#cite_note-j77-123" text:style-name="Internet_20_link" text:visited-style-name="Visited_20_Internet_20_Link"><text:span text:style-name="T11">[123]</text:span></text:a><text:span text:style-name="T19"> Jäckel accused Nolte of engaging in a </text:span><text:a xlink:type="simple" xlink:href="https://en.wikipedia.org/wiki/Post_hoc_ergo_propter_hoc" text:style-name="Internet_20_link" text:visited-style-name="Visited_20_Internet_20_Link"><text:span text:style-name="T7">post hoc, ergo propter hoc</text:span></text:a><text:span text:style-name="T19"> argument to establish the "causal nexus" between Hitler's supposed fear of the "rat cage" torture, and the Holocaust.</text:span><text:bookmark text:name="cite_ref-j77_123-2"/><text:soft-page-break/><text:a xlink:type="simple" xlink:href="https://en.wikipedia.org/wiki/Historikerstreit#cite_note-j77-123" text:style-name="Internet_20_link" text:visited-style-name="Visited_20_Internet_20_Link"><text:span text:style-name="T11">[123]</text:span></text:a><text:span text:style-name="T19"> Against Nolte's claim that the Holocaust was not unique but rather one among many genocides, Jäckel rejected the assertion of Nolte and his supporters, such as </text:span><text:a xlink:type="simple" xlink:href="https://en.wikipedia.org/wiki/Joachim_Fest" text:style-name="Internet_20_link" text:visited-style-name="Visited_20_Internet_20_Link"><text:span text:style-name="T4">Joachim Fest</text:span></text:a><text:span text:style-name="T19">:</text:span></text:p>
          <text:p text:style-name="P6"><text:span text:style-name="T19">"I, however claim (and not for the first time) that the National Socialist murder of the Jews was unique because never before had a nation with the authority of its leader decided and announced that it would kill off as completely as possible a particular group of humans, including old people, women, children and infants, and actually put this decision into practice, using all the means of governmental power at its disposal. This idea is so apparent and so well known that is quite astonishing that it could have escaped Fest's attention (the massacres of the Armenians in the Ottoman Empire during the First World War were, according to all we know, more like murderous deportations than planned genocide)".</text:span><text:bookmark text:name="cite_ref-124"/><text:a xlink:type="simple" xlink:href="https://en.wikipedia.org/wiki/Historikerstreit#cite_note-124" text:style-name="Internet_20_link" text:visited-style-name="Visited_20_Internet_20_Link"><text:span text:style-name="T11">[124]</text:span></text:a></text:p>
          <text:p text:style-name="P19"><text:span text:style-name="T19">Jäckel later described Nolte's methods as a "game of confusion", comprising dressing hypotheses up as questions, and then attacking critics who demanded evidence for his assertions as seeking to block one from asking questions.</text:span><text:bookmark text:name="cite_ref-125"/><text:a xlink:type="simple" xlink:href="https://en.wikipedia.org/wiki/Historikerstreit#cite_note-125" text:style-name="Internet_20_link" text:visited-style-name="Visited_20_Internet_20_Link"><text:span text:style-name="T11">[125]</text:span></text:a></text:p>
          <text:h text:style-name="P3" text:outline-level="3"><text:bookmark text:name="&quot;The_Morality_of_History”"/><text:bookmark text:name=".22The_Morality_of_History.E2.80.9D"/>"The Morality of History”</text:h>
          <text:p text:style-name="P21"><text:span text:style-name="T22">[</text:span><text:a xlink:type="simple" xlink:href="https://en.wikipedia.org/w/index.php?title=Historikerstreit&amp;action=edit&amp;section=21" text:style-name="Internet_20_link" text:visited-style-name="Visited_20_Internet_20_Link"><text:span text:style-name="T4">edit</text:span></text:a><text:span text:style-name="T22">]</text:span></text:p>
          <text:p text:style-name="P19"><text:span text:style-name="T19">The philosopher Helmut Fleischer in an essay first published in the </text:span><text:span text:style-name="T25">Nürnberger Zeitung</text:span><text:span text:style-name="T19"> newspaper on September 20, 1986, defended Nolte against Habermas under the grounds that Nolte was only seeking to place the Holocaust into a wider political context of the times.</text:span><text:bookmark text:name="cite_ref-:13_126-0"/><text:a xlink:type="simple" xlink:href="https://en.wikipedia.org/wiki/Historikerstreit#cite_note-:13-126" text:style-name="Internet_20_link" text:visited-style-name="Visited_20_Internet_20_Link"><text:span text:style-name="T11">[126]</text:span></text:a><text:span text:style-name="T19"> Fleischer wrote the dispute was really "about the </text:span><text:span text:style-name="T25">moral</text:span><text:span text:style-name="T19"> judgement of the Nazi past".</text:span><text:bookmark text:name="cite_ref-:13_126-1"/><text:a xlink:type="simple" xlink:href="https://en.wikipedia.org/wiki/Historikerstreit#cite_note-:13-126" text:style-name="Internet_20_link" text:visited-style-name="Visited_20_Internet_20_Link"><text:span text:style-name="T11">[126]</text:span></text:a><text:span text:style-name="T19"> Flesicher wrote in defense of Hillgruber that he had the moral case for justifying the </text:span><text:span text:style-name="T25">Wehrmacht</text:span><text:span text:style-name="T19">'s last stand on the Eastern Front as necessary to protect German civilians from the Red Army.</text:span><text:bookmark text:name="cite_ref-:13_126-2"/><text:a xlink:type="simple" xlink:href="https://en.wikipedia.org/wiki/Historikerstreit#cite_note-:13-126" text:style-name="Internet_20_link" text:visited-style-name="Visited_20_Internet_20_Link"><text:span text:style-name="T11">[126]</text:span></text:a><text:span text:style-name="T19"> Fleischer accused Habermas of seeking to impose a left-wing moral understanding on the Nazi period on Germans and of creating a "moral" </text:span><text:a xlink:type="simple" xlink:href="https://en.wikipedia.org/wiki/Sondergericht" text:style-name="Internet_20_link" text:visited-style-name="Visited_20_Internet_20_Link"><text:span text:style-name="T7">Sondergericht</text:span></text:a><text:span text:style-name="T19"> (Special Court).</text:span><text:bookmark text:name="cite_ref-127"/><text:a xlink:type="simple" xlink:href="https://en.wikipedia.org/wiki/Historikerstreit#cite_note-127" text:style-name="Internet_20_link" text:visited-style-name="Visited_20_Internet_20_Link"><text:span text:style-name="T11">[127]</text:span></text:a><text:span text:style-name="T19"> Fleischer argued that Nolte was only seeking the "historicization" of National Socialism that Martin Broszat had called for in a 1985 essay by trying to understand what caused National Socialism, with a special focus on the fear of Communism.</text:span><text:bookmark text:name="cite_ref-128"/><text:a xlink:type="simple" xlink:href="https://en.wikipedia.org/wiki/Historikerstreit#cite_note-128" text:style-name="Internet_20_link" text:visited-style-name="Visited_20_Internet_20_Link"><text:span text:style-name="T11">[128]</text:span></text:a></text:p>
          <text:h text:style-name="P2" text:outline-level="2"><text:bookmark text:name="Historikerstreit,_autumn_1986"/><text:bookmark text:name="Historikerstreit.2C_autumn_1986"/><text:span text:style-name="T33">Historikerstreit</text:span>, autumn 1986</text:h>
          <text:p text:style-name="P20"><text:span text:style-name="T21">[</text:span><text:a xlink:type="simple" xlink:href="https://en.wikipedia.org/w/index.php?title=Historikerstreit&amp;action=edit&amp;section=22" text:style-name="Internet_20_link" text:visited-style-name="Visited_20_Internet_20_Link"><text:span text:style-name="T4">edit</text:span></text:a><text:span text:style-name="T21">]</text:span></text:p>
          <text:h text:style-name="P3" text:outline-level="3"><text:bookmark text:name="&quot;Hitler_Should_Not_Be_Repressed_By_Stalin_and_Pol_Pot&quot;"/><text:bookmark text:name=".22Hitler_Should_Not_Be_Repressed_By_Stalin_and_Pol_Pot.22"/>"Hitler Should Not Be Repressed By Stalin and Pol Pot"</text:h>
          <text:p text:style-name="P21"><text:span text:style-name="T22">[</text:span><text:a xlink:type="simple" xlink:href="https://en.wikipedia.org/w/index.php?title=Historikerstreit&amp;action=edit&amp;section=23" text:style-name="Internet_20_link" text:visited-style-name="Visited_20_Internet_20_Link"><text:span text:style-name="T4">edit</text:span></text:a><text:span text:style-name="T22">]</text:span></text:p>
          <text:p text:style-name="P19"><text:soft-page-break/><text:span text:style-name="T19">The German historian </text:span><text:a xlink:type="simple" xlink:href="https://en.wikipedia.org/wiki/Jürgen_Kocka" text:style-name="Internet_20_link" text:visited-style-name="Visited_20_Internet_20_Link"><text:span text:style-name="T4">Jürgen Kocka</text:span></text:a><text:span text:style-name="T19"> in an essay first published in </text:span><text:span text:style-name="T25">Die Zeit</text:span><text:span text:style-name="T19"> on September 26, 1986, contended against Nolte that the Holocaust was indeed a “singular” event because it had been committed by an advanced Western nation, and argued that Nolte's comparisons of the Holocaust with similar mass killings in </text:span><text:a xlink:type="simple" xlink:href="https://en.wikipedia.org/wiki/Pol_Pot" text:style-name="Internet_20_link" text:visited-style-name="Visited_20_Internet_20_Link"><text:span text:style-name="T4">Pol Pot</text:span></text:a><text:span text:style-name="T19">'s </text:span><text:a xlink:type="simple" xlink:href="https://en.wikipedia.org/wiki/Cambodia" text:style-name="Internet_20_link" text:visited-style-name="Visited_20_Internet_20_Link"><text:span text:style-name="T4">Cambodia</text:span></text:a><text:span text:style-name="T19">, </text:span><text:a xlink:type="simple" xlink:href="https://en.wikipedia.org/wiki/Joseph_Stalin" text:style-name="Internet_20_link" text:visited-style-name="Visited_20_Internet_20_Link"><text:span text:style-name="T4">Joseph Stalin</text:span></text:a><text:span text:style-name="T19">'s </text:span><text:a xlink:type="simple" xlink:href="https://en.wikipedia.org/wiki/Soviet_Union" text:style-name="Internet_20_link" text:visited-style-name="Visited_20_Internet_20_Link"><text:span text:style-name="T4">Soviet Union</text:span></text:a><text:span text:style-name="T19">, and </text:span><text:a xlink:type="simple" xlink:href="https://en.wikipedia.org/wiki/Idi_Amin" text:style-name="Internet_20_link" text:visited-style-name="Visited_20_Internet_20_Link"><text:span text:style-name="T4">Idi Amin</text:span></text:a><text:span text:style-name="T19">'s </text:span><text:a xlink:type="simple" xlink:href="https://en.wikipedia.org/wiki/Uganda" text:style-name="Internet_20_link" text:visited-style-name="Visited_20_Internet_20_Link"><text:span text:style-name="T4">Uganda</text:span></text:a><text:span text:style-name="T19"> were invalid because of the backward nature of those societies.</text:span><text:bookmark text:name="cite_ref-129"/><text:a xlink:type="simple" xlink:href="https://en.wikipedia.org/wiki/Historikerstreit#cite_note-129" text:style-name="Internet_20_link" text:visited-style-name="Visited_20_Internet_20_Link"><text:span text:style-name="T11">[129]</text:span></text:a><text:span text:style-name="T19"> Kocka dismissed Fest's claims that Habermas was a racist for rejecting comparisons with Cambodia, writing "it has to do with historical knowledge about the connection between economic development and the possibilities of sociopolitical organization, and also with taking seriously the European tradition, in consideration of which the Enlightenment, human rights and the constitutional state cannot be simply ignored".</text:span><text:bookmark text:name="cite_ref-:14_130-0"/><text:a xlink:type="simple" xlink:href="https://en.wikipedia.org/wiki/Historikerstreit#cite_note-:14-130" text:style-name="Internet_20_link" text:visited-style-name="Visited_20_Internet_20_Link"><text:span text:style-name="T11">[130]</text:span></text:a><text:span text:style-name="T19"> Kocka went to criticize Nolte's view of the Holocaust as "a not altogether incomprehensible reaction to the prior threat of annihilation, as whose potential or real victims Hitler and the National Socialists allegedly were justified in seeing themselves".</text:span><text:bookmark text:name="cite_ref-:14_130-1"/><text:a xlink:type="simple" xlink:href="https://en.wikipedia.org/wiki/Historikerstreit#cite_note-:14-130" text:style-name="Internet_20_link" text:visited-style-name="Visited_20_Internet_20_Link"><text:span text:style-name="T11">[130]</text:span></text:a><text:span text:style-name="T19"> Kocka wrote that:</text:span></text:p>
          <text:p text:style-name="P6"><text:span text:style-name="T19">"The real causes of anti-Semitism in Germany are to be found neither in Russia nor the World Jewish Congress. And how can one, in light of the facts, interpret the National Socialist annihilation of the Jews as a somewhat logical, if premature, means of defense against the threats of annihilation coming from the Soviet Union, with which Germany had made a pact in 1939, and which it then subsequently attacked? Here the sober historical inquiry into real historical connections, into causes, and consequences, and about real motives and their conditions would suffice to protect the writer and the reader from abstruse speculative interpretations. Nolte fails to ask such questions. If a past "that is capable of being agreed on" can be gained by intellectual gymnastics of this sort, then we should renounce it."</text:span><text:bookmark text:name="cite_ref-131"/><text:a xlink:type="simple" xlink:href="https://en.wikipedia.org/wiki/Historikerstreit#cite_note-131" text:style-name="Internet_20_link" text:visited-style-name="Visited_20_Internet_20_Link"><text:span text:style-name="T11">[131]</text:span></text:a></text:p>
          <text:p text:style-name="P19"><text:span text:style-name="T19">Kocka argued against Stürmer that "Geography is not destiny".</text:span><text:bookmark text:name="cite_ref-132"/><text:a xlink:type="simple" xlink:href="https://en.wikipedia.org/wiki/Historikerstreit#cite_note-132" text:style-name="Internet_20_link" text:visited-style-name="Visited_20_Internet_20_Link"><text:span text:style-name="T11">[132]</text:span></text:a><text:span text:style-name="T19"> Kocka argued there other countries in "the middle" like Poland, Switzerland and Germany itself prior to 1871 did not evolve in the same way that Germany did after 1871, stating that Stürmer's argument that Bismark needed to impose an authoritarian government because of geography was simply wrong.</text:span><text:bookmark text:name="cite_ref-133"/><text:a xlink:type="simple" xlink:href="https://en.wikipedia.org/wiki/Historikerstreit#cite_note-133" text:style-name="Internet_20_link" text:visited-style-name="Visited_20_Internet_20_Link"><text:span text:style-name="T11">[133]</text:span></text:a></text:p>
          <text:h text:style-name="P3" text:outline-level="3"><text:bookmark text:name="&quot;Questions_We_Have_To_Face&quot;"/><text:bookmark text:name=".22Questions_We_Have_To_Face.22"/>"Questions We Have To Face"</text:h>
          <text:p text:style-name="P21"><text:span text:style-name="T22">[</text:span><text:a xlink:type="simple" xlink:href="https://en.wikipedia.org/w/index.php?title=Historikerstreit&amp;action=edit&amp;section=24" text:style-name="Internet_20_link" text:visited-style-name="Visited_20_Internet_20_Link"><text:span text:style-name="T4">edit</text:span></text:a><text:span text:style-name="T22">]</text:span></text:p>
          <text:p text:style-name="P19"><text:a xlink:type="simple" xlink:href="https://en.wikipedia.org/wiki/Hagen_Schulze" text:style-name="Internet_20_link" text:visited-style-name="Visited_20_Internet_20_Link"><text:span text:style-name="T4">Hagen Schulze</text:span></text:a><text:span text:style-name="T19"> in an essay first published in </text:span><text:span text:style-name="T25">Die Zeit</text:span><text:span text:style-name="T19"> on September 26, 1986, defended Nolte, together with </text:span><text:a xlink:type="simple" xlink:href="https://en.wikipedia.org/wiki/Andreas_Hillgruber" text:style-name="Internet_20_link" text:visited-style-name="Visited_20_Internet_20_Link"><text:span text:style-name="T4">Andreas Hillgruber</text:span></text:a><text:span text:style-name="T19">, and argued Habermas was acting from "incorrect presuppositions" in attacking Nolte and Hillgruber for denying the "singularity" of the Holocaust.</text:span><text:bookmark text:name="cite_ref-s94_134-0"/><text:a xlink:type="simple" xlink:href="https://en.wikipedia.org/wiki/Historikerstreit#cite_note-s94-134" text:style-name="Internet_20_link" text:visited-style-name="Visited_20_Internet_20_Link"><text:span text:style-name="T11">[134]</text:span></text:a><text:span text:style-name="T19"> Schulze argued that Habermas's attack on Nolte was flawed because he never provided any proof that the Holocaust was unique, and </text:span><text:soft-page-break/><text:span text:style-name="T19">argued there were many "aspects" of the Holocaust that were "common" with other historical occurrences.</text:span><text:bookmark text:name="cite_ref-s94_134-1"/><text:a xlink:type="simple" xlink:href="https://en.wikipedia.org/wiki/Historikerstreit#cite_note-s94-134" text:style-name="Internet_20_link" text:visited-style-name="Visited_20_Internet_20_Link"><text:span text:style-name="T11">[134]</text:span></text:a><text:span text:style-name="T19"> In Schulze's opinion:</text:span></text:p>
          <text:p text:style-name="P6"><text:span text:style-name="T19">"For the discipline of history, singularity and comparability of historical events are thus not mutually exclusive alternatives. They are complementary concepts. A claim that historians such as Ernst Nolte or Andreas Hillgruber deny the uniqueness of Auschwitz because they are looking for comparisons stems from incorrect presuppositions. Of course, Nolte and Hillgruber can be refuted if their comparisons rest on empirically or logically false assumptions. But Habermas never provided such proof."</text:span><text:bookmark text:name="cite_ref-s94_134-2"/><text:a xlink:type="simple" xlink:href="https://en.wikipedia.org/wiki/Historikerstreit#cite_note-s94-134" text:style-name="Internet_20_link" text:visited-style-name="Visited_20_Internet_20_Link"><text:span text:style-name="T11">[134]</text:span></text:a></text:p>
          <text:p text:style-name="P19"><text:span text:style-name="T19">Schulze defended Stürmer's call for the historians to explore the "German question", writing that it was "important" for historians to "make the national identity of the Germans an object of their research".</text:span><text:bookmark text:name="cite_ref-135"/><text:a xlink:type="simple" xlink:href="https://en.wikipedia.org/wiki/Historikerstreit#cite_note-135" text:style-name="Internet_20_link" text:visited-style-name="Visited_20_Internet_20_Link"><text:span text:style-name="T11">[135]</text:span></text:a><text:span text:style-name="T19"> Schulze dismissed Habermas's call for "constitutional patriotism" under the grounds a form of national identity grounded in loyalty to the Basic Law of 1949 was too dry to work, and the German people needed a national identity that was more emotional to work.</text:span><text:bookmark text:name="cite_ref-136"/><text:a xlink:type="simple" xlink:href="https://en.wikipedia.org/wiki/Historikerstreit#cite_note-136" text:style-name="Internet_20_link" text:visited-style-name="Visited_20_Internet_20_Link"><text:span text:style-name="T11">[136]</text:span></text:a></text:p>
          <text:h text:style-name="P3" text:outline-level="3"><text:bookmark text:name="&quot;A_Searching_Image_of_the_Past&quot;"/><text:bookmark text:name=".22A_Searching_Image_of_the_Past.22"/>"A Searching Image of the Past"</text:h>
          <text:p text:style-name="P21"><text:span text:style-name="T22">[</text:span><text:a xlink:type="simple" xlink:href="https://en.wikipedia.org/w/index.php?title=Historikerstreit&amp;action=edit&amp;section=25" text:style-name="Internet_20_link" text:visited-style-name="Visited_20_Internet_20_Link"><text:span text:style-name="T4">edit</text:span></text:a><text:span text:style-name="T22">]</text:span></text:p>
          <text:p text:style-name="P19"><text:span text:style-name="T19">The Swiss journalist Hanno Helbling in an essay first published in the </text:span><text:span text:style-name="T25">Neu Zuricher Zeitung</text:span><text:span text:style-name="T19"> newspaper on September 26, 1986, accused Nolte and his allies of working to destroy "the 'negative myth' of Nazi Germany, not only by revising our inevitable understanding of this reign of terror, but also by restoring the national past."</text:span><text:bookmark text:name="cite_ref-:15_137-0"/><text:a xlink:type="simple" xlink:href="https://en.wikipedia.org/wiki/Historikerstreit#cite_note-:15-137" text:style-name="Internet_20_link" text:visited-style-name="Visited_20_Internet_20_Link"><text:span text:style-name="T11">[137]</text:span></text:a><text:span text:style-name="T19"> Nelbling complained: "Revisionists who gloss over the evils of National Socialism and deny its atrocities have raised a ruckus latterly. What they claim is without scholarly substance and cannot influence our understanding of history in the long term".</text:span><text:bookmark text:name="cite_ref-:15_137-1"/><text:a xlink:type="simple" xlink:href="https://en.wikipedia.org/wiki/Historikerstreit#cite_note-:15-137" text:style-name="Internet_20_link" text:visited-style-name="Visited_20_Internet_20_Link"><text:span text:style-name="T11">[137]</text:span></text:a><text:span text:style-name="T19"> Helbling wrote about Nolte's comment about the problem of a "negative myth of the Third Reich" that Nolte wrote "as if myths were necessary to make our understanding of National Socialism negative... Or can take refuge in countermyths of the negative kind and thus come close to a leveling strategy, just as announcements of horrors from the distant past are not suited to proving that back then, too, murderous deeds were committed. And what about the recent past: "Didn't Stalin..."; in Cambodia, didn't they..." These are sad calcuations [</text:span><text:a xlink:type="simple" xlink:href="https://en.wikipedia.org/wiki/Sic" text:style-name="Internet_20_link" text:visited-style-name="Visited_20_Internet_20_Link"><text:span text:style-name="T7">sic</text:span></text:a><text:span text:style-name="T25">?</text:span><text:span text:style-name="T19">], which in a strange way have propagated themselves into the political view of the present".</text:span><text:bookmark text:name="cite_ref-138"/><text:a xlink:type="simple" xlink:href="https://en.wikipedia.org/wiki/Historikerstreit#cite_note-138" text:style-name="Internet_20_link" text:visited-style-name="Visited_20_Internet_20_Link"><text:span text:style-name="T11">[138]</text:span></text:a></text:p>
          <text:h text:style-name="P3" text:outline-level="3"><text:bookmark text:name="&quot;The_Search_for_the_'Lost_History'?&quot;"/><text:bookmark text:name=".22The_Search_for_the_.27Lost_History.27.3F.22"/>"The Search for the 'Lost History'?"</text:h>
          <text:p text:style-name="P21"><text:span text:style-name="T22">[</text:span><text:a xlink:type="simple" xlink:href="https://en.wikipedia.org/w/index.php?title=Historikerstreit&amp;action=edit&amp;section=26" text:style-name="Internet_20_link" text:visited-style-name="Visited_20_Internet_20_Link"><text:span text:style-name="T4">edit</text:span></text:a><text:span text:style-name="T22">]</text:span></text:p>
          <text:p text:style-name="P19"><text:soft-page-break/><text:a xlink:type="simple" xlink:href="https://en.wikipedia.org/wiki/Hans_Mommsen" text:style-name="Internet_20_link" text:visited-style-name="Visited_20_Internet_20_Link"><text:span text:style-name="T4">Hans Mommsen</text:span></text:a><text:span text:style-name="T19"> in an essay first published in the September 1986 edition of </text:span><text:a xlink:type="simple" xlink:href="https://en.wikipedia.org/wiki/Merkur_(journal)" text:style-name="Internet_20_link" text:visited-style-name="Visited_20_Internet_20_Link"><text:span text:style-name="T7">Merkur</text:span></text:a><text:span text:style-name="T19"> accused Nolte of attempting to "relativize" Nazi crimes within the broader framework of the 20th century.</text:span><text:bookmark text:name="cite_ref-m108_139-0"/><text:a xlink:type="simple" xlink:href="https://en.wikipedia.org/wiki/Historikerstreit#cite_note-m108-139" text:style-name="Internet_20_link" text:visited-style-name="Visited_20_Internet_20_Link"><text:span text:style-name="T11">[139]</text:span></text:a><text:span text:style-name="T19"> Mommsen asserted that by describing Lenin's Red Terror in Russia as an "Asiatic deed" threatening Germany, Nolte was arguing that all actions directed against Communism, no matter how morally repugnant, were justified by necessity.</text:span><text:bookmark text:name="cite_ref-m108_139-1"/><text:a xlink:type="simple" xlink:href="https://en.wikipedia.org/wiki/Historikerstreit#cite_note-m108-139" text:style-name="Internet_20_link" text:visited-style-name="Visited_20_Internet_20_Link"><text:span text:style-name="T11">[139]</text:span></text:a><text:span text:style-name="T19"> Mommsen wrote that the problem with German conservatives after 1945 was lack of a "reservoir of conservative values to which it could connect without interruption".</text:span><text:bookmark text:name="cite_ref-140"/><text:a xlink:type="simple" xlink:href="https://en.wikipedia.org/wiki/Historikerstreit#cite_note-140" text:style-name="Internet_20_link" text:visited-style-name="Visited_20_Internet_20_Link"><text:span text:style-name="T11">[140]</text:span></text:a><text:span text:style-name="T19"> Mommsen wrote the theory of totalitarianism served Cold War needs so "that could not only decorate itself with the epithet "anti-Fascist" but could also rule out and criminalize leftist efforts" and for the "bracketing out the period of the Third Reich from the continuity of German history".</text:span><text:bookmark text:name="cite_ref-141"/><text:a xlink:type="simple" xlink:href="https://en.wikipedia.org/wiki/Historikerstreit#cite_note-141" text:style-name="Internet_20_link" text:visited-style-name="Visited_20_Internet_20_Link"><text:span text:style-name="T11">[141]</text:span></text:a><text:span text:style-name="T19"> Mommsen argued this "bracketing out" was necessary because of the continuity of the German bureaucracy from the Weimar to Nazi to post-war periods, which required a "psychological repression of the criminal politics of the Third Reich".</text:span><text:bookmark text:name="cite_ref-:35_142-0"/><text:a xlink:type="simple" xlink:href="https://en.wikipedia.org/wiki/Historikerstreit#cite_note-:35-142" text:style-name="Internet_20_link" text:visited-style-name="Visited_20_Internet_20_Link"><text:span text:style-name="T11">[142]</text:span></text:a><text:span text:style-name="T19"> In this regard, Mommsen wrote: "It is significant that the Weimar Republic was viewed in the years immediately following 1945 as an experiment failed from the onset; not until the success of the chancellor democracy did this image brighten. Then the Weimar experience could be trotted out for the additional legitimization of the Federal Republic and the fundamental superiority the Federal Republic assured".</text:span><text:bookmark text:name="cite_ref-:35_142-1"/><text:a xlink:type="simple" xlink:href="https://en.wikipedia.org/wiki/Historikerstreit#cite_note-:35-142" text:style-name="Internet_20_link" text:visited-style-name="Visited_20_Internet_20_Link"><text:span text:style-name="T11">[142]</text:span></text:a><text:span text:style-name="T19"> Mommsen wrote that the Bitburg controversy of 1985 had "made surprisingly clear that the burdens of the Second World War now as before possess traumatic meaning. These burdens disturbed the dramaturgy of the Bitburg spectacle, which, under the fiction of final reconciliation among friends, was supposed to replace the idea of a crusade by the Allies against the Hitler dictatorship with the idea of a crusade against Communist world dictatorship".</text:span><text:bookmark text:name="cite_ref-143"/><text:a xlink:type="simple" xlink:href="https://en.wikipedia.org/wiki/Historikerstreit#cite_note-143" text:style-name="Internet_20_link" text:visited-style-name="Visited_20_Internet_20_Link"><text:span text:style-name="T11">[143]</text:span></text:a></text:p>
          <text:p text:style-name="P19"><text:span text:style-name="T19">Mommsen wrote it was a reaction to the Bitburg controversy that led historians like Michael Stürmer to insist that the Germans needed a positive history to end what Stürmer called the "collective obsession with guilt".</text:span><text:bookmark text:name="cite_ref-:16_144-0"/><text:a xlink:type="simple" xlink:href="https://en.wikipedia.org/wiki/Historikerstreit#cite_note-:16-144" text:style-name="Internet_20_link" text:visited-style-name="Visited_20_Internet_20_Link"><text:span text:style-name="T11">[144]</text:span></text:a><text:span text:style-name="T19"> Mommsen praised what Stümer deplored, writing the "prevailing mistrust in the Federal Republic, independent of every party affiliation of any cult of community, organized by the state, of appeals for national willingness to make sacrifices and of sentiment against national pathos and national emblems has its roots in the political sobering up that arose from the experiences of the Third Reich. Whoever wants to see in this a lack of patriotic sentiment should be clear once and for all that there is no lack of willingness for democratic participation, although this frequently takes place outside of the corrupt apparatus of the large parties... It is therefore absurd to want to rehabilitate older authoritarian attitudes through historical relativizing. It is a mistake to characterize as a wrong path the consequences of action inferred from the flawed developments of the period between the wars".</text:span><text:bookmark text:name="cite_ref-:16_144-1"/><text:a xlink:type="simple" xlink:href="https://en.wikipedia.org/wiki/Historikerstreit#cite_note-:16-144" text:style-name="Internet_20_link" text:visited-style-name="Visited_20_Internet_20_Link"><text:span text:style-name="T11">[144]</text:span></text:a><text:span text:style-name="T19"> Mommsen accused the Kohl government of seeking to revive German nationalism "via a detour" of "strengthening national consciousness" through the planned German Historical Museum in West Berlin.</text:span><text:bookmark text:name="cite_ref-145"/><text:a xlink:type="simple" xlink:href="https://en.wikipedia.org/wiki/Historikerstreit#cite_note-145" text:style-name="Internet_20_link" text:visited-style-name="Visited_20_Internet_20_Link"><text:span text:style-name="T11">[145]</text:span></text:a><text:span text:style-name="T19"> Mommsen wrote the purposes of the German Historical Museum together with the House of History in Bonn was to "make us forget the </text:span><text:soft-page-break/><text:span text:style-name="T19">Holocaust and Operation Barbarossa under the slogan of "normalizing". This intention has nothing to do with the understanding of history that has grown stepwise in postwar Germany, an understanding that has come about apart from the classical monumental history and frequently independently of the scholarly discipline".</text:span><text:bookmark text:name="cite_ref-146"/><text:a xlink:type="simple" xlink:href="https://en.wikipedia.org/wiki/Historikerstreit#cite_note-146" text:style-name="Internet_20_link" text:visited-style-name="Visited_20_Internet_20_Link"><text:span text:style-name="T11">[146]</text:span></text:a></text:p>
          <text:h text:style-name="P3" text:outline-level="3"><text:bookmark text:name="&quot;The_New_Historical_Consciousness&quot;"/><text:bookmark text:name=".22The_New_Historical_Consciousness.22"/>"The New Historical Consciousness"</text:h>
          <text:p text:style-name="P21"><text:span text:style-name="T22">[</text:span><text:a xlink:type="simple" xlink:href="https://en.wikipedia.org/w/index.php?title=Historikerstreit&amp;action=edit&amp;section=27" text:style-name="Internet_20_link" text:visited-style-name="Visited_20_Internet_20_Link"><text:span text:style-name="T4">edit</text:span></text:a><text:span text:style-name="T22">]</text:span></text:p>
          <text:p text:style-name="P19"><text:span text:style-name="T19">In another essay first published in the </text:span><text:span text:style-name="T25">Blätter für deutsche und internationale Politik</text:span><text:span text:style-name="T19"> magazine in October 1986, Mommsen was to call Nolte's claim of a "causal nexus" between National Socialism and Communism "not simply methodologically untenable, but also absurd in it premises and conclusions".</text:span><text:bookmark text:name="cite_ref-147"/><text:a xlink:type="simple" xlink:href="https://en.wikipedia.org/wiki/Historikerstreit#cite_note-147" text:style-name="Internet_20_link" text:visited-style-name="Visited_20_Internet_20_Link"><text:span text:style-name="T11">[147]</text:span></text:a><text:span text:style-name="T19"> Mommsen wrote in his opinion that Nolte's use of the Nazi era phrase "Asiatic hordes" to describe Red Army soldiers, and his use of the word "</text:span><text:a xlink:type="simple" xlink:href="https://en.wikipedia.org/wiki/Asia" text:style-name="Internet_20_link" text:visited-style-name="Visited_20_Internet_20_Link"><text:span text:style-name="T4">Asia</text:span></text:a><text:span text:style-name="T19">" as a byword for all that is horrible and cruel in the world reflected racism.</text:span><text:bookmark text:name="cite_ref-148"/><text:a xlink:type="simple" xlink:href="https://en.wikipedia.org/wiki/Historikerstreit#cite_note-148" text:style-name="Internet_20_link" text:visited-style-name="Visited_20_Internet_20_Link"><text:span text:style-name="T11">[148]</text:span></text:a><text:span text:style-name="T19"> Mommsen wrote:</text:span></text:p>
          <text:p text:style-name="P6"><text:span text:style-name="T19">"In contrast to these irrefutable conditioning factors, Nolte's derivation based on personalities and the history of ideas seems artificial, even for the explanation of Hitler's anti-Semitism…If one emphasizes the indisputably important connection in isolation, one should not then force a connection with Hitler's </text:span><text:span text:style-name="T25">weltanschauung</text:span><text:span text:style-name="T19">, which was in no ways original itself, in order to derive from it the existence of Auschwitz. The battle line between the political right in Germany and the Bolsheviks had achieved its aggressive contour before Stalinism employed methods that led to the death of millions of people. Thoughts about the extermination of the Jews had long been current, and not only for Hitler and his satraps. Many of these found their way to the NSDAP from the </text:span><text:a xlink:type="simple" xlink:href="https://en.wikipedia.org/wiki/Deutschvölkischer_Schutz_und_Trutzbund" text:style-name="Internet_20_link" text:visited-style-name="Visited_20_Internet_20_Link"><text:span text:style-name="T7">Deutschvölkisch Schutz-und Trutzbund</text:span></text:a><text:span text:style-name="T19"> [German Racial Union for Protection and Defiance], which itself had been called into life by the </text:span><text:a xlink:type="simple" xlink:href="https://en.wikipedia.org/wiki/Alldeutscher_Verband" text:style-name="Internet_20_link" text:visited-style-name="Visited_20_Internet_20_Link"><text:span text:style-name="T4">Pan-German Union</text:span></text:a><text:span text:style-name="T19">. Hitler's step from verbal anti-Semitism to practical implementation would then have happened without knowledge of and in reaction to the atrocities of the Stalinists. And thus one would have to overturn Nolte's construct, for which he cannot bring biographical evidence to bear. As a Hitler biographer, Fest distanced himself from this kind of one-sidedness by making reference to "the Austrian-German Hitler's earlier fears of and phantasies of being overwhelmed". It is not completely consistent that Fest admits that the reports of the terrorist methods of the Bolsheviks had given Hitler's "extermination complexes" a "real background". Basically, Nolte's proposal in its one-sidedness is not very helpful for explaining or evaluating what happened. The anti-Bolshevism garnished with anti-Semitism had the effect, in particular for the dominant elites, and certainly not just the National Socialists, that Hitler's program of racial annihilation met with no </text:span><text:soft-page-break/><text:span text:style-name="T19">serious resistance. The leadership of the Wehrmacht rather willingly made themselves into accomplices in the policy of extermination. It did this by generating the "criminal orders" and implementing them. By no means did they merely passively support the implementation of their concept, although there was a certain reluctance for reasons of military discipline and a few isolated protests. To construct a "causal nexus" over all this amounts in fact to steering away from the decisive responsibility of the military leadership and the bureaucratic elites."</text:span><text:bookmark text:name="cite_ref-149"/><text:a xlink:type="simple" xlink:href="https://en.wikipedia.org/wiki/Historikerstreit#cite_note-149" text:style-name="Internet_20_link" text:visited-style-name="Visited_20_Internet_20_Link"><text:span text:style-name="T11">[149]</text:span></text:a></text:p>
          <text:p text:style-name="P19"><text:span text:style-name="T19">Mommsen wrote it was no accident that Stürmer sat on the editorial board of the </text:span><text:span text:style-name="T25">Frankfurter Allgemeine Zeitung</text:span><text:span text:style-name="T19">, the same newspaper that run the essays by Nolte and Fest denying the "singularity" of the Holocaust given that Stürmer's self-proclaimed mission was to give Germans a history that would inspire national pride.</text:span><text:bookmark text:name="cite_ref-150"/><text:a xlink:type="simple" xlink:href="https://en.wikipedia.org/wiki/Historikerstreit#cite_note-150" text:style-name="Internet_20_link" text:visited-style-name="Visited_20_Internet_20_Link"><text:span text:style-name="T11">[150]</text:span></text:a><text:span text:style-name="T19"> Mommsen wrote: "What is taking place at present is no conspiracy. A better description would be that national sentiments, long dammed up and visible only in marginal literature, are coming together in an unholy alliance and seeking new shores".</text:span><text:bookmark text:name="cite_ref-151"/><text:a xlink:type="simple" xlink:href="https://en.wikipedia.org/wiki/Historikerstreit#cite_note-151" text:style-name="Internet_20_link" text:visited-style-name="Visited_20_Internet_20_Link"><text:span text:style-name="T11">[151]</text:span></text:a><text:span text:style-name="T19"> Mommsen wrote the question of the "singularity" of the Holocaust was legitimate, but the motives of Hildebrand and Stürmer were political rather than scholarly, to end the "German obsession with guilt".</text:span><text:bookmark text:name="cite_ref-152"/><text:a xlink:type="simple" xlink:href="https://en.wikipedia.org/wiki/Historikerstreit#cite_note-152" text:style-name="Internet_20_link" text:visited-style-name="Visited_20_Internet_20_Link"><text:span text:style-name="T11">[152]</text:span></text:a><text:span text:style-name="T19"> Mommsen wrote" "To accept with resignation the acts of screaming injustice and to psychologically repress their social prerequisites by calling attention to similar events elsewhere and putting the blame on the Bolshevist world threat recalls the thought patterns that made it possible to implement genocide".</text:span><text:bookmark text:name="cite_ref-:17_153-0"/><text:a xlink:type="simple" xlink:href="https://en.wikipedia.org/wiki/Historikerstreit#cite_note-:17-153" text:style-name="Internet_20_link" text:visited-style-name="Visited_20_Internet_20_Link"><text:span text:style-name="T11">[153]</text:span></text:a><text:span text:style-name="T19"> Mommsen that when in the spring of 1943 the graves of the Polish officers massacred by the NKVD were discovered in Katyn Wood, the massacre was given massive publicity in Germany as a symbol of Soviet terror, going on to note those Germans opposed to the Nazi regime continue to view the Nazi regime as something worse despite all the publicity about the Katyn Wood massacre in Germany.</text:span><text:bookmark text:name="cite_ref-:17_153-1"/><text:a xlink:type="simple" xlink:href="https://en.wikipedia.org/wiki/Historikerstreit#cite_note-:17-153" text:style-name="Internet_20_link" text:visited-style-name="Visited_20_Internet_20_Link"><text:span text:style-name="T11">[153]</text:span></text:a><text:span text:style-name="T19"> Mommsen wrote the present campaign was a form of "psychological repression" intended to end any guilt over the Holocaust.</text:span><text:bookmark text:name="cite_ref-154"/><text:a xlink:type="simple" xlink:href="https://en.wikipedia.org/wiki/Historikerstreit#cite_note-154" text:style-name="Internet_20_link" text:visited-style-name="Visited_20_Internet_20_Link"><text:span text:style-name="T11">[154]</text:span></text:a></text:p>
          <text:p text:style-name="P22">In another essay entitled "Reappraisal and Repression The Third Reich In West German Historical Consciousness", Mommsen wrote that:</text:p>
          <text:p text:style-name="P6"><text:span text:style-name="T19">"Nolte's superficial approach which associates things that do not belong together, substitutes analogies for causal arguments, and – thanks to his taste for exaggeration – produces a long outdated interpretation of the Third Reich as the result of a single factor. His claims are regarded in professional circles as a stimulating challenge at best, hardly as a convincing contribution to an understanding of the crisis of twentieth-century capitalist society in Europe. The fact that Nolte has found eloquent supporters both inside and outside the historical profession has little to do with the normal process of research and much to do with the political implications of the relativization of the Holocaust that he has insistently championed for so long... The fundamentally apologetic character of </text:span><text:soft-page-break/><text:span text:style-name="T19">Nolte's argument shines through most clearly when he concedes Hitler's right to deport, through not to exterminate, the Jews in response to the supposed "declaration of war" issued by the World Jewish Congress; or when he claims that the activities of the SS </text:span><text:span text:style-name="T25">Einsatzgruppen</text:span><text:span text:style-name="T19"> can be justified, at least subjectively, as operations aimed against partisans fighting the German Army."</text:span><text:bookmark text:name="cite_ref-155"/><text:a xlink:type="simple" xlink:href="https://en.wikipedia.org/wiki/Historikerstreit#cite_note-155" text:style-name="Internet_20_link" text:visited-style-name="Visited_20_Internet_20_Link"><text:span text:style-name="T11">[155]</text:span></text:a></text:p>
          <text:p text:style-name="P19"><text:span text:style-name="T19">Mommsen was later in a 1988 book review entitled "Resentment as Social Science" to call Nolte's book, </text:span><text:span text:style-name="T25">Der Europäische Bürgerkrieg</text:span><text:span text:style-name="T19">, a "regression back to the brew of racist-nationalistic ideology of the interwar period".</text:span><text:bookmark text:name="cite_ref-156"/><text:a xlink:type="simple" xlink:href="https://en.wikipedia.org/wiki/Historikerstreit#cite_note-156" text:style-name="Internet_20_link" text:visited-style-name="Visited_20_Internet_20_Link"><text:span text:style-name="T11">[156]</text:span></text:a></text:p>
          <text:h text:style-name="P3" text:outline-level="3"><text:bookmark text:name="&quot;Where_the_Roads_Part&quot;"/><text:bookmark text:name=".22Where_the_Roads_Part.22"/>"Where the Roads Part"</text:h>
          <text:p text:style-name="P21"><text:span text:style-name="T22">[</text:span><text:a xlink:type="simple" xlink:href="https://en.wikipedia.org/w/index.php?title=Historikerstreit&amp;action=edit&amp;section=28" text:style-name="Internet_20_link" text:visited-style-name="Visited_20_Internet_20_Link"><text:span text:style-name="T4">edit</text:span></text:a><text:span text:style-name="T22">]</text:span></text:p>
          <text:p text:style-name="P19"><text:a xlink:type="simple" xlink:href="https://en.wikipedia.org/wiki/Martin_Broszat" text:style-name="Internet_20_link" text:visited-style-name="Visited_20_Internet_20_Link"><text:span text:style-name="T4">Martin Broszat</text:span></text:a><text:span text:style-name="T19"> in an essay first published in </text:span><text:span text:style-name="T25">Die Zeit</text:span><text:span text:style-name="T19"> on October 3, 1986, labeled Nolte an obnoxious crank</text:span><text:span text:style-name="T28">[</text:span><text:a xlink:type="simple" xlink:href="https://en.wikipedia.org/wiki/Wikipedia:Citation_needed" text:style-name="Internet_20_link" text:visited-style-name="Visited_20_Internet_20_Link"><text:span text:style-name="T12">citation needed</text:span></text:a><text:span text:style-name="T28">]</text:span><text:span text:style-name="T19"> and a Nazi apologist who making "offensive" statements about the Holocaust.</text:span><text:bookmark text:name="cite_ref-b126-127_157-0"/><text:a xlink:type="simple" xlink:href="https://en.wikipedia.org/wiki/Historikerstreit#cite_note-b126-127-157" text:style-name="Internet_20_link" text:visited-style-name="Visited_20_Internet_20_Link"><text:span text:style-name="T11">[157]</text:span></text:a><text:span text:style-name="T19"> Regarding Nolte's claim that Weizmann on behalf of world Jewry had declared war on Germany in 1939, Broszat wrote that Weizmann's letter to Chamberlain promising the support of the Jewish Agency in World War II was not a "declaration of war", nor did Weizmann have the legal power to declare war on anyone.</text:span><text:bookmark text:name="cite_ref-b126-127_157-1"/><text:a xlink:type="simple" xlink:href="https://en.wikipedia.org/wiki/Historikerstreit#cite_note-b126-127-157" text:style-name="Internet_20_link" text:visited-style-name="Visited_20_Internet_20_Link"><text:span text:style-name="T11">[157]</text:span></text:a><text:span text:style-name="T19"> Broszat commented, "These facts may be overlooked by a right-wing publicist with a dubious educational background, but not by the university professor Ernst Nolte."</text:span><text:bookmark text:name="cite_ref-b126-127_157-2"/><text:a xlink:type="simple" xlink:href="https://en.wikipedia.org/wiki/Historikerstreit#cite_note-b126-127-157" text:style-name="Internet_20_link" text:visited-style-name="Visited_20_Internet_20_Link"><text:span text:style-name="T11">[157]</text:span></text:a><text:span text:style-name="T19"> Broszat observed that when Hildebrand organized a conference of right-wing German historians under the auspices of the Schleyer Foundation in West Berlin in September 1986, he did not invite Nolte, whom Broszat observed lived in Berlin.</text:span><text:bookmark text:name="cite_ref-Broszat,_Martin_pages_123–129_158-0"/><text:a xlink:type="simple" xlink:href="https://en.wikipedia.org/wiki/Historikerstreit#cite_note-Broszat,_Martin_pages_123–129-158" text:style-name="Internet_20_link" text:visited-style-name="Visited_20_Internet_20_Link"><text:span text:style-name="T11">[158]</text:span></text:a><text:span text:style-name="T19"> Broszat suggested that this was Hildebrand's way of trying to separate himself from Nolte, whose work Hildebrand had praised so strongly in a review the </text:span><text:span text:style-name="T25">Historische Zeitschrift</text:span><text:span text:style-name="T19"> in April 1986.</text:span><text:bookmark text:name="cite_ref-Broszat,_Martin_pages_123–129_158-1"/><text:a xlink:type="simple" xlink:href="https://en.wikipedia.org/wiki/Historikerstreit#cite_note-Broszat,_Martin_pages_123–129-158" text:style-name="Internet_20_link" text:visited-style-name="Visited_20_Internet_20_Link"><text:span text:style-name="T11">[158]</text:span></text:a><text:span text:style-name="T19"> Broszat wrote that Stürmer was trying to create an "ersatz religion" that was more appropriate for the pre-modern era than 1986, charging that Stürmer seemed torn between his commitment to democracy, NATO and Atlanticism vs. his call for history to serve as a unifying force for society.</text:span><text:bookmark text:name="cite_ref-Broszat,_Martin_pages_123–129_158-2"/><text:a xlink:type="simple" xlink:href="https://en.wikipedia.org/wiki/Historikerstreit#cite_note-Broszat,_Martin_pages_123–129-158" text:style-name="Internet_20_link" text:visited-style-name="Visited_20_Internet_20_Link"><text:span text:style-name="T11">[158]</text:span></text:a><text:span text:style-name="T19"> Broszat wrote that "Here the roads part", and argued that no self-respecting historian could associate himself with the effort to "drive the shame out of the Germans".</text:span><text:bookmark text:name="cite_ref-b129_159-0"/><text:a xlink:type="simple" xlink:href="https://en.wikipedia.org/wiki/Historikerstreit#cite_note-b129-159" text:style-name="Internet_20_link" text:visited-style-name="Visited_20_Internet_20_Link"><text:span text:style-name="T11">[159]</text:span></text:a><text:span text:style-name="T19"> Broszat ended his essay with the remark that such "perversions" of German history must be resisted in order to ensure the German people a better future.</text:span><text:bookmark text:name="cite_ref-b129_159-1"/><text:a xlink:type="simple" xlink:href="https://en.wikipedia.org/wiki/Historikerstreit#cite_note-b129-159" text:style-name="Internet_20_link" text:visited-style-name="Visited_20_Internet_20_Link"><text:span text:style-name="T11">[159]</text:span></text:a></text:p>
          <text:h text:style-name="P3" text:outline-level="3"><text:bookmark text:name="&quot;The_New_Auschwitz_Lie&quot;"/><text:bookmark text:name=".22The_New_Auschwitz_Lie.22"/>"The New Auschwitz Lie"</text:h>
          <text:p text:style-name="P21"><text:span text:style-name="T22">[</text:span><text:a xlink:type="simple" xlink:href="https://en.wikipedia.org/w/index.php?title=Historikerstreit&amp;action=edit&amp;section=29" text:style-name="Internet_20_link" text:visited-style-name="Visited_20_Internet_20_Link"><text:span text:style-name="T4">edit</text:span></text:a><text:span text:style-name="T22">]</text:span></text:p>
          <text:p text:style-name="P19"><text:soft-page-break/><text:span text:style-name="T19">The journalist </text:span><text:a xlink:type="simple" xlink:href="https://en.wikipedia.org/wiki/Rudolf_Augstein" text:style-name="Internet_20_link" text:visited-style-name="Visited_20_Internet_20_Link"><text:span text:style-name="T4">Rudolf Augstein</text:span></text:a><text:span text:style-name="T19">, the publisher of the </text:span><text:a xlink:type="simple" xlink:href="https://en.wikipedia.org/wiki/Der_Spiegel" text:style-name="Internet_20_link" text:visited-style-name="Visited_20_Internet_20_Link"><text:span text:style-name="T7">Der Spiegel</text:span></text:a><text:span text:style-name="T19"> news journal accused Nolte of creating the "New Auschwitz Lie" in an essay first published in the October 6, 1986 edition of </text:span><text:span text:style-name="T25">Der Spiegel</text:span><text:span text:style-name="T19">.</text:span><text:bookmark text:name="cite_ref-a133-134_160-0"/><text:a xlink:type="simple" xlink:href="https://en.wikipedia.org/wiki/Historikerstreit#cite_note-a133-134-160" text:style-name="Internet_20_link" text:visited-style-name="Visited_20_Internet_20_Link"><text:span text:style-name="T11">[160]</text:span></text:a><text:span text:style-name="T19"> Augstein questioned just why Nolte referred to the Holocaust as the "so-called annihilation of the Jews".</text:span><text:bookmark text:name="cite_ref-a131_161-0"/><text:a xlink:type="simple" xlink:href="https://en.wikipedia.org/wiki/Historikerstreit#cite_note-a131-161" text:style-name="Internet_20_link" text:visited-style-name="Visited_20_Internet_20_Link"><text:span text:style-name="T11">[161]</text:span></text:a><text:span text:style-name="T19"> Augstein agreed with Nolte that the Israelis were “blackmailing” the Germans over the Holocaust, but argued that given the magnitude of the Holocaust, the Germans had nothing to complain about.</text:span><text:bookmark text:name="cite_ref-a131_161-1"/><text:a xlink:type="simple" xlink:href="https://en.wikipedia.org/wiki/Historikerstreit#cite_note-a131-161" text:style-name="Internet_20_link" text:visited-style-name="Visited_20_Internet_20_Link"><text:span text:style-name="T11">[161]</text:span></text:a><text:span text:style-name="T19"> Augstein wrote in opposition to Nolte that:</text:span></text:p>
          <text:p text:style-name="P6"><text:span text:style-name="T19">"Not for nothing did Nolte let us know that the annihilation of the kulaks, the peasant middle class, had taken place from 1927 to 1930, </text:span><text:span text:style-name="T25">before</text:span><text:span text:style-name="T19"> Hitler seized power, and that the destruction of the Old Bolsheviks and countless other victims of Stalin's insanity had happened between 1934 and 1938, </text:span><text:span text:style-name="T25">before</text:span><text:span text:style-name="T19"> the beginning of Hitler's war. But Stalin's insanity was, in contrast to Hitler's insanity, a realist's insanity. After all this drivel comes one thing worth discussing: whether Stalin pumped up Hitler and whether Hitler pumped up Stalin. This can be discussed, but the discussion does not address the issue. It is indeed possible that Stalin was pleased by how Hitler treated his bosom buddy Ernst Röhm and the entire SA leadership in 1934. It is, not possible that Hitler began his war against Poland because he felt threatened by Stalin's regime... One does not have to agree in everything with Konrad Adenauer. But in the light of the crass tendency to deny the co-responsibility of the Prussian-German Wehrmacht ("The oath! The oath!") ones gains an understanding for the point of the view of the nonpatriot Adenauer that Hitler's </text:span><text:span text:style-name="T25">Reich</text:span><text:span text:style-name="T19"> was the continuation of the Prussian-German regime"</text:span><text:bookmark text:name="cite_ref-a133-134_160-1"/><text:a xlink:type="simple" xlink:href="https://en.wikipedia.org/wiki/Historikerstreit#cite_note-a133-134-160" text:style-name="Internet_20_link" text:visited-style-name="Visited_20_Internet_20_Link"><text:span text:style-name="T11">[160]</text:span></text:a></text:p>
          <text:p text:style-name="P19"><text:span text:style-name="T19">In same essay, Augstein called Hillgruber "a constitutional Nazi".</text:span><text:bookmark text:name="cite_ref-Augstein_pages_131-134_162-0"/><text:a xlink:type="simple" xlink:href="https://en.wikipedia.org/wiki/Historikerstreit#cite_note-Augstein_pages_131-134-162" text:style-name="Internet_20_link" text:visited-style-name="Visited_20_Internet_20_Link"><text:span text:style-name="T11">[162]</text:span></text:a><text:span text:style-name="T19"> Augstein went on to call for Hillgruber to be fired from his post at the University of Cologne for being a "constitutional Nazi", and argued that there was no moral difference between Hillgruber and </text:span><text:a xlink:type="simple" xlink:href="https://en.wikipedia.org/wiki/Hans_Globke" text:style-name="Internet_20_link" text:visited-style-name="Visited_20_Internet_20_Link"><text:span text:style-name="T4">Hans Globke</text:span></text:a><text:span text:style-name="T19">.</text:span><text:bookmark text:name="cite_ref-Augstein_pages_131-134_162-1"/><text:a xlink:type="simple" xlink:href="https://en.wikipedia.org/wiki/Historikerstreit#cite_note-Augstein_pages_131-134-162" text:style-name="Internet_20_link" text:visited-style-name="Visited_20_Internet_20_Link"><text:span text:style-name="T11">[162]</text:span></text:a></text:p>
          <text:h text:style-name="P3" text:outline-level="3"><text:bookmark text:name="Thirty-Sixth_Conference_of_German_Historians,_Trier,_October_8,_1986"/><text:bookmark text:name="Thirty-Sixth_Conference_of_German_Historians.2C_Trier.2C_October_8.2C_1986"/>Thirty-Sixth Conference of German Historians, Trier, October 8, 1986</text:h>
          <text:p text:style-name="P21"><text:span text:style-name="T22">[</text:span><text:a xlink:type="simple" xlink:href="https://en.wikipedia.org/w/index.php?title=Historikerstreit&amp;action=edit&amp;section=30" text:style-name="Internet_20_link" text:visited-style-name="Visited_20_Internet_20_Link"><text:span text:style-name="T4">edit</text:span></text:a><text:span text:style-name="T22">]</text:span></text:p>
          <text:p text:style-name="P19"><text:span text:style-name="T19">The classicist Christian Meier, who was president of the German Historical Association at the time gave a speech on October 8, 1986, before that body, in which he criticized Nolte by declaring that the Holocaust was a “singular” event that “qualitatively surpassed" Soviet terror.</text:span><text:bookmark text:name="cite_ref-163"/><text:a xlink:type="simple" xlink:href="https://en.wikipedia.org/wiki/Historikerstreit#cite_note-163" text:style-name="Internet_20_link" text:visited-style-name="Visited_20_Internet_20_Link"><text:span text:style-name="T11">[163]</text:span></text:a><text:span text:style-name="T19"> Referring to Nolte's claims of being censored, Meier stated that Nolte had every right to ask questions, and that “no taboos will be established”.</text:span><text:bookmark text:name="cite_ref-m139_164-0"/><text:a xlink:type="simple" xlink:href="https://en.wikipedia.org/wiki/Historikerstreit#cite_note-m139-164" text:style-name="Internet_20_link" text:visited-style-name="Visited_20_Internet_20_Link"><text:span text:style-name="T11">[164]</text:span></text:a><text:span text:style-name="T19"> Meier went to say:</text:span></text:p>
          <text:p text:style-name="P6"><text:span text:style-name="T31">“</text:span><text:span text:style-name="T19">But the way Nolte poses these questions must be rejected simply because one should not reduce the impact of so elementary a truth: because German historical scholarship cannot be allowed to fall back into producing </text:span><text:soft-page-break/><text:span text:style-name="T19">mindless nationalist apologies; and because it is important for a country to not deceive itself in such sensitive—ethically sensitive—areas of its history.”</text:span><text:bookmark text:name="cite_ref-m139_164-1"/><text:a xlink:type="simple" xlink:href="https://en.wikipedia.org/wiki/Historikerstreit#cite_note-m139-164" text:style-name="Internet_20_link" text:visited-style-name="Visited_20_Internet_20_Link"><text:span text:style-name="T11">[164]</text:span></text:a></text:p>
          <text:p text:style-name="P19"><text:span text:style-name="T19">Meier wrote that question of comparing Hitler to Stalin was "not at all illegitimate" and should be studied before saying. "Even if our crimes were not singular, how would that be advantageous for us and our position in the world?"</text:span><text:bookmark text:name="cite_ref-m139_164-2"/><text:a xlink:type="simple" xlink:href="https://en.wikipedia.org/wiki/Historikerstreit#cite_note-m139-164" text:style-name="Internet_20_link" text:visited-style-name="Visited_20_Internet_20_Link"><text:span text:style-name="T11">[164]</text:span></text:a><text:span text:style-name="T19"> Meier in an attempt to cool down an increasingly heated debate argued that both sides were unable to listen to one another and German historians needed a "good dose of humor".</text:span><text:bookmark text:name="cite_ref-:18_165-0"/><text:a xlink:type="simple" xlink:href="https://en.wikipedia.org/wiki/Historikerstreit#cite_note-:18-165" text:style-name="Internet_20_link" text:visited-style-name="Visited_20_Internet_20_Link"><text:span text:style-name="T11">[165]</text:span></text:a><text:span text:style-name="T19"> Meier argued that it was unacceptable for historians to refuse to shake hands because of their disagreements over the </text:span><text:span text:style-name="T25">Historikerstreit</text:span><text:span text:style-name="T19">, saying this lack of civility and outright hatred was poisoning the profession of history in Germany.</text:span><text:bookmark text:name="cite_ref-:18_165-1"/><text:a xlink:type="simple" xlink:href="https://en.wikipedia.org/wiki/Historikerstreit#cite_note-:18-165" text:style-name="Internet_20_link" text:visited-style-name="Visited_20_Internet_20_Link"><text:span text:style-name="T11">[165]</text:span></text:a><text:span text:style-name="T19"> Meier stated that historians had to explain events that they may disapprove of to the best of their abilities, saying that not all scholarship was political.</text:span><text:bookmark text:name="cite_ref-:18_165-2"/><text:a xlink:type="simple" xlink:href="https://en.wikipedia.org/wiki/Historikerstreit#cite_note-:18-165" text:style-name="Internet_20_link" text:visited-style-name="Visited_20_Internet_20_Link"><text:span text:style-name="T11">[165]</text:span></text:a><text:span text:style-name="T19"> Meier used as an example that intentionist historians did not benefit conservatism, arguing the willingness of "power elites" to obey Hitler's orders does not support a conservative position.</text:span><text:bookmark text:name="cite_ref-:19_166-0"/><text:a xlink:type="simple" xlink:href="https://en.wikipedia.org/wiki/Historikerstreit#cite_note-:19-166" text:style-name="Internet_20_link" text:visited-style-name="Visited_20_Internet_20_Link"><text:span text:style-name="T11">[166]</text:span></text:a><text:span text:style-name="T19"> Meier defended Hillgruber, saying that the criticism of him by Habermas as a Nazi sympathizer was "nonsensical".</text:span><text:bookmark text:name="cite_ref-:19_166-1"/><text:a xlink:type="simple" xlink:href="https://en.wikipedia.org/wiki/Historikerstreit#cite_note-:19-166" text:style-name="Internet_20_link" text:visited-style-name="Visited_20_Internet_20_Link"><text:span text:style-name="T11">[166]</text:span></text:a><text:span text:style-name="T19"> Meier ended his speech with a call for German historians to continue to study the past in a professional manner, and argued that pluralism was necessary for the historians' craft.</text:span><text:bookmark text:name="cite_ref-167"/><text:a xlink:type="simple" xlink:href="https://en.wikipedia.org/wiki/Historikerstreit#cite_note-167" text:style-name="Internet_20_link" text:visited-style-name="Visited_20_Internet_20_Link"><text:span text:style-name="T11">[167]</text:span></text:a></text:p>
          <text:h text:style-name="P3" text:outline-level="3"><text:bookmark text:name="&quot;Under_the_Domination_of_Suspicion&quot;"/><text:bookmark text:name=".22Under_the_Domination_of_Suspicion.22"/>"Under the Domination of Suspicion"</text:h>
          <text:p text:style-name="P21"><text:span text:style-name="T22">[</text:span><text:a xlink:type="simple" xlink:href="https://en.wikipedia.org/w/index.php?title=Historikerstreit&amp;action=edit&amp;section=31" text:style-name="Internet_20_link" text:visited-style-name="Visited_20_Internet_20_Link"><text:span text:style-name="T4">edit</text:span></text:a><text:span text:style-name="T22">]</text:span></text:p>
          <text:p text:style-name="P19"><text:span text:style-name="T19">The conservative German historian Thomas Nipperdey in an essay first published in </text:span><text:span text:style-name="T25">Die Zeit</text:span><text:span text:style-name="T19"> on October 17, 1986, accused Habermas of unjustly smearing Nolte and other right-wing historians via unscholarly and dubious methods.</text:span><text:bookmark text:name="cite_ref-168"/><text:a xlink:type="simple" xlink:href="https://en.wikipedia.org/wiki/Historikerstreit#cite_note-168" text:style-name="Internet_20_link" text:visited-style-name="Visited_20_Internet_20_Link"><text:span text:style-name="T11">[168]</text:span></text:a><text:span text:style-name="T19"> Nipperdey argued that Habermas had crossed a line in his criticism of Hillgruber, Nolte, Hildebrand and Stürmer.</text:span><text:bookmark text:name="cite_ref-169"/><text:a xlink:type="simple" xlink:href="https://en.wikipedia.org/wiki/Historikerstreit#cite_note-169" text:style-name="Internet_20_link" text:visited-style-name="Visited_20_Internet_20_Link"><text:span text:style-name="T11">[169]</text:span></text:a><text:span text:style-name="T19"> Nipperdey wrote that historians often revise the past and blasted the "critical" historians for their "moralizing" which did more to hinder than help understand German history.</text:span><text:bookmark text:name="cite_ref-170"/><text:a xlink:type="simple" xlink:href="https://en.wikipedia.org/wiki/Historikerstreit#cite_note-170" text:style-name="Internet_20_link" text:visited-style-name="Visited_20_Internet_20_Link"><text:span text:style-name="T11">[170]</text:span></text:a><text:span text:style-name="T19"> Nipperdey accused those historians "critical" of the German past of making that the "monopolistic claim" that its "damning judgments" of the German past were the only acceptable version of history.</text:span><text:bookmark text:name="cite_ref-171"/><text:a xlink:type="simple" xlink:href="https://en.wikipedia.org/wiki/Historikerstreit#cite_note-171" text:style-name="Internet_20_link" text:visited-style-name="Visited_20_Internet_20_Link"><text:span text:style-name="T11">[171]</text:span></text:a><text:span text:style-name="T19"> Nipperdey defended Stürmer's thesis that "there is a political right to memory" as it was a "simple fact".</text:span><text:bookmark text:name="cite_ref-172"/><text:a xlink:type="simple" xlink:href="https://en.wikipedia.org/wiki/Historikerstreit#cite_note-172" text:style-name="Internet_20_link" text:visited-style-name="Visited_20_Internet_20_Link"><text:span text:style-name="T11">[172]</text:span></text:a><text:span text:style-name="T19"> Nippedery wrote their history rested on the basis of "secured knowledge" with "stronger and weaker perspectives, more objective and less objective portrayals".</text:span><text:bookmark text:name="cite_ref-:20_173-0"/><text:a xlink:type="simple" xlink:href="https://en.wikipedia.org/wiki/Historikerstreit#cite_note-:20-173" text:style-name="Internet_20_link" text:visited-style-name="Visited_20_Internet_20_Link"><text:span text:style-name="T11">[173]</text:span></text:a><text:span text:style-name="T19"> Nipperdey concluded that the "great debate" started by Habermas was "unfortunate" and should not have been started.</text:span><text:bookmark text:name="cite_ref-:20_173-1"/><text:a xlink:type="simple" xlink:href="https://en.wikipedia.org/wiki/Historikerstreit#cite_note-:20-173" text:style-name="Internet_20_link" text:visited-style-name="Visited_20_Internet_20_Link"><text:span text:style-name="T11">[173]</text:span></text:a></text:p>
          <text:h text:style-name="P3" text:outline-level="3"><text:bookmark text:name="&quot;Auschwitz,_an_Asiatic_Deed&quot;"/><text:bookmark text:name=".22Auschwitz.2C_an_Asiatic_Deed.22"/>"Auschwitz, an Asiatic Deed"</text:h>
          <text:p text:style-name="P21"><text:span text:style-name="T22">[</text:span><text:a xlink:type="simple" xlink:href="https://en.wikipedia.org/w/index.php?title=Historikerstreit&amp;action=edit&amp;section=32" text:style-name="Internet_20_link" text:visited-style-name="Visited_20_Internet_20_Link"><text:span text:style-name="T4">edit</text:span></text:a><text:span text:style-name="T22">]</text:span></text:p>
          <text:p text:style-name="P19"><text:soft-page-break/><text:span text:style-name="T19">In letter to the editor of </text:span><text:span text:style-name="T25">Der Spiegel</text:span><text:span text:style-name="T19"> on October 20, 1986, Imanuel Geiss accused Augstein and Habermas of trying to silence Nolte and Hillgruber.</text:span><text:bookmark text:name="cite_ref-:0_174-0"/><text:a xlink:type="simple" xlink:href="https://en.wikipedia.org/wiki/Historikerstreit#cite_note-:0-174" text:style-name="Internet_20_link" text:visited-style-name="Visited_20_Internet_20_Link"><text:span text:style-name="T11">[174]</text:span></text:a><text:span text:style-name="T19"> Geiss wrote that revision of history is "normal" and did not justify Augstein's essay.</text:span><text:bookmark text:name="cite_ref-:0_174-1"/><text:a xlink:type="simple" xlink:href="https://en.wikipedia.org/wiki/Historikerstreit#cite_note-:0-174" text:style-name="Internet_20_link" text:visited-style-name="Visited_20_Internet_20_Link"><text:span text:style-name="T11">[174]</text:span></text:a><text:span text:style-name="T19"> Geiss accused Augstein and Habermas of threatening "our scholarly and political pluralism".</text:span><text:bookmark text:name="cite_ref-:0_174-2"/><text:a xlink:type="simple" xlink:href="https://en.wikipedia.org/wiki/Historikerstreit#cite_note-:0-174" text:style-name="Internet_20_link" text:visited-style-name="Visited_20_Internet_20_Link"><text:span text:style-name="T11">[174]</text:span></text:a><text:span text:style-name="T19"> Geiss argued that it necessary for historians to reexamine the past, and that Nolte should be allowed to ask questions, saying that people "who desire to defend liberal values in this country must also practice with them in dealing with dissenters".</text:span><text:bookmark text:name="cite_ref-175"/><text:a xlink:type="simple" xlink:href="https://en.wikipedia.org/wiki/Historikerstreit#cite_note-175" text:style-name="Internet_20_link" text:visited-style-name="Visited_20_Internet_20_Link"><text:span text:style-name="T11">[175]</text:span></text:a></text:p>
          <text:h text:style-name="P3" text:outline-level="3"><text:bookmark text:name="&quot;Standing_Things_On_Their_Head&quot;"/><text:bookmark text:name=".22Standing_Things_On_Their_Head.22"/>"Standing Things On Their Head"</text:h>
          <text:p text:style-name="P21"><text:span text:style-name="T22">[</text:span><text:a xlink:type="simple" xlink:href="https://en.wikipedia.org/w/index.php?title=Historikerstreit&amp;action=edit&amp;section=33" text:style-name="Internet_20_link" text:visited-style-name="Visited_20_Internet_20_Link"><text:span text:style-name="T4">edit</text:span></text:a><text:span text:style-name="T22">]</text:span></text:p>
          <text:p text:style-name="P19"><text:span text:style-name="T19">In another </text:span><text:span text:style-name="T25">feuilleton</text:span><text:span text:style-name="T19"> entitled "Standing Things On Their Heads" first published in </text:span><text:span text:style-name="T25">Die Zeit</text:span><text:span text:style-name="T19"> on October 31, 1986, Nolte dismissed criticism of him by Habermas and Jäckel under the grounds that their writings were no different from what could find in an East German newspaper.</text:span><text:bookmark text:name="cite_ref-n153_176-0"/><text:a xlink:type="simple" xlink:href="https://en.wikipedia.org/wiki/Historikerstreit#cite_note-n153-176" text:style-name="Internet_20_link" text:visited-style-name="Visited_20_Internet_20_Link"><text:span text:style-name="T11">[176]</text:span></text:a><text:span text:style-name="T19"> Nolte contended that criticism over his use of the phrase “rat cage” was unwarranted since he was only using the phrase “rat cage” as an embodiment of the “Asiatic” horror he alleges Hitler felt about the Bolsheviks.</text:span><text:bookmark text:name="cite_ref-177"/><text:a xlink:type="simple" xlink:href="https://en.wikipedia.org/wiki/Historikerstreit#cite_note-177" text:style-name="Internet_20_link" text:visited-style-name="Visited_20_Internet_20_Link"><text:span text:style-name="T11">[177]</text:span></text:a><text:span text:style-name="T19"> Nolte wrote he was not trying to reintroduce the Nazi concept of “</text:span><text:a xlink:type="simple" xlink:href="https://en.wikipedia.org/wiki/Jewish_Bolshevism" text:style-name="Internet_20_link" text:visited-style-name="Visited_20_Internet_20_Link"><text:span text:style-name="T4">Jewish Bolshevism</text:span></text:a><text:span text:style-name="T19">” and that “…even for the uninformed reader, the reference to the Chinese Cheka…" should have made clear that he was writing about overblown fears in Germany of the Bolsheviks instead of an objective reality.</text:span><text:bookmark text:name="cite_ref-n153_176-1"/><text:a xlink:type="simple" xlink:href="https://en.wikipedia.org/wiki/Historikerstreit#cite_note-n153-176" text:style-name="Internet_20_link" text:visited-style-name="Visited_20_Internet_20_Link"><text:span text:style-name="T11">[176]</text:span></text:a><text:span text:style-name="T19"> In reply to the criticism of Habermas and Jäckel, Nolte wrote:</text:span></text:p>
          <text:p text:style-name="P6"><text:span text:style-name="T31">“</text:span><text:span text:style-name="T19">The Gulag Archipelago is primary to Auschwitz precisely because the Gulag was in the mind of the originator of Auschwitz; Auschwitz was not in the minds of the originators of the Gulag…If Jäckel proves his own definition for the singularity of the Final Solution, then I think that his concept simply elaborates what can be more briefly expressed with the term "racial murder". If, however, he wants to say that the German state, through the mouth of its </text:span><text:span text:style-name="T25">Führer</text:span><text:span text:style-name="T19">, unambiguously and publicly announced the decision that even Jewish women, children and infants were to be killed, then he has illustrated with one short phrase all that does not have to be demonstrated in the current intellectual climate, but can be "imputed". Hitler was certainly the most powerful man that has ever lived in Germany. But he was not powerful enough to ever publicly equate Bolshevism and Christianity, as he often did in his dinner conversations. He also not powerful enough to publicly demand or to justify, as Himmler often did in his circle of friends and associates, the murder of women and children. That, of course, is not proof of Hitler's "humanity", but rather of the remnants of the liberal system. The "extermination of the bourgeoisie" and the "liquidation of the kulaks" were, in contrast proclaimed quite publicly. And I am amazed at the coldheartedness with which Eberhard </text:span><text:soft-page-break/><text:span text:style-name="T19">Jäckel says that not every single bourgeois was killed. Habermas's “expulsion of the kulaks” speaks for itself"</text:span><text:bookmark text:name="cite_ref-178"/><text:a xlink:type="simple" xlink:href="https://en.wikipedia.org/wiki/Historikerstreit#cite_note-178" text:style-name="Internet_20_link" text:visited-style-name="Visited_20_Internet_20_Link"><text:span text:style-name="T11">[178]</text:span></text:a></text:p>
          <text:h text:style-name="P3" text:outline-level="3"><text:bookmark text:name="Interview_with_Andreas_Hillgruber,_31_October_1986"/><text:bookmark text:name="Interview_with_Andreas_Hillgruber.2C_31_October_1986"/>Interview with Andreas Hillgruber, 31 October 1986</text:h>
          <text:p text:style-name="P21"><text:span text:style-name="T22">[</text:span><text:a xlink:type="simple" xlink:href="https://en.wikipedia.org/w/index.php?title=Historikerstreit&amp;action=edit&amp;section=34" text:style-name="Internet_20_link" text:visited-style-name="Visited_20_Internet_20_Link"><text:span text:style-name="T4">edit</text:span></text:a><text:span text:style-name="T22">]</text:span></text:p>
          <text:p text:style-name="P19"><text:span text:style-name="T19">Hillgruber defended his call for the identification with the German troops fighting on the Eastern Front in an interview with the </text:span><text:a xlink:type="simple" xlink:href="https://en.wikipedia.org/wiki/Rheinischer_Merkur" text:style-name="Internet_20_link" text:visited-style-name="Visited_20_Internet_20_Link"><text:span text:style-name="T7">Rheinischer Merkur</text:span></text:a><text:span text:style-name="T19"> newspaper on 31 October 1986, on the ground that he was only trying "…to experience things from the perspective of the main body of the population".</text:span><text:bookmark text:name="cite_ref-:1_179-0"/><text:a xlink:type="simple" xlink:href="https://en.wikipedia.org/wiki/Historikerstreit#cite_note-:1-179" text:style-name="Internet_20_link" text:visited-style-name="Visited_20_Internet_20_Link"><text:span text:style-name="T11">[179]</text:span></text:a><text:span text:style-name="T19"> In the same 1986 interview, Hillgruber said it was necessary for a more nationalistic version of German history to be written because the East German government was embarking upon a more nationalist history, and if West German historians did not keep up with their East German counterparts in terms of German nationalism, it was inevitable that Germans would come to see the East German regime as the legitimate German state.</text:span><text:bookmark text:name="cite_ref-180"/><text:a xlink:type="simple" xlink:href="https://en.wikipedia.org/wiki/Historikerstreit#cite_note-180" text:style-name="Internet_20_link" text:visited-style-name="Visited_20_Internet_20_Link"><text:span text:style-name="T11">[180]</text:span></text:a><text:span text:style-name="T19"> Hillgruber was most furious with Augstein's "constitutional Nazi" line, and stated that he was considering suing Augstein for libel.</text:span><text:bookmark text:name="cite_ref-:1_179-1"/><text:a xlink:type="simple" xlink:href="https://en.wikipedia.org/wiki/Historikerstreit#cite_note-:1-179" text:style-name="Internet_20_link" text:visited-style-name="Visited_20_Internet_20_Link"><text:span text:style-name="T11">[179]</text:span></text:a></text:p>
          <text:p text:style-name="P22">Replying to the interviewer's question about whether he thought the Holocaust was unique, Hillgruber stated:</text:p>
          <text:p text:style-name="P6"><text:span text:style-name="T19">...that the mass murder of the kulaks in the early 1930s, the mass murder of the leadership cadre of the Red Army in 1937–38, and the mass murder of the Polish officers who in September 1939 fell into Soviet hands are not qualitatively different in evaluation from the mass murder in the Third Reich.</text:span><text:bookmark text:name="cite_ref-:1_179-2"/><text:a xlink:type="simple" xlink:href="https://en.wikipedia.org/wiki/Historikerstreit#cite_note-:1-179" text:style-name="Internet_20_link" text:visited-style-name="Visited_20_Internet_20_Link"><text:span text:style-name="T11">[179]</text:span></text:a></text:p>
          <text:p text:style-name="P23"><text:span text:style-name="T19">In response to the interviewer's question about whatever he was a "revisionist" (by which the interviewer clearly meant </text:span><text:a xlink:type="simple" xlink:href="https://en.wikipedia.org/wiki/Historical_revisionism_(negationism)" text:style-name="Internet_20_link" text:visited-style-name="Visited_20_Internet_20_Link"><text:span text:style-name="T4">negationist</text:span></text:a><text:span text:style-name="T19">), Hillgruber stated that:</text:span></text:p>
          <text:p text:style-name="P6"><text:span text:style-name="T19">Revision of the results of scholarship is, as I said, in itself the most natural thing in the world. The discipline of history lives, like every discipline, on the revision through research of previous conceptualizations...Here I would like to say that in principle since the mid-1960s substantial revisions of various kinds have taken place and have rendered absurd the clichéd "image" that Habermas as a nonhistorian obviously possesses.</text:span><text:bookmark text:name="cite_ref-181"/><text:a xlink:type="simple" xlink:href="https://en.wikipedia.org/wiki/Historikerstreit#cite_note-181" text:style-name="Internet_20_link" text:visited-style-name="Visited_20_Internet_20_Link"><text:span text:style-name="T11">[181]</text:span></text:a></text:p>
          <text:p text:style-name="P19"><text:span text:style-name="T19">Replying to the interviewer's question about whether he wanted to see the revival of the original concept of the </text:span><text:a xlink:type="simple" xlink:href="https://en.wikipedia.org/wiki/Sonderweg" text:style-name="Internet_20_link" text:visited-style-name="Visited_20_Internet_20_Link"><text:span text:style-name="T7">Sonderweg</text:span></text:a><text:span text:style-name="T25">,</text:span><text:span text:style-name="T19"> that is of the idea of Germany as a great Central European power equally opposed to both the West and the East, Hillgruber denied that German history since 1945 had been that "golden", and claimed that his conception of the Central European identity he wanted to see revived was cultural, not political.</text:span><text:bookmark text:name="cite_ref-Hillgruber,_Andreas_pages_155-161_182-0"/><text:a xlink:type="simple" xlink:href="https://en.wikipedia.org/wiki/Historikerstreit#cite_note-Hillgruber,_Andreas_pages_155-161-182" text:style-name="Internet_20_link" text:visited-style-name="Visited_20_Internet_20_Link"><text:span text:style-name="T11">[182]</text:span></text:a><text:span text:style-name="T19"> Hillgruber called the idea of Germany as great power that would take on and being equally opposed to the United States and the </text:span><text:a xlink:type="simple" xlink:href="https://en.wikipedia.org/wiki/Soviet_Union" text:style-name="Internet_20_link" text:visited-style-name="Visited_20_Internet_20_Link"><text:span text:style-name="T4">Soviet Union</text:span></text:a><text:span text:style-name="T19"> as:</text:span></text:p>
          <text:p text:style-name="P6"><text:soft-page-break/><text:span text:style-name="T19">...historically hopeless because of the way the Second World War ended. To want to develop such a projection now would mean to bring the powers in the East and the West together against the Germans. I cannot imagine that anyone is earnestly striving for that. Reminiscences of good cooperation between the Germans and Slavic peoples in the middle of Europe before the First World War, and in part also still between the wars, are awakened whenever journalists or historians travel to Poland, Czechoslovakia, or Hungary. In that atmosphere it seems imperative to express how closely one feels connected to representatives of these nations. This is understandable, but it cannot all merge into a notion of "Central Europe" that could be misunderstood as taking up the old concept again, which is, as I have said, no longer realizable. In a word, I think the effort to latch on to the connections torn apart in 1945, because of the outcome of the war, and then in turn because of the Cold War, is a sensible political task, especially for West Germans.</text:span><text:bookmark text:name="cite_ref-Hillgruber,_Andreas_pages_155-161_182-1"/><text:a xlink:type="simple" xlink:href="https://en.wikipedia.org/wiki/Historikerstreit#cite_note-Hillgruber,_Andreas_pages_155-161-182" text:style-name="Internet_20_link" text:visited-style-name="Visited_20_Internet_20_Link"><text:span text:style-name="T11">[182]</text:span></text:a></text:p>
          <text:h text:style-name="P3" text:outline-level="3"><text:bookmark text:name="&quot;On_the_Public_Use_of_History&quot;"/><text:bookmark text:name=".22On_the_Public_Use_of_History.22"/>"On the Public Use of History"</text:h>
          <text:p text:style-name="P21"><text:span text:style-name="T22">[</text:span><text:a xlink:type="simple" xlink:href="https://en.wikipedia.org/w/index.php?title=Historikerstreit&amp;action=edit&amp;section=35" text:style-name="Internet_20_link" text:visited-style-name="Visited_20_Internet_20_Link"><text:span text:style-name="T4">edit</text:span></text:a><text:span text:style-name="T22">]</text:span></text:p>
          <text:p text:style-name="P19"><text:span text:style-name="T19">In another essay first published in the </text:span><text:span text:style-name="T25">Die Zeit</text:span><text:span text:style-name="T19"> newspaper on 7 November 1986, Habermas wrote the central question about the memory of the Nazi past was: "</text:span><text:span text:style-name="T25">In which way</text:span><text:span text:style-name="T19"> is the Nazi period going to be understood in the public consciousness?"</text:span><text:bookmark text:name="cite_ref-183"/><text:a xlink:type="simple" xlink:href="https://en.wikipedia.org/wiki/Historikerstreit#cite_note-183" text:style-name="Internet_20_link" text:visited-style-name="Visited_20_Internet_20_Link"><text:span text:style-name="T11">[183]</text:span></text:a><text:span text:style-name="T19"> Habermas wrote the Bitburg ceremony was meant to create nationalist feelings and a certain rehabilitation of the Nazi era with President Reagan and Chancellor Kohl laying wreaths at the cemetery to honor the </text:span><text:span text:style-name="T25">Waffen-SS</text:span><text:span text:style-name="T19"> men buried there, but that for Nolte "Bitburg did not open the floodgates widely enough".</text:span><text:bookmark text:name="cite_ref-184"/><text:a xlink:type="simple" xlink:href="https://en.wikipedia.org/wiki/Historikerstreit#cite_note-184" text:style-name="Internet_20_link" text:visited-style-name="Visited_20_Internet_20_Link"><text:span text:style-name="T11">[184]</text:span></text:a><text:span text:style-name="T19"> Habermas wrote that: "This longing for the unframed memories from the perspective of the veterans can now be satisfied by reading Andreas Hillgruber's presentation of the events on the Eastern Front in 1944–45. The 'problem of identification', something that is unusual for an historian, poses itself to the author only because he wants to incorporate the perspective of the fighting troops and the affected civilian population".</text:span><text:bookmark text:name="cite_ref-185"/><text:a xlink:type="simple" xlink:href="https://en.wikipedia.org/wiki/Historikerstreit#cite_note-185" text:style-name="Internet_20_link" text:visited-style-name="Visited_20_Internet_20_Link"><text:span text:style-name="T11">[185]</text:span></text:a></text:p>
          <text:p text:style-name="P19"><text:span text:style-name="T19">Habermas argued that "we in Germany...must, undisguisedly and not simply intellectually, keep awake the memory of the suffering of those murdered at German hands".</text:span><text:bookmark text:name="cite_ref-186"/><text:a xlink:type="simple" xlink:href="https://en.wikipedia.org/wiki/Historikerstreit#cite_note-186" text:style-name="Internet_20_link" text:visited-style-name="Visited_20_Internet_20_Link"><text:span text:style-name="T11">[186]</text:span></text:a><text:span text:style-name="T19"> Habermas accused Nolte, Hildebrand and Fest of engaging in personal attacks instead of debating him.</text:span><text:bookmark text:name="cite_ref-187"/><text:a xlink:type="simple" xlink:href="https://en.wikipedia.org/wiki/Historikerstreit#cite_note-187" text:style-name="Internet_20_link" text:visited-style-name="Visited_20_Internet_20_Link"><text:span text:style-name="T11">[187]</text:span></text:a><text:span text:style-name="T19"> About Nolte's criticism over the line "expulsion of the kulaks", Habermas wrote: "I accept the criticism that, "annihilation", not "expulsion" of the kulaks is the appropriate description of this barbaric event. Enlightenment is a mutual undertaking. But the public settling of accounts by Nolte and Fest does not serve the end of enlightenment. They affect the political morality of a community that-after being liberated by Allied troops and without doing anything </text:span><text:soft-page-break/><text:span text:style-name="T19">itself-has been established in the spirit of occidental conception of freedom, responsibility and self-determination".</text:span><text:bookmark text:name="cite_ref-188"/><text:a xlink:type="simple" xlink:href="https://en.wikipedia.org/wiki/Historikerstreit#cite_note-188" text:style-name="Internet_20_link" text:visited-style-name="Visited_20_Internet_20_Link"><text:span text:style-name="T11">[188]</text:span></text:a></text:p>
          <text:h text:style-name="P3" text:outline-level="3"><text:bookmark text:name="&quot;Eternally_in_the_Shadow_of_Hitler?&quot;"/><text:bookmark text:name=".22Eternally_in_the_Shadow_of_Hitler.3F.22"/>"Eternally in the Shadow of Hitler?"</text:h>
          <text:p text:style-name="P21"><text:span text:style-name="T22">[</text:span><text:a xlink:type="simple" xlink:href="https://en.wikipedia.org/w/index.php?title=Historikerstreit&amp;action=edit&amp;section=36" text:style-name="Internet_20_link" text:visited-style-name="Visited_20_Internet_20_Link"><text:span text:style-name="T4">edit</text:span></text:a><text:span text:style-name="T22">]</text:span></text:p>
          <text:p text:style-name="P49"><text:span text:style-name="T18"><draw:a xlink:type="simple" xlink:href="https://en.wikipedia.org/wiki/File:Bundesarchiv_Bild_183-S33882,_Adolf_Hitler_retouched.jpg"><draw:frame draw:style-name="fr3" draw:name="Image3" text:anchor-type="as-char" svg:width="58.74mm" svg:height="92.6mm" draw:z-index="18"><draw:image xlink:href="https://upload.wikimedia.org/wikipedia/commons/thumb/1/10/Bundesarchiv_Bild_183-S33882%2C_Adolf_Hitler_retouched.jpg/220px-Bundesarchiv_Bild_183-S33882%2C_Adolf_Hitler_retouched.jpg" xlink:type="simple" xlink:show="embed" xlink:actuate="onLoad"/></draw:frame></draw:a></text:span><text:a xlink:type="simple" xlink:href="https://en.wikipedia.org/wiki/Adolf_Hitler" text:style-name="Internet_20_link" text:visited-style-name="Visited_20_Internet_20_Link"><text:span text:style-name="T4">Adolf Hitler</text:span></text:a><text:span text:style-name="T19">. The German historian </text:span><text:a xlink:type="simple" xlink:href="https://en.wikipedia.org/wiki/Heinrich_August_Winkler" text:style-name="Internet_20_link" text:visited-style-name="Visited_20_Internet_20_Link"><text:span text:style-name="T4">Heinrich August Winkler</text:span></text:a><text:span text:style-name="T19"> wrote: "No German historian has ever accorded Hitler such a sympathetic treatment” as did Nolte.</text:span></text:p>
          <text:p text:style-name="P23"><text:span text:style-name="T19">In an essay first published in the </text:span><text:span text:style-name="T25">Frankfurter Rundschau</text:span><text:span text:style-name="T19"> newspaper on November 14, 1986, </text:span><text:a xlink:type="simple" xlink:href="https://en.wikipedia.org/wiki/Heinrich_August_Winkler" text:style-name="Internet_20_link" text:visited-style-name="Visited_20_Internet_20_Link"><text:span text:style-name="T4">Heinrich August Winkler</text:span></text:a><text:span text:style-name="T19"> wrote of Nolte's essay "The Past That Will Not Pass" that:</text:span></text:p>
          <text:p text:style-name="P6"><text:span text:style-name="T31">“</text:span><text:span text:style-name="T19">Those who read the </text:span><text:span text:style-name="T25">Frankfurter Allgemine</text:span><text:span text:style-name="T19"> all the way through to the culture section were able to read something under the title “The Past That Will Not Pass” that no German historian to date had noticed: that Auschwitz was only a copy of a Russian original-the Stalinist Gulag Archipelago. For fear of the Bolsheviks’ Asiatic will to annihilate, Hitler himself committed an “Asiatic deed”. Was the annihilation of the Jews a kind of putative self-defence? Nolte's speculation amounts to that.”</text:span><text:bookmark text:name="cite_ref-w173_189-0"/><text:a xlink:type="simple" xlink:href="https://en.wikipedia.org/wiki/Historikerstreit#cite_note-w173-189" text:style-name="Internet_20_link" text:visited-style-name="Visited_20_Internet_20_Link"><text:span text:style-name="T11">[189]</text:span></text:a></text:p>
          <text:p text:style-name="P19"><text:span text:style-name="T19">Writing of Nolte's claim that Weizmann's letter was a “Jewish declaration of war”, Winkler stated that “No German historian has ever accorded Hitler such a sympathetic treatment”.</text:span><text:bookmark text:name="cite_ref-w173_189-1"/><text:a xlink:type="simple" xlink:href="https://en.wikipedia.org/wiki/Historikerstreit#cite_note-w173-189" text:style-name="Internet_20_link" text:visited-style-name="Visited_20_Internet_20_Link"><text:span text:style-name="T11">[189]</text:span></text:a><text:span text:style-name="T19"> Winkler wrote the current controversy over the memory of the Nazi past was caused by the controversy over Bitburg ceremony, writing that just as American had learned to forget about the My Lai massacre, the Bitburg </text:span><text:soft-page-break/><text:span text:style-name="T19">ceremony was meant to allow German "to be able to feel an unbroken sense of pride".</text:span><text:bookmark text:name="cite_ref-190"/><text:a xlink:type="simple" xlink:href="https://en.wikipedia.org/wiki/Historikerstreit#cite_note-190" text:style-name="Internet_20_link" text:visited-style-name="Visited_20_Internet_20_Link"><text:span text:style-name="T11">[190]</text:span></text:a><text:span text:style-name="T19"> Winkler charged the editors of the </text:span><text:span text:style-name="T25">Frankurter Allgemeine Zeitung</text:span><text:span text:style-name="T19"> in response to the Bitburg controversy had started a campaign meant to end any sense of guilt over the Nazi past.</text:span><text:bookmark text:name="cite_ref-191"/><text:a xlink:type="simple" xlink:href="https://en.wikipedia.org/wiki/Historikerstreit#cite_note-191" text:style-name="Internet_20_link" text:visited-style-name="Visited_20_Internet_20_Link"><text:span text:style-name="T11">[191]</text:span></text:a><text:span text:style-name="T19"> Winkler asked what was the point of these comparisons of Nazi Germany to the Soviet Union and Cambodia, writing: "Culturally, Germany is a country of the West. It participated in the European Enlightenment and in a long tradition of the rule of law. That is not the case for Russia and certainly not for Cambodia. The crimes of Stalin and the Khmer Rouge are in no way excused by this fact. But Hitler and his helpers must be judged by our Western norms. In this historical context, the systematic genocide of the Jews ordered by the German state-but also the murder of Sinti and Roma-is the greatest crime of the twentieth century, in fact of world history".</text:span><text:bookmark text:name="cite_ref-192"/><text:a xlink:type="simple" xlink:href="https://en.wikipedia.org/wiki/Historikerstreit#cite_note-192" text:style-name="Internet_20_link" text:visited-style-name="Visited_20_Internet_20_Link"><text:span text:style-name="T11">[192]</text:span></text:a></text:p>
          <text:h text:style-name="P3" text:outline-level="3"><text:bookmark text:name="&quot;Not_A_Concluding_Remark&quot;"/><text:bookmark text:name=".22Not_A_Concluding_Remark.22"/>"Not A Concluding Remark"</text:h>
          <text:p text:style-name="P21"><text:span text:style-name="T22">[</text:span><text:a xlink:type="simple" xlink:href="https://en.wikipedia.org/w/index.php?title=Historikerstreit&amp;action=edit&amp;section=37" text:style-name="Internet_20_link" text:visited-style-name="Visited_20_Internet_20_Link"><text:span text:style-name="T4">edit</text:span></text:a><text:span text:style-name="T22">]</text:span></text:p>
          <text:p text:style-name="P22">In a later newspaper <text:span text:style-name="T33">feuilleton</text:span> first published in the <text:span text:style-name="T33">Frankurter Allgemeine Zeitung</text:span> on November 20, 1986, Meier again asserted that the Holocaust was a “singular” occurrence, but wrote that:</text:p>
          <text:p text:style-name="P6"><text:span text:style-name="T31">“</text:span><text:span text:style-name="T19">It is to be hoped that Ernst Nolte's suggestion that we should remain more keenly aware of the various million-fold mass murders of this century bears fruit. When one seeks orientation about this-and about the role of mass murder in history-one is surprised by how difficult it is to find. This would appear to be an area that historical research should look into. By pursuing these questions, one can recognize more precisely the peculiarity of our century-and certain similarities in its “liquidations”. But Nolte's hope to be able to attenuate this distressing aspect of our Nazi past will probably not succeed. If we, and much speaks for this, to prevent National Socialist history from becoming an enduring negative myth about absolute evil, then we will have to seek other paths”.</text:span><text:bookmark text:name="cite_ref-m178_193-0"/><text:a xlink:type="simple" xlink:href="https://en.wikipedia.org/wiki/Historikerstreit#cite_note-m178-193" text:style-name="Internet_20_link" text:visited-style-name="Visited_20_Internet_20_Link"><text:span text:style-name="T11">[193]</text:span></text:a></text:p>
          <text:p text:style-name="P19"><text:span text:style-name="T19">Meier praised Nolte in his article “Standing Things On Their Head” for speaking to “modify” the thesis that he had introduced in “The Past That Will Not Pass” about the “causal nexus” by claiming the “causal nexus” only existed in Hitler's mind”.</text:span><text:bookmark text:name="cite_ref-m178_193-1"/><text:a xlink:type="simple" xlink:href="https://en.wikipedia.org/wiki/Historikerstreit#cite_note-m178-193" text:style-name="Internet_20_link" text:visited-style-name="Visited_20_Internet_20_Link"><text:span text:style-name="T11">[193]</text:span></text:a><text:span text:style-name="T19"> Meier expressed his approval of Jäckel's argument for the "singularity" of the Holocaust, writing that "industrial extermination" by Nazi Germany was a "qualitative leap".</text:span><text:bookmark text:name="cite_ref-m178_193-2"/><text:a xlink:type="simple" xlink:href="https://en.wikipedia.org/wiki/Historikerstreit#cite_note-m178-193" text:style-name="Internet_20_link" text:visited-style-name="Visited_20_Internet_20_Link"><text:span text:style-name="T11">[193]</text:span></text:a><text:span text:style-name="T19"> In response to Fest's argument that it was racist not to compare Germany with Cambodia, Meier stated that Germany by being a First World nation had "duties" that a Third World nation like Cambodia did not.</text:span><text:bookmark text:name="cite_ref-m178_193-3"/><text:a xlink:type="simple" xlink:href="https://en.wikipedia.org/wiki/Historikerstreit#cite_note-m178-193" text:style-name="Internet_20_link" text:visited-style-name="Visited_20_Internet_20_Link"><text:span text:style-name="T11">[193]</text:span></text:a><text:span text:style-name="T19"> Meier wrote the </text:span><text:span text:style-name="T25">Historikerstreit</text:span><text:span text:style-name="T19"> was really about the future, namely how to "live with a past that is so deeply anchored in our consciousness?".</text:span><text:bookmark text:name="cite_ref-194"/><text:a xlink:type="simple" xlink:href="https://en.wikipedia.org/wiki/Historikerstreit#cite_note-194" text:style-name="Internet_20_link" text:visited-style-name="Visited_20_Internet_20_Link"><text:span text:style-name="T11">[194]</text:span></text:a><text:span text:style-name="T19"> Meier wrote that historians are always influenced by the present and historians "should also be able to discern uncomfortable truths".</text:span><text:bookmark text:name="cite_ref-195"/><text:soft-page-break/><text:a xlink:type="simple" xlink:href="https://en.wikipedia.org/wiki/Historikerstreit#cite_note-195" text:style-name="Internet_20_link" text:visited-style-name="Visited_20_Internet_20_Link"><text:span text:style-name="T11">[195]</text:span></text:a><text:span text:style-name="T19"> About Stürmer's call for history as an unifying force to hold together West German society for the Cold War, Meier wrote that Habermas had the right to challenge him, but did not understand the Atlanticist Stürmer was not an advocate of Germany as a Central European power as he alleged.</text:span><text:bookmark text:name="cite_ref-:21_196-0"/><text:a xlink:type="simple" xlink:href="https://en.wikipedia.org/wiki/Historikerstreit#cite_note-:21-196" text:style-name="Internet_20_link" text:visited-style-name="Visited_20_Internet_20_Link"><text:span text:style-name="T11">[196]</text:span></text:a><text:span text:style-name="T19"> Meier called Stürmer's theories as "probably not...illegitimate" but argued that a democratic society was always going to have diverse opinions.</text:span><text:bookmark text:name="cite_ref-:21_196-1"/><text:a xlink:type="simple" xlink:href="https://en.wikipedia.org/wiki/Historikerstreit#cite_note-:21-196" text:style-name="Internet_20_link" text:visited-style-name="Visited_20_Internet_20_Link"><text:span text:style-name="T11">[196]</text:span></text:a><text:span text:style-name="T19"> Meier ended his essay that the problems faced by Germans was: "How are going to live with this history and what conclusions can we draw from it?...We will make no progress if we use the Nazi past as a club in partisan disputes...But it is to be wished that the center, especially will be strong, for in the past, the political middle has always been capable of providing reasonable solutions, results and maxims."</text:span><text:bookmark text:name="cite_ref-197"/><text:a xlink:type="simple" xlink:href="https://en.wikipedia.org/wiki/Historikerstreit#cite_note-197" text:style-name="Internet_20_link" text:visited-style-name="Visited_20_Internet_20_Link"><text:span text:style-name="T11">[197]</text:span></text:a></text:p>
          <text:p text:style-name="P19"><text:span text:style-name="T19">In response to Meier's article, Nolte wrote in a letter to the editor of the </text:span><text:span text:style-name="T25">Frankfurter Allgemeine Zeitung</text:span><text:span text:style-name="T19"> published on December 6, 1986, that he did not “defuse” the thesis he presented in his essay “The Past That Will Not Pass”, but merely corrected a few mistakes in his essay "Standing Things On Their Head".</text:span><text:bookmark text:name="cite_ref-198"/><text:a xlink:type="simple" xlink:href="https://en.wikipedia.org/wiki/Historikerstreit#cite_note-198" text:style-name="Internet_20_link" text:visited-style-name="Visited_20_Internet_20_Link"><text:span text:style-name="T11">[198]</text:span></text:a></text:p>
          <text:h text:style-name="P5" text:outline-level="3"><text:bookmark text:name="“Makeup_Artists_are_Creating_a_New_Identity”"/><text:bookmark text:name=".E2.80.9CMakeup_Artists_are_Creating_a_New_Identity.E2.80.9D"/>“<text:span text:style-name="T34">Makeup Artists are Creating a New Identity”</text:span></text:h>
          <text:p text:style-name="P21"><text:span text:style-name="T22">[</text:span><text:a xlink:type="simple" xlink:href="https://en.wikipedia.org/w/index.php?title=Historikerstreit&amp;action=edit&amp;section=38" text:style-name="Internet_20_link" text:visited-style-name="Visited_20_Internet_20_Link"><text:span text:style-name="T4">edit</text:span></text:a><text:span text:style-name="T22">]</text:span></text:p>
          <text:p text:style-name="P19"><text:span text:style-name="T19">The political scientist Kurt Sontheimer in an essay first published in the </text:span><text:span text:style-name="T25">Rheinischer Merkur</text:span><text:span text:style-name="T19"> newspaper on November 21, 1986, accused Nolte and company of attempting to create a new “national consciousness” meant to sever the Federal Republic's “intellectual and spiritual ties to the West”.</text:span><text:bookmark text:name="cite_ref-199"/><text:a xlink:type="simple" xlink:href="https://en.wikipedia.org/wiki/Historikerstreit#cite_note-199" text:style-name="Internet_20_link" text:visited-style-name="Visited_20_Internet_20_Link"><text:span text:style-name="T11">[199]</text:span></text:a><text:span text:style-name="T19"> Sontheimer accused Hillgruber of being guilty of "revisionism" (by which Sontheimer clearly meant </text:span><text:a xlink:type="simple" xlink:href="https://en.wikipedia.org/wiki/Historical_revisionism_(negationism)" text:style-name="Internet_20_link" text:visited-style-name="Visited_20_Internet_20_Link"><text:span text:style-name="T4">negationism</text:span></text:a><text:span text:style-name="T19">) in his writings on German history.</text:span><text:bookmark text:name="cite_ref-:22_200-0"/><text:a xlink:type="simple" xlink:href="https://en.wikipedia.org/wiki/Historikerstreit#cite_note-:22-200" text:style-name="Internet_20_link" text:visited-style-name="Visited_20_Internet_20_Link"><text:span text:style-name="T11">[200]</text:span></text:a><text:span text:style-name="T19"> Sontheimer wrote it was impossible for historians to claim "pure and strict scholarly research" while at the same time engaging in a political project like attempting to shape national identity.</text:span><text:bookmark text:name="cite_ref-:22_200-1"/><text:a xlink:type="simple" xlink:href="https://en.wikipedia.org/wiki/Historikerstreit#cite_note-:22-200" text:style-name="Internet_20_link" text:visited-style-name="Visited_20_Internet_20_Link"><text:span text:style-name="T11">[200]</text:span></text:a><text:span text:style-name="T19"> Sontheimer wrote the political basis of the Federal Republic founded in 1949 was in the Western tradition of liberal democracy and without mentioning Stürmer by name declared that the search for some basis in German national identity in the Imperial period to provide a "unified an understanding of history as possible" was "dubious" because there was "so little to be found there" and "because every attempt to provide political meaning via our predemocratic national history threatens to end the consensus of the postwar era".</text:span><text:bookmark text:name="cite_ref-:23_201-0"/><text:a xlink:type="simple" xlink:href="https://en.wikipedia.org/wiki/Historikerstreit#cite_note-:23-201" text:style-name="Internet_20_link" text:visited-style-name="Visited_20_Internet_20_Link"><text:span text:style-name="T11">[201]</text:span></text:a><text:span text:style-name="T19"> Sonthemier wrote that the great achievements of German historians since 1945 was seeking to understand why the Weimar Republic failed and how Nazi Germany came to be, stating:"We were attempting to overcome the past, not to invoke it...I cannot see what better lesson those who are struggling to provide meaning through history can offer us".</text:span><text:bookmark text:name="cite_ref-:23_201-1"/><text:a xlink:type="simple" xlink:href="https://en.wikipedia.org/wiki/Historikerstreit#cite_note-:23-201" text:style-name="Internet_20_link" text:visited-style-name="Visited_20_Internet_20_Link"><text:span text:style-name="T11">[201]</text:span></text:a></text:p>
          <text:h text:style-name="P3" text:outline-level="3"><text:bookmark text:name="&quot;He_Who_Wants_To_Escape_The_Abyss&quot;"/><text:bookmark text:name=".22He_Who_Wants_To_Escape_The_Abyss.22"/>"He Who Wants To Escape The Abyss"</text:h>
          <text:p text:style-name="P21"><text:span text:style-name="T22">[</text:span><text:a xlink:type="simple" xlink:href="https://en.wikipedia.org/w/index.php?title=Historikerstreit&amp;action=edit&amp;section=39" text:style-name="Internet_20_link" text:visited-style-name="Visited_20_Internet_20_Link"><text:span text:style-name="T4">edit</text:span></text:a><text:span text:style-name="T22">]</text:span></text:p>
          <text:p text:style-name="P19"><text:soft-page-break/><text:span text:style-name="T19">In another </text:span><text:span text:style-name="T25">feuilleton</text:span><text:span text:style-name="T19"> entitled "He Who Wants to Escape the Abyss" first published in </text:span><text:a xlink:type="simple" xlink:href="https://en.wikipedia.org/wiki/Die_Welt" text:style-name="Internet_20_link" text:visited-style-name="Visited_20_Internet_20_Link"><text:span text:style-name="T7">Die Welt</text:span></text:a><text:span text:style-name="T19"> on November 22, 1986, Hildebrand argued in defense of Nolte that the Holocaust was one of out a long sequence of genocides in the 20th century, and asserted that Nolte was only attempting the "historicization" of National Socialism that Broszat had called for</text:span><text:bookmark text:name="cite_ref-202"/><text:a xlink:type="simple" xlink:href="https://en.wikipedia.org/wiki/Historikerstreit#cite_note-202" text:style-name="Internet_20_link" text:visited-style-name="Visited_20_Internet_20_Link"><text:span text:style-name="T11">[202]</text:span></text:a><text:span text:style-name="T19"> Hildebrand accused Habermas of engaging in "scandalous" attacks on Hillgruber.</text:span><text:bookmark text:name="cite_ref-Hildebrand,_Klaus_pages_188-195_203-0"/><text:a xlink:type="simple" xlink:href="https://en.wikipedia.org/wiki/Historikerstreit#cite_note-Hildebrand,_Klaus_pages_188-195-203" text:style-name="Internet_20_link" text:visited-style-name="Visited_20_Internet_20_Link"><text:span text:style-name="T11">[203]</text:span></text:a><text:span text:style-name="T19"> Hildebrand claimed that "Habermas's criticism is based in no small part on quotations that unambiguously falsify the matter".</text:span><text:bookmark text:name="cite_ref-Hildebrand,_Klaus_pages_188-195_203-1"/><text:a xlink:type="simple" xlink:href="https://en.wikipedia.org/wiki/Historikerstreit#cite_note-Hildebrand,_Klaus_pages_188-195-203" text:style-name="Internet_20_link" text:visited-style-name="Visited_20_Internet_20_Link"><text:span text:style-name="T11">[203]</text:span></text:a><text:span text:style-name="T19"> Hildebrand wrote the historian are engaged in a continuous search for the truth, which always involves revision and the historiography of the Third Reich was no different.</text:span><text:bookmark text:name="cite_ref-204"/><text:a xlink:type="simple" xlink:href="https://en.wikipedia.org/wiki/Historikerstreit#cite_note-204" text:style-name="Internet_20_link" text:visited-style-name="Visited_20_Internet_20_Link"><text:span text:style-name="T11">[204]</text:span></text:a><text:span text:style-name="T19"> Hildebrand wrote that Habermas with support from Mommsen and Broszat was attempting to stop the normal course of scholarship for political reasons.</text:span><text:bookmark text:name="cite_ref-205"/><text:a xlink:type="simple" xlink:href="https://en.wikipedia.org/wiki/Historikerstreit#cite_note-205" text:style-name="Internet_20_link" text:visited-style-name="Visited_20_Internet_20_Link"><text:span text:style-name="T11">[205]</text:span></text:a><text:span text:style-name="T19"> Hildebrand wrote that it was "incomprehensible" that Meier found it a matter of secondary concern that Habermas had selectively quoted Hillgruber, writing that Habermas was a highly dishonest man.</text:span><text:bookmark text:name="cite_ref-206"/><text:a xlink:type="simple" xlink:href="https://en.wikipedia.org/wiki/Historikerstreit#cite_note-206" text:style-name="Internet_20_link" text:visited-style-name="Visited_20_Internet_20_Link"><text:span text:style-name="T11">[206]</text:span></text:a><text:span text:style-name="T19"> Hildebrand wrote: "Every student who treated literature in the "Habermas way" would fail his exam!"</text:span><text:bookmark text:name="cite_ref-Hildebrand,_Klaus_pages_188-195_203-2"/><text:a xlink:type="simple" xlink:href="https://en.wikipedia.org/wiki/Historikerstreit#cite_note-Hildebrand,_Klaus_pages_188-195-203" text:style-name="Internet_20_link" text:visited-style-name="Visited_20_Internet_20_Link"><text:span text:style-name="T11">[203]</text:span></text:a></text:p>
          <text:p text:style-name="P19"><text:span text:style-name="T19">Hildebrand wrote the question of the "singularity" of the Holocaust needed to be questioned and complained of a "one-sidedness" that led historians to see Nazi Germany as the greater evil.</text:span><text:bookmark text:name="cite_ref-Hildebrand,_Klaus_pages_188-195_203-3"/><text:a xlink:type="simple" xlink:href="https://en.wikipedia.org/wiki/Historikerstreit#cite_note-Hildebrand,_Klaus_pages_188-195-203" text:style-name="Internet_20_link" text:visited-style-name="Visited_20_Internet_20_Link"><text:span text:style-name="T11">[203]</text:span></text:a><text:span text:style-name="T19"> Hildebrand wrote the "intensity of annihilation" in Nazi policies "appears comparable with the Soviet Union of Stalin".</text:span><text:bookmark text:name="cite_ref-:24_207-0"/><text:a xlink:type="simple" xlink:href="https://en.wikipedia.org/wiki/Historikerstreit#cite_note-:24-207" text:style-name="Internet_20_link" text:visited-style-name="Visited_20_Internet_20_Link"><text:span text:style-name="T11">[207]</text:span></text:a><text:span text:style-name="T19"> Hildebrand argued that the Hitler and Stalin regimes belonged to the "epochal" movements of the 20th century and should be studied together to fill in the "gaps".</text:span><text:bookmark text:name="cite_ref-:24_207-1"/><text:a xlink:type="simple" xlink:href="https://en.wikipedia.org/wiki/Historikerstreit#cite_note-:24-207" text:style-name="Internet_20_link" text:visited-style-name="Visited_20_Internet_20_Link"><text:span text:style-name="T11">[207]</text:span></text:a><text:span text:style-name="T19"> Hildebrand argued the Holocaust was both "singular" and belonged to a broad sweep of history beginning with the Armenian genocide and ending with the "regime of terror of Cambodian Stone Age Communism".</text:span><text:bookmark text:name="cite_ref-208"/><text:a xlink:type="simple" xlink:href="https://en.wikipedia.org/wiki/Historikerstreit#cite_note-208" text:style-name="Internet_20_link" text:visited-style-name="Visited_20_Internet_20_Link"><text:span text:style-name="T11">[208]</text:span></text:a><text:span text:style-name="T19"> Hildebrand wrote that scholars like himself were merely trying to begin the "historization" of National Socialism that Broszat had called for, and were being attacked because they threatened the "intellectual hegemony" of Habermas.</text:span><text:bookmark text:name="cite_ref-209"/><text:a xlink:type="simple" xlink:href="https://en.wikipedia.org/wiki/Historikerstreit#cite_note-209" text:style-name="Internet_20_link" text:visited-style-name="Visited_20_Internet_20_Link"><text:span text:style-name="T11">[209]</text:span></text:a><text:span text:style-name="T19"> Hildebrand wrote that Habermas did not really practice philosophy, but instead "sophistry", having a "limited" understanding of the world, which caused him to start a debate "without sufficient reason".</text:span><text:bookmark text:name="cite_ref-:25_210-0"/><text:a xlink:type="simple" xlink:href="https://en.wikipedia.org/wiki/Historikerstreit#cite_note-:25-210" text:style-name="Internet_20_link" text:visited-style-name="Visited_20_Internet_20_Link"><text:span text:style-name="T11">[210]</text:span></text:a><text:span text:style-name="T19"> Hildebrand added that he it was wrong to historians like Mommsen and Broszat to support Habermas.</text:span><text:bookmark text:name="cite_ref-:25_210-1"/><text:a xlink:type="simple" xlink:href="https://en.wikipedia.org/wiki/Historikerstreit#cite_note-:25-210" text:style-name="Internet_20_link" text:visited-style-name="Visited_20_Internet_20_Link"><text:span text:style-name="T11">[210]</text:span></text:a></text:p>
          <text:h text:style-name="P3" text:outline-level="3"><text:bookmark text:name="&quot;How_Much_History_Weighs&quot;"/><text:bookmark text:name=".22How_Much_History_Weighs.22"/>"How Much History Weighs"</text:h>
          <text:p text:style-name="P21"><text:span text:style-name="T22">[</text:span><text:a xlink:type="simple" xlink:href="https://en.wikipedia.org/w/index.php?title=Historikerstreit&amp;action=edit&amp;section=40" text:style-name="Internet_20_link" text:visited-style-name="Visited_20_Internet_20_Link"><text:span text:style-name="T4">edit</text:span></text:a><text:span text:style-name="T22">]</text:span></text:p>
          <text:p text:style-name="P19"><text:span text:style-name="T19">In an essay entitled "How Much History Weighs" published in the </text:span><text:span text:style-name="T25">Frankfurter Allgemeine Zeitung</text:span><text:span text:style-name="T19"> on November 26, 1986, Stürmer wrote that </text:span><text:a xlink:type="simple" xlink:href="https://en.wikipedia.org/wiki/France" text:style-name="Internet_20_link" text:visited-style-name="Visited_20_Internet_20_Link"><text:span text:style-name="T4">France</text:span></text:a><text:span text:style-name="T19"> was a major power in the world because the French had a history to be proud of, and claimed that West Germany could only play the same role in the world if only they had the same national consensus about pride in their history as did the French.</text:span><text:bookmark text:name="cite_ref-Stürmer_pages_196-197_211-0"/><text:a xlink:type="simple" xlink:href="https://en.wikipedia.org/wiki/Historikerstreit#cite_note-Stürmer_pages_196-197-211" text:style-name="Internet_20_link" text:visited-style-name="Visited_20_Internet_20_Link"><text:span text:style-name="T11">[211]</text:span></text:a><text:span text:style-name="T19"> Stürmer wrote French leaders from de Gaulle onward wanted the Germans to be a proud and self-confident people in order to play their proper role in the Franco-German alliance that </text:span><text:soft-page-break/><text:span text:style-name="T19">dominated the European Economic Community, asking why so many Germans found that so difficult.</text:span><text:bookmark text:name="cite_ref-Stürmer_pages_196-197_211-1"/><text:a xlink:type="simple" xlink:href="https://en.wikipedia.org/wiki/Historikerstreit#cite_note-Stürmer_pages_196-197-211" text:style-name="Internet_20_link" text:visited-style-name="Visited_20_Internet_20_Link"><text:span text:style-name="T11">[211]</text:span></text:a><text:span text:style-name="T19"> Citing a novel by a French industrialist Alain Minic, </text:span><text:span text:style-name="T25">Le Syndrome Finlandais</text:span><text:span text:style-name="T19">, Stürmer warned that German "ecological pacifism" would lead to West Germany and hence all of Western Europe being "Finlandized" if the Germans did not have a national identity that inspired pride in being German.</text:span><text:bookmark text:name="cite_ref-Stürmer_pages_196-197_211-2"/><text:a xlink:type="simple" xlink:href="https://en.wikipedia.org/wiki/Historikerstreit#cite_note-Stürmer_pages_196-197-211" text:style-name="Internet_20_link" text:visited-style-name="Visited_20_Internet_20_Link"><text:span text:style-name="T11">[211]</text:span></text:a></text:p>
          <text:p text:style-name="P19"><text:span text:style-name="T19">As the example of the sort of history that he wanted to see written in Germany, Stürmer used </text:span><text:a xlink:type="simple" xlink:href="https://en.wikipedia.org/wiki/Fernand_Braudel" text:style-name="Internet_20_link" text:visited-style-name="Visited_20_Internet_20_Link"><text:span text:style-name="T4">Fernand Braudel</text:span></text:a><text:span text:style-name="T19">'s </text:span><text:span text:style-name="T25">The Identity of France</text:span><text:span text:style-name="T19"> volumes.</text:span><text:bookmark text:name="cite_ref-Stürmer_pages_196-197_211-3"/><text:a xlink:type="simple" xlink:href="https://en.wikipedia.org/wiki/Historikerstreit#cite_note-Stürmer_pages_196-197-211" text:style-name="Internet_20_link" text:visited-style-name="Visited_20_Internet_20_Link"><text:span text:style-name="T11">[211]</text:span></text:a><text:span text:style-name="T19"> Stürmer wrote that Braudel and the other historians of the </text:span><text:a xlink:type="simple" xlink:href="https://en.wikipedia.org/wiki/Annales_School" text:style-name="Internet_20_link" text:visited-style-name="Visited_20_Internet_20_Link"><text:span text:style-name="T4">Annales School</text:span></text:a><text:span text:style-name="T19"> had made geography the centre of their studies of French and European history while at the same time promoting a sense of French identity that gave the French a history to be proud of.</text:span><text:bookmark text:name="cite_ref-Stürmer_pages_196-197_211-4"/><text:a xlink:type="simple" xlink:href="https://en.wikipedia.org/wiki/Historikerstreit#cite_note-Stürmer_pages_196-197-211" text:style-name="Internet_20_link" text:visited-style-name="Visited_20_Internet_20_Link"><text:span text:style-name="T11">[211]</text:span></text:a><text:span text:style-name="T19"> Stürmer went on to argue that the German people had not had a really positive view of their past since the end of the Holy Roman Empire, and this lack of a German identity to be proud of was responsible for all of the disasters of German history since then.</text:span><text:bookmark text:name="cite_ref-Stürmer_pages_196-197_211-5"/><text:a xlink:type="simple" xlink:href="https://en.wikipedia.org/wiki/Historikerstreit#cite_note-Stürmer_pages_196-197-211" text:style-name="Internet_20_link" text:visited-style-name="Visited_20_Internet_20_Link"><text:span text:style-name="T11">[211]</text:span></text:a><text:span text:style-name="T19"> Stürmer asserted "All of our interpretations of Germany had collapsed".</text:span><text:bookmark text:name="cite_ref-Stürmer_pages_196-197_211-6"/><text:a xlink:type="simple" xlink:href="https://en.wikipedia.org/wiki/Historikerstreit#cite_note-Stürmer_pages_196-197-211" text:style-name="Internet_20_link" text:visited-style-name="Visited_20_Internet_20_Link"><text:span text:style-name="T11">[211]</text:span></text:a><text:span text:style-name="T19"> As a result, he claimed that at present, the German people were living in historical "rubble", and that the Federal Republic was doomed unless the Germans once again had a sense of history that provided the necessary sense of national identity and pride</text:span><text:bookmark text:name="cite_ref-Stürmer_pages_196-197_211-7"/><text:a xlink:type="simple" xlink:href="https://en.wikipedia.org/wiki/Historikerstreit#cite_note-Stürmer_pages_196-197-211" text:style-name="Internet_20_link" text:visited-style-name="Visited_20_Internet_20_Link"><text:span text:style-name="T11">[211]</text:span></text:a><text:span text:style-name="T19"> Stürmer warned that the West Germans would face a "Communist future" if the German people did not have a history that provided for a self-confident national identity.</text:span><text:bookmark text:name="cite_ref-Stürmer_pages_196-197_211-8"/><text:a xlink:type="simple" xlink:href="https://en.wikipedia.org/wiki/Historikerstreit#cite_note-Stürmer_pages_196-197-211" text:style-name="Internet_20_link" text:visited-style-name="Visited_20_Internet_20_Link"><text:span text:style-name="T11">[211]</text:span></text:a></text:p>
          <text:h text:style-name="P3" text:outline-level="3"><text:bookmark text:name="Hillgruber's_letter_to_the_FAZ,_29_November_1986"/><text:bookmark text:name="Hillgruber.27s_letter_to_the_FAZ.2C_29_November_1986"/>Hillgruber's letter to the <text:span text:style-name="T33">FAZ</text:span>, 29 November 1986</text:h>
          <text:p text:style-name="P21"><text:span text:style-name="T22">[</text:span><text:a xlink:type="simple" xlink:href="https://en.wikipedia.org/w/index.php?title=Historikerstreit&amp;action=edit&amp;section=41" text:style-name="Internet_20_link" text:visited-style-name="Visited_20_Internet_20_Link"><text:span text:style-name="T4">edit</text:span></text:a><text:span text:style-name="T22">]</text:span></text:p>
          <text:p text:style-name="P22">Responding to Meier's comment about what why he chose to "identify" with German troops in a letter to the editor of the <text:span text:style-name="T33">Frankfurter Allgemeine Zeitung</text:span> on 29 November 1986, Hillgruber wrote:</text:p>
          <text:p text:style-name="P6"><text:span text:style-name="T19">Is it really so difficult for a German historian (even if he is, like Meier, a specialist in ancient history) to realize why the author of an essay about the collapse in the East in 1944–45 identifies with the efforts of the German populace? I identified with the German efforts not only in East Prussia, but also in Silesia, East Brandenburg and Pomerania (Meier's homeland) to protect themselves from what threatened them and to save as many people as possible.</text:span><text:bookmark text:name="cite_ref-212"/><text:a xlink:type="simple" xlink:href="https://en.wikipedia.org/wiki/Historikerstreit#cite_note-212" text:style-name="Internet_20_link" text:visited-style-name="Visited_20_Internet_20_Link"><text:span text:style-name="T11">[212]</text:span></text:a></text:p>
          <text:h text:style-name="P3" text:outline-level="3"><text:bookmark text:name="Löwenthal's_letter_to_the_FAZ,_29_November_1986"/><text:bookmark text:name="L.C3.B6wenthal.27s_letter_to_the_FAZ.2C_29_November_1986"/>Löwenthal's letter to the <text:span text:style-name="T33">FAZ</text:span>, 29 November 1986</text:h>
          <text:p text:style-name="P21"><text:span text:style-name="T22">[</text:span><text:a xlink:type="simple" xlink:href="https://en.wikipedia.org/w/index.php?title=Historikerstreit&amp;action=edit&amp;section=42" text:style-name="Internet_20_link" text:visited-style-name="Visited_20_Internet_20_Link"><text:span text:style-name="T4">edit</text:span></text:a><text:span text:style-name="T22">]</text:span></text:p>
          <text:p text:style-name="P19"><text:soft-page-break/><text:span text:style-name="T19">The German political scientist </text:span><text:a xlink:type="simple" xlink:href="https://en.wikipedia.org/wiki/Richard_Löwenthal" text:style-name="Internet_20_link" text:visited-style-name="Visited_20_Internet_20_Link"><text:span text:style-name="T4">Richard Löwenthal</text:span></text:a><text:span text:style-name="T19"> noted that news of Soviet dekulakization and the </text:span><text:a xlink:type="simple" xlink:href="https://en.wikipedia.org/wiki/Holodomor" text:style-name="Internet_20_link" text:visited-style-name="Visited_20_Internet_20_Link"><text:span text:style-name="T7">Holodomor</text:span></text:a><text:span text:style-name="T19"> did not reach Germany until 1941, so that Soviet atrocities could not possibly have influenced the Germans as Nolte claimed.</text:span><text:bookmark text:name="cite_ref-b9_213-0"/><text:a xlink:type="simple" xlink:href="https://en.wikipedia.org/wiki/Historikerstreit#cite_note-b9-213" text:style-name="Internet_20_link" text:visited-style-name="Visited_20_Internet_20_Link"><text:span text:style-name="T11">[213]</text:span></text:a><text:span text:style-name="T19"> Löwenthal argued in a letter to the editor of the </text:span><text:span text:style-name="T25">Frankfurter Allgemeine Zeitung</text:span><text:span text:style-name="T19"> on 29 November 1986 for the "fundamental difference" in mass murder in Germany and the Soviet Union, and against the "balancing" out of various crimes in the 20th century.</text:span><text:bookmark text:name="cite_ref-L199_214-0"/><text:a xlink:type="simple" xlink:href="https://en.wikipedia.org/wiki/Historikerstreit#cite_note-L199-214" text:style-name="Internet_20_link" text:visited-style-name="Visited_20_Internet_20_Link"><text:span text:style-name="T11">[214]</text:span></text:a><text:span text:style-name="T19"> Löwenthal contended that comparisons between Hitler and Stalin were appropriate, but comparisons between Hitler and Lenin were not.</text:span><text:bookmark text:name="cite_ref-L199_214-1"/><text:a xlink:type="simple" xlink:href="https://en.wikipedia.org/wiki/Historikerstreit#cite_note-L199-214" text:style-name="Internet_20_link" text:visited-style-name="Visited_20_Internet_20_Link"><text:span text:style-name="T11">[214]</text:span></text:a><text:span text:style-name="T19"> For Löwenthal, the decisive factor that governed Lenin's conduct was that right from the onset when he took power, he was involved in civil wars within Russia</text:span><text:bookmark text:name="cite_ref-L199_214-2"/><text:a xlink:type="simple" xlink:href="https://en.wikipedia.org/wiki/Historikerstreit#cite_note-L199-214" text:style-name="Internet_20_link" text:visited-style-name="Visited_20_Internet_20_Link"><text:span text:style-name="T11">[214]</text:span></text:a><text:span text:style-name="T19"> Löwenthal argued that “Lenin's battle to hold on to power” did not comprise “one-sided mass annihilation of defenceless people”</text:span><text:bookmark text:name="cite_ref-L199_214-3"/><text:a xlink:type="simple" xlink:href="https://en.wikipedia.org/wiki/Historikerstreit#cite_note-L199-214" text:style-name="Internet_20_link" text:visited-style-name="Visited_20_Internet_20_Link"><text:span text:style-name="T11">[214]</text:span></text:a><text:span text:style-name="T19"> Speaking of the </text:span><text:a xlink:type="simple" xlink:href="https://en.wikipedia.org/wiki/Russian_Civil_War" text:style-name="Internet_20_link" text:visited-style-name="Visited_20_Internet_20_Link"><text:span text:style-name="T4">Russian Civil War</text:span></text:a><text:span text:style-name="T19">, Löwenthal argued that “In all these battles there were heavy losses on both sides and horrible torture and murders of prisoners” </text:span><text:bookmark text:name="cite_ref-215"/><text:a xlink:type="simple" xlink:href="https://en.wikipedia.org/wiki/Historikerstreit#cite_note-215" text:style-name="Internet_20_link" text:visited-style-name="Visited_20_Internet_20_Link"><text:span text:style-name="T11">[215]</text:span></text:a><text:span text:style-name="T19"> Speaking of the differences between Lenin and Stalin, Löwenthal argued that “What Stalin did from 1929 on was something entirely different”</text:span><text:bookmark text:name="cite_ref-L200_216-0"/><text:a xlink:type="simple" xlink:href="https://en.wikipedia.org/wiki/Historikerstreit#cite_note-L200-216" text:style-name="Internet_20_link" text:visited-style-name="Visited_20_Internet_20_Link"><text:span text:style-name="T11">[216]</text:span></text:a><text:span text:style-name="T19"> Löwenthal argued that with </text:span><text:a xlink:type="simple" xlink:href="https://en.wikipedia.org/wiki/Dekulakization" text:style-name="Internet_20_link" text:visited-style-name="Visited_20_Internet_20_Link"><text:span text:style-name="T4">dekulakization</text:span></text:a><text:span text:style-name="T19">, the so-called “kulaks” were to destroyed by the Soviet state as:</text:span></text:p>
          <text:p text:style-name="P6"><text:span text:style-name="T19">a hindrance to forced collectivization. They were not organized. They had not fought. They were shipped to far-away concentration camps and in general were not killed right away, but were forced to suffer conditions that led in the course of time to a miserable death </text:span><text:bookmark text:name="cite_ref-L200_216-1"/><text:a xlink:type="simple" xlink:href="https://en.wikipedia.org/wiki/Historikerstreit#cite_note-L200-216" text:style-name="Internet_20_link" text:visited-style-name="Visited_20_Internet_20_Link"><text:span text:style-name="T11">[216]</text:span></text:a></text:p>
          <text:p text:style-name="P22">Löwenthal wrote that:</text:p>
          <text:p text:style-name="P6"><text:span text:style-name="T19">What Stalin did from 1929 both against peasants and against various other victims, including leading Communists... and returned soldiers, was in fact historically new in its systematic inhumanity, and to this extent comparable with the deeds of Hitler. Certainly, Hitler, like all his contemporaries, had a preconception of the civil wars of Lenin's time. Just as certainly his own ideas about the total annihilation of the Jews, the Gypsies, the “unworthy of life”, and so on, were independent of Stalin's example. At any rate the idea of total annihilation of the Jews had already been developed in the last work of Hitler's mentor, </text:span><text:a xlink:type="simple" xlink:href="https://en.wikipedia.org/wiki/Dietrich_Eckart" text:style-name="Internet_20_link" text:visited-style-name="Visited_20_Internet_20_Link"><text:span text:style-name="T4">Dietrich Eckart</text:span></text:a><text:span text:style-name="T19">, who died in 1924. For the reference to this source, which leaves no room for “balancing”, I am grateful to Ernst Nolte's first large book, which appeared in 1963, </text:span><text:span text:style-name="T25">Faschismus in seiner Epoche</text:span><text:span text:style-name="T19"> [Fascism in Its Epoch] </text:span><text:bookmark text:name="cite_ref-217"/><text:a xlink:type="simple" xlink:href="https://en.wikipedia.org/wiki/Historikerstreit#cite_note-217" text:style-name="Internet_20_link" text:visited-style-name="Visited_20_Internet_20_Link"><text:span text:style-name="T11">[217]</text:span></text:a></text:p>
          <text:h text:style-name="P2" text:outline-level="2"><text:bookmark text:name="Historikerstreit_in_the_winter_of_1986–87"/><text:bookmark text:name="Historikerstreit_in_the_winter_of_1986.E2.80.9387"/><text:span text:style-name="T33">Historikerstreit</text:span> in the winter of 1986–87</text:h>
          <text:p text:style-name="P20"><text:span text:style-name="T21">[</text:span><text:a xlink:type="simple" xlink:href="https://en.wikipedia.org/w/index.php?title=Historikerstreit&amp;action=edit&amp;section=43" text:style-name="Internet_20_link" text:visited-style-name="Visited_20_Internet_20_Link"><text:span text:style-name="T4">edit</text:span></text:a><text:span text:style-name="T21">]</text:span></text:p>
          <text:h text:style-name="P3" text:outline-level="3"><text:bookmark text:name="&quot;Neither_Denial_Nor_Forgetfulness_Will_Free_Us&quot;"/><text:bookmark text:name=".22Neither_Denial_Nor_Forgetfulness_Will_Free_Us.22"/>"Neither Denial Nor Forgetfulness Will Free Us"</text:h>
          <text:p text:style-name="P21"><text:span text:style-name="T22">[</text:span><text:a xlink:type="simple" xlink:href="https://en.wikipedia.org/w/index.php?title=Historikerstreit&amp;action=edit&amp;section=44" text:style-name="Internet_20_link" text:visited-style-name="Visited_20_Internet_20_Link"><text:span text:style-name="T4">edit</text:span></text:a><text:span text:style-name="T22">]</text:span></text:p>
          <text:p text:style-name="P19"><text:soft-page-break/><text:span text:style-name="T19">Hans Mommsen's twin brother, </text:span><text:a xlink:type="simple" xlink:href="https://en.wikipedia.org/wiki/Wolfgang_Mommsen" text:style-name="Internet_20_link" text:visited-style-name="Visited_20_Internet_20_Link"><text:span text:style-name="T4">Wolfgang Mommsen</text:span></text:a><text:span text:style-name="T19">, in an essay entitled "Neither Denial nor Forgetfulness Will Free Us" (</text:span><text:span text:style-name="T25">Frankfurter Rundschau</text:span><text:span text:style-name="T19">, 1 December 1986), argued that the debate about the planned German Historical Museum in West Berlin—which was to cover German history from antiquity to the present—and the planned House of History in Bonn—which was to cover the Federal Republic from 1949 to the present—showed the German people were deeply interested in their history.</text:span><text:bookmark text:name="cite_ref-218"/><text:a xlink:type="simple" xlink:href="https://en.wikipedia.org/wiki/Historikerstreit#cite_note-218" text:style-name="Internet_20_link" text:visited-style-name="Visited_20_Internet_20_Link"><text:span text:style-name="T11">[218]</text:span></text:a></text:p>
          <text:p text:style-name="P19"><text:span text:style-name="T19">In Mommsen's view, the decisive issue was whether the Federal Republic was a continuation of the </text:span><text:span text:style-name="T25">Reich</text:span><text:span text:style-name="T19"> that had existed from 1871 to 1945 or not. He argued that at first the continuity thesis dominated, as shown by the lavish celebrations of the 150th anniversary of Bismarck's birthday in 1965, but as a younger generation came of age, a more critical attitude towards the past emerged.</text:span><text:bookmark text:name="cite_ref-Mommsen1993p205_219-0"/><text:a xlink:type="simple" xlink:href="https://en.wikipedia.org/wiki/Historikerstreit#cite_note-Mommsen1993p205-219" text:style-name="Internet_20_link" text:visited-style-name="Visited_20_Internet_20_Link"><text:span text:style-name="T11">[219]</text:span></text:a><text:span text:style-name="T19"> He wrote further that German reunification "would presume the collapse of the Soviet empire, a premise unthinkable at the time".</text:span><text:bookmark text:name="cite_ref-Mommsen1993p206_220-0"/><text:a xlink:type="simple" xlink:href="https://en.wikipedia.org/wiki/Historikerstreit#cite_note-Mommsen1993p206-220" text:style-name="Internet_20_link" text:visited-style-name="Visited_20_Internet_20_Link"><text:span text:style-name="T11">[220]</text:span></text:a><text:span text:style-name="T19"> As a result, since German reunification was impossible in the 1950s–60s, together with the resumption of Germany as a great power, led West Germans to embrace the idea of integration into the European Economic Community and NATO as the best substitutes. Adenauer's policies of integration into the EEC and NATO suggested that the only role possible for the Federal Republic was at best as a middle-size world power whose influence stemmed from working with other Western powers. The policies of Western integration caused the idea of a continuity of German history to lose its appeal to the younger generation of West Germans, he wrote, leading to the idea popular by the late 1960s that the state founded in 1949 represented discontinuity.</text:span><text:bookmark text:name="cite_ref-Mommsen1993p207_221-0"/><text:a xlink:type="simple" xlink:href="https://en.wikipedia.org/wiki/Historikerstreit#cite_note-Mommsen1993p207-221" text:style-name="Internet_20_link" text:visited-style-name="Visited_20_Internet_20_Link"><text:span text:style-name="T11">[221]</text:span></text:a></text:p>
          <text:p text:style-name="P19"><text:span text:style-name="T19">Finally, Mommsen maintained that the discontinuity thesis led to the younger generation of West Germans to become more critical of the old </text:span><text:span text:style-name="T25">Reich</text:span><text:span text:style-name="T19"> that had existed from 1871 to 1945.</text:span><text:bookmark text:name="cite_ref-:28_222-0"/><text:a xlink:type="simple" xlink:href="https://en.wikipedia.org/wiki/Historikerstreit#cite_note-:28-222" text:style-name="Internet_20_link" text:visited-style-name="Visited_20_Internet_20_Link"><text:span text:style-name="T11">[222]</text:span></text:a><text:span text:style-name="T19"> Mommsen argued that for those nationalists still attached to the idea of national continuity, these were painful developments, noting that an article by Nolte in </text:span><text:span text:style-name="T25">Die Zeit</text:span><text:span text:style-name="T19"> had its title "Against Negative Nationalism in Interpreting History" where Nolte lashed out against historians critical of the German past.</text:span><text:bookmark text:name="cite_ref-:28_222-1"/><text:a xlink:type="simple" xlink:href="https://en.wikipedia.org/wiki/Historikerstreit#cite_note-:28-222" text:style-name="Internet_20_link" text:visited-style-name="Visited_20_Internet_20_Link"><text:span text:style-name="T11">[222]</text:span></text:a><text:span text:style-name="T19"> Mommsen argued much of the writing by Nolte, Hildebrand, and Stürmer was clearly aiming to provide for a version of history that celebrated the continuities of German history while trying to get around the more unpleasant aspects of the </text:span><text:a xlink:type="simple" xlink:href="https://en.wikipedia.org/wiki/German_Empire" text:style-name="Internet_20_link" text:visited-style-name="Visited_20_Internet_20_Link"><text:span text:style-name="T4">German Empire</text:span></text:a><text:span text:style-name="T19"> and even more so </text:span><text:a xlink:type="simple" xlink:href="https://en.wikipedia.org/wiki/Nazi_Germany" text:style-name="Internet_20_link" text:visited-style-name="Visited_20_Internet_20_Link"><text:span text:style-name="T4">Nazi Germany</text:span></text:a><text:span text:style-name="T19">.</text:span><text:bookmark text:name="cite_ref-223"/><text:a xlink:type="simple" xlink:href="https://en.wikipedia.org/wiki/Historikerstreit#cite_note-223" text:style-name="Internet_20_link" text:visited-style-name="Visited_20_Internet_20_Link"><text:span text:style-name="T11">[223]</text:span></text:a><text:span text:style-name="T19"> Mommsen wrote that Nolte, Hildebrand, Stürmer and Hillgruber were in different ways seeking a version of history that allowed for the continuity of German history to be celebrated despite the Nazi era. Mommsen argued that the Nazi period, was however painful and distasteful, part of German history and the memory of which was something all Germans had to face.</text:span><text:bookmark text:name="cite_ref-:29_224-0"/><text:a xlink:type="simple" xlink:href="https://en.wikipedia.org/wiki/Historikerstreit#cite_note-:29-224" text:style-name="Internet_20_link" text:visited-style-name="Visited_20_Internet_20_Link"><text:span text:style-name="T11">[224]</text:span></text:a><text:span text:style-name="T19"> Mommsen wrote the Bitburg ceremony of 1985 was intended to "be a kind of line drawn under that segment of German history. But it turned out that, at least in terms of intellectual honesty, that cannot be done, and that no matter what we do, other peoples will not be willing to accept such an act from us".</text:span><text:bookmark text:name="cite_ref-:29_224-1"/><text:a xlink:type="simple" xlink:href="https://en.wikipedia.org/wiki/Historikerstreit#cite_note-:29-224" text:style-name="Internet_20_link" text:visited-style-name="Visited_20_Internet_20_Link"><text:span text:style-name="T11">[224]</text:span></text:a></text:p>
          <text:p text:style-name="P19"><text:soft-page-break/><text:span text:style-name="T19">Mommsen charged that Nolte was attempting to egregiously whitewash the German past.</text:span><text:bookmark text:name="cite_ref-225"/><text:a xlink:type="simple" xlink:href="https://en.wikipedia.org/wiki/Historikerstreit#cite_note-225" text:style-name="Internet_20_link" text:visited-style-name="Visited_20_Internet_20_Link"><text:span text:style-name="T11">[225]</text:span></text:a><text:span text:style-name="T19"> Mommsen argued that Nolte was attempting a "justification" of Nazi crimes and making "inappropriate" comparisons of the Holocaust with other genocides.</text:span><text:bookmark text:name="cite_ref-m209_226-0"/><text:a xlink:type="simple" xlink:href="https://en.wikipedia.org/wiki/Historikerstreit#cite_note-m209-226" text:style-name="Internet_20_link" text:visited-style-name="Visited_20_Internet_20_Link"><text:span text:style-name="T11">[226]</text:span></text:a><text:span text:style-name="T19"> Mommsen wrote that Nolte intended to provide the sort of history that would allow Germans to feel good about being Germans by engaging in “…an explanatory strategy that…will be seen as a justification of National Socialist crimes by all those who are still under the influence of the extreme anti-Soviet propaganda of National Socialism".</text:span><text:bookmark text:name="cite_ref-m209_226-1"/><text:a xlink:type="simple" xlink:href="https://en.wikipedia.org/wiki/Historikerstreit#cite_note-m209-226" text:style-name="Internet_20_link" text:visited-style-name="Visited_20_Internet_20_Link"><text:span text:style-name="T11">[226]</text:span></text:a><text:span text:style-name="T19"> Mommsen wrote about Hillgruber's demands that historians identified with the "justified" German defence of the Eastern Front that:</text:span></text:p>
          <text:p text:style-name="P7">Andreas Hillgruber recently attempted to accord a relative historical justification to the Wehrmacht campaign in the East and the desperate resistance of the army in the East after the summer of 1944. He argued that the goal was to prevent the German civilian population from falling into the hands of the Red Army. However, the chief reason, he argued, was that the defense of German cities in the East had become tantamount to defending Western civilization. In light of the Allied war goals, which, independent of Stalin's final plans, envisioned breaking up Prussia and destroying the defensive position of a strong, Prussian-led Central European state that could serve as a bulwark against Bolshevism, the continuation of the war in the East was justified from the viewpoint of those involved. It was, as Hillgruber's argument would have it, also justified even from today's standpoint, despite the fact that prolonging the war in the East meant that the gigantic murder machinery of the Holocaust would be allowed to continue to run. All this, the essay argued, was justified as long as the fronts held. Hillgruber's essay is extremely problematic when viewed from the perspective of a democratically constituted community that orients itself towards Western moral and political standards.</text:p>
          <text:p text:style-name="P6"><text:span text:style-name="T19">There is no getting around the bitter truth that the defeat of National Socialist Germany was not only in the interest of the peoples who were bulldozed by Hitler's war and of the peoples who were selected by his henchmen for annihilation or oppression or exploitation – it was also in the interest of the Germans. Accordingly, parts of the gigantic scenery of the Second World War were, at least as far as we were concerned, totally senseless, even self-destructive. We cannot escape this bitter truth by assigning partial responsibility to other partners who took part in the war.</text:span><text:bookmark text:name="cite_ref-227"/><text:a xlink:type="simple" xlink:href="https://en.wikipedia.org/wiki/Historikerstreit#cite_note-227" text:style-name="Internet_20_link" text:visited-style-name="Visited_20_Internet_20_Link"><text:span text:style-name="T11">[227]</text:span></text:a></text:p>
          <text:p text:style-name="P19"><text:span text:style-name="T19">Mommsen wrote the attempts to "strengthen" the Federal Republic by writing nationalistic histories that meant to end any sense of German shame would in fact have the extract opposite effect.</text:span><text:bookmark text:name="cite_ref-228"/><text:a xlink:type="simple" xlink:href="https://en.wikipedia.org/wiki/Historikerstreit#cite_note-228" text:style-name="Internet_20_link" text:visited-style-name="Visited_20_Internet_20_Link"><text:span text:style-name="T11">[228]</text:span></text:a></text:p>
          <text:p text:style-name="P19"><text:span text:style-name="T19">Also in an essay published in the December 1, 1986 edition of </text:span><text:span text:style-name="T25">The New Republic</text:span><text:span text:style-name="T19">, the American historian </text:span><text:a xlink:type="simple" xlink:href="https://en.wikipedia.org/wiki/Charles_S._Maier" text:style-name="Internet_20_link" text:visited-style-name="Visited_20_Internet_20_Link"><text:span text:style-name="T4">Charles S. Maier</text:span></text:a><text:span text:style-name="T19"> rejected Nolte's claim of moral equivalence between the actions of the Soviet Communists and German Nazis under the grounds </text:span><text:soft-page-break/><text:span text:style-name="T19">that while the former were extremely brutal, the latter sought the total extermination of a people, namely the Jews.</text:span><text:bookmark text:name="cite_ref-229"/><text:a xlink:type="simple" xlink:href="https://en.wikipedia.org/wiki/Historikerstreit#cite_note-229" text:style-name="Internet_20_link" text:visited-style-name="Visited_20_Internet_20_Link"><text:span text:style-name="T11">[229]</text:span></text:a></text:p>
          <text:h text:style-name="P3" text:outline-level="3"><text:bookmark text:name="&quot;What_May_Not,_Cannot_Be&quot;"/><text:bookmark text:name=".22What_May_Not.2C_Cannot_Be.22"/>"What May Not, Cannot Be"</text:h>
          <text:p text:style-name="P21"><text:span text:style-name="T22">[</text:span><text:a xlink:type="simple" xlink:href="https://en.wikipedia.org/w/index.php?title=Historikerstreit&amp;action=edit&amp;section=45" text:style-name="Internet_20_link" text:visited-style-name="Visited_20_Internet_20_Link"><text:span text:style-name="T4">edit</text:span></text:a><text:span text:style-name="T22">]</text:span></text:p>
          <text:p text:style-name="P19"><text:span text:style-name="T19">The German historian Horst Möller in an essay entitled "What May Not Be, Cannot Be" first published in the December 1986 edition of </text:span><text:span text:style-name="T25">Beiträge zur Konfliktforschung</text:span><text:span text:style-name="T19"> magazine argued that Nolte was not attempting to "excuse" Nazi crimes by comparing it with other crimes of others, but was instead trying to explain the Nazi war-crimes.</text:span><text:bookmark text:name="cite_ref-mo218_230-0"/><text:a xlink:type="simple" xlink:href="https://en.wikipedia.org/wiki/Historikerstreit#cite_note-mo218-230" text:style-name="Internet_20_link" text:visited-style-name="Visited_20_Internet_20_Link"><text:span text:style-name="T11">[230]</text:span></text:a><text:span text:style-name="T19"> Möller wrote that Habermas was highly prejudiced by his left-wing beliefs and did not really understand the work of Nolte, Hillgruber and Hildebrand, whom Möller wrote were all serious historians.</text:span><text:bookmark text:name="cite_ref-231"/><text:a xlink:type="simple" xlink:href="https://en.wikipedia.org/wiki/Historikerstreit#cite_note-231" text:style-name="Internet_20_link" text:visited-style-name="Visited_20_Internet_20_Link"><text:span text:style-name="T11">[231]</text:span></text:a><text:span text:style-name="T19"> Möller argued that Nolte was only attempting to explain "irrational" events rationally, and that the Nazis really did believe that they were confronted with a world Jewish-Bolshevik conspiracy that was out to destroy Germany.</text:span><text:bookmark text:name="cite_ref-mo218_230-1"/><text:a xlink:type="simple" xlink:href="https://en.wikipedia.org/wiki/Historikerstreit#cite_note-mo218-230" text:style-name="Internet_20_link" text:visited-style-name="Visited_20_Internet_20_Link"><text:span text:style-name="T11">[230]</text:span></text:a><text:span text:style-name="T19"> Möller asserted that all historical events are unique and thus "singular".</text:span><text:bookmark text:name="cite_ref-mo218_230-2"/><text:a xlink:type="simple" xlink:href="https://en.wikipedia.org/wiki/Historikerstreit#cite_note-mo218-230" text:style-name="Internet_20_link" text:visited-style-name="Visited_20_Internet_20_Link"><text:span text:style-name="T11">[230]</text:span></text:a><text:span text:style-name="T19"> Möller defended Hillgruber by arguing that:</text:span></text:p>
          <text:p text:style-name="P6"><text:span text:style-name="T19">Hillgruber comes to the conclusion, on the basis of British files that were declassified in the meantime, that the destruction of the German </text:span><text:span text:style-name="T25">Reich</text:span><text:span text:style-name="T19"> was planned before the mass murder of the Jews became known - and that the mass murder does not explain the end of the </text:span><text:span text:style-name="T25">Reich</text:span><text:span text:style-name="T19"> ... It is hardly disputable that the attempt to hold the Eastern Front as long as possible against the Red Army meant protection for the German civilian populace in the eastern provinces against murders, rapes, plundering and expulsions by Soviet troops. It was not simply Nazi propaganda against these "Asiatic hordes" that caused this climate of fear. It was the concrete examples of Nemmersdorf in October 1944, mentioned by Hillgruber, that had brought the horror of the future occupation into view.</text:span><text:bookmark text:name="cite_ref-232"/><text:a xlink:type="simple" xlink:href="https://en.wikipedia.org/wiki/Historikerstreit#cite_note-232" text:style-name="Internet_20_link" text:visited-style-name="Visited_20_Internet_20_Link"><text:span text:style-name="T11">[232]</text:span></text:a></text:p>
          <text:p text:style-name="P19"><text:span text:style-name="T19">Möller argued that Habermas was guilty to trying to justify Soviet crimes by writing of the "expulsion of the kulaks".</text:span><text:bookmark text:name="cite_ref-mo218_230-3"/><text:a xlink:type="simple" xlink:href="https://en.wikipedia.org/wiki/Historikerstreit#cite_note-mo218-230" text:style-name="Internet_20_link" text:visited-style-name="Visited_20_Internet_20_Link"><text:span text:style-name="T11">[230]</text:span></text:a><text:span text:style-name="T19"> Möller wrote that Habermas was either "ignorant or shameless" in accusing Nolte, Hillgruber and Hildebrand of being Nazi apologists.</text:span><text:bookmark text:name="cite_ref-233"/><text:a xlink:type="simple" xlink:href="https://en.wikipedia.org/wiki/Historikerstreit#cite_note-233" text:style-name="Internet_20_link" text:visited-style-name="Visited_20_Internet_20_Link"><text:span text:style-name="T11">[233]</text:span></text:a><text:span text:style-name="T19"> Möller wrote that Hans Mommsen and Martin Broszat were the real "revisionists" by arguing for a functionalist theories.</text:span><text:bookmark text:name="cite_ref-:30_234-0"/><text:a xlink:type="simple" xlink:href="https://en.wikipedia.org/wiki/Historikerstreit#cite_note-:30-234" text:style-name="Internet_20_link" text:visited-style-name="Visited_20_Internet_20_Link"><text:span text:style-name="T11">[234]</text:span></text:a><text:span text:style-name="T19"> Möller ended his essay that the Nolte, Hillgruber and Hildebrand had made "essential contributions" to the historiography of the Third Reich and should not be the victims of "character assassination" as he alleged Habermas was guilty of.</text:span><text:bookmark text:name="cite_ref-:30_234-1"/><text:a xlink:type="simple" xlink:href="https://en.wikipedia.org/wiki/Historikerstreit#cite_note-:30-234" text:style-name="Internet_20_link" text:visited-style-name="Visited_20_Internet_20_Link"><text:span text:style-name="T11">[234]</text:span></text:a></text:p>
          <text:h text:style-name="P3" text:outline-level="3"><text:bookmark text:name="&quot;Jürgen_Habermas,_Karl-Heinz_Janßen,_and_the_Enlightenment_in_the_Year_1986&quot;"/><text:bookmark text:name=".22J.C3.BCrgen_Habermas.2C_Karl-Heinz_Jan.C3.9Fen.2C_and_the_Enlightenment_in_the_Year_1986.22"/>"Jürgen Habermas, Karl-Heinz Janßen, and the Enlightenment in the Year 1986"</text:h>
          <text:p text:style-name="P21"><text:span text:style-name="T22">[</text:span><text:a xlink:type="simple" xlink:href="https://en.wikipedia.org/w/index.php?title=Historikerstreit&amp;action=edit&amp;section=46" text:style-name="Internet_20_link" text:visited-style-name="Visited_20_Internet_20_Link"><text:span text:style-name="T4">edit</text:span></text:a><text:span text:style-name="T22">]</text:span></text:p>
          <text:p text:style-name="P19"><text:soft-page-break/><text:span text:style-name="T19">In an essay meant to reply to Habermas's criticism entitled "Jürgen Habermas, Karl-Heinz Janßen, and the Enlightenment in the Year 1986" first published in the right-wing </text:span><text:span text:style-name="T25">Geschichte in Wissenschaft und Unterricht</text:span><text:span text:style-name="T19"> (History In Academics and Instruction) magazine in December 1986, Hillgruber accused Habermas of engaging in "scandalous" methods of attack.</text:span><text:bookmark text:name="cite_ref-ReferenceC_235-0"/><text:a xlink:type="simple" xlink:href="https://en.wikipedia.org/wiki/Historikerstreit#cite_note-ReferenceC-235" text:style-name="Internet_20_link" text:visited-style-name="Visited_20_Internet_20_Link"><text:span text:style-name="T11">[235]</text:span></text:a><text:span text:style-name="T19"> Hillgruber lent Nolte support by commenting that what was going on in the Soviet Union in the early 1920s may had influenced Hitler's thinking on the Jews</text:span><text:bookmark text:name="cite_ref-236"/><text:a xlink:type="simple" xlink:href="https://en.wikipedia.org/wiki/Historikerstreit#cite_note-236" text:style-name="Internet_20_link" text:visited-style-name="Visited_20_Internet_20_Link"><text:span text:style-name="T11">[236]</text:span></text:a><text:span text:style-name="T19"> In answer to Habermas's criticism of the sub-title of his book, Hillgruber argued that the title of his Holocaust essay, "Der geschichtliche Ort der Judenvernichtung" (The Historical Locus Of The Annihilation Of The Jews) and the first sentence of his book, in which he spoke of the "murder of the Jews in the territory controlled by National Socialist Germany", disproved Habermas's point.</text:span><text:bookmark text:name="cite_ref-237"/><text:a xlink:type="simple" xlink:href="https://en.wikipedia.org/wiki/Historikerstreit#cite_note-237" text:style-name="Internet_20_link" text:visited-style-name="Visited_20_Internet_20_Link"><text:span text:style-name="T11">[237]</text:span></text:a><text:span text:style-name="T19"> In particular, Hillgruber was highly furious over the sentence about "tried and true higher-ups of the NSDAP" that Habermas had created by selective editing of Hillgruber's book.</text:span><text:bookmark text:name="cite_ref-238"/><text:a xlink:type="simple" xlink:href="https://en.wikipedia.org/wiki/Historikerstreit#cite_note-238" text:style-name="Internet_20_link" text:visited-style-name="Visited_20_Internet_20_Link"><text:span text:style-name="T11">[238]</text:span></text:a><text:span text:style-name="T19"> Hillgruber claimed that Habermas was waging a "campaign of character assassination against Michael Stürmer, Ernst Nolte, Klaus Hildebrand and me in the style of the all-too-familiar APO pamphlets of the late 1960s" [Hillgruber was attempting to associate Habermas with the </text:span><text:a xlink:type="simple" xlink:href="https://en.wikipedia.org/wiki/Außerparlamentarische_Opposition" text:style-name="Internet_20_link" text:visited-style-name="Visited_20_Internet_20_Link"><text:span text:style-name="T4">APO</text:span></text:a><text:span text:style-name="T19"> here].</text:span><text:bookmark text:name="cite_ref-239"/><text:a xlink:type="simple" xlink:href="https://en.wikipedia.org/wiki/Historikerstreit#cite_note-239" text:style-name="Internet_20_link" text:visited-style-name="Visited_20_Internet_20_Link"><text:span text:style-name="T11">[239]</text:span></text:a><text:span text:style-name="T19"> Hillgruber described Habermas as a kind of left-wing literary hit-man who had asked to "take apart" </text:span><text:span text:style-name="T25">Zweierlei Untergang</text:span><text:span text:style-name="T19"> by Karl-Heinz Janßen, the editor of the culture section of the </text:span><text:a xlink:type="simple" xlink:href="https://en.wikipedia.org/wiki/Die_Zeit" text:style-name="Internet_20_link" text:visited-style-name="Visited_20_Internet_20_Link"><text:span text:style-name="T7">Die Zeit</text:span></text:a><text:span text:style-name="T19"> newspaper.</text:span><text:bookmark text:name="cite_ref-240"/><text:a xlink:type="simple" xlink:href="https://en.wikipedia.org/wiki/Historikerstreit#cite_note-240" text:style-name="Internet_20_link" text:visited-style-name="Visited_20_Internet_20_Link"><text:span text:style-name="T11">[240]</text:span></text:a></text:p>
          <text:p text:style-name="P19"><text:span text:style-name="T19">Reacting to Habermas's criticism that in the Holocaust essay in </text:span><text:span text:style-name="T25">Zweierlei Untergang</text:span><text:span text:style-name="T19"> that his use of the word "could" in a sentence where Hillgruber wrote that Hitler believed only through genocide of the Jews could Germany become a great power, which Habermas claimed might have indicated that Hillgruber shared Hitler's viewpoint, Hillgruber took much umbrage to Habermas's claim. Hillgruber stated that what he wrote in his Holocaust essay was that the German leadership in 1939 was divided into three factions. One, centred on the Nazi Party and the SS, saw the war as a chance to carry out the "racial reorganization" of Europe via mass expulsions and German colonization, whose roots Hillgruber traced to the war aims of the </text:span><text:a xlink:type="simple" xlink:href="https://en.wikipedia.org/wiki/Alldeutscher_Verband" text:style-name="Internet_20_link" text:visited-style-name="Visited_20_Internet_20_Link"><text:span text:style-name="T4">Pan-German League</text:span></text:a><text:span text:style-name="T19"> in the First World War.</text:span><text:bookmark text:name="cite_ref-Hillgruber,_Andreas_pages_222-236_241-0"/><text:a xlink:type="simple" xlink:href="https://en.wikipedia.org/wiki/Historikerstreit#cite_note-Hillgruber,_Andreas_pages_222-236-241" text:style-name="Internet_20_link" text:visited-style-name="Visited_20_Internet_20_Link"><text:span text:style-name="T11">[241]</text:span></text:a><text:span text:style-name="T19"> Another faction comprised the traditional German elites in the military, the diplomatic service and the bureaucracy, who saw the war as a chance to destroy the settlement established by the Treaty of Versailles and to establish the world dominance that Germany had sought in the First World War.</text:span><text:bookmark text:name="cite_ref-Hillgruber,_Andreas_pages_222-236_241-1"/><text:a xlink:type="simple" xlink:href="https://en.wikipedia.org/wiki/Historikerstreit#cite_note-Hillgruber,_Andreas_pages_222-236-241" text:style-name="Internet_20_link" text:visited-style-name="Visited_20_Internet_20_Link"><text:span text:style-name="T11">[241]</text:span></text:a><text:span text:style-name="T19"> And finally, there was Hitler's "race" program, which sought the genocide of the Jews as the only way to ensure that Germany would be a world power.</text:span><text:bookmark text:name="cite_ref-Hillgruber,_Andreas_pages_222-236_241-2"/><text:a xlink:type="simple" xlink:href="https://en.wikipedia.org/wiki/Historikerstreit#cite_note-Hillgruber,_Andreas_pages_222-236-241" text:style-name="Internet_20_link" text:visited-style-name="Visited_20_Internet_20_Link"><text:span text:style-name="T11">[241]</text:span></text:a><text:span text:style-name="T19"> Hillgruber insisted that he was only describing Hitler's beliefs, and did not share them.</text:span><text:bookmark text:name="cite_ref-Hillgruber,_Andreas_pages_222-236_241-3"/><text:a xlink:type="simple" xlink:href="https://en.wikipedia.org/wiki/Historikerstreit#cite_note-Hillgruber,_Andreas_pages_222-236-241" text:style-name="Internet_20_link" text:visited-style-name="Visited_20_Internet_20_Link"><text:span text:style-name="T11">[241]</text:span></text:a><text:span text:style-name="T19"> Hillgruber argued that only by reading his second essay about the Holocaust in </text:span><text:span text:style-name="T25">Zweierlei Untergang</text:span><text:span text:style-name="T19"> could one understand the first essay about the "collapse" on the Eastern Front.</text:span><text:bookmark text:name="cite_ref-Hillgruber,_Andreas_pages_222-236_241-4"/><text:a xlink:type="simple" xlink:href="https://en.wikipedia.org/wiki/Historikerstreit#cite_note-Hillgruber,_Andreas_pages_222-236-241" text:style-name="Internet_20_link" text:visited-style-name="Visited_20_Internet_20_Link"><text:span text:style-name="T11">[241]</text:span></text:a><text:span text:style-name="T19"> Hillgruber compared the feelings of Germans about the lost eastern territories to the feelings of the French about their lost colonies in Indochina.</text:span><text:bookmark text:name="cite_ref-Hillgruber,_Andreas_pages_222-236_241-5"/><text:a xlink:type="simple" xlink:href="https://en.wikipedia.org/wiki/Historikerstreit#cite_note-Hillgruber,_Andreas_pages_222-236-241" text:style-name="Internet_20_link" text:visited-style-name="Visited_20_Internet_20_Link"><text:span text:style-name="T11">[241]</text:span></text:a><text:span text:style-name="T19"> Hillgruber claimed that, when writing about the end of the "German East" in 1945, to understand the "sense of tragedy" that surrounded the matter one had to take the side of the German civilians who were menaced by the </text:span><text:soft-page-break/><text:span text:style-name="T19">Red Army, and the German soldiers fighting to protect them.</text:span><text:bookmark text:name="cite_ref-242"/><text:a xlink:type="simple" xlink:href="https://en.wikipedia.org/wiki/Historikerstreit#cite_note-242" text:style-name="Internet_20_link" text:visited-style-name="Visited_20_Internet_20_Link"><text:span text:style-name="T11">[242]</text:span></text:a><text:span text:style-name="T19"> Hillgruber went on to write that Habermas was seeking to censor him by criticizing him for taking the German side when discussing the last days of the Eastern Front.</text:span><text:bookmark text:name="cite_ref-243"/><text:a xlink:type="simple" xlink:href="https://en.wikipedia.org/wiki/Historikerstreit#cite_note-243" text:style-name="Internet_20_link" text:visited-style-name="Visited_20_Internet_20_Link"><text:span text:style-name="T11">[243]</text:span></text:a><text:span text:style-name="T19"> Replying to Habermas's charge that he was a "neo-conservative", Hillgruber wrote:</text:span></text:p>
          <text:p text:style-name="P6"><text:span text:style-name="T19">How does he come to come categorize my work as having so-called neoconservative tendencies? For decades I have never made any bones about my basic conservative position. Deeply suspicious as I am of all "leftist" and other world-improving utopias, I will gladly let the label "conservative" apply to me, meant though it is as a defamation. But what is the meaning of the prefix "neo"? No one "challenges" this new "battle" label, so often seen these days, in order to turn this APO jargon against the inventor of the label.</text:span><text:bookmark text:name="cite_ref-244"/><text:a xlink:type="simple" xlink:href="https://en.wikipedia.org/wiki/Historikerstreit#cite_note-244" text:style-name="Internet_20_link" text:visited-style-name="Visited_20_Internet_20_Link"><text:span text:style-name="T11">[244]</text:span></text:a></text:p>
          <text:p text:style-name="P19"><text:span text:style-name="T19">Hillgruber argued that there was a contradiction in Habermas's claim that he was seeking to revive the original concept of the </text:span><text:a xlink:type="simple" xlink:href="https://en.wikipedia.org/wiki/Sonderweg" text:style-name="Internet_20_link" text:visited-style-name="Visited_20_Internet_20_Link"><text:span text:style-name="T7">Sonderweg</text:span></text:a><text:span text:style-name="T25">,</text:span><text:span text:style-name="T19"> that is, the ideology of Germany as a great Central European power that was neither of the West or the East which would mean closing Germany off to the culture of the West while at the same time accusing him of trying to create a "NATO philosophy".</text:span><text:bookmark text:name="cite_ref-245"/><text:a xlink:type="simple" xlink:href="https://en.wikipedia.org/wiki/Historikerstreit#cite_note-245" text:style-name="Internet_20_link" text:visited-style-name="Visited_20_Internet_20_Link"><text:span text:style-name="T11">[245]</text:span></text:a><text:span text:style-name="T19"> Hillgruber took the opportunity to once more restate his belief that there was no moral difference between the actions of the German Nazis and the Soviet Communists, and questioned whether the Holocaust was a "singular" event.</text:span><text:bookmark text:name="cite_ref-246"/><text:a xlink:type="simple" xlink:href="https://en.wikipedia.org/wiki/Historikerstreit#cite_note-246" text:style-name="Internet_20_link" text:visited-style-name="Visited_20_Internet_20_Link"><text:span text:style-name="T11">[246]</text:span></text:a><text:span text:style-name="T19"> Finally, Hillgruber accused Habermas of being behind the "agitation and psychic terror" suffered by non-Marxist professors in the late 1960s, and warned him that if he was trying to bring back "...that unbearable atmosphere that ruled in those years at West German universities, then he is deluding himself".</text:span><text:bookmark text:name="cite_ref-247"/><text:a xlink:type="simple" xlink:href="https://en.wikipedia.org/wiki/Historikerstreit#cite_note-247" text:style-name="Internet_20_link" text:visited-style-name="Visited_20_Internet_20_Link"><text:span text:style-name="T11">[247]</text:span></text:a></text:p>
          <text:h text:style-name="P3" text:outline-level="3"><text:bookmark text:name="&quot;The_Nazi_Era-A_Case_of_Normal_Tyranny?&quot;"/><text:bookmark text:name=".22The_Nazi_Era-A_Case_of_Normal_Tyranny.3F.22"/>"The Nazi Era-A Case of Normal Tyranny?"</text:h>
          <text:p text:style-name="P21"><text:span text:style-name="T22">[</text:span><text:a xlink:type="simple" xlink:href="https://en.wikipedia.org/w/index.php?title=Historikerstreit&amp;action=edit&amp;section=47" text:style-name="Internet_20_link" text:visited-style-name="Visited_20_Internet_20_Link"><text:span text:style-name="T4">edit</text:span></text:a><text:span text:style-name="T22">]</text:span></text:p>
          <text:p text:style-name="P19"><text:span text:style-name="T19">In an essay entitled "The Nazi Era-A Case of Normal Tyranny?" first published in </text:span><text:span text:style-name="T25">Die neue Gesellschaft</text:span><text:span text:style-name="T19"> magazine in late 1986, the political scientist Walter Euchner wrote that Nolte was wrong when he wrote of Hitler's alleged terror of the Austrian Social Democratic Party parades before 1914, and argued that Social Democratic parties in both Germany and Austria were fundamentally humane and pacifistic, instead of the terrorist-revolutionary entities that Nolte alleged them to be.</text:span><text:bookmark text:name="cite_ref-e240_248-0"/><text:a xlink:type="simple" xlink:href="https://en.wikipedia.org/wiki/Historikerstreit#cite_note-e240-248" text:style-name="Internet_20_link" text:visited-style-name="Visited_20_Internet_20_Link"><text:span text:style-name="T11">[248]</text:span></text:a><text:span text:style-name="T19"> Euchner wrote that:</text:span></text:p>
          <text:p text:style-name="P6"><text:span text:style-name="T19">"Politicians like </text:span><text:a xlink:type="simple" xlink:href="https://en.wikipedia.org/wiki/Karl_Kautsky" text:style-name="Internet_20_link" text:visited-style-name="Visited_20_Internet_20_Link"><text:span text:style-name="T4">Karl Kautsky</text:span></text:a><text:span text:style-name="T19"> and </text:span><text:a xlink:type="simple" xlink:href="https://en.wikipedia.org/wiki/Eduard_Bernstein" text:style-name="Internet_20_link" text:visited-style-name="Visited_20_Internet_20_Link"><text:span text:style-name="T4">Eduard Bernstein</text:span></text:a><text:span text:style-name="T19"> certainly did not inspire anyone to phantasies about annihilation. For these Hitler needed neither prewar Marxism nor the Gulag Archipelago. They were in fact a product of his insanity."</text:span><text:bookmark text:name="cite_ref-e240_248-1"/><text:a xlink:type="simple" xlink:href="https://en.wikipedia.org/wiki/Historikerstreit#cite_note-e240-248" text:style-name="Internet_20_link" text:visited-style-name="Visited_20_Internet_20_Link"><text:span text:style-name="T11">[248]</text:span></text:a></text:p>
          <text:p text:style-name="P19"><text:span text:style-name="T19">Euchner went to argue that there was no comparison of German and Soviet crimes in his view because Germany had had an "outstanding intellectual heritage" and the </text:span><text:soft-page-break/><text:span text:style-name="T19">Nazis had carried out a policy of genocide with the "voluntary support of a substantial part of the traditional elites".</text:span><text:bookmark text:name="cite_ref-e240_248-2"/><text:a xlink:type="simple" xlink:href="https://en.wikipedia.org/wiki/Historikerstreit#cite_note-e240-248" text:style-name="Internet_20_link" text:visited-style-name="Visited_20_Internet_20_Link"><text:span text:style-name="T11">[248]</text:span></text:a><text:span text:style-name="T19"> Eulchner wrote that Hildebrand's claim that the Allied powers had "horrifying" war aims was meant to show there everyone was equally evil in World War II and no one had the right "to point his finger at others", which Euchner wrote was clearly meant to end any reason for to see the Holocaust as special.</text:span><text:bookmark text:name="cite_ref-e238_249-0"/><text:a xlink:type="simple" xlink:href="https://en.wikipedia.org/wiki/Historikerstreit#cite_note-e238-249" text:style-name="Internet_20_link" text:visited-style-name="Visited_20_Internet_20_Link"><text:span text:style-name="T11">[249]</text:span></text:a></text:p>
          <text:h text:style-name="P3" text:outline-level="3"><text:bookmark text:name="&quot;Only_by_Facing_the_Past_Can_We_Be_Free&quot;"/><text:bookmark text:name=".22Only_by_Facing_the_Past_Can_We_Be_Free.22"/>"Only by Facing the Past Can We Be Free"</text:h>
          <text:p text:style-name="P21"><text:span text:style-name="T22">[</text:span><text:a xlink:type="simple" xlink:href="https://en.wikipedia.org/w/index.php?title=Historikerstreit&amp;action=edit&amp;section=48" text:style-name="Internet_20_link" text:visited-style-name="Visited_20_Internet_20_Link"><text:span text:style-name="T4">edit</text:span></text:a><text:span text:style-name="T22">]</text:span></text:p>
          <text:p text:style-name="P19"><text:span text:style-name="T19">The journalist Robert Leicht in an essay first published in </text:span><text:span text:style-name="T25">Die Zeit</text:span><text:span text:style-name="T19"> on December 26, 1986, asserted that Nolte was attempting to end the German shame over the Holocaust by making "absurd" arguments.</text:span><text:bookmark text:name="cite_ref-L246_250-0"/><text:a xlink:type="simple" xlink:href="https://en.wikipedia.org/wiki/Historikerstreit#cite_note-L246-250" text:style-name="Internet_20_link" text:visited-style-name="Visited_20_Internet_20_Link"><text:span text:style-name="T11">[250]</text:span></text:a><text:span text:style-name="T19"> Leicht argued that Stalin was not the "real" cause of the Holocaust as Nolte alleged, and that because the Holocaust was without precedent in German history, it was indeed "singular".</text:span><text:bookmark text:name="cite_ref-L246_250-1"/><text:a xlink:type="simple" xlink:href="https://en.wikipedia.org/wiki/Historikerstreit#cite_note-L246-250" text:style-name="Internet_20_link" text:visited-style-name="Visited_20_Internet_20_Link"><text:span text:style-name="T11">[250]</text:span></text:a><text:span text:style-name="T19"> Leicht complained about the apologist effect of lines like evil "done in the German name" as making it sound as if "the Germans had not done these things themselves but had hired a subcontractor".</text:span><text:bookmark text:name="cite_ref-L246_250-2"/><text:a xlink:type="simple" xlink:href="https://en.wikipedia.org/wiki/Historikerstreit#cite_note-L246-250" text:style-name="Internet_20_link" text:visited-style-name="Visited_20_Internet_20_Link"><text:span text:style-name="T11">[250]</text:span></text:a><text:span text:style-name="T19"> Leicht argued that Germans "cannot erect straight genealogical trees" with regards to their history as the Nazi period could not be a source of pride, meaning there was always going to be a "broken relationship" with their history.</text:span><text:bookmark text:name="cite_ref-:31_251-0"/><text:a xlink:type="simple" xlink:href="https://en.wikipedia.org/wiki/Historikerstreit#cite_note-:31-251" text:style-name="Internet_20_link" text:visited-style-name="Visited_20_Internet_20_Link"><text:span text:style-name="T11">[251]</text:span></text:a><text:span text:style-name="T19"> Leicht asserted that the Nazi era was a part of the German past that justifiably inspired shame, and there was nothing that historians and politicians could do to end this shame, as the </text:span><text:span text:style-name="T25">Historikerstreit</text:span><text:span text:style-name="T19"> and the Bitburg controversy had just proved.</text:span><text:bookmark text:name="cite_ref-252"/><text:a xlink:type="simple" xlink:href="https://en.wikipedia.org/wiki/Historikerstreit#cite_note-252" text:style-name="Internet_20_link" text:visited-style-name="Visited_20_Internet_20_Link"><text:span text:style-name="T11">[252]</text:span></text:a><text:span text:style-name="T19"> Leicht argued that aspects of German history that made Hitler possible could not be celebrated today, that the "historiczation" of National Socialism as suggested by Broszat was necessary, and that Germans should resist the appeal of myths intended to make the shame caused by the Nazi era go away.</text:span><text:bookmark text:name="cite_ref-:31_251-1"/><text:a xlink:type="simple" xlink:href="https://en.wikipedia.org/wiki/Historikerstreit#cite_note-:31-251" text:style-name="Internet_20_link" text:visited-style-name="Visited_20_Internet_20_Link"><text:span text:style-name="T11">[251]</text:span></text:a><text:span text:style-name="T19"> Leicht ended his essay by writing "we also stand in the shadow of a history that we can no longer heal. And thus the imperative of the Enlightenment is all the more pressing".</text:span><text:bookmark text:name="cite_ref-253"/><text:a xlink:type="simple" xlink:href="https://en.wikipedia.org/wiki/Historikerstreit#cite_note-253" text:style-name="Internet_20_link" text:visited-style-name="Visited_20_Internet_20_Link"><text:span text:style-name="T11">[253]</text:span></text:a></text:p>
          <text:h text:style-name="P3" text:outline-level="3"><text:bookmark text:name="&quot;Those_Who_Refused_to_Go_Along&quot;"/><text:bookmark text:name=".22Those_Who_Refused_to_Go_Along.22"/>"Those Who Refused to Go Along"</text:h>
          <text:p text:style-name="P21"><text:span text:style-name="T22">[</text:span><text:a xlink:type="simple" xlink:href="https://en.wikipedia.org/w/index.php?title=Historikerstreit&amp;action=edit&amp;section=49" text:style-name="Internet_20_link" text:visited-style-name="Visited_20_Internet_20_Link"><text:span text:style-name="T4">edit</text:span></text:a><text:span text:style-name="T22">]</text:span></text:p>
          <text:p text:style-name="P19"><text:span text:style-name="T19">The political scientist Joachim Perels in an essay first published in the </text:span><text:span text:style-name="T25">Frankfurter Rundschau</text:span><text:span text:style-name="T19"> newspaper on December 27, 1986, argued that Nolte's bias could be seen in that Nolte was full of fury against the "permanent status of privilege" that he alleged that those who were descendants of Nazi victims were said to enjoy while at the same time having the utmost sympathy for Hitler and his alleged terror of Bolshevik "Asiatic deeds".</text:span><text:bookmark text:name="cite_ref-254"/><text:a xlink:type="simple" xlink:href="https://en.wikipedia.org/wiki/Historikerstreit#cite_note-254" text:style-name="Internet_20_link" text:visited-style-name="Visited_20_Internet_20_Link"><text:span text:style-name="T11">[254]</text:span></text:a><text:span text:style-name="T19"> Perels thought it was outrageous for Hillgruber to praise those German officers who stayed loyal to Hitler during the July 20th </text:span><text:span text:style-name="T25">putsch</text:span><text:span text:style-name="T19"> as making the right moral choice, and felt that Hillgruber had slandered those Germans </text:span><text:soft-page-break/><text:span text:style-name="T19">who chose to resist the Nazi regime as traitors who let down their country in its hour of need.</text:span><text:bookmark text:name="cite_ref-255"/><text:a xlink:type="simple" xlink:href="https://en.wikipedia.org/wiki/Historikerstreit#cite_note-255" text:style-name="Internet_20_link" text:visited-style-name="Visited_20_Internet_20_Link"><text:span text:style-name="T11">[255]</text:span></text:a><text:span text:style-name="T19"> Perels wrote that Hillgruber's identification with those </text:span><text:span text:style-name="T25">Wehrmacht</text:span><text:span text:style-name="T19"> officers who stayed loyal to Hitler with Germany meant excluding all of the Germans suffering in the concentration camps in 1944–45 from history.</text:span><text:bookmark text:name="cite_ref-:32_256-0"/><text:a xlink:type="simple" xlink:href="https://en.wikipedia.org/wiki/Historikerstreit#cite_note-:32-256" text:style-name="Internet_20_link" text:visited-style-name="Visited_20_Internet_20_Link"><text:span text:style-name="T11">[256]</text:span></text:a><text:span text:style-name="T19"> In the same way, Perels wrote that Meier had praised those Germans who joined the </text:span><text:span text:style-name="T25">Wehrmacht</text:span><text:span text:style-name="T19"> as doing their duty to the Fatherland which Perels felt disparaged those Germans who refused to join the </text:span><text:span text:style-name="T25">Wehrmacht</text:span><text:span text:style-name="T19"> and were sent to concentration camps.</text:span><text:bookmark text:name="cite_ref-257"/><text:a xlink:type="simple" xlink:href="https://en.wikipedia.org/wiki/Historikerstreit#cite_note-257" text:style-name="Internet_20_link" text:visited-style-name="Visited_20_Internet_20_Link"><text:span text:style-name="T11">[257]</text:span></text:a><text:span text:style-name="T19"> Perels felt that both Meier and even more so Hillgruber with his call for historians to "identify" with the </text:span><text:span text:style-name="T25">Wehrmacht</text:span><text:span text:style-name="T19"> had equated Germany with those who fought for Hitler, charging this way of writing history excluded those Germans opposed to Hitler.</text:span><text:bookmark text:name="cite_ref-:32_256-1"/><text:a xlink:type="simple" xlink:href="https://en.wikipedia.org/wiki/Historikerstreit#cite_note-:32-256" text:style-name="Internet_20_link" text:visited-style-name="Visited_20_Internet_20_Link"><text:span text:style-name="T11">[256]</text:span></text:a></text:p>
          <text:p text:style-name="P19"><text:span text:style-name="T19">Perels used as an example of what he arguing against that in 1956 the West German Supreme Court upheld the death sentences handed down to Lutheran pastor </text:span><text:a xlink:type="simple" xlink:href="https://en.wikipedia.org/wiki/Dietrich_Bonhoeffer" text:style-name="Internet_20_link" text:visited-style-name="Visited_20_Internet_20_Link"><text:span text:style-name="T4">Dietrich Bonhoeffer</text:span></text:a><text:span text:style-name="T19"> and the lawyer </text:span><text:a xlink:type="simple" xlink:href="https://en.wikipedia.org/wiki/Hans_von_Dohnányi" text:style-name="Internet_20_link" text:visited-style-name="Visited_20_Internet_20_Link"><text:span text:style-name="T4">Hans von Dohnányi</text:span></text:a><text:span text:style-name="T19"> as legal, under the grounds that Hitler was the legal leader of Germany and Bonhoeffer and Dohnayi were guilty of treason by working for his overthrow, meaning their executions by the SS were lawful and the judge and prosecutor in their case did nothing wrong.</text:span><text:bookmark text:name="cite_ref-:33_258-0"/><text:a xlink:type="simple" xlink:href="https://en.wikipedia.org/wiki/Historikerstreit#cite_note-:33-258" text:style-name="Internet_20_link" text:visited-style-name="Visited_20_Internet_20_Link"><text:span text:style-name="T11">[258]</text:span></text:a><text:span text:style-name="T19"> Perels wrote that Hillgruber's book </text:span><text:span text:style-name="T25">Zweierlei Untergang</text:span><text:span text:style-name="T19"> which praised those German officers who stayed to Hitler as making the correct ethical choice served to put him in the same moral camp as the judges of the Supreme Court who regarded Bonhoeffer and Dohnányi as traitors who were properly executed. Perels argued it was time for historians to have a "serious discussion about the hereditary encumbrance of National Socialism".</text:span><text:bookmark text:name="cite_ref-259"/><text:a xlink:type="simple" xlink:href="https://en.wikipedia.org/wiki/Historikerstreit#cite_note-259" text:style-name="Internet_20_link" text:visited-style-name="Visited_20_Internet_20_Link"><text:span text:style-name="T11">[259]</text:span></text:a><text:span text:style-name="T19"> In this regard, Perels argued that far being "The Past That Will Not Go Away", that the memory of the Nazi period was a subject that the Germans were only tentatively even in the 1980s starting to explore.</text:span><text:bookmark text:name="cite_ref-:33_258-1"/><text:a xlink:type="simple" xlink:href="https://en.wikipedia.org/wiki/Historikerstreit#cite_note-:33-258" text:style-name="Internet_20_link" text:visited-style-name="Visited_20_Internet_20_Link"><text:span text:style-name="T11">[258]</text:span></text:a></text:p>
          <text:h text:style-name="P5" text:outline-level="3"><text:bookmark text:name="“On_the_Historikerstreit”"/><text:bookmark text:name=".E2.80.9COn_the_Historikerstreit.E2.80.9D"/>“<text:span text:style-name="T34">On the </text:span><text:span text:style-name="T35">Historikerstreit</text:span><text:span text:style-name="T34">”</text:span></text:h>
          <text:p text:style-name="P21"><text:span text:style-name="T22">[</text:span><text:a xlink:type="simple" xlink:href="https://en.wikipedia.org/w/index.php?title=Historikerstreit&amp;action=edit&amp;section=50" text:style-name="Internet_20_link" text:visited-style-name="Visited_20_Internet_20_Link"><text:span text:style-name="T4">edit</text:span></text:a><text:span text:style-name="T22">]</text:span></text:p>
          <text:p text:style-name="P19"><text:span text:style-name="T19">In an essay first published in the </text:span><text:span text:style-name="T25">Evangelische Kommentare</text:span><text:span text:style-name="T19"> magazine in February 1987, Geiss called Nolte's claim about Weizmann's letter being a Jewish “declaration of war” as “hair-raising nonsense”</text:span><text:bookmark text:name="cite_ref-260"/><text:a xlink:type="simple" xlink:href="https://en.wikipedia.org/wiki/Historikerstreit#cite_note-260" text:style-name="Internet_20_link" text:visited-style-name="Visited_20_Internet_20_Link"><text:span text:style-name="T11">[260]</text:span></text:a><text:span text:style-name="T19"> Geiss wrote that both essays in </text:span><text:span text:style-name="T25">Zweierlei Untergang</text:span><text:span text:style-name="T19"> were "respectable", but that it was "irritating" and ill-advised on the part of Hillgruber to publish them together, with the implied moral equivalence between the expulsion of the Germans from Eastern Europe, and the genocide of the Jews.</text:span><text:bookmark text:name="cite_ref-Geiss_pages_254-258_261-0"/><text:a xlink:type="simple" xlink:href="https://en.wikipedia.org/wiki/Historikerstreit#cite_note-Geiss_pages_254-258-261" text:style-name="Internet_20_link" text:visited-style-name="Visited_20_Internet_20_Link"><text:span text:style-name="T11">[261]</text:span></text:a><text:span text:style-name="T19"> Geiss accused Habermas of engaging in a "malicious insinuation" in his attacks on Hillgruber.</text:span><text:bookmark text:name="cite_ref-Geiss_pages_254-258_261-1"/><text:a xlink:type="simple" xlink:href="https://en.wikipedia.org/wiki/Historikerstreit#cite_note-Geiss_pages_254-258-261" text:style-name="Internet_20_link" text:visited-style-name="Visited_20_Internet_20_Link"><text:span text:style-name="T11">[261]</text:span></text:a><text:span text:style-name="T19"> Geiss wrote that Hillgruber's demand that historians had to side with German troops fighting on the Eastern Front was problematic, but it did "...not justify the merciless severity, almost in the tone of an Old Testament prophet with which Habermas goes after this dissident historian".</text:span><text:bookmark text:name="cite_ref-Geiss_pages_254-258_261-2"/><text:a xlink:type="simple" xlink:href="https://en.wikipedia.org/wiki/Historikerstreit#cite_note-Geiss_pages_254-258-261" text:style-name="Internet_20_link" text:visited-style-name="Visited_20_Internet_20_Link"><text:span text:style-name="T11">[261]</text:span></text:a></text:p>
          <text:h text:style-name="P3" text:outline-level="3"><text:bookmark text:name="Habermas's_Note_of_23_February_1987"/><text:bookmark text:name="Habermas.27s_Note_of_23_February_1987"/><text:soft-page-break/>Habermas's Note of 23 February 1987</text:h>
          <text:p text:style-name="P21"><text:span text:style-name="T22">[</text:span><text:a xlink:type="simple" xlink:href="https://en.wikipedia.org/w/index.php?title=Historikerstreit&amp;action=edit&amp;section=51" text:style-name="Internet_20_link" text:visited-style-name="Visited_20_Internet_20_Link"><text:span text:style-name="T4">edit</text:span></text:a><text:span text:style-name="T22">]</text:span></text:p>
          <text:p text:style-name="P19"><text:span text:style-name="T19">Habermas in "Note" of 23 February 1987 responded to the criticism of Hillgruber and Hildebrand of dishonesty by noting a small error in his article "Damage Control in German History" that both Hillgruber and Hildebrand ignored.</text:span><text:bookmark text:name="cite_ref-:34_262-0"/><text:a xlink:type="simple" xlink:href="https://en.wikipedia.org/wiki/Historikerstreit#cite_note-:34-262" text:style-name="Internet_20_link" text:visited-style-name="Visited_20_Internet_20_Link"><text:span text:style-name="T11">[262]</text:span></text:a><text:span text:style-name="T19"> Habermas responded to the criticism of Stürmer denying that he was seeking "endow history with meaning" by citing his remark from his 1986 book </text:span><text:span text:style-name="T25">Dissonanzen des Fortschritts</text:span><text:span text:style-name="T19">: "It appears necessary to abandon the merely apparent difference between social history and cultural history and to understand that at the end of the twentieth century humans residing in industrial cultures must more than ever before seek and comprehend their historical identity in order not to lose themselves".</text:span><text:bookmark text:name="cite_ref-:34_262-1"/><text:a xlink:type="simple" xlink:href="https://en.wikipedia.org/wiki/Historikerstreit#cite_note-:34-262" text:style-name="Internet_20_link" text:visited-style-name="Visited_20_Internet_20_Link"><text:span text:style-name="T11">[262]</text:span></text:a><text:span text:style-name="T19"> About the line of "true and tried" Nazi officials, Habermas justified the procedure under the grounds that in general Hillgruber spoke warmly of the role that Nazi Party officials played in helping to sustain the "justified" defense in eastern Germany in </text:span><text:span text:style-name="T25">Zweierlei Untergang</text:span><text:span text:style-name="T19">, writing that Hillgruber's approach to the subject is one where the war effort of Nazi Germany is applauded.</text:span><text:bookmark text:name="cite_ref-:34_262-2"/><text:a xlink:type="simple" xlink:href="https://en.wikipedia.org/wiki/Historikerstreit#cite_note-:34-262" text:style-name="Internet_20_link" text:visited-style-name="Visited_20_Internet_20_Link"><text:span text:style-name="T11">[262]</text:span></text:a></text:p>
          <text:p text:style-name="P19"><text:span text:style-name="T19">Habermas went on to argue that: "And in any case, this ridiculous dispute about words and secondary virtues just confirms Hillgruber's lack of objectivity about this entire sphere. This a case of praising the fire department that set the fire".</text:span><text:bookmark text:name="cite_ref-Habermas_pages_260-262_263-0"/><text:a xlink:type="simple" xlink:href="https://en.wikipedia.org/wiki/Historikerstreit#cite_note-Habermas_pages_260-262-263" text:style-name="Internet_20_link" text:visited-style-name="Visited_20_Internet_20_Link"><text:span text:style-name="T11">[263]</text:span></text:a><text:span text:style-name="T19"> Habermas ended his article with the remark that Hillgruber was an extremely shoddy historian, claiming that Hillgruber's charge that he was a leading 60s radical who was behind "...the agitation unleashed by extreme leftists at West German universities and on the psychic terror aimed at individual non-Marxist colleagues" was simply not supported by the facts, and told Hillgruber to read one of his own books about his actions in the late 1960s before making such claims.</text:span><text:bookmark text:name="cite_ref-Habermas_pages_260-262_263-1"/><text:a xlink:type="simple" xlink:href="https://en.wikipedia.org/wiki/Historikerstreit#cite_note-Habermas_pages_260-262-263" text:style-name="Internet_20_link" text:visited-style-name="Visited_20_Internet_20_Link"><text:span text:style-name="T11">[263]</text:span></text:a></text:p>
          <text:h text:style-name="P3" text:outline-level="3"><text:bookmark text:name="Nolte's_Note_of_15_April_1987"/><text:bookmark text:name="Nolte.27s_Note_of_15_April_1987"/>Nolte's Note of 15 April 1987</text:h>
          <text:p text:style-name="P21"><text:span text:style-name="T22">[</text:span><text:a xlink:type="simple" xlink:href="https://en.wikipedia.org/w/index.php?title=Historikerstreit&amp;action=edit&amp;section=52" text:style-name="Internet_20_link" text:visited-style-name="Visited_20_Internet_20_Link"><text:span text:style-name="T4">edit</text:span></text:a><text:span text:style-name="T22">]</text:span></text:p>
          <text:p text:style-name="P19"><text:span text:style-name="T19">Nolte in his "Note" of 15 April 1987 wrote his principal objection to the subtitle to Piper's book</text:span><text:span text:style-name="T28">[</text:span><text:a xlink:type="simple" xlink:href="https://en.wikipedia.org/wiki/Wikipedia:Please_clarify" text:style-name="Internet_20_link" text:visited-style-name="Visited_20_Internet_20_Link"><text:span text:style-name="T12">clarification needed</text:span></text:a><text:span text:style-name="T28">]</text:span><text:span text:style-name="T19">, saying he wanted it to be the "Documentation of the Controversy Surrounding the Preconditions and the Character of the 'Final Solution of the Jewish Question'" instead of "The Documentation of the Controversy Concerning the Singularity of the National Socialist Annihilation of the Jews".</text:span><text:bookmark text:name="cite_ref-264"/><text:a xlink:type="simple" xlink:href="https://en.wikipedia.org/wiki/Historikerstreit#cite_note-264" text:style-name="Internet_20_link" text:visited-style-name="Visited_20_Internet_20_Link"><text:span text:style-name="T11">[264]</text:span></text:a></text:p>
          <text:h text:style-name="P3" text:outline-level="3"><text:bookmark text:name="Fest_Postscript,_21_April_1987"/><text:bookmark text:name="Fest_Postscript.2C_21_April_1987"/>Fest Postscript, 21 April 1987</text:h>
          <text:p text:style-name="P21"><text:span text:style-name="T22">[</text:span><text:a xlink:type="simple" xlink:href="https://en.wikipedia.org/w/index.php?title=Historikerstreit&amp;action=edit&amp;section=53" text:style-name="Internet_20_link" text:visited-style-name="Visited_20_Internet_20_Link"><text:span text:style-name="T4">edit</text:span></text:a><text:span text:style-name="T22">]</text:span></text:p>
          <text:p text:style-name="P19"><text:soft-page-break/><text:span text:style-name="T19">Nolte's admirer </text:span><text:a xlink:type="simple" xlink:href="https://en.wikipedia.org/wiki/Joachim_Fest" text:style-name="Internet_20_link" text:visited-style-name="Visited_20_Internet_20_Link"><text:span text:style-name="T4">Joachim Fest</text:span></text:a><text:span text:style-name="T19"> was later to argue in his "Postscript" of April 21, 1987 that Nolte was motivated by purely scholarly concerns, and was only attempting the "historicization" of National Socialism that </text:span><text:a xlink:type="simple" xlink:href="https://en.wikipedia.org/wiki/Martin_Broszat" text:style-name="Internet_20_link" text:visited-style-name="Visited_20_Internet_20_Link"><text:span text:style-name="T4">Martin Broszat</text:span></text:a><text:span text:style-name="T19"> called for</text:span><text:bookmark text:name="cite_ref-f265_265-0"/><text:a xlink:type="simple" xlink:href="https://en.wikipedia.org/wiki/Historikerstreit#cite_note-f265-265" text:style-name="Internet_20_link" text:visited-style-name="Visited_20_Internet_20_Link"><text:span text:style-name="T11">[265]</text:span></text:a><text:span text:style-name="T19"> Fest wrote that in his view:</text:span></text:p>
          <text:p text:style-name="P6"><text:span text:style-name="T19">"In its substance, the dispute was initiated by Ernst Nolte's question whether Hitler's monstrous will to annihilate the Jews, judging from its origin, came from early Viennese impressions or, what is more likely, from later Munich experiences, that is, whether Hitler was an originator or simply being reactive. Despite all the consequences that arose from his answer, Nolte's question was, in fact, a purely academic exercise. The conclusions would probably not have caused as much controversy if they had been accompanied by special circumstances"</text:span><text:bookmark text:name="cite_ref-266"/><text:a xlink:type="simple" xlink:href="https://en.wikipedia.org/wiki/Historikerstreit#cite_note-266" text:style-name="Internet_20_link" text:visited-style-name="Visited_20_Internet_20_Link"><text:span text:style-name="T11">[266]</text:span></text:a></text:p>
          <text:p text:style-name="P22">Fest accused Habermas and his allies of attempting to silence those whose views they disliked. Fest wrote that:</text:p>
          <text:p text:style-name="P6"><text:span text:style-name="T19">"Standing on the one side, to simplify, are those who want to preserve Hitler and National Socialism as a kind of antimyth that can be used for political intentions—the theory of a conspiracy on the part of the political right, to which Nolte, Stürmer, and Hillgruber are linked. This becomes evident in the defamatory statements and the expansion of the dispute to the historical museums. It is doubtless no coincidence that Habermas, Jäckel, Mommsen and others become involved in the recent election campaign in this way. Many statements in favor of the pluralistic character of scholarship and in favor of an ethos representing a republic of learned men reveal themselves as merely empty phrases to the person who has an overview of these things"</text:span><text:bookmark text:name="cite_ref-f265_265-1"/><text:a xlink:type="simple" xlink:href="https://en.wikipedia.org/wiki/Historikerstreit#cite_note-f265-265" text:style-name="Internet_20_link" text:visited-style-name="Visited_20_Internet_20_Link"><text:span text:style-name="T11">[265]</text:span></text:a></text:p>
          <text:p text:style-name="P22">Fest argued that:</text:p>
          <text:p text:style-name="P6"><text:span text:style-name="T19">"Strictly speaking, Nolte did nothing but take up the suggestion by Broszat and others that National Socialism be historicized. It was clear to anyone with any sense for the topic-and Broszat's opening article made it evident that he too had recognized it-that this transition would be beset with difficulties. But that the most incensed objections would come from those who from the beginning were the spokesmen of historicization-this was no less surprising then the recognition that yesterday's enlighteners are today's intolerant mythologues, people who want to forbid questions from being posed"</text:span><text:bookmark text:name="cite_ref-f265_265-2"/><text:a xlink:type="simple" xlink:href="https://en.wikipedia.org/wiki/Historikerstreit#cite_note-f265-265" text:style-name="Internet_20_link" text:visited-style-name="Visited_20_Internet_20_Link"><text:span text:style-name="T11">[265]</text:span></text:a></text:p>
          <text:p text:style-name="P19"><text:span text:style-name="T19">Fest predicated that scholarship in the future will vindicate Nolte and called Habermas and his allies "the advocates of a hopeless cause".</text:span><text:bookmark text:name="cite_ref-f265_265-3"/><text:a xlink:type="simple" xlink:href="https://en.wikipedia.org/wiki/Historikerstreit#cite_note-f265-265" text:style-name="Internet_20_link" text:visited-style-name="Visited_20_Internet_20_Link"><text:span text:style-name="T11">[265]</text:span></text:a></text:p>
          <text:h text:style-name="P3" text:outline-level="3"><text:bookmark text:name="The_controversy_over_Nolte's_thesis"/><text:bookmark text:name="The_controversy_over_Nolte.27s_thesis"/><text:soft-page-break/>The controversy over Nolte's thesis</text:h>
          <text:p text:style-name="P21"><text:span text:style-name="T22">[</text:span><text:a xlink:type="simple" xlink:href="https://en.wikipedia.org/w/index.php?title=Historikerstreit&amp;action=edit&amp;section=54" text:style-name="Internet_20_link" text:visited-style-name="Visited_20_Internet_20_Link"><text:span text:style-name="T4">edit</text:span></text:a><text:span text:style-name="T22">]</text:span></text:p>
          <text:p text:style-name="P19"><text:span text:style-name="T19">These views ignited a firestorm of controversy. Most historians in West Germany and virtually all historians outside Germany condemned Nolte's interpretation as factually incorrect, and as coming dangerously close to justifying the Holocaust.</text:span><text:bookmark text:name="cite_ref-ker173_267-0"/><text:a xlink:type="simple" xlink:href="https://en.wikipedia.org/wiki/Historikerstreit#cite_note-ker173-267" text:style-name="Internet_20_link" text:visited-style-name="Visited_20_Internet_20_Link"><text:span text:style-name="T11">[267]</text:span></text:a><text:span text:style-name="T19"> Many historians, such as </text:span><text:a xlink:type="simple" xlink:href="https://en.wikipedia.org/wiki/Steven_T._Katz" text:style-name="Internet_20_link" text:visited-style-name="Visited_20_Internet_20_Link"><text:span text:style-name="T4">Steven T. Katz</text:span></text:a><text:span text:style-name="T19">, claimed that Nolte's “Age of Genocide” concept “trivialized” the Holocaust by reducing it to one of just many 20th century genocides.</text:span><text:bookmark text:name="cite_ref-268"/><text:a xlink:type="simple" xlink:href="https://en.wikipedia.org/wiki/Historikerstreit#cite_note-268" text:style-name="Internet_20_link" text:visited-style-name="Visited_20_Internet_20_Link"><text:span text:style-name="T11">[268]</text:span></text:a><text:span text:style-name="T19"> A common line of criticism were that Nazi crimes, above all the Holocaust, were singularly and uniquely evil, and could not be compared to the crimes of others. Some historians such as </text:span><text:a xlink:type="simple" xlink:href="https://en.wikipedia.org/wiki/Hans-Ulrich_Wehler" text:style-name="Internet_20_link" text:visited-style-name="Visited_20_Internet_20_Link"><text:span text:style-name="T4">Hans-Ulrich Wehler</text:span></text:a><text:span text:style-name="T19"> were most forceful in arguing that the sufferings of the “kulaks” deported during the Soviet “dekulakization” campaign of the early 1930s were in no way analogous to the suffering of the Jews deported in the early 1940s. Many were angered by Nolte's claim that "the so-called annihilation of the Jews under the Third Reich was a reaction or a distorted copy and not a first act or an original", with many such as </text:span><text:a xlink:type="simple" xlink:href="https://en.wikipedia.org/wiki/Ian_Kershaw" text:style-name="Internet_20_link" text:visited-style-name="Visited_20_Internet_20_Link"><text:span text:style-name="T4">Ian Kershaw</text:span></text:a><text:span text:style-name="T19"> wondering why Nolte spoke of the "so-called annihilation of the Jews" in describing the Holocaust.</text:span><text:bookmark text:name="cite_ref-ker173_267-1"/><text:a xlink:type="simple" xlink:href="https://en.wikipedia.org/wiki/Historikerstreit#cite_note-ker173-267" text:style-name="Internet_20_link" text:visited-style-name="Visited_20_Internet_20_Link"><text:span text:style-name="T11">[267]</text:span></text:a><text:span text:style-name="T19"> Some of the historians who denounced Nolte's views included </text:span><text:a xlink:type="simple" xlink:href="https://en.wikipedia.org/wiki/Hans_Mommsen" text:style-name="Internet_20_link" text:visited-style-name="Visited_20_Internet_20_Link"><text:span text:style-name="T4">Hans Mommsen</text:span></text:a><text:span text:style-name="T19">, </text:span><text:a xlink:type="simple" xlink:href="https://en.wikipedia.org/wiki/Jürgen_Kocka" text:style-name="Internet_20_link" text:visited-style-name="Visited_20_Internet_20_Link"><text:span text:style-name="T4">Jürgen Kocka</text:span></text:a><text:span text:style-name="T19">, </text:span><text:a xlink:type="simple" xlink:href="https://en.wikipedia.org/wiki/Detlev_Peukert" text:style-name="Internet_20_link" text:visited-style-name="Visited_20_Internet_20_Link"><text:span text:style-name="T4">Detlev Peukert</text:span></text:a><text:span text:style-name="T19">, </text:span><text:a xlink:type="simple" xlink:href="https://en.wikipedia.org/wiki/Martin_Broszat" text:style-name="Internet_20_link" text:visited-style-name="Visited_20_Internet_20_Link"><text:span text:style-name="T4">Martin Broszat</text:span></text:a><text:span text:style-name="T19">, </text:span><text:a xlink:type="simple" xlink:href="https://en.wikipedia.org/wiki/Hans-Ulrich_Wehler" text:style-name="Internet_20_link" text:visited-style-name="Visited_20_Internet_20_Link"><text:span text:style-name="T4">Hans-Ulrich Wehler</text:span></text:a><text:span text:style-name="T19">, </text:span><text:a xlink:type="simple" xlink:href="https://en.wikipedia.org/wiki/Michael_Wolffsohn" text:style-name="Internet_20_link" text:visited-style-name="Visited_20_Internet_20_Link"><text:span text:style-name="T4">Michael Wolffsohn</text:span></text:a><text:span text:style-name="T19">, </text:span><text:a xlink:type="simple" xlink:href="https://en.wikipedia.org/wiki/Heinrich_August_Winkler" text:style-name="Internet_20_link" text:visited-style-name="Visited_20_Internet_20_Link"><text:span text:style-name="T4">Heinrich August Winkler</text:span></text:a><text:span text:style-name="T19">, </text:span><text:a xlink:type="simple" xlink:href="https://en.wikipedia.org/wiki/Wolfgang_Mommsen" text:style-name="Internet_20_link" text:visited-style-name="Visited_20_Internet_20_Link"><text:span text:style-name="T4">Wolfgang Mommsen</text:span></text:a><text:span text:style-name="T19">, </text:span><text:a xlink:type="simple" xlink:href="https://en.wikipedia.org/wiki/Karl_Dietrich_Bracher" text:style-name="Internet_20_link" text:visited-style-name="Visited_20_Internet_20_Link"><text:span text:style-name="T4">Karl Dietrich Bracher</text:span></text:a><text:span text:style-name="T19"> and </text:span><text:a xlink:type="simple" xlink:href="https://en.wikipedia.org/wiki/Eberhard_Jäckel" text:style-name="Internet_20_link" text:visited-style-name="Visited_20_Internet_20_Link"><text:span text:style-name="T4">Eberhard Jäckel</text:span></text:a><text:span text:style-name="T19">. Much (though not all) of the criticism of Nolte came from historians who favored either the </text:span><text:a xlink:type="simple" xlink:href="https://en.wikipedia.org/wiki/Sonderweg" text:style-name="Internet_20_link" text:visited-style-name="Visited_20_Internet_20_Link"><text:span text:style-name="T7">Sonderweg</text:span></text:a><text:span text:style-name="T19"> (</text:span><text:span text:style-name="T25">Special Way</text:span><text:span text:style-name="T19">) and/or </text:span><text:a xlink:type="simple" xlink:href="https://en.wikipedia.org/wiki/Functionalism_versus_intentionalism" text:style-name="Internet_20_link" text:visited-style-name="Visited_20_Internet_20_Link"><text:span text:style-name="T4">intentionalist/functionalist</text:span></text:a><text:span text:style-name="T19"> interpretations of German history. From the advocates of the </text:span><text:span text:style-name="T25">Sonderweg</text:span><text:span text:style-name="T19"> approach came the criticism that Nolte's views had totally externalized the origins of the National Socialist dictatorship to the post-1917 period, whereas in their view, the roots of the Nazi dictatorship can be traced back to the 19th century </text:span><text:a xlink:type="simple" xlink:href="https://en.wikipedia.org/wiki/German_Empire" text:style-name="Internet_20_link" text:visited-style-name="Visited_20_Internet_20_Link"><text:span text:style-name="T4">German Empire</text:span></text:a><text:span text:style-name="T19">.</text:span><text:bookmark text:name="cite_ref-Low_p._474_93-1"/><text:a xlink:type="simple" xlink:href="https://en.wikipedia.org/wiki/Historikerstreit#cite_note-Low_p._474-93" text:style-name="Internet_20_link" text:visited-style-name="Visited_20_Internet_20_Link"><text:span text:style-name="T11">[93]</text:span></text:a><text:span text:style-name="T19"> In particular, it was argued that within the virulently and ferociously anti-Semitic </text:span><text:a xlink:type="simple" xlink:href="https://en.wikipedia.org/wiki/Völkisch_movement" text:style-name="Internet_20_link" text:visited-style-name="Visited_20_Internet_20_Link"><text:span text:style-name="T4">Völkisch movement</text:span></text:a><text:span text:style-name="T19">, which first arose in the latter half of the 19th century, the ideological seeds of the </text:span><text:span text:style-name="T25">Shoah</text:span><text:span text:style-name="T19"> were already planted.</text:span><text:bookmark text:name="cite_ref-Low_p._474_93-2"/><text:a xlink:type="simple" xlink:href="https://en.wikipedia.org/wiki/Historikerstreit#cite_note-Low_p._474-93" text:style-name="Internet_20_link" text:visited-style-name="Visited_20_Internet_20_Link"><text:span text:style-name="T11">[93]</text:span></text:a><text:span text:style-name="T19"> From both functionalist and intentionist historians came the similar criticism that the motives and momentum for the "Final Solution to the Jewish Question" came primarily from within Germany, not as the result of external events. Intentionalists argued that Hitler did not need the Russian Revolution to provide him with a genocidal mindset, while functionalists argued it was the unstable power structure and bureaucratic rivalries of the Third Reich, which led to genocide of the Jews. Another line of criticism centered around Nolte refusal to say just precisely when he believes the Nazis decided upon genocide, and have pointed out that at various times, Nolte has implied the decision for genocide was taken in the early 1920s, or the early 1930s or the 1940s.</text:span></text:p>
          <text:p text:style-name="P19"><text:span text:style-name="T19">Coming to Nolte's defence were the journalist </text:span><text:a xlink:type="simple" xlink:href="https://en.wikipedia.org/wiki/Joachim_Fest" text:style-name="Internet_20_link" text:visited-style-name="Visited_20_Internet_20_Link"><text:span text:style-name="T4">Joachim Fest</text:span></text:a><text:span text:style-name="T19">, the philosopher Helmut Fleischer, and the historians' </text:span><text:a xlink:type="simple" xlink:href="https://en.wikipedia.org/wiki/Klaus_Hildebrand" text:style-name="Internet_20_link" text:visited-style-name="Visited_20_Internet_20_Link"><text:span text:style-name="T4">Klaus Hildebrand</text:span></text:a><text:span text:style-name="T19">, </text:span><text:a xlink:type="simple" xlink:href="https://en.wikipedia.org/wiki/Rainer_Zitelmann" text:style-name="Internet_20_link" text:visited-style-name="Visited_20_Internet_20_Link"><text:span text:style-name="T4">Rainer Zitelmann</text:span></text:a><text:span text:style-name="T19">, </text:span><text:a xlink:type="simple" xlink:href="https://en.wikipedia.org/wiki/Hagen_Schulze" text:style-name="Internet_20_link" text:visited-style-name="Visited_20_Internet_20_Link"><text:span text:style-name="T4">Hagen Schulze</text:span></text:a><text:span text:style-name="T19">, </text:span><text:soft-page-break/><text:span text:style-name="T19">Thomas Nipperdey and </text:span><text:a xlink:type="simple" xlink:href="https://en.wikipedia.org/wiki/Imanuel_Geiss" text:style-name="Internet_20_link" text:visited-style-name="Visited_20_Internet_20_Link"><text:span text:style-name="T4">Imanuel Geiss</text:span></text:a><text:span text:style-name="T19">. The latter was unusual amongst Nolte's defenders as Geiss was normally identified with the left, while the rest of Nolte's supporters were seen as either on the right or holding centrist views. In response to Wehler's book, Geiss later published a book entitled </text:span><text:span text:style-name="T25">Der Hysterikerstreit. Ein unpolemischer Essay</text:span><text:span text:style-name="T19"> (</text:span><text:span text:style-name="T25">The Hysterical Dispute An Unpolemical Essay</text:span><text:span text:style-name="T19">) in which he largely defended Nolte against Wehler's criticisms. Geiss wrote Nolte's critics had "taken in isolation" his statements and were guilty of being "hasty readers"</text:span><text:bookmark text:name="cite_ref-269"/><text:a xlink:type="simple" xlink:href="https://en.wikipedia.org/wiki/Historikerstreit#cite_note-269" text:style-name="Internet_20_link" text:visited-style-name="Visited_20_Internet_20_Link"><text:span text:style-name="T11">[269]</text:span></text:a></text:p>
          <text:p text:style-name="P19"><text:span text:style-name="T19">Further adding to the controversy was a statement by Nolte in June 1987 that Adolf Hitler "created the state of Israel", and that "the Jews would eventually come to appreciate Hitler as the individual who contributed more than anyone else to the creation of the state of Israel".</text:span><text:bookmark text:name="cite_ref-IHR_Newsletter_#51_270-0"/><text:a xlink:type="simple" xlink:href="https://en.wikipedia.org/wiki/Historikerstreit#cite_note-IHR_Newsletter_%2351-270" text:style-name="Internet_20_link" text:visited-style-name="Visited_20_Internet_20_Link"><text:span text:style-name="T11">[270]</text:span></text:a><text:span text:style-name="T19"> As a result of that remark, Nolte was sacked from his position as chief editor of the German language edition of </text:span><text:a xlink:type="simple" xlink:href="https://en.wikipedia.org/wiki/Theodore_Herzl" text:style-name="Internet_20_link" text:visited-style-name="Visited_20_Internet_20_Link"><text:span text:style-name="T4">Theodore Herzl</text:span></text:a><text:span text:style-name="T19">'s letters by the </text:span><text:span text:style-name="T25">Deutsche Forschungsgemeinschaft</text:span><text:span text:style-name="T19"> (German Research Community), the group that was responsible for the financing of the Herzl papers project.</text:span><text:bookmark text:name="cite_ref-IHR_Newsletter_#51_270-1"/><text:a xlink:type="simple" xlink:href="https://en.wikipedia.org/wiki/Historikerstreit#cite_note-IHR_Newsletter_%2351-270" text:style-name="Internet_20_link" text:visited-style-name="Visited_20_Internet_20_Link"><text:span text:style-name="T11">[270]</text:span></text:a><text:span text:style-name="T19"> Another controversial claim by Nolte was his statement that massacres of the </text:span><text:a xlink:type="simple" xlink:href="https://en.wikipedia.org/wiki/Volksdeutsch" text:style-name="Internet_20_link" text:visited-style-name="Visited_20_Internet_20_Link"><text:span text:style-name="T7">Volksdeutsch</text:span></text:a><text:span text:style-name="T19"> minority in Poland after the German invasion of 1939 were an act of genocide by the Polish government, and thereby justified the German aggression as part of an effort to save the German minority.</text:span><text:bookmark text:name="cite_ref-ev56_67-1"/><text:a xlink:type="simple" xlink:href="https://en.wikipedia.org/wiki/Historikerstreit#cite_note-ev56-67" text:style-name="Internet_20_link" text:visited-style-name="Visited_20_Internet_20_Link"><text:span text:style-name="T11">[67]</text:span></text:a><text:span text:style-name="T19"> Another contentious set of claims by Nolte was his argument that the film </text:span><text:a xlink:type="simple" xlink:href="https://en.wikipedia.org/wiki/Shoah_(film)" text:style-name="Internet_20_link" text:visited-style-name="Visited_20_Internet_20_Link"><text:span text:style-name="T7">Shoah</text:span></text:a><text:span text:style-name="T19"> showed that it was "probable" that the </text:span><text:a xlink:type="simple" xlink:href="https://en.wikipedia.org/wiki/Schutzstaffel" text:style-name="Internet_20_link" text:visited-style-name="Visited_20_Internet_20_Link"><text:span text:style-name="T4">SS</text:span></text:a><text:span text:style-name="T19"> were just as much victims of the Holocaust as were the Jews, and the Polish victims of the Germans were just as much anti-Semites as the Nazis, thereby proving it was unjust to single out Germans for criticism.</text:span><text:bookmark text:name="cite_ref-n20_44-7"/><text:a xlink:type="simple" xlink:href="https://en.wikipedia.org/wiki/Historikerstreit#cite_note-n20-44" text:style-name="Internet_20_link" text:visited-style-name="Visited_20_Internet_20_Link">[44]</text:a><text:bookmark text:name="cite_ref-ev31_271-0"/><text:a xlink:type="simple" xlink:href="https://en.wikipedia.org/wiki/Historikerstreit#cite_note-ev31-271" text:style-name="Internet_20_link" text:visited-style-name="Visited_20_Internet_20_Link">[271]</text:a><text:bookmark text:name="cite_ref-L214_272-0"/><text:a xlink:type="simple" xlink:href="https://en.wikipedia.org/wiki/Historikerstreit#cite_note-L214-272" text:style-name="Internet_20_link" text:visited-style-name="Visited_20_Internet_20_Link">[272]</text:a><text:span text:style-name="T19"> Nolte claimed that more “Aryans” than Jews were murdered at Auschwitz, a fact overlooked because most Holocaust research comes “to an overwhelming degree from Jewish authors”.</text:span><text:bookmark text:name="cite_ref-L214_272-1"/><text:a xlink:type="simple" xlink:href="https://en.wikipedia.org/wiki/Historikerstreit#cite_note-L214-272" text:style-name="Internet_20_link" text:visited-style-name="Visited_20_Internet_20_Link"><text:span text:style-name="T11">[272]</text:span></text:a><text:span text:style-name="T19"> Likewise, Nolte has implied that the atrocities committed by the Germans in Poland and the Soviet Union were justified by earlier Polish and Soviet atrocities.</text:span><text:bookmark text:name="cite_ref-273"/><text:a xlink:type="simple" xlink:href="https://en.wikipedia.org/wiki/Historikerstreit#cite_note-273" text:style-name="Internet_20_link" text:visited-style-name="Visited_20_Internet_20_Link"><text:span text:style-name="T11">[273]</text:span></text:a><text:span text:style-name="T19"> In response, Nolte's critics have argued that though there were massacres of ethnic Germans in Poland in 1939 (about 4,000 to 6,000 being killed after the German invasion), these were not part of a genocidal program on the part of the Poles, but were rather the </text:span><text:span text:style-name="T25">ad hoc</text:span><text:span text:style-name="T19"> reaction of panic-stricken Polish troops to (sometimes justified) rumors of </text:span><text:a xlink:type="simple" xlink:href="https://en.wikipedia.org/wiki/Fifth_column" text:style-name="Internet_20_link" text:visited-style-name="Visited_20_Internet_20_Link"><text:span text:style-name="T4">fifth column</text:span></text:a><text:span text:style-name="T19"> activities on the part of the </text:span><text:span text:style-name="T25">volksdeutsch</text:span><text:span text:style-name="T19">, and can not in any way be compared to the more systematic brutality of the German occupiers towards the Poles, which led to a 25% population reduction in Poland during the war.</text:span><text:bookmark text:name="cite_ref-274"/><text:a xlink:type="simple" xlink:href="https://en.wikipedia.org/wiki/Historikerstreit#cite_note-274" text:style-name="Internet_20_link" text:visited-style-name="Visited_20_Internet_20_Link"><text:span text:style-name="T11">[274]</text:span></text:a><text:span text:style-name="T19"> Another contentious statement by Nolte was his argument that the </text:span><text:a xlink:type="simple" xlink:href="https://en.wikipedia.org/wiki/Wannsee_Conference" text:style-name="Internet_20_link" text:visited-style-name="Visited_20_Internet_20_Link"><text:span text:style-name="T4">Wannsee Conference</text:span></text:a><text:span text:style-name="T19"> of 1942 never occurred.</text:span><text:bookmark text:name="cite_ref-L214_272-2"/><text:a xlink:type="simple" xlink:href="https://en.wikipedia.org/wiki/Historikerstreit#cite_note-L214-272" text:style-name="Internet_20_link" text:visited-style-name="Visited_20_Internet_20_Link"><text:span text:style-name="T11">[272]</text:span></text:a><text:span text:style-name="T19"> Nolte wrote that too many Holocaust historians were "biased" Jewish historians, whom Nolte strongly hinted manufactured the minutes of the Wannsee conference.</text:span><text:bookmark text:name="cite_ref-ev83_275-0"/><text:a xlink:type="simple" xlink:href="https://en.wikipedia.org/wiki/Historikerstreit#cite_note-ev83-275" text:style-name="Internet_20_link" text:visited-style-name="Visited_20_Internet_20_Link"><text:span text:style-name="T11">[275]</text:span></text:a><text:span text:style-name="T19"> The British historian </text:span><text:a xlink:type="simple" xlink:href="https://en.wikipedia.org/wiki/Richard_J._Evans" text:style-name="Internet_20_link" text:visited-style-name="Visited_20_Internet_20_Link"><text:span text:style-name="T4">Richard J. Evans</text:span></text:a><text:span text:style-name="T19"> was highly offended by Nolte's claims that German massacres of Soviet Jews carried out by the </text:span><text:a xlink:type="simple" xlink:href="https://en.wikipedia.org/wiki/Einsatzgruppen" text:style-name="Internet_20_link" text:visited-style-name="Visited_20_Internet_20_Link"><text:span text:style-name="T7">Einsatzgruppen</text:span></text:a><text:span text:style-name="T19"> and the </text:span><text:span text:style-name="T25">Wehrmacht</text:span><text:span text:style-name="T19"> were a legitimate "preventive security" measure that was not a </text:span><text:a xlink:type="simple" xlink:href="https://en.wikipedia.org/wiki/War_crime" text:style-name="Internet_20_link" text:visited-style-name="Visited_20_Internet_20_Link"><text:span text:style-name="T4">war crime</text:span></text:a><text:span text:style-name="T19">.</text:span><text:bookmark text:name="cite_ref-ev82_276-0"/><text:a xlink:type="simple" xlink:href="https://en.wikipedia.org/wiki/Historikerstreit#cite_note-ev82-276" text:style-name="Internet_20_link" text:visited-style-name="Visited_20_Internet_20_Link"><text:span text:style-name="T11">[276]</text:span></text:a><text:span text:style-name="T19"> Nolte wrote that during </text:span><text:a xlink:type="simple" xlink:href="https://en.wikipedia.org/wiki/World_War_I" text:style-name="Internet_20_link" text:visited-style-name="Visited_20_Internet_20_Link"><text:span text:style-name="T4">World War I</text:span></text:a><text:span text:style-name="T19">, the Germans would have been justified in exterminating the entire Belgian people as an act of "preventive security" because of </text:span><text:a xlink:type="simple" xlink:href="https://en.wikipedia.org/wiki/Francs-tireurs" text:style-name="Internet_20_link" text:visited-style-name="Visited_20_Internet_20_Link"><text:span text:style-name="T7">franc-tireur</text:span></text:a><text:span text:style-name="T19"> attacks, and thus the </text:span><text:a xlink:type="simple" xlink:href="https://en.wikipedia.org/wiki/Rape_of_Belgium" text:style-name="Internet_20_link" text:visited-style-name="Visited_20_Internet_20_Link"><text:span text:style-name="T4">Rape of Belgium</text:span></text:a><text:span text:style-name="T19"> was an act of German restraint; similarly, Nolte wrote that because </text:span><text:soft-page-break/><text:span text:style-name="T19">many </text:span><text:a xlink:type="simple" xlink:href="https://en.wikipedia.org/wiki/Soviet_partisans" text:style-name="Internet_20_link" text:visited-style-name="Visited_20_Internet_20_Link"><text:span text:style-name="T4">Soviet partisans</text:span></text:a><text:span text:style-name="T19"> were Jews, the Germans were within their rights in seeking to kill every single Jewish man, women and child they encountered in Russia as an act of "preventive security".</text:span><text:bookmark text:name="cite_ref-ev82_276-1"/><text:a xlink:type="simple" xlink:href="https://en.wikipedia.org/wiki/Historikerstreit#cite_note-ev82-276" text:style-name="Internet_20_link" text:visited-style-name="Visited_20_Internet_20_Link"><text:span text:style-name="T11">[276]</text:span></text:a></text:p>
          <text:p text:style-name="P19"><text:span text:style-name="T19">In particular, controversy centered on an argument of Nolte's 1985 essay “Between Myth and Revisionism” from the book </text:span><text:span text:style-name="T25">Aspects of the Third Reich</text:span><text:span text:style-name="T19">, first published in German as </text:span><text:span text:style-name="T25">"Die negative Lebendigkeit des Dritten Reiches"</text:span><text:span text:style-name="T19"> (</text:span><text:span text:style-name="T25">"The Negative Legend of the Third Reich"</text:span><text:span text:style-name="T19">) as an opinion piece in the </text:span><text:span text:style-name="T25">Frankfurter Allgemeine Zeitung</text:span><text:span text:style-name="T19"> on 24 July 1980, but which did not attract widespread attention until 1986 when </text:span><text:a xlink:type="simple" xlink:href="https://en.wikipedia.org/wiki/Jürgen_Habermas" text:style-name="Internet_20_link" text:visited-style-name="Visited_20_Internet_20_Link"><text:span text:style-name="T4">Jürgen Habermas</text:span></text:a><text:span text:style-name="T19"> criticized the essay in a </text:span><text:span text:style-name="T25">feuilleton</text:span><text:span text:style-name="T19"> piece.</text:span><text:bookmark text:name="cite_ref-277"/><text:a xlink:type="simple" xlink:href="https://en.wikipedia.org/wiki/Historikerstreit#cite_note-277" text:style-name="Internet_20_link" text:visited-style-name="Visited_20_Internet_20_Link"><text:span text:style-name="T11">[277]</text:span></text:a><text:span text:style-name="T19"> Nolte had delivered a lecture at the Siemans-Sitftung in 1980, and excerpts from his speech were published in the </text:span><text:span text:style-name="T25">Frankfurter Allgemeine Zeitung</text:span><text:span text:style-name="T19"> without attracting controversy.</text:span><text:bookmark text:name="cite_ref-278"/><text:a xlink:type="simple" xlink:href="https://en.wikipedia.org/wiki/Historikerstreit#cite_note-278" text:style-name="Internet_20_link" text:visited-style-name="Visited_20_Internet_20_Link"><text:span text:style-name="T11">[278]</text:span></text:a><text:span text:style-name="T19"> In his essay, Nolte argued that if the </text:span><text:a xlink:type="simple" xlink:href="https://en.wikipedia.org/wiki/Palestine_Liberation_Organization" text:style-name="Internet_20_link" text:visited-style-name="Visited_20_Internet_20_Link"><text:span text:style-name="T4">PLO</text:span></text:a><text:span text:style-name="T19"> were to destroy Israel, then the subsequent history written in the new Palestinian state would portray the former Israeli state in the blackest of colors with no references to any of the positive features of the defunct state.</text:span><text:bookmark text:name="cite_ref-koch21_279-0"/><text:a xlink:type="simple" xlink:href="https://en.wikipedia.org/wiki/Historikerstreit#cite_note-koch21-279" text:style-name="Internet_20_link" text:visited-style-name="Visited_20_Internet_20_Link"><text:span text:style-name="T11">[279]</text:span></text:a><text:span text:style-name="T19"> In Nolte's opinion, a similar situation of history written only by the victors exists in regards to the history of Nazi Germany.</text:span><text:bookmark text:name="cite_ref-koch21_279-1"/><text:a xlink:type="simple" xlink:href="https://en.wikipedia.org/wiki/Historikerstreit#cite_note-koch21-279" text:style-name="Internet_20_link" text:visited-style-name="Visited_20_Internet_20_Link"><text:span text:style-name="T11">[279]</text:span></text:a><text:span text:style-name="T19"> Many historians, such as British historian </text:span><text:a xlink:type="simple" xlink:href="https://en.wikipedia.org/wiki/Richard_J._Evans" text:style-name="Internet_20_link" text:visited-style-name="Visited_20_Internet_20_Link"><text:span text:style-name="T4">Richard J. Evans</text:span></text:a><text:span text:style-name="T19">, have asserted that, based on this statement, Nolte appears to believe that the only reason why Nazism is regarded as evil is because Germany lost World War II, with no regard for the Holocaust.</text:span><text:bookmark text:name="cite_ref-280"/><text:a xlink:type="simple" xlink:href="https://en.wikipedia.org/wiki/Historikerstreit#cite_note-280" text:style-name="Internet_20_link" text:visited-style-name="Visited_20_Internet_20_Link"><text:span text:style-name="T11">[280]</text:span></text:a><text:span text:style-name="T19"> </text:span><text:a xlink:type="simple" xlink:href="https://en.wikipedia.org/wiki/Klaus_Hildebrand" text:style-name="Internet_20_link" text:visited-style-name="Visited_20_Internet_20_Link"><text:span text:style-name="T4">Klaus Hildebrand</text:span></text:a><text:span text:style-name="T19"> called in a review in the </text:span><text:span text:style-name="T25">Historische Zeitschrift</text:span><text:span text:style-name="T19"> journal on 2 April 1986 called Nolte's essay "Between Myth and Revisionism" “trailbrazing”.</text:span><text:bookmark text:name="cite_ref-L213_281-0"/><text:a xlink:type="simple" xlink:href="https://en.wikipedia.org/wiki/Historikerstreit#cite_note-L213-281" text:style-name="Internet_20_link" text:visited-style-name="Visited_20_Internet_20_Link"><text:span text:style-name="T11">[281]</text:span></text:a><text:span text:style-name="T19"> In the same review of Nolte's essay "Between Myth and Revisionism", Hildebrand argued Nolte had in a praiseworthy way sought:</text:span></text:p>
          <text:p text:style-name="P6"><text:span text:style-name="T19">"to incorporate in historicizing fashion that central element for the history of National Socialism and of the "Third Reich" of the annihilatory capacity of the ideology and of the regime, and to comprehend this totalitarian reality in the interrelated context of Russian and German history".</text:span><text:bookmark text:name="cite_ref-282"/><text:a xlink:type="simple" xlink:href="https://en.wikipedia.org/wiki/Historikerstreit#cite_note-282" text:style-name="Internet_20_link" text:visited-style-name="Visited_20_Internet_20_Link"><text:span text:style-name="T11">[282]</text:span></text:a></text:p>
          <text:h text:style-name="P3" text:outline-level="3"><text:bookmark text:name="Entsorgung_der_deutschen_Vergangenheit?_(1988)"/><text:bookmark text:name="Entsorgung_der_deutschen_Vergangenheit.3F_.281988.29"/><text:span text:style-name="T33">Entsorgung der deutschen Vergangenheit?</text:span> (1988)</text:h>
          <text:p text:style-name="P21"><text:span text:style-name="T22">[</text:span><text:a xlink:type="simple" xlink:href="https://en.wikipedia.org/w/index.php?title=Historikerstreit&amp;action=edit&amp;section=55" text:style-name="Internet_20_link" text:visited-style-name="Visited_20_Internet_20_Link"><text:span text:style-name="T4">edit</text:span></text:a><text:span text:style-name="T22">]</text:span></text:p>
          <text:p text:style-name="P19"><text:a xlink:type="simple" xlink:href="https://en.wikipedia.org/wiki/Hans-Ulrich_Wehler" text:style-name="Internet_20_link" text:visited-style-name="Visited_20_Internet_20_Link"><text:span text:style-name="T4">Hans-Ulrich Wehler</text:span></text:a><text:span text:style-name="T19"> was so enraged by Nolte's views that he wrote a book </text:span><text:span text:style-name="T25">Entsorgung der deutschen Vergangenheit?: ein polemischer Essay zum "Historikerstreit"</text:span><text:span text:style-name="T19"> (</text:span><text:span text:style-name="T25">Exoneration of the German Past?: A Polemical Essay about the "Historikerstreit"</text:span><text:span text:style-name="T19">) in 1988, a lengthy polemic attacking every aspect of Nolte's views. Wehler described the </text:span><text:span text:style-name="T25">Historikerstreit</text:span><text:span text:style-name="T19"> as a "political struggle" for the historical understanding of the German past between "a cartel devoted to repressing and excusing" the memory of the Nazi years, of which Nolte was the chief member, against "the representatives of a liberal-democratic politics, of an enlightened, self-critical position, of a rationality which is critical of ideology".</text:span><text:bookmark text:name="cite_ref-mu40_283-0"/><text:a xlink:type="simple" xlink:href="https://en.wikipedia.org/wiki/Historikerstreit#cite_note-mu40-283" text:style-name="Internet_20_link" text:visited-style-name="Visited_20_Internet_20_Link"><text:span text:style-name="T11">[283]</text:span></text:a><text:span text:style-name="T19"> In another essay, Wehler declared:</text:span></text:p>
          <text:p text:style-name="P6"><text:soft-page-break/><text:span text:style-name="T19">"Hitler supposedly believed in the reality of this danger [of the Soviet Union threatening Germany]. Moreover, his dread of being overwhelmed by the "Asiatic" Bolsheviks was allegedly the prime motivating force behind his policies and personality. Nolte restated his axiom-one which perhaps reflects the naiveté of an historian who has devoted his life's work to the power of ideologies-in a blunter, more pointed form than ever before in the fall of 1987: "To view Hitler as a German politician rather the anti-Lenin", he reproved hundreds of knowledgeable historians, "strikes me as a proof of a regrettable myopia and narrowness". Starting from his premise, and falling under the sway of the very fears and phobias he himself has played up, Nolte once again defiantly insisted: "If Hitler was a person fundamentally driven by fears-by among others a fear of the "rat cage"-and if this renders "his motivations more understandable", then the war against the Soviet Union was not only "the greatest war ever of destruction and enslavement", but also "in spite of this, objectively speaking [!], a preemptive war".<text:line-break/><text:line-break/>While Nolte may like to describe his motive as the purely scientific interest of (as he likes to put it) a solitary thinker in search of a supposedly more complex, more accurate understanding of the years between 1917 and 1945, a number of political implications are clearly present. The basic tendency of Nolte's reinterpretation is to unburden German history by relativizing the Holocaust. Nolte claims the Nazi mass murder was modeled on and instigated by the excesses of the Russian Revolution, the Stalinist regime and the Gulag; that it countered this "Asiatic" danger by imitating and surpassing it. This new localization of "absolute evil" in Nolte's </text:span><text:a xlink:type="simple" xlink:href="https://en.wikipedia.org/wiki/Political_theology" text:style-name="Internet_20_link" text:visited-style-name="Visited_20_Internet_20_Link"><text:span text:style-name="T4">political theology</text:span></text:a><text:span text:style-name="T19"> leads away from Hitler, National Socialism and German history. It shifts the real origins of fascist barbarism onto the Marxist postulate-and the Bolshevik practice-of extermination. Once again the classic mechanism of locating the source of evil outside one's own history is at work. The German war of destruction certainly remains inhuman. But because its roots supposedly lie in the Marxist theory and Bolshevik class warfare, the German perpetrator is now seen to be reacting in defensive, understandable panic to the "original" inhumanity of the East. From there, it is only one more step to the astounding conclusion that Hitler's invasion of the Soviet Union in June 1941 and the war of conquest and extermination that followed were "objectively speaking"-one can hardly believe one's eyes-"a preemptive war".</text:span><text:bookmark text:name="cite_ref-284"/><text:a xlink:type="simple" xlink:href="https://en.wikipedia.org/wiki/Historikerstreit#cite_note-284" text:style-name="Internet_20_link" text:visited-style-name="Visited_20_Internet_20_Link"><text:span text:style-name="T11">[284]</text:span></text:a></text:p>
          <text:h text:style-name="P3" text:outline-level="3"><text:bookmark text:name="Der_europäische_Bürgerkrieg_(1987)"/><text:bookmark text:name="Der_europ.C3.A4ische_B.C3.BCrgerkrieg_.281987.29"/><text:span text:style-name="T33">Der europäische Bürgerkrieg</text:span> (1987)</text:h>
          <text:p text:style-name="P21"><text:span text:style-name="T22">[</text:span><text:a xlink:type="simple" xlink:href="https://en.wikipedia.org/w/index.php?title=Historikerstreit&amp;action=edit&amp;section=56" text:style-name="Internet_20_link" text:visited-style-name="Visited_20_Internet_20_Link"><text:span text:style-name="T4">edit</text:span></text:a><text:span text:style-name="T22">]</text:span></text:p>
          <text:p text:style-name="P19"><text:soft-page-break/><text:span text:style-name="T19">Another area of controversy was Nolte's 1987 book </text:span><text:span text:style-name="T25">Der europäische Bürgerkrieg</text:span><text:span text:style-name="T19"> and some accompanying statements, in which Nolte appeared to flirt with </text:span><text:a xlink:type="simple" xlink:href="https://en.wikipedia.org/wiki/Holocaust_denial" text:style-name="Internet_20_link" text:visited-style-name="Visited_20_Internet_20_Link"><text:span text:style-name="T4">Holocaust denial</text:span></text:a><text:span text:style-name="T19"> as a serious historical argument.</text:span><text:bookmark text:name="cite_ref-ev83_275-1"/><text:a xlink:type="simple" xlink:href="https://en.wikipedia.org/wiki/Historikerstreit#cite_note-ev83-275" text:style-name="Internet_20_link" text:visited-style-name="Visited_20_Internet_20_Link"><text:span text:style-name="T11">[275]</text:span></text:a><text:span text:style-name="T19"> In a letter to Otto Dov Kulka of 8 December 1986 Nolte criticized the work of French Holocaust denier </text:span><text:a xlink:type="simple" xlink:href="https://en.wikipedia.org/wiki/Robert_Faurisson" text:style-name="Internet_20_link" text:visited-style-name="Visited_20_Internet_20_Link"><text:span text:style-name="T4">Robert Faurisson</text:span></text:a><text:span text:style-name="T19"> on the ground that the Holocaust did in fact occur, but went on to argue that Faurisson's work was motivated by admirable motives, in the form of sympathy for Palestinians and opposition to Israel.</text:span><text:bookmark text:name="cite_ref-285"/><text:a xlink:type="simple" xlink:href="https://en.wikipedia.org/wiki/Historikerstreit#cite_note-285" text:style-name="Internet_20_link" text:visited-style-name="Visited_20_Internet_20_Link"><text:span text:style-name="T11">[285]</text:span></text:a><text:span text:style-name="T19"> In </text:span><text:span text:style-name="T25">Der europäische Bürgerkrieg</text:span><text:span text:style-name="T19">, Nolte claimed that the intentions of Holocaust deniers are "often honorable", and that some of their claims are "not obviously without foundation".</text:span><text:bookmark text:name="cite_ref-L214_272-3"/><text:a xlink:type="simple" xlink:href="https://en.wikipedia.org/wiki/Historikerstreit#cite_note-L214-272" text:style-name="Internet_20_link" text:visited-style-name="Visited_20_Internet_20_Link">[272]</text:a><text:bookmark text:name="cite_ref-ev83_275-2"/><text:a xlink:type="simple" xlink:href="https://en.wikipedia.org/wiki/Historikerstreit#cite_note-ev83-275" text:style-name="Internet_20_link" text:visited-style-name="Visited_20_Internet_20_Link">[275]</text:a><text:span text:style-name="T19"> Kershaw has argued that Nolte was operating on the borderlines of Holocaust denial with his implied claim that the "negative myth" of Nazi Germany was created by Jewish historians, his allegations of the domination of Holocaust scholarship by Jewish historians, and his statements that one should withhold judgment on Holocaust deniers, whom Nolte insists are not exclusively Germans or fascists.</text:span><text:bookmark text:name="cite_ref-ker176_62-3"/><text:a xlink:type="simple" xlink:href="https://en.wikipedia.org/wiki/Historikerstreit#cite_note-ker176-62" text:style-name="Internet_20_link" text:visited-style-name="Visited_20_Internet_20_Link"><text:span text:style-name="T11">[62]</text:span></text:a><text:span text:style-name="T19"> In Kershaw's opinion, Nolte is attempting to imply that perhaps Holocaust deniers are on to something.</text:span><text:bookmark text:name="cite_ref-ker176_62-4"/><text:a xlink:type="simple" xlink:href="https://en.wikipedia.org/wiki/Historikerstreit#cite_note-ker176-62" text:style-name="Internet_20_link" text:visited-style-name="Visited_20_Internet_20_Link"><text:span text:style-name="T11">[62]</text:span></text:a></text:p>
          <text:p text:style-name="P22">In <text:span text:style-name="T33">Der europäische Bürgerkrieg</text:span>, Nolte made five different arguments as a way of criticizing the uniqueness of the <text:span text:style-name="T33">Shoah</text:span> thesis. There were:</text:p>
          <text:list xml:id="list116015106" text:style-name="L23">
            <text:list-item>
              <text:p text:style-name="P24"><text:span text:style-name="T19">There were other equally horrible acts of violence in the 20th century.</text:span><text:bookmark text:name="cite_ref-286"/><text:a xlink:type="simple" xlink:href="https://en.wikipedia.org/wiki/Historikerstreit#cite_note-286" text:style-name="Internet_20_link" text:visited-style-name="Visited_20_Internet_20_Link"><text:span text:style-name="T11">[286]</text:span></text:a><text:span text:style-name="T19"> Some of the examples Nolte cited were the </text:span><text:a xlink:type="simple" xlink:href="https://en.wikipedia.org/wiki/Armenian_genocide" text:style-name="Internet_20_link" text:visited-style-name="Visited_20_Internet_20_Link"><text:span text:style-name="T4">Armenian genocide</text:span></text:a><text:span text:style-name="T19">, Soviet </text:span><text:a xlink:type="simple" xlink:href="https://en.wikipedia.org/wiki/Population_transfer_in_the_Soviet_Union" text:style-name="Internet_20_link" text:visited-style-name="Visited_20_Internet_20_Link"><text:span text:style-name="T4">deportation</text:span></text:a><text:span text:style-name="T19"> of the so-called “traitor nations” like the </text:span><text:a xlink:type="simple" xlink:href="https://en.wikipedia.org/wiki/Crimean_Tatars" text:style-name="Internet_20_link" text:visited-style-name="Visited_20_Internet_20_Link"><text:span text:style-name="T4">Crimean Tatars</text:span></text:a><text:span text:style-name="T19"> and the </text:span><text:a xlink:type="simple" xlink:href="https://en.wikipedia.org/wiki/Volga_Germans" text:style-name="Internet_20_link" text:visited-style-name="Visited_20_Internet_20_Link"><text:span text:style-name="T4">Volga Germans</text:span></text:a><text:span text:style-name="T19">, Allied “</text:span><text:a xlink:type="simple" xlink:href="https://en.wikipedia.org/wiki/Strategic_bombing_during_World_War_II" text:style-name="Internet_20_link" text:visited-style-name="Visited_20_Internet_20_Link"><text:span text:style-name="T4">area bombing</text:span></text:a><text:span text:style-name="T19">” in World War II, and American war crimes in the Vietnam War.</text:span><text:bookmark text:name="cite_ref-Evans,_Richard_page_81_287-0"/><text:a xlink:type="simple" xlink:href="https://en.wikipedia.org/wiki/Historikerstreit#cite_note-Evans,_Richard_page_81-287" text:style-name="Internet_20_link" text:visited-style-name="Visited_20_Internet_20_Link"><text:span text:style-name="T11">[287]</text:span></text:a></text:p>
            </text:list-item>
            <text:list-item>
              <text:p text:style-name="P52"><text:span text:style-name="T19">Nazi genocide was only a copy of Soviet genocide, and thus can in no way can be considered unique.</text:span><text:bookmark text:name="cite_ref-Evans,_Richard_page_81_287-1"/><text:a xlink:type="simple" xlink:href="https://en.wikipedia.org/wiki/Historikerstreit#cite_note-Evans,_Richard_page_81-287" text:style-name="Internet_20_link" text:visited-style-name="Visited_20_Internet_20_Link"><text:span text:style-name="T11">[287]</text:span></text:a><text:span text:style-name="T19"> In support of this, Nolte claimed that Lenin had “exterminated” the Russian </text:span><text:span text:style-name="T25">intelligentsia</text:span><text:span text:style-name="T19">, and used Hitler's remark at press conference of November 10, 1938 where he commented he might have to “exterminate” the German </text:span><text:span text:style-name="T25">intelligentsia</text:span><text:span text:style-name="T19"> as an example how he feels that Hitler had merely copied Lenin.</text:span><text:bookmark text:name="cite_ref-Evans,_Richard_page_81_287-2"/><text:a xlink:type="simple" xlink:href="https://en.wikipedia.org/wiki/Historikerstreit#cite_note-Evans,_Richard_page_81-287" text:style-name="Internet_20_link" text:visited-style-name="Visited_20_Internet_20_Link"><text:span text:style-name="T11">[287]</text:span></text:a></text:p>
            </text:list-item>
            <text:list-item>
              <text:p text:style-name="P52"><text:span text:style-name="T19">Nolte argued that the vast majority of Germans had no knowledge of the </text:span><text:span text:style-name="T25">Shoah</text:span><text:span text:style-name="T19"> while it was going on</text:span><text:bookmark text:name="cite_ref-Evans,_Richard_page_81_287-3"/><text:a xlink:type="simple" xlink:href="https://en.wikipedia.org/wiki/Historikerstreit#cite_note-Evans,_Richard_page_81-287" text:style-name="Internet_20_link" text:visited-style-name="Visited_20_Internet_20_Link"><text:span text:style-name="T11">[287]</text:span></text:a><text:span text:style-name="T19"> Nolte claimed that the genocide of the Jews was Hitler's personal pet project, and the Holocaust was the work of only a few Germans entirely unrepresentative of German society</text:span><text:bookmark text:name="cite_ref-Evans,_Richard_page_81_287-4"/><text:a xlink:type="simple" xlink:href="https://en.wikipedia.org/wiki/Historikerstreit#cite_note-Evans,_Richard_page_81-287" text:style-name="Internet_20_link" text:visited-style-name="Visited_20_Internet_20_Link"><text:span text:style-name="T11">[287]</text:span></text:a><text:span text:style-name="T19"> Against the American historian </text:span><text:a xlink:type="simple" xlink:href="https://en.wikipedia.org/wiki/Raul_Hilberg" text:style-name="Internet_20_link" text:visited-style-name="Visited_20_Internet_20_Link"><text:span text:style-name="T4">Raul Hilberg</text:span></text:a><text:span text:style-name="T19">, who claimed that hundreds of thousands of Germans were complicit in the </text:span><text:span text:style-name="T25">Shoah</text:span><text:span text:style-name="T19"> from high-ranking bureaucrats to railway clerks and locomotive conductors, Nolte argued that the functional division of labour in a modern society meant that most people in Germany had no idea of how they were assisting in genocide.</text:span><text:bookmark text:name="cite_ref-Evans,_Richard_page_82_288-0"/><text:a xlink:type="simple" xlink:href="https://en.wikipedia.org/wiki/Historikerstreit#cite_note-Evans,_Richard_page_82-288" text:style-name="Internet_20_link" text:visited-style-name="Visited_20_Internet_20_Link"><text:span text:style-name="T11">[288]</text:span></text:a><text:span text:style-name="T19"> In support of this, Nolte cited the voluminous memoirs of German generals and Nazi leaders like </text:span><text:a xlink:type="simple" xlink:href="https://en.wikipedia.org/wiki/Albert_Speer" text:style-name="Internet_20_link" text:visited-style-name="Visited_20_Internet_20_Link"><text:span text:style-name="T4">Albert Speer</text:span></text:a><text:span text:style-name="T19"> who claimed to have no idea that their country was engaging in genocide during World War II.</text:span><text:bookmark text:name="cite_ref-Evans,_Richard_page_82_288-1"/><text:a xlink:type="simple" xlink:href="https://en.wikipedia.org/wiki/Historikerstreit#cite_note-Evans,_Richard_page_82-288" text:style-name="Internet_20_link" text:visited-style-name="Visited_20_Internet_20_Link"><text:span text:style-name="T11">[288]</text:span></text:a></text:p>
            </text:list-item>
            <text:list-item>
              <text:p text:style-name="P52"><text:soft-page-break/><text:span text:style-name="T19">Nolte maintained that to a certain degree, Nazi anti-Semitic policies were justified responses to Jewish actions against Germany such as Weizmann's alleged 1939 “declaration of war” on Germany.</text:span><text:bookmark text:name="cite_ref-Evans,_Richard_page_82_288-2"/><text:a xlink:type="simple" xlink:href="https://en.wikipedia.org/wiki/Historikerstreit#cite_note-Evans,_Richard_page_82-288" text:style-name="Internet_20_link" text:visited-style-name="Visited_20_Internet_20_Link"><text:span text:style-name="T11">[288]</text:span></text:a></text:p>
            </text:list-item>
            <text:list-item>
              <text:p text:style-name="P52"><text:span text:style-name="T19">Finally, Nolte hinted that perhaps the Holocaust never happened at all.</text:span><text:bookmark text:name="cite_ref-Evans,_Richard_page_83_289-0"/><text:a xlink:type="simple" xlink:href="https://en.wikipedia.org/wiki/Historikerstreit#cite_note-Evans,_Richard_page_83-289" text:style-name="Internet_20_link" text:visited-style-name="Visited_20_Internet_20_Link"><text:span text:style-name="T11">[289]</text:span></text:a><text:span text:style-name="T19"> Nolte claimed that the </text:span><text:a xlink:type="simple" xlink:href="https://en.wikipedia.org/wiki/Wannsee_Conference" text:style-name="Internet_20_link" text:visited-style-name="Visited_20_Internet_20_Link"><text:span text:style-name="T4">Wannsee Conference</text:span></text:a><text:span text:style-name="T19"> never happened, and argues that most Holocaust scholarship is flawed because most Holocaust historians are Jewish, and thus “biased” against Germany and in favour of the idea that there was a Holocaust.</text:span><text:bookmark text:name="cite_ref-Evans,_Richard_page_83_289-1"/><text:a xlink:type="simple" xlink:href="https://en.wikipedia.org/wiki/Historikerstreit#cite_note-Evans,_Richard_page_83-289" text:style-name="Internet_20_link" text:visited-style-name="Visited_20_Internet_20_Link"><text:span text:style-name="T11">[289]</text:span></text:a></text:p>
            </text:list-item>
          </text:list>
          <text:p text:style-name="P19"><text:span text:style-name="T19">In </text:span><text:span text:style-name="T25">Der europäische Bürgerkrieg</text:span><text:span text:style-name="T19">, Nolte wrote that in 1939 Germany was a "liberal" country compared with the Soviet Union.</text:span><text:bookmark text:name="cite_ref-Evans,_Richard_page_156_290-0"/><text:a xlink:type="simple" xlink:href="https://en.wikipedia.org/wiki/Historikerstreit#cite_note-Evans,_Richard_page_156-290" text:style-name="Internet_20_link" text:visited-style-name="Visited_20_Internet_20_Link"><text:span text:style-name="T11">[290]</text:span></text:a><text:span text:style-name="T19"> Nolte argued that most German citizens provided that there were "Aryans" and were not politically active had little to fear from the </text:span><text:a xlink:type="simple" xlink:href="https://en.wikipedia.org/wiki/Gestapo" text:style-name="Internet_20_link" text:visited-style-name="Visited_20_Internet_20_Link"><text:span text:style-name="T4">Gestapo</text:span></text:a><text:span text:style-name="T19"> whereas in the Soviet Union at the same time millions were being arrested, tortured and executed by the </text:span><text:a xlink:type="simple" xlink:href="https://en.wikipedia.org/wiki/NKVD" text:style-name="Internet_20_link" text:visited-style-name="Visited_20_Internet_20_Link"><text:span text:style-name="T4">NKVD</text:span></text:a><text:span text:style-name="T19">.</text:span><text:bookmark text:name="cite_ref-Evans,_Richard_page_156_290-1"/><text:a xlink:type="simple" xlink:href="https://en.wikipedia.org/wiki/Historikerstreit#cite_note-Evans,_Richard_page_156-290" text:style-name="Internet_20_link" text:visited-style-name="Visited_20_Internet_20_Link"><text:span text:style-name="T11">[290]</text:span></text:a><text:span text:style-name="T19"> Likewise, Nolte argued that the death rate in the German </text:span><text:a xlink:type="simple" xlink:href="https://en.wikipedia.org/wiki/Nazi_concentration_camps" text:style-name="Internet_20_link" text:visited-style-name="Visited_20_Internet_20_Link"><text:span text:style-name="T4">concentration camps</text:span></text:a><text:span text:style-name="T19"> was lower those in the Soviet </text:span><text:a xlink:type="simple" xlink:href="https://en.wikipedia.org/wiki/Gulag" text:style-name="Internet_20_link" text:visited-style-name="Visited_20_Internet_20_Link"><text:span text:style-name="T4">Gulag</text:span></text:a><text:span text:style-name="T19"> camps, and used Hitler's long-running dispute with the German judiciary over the "correct" sentences to hand down as an example of how 1939 Germany was a "normal" country compared to the Soviet Union since Stalin did not have the same trouble with his judges over the "correct" sentences to hand out.</text:span><text:bookmark text:name="cite_ref-Evans,_Richard_page_156_290-2"/><text:a xlink:type="simple" xlink:href="https://en.wikipedia.org/wiki/Historikerstreit#cite_note-Evans,_Richard_page_156-290" text:style-name="Internet_20_link" text:visited-style-name="Visited_20_Internet_20_Link"><text:span text:style-name="T11">[290]</text:span></text:a><text:span text:style-name="T19"> The British historian </text:span><text:a xlink:type="simple" xlink:href="https://en.wikipedia.org/wiki/Richard_J._Evans" text:style-name="Internet_20_link" text:visited-style-name="Visited_20_Internet_20_Link"><text:span text:style-name="T4">Richard J. Evans</text:span></text:a><text:span text:style-name="T19"> wrote that Nolte was taking Hitler's dispute with the judiciary out of context, and that differences between German judges and Hitler were of a degree, not of kind.</text:span><text:bookmark text:name="cite_ref-Evans,_Richard_page_156_290-3"/><text:a xlink:type="simple" xlink:href="https://en.wikipedia.org/wiki/Historikerstreit#cite_note-Evans,_Richard_page_156-290" text:style-name="Internet_20_link" text:visited-style-name="Visited_20_Internet_20_Link"><text:span text:style-name="T11">[290]</text:span></text:a></text:p>
          <text:p text:style-name="P19"><text:span text:style-name="T19">Another controversial statement by Nolte in </text:span><text:span text:style-name="T25">Der europäische Bürgerkrieg</text:span><text:span text:style-name="T19"> was his comment that the </text:span><text:a xlink:type="simple" xlink:href="https://en.wikipedia.org/wiki/Kristallnacht" text:style-name="Internet_20_link" text:visited-style-name="Visited_20_Internet_20_Link"><text:span text:style-name="T7">Kristallnacht</text:span></text:a><text:span text:style-name="T19"> pogrom was not that bad as </text:span><text:a xlink:type="simple" xlink:href="https://en.wikipedia.org/wiki/Anti-Jewish_pogroms_in_the_Russian_Empire" text:style-name="Internet_20_link" text:visited-style-name="Visited_20_Internet_20_Link"><text:span text:style-name="T4">pogroms</text:span></text:a><text:span text:style-name="T19"> in Imperial Russia killed far more Jews than those killed in </text:span><text:span text:style-name="T25">Kristallnacht</text:span><text:span text:style-name="T19">, and that further more people were in being killed in the Soviet Union during the </text:span><text:a xlink:type="simple" xlink:href="https://en.wikipedia.org/wiki/Great_Purge" text:style-name="Internet_20_link" text:visited-style-name="Visited_20_Internet_20_Link"><text:span text:style-name="T4">Great Terror</text:span></text:a><text:span text:style-name="T19"> at the same time than were killed in the </text:span><text:span text:style-name="T25">Kristallnacht</text:span><text:span text:style-name="T19">.</text:span><text:bookmark text:name="cite_ref-Evans,_Richard_page_155_291-0"/><text:a xlink:type="simple" xlink:href="https://en.wikipedia.org/wiki/Historikerstreit#cite_note-Evans,_Richard_page_155-291" text:style-name="Internet_20_link" text:visited-style-name="Visited_20_Internet_20_Link"><text:span text:style-name="T11">[291]</text:span></text:a><text:span text:style-name="T19"> Likewise, Nolte argued that Nazi anti-Semitic laws had hardly affected Jewish participation in the German economy.</text:span><text:bookmark text:name="cite_ref-Evans,_Richard_page_155_291-1"/><text:a xlink:type="simple" xlink:href="https://en.wikipedia.org/wiki/Historikerstreit#cite_note-Evans,_Richard_page_155-291" text:style-name="Internet_20_link" text:visited-style-name="Visited_20_Internet_20_Link"><text:span text:style-name="T11">[291]</text:span></text:a><text:span text:style-name="T19"> In this respect, Nolte favourably cited the remarks by Sir </text:span><text:a xlink:type="simple" xlink:href="https://en.wikipedia.org/wiki/Sir_Horace_Rumbold,_9th_Baronet" text:style-name="Internet_20_link" text:visited-style-name="Visited_20_Internet_20_Link"><text:span text:style-name="T4">Horace Rumbold</text:span></text:a><text:span text:style-name="T19">, the British Ambassador to Germany 1928–33 who claimed that the “ostentatious kind of lifestyle of Jewish bankers and monied people inevitably aroused envy, as unemployment spread generally” and who spoke of “the sins of the Russian and Galician Jews” who came to Germany after 1918.</text:span><text:bookmark text:name="cite_ref-Evans,_Richard_page_155_291-2"/><text:a xlink:type="simple" xlink:href="https://en.wikipedia.org/wiki/Historikerstreit#cite_note-Evans,_Richard_page_155-291" text:style-name="Internet_20_link" text:visited-style-name="Visited_20_Internet_20_Link"><text:span text:style-name="T11">[291]</text:span></text:a><text:span text:style-name="T19"> The British historian </text:span><text:a xlink:type="simple" xlink:href="https://en.wikipedia.org/wiki/Richard_J._Evans" text:style-name="Internet_20_link" text:visited-style-name="Visited_20_Internet_20_Link"><text:span text:style-name="T4">Richard J. Evans</text:span></text:a><text:span text:style-name="T19"> accused Nolte of engaging in “comparative trivialization” with his statements about </text:span><text:span text:style-name="T25">Kristallnacht</text:span><text:span text:style-name="T19"> and through admitting that Nolte was correct about the higher death toll in Russian pogroms and the Great Terror argued that was irrelevant to the horrors of </text:span><text:span text:style-name="T25">Kristallnacht</text:span><text:span text:style-name="T19">.</text:span><text:bookmark text:name="cite_ref-Evans,_Richard_page_155_291-3"/><text:a xlink:type="simple" xlink:href="https://en.wikipedia.org/wiki/Historikerstreit#cite_note-Evans,_Richard_page_155-291" text:style-name="Internet_20_link" text:visited-style-name="Visited_20_Internet_20_Link"><text:span text:style-name="T11">[291]</text:span></text:a><text:span text:style-name="T19"> Evans went on to write that Nolte appeared to be ignorant of the effects of various anti-Semitic laws in 1930s Germany which forbid Jews from engaging in professions like the law, medicine, the civil service while the “</text:span><text:a xlink:type="simple" xlink:href="https://en.wikipedia.org/wiki/Aryanization_(Nazism)" text:style-name="Internet_20_link" text:visited-style-name="Visited_20_Internet_20_Link"><text:span text:style-name="T4">Aryanization</text:span></text:a><text:span text:style-name="T19">” campaign saw mass expropriations of Jewish businesses.</text:span><text:bookmark text:name="cite_ref-Evans,_Richard_page_155_291-4"/><text:a xlink:type="simple" xlink:href="https://en.wikipedia.org/wiki/Historikerstreit#cite_note-Evans,_Richard_page_155-291" text:style-name="Internet_20_link" text:visited-style-name="Visited_20_Internet_20_Link"><text:span text:style-name="T11">[291]</text:span></text:a></text:p>
          <text:p text:style-name="P19"><text:span text:style-name="T19">A further controversial claim was Nolte's statement that violence in the defence of the social order is always preferable to violence aiming at the destruction of the </text:span><text:soft-page-break/><text:span text:style-name="T19">social order.</text:span><text:bookmark text:name="cite_ref-Evans,_Richard_page_29_292-0"/><text:a xlink:type="simple" xlink:href="https://en.wikipedia.org/wiki/Historikerstreit#cite_note-Evans,_Richard_page_29-292" text:style-name="Internet_20_link" text:visited-style-name="Visited_20_Internet_20_Link"><text:span text:style-name="T11">[292]</text:span></text:a><text:span text:style-name="T19"> Thus, Nolte argued that the notorious lenience of judges in the </text:span><text:a xlink:type="simple" xlink:href="https://en.wikipedia.org/wiki/Weimar_Republic" text:style-name="Internet_20_link" text:visited-style-name="Visited_20_Internet_20_Link"><text:span text:style-name="T4">Weimar Republic</text:span></text:a><text:span text:style-name="T19"> towards perpetrators of violence from the right while imposing stiff sentences on perpetrators of violence from the left was justified.</text:span><text:bookmark text:name="cite_ref-Evans,_Richard_page_29_292-1"/><text:a xlink:type="simple" xlink:href="https://en.wikipedia.org/wiki/Historikerstreit#cite_note-Evans,_Richard_page_29-292" text:style-name="Internet_20_link" text:visited-style-name="Visited_20_Internet_20_Link"><text:span text:style-name="T11">[292]</text:span></text:a><text:span text:style-name="T19"> In this way, Nolte maintained that the very harsh sentences given to the leaders of the </text:span><text:span text:style-name="T25">Rote Ocktober</text:span><text:span text:style-name="T19"> (Red October) </text:span><text:span text:style-name="T25">putsch</text:span><text:span text:style-name="T19"> attempt in </text:span><text:a xlink:type="simple" xlink:href="https://en.wikipedia.org/wiki/Hamburg" text:style-name="Internet_20_link" text:visited-style-name="Visited_20_Internet_20_Link"><text:span text:style-name="T4">Hamburg</text:span></text:a><text:span text:style-name="T19"> of October 1923 were justified while the light sentences that Hitler and the other Nazi leaders received for the </text:span><text:a xlink:type="simple" xlink:href="https://en.wikipedia.org/wiki/Munich" text:style-name="Internet_20_link" text:visited-style-name="Visited_20_Internet_20_Link"><text:span text:style-name="T4">Munich</text:span></text:a><text:span text:style-name="T19"> </text:span><text:a xlink:type="simple" xlink:href="https://en.wikipedia.org/wiki/Beer_Hall_Putsch" text:style-name="Internet_20_link" text:visited-style-name="Visited_20_Internet_20_Link"><text:span text:style-name="T4">Beer Hall Putsch</text:span></text:a><text:span text:style-name="T19"> of November 1923 were also completely warranted because Nolte claimed that the Nazis were only attempting to overthrow the Weimar Republic in order to save the social order.</text:span><text:bookmark text:name="cite_ref-Evans,_Richard_page_29_292-2"/><text:a xlink:type="simple" xlink:href="https://en.wikipedia.org/wiki/Historikerstreit#cite_note-Evans,_Richard_page_29-292" text:style-name="Internet_20_link" text:visited-style-name="Visited_20_Internet_20_Link"><text:span text:style-name="T11">[292]</text:span></text:a><text:span text:style-name="T19"> Nolte claimed that the German Communists were seeking the "social destruction of the bourgeoisie" in the interests of the Soviet Union, which "physically exterminated these classes" while the Nazis sought only the destruction of the "Versailles system".</text:span><text:bookmark text:name="cite_ref-293"/><text:a xlink:type="simple" xlink:href="https://en.wikipedia.org/wiki/Historikerstreit#cite_note-293" text:style-name="Internet_20_link" text:visited-style-name="Visited_20_Internet_20_Link"><text:span text:style-name="T11">[293]</text:span></text:a></text:p>
          <text:p text:style-name="P19"><text:span text:style-name="T19">In 1988, the German historian </text:span><text:a xlink:type="simple" xlink:href="https://en.wikipedia.org/wiki/Eckhard_Jesse" text:style-name="Internet_20_link" text:visited-style-name="Visited_20_Internet_20_Link"><text:span text:style-name="T4">Eckhard Jesse</text:span></text:a><text:span text:style-name="T19"> called </text:span><text:span text:style-name="T25">Der europäische Bürgerkrieg</text:span><text:span text:style-name="T19"> a "great and bold work" that "the time is not yet ripe" for.</text:span><text:bookmark text:name="cite_ref-Evans,_Richard_page_177_294-0"/><text:a xlink:type="simple" xlink:href="https://en.wikipedia.org/wiki/Historikerstreit#cite_note-Evans,_Richard_page_177-294" text:style-name="Internet_20_link" text:visited-style-name="Visited_20_Internet_20_Link"><text:span text:style-name="T11">[294]</text:span></text:a><text:span text:style-name="T19"> Jesse claimed that it would take decades for historians to fully appreciate Nolte's achievement with </text:span><text:span text:style-name="T25">Der europäische Bürgerkrieg</text:span><text:span text:style-name="T19">.</text:span><text:bookmark text:name="cite_ref-Evans,_Richard_page_177_294-1"/><text:a xlink:type="simple" xlink:href="https://en.wikipedia.org/wiki/Historikerstreit#cite_note-Evans,_Richard_page_177-294" text:style-name="Internet_20_link" text:visited-style-name="Visited_20_Internet_20_Link"><text:span text:style-name="T11">[294]</text:span></text:a><text:span text:style-name="T19"> The British historian </text:span><text:a xlink:type="simple" xlink:href="https://en.wikipedia.org/wiki/Richard_J._Evans" text:style-name="Internet_20_link" text:visited-style-name="Visited_20_Internet_20_Link"><text:span text:style-name="T4">Richard J. Evans</text:span></text:a><text:span text:style-name="T19"> called Jesse's remarks the most inane remark anyone made during the entire </text:span><text:span text:style-name="T25">Historikerstreit</text:span><text:span text:style-name="T19">.</text:span><text:bookmark text:name="cite_ref-Evans,_Richard_page_177_294-2"/><text:a xlink:type="simple" xlink:href="https://en.wikipedia.org/wiki/Historikerstreit#cite_note-Evans,_Richard_page_177-294" text:style-name="Internet_20_link" text:visited-style-name="Visited_20_Internet_20_Link"><text:span text:style-name="T11">[294]</text:span></text:a></text:p>
          <text:p text:style-name="P19"><text:span text:style-name="T19">Nolte's critic, the British historian </text:span><text:a xlink:type="simple" xlink:href="https://en.wikipedia.org/wiki/Richard_J._Evans" text:style-name="Internet_20_link" text:visited-style-name="Visited_20_Internet_20_Link"><text:span text:style-name="T4">Richard J. Evans</text:span></text:a><text:span text:style-name="T19"> accused Nolte of taking too seriously the work of Holocaust deniers, whom Evans called cranks, not historians.</text:span><text:bookmark text:name="cite_ref-Evans,_Richard_page_83_289-2"/><text:a xlink:type="simple" xlink:href="https://en.wikipedia.org/wiki/Historikerstreit#cite_note-Evans,_Richard_page_83-289" text:style-name="Internet_20_link" text:visited-style-name="Visited_20_Internet_20_Link"><text:span text:style-name="T11">[289]</text:span></text:a><text:span text:style-name="T19"> Likewise, Evans charged that Nolte was guilty of making assertions not supported by the evidence as claiming that the SS massacres of Russian Jews was a form of counterinsurgency or taking at face value the self-justifying claims of German generals who professed to be ignorant of the </text:span><text:span text:style-name="T25">Shoah</text:span><text:span text:style-name="T19">.</text:span><text:bookmark text:name="cite_ref-Evans,_Richard_page_83_289-3"/><text:a xlink:type="simple" xlink:href="https://en.wikipedia.org/wiki/Historikerstreit#cite_note-Evans,_Richard_page_83-289" text:style-name="Internet_20_link" text:visited-style-name="Visited_20_Internet_20_Link"><text:span text:style-name="T11">[289]</text:span></text:a><text:span text:style-name="T19"> Evans wrote that it was not enough for Nolte to cite the claim of a functional division of labour in modern society as a way of rebutting Hilburg, instead arguing that as a historian Nolte should have found evidence that most people in Germany did not know of the "Final Solution" rather than just quoting a sociological theory.</text:span><text:bookmark text:name="cite_ref-295"/><text:a xlink:type="simple" xlink:href="https://en.wikipedia.org/wiki/Historikerstreit#cite_note-295" text:style-name="Internet_20_link" text:visited-style-name="Visited_20_Internet_20_Link"><text:span text:style-name="T11">[295]</text:span></text:a><text:span text:style-name="T19"> Evans wrote that most of Nolte's claims were either </text:span><text:span text:style-name="T25">Der europäische Bürgerkrieg</text:span><text:span text:style-name="T19"> rested either on speculation and/or were based on a slight base of evidence often taken wildly out of context.</text:span><text:bookmark text:name="cite_ref-Evans,_Richard_page_85_296-0"/><text:a xlink:type="simple" xlink:href="https://en.wikipedia.org/wiki/Historikerstreit#cite_note-Evans,_Richard_page_85-296" text:style-name="Internet_20_link" text:visited-style-name="Visited_20_Internet_20_Link"><text:span text:style-name="T11">[296]</text:span></text:a><text:span text:style-name="T19"> Moreover, Evans claimed that the bibliography of </text:span><text:span text:style-name="T25">Der europäische Bürgerkrieg</text:span><text:span text:style-name="T19"> suggested that Nolte was not aware of much of the vast secondary sources on German and Soviet history.</text:span><text:bookmark text:name="cite_ref-Evans,_Richard_page_85_296-1"/><text:a xlink:type="simple" xlink:href="https://en.wikipedia.org/wiki/Historikerstreit#cite_note-Evans,_Richard_page_85-296" text:style-name="Internet_20_link" text:visited-style-name="Visited_20_Internet_20_Link"><text:span text:style-name="T11">[296]</text:span></text:a></text:p>
          <text:p text:style-name="P19"><text:span text:style-name="T19">Perhaps the most extreme response to Nolte's thesis occurred on 9 February 1988, when his car was burned by leftist extremists in </text:span><text:a xlink:type="simple" xlink:href="https://en.wikipedia.org/wiki/Berlin" text:style-name="Internet_20_link" text:visited-style-name="Visited_20_Internet_20_Link"><text:span text:style-name="T4">Berlin</text:span></text:a><text:span text:style-name="T19">.</text:span><text:bookmark text:name="cite_ref-ev177_297-0"/><text:a xlink:type="simple" xlink:href="https://en.wikipedia.org/wiki/Historikerstreit#cite_note-ev177-297" text:style-name="Internet_20_link" text:visited-style-name="Visited_20_Internet_20_Link"><text:span text:style-name="T11">[297]</text:span></text:a><text:span text:style-name="T19"> Nolte called the case of arson "terrorism", and maintained that the attack was inspired by his opponents in the </text:span><text:span text:style-name="T25">Historikerstreit</text:span><text:span text:style-name="T19">.</text:span><text:bookmark text:name="cite_ref-ev177_297-1"/><text:a xlink:type="simple" xlink:href="https://en.wikipedia.org/wiki/Historikerstreit#cite_note-ev177-297" text:style-name="Internet_20_link" text:visited-style-name="Visited_20_Internet_20_Link"><text:span text:style-name="T11">[297]</text:span></text:a></text:p>
          <text:h text:style-name="P2" text:outline-level="2"><text:bookmark text:name="Views_from_outside_Germany"/>Views from outside Germany</text:h>
          <text:p text:style-name="P20"><text:span text:style-name="T21">[</text:span><text:a xlink:type="simple" xlink:href="https://en.wikipedia.org/w/index.php?title=Historikerstreit&amp;action=edit&amp;section=57" text:style-name="Internet_20_link" text:visited-style-name="Visited_20_Internet_20_Link"><text:span text:style-name="T4">edit</text:span></text:a><text:span text:style-name="T21">]</text:span></text:p>
          <text:h text:style-name="P3" text:outline-level="3"><text:bookmark text:name="Contemporaneous_views"/><text:soft-page-break/>Contemporaneous views</text:h>
          <text:p text:style-name="P21"><text:span text:style-name="T22">[</text:span><text:a xlink:type="simple" xlink:href="https://en.wikipedia.org/w/index.php?title=Historikerstreit&amp;action=edit&amp;section=58" text:style-name="Internet_20_link" text:visited-style-name="Visited_20_Internet_20_Link"><text:span text:style-name="T4">edit</text:span></text:a><text:span text:style-name="T22">]</text:span></text:p>
          <text:p text:style-name="P23"><text:span text:style-name="T19">Criticism from abroad came from </text:span><text:a xlink:type="simple" xlink:href="https://en.wikipedia.org/wiki/Ian_Kershaw" text:style-name="Internet_20_link" text:visited-style-name="Visited_20_Internet_20_Link"><text:span text:style-name="T4">Ian Kershaw</text:span></text:a><text:span text:style-name="T19">, </text:span><text:a xlink:type="simple" xlink:href="https://en.wikipedia.org/wiki/Gordon_A._Craig" text:style-name="Internet_20_link" text:visited-style-name="Visited_20_Internet_20_Link"><text:span text:style-name="T4">Gordon A. Craig</text:span></text:a><text:span text:style-name="T19">, </text:span><text:a xlink:type="simple" xlink:href="https://en.wikipedia.org/wiki/Richard_J._Evans" text:style-name="Internet_20_link" text:visited-style-name="Visited_20_Internet_20_Link"><text:span text:style-name="T4">Richard J. Evans</text:span></text:a><text:span text:style-name="T19">, </text:span><text:a xlink:type="simple" xlink:href="https://en.wikipedia.org/wiki/Saul_Friedländer" text:style-name="Internet_20_link" text:visited-style-name="Visited_20_Internet_20_Link"><text:span text:style-name="T4">Saul Friedländer</text:span></text:a><text:span text:style-name="T19">, </text:span><text:a xlink:type="simple" xlink:href="https://en.wikipedia.org/wiki/John_Lukacs" text:style-name="Internet_20_link" text:visited-style-name="Visited_20_Internet_20_Link"><text:span text:style-name="T4">John Lukacs</text:span></text:a><text:span text:style-name="T19">, </text:span><text:a xlink:type="simple" xlink:href="https://en.wikipedia.org/wiki/Michael_Marrus" text:style-name="Internet_20_link" text:visited-style-name="Visited_20_Internet_20_Link"><text:span text:style-name="T4">Michael Marrus</text:span></text:a><text:span text:style-name="T19">, and </text:span><text:a xlink:type="simple" xlink:href="https://en.wikipedia.org/wiki/Timothy_Mason" text:style-name="Internet_20_link" text:visited-style-name="Visited_20_Internet_20_Link"><text:span text:style-name="T4">Timothy Mason</text:span></text:a><text:span text:style-name="T19">. Mason wrote against Nolte in a call for the sort of theories of generic fascism that Nolte himself had once championed:</text:span></text:p>
          <text:p text:style-name="P6"><text:span text:style-name="T31">“</text:span><text:span text:style-name="T19">If we can do without much of the original contents of the concept of ‘fascism’, we cannot do without comparison. “Historicization” may easily become a recipe for provincialism. And the moral absolutes of Habermas, however politically and didactically impeccable, also carry a shadow of provincialism, as long as they fail to recognize that fascism was a continental phenomenon and that Nazism was a peculiar part of something much larger. Pol Pot, the rat torture and the fate of the Armenians are all extraneous to any serious discussion of Nazism; Mussolini's Italy is not.”</text:span><text:bookmark text:name="cite_ref-298"/><text:a xlink:type="simple" xlink:href="https://en.wikipedia.org/wiki/Historikerstreit#cite_note-298" text:style-name="Internet_20_link" text:visited-style-name="Visited_20_Internet_20_Link"><text:span text:style-name="T11">[298]</text:span></text:a></text:p>
          <text:p text:style-name="P19"><text:span text:style-name="T19">Anson Rabinbach accused Nolte of attempting to erase German guilt for the Holocaust.</text:span><text:bookmark text:name="cite_ref-299"/><text:a xlink:type="simple" xlink:href="https://en.wikipedia.org/wiki/Historikerstreit#cite_note-299" text:style-name="Internet_20_link" text:visited-style-name="Visited_20_Internet_20_Link"><text:span text:style-name="T11">[299]</text:span></text:a><text:span text:style-name="T19"> </text:span><text:a xlink:type="simple" xlink:href="https://en.wikipedia.org/wiki/Ian_Kershaw" text:style-name="Internet_20_link" text:visited-style-name="Visited_20_Internet_20_Link"><text:span text:style-name="T4">Ian Kershaw</text:span></text:a><text:span text:style-name="T19"> wrote that Nolte was claiming that the Jews had essentially brought the Holocaust down on themselves, and were the authors of their own misfortunes in the </text:span><text:span text:style-name="T25">Shoah</text:span><text:span text:style-name="T19">.</text:span><text:bookmark text:name="cite_ref-300"/><text:a xlink:type="simple" xlink:href="https://en.wikipedia.org/wiki/Historikerstreit#cite_note-300" text:style-name="Internet_20_link" text:visited-style-name="Visited_20_Internet_20_Link"><text:span text:style-name="T11">[300]</text:span></text:a><text:span text:style-name="T19"> </text:span><text:a xlink:type="simple" xlink:href="https://en.wikipedia.org/wiki/Elie_Wiesel" text:style-name="Internet_20_link" text:visited-style-name="Visited_20_Internet_20_Link"><text:span text:style-name="T4">Elie Wiesel</text:span></text:a><text:span text:style-name="T19"> called Nolte, together with </text:span><text:a xlink:type="simple" xlink:href="https://en.wikipedia.org/wiki/Klaus_Hildebrand" text:style-name="Internet_20_link" text:visited-style-name="Visited_20_Internet_20_Link"><text:span text:style-name="T4">Klaus Hildebrand</text:span></text:a><text:span text:style-name="T19">, </text:span><text:a xlink:type="simple" xlink:href="https://en.wikipedia.org/wiki/Andreas_Hillgruber" text:style-name="Internet_20_link" text:visited-style-name="Visited_20_Internet_20_Link"><text:span text:style-name="T4">Andreas Hillgruber</text:span></text:a><text:span text:style-name="T19">, and </text:span><text:a xlink:type="simple" xlink:href="https://en.wikipedia.org/wiki/Michael_Stürmer" text:style-name="Internet_20_link" text:visited-style-name="Visited_20_Internet_20_Link"><text:span text:style-name="T4">Michael Stürmer</text:span></text:a><text:span text:style-name="T19">, one of the “four bandits” of German </text:span><text:a xlink:type="simple" xlink:href="https://en.wikipedia.org/wiki/Historiography" text:style-name="Internet_20_link" text:visited-style-name="Visited_20_Internet_20_Link"><text:span text:style-name="T4">historiography</text:span></text:a><text:span text:style-name="T19">.</text:span><text:bookmark text:name="cite_ref-301"/><text:a xlink:type="simple" xlink:href="https://en.wikipedia.org/wiki/Historikerstreit#cite_note-301" text:style-name="Internet_20_link" text:visited-style-name="Visited_20_Internet_20_Link"><text:span text:style-name="T11">[301]</text:span></text:a><text:span text:style-name="T19"> American historian </text:span><text:a xlink:type="simple" xlink:href="https://en.wikipedia.org/w/index.php?title=Jerry_Muller&amp;action=edit&amp;redlink=1" text:style-name="Internet_20_link" text:visited-style-name="Visited_20_Internet_20_Link"><text:span text:style-name="T4">Jerry Muller</text:span></text:a><text:span text:style-name="T19"> called Nolte an anti-Semitic for suggesting that the only reason people kept the memory of the Nazi past alive was to place those descended from the victims of National Socialism in a "privileged" position.</text:span><text:bookmark text:name="cite_ref-302"/><text:a xlink:type="simple" xlink:href="https://en.wikipedia.org/wiki/Historikerstreit#cite_note-302" text:style-name="Internet_20_link" text:visited-style-name="Visited_20_Internet_20_Link"><text:span text:style-name="T11">[302]</text:span></text:a><text:span text:style-name="T19"> Muller accused Nolte of writing "pseudo-history" in </text:span><text:span text:style-name="T25">Der Europäische Bürgerkrieg</text:span><text:span text:style-name="T19">.</text:span><text:bookmark text:name="cite_ref-mu40_283-1"/><text:a xlink:type="simple" xlink:href="https://en.wikipedia.org/wiki/Historikerstreit#cite_note-mu40-283" text:style-name="Internet_20_link" text:visited-style-name="Visited_20_Internet_20_Link"><text:span text:style-name="T11">[283]</text:span></text:a><text:span text:style-name="T19"> </text:span><text:a xlink:type="simple" xlink:href="https://en.wikipedia.org/wiki/Deborah_Lipstadt" text:style-name="Internet_20_link" text:visited-style-name="Visited_20_Internet_20_Link"><text:span text:style-name="T4">Deborah Lipstadt</text:span></text:a><text:span text:style-name="T19"> argued in her 1993 book </text:span><text:span text:style-name="T25">Denying the Holocaust</text:span><text:span text:style-name="T19"> that there was no comparison between the Khmer Rouge genocide and the Holocaust because the former had emerged as part of the aftermath of a war that destroyed Cambodia whereas the latter was part of a systematic attempt at genocide committed only because of ideological beliefs.</text:span><text:bookmark text:name="cite_ref-303"/><text:a xlink:type="simple" xlink:href="https://en.wikipedia.org/wiki/Historikerstreit#cite_note-303" text:style-name="Internet_20_link" text:visited-style-name="Visited_20_Internet_20_Link"><text:span text:style-name="T11">[303]</text:span></text:a><text:span text:style-name="T19"> The American historian </text:span><text:a xlink:type="simple" xlink:href="https://en.wikipedia.org/wiki/Charles_S._Maier" text:style-name="Internet_20_link" text:visited-style-name="Visited_20_Internet_20_Link"><text:span text:style-name="T4">Charles S. Maier</text:span></text:a><text:span text:style-name="T19"> rejected Nolte's claims regarding the moral equivalence of the Holocaust and Soviet terror on the grounds that while the latter was extremely brutal, it did not seek the physical annihilation of an entire people as a state policy.</text:span><text:bookmark text:name="cite_ref-304"/><text:a xlink:type="simple" xlink:href="https://en.wikipedia.org/wiki/Historikerstreit#cite_note-304" text:style-name="Internet_20_link" text:visited-style-name="Visited_20_Internet_20_Link"><text:span text:style-name="T11">[304]</text:span></text:a><text:span text:style-name="T19"> The American historian Donald McKale blasted Nolte together with </text:span><text:a xlink:type="simple" xlink:href="https://en.wikipedia.org/wiki/Andreas_Hillgruber" text:style-name="Internet_20_link" text:visited-style-name="Visited_20_Internet_20_Link"><text:span text:style-name="T4">Andreas Hillgruber</text:span></text:a><text:span text:style-name="T19"> for their statements that the Allied strategic bombing offensives were just as much acts of genocide as was the Holocaust, writing that that was just the sort of nonsense one would expect from Nazi apologists like Nolte and Hillgruber.</text:span><text:bookmark text:name="cite_ref-305"/><text:a xlink:type="simple" xlink:href="https://en.wikipedia.org/wiki/Historikerstreit#cite_note-305" text:style-name="Internet_20_link" text:visited-style-name="Visited_20_Internet_20_Link"><text:span text:style-name="T11">[305]</text:span></text:a></text:p>
          <text:p text:style-name="P19"><text:span text:style-name="T19">In response to Nolte's article "Between Myth and Revisionism", Israeli historian </text:span><text:a xlink:type="simple" xlink:href="https://en.wikipedia.org/wiki/Otto_Dov_Kulka" text:style-name="Internet_20_link" text:visited-style-name="Visited_20_Internet_20_Link"><text:span text:style-name="T4">Otto Dov Kulka</text:span></text:a><text:span text:style-name="T19"> in a letter to Nolte on November 24, 1985, criticized Nolte for abandoning </text:span><text:soft-page-break/><text:span text:style-name="T19">the view that he expressed in </text:span><text:span text:style-name="T25">The Three Faces of Fascism</text:span><text:span text:style-name="T19"> that the Holocaust was a "singular" event, and asked "Which of the two Ernst Noltes should we regard as the authentic one?"</text:span><text:bookmark text:name="cite_ref-306"/><text:a xlink:type="simple" xlink:href="https://en.wikipedia.org/wiki/Historikerstreit#cite_note-306" text:style-name="Internet_20_link" text:visited-style-name="Visited_20_Internet_20_Link"><text:span text:style-name="T11">[306]</text:span></text:a><text:span text:style-name="T19"> In his reply, Nolte told Kulka to read his up-coming book </text:span><text:span text:style-name="T25">Der europäische Bürgerkrieg</text:span><text:span text:style-name="T19"> to better understand his "shift of emphasis".</text:span><text:bookmark text:name="cite_ref-307"/><text:a xlink:type="simple" xlink:href="https://en.wikipedia.org/wiki/Historikerstreit#cite_note-307" text:style-name="Internet_20_link" text:visited-style-name="Visited_20_Internet_20_Link"><text:span text:style-name="T11">[307]</text:span></text:a><text:span text:style-name="T19"> In a reply of May 16, 1986, Kulka accused Nolte of engaging in a "shift of responsibility" with the Holocaust as a "preventive measure" forced on the Germans by the "Jewish provocation" of Weizmann's letter to Chamberlain.</text:span><text:bookmark text:name="cite_ref-k154_308-0"/><text:a xlink:type="simple" xlink:href="https://en.wikipedia.org/wiki/Historikerstreit#cite_note-k154-308" text:style-name="Internet_20_link" text:visited-style-name="Visited_20_Internet_20_Link"><text:span text:style-name="T11">[308]</text:span></text:a><text:span text:style-name="T19"> In a letter to Nolte on July 18, 1986, Kulka wrote in defense of the "singularity" of the Holocaust that: "The uniqueness of the National Socialist mass murder of the Jews must be understood in the world-historical sense attributed to it-as an attempt to bring about a change in the course of universal history and its goals. Thus, National Socialist anti-Semitism must be regarded as an expression of perhaps the most dangerous crisis of Western civilization with the potentially gravest consequences for the history of mankind..."</text:span><text:bookmark text:name="cite_ref-309"/><text:a xlink:type="simple" xlink:href="https://en.wikipedia.org/wiki/Historikerstreit#cite_note-309" text:style-name="Internet_20_link" text:visited-style-name="Visited_20_Internet_20_Link"><text:span text:style-name="T11">[309]</text:span></text:a><text:span text:style-name="T19"> In a letter to Kulka on October 22, 1986, Nolte wrote: "If I pursed my thinking from 1963 on, it was in a way along the line </text:span><text:span text:style-name="T25">that an overexaggerated right can be equally an evil, and that an overexaggerated (historical) evil can again, in some way, be right</text:span><text:span text:style-name="T19">" (emphasis in the original).</text:span><text:bookmark text:name="cite_ref-k154_308-1"/><text:a xlink:type="simple" xlink:href="https://en.wikipedia.org/wiki/Historikerstreit#cite_note-k154-308" text:style-name="Internet_20_link" text:visited-style-name="Visited_20_Internet_20_Link"><text:span text:style-name="T11">[308]</text:span></text:a><text:span text:style-name="T19"> Kulka accused Nolte of advancing "monocausal, retrospective explanations of universal history" and of engaging in "totalitarian thinking".</text:span><text:bookmark text:name="cite_ref-k154_308-2"/><text:a xlink:type="simple" xlink:href="https://en.wikipedia.org/wiki/Historikerstreit#cite_note-k154-308" text:style-name="Internet_20_link" text:visited-style-name="Visited_20_Internet_20_Link"><text:span text:style-name="T11">[308]</text:span></text:a></text:p>
          <text:p text:style-name="P19"><text:span text:style-name="T19">The Anglo-German historian </text:span><text:a xlink:type="simple" xlink:href="https://en.wikipedia.org/w/index.php?title=H.W._Koch&amp;action=edit&amp;redlink=1" text:style-name="Internet_20_link" text:visited-style-name="Visited_20_Internet_20_Link"><text:span text:style-name="T4">H.W. Koch</text:span></text:a><text:span text:style-name="T19"> accepted Nolte's argument that Weizmann's letter to Chamberlain was indeed a “Jewish declaration of war”, with the oblivious implication since all Jews were now enemies of the </text:span><text:span text:style-name="T25">Reich</text:span><text:span text:style-name="T19">, the Germans were entitled to treat the Jews whatever way they wanted to.</text:span><text:bookmark text:name="cite_ref-310"/><text:a xlink:type="simple" xlink:href="https://en.wikipedia.org/wiki/Historikerstreit#cite_note-310" text:style-name="Internet_20_link" text:visited-style-name="Visited_20_Internet_20_Link"><text:span text:style-name="T11">[310]</text:span></text:a><text:span text:style-name="T19"> From abroad came support from </text:span><text:a xlink:type="simple" xlink:href="https://en.wikipedia.org/wiki/Norberto_Ceresole" text:style-name="Internet_20_link" text:visited-style-name="Visited_20_Internet_20_Link"><text:span text:style-name="T4">Norberto Ceresole</text:span></text:a><text:span text:style-name="T19"> and </text:span><text:a xlink:type="simple" xlink:href="https://en.wikipedia.org/wiki/Alfred-Maurice_de_Zayas" text:style-name="Internet_20_link" text:visited-style-name="Visited_20_Internet_20_Link"><text:span text:style-name="T4">Alfred-Maurice de Zayas</text:span></text:a><text:span text:style-name="T19">.</text:span><text:bookmark text:name="cite_ref-ev162_66-1"/><text:a xlink:type="simple" xlink:href="https://en.wikipedia.org/wiki/Historikerstreit#cite_note-ev162-66" text:style-name="Internet_20_link" text:visited-style-name="Visited_20_Internet_20_Link"><text:span text:style-name="T11">[66]</text:span></text:a></text:p>
          <text:p text:style-name="P19"><text:span text:style-name="T19">In a 1987 essay, the Austrian-born Israeli historian </text:span><text:a xlink:type="simple" xlink:href="https://en.wikipedia.org/w/index.php?title=Walter_Grab&amp;action=edit&amp;redlink=1" text:style-name="Internet_20_link" text:visited-style-name="Visited_20_Internet_20_Link"><text:span text:style-name="T4">Walter Grab</text:span></text:a><text:span text:style-name="T19"> accused Nolte of engaging in an “apologia” for Nazi Germany.</text:span><text:bookmark text:name="cite_ref-Grab,_Walter_pp._273-278_311-0"/><text:a xlink:type="simple" xlink:href="https://en.wikipedia.org/wiki/Historikerstreit#cite_note-Grab,_Walter_pp._273-278-311" text:style-name="Internet_20_link" text:visited-style-name="Visited_20_Internet_20_Link"><text:span text:style-name="T11">[311]</text:span></text:a><text:span text:style-name="T19"> Grab called Nolte's claim that Weizmann's letter to Chamberlain was a "Jewish declaration of war" that justified the Germans "interning" European Jews a "monstrous theses" that was not supported by the facts.</text:span><text:bookmark text:name="cite_ref-Grab,_Walter_pp._273-278_311-1"/><text:a xlink:type="simple" xlink:href="https://en.wikipedia.org/wiki/Historikerstreit#cite_note-Grab,_Walter_pp._273-278-311" text:style-name="Internet_20_link" text:visited-style-name="Visited_20_Internet_20_Link"><text:span text:style-name="T11">[311]</text:span></text:a><text:span text:style-name="T19"> Grab accused Nolte of ignoring the economic impoverishment and the total lack of civil rights that the Jewish community in Germany lived under in 1939.</text:span><text:bookmark text:name="cite_ref-Grab,_Walter_pp._273-278_311-2"/><text:a xlink:type="simple" xlink:href="https://en.wikipedia.org/wiki/Historikerstreit#cite_note-Grab,_Walter_pp._273-278-311" text:style-name="Internet_20_link" text:visited-style-name="Visited_20_Internet_20_Link"><text:span text:style-name="T11">[311]</text:span></text:a><text:span text:style-name="T19"> Grab wrote that Nolte "mocks" the Jewish victims of National Socialism with his "absolutely infamous" statement that it was Weizmann's with his letter that caused all of the Jewish death and suffering during the Holocaust.</text:span><text:bookmark text:name="cite_ref-Grab,_Walter_pp._273-278_311-3"/><text:a xlink:type="simple" xlink:href="https://en.wikipedia.org/wiki/Historikerstreit#cite_note-Grab,_Walter_pp._273-278-311" text:style-name="Internet_20_link" text:visited-style-name="Visited_20_Internet_20_Link"><text:span text:style-name="T11">[311]</text:span></text:a></text:p>
          <text:p text:style-name="P19"><text:span text:style-name="T19">One of Nolte's letters created another controversy in late 1987, when </text:span><text:a xlink:type="simple" xlink:href="https://en.wikipedia.org/wiki/Otto_Dov_Kulka" text:style-name="Internet_20_link" text:visited-style-name="Visited_20_Internet_20_Link"><text:span text:style-name="T4">Otto Dov Kulka</text:span></text:a><text:span text:style-name="T19"> complained that a letter he wrote to Nolte criticizing his views was edited by Nolte to make him appear rather sympathetic to Nolte's arguments, and then released to the press.</text:span><text:bookmark text:name="cite_ref-ker171_312-0"/><text:a xlink:type="simple" xlink:href="https://en.wikipedia.org/wiki/Historikerstreit#cite_note-ker171-312" text:style-name="Internet_20_link" text:visited-style-name="Visited_20_Internet_20_Link"><text:span text:style-name="T11">[312]</text:span></text:a><text:span text:style-name="T19"> In 1987, Nolte wrote an entire book responding to his critics both German and foreign, </text:span><text:span text:style-name="T25">Das Vergehen der Vergangenheit: Antwort an meine Kritiker im sogenannten Historikerstreit</text:span><text:span text:style-name="T19"> (</text:span><text:span text:style-name="T25">The Offense Of The Past: Answer At My Critics In The So-Called Historians' Dispute</text:span><text:span text:style-name="T19">), which again attracted controversy because Nolte reprinted the edited version of Kulka's letters, despite the latter's objections to their </text:span><text:soft-page-break/><text:span text:style-name="T19">inclusion in the book in their truncated form.</text:span><text:bookmark text:name="cite_ref-ker171_312-1"/><text:a xlink:type="simple" xlink:href="https://en.wikipedia.org/wiki/Historikerstreit#cite_note-ker171-312" text:style-name="Internet_20_link" text:visited-style-name="Visited_20_Internet_20_Link"><text:span text:style-name="T11">[312]</text:span></text:a><text:span text:style-name="T19"> In </text:span><text:span text:style-name="T25">Das Vergehen der Vergangenheit</text:span><text:span text:style-name="T19">, Nolte declared that the </text:span><text:span text:style-name="T25">Historikerstreit</text:span><text:span text:style-name="T19"> should have begun 25 years earlier because "everything which has provoked such excitement in the course of this dispute had already been spelled out in those books [Nolte's earlier work]" and that "</text:span><text:span text:style-name="T25">the simple scheme 'perpetrators-victims' reduces the complexities of history too much</text:span><text:span text:style-name="T19">" (emphasis in the original).</text:span><text:bookmark text:name="cite_ref-k154_308-3"/><text:a xlink:type="simple" xlink:href="https://en.wikipedia.org/wiki/Historikerstreit#cite_note-k154-308" text:style-name="Internet_20_link" text:visited-style-name="Visited_20_Internet_20_Link"><text:span text:style-name="T11">[308]</text:span></text:a><text:span text:style-name="T19"> In </text:span><text:span text:style-name="T25">Das Vergehen der Vergangenheit</text:span><text:span text:style-name="T19">, Nolte appeared to backtrack from some of his theories, writing that after Weizmann's letter, European Jews should be treated as "civil internees" rather as "prisoners of war".</text:span><text:bookmark text:name="cite_ref-ev152_313-0"/><text:a xlink:type="simple" xlink:href="https://en.wikipedia.org/wiki/Historikerstreit#cite_note-ev152-313" text:style-name="Internet_20_link" text:visited-style-name="Visited_20_Internet_20_Link"><text:span text:style-name="T11">[313]</text:span></text:a><text:span text:style-name="T19"> Evans wrote that the sole purpose of </text:span><text:span text:style-name="T25">Das Vergehen der Vergangenheit</text:span><text:span text:style-name="T19"> appeared to be to obscure the issues by making confusing statements about what he actually said and wrote, and that Nolte's real purpose to justify the </text:span><text:span text:style-name="T25">Shoah</text:span><text:span text:style-name="T19"> as there is not other reason why Nolte should have been making these arguments.</text:span><text:bookmark text:name="cite_ref-ev152_313-1"/><text:a xlink:type="simple" xlink:href="https://en.wikipedia.org/wiki/Historikerstreit#cite_note-ev152-313" text:style-name="Internet_20_link" text:visited-style-name="Visited_20_Internet_20_Link"><text:span text:style-name="T11">[313]</text:span></text:a><text:span text:style-name="T19"> When an anthology was published about the </text:span><text:span text:style-name="T25">Historikerstreit</text:span><text:span text:style-name="T19">, Nolte objected to the subtitle “The Documentation of the Controversy Concerning the Singularity of the National Socialist Annihilation of the Jews”, and instead demanded that the subtitle be “Documentation of the Controversy Surrounding the Preconditions and the Character of the “Final Solution of the Jewish Question”.</text:span><text:bookmark text:name="cite_ref-n263_314-0"/><text:a xlink:type="simple" xlink:href="https://en.wikipedia.org/wiki/Historikerstreit#cite_note-n263-314" text:style-name="Internet_20_link" text:visited-style-name="Visited_20_Internet_20_Link"><text:span text:style-name="T11">[314]</text:span></text:a><text:span text:style-name="T19"> Only when it became clear that the book could not be published, did Nolte yield on his demands.</text:span><text:bookmark text:name="cite_ref-n263_314-1"/><text:a xlink:type="simple" xlink:href="https://en.wikipedia.org/wiki/Historikerstreit#cite_note-n263-314" text:style-name="Internet_20_link" text:visited-style-name="Visited_20_Internet_20_Link"><text:span text:style-name="T11">[314]</text:span></text:a></text:p>
          <text:p text:style-name="P19"><text:span text:style-name="T19">The </text:span><text:span text:style-name="T25">Historikerstreit</text:span><text:span text:style-name="T19"> attracted much </text:span><text:a xlink:type="simple" xlink:href="https://en.wikipedia.org/wiki/Mass_media" text:style-name="Internet_20_link" text:visited-style-name="Visited_20_Internet_20_Link"><text:span text:style-name="T4">media</text:span></text:a><text:span text:style-name="T19"> attention in </text:span><text:a xlink:type="simple" xlink:href="https://en.wikipedia.org/wiki/West_Germany" text:style-name="Internet_20_link" text:visited-style-name="Visited_20_Internet_20_Link"><text:span text:style-name="T4">West Germany</text:span></text:a><text:span text:style-name="T19">, where historians enjoy a higher public profile than is the case in the English-speaking world, and as a result, both Nolte and his opponents became frequent guests on West German </text:span><text:a xlink:type="simple" xlink:href="https://en.wikipedia.org/wiki/Radio" text:style-name="Internet_20_link" text:visited-style-name="Visited_20_Internet_20_Link"><text:span text:style-name="T4">radio</text:span></text:a><text:span text:style-name="T19"> and </text:span><text:a xlink:type="simple" xlink:href="https://en.wikipedia.org/wiki/Television" text:style-name="Internet_20_link" text:visited-style-name="Visited_20_Internet_20_Link"><text:span text:style-name="T4">television</text:span></text:a><text:span text:style-name="T19">.</text:span><text:bookmark text:name="cite_ref-ker170_315-0"/><text:a xlink:type="simple" xlink:href="https://en.wikipedia.org/wiki/Historikerstreit#cite_note-ker170-315" text:style-name="Internet_20_link" text:visited-style-name="Visited_20_Internet_20_Link"><text:span text:style-name="T11">[315]</text:span></text:a><text:span text:style-name="T19"> The </text:span><text:span text:style-name="T25">Historikerstreit</text:span><text:span text:style-name="T19"> was characterized by a highly vitriolic tone, with both Nolte and his supporters and their opponents often resorting to vicious personal attacks on each other.</text:span><text:bookmark text:name="cite_ref-316"/><text:a xlink:type="simple" xlink:href="https://en.wikipedia.org/wiki/Historikerstreit#cite_note-316" text:style-name="Internet_20_link" text:visited-style-name="Visited_20_Internet_20_Link"><text:span text:style-name="T11">[316]</text:span></text:a><text:span text:style-name="T19"> In particular, the </text:span><text:span text:style-name="T25">Historikerstreit</text:span><text:span text:style-name="T19"> marked the first occasion since the “</text:span><text:a xlink:type="simple" xlink:href="https://en.wikipedia.org/wiki/Fischer_Controversy" text:style-name="Internet_20_link" text:visited-style-name="Visited_20_Internet_20_Link"><text:span text:style-name="T4">Fischer Controversy</text:span></text:a><text:span text:style-name="T19">” of the early 1960s when German historians refused to shake hands with each other.</text:span><text:bookmark text:name="cite_ref-317"/><text:a xlink:type="simple" xlink:href="https://en.wikipedia.org/wiki/Historikerstreit#cite_note-317" text:style-name="Internet_20_link" text:visited-style-name="Visited_20_Internet_20_Link"><text:span text:style-name="T11">[317]</text:span></text:a><text:span text:style-name="T19"> Abroad, the </text:span><text:span text:style-name="T25">Historikerstreit</text:span><text:span text:style-name="T19"> garnered Nolte some fame, to a somewhat lesser extent.</text:span><text:bookmark text:name="cite_ref-ker170_315-1"/><text:a xlink:type="simple" xlink:href="https://en.wikipedia.org/wiki/Historikerstreit#cite_note-ker170-315" text:style-name="Internet_20_link" text:visited-style-name="Visited_20_Internet_20_Link"><text:span text:style-name="T11">[315]</text:span></text:a><text:span text:style-name="T19"> Outside of Austria, foreign press coverage tended to be hostile towards Nolte, with the fiercest criticism coming from Israel.</text:span><text:bookmark text:name="cite_ref-ker170_315-2"/><text:a xlink:type="simple" xlink:href="https://en.wikipedia.org/wiki/Historikerstreit#cite_note-ker170-315" text:style-name="Internet_20_link" text:visited-style-name="Visited_20_Internet_20_Link"><text:span text:style-name="T11">[315]</text:span></text:a><text:span text:style-name="T19"> In 1988, an entire edition of </text:span><text:span text:style-name="T25">Yad Vashem Studies</text:span><text:span text:style-name="T19">, the journal of the </text:span><text:a xlink:type="simple" xlink:href="https://en.wikipedia.org/wiki/Yad_Vashem" text:style-name="Internet_20_link" text:visited-style-name="Visited_20_Internet_20_Link"><text:span text:style-name="T4">Yad Vashem</text:span></text:a><text:span text:style-name="T19"> Institute in </text:span><text:a xlink:type="simple" xlink:href="https://en.wikipedia.org/wiki/Jerusalem" text:style-name="Internet_20_link" text:visited-style-name="Visited_20_Internet_20_Link"><text:span text:style-name="T4">Jerusalem</text:span></text:a><text:span text:style-name="T19">, was devoted to the </text:span><text:span text:style-name="T25">Historikerstreit</text:span><text:span text:style-name="T19">. A year earlier, in 1987, concerns about some of the claims being made by both sides in the </text:span><text:span text:style-name="T25">Historikerstreit</text:span><text:span text:style-name="T19"> led to a conference being called in </text:span><text:a xlink:type="simple" xlink:href="https://en.wikipedia.org/wiki/London" text:style-name="Internet_20_link" text:visited-style-name="Visited_20_Internet_20_Link"><text:span text:style-name="T4">London</text:span></text:a><text:span text:style-name="T19"> that was attended by some of the leading British, American, Israeli, and German specialists in both Soviet and German history. Among those who attended included Sir </text:span><text:a xlink:type="simple" xlink:href="https://en.wikipedia.org/wiki/Ralf_Dahrendorf" text:style-name="Internet_20_link" text:visited-style-name="Visited_20_Internet_20_Link"><text:span text:style-name="T4">Ralf Dahrendorf</text:span></text:a><text:span text:style-name="T19">, Sir </text:span><text:a xlink:type="simple" xlink:href="https://en.wikipedia.org/wiki/Isaiah_Berlin" text:style-name="Internet_20_link" text:visited-style-name="Visited_20_Internet_20_Link"><text:span text:style-name="T4">Isaiah Berlin</text:span></text:a><text:span text:style-name="T19">, </text:span><text:a xlink:type="simple" xlink:href="https://en.wikipedia.org/wiki/George_Weidenfeld" text:style-name="Internet_20_link" text:visited-style-name="Visited_20_Internet_20_Link"><text:span text:style-name="T4">Lord Weidenfeld</text:span></text:a><text:span text:style-name="T19">, </text:span><text:a xlink:type="simple" xlink:href="https://en.wikipedia.org/wiki/Harold_James_(historian)" text:style-name="Internet_20_link" text:visited-style-name="Visited_20_Internet_20_Link"><text:span text:style-name="T4">Harold James</text:span></text:a><text:span text:style-name="T19">, Carol Gluck, </text:span><text:a xlink:type="simple" xlink:href="https://en.wikipedia.org/wiki/Noel_Annan,_Baron_Annan" text:style-name="Internet_20_link" text:visited-style-name="Visited_20_Internet_20_Link"><text:span text:style-name="T4">Lord Annan</text:span></text:a><text:span text:style-name="T19">, </text:span><text:a xlink:type="simple" xlink:href="https://en.wikipedia.org/wiki/Fritz_Stern" text:style-name="Internet_20_link" text:visited-style-name="Visited_20_Internet_20_Link"><text:span text:style-name="T4">Fritz Stern</text:span></text:a><text:span text:style-name="T19">, </text:span><text:a xlink:type="simple" xlink:href="https://en.wikipedia.org/wiki/Gordon_A._Craig" text:style-name="Internet_20_link" text:visited-style-name="Visited_20_Internet_20_Link"><text:span text:style-name="T4">Gordon A. Craig</text:span></text:a><text:span text:style-name="T19">, </text:span><text:a xlink:type="simple" xlink:href="https://en.wikipedia.org/wiki/Robert_Conquest" text:style-name="Internet_20_link" text:visited-style-name="Visited_20_Internet_20_Link"><text:span text:style-name="T4">Robert Conquest</text:span></text:a><text:span text:style-name="T19">, Samuel Ettinger, </text:span><text:a xlink:type="simple" xlink:href="https://en.wikipedia.org/wiki/Jürgen_Kocka" text:style-name="Internet_20_link" text:visited-style-name="Visited_20_Internet_20_Link"><text:span text:style-name="T4">Jürgen Kocka</text:span></text:a><text:span text:style-name="T19">, Sir </text:span><text:a xlink:type="simple" xlink:href="https://en.wikipedia.org/wiki/Nicholas_Henderson" text:style-name="Internet_20_link" text:visited-style-name="Visited_20_Internet_20_Link"><text:span text:style-name="T4">Nicholas Henderson</text:span></text:a><text:span text:style-name="T19">, </text:span><text:a xlink:type="simple" xlink:href="https://en.wikipedia.org/wiki/Eberhard_Jäckel" text:style-name="Internet_20_link" text:visited-style-name="Visited_20_Internet_20_Link"><text:span text:style-name="T4">Eberhard Jäckel</text:span></text:a><text:span text:style-name="T19">, </text:span><text:a xlink:type="simple" xlink:href="https://en.wikipedia.org/wiki/Hans_Mommsen" text:style-name="Internet_20_link" text:visited-style-name="Visited_20_Internet_20_Link"><text:span text:style-name="T4">Hans Mommsen</text:span></text:a><text:span text:style-name="T19">, </text:span><text:a xlink:type="simple" xlink:href="https://en.wikipedia.org/wiki/Michael_Stürmer" text:style-name="Internet_20_link" text:visited-style-name="Visited_20_Internet_20_Link"><text:span text:style-name="T4">Michael Stürmer</text:span></text:a><text:span text:style-name="T19">, </text:span><text:a xlink:type="simple" xlink:href="https://en.wikipedia.org/wiki/Joachim_Fest" text:style-name="Internet_20_link" text:visited-style-name="Visited_20_Internet_20_Link"><text:span text:style-name="T4">Joachim Fest</text:span></text:a><text:span text:style-name="T19">, </text:span><text:a xlink:type="simple" xlink:href="https://en.wikipedia.org/wiki/Hagen_Schulze" text:style-name="Internet_20_link" text:visited-style-name="Visited_20_Internet_20_Link"><text:span text:style-name="T4">Hagen Schulze</text:span></text:a><text:span text:style-name="T19">, Christian Maier, </text:span><text:a xlink:type="simple" xlink:href="https://en.wikipedia.org/wiki/Wolfgang_Mommsen" text:style-name="Internet_20_link" text:visited-style-name="Visited_20_Internet_20_Link"><text:span text:style-name="T4">Wolfgang Mommsen</text:span></text:a><text:span text:style-name="T19">, </text:span><text:a xlink:type="simple" xlink:href="https://en.wikipedia.org/wiki/Hugh_Trevor-Roper" text:style-name="Internet_20_link" text:visited-style-name="Visited_20_Internet_20_Link"><text:span text:style-name="T4">Hugh Trevor-Roper</text:span></text:a><text:span text:style-name="T19">, </text:span><text:a xlink:type="simple" xlink:href="https://en.wikipedia.org/wiki/Saul_Friedländer" text:style-name="Internet_20_link" text:visited-style-name="Visited_20_Internet_20_Link"><text:span text:style-name="T4">Saul Friedländer</text:span></text:a><text:span text:style-name="T19">, </text:span><text:a xlink:type="simple" xlink:href="https://en.wikipedia.org/wiki/Felix_Gilbert" text:style-name="Internet_20_link" text:visited-style-name="Visited_20_Internet_20_Link"><text:span text:style-name="T4">Felix Gilbert</text:span></text:a><text:span text:style-name="T19">, </text:span><text:a xlink:type="simple" xlink:href="https://en.wikipedia.org/wiki/Norman_Stone" text:style-name="Internet_20_link" text:visited-style-name="Visited_20_Internet_20_Link"><text:span text:style-name="T4">Norman Stone</text:span></text:a><text:span text:style-name="T19">, Julius Schoeps, and </text:span><text:a xlink:type="simple" xlink:href="https://en.wikipedia.org/wiki/Charles_S._Maier" text:style-name="Internet_20_link" text:visited-style-name="Visited_20_Internet_20_Link"><text:span text:style-name="T4">Charles S. Maier</text:span></text:a><text:span text:style-name="T19">.</text:span><text:bookmark text:name="cite_ref-318"/><text:a xlink:type="simple" xlink:href="https://en.wikipedia.org/wiki/Historikerstreit#cite_note-318" text:style-name="Internet_20_link" text:visited-style-name="Visited_20_Internet_20_Link"><text:span text:style-name="T11">[318]</text:span></text:a><text:span text:style-name="T19"> Nolte was invited to the conference, but declined, citing scheduling conflicts. The Israeli historian </text:span><text:a xlink:type="simple" xlink:href="https://en.wikipedia.org/w/index.php?title=Samuel_Ettinger&amp;action=edit&amp;redlink=1" text:style-name="Internet_20_link" text:visited-style-name="Visited_20_Internet_20_Link"><text:span text:style-name="T4">Samuel Ettinger</text:span></text:a><text:span text:style-name="T19"> described Nolte as someone who wrote about Soviet history despite not being a Soviet specialist.</text:span><text:bookmark text:name="cite_ref-319"/><text:a xlink:type="simple" xlink:href="https://en.wikipedia.org/wiki/Historikerstreit#cite_note-319" text:style-name="Internet_20_link" text:visited-style-name="Visited_20_Internet_20_Link"><text:span text:style-name="T11">[319]</text:span></text:a><text:span text:style-name="T19"> Ettinger went to say about Nolte:</text:span></text:p>
          <text:p text:style-name="P6"><text:soft-page-break/><text:span text:style-name="T31">“</text:span><text:span text:style-name="T19">Quotations from </text:span><text:a xlink:type="simple" xlink:href="https://en.wikipedia.org/wiki/Martin_Latsis" text:style-name="Internet_20_link" text:visited-style-name="Visited_20_Internet_20_Link"><text:span text:style-name="T4">Latsis</text:span></text:a><text:span text:style-name="T19">, who was First Cheka Chief; Tucholsky, the satirist and journalist, and Theodore Kaufmann (who knows who Theodore Kaufmann was?) were used as historical sources. Can an assorted collection of this kind serve as a basis for serious scholarly analysis, the starting point for the claim that poor Hitler was so frightened by the “Asiatic deeds” of the Bolsheviks that he started to exterminate Jewish children? All this without taking into account the historical development of the relationship between Germany and the Soviet Union, the military co-operation during the twenties which as well known to the German General Staff and to Hitler, </text:span><text:a xlink:type="simple" xlink:href="https://en.wikipedia.org/wiki/Mikhail_Tukhachevsky" text:style-name="Internet_20_link" text:visited-style-name="Visited_20_Internet_20_Link"><text:span text:style-name="T4">Tukhachevsky</text:span></text:a><text:span text:style-name="T19">'s speech in 1935 was applauded at a meeting of the General Staff of Germany for its anti-Western remarks. Then there are the negotiations between Stalin and Hitler from ’36 and ’37 onwards which brought a rapprochement and led to the dismissal of Jewish diplomats and other public officials until the division of Poland in 1939”.</text:span><text:bookmark text:name="cite_ref-320"/><text:a xlink:type="simple" xlink:href="https://en.wikipedia.org/wiki/Historikerstreit#cite_note-320" text:style-name="Internet_20_link" text:visited-style-name="Visited_20_Internet_20_Link"><text:span text:style-name="T11">[320]</text:span></text:a></text:p>
          <text:p text:style-name="P23"><text:span text:style-name="T19">The Anglo-American historian of Stalin's terror, </text:span><text:a xlink:type="simple" xlink:href="https://en.wikipedia.org/wiki/Robert_Conquest" text:style-name="Internet_20_link" text:visited-style-name="Visited_20_Internet_20_Link"><text:span text:style-name="T4">Robert Conquest</text:span></text:a><text:span text:style-name="T19"> was quoted as saying about Nolte's theories:</text:span></text:p>
          <text:p text:style-name="P6"><text:span text:style-name="T31">“</text:span><text:span text:style-name="T19">I think we all accept the proposition that Nazi crimes were unique and uniquely horrible, that they were a reaction against the Communist terrors seems untenable. It is conceivable that </text:span><text:span text:style-name="T25">support</text:span><text:span text:style-name="T19"> for the National Socialists may largely have come as a reaction to Lenin's international civil war launched in 1918, but the actual crimes of the Holocaust are of a totally different nature from Stalin's crimes and I see no connection whatever. But although there is no causative connection, comparisons can still be made”.</text:span><text:bookmark text:name="cite_ref-321"/><text:a xlink:type="simple" xlink:href="https://en.wikipedia.org/wiki/Historikerstreit#cite_note-321" text:style-name="Internet_20_link" text:visited-style-name="Visited_20_Internet_20_Link"><text:span text:style-name="T11">[321]</text:span></text:a></text:p>
          <text:p text:style-name="P19"><text:a xlink:type="simple" xlink:href="https://en.wikipedia.org/wiki/Noel_Annan,_Baron_Annan" text:style-name="Internet_20_link" text:visited-style-name="Visited_20_Internet_20_Link"><text:span text:style-name="T4">Lord Annan</text:span></text:a><text:span text:style-name="T19"> was quoted as saying "Nolte's article may have been sinister, even malevolent, but we have had a great example of an informed debate, of great heart-searching and of a profound examination of the nature of Germany's past and present"”.</text:span><text:bookmark text:name="cite_ref-322"/><text:a xlink:type="simple" xlink:href="https://en.wikipedia.org/wiki/Historikerstreit#cite_note-322" text:style-name="Internet_20_link" text:visited-style-name="Visited_20_Internet_20_Link"><text:span text:style-name="T11">[322]</text:span></text:a><text:span text:style-name="T19"> The German historian Julius Schoeps stated:</text:span></text:p>
          <text:p text:style-name="P6"><text:span text:style-name="T19">"I would like stress a seminal factor in the </text:span><text:span text:style-name="T25">Historikerstreit</text:span><text:span text:style-name="T19">: The historians who caused this dispute are men in their sixties, that is, men who were old enough to be in the Hitler Youth, </text:span><text:span text:style-name="T25">Hitlerjugend</text:span><text:span text:style-name="T19">; men who were perhaps soldiers in the war; men for whom the collapse of the Third Reich turned into a trauma which is inextricably linked to the key terms Holocaust and Auschwitz. Nolte's reaction is, I think, typical of this generation of scholars. Contrary to some historians who assert that Germans should not ask such questions at all, I believe that Germans must ask them. But there is no need for slanted questions and ambiguous statements which whitewash German history. Unfortunately, questions of this kind were posed in the </text:span><text:span text:style-name="T25">Historikerstreit</text:span><text:span text:style-name="T19">; such assertions were made. If historians are suggesting today that Hitler had the right to intern the Jews, they may be tempted to suggest tomorrow that he had the right to kill the Jews. That is why it is crucial to discuss such moral, political, ethical lies".</text:span><text:bookmark text:name="cite_ref-323"/><text:a xlink:type="simple" xlink:href="https://en.wikipedia.org/wiki/Historikerstreit#cite_note-323" text:style-name="Internet_20_link" text:visited-style-name="Visited_20_Internet_20_Link"><text:span text:style-name="T11">[323]</text:span></text:a></text:p>
          <text:p text:style-name="P19"><text:soft-page-break/><text:span text:style-name="T19">During the course of the debate, </text:span><text:a xlink:type="simple" xlink:href="https://en.wikipedia.org/wiki/Eberhard_Jäckel" text:style-name="Internet_20_link" text:visited-style-name="Visited_20_Internet_20_Link"><text:span text:style-name="T4">Eberhard Jäckel</text:span></text:a><text:span text:style-name="T19"> and </text:span><text:a xlink:type="simple" xlink:href="https://en.wikipedia.org/wiki/Joachim_Fest" text:style-name="Internet_20_link" text:visited-style-name="Visited_20_Internet_20_Link"><text:span text:style-name="T4">Joachim Fest</text:span></text:a><text:span text:style-name="T19"> again clashed over the question of the "singularity" of the Holocaust with Fest accusing Jäckel of presenting a "caricature" of his opponents.</text:span><text:bookmark text:name="cite_ref-324"/><text:a xlink:type="simple" xlink:href="https://en.wikipedia.org/wiki/Historikerstreit#cite_note-324" text:style-name="Internet_20_link" text:visited-style-name="Visited_20_Internet_20_Link"><text:span text:style-name="T11">[324]</text:span></text:a><text:span text:style-name="T19"> Writing in 1989, the British historian </text:span><text:a xlink:type="simple" xlink:href="https://en.wikipedia.org/wiki/Richard_J._Evans" text:style-name="Internet_20_link" text:visited-style-name="Visited_20_Internet_20_Link"><text:span text:style-name="T4">Richard J. Evans</text:span></text:a><text:span text:style-name="T19"> declared that:</text:span></text:p>
          <text:p text:style-name="P6"><text:span text:style-name="T19">"Finally, Nolte's attempts to establish the comparability of Auschwitz rest in part upon an extension of the concept of "genocide" to actions which cannot plausibly justify being described in this way. However much one might wish to criticize the Allied strategic-bombing offensive against German cities, it cannot be termed genocidal because there was no intention to exterminate the entire German people. Dresden was bombed after Coventry, not the other way around, and it is implausible to suggest that the latter was a response to the former; on the contrary, there was indeed an element of retaliation and revenge in the strategic bombing offensive, which is precisely one of the grounds on which it has often been criticized. There is no evidence to support Nolte's speculation that the ethnic Germans in Poland would have been entirely exterminated had the Nazis not completed their invasion quickly. Neither the Poles nor the Russians had any intention of exterminating the German people as a whole. At this point, it is useful to recall the conclusion of the German historian and Hitler specialist Eberhard Jäckel that "the Nazi murder of the Jews was unique because never before had a state decided and announced, on the authority of its responsible leader, that it intended to kill in its entirety, as far as possible, a particular group of human beings, including its old people, women, children and infants, and then put this decision into action with every possible instrument of power available to the state".<text:line-break/><text:line-break/>The attempts undertaken by Nolte, Hillgruber, Fest and other neoconservative historians to get around this fact are all ultimately unconvincing. It requires a considerable degree of myopia to regard the policies of the USA in Vietnam in the 1960s and early 1970s or the occupation of Afghanistan by the USSR in the 1980s as "genocide". However much one may deplore the conduct of the occupying armies, there is no evidence of any deliberate policy of exterminating the inhabitants of the countries in question. The terrible massacres of the Armenians by the Turks in 1915 were more deliberate, on a wider scale and concentrated into a far shorter time, then the destruction of human life in Vietnam and Afghanistan, and they were not carried out as part of a military campaign, although they did occur in wartime. But these atrocities were committed as part of a brutal policy of expulsion and resettlement; they did not constitute an attempt to exterminate a whole people. Similar things may be said of the forcible removal of Greeks from Asia Minor during the 1920s, although this has not, in contrast to the events of 1915, generally been regarded as genocide.<text:line-break/><text:line-break/></text:span><text:soft-page-break/><text:span text:style-name="T19">The Pol Pot regime in Cambodia witnessed the horrific spectacle of a nation's rulers turning upon their own people, in a manner comparable to that of the Ugandan dictator Idi Amin a few years previously. The victims, whose numbers exceeded a million, were killed, not on racial grounds, but as part of a deliberate policy of terror to subdue opposition and revenge against those thought to have collaborated with the American enemy during the previous hostilities. Moreover, the barbarities inflicted on the Cambodian people by the Pol Pot regime were to a considerable extent the result of a brutalizing process that had accompanied a terrible war, during which vast quantities of bombs were dropped on the country, destroying a large part of the moral and physical basis of Cambodian society in the process. This in no way excuses the murderous policies of the Khmer Rouge. But it does show up, once more, the contrast with the Nazi genocide of the Jews, which, as we have seen, was a gratuitous act carried out by a prosperous, advanced industrial nation at the height of its power.".</text:span><text:bookmark text:name="cite_ref-Evans,_pp._85–87_325-0"/><text:a xlink:type="simple" xlink:href="https://en.wikipedia.org/wiki/Historikerstreit#cite_note-Evans,_pp._85–87-325" text:style-name="Internet_20_link" text:visited-style-name="Visited_20_Internet_20_Link"><text:span text:style-name="T11">[325]</text:span></text:a></text:p>
          <text:p text:style-name="P19"><text:span text:style-name="T19">Evans criticized Nolte for crediting the remark about the Armenian genocide as an "Asiatic deed" to Scheubner-Richter, when in fact, it came from a 1938 biography of Scheubner-Richter.</text:span><text:bookmark text:name="cite_ref-ev35_326-0"/><text:a xlink:type="simple" xlink:href="https://en.wikipedia.org/wiki/Historikerstreit#cite_note-ev35-326" text:style-name="Internet_20_link" text:visited-style-name="Visited_20_Internet_20_Link"><text:span text:style-name="T11">[326]</text:span></text:a><text:span text:style-name="T19"> Moreover, Evans maintained that there is no evidence to support Nolte's claim that because </text:span><text:a xlink:type="simple" xlink:href="https://en.wikipedia.org/wiki/Ludwig_Maximilian_Erwin_von_Scheubner-Richter" text:style-name="Internet_20_link" text:visited-style-name="Visited_20_Internet_20_Link"><text:span text:style-name="T4">Max Scheubner-Richter</text:span></text:a><text:span text:style-name="T19"> was opposed to the Armenian genocide, that proved that Hitler thought the same way in 1915.</text:span><text:bookmark text:name="cite_ref-ev35_326-1"/><text:a xlink:type="simple" xlink:href="https://en.wikipedia.org/wiki/Historikerstreit#cite_note-ev35-326" text:style-name="Internet_20_link" text:visited-style-name="Visited_20_Internet_20_Link"><text:span text:style-name="T11">[326]</text:span></text:a><text:span text:style-name="T19"> Citing </text:span><text:a xlink:type="simple" xlink:href="https://en.wikipedia.org/wiki/Mein_Kampf" text:style-name="Internet_20_link" text:visited-style-name="Visited_20_Internet_20_Link"><text:span text:style-name="T7">Mein Kampf</text:span></text:a><text:span text:style-name="T19">, Evans argued that Hitler was an anti-Semitic long before 1914 and that it was the moderate left </text:span><text:a xlink:type="simple" xlink:href="https://en.wikipedia.org/wiki/Social_Democratic_Party_of_Germany" text:style-name="Internet_20_link" text:visited-style-name="Visited_20_Internet_20_Link"><text:span text:style-name="T4">SPD</text:span></text:a><text:span text:style-name="T19">, not the Bolsheviks that Hitler regarded as his main enemies</text:span><text:bookmark text:name="cite_ref-327"/><text:a xlink:type="simple" xlink:href="https://en.wikipedia.org/wiki/Historikerstreit#cite_note-327" text:style-name="Internet_20_link" text:visited-style-name="Visited_20_Internet_20_Link"><text:span text:style-name="T11">[327]</text:span></text:a></text:p>
          <text:p text:style-name="P19"><text:span text:style-name="T19">Nolte's opponents have expressed intense disagreement with his evidence for a Jewish "war" on </text:span><text:a xlink:type="simple" xlink:href="https://en.wikipedia.org/wiki/Germany" text:style-name="Internet_20_link" text:visited-style-name="Visited_20_Internet_20_Link"><text:span text:style-name="T4">Germany</text:span></text:a><text:span text:style-name="T19">. They argue that Weizmann's letter to Chamberlain was written in his capacity as head of the World Zionist Organization, not on behalf of the entire Jewish people of the world,</text:span><text:bookmark text:name="cite_ref-ev38_328-0"/><text:a xlink:type="simple" xlink:href="https://en.wikipedia.org/wiki/Historikerstreit#cite_note-ev38-328" text:style-name="Internet_20_link" text:visited-style-name="Visited_20_Internet_20_Link"><text:span text:style-name="T11">[328]</text:span></text:a><text:span text:style-name="T19"> and that Nolte's views are based on the spurious idea that all Jews comprised a distinct "nationality" who take their marching orders from Jewish organizations.</text:span><text:bookmark text:name="cite_ref-ev38_328-1"/><text:a xlink:type="simple" xlink:href="https://en.wikipedia.org/wiki/Historikerstreit#cite_note-ev38-328" text:style-name="Internet_20_link" text:visited-style-name="Visited_20_Internet_20_Link"><text:span text:style-name="T11">[328]</text:span></text:a><text:span text:style-name="T19"> Lipstadt criticized Nolte's thesis on the grounds that first, Weizmann had no army in 1939 to wage “war” against Germany with, and that Nolte had totally ignored the previous six years of Nazi persecution of the Jews, making it sound like as if Weizmann had struck a low blow against Germany for no apparent reason in 1939.</text:span><text:bookmark text:name="cite_ref-L213_281-1"/><text:a xlink:type="simple" xlink:href="https://en.wikipedia.org/wiki/Historikerstreit#cite_note-L213-281" text:style-name="Internet_20_link" text:visited-style-name="Visited_20_Internet_20_Link"><text:span text:style-name="T11">[281]</text:span></text:a><text:span text:style-name="T19"> Furthermore, it has been contended that there is no evidence that Hitler ever heard of Weizmann's letter to Chamberlain, and that it was natural for Weizmann, a British Jew, to declare his support for his country against a fiercely anti-Semitic regime.</text:span><text:bookmark text:name="cite_ref-329"/><text:a xlink:type="simple" xlink:href="https://en.wikipedia.org/wiki/Historikerstreit#cite_note-329" text:style-name="Internet_20_link" text:visited-style-name="Visited_20_Internet_20_Link"><text:span text:style-name="T11">[329]</text:span></text:a></text:p>
          <text:p text:style-name="P19"><text:span text:style-name="T19">As for Kaufman's book, the Nazis were certainly aware of it; during the war, </text:span><text:span text:style-name="T25">Germany Must Perish!</text:span><text:span text:style-name="T19"> was translated into </text:span><text:a xlink:type="simple" xlink:href="https://en.wikipedia.org/wiki/German_language" text:style-name="Internet_20_link" text:visited-style-name="Visited_20_Internet_20_Link"><text:span text:style-name="T4">German</text:span></text:a><text:span text:style-name="T19"> and widely promoted as an example of what Jews thought about Germans. But most historians contended that the radical views of one American Jew can in no way be taken as typical of what all European Jews were </text:span><text:soft-page-break/><text:span text:style-name="T19">thinking, and to put the call for the forced </text:span><text:a xlink:type="simple" xlink:href="https://en.wikipedia.org/wiki/Sterilization_(medicine)" text:style-name="Internet_20_link" text:visited-style-name="Visited_20_Internet_20_Link"><text:span text:style-name="T4">sterilization</text:span></text:a><text:span text:style-name="T19"> of Germans that was never carried out as Allied policy in the same league as the Holocaust shows a profound moral insensitivity.</text:span><text:bookmark text:name="cite_ref-330"/><text:a xlink:type="simple" xlink:href="https://en.wikipedia.org/wiki/Historikerstreit#cite_note-330" text:style-name="Internet_20_link" text:visited-style-name="Visited_20_Internet_20_Link"><text:span text:style-name="T11">[330]</text:span></text:a><text:span text:style-name="T19"> Moreover, it has been shown that there is no indication that Kaufman's book ever played any role in the decision-making process that led to the Holocaust.</text:span><text:bookmark text:name="cite_ref-ker176_62-5"/><text:a xlink:type="simple" xlink:href="https://en.wikipedia.org/wiki/Historikerstreit#cite_note-ker176-62" text:style-name="Internet_20_link" text:visited-style-name="Visited_20_Internet_20_Link"><text:span text:style-name="T11">[62]</text:span></text:a><text:span text:style-name="T19"> Finally, it has been contended that Nolte's comparison of the Holocaust with the </text:span><text:a xlink:type="simple" xlink:href="https://en.wikipedia.org/wiki/Japanese_American_internment" text:style-name="Internet_20_link" text:visited-style-name="Visited_20_Internet_20_Link"><text:span text:style-name="T4">internment of Japanese Americans</text:span></text:a><text:span text:style-name="T19"> is false, because the Jews of Europe were sent to </text:span><text:a xlink:type="simple" xlink:href="https://en.wikipedia.org/wiki/Death_camps" text:style-name="Internet_20_link" text:visited-style-name="Visited_20_Internet_20_Link"><text:span text:style-name="T4">death camps</text:span></text:a><text:span text:style-name="T19"> rather than internment camps, and the U.S. government did not attempt to exterminate the Japanese Americans in the internment camps.</text:span><text:bookmark text:name="cite_ref-331"/><text:a xlink:type="simple" xlink:href="https://en.wikipedia.org/wiki/Historikerstreit#cite_note-331" text:style-name="Internet_20_link" text:visited-style-name="Visited_20_Internet_20_Link"><text:span text:style-name="T11">[331]</text:span></text:a></text:p>
          <text:h text:style-name="P3" text:outline-level="3"><text:bookmark text:name="Later_views"/>Later views</text:h>
          <text:p text:style-name="P21"><text:span text:style-name="T22">[</text:span><text:a xlink:type="simple" xlink:href="https://en.wikipedia.org/w/index.php?title=Historikerstreit&amp;action=edit&amp;section=59" text:style-name="Internet_20_link" text:visited-style-name="Visited_20_Internet_20_Link"><text:span text:style-name="T4">edit</text:span></text:a><text:span text:style-name="T22">]</text:span></text:p>
          <text:p text:style-name="P19"><text:span text:style-name="T19">The British historian </text:span><text:a xlink:type="simple" xlink:href="https://en.wikipedia.org/wiki/Norman_Davies" text:style-name="Internet_20_link" text:visited-style-name="Visited_20_Internet_20_Link"><text:span text:style-name="T4">Norman Davies</text:span></text:a><text:span text:style-name="T19"> argued in 2006 that revelations made after the </text:span><text:a xlink:type="simple" xlink:href="https://en.wikipedia.org/wiki/Revolutions_of_1989" text:style-name="Internet_20_link" text:visited-style-name="Visited_20_Internet_20_Link"><text:span text:style-name="T4">Revolutions of 1989</text:span></text:a><text:span text:style-name="T19"> resulting in the fall of Communism in Eastern Europe after 1989–91 about Soviet crimes had discredited the left-wing position taken in the 1980s during the </text:span><text:span text:style-name="T25">Historikerstreit</text:span><text:span text:style-name="T19"> debate.</text:span><text:bookmark text:name="cite_ref-Davies2006_332-0"/><text:a xlink:type="simple" xlink:href="https://en.wikipedia.org/wiki/Historikerstreit#cite_note-Davies2006-332" text:style-name="Internet_20_link" text:visited-style-name="Visited_20_Internet_20_Link"><text:span text:style-name="T11">[332]</text:span></text:a></text:p>
          <text:h text:style-name="P2" text:outline-level="2"><text:bookmark text:name="See_also"/>See also</text:h>
          <text:p text:style-name="P20"><text:span text:style-name="T21">[</text:span><text:a xlink:type="simple" xlink:href="https://en.wikipedia.org/w/index.php?title=Historikerstreit&amp;action=edit&amp;section=60" text:style-name="Internet_20_link" text:visited-style-name="Visited_20_Internet_20_Link"><text:span text:style-name="T4">edit</text:span></text:a><text:span text:style-name="T21">]</text:span></text:p>
          <text:list xml:id="list2307538992" text:style-name="L24">
            <text:list-item>
              <text:p text:style-name="P26"><text:a xlink:type="simple" xlink:href="https://en.wikipedia.org/wiki/Catechism_debate" text:style-name="Internet_20_link" text:visited-style-name="Visited_20_Internet_20_Link"><text:span text:style-name="T4">Catechism debate</text:span></text:a></text:p>
            </text:list-item>
            <text:list-item>
              <text:p text:style-name="P54"><text:a xlink:type="simple" xlink:href="https://en.wikipedia.org/wiki/Australian_history_wars" text:style-name="Internet_20_link" text:visited-style-name="Visited_20_Internet_20_Link"><text:span text:style-name="T4">History wars</text:span></text:a></text:p>
            </text:list-item>
            <text:list-item>
              <text:p text:style-name="P54"><text:a xlink:type="simple" xlink:href="https://en.wikipedia.org/wiki/New_Historians" text:style-name="Internet_20_link" text:visited-style-name="Visited_20_Internet_20_Link"><text:span text:style-name="T4">New Historians</text:span></text:a></text:p>
            </text:list-item>
            <text:list-item>
              <text:p text:style-name="P54"><text:a xlink:type="simple" xlink:href="https://en.wikipedia.org/wiki/Secondary_antisemitism" text:style-name="Internet_20_link" text:visited-style-name="Visited_20_Internet_20_Link"><text:span text:style-name="T4">Secondary antisemitism</text:span></text:a></text:p>
            </text:list-item>
            <text:list-item>
              <text:p text:style-name="P54"><text:a xlink:type="simple" xlink:href="https://en.wikipedia.org/wiki/Vergangenheitsbewältigung" text:style-name="Internet_20_link" text:visited-style-name="Visited_20_Internet_20_Link"><text:span text:style-name="T7">Vergangenheitsbewältigung</text:span></text:a></text:p>
            </text:list-item>
            <text:list-item>
              <text:p text:style-name="P54"><text:a xlink:type="simple" xlink:href="https://en.wikipedia.org/wiki/Victim_theory" text:style-name="Internet_20_link" text:visited-style-name="Visited_20_Internet_20_Link"><text:span text:style-name="T4">Victim theory</text:span></text:a></text:p>
            </text:list-item>
          </text:list>
          <text:h text:style-name="P2" text:outline-level="2"><text:bookmark text:name="References"/>References</text:h>
          <text:p text:style-name="P20"><text:span text:style-name="T21">[</text:span><text:a xlink:type="simple" xlink:href="https://en.wikipedia.org/w/index.php?title=Historikerstreit&amp;action=edit&amp;section=61" text:style-name="Internet_20_link" text:visited-style-name="Visited_20_Internet_20_Link"><text:span text:style-name="T4">edit</text:span></text:a><text:span text:style-name="T21">]</text:span></text:p>
          <text:list xml:id="list2768582329" text:style-name="L25">
            <text:list-item>
              <text:p text:style-name="P12"><text:bookmark text:name="cite_note-1"/><text:a xlink:type="simple" xlink:href="https://en.wikipedia.org/wiki/Historikerstreit#cite_ref-1" text:style-name="Internet_20_link" text:visited-style-name="Visited_20_Internet_20_Link"><text:span text:style-name="T13">^</text:span></text:a><text:span text:style-name="T29"> The German word </text:span><text:a xlink:type="simple" xlink:href="https://en.wiktionary.org/wiki/Streit#German" text:style-name="Internet_20_link" text:visited-style-name="Visited_20_Internet_20_Link"><text:span text:style-name="T16">Streit</text:span></text:a><text:span text:style-name="T29"> translates variously as "quarrel", "dispute", or "conflict". The most common translation of </text:span><text:span text:style-name="T30">Historikerstreit</text:span><text:span text:style-name="T29"> in English-language academic discourse is "historians' dispute", although the German term is often used.</text:span></text:p>
            </text:list-item>
            <text:list-item>
              <text:p text:style-name="P34"><text:bookmark text:name="cite_note-2"/><text:a xlink:type="simple" xlink:href="https://en.wikipedia.org/wiki/Historikerstreit#cite_ref-2" text:style-name="Internet_20_link" text:visited-style-name="Visited_20_Internet_20_Link"><text:span text:style-name="T13">^</text:span></text:a><text:span text:style-name="T29"> Kattago, Siobhan. </text:span><text:span text:style-name="T30">Ambiguous Memory: The Nazi Past and German National Identity</text:span><text:span text:style-name="T29">, Westport: Praeger, 2001, pp. 56–58.</text:span></text:p>
            </text:list-item>
            <text:list-item>
              <text:p text:style-name="P34"><text:bookmark text:name="cite_note-3"/><text:a xlink:type="simple" xlink:href="https://en.wikipedia.org/wiki/Historikerstreit#cite_ref-3" text:style-name="Internet_20_link" text:visited-style-name="Visited_20_Internet_20_Link"><text:span text:style-name="T13">^</text:span></text:a><text:span text:style-name="T29"> Kattago 2001, pp. 61–62.</text:span></text:p>
            </text:list-item>
            <text:list-item>
              <text:p text:style-name="P34"><text:bookmark text:name="cite_note-Pakier-4"/><text:soft-page-break/><text:a xlink:type="simple" xlink:href="https://en.wikipedia.org/wiki/Historikerstreit#cite_ref-Pakier_4-0" text:style-name="Internet_20_link" text:visited-style-name="Visited_20_Internet_20_Link"><text:span text:style-name="T13">^</text:span></text:a><text:span text:style-name="T29"> </text:span><text:bookmark text:name="CITEREFPakier,_MałgorzataStråth,_Bo2010"/><text:span text:style-name="Citation"><text:span text:style-name="T29">Pakier, Małgorzata; Stråth, Bo (2010). </text:span></text:span><text:span text:style-name="Citation"><text:span text:style-name="T30">A European Memory?: Contested Histories and Politics of Remembrance</text:span></text:span><text:span text:style-name="Citation"><text:span text:style-name="T29">. Berghahn Books. p. 264.</text:span></text:span></text:p>
            </text:list-item>
            <text:list-item>
              <text:p text:style-name="P34"><text:bookmark text:name="cite_note-Kattago,_Siobhan_Ambiguous_Memory_page_62-5"/><text:a xlink:type="simple" xlink:href="https://en.wikipedia.org/wiki/Historikerstreit#cite_ref-Kattago,_Siobhan_Ambiguous_Memory_page_62_5-0" text:style-name="Internet_20_link" text:visited-style-name="Visited_20_Internet_20_Link"><text:span text:style-name="T13">^</text:span></text:a><text:span text:style-name="T29"> Kattago 2001, p. 62.</text:span></text:p>
            </text:list-item>
            <text:list-item>
              <text:p text:style-name="P34"><text:bookmark text:name="cite_note-6"/><text:a xlink:type="simple" xlink:href="https://en.wikipedia.org/wiki/Historikerstreit#cite_ref-6" text:style-name="Internet_20_link" text:visited-style-name="Visited_20_Internet_20_Link"><text:span text:style-name="T13">^</text:span></text:a><text:span text:style-name="T29"> Stern, Fritz. </text:span><text:span text:style-name="T30">Five Germanys I Have Known</text:span><text:span text:style-name="T29">, New York: Farrar, Straus &amp; Giroux, 2006, pp. 430–432.</text:span></text:p>
            </text:list-item>
            <text:list-item>
              <text:p text:style-name="P34"><text:bookmark text:name="cite_note-7"/><text:a xlink:type="simple" xlink:href="https://en.wikipedia.org/wiki/Historikerstreit#cite_ref-7" text:style-name="Internet_20_link" text:visited-style-name="Visited_20_Internet_20_Link"><text:span text:style-name="T13">^</text:span></text:a><text:span text:style-name="T29"> </text:span><text:bookmark text:name="CITEREFCaplan2008"/><text:span text:style-name="Citation"><text:span text:style-name="T29">Caplan, Jane (2008). </text:span></text:span><text:span text:style-name="Citation"><text:span text:style-name="T30">Nazi Germany</text:span></text:span><text:span text:style-name="Citation"><text:span text:style-name="T29">. OUP Oxford. p. 10. </text:span></text:span><text:a xlink:type="simple" xlink:href="https://en.wikipedia.org/wiki/ISBN_(identifier)" text:style-name="Internet_20_link" text:visited-style-name="Visited_20_Internet_20_Link"><text:span text:style-name="Citation"><text:span text:style-name="T14">ISBN</text:span></text:span></text:a><text:span text:style-name="Citation"><text:span text:style-name="T29"> .</text:span></text:span></text:p>
            </text:list-item>
            <text:list-item>
              <text:p text:style-name="P34"><text:bookmark text:name="cite_note-8"/><text:a xlink:type="simple" xlink:href="https://en.wikipedia.org/wiki/Historikerstreit#cite_ref-8" text:style-name="Internet_20_link" text:visited-style-name="Visited_20_Internet_20_Link"><text:span text:style-name="T13">^</text:span></text:a><text:span text:style-name="T29"> </text:span><text:a xlink:type="simple" xlink:href="https://en.wikipedia.org/wiki/Historikerstreit#CITEREFCohen2000" text:style-name="Internet_20_link" text:visited-style-name="Visited_20_Internet_20_Link"><text:span text:style-name="T14">Cohen 2000</text:span></text:a><text:span text:style-name="T29">.</text:span></text:p>
            </text:list-item>
            <text:list-item>
              <text:p text:style-name="P34"><text:bookmark text:name="cite_note-9"/><text:a xlink:type="simple" xlink:href="https://en.wikipedia.org/wiki/Historikerstreit#cite_ref-9" text:style-name="Internet_20_link" text:visited-style-name="Visited_20_Internet_20_Link"><text:span text:style-name="T13">^</text:span></text:a><text:span text:style-name="T29"> </text:span><text:a xlink:type="simple" xlink:href="https://en.wikipedia.org/wiki/Ian_Kershaw" text:style-name="Internet_20_link" text:visited-style-name="Visited_20_Internet_20_Link"><text:span text:style-name="T14">Ian Kershaw</text:span></text:a><text:span text:style-name="T29">, </text:span><text:span text:style-name="T30">Hitler: A Profile in Power</text:span><text:span text:style-name="T29">, in particular the introduction (London, 1991, rev. 2001).</text:span></text:p>
            </text:list-item>
            <text:list-item>
              <text:p text:style-name="P33"><text:bookmark text:name="cite_note-:4-10"/><text:span text:style-name="T29">^ </text:span><text:a xlink:type="simple" xlink:href="https://en.wikipedia.org/wiki/Historikerstreit#cite_ref-:4_10-0" text:style-name="Internet_20_link" text:visited-style-name="Visited_20_Internet_20_Link"><text:span text:style-name="T14">Jump up to:</text:span></text:a><text:a xlink:type="simple" xlink:href="https://en.wikipedia.org/wiki/Historikerstreit#cite_ref-:4_10-0" text:style-name="Internet_20_link" text:visited-style-name="Visited_20_Internet_20_Link"><text:span text:style-name="T17">a</text:span></text:a><text:span text:style-name="T29"> </text:span><text:a xlink:type="simple" xlink:href="https://en.wikipedia.org/wiki/Historikerstreit#cite_ref-:4_10-1" text:style-name="Internet_20_link" text:visited-style-name="Visited_20_Internet_20_Link"><text:span text:style-name="T17">b</text:span></text:a><text:span text:style-name="T29"> Kattago, Siobhan </text:span><text:span text:style-name="T30">Ambiguous Memory The Nazi Past and German National Identity</text:span><text:span text:style-name="T29">, Westport: Praeger, 2001, p. 50</text:span></text:p>
            </text:list-item>
            <text:list-item>
              <text:p text:style-name="P34"><text:bookmark text:name="cite_note-11"/><text:a xlink:type="simple" xlink:href="https://en.wikipedia.org/wiki/Historikerstreit#cite_ref-11" text:style-name="Internet_20_link" text:visited-style-name="Visited_20_Internet_20_Link"><text:span text:style-name="T13">^</text:span></text:a><text:span text:style-name="T29"> Kattago, Siobhan </text:span><text:span text:style-name="T30">Ambiguous Memory The Nazi Past and German National Identity</text:span><text:span text:style-name="T29">, Westport: Praeger, 2001 p. 49.</text:span></text:p>
            </text:list-item>
            <text:list-item>
              <text:p text:style-name="P33"><text:bookmark text:name="cite_note-:6-12"/><text:span text:style-name="T29">^ </text:span><text:a xlink:type="simple" xlink:href="https://en.wikipedia.org/wiki/Historikerstreit#cite_ref-:6_12-0" text:style-name="Internet_20_link" text:visited-style-name="Visited_20_Internet_20_Link"><text:span text:style-name="T14">Jump up to:</text:span></text:a><text:a xlink:type="simple" xlink:href="https://en.wikipedia.org/wiki/Historikerstreit#cite_ref-:6_12-0" text:style-name="Internet_20_link" text:visited-style-name="Visited_20_Internet_20_Link"><text:span text:style-name="T17">a</text:span></text:a><text:span text:style-name="T29"> </text:span><text:a xlink:type="simple" xlink:href="https://en.wikipedia.org/wiki/Historikerstreit#cite_ref-:6_12-1" text:style-name="Internet_20_link" text:visited-style-name="Visited_20_Internet_20_Link"><text:span text:style-name="T17">b</text:span></text:a><text:span text:style-name="T29"> Kattago, Siobhan </text:span><text:span text:style-name="T30">Ambiguous Memory The Nazi Past and German National Identity</text:span><text:span text:style-name="T29">, Westport: Praeger, 2001 pp. 49–50.</text:span></text:p>
            </text:list-item>
            <text:list-item>
              <text:p text:style-name="P34"><text:bookmark text:name="cite_note-13"/><text:a xlink:type="simple" xlink:href="https://en.wikipedia.org/wiki/Historikerstreit#cite_ref-13" text:style-name="Internet_20_link" text:visited-style-name="Visited_20_Internet_20_Link"><text:span text:style-name="T13">^</text:span></text:a><text:span text:style-name="T29"> Stürmer, Michael "History In a Land Without History", pp. 16–17, in </text:span><text:span text:style-name="T30">Forever In The Shadow of Hitler?</text:span><text:span text:style-name="T29"> edited Ernst Piper, Atlantic Highlands: Humanities Press, 1993</text:span></text:p>
            </text:list-item>
            <text:list-item>
              <text:p text:style-name="P34"><text:bookmark text:name="cite_note-14"/><text:a xlink:type="simple" xlink:href="https://en.wikipedia.org/wiki/Historikerstreit#cite_ref-14" text:style-name="Internet_20_link" text:visited-style-name="Visited_20_Internet_20_Link"><text:span text:style-name="T13">^</text:span></text:a><text:span text:style-name="T29"> Wicke, Christian </text:span><text:span text:style-name="T30">Helmut Kohl's Quest for Normality: His Presentation of the German Nation and Himself</text:span><text:span text:style-name="T29"> Berghahn: New York, 2015 pp. 185–186</text:span></text:p>
            </text:list-item>
            <text:list-item>
              <text:p text:style-name="P34"><text:bookmark text:name="cite_note-15"/><text:a xlink:type="simple" xlink:href="https://en.wikipedia.org/wiki/Historikerstreit#cite_ref-15" text:style-name="Internet_20_link" text:visited-style-name="Visited_20_Internet_20_Link"><text:span text:style-name="T13">^</text:span></text:a><text:span text:style-name="T29"> Habermas, Jürgen "A Kind of Settlement of Damages On Apologetic Tendencies In German History Writing" pp. 34–44 from </text:span><text:span text:style-name="T30">Forever In the Shadow of Hitler?</text:span><text:span text:style-name="T29"> edited by Ernst Piper, Humanities Press, Atlantic Highlands, 1993 p. 41; Maier, Charles </text:span><text:span text:style-name="T30">The Unmasterable Past</text:span><text:span text:style-name="T29"> Harvard University Press: Cambridge, Massachusetts, 1988 pp. 121–159; Mommsen, Hans "Search for the 'Lost History'?" pp. 101–113 from </text:span><text:span text:style-name="T30">Forever In The Shadow of Hitler?</text:span><text:span text:style-name="T29"> edited by Ernst Piper, Humanities Press, Atlantic Highlands, 1993 p. 110; Mommsen, Wolfgang J. "Neither Denial nor Forgetfulness Will Free Us" pp. 202–215 from </text:span><text:span text:style-name="T30">Forever In The Shadow of Hitler?</text:span><text:span text:style-name="T29"> edited by Ernst Piper, Humanities Press, Atlantic Highlands, 1993 pp. 204–205.</text:span></text:p>
            </text:list-item>
            <text:list-item>
              <text:p text:style-name="P34"><text:bookmark text:name="cite_note-16"/><text:a xlink:type="simple" xlink:href="https://en.wikipedia.org/wiki/Historikerstreit#cite_ref-16" text:style-name="Internet_20_link" text:visited-style-name="Visited_20_Internet_20_Link"><text:span text:style-name="T13">^</text:span></text:a><text:span text:style-name="T29"> Mommsen, Hans "The New Historical Consciousness" pp. 114–124 from </text:span><text:span text:style-name="T30">Forever In The Shadow of Hitler?</text:span><text:span text:style-name="T29"> edited by Ernst Piper, Humanities Press, Atlantic Highlands, 1993 p. 115.</text:span></text:p>
            </text:list-item>
            <text:list-item>
              <text:p text:style-name="P34"><text:bookmark text:name="cite_note-17"/><text:a xlink:type="simple" xlink:href="https://en.wikipedia.org/wiki/Historikerstreit#cite_ref-17" text:style-name="Internet_20_link" text:visited-style-name="Visited_20_Internet_20_Link"><text:span text:style-name="T13">^</text:span></text:a><text:span text:style-name="T29"> Evans, Richard J. </text:span><text:span text:style-name="T30">In Hitler's Shadow</text:span><text:span text:style-name="T29">, New York: Pantheon Books, 1989, pp. 116–117</text:span></text:p>
            </text:list-item>
            <text:list-item>
              <text:p text:style-name="P34"><text:bookmark text:name="cite_note-18"/><text:a xlink:type="simple" xlink:href="https://en.wikipedia.org/wiki/Historikerstreit#cite_ref-18" text:style-name="Internet_20_link" text:visited-style-name="Visited_20_Internet_20_Link"><text:span text:style-name="T13">^</text:span></text:a><text:span text:style-name="T29"> Nolte in Koch (1985) p. 31</text:span></text:p>
            </text:list-item>
            <text:list-item>
              <text:p text:style-name="P34"><text:bookmark text:name="cite_note-19"/><text:a xlink:type="simple" xlink:href="https://en.wikipedia.org/wiki/Historikerstreit#cite_ref-19" text:style-name="Internet_20_link" text:visited-style-name="Visited_20_Internet_20_Link"><text:span text:style-name="T13">^</text:span></text:a><text:span text:style-name="T29"> Nolte in Koch (1985) pp. 30–31</text:span></text:p>
            </text:list-item>
            <text:list-item>
              <text:p text:style-name="P34"><text:bookmark text:name="cite_note-20"/><text:a xlink:type="simple" xlink:href="https://en.wikipedia.org/wiki/Historikerstreit#cite_ref-20" text:style-name="Internet_20_link" text:visited-style-name="Visited_20_Internet_20_Link"><text:span text:style-name="T13">^</text:span></text:a><text:span text:style-name="T29"> Nolte in Koch (1985) p. 32</text:span></text:p>
            </text:list-item>
            <text:list-item>
              <text:p text:style-name="P34"><text:bookmark text:name="cite_note-21"/><text:a xlink:type="simple" xlink:href="https://en.wikipedia.org/wiki/Historikerstreit#cite_ref-21" text:style-name="Internet_20_link" text:visited-style-name="Visited_20_Internet_20_Link"><text:span text:style-name="T13">^</text:span></text:a><text:span text:style-name="T29"> Nolte in Koch (1985) pp. 33–34</text:span></text:p>
            </text:list-item>
            <text:list-item>
              <text:p text:style-name="P34"><text:bookmark text:name="cite_note-22"/><text:a xlink:type="simple" xlink:href="https://en.wikipedia.org/wiki/Historikerstreit#cite_ref-22" text:style-name="Internet_20_link" text:visited-style-name="Visited_20_Internet_20_Link"><text:span text:style-name="T13">^</text:span></text:a><text:span text:style-name="T29"> Nolte in Koch (1985) p. 33</text:span></text:p>
            </text:list-item>
            <text:list-item>
              <text:p text:style-name="P34"><text:bookmark text:name="cite_note-Nolte_in_Koch_1985_p._36-23"/><text:a xlink:type="simple" xlink:href="https://en.wikipedia.org/wiki/Historikerstreit#cite_ref-Nolte_in_Koch_1985_p._36_23-0" text:style-name="Internet_20_link" text:visited-style-name="Visited_20_Internet_20_Link"><text:span text:style-name="T13">^</text:span></text:a><text:span text:style-name="T29"> Nolte in Koch (1985) p. 36</text:span></text:p>
            </text:list-item>
            <text:list-item>
              <text:p text:style-name="P33"><text:bookmark text:name="cite_note-FS430-24"/><text:span text:style-name="T29">^ </text:span><text:a xlink:type="simple" xlink:href="https://en.wikipedia.org/wiki/Historikerstreit#cite_ref-FS430_24-0" text:style-name="Internet_20_link" text:visited-style-name="Visited_20_Internet_20_Link"><text:span text:style-name="T14">Jump up to:</text:span></text:a><text:a xlink:type="simple" xlink:href="https://en.wikipedia.org/wiki/Historikerstreit#cite_ref-FS430_24-0" text:style-name="Internet_20_link" text:visited-style-name="Visited_20_Internet_20_Link"><text:span text:style-name="T17">a</text:span></text:a><text:span text:style-name="T29"> </text:span><text:a xlink:type="simple" xlink:href="https://en.wikipedia.org/wiki/Historikerstreit#cite_ref-FS430_24-1" text:style-name="Internet_20_link" text:visited-style-name="Visited_20_Internet_20_Link"><text:span text:style-name="T17">b</text:span></text:a><text:span text:style-name="T29"> </text:span><text:a xlink:type="simple" xlink:href="https://en.wikipedia.org/wiki/Historikerstreit#cite_ref-FS430_24-2" text:style-name="Internet_20_link" text:visited-style-name="Visited_20_Internet_20_Link"><text:span text:style-name="T17">c</text:span></text:a><text:span text:style-name="T29"> </text:span><text:a xlink:type="simple" xlink:href="https://en.wikipedia.org/wiki/Historikerstreit#cite_ref-FS430_24-3" text:style-name="Internet_20_link" text:visited-style-name="Visited_20_Internet_20_Link"><text:span text:style-name="T17">d</text:span></text:a><text:span text:style-name="T29"> </text:span><text:a xlink:type="simple" xlink:href="https://en.wikipedia.org/wiki/Historikerstreit#cite_ref-FS430_24-4" text:style-name="Internet_20_link" text:visited-style-name="Visited_20_Internet_20_Link"><text:span text:style-name="T17">e</text:span></text:a><text:span text:style-name="T29"> Stern, Fritz </text:span><text:span text:style-name="T30">Five Germanys I Have Known</text:span><text:span text:style-name="T29">, New York: Farrar, Straus &amp; Giroux, 2006, p. 430.</text:span></text:p>
            </text:list-item>
            <text:list-item>
              <text:p text:style-name="P34"><text:bookmark text:name="cite_note-25"/><text:a xlink:type="simple" xlink:href="https://en.wikipedia.org/wiki/Historikerstreit#cite_ref-25" text:style-name="Internet_20_link" text:visited-style-name="Visited_20_Internet_20_Link"><text:span text:style-name="T13">^</text:span></text:a><text:span text:style-name="T29"> Evans, Richard </text:span><text:span text:style-name="T30">In Hitler's Shadow</text:span><text:span text:style-name="T29">, New York: Pantheon, 1989 p. 16.</text:span></text:p>
            </text:list-item>
            <text:list-item>
              <text:p text:style-name="P33"><text:bookmark text:name="cite_note-:3-26"/><text:span text:style-name="T29">^ </text:span><text:a xlink:type="simple" xlink:href="https://en.wikipedia.org/wiki/Historikerstreit#cite_ref-:3_26-0" text:style-name="Internet_20_link" text:visited-style-name="Visited_20_Internet_20_Link"><text:span text:style-name="T14">Jump up to:</text:span></text:a><text:a xlink:type="simple" xlink:href="https://en.wikipedia.org/wiki/Historikerstreit#cite_ref-:3_26-0" text:style-name="Internet_20_link" text:visited-style-name="Visited_20_Internet_20_Link"><text:span text:style-name="T17">a</text:span></text:a><text:span text:style-name="T29"> </text:span><text:a xlink:type="simple" xlink:href="https://en.wikipedia.org/wiki/Historikerstreit#cite_ref-:3_26-1" text:style-name="Internet_20_link" text:visited-style-name="Visited_20_Internet_20_Link"><text:span text:style-name="T17">b</text:span></text:a><text:span text:style-name="T29"> </text:span><text:a xlink:type="simple" xlink:href="https://en.wikipedia.org/wiki/Historikerstreit#cite_ref-:3_26-2" text:style-name="Internet_20_link" text:visited-style-name="Visited_20_Internet_20_Link"><text:span text:style-name="T17">c</text:span></text:a><text:span text:style-name="T29"> </text:span><text:a xlink:type="simple" xlink:href="https://en.wikipedia.org/wiki/Historikerstreit#cite_ref-:3_26-3" text:style-name="Internet_20_link" text:visited-style-name="Visited_20_Internet_20_Link"><text:span text:style-name="T17">d</text:span></text:a><text:span text:style-name="T29"> Evans, Richard </text:span><text:span text:style-name="T30">In Hitler's Shadow</text:span><text:span text:style-name="T29">, New York: Pantheon, 1989 p. 17</text:span></text:p>
            </text:list-item>
            <text:list-item>
              <text:p text:style-name="P33"><text:bookmark text:name="cite_note-RE55-27"/><text:span text:style-name="T29">^ </text:span><text:a xlink:type="simple" xlink:href="https://en.wikipedia.org/wiki/Historikerstreit#cite_ref-RE55_27-0" text:style-name="Internet_20_link" text:visited-style-name="Visited_20_Internet_20_Link"><text:span text:style-name="T14">Jump up to:</text:span></text:a><text:a xlink:type="simple" xlink:href="https://en.wikipedia.org/wiki/Historikerstreit#cite_ref-RE55_27-0" text:style-name="Internet_20_link" text:visited-style-name="Visited_20_Internet_20_Link"><text:span text:style-name="T17">a</text:span></text:a><text:span text:style-name="T29"> </text:span><text:a xlink:type="simple" xlink:href="https://en.wikipedia.org/wiki/Historikerstreit#cite_ref-RE55_27-1" text:style-name="Internet_20_link" text:visited-style-name="Visited_20_Internet_20_Link"><text:span text:style-name="T17">b</text:span></text:a><text:span text:style-name="T29"> </text:span><text:a xlink:type="simple" xlink:href="https://en.wikipedia.org/wiki/Historikerstreit#cite_ref-RE55_27-2" text:style-name="Internet_20_link" text:visited-style-name="Visited_20_Internet_20_Link"><text:span text:style-name="T17">c</text:span></text:a><text:span text:style-name="T29"> </text:span><text:a xlink:type="simple" xlink:href="https://en.wikipedia.org/wiki/Historikerstreit#cite_ref-RE55_27-3" text:style-name="Internet_20_link" text:visited-style-name="Visited_20_Internet_20_Link"><text:span text:style-name="T17">d</text:span></text:a><text:span text:style-name="T29"> </text:span><text:a xlink:type="simple" xlink:href="https://en.wikipedia.org/wiki/Historikerstreit#cite_ref-RE55_27-4" text:style-name="Internet_20_link" text:visited-style-name="Visited_20_Internet_20_Link"><text:span text:style-name="T17">e</text:span></text:a><text:span text:style-name="T29"> Evans 1989, p. 55</text:span></text:p>
            </text:list-item>
            <text:list-item>
              <text:p text:style-name="P33"><text:bookmark text:name="cite_note-FS4312-28"/><text:span text:style-name="T29">^ </text:span><text:a xlink:type="simple" xlink:href="https://en.wikipedia.org/wiki/Historikerstreit#cite_ref-FS4312_28-0" text:style-name="Internet_20_link" text:visited-style-name="Visited_20_Internet_20_Link"><text:span text:style-name="T14">Jump up to:</text:span></text:a><text:a xlink:type="simple" xlink:href="https://en.wikipedia.org/wiki/Historikerstreit#cite_ref-FS4312_28-0" text:style-name="Internet_20_link" text:visited-style-name="Visited_20_Internet_20_Link"><text:span text:style-name="T17">a</text:span></text:a><text:span text:style-name="T29"> </text:span><text:a xlink:type="simple" xlink:href="https://en.wikipedia.org/wiki/Historikerstreit#cite_ref-FS4312_28-1" text:style-name="Internet_20_link" text:visited-style-name="Visited_20_Internet_20_Link"><text:span text:style-name="T17">b</text:span></text:a><text:span text:style-name="T29"> </text:span><text:a xlink:type="simple" xlink:href="https://en.wikipedia.org/wiki/Historikerstreit#cite_ref-FS4312_28-2" text:style-name="Internet_20_link" text:visited-style-name="Visited_20_Internet_20_Link"><text:span text:style-name="T17">c</text:span></text:a><text:span text:style-name="T29"> Stern, Fritz </text:span><text:span text:style-name="T30">Five Germanys I Have Known</text:span><text:span text:style-name="T29">, New York: Farrar, Straus &amp; Giroux, 2006, pp. 431–432.</text:span></text:p>
            </text:list-item>
            <text:list-item>
              <text:p text:style-name="P34"><text:bookmark text:name="cite_note-FS4302-29"/><text:a xlink:type="simple" xlink:href="https://en.wikipedia.org/wiki/Historikerstreit#cite_ref-FS4302_29-0" text:style-name="Internet_20_link" text:visited-style-name="Visited_20_Internet_20_Link"><text:span text:style-name="T13">^</text:span></text:a><text:span text:style-name="T29"> Stern, Fritz </text:span><text:span text:style-name="T30">Five Germanys I Have Known</text:span><text:span text:style-name="T29">, New York: Farrar, Straus &amp; Giroux, 2006 pp. 430–432.</text:span></text:p>
            </text:list-item>
            <text:list-item>
              <text:p text:style-name="P33"><text:bookmark text:name="cite_note-:5-30"/><text:span text:style-name="T29">^ </text:span><text:a xlink:type="simple" xlink:href="https://en.wikipedia.org/wiki/Historikerstreit#cite_ref-:5_30-0" text:style-name="Internet_20_link" text:visited-style-name="Visited_20_Internet_20_Link"><text:span text:style-name="T14">Jump up to:</text:span></text:a><text:a xlink:type="simple" xlink:href="https://en.wikipedia.org/wiki/Historikerstreit#cite_ref-:5_30-0" text:style-name="Internet_20_link" text:visited-style-name="Visited_20_Internet_20_Link"><text:span text:style-name="T17">a</text:span></text:a><text:span text:style-name="T29"> </text:span><text:a xlink:type="simple" xlink:href="https://en.wikipedia.org/wiki/Historikerstreit#cite_ref-:5_30-1" text:style-name="Internet_20_link" text:visited-style-name="Visited_20_Internet_20_Link"><text:span text:style-name="T17">b</text:span></text:a><text:span text:style-name="T29"> Evans 1989, p. 18</text:span></text:p>
            </text:list-item>
            <text:list-item>
              <text:p text:style-name="P33"><text:bookmark text:name="cite_note-:7-31"/><text:span text:style-name="T29">^ </text:span><text:a xlink:type="simple" xlink:href="https://en.wikipedia.org/wiki/Historikerstreit#cite_ref-:7_31-0" text:style-name="Internet_20_link" text:visited-style-name="Visited_20_Internet_20_Link"><text:span text:style-name="T14">Jump up to:</text:span></text:a><text:a xlink:type="simple" xlink:href="https://en.wikipedia.org/wiki/Historikerstreit#cite_ref-:7_31-0" text:style-name="Internet_20_link" text:visited-style-name="Visited_20_Internet_20_Link"><text:span text:style-name="T17">a</text:span></text:a><text:span text:style-name="T29"> </text:span><text:a xlink:type="simple" xlink:href="https://en.wikipedia.org/wiki/Historikerstreit#cite_ref-:7_31-1" text:style-name="Internet_20_link" text:visited-style-name="Visited_20_Internet_20_Link"><text:span text:style-name="T17">b</text:span></text:a><text:span text:style-name="T29"> Evans 1989, p. 19</text:span></text:p>
            </text:list-item>
            <text:list-item>
              <text:p text:style-name="P33"><text:bookmark text:name="cite_note-Sturmer1993p16-32"/><text:span text:style-name="T29">^ </text:span><text:a xlink:type="simple" xlink:href="https://en.wikipedia.org/wiki/Historikerstreit#cite_ref-Sturmer1993p16_32-0" text:style-name="Internet_20_link" text:visited-style-name="Visited_20_Internet_20_Link"><text:span text:style-name="T14">Jump up to:</text:span></text:a><text:a xlink:type="simple" xlink:href="https://en.wikipedia.org/wiki/Historikerstreit#cite_ref-Sturmer1993p16_32-0" text:style-name="Internet_20_link" text:visited-style-name="Visited_20_Internet_20_Link"><text:span text:style-name="T17">a</text:span></text:a><text:span text:style-name="T29"> </text:span><text:a xlink:type="simple" xlink:href="https://en.wikipedia.org/wiki/Historikerstreit#cite_ref-Sturmer1993p16_32-1" text:style-name="Internet_20_link" text:visited-style-name="Visited_20_Internet_20_Link"><text:span text:style-name="T17">b</text:span></text:a><text:span text:style-name="T29"> Stürmer, Michael "History in a Land Without History" from </text:span><text:span text:style-name="T30">Forever in the Shadow of Hitler?</text:span><text:span text:style-name="T29"> edited by Ernst Piper, 1993, p. 16.</text:span></text:p>
            </text:list-item>
            <text:list-item>
              <text:p text:style-name="P33"><text:bookmark text:name="cite_note-Sturmer1993p17-33"/><text:soft-page-break/><text:span text:style-name="T29">^ </text:span><text:a xlink:type="simple" xlink:href="https://en.wikipedia.org/wiki/Historikerstreit#cite_ref-Sturmer1993p17_33-0" text:style-name="Internet_20_link" text:visited-style-name="Visited_20_Internet_20_Link"><text:span text:style-name="T14">Jump up to:</text:span></text:a><text:a xlink:type="simple" xlink:href="https://en.wikipedia.org/wiki/Historikerstreit#cite_ref-Sturmer1993p17_33-0" text:style-name="Internet_20_link" text:visited-style-name="Visited_20_Internet_20_Link"><text:span text:style-name="T17">a</text:span></text:a><text:span text:style-name="T29"> </text:span><text:a xlink:type="simple" xlink:href="https://en.wikipedia.org/wiki/Historikerstreit#cite_ref-Sturmer1993p17_33-1" text:style-name="Internet_20_link" text:visited-style-name="Visited_20_Internet_20_Link"><text:span text:style-name="T17">b</text:span></text:a><text:span text:style-name="T29"> Stürmer 1993, p. 17.</text:span></text:p>
            </text:list-item>
            <text:list-item>
              <text:p text:style-name="P34"><text:bookmark text:name="cite_note-34"/><text:a xlink:type="simple" xlink:href="https://en.wikipedia.org/wiki/Historikerstreit#cite_ref-34" text:style-name="Internet_20_link" text:visited-style-name="Visited_20_Internet_20_Link"><text:span text:style-name="T13">^</text:span></text:a><text:span text:style-name="T29"> McKale, Donald, </text:span><text:span text:style-name="T30">Hitler's Shadow War</text:span><text:span text:style-name="T29">, New York: CooperSquare Press, 2002, p. 445</text:span></text:p>
            </text:list-item>
            <text:list-item>
              <text:p text:style-name="P33"><text:bookmark text:name="cite_note-:8-35"/><text:span text:style-name="T29">^ </text:span><text:a xlink:type="simple" xlink:href="https://en.wikipedia.org/wiki/Historikerstreit#cite_ref-:8_35-0" text:style-name="Internet_20_link" text:visited-style-name="Visited_20_Internet_20_Link"><text:span text:style-name="T14">Jump up to:</text:span></text:a><text:a xlink:type="simple" xlink:href="https://en.wikipedia.org/wiki/Historikerstreit#cite_ref-:8_35-0" text:style-name="Internet_20_link" text:visited-style-name="Visited_20_Internet_20_Link"><text:span text:style-name="T17">a</text:span></text:a><text:span text:style-name="T29"> </text:span><text:a xlink:type="simple" xlink:href="https://en.wikipedia.org/wiki/Historikerstreit#cite_ref-:8_35-1" text:style-name="Internet_20_link" text:visited-style-name="Visited_20_Internet_20_Link"><text:span text:style-name="T17">b</text:span></text:a><text:span text:style-name="T29"> Evans, Richard </text:span><text:span text:style-name="T30">In Hitler's Shadow</text:span><text:span text:style-name="T29"> (1989), pp. 50–51.</text:span></text:p>
            </text:list-item>
            <text:list-item>
              <text:p text:style-name="P34"><text:bookmark text:name="cite_note-36"/><text:a xlink:type="simple" xlink:href="https://en.wikipedia.org/wiki/Historikerstreit#cite_ref-36" text:style-name="Internet_20_link" text:visited-style-name="Visited_20_Internet_20_Link"><text:span text:style-name="T13">^</text:span></text:a><text:span text:style-name="T29"> Hirschfeld, Gerhard, "Erasing the Past?", pp. 8–10 in History Today, vol. 37, August 1987, p. 8.</text:span></text:p>
            </text:list-item>
            <text:list-item>
              <text:p text:style-name="P34"><text:bookmark text:name="cite_note-37"/><text:a xlink:type="simple" xlink:href="https://en.wikipedia.org/wiki/Historikerstreit#cite_ref-37" text:style-name="Internet_20_link" text:visited-style-name="Visited_20_Internet_20_Link"><text:span text:style-name="T13">^</text:span></text:a><text:span text:style-name="T29"> Hillgruber in Maier, Charles </text:span><text:span text:style-name="T30">The Unmasterable Past</text:span><text:span text:style-name="T29">, Cambridge: Harvard University Press, 1988 p. 21.</text:span></text:p>
            </text:list-item>
            <text:list-item>
              <text:p text:style-name="P33"><text:bookmark text:name="cite_note-:9-38"/><text:span text:style-name="T29">^ </text:span><text:a xlink:type="simple" xlink:href="https://en.wikipedia.org/wiki/Historikerstreit#cite_ref-:9_38-0" text:style-name="Internet_20_link" text:visited-style-name="Visited_20_Internet_20_Link"><text:span text:style-name="T14">Jump up to:</text:span></text:a><text:a xlink:type="simple" xlink:href="https://en.wikipedia.org/wiki/Historikerstreit#cite_ref-:9_38-0" text:style-name="Internet_20_link" text:visited-style-name="Visited_20_Internet_20_Link"><text:span text:style-name="T17">a</text:span></text:a><text:span text:style-name="T29"> </text:span><text:a xlink:type="simple" xlink:href="https://en.wikipedia.org/wiki/Historikerstreit#cite_ref-:9_38-1" text:style-name="Internet_20_link" text:visited-style-name="Visited_20_Internet_20_Link"><text:span text:style-name="T17">b</text:span></text:a><text:span text:style-name="T29"> Lukacs </text:span><text:span text:style-name="T30">The Hitler of History</text:span><text:span text:style-name="T29">, 1997, p. 236.</text:span></text:p>
            </text:list-item>
            <text:list-item>
              <text:p text:style-name="P34"><text:bookmark text:name="cite_note-39"/><text:a xlink:type="simple" xlink:href="https://en.wikipedia.org/wiki/Historikerstreit#cite_ref-39" text:style-name="Internet_20_link" text:visited-style-name="Visited_20_Internet_20_Link"><text:span text:style-name="T13">^</text:span></text:a><text:span text:style-name="T29"> Maier (1988) p. 29</text:span></text:p>
            </text:list-item>
            <text:list-item>
              <text:p text:style-name="P33"><text:bookmark text:name="cite_note-m30-40"/><text:span text:style-name="T29">^ </text:span><text:a xlink:type="simple" xlink:href="https://en.wikipedia.org/wiki/Historikerstreit#cite_ref-m30_40-0" text:style-name="Internet_20_link" text:visited-style-name="Visited_20_Internet_20_Link"><text:span text:style-name="T14">Jump up to:</text:span></text:a><text:a xlink:type="simple" xlink:href="https://en.wikipedia.org/wiki/Historikerstreit#cite_ref-m30_40-0" text:style-name="Internet_20_link" text:visited-style-name="Visited_20_Internet_20_Link"><text:span text:style-name="T17">a</text:span></text:a><text:span text:style-name="T29"> </text:span><text:a xlink:type="simple" xlink:href="https://en.wikipedia.org/wiki/Historikerstreit#cite_ref-m30_40-1" text:style-name="Internet_20_link" text:visited-style-name="Visited_20_Internet_20_Link"><text:span text:style-name="T17">b</text:span></text:a><text:span text:style-name="T29"> Maier (1988) p. 30</text:span></text:p>
            </text:list-item>
            <text:list-item>
              <text:p text:style-name="P34"><text:bookmark text:name="cite_note-41"/><text:a xlink:type="simple" xlink:href="https://en.wikipedia.org/wiki/Historikerstreit#cite_ref-41" text:style-name="Internet_20_link" text:visited-style-name="Visited_20_Internet_20_Link"><text:span text:style-name="T13">^</text:span></text:a><text:span text:style-name="T29"> Evans, pp. 148–149</text:span></text:p>
            </text:list-item>
            <text:list-item>
              <text:p text:style-name="P33"><text:bookmark text:name="cite_note-n19-42"/><text:span text:style-name="T29">^ </text:span><text:a xlink:type="simple" xlink:href="https://en.wikipedia.org/wiki/Historikerstreit#cite_ref-n19_42-0" text:style-name="Internet_20_link" text:visited-style-name="Visited_20_Internet_20_Link"><text:span text:style-name="T14">Jump up to:</text:span></text:a><text:a xlink:type="simple" xlink:href="https://en.wikipedia.org/wiki/Historikerstreit#cite_ref-n19_42-0" text:style-name="Internet_20_link" text:visited-style-name="Visited_20_Internet_20_Link"><text:span text:style-name="T17">a</text:span></text:a><text:span text:style-name="T29"> </text:span><text:a xlink:type="simple" xlink:href="https://en.wikipedia.org/wiki/Historikerstreit#cite_ref-n19_42-1" text:style-name="Internet_20_link" text:visited-style-name="Visited_20_Internet_20_Link"><text:span text:style-name="T17">b</text:span></text:a><text:span text:style-name="T29"> </text:span><text:a xlink:type="simple" xlink:href="https://en.wikipedia.org/wiki/Historikerstreit#cite_ref-n19_42-2" text:style-name="Internet_20_link" text:visited-style-name="Visited_20_Internet_20_Link"><text:span text:style-name="T17">c</text:span></text:a><text:span text:style-name="T29"> Nolte in Piper (1993) p. 19</text:span></text:p>
            </text:list-item>
            <text:list-item>
              <text:p text:style-name="P33"><text:bookmark text:name="cite_note-n18-43"/><text:span text:style-name="T29">^ </text:span><text:a xlink:type="simple" xlink:href="https://en.wikipedia.org/wiki/Historikerstreit#cite_ref-n18_43-0" text:style-name="Internet_20_link" text:visited-style-name="Visited_20_Internet_20_Link"><text:span text:style-name="T14">Jump up to:</text:span></text:a><text:a xlink:type="simple" xlink:href="https://en.wikipedia.org/wiki/Historikerstreit#cite_ref-n18_43-0" text:style-name="Internet_20_link" text:visited-style-name="Visited_20_Internet_20_Link"><text:span text:style-name="T17">a</text:span></text:a><text:span text:style-name="T29"> </text:span><text:a xlink:type="simple" xlink:href="https://en.wikipedia.org/wiki/Historikerstreit#cite_ref-n18_43-1" text:style-name="Internet_20_link" text:visited-style-name="Visited_20_Internet_20_Link"><text:span text:style-name="T17">b</text:span></text:a><text:span text:style-name="T29"> Nolte in Piper (1993) p. 18</text:span></text:p>
            </text:list-item>
            <text:list-item>
              <text:p text:style-name="P33"><text:bookmark text:name="cite_note-n20-44"/><text:span text:style-name="T29">^ </text:span><text:a xlink:type="simple" xlink:href="https://en.wikipedia.org/wiki/Historikerstreit#cite_ref-n20_44-0" text:style-name="Internet_20_link" text:visited-style-name="Visited_20_Internet_20_Link"><text:span text:style-name="T14">Jump up to:</text:span></text:a><text:a xlink:type="simple" xlink:href="https://en.wikipedia.org/wiki/Historikerstreit#cite_ref-n20_44-0" text:style-name="Internet_20_link" text:visited-style-name="Visited_20_Internet_20_Link"><text:span text:style-name="T17">a</text:span></text:a><text:span text:style-name="T29"> </text:span><text:a xlink:type="simple" xlink:href="https://en.wikipedia.org/wiki/Historikerstreit#cite_ref-n20_44-1" text:style-name="Internet_20_link" text:visited-style-name="Visited_20_Internet_20_Link"><text:span text:style-name="T17">b</text:span></text:a><text:span text:style-name="T29"> </text:span><text:a xlink:type="simple" xlink:href="https://en.wikipedia.org/wiki/Historikerstreit#cite_ref-n20_44-2" text:style-name="Internet_20_link" text:visited-style-name="Visited_20_Internet_20_Link"><text:span text:style-name="T17">c</text:span></text:a><text:span text:style-name="T29"> </text:span><text:a xlink:type="simple" xlink:href="https://en.wikipedia.org/wiki/Historikerstreit#cite_ref-n20_44-3" text:style-name="Internet_20_link" text:visited-style-name="Visited_20_Internet_20_Link"><text:span text:style-name="T17">d</text:span></text:a><text:span text:style-name="T29"> </text:span><text:a xlink:type="simple" xlink:href="https://en.wikipedia.org/wiki/Historikerstreit#cite_ref-n20_44-4" text:style-name="Internet_20_link" text:visited-style-name="Visited_20_Internet_20_Link"><text:span text:style-name="T17">e</text:span></text:a><text:span text:style-name="T29"> </text:span><text:a xlink:type="simple" xlink:href="https://en.wikipedia.org/wiki/Historikerstreit#cite_ref-n20_44-5" text:style-name="Internet_20_link" text:visited-style-name="Visited_20_Internet_20_Link"><text:span text:style-name="T17">f</text:span></text:a><text:span text:style-name="T29"> </text:span><text:a xlink:type="simple" xlink:href="https://en.wikipedia.org/wiki/Historikerstreit#cite_ref-n20_44-6" text:style-name="Internet_20_link" text:visited-style-name="Visited_20_Internet_20_Link"><text:span text:style-name="T17">g</text:span></text:a><text:span text:style-name="T29"> </text:span><text:a xlink:type="simple" xlink:href="https://en.wikipedia.org/wiki/Historikerstreit#cite_ref-n20_44-7" text:style-name="Internet_20_link" text:visited-style-name="Visited_20_Internet_20_Link"><text:span text:style-name="T17">h</text:span></text:a><text:span text:style-name="T29"> Nolte in Piper (1993) p. 20</text:span></text:p>
            </text:list-item>
            <text:list-item>
              <text:p text:style-name="P33"><text:bookmark text:name="cite_note-mai39-45"/><text:span text:style-name="T29">^ </text:span><text:a xlink:type="simple" xlink:href="https://en.wikipedia.org/wiki/Historikerstreit#cite_ref-mai39_45-0" text:style-name="Internet_20_link" text:visited-style-name="Visited_20_Internet_20_Link"><text:span text:style-name="T14">Jump up to:</text:span></text:a><text:a xlink:type="simple" xlink:href="https://en.wikipedia.org/wiki/Historikerstreit#cite_ref-mai39_45-0" text:style-name="Internet_20_link" text:visited-style-name="Visited_20_Internet_20_Link"><text:span text:style-name="T17">a</text:span></text:a><text:span text:style-name="T29"> </text:span><text:a xlink:type="simple" xlink:href="https://en.wikipedia.org/wiki/Historikerstreit#cite_ref-mai39_45-1" text:style-name="Internet_20_link" text:visited-style-name="Visited_20_Internet_20_Link"><text:span text:style-name="T17">b</text:span></text:a><text:span text:style-name="T29"> Maier (1986) p. 39</text:span></text:p>
            </text:list-item>
            <text:list-item>
              <text:p text:style-name="P33"><text:bookmark text:name="cite_note-ev28-46"/><text:span text:style-name="T29">^ </text:span><text:a xlink:type="simple" xlink:href="https://en.wikipedia.org/wiki/Historikerstreit#cite_ref-ev28_46-0" text:style-name="Internet_20_link" text:visited-style-name="Visited_20_Internet_20_Link"><text:span text:style-name="T14">Jump up to:</text:span></text:a><text:a xlink:type="simple" xlink:href="https://en.wikipedia.org/wiki/Historikerstreit#cite_ref-ev28_46-0" text:style-name="Internet_20_link" text:visited-style-name="Visited_20_Internet_20_Link"><text:span text:style-name="T17">a</text:span></text:a><text:span text:style-name="T29"> </text:span><text:a xlink:type="simple" xlink:href="https://en.wikipedia.org/wiki/Historikerstreit#cite_ref-ev28_46-1" text:style-name="Internet_20_link" text:visited-style-name="Visited_20_Internet_20_Link"><text:span text:style-name="T17">b</text:span></text:a><text:span text:style-name="T29"> </text:span><text:a xlink:type="simple" xlink:href="https://en.wikipedia.org/wiki/Historikerstreit#cite_ref-ev28_46-2" text:style-name="Internet_20_link" text:visited-style-name="Visited_20_Internet_20_Link"><text:span text:style-name="T17">c</text:span></text:a><text:span text:style-name="T29"> </text:span><text:a xlink:type="simple" xlink:href="https://en.wikipedia.org/wiki/Historikerstreit#cite_ref-ev28_46-3" text:style-name="Internet_20_link" text:visited-style-name="Visited_20_Internet_20_Link"><text:span text:style-name="T17">d</text:span></text:a><text:span text:style-name="T29"> </text:span><text:a xlink:type="simple" xlink:href="https://en.wikipedia.org/wiki/Historikerstreit#cite_ref-ev28_46-4" text:style-name="Internet_20_link" text:visited-style-name="Visited_20_Internet_20_Link"><text:span text:style-name="T17">e</text:span></text:a><text:span text:style-name="T29"> </text:span><text:a xlink:type="simple" xlink:href="https://en.wikipedia.org/wiki/Historikerstreit#cite_ref-ev28_46-5" text:style-name="Internet_20_link" text:visited-style-name="Visited_20_Internet_20_Link"><text:span text:style-name="T17">f</text:span></text:a><text:span text:style-name="T29"> </text:span><text:a xlink:type="simple" xlink:href="https://en.wikipedia.org/wiki/Historikerstreit#cite_ref-ev28_46-6" text:style-name="Internet_20_link" text:visited-style-name="Visited_20_Internet_20_Link"><text:span text:style-name="T17">g</text:span></text:a><text:span text:style-name="T29"> Evans, p. 28</text:span></text:p>
            </text:list-item>
            <text:list-item>
              <text:p text:style-name="P34"><text:bookmark text:name="cite_note-47"/><text:a xlink:type="simple" xlink:href="https://en.wikipedia.org/wiki/Historikerstreit#cite_ref-47" text:style-name="Internet_20_link" text:visited-style-name="Visited_20_Internet_20_Link"><text:span text:style-name="T13">^</text:span></text:a><text:span text:style-name="T29"> Nolte in Koch (1985) pp. 35–36</text:span></text:p>
            </text:list-item>
            <text:list-item>
              <text:p text:style-name="P34"><text:bookmark text:name="cite_note-48"/><text:a xlink:type="simple" xlink:href="https://en.wikipedia.org/wiki/Historikerstreit#cite_ref-48" text:style-name="Internet_20_link" text:visited-style-name="Visited_20_Internet_20_Link"><text:span text:style-name="T13">^</text:span></text:a><text:span text:style-name="T29"> Nolte in Piper (1993) p. 22</text:span></text:p>
            </text:list-item>
            <text:list-item>
              <text:p text:style-name="P33"><text:bookmark text:name="cite_note-n21-22-49"/><text:span text:style-name="T29">^ </text:span><text:a xlink:type="simple" xlink:href="https://en.wikipedia.org/wiki/Historikerstreit#cite_ref-n21-22_49-0" text:style-name="Internet_20_link" text:visited-style-name="Visited_20_Internet_20_Link"><text:span text:style-name="T14">Jump up to:</text:span></text:a><text:a xlink:type="simple" xlink:href="https://en.wikipedia.org/wiki/Historikerstreit#cite_ref-n21-22_49-0" text:style-name="Internet_20_link" text:visited-style-name="Visited_20_Internet_20_Link"><text:span text:style-name="T17">a</text:span></text:a><text:span text:style-name="T29"> </text:span><text:a xlink:type="simple" xlink:href="https://en.wikipedia.org/wiki/Historikerstreit#cite_ref-n21-22_49-1" text:style-name="Internet_20_link" text:visited-style-name="Visited_20_Internet_20_Link"><text:span text:style-name="T17">b</text:span></text:a><text:span text:style-name="T29"> Nolte in Piper (1993) pp. 21–22</text:span></text:p>
            </text:list-item>
            <text:list-item>
              <text:p text:style-name="P33"><text:bookmark text:name="cite_note-n21-50"/><text:span text:style-name="T29">^ </text:span><text:a xlink:type="simple" xlink:href="https://en.wikipedia.org/wiki/Historikerstreit#cite_ref-n21_50-0" text:style-name="Internet_20_link" text:visited-style-name="Visited_20_Internet_20_Link"><text:span text:style-name="T14">Jump up to:</text:span></text:a><text:a xlink:type="simple" xlink:href="https://en.wikipedia.org/wiki/Historikerstreit#cite_ref-n21_50-0" text:style-name="Internet_20_link" text:visited-style-name="Visited_20_Internet_20_Link"><text:span text:style-name="T17">a</text:span></text:a><text:span text:style-name="T29"> </text:span><text:a xlink:type="simple" xlink:href="https://en.wikipedia.org/wiki/Historikerstreit#cite_ref-n21_50-1" text:style-name="Internet_20_link" text:visited-style-name="Visited_20_Internet_20_Link"><text:span text:style-name="T17">b</text:span></text:a><text:span text:style-name="T29"> </text:span><text:a xlink:type="simple" xlink:href="https://en.wikipedia.org/wiki/Historikerstreit#cite_ref-n21_50-2" text:style-name="Internet_20_link" text:visited-style-name="Visited_20_Internet_20_Link"><text:span text:style-name="T17">c</text:span></text:a><text:span text:style-name="T29"> </text:span><text:a xlink:type="simple" xlink:href="https://en.wikipedia.org/wiki/Historikerstreit#cite_ref-n21_50-3" text:style-name="Internet_20_link" text:visited-style-name="Visited_20_Internet_20_Link"><text:span text:style-name="T17">d</text:span></text:a><text:span text:style-name="T29"> Nolte in Piper (1993) p. 21</text:span></text:p>
            </text:list-item>
            <text:list-item>
              <text:p text:style-name="P34"><text:bookmark text:name="cite_note-51"/><text:a xlink:type="simple" xlink:href="https://en.wikipedia.org/wiki/Historikerstreit#cite_ref-51" text:style-name="Internet_20_link" text:visited-style-name="Visited_20_Internet_20_Link"><text:span text:style-name="T13">^</text:span></text:a><text:span text:style-name="T29"> Evans, pp. 37–38; Evans disputes Nolte's evidence for the "rat cage" torture being a common Bolshevik practice</text:span></text:p>
            </text:list-item>
            <text:list-item>
              <text:p text:style-name="P34"><text:bookmark text:name="cite_note-52"/><text:a xlink:type="simple" xlink:href="https://en.wikipedia.org/wiki/Historikerstreit#cite_ref-52" text:style-name="Internet_20_link" text:visited-style-name="Visited_20_Internet_20_Link"><text:span text:style-name="T13">^</text:span></text:a><text:span text:style-name="T29"> Evans, pp. 31–32</text:span></text:p>
            </text:list-item>
            <text:list-item>
              <text:p text:style-name="P33"><text:bookmark text:name="cite_note-b5-53"/><text:span text:style-name="T29">^ </text:span><text:a xlink:type="simple" xlink:href="https://en.wikipedia.org/wiki/Historikerstreit#cite_ref-b5_53-0" text:style-name="Internet_20_link" text:visited-style-name="Visited_20_Internet_20_Link"><text:span text:style-name="T14">Jump up to:</text:span></text:a><text:a xlink:type="simple" xlink:href="https://en.wikipedia.org/wiki/Historikerstreit#cite_ref-b5_53-0" text:style-name="Internet_20_link" text:visited-style-name="Visited_20_Internet_20_Link"><text:span text:style-name="T17">a</text:span></text:a><text:span text:style-name="T29"> </text:span><text:a xlink:type="simple" xlink:href="https://en.wikipedia.org/wiki/Historikerstreit#cite_ref-b5_53-1" text:style-name="Internet_20_link" text:visited-style-name="Visited_20_Internet_20_Link"><text:span text:style-name="T17">b</text:span></text:a><text:span text:style-name="T29"> Baldwin in Baldwin (1990) p. 5</text:span></text:p>
            </text:list-item>
            <text:list-item>
              <text:p text:style-name="P34"><text:bookmark text:name="cite_note-54"/><text:a xlink:type="simple" xlink:href="https://en.wikipedia.org/wiki/Historikerstreit#cite_ref-54" text:style-name="Internet_20_link" text:visited-style-name="Visited_20_Internet_20_Link"><text:span text:style-name="T13">^</text:span></text:a><text:span text:style-name="T29"> Kershaw, p. 175</text:span></text:p>
            </text:list-item>
            <text:list-item>
              <text:p text:style-name="P34"><text:bookmark text:name="cite_note-55"/><text:a xlink:type="simple" xlink:href="https://en.wikipedia.org/wiki/Historikerstreit#cite_ref-55" text:style-name="Internet_20_link" text:visited-style-name="Visited_20_Internet_20_Link"><text:span text:style-name="T13">^</text:span></text:a><text:span text:style-name="T29"> Baldwin in Baldwin (1990) p. 25</text:span></text:p>
            </text:list-item>
            <text:list-item>
              <text:p text:style-name="P34"><text:bookmark text:name="cite_note-56"/><text:a xlink:type="simple" xlink:href="https://en.wikipedia.org/wiki/Historikerstreit#cite_ref-56" text:style-name="Internet_20_link" text:visited-style-name="Visited_20_Internet_20_Link"><text:span text:style-name="T13">^</text:span></text:a><text:span text:style-name="T29"> Baldwin in Baldwin (1990) pp. 25–26</text:span></text:p>
            </text:list-item>
            <text:list-item>
              <text:p text:style-name="P34"><text:bookmark text:name="cite_note-57"/><text:a xlink:type="simple" xlink:href="https://en.wikipedia.org/wiki/Historikerstreit#cite_ref-57" text:style-name="Internet_20_link" text:visited-style-name="Visited_20_Internet_20_Link"><text:span text:style-name="T13">^</text:span></text:a><text:span text:style-name="T29"> Baldwin in Baldwin (1990) p. 26</text:span></text:p>
            </text:list-item>
            <text:list-item>
              <text:p text:style-name="P34"><text:bookmark text:name="cite_note-ev42-58"/><text:a xlink:type="simple" xlink:href="https://en.wikipedia.org/wiki/Historikerstreit#cite_ref-ev42_58-0" text:style-name="Internet_20_link" text:visited-style-name="Visited_20_Internet_20_Link"><text:span text:style-name="T13">^</text:span></text:a><text:span text:style-name="T29"> Evans, p. 42</text:span></text:p>
            </text:list-item>
            <text:list-item>
              <text:p text:style-name="P34"><text:bookmark text:name="cite_note-59"/><text:a xlink:type="simple" xlink:href="https://en.wikipedia.org/wiki/Historikerstreit#cite_ref-59" text:style-name="Internet_20_link" text:visited-style-name="Visited_20_Internet_20_Link"><text:span text:style-name="T13">^</text:span></text:a><text:span text:style-name="T29"> Nolte in Piper, pp. 22-23.</text:span></text:p>
            </text:list-item>
            <text:list-item>
              <text:p text:style-name="P34"><text:bookmark text:name="cite_note-60"/><text:a xlink:type="simple" xlink:href="https://en.wikipedia.org/wiki/Historikerstreit#cite_ref-60" text:style-name="Internet_20_link" text:visited-style-name="Visited_20_Internet_20_Link"><text:span text:style-name="T13">^</text:span></text:a><text:span text:style-name="T29"> Nolte in Piper, p. 23.</text:span></text:p>
            </text:list-item>
            <text:list-item>
              <text:p text:style-name="P33"><text:bookmark text:name="cite_note-koch27-28-61"/><text:span text:style-name="T29">^ </text:span><text:a xlink:type="simple" xlink:href="https://en.wikipedia.org/wiki/Historikerstreit#cite_ref-koch27-28_61-0" text:style-name="Internet_20_link" text:visited-style-name="Visited_20_Internet_20_Link"><text:span text:style-name="T14">Jump up to:</text:span></text:a><text:a xlink:type="simple" xlink:href="https://en.wikipedia.org/wiki/Historikerstreit#cite_ref-koch27-28_61-0" text:style-name="Internet_20_link" text:visited-style-name="Visited_20_Internet_20_Link"><text:span text:style-name="T17">a</text:span></text:a><text:span text:style-name="T29"> </text:span><text:a xlink:type="simple" xlink:href="https://en.wikipedia.org/wiki/Historikerstreit#cite_ref-koch27-28_61-1" text:style-name="Internet_20_link" text:visited-style-name="Visited_20_Internet_20_Link"><text:span text:style-name="T17">b</text:span></text:a><text:span text:style-name="T29"> Nolte in Koch (1985) pp. 27–28</text:span></text:p>
            </text:list-item>
            <text:list-item>
              <text:p text:style-name="P33"><text:bookmark text:name="cite_note-ker176-62"/><text:span text:style-name="T29">^ </text:span><text:a xlink:type="simple" xlink:href="https://en.wikipedia.org/wiki/Historikerstreit#cite_ref-ker176_62-0" text:style-name="Internet_20_link" text:visited-style-name="Visited_20_Internet_20_Link"><text:span text:style-name="T14">Jump up to:</text:span></text:a><text:a xlink:type="simple" xlink:href="https://en.wikipedia.org/wiki/Historikerstreit#cite_ref-ker176_62-0" text:style-name="Internet_20_link" text:visited-style-name="Visited_20_Internet_20_Link"><text:span text:style-name="T17">a</text:span></text:a><text:span text:style-name="T29"> </text:span><text:a xlink:type="simple" xlink:href="https://en.wikipedia.org/wiki/Historikerstreit#cite_ref-ker176_62-1" text:style-name="Internet_20_link" text:visited-style-name="Visited_20_Internet_20_Link"><text:span text:style-name="T17">b</text:span></text:a><text:span text:style-name="T29"> </text:span><text:a xlink:type="simple" xlink:href="https://en.wikipedia.org/wiki/Historikerstreit#cite_ref-ker176_62-2" text:style-name="Internet_20_link" text:visited-style-name="Visited_20_Internet_20_Link"><text:span text:style-name="T17">c</text:span></text:a><text:span text:style-name="T29"> </text:span><text:a xlink:type="simple" xlink:href="https://en.wikipedia.org/wiki/Historikerstreit#cite_ref-ker176_62-3" text:style-name="Internet_20_link" text:visited-style-name="Visited_20_Internet_20_Link"><text:span text:style-name="T17">d</text:span></text:a><text:span text:style-name="T29"> </text:span><text:a xlink:type="simple" xlink:href="https://en.wikipedia.org/wiki/Historikerstreit#cite_ref-ker176_62-4" text:style-name="Internet_20_link" text:visited-style-name="Visited_20_Internet_20_Link"><text:span text:style-name="T17">e</text:span></text:a><text:span text:style-name="T29"> </text:span><text:a xlink:type="simple" xlink:href="https://en.wikipedia.org/wiki/Historikerstreit#cite_ref-ker176_62-5" text:style-name="Internet_20_link" text:visited-style-name="Visited_20_Internet_20_Link"><text:span text:style-name="T17">f</text:span></text:a><text:span text:style-name="T29"> Kershaw, p. 176</text:span></text:p>
            </text:list-item>
            <text:list-item>
              <text:p text:style-name="P34"><text:bookmark text:name="cite_note-Nolte_in_Koch_1985_p._28-63"/><text:a xlink:type="simple" xlink:href="https://en.wikipedia.org/wiki/Historikerstreit#cite_ref-Nolte_in_Koch_1985_p._28_63-0" text:style-name="Internet_20_link" text:visited-style-name="Visited_20_Internet_20_Link"><text:span text:style-name="T13">^</text:span></text:a><text:span text:style-name="T29"> Nolte in Koch (1985) p. 28</text:span></text:p>
            </text:list-item>
            <text:list-item>
              <text:p text:style-name="P33"><text:bookmark text:name="cite_note-L211-64"/><text:span text:style-name="T29">^ </text:span><text:a xlink:type="simple" xlink:href="https://en.wikipedia.org/wiki/Historikerstreit#cite_ref-L211_64-0" text:style-name="Internet_20_link" text:visited-style-name="Visited_20_Internet_20_Link"><text:span text:style-name="T14">Jump up to:</text:span></text:a><text:a xlink:type="simple" xlink:href="https://en.wikipedia.org/wiki/Historikerstreit#cite_ref-L211_64-0" text:style-name="Internet_20_link" text:visited-style-name="Visited_20_Internet_20_Link"><text:span text:style-name="T17">a</text:span></text:a><text:span text:style-name="T29"> </text:span><text:a xlink:type="simple" xlink:href="https://en.wikipedia.org/wiki/Historikerstreit#cite_ref-L211_64-1" text:style-name="Internet_20_link" text:visited-style-name="Visited_20_Internet_20_Link"><text:span text:style-name="T17">b</text:span></text:a><text:span text:style-name="T29"> Lipstadt, p. 211</text:span></text:p>
            </text:list-item>
            <text:list-item>
              <text:p text:style-name="P34"><text:bookmark text:name="cite_note-65"/><text:a xlink:type="simple" xlink:href="https://en.wikipedia.org/wiki/Historikerstreit#cite_ref-65" text:style-name="Internet_20_link" text:visited-style-name="Visited_20_Internet_20_Link"><text:span text:style-name="T13">^</text:span></text:a><text:span text:style-name="T29"> Evans, p. 94</text:span></text:p>
            </text:list-item>
            <text:list-item>
              <text:p text:style-name="P33"><text:bookmark text:name="cite_note-ev162-66"/><text:span text:style-name="T29">^ </text:span><text:a xlink:type="simple" xlink:href="https://en.wikipedia.org/wiki/Historikerstreit#cite_ref-ev162_66-0" text:style-name="Internet_20_link" text:visited-style-name="Visited_20_Internet_20_Link"><text:span text:style-name="T14">Jump up to:</text:span></text:a><text:a xlink:type="simple" xlink:href="https://en.wikipedia.org/wiki/Historikerstreit#cite_ref-ev162_66-0" text:style-name="Internet_20_link" text:visited-style-name="Visited_20_Internet_20_Link"><text:span text:style-name="T17">a</text:span></text:a><text:span text:style-name="T29"> </text:span><text:a xlink:type="simple" xlink:href="https://en.wikipedia.org/wiki/Historikerstreit#cite_ref-ev162_66-1" text:style-name="Internet_20_link" text:visited-style-name="Visited_20_Internet_20_Link"><text:span text:style-name="T17">b</text:span></text:a><text:span text:style-name="T29"> Evans, p. 162</text:span></text:p>
            </text:list-item>
            <text:list-item>
              <text:p text:style-name="P33"><text:bookmark text:name="cite_note-ev56-67"/><text:span text:style-name="T29">^ </text:span><text:a xlink:type="simple" xlink:href="https://en.wikipedia.org/wiki/Historikerstreit#cite_ref-ev56_67-0" text:style-name="Internet_20_link" text:visited-style-name="Visited_20_Internet_20_Link"><text:span text:style-name="T14">Jump up to:</text:span></text:a><text:a xlink:type="simple" xlink:href="https://en.wikipedia.org/wiki/Historikerstreit#cite_ref-ev56_67-0" text:style-name="Internet_20_link" text:visited-style-name="Visited_20_Internet_20_Link"><text:span text:style-name="T17">a</text:span></text:a><text:span text:style-name="T29"> </text:span><text:a xlink:type="simple" xlink:href="https://en.wikipedia.org/wiki/Historikerstreit#cite_ref-ev56_67-1" text:style-name="Internet_20_link" text:visited-style-name="Visited_20_Internet_20_Link"><text:span text:style-name="T17">b</text:span></text:a><text:span text:style-name="T29"> Evans, p. 56</text:span></text:p>
            </text:list-item>
            <text:list-item>
              <text:p text:style-name="P34"><text:bookmark text:name="cite_note-ev27-68"/><text:a xlink:type="simple" xlink:href="https://en.wikipedia.org/wiki/Historikerstreit#cite_ref-ev27_68-0" text:style-name="Internet_20_link" text:visited-style-name="Visited_20_Internet_20_Link"><text:span text:style-name="T13">^</text:span></text:a><text:span text:style-name="T29"> Evans, p. 27</text:span></text:p>
            </text:list-item>
            <text:list-item>
              <text:p text:style-name="P34"><text:bookmark text:name="cite_note-69"/><text:a xlink:type="simple" xlink:href="https://en.wikipedia.org/wiki/Historikerstreit#cite_ref-69" text:style-name="Internet_20_link" text:visited-style-name="Visited_20_Internet_20_Link"><text:span text:style-name="T13">^</text:span></text:a><text:span text:style-name="T29"> Nolte in Piper (1993) pp. 4–5</text:span></text:p>
            </text:list-item>
            <text:list-item>
              <text:p text:style-name="P34"><text:bookmark text:name="cite_note-70"/><text:a xlink:type="simple" xlink:href="https://en.wikipedia.org/wiki/Historikerstreit#cite_ref-70" text:style-name="Internet_20_link" text:visited-style-name="Visited_20_Internet_20_Link"><text:span text:style-name="T13">^</text:span></text:a><text:span text:style-name="T29"> Nolte in Piper (1993) pp. 3–4</text:span></text:p>
            </text:list-item>
            <text:list-item>
              <text:p text:style-name="P34"><text:bookmark text:name="cite_note-71"/><text:a xlink:type="simple" xlink:href="https://en.wikipedia.org/wiki/Historikerstreit#cite_ref-71" text:style-name="Internet_20_link" text:visited-style-name="Visited_20_Internet_20_Link"><text:span text:style-name="T13">^</text:span></text:a><text:span text:style-name="T29"> Nolte in Piper (1993) p. 4</text:span></text:p>
            </text:list-item>
            <text:list-item>
              <text:p text:style-name="P34"><text:bookmark text:name="cite_note-72"/><text:a xlink:type="simple" xlink:href="https://en.wikipedia.org/wiki/Historikerstreit#cite_ref-72" text:style-name="Internet_20_link" text:visited-style-name="Visited_20_Internet_20_Link"><text:span text:style-name="T13">^</text:span></text:a><text:span text:style-name="T29"> Nolte in Piper (1993) pp. 4, 14–15</text:span></text:p>
            </text:list-item>
            <text:list-item>
              <text:p text:style-name="P33"><text:bookmark text:name="cite_note-n5-73"/><text:span text:style-name="T29">^ </text:span><text:a xlink:type="simple" xlink:href="https://en.wikipedia.org/wiki/Historikerstreit#cite_ref-n5_73-0" text:style-name="Internet_20_link" text:visited-style-name="Visited_20_Internet_20_Link"><text:span text:style-name="T14">Jump up to:</text:span></text:a><text:a xlink:type="simple" xlink:href="https://en.wikipedia.org/wiki/Historikerstreit#cite_ref-n5_73-0" text:style-name="Internet_20_link" text:visited-style-name="Visited_20_Internet_20_Link"><text:span text:style-name="T17">a</text:span></text:a><text:span text:style-name="T29"> </text:span><text:a xlink:type="simple" xlink:href="https://en.wikipedia.org/wiki/Historikerstreit#cite_ref-n5_73-1" text:style-name="Internet_20_link" text:visited-style-name="Visited_20_Internet_20_Link"><text:span text:style-name="T17">b</text:span></text:a><text:span text:style-name="T29"> Nolte in Piper (1993) p. 5</text:span></text:p>
            </text:list-item>
            <text:list-item>
              <text:p text:style-name="P34"><text:bookmark text:name="cite_note-74"/><text:a xlink:type="simple" xlink:href="https://en.wikipedia.org/wiki/Historikerstreit#cite_ref-74" text:style-name="Internet_20_link" text:visited-style-name="Visited_20_Internet_20_Link"><text:span text:style-name="T13">^</text:span></text:a><text:span text:style-name="T29"> Nolte in Piper (1993) pp. 6–7</text:span></text:p>
            </text:list-item>
            <text:list-item>
              <text:p text:style-name="P34"><text:bookmark text:name="cite_note-75"/><text:a xlink:type="simple" xlink:href="https://en.wikipedia.org/wiki/Historikerstreit#cite_ref-75" text:style-name="Internet_20_link" text:visited-style-name="Visited_20_Internet_20_Link"><text:span text:style-name="T13">^</text:span></text:a><text:span text:style-name="T29"> Nolte in Piper (1993) p. 8</text:span></text:p>
            </text:list-item>
            <text:list-item>
              <text:p text:style-name="P33"><text:bookmark text:name="cite_note-n8-9-76"/><text:span text:style-name="T29">^ </text:span><text:a xlink:type="simple" xlink:href="https://en.wikipedia.org/wiki/Historikerstreit#cite_ref-n8-9_76-0" text:style-name="Internet_20_link" text:visited-style-name="Visited_20_Internet_20_Link"><text:span text:style-name="T14">Jump up to:</text:span></text:a><text:a xlink:type="simple" xlink:href="https://en.wikipedia.org/wiki/Historikerstreit#cite_ref-n8-9_76-0" text:style-name="Internet_20_link" text:visited-style-name="Visited_20_Internet_20_Link"><text:span text:style-name="T17">a</text:span></text:a><text:span text:style-name="T29"> </text:span><text:a xlink:type="simple" xlink:href="https://en.wikipedia.org/wiki/Historikerstreit#cite_ref-n8-9_76-1" text:style-name="Internet_20_link" text:visited-style-name="Visited_20_Internet_20_Link"><text:span text:style-name="T17">b</text:span></text:a><text:span text:style-name="T29"> Nolte in Piper (1993) pp. 8–9</text:span></text:p>
            </text:list-item>
            <text:list-item>
              <text:p text:style-name="P34"><text:bookmark text:name="cite_note-77"/><text:soft-page-break/><text:a xlink:type="simple" xlink:href="https://en.wikipedia.org/wiki/Historikerstreit#cite_ref-77" text:style-name="Internet_20_link" text:visited-style-name="Visited_20_Internet_20_Link"><text:span text:style-name="T13">^</text:span></text:a><text:span text:style-name="T29"> Nolte in Piper (1993) pp. 9–10</text:span></text:p>
            </text:list-item>
            <text:list-item>
              <text:p text:style-name="P33"><text:bookmark text:name="cite_note-n9-78"/><text:span text:style-name="T29">^ </text:span><text:a xlink:type="simple" xlink:href="https://en.wikipedia.org/wiki/Historikerstreit#cite_ref-n9_78-0" text:style-name="Internet_20_link" text:visited-style-name="Visited_20_Internet_20_Link"><text:span text:style-name="T14">Jump up to:</text:span></text:a><text:a xlink:type="simple" xlink:href="https://en.wikipedia.org/wiki/Historikerstreit#cite_ref-n9_78-0" text:style-name="Internet_20_link" text:visited-style-name="Visited_20_Internet_20_Link"><text:span text:style-name="T17">a</text:span></text:a><text:span text:style-name="T29"> </text:span><text:a xlink:type="simple" xlink:href="https://en.wikipedia.org/wiki/Historikerstreit#cite_ref-n9_78-1" text:style-name="Internet_20_link" text:visited-style-name="Visited_20_Internet_20_Link"><text:span text:style-name="T17">b</text:span></text:a><text:span text:style-name="T29"> Nolte in Piper (1993) p. 9</text:span></text:p>
            </text:list-item>
            <text:list-item>
              <text:p text:style-name="P34"><text:bookmark text:name="cite_note-m86-87-79"/><text:a xlink:type="simple" xlink:href="https://en.wikipedia.org/wiki/Historikerstreit#cite_ref-m86-87_79-0" text:style-name="Internet_20_link" text:visited-style-name="Visited_20_Internet_20_Link"><text:span text:style-name="T13">^</text:span></text:a><text:span text:style-name="T29"> Maier (1988) pp. 86–87</text:span></text:p>
            </text:list-item>
            <text:list-item>
              <text:p text:style-name="P34"><text:bookmark text:name="cite_note-80"/><text:a xlink:type="simple" xlink:href="https://en.wikipedia.org/wiki/Historikerstreit#cite_ref-80" text:style-name="Internet_20_link" text:visited-style-name="Visited_20_Internet_20_Link"><text:span text:style-name="T13">^</text:span></text:a><text:span text:style-name="T29"> Baldwin in Baldwin (1990) pp. 9–10</text:span></text:p>
            </text:list-item>
            <text:list-item>
              <text:p text:style-name="P34"><text:bookmark text:name="cite_note-81"/><text:a xlink:type="simple" xlink:href="https://en.wikipedia.org/wiki/Historikerstreit#cite_ref-81" text:style-name="Internet_20_link" text:visited-style-name="Visited_20_Internet_20_Link"><text:span text:style-name="T13">^</text:span></text:a><text:span text:style-name="T29"> Nolte in Piper (1993) p. 152</text:span></text:p>
            </text:list-item>
            <text:list-item>
              <text:p text:style-name="P34"><text:bookmark text:name="cite_note-82"/><text:a xlink:type="simple" xlink:href="https://en.wikipedia.org/wiki/Historikerstreit#cite_ref-82" text:style-name="Internet_20_link" text:visited-style-name="Visited_20_Internet_20_Link"><text:span text:style-name="T13">^</text:span></text:a><text:span text:style-name="T29"> Evans, p. 37</text:span></text:p>
            </text:list-item>
            <text:list-item>
              <text:p text:style-name="P34"><text:bookmark text:name="cite_note-83"/><text:a xlink:type="simple" xlink:href="https://en.wikipedia.org/wiki/Historikerstreit#cite_ref-83" text:style-name="Internet_20_link" text:visited-style-name="Visited_20_Internet_20_Link"><text:span text:style-name="T13">^</text:span></text:a><text:span text:style-name="T29"> Kulka in Baldwin (1990) p. 152</text:span></text:p>
            </text:list-item>
            <text:list-item>
              <text:p text:style-name="P33"><text:bookmark text:name="cite_note-ev99-84"/><text:span text:style-name="T29">^ </text:span><text:a xlink:type="simple" xlink:href="https://en.wikipedia.org/wiki/Historikerstreit#cite_ref-ev99_84-0" text:style-name="Internet_20_link" text:visited-style-name="Visited_20_Internet_20_Link"><text:span text:style-name="T14">Jump up to:</text:span></text:a><text:a xlink:type="simple" xlink:href="https://en.wikipedia.org/wiki/Historikerstreit#cite_ref-ev99_84-0" text:style-name="Internet_20_link" text:visited-style-name="Visited_20_Internet_20_Link"><text:span text:style-name="T17">a</text:span></text:a><text:span text:style-name="T29"> </text:span><text:a xlink:type="simple" xlink:href="https://en.wikipedia.org/wiki/Historikerstreit#cite_ref-ev99_84-1" text:style-name="Internet_20_link" text:visited-style-name="Visited_20_Internet_20_Link"><text:span text:style-name="T17">b</text:span></text:a><text:span text:style-name="T29"> </text:span><text:a xlink:type="simple" xlink:href="https://en.wikipedia.org/wiki/Historikerstreit#cite_ref-ev99_84-2" text:style-name="Internet_20_link" text:visited-style-name="Visited_20_Internet_20_Link"><text:span text:style-name="T17">c</text:span></text:a><text:span text:style-name="T29"> Evans, p. 99</text:span></text:p>
            </text:list-item>
            <text:list-item>
              <text:p text:style-name="P34"><text:bookmark text:name="cite_note-85"/><text:a xlink:type="simple" xlink:href="https://en.wikipedia.org/wiki/Historikerstreit#cite_ref-85" text:style-name="Internet_20_link" text:visited-style-name="Visited_20_Internet_20_Link"><text:span text:style-name="T13">^</text:span></text:a><text:span text:style-name="T29"> Evans, pp. 99–100</text:span></text:p>
            </text:list-item>
            <text:list-item>
              <text:p text:style-name="P33"><text:bookmark text:name="cite_note-:36-86"/><text:span text:style-name="T29">^ </text:span><text:a xlink:type="simple" xlink:href="https://en.wikipedia.org/wiki/Historikerstreit#cite_ref-:36_86-0" text:style-name="Internet_20_link" text:visited-style-name="Visited_20_Internet_20_Link"><text:span text:style-name="T14">Jump up to:</text:span></text:a><text:a xlink:type="simple" xlink:href="https://en.wikipedia.org/wiki/Historikerstreit#cite_ref-:36_86-0" text:style-name="Internet_20_link" text:visited-style-name="Visited_20_Internet_20_Link"><text:span text:style-name="T17">a</text:span></text:a><text:span text:style-name="T29"> </text:span><text:a xlink:type="simple" xlink:href="https://en.wikipedia.org/wiki/Historikerstreit#cite_ref-:36_86-1" text:style-name="Internet_20_link" text:visited-style-name="Visited_20_Internet_20_Link"><text:span text:style-name="T17">b</text:span></text:a><text:span text:style-name="T29"> Habermas in Piper (1993) p. 43</text:span></text:p>
            </text:list-item>
            <text:list-item>
              <text:p text:style-name="P34"><text:bookmark text:name="cite_note-87"/><text:a xlink:type="simple" xlink:href="https://en.wikipedia.org/wiki/Historikerstreit#cite_ref-87" text:style-name="Internet_20_link" text:visited-style-name="Visited_20_Internet_20_Link"><text:span text:style-name="T13">^</text:span></text:a><text:span text:style-name="T29"> Habermas in Piper (1993) pp. 34–35</text:span></text:p>
            </text:list-item>
            <text:list-item>
              <text:p text:style-name="P34"><text:bookmark text:name="cite_note-88"/><text:a xlink:type="simple" xlink:href="https://en.wikipedia.org/wiki/Historikerstreit#cite_ref-88" text:style-name="Internet_20_link" text:visited-style-name="Visited_20_Internet_20_Link"><text:span text:style-name="T13">^</text:span></text:a><text:span text:style-name="T29"> Habermas in Piper (1993) p. 35</text:span></text:p>
            </text:list-item>
            <text:list-item>
              <text:p text:style-name="P33"><text:bookmark text:name="cite_note-:10-89"/><text:span text:style-name="T29">^ </text:span><text:a xlink:type="simple" xlink:href="https://en.wikipedia.org/wiki/Historikerstreit#cite_ref-:10_89-0" text:style-name="Internet_20_link" text:visited-style-name="Visited_20_Internet_20_Link"><text:span text:style-name="T14">Jump up to:</text:span></text:a><text:a xlink:type="simple" xlink:href="https://en.wikipedia.org/wiki/Historikerstreit#cite_ref-:10_89-0" text:style-name="Internet_20_link" text:visited-style-name="Visited_20_Internet_20_Link"><text:span text:style-name="T17">a</text:span></text:a><text:span text:style-name="T29"> </text:span><text:a xlink:type="simple" xlink:href="https://en.wikipedia.org/wiki/Historikerstreit#cite_ref-:10_89-1" text:style-name="Internet_20_link" text:visited-style-name="Visited_20_Internet_20_Link"><text:span text:style-name="T17">b</text:span></text:a><text:span text:style-name="T29"> </text:span><text:a xlink:type="simple" xlink:href="https://en.wikipedia.org/wiki/Historikerstreit#cite_ref-:10_89-2" text:style-name="Internet_20_link" text:visited-style-name="Visited_20_Internet_20_Link"><text:span text:style-name="T17">c</text:span></text:a><text:span text:style-name="T29"> Habermas in Piper (1993) pp. 35–36</text:span></text:p>
            </text:list-item>
            <text:list-item>
              <text:p text:style-name="P34"><text:bookmark text:name="cite_note-90"/><text:a xlink:type="simple" xlink:href="https://en.wikipedia.org/wiki/Historikerstreit#cite_ref-90" text:style-name="Internet_20_link" text:visited-style-name="Visited_20_Internet_20_Link"><text:span text:style-name="T13">^</text:span></text:a><text:span text:style-name="T29"> Habermas in Piper (1993) p. 38</text:span></text:p>
            </text:list-item>
            <text:list-item>
              <text:p text:style-name="P33"><text:bookmark text:name="cite_note-:2-91"/><text:span text:style-name="T29">^ </text:span><text:a xlink:type="simple" xlink:href="https://en.wikipedia.org/wiki/Historikerstreit#cite_ref-:2_91-0" text:style-name="Internet_20_link" text:visited-style-name="Visited_20_Internet_20_Link"><text:span text:style-name="T14">Jump up to:</text:span></text:a><text:a xlink:type="simple" xlink:href="https://en.wikipedia.org/wiki/Historikerstreit#cite_ref-:2_91-0" text:style-name="Internet_20_link" text:visited-style-name="Visited_20_Internet_20_Link"><text:span text:style-name="T17">a</text:span></text:a><text:span text:style-name="T29"> </text:span><text:a xlink:type="simple" xlink:href="https://en.wikipedia.org/wiki/Historikerstreit#cite_ref-:2_91-1" text:style-name="Internet_20_link" text:visited-style-name="Visited_20_Internet_20_Link"><text:span text:style-name="T17">b</text:span></text:a><text:span text:style-name="T29"> Habermas in Piper (1993) p. 39</text:span></text:p>
            </text:list-item>
            <text:list-item>
              <text:p text:style-name="P34"><text:bookmark text:name="cite_note-92"/><text:a xlink:type="simple" xlink:href="https://en.wikipedia.org/wiki/Historikerstreit#cite_ref-92" text:style-name="Internet_20_link" text:visited-style-name="Visited_20_Internet_20_Link"><text:span text:style-name="T13">^</text:span></text:a><text:span text:style-name="T29"> Habermas in Piper (1993) pp. 40–41</text:span></text:p>
            </text:list-item>
            <text:list-item>
              <text:p text:style-name="P33"><text:bookmark text:name="cite_note-Low_p._474-93"/><text:span text:style-name="T29">^ </text:span><text:a xlink:type="simple" xlink:href="https://en.wikipedia.org/wiki/Historikerstreit#cite_ref-Low_p._474_93-0" text:style-name="Internet_20_link" text:visited-style-name="Visited_20_Internet_20_Link"><text:span text:style-name="T14">Jump up to:</text:span></text:a><text:a xlink:type="simple" xlink:href="https://en.wikipedia.org/wiki/Historikerstreit#cite_ref-Low_p._474_93-0" text:style-name="Internet_20_link" text:visited-style-name="Visited_20_Internet_20_Link"><text:span text:style-name="T17">a</text:span></text:a><text:span text:style-name="T29"> </text:span><text:a xlink:type="simple" xlink:href="https://en.wikipedia.org/wiki/Historikerstreit#cite_ref-Low_p._474_93-1" text:style-name="Internet_20_link" text:visited-style-name="Visited_20_Internet_20_Link"><text:span text:style-name="T17">b</text:span></text:a><text:span text:style-name="T29"> </text:span><text:a xlink:type="simple" xlink:href="https://en.wikipedia.org/wiki/Historikerstreit#cite_ref-Low_p._474_93-2" text:style-name="Internet_20_link" text:visited-style-name="Visited_20_Internet_20_Link"><text:span text:style-name="T17">c</text:span></text:a><text:span text:style-name="T29"> Low, Alfred "Historikerstreit" p. 474 from </text:span><text:span text:style-name="T30">Modern Germany</text:span><text:span text:style-name="T29">, Volume 1 A-K, edited by Dieter Buse and Jürgen Doerr, Garland Publishing, New York, United States of America, 1998</text:span></text:p>
            </text:list-item>
            <text:list-item>
              <text:p text:style-name="P34"><text:bookmark text:name="cite_note-94"/><text:a xlink:type="simple" xlink:href="https://en.wikipedia.org/wiki/Historikerstreit#cite_ref-94" text:style-name="Internet_20_link" text:visited-style-name="Visited_20_Internet_20_Link"><text:span text:style-name="T13">^</text:span></text:a><text:span text:style-name="T29"> Habermas in Piper (1993) p. 41</text:span></text:p>
            </text:list-item>
            <text:list-item>
              <text:p text:style-name="P34"><text:bookmark text:name="cite_note-95"/><text:a xlink:type="simple" xlink:href="https://en.wikipedia.org/wiki/Historikerstreit#cite_ref-95" text:style-name="Internet_20_link" text:visited-style-name="Visited_20_Internet_20_Link"><text:span text:style-name="T13">^</text:span></text:a><text:span text:style-name="T29"> Habermas in Piper (1993) p. 42</text:span></text:p>
            </text:list-item>
            <text:list-item>
              <text:p text:style-name="P33"><text:bookmark text:name="cite_note-Brumlik,_Micha_pages_45-49-96"/><text:span text:style-name="T29">^ </text:span><text:a xlink:type="simple" xlink:href="https://en.wikipedia.org/wiki/Historikerstreit#cite_ref-Brumlik,_Micha_pages_45-49_96-0" text:style-name="Internet_20_link" text:visited-style-name="Visited_20_Internet_20_Link"><text:span text:style-name="T14">Jump up to:</text:span></text:a><text:a xlink:type="simple" xlink:href="https://en.wikipedia.org/wiki/Historikerstreit#cite_ref-Brumlik,_Micha_pages_45-49_96-0" text:style-name="Internet_20_link" text:visited-style-name="Visited_20_Internet_20_Link"><text:span text:style-name="T17">a</text:span></text:a><text:span text:style-name="T29"> </text:span><text:a xlink:type="simple" xlink:href="https://en.wikipedia.org/wiki/Historikerstreit#cite_ref-Brumlik,_Micha_pages_45-49_96-1" text:style-name="Internet_20_link" text:visited-style-name="Visited_20_Internet_20_Link"><text:span text:style-name="T17">b</text:span></text:a><text:span text:style-name="T29"> </text:span><text:a xlink:type="simple" xlink:href="https://en.wikipedia.org/wiki/Historikerstreit#cite_ref-Brumlik,_Micha_pages_45-49_96-2" text:style-name="Internet_20_link" text:visited-style-name="Visited_20_Internet_20_Link"><text:span text:style-name="T17">c</text:span></text:a><text:span text:style-name="T29"> </text:span><text:a xlink:type="simple" xlink:href="https://en.wikipedia.org/wiki/Historikerstreit#cite_ref-Brumlik,_Micha_pages_45-49_96-3" text:style-name="Internet_20_link" text:visited-style-name="Visited_20_Internet_20_Link"><text:span text:style-name="T17">d</text:span></text:a><text:span text:style-name="T29"> </text:span><text:a xlink:type="simple" xlink:href="https://en.wikipedia.org/wiki/Historikerstreit#cite_ref-Brumlik,_Micha_pages_45-49_96-4" text:style-name="Internet_20_link" text:visited-style-name="Visited_20_Internet_20_Link"><text:span text:style-name="T17">e</text:span></text:a><text:span text:style-name="T29"> Brumlik, Micha, "New Myth of State" pp. 45–49 from </text:span><text:span text:style-name="T30">Forever In The Shadow of Hitler?</text:span><text:span text:style-name="T29"> edited by Ernst Piper, Humanities Press, Atlantic Highlands, NJ, 1993 p. 48.</text:span></text:p>
            </text:list-item>
            <text:list-item>
              <text:p text:style-name="P34"><text:bookmark text:name="cite_note-97"/><text:a xlink:type="simple" xlink:href="https://en.wikipedia.org/wiki/Historikerstreit#cite_ref-97" text:style-name="Internet_20_link" text:visited-style-name="Visited_20_Internet_20_Link"><text:span text:style-name="T13">^</text:span></text:a><text:span text:style-name="T29"> Brumlik, Micha, "New Myth of State" pp. 45–49 from </text:span><text:span text:style-name="T30">Forever In The Shadow of Hitler?</text:span><text:span text:style-name="T29"> edited by Ernst Piper, Humanities Press, Atlantic Highlands, NJ, 1993 p. 45.</text:span></text:p>
            </text:list-item>
            <text:list-item>
              <text:p text:style-name="P34"><text:bookmark text:name="cite_note-98"/><text:a xlink:type="simple" xlink:href="https://en.wikipedia.org/wiki/Historikerstreit#cite_ref-98" text:style-name="Internet_20_link" text:visited-style-name="Visited_20_Internet_20_Link"><text:span text:style-name="T13">^</text:span></text:a><text:span text:style-name="T29"> Brumlik, Micha, "New Myth of State" pp. 45–49 from </text:span><text:span text:style-name="T30">Forever In The Shadow of Hitler?</text:span><text:span text:style-name="T29"> edited by Ernst Piper, Humanities Press, Atlantic Highlands, New Jersey, 1993 p. 46.</text:span></text:p>
            </text:list-item>
            <text:list-item>
              <text:p text:style-name="P34"><text:bookmark text:name="cite_note-99"/><text:a xlink:type="simple" xlink:href="https://en.wikipedia.org/wiki/Historikerstreit#cite_ref-99" text:style-name="Internet_20_link" text:visited-style-name="Visited_20_Internet_20_Link"><text:span text:style-name="T13">^</text:span></text:a><text:span text:style-name="T29"> Brumlik, Micha, "New Myth of State" pp. 45–49 from </text:span><text:span text:style-name="T30">Forever In The Shadow of Hitler?</text:span><text:span text:style-name="T29"> edited by Ernst Piper, Humanities Press, Atlantic Highlands, New Jersey, 1993 pp. 47–49.</text:span></text:p>
            </text:list-item>
            <text:list-item>
              <text:p text:style-name="P34"><text:bookmark text:name="cite_note-100"/><text:a xlink:type="simple" xlink:href="https://en.wikipedia.org/wiki/Historikerstreit#cite_ref-100" text:style-name="Internet_20_link" text:visited-style-name="Visited_20_Internet_20_Link"><text:span text:style-name="T13">^</text:span></text:a><text:span text:style-name="T29"> Aschheim, Steven "History, Politics and National Memory" pp. 222-238 from </text:span><text:span text:style-name="T30">Survey of Jewish Affairs: 1988</text:span><text:span text:style-name="T29"> edited by William Frankel, Fairleigh Dickinson University Press 1989 p. 232.</text:span></text:p>
            </text:list-item>
            <text:list-item>
              <text:p text:style-name="P34"><text:bookmark text:name="cite_note-101"/><text:a xlink:type="simple" xlink:href="https://en.wikipedia.org/wiki/Historikerstreit#cite_ref-101" text:style-name="Internet_20_link" text:visited-style-name="Visited_20_Internet_20_Link"><text:span text:style-name="T13">^</text:span></text:a><text:span text:style-name="T29"> Hildebrand in Piper (1993) pp. 54–55</text:span></text:p>
            </text:list-item>
            <text:list-item>
              <text:p text:style-name="P34"><text:bookmark text:name="cite_note-102"/><text:a xlink:type="simple" xlink:href="https://en.wikipedia.org/wiki/Historikerstreit#cite_ref-102" text:style-name="Internet_20_link" text:visited-style-name="Visited_20_Internet_20_Link"><text:span text:style-name="T13">^</text:span></text:a><text:span text:style-name="T29"> Hildebrand in Piper (1993) p. 50</text:span></text:p>
            </text:list-item>
            <text:list-item>
              <text:p text:style-name="P34"><text:bookmark text:name="cite_note-103"/><text:a xlink:type="simple" xlink:href="https://en.wikipedia.org/wiki/Historikerstreit#cite_ref-103" text:style-name="Internet_20_link" text:visited-style-name="Visited_20_Internet_20_Link"><text:span text:style-name="T13">^</text:span></text:a><text:span text:style-name="T29"> Hildebrand in Piper (1993) p. 51</text:span></text:p>
            </text:list-item>
            <text:list-item>
              <text:p text:style-name="P34"><text:bookmark text:name="cite_note-104"/><text:a xlink:type="simple" xlink:href="https://en.wikipedia.org/wiki/Historikerstreit#cite_ref-104" text:style-name="Internet_20_link" text:visited-style-name="Visited_20_Internet_20_Link"><text:span text:style-name="T13">^</text:span></text:a><text:span text:style-name="T29"> Hildebrand in Piper (1993) p. 52</text:span></text:p>
            </text:list-item>
            <text:list-item>
              <text:p text:style-name="P33"><text:bookmark text:name="cite_note-:11-105"/><text:span text:style-name="T29">^ </text:span><text:a xlink:type="simple" xlink:href="https://en.wikipedia.org/wiki/Historikerstreit#cite_ref-:11_105-0" text:style-name="Internet_20_link" text:visited-style-name="Visited_20_Internet_20_Link"><text:span text:style-name="T14">Jump up to:</text:span></text:a><text:a xlink:type="simple" xlink:href="https://en.wikipedia.org/wiki/Historikerstreit#cite_ref-:11_105-0" text:style-name="Internet_20_link" text:visited-style-name="Visited_20_Internet_20_Link"><text:span text:style-name="T17">a</text:span></text:a><text:span text:style-name="T29"> </text:span><text:a xlink:type="simple" xlink:href="https://en.wikipedia.org/wiki/Historikerstreit#cite_ref-:11_105-1" text:style-name="Internet_20_link" text:visited-style-name="Visited_20_Internet_20_Link"><text:span text:style-name="T17">b</text:span></text:a><text:span text:style-name="T29"> Hildebrand in Piper (1993) p. 53</text:span></text:p>
            </text:list-item>
            <text:list-item>
              <text:p text:style-name="P34"><text:bookmark text:name="cite_note-106"/><text:a xlink:type="simple" xlink:href="https://en.wikipedia.org/wiki/Historikerstreit#cite_ref-106" text:style-name="Internet_20_link" text:visited-style-name="Visited_20_Internet_20_Link"><text:span text:style-name="T13">^</text:span></text:a><text:span text:style-name="T29"> Hildebrand in Piper (1993) p. 55</text:span></text:p>
            </text:list-item>
            <text:list-item>
              <text:p text:style-name="P34"><text:bookmark text:name="cite_note-107"/><text:a xlink:type="simple" xlink:href="https://en.wikipedia.org/wiki/Historikerstreit#cite_ref-107" text:style-name="Internet_20_link" text:visited-style-name="Visited_20_Internet_20_Link"><text:span text:style-name="T13">^</text:span></text:a><text:span text:style-name="T29"> Nolte in Piper (1993) pp. 56–57</text:span></text:p>
            </text:list-item>
            <text:list-item>
              <text:p text:style-name="P34"><text:bookmark text:name="cite_note-108"/><text:a xlink:type="simple" xlink:href="https://en.wikipedia.org/wiki/Historikerstreit#cite_ref-108" text:style-name="Internet_20_link" text:visited-style-name="Visited_20_Internet_20_Link"><text:span text:style-name="T13">^</text:span></text:a><text:span text:style-name="T29"> Nolte in Piper (1993) p. 56</text:span></text:p>
            </text:list-item>
            <text:list-item>
              <text:p text:style-name="P34"><text:bookmark text:name="cite_note-109"/><text:a xlink:type="simple" xlink:href="https://en.wikipedia.org/wiki/Historikerstreit#cite_ref-109" text:style-name="Internet_20_link" text:visited-style-name="Visited_20_Internet_20_Link"><text:span text:style-name="T13">^</text:span></text:a><text:span text:style-name="T29"> Hildebrand in Piper (1993) p. 59</text:span></text:p>
            </text:list-item>
            <text:list-item>
              <text:p text:style-name="P34"><text:bookmark text:name="cite_note-110"/><text:a xlink:type="simple" xlink:href="https://en.wikipedia.org/wiki/Historikerstreit#cite_ref-110" text:style-name="Internet_20_link" text:visited-style-name="Visited_20_Internet_20_Link"><text:span text:style-name="T13">^</text:span></text:a><text:span text:style-name="T29"> Habermas in Piper (1993) p. 59</text:span></text:p>
            </text:list-item>
            <text:list-item>
              <text:p text:style-name="P33"><text:bookmark text:name="cite_note-:12-111"/><text:span text:style-name="T29">^ </text:span><text:a xlink:type="simple" xlink:href="https://en.wikipedia.org/wiki/Historikerstreit#cite_ref-:12_111-0" text:style-name="Internet_20_link" text:visited-style-name="Visited_20_Internet_20_Link"><text:span text:style-name="T14">Jump up to:</text:span></text:a><text:a xlink:type="simple" xlink:href="https://en.wikipedia.org/wiki/Historikerstreit#cite_ref-:12_111-0" text:style-name="Internet_20_link" text:visited-style-name="Visited_20_Internet_20_Link"><text:span text:style-name="T17">a</text:span></text:a><text:span text:style-name="T29"> </text:span><text:a xlink:type="simple" xlink:href="https://en.wikipedia.org/wiki/Historikerstreit#cite_ref-:12_111-1" text:style-name="Internet_20_link" text:visited-style-name="Visited_20_Internet_20_Link"><text:span text:style-name="T17">b</text:span></text:a><text:span text:style-name="T29"> Habermas in Piper (1993) p. 61</text:span></text:p>
            </text:list-item>
            <text:list-item>
              <text:p text:style-name="P34"><text:bookmark text:name="cite_note-112"/><text:a xlink:type="simple" xlink:href="https://en.wikipedia.org/wiki/Historikerstreit#cite_ref-112" text:style-name="Internet_20_link" text:visited-style-name="Visited_20_Internet_20_Link"><text:span text:style-name="T13">^</text:span></text:a><text:span text:style-name="T29"> Habermas in Piper (1993) pp. 61–62</text:span></text:p>
            </text:list-item>
            <text:list-item>
              <text:p text:style-name="P34"><text:bookmark text:name="cite_note-113"/><text:a xlink:type="simple" xlink:href="https://en.wikipedia.org/wiki/Historikerstreit#cite_ref-113" text:style-name="Internet_20_link" text:visited-style-name="Visited_20_Internet_20_Link"><text:span text:style-name="T13">^</text:span></text:a><text:span text:style-name="T29"> Fest in Piper (1993) pp. 64–65</text:span></text:p>
            </text:list-item>
            <text:list-item>
              <text:p text:style-name="P34"><text:bookmark text:name="cite_note-114"/><text:a xlink:type="simple" xlink:href="https://en.wikipedia.org/wiki/Historikerstreit#cite_ref-114" text:style-name="Internet_20_link" text:visited-style-name="Visited_20_Internet_20_Link"><text:span text:style-name="T13">^</text:span></text:a><text:span text:style-name="T29"> Fest in Piper (1993) p. 64</text:span></text:p>
            </text:list-item>
            <text:list-item>
              <text:p text:style-name="P34"><text:bookmark text:name="cite_note-115"/><text:a xlink:type="simple" xlink:href="https://en.wikipedia.org/wiki/Historikerstreit#cite_ref-115" text:style-name="Internet_20_link" text:visited-style-name="Visited_20_Internet_20_Link"><text:span text:style-name="T13">^</text:span></text:a><text:span text:style-name="T29"> Fest in Piper (1993) p. 66</text:span></text:p>
            </text:list-item>
            <text:list-item>
              <text:p text:style-name="P34"><text:bookmark text:name="cite_note-116"/><text:soft-page-break/><text:a xlink:type="simple" xlink:href="https://en.wikipedia.org/wiki/Historikerstreit#cite_ref-116" text:style-name="Internet_20_link" text:visited-style-name="Visited_20_Internet_20_Link"><text:span text:style-name="T13">^</text:span></text:a><text:span text:style-name="T29"> Fest in Piper (1993) pp. 65–66</text:span></text:p>
            </text:list-item>
            <text:list-item>
              <text:p text:style-name="P34"><text:bookmark text:name="cite_note-117"/><text:a xlink:type="simple" xlink:href="https://en.wikipedia.org/wiki/Historikerstreit#cite_ref-117" text:style-name="Internet_20_link" text:visited-style-name="Visited_20_Internet_20_Link"><text:span text:style-name="T13">^</text:span></text:a><text:span text:style-name="T29"> Fest in Piper (1993) p. 67</text:span></text:p>
            </text:list-item>
            <text:list-item>
              <text:p text:style-name="P34"><text:bookmark text:name="cite_note-118"/><text:a xlink:type="simple" xlink:href="https://en.wikipedia.org/wiki/Historikerstreit#cite_ref-118" text:style-name="Internet_20_link" text:visited-style-name="Visited_20_Internet_20_Link"><text:span text:style-name="T13">^</text:span></text:a><text:span text:style-name="T29"> Fest in Piper (1993) pp. 69–70</text:span></text:p>
            </text:list-item>
            <text:list-item>
              <text:p text:style-name="P34"><text:bookmark text:name="cite_note-119"/><text:a xlink:type="simple" xlink:href="https://en.wikipedia.org/wiki/Historikerstreit#cite_ref-119" text:style-name="Internet_20_link" text:visited-style-name="Visited_20_Internet_20_Link"><text:span text:style-name="T13">^</text:span></text:a><text:span text:style-name="T29"> Fest in Piper (1993) pp. 68–69</text:span></text:p>
            </text:list-item>
            <text:list-item>
              <text:p text:style-name="P33"><text:bookmark text:name="cite_note-Bracher_pages_72-73-120"/><text:span text:style-name="T29">^ </text:span><text:a xlink:type="simple" xlink:href="https://en.wikipedia.org/wiki/Historikerstreit#cite_ref-Bracher_pages_72-73_120-0" text:style-name="Internet_20_link" text:visited-style-name="Visited_20_Internet_20_Link"><text:span text:style-name="T14">Jump up to:</text:span></text:a><text:a xlink:type="simple" xlink:href="https://en.wikipedia.org/wiki/Historikerstreit#cite_ref-Bracher_pages_72-73_120-0" text:style-name="Internet_20_link" text:visited-style-name="Visited_20_Internet_20_Link"><text:span text:style-name="T17">a</text:span></text:a><text:span text:style-name="T29"> </text:span><text:a xlink:type="simple" xlink:href="https://en.wikipedia.org/wiki/Historikerstreit#cite_ref-Bracher_pages_72-73_120-1" text:style-name="Internet_20_link" text:visited-style-name="Visited_20_Internet_20_Link"><text:span text:style-name="T17">b</text:span></text:a><text:span text:style-name="T29"> </text:span><text:a xlink:type="simple" xlink:href="https://en.wikipedia.org/wiki/Historikerstreit#cite_ref-Bracher_pages_72-73_120-2" text:style-name="Internet_20_link" text:visited-style-name="Visited_20_Internet_20_Link"><text:span text:style-name="T17">c</text:span></text:a><text:span text:style-name="T29"> </text:span><text:a xlink:type="simple" xlink:href="https://en.wikipedia.org/wiki/Historikerstreit#cite_ref-Bracher_pages_72-73_120-3" text:style-name="Internet_20_link" text:visited-style-name="Visited_20_Internet_20_Link"><text:span text:style-name="T17">d</text:span></text:a><text:span text:style-name="T29"> </text:span><text:a xlink:type="simple" xlink:href="https://en.wikipedia.org/wiki/Historikerstreit#cite_ref-Bracher_pages_72-73_120-4" text:style-name="Internet_20_link" text:visited-style-name="Visited_20_Internet_20_Link"><text:span text:style-name="T17">e</text:span></text:a><text:span text:style-name="T29"> </text:span><text:a xlink:type="simple" xlink:href="https://en.wikipedia.org/wiki/Historikerstreit#cite_ref-Bracher_pages_72-73_120-5" text:style-name="Internet_20_link" text:visited-style-name="Visited_20_Internet_20_Link"><text:span text:style-name="T17">f</text:span></text:a><text:span text:style-name="T29"> Bracher, Karl Dietrich "Letter to the Editor of the </text:span><text:span text:style-name="T30">Frankfurter Allgemeine Zeitung</text:span><text:span text:style-name="T29">, September 6, 1986" pp. 72–73 from </text:span><text:span text:style-name="T30">Forever In The Shadow Of Hitler?</text:span><text:span text:style-name="T29"> edited by Ernst Piper, Atlantic Highlands, N.J.: Humanities Press, 1993 p. 72</text:span></text:p>
            </text:list-item>
            <text:list-item>
              <text:p text:style-name="P34"><text:bookmark text:name="cite_note-121"/><text:a xlink:type="simple" xlink:href="https://en.wikipedia.org/wiki/Historikerstreit#cite_ref-121" text:style-name="Internet_20_link" text:visited-style-name="Visited_20_Internet_20_Link"><text:span text:style-name="T13">^</text:span></text:a><text:span text:style-name="T29"> Jäckel in Piper (1993) pp. 77–78</text:span></text:p>
            </text:list-item>
            <text:list-item>
              <text:p text:style-name="P34"><text:bookmark text:name="cite_note-122"/><text:a xlink:type="simple" xlink:href="https://en.wikipedia.org/wiki/Historikerstreit#cite_ref-122" text:style-name="Internet_20_link" text:visited-style-name="Visited_20_Internet_20_Link"><text:span text:style-name="T13">^</text:span></text:a><text:span text:style-name="T29"> Jäckel in Piper (1993) p. 78</text:span></text:p>
            </text:list-item>
            <text:list-item>
              <text:p text:style-name="P33"><text:bookmark text:name="cite_note-j77-123"/><text:span text:style-name="T29">^ </text:span><text:a xlink:type="simple" xlink:href="https://en.wikipedia.org/wiki/Historikerstreit#cite_ref-j77_123-0" text:style-name="Internet_20_link" text:visited-style-name="Visited_20_Internet_20_Link"><text:span text:style-name="T14">Jump up to:</text:span></text:a><text:a xlink:type="simple" xlink:href="https://en.wikipedia.org/wiki/Historikerstreit#cite_ref-j77_123-0" text:style-name="Internet_20_link" text:visited-style-name="Visited_20_Internet_20_Link"><text:span text:style-name="T17">a</text:span></text:a><text:span text:style-name="T29"> </text:span><text:a xlink:type="simple" xlink:href="https://en.wikipedia.org/wiki/Historikerstreit#cite_ref-j77_123-1" text:style-name="Internet_20_link" text:visited-style-name="Visited_20_Internet_20_Link"><text:span text:style-name="T17">b</text:span></text:a><text:span text:style-name="T29"> </text:span><text:a xlink:type="simple" xlink:href="https://en.wikipedia.org/wiki/Historikerstreit#cite_ref-j77_123-2" text:style-name="Internet_20_link" text:visited-style-name="Visited_20_Internet_20_Link"><text:span text:style-name="T17">c</text:span></text:a><text:span text:style-name="T29"> Jäckel in Piper (1993) p. 77</text:span></text:p>
            </text:list-item>
            <text:list-item>
              <text:p text:style-name="P34"><text:bookmark text:name="cite_note-124"/><text:a xlink:type="simple" xlink:href="https://en.wikipedia.org/wiki/Historikerstreit#cite_ref-124" text:style-name="Internet_20_link" text:visited-style-name="Visited_20_Internet_20_Link"><text:span text:style-name="T13">^</text:span></text:a><text:span text:style-name="T29"> Jäckel in Piper (1993) p. 76</text:span></text:p>
            </text:list-item>
            <text:list-item>
              <text:p text:style-name="P34"><text:bookmark text:name="cite_note-125"/><text:a xlink:type="simple" xlink:href="https://en.wikipedia.org/wiki/Historikerstreit#cite_ref-125" text:style-name="Internet_20_link" text:visited-style-name="Visited_20_Internet_20_Link"><text:span text:style-name="T13">^</text:span></text:a><text:span text:style-name="T29"> Hirschfeld, Gerhard "Erasing the Past?" pp. 8–10 from </text:span><text:span text:style-name="T30">History Today</text:span><text:span text:style-name="T29"> Volume 37, Issue 8, August 1987 p. 9</text:span></text:p>
            </text:list-item>
            <text:list-item>
              <text:p text:style-name="P33"><text:bookmark text:name="cite_note-:13-126"/><text:span text:style-name="T29">^ </text:span><text:a xlink:type="simple" xlink:href="https://en.wikipedia.org/wiki/Historikerstreit#cite_ref-:13_126-0" text:style-name="Internet_20_link" text:visited-style-name="Visited_20_Internet_20_Link"><text:span text:style-name="T14">Jump up to:</text:span></text:a><text:a xlink:type="simple" xlink:href="https://en.wikipedia.org/wiki/Historikerstreit#cite_ref-:13_126-0" text:style-name="Internet_20_link" text:visited-style-name="Visited_20_Internet_20_Link"><text:span text:style-name="T17">a</text:span></text:a><text:span text:style-name="T29"> </text:span><text:a xlink:type="simple" xlink:href="https://en.wikipedia.org/wiki/Historikerstreit#cite_ref-:13_126-1" text:style-name="Internet_20_link" text:visited-style-name="Visited_20_Internet_20_Link"><text:span text:style-name="T17">b</text:span></text:a><text:span text:style-name="T29"> </text:span><text:a xlink:type="simple" xlink:href="https://en.wikipedia.org/wiki/Historikerstreit#cite_ref-:13_126-2" text:style-name="Internet_20_link" text:visited-style-name="Visited_20_Internet_20_Link"><text:span text:style-name="T17">c</text:span></text:a><text:span text:style-name="T29"> Fleischer in Piper (1993) p. 80</text:span></text:p>
            </text:list-item>
            <text:list-item>
              <text:p text:style-name="P34"><text:bookmark text:name="cite_note-127"/><text:a xlink:type="simple" xlink:href="https://en.wikipedia.org/wiki/Historikerstreit#cite_ref-127" text:style-name="Internet_20_link" text:visited-style-name="Visited_20_Internet_20_Link"><text:span text:style-name="T13">^</text:span></text:a><text:span text:style-name="T29"> Fleischer in Piper (1993) pp. 80, 83</text:span></text:p>
            </text:list-item>
            <text:list-item>
              <text:p text:style-name="P34"><text:bookmark text:name="cite_note-128"/><text:a xlink:type="simple" xlink:href="https://en.wikipedia.org/wiki/Historikerstreit#cite_ref-128" text:style-name="Internet_20_link" text:visited-style-name="Visited_20_Internet_20_Link"><text:span text:style-name="T13">^</text:span></text:a><text:span text:style-name="T29"> Fleischer in Piper (1993) pp. 81–83</text:span></text:p>
            </text:list-item>
            <text:list-item>
              <text:p text:style-name="P34"><text:bookmark text:name="cite_note-129"/><text:a xlink:type="simple" xlink:href="https://en.wikipedia.org/wiki/Historikerstreit#cite_ref-129" text:style-name="Internet_20_link" text:visited-style-name="Visited_20_Internet_20_Link"><text:span text:style-name="T13">^</text:span></text:a><text:span text:style-name="T29"> Kocka, pp. 86–87</text:span></text:p>
            </text:list-item>
            <text:list-item>
              <text:p text:style-name="P33"><text:bookmark text:name="cite_note-:14-130"/><text:span text:style-name="T29">^ </text:span><text:a xlink:type="simple" xlink:href="https://en.wikipedia.org/wiki/Historikerstreit#cite_ref-:14_130-0" text:style-name="Internet_20_link" text:visited-style-name="Visited_20_Internet_20_Link"><text:span text:style-name="T14">Jump up to:</text:span></text:a><text:a xlink:type="simple" xlink:href="https://en.wikipedia.org/wiki/Historikerstreit#cite_ref-:14_130-0" text:style-name="Internet_20_link" text:visited-style-name="Visited_20_Internet_20_Link"><text:span text:style-name="T17">a</text:span></text:a><text:span text:style-name="T29"> </text:span><text:a xlink:type="simple" xlink:href="https://en.wikipedia.org/wiki/Historikerstreit#cite_ref-:14_130-1" text:style-name="Internet_20_link" text:visited-style-name="Visited_20_Internet_20_Link"><text:span text:style-name="T17">b</text:span></text:a><text:span text:style-name="T29"> Kocka, p. 87</text:span></text:p>
            </text:list-item>
            <text:list-item>
              <text:p text:style-name="P34"><text:bookmark text:name="cite_note-131"/><text:a xlink:type="simple" xlink:href="https://en.wikipedia.org/wiki/Historikerstreit#cite_ref-131" text:style-name="Internet_20_link" text:visited-style-name="Visited_20_Internet_20_Link"><text:span text:style-name="T13">^</text:span></text:a><text:span text:style-name="T29"> Kocka, p. 88</text:span></text:p>
            </text:list-item>
            <text:list-item>
              <text:p text:style-name="P34"><text:bookmark text:name="cite_note-132"/><text:a xlink:type="simple" xlink:href="https://en.wikipedia.org/wiki/Historikerstreit#cite_ref-132" text:style-name="Internet_20_link" text:visited-style-name="Visited_20_Internet_20_Link"><text:span text:style-name="T13">^</text:span></text:a><text:span text:style-name="T29"> Kocka, p. 91.</text:span></text:p>
            </text:list-item>
            <text:list-item>
              <text:p text:style-name="P34"><text:bookmark text:name="cite_note-133"/><text:a xlink:type="simple" xlink:href="https://en.wikipedia.org/wiki/Historikerstreit#cite_ref-133" text:style-name="Internet_20_link" text:visited-style-name="Visited_20_Internet_20_Link"><text:span text:style-name="T13">^</text:span></text:a><text:span text:style-name="T29"> Kocka, pp. 90-91</text:span></text:p>
            </text:list-item>
            <text:list-item>
              <text:p text:style-name="P33"><text:bookmark text:name="cite_note-s94-134"/><text:span text:style-name="T29">^ </text:span><text:a xlink:type="simple" xlink:href="https://en.wikipedia.org/wiki/Historikerstreit#cite_ref-s94_134-0" text:style-name="Internet_20_link" text:visited-style-name="Visited_20_Internet_20_Link"><text:span text:style-name="T14">Jump up to:</text:span></text:a><text:a xlink:type="simple" xlink:href="https://en.wikipedia.org/wiki/Historikerstreit#cite_ref-s94_134-0" text:style-name="Internet_20_link" text:visited-style-name="Visited_20_Internet_20_Link"><text:span text:style-name="T17">a</text:span></text:a><text:span text:style-name="T29"> </text:span><text:a xlink:type="simple" xlink:href="https://en.wikipedia.org/wiki/Historikerstreit#cite_ref-s94_134-1" text:style-name="Internet_20_link" text:visited-style-name="Visited_20_Internet_20_Link"><text:span text:style-name="T17">b</text:span></text:a><text:span text:style-name="T29"> </text:span><text:a xlink:type="simple" xlink:href="https://en.wikipedia.org/wiki/Historikerstreit#cite_ref-s94_134-2" text:style-name="Internet_20_link" text:visited-style-name="Visited_20_Internet_20_Link"><text:span text:style-name="T17">c</text:span></text:a><text:span text:style-name="T29"> Schulze in Piper (1993) p. 94</text:span></text:p>
            </text:list-item>
            <text:list-item>
              <text:p text:style-name="P34"><text:bookmark text:name="cite_note-135"/><text:a xlink:type="simple" xlink:href="https://en.wikipedia.org/wiki/Historikerstreit#cite_ref-135" text:style-name="Internet_20_link" text:visited-style-name="Visited_20_Internet_20_Link"><text:span text:style-name="T13">^</text:span></text:a><text:span text:style-name="T29"> Schulze in Piper, p. 96</text:span></text:p>
            </text:list-item>
            <text:list-item>
              <text:p text:style-name="P34"><text:bookmark text:name="cite_note-136"/><text:a xlink:type="simple" xlink:href="https://en.wikipedia.org/wiki/Historikerstreit#cite_ref-136" text:style-name="Internet_20_link" text:visited-style-name="Visited_20_Internet_20_Link"><text:span text:style-name="T13">^</text:span></text:a><text:span text:style-name="T29"> Schulze in Piper, p. 97</text:span></text:p>
            </text:list-item>
            <text:list-item>
              <text:p text:style-name="P33"><text:bookmark text:name="cite_note-:15-137"/><text:span text:style-name="T29">^ </text:span><text:a xlink:type="simple" xlink:href="https://en.wikipedia.org/wiki/Historikerstreit#cite_ref-:15_137-0" text:style-name="Internet_20_link" text:visited-style-name="Visited_20_Internet_20_Link"><text:span text:style-name="T14">Jump up to:</text:span></text:a><text:a xlink:type="simple" xlink:href="https://en.wikipedia.org/wiki/Historikerstreit#cite_ref-:15_137-0" text:style-name="Internet_20_link" text:visited-style-name="Visited_20_Internet_20_Link"><text:span text:style-name="T17">a</text:span></text:a><text:span text:style-name="T29"> </text:span><text:a xlink:type="simple" xlink:href="https://en.wikipedia.org/wiki/Historikerstreit#cite_ref-:15_137-1" text:style-name="Internet_20_link" text:visited-style-name="Visited_20_Internet_20_Link"><text:span text:style-name="T17">b</text:span></text:a><text:span text:style-name="T29"> Helbling in Piper (1993) p. 99</text:span></text:p>
            </text:list-item>
            <text:list-item>
              <text:p text:style-name="P34"><text:bookmark text:name="cite_note-138"/><text:a xlink:type="simple" xlink:href="https://en.wikipedia.org/wiki/Historikerstreit#cite_ref-138" text:style-name="Internet_20_link" text:visited-style-name="Visited_20_Internet_20_Link"><text:span text:style-name="T13">^</text:span></text:a><text:span text:style-name="T29"> Helbling in Piper (1993) pp. 98–99</text:span></text:p>
            </text:list-item>
            <text:list-item>
              <text:p text:style-name="P33"><text:bookmark text:name="cite_note-m108-139"/><text:span text:style-name="T29">^ </text:span><text:a xlink:type="simple" xlink:href="https://en.wikipedia.org/wiki/Historikerstreit#cite_ref-m108_139-0" text:style-name="Internet_20_link" text:visited-style-name="Visited_20_Internet_20_Link"><text:span text:style-name="T14">Jump up to:</text:span></text:a><text:a xlink:type="simple" xlink:href="https://en.wikipedia.org/wiki/Historikerstreit#cite_ref-m108_139-0" text:style-name="Internet_20_link" text:visited-style-name="Visited_20_Internet_20_Link"><text:span text:style-name="T17">a</text:span></text:a><text:span text:style-name="T29"> </text:span><text:a xlink:type="simple" xlink:href="https://en.wikipedia.org/wiki/Historikerstreit#cite_ref-m108_139-1" text:style-name="Internet_20_link" text:visited-style-name="Visited_20_Internet_20_Link"><text:span text:style-name="T17">b</text:span></text:a><text:span text:style-name="T29"> Mommsen in Piper (1993) p. 108</text:span></text:p>
            </text:list-item>
            <text:list-item>
              <text:p text:style-name="P34"><text:bookmark text:name="cite_note-140"/><text:a xlink:type="simple" xlink:href="https://en.wikipedia.org/wiki/Historikerstreit#cite_ref-140" text:style-name="Internet_20_link" text:visited-style-name="Visited_20_Internet_20_Link"><text:span text:style-name="T13">^</text:span></text:a><text:span text:style-name="T29"> Mommsen in Piper (1993) p. 102</text:span></text:p>
            </text:list-item>
            <text:list-item>
              <text:p text:style-name="P34"><text:bookmark text:name="cite_note-141"/><text:a xlink:type="simple" xlink:href="https://en.wikipedia.org/wiki/Historikerstreit#cite_ref-141" text:style-name="Internet_20_link" text:visited-style-name="Visited_20_Internet_20_Link"><text:span text:style-name="T13">^</text:span></text:a><text:span text:style-name="T29"> Mommsen in Piper (1993) p. 103</text:span></text:p>
            </text:list-item>
            <text:list-item>
              <text:p text:style-name="P33"><text:bookmark text:name="cite_note-:35-142"/><text:span text:style-name="T29">^ </text:span><text:a xlink:type="simple" xlink:href="https://en.wikipedia.org/wiki/Historikerstreit#cite_ref-:35_142-0" text:style-name="Internet_20_link" text:visited-style-name="Visited_20_Internet_20_Link"><text:span text:style-name="T14">Jump up to:</text:span></text:a><text:a xlink:type="simple" xlink:href="https://en.wikipedia.org/wiki/Historikerstreit#cite_ref-:35_142-0" text:style-name="Internet_20_link" text:visited-style-name="Visited_20_Internet_20_Link"><text:span text:style-name="T17">a</text:span></text:a><text:span text:style-name="T29"> </text:span><text:a xlink:type="simple" xlink:href="https://en.wikipedia.org/wiki/Historikerstreit#cite_ref-:35_142-1" text:style-name="Internet_20_link" text:visited-style-name="Visited_20_Internet_20_Link"><text:span text:style-name="T17">b</text:span></text:a><text:span text:style-name="T29"> Mommsen in Piper (1993) p. 104</text:span></text:p>
            </text:list-item>
            <text:list-item>
              <text:p text:style-name="P34"><text:bookmark text:name="cite_note-143"/><text:a xlink:type="simple" xlink:href="https://en.wikipedia.org/wiki/Historikerstreit#cite_ref-143" text:style-name="Internet_20_link" text:visited-style-name="Visited_20_Internet_20_Link"><text:span text:style-name="T13">^</text:span></text:a><text:span text:style-name="T29"> Mommsen in Piper (1993) p. 105</text:span></text:p>
            </text:list-item>
            <text:list-item>
              <text:p text:style-name="P33"><text:bookmark text:name="cite_note-:16-144"/><text:span text:style-name="T29">^ </text:span><text:a xlink:type="simple" xlink:href="https://en.wikipedia.org/wiki/Historikerstreit#cite_ref-:16_144-0" text:style-name="Internet_20_link" text:visited-style-name="Visited_20_Internet_20_Link"><text:span text:style-name="T14">Jump up to:</text:span></text:a><text:a xlink:type="simple" xlink:href="https://en.wikipedia.org/wiki/Historikerstreit#cite_ref-:16_144-0" text:style-name="Internet_20_link" text:visited-style-name="Visited_20_Internet_20_Link"><text:span text:style-name="T17">a</text:span></text:a><text:span text:style-name="T29"> </text:span><text:a xlink:type="simple" xlink:href="https://en.wikipedia.org/wiki/Historikerstreit#cite_ref-:16_144-1" text:style-name="Internet_20_link" text:visited-style-name="Visited_20_Internet_20_Link"><text:span text:style-name="T17">b</text:span></text:a><text:span text:style-name="T29"> Mommsen in Piper (1993) pp. 110–111</text:span></text:p>
            </text:list-item>
            <text:list-item>
              <text:p text:style-name="P34"><text:bookmark text:name="cite_note-145"/><text:a xlink:type="simple" xlink:href="https://en.wikipedia.org/wiki/Historikerstreit#cite_ref-145" text:style-name="Internet_20_link" text:visited-style-name="Visited_20_Internet_20_Link"><text:span text:style-name="T13">^</text:span></text:a><text:span text:style-name="T29"> Mommsen in Piper (1993) pp. 111–112</text:span></text:p>
            </text:list-item>
            <text:list-item>
              <text:p text:style-name="P34"><text:bookmark text:name="cite_note-146"/><text:a xlink:type="simple" xlink:href="https://en.wikipedia.org/wiki/Historikerstreit#cite_ref-146" text:style-name="Internet_20_link" text:visited-style-name="Visited_20_Internet_20_Link"><text:span text:style-name="T13">^</text:span></text:a><text:span text:style-name="T29"> Mommsen in Piper (1993) p. 112</text:span></text:p>
            </text:list-item>
            <text:list-item>
              <text:p text:style-name="P34"><text:bookmark text:name="cite_note-147"/><text:a xlink:type="simple" xlink:href="https://en.wikipedia.org/wiki/Historikerstreit#cite_ref-147" text:style-name="Internet_20_link" text:visited-style-name="Visited_20_Internet_20_Link"><text:span text:style-name="T13">^</text:span></text:a><text:span text:style-name="T29"> Mommsen in Piper (1993) p. 120</text:span></text:p>
            </text:list-item>
            <text:list-item>
              <text:p text:style-name="P34"><text:bookmark text:name="cite_note-148"/><text:a xlink:type="simple" xlink:href="https://en.wikipedia.org/wiki/Historikerstreit#cite_ref-148" text:style-name="Internet_20_link" text:visited-style-name="Visited_20_Internet_20_Link"><text:span text:style-name="T13">^</text:span></text:a><text:span text:style-name="T29"> Mommsen in Piper (1993) p. 122</text:span></text:p>
            </text:list-item>
            <text:list-item>
              <text:p text:style-name="P34"><text:bookmark text:name="cite_note-149"/><text:a xlink:type="simple" xlink:href="https://en.wikipedia.org/wiki/Historikerstreit#cite_ref-149" text:style-name="Internet_20_link" text:visited-style-name="Visited_20_Internet_20_Link"><text:span text:style-name="T13">^</text:span></text:a><text:span text:style-name="T29"> Mommsen in Piper (1993) pp. 120–121</text:span></text:p>
            </text:list-item>
            <text:list-item>
              <text:p text:style-name="P34"><text:bookmark text:name="cite_note-150"/><text:a xlink:type="simple" xlink:href="https://en.wikipedia.org/wiki/Historikerstreit#cite_ref-150" text:style-name="Internet_20_link" text:visited-style-name="Visited_20_Internet_20_Link"><text:span text:style-name="T13">^</text:span></text:a><text:span text:style-name="T29"> Mommsen in Piper (1993) pp. 115–116</text:span></text:p>
            </text:list-item>
            <text:list-item>
              <text:p text:style-name="P34"><text:bookmark text:name="cite_note-151"/><text:a xlink:type="simple" xlink:href="https://en.wikipedia.org/wiki/Historikerstreit#cite_ref-151" text:style-name="Internet_20_link" text:visited-style-name="Visited_20_Internet_20_Link"><text:span text:style-name="T13">^</text:span></text:a><text:span text:style-name="T29"> Mommsen in Piper (1993) p. 116</text:span></text:p>
            </text:list-item>
            <text:list-item>
              <text:p text:style-name="P34"><text:bookmark text:name="cite_note-152"/><text:a xlink:type="simple" xlink:href="https://en.wikipedia.org/wiki/Historikerstreit#cite_ref-152" text:style-name="Internet_20_link" text:visited-style-name="Visited_20_Internet_20_Link"><text:span text:style-name="T13">^</text:span></text:a><text:span text:style-name="T29"> Mommsen in Piper (1993) p. 117</text:span></text:p>
            </text:list-item>
            <text:list-item>
              <text:p text:style-name="P33"><text:bookmark text:name="cite_note-:17-153"/><text:span text:style-name="T29">^ </text:span><text:a xlink:type="simple" xlink:href="https://en.wikipedia.org/wiki/Historikerstreit#cite_ref-:17_153-0" text:style-name="Internet_20_link" text:visited-style-name="Visited_20_Internet_20_Link"><text:span text:style-name="T14">Jump up to:</text:span></text:a><text:a xlink:type="simple" xlink:href="https://en.wikipedia.org/wiki/Historikerstreit#cite_ref-:17_153-0" text:style-name="Internet_20_link" text:visited-style-name="Visited_20_Internet_20_Link"><text:span text:style-name="T17">a</text:span></text:a><text:span text:style-name="T29"> </text:span><text:a xlink:type="simple" xlink:href="https://en.wikipedia.org/wiki/Historikerstreit#cite_ref-:17_153-1" text:style-name="Internet_20_link" text:visited-style-name="Visited_20_Internet_20_Link"><text:span text:style-name="T17">b</text:span></text:a><text:span text:style-name="T29"> Mommsen in Piper (1993) p. 119</text:span></text:p>
            </text:list-item>
            <text:list-item>
              <text:p text:style-name="P34"><text:bookmark text:name="cite_note-154"/><text:a xlink:type="simple" xlink:href="https://en.wikipedia.org/wiki/Historikerstreit#cite_ref-154" text:style-name="Internet_20_link" text:visited-style-name="Visited_20_Internet_20_Link"><text:span text:style-name="T13">^</text:span></text:a><text:span text:style-name="T29"> Mommsen in Piper (1993) pp. 123–124</text:span></text:p>
            </text:list-item>
            <text:list-item>
              <text:p text:style-name="P34"><text:bookmark text:name="cite_note-155"/><text:a xlink:type="simple" xlink:href="https://en.wikipedia.org/wiki/Historikerstreit#cite_ref-155" text:style-name="Internet_20_link" text:visited-style-name="Visited_20_Internet_20_Link"><text:span text:style-name="T13">^</text:span></text:a><text:span text:style-name="T29"> Mommsen in Baldwin (1990) pp. 178–179</text:span></text:p>
            </text:list-item>
            <text:list-item>
              <text:p text:style-name="P34"><text:bookmark text:name="cite_note-156"/><text:a xlink:type="simple" xlink:href="https://en.wikipedia.org/wiki/Historikerstreit#cite_ref-156" text:style-name="Internet_20_link" text:visited-style-name="Visited_20_Internet_20_Link"><text:span text:style-name="T13">^</text:span></text:a><text:span text:style-name="T29"> Mommsen, Hans “Das Ressentiment Als Wissenschaft: Ammerkungen zu Ernst Nolte's </text:span><text:span text:style-name="T30">Der Europäische Bürgrkrieg 1917–1945: Nationalsozialimus und Bolschewismus</text:span><text:span text:style-name="T29">” pp. 495–512 from </text:span><text:span text:style-name="T30">Geschichte und Gesellschaft</text:span><text:span text:style-name="T29">, Volume 14, Issue #4 1988 p. 512</text:span></text:p>
            </text:list-item>
            <text:list-item>
              <text:p text:style-name="P33"><text:bookmark text:name="cite_note-b126-127-157"/><text:soft-page-break/><text:span text:style-name="T29">^ </text:span><text:a xlink:type="simple" xlink:href="https://en.wikipedia.org/wiki/Historikerstreit#cite_ref-b126-127_157-0" text:style-name="Internet_20_link" text:visited-style-name="Visited_20_Internet_20_Link"><text:span text:style-name="T14">Jump up to:</text:span></text:a><text:a xlink:type="simple" xlink:href="https://en.wikipedia.org/wiki/Historikerstreit#cite_ref-b126-127_157-0" text:style-name="Internet_20_link" text:visited-style-name="Visited_20_Internet_20_Link"><text:span text:style-name="T17">a</text:span></text:a><text:span text:style-name="T29"> </text:span><text:a xlink:type="simple" xlink:href="https://en.wikipedia.org/wiki/Historikerstreit#cite_ref-b126-127_157-1" text:style-name="Internet_20_link" text:visited-style-name="Visited_20_Internet_20_Link"><text:span text:style-name="T17">b</text:span></text:a><text:span text:style-name="T29"> </text:span><text:a xlink:type="simple" xlink:href="https://en.wikipedia.org/wiki/Historikerstreit#cite_ref-b126-127_157-2" text:style-name="Internet_20_link" text:visited-style-name="Visited_20_Internet_20_Link"><text:span text:style-name="T17">c</text:span></text:a><text:span text:style-name="T29"> Broszat in Piper (1993) pp. 126–127</text:span></text:p>
            </text:list-item>
            <text:list-item>
              <text:p text:style-name="P33"><text:bookmark text:name="cite_note-Broszat,_Martin_pages_123–129-158"/><text:span text:style-name="T29">^ </text:span><text:a xlink:type="simple" xlink:href="https://en.wikipedia.org/wiki/Historikerstreit#cite_ref-Broszat,_Martin_pages_123–129_158-0" text:style-name="Internet_20_link" text:visited-style-name="Visited_20_Internet_20_Link"><text:span text:style-name="T14">Jump up to:</text:span></text:a><text:a xlink:type="simple" xlink:href="https://en.wikipedia.org/wiki/Historikerstreit#cite_ref-Broszat,_Martin_pages_123–129_158-0" text:style-name="Internet_20_link" text:visited-style-name="Visited_20_Internet_20_Link"><text:span text:style-name="T17">a</text:span></text:a><text:span text:style-name="T29"> </text:span><text:a xlink:type="simple" xlink:href="https://en.wikipedia.org/wiki/Historikerstreit#cite_ref-Broszat,_Martin_pages_123–129_158-1" text:style-name="Internet_20_link" text:visited-style-name="Visited_20_Internet_20_Link"><text:span text:style-name="T17">b</text:span></text:a><text:span text:style-name="T29"> </text:span><text:a xlink:type="simple" xlink:href="https://en.wikipedia.org/wiki/Historikerstreit#cite_ref-Broszat,_Martin_pages_123–129_158-2" text:style-name="Internet_20_link" text:visited-style-name="Visited_20_Internet_20_Link"><text:span text:style-name="T17">c</text:span></text:a><text:span text:style-name="T29"> Broszat, Martin "Where the Roads Part: History Is Not A Suitable Substitute for a Religion of Nationalism" pp. 123–129 from </text:span><text:span text:style-name="T30">Forever In The Shadow of Hitler?</text:span><text:span text:style-name="T29"> edited by Ernst Piper, Humanities Press, Atlantic Highlands, 1993 p. 127</text:span></text:p>
            </text:list-item>
            <text:list-item>
              <text:p text:style-name="P33"><text:bookmark text:name="cite_note-b129-159"/><text:span text:style-name="T29">^ </text:span><text:a xlink:type="simple" xlink:href="https://en.wikipedia.org/wiki/Historikerstreit#cite_ref-b129_159-0" text:style-name="Internet_20_link" text:visited-style-name="Visited_20_Internet_20_Link"><text:span text:style-name="T14">Jump up to:</text:span></text:a><text:a xlink:type="simple" xlink:href="https://en.wikipedia.org/wiki/Historikerstreit#cite_ref-b129_159-0" text:style-name="Internet_20_link" text:visited-style-name="Visited_20_Internet_20_Link"><text:span text:style-name="T17">a</text:span></text:a><text:span text:style-name="T29"> </text:span><text:a xlink:type="simple" xlink:href="https://en.wikipedia.org/wiki/Historikerstreit#cite_ref-b129_159-1" text:style-name="Internet_20_link" text:visited-style-name="Visited_20_Internet_20_Link"><text:span text:style-name="T17">b</text:span></text:a><text:span text:style-name="T29"> Broszat in Piper (1993) p. 129</text:span></text:p>
            </text:list-item>
            <text:list-item>
              <text:p text:style-name="P33"><text:bookmark text:name="cite_note-a133-134-160"/><text:span text:style-name="T29">^ </text:span><text:a xlink:type="simple" xlink:href="https://en.wikipedia.org/wiki/Historikerstreit#cite_ref-a133-134_160-0" text:style-name="Internet_20_link" text:visited-style-name="Visited_20_Internet_20_Link"><text:span text:style-name="T14">Jump up to:</text:span></text:a><text:a xlink:type="simple" xlink:href="https://en.wikipedia.org/wiki/Historikerstreit#cite_ref-a133-134_160-0" text:style-name="Internet_20_link" text:visited-style-name="Visited_20_Internet_20_Link"><text:span text:style-name="T17">a</text:span></text:a><text:span text:style-name="T29"> </text:span><text:a xlink:type="simple" xlink:href="https://en.wikipedia.org/wiki/Historikerstreit#cite_ref-a133-134_160-1" text:style-name="Internet_20_link" text:visited-style-name="Visited_20_Internet_20_Link"><text:span text:style-name="T17">b</text:span></text:a><text:span text:style-name="T29"> Augstein in Piper (1993) pp. 133–134</text:span></text:p>
            </text:list-item>
            <text:list-item>
              <text:p text:style-name="P33"><text:bookmark text:name="cite_note-a131-161"/><text:span text:style-name="T29">^ </text:span><text:a xlink:type="simple" xlink:href="https://en.wikipedia.org/wiki/Historikerstreit#cite_ref-a131_161-0" text:style-name="Internet_20_link" text:visited-style-name="Visited_20_Internet_20_Link"><text:span text:style-name="T14">Jump up to:</text:span></text:a><text:a xlink:type="simple" xlink:href="https://en.wikipedia.org/wiki/Historikerstreit#cite_ref-a131_161-0" text:style-name="Internet_20_link" text:visited-style-name="Visited_20_Internet_20_Link"><text:span text:style-name="T17">a</text:span></text:a><text:span text:style-name="T29"> </text:span><text:a xlink:type="simple" xlink:href="https://en.wikipedia.org/wiki/Historikerstreit#cite_ref-a131_161-1" text:style-name="Internet_20_link" text:visited-style-name="Visited_20_Internet_20_Link"><text:span text:style-name="T17">b</text:span></text:a><text:span text:style-name="T29"> Augstein in Piper (1993) p. 131</text:span></text:p>
            </text:list-item>
            <text:list-item>
              <text:p text:style-name="P33"><text:bookmark text:name="cite_note-Augstein_pages_131-134-162"/><text:span text:style-name="T29">^ </text:span><text:a xlink:type="simple" xlink:href="https://en.wikipedia.org/wiki/Historikerstreit#cite_ref-Augstein_pages_131-134_162-0" text:style-name="Internet_20_link" text:visited-style-name="Visited_20_Internet_20_Link"><text:span text:style-name="T14">Jump up to:</text:span></text:a><text:a xlink:type="simple" xlink:href="https://en.wikipedia.org/wiki/Historikerstreit#cite_ref-Augstein_pages_131-134_162-0" text:style-name="Internet_20_link" text:visited-style-name="Visited_20_Internet_20_Link"><text:span text:style-name="T17">a</text:span></text:a><text:span text:style-name="T29"> </text:span><text:a xlink:type="simple" xlink:href="https://en.wikipedia.org/wiki/Historikerstreit#cite_ref-Augstein_pages_131-134_162-1" text:style-name="Internet_20_link" text:visited-style-name="Visited_20_Internet_20_Link"><text:span text:style-name="T17">b</text:span></text:a><text:span text:style-name="T29"> Augstein, Rudolf "The New Auschwitz Lie" pp. 131–134 from </text:span><text:span text:style-name="T30">Forever In The Shadow of Hitler?</text:span><text:span text:style-name="T29"> edited by Ernst Piper, Humanities Press, Atlantic Highlands, New Jersey, 1993 p. 131.</text:span></text:p>
            </text:list-item>
            <text:list-item>
              <text:p text:style-name="P34"><text:bookmark text:name="cite_note-163"/><text:a xlink:type="simple" xlink:href="https://en.wikipedia.org/wiki/Historikerstreit#cite_ref-163" text:style-name="Internet_20_link" text:visited-style-name="Visited_20_Internet_20_Link"><text:span text:style-name="T13">^</text:span></text:a><text:span text:style-name="T29"> Meier in Piper (1993) p. 136</text:span></text:p>
            </text:list-item>
            <text:list-item>
              <text:p text:style-name="P33"><text:bookmark text:name="cite_note-m139-164"/><text:span text:style-name="T29">^ </text:span><text:a xlink:type="simple" xlink:href="https://en.wikipedia.org/wiki/Historikerstreit#cite_ref-m139_164-0" text:style-name="Internet_20_link" text:visited-style-name="Visited_20_Internet_20_Link"><text:span text:style-name="T14">Jump up to:</text:span></text:a><text:a xlink:type="simple" xlink:href="https://en.wikipedia.org/wiki/Historikerstreit#cite_ref-m139_164-0" text:style-name="Internet_20_link" text:visited-style-name="Visited_20_Internet_20_Link"><text:span text:style-name="T17">a</text:span></text:a><text:span text:style-name="T29"> </text:span><text:a xlink:type="simple" xlink:href="https://en.wikipedia.org/wiki/Historikerstreit#cite_ref-m139_164-1" text:style-name="Internet_20_link" text:visited-style-name="Visited_20_Internet_20_Link"><text:span text:style-name="T17">b</text:span></text:a><text:span text:style-name="T29"> </text:span><text:a xlink:type="simple" xlink:href="https://en.wikipedia.org/wiki/Historikerstreit#cite_ref-m139_164-2" text:style-name="Internet_20_link" text:visited-style-name="Visited_20_Internet_20_Link"><text:span text:style-name="T17">c</text:span></text:a><text:span text:style-name="T29"> Meier in Piper (1993) p. 139</text:span></text:p>
            </text:list-item>
            <text:list-item>
              <text:p text:style-name="P33"><text:bookmark text:name="cite_note-:18-165"/><text:span text:style-name="T29">^ </text:span><text:a xlink:type="simple" xlink:href="https://en.wikipedia.org/wiki/Historikerstreit#cite_ref-:18_165-0" text:style-name="Internet_20_link" text:visited-style-name="Visited_20_Internet_20_Link"><text:span text:style-name="T14">Jump up to:</text:span></text:a><text:a xlink:type="simple" xlink:href="https://en.wikipedia.org/wiki/Historikerstreit#cite_ref-:18_165-0" text:style-name="Internet_20_link" text:visited-style-name="Visited_20_Internet_20_Link"><text:span text:style-name="T17">a</text:span></text:a><text:span text:style-name="T29"> </text:span><text:a xlink:type="simple" xlink:href="https://en.wikipedia.org/wiki/Historikerstreit#cite_ref-:18_165-1" text:style-name="Internet_20_link" text:visited-style-name="Visited_20_Internet_20_Link"><text:span text:style-name="T17">b</text:span></text:a><text:span text:style-name="T29"> </text:span><text:a xlink:type="simple" xlink:href="https://en.wikipedia.org/wiki/Historikerstreit#cite_ref-:18_165-2" text:style-name="Internet_20_link" text:visited-style-name="Visited_20_Internet_20_Link"><text:span text:style-name="T17">c</text:span></text:a><text:span text:style-name="T29"> Meier in Piper (1993) p. 137</text:span></text:p>
            </text:list-item>
            <text:list-item>
              <text:p text:style-name="P33"><text:bookmark text:name="cite_note-:19-166"/><text:span text:style-name="T29">^ </text:span><text:a xlink:type="simple" xlink:href="https://en.wikipedia.org/wiki/Historikerstreit#cite_ref-:19_166-0" text:style-name="Internet_20_link" text:visited-style-name="Visited_20_Internet_20_Link"><text:span text:style-name="T14">Jump up to:</text:span></text:a><text:a xlink:type="simple" xlink:href="https://en.wikipedia.org/wiki/Historikerstreit#cite_ref-:19_166-0" text:style-name="Internet_20_link" text:visited-style-name="Visited_20_Internet_20_Link"><text:span text:style-name="T17">a</text:span></text:a><text:span text:style-name="T29"> </text:span><text:a xlink:type="simple" xlink:href="https://en.wikipedia.org/wiki/Historikerstreit#cite_ref-:19_166-1" text:style-name="Internet_20_link" text:visited-style-name="Visited_20_Internet_20_Link"><text:span text:style-name="T17">b</text:span></text:a><text:span text:style-name="T29"> Meier in Piper (1993) p. 138</text:span></text:p>
            </text:list-item>
            <text:list-item>
              <text:p text:style-name="P34"><text:bookmark text:name="cite_note-167"/><text:a xlink:type="simple" xlink:href="https://en.wikipedia.org/wiki/Historikerstreit#cite_ref-167" text:style-name="Internet_20_link" text:visited-style-name="Visited_20_Internet_20_Link"><text:span text:style-name="T13">^</text:span></text:a><text:span text:style-name="T29"> Meier in Piper (1993) p. 142</text:span></text:p>
            </text:list-item>
            <text:list-item>
              <text:p text:style-name="P34"><text:bookmark text:name="cite_note-168"/><text:a xlink:type="simple" xlink:href="https://en.wikipedia.org/wiki/Historikerstreit#cite_ref-168" text:style-name="Internet_20_link" text:visited-style-name="Visited_20_Internet_20_Link"><text:span text:style-name="T13">^</text:span></text:a><text:span text:style-name="T29"> Nipperdey in Piper (1993) pp. 143–144</text:span></text:p>
            </text:list-item>
            <text:list-item>
              <text:p text:style-name="P34"><text:bookmark text:name="cite_note-169"/><text:a xlink:type="simple" xlink:href="https://en.wikipedia.org/wiki/Historikerstreit#cite_ref-169" text:style-name="Internet_20_link" text:visited-style-name="Visited_20_Internet_20_Link"><text:span text:style-name="T13">^</text:span></text:a><text:span text:style-name="T29"> Nipperdey in Piper (1993) p. 143</text:span></text:p>
            </text:list-item>
            <text:list-item>
              <text:p text:style-name="P34"><text:bookmark text:name="cite_note-170"/><text:a xlink:type="simple" xlink:href="https://en.wikipedia.org/wiki/Historikerstreit#cite_ref-170" text:style-name="Internet_20_link" text:visited-style-name="Visited_20_Internet_20_Link"><text:span text:style-name="T13">^</text:span></text:a><text:span text:style-name="T29"> Nipperdey in Piper (1993) pp. 144-145</text:span></text:p>
            </text:list-item>
            <text:list-item>
              <text:p text:style-name="P34"><text:bookmark text:name="cite_note-171"/><text:a xlink:type="simple" xlink:href="https://en.wikipedia.org/wiki/Historikerstreit#cite_ref-171" text:style-name="Internet_20_link" text:visited-style-name="Visited_20_Internet_20_Link"><text:span text:style-name="T13">^</text:span></text:a><text:span text:style-name="T29"> Nipperdey in Piper (1993) p. 145</text:span></text:p>
            </text:list-item>
            <text:list-item>
              <text:p text:style-name="P34"><text:bookmark text:name="cite_note-172"/><text:a xlink:type="simple" xlink:href="https://en.wikipedia.org/wiki/Historikerstreit#cite_ref-172" text:style-name="Internet_20_link" text:visited-style-name="Visited_20_Internet_20_Link"><text:span text:style-name="T13">^</text:span></text:a><text:span text:style-name="T29"> Nipperdey in Piper (1993) pp. 145–146</text:span></text:p>
            </text:list-item>
            <text:list-item>
              <text:p text:style-name="P33"><text:bookmark text:name="cite_note-:20-173"/><text:span text:style-name="T29">^ </text:span><text:a xlink:type="simple" xlink:href="https://en.wikipedia.org/wiki/Historikerstreit#cite_ref-:20_173-0" text:style-name="Internet_20_link" text:visited-style-name="Visited_20_Internet_20_Link"><text:span text:style-name="T14">Jump up to:</text:span></text:a><text:a xlink:type="simple" xlink:href="https://en.wikipedia.org/wiki/Historikerstreit#cite_ref-:20_173-0" text:style-name="Internet_20_link" text:visited-style-name="Visited_20_Internet_20_Link"><text:span text:style-name="T17">a</text:span></text:a><text:span text:style-name="T29"> </text:span><text:a xlink:type="simple" xlink:href="https://en.wikipedia.org/wiki/Historikerstreit#cite_ref-:20_173-1" text:style-name="Internet_20_link" text:visited-style-name="Visited_20_Internet_20_Link"><text:span text:style-name="T17">b</text:span></text:a><text:span text:style-name="T29"> Nipperdey in Piper (1993) p. 146</text:span></text:p>
            </text:list-item>
            <text:list-item>
              <text:p text:style-name="P33"><text:bookmark text:name="cite_note-:0-174"/><text:span text:style-name="T29">^ </text:span><text:a xlink:type="simple" xlink:href="https://en.wikipedia.org/wiki/Historikerstreit#cite_ref-:0_174-0" text:style-name="Internet_20_link" text:visited-style-name="Visited_20_Internet_20_Link"><text:span text:style-name="T14">Jump up to:</text:span></text:a><text:a xlink:type="simple" xlink:href="https://en.wikipedia.org/wiki/Historikerstreit#cite_ref-:0_174-0" text:style-name="Internet_20_link" text:visited-style-name="Visited_20_Internet_20_Link"><text:span text:style-name="T17">a</text:span></text:a><text:span text:style-name="T29"> </text:span><text:a xlink:type="simple" xlink:href="https://en.wikipedia.org/wiki/Historikerstreit#cite_ref-:0_174-1" text:style-name="Internet_20_link" text:visited-style-name="Visited_20_Internet_20_Link"><text:span text:style-name="T17">b</text:span></text:a><text:span text:style-name="T29"> </text:span><text:a xlink:type="simple" xlink:href="https://en.wikipedia.org/wiki/Historikerstreit#cite_ref-:0_174-2" text:style-name="Internet_20_link" text:visited-style-name="Visited_20_Internet_20_Link"><text:span text:style-name="T17">c</text:span></text:a><text:span text:style-name="T29"> Geiss in Piper (1993) p. 147</text:span></text:p>
            </text:list-item>
            <text:list-item>
              <text:p text:style-name="P34"><text:bookmark text:name="cite_note-175"/><text:a xlink:type="simple" xlink:href="https://en.wikipedia.org/wiki/Historikerstreit#cite_ref-175" text:style-name="Internet_20_link" text:visited-style-name="Visited_20_Internet_20_Link"><text:span text:style-name="T13">^</text:span></text:a><text:span text:style-name="T29"> Geiss in Piper (1993) p. 148</text:span></text:p>
            </text:list-item>
            <text:list-item>
              <text:p text:style-name="P33"><text:bookmark text:name="cite_note-n153-176"/><text:span text:style-name="T29">^ </text:span><text:a xlink:type="simple" xlink:href="https://en.wikipedia.org/wiki/Historikerstreit#cite_ref-n153_176-0" text:style-name="Internet_20_link" text:visited-style-name="Visited_20_Internet_20_Link"><text:span text:style-name="T14">Jump up to:</text:span></text:a><text:a xlink:type="simple" xlink:href="https://en.wikipedia.org/wiki/Historikerstreit#cite_ref-n153_176-0" text:style-name="Internet_20_link" text:visited-style-name="Visited_20_Internet_20_Link"><text:span text:style-name="T17">a</text:span></text:a><text:span text:style-name="T29"> </text:span><text:a xlink:type="simple" xlink:href="https://en.wikipedia.org/wiki/Historikerstreit#cite_ref-n153_176-1" text:style-name="Internet_20_link" text:visited-style-name="Visited_20_Internet_20_Link"><text:span text:style-name="T17">b</text:span></text:a><text:span text:style-name="T29"> Nolte in Piper (1993) p. 153</text:span></text:p>
            </text:list-item>
            <text:list-item>
              <text:p text:style-name="P34"><text:bookmark text:name="cite_note-177"/><text:a xlink:type="simple" xlink:href="https://en.wikipedia.org/wiki/Historikerstreit#cite_ref-177" text:style-name="Internet_20_link" text:visited-style-name="Visited_20_Internet_20_Link"><text:span text:style-name="T13">^</text:span></text:a><text:span text:style-name="T29"> Nolte in Piper (1993) p. 151</text:span></text:p>
            </text:list-item>
            <text:list-item>
              <text:p text:style-name="P34"><text:bookmark text:name="cite_note-178"/><text:a xlink:type="simple" xlink:href="https://en.wikipedia.org/wiki/Historikerstreit#cite_ref-178" text:style-name="Internet_20_link" text:visited-style-name="Visited_20_Internet_20_Link"><text:span text:style-name="T13">^</text:span></text:a><text:span text:style-name="T29"> Nolte in Piper (1993) pp. 151, 153</text:span></text:p>
            </text:list-item>
            <text:list-item>
              <text:p text:style-name="P33"><text:bookmark text:name="cite_note-:1-179"/><text:span text:style-name="T29">^ </text:span><text:a xlink:type="simple" xlink:href="https://en.wikipedia.org/wiki/Historikerstreit#cite_ref-:1_179-0" text:style-name="Internet_20_link" text:visited-style-name="Visited_20_Internet_20_Link"><text:span text:style-name="T14">Jump up to:</text:span></text:a><text:a xlink:type="simple" xlink:href="https://en.wikipedia.org/wiki/Historikerstreit#cite_ref-:1_179-0" text:style-name="Internet_20_link" text:visited-style-name="Visited_20_Internet_20_Link"><text:span text:style-name="T17">a</text:span></text:a><text:span text:style-name="T29"> </text:span><text:a xlink:type="simple" xlink:href="https://en.wikipedia.org/wiki/Historikerstreit#cite_ref-:1_179-1" text:style-name="Internet_20_link" text:visited-style-name="Visited_20_Internet_20_Link"><text:span text:style-name="T17">b</text:span></text:a><text:span text:style-name="T29"> </text:span><text:a xlink:type="simple" xlink:href="https://en.wikipedia.org/wiki/Historikerstreit#cite_ref-:1_179-2" text:style-name="Internet_20_link" text:visited-style-name="Visited_20_Internet_20_Link"><text:span text:style-name="T17">c</text:span></text:a><text:span text:style-name="T29"> Hillgruber, Andreas, "No Questions are Forbidden to Research" pp. 155–161 from </text:span><text:span text:style-name="T30">Forever In The Shadow Of Hitler?</text:span><text:span text:style-name="T29"> edited by Ernst Piper, Atlantic Highlands, NJ: Humanities Press, 1993 p. 157.</text:span></text:p>
            </text:list-item>
            <text:list-item>
              <text:p text:style-name="P34"><text:bookmark text:name="cite_note-180"/><text:a xlink:type="simple" xlink:href="https://en.wikipedia.org/wiki/Historikerstreit#cite_ref-180" text:style-name="Internet_20_link" text:visited-style-name="Visited_20_Internet_20_Link"><text:span text:style-name="T13">^</text:span></text:a><text:span text:style-name="T29"> Hillgruber, Andreas "No Questions are Forbidden to Research" pp. 155–161 from </text:span><text:span text:style-name="T30">Forever In The Shadow Of Hitler?</text:span><text:span text:style-name="T29"> edited by Ernst Piper, Atlantic Highlands, NJ: Humanities Press, 1993 p. 160.</text:span></text:p>
            </text:list-item>
            <text:list-item>
              <text:p text:style-name="P34"><text:bookmark text:name="cite_note-181"/><text:a xlink:type="simple" xlink:href="https://en.wikipedia.org/wiki/Historikerstreit#cite_ref-181" text:style-name="Internet_20_link" text:visited-style-name="Visited_20_Internet_20_Link"><text:span text:style-name="T13">^</text:span></text:a><text:span text:style-name="T29"> Hillgruber, Andreas "No Questions are Forbidden to Research" pp. 155–161 from </text:span><text:span text:style-name="T30">Forever In The Shadow Of Hitler?</text:span><text:span text:style-name="T29"> edited by Ernst Piper, Atlantic Highlands, NJ: Humanities Press, 1993 p. 156.</text:span></text:p>
            </text:list-item>
            <text:list-item>
              <text:p text:style-name="P33"><text:bookmark text:name="cite_note-Hillgruber,_Andreas_pages_155-161-182"/><text:span text:style-name="T29">^ </text:span><text:a xlink:type="simple" xlink:href="https://en.wikipedia.org/wiki/Historikerstreit#cite_ref-Hillgruber,_Andreas_pages_155-161_182-0" text:style-name="Internet_20_link" text:visited-style-name="Visited_20_Internet_20_Link"><text:span text:style-name="T14">Jump up to:</text:span></text:a><text:a xlink:type="simple" xlink:href="https://en.wikipedia.org/wiki/Historikerstreit#cite_ref-Hillgruber,_Andreas_pages_155-161_182-0" text:style-name="Internet_20_link" text:visited-style-name="Visited_20_Internet_20_Link"><text:span text:style-name="T17">a</text:span></text:a><text:span text:style-name="T29"> </text:span><text:a xlink:type="simple" xlink:href="https://en.wikipedia.org/wiki/Historikerstreit#cite_ref-Hillgruber,_Andreas_pages_155-161_182-1" text:style-name="Internet_20_link" text:visited-style-name="Visited_20_Internet_20_Link"><text:span text:style-name="T17">b</text:span></text:a><text:span text:style-name="T29"> Hillgruber, Andreas, "No Questions are Forbidden to Research", pp. 155–161 in </text:span><text:span text:style-name="T30">Forever In The Shadow Of Hitler?</text:span><text:span text:style-name="T29"> edited by Ernst Piper, Atlantic Highlands, NJ: Humanities Press, 1993 pp. 159–160.</text:span></text:p>
            </text:list-item>
            <text:list-item>
              <text:p text:style-name="P34"><text:bookmark text:name="cite_note-183"/><text:a xlink:type="simple" xlink:href="https://en.wikipedia.org/wiki/Historikerstreit#cite_ref-183" text:style-name="Internet_20_link" text:visited-style-name="Visited_20_Internet_20_Link"><text:span text:style-name="T13">^</text:span></text:a><text:span text:style-name="T29"> Habermas, Jurgen "On the Public Use of History: The Official Self-Understanding of the Federal Republic Is Breaking Up" pp. 162–170 from </text:span><text:span text:style-name="T30">Forever In The Shadow of Hitler?</text:span><text:span text:style-name="T29"> edited by Ernst Piper, Humanities Press, Atlantic Highlands, 1993 p. 162.</text:span></text:p>
            </text:list-item>
            <text:list-item>
              <text:p text:style-name="P34"><text:bookmark text:name="cite_note-184"/><text:a xlink:type="simple" xlink:href="https://en.wikipedia.org/wiki/Historikerstreit#cite_ref-184" text:style-name="Internet_20_link" text:visited-style-name="Visited_20_Internet_20_Link"><text:span text:style-name="T13">^</text:span></text:a><text:span text:style-name="T29"> Habermas, Jurgen "On the Public Use of History: The Official Self-Understanding of the Federal Republic Is Breaking Up" pp. 162–170 from </text:span><text:span text:style-name="T30">Forever In The Shadow of Hitler?</text:span><text:span text:style-name="T29"> edited by Ernst Piper, Humanities Press, Atlantic Highlands, 1993 p. 163.</text:span></text:p>
            </text:list-item>
            <text:list-item>
              <text:p text:style-name="P34"><text:bookmark text:name="cite_note-185"/><text:a xlink:type="simple" xlink:href="https://en.wikipedia.org/wiki/Historikerstreit#cite_ref-185" text:style-name="Internet_20_link" text:visited-style-name="Visited_20_Internet_20_Link"><text:span text:style-name="T13">^</text:span></text:a><text:span text:style-name="T29"> Habermas, Jurgen "On the Public Use of History: The Official Self-Understanding of the Federal Republic Is Breaking Up" pp. 162–170 from </text:span><text:span text:style-name="T30">Forever In The Shadow of Hitler?</text:span><text:span text:style-name="T29"> edited by Ernst Piper, Humanities Press, Atlantic Highlands, 1993 p. 164.</text:span></text:p>
            </text:list-item>
            <text:list-item>
              <text:p text:style-name="P34"><text:bookmark text:name="cite_note-186"/><text:soft-page-break/><text:a xlink:type="simple" xlink:href="https://en.wikipedia.org/wiki/Historikerstreit#cite_ref-186" text:style-name="Internet_20_link" text:visited-style-name="Visited_20_Internet_20_Link"><text:span text:style-name="T13">^</text:span></text:a><text:span text:style-name="T29"> Habermas, Jurgen "On the Public Use of History: The Official Self-Understanding of the Federal Republic Is Breaking Up" pp. 162–170 from </text:span><text:span text:style-name="T30">Forever In The Shadow of Hitler?</text:span><text:span text:style-name="T29"> edited by Ernst Piper, Humanities Press, Atlantic Highlands, 1993 p. 165.</text:span></text:p>
            </text:list-item>
            <text:list-item>
              <text:p text:style-name="P34"><text:bookmark text:name="cite_note-187"/><text:a xlink:type="simple" xlink:href="https://en.wikipedia.org/wiki/Historikerstreit#cite_ref-187" text:style-name="Internet_20_link" text:visited-style-name="Visited_20_Internet_20_Link"><text:span text:style-name="T13">^</text:span></text:a><text:span text:style-name="T29"> Habermas, Jurgen "On the Public Use of History: The Official Self-Understanding of the Federal Republic Is Breaking Up" pp. 162–170 from </text:span><text:span text:style-name="T30">Forever In The Shadow of Hitler?</text:span><text:span text:style-name="T29"> edited by Ernst Piper, Humanities Press, Atlantic Highlands, 1993 p. 194.</text:span></text:p>
            </text:list-item>
            <text:list-item>
              <text:p text:style-name="P34"><text:bookmark text:name="cite_note-188"/><text:a xlink:type="simple" xlink:href="https://en.wikipedia.org/wiki/Historikerstreit#cite_ref-188" text:style-name="Internet_20_link" text:visited-style-name="Visited_20_Internet_20_Link"><text:span text:style-name="T13">^</text:span></text:a><text:span text:style-name="T29"> Habermas, Jurgen "On the Public Use of History: The Official Self-Understanding of the Federal Republic Is Breaking Up" pp. 162–170 from </text:span><text:span text:style-name="T30">Forever In The Shadow of Hitler?</text:span><text:span text:style-name="T29"> edited by Ernst Piper, Humanities Press, Atlantic Highlands, 1993 p. 170.</text:span></text:p>
            </text:list-item>
            <text:list-item>
              <text:p text:style-name="P33"><text:bookmark text:name="cite_note-w173-189"/><text:span text:style-name="T29">^ </text:span><text:a xlink:type="simple" xlink:href="https://en.wikipedia.org/wiki/Historikerstreit#cite_ref-w173_189-0" text:style-name="Internet_20_link" text:visited-style-name="Visited_20_Internet_20_Link"><text:span text:style-name="T14">Jump up to:</text:span></text:a><text:a xlink:type="simple" xlink:href="https://en.wikipedia.org/wiki/Historikerstreit#cite_ref-w173_189-0" text:style-name="Internet_20_link" text:visited-style-name="Visited_20_Internet_20_Link"><text:span text:style-name="T17">a</text:span></text:a><text:span text:style-name="T29"> </text:span><text:a xlink:type="simple" xlink:href="https://en.wikipedia.org/wiki/Historikerstreit#cite_ref-w173_189-1" text:style-name="Internet_20_link" text:visited-style-name="Visited_20_Internet_20_Link"><text:span text:style-name="T17">b</text:span></text:a><text:span text:style-name="T29"> Winkler in Piper (1993) p. 173</text:span></text:p>
            </text:list-item>
            <text:list-item>
              <text:p text:style-name="P34"><text:bookmark text:name="cite_note-190"/><text:a xlink:type="simple" xlink:href="https://en.wikipedia.org/wiki/Historikerstreit#cite_ref-190" text:style-name="Internet_20_link" text:visited-style-name="Visited_20_Internet_20_Link"><text:span text:style-name="T13">^</text:span></text:a><text:span text:style-name="T29"> Winkler in Piper, p. 171.</text:span></text:p>
            </text:list-item>
            <text:list-item>
              <text:p text:style-name="P34"><text:bookmark text:name="cite_note-191"/><text:a xlink:type="simple" xlink:href="https://en.wikipedia.org/wiki/Historikerstreit#cite_ref-191" text:style-name="Internet_20_link" text:visited-style-name="Visited_20_Internet_20_Link"><text:span text:style-name="T13">^</text:span></text:a><text:span text:style-name="T29"> Winkler in Piper, pp. 172–173.</text:span></text:p>
            </text:list-item>
            <text:list-item>
              <text:p text:style-name="P34"><text:bookmark text:name="cite_note-192"/><text:a xlink:type="simple" xlink:href="https://en.wikipedia.org/wiki/Historikerstreit#cite_ref-192" text:style-name="Internet_20_link" text:visited-style-name="Visited_20_Internet_20_Link"><text:span text:style-name="T13">^</text:span></text:a><text:span text:style-name="T29"> Winkler in Piper, p. 174.</text:span></text:p>
            </text:list-item>
            <text:list-item>
              <text:p text:style-name="P33"><text:bookmark text:name="cite_note-m178-193"/><text:span text:style-name="T29">^ </text:span><text:a xlink:type="simple" xlink:href="https://en.wikipedia.org/wiki/Historikerstreit#cite_ref-m178_193-0" text:style-name="Internet_20_link" text:visited-style-name="Visited_20_Internet_20_Link"><text:span text:style-name="T14">Jump up to:</text:span></text:a><text:a xlink:type="simple" xlink:href="https://en.wikipedia.org/wiki/Historikerstreit#cite_ref-m178_193-0" text:style-name="Internet_20_link" text:visited-style-name="Visited_20_Internet_20_Link"><text:span text:style-name="T17">a</text:span></text:a><text:span text:style-name="T29"> </text:span><text:a xlink:type="simple" xlink:href="https://en.wikipedia.org/wiki/Historikerstreit#cite_ref-m178_193-1" text:style-name="Internet_20_link" text:visited-style-name="Visited_20_Internet_20_Link"><text:span text:style-name="T17">b</text:span></text:a><text:span text:style-name="T29"> </text:span><text:a xlink:type="simple" xlink:href="https://en.wikipedia.org/wiki/Historikerstreit#cite_ref-m178_193-2" text:style-name="Internet_20_link" text:visited-style-name="Visited_20_Internet_20_Link"><text:span text:style-name="T17">c</text:span></text:a><text:span text:style-name="T29"> </text:span><text:a xlink:type="simple" xlink:href="https://en.wikipedia.org/wiki/Historikerstreit#cite_ref-m178_193-3" text:style-name="Internet_20_link" text:visited-style-name="Visited_20_Internet_20_Link"><text:span text:style-name="T17">d</text:span></text:a><text:span text:style-name="T29"> Meier in Piper (1993) p. 178</text:span></text:p>
            </text:list-item>
            <text:list-item>
              <text:p text:style-name="P34"><text:bookmark text:name="cite_note-194"/><text:a xlink:type="simple" xlink:href="https://en.wikipedia.org/wiki/Historikerstreit#cite_ref-194" text:style-name="Internet_20_link" text:visited-style-name="Visited_20_Internet_20_Link"><text:span text:style-name="T13">^</text:span></text:a><text:span text:style-name="T29"> Meier in Piper (1993) p. 179</text:span></text:p>
            </text:list-item>
            <text:list-item>
              <text:p text:style-name="P34"><text:bookmark text:name="cite_note-195"/><text:a xlink:type="simple" xlink:href="https://en.wikipedia.org/wiki/Historikerstreit#cite_ref-195" text:style-name="Internet_20_link" text:visited-style-name="Visited_20_Internet_20_Link"><text:span text:style-name="T13">^</text:span></text:a><text:span text:style-name="T29"> Meier in Piper (1993) p. 180</text:span></text:p>
            </text:list-item>
            <text:list-item>
              <text:p text:style-name="P33"><text:bookmark text:name="cite_note-:21-196"/><text:span text:style-name="T29">^ </text:span><text:a xlink:type="simple" xlink:href="https://en.wikipedia.org/wiki/Historikerstreit#cite_ref-:21_196-0" text:style-name="Internet_20_link" text:visited-style-name="Visited_20_Internet_20_Link"><text:span text:style-name="T14">Jump up to:</text:span></text:a><text:a xlink:type="simple" xlink:href="https://en.wikipedia.org/wiki/Historikerstreit#cite_ref-:21_196-0" text:style-name="Internet_20_link" text:visited-style-name="Visited_20_Internet_20_Link"><text:span text:style-name="T17">a</text:span></text:a><text:span text:style-name="T29"> </text:span><text:a xlink:type="simple" xlink:href="https://en.wikipedia.org/wiki/Historikerstreit#cite_ref-:21_196-1" text:style-name="Internet_20_link" text:visited-style-name="Visited_20_Internet_20_Link"><text:span text:style-name="T17">b</text:span></text:a><text:span text:style-name="T29"> Meier in Piper (1993) p. 181</text:span></text:p>
            </text:list-item>
            <text:list-item>
              <text:p text:style-name="P34"><text:bookmark text:name="cite_note-197"/><text:a xlink:type="simple" xlink:href="https://en.wikipedia.org/wiki/Historikerstreit#cite_ref-197" text:style-name="Internet_20_link" text:visited-style-name="Visited_20_Internet_20_Link"><text:span text:style-name="T13">^</text:span></text:a><text:span text:style-name="T29"> Meier in Piper (1993) p. 183</text:span></text:p>
            </text:list-item>
            <text:list-item>
              <text:p text:style-name="P34"><text:bookmark text:name="cite_note-198"/><text:a xlink:type="simple" xlink:href="https://en.wikipedia.org/wiki/Historikerstreit#cite_ref-198" text:style-name="Internet_20_link" text:visited-style-name="Visited_20_Internet_20_Link"><text:span text:style-name="T13">^</text:span></text:a><text:span text:style-name="T29"> Nolte in Piper (1993) p. 243</text:span></text:p>
            </text:list-item>
            <text:list-item>
              <text:p text:style-name="P34"><text:bookmark text:name="cite_note-199"/><text:a xlink:type="simple" xlink:href="https://en.wikipedia.org/wiki/Historikerstreit#cite_ref-199" text:style-name="Internet_20_link" text:visited-style-name="Visited_20_Internet_20_Link"><text:span text:style-name="T13">^</text:span></text:a><text:span text:style-name="T29"> Sontheimer in Piper (1993) p. 184</text:span></text:p>
            </text:list-item>
            <text:list-item>
              <text:p text:style-name="P33"><text:bookmark text:name="cite_note-:22-200"/><text:span text:style-name="T29">^ </text:span><text:a xlink:type="simple" xlink:href="https://en.wikipedia.org/wiki/Historikerstreit#cite_ref-:22_200-0" text:style-name="Internet_20_link" text:visited-style-name="Visited_20_Internet_20_Link"><text:span text:style-name="T14">Jump up to:</text:span></text:a><text:a xlink:type="simple" xlink:href="https://en.wikipedia.org/wiki/Historikerstreit#cite_ref-:22_200-0" text:style-name="Internet_20_link" text:visited-style-name="Visited_20_Internet_20_Link"><text:span text:style-name="T17">a</text:span></text:a><text:span text:style-name="T29"> </text:span><text:a xlink:type="simple" xlink:href="https://en.wikipedia.org/wiki/Historikerstreit#cite_ref-:22_200-1" text:style-name="Internet_20_link" text:visited-style-name="Visited_20_Internet_20_Link"><text:span text:style-name="T17">b</text:span></text:a><text:span text:style-name="T29"> Sontheimer, Kurt, "Makeup Artists Are Creating a New Identity" pp. 184–187 from </text:span><text:span text:style-name="T30">Forever In The Shadow Of Hitler?</text:span><text:span text:style-name="T29"> edited by Ernst Piper, Atlantic Highlands, NJ: Humanities Press, 1993 p. 184.</text:span></text:p>
            </text:list-item>
            <text:list-item>
              <text:p text:style-name="P33"><text:bookmark text:name="cite_note-:23-201"/><text:span text:style-name="T29">^ </text:span><text:a xlink:type="simple" xlink:href="https://en.wikipedia.org/wiki/Historikerstreit#cite_ref-:23_201-0" text:style-name="Internet_20_link" text:visited-style-name="Visited_20_Internet_20_Link"><text:span text:style-name="T14">Jump up to:</text:span></text:a><text:a xlink:type="simple" xlink:href="https://en.wikipedia.org/wiki/Historikerstreit#cite_ref-:23_201-0" text:style-name="Internet_20_link" text:visited-style-name="Visited_20_Internet_20_Link"><text:span text:style-name="T17">a</text:span></text:a><text:span text:style-name="T29"> </text:span><text:a xlink:type="simple" xlink:href="https://en.wikipedia.org/wiki/Historikerstreit#cite_ref-:23_201-1" text:style-name="Internet_20_link" text:visited-style-name="Visited_20_Internet_20_Link"><text:span text:style-name="T17">b</text:span></text:a><text:span text:style-name="T29"> Sontheimer, Kurt, "Makeup Artists Are Creating a New Identity" pp. 184–187 from </text:span><text:span text:style-name="T30">Forever In The Shadow Of Hitler?</text:span><text:span text:style-name="T29"> edited by Ernst Piper, Atlantic Highlands, NJ: Humanities Press, 1993 p. 187.</text:span></text:p>
            </text:list-item>
            <text:list-item>
              <text:p text:style-name="P34"><text:bookmark text:name="cite_note-202"/><text:a xlink:type="simple" xlink:href="https://en.wikipedia.org/wiki/Historikerstreit#cite_ref-202" text:style-name="Internet_20_link" text:visited-style-name="Visited_20_Internet_20_Link"><text:span text:style-name="T13">^</text:span></text:a><text:span text:style-name="T29"> Hildebrand in Piper (1993) pp. 194–195</text:span></text:p>
            </text:list-item>
            <text:list-item>
              <text:p text:style-name="P33"><text:bookmark text:name="cite_note-Hildebrand,_Klaus_pages_188-195-203"/><text:span text:style-name="T29">^ </text:span><text:a xlink:type="simple" xlink:href="https://en.wikipedia.org/wiki/Historikerstreit#cite_ref-Hildebrand,_Klaus_pages_188-195_203-0" text:style-name="Internet_20_link" text:visited-style-name="Visited_20_Internet_20_Link"><text:span text:style-name="T14">Jump up to:</text:span></text:a><text:a xlink:type="simple" xlink:href="https://en.wikipedia.org/wiki/Historikerstreit#cite_ref-Hildebrand,_Klaus_pages_188-195_203-0" text:style-name="Internet_20_link" text:visited-style-name="Visited_20_Internet_20_Link"><text:span text:style-name="T17">a</text:span></text:a><text:span text:style-name="T29"> </text:span><text:a xlink:type="simple" xlink:href="https://en.wikipedia.org/wiki/Historikerstreit#cite_ref-Hildebrand,_Klaus_pages_188-195_203-1" text:style-name="Internet_20_link" text:visited-style-name="Visited_20_Internet_20_Link"><text:span text:style-name="T17">b</text:span></text:a><text:span text:style-name="T29"> </text:span><text:a xlink:type="simple" xlink:href="https://en.wikipedia.org/wiki/Historikerstreit#cite_ref-Hildebrand,_Klaus_pages_188-195_203-2" text:style-name="Internet_20_link" text:visited-style-name="Visited_20_Internet_20_Link"><text:span text:style-name="T17">c</text:span></text:a><text:span text:style-name="T29"> </text:span><text:a xlink:type="simple" xlink:href="https://en.wikipedia.org/wiki/Historikerstreit#cite_ref-Hildebrand,_Klaus_pages_188-195_203-3" text:style-name="Internet_20_link" text:visited-style-name="Visited_20_Internet_20_Link"><text:span text:style-name="T17">d</text:span></text:a><text:span text:style-name="T29"> Hildebrand, Klaus "He Who Wants to Escape the Abyss" pp. 188-195 from </text:span><text:span text:style-name="T30">Forever In The Shadow Of Hitler?</text:span><text:span text:style-name="T29"> edited by Ernst Piper, Atlantic Highlands, NJ: Humanities Press, 1993 p. 191.</text:span></text:p>
            </text:list-item>
            <text:list-item>
              <text:p text:style-name="P34"><text:bookmark text:name="cite_note-204"/><text:a xlink:type="simple" xlink:href="https://en.wikipedia.org/wiki/Historikerstreit#cite_ref-204" text:style-name="Internet_20_link" text:visited-style-name="Visited_20_Internet_20_Link"><text:span text:style-name="T13">^</text:span></text:a><text:span text:style-name="T29"> Hildebrand, Klaus "He Who Wants to Escape the Abyss" pp. 188-195 from </text:span><text:span text:style-name="T30">Forever In The Shadow Of Hitler?</text:span><text:span text:style-name="T29"> edited by Ernst Piper, Atlantic Highlands, NJ: Humanities Press, 1993 p. 188.</text:span></text:p>
            </text:list-item>
            <text:list-item>
              <text:p text:style-name="P34"><text:bookmark text:name="cite_note-205"/><text:a xlink:type="simple" xlink:href="https://en.wikipedia.org/wiki/Historikerstreit#cite_ref-205" text:style-name="Internet_20_link" text:visited-style-name="Visited_20_Internet_20_Link"><text:span text:style-name="T13">^</text:span></text:a><text:span text:style-name="T29"> Hildebrand, Klaus "He Who Wants to Escape the Abyss" pp. 188-195 from </text:span><text:span text:style-name="T30">Forever In The Shadow Of Hitler?</text:span><text:span text:style-name="T29"> edited by Ernst Piper, Atlantic Highlands, NJ: Humanities Press, 1993 p. 190.</text:span></text:p>
            </text:list-item>
            <text:list-item>
              <text:p text:style-name="P34"><text:bookmark text:name="cite_note-206"/><text:a xlink:type="simple" xlink:href="https://en.wikipedia.org/wiki/Historikerstreit#cite_ref-206" text:style-name="Internet_20_link" text:visited-style-name="Visited_20_Internet_20_Link"><text:span text:style-name="T13">^</text:span></text:a><text:span text:style-name="T29"> Hildebrand, Klaus "He Who Wants to Escape the Abyss" pp. 188-195 from </text:span><text:span text:style-name="T30">Forever In The Shadow Of Hitler?</text:span><text:span text:style-name="T29"> edited by Ernst Piper, Atlantic Highlands, NJ: Humanities Press, 1993 p. 192.</text:span></text:p>
            </text:list-item>
            <text:list-item>
              <text:p text:style-name="P33"><text:bookmark text:name="cite_note-:24-207"/><text:span text:style-name="T29">^ </text:span><text:a xlink:type="simple" xlink:href="https://en.wikipedia.org/wiki/Historikerstreit#cite_ref-:24_207-0" text:style-name="Internet_20_link" text:visited-style-name="Visited_20_Internet_20_Link"><text:span text:style-name="T14">Jump up to:</text:span></text:a><text:a xlink:type="simple" xlink:href="https://en.wikipedia.org/wiki/Historikerstreit#cite_ref-:24_207-0" text:style-name="Internet_20_link" text:visited-style-name="Visited_20_Internet_20_Link"><text:span text:style-name="T17">a</text:span></text:a><text:span text:style-name="T29"> </text:span><text:a xlink:type="simple" xlink:href="https://en.wikipedia.org/wiki/Historikerstreit#cite_ref-:24_207-1" text:style-name="Internet_20_link" text:visited-style-name="Visited_20_Internet_20_Link"><text:span text:style-name="T17">b</text:span></text:a><text:span text:style-name="T29"> Hildebrand, Klaus "He Who Wants to Escape the Abyss" pp. 188-195 from </text:span><text:span text:style-name="T30">Forever In The Shadow Of Hitler?</text:span><text:span text:style-name="T29"> edited by Ernst Piper, Atlantic Highlands, NJ: Humanities Press, 1993 p. 193.</text:span></text:p>
            </text:list-item>
            <text:list-item>
              <text:p text:style-name="P34"><text:bookmark text:name="cite_note-208"/><text:a xlink:type="simple" xlink:href="https://en.wikipedia.org/wiki/Historikerstreit#cite_ref-208" text:style-name="Internet_20_link" text:visited-style-name="Visited_20_Internet_20_Link"><text:span text:style-name="T13">^</text:span></text:a><text:span text:style-name="T29"> Hildebrand, Klaus "He Who Wants to Escape the Abyss" pp. 188–195 from </text:span><text:span text:style-name="T30">Forever In The Shadow Of Hitler?</text:span><text:span text:style-name="T29"> edited by Ernst Piper, Atlantic Highlands, NJ: Humanities Press, 1993 p. 194.</text:span></text:p>
            </text:list-item>
            <text:list-item>
              <text:p text:style-name="P34"><text:bookmark text:name="cite_note-209"/><text:a xlink:type="simple" xlink:href="https://en.wikipedia.org/wiki/Historikerstreit#cite_ref-209" text:style-name="Internet_20_link" text:visited-style-name="Visited_20_Internet_20_Link"><text:span text:style-name="T13">^</text:span></text:a><text:span text:style-name="T29"> Hildebrand, Klaus "He Who Wants to Escape the Abyss" pp. 188-195 from </text:span><text:span text:style-name="T30">Forever In The Shadow Of Hitler?</text:span><text:span text:style-name="T29"> edited by Ernst Piper, Atlantic Highlands, NJ: Humanities Press, 1993 pp. 194–195.</text:span></text:p>
            </text:list-item>
            <text:list-item>
              <text:p text:style-name="P33"><text:bookmark text:name="cite_note-:25-210"/><text:soft-page-break/><text:span text:style-name="T29">^ </text:span><text:a xlink:type="simple" xlink:href="https://en.wikipedia.org/wiki/Historikerstreit#cite_ref-:25_210-0" text:style-name="Internet_20_link" text:visited-style-name="Visited_20_Internet_20_Link"><text:span text:style-name="T14">Jump up to:</text:span></text:a><text:a xlink:type="simple" xlink:href="https://en.wikipedia.org/wiki/Historikerstreit#cite_ref-:25_210-0" text:style-name="Internet_20_link" text:visited-style-name="Visited_20_Internet_20_Link"><text:span text:style-name="T17">a</text:span></text:a><text:span text:style-name="T29"> </text:span><text:a xlink:type="simple" xlink:href="https://en.wikipedia.org/wiki/Historikerstreit#cite_ref-:25_210-1" text:style-name="Internet_20_link" text:visited-style-name="Visited_20_Internet_20_Link"><text:span text:style-name="T17">b</text:span></text:a><text:span text:style-name="T29"> Hildebrand, Klaus "He Who Wants to Escape the Abyss" pp. 188-195 from </text:span><text:span text:style-name="T30">Forever In The Shadow Of Hitler?</text:span><text:span text:style-name="T29"> edited by Ernst Piper, Atlantic Highlands, NJ: Humanities Press, 1993 p. 195.</text:span></text:p>
            </text:list-item>
            <text:list-item>
              <text:p text:style-name="P33"><text:bookmark text:name="cite_note-Stürmer_pages_196-197-211"/><text:span text:style-name="T29">^ </text:span><text:a xlink:type="simple" xlink:href="https://en.wikipedia.org/wiki/Historikerstreit#cite_ref-Stürmer_pages_196-197_211-0" text:style-name="Internet_20_link" text:visited-style-name="Visited_20_Internet_20_Link"><text:span text:style-name="T14">Jump up to:</text:span></text:a><text:a xlink:type="simple" xlink:href="https://en.wikipedia.org/wiki/Historikerstreit#cite_ref-Stürmer_pages_196-197_211-0" text:style-name="Internet_20_link" text:visited-style-name="Visited_20_Internet_20_Link"><text:span text:style-name="T17">a</text:span></text:a><text:span text:style-name="T29"> </text:span><text:a xlink:type="simple" xlink:href="https://en.wikipedia.org/wiki/Historikerstreit#cite_ref-Stürmer_pages_196-197_211-1" text:style-name="Internet_20_link" text:visited-style-name="Visited_20_Internet_20_Link"><text:span text:style-name="T17">b</text:span></text:a><text:span text:style-name="T29"> </text:span><text:a xlink:type="simple" xlink:href="https://en.wikipedia.org/wiki/Historikerstreit#cite_ref-Stürmer_pages_196-197_211-2" text:style-name="Internet_20_link" text:visited-style-name="Visited_20_Internet_20_Link"><text:span text:style-name="T17">c</text:span></text:a><text:span text:style-name="T29"> </text:span><text:a xlink:type="simple" xlink:href="https://en.wikipedia.org/wiki/Historikerstreit#cite_ref-Stürmer_pages_196-197_211-3" text:style-name="Internet_20_link" text:visited-style-name="Visited_20_Internet_20_Link"><text:span text:style-name="T17">d</text:span></text:a><text:span text:style-name="T29"> </text:span><text:a xlink:type="simple" xlink:href="https://en.wikipedia.org/wiki/Historikerstreit#cite_ref-Stürmer_pages_196-197_211-4" text:style-name="Internet_20_link" text:visited-style-name="Visited_20_Internet_20_Link"><text:span text:style-name="T17">e</text:span></text:a><text:span text:style-name="T29"> </text:span><text:a xlink:type="simple" xlink:href="https://en.wikipedia.org/wiki/Historikerstreit#cite_ref-Stürmer_pages_196-197_211-5" text:style-name="Internet_20_link" text:visited-style-name="Visited_20_Internet_20_Link"><text:span text:style-name="T17">f</text:span></text:a><text:span text:style-name="T29"> </text:span><text:a xlink:type="simple" xlink:href="https://en.wikipedia.org/wiki/Historikerstreit#cite_ref-Stürmer_pages_196-197_211-6" text:style-name="Internet_20_link" text:visited-style-name="Visited_20_Internet_20_Link"><text:span text:style-name="T17">g</text:span></text:a><text:span text:style-name="T29"> </text:span><text:a xlink:type="simple" xlink:href="https://en.wikipedia.org/wiki/Historikerstreit#cite_ref-Stürmer_pages_196-197_211-7" text:style-name="Internet_20_link" text:visited-style-name="Visited_20_Internet_20_Link"><text:span text:style-name="T17">h</text:span></text:a><text:span text:style-name="T29"> </text:span><text:a xlink:type="simple" xlink:href="https://en.wikipedia.org/wiki/Historikerstreit#cite_ref-Stürmer_pages_196-197_211-8" text:style-name="Internet_20_link" text:visited-style-name="Visited_20_Internet_20_Link"><text:span text:style-name="T17">i</text:span></text:a><text:span text:style-name="T29"> </text:span><text:bookmark text:name="CITEREFStürmer1993"/><text:span text:style-name="Citation"><text:span text:style-name="T29">Stürmer, Michael (1993). "How Much History Weighs". In Piper, Ernst (ed.). </text:span></text:span><text:span text:style-name="Citation"><text:span text:style-name="T30">Forever In The Shadow of Hitler?</text:span></text:span><text:span text:style-name="Citation"><text:span text:style-name="T29">. Atlantic Highlands: Humanities Press. p. 196-197.</text:span></text:span></text:p>
            </text:list-item>
            <text:list-item>
              <text:p text:style-name="P34"><text:bookmark text:name="cite_note-212"/><text:a xlink:type="simple" xlink:href="https://en.wikipedia.org/wiki/Historikerstreit#cite_ref-212" text:style-name="Internet_20_link" text:visited-style-name="Visited_20_Internet_20_Link"><text:span text:style-name="T13">^</text:span></text:a><text:span text:style-name="T29"> Hillgruber, Andreas "Letter to the Editor of the </text:span><text:span text:style-name="T30">Frankfurter Allgemeine Zeitung</text:span><text:span text:style-name="T29">, 29 November 1986", p. 198 from </text:span><text:span text:style-name="T30">Forever In The Shadow Of Hitler?</text:span><text:span text:style-name="T29"> edited by Ernst Piper, Atlantic Highlands, NJ: Humanities Press, 1993, p. 198.</text:span></text:p>
            </text:list-item>
            <text:list-item>
              <text:p text:style-name="P34"><text:bookmark text:name="cite_note-b9-213"/><text:a xlink:type="simple" xlink:href="https://en.wikipedia.org/wiki/Historikerstreit#cite_ref-b9_213-0" text:style-name="Internet_20_link" text:visited-style-name="Visited_20_Internet_20_Link"><text:span text:style-name="T13">^</text:span></text:a><text:span text:style-name="T29"> Baldwin in Baldwin (1990) p. 9</text:span></text:p>
            </text:list-item>
            <text:list-item>
              <text:p text:style-name="P33"><text:bookmark text:name="cite_note-L199-214"/><text:span text:style-name="T29">^ </text:span><text:a xlink:type="simple" xlink:href="https://en.wikipedia.org/wiki/Historikerstreit#cite_ref-L199_214-0" text:style-name="Internet_20_link" text:visited-style-name="Visited_20_Internet_20_Link"><text:span text:style-name="T14">Jump up to:</text:span></text:a><text:a xlink:type="simple" xlink:href="https://en.wikipedia.org/wiki/Historikerstreit#cite_ref-L199_214-0" text:style-name="Internet_20_link" text:visited-style-name="Visited_20_Internet_20_Link"><text:span text:style-name="T17">a</text:span></text:a><text:span text:style-name="T29"> </text:span><text:a xlink:type="simple" xlink:href="https://en.wikipedia.org/wiki/Historikerstreit#cite_ref-L199_214-1" text:style-name="Internet_20_link" text:visited-style-name="Visited_20_Internet_20_Link"><text:span text:style-name="T17">b</text:span></text:a><text:span text:style-name="T29"> </text:span><text:a xlink:type="simple" xlink:href="https://en.wikipedia.org/wiki/Historikerstreit#cite_ref-L199_214-2" text:style-name="Internet_20_link" text:visited-style-name="Visited_20_Internet_20_Link"><text:span text:style-name="T17">c</text:span></text:a><text:span text:style-name="T29"> </text:span><text:a xlink:type="simple" xlink:href="https://en.wikipedia.org/wiki/Historikerstreit#cite_ref-L199_214-3" text:style-name="Internet_20_link" text:visited-style-name="Visited_20_Internet_20_Link"><text:span text:style-name="T17">d</text:span></text:a><text:span text:style-name="T29"> Löwenthal in Piper (1993) p. 199</text:span></text:p>
            </text:list-item>
            <text:list-item>
              <text:p text:style-name="P34"><text:bookmark text:name="cite_note-215"/><text:a xlink:type="simple" xlink:href="https://en.wikipedia.org/wiki/Historikerstreit#cite_ref-215" text:style-name="Internet_20_link" text:visited-style-name="Visited_20_Internet_20_Link"><text:span text:style-name="T13">^</text:span></text:a><text:span text:style-name="T29"> Löwenthal in Piper (1993) pp. 199–200</text:span></text:p>
            </text:list-item>
            <text:list-item>
              <text:p text:style-name="P33"><text:bookmark text:name="cite_note-L200-216"/><text:span text:style-name="T29">^ </text:span><text:a xlink:type="simple" xlink:href="https://en.wikipedia.org/wiki/Historikerstreit#cite_ref-L200_216-0" text:style-name="Internet_20_link" text:visited-style-name="Visited_20_Internet_20_Link"><text:span text:style-name="T14">Jump up to:</text:span></text:a><text:a xlink:type="simple" xlink:href="https://en.wikipedia.org/wiki/Historikerstreit#cite_ref-L200_216-0" text:style-name="Internet_20_link" text:visited-style-name="Visited_20_Internet_20_Link"><text:span text:style-name="T17">a</text:span></text:a><text:span text:style-name="T29"> </text:span><text:a xlink:type="simple" xlink:href="https://en.wikipedia.org/wiki/Historikerstreit#cite_ref-L200_216-1" text:style-name="Internet_20_link" text:visited-style-name="Visited_20_Internet_20_Link"><text:span text:style-name="T17">b</text:span></text:a><text:span text:style-name="T29"> Löwenthal in Piper (1993) p. 200</text:span></text:p>
            </text:list-item>
            <text:list-item>
              <text:p text:style-name="P34"><text:bookmark text:name="cite_note-217"/><text:a xlink:type="simple" xlink:href="https://en.wikipedia.org/wiki/Historikerstreit#cite_ref-217" text:style-name="Internet_20_link" text:visited-style-name="Visited_20_Internet_20_Link"><text:span text:style-name="T13">^</text:span></text:a><text:span text:style-name="T29"> Löwenthal in Piper (1993) pp. 200–201</text:span></text:p>
            </text:list-item>
            <text:list-item>
              <text:p text:style-name="P34"><text:bookmark text:name="cite_note-218"/><text:a xlink:type="simple" xlink:href="https://en.wikipedia.org/wiki/Historikerstreit#cite_ref-218" text:style-name="Internet_20_link" text:visited-style-name="Visited_20_Internet_20_Link"><text:span text:style-name="T13">^</text:span></text:a><text:span text:style-name="T29"> Mommsen, Wolfgang. "Neither Denial nor Forgetfulness Will Free Us", in Ernst Piper (ed.), </text:span><text:span text:style-name="T30">Forever In The Shadow Of Hitler?</text:span><text:span text:style-name="T29">, Atlantic Highlands, NJ: Humanities Press, 1993 (pp. 202–215), pp. 203–205.</text:span></text:p>
            </text:list-item>
            <text:list-item>
              <text:p text:style-name="P34"><text:bookmark text:name="cite_note-Mommsen1993p205-219"/><text:a xlink:type="simple" xlink:href="https://en.wikipedia.org/wiki/Historikerstreit#cite_ref-Mommsen1993p205_219-0" text:style-name="Internet_20_link" text:visited-style-name="Visited_20_Internet_20_Link"><text:span text:style-name="T13">^</text:span></text:a><text:span text:style-name="T29"> Mommsen 1993, p. 205.</text:span></text:p>
            </text:list-item>
            <text:list-item>
              <text:p text:style-name="P34"><text:bookmark text:name="cite_note-Mommsen1993p206-220"/><text:a xlink:type="simple" xlink:href="https://en.wikipedia.org/wiki/Historikerstreit#cite_ref-Mommsen1993p206_220-0" text:style-name="Internet_20_link" text:visited-style-name="Visited_20_Internet_20_Link"><text:span text:style-name="T13">^</text:span></text:a><text:span text:style-name="T29"> Mommsen 1993, p. 206.</text:span></text:p>
            </text:list-item>
            <text:list-item>
              <text:p text:style-name="P34"><text:bookmark text:name="cite_note-Mommsen1993p207-221"/><text:a xlink:type="simple" xlink:href="https://en.wikipedia.org/wiki/Historikerstreit#cite_ref-Mommsen1993p207_221-0" text:style-name="Internet_20_link" text:visited-style-name="Visited_20_Internet_20_Link"><text:span text:style-name="T13">^</text:span></text:a><text:span text:style-name="T29"> Mommsen 1993, p. 207.</text:span></text:p>
            </text:list-item>
            <text:list-item>
              <text:p text:style-name="P33"><text:bookmark text:name="cite_note-:28-222"/><text:span text:style-name="T29">^ </text:span><text:a xlink:type="simple" xlink:href="https://en.wikipedia.org/wiki/Historikerstreit#cite_ref-:28_222-0" text:style-name="Internet_20_link" text:visited-style-name="Visited_20_Internet_20_Link"><text:span text:style-name="T14">Jump up to:</text:span></text:a><text:a xlink:type="simple" xlink:href="https://en.wikipedia.org/wiki/Historikerstreit#cite_ref-:28_222-0" text:style-name="Internet_20_link" text:visited-style-name="Visited_20_Internet_20_Link"><text:span text:style-name="T17">a</text:span></text:a><text:span text:style-name="T29"> </text:span><text:a xlink:type="simple" xlink:href="https://en.wikipedia.org/wiki/Historikerstreit#cite_ref-:28_222-1" text:style-name="Internet_20_link" text:visited-style-name="Visited_20_Internet_20_Link"><text:span text:style-name="T17">b</text:span></text:a><text:span text:style-name="T29"> Mommsen, Wolfgang "Neither Denial nor Forgetfulness Will Free Us" pp. 202–215 from </text:span><text:span text:style-name="T30">Forever In The Shadow Of Hitler?</text:span><text:span text:style-name="T29"> edited by Ernst Piper, Atlantic Highlands, NJ: Humanities Press, 1993 p. 208.</text:span></text:p>
            </text:list-item>
            <text:list-item>
              <text:p text:style-name="P34"><text:bookmark text:name="cite_note-223"/><text:a xlink:type="simple" xlink:href="https://en.wikipedia.org/wiki/Historikerstreit#cite_ref-223" text:style-name="Internet_20_link" text:visited-style-name="Visited_20_Internet_20_Link"><text:span text:style-name="T13">^</text:span></text:a><text:span text:style-name="T29"> Mommsen, Wolfgang "Neither Denial nor Forgetfulness Will Free Us" pp. 202–215 from </text:span><text:span text:style-name="T30">Forever In The Shadow Of Hitler?</text:span><text:span text:style-name="T29"> edited by Ernst Piper, Atlantic Highlands, NJ: Humanities Press, 1993 p. 209.</text:span></text:p>
            </text:list-item>
            <text:list-item>
              <text:p text:style-name="P33"><text:bookmark text:name="cite_note-:29-224"/><text:span text:style-name="T29">^ </text:span><text:a xlink:type="simple" xlink:href="https://en.wikipedia.org/wiki/Historikerstreit#cite_ref-:29_224-0" text:style-name="Internet_20_link" text:visited-style-name="Visited_20_Internet_20_Link"><text:span text:style-name="T14">Jump up to:</text:span></text:a><text:a xlink:type="simple" xlink:href="https://en.wikipedia.org/wiki/Historikerstreit#cite_ref-:29_224-0" text:style-name="Internet_20_link" text:visited-style-name="Visited_20_Internet_20_Link"><text:span text:style-name="T17">a</text:span></text:a><text:span text:style-name="T29"> </text:span><text:a xlink:type="simple" xlink:href="https://en.wikipedia.org/wiki/Historikerstreit#cite_ref-:29_224-1" text:style-name="Internet_20_link" text:visited-style-name="Visited_20_Internet_20_Link"><text:span text:style-name="T17">b</text:span></text:a><text:span text:style-name="T29"> Mommsen, Wolfgang "Neither Denial nor Forgetfulness Will Free Us" pp. 202–215 from </text:span><text:span text:style-name="T30">Forever In The Shadow Of Hitler?</text:span><text:span text:style-name="T29"> edited by Ernst Piper, Atlantic Highlands, NJ: Humanities Press, 1993 p. 211</text:span></text:p>
            </text:list-item>
            <text:list-item>
              <text:p text:style-name="P34"><text:bookmark text:name="cite_note-225"/><text:a xlink:type="simple" xlink:href="https://en.wikipedia.org/wiki/Historikerstreit#cite_ref-225" text:style-name="Internet_20_link" text:visited-style-name="Visited_20_Internet_20_Link"><text:span text:style-name="T13">^</text:span></text:a><text:span text:style-name="T29"> Mommsen in Piper (1993) pp. 208–209</text:span></text:p>
            </text:list-item>
            <text:list-item>
              <text:p text:style-name="P33"><text:bookmark text:name="cite_note-m209-226"/><text:span text:style-name="T29">^ </text:span><text:a xlink:type="simple" xlink:href="https://en.wikipedia.org/wiki/Historikerstreit#cite_ref-m209_226-0" text:style-name="Internet_20_link" text:visited-style-name="Visited_20_Internet_20_Link"><text:span text:style-name="T14">Jump up to:</text:span></text:a><text:a xlink:type="simple" xlink:href="https://en.wikipedia.org/wiki/Historikerstreit#cite_ref-m209_226-0" text:style-name="Internet_20_link" text:visited-style-name="Visited_20_Internet_20_Link"><text:span text:style-name="T17">a</text:span></text:a><text:span text:style-name="T29"> </text:span><text:a xlink:type="simple" xlink:href="https://en.wikipedia.org/wiki/Historikerstreit#cite_ref-m209_226-1" text:style-name="Internet_20_link" text:visited-style-name="Visited_20_Internet_20_Link"><text:span text:style-name="T17">b</text:span></text:a><text:span text:style-name="T29"> Mommsen in Piper (1993) p. 209</text:span></text:p>
            </text:list-item>
            <text:list-item>
              <text:p text:style-name="P34"><text:bookmark text:name="cite_note-227"/><text:a xlink:type="simple" xlink:href="https://en.wikipedia.org/wiki/Historikerstreit#cite_ref-227" text:style-name="Internet_20_link" text:visited-style-name="Visited_20_Internet_20_Link"><text:span text:style-name="T13">^</text:span></text:a><text:span text:style-name="T29"> Mommsen, Wolfgang "Neither Denial nor Forgetfulness Will Free Us" pp. 202–215 from </text:span><text:span text:style-name="T30">Forever In The Shadow Of Hitler?</text:span><text:span text:style-name="T29"> edited by Ernst Piper, Atlantic Highlands, NJ: Humanities Press, 1993 p. 212.</text:span></text:p>
            </text:list-item>
            <text:list-item>
              <text:p text:style-name="P34"><text:bookmark text:name="cite_note-228"/><text:a xlink:type="simple" xlink:href="https://en.wikipedia.org/wiki/Historikerstreit#cite_ref-228" text:style-name="Internet_20_link" text:visited-style-name="Visited_20_Internet_20_Link"><text:span text:style-name="T13">^</text:span></text:a><text:span text:style-name="T29"> Mommsen, Wolfgang "Neither Denial nor Forgetfulness Will Free Us" pp. 202-215 from </text:span><text:span text:style-name="T30">Forever In The Shadow Of Hitler?</text:span><text:span text:style-name="T29"> edited by Ernst Piper, Atlantic Highlands, NJ: Humanities Press, 1993 p. 215.</text:span></text:p>
            </text:list-item>
            <text:list-item>
              <text:p text:style-name="P34"><text:bookmark text:name="cite_note-229"/><text:a xlink:type="simple" xlink:href="https://en.wikipedia.org/wiki/Historikerstreit#cite_ref-229" text:style-name="Internet_20_link" text:visited-style-name="Visited_20_Internet_20_Link"><text:span text:style-name="T13">^</text:span></text:a><text:span text:style-name="T29"> Maier, Charles "Immoral Equivalence" pp. 36–41 from </text:span><text:span text:style-name="T30">The New Republic</text:span><text:span text:style-name="T29">, volume 195, issue #2, 750, 1 December 1986, p. 40.</text:span></text:p>
            </text:list-item>
            <text:list-item>
              <text:p text:style-name="P33"><text:bookmark text:name="cite_note-mo218-230"/><text:span text:style-name="T29">^ </text:span><text:a xlink:type="simple" xlink:href="https://en.wikipedia.org/wiki/Historikerstreit#cite_ref-mo218_230-0" text:style-name="Internet_20_link" text:visited-style-name="Visited_20_Internet_20_Link"><text:span text:style-name="T14">Jump up to:</text:span></text:a><text:a xlink:type="simple" xlink:href="https://en.wikipedia.org/wiki/Historikerstreit#cite_ref-mo218_230-0" text:style-name="Internet_20_link" text:visited-style-name="Visited_20_Internet_20_Link"><text:span text:style-name="T17">a</text:span></text:a><text:span text:style-name="T29"> </text:span><text:a xlink:type="simple" xlink:href="https://en.wikipedia.org/wiki/Historikerstreit#cite_ref-mo218_230-1" text:style-name="Internet_20_link" text:visited-style-name="Visited_20_Internet_20_Link"><text:span text:style-name="T17">b</text:span></text:a><text:span text:style-name="T29"> </text:span><text:a xlink:type="simple" xlink:href="https://en.wikipedia.org/wiki/Historikerstreit#cite_ref-mo218_230-2" text:style-name="Internet_20_link" text:visited-style-name="Visited_20_Internet_20_Link"><text:span text:style-name="T17">c</text:span></text:a><text:span text:style-name="T29"> </text:span><text:a xlink:type="simple" xlink:href="https://en.wikipedia.org/wiki/Historikerstreit#cite_ref-mo218_230-3" text:style-name="Internet_20_link" text:visited-style-name="Visited_20_Internet_20_Link"><text:span text:style-name="T17">d</text:span></text:a><text:span text:style-name="T29"> Möller in Piper (1993) p. 218</text:span></text:p>
            </text:list-item>
            <text:list-item>
              <text:p text:style-name="P34"><text:bookmark text:name="cite_note-231"/><text:a xlink:type="simple" xlink:href="https://en.wikipedia.org/wiki/Historikerstreit#cite_ref-231" text:style-name="Internet_20_link" text:visited-style-name="Visited_20_Internet_20_Link"><text:span text:style-name="T13">^</text:span></text:a><text:span text:style-name="T29"> Möller, Horst "What May Not Be, Cannot Be" pp. 216–221 from </text:span><text:span text:style-name="T30">Forever In The Shadow Of Hitler?</text:span><text:span text:style-name="T29"> edited by Ernst Piper, Atlantic Highlands, NJ: Humanities Press, 1993 pp. 216.</text:span></text:p>
            </text:list-item>
            <text:list-item>
              <text:p text:style-name="P34"><text:bookmark text:name="cite_note-232"/><text:a xlink:type="simple" xlink:href="https://en.wikipedia.org/wiki/Historikerstreit#cite_ref-232" text:style-name="Internet_20_link" text:visited-style-name="Visited_20_Internet_20_Link"><text:span text:style-name="T13">^</text:span></text:a><text:span text:style-name="T29"> Möller, Horst "What May Not Be, Cannot Be" pp. 216-221 from </text:span><text:span text:style-name="T30">Forever In The Shadow Of Hitler?</text:span><text:span text:style-name="T29"> edited by Ernst Piper, Atlantic Highlands, NJ: Humanities Press, 1993 pp. 218-219.</text:span></text:p>
            </text:list-item>
            <text:list-item>
              <text:p text:style-name="P34"><text:bookmark text:name="cite_note-233"/><text:a xlink:type="simple" xlink:href="https://en.wikipedia.org/wiki/Historikerstreit#cite_ref-233" text:style-name="Internet_20_link" text:visited-style-name="Visited_20_Internet_20_Link"><text:span text:style-name="T13">^</text:span></text:a><text:span text:style-name="T29"> Möller, Horst "What May Not Be, Cannot Be" pp. 216-221 from </text:span><text:span text:style-name="T30">Forever In The Shadow Of Hitler?</text:span><text:span text:style-name="T29"> edited by Ernst Piper, Atlantic Highlands, NJ: Humanities Press, 1993 p. 220</text:span></text:p>
            </text:list-item>
            <text:list-item>
              <text:p text:style-name="P33"><text:bookmark text:name="cite_note-:30-234"/><text:soft-page-break/><text:span text:style-name="T29">^ </text:span><text:a xlink:type="simple" xlink:href="https://en.wikipedia.org/wiki/Historikerstreit#cite_ref-:30_234-0" text:style-name="Internet_20_link" text:visited-style-name="Visited_20_Internet_20_Link"><text:span text:style-name="T14">Jump up to:</text:span></text:a><text:a xlink:type="simple" xlink:href="https://en.wikipedia.org/wiki/Historikerstreit#cite_ref-:30_234-0" text:style-name="Internet_20_link" text:visited-style-name="Visited_20_Internet_20_Link"><text:span text:style-name="T17">a</text:span></text:a><text:span text:style-name="T29"> </text:span><text:a xlink:type="simple" xlink:href="https://en.wikipedia.org/wiki/Historikerstreit#cite_ref-:30_234-1" text:style-name="Internet_20_link" text:visited-style-name="Visited_20_Internet_20_Link"><text:span text:style-name="T17">b</text:span></text:a><text:span text:style-name="T29"> Möller, Horst "What May Not Be, Cannot Be" pp. 216-221 from </text:span><text:span text:style-name="T30">Forever In The Shadow Of Hitler?</text:span><text:span text:style-name="T29"> edited by Ernst Piper, Atlantic Highlands, NJ: Humanities Press, 1993 p. 221</text:span></text:p>
            </text:list-item>
            <text:list-item>
              <text:p text:style-name="P34"><text:bookmark text:name="cite_note-ReferenceC-235"/><text:a xlink:type="simple" xlink:href="https://en.wikipedia.org/wiki/Historikerstreit#cite_ref-ReferenceC_235-0" text:style-name="Internet_20_link" text:visited-style-name="Visited_20_Internet_20_Link"><text:span text:style-name="T13">^</text:span></text:a><text:span text:style-name="T29"> Hillgruber, Andreas "Jürgen Habermas, Karl-Heinz Janßen, and the Enlightenment in the Year 1986" pp. 222–236 from </text:span><text:span text:style-name="T30">Forever In The Shadow Of Hitler?</text:span><text:span text:style-name="T29"> edited by Ernst Piper, Atlantic Highlands, NJ: Humanities Press, 1993 p. 223.</text:span></text:p>
            </text:list-item>
            <text:list-item>
              <text:p text:style-name="P34"><text:bookmark text:name="cite_note-236"/><text:a xlink:type="simple" xlink:href="https://en.wikipedia.org/wiki/Historikerstreit#cite_ref-236" text:style-name="Internet_20_link" text:visited-style-name="Visited_20_Internet_20_Link"><text:span text:style-name="T13">^</text:span></text:a><text:span text:style-name="T29"> Hillgruber in Piper (1993) p. 233</text:span></text:p>
            </text:list-item>
            <text:list-item>
              <text:p text:style-name="P34"><text:bookmark text:name="cite_note-237"/><text:a xlink:type="simple" xlink:href="https://en.wikipedia.org/wiki/Historikerstreit#cite_ref-237" text:style-name="Internet_20_link" text:visited-style-name="Visited_20_Internet_20_Link"><text:span text:style-name="T13">^</text:span></text:a><text:span text:style-name="T29"> Hillgruber, Andreas "Jürgen Habermas, Karl-Heinz Janßen, and the Enlightenment in the Year 1986" pp. 222-236 from </text:span><text:span text:style-name="T30">Forever In The Shadow Of Hitler?</text:span><text:span text:style-name="T29"> edited by Ernst Piper, Atlantic Highlands, NJ: Humanities Press, 1993 p. 224.</text:span></text:p>
            </text:list-item>
            <text:list-item>
              <text:p text:style-name="P34"><text:bookmark text:name="cite_note-238"/><text:a xlink:type="simple" xlink:href="https://en.wikipedia.org/wiki/Historikerstreit#cite_ref-238" text:style-name="Internet_20_link" text:visited-style-name="Visited_20_Internet_20_Link"><text:span text:style-name="T13">^</text:span></text:a><text:span text:style-name="T29"> Hillgruber, Andreas "Jürgen Habermas, Karl-Heinz Janßen, and the Enlightenment in the Year 1986" pp. 222–236 from </text:span><text:span text:style-name="T30">Forever In The Shadow Of Hitler?</text:span><text:span text:style-name="T29"> edited by Ernst Piper, Atlantic Highlands, NJ: Humanities Press, 1993 pp. 228–229.</text:span></text:p>
            </text:list-item>
            <text:list-item>
              <text:p text:style-name="P34"><text:bookmark text:name="cite_note-239"/><text:a xlink:type="simple" xlink:href="https://en.wikipedia.org/wiki/Historikerstreit#cite_ref-239" text:style-name="Internet_20_link" text:visited-style-name="Visited_20_Internet_20_Link"><text:span text:style-name="T13">^</text:span></text:a><text:span text:style-name="T29"> Hillgruber, Andreas "Jürgen Habermas, Karl-Heinz Janßen, and the Enlightenment in the Year 1986" pp. 222–236 from </text:span><text:span text:style-name="T30">Forever In The Shadow Of Hitler?</text:span><text:span text:style-name="T29"> edited by Ernst Piper, Atlantic Highlands, NJ: Humanities Press, 1993 p. 222.</text:span></text:p>
            </text:list-item>
            <text:list-item>
              <text:p text:style-name="P34"><text:bookmark text:name="cite_note-240"/><text:a xlink:type="simple" xlink:href="https://en.wikipedia.org/wiki/Historikerstreit#cite_ref-240" text:style-name="Internet_20_link" text:visited-style-name="Visited_20_Internet_20_Link"><text:span text:style-name="T13">^</text:span></text:a><text:span text:style-name="T29"> Hillgruber, Andreas "Jürgen Habermas, Karl-Heinz Janßen, and the Enlightenment in the Year 1986" pp. 222–236 from </text:span><text:span text:style-name="T30">Forever In The Shadow Of Hitler?</text:span><text:span text:style-name="T29"> edited by Ernst Piper, Atlantic Highlands, NJ: Humanities Press, 1993 pp. 222–223.</text:span></text:p>
            </text:list-item>
            <text:list-item>
              <text:p text:style-name="P33"><text:bookmark text:name="cite_note-Hillgruber,_Andreas_pages_222-236-241"/><text:span text:style-name="T29">^ </text:span><text:a xlink:type="simple" xlink:href="https://en.wikipedia.org/wiki/Historikerstreit#cite_ref-Hillgruber,_Andreas_pages_222-236_241-0" text:style-name="Internet_20_link" text:visited-style-name="Visited_20_Internet_20_Link"><text:span text:style-name="T14">Jump up to:</text:span></text:a><text:a xlink:type="simple" xlink:href="https://en.wikipedia.org/wiki/Historikerstreit#cite_ref-Hillgruber,_Andreas_pages_222-236_241-0" text:style-name="Internet_20_link" text:visited-style-name="Visited_20_Internet_20_Link"><text:span text:style-name="T17">a</text:span></text:a><text:span text:style-name="T29"> </text:span><text:a xlink:type="simple" xlink:href="https://en.wikipedia.org/wiki/Historikerstreit#cite_ref-Hillgruber,_Andreas_pages_222-236_241-1" text:style-name="Internet_20_link" text:visited-style-name="Visited_20_Internet_20_Link"><text:span text:style-name="T17">b</text:span></text:a><text:span text:style-name="T29"> </text:span><text:a xlink:type="simple" xlink:href="https://en.wikipedia.org/wiki/Historikerstreit#cite_ref-Hillgruber,_Andreas_pages_222-236_241-2" text:style-name="Internet_20_link" text:visited-style-name="Visited_20_Internet_20_Link"><text:span text:style-name="T17">c</text:span></text:a><text:span text:style-name="T29"> </text:span><text:a xlink:type="simple" xlink:href="https://en.wikipedia.org/wiki/Historikerstreit#cite_ref-Hillgruber,_Andreas_pages_222-236_241-3" text:style-name="Internet_20_link" text:visited-style-name="Visited_20_Internet_20_Link"><text:span text:style-name="T17">d</text:span></text:a><text:span text:style-name="T29"> </text:span><text:a xlink:type="simple" xlink:href="https://en.wikipedia.org/wiki/Historikerstreit#cite_ref-Hillgruber,_Andreas_pages_222-236_241-4" text:style-name="Internet_20_link" text:visited-style-name="Visited_20_Internet_20_Link"><text:span text:style-name="T17">e</text:span></text:a><text:span text:style-name="T29"> </text:span><text:a xlink:type="simple" xlink:href="https://en.wikipedia.org/wiki/Historikerstreit#cite_ref-Hillgruber,_Andreas_pages_222-236_241-5" text:style-name="Internet_20_link" text:visited-style-name="Visited_20_Internet_20_Link"><text:span text:style-name="T17">f</text:span></text:a><text:span text:style-name="T29"> Hillgruber, Andreas "Jürgen Habermas, Karl-Heinz Janßen, and the Enlightenment in the Year 1986" pp. 222-236 from </text:span><text:span text:style-name="T30">Forever In The Shadow Of Hitler?</text:span><text:span text:style-name="T29"> edited by Ernst Piper, Atlantic Highlands, NJ: Humanities Press, 1993 p. 237.</text:span></text:p>
            </text:list-item>
            <text:list-item>
              <text:p text:style-name="P34"><text:bookmark text:name="cite_note-242"/><text:a xlink:type="simple" xlink:href="https://en.wikipedia.org/wiki/Historikerstreit#cite_ref-242" text:style-name="Internet_20_link" text:visited-style-name="Visited_20_Internet_20_Link"><text:span text:style-name="T13">^</text:span></text:a><text:span text:style-name="T29"> Hillgruber, Andreas "Jürgen Habermas, Karl-Heinz Janßen, and the Enlightenment in the Year 1986" pp. 222-236 from </text:span><text:span text:style-name="T30">Forever In The Shadow Of Hitler?</text:span><text:span text:style-name="T29"> edited by Ernst Piper, Atlantic Highlands, NJ: Humanities Press, 1993 pp. 237-238.</text:span></text:p>
            </text:list-item>
            <text:list-item>
              <text:p text:style-name="P34"><text:bookmark text:name="cite_note-243"/><text:a xlink:type="simple" xlink:href="https://en.wikipedia.org/wiki/Historikerstreit#cite_ref-243" text:style-name="Internet_20_link" text:visited-style-name="Visited_20_Internet_20_Link"><text:span text:style-name="T13">^</text:span></text:a><text:span text:style-name="T29"> Hillgruber, Andreas "Jürgen Habermas, Karl-Heinz Janßen, and the Enlightenment in the Year 1986" pp. 222-236 from </text:span><text:span text:style-name="T30">Forever In The Shadow Of Hitler?</text:span><text:span text:style-name="T29"> edited by Ernst Piper, Atlantic Highlands, NJ: Humanities Press, 1993 p. 238.</text:span></text:p>
            </text:list-item>
            <text:list-item>
              <text:p text:style-name="P34"><text:bookmark text:name="cite_note-244"/><text:a xlink:type="simple" xlink:href="https://en.wikipedia.org/wiki/Historikerstreit#cite_ref-244" text:style-name="Internet_20_link" text:visited-style-name="Visited_20_Internet_20_Link"><text:span text:style-name="T13">^</text:span></text:a><text:span text:style-name="T29"> Hillgruber, Andreas "Jürgen Habermas, Karl-Heinz Janßen, and the Enlightenment in the Year 1986" pp. 222-236 from </text:span><text:span text:style-name="T30">Forever In The Shadow Of Hitler?</text:span><text:span text:style-name="T29"> edited by Ernst Piper, Atlantic Highlands, NJ: Humanities Press, 1993 p. 230.</text:span></text:p>
            </text:list-item>
            <text:list-item>
              <text:p text:style-name="P34"><text:bookmark text:name="cite_note-245"/><text:a xlink:type="simple" xlink:href="https://en.wikipedia.org/wiki/Historikerstreit#cite_ref-245" text:style-name="Internet_20_link" text:visited-style-name="Visited_20_Internet_20_Link"><text:span text:style-name="T13">^</text:span></text:a><text:span text:style-name="T29"> Hillgruber, Andreas "Jürgen Habermas, Karl-Heinz Janßen, and the Enlightenment in the Year 1986" pp. 222-236 from </text:span><text:span text:style-name="T30">Forever In The Shadow Of Hitler?</text:span><text:span text:style-name="T29"> edited by Ernst Piper, Atlantic Highlands, NJ: Humanities Press, 1993 pp. 230-231.</text:span></text:p>
            </text:list-item>
            <text:list-item>
              <text:p text:style-name="P34"><text:bookmark text:name="cite_note-246"/><text:a xlink:type="simple" xlink:href="https://en.wikipedia.org/wiki/Historikerstreit#cite_ref-246" text:style-name="Internet_20_link" text:visited-style-name="Visited_20_Internet_20_Link"><text:span text:style-name="T13">^</text:span></text:a><text:span text:style-name="T29"> Hillgruber, Andreas "Jürgen Habermas, Karl-Heinz Janßen, and the Enlightenment in the Year 1986" pp. 222–236 from </text:span><text:span text:style-name="T30">Forever In The Shadow Of Hitler?</text:span><text:span text:style-name="T29"> edited by Ernst Piper, Atlantic Highlands, NJ: Humanities Press, 1993 pp. 232–233.</text:span></text:p>
            </text:list-item>
            <text:list-item>
              <text:p text:style-name="P34"><text:bookmark text:name="cite_note-247"/><text:a xlink:type="simple" xlink:href="https://en.wikipedia.org/wiki/Historikerstreit#cite_ref-247" text:style-name="Internet_20_link" text:visited-style-name="Visited_20_Internet_20_Link"><text:span text:style-name="T13">^</text:span></text:a><text:span text:style-name="T29"> Hillgruber, Andreas "Jürgen Habermas, Karl-Heinz Janßen, and the Enlightenment in the Year 1986" pp. 222–236 from </text:span><text:span text:style-name="T30">Forever In The Shadow Of Hitler?</text:span><text:span text:style-name="T29"> edited by Ernst Piper, Atlantic Highlands, NJ: Humanities Press, 1993 p. 234.</text:span></text:p>
            </text:list-item>
            <text:list-item>
              <text:p text:style-name="P33"><text:bookmark text:name="cite_note-e240-248"/><text:span text:style-name="T29">^ </text:span><text:a xlink:type="simple" xlink:href="https://en.wikipedia.org/wiki/Historikerstreit#cite_ref-e240_248-0" text:style-name="Internet_20_link" text:visited-style-name="Visited_20_Internet_20_Link"><text:span text:style-name="T14">Jump up to:</text:span></text:a><text:a xlink:type="simple" xlink:href="https://en.wikipedia.org/wiki/Historikerstreit#cite_ref-e240_248-0" text:style-name="Internet_20_link" text:visited-style-name="Visited_20_Internet_20_Link"><text:span text:style-name="T17">a</text:span></text:a><text:span text:style-name="T29"> </text:span><text:a xlink:type="simple" xlink:href="https://en.wikipedia.org/wiki/Historikerstreit#cite_ref-e240_248-1" text:style-name="Internet_20_link" text:visited-style-name="Visited_20_Internet_20_Link"><text:span text:style-name="T17">b</text:span></text:a><text:span text:style-name="T29"> </text:span><text:a xlink:type="simple" xlink:href="https://en.wikipedia.org/wiki/Historikerstreit#cite_ref-e240_248-2" text:style-name="Internet_20_link" text:visited-style-name="Visited_20_Internet_20_Link"><text:span text:style-name="T17">c</text:span></text:a><text:span text:style-name="T29"> Euchner in Piper (1993) p. 240</text:span></text:p>
            </text:list-item>
            <text:list-item>
              <text:p text:style-name="P34"><text:bookmark text:name="cite_note-e238-249"/><text:a xlink:type="simple" xlink:href="https://en.wikipedia.org/wiki/Historikerstreit#cite_ref-e238_249-0" text:style-name="Internet_20_link" text:visited-style-name="Visited_20_Internet_20_Link"><text:span text:style-name="T13">^</text:span></text:a><text:span text:style-name="T29"> Euchner in Piper (1993) p. 238</text:span></text:p>
            </text:list-item>
            <text:list-item>
              <text:p text:style-name="P33"><text:bookmark text:name="cite_note-L246-250"/><text:span text:style-name="T29">^ </text:span><text:a xlink:type="simple" xlink:href="https://en.wikipedia.org/wiki/Historikerstreit#cite_ref-L246_250-0" text:style-name="Internet_20_link" text:visited-style-name="Visited_20_Internet_20_Link"><text:span text:style-name="T14">Jump up to:</text:span></text:a><text:a xlink:type="simple" xlink:href="https://en.wikipedia.org/wiki/Historikerstreit#cite_ref-L246_250-0" text:style-name="Internet_20_link" text:visited-style-name="Visited_20_Internet_20_Link"><text:span text:style-name="T17">a</text:span></text:a><text:span text:style-name="T29"> </text:span><text:a xlink:type="simple" xlink:href="https://en.wikipedia.org/wiki/Historikerstreit#cite_ref-L246_250-1" text:style-name="Internet_20_link" text:visited-style-name="Visited_20_Internet_20_Link"><text:span text:style-name="T17">b</text:span></text:a><text:span text:style-name="T29"> </text:span><text:a xlink:type="simple" xlink:href="https://en.wikipedia.org/wiki/Historikerstreit#cite_ref-L246_250-2" text:style-name="Internet_20_link" text:visited-style-name="Visited_20_Internet_20_Link"><text:span text:style-name="T17">c</text:span></text:a><text:span text:style-name="T29"> Leicht in Piper (1993) p. 246</text:span></text:p>
            </text:list-item>
            <text:list-item>
              <text:p text:style-name="P33"><text:bookmark text:name="cite_note-:31-251"/><text:span text:style-name="T29">^ </text:span><text:a xlink:type="simple" xlink:href="https://en.wikipedia.org/wiki/Historikerstreit#cite_ref-:31_251-0" text:style-name="Internet_20_link" text:visited-style-name="Visited_20_Internet_20_Link"><text:span text:style-name="T14">Jump up to:</text:span></text:a><text:a xlink:type="simple" xlink:href="https://en.wikipedia.org/wiki/Historikerstreit#cite_ref-:31_251-0" text:style-name="Internet_20_link" text:visited-style-name="Visited_20_Internet_20_Link"><text:span text:style-name="T17">a</text:span></text:a><text:span text:style-name="T29"> </text:span><text:a xlink:type="simple" xlink:href="https://en.wikipedia.org/wiki/Historikerstreit#cite_ref-:31_251-1" text:style-name="Internet_20_link" text:visited-style-name="Visited_20_Internet_20_Link"><text:span text:style-name="T17">b</text:span></text:a><text:span text:style-name="T29"> Leicht in Piper (1993) p. 247</text:span></text:p>
            </text:list-item>
            <text:list-item>
              <text:p text:style-name="P34"><text:bookmark text:name="cite_note-252"/><text:a xlink:type="simple" xlink:href="https://en.wikipedia.org/wiki/Historikerstreit#cite_ref-252" text:style-name="Internet_20_link" text:visited-style-name="Visited_20_Internet_20_Link"><text:span text:style-name="T13">^</text:span></text:a><text:span text:style-name="T29"> Leicht in Piper (1993) p. 245</text:span></text:p>
            </text:list-item>
            <text:list-item>
              <text:p text:style-name="P34"><text:bookmark text:name="cite_note-253"/><text:a xlink:type="simple" xlink:href="https://en.wikipedia.org/wiki/Historikerstreit#cite_ref-253" text:style-name="Internet_20_link" text:visited-style-name="Visited_20_Internet_20_Link"><text:span text:style-name="T13">^</text:span></text:a><text:span text:style-name="T29"> Leicht in Piper (1993) p. 248</text:span></text:p>
            </text:list-item>
            <text:list-item>
              <text:p text:style-name="P34"><text:bookmark text:name="cite_note-254"/><text:soft-page-break/><text:a xlink:type="simple" xlink:href="https://en.wikipedia.org/wiki/Historikerstreit#cite_ref-254" text:style-name="Internet_20_link" text:visited-style-name="Visited_20_Internet_20_Link"><text:span text:style-name="T13">^</text:span></text:a><text:span text:style-name="T29"> Perels in Piper (1993) p. 251</text:span></text:p>
            </text:list-item>
            <text:list-item>
              <text:p text:style-name="P34"><text:bookmark text:name="cite_note-255"/><text:a xlink:type="simple" xlink:href="https://en.wikipedia.org/wiki/Historikerstreit#cite_ref-255" text:style-name="Internet_20_link" text:visited-style-name="Visited_20_Internet_20_Link"><text:span text:style-name="T13">^</text:span></text:a><text:span text:style-name="T29"> Perels, Joachim "Those Who Refused to Go Along" pp. 249–253 from </text:span><text:span text:style-name="T30">Forever In The Shadow Of Hitler?</text:span><text:span text:style-name="T29"> edited by Ernst Piper, Atlantic Highlands, NJ: Humanities Press, 1993 pp. 250–251.</text:span></text:p>
            </text:list-item>
            <text:list-item>
              <text:p text:style-name="P33"><text:bookmark text:name="cite_note-:32-256"/><text:span text:style-name="T29">^ </text:span><text:a xlink:type="simple" xlink:href="https://en.wikipedia.org/wiki/Historikerstreit#cite_ref-:32_256-0" text:style-name="Internet_20_link" text:visited-style-name="Visited_20_Internet_20_Link"><text:span text:style-name="T14">Jump up to:</text:span></text:a><text:a xlink:type="simple" xlink:href="https://en.wikipedia.org/wiki/Historikerstreit#cite_ref-:32_256-0" text:style-name="Internet_20_link" text:visited-style-name="Visited_20_Internet_20_Link"><text:span text:style-name="T17">a</text:span></text:a><text:span text:style-name="T29"> </text:span><text:a xlink:type="simple" xlink:href="https://en.wikipedia.org/wiki/Historikerstreit#cite_ref-:32_256-1" text:style-name="Internet_20_link" text:visited-style-name="Visited_20_Internet_20_Link"><text:span text:style-name="T17">b</text:span></text:a><text:span text:style-name="T29"> Perels, Joachim "Those Who Refused to Go Along" pp. 249–253 from </text:span><text:span text:style-name="T30">Forever In The Shadow Of Hitler?</text:span><text:span text:style-name="T29"> edited by Ernst Piper, Atlantic Highlands, NJ: Humanities Press, 1993 pp. 251–252.</text:span></text:p>
            </text:list-item>
            <text:list-item>
              <text:p text:style-name="P34"><text:bookmark text:name="cite_note-257"/><text:a xlink:type="simple" xlink:href="https://en.wikipedia.org/wiki/Historikerstreit#cite_ref-257" text:style-name="Internet_20_link" text:visited-style-name="Visited_20_Internet_20_Link"><text:span text:style-name="T13">^</text:span></text:a><text:span text:style-name="T29"> Perels, Joachim "Those Who Refused to Go Along" pp. 249–253 from </text:span><text:span text:style-name="T30">Forever In The Shadow Of Hitler?</text:span><text:span text:style-name="T29"> edited by Ernst Piper, Atlantic Highlands, NJ: Humanities Press, 1993 p. 251</text:span></text:p>
            </text:list-item>
            <text:list-item>
              <text:p text:style-name="P33"><text:bookmark text:name="cite_note-:33-258"/><text:span text:style-name="T29">^ </text:span><text:a xlink:type="simple" xlink:href="https://en.wikipedia.org/wiki/Historikerstreit#cite_ref-:33_258-0" text:style-name="Internet_20_link" text:visited-style-name="Visited_20_Internet_20_Link"><text:span text:style-name="T14">Jump up to:</text:span></text:a><text:a xlink:type="simple" xlink:href="https://en.wikipedia.org/wiki/Historikerstreit#cite_ref-:33_258-0" text:style-name="Internet_20_link" text:visited-style-name="Visited_20_Internet_20_Link"><text:span text:style-name="T17">a</text:span></text:a><text:span text:style-name="T29"> </text:span><text:a xlink:type="simple" xlink:href="https://en.wikipedia.org/wiki/Historikerstreit#cite_ref-:33_258-1" text:style-name="Internet_20_link" text:visited-style-name="Visited_20_Internet_20_Link"><text:span text:style-name="T17">b</text:span></text:a><text:span text:style-name="T29"> Perels, Joachim "Those Who Refused to Go Along" pp. 249–253 from </text:span><text:span text:style-name="T30">Forever In The Shadow Of Hitler?</text:span><text:span text:style-name="T29"> edited by Ernst Piper, Atlantic Highlands, NJ: Humanities Press, 1993 pp. 252-253.</text:span></text:p>
            </text:list-item>
            <text:list-item>
              <text:p text:style-name="P34"><text:bookmark text:name="cite_note-259"/><text:a xlink:type="simple" xlink:href="https://en.wikipedia.org/wiki/Historikerstreit#cite_ref-259" text:style-name="Internet_20_link" text:visited-style-name="Visited_20_Internet_20_Link"><text:span text:style-name="T13">^</text:span></text:a><text:span text:style-name="T29"> Perels, Joachim "Those Who Refused to Go Along" pp. 249-253 from </text:span><text:span text:style-name="T30">Forever In The Shadow Of Hitler?</text:span><text:span text:style-name="T29"> edited by Ernst Piper, Atlantic Highlands, NJ: Humanities Press, 1993 p. 253.</text:span></text:p>
            </text:list-item>
            <text:list-item>
              <text:p text:style-name="P34"><text:bookmark text:name="cite_note-260"/><text:a xlink:type="simple" xlink:href="https://en.wikipedia.org/wiki/Historikerstreit#cite_ref-260" text:style-name="Internet_20_link" text:visited-style-name="Visited_20_Internet_20_Link"><text:span text:style-name="T13">^</text:span></text:a><text:span text:style-name="T29"> Geiss in Piper (1993) p. 255</text:span></text:p>
            </text:list-item>
            <text:list-item>
              <text:p text:style-name="P33"><text:bookmark text:name="cite_note-Geiss_pages_254-258-261"/><text:span text:style-name="T29">^ </text:span><text:a xlink:type="simple" xlink:href="https://en.wikipedia.org/wiki/Historikerstreit#cite_ref-Geiss_pages_254-258_261-0" text:style-name="Internet_20_link" text:visited-style-name="Visited_20_Internet_20_Link"><text:span text:style-name="T14">Jump up to:</text:span></text:a><text:a xlink:type="simple" xlink:href="https://en.wikipedia.org/wiki/Historikerstreit#cite_ref-Geiss_pages_254-258_261-0" text:style-name="Internet_20_link" text:visited-style-name="Visited_20_Internet_20_Link"><text:span text:style-name="T17">a</text:span></text:a><text:span text:style-name="T29"> </text:span><text:a xlink:type="simple" xlink:href="https://en.wikipedia.org/wiki/Historikerstreit#cite_ref-Geiss_pages_254-258_261-1" text:style-name="Internet_20_link" text:visited-style-name="Visited_20_Internet_20_Link"><text:span text:style-name="T17">b</text:span></text:a><text:span text:style-name="T29"> </text:span><text:a xlink:type="simple" xlink:href="https://en.wikipedia.org/wiki/Historikerstreit#cite_ref-Geiss_pages_254-258_261-2" text:style-name="Internet_20_link" text:visited-style-name="Visited_20_Internet_20_Link"><text:span text:style-name="T17">c</text:span></text:a><text:span text:style-name="T29"> Geiss, Imanuel "On the </text:span><text:span text:style-name="T30">Historikerstreit</text:span><text:span text:style-name="T29">" pp. 254–258 from </text:span><text:span text:style-name="T30">Forever In The Shadow Of Hitler?</text:span><text:span text:style-name="T29"> edited by Ernst Piper, Atlantic Highlands, NJ: Humanities Press, 1993 p. 256.</text:span></text:p>
            </text:list-item>
            <text:list-item>
              <text:p text:style-name="P33"><text:bookmark text:name="cite_note-:34-262"/><text:span text:style-name="T29">^ </text:span><text:a xlink:type="simple" xlink:href="https://en.wikipedia.org/wiki/Historikerstreit#cite_ref-:34_262-0" text:style-name="Internet_20_link" text:visited-style-name="Visited_20_Internet_20_Link"><text:span text:style-name="T14">Jump up to:</text:span></text:a><text:a xlink:type="simple" xlink:href="https://en.wikipedia.org/wiki/Historikerstreit#cite_ref-:34_262-0" text:style-name="Internet_20_link" text:visited-style-name="Visited_20_Internet_20_Link"><text:span text:style-name="T17">a</text:span></text:a><text:span text:style-name="T29"> </text:span><text:a xlink:type="simple" xlink:href="https://en.wikipedia.org/wiki/Historikerstreit#cite_ref-:34_262-1" text:style-name="Internet_20_link" text:visited-style-name="Visited_20_Internet_20_Link"><text:span text:style-name="T17">b</text:span></text:a><text:span text:style-name="T29"> </text:span><text:a xlink:type="simple" xlink:href="https://en.wikipedia.org/wiki/Historikerstreit#cite_ref-:34_262-2" text:style-name="Internet_20_link" text:visited-style-name="Visited_20_Internet_20_Link"><text:span text:style-name="T17">c</text:span></text:a><text:span text:style-name="T29"> Habermas in Piper, p. 260.</text:span></text:p>
            </text:list-item>
            <text:list-item>
              <text:p text:style-name="P33"><text:bookmark text:name="cite_note-Habermas_pages_260-262-263"/><text:span text:style-name="T29">^ </text:span><text:a xlink:type="simple" xlink:href="https://en.wikipedia.org/wiki/Historikerstreit#cite_ref-Habermas_pages_260-262_263-0" text:style-name="Internet_20_link" text:visited-style-name="Visited_20_Internet_20_Link"><text:span text:style-name="T14">Jump up to:</text:span></text:a><text:a xlink:type="simple" xlink:href="https://en.wikipedia.org/wiki/Historikerstreit#cite_ref-Habermas_pages_260-262_263-0" text:style-name="Internet_20_link" text:visited-style-name="Visited_20_Internet_20_Link"><text:span text:style-name="T17">a</text:span></text:a><text:span text:style-name="T29"> </text:span><text:a xlink:type="simple" xlink:href="https://en.wikipedia.org/wiki/Historikerstreit#cite_ref-Habermas_pages_260-262_263-1" text:style-name="Internet_20_link" text:visited-style-name="Visited_20_Internet_20_Link"><text:span text:style-name="T17">b</text:span></text:a><text:span text:style-name="T29"> Habermas, Jürgen "Note, 23 February 1987 pp. 260-262 from </text:span><text:span text:style-name="T30">Forever In The Shadow Of Hitler?</text:span><text:span text:style-name="T29"> edited by Ernst Piper, Atlantic Highlands, NJ: Humanities Press, 1993 p. 261.</text:span></text:p>
            </text:list-item>
            <text:list-item>
              <text:p text:style-name="P34"><text:bookmark text:name="cite_note-264"/><text:a xlink:type="simple" xlink:href="https://en.wikipedia.org/wiki/Historikerstreit#cite_ref-264" text:style-name="Internet_20_link" text:visited-style-name="Visited_20_Internet_20_Link"><text:span text:style-name="T13">^</text:span></text:a><text:span text:style-name="T29"> Nolte in Piper, p. 263.</text:span></text:p>
            </text:list-item>
            <text:list-item>
              <text:p text:style-name="P33"><text:bookmark text:name="cite_note-f265-265"/><text:span text:style-name="T29">^ </text:span><text:a xlink:type="simple" xlink:href="https://en.wikipedia.org/wiki/Historikerstreit#cite_ref-f265_265-0" text:style-name="Internet_20_link" text:visited-style-name="Visited_20_Internet_20_Link"><text:span text:style-name="T14">Jump up to:</text:span></text:a><text:a xlink:type="simple" xlink:href="https://en.wikipedia.org/wiki/Historikerstreit#cite_ref-f265_265-0" text:style-name="Internet_20_link" text:visited-style-name="Visited_20_Internet_20_Link"><text:span text:style-name="T17">a</text:span></text:a><text:span text:style-name="T29"> </text:span><text:a xlink:type="simple" xlink:href="https://en.wikipedia.org/wiki/Historikerstreit#cite_ref-f265_265-1" text:style-name="Internet_20_link" text:visited-style-name="Visited_20_Internet_20_Link"><text:span text:style-name="T17">b</text:span></text:a><text:span text:style-name="T29"> </text:span><text:a xlink:type="simple" xlink:href="https://en.wikipedia.org/wiki/Historikerstreit#cite_ref-f265_265-2" text:style-name="Internet_20_link" text:visited-style-name="Visited_20_Internet_20_Link"><text:span text:style-name="T17">c</text:span></text:a><text:span text:style-name="T29"> </text:span><text:a xlink:type="simple" xlink:href="https://en.wikipedia.org/wiki/Historikerstreit#cite_ref-f265_265-3" text:style-name="Internet_20_link" text:visited-style-name="Visited_20_Internet_20_Link"><text:span text:style-name="T17">d</text:span></text:a><text:span text:style-name="T29"> Fest in Piper (1993) p. 265</text:span></text:p>
            </text:list-item>
            <text:list-item>
              <text:p text:style-name="P34"><text:bookmark text:name="cite_note-266"/><text:a xlink:type="simple" xlink:href="https://en.wikipedia.org/wiki/Historikerstreit#cite_ref-266" text:style-name="Internet_20_link" text:visited-style-name="Visited_20_Internet_20_Link"><text:span text:style-name="T13">^</text:span></text:a><text:span text:style-name="T29"> Fest in Piper (1993) p. 264</text:span></text:p>
            </text:list-item>
            <text:list-item>
              <text:p text:style-name="P33"><text:bookmark text:name="cite_note-ker173-267"/><text:span text:style-name="T29">^ </text:span><text:a xlink:type="simple" xlink:href="https://en.wikipedia.org/wiki/Historikerstreit#cite_ref-ker173_267-0" text:style-name="Internet_20_link" text:visited-style-name="Visited_20_Internet_20_Link"><text:span text:style-name="T14">Jump up to:</text:span></text:a><text:a xlink:type="simple" xlink:href="https://en.wikipedia.org/wiki/Historikerstreit#cite_ref-ker173_267-0" text:style-name="Internet_20_link" text:visited-style-name="Visited_20_Internet_20_Link"><text:span text:style-name="T17">a</text:span></text:a><text:span text:style-name="T29"> </text:span><text:a xlink:type="simple" xlink:href="https://en.wikipedia.org/wiki/Historikerstreit#cite_ref-ker173_267-1" text:style-name="Internet_20_link" text:visited-style-name="Visited_20_Internet_20_Link"><text:span text:style-name="T17">b</text:span></text:a><text:span text:style-name="T29"> Kershaw, p. 173</text:span></text:p>
            </text:list-item>
            <text:list-item>
              <text:p text:style-name="P34"><text:bookmark text:name="cite_note-268"/><text:a xlink:type="simple" xlink:href="https://en.wikipedia.org/wiki/Historikerstreit#cite_ref-268" text:style-name="Internet_20_link" text:visited-style-name="Visited_20_Internet_20_Link"><text:span text:style-name="T13">^</text:span></text:a><text:span text:style-name="T29"> Katz, Steven </text:span><text:span text:style-name="T30">The Holocaust in Historical Context</text:span><text:span text:style-name="T29"> Oxford: Oxford University Press, 1994 pp. 23–24</text:span></text:p>
            </text:list-item>
            <text:list-item>
              <text:p text:style-name="P34"><text:bookmark text:name="cite_note-269"/><text:a xlink:type="simple" xlink:href="https://en.wikipedia.org/wiki/Historikerstreit#cite_ref-269" text:style-name="Internet_20_link" text:visited-style-name="Visited_20_Internet_20_Link"><text:span text:style-name="T13">^</text:span></text:a><text:span text:style-name="T29"> Evans, p. 33</text:span></text:p>
            </text:list-item>
            <text:list-item>
              <text:p text:style-name="P33"><text:bookmark text:name="cite_note-IHR_Newsletter_#51-270"/><text:span text:style-name="T29">^ </text:span><text:a xlink:type="simple" xlink:href="https://en.wikipedia.org/wiki/Historikerstreit#cite_ref-IHR_Newsletter_%2351_270-0" text:style-name="Internet_20_link" text:visited-style-name="Visited_20_Internet_20_Link"><text:span text:style-name="T14">Jump up to:</text:span></text:a><text:a xlink:type="simple" xlink:href="https://en.wikipedia.org/wiki/Historikerstreit#cite_ref-IHR_Newsletter_%2351_270-0" text:style-name="Internet_20_link" text:visited-style-name="Visited_20_Internet_20_Link"><text:span text:style-name="T17">a</text:span></text:a><text:span text:style-name="T29"> </text:span><text:a xlink:type="simple" xlink:href="https://en.wikipedia.org/wiki/Historikerstreit#cite_ref-IHR_Newsletter_%2351_270-1" text:style-name="Internet_20_link" text:visited-style-name="Visited_20_Internet_20_Link"><text:span text:style-name="T17">b</text:span></text:a><text:span text:style-name="T29"> </text:span><text:a xlink:type="simple" xlink:href="http://www.codoh.com/thoughtcrimes/8706nolt.html" text:style-name="Internet_20_link" text:visited-style-name="Visited_20_Internet_20_Link"><text:span text:style-name="Citation"><text:span text:style-name="T15">"ThoughtCrime: 06/25/87 Ernst Nolte Dismissed"</text:span></text:span></text:a><text:span text:style-name="Citation"><text:span text:style-name="T29">. IHR Newsletter #51. August 1987. Retrieved 2007-07-14.</text:span></text:span></text:p>
            </text:list-item>
            <text:list-item>
              <text:p text:style-name="P34"><text:bookmark text:name="cite_note-ev31-271"/><text:a xlink:type="simple" xlink:href="https://en.wikipedia.org/wiki/Historikerstreit#cite_ref-ev31_271-0" text:style-name="Internet_20_link" text:visited-style-name="Visited_20_Internet_20_Link"><text:span text:style-name="T13">^</text:span></text:a><text:span text:style-name="T29"> Evans, p. 31</text:span></text:p>
            </text:list-item>
            <text:list-item>
              <text:p text:style-name="P33"><text:bookmark text:name="cite_note-L214-272"/><text:span text:style-name="T29">^ </text:span><text:a xlink:type="simple" xlink:href="https://en.wikipedia.org/wiki/Historikerstreit#cite_ref-L214_272-0" text:style-name="Internet_20_link" text:visited-style-name="Visited_20_Internet_20_Link"><text:span text:style-name="T14">Jump up to:</text:span></text:a><text:a xlink:type="simple" xlink:href="https://en.wikipedia.org/wiki/Historikerstreit#cite_ref-L214_272-0" text:style-name="Internet_20_link" text:visited-style-name="Visited_20_Internet_20_Link"><text:span text:style-name="T17">a</text:span></text:a><text:span text:style-name="T29"> </text:span><text:a xlink:type="simple" xlink:href="https://en.wikipedia.org/wiki/Historikerstreit#cite_ref-L214_272-1" text:style-name="Internet_20_link" text:visited-style-name="Visited_20_Internet_20_Link"><text:span text:style-name="T17">b</text:span></text:a><text:span text:style-name="T29"> </text:span><text:a xlink:type="simple" xlink:href="https://en.wikipedia.org/wiki/Historikerstreit#cite_ref-L214_272-2" text:style-name="Internet_20_link" text:visited-style-name="Visited_20_Internet_20_Link"><text:span text:style-name="T17">c</text:span></text:a><text:span text:style-name="T29"> </text:span><text:a xlink:type="simple" xlink:href="https://en.wikipedia.org/wiki/Historikerstreit#cite_ref-L214_272-3" text:style-name="Internet_20_link" text:visited-style-name="Visited_20_Internet_20_Link"><text:span text:style-name="T17">d</text:span></text:a><text:span text:style-name="T29"> Lipstadt, p. 214</text:span></text:p>
            </text:list-item>
            <text:list-item>
              <text:p text:style-name="P34"><text:bookmark text:name="cite_note-273"/><text:a xlink:type="simple" xlink:href="https://en.wikipedia.org/wiki/Historikerstreit#cite_ref-273" text:style-name="Internet_20_link" text:visited-style-name="Visited_20_Internet_20_Link"><text:span text:style-name="T13">^</text:span></text:a><text:span text:style-name="T29"> Evans, pp. 56–57</text:span></text:p>
            </text:list-item>
            <text:list-item>
              <text:p text:style-name="P34"><text:bookmark text:name="cite_note-274"/><text:a xlink:type="simple" xlink:href="https://en.wikipedia.org/wiki/Historikerstreit#cite_ref-274" text:style-name="Internet_20_link" text:visited-style-name="Visited_20_Internet_20_Link"><text:span text:style-name="T13">^</text:span></text:a><text:span text:style-name="T29"> Evans, p. 57</text:span></text:p>
            </text:list-item>
            <text:list-item>
              <text:p text:style-name="P33"><text:bookmark text:name="cite_note-ev83-275"/><text:span text:style-name="T29">^ </text:span><text:a xlink:type="simple" xlink:href="https://en.wikipedia.org/wiki/Historikerstreit#cite_ref-ev83_275-0" text:style-name="Internet_20_link" text:visited-style-name="Visited_20_Internet_20_Link"><text:span text:style-name="T14">Jump up to:</text:span></text:a><text:a xlink:type="simple" xlink:href="https://en.wikipedia.org/wiki/Historikerstreit#cite_ref-ev83_275-0" text:style-name="Internet_20_link" text:visited-style-name="Visited_20_Internet_20_Link"><text:span text:style-name="T17">a</text:span></text:a><text:span text:style-name="T29"> </text:span><text:a xlink:type="simple" xlink:href="https://en.wikipedia.org/wiki/Historikerstreit#cite_ref-ev83_275-1" text:style-name="Internet_20_link" text:visited-style-name="Visited_20_Internet_20_Link"><text:span text:style-name="T17">b</text:span></text:a><text:span text:style-name="T29"> </text:span><text:a xlink:type="simple" xlink:href="https://en.wikipedia.org/wiki/Historikerstreit#cite_ref-ev83_275-2" text:style-name="Internet_20_link" text:visited-style-name="Visited_20_Internet_20_Link"><text:span text:style-name="T17">c</text:span></text:a><text:span text:style-name="T29"> Evans, p. 83</text:span></text:p>
            </text:list-item>
            <text:list-item>
              <text:p text:style-name="P33"><text:bookmark text:name="cite_note-ev82-276"/><text:span text:style-name="T29">^ </text:span><text:a xlink:type="simple" xlink:href="https://en.wikipedia.org/wiki/Historikerstreit#cite_ref-ev82_276-0" text:style-name="Internet_20_link" text:visited-style-name="Visited_20_Internet_20_Link"><text:span text:style-name="T14">Jump up to:</text:span></text:a><text:a xlink:type="simple" xlink:href="https://en.wikipedia.org/wiki/Historikerstreit#cite_ref-ev82_276-0" text:style-name="Internet_20_link" text:visited-style-name="Visited_20_Internet_20_Link"><text:span text:style-name="T17">a</text:span></text:a><text:span text:style-name="T29"> </text:span><text:a xlink:type="simple" xlink:href="https://en.wikipedia.org/wiki/Historikerstreit#cite_ref-ev82_276-1" text:style-name="Internet_20_link" text:visited-style-name="Visited_20_Internet_20_Link"><text:span text:style-name="T17">b</text:span></text:a><text:span text:style-name="T29"> Evans, p. 82</text:span></text:p>
            </text:list-item>
            <text:list-item>
              <text:p text:style-name="P34"><text:bookmark text:name="cite_note-277"/><text:a xlink:type="simple" xlink:href="https://en.wikipedia.org/wiki/Historikerstreit#cite_ref-277" text:style-name="Internet_20_link" text:visited-style-name="Visited_20_Internet_20_Link"><text:span text:style-name="T13">^</text:span></text:a><text:span text:style-name="T29"> Evans, pp. 152–153</text:span></text:p>
            </text:list-item>
            <text:list-item>
              <text:p text:style-name="P34"><text:bookmark text:name="cite_note-278"/><text:a xlink:type="simple" xlink:href="https://en.wikipedia.org/wiki/Historikerstreit#cite_ref-278" text:style-name="Internet_20_link" text:visited-style-name="Visited_20_Internet_20_Link"><text:span text:style-name="T13">^</text:span></text:a><text:span text:style-name="T29"> Piper in Piper (1993) p. 272</text:span></text:p>
            </text:list-item>
            <text:list-item>
              <text:p text:style-name="P33"><text:bookmark text:name="cite_note-koch21-279"/><text:span text:style-name="T29">^ </text:span><text:a xlink:type="simple" xlink:href="https://en.wikipedia.org/wiki/Historikerstreit#cite_ref-koch21_279-0" text:style-name="Internet_20_link" text:visited-style-name="Visited_20_Internet_20_Link"><text:span text:style-name="T14">Jump up to:</text:span></text:a><text:a xlink:type="simple" xlink:href="https://en.wikipedia.org/wiki/Historikerstreit#cite_ref-koch21_279-0" text:style-name="Internet_20_link" text:visited-style-name="Visited_20_Internet_20_Link"><text:span text:style-name="T17">a</text:span></text:a><text:span text:style-name="T29"> </text:span><text:a xlink:type="simple" xlink:href="https://en.wikipedia.org/wiki/Historikerstreit#cite_ref-koch21_279-1" text:style-name="Internet_20_link" text:visited-style-name="Visited_20_Internet_20_Link"><text:span text:style-name="T17">b</text:span></text:a><text:span text:style-name="T29"> Nolte in Koch (1985) p. 21</text:span></text:p>
            </text:list-item>
            <text:list-item>
              <text:p text:style-name="P34"><text:bookmark text:name="cite_note-280"/><text:a xlink:type="simple" xlink:href="https://en.wikipedia.org/wiki/Historikerstreit#cite_ref-280" text:style-name="Internet_20_link" text:visited-style-name="Visited_20_Internet_20_Link"><text:span text:style-name="T13">^</text:span></text:a><text:span text:style-name="T29"> Evans, pp. 32–33</text:span></text:p>
            </text:list-item>
            <text:list-item>
              <text:p text:style-name="P33"><text:bookmark text:name="cite_note-L213-281"/><text:span text:style-name="T29">^ </text:span><text:a xlink:type="simple" xlink:href="https://en.wikipedia.org/wiki/Historikerstreit#cite_ref-L213_281-0" text:style-name="Internet_20_link" text:visited-style-name="Visited_20_Internet_20_Link"><text:span text:style-name="T14">Jump up to:</text:span></text:a><text:a xlink:type="simple" xlink:href="https://en.wikipedia.org/wiki/Historikerstreit#cite_ref-L213_281-0" text:style-name="Internet_20_link" text:visited-style-name="Visited_20_Internet_20_Link"><text:span text:style-name="T17">a</text:span></text:a><text:span text:style-name="T29"> </text:span><text:a xlink:type="simple" xlink:href="https://en.wikipedia.org/wiki/Historikerstreit#cite_ref-L213_281-1" text:style-name="Internet_20_link" text:visited-style-name="Visited_20_Internet_20_Link"><text:span text:style-name="T17">b</text:span></text:a><text:span text:style-name="T29"> Lipstadt, p. 213</text:span></text:p>
            </text:list-item>
            <text:list-item>
              <text:p text:style-name="P34"><text:bookmark text:name="cite_note-282"/><text:a xlink:type="simple" xlink:href="https://en.wikipedia.org/wiki/Historikerstreit#cite_ref-282" text:style-name="Internet_20_link" text:visited-style-name="Visited_20_Internet_20_Link"><text:span text:style-name="T13">^</text:span></text:a><text:span text:style-name="T29"> Kershaw, p. 232; original remarks appeared in </text:span><text:span text:style-name="T30">Historische Zeitschrift</text:span><text:span text:style-name="T29">, Volume 242, 1986, p. 465</text:span></text:p>
            </text:list-item>
            <text:list-item>
              <text:p text:style-name="P33"><text:bookmark text:name="cite_note-mu40-283"/><text:span text:style-name="T29">^ </text:span><text:a xlink:type="simple" xlink:href="https://en.wikipedia.org/wiki/Historikerstreit#cite_ref-mu40_283-0" text:style-name="Internet_20_link" text:visited-style-name="Visited_20_Internet_20_Link"><text:span text:style-name="T14">Jump up to:</text:span></text:a><text:a xlink:type="simple" xlink:href="https://en.wikipedia.org/wiki/Historikerstreit#cite_ref-mu40_283-0" text:style-name="Internet_20_link" text:visited-style-name="Visited_20_Internet_20_Link"><text:span text:style-name="T17">a</text:span></text:a><text:span text:style-name="T29"> </text:span><text:a xlink:type="simple" xlink:href="https://en.wikipedia.org/wiki/Historikerstreit#cite_ref-mu40_283-1" text:style-name="Internet_20_link" text:visited-style-name="Visited_20_Internet_20_Link"><text:span text:style-name="T17">b</text:span></text:a><text:span text:style-name="T29"> Muller, p. 40</text:span></text:p>
            </text:list-item>
            <text:list-item>
              <text:p text:style-name="P34"><text:bookmark text:name="cite_note-284"/><text:a xlink:type="simple" xlink:href="https://en.wikipedia.org/wiki/Historikerstreit#cite_ref-284" text:style-name="Internet_20_link" text:visited-style-name="Visited_20_Internet_20_Link"><text:span text:style-name="T13">^</text:span></text:a><text:span text:style-name="T29"> Wehler in Baldwin (1990) pp. 218–219</text:span></text:p>
            </text:list-item>
            <text:list-item>
              <text:p text:style-name="P34"><text:bookmark text:name="cite_note-285"/><text:a xlink:type="simple" xlink:href="https://en.wikipedia.org/wiki/Historikerstreit#cite_ref-285" text:style-name="Internet_20_link" text:visited-style-name="Visited_20_Internet_20_Link"><text:span text:style-name="T13">^</text:span></text:a><text:span text:style-name="T29"> Maier (1988) p. 190</text:span></text:p>
            </text:list-item>
            <text:list-item>
              <text:p text:style-name="P34"><text:bookmark text:name="cite_note-286"/><text:a xlink:type="simple" xlink:href="https://en.wikipedia.org/wiki/Historikerstreit#cite_ref-286" text:style-name="Internet_20_link" text:visited-style-name="Visited_20_Internet_20_Link"><text:span text:style-name="T13">^</text:span></text:a><text:span text:style-name="T29"> Evans, Richard </text:span><text:span text:style-name="T30">In Hitler's Shadow</text:span><text:span text:style-name="T29">, New York: Pantheon, 1989 pp. 80–81.</text:span></text:p>
            </text:list-item>
            <text:list-item>
              <text:p text:style-name="P33"><text:bookmark text:name="cite_note-Evans,_Richard_page_81-287"/><text:span text:style-name="T29">^ </text:span><text:a xlink:type="simple" xlink:href="https://en.wikipedia.org/wiki/Historikerstreit#cite_ref-Evans,_Richard_page_81_287-0" text:style-name="Internet_20_link" text:visited-style-name="Visited_20_Internet_20_Link"><text:span text:style-name="T14">Jump up to:</text:span></text:a><text:a xlink:type="simple" xlink:href="https://en.wikipedia.org/wiki/Historikerstreit#cite_ref-Evans,_Richard_page_81_287-0" text:style-name="Internet_20_link" text:visited-style-name="Visited_20_Internet_20_Link"><text:span text:style-name="T17">a</text:span></text:a><text:span text:style-name="T29"> </text:span><text:a xlink:type="simple" xlink:href="https://en.wikipedia.org/wiki/Historikerstreit#cite_ref-Evans,_Richard_page_81_287-1" text:style-name="Internet_20_link" text:visited-style-name="Visited_20_Internet_20_Link"><text:span text:style-name="T17">b</text:span></text:a><text:span text:style-name="T29"> </text:span><text:a xlink:type="simple" xlink:href="https://en.wikipedia.org/wiki/Historikerstreit#cite_ref-Evans,_Richard_page_81_287-2" text:style-name="Internet_20_link" text:visited-style-name="Visited_20_Internet_20_Link"><text:span text:style-name="T17">c</text:span></text:a><text:span text:style-name="T29"> </text:span><text:a xlink:type="simple" xlink:href="https://en.wikipedia.org/wiki/Historikerstreit#cite_ref-Evans,_Richard_page_81_287-3" text:style-name="Internet_20_link" text:visited-style-name="Visited_20_Internet_20_Link"><text:span text:style-name="T17">d</text:span></text:a><text:span text:style-name="T29"> </text:span><text:a xlink:type="simple" xlink:href="https://en.wikipedia.org/wiki/Historikerstreit#cite_ref-Evans,_Richard_page_81_287-4" text:style-name="Internet_20_link" text:visited-style-name="Visited_20_Internet_20_Link"><text:span text:style-name="T17">e</text:span></text:a><text:span text:style-name="T29"> Evans, Richard </text:span><text:span text:style-name="T30">In Hitler's Shadow</text:span><text:span text:style-name="T29">, New York: Pantheon, 1989 p. 81.</text:span></text:p>
            </text:list-item>
            <text:list-item>
              <text:p text:style-name="P33"><text:bookmark text:name="cite_note-Evans,_Richard_page_82-288"/><text:span text:style-name="T29">^ </text:span><text:a xlink:type="simple" xlink:href="https://en.wikipedia.org/wiki/Historikerstreit#cite_ref-Evans,_Richard_page_82_288-0" text:style-name="Internet_20_link" text:visited-style-name="Visited_20_Internet_20_Link"><text:span text:style-name="T14">Jump up to:</text:span></text:a><text:a xlink:type="simple" xlink:href="https://en.wikipedia.org/wiki/Historikerstreit#cite_ref-Evans,_Richard_page_82_288-0" text:style-name="Internet_20_link" text:visited-style-name="Visited_20_Internet_20_Link"><text:span text:style-name="T17">a</text:span></text:a><text:span text:style-name="T29"> </text:span><text:a xlink:type="simple" xlink:href="https://en.wikipedia.org/wiki/Historikerstreit#cite_ref-Evans,_Richard_page_82_288-1" text:style-name="Internet_20_link" text:visited-style-name="Visited_20_Internet_20_Link"><text:span text:style-name="T17">b</text:span></text:a><text:span text:style-name="T29"> </text:span><text:a xlink:type="simple" xlink:href="https://en.wikipedia.org/wiki/Historikerstreit#cite_ref-Evans,_Richard_page_82_288-2" text:style-name="Internet_20_link" text:visited-style-name="Visited_20_Internet_20_Link"><text:span text:style-name="T17">c</text:span></text:a><text:span text:style-name="T29"> Evans, Richard </text:span><text:span text:style-name="T30">In Hitler's Shadow</text:span><text:span text:style-name="T29">, New York: Pantheon, 1989 p. 82.</text:span></text:p>
            </text:list-item>
            <text:list-item>
              <text:p text:style-name="P33"><text:bookmark text:name="cite_note-Evans,_Richard_page_83-289"/><text:span text:style-name="T29">^ </text:span><text:a xlink:type="simple" xlink:href="https://en.wikipedia.org/wiki/Historikerstreit#cite_ref-Evans,_Richard_page_83_289-0" text:style-name="Internet_20_link" text:visited-style-name="Visited_20_Internet_20_Link"><text:span text:style-name="T14">Jump up to:</text:span></text:a><text:a xlink:type="simple" xlink:href="https://en.wikipedia.org/wiki/Historikerstreit#cite_ref-Evans,_Richard_page_83_289-0" text:style-name="Internet_20_link" text:visited-style-name="Visited_20_Internet_20_Link"><text:span text:style-name="T17">a</text:span></text:a><text:span text:style-name="T29"> </text:span><text:a xlink:type="simple" xlink:href="https://en.wikipedia.org/wiki/Historikerstreit#cite_ref-Evans,_Richard_page_83_289-1" text:style-name="Internet_20_link" text:visited-style-name="Visited_20_Internet_20_Link"><text:span text:style-name="T17">b</text:span></text:a><text:span text:style-name="T29"> </text:span><text:a xlink:type="simple" xlink:href="https://en.wikipedia.org/wiki/Historikerstreit#cite_ref-Evans,_Richard_page_83_289-2" text:style-name="Internet_20_link" text:visited-style-name="Visited_20_Internet_20_Link"><text:span text:style-name="T17">c</text:span></text:a><text:span text:style-name="T29"> </text:span><text:a xlink:type="simple" xlink:href="https://en.wikipedia.org/wiki/Historikerstreit#cite_ref-Evans,_Richard_page_83_289-3" text:style-name="Internet_20_link" text:visited-style-name="Visited_20_Internet_20_Link"><text:span text:style-name="T17">d</text:span></text:a><text:span text:style-name="T29"> Evans, Richard </text:span><text:span text:style-name="T30">In Hitler's Shadow</text:span><text:span text:style-name="T29">, New York: Pantheon, 1989 p. 83.</text:span></text:p>
            </text:list-item>
            <text:list-item>
              <text:p text:style-name="P33"><text:bookmark text:name="cite_note-Evans,_Richard_page_156-290"/><text:span text:style-name="T29">^ </text:span><text:a xlink:type="simple" xlink:href="https://en.wikipedia.org/wiki/Historikerstreit#cite_ref-Evans,_Richard_page_156_290-0" text:style-name="Internet_20_link" text:visited-style-name="Visited_20_Internet_20_Link"><text:span text:style-name="T14">Jump up to:</text:span></text:a><text:a xlink:type="simple" xlink:href="https://en.wikipedia.org/wiki/Historikerstreit#cite_ref-Evans,_Richard_page_156_290-0" text:style-name="Internet_20_link" text:visited-style-name="Visited_20_Internet_20_Link"><text:span text:style-name="T17">a</text:span></text:a><text:span text:style-name="T29"> </text:span><text:a xlink:type="simple" xlink:href="https://en.wikipedia.org/wiki/Historikerstreit#cite_ref-Evans,_Richard_page_156_290-1" text:style-name="Internet_20_link" text:visited-style-name="Visited_20_Internet_20_Link"><text:span text:style-name="T17">b</text:span></text:a><text:span text:style-name="T29"> </text:span><text:a xlink:type="simple" xlink:href="https://en.wikipedia.org/wiki/Historikerstreit#cite_ref-Evans,_Richard_page_156_290-2" text:style-name="Internet_20_link" text:visited-style-name="Visited_20_Internet_20_Link"><text:span text:style-name="T17">c</text:span></text:a><text:span text:style-name="T29"> </text:span><text:a xlink:type="simple" xlink:href="https://en.wikipedia.org/wiki/Historikerstreit#cite_ref-Evans,_Richard_page_156_290-3" text:style-name="Internet_20_link" text:visited-style-name="Visited_20_Internet_20_Link"><text:span text:style-name="T17">d</text:span></text:a><text:span text:style-name="T29"> Evans, Richard </text:span><text:span text:style-name="T30">In Hitler's Shadow</text:span><text:span text:style-name="T29">, New York: Pantheon, 1989 p. 156.</text:span></text:p>
            </text:list-item>
            <text:list-item>
              <text:p text:style-name="P33"><text:bookmark text:name="cite_note-Evans,_Richard_page_155-291"/><text:soft-page-break/><text:span text:style-name="T29">^ </text:span><text:a xlink:type="simple" xlink:href="https://en.wikipedia.org/wiki/Historikerstreit#cite_ref-Evans,_Richard_page_155_291-0" text:style-name="Internet_20_link" text:visited-style-name="Visited_20_Internet_20_Link"><text:span text:style-name="T14">Jump up to:</text:span></text:a><text:a xlink:type="simple" xlink:href="https://en.wikipedia.org/wiki/Historikerstreit#cite_ref-Evans,_Richard_page_155_291-0" text:style-name="Internet_20_link" text:visited-style-name="Visited_20_Internet_20_Link"><text:span text:style-name="T17">a</text:span></text:a><text:span text:style-name="T29"> </text:span><text:a xlink:type="simple" xlink:href="https://en.wikipedia.org/wiki/Historikerstreit#cite_ref-Evans,_Richard_page_155_291-1" text:style-name="Internet_20_link" text:visited-style-name="Visited_20_Internet_20_Link"><text:span text:style-name="T17">b</text:span></text:a><text:span text:style-name="T29"> </text:span><text:a xlink:type="simple" xlink:href="https://en.wikipedia.org/wiki/Historikerstreit#cite_ref-Evans,_Richard_page_155_291-2" text:style-name="Internet_20_link" text:visited-style-name="Visited_20_Internet_20_Link"><text:span text:style-name="T17">c</text:span></text:a><text:span text:style-name="T29"> </text:span><text:a xlink:type="simple" xlink:href="https://en.wikipedia.org/wiki/Historikerstreit#cite_ref-Evans,_Richard_page_155_291-3" text:style-name="Internet_20_link" text:visited-style-name="Visited_20_Internet_20_Link"><text:span text:style-name="T17">d</text:span></text:a><text:span text:style-name="T29"> </text:span><text:a xlink:type="simple" xlink:href="https://en.wikipedia.org/wiki/Historikerstreit#cite_ref-Evans,_Richard_page_155_291-4" text:style-name="Internet_20_link" text:visited-style-name="Visited_20_Internet_20_Link"><text:span text:style-name="T17">e</text:span></text:a><text:span text:style-name="T29"> Evans, Richard </text:span><text:span text:style-name="T30">In Hitler's Shadow</text:span><text:span text:style-name="T29">, New York: Pantheon, 1989 p. 155.</text:span></text:p>
            </text:list-item>
            <text:list-item>
              <text:p text:style-name="P33"><text:bookmark text:name="cite_note-Evans,_Richard_page_29-292"/><text:span text:style-name="T29">^ </text:span><text:a xlink:type="simple" xlink:href="https://en.wikipedia.org/wiki/Historikerstreit#cite_ref-Evans,_Richard_page_29_292-0" text:style-name="Internet_20_link" text:visited-style-name="Visited_20_Internet_20_Link"><text:span text:style-name="T14">Jump up to:</text:span></text:a><text:a xlink:type="simple" xlink:href="https://en.wikipedia.org/wiki/Historikerstreit#cite_ref-Evans,_Richard_page_29_292-0" text:style-name="Internet_20_link" text:visited-style-name="Visited_20_Internet_20_Link"><text:span text:style-name="T17">a</text:span></text:a><text:span text:style-name="T29"> </text:span><text:a xlink:type="simple" xlink:href="https://en.wikipedia.org/wiki/Historikerstreit#cite_ref-Evans,_Richard_page_29_292-1" text:style-name="Internet_20_link" text:visited-style-name="Visited_20_Internet_20_Link"><text:span text:style-name="T17">b</text:span></text:a><text:span text:style-name="T29"> </text:span><text:a xlink:type="simple" xlink:href="https://en.wikipedia.org/wiki/Historikerstreit#cite_ref-Evans,_Richard_page_29_292-2" text:style-name="Internet_20_link" text:visited-style-name="Visited_20_Internet_20_Link"><text:span text:style-name="T17">c</text:span></text:a><text:span text:style-name="T29"> Evans, Richard </text:span><text:span text:style-name="T30">In Hitler's Shadow</text:span><text:span text:style-name="T29">, New York: Pantheon, 1989, p. 29.</text:span></text:p>
            </text:list-item>
            <text:list-item>
              <text:p text:style-name="P34"><text:bookmark text:name="cite_note-293"/><text:a xlink:type="simple" xlink:href="https://en.wikipedia.org/wiki/Historikerstreit#cite_ref-293" text:style-name="Internet_20_link" text:visited-style-name="Visited_20_Internet_20_Link"><text:span text:style-name="T13">^</text:span></text:a><text:span text:style-name="T29"> Evans, Richard </text:span><text:span text:style-name="T30">In Hitler's Shadow</text:span><text:span text:style-name="T29">, New York: Pantheon, 1989 p. 30.</text:span></text:p>
            </text:list-item>
            <text:list-item>
              <text:p text:style-name="P33"><text:bookmark text:name="cite_note-Evans,_Richard_page_177-294"/><text:span text:style-name="T29">^ </text:span><text:a xlink:type="simple" xlink:href="https://en.wikipedia.org/wiki/Historikerstreit#cite_ref-Evans,_Richard_page_177_294-0" text:style-name="Internet_20_link" text:visited-style-name="Visited_20_Internet_20_Link"><text:span text:style-name="T14">Jump up to:</text:span></text:a><text:a xlink:type="simple" xlink:href="https://en.wikipedia.org/wiki/Historikerstreit#cite_ref-Evans,_Richard_page_177_294-0" text:style-name="Internet_20_link" text:visited-style-name="Visited_20_Internet_20_Link"><text:span text:style-name="T17">a</text:span></text:a><text:span text:style-name="T29"> </text:span><text:a xlink:type="simple" xlink:href="https://en.wikipedia.org/wiki/Historikerstreit#cite_ref-Evans,_Richard_page_177_294-1" text:style-name="Internet_20_link" text:visited-style-name="Visited_20_Internet_20_Link"><text:span text:style-name="T17">b</text:span></text:a><text:span text:style-name="T29"> </text:span><text:a xlink:type="simple" xlink:href="https://en.wikipedia.org/wiki/Historikerstreit#cite_ref-Evans,_Richard_page_177_294-2" text:style-name="Internet_20_link" text:visited-style-name="Visited_20_Internet_20_Link"><text:span text:style-name="T17">c</text:span></text:a><text:span text:style-name="T29"> Evans, Richard </text:span><text:span text:style-name="T30">In Hitler's Shadow</text:span><text:span text:style-name="T29">, New York: Pantheon, 1989 p. 177.</text:span></text:p>
            </text:list-item>
            <text:list-item>
              <text:p text:style-name="P34"><text:bookmark text:name="cite_note-295"/><text:a xlink:type="simple" xlink:href="https://en.wikipedia.org/wiki/Historikerstreit#cite_ref-295" text:style-name="Internet_20_link" text:visited-style-name="Visited_20_Internet_20_Link"><text:span text:style-name="T13">^</text:span></text:a><text:span text:style-name="T29"> Evans, Richard </text:span><text:span text:style-name="T30">In Hitler's Shadow</text:span><text:span text:style-name="T29">, New York: Pantheon, 1989 p. 84.</text:span></text:p>
            </text:list-item>
            <text:list-item>
              <text:p text:style-name="P33"><text:bookmark text:name="cite_note-Evans,_Richard_page_85-296"/><text:span text:style-name="T29">^ </text:span><text:a xlink:type="simple" xlink:href="https://en.wikipedia.org/wiki/Historikerstreit#cite_ref-Evans,_Richard_page_85_296-0" text:style-name="Internet_20_link" text:visited-style-name="Visited_20_Internet_20_Link"><text:span text:style-name="T14">Jump up to:</text:span></text:a><text:a xlink:type="simple" xlink:href="https://en.wikipedia.org/wiki/Historikerstreit#cite_ref-Evans,_Richard_page_85_296-0" text:style-name="Internet_20_link" text:visited-style-name="Visited_20_Internet_20_Link"><text:span text:style-name="T17">a</text:span></text:a><text:span text:style-name="T29"> </text:span><text:a xlink:type="simple" xlink:href="https://en.wikipedia.org/wiki/Historikerstreit#cite_ref-Evans,_Richard_page_85_296-1" text:style-name="Internet_20_link" text:visited-style-name="Visited_20_Internet_20_Link"><text:span text:style-name="T17">b</text:span></text:a><text:span text:style-name="T29"> Evans, Richard </text:span><text:span text:style-name="T30">In Hitler's Shadow</text:span><text:span text:style-name="T29">, New York: Pantheon, 1989 p. 85.</text:span></text:p>
            </text:list-item>
            <text:list-item>
              <text:p text:style-name="P33"><text:bookmark text:name="cite_note-ev177-297"/><text:span text:style-name="T29">^ </text:span><text:a xlink:type="simple" xlink:href="https://en.wikipedia.org/wiki/Historikerstreit#cite_ref-ev177_297-0" text:style-name="Internet_20_link" text:visited-style-name="Visited_20_Internet_20_Link"><text:span text:style-name="T14">Jump up to:</text:span></text:a><text:a xlink:type="simple" xlink:href="https://en.wikipedia.org/wiki/Historikerstreit#cite_ref-ev177_297-0" text:style-name="Internet_20_link" text:visited-style-name="Visited_20_Internet_20_Link"><text:span text:style-name="T17">a</text:span></text:a><text:span text:style-name="T29"> </text:span><text:a xlink:type="simple" xlink:href="https://en.wikipedia.org/wiki/Historikerstreit#cite_ref-ev177_297-1" text:style-name="Internet_20_link" text:visited-style-name="Visited_20_Internet_20_Link"><text:span text:style-name="T17">b</text:span></text:a><text:span text:style-name="T29"> Evans, p. 177</text:span></text:p>
            </text:list-item>
            <text:list-item>
              <text:p text:style-name="P34"><text:bookmark text:name="cite_note-298"/><text:a xlink:type="simple" xlink:href="https://en.wikipedia.org/wiki/Historikerstreit#cite_ref-298" text:style-name="Internet_20_link" text:visited-style-name="Visited_20_Internet_20_Link"><text:span text:style-name="T13">^</text:span></text:a><text:span text:style-name="T29"> Mason, Timothy “Whatever Happened to ‘Fascism’?” pp. 253- 263 from </text:span><text:span text:style-name="T30">Reevaluating the Third Reich</text:span><text:span text:style-name="T29"> edited by Jane Caplan and Thomas Childers, Holmes &amp; Meier, 1993 p. 260</text:span></text:p>
            </text:list-item>
            <text:list-item>
              <text:p text:style-name="P34"><text:bookmark text:name="cite_note-299"/><text:a xlink:type="simple" xlink:href="https://en.wikipedia.org/wiki/Historikerstreit#cite_ref-299" text:style-name="Internet_20_link" text:visited-style-name="Visited_20_Internet_20_Link"><text:span text:style-name="T13">^</text:span></text:a><text:span text:style-name="T29"> Rabinbach in Baldwin (1990) p. 65</text:span></text:p>
            </text:list-item>
            <text:list-item>
              <text:p text:style-name="P34"><text:bookmark text:name="cite_note-300"/><text:a xlink:type="simple" xlink:href="https://en.wikipedia.org/wiki/Historikerstreit#cite_ref-300" text:style-name="Internet_20_link" text:visited-style-name="Visited_20_Internet_20_Link"><text:span text:style-name="T13">^</text:span></text:a><text:span text:style-name="T29"> Kershaw, pp. 175–176</text:span></text:p>
            </text:list-item>
            <text:list-item>
              <text:p text:style-name="P34"><text:bookmark text:name="cite_note-301"/><text:a xlink:type="simple" xlink:href="https://en.wikipedia.org/wiki/Historikerstreit#cite_ref-301" text:style-name="Internet_20_link" text:visited-style-name="Visited_20_Internet_20_Link"><text:span text:style-name="T13">^</text:span></text:a><text:span text:style-name="T29"> Lukacs, John </text:span><text:span text:style-name="T30">The Hitler of History</text:span><text:span text:style-name="T29"> p. 238</text:span></text:p>
            </text:list-item>
            <text:list-item>
              <text:p text:style-name="P34"><text:bookmark text:name="cite_note-302"/><text:a xlink:type="simple" xlink:href="https://en.wikipedia.org/wiki/Historikerstreit#cite_ref-302" text:style-name="Internet_20_link" text:visited-style-name="Visited_20_Internet_20_Link"><text:span text:style-name="T13">^</text:span></text:a><text:span text:style-name="T29"> Muller, pp. 37–38</text:span></text:p>
            </text:list-item>
            <text:list-item>
              <text:p text:style-name="P34"><text:bookmark text:name="cite_note-303"/><text:a xlink:type="simple" xlink:href="https://en.wikipedia.org/wiki/Historikerstreit#cite_ref-303" text:style-name="Internet_20_link" text:visited-style-name="Visited_20_Internet_20_Link"><text:span text:style-name="T13">^</text:span></text:a><text:span text:style-name="T29"> Lipstadt, p. 212</text:span></text:p>
            </text:list-item>
            <text:list-item>
              <text:p text:style-name="P34"><text:bookmark text:name="cite_note-304"/><text:a xlink:type="simple" xlink:href="https://en.wikipedia.org/wiki/Historikerstreit#cite_ref-304" text:style-name="Internet_20_link" text:visited-style-name="Visited_20_Internet_20_Link"><text:span text:style-name="T13">^</text:span></text:a><text:span text:style-name="T29"> Maier (1988) p. 82</text:span></text:p>
            </text:list-item>
            <text:list-item>
              <text:p text:style-name="P34"><text:bookmark text:name="cite_note-305"/><text:a xlink:type="simple" xlink:href="https://en.wikipedia.org/wiki/Historikerstreit#cite_ref-305" text:style-name="Internet_20_link" text:visited-style-name="Visited_20_Internet_20_Link"><text:span text:style-name="T13">^</text:span></text:a><text:span text:style-name="T29"> McKale, Donald </text:span><text:span text:style-name="T30">Hitler's Shadow War</text:span><text:span text:style-name="T29">, New York: CooperSquare Press, 2002 p. 445</text:span></text:p>
            </text:list-item>
            <text:list-item>
              <text:p text:style-name="P34"><text:bookmark text:name="cite_note-306"/><text:a xlink:type="simple" xlink:href="https://en.wikipedia.org/wiki/Historikerstreit#cite_ref-306" text:style-name="Internet_20_link" text:visited-style-name="Visited_20_Internet_20_Link"><text:span text:style-name="T13">^</text:span></text:a><text:span text:style-name="T29"> Kulka in Baldwin (1990) p. 153</text:span></text:p>
            </text:list-item>
            <text:list-item>
              <text:p text:style-name="P34"><text:bookmark text:name="cite_note-307"/><text:a xlink:type="simple" xlink:href="https://en.wikipedia.org/wiki/Historikerstreit#cite_ref-307" text:style-name="Internet_20_link" text:visited-style-name="Visited_20_Internet_20_Link"><text:span text:style-name="T13">^</text:span></text:a><text:span text:style-name="T29"> Kulka in Baldwin (1990) pp. 153–154</text:span></text:p>
            </text:list-item>
            <text:list-item>
              <text:p text:style-name="P33"><text:bookmark text:name="cite_note-k154-308"/><text:span text:style-name="T29">^ </text:span><text:a xlink:type="simple" xlink:href="https://en.wikipedia.org/wiki/Historikerstreit#cite_ref-k154_308-0" text:style-name="Internet_20_link" text:visited-style-name="Visited_20_Internet_20_Link"><text:span text:style-name="T14">Jump up to:</text:span></text:a><text:a xlink:type="simple" xlink:href="https://en.wikipedia.org/wiki/Historikerstreit#cite_ref-k154_308-0" text:style-name="Internet_20_link" text:visited-style-name="Visited_20_Internet_20_Link"><text:span text:style-name="T17">a</text:span></text:a><text:span text:style-name="T29"> </text:span><text:a xlink:type="simple" xlink:href="https://en.wikipedia.org/wiki/Historikerstreit#cite_ref-k154_308-1" text:style-name="Internet_20_link" text:visited-style-name="Visited_20_Internet_20_Link"><text:span text:style-name="T17">b</text:span></text:a><text:span text:style-name="T29"> </text:span><text:a xlink:type="simple" xlink:href="https://en.wikipedia.org/wiki/Historikerstreit#cite_ref-k154_308-2" text:style-name="Internet_20_link" text:visited-style-name="Visited_20_Internet_20_Link"><text:span text:style-name="T17">c</text:span></text:a><text:span text:style-name="T29"> </text:span><text:a xlink:type="simple" xlink:href="https://en.wikipedia.org/wiki/Historikerstreit#cite_ref-k154_308-3" text:style-name="Internet_20_link" text:visited-style-name="Visited_20_Internet_20_Link"><text:span text:style-name="T17">d</text:span></text:a><text:span text:style-name="T29"> Kulka in Baldwin (1990) p. 154</text:span></text:p>
            </text:list-item>
            <text:list-item>
              <text:p text:style-name="P34"><text:bookmark text:name="cite_note-309"/><text:a xlink:type="simple" xlink:href="https://en.wikipedia.org/wiki/Historikerstreit#cite_ref-309" text:style-name="Internet_20_link" text:visited-style-name="Visited_20_Internet_20_Link"><text:span text:style-name="T13">^</text:span></text:a><text:span text:style-name="T29"> Kulka in Baldwin (1990) p. 166</text:span></text:p>
            </text:list-item>
            <text:list-item>
              <text:p text:style-name="P34"><text:bookmark text:name="cite_note-310"/><text:a xlink:type="simple" xlink:href="https://en.wikipedia.org/wiki/Historikerstreit#cite_ref-310" text:style-name="Internet_20_link" text:visited-style-name="Visited_20_Internet_20_Link"><text:span text:style-name="T13">^</text:span></text:a><text:span text:style-name="T29"> Koch, H.W. “Introduction” from </text:span><text:span text:style-name="T30">Aspects of the Third Reich</text:span><text:span text:style-name="T29"> pp. 378–379</text:span></text:p>
            </text:list-item>
            <text:list-item>
              <text:p text:style-name="P33"><text:bookmark text:name="cite_note-Grab,_Walter_pp._273-278-311"/><text:span text:style-name="T29">^ </text:span><text:a xlink:type="simple" xlink:href="https://en.wikipedia.org/wiki/Historikerstreit#cite_ref-Grab,_Walter_pp._273-278_311-0" text:style-name="Internet_20_link" text:visited-style-name="Visited_20_Internet_20_Link"><text:span text:style-name="T14">Jump up to:</text:span></text:a><text:a xlink:type="simple" xlink:href="https://en.wikipedia.org/wiki/Historikerstreit#cite_ref-Grab,_Walter_pp._273-278_311-0" text:style-name="Internet_20_link" text:visited-style-name="Visited_20_Internet_20_Link"><text:span text:style-name="T17">a</text:span></text:a><text:span text:style-name="T29"> </text:span><text:a xlink:type="simple" xlink:href="https://en.wikipedia.org/wiki/Historikerstreit#cite_ref-Grab,_Walter_pp._273-278_311-1" text:style-name="Internet_20_link" text:visited-style-name="Visited_20_Internet_20_Link"><text:span text:style-name="T17">b</text:span></text:a><text:span text:style-name="T29"> </text:span><text:a xlink:type="simple" xlink:href="https://en.wikipedia.org/wiki/Historikerstreit#cite_ref-Grab,_Walter_pp._273-278_311-2" text:style-name="Internet_20_link" text:visited-style-name="Visited_20_Internet_20_Link"><text:span text:style-name="T17">c</text:span></text:a><text:span text:style-name="T29"> </text:span><text:a xlink:type="simple" xlink:href="https://en.wikipedia.org/wiki/Historikerstreit#cite_ref-Grab,_Walter_pp._273-278_311-3" text:style-name="Internet_20_link" text:visited-style-name="Visited_20_Internet_20_Link"><text:span text:style-name="T17">d</text:span></text:a><text:span text:style-name="T29"> Grab, Walter “German Historians And The Trivialization of Nazi Criminality” pp. 273–278 from </text:span><text:span text:style-name="T30">The Australian Journal Of Politics and History</text:span><text:span text:style-name="T29">, Volume 33, Issue #3, 1987 p. 274</text:span></text:p>
            </text:list-item>
            <text:list-item>
              <text:p text:style-name="P33"><text:bookmark text:name="cite_note-ker171-312"/><text:span text:style-name="T29">^ </text:span><text:a xlink:type="simple" xlink:href="https://en.wikipedia.org/wiki/Historikerstreit#cite_ref-ker171_312-0" text:style-name="Internet_20_link" text:visited-style-name="Visited_20_Internet_20_Link"><text:span text:style-name="T14">Jump up to:</text:span></text:a><text:a xlink:type="simple" xlink:href="https://en.wikipedia.org/wiki/Historikerstreit#cite_ref-ker171_312-0" text:style-name="Internet_20_link" text:visited-style-name="Visited_20_Internet_20_Link"><text:span text:style-name="T17">a</text:span></text:a><text:span text:style-name="T29"> </text:span><text:a xlink:type="simple" xlink:href="https://en.wikipedia.org/wiki/Historikerstreit#cite_ref-ker171_312-1" text:style-name="Internet_20_link" text:visited-style-name="Visited_20_Internet_20_Link"><text:span text:style-name="T17">b</text:span></text:a><text:span text:style-name="T29"> Kershaw, p. 171</text:span></text:p>
            </text:list-item>
            <text:list-item>
              <text:p text:style-name="P33"><text:bookmark text:name="cite_note-ev152-313"/><text:span text:style-name="T29">^ </text:span><text:a xlink:type="simple" xlink:href="https://en.wikipedia.org/wiki/Historikerstreit#cite_ref-ev152_313-0" text:style-name="Internet_20_link" text:visited-style-name="Visited_20_Internet_20_Link"><text:span text:style-name="T14">Jump up to:</text:span></text:a><text:a xlink:type="simple" xlink:href="https://en.wikipedia.org/wiki/Historikerstreit#cite_ref-ev152_313-0" text:style-name="Internet_20_link" text:visited-style-name="Visited_20_Internet_20_Link"><text:span text:style-name="T17">a</text:span></text:a><text:span text:style-name="T29"> </text:span><text:a xlink:type="simple" xlink:href="https://en.wikipedia.org/wiki/Historikerstreit#cite_ref-ev152_313-1" text:style-name="Internet_20_link" text:visited-style-name="Visited_20_Internet_20_Link"><text:span text:style-name="T17">b</text:span></text:a><text:span text:style-name="T29"> Evans, p. 152</text:span></text:p>
            </text:list-item>
            <text:list-item>
              <text:p text:style-name="P33"><text:bookmark text:name="cite_note-n263-314"/><text:span text:style-name="T29">^ </text:span><text:a xlink:type="simple" xlink:href="https://en.wikipedia.org/wiki/Historikerstreit#cite_ref-n263_314-0" text:style-name="Internet_20_link" text:visited-style-name="Visited_20_Internet_20_Link"><text:span text:style-name="T14">Jump up to:</text:span></text:a><text:a xlink:type="simple" xlink:href="https://en.wikipedia.org/wiki/Historikerstreit#cite_ref-n263_314-0" text:style-name="Internet_20_link" text:visited-style-name="Visited_20_Internet_20_Link"><text:span text:style-name="T17">a</text:span></text:a><text:span text:style-name="T29"> </text:span><text:a xlink:type="simple" xlink:href="https://en.wikipedia.org/wiki/Historikerstreit#cite_ref-n263_314-1" text:style-name="Internet_20_link" text:visited-style-name="Visited_20_Internet_20_Link"><text:span text:style-name="T17">b</text:span></text:a><text:span text:style-name="T29"> Nolte in Piper (1993) p. 263</text:span></text:p>
            </text:list-item>
            <text:list-item>
              <text:p text:style-name="P33"><text:bookmark text:name="cite_note-ker170-315"/><text:span text:style-name="T29">^ </text:span><text:a xlink:type="simple" xlink:href="https://en.wikipedia.org/wiki/Historikerstreit#cite_ref-ker170_315-0" text:style-name="Internet_20_link" text:visited-style-name="Visited_20_Internet_20_Link"><text:span text:style-name="T14">Jump up to:</text:span></text:a><text:a xlink:type="simple" xlink:href="https://en.wikipedia.org/wiki/Historikerstreit#cite_ref-ker170_315-0" text:style-name="Internet_20_link" text:visited-style-name="Visited_20_Internet_20_Link"><text:span text:style-name="T17">a</text:span></text:a><text:span text:style-name="T29"> </text:span><text:a xlink:type="simple" xlink:href="https://en.wikipedia.org/wiki/Historikerstreit#cite_ref-ker170_315-1" text:style-name="Internet_20_link" text:visited-style-name="Visited_20_Internet_20_Link"><text:span text:style-name="T17">b</text:span></text:a><text:span text:style-name="T29"> </text:span><text:a xlink:type="simple" xlink:href="https://en.wikipedia.org/wiki/Historikerstreit#cite_ref-ker170_315-2" text:style-name="Internet_20_link" text:visited-style-name="Visited_20_Internet_20_Link"><text:span text:style-name="T17">c</text:span></text:a><text:span text:style-name="T29"> Kershaw, p. 170</text:span></text:p>
            </text:list-item>
            <text:list-item>
              <text:p text:style-name="P34"><text:bookmark text:name="cite_note-316"/><text:a xlink:type="simple" xlink:href="https://en.wikipedia.org/wiki/Historikerstreit#cite_ref-316" text:style-name="Internet_20_link" text:visited-style-name="Visited_20_Internet_20_Link"><text:span text:style-name="T13">^</text:span></text:a><text:span text:style-name="T29"> Evans, pp. 116–117</text:span></text:p>
            </text:list-item>
            <text:list-item>
              <text:p text:style-name="P34"><text:bookmark text:name="cite_note-317"/><text:a xlink:type="simple" xlink:href="https://en.wikipedia.org/wiki/Historikerstreit#cite_ref-317" text:style-name="Internet_20_link" text:visited-style-name="Visited_20_Internet_20_Link"><text:span text:style-name="T13">^</text:span></text:a><text:span text:style-name="T29"> Evans, p. 22</text:span></text:p>
            </text:list-item>
            <text:list-item>
              <text:p text:style-name="P34"><text:bookmark text:name="cite_note-318"/><text:a xlink:type="simple" xlink:href="https://en.wikipedia.org/wiki/Historikerstreit#cite_ref-318" text:style-name="Internet_20_link" text:visited-style-name="Visited_20_Internet_20_Link"><text:span text:style-name="T13">^</text:span></text:a><text:span text:style-name="T29"> Thomas, pp. vii–viii</text:span></text:p>
            </text:list-item>
            <text:list-item>
              <text:p text:style-name="P34"><text:bookmark text:name="cite_note-319"/><text:a xlink:type="simple" xlink:href="https://en.wikipedia.org/wiki/Historikerstreit#cite_ref-319" text:style-name="Internet_20_link" text:visited-style-name="Visited_20_Internet_20_Link"><text:span text:style-name="T13">^</text:span></text:a><text:span text:style-name="T29"> Thomas, p. 27</text:span></text:p>
            </text:list-item>
            <text:list-item>
              <text:p text:style-name="P34"><text:bookmark text:name="cite_note-320"/><text:a xlink:type="simple" xlink:href="https://en.wikipedia.org/wiki/Historikerstreit#cite_ref-320" text:style-name="Internet_20_link" text:visited-style-name="Visited_20_Internet_20_Link"><text:span text:style-name="T13">^</text:span></text:a><text:span text:style-name="T29"> Thomas, pp. 27–28</text:span></text:p>
            </text:list-item>
            <text:list-item>
              <text:p text:style-name="P34"><text:bookmark text:name="cite_note-321"/><text:a xlink:type="simple" xlink:href="https://en.wikipedia.org/wiki/Historikerstreit#cite_ref-321" text:style-name="Internet_20_link" text:visited-style-name="Visited_20_Internet_20_Link"><text:span text:style-name="T13">^</text:span></text:a><text:span text:style-name="T29"> Thomas, p. 48</text:span></text:p>
            </text:list-item>
            <text:list-item>
              <text:p text:style-name="P34"><text:bookmark text:name="cite_note-322"/><text:a xlink:type="simple" xlink:href="https://en.wikipedia.org/wiki/Historikerstreit#cite_ref-322" text:style-name="Internet_20_link" text:visited-style-name="Visited_20_Internet_20_Link"><text:span text:style-name="T13">^</text:span></text:a><text:span text:style-name="T29"> Thomas, p. 39</text:span></text:p>
            </text:list-item>
            <text:list-item>
              <text:p text:style-name="P34"><text:bookmark text:name="cite_note-323"/><text:a xlink:type="simple" xlink:href="https://en.wikipedia.org/wiki/Historikerstreit#cite_ref-323" text:style-name="Internet_20_link" text:visited-style-name="Visited_20_Internet_20_Link"><text:span text:style-name="T13">^</text:span></text:a><text:span text:style-name="T29"> Thomas, p. 29</text:span></text:p>
            </text:list-item>
            <text:list-item>
              <text:p text:style-name="P34"><text:bookmark text:name="cite_note-324"/><text:a xlink:type="simple" xlink:href="https://en.wikipedia.org/wiki/Historikerstreit#cite_ref-324" text:style-name="Internet_20_link" text:visited-style-name="Visited_20_Internet_20_Link"><text:span text:style-name="T13">^</text:span></text:a><text:span text:style-name="T29"> Thomas, p. 87</text:span></text:p>
            </text:list-item>
            <text:list-item>
              <text:p text:style-name="P34"><text:bookmark text:name="cite_note-Evans,_pp._85–87-325"/><text:a xlink:type="simple" xlink:href="https://en.wikipedia.org/wiki/Historikerstreit#cite_ref-Evans,_pp._85–87_325-0" text:style-name="Internet_20_link" text:visited-style-name="Visited_20_Internet_20_Link"><text:span text:style-name="T13">^</text:span></text:a><text:span text:style-name="T29"> Evans, pp. 85–87</text:span></text:p>
            </text:list-item>
            <text:list-item>
              <text:p text:style-name="P33"><text:bookmark text:name="cite_note-ev35-326"/><text:span text:style-name="T29">^ </text:span><text:a xlink:type="simple" xlink:href="https://en.wikipedia.org/wiki/Historikerstreit#cite_ref-ev35_326-0" text:style-name="Internet_20_link" text:visited-style-name="Visited_20_Internet_20_Link"><text:span text:style-name="T14">Jump up to:</text:span></text:a><text:a xlink:type="simple" xlink:href="https://en.wikipedia.org/wiki/Historikerstreit#cite_ref-ev35_326-0" text:style-name="Internet_20_link" text:visited-style-name="Visited_20_Internet_20_Link"><text:span text:style-name="T17">a</text:span></text:a><text:span text:style-name="T29"> </text:span><text:a xlink:type="simple" xlink:href="https://en.wikipedia.org/wiki/Historikerstreit#cite_ref-ev35_326-1" text:style-name="Internet_20_link" text:visited-style-name="Visited_20_Internet_20_Link"><text:span text:style-name="T17">b</text:span></text:a><text:span text:style-name="T29"> Evans, p. 35</text:span></text:p>
            </text:list-item>
            <text:list-item>
              <text:p text:style-name="P34"><text:bookmark text:name="cite_note-327"/><text:a xlink:type="simple" xlink:href="https://en.wikipedia.org/wiki/Historikerstreit#cite_ref-327" text:style-name="Internet_20_link" text:visited-style-name="Visited_20_Internet_20_Link"><text:span text:style-name="T13">^</text:span></text:a><text:span text:style-name="T29"> Evans, pp. 35–36</text:span></text:p>
            </text:list-item>
            <text:list-item>
              <text:p text:style-name="P33"><text:bookmark text:name="cite_note-ev38-328"/><text:span text:style-name="T29">^ </text:span><text:a xlink:type="simple" xlink:href="https://en.wikipedia.org/wiki/Historikerstreit#cite_ref-ev38_328-0" text:style-name="Internet_20_link" text:visited-style-name="Visited_20_Internet_20_Link"><text:span text:style-name="T14">Jump up to:</text:span></text:a><text:a xlink:type="simple" xlink:href="https://en.wikipedia.org/wiki/Historikerstreit#cite_ref-ev38_328-0" text:style-name="Internet_20_link" text:visited-style-name="Visited_20_Internet_20_Link"><text:span text:style-name="T17">a</text:span></text:a><text:span text:style-name="T29"> </text:span><text:a xlink:type="simple" xlink:href="https://en.wikipedia.org/wiki/Historikerstreit#cite_ref-ev38_328-1" text:style-name="Internet_20_link" text:visited-style-name="Visited_20_Internet_20_Link"><text:span text:style-name="T17">b</text:span></text:a><text:span text:style-name="T29"> Evans, p. 38</text:span></text:p>
            </text:list-item>
            <text:list-item>
              <text:p text:style-name="P34"><text:bookmark text:name="cite_note-329"/><text:a xlink:type="simple" xlink:href="https://en.wikipedia.org/wiki/Historikerstreit#cite_ref-329" text:style-name="Internet_20_link" text:visited-style-name="Visited_20_Internet_20_Link"><text:span text:style-name="T13">^</text:span></text:a><text:span text:style-name="T29"> Lukacs, John </text:span><text:span text:style-name="T30">The Hitler of History</text:span><text:span text:style-name="T29"> New York: Vintage Books, 1997, 1998 pp. 180–181</text:span></text:p>
            </text:list-item>
            <text:list-item>
              <text:p text:style-name="P34"><text:bookmark text:name="cite_note-330"/><text:a xlink:type="simple" xlink:href="https://en.wikipedia.org/wiki/Historikerstreit#cite_ref-330" text:style-name="Internet_20_link" text:visited-style-name="Visited_20_Internet_20_Link"><text:span text:style-name="T13">^</text:span></text:a><text:span text:style-name="T29"> Vidal-Naquet, Pierre </text:span><text:span text:style-name="T30">Assassins of Memory</text:span><text:span text:style-name="T29">, New York: Columbia University Press, 1992 p. 126</text:span></text:p>
            </text:list-item>
            <text:list-item>
              <text:p text:style-name="P34"><text:bookmark text:name="cite_note-331"/><text:a xlink:type="simple" xlink:href="https://en.wikipedia.org/wiki/Historikerstreit#cite_ref-331" text:style-name="Internet_20_link" text:visited-style-name="Visited_20_Internet_20_Link"><text:span text:style-name="T13">^</text:span></text:a><text:span text:style-name="T29"> Evans, pp. 38–39</text:span></text:p>
            </text:list-item>
            <text:list-item>
              <text:p text:style-name="P34"><text:bookmark text:name="cite_note-Davies2006-332"/><text:a xlink:type="simple" xlink:href="https://en.wikipedia.org/wiki/Historikerstreit#cite_ref-Davies2006_332-0" text:style-name="Internet_20_link" text:visited-style-name="Visited_20_Internet_20_Link"><text:span text:style-name="T13">^</text:span></text:a><text:span text:style-name="T29"> </text:span><text:bookmark text:name="CITEREFDavies,_Norman2006"/><text:span text:style-name="Citation"><text:span text:style-name="T29">Davies, Norman (2006). </text:span></text:span><text:a xlink:type="simple" xlink:href="https://en.wikipedia.org/wiki/Europe_at_War_1939–1945:_No_Simple_Victory" text:style-name="Internet_20_link" text:visited-style-name="Visited_20_Internet_20_Link"><text:span text:style-name="Citation"><text:span text:style-name="T16">Europe at War 1939–1945: No Simple Victory</text:span></text:span></text:a><text:span text:style-name="Citation"><text:span text:style-name="T29">. London: Penguin Books. p. 470.</text:span></text:span></text:p>
            </text:list-item>
          </text:list>
          <text:h text:style-name="P2" text:outline-level="2"><text:bookmark text:name="Bibliography"/><text:soft-page-break/>Bibliography</text:h>
          <text:p text:style-name="P20"><text:span text:style-name="T21">[</text:span><text:a xlink:type="simple" xlink:href="https://en.wikipedia.org/w/index.php?title=Historikerstreit&amp;action=edit&amp;section=62" text:style-name="Internet_20_link" text:visited-style-name="Visited_20_Internet_20_Link"><text:span text:style-name="T4">edit</text:span></text:a><text:span text:style-name="T21">]</text:span></text:p>
          <text:list xml:id="list1066906504" text:style-name="L26">
            <text:list-item>
              <text:p text:style-name="P27"><text:span text:style-name="T19">Aly, Götz. 2006. </text:span><text:a xlink:type="simple" xlink:href="http://www.signandsight.com/features/800.html" text:style-name="Internet_20_link" text:visited-style-name="Visited_20_Internet_20_Link"><text:span text:style-name="T5">The logic of horror</text:span></text:a><text:span text:style-name="T19">, June 12, 2006 </text:span><text:a xlink:type="simple" xlink:href="http://www.zeit.de/2006/23/Holocaust-Forschung_xml" text:style-name="Internet_20_link" text:visited-style-name="Visited_20_Internet_20_Link"><text:span text:style-name="T5">German original in </text:span></text:a><text:a xlink:type="simple" xlink:href="http://www.zeit.de/2006/23/Holocaust-Forschung_xml" text:style-name="Internet_20_link" text:visited-style-name="Visited_20_Internet_20_Link"><text:span text:style-name="T8">Die Zeit</text:span></text:a><text:span text:style-name="T19"> on June 1, 2006.</text:span></text:p>
            </text:list-item>
            <text:list-item>
              <text:p text:style-name="P51">Augstein, Rudolf, et al. 1993 [1987]. <text:span text:style-name="T33">Forever in the shadow of Hitler? – original documents of the Historikerstreit, the controversy concerning the singularity of the Holocaust</text:span>. Atlantic Highlands, N.J. Humanities Press. (English language edition of <text:span text:style-name="T33">"Historikerstreit": Die Dokumentation der Kontroverse um die Einzigartigkeit der nationalsozialistschen Judenvernichtung</text:span>, Munich: Piper.)</text:p>
            </text:list-item>
            <text:list-item>
              <text:p text:style-name="P51">Baldwin, Peter. 1990. <text:span text:style-name="T33">Hitler, the Holocaust and the Historians Dispute</text:span>. Boston, MA: Beacon Press.</text:p>
            </text:list-item>
            <text:list-item>
              <text:p text:style-name="P55"><text:bookmark text:name="CITEREFCohen2000"/><text:span text:style-name="Citation"><text:span text:style-name="T19">Cohen, Roger (June 21, 2000). </text:span></text:span><text:a xlink:type="simple" xlink:href="https://query.nytimes.com/gst/fullpage.html?res=9406E4D61331F932A15755C0A9669C8B63" text:style-name="Internet_20_link" text:visited-style-name="Visited_20_Internet_20_Link"><text:span text:style-name="Citation"><text:span text:style-name="T5">"Hitler Apologist Wins German Honor, and a Storm Breaks Out"</text:span></text:span></text:a><text:span text:style-name="Citation"><text:span text:style-name="T19">. </text:span></text:span><text:span text:style-name="Citation"><text:span text:style-name="T25">New York Times</text:span></text:span><text:span text:style-name="Citation"><text:span text:style-name="T19">.</text:span></text:span></text:p>
            </text:list-item>
            <text:list-item>
              <text:p text:style-name="P55"><text:a xlink:type="simple" xlink:href="https://en.wikipedia.org/wiki/Gordon_A._Craig" text:style-name="Internet_20_link" text:visited-style-name="Visited_20_Internet_20_Link"><text:span text:style-name="T4">Craig, Gordon</text:span></text:a><text:span text:style-name="T19">. 1987. The War of the German Historians. </text:span><text:span text:style-name="T25">New York Review of Books</text:span><text:span text:style-name="T19">, February 15, 1987, 16–19.</text:span></text:p>
            </text:list-item>
            <text:list-item>
              <text:p text:style-name="P51">Eley, Geoff. 1988. Nazism, Politics and the Image of the Past: Thoughts on the West German Historikerstreit 1986–1987. <text:span text:style-name="T33">Past and Present</text:span>, 1988 November, 121: 171–208.</text:p>
            </text:list-item>
            <text:list-item>
              <text:p text:style-name="P55"><text:a xlink:type="simple" xlink:href="https://en.wikipedia.org/wiki/Richard_J._Evans" text:style-name="Internet_20_link" text:visited-style-name="Visited_20_Internet_20_Link"><text:span text:style-name="T4">Evans, Richard</text:span></text:a><text:span text:style-name="T19">. 1989. </text:span><text:span text:style-name="T25">In Hitler's Shadow: West German Historians and the Attempt to Escape the Nazi Past</text:span><text:span text:style-name="T19">, New York, NY: Pantheon.</text:span></text:p>
            </text:list-item>
            <text:list-item>
              <text:p text:style-name="P51">Habermas, Jürgen. 1986. <text:span text:style-name="T33">Eine Art Schadensabwicklung: Die apologetischen Tendenzen in der deutschen Zeitgeschichtsschreibung</text:span> [free translation: A kind of canceling out of damages: the apologistic tendencies in German writing on postwar history]. <text:span text:style-name="T33">Die Zeit</text:span>, 18 July 1986.</text:p>
            </text:list-item>
            <text:list-item>
              <text:p text:style-name="P51">Habermas, Jürgen. 1987. Eine Art Schadensabwicklung: kleine politische Schriften VI. Frankfurt a.M: Suhrkamp.</text:p>
            </text:list-item>
            <text:list-item>
              <text:p text:style-name="P51">Hillgruber, Andreas. 1986. <text:span text:style-name="T33">Zweierlei Untergang: Die Zerschlagung des Deutschen Reichs und das Ende des europäischen Judentums</text:span>. Berlin: Siedler.</text:p>
            </text:list-item>
            <text:list-item>
              <text:p text:style-name="P51">Hirschfeld, Gerhard. 1987. Erasing the Past? <text:span text:style-name="T33">History Today</text:span>, 1987 August, 37(8): 8–10.</text:p>
            </text:list-item>
            <text:list-item>
              <text:p text:style-name="P51"><text:soft-page-break/><text:span text:style-name="T33">New German Critique</text:span>. Special Issue on the Historikerstreit. 1988 Spring - Summer, v. 44.</text:p>
            </text:list-item>
            <text:list-item>
              <text:p text:style-name="P55"><text:bookmark text:name="CITEREFJarausch1988"/><text:span text:style-name="Citation"><text:span text:style-name="T19">Jarausch, Konrad H. (1988). "Removing the Nazi stain? The quarrel of the historians". </text:span></text:span><text:a xlink:type="simple" xlink:href="https://en.wikipedia.org/wiki/German_Studies_Review" text:style-name="Internet_20_link" text:visited-style-name="Visited_20_Internet_20_Link"><text:span text:style-name="Citation"><text:span text:style-name="T7">German Studies Review</text:span></text:span></text:a><text:span text:style-name="Citation"><text:span text:style-name="T19">. </text:span></text:span><text:span text:style-name="Citation"><text:span text:style-name="T23">11</text:span></text:span><text:span text:style-name="Citation"><text:span text:style-name="T19"> (2): 285–301. </text:span></text:span><text:a xlink:type="simple" xlink:href="https://en.wikipedia.org/wiki/Doi_(identifier)" text:style-name="Internet_20_link" text:visited-style-name="Visited_20_Internet_20_Link"><text:span text:style-name="Citation"><text:span text:style-name="T4">doi</text:span></text:span></text:a><text:span text:style-name="Citation"><text:span text:style-name="T19">:</text:span></text:span><text:a xlink:type="simple" xlink:href="https://doi.org/10.2307%2F1429974" text:style-name="Internet_20_link" text:visited-style-name="Visited_20_Internet_20_Link"><text:span text:style-name="Citation"><text:span text:style-name="T5">10.2307/1429974</text:span></text:span></text:a><text:span text:style-name="Citation"><text:span text:style-name="T19">. </text:span></text:span><text:a xlink:type="simple" xlink:href="https://en.wikipedia.org/wiki/JSTOR_(identifier)" text:style-name="Internet_20_link" text:visited-style-name="Visited_20_Internet_20_Link"><text:span text:style-name="Citation"><text:span text:style-name="T4">JSTOR</text:span></text:span></text:a><text:span text:style-name="Citation"><text:span text:style-name="T19"> </text:span></text:span><text:a xlink:type="simple" xlink:href="https://www.jstor.org/stable/1429974" text:style-name="Internet_20_link" text:visited-style-name="Visited_20_Internet_20_Link"><text:span text:style-name="Citation"><text:span text:style-name="T5">1429974</text:span></text:span></text:a><text:span text:style-name="Citation"><text:span text:style-name="T19">.</text:span></text:span></text:p>
            </text:list-item>
            <text:list-item>
              <text:p text:style-name="P51">Kershaw, Ian. 1989. <text:span text:style-name="T33">The Nazi Dictatorship: Problems and Perspectives of Interpretations</text:span>, London: Arnold.</text:p>
            </text:list-item>
            <text:list-item>
              <text:p text:style-name="P51">Kühnl, Reinhard (editor). 1987. <text:span text:style-name="T33">Vergangenheit, die nicht vergeht: Die "Historikerdebatte": Darstellung, Dokumentation, Kritik</text:span>. Cologne: Pahl-Rugenstein.</text:p>
            </text:list-item>
            <text:list-item>
              <text:p text:style-name="P55"><text:bookmark text:name="CITEREFLukacs1991"/><text:a xlink:type="simple" xlink:href="https://en.wikipedia.org/wiki/John_Lukacs" text:style-name="Internet_20_link" text:visited-style-name="Visited_20_Internet_20_Link"><text:span text:style-name="Citation"><text:span text:style-name="T4">Lukacs, John</text:span></text:span></text:a><text:span text:style-name="Citation"><text:span text:style-name="T19"> (1991). "</text:span></text:span><text:span text:style-name="Citation"><text:span text:style-name="T25">Reworking the Past</text:span></text:span><text:span text:style-name="Citation"><text:span text:style-name="T19"> by Peter Baldwin, ed". </text:span></text:span><text:span text:style-name="Citation"><text:span text:style-name="T25">History: Reviews of New Books</text:span></text:span><text:span text:style-name="Citation"><text:span text:style-name="T19">. </text:span></text:span><text:span text:style-name="Citation"><text:span text:style-name="T23">19</text:span></text:span><text:span text:style-name="Citation"><text:span text:style-name="T19"> (14): 174. </text:span></text:span><text:a xlink:type="simple" xlink:href="https://en.wikipedia.org/wiki/Doi_(identifier)" text:style-name="Internet_20_link" text:visited-style-name="Visited_20_Internet_20_Link"><text:span text:style-name="Citation"><text:span text:style-name="T4">doi</text:span></text:span></text:a><text:span text:style-name="Citation"><text:span text:style-name="T19">:</text:span></text:span><text:a xlink:type="simple" xlink:href="https://doi.org/10.1080%2F03612759.1991.9949377" text:style-name="Internet_20_link" text:visited-style-name="Visited_20_Internet_20_Link"><text:span text:style-name="Citation"><text:span text:style-name="T5">10.1080/03612759.1991.9949377</text:span></text:span></text:a><text:span text:style-name="Citation"><text:span text:style-name="T19">.</text:span></text:span></text:p>
            </text:list-item>
            <text:list-item>
              <text:p text:style-name="P51">Maier, Charles. 1988. <text:span text:style-name="T33">The Unmasterable Past: History, Holocaust and German National Identity</text:span>, Cambridge, MA: Harvard University Press.</text:p>
            </text:list-item>
            <text:list-item>
              <text:p text:style-name="P51">Muller, Jerry. 1989. German Historians at War. <text:span text:style-name="T33">Commentary</text:span>, 1989 May, 87(5): 33–42.</text:p>
            </text:list-item>
            <text:list-item>
              <text:p text:style-name="P51">Nolte, Ernst. 1985. Between myth and revisionism. In H. W. Koch (ed.), <text:span text:style-name="T33">Aspects of the Third Reich</text:span>. London: Macmillan.</text:p>
            </text:list-item>
            <text:list-item>
              <text:p text:style-name="P51">Nolte, Ernst. 1986. Die Vergangenheit, die nicht vergehen will. <text:span text:style-name="T33">Frankfurter Allgemeine Zeitung</text:span>, June 6, 1986.</text:p>
            </text:list-item>
            <text:list-item>
              <text:p text:style-name="P51">Nolte, Ernst. 1987. <text:span text:style-name="T33">Das Vergehen der Vergangenheit: Antwort an meine Kritiker im sogenannten Historikerstreit</text:span>, Berlin: Ullstein.</text:p>
            </text:list-item>
            <text:list-item>
              <text:p text:style-name="P51">Peter, Jürgen. 1995. <text:span text:style-name="T33">Historikerstreit und die Suche nach einer nationalen Identität der achtziger Jahre</text:span>, European University Studies, Political Science Vol. 288, Frankfurt am Main, New York: Peter Lang</text:p>
            </text:list-item>
            <text:list-item>
              <text:p text:style-name="P55"><text:a xlink:type="simple" xlink:href="https://en.wikipedia.org/wiki/Alfred_Sohn-Rethel" text:style-name="Internet_20_link" text:visited-style-name="Visited_20_Internet_20_Link"><text:span text:style-name="T4">Alfred Sohn-Rethel</text:span></text:a><text:span text:style-name="T19">. 1978. </text:span><text:span text:style-name="T25">Economy and Class Structure of German Fascism</text:span><text:span text:style-name="T19">, London, CSE Books.</text:span></text:p>
            </text:list-item>
            <text:list-item>
              <text:p text:style-name="P51">Stürmer, Michael. 1986. Land ohne Geschichte [Land without a history], translated into English as "History in a Land without History", pp. 16–17 from <text:span text:style-name="T33">Forever In The Shadow of Hitler?</text:span> edited by Ernst Piper, Atlantic Highlands: Humanities Press, 1993.</text:p>
            </text:list-item>
            <text:list-item>
              <text:p text:style-name="P51">A. J. P. Taylor. 1980. <text:span text:style-name="T33">Struggle for Mastery in Europe 1848-1918</text:span>. Oxford University Press.</text:p>
            </text:list-item>
            <text:list-item>
              <text:p text:style-name="P51"><text:soft-page-break/>A. J. P. Taylor. 1997. <text:span text:style-name="T33">The Origins of the Second World War</text:span>. Longman</text:p>
            </text:list-item>
            <text:list-item>
              <text:p text:style-name="P55"><text:a xlink:type="simple" xlink:href="https://en.wikipedia.org/wiki/Hans-Ulrich_Wehler" text:style-name="Internet_20_link" text:visited-style-name="Visited_20_Internet_20_Link"><text:span text:style-name="T4">Wehler, Hans-Ulrich</text:span></text:a><text:span text:style-name="T19">. 1988. </text:span><text:span text:style-name="T25">Entsorgung der deutschen Vergangenheit? Ein polemischer Essay zum "Historikerstreit"</text:span><text:span text:style-name="T19"> Munich: C.H. Beck.</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9T16:51:55.608416147</meta:creation-date>
    <dc:date>2024-10-29T16:58:45.650165113</dc:date>
    <meta:editing-duration>PT6M50S</meta:editing-duration>
    <meta:editing-cycles>2</meta:editing-cycles>
    <meta:generator>LibreOffice/7.0.1.2$Linux_X86_64 LibreOffice_project/7cbcfc562f6eb6708b5ff7d7397325de9e764452</meta:generator>
    <meta:document-statistic meta:table-count="0" meta:image-count="3" meta:object-count="0" meta:page-count="77" meta:paragraph-count="713" meta:word-count="33709" meta:character-count="207158" meta:non-whitespace-character-count="174694"/>
  </office:meta>
</office:document-meta>
</file>