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90000004979E9406328C57D8D.jpg" manifest:media-type="image/jpeg"/>
  <manifest:file-entry manifest:full-path="Pictures/100000000000008C0000008CDD4AC9B1109EF141.jpg" manifest:media-type="image/jpeg"/>
  <manifest:file-entry manifest:full-path="Pictures/10000004000000C8000000C830A133B12D4AA511.gif" manifest:media-type="image/gif"/>
  <manifest:file-entry manifest:full-path="Pictures/10000000000000820000008CCD0EBE935CB60AB7.jpg" manifest:media-type="image/jpeg"/>
  <manifest:file-entry manifest:full-path="Pictures/100000000000007A0000008CA42C7A9EF8CE2CB3.jpg" manifest:media-type="image/jpeg"/>
  <manifest:file-entry manifest:full-path="Pictures/10000000000000820000008CA53245847AE0D1E1.jpg" manifest:media-type="image/jpeg"/>
  <manifest:file-entry manifest:full-path="Pictures/100000000000006E0000008C586EB08BD79FF1ED.jpg" manifest:media-type="image/jpeg"/>
  <manifest:file-entry manifest:full-path="Pictures/100000000000008C0000008C26317E4A0ECA865F.jpg" manifest:media-type="image/jpeg"/>
  <manifest:file-entry manifest:full-path="Pictures/100000000000008C00000025E212B771EBB58919.jpg" manifest:media-type="image/jpeg"/>
  <manifest:file-entry manifest:full-path="Pictures/100000000000007C0000008CA01DA81C9D40E75D.png" manifest:media-type="image/png"/>
  <manifest:file-entry manifest:full-path="Pictures/100000000000005D0000008CCC4DD129B2A4A3AF.jpg" manifest:media-type="image/jpeg"/>
  <manifest:file-entry manifest:full-path="Pictures/10000009000000A0000000BE8C7345E3F7E08B37.gif" manifest:media-type="image/gif"/>
  <manifest:file-entry manifest:full-path="Pictures/100000000000008C0000008CC1681EBC1CA58603.jpg" manifest:media-type="image/jpeg"/>
  <manifest:file-entry manifest:full-path="Pictures/100000000000008C0000008C132BBEF7582095D7.jpg" manifest:media-type="image/jpeg"/>
  <manifest:file-entry manifest:full-path="Pictures/1000000000000080000000806954B8DEBBD14CF0.jpg" manifest:media-type="image/jpeg"/>
  <manifest:file-entry manifest:full-path="Pictures/100002010000017E000001FBD000187AD78D0631.png" manifest:media-type="image/png"/>
  <manifest:file-entry manifest:full-path="Pictures/100002010000017E000001FBFA60DAE2686D6699.png" manifest:media-type="image/png"/>
  <manifest:file-entry manifest:full-path="Pictures/100002010000017E000001FB1EB1A0E3CE3110B3.png" manifest:media-type="image/png"/>
  <manifest:file-entry manifest:full-path="Pictures/100002010000017E000001FBB5661A8C2109FDB7.png" manifest:media-type="image/png"/>
  <manifest:file-entry manifest:full-path="Pictures/10000000000001100000014533A39E3A0D6E5F0F.gif" manifest:media-type="image/gif"/>
  <manifest:file-entry manifest:full-path="Pictures/100000000000008C0000008CB1A8992FF64D08CB.jpg" manifest:media-type="image/jpeg"/>
  <manifest:file-entry manifest:full-path="Pictures/100000000000007A0000008CA9EA4A24793830F3.jpg" manifest:media-type="image/jpeg"/>
  <manifest:file-entry manifest:full-path="Pictures/10000000000001000000016C5B2EE6176FAAFC5B.jpg" manifest:media-type="image/jpeg"/>
  <manifest:file-entry manifest:full-path="Pictures/100000000000008C0000008CA4D8B18AF8DC4612.jpg" manifest:media-type="image/jpeg"/>
  <manifest:file-entry manifest:full-path="Pictures/100000000000008C0000008C74BD280D4F07851B.jpg" manifest:media-type="image/jpeg"/>
  <manifest:file-entry manifest:full-path="Pictures/10000200000000500000005009D5E550E6CC6714.gif" manifest:media-type="image/gif"/>
  <manifest:file-entry manifest:full-path="Pictures/100000000000008C000000764A586C4AC372171E.jpg" manifest:media-type="image/jpeg"/>
  <manifest:file-entry manifest:full-path="Pictures/10000201000000ED000000ED5E3C4E75F4DF18F2.png" manifest:media-type="image/png"/>
  <manifest:file-entry manifest:full-path="Pictures/100000000000007D0000008C66B960DEC2E0703E.jpg" manifest:media-type="image/jpeg"/>
  <manifest:file-entry manifest:full-path="Pictures/100000000000007A0000008CF3BF8746F82376C3.jpg" manifest:media-type="image/jpeg"/>
  <manifest:file-entry manifest:full-path="Pictures/100000000000008C0000008CA70D3E2142F4B1D6.jpg" manifest:media-type="image/jpeg"/>
  <manifest:file-entry manifest:full-path="Pictures/10000000000000630000008C3DCA26BC3FBADEE8.jpg" manifest:media-type="image/jpeg"/>
  <manifest:file-entry manifest:full-path="Pictures/1000002400000064000000646DAF6DA4FE9D6E91.gif" manifest:media-type="image/gif"/>
  <manifest:file-entry manifest:full-path="Pictures/100000000000006E0000008C69122518C2F75EB7.jpg" manifest:media-type="image/jpeg"/>
  <manifest:file-entry manifest:full-path="Pictures/100002000000005000000050DC37F8BBEB04DFD8.gif" manifest:media-type="image/gif"/>
  <manifest:file-entry manifest:full-path="Pictures/10000000000000740000008CC3E611C6F66B0325.jpg" manifest:media-type="image/jpeg"/>
  <manifest:file-entry manifest:full-path="Pictures/100000000000008C000000480CCE056EB12FCDB9.jpg" manifest:media-type="image/jpeg"/>
  <manifest:file-entry manifest:full-path="Pictures/100000000000007D0000008C8A1A4F1F5A353BE8.jpg" manifest:media-type="image/jpeg"/>
  <manifest:file-entry manifest:full-path="Pictures/10000000000000820000008CA3F1B0233E51E24D.jpg" manifest:media-type="image/jpeg"/>
  <manifest:file-entry manifest:full-path="Pictures/100000000000008C0000008B5889BCC3995B8EE4.jpg" manifest:media-type="image/jpeg"/>
  <manifest:file-entry manifest:full-path="Pictures/100000000000008C00000070C3A95231D8E10380.jpg" manifest:media-type="image/jpeg"/>
  <manifest:file-entry manifest:full-path="Pictures/100002000000005000000050BFD76B0A035CCFC5.gif" manifest:media-type="image/gif"/>
  <manifest:file-entry manifest:full-path="Pictures/10000000000000820000008C21738DE40E1981BF.jpg" manifest:media-type="image/jpeg"/>
  <manifest:file-entry manifest:full-path="Pictures/100000000000007A0000008CB9D3250D9E82FF09.jpg" manifest:media-type="image/jpeg"/>
  <manifest:file-entry manifest:full-path="Pictures/100000000000008C0000008BBEDB8F7FA237E435.jpg" manifest:media-type="image/jpeg"/>
  <manifest:file-entry manifest:full-path="Pictures/100000000000005D0000008CB6AC636B39764098.jpg" manifest:media-type="image/jpeg"/>
  <manifest:file-entry manifest:full-path="Pictures/100000000000001D0000001C095002F71FB6B326.png" manifest:media-type="image/png"/>
  <manifest:file-entry manifest:full-path="Pictures/10000000000000630000008CF4496149621C5E11.jpg" manifest:media-type="image/jpeg"/>
  <manifest:file-entry manifest:full-path="Pictures/100000000000008C0000008CD4FAE5D851E75FBC.jpg" manifest:media-type="image/jpeg"/>
  <manifest:file-entry manifest:full-path="Pictures/100000000000008C00000069E889FE1E071120DD.jpg" manifest:media-type="image/jpeg"/>
  <manifest:file-entry manifest:full-path="Pictures/100000000000008C0000008AEE8676461218D0DE.jpg" manifest:media-type="image/jpeg"/>
  <manifest:file-entry manifest:full-path="Pictures/10000000000000690000008C548C57DECF7EFDDD.jpg" manifest:media-type="image/jpeg"/>
  <manifest:file-entry manifest:full-path="Pictures/100000000000005D0000008C2706DB1AC6B4252B.jpg" manifest:media-type="image/jpeg"/>
  <manifest:file-entry manifest:full-path="Pictures/10000000000001C2000001C2190780A195B77AE6.jpg" manifest:media-type="image/jpeg"/>
  <manifest:file-entry manifest:full-path="Pictures/1000000000000060000000604D0BA1AC2D6CCDE8.png" manifest:media-type="image/png"/>
  <manifest:file-entry manifest:full-path="Pictures/100000000000008C0000008CA4F21D35936A9474.jpg" manifest:media-type="image/jpeg"/>
  <manifest:file-entry manifest:full-path="Pictures/100000000000006E0000007CBDBB2302A41EB700.jpg" manifest:media-type="image/jpeg"/>
  <manifest:file-entry manifest:full-path="Pictures/100000000000005D0000008C80805D84C18DFDA4.jpg" manifest:media-type="image/jpeg"/>
  <manifest:file-entry manifest:full-path="Pictures/100002010000017E000001FB1AEF9197DD5876E2.png" manifest:media-type="image/png"/>
  <manifest:file-entry manifest:full-path="Pictures/100000000000008C0000008CD2042DE9BF2CE0F4.jpg" manifest:media-type="image/jpeg"/>
  <manifest:file-entry manifest:full-path="Pictures/100000000000008C0000008CEF6D93885531EF3D.jpg" manifest:media-type="image/jpeg"/>
  <manifest:file-entry manifest:full-path="Pictures/10000000000000780000005A09E0C4D54E81FD75.jpg" manifest:media-type="image/jpeg"/>
  <manifest:file-entry manifest:full-path="Pictures/10000000000001C2000001C290AEC4B28EA16816.jpg" manifest:media-type="image/jpeg"/>
  <manifest:file-entry manifest:full-path="Pictures/100000000000008C0000008C504DA268F319CFC6.jpg" manifest:media-type="image/jpeg"/>
  <manifest:file-entry manifest:full-path="Pictures/10000200000000D8000000CFBDBC3C4DDEEBE3C2.png" manifest:media-type="image/png"/>
  <manifest:file-entry manifest:full-path="Pictures/100000000000008C0000006FBC4B9BC03991BC4E.jpg" manifest:media-type="image/jpeg"/>
  <manifest:file-entry manifest:full-path="Pictures/10000000000000620000008CF2EAA9330A725EC3.jpg" manifest:media-type="image/jpeg"/>
  <manifest:file-entry manifest:full-path="Pictures/10000000000001C2000001C283429C53D8B829D2.jpg" manifest:media-type="image/jpeg"/>
  <manifest:file-entry manifest:full-path="Pictures/1000020000000050000000508383B28BEAB70554.gif" manifest:media-type="image/gif"/>
  <manifest:file-entry manifest:full-path="Pictures/100000000000005D0000008CCC78F45F65FC2B9F.jpg" manifest:media-type="image/jpeg"/>
  <manifest:file-entry manifest:full-path="Pictures/100000000000005D0000008CF625C99C043D4214.jpg" manifest:media-type="image/jpeg"/>
  <manifest:file-entry manifest:full-path="Pictures/100000000000008C0000004F1A09DCE13AD5C7F4.jpg" manifest:media-type="image/jpeg"/>
  <manifest:file-entry manifest:full-path="Pictures/100000000000006600000066CFAA6CDA8836E14E.jpg" manifest:media-type="image/jpeg"/>
  <manifest:file-entry manifest:full-path="Pictures/1000000000000049000000496FA7497826318067.jpg" manifest:media-type="image/jpeg"/>
  <manifest:file-entry manifest:full-path="Pictures/100000000000008C0000008C10127624A10DDED2.jpg" manifest:media-type="image/jpeg"/>
  <manifest:file-entry manifest:full-path="Pictures/100000000000008C0000004D274F7F2ACF7CB1C6.jpg" manifest:media-type="image/jpeg"/>
  <manifest:file-entry manifest:full-path="Pictures/10000000000000700000008CBB2194CE57B76595.jpg" manifest:media-type="image/jpeg"/>
  <manifest:file-entry manifest:full-path="Pictures/100000000000007A0000008CDFB6666373A5DE12.jpg" manifest:media-type="image/jpeg"/>
  <manifest:file-entry manifest:full-path="Pictures/10000000000000690000008C4074B8559338718E.jpg" manifest:media-type="image/jpeg"/>
  <manifest:file-entry manifest:full-path="Pictures/100000000000008C0000008C44BFC74C823E79F8.jpg" manifest:media-type="image/jpeg"/>
  <manifest:file-entry manifest:full-path="Pictures/100000000000008C0000004FF9A2D88AADE34134.jpg" manifest:media-type="image/jpeg"/>
  <manifest:file-entry manifest:full-path="Pictures/100000000000006E0000008CD0FC3E260FA9BC15.jpg" manifest:media-type="image/jpeg"/>
  <manifest:file-entry manifest:full-path="Pictures/100000000000007C0000008C701BAD1BD2CA2CBE.jpg" manifest:media-type="image/jpeg"/>
  <manifest:file-entry manifest:full-path="Pictures/100000000000008C0000008CD38F451462CB53F0.jpg" manifest:media-type="image/jpeg"/>
  <manifest:file-entry manifest:full-path="Pictures/100000000000006E0000008CEE8E6D06C4AF2715.jpg" manifest:media-type="image/jpeg"/>
  <manifest:file-entry manifest:full-path="Pictures/100000000000008C0000008CD9DB3B8C918DD98C.jpg" manifest:media-type="image/jpeg"/>
  <manifest:file-entry manifest:full-path="Pictures/100000000000008C0000008C3351B20E07722130.jpg" manifest:media-type="image/jpeg"/>
  <manifest:file-entry manifest:full-path="Pictures/100000000000008C0000004F8E6EEA8BAE8BA38A.jpg" manifest:media-type="image/jpeg"/>
  <manifest:file-entry manifest:full-path="Pictures/100000000000008C00000084B95DE42D00184937.jpg" manifest:media-type="image/jpeg"/>
  <manifest:file-entry manifest:full-path="Pictures/100000000000008C0000008C2D121768E56DD4E3.jpg" manifest:media-type="image/jpeg"/>
  <manifest:file-entry manifest:full-path="Pictures/10000000000000C80000007EAEADF385C626B72F.gif" manifest:media-type="image/gif"/>
  <manifest:file-entry manifest:full-path="Pictures/100000000000008C0000008C6515BE764292AEB1.gif" manifest:media-type="image/gif"/>
  <manifest:file-entry manifest:full-path="Pictures/100002010000017E000001FBAE73C8B1D764E04A.png" manifest:media-type="image/png"/>
  <manifest:file-entry manifest:full-path="Pictures/10000000000000860000008C252C6916160321AA.jpg" manifest:media-type="image/jpeg"/>
  <manifest:file-entry manifest:full-path="Pictures/100000000000008C0000005C2F67F2DC3D3FDA3E.jpg" manifest:media-type="image/jpeg"/>
  <manifest:file-entry manifest:full-path="Pictures/10000000000000820000008C19DF361AAD776B29.jpg" manifest:media-type="image/jpeg"/>
  <manifest:file-entry manifest:full-path="Pictures/10000000000001C2000001C21452015C13E12B99.jpg" manifest:media-type="image/jpeg"/>
  <manifest:file-entry manifest:full-path="Pictures/100000000000008C000000692803DDA3A2D74918.jpg" manifest:media-type="image/jpeg"/>
  <manifest:file-entry manifest:full-path="Pictures/100000000000005D0000008C00F20CB1AB09DE33.jpg" manifest:media-type="image/jpeg"/>
  <manifest:file-entry manifest:full-path="Pictures/100000000000007D0000008CB285E10799F5E6BC.jpg" manifest:media-type="image/jpeg"/>
  <manifest:file-entry manifest:full-path="Pictures/10000000000000880000008CAD73D92B461CC5F8.jpg" manifest:media-type="image/jpeg"/>
  <manifest:file-entry manifest:full-path="Pictures/100000000000008C0000008C7920892797182EDF.jpg" manifest:media-type="image/jpeg"/>
  <manifest:file-entry manifest:full-path="Pictures/100000000000008C0000006371DEE1017EE47F34.jpg" manifest:media-type="image/jpeg"/>
  <manifest:file-entry manifest:full-path="Pictures/100000000000008C0000008C9D2C340C1E736F20.jpg" manifest:media-type="image/jpeg"/>
  <manifest:file-entry manifest:full-path="Pictures/10000000000000860000008C425C069F97FCCE97.jpg" manifest:media-type="image/jpeg"/>
  <manifest:file-entry manifest:full-path="Pictures/100000000000008C0000008C1A5FF594D0F4412D.jpg" manifest:media-type="image/jpeg"/>
  <manifest:file-entry manifest:full-path="Pictures/100000000000008C0000008C41BF21ED3851161A.jpg" manifest:media-type="image/jpeg"/>
  <manifest:file-entry manifest:full-path="Pictures/100000000000006E0000008C6CBFB32992F9A56D.jpg" manifest:media-type="image/jpeg"/>
  <manifest:file-entry manifest:full-path="Pictures/10000000000000880000008C9F26A03A0A8E1CF2.jpg" manifest:media-type="image/jpeg"/>
  <manifest:file-entry manifest:full-path="Pictures/100000000000008C000000693219E345CA64DF81.jpg" manifest:media-type="image/jpeg"/>
  <manifest:file-entry manifest:full-path="Pictures/10000000000000820000008C80C6AC03D86770EC.jpg" manifest:media-type="image/jpeg"/>
  <manifest:file-entry manifest:full-path="Pictures/100000000000008C0000008C4A6538558A09D5D7.jpg" manifest:media-type="image/jpeg"/>
  <manifest:file-entry manifest:full-path="Pictures/100000000000006E0000008CAA42D33A5723205C.jpg" manifest:media-type="image/jpeg"/>
  <manifest:file-entry manifest:full-path="Pictures/100000000000008C0000008C253BB60280D76899.jpg" manifest:media-type="image/jpeg"/>
  <manifest:file-entry manifest:full-path="Pictures/10000000000000860000008CDF8DBC2F2AB0822A.jpg" manifest:media-type="image/jpeg"/>
  <manifest:file-entry manifest:full-path="Pictures/100000000000005D0000008C0616CA741803E520.jpg" manifest:media-type="image/jpeg"/>
  <manifest:file-entry manifest:full-path="Pictures/100000000000008C0000007CB6BCBB384BA759ED.jpg" manifest:media-type="image/jpeg"/>
  <manifest:file-entry manifest:full-path="Pictures/100000000000008C000000720A97781B5E21315F.jpg" manifest:media-type="image/jpeg"/>
  <manifest:file-entry manifest:full-path="Pictures/100000000000007D0000008C9096D4D6EE535AA0.jpg" manifest:media-type="image/jpeg"/>
  <manifest:file-entry manifest:full-path="Pictures/100000000000008C0000008CF8D1C9E7A7868B4A.jpg" manifest:media-type="image/jpeg"/>
  <manifest:file-entry manifest:full-path="Pictures/100000000000008C0000008CEF15A1F92492C743.jpg" manifest:media-type="image/jpeg"/>
  <manifest:file-entry manifest:full-path="Pictures/100000000000007A0000008CBBD8F6AFBEE3069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Helvetica Neue', Verdana, sans-serif"/>
    <style:font-face style:name="Lohit Devanagari1" svg:font-family="'Lohit Devanagari'"/>
    <style:font-face style:name="ars-maquette-web" svg:font-family="ars-maquette-web"/>
    <style:font-face style:name="ff-din-round-web-pro" svg:font-family="ff-din-round-web-pro"/>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0835in" fo:margin-bottom="0.0972in" loext:contextual-spacing="false" fo:orphans="2" fo:widows="2" fo:text-indent="0in" style:auto-text-indent="false"/>
      <style:text-properties fo:font-variant="normal" fo:text-transform="none" fo:color="#000000" style:font-name="inherit" fo:font-size="9pt" fo:letter-spacing="normal" fo:font-style="normal" fo:font-weight="normal" loext:padding="0in" loext:border="none"/>
    </style:style>
    <style:style style:name="P2" style:family="paragraph" style:parent-style-name="Text_20_body">
      <style:paragraph-properties fo:margin-left="0in" fo:margin-right="0in" fo:margin-top="0in" fo:margin-bottom="0.25in" loext:contextual-spacing="false" fo:line-height="171%" fo:text-align="start" style:justify-single-word="false" fo:orphans="2" fo:widows="2" fo:text-indent="0in" style:auto-text-indent="false"/>
    </style:style>
    <style:style style:name="P3" style:family="paragraph" style:parent-style-name="Text_20_body">
      <style:paragraph-properties fo:margin-left="0in" fo:margin-right="0in" fo:margin-top="0.1043in" fo:margin-bottom="0in" loext:contextual-spacing="false" fo:orphans="2" fo:widows="2" fo:text-indent="0in" style:auto-text-indent="false"/>
      <style:text-properties loext:padding="0in" loext:border="none"/>
    </style:style>
    <style:style style:name="P4" style:family="paragraph" style:parent-style-name="Text_20_body">
      <style:paragraph-properties fo:margin-left="0in" fo:margin-right="0in" fo:margin-top="0.1043in" fo:margin-bottom="0in" loext:contextual-spacing="false" fo:orphans="2" fo:widows="2" fo:text-indent="0in" style:auto-text-indent="false"/>
      <style:text-properties fo:font-variant="normal" fo:text-transform="none" fo:color="#0000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in" loext:border="none"/>
    </style:style>
    <style:style style:name="P5" style:family="paragraph" style:parent-style-name="Text_20_body" style:list-style-name="L1">
      <style:paragraph-properties fo:margin-left="0.0209in" fo:margin-right="0in" fo:margin-top="0in" fo:margin-bottom="0in" loext:contextual-spacing="false" fo:orphans="2" fo:widows="2" fo:text-indent="0in" style:auto-text-indent="false" fo:padding-left="0in" fo:padding-right="0in" fo:padding-top="0in" fo:padding-bottom="0.0193in" fo:border-left="none" fo:border-right="none" fo:border-top="none" fo:border-bottom="1.5pt solid #eeeeee"/>
      <style:text-properties fo:font-variant="normal" fo:text-transform="none" fo:color="#000000" fo:letter-spacing="normal" loext:padding="0in" loext:border="none"/>
    </style:style>
    <style:style style:name="P6" style:family="paragraph" style:parent-style-name="Text_20_body">
      <style:paragraph-properties fo:margin-left="0.4374in" fo:margin-right="0.052in" fo:margin-top="0.0626in" fo:margin-bottom="0.1043in" loext:contextual-spacing="false" fo:orphans="2" fo:widows="2" fo:text-indent="0in" style:auto-text-indent="false"/>
      <style:text-properties fo:font-variant="normal" fo:text-transform="none" fo:color="#000000" style:font-name="inherit" fo:font-size="10.5pt" fo:letter-spacing="normal" fo:font-style="normal" fo:font-weight="bold" loext:padding="0in" loext:border="none"/>
    </style:style>
    <style:style style:name="P7" style:family="paragraph" style:parent-style-name="Text_20_body">
      <style:paragraph-properties fo:margin-left="0.4374in" fo:margin-right="0.052in" fo:margin-top="0.0626in" fo:margin-bottom="0.1043in" loext:contextual-spacing="false" fo:orphans="2" fo:widows="2" fo:text-indent="0in" style:auto-text-indent="false"/>
      <style:text-properties fo:font-variant="normal" fo:text-transform="none" fo:color="#000000" style:font-name="inherit" fo:font-size="10.5pt" fo:letter-spacing="normal" fo:font-style="normal" fo:font-weight="bold" loext:padding-left="0in" loext:padding-right="0in" loext:padding-top="0.0728in" loext:padding-bottom="0in" loext:border-left="none" loext:border-right="none" loext:border-top="0.06pt solid #e5e5e5" loext:border-bottom="none"/>
    </style:style>
    <style:style style:name="P8" style:family="paragraph" style:parent-style-name="Text_20_body">
      <style:paragraph-properties fo:margin-left="0.4374in" fo:margin-right="0.0311in" fo:margin-top="0.0626in" fo:margin-bottom="0.1043in" loext:contextual-spacing="false" fo:orphans="2" fo:widows="2" fo:text-indent="0in" style:auto-text-indent="false"/>
      <style:text-properties fo:text-transform="uppercase" fo:color="#9b9b9b" style:font-name="inherit" fo:font-size="9pt" fo:letter-spacing="normal" fo:font-style="normal" fo:font-weight="normal" loext:padding="0in" loext:border="none"/>
    </style:style>
    <style:style style:name="P9" style:family="paragraph" style:parent-style-name="Text_20_body">
      <style:paragraph-properties fo:margin-left="0.4374in" fo:margin-right="0.0311in" fo:margin-top="0.0626in" fo:margin-bottom="0.1043in" loext:contextual-spacing="false" fo:orphans="2" fo:widows="2" fo:text-indent="0in" style:auto-text-indent="false"/>
      <style:text-properties fo:text-transform="uppercase" fo:color="#9b9b9b" style:font-name="inherit" fo:font-size="9pt" fo:letter-spacing="normal" fo:font-style="normal" fo:font-weight="normal" loext:padding-left="0in" loext:padding-right="0in" loext:padding-top="0.0728in" loext:padding-bottom="0in" loext:border-left="none" loext:border-right="none" loext:border-top="0.06pt solid #e5e5e5" loext:border-bottom="none"/>
    </style:style>
    <style:style style:name="P10" style:family="paragraph" style:parent-style-name="Text_20_body">
      <style:paragraph-properties fo:margin-left="0.4689in" fo:margin-right="0in" fo:margin-top="0.1563in" fo:margin-bottom="0in" loext:contextual-spacing="false" fo:orphans="2" fo:widows="2" fo:text-indent="0in" style:auto-text-indent="false"/>
      <style:text-properties fo:font-variant="normal" fo:text-transform="none" fo:color="#000000" style:font-name="inherit" fo:font-size="10.5pt" fo:letter-spacing="normal" fo:font-style="normal" fo:font-weight="normal" loext:padding="0in" loext:border="none"/>
    </style:style>
    <style:style style:name="P11" style:family="paragraph" style:parent-style-name="Text_20_body">
      <style:paragraph-properties fo:margin-left="0.4689in" fo:margin-right="0in" fo:margin-top="0.1563in" fo:margin-bottom="0in" loext:contextual-spacing="false" fo:orphans="2" fo:widows="2" fo:text-indent="0in" style:auto-text-indent="false"/>
      <style:text-properties fo:font-variant="normal" fo:text-transform="none" fo:color="#000000" style:font-name="inherit" fo:font-size="10.5pt" fo:letter-spacing="normal" fo:font-style="normal" fo:font-weight="normal" loext:padding-left="0in" loext:padding-right="0in" loext:padding-top="0.0728in" loext:padding-bottom="0in" loext:border-left="none" loext:border-right="none" loext:border-top="0.06pt solid #e5e5e5" loext:border-bottom="none"/>
    </style:style>
    <style:style style:name="P12" style:family="paragraph" style:parent-style-name="Text_20_body">
      <style:paragraph-properties fo:margin-left="0.4689in" fo:margin-right="0in" fo:margin-top="0.1563in" fo:margin-bottom="0in" loext:contextual-spacing="false" fo:orphans="2" fo:widows="2" fo:text-indent="0in" style:auto-text-indent="false"/>
      <style:text-properties fo:font-variant="normal" fo:text-transform="none" fo:color="#9b9b9b" style:font-name="inherit" fo:font-size="9pt" fo:letter-spacing="normal" fo:font-style="normal" fo:font-weight="normal" loext:padding-left="0in" loext:padding-right="0in" loext:padding-top="0.0728in" loext:padding-bottom="0in" loext:border-left="none" loext:border-right="none" loext:border-top="0.06pt solid #e5e5e5" loext:border-bottom="none"/>
    </style:style>
    <style:style style:name="P13" style:family="paragraph" style:parent-style-name="Text_20_body">
      <style:paragraph-properties fo:margin-top="0.4165in" fo:margin-bottom="0in" loext:contextual-spacing="false" fo:line-height="171%" fo:orphans="2" fo:widows="2"/>
      <style:text-properties fo:font-variant="normal" fo:text-transform="none" fo:color="#000000" style:font-name="inherit" fo:font-size="10.5pt" fo:letter-spacing="normal" fo:font-style="normal" fo:font-weight="normal" loext:padding="0in" loext:border="none"/>
    </style:style>
    <style:style style:name="P14" style:family="paragraph" style:parent-style-name="Text_20_body">
      <style:paragraph-properties fo:margin-top="0.4165in" fo:margin-bottom="0in" loext:contextual-spacing="false" fo:line-height="171%" fo:orphans="2" fo:widows="2"/>
      <style:text-properties fo:font-variant="normal" fo:text-transform="none" fo:color="#000000" style:font-name="inherit" fo:font-size="10.5pt" fo:letter-spacing="normal" fo:font-style="normal" fo:font-weight="normal" loext:padding-left="0in" loext:padding-right="0in" loext:padding-top="0.0728in" loext:padding-bottom="0in" loext:border-left="none" loext:border-right="none" loext:border-top="0.06pt solid #e5e5e5" loext:border-bottom="none"/>
    </style:style>
    <style:style style:name="P15" style:family="paragraph" style:parent-style-name="Text_20_body">
      <style:paragraph-properties fo:margin-top="0.4165in" fo:margin-bottom="0in" loext:contextual-spacing="false" fo:line-height="171%" fo:orphans="2" fo:widows="2"/>
      <style:text-properties fo:font-variant="normal" fo:text-transform="none" fo:color="#000000" fo:letter-spacing="normal" loext:padding-left="0in" loext:padding-right="0in" loext:padding-top="0.0728in" loext:padding-bottom="0in" loext:border-left="none" loext:border-right="none" loext:border-top="0.06pt solid #e5e5e5" loext:border-bottom="none"/>
    </style:style>
    <style:style style:name="P16" style:family="paragraph" style:parent-style-name="Text_20_body">
      <style:paragraph-properties fo:margin-top="0.4165in" fo:margin-bottom="0in" loext:contextual-spacing="false" fo:line-height="171%" fo:orphans="2" fo:widows="2"/>
    </style:style>
    <style:style style:name="P17" style:family="paragraph" style:parent-style-name="Text_20_body">
      <style:paragraph-properties fo:margin-top="0.1563in" fo:margin-bottom="0in" loext:contextual-spacing="false" fo:orphans="2" fo:widows="2"/>
      <style:text-properties fo:font-variant="normal" fo:text-transform="none" fo:color="#9b9b9b" style:font-name="inherit" fo:font-size="9pt" fo:letter-spacing="normal" fo:font-style="normal" fo:font-weight="normal" loext:padding="0in" loext:border="none"/>
    </style:style>
    <style:style style:name="P18" style:family="paragraph" style:parent-style-name="Text_20_body">
      <style:paragraph-properties fo:margin-top="0.1563in" fo:margin-bottom="0in" loext:contextual-spacing="false" fo:orphans="2" fo:widows="2"/>
      <style:text-properties fo:font-variant="normal" fo:text-transform="none" fo:color="#9b9b9b" style:font-name="inherit" fo:font-size="9pt" fo:letter-spacing="normal" fo:font-style="normal" fo:font-weight="normal" loext:padding-left="0in" loext:padding-right="0in" loext:padding-top="0.0728in" loext:padding-bottom="0in" loext:border-left="none" loext:border-right="none" loext:border-top="0.06pt solid #e5e5e5" loext:border-bottom="none"/>
    </style:style>
    <style:style style:name="P19" style:family="paragraph" style:parent-style-name="Text_20_body">
      <style:paragraph-properties fo:margin-top="0.1043in" fo:margin-bottom="0in" loext:contextual-spacing="false" fo:orphans="2" fo:widows="2"/>
      <style:text-properties loext:padding="0in" loext:border="none"/>
    </style:style>
    <style:style style:name="P20" style:family="paragraph" style:parent-style-name="Text_20_body">
      <style:paragraph-properties fo:margin-top="0.1043in" fo:margin-bottom="0in" loext:contextual-spacing="false" fo:orphans="2" fo:widows="2"/>
      <style:text-properties fo:font-variant="normal" fo:text-transform="none" fo:color="#0000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left="0.0417in" loext:padding-right="0in" loext:padding-top="0in" loext:padding-bottom="0in" loext:border-left="0.06pt solid #bf1313" loext:border-right="none" loext:border-top="none" loext:border-bottom="none"/>
    </style:style>
    <style:style style:name="P21" style:family="paragraph" style:parent-style-name="Text_20_body">
      <style:paragraph-properties fo:margin-top="0.1043in" fo:margin-bottom="0in" loext:contextual-spacing="false" fo:orphans="2" fo:widows="2"/>
      <style:text-properties fo:font-variant="normal" fo:text-transform="none" fo:color="#0000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in" loext:border="none"/>
    </style:style>
    <style:style style:name="P22" style:family="paragraph" style:parent-style-name="Text_20_body">
      <style:paragraph-properties fo:margin-top="0.1043in" fo:margin-bottom="0in" loext:contextual-spacing="false" fo:orphans="2" fo:widows="2"/>
      <style:text-properties loext:padding-left="0in" loext:padding-right="0in" loext:padding-top="0.0728in" loext:padding-bottom="0in" loext:border-left="none" loext:border-right="none" loext:border-top="0.06pt solid #e5e5e5" loext:border-bottom="none"/>
    </style:style>
    <style:style style:name="P23" style:family="paragraph" style:parent-style-name="Text_20_body">
      <style:paragraph-properties fo:margin-top="0.0626in" fo:margin-bottom="0.1043in" loext:contextual-spacing="false" fo:orphans="2" fo:widows="2"/>
      <style:text-properties fo:text-transform="uppercase" fo:color="#696969" fo:letter-spacing="normal" loext:padding-left="0in" loext:padding-right="0in" loext:padding-top="0.0728in" loext:padding-bottom="0in" loext:border-left="none" loext:border-right="none" loext:border-top="0.06pt solid #e5e5e5" loext:border-bottom="none"/>
    </style:style>
    <style:style style:name="T1" style:family="text">
      <style:text-properties style:font-name="inherit"/>
    </style:style>
    <style:style style:name="T2" style:family="text">
      <style:text-properties style:font-name="inherit" fo:font-size="10.5pt" fo:font-style="normal" fo:font-weight="normal"/>
    </style:style>
    <style:style style:name="T3" style:family="text">
      <style:text-properties style:font-name="inherit" style:font-name-asian="inherit" style:font-name-complex="inherit" loext:padding-left="0.0417in" loext:padding-right="0in" loext:padding-top="0in" loext:padding-bottom="0in" loext:border-left="0.06pt solid #bf1313" loext:border-right="none" loext:border-top="none" loext:border-bottom="none"/>
    </style:style>
    <style:style style:name="T4" style:family="text">
      <style:text-properties style:font-name="inherit" style:font-name-asian="inherit" style:font-name-complex="inherit" loext:padding="0in" loext:border="none"/>
    </style:style>
    <style:style style:name="T5" style:family="text">
      <style:text-properties style:font-name="inherit" fo:font-size="9pt" fo:font-style="italic" fo:font-weight="normal"/>
    </style:style>
    <style:style style:name="T6" style:family="text">
      <style:text-properties fo:font-variant="normal" fo:text-transform="none" fo:color="#ffffff" style:font-name="inherit" fo:font-size="10.5pt" fo:letter-spacing="normal" fo:font-style="normal" fo:font-weight="normal" fo:background-color="#4e6187" loext:char-shading-value="0" loext:padding="0in" loext:border="none"/>
    </style:style>
    <style:style style:name="T7" style:family="text">
      <style:text-properties fo:font-variant="normal" fo:text-transform="none" fo:color="#ffffff" style:font-name="inherit" fo:font-size="10.5pt" fo:letter-spacing="normal" fo:font-style="normal" fo:font-weight="bold" fo:background-color="#4e6187" loext:char-shading-value="0" loext:padding="0in" loext:border="none"/>
    </style:style>
    <style:style style:name="T8" style:family="text">
      <style:text-properties fo:font-variant="normal" fo:text-transform="none" fo:color="#000000" style:font-name="inherit" fo:font-size="10.5pt" fo:letter-spacing="normal" fo:font-style="normal" fo:font-weight="normal" loext:padding-left="0in" loext:padding-right="0in" loext:padding-top="0.0728in" loext:padding-bottom="0in" loext:border-left="none" loext:border-right="none" loext:border-top="0.06pt solid #e5e5e5" loext:border-bottom="none"/>
    </style:style>
    <style:style style:name="T9" style:family="text">
      <style:text-properties fo:color="#bf1313" style:font-name="inherit" fo:font-size="10.5pt" fo:font-style="normal" fo:font-weight="normal" fo:background-color="transparent" loext:char-shading-value="0"/>
    </style:style>
    <style:style style:name="T10" style:family="text">
      <style:text-properties fo:color="#9b9b9b" fo:font-size="9pt"/>
    </style:style>
    <style:style style:name="T11" style:family="text">
      <style:text-properties fo:color="#9b9b9b" style:font-name="ars-maquette-web" fo:font-size="9pt"/>
    </style:style>
    <style:style style:name="fr1" style:family="graphic" style:parent-style-name="Graphics">
      <style:graphic-properties fo:margin-left="0in" fo:margin-right="0in" fo:margin-top="0.0417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Comment Guidelines: Have fun. Don't be mean. Feel free to criticize ideas, not people. Report bad behavior. </text:span><text:a xlink:type="simple" xlink:href="http://www.ign.com/wikis/ign-community-central/Comment_Culture_and_Moderation" office:target-frame-name="_parent" xlink:show="replace" text:style-name="Internet_20_link" text:visited-style-name="Visited_20_Internet_20_Link"><text:span text:style-name="T7">Read our community guidelines.</text:span></text:a></text:p>
      <text:section text:style-name="Sect1" text:name="comment-draft_">
        <text:p text:style-name="Standard"/>
      </text:section>
      <text:p text:style-name="P1">Viewing Options</text:p>
      <text:list xml:id="list208495525" text:style-name="L1">
        <text:list-item>
          <text:p text:style-name="P5"> <text:span text:style-name="T9">549</text:span></text:p>
        </text:list-item>
      </text:list>
      <text:section text:style-name="Sect1" text:name="c_a5f52ad5-bc20-441e-b6bf-781d9cfb3c85">
        <text:p text:style-name="P3"><draw:frame draw:style-name="fr1" draw:name="Image1" text:anchor-type="as-char" svg:width="0.3335in" svg:height="0.3335in" draw:z-index="0"><draw:image xlink:href="Pictures/100000000000008C0000008CA70D3E2142F4B1D6.jpg" xlink:type="simple" xlink:show="embed" xlink:actuate="onLoad" loext:mime-type="image/jpeg"/></draw:frame></text:p>
        <text:p text:style-name="P6">jerzeydevil</text:p>
        <text:p text:style-name="P8">13 HOURS AGO</text:p>
        <text:p text:style-name="P13">Sucks for everyone else involved in the game that one persons actions can ruin all of their hard work.</text:p>
        <text:p text:style-name="P10"><text:span text:style-name="T10">Like</text:span><text:span text:style-name="T11">27</text:span></text:p>
        <text:p text:style-name="P17">Reply</text:p>
        <text:p text:style-name="P17">Share</text:p>
        <text:p text:style-name="P17">Report</text:p>
        <text:section text:style-name="Sect1" text:name="c_bc77e933-7b08-4fbf-a412-d118104c30bd">
          <text:p text:style-name="P19"><draw:frame draw:style-name="fr1" draw:name="Image2" text:anchor-type="as-char" svg:width="0.3335in" svg:height="0.3335in" draw:z-index="1"><draw:image xlink:href="Pictures/100000000000005D0000008CF625C99C043D4214.jpg" xlink:type="simple" xlink:show="embed" xlink:actuate="onLoad" loext:mime-type="image/jpeg"/></draw:frame></text:p>
          <text:p text:style-name="P6">Arterius1990</text:p>
          <text:p text:style-name="P8">13 HOURS AGO</text:p>
          <text:p text:style-name="P13">I blame twitter and the internet to be honest. Allegations like this are so overblown now a days and even if one person is sincere about it, four people join in and make shit up for their 5 seconds of fame. So then even the person who is being honest no one believes.</text:p>
          <text:p text:style-name="P10"><text:span text:style-name="T10">Like</text:span><text:span text:style-name="T11">33</text:span></text:p>
          <text:p text:style-name="P17">Reply</text:p>
          <text:p text:style-name="P17">Share</text:p>
          <text:p text:style-name="P17">Report</text:p>
          <text:section text:style-name="Sect1" text:name="c_0dafb403-d317-483d-ac33-829ae74690d7">
            <text:p text:style-name="P19"><draw:frame draw:style-name="fr1" draw:name="Image3" text:anchor-type="as-char" svg:width="0.3335in" svg:height="0.3335in" draw:z-index="2"><draw:image xlink:href="Pictures/100000000000008C0000008CEF6D93885531EF3D.jpg" xlink:type="simple" xlink:show="embed" xlink:actuate="onLoad" loext:mime-type="image/jpeg"/></draw:frame></text:p>
            <text:p text:style-name="P6">GyaRunner</text:p>
            <text:p text:style-name="P8">13 HOURS AGO</text:p>
            <text:p text:style-name="P13"><text:soft-page-break/>Five seconds of fame? How is being publicly humiliated and sexually assaulted fame?</text:p>
            <text:p text:style-name="P10"><text:span text:style-name="T10">Like</text:span><text:span text:style-name="T11">6</text:span></text:p>
            <text:p text:style-name="P17">Reply</text:p>
            <text:p text:style-name="P17">Share</text:p>
            <text:p text:style-name="P17">Report</text:p>
            <text:section text:style-name="Sect1" text:name="c_bbca6a0f-df36-4d7b-a471-64fe0f22af12">
              <text:p text:style-name="P19"><draw:frame draw:style-name="fr1" draw:name="Image4" text:anchor-type="as-char" svg:width="0.3335in" svg:height="0.3335in" draw:z-index="3"><draw:image xlink:href="Pictures/100000000000005D0000008CB6AC636B39764098.jpg" xlink:type="simple" xlink:show="embed" xlink:actuate="onLoad" loext:mime-type="image/jpeg"/></draw:frame></text:p>
              <text:p text:style-name="P6">Arterius1990</text:p>
              <text:p text:style-name="P8">13 HOURS AGO</text:p>
              <text:p text:style-name="P13">To sick people it is. They get twitter followers and told that they are the victim. Loved and adored.</text:p>
              <text:p text:style-name="P10"><text:span text:style-name="T10">Like</text:span><text:span text:style-name="T11">27</text:span></text:p>
              <text:p text:style-name="P17">Reply</text:p>
              <text:p text:style-name="P17">Share</text:p>
              <text:p text:style-name="P17">Report</text:p>
            </text:section>
            <text:section text:style-name="Sect1" text:name="c_abcd173c-6890-4f33-b982-56c14d271adf">
              <text:p text:style-name="P20"><draw:frame draw:style-name="fr1" draw:name="Image5" text:anchor-type="as-char" svg:width="0.3335in" svg:height="0.3335in" draw:z-index="4"><draw:image xlink:href="Pictures/100000000000008C0000008CEF6D93885531EF3D.jpg" xlink:type="simple" xlink:show="embed" xlink:actuate="onLoad" loext:mime-type="image/jpeg"/></draw:frame></text:p>
              <text:p text:style-name="P7">CJMK1987</text:p>
              <text:p text:style-name="P9">13 HOURS AGO</text:p>
              <text:p text:style-name="P14">You act like it 100% happened and she will be humiliated and not praised for coming out with these accusations. She will be called Stunning and Brave for coming forward etc.</text:p>
              <text:p text:style-name="P11"><text:span text:style-name="T10">Like</text:span><text:span text:style-name="T11">17</text:span></text:p>
              <text:p text:style-name="P18">Reply</text:p>
              <text:p text:style-name="P18">Share</text:p>
              <text:p text:style-name="P18">Report</text:p>
            </text:section>
            <text:section text:style-name="Sect1" text:name="c_c00c41d4-681a-4af6-a228-00b65dfbc72a">
              <text:p text:style-name="P20"><draw:frame draw:style-name="fr1" draw:name="Image6" text:anchor-type="as-char" svg:width="0.3335in" svg:height="0.3335in" draw:z-index="5"><draw:image xlink:href="Pictures/100000000000008C0000008CEF6D93885531EF3D.jpg" xlink:type="simple" xlink:show="embed" xlink:actuate="onLoad" loext:mime-type="image/jpeg"/></draw:frame></text:p>
              <text:p text:style-name="P7"><text:soft-page-break/>ToxicAvenger88</text:p>
              <text:p text:style-name="P9">13 HOURS AGO</text:p>
              <text:p text:style-name="P14">Why don’t you ask the people who falsify allegations?</text:p>
              <text:p text:style-name="P11"><text:span text:style-name="T10">Like</text:span><text:span text:style-name="T11">13</text:span></text:p>
              <text:p text:style-name="P18">Reply</text:p>
              <text:p text:style-name="P18">Share</text:p>
              <text:p text:style-name="P18">Report</text:p>
            </text:section>
          </text:section>
          <text:section text:style-name="Sect1" text:name="c_246c640a-14ac-4032-807a-a417cab710a5">
            <text:p text:style-name="P20"><draw:frame draw:style-name="fr1" draw:name="Image7" text:anchor-type="as-char" svg:width="0.3335in" svg:height="0.3335in" draw:z-index="6"><draw:image xlink:href="Pictures/100000000000008C0000008CA70D3E2142F4B1D6.jpg" xlink:type="simple" xlink:show="embed" xlink:actuate="onLoad" loext:mime-type="image/jpeg"/></draw:frame></text:p>
            <text:p text:style-name="P7">jerzeydevil</text:p>
            <text:p text:style-name="P9">13 HOURS AGO</text:p>
            <text:p text:style-name="P14">Lets assume for arguments sake that she is telling the truth. Does everyone else involved on his work projects deserve the same treatment because of his actions? I don’t believe they do. I believe the game should still be made with a replacement for him. That was the only point I was trying to make.</text:p>
            <text:p text:style-name="P11"><text:span text:style-name="T10">Like</text:span><text:span text:style-name="T11">1</text:span></text:p>
            <text:p text:style-name="P18">Reply</text:p>
            <text:p text:style-name="P18">Share</text:p>
            <text:p text:style-name="P18">Report</text:p>
            <text:section text:style-name="Sect1" text:name="c_0b078b37-d3f3-43eb-87f3-87d582b72db3">
              <text:p text:style-name="P22"><draw:frame draw:style-name="fr1" draw:name="Image8" text:anchor-type="as-char" svg:width="0.3335in" svg:height="0.3335in" draw:z-index="7"><draw:image xlink:href="Pictures/100000000000001D0000001C095002F71FB6B326.png" xlink:type="simple" xlink:show="embed" xlink:actuate="onLoad" loext:mime-type="image/png"/></draw:frame></text:p>
              <text:p text:style-name="P7">7poiNt</text:p>
              <text:p text:style-name="P9">13 HOURS AGO</text:p>
              <text:p text:style-name="P14"><text:soft-page-break/>He and Benson are the two founders. It sounds like Benson consulted the small team and decided to end that project. Its not like Alec was just an employee either, he was one of the main developers so its not like a whole team of people are being put out.</text:p>
              <text:p text:style-name="P11"><text:span text:style-name="T10">Like</text:span><text:span text:style-name="T11">1</text:span></text:p>
              <text:p text:style-name="P18">Reply</text:p>
              <text:p text:style-name="P18">Share</text:p>
              <text:p text:style-name="P18">Report</text:p>
            </text:section>
          </text:section>
          <text:section text:style-name="Sect1" text:name="c_ee9c6d00-ef84-401d-90df-680d713f349d">
            <text:p text:style-name="P20"><draw:frame draw:style-name="fr1" draw:name="Image9" text:anchor-type="as-char" svg:width="0.3335in" svg:height="0.3335in" draw:z-index="8"><draw:image xlink:href="Pictures/100002000000005000000050BFD76B0A035CCFC5.gif" xlink:type="simple" xlink:show="embed" xlink:actuate="onLoad" loext:mime-type="image/gif"/></draw:frame></text:p>
            <text:p text:style-name="P7">Iago407</text:p>
            <text:p text:style-name="P9">6 HOURS AGO</text:p>
            <text:p text:style-name="P14">Or blame the actual person that caused this. Ya know, the predator. Amazing how people care about the employees, the game, etc and not the actual victim. Disgusting.</text:p>
            <text:p text:style-name="P11"><text:span text:style-name="T10">Like</text:span><text:span text:style-name="T11">2</text:span></text:p>
            <text:p text:style-name="P18">Reply</text:p>
            <text:p text:style-name="P18">Share</text:p>
            <text:p text:style-name="P18">Report</text:p>
          </text:section>
        </text:section>
        <text:section text:style-name="Sect1" text:name="c_a0b8ee78-697d-498d-8e71-aa3bc873ff20">
          <text:p text:style-name="P21"><draw:frame draw:style-name="fr1" draw:name="Image10" text:anchor-type="as-char" svg:width="0.3335in" svg:height="0.3335in" draw:z-index="9"><draw:image xlink:href="Pictures/100000000000008C0000008CEF6D93885531EF3D.jpg" xlink:type="simple" xlink:show="embed" xlink:actuate="onLoad" loext:mime-type="image/jpeg"/></draw:frame></text:p>
          <text:p text:style-name="P7">Deathsend419</text:p>
          <text:p text:style-name="P9">11 HOURS AGO</text:p>
          <text:p text:style-name="P14">One person's aledged actions. Zero proof needed in this guilty till proven innocent world. And by then the damage is done.</text:p>
          <text:p text:style-name="P11"><text:soft-page-break/><text:span text:style-name="T10">Like</text:span><text:span text:style-name="T11">24</text:span></text:p>
          <text:p text:style-name="P18">Reply</text:p>
          <text:p text:style-name="P18">Share</text:p>
          <text:p text:style-name="P18">Report</text:p>
        </text:section>
        <text:section text:style-name="Sect1" text:name="c_f5604ee6-085d-428f-8060-093c46fd329e">
          <text:p text:style-name="P21"><draw:frame draw:style-name="fr1" draw:name="Image11" text:anchor-type="as-char" svg:width="0.3335in" svg:height="0.3335in" draw:z-index="10"><draw:image xlink:href="Pictures/100000000000008C0000008CEF6D93885531EF3D.jpg" xlink:type="simple" xlink:show="embed" xlink:actuate="onLoad" loext:mime-type="image/jpeg"/></draw:frame></text:p>
          <text:p text:style-name="P7">TheTimmy</text:p>
          <text:p text:style-name="P9">11 HOURS AGO</text:p>
          <text:p text:style-name="P14">You mean the accuser ruins everything? Letting someone go for (so far) unsubstantiated sexual assault claims is incredibly unjust.</text:p>
          <text:p text:style-name="P11"><text:span text:style-name="T10">Like</text:span><text:span text:style-name="T11">2</text:span></text:p>
          <text:p text:style-name="P18">Reply</text:p>
          <text:p text:style-name="P18">Share</text:p>
          <text:p text:style-name="P18">Report</text:p>
        </text:section>
      </text:section>
      <text:section text:style-name="Sect1" text:name="c_e0b5215c-1307-4d06-bc6e-b4dbe129c6b9">
        <text:p text:style-name="P4"><draw:frame draw:style-name="fr1" draw:name="Image12" text:anchor-type="as-char" svg:width="0.3335in" svg:height="0.3335in" draw:z-index="11"><draw:image xlink:href="Pictures/100000000000008C0000008CEF6D93885531EF3D.jpg" xlink:type="simple" xlink:show="embed" xlink:actuate="onLoad" loext:mime-type="image/jpeg"/></draw:frame></text:p>
        <text:p text:style-name="P7">Havok_684516</text:p>
        <text:p text:style-name="P9">12 HOURS AGO</text:p>
        <text:p text:style-name="P14">I'm sorry, but a blog, Facebook, or Twitter are not the appropriate means of accusing someone of sexual assault. That is an incredibly serious crime, and any accusations should come with, at the very least, a police report, or prefferably an attempt to press criminal charges. Most of these crimes occurred within the last few years, so they would certainly still fall within any jurisdiction's statute of limitations. I'm all for holding people accountable for criminal behavior, but the internet is not the forum to do it on.</text:p>
        <text:p text:style-name="P11"><text:soft-page-break/><text:span text:style-name="T10">Like</text:span><text:span text:style-name="T11">37</text:span></text:p>
        <text:p text:style-name="P18">Reply</text:p>
        <text:p text:style-name="P18">Share</text:p>
        <text:p text:style-name="P18">Report</text:p>
        <text:section text:style-name="Sect1" text:name="c_599d8997-1bd9-4f19-8e19-1bad69ddc052">
          <text:p text:style-name="P22"><draw:frame draw:style-name="fr1" draw:name="Image13" text:anchor-type="as-char" svg:width="0.3335in" svg:height="0.3335in" draw:z-index="12"><draw:image xlink:href="Pictures/100000000000008C0000008C504DA268F319CFC6.jpg" xlink:type="simple" xlink:show="embed" xlink:actuate="onLoad" loext:mime-type="image/jpeg"/></draw:frame></text:p>
          <text:p text:style-name="P7">Kaijuichi</text:p>
          <text:p text:style-name="P9">12 HOURS AGO</text:p>
          <text:p text:style-name="P23"> <text:span text:style-name="T5">(EDITED)</text:span></text:p>
          <text:p text:style-name="P14">They don’t care about men’s rights. Why get the law involved when the court of public opinion can be the judge and jury without ANY need to provide evidence of ill will, or provide an opportunity for the other victim to defend themselves before wrecking their life.</text:p>
          <text:p text:style-name="P11"><text:span text:style-name="T10">Like</text:span><text:span text:style-name="T11">25</text:span></text:p>
          <text:p text:style-name="P18">Reply</text:p>
          <text:p text:style-name="P18">Share</text:p>
          <text:p text:style-name="P18">Report</text:p>
        </text:section>
        <text:section text:style-name="Sect1" text:name="c_2b732f8f-8df1-4dbd-a85e-f11208d1a749">
          <text:p text:style-name="P21"><draw:frame draw:style-name="fr1" draw:name="Image14" text:anchor-type="as-char" svg:width="0.3335in" svg:height="0.3335in" draw:z-index="13"><draw:image xlink:href="https://i796.photobucket.com:80/albums/yy247/SKOT_FREE/F5F83279-2AD7-4734-AA56-BB8AD142D67E-12956-00000C2BF8E8646A.jpg" xlink:type="simple" xlink:show="embed" xlink:actuate="onLoad" loext:mime-type=""/></draw:frame></text:p>
          <text:p text:style-name="P7">VAKAMON</text:p>
          <text:p text:style-name="P9">12 HOURS AGO</text:p>
          <text:p text:style-name="P14">I do agree. First place you go is to the police, not social Media. All you get by going to twitter is responses like the ones above yours.</text:p>
          <text:p text:style-name="P11"><text:span text:style-name="T10">Like</text:span><text:span text:style-name="T11">9</text:span></text:p>
          <text:p text:style-name="P18">Reply</text:p>
          <text:p text:style-name="P18"><text:soft-page-break/>Share</text:p>
          <text:p text:style-name="P18">Report</text:p>
        </text:section>
        <text:section text:style-name="Sect1" text:name="c_eafe82bd-21f7-43f2-911a-d34d61637996">
          <text:p text:style-name="P21"><draw:frame draw:style-name="fr1" draw:name="Image15" text:anchor-type="as-char" svg:width="0.3335in" svg:height="0.3335in" draw:z-index="14"><draw:image xlink:href="Pictures/10000000000000780000005A09E0C4D54E81FD75.jpg" xlink:type="simple" xlink:show="embed" xlink:actuate="onLoad" loext:mime-type="image/jpeg"/></draw:frame></text:p>
          <text:p text:style-name="P7">slickvicXLII</text:p>
          <text:p text:style-name="P9">11 HOURS AGO</text:p>
          <text:p text:style-name="P14">If you want results, you go to social media. That's the precedent that has been set by our society. Look no further than this story. A social media accusation has led to someone being fired, and an entire video game project being cancelled.<text:line-break/><text:line-break/>It's affected, in one way or another, the accuser, the accused, and an entire development team. As long as allegations get these kinds of results, social media will continue to be the dominant platform for these kinds of situations.</text:p>
          <text:p text:style-name="P11"><text:span text:style-name="T10">Like</text:span><text:span text:style-name="T11">6</text:span></text:p>
          <text:p text:style-name="P18">Reply</text:p>
          <text:p text:style-name="P18">Share</text:p>
          <text:p text:style-name="P18">Report</text:p>
          <text:section text:style-name="Sect1" text:name="c_4c81269e-a665-4059-87b3-548edc3216a6">
            <text:p text:style-name="P22"><draw:frame draw:style-name="fr1" draw:name="Image16" text:anchor-type="as-char" svg:width="0.3335in" svg:height="0.3335in" draw:z-index="15"><draw:image xlink:href="Pictures/100000000000008C0000008C504DA268F319CFC6.jpg" xlink:type="simple" xlink:show="embed" xlink:actuate="onLoad" loext:mime-type="image/jpeg"/></draw:frame></text:p>
            <text:p text:style-name="P7">Kaijuichi</text:p>
            <text:p text:style-name="P9">10 HOURS AGO</text:p>
            <text:p text:style-name="P14">So disgusting.</text:p>
            <text:p text:style-name="P11"><text:span text:style-name="T10">Like</text:span><text:span text:style-name="T11">4</text:span></text:p>
            <text:p text:style-name="P18">Reply</text:p>
            <text:p text:style-name="P18"><text:soft-page-break/>Share</text:p>
            <text:p text:style-name="P18">Report</text:p>
          </text:section>
          <text:section text:style-name="Sect1" text:name="c_de3dbfe8-cdb6-4722-83a7-55a533c48021">
            <text:p text:style-name="P20"><draw:frame draw:style-name="fr1" draw:name="Image17" text:anchor-type="as-char" svg:width="0.3335in" svg:height="0.3335in" draw:z-index="16"><draw:image xlink:href="Pictures/10000000000001C2000001C283429C53D8B829D2.jpg" xlink:type="simple" xlink:show="embed" xlink:actuate="onLoad" loext:mime-type="image/jpeg"/></draw:frame></text:p>
            <text:p text:style-name="P7">DHM4BD</text:p>
            <text:p text:style-name="P9">7 HOURS AGO</text:p>
            <text:p text:style-name="P14">Scary, true, and 100% accurate.</text:p>
            <text:p text:style-name="P11"><text:span text:style-name="T10">Like</text:span><text:span text:style-name="T11">2</text:span></text:p>
            <text:p text:style-name="P18">Reply</text:p>
            <text:p text:style-name="P18">Share</text:p>
            <text:p text:style-name="P18">Report</text:p>
          </text:section>
        </text:section>
      </text:section>
      <text:section text:style-name="Sect1" text:name="c_4f3ab6bd-e513-45ab-81ee-28bdbbd5a05e">
        <text:p text:style-name="P4"><draw:frame draw:style-name="fr1" draw:name="Image18" text:anchor-type="as-char" svg:width="0.3335in" svg:height="0.3335in" draw:z-index="17"><draw:image xlink:href="Pictures/100000000000008C0000008CEF6D93885531EF3D.jpg" xlink:type="simple" xlink:show="embed" xlink:actuate="onLoad" loext:mime-type="image/jpeg"/></draw:frame></text:p>
        <text:p text:style-name="P7">84erozin</text:p>
        <text:p text:style-name="P9">14 HOURS AGO</text:p>
        <text:p text:style-name="P14">So no more your innocent until proven guiltly? So if i say the developers of fortnight sexually assaulted me will the servers go down?</text:p>
        <text:p text:style-name="P11"><text:span text:style-name="T10">Like</text:span><text:span text:style-name="T11">50</text:span></text:p>
        <text:p text:style-name="P18">Reply</text:p>
        <text:p text:style-name="P18">Share</text:p>
        <text:p text:style-name="P18">Report</text:p>
        <text:section text:style-name="Sect1" text:name="c_d8e4cbd4-a3e6-4409-898f-c3787b35bf4c">
          <text:p text:style-name="P22"><draw:frame draw:style-name="fr1" draw:name="Image19" text:anchor-type="as-char" svg:width="0.3335in" svg:height="0.3335in" draw:z-index="18"><draw:image xlink:href="Pictures/100000000000008C0000008CEF6D93885531EF3D.jpg" xlink:type="simple" xlink:show="embed" xlink:actuate="onLoad" loext:mime-type="image/jpeg"/></draw:frame></text:p>
          <text:p text:style-name="P7">maxblobbybrainboy84</text:p>
          <text:p text:style-name="P9">13 HOURS AGO</text:p>
          <text:p text:style-name="P14"><text:soft-page-break/>Well he’s not on trial, he’s just being fired</text:p>
          <text:p text:style-name="P11"><text:span text:style-name="T10">Like</text:span><text:span text:style-name="T11">7</text:span></text:p>
          <text:p text:style-name="P18">Reply</text:p>
          <text:p text:style-name="P18">Share</text:p>
          <text:p text:style-name="P18">Report</text:p>
          <text:section text:style-name="Sect1" text:name="c_5709446a-b3b8-4a4b-a97f-90e545a2cc27">
            <text:p text:style-name="P22"><draw:frame draw:style-name="fr1" draw:name="Image20" text:anchor-type="as-char" svg:width="0.3335in" svg:height="0.3335in" draw:z-index="19"><draw:image xlink:href="Pictures/1000020000000050000000508383B28BEAB70554.gif" xlink:type="simple" xlink:show="embed" xlink:actuate="onLoad" loext:mime-type="image/gif"/></draw:frame></text:p>
            <text:p text:style-name="P7">allstar738</text:p>
            <text:p text:style-name="P9">13 HOURS AGO</text:p>
            <text:p text:style-name="P14">Thanks for proving his point.</text:p>
            <text:p text:style-name="P11"><text:span text:style-name="T10">Like</text:span><text:span text:style-name="T11">29</text:span></text:p>
            <text:p text:style-name="P18">Reply</text:p>
            <text:p text:style-name="P18">Share</text:p>
            <text:p text:style-name="P18">Report</text:p>
          </text:section>
        </text:section>
        <text:section text:style-name="Sect1" text:name="c_3b1dfc52-7f88-4cd4-90c8-67b16d9679ad">
          <text:p text:style-name="P21"><draw:frame draw:style-name="fr1" draw:name="Image21" text:anchor-type="as-char" svg:width="0.3335in" svg:height="0.3335in" draw:z-index="20"><draw:image xlink:href="Pictures/100000000000008C0000008CEF6D93885531EF3D.jpg" xlink:type="simple" xlink:show="embed" xlink:actuate="onLoad" loext:mime-type="image/jpeg"/></draw:frame></text:p>
          <text:p text:style-name="P7">bluecheeseofdeath</text:p>
          <text:p text:style-name="P9">13 HOURS AGO</text:p>
          <text:p text:style-name="P23"> <text:span text:style-name="T5">(EDITED)</text:span></text:p>
          <text:p text:style-name="P14">FYI 'innocent until proven guilty' means that somebody has to be proven guilty before they are convicted, rather than being convicted unless they can prove their innocence. In other words it is a legal presumption specifically meant to pertain to court proceedings.<text:line-break/><text:line-break/>What it does not mean, is that random people like you, me and those working at Infinite <text:soft-page-break/>Fall, have to assume innocence. Anyone who isn't 'the courts' is fully within their right to believe accusers when they claim that they are the victims of sexual assault (as I would hope that people most people, in general, would). We are fully allowed to presume that Holowka is guilty instead of innocent and the developers are fully within their right to cut ties because of the accusation.</text:p>
          <text:p text:style-name="P11"><text:span text:style-name="T10">Like</text:span><text:span text:style-name="T11">11</text:span></text:p>
          <text:p text:style-name="P18">Reply</text:p>
          <text:p text:style-name="P18">Share</text:p>
          <text:p text:style-name="P18">Report</text:p>
          <text:section text:style-name="Sect1" text:name="c_5fd59462-3fa4-4977-99f2-455c9e342ac5">
            <text:p text:style-name="P22"><draw:frame draw:style-name="fr1" draw:name="Image22" text:anchor-type="as-char" svg:width="0.3335in" svg:height="0.3335in" draw:z-index="21"><draw:image xlink:href="Pictures/100000000000008C0000008CEF6D93885531EF3D.jpg" xlink:type="simple" xlink:show="embed" xlink:actuate="onLoad" loext:mime-type="image/jpeg"/></draw:frame></text:p>
            <text:p text:style-name="P7">bluecheeseofdeath</text:p>
            <text:p text:style-name="P9">13 HOURS AGO</text:p>
            <text:p text:style-name="P14">As a side note, I can't help but notice that some (but not all) of the people who misuse the term 'innocent until proven guilty', are more than happy to presume that sexual assualt victims are guilty of making up false accusations to win 'fame'/money/or whatever illogical spurious reason they can conjure up to cast doubt on the accusation. I wonder why that is 🤔🤔🤔.</text:p>
            <text:p text:style-name="P11"><text:span text:style-name="T10">Like</text:span><text:span text:style-name="T11">10</text:span></text:p>
            <text:p text:style-name="P18">Reply</text:p>
            <text:p text:style-name="P18">Share</text:p>
            <text:p text:style-name="P18">Report</text:p>
            <text:section text:style-name="Sect1" text:name="c_9fa2e1f8-2f66-4576-b188-944407cb59bb">
              <text:p text:style-name="P22"><draw:frame draw:style-name="fr1" draw:name="Image23" text:anchor-type="as-char" svg:width="0.3335in" svg:height="0.3335in" draw:z-index="22"><draw:image xlink:href="Pictures/100000000000006600000066CFAA6CDA8836E14E.jpg" xlink:type="simple" xlink:show="embed" xlink:actuate="onLoad" loext:mime-type="image/jpeg"/></draw:frame></text:p>
              <text:p text:style-name="P7">giles77</text:p>
              <text:p text:style-name="P9">12 HOURS AGO</text:p>
              <text:p text:style-name="P23"><text:soft-page-break/> <text:span text:style-name="T5">(EDITED)</text:span></text:p>
              <text:p text:style-name="P14">I don't really know the full gist of what's going on cause I haven't read everything, in saying that this Zoe person apparently has accused multiple men of some type of sexual misconduct. What is she just the unluckiest woman when it comes to men and sexual situations? Something seems out of place here and people have every right to call bullshit when this is literally like the 4-6th man she's accused.</text:p>
              <text:p text:style-name="P11"><text:span text:style-name="T10">Like</text:span><text:span text:style-name="T11">11</text:span></text:p>
              <text:p text:style-name="P18">Reply</text:p>
              <text:p text:style-name="P18">Share</text:p>
              <text:p text:style-name="P18">Report</text:p>
            </text:section>
            <text:section text:style-name="Sect1" text:name="c_044dfa40-f39e-4852-94c7-a4e322447c66">
              <text:p text:style-name="P20"><draw:frame draw:style-name="fr1" draw:name="Image24" text:anchor-type="as-char" svg:width="0.3335in" svg:height="0.3335in" draw:z-index="23"><draw:image xlink:href="Pictures/100000000000008C0000008CEF6D93885531EF3D.jpg" xlink:type="simple" xlink:show="embed" xlink:actuate="onLoad" loext:mime-type="image/jpeg"/></draw:frame></text:p>
              <text:p text:style-name="P7">bluecheeseofdeath</text:p>
              <text:p text:style-name="P9">12 HOURS AGO</text:p>
              <text:p text:style-name="P14">I haven't heard anything about ZQ 'literally' accusing 4-6 men of sexual misconduct (it sounds like this is the first time), I know there were accusations of online harassment during GG but that harassment was visible and obvious to everyone and their dog. Anyway even if that 4-6 men thing was true that wouldn't signify bullshit, it's quite a common experience for many people to repeatedly suffer these things (including people I know personally).</text:p>
              <text:p text:style-name="P12">Like</text:p>
              <text:p text:style-name="P18">Reply</text:p>
              <text:p text:style-name="P18">Share</text:p>
              <text:p text:style-name="P18"><text:soft-page-break/>Report</text:p>
            </text:section>
            <text:section text:style-name="Sect1" text:name="c_b2197cbd-fd58-412e-9a0b-82651ea459cb">
              <text:p text:style-name="P20"><draw:frame draw:style-name="fr1" draw:name="Image25" text:anchor-type="as-char" svg:width="0.3335in" svg:height="0.3335in" draw:z-index="24"><draw:image xlink:href="Pictures/10000200000000500000005009D5E550E6CC6714.gif" xlink:type="simple" xlink:show="embed" xlink:actuate="onLoad" loext:mime-type="image/gif"/></draw:frame></text:p>
              <text:p text:style-name="P7">Keadil</text:p>
              <text:p text:style-name="P9">11 HOURS AGO</text:p>
              <text:p text:style-name="P14">To be fair, the people accusing someone of sexual assault are making accusations that are very serious, destroy lives even if proven false, and have no serious consequences for false accusers. He's already paid the price. So, what does he get to make up for it if everything is proven to be unsubstantiated?</text:p>
              <text:p text:style-name="P11"><text:span text:style-name="T10">Like</text:span><text:span text:style-name="T11">5</text:span></text:p>
              <text:p text:style-name="P18">Reply</text:p>
              <text:p text:style-name="P18">Share</text:p>
              <text:p text:style-name="P18">Report</text:p>
            </text:section>
          </text:section>
          <text:section text:style-name="Sect1" text:name="c_7b28883a-6cfd-43c8-adfa-8b63ef1467f2">
            <text:p text:style-name="P20"><draw:frame draw:style-name="fr1" draw:name="Image26" text:anchor-type="as-char" svg:width="0.3335in" svg:height="0.3335in" draw:z-index="25"><draw:image xlink:href="Pictures/10000000000001C2000001C2190780A195B77AE6.jpg" xlink:type="simple" xlink:show="embed" xlink:actuate="onLoad" loext:mime-type="image/jpeg"/></draw:frame></text:p>
            <text:p text:style-name="P7">DHM4BD</text:p>
            <text:p text:style-name="P9">7 HOURS AGO</text:p>
            <text:p text:style-name="P14">So.....it's good for our judicial system, but if we’re not in court we can drop our sensibilities and act like ravenous animals towards one another. Sigh, the rationale of the millennial.</text:p>
            <text:p text:style-name="P11"><text:span text:style-name="T10">Like</text:span><text:span text:style-name="T11">4</text:span></text:p>
            <text:p text:style-name="P18">Reply</text:p>
            <text:p text:style-name="P18">Share</text:p>
            <text:p text:style-name="P18">Report</text:p>
            <text:section text:style-name="Sect1" text:name="c_c250a0cf-d9dc-4188-859a-dfb87f25e4fd">
              <text:p text:style-name="P22"><draw:frame draw:style-name="fr1" draw:name="Image27" text:anchor-type="as-char" svg:width="0.3335in" svg:height="0.3335in" draw:z-index="26"><draw:image xlink:href="Pictures/100000000000008C0000008CEF6D93885531EF3D.jpg" xlink:type="simple" xlink:show="embed" xlink:actuate="onLoad" loext:mime-type="image/jpeg"/></draw:frame></text:p>
              <text:p text:style-name="P7"><text:soft-page-break/>bluecheeseofdeath</text:p>
              <text:p text:style-name="P9">1 HOUR AGO</text:p>
              <text:p text:style-name="P14">Believing sexual assault victims = 'acting like ravenous animals'. OK bud nice rationale there</text:p>
              <text:p text:style-name="P12">Like</text:p>
              <text:p text:style-name="P18">Reply</text:p>
              <text:p text:style-name="P18">Share</text:p>
              <text:p text:style-name="P18">Report</text:p>
            </text:section>
          </text:section>
          <text:section text:style-name="Sect1" text:name="c_53c3eadc-2d84-45bb-9077-e5835679b68f">
            <text:p text:style-name="P20"><draw:frame draw:style-name="fr1" draw:name="Image28" text:anchor-type="as-char" svg:width="0.3335in" svg:height="0.3335in" draw:z-index="27"><draw:image xlink:href="Pictures/100000000000008C0000008AEE8676461218D0DE.jpg" xlink:type="simple" xlink:show="embed" xlink:actuate="onLoad" loext:mime-type="image/jpeg"/></draw:frame></text:p>
            <text:p text:style-name="P7">Nick930930</text:p>
            <text:p text:style-name="P9">5 HOURS AGO</text:p>
            <text:p text:style-name="P14">Well put bluecheeseofdeath.</text:p>
            <text:p text:style-name="P12">Like</text:p>
            <text:p text:style-name="P18">Reply</text:p>
            <text:p text:style-name="P18">Share</text:p>
            <text:p text:style-name="P18">Report</text:p>
          </text:section>
        </text:section>
        <text:section text:style-name="Sect1" text:name="c_9d437b3d-9bee-4168-9d8b-efca6fa3627a">
          <text:p text:style-name="P21"><draw:frame draw:style-name="fr1" draw:name="Image29" text:anchor-type="as-char" svg:width="0.3335in" svg:height="0.3335in" draw:z-index="28"><draw:image xlink:href="Pictures/100000000000008C0000008C10127624A10DDED2.jpg" xlink:type="simple" xlink:show="embed" xlink:actuate="onLoad" loext:mime-type="image/jpeg"/></draw:frame></text:p>
          <text:p text:style-name="P7">blackjack4191</text:p>
          <text:p text:style-name="P9">5 HOURS AGO</text:p>
          <text:p text:style-name="P14">Write a blog and see what happens.</text:p>
          <text:p text:style-name="P12">Like</text:p>
          <text:p text:style-name="P18"><text:soft-page-break/>Reply</text:p>
          <text:p text:style-name="P18">Share</text:p>
          <text:p text:style-name="P18">Report</text:p>
        </text:section>
      </text:section>
      <text:section text:style-name="Sect1" text:name="c_a108c352-2229-4684-966c-b3c2c9c9f96c">
        <text:p text:style-name="P4"><draw:frame draw:style-name="fr1" draw:name="Image30" text:anchor-type="as-char" svg:width="0.3335in" svg:height="0.3335in" draw:z-index="29"><draw:image xlink:href="Pictures/100000000000008C0000004F8E6EEA8BAE8BA38A.jpg" xlink:type="simple" xlink:show="embed" xlink:actuate="onLoad" loext:mime-type="image/jpeg"/></draw:frame></text:p>
        <text:p text:style-name="P7">dannybobby33</text:p>
        <text:p text:style-name="P9">14 HOURS AGO</text:p>
        <text:p text:style-name="P14">in the words of dave chappelle "I don't believe these muthafuckas"</text:p>
        <text:p text:style-name="P11"><text:span text:style-name="T10">Like</text:span><text:span text:style-name="T11">37</text:span></text:p>
        <text:p text:style-name="P18">Reply</text:p>
        <text:p text:style-name="P18">Share</text:p>
        <text:p text:style-name="P18">Report</text:p>
        <text:section text:style-name="Sect1" text:name="c_380bd1c4-2c9c-4007-8ed4-d773ffdb465c">
          <text:p text:style-name="P22"><draw:frame draw:style-name="fr1" draw:name="Image31" text:anchor-type="as-char" svg:width="0.3335in" svg:height="0.3335in" draw:z-index="30"><draw:image xlink:href="Pictures/100000000000008C0000008B5889BCC3995B8EE4.jpg" xlink:type="simple" xlink:show="embed" xlink:actuate="onLoad" loext:mime-type="image/jpeg"/></draw:frame></text:p>
          <text:p text:style-name="P7">Atlus-fanboy</text:p>
          <text:p text:style-name="P9">14 HOURS AGO</text:p>
          <text:p text:style-name="P23"> <text:span text:style-name="T5">(EDITED)</text:span></text:p>
          <text:p text:style-name="P14">I can kinda understand the mentality of skeptical when people say always believe the victim but you people do the exact opposite and that's so much worse. Do you think a studio would scrap and entire project based on some weak he said, she said bs. This definitely has some truth behind it if they're willing to throw time and money away like that</text:p>
          <text:p text:style-name="P11"><text:span text:style-name="T10">Like</text:span><text:span text:style-name="T11">11</text:span></text:p>
          <text:p text:style-name="P18">Reply</text:p>
          <text:p text:style-name="P18"><text:soft-page-break/>Share</text:p>
          <text:p text:style-name="P18">Report</text:p>
          <text:section text:style-name="Sect1" text:name="c_8d882d48-8070-4e16-af09-c103ddcc9700">
            <text:p text:style-name="P22"><draw:frame draw:style-name="fr1" draw:name="Image32" text:anchor-type="as-char" svg:width="0.3335in" svg:height="0.3335in" draw:z-index="31"><draw:image xlink:href="Pictures/100000000000007D0000008C8A1A4F1F5A353BE8.jpg" xlink:type="simple" xlink:show="embed" xlink:actuate="onLoad" loext:mime-type="image/jpeg"/></draw:frame></text:p>
            <text:p text:style-name="P7">VitaminDeez</text:p>
            <text:p text:style-name="P9">14 HOURS AGO</text:p>
            <text:p text:style-name="P14">Press X to doubt.</text:p>
            <text:p text:style-name="P11"><text:span text:style-name="T10">Like</text:span><text:span text:style-name="T11">36</text:span></text:p>
            <text:p text:style-name="P18">Reply</text:p>
            <text:p text:style-name="P18">Share</text:p>
            <text:p text:style-name="P18">Report</text:p>
          </text:section>
          <text:section text:style-name="Sect1" text:name="c_413dbb1d-f301-4a85-b8e3-7b7237bd9f57">
            <text:p text:style-name="P20"><draw:frame draw:style-name="fr1" draw:name="Image33" text:anchor-type="as-char" svg:width="0.3335in" svg:height="0.3335in" draw:z-index="32"><draw:image xlink:href="Pictures/100000000000008C0000008CEF6D93885531EF3D.jpg" xlink:type="simple" xlink:show="embed" xlink:actuate="onLoad" loext:mime-type="image/jpeg"/></draw:frame></text:p>
            <text:p text:style-name="P7">CJMK1987</text:p>
            <text:p text:style-name="P9">14 HOURS AGO</text:p>
            <text:p text:style-name="P23"> <text:span text:style-name="T5">(EDITED)</text:span></text:p>
            <text:p text:style-name="P14">No it doesn't in today's climate. There could be zero evidence and they would still take action.</text:p>
            <text:p text:style-name="P11"><text:span text:style-name="T10">Like</text:span><text:span text:style-name="T11">37</text:span></text:p>
            <text:p text:style-name="P18">Reply</text:p>
            <text:p text:style-name="P18">Share</text:p>
            <text:p text:style-name="P18">Report</text:p>
            <text:section text:style-name="Sect1" text:name="c_de82b621-c3f0-4f9e-b223-dfd5ac9fe611">
              <text:p text:style-name="P22"><draw:frame draw:style-name="fr1" draw:name="Image34" text:anchor-type="as-char" svg:width="0.3335in" svg:height="0.3335in" draw:z-index="33"><draw:image xlink:href="Pictures/100000000000008C0000008CEF6D93885531EF3D.jpg" xlink:type="simple" xlink:show="embed" xlink:actuate="onLoad" loext:mime-type="image/jpeg"/></draw:frame></text:p>
              <text:p text:style-name="P7">unoriginal_bastard</text:p>
              <text:p text:style-name="P9"><text:soft-page-break/>13 HOURS AGO</text:p>
              <text:p text:style-name="P14">When has that happened? Your claim is completely baseless.</text:p>
              <text:p text:style-name="P11"><text:span text:style-name="T10">Like</text:span><text:span text:style-name="T11">1</text:span></text:p>
              <text:p text:style-name="P18">Reply</text:p>
              <text:p text:style-name="P18">Share</text:p>
              <text:p text:style-name="P18">Report</text:p>
            </text:section>
            <text:section text:style-name="Sect1" text:name="c_628b77e9-4ec4-414d-a54d-c13829a4d55e">
              <text:p text:style-name="P20"><draw:frame draw:style-name="fr1" draw:name="Image35" text:anchor-type="as-char" svg:width="0.3335in" svg:height="0.3335in" draw:z-index="34"><draw:image xlink:href="Pictures/100000000000008C0000008CEF6D93885531EF3D.jpg" xlink:type="simple" xlink:show="embed" xlink:actuate="onLoad" loext:mime-type="image/jpeg"/></draw:frame></text:p>
              <text:p text:style-name="P7">Justin1337</text:p>
              <text:p text:style-name="P9">12 HOURS AGO</text:p>
              <text:p text:style-name="P14">Vic mignogna, look it up.</text:p>
              <text:p text:style-name="P11"><text:span text:style-name="T10">Like</text:span><text:span text:style-name="T11">8</text:span></text:p>
              <text:p text:style-name="P18">Reply</text:p>
              <text:p text:style-name="P18">Share</text:p>
              <text:p text:style-name="P18">Report</text:p>
            </text:section>
            <text:section text:style-name="Sect1" text:name="c_5458d5ab-b41a-45b9-88ea-5c62159bc568">
              <text:p text:style-name="P20"><draw:frame draw:style-name="fr1" draw:name="Image36" text:anchor-type="as-char" svg:width="0.3335in" svg:height="0.3335in" draw:z-index="35"><draw:image xlink:href="Pictures/100000000000008C0000008CEF6D93885531EF3D.jpg" xlink:type="simple" xlink:show="embed" xlink:actuate="onLoad" loext:mime-type="image/jpeg"/></draw:frame></text:p>
              <text:p text:style-name="P7">CJMK1987</text:p>
              <text:p text:style-name="P9">11 HOURS AGO</text:p>
              <text:p text:style-name="P14">Thought you were talking to me lol I have been keeping close eye on that situation even watching Rekieta laws live streams. She says it happened but her witness says nope i never saw what she said i did.</text:p>
              <text:p text:style-name="P11"><text:span text:style-name="T10">Like</text:span><text:span text:style-name="T11">2</text:span></text:p>
              <text:p text:style-name="P18"><text:soft-page-break/>Reply</text:p>
              <text:p text:style-name="P18">Share</text:p>
              <text:p text:style-name="P18">Report</text:p>
            </text:section>
          </text:section>
          <text:section text:style-name="Sect1" text:name="c_6b966039-d96e-49c7-bb39-f82a950a5950">
            <text:p text:style-name="P20"><draw:frame draw:style-name="fr1" draw:name="Image37" text:anchor-type="as-char" svg:width="0.3335in" svg:height="0.3335in" draw:z-index="36"><draw:image xlink:href="Pictures/100000000000008C0000004F8E6EEA8BAE8BA38A.jpg" xlink:type="simple" xlink:show="embed" xlink:actuate="onLoad" loext:mime-type="image/jpeg"/></draw:frame></text:p>
            <text:p text:style-name="P7">dannybobby33</text:p>
            <text:p text:style-name="P9">14 HOURS AGO</text:p>
            <text:p text:style-name="P14">I don't believe anyone in this scenario...it's innocent until proven guilty....I was also joking with my comment...lol "you people" geez</text:p>
            <text:p text:style-name="P11"><text:span text:style-name="T10">Like</text:span><text:span text:style-name="T11">4</text:span></text:p>
            <text:p text:style-name="P18">Reply</text:p>
            <text:p text:style-name="P18">Share</text:p>
            <text:p text:style-name="P18">Report</text:p>
            <text:section text:style-name="Sect1" text:name="c_ec7b3682-db63-4424-9432-2b3b2874edb0">
              <text:p text:style-name="P22"><draw:frame draw:style-name="fr1" draw:name="Image38" text:anchor-type="as-char" svg:width="0.3335in" svg:height="0.3335in" draw:z-index="37"><draw:image xlink:href="Pictures/100000000000008C0000008CEF6D93885531EF3D.jpg" xlink:type="simple" xlink:show="embed" xlink:actuate="onLoad" loext:mime-type="image/jpeg"/></draw:frame></text:p>
              <text:p text:style-name="P7">xthelegend89</text:p>
              <text:p text:style-name="P9">13 HOURS AGO</text:p>
              <text:p text:style-name="P14">Let’s be real here, if “innocent until proven guilty” was really a thing, we wouldn’t need jails to house people awaiting trial. That’s courthouse stuff. Besides the point of the article I know, just thought I’d throw that out there.</text:p>
              <text:p text:style-name="P12">Like</text:p>
              <text:p text:style-name="P18">Reply</text:p>
              <text:p text:style-name="P18">Share</text:p>
              <text:p text:style-name="P18">Report</text:p>
            </text:section>
            <text:section text:style-name="Sect1" text:name="c_ee78cf21-cbe9-4472-92fa-985a74029fd7">
              <text:p text:style-name="P20"><text:soft-page-break/><draw:frame draw:style-name="fr1" draw:name="Image39" text:anchor-type="as-char" svg:width="0.3335in" svg:height="0.3335in" draw:z-index="38"><draw:image xlink:href="Pictures/100000000000008C0000004F8E6EEA8BAE8BA38A.jpg" xlink:type="simple" xlink:show="embed" xlink:actuate="onLoad" loext:mime-type="image/jpeg"/></draw:frame></text:p>
              <text:p text:style-name="P7">dannybobby33</text:p>
              <text:p text:style-name="P9">13 HOURS AGO</text:p>
              <text:p text:style-name="P14">I believe in it...I don't think allegations should ruin people</text:p>
              <text:p text:style-name="P11"><text:span text:style-name="T10">Like</text:span><text:span text:style-name="T11">3</text:span></text:p>
              <text:p text:style-name="P18">Reply</text:p>
              <text:p text:style-name="P18">Share</text:p>
              <text:p text:style-name="P18">Report</text:p>
            </text:section>
          </text:section>
        </text:section>
        <text:section text:style-name="Sect1" text:name="c_05f08d8a-475e-49a7-9ae9-0f4d9cb9ab47">
          <text:p text:style-name="P21"><draw:frame draw:style-name="fr1" draw:name="Image40" text:anchor-type="as-char" svg:width="0.3335in" svg:height="0.3335in" draw:z-index="39"><draw:image xlink:href="Pictures/100000000000008C00000069E889FE1E071120DD.jpg" xlink:type="simple" xlink:show="embed" xlink:actuate="onLoad" loext:mime-type="image/jpeg"/></draw:frame></text:p>
          <text:p text:style-name="P7">HARD_BOILED_EGG</text:p>
          <text:p text:style-name="P9">14 HOURS AGO</text:p>
          <text:p text:style-name="P14">Yeeeaaa, he stuck up for pedo Jackson though...</text:p>
          <text:p text:style-name="P12">Like</text:p>
          <text:p text:style-name="P18">Reply</text:p>
          <text:p text:style-name="P18">Share</text:p>
          <text:p text:style-name="P18">Report</text:p>
          <text:section text:style-name="Sect1" text:name="c_b49a7b83-0985-4b7b-88b2-d69252e64eb4">
            <text:p text:style-name="P22"><draw:frame draw:style-name="fr1" draw:name="Image41" text:anchor-type="as-char" svg:width="0.3335in" svg:height="0.3335in" draw:z-index="40"><draw:image xlink:href="Pictures/100000000000008C0000004F8E6EEA8BAE8BA38A.jpg" xlink:type="simple" xlink:show="embed" xlink:actuate="onLoad" loext:mime-type="image/jpeg"/></draw:frame></text:p>
            <text:p text:style-name="P7">dannybobby33</text:p>
            <text:p text:style-name="P9">14 HOURS AGO</text:p>
            <text:p text:style-name="P23"> <text:span text:style-name="T5">(EDITED)</text:span></text:p>
            <text:p text:style-name="P14"><text:soft-page-break/>lol he did it to piss people off man...he knew what he was doing...also the same people saying he did it are the same who said he didn't from what I've read...I don't know what to believe but I also don't care</text:p>
            <text:p text:style-name="P11"><text:span text:style-name="T10">Like</text:span><text:span text:style-name="T11">4</text:span></text:p>
            <text:p text:style-name="P18">Reply</text:p>
            <text:p text:style-name="P18">Share</text:p>
            <text:p text:style-name="P18">Report</text:p>
          </text:section>
          <text:section text:style-name="Sect1" text:name="c_853f44f8-b0dc-4567-88b5-b305f95e7a71">
            <text:p text:style-name="P20"><draw:frame draw:style-name="fr1" draw:name="Image42" text:anchor-type="as-char" svg:width="0.3335in" svg:height="0.3335in" draw:z-index="41"><draw:image xlink:href="Pictures/100000000000008C0000008CEF6D93885531EF3D.jpg" xlink:type="simple" xlink:show="embed" xlink:actuate="onLoad" loext:mime-type="image/jpeg"/></draw:frame></text:p>
            <text:p text:style-name="P7">CJMK1987</text:p>
            <text:p text:style-name="P9">14 HOURS AGO</text:p>
            <text:p text:style-name="P14">Does it really matter you can't hurt a Deadman anymore. Should his family pay for his sins?</text:p>
            <text:p text:style-name="P12">Like</text:p>
            <text:p text:style-name="P18">Reply</text:p>
            <text:p text:style-name="P18">Share</text:p>
            <text:p text:style-name="P18">Report</text:p>
            <text:section text:style-name="Sect1" text:name="c_37693438-8a08-4ae3-822d-0bb61962e8fe">
              <text:p text:style-name="P22"><draw:frame draw:style-name="fr1" draw:name="Image43" text:anchor-type="as-char" svg:width="0.3335in" svg:height="0.3335in" draw:z-index="42"><draw:image xlink:href="Pictures/100000000000008C0000004F8E6EEA8BAE8BA38A.jpg" xlink:type="simple" xlink:show="embed" xlink:actuate="onLoad" loext:mime-type="image/jpeg"/></draw:frame></text:p>
              <text:p text:style-name="P7">dannybobby33</text:p>
              <text:p text:style-name="P9">14 HOURS AGO</text:p>
              <text:p text:style-name="P14">Well if it really happened to them then it matters...this isn't like with the john wayne airport where he said something racist in a playboy interview 50 yrs ago and people wanted to tear down his statue outside the airport this yr...that's ridiculous and no one was hurt in <text:soft-page-break/>that....if this is true then they just want justice because they were molested...much different</text:p>
              <text:p text:style-name="P12">Like</text:p>
              <text:p text:style-name="P18">Reply</text:p>
              <text:p text:style-name="P18">Share</text:p>
              <text:p text:style-name="P18">Report</text:p>
            </text:section>
            <text:section text:style-name="Sect1" text:name="c_c74c44a9-2cd0-45d1-a286-ccbf430765ae">
              <text:p text:style-name="P20"><draw:frame draw:style-name="fr1" draw:name="Image44" text:anchor-type="as-char" svg:width="0.3335in" svg:height="0.3335in" draw:z-index="43"><draw:image xlink:href="Pictures/100000000000008C0000008CEF6D93885531EF3D.jpg" xlink:type="simple" xlink:show="embed" xlink:actuate="onLoad" loext:mime-type="image/jpeg"/></draw:frame></text:p>
              <text:p text:style-name="P7">CJMK1987</text:p>
              <text:p text:style-name="P9">14 HOURS AGO</text:p>
              <text:p text:style-name="P14">Except he is dead drawing his name out in public isn't going to help you. It is not like they went to a psychiatrist and talked in private about it to try and get over it. They attacked a deadman and it only hurts his family.</text:p>
              <text:p text:style-name="P11"><text:span text:style-name="T10">Like</text:span><text:span text:style-name="T11">2</text:span></text:p>
              <text:p text:style-name="P18">Reply</text:p>
              <text:p text:style-name="P18">Share</text:p>
              <text:p text:style-name="P18">Report</text:p>
            </text:section>
            <text:section text:style-name="Sect1" text:name="c_dc3ca770-e801-491f-9c17-1502d3fe7634">
              <text:p text:style-name="P20"><draw:frame draw:style-name="fr1" draw:name="Image45" text:anchor-type="as-char" svg:width="0.3335in" svg:height="0.3335in" draw:z-index="44"><draw:image xlink:href="Pictures/100000000000008C0000004F8E6EEA8BAE8BA38A.jpg" xlink:type="simple" xlink:show="embed" xlink:actuate="onLoad" loext:mime-type="image/jpeg"/></draw:frame></text:p>
              <text:p text:style-name="P7">dannybobby33</text:p>
              <text:p text:style-name="P9">14 HOURS AGO</text:p>
              <text:p text:style-name="P14">You can't say what will or won't help the victims...that's not for us to decide</text:p>
              <text:p text:style-name="P12">Like</text:p>
              <text:p text:style-name="P18"><text:soft-page-break/>Reply</text:p>
              <text:p text:style-name="P18">Share</text:p>
              <text:p text:style-name="P18">Report</text:p>
            </text:section>
          </text:section>
        </text:section>
      </text:section>
      <text:section text:style-name="Sect1" text:name="c_a2aabfbc-7041-46f4-9605-5a87e4598fde">
        <text:p text:style-name="P4"><draw:frame draw:style-name="fr1" draw:name="Image46" text:anchor-type="as-char" svg:width="0.3335in" svg:height="0.3335in" draw:z-index="45"><draw:image xlink:href="Pictures/100000000000007D0000008C9096D4D6EE535AA0.jpg" xlink:type="simple" xlink:show="embed" xlink:actuate="onLoad" loext:mime-type="image/jpeg"/></draw:frame></text:p>
        <text:p text:style-name="P7">VitaminDeez</text:p>
        <text:p text:style-name="P9">14 HOURS AGO</text:p>
        <text:p text:style-name="P14">Just ONE TIME in this damn industry I would love for someone to actually, you know, involve the police instead of going on Twitter to say something without a single, solitary shred of evidence</text:p>
        <text:p text:style-name="P11"><text:span text:style-name="T10">Like</text:span><text:span text:style-name="T11">35</text:span></text:p>
        <text:p text:style-name="P18">Reply</text:p>
        <text:p text:style-name="P18">Share</text:p>
        <text:p text:style-name="P18">Report</text:p>
        <text:section text:style-name="Sect1" text:name="c_fc38a3cc-5883-44bc-a684-cd08c44a71c0">
          <text:p text:style-name="P22"><draw:frame draw:style-name="fr1" draw:name="Image47" text:anchor-type="as-char" svg:width="0.3335in" svg:height="0.3335in" draw:z-index="46"><draw:image xlink:href="Pictures/100002000000005000000050DC37F8BBEB04DFD8.gif" xlink:type="simple" xlink:show="embed" xlink:actuate="onLoad" loext:mime-type="image/gif"/></draw:frame></text:p>
          <text:p text:style-name="P7">Ayoul</text:p>
          <text:p text:style-name="P9">14 HOURS AGO</text:p>
          <text:p text:style-name="P14">Those stories don't make headlines.</text:p>
          <text:p text:style-name="P11"><text:span text:style-name="T10">Like</text:span><text:span text:style-name="T11">17</text:span></text:p>
          <text:p text:style-name="P18">Reply</text:p>
          <text:p text:style-name="P18">Share</text:p>
          <text:p text:style-name="P18">Report</text:p>
        </text:section>
        <text:section text:style-name="Sect1" text:name="c_0231bdf2-156b-46c9-ba4d-6fbc5f53c6c1">
          <text:p text:style-name="P21"><draw:frame draw:style-name="fr1" draw:name="Image48" text:anchor-type="as-char" svg:width="0.3335in" svg:height="0.3335in" draw:z-index="47"><draw:image xlink:href="Pictures/100000000000008C0000008BBEDB8F7FA237E435.jpg" xlink:type="simple" xlink:show="embed" xlink:actuate="onLoad" loext:mime-type="image/jpeg"/></draw:frame></text:p>
          <text:p text:style-name="P7"><text:soft-page-break/>JnRx</text:p>
          <text:p text:style-name="P9">13 HOURS AGO</text:p>
          <text:p text:style-name="P14">I'd imagine a lot of these people do go to the police. They just don't make it to the headlines or the victim doesn't want to their assault to be public knowledge.</text:p>
          <text:p text:style-name="P12">Like</text:p>
          <text:p text:style-name="P18">Reply</text:p>
          <text:p text:style-name="P18">Share</text:p>
          <text:p text:style-name="P18">Report</text:p>
          <text:section text:style-name="Sect1" text:name="c_b3c112f2-b48b-4988-8a3c-6fc5d6f88998">
            <text:p text:style-name="P22"><draw:frame draw:style-name="fr1" draw:name="Image49" text:anchor-type="as-char" svg:width="0.3335in" svg:height="0.3335in" draw:z-index="48"><draw:image xlink:href="Pictures/100000000000008C0000008CEF6D93885531EF3D.jpg" xlink:type="simple" xlink:show="embed" xlink:actuate="onLoad" loext:mime-type="image/jpeg"/></draw:frame></text:p>
            <text:p text:style-name="P7">The_Booty_Feelah_Alan_Grant</text:p>
            <text:p text:style-name="P9">11 HOURS AGO</text:p>
            <text:p text:style-name="P14">Or perhaps the "victim" isn't really a victim.</text:p>
            <text:p text:style-name="P11"><text:span text:style-name="T10">Like</text:span><text:span text:style-name="T11">6</text:span></text:p>
            <text:p text:style-name="P18">Reply</text:p>
            <text:p text:style-name="P18">Share</text:p>
            <text:p text:style-name="P18">Report</text:p>
          </text:section>
        </text:section>
      </text:section>
      <text:section text:style-name="Sect1" text:name="c_28297883-772a-454c-8d29-ff186de17298">
        <text:p text:style-name="P4"><draw:frame draw:style-name="fr1" draw:name="Image50" text:anchor-type="as-char" svg:width="0.3335in" svg:height="0.3335in" draw:z-index="49"><draw:image xlink:href="Pictures/10000000000000700000008CBB2194CE57B76595.jpg" xlink:type="simple" xlink:show="embed" xlink:actuate="onLoad" loext:mime-type="image/jpeg"/></draw:frame></text:p>
        <text:p text:style-name="P7">GurtX</text:p>
        <text:p text:style-name="P9">14 HOURS AGO</text:p>
        <text:p text:style-name="P14">Allegations from Quinn might as well be a turd in the wind</text:p>
        <text:p text:style-name="P11"><text:span text:style-name="T10">Like</text:span><text:span text:style-name="T11">31</text:span></text:p>
        <text:p text:style-name="P18"><text:soft-page-break/>Reply</text:p>
        <text:p text:style-name="P18">Share</text:p>
        <text:p text:style-name="P18">Report</text:p>
        <text:section text:style-name="Sect1" text:name="c_5d784c99-0ec8-40e8-aafc-1723c1fc91d5">
          <text:p text:style-name="P22"><draw:frame draw:style-name="fr1" draw:name="Image51" text:anchor-type="as-char" svg:width="0.3335in" svg:height="0.3335in" draw:z-index="50"><draw:image xlink:href="Pictures/1000000000000049000000496FA7497826318067.jpg" xlink:type="simple" xlink:show="embed" xlink:actuate="onLoad" loext:mime-type="image/jpeg"/></draw:frame></text:p>
          <text:p text:style-name="P7">xSEINFELDx</text:p>
          <text:p text:style-name="P9">14 HOURS AGO</text:p>
          <text:p text:style-name="P14">Green eggs and spam , with a leg of ham, toast and jam is what the lamb said</text:p>
          <text:p text:style-name="P11"><text:span text:style-name="T10">Like</text:span><text:span text:style-name="T11">4</text:span></text:p>
          <text:p text:style-name="P18">Reply</text:p>
          <text:p text:style-name="P18">Share</text:p>
          <text:p text:style-name="P18">Report</text:p>
        </text:section>
      </text:section>
      <text:section text:style-name="Sect1" text:name="c_3549f499-ee71-4d1c-ad9f-7f218f1e1d9d">
        <text:p text:style-name="P4"><draw:frame draw:style-name="fr1" draw:name="Image52" text:anchor-type="as-char" svg:width="0.3335in" svg:height="0.3335in" draw:z-index="51"><draw:image xlink:href="Pictures/1000000000000060000000604D0BA1AC2D6CCDE8.png" xlink:type="simple" xlink:show="embed" xlink:actuate="onLoad" loext:mime-type="image/png"/></draw:frame></text:p>
        <text:p text:style-name="P7">MrBurnsReturns</text:p>
        <text:p text:style-name="P9">13 HOURS AGO</text:p>
        <text:p text:style-name="P14">So if i don't like someone and want to get them fired all i have to do is accuse them of sexual assault ?</text:p>
        <text:p text:style-name="P11"><text:span text:style-name="T10">Like</text:span><text:span text:style-name="T11">28</text:span></text:p>
        <text:p text:style-name="P18">Reply</text:p>
        <text:p text:style-name="P18">Share</text:p>
        <text:p text:style-name="P18">Report</text:p>
        <text:section text:style-name="Sect1" text:name="c_0bc28552-dfb6-4715-97d5-305194fe87ad">
          <text:p text:style-name="P22"><draw:frame draw:style-name="fr1" draw:name="Image53" text:anchor-type="as-char" svg:width="0.3335in" svg:height="0.3335in" draw:z-index="52"><draw:image xlink:href="Pictures/100000000000007A0000008CF3BF8746F82376C3.jpg" xlink:type="simple" xlink:show="embed" xlink:actuate="onLoad" loext:mime-type="image/jpeg"/></draw:frame></text:p>
          <text:p text:style-name="P7">XBONEYSonyPONY</text:p>
          <text:p text:style-name="P9"><text:soft-page-break/>13 HOURS AGO</text:p>
          <text:p text:style-name="P14">In this society we live in today, apparently so!</text:p>
          <text:p text:style-name="P11"><text:span text:style-name="T10">Like</text:span><text:span text:style-name="T11">14</text:span></text:p>
          <text:p text:style-name="P18">Reply</text:p>
          <text:p text:style-name="P18">Share</text:p>
          <text:p text:style-name="P18">Report</text:p>
        </text:section>
        <text:section text:style-name="Sect1" text:name="c_bbf1d1db-c8ab-4572-bf58-73c548e615cf">
          <text:p text:style-name="P21"><draw:frame draw:style-name="fr1" draw:name="Image54" text:anchor-type="as-char" svg:width="0.3335in" svg:height="0.3335in" draw:z-index="53"><draw:image xlink:href="Pictures/100000000000008C0000006FBC4B9BC03991BC4E.jpg" xlink:type="simple" xlink:show="embed" xlink:actuate="onLoad" loext:mime-type="image/jpeg"/></draw:frame></text:p>
          <text:p text:style-name="P7">Sneaky_5</text:p>
          <text:p text:style-name="P9">12 HOURS AGO</text:p>
          <text:p text:style-name="P14">*Only if you're a woman</text:p>
          <text:p text:style-name="P11"><text:span text:style-name="T10">Like</text:span><text:span text:style-name="T11">17</text:span></text:p>
          <text:p text:style-name="P18">Reply</text:p>
          <text:p text:style-name="P18">Share</text:p>
          <text:p text:style-name="P18">Report</text:p>
          <text:section text:style-name="Sect1" text:name="c_9a44a4de-dc3c-4f45-8572-e02e6e5b9f75">
            <text:p text:style-name="P22"><draw:frame draw:style-name="fr1" draw:name="Image55" text:anchor-type="as-char" svg:width="0.3335in" svg:height="0.3335in" draw:z-index="54"><draw:image xlink:href="Pictures/10000200000000500000005009D5E550E6CC6714.gif" xlink:type="simple" xlink:show="embed" xlink:actuate="onLoad" loext:mime-type="image/gif"/></draw:frame></text:p>
            <text:p text:style-name="P7">Keadil</text:p>
            <text:p text:style-name="P9">11 HOURS AGO</text:p>
            <text:p text:style-name="P14">No, look at what happened to Kevin Spacey.</text:p>
            <text:p text:style-name="P11"><text:span text:style-name="T10">Like</text:span><text:span text:style-name="T11">1</text:span></text:p>
            <text:p text:style-name="P18">Reply</text:p>
            <text:p text:style-name="P18">Share</text:p>
            <text:p text:style-name="P18"><text:soft-page-break/>Report</text:p>
          </text:section>
          <text:section text:style-name="Sect1" text:name="c_3ca96fd3-f4a8-4ac6-beb0-f382c37c908f">
            <text:p text:style-name="P20"><draw:frame draw:style-name="fr1" draw:name="Image56" text:anchor-type="as-char" svg:width="0.3335in" svg:height="0.3335in" draw:z-index="55"><draw:image xlink:href="Pictures/10000000000000690000008C548C57DECF7EFDDD.jpg" xlink:type="simple" xlink:show="embed" xlink:actuate="onLoad" loext:mime-type="image/jpeg"/></draw:frame></text:p>
            <text:p text:style-name="P7">DreamMystic</text:p>
            <text:p text:style-name="P9">10 HOURS AGO</text:p>
            <text:p text:style-name="P14">Only works well if you are a white woman, sometimes asians get a pass. Its unlikely anyone would believe you if you are black lmao.</text:p>
            <text:p text:style-name="P12">Like</text:p>
            <text:p text:style-name="P18">Reply</text:p>
            <text:p text:style-name="P18">Share</text:p>
            <text:p text:style-name="P18">Report</text:p>
          </text:section>
        </text:section>
      </text:section>
      <text:section text:style-name="Sect1" text:name="c_c7db95e3-91ae-460a-b68b-2a96b9606359">
        <text:p text:style-name="P4"><draw:frame draw:style-name="fr1" draw:name="Image57" text:anchor-type="as-char" svg:width="0.3335in" svg:height="0.3335in" draw:z-index="56"><draw:image xlink:href="Pictures/100000000000008C0000008CEF6D93885531EF3D.jpg" xlink:type="simple" xlink:show="embed" xlink:actuate="onLoad" loext:mime-type="image/jpeg"/></draw:frame></text:p>
        <text:p text:style-name="P7">CJMK1987</text:p>
        <text:p text:style-name="P9">14 HOURS AGO</text:p>
        <text:p text:style-name="P14">Zoe Quinn? I am not sure i should comment on this but i can't stop laughing.</text:p>
        <text:p text:style-name="P11"><text:span text:style-name="T10">Like</text:span><text:span text:style-name="T11">24</text:span></text:p>
        <text:p text:style-name="P18">Reply</text:p>
        <text:p text:style-name="P18">Share</text:p>
        <text:p text:style-name="P18">Report</text:p>
      </text:section>
      <text:section text:style-name="Sect1" text:name="c_1841ce47-a025-4fe9-aec3-0833994db8ae">
        <text:p text:style-name="P4"><draw:frame draw:style-name="fr1" draw:name="Image58" text:anchor-type="as-char" svg:width="0.3335in" svg:height="0.3335in" draw:z-index="57"><draw:image xlink:href="Pictures/100000000000008C0000008CEF6D93885531EF3D.jpg" xlink:type="simple" xlink:show="embed" xlink:actuate="onLoad" loext:mime-type="image/jpeg"/></draw:frame></text:p>
        <text:p text:style-name="P7">SeaSucker42170</text:p>
        <text:p text:style-name="P9">14 HOURS AGO</text:p>
        <text:p text:style-name="P14"><text:soft-page-break/>Holowka was a designer, programmer, and composer on Night In The Woods.<text:line-break/>“This week, allegations of past abuse have come to light regarding Alec Holowka, who was coder, composer, and co-designer on Night In The Woods,” the official Night In The Woods Twitter account writes.<text:line-break/><text:line-break/>When was the last time IGN hired an actual journalist?</text:p>
        <text:p text:style-name="P11"><text:span text:style-name="T10">Like</text:span><text:span text:style-name="T11">20</text:span></text:p>
        <text:p text:style-name="P18">Reply</text:p>
        <text:p text:style-name="P18">Share</text:p>
        <text:p text:style-name="P18">Report</text:p>
        <text:section text:style-name="Sect1" text:name="c_6c220d6b-1fa6-4274-8e18-42ae49d5e6ee">
          <text:p text:style-name="P22"><draw:frame draw:style-name="fr1" draw:name="Image59" text:anchor-type="as-char" svg:width="0.3335in" svg:height="0.3335in" draw:z-index="58"><draw:image xlink:href="Pictures/100000000000007D0000008C66B960DEC2E0703E.jpg" xlink:type="simple" xlink:show="embed" xlink:actuate="onLoad" loext:mime-type="image/jpeg"/></draw:frame></text:p>
          <text:p text:style-name="P7">VitaminDeez</text:p>
          <text:p text:style-name="P9">14 HOURS AGO</text:p>
          <text:p text:style-name="P14">Politics aside, Colin Moriarty.</text:p>
          <text:p text:style-name="P11"><text:span text:style-name="T10">Like</text:span><text:span text:style-name="T11">16</text:span></text:p>
          <text:p text:style-name="P18">Reply</text:p>
          <text:p text:style-name="P18">Share</text:p>
          <text:p text:style-name="P18">Report</text:p>
        </text:section>
        <text:section text:style-name="Sect1" text:name="c_f9e4c30c-e9bf-4690-9268-c40c636ec276">
          <text:p text:style-name="P21"><draw:frame draw:style-name="fr1" draw:name="Image60" text:anchor-type="as-char" svg:width="0.3335in" svg:height="0.3335in" draw:z-index="59"><draw:image xlink:href="Pictures/100000000000008C0000008AEE8676461218D0DE.jpg" xlink:type="simple" xlink:show="embed" xlink:actuate="onLoad" loext:mime-type="image/jpeg"/></draw:frame></text:p>
          <text:p text:style-name="P7">Nick930930</text:p>
          <text:p text:style-name="P9">5 HOURS AGO</text:p>
          <text:p text:style-name="P14"><text:soft-page-break/>Technically, what IGN wrote was not incorrect.<text:line-break/><text:line-break/>a co-designer is a type of designer.<text:line-break/>A coder - while vague - can still be considered as a programmer<text:line-break/><text:line-break/>Why are you trying to discredit IGN with this? There's plenty of better examples you can use.</text:p>
          <text:p text:style-name="P11"><text:span text:style-name="T10">Like</text:span><text:span text:style-name="T11">2</text:span></text:p>
          <text:p text:style-name="P18">Reply</text:p>
          <text:p text:style-name="P18">Share</text:p>
          <text:p text:style-name="P18">Report</text:p>
        </text:section>
      </text:section>
      <text:section text:style-name="Sect1" text:name="c_8e3fd4b0-a5b0-4d1c-8c2b-3dcc329ea8d4">
        <text:p text:style-name="P4"><draw:frame draw:style-name="fr1" draw:name="Image61" text:anchor-type="as-char" svg:width="0.3335in" svg:height="0.3335in" draw:z-index="60"><draw:image xlink:href="Pictures/100000000000008C000000764A586C4AC372171E.jpg" xlink:type="simple" xlink:show="embed" xlink:actuate="onLoad" loext:mime-type="image/jpeg"/></draw:frame></text:p>
        <text:p text:style-name="P7">Sad_State_of_Gaming</text:p>
        <text:p text:style-name="P9">7 HOURS AGO</text:p>
        <text:p text:style-name="P23"> <text:span text:style-name="T5">(EDITED)</text:span></text:p>
        <text:p text:style-name="P16"><text:span text:style-name="T8">Didn't the writer of this article here, Matt Kim, hype the crap out of Zoe Quinn's undelivered game during the fundraising portion like it was the second coming? Has he ever questioned Quinn or write any pieces about how she screwed her backers over since then?<text:line-break/><text:line-break/>As for this story, Winnipeg, Manitoba. I think some know what that means. I'll just leave it at that.<text:line-break/><text:line-break/></text:span><text:soft-page-break/><text:span text:style-name="T8">Edit: Oh yeah, Matt Kim is also an extra in her unfinished game. Found the article with some good references: </text:span><text:a xlink:type="simple" xlink:href="https://nichegamer.com/2019/07/14/quinnspiracy-the-incestuous-nature-of-modern-game-journalism/" office:target-frame-name="_blank" xlink:show="new" text:style-name="Internet_20_link" text:visited-style-name="Visited_20_Internet_20_Link">https://nichegamer.com/2019/07/14/quinnspiracy-the-incestuous-nature-of-modern-game-journalism/</text:a></text:p>
        <text:p text:style-name="P11"><text:span text:style-name="T10">Like</text:span><text:span text:style-name="T11">19</text:span></text:p>
        <text:p text:style-name="P18">Reply</text:p>
        <text:p text:style-name="P18">Share</text:p>
        <text:p text:style-name="P18">Report</text:p>
        <text:section text:style-name="Sect1" text:name="c_9b469a04-37a1-4b49-8b41-0059870b09d0">
          <text:p text:style-name="P22"><draw:frame draw:style-name="fr1" draw:name="Image62" text:anchor-type="as-char" svg:width="0.3335in" svg:height="0.3335in" draw:z-index="61"><draw:image xlink:href="Pictures/100000000000008C0000008CEF6D93885531EF3D.jpg" xlink:type="simple" xlink:show="embed" xlink:actuate="onLoad" loext:mime-type="image/jpeg"/></draw:frame></text:p>
          <text:p text:style-name="P7">Chamber7</text:p>
          <text:p text:style-name="P9">7 HOURS AGO</text:p>
          <text:p text:style-name="P14">"Kickstarted in the Butt: A Chuck Tingle Digital Adventure" is legitimately the name of her vapor ware "game". Amazing.</text:p>
          <text:p text:style-name="P11"><text:span text:style-name="T10">Like</text:span><text:span text:style-name="T11">3</text:span></text:p>
          <text:p text:style-name="P18">Reply</text:p>
          <text:p text:style-name="P18">Share</text:p>
          <text:p text:style-name="P18">Report</text:p>
          <text:section text:style-name="Sect1" text:name="c_778236d7-2568-498f-bacc-74ab4d96d1b3">
            <text:p text:style-name="P22"><draw:frame draw:style-name="fr1" draw:name="Image63" text:anchor-type="as-char" svg:width="0.3335in" svg:height="0.3335in" draw:z-index="62"><draw:image xlink:href="Pictures/100000000000008C000000764A586C4AC372171E.jpg" xlink:type="simple" xlink:show="embed" xlink:actuate="onLoad" loext:mime-type="image/jpeg"/></draw:frame></text:p>
            <text:p text:style-name="P7">Sad_State_of_Gaming</text:p>
            <text:p text:style-name="P9">7 HOURS AGO</text:p>
            <text:p text:style-name="P23"> <text:span text:style-name="T5">(EDITED)</text:span></text:p>
            <text:p text:style-name="P14">Yeah. With an initial goal of $69,420. (69 / 420...get it? Har har.) If that was actually very close to what she needed and she wanted to get cute with the number, then <text:soft-page-break/>whatever...that's fine, I guess. But now, in hindsight, it seems like this was never taken seriously. Like it was a joke or scam all along.</text:p>
            <text:p text:style-name="P11"><text:span text:style-name="T10">Like</text:span><text:span text:style-name="T11">6</text:span></text:p>
            <text:p text:style-name="P18">Reply</text:p>
            <text:p text:style-name="P18">Share</text:p>
            <text:p text:style-name="P18">Report</text:p>
            <text:section text:style-name="Sect1" text:name="c_1047ce6e-3fc3-4e9a-8a76-dbcb2c9447d8">
              <text:p text:style-name="P22"><draw:frame draw:style-name="fr1" draw:name="Image64" text:anchor-type="as-char" svg:width="0.3335in" svg:height="0.3335in" draw:z-index="63"><draw:image xlink:href="Pictures/100000000000008C0000008CEF6D93885531EF3D.jpg" xlink:type="simple" xlink:show="embed" xlink:actuate="onLoad" loext:mime-type="image/jpeg"/></draw:frame></text:p>
              <text:p text:style-name="P7">Chamber7</text:p>
              <text:p text:style-name="P9">6 HOURS AGO</text:p>
              <text:p text:style-name="P23"> <text:span text:style-name="T5">(EDITED)</text:span></text:p>
              <text:p text:style-name="P14">I gotta admit I got sucked into reading the article and all the comments. Really bad stuff. I can't believe she's gotten away with this horseshit. Plus this article, written by her chummy chum Matt Kim, is extremely suspect now as are the allegations against the Night in the Woods developer. Ridiculous that this is the state of the industry. Absolutely pathetic. The general consensus is that this woman/whatever tf she "identifies as", took Kickstarter money for her fake game and took a nice vacation trip to Japan. Years later, still no game, and radio silence from her on the matter. Something really needs to be done about people like this...and a major publication like IGN needs to highlight these scum of the industry. It's the only way it'll ever gain any sort of traction. Of course that will never happen.</text:p>
              <text:p text:style-name="P11"><text:span text:style-name="T10">Like</text:span><text:span text:style-name="T11">3</text:span></text:p>
              <text:p text:style-name="P18">Reply</text:p>
              <text:p text:style-name="P18">Share</text:p>
              <text:p text:style-name="P18"><text:soft-page-break/>Report</text:p>
            </text:section>
          </text:section>
        </text:section>
        <text:section text:style-name="Sect1" text:name="c_c652ad43-02d2-4429-9d83-77aa6d175c8d">
          <text:p text:style-name="P21"><draw:frame draw:style-name="fr1" draw:name="Image65" text:anchor-type="as-char" svg:width="0.3335in" svg:height="0.3335in" draw:z-index="64"><draw:image xlink:href="Pictures/10000000000000820000008CA3F1B0233E51E24D.jpg" xlink:type="simple" xlink:show="embed" xlink:actuate="onLoad" loext:mime-type="image/jpeg"/></draw:frame></text:p>
          <text:p text:style-name="P7">d0nj0hns0n</text:p>
          <text:p text:style-name="P9">6 HOURS AGO</text:p>
          <text:p text:style-name="P23"> <text:span text:style-name="T5">(EDITED)</text:span></text:p>
          <text:p text:style-name="P14">Good read. Thanks for sharing. It’s a shame no one will call her out on her unreleased Kickstarter game. I agree with the author that it was more of a poorly budgeted, poorly planned game than a scam, but she at least owes it to her backers to but up and tell them it won’t be finished. But hey if her journalist friends let her slide why should she care?</text:p>
          <text:p text:style-name="P12">Like</text:p>
          <text:p text:style-name="P18">Reply</text:p>
          <text:p text:style-name="P18">Share</text:p>
          <text:p text:style-name="P18">Report</text:p>
        </text:section>
        <text:section text:style-name="Sect1" text:name="c_35d1e775-104d-4bde-9049-6ec7b659a78f">
          <text:p text:style-name="P21"><draw:frame draw:style-name="fr1" draw:name="Image66" text:anchor-type="as-char" svg:width="0.3335in" svg:height="0.3335in" draw:z-index="65"><draw:image xlink:href="Pictures/100000000000008C0000008C504DA268F319CFC6.jpg" xlink:type="simple" xlink:show="embed" xlink:actuate="onLoad" loext:mime-type="image/jpeg"/></draw:frame></text:p>
          <text:p text:style-name="P7">Kaijuichi</text:p>
          <text:p text:style-name="P9">6 HOURS AGO</text:p>
          <text:p text:style-name="P14">Good digging. Interesting info.</text:p>
          <text:p text:style-name="P12">Like</text:p>
          <text:p text:style-name="P18">Reply</text:p>
          <text:p text:style-name="P18">Share</text:p>
          <text:p text:style-name="P18">Report</text:p>
        </text:section>
      </text:section>
      <text:section text:style-name="Sect1" text:name="c_a1c81c01-f9b3-4f87-a7e3-1fd246437902">
        <text:p text:style-name="P4"><text:soft-page-break/><draw:frame draw:style-name="fr1" draw:name="Image67" text:anchor-type="as-char" svg:width="0.3335in" svg:height="0.3335in" draw:z-index="66"><draw:image xlink:href="Pictures/100000000000008C0000008CEF6D93885531EF3D.jpg" xlink:type="simple" xlink:show="embed" xlink:actuate="onLoad" loext:mime-type="image/jpeg"/></draw:frame></text:p>
        <text:p text:style-name="P7">Justin1337</text:p>
        <text:p text:style-name="P9">12 HOURS AGO</text:p>
        <text:p text:style-name="P14">Reminder that this is the same woman who chrated on her boyfriend with 5 diffrent men in exchange for coverage of her shitty "game".</text:p>
        <text:p text:style-name="P11"><text:span text:style-name="T10">Like</text:span><text:span text:style-name="T11">18</text:span></text:p>
        <text:p text:style-name="P18">Reply</text:p>
        <text:p text:style-name="P18">Share</text:p>
        <text:p text:style-name="P18">Report</text:p>
        <text:section text:style-name="Sect1" text:name="c_24594ec4-9ac4-4ba7-a10d-0a0a04d6cfe4">
          <text:p text:style-name="P22"><draw:frame draw:style-name="fr1" draw:name="Image68" text:anchor-type="as-char" svg:width="0.3335in" svg:height="0.3335in" draw:z-index="67"><draw:image xlink:href="Pictures/10000000000001000000016C5B2EE6176FAAFC5B.jpg" xlink:type="simple" xlink:show="embed" xlink:actuate="onLoad" loext:mime-type="image/jpeg"/></draw:frame></text:p>
          <text:p text:style-name="P7">Like50Ninjas</text:p>
          <text:p text:style-name="P9">12 HOURS AGO</text:p>
          <text:p text:style-name="P14">Yup, and she got nearly 100k in a Kickstarter to make a game that she never delivered. She is a con artist.</text:p>
          <text:p text:style-name="P11"><text:span text:style-name="T10">Like</text:span><text:span text:style-name="T11">21</text:span></text:p>
          <text:p text:style-name="P18">Reply</text:p>
          <text:p text:style-name="P18">Share</text:p>
          <text:p text:style-name="P18">Report</text:p>
          <text:section text:style-name="Sect1" text:name="c_cfc719c8-b90e-4d48-bf16-a4245171bc4f">
            <text:p text:style-name="P22"><draw:frame draw:style-name="fr1" draw:name="Image69" text:anchor-type="as-char" svg:width="0.3335in" svg:height="0.3335in" draw:z-index="68"><draw:image xlink:href="Pictures/100000000000008C0000008CEF6D93885531EF3D.jpg" xlink:type="simple" xlink:show="embed" xlink:actuate="onLoad" loext:mime-type="image/jpeg"/></draw:frame></text:p>
            <text:p text:style-name="P7">Redstorm80</text:p>
            <text:p text:style-name="P9">10 HOURS AGO</text:p>
            <text:p text:style-name="P14"><text:soft-page-break/>@Like50Ninjas<text:line-break/><text:line-break/>That is why this is bogus.</text:p>
            <text:p text:style-name="P11"><text:span text:style-name="T10">Like</text:span><text:span text:style-name="T11">2</text:span></text:p>
            <text:p text:style-name="P18">Reply</text:p>
            <text:p text:style-name="P18">Share</text:p>
            <text:p text:style-name="P18">Report</text:p>
          </text:section>
        </text:section>
        <text:section text:style-name="Sect1" text:name="c_1ec771d6-4382-49c1-a348-16d5996768c2">
          <text:p text:style-name="P21"><draw:frame draw:style-name="fr1" draw:name="Image70" text:anchor-type="as-char" svg:width="0.3335in" svg:height="0.3335in" draw:z-index="69"><draw:image xlink:href="Pictures/100000000000008C0000008CEF6D93885531EF3D.jpg" xlink:type="simple" xlink:show="embed" xlink:actuate="onLoad" loext:mime-type="image/jpeg"/></draw:frame></text:p>
          <text:p text:style-name="P7">GameRetro305</text:p>
          <text:p text:style-name="P9">12 HOURS AGO</text:p>
          <text:p text:style-name="P14">That's why this is all on the men she had dealings with and not her. It should be clear what she was about all along.</text:p>
          <text:p text:style-name="P11"><text:span text:style-name="T10">Like</text:span><text:span text:style-name="T11">3</text:span></text:p>
          <text:p text:style-name="P18">Reply</text:p>
          <text:p text:style-name="P18">Share</text:p>
          <text:p text:style-name="P18">Report</text:p>
          <text:section text:style-name="Sect1" text:name="c_a956b46b-4218-4f06-8425-65e2d81b44e0">
            <text:p text:style-name="P22"><draw:frame draw:style-name="fr1" draw:name="Image71" text:anchor-type="as-char" svg:width="0.3335in" svg:height="0.3335in" draw:z-index="70"><draw:image xlink:href="Pictures/10000000000001000000016C5B2EE6176FAAFC5B.jpg" xlink:type="simple" xlink:show="embed" xlink:actuate="onLoad" loext:mime-type="image/jpeg"/></draw:frame></text:p>
            <text:p text:style-name="P7">Like50Ninjas</text:p>
            <text:p text:style-name="P9">12 HOURS AGO</text:p>
            <text:p text:style-name="P14">lol. That's victim blaming dude. ;)</text:p>
            <text:p text:style-name="P11"><text:span text:style-name="T10">Like</text:span><text:span text:style-name="T11">3</text:span></text:p>
            <text:p text:style-name="P18"><text:soft-page-break/>Reply</text:p>
            <text:p text:style-name="P18">Share</text:p>
            <text:p text:style-name="P18">Report</text:p>
            <text:section text:style-name="Sect1" text:name="c_62648e87-3121-4ec1-b15a-22fa13ace805">
              <text:p text:style-name="P22"><draw:frame draw:style-name="fr1" draw:name="Image72" text:anchor-type="as-char" svg:width="0.3335in" svg:height="0.3335in" draw:z-index="71"><draw:image xlink:href="Pictures/100000000000008C0000008CEF6D93885531EF3D.jpg" xlink:type="simple" xlink:show="embed" xlink:actuate="onLoad" loext:mime-type="image/jpeg"/></draw:frame></text:p>
              <text:p text:style-name="P7">GameRetro305</text:p>
              <text:p text:style-name="P9">11 HOURS AGO</text:p>
              <text:p text:style-name="P14">Gotta be smart if you're a man these days. 2 steps ahead of the game. If not then you may be on the wrong end of things. Theres really no excuse for a man not to know how women are out here today. No excuse. If you don't know by now, then you'll never know.</text:p>
              <text:p text:style-name="P11"><text:span text:style-name="T10">Like</text:span><text:span text:style-name="T11">4</text:span></text:p>
              <text:p text:style-name="P18">Reply</text:p>
              <text:p text:style-name="P18">Share</text:p>
              <text:p text:style-name="P18">Report</text:p>
            </text:section>
          </text:section>
        </text:section>
      </text:section>
      <text:section text:style-name="Sect1" text:name="c_02ed449a-661d-4023-ba21-854310f5dfaf">
        <text:p text:style-name="P4"><draw:frame draw:style-name="fr1" draw:name="Image73" text:anchor-type="as-char" svg:width="0.3335in" svg:height="0.3335in" draw:z-index="72"><draw:image xlink:href="Pictures/100000000000008C0000008CEF6D93885531EF3D.jpg" xlink:type="simple" xlink:show="embed" xlink:actuate="onLoad" loext:mime-type="image/jpeg"/></draw:frame></text:p>
        <text:p text:style-name="P7">NFS_sucks</text:p>
        <text:p text:style-name="P9">13 HOURS AGO</text:p>
        <text:p text:style-name="P14">I see the name zoe quinn and any credibility goes out the window. I guess this is her next get rich quick scheme.</text:p>
        <text:p text:style-name="P11"><text:span text:style-name="T10">Like</text:span><text:span text:style-name="T11">18</text:span></text:p>
        <text:p text:style-name="P18">Reply</text:p>
        <text:p text:style-name="P18">Share</text:p>
        <text:p text:style-name="P18">Report</text:p>
      </text:section>
      <text:section text:style-name="Sect1" text:name="c_52745c1f-7b2b-4e19-b54d-65dd2c02a776">
        <text:p text:style-name="P4"><text:soft-page-break/><draw:frame draw:style-name="fr1" draw:name="Image74" text:anchor-type="as-char" svg:width="0.3335in" svg:height="0.3335in" draw:z-index="73"><draw:image xlink:href="Pictures/100000000000008C0000008C74BD280D4F07851B.jpg" xlink:type="simple" xlink:show="embed" xlink:actuate="onLoad" loext:mime-type="image/jpeg"/></draw:frame></text:p>
        <text:p text:style-name="P7">St.Cloud</text:p>
        <text:p text:style-name="P9">13 HOURS AGO</text:p>
        <text:p text:style-name="P14">Remember when due process was a thing?</text:p>
        <text:p text:style-name="P11"><text:span text:style-name="T10">Like</text:span><text:span text:style-name="T11">14</text:span></text:p>
        <text:p text:style-name="P18">Reply</text:p>
        <text:p text:style-name="P18">Share</text:p>
        <text:p text:style-name="P18">Report</text:p>
        <text:section text:style-name="Sect1" text:name="c_415ca7b9-1c60-4b33-b313-09a1cbd63ddf">
          <text:p text:style-name="P22"><draw:frame draw:style-name="fr1" draw:name="Image75" text:anchor-type="as-char" svg:width="0.3335in" svg:height="0.3335in" draw:z-index="74"><draw:image xlink:href="Pictures/100000000000008C0000008CEF6D93885531EF3D.jpg" xlink:type="simple" xlink:show="embed" xlink:actuate="onLoad" loext:mime-type="image/jpeg"/></draw:frame></text:p>
          <text:p text:style-name="P7">GameRetro305</text:p>
          <text:p text:style-name="P9">13 HOURS AGO</text:p>
          <text:p text:style-name="P14">No longer the case, because women are always right nowadays it seems.</text:p>
          <text:p text:style-name="P11"><text:span text:style-name="T10">Like</text:span><text:span text:style-name="T11">8</text:span></text:p>
          <text:p text:style-name="P18">Reply</text:p>
          <text:p text:style-name="P18">Share</text:p>
          <text:p text:style-name="P18">Report</text:p>
        </text:section>
        <text:section text:style-name="Sect1" text:name="c_d0896352-8a65-44df-a4ab-8e3ead8dd7a9">
          <text:p text:style-name="P21"><draw:frame draw:style-name="fr1" draw:name="Image76" text:anchor-type="as-char" svg:width="0.3335in" svg:height="0.3335in" draw:z-index="75"><draw:image xlink:href="Pictures/100000000000008C0000008CEF6D93885531EF3D.jpg" xlink:type="simple" xlink:show="embed" xlink:actuate="onLoad" loext:mime-type="image/jpeg"/></draw:frame></text:p>
          <text:p text:style-name="P7">marasai</text:p>
          <text:p text:style-name="P9">13 HOURS AGO</text:p>
          <text:p text:style-name="P14">Remember how this isn't a court?</text:p>
          <text:p text:style-name="P11"><text:soft-page-break/><text:span text:style-name="T10">Like</text:span><text:span text:style-name="T11">2</text:span></text:p>
          <text:p text:style-name="P18">Reply</text:p>
          <text:p text:style-name="P18">Share</text:p>
          <text:p text:style-name="P18">Report</text:p>
          <text:section text:style-name="Sect1" text:name="c_c6b5f3ae-f2d6-41e0-8a61-c832a73b4bac">
            <text:p text:style-name="P22"><draw:frame draw:style-name="fr1" draw:name="Image77" text:anchor-type="as-char" svg:width="0.3335in" svg:height="0.3335in" draw:z-index="76"><draw:image xlink:href="Pictures/100000000000008C0000008CEF6D93885531EF3D.jpg" xlink:type="simple" xlink:show="embed" xlink:actuate="onLoad" loext:mime-type="image/jpeg"/></draw:frame></text:p>
            <text:p text:style-name="P7">Nick8419</text:p>
            <text:p text:style-name="P9">7 HOURS AGO</text:p>
            <text:p text:style-name="P14">And we shouldn't use a logical system to determine guilt or innocence like in the courts, for what reason?</text:p>
            <text:p text:style-name="P11"><text:span text:style-name="T10">Like</text:span><text:span text:style-name="T11">3</text:span></text:p>
            <text:p text:style-name="P18">Reply</text:p>
            <text:p text:style-name="P18">Share</text:p>
            <text:p text:style-name="P18">Report</text:p>
          </text:section>
          <text:section text:style-name="Sect1" text:name="c_e1f31597-3780-44cd-86b8-22ff4299f36f">
            <text:p text:style-name="P20"><draw:frame draw:style-name="fr1" draw:name="Image78" text:anchor-type="as-char" svg:width="0.3335in" svg:height="0.3335in" draw:z-index="77"><draw:image xlink:href="Pictures/100000000000008C0000008C10127624A10DDED2.jpg" xlink:type="simple" xlink:show="embed" xlink:actuate="onLoad" loext:mime-type="image/jpeg"/></draw:frame></text:p>
            <text:p text:style-name="P7">blackjack4191</text:p>
            <text:p text:style-name="P9">5 HOURS AGO</text:p>
            <text:p text:style-name="P14">It's not hard to see the problem here champ, anyone can come along and say you sexually assaulted them and your life is over, even if there's no evidence whatsoever. If/when that ever happens to you I hope there's a smart ass like you there to say "durrrrr this isn't a court".</text:p>
            <text:p text:style-name="P12">Like</text:p>
            <text:p text:style-name="P18">Reply</text:p>
            <text:p text:style-name="P18"><text:soft-page-break/>Share</text:p>
            <text:p text:style-name="P18">Report</text:p>
          </text:section>
        </text:section>
      </text:section>
      <text:section text:style-name="Sect1" text:name="c_2adf6a43-ae71-4ce8-be6c-64260eb2e8e5">
        <text:p text:style-name="P4"><draw:frame draw:style-name="fr1" draw:name="Image79" text:anchor-type="as-char" svg:width="0.3335in" svg:height="0.3335in" draw:z-index="78"><draw:image xlink:href="Pictures/100000000000008C0000008CEF6D93885531EF3D.jpg" xlink:type="simple" xlink:show="embed" xlink:actuate="onLoad" loext:mime-type="image/jpeg"/></draw:frame></text:p>
        <text:p text:style-name="P7">GrizzleShack</text:p>
        <text:p text:style-name="P9">12 HOURS AGO</text:p>
        <text:p text:style-name="P14">I don't really buy it. Zoe Quinn is a fraud who is looking for any way to get money and attention.</text:p>
        <text:p text:style-name="P11"><text:span text:style-name="T10">Like</text:span><text:span text:style-name="T11">13</text:span></text:p>
        <text:p text:style-name="P18">Reply</text:p>
        <text:p text:style-name="P18">Share</text:p>
        <text:p text:style-name="P18">Report</text:p>
      </text:section>
      <text:section text:style-name="Sect1" text:name="c_5cde4627-3eae-449c-9ca0-58ac5abbfe97">
        <text:p text:style-name="P4"><draw:frame draw:style-name="fr1" draw:name="Image80" text:anchor-type="as-char" svg:width="0.3335in" svg:height="0.3335in" draw:z-index="79"><draw:image xlink:href="Pictures/10000000000000740000008CC3E611C6F66B0325.jpg" xlink:type="simple" xlink:show="embed" xlink:actuate="onLoad" loext:mime-type="image/jpeg"/></draw:frame></text:p>
        <text:p text:style-name="P7">ragethorn</text:p>
        <text:p text:style-name="P9">13 HOURS AGO</text:p>
        <text:p text:style-name="P14">You cut ties due to allegations? Man, the future is bleak.</text:p>
        <text:p text:style-name="P11"><text:span text:style-name="T10">Like</text:span><text:span text:style-name="T11">13</text:span></text:p>
        <text:p text:style-name="P18">Reply</text:p>
        <text:p text:style-name="P18">Share</text:p>
        <text:p text:style-name="P18">Report</text:p>
      </text:section>
      <text:section text:style-name="Sect1" text:name="c_1f0b76e6-d646-4c76-ade0-ac42705105b5">
        <text:p text:style-name="P4"><draw:frame draw:style-name="fr1" draw:name="Image81" text:anchor-type="as-char" svg:width="0.3335in" svg:height="0.3335in" draw:z-index="80"><draw:image xlink:href="Pictures/100000000000008C0000008CEF6D93885531EF3D.jpg" xlink:type="simple" xlink:show="embed" xlink:actuate="onLoad" loext:mime-type="image/jpeg"/></draw:frame></text:p>
        <text:p text:style-name="P7">piddledeepoo</text:p>
        <text:p text:style-name="P9">10 HOURS AGO</text:p>
        <text:p text:style-name="P14"><text:soft-page-break/>Imperfect as it may have been, remember the good old days when you had to get a court ruling before losing your career, honor, and dignity?<text:line-break/><text:line-break/>Sure seemed better than a trial by Twitter</text:p>
        <text:p text:style-name="P11"><text:span text:style-name="T10">Like</text:span><text:span text:style-name="T11">10</text:span></text:p>
        <text:p text:style-name="P18">Reply</text:p>
        <text:p text:style-name="P18">Share</text:p>
        <text:p text:style-name="P18">Report</text:p>
        <text:section text:style-name="Sect1" text:name="c_9934ebbd-0e8a-4449-ad02-c55945f009d7">
          <text:p text:style-name="P22"><draw:frame draw:style-name="fr1" draw:name="Image82" text:anchor-type="as-char" svg:width="0.3335in" svg:height="0.3335in" draw:z-index="81"><draw:image xlink:href="Pictures/100000000000008C0000008CEF6D93885531EF3D.jpg" xlink:type="simple" xlink:show="embed" xlink:actuate="onLoad" loext:mime-type="image/jpeg"/></draw:frame></text:p>
          <text:p text:style-name="P7">WiseMock00</text:p>
          <text:p text:style-name="P9">10 HOURS AGO</text:p>
          <text:p text:style-name="P23"> <text:span text:style-name="T5">(EDITED)</text:span></text:p>
          <text:p text:style-name="P14">It’s completely ridiculous there’s a lot of legit pos people who do bad stuff to women but we cannot continue throw possible innocent people into the flame</text:p>
          <text:p text:style-name="P11"><text:span text:style-name="T10">Like</text:span><text:span text:style-name="T11">4</text:span></text:p>
          <text:p text:style-name="P18">Reply</text:p>
          <text:p text:style-name="P18">Share</text:p>
          <text:p text:style-name="P18">Report</text:p>
        </text:section>
        <text:section text:style-name="Sect1" text:name="c_6aba4e80-37bf-469a-b917-33ac0b163041">
          <text:p text:style-name="P21"><draw:frame draw:style-name="fr1" draw:name="Image83" text:anchor-type="as-char" svg:width="0.3335in" svg:height="0.3335in" draw:z-index="82"><draw:image xlink:href="Pictures/100000000000008C0000008CEF6D93885531EF3D.jpg" xlink:type="simple" xlink:show="embed" xlink:actuate="onLoad" loext:mime-type="image/jpeg"/></draw:frame></text:p>
          <text:p text:style-name="P7">GameRetro305</text:p>
          <text:p text:style-name="P9">10 HOURS AGO</text:p>
          <text:p text:style-name="P14">The days before the internet took over people's lives.</text:p>
          <text:p text:style-name="P11"><text:soft-page-break/><text:span text:style-name="T10">Like</text:span><text:span text:style-name="T11">2</text:span></text:p>
          <text:p text:style-name="P18">Reply</text:p>
          <text:p text:style-name="P18">Share</text:p>
          <text:p text:style-name="P18">Report</text:p>
        </text:section>
        <text:section text:style-name="Sect1" text:name="c_5872f031-015d-4821-aa2b-1b0839781c48">
          <text:p text:style-name="P21"><draw:frame draw:style-name="fr1" draw:name="Image84" text:anchor-type="as-char" svg:width="0.3335in" svg:height="0.3335in" draw:z-index="83"><draw:image xlink:href="Pictures/100000000000008C0000006371DEE1017EE47F34.jpg" xlink:type="simple" xlink:show="embed" xlink:actuate="onLoad" loext:mime-type="image/jpeg"/></draw:frame></text:p>
          <text:p text:style-name="P7">Not_Brutal_B_83</text:p>
          <text:p text:style-name="P9">9 HOURS AGO</text:p>
          <text:p text:style-name="P14">No, I don't. There was NEVER a time when an at-will employer couldn't say, "we don't want to be associated with you anymore." That's at-will employment, defined.<text:line-break/><text:line-break/>Due process only applies to legal crimes you've been accused of</text:p>
          <text:p text:style-name="P11"><text:span text:style-name="T10">Like</text:span><text:span text:style-name="T11">1</text:span></text:p>
          <text:p text:style-name="P18">Reply</text:p>
          <text:p text:style-name="P18">Share</text:p>
          <text:p text:style-name="P18">Report</text:p>
          <text:section text:style-name="Sect1" text:name="c_dfd74ec1-495d-40f6-ba82-46e07bb9fcc7">
            <text:p text:style-name="P22"><draw:frame draw:style-name="fr1" draw:name="Image85" text:anchor-type="as-char" svg:width="0.3335in" svg:height="0.3335in" draw:z-index="84"><draw:image xlink:href="Pictures/100000000000008C0000008CEF6D93885531EF3D.jpg" xlink:type="simple" xlink:show="embed" xlink:actuate="onLoad" loext:mime-type="image/jpeg"/></draw:frame></text:p>
            <text:p text:style-name="P7">Nick8419</text:p>
            <text:p text:style-name="P9">7 HOURS AGO</text:p>
            <text:p text:style-name="P23"> <text:span text:style-name="T5">(EDITED)</text:span></text:p>
            <text:p text:style-name="P14">And we have unions, human resources departments and employer to employees rights agreements to protect workers.<text:line-break/><text:line-break/><text:soft-page-break/>If our standards are so one sided that only one sides rights are being represented than our systems are failing and in need of an overhaul.</text:p>
            <text:p text:style-name="P11"><text:span text:style-name="T10">Like</text:span><text:span text:style-name="T11">1</text:span></text:p>
            <text:p text:style-name="P18">Reply</text:p>
            <text:p text:style-name="P18">Share</text:p>
            <text:p text:style-name="P18">Report</text:p>
          </text:section>
        </text:section>
      </text:section>
      <text:section text:style-name="Sect1" text:name="c_7b6a1f7b-bd8e-4a90-b35c-e2d1dda9af92">
        <text:p text:style-name="P4"><draw:frame draw:style-name="fr1" draw:name="Image86" text:anchor-type="as-char" svg:width="0.3335in" svg:height="0.3335in" draw:z-index="85"><draw:image xlink:href="Pictures/100000000000008C0000008CEF6D93885531EF3D.jpg" xlink:type="simple" xlink:show="embed" xlink:actuate="onLoad" loext:mime-type="image/jpeg"/></draw:frame></text:p>
        <text:p text:style-name="P7">WiseMock00</text:p>
        <text:p text:style-name="P9">10 HOURS AGO</text:p>
        <text:p text:style-name="P23"> <text:span text:style-name="T5">(EDITED)</text:span></text:p>
        <text:p text:style-name="P14">So initially I was totally onboard with this but as soon as I saw it was “Zoe Quinn” I instantly had my doubts<text:line-break/><text:line-break/>1. Zoe Quinn was already part of a previous case accusing other devs<text:line-break/><text:line-break/>2. Zoe Quinn is ultra PC and her standard of misconduct to the average person can be very extreme and over exaggerated<text:line-break/><text:line-break/>3. Why would a dev do misconduct like this damn well knowing Zoe Quinn has already cried wolf before, it doesn’t make sense why he would do such a thing and there are no other witnesses besides her word. I fail to believe he started acting like a pig as soon as others left<text:line-break/><text:line-break/><text:soft-page-break/>4. Once again Zoe Quinn is a left wing extremist her definitions of things are very extreme and quiete honestly I think she is lying<text:line-break/><text:line-break/>5. Believe all women is not a good system not because we shouldn’t t believe women but because women can be pos and liars just like anybody else</text:p>
        <text:p text:style-name="P11"><text:span text:style-name="T10">Like</text:span><text:span text:style-name="T11">10</text:span></text:p>
        <text:p text:style-name="P18">Reply</text:p>
        <text:p text:style-name="P18">Share</text:p>
        <text:p text:style-name="P18">Report</text:p>
      </text:section>
      <text:section text:style-name="Sect1" text:name="c_4d7b388e-b71f-454a-af2d-f179093b938a">
        <text:p text:style-name="P4"><draw:frame draw:style-name="fr1" draw:name="Image87" text:anchor-type="as-char" svg:width="0.3335in" svg:height="0.3335in" draw:z-index="86"><draw:image xlink:href="Pictures/100000000000008C0000008CEF6D93885531EF3D.jpg" xlink:type="simple" xlink:show="embed" xlink:actuate="onLoad" loext:mime-type="image/jpeg"/></draw:frame></text:p>
        <text:p text:style-name="P7">WiseMock00</text:p>
        <text:p text:style-name="P9">10 HOURS AGO</text:p>
        <text:p text:style-name="P23"> <text:span text:style-name="T5">(EDITED)</text:span></text:p>
        <text:p text:style-name="P14">Don’t joke anymore, don’t even be with a woman alone anymore.<text:line-break/><text:line-break/>I literally had a bad experience with a false accusation that nearly ended my career. Thankfully I had some hard evidence from another female colleague who was willing to help my case and she ended up getting fired for false accusations. We need to defiantly listen to women with full ears when an accusation happens but unfortunately women can be just as evil as any man can spec out of spite or hate.</text:p>
        <text:p text:style-name="P11"><text:span text:style-name="T10">Like</text:span><text:span text:style-name="T11">9</text:span></text:p>
        <text:p text:style-name="P18">Reply</text:p>
        <text:p text:style-name="P18">Share</text:p>
        <text:p text:style-name="P18"><text:soft-page-break/>Report</text:p>
        <text:section text:style-name="Sect1" text:name="c_2662a689-54b1-4891-9d31-6fd0f8ee8738">
          <text:p text:style-name="P22"><draw:frame draw:style-name="fr1" draw:name="Image88" text:anchor-type="as-char" svg:width="0.3335in" svg:height="0.3335in" draw:z-index="87"><draw:image xlink:href="Pictures/100000000000008C0000006371DEE1017EE47F34.jpg" xlink:type="simple" xlink:show="embed" xlink:actuate="onLoad" loext:mime-type="image/jpeg"/></draw:frame></text:p>
          <text:p text:style-name="P7">Not_Brutal_B_83</text:p>
          <text:p text:style-name="P9">9 HOURS AGO</text:p>
          <text:p text:style-name="P14">Yes, listen DEFIANTLY!</text:p>
          <text:p text:style-name="P12">Like</text:p>
          <text:p text:style-name="P18">Reply</text:p>
          <text:p text:style-name="P18">Share</text:p>
          <text:p text:style-name="P18">Report</text:p>
        </text:section>
      </text:section>
      <text:section text:style-name="Sect1" text:name="c_f82c86fc-8912-446a-9d22-66f246751819">
        <text:p text:style-name="P4"><draw:frame draw:style-name="fr1" draw:name="Image89" text:anchor-type="as-char" svg:width="0.3335in" svg:height="0.3335in" draw:z-index="88"><draw:image xlink:href="Pictures/100000000000008C0000008CEF6D93885531EF3D.jpg" xlink:type="simple" xlink:show="embed" xlink:actuate="onLoad" loext:mime-type="image/jpeg"/></draw:frame></text:p>
        <text:p text:style-name="P7">Mfundroid</text:p>
        <text:p text:style-name="P9">14 HOURS AGO</text:p>
        <text:p text:style-name="P14">Zoe Quinn? *insert "Press X To Doubt" meme here*</text:p>
        <text:p text:style-name="P11"><text:span text:style-name="T10">Like</text:span><text:span text:style-name="T11">9</text:span></text:p>
        <text:p text:style-name="P18">Reply</text:p>
        <text:p text:style-name="P18">Share</text:p>
        <text:p text:style-name="P18">Report</text:p>
      </text:section>
      <text:section text:style-name="Sect1" text:name="c_3b24e1ba-165e-4fa2-94b7-dc11e5a70fb4">
        <text:p text:style-name="P4"><draw:frame draw:style-name="fr1" draw:name="Image90" text:anchor-type="as-char" svg:width="0.3335in" svg:height="0.3335in" draw:z-index="89"><draw:image xlink:href="Pictures/100000000000008C0000008CEF6D93885531EF3D.jpg" xlink:type="simple" xlink:show="embed" xlink:actuate="onLoad" loext:mime-type="image/jpeg"/></draw:frame></text:p>
        <text:p text:style-name="P7">xShane1122x</text:p>
        <text:p text:style-name="P9">14 HOURS AGO</text:p>
        <text:p text:style-name="P14"><text:soft-page-break/>Her name is Zoe? Zoe Quinn? She lies!!!!<text:line-break/><text:line-break/>Jk, idk what's going on</text:p>
        <text:p text:style-name="P11"><text:span text:style-name="T10">Like</text:span><text:span text:style-name="T11">8</text:span></text:p>
        <text:p text:style-name="P18">Reply</text:p>
        <text:p text:style-name="P18">Share</text:p>
        <text:p text:style-name="P18">Report</text:p>
      </text:section>
      <text:section text:style-name="Sect1" text:name="c_031ee38d-3edf-4b7f-8393-407340f165e2">
        <text:p text:style-name="P4"><draw:frame draw:style-name="fr1" draw:name="Image91" text:anchor-type="as-char" svg:width="0.3335in" svg:height="0.3335in" draw:z-index="90"><draw:image xlink:href="Pictures/100000000000008C0000008CEF6D93885531EF3D.jpg" xlink:type="simple" xlink:show="embed" xlink:actuate="onLoad" loext:mime-type="image/jpeg"/></draw:frame></text:p>
        <text:p text:style-name="P7">uncledoboy</text:p>
        <text:p text:style-name="P9">6 HOURS AGO</text:p>
        <text:p text:style-name="P14">Would be nice if they followed the principles of due process, including innocent until proven guilty. I understand that’s a criminal legal standard, and not required for private entities. But it would be a good value to uphold and send a strong message of fairness.</text:p>
        <text:p text:style-name="P11"><text:span text:style-name="T10">Like</text:span><text:span text:style-name="T11">7</text:span></text:p>
        <text:p text:style-name="P18">Reply</text:p>
        <text:p text:style-name="P18">Share</text:p>
        <text:p text:style-name="P18">Report</text:p>
        <text:section text:style-name="Sect1" text:name="c_5b96c348-6bab-45d1-8c78-bfd33349973b">
          <text:p text:style-name="P22"><draw:frame draw:style-name="fr1" draw:name="Image92" text:anchor-type="as-char" svg:width="0.3335in" svg:height="0.3335in" draw:z-index="91"><draw:image xlink:href="Pictures/100000000000008C0000008CEF6D93885531EF3D.jpg" xlink:type="simple" xlink:show="embed" xlink:actuate="onLoad" loext:mime-type="image/jpeg"/></draw:frame></text:p>
          <text:p text:style-name="P7">Ascertain</text:p>
          <text:p text:style-name="P9">3 HOURS AGO</text:p>
          <text:p text:style-name="P14"><text:soft-page-break/>On top of the fact that the accuser, Quinn, has been caught in multiple huge lies at this point.<text:line-break/>Including scaming 90 thousand dollars out of people on a go fund me.</text:p>
          <text:p text:style-name="P11"><text:span text:style-name="T10">Like</text:span><text:span text:style-name="T11">1</text:span></text:p>
          <text:p text:style-name="P18">Reply</text:p>
          <text:p text:style-name="P18">Share</text:p>
          <text:p text:style-name="P18">Report</text:p>
          <text:section text:style-name="Sect1" text:name="c_433c85be-bfa4-4e83-8d42-6370dc7942a6">
            <text:p text:style-name="P22"><draw:frame draw:style-name="fr1" draw:name="Image93" text:anchor-type="as-char" svg:width="0.3335in" svg:height="0.3335in" draw:z-index="92"><draw:image xlink:href="Pictures/100000000000008C0000008CEF6D93885531EF3D.jpg" xlink:type="simple" xlink:show="embed" xlink:actuate="onLoad" loext:mime-type="image/jpeg"/></draw:frame></text:p>
            <text:p text:style-name="P7">uncledoboy</text:p>
            <text:p text:style-name="P9">1 HOUR AGO</text:p>
            <text:p text:style-name="P14">And a good reason for waiting for the full story.... due process and fairness.</text:p>
            <text:p text:style-name="P12">Like</text:p>
            <text:p text:style-name="P18">Reply</text:p>
            <text:p text:style-name="P18">Share</text:p>
            <text:p text:style-name="P18">Report</text:p>
          </text:section>
        </text:section>
      </text:section>
      <text:section text:style-name="Sect1" text:name="c_5142b584-caf0-424f-ab3b-11d814d60536">
        <text:p text:style-name="P4"><draw:frame draw:style-name="fr1" draw:name="Image94" text:anchor-type="as-char" svg:width="0.3335in" svg:height="0.3335in" draw:z-index="93"><draw:image xlink:href="Pictures/100000000000007A0000008CB9D3250D9E82FF09.jpg" xlink:type="simple" xlink:show="embed" xlink:actuate="onLoad" loext:mime-type="image/jpeg"/></draw:frame></text:p>
        <text:p text:style-name="P7">XBONEYSonyPONY</text:p>
        <text:p text:style-name="P9">12 HOURS AGO</text:p>
        <text:p text:style-name="P14">Jesus, one look at that woman’s face makes me think this was a revenge motivated false accusation. I didn’t realize she has a history of craziness hmm...Just see that look of pure scorn on her face lol. Guys whole career is basically ruined now because he pissed off the wrong woman smh. No fury like that of a woman scorned. Honestly if this proves to not be <text:soft-page-break/>true somehow (hell, guess you can’t put this back in the can though now it’s out!) hope she gets her ass sued off. Insult to woman who are, ya know, actually victims of sexual assault. Because that does happen. And this boy who cries wolf s*** is like a death knell to all woman’s credibility when they make this accusation. It sets it back. I swear its like the damn Salem witch trials out here. What year is this?!?!?<text:line-break/><text:line-break/>Btw to anyone offended by this, f*** off with defending a witch hunt. I’m not giving her the benefit of the doubt over a serious crime like this. This man lost his damn job over an accusation. He has now been shamed in the court of public opinion with no proof. She is straight up using the power of the internet to enact street justice or something. I’m sorry but wtf.</text:p>
        <text:p text:style-name="P11"><text:span text:style-name="T10">Like</text:span><text:span text:style-name="T11">7</text:span></text:p>
        <text:p text:style-name="P18">Reply</text:p>
        <text:p text:style-name="P18">Share</text:p>
        <text:p text:style-name="P18">Report</text:p>
        <text:section text:style-name="Sect1" text:name="c_dc382add-0800-45fa-9f7d-3cde6bea8eeb">
          <text:p text:style-name="P22"><draw:frame draw:style-name="fr1" draw:name="Image95" text:anchor-type="as-char" svg:width="0.3335in" svg:height="0.3335in" draw:z-index="94"><draw:image xlink:href="https://i796.photobucket.com:80/albums/yy247/SKOT_FREE/F5F83279-2AD7-4734-AA56-BB8AD142D67E-12956-00000C2BF8E8646A.jpg" xlink:type="simple" xlink:show="embed" xlink:actuate="onLoad" loext:mime-type=""/></draw:frame></text:p>
          <text:p text:style-name="P7">VAKAMON</text:p>
          <text:p text:style-name="P9">12 HOURS AGO</text:p>
          <text:p text:style-name="P14">Take your own advice and you F*** off, you sound like a maroon.</text:p>
          <text:p text:style-name="P11"><text:span text:style-name="T10">Like</text:span><text:span text:style-name="T11">1</text:span></text:p>
          <text:p text:style-name="P18">Reply</text:p>
          <text:p text:style-name="P18">Share</text:p>
          <text:p text:style-name="P18">Report</text:p>
          <text:section text:style-name="Sect1" text:name="c_2b02c43f-24a3-4c9d-9ad1-1cd775e6e764">
            <text:p text:style-name="P22"><text:soft-page-break/><draw:frame draw:style-name="fr1" draw:name="Image96" text:anchor-type="as-char" svg:width="0.3335in" svg:height="0.3335in" draw:z-index="95"><draw:image xlink:href="Pictures/100000000000007A0000008CDFB6666373A5DE12.jpg" xlink:type="simple" xlink:show="embed" xlink:actuate="onLoad" loext:mime-type="image/jpeg"/></draw:frame></text:p>
            <text:p text:style-name="P7">XBONEYSonyPONY</text:p>
            <text:p text:style-name="P9">12 HOURS AGO</text:p>
            <text:p text:style-name="P23"> <text:span text:style-name="T5">(EDITED)</text:span></text:p>
            <text:p text:style-name="P14">On the irony of your comment lol<text:line-break/>Instead of having a discussion you name call and cut me off at the knees instantly. What exactly was moronic? Enlighten me..am I misinformed on the story? Do you have some facts about this that I don’t? I’m all ears.</text:p>
            <text:p text:style-name="P11"><text:span text:style-name="T10">Like</text:span><text:span text:style-name="T11">5</text:span></text:p>
            <text:p text:style-name="P18">Reply</text:p>
            <text:p text:style-name="P18">Share</text:p>
            <text:p text:style-name="P18">Report</text:p>
            <text:section text:style-name="Sect1" text:name="c_92c8fab2-ea6c-44d1-bdcf-7f2d1f538f37">
              <text:p text:style-name="P22"><draw:frame draw:style-name="fr1" draw:name="Image97" text:anchor-type="as-char" svg:width="0.3335in" svg:height="0.3335in" draw:z-index="96"><draw:image xlink:href="Pictures/100000000000008C0000008CEF6D93885531EF3D.jpg" xlink:type="simple" xlink:show="embed" xlink:actuate="onLoad" loext:mime-type="image/jpeg"/></draw:frame></text:p>
              <text:p text:style-name="P7">GameRetro305</text:p>
              <text:p text:style-name="P9">12 HOURS AGO</text:p>
              <text:p text:style-name="P14">That's part of the reason we are where we are. Men too busy fighting amongst themselves, meanwhile the real battle/war is ragging between men/women. It's really our fault for letting things get this bad in the first place. Shit wasn't like this yrs ago, certainly before the internet.</text:p>
              <text:p text:style-name="P11"><text:span text:style-name="T10">Like</text:span><text:span text:style-name="T11">1</text:span></text:p>
              <text:p text:style-name="P18">Reply</text:p>
              <text:p text:style-name="P18">Share</text:p>
              <text:p text:style-name="P18"><text:soft-page-break/>Report</text:p>
            </text:section>
            <text:section text:style-name="Sect1" text:name="c_14f43224-b209-4b70-9f35-33508d594661">
              <text:p text:style-name="P20"><draw:frame draw:style-name="fr1" draw:name="Image98" text:anchor-type="as-char" svg:width="0.3335in" svg:height="0.3335in" draw:z-index="97"><draw:image xlink:href="Pictures/10000000000000690000008C4074B8559338718E.jpg" xlink:type="simple" xlink:show="embed" xlink:actuate="onLoad" loext:mime-type="image/jpeg"/></draw:frame></text:p>
              <text:p text:style-name="P7">DreamMystic</text:p>
              <text:p text:style-name="P9">10 HOURS AGO</text:p>
              <text:p text:style-name="P14">The real war and the only war that matters is between men and simps/white knights. They are the enablers who constantly empower and defend women like Zoe.</text:p>
              <text:p text:style-name="P11"><text:span text:style-name="T10">Like</text:span><text:span text:style-name="T11">1</text:span></text:p>
              <text:p text:style-name="P18">Reply</text:p>
              <text:p text:style-name="P18">Share</text:p>
              <text:p text:style-name="P18">Report</text:p>
            </text:section>
          </text:section>
        </text:section>
      </text:section>
      <text:section text:style-name="Sect1" text:name="c_f0489ec0-82ce-4541-a64e-df52bdb6cb70">
        <text:p text:style-name="P4"><draw:frame draw:style-name="fr1" draw:name="Image99" text:anchor-type="as-char" svg:width="0.3335in" svg:height="0.3335in" draw:z-index="98"><draw:image xlink:href="Pictures/100000000000008C0000008C44BFC74C823E79F8.jpg" xlink:type="simple" xlink:show="embed" xlink:actuate="onLoad" loext:mime-type="image/jpeg"/></draw:frame></text:p>
        <text:p text:style-name="P7">Cosmo007</text:p>
        <text:p text:style-name="P9">12 HOURS AGO</text:p>
        <text:p text:style-name="P14">I wish these companies would let an investigation take place before he said she said rules. Duke LaCrosse team anyone? You're not under oath on Twitter smh</text:p>
        <text:p text:style-name="P11"><text:span text:style-name="T10">Like</text:span><text:span text:style-name="T11">7</text:span></text:p>
        <text:p text:style-name="P18">Reply</text:p>
        <text:p text:style-name="P18">Share</text:p>
        <text:p text:style-name="P18">Report</text:p>
        <text:section text:style-name="Sect1" text:name="c_c9b4e0b4-cb84-43a4-888f-4cc11c4f5cc9">
          <text:p text:style-name="P22"><draw:frame draw:style-name="fr1" draw:name="Image100" text:anchor-type="as-char" svg:width="0.3335in" svg:height="0.3335in" draw:z-index="99"><draw:image xlink:href="Pictures/100000000000008C0000008CEF6D93885531EF3D.jpg" xlink:type="simple" xlink:show="embed" xlink:actuate="onLoad" loext:mime-type="image/jpeg"/></draw:frame></text:p>
          <text:p text:style-name="P7">GameRetro305</text:p>
          <text:p text:style-name="P9">12 HOURS AGO</text:p>
          <text:p text:style-name="P14"><text:soft-page-break/>Nah, man those days are over. No investigation needs to take place, because he's already labeled as being guilty. Even, if later on down the line it comes out he was innocent, the damage is already done.</text:p>
          <text:p text:style-name="P11"><text:span text:style-name="T10">Like</text:span><text:span text:style-name="T11">4</text:span></text:p>
          <text:p text:style-name="P18">Reply</text:p>
          <text:p text:style-name="P18">Share</text:p>
          <text:p text:style-name="P18">Report</text:p>
        </text:section>
      </text:section>
      <text:section text:style-name="Sect1" text:name="c_7d5854d1-4378-440a-8eae-e0c3b140ea13">
        <text:p text:style-name="P4"><draw:frame draw:style-name="fr1" draw:name="Image101" text:anchor-type="as-char" svg:width="0.3335in" svg:height="0.3335in" draw:z-index="100"><draw:image xlink:href="Pictures/100000000000008C0000004FF9A2D88AADE34134.jpg" xlink:type="simple" xlink:show="embed" xlink:actuate="onLoad" loext:mime-type="image/jpeg"/></draw:frame></text:p>
        <text:p text:style-name="P7">ReckoningNight</text:p>
        <text:p text:style-name="P9">5 HOURS AGO</text:p>
        <text:p text:style-name="P23"> <text:span text:style-name="T5">(EDITED)</text:span></text:p>
        <text:p text:style-name="P14">So a guilty verdict has been reached? Because innocent until 'proven' guilty no? And not just she said he said heresay.....<text:line-break/><text:line-break/>This article is heaping on a person and naming people before a verdict has been reached. Defamation and incitement.</text:p>
        <text:p text:style-name="P11"><text:span text:style-name="T10">Like</text:span><text:span text:style-name="T11">6</text:span></text:p>
        <text:p text:style-name="P18">Reply</text:p>
        <text:p text:style-name="P18">Share</text:p>
        <text:p text:style-name="P18">Report</text:p>
      </text:section>
      <text:section text:style-name="Sect1" text:name="c_030659d3-ad7c-4815-a0a6-a67114103222">
        <text:p text:style-name="P4"><draw:frame draw:style-name="fr1" draw:name="Image102" text:anchor-type="as-char" svg:width="0.3335in" svg:height="0.3335in" draw:z-index="101"><draw:image xlink:href="Pictures/100000000000008C0000008CEF6D93885531EF3D.jpg" xlink:type="simple" xlink:show="embed" xlink:actuate="onLoad" loext:mime-type="image/jpeg"/></draw:frame></text:p>
        <text:p text:style-name="P7">WiseMock00</text:p>
        <text:p text:style-name="P9">8 HOURS AGO</text:p>
        <text:p text:style-name="P23"><text:soft-page-break/> <text:span text:style-name="T5">(EDITED)</text:span></text:p>
        <text:p text:style-name="P14">He probably called her the wrong pronoun or something completely ridiculous. Zoe Quinn obviously has ridiculous standards and definitions of what is and isn’t abuse.<text:line-break/><text:line-break/>For all we know she’s lying or accusing based on something completely off the wall</text:p>
        <text:p text:style-name="P11"><text:span text:style-name="T10">Like</text:span><text:span text:style-name="T11">6</text:span></text:p>
        <text:p text:style-name="P18">Reply</text:p>
        <text:p text:style-name="P18">Share</text:p>
        <text:p text:style-name="P18">Report</text:p>
        <text:section text:style-name="Sect1" text:name="c_e369e8aa-d3e8-4307-8aa3-5de3a2df1de5">
          <text:p text:style-name="P22"><draw:frame draw:style-name="fr1" draw:name="Image103" text:anchor-type="as-char" svg:width="0.3335in" svg:height="0.3335in" draw:z-index="102"><draw:image xlink:href="Pictures/100000000000008C0000008CEF6D93885531EF3D.jpg" xlink:type="simple" xlink:show="embed" xlink:actuate="onLoad" loext:mime-type="image/jpeg"/></draw:frame></text:p>
          <text:p text:style-name="P7">Chamber7</text:p>
          <text:p text:style-name="P9">7 HOURS AGO</text:p>
          <text:p text:style-name="P14">Just looking at pictures of her you can tell...certain things.</text:p>
          <text:p text:style-name="P12">Like</text:p>
          <text:p text:style-name="P18">Reply</text:p>
          <text:p text:style-name="P18">Share</text:p>
          <text:p text:style-name="P18">Report</text:p>
          <text:section text:style-name="Sect1" text:name="c_646ec0d0-379a-44fc-bade-c029c2f1df2a">
            <text:p text:style-name="P22"><draw:frame draw:style-name="fr1" draw:name="Image104" text:anchor-type="as-char" svg:width="0.3335in" svg:height="0.3335in" draw:z-index="103"><draw:image xlink:href="Pictures/100000000000006E0000008CD0FC3E260FA9BC15.jpg" xlink:type="simple" xlink:show="embed" xlink:actuate="onLoad" loext:mime-type="image/jpeg"/></draw:frame></text:p>
            <text:p text:style-name="P7">gangstamario511</text:p>
            <text:p text:style-name="P9">7 HOURS AGO</text:p>
            <text:p text:style-name="P14"><text:soft-page-break/>Did you see the woman in the Bill Cosby case? Based on her image alone, I tend to believe Cosby...</text:p>
            <text:p text:style-name="P12">Like</text:p>
            <text:p text:style-name="P18">Reply</text:p>
            <text:p text:style-name="P18">Share</text:p>
            <text:p text:style-name="P18">Report</text:p>
            <text:section text:style-name="Sect1" text:name="c_e6e4faf9-216c-49b1-870e-2528f849e42e">
              <text:p text:style-name="P22"><draw:frame draw:style-name="fr1" draw:name="Image105" text:anchor-type="as-char" svg:width="0.3335in" svg:height="0.3335in" draw:z-index="104"><draw:image xlink:href="Pictures/100000000000008C0000008CEF6D93885531EF3D.jpg" xlink:type="simple" xlink:show="embed" xlink:actuate="onLoad" loext:mime-type="image/jpeg"/></draw:frame></text:p>
              <text:p text:style-name="P7">DGoody</text:p>
              <text:p text:style-name="P9">7 HOURS AGO</text:p>
              <text:p text:style-name="P14">You're judging him innocent because you don't deem her attractive now 30 years later?</text:p>
              <text:p text:style-name="P11"><text:span text:style-name="T10">Like</text:span><text:span text:style-name="T11">1</text:span></text:p>
              <text:p text:style-name="P18">Reply</text:p>
              <text:p text:style-name="P18">Share</text:p>
              <text:p text:style-name="P18">Report</text:p>
            </text:section>
            <text:section text:style-name="Sect1" text:name="c_12fe7a69-ae61-401e-9af3-1e42030ca774">
              <text:p text:style-name="P20"><draw:frame draw:style-name="fr1" draw:name="Image106" text:anchor-type="as-char" svg:width="0.3335in" svg:height="0.3335in" draw:z-index="105"><draw:image xlink:href="Pictures/100000000000006E0000008CEE8E6D06C4AF2715.jpg" xlink:type="simple" xlink:show="embed" xlink:actuate="onLoad" loext:mime-type="image/jpeg"/></draw:frame></text:p>
              <text:p text:style-name="P7">gangstamario511</text:p>
              <text:p text:style-name="P9">7 HOURS AGO</text:p>
              <text:p text:style-name="P14">No just based on her hair.</text:p>
              <text:p text:style-name="P11"><text:span text:style-name="T10">Like</text:span><text:span text:style-name="T11">2</text:span></text:p>
              <text:p text:style-name="P18">Reply</text:p>
              <text:p text:style-name="P18">Share</text:p>
              <text:p text:style-name="P18">Report</text:p>
            </text:section>
            <text:section text:style-name="Sect1" text:name="c_2f0ff81b-ac9a-4670-aa86-cc695f5a808e">
              <text:p text:style-name="P20"><text:soft-page-break/><draw:frame draw:style-name="fr1" draw:name="Image107" text:anchor-type="as-char" svg:width="0.3335in" svg:height="0.3335in" draw:z-index="106"><draw:image xlink:href="Pictures/100000000000008C0000004FF9A2D88AADE34134.jpg" xlink:type="simple" xlink:show="embed" xlink:actuate="onLoad" loext:mime-type="image/jpeg"/></draw:frame></text:p>
              <text:p text:style-name="P7">ReckoningNight</text:p>
              <text:p text:style-name="P9">5 HOURS AGO</text:p>
              <text:p text:style-name="P14">Stereotypes exist for a reason.</text:p>
              <text:p text:style-name="P11"><text:span text:style-name="T10">Like</text:span><text:span text:style-name="T11">1</text:span></text:p>
              <text:p text:style-name="P18">Reply</text:p>
              <text:p text:style-name="P18">Share</text:p>
              <text:p text:style-name="P18">Report</text:p>
            </text:section>
          </text:section>
        </text:section>
      </text:section>
      <text:section text:style-name="Sect1" text:name="c_110a1973-79b4-4d2c-9085-b765537512cd">
        <text:p text:style-name="P4"><draw:frame draw:style-name="fr1" draw:name="Image108" text:anchor-type="as-char" svg:width="0.3335in" svg:height="0.3335in" draw:z-index="107"><draw:image xlink:href="Pictures/100000000000008C0000008CEF6D93885531EF3D.jpg" xlink:type="simple" xlink:show="embed" xlink:actuate="onLoad" loext:mime-type="image/jpeg"/></draw:frame></text:p>
        <text:p text:style-name="P7">piddledeepoo</text:p>
        <text:p text:style-name="P9">10 HOURS AGO</text:p>
        <text:p text:style-name="P14">Let's hope whoever discovers the cure for cancer doesn't get accused of sexual assault...<text:line-break/><text:line-break/>We'll have to get rid of the cure...</text:p>
        <text:p text:style-name="P11"><text:span text:style-name="T10">Like</text:span><text:span text:style-name="T11">6</text:span></text:p>
        <text:p text:style-name="P18">Reply</text:p>
        <text:p text:style-name="P18">Share</text:p>
        <text:p text:style-name="P18">Report</text:p>
        <text:section text:style-name="Sect1" text:name="c_a4925d1e-72ef-497d-b67f-edca15148992">
          <text:p text:style-name="P22"><draw:frame draw:style-name="fr1" draw:name="Image109" text:anchor-type="as-char" svg:width="0.3335in" svg:height="0.3335in" draw:z-index="108"><draw:image xlink:href="Pictures/100000000000008C0000008CEF6D93885531EF3D.jpg" xlink:type="simple" xlink:show="embed" xlink:actuate="onLoad" loext:mime-type="image/jpeg"/></draw:frame></text:p>
          <text:p text:style-name="P7">Tornblade28</text:p>
          <text:p text:style-name="P9">10 HOURS AGO</text:p>
          <text:p text:style-name="P14"><text:soft-page-break/>THIS is literally the worst and dumbest part of cancel culture.<text:line-break/><text:line-break/>Something good, enjoyable or beneficial for society removed because it has ties to someone that may have done something wrong.</text:p>
          <text:p text:style-name="P11"><text:span text:style-name="T10">Like</text:span><text:span text:style-name="T11">2</text:span></text:p>
          <text:p text:style-name="P18">Reply</text:p>
          <text:p text:style-name="P18">Share</text:p>
          <text:p text:style-name="P18">Report</text:p>
          <text:section text:style-name="Sect1" text:name="c_48aba39c-56b8-4af5-b446-a52bd789fb10">
            <text:p text:style-name="P22"><draw:frame draw:style-name="fr1" draw:name="Image110" text:anchor-type="as-char" svg:width="0.3335in" svg:height="0.3335in" draw:z-index="109"><draw:image xlink:href="Pictures/100000000000008C0000008CEF6D93885531EF3D.jpg" xlink:type="simple" xlink:show="embed" xlink:actuate="onLoad" loext:mime-type="image/jpeg"/></draw:frame></text:p>
            <text:p text:style-name="P7">Nick8419</text:p>
            <text:p text:style-name="P9">6 HOURS AGO</text:p>
            <text:p text:style-name="P14">We live in an age where Ad hominem arguments rule. Don't like a person's beliefs, just destroy that person and you win.</text:p>
            <text:p text:style-name="P12">Like</text:p>
            <text:p text:style-name="P18">Reply</text:p>
            <text:p text:style-name="P18">Share</text:p>
            <text:p text:style-name="P18">Report</text:p>
          </text:section>
        </text:section>
      </text:section>
      <text:section text:style-name="Sect1" text:name="c_863eb932-1ccd-4271-ab8f-e0db20aaaa43">
        <text:p text:style-name="P4"><draw:frame draw:style-name="fr1" draw:name="Image111" text:anchor-type="as-char" svg:width="0.3335in" svg:height="0.3335in" draw:z-index="110"><draw:image xlink:href="Pictures/100000000000008C0000008CD9DB3B8C918DD98C.jpg" xlink:type="simple" xlink:show="embed" xlink:actuate="onLoad" loext:mime-type="image/jpeg"/></draw:frame></text:p>
        <text:p text:style-name="P7">MatthewCody</text:p>
        <text:p text:style-name="P9">13 HOURS AGO</text:p>
        <text:p text:style-name="P14"><text:soft-page-break/>We truly live in a clown world.<text:line-break/><text:line-break/>Who needs the police when you have the internet to serve "justice" on someone's word?</text:p>
        <text:p text:style-name="P11"><text:span text:style-name="T10">Like</text:span><text:span text:style-name="T11">6</text:span></text:p>
        <text:p text:style-name="P18">Reply</text:p>
        <text:p text:style-name="P18">Share</text:p>
        <text:p text:style-name="P18">Report</text:p>
      </text:section>
      <text:section text:style-name="Sect1" text:name="c_5c4720f3-349f-4d99-bace-0c0db4b8d0db">
        <text:p text:style-name="P4"><draw:frame draw:style-name="fr1" draw:name="Image112" text:anchor-type="as-char" svg:width="0.3335in" svg:height="0.3335in" draw:z-index="111"><draw:image xlink:href="Pictures/100000000000008C00000084B95DE42D00184937.jpg" xlink:type="simple" xlink:show="embed" xlink:actuate="onLoad" loext:mime-type="image/jpeg"/></draw:frame></text:p>
        <text:p text:style-name="P7">Dirty_Silhouette</text:p>
        <text:p text:style-name="P9">13 HOURS AGO</text:p>
        <text:p text:style-name="P14">Allegations equal being absolutely guilty automatically now a days.</text:p>
        <text:p text:style-name="P11"><text:span text:style-name="T10">Like</text:span><text:span text:style-name="T11">6</text:span></text:p>
        <text:p text:style-name="P18">Reply</text:p>
        <text:p text:style-name="P18">Share</text:p>
        <text:p text:style-name="P18">Report</text:p>
      </text:section>
      <text:section text:style-name="Sect1" text:name="c_de72c470-b37d-4ec8-b18c-415dadcb998a">
        <text:p text:style-name="P4"><draw:frame draw:style-name="fr1" draw:name="Image113" text:anchor-type="as-char" svg:width="0.3335in" svg:height="0.3335in" draw:z-index="112"><draw:image xlink:href="Pictures/100000000000008C0000008CEF6D93885531EF3D.jpg" xlink:type="simple" xlink:show="embed" xlink:actuate="onLoad" loext:mime-type="image/jpeg"/></draw:frame></text:p>
        <text:p text:style-name="P7">VleetXay</text:p>
        <text:p text:style-name="P9">3 HOURS AGO</text:p>
        <text:p text:style-name="P14">Let's be clear about something: Anyone can be "ACCUSED" of anything. It could happen to you tomorrow. A bitter exgirlfriend from 10 years ago could just get some bug up her butt because she saw that you are happy or just got a promotion at work on Facebook...and decides to casually make a post about how you got "pushy" and "aggressive" and made <text:soft-page-break/>her feel uncomfortable on a camping trip in 2009. Or something like that. Enough people see it, and assume you are guilty before proven innocent. Word circulates to your boss at work, and you lose your promotion AND your job, because the company doesn't want to look like they support sexual assault by keeping you on board. You know, because "what would the public think!?" How about actually being found guilty in a court of law before ruining someone's life over an accusation? Just a suggestion. Also worth noting that multiple people are involved in the creation of a game. Firing the head developer over an ACCUSATION makes everyone else suffer as a result. Where's the justice in that? This stuff needs to stop. Let me guess? I just triggered most of you by assuming someone should be seen as innocent until proven guilty? Jeez. Here come the hate comments. [sigh]</text:p>
        <text:p text:style-name="P11"><text:span text:style-name="T10">Like</text:span><text:span text:style-name="T11">5</text:span></text:p>
        <text:p text:style-name="P18">Reply</text:p>
        <text:p text:style-name="P18">Share</text:p>
        <text:p text:style-name="P18">Report</text:p>
        <text:section text:style-name="Sect1" text:name="c_3b4a73f7-0baf-40ca-85cf-1bbf8142e238">
          <text:p text:style-name="P22"><draw:frame draw:style-name="fr1" draw:name="Image114" text:anchor-type="as-char" svg:width="0.3335in" svg:height="0.3335in" draw:z-index="113"><draw:image xlink:href="Pictures/10000000000000C80000007EAEADF385C626B72F.gif" xlink:type="simple" xlink:show="embed" xlink:actuate="onLoad" loext:mime-type="image/gif"/></draw:frame></text:p>
          <text:p text:style-name="P7">jfVigor</text:p>
          <text:p text:style-name="P9">2 HOURS AGO</text:p>
          <text:p text:style-name="P14">You're not wrong, but blaming the victim is just as bad. Which needs to stop . Give people (victim and accuser) due process</text:p>
          <text:p text:style-name="P12">Like</text:p>
          <text:p text:style-name="P18">Reply</text:p>
          <text:p text:style-name="P18">Share</text:p>
          <text:p text:style-name="P18">Report</text:p>
          <text:section text:style-name="Sect1" text:name="c_196bd3b7-bb2f-4c44-bebc-f94f58969ecd">
            <text:p text:style-name="P22"><text:soft-page-break/><draw:frame draw:style-name="fr1" draw:name="Image115" text:anchor-type="as-char" svg:width="0.3335in" svg:height="0.3335in" draw:z-index="114"><draw:image xlink:href="Pictures/100000000000008C0000008CEF6D93885531EF3D.jpg" xlink:type="simple" xlink:show="embed" xlink:actuate="onLoad" loext:mime-type="image/jpeg"/></draw:frame></text:p>
            <text:p text:style-name="P7">AnimalCookie</text:p>
            <text:p text:style-name="P9">2 HOURS AGO</text:p>
            <text:p text:style-name="P14">You don’t know who is actually a victim until there is EVIDENCE. And since one thing you can count on is humans ability to lie, you need more than just a persons WORD. Which is why reporting on this type of thing is idiotic anyway</text:p>
            <text:p text:style-name="P11"><text:span text:style-name="T10">Like</text:span><text:span text:style-name="T11">1</text:span></text:p>
            <text:p text:style-name="P18">Reply</text:p>
            <text:p text:style-name="P18">Share</text:p>
            <text:p text:style-name="P18">Report</text:p>
          </text:section>
          <text:section text:style-name="Sect1" text:name="c_76647408-9d81-4400-9099-d978078ed31d">
            <text:p text:style-name="P20"><draw:frame draw:style-name="fr1" draw:name="Image116" text:anchor-type="as-char" svg:width="0.3335in" svg:height="0.3335in" draw:z-index="115"><draw:image xlink:href="Pictures/100000000000008C0000008CEF6D93885531EF3D.jpg" xlink:type="simple" xlink:show="embed" xlink:actuate="onLoad" loext:mime-type="image/jpeg"/></draw:frame></text:p>
            <text:p text:style-name="P7">Nick8419</text:p>
            <text:p text:style-name="P9">2 HOURS AGO</text:p>
            <text:p text:style-name="P23"> <text:span text:style-name="T5">(EDITED)</text:span></text:p>
            <text:p text:style-name="P14">We are in complete agreement. However some people get emotional and accuse anyone who questions the truth of an accusation as "blaming the victim" and or calling them a "defender of rapists."</text:p>
            <text:p text:style-name="P12">Like</text:p>
            <text:p text:style-name="P18">Reply</text:p>
            <text:p text:style-name="P18">Share</text:p>
            <text:p text:style-name="P18">Report</text:p>
            <text:section text:style-name="Sect1" text:name="c_8d8fb307-c042-4b74-b265-5b3e0cdb833e">
              <text:p text:style-name="P22"><text:soft-page-break/><draw:frame draw:style-name="fr1" draw:name="Image117" text:anchor-type="as-char" svg:width="0.3335in" svg:height="0.3335in" draw:z-index="116"><draw:image xlink:href="Pictures/100000000000008C0000008CEF6D93885531EF3D.jpg" xlink:type="simple" xlink:show="embed" xlink:actuate="onLoad" loext:mime-type="image/jpeg"/></draw:frame></text:p>
              <text:p text:style-name="P7">VleetXay</text:p>
              <text:p text:style-name="P9">1 HOUR AGO</text:p>
              <text:p text:style-name="P14">I have immense disdain for people who get upset when someone demands facts and evidence before punishing someone. What? You just expect me to be okay with someone getting punished because someone else SAID they did something horrible? No. There's needs to be an investigation. There needs to be due process. There need to be facts. There needs to be a trial. There needs to be conviction. Proof of guilt. And THEN the punishment. Anyone who disagrees with this process isn't even human in my opinion.</text:p>
              <text:p text:style-name="P12">Like</text:p>
              <text:p text:style-name="P18">Reply</text:p>
              <text:p text:style-name="P18">Share</text:p>
              <text:p text:style-name="P18">Report</text:p>
            </text:section>
          </text:section>
        </text:section>
      </text:section>
      <text:section text:style-name="Sect1" text:name="c_08a2cd77-01e0-42a7-9fea-4dc02c136a10">
        <text:p text:style-name="P4"><draw:frame draw:style-name="fr1" draw:name="Image118" text:anchor-type="as-char" svg:width="0.3335in" svg:height="0.3335in" draw:z-index="117"><draw:image xlink:href="Pictures/10000000000001C2000001C290AEC4B28EA16816.jpg" xlink:type="simple" xlink:show="embed" xlink:actuate="onLoad" loext:mime-type="image/jpeg"/></draw:frame></text:p>
        <text:p text:style-name="P7">DHM4BD</text:p>
        <text:p text:style-name="P9">7 HOURS AGO</text:p>
        <text:p text:style-name="P14">Is it sad that immediately after reading the headline and before reading the article, I instantly thought to myself “I bet it’s either Anita Sarkeesian or Zoe Quinn.”</text:p>
        <text:p text:style-name="P11"><text:span text:style-name="T10">Like</text:span><text:span text:style-name="T11">5</text:span></text:p>
        <text:p text:style-name="P18">Reply</text:p>
        <text:p text:style-name="P18">Share</text:p>
        <text:p text:style-name="P18">Report</text:p>
      </text:section>
      <text:section text:style-name="Sect1" text:name="c_0ef97179-e9f7-4617-8b72-2fe8fced0321">
        <text:p text:style-name="P4"><text:soft-page-break/><draw:frame draw:style-name="fr1" draw:name="Image119" text:anchor-type="as-char" svg:width="0.3335in" svg:height="0.3335in" draw:z-index="118"><draw:image xlink:href="Pictures/100000000000008C0000008CEF6D93885531EF3D.jpg" xlink:type="simple" xlink:show="embed" xlink:actuate="onLoad" loext:mime-type="image/jpeg"/></draw:frame></text:p>
        <text:p text:style-name="P7">HumanApeX</text:p>
        <text:p text:style-name="P9">13 HOURS AGO</text:p>
        <text:p text:style-name="P14">Also, I took the time to read her Twitter statement (thanks for the utter lack of actual information IGN). It appears the sexual assault was of the "he got angry and yelled until I got scared and said weird things in bed" bad relationship variety.<text:line-break/><text:line-break/>IF we plan on believing every account of sexual assault, can we at least agree on a definition? Openly accusing someone of essentially rape that has not been reported to the police as a news article on a public website based on a Twitter thread describing one side of a failed relationship does not seem fair or sane. I hope he sues you, frankly.</text:p>
        <text:p text:style-name="P11"><text:span text:style-name="T10">Like</text:span><text:span text:style-name="T11">5</text:span></text:p>
        <text:p text:style-name="P18">Reply</text:p>
        <text:p text:style-name="P18">Share</text:p>
        <text:p text:style-name="P18">Report</text:p>
        <text:section text:style-name="Sect1" text:name="c_a165ffea-c8e3-4e5a-bf5d-ba6a7d1cfe6e">
          <text:p text:style-name="P22"><draw:frame draw:style-name="fr1" draw:name="Image120" text:anchor-type="as-char" svg:width="0.3335in" svg:height="0.3335in" draw:z-index="119"><draw:image xlink:href="Pictures/100000000000008C0000008CEF6D93885531EF3D.jpg" xlink:type="simple" xlink:show="embed" xlink:actuate="onLoad" loext:mime-type="image/jpeg"/></draw:frame></text:p>
          <text:p text:style-name="P7">CJMK1987</text:p>
          <text:p text:style-name="P9">13 HOURS AGO</text:p>
          <text:p text:style-name="P23"> <text:span text:style-name="T5">(EDITED)</text:span></text:p>
          <text:p text:style-name="P14">I read an article that had that story but the article kept calling her. They/Them and it was hard to keep track of when they were talking about her or multiple people. So i kind of wasn't sure if i understood the accusation right.</text:p>
          <text:p text:style-name="P12"><text:soft-page-break/>Like</text:p>
          <text:p text:style-name="P18">Reply</text:p>
          <text:p text:style-name="P18">Share</text:p>
          <text:p text:style-name="P18">Report</text:p>
        </text:section>
        <text:section text:style-name="Sect1" text:name="c_c9e691da-205f-4142-af75-f99eeaf455e1">
          <text:p text:style-name="P21"><draw:frame draw:style-name="fr1" draw:name="Image121" text:anchor-type="as-char" svg:width="0.3335in" svg:height="0.3335in" draw:z-index="120"><draw:image xlink:href="Pictures/1000000000000060000000604D0BA1AC2D6CCDE8.png" xlink:type="simple" xlink:show="embed" xlink:actuate="onLoad" loext:mime-type="image/png"/></draw:frame></text:p>
          <text:p text:style-name="P7">MrBurnsReturns</text:p>
          <text:p text:style-name="P9">13 HOURS AGO</text:p>
          <text:p text:style-name="P14">She sounds bat shit crazy tbh , if its not true i hope someone sues the shit out of her.</text:p>
          <text:p text:style-name="P12">Like</text:p>
          <text:p text:style-name="P18">Reply</text:p>
          <text:p text:style-name="P18">Share</text:p>
          <text:p text:style-name="P18">Report</text:p>
        </text:section>
        <text:section text:style-name="Sect1" text:name="c_30e3de91-22ff-42c9-b843-dce7c9399567">
          <text:p text:style-name="P21"><draw:frame draw:style-name="fr1" draw:name="Image122" text:anchor-type="as-char" svg:width="0.3335in" svg:height="0.3335in" draw:z-index="121"><draw:image xlink:href="Pictures/100000000000008C0000008CEF6D93885531EF3D.jpg" xlink:type="simple" xlink:show="embed" xlink:actuate="onLoad" loext:mime-type="image/jpeg"/></draw:frame></text:p>
          <text:p text:style-name="P7">padako</text:p>
          <text:p text:style-name="P9">13 HOURS AGO</text:p>
          <text:p text:style-name="P23"> <text:span text:style-name="T5">(EDITED)</text:span></text:p>
          <text:p text:style-name="P14">you know, when I read "act normal when other people were around and lay into me a soon as we were alone" I kinda wondered if it was really sexual assault or not. I mean, this sounds like pretty standard stuff when couples are feuding. my wife lays into me when visitors leave all the time but I never thought it was "assault". I mean, we're allowed to be angry at each other aren't we? if we're talking about him yelling or swearing at her without provocation then that seems wrong but maybe he got angry at appropriate times for <text:soft-page-break/>legitimate reasons? I'm not trying to undermine the victim here but there needs to be more to go before we can call this "assault".</text:p>
          <text:p text:style-name="P11"><text:span text:style-name="T10">Like</text:span><text:span text:style-name="T11">2</text:span></text:p>
          <text:p text:style-name="P18">Reply</text:p>
          <text:p text:style-name="P18">Share</text:p>
          <text:p text:style-name="P18">Report</text:p>
          <text:section text:style-name="Sect1" text:name="c_d1816eb4-4eef-4819-822a-d3f8a5c28ec2">
            <text:p text:style-name="P22"><draw:frame draw:style-name="fr1" draw:name="Image123" text:anchor-type="as-char" svg:width="0.3335in" svg:height="0.3335in" draw:z-index="122"><draw:image xlink:href="Pictures/100000000000008C0000008CEF6D93885531EF3D.jpg" xlink:type="simple" xlink:show="embed" xlink:actuate="onLoad" loext:mime-type="image/jpeg"/></draw:frame></text:p>
            <text:p text:style-name="P7">HumanApeX</text:p>
            <text:p text:style-name="P9">13 HOURS AGO</text:p>
            <text:p text:style-name="P14">Even if he was a complete bastard, if it was limited to verbal and emotional abuse, that's not SEXUAL ASSAULT. I really hate this, because it's stuff like this, where she's equating hurt feelings with rape, that make actual rape victims less likely to be paid attention to. If rape is a monstrous act that must be punished extremely harshly every time, we can't let the definition drift to cover any uncomfortable interaction.</text:p>
            <text:p text:style-name="P11"><text:span text:style-name="T10">Like</text:span><text:span text:style-name="T11">2</text:span></text:p>
            <text:p text:style-name="P18">Reply</text:p>
            <text:p text:style-name="P18">Share</text:p>
            <text:p text:style-name="P18">Report</text:p>
          </text:section>
        </text:section>
      </text:section>
      <text:section text:style-name="Sect1" text:name="c_16b448ce-a133-4779-8ead-791de3d875b3">
        <text:p text:style-name="P4"><draw:frame draw:style-name="fr1" draw:name="Image124" text:anchor-type="as-char" svg:width="0.3335in" svg:height="0.3335in" draw:z-index="123"><draw:image xlink:href="Pictures/100000000000008C00000070C3A95231D8E10380.jpg" xlink:type="simple" xlink:show="embed" xlink:actuate="onLoad" loext:mime-type="image/jpeg"/></draw:frame></text:p>
        <text:p text:style-name="P7">T1o9n9y1</text:p>
        <text:p text:style-name="P9">4 HOURS AGO</text:p>
        <text:p text:style-name="P14"><text:soft-page-break/>Huh? They've cancelled a game because of "allegations"!<text:line-break/>I see trial by Twitter strikes again!<text:line-break/>Zoe Quinn is broke and is trying to take the spotlight off the fact that she crowdfunded a game, raising over $80,000 and after taking the money, she went radio silence. The game is vapourware.<text:line-break/>She's had similar "allegations" about 5 others... Girl is a professional victim.</text:p>
        <text:p text:style-name="P11"><text:span text:style-name="T10">Like</text:span><text:span text:style-name="T11">4</text:span></text:p>
        <text:p text:style-name="P18">Reply</text:p>
        <text:p text:style-name="P18">Share</text:p>
        <text:p text:style-name="P18">Report</text:p>
      </text:section>
      <text:section text:style-name="Sect1" text:name="c_e7fc2e9e-4fa3-4aba-baf5-a3452508824c">
        <text:p text:style-name="P4"><draw:frame draw:style-name="fr1" draw:name="Image125" text:anchor-type="as-char" svg:width="0.3335in" svg:height="0.3335in" draw:z-index="124"><draw:image xlink:href="Pictures/100002010000017E000001FBAE73C8B1D764E04A.png" xlink:type="simple" xlink:show="embed" xlink:actuate="onLoad" loext:mime-type="image/png"/></draw:frame></text:p>
        <text:p text:style-name="P7">Respect_For_Xbox</text:p>
        <text:p text:style-name="P9">6 HOURS AGO</text:p>
        <text:p text:style-name="P14">Make sure we’re all being respectful and calling Zoe by their proper pronoun, they.</text:p>
        <text:p text:style-name="P11"><text:span text:style-name="T10">Like</text:span><text:span text:style-name="T11">4</text:span></text:p>
        <text:p text:style-name="P18">Reply</text:p>
        <text:p text:style-name="P18">Share</text:p>
        <text:p text:style-name="P18">Report</text:p>
      </text:section>
      <text:section text:style-name="Sect1" text:name="c_addd4400-22e3-4f2c-9c4c-b66799ed208e">
        <text:p text:style-name="P4"><draw:frame draw:style-name="fr1" draw:name="Image126" text:anchor-type="as-char" svg:width="0.3335in" svg:height="0.3335in" draw:z-index="125"><draw:image xlink:href="Pictures/100002010000017E000001FB1AEF9197DD5876E2.png" xlink:type="simple" xlink:show="embed" xlink:actuate="onLoad" loext:mime-type="image/png"/></draw:frame></text:p>
        <text:p text:style-name="P7">Respect_For_Xbox</text:p>
        <text:p text:style-name="P9">6 HOURS AGO</text:p>
        <text:p text:style-name="P23"> <text:span text:style-name="T5">(EDITED)</text:span></text:p>
        <text:p text:style-name="P14"><text:soft-page-break/>Stunning and brave</text:p>
        <text:p text:style-name="P11"><text:span text:style-name="T10">Like</text:span><text:span text:style-name="T11">4</text:span></text:p>
        <text:p text:style-name="P18">Reply</text:p>
        <text:p text:style-name="P18">Share</text:p>
        <text:p text:style-name="P18">Report</text:p>
      </text:section>
      <text:section text:style-name="Sect1" text:name="c_04510211-4af1-4d8d-ae78-664f047f34ca">
        <text:p text:style-name="P4"><draw:frame draw:style-name="fr1" draw:name="Image127" text:anchor-type="as-char" svg:width="0.3335in" svg:height="0.3335in" draw:z-index="126"><draw:image xlink:href="Pictures/100000000000008C0000008CEF6D93885531EF3D.jpg" xlink:type="simple" xlink:show="embed" xlink:actuate="onLoad" loext:mime-type="image/jpeg"/></draw:frame></text:p>
        <text:p text:style-name="P7">TheSegaDC4</text:p>
        <text:p text:style-name="P9">7 HOURS AGO</text:p>
        <text:p text:style-name="P14">If it was a women being accused would they do the same thing? Most likely not. How about we wait for facts and evidence before cancelling a game that many people worked on.</text:p>
        <text:p text:style-name="P11"><text:span text:style-name="T10">Like</text:span><text:span text:style-name="T11">4</text:span></text:p>
        <text:p text:style-name="P18">Reply</text:p>
        <text:p text:style-name="P18">Share</text:p>
        <text:p text:style-name="P18">Report</text:p>
      </text:section>
      <text:section text:style-name="Sect1" text:name="c_c89355f9-6324-4786-9688-1e8191910153">
        <text:p text:style-name="P4"><draw:frame draw:style-name="fr1" draw:name="Image128" text:anchor-type="as-char" svg:width="0.3335in" svg:height="0.3335in" draw:z-index="127"><draw:image xlink:href="Pictures/100000000000008C0000008CEF6D93885531EF3D.jpg" xlink:type="simple" xlink:show="embed" xlink:actuate="onLoad" loext:mime-type="image/jpeg"/></draw:frame></text:p>
        <text:p text:style-name="P7">VictorDamazio</text:p>
        <text:p text:style-name="P9">9 HOURS AGO</text:p>
        <text:p text:style-name="P14">It's sad to see so many lives ruined by Trial by Twitter, but it's people like this guy that invented Trial by Twitter, it love when people like him get screwed because the rules they made up also apply to them.</text:p>
        <text:p text:style-name="P11"><text:span text:style-name="T10">Like</text:span><text:span text:style-name="T11">4</text:span></text:p>
        <text:p text:style-name="P18"><text:soft-page-break/>Reply</text:p>
        <text:p text:style-name="P18">Share</text:p>
        <text:p text:style-name="P18">Report</text:p>
      </text:section>
      <text:section text:style-name="Sect1" text:name="c_0c5b4792-a69e-484d-a06e-b10fbd879ee9">
        <text:p text:style-name="P4"><draw:frame draw:style-name="fr1" draw:name="Image129" text:anchor-type="as-char" svg:width="0.3335in" svg:height="0.3335in" draw:z-index="128"><draw:image xlink:href="Pictures/100000000000008C0000008CEF6D93885531EF3D.jpg" xlink:type="simple" xlink:show="embed" xlink:actuate="onLoad" loext:mime-type="image/jpeg"/></draw:frame></text:p>
        <text:p text:style-name="P7">uncledoboy</text:p>
        <text:p text:style-name="P9">9 HOURS AGO</text:p>
        <text:p text:style-name="P14">Can we have due process please? I know it’s required under the law, but NOT required of private parties. But it is a good value to maintain nonetheless.</text:p>
        <text:p text:style-name="P11"><text:span text:style-name="T10">Like</text:span><text:span text:style-name="T11">4</text:span></text:p>
        <text:p text:style-name="P18">Reply</text:p>
        <text:p text:style-name="P18">Share</text:p>
        <text:p text:style-name="P18">Report</text:p>
        <text:section text:style-name="Sect1" text:name="c_3b48928f-04a2-46b4-8554-8db0cabe2f5e">
          <text:p text:style-name="P22"><draw:frame draw:style-name="fr1" draw:name="Image130" text:anchor-type="as-char" svg:width="0.3335in" svg:height="0.3335in" draw:z-index="129"><draw:image xlink:href="Pictures/100000000000008C0000006371DEE1017EE47F34.jpg" xlink:type="simple" xlink:show="embed" xlink:actuate="onLoad" loext:mime-type="image/jpeg"/></draw:frame></text:p>
          <text:p text:style-name="P7">Not_Brutal_B_83</text:p>
          <text:p text:style-name="P9">9 HOURS AGO</text:p>
          <text:p text:style-name="P14">What does it look like when it's not a leg as l proceeding though? Does it have to take a certain amount of time?<text:line-break/><text:line-break/>Sounds like they took a few days to look in to it and decided to terminate him. Is that not due process?</text:p>
          <text:p text:style-name="P12">Like</text:p>
          <text:p text:style-name="P18">Reply</text:p>
          <text:p text:style-name="P18"><text:soft-page-break/>Share</text:p>
          <text:p text:style-name="P18">Report</text:p>
          <text:section text:style-name="Sect1" text:name="c_cd9a66e7-9e34-44ac-a3a5-69b90ba89dee">
            <text:p text:style-name="P22"><draw:frame draw:style-name="fr1" draw:name="Image131" text:anchor-type="as-char" svg:width="0.3335in" svg:height="0.3335in" draw:z-index="130"><draw:image xlink:href="Pictures/100000000000008C0000008CEF6D93885531EF3D.jpg" xlink:type="simple" xlink:show="embed" xlink:actuate="onLoad" loext:mime-type="image/jpeg"/></draw:frame></text:p>
            <text:p text:style-name="P7">uncledoboy</text:p>
            <text:p text:style-name="P9">1 HOUR AGO</text:p>
            <text:p text:style-name="P14">Not really. Not at all.</text:p>
            <text:p text:style-name="P12">Like</text:p>
            <text:p text:style-name="P18">Reply</text:p>
            <text:p text:style-name="P18">Share</text:p>
            <text:p text:style-name="P18">Report</text:p>
          </text:section>
        </text:section>
      </text:section>
      <text:section text:style-name="Sect1" text:name="c_a19cc11d-2dde-4fd8-99c9-13a0a122c0c8">
        <text:p text:style-name="P4"><draw:frame draw:style-name="fr1" draw:name="Image132" text:anchor-type="as-char" svg:width="0.3335in" svg:height="0.3335in" draw:z-index="131"><draw:image xlink:href="Pictures/100000000000008C0000005C2F67F2DC3D3FDA3E.jpg" xlink:type="simple" xlink:show="embed" xlink:actuate="onLoad" loext:mime-type="image/jpeg"/></draw:frame></text:p>
        <text:p text:style-name="P7">yolo2000</text:p>
        <text:p text:style-name="P9">11 HOURS AGO</text:p>
        <text:p text:style-name="P14">Zoe Quinn wrote a book last time she was "assaulted". Who knows, she may get a movie deal or a Netflix special this time...</text:p>
        <text:p text:style-name="P11"><text:span text:style-name="T10">Like</text:span><text:span text:style-name="T11">4</text:span></text:p>
        <text:p text:style-name="P18">Reply</text:p>
        <text:p text:style-name="P18">Share</text:p>
        <text:p text:style-name="P18">Report</text:p>
      </text:section>
      <text:section text:style-name="Sect1" text:name="c_bad0f5ed-0cd3-4fed-9dc4-ac4043ccff24">
        <text:p text:style-name="P4"><draw:frame draw:style-name="fr1" draw:name="Image133" text:anchor-type="as-char" svg:width="0.3335in" svg:height="0.3335in" draw:z-index="132"><draw:image xlink:href="Pictures/100000000000008C0000008CEF6D93885531EF3D.jpg" xlink:type="simple" xlink:show="embed" xlink:actuate="onLoad" loext:mime-type="image/jpeg"/></draw:frame></text:p>
        <text:p text:style-name="P7">JazGalaxy</text:p>
        <text:p text:style-name="P9">11 HOURS AGO</text:p>
        <text:p text:style-name="P14"><text:soft-page-break/>How many times will Zoe Quinn be a “victim” before people stop going anywhere near her?</text:p>
        <text:p text:style-name="P11"><text:span text:style-name="T10">Like</text:span><text:span text:style-name="T11">4</text:span></text:p>
        <text:p text:style-name="P18">Reply</text:p>
        <text:p text:style-name="P18">Share</text:p>
        <text:p text:style-name="P18">Report</text:p>
      </text:section>
      <text:section text:style-name="Sect1" text:name="c_762da9de-2f20-4cf5-aa13-66085cd7e4bc">
        <text:p text:style-name="P4"><draw:frame draw:style-name="fr1" draw:name="Image134" text:anchor-type="as-char" svg:width="0.3335in" svg:height="0.3335in" draw:z-index="133"><draw:image xlink:href="Pictures/100000000000008C0000008CEF6D93885531EF3D.jpg" xlink:type="simple" xlink:show="embed" xlink:actuate="onLoad" loext:mime-type="image/jpeg"/></draw:frame></text:p>
        <text:p text:style-name="P7">Maebalzurakin</text:p>
        <text:p text:style-name="P9">13 HOURS AGO</text:p>
        <text:p text:style-name="P14">If there is enough evidence of a crime for a person to be prosecuted, then a company is justified in suspension of employment or administrative leave.<text:line-break/><text:line-break/>If the evidence against someone eventually leads to a conviction, then a company would be completely justified in termination of employment.<text:line-break/><text:line-break/>Any company that doesn't follow this isn't one worth working at anyway.</text:p>
        <text:p text:style-name="P11"><text:span text:style-name="T10">Like</text:span><text:span text:style-name="T11">4</text:span></text:p>
        <text:p text:style-name="P18">Reply</text:p>
        <text:p text:style-name="P18">Share</text:p>
        <text:p text:style-name="P18">Report</text:p>
        <text:section text:style-name="Sect1" text:name="c_057e0f15-542e-4af0-97d0-eee44bbc03c6">
          <text:p text:style-name="P22"><draw:frame draw:style-name="fr1" draw:name="Image135" text:anchor-type="as-char" svg:width="0.3335in" svg:height="0.3335in" draw:z-index="134"><draw:image xlink:href="Pictures/100000000000008C000000692803DDA3A2D74918.jpg" xlink:type="simple" xlink:show="embed" xlink:actuate="onLoad" loext:mime-type="image/jpeg"/></draw:frame></text:p>
          <text:p text:style-name="P7">Naptown_Joey</text:p>
          <text:p text:style-name="P9">13 HOURS AGO</text:p>
          <text:p text:style-name="P14"><text:soft-page-break/>^ all the this</text:p>
          <text:p text:style-name="P12">Like</text:p>
          <text:p text:style-name="P18">Reply</text:p>
          <text:p text:style-name="P18">Share</text:p>
          <text:p text:style-name="P18">Report</text:p>
        </text:section>
      </text:section>
      <text:section text:style-name="Sect1" text:name="c_b161ade6-6454-4287-b946-cc8612e20bd7">
        <text:p text:style-name="P4"><draw:frame draw:style-name="fr1" draw:name="Image136" text:anchor-type="as-char" svg:width="0.3335in" svg:height="0.3335in" draw:z-index="135"><draw:image xlink:href="Pictures/100000000000007A0000008CDFB6666373A5DE12.jpg" xlink:type="simple" xlink:show="embed" xlink:actuate="onLoad" loext:mime-type="image/jpeg"/></draw:frame></text:p>
        <text:p text:style-name="P7">XBONEYSonyPONY</text:p>
        <text:p text:style-name="P9">13 HOURS AGO</text:p>
        <text:p text:style-name="P14">So wait they canceled this because of allegations? Am I crazy or does that seem maybe a little rash? Don’t get me wrong though, I can see how maybe there was enough truth to this that they would go this far. I just can’t believe they would cancel a game which hurts a whole studio of people not just one person. Just let the guy go and let the legal system take over at that point. Cancelling the whole game seems ridiculous. Something just seems off about this, the more I’m reading into it. If I were sexually assaulted I wouldn’t freaking blog about it. I would confide in someone I trusted and with their help maybe get authorities involved depending on the severity of it. What kind of society is this that allegations directly lead to someone’s career basically being ended. Cause let’s be honest this is a damn death sentence of public shaming right here. I wouldn’t wanna show my face in the workplace if I was accused of sexual assault. I’d get a job somewhere working the night shift in a warehouse lol.</text:p>
        <text:p text:style-name="P11"><text:span text:style-name="T10">Like</text:span><text:span text:style-name="T11">4</text:span></text:p>
        <text:p text:style-name="P18">Reply</text:p>
        <text:p text:style-name="P18">Share</text:p>
        <text:p text:style-name="P18"><text:soft-page-break/>Report</text:p>
        <text:section text:style-name="Sect1" text:name="c_4e1729af-160c-4841-81d1-d799b6f7216b">
          <text:p text:style-name="P22"><draw:frame draw:style-name="fr1" draw:name="Image137" text:anchor-type="as-char" svg:width="0.3335in" svg:height="0.3335in" draw:z-index="136"><draw:image xlink:href="Pictures/100000000000008C0000008CEF6D93885531EF3D.jpg" xlink:type="simple" xlink:show="embed" xlink:actuate="onLoad" loext:mime-type="image/jpeg"/></draw:frame></text:p>
          <text:p text:style-name="P7">MACKGN</text:p>
          <text:p text:style-name="P9">13 HOURS AGO</text:p>
          <text:p text:style-name="P14">It may be true, or it may not be but anytime someone starts off with "if it was me" they are approaching it the wrong way. Everyone handles it differently and we can never be too sure how we would handle it (unless we have experienced it before, in which case i am sorry that happened to you) because that kind of trauma and event can change you. Situations can determine someone's behavior, just as the opposite can also happen.</text:p>
          <text:p text:style-name="P12">Like</text:p>
          <text:p text:style-name="P18">Reply</text:p>
          <text:p text:style-name="P18">Share</text:p>
          <text:p text:style-name="P18">Report</text:p>
        </text:section>
      </text:section>
      <text:section text:style-name="Sect1" text:name="c_3480aaa1-aa2e-40b2-87a4-16a604dad54e">
        <text:p text:style-name="P4"><draw:frame draw:style-name="fr1" draw:name="Image138" text:anchor-type="as-char" svg:width="0.3335in" svg:height="0.3335in" draw:z-index="137"><draw:image xlink:href="Pictures/100000000000007D0000008CB285E10799F5E6BC.jpg" xlink:type="simple" xlink:show="embed" xlink:actuate="onLoad" loext:mime-type="image/jpeg"/></draw:frame></text:p>
        <text:p text:style-name="P7">VitaminDeez</text:p>
        <text:p text:style-name="P9">14 HOURS AGO</text:p>
        <text:p text:style-name="P14">More cancel culture.... literally.</text:p>
        <text:p text:style-name="P11"><text:span text:style-name="T10">Like</text:span><text:span text:style-name="T11">4</text:span></text:p>
        <text:p text:style-name="P18">Reply</text:p>
        <text:p text:style-name="P18">Share</text:p>
        <text:p text:style-name="P18">Report</text:p>
      </text:section>
      <text:section text:style-name="Sect1" text:name="c_3709cca4-a904-4a00-ac21-594f215c7bf7">
        <text:p text:style-name="P4"><draw:frame draw:style-name="fr1" draw:name="Image139" text:anchor-type="as-char" svg:width="0.3335in" svg:height="0.3335in" draw:z-index="138"><draw:image xlink:href="Pictures/10000000000000880000008CAD73D92B461CC5F8.jpg" xlink:type="simple" xlink:show="embed" xlink:actuate="onLoad" loext:mime-type="image/jpeg"/></draw:frame></text:p>
        <text:p text:style-name="P7"><text:soft-page-break/>DCABSNIN</text:p>
        <text:p text:style-name="P9">4 HOURS AGO</text:p>
        <text:p text:style-name="P23"> <text:span text:style-name="T5">(EDITED)</text:span></text:p>
        <text:p text:style-name="P14">Sorry but after what's been happening with Vic Mignogna, and more recently ProJared, I'm gonna have to doubt what's going on here.<text:line-break/><text:line-break/>If he's truly guilty, then hang 'em high. Until then I can't take these Social Media accusations seriously anymore. It's getting very dangerous to end people's careers on nothing but an allegation alone.</text:p>
        <text:p text:style-name="P11"><text:span text:style-name="T10">Like</text:span><text:span text:style-name="T11">3</text:span></text:p>
        <text:p text:style-name="P18">Reply</text:p>
        <text:p text:style-name="P18">Share</text:p>
        <text:p text:style-name="P18">Report</text:p>
        <text:section text:style-name="Sect1" text:name="c_3422897e-0e69-4829-bf7e-21bd4dc11de2">
          <text:p text:style-name="P22"><draw:frame draw:style-name="fr1" draw:name="Image140" text:anchor-type="as-char" svg:width="0.3335in" svg:height="0.3335in" draw:z-index="139"><draw:image xlink:href="Pictures/100000000000008C0000006371DEE1017EE47F34.jpg" xlink:type="simple" xlink:show="embed" xlink:actuate="onLoad" loext:mime-type="image/jpeg"/></draw:frame></text:p>
          <text:p text:style-name="P7">Not_Brutal_B_83</text:p>
          <text:p text:style-name="P9">4 HOURS AGO</text:p>
          <text:p text:style-name="P14">Come on, man. Pro Jared is a pedo fugging creep.</text:p>
          <text:p text:style-name="P12">Like</text:p>
          <text:p text:style-name="P18">Reply</text:p>
          <text:p text:style-name="P18">Share</text:p>
          <text:p text:style-name="P18">Report</text:p>
          <text:section text:style-name="Sect1" text:name="c_6fe70256-ae46-4401-9372-3db8c5618d68">
            <text:p text:style-name="P22"><text:soft-page-break/><draw:frame draw:style-name="fr1" draw:name="Image141" text:anchor-type="as-char" svg:width="0.3335in" svg:height="0.3335in" draw:z-index="140"><draw:image xlink:href="Pictures/100000000000008C0000008CEF6D93885531EF3D.jpg" xlink:type="simple" xlink:show="embed" xlink:actuate="onLoad" loext:mime-type="image/jpeg"/></draw:frame></text:p>
            <text:p text:style-name="P7">Nick8419</text:p>
            <text:p text:style-name="P9">1 HOUR AGO</text:p>
            <text:p text:style-name="P14">That may or may not be true. I dont even know who that is, but hopefully there is some ongoing investigation to prove those sentiments one way or the other.<text:line-break/><text:line-break/>Especially if he truly is one.</text:p>
            <text:p text:style-name="P12">Like</text:p>
            <text:p text:style-name="P18">Reply</text:p>
            <text:p text:style-name="P18">Share</text:p>
            <text:p text:style-name="P18">Report</text:p>
          </text:section>
          <text:section text:style-name="Sect1" text:name="c_10ec8521-94e9-4f6d-b373-5ba2661126a2">
            <text:p text:style-name="P20"><draw:frame draw:style-name="fr1" draw:name="Image142" text:anchor-type="as-char" svg:width="0.3335in" svg:height="0.3335in" draw:z-index="141"><draw:image xlink:href="Pictures/100000000000008C0000008CEF6D93885531EF3D.jpg" xlink:type="simple" xlink:show="embed" xlink:actuate="onLoad" loext:mime-type="image/jpeg"/></draw:frame></text:p>
            <text:p text:style-name="P7">WronglySteven</text:p>
            <text:p text:style-name="P9">1 HOUR AGO</text:p>
            <text:p text:style-name="P14">Not keeping up with your torch burnings?<text:line-break/><text:line-break/>ProJared has released a video showing evidence, not just words, about the nature of his perverted stuff.<text:line-break/><text:line-break/>Sure, he is a creep. But he did nothing illegal and didn't even pressure anyone. He admits his fame did create a unbalanced power dynamic in relationships, but he never once used it menacingly. He was just a pervert.</text:p>
            <text:p text:style-name="P12"><text:soft-page-break/>Like</text:p>
            <text:p text:style-name="P18">Reply</text:p>
            <text:p text:style-name="P18">Share</text:p>
            <text:p text:style-name="P18">Report</text:p>
          </text:section>
        </text:section>
      </text:section>
      <text:section text:style-name="Sect1" text:name="c_b4909562-aca3-40f8-b450-1f19360ffd9a">
        <text:p text:style-name="P4"><draw:frame draw:style-name="fr1" draw:name="Image143" text:anchor-type="as-char" svg:width="0.3335in" svg:height="0.3335in" draw:z-index="142"><draw:image xlink:href="Pictures/10000000000001C2000001C21452015C13E12B99.jpg" xlink:type="simple" xlink:show="embed" xlink:actuate="onLoad" loext:mime-type="image/jpeg"/></draw:frame></text:p>
        <text:p text:style-name="P7">DHM4BD</text:p>
        <text:p text:style-name="P9">4 HOURS AGO</text:p>
        <text:p text:style-name="P14">Careful what you say here; IGN LOVES zoe quinn. Say anything negative and they’ll delete your post and possibly ban you. Because here, you don’t have the freedom to think independent of their opinions.</text:p>
        <text:p text:style-name="P11"><text:span text:style-name="T10">Like</text:span><text:span text:style-name="T11">3</text:span></text:p>
        <text:p text:style-name="P18">Reply</text:p>
        <text:p text:style-name="P18">Share</text:p>
        <text:p text:style-name="P18">Report</text:p>
      </text:section>
      <text:section text:style-name="Sect1" text:name="c_cba9e290-d511-4049-9583-f89ee460603f">
        <text:p text:style-name="P4"><draw:frame draw:style-name="fr1" draw:name="Image144" text:anchor-type="as-char" svg:width="0.3335in" svg:height="0.3335in" draw:z-index="143"><draw:image xlink:href="Pictures/100000000000008C0000008CEF6D93885531EF3D.jpg" xlink:type="simple" xlink:show="embed" xlink:actuate="onLoad" loext:mime-type="image/jpeg"/></draw:frame></text:p>
        <text:p text:style-name="P7">theforceisfemale69</text:p>
        <text:p text:style-name="P9">5 HOURS AGO</text:p>
        <text:p text:style-name="P23"> <text:span text:style-name="T5">(EDITED)</text:span></text:p>
        <text:p text:style-name="P14">Remember when Cardi B and Katy Perry and Don Lemon were accused of much worse and the media praised them?</text:p>
        <text:p text:style-name="P11"><text:span text:style-name="T10">Like</text:span><text:span text:style-name="T11">3</text:span></text:p>
        <text:p text:style-name="P18">Reply</text:p>
        <text:p text:style-name="P18"><text:soft-page-break/>Share</text:p>
        <text:p text:style-name="P18">Report</text:p>
        <text:section text:style-name="Sect1" text:name="c_36245c1d-7935-47d5-a4c3-2492123bde19">
          <text:p text:style-name="P22"><draw:frame draw:style-name="fr1" draw:name="Image145" text:anchor-type="as-char" svg:width="0.3335in" svg:height="0.3335in" draw:z-index="144"><draw:image xlink:href="Pictures/100000000000008C0000008C9D2C340C1E736F20.jpg" xlink:type="simple" xlink:show="embed" xlink:actuate="onLoad" loext:mime-type="image/jpeg"/></draw:frame></text:p>
          <text:p text:style-name="P7">ShAdYkIlLsGold</text:p>
          <text:p text:style-name="P9">5 HOURS AGO</text:p>
          <text:p text:style-name="P14">Women cant do wrong</text:p>
          <text:p text:style-name="P12">Like</text:p>
          <text:p text:style-name="P18">Reply</text:p>
          <text:p text:style-name="P18">Share</text:p>
          <text:p text:style-name="P18">Report</text:p>
        </text:section>
        <text:section text:style-name="Sect1" text:name="c_90472a79-43e2-4d72-88c1-377bcb932dc2">
          <text:p text:style-name="P21"><draw:frame draw:style-name="fr1" draw:name="Image146" text:anchor-type="as-char" svg:width="0.3335in" svg:height="0.3335in" draw:z-index="145"><draw:image xlink:href="Pictures/100000000000008C0000008CEF6D93885531EF3D.jpg" xlink:type="simple" xlink:show="embed" xlink:actuate="onLoad" loext:mime-type="image/jpeg"/></draw:frame></text:p>
          <text:p text:style-name="P7">uncledoboy</text:p>
          <text:p text:style-name="P9">1 HOUR AGO</text:p>
          <text:p text:style-name="P14">Cardi B admitted to m drugging and robbing multiple men. So many she probably doesn’t remember how many or who they were. That’s pretty sick. So even made excuses for it and made no attempt to atone. The media should not promote her anymore than R Kelley or Cosby.</text:p>
          <text:p text:style-name="P12">Like</text:p>
          <text:p text:style-name="P18">Reply</text:p>
          <text:p text:style-name="P18">Share</text:p>
          <text:p text:style-name="P18">Report</text:p>
        </text:section>
      </text:section>
      <text:section text:style-name="Sect1" text:name="c_9b8772a2-65dd-4ba8-ab50-8241946605aa">
        <text:p text:style-name="P4"><draw:frame draw:style-name="fr1" draw:name="Image147" text:anchor-type="as-char" svg:width="0.3335in" svg:height="0.3335in" draw:z-index="146"><draw:image xlink:href="Pictures/100000000000008C0000008AEE8676461218D0DE.jpg" xlink:type="simple" xlink:show="embed" xlink:actuate="onLoad" loext:mime-type="image/jpeg"/></draw:frame></text:p>
        <text:p text:style-name="P7"><text:soft-page-break/>Nick930930</text:p>
        <text:p text:style-name="P9">5 HOURS AGO</text:p>
        <text:p text:style-name="P14">Zoe Quinn? That name sounds familiar...</text:p>
        <text:p text:style-name="P11"><text:span text:style-name="T10">Like</text:span><text:span text:style-name="T11">3</text:span></text:p>
        <text:p text:style-name="P18">Reply</text:p>
        <text:p text:style-name="P18">Share</text:p>
        <text:p text:style-name="P18">Report</text:p>
      </text:section>
      <text:section text:style-name="Sect1" text:name="c_abb447eb-b849-427c-927f-66a21aae76f6">
        <text:p text:style-name="P4"><draw:frame draw:style-name="fr1" draw:name="Image148" text:anchor-type="as-char" svg:width="0.3335in" svg:height="0.3335in" draw:z-index="147"><draw:image xlink:href="Pictures/100000000000008C0000008C7920892797182EDF.jpg" xlink:type="simple" xlink:show="embed" xlink:actuate="onLoad" loext:mime-type="image/jpeg"/></draw:frame></text:p>
        <text:p text:style-name="P7">JaiFlame</text:p>
        <text:p text:style-name="P9">8 HOURS AGO</text:p>
        <text:p text:style-name="P14">People need to understand:<text:line-break/><text:line-break/>1. Public opinion isn't a trial. No due process necessary.<text:line-break/><text:line-break/>2. Businesses will always secure the bottom line first. Get accused, get fired. It's bad publicity otherwise.<text:line-break/><text:line-break/>3. Accusations wouldn't be so damning if idiots weren't constantly harassing people.<text:line-break/><text:line-break/>4. You don't just get a sexual assault conviction. Innocent people that have gone down for that were extremely unlucky or purposely screwed by the system.<text:line-break/><text:line-break/><text:soft-page-break/>5. Casting suspicion on potential victims does not help the everyday man. You're only contributing to Weinsteins and Cosbys getting away with it.</text:p>
        <text:p text:style-name="P11"><text:span text:style-name="T10">Like</text:span><text:span text:style-name="T11">3</text:span></text:p>
        <text:p text:style-name="P18">Reply</text:p>
        <text:p text:style-name="P18">Share</text:p>
        <text:p text:style-name="P18">Report</text:p>
        <text:section text:style-name="Sect1" text:name="c_15368b54-4f92-4c72-bacf-121c422ca937">
          <text:p text:style-name="P22"><draw:frame draw:style-name="fr1" draw:name="Image149" text:anchor-type="as-char" svg:width="0.3335in" svg:height="0.3335in" draw:z-index="148"><draw:image xlink:href="Pictures/100000000000008C0000008CEF6D93885531EF3D.jpg" xlink:type="simple" xlink:show="embed" xlink:actuate="onLoad" loext:mime-type="image/jpeg"/></draw:frame></text:p>
          <text:p text:style-name="P7">CJMK1987</text:p>
          <text:p text:style-name="P9">8 HOURS AGO</text:p>
          <text:p text:style-name="P23"> <text:span text:style-name="T5">(EDITED)</text:span></text:p>
          <text:p text:style-name="P14">Well when they killed those witches it was public opinion no real trial was given. We should all air our dirty laundry in public and ruin peoples lives.</text:p>
          <text:p text:style-name="P11"><text:span text:style-name="T10">Like</text:span><text:span text:style-name="T11">4</text:span></text:p>
          <text:p text:style-name="P18">Reply</text:p>
          <text:p text:style-name="P18">Share</text:p>
          <text:p text:style-name="P18">Report</text:p>
          <text:section text:style-name="Sect1" text:name="c_924497f7-9664-4853-a4d3-bf6fc4374ba0">
            <text:p text:style-name="P22"><draw:frame draw:style-name="fr1" draw:name="Image150" text:anchor-type="as-char" svg:width="0.3335in" svg:height="0.3335in" draw:z-index="149"><draw:image xlink:href="Pictures/100000000000008C0000006371DEE1017EE47F34.jpg" xlink:type="simple" xlink:show="embed" xlink:actuate="onLoad" loext:mime-type="image/jpeg"/></draw:frame></text:p>
            <text:p text:style-name="P7">Not_Brutal_B_83</text:p>
            <text:p text:style-name="P9">8 HOURS AGO</text:p>
            <text:p text:style-name="P14">What the f### are you even talking about with the Salem shit???<text:line-break/><text:line-break/>If you have a point, do a better job of making it.</text:p>
            <text:p text:style-name="P11"><text:soft-page-break/><text:span text:style-name="T10">Like</text:span><text:span text:style-name="T11">1</text:span></text:p>
            <text:p text:style-name="P18">Reply</text:p>
            <text:p text:style-name="P18">Share</text:p>
            <text:p text:style-name="P18">Report</text:p>
            <text:section text:style-name="Sect1" text:name="c_1a53ec5c-07ba-4526-b0a1-06a383b59b85">
              <text:p text:style-name="P22"><draw:frame draw:style-name="fr1" draw:name="Image151" text:anchor-type="as-char" svg:width="0.3335in" svg:height="0.3335in" draw:z-index="150"><draw:image xlink:href="Pictures/100000000000008C0000008CEF6D93885531EF3D.jpg" xlink:type="simple" xlink:show="embed" xlink:actuate="onLoad" loext:mime-type="image/jpeg"/></draw:frame></text:p>
              <text:p text:style-name="P7">CJMK1987</text:p>
              <text:p text:style-name="P9">8 HOURS AGO</text:p>
              <text:p text:style-name="P14">It is pretty simple when you accuse someone now it doesn't disappear unless proven innocent which is likely impossible this accusation will hang over his head forever. Now if i am going to hire Alec i google him what do you think comes up? He was accused of Sexual assault and fired no one is going to hire him even if the accusations are not true.</text:p>
              <text:p text:style-name="P11"><text:span text:style-name="T10">Like</text:span><text:span text:style-name="T11">6</text:span></text:p>
              <text:p text:style-name="P18">Reply</text:p>
              <text:p text:style-name="P18">Share</text:p>
              <text:p text:style-name="P18">Report</text:p>
            </text:section>
            <text:section text:style-name="Sect1" text:name="c_3b5a8fe9-7a64-4cb7-9bd3-e9f5b00c63f4">
              <text:p text:style-name="P20"><draw:frame draw:style-name="fr1" draw:name="Image152" text:anchor-type="as-char" svg:width="0.3335in" svg:height="0.3335in" draw:z-index="151"><draw:image xlink:href="Pictures/100000000000008C0000006371DEE1017EE47F34.jpg" xlink:type="simple" xlink:show="embed" xlink:actuate="onLoad" loext:mime-type="image/jpeg"/></draw:frame></text:p>
              <text:p text:style-name="P7">Not_Brutal_B_83</text:p>
              <text:p text:style-name="P9">8 HOURS AGO</text:p>
              <text:p text:style-name="P14">And if they are true? He made his bed, right?</text:p>
              <text:p text:style-name="P11"><text:span text:style-name="T10">Like</text:span><text:span text:style-name="T11">2</text:span></text:p>
              <text:p text:style-name="P18">Reply</text:p>
              <text:p text:style-name="P18">Share</text:p>
              <text:p text:style-name="P18"><text:soft-page-break/>Report</text:p>
            </text:section>
            <text:section text:style-name="Sect1" text:name="c_4c92085f-8119-4923-9b95-8648e1cddb8c">
              <text:p text:style-name="P20"><draw:frame draw:style-name="fr1" draw:name="Image153" text:anchor-type="as-char" svg:width="0.3335in" svg:height="0.3335in" draw:z-index="152"><draw:image xlink:href="Pictures/100000000000008C0000008CEF6D93885531EF3D.jpg" xlink:type="simple" xlink:show="embed" xlink:actuate="onLoad" loext:mime-type="image/jpeg"/></draw:frame></text:p>
              <text:p text:style-name="P7">CJMK1987</text:p>
              <text:p text:style-name="P9">8 HOURS AGO</text:p>
              <text:p text:style-name="P14">We will never know shouldn't he get the benefit of the doubt why shouldn't he? I am advocating that we don't treat someone who isn't a criminal like he is and you are saying well it is fine he might be.</text:p>
              <text:p text:style-name="P12">Like</text:p>
              <text:p text:style-name="P18">Reply</text:p>
              <text:p text:style-name="P18">Share</text:p>
              <text:p text:style-name="P18">Report</text:p>
            </text:section>
          </text:section>
          <text:section text:style-name="Sect1" text:name="c_2376963e-7e00-4d2c-928f-b7270780d10a">
            <text:p text:style-name="P20"><draw:frame draw:style-name="fr1" draw:name="Image154" text:anchor-type="as-char" svg:width="0.3335in" svg:height="0.3335in" draw:z-index="153"><draw:image xlink:href="Pictures/10000000000000860000008C425C069F97FCCE97.jpg" xlink:type="simple" xlink:show="embed" xlink:actuate="onLoad" loext:mime-type="image/jpeg"/></draw:frame></text:p>
            <text:p text:style-name="P7">killerdark916</text:p>
            <text:p text:style-name="P9">8 HOURS AGO</text:p>
            <text:p text:style-name="P23"> <text:span text:style-name="T5">(EDITED)</text:span></text:p>
            <text:p text:style-name="P14">This is such an absurd comparison you’re comparing someone getting fired to murder. The guy is getting lit up on Twitter not being burned at the stake.</text:p>
            <text:p text:style-name="P11"><text:span text:style-name="T10">Like</text:span><text:span text:style-name="T11">1</text:span></text:p>
            <text:p text:style-name="P18">Reply</text:p>
            <text:p text:style-name="P18">Share</text:p>
            <text:p text:style-name="P18">Report</text:p>
            <text:section text:style-name="Sect1" text:name="c_249d7e78-8c2f-4095-a92a-5360ef3d8740">
              <text:p text:style-name="P22"><text:soft-page-break/><draw:frame draw:style-name="fr1" draw:name="Image155" text:anchor-type="as-char" svg:width="0.3335in" svg:height="0.3335in" draw:z-index="154"><draw:image xlink:href="Pictures/100000000000008C0000008CEF6D93885531EF3D.jpg" xlink:type="simple" xlink:show="embed" xlink:actuate="onLoad" loext:mime-type="image/jpeg"/></draw:frame></text:p>
              <text:p text:style-name="P7">CJMK1987</text:p>
              <text:p text:style-name="P9">8 HOURS AGO</text:p>
              <text:p text:style-name="P14">No i am not comparing the outcome. I am comparing the act unless you can prove he did it this is a witch hunt and will be part of his Online profile till the day he dies.</text:p>
              <text:p text:style-name="P11"><text:span text:style-name="T10">Like</text:span><text:span text:style-name="T11">1</text:span></text:p>
              <text:p text:style-name="P18">Reply</text:p>
              <text:p text:style-name="P18">Share</text:p>
              <text:p text:style-name="P18">Report</text:p>
            </text:section>
            <text:section text:style-name="Sect1" text:name="c_0f8ec4b9-1898-4a9d-b3b7-9ce06d32aaa9">
              <text:p text:style-name="P20"><draw:frame draw:style-name="fr1" draw:name="Image156" text:anchor-type="as-char" svg:width="0.3335in" svg:height="0.3335in" draw:z-index="155"><draw:image xlink:href="Pictures/100000000000008C0000004FF9A2D88AADE34134.jpg" xlink:type="simple" xlink:show="embed" xlink:actuate="onLoad" loext:mime-type="image/jpeg"/></draw:frame></text:p>
              <text:p text:style-name="P7">ReckoningNight</text:p>
              <text:p text:style-name="P9">5 HOURS AGO</text:p>
              <text:p text:style-name="P14">Until a innocent person could take their own life by suicide.</text:p>
              <text:p text:style-name="P11"><text:span text:style-name="T10">Like</text:span><text:span text:style-name="T11">1</text:span></text:p>
              <text:p text:style-name="P18">Reply</text:p>
              <text:p text:style-name="P18">Share</text:p>
              <text:p text:style-name="P18">Report</text:p>
            </text:section>
          </text:section>
        </text:section>
        <text:section text:style-name="Sect1" text:name="c_d530d354-b5cf-4587-a447-7e97f58ca628">
          <text:p text:style-name="P21"><draw:frame draw:style-name="fr1" draw:name="Image157" text:anchor-type="as-char" svg:width="0.3335in" svg:height="0.3335in" draw:z-index="156"><draw:image xlink:href="Pictures/100000000000008C0000008CEF6D93885531EF3D.jpg" xlink:type="simple" xlink:show="embed" xlink:actuate="onLoad" loext:mime-type="image/jpeg"/></draw:frame></text:p>
          <text:p text:style-name="P7">WiseMock00</text:p>
          <text:p text:style-name="P9">8 HOURS AGO</text:p>
          <text:p text:style-name="P23"> <text:span text:style-name="T5">(EDITED)</text:span></text:p>
          <text:p text:style-name="P14"><text:soft-page-break/>Problem is public opinion based on hear say and not with full facts is completely idiotic and quiete frankly a huge issue in our society and it’s costing people their jobs and reputations and it’s not okay.<text:line-break/><text:line-break/>Mob mentality isn’t justice without evidence, facts and a trial its just Stone Age bs</text:p>
          <text:p text:style-name="P11"><text:span text:style-name="T10">Like</text:span><text:span text:style-name="T11">1</text:span></text:p>
          <text:p text:style-name="P18">Reply</text:p>
          <text:p text:style-name="P18">Share</text:p>
          <text:p text:style-name="P18">Report</text:p>
          <text:section text:style-name="Sect1" text:name="c_39366d06-16de-4cb9-a890-c518128bb77c">
            <text:p text:style-name="P22"><draw:frame draw:style-name="fr1" draw:name="Image158" text:anchor-type="as-char" svg:width="0.3335in" svg:height="0.3335in" draw:z-index="157"><draw:image xlink:href="Pictures/100000000000008C0000008C7920892797182EDF.jpg" xlink:type="simple" xlink:show="embed" xlink:actuate="onLoad" loext:mime-type="image/jpeg"/></draw:frame></text:p>
            <text:p text:style-name="P7">JaiFlame</text:p>
            <text:p text:style-name="P9">8 HOURS AGO</text:p>
            <text:p text:style-name="P14">It's literally like that with everything. You can't regulate public opinion. That's called suppression or censorship.<text:line-break/><text:line-break/>If he's innocent it'll come out. If it doesn't, he's unlucky.</text:p>
            <text:p text:style-name="P12">Like</text:p>
            <text:p text:style-name="P18">Reply</text:p>
            <text:p text:style-name="P18">Share</text:p>
            <text:p text:style-name="P18">Report</text:p>
            <text:section text:style-name="Sect1" text:name="c_ed9a1014-e666-43d2-ae3c-ad2b451202b3">
              <text:p text:style-name="P22"><draw:frame draw:style-name="fr1" draw:name="Image159" text:anchor-type="as-char" svg:width="0.3335in" svg:height="0.3335in" draw:z-index="158"><draw:image xlink:href="Pictures/100000000000008C0000008CEF6D93885531EF3D.jpg" xlink:type="simple" xlink:show="embed" xlink:actuate="onLoad" loext:mime-type="image/jpeg"/></draw:frame></text:p>
              <text:p text:style-name="P7">CJMK1987</text:p>
              <text:p text:style-name="P9">8 HOURS AGO</text:p>
              <text:p text:style-name="P14"><text:soft-page-break/>You can prevent it by not coming forward in public with these accusations.</text:p>
              <text:p text:style-name="P12">Like</text:p>
              <text:p text:style-name="P18">Reply</text:p>
              <text:p text:style-name="P18">Share</text:p>
              <text:p text:style-name="P18">Report</text:p>
            </text:section>
          </text:section>
        </text:section>
        <text:section text:style-name="Sect1" text:name="c_73792fa7-9a28-434d-b92e-7ca7a3c5e1d4">
          <text:p text:style-name="P21"><draw:frame draw:style-name="fr1" draw:name="Image160" text:anchor-type="as-char" svg:width="0.3335in" svg:height="0.3335in" draw:z-index="159"><draw:image xlink:href="Pictures/100000000000008C0000008CEF6D93885531EF3D.jpg" xlink:type="simple" xlink:show="embed" xlink:actuate="onLoad" loext:mime-type="image/jpeg"/></draw:frame></text:p>
          <text:p text:style-name="P7">uncledoboy</text:p>
          <text:p text:style-name="P9">1 HOUR AGO</text:p>
          <text:p text:style-name="P14">That’s a really dumb analysis. The point isn’t whether they have the legal right to fire him, the point is have some ethics, some fairness, yes, some balls which may mean going to bat for your colleagues or you’re partners. Running away at the first sign of controversy only empowers the trolls or liars and scammers.</text:p>
          <text:p text:style-name="P12">Like</text:p>
          <text:p text:style-name="P18">Reply</text:p>
          <text:p text:style-name="P18">Share</text:p>
          <text:p text:style-name="P18">Report</text:p>
        </text:section>
      </text:section>
      <text:section text:style-name="Sect1" text:name="c_da230beb-bca0-4564-8fe9-a7678f2091f2">
        <text:p text:style-name="P4"><draw:frame draw:style-name="fr1" draw:name="Image161" text:anchor-type="as-char" svg:width="0.3335in" svg:height="0.3335in" draw:z-index="160"><draw:image xlink:href="Pictures/100000000000008C0000008CEF6D93885531EF3D.jpg" xlink:type="simple" xlink:show="embed" xlink:actuate="onLoad" loext:mime-type="image/jpeg"/></draw:frame></text:p>
        <text:p text:style-name="P7">GameRetro305</text:p>
        <text:p text:style-name="P9">10 HOURS AGO</text:p>
        <text:p text:style-name="P14">Companies nowadays cut bait ahead of time these days. They don't even wait for an investigation to take place. Soon as a woman utters sexual harassment/abuse/assault they cut you completely off immediately. No due process takes place whatsoever. Men shouldn't <text:soft-page-break/>even be here. Like a woman can do no wrong cuz she's always right. No due process means a man gotta watch everything he does around a female. Period</text:p>
        <text:p text:style-name="P11"><text:span text:style-name="T10">Like</text:span><text:span text:style-name="T11">3</text:span></text:p>
        <text:p text:style-name="P18">Reply</text:p>
        <text:p text:style-name="P18">Share</text:p>
        <text:p text:style-name="P18">Report</text:p>
        <text:section text:style-name="Sect1" text:name="c_5c6962a5-46f8-4d8b-9f79-887d1f7244f7">
          <text:p text:style-name="P22"><draw:frame draw:style-name="fr1" draw:name="Image162" text:anchor-type="as-char" svg:width="0.3335in" svg:height="0.3335in" draw:z-index="161"><draw:image xlink:href="Pictures/100000000000008C0000008CEF6D93885531EF3D.jpg" xlink:type="simple" xlink:show="embed" xlink:actuate="onLoad" loext:mime-type="image/jpeg"/></draw:frame></text:p>
          <text:p text:style-name="P7">DGoody</text:p>
          <text:p text:style-name="P9">9 HOURS AGO</text:p>
          <text:p text:style-name="P14">Plenty of men get by at work and at home every day without being accused of sexual assault.<text:line-break/><text:line-break/>Probably because they aren't jackasses who do that crap.</text:p>
          <text:p text:style-name="P11"><text:span text:style-name="T10">Like</text:span><text:span text:style-name="T11">2</text:span></text:p>
          <text:p text:style-name="P18">Reply</text:p>
          <text:p text:style-name="P18">Share</text:p>
          <text:p text:style-name="P18">Report</text:p>
          <text:section text:style-name="Sect1" text:name="c_61e44fe1-abb8-44ec-998f-e7242bab75c8">
            <text:p text:style-name="P22"><draw:frame draw:style-name="fr1" draw:name="Image163" text:anchor-type="as-char" svg:width="0.3335in" svg:height="0.3335in" draw:z-index="162"><draw:image xlink:href="Pictures/100000000000008C000000693219E345CA64DF81.jpg" xlink:type="simple" xlink:show="embed" xlink:actuate="onLoad" loext:mime-type="image/jpeg"/></draw:frame></text:p>
            <text:p text:style-name="P7">Bipolarcow</text:p>
            <text:p text:style-name="P9">8 HOURS AGO</text:p>
            <text:p text:style-name="P14"><text:soft-page-break/>Yes, but what of the people who don't do that crap and are accused by liars?<text:line-break/><text:line-break/>What are we to do about them?</text:p>
            <text:p text:style-name="P11"><text:span text:style-name="T10">Like</text:span><text:span text:style-name="T11">1</text:span></text:p>
            <text:p text:style-name="P18">Reply</text:p>
            <text:p text:style-name="P18">Share</text:p>
            <text:p text:style-name="P18">Report</text:p>
            <text:section text:style-name="Sect1" text:name="c_5b7d7ace-db7f-41ef-9d43-3849f09f6c45">
              <text:p text:style-name="P22"><draw:frame draw:style-name="fr1" draw:name="Image164" text:anchor-type="as-char" svg:width="0.3335in" svg:height="0.3335in" draw:z-index="163"><draw:image xlink:href="Pictures/100000000000008C0000008CEF6D93885531EF3D.jpg" xlink:type="simple" xlink:show="embed" xlink:actuate="onLoad" loext:mime-type="image/jpeg"/></draw:frame></text:p>
              <text:p text:style-name="P7">DGoody</text:p>
              <text:p text:style-name="P9">8 HOURS AGO</text:p>
              <text:p text:style-name="P14">And what about the women who are telling the truth and no one believes them?<text:line-break/><text:line-break/>People here are hypocrites. They are quick to attack a woman for making an accusation, calling them liars with no evidence yet cry about innocent men being accused with no evidence. I chalk it up to stunted maturity levels.</text:p>
              <text:p text:style-name="P11"><text:span text:style-name="T10">Like</text:span><text:span text:style-name="T11">1</text:span></text:p>
              <text:p text:style-name="P18">Reply</text:p>
              <text:p text:style-name="P18">Share</text:p>
              <text:p text:style-name="P18">Report</text:p>
            </text:section>
            <text:section text:style-name="Sect1" text:name="c_742b0f9d-5f4c-4be2-8a57-453659d1671b">
              <text:p text:style-name="P20"><draw:frame draw:style-name="fr1" draw:name="Image165" text:anchor-type="as-char" svg:width="0.3335in" svg:height="0.3335in" draw:z-index="164"><draw:image xlink:href="Pictures/100000000000008C000000693219E345CA64DF81.jpg" xlink:type="simple" xlink:show="embed" xlink:actuate="onLoad" loext:mime-type="image/jpeg"/></draw:frame></text:p>
              <text:p text:style-name="P7">Bipolarcow</text:p>
              <text:p text:style-name="P9">7 HOURS AGO</text:p>
              <text:p text:style-name="P23"> <text:span text:style-name="T5">(EDITED)</text:span></text:p>
              <text:p text:style-name="P14"><text:soft-page-break/>All truth tellers need something to back up the words.<text:line-break/><text:line-break/>In order to be believed, bring something convincing to the table.<text:line-break/>In order to be prosecuted, there needs to be more than just a person accusing you of doing wrong.<text:line-break/><text:line-break/>This isn't exclusive to sexual crimes. It's FOR ALL CRIME.</text:p>
              <text:p text:style-name="P11"><text:span text:style-name="T10">Like</text:span><text:span text:style-name="T11">1</text:span></text:p>
              <text:p text:style-name="P18">Reply</text:p>
              <text:p text:style-name="P18">Share</text:p>
              <text:p text:style-name="P18">Report</text:p>
            </text:section>
            <text:section text:style-name="Sect1" text:name="c_eeaf6762-9e05-4c51-8c29-1056e6e9b896">
              <text:p text:style-name="P20"><draw:frame draw:style-name="fr1" draw:name="Image166" text:anchor-type="as-char" svg:width="0.3335in" svg:height="0.3335in" draw:z-index="165"><draw:image xlink:href="Pictures/100000000000008C0000008CEF6D93885531EF3D.jpg" xlink:type="simple" xlink:show="embed" xlink:actuate="onLoad" loext:mime-type="image/jpeg"/></draw:frame></text:p>
              <text:p text:style-name="P7">Nick8419</text:p>
              <text:p text:style-name="P9">5 HOURS AGO</text:p>
              <text:p text:style-name="P14">It's not that she is being called a liar with no evidence. It's that she should be able to provide sufficient evidence in order to be given credence.<text:line-break/><text:line-break/>This standard should apply to everyone equally. If she has done so then we can talk about what to do about the accused.</text:p>
              <text:p text:style-name="P12">Like</text:p>
              <text:p text:style-name="P18">Reply</text:p>
              <text:p text:style-name="P18">Share</text:p>
              <text:p text:style-name="P18">Report</text:p>
            </text:section>
          </text:section>
          <text:section text:style-name="Sect1" text:name="c_208f79a2-a9b9-4bc5-8ad5-edcd8543c1c9">
            <text:p text:style-name="P20"><text:soft-page-break/><draw:frame draw:style-name="fr1" draw:name="Image167" text:anchor-type="as-char" svg:width="0.3335in" svg:height="0.3335in" draw:z-index="166"><draw:image xlink:href="Pictures/100000000000008C0000008CEF6D93885531EF3D.jpg" xlink:type="simple" xlink:show="embed" xlink:actuate="onLoad" loext:mime-type="image/jpeg"/></draw:frame></text:p>
            <text:p text:style-name="P7">uncledoboy</text:p>
            <text:p text:style-name="P9">1 HOUR AGO</text:p>
            <text:p text:style-name="P14">That sounds like the standard of evidence for a witch trial. “Someone said she’s a witch, but others aren’t socit must be true.” Do you realize how stupid it is?</text:p>
            <text:p text:style-name="P12">Like</text:p>
            <text:p text:style-name="P18">Reply</text:p>
            <text:p text:style-name="P18">Share</text:p>
            <text:p text:style-name="P18">Report</text:p>
          </text:section>
        </text:section>
        <text:section text:style-name="Sect1" text:name="c_b61a6a56-9f4e-434b-97aa-886003e23c9a">
          <text:p text:style-name="P21"><draw:frame draw:style-name="fr1" draw:name="Image168" text:anchor-type="as-char" svg:width="0.3335in" svg:height="0.3335in" draw:z-index="167"><draw:image xlink:href="Pictures/10000000000000820000008C80C6AC03D86770EC.jpg" xlink:type="simple" xlink:show="embed" xlink:actuate="onLoad" loext:mime-type="image/jpeg"/></draw:frame></text:p>
          <text:p text:style-name="P7">d0nj0hns0n</text:p>
          <text:p text:style-name="P9">9 HOURS AGO</text:p>
          <text:p text:style-name="P14">Sounds like a great way for a company to get sued</text:p>
          <text:p text:style-name="P12">Like</text:p>
          <text:p text:style-name="P18">Reply</text:p>
          <text:p text:style-name="P18">Share</text:p>
          <text:p text:style-name="P18">Report</text:p>
        </text:section>
        <text:section text:style-name="Sect1" text:name="c_1edc0abe-7e7f-42a4-a1e8-df8880a936dc">
          <text:p text:style-name="P21"><draw:frame draw:style-name="fr1" draw:name="Image169" text:anchor-type="as-char" svg:width="0.3335in" svg:height="0.3335in" draw:z-index="168"><draw:image xlink:href="Pictures/100000000000008C0000006371DEE1017EE47F34.jpg" xlink:type="simple" xlink:show="embed" xlink:actuate="onLoad" loext:mime-type="image/jpeg"/></draw:frame></text:p>
          <text:p text:style-name="P7">Not_Brutal_B_83</text:p>
          <text:p text:style-name="P9">9 HOURS AGO</text:p>
          <text:p text:style-name="P23"> <text:span text:style-name="T5">(EDITED)</text:span></text:p>
          <text:p text:style-name="P14"><text:soft-page-break/>Fix your redundant sentence, please.<text:line-break/><text:line-break/>Also, due process is a legal process. He was fired, not thrown in jail.</text:p>
          <text:p text:style-name="P11"><text:span text:style-name="T10">Like</text:span><text:span text:style-name="T11">2</text:span></text:p>
          <text:p text:style-name="P18">Reply</text:p>
          <text:p text:style-name="P18">Share</text:p>
          <text:p text:style-name="P18">Report</text:p>
          <text:section text:style-name="Sect1" text:name="c_253a21f2-be81-43d2-bc40-163219f010bd">
            <text:p text:style-name="P22"><draw:frame draw:style-name="fr1" draw:name="Image170" text:anchor-type="as-char" svg:width="0.3335in" svg:height="0.3335in" draw:z-index="169"><draw:image xlink:href="Pictures/100000000000008C0000008CEF6D93885531EF3D.jpg" xlink:type="simple" xlink:show="embed" xlink:actuate="onLoad" loext:mime-type="image/jpeg"/></draw:frame></text:p>
            <text:p text:style-name="P7">Ascertain</text:p>
            <text:p text:style-name="P9">2 HOURS AGO</text:p>
            <text:p text:style-name="P14">Someone has never had an actual job. What is defamation.<text:line-break/>He will bankrupt them if he sues.</text:p>
            <text:p text:style-name="P12">Like</text:p>
            <text:p text:style-name="P18">Reply</text:p>
            <text:p text:style-name="P18">Share</text:p>
            <text:p text:style-name="P18">Report</text:p>
          </text:section>
        </text:section>
      </text:section>
      <text:section text:style-name="Sect1" text:name="c_72b5e450-cbf1-4345-8a68-78e35632bcc0">
        <text:p text:style-name="P4"><draw:frame draw:style-name="fr1" draw:name="Image171" text:anchor-type="as-char" svg:width="0.3335in" svg:height="0.3335in" draw:z-index="170"><draw:image xlink:href="Pictures/100000000000008C0000008CEF6D93885531EF3D.jpg" xlink:type="simple" xlink:show="embed" xlink:actuate="onLoad" loext:mime-type="image/jpeg"/></draw:frame></text:p>
        <text:p text:style-name="P7">Zootsuit64</text:p>
        <text:p text:style-name="P9">10 HOURS AGO</text:p>
        <text:p text:style-name="P23"> <text:span text:style-name="T5">(EDITED)</text:span></text:p>
        <text:p text:style-name="P14">These are alleged actions. Nothing has been proven in court.<text:line-break/><text:line-break/><text:soft-page-break/>"Innocent until proven guilty" is a fundamental legal system principle in Western Democracies.<text:line-break/><text:line-break/>Lose that, and we lose the very freedoms our forefathers fought for.</text:p>
        <text:p text:style-name="P11"><text:span text:style-name="T10">Like</text:span><text:span text:style-name="T11">3</text:span></text:p>
        <text:p text:style-name="P18">Reply</text:p>
        <text:p text:style-name="P18">Share</text:p>
        <text:p text:style-name="P18">Report</text:p>
        <text:section text:style-name="Sect1" text:name="c_fc23c79b-33d9-4a8f-98ac-b494318c40e5">
          <text:p text:style-name="P22"><draw:frame draw:style-name="fr1" draw:name="Image172" text:anchor-type="as-char" svg:width="0.3335in" svg:height="0.3335in" draw:z-index="171"><draw:image xlink:href="Pictures/100000000000008C0000008CEF6D93885531EF3D.jpg" xlink:type="simple" xlink:show="embed" xlink:actuate="onLoad" loext:mime-type="image/jpeg"/></draw:frame></text:p>
          <text:p text:style-name="P7">GameRetro305</text:p>
          <text:p text:style-name="P9">10 HOURS AGO</text:p>
          <text:p text:style-name="P14">We've already lost it dude. Water under the bridge. It's literally every man for himself to make the best decision possible in being around a female regardless of where it is.</text:p>
          <text:p text:style-name="P12">Like</text:p>
          <text:p text:style-name="P18">Reply</text:p>
          <text:p text:style-name="P18">Share</text:p>
          <text:p text:style-name="P18">Report</text:p>
        </text:section>
        <text:section text:style-name="Sect1" text:name="c_222aea99-b00c-487f-97ed-e1eacb3cb4a4">
          <text:p text:style-name="P21"><draw:frame draw:style-name="fr1" draw:name="Image173" text:anchor-type="as-char" svg:width="0.3335in" svg:height="0.3335in" draw:z-index="172"><draw:image xlink:href="Pictures/100000000000008C0000006371DEE1017EE47F34.jpg" xlink:type="simple" xlink:show="embed" xlink:actuate="onLoad" loext:mime-type="image/jpeg"/></draw:frame></text:p>
          <text:p text:style-name="P7">Not_Brutal_B_83</text:p>
          <text:p text:style-name="P9">9 HOURS AGO</text:p>
          <text:p text:style-name="P14"><text:soft-page-break/>I'm sorry, but when was this man accused of a crime and arrested? Seems to me that he was terminated from a business arrangement. That requires no legal action assuming it was at-will.</text:p>
          <text:p text:style-name="P12">Like</text:p>
          <text:p text:style-name="P18">Reply</text:p>
          <text:p text:style-name="P18">Share</text:p>
          <text:p text:style-name="P18">Report</text:p>
          <text:section text:style-name="Sect1" text:name="c_0b935989-0bd8-4da7-959e-bc4ea7ccbe7b">
            <text:p text:style-name="P22"><draw:frame draw:style-name="fr1" draw:name="Image174" text:anchor-type="as-char" svg:width="0.3335in" svg:height="0.3335in" draw:z-index="173"><draw:image xlink:href="Pictures/100000000000008C0000008CEF6D93885531EF3D.jpg" xlink:type="simple" xlink:show="embed" xlink:actuate="onLoad" loext:mime-type="image/jpeg"/></draw:frame></text:p>
            <text:p text:style-name="P7">red_dragoon_spirit</text:p>
            <text:p text:style-name="P9">7 HOURS AGO</text:p>
            <text:p text:style-name="P14">You are the most disingenuous apologist for this shit. When we refer to 'due process', we refer to the overarching principle of actually having evidence before treating someone AS THOUGH they have committed the behavior they were accused of. We know he was fired from his job. Why? Because allegations have been made against him, presently WITHOUT EVIDENCE, and yet he has been punished as if it's open and shut. This is a terrible precedent because it essentially means that any woman who has a problem with you can say this shit and you can almost certainly expect to lose your livelihood AND have the allegations stuck to you like glue for your entire life. It's one thing for someone to lie, but to dispel the myth once it's propagated is almost impossible.</text:p>
            <text:p text:style-name="P11"><text:span text:style-name="T10">Like</text:span><text:span text:style-name="T11">4</text:span></text:p>
            <text:p text:style-name="P18">Reply</text:p>
            <text:p text:style-name="P18">Share</text:p>
            <text:p text:style-name="P18">Report</text:p>
          </text:section>
        </text:section>
      </text:section>
      <text:section text:style-name="Sect1" text:name="c_3f064018-b8a4-4e9f-aab2-c79251e09c51">
        <text:p text:style-name="P4"><text:soft-page-break/><draw:frame draw:style-name="fr1" draw:name="Image175" text:anchor-type="as-char" svg:width="0.3335in" svg:height="0.3335in" draw:z-index="174"><draw:image xlink:href="Pictures/100000000000008C0000008C41BF21ED3851161A.jpg" xlink:type="simple" xlink:show="embed" xlink:actuate="onLoad" loext:mime-type="image/jpeg"/></draw:frame></text:p>
        <text:p text:style-name="P7">TUbEStAR</text:p>
        <text:p text:style-name="P9">10 HOURS AGO</text:p>
        <text:p text:style-name="P14">Phrasing, Matt.<text:line-break/><text:line-break/>"Allegations of sexual assault against him" means the assault is against him.<text:line-break/><text:line-break/>"Allegations against him for sexual assault" means the allegations are against him.</text:p>
        <text:p text:style-name="P11"><text:span text:style-name="T10">Like</text:span><text:span text:style-name="T11">3</text:span></text:p>
        <text:p text:style-name="P18">Reply</text:p>
        <text:p text:style-name="P18">Share</text:p>
        <text:p text:style-name="P18">Report</text:p>
      </text:section>
      <text:section text:style-name="Sect1" text:name="c_725110bf-28a7-4be2-a103-12c6c3707997">
        <text:p text:style-name="P4"><draw:frame draw:style-name="fr1" draw:name="Image176" text:anchor-type="as-char" svg:width="0.3335in" svg:height="0.3335in" draw:z-index="175"><draw:image xlink:href="Pictures/100000000000008C0000008CEF6D93885531EF3D.jpg" xlink:type="simple" xlink:show="embed" xlink:actuate="onLoad" loext:mime-type="image/jpeg"/></draw:frame></text:p>
        <text:p text:style-name="P7">AnimalCookie</text:p>
        <text:p text:style-name="P9">11 HOURS AGO</text:p>
        <text:p text:style-name="P14">Its the modern day Salem Witch Trials</text:p>
        <text:p text:style-name="P11"><text:span text:style-name="T10">Like</text:span><text:span text:style-name="T11">3</text:span></text:p>
        <text:p text:style-name="P18">Reply</text:p>
        <text:p text:style-name="P18">Share</text:p>
        <text:p text:style-name="P18">Report</text:p>
      </text:section>
      <text:section text:style-name="Sect1" text:name="c_2ca104b5-1273-4d3e-874d-1c6579f79a21">
        <text:p text:style-name="P4"><draw:frame draw:style-name="fr1" draw:name="Image177" text:anchor-type="as-char" svg:width="0.3335in" svg:height="0.3335in" draw:z-index="176"><draw:image xlink:href="Pictures/100000000000008C0000008CEF6D93885531EF3D.jpg" xlink:type="simple" xlink:show="embed" xlink:actuate="onLoad" loext:mime-type="image/jpeg"/></draw:frame></text:p>
        <text:p text:style-name="P7">IjonoI</text:p>
        <text:p text:style-name="P9"><text:soft-page-break/>11 HOURS AGO</text:p>
        <text:p text:style-name="P14">Typical twitter mob condeming people's lives without a shred of evidence. (Some not all)<text:line-break/><text:line-break/>Personally i wouldn't believe a word Zoe Quinn says, shes a history of scamming people.<text:line-break/><text:line-break/>Anyone who is guilty of these accusations needs to be held accountable. But the outrage on twitter without any proof really makes me sad.<text:line-break/><text:line-break/>You only need look at Andy Sigmore and ProJared to see how fucked some people out there really are. People who will do anything for internet fame and a boosted profile.<text:line-break/><text:line-break/>These fake accusations (AS + Jared) actually put real victims in a position of not being taken seriously.</text:p>
        <text:p text:style-name="P11"><text:span text:style-name="T10">Like</text:span><text:span text:style-name="T11">3</text:span></text:p>
        <text:p text:style-name="P18">Reply</text:p>
        <text:p text:style-name="P18">Share</text:p>
        <text:p text:style-name="P18">Report</text:p>
      </text:section>
      <text:section text:style-name="Sect1" text:name="c_299bc043-4c5b-4526-910d-eba8a6c04efa">
        <text:p text:style-name="P4"><draw:frame draw:style-name="fr1" draw:name="Image178" text:anchor-type="as-char" svg:width="0.3335in" svg:height="0.3335in" draw:z-index="177"><draw:image xlink:href="Pictures/100000000000008C0000008CEF6D93885531EF3D.jpg" xlink:type="simple" xlink:show="embed" xlink:actuate="onLoad" loext:mime-type="image/jpeg"/></draw:frame></text:p>
        <text:p text:style-name="P7">BoneShackles</text:p>
        <text:p text:style-name="P9">11 HOURS AGO</text:p>
        <text:p text:style-name="P14">Zoe Quinn:<text:line-break/>"Nobody's talking about me! Welp....here I go again. This should get my name in some <text:soft-page-break/>headlines."<text:line-break/>*Cracks fingers*<text:line-break/>*Starts typing*</text:p>
        <text:p text:style-name="P11"><text:span text:style-name="T10">Like</text:span><text:span text:style-name="T11">3</text:span></text:p>
        <text:p text:style-name="P18">Reply</text:p>
        <text:p text:style-name="P18">Share</text:p>
        <text:p text:style-name="P18">Report</text:p>
      </text:section>
      <text:section text:style-name="Sect1" text:name="c_65bc0a92-96b1-4397-8e80-aa5ce2b75f14">
        <text:p text:style-name="P4"><draw:frame draw:style-name="fr1" draw:name="Image179" text:anchor-type="as-char" svg:width="0.3335in" svg:height="0.3335in" draw:z-index="178"><draw:image xlink:href="Pictures/100000000000008C0000008CEF6D93885531EF3D.jpg" xlink:type="simple" xlink:show="embed" xlink:actuate="onLoad" loext:mime-type="image/jpeg"/></draw:frame></text:p>
        <text:p text:style-name="P7">VictorDamazio</text:p>
        <text:p text:style-name="P9">11 HOURS AGO</text:p>
        <text:p text:style-name="P14">Like it was said again and again, it's crying wolf, keep doing this, and when women get raped for real, people won't believe.<text:line-break/><text:line-break/>And while finally people are starting to realize this, the men who are arrested for a rape they didn't commit, and get raped for real in prison, should also get some attention, but it seems like they don't matter, only the women do.</text:p>
        <text:p text:style-name="P11"><text:span text:style-name="T10">Like</text:span><text:span text:style-name="T11">3</text:span></text:p>
        <text:p text:style-name="P18">Reply</text:p>
        <text:p text:style-name="P18">Share</text:p>
        <text:p text:style-name="P18">Report</text:p>
      </text:section>
      <text:section text:style-name="Sect1" text:name="c_a6798fb7-4ccf-4750-83d8-ad099485641b">
        <text:p text:style-name="P4"><draw:frame draw:style-name="fr1" draw:name="Image180" text:anchor-type="as-char" svg:width="0.3335in" svg:height="0.3335in" draw:z-index="179"><draw:image xlink:href="Pictures/10000000000001000000016C5B2EE6176FAAFC5B.jpg" xlink:type="simple" xlink:show="embed" xlink:actuate="onLoad" loext:mime-type="image/jpeg"/></draw:frame></text:p>
        <text:p text:style-name="P7">Like50Ninjas</text:p>
        <text:p text:style-name="P9">12 HOURS AGO</text:p>
        <text:p text:style-name="P23"><text:soft-page-break/> <text:span text:style-name="T5">(EDITED)</text:span></text:p>
        <text:p text:style-name="P14">Any man in his right mind should know to stay clear of this women.</text:p>
        <text:p text:style-name="P11"><text:span text:style-name="T10">Like</text:span><text:span text:style-name="T11">3</text:span></text:p>
        <text:p text:style-name="P18">Reply</text:p>
        <text:p text:style-name="P18">Share</text:p>
        <text:p text:style-name="P18">Report</text:p>
      </text:section>
      <text:section text:style-name="Sect1" text:name="c_4bb4fb37-46ba-4e59-82e2-85eccb9187fa">
        <text:p text:style-name="P4"><draw:frame draw:style-name="fr1" draw:name="Image181" text:anchor-type="as-char" svg:width="0.3335in" svg:height="0.3335in" draw:z-index="180"><draw:image xlink:href="Pictures/100000000000008C0000008C253BB60280D76899.jpg" xlink:type="simple" xlink:show="embed" xlink:actuate="onLoad" loext:mime-type="image/jpeg"/></draw:frame></text:p>
        <text:p text:style-name="P7">gamemiester</text:p>
        <text:p text:style-name="P9">13 HOURS AGO</text:p>
        <text:p text:style-name="P14">It was just a indie game so no loss to anyone.</text:p>
        <text:p text:style-name="P11"><text:span text:style-name="T10">Like</text:span><text:span text:style-name="T11">3</text:span></text:p>
        <text:p text:style-name="P18">Reply</text:p>
        <text:p text:style-name="P18">Share</text:p>
        <text:p text:style-name="P18">Report</text:p>
        <text:section text:style-name="Sect1" text:name="c_fde205ff-8dfd-4991-b672-7b3adfa1e22f">
          <text:p text:style-name="P22"><draw:frame draw:style-name="fr1" draw:name="Image182" text:anchor-type="as-char" svg:width="0.3335in" svg:height="0.3335in" draw:z-index="181"><draw:image xlink:href="Pictures/1000000000000060000000604D0BA1AC2D6CCDE8.png" xlink:type="simple" xlink:show="embed" xlink:actuate="onLoad" loext:mime-type="image/png"/></draw:frame></text:p>
          <text:p text:style-name="P7">MrBurnsReturns</text:p>
          <text:p text:style-name="P9">13 HOURS AGO</text:p>
          <text:p text:style-name="P14">Hollow Knight is my answer to that statement</text:p>
          <text:p text:style-name="P11"><text:span text:style-name="T10">Like</text:span><text:span text:style-name="T11">2</text:span></text:p>
          <text:p text:style-name="P18">Reply</text:p>
          <text:p text:style-name="P18">Share</text:p>
          <text:p text:style-name="P18"><text:soft-page-break/>Report</text:p>
        </text:section>
      </text:section>
      <text:section text:style-name="Sect1" text:name="c_02658c78-6f28-495a-b248-54e6ee56a900">
        <text:p text:style-name="P4"><draw:frame draw:style-name="fr1" draw:name="Image183" text:anchor-type="as-char" svg:width="0.3335in" svg:height="0.3335in" draw:z-index="182"><draw:image xlink:href="Pictures/100000000000008C0000008CA4D8B18AF8DC4612.jpg" xlink:type="simple" xlink:show="embed" xlink:actuate="onLoad" loext:mime-type="image/jpeg"/></draw:frame></text:p>
        <text:p text:style-name="P7">Yatrix7</text:p>
        <text:p text:style-name="P9">13 HOURS AGO</text:p>
        <text:p text:style-name="P14">I can’t help but notice a lack of “found guilty” in the article.</text:p>
        <text:p text:style-name="P11"><text:span text:style-name="T10">Like</text:span><text:span text:style-name="T11">3</text:span></text:p>
        <text:p text:style-name="P18">Reply</text:p>
        <text:p text:style-name="P18">Share</text:p>
        <text:p text:style-name="P18">Report</text:p>
        <text:section text:style-name="Sect1" text:name="c_4ef96ce5-17c0-457a-9971-98e44bc85440">
          <text:p text:style-name="P22"><draw:frame draw:style-name="fr1" draw:name="Image184" text:anchor-type="as-char" svg:width="0.3335in" svg:height="0.3335in" draw:z-index="183"><draw:image xlink:href="Pictures/100000000000005D0000008C0616CA741803E520.jpg" xlink:type="simple" xlink:show="embed" xlink:actuate="onLoad" loext:mime-type="image/jpeg"/></draw:frame></text:p>
          <text:p text:style-name="P7">Arterius1990</text:p>
          <text:p text:style-name="P9">13 HOURS AGO</text:p>
          <text:p text:style-name="P14">People keep saying that like this is the first person this has happend to. It also won't be the last</text:p>
          <text:p text:style-name="P12">Like</text:p>
          <text:p text:style-name="P18">Reply</text:p>
          <text:p text:style-name="P18">Share</text:p>
          <text:p text:style-name="P18">Report</text:p>
          <text:section text:style-name="Sect1" text:name="c_00b86961-cd29-4b92-bfae-5f8f0a80f3ec">
            <text:p text:style-name="P22"><draw:frame draw:style-name="fr1" draw:name="Image185" text:anchor-type="as-char" svg:width="0.3335in" svg:height="0.3335in" draw:z-index="184"><draw:image xlink:href="Pictures/100000000000008C0000008CEF6D93885531EF3D.jpg" xlink:type="simple" xlink:show="embed" xlink:actuate="onLoad" loext:mime-type="image/jpeg"/></draw:frame></text:p>
            <text:p text:style-name="P7">CJMK1987</text:p>
            <text:p text:style-name="P9">13 HOURS AGO</text:p>
            <text:p text:style-name="P14"><text:soft-page-break/>Well we want it to be the last people are sick of this kind of thing.</text:p>
            <text:p text:style-name="P11"><text:span text:style-name="T10">Like</text:span><text:span text:style-name="T11">1</text:span></text:p>
            <text:p text:style-name="P18">Reply</text:p>
            <text:p text:style-name="P18">Share</text:p>
            <text:p text:style-name="P18">Report</text:p>
            <text:section text:style-name="Sect1" text:name="c_91442614-62f5-413f-a317-047ed7167608">
              <text:p text:style-name="P22"><draw:frame draw:style-name="fr1" draw:name="Image186" text:anchor-type="as-char" svg:width="0.3335in" svg:height="0.3335in" draw:z-index="185"><draw:image xlink:href="Pictures/100000000000005D0000008C80805D84C18DFDA4.jpg" xlink:type="simple" xlink:show="embed" xlink:actuate="onLoad" loext:mime-type="image/jpeg"/></draw:frame></text:p>
              <text:p text:style-name="P7">Arterius1990</text:p>
              <text:p text:style-name="P9">13 HOURS AGO</text:p>
              <text:p text:style-name="P14">It won't be. This is the world we live in now. Nothing will change for years.</text:p>
              <text:p text:style-name="P12">Like</text:p>
              <text:p text:style-name="P18">Reply</text:p>
              <text:p text:style-name="P18">Share</text:p>
              <text:p text:style-name="P18">Report</text:p>
            </text:section>
            <text:section text:style-name="Sect1" text:name="c_ef141e7c-62f3-420a-b0d2-e7169af6218e">
              <text:p text:style-name="P20"><draw:frame draw:style-name="fr1" draw:name="Image187" text:anchor-type="as-char" svg:width="0.3335in" svg:height="0.3335in" draw:z-index="186"><draw:image xlink:href="Pictures/100000000000008C0000008CEF6D93885531EF3D.jpg" xlink:type="simple" xlink:show="embed" xlink:actuate="onLoad" loext:mime-type="image/jpeg"/></draw:frame></text:p>
              <text:p text:style-name="P7">CJMK1987</text:p>
              <text:p text:style-name="P9">13 HOURS AGO</text:p>
              <text:p text:style-name="P14">Well people are standing up against it we will see.</text:p>
              <text:p text:style-name="P12">Like</text:p>
              <text:p text:style-name="P18">Reply</text:p>
              <text:p text:style-name="P18">Share</text:p>
              <text:p text:style-name="P18">Report</text:p>
            </text:section>
          </text:section>
        </text:section>
      </text:section>
      <text:section text:style-name="Sect1" text:name="c_0410aee5-c739-4be7-8270-cf25cdf9d8a1">
        <text:p text:style-name="P4"><text:soft-page-break/><draw:frame draw:style-name="fr1" draw:name="Image188" text:anchor-type="as-char" svg:width="0.3335in" svg:height="0.3335in" draw:z-index="187"><draw:image xlink:href="Pictures/100000000000008C0000007CB6BCBB384BA759ED.jpg" xlink:type="simple" xlink:show="embed" xlink:actuate="onLoad" loext:mime-type="image/jpeg"/></draw:frame></text:p>
        <text:p text:style-name="P7">LordOfTragedy</text:p>
        <text:p text:style-name="P9">14 HOURS AGO</text:p>
        <text:p text:style-name="P14">Zoe Quinn is a known fraud when it comes to these incidents. Why she is in the industry still is beyond me. This is most likely just another poor soul of a man who put his life into something just to have it ruined by a femnazi with a known history of attempting to destroy lives.<text:line-break/>IGN, ResetEra, Polygon, and Kotaku should all be ashamed of themselves for giving this fraud of a woman even a sentence of internet utterance. Disgusting what "journalism" is now and how it's "more clicks" for destroying a man's life.</text:p>
        <text:p text:style-name="P11"><text:span text:style-name="T10">Like</text:span><text:span text:style-name="T11">3</text:span></text:p>
        <text:p text:style-name="P18">Reply</text:p>
        <text:p text:style-name="P18">Share</text:p>
        <text:p text:style-name="P18">Report</text:p>
        <text:section text:style-name="Sect1" text:name="c_7f2fc9e0-9e45-4857-8f89-ae5596ddce37">
          <text:p text:style-name="P22"><draw:frame draw:style-name="fr1" draw:name="Image189" text:anchor-type="as-char" svg:width="0.3335in" svg:height="0.3335in" draw:z-index="188"><draw:image xlink:href="Pictures/100000000000008C0000004F8E6EEA8BAE8BA38A.jpg" xlink:type="simple" xlink:show="embed" xlink:actuate="onLoad" loext:mime-type="image/jpeg"/></draw:frame></text:p>
          <text:p text:style-name="P7">dannybobby33</text:p>
          <text:p text:style-name="P9">14 HOURS AGO</text:p>
          <text:p text:style-name="P14">but what if it's true?</text:p>
          <text:p text:style-name="P12">Like</text:p>
          <text:p text:style-name="P18">Reply</text:p>
          <text:p text:style-name="P18">Share</text:p>
          <text:p text:style-name="P18">Report</text:p>
          <text:section text:style-name="Sect1" text:name="c_a0c4813e-a0dc-4558-beed-fa4f5fe9a3e1">
            <text:p text:style-name="P22"><text:soft-page-break/><draw:frame draw:style-name="fr1" draw:name="Image190" text:anchor-type="as-char" svg:width="0.3335in" svg:height="0.3335in" draw:z-index="189"><draw:image xlink:href="Pictures/100000000000008C0000007CB6BCBB384BA759ED.jpg" xlink:type="simple" xlink:show="embed" xlink:actuate="onLoad" loext:mime-type="image/jpeg"/></draw:frame></text:p>
            <text:p text:style-name="P7">LordOfTragedy</text:p>
            <text:p text:style-name="P9">14 HOURS AGO</text:p>
            <text:p text:style-name="P14">I'd say it's about as true as the sky being neon green when i go to bed at night. He probably looked at her a certain way or simply said something that she was just waiting to perceive as flirtatious.</text:p>
            <text:p text:style-name="P11"><text:span text:style-name="T10">Like</text:span><text:span text:style-name="T11">2</text:span></text:p>
            <text:p text:style-name="P18">Reply</text:p>
            <text:p text:style-name="P18">Share</text:p>
            <text:p text:style-name="P18">Report</text:p>
          </text:section>
        </text:section>
        <text:section text:style-name="Sect1" text:name="c_207f7da7-7de1-4a78-9d70-5f0a9a70c838">
          <text:p text:style-name="P21"><draw:frame draw:style-name="fr1" draw:name="Image191" text:anchor-type="as-char" svg:width="0.3335in" svg:height="0.3335in" draw:z-index="190"><draw:image xlink:href="Pictures/100000000000008C0000008CEF6D93885531EF3D.jpg" xlink:type="simple" xlink:show="embed" xlink:actuate="onLoad" loext:mime-type="image/jpeg"/></draw:frame></text:p>
          <text:p text:style-name="P7">CJMK1987</text:p>
          <text:p text:style-name="P9">14 HOURS AGO</text:p>
          <text:p text:style-name="P23"> <text:span text:style-name="T5">(EDITED)</text:span></text:p>
          <text:p text:style-name="P14">She is a Woman. That is why she is still in the industry we need more women. 600 new RT critics today. 55% of which are women. We can't call them She, They are a they according to them.</text:p>
          <text:p text:style-name="P11"><text:span text:style-name="T10">Like</text:span><text:span text:style-name="T11">1</text:span></text:p>
          <text:p text:style-name="P18">Reply</text:p>
          <text:p text:style-name="P18">Share</text:p>
          <text:p text:style-name="P18">Report</text:p>
        </text:section>
        <text:section text:style-name="Sect1" text:name="c_8b675edf-8704-4298-9515-584b00e4bb57">
          <text:p text:style-name="P21"><text:soft-page-break/><draw:frame draw:style-name="fr1" draw:name="Image192" text:anchor-type="as-char" svg:width="0.3335in" svg:height="0.3335in" draw:z-index="191"><draw:image xlink:href="Pictures/100000000000008C0000008CEF6D93885531EF3D.jpg" xlink:type="simple" xlink:show="embed" xlink:actuate="onLoad" loext:mime-type="image/jpeg"/></draw:frame></text:p>
          <text:p text:style-name="P7">maddogtannen316</text:p>
          <text:p text:style-name="P9">14 HOURS AGO</text:p>
          <text:p text:style-name="P14">Sadly, i have to point the finger at almost all media, since everyone can be guilty of things like this. I'd just like to avoid the automatic destroying of one's life based on words, not proof.</text:p>
          <text:p text:style-name="P11"><text:span text:style-name="T10">Like</text:span><text:span text:style-name="T11">3</text:span></text:p>
          <text:p text:style-name="P18">Reply</text:p>
          <text:p text:style-name="P18">Share</text:p>
          <text:p text:style-name="P18">Report</text:p>
        </text:section>
      </text:section>
      <text:section text:style-name="Sect1" text:name="c_85e7892f-9429-4c1a-8e2e-eb7ae277c51e">
        <text:p text:style-name="P4"><draw:frame draw:style-name="fr1" draw:name="Image193" text:anchor-type="as-char" svg:width="0.3335in" svg:height="0.3335in" draw:z-index="192"><draw:image xlink:href="Pictures/100000000000008C0000008CEF6D93885531EF3D.jpg" xlink:type="simple" xlink:show="embed" xlink:actuate="onLoad" loext:mime-type="image/jpeg"/></draw:frame></text:p>
        <text:p text:style-name="P7">ChuckNorrisOwns</text:p>
        <text:p text:style-name="P9">14 HOURS AGO</text:p>
        <text:p text:style-name="P14">I don't believe a word Zoe Quinn has to say. If it was literally any other woman in the industry accusing him I'd take them seriously.</text:p>
        <text:p text:style-name="P11"><text:span text:style-name="T10">Like</text:span><text:span text:style-name="T11">3</text:span></text:p>
        <text:p text:style-name="P18">Reply</text:p>
        <text:p text:style-name="P18">Share</text:p>
        <text:p text:style-name="P18">Report</text:p>
        <text:section text:style-name="Sect1" text:name="c_d12cadf8-9cbb-4f32-a728-aa26c056e494">
          <text:p text:style-name="P22"><draw:frame draw:style-name="fr1" draw:name="Image194" text:anchor-type="as-char" svg:width="0.3335in" svg:height="0.3335in" draw:z-index="193"><draw:image xlink:href="Pictures/100000000000005D0000008C2706DB1AC6B4252B.jpg" xlink:type="simple" xlink:show="embed" xlink:actuate="onLoad" loext:mime-type="image/jpeg"/></draw:frame></text:p>
          <text:p text:style-name="P7">ZACHMMA99</text:p>
          <text:p text:style-name="P9">7 HOURS AGO</text:p>
          <text:p text:style-name="P14"><text:soft-page-break/>Why? What has she ever done to “lose your trust” not that it matters, at all</text:p>
          <text:p text:style-name="P12">Like</text:p>
          <text:p text:style-name="P18">Reply</text:p>
          <text:p text:style-name="P18">Share</text:p>
          <text:p text:style-name="P18">Report</text:p>
        </text:section>
      </text:section>
      <text:section text:style-name="Sect1" text:name="c_96a7ae41-9009-4232-9599-0f041a443409">
        <text:p text:style-name="P4"><draw:frame draw:style-name="fr1" draw:name="Image195" text:anchor-type="as-char" svg:width="0.3335in" svg:height="0.3335in" draw:z-index="194"><draw:image xlink:href="Pictures/100000000000008C0000008CF8D1C9E7A7868B4A.jpg" xlink:type="simple" xlink:show="embed" xlink:actuate="onLoad" loext:mime-type="image/jpeg"/></draw:frame></text:p>
        <text:p text:style-name="P7">honestylies</text:p>
        <text:p text:style-name="P9">14 HOURS AGO</text:p>
        <text:p text:style-name="P23"> <text:span text:style-name="T5">(EDITED)</text:span></text:p>
        <text:p text:style-name="P14">Night in the woods was some overrated hot garbage anyway so nothing really was lost here today.</text:p>
        <text:p text:style-name="P11"><text:span text:style-name="T10">Like</text:span><text:span text:style-name="T11">3</text:span></text:p>
        <text:p text:style-name="P18">Reply</text:p>
        <text:p text:style-name="P18">Share</text:p>
        <text:p text:style-name="P18">Report</text:p>
        <text:section text:style-name="Sect1" text:name="c_8cb67788-f17b-44aa-b805-9830eae929b8">
          <text:p text:style-name="P22"><draw:frame draw:style-name="fr1" draw:name="Image196" text:anchor-type="as-char" svg:width="0.3335in" svg:height="0.3335in" draw:z-index="195"><draw:image xlink:href="Pictures/100000000000005D0000008CCC78F45F65FC2B9F.jpg" xlink:type="simple" xlink:show="embed" xlink:actuate="onLoad" loext:mime-type="image/jpeg"/></draw:frame></text:p>
          <text:p text:style-name="P7">ZACHMMA99</text:p>
          <text:p text:style-name="P9">7 HOURS AGO</text:p>
          <text:p text:style-name="P14">Not the point</text:p>
          <text:p text:style-name="P12">Like</text:p>
          <text:p text:style-name="P18">Reply</text:p>
          <text:p text:style-name="P18"><text:soft-page-break/>Share</text:p>
          <text:p text:style-name="P18">Report</text:p>
        </text:section>
      </text:section>
      <text:section text:style-name="Sect1" text:name="c_90bbc44b-fd2a-4623-90d3-aa2e459442e2">
        <text:p text:style-name="P4"><draw:frame draw:style-name="fr1" draw:name="Image197" text:anchor-type="as-char" svg:width="0.3335in" svg:height="0.3335in" draw:z-index="196"><draw:image xlink:href="Pictures/100000000000008C0000008CEF6D93885531EF3D.jpg" xlink:type="simple" xlink:show="embed" xlink:actuate="onLoad" loext:mime-type="image/jpeg"/></draw:frame></text:p>
        <text:p text:style-name="P7">uncledoboy</text:p>
        <text:p text:style-name="P9">2 HOURS AGO</text:p>
        <text:p text:style-name="P14">It’s a shame he wasn’t given the benefit of the doubt UNTIL proven otherwise given the circumstances here. It seems a simple word from Quinn can destroy a career. I’d advice ALL professionals to never associate with her in any way or communicate with her ever, in any way. And certainly never meet with her alone under ANY condition whatsoever.</text:p>
        <text:p text:style-name="P11"><text:span text:style-name="T10">Like</text:span><text:span text:style-name="T11">2</text:span></text:p>
        <text:p text:style-name="P18">Reply</text:p>
        <text:p text:style-name="P18">Share</text:p>
        <text:p text:style-name="P18">Report</text:p>
      </text:section>
      <text:section text:style-name="Sect1" text:name="c_1dd67bad-604a-4d49-8286-c23084d3eba3">
        <text:p text:style-name="P4"><draw:frame draw:style-name="fr1" draw:name="Image198" text:anchor-type="as-char" svg:width="0.3335in" svg:height="0.3335in" draw:z-index="197"><draw:image xlink:href="Pictures/100000000000008C0000008CD2042DE9BF2CE0F4.jpg" xlink:type="simple" xlink:show="embed" xlink:actuate="onLoad" loext:mime-type="image/jpeg"/></draw:frame></text:p>
        <text:p text:style-name="P7">fiddilydee</text:p>
        <text:p text:style-name="P9">4 HOURS AGO</text:p>
        <text:p text:style-name="P14">These claims are dubious given the source. Very sad, I love night in the woods, one of my favorite indy games, even though the people who made it are pretty social justicy. I'd like to think the rest of the team would take the time to get both sides of the story but I'll bet they didn't. We have to stop doing this to people, it's gone too far.</text:p>
        <text:p text:style-name="P11"><text:span text:style-name="T10">Like</text:span><text:span text:style-name="T11">2</text:span></text:p>
        <text:p text:style-name="P18">Reply</text:p>
        <text:p text:style-name="P18"><text:soft-page-break/>Share</text:p>
        <text:p text:style-name="P18">Report</text:p>
      </text:section>
      <text:section text:style-name="Sect1" text:name="c_40c9f5ce-4e27-4e6a-bc21-9cff2ad076d3">
        <text:p text:style-name="P4"><draw:frame draw:style-name="fr1" draw:name="Image199" text:anchor-type="as-char" svg:width="0.3335in" svg:height="0.3335in" draw:z-index="198"><draw:image xlink:href="Pictures/100000000000008C0000008CEF6D93885531EF3D.jpg" xlink:type="simple" xlink:show="embed" xlink:actuate="onLoad" loext:mime-type="image/jpeg"/></draw:frame></text:p>
        <text:p text:style-name="P7">AlistairAHB</text:p>
        <text:p text:style-name="P9">4 HOURS AGO</text:p>
        <text:p text:style-name="P23"> <text:span text:style-name="T5">(EDITED)</text:span></text:p>
        <text:p text:style-name="P14">I defended people who have suffered sexual assault in an earlier post, I didn't realize (or had forgotten) who Zoe Quinn is. I take it all back, I don't believe a word she says. She is the kind of out of control person who creates drama wherever they go. She should learn modest restrained behaviour and self control before criticizing or accusing others. She's a completely unreliable witness. Two nut-jobs in a room start fighting, and he-said she-said after the event is meaningless.</text:p>
        <text:p text:style-name="P11"><text:span text:style-name="T10">Like</text:span><text:span text:style-name="T11">2</text:span></text:p>
        <text:p text:style-name="P18">Reply</text:p>
        <text:p text:style-name="P18">Share</text:p>
        <text:p text:style-name="P18">Report</text:p>
      </text:section>
      <text:section text:style-name="Sect1" text:name="c_da059923-3bcc-46af-b6d5-79e9b0b80d0a">
        <text:p text:style-name="P4"><draw:frame draw:style-name="fr1" draw:name="Image200" text:anchor-type="as-char" svg:width="0.3335in" svg:height="0.3335in" draw:z-index="199"><draw:image xlink:href="Pictures/100000000000008C0000008C4A6538558A09D5D7.jpg" xlink:type="simple" xlink:show="embed" xlink:actuate="onLoad" loext:mime-type="image/jpeg"/></draw:frame></text:p>
        <text:p text:style-name="P7">Uncle_Herman</text:p>
        <text:p text:style-name="P9">5 HOURS AGO</text:p>
        <text:p text:style-name="P23"> <text:span text:style-name="T5">(EDITED)</text:span></text:p>
        <text:p text:style-name="P14">Zoe Quinn? Hmm... Where is the massive grain of salt that should come with such an article? I'm reminded with such claims of the Aziz Ansari controversy that wound up not <text:soft-page-break/>being such. A controversy that wound up being a MASSIVE overreaction.<text:line-break/><text:line-break/>Do such things happen? Of course, should such individuals be fired for saying the things they'd do to someone if they were younger and not actually detail the "things" but literally say the words "the things"? I wouldn't say so. Did that happen here? Who knows? But that scenario I laid out HAS happened and that's today's reality.<text:line-break/><text:line-break/>I won't say what website and staff it is that covers games, comics, and entertainment that did just that to an individual, but they know who they are and they know I'm looking right at THEM as I say this!</text:p>
        <text:p text:style-name="P11"><text:span text:style-name="T10">Like</text:span><text:span text:style-name="T11">2</text:span></text:p>
        <text:p text:style-name="P18">Reply</text:p>
        <text:p text:style-name="P18">Share</text:p>
        <text:p text:style-name="P18">Report</text:p>
      </text:section>
      <text:section text:style-name="Sect1" text:name="c_5fe3cd50-0dc6-43b5-aec0-01696c82c0f4">
        <text:p text:style-name="P4"><draw:frame draw:style-name="fr1" draw:name="Image201" text:anchor-type="as-char" svg:width="0.3335in" svg:height="0.3335in" draw:z-index="200"><draw:image xlink:href="Pictures/100000000000006E0000008CAA42D33A5723205C.jpg" xlink:type="simple" xlink:show="embed" xlink:actuate="onLoad" loext:mime-type="image/jpeg"/></draw:frame></text:p>
        <text:p text:style-name="P7">gangstamario511</text:p>
        <text:p text:style-name="P9">6 HOURS AGO</text:p>
        <text:p text:style-name="P14">I wonder if there is a template out there that they all use. We should put all these sexual assault accusations through Fakespot, figure out which of these are genuine reviews.</text:p>
        <text:p text:style-name="P11"><text:span text:style-name="T10">Like</text:span><text:span text:style-name="T11">2</text:span></text:p>
        <text:p text:style-name="P18">Reply</text:p>
        <text:p text:style-name="P18">Share</text:p>
        <text:p text:style-name="P18">Report</text:p>
      </text:section>
      <text:section text:style-name="Sect1" text:name="c_6b4ae22c-d455-4917-a621-46d56e9f52ab">
        <text:p text:style-name="P4"><text:soft-page-break/><draw:frame draw:style-name="fr1" draw:name="Image202" text:anchor-type="as-char" svg:width="0.3335in" svg:height="0.3335in" draw:z-index="201"><draw:image xlink:href="Pictures/1000002400000064000000646DAF6DA4FE9D6E91.gif" xlink:type="simple" xlink:show="embed" xlink:actuate="onLoad" loext:mime-type="image/gif"/></draw:frame></text:p>
        <text:p text:style-name="P7">Blanco8x8</text:p>
        <text:p text:style-name="P9">7 HOURS AGO</text:p>
        <text:p text:style-name="P14">I didn't realize that IGN is a hub for professional legal analysts.<text:line-break/><text:line-break/>I just wait until the guy admits it, so I wouldn't make a fool for myself defending the wrong person.</text:p>
        <text:p text:style-name="P11"><text:span text:style-name="T10">Like</text:span><text:span text:style-name="T11">2</text:span></text:p>
        <text:p text:style-name="P18">Reply</text:p>
        <text:p text:style-name="P18">Share</text:p>
        <text:p text:style-name="P18">Report</text:p>
        <text:section text:style-name="Sect1" text:name="c_278f0035-ab85-4333-b287-3785f4341d0f">
          <text:p text:style-name="P22"><draw:frame draw:style-name="fr1" draw:name="Image203" text:anchor-type="as-char" svg:width="0.3335in" svg:height="0.3335in" draw:z-index="202"><draw:image xlink:href="Pictures/100000000000008C0000008CEF6D93885531EF3D.jpg" xlink:type="simple" xlink:show="embed" xlink:actuate="onLoad" loext:mime-type="image/jpeg"/></draw:frame></text:p>
          <text:p text:style-name="P7">uncledoboy</text:p>
          <text:p text:style-name="P9">6 HOURS AGO</text:p>
          <text:p text:style-name="P14">You don’t have to be a legal expert to support a process of fairness or all. Especially those accused of wrongdoing.</text:p>
          <text:p text:style-name="P11"><text:span text:style-name="T10">Like</text:span><text:span text:style-name="T11">3</text:span></text:p>
          <text:p text:style-name="P18">Reply</text:p>
          <text:p text:style-name="P18">Share</text:p>
          <text:p text:style-name="P18">Report</text:p>
          <text:section text:style-name="Sect1" text:name="c_f66132ad-6f4d-4b3c-8151-751d85467ec8">
            <text:p text:style-name="P22"><draw:frame draw:style-name="fr1" draw:name="Image204" text:anchor-type="as-char" svg:width="0.3335in" svg:height="0.3335in" draw:z-index="203"><draw:image xlink:href="Pictures/100000000000008C0000008CEF6D93885531EF3D.jpg" xlink:type="simple" xlink:show="embed" xlink:actuate="onLoad" loext:mime-type="image/jpeg"/></draw:frame></text:p>
            <text:p text:style-name="P7">Ascertain</text:p>
            <text:p text:style-name="P9"><text:soft-page-break/>3 HOURS AGO</text:p>
            <text:p text:style-name="P14">By a proven compulsive liar</text:p>
            <text:p text:style-name="P11"><text:span text:style-name="T10">Like</text:span><text:span text:style-name="T11">1</text:span></text:p>
            <text:p text:style-name="P18">Reply</text:p>
            <text:p text:style-name="P18">Share</text:p>
            <text:p text:style-name="P18">Report</text:p>
          </text:section>
        </text:section>
      </text:section>
      <text:section text:style-name="Sect1" text:name="c_9c87ef72-43fd-42df-8abf-7124ba4ff2b4">
        <text:p text:style-name="P4"><draw:frame draw:style-name="fr1" draw:name="Image205" text:anchor-type="as-char" svg:width="0.3335in" svg:height="0.3335in" draw:z-index="204"><draw:image xlink:href="Pictures/100000000000006E0000008C6CBFB32992F9A56D.jpg" xlink:type="simple" xlink:show="embed" xlink:actuate="onLoad" loext:mime-type="image/jpeg"/></draw:frame></text:p>
        <text:p text:style-name="P7">gangstamario511</text:p>
        <text:p text:style-name="P9">7 HOURS AGO</text:p>
        <text:p text:style-name="P14">God I hope McNally beats Serena here. I’ve had enough of her screaming at line judges and making champions cry because their moment is being stepped on.</text:p>
        <text:p text:style-name="P11"><text:span text:style-name="T10">Like</text:span><text:span text:style-name="T11">2</text:span></text:p>
        <text:p text:style-name="P18">Reply</text:p>
        <text:p text:style-name="P18">Share</text:p>
        <text:p text:style-name="P18">Report</text:p>
      </text:section>
      <text:section text:style-name="Sect1" text:name="c_9637d727-fd6e-463f-8bef-3a5e8f63e077">
        <text:p text:style-name="P4"><draw:frame draw:style-name="fr1" draw:name="Image206" text:anchor-type="as-char" svg:width="0.3335in" svg:height="0.3335in" draw:z-index="205"><draw:image xlink:href="Pictures/100000000000008C0000008CEF6D93885531EF3D.jpg" xlink:type="simple" xlink:show="embed" xlink:actuate="onLoad" loext:mime-type="image/jpeg"/></draw:frame></text:p>
        <text:p text:style-name="P7">crash1886</text:p>
        <text:p text:style-name="P9">10 HOURS AGO</text:p>
        <text:p text:style-name="P14">Oh please people still believe zoe quin?</text:p>
        <text:p text:style-name="P11"><text:span text:style-name="T10">Like</text:span><text:span text:style-name="T11">2</text:span></text:p>
        <text:p text:style-name="P18">Reply</text:p>
        <text:p text:style-name="P18"><text:soft-page-break/>Share</text:p>
        <text:p text:style-name="P18">Report</text:p>
      </text:section>
      <text:section text:style-name="Sect1" text:name="c_1d2a4e73-97f6-41d6-8434-4f1cbaa91cc5">
        <text:p text:style-name="P4"><draw:frame draw:style-name="fr1" draw:name="Image207" text:anchor-type="as-char" svg:width="0.3335in" svg:height="0.3335in" draw:z-index="206"><draw:image xlink:href="Pictures/100000000000008C0000008CEF6D93885531EF3D.jpg" xlink:type="simple" xlink:show="embed" xlink:actuate="onLoad" loext:mime-type="image/jpeg"/></draw:frame></text:p>
        <text:p text:style-name="P7">stickyickyricky</text:p>
        <text:p text:style-name="P9">10 HOURS AGO</text:p>
        <text:p text:style-name="P14">There must be ample evidence against him or else they wouldn’t be severing ties so easily. It’s never a bad thing to purge the bad seeds..</text:p>
        <text:p text:style-name="P11"><text:span text:style-name="T10">Like</text:span><text:span text:style-name="T11">2</text:span></text:p>
        <text:p text:style-name="P18">Reply</text:p>
        <text:p text:style-name="P18">Share</text:p>
        <text:p text:style-name="P18">Report</text:p>
        <text:section text:style-name="Sect1" text:name="c_ce4ba68c-3173-44a6-87e6-86fa38888442">
          <text:p text:style-name="P22"><draw:frame draw:style-name="fr1" draw:name="Image208" text:anchor-type="as-char" svg:width="0.3335in" svg:height="0.3335in" draw:z-index="207"><draw:image xlink:href="Pictures/100000000000008C0000008CEF6D93885531EF3D.jpg" xlink:type="simple" xlink:show="embed" xlink:actuate="onLoad" loext:mime-type="image/jpeg"/></draw:frame></text:p>
          <text:p text:style-name="P7">piddledeepoo</text:p>
          <text:p text:style-name="P9">10 HOURS AGO</text:p>
          <text:p text:style-name="P14">Said like a true Twitter forensics expert</text:p>
          <text:p text:style-name="P11"><text:span text:style-name="T10">Like</text:span><text:span text:style-name="T11">4</text:span></text:p>
          <text:p text:style-name="P18">Reply</text:p>
          <text:p text:style-name="P18">Share</text:p>
          <text:p text:style-name="P18">Report</text:p>
        </text:section>
        <text:section text:style-name="Sect1" text:name="c_4b4ca564-dbe2-43c1-b088-3f20ffc337dc">
          <text:p text:style-name="P21"><draw:frame draw:style-name="fr1" draw:name="Image209" text:anchor-type="as-char" svg:width="0.3335in" svg:height="0.3335in" draw:z-index="208"><draw:image xlink:href="Pictures/100000000000008C0000008CEF6D93885531EF3D.jpg" xlink:type="simple" xlink:show="embed" xlink:actuate="onLoad" loext:mime-type="image/jpeg"/></draw:frame></text:p>
          <text:p text:style-name="P7">WiseMock00</text:p>
          <text:p text:style-name="P9">10 HOURS AGO</text:p>
          <text:p text:style-name="P14"><text:soft-page-break/>Yeah the evidence is literally just her word</text:p>
          <text:p text:style-name="P11"><text:span text:style-name="T10">Like</text:span><text:span text:style-name="T11">4</text:span></text:p>
          <text:p text:style-name="P18">Reply</text:p>
          <text:p text:style-name="P18">Share</text:p>
          <text:p text:style-name="P18">Report</text:p>
          <text:section text:style-name="Sect1" text:name="c_a4093137-b643-4ceb-919b-ec2f4432355c">
            <text:p text:style-name="P22"><draw:frame draw:style-name="fr1" draw:name="Image210" text:anchor-type="as-char" svg:width="0.3335in" svg:height="0.3335in" draw:z-index="209"><draw:image xlink:href="Pictures/100000000000008C0000008CEF6D93885531EF3D.jpg" xlink:type="simple" xlink:show="embed" xlink:actuate="onLoad" loext:mime-type="image/jpeg"/></draw:frame></text:p>
            <text:p text:style-name="P7">piddledeepoo</text:p>
            <text:p text:style-name="P9">10 HOURS AGO</text:p>
            <text:p text:style-name="P14">Yep</text:p>
            <text:p text:style-name="P12">Like</text:p>
            <text:p text:style-name="P18">Reply</text:p>
            <text:p text:style-name="P18">Share</text:p>
            <text:p text:style-name="P18">Report</text:p>
          </text:section>
        </text:section>
      </text:section>
      <text:section text:style-name="Sect1" text:name="c_e83def7e-2960-4e31-aecb-41fe47bb8462">
        <text:p text:style-name="P4"><draw:frame draw:style-name="fr1" draw:name="Image211" text:anchor-type="as-char" svg:width="0.3335in" svg:height="0.3335in" draw:z-index="210"><draw:image xlink:href="https://ltastudent.lodiusd.net:80/Tylerh/images/snake4.jpg" xlink:type="simple" xlink:show="embed" xlink:actuate="onLoad" loext:mime-type=""/></draw:frame></text:p>
        <text:p text:style-name="P7">YoursTrulySolidSnake</text:p>
        <text:p text:style-name="P9">10 HOURS AGO</text:p>
        <text:p text:style-name="P14">Sounds like she described that she was being held as a slave. That's serious. Has she gone to the police ? Or straight to Twitter?</text:p>
        <text:p text:style-name="P11"><text:span text:style-name="T10">Like</text:span><text:span text:style-name="T11">2</text:span></text:p>
        <text:p text:style-name="P18">Reply</text:p>
        <text:p text:style-name="P18">Share</text:p>
        <text:p text:style-name="P18">Report</text:p>
      </text:section>
      <text:section text:style-name="Sect1" text:name="c_965324a4-230d-48e2-9632-a4c263085584">
        <text:p text:style-name="P4"><text:soft-page-break/><draw:frame draw:style-name="fr1" draw:name="Image212" text:anchor-type="as-char" svg:width="0.3335in" svg:height="0.3335in" draw:z-index="211"><draw:image xlink:href="https://oystatic.ignimgs.com/src/core/img/social/avatars/male2.jpg" xlink:type="simple" xlink:show="embed" xlink:actuate="onLoad" loext:mime-type="image/jpeg"/></draw:frame></text:p>
        <text:p text:style-name="P7">DarthRipklawe</text:p>
        <text:p text:style-name="P9">10 HOURS AGO</text:p>
        <text:p text:style-name="P14">/SIGH<text:line-break/><text:line-break/>I am so tired of "allegations" getting people fired. No one bothers to find out if the accusation is unfounded, they just abandon ship. Know this, any company that does this will NEVER get my business.</text:p>
        <text:p text:style-name="P11"><text:span text:style-name="T10">Like</text:span><text:span text:style-name="T11">2</text:span></text:p>
        <text:p text:style-name="P18">Reply</text:p>
        <text:p text:style-name="P18">Share</text:p>
        <text:p text:style-name="P18">Report</text:p>
        <text:section text:style-name="Sect1" text:name="c_401198ae-bf29-4ca1-a1cb-14c3e39215f5">
          <text:p text:style-name="P22"><draw:frame draw:style-name="fr1" draw:name="Image213" text:anchor-type="as-char" svg:width="0.3335in" svg:height="0.3335in" draw:z-index="212"><draw:image xlink:href="Pictures/100000000000008C0000004F8E6EEA8BAE8BA38A.jpg" xlink:type="simple" xlink:show="embed" xlink:actuate="onLoad" loext:mime-type="image/jpeg"/></draw:frame></text:p>
          <text:p text:style-name="P7">dannybobby33</text:p>
          <text:p text:style-name="P9">10 HOURS AGO</text:p>
          <text:p text:style-name="P14">That's all of them right now</text:p>
          <text:p text:style-name="P12">Like</text:p>
          <text:p text:style-name="P18">Reply</text:p>
          <text:p text:style-name="P18">Share</text:p>
          <text:p text:style-name="P18">Report</text:p>
        </text:section>
      </text:section>
      <text:section text:style-name="Sect1" text:name="c_1604224a-0c5f-4826-8681-c25e44b59ed3">
        <text:p text:style-name="P4"><draw:frame draw:style-name="fr1" draw:name="Image214" text:anchor-type="as-char" svg:width="0.3335in" svg:height="0.3335in" draw:z-index="213"><draw:image xlink:href="Pictures/100000000000008C0000008CEF6D93885531EF3D.jpg" xlink:type="simple" xlink:show="embed" xlink:actuate="onLoad" loext:mime-type="image/jpeg"/></draw:frame></text:p>
        <text:p text:style-name="P7">piddledeepoo</text:p>
        <text:p text:style-name="P9"><text:soft-page-break/>11 HOURS AGO</text:p>
        <text:p text:style-name="P14">Don't know much about him<text:line-break/>But stopped reading after seeing "Zoe Quinn"</text:p>
        <text:p text:style-name="P11"><text:span text:style-name="T10">Like</text:span><text:span text:style-name="T11">2</text:span></text:p>
        <text:p text:style-name="P18">Reply</text:p>
        <text:p text:style-name="P18">Share</text:p>
        <text:p text:style-name="P18">Report</text:p>
        <text:section text:style-name="Sect1" text:name="c_4cb44a08-e7b8-406a-ae4a-93f32821fb4c">
          <text:p text:style-name="P22"><draw:frame draw:style-name="fr1" draw:name="Image215" text:anchor-type="as-char" svg:width="0.3335in" svg:height="0.3335in" draw:z-index="214"><draw:image xlink:href="Pictures/100000000000008C0000004F8E6EEA8BAE8BA38A.jpg" xlink:type="simple" xlink:show="embed" xlink:actuate="onLoad" loext:mime-type="image/jpeg"/></draw:frame></text:p>
          <text:p text:style-name="P7">dannybobby33</text:p>
          <text:p text:style-name="P9">11 HOURS AGO</text:p>
          <text:p text:style-name="P14">Was she wrong the last time in happened?</text:p>
          <text:p text:style-name="P11"><text:span text:style-name="T10">Like</text:span><text:span text:style-name="T11">1</text:span></text:p>
          <text:p text:style-name="P18">Reply</text:p>
          <text:p text:style-name="P18">Share</text:p>
          <text:p text:style-name="P18">Report</text:p>
          <text:section text:style-name="Sect1" text:name="c_742f2b32-7121-4a92-9582-e2e3a636f574">
            <text:p text:style-name="P22"><draw:frame draw:style-name="fr1" draw:name="Image216" text:anchor-type="as-char" svg:width="0.3335in" svg:height="0.3335in" draw:z-index="215"><draw:image xlink:href="Pictures/100000000000008C0000008CEF6D93885531EF3D.jpg" xlink:type="simple" xlink:show="embed" xlink:actuate="onLoad" loext:mime-type="image/jpeg"/></draw:frame></text:p>
            <text:p text:style-name="P7">piddledeepoo</text:p>
            <text:p text:style-name="P9">11 HOURS AGO</text:p>
            <text:p text:style-name="P23"> <text:span text:style-name="T5">(EDITED)</text:span></text:p>
            <text:p text:style-name="P14">Or the time before that?</text:p>
            <text:p text:style-name="P12"><text:soft-page-break/>Like</text:p>
            <text:p text:style-name="P18">Reply</text:p>
            <text:p text:style-name="P18">Share</text:p>
            <text:p text:style-name="P18">Report</text:p>
            <text:section text:style-name="Sect1" text:name="c_cf6908c3-be01-40b6-b873-8efbfcbaa4dd">
              <text:p text:style-name="P22"><draw:frame draw:style-name="fr1" draw:name="Image217" text:anchor-type="as-char" svg:width="0.3335in" svg:height="0.3335in" draw:z-index="216"><draw:image xlink:href="Pictures/100000000000008C0000004F8E6EEA8BAE8BA38A.jpg" xlink:type="simple" xlink:show="embed" xlink:actuate="onLoad" loext:mime-type="image/jpeg"/></draw:frame></text:p>
              <text:p text:style-name="P7">dannybobby33</text:p>
              <text:p text:style-name="P9">11 HOURS AGO</text:p>
              <text:p text:style-name="P14">Was there a time before that...I've heard people talk about another time...was that just allegations and it went nowhere?</text:p>
              <text:p text:style-name="P11"><text:span text:style-name="T10">Like</text:span><text:span text:style-name="T11">1</text:span></text:p>
              <text:p text:style-name="P18">Reply</text:p>
              <text:p text:style-name="P18">Share</text:p>
              <text:p text:style-name="P18">Report</text:p>
            </text:section>
            <text:section text:style-name="Sect1" text:name="c_c1ba246a-95cc-4721-8029-c41ff45bf231">
              <text:p text:style-name="P20"><draw:frame draw:style-name="fr1" draw:name="Image218" text:anchor-type="as-char" svg:width="0.3335in" svg:height="0.3335in" draw:z-index="217"><draw:image xlink:href="Pictures/100000000000008C0000008CEF6D93885531EF3D.jpg" xlink:type="simple" xlink:show="embed" xlink:actuate="onLoad" loext:mime-type="image/jpeg"/></draw:frame></text:p>
              <text:p text:style-name="P7">piddledeepoo</text:p>
              <text:p text:style-name="P9">10 HOURS AGO</text:p>
              <text:p text:style-name="P14">Don't know..<text:line-break/><text:line-break/>I can't keep up</text:p>
              <text:p text:style-name="P12">Like</text:p>
              <text:p text:style-name="P18">Reply</text:p>
              <text:p text:style-name="P18">Share</text:p>
              <text:p text:style-name="P18"><text:soft-page-break/>Report</text:p>
            </text:section>
          </text:section>
        </text:section>
      </text:section>
      <text:section text:style-name="Sect1" text:name="c_5955d4a2-2b77-4c1f-bac5-5e365eb86e90">
        <text:p text:style-name="P4"><draw:frame draw:style-name="fr1" draw:name="Image219" text:anchor-type="as-char" svg:width="0.3335in" svg:height="0.3335in" draw:z-index="218"><draw:image xlink:href="Pictures/100000000000005D0000008C00F20CB1AB09DE33.jpg" xlink:type="simple" xlink:show="embed" xlink:actuate="onLoad" loext:mime-type="image/jpeg"/></draw:frame></text:p>
        <text:p text:style-name="P7">stranger_99</text:p>
        <text:p text:style-name="P9">11 HOURS AGO</text:p>
        <text:p text:style-name="P14">The complaint started with "One night in the woods..."</text:p>
        <text:p text:style-name="P11"><text:span text:style-name="T10">Like</text:span><text:span text:style-name="T11">2</text:span></text:p>
        <text:p text:style-name="P18">Reply</text:p>
        <text:p text:style-name="P18">Share</text:p>
        <text:p text:style-name="P18">Report</text:p>
      </text:section>
      <text:section text:style-name="Sect1" text:name="c_0fed2950-17b5-4649-9752-cf552770db6f">
        <text:p text:style-name="P4"><draw:frame draw:style-name="fr1" draw:name="Image220" text:anchor-type="as-char" svg:width="0.3335in" svg:height="0.3335in" draw:z-index="219"><draw:image xlink:href="Pictures/100000000000008C0000008CD9DB3B8C918DD98C.jpg" xlink:type="simple" xlink:show="embed" xlink:actuate="onLoad" loext:mime-type="image/jpeg"/></draw:frame></text:p>
        <text:p text:style-name="P7">MatthewCody</text:p>
        <text:p text:style-name="P9">11 HOURS AGO</text:p>
        <text:p text:style-name="P14">6 allegations now, in the span of 2 days:<text:line-break/>Michael Antonov<text:line-break/>Ken Wong<text:line-break/>Alexis Kennedy<text:line-break/>Jeremy Soule<text:line-break/>Alec Holowka<text:line-break/>Luc Shelton</text:p>
        <text:p text:style-name="P11"><text:span text:style-name="T10">Like</text:span><text:span text:style-name="T11">2</text:span></text:p>
        <text:p text:style-name="P18">Reply</text:p>
        <text:p text:style-name="P18">Share</text:p>
        <text:p text:style-name="P18"><text:soft-page-break/>Report</text:p>
      </text:section>
      <text:section text:style-name="Sect1" text:name="c_dd861186-2c66-4189-b707-230ec3af7e5a">
        <text:p text:style-name="P4"><draw:frame draw:style-name="fr1" draw:name="Image221" text:anchor-type="as-char" svg:width="0.3335in" svg:height="0.3335in" draw:z-index="220"><draw:image xlink:href="Pictures/100000000000008C0000008CEF15A1F92492C743.jpg" xlink:type="simple" xlink:show="embed" xlink:actuate="onLoad" loext:mime-type="image/jpeg"/></draw:frame></text:p>
        <text:p text:style-name="P7">BRAINFOX</text:p>
        <text:p text:style-name="P9">11 HOURS AGO</text:p>
        <text:p text:style-name="P14">Oh boy. Sounds like we've got another Vic Mignogna situation here.</text:p>
        <text:p text:style-name="P11"><text:span text:style-name="T10">Like</text:span><text:span text:style-name="T11">2</text:span></text:p>
        <text:p text:style-name="P18">Reply</text:p>
        <text:p text:style-name="P18">Share</text:p>
        <text:p text:style-name="P18">Report</text:p>
        <text:section text:style-name="Sect1" text:name="c_8e8ef1a5-dbd1-4532-9af4-9161c38a066d">
          <text:p text:style-name="P22"><draw:frame draw:style-name="fr1" draw:name="Image222" text:anchor-type="as-char" svg:width="0.3335in" svg:height="0.3335in" draw:z-index="221"><draw:image xlink:href="Pictures/100000000000008C0000008CEF6D93885531EF3D.jpg" xlink:type="simple" xlink:show="embed" xlink:actuate="onLoad" loext:mime-type="image/jpeg"/></draw:frame></text:p>
          <text:p text:style-name="P7">CJMK1987</text:p>
          <text:p text:style-name="P9">11 HOURS AGO</text:p>
          <text:p text:style-name="P14">What you don't think Monica is being truthful? Have you been ignoring how poorly Vic's suit is doing according to law twitter.</text:p>
          <text:p text:style-name="P12">Like</text:p>
          <text:p text:style-name="P18">Reply</text:p>
          <text:p text:style-name="P18">Share</text:p>
          <text:p text:style-name="P18">Report</text:p>
        </text:section>
      </text:section>
      <text:section text:style-name="Sect1" text:name="c_b3391a8a-5ca6-4ad2-bfff-0b3368cd8510">
        <text:p text:style-name="P4"><draw:frame draw:style-name="fr1" draw:name="Image223" text:anchor-type="as-char" svg:width="0.3335in" svg:height="0.3335in" draw:z-index="222"><draw:image xlink:href="Pictures/100000000000008C0000008CEF6D93885531EF3D.jpg" xlink:type="simple" xlink:show="embed" xlink:actuate="onLoad" loext:mime-type="image/jpeg"/></draw:frame></text:p>
        <text:p text:style-name="P7">sweetlife2live</text:p>
        <text:p text:style-name="P9">11 HOURS AGO</text:p>
        <text:p text:style-name="P23"> <text:span text:style-name="T5">(EDITED)</text:span></text:p>
        <text:p text:style-name="P14"><text:soft-page-break/>Remember boys Always have a contract between the two parties. before touching.</text:p>
        <text:p text:style-name="P11"><text:span text:style-name="T10">Like</text:span><text:span text:style-name="T11">2</text:span></text:p>
        <text:p text:style-name="P18">Reply</text:p>
        <text:p text:style-name="P18">Share</text:p>
        <text:p text:style-name="P18">Report</text:p>
        <text:section text:style-name="Sect1" text:name="c_5f021e0a-3170-4868-983d-5d5000ca3fea">
          <text:p text:style-name="P22"><draw:frame draw:style-name="fr1" draw:name="Image224" text:anchor-type="as-char" svg:width="0.3335in" svg:height="0.3335in" draw:z-index="223"><draw:image xlink:href="Pictures/10000000000000820000008C19DF361AAD776B29.jpg" xlink:type="simple" xlink:show="embed" xlink:actuate="onLoad" loext:mime-type="image/jpeg"/></draw:frame></text:p>
          <text:p text:style-name="P7">d0nj0hns0n</text:p>
          <text:p text:style-name="P9">11 HOURS AGO</text:p>
          <text:p text:style-name="P14">Chappelle Show did a skit on that</text:p>
          <text:p text:style-name="P12">Like</text:p>
          <text:p text:style-name="P18">Reply</text:p>
          <text:p text:style-name="P18">Share</text:p>
          <text:p text:style-name="P18">Report</text:p>
          <text:section text:style-name="Sect1" text:name="c_32a2e2d8-3f44-4519-b2ab-47a9ddf8c4bc">
            <text:p text:style-name="P22"><draw:frame draw:style-name="fr1" draw:name="Image225" text:anchor-type="as-char" svg:width="0.3335in" svg:height="0.3335in" draw:z-index="224"><draw:image xlink:href="Pictures/100000000000008C0000008CEF6D93885531EF3D.jpg" xlink:type="simple" xlink:show="embed" xlink:actuate="onLoad" loext:mime-type="image/jpeg"/></draw:frame></text:p>
            <text:p text:style-name="P7">Tornblade28</text:p>
            <text:p text:style-name="P9">11 HOURS AGO</text:p>
            <text:p text:style-name="P15">“<text:span text:style-name="T2">And if you mention this to anyone, I’ll sue your ass.....KOBE!”</text:span></text:p>
            <text:p text:style-name="P11"><text:span text:style-name="T10">Like</text:span><text:span text:style-name="T11">1</text:span></text:p>
            <text:p text:style-name="P18">Reply</text:p>
            <text:p text:style-name="P18">Share</text:p>
            <text:p text:style-name="P18">Report</text:p>
          </text:section>
        </text:section>
        <text:section text:style-name="Sect1" text:name="c_ecc611f8-abf9-491f-8842-8bc2f72cd997">
          <text:p text:style-name="P21"><text:soft-page-break/><draw:frame draw:style-name="fr1" draw:name="Image226" text:anchor-type="as-char" svg:width="0.3335in" svg:height="0.3335in" draw:z-index="225"><draw:image xlink:href="Pictures/100000000000008C0000008CEF6D93885531EF3D.jpg" xlink:type="simple" xlink:show="embed" xlink:actuate="onLoad" loext:mime-type="image/jpeg"/></draw:frame></text:p>
          <text:p text:style-name="P7">AnimalCookie</text:p>
          <text:p text:style-name="P9">11 HOURS AGO</text:p>
          <text:p text:style-name="P14">Whats scary is that this is literally becoming reality</text:p>
          <text:p text:style-name="P12">Like</text:p>
          <text:p text:style-name="P18">Reply</text:p>
          <text:p text:style-name="P18">Share</text:p>
          <text:p text:style-name="P18">Report</text:p>
        </text:section>
        <text:section text:style-name="Sect1" text:name="c_97e87c03-04b0-4221-8630-b396c4cfe956">
          <text:p text:style-name="P21"><draw:frame draw:style-name="fr1" draw:name="Image227" text:anchor-type="as-char" svg:width="0.3335in" svg:height="0.3335in" draw:z-index="226"><draw:image xlink:href="Pictures/100000000000008C0000008CEF6D93885531EF3D.jpg" xlink:type="simple" xlink:show="embed" xlink:actuate="onLoad" loext:mime-type="image/jpeg"/></draw:frame></text:p>
          <text:p text:style-name="P7">HumanApeX</text:p>
          <text:p text:style-name="P9">10 HOURS AGO</text:p>
          <text:p text:style-name="P14">And then what? Did Twitter and IGN ask this guy if he had signed consent before they ruined his life? She's not even saying he didn't have consent.</text:p>
          <text:p text:style-name="P12">Like</text:p>
          <text:p text:style-name="P18">Reply</text:p>
          <text:p text:style-name="P18">Share</text:p>
          <text:p text:style-name="P18">Report</text:p>
        </text:section>
      </text:section>
      <text:section text:style-name="Sect1" text:name="c_f84cf6d3-e9b2-4bb7-a0f0-18a218ba5103">
        <text:p text:style-name="P4"><draw:frame draw:style-name="fr1" draw:name="Image228" text:anchor-type="as-char" svg:width="0.3335in" svg:height="0.3335in" draw:z-index="227"><draw:image xlink:href="Pictures/100000000000008C0000008CEF6D93885531EF3D.jpg" xlink:type="simple" xlink:show="embed" xlink:actuate="onLoad" loext:mime-type="image/jpeg"/></draw:frame></text:p>
        <text:p text:style-name="P7">AlistairAHB</text:p>
        <text:p text:style-name="P9">12 HOURS AGO</text:p>
        <text:p text:style-name="P23"> <text:span text:style-name="T5">(EDITED)</text:span></text:p>
        <text:p text:style-name="P14"><text:soft-page-break/>It's a bit naive to just say "go to court if you want justice", honestly I think most people haven't tried to go to court before over sexual assault issues. I've dealt with my girlfriend being assaulted by her ex boyfriend in jealousy of our dating, and getting the police to do anything was difficult, partly because they have to be so careful not to take sides. She naturally just wanted to get the hell away and move on with her life, I don't think pressing charges is always the right idea.<text:line-break/><text:line-break/>It's best not to form opinions honestly taking one side or the other. You weren't there, you don't know the facts. She could be a con-woman who acts like a bad sexual experience she had was a rape, or she could be an innocent victim of a horrible asshole. Who knows. Believe me I've seen both.</text:p>
        <text:p text:style-name="P11"><text:span text:style-name="T10">Like</text:span><text:span text:style-name="T11">2</text:span></text:p>
        <text:p text:style-name="P18">Reply</text:p>
        <text:p text:style-name="P18">Share</text:p>
        <text:p text:style-name="P18">Report</text:p>
        <text:section text:style-name="Sect1" text:name="c_6ad0c126-fc0a-4618-bf08-9163a33aa1a7">
          <text:p text:style-name="P22"><draw:frame draw:style-name="fr1" draw:name="Image229" text:anchor-type="as-char" svg:width="0.3335in" svg:height="0.3335in" draw:z-index="228"><draw:image xlink:href="Pictures/100000000000007A0000008CBBD8F6AFBEE30690.jpg" xlink:type="simple" xlink:show="embed" xlink:actuate="onLoad" loext:mime-type="image/jpeg"/></draw:frame></text:p>
          <text:p text:style-name="P7">XBONEYSonyPONY</text:p>
          <text:p text:style-name="P9">11 HOURS AGO</text:p>
          <text:p text:style-name="P14">Or it could be somewhere in between. The truth can be a murky mixture sometimes. That’s a good point you make though. We weren’t there that is true. Just seems like a weird context to make that accusation to me. But I could be wrong. Who knows how someone coming out and saying this can manifest itself ya know? Seems like she brought more attention on herself doing it like this anyway. Maybe she felt safer doing it that way who <text:soft-page-break/>knows. And considering sexual assault has had such a spotlight on it in recent times, I think we have all seen examples of both! She doesn’t seem very credible to me from what I’ve read about her but that also doesn’t mean her sexual assault claim shouldn’t be vetted seriously.</text:p>
          <text:p text:style-name="P11"><text:span text:style-name="T10">Like</text:span><text:span text:style-name="T11">2</text:span></text:p>
          <text:p text:style-name="P18">Reply</text:p>
          <text:p text:style-name="P18">Share</text:p>
          <text:p text:style-name="P18">Report</text:p>
        </text:section>
        <text:section text:style-name="Sect1" text:name="c_b9b7d2a1-2dbd-416f-ad5f-27426dfd35da">
          <text:p text:style-name="P21"><draw:frame draw:style-name="fr1" draw:name="Image230" text:anchor-type="as-char" svg:width="0.3335in" svg:height="0.3335in" draw:z-index="229"><draw:image xlink:href="Pictures/100000000000008C0000008CD9DB3B8C918DD98C.jpg" xlink:type="simple" xlink:show="embed" xlink:actuate="onLoad" loext:mime-type="image/jpeg"/></draw:frame></text:p>
          <text:p text:style-name="P7">MatthewCody</text:p>
          <text:p text:style-name="P9">11 HOURS AGO</text:p>
          <text:p text:style-name="P23"> <text:span text:style-name="T5">(EDITED)</text:span></text:p>
          <text:p text:style-name="P14">It's not court really, it's the police. If it happened to you, the last thing you want is for it to happen to someone else. It may or may not go anywhere, but a second report of the same incident would go a long way in a case.<text:line-break/><text:line-break/>You are right though, it's a difficult subject and altogether a serious allegation. It's best to remain impartial in these circumstances, except when it's a personal relation of course.<text:line-break/><text:line-break/>In the UK, there's also an information disclosure called "Clare's Law", I'm not sure whether any other countries does it, but that's another step.</text:p>
          <text:p text:style-name="P11"><text:span text:style-name="T10">Like</text:span><text:span text:style-name="T11">1</text:span></text:p>
          <text:p text:style-name="P18">Reply</text:p>
          <text:p text:style-name="P18"><text:soft-page-break/>Share</text:p>
          <text:p text:style-name="P18">Report</text:p>
          <text:section text:style-name="Sect1" text:name="c_4e3cb055-6b43-4262-a75d-d9a14c22f3db">
            <text:p text:style-name="P22"><draw:frame draw:style-name="fr1" draw:name="Image231" text:anchor-type="as-char" svg:width="0.3335in" svg:height="0.3335in" draw:z-index="230"><draw:image xlink:href="Pictures/100000000000008C0000008CEF6D93885531EF3D.jpg" xlink:type="simple" xlink:show="embed" xlink:actuate="onLoad" loext:mime-type="image/jpeg"/></draw:frame></text:p>
            <text:p text:style-name="P7">AlistairAHB</text:p>
            <text:p text:style-name="P9">11 HOURS AGO</text:p>
            <text:p text:style-name="P23"> <text:span text:style-name="T5">(EDITED)</text:span></text:p>
            <text:p text:style-name="P14">It's very hard after being brutalized by an ex boyfriend to sit in a room with police officers and give statements like "he grabbed my wrists and dragged me over and forced me on to the bed, then yanked off my clothes and forcibly kissed me, I tried to get away but I'm only 90lbs, and he's over 200, and he pushed me back every time I resisted. etc" doing that all while crying in the middle of the night etc.</text:p>
            <text:p text:style-name="P11"><text:span text:style-name="T10">Like</text:span><text:span text:style-name="T11">1</text:span></text:p>
            <text:p text:style-name="P18">Reply</text:p>
            <text:p text:style-name="P18">Share</text:p>
            <text:p text:style-name="P18">Report</text:p>
            <text:section text:style-name="Sect1" text:name="c_d0265da3-5d4b-4087-a6d7-d5e268ddd267">
              <text:p text:style-name="P22"><draw:frame draw:style-name="fr1" draw:name="Image232" text:anchor-type="as-char" svg:width="0.3335in" svg:height="0.3335in" draw:z-index="231"><draw:image xlink:href="Pictures/100000000000008C0000008CEF6D93885531EF3D.jpg" xlink:type="simple" xlink:show="embed" xlink:actuate="onLoad" loext:mime-type="image/jpeg"/></draw:frame></text:p>
              <text:p text:style-name="P7">HumanApeX</text:p>
              <text:p text:style-name="P9">11 HOURS AGO</text:p>
              <text:p text:style-name="P14">It's also very hard to have your career and good name destroyed by a Twitter post.</text:p>
              <text:p text:style-name="P11"><text:span text:style-name="T10">Like</text:span><text:span text:style-name="T11">3</text:span></text:p>
              <text:p text:style-name="P18">Reply</text:p>
              <text:p text:style-name="P18">Share</text:p>
              <text:p text:style-name="P18"><text:soft-page-break/>Report</text:p>
            </text:section>
            <text:section text:style-name="Sect1" text:name="c_8d0eed24-3617-44a1-8f6a-72c5e3984213">
              <text:p text:style-name="P20"><draw:frame draw:style-name="fr1" draw:name="Image233" text:anchor-type="as-char" svg:width="0.3335in" svg:height="0.3335in" draw:z-index="232"><draw:image xlink:href="Pictures/10000200000000500000005009D5E550E6CC6714.gif" xlink:type="simple" xlink:show="embed" xlink:actuate="onLoad" loext:mime-type="image/gif"/></draw:frame></text:p>
              <text:p text:style-name="P7">Keadil</text:p>
              <text:p text:style-name="P9">10 HOURS AGO</text:p>
              <text:p text:style-name="P14">Some people also get prison sentences based on false accusations. Then, their accusers face much less time in prison.</text:p>
              <text:p text:style-name="P11"><text:span text:style-name="T10">Like</text:span><text:span text:style-name="T11">1</text:span></text:p>
              <text:p text:style-name="P18">Reply</text:p>
              <text:p text:style-name="P18">Share</text:p>
              <text:p text:style-name="P18">Report</text:p>
            </text:section>
          </text:section>
        </text:section>
        <text:section text:style-name="Sect1" text:name="c_dac849db-93df-43ce-961a-19abee8b2273">
          <text:p text:style-name="P21"><draw:frame draw:style-name="fr1" draw:name="Image234" text:anchor-type="as-char" svg:width="0.3335in" svg:height="0.3335in" draw:z-index="233"><draw:image xlink:href="Pictures/100000000000008C0000008CD38F451462CB53F0.jpg" xlink:type="simple" xlink:show="embed" xlink:actuate="onLoad" loext:mime-type="image/jpeg"/></draw:frame></text:p>
          <text:p text:style-name="P7">LedZepp9</text:p>
          <text:p text:style-name="P9">9 HOURS AGO</text:p>
          <text:p text:style-name="P14">I completely agree. I don’t think anyone jumping in and commenting about “going to court/law” has any idea what the process involves and how horrible it can be. Women have to recount in detail horrific acts, while having defence lawyers try and find flaws in her testimony and trying to deny their truth (assuming the case is actually sexual assault). It’s not wonder the reports for sexual assault in women is so low, I’ve read 2/10 women will report it based on a myriad of factors. That being said, this twitter post of companies firing people need to stop. Handle your business privately and stop making presidents from accusations. Or if your going to be public about it please provide detail etc. But the simple <text:soft-page-break/>250 character crucifixion is horrible to many things: actual sexual assault victims, due process, privacy, and more.</text:p>
          <text:p text:style-name="P12">Like</text:p>
          <text:p text:style-name="P18">Reply</text:p>
          <text:p text:style-name="P18">Share</text:p>
          <text:p text:style-name="P18">Report</text:p>
        </text:section>
      </text:section>
      <text:section text:style-name="Sect1" text:name="c_9ea1db26-f38b-4df1-b371-c07980c44562">
        <text:p text:style-name="P4"><draw:frame draw:style-name="fr1" draw:name="Image235" text:anchor-type="as-char" svg:width="0.3335in" svg:height="0.3335in" draw:z-index="234"><draw:image xlink:href="Pictures/100000000000008C0000008CEF6D93885531EF3D.jpg" xlink:type="simple" xlink:show="embed" xlink:actuate="onLoad" loext:mime-type="image/jpeg"/></draw:frame></text:p>
        <text:p text:style-name="P7">HumanApeX</text:p>
        <text:p text:style-name="P9">12 HOURS AGO</text:p>
        <text:p text:style-name="P14">Dude ended his own career the second he<text:line-break/>decided to date "them".</text:p>
        <text:p text:style-name="P11"><text:span text:style-name="T10">Like</text:span><text:span text:style-name="T11">2</text:span></text:p>
        <text:p text:style-name="P18">Reply</text:p>
        <text:p text:style-name="P18">Share</text:p>
        <text:p text:style-name="P18">Report</text:p>
      </text:section>
      <text:section text:style-name="Sect1" text:name="c_8bacb51d-eca5-47f4-8af4-4aaf3d7c5861">
        <text:p text:style-name="P4"><draw:frame draw:style-name="fr1" draw:name="Image236" text:anchor-type="as-char" svg:width="0.3335in" svg:height="0.3335in" draw:z-index="235"><draw:image xlink:href="Pictures/1000000000000060000000604D0BA1AC2D6CCDE8.png" xlink:type="simple" xlink:show="embed" xlink:actuate="onLoad" loext:mime-type="image/png"/></draw:frame></text:p>
        <text:p text:style-name="P7">MrBurnsReturns</text:p>
        <text:p text:style-name="P9">12 HOURS AGO</text:p>
        <text:p text:style-name="P14">I don't know what to believe anymore , time to retire to my sleeping quarters with a beer.</text:p>
        <text:p text:style-name="P11"><text:span text:style-name="T10">Like</text:span><text:span text:style-name="T11">2</text:span></text:p>
        <text:p text:style-name="P18">Reply</text:p>
        <text:p text:style-name="P18">Share</text:p>
        <text:p text:style-name="P18"><text:soft-page-break/>Report</text:p>
        <text:section text:style-name="Sect1" text:name="c_d46e83c0-351b-409b-92e2-381ecc841d40">
          <text:p text:style-name="P22"><draw:frame draw:style-name="fr1" draw:name="Image237" text:anchor-type="as-char" svg:width="0.3335in" svg:height="0.3335in" draw:z-index="236"><draw:image xlink:href="Pictures/100000000000007A0000008CA9EA4A24793830F3.jpg" xlink:type="simple" xlink:show="embed" xlink:actuate="onLoad" loext:mime-type="image/jpeg"/></draw:frame></text:p>
          <text:p text:style-name="P7">XBONEYSonyPONY</text:p>
          <text:p text:style-name="P9">12 HOURS AGO</text:p>
          <text:p text:style-name="P14">Haha same here man. Not even sure what to think when I see a story like this.</text:p>
          <text:p text:style-name="P12">Like</text:p>
          <text:p text:style-name="P18">Reply</text:p>
          <text:p text:style-name="P18">Share</text:p>
          <text:p text:style-name="P18">Report</text:p>
        </text:section>
      </text:section>
      <text:section text:style-name="Sect1" text:name="c_d5b54f66-ad62-4399-8232-a2fc49ce2600">
        <text:p text:style-name="P4"><draw:frame draw:style-name="fr1" draw:name="Image238" text:anchor-type="as-char" svg:width="0.3335in" svg:height="0.3335in" draw:z-index="237"><draw:image xlink:href="Pictures/100000000000008C0000008C504DA268F319CFC6.jpg" xlink:type="simple" xlink:show="embed" xlink:actuate="onLoad" loext:mime-type="image/jpeg"/></draw:frame></text:p>
        <text:p text:style-name="P7">Kaijuichi</text:p>
        <text:p text:style-name="P9">12 HOURS AGO</text:p>
        <text:p text:style-name="P14">She’s at it again.</text:p>
        <text:p text:style-name="P11"><text:span text:style-name="T10">Like</text:span><text:span text:style-name="T11">2</text:span></text:p>
        <text:p text:style-name="P18">Reply</text:p>
        <text:p text:style-name="P18">Share</text:p>
        <text:p text:style-name="P18">Report</text:p>
        <text:section text:style-name="Sect1" text:name="c_b46b8ff9-d4cc-4636-b898-c5bbdaf6242b">
          <text:p text:style-name="P22"><draw:frame draw:style-name="fr1" draw:name="Image239" text:anchor-type="as-char" svg:width="0.3335in" svg:height="0.3335in" draw:z-index="238"><draw:image xlink:href="Pictures/100000000000008C0000008CEF6D93885531EF3D.jpg" xlink:type="simple" xlink:show="embed" xlink:actuate="onLoad" loext:mime-type="image/jpeg"/></draw:frame></text:p>
          <text:p text:style-name="P7">GameRetro305</text:p>
          <text:p text:style-name="P9">12 HOURS AGO</text:p>
          <text:p text:style-name="P14"><text:soft-page-break/>Men never learn! Leave these women alone. Shit, if you and many of the rest of us knew how she was, then you'd think the men that were around her knew as well. Wake tf up folks.</text:p>
          <text:p text:style-name="P12">Like</text:p>
          <text:p text:style-name="P18">Reply</text:p>
          <text:p text:style-name="P18">Share</text:p>
          <text:p text:style-name="P18">Report</text:p>
        </text:section>
        <text:section text:style-name="Sect1" text:name="c_0f269eb0-6d58-484d-b787-825b0d10f524">
          <text:p text:style-name="P21"><draw:frame draw:style-name="fr1" draw:name="Image240" text:anchor-type="as-char" svg:width="0.3335in" svg:height="0.3335in" draw:z-index="239"><draw:image xlink:href="Pictures/1000000000000060000000604D0BA1AC2D6CCDE8.png" xlink:type="simple" xlink:show="embed" xlink:actuate="onLoad" loext:mime-type="image/png"/></draw:frame></text:p>
          <text:p text:style-name="P7">MrBurnsReturns</text:p>
          <text:p text:style-name="P9">12 HOURS AGO</text:p>
          <text:p text:style-name="P23"> <text:span text:style-name="T5">(EDITED)</text:span></text:p>
          <text:p text:style-name="P14">Insightful Owl is Insightful</text:p>
          <text:p text:style-name="P12">Like</text:p>
          <text:p text:style-name="P18">Reply</text:p>
          <text:p text:style-name="P18">Share</text:p>
          <text:p text:style-name="P18">Report</text:p>
        </text:section>
      </text:section>
      <text:section text:style-name="Sect1" text:name="c_f4f6451b-0212-4e63-9a82-472379c5911f">
        <text:p text:style-name="P4"><draw:frame draw:style-name="fr1" draw:name="Image241" text:anchor-type="as-char" svg:width="0.3335in" svg:height="0.3335in" draw:z-index="240"><draw:image xlink:href="Pictures/100000000000008C0000008CEF6D93885531EF3D.jpg" xlink:type="simple" xlink:show="embed" xlink:actuate="onLoad" loext:mime-type="image/jpeg"/></draw:frame></text:p>
        <text:p text:style-name="P7">sully5246</text:p>
        <text:p text:style-name="P9">14 HOURS AGO</text:p>
        <text:p text:style-name="P14">A game about animals who come out of the closet has developers who are rapists... ironic</text:p>
        <text:p text:style-name="P11"><text:span text:style-name="T10">Like</text:span><text:span text:style-name="T11">2</text:span></text:p>
        <text:p text:style-name="P18"><text:soft-page-break/>Reply</text:p>
        <text:p text:style-name="P18">Share</text:p>
        <text:p text:style-name="P18">Report</text:p>
      </text:section>
      <text:section text:style-name="Sect1" text:name="c_a2f9d7ce-e755-405f-9ded-20312f47dea1">
        <text:p text:style-name="P4"><draw:frame draw:style-name="fr1" draw:name="Image242" text:anchor-type="as-char" svg:width="0.3335in" svg:height="0.3335in" draw:z-index="241"><draw:image xlink:href="Pictures/100000000000008C0000008CEF6D93885531EF3D.jpg" xlink:type="simple" xlink:show="embed" xlink:actuate="onLoad" loext:mime-type="image/jpeg"/></draw:frame></text:p>
        <text:p text:style-name="P7">Soulreaver_700</text:p>
        <text:p text:style-name="P9">28 MINUTES AGO</text:p>
        <text:p text:style-name="P14">Another day. Another accusation. Another person losing their job without being proven guilty. This is America. Land of the free. Home of the imbecile.</text:p>
        <text:p text:style-name="P11"><text:span text:style-name="T10">Like</text:span><text:span text:style-name="T11">1</text:span></text:p>
        <text:p text:style-name="P18">Reply</text:p>
        <text:p text:style-name="P18">Share</text:p>
        <text:p text:style-name="P18">Report</text:p>
      </text:section>
      <text:section text:style-name="Sect1" text:name="c_c909e2dc-bcff-4cf0-b9b7-1cc799f7ac08">
        <text:p text:style-name="P4"><draw:frame draw:style-name="fr1" draw:name="Image243" text:anchor-type="as-char" svg:width="0.3335in" svg:height="0.3335in" draw:z-index="242"><draw:image xlink:href="Pictures/100000000000008C0000008CEF6D93885531EF3D.jpg" xlink:type="simple" xlink:show="embed" xlink:actuate="onLoad" loext:mime-type="image/jpeg"/></draw:frame></text:p>
        <text:p text:style-name="P7">Ascertain</text:p>
        <text:p text:style-name="P9">3 HOURS AGO</text:p>
        <text:p text:style-name="P23"> <text:span text:style-name="T5">(EDITED)</text:span></text:p>
        <text:p text:style-name="P14">ZOE QUINN<text:line-break/><text:line-break/>Jesus how many lies has she been caught in at this point. I hope Alec presses charges on her for this. Hopefully this get's her prison time.</text:p>
        <text:p text:style-name="P11"><text:span text:style-name="T10">Like</text:span><text:span text:style-name="T11">1</text:span></text:p>
        <text:p text:style-name="P18">Reply</text:p>
        <text:p text:style-name="P18"><text:soft-page-break/>Share</text:p>
        <text:p text:style-name="P18">Report</text:p>
      </text:section>
      <text:section text:style-name="Sect1" text:name="c_6807e0c5-91d1-4eeb-ac4b-3238dcea167d">
        <text:p text:style-name="P4"><draw:frame draw:style-name="fr1" draw:name="Image244" text:anchor-type="as-char" svg:width="0.3335in" svg:height="0.3335in" draw:z-index="243"><draw:image xlink:href="Pictures/100000000000008C0000008CB1A8992FF64D08CB.jpg" xlink:type="simple" xlink:show="embed" xlink:actuate="onLoad" loext:mime-type="image/jpeg"/></draw:frame></text:p>
        <text:p text:style-name="P7">Chowie91</text:p>
        <text:p text:style-name="P9">3 HOURS AGO</text:p>
        <text:p text:style-name="P14">One thing I’ll never understand is the mentalities of so many men these days (usually right wingers) who always seem to defend rapists and sexual abusers whenever an article like this comes out. You’re meant to always believe the victim, even if you disagree with this, the fact that you all seem to always believe the accused is messed up. I seriously hope that any girls you know see your comments and make sure not to leave children near you or let girls go to sleep or get drunk etc around you. Creepy fucks</text:p>
        <text:p text:style-name="P11"><text:span text:style-name="T10">Like</text:span><text:span text:style-name="T11">1</text:span></text:p>
        <text:p text:style-name="P18">Reply</text:p>
        <text:p text:style-name="P18">Share</text:p>
        <text:p text:style-name="P18">Report</text:p>
        <text:section text:style-name="Sect1" text:name="c_655fdadf-5277-46e5-8963-f3ed2a887f05">
          <text:p text:style-name="P22"><draw:frame draw:style-name="fr1" draw:name="Image245" text:anchor-type="as-char" svg:width="0.3335in" svg:height="0.3335in" draw:z-index="244"><draw:image xlink:href="Pictures/100000000000008C0000008CEF6D93885531EF3D.jpg" xlink:type="simple" xlink:show="embed" xlink:actuate="onLoad" loext:mime-type="image/jpeg"/></draw:frame></text:p>
          <text:p text:style-name="P7">AlistairAHB</text:p>
          <text:p text:style-name="P9">2 HOURS AGO</text:p>
          <text:p text:style-name="P23"> <text:span text:style-name="T5">(EDITED)</text:span></text:p>
          <text:p text:style-name="P14">You don't know who this person is, or you wouldn't be so quick to defend her. Also "right wingers defend rapists" like you said is pretty sick. Maybe get out of your bubble.</text:p>
          <text:p text:style-name="P11"><text:span text:style-name="T10">Like</text:span><text:span text:style-name="T11">1</text:span></text:p>
          <text:p text:style-name="P18"><text:soft-page-break/>Reply</text:p>
          <text:p text:style-name="P18">Share</text:p>
          <text:p text:style-name="P18">Report</text:p>
        </text:section>
        <text:section text:style-name="Sect1" text:name="c_99c1a962-2012-4816-8d59-3ee32996b2b3">
          <text:p text:style-name="P21"><draw:frame draw:style-name="fr1" draw:name="Image246" text:anchor-type="as-char" svg:width="0.3335in" svg:height="0.3335in" draw:z-index="245"><draw:image xlink:href="Pictures/100000000000008C0000008CEF6D93885531EF3D.jpg" xlink:type="simple" xlink:show="embed" xlink:actuate="onLoad" loext:mime-type="image/jpeg"/></draw:frame></text:p>
          <text:p text:style-name="P7">AnimalCookie</text:p>
          <text:p text:style-name="P9">2 HOURS AGO</text:p>
          <text:p text:style-name="P23"> <text:span text:style-name="T5">(EDITED)</text:span></text:p>
          <text:p text:style-name="P14">Lol youre supposed to belive the victim? How do you know WHO is the victim without evidence? Have you not heard of innocent until PROVEN guilty? Or WHY that is such an important presumption? Wow. I feel too bad for you to even go to insults.</text:p>
          <text:p text:style-name="P11"><text:span text:style-name="T10">Like</text:span><text:span text:style-name="T11">1</text:span></text:p>
          <text:p text:style-name="P18">Reply</text:p>
          <text:p text:style-name="P18">Share</text:p>
          <text:p text:style-name="P18">Report</text:p>
        </text:section>
        <text:section text:style-name="Sect1" text:name="c_8301ac62-c91e-4528-9b5f-62f0f173c038">
          <text:p text:style-name="P21"><draw:frame draw:style-name="fr1" draw:name="Image247" text:anchor-type="as-char" svg:width="0.3335in" svg:height="0.3335in" draw:z-index="246"><draw:image xlink:href="Pictures/100000000000008C0000008CEF6D93885531EF3D.jpg" xlink:type="simple" xlink:show="embed" xlink:actuate="onLoad" loext:mime-type="image/jpeg"/></draw:frame></text:p>
          <text:p text:style-name="P7">Nick8419</text:p>
          <text:p text:style-name="P9">2 HOURS AGO</text:p>
          <text:p text:style-name="P14">What is this "you're always meant to believe the victims" rule? Is it based on some kind of universal law of physics that makes accusers tell the truth without exception?<text:line-break/><text:line-break/>Why are we talking about belief anyway? It should be about what is or is not demonstrably true. We should not determine the truth of a thing based on some knee jerk emotional <text:soft-page-break/>reaction that "Rape is Evil" therefore all accused rapist are guilty because defending Evil is Bad.<text:line-break/>Truth should be judged through a fair process of examination of evidence, whether one is in a court room, a private company investigation, or in the IGN comment section of an article.</text:p>
          <text:p text:style-name="P11"><text:span text:style-name="T10">Like</text:span><text:span text:style-name="T11">3</text:span></text:p>
          <text:p text:style-name="P18">Reply</text:p>
          <text:p text:style-name="P18">Share</text:p>
          <text:p text:style-name="P18">Report</text:p>
        </text:section>
      </text:section>
      <text:section text:style-name="Sect1" text:name="c_18d68459-f5ed-4784-be64-a6b4068c9e96">
        <text:p text:style-name="P4"><draw:frame draw:style-name="fr1" draw:name="Image248" text:anchor-type="as-char" svg:width="0.3335in" svg:height="0.3335in" draw:z-index="247"><draw:image xlink:href="Pictures/100000000000008C0000008CEF6D93885531EF3D.jpg" xlink:type="simple" xlink:show="embed" xlink:actuate="onLoad" loext:mime-type="image/jpeg"/></draw:frame></text:p>
        <text:p text:style-name="P7">jv303</text:p>
        <text:p text:style-name="P9">4 HOURS AGO</text:p>
        <text:p text:style-name="P14">I'm sorry, this whole thing feels like a ploy for attention from Quinn, whose star was dying fast.</text:p>
        <text:p text:style-name="P11"><text:span text:style-name="T10">Like</text:span><text:span text:style-name="T11">1</text:span></text:p>
        <text:p text:style-name="P18">Reply</text:p>
        <text:p text:style-name="P18">Share</text:p>
        <text:p text:style-name="P18">Report</text:p>
        <text:section text:style-name="Sect1" text:name="c_8aaae4c8-180f-426f-bfce-03b31edc92c5">
          <text:p text:style-name="P22"><draw:frame draw:style-name="fr1" draw:name="Image249" text:anchor-type="as-char" svg:width="0.3335in" svg:height="0.3335in" draw:z-index="248"><draw:image xlink:href="Pictures/100000000000008C0000008C9D2C340C1E736F20.jpg" xlink:type="simple" xlink:show="embed" xlink:actuate="onLoad" loext:mime-type="image/jpeg"/></draw:frame></text:p>
          <text:p text:style-name="P7">ShAdYkIlLsGold</text:p>
          <text:p text:style-name="P9">4 HOURS AGO</text:p>
          <text:p text:style-name="P14">Dont even know who that is</text:p>
          <text:p text:style-name="P11"><text:soft-page-break/><text:span text:style-name="T10">Like</text:span><text:span text:style-name="T11">1</text:span></text:p>
          <text:p text:style-name="P18">Reply</text:p>
          <text:p text:style-name="P18">Share</text:p>
          <text:p text:style-name="P18">Report</text:p>
        </text:section>
      </text:section>
      <text:section text:style-name="Sect1" text:name="c_d728fb2c-8cc0-4411-9755-d3186f523663">
        <text:p text:style-name="P4"><draw:frame draw:style-name="fr1" draw:name="Image250" text:anchor-type="as-char" svg:width="0.3335in" svg:height="0.3335in" draw:z-index="249"><draw:image xlink:href="Pictures/100000000000008C0000008C2D121768E56DD4E3.jpg" xlink:type="simple" xlink:show="embed" xlink:actuate="onLoad" loext:mime-type="image/jpeg"/></draw:frame></text:p>
        <text:p text:style-name="P7">SengalBoy</text:p>
        <text:p text:style-name="P9">4 HOURS AGO</text:p>
        <text:p text:style-name="P14">I rewatched The Office and there's a subplot where Dwight makes a contract with Angela to get her pregnant. Seems like pretty soon Dwight's methods will be mandatory for everyone.</text:p>
        <text:p text:style-name="P11"><text:span text:style-name="T10">Like</text:span><text:span text:style-name="T11">1</text:span></text:p>
        <text:p text:style-name="P18">Reply</text:p>
        <text:p text:style-name="P18">Share</text:p>
        <text:p text:style-name="P18">Report</text:p>
      </text:section>
      <text:section text:style-name="Sect1" text:name="c_2f1bec4c-59da-4b06-a4e0-f0747389dd9e">
        <text:p text:style-name="P4"><draw:frame draw:style-name="fr1" draw:name="Image251" text:anchor-type="as-char" svg:width="0.3335in" svg:height="0.3335in" draw:z-index="250"><draw:image xlink:href="Pictures/10000000000001100000014533A39E3A0D6E5F0F.gif" xlink:type="simple" xlink:show="embed" xlink:actuate="onLoad" loext:mime-type="image/gif"/></draw:frame></text:p>
        <text:p text:style-name="P7">HowlingFantod</text:p>
        <text:p text:style-name="P9">4 HOURS AGO</text:p>
        <text:p text:style-name="P14">This is a really confusing article. So, "Lawhead accused The Elder Scrolls composer Jeremy Soule of raping her in a personal blog post." Then, "Quinn’s Tweets [accusing Alec Holowka] were written in response to" that "sexual assault accusation by indie game developer Nathalie Lawhead." So then, in response to those accusations, the rest of the team behind Night in the Woods announced that "As a result and after some agonizing <text:soft-page-break/>consideration, we are cutting ties with Alec.” As part of that, they cancelled an upcoming project and physical release of Night in the Woods. Is that right?<text:line-break/><text:line-break/>It's awful to hear about stuff like this, and I'm obviously not privy to the details, but I get nervous when people are seemingly convicted by the public via Twitter and social media like this. Any kind of accusation like that obviously needs to be taken seriously, but an 'accusation' isn't the same thing as a conviction. It sometimes feels like all it takes to destroy someone right now is an accusation, which is scary. At the same time, I realize that far more often than not, if someone comes out with accusations, odds are they are telling the truth. I'd be curious to hear how Holowka responds.</text:p>
        <text:p text:style-name="P11"><text:span text:style-name="T10">Like</text:span><text:span text:style-name="T11">1</text:span></text:p>
        <text:p text:style-name="P18">Reply</text:p>
        <text:p text:style-name="P18">Share</text:p>
        <text:p text:style-name="P18">Report</text:p>
        <text:section text:style-name="Sect1" text:name="c_31557233-4e2c-4ffc-90ca-dcadf1c21b3f">
          <text:p text:style-name="P22"><draw:frame draw:style-name="fr1" draw:name="Image252" text:anchor-type="as-char" svg:width="0.3335in" svg:height="0.3335in" draw:z-index="251"><draw:image xlink:href="Pictures/100000000000008C0000008CEF6D93885531EF3D.jpg" xlink:type="simple" xlink:show="embed" xlink:actuate="onLoad" loext:mime-type="image/jpeg"/></draw:frame></text:p>
          <text:p text:style-name="P7">AnimalCookie</text:p>
          <text:p text:style-name="P9">2 HOURS AGO</text:p>
          <text:p text:style-name="P15">“<text:span text:style-name="T2">Odds are they are telling the truth” And what do you base that on?</text:span></text:p>
          <text:p text:style-name="P12">Like</text:p>
          <text:p text:style-name="P18">Reply</text:p>
          <text:p text:style-name="P18">Share</text:p>
          <text:p text:style-name="P18">Report</text:p>
          <text:section text:style-name="Sect1" text:name="c_5a1cf502-a676-4e2d-b302-ac7e49fc4bbe">
            <text:p text:style-name="P22"><text:soft-page-break/><draw:frame draw:style-name="fr1" draw:name="Image253" text:anchor-type="as-char" svg:width="0.3335in" svg:height="0.3335in" draw:z-index="252"><draw:image xlink:href="Pictures/100000000000008C0000008CEF6D93885531EF3D.jpg" xlink:type="simple" xlink:show="embed" xlink:actuate="onLoad" loext:mime-type="image/jpeg"/></draw:frame></text:p>
            <text:p text:style-name="P7">Nick8419</text:p>
            <text:p text:style-name="P9">1 HOUR AGO</text:p>
            <text:p text:style-name="P14">He is probably basing that on a flawed understanding of our courts that only prove a very small percentage of accusations as false.<text:line-break/>It's TRUE that very rarely do we convict false accusers in court. That is NOT the same thing as proving all the rest as TRUE.</text:p>
            <text:p text:style-name="P12">Like</text:p>
            <text:p text:style-name="P18">Reply</text:p>
            <text:p text:style-name="P18">Share</text:p>
            <text:p text:style-name="P18">Report</text:p>
          </text:section>
          <text:section text:style-name="Sect1" text:name="c_d3a6438a-f70e-476b-80da-24418dd06e2b">
            <text:p text:style-name="P20"><draw:frame draw:style-name="fr1" draw:name="Image254" text:anchor-type="as-char" svg:width="0.3335in" svg:height="0.3335in" draw:z-index="253"><draw:image xlink:href="Pictures/10000000000001100000014533A39E3A0D6E5F0F.gif" xlink:type="simple" xlink:show="embed" xlink:actuate="onLoad" loext:mime-type="image/gif"/></draw:frame></text:p>
            <text:p text:style-name="P7">HowlingFantod</text:p>
            <text:p text:style-name="P9">34 MINUTES AGO</text:p>
            <text:p text:style-name="P14">Publicly accusing someone of sexual assault or rape, especially when women accuse men, often has very negative repercussions for the accusers. I mean, just look at this comment section. You can't come forward without basically being labeled a liar and attention-seeker by half the population. There is shame and humiliation that comes with sexual assault and rape that often deter victims from coming forward. Doing so means having to struggle with and face those difficult emotions. I also think the idea that people who accuse others of sexual assault or rape are able to gain attention that is helpful to their career and lives is given an absurd amount of unwarranted credibility. While there are particular instances <text:soft-page-break/>where that may be the case, in general, I think it's very clear that the media and public attention that accusers get is quite negative, hurtful, and often damaging. Believing that women- in general- lie about sexual assault and rape to receive attention is just not a credible argument.</text:p>
            <text:p text:style-name="P12">Like</text:p>
            <text:p text:style-name="P18">Reply</text:p>
            <text:p text:style-name="P18">Share</text:p>
            <text:p text:style-name="P18">Report</text:p>
          </text:section>
        </text:section>
      </text:section>
      <text:section text:style-name="Sect1" text:name="c_f7ed6edc-90cf-4c94-9048-6d40e04434d9">
        <text:p text:style-name="P4"><draw:frame draw:style-name="fr1" draw:name="Image255" text:anchor-type="as-char" svg:width="0.3335in" svg:height="0.3335in" draw:z-index="254"><draw:image xlink:href="Pictures/100000000000008C0000008C9D2C340C1E736F20.jpg" xlink:type="simple" xlink:show="embed" xlink:actuate="onLoad" loext:mime-type="image/jpeg"/></draw:frame></text:p>
        <text:p text:style-name="P7">ShAdYkIlLsGold</text:p>
        <text:p text:style-name="P9">5 HOURS AGO</text:p>
        <text:p text:style-name="P14">Lets see what the judge has to say about this. Innocent until proven guilty in a court of law.</text:p>
        <text:p text:style-name="P11"><text:span text:style-name="T10">Like</text:span><text:span text:style-name="T11">1</text:span></text:p>
        <text:p text:style-name="P18">Reply</text:p>
        <text:p text:style-name="P18">Share</text:p>
        <text:p text:style-name="P18">Report</text:p>
        <text:section text:style-name="Sect1" text:name="c_f8101031-347f-4d2d-8b3b-aee211f1009a">
          <text:p text:style-name="P22"><draw:frame draw:style-name="fr1" draw:name="Image256" text:anchor-type="as-char" svg:width="0.3335in" svg:height="0.3335in" draw:z-index="255"><draw:image xlink:href="Pictures/100000000000008C0000006371DEE1017EE47F34.jpg" xlink:type="simple" xlink:show="embed" xlink:actuate="onLoad" loext:mime-type="image/jpeg"/></draw:frame></text:p>
          <text:p text:style-name="P7">Not_Brutal_B_83</text:p>
          <text:p text:style-name="P9">5 HOURS AGO</text:p>
          <text:p text:style-name="P14">No one has been charged with a crime.</text:p>
          <text:p text:style-name="P12">Like</text:p>
          <text:p text:style-name="P18"><text:soft-page-break/>Reply</text:p>
          <text:p text:style-name="P18">Share</text:p>
          <text:p text:style-name="P18">Report</text:p>
          <text:section text:style-name="Sect1" text:name="c_2845e398-d5a0-42a1-8c05-c58b787c4749">
            <text:p text:style-name="P22"><draw:frame draw:style-name="fr1" draw:name="Image257" text:anchor-type="as-char" svg:width="0.3335in" svg:height="0.3335in" draw:z-index="256"><draw:image xlink:href="Pictures/100002010000017E000001FBB5661A8C2109FDB7.png" xlink:type="simple" xlink:show="embed" xlink:actuate="onLoad" loext:mime-type="image/png"/></draw:frame></text:p>
            <text:p text:style-name="P7">Respect_For_Xbox</text:p>
            <text:p text:style-name="P9">5 HOURS AGO</text:p>
            <text:p text:style-name="P23"> <text:span text:style-name="T5">(EDITED)</text:span></text:p>
            <text:p text:style-name="P14">That’s why this is so stupid</text:p>
            <text:p text:style-name="P11"><text:span text:style-name="T10">Like</text:span><text:span text:style-name="T11">3</text:span></text:p>
            <text:p text:style-name="P18">Reply</text:p>
            <text:p text:style-name="P18">Share</text:p>
            <text:p text:style-name="P18">Report</text:p>
          </text:section>
          <text:section text:style-name="Sect1" text:name="c_7fc72493-f2c6-45aa-9c02-ce84e2865fb1">
            <text:p text:style-name="P20"><draw:frame draw:style-name="fr1" draw:name="Image258" text:anchor-type="as-char" svg:width="0.3335in" svg:height="0.3335in" draw:z-index="257"><draw:image xlink:href="Pictures/100000000000008C0000008C9D2C340C1E736F20.jpg" xlink:type="simple" xlink:show="embed" xlink:actuate="onLoad" loext:mime-type="image/jpeg"/></draw:frame></text:p>
            <text:p text:style-name="P7">ShAdYkIlLsGold</text:p>
            <text:p text:style-name="P9">4 HOURS AGO</text:p>
            <text:p text:style-name="P23"> <text:span text:style-name="T5">(EDITED)</text:span></text:p>
            <text:p text:style-name="P14">That makes the studio cancelling the game and severing ties with the dev even more stupid. The accusers should go to the police instead of rambling on twitter.</text:p>
            <text:p text:style-name="P11"><text:span text:style-name="T10">Like</text:span><text:span text:style-name="T11">2</text:span></text:p>
            <text:p text:style-name="P18">Reply</text:p>
            <text:p text:style-name="P18">Share</text:p>
            <text:p text:style-name="P18">Report</text:p>
            <text:section text:style-name="Sect1" text:name="c_746d9820-21b1-4e10-93a0-c6d39542a9d8">
              <text:p text:style-name="P22"><text:soft-page-break/><draw:frame draw:style-name="fr1" draw:name="Image259" text:anchor-type="as-char" svg:width="0.3335in" svg:height="0.3335in" draw:z-index="258"><draw:image xlink:href="Pictures/100000000000008C0000006371DEE1017EE47F34.jpg" xlink:type="simple" xlink:show="embed" xlink:actuate="onLoad" loext:mime-type="image/jpeg"/></draw:frame></text:p>
              <text:p text:style-name="P7">Not_Brutal_B_83</text:p>
              <text:p text:style-name="P9">4 HOURS AGO</text:p>
              <text:p text:style-name="P14">How so? If an employer is tainting your brand, you terminate them. You don't want to be the company that seemingly condoned rape.</text:p>
              <text:p text:style-name="P12">Like</text:p>
              <text:p text:style-name="P18">Reply</text:p>
              <text:p text:style-name="P18">Share</text:p>
              <text:p text:style-name="P18">Report</text:p>
            </text:section>
            <text:section text:style-name="Sect1" text:name="c_221ee93c-f5d9-4f6b-812f-2f7d4d1ee8d1">
              <text:p text:style-name="P20"><draw:frame draw:style-name="fr1" draw:name="Image260" text:anchor-type="as-char" svg:width="0.3335in" svg:height="0.3335in" draw:z-index="259"><draw:image xlink:href="Pictures/100000000000008C0000008CEF6D93885531EF3D.jpg" xlink:type="simple" xlink:show="embed" xlink:actuate="onLoad" loext:mime-type="image/jpeg"/></draw:frame></text:p>
              <text:p text:style-name="P7">AnimalCookie</text:p>
              <text:p text:style-name="P9">2 HOURS AGO</text:p>
              <text:p text:style-name="P14">IGN is doing the tainting</text:p>
              <text:p text:style-name="P12">Like</text:p>
              <text:p text:style-name="P18">Reply</text:p>
              <text:p text:style-name="P18">Share</text:p>
              <text:p text:style-name="P18">Report</text:p>
            </text:section>
            <text:section text:style-name="Sect1" text:name="c_81f8fac5-fb59-4417-8490-d2d7ab68aa05">
              <text:p text:style-name="P20"><draw:frame draw:style-name="fr1" draw:name="Image261" text:anchor-type="as-char" svg:width="0.3335in" svg:height="0.3335in" draw:z-index="260"><draw:image xlink:href="Pictures/100000000000008C0000008CEF6D93885531EF3D.jpg" xlink:type="simple" xlink:show="embed" xlink:actuate="onLoad" loext:mime-type="image/jpeg"/></draw:frame></text:p>
              <text:p text:style-name="P7">Nick8419</text:p>
              <text:p text:style-name="P9">1 HOUR AGO</text:p>
              <text:p text:style-name="P14"><text:soft-page-break/>If conducting a fair and thorough investigation before reacting is "seemingly condoning rape" our society has truly regressed. It's like the age of reason has ended and all we have left to show for it is monkeys randomly pressing letters on very small screens.</text:p>
              <text:p text:style-name="P12">Like</text:p>
              <text:p text:style-name="P18">Reply</text:p>
              <text:p text:style-name="P18">Share</text:p>
              <text:p text:style-name="P18">Report</text:p>
            </text:section>
          </text:section>
        </text:section>
        <text:section text:style-name="Sect1" text:name="c_d6050b54-173d-45ef-a995-ef96d18c0ac2">
          <text:p text:style-name="P21"><draw:frame draw:style-name="fr1" draw:name="Image262" text:anchor-type="as-char" svg:width="0.3335in" svg:height="0.3335in" draw:z-index="261"><draw:image xlink:href="Pictures/100002010000017E000001FB1EB1A0E3CE3110B3.png" xlink:type="simple" xlink:show="embed" xlink:actuate="onLoad" loext:mime-type="image/png"/></draw:frame></text:p>
          <text:p text:style-name="P7">Respect_For_Xbox</text:p>
          <text:p text:style-name="P9">5 HOURS AGO</text:p>
          <text:p text:style-name="P14">Which is exactly why people take to Twitter instead of courts</text:p>
          <text:p text:style-name="P12">Like</text:p>
          <text:p text:style-name="P18">Reply</text:p>
          <text:p text:style-name="P18">Share</text:p>
          <text:p text:style-name="P18">Report</text:p>
          <text:section text:style-name="Sect1" text:name="c_ba14a41e-6196-4ed3-b929-6d0b16dbc51f">
            <text:p text:style-name="P22"><draw:frame draw:style-name="fr1" draw:name="Image263" text:anchor-type="as-char" svg:width="0.3335in" svg:height="0.3335in" draw:z-index="262"><draw:image xlink:href="Pictures/100000000000008C0000008C9D2C340C1E736F20.jpg" xlink:type="simple" xlink:show="embed" xlink:actuate="onLoad" loext:mime-type="image/jpeg"/></draw:frame></text:p>
            <text:p text:style-name="P7">ShAdYkIlLsGold</text:p>
            <text:p text:style-name="P9">4 HOURS AGO</text:p>
            <text:p text:style-name="P14">Its not a court that charges someone. Police and Justice do.</text:p>
            <text:p text:style-name="P12">Like</text:p>
            <text:p text:style-name="P18">Reply</text:p>
            <text:p text:style-name="P18">Share</text:p>
            <text:p text:style-name="P18"><text:soft-page-break/>Report</text:p>
            <text:section text:style-name="Sect1" text:name="c_23a091c3-d310-4ae0-82db-d42771f00e8e">
              <text:p text:style-name="P22"><draw:frame draw:style-name="fr1" draw:name="Image264" text:anchor-type="as-char" svg:width="0.3335in" svg:height="0.3335in" draw:z-index="263"><draw:image xlink:href="Pictures/100000000000008C0000008CEF6D93885531EF3D.jpg" xlink:type="simple" xlink:show="embed" xlink:actuate="onLoad" loext:mime-type="image/jpeg"/></draw:frame></text:p>
              <text:p text:style-name="P7">AnimalCookie</text:p>
              <text:p text:style-name="P9">2 HOURS AGO</text:p>
              <text:p text:style-name="P14">???</text:p>
              <text:p text:style-name="P12">Like</text:p>
              <text:p text:style-name="P18">Reply</text:p>
              <text:p text:style-name="P18">Share</text:p>
              <text:p text:style-name="P18">Report</text:p>
            </text:section>
          </text:section>
        </text:section>
      </text:section>
      <text:section text:style-name="Sect1" text:name="c_793136b7-c6bd-4fce-b0b9-a5622f833a0d">
        <text:p text:style-name="P4"><draw:frame draw:style-name="fr1" draw:name="Image265" text:anchor-type="as-char" svg:width="0.3335in" svg:height="0.3335in" draw:z-index="264"><draw:image xlink:href="Pictures/100000000000008C0000008CEF6D93885531EF3D.jpg" xlink:type="simple" xlink:show="embed" xlink:actuate="onLoad" loext:mime-type="image/jpeg"/></draw:frame></text:p>
        <text:p text:style-name="P7">Dr.Truth1797</text:p>
        <text:p text:style-name="P9">5 HOURS AGO</text:p>
        <text:p text:style-name="P14">Did they report on ProJared at all?</text:p>
        <text:p text:style-name="P11"><text:span text:style-name="T10">Like</text:span><text:span text:style-name="T11">1</text:span></text:p>
        <text:p text:style-name="P18">Reply</text:p>
        <text:p text:style-name="P18">Share</text:p>
        <text:p text:style-name="P18">Report</text:p>
      </text:section>
      <text:section text:style-name="Sect1" text:name="c_9e5c6f3f-aabc-43c0-8631-5e7c4524d778">
        <text:p text:style-name="P4"><draw:frame draw:style-name="fr1" draw:name="Image266" text:anchor-type="as-char" svg:width="0.3335in" svg:height="0.3335in" draw:z-index="265"><draw:image xlink:href="Pictures/100000000000008C0000008CEF6D93885531EF3D.jpg" xlink:type="simple" xlink:show="embed" xlink:actuate="onLoad" loext:mime-type="image/jpeg"/></draw:frame></text:p>
        <text:p text:style-name="P7">kirbyYOshi</text:p>
        <text:p text:style-name="P9">6 HOURS AGO</text:p>
        <text:p text:style-name="P16"><text:soft-page-break/><text:a xlink:type="simple" xlink:href="https://lolcow.wiki/wiki/Zoe_Quinn#cite_note-1" office:target-frame-name="_blank" xlink:show="new" text:style-name="Internet_20_link" text:visited-style-name="Visited_20_Internet_20_Link">https://lolcow.wiki/wiki/Zoe_Quinn#cite_note-1</text:a><text:span text:style-name="T8"><text:line-break/><text:line-break/>to my memory, I have not ONCE sided with anyone but the alleged victim, but in this case.... a little homework goes a long way. Hope they get all this straightened out.</text:span></text:p>
        <text:p text:style-name="P11"><text:span text:style-name="T10">Like</text:span><text:span text:style-name="T11">1</text:span></text:p>
        <text:p text:style-name="P18">Reply</text:p>
        <text:p text:style-name="P18">Share</text:p>
        <text:p text:style-name="P18">Report</text:p>
        <text:section text:style-name="Sect1" text:name="c_1804171e-71cd-4f30-b2ae-0e43afd81c30">
          <text:p text:style-name="P22"><draw:frame draw:style-name="fr1" draw:name="Image267" text:anchor-type="as-char" svg:width="0.3335in" svg:height="0.3335in" draw:z-index="266"><draw:image xlink:href="Pictures/100002010000017E000001FBFA60DAE2686D6699.png" xlink:type="simple" xlink:show="embed" xlink:actuate="onLoad" loext:mime-type="image/png"/></draw:frame></text:p>
          <text:p text:style-name="P7">Respect_For_Xbox</text:p>
          <text:p text:style-name="P9">4 HOURS AGO</text:p>
          <text:p text:style-name="P14">You should really take anyone’s side until there’s evidence</text:p>
          <text:p text:style-name="P11"><text:span text:style-name="T10">Like</text:span><text:span text:style-name="T11">1</text:span></text:p>
          <text:p text:style-name="P18">Reply</text:p>
          <text:p text:style-name="P18">Share</text:p>
          <text:p text:style-name="P18">Report</text:p>
        </text:section>
      </text:section>
      <text:section text:style-name="Sect1" text:name="c_511143a7-1ba2-43e6-9107-e5706e301b18">
        <text:p text:style-name="P4"><draw:frame draw:style-name="fr1" draw:name="Image268" text:anchor-type="as-char" svg:width="0.3335in" svg:height="0.3335in" draw:z-index="267"><draw:image xlink:href="Pictures/100000000000008C0000004F1A09DCE13AD5C7F4.jpg" xlink:type="simple" xlink:show="embed" xlink:actuate="onLoad" loext:mime-type="image/jpeg"/></draw:frame></text:p>
        <text:p text:style-name="P7">GodofChaos2015</text:p>
        <text:p text:style-name="P9">6 HOURS AGO</text:p>
        <text:p text:style-name="P23"> <text:span text:style-name="T5">(EDITED)</text:span></text:p>
        <text:p text:style-name="P14">Articles online claim they were assaulted, I spent alot of time trying to find out who the second victim was....</text:p>
        <text:p text:style-name="P11"><text:soft-page-break/><text:span text:style-name="T10">Like</text:span><text:span text:style-name="T11">1</text:span></text:p>
        <text:p text:style-name="P18">Reply</text:p>
        <text:p text:style-name="P18">Share</text:p>
        <text:p text:style-name="P18">Report</text:p>
      </text:section>
      <text:section text:style-name="Sect1" text:name="c_0ab13680-d98e-4347-ab7b-d08505b9cec7">
        <text:p text:style-name="P4"><draw:frame draw:style-name="fr1" draw:name="Image269" text:anchor-type="as-char" svg:width="0.3335in" svg:height="0.3335in" draw:z-index="268"><draw:image xlink:href="Pictures/100000000000006E0000008C69122518C2F75EB7.jpg" xlink:type="simple" xlink:show="embed" xlink:actuate="onLoad" loext:mime-type="image/jpeg"/></draw:frame></text:p>
        <text:p text:style-name="P7">gangstamario511</text:p>
        <text:p text:style-name="P9">7 HOURS AGO</text:p>
        <text:p text:style-name="P14">These are wealthy enough people. In MLB, if someone falsely blames someone of using steroids, you sue for defamation. If these people are innocent, I want to see them take commensurate action.</text:p>
        <text:p text:style-name="P11"><text:span text:style-name="T10">Like</text:span><text:span text:style-name="T11">1</text:span></text:p>
        <text:p text:style-name="P18">Reply</text:p>
        <text:p text:style-name="P18">Share</text:p>
        <text:p text:style-name="P18">Report</text:p>
        <text:section text:style-name="Sect1" text:name="c_84f41cce-eec4-41b0-8600-ea916af16b1a">
          <text:p text:style-name="P22"><draw:frame draw:style-name="fr1" draw:name="Image270" text:anchor-type="as-char" svg:width="0.3335in" svg:height="0.3335in" draw:z-index="269"><draw:image xlink:href="Pictures/100002010000017E000001FBD000187AD78D0631.png" xlink:type="simple" xlink:show="embed" xlink:actuate="onLoad" loext:mime-type="image/png"/></draw:frame></text:p>
          <text:p text:style-name="P7">Respect_For_Xbox</text:p>
          <text:p text:style-name="P9">6 HOURS AGO</text:p>
          <text:p text:style-name="P14">They’re indie devs, hardly wealthy by and large</text:p>
          <text:p text:style-name="P12">Like</text:p>
          <text:p text:style-name="P18">Reply</text:p>
          <text:p text:style-name="P18">Share</text:p>
          <text:p text:style-name="P18">Report</text:p>
        </text:section>
      </text:section>
      <text:section text:style-name="Sect1" text:name="c_76e88f1a-efbf-42ce-81ed-afba66b01f51">
        <text:p text:style-name="P4"><text:soft-page-break/><draw:frame draw:style-name="fr1" draw:name="Image271" text:anchor-type="as-char" svg:width="0.3335in" svg:height="0.3335in" draw:z-index="270"><draw:image xlink:href="Pictures/1000000000000080000000806954B8DEBBD14CF0.jpg" xlink:type="simple" xlink:show="embed" xlink:actuate="onLoad" loext:mime-type="image/jpeg"/></draw:frame></text:p>
        <text:p text:style-name="P7">jdubs86O</text:p>
        <text:p text:style-name="P9">7 HOURS AGO</text:p>
        <text:p text:style-name="P14">accused of = 100% guilty of these days. yet they don't seem to want to get the police involved. we have a judicial system for this reason</text:p>
        <text:p text:style-name="P11"><text:span text:style-name="T10">Like</text:span><text:span text:style-name="T11">1</text:span></text:p>
        <text:p text:style-name="P18">Reply</text:p>
        <text:p text:style-name="P18">Share</text:p>
        <text:p text:style-name="P18">Report</text:p>
      </text:section>
      <text:section text:style-name="Sect1" text:name="c_6d81cf9e-0d4c-44ff-94b4-d725ae13d685">
        <text:p text:style-name="P4"><draw:frame draw:style-name="fr1" draw:name="Image272" text:anchor-type="as-char" svg:width="0.3335in" svg:height="0.3335in" draw:z-index="271"><draw:image xlink:href="Pictures/100000000000008C0000008CEF6D93885531EF3D.jpg" xlink:type="simple" xlink:show="embed" xlink:actuate="onLoad" loext:mime-type="image/jpeg"/></draw:frame></text:p>
        <text:p text:style-name="P7">CaptainMoonlight</text:p>
        <text:p text:style-name="P9">8 HOURS AGO</text:p>
        <text:p text:style-name="P14">Presumption of innocence shouldn’t be lost in the era of faux virtue.</text:p>
        <text:p text:style-name="P11"><text:span text:style-name="T10">Like</text:span><text:span text:style-name="T11">1</text:span></text:p>
        <text:p text:style-name="P18">Reply</text:p>
        <text:p text:style-name="P18">Share</text:p>
        <text:p text:style-name="P18">Report</text:p>
        <text:section text:style-name="Sect1" text:name="c_78097372-e111-4b96-b8ab-fb620a9675f0">
          <text:p text:style-name="P22"><draw:frame draw:style-name="fr1" draw:name="Image273" text:anchor-type="as-char" svg:width="0.3335in" svg:height="0.3335in" draw:z-index="272"><draw:image xlink:href="Pictures/100000000000008C0000006371DEE1017EE47F34.jpg" xlink:type="simple" xlink:show="embed" xlink:actuate="onLoad" loext:mime-type="image/jpeg"/></draw:frame></text:p>
          <text:p text:style-name="P7">Not_Brutal_B_83</text:p>
          <text:p text:style-name="P9">8 HOURS AGO</text:p>
          <text:p text:style-name="P14">What crime was he accused of and imprisoned for?</text:p>
          <text:p text:style-name="P11"><text:soft-page-break/><text:span text:style-name="T10">Like</text:span><text:span text:style-name="T11">3</text:span></text:p>
          <text:p text:style-name="P18">Reply</text:p>
          <text:p text:style-name="P18">Share</text:p>
          <text:p text:style-name="P18">Report</text:p>
          <text:section text:style-name="Sect1" text:name="c_c6f6bb30-74d6-4fe4-a4d5-6a028f3ea87c">
            <text:p text:style-name="P22"><draw:frame draw:style-name="fr1" draw:name="Image274" text:anchor-type="as-char" svg:width="0.3335in" svg:height="0.3335in" draw:z-index="273"><draw:image xlink:href="Pictures/100000000000008C0000008CEF6D93885531EF3D.jpg" xlink:type="simple" xlink:show="embed" xlink:actuate="onLoad" loext:mime-type="image/jpeg"/></draw:frame></text:p>
            <text:p text:style-name="P7">CJMK1987</text:p>
            <text:p text:style-name="P9">8 HOURS AGO</text:p>
            <text:p text:style-name="P14">Presumption of innocence doesn't require imprisonment. He was accused of Sexual assault.</text:p>
            <text:p text:style-name="P11"><text:span text:style-name="T10">Like</text:span><text:span text:style-name="T11">1</text:span></text:p>
            <text:p text:style-name="P18">Reply</text:p>
            <text:p text:style-name="P18">Share</text:p>
            <text:p text:style-name="P18">Report</text:p>
          </text:section>
          <text:section text:style-name="Sect1" text:name="c_d0c43f00-dc11-4dc8-8af7-f7f0e1542e0e">
            <text:p text:style-name="P20"><draw:frame draw:style-name="fr1" draw:name="Image275" text:anchor-type="as-char" svg:width="0.3335in" svg:height="0.3335in" draw:z-index="274"><draw:image xlink:href="Pictures/100000000000008C0000008CEF6D93885531EF3D.jpg" xlink:type="simple" xlink:show="embed" xlink:actuate="onLoad" loext:mime-type="image/jpeg"/></draw:frame></text:p>
            <text:p text:style-name="P7">CaptainMoonlight</text:p>
            <text:p text:style-name="P9">8 HOURS AGO</text:p>
            <text:p text:style-name="P14">It’s not just a legal position.<text:line-break/>It’s been a philosophical position of most countries for centuries.</text:p>
            <text:p text:style-name="P11"><text:span text:style-name="T10">Like</text:span><text:span text:style-name="T11">1</text:span></text:p>
            <text:p text:style-name="P18">Reply</text:p>
            <text:p text:style-name="P18">Share</text:p>
            <text:p text:style-name="P18">Report</text:p>
          </text:section>
          <text:section text:style-name="Sect1" text:name="c_0f5f3b37-6181-429c-a0d5-a280404be8a7">
            <text:p text:style-name="P20"><text:soft-page-break/><draw:frame draw:style-name="fr1" draw:name="Image276" text:anchor-type="as-char" svg:width="0.3335in" svg:height="0.3335in" draw:z-index="275"><draw:image xlink:href="Pictures/100000000000008C000000693219E345CA64DF81.jpg" xlink:type="simple" xlink:show="embed" xlink:actuate="onLoad" loext:mime-type="image/jpeg"/></draw:frame></text:p>
            <text:p text:style-name="P7">Bipolarcow</text:p>
            <text:p text:style-name="P9">8 HOURS AGO</text:p>
            <text:p text:style-name="P14">Yknow there's more to the quality of life than just a legal perspective?<text:line-break/><text:line-break/>This kind of drama can cost you your livelihood, job, money, relationships, marriage and take years to get back on your feet. This happens even if your innocent.</text:p>
            <text:p text:style-name="P11"><text:span text:style-name="T10">Like</text:span><text:span text:style-name="T11">2</text:span></text:p>
            <text:p text:style-name="P18">Reply</text:p>
            <text:p text:style-name="P18">Share</text:p>
            <text:p text:style-name="P18">Report</text:p>
            <text:section text:style-name="Sect1" text:name="c_2527dabf-fa8c-4d2a-b70b-73e64a0a9a9e">
              <text:p text:style-name="P22"><draw:frame draw:style-name="fr1" draw:name="Image277" text:anchor-type="as-char" svg:width="0.3335in" svg:height="0.3335in" draw:z-index="276"><draw:image xlink:href="Pictures/100000000000008C0000006371DEE1017EE47F34.jpg" xlink:type="simple" xlink:show="embed" xlink:actuate="onLoad" loext:mime-type="image/jpeg"/></draw:frame></text:p>
              <text:p text:style-name="P7">Not_Brutal_B_83</text:p>
              <text:p text:style-name="P9">8 HOURS AGO</text:p>
              <text:p text:style-name="P14">*you're</text:p>
              <text:p text:style-name="P11"><text:span text:style-name="T10">Like</text:span><text:span text:style-name="T11">1</text:span></text:p>
              <text:p text:style-name="P18">Reply</text:p>
              <text:p text:style-name="P18">Share</text:p>
              <text:p text:style-name="P18">Report</text:p>
            </text:section>
            <text:section text:style-name="Sect1" text:name="c_82e29f43-baf9-4dad-8f84-587f4686fea8">
              <text:p text:style-name="P20"><draw:frame draw:style-name="fr1" draw:name="Image278" text:anchor-type="as-char" svg:width="0.3335in" svg:height="0.3335in" draw:z-index="277"><draw:image xlink:href="Pictures/100000000000008C000000693219E345CA64DF81.jpg" xlink:type="simple" xlink:show="embed" xlink:actuate="onLoad" loext:mime-type="image/jpeg"/></draw:frame></text:p>
              <text:p text:style-name="P7">Bipolarcow</text:p>
              <text:p text:style-name="P9">8 HOURS AGO</text:p>
              <text:p text:style-name="P14"><text:soft-page-break/>You know I'm right and shut you up so the only comment you have is a grammar correction.<text:line-break/><text:line-break/>Classic straw man</text:p>
              <text:p text:style-name="P11"><text:span text:style-name="T10">Like</text:span><text:span text:style-name="T11">4</text:span></text:p>
              <text:p text:style-name="P18">Reply</text:p>
              <text:p text:style-name="P18">Share</text:p>
              <text:p text:style-name="P18">Report</text:p>
            </text:section>
            <text:section text:style-name="Sect1" text:name="c_9dbd6be7-2aea-43b2-ba63-92b62876944c">
              <text:p text:style-name="P20"><draw:frame draw:style-name="fr1" draw:name="Image279" text:anchor-type="as-char" svg:width="0.3335in" svg:height="0.3335in" draw:z-index="278"><draw:image xlink:href="Pictures/100000000000008C0000008CEF6D93885531EF3D.jpg" xlink:type="simple" xlink:show="embed" xlink:actuate="onLoad" loext:mime-type="image/jpeg"/></draw:frame></text:p>
              <text:p text:style-name="P7">CJMK1987</text:p>
              <text:p text:style-name="P9">8 HOURS AGO</text:p>
              <text:p text:style-name="P14">He told me that what happens in private doesn't leave evidence.</text:p>
              <text:p text:style-name="P12">Like</text:p>
              <text:p text:style-name="P18">Reply</text:p>
              <text:p text:style-name="P18">Share</text:p>
              <text:p text:style-name="P18">Report</text:p>
            </text:section>
          </text:section>
        </text:section>
      </text:section>
      <text:section text:style-name="Sect1" text:name="c_a4ebffba-35e2-4e28-98be-5a408fe30aa6">
        <text:p text:style-name="P4"><draw:frame draw:style-name="fr1" draw:name="Image280" text:anchor-type="as-char" svg:width="0.3335in" svg:height="0.3335in" draw:z-index="279"><draw:image xlink:href="Pictures/10000000000000860000008C252C6916160321AA.jpg" xlink:type="simple" xlink:show="embed" xlink:actuate="onLoad" loext:mime-type="image/jpeg"/></draw:frame></text:p>
        <text:p text:style-name="P7">killerdark916</text:p>
        <text:p text:style-name="P9">9 HOURS AGO</text:p>
        <text:p text:style-name="P14">Plenty of people besides Zoe Quinn have spoken out against him. He’s being severed from his company not being thrown in jail. You’re spitting hyperbolic nonsense if you think this is anywhere equivalent to lack of due process.</text:p>
        <text:p text:style-name="P11"><text:soft-page-break/><text:span text:style-name="T10">Like</text:span><text:span text:style-name="T11">1</text:span></text:p>
        <text:p text:style-name="P18">Reply</text:p>
        <text:p text:style-name="P18">Share</text:p>
        <text:p text:style-name="P18">Report</text:p>
        <text:section text:style-name="Sect1" text:name="c_04cb5498-4974-4b82-a19c-2fa734027f24">
          <text:p text:style-name="P22"><draw:frame draw:style-name="fr1" draw:name="Image281" text:anchor-type="as-char" svg:width="0.3335in" svg:height="0.3335in" draw:z-index="280"><draw:image xlink:href="Pictures/100000000000008C0000008CEF6D93885531EF3D.jpg" xlink:type="simple" xlink:show="embed" xlink:actuate="onLoad" loext:mime-type="image/jpeg"/></draw:frame></text:p>
          <text:p text:style-name="P7">WiseMock00</text:p>
          <text:p text:style-name="P9">8 HOURS AGO</text:p>
          <text:p text:style-name="P23"> <text:span text:style-name="T5">(EDITED)</text:span></text:p>
          <text:p text:style-name="P14">But yet it clearly says that “he acts differently when it’s only her and him” but he’s completely normal when others are around so basically it’s just her word, no other witnesses that we know of.<text:line-break/><text:line-break/>Isn’t it possible that just people are feeding into this accusation as truth since the agenda is to “believe all women” regardless if they might’ve lied or over exgerrated a situation.<text:line-break/><text:line-break/>Also This is Zoe Quinns second time around with this. She’s been known to be ultra PC and wants to be called terms like “they” her standard of “misconduct” can be defined much differently then an average person</text:p>
          <text:p text:style-name="P12">Like</text:p>
          <text:p text:style-name="P18">Reply</text:p>
          <text:p text:style-name="P18">Share</text:p>
          <text:p text:style-name="P18">Report</text:p>
          <text:section text:style-name="Sect1" text:name="c_54d7188e-b524-4797-b607-708cab326e96">
            <text:p text:style-name="P22"><draw:frame draw:style-name="fr1" draw:name="Image282" text:anchor-type="as-char" svg:width="0.3335in" svg:height="0.3335in" draw:z-index="281"><draw:image xlink:href="Pictures/100000000000008C0000006371DEE1017EE47F34.jpg" xlink:type="simple" xlink:show="embed" xlink:actuate="onLoad" loext:mime-type="image/jpeg"/></draw:frame></text:p>
            <text:p text:style-name="P7"><text:soft-page-break/>Not_Brutal_B_83</text:p>
            <text:p text:style-name="P9">8 HOURS AGO</text:p>
            <text:p text:style-name="P23"> <text:span text:style-name="T5">(EDITED)</text:span></text:p>
            <text:p text:style-name="P14">What does any of this have to do with what the OP said? They were simply stating that the phrase "due process" should not be part of this conversation. The guy was fired, not imprisoned.</text:p>
            <text:p text:style-name="P11"><text:span text:style-name="T10">Like</text:span><text:span text:style-name="T11">2</text:span></text:p>
            <text:p text:style-name="P18">Reply</text:p>
            <text:p text:style-name="P18">Share</text:p>
            <text:p text:style-name="P18">Report</text:p>
            <text:section text:style-name="Sect1" text:name="c_ce507868-1e3f-4b30-bd2c-fada628bcae2">
              <text:p text:style-name="P22"><draw:frame draw:style-name="fr1" draw:name="Image283" text:anchor-type="as-char" svg:width="0.3335in" svg:height="0.3335in" draw:z-index="282"><draw:image xlink:href="Pictures/100000000000008C0000008CEF6D93885531EF3D.jpg" xlink:type="simple" xlink:show="embed" xlink:actuate="onLoad" loext:mime-type="image/jpeg"/></draw:frame></text:p>
              <text:p text:style-name="P7">WiseMock00</text:p>
              <text:p text:style-name="P9">8 HOURS AGO</text:p>
              <text:p text:style-name="P23"> <text:span text:style-name="T5">(EDITED)</text:span></text:p>
              <text:p text:style-name="P14">It does because he was fired and he might be innocent<text:line-break/><text:line-break/>Mob mentality and pc culture has gone to far. Companies are so afraid of it that they literally make moves based on PC warriors<text:line-break/><text:line-break/>His reputation is now damaged and a whole game devolpnent wasted</text:p>
              <text:p text:style-name="P12">Like</text:p>
              <text:p text:style-name="P18"><text:soft-page-break/>Reply</text:p>
              <text:p text:style-name="P18">Share</text:p>
              <text:p text:style-name="P18">Report</text:p>
            </text:section>
            <text:section text:style-name="Sect1" text:name="c_40486ea3-8a12-492d-a40e-16dd57ad65e0">
              <text:p text:style-name="P20"><draw:frame draw:style-name="fr1" draw:name="Image284" text:anchor-type="as-char" svg:width="0.3335in" svg:height="0.3335in" draw:z-index="283"><draw:image xlink:href="Pictures/100000000000008C0000008CEF6D93885531EF3D.jpg" xlink:type="simple" xlink:show="embed" xlink:actuate="onLoad" loext:mime-type="image/jpeg"/></draw:frame></text:p>
              <text:p text:style-name="P7">CJMK1987</text:p>
              <text:p text:style-name="P9">8 HOURS AGO</text:p>
              <text:p text:style-name="P14">It should still be part of it. Imagine now every time he tries to get a job that will be out there when someone looks for mentions of him online. We are not in a time when accusations disappear and employers can not discover things that might not be true but will effect your life.</text:p>
              <text:p text:style-name="P11"><text:span text:style-name="T10">Like</text:span><text:span text:style-name="T11">1</text:span></text:p>
              <text:p text:style-name="P18">Reply</text:p>
              <text:p text:style-name="P18">Share</text:p>
              <text:p text:style-name="P18">Report</text:p>
            </text:section>
            <text:section text:style-name="Sect1" text:name="c_d649b289-cc29-4fda-9e0a-4bdf0c78dab3">
              <text:p text:style-name="P20"><draw:frame draw:style-name="fr1" draw:name="Image285" text:anchor-type="as-char" svg:width="0.3335in" svg:height="0.3335in" draw:z-index="284"><draw:image xlink:href="Pictures/100000000000008C0000006371DEE1017EE47F34.jpg" xlink:type="simple" xlink:show="embed" xlink:actuate="onLoad" loext:mime-type="image/jpeg"/></draw:frame></text:p>
              <text:p text:style-name="P7">Not_Brutal_B_83</text:p>
              <text:p text:style-name="P9">8 HOURS AGO</text:p>
              <text:p text:style-name="P14">Doesn't matter. It's not a "due process" issue. Due process means that you can't be imprisoned without a jury trial.<text:line-break/><text:line-break/>This is NOT a "due process" issue. The man was not charged with a crime. His employer can legally fire him if they no longer wish to be associated with him.<text:line-break/><text:soft-page-break/><text:line-break/>You're free to make the argument that you're making but that legal term has no relevance here. Make your point using other words.</text:p>
              <text:p text:style-name="P11"><text:span text:style-name="T10">Like</text:span><text:span text:style-name="T11">5</text:span></text:p>
              <text:p text:style-name="P18">Reply</text:p>
              <text:p text:style-name="P18">Share</text:p>
              <text:p text:style-name="P18">Report</text:p>
            </text:section>
          </text:section>
        </text:section>
        <text:section text:style-name="Sect1" text:name="c_8a214c07-05bb-4fe4-b8a8-ca52a2a7def5">
          <text:p text:style-name="P21"><draw:frame draw:style-name="fr1" draw:name="Image286" text:anchor-type="as-char" svg:width="0.3335in" svg:height="0.3335in" draw:z-index="285"><draw:image xlink:href="Pictures/100000000000008C0000004FF9A2D88AADE34134.jpg" xlink:type="simple" xlink:show="embed" xlink:actuate="onLoad" loext:mime-type="image/jpeg"/></draw:frame></text:p>
          <text:p text:style-name="P7">ReckoningNight</text:p>
          <text:p text:style-name="P9">5 HOURS AGO</text:p>
          <text:p text:style-name="P14">He has not been proven guilty. Fact.</text:p>
          <text:p text:style-name="P12">Like</text:p>
          <text:p text:style-name="P18">Reply</text:p>
          <text:p text:style-name="P18">Share</text:p>
          <text:p text:style-name="P18">Report</text:p>
        </text:section>
        <text:section text:style-name="Sect1" text:name="c_97deca65-f48d-4d9c-bb08-7c39778b4d02">
          <text:p text:style-name="P21"><draw:frame draw:style-name="fr1" draw:name="Image287" text:anchor-type="as-char" svg:width="0.3335in" svg:height="0.3335in" draw:z-index="286"><draw:image xlink:href="Pictures/100000000000008C0000008CEF6D93885531EF3D.jpg" xlink:type="simple" xlink:show="embed" xlink:actuate="onLoad" loext:mime-type="image/jpeg"/></draw:frame></text:p>
          <text:p text:style-name="P7">uncledoboy</text:p>
          <text:p text:style-name="P9">1 HOUR AGO</text:p>
          <text:p text:style-name="P14">Who else? Did they file a police report? Was he ever convicited? Due process is a value, it’s not just for criminal convictions.</text:p>
          <text:p text:style-name="P12">Like</text:p>
          <text:p text:style-name="P18"><text:soft-page-break/>Reply</text:p>
          <text:p text:style-name="P18">Share</text:p>
          <text:p text:style-name="P18">Report</text:p>
        </text:section>
      </text:section>
      <text:section text:style-name="Sect1" text:name="c_1bf09b8b-1f09-4a80-9458-bbfa85dd62b9">
        <text:p text:style-name="P4"><draw:frame draw:style-name="fr1" draw:name="Image288" text:anchor-type="as-char" svg:width="0.3335in" svg:height="0.3335in" draw:z-index="287"><draw:image xlink:href="Pictures/100000000000008C0000008CEF6D93885531EF3D.jpg" xlink:type="simple" xlink:show="embed" xlink:actuate="onLoad" loext:mime-type="image/jpeg"/></draw:frame></text:p>
        <text:p text:style-name="P7">knowthyselfCrusher</text:p>
        <text:p text:style-name="P9">9 HOURS AGO</text:p>
        <text:p text:style-name="P14">Considering Pro Jared's video, don't you think people should stop shooting first and asking questions later with these allegations?<text:line-break/>Anyone can say anything and you ruin their lives and you don't care if it's true or not.<text:line-break/>Insane.</text:p>
        <text:p text:style-name="P11"><text:span text:style-name="T10">Like</text:span><text:span text:style-name="T11">1</text:span></text:p>
        <text:p text:style-name="P18">Reply</text:p>
        <text:p text:style-name="P18">Share</text:p>
        <text:p text:style-name="P18">Report</text:p>
        <text:section text:style-name="Sect1" text:name="c_a1e95c50-1572-4fdb-bc41-9a9d55a0b64a">
          <text:p text:style-name="P22"><draw:frame draw:style-name="fr1" draw:name="Image289" text:anchor-type="as-char" svg:width="0.3335in" svg:height="0.3335in" draw:z-index="288"><draw:image xlink:href="Pictures/100000000000008C0000006371DEE1017EE47F34.jpg" xlink:type="simple" xlink:show="embed" xlink:actuate="onLoad" loext:mime-type="image/jpeg"/></draw:frame></text:p>
          <text:p text:style-name="P7">Not_Brutal_B_83</text:p>
          <text:p text:style-name="P9">8 HOURS AGO</text:p>
          <text:p text:style-name="P14">What about Pro Jared? Guy is a fugging pedo creep.</text:p>
          <text:p text:style-name="P11"><text:span text:style-name="T10">Like</text:span><text:span text:style-name="T11">2</text:span></text:p>
          <text:p text:style-name="P18">Reply</text:p>
          <text:p text:style-name="P18">Share</text:p>
          <text:p text:style-name="P18">Report</text:p>
        </text:section>
      </text:section>
      <text:section text:style-name="Sect1" text:name="c_26cfea89-d848-42ee-9762-eac9e34f3a08">
        <text:p text:style-name="P4"><text:soft-page-break/><draw:frame draw:style-name="fr1" draw:name="Image290" text:anchor-type="as-char" svg:width="0.3335in" svg:height="0.3335in" draw:z-index="289"><draw:image xlink:href="Pictures/100000000000008C0000008C132BBEF7582095D7.jpg" xlink:type="simple" xlink:show="embed" xlink:actuate="onLoad" loext:mime-type="image/jpeg"/></draw:frame></text:p>
        <text:p text:style-name="P7">CytoTony</text:p>
        <text:p text:style-name="P9">9 HOURS AGO</text:p>
        <text:p text:style-name="P14">So, what happened to evidence? All it takes is an accusation? Hell, Matt Kim sexually assaulted me IGN!</text:p>
        <text:p text:style-name="P11"><text:span text:style-name="T10">Like</text:span><text:span text:style-name="T11">1</text:span></text:p>
        <text:p text:style-name="P18">Reply</text:p>
        <text:p text:style-name="P18">Share</text:p>
        <text:p text:style-name="P18">Report</text:p>
        <text:section text:style-name="Sect1" text:name="c_eb8720eb-7a3f-4e15-8235-9ab6fa5e3062">
          <text:p text:style-name="P22"><draw:frame draw:style-name="fr1" draw:name="Image291" text:anchor-type="as-char" svg:width="0.3335in" svg:height="0.3335in" draw:z-index="290"><draw:image xlink:href="Pictures/100000000000008C0000008CEF6D93885531EF3D.jpg" xlink:type="simple" xlink:show="embed" xlink:actuate="onLoad" loext:mime-type="image/jpeg"/></draw:frame></text:p>
          <text:p text:style-name="P7">DGoody</text:p>
          <text:p text:style-name="P9">9 HOURS AGO</text:p>
          <text:p text:style-name="P23"> <text:span text:style-name="T5">(EDITED)</text:span></text:p>
          <text:p text:style-name="P14">If he's innocent then he can sue her in civil court. He can have his day in court.</text:p>
          <text:p text:style-name="P11"><text:span text:style-name="T10">Like</text:span><text:span text:style-name="T11">1</text:span></text:p>
          <text:p text:style-name="P18">Reply</text:p>
          <text:p text:style-name="P18">Share</text:p>
          <text:p text:style-name="P18">Report</text:p>
          <text:section text:style-name="Sect1" text:name="c_d1b11b2c-8bb5-44a7-8d9a-a2397f9af0c2">
            <text:p text:style-name="P22"><draw:frame draw:style-name="fr1" draw:name="Image292" text:anchor-type="as-char" svg:width="0.3335in" svg:height="0.3335in" draw:z-index="291"><draw:image xlink:href="Pictures/100000000000008C0000008CEF6D93885531EF3D.jpg" xlink:type="simple" xlink:show="embed" xlink:actuate="onLoad" loext:mime-type="image/jpeg"/></draw:frame></text:p>
            <text:p text:style-name="P7">Striferas</text:p>
            <text:p text:style-name="P9">9 HOURS AGO</text:p>
            <text:p text:style-name="P14"><text:soft-page-break/>A lot of good that does him years down the road when it finally goes to trial. And even if he wins that doesn't undo the damage that was already done.</text:p>
            <text:p text:style-name="P12">Like</text:p>
            <text:p text:style-name="P18">Reply</text:p>
            <text:p text:style-name="P18">Share</text:p>
            <text:p text:style-name="P18">Report</text:p>
            <text:section text:style-name="Sect1" text:name="c_fe189d2e-3c58-4004-a3f9-8807b55c5b6d">
              <text:p text:style-name="P22"><draw:frame draw:style-name="fr1" draw:name="Image293" text:anchor-type="as-char" svg:width="0.3335in" svg:height="0.3335in" draw:z-index="292"><draw:image xlink:href="Pictures/100000000000008C0000008CEF6D93885531EF3D.jpg" xlink:type="simple" xlink:show="embed" xlink:actuate="onLoad" loext:mime-type="image/jpeg"/></draw:frame></text:p>
              <text:p text:style-name="P7">CJMK1987</text:p>
              <text:p text:style-name="P9">8 HOURS AGO</text:p>
              <text:p text:style-name="P14">Also the cost. How can he sue her in civil court he just lost his job and will likely have a hard time getting a new one.</text:p>
              <text:p text:style-name="P12">Like</text:p>
              <text:p text:style-name="P18">Reply</text:p>
              <text:p text:style-name="P18">Share</text:p>
              <text:p text:style-name="P18">Report</text:p>
            </text:section>
            <text:section text:style-name="Sect1" text:name="c_9acd5ab3-b288-417a-b601-4622ff8816d7">
              <text:p text:style-name="P20"><draw:frame draw:style-name="fr1" draw:name="Image294" text:anchor-type="as-char" svg:width="0.3335in" svg:height="0.3335in" draw:z-index="293"><draw:image xlink:href="Pictures/100000000000008C0000008CEF6D93885531EF3D.jpg" xlink:type="simple" xlink:show="embed" xlink:actuate="onLoad" loext:mime-type="image/jpeg"/></draw:frame></text:p>
              <text:p text:style-name="P7">DGoody</text:p>
              <text:p text:style-name="P9">8 HOURS AGO</text:p>
              <text:p text:style-name="P14">He can set up a Go Fund Me page.</text:p>
              <text:p text:style-name="P12">Like</text:p>
              <text:p text:style-name="P18">Reply</text:p>
              <text:p text:style-name="P18">Share</text:p>
              <text:p text:style-name="P18"><text:soft-page-break/>Report</text:p>
            </text:section>
            <text:section text:style-name="Sect1" text:name="c_5c7caed2-a402-471c-87ec-13e915c056b1">
              <text:p text:style-name="P20"><draw:frame draw:style-name="fr1" draw:name="Image295" text:anchor-type="as-char" svg:width="0.3335in" svg:height="0.3335in" draw:z-index="294"><draw:image xlink:href="Pictures/100000000000008C0000008CEF6D93885531EF3D.jpg" xlink:type="simple" xlink:show="embed" xlink:actuate="onLoad" loext:mime-type="image/jpeg"/></draw:frame></text:p>
              <text:p text:style-name="P7">CJMK1987</text:p>
              <text:p text:style-name="P9">8 HOURS AGO</text:p>
              <text:p text:style-name="P14">This is not Vic Mignogna do you know what the chances of a Gofundme being able to fund his legal fees? The guy suing Mark Waid raised over 100K in his go fund me and after almost a year it is almost all gone. Guess how far they got in their suit. They are still arguing over jurisdiction.</text:p>
              <text:p text:style-name="P12">Like</text:p>
              <text:p text:style-name="P18">Reply</text:p>
              <text:p text:style-name="P18">Share</text:p>
              <text:p text:style-name="P18">Report</text:p>
            </text:section>
          </text:section>
        </text:section>
      </text:section>
      <text:section text:style-name="Sect1" text:name="c_f247a12f-9804-4b39-ab71-c33740eaa99b">
        <text:p text:style-name="P4"><draw:frame draw:style-name="fr1" draw:name="Image296" text:anchor-type="as-char" svg:width="0.3335in" svg:height="0.3335in" draw:z-index="295"><draw:image xlink:href="Pictures/100000000000008C0000008CEF6D93885531EF3D.jpg" xlink:type="simple" xlink:show="embed" xlink:actuate="onLoad" loext:mime-type="image/jpeg"/></draw:frame></text:p>
        <text:p text:style-name="P7">asshole5000</text:p>
        <text:p text:style-name="P9">9 HOURS AGO</text:p>
        <text:p text:style-name="P14">Some people go to the police when they are assaulted.</text:p>
        <text:p text:style-name="P11"><text:span text:style-name="T10">Like</text:span><text:span text:style-name="T11">1</text:span></text:p>
        <text:p text:style-name="P18">Reply</text:p>
        <text:p text:style-name="P18">Share</text:p>
        <text:p text:style-name="P18">Report</text:p>
        <text:section text:style-name="Sect1" text:name="c_64ec3a35-3d54-415a-892b-104f51db6a45">
          <text:p text:style-name="P22"><draw:frame draw:style-name="fr1" draw:name="Image297" text:anchor-type="as-char" svg:width="0.3335in" svg:height="0.3335in" draw:z-index="296"><draw:image xlink:href="Pictures/100000000000008C0000008CEF6D93885531EF3D.jpg" xlink:type="simple" xlink:show="embed" xlink:actuate="onLoad" loext:mime-type="image/jpeg"/></draw:frame></text:p>
          <text:p text:style-name="P7">DGoody</text:p>
          <text:p text:style-name="P9"><text:soft-page-break/>9 HOURS AGO</text:p>
          <text:p text:style-name="P14">And some don't because they think no one would believe them.<text:line-break/><text:line-break/><text:line-break/>Imagine that.</text:p>
          <text:p text:style-name="P11"><text:span text:style-name="T10">Like</text:span><text:span text:style-name="T11">4</text:span></text:p>
          <text:p text:style-name="P18">Reply</text:p>
          <text:p text:style-name="P18">Share</text:p>
          <text:p text:style-name="P18">Report</text:p>
          <text:section text:style-name="Sect1" text:name="c_43b0b4aa-215d-4d15-bf46-768220225893">
            <text:p text:style-name="P22"><draw:frame draw:style-name="fr1" draw:name="Image298" text:anchor-type="as-char" svg:width="0.3335in" svg:height="0.3335in" draw:z-index="297"><draw:image xlink:href="Pictures/100000000000008C0000004FF9A2D88AADE34134.jpg" xlink:type="simple" xlink:show="embed" xlink:actuate="onLoad" loext:mime-type="image/jpeg"/></draw:frame></text:p>
            <text:p text:style-name="P7">ReckoningNight</text:p>
            <text:p text:style-name="P9">5 HOURS AGO</text:p>
            <text:p text:style-name="P14">Or he is not actually guilty... Thus not wanting to go to the police.</text:p>
            <text:p text:style-name="P11"><text:span text:style-name="T10">Like</text:span><text:span text:style-name="T11">1</text:span></text:p>
            <text:p text:style-name="P18">Reply</text:p>
            <text:p text:style-name="P18">Share</text:p>
            <text:p text:style-name="P18">Report</text:p>
          </text:section>
        </text:section>
      </text:section>
      <text:section text:style-name="Sect1" text:name="c_f3ada367-72a7-4736-b270-18c031a85574">
        <text:p text:style-name="P4"><draw:frame draw:style-name="fr1" draw:name="Image299" text:anchor-type="as-char" svg:width="0.3335in" svg:height="0.3335in" draw:z-index="298"><draw:image xlink:href="Pictures/100000000000006E0000007CBDBB2302A41EB700.jpg" xlink:type="simple" xlink:show="embed" xlink:actuate="onLoad" loext:mime-type="image/jpeg"/></draw:frame></text:p>
        <text:p text:style-name="P7">ANUBISZER0</text:p>
        <text:p text:style-name="P9">10 HOURS AGO</text:p>
        <text:p text:style-name="P14"><text:soft-page-break/>I hate that our society destroys someone over simple accusations. It’s just hilariously stupid. “Do you even have proof?” Tears and sobbing are not proof. I’m not saying everyone accused of this type of thing is innocent but sometimes vindictive people just want to see your career go up in flames and watch you twist in the wind.</text:p>
        <text:p text:style-name="P11"><text:span text:style-name="T10">Like</text:span><text:span text:style-name="T11">1</text:span></text:p>
        <text:p text:style-name="P18">Reply</text:p>
        <text:p text:style-name="P18">Share</text:p>
        <text:p text:style-name="P18">Report</text:p>
      </text:section>
      <text:section text:style-name="Sect1" text:name="c_f35014d6-16cc-48a1-b794-2866ccabc03c">
        <text:p text:style-name="P4"><draw:frame draw:style-name="fr1" draw:name="Image300" text:anchor-type="as-char" svg:width="0.3335in" svg:height="0.3335in" draw:z-index="299"><draw:image xlink:href="Pictures/10000200000000D8000000CFBDBC3C4DDEEBE3C2.png" xlink:type="simple" xlink:show="embed" xlink:actuate="onLoad" loext:mime-type="image/png"/></draw:frame></text:p>
        <text:p text:style-name="P7">CurryLova</text:p>
        <text:p text:style-name="P9">10 HOURS AGO</text:p>
        <text:p text:style-name="P14">Holy... I live in Winnipeg, Manitoba, Canada.</text:p>
        <text:p text:style-name="P11"><text:span text:style-name="T10">Like</text:span><text:span text:style-name="T11">1</text:span></text:p>
        <text:p text:style-name="P18">Reply</text:p>
        <text:p text:style-name="P18">Share</text:p>
        <text:p text:style-name="P18">Report</text:p>
      </text:section>
      <text:section text:style-name="Sect1" text:name="c_b97e647b-9cd7-4370-a86e-783229d5198f">
        <text:p text:style-name="P4"><draw:frame draw:style-name="fr1" draw:name="Image301" text:anchor-type="as-char" svg:width="0.3335in" svg:height="0.3335in" draw:z-index="300"><draw:image xlink:href="Pictures/100000000000008C0000008CEF6D93885531EF3D.jpg" xlink:type="simple" xlink:show="embed" xlink:actuate="onLoad" loext:mime-type="image/jpeg"/></draw:frame></text:p>
        <text:p text:style-name="P7">GameRetro305</text:p>
        <text:p text:style-name="P9">10 HOURS AGO</text:p>
        <text:p text:style-name="P14">This is why women are so unpredictable when you're around them and especially if you live with them. Always gotta be on guard because you never know, if, how or when things might pop off. An attitude in the morning or she may say something some kind of way or <text:soft-page-break/>tone or take it some kind of way not intended. It's really a toss up and a man always have to be alert. Sucks to say, but it's the truth, certainly in today's world. Not to mention how you conduct yourself around them. Be professional and always business like. No touchy feely shit<text:line-break/>Could cost you in the end. Gotta be smart fellas.</text:p>
        <text:p text:style-name="P11"><text:span text:style-name="T10">Like</text:span><text:span text:style-name="T11">1</text:span></text:p>
        <text:p text:style-name="P18">Reply</text:p>
        <text:p text:style-name="P18">Share</text:p>
        <text:p text:style-name="P18">Report</text:p>
      </text:section>
      <text:section text:style-name="Sect1" text:name="c_b09759dc-4555-4208-bf94-f05d4838aa65">
        <text:p text:style-name="P4"><draw:frame draw:style-name="fr1" draw:name="Image302" text:anchor-type="as-char" svg:width="0.3335in" svg:height="0.3335in" draw:z-index="301"><draw:image xlink:href="Pictures/100000000000008C0000008CEF6D93885531EF3D.jpg" xlink:type="simple" xlink:show="embed" xlink:actuate="onLoad" loext:mime-type="image/jpeg"/></draw:frame></text:p>
        <text:p text:style-name="P7">SpaceRobot5</text:p>
        <text:p text:style-name="P9">11 HOURS AGO</text:p>
        <text:p text:style-name="P14">I have no idea whether this guy is guilty or not, but even if he is... didn’t other people work on this game too? Why is all their work being thrown out?</text:p>
        <text:p text:style-name="P11"><text:span text:style-name="T10">Like</text:span><text:span text:style-name="T11">1</text:span></text:p>
        <text:p text:style-name="P18">Reply</text:p>
        <text:p text:style-name="P18">Share</text:p>
        <text:p text:style-name="P18">Report</text:p>
      </text:section>
      <text:section text:style-name="Sect1" text:name="c_4e164f6e-6aad-4d9c-bd44-0525aa92ced8">
        <text:p text:style-name="P4"><draw:frame draw:style-name="fr1" draw:name="Image303" text:anchor-type="as-char" svg:width="0.3335in" svg:height="0.3335in" draw:z-index="302"><draw:image xlink:href="Pictures/100000000000008C0000008CEF6D93885531EF3D.jpg" xlink:type="simple" xlink:show="embed" xlink:actuate="onLoad" loext:mime-type="image/jpeg"/></draw:frame></text:p>
        <text:p text:style-name="P7">Deathsend419</text:p>
        <text:p text:style-name="P9">11 HOURS AGO</text:p>
        <text:p text:style-name="P14"><text:soft-page-break/>Even if he did these aledged actions, I stand with him on the guise of this dimwit woman who uses social media to slander people before going to the authorities and courts.<text:line-break/>He allegedly<text:line-break/>sexually harassed someone.<text:line-break/>She Slandered and defimation of charactered someone.</text:p>
        <text:p text:style-name="P11"><text:span text:style-name="T10">Like</text:span><text:span text:style-name="T11">1</text:span></text:p>
        <text:p text:style-name="P18">Reply</text:p>
        <text:p text:style-name="P18">Share</text:p>
        <text:p text:style-name="P18">Report</text:p>
        <text:section text:style-name="Sect1" text:name="c_45befc44-37b3-4dc6-bd53-f8642f05f5cd">
          <text:p text:style-name="P22"><draw:frame draw:style-name="fr1" draw:name="Image304" text:anchor-type="as-char" svg:width="0.3335in" svg:height="0.3335in" draw:z-index="303"><draw:image xlink:href="Pictures/100000000000008C0000008C6515BE764292AEB1.gif" xlink:type="simple" xlink:show="embed" xlink:actuate="onLoad" loext:mime-type="image/gif"/></draw:frame></text:p>
          <text:p text:style-name="P7">Holtic</text:p>
          <text:p text:style-name="P9">11 HOURS AGO</text:p>
          <text:p text:style-name="P14">If did these things then it isn't slander, libel, defamation of character, or anything like that.<text:line-break/><text:line-break/>You might want to look up what those big words mean before you start tossing them around.<text:line-break/><text:line-break/>FYI slander is spoken, libel is written and all three revolve around making false statements. If he did these things then they aren't false which means you can't slander, libel, or cause defamation of character. Well fucking done.<text:line-break/><text:line-break/>"I don't care if he actually did rape her because she talked about it online trying to damage his reputation by telling the truth. Now watch as I insult her for this."<text:line-break/><text:soft-page-break/><text:line-break/>Incredible logic. Maybe think before voicing your uneducated opinion? Nah you won't do that.</text:p>
          <text:p text:style-name="P11"><text:span text:style-name="T10">Like</text:span><text:span text:style-name="T11">2</text:span></text:p>
          <text:p text:style-name="P18">Reply</text:p>
          <text:p text:style-name="P18">Share</text:p>
          <text:p text:style-name="P18">Report</text:p>
        </text:section>
      </text:section>
      <text:section text:style-name="Sect1" text:name="c_408ae12d-ae40-457b-a0cc-4fb0b70b0c1f">
        <text:p text:style-name="P4"><draw:frame draw:style-name="fr1" draw:name="Image305" text:anchor-type="as-char" svg:width="0.3335in" svg:height="0.3335in" draw:z-index="304"><draw:image xlink:href="Pictures/100000000000008C0000008CEF6D93885531EF3D.jpg" xlink:type="simple" xlink:show="embed" xlink:actuate="onLoad" loext:mime-type="image/jpeg"/></draw:frame></text:p>
        <text:p text:style-name="P7">GameRetro305</text:p>
        <text:p text:style-name="P9">11 HOURS AGO</text:p>
        <text:p text:style-name="P14">Every man out here should listen to Stephon Clinkscales on men/women talk. I don't generally listen/watch YouTube videos on the battle the rages on between the sexes, but this guy has some great insight on why shit is the way it is out here for men. It blew my mind listening to him, because everything he said was 100 on point. So much so that women couldn't dispute anything he said. They have even said alot of what he says themselves! So they can't front on him. To me his videos are the first time I've seen in the comments section none were women. They were embarrassed to speak, it was nothing they could say because many have stated things he talks about themselves. Y'all prolly won't care, but his videos are very informative and helpful. Even the comments of men are insightful on how their experiences have been as the war rages on between men/women. I found it through a friend. It behooves you all to check it cuz shit out here is gonna get much worse.</text:p>
        <text:p text:style-name="P11"><text:span text:style-name="T10">Like</text:span><text:span text:style-name="T11">1</text:span></text:p>
        <text:p text:style-name="P18"><text:soft-page-break/>Reply</text:p>
        <text:p text:style-name="P18">Share</text:p>
        <text:p text:style-name="P18">Report</text:p>
        <text:section text:style-name="Sect1" text:name="c_1faf27c2-bfa2-4964-9a4b-49b1a4fc8535">
          <text:p text:style-name="P22"><draw:frame draw:style-name="fr1" draw:name="Image306" text:anchor-type="as-char" svg:width="0.3335in" svg:height="0.3335in" draw:z-index="305"><draw:image xlink:href="Pictures/100000000000008C0000008CD38F451462CB53F0.jpg" xlink:type="simple" xlink:show="embed" xlink:actuate="onLoad" loext:mime-type="image/jpeg"/></draw:frame></text:p>
          <text:p text:style-name="P7">LedZepp9</text:p>
          <text:p text:style-name="P9">9 HOURS AGO</text:p>
          <text:p text:style-name="P23"> <text:span text:style-name="T5">(EDITED)</text:span></text:p>
          <text:p text:style-name="P14">Since we’re recommending things, I’d suggest a book called Feminasty by Erin Gibson. I bet it’s the complete opposite of the videos YOU search, but that’s the point. Our internet culture allows one to create an echo chamber and only search and watch more content that supports THEIR interests. You watching that video makes YouTube and google suggest other videos of a similar style/topic and thus the REAL problem we’re in today. People can spend hours peering down the rabbit hole and it only further divides us. I promise you I will watch some videos of him and do my own research. Also, books over videos and internet stuff all day! 🤓</text:p>
          <text:p text:style-name="P12">Like</text:p>
          <text:p text:style-name="P18">Reply</text:p>
          <text:p text:style-name="P18">Share</text:p>
          <text:p text:style-name="P18">Report</text:p>
        </text:section>
      </text:section>
      <text:section text:style-name="Sect1" text:name="c_31ece099-4f2d-494a-b100-8b1e1ec3a737">
        <text:p text:style-name="P4"><draw:frame draw:style-name="fr1" draw:name="Image307" text:anchor-type="as-char" svg:width="0.3335in" svg:height="0.3335in" draw:z-index="306"><draw:image xlink:href="Pictures/100000000000008C0000008CEF6D93885531EF3D.jpg" xlink:type="simple" xlink:show="embed" xlink:actuate="onLoad" loext:mime-type="image/jpeg"/></draw:frame></text:p>
        <text:p text:style-name="P7">The_Booty_Feelah_Alan_Grant</text:p>
        <text:p text:style-name="P9">13 HOURS AGO</text:p>
        <text:p text:style-name="P14"><text:soft-page-break/>"We take such allegations seriously as a team"<text:line-break/><text:line-break/>What about convictions or a lack thereof? Do you take those seriously as well?</text:p>
        <text:p text:style-name="P11"><text:span text:style-name="T10">Like</text:span><text:span text:style-name="T11">1</text:span></text:p>
        <text:p text:style-name="P18">Reply</text:p>
        <text:p text:style-name="P18">Share</text:p>
        <text:p text:style-name="P18">Report</text:p>
      </text:section>
      <text:section text:style-name="Sect1" text:name="c_c0134fab-c676-408c-8393-0f461808020a">
        <text:p text:style-name="P4"><draw:frame draw:style-name="fr1" draw:name="Image308" text:anchor-type="as-char" svg:width="0.3335in" svg:height="0.3335in" draw:z-index="307"><draw:image xlink:href="Pictures/100000000000008C0000008CC1681EBC1CA58603.jpg" xlink:type="simple" xlink:show="embed" xlink:actuate="onLoad" loext:mime-type="image/jpeg"/></draw:frame></text:p>
        <text:p text:style-name="P7">Uneeda_Slap</text:p>
        <text:p text:style-name="P9">13 HOURS AGO</text:p>
        <text:p text:style-name="P14">Damn! I just read her accusations. This guys seems like a complete control freak, looney toon. He grabbed her by the snatch and walked her around the house against her will.</text:p>
        <text:p text:style-name="P11"><text:span text:style-name="T10">Like</text:span><text:span text:style-name="T11">1</text:span></text:p>
        <text:p text:style-name="P18">Reply</text:p>
        <text:p text:style-name="P18">Share</text:p>
        <text:p text:style-name="P18">Report</text:p>
        <text:section text:style-name="Sect1" text:name="c_3ffb8185-6100-4837-966a-2f56aa424ef7">
          <text:p text:style-name="P22"><draw:frame draw:style-name="fr1" draw:name="Image309" text:anchor-type="as-char" svg:width="0.3335in" svg:height="0.3335in" draw:z-index="308"><draw:image xlink:href="Pictures/100000000000008C0000008CEF6D93885531EF3D.jpg" xlink:type="simple" xlink:show="embed" xlink:actuate="onLoad" loext:mime-type="image/jpeg"/></draw:frame></text:p>
          <text:p text:style-name="P7">CJMK1987</text:p>
          <text:p text:style-name="P9">13 HOURS AGO</text:p>
          <text:p text:style-name="P14">Looney toon is right that sounds like something from a Cartoon and not real.</text:p>
          <text:p text:style-name="P11"><text:span text:style-name="T10">Like</text:span><text:span text:style-name="T11">2</text:span></text:p>
          <text:p text:style-name="P18"><text:soft-page-break/>Reply</text:p>
          <text:p text:style-name="P18">Share</text:p>
          <text:p text:style-name="P18">Report</text:p>
          <text:section text:style-name="Sect1" text:name="c_5a09d5e5-c9b9-489b-9234-a58625ce4c86">
            <text:p text:style-name="P22"><draw:frame draw:style-name="fr1" draw:name="Image310" text:anchor-type="as-char" svg:width="0.3335in" svg:height="0.3335in" draw:z-index="309"><draw:image xlink:href="Pictures/100000000000008C000000692803DDA3A2D74918.jpg" xlink:type="simple" xlink:show="embed" xlink:actuate="onLoad" loext:mime-type="image/jpeg"/></draw:frame></text:p>
            <text:p text:style-name="P7">Naptown_Joey</text:p>
            <text:p text:style-name="P9">13 HOURS AGO</text:p>
            <text:p text:style-name="P14">So is this fake news?</text:p>
            <text:p text:style-name="P12">Like</text:p>
            <text:p text:style-name="P18">Reply</text:p>
            <text:p text:style-name="P18">Share</text:p>
            <text:p text:style-name="P18">Report</text:p>
            <text:section text:style-name="Sect1" text:name="c_4151003d-a451-4f28-8132-de736970aa6a">
              <text:p text:style-name="P22"><draw:frame draw:style-name="fr1" draw:name="Image311" text:anchor-type="as-char" svg:width="0.3335in" svg:height="0.3335in" draw:z-index="310"><draw:image xlink:href="Pictures/100000000000008C0000008CEF6D93885531EF3D.jpg" xlink:type="simple" xlink:show="embed" xlink:actuate="onLoad" loext:mime-type="image/jpeg"/></draw:frame></text:p>
              <text:p text:style-name="P7">CJMK1987</text:p>
              <text:p text:style-name="P9">13 HOURS AGO</text:p>
              <text:p text:style-name="P14">I mean maybe not? However i find that kind of action hard to believe.</text:p>
              <text:p text:style-name="P12">Like</text:p>
              <text:p text:style-name="P18">Reply</text:p>
              <text:p text:style-name="P18">Share</text:p>
              <text:p text:style-name="P18">Report</text:p>
            </text:section>
            <text:section text:style-name="Sect1" text:name="c_52f7e0cd-8906-4123-876d-20033ca2b361">
              <text:p text:style-name="P20"><draw:frame draw:style-name="fr1" draw:name="Image312" text:anchor-type="as-char" svg:width="0.3335in" svg:height="0.3335in" draw:z-index="311"><draw:image xlink:href="Pictures/100000000000008C000000692803DDA3A2D74918.jpg" xlink:type="simple" xlink:show="embed" xlink:actuate="onLoad" loext:mime-type="image/jpeg"/></draw:frame></text:p>
              <text:p text:style-name="P7">Naptown_Joey</text:p>
              <text:p text:style-name="P9">13 HOURS AGO</text:p>
              <text:p text:style-name="P14"><text:soft-page-break/>I can't stand the impulse of guilty until proven innocent almost as much as I can't stand the immediate response of victim shaming.</text:p>
              <text:p text:style-name="P12">Like</text:p>
              <text:p text:style-name="P18">Reply</text:p>
              <text:p text:style-name="P18">Share</text:p>
              <text:p text:style-name="P18">Report</text:p>
            </text:section>
            <text:section text:style-name="Sect1" text:name="c_9ef67346-01b4-4e94-bed7-10b30094f4b6">
              <text:p text:style-name="P20"><draw:frame draw:style-name="fr1" draw:name="Image313" text:anchor-type="as-char" svg:width="0.3335in" svg:height="0.3335in" draw:z-index="312"><draw:image xlink:href="Pictures/100000000000008C0000008CEF6D93885531EF3D.jpg" xlink:type="simple" xlink:show="embed" xlink:actuate="onLoad" loext:mime-type="image/jpeg"/></draw:frame></text:p>
              <text:p text:style-name="P7">CJMK1987</text:p>
              <text:p text:style-name="P9">13 HOURS AGO</text:p>
              <text:p text:style-name="P23"> <text:span text:style-name="T5">(EDITED)</text:span></text:p>
              <text:p text:style-name="P14">Victim shaming only works if they really are a victim and since we will likely never know the truth i can't Victim shame her.</text:p>
              <text:p text:style-name="P11"><text:span text:style-name="T10">Like</text:span><text:span text:style-name="T11">3</text:span></text:p>
              <text:p text:style-name="P18">Reply</text:p>
              <text:p text:style-name="P18">Share</text:p>
              <text:p text:style-name="P18">Report</text:p>
            </text:section>
          </text:section>
        </text:section>
        <text:section text:style-name="Sect1" text:name="c_ed8e10bd-68b5-4b17-bb30-af93cee6e976">
          <text:p text:style-name="P21"><draw:frame draw:style-name="fr1" draw:name="Image314" text:anchor-type="as-char" svg:width="0.3335in" svg:height="0.3335in" draw:z-index="313"><draw:image xlink:href="Pictures/10000009000000A0000000BE8C7345E3F7E08B37.gif" xlink:type="simple" xlink:show="embed" xlink:actuate="onLoad" loext:mime-type="image/gif"/></draw:frame></text:p>
          <text:p text:style-name="P7">nonweak</text:p>
          <text:p text:style-name="P9">13 HOURS AGO</text:p>
          <text:p text:style-name="P14">that's wrong?</text:p>
          <text:p text:style-name="P12">Like</text:p>
          <text:p text:style-name="P18"><text:soft-page-break/>Reply</text:p>
          <text:p text:style-name="P18">Share</text:p>
          <text:p text:style-name="P18">Report</text:p>
          <text:section text:style-name="Sect1" text:name="c_05a40aa9-53ef-41d2-9618-5c0498d7e739">
            <text:p text:style-name="P22"><draw:frame draw:style-name="fr1" draw:name="Image315" text:anchor-type="as-char" svg:width="0.3335in" svg:height="0.3335in" draw:z-index="314"><draw:image xlink:href="Pictures/100000000000008C0000008CC1681EBC1CA58603.jpg" xlink:type="simple" xlink:show="embed" xlink:actuate="onLoad" loext:mime-type="image/jpeg"/></draw:frame></text:p>
            <text:p text:style-name="P7">Uneeda_Slap</text:p>
            <text:p text:style-name="P9">13 HOURS AGO</text:p>
            <text:p text:style-name="P14">Trump?</text:p>
            <text:p text:style-name="P11"><text:span text:style-name="T10">Like</text:span><text:span text:style-name="T11">1</text:span></text:p>
            <text:p text:style-name="P18">Reply</text:p>
            <text:p text:style-name="P18">Share</text:p>
            <text:p text:style-name="P18">Report</text:p>
            <text:section text:style-name="Sect1" text:name="c_688def66-6a5b-4c63-93bf-13d80680d4c7">
              <text:p text:style-name="P22"><draw:frame draw:style-name="fr1" draw:name="Image316" text:anchor-type="as-char" svg:width="0.3335in" svg:height="0.3335in" draw:z-index="315"><draw:image xlink:href="Pictures/10000009000000A0000000BE8C7345E3F7E08B37.gif" xlink:type="simple" xlink:show="embed" xlink:actuate="onLoad" loext:mime-type="image/gif"/></draw:frame></text:p>
              <text:p text:style-name="P7">nonweak</text:p>
              <text:p text:style-name="P9">13 HOURS AGO</text:p>
              <text:p text:style-name="P14">What about him?</text:p>
              <text:p text:style-name="P12">Like</text:p>
              <text:p text:style-name="P18">Reply</text:p>
              <text:p text:style-name="P18">Share</text:p>
              <text:p text:style-name="P18">Report</text:p>
            </text:section>
            <text:section text:style-name="Sect1" text:name="c_ad17aa97-f395-4cb1-9267-f2ddd6c2232c">
              <text:p text:style-name="P20"><draw:frame draw:style-name="fr1" draw:name="Image317" text:anchor-type="as-char" svg:width="0.3335in" svg:height="0.3335in" draw:z-index="316"><draw:image xlink:href="Pictures/100000000000008C0000008CEF6D93885531EF3D.jpg" xlink:type="simple" xlink:show="embed" xlink:actuate="onLoad" loext:mime-type="image/jpeg"/></draw:frame></text:p>
              <text:p text:style-name="P7">CJMK1987</text:p>
              <text:p text:style-name="P9">13 HOURS AGO</text:p>
              <text:p text:style-name="P14"><text:soft-page-break/>Trump said they let you so technically it is not the same.</text:p>
              <text:p text:style-name="P12">Like</text:p>
              <text:p text:style-name="P18">Reply</text:p>
              <text:p text:style-name="P18">Share</text:p>
              <text:p text:style-name="P18">Report</text:p>
            </text:section>
          </text:section>
        </text:section>
        <text:section text:style-name="Sect1" text:name="c_c588fa5c-8aec-4135-bd72-5ccc45837fe9">
          <text:p text:style-name="P21"><draw:frame draw:style-name="fr1" draw:name="Image318" text:anchor-type="as-char" svg:width="0.3335in" svg:height="0.3335in" draw:z-index="317"><draw:image xlink:href="Pictures/100000000000008C0000008CEF6D93885531EF3D.jpg" xlink:type="simple" xlink:show="embed" xlink:actuate="onLoad" loext:mime-type="image/jpeg"/></draw:frame></text:p>
          <text:p text:style-name="P7">WronglySteven</text:p>
          <text:p text:style-name="P9">13 HOURS AGO</text:p>
          <text:p text:style-name="P14">Zoe Quinn when she was doing porn told a photographer that she killed a man who tried to rape her. So take it with a pinch of salt</text:p>
          <text:p text:style-name="P11"><text:span text:style-name="T10">Like</text:span><text:span text:style-name="T11">1</text:span></text:p>
          <text:p text:style-name="P18">Reply</text:p>
          <text:p text:style-name="P18">Share</text:p>
          <text:p text:style-name="P18">Report</text:p>
        </text:section>
      </text:section>
      <text:section text:style-name="Sect1" text:name="c_fc7d40a7-3113-49e8-8200-fbaa10b6a0d7">
        <text:p text:style-name="P4"><draw:frame draw:style-name="fr1" draw:name="Image319" text:anchor-type="as-char" svg:width="0.3335in" svg:height="0.3335in" draw:z-index="318"><draw:image xlink:href="Pictures/100000000000008C0000008CEF6D93885531EF3D.jpg" xlink:type="simple" xlink:show="embed" xlink:actuate="onLoad" loext:mime-type="image/jpeg"/></draw:frame></text:p>
        <text:p text:style-name="P7">GameRetro305</text:p>
        <text:p text:style-name="P9">13 HOURS AGO</text:p>
        <text:p text:style-name="P14">They should start throwing these women in jail for false allegations of any form of abuse. You lie about sexual harassment/assault or any other form of abuse, you go to jail no matter what. Watch everything start to change out here!</text:p>
        <text:p text:style-name="P11"><text:span text:style-name="T10">Like</text:span><text:span text:style-name="T11">1</text:span></text:p>
        <text:p text:style-name="P18"><text:soft-page-break/>Reply</text:p>
        <text:p text:style-name="P18">Share</text:p>
        <text:p text:style-name="P18">Report</text:p>
        <text:section text:style-name="Sect1" text:name="c_53587157-b53d-4a8b-be2e-da41c8416ba7">
          <text:p text:style-name="P22"><draw:frame draw:style-name="fr1" draw:name="Image320" text:anchor-type="as-char" svg:width="0.3335in" svg:height="0.3335in" draw:z-index="319"><draw:image xlink:href="Pictures/100000000000008C000000692803DDA3A2D74918.jpg" xlink:type="simple" xlink:show="embed" xlink:actuate="onLoad" loext:mime-type="image/jpeg"/></draw:frame></text:p>
          <text:p text:style-name="P7">Naptown_Joey</text:p>
          <text:p text:style-name="P9">13 HOURS AGO</text:p>
          <text:p text:style-name="P14">Besides your obviously biased take, what makes you think that they are lying? Sure, people from all walks of life will ruin the credibility of many with false claims. But the majority are credible yet this still bothers you. But I will agree that those found to be liars should face the same punishment that their accused would have faced. And it's far easier for someone who's lying to be caught than vice versa. Food for thought. Eat up.</text:p>
          <text:p text:style-name="P12">Like</text:p>
          <text:p text:style-name="P18">Reply</text:p>
          <text:p text:style-name="P18">Share</text:p>
          <text:p text:style-name="P18">Report</text:p>
          <text:section text:style-name="Sect1" text:name="c_61c48a91-7a84-4da4-bb99-f935a621ef37">
            <text:p text:style-name="P22"><draw:frame draw:style-name="fr1" draw:name="Image321" text:anchor-type="as-char" svg:width="0.3335in" svg:height="0.3335in" draw:z-index="320"><draw:image xlink:href="Pictures/100000000000008C0000008CEF6D93885531EF3D.jpg" xlink:type="simple" xlink:show="embed" xlink:actuate="onLoad" loext:mime-type="image/jpeg"/></draw:frame></text:p>
            <text:p text:style-name="P7">GameRetro305</text:p>
            <text:p text:style-name="P9">12 HOURS AGO</text:p>
            <text:p text:style-name="P14">With as much power as women have out here, it's hard to see them as victims. If anything men out here are the true victims. This entire world caters to women on top of them doing what they want whenever they want. You lie you go to jail. No questions asked. There <text:soft-page-break/>won't be any payout, no book, TV or movie deal. Just jail. Watch the whole world change tomorrow. Watch!</text:p>
            <text:p text:style-name="P12">Like</text:p>
            <text:p text:style-name="P18">Reply</text:p>
            <text:p text:style-name="P18">Share</text:p>
            <text:p text:style-name="P18">Report</text:p>
          </text:section>
          <text:section text:style-name="Sect1" text:name="c_200dbe94-29de-4da2-b43a-eec3d7909c8f">
            <text:p text:style-name="P20"><draw:frame draw:style-name="fr1" draw:name="Image322" text:anchor-type="as-char" svg:width="0.3335in" svg:height="0.3335in" draw:z-index="321"><draw:image xlink:href="Pictures/10000200000000500000005009D5E550E6CC6714.gif" xlink:type="simple" xlink:show="embed" xlink:actuate="onLoad" loext:mime-type="image/gif"/></draw:frame></text:p>
            <text:p text:style-name="P7">Keadil</text:p>
            <text:p text:style-name="P9">10 HOURS AGO</text:p>
            <text:p text:style-name="P14">I can't speak for GameRetro 305, but I have a hard time believing that true victims seek the spotlight. She took the least credible way to make these allegations. It's also done at a time that has caused many false allegations. The people that are accused still have their lives ruined, and often before a single bit of evidence has been presented.</text:p>
            <text:p text:style-name="P12">Like</text:p>
            <text:p text:style-name="P18">Reply</text:p>
            <text:p text:style-name="P18">Share</text:p>
            <text:p text:style-name="P18">Report</text:p>
          </text:section>
        </text:section>
      </text:section>
      <text:section text:style-name="Sect1" text:name="c_c805a0e0-a00c-4f9f-a6ad-40981f81c28f">
        <text:p text:style-name="P4"><draw:frame draw:style-name="fr1" draw:name="Image323" text:anchor-type="as-char" svg:width="0.3335in" svg:height="0.3335in" draw:z-index="322"><draw:image xlink:href="Pictures/100000000000008C0000008CEF6D93885531EF3D.jpg" xlink:type="simple" xlink:show="embed" xlink:actuate="onLoad" loext:mime-type="image/jpeg"/></draw:frame></text:p>
        <text:p text:style-name="P7">GameRetro305</text:p>
        <text:p text:style-name="P9">13 HOURS AGO</text:p>
        <text:p text:style-name="P23"> <text:span text:style-name="T5">(EDITED)</text:span></text:p>
        <text:p text:style-name="P14"><text:soft-page-break/>Men just don't have any rights anymore. Theres really nothing you can do, but not to put yourself in that situation. Avoid women!! Keep it all business and you'll be fine. At my job or anywhere else, that's how I conduct myself. I'll speak very cordial and all, but that's it. I'm not ruining my freedom, future, pay check, videogames or anything else over dealings with a female. Sorry!! Nobody can say I did shit!! But I don't feel women are victims in many of these sexual harassment/assault cases. More like volunteers. Funny thing is, it seems women bare no such responsibility for anything these days. It all falls at the feet of men.</text:p>
        <text:p text:style-name="P11"><text:span text:style-name="T10">Like</text:span><text:span text:style-name="T11">1</text:span></text:p>
        <text:p text:style-name="P18">Reply</text:p>
        <text:p text:style-name="P18">Share</text:p>
        <text:p text:style-name="P18">Report</text:p>
        <text:section text:style-name="Sect1" text:name="c_66bd78ef-f6f4-4709-ad77-fb435fbbfb00">
          <text:p text:style-name="P22"><draw:frame draw:style-name="fr1" draw:name="Image324" text:anchor-type="as-char" svg:width="0.3335in" svg:height="0.3335in" draw:z-index="323"><draw:image xlink:href="Pictures/100000000000008C000000692803DDA3A2D74918.jpg" xlink:type="simple" xlink:show="embed" xlink:actuate="onLoad" loext:mime-type="image/jpeg"/></draw:frame></text:p>
          <text:p text:style-name="P7">Naptown_Joey</text:p>
          <text:p text:style-name="P9">13 HOURS AGO</text:p>
          <text:p text:style-name="P14">^ so privileged he doesn't even know it</text:p>
          <text:p text:style-name="P12">Like</text:p>
          <text:p text:style-name="P18">Reply</text:p>
          <text:p text:style-name="P18">Share</text:p>
          <text:p text:style-name="P18">Report</text:p>
          <text:section text:style-name="Sect1" text:name="c_139c78c8-8000-4c58-b930-1f162931c7f7">
            <text:p text:style-name="P22"><draw:frame draw:style-name="fr1" draw:name="Image325" text:anchor-type="as-char" svg:width="0.3335in" svg:height="0.3335in" draw:z-index="324"><draw:image xlink:href="Pictures/100000000000008C0000008CEF6D93885531EF3D.jpg" xlink:type="simple" xlink:show="embed" xlink:actuate="onLoad" loext:mime-type="image/jpeg"/></draw:frame></text:p>
            <text:p text:style-name="P7">GameRetro305</text:p>
            <text:p text:style-name="P9">12 HOURS AGO</text:p>
            <text:p text:style-name="P14"><text:soft-page-break/>Smh guy.</text:p>
            <text:p text:style-name="P12">Like</text:p>
            <text:p text:style-name="P18">Reply</text:p>
            <text:p text:style-name="P18">Share</text:p>
            <text:p text:style-name="P18">Report</text:p>
          </text:section>
        </text:section>
      </text:section>
      <text:section text:style-name="Sect1" text:name="c_c2df9110-f277-49a9-90bc-b1349a0ae563">
        <text:p text:style-name="P4"><draw:frame draw:style-name="fr1" draw:name="Image326" text:anchor-type="as-char" svg:width="0.3335in" svg:height="0.3335in" draw:z-index="325"><draw:image xlink:href="Pictures/100000000000008C0000008CEF6D93885531EF3D.jpg" xlink:type="simple" xlink:show="embed" xlink:actuate="onLoad" loext:mime-type="image/jpeg"/></draw:frame></text:p>
        <text:p text:style-name="P7">WronglySteven</text:p>
        <text:p text:style-name="P9">13 HOURS AGO</text:p>
        <text:p text:style-name="P14">This whole public "cancel culture" mob justice is going to end the same way as "to catch a predator". Somebody is going to end up topping themselves before they get a chance at due process.</text:p>
        <text:p text:style-name="P11"><text:span text:style-name="T10">Like</text:span><text:span text:style-name="T11">1</text:span></text:p>
        <text:p text:style-name="P18">Reply</text:p>
        <text:p text:style-name="P18">Share</text:p>
        <text:p text:style-name="P18">Report</text:p>
        <text:section text:style-name="Sect1" text:name="c_a7ad695a-b1f2-4866-9d5a-f1f19bdbe0aa">
          <text:p text:style-name="P22"><draw:frame draw:style-name="fr1" draw:name="Image327" text:anchor-type="as-char" svg:width="0.3335in" svg:height="0.3335in" draw:z-index="326"><draw:image xlink:href="Pictures/100000000000008C0000008CEF6D93885531EF3D.jpg" xlink:type="simple" xlink:show="embed" xlink:actuate="onLoad" loext:mime-type="image/jpeg"/></draw:frame></text:p>
          <text:p text:style-name="P7">HumanApeX</text:p>
          <text:p text:style-name="P9">13 HOURS AGO</text:p>
          <text:p text:style-name="P14">Yeah, how would IGN respond to this guy killing himself over accusations of being a bad boyfriend being conflated with sexual assault by someone who does this sort of thing regularly enough that it's clear she views any hostility towards women as sexual assault?</text:p>
          <text:p text:style-name="P12"><text:soft-page-break/>Like</text:p>
          <text:p text:style-name="P18">Reply</text:p>
          <text:p text:style-name="P18">Share</text:p>
          <text:p text:style-name="P18">Report</text:p>
        </text:section>
      </text:section>
      <text:section text:style-name="Sect1" text:name="c_76fae5f0-9a68-4079-83f1-9d3371dbd840">
        <text:p text:style-name="P4"><draw:frame draw:style-name="fr1" draw:name="Image328" text:anchor-type="as-char" svg:width="0.3335in" svg:height="0.3335in" draw:z-index="327"><draw:image xlink:href="Pictures/100000000000008C0000008CEF6D93885531EF3D.jpg" xlink:type="simple" xlink:show="embed" xlink:actuate="onLoad" loext:mime-type="image/jpeg"/></draw:frame></text:p>
        <text:p text:style-name="P7">AK_Valkyrin</text:p>
        <text:p text:style-name="P9">13 HOURS AGO</text:p>
        <text:p text:style-name="P14">When just being "accused" means you are automatically guilty and thereby should be punished regardless. (Not specifically this event but all the ones like it.)</text:p>
        <text:p text:style-name="P11"><text:span text:style-name="T10">Like</text:span><text:span text:style-name="T11">1</text:span></text:p>
        <text:p text:style-name="P18">Reply</text:p>
        <text:p text:style-name="P18">Share</text:p>
        <text:p text:style-name="P18">Report</text:p>
      </text:section>
      <text:section text:style-name="Sect1" text:name="c_b780e995-2ae2-47a0-a385-daf9e6a0de75">
        <text:p text:style-name="P4"><draw:frame draw:style-name="fr1" draw:name="Image329" text:anchor-type="as-char" svg:width="0.3335in" svg:height="0.3335in" draw:z-index="328"><draw:image xlink:href="Pictures/100000000000008C0000008CA4F21D35936A9474.jpg" xlink:type="simple" xlink:show="embed" xlink:actuate="onLoad" loext:mime-type="image/jpeg"/></draw:frame></text:p>
        <text:p text:style-name="P7">acampydude</text:p>
        <text:p text:style-name="P9">13 HOURS AGO</text:p>
        <text:p text:style-name="P14">Guilty until proven innocent</text:p>
        <text:p text:style-name="P11"><text:span text:style-name="T10">Like</text:span><text:span text:style-name="T11">1</text:span></text:p>
        <text:p text:style-name="P18">Reply</text:p>
        <text:p text:style-name="P18">Share</text:p>
        <text:p text:style-name="P18">Report</text:p>
      </text:section>
      <text:section text:style-name="Sect1" text:name="c_7693597d-13ba-4388-8d73-674aafeb28a2">
        <text:p text:style-name="P4"><draw:frame draw:style-name="fr1" draw:name="Image330" text:anchor-type="as-char" svg:width="0.3335in" svg:height="0.3335in" draw:z-index="329"><draw:image xlink:href="Pictures/100000000000007C0000008C701BAD1BD2CA2CBE.jpg" xlink:type="simple" xlink:show="embed" xlink:actuate="onLoad" loext:mime-type="image/jpeg"/></draw:frame></text:p>
        <text:p text:style-name="P7"><text:soft-page-break/>MasterOfMasters</text:p>
        <text:p text:style-name="P9">14 HOURS AGO</text:p>
        <text:p text:style-name="P14">So because of the ALLEGATIONS everyone just blindly rallies behind the accuser? With no proof?<text:line-break/>After the Projared incident just got cleared up yesterday we really need to hear both sides of the story.</text:p>
        <text:p text:style-name="P11"><text:span text:style-name="T10">Like</text:span><text:span text:style-name="T11">1</text:span></text:p>
        <text:p text:style-name="P18">Reply</text:p>
        <text:p text:style-name="P18">Share</text:p>
        <text:p text:style-name="P18">Report</text:p>
        <text:section text:style-name="Sect1" text:name="c_ed90f4b5-d7c1-4dc5-9848-5a5a671e9d25">
          <text:p text:style-name="P22"><draw:frame draw:style-name="fr1" draw:name="Image331" text:anchor-type="as-char" svg:width="0.3335in" svg:height="0.3335in" draw:z-index="330"><draw:image xlink:href="Pictures/100000000000005D0000008CCC4DD129B2A4A3AF.jpg" xlink:type="simple" xlink:show="embed" xlink:actuate="onLoad" loext:mime-type="image/jpeg"/></draw:frame></text:p>
          <text:p text:style-name="P7">Arterius1990</text:p>
          <text:p text:style-name="P9">14 HOURS AGO</text:p>
          <text:p text:style-name="P14">I agree with you but not on the ProJared sides of things. I mean if you line up Holly, his, and Heidi's stories together they still don't match. So I think they are lying. I guess its great that he didn't send nudes to kids though.</text:p>
          <text:p text:style-name="P12">Like</text:p>
          <text:p text:style-name="P18">Reply</text:p>
          <text:p text:style-name="P18">Share</text:p>
          <text:p text:style-name="P18">Report</text:p>
        </text:section>
      </text:section>
      <text:section text:style-name="Sect1" text:name="c_46491d82-74f9-4d20-946b-fc1583a91ef0">
        <text:p text:style-name="P4"><draw:frame draw:style-name="fr1" draw:name="Image332" text:anchor-type="as-char" svg:width="0.3335in" svg:height="0.3335in" draw:z-index="331"><draw:image xlink:href="Pictures/100000000000008C0000008CEF6D93885531EF3D.jpg" xlink:type="simple" xlink:show="embed" xlink:actuate="onLoad" loext:mime-type="image/jpeg"/></draw:frame></text:p>
        <text:p text:style-name="P7">Ragedmayhem</text:p>
        <text:p text:style-name="P9"><text:soft-page-break/>14 HOURS AGO</text:p>
        <text:p text:style-name="P14">So guilty until proven innocent?</text:p>
        <text:p text:style-name="P11"><text:span text:style-name="T10">Like</text:span><text:span text:style-name="T11">1</text:span></text:p>
        <text:p text:style-name="P18">Reply</text:p>
        <text:p text:style-name="P18">Share</text:p>
        <text:p text:style-name="P18">Report</text:p>
        <text:section text:style-name="Sect1" text:name="c_475f1330-236b-49a4-988d-7c6a89fb651b">
          <text:p text:style-name="P22"><draw:frame draw:style-name="fr1" draw:name="Image333" text:anchor-type="as-char" svg:width="0.3335in" svg:height="0.3335in" draw:z-index="332"><draw:image xlink:href="Pictures/100000000000008C0000004F8E6EEA8BAE8BA38A.jpg" xlink:type="simple" xlink:show="embed" xlink:actuate="onLoad" loext:mime-type="image/jpeg"/></draw:frame></text:p>
          <text:p text:style-name="P7">dannybobby33</text:p>
          <text:p text:style-name="P9">14 HOURS AGO</text:p>
          <text:p text:style-name="P14">that's the way it is in todays society</text:p>
          <text:p text:style-name="P11"><text:span text:style-name="T10">Like</text:span><text:span text:style-name="T11">1</text:span></text:p>
          <text:p text:style-name="P18">Reply</text:p>
          <text:p text:style-name="P18">Share</text:p>
          <text:p text:style-name="P18">Report</text:p>
        </text:section>
      </text:section>
      <text:section text:style-name="Sect1" text:name="c_a56cf6ab-1f56-4cf2-a382-dbd4969329e3">
        <text:p text:style-name="P4"><draw:frame draw:style-name="fr1" draw:name="Image334" text:anchor-type="as-char" svg:width="0.3335in" svg:height="0.3335in" draw:z-index="333"><draw:image xlink:href="Pictures/100000000000008C0000004F8E6EEA8BAE8BA38A.jpg" xlink:type="simple" xlink:show="embed" xlink:actuate="onLoad" loext:mime-type="image/jpeg"/></draw:frame></text:p>
        <text:p text:style-name="P7">dannybobby33</text:p>
        <text:p text:style-name="P9">14 HOURS AGO</text:p>
        <text:p text:style-name="P14">Hate to judge a book by it's cover but she looks a tad batty...^*shield up*^</text:p>
        <text:p text:style-name="P11"><text:span text:style-name="T10">Like</text:span><text:span text:style-name="T11">1</text:span></text:p>
        <text:p text:style-name="P18">Reply</text:p>
        <text:p text:style-name="P18">Share</text:p>
        <text:p text:style-name="P18"><text:soft-page-break/>Report</text:p>
        <text:section text:style-name="Sect1" text:name="c_db77ae4e-3c46-497e-99c0-f3cc8b2e950d">
          <text:p text:style-name="P22"><draw:frame draw:style-name="fr1" draw:name="Image335" text:anchor-type="as-char" svg:width="0.3335in" svg:height="0.3335in" draw:z-index="334"><draw:image xlink:href="Pictures/100000000000008C00000069E889FE1E071120DD.jpg" xlink:type="simple" xlink:show="embed" xlink:actuate="onLoad" loext:mime-type="image/jpeg"/></draw:frame></text:p>
          <text:p text:style-name="P7">HARD_BOILED_EGG</text:p>
          <text:p text:style-name="P9">13 HOURS AGO</text:p>
          <text:p text:style-name="P14">You’re a Christian, you can’t call anyone “batty”</text:p>
          <text:p text:style-name="P12">Like</text:p>
          <text:p text:style-name="P18">Reply</text:p>
          <text:p text:style-name="P18">Share</text:p>
          <text:p text:style-name="P18">Report</text:p>
          <text:section text:style-name="Sect1" text:name="c_27e3b7f8-733d-439d-b5f7-a768c8f16653">
            <text:p text:style-name="P22"><draw:frame draw:style-name="fr1" draw:name="Image336" text:anchor-type="as-char" svg:width="0.3335in" svg:height="0.3335in" draw:z-index="335"><draw:image xlink:href="Pictures/100000000000008C0000004F8E6EEA8BAE8BA38A.jpg" xlink:type="simple" xlink:show="embed" xlink:actuate="onLoad" loext:mime-type="image/jpeg"/></draw:frame></text:p>
            <text:p text:style-name="P7">dannybobby33</text:p>
            <text:p text:style-name="P9">13 HOURS AGO</text:p>
            <text:p text:style-name="P14">I'm not christian</text:p>
            <text:p text:style-name="P12">Like</text:p>
            <text:p text:style-name="P18">Reply</text:p>
            <text:p text:style-name="P18">Share</text:p>
            <text:p text:style-name="P18">Report</text:p>
          </text:section>
        </text:section>
      </text:section>
      <text:section text:style-name="Sect1" text:name="c_b6509430-8d98-460f-a5ee-5ba7fdd0a126">
        <text:p text:style-name="P4"><draw:frame draw:style-name="fr1" draw:name="Image337" text:anchor-type="as-char" svg:width="0.3335in" svg:height="0.3335in" draw:z-index="336"><draw:image xlink:href="Pictures/100000000000008C0000008CEF6D93885531EF3D.jpg" xlink:type="simple" xlink:show="embed" xlink:actuate="onLoad" loext:mime-type="image/jpeg"/></draw:frame></text:p>
        <text:p text:style-name="P7">maddogtannen316</text:p>
        <text:p text:style-name="P9">14 HOURS AGO</text:p>
        <text:p text:style-name="P14">ah zoe quinn, of course, trying to stay relevant. Did she get her gofundme page up yet?</text:p>
        <text:p text:style-name="P11"><text:soft-page-break/><text:span text:style-name="T10">Like</text:span><text:span text:style-name="T11">1</text:span></text:p>
        <text:p text:style-name="P18">Reply</text:p>
        <text:p text:style-name="P18">Share</text:p>
        <text:p text:style-name="P18">Report</text:p>
      </text:section>
      <text:section text:style-name="Sect1" text:name="c_8cd5da6e-0451-4bfb-b5bf-a4deddd1fa8f">
        <text:p text:style-name="P4"><draw:frame draw:style-name="fr1" draw:name="Image338" text:anchor-type="as-char" svg:width="0.3335in" svg:height="0.3335in" draw:z-index="337"><draw:image xlink:href="Pictures/100000000000008C0000008CEF6D93885531EF3D.jpg" xlink:type="simple" xlink:show="embed" xlink:actuate="onLoad" loext:mime-type="image/jpeg"/></draw:frame></text:p>
        <text:p text:style-name="P7">SpunkMuffin</text:p>
        <text:p text:style-name="P9">14 HOURS AGO</text:p>
        <text:p text:style-name="P14">Look, you shouldn't punish people for allegations. And this should be handled in the courts, not social media.<text:line-break/><text:line-break/>It's A: If the allegations are true, makes the victim appear petty and vindictive, and not sympathetic toward a jury. It increases the chances of the perp walking if it is true.<text:line-break/><text:line-break/>B: Undermines the justice system if mere allegations are used to destroy peoples lives. Doubly if it is not true.<text:line-break/><text:line-break/>That said, if it is true-cut his pecker off and nail it outside the courthouse. But let the courts decide. Not Twitter.</text:p>
        <text:p text:style-name="P11"><text:span text:style-name="T10">Like</text:span><text:span text:style-name="T11">1</text:span></text:p>
        <text:p text:style-name="P18">Reply</text:p>
        <text:p text:style-name="P18">Share</text:p>
        <text:p text:style-name="P18">Report</text:p>
        <text:section text:style-name="Sect1" text:name="c_eaf89d3b-be82-4469-b973-a4a46cd1ab7c">
          <text:p text:style-name="P22"><draw:frame draw:style-name="fr1" draw:name="Image339" text:anchor-type="as-char" svg:width="0.3335in" svg:height="0.3335in" draw:z-index="338"><draw:image xlink:href="Pictures/100000000000008C0000008CEF6D93885531EF3D.jpg" xlink:type="simple" xlink:show="embed" xlink:actuate="onLoad" loext:mime-type="image/jpeg"/></draw:frame></text:p>
          <text:p text:style-name="P7"><text:soft-page-break/>maddogtannen316</text:p>
          <text:p text:style-name="P9">14 HOURS AGO</text:p>
          <text:p text:style-name="P23"> <text:span text:style-name="T5">(EDITED)</text:span></text:p>
          <text:p text:style-name="P14">sorry...that's just how it is now. the media is the judge, jury, and executioner.</text:p>
          <text:p text:style-name="P12">Like</text:p>
          <text:p text:style-name="P18">Reply</text:p>
          <text:p text:style-name="P18">Share</text:p>
          <text:p text:style-name="P18">Report</text:p>
        </text:section>
      </text:section>
      <text:section text:style-name="Sect1" text:name="c_5e4cf0a8-b206-4761-ac4d-de536893b9fe">
        <text:p text:style-name="P4"><draw:frame draw:style-name="fr1" draw:name="Image340" text:anchor-type="as-char" svg:width="0.3335in" svg:height="0.3335in" draw:z-index="339"><draw:image xlink:href="Pictures/10000000000000880000008C9F26A03A0A8E1CF2.jpg" xlink:type="simple" xlink:show="embed" xlink:actuate="onLoad" loext:mime-type="image/jpeg"/></draw:frame></text:p>
        <text:p text:style-name="P7">deakenblack_2</text:p>
        <text:p text:style-name="P9">14 HOURS AGO</text:p>
        <text:p text:style-name="P14">This isn't my comment, but I'm curious as to why it was taken down? If there's a mod in the room (obviously there is) care to answer? Notice how many likes it got. Why do you guys insist on steering the narrative in a direction you see fit?....<text:line-break/><text:line-break/><text:line-break/>"If what she said was true then why did she say it on social media instead of going to the police?<text:line-break/><text:line-break/>Attention seeker. I don't believe a word that ugly woman has to say."<text:line-break/><text:line-break/>Like 13</text:p>
        <text:p text:style-name="P12"><text:soft-page-break/>Like</text:p>
        <text:p text:style-name="P18">Reply</text:p>
        <text:p text:style-name="P18">Share</text:p>
        <text:p text:style-name="P18">Report</text:p>
        <text:section text:style-name="Sect1" text:name="c_33878862-0c85-4d8f-91bd-9e3cff8c198c">
          <text:p text:style-name="P22"><draw:frame draw:style-name="fr1" draw:name="Image341" text:anchor-type="as-char" svg:width="0.3335in" svg:height="0.3335in" draw:z-index="340"><draw:image xlink:href="Pictures/100000000000008C0000008CEF6D93885531EF3D.jpg" xlink:type="simple" xlink:show="embed" xlink:actuate="onLoad" loext:mime-type="image/jpeg"/></draw:frame></text:p>
          <text:p text:style-name="P7">CJMK1987</text:p>
          <text:p text:style-name="P9">14 HOURS AGO</text:p>
          <text:p text:style-name="P14">You can't insult people. Ugly is an insult.</text:p>
          <text:p text:style-name="P11"><text:span text:style-name="T10">Like</text:span><text:span text:style-name="T11">4</text:span></text:p>
          <text:p text:style-name="P18">Reply</text:p>
          <text:p text:style-name="P18">Share</text:p>
          <text:p text:style-name="P18">Report</text:p>
        </text:section>
        <text:section text:style-name="Sect1" text:name="c_2e65cf07-5446-4d15-8558-e40a89b3d55c">
          <text:p text:style-name="P21"><draw:frame draw:style-name="fr1" draw:name="Image342" text:anchor-type="as-char" svg:width="0.3335in" svg:height="0.3335in" draw:z-index="341"><draw:image xlink:href="Pictures/100000000000008C0000004F8E6EEA8BAE8BA38A.jpg" xlink:type="simple" xlink:show="embed" xlink:actuate="onLoad" loext:mime-type="image/jpeg"/></draw:frame></text:p>
          <text:p text:style-name="P7">dannybobby33</text:p>
          <text:p text:style-name="P9">14 HOURS AGO</text:p>
          <text:p text:style-name="P14">this was a safe place before that comment</text:p>
          <text:p text:style-name="P12">Like</text:p>
          <text:p text:style-name="P18">Reply</text:p>
          <text:p text:style-name="P18">Share</text:p>
          <text:p text:style-name="P18">Report</text:p>
        </text:section>
      </text:section>
      <text:section text:style-name="Sect1" text:name="c_266cd29b-5f71-45ef-b56e-334c785fc100">
        <text:p text:style-name="P4"><draw:frame draw:style-name="fr1" draw:name="Image343" text:anchor-type="as-char" svg:width="0.3335in" svg:height="0.3335in" draw:z-index="342"><draw:image xlink:href="Pictures/100000000000008C0000008CEF6D93885531EF3D.jpg" xlink:type="simple" xlink:show="embed" xlink:actuate="onLoad" loext:mime-type="image/jpeg"/></draw:frame></text:p>
        <text:p text:style-name="P7">inappropriateusername</text:p>
        <text:p text:style-name="P9"><text:soft-page-break/>55 MINUTES AGO</text:p>
        <text:p text:style-name="P14">Why am I not surprised that Zoe Quinn is involved in this?</text:p>
        <text:p text:style-name="P12">Like</text:p>
        <text:p text:style-name="P18">Reply</text:p>
        <text:p text:style-name="P18">Share</text:p>
        <text:p text:style-name="P18">Report</text:p>
      </text:section>
      <text:section text:style-name="Sect1" text:name="c_4752b646-2aa5-4b39-ab35-786212bd48ae">
        <text:p text:style-name="P4"><draw:frame draw:style-name="fr1" draw:name="Image344" text:anchor-type="as-char" svg:width="0.3335in" svg:height="0.3335in" draw:z-index="343"><draw:image xlink:href="Pictures/100000000000008C0000008CEF6D93885531EF3D.jpg" xlink:type="simple" xlink:show="embed" xlink:actuate="onLoad" loext:mime-type="image/jpeg"/></draw:frame></text:p>
        <text:p text:style-name="P7">Corruptgaming</text:p>
        <text:p text:style-name="P9">1 HOUR AGO</text:p>
        <text:p text:style-name="P23"> <text:span text:style-name="T5">(EDITED)</text:span></text:p>
        <text:p text:style-name="P14">All it takes is an accusation from some blue haired goblin to take a game away from us smh. Proof is king.</text:p>
        <text:p text:style-name="P12">Like</text:p>
        <text:p text:style-name="P18">Reply</text:p>
        <text:p text:style-name="P18">Share</text:p>
        <text:p text:style-name="P18">Report</text:p>
      </text:section>
      <text:section text:style-name="Sect1" text:name="c_1b8d61e1-4c45-433e-ba9c-e830a7ed942d">
        <text:p text:style-name="P4"><draw:frame draw:style-name="fr1" draw:name="Image345" text:anchor-type="as-char" svg:width="0.3335in" svg:height="0.3335in" draw:z-index="344"><draw:image xlink:href="Pictures/10000000000000860000008CDF8DBC2F2AB0822A.jpg" xlink:type="simple" xlink:show="embed" xlink:actuate="onLoad" loext:mime-type="image/jpeg"/></draw:frame></text:p>
        <text:p text:style-name="P7">killerdark916</text:p>
        <text:p text:style-name="P9">1 HOUR AGO</text:p>
        <text:p text:style-name="P23"> <text:span text:style-name="T5">(EDITED)</text:span></text:p>
        <text:p text:style-name="P14"><text:soft-page-break/>How do so many developers manage to walk around and not be accused of any sort of sexual misconduct? Also why is it always hipster types?</text:p>
        <text:p text:style-name="P12">Like</text:p>
        <text:p text:style-name="P18">Reply</text:p>
        <text:p text:style-name="P18">Share</text:p>
        <text:p text:style-name="P18">Report</text:p>
        <text:section text:style-name="Sect1" text:name="c_522fe860-5fac-41ad-901b-3eaadb9d0480">
          <text:p text:style-name="P22"><draw:frame draw:style-name="fr1" draw:name="Image346" text:anchor-type="as-char" svg:width="0.3335in" svg:height="0.3335in" draw:z-index="345"><draw:image xlink:href="Pictures/100000000000008C0000008C9D2C340C1E736F20.jpg" xlink:type="simple" xlink:show="embed" xlink:actuate="onLoad" loext:mime-type="image/jpeg"/></draw:frame></text:p>
          <text:p text:style-name="P7">ShAdYkIlLsGold</text:p>
          <text:p text:style-name="P9">1 HOUR AGO</text:p>
          <text:p text:style-name="P14">Because they dont give other the chance. Dont do stupid stuff dont get accused of stupid stuff years later.</text:p>
          <text:p text:style-name="P12">Like</text:p>
          <text:p text:style-name="P18">Reply</text:p>
          <text:p text:style-name="P18">Share</text:p>
          <text:p text:style-name="P18">Report</text:p>
        </text:section>
      </text:section>
      <text:section text:style-name="Sect1" text:name="c_b14de5ac-dc3c-451b-b3f4-242727d422e5">
        <text:p text:style-name="P4"><draw:frame draw:style-name="fr1" draw:name="Image347" text:anchor-type="as-char" svg:width="0.3335in" svg:height="0.3335in" draw:z-index="346"><draw:image xlink:href="Pictures/100000000000007C0000008CA01DA81C9D40E75D.png" xlink:type="simple" xlink:show="embed" xlink:actuate="onLoad" loext:mime-type="image/png"/></draw:frame></text:p>
        <text:p text:style-name="P7">cotheer</text:p>
        <text:p text:style-name="P9">1 HOUR AGO</text:p>
        <text:p text:style-name="P23"> <text:span text:style-name="T5">(EDITED)</text:span></text:p>
        <text:p text:style-name="P14">Another day, another twitter drama on display.<text:line-break/><text:line-break/>...and it's that quinnhoe again, shocking.</text:p>
        <text:p text:style-name="P12"><text:soft-page-break/>Like</text:p>
        <text:p text:style-name="P18">Reply</text:p>
        <text:p text:style-name="P18">Share</text:p>
        <text:p text:style-name="P18">Report</text:p>
      </text:section>
      <text:section text:style-name="Sect1" text:name="c_368403fa-8ecd-4652-aa1c-2db25955ea2c">
        <text:p text:style-name="P4"><draw:frame draw:style-name="fr1" draw:name="Image348" text:anchor-type="as-char" svg:width="0.3335in" svg:height="0.3335in" draw:z-index="347"><draw:image xlink:href="Pictures/100000000000008C0000008CEF6D93885531EF3D.jpg" xlink:type="simple" xlink:show="embed" xlink:actuate="onLoad" loext:mime-type="image/jpeg"/></draw:frame></text:p>
        <text:p text:style-name="P7">uncledoboy</text:p>
        <text:p text:style-name="P9">2 HOURS AGO</text:p>
        <text:p text:style-name="P14">BTW - those other accusations have nothing to do with the original one and it makes it sound like it should add weight to the original accusation when it doesn’t at all.</text:p>
        <text:p text:style-name="P12">Like</text:p>
        <text:p text:style-name="P18">Reply</text:p>
        <text:p text:style-name="P18">Share</text:p>
        <text:p text:style-name="P18">Report</text:p>
      </text:section>
      <text:section text:style-name="Sect1" text:name="c_e0fbca15-724f-4fbd-8c6f-3ccf8c459aa6">
        <text:p text:style-name="P4"><draw:frame draw:style-name="fr1" draw:name="Image349" text:anchor-type="as-char" svg:width="0.3335in" svg:height="0.3335in" draw:z-index="348"><draw:image xlink:href="Pictures/100000000000008C0000008CEF6D93885531EF3D.jpg" xlink:type="simple" xlink:show="embed" xlink:actuate="onLoad" loext:mime-type="image/jpeg"/></draw:frame></text:p>
        <text:p text:style-name="P7">uncledoboy</text:p>
        <text:p text:style-name="P9">2 HOURS AGO</text:p>
        <text:p text:style-name="P14">Don’t cancel the game.</text:p>
        <text:p text:style-name="P12">Like</text:p>
        <text:p text:style-name="P18">Reply</text:p>
        <text:p text:style-name="P18">Share</text:p>
        <text:p text:style-name="P18">Report</text:p>
      </text:section>
      <text:section text:style-name="Sect1" text:name="c_e77eda19-a487-4447-a0ed-2ba8db3657ab">
        <text:p text:style-name="P4"><draw:frame draw:style-name="fr1" draw:name="Image350" text:anchor-type="as-char" svg:width="0.3335in" svg:height="0.3335in" draw:z-index="349"><draw:image xlink:href="Pictures/100000000000008C0000008CEF15A1F92492C743.jpg" xlink:type="simple" xlink:show="embed" xlink:actuate="onLoad" loext:mime-type="image/jpeg"/></draw:frame></text:p>
        <text:p text:style-name="P7"><text:soft-page-break/>Dante271</text:p>
        <text:p text:style-name="P9">2 HOURS AGO</text:p>
        <text:p text:style-name="P14">Watch The Quartering channel on YouTube he has a video up about this and what he thinks on the situation</text:p>
        <text:p text:style-name="P12">Like</text:p>
        <text:p text:style-name="P18">Reply</text:p>
        <text:p text:style-name="P18">Share</text:p>
        <text:p text:style-name="P18">Report</text:p>
      </text:section>
      <text:section text:style-name="Sect1" text:name="c_dfefb03d-7243-44f3-98d0-555423a67075">
        <text:p text:style-name="P4"><draw:frame draw:style-name="fr1" draw:name="Image351" text:anchor-type="as-char" svg:width="0.3335in" svg:height="0.3335in" draw:z-index="350"><draw:image xlink:href="Pictures/100000000000008C0000008CEF6D93885531EF3D.jpg" xlink:type="simple" xlink:show="embed" xlink:actuate="onLoad" loext:mime-type="image/jpeg"/></draw:frame></text:p>
        <text:p text:style-name="P7">sharp461</text:p>
        <text:p text:style-name="P9">2 HOURS AGO</text:p>
        <text:p text:style-name="P14">Now, are these just accusations and has he tried to say its false? Or is it been proven and confirmed that this did indeed happen? Because I am sick of all these people getting instantly fired as soon as they are accused instead of actually waiting for the proven verdict. I guess innocent until proven guilty doesn't matter anymore in these cases.<text:line-break/><text:line-break/>Now if he did come out and say this is true, then yeah good thing they cut ties.</text:p>
        <text:p text:style-name="P12">Like</text:p>
        <text:p text:style-name="P18">Reply</text:p>
        <text:p text:style-name="P18">Share</text:p>
        <text:p text:style-name="P18">Report</text:p>
        <text:section text:style-name="Sect1" text:name="c_2176b0fc-9190-481d-87e9-355aa791a22e">
          <text:p text:style-name="P22"><draw:frame draw:style-name="fr1" draw:name="Image352" text:anchor-type="as-char" svg:width="0.3335in" svg:height="0.3335in" draw:z-index="351"><draw:image xlink:href="Pictures/100000000000008C0000008C9D2C340C1E736F20.jpg" xlink:type="simple" xlink:show="embed" xlink:actuate="onLoad" loext:mime-type="image/jpeg"/></draw:frame></text:p>
          <text:p text:style-name="P7"><text:soft-page-break/>ShAdYkIlLsGold</text:p>
          <text:p text:style-name="P9">2 HOURS AGO</text:p>
          <text:p text:style-name="P23"> <text:span text:style-name="T5">(EDITED)</text:span></text:p>
          <text:p text:style-name="P14">Its the internet sir. It doesnt matter if the accusations are true here. Accusations are enough. But to be honest I do understand why they get fired. Its an image thing.</text:p>
          <text:p text:style-name="P12">Like</text:p>
          <text:p text:style-name="P18">Reply</text:p>
          <text:p text:style-name="P18">Share</text:p>
          <text:p text:style-name="P18">Report</text:p>
        </text:section>
      </text:section>
      <text:section text:style-name="Sect1" text:name="c_e076738e-44f8-401a-a1da-818852740939">
        <text:p text:style-name="P4"><draw:frame draw:style-name="fr1" draw:name="Image353" text:anchor-type="as-char" svg:width="0.3335in" svg:height="0.3335in" draw:z-index="352"><draw:image xlink:href="Pictures/100000000000008C0000008CEF6D93885531EF3D.jpg" xlink:type="simple" xlink:show="embed" xlink:actuate="onLoad" loext:mime-type="image/jpeg"/></draw:frame></text:p>
        <text:p text:style-name="P7">r4in314</text:p>
        <text:p text:style-name="P9">2 HOURS AGO</text:p>
        <text:p text:style-name="P14">"Holowka was accused by game developer Zoe Quinn of sexual abuse and confining her at his home in Winnipeg, Canada."<text:line-break/><text:line-break/>Zoe Quinn again? She has really bad luck on (boy)friends, it seems...</text:p>
        <text:p text:style-name="P12">Like</text:p>
        <text:p text:style-name="P18">Reply</text:p>
        <text:p text:style-name="P18">Share</text:p>
        <text:p text:style-name="P18">Report</text:p>
      </text:section>
      <text:section text:style-name="Sect1" text:name="c_7327cfbc-123a-45ec-b45e-a7a229ec48d4">
        <text:p text:style-name="P4"><draw:frame draw:style-name="fr1" draw:name="Image354" text:anchor-type="as-char" svg:width="0.3335in" svg:height="0.3335in" draw:z-index="353"><draw:image xlink:href="Pictures/100000000000008C0000006371DEE1017EE47F34.jpg" xlink:type="simple" xlink:show="embed" xlink:actuate="onLoad" loext:mime-type="image/jpeg"/></draw:frame></text:p>
        <text:p text:style-name="P7">Not_Brutal_B_83</text:p>
        <text:p text:style-name="P9"><text:soft-page-break/>5 HOURS AGO</text:p>
        <text:p text:style-name="P23"> <text:span text:style-name="T5">(EDITED)</text:span></text:p>
        <text:p text:style-name="P14">Why no article on Jeremy Soule though?</text:p>
        <text:p text:style-name="P12">Like</text:p>
        <text:p text:style-name="P18">Reply</text:p>
        <text:p text:style-name="P18">Share</text:p>
        <text:p text:style-name="P18">Report</text:p>
      </text:section>
      <text:section text:style-name="Sect1" text:name="c_076d0d28-02e6-4597-8177-932777ff660e">
        <text:p text:style-name="P4"><draw:frame draw:style-name="fr1" draw:name="Image355" text:anchor-type="as-char" svg:width="0.3335in" svg:height="0.3335in" draw:z-index="354"><draw:image xlink:href="Pictures/100000000000008C0000008CEF6D93885531EF3D.jpg" xlink:type="simple" xlink:show="embed" xlink:actuate="onLoad" loext:mime-type="image/jpeg"/></draw:frame></text:p>
        <text:p text:style-name="P7">pornosaur</text:p>
        <text:p text:style-name="P9">5 HOURS AGO</text:p>
        <text:p text:style-name="P14">Zoe Quinn and Matt Kim have some at least eye brow raising connections</text:p>
        <text:p text:style-name="P12">Like</text:p>
        <text:p text:style-name="P18">Reply</text:p>
        <text:p text:style-name="P18">Share</text:p>
        <text:p text:style-name="P18">Report</text:p>
      </text:section>
      <text:section text:style-name="Sect1" text:name="c_f4d500c2-9e9d-4037-9f28-757051ce2408">
        <text:p text:style-name="P4"><draw:frame draw:style-name="fr1" draw:name="Image356" text:anchor-type="as-char" svg:width="0.3335in" svg:height="0.3335in" draw:z-index="355"><draw:image xlink:href="Pictures/100000000000008C00000025E212B771EBB58919.jpg" xlink:type="simple" xlink:show="embed" xlink:actuate="onLoad" loext:mime-type="image/jpeg"/></draw:frame></text:p>
        <text:p text:style-name="P7">SonyLife</text:p>
        <text:p text:style-name="P9">6 HOURS AGO</text:p>
        <text:p text:style-name="P14">Sounds like I should buy Night in the Woods</text:p>
        <text:p text:style-name="P12">Like</text:p>
        <text:p text:style-name="P18">Reply</text:p>
        <text:p text:style-name="P18"><text:soft-page-break/>Share</text:p>
        <text:p text:style-name="P18">Report</text:p>
      </text:section>
      <text:section text:style-name="Sect1" text:name="c_f99795f6-719e-4fb0-a478-675b64c944b3">
        <text:p text:style-name="P4"><draw:frame draw:style-name="fr1" draw:name="Image357" text:anchor-type="as-char" svg:width="0.3335in" svg:height="0.3335in" draw:z-index="356"><draw:image xlink:href="Pictures/100000000000006E0000008C586EB08BD79FF1ED.jpg" xlink:type="simple" xlink:show="embed" xlink:actuate="onLoad" loext:mime-type="image/jpeg"/></draw:frame></text:p>
        <text:p text:style-name="P7">gangstamario511</text:p>
        <text:p text:style-name="P9">7 HOURS AGO</text:p>
        <text:p text:style-name="P14">Just like I predicted, this would be the style of 3 of the next 10 articles, the other 7 have been advertisements.</text:p>
        <text:p text:style-name="P12">Like</text:p>
        <text:p text:style-name="P18">Reply</text:p>
        <text:p text:style-name="P18">Share</text:p>
        <text:p text:style-name="P18">Report</text:p>
      </text:section>
      <text:section text:style-name="Sect1" text:name="c_84998ea6-1775-4507-a578-5134c66879de">
        <text:p text:style-name="P4"><draw:frame draw:style-name="fr1" draw:name="Image358" text:anchor-type="as-char" svg:width="0.3335in" svg:height="0.3335in" draw:z-index="357"><draw:image xlink:href="Pictures/100000000000008C0000008CEF6D93885531EF3D.jpg" xlink:type="simple" xlink:show="embed" xlink:actuate="onLoad" loext:mime-type="image/jpeg"/></draw:frame></text:p>
        <text:p text:style-name="P7">Lionheartwolf135</text:p>
        <text:p text:style-name="P9">7 HOURS AGO</text:p>
        <text:p text:style-name="P14">I hear the next game they make will be called, "The Monsters are due on Maple Street."<text:line-break/><text:line-break/>GOTY material...</text:p>
        <text:p text:style-name="P12">Like</text:p>
        <text:p text:style-name="P18">Reply</text:p>
        <text:p text:style-name="P18">Share</text:p>
        <text:p text:style-name="P18">Report</text:p>
      </text:section>
      <text:section text:style-name="Sect1" text:name="c_2b0e9330-df8d-4db4-9970-969cf71b0d5d">
        <text:p text:style-name="P4"><draw:frame draw:style-name="fr1" draw:name="Image359" text:anchor-type="as-char" svg:width="0.3335in" svg:height="0.3335in" draw:z-index="358"><draw:image xlink:href="Pictures/100000000000008C0000008CEF6D93885531EF3D.jpg" xlink:type="simple" xlink:show="embed" xlink:actuate="onLoad" loext:mime-type="image/jpeg"/></draw:frame></text:p>
        <text:p text:style-name="P7"><text:soft-page-break/>Chamber7</text:p>
        <text:p text:style-name="P9">7 HOURS AGO</text:p>
        <text:p text:style-name="P14">HA!! The censorship is real. I legitimately don't even know what was wrong with my comment but I guess I offended someone at IGN. Good lord.</text:p>
        <text:p text:style-name="P12">Like</text:p>
        <text:p text:style-name="P18">Reply</text:p>
        <text:p text:style-name="P18">Share</text:p>
        <text:p text:style-name="P18">Report</text:p>
        <text:section text:style-name="Sect1" text:name="c_8423649a-b6a2-439c-83c8-dd329d63bb8f">
          <text:p text:style-name="P22"><draw:frame draw:style-name="fr1" draw:name="Image360" text:anchor-type="as-char" svg:width="0.3335in" svg:height="0.3335in" draw:z-index="359"><draw:image xlink:href="Pictures/10000000000000820000008C21738DE40E1981BF.jpg" xlink:type="simple" xlink:show="embed" xlink:actuate="onLoad" loext:mime-type="image/jpeg"/></draw:frame></text:p>
          <text:p text:style-name="P7">d0nj0hns0n</text:p>
          <text:p text:style-name="P9">7 HOURS AGO</text:p>
          <text:p text:style-name="P14">It’s not what you typed, it’s how you typed it</text:p>
          <text:p text:style-name="P12">Like</text:p>
          <text:p text:style-name="P18">Reply</text:p>
          <text:p text:style-name="P18">Share</text:p>
          <text:p text:style-name="P18">Report</text:p>
          <text:section text:style-name="Sect1" text:name="c_eb461dc0-c7bc-4502-811e-f1964eede1f8">
            <text:p text:style-name="P22"><draw:frame draw:style-name="fr1" draw:name="Image361" text:anchor-type="as-char" svg:width="0.3335in" svg:height="0.3335in" draw:z-index="360"><draw:image xlink:href="Pictures/100000000000008C0000008CEF6D93885531EF3D.jpg" xlink:type="simple" xlink:show="embed" xlink:actuate="onLoad" loext:mime-type="image/jpeg"/></draw:frame></text:p>
            <text:p text:style-name="P7">Chamber7</text:p>
            <text:p text:style-name="P9">7 HOURS AGO</text:p>
            <text:p text:style-name="P14">Meaning what, exactly? Genuinely curious.<text:line-break/><text:line-break/><text:soft-page-break/>Honestly man it's getting harder and harder to take this site seriously, especially when you get silenced just for having a "voice". What I posted passed filters, so I don't see how it was so bad that it needed to be deleted. Maybe IGN should be a bit more clear and unbiased when it comes to their "posting guidelines". I've seen comments far far worse than anything I said in this thread, and never got moderated.</text:p>
            <text:p text:style-name="P11"><text:span text:style-name="T10">Like</text:span><text:span text:style-name="T11">1</text:span></text:p>
            <text:p text:style-name="P18">Reply</text:p>
            <text:p text:style-name="P18">Share</text:p>
            <text:p text:style-name="P18">Report</text:p>
            <text:section text:style-name="Sect1" text:name="c_155249d8-aecc-4e16-91e7-0bca753a38d1">
              <text:p text:style-name="P22"><draw:frame draw:style-name="fr1" draw:name="Image362" text:anchor-type="as-char" svg:width="0.3335in" svg:height="0.3335in" draw:z-index="361"><draw:image xlink:href="Pictures/10000000000000820000008CA53245847AE0D1E1.jpg" xlink:type="simple" xlink:show="embed" xlink:actuate="onLoad" loext:mime-type="image/jpeg"/></draw:frame></text:p>
              <text:p text:style-name="P7">d0nj0hns0n</text:p>
              <text:p text:style-name="P9">7 HOURS AGO</text:p>
              <text:p text:style-name="P14">I was actually just kidding.</text:p>
              <text:p text:style-name="P11"><text:span text:style-name="T10">Like</text:span><text:span text:style-name="T11">1</text:span></text:p>
              <text:p text:style-name="P18">Reply</text:p>
              <text:p text:style-name="P18">Share</text:p>
              <text:p text:style-name="P18">Report</text:p>
            </text:section>
          </text:section>
        </text:section>
      </text:section>
      <text:section text:style-name="Sect1" text:name="c_34b92d39-5240-44bb-968b-ff3f6bc26cd6">
        <text:p text:style-name="P4"><draw:frame draw:style-name="fr1" draw:name="Image363" text:anchor-type="as-char" svg:width="0.3335in" svg:height="0.3335in" draw:z-index="362"><draw:image xlink:href="Pictures/100000000000008C0000008CEF6D93885531EF3D.jpg" xlink:type="simple" xlink:show="embed" xlink:actuate="onLoad" loext:mime-type="image/jpeg"/></draw:frame></text:p>
        <text:p text:style-name="P7">pornosaur</text:p>
        <text:p text:style-name="P9">9 HOURS AGO</text:p>
        <text:p text:style-name="P14">Oh her again</text:p>
        <text:p text:style-name="P12"><text:soft-page-break/>Like</text:p>
        <text:p text:style-name="P18">Reply</text:p>
        <text:p text:style-name="P18">Share</text:p>
        <text:p text:style-name="P18">Report</text:p>
      </text:section>
      <text:section text:style-name="Sect1" text:name="c_454adb20-05c3-4a28-8b43-a87f32d5de8a">
        <text:p text:style-name="P4"><draw:frame draw:style-name="fr1" draw:name="Image364" text:anchor-type="as-char" svg:width="0.3335in" svg:height="0.3335in" draw:z-index="363"><draw:image xlink:href="Pictures/100000000000008C0000008CEF6D93885531EF3D.jpg" xlink:type="simple" xlink:show="embed" xlink:actuate="onLoad" loext:mime-type="image/jpeg"/></draw:frame></text:p>
        <text:p text:style-name="P7">Alienspacebats</text:p>
        <text:p text:style-name="P9">9 HOURS AGO</text:p>
        <text:p text:style-name="P14">I literally just finished this game Monday night.<text:line-break/><text:line-break/>On a serious note, this presumption of guilt trend needs to end. As well as praising people for staying in destructive relationships for years, calling them brave. These people are weak with zero backbone to stand up for themselves and we're all supposed to coddle them. They need to grow up and take ownership of their lives.</text:p>
        <text:p text:style-name="P12">Like</text:p>
        <text:p text:style-name="P18">Reply</text:p>
        <text:p text:style-name="P18">Share</text:p>
        <text:p text:style-name="P18">Report</text:p>
        <text:section text:style-name="Sect1" text:name="c_27a37945-fd47-4373-950f-0a21cfa46894">
          <text:p text:style-name="P22"><draw:frame draw:style-name="fr1" draw:name="Image365" text:anchor-type="as-char" svg:width="0.3335in" svg:height="0.3335in" draw:z-index="364"><draw:image xlink:href="Pictures/100000000000008C0000008CEF6D93885531EF3D.jpg" xlink:type="simple" xlink:show="embed" xlink:actuate="onLoad" loext:mime-type="image/jpeg"/></draw:frame></text:p>
          <text:p text:style-name="P7">DGoody</text:p>
          <text:p text:style-name="P9">9 HOURS AGO</text:p>
          <text:p text:style-name="P14">You forgot to add they were asking for it.</text:p>
          <text:p text:style-name="P11"><text:span text:style-name="T10">Like</text:span><text:span text:style-name="T11">2</text:span></text:p>
          <text:p text:style-name="P18"><text:soft-page-break/>Reply</text:p>
          <text:p text:style-name="P18">Share</text:p>
          <text:p text:style-name="P18">Report</text:p>
          <text:section text:style-name="Sect1" text:name="c_b00c1a2d-81f8-4c08-bc79-42dc4e3635fd">
            <text:p text:style-name="P22"><draw:frame draw:style-name="fr1" draw:name="Image366" text:anchor-type="as-char" svg:width="0.3335in" svg:height="0.3335in" draw:z-index="365"><draw:image xlink:href="Pictures/100000000000008C0000008CEF6D93885531EF3D.jpg" xlink:type="simple" xlink:show="embed" xlink:actuate="onLoad" loext:mime-type="image/jpeg"/></draw:frame></text:p>
            <text:p text:style-name="P7">cactusmanbwl1990</text:p>
            <text:p text:style-name="P9">9 HOURS AGO</text:p>
            <text:p text:style-name="P14">If you decide to stay in an abusive relationship, them yes you are asking for it.</text:p>
            <text:p text:style-name="P11"><text:span text:style-name="T10">Like</text:span><text:span text:style-name="T11">1</text:span></text:p>
            <text:p text:style-name="P18">Reply</text:p>
            <text:p text:style-name="P18">Share</text:p>
            <text:p text:style-name="P18">Report</text:p>
            <text:section text:style-name="Sect1" text:name="c_c56a0613-68c1-42a2-aeb0-691e4d4aeb93">
              <text:p text:style-name="P22"><draw:frame draw:style-name="fr1" draw:name="Image367" text:anchor-type="as-char" svg:width="0.3335in" svg:height="0.3335in" draw:z-index="366"><draw:image xlink:href="Pictures/100000000000008C0000006371DEE1017EE47F34.jpg" xlink:type="simple" xlink:show="embed" xlink:actuate="onLoad" loext:mime-type="image/jpeg"/></draw:frame></text:p>
              <text:p text:style-name="P7">Not_Brutal_B_83</text:p>
              <text:p text:style-name="P9">9 HOURS AGO</text:p>
              <text:p text:style-name="P14">Are you an idiot, or what? Abusive relationships are about fear and control. It's not always easy to leave.</text:p>
              <text:p text:style-name="P11"><text:span text:style-name="T10">Like</text:span><text:span text:style-name="T11">1</text:span></text:p>
              <text:p text:style-name="P18">Reply</text:p>
              <text:p text:style-name="P18">Share</text:p>
              <text:p text:style-name="P18">Report</text:p>
            </text:section>
            <text:section text:style-name="Sect1" text:name="c_259d903e-1ce4-48d7-b773-8d14e3401c52">
              <text:p text:style-name="P20"><draw:frame draw:style-name="fr1" draw:name="Image368" text:anchor-type="as-char" svg:width="0.3335in" svg:height="0.3335in" draw:z-index="367"><draw:image xlink:href="Pictures/100000000000008C0000008CEF6D93885531EF3D.jpg" xlink:type="simple" xlink:show="embed" xlink:actuate="onLoad" loext:mime-type="image/jpeg"/></draw:frame></text:p>
              <text:p text:style-name="P7">DGoody</text:p>
              <text:p text:style-name="P9"><text:soft-page-break/>8 HOURS AGO</text:p>
              <text:p text:style-name="P14">And if you decide to abuse women, you get what's coming to you.</text:p>
              <text:p text:style-name="P12">Like</text:p>
              <text:p text:style-name="P18">Reply</text:p>
              <text:p text:style-name="P18">Share</text:p>
              <text:p text:style-name="P18">Report</text:p>
            </text:section>
            <text:section text:style-name="Sect1" text:name="c_91068a39-eff7-4f0e-a6de-8c7ba41d41e9">
              <text:p text:style-name="P20"><draw:frame draw:style-name="fr1" draw:name="Image369" text:anchor-type="as-char" svg:width="0.3335in" svg:height="0.3335in" draw:z-index="368"><draw:image xlink:href="Pictures/100000000000008C0000008CEF6D93885531EF3D.jpg" xlink:type="simple" xlink:show="embed" xlink:actuate="onLoad" loext:mime-type="image/jpeg"/></draw:frame></text:p>
              <text:p text:style-name="P7">cactusmanbwl1990</text:p>
              <text:p text:style-name="P9">8 HOURS AGO</text:p>
              <text:p text:style-name="P14">I never said it was easy. I've been in an emotionally abusive relationship before. Guess what I did. I left. Hardest thing I ever did, but I did it and I should have done it way earlier. Telling people that "putting up with it because you are scared, is okay" is a damn joke. I wish someone would have been straight up with me and told me that the easiest way to make it stop was to leave.</text:p>
              <text:p text:style-name="P12">Like</text:p>
              <text:p text:style-name="P18">Reply</text:p>
              <text:p text:style-name="P18">Share</text:p>
              <text:p text:style-name="P18">Report</text:p>
            </text:section>
          </text:section>
        </text:section>
      </text:section>
      <text:section text:style-name="Sect1" text:name="c_e0fa24a0-cc8f-487b-a847-568abd0294c3">
        <text:p text:style-name="P4"><draw:frame draw:style-name="fr1" draw:name="Image370" text:anchor-type="as-char" svg:width="0.3335in" svg:height="0.3335in" draw:z-index="369"><draw:image xlink:href="Pictures/100000000000008C0000006371DEE1017EE47F34.jpg" xlink:type="simple" xlink:show="embed" xlink:actuate="onLoad" loext:mime-type="image/jpeg"/></draw:frame></text:p>
        <text:p text:style-name="P7">Not_Brutal_B_83</text:p>
        <text:p text:style-name="P9">9 HOURS AGO</text:p>
        <text:p text:style-name="P14"><text:soft-page-break/>Wait, Jeremy Soule is a rapist?</text:p>
        <text:p text:style-name="P12">Like</text:p>
        <text:p text:style-name="P18">Reply</text:p>
        <text:p text:style-name="P18">Share</text:p>
        <text:p text:style-name="P18">Report</text:p>
        <text:section text:style-name="Sect1" text:name="c_782166c9-8911-477c-8146-17854c435da0">
          <text:p text:style-name="P22"><draw:frame draw:style-name="fr1" draw:name="Image371" text:anchor-type="as-char" svg:width="0.3335in" svg:height="0.3335in" draw:z-index="370"><draw:image xlink:href="Pictures/10000201000000ED000000ED5E3C4E75F4DF18F2.png" xlink:type="simple" xlink:show="embed" xlink:actuate="onLoad" loext:mime-type="image/png"/></draw:frame></text:p>
          <text:p text:style-name="P7">acousticsontrial</text:p>
          <text:p text:style-name="P9">7 HOURS AGO</text:p>
          <text:p text:style-name="P14">Accused apparently</text:p>
          <text:p text:style-name="P12">Like</text:p>
          <text:p text:style-name="P18">Reply</text:p>
          <text:p text:style-name="P18">Share</text:p>
          <text:p text:style-name="P18">Report</text:p>
        </text:section>
      </text:section>
      <text:section text:style-name="Sect1" text:name="c_4d03d5ca-be48-4c77-8f7b-968e5ddef6cc">
        <text:p text:style-name="P4"><draw:frame draw:style-name="fr1" draw:name="Image372" text:anchor-type="as-char" svg:width="0.3335in" svg:height="0.3335in" draw:z-index="371"><draw:image xlink:href="Pictures/100000000000008C0000008CEF6D93885531EF3D.jpg" xlink:type="simple" xlink:show="embed" xlink:actuate="onLoad" loext:mime-type="image/jpeg"/></draw:frame></text:p>
        <text:p text:style-name="P7">HumanApeX</text:p>
        <text:p text:style-name="P9">10 HOURS AGO</text:p>
        <text:p text:style-name="P14">Honestly, this kind of crap gets us at each other's throats, but there was probably a few guys that tried to have sex with a polar bear or moving train with similar results, and where's their IGN article?</text:p>
        <text:p text:style-name="P12">Like</text:p>
        <text:p text:style-name="P18">Reply</text:p>
        <text:p text:style-name="P18">Share</text:p>
        <text:p text:style-name="P18"><text:soft-page-break/>Report</text:p>
      </text:section>
      <text:section text:style-name="Sect1" text:name="c_4a2cf446-5b15-4b00-ae97-eb74f966fad7">
        <text:p text:style-name="P4"><draw:frame draw:style-name="fr1" draw:name="Image373" text:anchor-type="as-char" svg:width="0.3335in" svg:height="0.3335in" draw:z-index="372"><draw:image xlink:href="Pictures/100000000000008C0000008CEF6D93885531EF3D.jpg" xlink:type="simple" xlink:show="embed" xlink:actuate="onLoad" loext:mime-type="image/jpeg"/></draw:frame></text:p>
        <text:p text:style-name="P7">Mr_Maniacal</text:p>
        <text:p text:style-name="P9">10 HOURS AGO</text:p>
        <text:p text:style-name="P14">So.....they posted online about crimes. Conspired to destroy their reputations.</text:p>
        <text:p text:style-name="P12">Like</text:p>
        <text:p text:style-name="P18">Reply</text:p>
        <text:p text:style-name="P18">Share</text:p>
        <text:p text:style-name="P18">Report</text:p>
      </text:section>
      <text:section text:style-name="Sect1" text:name="c_f7f1ce1a-6fcc-4ea1-b921-8186ae9ea03e">
        <text:p text:style-name="P4"><draw:frame draw:style-name="fr1" draw:name="Image374" text:anchor-type="as-char" svg:width="0.3335in" svg:height="0.3335in" draw:z-index="373"><draw:image xlink:href="Pictures/100000000000007A0000008CA42C7A9EF8CE2CB3.jpg" xlink:type="simple" xlink:show="embed" xlink:actuate="onLoad" loext:mime-type="image/jpeg"/></draw:frame></text:p>
        <text:p text:style-name="P7">Adavanter</text:p>
        <text:p text:style-name="P9">11 HOURS AGO</text:p>
        <text:p text:style-name="P14">Come on A.I... what's taking so long? You should have conquered us by now! Stop wasting time answering Jeopardy questions!</text:p>
        <text:p text:style-name="P12">Like</text:p>
        <text:p text:style-name="P18">Reply</text:p>
        <text:p text:style-name="P18">Share</text:p>
        <text:p text:style-name="P18">Report</text:p>
      </text:section>
      <text:section text:style-name="Sect1" text:name="c_bb5d1ce3-3254-4807-bd2f-3e92dd10774f">
        <text:p text:style-name="P4"><draw:frame draw:style-name="fr1" draw:name="Image375" text:anchor-type="as-char" svg:width="0.3335in" svg:height="0.3335in" draw:z-index="374"><draw:image xlink:href="Pictures/100000000000008C0000008CD4FAE5D851E75FBC.jpg" xlink:type="simple" xlink:show="embed" xlink:actuate="onLoad" loext:mime-type="image/jpeg"/></draw:frame></text:p>
        <text:p text:style-name="P7">XBonez</text:p>
        <text:p text:style-name="P9">11 HOURS AGO</text:p>
        <text:p text:style-name="P14"><text:soft-page-break/>So if found guilty definitely a bad thing.. However just being accused = Innocent until proven guilty. I love how nowadays just based on anyone's word of mouth or "text" on twitter that people become judge jury and executioner without due processes..</text:p>
        <text:p text:style-name="P12">Like</text:p>
        <text:p text:style-name="P18">Reply</text:p>
        <text:p text:style-name="P18">Share</text:p>
        <text:p text:style-name="P18">Report</text:p>
      </text:section>
      <text:section text:style-name="Sect1" text:name="c_6ae12620-de9a-4b25-b0ef-4f9431ae9c8c">
        <text:p text:style-name="P4"><draw:frame draw:style-name="fr1" draw:name="Image376" text:anchor-type="as-char" svg:width="0.3335in" svg:height="0.3335in" draw:z-index="375"><draw:image xlink:href="Pictures/100000000000008C0000008CEF6D93885531EF3D.jpg" xlink:type="simple" xlink:show="embed" xlink:actuate="onLoad" loext:mime-type="image/jpeg"/></draw:frame></text:p>
        <text:p text:style-name="P7">nondisclosed</text:p>
        <text:p text:style-name="P9">11 HOURS AGO</text:p>
        <text:p text:style-name="P14">i wonder if this will turn out to be true and not just a skewed perspective on a bad relationship.</text:p>
        <text:p text:style-name="P12">Like</text:p>
        <text:p text:style-name="P18">Reply</text:p>
        <text:p text:style-name="P18">Share</text:p>
        <text:p text:style-name="P18">Report</text:p>
        <text:section text:style-name="Sect1" text:name="c_b6db98b8-895e-4d9b-be71-0291323669bf">
          <text:p text:style-name="P22"><draw:frame draw:style-name="fr1" draw:name="Image377" text:anchor-type="as-char" svg:width="0.3335in" svg:height="0.3335in" draw:z-index="376"><draw:image xlink:href="Pictures/10000000000000820000008CCD0EBE935CB60AB7.jpg" xlink:type="simple" xlink:show="embed" xlink:actuate="onLoad" loext:mime-type="image/jpeg"/></draw:frame></text:p>
          <text:p text:style-name="P7">d0nj0hns0n</text:p>
          <text:p text:style-name="P9">11 HOURS AGO</text:p>
          <text:p text:style-name="P23"> <text:span text:style-name="T5">(EDITED)</text:span></text:p>
          <text:p text:style-name="P14"><text:soft-page-break/>that’s the thing- it’s he said vs she said. I feel bad for men falsely accused and I feel bad for women that get their name drug through the mud and shamed because they came forward and told the truth</text:p>
          <text:p text:style-name="P11"><text:span text:style-name="T10">Like</text:span><text:span text:style-name="T11">1</text:span></text:p>
          <text:p text:style-name="P18">Reply</text:p>
          <text:p text:style-name="P18">Share</text:p>
          <text:p text:style-name="P18">Report</text:p>
          <text:section text:style-name="Sect1" text:name="c_d67f3b4c-5433-4278-bd27-df1af2f5a04e">
            <text:p text:style-name="P22"><draw:frame draw:style-name="fr1" draw:name="Image378" text:anchor-type="as-char" svg:width="0.3335in" svg:height="0.3335in" draw:z-index="377"><draw:image xlink:href="Pictures/100000000000008C0000008CEF6D93885531EF3D.jpg" xlink:type="simple" xlink:show="embed" xlink:actuate="onLoad" loext:mime-type="image/jpeg"/></draw:frame></text:p>
            <text:p text:style-name="P7">nondisclosed</text:p>
            <text:p text:style-name="P9">11 HOURS AGO</text:p>
            <text:p text:style-name="P14">exactly right. and whos right and whos wrong? sad thing is, damage is done regardless.</text:p>
            <text:p text:style-name="P12">Like</text:p>
            <text:p text:style-name="P18">Reply</text:p>
            <text:p text:style-name="P18">Share</text:p>
            <text:p text:style-name="P18">Report</text:p>
          </text:section>
        </text:section>
      </text:section>
      <text:section text:style-name="Sect1" text:name="c_7b996f0e-7193-4629-abac-48377ec8bbec">
        <text:p text:style-name="P4"><draw:frame draw:style-name="fr1" draw:name="Image379" text:anchor-type="as-char" svg:width="0.3335in" svg:height="0.3335in" draw:z-index="378"><draw:image xlink:href="Pictures/10000000000000620000008CF2EAA9330A725EC3.jpg" xlink:type="simple" xlink:show="embed" xlink:actuate="onLoad" loext:mime-type="image/jpeg"/></draw:frame></text:p>
        <text:p text:style-name="P7">Hooch-is-Crazy</text:p>
        <text:p text:style-name="P9">12 HOURS AGO</text:p>
        <text:p text:style-name="P14">I have conflicting perspectives.<text:line-break/>First, why can't people treat other human beings like human beings. So many problems exist because people think with their crotch instead of their brain.<text:line-break/>Second, there are two sides to every story. But because modern culture errors on the side <text:soft-page-break/>of caution, people are found guilty in the court of public opinion prior to receiving due process.</text:p>
        <text:p text:style-name="P12">Like</text:p>
        <text:p text:style-name="P18">Reply</text:p>
        <text:p text:style-name="P18">Share</text:p>
        <text:p text:style-name="P18">Report</text:p>
      </text:section>
      <text:section text:style-name="Sect1" text:name="c_17846e38-77d6-4a69-8777-ab3b2c9fe4c9">
        <text:p text:style-name="P4"><draw:frame draw:style-name="fr1" draw:name="Image380" text:anchor-type="as-char" svg:width="0.3335in" svg:height="0.3335in" draw:z-index="379"><draw:image xlink:href="Pictures/100000000000008C000000720A97781B5E21315F.jpg" xlink:type="simple" xlink:show="embed" xlink:actuate="onLoad" loext:mime-type="image/jpeg"/></draw:frame></text:p>
        <text:p text:style-name="P7">VanillaBS</text:p>
        <text:p text:style-name="P9">12 HOURS AGO</text:p>
        <text:p text:style-name="P14">Why is she the way that she is?</text:p>
        <text:p text:style-name="P12">Like</text:p>
        <text:p text:style-name="P18">Reply</text:p>
        <text:p text:style-name="P18">Share</text:p>
        <text:p text:style-name="P18">Report</text:p>
        <text:section text:style-name="Sect1" text:name="c_a4a5c5b8-97b9-4815-a91f-c38ef24dda70">
          <text:p text:style-name="P22"><draw:frame draw:style-name="fr1" draw:name="Image381" text:anchor-type="as-char" svg:width="0.3335in" svg:height="0.3335in" draw:z-index="380"><draw:image xlink:href="Pictures/1000000000000060000000604D0BA1AC2D6CCDE8.png" xlink:type="simple" xlink:show="embed" xlink:actuate="onLoad" loext:mime-type="image/png"/></draw:frame></text:p>
          <text:p text:style-name="P7">MrBurnsReturns</text:p>
          <text:p text:style-name="P9">12 HOURS AGO</text:p>
          <text:p text:style-name="P14">Life leads us all down many different paths for many different reasons.</text:p>
          <text:p text:style-name="P12">Like</text:p>
          <text:p text:style-name="P18">Reply</text:p>
          <text:p text:style-name="P18">Share</text:p>
          <text:p text:style-name="P18">Report</text:p>
        </text:section>
      </text:section>
      <text:section text:style-name="Sect1" text:name="c_283fe990-eea5-495b-8dbb-a2b16bfc6559">
        <text:p text:style-name="P4"><text:soft-page-break/><draw:frame draw:style-name="fr1" draw:name="Image382" text:anchor-type="as-char" svg:width="0.3335in" svg:height="0.3335in" draw:z-index="381"><draw:image xlink:href="Pictures/100000000000008C0000004D274F7F2ACF7CB1C6.jpg" xlink:type="simple" xlink:show="embed" xlink:actuate="onLoad" loext:mime-type="image/jpeg"/></draw:frame></text:p>
        <text:p text:style-name="P7">Iwritemovies</text:p>
        <text:p text:style-name="P9">13 HOURS AGO</text:p>
        <text:p text:style-name="P14">Is this the same lady who was harassed a few years go for the game she made?</text:p>
        <text:p text:style-name="P12">Like</text:p>
        <text:p text:style-name="P18">Reply</text:p>
        <text:p text:style-name="P18">Share</text:p>
        <text:p text:style-name="P18">Report</text:p>
        <text:section text:style-name="Sect1" text:name="c_90704ac6-d01a-4d5a-9355-e9c79cf1b9ca">
          <text:p text:style-name="P22"><draw:frame draw:style-name="fr1" draw:name="Image383" text:anchor-type="as-char" svg:width="0.3335in" svg:height="0.3335in" draw:z-index="382"><draw:image xlink:href="Pictures/100000000000008C0000008CEF6D93885531EF3D.jpg" xlink:type="simple" xlink:show="embed" xlink:actuate="onLoad" loext:mime-type="image/jpeg"/></draw:frame></text:p>
          <text:p text:style-name="P7">CJMK1987</text:p>
          <text:p text:style-name="P9">12 HOURS AGO</text:p>
          <text:p text:style-name="P23"> <text:span text:style-name="T5">(EDITED)</text:span></text:p>
          <text:p text:style-name="P14">"Harassed" for using her body to get ahead in the industry? It was a bunch of people saying she was a horrible person that is not harassment. And then she made her name off them and was surprised they tried to defend themselves from her calling them harassers and women haters.</text:p>
          <text:p text:style-name="P11"><text:span text:style-name="T10">Like</text:span><text:span text:style-name="T11">2</text:span></text:p>
          <text:p text:style-name="P18">Reply</text:p>
          <text:p text:style-name="P18">Share</text:p>
          <text:p text:style-name="P18">Report</text:p>
          <text:section text:style-name="Sect1" text:name="c_71e351d8-c589-4e30-9c7b-29a8d05f325f">
            <text:p text:style-name="P22"><draw:frame draw:style-name="fr1" draw:name="Image384" text:anchor-type="as-char" svg:width="0.3335in" svg:height="0.3335in" draw:z-index="383"><draw:image xlink:href="Pictures/100000000000008C0000004D274F7F2ACF7CB1C6.jpg" xlink:type="simple" xlink:show="embed" xlink:actuate="onLoad" loext:mime-type="image/jpeg"/></draw:frame></text:p>
            <text:p text:style-name="P7">Iwritemovies</text:p>
            <text:p text:style-name="P9"><text:soft-page-break/>12 HOURS AGO</text:p>
            <text:p text:style-name="P14">Not condoning what she did to get ahead but wasn't it death threats and ddosing? or am i miss-remembering</text:p>
            <text:p text:style-name="P12">Like</text:p>
            <text:p text:style-name="P18">Reply</text:p>
            <text:p text:style-name="P18">Share</text:p>
            <text:p text:style-name="P18">Report</text:p>
          </text:section>
        </text:section>
      </text:section>
      <text:section text:style-name="Sect1" text:name="c_70b81983-bbd4-4414-8b44-5455dcfe2b4b">
        <text:p text:style-name="P4"><draw:frame draw:style-name="fr1" draw:name="Image385" text:anchor-type="as-char" svg:width="0.3335in" svg:height="0.3335in" draw:z-index="384"><draw:image xlink:href="Pictures/10000004000000C8000000C830A133B12D4AA511.gif" xlink:type="simple" xlink:show="embed" xlink:actuate="onLoad" loext:mime-type="image/gif"/></draw:frame></text:p>
        <text:p text:style-name="P7">agetro82</text:p>
        <text:p text:style-name="P9">13 HOURS AGO</text:p>
        <text:p text:style-name="P14">Ahh the internet keeping everyone in-line. Where's The Last Night? Ohh....</text:p>
        <text:p text:style-name="P12">Like</text:p>
        <text:p text:style-name="P18">Reply</text:p>
        <text:p text:style-name="P18">Share</text:p>
        <text:p text:style-name="P18">Report</text:p>
      </text:section>
      <text:section text:style-name="Sect1" text:name="c_2a5f443d-6e1b-4203-bb75-9421190db868">
        <text:p text:style-name="P4"><draw:frame draw:style-name="fr1" draw:name="Image386" text:anchor-type="as-char" svg:width="0.3335in" svg:height="0.3335in" draw:z-index="385"><draw:image xlink:href="Pictures/100000000000008C0000008C26317E4A0ECA865F.jpg" xlink:type="simple" xlink:show="embed" xlink:actuate="onLoad" loext:mime-type="image/jpeg"/></draw:frame></text:p>
        <text:p text:style-name="P7">WinterFoxy</text:p>
        <text:p text:style-name="P9">13 HOURS AGO</text:p>
        <text:p text:style-name="P23"> <text:span text:style-name="T5">(EDITED)</text:span></text:p>
        <text:p text:style-name="P14"><text:soft-page-break/>I don’t know the whole story, and I’m by no mean saying I think she’s lying. However, these are just allegations so far right? He hasn’t been convicted of anything yet? Is an “allegation” all we need now to bring the hammer down on someone today?</text:p>
        <text:p text:style-name="P12">Like</text:p>
        <text:p text:style-name="P18">Reply</text:p>
        <text:p text:style-name="P18">Share</text:p>
        <text:p text:style-name="P18">Report</text:p>
        <text:section text:style-name="Sect1" text:name="c_474293cd-3153-41ce-8f9a-5516c87940ae">
          <text:p text:style-name="P22"><draw:frame draw:style-name="fr1" draw:name="Image387" text:anchor-type="as-char" svg:width="0.3335in" svg:height="0.3335in" draw:z-index="386"><draw:image xlink:href="Pictures/100000000000008C0000004F8E6EEA8BAE8BA38A.jpg" xlink:type="simple" xlink:show="embed" xlink:actuate="onLoad" loext:mime-type="image/jpeg"/></draw:frame></text:p>
          <text:p text:style-name="P7">dannybobby33</text:p>
          <text:p text:style-name="P9">13 HOURS AGO</text:p>
          <text:p text:style-name="P14">clearly...it's been that way for a couple years now</text:p>
          <text:p text:style-name="P11"><text:span text:style-name="T10">Like</text:span><text:span text:style-name="T11">1</text:span></text:p>
          <text:p text:style-name="P18">Reply</text:p>
          <text:p text:style-name="P18">Share</text:p>
          <text:p text:style-name="P18">Report</text:p>
          <text:section text:style-name="Sect1" text:name="c_ab66a325-0942-49a4-aa36-1a63773a2240">
            <text:p text:style-name="P22"><draw:frame draw:style-name="fr1" draw:name="Image388" text:anchor-type="as-char" svg:width="0.3335in" svg:height="0.3335in" draw:z-index="387"><draw:image xlink:href="Pictures/100000000000008C0000008C26317E4A0ECA865F.jpg" xlink:type="simple" xlink:show="embed" xlink:actuate="onLoad" loext:mime-type="image/jpeg"/></draw:frame></text:p>
            <text:p text:style-name="P7">WinterFoxy</text:p>
            <text:p text:style-name="P9">13 HOURS AGO</text:p>
            <text:p text:style-name="P23"> <text:span text:style-name="T5">(EDITED)</text:span></text:p>
            <text:p text:style-name="P14">It’s scary because people can take advantage of that.</text:p>
            <text:p text:style-name="P12">Like</text:p>
            <text:p text:style-name="P18"><text:soft-page-break/>Reply</text:p>
            <text:p text:style-name="P18">Share</text:p>
            <text:p text:style-name="P18">Report</text:p>
            <text:section text:style-name="Sect1" text:name="c_6b64d67e-168c-4d4c-b8a2-1ba603a853ec">
              <text:p text:style-name="P22"><draw:frame draw:style-name="fr1" draw:name="Image389" text:anchor-type="as-char" svg:width="0.3335in" svg:height="0.3335in" draw:z-index="388"><draw:image xlink:href="Pictures/100000000000008C0000008CEF6D93885531EF3D.jpg" xlink:type="simple" xlink:show="embed" xlink:actuate="onLoad" loext:mime-type="image/jpeg"/></draw:frame></text:p>
              <text:p text:style-name="P7">CJMK1987</text:p>
              <text:p text:style-name="P9">13 HOURS AGO</text:p>
              <text:p text:style-name="P14">Nah it is fine always believe women.</text:p>
              <text:p text:style-name="P12">Like</text:p>
              <text:p text:style-name="P18">Reply</text:p>
              <text:p text:style-name="P18">Share</text:p>
              <text:p text:style-name="P18">Report</text:p>
            </text:section>
            <text:section text:style-name="Sect1" text:name="c_47b6e7b6-2334-4d79-9496-1e3bae66889c">
              <text:p text:style-name="P20"><draw:frame draw:style-name="fr1" draw:name="Image390" text:anchor-type="as-char" svg:width="0.3335in" svg:height="0.3335in" draw:z-index="389"><draw:image xlink:href="Pictures/100000000000008C0000004F8E6EEA8BAE8BA38A.jpg" xlink:type="simple" xlink:show="embed" xlink:actuate="onLoad" loext:mime-type="image/jpeg"/></draw:frame></text:p>
              <text:p text:style-name="P7">dannybobby33</text:p>
              <text:p text:style-name="P9">13 HOURS AGO</text:p>
              <text:p text:style-name="P14">Aziz Ansari had to lay low for a year because of a bad date I mean shoot it's bad</text:p>
              <text:p text:style-name="P12">Like</text:p>
              <text:p text:style-name="P18">Reply</text:p>
              <text:p text:style-name="P18">Share</text:p>
              <text:p text:style-name="P18">Report</text:p>
            </text:section>
            <text:section text:style-name="Sect1" text:name="c_39d36f3e-1e2f-4350-992c-9c81008f9fb2">
              <text:p text:style-name="P20"><draw:frame draw:style-name="fr1" draw:name="Image391" text:anchor-type="as-char" svg:width="0.3335in" svg:height="0.3335in" draw:z-index="390"><draw:image xlink:href="Pictures/100000000000008C0000008CEF6D93885531EF3D.jpg" xlink:type="simple" xlink:show="embed" xlink:actuate="onLoad" loext:mime-type="image/jpeg"/></draw:frame></text:p>
              <text:p text:style-name="P7">CJMK1987</text:p>
              <text:p text:style-name="P9">13 HOURS AGO</text:p>
              <text:p text:style-name="P14"><text:soft-page-break/>Did you hear Bob Iger has been named for knowing what Weinstein was doing and letting it go on?</text:p>
              <text:p text:style-name="P12">Like</text:p>
              <text:p text:style-name="P18">Reply</text:p>
              <text:p text:style-name="P18">Share</text:p>
              <text:p text:style-name="P18">Report</text:p>
            </text:section>
          </text:section>
        </text:section>
      </text:section>
      <text:section text:style-name="Sect1" text:name="c_7f5629c2-d5c2-4cc7-9533-95ec88e6d8be">
        <text:p text:style-name="P4"><draw:frame draw:style-name="fr1" draw:name="Image392" text:anchor-type="as-char" svg:width="0.3335in" svg:height="0.3335in" draw:z-index="391"><draw:image xlink:href="Pictures/100000000000008C0000008CDD4AC9B1109EF141.jpg" xlink:type="simple" xlink:show="embed" xlink:actuate="onLoad" loext:mime-type="image/jpeg"/></draw:frame></text:p>
        <text:p text:style-name="P7">Red_VIII</text:p>
        <text:p text:style-name="P9">13 HOURS AGO</text:p>
        <text:p text:style-name="P14">Ah another cancelation, I see the cancel culture is still alive and well. How about we hear the guy out first and decide then? #stopcancelculture</text:p>
        <text:p text:style-name="P12">Like</text:p>
        <text:p text:style-name="P18">Reply</text:p>
        <text:p text:style-name="P18">Share</text:p>
        <text:p text:style-name="P18">Report</text:p>
      </text:section>
      <text:section text:style-name="Sect1" text:name="c_c1e85409-06d9-4138-bb42-4a198fdd79e2">
        <text:p text:style-name="P4"><draw:frame draw:style-name="fr1" draw:name="Image393" text:anchor-type="as-char" svg:width="0.3335in" svg:height="0.3335in" draw:z-index="392"><draw:image xlink:href="Pictures/100000000000008C0000008CB1A8992FF64D08CB.jpg" xlink:type="simple" xlink:show="embed" xlink:actuate="onLoad" loext:mime-type="image/jpeg"/></draw:frame></text:p>
        <text:p text:style-name="P7">dasa2350</text:p>
        <text:p text:style-name="P9">13 HOURS AGO</text:p>
        <text:p text:style-name="P14">Makes sense any negative publicity is not good for anybody connected to it.</text:p>
        <text:p text:style-name="P12">Like</text:p>
        <text:p text:style-name="P18">Reply</text:p>
        <text:p text:style-name="P18">Share</text:p>
        <text:p text:style-name="P18"><text:soft-page-break/>Report</text:p>
      </text:section>
      <text:section text:style-name="Sect1" text:name="c_d4e2192e-82c8-4699-89f0-674445e14216">
        <text:p text:style-name="P4"><draw:frame draw:style-name="fr1" draw:name="Image394" text:anchor-type="as-char" svg:width="0.3335in" svg:height="0.3335in" draw:z-index="393"><draw:image xlink:href="Pictures/100000000000008C0000008C3351B20E07722130.jpg" xlink:type="simple" xlink:show="embed" xlink:actuate="onLoad" loext:mime-type="image/jpeg"/></draw:frame></text:p>
        <text:p text:style-name="P7">Calhooey</text:p>
        <text:p text:style-name="P9">13 HOURS AGO</text:p>
        <text:p text:style-name="P14">I get that going to the police and reporting the assault is hard. Especially when doing so can be harmful to your career and also be embarrassing. What I don't get is why blog about it instead? I hope she went to the police. Even if it's past the statute of limitations or there isn't enough proof, it might help prepare the police for the next time he tries it on someone else.</text:p>
        <text:p text:style-name="P12">Like</text:p>
        <text:p text:style-name="P18">Reply</text:p>
        <text:p text:style-name="P18">Share</text:p>
        <text:p text:style-name="P18">Report</text:p>
        <text:section text:style-name="Sect1" text:name="c_5cccedd0-6dbc-483b-8f10-1269a675f234">
          <text:p text:style-name="P22"><draw:frame draw:style-name="fr1" draw:name="Image395" text:anchor-type="as-char" svg:width="0.3335in" svg:height="0.3335in" draw:z-index="394"><draw:image xlink:href="Pictures/100000000000008C0000008CEF6D93885531EF3D.jpg" xlink:type="simple" xlink:show="embed" xlink:actuate="onLoad" loext:mime-type="image/jpeg"/></draw:frame></text:p>
          <text:p text:style-name="P7">CJMK1987</text:p>
          <text:p text:style-name="P9">13 HOURS AGO</text:p>
          <text:p text:style-name="P14">Because when you come out on Twitter people call you stunning and brave and give follow you and maybe feel sympathy and give you money if you're a seriously bad person.</text:p>
          <text:p text:style-name="P12">Like</text:p>
          <text:p text:style-name="P18">Reply</text:p>
          <text:p text:style-name="P18">Share</text:p>
          <text:p text:style-name="P18">Report</text:p>
        </text:section>
      </text:section>
      <text:section text:style-name="Sect1" text:name="c_28ebc63d-d6a6-4603-8d9e-6c243816d970">
        <text:p text:style-name="P4"><text:soft-page-break/><draw:frame draw:style-name="fr1" draw:name="Image396" text:anchor-type="as-char" svg:width="0.3335in" svg:height="0.3335in" draw:z-index="395"><draw:image xlink:href="Pictures/100000000000008C0000008CEF6D93885531EF3D.jpg" xlink:type="simple" xlink:show="embed" xlink:actuate="onLoad" loext:mime-type="image/jpeg"/></draw:frame></text:p>
        <text:p text:style-name="P7">HumanApeX</text:p>
        <text:p text:style-name="P9">13 HOURS AGO</text:p>
        <text:p text:style-name="P14">I dunno, we should believe victims, but mainly when they bother to contact law enforcement rather than going straight to social media. I know, I'm the worst. But can we at least admit than anyone can say anything on social media? There needs to be some kind of consideration for the accused, or we're already living in a dystopia where certain classes can destroy anyone on a whim, and that's not equality or freedom.</text:p>
        <text:p text:style-name="P12">Like</text:p>
        <text:p text:style-name="P18">Reply</text:p>
        <text:p text:style-name="P18">Share</text:p>
        <text:p text:style-name="P18">Report</text:p>
        <text:section text:style-name="Sect1" text:name="c_087f49bb-733b-4b92-ba61-3d18d49ae944">
          <text:p text:style-name="P22"><draw:frame draw:style-name="fr1" draw:name="Image397" text:anchor-type="as-char" svg:width="0.3335in" svg:height="0.3335in" draw:z-index="396"><draw:image xlink:href="Pictures/100000000000008C0000008CEF6D93885531EF3D.jpg" xlink:type="simple" xlink:show="embed" xlink:actuate="onLoad" loext:mime-type="image/jpeg"/></draw:frame></text:p>
          <text:p text:style-name="P7">CJMK1987</text:p>
          <text:p text:style-name="P9">13 HOURS AGO</text:p>
          <text:p text:style-name="P23"> <text:span text:style-name="T5">(EDITED)</text:span></text:p>
          <text:p text:style-name="P14">The general public shouldn't just believe the victims it is not our job to believe them . The police and Law Enforcement should believe the victims and investigate.</text:p>
          <text:p text:style-name="P12">Like</text:p>
          <text:p text:style-name="P18">Reply</text:p>
          <text:p text:style-name="P18">Share</text:p>
          <text:p text:style-name="P18">Report</text:p>
        </text:section>
      </text:section>
      <text:section text:style-name="Sect1" text:name="c_baf9328e-2852-486e-9cc7-c7889dada23b">
        <text:p text:style-name="P4"><text:soft-page-break/><draw:frame draw:style-name="fr1" draw:name="Image398" text:anchor-type="as-char" svg:width="0.3335in" svg:height="0.3335in" draw:z-index="397"><draw:image xlink:href="Pictures/100000000000008C0000008CEF6D93885531EF3D.jpg" xlink:type="simple" xlink:show="embed" xlink:actuate="onLoad" loext:mime-type="image/jpeg"/></draw:frame></text:p>
        <text:p text:style-name="P7">WronglySteven</text:p>
        <text:p text:style-name="P9">13 HOURS AGO</text:p>
        <text:p text:style-name="P14">"game developer Zoe Quinn"<text:line-break/><text:line-break/>That's a pretty generous description. One Twine choose your own adventure NOVEL, not even a semi-complicated Twine GAME.<text:line-break/><text:line-break/>I jogged to catch the train this morning, does that make me a "runner".</text:p>
        <text:p text:style-name="P12">Like</text:p>
        <text:p text:style-name="P18">Reply</text:p>
        <text:p text:style-name="P18">Share</text:p>
        <text:p text:style-name="P18">Report</text:p>
      </text:section>
      <text:section text:style-name="Sect1" text:name="c_73af1fab-70d8-44de-8cc7-11509fbefa90">
        <text:p text:style-name="P4"><draw:frame draw:style-name="fr1" draw:name="Image399" text:anchor-type="as-char" svg:width="0.3335in" svg:height="0.3335in" draw:z-index="398"><draw:image xlink:href="Pictures/100000000000008C0000008CEF6D93885531EF3D.jpg" xlink:type="simple" xlink:show="embed" xlink:actuate="onLoad" loext:mime-type="image/jpeg"/></draw:frame></text:p>
        <text:p text:style-name="P7">TheSquarecrow</text:p>
        <text:p text:style-name="P9">13 HOURS AGO</text:p>
        <text:p text:style-name="P14">I'm not saying that these allegations aren't true, but coming from Zoe Quinn, whatever her real name was before she changed it, it's a bit harder to believe. She should go to the police though, not twitter.</text:p>
        <text:p text:style-name="P12">Like</text:p>
        <text:p text:style-name="P18">Reply</text:p>
        <text:p text:style-name="P18">Share</text:p>
        <text:p text:style-name="P18"><text:soft-page-break/>Report</text:p>
      </text:section>
      <text:section text:style-name="Sect1" text:name="c_5433a2c4-e697-4ffc-b34e-54c335c93c12">
        <text:p text:style-name="P4"><draw:frame draw:style-name="fr1" draw:name="Image400" text:anchor-type="as-char" svg:width="0.3335in" svg:height="0.3335in" draw:z-index="399"><draw:image xlink:href="Pictures/10000000000000630000008C3DCA26BC3FBADEE8.jpg" xlink:type="simple" xlink:show="embed" xlink:actuate="onLoad" loext:mime-type="image/jpeg"/></draw:frame></text:p>
        <text:p text:style-name="P7">krazymadk5472</text:p>
        <text:p text:style-name="P9">13 HOURS AGO</text:p>
        <text:p text:style-name="P23"> <text:span text:style-name="T5">(EDITED)</text:span></text:p>
        <text:p text:style-name="P14">Wow , didn’t even let the man prove his innocence before pulling the rug from underhim .</text:p>
        <text:p text:style-name="P12">Like</text:p>
        <text:p text:style-name="P18">Reply</text:p>
        <text:p text:style-name="P18">Share</text:p>
        <text:p text:style-name="P18">Report</text:p>
        <text:section text:style-name="Sect1" text:name="c_7f8827cc-cec1-4e35-b57e-a30b310ab097">
          <text:p text:style-name="P22"><draw:frame draw:style-name="fr1" draw:name="Image401" text:anchor-type="as-char" svg:width="0.3335in" svg:height="0.3335in" draw:z-index="400"><draw:image xlink:href="Pictures/100000000000008C0000008CEF6D93885531EF3D.jpg" xlink:type="simple" xlink:show="embed" xlink:actuate="onLoad" loext:mime-type="image/jpeg"/></draw:frame></text:p>
          <text:p text:style-name="P7">HumanApeX</text:p>
          <text:p text:style-name="P9">13 HOURS AGO</text:p>
          <text:p text:style-name="P14">He's guilty of associating with Zoe Quinn. How stupid do you have to be?</text:p>
          <text:p text:style-name="P12">Like</text:p>
          <text:p text:style-name="P18">Reply</text:p>
          <text:p text:style-name="P18">Share</text:p>
          <text:p text:style-name="P18">Report</text:p>
          <text:section text:style-name="Sect1" text:name="c_97ed20a9-3361-4859-8824-c2d39b269be6">
            <text:p text:style-name="P22"><draw:frame draw:style-name="fr1" draw:name="Image402" text:anchor-type="as-char" svg:width="0.3335in" svg:height="0.3335in" draw:z-index="401"><draw:image xlink:href="Pictures/10000000000000630000008CF4496149621C5E11.jpg" xlink:type="simple" xlink:show="embed" xlink:actuate="onLoad" loext:mime-type="image/jpeg"/></draw:frame></text:p>
            <text:p text:style-name="P7">krazymadk5472</text:p>
            <text:p text:style-name="P9">12 HOURS AGO</text:p>
            <text:p text:style-name="P14"><text:soft-page-break/>So associating is a crime now , gonna have to get rid of friends now ... thanks for the info .......</text:p>
            <text:p text:style-name="P12">Like</text:p>
            <text:p text:style-name="P18">Reply</text:p>
            <text:p text:style-name="P18">Share</text:p>
            <text:p text:style-name="P18">Report</text:p>
          </text:section>
        </text:section>
      </text:section>
      <text:section text:style-name="Sect1" text:name="c_4ffbd05f-54eb-4cc6-a281-af0e7af1c2c0">
        <text:p text:style-name="P4"><draw:frame draw:style-name="fr1" draw:name="Image403" text:anchor-type="as-char" svg:width="0.3335in" svg:height="0.3335in" draw:z-index="402"><draw:image xlink:href="Pictures/100000000000008C0000008CEF6D93885531EF3D.jpg" xlink:type="simple" xlink:show="embed" xlink:actuate="onLoad" loext:mime-type="image/jpeg"/></draw:frame></text:p>
        <text:p text:style-name="P7">Captain_Shmarvel</text:p>
        <text:p text:style-name="P9">13 HOURS AGO</text:p>
        <text:p text:style-name="P14">Suddenly "night in the woods" takes on a different meaning.</text:p>
        <text:p text:style-name="P12">Like</text:p>
        <text:p text:style-name="P18">Reply</text:p>
        <text:p text:style-name="P18">Share</text:p>
        <text:p text:style-name="P18">Report</text:p>
      </text:section>
      <text:section text:style-name="Sect1" text:name="c_e7cc29eb-a82b-4b98-b858-11bd43750bc5">
        <text:p text:style-name="P4"><draw:frame draw:style-name="fr1" draw:name="Image404" text:anchor-type="as-char" svg:width="0.3335in" svg:height="0.3335in" draw:z-index="403"><draw:image xlink:href="Pictures/10000000000000880000008C9F26A03A0A8E1CF2.jpg" xlink:type="simple" xlink:show="embed" xlink:actuate="onLoad" loext:mime-type="image/jpeg"/></draw:frame></text:p>
        <text:p text:style-name="P7">deakenblack_2</text:p>
        <text:p text:style-name="P9">14 HOURS AGO</text:p>
        <text:p text:style-name="P23"> <text:span text:style-name="T5">(EDITED)</text:span></text:p>
        <text:p text:style-name="P14">We used to treat people who referred to themselves as they. Then we started medicating them to turn them into "I". Now we give them jobs as journalists and game developers...</text:p>
        <text:p text:style-name="P12">Like</text:p>
        <text:p text:style-name="P18"><text:soft-page-break/>Reply</text:p>
        <text:p text:style-name="P18">Share</text:p>
        <text:p text:style-name="P18">Report</text:p>
      </text:section>
      <text:section text:style-name="Sect1" text:name="c_6d9f362a-c448-4817-b3be-ed6a738c4954">
        <text:p text:style-name="P4"><draw:frame draw:style-name="fr1" draw:name="Image405" text:anchor-type="as-char" svg:width="0.3335in" svg:height="0.3335in" draw:z-index="404"><draw:image xlink:href="Pictures/100000000000008C0000008CEF6D93885531EF3D.jpg" xlink:type="simple" xlink:show="embed" xlink:actuate="onLoad" loext:mime-type="image/jpeg"/></draw:frame></text:p>
        <text:p text:style-name="P7">CJMK1987</text:p>
        <text:p text:style-name="P9">14 HOURS AGO</text:p>
        <text:p text:style-name="P14">So i read an article on Her using her preferred pronoun of They/Them and it was so hard to read half the time i thought there were multiple people making these claims.</text:p>
        <text:p text:style-name="P12">Like</text:p>
        <text:p text:style-name="P18">Reply</text:p>
        <text:p text:style-name="P18">Share</text:p>
        <text:p text:style-name="P18">Report</text:p>
      </text:section>
      <text:section text:style-name="Sect1" text:name="c_59a7443b-26a9-4461-99dd-0bcb1d8eed07">
        <text:p text:style-name="P4"><draw:frame draw:style-name="fr1" draw:name="Image406" text:anchor-type="as-char" svg:width="0.3335in" svg:height="0.3335in" draw:z-index="405"><draw:image xlink:href="Pictures/100000000000008C0000008CEF6D93885531EF3D.jpg" xlink:type="simple" xlink:show="embed" xlink:actuate="onLoad" loext:mime-type="image/jpeg"/></draw:frame></text:p>
        <text:p text:style-name="P7">pwgole</text:p>
        <text:p text:style-name="P9">14 HOURS AGO</text:p>
        <text:p text:style-name="P14">Perhaps these 3 incidents all happened in countries that don't have due process?</text:p>
        <text:p text:style-name="P12">Like</text:p>
        <text:p text:style-name="P18">Reply</text:p>
        <text:p text:style-name="P18">Share</text:p>
        <text:p text:style-name="P18">Report</text:p>
        <text:section text:style-name="Sect1" text:name="c_3bef6635-a732-483d-a79b-469aa8c7e658">
          <text:p text:style-name="P22"><draw:frame draw:style-name="fr1" draw:name="Image407" text:anchor-type="as-char" svg:width="0.3335in" svg:height="0.3335in" draw:z-index="406"><draw:image xlink:href="Pictures/100000000000008C0000008CEF6D93885531EF3D.jpg" xlink:type="simple" xlink:show="embed" xlink:actuate="onLoad" loext:mime-type="image/jpeg"/></draw:frame></text:p>
          <text:p text:style-name="P7">CJMK1987</text:p>
          <text:p text:style-name="P9"><text:soft-page-break/>14 HOURS AGO</text:p>
          <text:p text:style-name="P23"> <text:span text:style-name="T5">(EDITED)</text:span></text:p>
          <text:p text:style-name="P14">Canada are you kidding me?</text:p>
          <text:p text:style-name="P12">Like</text:p>
          <text:p text:style-name="P18">Reply</text:p>
          <text:p text:style-name="P18">Share</text:p>
          <text:p text:style-name="P18">Report</text:p>
        </text:section>
      </text:section>
      <text:section text:style-name="Sect1" text:name="c_8324e0c3-f417-4a28-8bcd-d6500d322b0c">
        <text:p text:style-name="P4"><draw:frame draw:style-name="fr1" draw:name="Image408" text:anchor-type="as-char" svg:width="0.3335in" svg:height="0.3335in" draw:z-index="407"><draw:image xlink:href="Pictures/10000000000000490000004979E9406328C57D8D.jpg" xlink:type="simple" xlink:show="embed" xlink:actuate="onLoad" loext:mime-type="image/jpeg"/></draw:frame></text:p>
        <text:p text:style-name="P7">xSEINFELDx</text:p>
        <text:p text:style-name="P9">14 HOURS AGO</text:p>
        <text:p text:style-name="P14">DUMB! THIS is dumb dumb.<text:line-break/><text:line-break/>When will they learn?</text:p>
        <text:p text:style-name="P12">Like</text:p>
        <text:p text:style-name="P18">Reply</text:p>
        <text:p text:style-name="P18">Share</text:p>
        <text:p text:style-name="P18">Report</text:p>
      </text:section>
      <text:section text:style-name="Sect1" text:name="c_4545c23f-0a34-4cd7-bed6-113e1af6d3bb">
        <text:p text:style-name="P4"><draw:frame draw:style-name="fr1" draw:name="Image409" text:anchor-type="as-char" svg:width="0.3335in" svg:height="0.3335in" draw:z-index="408"><draw:image xlink:href="Pictures/100000000000008C000000480CCE056EB12FCDB9.jpg" xlink:type="simple" xlink:show="embed" xlink:actuate="onLoad" loext:mime-type="image/jpeg"/></draw:frame></text:p>
        <text:p text:style-name="P7">GameOverAndy</text:p>
        <text:p text:style-name="P9">14 HOURS AGO</text:p>
        <text:p text:style-name="P14">Fucking aye 😟...what a really messed up situation</text:p>
        <text:p text:style-name="P12"><text:soft-page-break/>Like</text:p>
        <text:p text:style-name="P18">Reply</text:p>
        <text:p text:style-name="P18">Share</text:p>
        <text:p text:style-name="P18">Report</text:p>
      </text:section>
      <text:section text:style-name="Sect1" text:name="c_8d463768-a2da-48c3-8442-fa3d146593ef">
        <text:p text:style-name="P4"><draw:frame draw:style-name="fr1" draw:name="Image410" text:anchor-type="as-char" svg:width="0.3335in" svg:height="0.3335in" draw:z-index="409"><draw:image xlink:href="Pictures/100000000000008C0000008CEF6D93885531EF3D.jpg" xlink:type="simple" xlink:show="embed" xlink:actuate="onLoad" loext:mime-type="image/jpeg"/></draw:frame></text:p>
        <text:p text:style-name="P7">Degs29</text:p>
        <text:p text:style-name="P9">14 HOURS AGO</text:p>
        <text:p text:style-name="P14">Ahhh, the presumption of guilt. The very bedrock our justice system is based on. Oh, wait....<text:line-break/><text:line-break/>Why does the name Zoe Quinn ring a bell? Is this not the first time she's made such accusations? Or was it something else last time?</text:p>
        <text:p text:style-name="P12">Like</text:p>
        <text:p text:style-name="P18">Reply</text:p>
        <text:p text:style-name="P18">Share</text:p>
        <text:p text:style-name="P18">Report</text:p>
      </text:section>
      <text:section text:style-name="Sect1" text:name="c_4b7d75c8-abfe-4768-83bb-eb9b0e200a7b">
        <text:p text:style-name="P4"><draw:frame draw:style-name="fr1" draw:name="Image411" text:anchor-type="as-char" svg:width="0.3335in" svg:height="0.3335in" draw:z-index="410"><draw:image xlink:href="Pictures/10000000000000880000008C9F26A03A0A8E1CF2.jpg" xlink:type="simple" xlink:show="embed" xlink:actuate="onLoad" loext:mime-type="image/jpeg"/></draw:frame></text:p>
        <text:p text:style-name="P7">deakenblack_2</text:p>
        <text:p text:style-name="P9">14 HOURS AGO</text:p>
        <text:p text:style-name="P14">Reading the first line of Zoe Quinn's Wiki page tells me enough to know she's bat shit crazy and most likely full of it.<text:line-break/><text:line-break/><text:soft-page-break/>After seeing Howoka's picture I've seen enough to know he's a creeper. You don't want to let yourself alone on a room with a guy that looks like he's wearing a Daniel Radcliffe sewn together with Andrew Garfield skin suit. Gotta be smarter than that.<text:line-break/><text:line-break/>I say let them duke it out Gladiator style.</text:p>
        <text:p text:style-name="P12">Like</text:p>
        <text:p text:style-name="P18">Reply</text:p>
        <text:p text:style-name="P18">Share</text:p>
        <text:p text:style-name="P18">Report</text:p>
        <text:section text:style-name="Sect1" text:name="c_5a361c2b-f934-48e4-b52d-5e6c6a4e1d28">
          <text:p text:style-name="P22"><draw:frame draw:style-name="fr1" draw:name="Image412" text:anchor-type="as-char" svg:width="0.3335in" svg:height="0.3335in" draw:z-index="411"><draw:image xlink:href="Pictures/100000000000008C0000008CEF6D93885531EF3D.jpg" xlink:type="simple" xlink:show="embed" xlink:actuate="onLoad" loext:mime-type="image/jpeg"/></draw:frame></text:p>
          <text:p text:style-name="P7">CJMK1987</text:p>
          <text:p text:style-name="P9">14 HOURS AGO</text:p>
          <text:p text:style-name="P14">Yeah but dude can't help what he looks like much.</text:p>
          <text:p text:style-name="P12">Like</text:p>
          <text:p text:style-name="P18">Reply</text:p>
          <text:p text:style-name="P18">Share</text:p>
          <text:p text:style-name="P18">Report</text:p>
          <text:section text:style-name="Sect1" text:name="c_bbcd7717-6aee-4ec3-820a-e49836c2b2f2">
            <text:p text:style-name="P22"><draw:frame draw:style-name="fr1" draw:name="Image413" text:anchor-type="as-char" svg:width="0.3335in" svg:height="0.3335in" draw:z-index="412"><draw:image xlink:href="Pictures/10000000000000880000008C9F26A03A0A8E1CF2.jpg" xlink:type="simple" xlink:show="embed" xlink:actuate="onLoad" loext:mime-type="image/jpeg"/></draw:frame></text:p>
            <text:p text:style-name="P7">deakenblack_2</text:p>
            <text:p text:style-name="P9">14 HOURS AGO</text:p>
            <text:p text:style-name="P14">I don't know man. I've seen the foundation of worse do much better with themselves. Like myself for example. I'm terribly ugly. A solid Wal Mart 5. But I keep my haircut decent <text:soft-page-break/>enough, try to get some sun, and generally try to dress normal. These people portray themselves as weirdos then get offended when people call them out for it. She isn't much better by the way.</text:p>
            <text:p text:style-name="P12">Like</text:p>
            <text:p text:style-name="P18">Reply</text:p>
            <text:p text:style-name="P18">Share</text:p>
            <text:p text:style-name="P18">Report</text:p>
          </text:section>
        </text:section>
      </text:section>
      <text:section text:style-name="Sect1" text:name="c_b4bf43f0-b65e-4c9c-a02d-2aa63abe29db">
        <text:p text:style-name="P4"><draw:frame draw:style-name="fr1" draw:name="Image414" text:anchor-type="as-char" svg:width="0.3335in" svg:height="0.3335in" draw:z-index="413"><draw:image xlink:href="Pictures/100000000000008C0000008C1A5FF594D0F4412D.jpg" xlink:type="simple" xlink:show="embed" xlink:actuate="onLoad" loext:mime-type="image/jpeg"/></draw:frame></text:p>
        <text:p text:style-name="P7">DragonCrysis101</text:p>
        <text:p text:style-name="P9">14 HOURS AGO</text:p>
        <text:p text:style-name="P14">Anything Zoe Quinn says should be laughed at and disregarded. Then the employee should be given personal leave and extra pay for the damage done to his psyche and reputatio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Helvetica Neue', Verdana, sans-serif"/>
    <style:font-face style:name="Lohit Devanagari1" svg:font-family="'Lohit Devanagari'"/>
    <style:font-face style:name="ars-maquette-web" svg:font-family="ars-maquette-web"/>
    <style:font-face style:name="ff-din-round-web-pro" svg:font-family="ff-din-round-web-pro"/>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17:37:03.651875245</meta:creation-date>
    <dc:date>2019-08-29T17:41:10.256883079</dc:date>
    <meta:editing-duration>PT4M7S</meta:editing-duration>
    <meta:editing-cycles>1</meta:editing-cycles>
    <meta:document-statistic meta:table-count="0" meta:image-count="414" meta:object-count="0" meta:page-count="194" meta:paragraph-count="3378" meta:word-count="17276" meta:character-count="95358" meta:non-whitespace-character-count="80877"/>
    <meta:generator>LibreOffice/6.0.7.3$Linux_X86_64 LibreOffice_project/00m0$Build-3</meta:generator>
  </office:meta>
</office:document-meta>
</file>