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7" style:family="paragraph" style:parent-style-name="Text_20_body">
      <style:paragraph-properties fo:line-height="160%"/>
    </style:style>
    <style:style style:name="P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9" style:family="paragraph" style:parent-style-name="Text_20_body">
      <style:paragraph-properties fo:margin-left="0mm" fo:margin-right="0mm" fo:line-height="160%" fo:text-indent="0mm" style:auto-text-indent="false"/>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paragraph-properties fo:margin-left="0mm" fo:margin-right="0mm" fo:line-height="100%" fo:orphans="2" fo:widows="2" fo:text-indent="0mm" style:auto-text-indent="false"/>
    </style:style>
    <style:style style:name="P12"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1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paragraph-properties fo:margin-top="0mm" fo:margin-bottom="0mm" style:contextual-spacing="false" fo:line-height="160%"/>
    </style:style>
    <style:style style:name="P1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9" style:family="paragraph" style:parent-style-name="Text_20_body" style:list-style-name="L2">
      <style:paragraph-properties fo:margin-top="0mm" fo:margin-bottom="0mm" style:contextual-spacing="false" fo:line-height="160%" fo:orphans="2" fo:widows="2" fo:padding="0mm" fo:border="none"/>
    </style:style>
    <style:style style:name="P20" style:family="paragraph" style:parent-style-name="Text_20_body" style:list-style-name="L3">
      <style:paragraph-properties fo:margin-top="0mm" fo:margin-bottom="0mm" style:contextual-spacing="false" fo:line-height="160%" fo:orphans="2" fo:widows="2" fo:padding="0mm" fo:border="none"/>
    </style:style>
    <style:style style:name="P21" style:family="paragraph" style:parent-style-name="Text_20_body" style:list-style-name="L4">
      <style:paragraph-properties fo:margin-top="0mm" fo:margin-bottom="0mm" style:contextual-spacing="false" fo:line-height="160%" fo:orphans="2" fo:widows="2" fo:padding="0mm" fo:border="none"/>
    </style:style>
    <style:style style:name="P22"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tyle="italic"/>
    </style:style>
    <style:style style:name="T3" style:family="text">
      <style:text-properties style:font-name="sans-serif" fo:font-size="10.5pt" fo:language="de" fo:country="DE" fo:font-style="normal" fo:font-weight="normal"/>
    </style:style>
    <style:style style:name="T4" style:family="text">
      <style:text-properties fo:font-variant="normal" fo:text-transform="none" fo:color="#202122" loext:opacity="100%" style:font-name="sans-serif" fo:font-size="10.5pt" fo:letter-spacing="normal" fo:language="de" fo:country="DE" fo:font-style="normal" fo:font-weight="normal"/>
    </style:style>
    <style:style style:name="T5" style:family="text">
      <style:text-properties fo:font-variant="normal" fo:text-transform="none" fo:color="#202122" loext:opacity="100%" style:font-name="sans-serif" fo:font-size="10.5pt" fo:letter-spacing="normal" fo:language="de" fo:country="DE" fo:font-style="normal" fo:font-weight="bold"/>
    </style:style>
    <style:style style:name="T6" style:family="text">
      <style:text-properties fo:font-variant="normal" fo:text-transform="none" fo:color="#202122" loext:opacity="100%" style:font-name="sans-serif" fo:font-size="10.5pt" fo:letter-spacing="normal" fo:language="de" fo:country="DE" fo:font-style="italic" fo:font-weight="normal"/>
    </style:style>
    <style:style style:name="T7"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8" style:family="text">
      <style:text-properties fo:font-variant="normal" fo:text-transform="none" fo:color="#202122" loext:opacity="100%" fo:letter-spacing="normal"/>
    </style:style>
    <style:style style:name="T9"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4" style:family="text">
      <style:text-properties fo:font-variant="normal" fo:text-transform="none" fo:color="#000000" loext:opacity="100%" style:font-name="Linux Libertine" fo:letter-spacing="normal" fo:language="de" fo:country="DE" fo:font-style="normal" fo:font-weight="normal"/>
    </style:style>
    <style:style style:name="T15"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6" style:family="text">
      <style:text-properties fo:font-variant="normal" fo:text-transform="none" fo:color="#54595d" loext:opacity="100%" style:font-name="sans-serif" fo:font-size="12pt" fo:letter-spacing="normal" fo:language="de" fo:country="DE" fo:font-style="normal" fo:font-weight="normal"/>
    </style:style>
    <style:style style:name="T17"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18"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19"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0303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1" style:family="text">
      <style:text-properties fo:font-variant="small-caps" fo:color="#202122" loext:opacity="100%" style:font-name="sans-serif" fo:font-size="10.5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oßbach-Niederschrift</text:h>
      <text:section text:style-name="Sect1" text:name="bodyContent">
        <text:p text:style-name="P7"/>
        <text:section text:style-name="Sect1" text:name="contentSub">
          <text:p text:style-name="P9"/>
        </text:section>
        <text:section text:style-name="Sect1" text:name="contentSub2">
          <text:p text:style-name="P9"/>
        </text:section>
        <text:section text:style-name="Sect1" text:name="jump-to-nav">
          <text:p text:style-name="P7"/>
        </text:section>
        <text:section text:style-name="Sect2" text:name="mw-content-text">
          <text:p text:style-name="P10"><text:span text:style-name="T4">Die </text:span><text:span text:style-name="T5">Hoßbach-Niederschrift</text:span><text:span text:style-name="T4">, oft auch als </text:span><text:span text:style-name="T6">Hoßbach-Protokoll</text:span><text:span text:style-name="T4"> bezeichnet, ist eine von </text:span><text:a xlink:type="simple" xlink:href="https://de.wikipedia.org/wiki/Oberst" text:style-name="Internet_20_link" text:visited-style-name="Visited_20_Internet_20_Link"><text:span text:style-name="T9">Oberst</text:span></text:a><text:span text:style-name="T4"> </text:span><text:a xlink:type="simple" xlink:href="https://de.wikipedia.org/wiki/Friedrich_Hoßbach" text:style-name="Internet_20_link" text:visited-style-name="Visited_20_Internet_20_Link"><text:span text:style-name="T9">Friedrich Hoßbach</text:span></text:a><text:span text:style-name="T4"> ohne Auftrag und nach schlagwortartigen Notizen angefertigte Niederschrift über eine Besprechung am 5. November 1937 in </text:span><text:a xlink:type="simple" xlink:href="https://de.wikipedia.org/wiki/Berlin" text:style-name="Internet_20_link" text:visited-style-name="Visited_20_Internet_20_Link"><text:span text:style-name="T9">Berlin</text:span></text:a><text:span text:style-name="T4">, während der </text:span><text:a xlink:type="simple" xlink:href="https://de.wikipedia.org/wiki/Adolf_Hitler" text:style-name="Internet_20_link" text:visited-style-name="Visited_20_Internet_20_Link"><text:span text:style-name="T9">Adolf Hitler</text:span></text:a><text:span text:style-name="T4"> in einem mehrstündigen </text:span><text:a xlink:type="simple" xlink:href="https://de.wikipedia.org/wiki/Monolog" text:style-name="Internet_20_link" text:visited-style-name="Visited_20_Internet_20_Link"><text:span text:style-name="T9">Monolog</text:span></text:a><text:span text:style-name="T4"> den wichtigsten Vertretern der </text:span><text:a xlink:type="simple" xlink:href="https://de.wikipedia.org/wiki/Wehrmacht" text:style-name="Internet_20_link" text:visited-style-name="Visited_20_Internet_20_Link"><text:span text:style-name="T9">Wehrmacht</text:span></text:a><text:span text:style-name="T4"> und dem </text:span><text:a xlink:type="simple" xlink:href="https://de.wikipedia.org/wiki/Konstantin_von_Neurath" text:style-name="Internet_20_link" text:visited-style-name="Visited_20_Internet_20_Link"><text:span text:style-name="T9">Außenminister von Neurath</text:span></text:a><text:span text:style-name="T4"> die Grundzüge seiner auf gewaltsame Expansion ausgerichteten Außenpolitik darstellte. Die Hoßbach-Niederschrift ist eine zentrale Quelle für die </text:span><text:a xlink:type="simple" xlink:href="https://de.wikipedia.org/wiki/Vorgeschichte_des_Zweiten_Weltkrieges_in_Europa" text:style-name="Internet_20_link" text:visited-style-name="Visited_20_Internet_20_Link"><text:span text:style-name="T9">Vorgeschichte des Zweiten Weltkriegs</text:span></text:a><text:span text:style-name="T4"> und diente der Anklagevertretung in den </text:span><text:a xlink:type="simple" xlink:href="https://de.wikipedia.org/wiki/Nürnberger_Prozess_gegen_die_Hauptkriegsverbrecher" text:style-name="Internet_20_link" text:visited-style-name="Visited_20_Internet_20_Link"><text:span text:style-name="T9">Nürnberger Prozessen</text:span></text:a><text:span text:style-name="T4"> als Beweismittel dafür, dass die Angeklagten einen </text:span><text:a xlink:type="simple" xlink:href="https://de.wikipedia.org/wiki/Angriffskrieg" text:style-name="Internet_20_link" text:visited-style-name="Visited_20_Internet_20_Link"><text:span text:style-name="T9">Angriffskrieg</text:span></text:a><text:span text:style-name="T4"> vorbereiteten.</text:span></text:p>
          <text:section text:style-name="Sect3" text:name="toc">
            <text:h text:style-name="P2" text:outline-level="2"><text:bookmark text:name="mw-toc-heading"/>Inhaltsverzeichnis</text:h>
            <text:list xml:id="list4173386816" text:style-name="L1">
              <text:list-item>
                <text:p text:style-name="P13"><text:a xlink:type="simple" xlink:href="https://de.wikipedia.org/wiki/Hoßbach-Niederschrift#Konferenz_vom_5._November_1937_in_Berlin" text:style-name="Internet_20_link" text:visited-style-name="Visited_20_Internet_20_Link"><text:span text:style-name="T7">1</text:span></text:a><text:a xlink:type="simple" xlink:href="https://de.wikipedia.org/wiki/Hoßbach-Niederschrift#Konferenz_vom_5._November_1937_in_Berlin" text:style-name="Internet_20_link" text:visited-style-name="Visited_20_Internet_20_Link"><text:span text:style-name="T11">Konferenz vom 5. November 1937 in Berlin</text:span></text:a></text:p>
              </text:list-item>
              <text:list-item>
                <text:p text:style-name="P18"><text:a xlink:type="simple" xlink:href="https://de.wikipedia.org/wiki/Hoßbach-Niederschrift#Entstehungs-_und_Überlieferungsgeschichte" text:style-name="Internet_20_link" text:visited-style-name="Visited_20_Internet_20_Link"><text:span text:style-name="T7">2</text:span></text:a><text:a xlink:type="simple" xlink:href="https://de.wikipedia.org/wiki/Hoßbach-Niederschrift#Entstehungs-_und_Überlieferungsgeschichte" text:style-name="Internet_20_link" text:visited-style-name="Visited_20_Internet_20_Link"><text:span text:style-name="T11">Entstehungs- und Überlieferungsgeschichte</text:span></text:a></text:p>
              </text:list-item>
              <text:list-item>
                <text:p text:style-name="P18"><text:a xlink:type="simple" xlink:href="https://de.wikipedia.org/wiki/Hoßbach-Niederschrift#Inhalt" text:style-name="Internet_20_link" text:visited-style-name="Visited_20_Internet_20_Link"><text:span text:style-name="T7">3</text:span></text:a><text:a xlink:type="simple" xlink:href="https://de.wikipedia.org/wiki/Hoßbach-Niederschrift#Inhalt" text:style-name="Internet_20_link" text:visited-style-name="Visited_20_Internet_20_Link"><text:span text:style-name="T11">Inhalt</text:span></text:a></text:p>
              </text:list-item>
              <text:list-item>
                <text:p text:style-name="P18"><text:a xlink:type="simple" xlink:href="https://de.wikipedia.org/wiki/Hoßbach-Niederschrift#Wertung_des_Inhaltes_und_der_Zielsetzung_des_Vortrages" text:style-name="Internet_20_link" text:visited-style-name="Visited_20_Internet_20_Link"><text:span text:style-name="T7">4</text:span></text:a><text:a xlink:type="simple" xlink:href="https://de.wikipedia.org/wiki/Hoßbach-Niederschrift#Wertung_des_Inhaltes_und_der_Zielsetzung_des_Vortrages" text:style-name="Internet_20_link" text:visited-style-name="Visited_20_Internet_20_Link"><text:span text:style-name="T11">Wertung des Inhaltes und der Zielsetzung des Vortrages</text:span></text:a></text:p>
              </text:list-item>
              <text:list-item>
                <text:p text:style-name="P18"><text:a xlink:type="simple" xlink:href="https://de.wikipedia.org/wiki/Hoßbach-Niederschrift#Reaktionen_der_Besprechungsteilnehmer" text:style-name="Internet_20_link" text:visited-style-name="Visited_20_Internet_20_Link"><text:span text:style-name="T7">5</text:span></text:a><text:a xlink:type="simple" xlink:href="https://de.wikipedia.org/wiki/Hoßbach-Niederschrift#Reaktionen_der_Besprechungsteilnehmer" text:style-name="Internet_20_link" text:visited-style-name="Visited_20_Internet_20_Link"><text:span text:style-name="T11">Reaktionen der Besprechungsteilnehmer</text:span></text:a></text:p>
              </text:list-item>
              <text:list-item>
                <text:p text:style-name="P18"><text:a xlink:type="simple" xlink:href="https://de.wikipedia.org/wiki/Hoßbach-Niederschrift#Folgen_der_Besprechung" text:style-name="Internet_20_link" text:visited-style-name="Visited_20_Internet_20_Link"><text:span text:style-name="T7">6</text:span></text:a><text:a xlink:type="simple" xlink:href="https://de.wikipedia.org/wiki/Hoßbach-Niederschrift#Folgen_der_Besprechung" text:style-name="Internet_20_link" text:visited-style-name="Visited_20_Internet_20_Link"><text:span text:style-name="T11">Folgen der Besprechung</text:span></text:a></text:p>
              </text:list-item>
              <text:list-item>
                <text:p text:style-name="P18"><text:a xlink:type="simple" xlink:href="https://de.wikipedia.org/wiki/Hoßbach-Niederschrift#Literatur" text:style-name="Internet_20_link" text:visited-style-name="Visited_20_Internet_20_Link"><text:span text:style-name="T7">7</text:span></text:a><text:a xlink:type="simple" xlink:href="https://de.wikipedia.org/wiki/Hoßbach-Niederschrift#Literatur" text:style-name="Internet_20_link" text:visited-style-name="Visited_20_Internet_20_Link"><text:span text:style-name="T11">Literatur</text:span></text:a></text:p>
              </text:list-item>
              <text:list-item>
                <text:p text:style-name="P18"><text:a xlink:type="simple" xlink:href="https://de.wikipedia.org/wiki/Hoßbach-Niederschrift#Weblinks" text:style-name="Internet_20_link" text:visited-style-name="Visited_20_Internet_20_Link"><text:span text:style-name="T7">8</text:span></text:a><text:a xlink:type="simple" xlink:href="https://de.wikipedia.org/wiki/Hoßbach-Niederschrift#Weblinks" text:style-name="Internet_20_link" text:visited-style-name="Visited_20_Internet_20_Link"><text:span text:style-name="T11">Weblinks</text:span></text:a></text:p>
              </text:list-item>
              <text:list-item>
                <text:p text:style-name="P18"><text:a xlink:type="simple" xlink:href="https://de.wikipedia.org/wiki/Hoßbach-Niederschrift#Siehe_auch" text:style-name="Internet_20_link" text:visited-style-name="Visited_20_Internet_20_Link"><text:span text:style-name="T7">9</text:span></text:a><text:a xlink:type="simple" xlink:href="https://de.wikipedia.org/wiki/Hoßbach-Niederschrift#Siehe_auch" text:style-name="Internet_20_link" text:visited-style-name="Visited_20_Internet_20_Link"><text:span text:style-name="T11">Siehe auch</text:span></text:a></text:p>
              </text:list-item>
              <text:list-item>
                <text:p text:style-name="P22"><text:soft-page-break/><text:a xlink:type="simple" xlink:href="https://de.wikipedia.org/wiki/Hoßbach-Niederschrift#Einzelnachweise" text:style-name="Internet_20_link" text:visited-style-name="Visited_20_Internet_20_Link"><text:span text:style-name="T7">10</text:span></text:a><text:a xlink:type="simple" xlink:href="https://de.wikipedia.org/wiki/Hoßbach-Niederschrift#Einzelnachweise" text:style-name="Internet_20_link" text:visited-style-name="Visited_20_Internet_20_Link"><text:span text:style-name="T11">Einzelnachweise</text:span></text:a></text:p>
              </text:list-item>
            </text:list>
          </text:section>
          <text:h text:style-name="P3" text:outline-level="2"><text:bookmark text:name="Konferenz_vom_5._November_1937_in_Berlin"/><text:span text:style-name="T15">Konferenz vom 5. November 1937 in Berlin</text:span><text:span text:style-name="T17">[</text:span><text:a xlink:type="simple" xlink:href="https://de.wikipedia.org/w/index.php?title=Hoßbach-Niederschrift&amp;veaction=edit&amp;section=1" text:style-name="Internet_20_link" text:visited-style-name="Visited_20_Internet_20_Link"><text:span text:style-name="T13">Bearbeiten</text:span></text:a><text:span text:style-name="T17"> | </text:span><text:a xlink:type="simple" xlink:href="https://de.wikipedia.org/w/index.php?title=Hoßbach-Niederschrift&amp;action=edit&amp;section=1" text:style-name="Internet_20_link" text:visited-style-name="Visited_20_Internet_20_Link"><text:span text:style-name="T13">Quelltext bearbeiten</text:span></text:a><text:span text:style-name="T17">]</text:span></text:h>
          <text:p text:style-name="P10"><text:span text:style-name="T4">Hitler hatte die militärische Führungsspitze und Außenminister Neurath für den 5. November 1937 zu einer Konferenz geladen, um Probleme der Rüstungswirtschaft, insbesondere die teilweise unzureichende Versorgung mit Stahl, zu erörtern. An der Zusammenkunft nahmen Kriegsminister </text:span><text:a xlink:type="simple" xlink:href="https://de.wikipedia.org/wiki/Werner_von_Blomberg" text:style-name="Internet_20_link" text:visited-style-name="Visited_20_Internet_20_Link"><text:span text:style-name="T9">Werner von Blomberg</text:span></text:a><text:span text:style-name="T4">, die Oberbefehlshaber von </text:span><text:a xlink:type="simple" xlink:href="https://de.wikipedia.org/wiki/Heer_(Wehrmacht)" text:style-name="Internet_20_link" text:visited-style-name="Visited_20_Internet_20_Link"><text:span text:style-name="T9">Heer</text:span></text:a><text:span text:style-name="T4">, </text:span><text:a xlink:type="simple" xlink:href="https://de.wikipedia.org/wiki/Kriegsmarine" text:style-name="Internet_20_link" text:visited-style-name="Visited_20_Internet_20_Link"><text:span text:style-name="T9">Marine</text:span></text:a><text:span text:style-name="T4"> und </text:span><text:a xlink:type="simple" xlink:href="https://de.wikipedia.org/wiki/Luftwaffe_(Wehrmacht)" text:style-name="Internet_20_link" text:visited-style-name="Visited_20_Internet_20_Link"><text:span text:style-name="T9">Luftwaffe</text:span></text:a><text:span text:style-name="T4">, </text:span><text:a xlink:type="simple" xlink:href="https://de.wikipedia.org/wiki/Werner_von_Fritsch" text:style-name="Internet_20_link" text:visited-style-name="Visited_20_Internet_20_Link"><text:span text:style-name="T9">Werner von Fritsch</text:span></text:a><text:span text:style-name="T4">, </text:span><text:a xlink:type="simple" xlink:href="https://de.wikipedia.org/wiki/Erich_Raeder" text:style-name="Internet_20_link" text:visited-style-name="Visited_20_Internet_20_Link"><text:span text:style-name="T9">Erich Raeder</text:span></text:a><text:span text:style-name="T4"> und </text:span><text:a xlink:type="simple" xlink:href="https://de.wikipedia.org/wiki/Hermann_Göring" text:style-name="Internet_20_link" text:visited-style-name="Visited_20_Internet_20_Link"><text:span text:style-name="T9">Hermann Göring</text:span></text:a><text:span text:style-name="T4"> sowie Außenminister </text:span><text:a xlink:type="simple" xlink:href="https://de.wikipedia.org/wiki/Konstantin_Freiherr_von_Neurath" text:style-name="Internet_20_link" text:visited-style-name="Visited_20_Internet_20_Link"><text:span text:style-name="T9">Konstantin Freiherr von Neurath</text:span></text:a><text:span text:style-name="T4"> und Hitlers </text:span><text:a xlink:type="simple" xlink:href="https://de.wikipedia.org/wiki/Wehrmacht" text:style-name="Internet_20_link" text:visited-style-name="Visited_20_Internet_20_Link"><text:span text:style-name="T9">Wehrmachts</text:span></text:a><text:span text:style-name="T4">-</text:span><text:a xlink:type="simple" xlink:href="https://de.wikipedia.org/wiki/Adjutant" text:style-name="Internet_20_link" text:visited-style-name="Visited_20_Internet_20_Link"><text:span text:style-name="T9">Adjutant</text:span></text:a><text:span text:style-name="T4">, Oberst </text:span><text:a xlink:type="simple" xlink:href="https://de.wikipedia.org/wiki/Friedrich_Hoßbach" text:style-name="Internet_20_link" text:visited-style-name="Visited_20_Internet_20_Link"><text:span text:style-name="T9">Friedrich Hoßbach</text:span></text:a><text:span text:style-name="T4">, teil. Unmittelbarer Anlass war die Forderung Raeders, der Marine mehr Stahl als bisher für den Schiffbau zur Verfügung zu stellen. In der Konferenz sollte mit Hermann Göring als dem Verantwortlichen für den </text:span><text:a xlink:type="simple" xlink:href="https://de.wikipedia.org/wiki/Vierjahresplan" text:style-name="Internet_20_link" text:visited-style-name="Visited_20_Internet_20_Link"><text:span text:style-name="T9">Vierjahresplan</text:span></text:a><text:span text:style-name="T4"> ein tragfähiger Konsens bei der Rohstoffzuteilung erzielt werden. Hitler wich jedoch gleich zu Beginn vom Thema ab und bot den Teilnehmern in einem mehrstündigen Vortrag Einblicke in seine weit gespannten außenpolitischen Ziele. Es folgte eine lebhafte Diskussion zu diesem Thema und erst im Anschluss daran eine Debatte über die </text:span><text:a xlink:type="simple" xlink:href="https://de.wikipedia.org/wiki/Einfuhrkontingent" text:style-name="Internet_20_link" text:visited-style-name="Visited_20_Internet_20_Link"><text:span text:style-name="T9">Stahlkontingentierung</text:span></text:a><text:span text:style-name="T4">.</text:span></text:p>
          <text:h text:style-name="P3" text:outline-level="2"><text:bookmark text:name="Entstehungs-_und_.C3.9Cberlieferungsgeschichte"/><text:bookmark text:name="Entstehungs-_und_Überlieferungsgeschichte"/><text:span text:style-name="T14">Entstehungs- und Überlieferungsgeschichte</text:span><text:span text:style-name="T16">[</text:span><text:a xlink:type="simple" xlink:href="https://de.wikipedia.org/w/index.php?title=Hoßbach-Niederschrift&amp;veaction=edit&amp;section=2" text:style-name="Internet_20_link" text:visited-style-name="Visited_20_Internet_20_Link"><text:span text:style-name="T12">Bearbeiten</text:span></text:a><text:span text:style-name="T16"> | </text:span><text:a xlink:type="simple" xlink:href="https://de.wikipedia.org/w/index.php?title=Hoßbach-Niederschrift&amp;action=edit&amp;section=2" text:style-name="Internet_20_link" text:visited-style-name="Visited_20_Internet_20_Link"><text:span text:style-name="T12">Quelltext bearbeiten</text:span></text:a><text:span text:style-name="T16">]</text:span></text:h>
          <text:p text:style-name="P11"><text:span text:style-name="T4">Fünf Tage nach der Konferenz in der Berliner </text:span><text:a xlink:type="simple" xlink:href="https://de.wikipedia.org/wiki/Reichskanzlei" text:style-name="Internet_20_link" text:visited-style-name="Visited_20_Internet_20_Link"><text:span text:style-name="T9">Reichskanzlei</text:span></text:a><text:span text:style-name="T4"> fertigte Oberst Hoßbach anhand stichwortartiger Notizen aus eigenem Antrieb eine Niederschrift dieser Konferenz an. Er beschränkte sich dabei weitgehend auf die Gedankengänge Hitlers. Die Reaktionen der Besprechungsteilnehmer wurden – wie Hoßbach in seinem Buch mit Bedauern anmerkte</text:span><text:bookmark text:name="cite_ref-1"/><text:a xlink:type="simple" xlink:href="https://de.wikipedia.org/wiki/Hoßbach-Niederschrift#cite_note-1" text:style-name="Internet_20_link" text:visited-style-name="Visited_20_Internet_20_Link"><text:span text:style-name="T9">[1]</text:span></text:a><text:span text:style-name="T4"> – nur unzureichend wiedergegeben. Es ist daher verfehlt, von einem </text:span><text:a xlink:type="simple" xlink:href="https://de.wikipedia.org/wiki/Protokoll_(Niederschrift)" text:style-name="Internet_20_link" text:visited-style-name="Visited_20_Internet_20_Link"><text:span text:style-name="T10">Protokoll</text:span></text:a><text:span text:style-name="T4"> zu sprechen, da dem Dokument auch kein offizieller Charakter (Gegenzeichnung) zugesprochen werden kann. Die Überlieferungsgeschichte des korrekterweise als „Niederschrift“ zu bezeichnenden Dokumentes ist kompliziert und bot damit Anlass, das Dokument als Fälschung in Misskredit zu bringen.</text:span></text:p>
          <text:p text:style-name="P10"><text:span text:style-name="T4">Oberst Graf Kirchbach von der </text:span><text:a xlink:type="simple" xlink:href="https://de.wikipedia.org/wiki/Militärgeschichte" text:style-name="Internet_20_link" text:visited-style-name="Visited_20_Internet_20_Link"><text:span text:style-name="T9">kriegsgeschichtlichen</text:span></text:a><text:span text:style-name="T4"> Abteilung des </text:span><text:a xlink:type="simple" xlink:href="https://de.wikipedia.org/wiki/Generalstab" text:style-name="Internet_20_link" text:visited-style-name="Visited_20_Internet_20_Link"><text:span text:style-name="T9">Generalstabs</text:span></text:a><text:span text:style-name="T4"> ließ im November 1943 eine Abschrift des damals im Archiv des </text:span><text:a xlink:type="simple" xlink:href="https://de.wikipedia.org/wiki/Oberkommando_der_Wehrmacht" text:style-name="Internet_20_link" text:visited-style-name="Visited_20_Internet_20_Link"><text:span text:style-name="T9">OKW</text:span></text:a><text:span text:style-name="T4"> verwahrten handschriftlichen Originals anfertigen. Im Januar 1944 gab er die Abschrift seinem Schwager Viktor von Martin, der sie im Herbst 1945 an die </text:span><text:a xlink:type="simple" xlink:href="https://de.wikipedia.org/wiki/Vereinigtes_Königreich" text:style-name="Internet_20_link" text:visited-style-name="Visited_20_Internet_20_Link"><text:span text:style-name="T9">britische</text:span></text:a><text:span text:style-name="T4"> </text:span><text:a xlink:type="simple" xlink:href="https://de.wikipedia.org/wiki/Control_Commission_for_Germany/British_Element" text:style-name="Internet_20_link" text:visited-style-name="Visited_20_Internet_20_Link"><text:span text:style-name="T9">Militärregierung</text:span></text:a><text:span text:style-name="T4"> weitergab. Diese Abschrift verschwand nach </text:span><text:soft-page-break/><text:span text:style-name="T4">1945 zunächst, was Fälschungsvorwürfen Nahrung gab. Das Original war einem Team des Alliierten Oberkommandos in die Hände gefallen. Eine maschinenschriftliche Abschrift (das handschriftliche Original war nicht mehr auffindbar) wurde von der Anklagevertretung im </text:span><text:a xlink:type="simple" xlink:href="https://de.wikipedia.org/wiki/Nürnberger_Prozesse" text:style-name="Internet_20_link" text:visited-style-name="Visited_20_Internet_20_Link"><text:span text:style-name="T9">Prozess gegen die Hauptkriegsverbrecher</text:span></text:a><text:span text:style-name="T4"> als Beweisdokument PS-386 vorgelegt.</text:span></text:p>
          <text:p text:style-name="P11"><text:span text:style-name="T4">1989 wurde die Kirchbachsche Abschrift zusammen mit einem Brief Viktor von Martins an die britischen Besatzungsbehörden in bis dahin unzugänglichen britischen Akten wieder aufgefunden. Diese Abschrift und PS-386 waren absolut identisch, was den Fälschungsvorwurf entkräftete.</text:span><text:bookmark text:name="cite_ref-2"/><text:a xlink:type="simple" xlink:href="https://de.wikipedia.org/wiki/Hoßbach-Niederschrift#cite_note-2" text:style-name="Internet_20_link" text:visited-style-name="Visited_20_Internet_20_Link"><text:span text:style-name="T9">[2]</text:span></text:a><text:span text:style-name="T4"> Zudem belegt eine Parallelüberlieferung im Nachlass des damaligen Generalstabschefs des Heeres, </text:span><text:a xlink:type="simple" xlink:href="https://de.wikipedia.org/wiki/Ludwig_Beck_(General)" text:style-name="Internet_20_link" text:visited-style-name="Visited_20_Internet_20_Link"><text:span text:style-name="T9">Ludwig Beck</text:span></text:a><text:span text:style-name="T4">, dass die später verwendete Niederschrift identisch mit der von Friedrich Hoßbach am 10. November 1937 verfassten Urschrift ist.</text:span></text:p>
          <text:p text:style-name="P11"><text:span text:style-name="T4">Hoßbach, der im Juni 1946 zu dem Dokument befragt wurde, erklärte, er müsse „</text:span><text:span text:style-name="T6">nach Inhalt, Abfassung und Stil in summa eine Wiedergabe seiner eigenen Niederschrift als vorliegend annehmen“</text:span><text:bookmark text:name="cite_ref-3"/><text:a xlink:type="simple" xlink:href="https://de.wikipedia.org/wiki/Hoßbach-Niederschrift#cite_note-3" text:style-name="Internet_20_link" text:visited-style-name="Visited_20_Internet_20_Link"><text:span text:style-name="T9">[3]</text:span></text:a><text:span text:style-name="T4">, diese Aussage findet sich auch in seinem Buch. Die wegen der Vorbereitung eines </text:span><text:a xlink:type="simple" xlink:href="https://de.wikipedia.org/wiki/Angriffskrieg" text:style-name="Internet_20_link" text:visited-style-name="Visited_20_Internet_20_Link"><text:span text:style-name="T9">Angriffskriegs</text:span></text:a><text:span text:style-name="T4"> angeklagten Hermann Göring und Erich Raeder versuchten, das Dokument in seinem Aussagewert abzuschwächen, indem sie entweder (wie Göring) betonten, dass es sich hierbei um kein Wortprotokoll handele, oder (wie Raeder) einzelne, harmlos klingende Passagen als Hauptaussagen herausstellten. Dagegen betonte der mitangeklagte damalige Reichsaußenminister Neurath, ihn habe die Absichtserklärung Hitlers „</text:span><text:span text:style-name="T6">aufs äußerste erschüttert“</text:span><text:span text:style-name="T4"> und zum Rücktritt veranlasst, da der bis dahin von ihm ausschließlich mit friedlichen Mitteln verfolgte Kurs der Außenpolitik verlassen werden sollte.</text:span></text:p>
          <text:h text:style-name="P3" text:outline-level="2"><text:bookmark text:name="Inhalt"/><text:span text:style-name="T14">Inhalt</text:span><text:span text:style-name="T16">[</text:span><text:a xlink:type="simple" xlink:href="https://de.wikipedia.org/w/index.php?title=Hoßbach-Niederschrift&amp;veaction=edit&amp;section=3" text:style-name="Internet_20_link" text:visited-style-name="Visited_20_Internet_20_Link"><text:span text:style-name="T12">Bearbeiten</text:span></text:a><text:span text:style-name="T16"> | </text:span><text:a xlink:type="simple" xlink:href="https://de.wikipedia.org/w/index.php?title=Hoßbach-Niederschrift&amp;action=edit&amp;section=3" text:style-name="Internet_20_link" text:visited-style-name="Visited_20_Internet_20_Link"><text:span text:style-name="T12">Quelltext bearbeiten</text:span></text:a><text:span text:style-name="T16">]</text:span></text:h>
          <text:p text:style-name="P10"><text:span text:style-name="T4">Hitler begann seine Ausführungen mit der Feststellung, dass es Ziel der deutschen Politik sein müsse, auf die „Raumnot“ Deutschlands zu reagieren. Da eine </text:span><text:a xlink:type="simple" xlink:href="https://de.wikipedia.org/wiki/Autarkie" text:style-name="Internet_20_link" text:visited-style-name="Visited_20_Internet_20_Link"><text:span text:style-name="T9">autarke</text:span></text:a><text:span text:style-name="T4"> Versorgung Deutschlands mit dem bisherigen Gebietsstand nicht möglich sei, sich die deutsche Volkswirtschaft aber nicht vom Außenhandel abhängig machen dürfe, sei eine Erweiterung des deutschen Territoriums unumgänglich. Dabei müsse sich Deutschland gegen den </text:span><text:a xlink:type="simple" xlink:href="https://de.wikipedia.org/wiki/Bolschewismus" text:style-name="Internet_20_link" text:visited-style-name="Visited_20_Internet_20_Link"><text:span text:style-name="T9">Bolschewismus</text:span></text:a><text:span text:style-name="T4"> ebenso wappnen wie gegen die „Hassgegner“ England und Frankreich. Hitler nahm, wie der folgende Auszug zeigt, den Krieg in Kauf und unterschied mehrere Szenarien.</text:span></text:p>
          <text:p text:style-name="P4">„<text:span text:style-name="T3">Das Ziel der deutschen Politik sei die Sicherung und die Erhaltung der Volksmasse und deren Vermehrung. Somit handele es sich um das Problem des Raumes. […] Zur Lösung der deutschen Frage könne es nur den Weg der Gewalt geben, dieser niemals risikolos sein. […] Stelle man an die Spitze der nachfolgenden Ausführungen den Entschluss zur Anwendung von Gewalt unter Risiko, dann bleibe noch die Beantwortung der Fragen ‚wann‘ und ‚wie‘. Hierbei seien drei Fälle zu entscheiden:</text:span></text:p>
          <text:p text:style-name="P5"><text:soft-page-break/>Fall 1 (Zeitpunkt: 1943–1945):<text:line-break/>Nach dieser Zeit sei nur noch eine Veränderung zu unseren Ungunsten zu erwarten.</text:p>
          <text:p text:style-name="P6"><text:span text:style-name="T4">Die Aufrüstung der Armee, Kriegsmarine, Luftwaffe sowie die Bildung des Offizierskorps seien annähernd beendet. Die materielle Ausstattung und Bewaffnung seien modern, bei weiterem Zuwarten läge die Gefahr ihrer Veraltung vor. […] Sollte der </text:span><text:a xlink:type="simple" xlink:href="https://de.wikipedia.org/wiki/Führer_(Politik)" text:style-name="Internet_20_link" text:visited-style-name="Visited_20_Internet_20_Link"><text:span text:style-name="T9">Führer</text:span></text:a><text:span text:style-name="T4"> noch am Leben sein, so sei es sein unabänderlicher Entschluss, spätestens 1943/45 die deutsche Raumfrage zu lösen. Die Notwendigkeit zum Handeln vor 1943/45 käme im Fall 2 und 3 in Betracht.</text:span></text:p>
          <text:p text:style-name="P6"><text:span text:style-name="T4">Fall 2:<text:line-break/>Wenn die sozialen Spannungen in </text:span><text:a xlink:type="simple" xlink:href="https://de.wikipedia.org/wiki/Frankreich" text:style-name="Internet_20_link" text:visited-style-name="Visited_20_Internet_20_Link"><text:span text:style-name="T9">Frankreich</text:span></text:a><text:span text:style-name="T4"> sich zu einer derartigen innenpolitischen Krise auswachsen sollten, daß durch letztere die französische Armee absorbiert und für eine Kriegsverwendung gegen Deutschland ausgeschaltet würde, sei der Zeitpunkt zum Handeln gegen die </text:span><text:a xlink:type="simple" xlink:href="https://de.wikipedia.org/wiki/Tschechei" text:style-name="Internet_20_link" text:visited-style-name="Visited_20_Internet_20_Link"><text:span text:style-name="T9">Tschechei</text:span></text:a><text:span text:style-name="T4"> gekommen.</text:span></text:p>
          <text:p text:style-name="P5">Fall 3:<text:line-break/>Wenn Frankreich durch einen Krieg mit einem anderen Staat so gefesselt ist, daß es gegen Deutschland nicht ‚vorgehen‘ kann.</text:p>
          <text:p text:style-name="P6"><text:span text:style-name="T4">Zur Verbesserung unserer militär-politischen Lage müsse in jedem Fall einer kriegerischen Verwicklung unser 1. Ziel sein, die Tschechei und gleichzeitig </text:span><text:a xlink:type="simple" xlink:href="https://de.wikipedia.org/wiki/Anschluss_Österreichs" text:style-name="Internet_20_link" text:visited-style-name="Visited_20_Internet_20_Link"><text:span text:style-name="T9">Österreich niederzuwerfen</text:span></text:a><text:span text:style-name="T4">, um die Flankenbedrohung eines etwaigen Vorgehens nach Westen auszuschalten.“</text:span></text:p>
          <text:h text:style-name="P3" text:outline-level="2"><text:bookmark text:name="Wertung_des_Inhaltes_und_der_Zielsetzung_des_Vortrages"/><text:span text:style-name="T14">Wertung des Inhaltes und der Zielsetzung des Vortrages</text:span><text:span text:style-name="T16">[</text:span><text:a xlink:type="simple" xlink:href="https://de.wikipedia.org/w/index.php?title=Hoßbach-Niederschrift&amp;veaction=edit&amp;section=4" text:style-name="Internet_20_link" text:visited-style-name="Visited_20_Internet_20_Link"><text:span text:style-name="T12">Bearbeiten</text:span></text:a><text:span text:style-name="T16"> | </text:span><text:a xlink:type="simple" xlink:href="https://de.wikipedia.org/w/index.php?title=Hoßbach-Niederschrift&amp;action=edit&amp;section=4" text:style-name="Internet_20_link" text:visited-style-name="Visited_20_Internet_20_Link"><text:span text:style-name="T12">Quelltext bearbeiten</text:span></text:a><text:span text:style-name="T16">]</text:span></text:h>
          <text:list xml:id="list3793277349" text:style-name="L2">
            <text:list-item>
              <text:p text:style-name="P14"><text:span text:style-name="T4">Hitlers Idee vom „</text:span><text:a xlink:type="simple" xlink:href="https://de.wikipedia.org/wiki/Lebensraumpolitik" text:style-name="Internet_20_link" text:visited-style-name="Visited_20_Internet_20_Link"><text:span text:style-name="T9">Lebensraum</text:span></text:a><text:span text:style-name="T4">“ und die Entschlossenheit, diesen notfalls auch mit Waffengewalt zu schaffen, waren bereits bekannt (siehe </text:span><text:a xlink:type="simple" xlink:href="https://de.wikipedia.org/wiki/Liebmann-Aufzeichnung" text:style-name="Internet_20_link" text:visited-style-name="Visited_20_Internet_20_Link"><text:span text:style-name="T9">Liebmann-Aufzeichnung</text:span></text:a><text:span text:style-name="T4">), neu – und alarmierend – war lediglich der konkrete zeitliche Rahmen.</text:span></text:p>
            </text:list-item>
            <text:list-item>
              <text:p text:style-name="P17">Die Notwendigkeit zur raschen Umsetzung dieser Pläne führte Hitler auf den akuten, aber schwindenden Rüstungsvorsprung sowie die kurze Zeitspanne zurück, die ihm aus Gesundheitsgründen zur Realisierung seiner Pläne bleiben würde.</text:p>
            </text:list-item>
            <text:list-item>
              <text:p text:style-name="P19"><text:soft-page-break/><text:span text:style-name="T4">Da die </text:span><text:a xlink:type="simple" xlink:href="https://de.wikipedia.org/wiki/Sowjetunion" text:style-name="Internet_20_link" text:visited-style-name="Visited_20_Internet_20_Link"><text:span text:style-name="T9">Sowjetunion</text:span></text:a><text:span text:style-name="T4">, </text:span><text:a xlink:type="simple" xlink:href="https://de.wikipedia.org/wiki/Zweite_Polnische_Republik" text:style-name="Internet_20_link" text:visited-style-name="Visited_20_Internet_20_Link"><text:span text:style-name="T9">Polen</text:span></text:a><text:span text:style-name="T4"> sowie der Rest Ost- und Südosteuropas im Vortrag nur eine untergeordnete Rolle spielen, kann der Vortrag nicht als Blaupause für den Zweiten Weltkrieg betrachtet werden.</text:span></text:p>
            </text:list-item>
            <text:list-item>
              <text:p text:style-name="P19"><text:span text:style-name="T4">Hitler rechnete vor dem </text:span><text:a xlink:type="simple" xlink:href="https://de.wikipedia.org/wiki/Münchener_Abkommen" text:style-name="Internet_20_link" text:visited-style-name="Visited_20_Internet_20_Link"><text:span text:style-name="T9">Münchener Abkommen</text:span></text:a><text:span text:style-name="T4"> noch mit einem Eingreifen der Westmächte bei einem Vorgehen gegen </text:span><text:a xlink:type="simple" xlink:href="https://de.wikipedia.org/wiki/Erste_Republik_(Österreich)" text:style-name="Internet_20_link" text:visited-style-name="Visited_20_Internet_20_Link"><text:span text:style-name="T9">Österreich</text:span></text:a><text:span text:style-name="T4"> bzw. die </text:span><text:a xlink:type="simple" xlink:href="https://de.wikipedia.org/wiki/Erste_Tschechoslowakische_Republik" text:style-name="Internet_20_link" text:visited-style-name="Visited_20_Internet_20_Link"><text:span text:style-name="T9">Tschechoslowakei</text:span></text:a><text:span text:style-name="T4">. Er zeigte sich jedoch überzeugt, mit Großbritannien zu einer Abgleichung der Interessensphären zu kommen, was Frankreich von einem Kriegseintritt abhalten würde.</text:span></text:p>
            </text:list-item>
            <text:list-item>
              <text:p text:style-name="P17">Hitlers Darstellung war wohl auch als Test gedacht, inwiefern die wichtigsten Repräsentanten jener Institutionen, die diese Pläne umzusetzen hatten, dazu auch bereit waren.</text:p>
            </text:list-item>
          </text:list>
          <text:h text:style-name="P3" text:outline-level="2"><text:bookmark text:name="Reaktionen_der_Besprechungsteilnehmer"/><text:span text:style-name="T14">Reaktionen der Besprechungsteilnehmer</text:span><text:span text:style-name="T16">[</text:span><text:a xlink:type="simple" xlink:href="https://de.wikipedia.org/w/index.php?title=Hoßbach-Niederschrift&amp;veaction=edit&amp;section=5" text:style-name="Internet_20_link" text:visited-style-name="Visited_20_Internet_20_Link"><text:span text:style-name="T12">Bearbeiten</text:span></text:a><text:span text:style-name="T16"> | </text:span><text:a xlink:type="simple" xlink:href="https://de.wikipedia.org/w/index.php?title=Hoßbach-Niederschrift&amp;action=edit&amp;section=5" text:style-name="Internet_20_link" text:visited-style-name="Visited_20_Internet_20_Link"><text:span text:style-name="T12">Quelltext bearbeiten</text:span></text:a><text:span text:style-name="T16">]</text:span></text:h>
          <text:p text:style-name="P11"><text:span text:style-name="T4">Hoßbach zufolge nahm „</text:span><text:span text:style-name="T6">die Diskussion zeitweilig sehr scharfe Formen an“.</text:span><text:bookmark text:name="cite_ref-4"/><text:a xlink:type="simple" xlink:href="https://de.wikipedia.org/wiki/Hoßbach-Niederschrift#cite_note-4" text:style-name="Internet_20_link" text:visited-style-name="Visited_20_Internet_20_Link"><text:span text:style-name="T9">[4]</text:span></text:a><text:span text:style-name="T4"> Blomberg und Fritsch wiesen „</text:span><text:span text:style-name="T6">wiederholt auf die Notwendigkeit hin, dass England und Frankreich nicht als unsere Gegner auftreten dürften“.</text:span><text:bookmark text:name="cite_ref-5"/><text:a xlink:type="simple" xlink:href="https://de.wikipedia.org/wiki/Hoßbach-Niederschrift#cite_note-5" text:style-name="Internet_20_link" text:visited-style-name="Visited_20_Internet_20_Link"><text:span text:style-name="T9">[5]</text:span></text:a><text:span text:style-name="T4"> Hitler äußerte „</text:span><text:span text:style-name="T6">in Wiederholung seiner bisherigen Ausführungen, dass er von einer Nichtbeteiligung Englands überzeugt sei und daher an eine kriegerische Aktion Frankreichs gegen Deutschland nicht glaube“:</text:span><text:bookmark text:name="cite_ref-6"/><text:a xlink:type="simple" xlink:href="https://de.wikipedia.org/wiki/Hoßbach-Niederschrift#cite_note-6" text:style-name="Internet_20_link" text:visited-style-name="Visited_20_Internet_20_Link"><text:span text:style-name="T9">[6]</text:span></text:a></text:p>
          <text:p text:style-name="P4">„<text:span text:style-name="T3">Seiner ganzen Einstellung nach mußte das Verhalten Blombergs und Fritschs dem Führer deutlich gemacht haben, dass seine politischen Gedankengänge nur nüchterne, sachliche Gegenäußerungen anstatt Beifall und Zustimmung gefunden hatten. Und er wußte zur Genüge, dass die beiden Generale jeder unsererseits herausgeforderten kriegerischen Verwicklung ablehnend gegenüberstanden. Es ist vor der Geschichte eine Unterlassungssünde meinerseits, dass die Stellungnahme Blombergs und Fritschs … nicht im vollständigen Umfang und nicht in der tatsächlich erfolgten dialektischen Schärfe in meiner Niederschrift vom 10. November 1937 aufgeführt worden ist.“</text:span></text:p>
          <text:p text:style-name="P11"><text:span text:style-name="T8">– </text:span><text:span text:style-name="T21">Friedrich Hossbach</text:span><text:span text:style-name="T4">: </text:span><text:span text:style-name="Citation"><text:span text:style-name="T4">Zwischen Wehrmacht und Hitler</text:span></text:span><text:bookmark text:name="cite_ref-7"/><text:a xlink:type="simple" xlink:href="https://de.wikipedia.org/wiki/Hoßbach-Niederschrift#cite_note-7" text:style-name="Internet_20_link" text:visited-style-name="Visited_20_Internet_20_Link"><text:span text:style-name="Citation"><text:span text:style-name="T9">[7]</text:span></text:span></text:a></text:p>
          <text:p text:style-name="P8">Auch Außenminister Neurath erhob Bedenken. Seiner Ansicht nach habe Deutschland nicht die Ressourcen für einen neuen Krieg. In einem wenig später geführten Gespräch mit Hitler betonte er, dass er die Verantwortung für eine solche Politik nicht mittragen wolle, und bot Hitler seinen Rücktritt an, was dieser in weiterer Folge akzeptierte.</text:p>
          <text:p text:style-name="P8"><text:soft-page-break/>Nicht alle Beteiligten sprachen der Besprechung eine erhebliche Bedeutung zu. Raeder behauptete sowohl in Nürnberg als auch in seiner Biographie „Mein Leben“, dass er den Eindruck gehabt habe, dass von Hitler „<text:span text:style-name="T2">eine Schwenkung zu einer kriegerischen Politik nicht beabsichtigt war“.</text:span></text:p>
          <text:h text:style-name="P3" text:outline-level="2"><text:bookmark text:name="Folgen_der_Besprechung"/><text:span text:style-name="T14">Folgen der Besprechung</text:span><text:span text:style-name="T16">[</text:span><text:a xlink:type="simple" xlink:href="https://de.wikipedia.org/w/index.php?title=Hoßbach-Niederschrift&amp;veaction=edit&amp;section=6" text:style-name="Internet_20_link" text:visited-style-name="Visited_20_Internet_20_Link"><text:span text:style-name="T12">Bearbeiten</text:span></text:a><text:span text:style-name="T16"> | </text:span><text:a xlink:type="simple" xlink:href="https://de.wikipedia.org/w/index.php?title=Hoßbach-Niederschrift&amp;action=edit&amp;section=6" text:style-name="Internet_20_link" text:visited-style-name="Visited_20_Internet_20_Link"><text:span text:style-name="T12">Quelltext bearbeiten</text:span></text:a><text:span text:style-name="T16">]</text:span></text:h>
          <text:p text:style-name="P10"><text:span text:style-name="T4">Am 4. Februar 1938, also in zeitlicher Nähe zur </text:span><text:a xlink:type="simple" xlink:href="https://de.wikipedia.org/wiki/Blomberg-Fritsch-Krise" text:style-name="Internet_20_link" text:visited-style-name="Visited_20_Internet_20_Link"><text:span text:style-name="T9">Blomberg-Fritsch-Krise</text:span></text:a><text:span text:style-name="T4">, kam es zu umfangreichen personellen Umstrukturierungen, bei dem alle drei Kritiker ihre bisherigen Posten verloren, mit </text:span><text:a xlink:type="simple" xlink:href="https://de.wikipedia.org/wiki/Joachim_von_Ribbentrop" text:style-name="Internet_20_link" text:visited-style-name="Visited_20_Internet_20_Link"><text:span text:style-name="T9">Joachim von Ribbentrop</text:span></text:a><text:span text:style-name="T4"> ein </text:span><text:a xlink:type="simple" xlink:href="https://de.wikipedia.org/wiki/Nationalsozialistische_Deutsche_Arbeiterpartei" text:style-name="Internet_20_link" text:visited-style-name="Visited_20_Internet_20_Link"><text:span text:style-name="T9">Nationalsozialist</text:span></text:a><text:span text:style-name="T4"> neuer Außenminister wurde und mit der Einrichtung des </text:span><text:a xlink:type="simple" xlink:href="https://de.wikipedia.org/wiki/Oberkommando_der_Wehrmacht" text:style-name="Internet_20_link" text:visited-style-name="Visited_20_Internet_20_Link"><text:span text:style-name="T9">Oberkommandos der Wehrmacht</text:span></text:a><text:span text:style-name="T4"> Hitler selbst die Funktion des Kriegsministers übernahm. Zeitzeugen und auch die Geschichtsschreibung nach dem </text:span><text:a xlink:type="simple" xlink:href="https://de.wikipedia.org/wiki/Zweiter_Weltkrieg" text:style-name="Internet_20_link" text:visited-style-name="Visited_20_Internet_20_Link"><text:span text:style-name="T9">Zweiten Weltkrieg</text:span></text:a><text:span text:style-name="T4"> sprechen von einer kausalen Verbindung zwischen der Kritik an den am 5. November 1937 von Hitler vorgestellten Plänen und der Umgestaltung der Wehrmachtsführung.</text:span></text:p>
          <text:h text:style-name="P3" text:outline-level="2"><text:bookmark text:name="Literatur"/><text:span text:style-name="T14">Literatur</text:span><text:span text:style-name="T16">[</text:span><text:a xlink:type="simple" xlink:href="https://de.wikipedia.org/w/index.php?title=Hoßbach-Niederschrift&amp;veaction=edit&amp;section=7" text:style-name="Internet_20_link" text:visited-style-name="Visited_20_Internet_20_Link"><text:span text:style-name="T12">Bearbeiten</text:span></text:a><text:span text:style-name="T16"> | </text:span><text:a xlink:type="simple" xlink:href="https://de.wikipedia.org/w/index.php?title=Hoßbach-Niederschrift&amp;action=edit&amp;section=7" text:style-name="Internet_20_link" text:visited-style-name="Visited_20_Internet_20_Link"><text:span text:style-name="T12">Quelltext bearbeiten</text:span></text:a><text:span text:style-name="T16">]</text:span></text:h>
          <text:list xml:id="list868950699" text:style-name="L3">
            <text:list-item>
              <text:p text:style-name="P12">Friedrich Hossbach: <text:span text:style-name="T2">Zwischen Wehrmacht und Hitler</text:span>. Wolfenbüttel 1949. Geschichte der Niederschrift.</text:p>
            </text:list-item>
            <text:list-item>
              <text:p text:style-name="P20"><text:a xlink:type="simple" xlink:href="https://de.wikipedia.org/wiki/Walter_Bußmann_(Historiker)" text:style-name="Internet_20_link" text:visited-style-name="Visited_20_Internet_20_Link"><text:span text:style-name="T9">Walter Bußmann</text:span></text:a><text:span text:style-name="T4">: </text:span><text:a xlink:type="simple" xlink:href="http://www.ifz-muenchen.de/heftarchiv/1968_4_3_bussmann.pdf" text:style-name="Internet_20_link" text:visited-style-name="Visited_20_Internet_20_Link"><text:span text:style-name="T18">Zur Entstehung und Überlieferung der „Hoßbach-Niederschrift“</text:span></text:a><text:span text:style-name="T4">. In: </text:span><text:span text:style-name="T6">Vierteljahrshefte für Zeitgeschichte</text:span><text:span text:style-name="T4"> 16, 1968, </text:span><text:a xlink:type="simple" xlink:href="https://de.wikipedia.org/wiki/Internationale_Standardnummer_für_fortlaufende_Sammelwerke" text:style-name="Internet_20_link" text:visited-style-name="Visited_20_Internet_20_Link"><text:span text:style-name="T9">ISSN</text:span></text:a><text:span text:style-name="T4"> </text:span><text:a xlink:type="simple" xlink:href="https://zdb-katalog.de/list.xhtml?t=iss%3D%220042-5702%22&amp;key=cql" text:style-name="Internet_20_link" text:visited-style-name="Visited_20_Internet_20_Link"><text:span text:style-name="T19">0042-5702</text:span></text:a><text:span text:style-name="T4">, S. 373–384.</text:span></text:p>
            </text:list-item>
            <text:list-item>
              <text:p text:style-name="P20"><text:span text:style-name="T4">Bradley F. Smith: </text:span><text:a xlink:type="simple" xlink:href="http://www.ifz-muenchen.de/heftarchiv/1990_2_4_smith.pdf" text:style-name="Internet_20_link" text:visited-style-name="Visited_20_Internet_20_Link"><text:span text:style-name="T18">Die Überlieferung der Hoßbach-Niederschrift im Lichte neuer Quellen</text:span></text:a><text:span text:style-name="T4">. In: </text:span><text:span text:style-name="T6">Vierteljahrshefte für Zeitgeschichte</text:span><text:span text:style-name="T4"> 38, 1990, </text:span><text:a xlink:type="simple" xlink:href="https://de.wikipedia.org/wiki/Internationale_Standardnummer_für_fortlaufende_Sammelwerke" text:style-name="Internet_20_link" text:visited-style-name="Visited_20_Internet_20_Link"><text:span text:style-name="T9">ISSN</text:span></text:a><text:span text:style-name="T4"> </text:span><text:a xlink:type="simple" xlink:href="https://zdb-katalog.de/list.xhtml?t=iss%3D%220042-5702%22&amp;key=cql" text:style-name="Internet_20_link" text:visited-style-name="Visited_20_Internet_20_Link"><text:span text:style-name="T19">0042-5702</text:span></text:a><text:span text:style-name="T4">, S. 329–336 (PDF; 494 kB).</text:span></text:p>
            </text:list-item>
            <text:list-item>
              <text:p text:style-name="P20"><text:a xlink:type="simple" xlink:href="https://de.wikipedia.org/wiki/Karl-Heinz_Janßen" text:style-name="Internet_20_link" text:visited-style-name="Visited_20_Internet_20_Link"><text:span text:style-name="T9">Karl-Heinz Janßen</text:span></text:a><text:span text:style-name="T4">, </text:span><text:a xlink:type="simple" xlink:href="https://de.wikipedia.org/wiki/Fritz_Tobias" text:style-name="Internet_20_link" text:visited-style-name="Visited_20_Internet_20_Link"><text:span text:style-name="T9">Fritz Tobias</text:span></text:a><text:span text:style-name="T4">: </text:span><text:span text:style-name="T6">Der Sturz der Generäle. Hitler und die Blomberg-Fritsch-Krise 1938.</text:span><text:span text:style-name="T4"> Beck, München 1994, </text:span><text:a xlink:type="simple" xlink:href="https://de.wikipedia.org/wiki/Spezial:ISBN-Suche/340638109X" text:style-name="Internet_20_link" text:visited-style-name="Visited_20_Internet_20_Link"><text:span text:style-name="T9">ISBN 3-406-38109-X</text:span></text:a><text:span text:style-name="T4">.</text:span></text:p>
            </text:list-item>
            <text:list-item>
              <text:p text:style-name="P20"><text:a xlink:type="simple" xlink:href="https://de.wikipedia.org/wiki/Bernd-Jürgen_Wendt" text:style-name="Internet_20_link" text:visited-style-name="Visited_20_Internet_20_Link"><text:span text:style-name="T9">Bernd-Jürgen Wendt</text:span></text:a><text:span text:style-name="T4">: </text:span><text:span text:style-name="T6">Großdeutschland. Außenpolitik und Kriegsvorbereitung des Hitler-Regimes.</text:span><text:span text:style-name="T4"> dtv, München 1987, </text:span><text:a xlink:type="simple" xlink:href="https://de.wikipedia.org/wiki/Spezial:ISBN-Suche/3423045183" text:style-name="Internet_20_link" text:visited-style-name="Visited_20_Internet_20_Link"><text:span text:style-name="T9">ISBN 3-423-04518-3</text:span></text:a><text:span text:style-name="T4">.</text:span></text:p>
            </text:list-item>
            <text:list-item>
              <text:p text:style-name="P20"><text:span text:style-name="T6">Rede Hitlers vor der deutschen Presse</text:span><text:span text:style-name="T4">. Eingeleitet von </text:span><text:a xlink:type="simple" xlink:href="https://de.wikipedia.org/wiki/Wilhelm_Treue" text:style-name="Internet_20_link" text:visited-style-name="Visited_20_Internet_20_Link"><text:span text:style-name="T9">Wilhelm Treue</text:span></text:a><text:span text:style-name="T4">. In: </text:span><text:span text:style-name="T6">Vierteljahrshefte für Zeitgeschichte</text:span><text:span text:style-name="T4"> 6, 1958, </text:span><text:a xlink:type="simple" xlink:href="https://de.wikipedia.org/wiki/Internationale_Standardnummer_für_fortlaufende_Sammelwerke" text:style-name="Internet_20_link" text:visited-style-name="Visited_20_Internet_20_Link"><text:span text:style-name="T9">ISSN</text:span></text:a><text:span text:style-name="T4"> </text:span><text:a xlink:type="simple" xlink:href="https://zdb-katalog.de/list.xhtml?t=iss%3D%220042-5702%22&amp;key=cql" text:style-name="Internet_20_link" text:visited-style-name="Visited_20_Internet_20_Link"><text:span text:style-name="T19">0042-5702</text:span></text:a><text:span text:style-name="T4">, S. 175–191.</text:span></text:p>
            </text:list-item>
          </text:list>
          <text:h text:style-name="P3" text:outline-level="2"><text:bookmark text:name="Weblinks"/><text:span text:style-name="T14">Weblinks</text:span><text:span text:style-name="T16">[</text:span><text:a xlink:type="simple" xlink:href="https://de.wikipedia.org/w/index.php?title=Hoßbach-Niederschrift&amp;veaction=edit&amp;section=8" text:style-name="Internet_20_link" text:visited-style-name="Visited_20_Internet_20_Link"><text:span text:style-name="T12">Bearbeiten</text:span></text:a><text:span text:style-name="T16"> | </text:span><text:a xlink:type="simple" xlink:href="https://de.wikipedia.org/w/index.php?title=Hoßbach-Niederschrift&amp;action=edit&amp;section=8" text:style-name="Internet_20_link" text:visited-style-name="Visited_20_Internet_20_Link"><text:span text:style-name="T12">Quelltext bearbeiten</text:span></text:a><text:span text:style-name="T16">]</text:span></text:h>
          <text:list xml:id="list1416963571" text:style-name="L4">
            <text:list-item>
              <text:p text:style-name="P15"><text:a xlink:type="simple" xlink:href="http://www.1000dokumente.de/index.html?c=dokument_de&amp;dokument=0008_hos&amp;l=de" text:style-name="Internet_20_link" text:visited-style-name="Visited_20_Internet_20_Link"><text:span text:style-name="T19">Niederschrift über die Besprechung in der Reichskanzlei am 5. November 1937 von 16.15-20.30 („Hoßbach-Protokoll“)</text:span></text:a><text:span text:style-name="T4">, 10. November 1937, in: </text:span><text:a xlink:type="simple" xlink:href="https://de.wikipedia.org/wiki/1000dokumente.de" text:style-name="Internet_20_link" text:visited-style-name="Visited_20_Internet_20_Link"><text:span text:style-name="T9">1000dokumente.de</text:span></text:a></text:p>
            </text:list-item>
            <text:list-item>
              <text:p text:style-name="P21"><text:a xlink:type="simple" xlink:href="http://www.ns-archiv.de/krieg/1937/hossbach/" text:style-name="Internet_20_link" text:visited-style-name="Visited_20_Internet_20_Link"><text:span text:style-name="T19">Die Hoßbach-Niederschrift (vollständiger Text)</text:span></text:a></text:p>
            </text:list-item>
            <text:list-item>
              <text:p text:style-name="P21"><text:soft-page-break/><text:a xlink:type="simple" xlink:href="https://web.archive.org/web/20120217132314/http://www.gkpn.de/pfahl_tr.htm" text:style-name="Internet_20_link" text:visited-style-name="Visited_20_Internet_20_Link"><text:span text:style-name="T19">Armin Pfahl-Traughber (Köln): </text:span></text:a><text:a xlink:type="simple" xlink:href="https://web.archive.org/web/20120217132314/http://www.gkpn.de/pfahl_tr.htm" text:style-name="Internet_20_link" text:visited-style-name="Visited_20_Internet_20_Link"><text:span text:style-name="T18">Revisionistische Behauptungen und historische Wahrheit – Zur Kritik rechtsextremistischer Geschichtsverfälschungen</text:span></text:a><text:span text:style-name="T4"> (</text:span><text:a xlink:type="simple" xlink:href="https://de.wikipedia.org/wiki/Web-Archivierung#Begrifflichkeiten" text:style-name="Internet_20_link" text:visited-style-name="Visited_20_Internet_20_Link"><text:span text:style-name="T20">Memento</text:span></text:a><text:span text:style-name="T4"> vom 17. Februar 2012 im </text:span><text:a xlink:type="simple" xlink:href="https://de.wikipedia.org/wiki/Internet_Archive" text:style-name="Internet_20_link" text:visited-style-name="Visited_20_Internet_20_Link"><text:span text:style-name="T10">Internet Archive</text:span></text:a><text:span text:style-name="T4">)</text:span></text:p>
            </text:list-item>
            <text:list-item>
              <text:p text:style-name="P21"><text:a xlink:type="simple" xlink:href="http://www.gkpn.de/id164.htm" text:style-name="Internet_20_link" text:visited-style-name="Visited_20_Internet_20_Link"><text:span text:style-name="T19">Armin Pfahl-Traughber (Köln): </text:span></text:a><text:a xlink:type="simple" xlink:href="http://www.gkpn.de/id164.htm" text:style-name="Internet_20_link" text:visited-style-name="Visited_20_Internet_20_Link"><text:span text:style-name="T18">Revisionistische Behauptungen und historische Wahrheit – Zur Kritik rechtsextremistischer Geschichtsverfälschungen</text:span></text:a></text:p>
            </text:list-item>
          </text:list>
          <text:p text:style-name="P16"/>
        </text:section>
        <text:p text:style-name="Text_20_body"><draw:frame draw:style-name="fr1" draw:name="Frame2" text:anchor-type="char" svg:width="0.41mm" draw:z-index="1"><draw:text-box fo:min-height="0.41mm"><text:p text:style-name="Text_20_body"><text:a xlink:type="simple" xlink:href="https://de.wikipedia.org/wiki/Hoßbach-Niederschrift#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oßbach-Niederschrift#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2T22:39:57.563713295</meta:creation-date>
    <dc:date>2022-04-12T22:40:09.638871831</dc:date>
    <meta:editing-duration>PT13S</meta:editing-duration>
    <meta:editing-cycles>1</meta:editing-cycles>
    <meta:document-statistic meta:table-count="0" meta:image-count="0" meta:object-count="0" meta:page-count="7" meta:paragraph-count="56" meta:word-count="1672" meta:character-count="12622" meta:non-whitespace-character-count="11028"/>
    <meta:generator>LibreOffice/7.0.1.2$Linux_X86_64 LibreOffice_project/7cbcfc562f6eb6708b5ff7d7397325de9e764452</meta:generator>
  </office:meta>
</office:document-meta>
</file>