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pple-system" svg:font-family="apple-system, BlinkMacSystemFont, 'Segoe UI', Roboto, Oxygen, Ubuntu, Cantarell, 'Fira Sans', 'Droid Sans', 'Helvetica Neue',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95mm" table:align="left"/>
    </style:style>
    <style:style style:name="Table1.A" style:family="table-column">
      <style:table-column-properties style:column-width="19.03mm"/>
    </style:style>
    <style:style style:name="Table1.B" style:family="table-column">
      <style:table-column-properties style:column-width="75.97mm"/>
    </style:style>
    <style:style style:name="Table1.A1" style:family="table-cell">
      <style:table-cell-properties style:vertical-align="middle" fo:padding-left="0mm" fo:padding-right="0mm" fo:padding-top="0mm" fo:padding-bottom="0.49mm" fo:border-left="none" fo:border-right="none" fo:border-top="none" fo:border-bottom="1.5pt solid #eeeeee"/>
    </style:style>
    <style:style style:name="Table1.A2" style:family="table-cell">
      <style:table-cell-properties style:vertical-align="middle" fo:padding-left="0mm" fo:padding-right="0mm" fo:padding-top="0mm" fo:padding-bottom="0.49mm" fo:border-left="none" fo:border-right="none" fo:border-top="none" fo:border-bottom="0.05pt solid #eeeeee"/>
    </style:style>
    <style:style style:name="Table2" style:family="table">
      <style:table-properties style:width="170mm" table:align="left"/>
    </style:style>
    <style:style style:name="Table2.A" style:family="table-column">
      <style:table-column-properties style:column-width="30.18mm"/>
    </style:style>
    <style:style style:name="Table2.B" style:family="table-column">
      <style:table-column-properties style:column-width="139.82mm"/>
    </style:style>
    <style:style style:name="Table2.A1" style:family="table-cell">
      <style:table-cell-properties style:vertical-align="middle" fo:padding-left="0mm" fo:padding-right="0mm" fo:padding-top="0mm" fo:padding-bottom="0.49mm" fo:border-left="none" fo:border-right="none" fo:border-top="none" fo:border-bottom="1.5pt solid #eeeeee"/>
    </style:style>
    <style:style style:name="Table2.A2" style:family="table-cell">
      <style:table-cell-properties style:vertical-align="middle" fo:padding-left="0mm" fo:padding-right="0mm" fo:padding-top="0mm" fo:padding-bottom="0.49mm" fo:border-left="none" fo:border-right="none" fo:border-top="none" fo:border-bottom="0.05pt solid #eeeeee"/>
    </style:style>
    <style:style style:name="Table3" style:family="table">
      <style:table-properties style:width="170mm" table:align="left"/>
    </style:style>
    <style:style style:name="Table3.A" style:family="table-column">
      <style:table-column-properties style:column-width="30.18mm"/>
    </style:style>
    <style:style style:name="Table3.B" style:family="table-column">
      <style:table-column-properties style:column-width="139.82mm"/>
    </style:style>
    <style:style style:name="Table3.A1" style:family="table-cell">
      <style:table-cell-properties style:vertical-align="middle" fo:padding-left="0mm" fo:padding-right="0mm" fo:padding-top="0mm" fo:padding-bottom="0.49mm" fo:border-left="none" fo:border-right="none" fo:border-top="none" fo:border-bottom="1.5pt solid #eeeeee"/>
    </style:style>
    <style:style style:name="Table3.A2" style:family="table-cell">
      <style:table-cell-properties style:vertical-align="middle" fo:padding-left="0mm" fo:padding-right="0mm" fo:padding-top="0mm" fo:padding-bottom="0.49mm" fo:border-left="none" fo:border-right="none" fo:border-top="none" fo:border-bottom="0.05pt solid #eeeeee"/>
    </style:style>
    <style:style style:name="Table4" style:family="table">
      <style:table-properties style:width="170mm" table:align="left"/>
    </style:style>
    <style:style style:name="Table4.A" style:family="table-column">
      <style:table-column-properties style:column-width="68.28mm"/>
    </style:style>
    <style:style style:name="Table4.B" style:family="table-column">
      <style:table-column-properties style:column-width="101.72mm"/>
    </style:style>
    <style:style style:name="Table4.A1" style:family="table-cell">
      <style:table-cell-properties style:vertical-align="middle" fo:padding-left="0mm" fo:padding-right="0mm" fo:padding-top="0mm" fo:padding-bottom="0.49mm" fo:border-left="none" fo:border-right="none" fo:border-top="none" fo:border-bottom="1.5pt solid #eeeeee"/>
    </style:style>
    <style:style style:name="Table4.A2" style:family="table-cell">
      <style:table-cell-properties style:vertical-align="middle" fo:padding-left="0mm" fo:padding-right="0mm" fo:padding-top="0mm" fo:padding-bottom="0.49mm" fo:border-left="none" fo:border-right="none" fo:border-top="none" fo:border-bottom="0.05pt solid #eeeeee"/>
    </style:style>
    <style:style style:name="Table5" style:family="table">
      <style:table-properties style:width="170mm" table:align="left"/>
    </style:style>
    <style:style style:name="Table5.A" style:family="table-column">
      <style:table-column-properties style:column-width="55.58mm"/>
    </style:style>
    <style:style style:name="Table5.B" style:family="table-column">
      <style:table-column-properties style:column-width="114.42mm"/>
    </style:style>
    <style:style style:name="Table5.A1" style:family="table-cell">
      <style:table-cell-properties style:vertical-align="middle" fo:padding-left="0mm" fo:padding-right="0mm" fo:padding-top="0mm" fo:padding-bottom="0.49mm" fo:border-left="none" fo:border-right="none" fo:border-top="none" fo:border-bottom="1.5pt solid #eeeeee"/>
    </style:style>
    <style:style style:name="Table5.A2" style:family="table-cell">
      <style:table-cell-properties style:vertical-align="middle" fo:padding-left="0mm" fo:padding-right="0mm" fo:padding-top="0mm" fo:padding-bottom="0.49mm" fo:border-left="none" fo:border-right="none" fo:border-top="none" fo:border-bottom="0.05pt solid #eeeeee"/>
    </style:style>
    <style:style style:name="Table6" style:family="table">
      <style:table-properties style:width="170mm" table:align="left"/>
    </style:style>
    <style:style style:name="Table6.A" style:family="table-column">
      <style:table-column-properties style:column-width="91.14mm"/>
    </style:style>
    <style:style style:name="Table6.B" style:family="table-column">
      <style:table-column-properties style:column-width="78.86mm"/>
    </style:style>
    <style:style style:name="Table6.A1" style:family="table-cell">
      <style:table-cell-properties style:vertical-align="middle" fo:padding-left="0mm" fo:padding-right="0mm" fo:padding-top="0mm" fo:padding-bottom="0.49mm" fo:border-left="none" fo:border-right="none" fo:border-top="none" fo:border-bottom="1.5pt solid #eeeeee"/>
    </style:style>
    <style:style style:name="Table6.A2" style:family="table-cell">
      <style:table-cell-properties style:vertical-align="middle" fo:padding-left="0mm" fo:padding-right="0mm" fo:padding-top="0mm" fo:padding-bottom="0.49mm" fo:border-left="none" fo:border-right="none" fo:border-top="none" fo:border-bottom="0.05pt solid #eeeeee"/>
    </style:style>
    <style:style style:name="P1" style:family="paragraph" style:parent-style-name="Heading_20_2">
      <style:paragraph-properties fo:margin-left="0mm" fo:margin-right="0mm" fo:margin-top="0mm" fo:margin-bottom="0mm" style:contextual-spacing="false" fo:orphans="0" fo:widows="2" fo:text-indent="0mm" style:auto-text-indent="false" fo:padding="0mm" fo:border="none"/>
    </style:style>
    <style:style style:name="P2" style:family="paragraph" style:parent-style-name="Heading_20_3">
      <style:paragraph-properties fo:margin-left="0mm" fo:margin-right="0mm" fo:margin-top="0mm" fo:margin-bottom="0mm" style:contextual-spacing="false" fo:orphans="0" fo:widows="2" fo:text-indent="0mm" style:auto-text-indent="false" fo:padding="0mm" fo:border="none"/>
    </style:style>
    <style:style style:name="P3" style:family="paragraph" style:parent-style-name="Heading_20_4">
      <style:paragraph-properties fo:margin-left="0mm" fo:margin-right="0mm" fo:margin-top="0mm" fo:margin-bottom="0mm" style:contextual-spacing="false" fo:orphans="0" fo:widows="2" fo:text-indent="0mm" style:auto-text-indent="false" fo:padding="0mm" fo:border="none"/>
    </style:style>
    <style:style style:name="P4" style:family="paragraph" style:parent-style-name="Preformatted_20_Text">
      <loext:graphic-properties draw:fill="solid" draw:fill-color="#1f2329" draw:opacity="100%"/>
      <style:paragraph-properties fo:margin-left="0mm" fo:margin-right="0mm" fo:margin-top="0mm" fo:margin-bottom="0mm" style:contextual-spacing="false" fo:line-height="130%" fo:orphans="2" fo:widows="2" fo:text-indent="0mm" style:auto-text-indent="false" fo:background-color="#1f2329" fo:padding="0mm" fo:border="none"/>
    </style:style>
    <style:style style:name="P5" style:family="paragraph" style:parent-style-name="Quotations">
      <style:paragraph-properties fo:margin-left="10mm" fo:margin-right="10mm" fo:orphans="2" fo:widows="2" fo:text-indent="0mm" style:auto-text-indent="false" fo:padding="0mm" fo:border="none"/>
      <style:text-properties fo:font-variant="normal" fo:text-transform="none" fo:color="#111111" loext:opacity="100%" fo:letter-spacing="normal"/>
    </style:style>
    <style:style style:name="P6" style:family="paragraph" style:parent-style-name="Quotations">
      <style:paragraph-properties fo:margin-left="10mm" fo:margin-right="10mm" fo:orphans="2" fo:widows="2" fo:text-indent="0mm" style:auto-text-indent="false" fo:padding="0mm" fo:border="none"/>
      <style:text-properties fo:font-variant="normal" fo:text-transform="none" fo:color="#111111" loext:opacity="100%" style:font-name="apple-system" fo:font-size="12pt" fo:letter-spacing="normal" fo:font-style="normal" fo:font-weight="normal"/>
    </style:style>
    <style:style style:name="P7" style:family="paragraph" style:parent-style-name="Quotations">
      <style:paragraph-properties fo:margin-left="10mm" fo:margin-right="10mm" fo:margin-top="0mm" fo:margin-bottom="0mm" style:contextual-spacing="false" fo:orphans="2" fo:widows="2" fo:text-indent="0mm" style:auto-text-indent="false" fo:padding="0mm" fo:border="none"/>
    </style:style>
    <style:style style:name="P8" style:family="paragraph" style:parent-style-name="Table_20_Contents">
      <style:paragraph-properties fo:margin-left="0mm" fo:margin-right="0mm" fo:margin-top="0mm" fo:margin-bottom="0mm" style:contextual-spacing="false" fo:text-align="start" style:justify-single-word="false" fo:text-indent="0mm" style:auto-text-indent="false"/>
    </style:style>
    <style:style style:name="P9" style:family="paragraph" style:parent-style-name="Table_20_Heading">
      <style:paragraph-properties fo:margin-left="0mm" fo:margin-right="0mm" fo:margin-top="0mm" fo:margin-bottom="0mm" style:contextual-spacing="false" fo:text-align="start" style:justify-single-word="false" fo:text-indent="0mm" style:auto-text-indent="false"/>
    </style:style>
    <style:style style:name="P10" style:family="paragraph" style:parent-style-name="Text_20_body">
      <style:paragraph-properties fo:margin-left="0mm" fo:margin-right="0mm" fo:orphans="2" fo:widows="2" fo:text-indent="0mm" style:auto-text-indent="false" fo:padding="0mm" fo:border="none"/>
      <style:text-properties fo:font-variant="normal" fo:text-transform="none" fo:color="#111111" loext:opacity="100%" style:font-name="apple-system" fo:font-size="12pt" fo:letter-spacing="normal" fo:font-style="normal" fo:font-weight="normal"/>
    </style:style>
    <style:style style:name="P11"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text-properties fo:font-variant="normal" fo:text-transform="none" fo:color="#111111" loext:opacity="100%" style:font-name="apple-system" fo:font-size="12pt" fo:letter-spacing="normal" fo:font-style="normal" fo:font-weight="normal"/>
    </style:style>
    <style:style style:name="P12"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text-properties fo:font-variant="normal" fo:text-transform="none" fo:color="#111111" loext:opacity="100%" style:font-name="apple-system" fo:font-size="12pt" fo:letter-spacing="normal" fo:font-style="normal" fo:font-weight="normal"/>
    </style:style>
    <style:style style:name="P1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text-properties fo:font-variant="normal" fo:text-transform="none" fo:color="#111111" loext:opacity="100%" style:font-name="apple-system" fo:font-size="12pt" fo:letter-spacing="normal" fo:font-style="normal" fo:font-weight="normal"/>
    </style:style>
    <style:style style:name="P1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text-properties fo:font-variant="normal" fo:text-transform="none" fo:color="#111111" loext:opacity="100%" style:font-name="apple-system" fo:font-size="12pt" fo:letter-spacing="normal" fo:font-style="normal" fo:font-weight="normal"/>
    </style:style>
    <style:style style:name="P15" style:family="paragraph" style:parent-style-name="Text_20_body" style:list-style-name="L13">
      <style:paragraph-properties fo:margin-left="0mm" fo:margin-right="0mm" fo:margin-top="0mm" fo:margin-bottom="0mm" style:contextual-spacing="false" fo:orphans="2" fo:widows="2" fo:text-indent="0mm" style:auto-text-indent="false" fo:padding="0mm" fo:border="none"/>
      <style:text-properties fo:font-variant="normal" fo:text-transform="none" fo:color="#111111" loext:opacity="100%" style:font-name="apple-system" fo:font-size="12pt" fo:letter-spacing="normal" fo:font-style="normal" fo:font-weight="normal"/>
    </style:style>
    <style:style style:name="P16" style:family="paragraph" style:parent-style-name="Text_20_body" style:list-style-name="L17">
      <style:paragraph-properties fo:margin-left="0mm" fo:margin-right="0mm" fo:margin-top="0mm" fo:margin-bottom="0mm" style:contextual-spacing="false" fo:orphans="2" fo:widows="2" fo:text-indent="0mm" style:auto-text-indent="false" fo:padding="0mm" fo:border="none"/>
      <style:text-properties fo:font-variant="normal" fo:text-transform="none" fo:color="#111111" loext:opacity="100%" style:font-name="apple-system" fo:font-size="12pt" fo:letter-spacing="normal" fo:font-style="normal" fo:font-weight="normal"/>
    </style:style>
    <style:style style:name="P17" style:family="paragraph" style:parent-style-name="Text_20_body" style:list-style-name="L19">
      <style:paragraph-properties fo:margin-left="0mm" fo:margin-right="0mm" fo:margin-top="0mm" fo:margin-bottom="0mm" style:contextual-spacing="false" fo:orphans="2" fo:widows="2" fo:text-indent="0mm" style:auto-text-indent="false" fo:padding="0mm" fo:border="none"/>
      <style:text-properties fo:font-variant="normal" fo:text-transform="none" fo:color="#111111" loext:opacity="100%" style:font-name="apple-system" fo:font-size="12pt" fo:letter-spacing="normal" fo:font-style="normal" fo:font-weight="normal"/>
    </style:style>
    <style:style style:name="P18" style:family="paragraph" style:parent-style-name="Text_20_body" style:list-style-name="L20">
      <style:paragraph-properties fo:margin-left="0mm" fo:margin-right="0mm" fo:margin-top="0mm" fo:margin-bottom="0mm" style:contextual-spacing="false" fo:orphans="2" fo:widows="2" fo:text-indent="0mm" style:auto-text-indent="false" fo:padding="0mm" fo:border="none"/>
      <style:text-properties fo:font-variant="normal" fo:text-transform="none" fo:color="#111111" loext:opacity="100%" style:font-name="apple-system" fo:font-size="12pt" fo:letter-spacing="normal" fo:font-style="normal" fo:font-weight="normal"/>
    </style:style>
    <style:style style:name="P19" style:family="paragraph" style:parent-style-name="Text_20_body" style:list-style-name="L23">
      <style:paragraph-properties fo:margin-left="0mm" fo:margin-right="0mm" fo:margin-top="0mm" fo:margin-bottom="0mm" style:contextual-spacing="false" fo:orphans="2" fo:widows="2" fo:text-indent="0mm" style:auto-text-indent="false" fo:padding="0mm" fo:border="none"/>
      <style:text-properties fo:font-variant="normal" fo:text-transform="none" fo:color="#111111" loext:opacity="100%" style:font-name="apple-system" fo:font-size="12pt" fo:letter-spacing="normal" fo:font-style="normal" fo:font-weight="normal"/>
    </style:style>
    <style:style style:name="P20" style:family="paragraph" style:parent-style-name="Text_20_body">
      <style:paragraph-properties fo:margin-left="0mm" fo:margin-right="0mm" fo:margin-top="0mm" fo:margin-bottom="0mm" style:contextual-spacing="false" fo:orphans="2" fo:widows="2" fo:text-indent="0mm" style:auto-text-indent="false" fo:padding="0mm" fo:border="none"/>
    </style:style>
    <style:style style:name="P21"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style>
    <style:style style:name="P22"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style>
    <style:style style:name="P23"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24"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25" style:family="paragraph" style:parent-style-name="Text_20_body" style:list-style-name="L7">
      <style:paragraph-properties fo:margin-left="0mm" fo:margin-right="0mm" fo:margin-top="0mm" fo:margin-bottom="0mm" style:contextual-spacing="false" fo:orphans="2" fo:widows="2" fo:text-indent="0mm" style:auto-text-indent="false" fo:padding="0mm" fo:border="none"/>
    </style:style>
    <style:style style:name="P26" style:family="paragraph" style:parent-style-name="Text_20_body" style:list-style-name="L8">
      <style:paragraph-properties fo:margin-left="0mm" fo:margin-right="0mm" fo:margin-top="0mm" fo:margin-bottom="0mm" style:contextual-spacing="false" fo:orphans="2" fo:widows="2" fo:text-indent="0mm" style:auto-text-indent="false" fo:padding="0mm" fo:border="none"/>
    </style:style>
    <style:style style:name="P27" style:family="paragraph" style:parent-style-name="Text_20_body" style:list-style-name="L9">
      <style:paragraph-properties fo:margin-left="0mm" fo:margin-right="0mm" fo:margin-top="0mm" fo:margin-bottom="0mm" style:contextual-spacing="false" fo:orphans="2" fo:widows="2" fo:text-indent="0mm" style:auto-text-indent="false" fo:padding="0mm" fo:border="none"/>
    </style:style>
    <style:style style:name="P28" style:family="paragraph" style:parent-style-name="Text_20_body" style:list-style-name="L10">
      <style:paragraph-properties fo:margin-left="0mm" fo:margin-right="0mm" fo:margin-top="0mm" fo:margin-bottom="0mm" style:contextual-spacing="false" fo:orphans="2" fo:widows="2" fo:text-indent="0mm" style:auto-text-indent="false" fo:padding="0mm" fo:border="none"/>
    </style:style>
    <style:style style:name="P29" style:family="paragraph" style:parent-style-name="Text_20_body" style:list-style-name="L11">
      <style:paragraph-properties fo:margin-left="0mm" fo:margin-right="0mm" fo:margin-top="0mm" fo:margin-bottom="0mm" style:contextual-spacing="false" fo:orphans="2" fo:widows="2" fo:text-indent="0mm" style:auto-text-indent="false" fo:padding="0mm" fo:border="none"/>
    </style:style>
    <style:style style:name="P30" style:family="paragraph" style:parent-style-name="Text_20_body" style:list-style-name="L12">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list-style-name="L14">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15">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16">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17">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18">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21">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22">
      <style:paragraph-properties fo:margin-left="0mm" fo:margin-right="0mm" fo:margin-top="0mm" fo:margin-bottom="0mm" style:contextual-spacing="false" fo:orphans="2" fo:widows="2" fo:text-indent="0mm" style:auto-text-indent="false" fo:padding="0mm" fo:border="none"/>
    </style:style>
    <style:style style:name="P38" style:family="paragraph" style:parent-style-name="Text_20_body" style:list-style-name="L23">
      <style:paragraph-properties fo:margin-left="0mm" fo:margin-right="0mm" fo:margin-top="0mm" fo:margin-bottom="0mm" style:contextual-spacing="false" fo:orphans="2" fo:widows="2" fo:text-indent="0mm" style:auto-text-indent="false" fo:padding="0mm" fo:border="none"/>
    </style:style>
    <style:style style:name="T1" style:family="text">
      <style:text-properties style:text-line-through-style="none" style:text-line-through-type="none" style:text-underline-style="none" style:text-blinking="false" loext:padding="0mm" loext:border="none"/>
    </style:style>
    <style:style style:name="T2" style:family="text">
      <style:text-properties loext:padding="0mm" loext:border="none"/>
    </style:style>
    <style:style style:name="T3" style:family="text">
      <style:text-properties style:font-name="apple-system" fo:font-size="12pt" fo:font-style="normal" fo:font-weight="normal"/>
    </style:style>
    <style:style style:name="T4" style:family="text">
      <style:text-properties fo:font-variant="normal" fo:text-transform="none" fo:color="#111111" loext:opacity="100%" style:text-line-through-style="none" style:text-line-through-type="none" style:font-name="apple-system" fo:letter-spacing="normal" fo:font-style="normal" style:text-underline-style="none" fo:font-weight="normal" style:text-blinking="false" loext:padding="0mm" loext:border="none"/>
    </style:style>
    <style:style style:name="T5" style:family="text">
      <style:text-properties fo:font-variant="normal" fo:text-transform="none" fo:color="#111111" loext:opacity="100%" style:text-line-through-style="none" style:text-line-through-type="none" style:font-name="apple-system" fo:font-size="12pt" fo:letter-spacing="normal" fo:font-style="normal" style:text-underline-style="none" fo:font-weight="normal" style:text-blinking="false" loext:padding="0mm" loext:border="none"/>
    </style:style>
    <style:style style:name="T6" style:family="text">
      <style:text-properties fo:font-variant="normal" fo:text-transform="none" fo:color="#111111" loext:opacity="100%" style:font-name="apple-system" fo:letter-spacing="normal" fo:font-style="normal" fo:font-weight="normal"/>
    </style:style>
    <style:style style:name="T7" style:family="text">
      <style:text-properties fo:font-variant="normal" fo:text-transform="none" fo:color="#111111" loext:opacity="100%" style:font-name="apple-system" fo:font-size="12pt" fo:letter-spacing="normal" fo:font-style="normal" fo:font-weight="normal"/>
    </style:style>
    <style:style style:name="T8" style:family="text">
      <style:text-properties fo:font-variant="normal" fo:text-transform="none" fo:color="#111111" loext:opacity="100%" style:font-name="apple-system" fo:font-size="12pt" fo:letter-spacing="normal" fo:font-style="normal" fo:font-weight="normal" loext:padding="0mm" loext:border="none"/>
    </style:style>
    <style:style style:name="T9" style:family="text">
      <style:text-properties fo:font-variant="normal" fo:text-transform="none" fo:color="#111111" loext:opacity="100%" fo:letter-spacing="normal"/>
    </style:style>
    <style:style style:name="T10" style:family="text">
      <style:text-properties fo:font-variant="normal" fo:text-transform="none" fo:color="#abb2bf" loext:opacity="100%" fo:letter-spacing="normal" fo:font-style="normal" fo:font-weight="normal" loext:padding="0mm" loext:border="none"/>
    </style:style>
    <style:style style:name="T11" style:family="text">
      <style:text-properties fo:font-variant="normal" fo:text-transform="none" fo:color="#abb2bf" loext:opacity="100%" fo:letter-spacing="normal" loext:padding="0mm" loext:border="none"/>
    </style:style>
    <style:style style:name="T12" style:family="text">
      <style:text-properties fo:font-variant="normal" fo:text-transform="none" fo:color="#e06c75" loext:opacity="100%" fo:letter-spacing="normal" fo:font-style="normal" fo:font-weight="normal" loext:padding="0mm" loext:border="none"/>
    </style:style>
    <style:style style:name="T13" style:family="text">
      <style:text-properties fo:font-variant="normal" fo:text-transform="none" fo:color="#d19a66" loext:opacity="100%" fo:letter-spacing="normal" fo:font-style="normal" fo:font-weight="normal" loext:padding="0mm" loext:border="none"/>
    </style:style>
    <style:style style:name="T14" style:family="text">
      <style:text-properties fo:font-variant="normal" fo:text-transform="none" fo:color="#98c379" loext:opacity="100%" fo:letter-spacing="normal" fo:font-style="normal" fo:font-weight="normal" loext:padding="0mm" loext:border="none"/>
    </style:style>
    <style:style style:name="T15" style:family="text">
      <style:text-properties fo:font-variant="normal" fo:text-transform="none" fo:color="#98c379" loext:opacity="100%" fo:letter-spacing="normal" loext:padding="0mm" loext:border="none"/>
    </style:style>
    <style:style style:name="T16" style:family="text">
      <style:text-properties fo:font-variant="normal" fo:text-transform="none" fo:color="#c678dd" loext:opacity="100%" fo:letter-spacing="normal" fo:font-style="normal" fo:font-weight="normal" loext:padding="0mm" loext:border="none"/>
    </style:style>
    <style:style style:name="T17" style:family="text">
      <style:text-properties fo:font-variant="normal" fo:text-transform="none" fo:color="#56b6c2" loext:opacity="100%" fo:letter-spacing="normal" fo:font-style="normal" fo:font-weight="normal" loext:padding="0mm" loext:border="none"/>
    </style:style>
    <style:style style:name="T18" style:family="text">
      <style:text-properties fo:font-variant="normal" fo:text-transform="none" fo:color="#848da1" loext:opacity="100%" fo:letter-spacing="normal" fo:font-style="italic" fo:font-weight="normal" loext:padding="0mm" loext:border="none"/>
    </style:style>
    <style:style style:name="T19" style:family="text">
      <style:text-properties fo:font-variant="normal" fo:text-transform="none" fo:color="#61afef" loext:opacity="100%" fo:letter-spacing="normal" fo:font-style="normal" fo:font-weight="normal" loext:padding="0mm" loext:border="none"/>
    </style:style>
    <style:style style:name="T20" style:family="text">
      <style:text-properties fo:font-variant="normal" fo:text-transform="none" fo:color="#e5c07b" loext:opacity="100%" fo:letter-spacing="normal" fo:font-style="normal" fo:font-weight="normal" loext:padding="0mm" loext:border="none"/>
    </style:style>
    <text:list-style style:name="L1">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6.35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number text:level="1" text:style-name="Numbering_20_Symbols" style:num-suffix="." style:num-format="1">
        <style:list-level-properties text:space-before="3.18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5">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6.35mm"/>
      </text:list-level-style-bullet>
      <text:list-level-style-bullet text:level="3" text:style-name="Bullet_20_Symbols" style:num-suffix="." text:bullet-char="•">
        <style:list-level-properties text:space-before="9.53mm"/>
      </text:list-level-style-bullet>
      <text:list-level-style-bullet text:level="4" text:style-name="Bullet_20_Symbols" style:num-suffix="." text:bullet-char="•">
        <style:list-level-properties text:space-before="12.7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6.35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bookmark text:name="introduction"/><text:a xlink:type="simple" xlink:href="https://htmx.org/docs/#introduction" text:style-name="Internet_20_link" text:visited-style-name="Visited_20_Internet_20_Link"><text:span text:style-name="T4">#</text:span></text:a><text:span text:style-name="T6">htmx in a Nutshell</text:span></text:h>
      <text:p text:style-name="P10">htmx is a library that allows you to access modern browser features directly from HTML, rather than using javascript.</text:p>
      <text:p text:style-name="P10">To understand htmx, first lets take a look at an anchor tag:</text:p>
      <text:p text:style-name="P4"><text:span text:style-name="Source_20_Text"><text:span text:style-name="T10">&lt;</text:span></text:span><text:span text:style-name="Source_20_Text"><text:span text:style-name="T12">a </text:span></text:span><text:span text:style-name="Source_20_Text"><text:span text:style-name="T13">href</text:span></text:span><text:span text:style-name="Source_20_Text"><text:span text:style-name="T10">=</text:span></text:span><text:span text:style-name="Source_20_Text"><text:span text:style-name="T14">"/blog"</text:span></text:span><text:span text:style-name="Source_20_Text"><text:span text:style-name="T10">&gt;Blog&lt;/</text:span></text:span><text:span text:style-name="Source_20_Text"><text:span text:style-name="T12">a</text:span></text:span><text:span text:style-name="Source_20_Text"><text:span text:style-name="T10">&gt;</text:span></text:span></text:p>
      <text:p text:style-name="P10">This anchor tag tells a browser:</text:p>
      <text:p text:style-name="P5">“<text:span text:style-name="T3">When a user clicks on this link, issue an HTTP GET request to ‘/blog’ and load the response content into the browser window”.</text:span></text:p>
      <text:p text:style-name="P10">With that in mind, consider the following bit of HTML:</text:p>
      <text:p text:style-name="P4"><text:span text:style-name="Source_20_Text"><text:span text:style-name="T10">&lt;</text:span></text:span><text:span text:style-name="Source_20_Text"><text:span text:style-name="T12">button </text:span></text:span><text:span text:style-name="Source_20_Text"><text:span text:style-name="T13">hx-post</text:span></text:span><text:span text:style-name="Source_20_Text"><text:span text:style-name="T10">=</text:span></text:span><text:span text:style-name="Source_20_Text"><text:span text:style-name="T14">"/clicked"</text:span></text:span></text:p>
      <text:p text:style-name="P4"><text:span text:style-name="Source_20_Text"><text:span text:style-name="T11"><text:s text:c="4"/></text:span></text:span><text:span text:style-name="Source_20_Text"><text:span text:style-name="T13">hx-trigger</text:span></text:span><text:span text:style-name="Source_20_Text"><text:span text:style-name="T10">=</text:span></text:span><text:span text:style-name="Source_20_Text"><text:span text:style-name="T14">"click"</text:span></text:span></text:p>
      <text:p text:style-name="P4"><text:span text:style-name="Source_20_Text"><text:span text:style-name="T11"><text:s text:c="4"/></text:span></text:span><text:span text:style-name="Source_20_Text"><text:span text:style-name="T13">hx-target</text:span></text:span><text:span text:style-name="Source_20_Text"><text:span text:style-name="T10">=</text:span></text:span><text:span text:style-name="Source_20_Text"><text:span text:style-name="T14">"#parent-div"</text:span></text:span></text:p>
      <text:p text:style-name="P4"><text:span text:style-name="Source_20_Text"><text:span text:style-name="T11"><text:s text:c="4"/></text:span></text:span><text:span text:style-name="Source_20_Text"><text:span text:style-name="T13">hx-swap</text:span></text:span><text:span text:style-name="Source_20_Text"><text:span text:style-name="T10">=</text:span></text:span><text:span text:style-name="Source_20_Text"><text:span text:style-name="T14">"outerHTML"</text:span></text:span></text:p>
      <text:p text:style-name="P4"><text:span text:style-name="Source_20_Text"><text:span text:style-name="T10">&gt;</text:span></text:span></text:p>
      <text:p text:style-name="P4"><text:span text:style-name="Source_20_Text"><text:span text:style-name="T11"><text:s text:c="4"/></text:span></text:span><text:span text:style-name="Source_20_Text"><text:span text:style-name="T10">Click Me!</text:span></text:span></text:p>
      <text:p text:style-name="P4"><text:span text:style-name="Source_20_Text"><text:span text:style-name="T10">&lt;/</text:span></text:span><text:span text:style-name="Source_20_Text"><text:span text:style-name="T12">button</text:span></text:span><text:span text:style-name="Source_20_Text"><text:span text:style-name="T10">&gt;</text:span></text:span></text:p>
      <text:p text:style-name="P10">This tells htmx:</text:p>
      <text:p text:style-name="P7"><text:span text:style-name="T9">“</text:span><text:span text:style-name="T7">When a user clicks on this button, issue an HTTP POST request to ‘/clicked’ and use the content from the response to replace the element with the id </text:span><text:span text:style-name="Source_20_Text"><text:span text:style-name="T8">parent-div</text:span></text:span><text:span text:style-name="T7"> in the DOM”</text:span></text:p>
      <text:p text:style-name="P10">htmx extends and generalizes the core idea of HTML as a hypertext, opening up many more possibilities directly within the language:</text:p>
      <text:list xml:id="list754256810" text:style-name="L1">
        <text:list-item>
          <text:p text:style-name="P11">Now any element, not just anchors and forms, can issue an HTTP request</text:p>
        </text:list-item>
        <text:list-item>
          <text:p text:style-name="P11">Now any event, not just clicks or form submissions, can trigger requests</text:p>
        </text:list-item>
        <text:list-item>
          <text:p text:style-name="P21"><text:span text:style-name="T7">Now any </text:span><text:a xlink:type="simple" xlink:href="https://en.wikipedia.org/wiki/HTTP_Verbs" office:target-frame-name="_blank" xlink:show="new" text:style-name="Internet_20_link" text:visited-style-name="Visited_20_Internet_20_Link"><text:span text:style-name="T5">HTTP verb</text:span></text:a><text:span text:style-name="T7">, not just </text:span><text:span text:style-name="Source_20_Text"><text:span text:style-name="T8">GET</text:span></text:span><text:span text:style-name="T7"> and </text:span><text:span text:style-name="Source_20_Text"><text:span text:style-name="T8">POST</text:span></text:span><text:span text:style-name="T7">, can be used</text:span></text:p>
        </text:list-item>
        <text:list-item>
          <text:p text:style-name="P11">Now any element, not just the entire window, can be the target for update by the request</text:p>
        </text:list-item>
      </text:list>
      <text:p text:style-name="P20"><text:span text:style-name="T7">Note that when you are using htmx, on the server side you typically respond with </text:span><text:span text:style-name="Emphasis"><text:span text:style-name="T8">HTML</text:span></text:span><text:span text:style-name="T7">, not </text:span><text:span text:style-name="Emphasis"><text:span text:style-name="T8">JSON</text:span></text:span><text:span text:style-name="T7">. This keeps you firmly within the </text:span><text:a xlink:type="simple" xlink:href="https://www.ics.uci.edu/~fielding/pubs/dissertation/rest_arch_style.htm" office:target-frame-name="_blank" xlink:show="new" text:style-name="Internet_20_link" text:visited-style-name="Visited_20_Internet_20_Link"><text:span text:style-name="T5">original web programming model</text:span></text:a><text:span text:style-name="T7">, using </text:span><text:a xlink:type="simple" xlink:href="https://en.wikipedia.org/wiki/HATEOAS" office:target-frame-name="_blank" xlink:show="new" text:style-name="Internet_20_link" text:visited-style-name="Visited_20_Internet_20_Link"><text:span text:style-name="T5">Hypertext As The Engine Of Application State</text:span></text:a><text:span text:style-name="T7"> without even needing to really understand that concept.</text:span></text:p>
      <text:p text:style-name="P20"><text:span text:style-name="T7">It’s worth mentioning that, if you prefer, you can use the </text:span><text:a xlink:type="simple" xlink:href="https://html.spec.whatwg.org/multipage/dom.html#attr-data-*" office:target-frame-name="_blank" xlink:show="new" text:style-name="Internet_20_link" text:visited-style-name="Visited_20_Internet_20_Link"><text:span text:style-name="Source_20_Text"><text:span text:style-name="T5">data-</text:span></text:span></text:a><text:span text:style-name="T7"> prefix when using htmx:</text:span></text:p>
      <text:p text:style-name="P4"><text:span text:style-name="Source_20_Text"><text:span text:style-name="T10">&lt;</text:span></text:span><text:span text:style-name="Source_20_Text"><text:span text:style-name="T12">a </text:span></text:span><text:span text:style-name="Source_20_Text"><text:span text:style-name="T13">data-hx-post</text:span></text:span><text:span text:style-name="Source_20_Text"><text:span text:style-name="T10">=</text:span></text:span><text:span text:style-name="Source_20_Text"><text:span text:style-name="T14">"/click"</text:span></text:span><text:span text:style-name="Source_20_Text"><text:span text:style-name="T10">&gt;Click Me!&lt;/</text:span></text:span><text:span text:style-name="Source_20_Text"><text:span text:style-name="T12">a</text:span></text:span><text:span text:style-name="Source_20_Text"><text:span text:style-name="T10">&gt;</text:span></text:span></text:p>
      <text:h text:style-name="P1" text:outline-level="2"><text:bookmark text:name="installing"/><text:soft-page-break/><text:a xlink:type="simple" xlink:href="https://htmx.org/docs/#installing" text:style-name="Internet_20_link" text:visited-style-name="Visited_20_Internet_20_Link"><text:span text:style-name="T4">#</text:span></text:a><text:span text:style-name="T6">Installing</text:span></text:h>
      <text:p text:style-name="P20"><text:span text:style-name="T7">Htmx is a dependency-free, browser-oriented javascript library. This means that using it is as simple as adding a </text:span><text:span text:style-name="Source_20_Text"><text:span text:style-name="T8">&lt;script&gt;</text:span></text:span><text:span text:style-name="T7"> tag to your document head. No need for complicated build steps or systems.</text:span></text:p>
      <text:p text:style-name="P20"><text:span text:style-name="T7">If you are migrating to htmx from intercooler.js, please see the </text:span><text:a xlink:type="simple" xlink:href="https://htmx.org/migration-guide/" text:style-name="Internet_20_link" text:visited-style-name="Visited_20_Internet_20_Link"><text:span text:style-name="T5">migration guide</text:span></text:a><text:span text:style-name="T7">.</text:span></text:p>
      <text:h text:style-name="P2" text:outline-level="3"><text:bookmark text:name="via-a-cdn-e-g-unpkg-com"/><text:a xlink:type="simple" xlink:href="https://htmx.org/docs/#via-a-cdn-e-g-unpkg-com" text:style-name="Internet_20_link" text:visited-style-name="Visited_20_Internet_20_Link"><text:span text:style-name="T4">#</text:span></text:a><text:span text:style-name="T6">Via A CDN (e.g. unpkg.com)</text:span></text:h>
      <text:p text:style-name="P10">The fastest way to get going with htmx is to load it via a CDN. You can simply add this to your head tag and get going:</text:p>
      <text:p text:style-name="P4"><text:span text:style-name="Source_20_Text"><text:span text:style-name="T10">&lt;</text:span></text:span><text:span text:style-name="Source_20_Text"><text:span text:style-name="T12">script </text:span></text:span><text:span text:style-name="Source_20_Text"><text:span text:style-name="T13">src</text:span></text:span><text:span text:style-name="Source_20_Text"><text:span text:style-name="T10">=</text:span></text:span><text:span text:style-name="Source_20_Text"><text:span text:style-name="T14">"https://unpkg.com/htmx.org@1.9.12" </text:span></text:span><text:span text:style-name="Source_20_Text"><text:span text:style-name="T13">integrity</text:span></text:span><text:span text:style-name="Source_20_Text"><text:span text:style-name="T10">=</text:span></text:span><text:span text:style-name="Source_20_Text"><text:span text:style-name="T14">"sha384-ujb1lZYygJmzgSwoxRggbCHcjc0rB2XoQrxeTUQyRjrOnlCoYta87iKBWq3EsdM2" </text:span></text:span><text:span text:style-name="Source_20_Text"><text:span text:style-name="T13">crossorigin</text:span></text:span><text:span text:style-name="Source_20_Text"><text:span text:style-name="T10">=</text:span></text:span><text:span text:style-name="Source_20_Text"><text:span text:style-name="T14">"anonymous"</text:span></text:span><text:span text:style-name="Source_20_Text"><text:span text:style-name="T10">&gt;&lt;/</text:span></text:span><text:span text:style-name="Source_20_Text"><text:span text:style-name="T12">script</text:span></text:span><text:span text:style-name="Source_20_Text"><text:span text:style-name="T10">&gt;</text:span></text:span></text:p>
      <text:p text:style-name="P10">Unminified version is also available</text:p>
      <text:p text:style-name="P4"><text:span text:style-name="Source_20_Text"><text:span text:style-name="T10">&lt;</text:span></text:span><text:span text:style-name="Source_20_Text"><text:span text:style-name="T12">script </text:span></text:span><text:span text:style-name="Source_20_Text"><text:span text:style-name="T13">src</text:span></text:span><text:span text:style-name="Source_20_Text"><text:span text:style-name="T10">=</text:span></text:span><text:span text:style-name="Source_20_Text"><text:span text:style-name="T14">"https://unpkg.com/htmx.org@1.9.12/dist/htmx.js" </text:span></text:span><text:span text:style-name="Source_20_Text"><text:span text:style-name="T13">integrity</text:span></text:span><text:span text:style-name="Source_20_Text"><text:span text:style-name="T10">=</text:span></text:span><text:span text:style-name="Source_20_Text"><text:span text:style-name="T14">"sha384-qbtR4rS9RrUMECUWDWM2+YGgN3U4V4ZncZ0BvUcg9FGct0jqXz3PUdVpU1p0yrXS" </text:span></text:span><text:span text:style-name="Source_20_Text"><text:span text:style-name="T13">crossorigin</text:span></text:span><text:span text:style-name="Source_20_Text"><text:span text:style-name="T10">=</text:span></text:span><text:span text:style-name="Source_20_Text"><text:span text:style-name="T14">"anonymous"</text:span></text:span><text:span text:style-name="Source_20_Text"><text:span text:style-name="T10">&gt;&lt;/</text:span></text:span><text:span text:style-name="Source_20_Text"><text:span text:style-name="T12">script</text:span></text:span><text:span text:style-name="Source_20_Text"><text:span text:style-name="T10">&gt;</text:span></text:span></text:p>
      <text:p text:style-name="P20"><text:span text:style-name="T7">While the CDN approach is extremely simple, you may want to consider </text:span><text:a xlink:type="simple" xlink:href="https://blog.wesleyac.com/posts/why-not-javascript-cdn" office:target-frame-name="_blank" xlink:show="new" text:style-name="Internet_20_link" text:visited-style-name="Visited_20_Internet_20_Link"><text:span text:style-name="T5">not using CDNs in production</text:span></text:a><text:span text:style-name="T7">.</text:span></text:p>
      <text:h text:style-name="P2" text:outline-level="3"><text:bookmark text:name="download-a-copy"/><text:a xlink:type="simple" xlink:href="https://htmx.org/docs/#download-a-copy" text:style-name="Internet_20_link" text:visited-style-name="Visited_20_Internet_20_Link"><text:span text:style-name="T4">#</text:span></text:a><text:span text:style-name="T6">Download a copy</text:span></text:h>
      <text:p text:style-name="P10">The next easiest way to install htmx is to simply copy it into your project.</text:p>
      <text:p text:style-name="P20"><text:span text:style-name="T7">Download </text:span><text:span text:style-name="Source_20_Text"><text:span text:style-name="T8">htmx.min.js</text:span></text:span><text:span text:style-name="T7"> </text:span><text:a xlink:type="simple" xlink:href="https://unpkg.com/htmx.org/dist/htmx.min.js" office:target-frame-name="_blank" xlink:show="new" text:style-name="Internet_20_link" text:visited-style-name="Visited_20_Internet_20_Link"><text:span text:style-name="T5">from unpkg.com</text:span></text:a><text:span text:style-name="T7"> and add it to the appropriate directory in your project and include it where necessary with a </text:span><text:span text:style-name="Source_20_Text"><text:span text:style-name="T8">&lt;script&gt;</text:span></text:span><text:span text:style-name="T7"> tag:</text:span></text:p>
      <text:p text:style-name="P4"><text:span text:style-name="Source_20_Text"><text:span text:style-name="T10">&lt;</text:span></text:span><text:span text:style-name="Source_20_Text"><text:span text:style-name="T12">script </text:span></text:span><text:span text:style-name="Source_20_Text"><text:span text:style-name="T13">src</text:span></text:span><text:span text:style-name="Source_20_Text"><text:span text:style-name="T10">=</text:span></text:span><text:span text:style-name="Source_20_Text"><text:span text:style-name="T14">"/path/to/htmx.min.js"</text:span></text:span><text:span text:style-name="Source_20_Text"><text:span text:style-name="T10">&gt;&lt;/</text:span></text:span><text:span text:style-name="Source_20_Text"><text:span text:style-name="T12">script</text:span></text:span><text:span text:style-name="Source_20_Text"><text:span text:style-name="T10">&gt;</text:span></text:span></text:p>
      <text:p text:style-name="P20"><text:span text:style-name="T7">You can also add extensions this way, by downloading them from the </text:span><text:span text:style-name="Source_20_Text"><text:span text:style-name="T8">ext/</text:span></text:span><text:span text:style-name="T7"> directory.</text:span></text:p>
      <text:h text:style-name="P2" text:outline-level="3"><text:bookmark text:name="npm"/><text:a xlink:type="simple" xlink:href="https://htmx.org/docs/#npm" text:style-name="Internet_20_link" text:visited-style-name="Visited_20_Internet_20_Link"><text:span text:style-name="T4">#</text:span></text:a><text:span text:style-name="T6">npm</text:span></text:h>
      <text:p text:style-name="P20"><text:span text:style-name="T7">For npm-style build systems, you can install htmx via </text:span><text:a xlink:type="simple" xlink:href="https://www.npmjs.com/" office:target-frame-name="_blank" xlink:show="new" text:style-name="Internet_20_link" text:visited-style-name="Visited_20_Internet_20_Link"><text:span text:style-name="T5">npm</text:span></text:a><text:span text:style-name="T7">:</text:span></text:p>
      <text:p text:style-name="P4"><text:span text:style-name="Source_20_Text"><text:span text:style-name="T12">npm</text:span></text:span><text:span text:style-name="Source_20_Text"><text:span text:style-name="T10"> install htmx.org</text:span></text:span></text:p>
      <text:p text:style-name="P20"><text:span text:style-name="T7">After installing, you’ll need to use appropriate tooling to use </text:span><text:span text:style-name="Source_20_Text"><text:span text:style-name="T8">node_modules/htmx.org/dist/htmx.js</text:span></text:span><text:span text:style-name="T7"> (or </text:span><text:span text:style-name="Source_20_Text"><text:span text:style-name="T8">.min.js</text:span></text:span><text:span text:style-name="T7">). For example, you might bundle htmx with some extensions and project-specific code.</text:span></text:p>
      <text:h text:style-name="P2" text:outline-level="3"><text:bookmark text:name="webpack"/><text:a xlink:type="simple" xlink:href="https://htmx.org/docs/#webpack" text:style-name="Internet_20_link" text:visited-style-name="Visited_20_Internet_20_Link"><text:span text:style-name="T4">#</text:span></text:a><text:span text:style-name="T6">Webpack</text:span></text:h>
      <text:p text:style-name="P10">If you are using webpack to manage your javascript:</text:p>
      <text:list xml:id="list785843759" text:style-name="L2">
        <text:list-item>
          <text:p text:style-name="P22"><text:span text:style-name="T7">Install </text:span><text:span text:style-name="Source_20_Text"><text:span text:style-name="T8">htmx</text:span></text:span><text:span text:style-name="T7"> via your favourite package manager (like npm or yarn)</text:span></text:p>
        </text:list-item>
        <text:list-item>
          <text:p text:style-name="P22"><text:span text:style-name="T7">Add the import to your </text:span><text:span text:style-name="Source_20_Text"><text:span text:style-name="T8">index.js</text:span></text:span></text:p>
        </text:list-item>
      </text:list>
      <text:p text:style-name="P4"><text:span text:style-name="Source_20_Text"><text:span text:style-name="T16">import </text:span></text:span><text:span text:style-name="Source_20_Text"><text:span text:style-name="T14">'htmx.org'</text:span></text:span><text:span text:style-name="Source_20_Text"><text:span text:style-name="T10">;</text:span></text:span></text:p>
      <text:p text:style-name="P20"><text:span text:style-name="T7">If you want to use the global </text:span><text:span text:style-name="Source_20_Text"><text:span text:style-name="T8">htmx</text:span></text:span><text:span text:style-name="T7"> variable (recommended), you need to inject it to the window scope:</text:span></text:p>
      <text:list xml:id="list2967944846" text:style-name="L3">
        <text:list-item>
          <text:p text:style-name="P12">Create a custom JS file</text:p>
        </text:list-item>
        <text:list-item>
          <text:p text:style-name="P23"><text:span text:style-name="T7">Import this file to your </text:span><text:span text:style-name="Source_20_Text"><text:span text:style-name="T8">index.js</text:span></text:span><text:span text:style-name="T7"> (below the import from step 2)</text:span></text:p>
        </text:list-item>
      </text:list>
      <text:p text:style-name="P4"><text:span text:style-name="Source_20_Text"><text:span text:style-name="T16">import </text:span></text:span><text:span text:style-name="Source_20_Text"><text:span text:style-name="T14">'path/to/my_custom.js'</text:span></text:span><text:span text:style-name="Source_20_Text"><text:span text:style-name="T10">;</text:span></text:span></text:p>
      <text:list xml:id="list490912787" text:style-name="L4">
        <text:list-item>
          <text:p text:style-name="P13"><text:soft-page-break/>Then add this code to the file:</text:p>
        </text:list-item>
      </text:list>
      <text:p text:style-name="P4"><text:span text:style-name="Source_20_Text"><text:span text:style-name="T10">window.</text:span></text:span><text:span text:style-name="Source_20_Text"><text:span text:style-name="T12">htmx </text:span></text:span><text:span text:style-name="Source_20_Text"><text:span text:style-name="T10">= </text:span></text:span><text:span text:style-name="Source_20_Text"><text:span text:style-name="T17">require</text:span></text:span><text:span text:style-name="Source_20_Text"><text:span text:style-name="T10">(</text:span></text:span><text:span text:style-name="Source_20_Text"><text:span text:style-name="T14">'htmx.org'</text:span></text:span><text:span text:style-name="Source_20_Text"><text:span text:style-name="T10">);</text:span></text:span></text:p>
      <text:list xml:id="list450499149" text:style-name="L5">
        <text:list-item>
          <text:p text:style-name="P14">Finally, rebuild your bundle</text:p>
        </text:list-item>
      </text:list>
      <text:h text:style-name="P1" text:outline-level="2"><text:bookmark text:name="ajax"/><text:a xlink:type="simple" xlink:href="https://htmx.org/docs/#ajax" text:style-name="Internet_20_link" text:visited-style-name="Visited_20_Internet_20_Link"><text:span text:style-name="T4">#</text:span></text:a><text:span text:style-name="T6">AJAX</text:span></text:h>
      <text:p text:style-name="P10">The core of htmx is a set of attributes that allow you to issue AJAX requests directly from HTML:</text:p>
      <table:table table:name="Table1" table:style-name="Table1">
        <table:table-column table:style-name="Table1.A"/>
        <table:table-column table:style-name="Table1.B"/>
        <table:table-header-rows>
          <table:table-row>
            <table:table-cell table:style-name="Table1.A1" office:value-type="string">
              <text:p text:style-name="P9">Attribute</text:p>
            </table:table-cell>
            <table:table-cell table:style-name="Table1.A1" office:value-type="string">
              <text:p text:style-name="P9">Description</text:p>
            </table:table-cell>
          </table:table-row>
        </table:table-header-rows>
        <table:table-row>
          <table:table-cell table:style-name="Table1.A2" office:value-type="string">
            <text:p text:style-name="P8"><text:a xlink:type="simple" xlink:href="https://htmx.org/attributes/hx-get/" text:style-name="Internet_20_link" text:visited-style-name="Visited_20_Internet_20_Link"><text:span text:style-name="T1">hx-get</text:span></text:a></text:p>
          </table:table-cell>
          <table:table-cell table:style-name="Table1.A2" office:value-type="string">
            <text:p text:style-name="P8">Issues a <text:span text:style-name="Source_20_Text"><text:span text:style-name="T2">GET</text:span></text:span> request to the given URL</text:p>
          </table:table-cell>
        </table:table-row>
        <table:table-row>
          <table:table-cell table:style-name="Table1.A2" office:value-type="string">
            <text:p text:style-name="P8"><text:a xlink:type="simple" xlink:href="https://htmx.org/attributes/hx-post/" text:style-name="Internet_20_link" text:visited-style-name="Visited_20_Internet_20_Link"><text:span text:style-name="T1">hx-post</text:span></text:a></text:p>
          </table:table-cell>
          <table:table-cell table:style-name="Table1.A2" office:value-type="string">
            <text:p text:style-name="P8">Issues a <text:span text:style-name="Source_20_Text"><text:span text:style-name="T2">POST</text:span></text:span> request to the given URL</text:p>
          </table:table-cell>
        </table:table-row>
        <table:table-row>
          <table:table-cell table:style-name="Table1.A2" office:value-type="string">
            <text:p text:style-name="P8"><text:a xlink:type="simple" xlink:href="https://htmx.org/attributes/hx-put/" text:style-name="Internet_20_link" text:visited-style-name="Visited_20_Internet_20_Link"><text:span text:style-name="T1">hx-put</text:span></text:a></text:p>
          </table:table-cell>
          <table:table-cell table:style-name="Table1.A2" office:value-type="string">
            <text:p text:style-name="P8">Issues a <text:span text:style-name="Source_20_Text"><text:span text:style-name="T2">PUT</text:span></text:span> request to the given URL</text:p>
          </table:table-cell>
        </table:table-row>
        <table:table-row>
          <table:table-cell table:style-name="Table1.A2" office:value-type="string">
            <text:p text:style-name="P8"><text:a xlink:type="simple" xlink:href="https://htmx.org/attributes/hx-patch/" text:style-name="Internet_20_link" text:visited-style-name="Visited_20_Internet_20_Link"><text:span text:style-name="T1">hx-patch</text:span></text:a></text:p>
          </table:table-cell>
          <table:table-cell table:style-name="Table1.A2" office:value-type="string">
            <text:p text:style-name="P8">Issues a <text:span text:style-name="Source_20_Text"><text:span text:style-name="T2">PATCH</text:span></text:span> request to the given URL</text:p>
          </table:table-cell>
        </table:table-row>
        <table:table-row>
          <table:table-cell table:style-name="Table1.A2" office:value-type="string">
            <text:p text:style-name="P8"><text:a xlink:type="simple" xlink:href="https://htmx.org/attributes/hx-delete/" text:style-name="Internet_20_link" text:visited-style-name="Visited_20_Internet_20_Link"><text:span text:style-name="T1">hx-delete</text:span></text:a></text:p>
          </table:table-cell>
          <table:table-cell table:style-name="Table1.A2" office:value-type="string">
            <text:p text:style-name="P8">Issues a <text:span text:style-name="Source_20_Text"><text:span text:style-name="T2">DELETE</text:span></text:span> request to the given URL</text:p>
          </table:table-cell>
        </table:table-row>
      </table:table>
      <text:p text:style-name="P20"><text:span text:style-name="T7">Each of these attributes takes a URL to issue an AJAX request to. The element will issue a request of the specified type to the given URL when the element is </text:span><text:a xlink:type="simple" xlink:href="https://htmx.org/docs/#triggers" text:style-name="Internet_20_link" text:visited-style-name="Visited_20_Internet_20_Link"><text:span text:style-name="T5">triggered</text:span></text:a><text:span text:style-name="T7">:</text:span></text:p>
      <text:p text:style-name="P4"><text:span text:style-name="Source_20_Text"><text:span text:style-name="T10">&lt;</text:span></text:span><text:span text:style-name="Source_20_Text"><text:span text:style-name="T12">div </text:span></text:span><text:span text:style-name="Source_20_Text"><text:span text:style-name="T13">hx-put</text:span></text:span><text:span text:style-name="Source_20_Text"><text:span text:style-name="T10">=</text:span></text:span><text:span text:style-name="Source_20_Text"><text:span text:style-name="T14">"/messages"</text:span></text:span><text:span text:style-name="Source_20_Text"><text:span text:style-name="T10">&gt;</text:span></text:span></text:p>
      <text:p text:style-name="P4"><text:span text:style-name="Source_20_Text"><text:span text:style-name="T11"><text:s text:c="4"/></text:span></text:span><text:span text:style-name="Source_20_Text"><text:span text:style-name="T10">Put To Messages</text:span></text:span></text:p>
      <text:p text:style-name="P4"><text:span text:style-name="Source_20_Text"><text:span text:style-name="T10">&lt;/</text:span></text:span><text:span text:style-name="Source_20_Text"><text:span text:style-name="T12">div</text:span></text:span><text:span text:style-name="Source_20_Text"><text:span text:style-name="T10">&gt;</text:span></text:span></text:p>
      <text:p text:style-name="P10">This tells the browser:</text:p>
      <text:p text:style-name="P6">When a user clicks on this div, issue a PUT request to the URL /messages and load the response into the div</text:p>
      <text:h text:style-name="P2" text:outline-level="3"><text:bookmark text:name="triggers"/><text:a xlink:type="simple" xlink:href="https://htmx.org/docs/#triggers" text:style-name="Internet_20_link" text:visited-style-name="Visited_20_Internet_20_Link"><text:span text:style-name="T4">#</text:span></text:a><text:span text:style-name="T6">Triggering Requests</text:span></text:h>
      <text:p text:style-name="P10">By default, AJAX requests are triggered by the “natural” event of an element:</text:p>
      <text:list xml:id="list2456939173" text:style-name="L6">
        <text:list-item>
          <text:p text:style-name="P24"><text:span text:style-name="Source_20_Text"><text:span text:style-name="T8">input</text:span></text:span><text:span text:style-name="T7">, </text:span><text:span text:style-name="Source_20_Text"><text:span text:style-name="T8">textarea</text:span></text:span><text:span text:style-name="T7"> &amp; </text:span><text:span text:style-name="Source_20_Text"><text:span text:style-name="T8">select</text:span></text:span><text:span text:style-name="T7"> are triggered on the </text:span><text:span text:style-name="Source_20_Text"><text:span text:style-name="T8">change</text:span></text:span><text:span text:style-name="T7"> event</text:span></text:p>
        </text:list-item>
        <text:list-item>
          <text:p text:style-name="P24"><text:span text:style-name="Source_20_Text"><text:span text:style-name="T8">form</text:span></text:span><text:span text:style-name="T7"> is triggered on the </text:span><text:span text:style-name="Source_20_Text"><text:span text:style-name="T8">submit</text:span></text:span><text:span text:style-name="T7"> event</text:span></text:p>
        </text:list-item>
        <text:list-item>
          <text:p text:style-name="P24"><text:span text:style-name="T7">everything else is triggered by the </text:span><text:span text:style-name="Source_20_Text"><text:span text:style-name="T8">click</text:span></text:span><text:span text:style-name="T7"> event</text:span></text:p>
        </text:list-item>
      </text:list>
      <text:p text:style-name="P20"><text:span text:style-name="T7">If you want different behavior you can use the </text:span><text:a xlink:type="simple" xlink:href="https://htmx.org/attributes/hx-trigger/" text:style-name="Internet_20_link" text:visited-style-name="Visited_20_Internet_20_Link"><text:span text:style-name="T5">hx-trigger</text:span></text:a><text:span text:style-name="T7"> attribute to specify which event will cause the request.</text:span></text:p>
      <text:p text:style-name="P20"><text:span text:style-name="T7">Here is a </text:span><text:span text:style-name="Source_20_Text"><text:span text:style-name="T8">div</text:span></text:span><text:span text:style-name="T7"> that posts to </text:span><text:span text:style-name="Source_20_Text"><text:span text:style-name="T8">/mouse_entered</text:span></text:span><text:span text:style-name="T7"> when a mouse enters it:</text:span></text:p>
      <text:p text:style-name="P4"><text:span text:style-name="Source_20_Text"><text:span text:style-name="T10">&lt;</text:span></text:span><text:span text:style-name="Source_20_Text"><text:span text:style-name="T12">div </text:span></text:span><text:span text:style-name="Source_20_Text"><text:span text:style-name="T13">hx-post</text:span></text:span><text:span text:style-name="Source_20_Text"><text:span text:style-name="T10">=</text:span></text:span><text:span text:style-name="Source_20_Text"><text:span text:style-name="T14">"/mouse_entered" </text:span></text:span><text:span text:style-name="Source_20_Text"><text:span text:style-name="T13">hx-trigger</text:span></text:span><text:span text:style-name="Source_20_Text"><text:span text:style-name="T10">=</text:span></text:span><text:span text:style-name="Source_20_Text"><text:span text:style-name="T14">"mouseenter"</text:span></text:span><text:span text:style-name="Source_20_Text"><text:span text:style-name="T10">&gt;</text:span></text:span></text:p>
      <text:p text:style-name="P4"><text:span text:style-name="Source_20_Text"><text:span text:style-name="T11"><text:s text:c="4"/></text:span></text:span><text:span text:style-name="Source_20_Text"><text:span text:style-name="T10">[Here Mouse, Mouse!]</text:span></text:span></text:p>
      <text:p text:style-name="P4"><text:span text:style-name="Source_20_Text"><text:span text:style-name="T10">&lt;/</text:span></text:span><text:span text:style-name="Source_20_Text"><text:span text:style-name="T12">div</text:span></text:span><text:span text:style-name="Source_20_Text"><text:span text:style-name="T10">&gt;</text:span></text:span></text:p>
      <text:h text:style-name="P3" text:outline-level="4"><text:bookmark text:name="trigger-modifiers"/><text:a xlink:type="simple" xlink:href="https://htmx.org/docs/#trigger-modifiers" text:style-name="Internet_20_link" text:visited-style-name="Visited_20_Internet_20_Link"><text:span text:style-name="T5">#</text:span></text:a><text:span text:style-name="T7">Trigger Modifiers</text:span></text:h>
      <text:p text:style-name="P20"><text:span text:style-name="T7">A trigger can also have a few additional modifiers that change its behavior. For example, if you want a request to only happen once, you can use the </text:span><text:span text:style-name="Source_20_Text"><text:span text:style-name="T8">once</text:span></text:span><text:span text:style-name="T7"> modifier for the trigger:</text:span></text:p>
      <text:p text:style-name="P4"><text:span text:style-name="Source_20_Text"><text:span text:style-name="T10">&lt;</text:span></text:span><text:span text:style-name="Source_20_Text"><text:span text:style-name="T12">div </text:span></text:span><text:span text:style-name="Source_20_Text"><text:span text:style-name="T13">hx-post</text:span></text:span><text:span text:style-name="Source_20_Text"><text:span text:style-name="T10">=</text:span></text:span><text:span text:style-name="Source_20_Text"><text:span text:style-name="T14">"/mouse_entered" </text:span></text:span><text:span text:style-name="Source_20_Text"><text:span text:style-name="T13">hx-trigger</text:span></text:span><text:span text:style-name="Source_20_Text"><text:span text:style-name="T10">=</text:span></text:span><text:span text:style-name="Source_20_Text"><text:span text:style-name="T14">"mouseenter once"</text:span></text:span><text:span text:style-name="Source_20_Text"><text:span text:style-name="T10">&gt;</text:span></text:span></text:p>
      <text:p text:style-name="P4"><text:span text:style-name="Source_20_Text"><text:span text:style-name="T11"><text:s text:c="4"/></text:span></text:span><text:span text:style-name="Source_20_Text"><text:span text:style-name="T10">[Here Mouse, Mouse!]</text:span></text:span></text:p>
      <text:p text:style-name="P4"><text:span text:style-name="Source_20_Text"><text:span text:style-name="T10">&lt;/</text:span></text:span><text:span text:style-name="Source_20_Text"><text:span text:style-name="T12">div</text:span></text:span><text:span text:style-name="Source_20_Text"><text:span text:style-name="T10">&gt;</text:span></text:span></text:p>
      <text:p text:style-name="P10">Other modifiers you can use for triggers are:</text:p>
      <text:list xml:id="list1054897688" text:style-name="L7">
        <text:list-item>
          <text:p text:style-name="P25"><text:soft-page-break/><text:span text:style-name="Source_20_Text"><text:span text:style-name="T8">changed</text:span></text:span><text:span text:style-name="T7"> - only issue a request if the value of the element has changed</text:span></text:p>
        </text:list-item>
        <text:list-item>
          <text:p text:style-name="P25"><text:span text:style-name="Source_20_Text"><text:span text:style-name="T8">delay:&lt;time interval&gt;</text:span></text:span><text:span text:style-name="T7"> - wait the given amount of time (e.g. </text:span><text:span text:style-name="Source_20_Text"><text:span text:style-name="T8">1s</text:span></text:span><text:span text:style-name="T7">) before issuing the request. If the event triggers again, the countdown is reset.</text:span></text:p>
        </text:list-item>
        <text:list-item>
          <text:p text:style-name="P25"><text:span text:style-name="Source_20_Text"><text:span text:style-name="T8">throttle:&lt;time interval&gt;</text:span></text:span><text:span text:style-name="T7"> - wait the given amount of time (e.g. </text:span><text:span text:style-name="Source_20_Text"><text:span text:style-name="T8">1s</text:span></text:span><text:span text:style-name="T7">) before issuing the request. Unlike </text:span><text:span text:style-name="Source_20_Text"><text:span text:style-name="T8">delay</text:span></text:span><text:span text:style-name="T7"> if a new event occurs before the time limit is hit the event will be discarded, so the request will trigger at the end of the time period.</text:span></text:p>
        </text:list-item>
        <text:list-item>
          <text:p text:style-name="P25"><text:span text:style-name="Source_20_Text"><text:span text:style-name="T8">from:&lt;CSS Selector&gt;</text:span></text:span><text:span text:style-name="T7"> - listen for the event on a different element. This can be used for things like keyboard shortcuts.</text:span></text:p>
        </text:list-item>
      </text:list>
      <text:p text:style-name="P20"><text:span text:style-name="T7">You can use these attributes to implement many common UX patterns, such as </text:span><text:a xlink:type="simple" xlink:href="https://htmx.org/examples/active-search/" text:style-name="Internet_20_link" text:visited-style-name="Visited_20_Internet_20_Link"><text:span text:style-name="T5">Active Search</text:span></text:a><text:span text:style-name="T7">:</text:span></text:p>
      <text:p text:style-name="P4"><text:span text:style-name="Source_20_Text"><text:span text:style-name="T10">&lt;</text:span></text:span><text:span text:style-name="Source_20_Text"><text:span text:style-name="T12">input </text:span></text:span><text:span text:style-name="Source_20_Text"><text:span text:style-name="T13">type</text:span></text:span><text:span text:style-name="Source_20_Text"><text:span text:style-name="T10">=</text:span></text:span><text:span text:style-name="Source_20_Text"><text:span text:style-name="T14">"text" </text:span></text:span><text:span text:style-name="Source_20_Text"><text:span text:style-name="T13">name</text:span></text:span><text:span text:style-name="Source_20_Text"><text:span text:style-name="T10">=</text:span></text:span><text:span text:style-name="Source_20_Text"><text:span text:style-name="T14">"q"</text:span></text:span></text:p>
      <text:p text:style-name="P4"><text:span text:style-name="Source_20_Text"><text:span text:style-name="T11"><text:s text:c="4"/></text:span></text:span><text:span text:style-name="Source_20_Text"><text:span text:style-name="T13">hx-get</text:span></text:span><text:span text:style-name="Source_20_Text"><text:span text:style-name="T10">=</text:span></text:span><text:span text:style-name="Source_20_Text"><text:span text:style-name="T14">"/trigger_delay"</text:span></text:span></text:p>
      <text:p text:style-name="P4"><text:span text:style-name="Source_20_Text"><text:span text:style-name="T11"><text:s text:c="4"/></text:span></text:span><text:span text:style-name="Source_20_Text"><text:span text:style-name="T13">hx-trigger</text:span></text:span><text:span text:style-name="Source_20_Text"><text:span text:style-name="T10">=</text:span></text:span><text:span text:style-name="Source_20_Text"><text:span text:style-name="T14">"keyup changed delay:500ms"</text:span></text:span></text:p>
      <text:p text:style-name="P4"><text:span text:style-name="Source_20_Text"><text:span text:style-name="T11"><text:s text:c="4"/></text:span></text:span><text:span text:style-name="Source_20_Text"><text:span text:style-name="T13">hx-target</text:span></text:span><text:span text:style-name="Source_20_Text"><text:span text:style-name="T10">=</text:span></text:span><text:span text:style-name="Source_20_Text"><text:span text:style-name="T14">"#search-results"</text:span></text:span></text:p>
      <text:p text:style-name="P4"><text:span text:style-name="Source_20_Text"><text:span text:style-name="T11"><text:s text:c="4"/></text:span></text:span><text:span text:style-name="Source_20_Text"><text:span text:style-name="T13">placeholder</text:span></text:span><text:span text:style-name="Source_20_Text"><text:span text:style-name="T10">=</text:span></text:span><text:span text:style-name="Source_20_Text"><text:span text:style-name="T14">"Search..."</text:span></text:span></text:p>
      <text:p text:style-name="P4"><text:span text:style-name="Source_20_Text"><text:span text:style-name="T10">&gt;</text:span></text:span></text:p>
      <text:p text:style-name="P4"><text:span text:style-name="Source_20_Text"><text:span text:style-name="T10">&lt;</text:span></text:span><text:span text:style-name="Source_20_Text"><text:span text:style-name="T12">div </text:span></text:span><text:span text:style-name="Source_20_Text"><text:span text:style-name="T13">id</text:span></text:span><text:span text:style-name="Source_20_Text"><text:span text:style-name="T10">=</text:span></text:span><text:span text:style-name="Source_20_Text"><text:span text:style-name="T14">"search-results"</text:span></text:span><text:span text:style-name="Source_20_Text"><text:span text:style-name="T10">&gt;&lt;/</text:span></text:span><text:span text:style-name="Source_20_Text"><text:span text:style-name="T12">div</text:span></text:span><text:span text:style-name="Source_20_Text"><text:span text:style-name="T10">&gt;</text:span></text:span></text:p>
      <text:p text:style-name="P20"><text:span text:style-name="T7">This input will issue a request 500 milliseconds after a key up event if the input has been changed and inserts the results into the </text:span><text:span text:style-name="Source_20_Text"><text:span text:style-name="T8">div</text:span></text:span><text:span text:style-name="T7"> with the id </text:span><text:span text:style-name="Source_20_Text"><text:span text:style-name="T8">search-results</text:span></text:span><text:span text:style-name="T7">.</text:span></text:p>
      <text:p text:style-name="P20"><text:span text:style-name="T7">Multiple triggers can be specified in the </text:span><text:a xlink:type="simple" xlink:href="https://htmx.org/attributes/hx-trigger/" text:style-name="Internet_20_link" text:visited-style-name="Visited_20_Internet_20_Link"><text:span text:style-name="T5">hx-trigger</text:span></text:a><text:span text:style-name="T7"> attribute, separated by commas.</text:span></text:p>
      <text:h text:style-name="P3" text:outline-level="4"><text:bookmark text:name="trigger-filters"/><text:a xlink:type="simple" xlink:href="https://htmx.org/docs/#trigger-filters" text:style-name="Internet_20_link" text:visited-style-name="Visited_20_Internet_20_Link"><text:span text:style-name="T5">#</text:span></text:a><text:span text:style-name="T7">Trigger Filters</text:span></text:h>
      <text:p text:style-name="P20"><text:span text:style-name="T7">You may also apply trigger filters by using square brackets after the event name, enclosing a javascript expression that will be evaluated. If the expression evaluates to </text:span><text:span text:style-name="Source_20_Text"><text:span text:style-name="T8">true</text:span></text:span><text:span text:style-name="T7"> the event will trigger, otherwise it will not.</text:span></text:p>
      <text:p text:style-name="P10">Here is an example that triggers only on a Control-Click of the element</text:p>
      <text:p text:style-name="P4"><text:span text:style-name="Source_20_Text"><text:span text:style-name="T10">&lt;</text:span></text:span><text:span text:style-name="Source_20_Text"><text:span text:style-name="T12">div </text:span></text:span><text:span text:style-name="Source_20_Text"><text:span text:style-name="T13">hx-get</text:span></text:span><text:span text:style-name="Source_20_Text"><text:span text:style-name="T10">=</text:span></text:span><text:span text:style-name="Source_20_Text"><text:span text:style-name="T14">"/clicked" </text:span></text:span><text:span text:style-name="Source_20_Text"><text:span text:style-name="T13">hx-trigger</text:span></text:span><text:span text:style-name="Source_20_Text"><text:span text:style-name="T10">=</text:span></text:span><text:span text:style-name="Source_20_Text"><text:span text:style-name="T14">"click[ctrlKey]"</text:span></text:span><text:span text:style-name="Source_20_Text"><text:span text:style-name="T10">&gt;</text:span></text:span></text:p>
      <text:p text:style-name="P4"><text:span text:style-name="Source_20_Text"><text:span text:style-name="T11"><text:s text:c="4"/></text:span></text:span><text:span text:style-name="Source_20_Text"><text:span text:style-name="T10">Control Click Me</text:span></text:span></text:p>
      <text:p text:style-name="P4"><text:span text:style-name="Source_20_Text"><text:span text:style-name="T10">&lt;/</text:span></text:span><text:span text:style-name="Source_20_Text"><text:span text:style-name="T12">div</text:span></text:span><text:span text:style-name="Source_20_Text"><text:span text:style-name="T10">&gt;</text:span></text:span></text:p>
      <text:p text:style-name="P20"><text:span text:style-name="T7">Properties like </text:span><text:span text:style-name="Source_20_Text"><text:span text:style-name="T8">ctrlKey</text:span></text:span><text:span text:style-name="T7"> will be resolved against the triggering event first, then the global scope. The </text:span><text:span text:style-name="Source_20_Text"><text:span text:style-name="T8">this</text:span></text:span><text:span text:style-name="T7"> symbol will be set to the current element.</text:span></text:p>
      <text:h text:style-name="P3" text:outline-level="4"><text:bookmark text:name="special-events"/><text:a xlink:type="simple" xlink:href="https://htmx.org/docs/#special-events" text:style-name="Internet_20_link" text:visited-style-name="Visited_20_Internet_20_Link"><text:span text:style-name="T5">#</text:span></text:a><text:span text:style-name="T7">Special Events</text:span></text:h>
      <text:p text:style-name="P20"><text:span text:style-name="T7">htmx provides a few special events for use in </text:span><text:a xlink:type="simple" xlink:href="https://htmx.org/attributes/hx-trigger/" text:style-name="Internet_20_link" text:visited-style-name="Visited_20_Internet_20_Link"><text:span text:style-name="T5">hx-trigger</text:span></text:a><text:span text:style-name="T7">:</text:span></text:p>
      <text:list xml:id="list491876813" text:style-name="L8">
        <text:list-item>
          <text:p text:style-name="P26"><text:span text:style-name="Source_20_Text"><text:span text:style-name="T8">load</text:span></text:span><text:span text:style-name="T7"> - fires once when the element is first loaded</text:span></text:p>
        </text:list-item>
        <text:list-item>
          <text:p text:style-name="P26"><text:span text:style-name="Source_20_Text"><text:span text:style-name="T8">revealed</text:span></text:span><text:span text:style-name="T7"> - fires once when an element first scrolls into the viewport</text:span></text:p>
        </text:list-item>
        <text:list-item>
          <text:p text:style-name="P26"><text:span text:style-name="Source_20_Text"><text:span text:style-name="T8">intersect</text:span></text:span><text:span text:style-name="T7"> - fires once when an element first intersects the viewport. This supports two additional options:</text:span></text:p>
          <text:list>
            <text:list-item>
              <text:p text:style-name="P26"><text:span text:style-name="Source_20_Text"><text:span text:style-name="T8">root:&lt;selector&gt;</text:span></text:span><text:span text:style-name="T7"> - a CSS selector of the root element for intersection</text:span></text:p>
            </text:list-item>
            <text:list-item>
              <text:p text:style-name="P26"><text:span text:style-name="Source_20_Text"><text:span text:style-name="T8">threshold:&lt;float&gt;</text:span></text:span><text:span text:style-name="T7"> - a floating point number between 0.0 and 1.0, indicating what amount of intersection to fire the event on</text:span></text:p>
            </text:list-item>
          </text:list>
        </text:list-item>
      </text:list>
      <text:p text:style-name="P10">You can also use custom events to trigger requests if you have an advanced use case.</text:p>
      <text:h text:style-name="P3" text:outline-level="4"><text:bookmark text:name="polling"/><text:soft-page-break/><text:a xlink:type="simple" xlink:href="https://htmx.org/docs/#polling" text:style-name="Internet_20_link" text:visited-style-name="Visited_20_Internet_20_Link"><text:span text:style-name="T5">#</text:span></text:a><text:span text:style-name="T7">Polling</text:span></text:h>
      <text:p text:style-name="P20"><text:span text:style-name="T7">If you want an element to poll the given URL rather than wait for an event, you can use the </text:span><text:span text:style-name="Source_20_Text"><text:span text:style-name="T8">every</text:span></text:span><text:span text:style-name="T7"> syntax with the </text:span><text:a xlink:type="simple" xlink:href="https://htmx.org/attributes/hx-trigger/" text:style-name="Internet_20_link" text:visited-style-name="Visited_20_Internet_20_Link"><text:span text:style-name="Source_20_Text"><text:span text:style-name="T5">hx-trigger</text:span></text:span></text:a><text:span text:style-name="T7"> attribute:</text:span></text:p>
      <text:p text:style-name="P4"><text:span text:style-name="Source_20_Text"><text:span text:style-name="T10">&lt;</text:span></text:span><text:span text:style-name="Source_20_Text"><text:span text:style-name="T12">div </text:span></text:span><text:span text:style-name="Source_20_Text"><text:span text:style-name="T13">hx-get</text:span></text:span><text:span text:style-name="Source_20_Text"><text:span text:style-name="T10">=</text:span></text:span><text:span text:style-name="Source_20_Text"><text:span text:style-name="T14">"/news" </text:span></text:span><text:span text:style-name="Source_20_Text"><text:span text:style-name="T13">hx-trigger</text:span></text:span><text:span text:style-name="Source_20_Text"><text:span text:style-name="T10">=</text:span></text:span><text:span text:style-name="Source_20_Text"><text:span text:style-name="T14">"every 2s"</text:span></text:span><text:span text:style-name="Source_20_Text"><text:span text:style-name="T10">&gt;&lt;/</text:span></text:span><text:span text:style-name="Source_20_Text"><text:span text:style-name="T12">div</text:span></text:span><text:span text:style-name="Source_20_Text"><text:span text:style-name="T10">&gt;</text:span></text:span></text:p>
      <text:p text:style-name="P10">This tells htmx</text:p>
      <text:p text:style-name="P6">Every 2 seconds, issue a GET to /news and load the response into the div</text:p>
      <text:p text:style-name="P20"><text:span text:style-name="T7">If you want to stop polling from a server response you can respond with the HTTP response code </text:span><text:a xlink:type="simple" xlink:href="https://en.wikipedia.org/wiki/86_(term)" office:target-frame-name="_blank" xlink:show="new" text:style-name="Internet_20_link" text:visited-style-name="Visited_20_Internet_20_Link"><text:span text:style-name="Source_20_Text"><text:span text:style-name="T5">286</text:span></text:span></text:a><text:span text:style-name="T7"> and the element will cancel the polling.</text:span></text:p>
      <text:h text:style-name="P3" text:outline-level="4"><text:bookmark text:name="load_polling"/><text:a xlink:type="simple" xlink:href="https://htmx.org/docs/#load_polling" text:style-name="Internet_20_link" text:visited-style-name="Visited_20_Internet_20_Link"><text:span text:style-name="T5">#</text:span></text:a><text:span text:style-name="T7">Load Polling</text:span></text:h>
      <text:p text:style-name="P20"><text:span text:style-name="T7">Another technique that can be used to achieve polling in htmx is “load polling”, where an element specifies a </text:span><text:span text:style-name="Source_20_Text"><text:span text:style-name="T8">load</text:span></text:span><text:span text:style-name="T7"> trigger along with a delay, and replaces itself with the response:</text:span></text:p>
      <text:p text:style-name="P4"><text:span text:style-name="Source_20_Text"><text:span text:style-name="T10">&lt;</text:span></text:span><text:span text:style-name="Source_20_Text"><text:span text:style-name="T12">div </text:span></text:span><text:span text:style-name="Source_20_Text"><text:span text:style-name="T13">hx-get</text:span></text:span><text:span text:style-name="Source_20_Text"><text:span text:style-name="T10">=</text:span></text:span><text:span text:style-name="Source_20_Text"><text:span text:style-name="T14">"/messages"</text:span></text:span></text:p>
      <text:p text:style-name="P4"><text:span text:style-name="Source_20_Text"><text:span text:style-name="T11"><text:s text:c="4"/></text:span></text:span><text:span text:style-name="Source_20_Text"><text:span text:style-name="T13">hx-trigger</text:span></text:span><text:span text:style-name="Source_20_Text"><text:span text:style-name="T10">=</text:span></text:span><text:span text:style-name="Source_20_Text"><text:span text:style-name="T14">"load delay:1s"</text:span></text:span></text:p>
      <text:p text:style-name="P4"><text:span text:style-name="Source_20_Text"><text:span text:style-name="T11"><text:s text:c="4"/></text:span></text:span><text:span text:style-name="Source_20_Text"><text:span text:style-name="T13">hx-swap</text:span></text:span><text:span text:style-name="Source_20_Text"><text:span text:style-name="T10">=</text:span></text:span><text:span text:style-name="Source_20_Text"><text:span text:style-name="T14">"outerHTML"</text:span></text:span></text:p>
      <text:p text:style-name="P4"><text:span text:style-name="Source_20_Text"><text:span text:style-name="T10">&gt;</text:span></text:span></text:p>
      <text:p text:style-name="P4"><text:span text:style-name="Source_20_Text"><text:span text:style-name="T10">&lt;/</text:span></text:span><text:span text:style-name="Source_20_Text"><text:span text:style-name="T12">div</text:span></text:span><text:span text:style-name="Source_20_Text"><text:span text:style-name="T10">&gt;</text:span></text:span></text:p>
      <text:p text:style-name="P20"><text:span text:style-name="T7">If the </text:span><text:span text:style-name="Source_20_Text"><text:span text:style-name="T8">/messages</text:span></text:span><text:span text:style-name="T7"> end point keeps returning a div set up this way, it will keep “polling” back to the URL every second.</text:span></text:p>
      <text:p text:style-name="P20"><text:span text:style-name="T7">Load polling can be useful in situations where a poll has an end point at which point the polling terminates, such as when you are showing the user a </text:span><text:a xlink:type="simple" xlink:href="https://htmx.org/examples/progress-bar/" text:style-name="Internet_20_link" text:visited-style-name="Visited_20_Internet_20_Link"><text:span text:style-name="T5">progress bar</text:span></text:a><text:span text:style-name="T7">.</text:span></text:p>
      <text:h text:style-name="P2" text:outline-level="3"><text:bookmark text:name="indicators"/><text:a xlink:type="simple" xlink:href="https://htmx.org/docs/#indicators" text:style-name="Internet_20_link" text:visited-style-name="Visited_20_Internet_20_Link"><text:span text:style-name="T4">#</text:span></text:a><text:span text:style-name="T6">Request Indicators</text:span></text:h>
      <text:p text:style-name="P20"><text:span text:style-name="T7">When an AJAX request is issued it is often good to let the user know that something is happening since the browser will not give them any feedback. You can accomplish this in htmx by using </text:span><text:span text:style-name="Source_20_Text"><text:span text:style-name="T8">htmx-indicator</text:span></text:span><text:span text:style-name="T7"> class.</text:span></text:p>
      <text:p text:style-name="P20"><text:span text:style-name="T7">The </text:span><text:span text:style-name="Source_20_Text"><text:span text:style-name="T8">htmx-indicator</text:span></text:span><text:span text:style-name="T7"> class is defined so that the opacity of any element with this class is 0 by default, making it invisible but present in the DOM.</text:span></text:p>
      <text:p text:style-name="P20"><text:span text:style-name="T7">When htmx issues a request, it will put a </text:span><text:span text:style-name="Source_20_Text"><text:span text:style-name="T8">htmx-request</text:span></text:span><text:span text:style-name="T7"> class onto an element (either the requesting element or another element, if specified). The </text:span><text:span text:style-name="Source_20_Text"><text:span text:style-name="T8">htmx-request</text:span></text:span><text:span text:style-name="T7"> class will cause a child element with the </text:span><text:span text:style-name="Source_20_Text"><text:span text:style-name="T8">htmx-indicator</text:span></text:span><text:span text:style-name="T7"> class on it to transition to an opacity of 1, showing the indicator.</text:span></text:p>
      <text:p text:style-name="P4"><text:span text:style-name="Source_20_Text"><text:span text:style-name="T10">&lt;</text:span></text:span><text:span text:style-name="Source_20_Text"><text:span text:style-name="T12">button </text:span></text:span><text:span text:style-name="Source_20_Text"><text:span text:style-name="T13">hx-get</text:span></text:span><text:span text:style-name="Source_20_Text"><text:span text:style-name="T10">=</text:span></text:span><text:span text:style-name="Source_20_Text"><text:span text:style-name="T14">"/click"</text:span></text:span><text:span text:style-name="Source_20_Text"><text:span text:style-name="T10">&gt;</text:span></text:span></text:p>
      <text:p text:style-name="P4"><text:span text:style-name="Source_20_Text"><text:span text:style-name="T11"><text:s text:c="4"/></text:span></text:span><text:span text:style-name="Source_20_Text"><text:span text:style-name="T10">Click Me!</text:span></text:span></text:p>
      <text:p text:style-name="P4"><text:span text:style-name="Source_20_Text"><text:span text:style-name="T11"><text:s text:c="4"/></text:span></text:span><text:span text:style-name="Source_20_Text"><text:span text:style-name="T10">&lt;</text:span></text:span><text:span text:style-name="Source_20_Text"><text:span text:style-name="T12">img </text:span></text:span><text:span text:style-name="Source_20_Text"><text:span text:style-name="T13">class</text:span></text:span><text:span text:style-name="Source_20_Text"><text:span text:style-name="T10">=</text:span></text:span><text:span text:style-name="Source_20_Text"><text:span text:style-name="T14">"htmx-indicator" </text:span></text:span><text:span text:style-name="Source_20_Text"><text:span text:style-name="T13">src</text:span></text:span><text:span text:style-name="Source_20_Text"><text:span text:style-name="T10">=</text:span></text:span><text:span text:style-name="Source_20_Text"><text:span text:style-name="T14">"/spinner.gif"</text:span></text:span><text:span text:style-name="Source_20_Text"><text:span text:style-name="T10">&gt;</text:span></text:span></text:p>
      <text:p text:style-name="P4"><text:span text:style-name="Source_20_Text"><text:span text:style-name="T10">&lt;/</text:span></text:span><text:span text:style-name="Source_20_Text"><text:span text:style-name="T12">button</text:span></text:span><text:span text:style-name="Source_20_Text"><text:span text:style-name="T10">&gt;</text:span></text:span></text:p>
      <text:p text:style-name="P20"><text:span text:style-name="T7">Here we have a button. When it is clicked the </text:span><text:span text:style-name="Source_20_Text"><text:span text:style-name="T8">htmx-request</text:span></text:span><text:span text:style-name="T7"> class will be added to it, which will reveal the spinner gif element. (I like </text:span><text:a xlink:type="simple" xlink:href="http://samherbert.net/svg-loaders/" office:target-frame-name="_blank" xlink:show="new" text:style-name="Internet_20_link" text:visited-style-name="Visited_20_Internet_20_Link"><text:span text:style-name="T5">SVG spinners</text:span></text:a><text:span text:style-name="T7"> these days.)</text:span></text:p>
      <text:p text:style-name="P20"><text:span text:style-name="T7">While the </text:span><text:span text:style-name="Source_20_Text"><text:span text:style-name="T8">htmx-indicator</text:span></text:span><text:span text:style-name="T7"> class uses opacity to hide and show the progress indicator, if you would prefer another mechanism you can create your own CSS transition like so:</text:span></text:p>
      <text:p text:style-name="P4"><text:span text:style-name="Source_20_Text"><text:span text:style-name="T13">.htmx-indicator</text:span></text:span><text:span text:style-name="Source_20_Text"><text:span text:style-name="T10">{</text:span></text:span></text:p>
      <text:p text:style-name="P4"><text:soft-page-break/><text:span text:style-name="Source_20_Text"><text:span text:style-name="T11"><text:s text:c="4"/></text:span></text:span><text:span text:style-name="Source_20_Text"><text:span text:style-name="T10">display:none;</text:span></text:span></text:p>
      <text:p text:style-name="P4"><text:span text:style-name="Source_20_Text"><text:span text:style-name="T10">}</text:span></text:span></text:p>
      <text:p text:style-name="P4"><text:span text:style-name="Source_20_Text"><text:span text:style-name="T13">.htmx-request .htmx-indicator</text:span></text:span><text:span text:style-name="Source_20_Text"><text:span text:style-name="T10">{</text:span></text:span></text:p>
      <text:p text:style-name="P4"><text:span text:style-name="Source_20_Text"><text:span text:style-name="T11"><text:s text:c="4"/></text:span></text:span><text:span text:style-name="Source_20_Text"><text:span text:style-name="T10">display:inline;</text:span></text:span></text:p>
      <text:p text:style-name="P4"><text:span text:style-name="Source_20_Text"><text:span text:style-name="T10">}</text:span></text:span></text:p>
      <text:p text:style-name="P4"><text:span text:style-name="Source_20_Text"><text:span text:style-name="T13">.htmx-request.htmx-indicator</text:span></text:span><text:span text:style-name="Source_20_Text"><text:span text:style-name="T10">{</text:span></text:span></text:p>
      <text:p text:style-name="P4"><text:span text:style-name="Source_20_Text"><text:span text:style-name="T11"><text:s text:c="4"/></text:span></text:span><text:span text:style-name="Source_20_Text"><text:span text:style-name="T10">display:inline;</text:span></text:span></text:p>
      <text:p text:style-name="P4"><text:span text:style-name="Source_20_Text"><text:span text:style-name="T10">}</text:span></text:span></text:p>
      <text:p text:style-name="P20"><text:span text:style-name="T7">If you want the </text:span><text:span text:style-name="Source_20_Text"><text:span text:style-name="T8">htmx-request</text:span></text:span><text:span text:style-name="T7"> class added to a different element, you can use the </text:span><text:a xlink:type="simple" xlink:href="https://htmx.org/attributes/hx-indicator/" text:style-name="Internet_20_link" text:visited-style-name="Visited_20_Internet_20_Link"><text:span text:style-name="T5">hx-indicator</text:span></text:a><text:span text:style-name="T7"> attribute with a CSS selector to do so:</text:span></text:p>
      <text:p text:style-name="P4"><text:span text:style-name="Source_20_Text"><text:span text:style-name="T10">&lt;</text:span></text:span><text:span text:style-name="Source_20_Text"><text:span text:style-name="T12">div</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button </text:span></text:span><text:span text:style-name="Source_20_Text"><text:span text:style-name="T13">hx-get</text:span></text:span><text:span text:style-name="Source_20_Text"><text:span text:style-name="T10">=</text:span></text:span><text:span text:style-name="Source_20_Text"><text:span text:style-name="T14">"/click" </text:span></text:span><text:span text:style-name="Source_20_Text"><text:span text:style-name="T13">hx-indicator</text:span></text:span><text:span text:style-name="Source_20_Text"><text:span text:style-name="T10">=</text:span></text:span><text:span text:style-name="Source_20_Text"><text:span text:style-name="T14">"#indicator"</text:span></text:span><text:span text:style-name="Source_20_Text"><text:span text:style-name="T10">&gt;</text:span></text:span></text:p>
      <text:p text:style-name="P4"><text:span text:style-name="Source_20_Text"><text:span text:style-name="T11"><text:s text:c="8"/></text:span></text:span><text:span text:style-name="Source_20_Text"><text:span text:style-name="T10">Click Me!</text:span></text:span></text:p>
      <text:p text:style-name="P4"><text:span text:style-name="Source_20_Text"><text:span text:style-name="T11"><text:s text:c="4"/></text:span></text:span><text:span text:style-name="Source_20_Text"><text:span text:style-name="T10">&lt;/</text:span></text:span><text:span text:style-name="Source_20_Text"><text:span text:style-name="T12">button</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img </text:span></text:span><text:span text:style-name="Source_20_Text"><text:span text:style-name="T13">id</text:span></text:span><text:span text:style-name="Source_20_Text"><text:span text:style-name="T10">=</text:span></text:span><text:span text:style-name="Source_20_Text"><text:span text:style-name="T14">"indicator" </text:span></text:span><text:span text:style-name="Source_20_Text"><text:span text:style-name="T13">class</text:span></text:span><text:span text:style-name="Source_20_Text"><text:span text:style-name="T10">=</text:span></text:span><text:span text:style-name="Source_20_Text"><text:span text:style-name="T14">"htmx-indicator" </text:span></text:span><text:span text:style-name="Source_20_Text"><text:span text:style-name="T13">src</text:span></text:span><text:span text:style-name="Source_20_Text"><text:span text:style-name="T10">=</text:span></text:span><text:span text:style-name="Source_20_Text"><text:span text:style-name="T14">"/spinner.gif"</text:span></text:span><text:span text:style-name="Source_20_Text"><text:span text:style-name="T10">/&gt;</text:span></text:span></text:p>
      <text:p text:style-name="P4"><text:span text:style-name="Source_20_Text"><text:span text:style-name="T10">&lt;/</text:span></text:span><text:span text:style-name="Source_20_Text"><text:span text:style-name="T12">div</text:span></text:span><text:span text:style-name="Source_20_Text"><text:span text:style-name="T10">&gt;</text:span></text:span></text:p>
      <text:p text:style-name="P20"><text:span text:style-name="T7">Here we call out the indicator explicitly by id. Note that we could have placed the class on the parent </text:span><text:span text:style-name="Source_20_Text"><text:span text:style-name="T8">div</text:span></text:span><text:span text:style-name="T7"> as well and had the same effect.</text:span></text:p>
      <text:p text:style-name="P20"><text:span text:style-name="T7">You can also add the </text:span><text:a xlink:type="simple" xlink:href="https://developer.mozilla.org/en-US/docs/Web/HTML/Attributes/disabled" office:target-frame-name="_blank" xlink:show="new" text:style-name="Internet_20_link" text:visited-style-name="Visited_20_Internet_20_Link"><text:span text:style-name="T5">the </text:span></text:a><text:a xlink:type="simple" xlink:href="https://developer.mozilla.org/en-US/docs/Web/HTML/Attributes/disabled" office:target-frame-name="_blank" xlink:show="new" text:style-name="Internet_20_link" text:visited-style-name="Visited_20_Internet_20_Link"><text:span text:style-name="Source_20_Text"><text:span text:style-name="T5">disabled</text:span></text:span></text:a><text:a xlink:type="simple" xlink:href="https://developer.mozilla.org/en-US/docs/Web/HTML/Attributes/disabled" office:target-frame-name="_blank" xlink:show="new" text:style-name="Internet_20_link" text:visited-style-name="Visited_20_Internet_20_Link"><text:span text:style-name="T5"> attribute</text:span></text:a><text:span text:style-name="T7"> to elements for the duration of a request by using the </text:span><text:a xlink:type="simple" xlink:href="https://htmx.org/attributes/hx-disabled-elt/" text:style-name="Internet_20_link" text:visited-style-name="Visited_20_Internet_20_Link"><text:span text:style-name="T5">hx-disabled-elt</text:span></text:a><text:span text:style-name="T7"> attribute.</text:span></text:p>
      <text:h text:style-name="P2" text:outline-level="3"><text:bookmark text:name="targets"/><text:a xlink:type="simple" xlink:href="https://htmx.org/docs/#targets" text:style-name="Internet_20_link" text:visited-style-name="Visited_20_Internet_20_Link"><text:span text:style-name="T4">#</text:span></text:a><text:span text:style-name="T6">Targets</text:span></text:h>
      <text:p text:style-name="P20"><text:span text:style-name="T7">If you want the response to be loaded into a different element other than the one that made the request, you can use the </text:span><text:a xlink:type="simple" xlink:href="https://htmx.org/attributes/hx-target/" text:style-name="Internet_20_link" text:visited-style-name="Visited_20_Internet_20_Link"><text:span text:style-name="T5">hx-target</text:span></text:a><text:span text:style-name="T7"> attribute, which takes a CSS selector. Looking back at our Live Search example:</text:span></text:p>
      <text:p text:style-name="P4"><text:span text:style-name="Source_20_Text"><text:span text:style-name="T10">&lt;</text:span></text:span><text:span text:style-name="Source_20_Text"><text:span text:style-name="T12">input </text:span></text:span><text:span text:style-name="Source_20_Text"><text:span text:style-name="T13">type</text:span></text:span><text:span text:style-name="Source_20_Text"><text:span text:style-name="T10">=</text:span></text:span><text:span text:style-name="Source_20_Text"><text:span text:style-name="T14">"text" </text:span></text:span><text:span text:style-name="Source_20_Text"><text:span text:style-name="T13">name</text:span></text:span><text:span text:style-name="Source_20_Text"><text:span text:style-name="T10">=</text:span></text:span><text:span text:style-name="Source_20_Text"><text:span text:style-name="T14">"q"</text:span></text:span></text:p>
      <text:p text:style-name="P4"><text:span text:style-name="Source_20_Text"><text:span text:style-name="T11"><text:s text:c="4"/></text:span></text:span><text:span text:style-name="Source_20_Text"><text:span text:style-name="T13">hx-get</text:span></text:span><text:span text:style-name="Source_20_Text"><text:span text:style-name="T10">=</text:span></text:span><text:span text:style-name="Source_20_Text"><text:span text:style-name="T14">"/trigger_delay"</text:span></text:span></text:p>
      <text:p text:style-name="P4"><text:span text:style-name="Source_20_Text"><text:span text:style-name="T11"><text:s text:c="4"/></text:span></text:span><text:span text:style-name="Source_20_Text"><text:span text:style-name="T13">hx-trigger</text:span></text:span><text:span text:style-name="Source_20_Text"><text:span text:style-name="T10">=</text:span></text:span><text:span text:style-name="Source_20_Text"><text:span text:style-name="T14">"keyup delay:500ms changed"</text:span></text:span></text:p>
      <text:p text:style-name="P4"><text:span text:style-name="Source_20_Text"><text:span text:style-name="T11"><text:s text:c="4"/></text:span></text:span><text:span text:style-name="Source_20_Text"><text:span text:style-name="T13">hx-target</text:span></text:span><text:span text:style-name="Source_20_Text"><text:span text:style-name="T10">=</text:span></text:span><text:span text:style-name="Source_20_Text"><text:span text:style-name="T14">"#search-results"</text:span></text:span></text:p>
      <text:p text:style-name="P4"><text:span text:style-name="Source_20_Text"><text:span text:style-name="T11"><text:s text:c="4"/></text:span></text:span><text:span text:style-name="Source_20_Text"><text:span text:style-name="T13">placeholder</text:span></text:span><text:span text:style-name="Source_20_Text"><text:span text:style-name="T10">=</text:span></text:span><text:span text:style-name="Source_20_Text"><text:span text:style-name="T14">"Search..."</text:span></text:span></text:p>
      <text:p text:style-name="P4"><text:span text:style-name="Source_20_Text"><text:span text:style-name="T10">&gt;</text:span></text:span></text:p>
      <text:p text:style-name="P4"><text:span text:style-name="Source_20_Text"><text:span text:style-name="T10">&lt;</text:span></text:span><text:span text:style-name="Source_20_Text"><text:span text:style-name="T12">div </text:span></text:span><text:span text:style-name="Source_20_Text"><text:span text:style-name="T13">id</text:span></text:span><text:span text:style-name="Source_20_Text"><text:span text:style-name="T10">=</text:span></text:span><text:span text:style-name="Source_20_Text"><text:span text:style-name="T14">"search-results"</text:span></text:span><text:span text:style-name="Source_20_Text"><text:span text:style-name="T10">&gt;&lt;/</text:span></text:span><text:span text:style-name="Source_20_Text"><text:span text:style-name="T12">div</text:span></text:span><text:span text:style-name="Source_20_Text"><text:span text:style-name="T10">&gt;</text:span></text:span></text:p>
      <text:p text:style-name="P20"><text:span text:style-name="T7">You can see that the results from the search are going to be loaded into </text:span><text:span text:style-name="Source_20_Text"><text:span text:style-name="T8">div#search-results</text:span></text:span><text:span text:style-name="T7">, rather than into the input tag.</text:span></text:p>
      <text:h text:style-name="P3" text:outline-level="4"><text:bookmark text:name="extended-css-selectors"/><text:a xlink:type="simple" xlink:href="https://htmx.org/docs/#extended-css-selectors" text:style-name="Internet_20_link" text:visited-style-name="Visited_20_Internet_20_Link"><text:span text:style-name="T5">#</text:span></text:a><text:span text:style-name="T7">Extended CSS Selectors</text:span></text:h>
      <text:p text:style-name="P20"><text:span text:style-name="Source_20_Text"><text:span text:style-name="T8">hx-target</text:span></text:span><text:span text:style-name="T7">, and most attributes that take a CSS selector, support an “extended” CSS syntax:</text:span></text:p>
      <text:list xml:id="list381800882" text:style-name="L9">
        <text:list-item>
          <text:p text:style-name="P27"><text:span text:style-name="T7">You can use the </text:span><text:span text:style-name="Source_20_Text"><text:span text:style-name="T8">this</text:span></text:span><text:span text:style-name="T7"> keyword, which indicates that the element that the </text:span><text:span text:style-name="Source_20_Text"><text:span text:style-name="T8">hx-target</text:span></text:span><text:span text:style-name="T7"> attribute is on is the target</text:span></text:p>
        </text:list-item>
        <text:list-item>
          <text:p text:style-name="P27"><text:span text:style-name="T7">The </text:span><text:span text:style-name="Source_20_Text"><text:span text:style-name="T8">closest &lt;CSS selector&gt;</text:span></text:span><text:span text:style-name="T7"> syntax will find the </text:span><text:a xlink:type="simple" xlink:href="https://developer.mozilla.org/docs/Web/API/Element/closest" office:target-frame-name="_blank" xlink:show="new" text:style-name="Internet_20_link" text:visited-style-name="Visited_20_Internet_20_Link"><text:span text:style-name="T5">closest</text:span></text:a><text:span text:style-name="T7"> ancestor element or itself, that matches the given CSS selector. (e.g. </text:span><text:span text:style-name="Source_20_Text"><text:span text:style-name="T8">closest tr</text:span></text:span><text:span text:style-name="T7"> will target the closest table row to the element)</text:span></text:p>
        </text:list-item>
        <text:list-item>
          <text:p text:style-name="P27"><text:span text:style-name="T7">The </text:span><text:span text:style-name="Source_20_Text"><text:span text:style-name="T8">next &lt;CSS selector&gt;</text:span></text:span><text:span text:style-name="T7"> syntax will find the next element in the DOM matching the given CSS selector.</text:span></text:p>
        </text:list-item>
        <text:list-item>
          <text:p text:style-name="P27"><text:soft-page-break/><text:span text:style-name="T7">The </text:span><text:span text:style-name="Source_20_Text"><text:span text:style-name="T8">previous &lt;CSS selector&gt;</text:span></text:span><text:span text:style-name="T7"> syntax will find the previous element in the DOM the given CSS selector.</text:span></text:p>
        </text:list-item>
        <text:list-item>
          <text:p text:style-name="P27"><text:span text:style-name="Source_20_Text"><text:span text:style-name="T8">find &lt;CSS selector&gt;</text:span></text:span><text:span text:style-name="T7"> which will find the first child descendant element that matches the given CSS selector. (e.g </text:span><text:span text:style-name="Source_20_Text"><text:span text:style-name="T8">find tr</text:span></text:span><text:span text:style-name="T7"> would target the first child descendant row to the element)</text:span></text:p>
        </text:list-item>
      </text:list>
      <text:p text:style-name="P20"><text:span text:style-name="T7">In addition, a CSS selector may be wrapped in </text:span><text:span text:style-name="Source_20_Text"><text:span text:style-name="T8">&lt;</text:span></text:span><text:span text:style-name="T7"> and </text:span><text:span text:style-name="Source_20_Text"><text:span text:style-name="T8">/&gt;</text:span></text:span><text:span text:style-name="T7"> characters, mimicking the </text:span><text:a xlink:type="simple" xlink:href="https://hyperscript.org/expressions/query-reference/" office:target-frame-name="_blank" xlink:show="new" text:style-name="Internet_20_link" text:visited-style-name="Visited_20_Internet_20_Link"><text:span text:style-name="T5">query literal</text:span></text:a><text:span text:style-name="T7"> syntax of hyperscript.</text:span></text:p>
      <text:p text:style-name="P20"><text:span text:style-name="T7">Relative targets like this can be useful for creating flexible user interfaces without peppering your DOM with loads of </text:span><text:span text:style-name="Source_20_Text"><text:span text:style-name="T8">id</text:span></text:span><text:span text:style-name="T7"> attributes.</text:span></text:p>
      <text:h text:style-name="P2" text:outline-level="3"><text:bookmark text:name="swapping"/><text:a xlink:type="simple" xlink:href="https://htmx.org/docs/#swapping" text:style-name="Internet_20_link" text:visited-style-name="Visited_20_Internet_20_Link"><text:span text:style-name="T4">#</text:span></text:a><text:span text:style-name="T6">Swapping</text:span></text:h>
      <text:p text:style-name="P20"><text:span text:style-name="T7">htmx offers a few different ways to swap the HTML returned into the DOM. By default, the content replaces the </text:span><text:span text:style-name="Source_20_Text"><text:span text:style-name="T8">innerHTML</text:span></text:span><text:span text:style-name="T7"> of the target element. You can modify this by using the </text:span><text:a xlink:type="simple" xlink:href="https://htmx.org/attributes/hx-swap/" text:style-name="Internet_20_link" text:visited-style-name="Visited_20_Internet_20_Link"><text:span text:style-name="T5">hx-swap</text:span></text:a><text:span text:style-name="T7"> attribute with any of the following values:</text:span></text:p>
      <table:table table:name="Table2" table:style-name="Table2">
        <table:table-column table:style-name="Table2.A"/>
        <table:table-column table:style-name="Table2.B"/>
        <table:table-header-rows>
          <table:table-row>
            <table:table-cell table:style-name="Table2.A1" office:value-type="string">
              <text:p text:style-name="P9">Name</text:p>
            </table:table-cell>
            <table:table-cell table:style-name="Table2.A1" office:value-type="string">
              <text:p text:style-name="P9">Description</text:p>
            </table:table-cell>
          </table:table-row>
        </table:table-header-rows>
        <table:table-row>
          <table:table-cell table:style-name="Table2.A2" office:value-type="string">
            <text:p text:style-name="P8"><text:span text:style-name="Source_20_Text"><text:span text:style-name="T2">innerHTML</text:span></text:span></text:p>
          </table:table-cell>
          <table:table-cell table:style-name="Table2.A2" office:value-type="string">
            <text:p text:style-name="P8">the default, puts the content inside the target element</text:p>
          </table:table-cell>
        </table:table-row>
        <table:table-row>
          <table:table-cell table:style-name="Table2.A2" office:value-type="string">
            <text:p text:style-name="P8"><text:span text:style-name="Source_20_Text"><text:span text:style-name="T2">outerHTML</text:span></text:span></text:p>
          </table:table-cell>
          <table:table-cell table:style-name="Table2.A2" office:value-type="string">
            <text:p text:style-name="P8">replaces the entire target element with the returned content</text:p>
          </table:table-cell>
        </table:table-row>
        <table:table-row>
          <table:table-cell table:style-name="Table2.A2" office:value-type="string">
            <text:p text:style-name="P8"><text:span text:style-name="Source_20_Text"><text:span text:style-name="T2">afterbegin</text:span></text:span></text:p>
          </table:table-cell>
          <table:table-cell table:style-name="Table2.A2" office:value-type="string">
            <text:p text:style-name="P8">prepends the content before the first child inside the target</text:p>
          </table:table-cell>
        </table:table-row>
        <table:table-row>
          <table:table-cell table:style-name="Table2.A2" office:value-type="string">
            <text:p text:style-name="P8"><text:span text:style-name="Source_20_Text"><text:span text:style-name="T2">beforebegin</text:span></text:span></text:p>
          </table:table-cell>
          <table:table-cell table:style-name="Table2.A2" office:value-type="string">
            <text:p text:style-name="P8">prepends the content before the target in the target’s parent element</text:p>
          </table:table-cell>
        </table:table-row>
        <table:table-row>
          <table:table-cell table:style-name="Table2.A2" office:value-type="string">
            <text:p text:style-name="P8"><text:span text:style-name="Source_20_Text"><text:span text:style-name="T2">beforeend</text:span></text:span></text:p>
          </table:table-cell>
          <table:table-cell table:style-name="Table2.A2" office:value-type="string">
            <text:p text:style-name="P8">appends the content after the last child inside the target</text:p>
          </table:table-cell>
        </table:table-row>
        <table:table-row>
          <table:table-cell table:style-name="Table2.A2" office:value-type="string">
            <text:p text:style-name="P8"><text:span text:style-name="Source_20_Text"><text:span text:style-name="T2">afterend</text:span></text:span></text:p>
          </table:table-cell>
          <table:table-cell table:style-name="Table2.A2" office:value-type="string">
            <text:p text:style-name="P8">appends the content after the target in the target’s parent element</text:p>
          </table:table-cell>
        </table:table-row>
        <table:table-row>
          <table:table-cell table:style-name="Table2.A2" office:value-type="string">
            <text:p text:style-name="P8"><text:span text:style-name="Source_20_Text"><text:span text:style-name="T2">delete</text:span></text:span></text:p>
          </table:table-cell>
          <table:table-cell table:style-name="Table2.A2" office:value-type="string">
            <text:p text:style-name="P8">deletes the target element regardless of the response</text:p>
          </table:table-cell>
        </table:table-row>
        <table:table-row>
          <table:table-cell table:style-name="Table2.A2" office:value-type="string">
            <text:p text:style-name="P8"><text:span text:style-name="Source_20_Text"><text:span text:style-name="T2">none</text:span></text:span></text:p>
          </table:table-cell>
          <table:table-cell table:style-name="Table2.A2" office:value-type="string">
            <text:p text:style-name="P8">does not append content from response (<text:a xlink:type="simple" xlink:href="https://htmx.org/docs/#oob_swaps" text:style-name="Internet_20_link" text:visited-style-name="Visited_20_Internet_20_Link"><text:span text:style-name="T1">Out of Band Swaps</text:span></text:a> and <text:a xlink:type="simple" xlink:href="https://htmx.org/docs/#response-headers" text:style-name="Internet_20_link" text:visited-style-name="Visited_20_Internet_20_Link"><text:span text:style-name="T1">Response Headers</text:span></text:a> will still be processed)</text:p>
          </table:table-cell>
        </table:table-row>
      </table:table>
      <text:h text:style-name="P3" text:outline-level="4"><text:bookmark text:name="morphing"/><text:a xlink:type="simple" xlink:href="https://htmx.org/docs/#morphing" text:style-name="Internet_20_link" text:visited-style-name="Visited_20_Internet_20_Link"><text:span text:style-name="T5">#</text:span></text:a><text:span text:style-name="T7">Morph Swaps</text:span></text:h>
      <text:p text:style-name="P20"><text:span text:style-name="T7">In addition to the standard swap mechanisms above, htmx also supports </text:span><text:span text:style-name="Emphasis"><text:span text:style-name="T8">morphing</text:span></text:span><text:span text:style-name="T7"> swaps, via extensions. Morphing swaps attempt to </text:span><text:span text:style-name="Emphasis"><text:span text:style-name="T8">merge</text:span></text:span><text:span text:style-name="T7"> new content into the existing DOM, rather than simply replacing it. They often do a better job preserving things like focus, video state, etc. by mutating existing nodes in-place during the swap operation, at the cost of more CPU.</text:span></text:p>
      <text:p text:style-name="P10">The following extensions are available for morph-style swaps:</text:p>
      <text:list xml:id="list3276703796" text:style-name="L10">
        <text:list-item>
          <text:p text:style-name="P28"><text:a xlink:type="simple" xlink:href="https://github.com/bigskysoftware/idiomorph#htmx" office:target-frame-name="_blank" xlink:show="new" text:style-name="Internet_20_link" text:visited-style-name="Visited_20_Internet_20_Link"><text:span text:style-name="T5">Idiomorph</text:span></text:a><text:span text:style-name="T7"> - A morphing algorithm created by the htmx developers.</text:span></text:p>
        </text:list-item>
        <text:list-item>
          <text:p text:style-name="P28"><text:a xlink:type="simple" xlink:href="https://htmx.org/extensions/morphdom-swap/" text:style-name="Internet_20_link" text:visited-style-name="Visited_20_Internet_20_Link"><text:span text:style-name="T5">Morphdom Swap</text:span></text:a><text:span text:style-name="T7"> - Based on the </text:span><text:a xlink:type="simple" xlink:href="https://github.com/patrick-steele-idem/morphdom" office:target-frame-name="_blank" xlink:show="new" text:style-name="Internet_20_link" text:visited-style-name="Visited_20_Internet_20_Link"><text:span text:style-name="T5">morphdom</text:span></text:a><text:span text:style-name="T7">, the original DOM morphing library.</text:span></text:p>
        </text:list-item>
        <text:list-item>
          <text:p text:style-name="P28"><text:a xlink:type="simple" xlink:href="https://htmx.org/extensions/alpine-morph/" text:style-name="Internet_20_link" text:visited-style-name="Visited_20_Internet_20_Link"><text:span text:style-name="T5">Alpine-morph</text:span></text:a><text:span text:style-name="T7"> - Based on the </text:span><text:a xlink:type="simple" xlink:href="https://alpinejs.dev/plugins/morph" office:target-frame-name="_blank" xlink:show="new" text:style-name="Internet_20_link" text:visited-style-name="Visited_20_Internet_20_Link"><text:span text:style-name="T5">alpine morph</text:span></text:a><text:span text:style-name="T7"> plugin, plays well with alpine.js</text:span></text:p>
        </text:list-item>
      </text:list>
      <text:h text:style-name="P3" text:outline-level="4"><text:bookmark text:name="view-transitions"/><text:a xlink:type="simple" xlink:href="https://htmx.org/docs/#view-transitions" text:style-name="Internet_20_link" text:visited-style-name="Visited_20_Internet_20_Link"><text:span text:style-name="T5">#</text:span></text:a><text:span text:style-name="T7">View Transitions</text:span></text:h>
      <text:p text:style-name="P20"><text:span text:style-name="T7">The new, experimental </text:span><text:a xlink:type="simple" xlink:href="https://developer.mozilla.org/en-US/docs/Web/API/View_Transitions_API" office:target-frame-name="_blank" xlink:show="new" text:style-name="Internet_20_link" text:visited-style-name="Visited_20_Internet_20_Link"><text:span text:style-name="T5">View Transitions API</text:span></text:a><text:span text:style-name="T7"> gives developers a way to create an animated transition between different DOM states. It is still in active development and is not available in all browsers, but htmx provides a way to work with this new API that falls back to the non-transition mechanism if the API is not available in a given browser.</text:span></text:p>
      <text:p text:style-name="P10">You can experiment with this new API using the following approaches:</text:p>
      <text:list xml:id="list650767962" text:style-name="L11">
        <text:list-item>
          <text:p text:style-name="P29"><text:soft-page-break/><text:span text:style-name="T7">Set the </text:span><text:span text:style-name="Source_20_Text"><text:span text:style-name="T8">htmx.config.globalViewTransitions</text:span></text:span><text:span text:style-name="T7"> config variable to </text:span><text:span text:style-name="Source_20_Text"><text:span text:style-name="T8">true</text:span></text:span><text:span text:style-name="T7"> to use transitions for all swaps</text:span></text:p>
        </text:list-item>
        <text:list-item>
          <text:p text:style-name="P29"><text:span text:style-name="T7">Use the </text:span><text:span text:style-name="Source_20_Text"><text:span text:style-name="T8">transition:true</text:span></text:span><text:span text:style-name="T7"> option in the </text:span><text:span text:style-name="Source_20_Text"><text:span text:style-name="T8">hx-swap</text:span></text:span><text:span text:style-name="T7"> attribute</text:span></text:p>
        </text:list-item>
        <text:list-item>
          <text:p text:style-name="P29"><text:span text:style-name="T7">If an element swap is going to be transitioned due to either of the above configurations, you may catch the </text:span><text:span text:style-name="Source_20_Text"><text:span text:style-name="T8">htmx:beforeTransition</text:span></text:span><text:span text:style-name="T7"> event and call </text:span><text:span text:style-name="Source_20_Text"><text:span text:style-name="T8">preventDefault()</text:span></text:span><text:span text:style-name="T7"> on it to cancel the transition.</text:span></text:p>
        </text:list-item>
      </text:list>
      <text:p text:style-name="P20"><text:span text:style-name="T7">View Transitions can be configured using CSS, as outlined in </text:span><text:a xlink:type="simple" xlink:href="https://developer.chrome.com/docs/web-platform/view-transitions/#simple-customization" office:target-frame-name="_blank" xlink:show="new" text:style-name="Internet_20_link" text:visited-style-name="Visited_20_Internet_20_Link"><text:span text:style-name="T5">the Chrome documentation for the feature</text:span></text:a><text:span text:style-name="T7">.</text:span></text:p>
      <text:p text:style-name="P20"><text:span text:style-name="T7">You can see a view transition example on the </text:span><text:a xlink:type="simple" xlink:href="https://htmx.org/examples/animations#view-transitions" text:style-name="Internet_20_link" text:visited-style-name="Visited_20_Internet_20_Link"><text:span text:style-name="T5">Animation Examples</text:span></text:a><text:span text:style-name="T7"> page.</text:span></text:p>
      <text:h text:style-name="P3" text:outline-level="4"><text:bookmark text:name="swap-options"/><text:a xlink:type="simple" xlink:href="https://htmx.org/docs/#swap-options" text:style-name="Internet_20_link" text:visited-style-name="Visited_20_Internet_20_Link"><text:span text:style-name="T5">#</text:span></text:a><text:span text:style-name="T7">Swap Options</text:span></text:h>
      <text:p text:style-name="P20"><text:span text:style-name="T7">The </text:span><text:a xlink:type="simple" xlink:href="https://htmx.org/attributes/hx-swap/" text:style-name="Internet_20_link" text:visited-style-name="Visited_20_Internet_20_Link"><text:span text:style-name="T5">hx-swap</text:span></text:a><text:span text:style-name="T7"> attribute supports many options for tuning the swapping behavior of htmx. For example, by default htmx will swap in the title of a title tag found anywhere in the new content. You can turn this behavior off by setting the </text:span><text:span text:style-name="Source_20_Text"><text:span text:style-name="T8">ignoreTitle</text:span></text:span><text:span text:style-name="T7"> modifier to true:</text:span></text:p>
      <text:p text:style-name="P4"><text:span text:style-name="Source_20_Text"><text:span text:style-name="T11"><text:s text:c="4"/></text:span></text:span><text:span text:style-name="Source_20_Text"><text:span text:style-name="T10">&lt;</text:span></text:span><text:span text:style-name="Source_20_Text"><text:span text:style-name="T12">button </text:span></text:span><text:span text:style-name="Source_20_Text"><text:span text:style-name="T13">hx-post</text:span></text:span><text:span text:style-name="Source_20_Text"><text:span text:style-name="T10">=</text:span></text:span><text:span text:style-name="Source_20_Text"><text:span text:style-name="T14">"/like" </text:span></text:span><text:span text:style-name="Source_20_Text"><text:span text:style-name="T13">hx-swap</text:span></text:span><text:span text:style-name="Source_20_Text"><text:span text:style-name="T10">=</text:span></text:span><text:span text:style-name="Source_20_Text"><text:span text:style-name="T14">"outerHTML ignoreTitle:true"</text:span></text:span><text:span text:style-name="Source_20_Text"><text:span text:style-name="T10">&gt;Like&lt;/</text:span></text:span><text:span text:style-name="Source_20_Text"><text:span text:style-name="T12">button</text:span></text:span><text:span text:style-name="Source_20_Text"><text:span text:style-name="T10">&gt;</text:span></text:span></text:p>
      <text:p text:style-name="P20"><text:span text:style-name="T7">The modifiers available on </text:span><text:span text:style-name="Source_20_Text"><text:span text:style-name="T8">hx-swap</text:span></text:span><text:span text:style-name="T7"> are:</text:span></text:p>
      <table:table table:name="Table3" table:style-name="Table3">
        <table:table-column table:style-name="Table3.A"/>
        <table:table-column table:style-name="Table3.B"/>
        <table:table-header-rows>
          <table:table-row>
            <table:table-cell table:style-name="Table3.A1" office:value-type="string">
              <text:p text:style-name="P9">Option</text:p>
            </table:table-cell>
            <table:table-cell table:style-name="Table3.A1" office:value-type="string">
              <text:p text:style-name="P9">Description</text:p>
            </table:table-cell>
          </table:table-row>
        </table:table-header-rows>
        <table:table-row>
          <table:table-cell table:style-name="Table3.A2" office:value-type="string">
            <text:p text:style-name="P8"><text:span text:style-name="Source_20_Text"><text:span text:style-name="T2">transition</text:span></text:span></text:p>
          </table:table-cell>
          <table:table-cell table:style-name="Table3.A2" office:value-type="string">
            <text:p text:style-name="P8"><text:span text:style-name="Source_20_Text"><text:span text:style-name="T2">true</text:span></text:span> or <text:span text:style-name="Source_20_Text"><text:span text:style-name="T2">false</text:span></text:span>, whether to use the view transition API for this swap</text:p>
          </table:table-cell>
        </table:table-row>
        <table:table-row>
          <table:table-cell table:style-name="Table3.A2" office:value-type="string">
            <text:p text:style-name="P8"><text:span text:style-name="Source_20_Text"><text:span text:style-name="T2">swap</text:span></text:span></text:p>
          </table:table-cell>
          <table:table-cell table:style-name="Table3.A2" office:value-type="string">
            <text:p text:style-name="P8">The swap delay to use (e.g. <text:span text:style-name="Source_20_Text"><text:span text:style-name="T2">100ms</text:span></text:span>) between when old content is cleared and the new content is inserted</text:p>
          </table:table-cell>
        </table:table-row>
        <table:table-row>
          <table:table-cell table:style-name="Table3.A2" office:value-type="string">
            <text:p text:style-name="P8"><text:span text:style-name="Source_20_Text"><text:span text:style-name="T2">settle</text:span></text:span></text:p>
          </table:table-cell>
          <table:table-cell table:style-name="Table3.A2" office:value-type="string">
            <text:p text:style-name="P8">The settle delay to use (e.g. <text:span text:style-name="Source_20_Text"><text:span text:style-name="T2">100ms</text:span></text:span>) between when new content is inserted and when it is settled</text:p>
          </table:table-cell>
        </table:table-row>
        <table:table-row>
          <table:table-cell table:style-name="Table3.A2" office:value-type="string">
            <text:p text:style-name="P8"><text:span text:style-name="Source_20_Text"><text:span text:style-name="T2">ignoreTitle</text:span></text:span></text:p>
          </table:table-cell>
          <table:table-cell table:style-name="Table3.A2" office:value-type="string">
            <text:p text:style-name="P8">If set to <text:span text:style-name="Source_20_Text"><text:span text:style-name="T2">true</text:span></text:span>, any title found in the new content will be ignored and not update the document title</text:p>
          </table:table-cell>
        </table:table-row>
        <table:table-row>
          <table:table-cell table:style-name="Table3.A2" office:value-type="string">
            <text:p text:style-name="P8"><text:span text:style-name="Source_20_Text"><text:span text:style-name="T2">scroll</text:span></text:span></text:p>
          </table:table-cell>
          <table:table-cell table:style-name="Table3.A2" office:value-type="string">
            <text:p text:style-name="P8"><text:span text:style-name="Source_20_Text"><text:span text:style-name="T2">top</text:span></text:span> or <text:span text:style-name="Source_20_Text"><text:span text:style-name="T2">bottom</text:span></text:span>, will scroll the target element to its top or bottom</text:p>
          </table:table-cell>
        </table:table-row>
        <table:table-row>
          <table:table-cell table:style-name="Table3.A2" office:value-type="string">
            <text:p text:style-name="P8"><text:span text:style-name="Source_20_Text"><text:span text:style-name="T2">show</text:span></text:span></text:p>
          </table:table-cell>
          <table:table-cell table:style-name="Table3.A2" office:value-type="string">
            <text:p text:style-name="P8"><text:span text:style-name="Source_20_Text"><text:span text:style-name="T2">top</text:span></text:span> or <text:span text:style-name="Source_20_Text"><text:span text:style-name="T2">bottom</text:span></text:span>, will scroll the target element’s top or bottom into view</text:p>
          </table:table-cell>
        </table:table-row>
      </table:table>
      <text:p text:style-name="P10">All swap modifiers appear after the swap style is specified, and are colon-separated.</text:p>
      <text:p text:style-name="P20"><text:span text:style-name="T7">See the </text:span><text:a xlink:type="simple" xlink:href="https://htmx.org/attributes/hx-swap/" text:style-name="Internet_20_link" text:visited-style-name="Visited_20_Internet_20_Link"><text:span text:style-name="T5">hx-swap</text:span></text:a><text:span text:style-name="T7"> documentation for more details on these options.</text:span></text:p>
      <text:h text:style-name="P2" text:outline-level="3"><text:bookmark text:name="synchronization"/><text:a xlink:type="simple" xlink:href="https://htmx.org/docs/#synchronization" text:style-name="Internet_20_link" text:visited-style-name="Visited_20_Internet_20_Link"><text:span text:style-name="T4">#</text:span></text:a><text:span text:style-name="T6">Synchronization</text:span></text:h>
      <text:p text:style-name="P10">Often you want to coordinate the requests between two elements. For example, you may want a request from one element to supersede the request of another element, or to wait until the other element’s request has finished.</text:p>
      <text:p text:style-name="P20"><text:span text:style-name="T7">htmx offers a </text:span><text:a xlink:type="simple" xlink:href="https://htmx.org/attributes/hx-sync/" text:style-name="Internet_20_link" text:visited-style-name="Visited_20_Internet_20_Link"><text:span text:style-name="Source_20_Text"><text:span text:style-name="T5">hx-sync</text:span></text:span></text:a><text:span text:style-name="T7"> attribute to help you accomplish this.</text:span></text:p>
      <text:p text:style-name="P10">Consider a race condition between a form submission and an individual input’s validation request in this HTML:</text:p>
      <text:p text:style-name="P4"><text:span text:style-name="Source_20_Text"><text:span text:style-name="T10">&lt;</text:span></text:span><text:span text:style-name="Source_20_Text"><text:span text:style-name="T12">form </text:span></text:span><text:span text:style-name="Source_20_Text"><text:span text:style-name="T13">hx-post</text:span></text:span><text:span text:style-name="Source_20_Text"><text:span text:style-name="T10">=</text:span></text:span><text:span text:style-name="Source_20_Text"><text:span text:style-name="T14">"/store"</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input </text:span></text:span><text:span text:style-name="Source_20_Text"><text:span text:style-name="T13">id</text:span></text:span><text:span text:style-name="Source_20_Text"><text:span text:style-name="T10">=</text:span></text:span><text:span text:style-name="Source_20_Text"><text:span text:style-name="T14">"title" </text:span></text:span><text:span text:style-name="Source_20_Text"><text:span text:style-name="T13">name</text:span></text:span><text:span text:style-name="Source_20_Text"><text:span text:style-name="T10">=</text:span></text:span><text:span text:style-name="Source_20_Text"><text:span text:style-name="T14">"title" </text:span></text:span><text:span text:style-name="Source_20_Text"><text:span text:style-name="T13">type</text:span></text:span><text:span text:style-name="Source_20_Text"><text:span text:style-name="T10">=</text:span></text:span><text:span text:style-name="Source_20_Text"><text:span text:style-name="T14">"text"</text:span></text:span></text:p>
      <text:p text:style-name="P4"><text:span text:style-name="Source_20_Text"><text:span text:style-name="T11"><text:s text:c="8"/></text:span></text:span><text:span text:style-name="Source_20_Text"><text:span text:style-name="T13">hx-post</text:span></text:span><text:span text:style-name="Source_20_Text"><text:span text:style-name="T10">=</text:span></text:span><text:span text:style-name="Source_20_Text"><text:span text:style-name="T14">"/validate"</text:span></text:span></text:p>
      <text:p text:style-name="P4"><text:span text:style-name="Source_20_Text"><text:span text:style-name="T11"><text:s text:c="8"/></text:span></text:span><text:span text:style-name="Source_20_Text"><text:span text:style-name="T13">hx-trigger</text:span></text:span><text:span text:style-name="Source_20_Text"><text:span text:style-name="T10">=</text:span></text:span><text:span text:style-name="Source_20_Text"><text:span text:style-name="T14">"change"</text:span></text:span></text:p>
      <text:p text:style-name="P4"><text:span text:style-name="Source_20_Text"><text:span text:style-name="T11"><text:s text:c="4"/></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button </text:span></text:span><text:span text:style-name="Source_20_Text"><text:span text:style-name="T13">type</text:span></text:span><text:span text:style-name="Source_20_Text"><text:span text:style-name="T10">=</text:span></text:span><text:span text:style-name="Source_20_Text"><text:span text:style-name="T14">"submit"</text:span></text:span><text:span text:style-name="Source_20_Text"><text:span text:style-name="T10">&gt;Submit&lt;/</text:span></text:span><text:span text:style-name="Source_20_Text"><text:span text:style-name="T12">button</text:span></text:span><text:span text:style-name="Source_20_Text"><text:span text:style-name="T10">&gt;</text:span></text:span></text:p>
      <text:p text:style-name="P4"><text:soft-page-break/><text:span text:style-name="Source_20_Text"><text:span text:style-name="T10">&lt;/</text:span></text:span><text:span text:style-name="Source_20_Text"><text:span text:style-name="T12">form</text:span></text:span><text:span text:style-name="Source_20_Text"><text:span text:style-name="T10">&gt;</text:span></text:span></text:p>
      <text:p text:style-name="P20"><text:span text:style-name="T7">Without using </text:span><text:span text:style-name="Source_20_Text"><text:span text:style-name="T8">hx-sync</text:span></text:span><text:span text:style-name="T7">, filling out the input and immediately submitting the form triggers two parallel requests to </text:span><text:span text:style-name="Source_20_Text"><text:span text:style-name="T8">/validate</text:span></text:span><text:span text:style-name="T7"> and </text:span><text:span text:style-name="Source_20_Text"><text:span text:style-name="T8">/store</text:span></text:span><text:span text:style-name="T7">.</text:span></text:p>
      <text:p text:style-name="P20"><text:span text:style-name="T7">Using </text:span><text:span text:style-name="Source_20_Text"><text:span text:style-name="T8">hx-sync="closest form:abort"</text:span></text:span><text:span text:style-name="T7"> on the input will watch for requests on the form and abort the input’s request if a form request is present or starts while the input request is in flight:</text:span></text:p>
      <text:p text:style-name="P4"><text:span text:style-name="Source_20_Text"><text:span text:style-name="T10">&lt;</text:span></text:span><text:span text:style-name="Source_20_Text"><text:span text:style-name="T12">form </text:span></text:span><text:span text:style-name="Source_20_Text"><text:span text:style-name="T13">hx-post</text:span></text:span><text:span text:style-name="Source_20_Text"><text:span text:style-name="T10">=</text:span></text:span><text:span text:style-name="Source_20_Text"><text:span text:style-name="T14">"/store"</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input </text:span></text:span><text:span text:style-name="Source_20_Text"><text:span text:style-name="T13">id</text:span></text:span><text:span text:style-name="Source_20_Text"><text:span text:style-name="T10">=</text:span></text:span><text:span text:style-name="Source_20_Text"><text:span text:style-name="T14">"title" </text:span></text:span><text:span text:style-name="Source_20_Text"><text:span text:style-name="T13">name</text:span></text:span><text:span text:style-name="Source_20_Text"><text:span text:style-name="T10">=</text:span></text:span><text:span text:style-name="Source_20_Text"><text:span text:style-name="T14">"title" </text:span></text:span><text:span text:style-name="Source_20_Text"><text:span text:style-name="T13">type</text:span></text:span><text:span text:style-name="Source_20_Text"><text:span text:style-name="T10">=</text:span></text:span><text:span text:style-name="Source_20_Text"><text:span text:style-name="T14">"text"</text:span></text:span></text:p>
      <text:p text:style-name="P4"><text:span text:style-name="Source_20_Text"><text:span text:style-name="T11"><text:s text:c="8"/></text:span></text:span><text:span text:style-name="Source_20_Text"><text:span text:style-name="T13">hx-post</text:span></text:span><text:span text:style-name="Source_20_Text"><text:span text:style-name="T10">=</text:span></text:span><text:span text:style-name="Source_20_Text"><text:span text:style-name="T14">"/validate"</text:span></text:span></text:p>
      <text:p text:style-name="P4"><text:span text:style-name="Source_20_Text"><text:span text:style-name="T11"><text:s text:c="8"/></text:span></text:span><text:span text:style-name="Source_20_Text"><text:span text:style-name="T13">hx-trigger</text:span></text:span><text:span text:style-name="Source_20_Text"><text:span text:style-name="T10">=</text:span></text:span><text:span text:style-name="Source_20_Text"><text:span text:style-name="T14">"change"</text:span></text:span></text:p>
      <text:p text:style-name="P4"><text:span text:style-name="Source_20_Text"><text:span text:style-name="T11"><text:s text:c="8"/></text:span></text:span><text:span text:style-name="Source_20_Text"><text:span text:style-name="T13">hx-sync</text:span></text:span><text:span text:style-name="Source_20_Text"><text:span text:style-name="T10">=</text:span></text:span><text:span text:style-name="Source_20_Text"><text:span text:style-name="T14">"closest form:abort"</text:span></text:span></text:p>
      <text:p text:style-name="P4"><text:span text:style-name="Source_20_Text"><text:span text:style-name="T11"><text:s text:c="4"/></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button </text:span></text:span><text:span text:style-name="Source_20_Text"><text:span text:style-name="T13">type</text:span></text:span><text:span text:style-name="Source_20_Text"><text:span text:style-name="T10">=</text:span></text:span><text:span text:style-name="Source_20_Text"><text:span text:style-name="T14">"submit"</text:span></text:span><text:span text:style-name="Source_20_Text"><text:span text:style-name="T10">&gt;Submit&lt;/</text:span></text:span><text:span text:style-name="Source_20_Text"><text:span text:style-name="T12">button</text:span></text:span><text:span text:style-name="Source_20_Text"><text:span text:style-name="T10">&gt;</text:span></text:span></text:p>
      <text:p text:style-name="P4"><text:span text:style-name="Source_20_Text"><text:span text:style-name="T10">&lt;/</text:span></text:span><text:span text:style-name="Source_20_Text"><text:span text:style-name="T12">form</text:span></text:span><text:span text:style-name="Source_20_Text"><text:span text:style-name="T10">&gt;</text:span></text:span></text:p>
      <text:p text:style-name="P10">This resolves the synchronization between the two elements in a declarative way.</text:p>
      <text:p text:style-name="P20"><text:span text:style-name="T7">htmx also supports a programmatic way to cancel requests: you can send the </text:span><text:span text:style-name="Source_20_Text"><text:span text:style-name="T8">htmx:abort</text:span></text:span><text:span text:style-name="T7"> event to an element to cancel any in-flight requests:</text:span></text:p>
      <text:p text:style-name="P4"><text:span text:style-name="Source_20_Text"><text:span text:style-name="T10">&lt;</text:span></text:span><text:span text:style-name="Source_20_Text"><text:span text:style-name="T12">button </text:span></text:span><text:span text:style-name="Source_20_Text"><text:span text:style-name="T13">id</text:span></text:span><text:span text:style-name="Source_20_Text"><text:span text:style-name="T10">=</text:span></text:span><text:span text:style-name="Source_20_Text"><text:span text:style-name="T14">"request-button" </text:span></text:span><text:span text:style-name="Source_20_Text"><text:span text:style-name="T13">hx-post</text:span></text:span><text:span text:style-name="Source_20_Text"><text:span text:style-name="T10">=</text:span></text:span><text:span text:style-name="Source_20_Text"><text:span text:style-name="T14">"/example"</text:span></text:span><text:span text:style-name="Source_20_Text"><text:span text:style-name="T10">&gt;</text:span></text:span></text:p>
      <text:p text:style-name="P4"><text:span text:style-name="Source_20_Text"><text:span text:style-name="T11"><text:s text:c="4"/></text:span></text:span><text:span text:style-name="Source_20_Text"><text:span text:style-name="T10">Issue Request</text:span></text:span></text:p>
      <text:p text:style-name="P4"><text:span text:style-name="Source_20_Text"><text:span text:style-name="T10">&lt;/</text:span></text:span><text:span text:style-name="Source_20_Text"><text:span text:style-name="T12">button</text:span></text:span><text:span text:style-name="Source_20_Text"><text:span text:style-name="T10">&gt;</text:span></text:span></text:p>
      <text:p text:style-name="P4"><text:span text:style-name="Source_20_Text"><text:span text:style-name="T10">&lt;</text:span></text:span><text:span text:style-name="Source_20_Text"><text:span text:style-name="T12">button </text:span></text:span><text:span text:style-name="Source_20_Text"><text:span text:style-name="T13">onclick</text:span></text:span><text:span text:style-name="Source_20_Text"><text:span text:style-name="T10">=</text:span></text:span><text:span text:style-name="Source_20_Text"><text:span text:style-name="T14">"</text:span></text:span><text:span text:style-name="Source_20_Text"><text:span text:style-name="T12">htmx</text:span></text:span><text:span text:style-name="Source_20_Text"><text:span text:style-name="T10">.</text:span></text:span><text:span text:style-name="Source_20_Text"><text:span text:style-name="T12">trigger</text:span></text:span><text:span text:style-name="Source_20_Text"><text:span text:style-name="T10">(</text:span></text:span><text:span text:style-name="Source_20_Text"><text:span text:style-name="T14">'#request-button'</text:span></text:span><text:span text:style-name="Source_20_Text"><text:span text:style-name="T10">, </text:span></text:span><text:span text:style-name="Source_20_Text"><text:span text:style-name="T14">'htmx:abort'</text:span></text:span><text:span text:style-name="Source_20_Text"><text:span text:style-name="T10">)</text:span></text:span><text:span text:style-name="Source_20_Text"><text:span text:style-name="T14">"</text:span></text:span><text:span text:style-name="Source_20_Text"><text:span text:style-name="T10">&gt;</text:span></text:span></text:p>
      <text:p text:style-name="P4"><text:span text:style-name="Source_20_Text"><text:span text:style-name="T11"><text:s text:c="4"/></text:span></text:span><text:span text:style-name="Source_20_Text"><text:span text:style-name="T10">Cancel Request</text:span></text:span></text:p>
      <text:p text:style-name="P4"><text:span text:style-name="Source_20_Text"><text:span text:style-name="T10">&lt;/</text:span></text:span><text:span text:style-name="Source_20_Text"><text:span text:style-name="T12">button</text:span></text:span><text:span text:style-name="Source_20_Text"><text:span text:style-name="T10">&gt;</text:span></text:span></text:p>
      <text:p text:style-name="P20"><text:span text:style-name="T7">More examples and details can be found on the </text:span><text:a xlink:type="simple" xlink:href="https://htmx.org/attributes/hx-sync/" text:style-name="Internet_20_link" text:visited-style-name="Visited_20_Internet_20_Link"><text:span text:style-name="Source_20_Text"><text:span text:style-name="T5">hx-sync</text:span></text:span></text:a><text:a xlink:type="simple" xlink:href="https://htmx.org/attributes/hx-sync/" text:style-name="Internet_20_link" text:visited-style-name="Visited_20_Internet_20_Link"><text:span text:style-name="T5"> attribute page.</text:span></text:a></text:p>
      <text:h text:style-name="P2" text:outline-level="3"><text:bookmark text:name="css_transitions"/><text:a xlink:type="simple" xlink:href="https://htmx.org/docs/#css_transitions" text:style-name="Internet_20_link" text:visited-style-name="Visited_20_Internet_20_Link"><text:span text:style-name="T4">#</text:span></text:a><text:span text:style-name="T6">CSS Transitions</text:span></text:h>
      <text:p text:style-name="P20"><text:span text:style-name="T7">htmx makes it easy to use </text:span><text:a xlink:type="simple" xlink:href="https://developer.mozilla.org/en-US/docs/Web/CSS/CSS_Transitions/Using_CSS_transitions" office:target-frame-name="_blank" xlink:show="new" text:style-name="Internet_20_link" text:visited-style-name="Visited_20_Internet_20_Link"><text:span text:style-name="T5">CSS Transitions</text:span></text:a><text:span text:style-name="T7"> without javascript. Consider this HTML content:</text:span></text:p>
      <text:p text:style-name="P4"><text:span text:style-name="Source_20_Text"><text:span text:style-name="T10">&lt;</text:span></text:span><text:span text:style-name="Source_20_Text"><text:span text:style-name="T12">div </text:span></text:span><text:span text:style-name="Source_20_Text"><text:span text:style-name="T13">id</text:span></text:span><text:span text:style-name="Source_20_Text"><text:span text:style-name="T10">=</text:span></text:span><text:span text:style-name="Source_20_Text"><text:span text:style-name="T14">"div1"</text:span></text:span><text:span text:style-name="Source_20_Text"><text:span text:style-name="T10">&gt;Original Content&lt;/</text:span></text:span><text:span text:style-name="Source_20_Text"><text:span text:style-name="T12">div</text:span></text:span><text:span text:style-name="Source_20_Text"><text:span text:style-name="T10">&gt;</text:span></text:span></text:p>
      <text:p text:style-name="P10">Imagine this content is replaced by htmx via an ajax request with this new content:</text:p>
      <text:p text:style-name="P4"><text:span text:style-name="Source_20_Text"><text:span text:style-name="T10">&lt;</text:span></text:span><text:span text:style-name="Source_20_Text"><text:span text:style-name="T12">div </text:span></text:span><text:span text:style-name="Source_20_Text"><text:span text:style-name="T13">id</text:span></text:span><text:span text:style-name="Source_20_Text"><text:span text:style-name="T10">=</text:span></text:span><text:span text:style-name="Source_20_Text"><text:span text:style-name="T14">"div1" </text:span></text:span><text:span text:style-name="Source_20_Text"><text:span text:style-name="T13">class</text:span></text:span><text:span text:style-name="Source_20_Text"><text:span text:style-name="T10">=</text:span></text:span><text:span text:style-name="Source_20_Text"><text:span text:style-name="T14">"red"</text:span></text:span><text:span text:style-name="Source_20_Text"><text:span text:style-name="T10">&gt;New Content&lt;/</text:span></text:span><text:span text:style-name="Source_20_Text"><text:span text:style-name="T12">div</text:span></text:span><text:span text:style-name="Source_20_Text"><text:span text:style-name="T10">&gt;</text:span></text:span></text:p>
      <text:p text:style-name="P10">Note two things:</text:p>
      <text:list xml:id="list2419371240" text:style-name="L12">
        <text:list-item>
          <text:p text:style-name="P30"><text:span text:style-name="T7">The div has the </text:span><text:span text:style-name="Emphasis"><text:span text:style-name="T8">same</text:span></text:span><text:span text:style-name="T7"> id in the original and in the new content</text:span></text:p>
        </text:list-item>
        <text:list-item>
          <text:p text:style-name="P30"><text:span text:style-name="T7">The </text:span><text:span text:style-name="Source_20_Text"><text:span text:style-name="T8">red</text:span></text:span><text:span text:style-name="T7"> class has been added to the new content</text:span></text:p>
        </text:list-item>
      </text:list>
      <text:p text:style-name="P10">Given this situation, we can write a CSS transition from the old state to the new state:</text:p>
      <text:p text:style-name="P4"><text:span text:style-name="Source_20_Text"><text:span text:style-name="T13">.red </text:span></text:span><text:span text:style-name="Source_20_Text"><text:span text:style-name="T10">{</text:span></text:span></text:p>
      <text:p text:style-name="P4"><text:span text:style-name="Source_20_Text"><text:span text:style-name="T11"><text:s text:c="4"/></text:span></text:span><text:span text:style-name="Source_20_Text"><text:span text:style-name="T10">color: red;</text:span></text:span></text:p>
      <text:p text:style-name="P4"><text:span text:style-name="Source_20_Text"><text:span text:style-name="T11"><text:s text:c="4"/></text:span></text:span><text:span text:style-name="Source_20_Text"><text:span text:style-name="T10">transition: all ease-in </text:span></text:span><text:span text:style-name="Source_20_Text"><text:span text:style-name="T13">1s </text:span></text:span><text:span text:style-name="Source_20_Text"><text:span text:style-name="T10">;</text:span></text:span></text:p>
      <text:p text:style-name="P4"><text:span text:style-name="Source_20_Text"><text:span text:style-name="T10">}</text:span></text:span></text:p>
      <text:p text:style-name="P10">When htmx swaps in this new content, it will do so in such a way that the CSS transition will apply to the new content, giving you a nice, smooth transition to the new state.</text:p>
      <text:p text:style-name="P20"><text:soft-page-break/><text:span text:style-name="T7">So, in summary, all you need to do to use CSS transitions for an element is keep its </text:span><text:span text:style-name="Source_20_Text"><text:span text:style-name="T8">id</text:span></text:span><text:span text:style-name="T7"> stable across requests!</text:span></text:p>
      <text:p text:style-name="P20"><text:span text:style-name="T7">You can see the </text:span><text:a xlink:type="simple" xlink:href="https://htmx.org/examples/animations/" text:style-name="Internet_20_link" text:visited-style-name="Visited_20_Internet_20_Link"><text:span text:style-name="T5">Animation Examples</text:span></text:a><text:span text:style-name="T7"> for more details and live demonstrations.</text:span></text:p>
      <text:h text:style-name="P3" text:outline-level="4"><text:bookmark text:name="details"/><text:a xlink:type="simple" xlink:href="https://htmx.org/docs/#details" text:style-name="Internet_20_link" text:visited-style-name="Visited_20_Internet_20_Link"><text:span text:style-name="T5">#</text:span></text:a><text:span text:style-name="T7">Details</text:span></text:h>
      <text:p text:style-name="P10">To understand how CSS transitions actually work in htmx, you must understand the underlying swap &amp; settle model that htmx uses.</text:p>
      <text:p text:style-name="P20"><text:span text:style-name="T7">When new content is received from a server, before the content is swapped in, the existing content of the page is examined for elements that match by the </text:span><text:span text:style-name="Source_20_Text"><text:span text:style-name="T8">id</text:span></text:span><text:span text:style-name="T7"> attribute. If a match is found for an element in the new content, the attributes of the old content are copied onto the new element before the swap occurs. The new content is then swapped in, but with the </text:span><text:span text:style-name="Emphasis"><text:span text:style-name="T8">old</text:span></text:span><text:span text:style-name="T7"> attribute values. Finally, the new attribute values are swapped in, after a “settle” delay (20ms by default). A little crazy, but this is what allows CSS transitions to work without any javascript by the developer.</text:span></text:p>
      <text:h text:style-name="P2" text:outline-level="3"><text:bookmark text:name="oob_swaps"/><text:a xlink:type="simple" xlink:href="https://htmx.org/docs/#oob_swaps" text:style-name="Internet_20_link" text:visited-style-name="Visited_20_Internet_20_Link"><text:span text:style-name="T4">#</text:span></text:a><text:span text:style-name="T6">Out of Band Swaps</text:span></text:h>
      <text:p text:style-name="P20"><text:span text:style-name="T7">If you want to swap content from a response directly into the DOM by using the </text:span><text:span text:style-name="Source_20_Text"><text:span text:style-name="T8">id</text:span></text:span><text:span text:style-name="T7"> attribute you can use the </text:span><text:a xlink:type="simple" xlink:href="https://htmx.org/attributes/hx-swap-oob/" text:style-name="Internet_20_link" text:visited-style-name="Visited_20_Internet_20_Link"><text:span text:style-name="T5">hx-swap-oob</text:span></text:a><text:span text:style-name="T7"> attribute in the </text:span><text:span text:style-name="Emphasis"><text:span text:style-name="T8">response</text:span></text:span><text:span text:style-name="T7"> html:</text:span></text:p>
      <text:p text:style-name="P4"><text:span text:style-name="Source_20_Text"><text:span text:style-name="T10">&lt;</text:span></text:span><text:span text:style-name="Source_20_Text"><text:span text:style-name="T12">div </text:span></text:span><text:span text:style-name="Source_20_Text"><text:span text:style-name="T13">id</text:span></text:span><text:span text:style-name="Source_20_Text"><text:span text:style-name="T10">=</text:span></text:span><text:span text:style-name="Source_20_Text"><text:span text:style-name="T14">"message" </text:span></text:span><text:span text:style-name="Source_20_Text"><text:span text:style-name="T13">hx-swap-oob</text:span></text:span><text:span text:style-name="Source_20_Text"><text:span text:style-name="T10">=</text:span></text:span><text:span text:style-name="Source_20_Text"><text:span text:style-name="T14">"true"</text:span></text:span><text:span text:style-name="Source_20_Text"><text:span text:style-name="T10">&gt;Swap me directly!&lt;/</text:span></text:span><text:span text:style-name="Source_20_Text"><text:span text:style-name="T12">div</text:span></text:span><text:span text:style-name="Source_20_Text"><text:span text:style-name="T10">&gt;</text:span></text:span></text:p>
      <text:p text:style-name="P4"><text:span text:style-name="Source_20_Text"><text:span text:style-name="T10">Additional Content</text:span></text:span></text:p>
      <text:p text:style-name="P20"><text:span text:style-name="T7">In this response, </text:span><text:span text:style-name="Source_20_Text"><text:span text:style-name="T8">div#message</text:span></text:span><text:span text:style-name="T7"> would be swapped directly into the matching DOM element, while the additional content would be swapped into the target in the normal manner.</text:span></text:p>
      <text:p text:style-name="P10">You can use this technique to “piggy-back” updates on other requests.</text:p>
      <text:h text:style-name="P3" text:outline-level="4"><text:bookmark text:name="selecting-content-to-swap"/><text:a xlink:type="simple" xlink:href="https://htmx.org/docs/#selecting-content-to-swap" text:style-name="Internet_20_link" text:visited-style-name="Visited_20_Internet_20_Link"><text:span text:style-name="T5">#</text:span></text:a><text:span text:style-name="T7">Selecting Content To Swap</text:span></text:h>
      <text:p text:style-name="P20"><text:span text:style-name="T7">If you want to select a subset of the response HTML to swap into the target, you can use the </text:span><text:a xlink:type="simple" xlink:href="https://htmx.org/attributes/hx-select/" text:style-name="Internet_20_link" text:visited-style-name="Visited_20_Internet_20_Link"><text:span text:style-name="T5">hx-select</text:span></text:a><text:span text:style-name="T7"> attribute, which takes a CSS selector and selects the matching elements from the response.</text:span></text:p>
      <text:p text:style-name="P20"><text:span text:style-name="T7">You can also pick out pieces of content for an out-of-band swap by using the </text:span><text:a xlink:type="simple" xlink:href="https://htmx.org/attributes/hx-select-oob/" text:style-name="Internet_20_link" text:visited-style-name="Visited_20_Internet_20_Link"><text:span text:style-name="T5">hx-select-oob</text:span></text:a><text:span text:style-name="T7"> attribute, which takes a list of element IDs to pick out and swap.</text:span></text:p>
      <text:h text:style-name="P3" text:outline-level="4"><text:bookmark text:name="preserving-content-during-a-swap"/><text:a xlink:type="simple" xlink:href="https://htmx.org/docs/#preserving-content-during-a-swap" text:style-name="Internet_20_link" text:visited-style-name="Visited_20_Internet_20_Link"><text:span text:style-name="T5">#</text:span></text:a><text:span text:style-name="T7">Preserving Content During A Swap</text:span></text:h>
      <text:p text:style-name="P20"><text:span text:style-name="T7">If there is content that you wish to be preserved across swaps (e.g. a video player that you wish to remain playing even if a swap occurs) you can use the </text:span><text:a xlink:type="simple" xlink:href="https://htmx.org/attributes/hx-preserve/" text:style-name="Internet_20_link" text:visited-style-name="Visited_20_Internet_20_Link"><text:span text:style-name="T5">hx-preserve</text:span></text:a><text:span text:style-name="T7"> attribute on the elements you wish to be preserved.</text:span></text:p>
      <text:h text:style-name="P2" text:outline-level="3"><text:bookmark text:name="parameters"/><text:a xlink:type="simple" xlink:href="https://htmx.org/docs/#parameters" text:style-name="Internet_20_link" text:visited-style-name="Visited_20_Internet_20_Link"><text:span text:style-name="T4">#</text:span></text:a><text:span text:style-name="T6">Parameters</text:span></text:h>
      <text:p text:style-name="P10">By default, an element that causes a request will include its value if it has one. If the element is a form it will include the values of all inputs within it.</text:p>
      <text:p text:style-name="P20"><text:span text:style-name="T7">As with HTML forms, the </text:span><text:span text:style-name="Source_20_Text"><text:span text:style-name="T8">name</text:span></text:span><text:span text:style-name="T7"> attribute of the input is used as the parameter name in the request that htmx sends.</text:span></text:p>
      <text:p text:style-name="P20"><text:soft-page-break/><text:span text:style-name="T7">Additionally, if the element causes a non-</text:span><text:span text:style-name="Source_20_Text"><text:span text:style-name="T8">GET</text:span></text:span><text:span text:style-name="T7"> request, the values of all the inputs of the nearest enclosing form will be included.</text:span></text:p>
      <text:p text:style-name="P20"><text:span text:style-name="T7">If you wish to include the values of other elements, you can use the </text:span><text:a xlink:type="simple" xlink:href="https://htmx.org/attributes/hx-include/" text:style-name="Internet_20_link" text:visited-style-name="Visited_20_Internet_20_Link"><text:span text:style-name="T5">hx-include</text:span></text:a><text:span text:style-name="T7"> attribute with a CSS selector of all the elements whose values you want to include in the request.</text:span></text:p>
      <text:p text:style-name="P20"><text:span text:style-name="T7">If you wish to filter out some parameters you can use the </text:span><text:a xlink:type="simple" xlink:href="https://htmx.org/attributes/hx-params/" text:style-name="Internet_20_link" text:visited-style-name="Visited_20_Internet_20_Link"><text:span text:style-name="T5">hx-params</text:span></text:a><text:span text:style-name="T7"> attribute.</text:span></text:p>
      <text:p text:style-name="P20"><text:span text:style-name="T7">Finally, if you want to programmatically modify the parameters, you can use the </text:span><text:a xlink:type="simple" xlink:href="https://htmx.org/events/#htmx:configRequest" text:style-name="Internet_20_link" text:visited-style-name="Visited_20_Internet_20_Link"><text:span text:style-name="T5">htmx:configRequest</text:span></text:a><text:span text:style-name="T7"> event.</text:span></text:p>
      <text:h text:style-name="P3" text:outline-level="4"><text:bookmark text:name="files"/><text:a xlink:type="simple" xlink:href="https://htmx.org/docs/#files" text:style-name="Internet_20_link" text:visited-style-name="Visited_20_Internet_20_Link"><text:span text:style-name="T5">#</text:span></text:a><text:span text:style-name="T7">File Upload</text:span></text:h>
      <text:p text:style-name="P20"><text:span text:style-name="T7">If you wish to upload files via an htmx request, you can set the </text:span><text:a xlink:type="simple" xlink:href="https://htmx.org/attributes/hx-encoding/" text:style-name="Internet_20_link" text:visited-style-name="Visited_20_Internet_20_Link"><text:span text:style-name="T5">hx-encoding</text:span></text:a><text:span text:style-name="T7"> attribute to </text:span><text:span text:style-name="Source_20_Text"><text:span text:style-name="T8">multipart/form-data</text:span></text:span><text:span text:style-name="T7">. This will use a </text:span><text:span text:style-name="Source_20_Text"><text:span text:style-name="T8">FormData</text:span></text:span><text:span text:style-name="T7"> object to submit the request, which will properly include the file in the request.</text:span></text:p>
      <text:p text:style-name="P10">Note that depending on your server-side technology, you may have to handle requests with this type of body content very differently.</text:p>
      <text:p text:style-name="P20"><text:span text:style-name="T7">Note that htmx fires a </text:span><text:span text:style-name="Source_20_Text"><text:span text:style-name="T8">htmx:xhr:progress</text:span></text:span><text:span text:style-name="T7"> event periodically based on the standard </text:span><text:span text:style-name="Source_20_Text"><text:span text:style-name="T8">progress</text:span></text:span><text:span text:style-name="T7"> event during upload, which you can hook into to show the progress of the upload.</text:span></text:p>
      <text:p text:style-name="P20"><text:span text:style-name="T7">See the </text:span><text:a xlink:type="simple" xlink:href="https://htmx.org/examples/" text:style-name="Internet_20_link" text:visited-style-name="Visited_20_Internet_20_Link"><text:span text:style-name="T5">examples section</text:span></text:a><text:span text:style-name="T7"> for more advanced form patterns, including </text:span><text:a xlink:type="simple" xlink:href="https://htmx.org/examples/file-upload/" text:style-name="Internet_20_link" text:visited-style-name="Visited_20_Internet_20_Link"><text:span text:style-name="T5">progress bars</text:span></text:a><text:span text:style-name="T7"> and </text:span><text:a xlink:type="simple" xlink:href="https://htmx.org/examples/file-upload-input/" text:style-name="Internet_20_link" text:visited-style-name="Visited_20_Internet_20_Link"><text:span text:style-name="T5">error handling</text:span></text:a><text:span text:style-name="T7">.</text:span></text:p>
      <text:h text:style-name="P3" text:outline-level="4"><text:bookmark text:name="extra-values"/><text:a xlink:type="simple" xlink:href="https://htmx.org/docs/#extra-values" text:style-name="Internet_20_link" text:visited-style-name="Visited_20_Internet_20_Link"><text:span text:style-name="T5">#</text:span></text:a><text:span text:style-name="T7">Extra Values</text:span></text:h>
      <text:p text:style-name="P20"><text:span text:style-name="T7">You can include extra values in a request using the </text:span><text:a xlink:type="simple" xlink:href="https://htmx.org/attributes/hx-vals/" text:style-name="Internet_20_link" text:visited-style-name="Visited_20_Internet_20_Link"><text:span text:style-name="T5">hx-vals</text:span></text:a><text:span text:style-name="T7"> (name-expression pairs in JSON format) and </text:span><text:a xlink:type="simple" xlink:href="https://htmx.org/attributes/hx-vars/" text:style-name="Internet_20_link" text:visited-style-name="Visited_20_Internet_20_Link"><text:span text:style-name="T5">hx-vars</text:span></text:a><text:span text:style-name="T7"> attributes (comma-separated name-expression pairs that are dynamically computed).</text:span></text:p>
      <text:h text:style-name="P2" text:outline-level="3"><text:bookmark text:name="confirming"/><text:a xlink:type="simple" xlink:href="https://htmx.org/docs/#confirming" text:style-name="Internet_20_link" text:visited-style-name="Visited_20_Internet_20_Link"><text:span text:style-name="T4">#</text:span></text:a><text:span text:style-name="T6">Confirming Requests</text:span></text:h>
      <text:p text:style-name="P20"><text:span text:style-name="T7">Often you will want to confirm an action before issuing a request. htmx supports the </text:span><text:a xlink:type="simple" xlink:href="https://htmx.org/attributes/hx-confirm/" text:style-name="Internet_20_link" text:visited-style-name="Visited_20_Internet_20_Link"><text:span text:style-name="Source_20_Text"><text:span text:style-name="T5">hx-confirm</text:span></text:span></text:a><text:span text:style-name="T7"> attribute, which allows you to confirm an action using a simple javascript dialog:</text:span></text:p>
      <text:p text:style-name="P4"><text:span text:style-name="Source_20_Text"><text:span text:style-name="T10">&lt;</text:span></text:span><text:span text:style-name="Source_20_Text"><text:span text:style-name="T12">button </text:span></text:span><text:span text:style-name="Source_20_Text"><text:span text:style-name="T13">hx-delete</text:span></text:span><text:span text:style-name="Source_20_Text"><text:span text:style-name="T10">=</text:span></text:span><text:span text:style-name="Source_20_Text"><text:span text:style-name="T14">"/account" </text:span></text:span><text:span text:style-name="Source_20_Text"><text:span text:style-name="T13">hx-confirm</text:span></text:span><text:span text:style-name="Source_20_Text"><text:span text:style-name="T10">=</text:span></text:span><text:span text:style-name="Source_20_Text"><text:span text:style-name="T14">"Are you sure you wish to delete your account?"</text:span></text:span><text:span text:style-name="Source_20_Text"><text:span text:style-name="T10">&gt;</text:span></text:span></text:p>
      <text:p text:style-name="P4"><text:span text:style-name="Source_20_Text"><text:span text:style-name="T11"><text:s text:c="4"/></text:span></text:span><text:span text:style-name="Source_20_Text"><text:span text:style-name="T10">Delete My Account</text:span></text:span></text:p>
      <text:p text:style-name="P4"><text:span text:style-name="Source_20_Text"><text:span text:style-name="T10">&lt;/</text:span></text:span><text:span text:style-name="Source_20_Text"><text:span text:style-name="T12">button</text:span></text:span><text:span text:style-name="Source_20_Text"><text:span text:style-name="T10">&gt;</text:span></text:span></text:p>
      <text:p text:style-name="P20"><text:span text:style-name="T7">Using events you can implement more sophisticated confirmation dialogs. The </text:span><text:a xlink:type="simple" xlink:href="https://htmx.org/examples/confirm/" text:style-name="Internet_20_link" text:visited-style-name="Visited_20_Internet_20_Link"><text:span text:style-name="T5">confirm example</text:span></text:a><text:span text:style-name="T7"> shows how to use </text:span><text:a xlink:type="simple" xlink:href="https://sweetalert2.github.io/" office:target-frame-name="_blank" xlink:show="new" text:style-name="Internet_20_link" text:visited-style-name="Visited_20_Internet_20_Link"><text:span text:style-name="T5">sweetalert2</text:span></text:a><text:span text:style-name="T7"> library for confirmation of htmx actions.</text:span></text:p>
      <text:h text:style-name="P1" text:outline-level="2"><text:bookmark text:name="inheritance"/><text:a xlink:type="simple" xlink:href="https://htmx.org/docs/#inheritance" text:style-name="Internet_20_link" text:visited-style-name="Visited_20_Internet_20_Link"><text:span text:style-name="T4">#</text:span></text:a><text:span text:style-name="T6">Attribute Inheritance</text:span></text:h>
      <text:p text:style-name="P10">Most attributes in htmx are inherited: they apply to the element they are on as well as any children elements. This allows you to “hoist” attributes up the DOM to avoid code duplication. Consider the following htmx:</text:p>
      <text:p text:style-name="P4"><text:span text:style-name="Source_20_Text"><text:span text:style-name="T10">&lt;</text:span></text:span><text:span text:style-name="Source_20_Text"><text:span text:style-name="T12">button </text:span></text:span><text:span text:style-name="Source_20_Text"><text:span text:style-name="T13">hx-delete</text:span></text:span><text:span text:style-name="Source_20_Text"><text:span text:style-name="T10">=</text:span></text:span><text:span text:style-name="Source_20_Text"><text:span text:style-name="T14">"/account" </text:span></text:span><text:span text:style-name="Source_20_Text"><text:span text:style-name="T13">hx-confirm</text:span></text:span><text:span text:style-name="Source_20_Text"><text:span text:style-name="T10">=</text:span></text:span><text:span text:style-name="Source_20_Text"><text:span text:style-name="T14">"Are you sure?"</text:span></text:span><text:span text:style-name="Source_20_Text"><text:span text:style-name="T10">&gt;</text:span></text:span></text:p>
      <text:p text:style-name="P4"><text:soft-page-break/><text:span text:style-name="Source_20_Text"><text:span text:style-name="T11"><text:s text:c="4"/></text:span></text:span><text:span text:style-name="Source_20_Text"><text:span text:style-name="T10">Delete My Account</text:span></text:span></text:p>
      <text:p text:style-name="P4"><text:span text:style-name="Source_20_Text"><text:span text:style-name="T10">&lt;/</text:span></text:span><text:span text:style-name="Source_20_Text"><text:span text:style-name="T12">button</text:span></text:span><text:span text:style-name="Source_20_Text"><text:span text:style-name="T10">&gt;</text:span></text:span></text:p>
      <text:p text:style-name="P4"><text:span text:style-name="Source_20_Text"><text:span text:style-name="T10">&lt;</text:span></text:span><text:span text:style-name="Source_20_Text"><text:span text:style-name="T12">button </text:span></text:span><text:span text:style-name="Source_20_Text"><text:span text:style-name="T13">hx-put</text:span></text:span><text:span text:style-name="Source_20_Text"><text:span text:style-name="T10">=</text:span></text:span><text:span text:style-name="Source_20_Text"><text:span text:style-name="T14">"/account" </text:span></text:span><text:span text:style-name="Source_20_Text"><text:span text:style-name="T13">hx-confirm</text:span></text:span><text:span text:style-name="Source_20_Text"><text:span text:style-name="T10">=</text:span></text:span><text:span text:style-name="Source_20_Text"><text:span text:style-name="T14">"Are you sure?"</text:span></text:span><text:span text:style-name="Source_20_Text"><text:span text:style-name="T10">&gt;</text:span></text:span></text:p>
      <text:p text:style-name="P4"><text:span text:style-name="Source_20_Text"><text:span text:style-name="T11"><text:s text:c="4"/></text:span></text:span><text:span text:style-name="Source_20_Text"><text:span text:style-name="T10">Update My Account</text:span></text:span></text:p>
      <text:p text:style-name="P4"><text:span text:style-name="Source_20_Text"><text:span text:style-name="T10">&lt;/</text:span></text:span><text:span text:style-name="Source_20_Text"><text:span text:style-name="T12">button</text:span></text:span><text:span text:style-name="Source_20_Text"><text:span text:style-name="T10">&gt;</text:span></text:span></text:p>
      <text:p text:style-name="P20"><text:span text:style-name="T7">Here we have a duplicate </text:span><text:span text:style-name="Source_20_Text"><text:span text:style-name="T8">hx-confirm</text:span></text:span><text:span text:style-name="T7"> attribute. We can hoist this attribute to a parent element:</text:span></text:p>
      <text:p text:style-name="P4"><text:span text:style-name="Source_20_Text"><text:span text:style-name="T10">&lt;</text:span></text:span><text:span text:style-name="Source_20_Text"><text:span text:style-name="T12">div </text:span></text:span><text:span text:style-name="Source_20_Text"><text:span text:style-name="T13">hx-confirm</text:span></text:span><text:span text:style-name="Source_20_Text"><text:span text:style-name="T10">=</text:span></text:span><text:span text:style-name="Source_20_Text"><text:span text:style-name="T14">"Are you sure?"</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button </text:span></text:span><text:span text:style-name="Source_20_Text"><text:span text:style-name="T13">hx-delete</text:span></text:span><text:span text:style-name="Source_20_Text"><text:span text:style-name="T10">=</text:span></text:span><text:span text:style-name="Source_20_Text"><text:span text:style-name="T14">"/account"</text:span></text:span><text:span text:style-name="Source_20_Text"><text:span text:style-name="T10">&gt;</text:span></text:span></text:p>
      <text:p text:style-name="P4"><text:span text:style-name="Source_20_Text"><text:span text:style-name="T11"><text:s text:c="8"/></text:span></text:span><text:span text:style-name="Source_20_Text"><text:span text:style-name="T10">Delete My Account</text:span></text:span></text:p>
      <text:p text:style-name="P4"><text:span text:style-name="Source_20_Text"><text:span text:style-name="T11"><text:s text:c="4"/></text:span></text:span><text:span text:style-name="Source_20_Text"><text:span text:style-name="T10">&lt;/</text:span></text:span><text:span text:style-name="Source_20_Text"><text:span text:style-name="T12">button</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button </text:span></text:span><text:span text:style-name="Source_20_Text"><text:span text:style-name="T13">hx-put</text:span></text:span><text:span text:style-name="Source_20_Text"><text:span text:style-name="T10">=</text:span></text:span><text:span text:style-name="Source_20_Text"><text:span text:style-name="T14">"/account"</text:span></text:span><text:span text:style-name="Source_20_Text"><text:span text:style-name="T10">&gt;</text:span></text:span></text:p>
      <text:p text:style-name="P4"><text:span text:style-name="Source_20_Text"><text:span text:style-name="T11"><text:s text:c="8"/></text:span></text:span><text:span text:style-name="Source_20_Text"><text:span text:style-name="T10">Update My Account</text:span></text:span></text:p>
      <text:p text:style-name="P4"><text:span text:style-name="Source_20_Text"><text:span text:style-name="T11"><text:s text:c="4"/></text:span></text:span><text:span text:style-name="Source_20_Text"><text:span text:style-name="T10">&lt;/</text:span></text:span><text:span text:style-name="Source_20_Text"><text:span text:style-name="T12">button</text:span></text:span><text:span text:style-name="Source_20_Text"><text:span text:style-name="T10">&gt;</text:span></text:span></text:p>
      <text:p text:style-name="P4"><text:span text:style-name="Source_20_Text"><text:span text:style-name="T10">&lt;/</text:span></text:span><text:span text:style-name="Source_20_Text"><text:span text:style-name="T12">div</text:span></text:span><text:span text:style-name="Source_20_Text"><text:span text:style-name="T10">&gt;</text:span></text:span></text:p>
      <text:p text:style-name="P20"><text:span text:style-name="T7">This </text:span><text:span text:style-name="Source_20_Text"><text:span text:style-name="T8">hx-confirm</text:span></text:span><text:span text:style-name="T7"> attribute will now apply to all htmx-powered elements within it.</text:span></text:p>
      <text:p text:style-name="P20"><text:span text:style-name="T7">Sometimes you wish to undo this inheritance. Consider if we had a cancel button to this group, but didn’t want it to be confirmed. We could add an </text:span><text:span text:style-name="Source_20_Text"><text:span text:style-name="T8">unset</text:span></text:span><text:span text:style-name="T7"> directive on it like so:</text:span></text:p>
      <text:p text:style-name="P4"><text:span text:style-name="Source_20_Text"><text:span text:style-name="T10">&lt;</text:span></text:span><text:span text:style-name="Source_20_Text"><text:span text:style-name="T12">div </text:span></text:span><text:span text:style-name="Source_20_Text"><text:span text:style-name="T13">hx-confirm</text:span></text:span><text:span text:style-name="Source_20_Text"><text:span text:style-name="T10">=</text:span></text:span><text:span text:style-name="Source_20_Text"><text:span text:style-name="T14">"Are you sure?"</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button </text:span></text:span><text:span text:style-name="Source_20_Text"><text:span text:style-name="T13">hx-delete</text:span></text:span><text:span text:style-name="Source_20_Text"><text:span text:style-name="T10">=</text:span></text:span><text:span text:style-name="Source_20_Text"><text:span text:style-name="T14">"/account"</text:span></text:span><text:span text:style-name="Source_20_Text"><text:span text:style-name="T10">&gt;</text:span></text:span></text:p>
      <text:p text:style-name="P4"><text:span text:style-name="Source_20_Text"><text:span text:style-name="T11"><text:s text:c="8"/></text:span></text:span><text:span text:style-name="Source_20_Text"><text:span text:style-name="T10">Delete My Account</text:span></text:span></text:p>
      <text:p text:style-name="P4"><text:span text:style-name="Source_20_Text"><text:span text:style-name="T11"><text:s text:c="4"/></text:span></text:span><text:span text:style-name="Source_20_Text"><text:span text:style-name="T10">&lt;/</text:span></text:span><text:span text:style-name="Source_20_Text"><text:span text:style-name="T12">button</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button </text:span></text:span><text:span text:style-name="Source_20_Text"><text:span text:style-name="T13">hx-put</text:span></text:span><text:span text:style-name="Source_20_Text"><text:span text:style-name="T10">=</text:span></text:span><text:span text:style-name="Source_20_Text"><text:span text:style-name="T14">"/account"</text:span></text:span><text:span text:style-name="Source_20_Text"><text:span text:style-name="T10">&gt;</text:span></text:span></text:p>
      <text:p text:style-name="P4"><text:span text:style-name="Source_20_Text"><text:span text:style-name="T11"><text:s text:c="8"/></text:span></text:span><text:span text:style-name="Source_20_Text"><text:span text:style-name="T10">Update My Account</text:span></text:span></text:p>
      <text:p text:style-name="P4"><text:span text:style-name="Source_20_Text"><text:span text:style-name="T11"><text:s text:c="4"/></text:span></text:span><text:span text:style-name="Source_20_Text"><text:span text:style-name="T10">&lt;/</text:span></text:span><text:span text:style-name="Source_20_Text"><text:span text:style-name="T12">button</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button </text:span></text:span><text:span text:style-name="Source_20_Text"><text:span text:style-name="T13">hx-confirm</text:span></text:span><text:span text:style-name="Source_20_Text"><text:span text:style-name="T10">=</text:span></text:span><text:span text:style-name="Source_20_Text"><text:span text:style-name="T14">"unset" </text:span></text:span><text:span text:style-name="Source_20_Text"><text:span text:style-name="T13">hx-get</text:span></text:span><text:span text:style-name="Source_20_Text"><text:span text:style-name="T10">=</text:span></text:span><text:span text:style-name="Source_20_Text"><text:span text:style-name="T14">"/"</text:span></text:span><text:span text:style-name="Source_20_Text"><text:span text:style-name="T10">&gt;</text:span></text:span></text:p>
      <text:p text:style-name="P4"><text:span text:style-name="Source_20_Text"><text:span text:style-name="T11"><text:s text:c="8"/></text:span></text:span><text:span text:style-name="Source_20_Text"><text:span text:style-name="T10">Cancel</text:span></text:span></text:p>
      <text:p text:style-name="P4"><text:span text:style-name="Source_20_Text"><text:span text:style-name="T11"><text:s text:c="4"/></text:span></text:span><text:span text:style-name="Source_20_Text"><text:span text:style-name="T10">&lt;/</text:span></text:span><text:span text:style-name="Source_20_Text"><text:span text:style-name="T12">button</text:span></text:span><text:span text:style-name="Source_20_Text"><text:span text:style-name="T10">&gt;</text:span></text:span></text:p>
      <text:p text:style-name="P4"><text:span text:style-name="Source_20_Text"><text:span text:style-name="T10">&lt;/</text:span></text:span><text:span text:style-name="Source_20_Text"><text:span text:style-name="T12">div</text:span></text:span><text:span text:style-name="Source_20_Text"><text:span text:style-name="T10">&gt;</text:span></text:span></text:p>
      <text:p text:style-name="P10">The top two buttons would then show a confirm dialog, but the bottom cancel button would not.</text:p>
      <text:p text:style-name="P20"><text:span text:style-name="T7">Automatic inheritance can be disabled using the </text:span><text:a xlink:type="simple" xlink:href="https://htmx.org/attributes/hx-disinherit/" text:style-name="Internet_20_link" text:visited-style-name="Visited_20_Internet_20_Link"><text:span text:style-name="Source_20_Text"><text:span text:style-name="T5">hx-disinherit</text:span></text:span></text:a><text:span text:style-name="T7"> attribute.</text:span></text:p>
      <text:h text:style-name="P1" text:outline-level="2"><text:bookmark text:name="boosting"/><text:a xlink:type="simple" xlink:href="https://htmx.org/docs/#boosting" text:style-name="Internet_20_link" text:visited-style-name="Visited_20_Internet_20_Link"><text:span text:style-name="T4">#</text:span></text:a><text:span text:style-name="T6">Boosting</text:span></text:h>
      <text:p text:style-name="P20"><text:span text:style-name="T7">Htmx supports “boosting” regular HTML anchors and forms with the </text:span><text:a xlink:type="simple" xlink:href="https://htmx.org/attributes/hx-boost/" text:style-name="Internet_20_link" text:visited-style-name="Visited_20_Internet_20_Link"><text:span text:style-name="T5">hx-boost</text:span></text:a><text:span text:style-name="T7"> attribute. This attribute will convert all anchor tags and forms into AJAX requests that, by default, target the body of the page.</text:span></text:p>
      <text:p text:style-name="P10">Here is an example:</text:p>
      <text:p text:style-name="P4"><text:span text:style-name="Source_20_Text"><text:span text:style-name="T10">&lt;</text:span></text:span><text:span text:style-name="Source_20_Text"><text:span text:style-name="T12">div </text:span></text:span><text:span text:style-name="Source_20_Text"><text:span text:style-name="T13">hx-boost</text:span></text:span><text:span text:style-name="Source_20_Text"><text:span text:style-name="T10">=</text:span></text:span><text:span text:style-name="Source_20_Text"><text:span text:style-name="T14">"true"</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a </text:span></text:span><text:span text:style-name="Source_20_Text"><text:span text:style-name="T13">href</text:span></text:span><text:span text:style-name="Source_20_Text"><text:span text:style-name="T10">=</text:span></text:span><text:span text:style-name="Source_20_Text"><text:span text:style-name="T14">"/blog"</text:span></text:span><text:span text:style-name="Source_20_Text"><text:span text:style-name="T10">&gt;Blog&lt;/</text:span></text:span><text:span text:style-name="Source_20_Text"><text:span text:style-name="T12">a</text:span></text:span><text:span text:style-name="Source_20_Text"><text:span text:style-name="T10">&gt;</text:span></text:span></text:p>
      <text:p text:style-name="P4"><text:span text:style-name="Source_20_Text"><text:span text:style-name="T10">&lt;/</text:span></text:span><text:span text:style-name="Source_20_Text"><text:span text:style-name="T12">div</text:span></text:span><text:span text:style-name="Source_20_Text"><text:span text:style-name="T10">&gt;</text:span></text:span></text:p>
      <text:p text:style-name="P20"><text:span text:style-name="T7">The anchor tag in this div will issue an AJAX </text:span><text:span text:style-name="Source_20_Text"><text:span text:style-name="T8">GET</text:span></text:span><text:span text:style-name="T7"> request to </text:span><text:span text:style-name="Source_20_Text"><text:span text:style-name="T8">/blog</text:span></text:span><text:span text:style-name="T7"> and swap the response into the </text:span><text:span text:style-name="Source_20_Text"><text:span text:style-name="T8">body</text:span></text:span><text:span text:style-name="T7"> tag.</text:span></text:p>
      <text:h text:style-name="P2" text:outline-level="3"><text:bookmark text:name="progressive_enhancement"/><text:soft-page-break/><text:a xlink:type="simple" xlink:href="https://htmx.org/docs/#progressive_enhancement" text:style-name="Internet_20_link" text:visited-style-name="Visited_20_Internet_20_Link"><text:span text:style-name="T4">#</text:span></text:a><text:span text:style-name="T6">Progressive Enhancement</text:span></text:h>
      <text:p text:style-name="P20"><text:span text:style-name="T7">A feature of </text:span><text:span text:style-name="Source_20_Text"><text:span text:style-name="T8">hx-boost</text:span></text:span><text:span text:style-name="T7"> is that it degrades gracefully if javascript is not enabled: the links and forms continue to work, they simply don’t use ajax requests. This is known as </text:span><text:a xlink:type="simple" xlink:href="https://developer.mozilla.org/en-US/docs/Glossary/Progressive_Enhancement" office:target-frame-name="_blank" xlink:show="new" text:style-name="Internet_20_link" text:visited-style-name="Visited_20_Internet_20_Link"><text:span text:style-name="T5">Progressive Enhancement</text:span></text:a><text:span text:style-name="T7">, and it allows a wider audience to use your site’s functionality.</text:span></text:p>
      <text:p text:style-name="P10">Other htmx patterns can be adapted to achieve progressive enhancement as well, but they will require more thought.</text:p>
      <text:p text:style-name="P20"><text:span text:style-name="T7">Consider the </text:span><text:a xlink:type="simple" xlink:href="https://htmx.org/examples/active-search/" text:style-name="Internet_20_link" text:visited-style-name="Visited_20_Internet_20_Link"><text:span text:style-name="T5">active search</text:span></text:a><text:span text:style-name="T7"> example. As it is written, it will not degrade gracefully: someone who does not have javascript enabled will not be able to use this feature. This is done for simplicity’s sake, to keep the example as brief as possible.</text:span></text:p>
      <text:p text:style-name="P10">However, you could wrap the htmx-enhanced input in a form element:</text:p>
      <text:p text:style-name="P4"><text:span text:style-name="Source_20_Text"><text:span text:style-name="T10">&lt;</text:span></text:span><text:span text:style-name="Source_20_Text"><text:span text:style-name="T12">form </text:span></text:span><text:span text:style-name="Source_20_Text"><text:span text:style-name="T13">action</text:span></text:span><text:span text:style-name="Source_20_Text"><text:span text:style-name="T10">=</text:span></text:span><text:span text:style-name="Source_20_Text"><text:span text:style-name="T14">"/search" </text:span></text:span><text:span text:style-name="Source_20_Text"><text:span text:style-name="T13">method</text:span></text:span><text:span text:style-name="Source_20_Text"><text:span text:style-name="T10">=</text:span></text:span><text:span text:style-name="Source_20_Text"><text:span text:style-name="T14">"POST"</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input </text:span></text:span><text:span text:style-name="Source_20_Text"><text:span text:style-name="T13">class</text:span></text:span><text:span text:style-name="Source_20_Text"><text:span text:style-name="T10">=</text:span></text:span><text:span text:style-name="Source_20_Text"><text:span text:style-name="T14">"form-control" </text:span></text:span><text:span text:style-name="Source_20_Text"><text:span text:style-name="T13">type</text:span></text:span><text:span text:style-name="Source_20_Text"><text:span text:style-name="T10">=</text:span></text:span><text:span text:style-name="Source_20_Text"><text:span text:style-name="T14">"search"</text:span></text:span></text:p>
      <text:p text:style-name="P4"><text:span text:style-name="Source_20_Text"><text:span text:style-name="T11"><text:s text:c="8"/></text:span></text:span><text:span text:style-name="Source_20_Text"><text:span text:style-name="T13">name</text:span></text:span><text:span text:style-name="Source_20_Text"><text:span text:style-name="T10">=</text:span></text:span><text:span text:style-name="Source_20_Text"><text:span text:style-name="T14">"search" </text:span></text:span><text:span text:style-name="Source_20_Text"><text:span text:style-name="T13">placeholder</text:span></text:span><text:span text:style-name="Source_20_Text"><text:span text:style-name="T10">=</text:span></text:span><text:span text:style-name="Source_20_Text"><text:span text:style-name="T14">"Begin typing to search users..."</text:span></text:span></text:p>
      <text:p text:style-name="P4"><text:span text:style-name="Source_20_Text"><text:span text:style-name="T11"><text:s text:c="8"/></text:span></text:span><text:span text:style-name="Source_20_Text"><text:span text:style-name="T13">hx-post</text:span></text:span><text:span text:style-name="Source_20_Text"><text:span text:style-name="T10">=</text:span></text:span><text:span text:style-name="Source_20_Text"><text:span text:style-name="T14">"/search"</text:span></text:span></text:p>
      <text:p text:style-name="P4"><text:span text:style-name="Source_20_Text"><text:span text:style-name="T11"><text:s text:c="8"/></text:span></text:span><text:span text:style-name="Source_20_Text"><text:span text:style-name="T13">hx-trigger</text:span></text:span><text:span text:style-name="Source_20_Text"><text:span text:style-name="T10">=</text:span></text:span><text:span text:style-name="Source_20_Text"><text:span text:style-name="T14">"keyup changed delay:500ms, search"</text:span></text:span></text:p>
      <text:p text:style-name="P4"><text:span text:style-name="Source_20_Text"><text:span text:style-name="T11"><text:s text:c="8"/></text:span></text:span><text:span text:style-name="Source_20_Text"><text:span text:style-name="T13">hx-target</text:span></text:span><text:span text:style-name="Source_20_Text"><text:span text:style-name="T10">=</text:span></text:span><text:span text:style-name="Source_20_Text"><text:span text:style-name="T14">"#search-results"</text:span></text:span></text:p>
      <text:p text:style-name="P4"><text:span text:style-name="Source_20_Text"><text:span text:style-name="T11"><text:s text:c="8"/></text:span></text:span><text:span text:style-name="Source_20_Text"><text:span text:style-name="T13">hx-indicator</text:span></text:span><text:span text:style-name="Source_20_Text"><text:span text:style-name="T10">=</text:span></text:span><text:span text:style-name="Source_20_Text"><text:span text:style-name="T14">".htmx-indicator"</text:span></text:span><text:span text:style-name="Source_20_Text"><text:span text:style-name="T10">&gt;</text:span></text:span></text:p>
      <text:p text:style-name="P4"><text:span text:style-name="Source_20_Text"><text:span text:style-name="T10">&lt;/</text:span></text:span><text:span text:style-name="Source_20_Text"><text:span text:style-name="T12">form</text:span></text:span><text:span text:style-name="Source_20_Text"><text:span text:style-name="T10">&gt;</text:span></text:span></text:p>
      <text:p text:style-name="P20"><text:span text:style-name="T7">With this in place, javascript-enabled clients would still get the nice active-search UX, but non-javascript enabled clients would be able to hit the enter key and still search. Even better, you could add a “Search” button as well. You would then need to update the form with an </text:span><text:span text:style-name="Source_20_Text"><text:span text:style-name="T8">hx-post</text:span></text:span><text:span text:style-name="T7"> that mirrored the </text:span><text:span text:style-name="Source_20_Text"><text:span text:style-name="T8">action</text:span></text:span><text:span text:style-name="T7"> attribute, or perhaps use </text:span><text:span text:style-name="Source_20_Text"><text:span text:style-name="T8">hx-boost</text:span></text:span><text:span text:style-name="T7"> on it.</text:span></text:p>
      <text:p text:style-name="P20"><text:span text:style-name="T7">You would need to check on the server side for the </text:span><text:span text:style-name="Source_20_Text"><text:span text:style-name="T8">HX-Request</text:span></text:span><text:span text:style-name="T7"> header to differentiate between an htmx-driven and a regular request, to determine exactly what to render to the client.</text:span></text:p>
      <text:p text:style-name="P10">Other patterns can be adapted similarly to achieve the progressive enhancement needs of your application.</text:p>
      <text:p text:style-name="P10">As you can see, this requires more thought and more work. It also rules some functionality entirely out of bounds. These tradeoffs must be made by you, the developer, with respect to your projects goals and audience.</text:p>
      <text:p text:style-name="P20"><text:a xlink:type="simple" xlink:href="https://developer.mozilla.org/en-US/docs/Learn/Accessibility/What_is_accessibility" office:target-frame-name="_blank" xlink:show="new" text:style-name="Internet_20_link" text:visited-style-name="Visited_20_Internet_20_Link"><text:span text:style-name="T5">Accessibility</text:span></text:a><text:span text:style-name="T7"> is a concept closely related to progressive enhancement. Using progressive enhancement techniques such as </text:span><text:span text:style-name="Source_20_Text"><text:span text:style-name="T8">hx-boost</text:span></text:span><text:span text:style-name="T7"> will make your htmx application more accessible to a wide array of users.</text:span></text:p>
      <text:p text:style-name="P10">htmx-based applications are very similar to normal, non-AJAX driven web applications because htmx is HTML-oriented.</text:p>
      <text:p text:style-name="P10">As such, the normal HTML accessibility recommendations apply. For example:</text:p>
      <text:list xml:id="list497639188" text:style-name="L13">
        <text:list-item>
          <text:p text:style-name="P15"><text:soft-page-break/>Use semantic HTML as much as possible (i.e. the right tags for the right things)</text:p>
        </text:list-item>
        <text:list-item>
          <text:p text:style-name="P15">Ensure focus state is clearly visible</text:p>
        </text:list-item>
        <text:list-item>
          <text:p text:style-name="P15">Associate text labels with all form fields</text:p>
        </text:list-item>
        <text:list-item>
          <text:p text:style-name="P15">Maximize the readability of your application with appropriate fonts, contrast, etc.</text:p>
        </text:list-item>
      </text:list>
      <text:h text:style-name="P1" text:outline-level="2"><text:bookmark text:name="websockets-and-sse"/><text:a xlink:type="simple" xlink:href="https://htmx.org/docs/#websockets-and-sse" text:style-name="Internet_20_link" text:visited-style-name="Visited_20_Internet_20_Link"><text:span text:style-name="T4">#</text:span></text:a><text:span text:style-name="T6">Web Sockets &amp; SSE</text:span></text:h>
      <text:p text:style-name="P20"><text:span text:style-name="T7">htmx has experimental support for declarative use of both </text:span><text:a xlink:type="simple" xlink:href="https://developer.mozilla.org/en-US/docs/Web/API/WebSockets_API/Writing_WebSocket_client_applications" office:target-frame-name="_blank" xlink:show="new" text:style-name="Internet_20_link" text:visited-style-name="Visited_20_Internet_20_Link"><text:span text:style-name="T5">WebSockets</text:span></text:a><text:span text:style-name="T7"> and </text:span><text:a xlink:type="simple" xlink:href="https://developer.mozilla.org/en-US/docs/Web/API/Server-sent_events/Using_server-sent_events" office:target-frame-name="_blank" xlink:show="new" text:style-name="Internet_20_link" text:visited-style-name="Visited_20_Internet_20_Link"><text:span text:style-name="T5">Server Sent Events</text:span></text:a><text:span text:style-name="T7">.</text:span></text:p>
      <text:p text:style-name="P20"><text:span text:style-name="Strong_20_Emphasis"><text:span text:style-name="T8">Note:</text:span></text:span><text:span text:style-name="T8"> In htmx 2.0, these features will be migrated to extensions. These new extensions are already available in htmx 1.7+ and, if you are writing new code, you are encouraged to use the extensions instead. All new feature work for both SSE and web sockets will be done in the extensions.</text:span></text:p>
      <text:p text:style-name="P20"><text:span text:style-name="T8">Please visit the </text:span><text:a xlink:type="simple" xlink:href="https://htmx.org/extensions/server-sent-events/" text:style-name="Internet_20_link" text:visited-style-name="Visited_20_Internet_20_Link"><text:span text:style-name="T5">SSE extension</text:span></text:a><text:span text:style-name="T8"> and </text:span><text:a xlink:type="simple" xlink:href="https://htmx.org/extensions/web-sockets/" text:style-name="Internet_20_link" text:visited-style-name="Visited_20_Internet_20_Link"><text:span text:style-name="T5">WebSocket extension</text:span></text:a><text:span text:style-name="T8"> pages to learn more about the new extensions.</text:span></text:p>
      <text:h text:style-name="P2" text:outline-level="3"><text:bookmark text:name="websockets"/><text:a xlink:type="simple" xlink:href="https://htmx.org/docs/#websockets" text:style-name="Internet_20_link" text:visited-style-name="Visited_20_Internet_20_Link"><text:span text:style-name="T4">#</text:span></text:a><text:span text:style-name="T6">WebSockets</text:span></text:h>
      <text:p text:style-name="P20"><text:span text:style-name="T7">If you wish to establish a </text:span><text:span text:style-name="Source_20_Text"><text:span text:style-name="T8">WebSocket</text:span></text:span><text:span text:style-name="T7"> connection in htmx, you use the </text:span><text:a xlink:type="simple" xlink:href="https://htmx.org/attributes/hx-ws/" text:style-name="Internet_20_link" text:visited-style-name="Visited_20_Internet_20_Link"><text:span text:style-name="T5">hx-ws</text:span></text:a><text:span text:style-name="T7"> attribute:</text:span></text:p>
      <text:p text:style-name="P4"><text:span text:style-name="Source_20_Text"><text:span text:style-name="T10">&lt;</text:span></text:span><text:span text:style-name="Source_20_Text"><text:span text:style-name="T12">div </text:span></text:span><text:span text:style-name="Source_20_Text"><text:span text:style-name="T13">hx-ws</text:span></text:span><text:span text:style-name="Source_20_Text"><text:span text:style-name="T10">=</text:span></text:span><text:span text:style-name="Source_20_Text"><text:span text:style-name="T14">"connect:wss:/chatroom"</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div </text:span></text:span><text:span text:style-name="Source_20_Text"><text:span text:style-name="T13">id</text:span></text:span><text:span text:style-name="Source_20_Text"><text:span text:style-name="T10">=</text:span></text:span><text:span text:style-name="Source_20_Text"><text:span text:style-name="T14">"chat_room"</text:span></text:span><text:span text:style-name="Source_20_Text"><text:span text:style-name="T10">&gt;</text:span></text:span></text:p>
      <text:p text:style-name="P4"><text:span text:style-name="Source_20_Text"><text:span text:style-name="T11"><text:s text:c="8"/></text:span></text:span><text:span text:style-name="Source_20_Text"><text:span text:style-name="T10">...</text:span></text:span></text:p>
      <text:p text:style-name="P4"><text:span text:style-name="Source_20_Text"><text:span text:style-name="T11"><text:s text:c="4"/></text:span></text:span><text:span text:style-name="Source_20_Text"><text:span text:style-name="T10">&lt;/</text:span></text:span><text:span text:style-name="Source_20_Text"><text:span text:style-name="T12">div</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form </text:span></text:span><text:span text:style-name="Source_20_Text"><text:span text:style-name="T13">hx-ws</text:span></text:span><text:span text:style-name="Source_20_Text"><text:span text:style-name="T10">=</text:span></text:span><text:span text:style-name="Source_20_Text"><text:span text:style-name="T14">"send:submit"</text:span></text:span><text:span text:style-name="Source_20_Text"><text:span text:style-name="T10">&gt;</text:span></text:span></text:p>
      <text:p text:style-name="P4"><text:span text:style-name="Source_20_Text"><text:span text:style-name="T11"><text:s text:c="8"/></text:span></text:span><text:span text:style-name="Source_20_Text"><text:span text:style-name="T10">&lt;</text:span></text:span><text:span text:style-name="Source_20_Text"><text:span text:style-name="T12">input </text:span></text:span><text:span text:style-name="Source_20_Text"><text:span text:style-name="T13">name</text:span></text:span><text:span text:style-name="Source_20_Text"><text:span text:style-name="T10">=</text:span></text:span><text:span text:style-name="Source_20_Text"><text:span text:style-name="T14">"chat_message"</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form</text:span></text:span><text:span text:style-name="Source_20_Text"><text:span text:style-name="T10">&gt;</text:span></text:span></text:p>
      <text:p text:style-name="P4"><text:span text:style-name="Source_20_Text"><text:span text:style-name="T10">&lt;/</text:span></text:span><text:span text:style-name="Source_20_Text"><text:span text:style-name="T12">div</text:span></text:span><text:span text:style-name="Source_20_Text"><text:span text:style-name="T10">&gt;</text:span></text:span></text:p>
      <text:p text:style-name="P20"><text:span text:style-name="T7">The </text:span><text:span text:style-name="Source_20_Text"><text:span text:style-name="T8">connect</text:span></text:span><text:span text:style-name="T7"> declaration established the connection, and the </text:span><text:span text:style-name="Source_20_Text"><text:span text:style-name="T8">send</text:span></text:span><text:span text:style-name="T7"> declaration tells the form to submit values to the socket on </text:span><text:span text:style-name="Source_20_Text"><text:span text:style-name="T8">submit</text:span></text:span><text:span text:style-name="T7">.</text:span></text:p>
      <text:p text:style-name="P20"><text:span text:style-name="T7">More details can be found on the </text:span><text:a xlink:type="simple" xlink:href="https://htmx.org/attributes/hx-ws/" text:style-name="Internet_20_link" text:visited-style-name="Visited_20_Internet_20_Link"><text:span text:style-name="T5">hx-ws attribute page</text:span></text:a></text:p>
      <text:h text:style-name="P2" text:outline-level="3"><text:bookmark text:name="sse"/><text:a xlink:type="simple" xlink:href="https://htmx.org/docs/#sse" text:style-name="Internet_20_link" text:visited-style-name="Visited_20_Internet_20_Link"><text:span text:style-name="T4">#</text:span></text:a><text:span text:style-name="T6">Server Sent Events</text:span></text:h>
      <text:p text:style-name="P20"><text:a xlink:type="simple" xlink:href="https://developer.mozilla.org/en-US/docs/Web/API/Server-sent_events/Using_server-sent_events" office:target-frame-name="_blank" xlink:show="new" text:style-name="Internet_20_link" text:visited-style-name="Visited_20_Internet_20_Link"><text:span text:style-name="T5">Server Sent Events</text:span></text:a><text:span text:style-name="T7"> are a way for servers to send events to browsers. It provides a higher-level mechanism for communication between the server and the browser than websockets.</text:span></text:p>
      <text:p text:style-name="P10">If you want an element to respond to a Server Sent Event via htmx, you need to do two things:</text:p>
      <text:list xml:id="list2380967203" text:style-name="L14">
        <text:list-item>
          <text:p text:style-name="P31"><text:span text:style-name="T7">Define an SSE source. To do this, add a </text:span><text:a xlink:type="simple" xlink:href="https://htmx.org/attributes/hx-sse/" text:style-name="Internet_20_link" text:visited-style-name="Visited_20_Internet_20_Link"><text:span text:style-name="T5">hx-sse</text:span></text:a><text:span text:style-name="T7"> attribute on a parent element with a </text:span><text:span text:style-name="Source_20_Text"><text:span text:style-name="T8">connect:&lt;url&gt;</text:span></text:span><text:span text:style-name="T7"> declaration that specifies the URL from which Server Sent Events will be received.</text:span></text:p>
        </text:list-item>
        <text:list-item>
          <text:p text:style-name="P31"><text:span text:style-name="T7">Define elements that are descendents of this element that are triggered by server sent events using the </text:span><text:span text:style-name="Source_20_Text"><text:span text:style-name="T8">hx-trigger="sse:&lt;event_name&gt;"</text:span></text:span><text:span text:style-name="T7"> syntax</text:span></text:p>
        </text:list-item>
      </text:list>
      <text:p text:style-name="P10">Here is an example:</text:p>
      <text:p text:style-name="P4"><text:span text:style-name="Source_20_Text"><text:span text:style-name="T10">&lt;</text:span></text:span><text:span text:style-name="Source_20_Text"><text:span text:style-name="T12">body </text:span></text:span><text:span text:style-name="Source_20_Text"><text:span text:style-name="T13">hx-sse</text:span></text:span><text:span text:style-name="Source_20_Text"><text:span text:style-name="T10">=</text:span></text:span><text:span text:style-name="Source_20_Text"><text:span text:style-name="T14">"connect:/news_updates"</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div </text:span></text:span><text:span text:style-name="Source_20_Text"><text:span text:style-name="T13">hx-trigger</text:span></text:span><text:span text:style-name="Source_20_Text"><text:span text:style-name="T10">=</text:span></text:span><text:span text:style-name="Source_20_Text"><text:span text:style-name="T14">"sse:new_news" </text:span></text:span><text:span text:style-name="Source_20_Text"><text:span text:style-name="T13">hx-get</text:span></text:span><text:span text:style-name="Source_20_Text"><text:span text:style-name="T10">=</text:span></text:span><text:span text:style-name="Source_20_Text"><text:span text:style-name="T14">"/news"</text:span></text:span><text:span text:style-name="Source_20_Text"><text:span text:style-name="T10">&gt;&lt;/</text:span></text:span><text:span text:style-name="Source_20_Text"><text:span text:style-name="T12">div</text:span></text:span><text:span text:style-name="Source_20_Text"><text:span text:style-name="T10">&gt;</text:span></text:span></text:p>
      <text:p text:style-name="P4"><text:soft-page-break/><text:span text:style-name="Source_20_Text"><text:span text:style-name="T10">&lt;/</text:span></text:span><text:span text:style-name="Source_20_Text"><text:span text:style-name="T12">body</text:span></text:span><text:span text:style-name="Source_20_Text"><text:span text:style-name="T10">&gt;</text:span></text:span></text:p>
      <text:p text:style-name="P10">Depending on your implementation, this may be more efficient than the polling example above since the server would notify the div if there was new news to get, rather than the steady requests that a poll causes.</text:p>
      <text:h text:style-name="P1" text:outline-level="2"><text:bookmark text:name="history"/><text:a xlink:type="simple" xlink:href="https://htmx.org/docs/#history" text:style-name="Internet_20_link" text:visited-style-name="Visited_20_Internet_20_Link"><text:span text:style-name="T4">#</text:span></text:a><text:span text:style-name="T6">History Support</text:span></text:h>
      <text:p text:style-name="P20"><text:span text:style-name="T7">Htmx provides a simple mechanism for interacting with the </text:span><text:a xlink:type="simple" xlink:href="https://developer.mozilla.org/en-US/docs/Web/API/History_API" office:target-frame-name="_blank" xlink:show="new" text:style-name="Internet_20_link" text:visited-style-name="Visited_20_Internet_20_Link"><text:span text:style-name="T5">browser history API</text:span></text:a><text:span text:style-name="T7">:</text:span></text:p>
      <text:p text:style-name="P20"><text:span text:style-name="T7">If you want a given element to push its request URL into the browser navigation bar and add the current state of the page to the browser’s history, include the </text:span><text:a xlink:type="simple" xlink:href="https://htmx.org/attributes/hx-push-url/" text:style-name="Internet_20_link" text:visited-style-name="Visited_20_Internet_20_Link"><text:span text:style-name="T5">hx-push-url</text:span></text:a><text:span text:style-name="T7"> attribute:</text:span></text:p>
      <text:p text:style-name="P4"><text:span text:style-name="Source_20_Text"><text:span text:style-name="T10">&lt;</text:span></text:span><text:span text:style-name="Source_20_Text"><text:span text:style-name="T12">a </text:span></text:span><text:span text:style-name="Source_20_Text"><text:span text:style-name="T13">hx-get</text:span></text:span><text:span text:style-name="Source_20_Text"><text:span text:style-name="T10">=</text:span></text:span><text:span text:style-name="Source_20_Text"><text:span text:style-name="T14">"/blog" </text:span></text:span><text:span text:style-name="Source_20_Text"><text:span text:style-name="T13">hx-push-url</text:span></text:span><text:span text:style-name="Source_20_Text"><text:span text:style-name="T10">=</text:span></text:span><text:span text:style-name="Source_20_Text"><text:span text:style-name="T14">"true"</text:span></text:span><text:span text:style-name="Source_20_Text"><text:span text:style-name="T10">&gt;Blog&lt;/</text:span></text:span><text:span text:style-name="Source_20_Text"><text:span text:style-name="T12">a</text:span></text:span><text:span text:style-name="Source_20_Text"><text:span text:style-name="T10">&gt;</text:span></text:span></text:p>
      <text:p text:style-name="P10">When a user clicks on this link, htmx will snapshot the current DOM and store it before it makes a request to /blog. It then does the swap and pushes a new location onto the history stack.</text:p>
      <text:p text:style-name="P20"><text:span text:style-name="T7">When a user hits the back button, htmx will retrieve the old content from storage and swap it back into the target, simulating “going back” to the previous state. If the location is not found in the cache, htmx will make an ajax request to the given URL, with the header </text:span><text:span text:style-name="Source_20_Text"><text:span text:style-name="T8">HX-History-Restore-Request</text:span></text:span><text:span text:style-name="T7"> set to true, and expects back the HTML needed for the entire page. Alternatively, if the </text:span><text:span text:style-name="Source_20_Text"><text:span text:style-name="T8">htmx.config.refreshOnHistoryMiss</text:span></text:span><text:span text:style-name="T7"> config variable is set to true, it will issue a hard browser refresh.</text:span></text:p>
      <text:p text:style-name="P20"><text:span text:style-name="Strong_20_Emphasis"><text:span text:style-name="T8">NOTE:</text:span></text:span><text:span text:style-name="T7"> If you push a URL into the history, you </text:span><text:span text:style-name="Strong_20_Emphasis"><text:span text:style-name="T8">must</text:span></text:span><text:span text:style-name="T7"> be able to navigate to that URL and get a full page back! A user could copy and paste the URL into an email, or new tab. Additionally, htmx will need the entire page when restoring history if the page is not in the history cache.</text:span></text:p>
      <text:h text:style-name="P2" text:outline-level="3"><text:bookmark text:name="specifying-history-snapshot-element"/><text:a xlink:type="simple" xlink:href="https://htmx.org/docs/#specifying-history-snapshot-element" text:style-name="Internet_20_link" text:visited-style-name="Visited_20_Internet_20_Link"><text:span text:style-name="T4">#</text:span></text:a><text:span text:style-name="T6">Specifying History Snapshot Element</text:span></text:h>
      <text:p text:style-name="P20"><text:span text:style-name="T7">By default, htmx will use the </text:span><text:span text:style-name="Source_20_Text"><text:span text:style-name="T8">body</text:span></text:span><text:span text:style-name="T7"> to take and restore the history snapshot from. This is usually the right thing, but if you want to use a narrower element for snapshotting you can use the </text:span><text:a xlink:type="simple" xlink:href="https://htmx.org/attributes/hx-history-elt/" text:style-name="Internet_20_link" text:visited-style-name="Visited_20_Internet_20_Link"><text:span text:style-name="T5">hx-history-elt</text:span></text:a><text:span text:style-name="T7"> attribute to specify a different one.</text:span></text:p>
      <text:p text:style-name="P10">Careful: this element will need to be on all pages or restoring from history won’t work reliably.</text:p>
      <text:h text:style-name="P2" text:outline-level="3"><text:bookmark text:name="undoing-dom-mutations-by-3rd-party-libraries"/><text:a xlink:type="simple" xlink:href="https://htmx.org/docs/#undoing-dom-mutations-by-3rd-party-libraries" text:style-name="Internet_20_link" text:visited-style-name="Visited_20_Internet_20_Link"><text:span text:style-name="T4">#</text:span></text:a><text:span text:style-name="T6">Undoing DOM Mutations By 3rd Party Libraries</text:span></text:h>
      <text:p text:style-name="P20"><text:span text:style-name="T7">If you are using a 3rd party library and want to use the htmx history feature, you will need to clean up the DOM before a snapshot is taken. Let’s consider the </text:span><text:a xlink:type="simple" xlink:href="https://tom-select.js.org/" office:target-frame-name="_blank" xlink:show="new" text:style-name="Internet_20_link" text:visited-style-name="Visited_20_Internet_20_Link"><text:span text:style-name="T5">Tom Select</text:span></text:a><text:span text:style-name="T7"> library, which makes select elements a much richer user experience. Let’s set up TomSelect to turn any input element with the </text:span><text:span text:style-name="Source_20_Text"><text:span text:style-name="T8">.tomselect</text:span></text:span><text:span text:style-name="T7"> class into a rich select element.</text:span></text:p>
      <text:p text:style-name="P10">First we need to initialize elements that have the class in new content:</text:p>
      <text:p text:style-name="P4"><text:soft-page-break/><text:span text:style-name="Source_20_Text"><text:span text:style-name="T12">htmx</text:span></text:span><text:span text:style-name="Source_20_Text"><text:span text:style-name="T10">.</text:span></text:span><text:span text:style-name="Source_20_Text"><text:span text:style-name="T17">onLoad</text:span></text:span><text:span text:style-name="Source_20_Text"><text:span text:style-name="T10">(</text:span></text:span><text:span text:style-name="Source_20_Text"><text:span text:style-name="T16">function </text:span></text:span><text:span text:style-name="Source_20_Text"><text:span text:style-name="T10">(</text:span></text:span><text:span text:style-name="Source_20_Text"><text:span text:style-name="T12">target</text:span></text:span><text:span text:style-name="Source_20_Text"><text:span text:style-name="T10">) {</text:span></text:span></text:p>
      <text:p text:style-name="P4"><text:span text:style-name="Source_20_Text"><text:span text:style-name="T11"><text:s text:c="4"/></text:span></text:span><text:span text:style-name="Source_20_Text"><text:span text:style-name="T18">// find all elements in the new content that should be</text:span></text:span></text:p>
      <text:p text:style-name="P4"><text:span text:style-name="Source_20_Text"><text:span text:style-name="T11"><text:s text:c="4"/></text:span></text:span><text:span text:style-name="Source_20_Text"><text:span text:style-name="T18">// an editor and init w/ quill</text:span></text:span></text:p>
      <text:p text:style-name="P4"><text:span text:style-name="Source_20_Text"><text:span text:style-name="T11"><text:s text:c="4"/></text:span></text:span><text:span text:style-name="Source_20_Text"><text:span text:style-name="T16">var </text:span></text:span><text:span text:style-name="Source_20_Text"><text:span text:style-name="T12">editors </text:span></text:span><text:span text:style-name="Source_20_Text"><text:span text:style-name="T10">= </text:span></text:span><text:span text:style-name="Source_20_Text"><text:span text:style-name="T12">target</text:span></text:span><text:span text:style-name="Source_20_Text"><text:span text:style-name="T10">.</text:span></text:span><text:span text:style-name="Source_20_Text"><text:span text:style-name="T17">querySelectorAll</text:span></text:span><text:span text:style-name="Source_20_Text"><text:span text:style-name="T10">(</text:span></text:span><text:span text:style-name="Source_20_Text"><text:span text:style-name="T14">".tomselect"</text:span></text:span><text:span text:style-name="Source_20_Text"><text:span text:style-name="T10">)</text:span></text:span></text:p>
      <text:p text:style-name="P4"><text:span text:style-name="Source_20_Text"><text:span text:style-name="T11"><text:s text:c="12"/></text:span></text:span><text:span text:style-name="Source_20_Text"><text:span text:style-name="T10">.</text:span></text:span><text:span text:style-name="Source_20_Text"><text:span text:style-name="T17">forEach</text:span></text:span><text:span text:style-name="Source_20_Text"><text:span text:style-name="T10">(</text:span></text:span><text:span text:style-name="Source_20_Text"><text:span text:style-name="T12">elt </text:span></text:span><text:span text:style-name="Source_20_Text"><text:span text:style-name="T16">=&gt; </text:span></text:span><text:span text:style-name="Source_20_Text"><text:span text:style-name="T10">new TomSelect(</text:span></text:span><text:span text:style-name="Source_20_Text"><text:span text:style-name="T12">elt</text:span></text:span><text:span text:style-name="Source_20_Text"><text:span text:style-name="T10">))</text:span></text:span></text:p>
      <text:p text:style-name="P4"><text:span text:style-name="Source_20_Text"><text:span text:style-name="T10">});</text:span></text:span></text:p>
      <text:p text:style-name="P20"><text:span text:style-name="T7">This will create a rich selector for all input elements that have the </text:span><text:span text:style-name="Source_20_Text"><text:span text:style-name="T8">.tomselect</text:span></text:span><text:span text:style-name="T7"> class on it. However, it mutates the DOM and we don’t want that mutation saved to the history cache, since TomSelect will be reinitialized when the history content is loaded back into the screen.</text:span></text:p>
      <text:p text:style-name="P20"><text:span text:style-name="T7">To deal with this, we need to catch the </text:span><text:span text:style-name="Source_20_Text"><text:span text:style-name="T8">htmx:beforeHistorySave</text:span></text:span><text:span text:style-name="T7"> event and clean out the TomSelect mutations by calling </text:span><text:span text:style-name="Source_20_Text"><text:span text:style-name="T8">destroy()</text:span></text:span><text:span text:style-name="T7"> on them:</text:span></text:p>
      <text:p text:style-name="P4"><text:span text:style-name="Source_20_Text"><text:span text:style-name="T12">htmx</text:span></text:span><text:span text:style-name="Source_20_Text"><text:span text:style-name="T10">.</text:span></text:span><text:span text:style-name="Source_20_Text"><text:span text:style-name="T19">on</text:span></text:span><text:span text:style-name="Source_20_Text"><text:span text:style-name="T10">(</text:span></text:span><text:span text:style-name="Source_20_Text"><text:span text:style-name="T14">'htmx:beforeHistorySave'</text:span></text:span><text:span text:style-name="Source_20_Text"><text:span text:style-name="T10">, </text:span></text:span><text:span text:style-name="Source_20_Text"><text:span text:style-name="T16">function</text:span></text:span><text:span text:style-name="Source_20_Text"><text:span text:style-name="T10">() {</text:span></text:span></text:p>
      <text:p text:style-name="P4"><text:span text:style-name="Source_20_Text"><text:span text:style-name="T11"><text:s text:c="4"/></text:span></text:span><text:span text:style-name="Source_20_Text"><text:span text:style-name="T18">// find all TomSelect elements</text:span></text:span></text:p>
      <text:p text:style-name="P4"><text:span text:style-name="Source_20_Text"><text:span text:style-name="T11"><text:s text:c="4"/></text:span></text:span><text:span text:style-name="Source_20_Text"><text:span text:style-name="T10">document.</text:span></text:span><text:span text:style-name="Source_20_Text"><text:span text:style-name="T17">querySelectorAll</text:span></text:span><text:span text:style-name="Source_20_Text"><text:span text:style-name="T10">(</text:span></text:span><text:span text:style-name="Source_20_Text"><text:span text:style-name="T14">'.tomSelect'</text:span></text:span><text:span text:style-name="Source_20_Text"><text:span text:style-name="T10">)</text:span></text:span></text:p>
      <text:p text:style-name="P4"><text:span text:style-name="Source_20_Text"><text:span text:style-name="T11"><text:s text:c="12"/></text:span></text:span><text:span text:style-name="Source_20_Text"><text:span text:style-name="T10">.</text:span></text:span><text:span text:style-name="Source_20_Text"><text:span text:style-name="T17">forEach</text:span></text:span><text:span text:style-name="Source_20_Text"><text:span text:style-name="T10">(</text:span></text:span><text:span text:style-name="Source_20_Text"><text:span text:style-name="T12">elt </text:span></text:span><text:span text:style-name="Source_20_Text"><text:span text:style-name="T16">=&gt; </text:span></text:span><text:span text:style-name="Source_20_Text"><text:span text:style-name="T12">elt</text:span></text:span><text:span text:style-name="Source_20_Text"><text:span text:style-name="T10">.</text:span></text:span><text:span text:style-name="Source_20_Text"><text:span text:style-name="T12">tomselect</text:span></text:span><text:span text:style-name="Source_20_Text"><text:span text:style-name="T10">.</text:span></text:span><text:span text:style-name="Source_20_Text"><text:span text:style-name="T19">destroy</text:span></text:span><text:span text:style-name="Source_20_Text"><text:span text:style-name="T10">()) </text:span></text:span><text:span text:style-name="Source_20_Text"><text:span text:style-name="T18">// and call destroy() on them</text:span></text:span></text:p>
      <text:p text:style-name="P4"><text:span text:style-name="Source_20_Text"><text:span text:style-name="T10">})</text:span></text:span></text:p>
      <text:p text:style-name="P10">This will revert the DOM to the original HTML, thus allowing for a clean snapshot.</text:p>
      <text:h text:style-name="P2" text:outline-level="3"><text:bookmark text:name="disabling-history-snapshots"/><text:a xlink:type="simple" xlink:href="https://htmx.org/docs/#disabling-history-snapshots" text:style-name="Internet_20_link" text:visited-style-name="Visited_20_Internet_20_Link"><text:span text:style-name="T4">#</text:span></text:a><text:span text:style-name="T6">Disabling History Snapshots</text:span></text:h>
      <text:p text:style-name="P20"><text:span text:style-name="T7">History snapshotting can be disabled for a URL by setting the </text:span><text:a xlink:type="simple" xlink:href="https://htmx.org/attributes/hx-history/" text:style-name="Internet_20_link" text:visited-style-name="Visited_20_Internet_20_Link"><text:span text:style-name="T5">hx-history</text:span></text:a><text:span text:style-name="T7"> attribute to </text:span><text:span text:style-name="Source_20_Text"><text:span text:style-name="T8">false</text:span></text:span><text:span text:style-name="T7"> on any element in the current document, or any html fragment loaded into the current document by htmx. This can be used to prevent sensitive data entering the localStorage cache, which can be important for shared-use / public computers. History navigation will work as expected, but on restoration the URL will be requested from the server instead of the local history cache.</text:span></text:p>
      <text:h text:style-name="P1" text:outline-level="2"><text:bookmark text:name="requests"/><text:a xlink:type="simple" xlink:href="https://htmx.org/docs/#requests" text:style-name="Internet_20_link" text:visited-style-name="Visited_20_Internet_20_Link"><text:span text:style-name="T4">#</text:span></text:a><text:span text:style-name="T6">Requests &amp; Responses</text:span></text:h>
      <text:p text:style-name="P20"><text:span text:style-name="T7">Htmx expects responses to the AJAX requests it makes to be HTML, typically HTML fragments (although a full HTML document, matched with a </text:span><text:a xlink:type="simple" xlink:href="https://htmx.org/attributes/hx-select/" text:style-name="Internet_20_link" text:visited-style-name="Visited_20_Internet_20_Link"><text:span text:style-name="T5">hx-select</text:span></text:a><text:span text:style-name="T7"> tag can be useful too). Htmx will then swap the returned HTML into the document at the target specified and with the swap strategy specified.</text:span></text:p>
      <text:p text:style-name="P20"><text:span text:style-name="T7">Sometimes you might want to do nothing in the swap, but still perhaps trigger a client side event (</text:span><text:a xlink:type="simple" xlink:href="https://htmx.org/docs/#response-headers" text:style-name="Internet_20_link" text:visited-style-name="Visited_20_Internet_20_Link"><text:span text:style-name="T5">see below</text:span></text:a><text:span text:style-name="T7">). For this situation you can return a </text:span><text:span text:style-name="Source_20_Text"><text:span text:style-name="T8">204 - No Content</text:span></text:span><text:span text:style-name="T7"> response code, and htmx will ignore the content of the response.</text:span></text:p>
      <text:p text:style-name="P20"><text:span text:style-name="T7">In the event of an error response from the server (e.g. a 404 or a 501), htmx will trigger the </text:span><text:a xlink:type="simple" xlink:href="https://htmx.org/events/#htmx:responseError" text:style-name="Internet_20_link" text:visited-style-name="Visited_20_Internet_20_Link"><text:span text:style-name="Source_20_Text"><text:span text:style-name="T5">htmx:responseError</text:span></text:span></text:a><text:span text:style-name="T7"> event, which you can handle.</text:span></text:p>
      <text:p text:style-name="P20"><text:span text:style-name="T7">In the event of a connection error, the </text:span><text:span text:style-name="Source_20_Text"><text:span text:style-name="T8">htmx:sendError</text:span></text:span><text:span text:style-name="T7"> event will be triggered.</text:span></text:p>
      <text:h text:style-name="P2" text:outline-level="3"><text:bookmark text:name="cors"/><text:soft-page-break/><text:a xlink:type="simple" xlink:href="https://htmx.org/docs/#cors" text:style-name="Internet_20_link" text:visited-style-name="Visited_20_Internet_20_Link"><text:span text:style-name="T4">#</text:span></text:a><text:span text:style-name="T6">CORS</text:span></text:h>
      <text:p text:style-name="P10">When using htmx in a cross origin context, remember to configure your web server to set Access-Control headers in order for htmx headers to be visible on the client side.</text:p>
      <text:list xml:id="list3581639424" text:style-name="L15">
        <text:list-item>
          <text:p text:style-name="P32"><text:a xlink:type="simple" xlink:href="https://developer.mozilla.org/en-US/docs/Web/HTTP/Headers/Access-Control-Allow-Headers" office:target-frame-name="_blank" xlink:show="new" text:style-name="Internet_20_link" text:visited-style-name="Visited_20_Internet_20_Link"><text:span text:style-name="T5">Access-Control-Allow-Headers (for request headers)</text:span></text:a></text:p>
        </text:list-item>
        <text:list-item>
          <text:p text:style-name="P32"><text:a xlink:type="simple" xlink:href="https://developer.mozilla.org/en-US/docs/Web/HTTP/Headers/Access-Control-Expose-Headers" office:target-frame-name="_blank" xlink:show="new" text:style-name="Internet_20_link" text:visited-style-name="Visited_20_Internet_20_Link"><text:span text:style-name="T5">Access-Control-Expose-Headers (for response headers)</text:span></text:a></text:p>
        </text:list-item>
      </text:list>
      <text:p text:style-name="P20"><text:a xlink:type="simple" xlink:href="https://htmx.org/reference/#request_headers" text:style-name="Internet_20_link" text:visited-style-name="Visited_20_Internet_20_Link"><text:span text:style-name="T5">See all the request and response headers that htmx implements.</text:span></text:a></text:p>
      <text:h text:style-name="P2" text:outline-level="3"><text:bookmark text:name="request-headers"/><text:a xlink:type="simple" xlink:href="https://htmx.org/docs/#request-headers" text:style-name="Internet_20_link" text:visited-style-name="Visited_20_Internet_20_Link"><text:span text:style-name="T4">#</text:span></text:a><text:span text:style-name="T6">Request Headers</text:span></text:h>
      <text:p text:style-name="P10">htmx includes a number of useful headers in requests:</text:p>
      <table:table table:name="Table4" table:style-name="Table4">
        <table:table-column table:style-name="Table4.A"/>
        <table:table-column table:style-name="Table4.B"/>
        <table:table-header-rows>
          <table:table-row>
            <table:table-cell table:style-name="Table4.A1" office:value-type="string">
              <text:p text:style-name="P9">Header</text:p>
            </table:table-cell>
            <table:table-cell table:style-name="Table4.A1" office:value-type="string">
              <text:p text:style-name="P9">Description</text:p>
            </table:table-cell>
          </table:table-row>
        </table:table-header-rows>
        <table:table-row>
          <table:table-cell table:style-name="Table4.A2" office:value-type="string">
            <text:p text:style-name="P8"><text:span text:style-name="Source_20_Text"><text:span text:style-name="T2">HX-Boosted</text:span></text:span></text:p>
          </table:table-cell>
          <table:table-cell table:style-name="Table4.A2" office:value-type="string">
            <text:p text:style-name="P8">indicates that the request is via an element using <text:a xlink:type="simple" xlink:href="https://htmx.org/attributes/hx-boost/" text:style-name="Internet_20_link" text:visited-style-name="Visited_20_Internet_20_Link"><text:span text:style-name="T1">hx-boost</text:span></text:a></text:p>
          </table:table-cell>
        </table:table-row>
        <table:table-row>
          <table:table-cell table:style-name="Table4.A2" office:value-type="string">
            <text:p text:style-name="P8"><text:span text:style-name="Source_20_Text"><text:span text:style-name="T2">HX-Current-URL</text:span></text:span></text:p>
          </table:table-cell>
          <table:table-cell table:style-name="Table4.A2" office:value-type="string">
            <text:p text:style-name="P8">the current URL of the browser</text:p>
          </table:table-cell>
        </table:table-row>
        <table:table-row>
          <table:table-cell table:style-name="Table4.A2" office:value-type="string">
            <text:p text:style-name="P8"><text:span text:style-name="Source_20_Text"><text:span text:style-name="T2">HX-History-Restore-Request</text:span></text:span></text:p>
          </table:table-cell>
          <table:table-cell table:style-name="Table4.A2" office:value-type="string">
            <text:p text:style-name="P8">“true” if the request is for history restoration after a miss in the local history cache</text:p>
          </table:table-cell>
        </table:table-row>
        <table:table-row>
          <table:table-cell table:style-name="Table4.A2" office:value-type="string">
            <text:p text:style-name="P8"><text:span text:style-name="Source_20_Text"><text:span text:style-name="T2">HX-Prompt</text:span></text:span></text:p>
          </table:table-cell>
          <table:table-cell table:style-name="Table4.A2" office:value-type="string">
            <text:p text:style-name="P8">the user response to an <text:a xlink:type="simple" xlink:href="https://htmx.org/attributes/hx-prompt/" text:style-name="Internet_20_link" text:visited-style-name="Visited_20_Internet_20_Link"><text:span text:style-name="T1">hx-prompt</text:span></text:a></text:p>
          </table:table-cell>
        </table:table-row>
        <table:table-row>
          <table:table-cell table:style-name="Table4.A2" office:value-type="string">
            <text:p text:style-name="P8"><text:span text:style-name="Source_20_Text"><text:span text:style-name="T2">HX-Request</text:span></text:span></text:p>
          </table:table-cell>
          <table:table-cell table:style-name="Table4.A2" office:value-type="string">
            <text:p text:style-name="P8">always “true”</text:p>
          </table:table-cell>
        </table:table-row>
        <table:table-row>
          <table:table-cell table:style-name="Table4.A2" office:value-type="string">
            <text:p text:style-name="P8"><text:span text:style-name="Source_20_Text"><text:span text:style-name="T2">HX-Target</text:span></text:span></text:p>
          </table:table-cell>
          <table:table-cell table:style-name="Table4.A2" office:value-type="string">
            <text:p text:style-name="P8">the <text:span text:style-name="Source_20_Text"><text:span text:style-name="T2">id</text:span></text:span> of the target element if it exists</text:p>
          </table:table-cell>
        </table:table-row>
        <table:table-row>
          <table:table-cell table:style-name="Table4.A2" office:value-type="string">
            <text:p text:style-name="P8"><text:span text:style-name="Source_20_Text"><text:span text:style-name="T2">HX-Trigger-Name</text:span></text:span></text:p>
          </table:table-cell>
          <table:table-cell table:style-name="Table4.A2" office:value-type="string">
            <text:p text:style-name="P8">the <text:span text:style-name="Source_20_Text"><text:span text:style-name="T2">name</text:span></text:span> of the triggered element if it exists</text:p>
          </table:table-cell>
        </table:table-row>
        <table:table-row>
          <table:table-cell table:style-name="Table4.A2" office:value-type="string">
            <text:p text:style-name="P8"><text:span text:style-name="Source_20_Text"><text:span text:style-name="T2">HX-Trigger</text:span></text:span></text:p>
          </table:table-cell>
          <table:table-cell table:style-name="Table4.A2" office:value-type="string">
            <text:p text:style-name="P8">the <text:span text:style-name="Source_20_Text"><text:span text:style-name="T2">id</text:span></text:span> of the triggered element if it exists</text:p>
          </table:table-cell>
        </table:table-row>
      </table:table>
      <text:h text:style-name="P2" text:outline-level="3"><text:bookmark text:name="response-headers"/><text:a xlink:type="simple" xlink:href="https://htmx.org/docs/#response-headers" text:style-name="Internet_20_link" text:visited-style-name="Visited_20_Internet_20_Link"><text:span text:style-name="T4">#</text:span></text:a><text:span text:style-name="T6">Response Headers</text:span></text:h>
      <text:p text:style-name="P10">htmx supports some htmx-specific response headers:</text:p>
      <text:list xml:id="list3510880203" text:style-name="L16">
        <text:list-item>
          <text:p text:style-name="P33"><text:a xlink:type="simple" xlink:href="https://htmx.org/headers/hx-location/" text:style-name="Internet_20_link" text:visited-style-name="Visited_20_Internet_20_Link"><text:span text:style-name="Source_20_Text"><text:span text:style-name="T5">HX-Location</text:span></text:span></text:a><text:span text:style-name="T7"> - allows you to do a client-side redirect that does not do a full page reload</text:span></text:p>
        </text:list-item>
        <text:list-item>
          <text:p text:style-name="P33"><text:a xlink:type="simple" xlink:href="https://htmx.org/headers/hx-push-url/" text:style-name="Internet_20_link" text:visited-style-name="Visited_20_Internet_20_Link"><text:span text:style-name="Source_20_Text"><text:span text:style-name="T5">HX-Push-Url</text:span></text:span></text:a><text:span text:style-name="T7"> - pushes a new url into the history stack</text:span></text:p>
        </text:list-item>
        <text:list-item>
          <text:p text:style-name="P33"><text:span text:style-name="Source_20_Text"><text:span text:style-name="T8">HX-Redirect</text:span></text:span><text:span text:style-name="T7"> - can be used to do a client-side redirect to a new location</text:span></text:p>
        </text:list-item>
        <text:list-item>
          <text:p text:style-name="P33"><text:span text:style-name="Source_20_Text"><text:span text:style-name="T8">HX-Refresh</text:span></text:span><text:span text:style-name="T7"> - if set to “true” the client-side will do a full refresh of the page</text:span></text:p>
        </text:list-item>
        <text:list-item>
          <text:p text:style-name="P33"><text:a xlink:type="simple" xlink:href="https://htmx.org/headers/hx-replace-url/" text:style-name="Internet_20_link" text:visited-style-name="Visited_20_Internet_20_Link"><text:span text:style-name="Source_20_Text"><text:span text:style-name="T5">HX-Replace-Url</text:span></text:span></text:a><text:span text:style-name="T7"> - replaces the current URL in the location bar</text:span></text:p>
        </text:list-item>
        <text:list-item>
          <text:p text:style-name="P33"><text:span text:style-name="Source_20_Text"><text:span text:style-name="T8">HX-Reswap</text:span></text:span><text:span text:style-name="T7"> - allows you to specify how the response will be swapped. See </text:span><text:a xlink:type="simple" xlink:href="https://htmx.org/attributes/hx-swap/" text:style-name="Internet_20_link" text:visited-style-name="Visited_20_Internet_20_Link"><text:span text:style-name="T5">hx-swap</text:span></text:a><text:span text:style-name="T7"> for possible values</text:span></text:p>
        </text:list-item>
        <text:list-item>
          <text:p text:style-name="P33"><text:span text:style-name="Source_20_Text"><text:span text:style-name="T8">HX-Retarget</text:span></text:span><text:span text:style-name="T7"> - a CSS selector that updates the target of the content update to a different element on the page</text:span></text:p>
        </text:list-item>
        <text:list-item>
          <text:p text:style-name="P33"><text:span text:style-name="Source_20_Text"><text:span text:style-name="T8">HX-Reselect</text:span></text:span><text:span text:style-name="T7"> - a CSS selector that allows you to choose which part of the response is used to be swapped in. Overrides an existing </text:span><text:a xlink:type="simple" xlink:href="https://htmx.org/attributes/hx-select/" text:style-name="Internet_20_link" text:visited-style-name="Visited_20_Internet_20_Link"><text:span text:style-name="Source_20_Text"><text:span text:style-name="T5">hx-select</text:span></text:span></text:a><text:span text:style-name="T7"> on the triggering element</text:span></text:p>
        </text:list-item>
        <text:list-item>
          <text:p text:style-name="P33"><text:a xlink:type="simple" xlink:href="https://htmx.org/headers/hx-trigger/" text:style-name="Internet_20_link" text:visited-style-name="Visited_20_Internet_20_Link"><text:span text:style-name="Source_20_Text"><text:span text:style-name="T5">HX-Trigger</text:span></text:span></text:a><text:span text:style-name="T7"> - allows you to trigger client-side events</text:span></text:p>
        </text:list-item>
        <text:list-item>
          <text:p text:style-name="P33"><text:a xlink:type="simple" xlink:href="https://htmx.org/headers/hx-trigger/" text:style-name="Internet_20_link" text:visited-style-name="Visited_20_Internet_20_Link"><text:span text:style-name="Source_20_Text"><text:span text:style-name="T5">HX-Trigger-After-Settle</text:span></text:span></text:a><text:span text:style-name="T7"> - allows you to trigger client-side events after the settle step</text:span></text:p>
        </text:list-item>
        <text:list-item>
          <text:p text:style-name="P33"><text:a xlink:type="simple" xlink:href="https://htmx.org/headers/hx-trigger/" text:style-name="Internet_20_link" text:visited-style-name="Visited_20_Internet_20_Link"><text:span text:style-name="Source_20_Text"><text:span text:style-name="T5">HX-Trigger-After-Swap</text:span></text:span></text:a><text:span text:style-name="T7"> - allows you to trigger client-side events after the swap step</text:span></text:p>
        </text:list-item>
      </text:list>
      <text:p text:style-name="P20"><text:span text:style-name="T7">For more on the </text:span><text:span text:style-name="Source_20_Text"><text:span text:style-name="T8">HX-Trigger</text:span></text:span><text:span text:style-name="T7"> headers, see </text:span><text:a xlink:type="simple" xlink:href="https://htmx.org/headers/hx-trigger/" text:style-name="Internet_20_link" text:visited-style-name="Visited_20_Internet_20_Link"><text:span text:style-name="Source_20_Text"><text:span text:style-name="T5">HX-Trigger</text:span></text:span></text:a><text:a xlink:type="simple" xlink:href="https://htmx.org/headers/hx-trigger/" text:style-name="Internet_20_link" text:visited-style-name="Visited_20_Internet_20_Link"><text:span text:style-name="T5"> Response Headers</text:span></text:a><text:span text:style-name="T7">.</text:span></text:p>
      <text:p text:style-name="P20"><text:span text:style-name="T7">Submitting a form via htmx has the benefit of no longer needing the </text:span><text:a xlink:type="simple" xlink:href="https://en.wikipedia.org/wiki/Post/Redirect/Get" office:target-frame-name="_blank" xlink:show="new" text:style-name="Internet_20_link" text:visited-style-name="Visited_20_Internet_20_Link"><text:span text:style-name="T5">Post/Redirect/Get Pattern</text:span></text:a><text:span text:style-name="T7">. After successfully processing a POST request on the </text:span><text:soft-page-break/><text:span text:style-name="T7">server, you don’t need to return a </text:span><text:a xlink:type="simple" xlink:href="https://en.wikipedia.org/wiki/HTTP_302" office:target-frame-name="_blank" xlink:show="new" text:style-name="Internet_20_link" text:visited-style-name="Visited_20_Internet_20_Link"><text:span text:style-name="T5">HTTP 302 (Redirect)</text:span></text:a><text:span text:style-name="T7">. You can directly return the new HTML fragment.</text:span></text:p>
      <text:h text:style-name="P2" text:outline-level="3"><text:bookmark text:name="request-operations"/><text:a xlink:type="simple" xlink:href="https://htmx.org/docs/#request-operations" text:style-name="Internet_20_link" text:visited-style-name="Visited_20_Internet_20_Link"><text:span text:style-name="T4">#</text:span></text:a><text:span text:style-name="T6">Request Order of Operations</text:span></text:h>
      <text:p text:style-name="P10">The order of operations in a htmx request are:</text:p>
      <text:list xml:id="list648985034" text:style-name="L17">
        <text:list-item>
          <text:p text:style-name="P16">The element is triggered and begins a request</text:p>
          <text:list>
            <text:list-item>
              <text:p text:style-name="P16">Values are gathered for the request</text:p>
            </text:list-item>
            <text:list-item>
              <text:p text:style-name="P34"><text:span text:style-name="T7">The </text:span><text:span text:style-name="Source_20_Text"><text:span text:style-name="T8">htmx-request</text:span></text:span><text:span text:style-name="T7"> class is applied to the appropriate elements</text:span></text:p>
            </text:list-item>
            <text:list-item>
              <text:p text:style-name="P16">The request is then issued asynchronously via AJAX</text:p>
              <text:list>
                <text:list-item>
                  <text:p text:style-name="P34"><text:span text:style-name="T7">Upon getting a response the target element is marked with the </text:span><text:span text:style-name="Source_20_Text"><text:span text:style-name="T8">htmx-swapping</text:span></text:span><text:span text:style-name="T7"> class</text:span></text:p>
                </text:list-item>
                <text:list-item>
                  <text:p text:style-name="P34"><text:span text:style-name="T7">An optional swap delay is applied (see the </text:span><text:a xlink:type="simple" xlink:href="https://htmx.org/attributes/hx-swap/" text:style-name="Internet_20_link" text:visited-style-name="Visited_20_Internet_20_Link"><text:span text:style-name="T5">hx-swap</text:span></text:a><text:span text:style-name="T7"> attribute)</text:span></text:p>
                </text:list-item>
                <text:list-item>
                  <text:p text:style-name="P16">The actual content swap is done</text:p>
                  <text:list>
                    <text:list-item>
                      <text:p text:style-name="P34"><text:span text:style-name="T7">the </text:span><text:span text:style-name="Source_20_Text"><text:span text:style-name="T8">htmx-swapping</text:span></text:span><text:span text:style-name="T7"> class is removed from the target</text:span></text:p>
                    </text:list-item>
                    <text:list-item>
                      <text:p text:style-name="P34"><text:span text:style-name="T7">the </text:span><text:span text:style-name="Source_20_Text"><text:span text:style-name="T8">htmx-added</text:span></text:span><text:span text:style-name="T7"> class is added to each new piece of content</text:span></text:p>
                    </text:list-item>
                    <text:list-item>
                      <text:p text:style-name="P34"><text:span text:style-name="T7">the </text:span><text:span text:style-name="Source_20_Text"><text:span text:style-name="T8">htmx-settling</text:span></text:span><text:span text:style-name="T7"> class is applied to the target</text:span></text:p>
                    </text:list-item>
                    <text:list-item>
                      <text:p text:style-name="P16">A settle delay is done (default: 20ms)</text:p>
                    </text:list-item>
                    <text:list-item>
                      <text:p text:style-name="P16">The DOM is settled</text:p>
                    </text:list-item>
                    <text:list-item>
                      <text:p text:style-name="P34"><text:span text:style-name="T7">the </text:span><text:span text:style-name="Source_20_Text"><text:span text:style-name="T8">htmx-settling</text:span></text:span><text:span text:style-name="T7"> class is removed from the target</text:span></text:p>
                    </text:list-item>
                    <text:list-item>
                      <text:p text:style-name="P34"><text:span text:style-name="T7">the </text:span><text:span text:style-name="Source_20_Text"><text:span text:style-name="T8">htmx-added</text:span></text:span><text:span text:style-name="T7"> class is removed from each new piece of content</text:span></text:p>
                    </text:list-item>
                  </text:list>
                </text:list-item>
              </text:list>
            </text:list-item>
          </text:list>
        </text:list-item>
      </text:list>
      <text:p text:style-name="P20"><text:span text:style-name="T7">You can use the </text:span><text:span text:style-name="Source_20_Text"><text:span text:style-name="T8">htmx-swapping</text:span></text:span><text:span text:style-name="T7"> and </text:span><text:span text:style-name="Source_20_Text"><text:span text:style-name="T8">htmx-settling</text:span></text:span><text:span text:style-name="T7"> classes to create </text:span><text:a xlink:type="simple" xlink:href="https://developer.mozilla.org/en-US/docs/Web/CSS/CSS_Transitions/Using_CSS_transitions" office:target-frame-name="_blank" xlink:show="new" text:style-name="Internet_20_link" text:visited-style-name="Visited_20_Internet_20_Link"><text:span text:style-name="T5">CSS transitions</text:span></text:a><text:span text:style-name="T7"> between pages.</text:span></text:p>
      <text:h text:style-name="P1" text:outline-level="2"><text:bookmark text:name="validation"/><text:a xlink:type="simple" xlink:href="https://htmx.org/docs/#validation" text:style-name="Internet_20_link" text:visited-style-name="Visited_20_Internet_20_Link"><text:span text:style-name="T4">#</text:span></text:a><text:span text:style-name="T6">Validation</text:span></text:h>
      <text:p text:style-name="P20"><text:span text:style-name="T7">Htmx integrates with the </text:span><text:a xlink:type="simple" xlink:href="https://developer.mozilla.org/en-US/docs/Learn/Forms/Form_validation" office:target-frame-name="_blank" xlink:show="new" text:style-name="Internet_20_link" text:visited-style-name="Visited_20_Internet_20_Link"><text:span text:style-name="T5">HTML5 Validation API</text:span></text:a><text:span text:style-name="T7"> and will not issue a request for a form if a validatable input is invalid. This is true for both AJAX requests as well as WebSocket sends.</text:span></text:p>
      <text:p text:style-name="P10">Htmx fires events around validation that can be used to hook in custom validation and error handling:</text:p>
      <text:list xml:id="list1072107573" text:style-name="L18">
        <text:list-item>
          <text:p text:style-name="P35"><text:span text:style-name="Source_20_Text"><text:span text:style-name="T8">htmx:validation:validate</text:span></text:span><text:span text:style-name="T7"> - called before an element’s </text:span><text:span text:style-name="Source_20_Text"><text:span text:style-name="T8">checkValidity()</text:span></text:span><text:span text:style-name="T7"> method is called. May be used to add in custom validation logic</text:span></text:p>
        </text:list-item>
        <text:list-item>
          <text:p text:style-name="P35"><text:span text:style-name="Source_20_Text"><text:span text:style-name="T8">htmx:validation:failed</text:span></text:span><text:span text:style-name="T7"> - called when </text:span><text:span text:style-name="Source_20_Text"><text:span text:style-name="T8">checkValidity()</text:span></text:span><text:span text:style-name="T7"> returns false, indicating an invalid input</text:span></text:p>
        </text:list-item>
        <text:list-item>
          <text:p text:style-name="P35"><text:span text:style-name="Source_20_Text"><text:span text:style-name="T8">htmx:validation:halted</text:span></text:span><text:span text:style-name="T7"> - called when a request is not issued due to validation errors. Specific errors may be found in the </text:span><text:span text:style-name="Source_20_Text"><text:span text:style-name="T8">event.detail.errors</text:span></text:span><text:span text:style-name="T7"> object</text:span></text:p>
        </text:list-item>
      </text:list>
      <text:p text:style-name="P20"><text:span text:style-name="T7">Non-form elements do not validate before they make requests by default, but you can enable validation by setting the </text:span><text:a xlink:type="simple" xlink:href="https://htmx.org/attributes/hx-validate/" text:style-name="Internet_20_link" text:visited-style-name="Visited_20_Internet_20_Link"><text:span text:style-name="Source_20_Text"><text:span text:style-name="T5">hx-validate</text:span></text:span></text:a><text:span text:style-name="T7"> attribute to “true”.</text:span></text:p>
      <text:h text:style-name="P2" text:outline-level="3"><text:bookmark text:name="validation-example"/><text:soft-page-break/><text:a xlink:type="simple" xlink:href="https://htmx.org/docs/#validation-example" text:style-name="Internet_20_link" text:visited-style-name="Visited_20_Internet_20_Link"><text:span text:style-name="T4">#</text:span></text:a><text:span text:style-name="T6">Validation Example</text:span></text:h>
      <text:p text:style-name="P20"><text:span text:style-name="T7">Here is an example of an input that uses the </text:span><text:a xlink:type="simple" xlink:href="https://htmx.org/attributes/hx-on" text:style-name="Internet_20_link" text:visited-style-name="Visited_20_Internet_20_Link"><text:span text:style-name="Source_20_Text"><text:span text:style-name="T5">hx-on</text:span></text:span></text:a><text:span text:style-name="T7"> attribute to catch the </text:span><text:span text:style-name="Source_20_Text"><text:span text:style-name="T8">htmx:validation:validate</text:span></text:span><text:span text:style-name="T7"> event and require that the input have the value </text:span><text:span text:style-name="Source_20_Text"><text:span text:style-name="T8">foo</text:span></text:span><text:span text:style-name="T7">:</text:span></text:p>
      <text:p text:style-name="P4"><text:span text:style-name="Source_20_Text"><text:span text:style-name="T10">&lt;</text:span></text:span><text:span text:style-name="Source_20_Text"><text:span text:style-name="T12">form </text:span></text:span><text:span text:style-name="Source_20_Text"><text:span text:style-name="T13">id</text:span></text:span><text:span text:style-name="Source_20_Text"><text:span text:style-name="T10">=</text:span></text:span><text:span text:style-name="Source_20_Text"><text:span text:style-name="T14">"example-form" </text:span></text:span><text:span text:style-name="Source_20_Text"><text:span text:style-name="T13">hx-post</text:span></text:span><text:span text:style-name="Source_20_Text"><text:span text:style-name="T10">=</text:span></text:span><text:span text:style-name="Source_20_Text"><text:span text:style-name="T14">"/test"</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input </text:span></text:span><text:span text:style-name="Source_20_Text"><text:span text:style-name="T13">name</text:span></text:span><text:span text:style-name="Source_20_Text"><text:span text:style-name="T10">=</text:span></text:span><text:span text:style-name="Source_20_Text"><text:span text:style-name="T14">"example"</text:span></text:span></text:p>
      <text:p text:style-name="P4"><text:span text:style-name="Source_20_Text"><text:span text:style-name="T11"><text:s text:c="11"/></text:span></text:span><text:span text:style-name="Source_20_Text"><text:span text:style-name="T13">onkeyup</text:span></text:span><text:span text:style-name="Source_20_Text"><text:span text:style-name="T10">=</text:span></text:span><text:span text:style-name="Source_20_Text"><text:span text:style-name="T14">"</text:span></text:span><text:span text:style-name="Source_20_Text"><text:span text:style-name="T12">this</text:span></text:span><text:span text:style-name="Source_20_Text"><text:span text:style-name="T10">.</text:span></text:span><text:span text:style-name="Source_20_Text"><text:span text:style-name="T12">setCustomValidity</text:span></text:span><text:span text:style-name="Source_20_Text"><text:span text:style-name="T10">(</text:span></text:span><text:span text:style-name="Source_20_Text"><text:span text:style-name="T14">''</text:span></text:span><text:span text:style-name="Source_20_Text"><text:span text:style-name="T10">) </text:span></text:span><text:span text:style-name="Source_20_Text"><text:span text:style-name="T18">// reset the validation on keyup</text:span></text:span><text:span text:style-name="Source_20_Text"><text:span text:style-name="T14">"</text:span></text:span></text:p>
      <text:p text:style-name="P4"><text:span text:style-name="Source_20_Text"><text:span text:style-name="T11"><text:s text:c="11"/></text:span></text:span><text:span text:style-name="Source_20_Text"><text:span text:style-name="T13">hx-on:htmx:validation:validate</text:span></text:span><text:span text:style-name="Source_20_Text"><text:span text:style-name="T10">=</text:span></text:span><text:span text:style-name="Source_20_Text"><text:span text:style-name="T14">"if(this.value != 'foo') {</text:span></text:span></text:p>
      <text:p text:style-name="P4"><text:span text:style-name="Source_20_Text"><text:span text:style-name="T15"><text:s text:c="20"/></text:span></text:span><text:span text:style-name="Source_20_Text"><text:span text:style-name="T14">this.setCustomValidity('Please enter the value foo') // set the validation error</text:span></text:span></text:p>
      <text:p text:style-name="P4"><text:span text:style-name="Source_20_Text"><text:span text:style-name="T15"><text:s text:c="20"/></text:span></text:span><text:span text:style-name="Source_20_Text"><text:span text:style-name="T14">htmx.find('#example-form').reportValidity() <text:s text:c="9"/>// report the issue</text:span></text:span></text:p>
      <text:p text:style-name="P4"><text:span text:style-name="Source_20_Text"><text:span text:style-name="T15"><text:s text:c="16"/></text:span></text:span><text:span text:style-name="Source_20_Text"><text:span text:style-name="T14">}"</text:span></text:span><text:span text:style-name="Source_20_Text"><text:span text:style-name="T10">&gt;</text:span></text:span></text:p>
      <text:p text:style-name="P4"><text:span text:style-name="Source_20_Text"><text:span text:style-name="T10">&lt;/</text:span></text:span><text:span text:style-name="Source_20_Text"><text:span text:style-name="T12">form</text:span></text:span><text:span text:style-name="Source_20_Text"><text:span text:style-name="T10">&gt;</text:span></text:span></text:p>
      <text:p text:style-name="P10">Note that all client side validations must be re-done on the server side, as they can always be bypassed.</text:p>
      <text:h text:style-name="P1" text:outline-level="2"><text:bookmark text:name="animations"/><text:a xlink:type="simple" xlink:href="https://htmx.org/docs/#animations" text:style-name="Internet_20_link" text:visited-style-name="Visited_20_Internet_20_Link"><text:span text:style-name="T4">#</text:span></text:a><text:span text:style-name="T6">Animations</text:span></text:h>
      <text:p text:style-name="P20"><text:span text:style-name="T7">Htmx allows you to use </text:span><text:a xlink:type="simple" xlink:href="https://htmx.org/docs/#css_transitions" text:style-name="Internet_20_link" text:visited-style-name="Visited_20_Internet_20_Link"><text:span text:style-name="T5">CSS transitions</text:span></text:a><text:span text:style-name="T7"> in many situations using only HTML and CSS.</text:span></text:p>
      <text:p text:style-name="P20"><text:span text:style-name="T7">Please see the </text:span><text:a xlink:type="simple" xlink:href="https://htmx.org/examples/animations/" text:style-name="Internet_20_link" text:visited-style-name="Visited_20_Internet_20_Link"><text:span text:style-name="T5">Animation Guide</text:span></text:a><text:span text:style-name="T7"> for more details on the options available.</text:span></text:p>
      <text:h text:style-name="P1" text:outline-level="2"><text:bookmark text:name="extensions"/><text:a xlink:type="simple" xlink:href="https://htmx.org/docs/#extensions" text:style-name="Internet_20_link" text:visited-style-name="Visited_20_Internet_20_Link"><text:span text:style-name="T4">#</text:span></text:a><text:span text:style-name="T6">Extensions</text:span></text:h>
      <text:p text:style-name="P20"><text:span text:style-name="T7">Htmx has an extension mechanism that allows you to customize the libraries’ behavior. Extensions </text:span><text:a xlink:type="simple" xlink:href="https://htmx.org/extensions/#defining" text:style-name="Internet_20_link" text:visited-style-name="Visited_20_Internet_20_Link"><text:span text:style-name="T5">are defined in javascript</text:span></text:a><text:span text:style-name="T7"> and then used via the </text:span><text:a xlink:type="simple" xlink:href="https://htmx.org/attributes/hx-ext/" text:style-name="Internet_20_link" text:visited-style-name="Visited_20_Internet_20_Link"><text:span text:style-name="Source_20_Text"><text:span text:style-name="T5">hx-ext</text:span></text:span></text:a><text:span text:style-name="T7"> attribute:</text:span></text:p>
      <text:p text:style-name="P4"><text:span text:style-name="Source_20_Text"><text:span text:style-name="T10">&lt;</text:span></text:span><text:span text:style-name="Source_20_Text"><text:span text:style-name="T12">div </text:span></text:span><text:span text:style-name="Source_20_Text"><text:span text:style-name="T13">hx-ext</text:span></text:span><text:span text:style-name="Source_20_Text"><text:span text:style-name="T10">=</text:span></text:span><text:span text:style-name="Source_20_Text"><text:span text:style-name="T14">"debug"</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button </text:span></text:span><text:span text:style-name="Source_20_Text"><text:span text:style-name="T13">hx-post</text:span></text:span><text:span text:style-name="Source_20_Text"><text:span text:style-name="T10">=</text:span></text:span><text:span text:style-name="Source_20_Text"><text:span text:style-name="T14">"/example"</text:span></text:span><text:span text:style-name="Source_20_Text"><text:span text:style-name="T10">&gt;This button used the debug extension&lt;/</text:span></text:span><text:span text:style-name="Source_20_Text"><text:span text:style-name="T12">button</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button </text:span></text:span><text:span text:style-name="Source_20_Text"><text:span text:style-name="T13">hx-post</text:span></text:span><text:span text:style-name="Source_20_Text"><text:span text:style-name="T10">=</text:span></text:span><text:span text:style-name="Source_20_Text"><text:span text:style-name="T14">"/example" </text:span></text:span><text:span text:style-name="Source_20_Text"><text:span text:style-name="T13">hx-ext</text:span></text:span><text:span text:style-name="Source_20_Text"><text:span text:style-name="T10">=</text:span></text:span><text:span text:style-name="Source_20_Text"><text:span text:style-name="T14">"ignore:debug"</text:span></text:span><text:span text:style-name="Source_20_Text"><text:span text:style-name="T10">&gt;This button does not&lt;/</text:span></text:span><text:span text:style-name="Source_20_Text"><text:span text:style-name="T12">button</text:span></text:span><text:span text:style-name="Source_20_Text"><text:span text:style-name="T10">&gt;</text:span></text:span></text:p>
      <text:p text:style-name="P4"><text:span text:style-name="Source_20_Text"><text:span text:style-name="T10">&lt;/</text:span></text:span><text:span text:style-name="Source_20_Text"><text:span text:style-name="T12">div</text:span></text:span><text:span text:style-name="Source_20_Text"><text:span text:style-name="T10">&gt;</text:span></text:span></text:p>
      <text:p text:style-name="P20"><text:span text:style-name="T7">If you are interested in adding your own extension to htmx, please </text:span><text:a xlink:type="simple" xlink:href="https://htmx.org/extensions/" text:style-name="Internet_20_link" text:visited-style-name="Visited_20_Internet_20_Link"><text:span text:style-name="T5">see the extension docs</text:span></text:a></text:p>
      <text:h text:style-name="P2" text:outline-level="3"><text:bookmark text:name="included-extensions"/><text:a xlink:type="simple" xlink:href="https://htmx.org/docs/#included-extensions" text:style-name="Internet_20_link" text:visited-style-name="Visited_20_Internet_20_Link"><text:span text:style-name="T4">#</text:span></text:a><text:span text:style-name="T6">Included Extensions</text:span></text:h>
      <text:p text:style-name="P10">Htmx includes some extensions that are tested against the htmx code base. Here are a few:</text:p>
      <table:table table:name="Table5" table:style-name="Table5">
        <table:table-column table:style-name="Table5.A"/>
        <table:table-column table:style-name="Table5.B"/>
        <table:table-header-rows>
          <table:table-row>
            <table:table-cell table:style-name="Table5.A1" office:value-type="string">
              <text:p text:style-name="P9">Extension</text:p>
            </table:table-cell>
            <table:table-cell table:style-name="Table5.A1" office:value-type="string">
              <text:p text:style-name="P9">Description</text:p>
            </table:table-cell>
          </table:table-row>
        </table:table-header-rows>
        <table:table-row>
          <table:table-cell table:style-name="Table5.A2" office:value-type="string">
            <text:p text:style-name="P8"><text:a xlink:type="simple" xlink:href="https://htmx.org/extensions/json-enc/" text:style-name="Internet_20_link" text:visited-style-name="Visited_20_Internet_20_Link"><text:span text:style-name="Source_20_Text"><text:span text:style-name="T1">json-enc</text:span></text:span></text:a></text:p>
          </table:table-cell>
          <table:table-cell table:style-name="Table5.A2" office:value-type="string">
            <text:p text:style-name="P8">use JSON encoding in the body of requests, rather than the default <text:span text:style-name="Source_20_Text"><text:span text:style-name="T2">x-www-form-urlencoded</text:span></text:span></text:p>
          </table:table-cell>
        </table:table-row>
        <table:table-row>
          <table:table-cell table:style-name="Table5.A2" office:value-type="string">
            <text:p text:style-name="P8"><text:a xlink:type="simple" xlink:href="https://htmx.org/extensions/morphdom-swap/" text:style-name="Internet_20_link" text:visited-style-name="Visited_20_Internet_20_Link"><text:span text:style-name="Source_20_Text"><text:span text:style-name="T1">morphdom-swap</text:span></text:span></text:a></text:p>
          </table:table-cell>
          <table:table-cell table:style-name="Table5.A2" office:value-type="string">
            <text:p text:style-name="P8">an extension for using the <text:a xlink:type="simple" xlink:href="https://github.com/patrick-steele-idem/morphdom" office:target-frame-name="_blank" xlink:show="new" text:style-name="Internet_20_link" text:visited-style-name="Visited_20_Internet_20_Link"><text:span text:style-name="T1">morphdom</text:span></text:a> library as the swapping mechanism in htmx.</text:p>
          </table:table-cell>
        </table:table-row>
        <table:table-row>
          <table:table-cell table:style-name="Table5.A2" office:value-type="string">
            <text:p text:style-name="P8"><text:a xlink:type="simple" xlink:href="https://htmx.org/extensions/alpine-morph/" text:style-name="Internet_20_link" text:visited-style-name="Visited_20_Internet_20_Link"><text:span text:style-name="Source_20_Text"><text:span text:style-name="T1">alpine-morph</text:span></text:span></text:a></text:p>
          </table:table-cell>
          <table:table-cell table:style-name="Table5.A2" office:value-type="string">
            <text:p text:style-name="P8">an extension for using the <text:a xlink:type="simple" xlink:href="https://alpinejs.dev/plugins/morph" office:target-frame-name="_blank" xlink:show="new" text:style-name="Internet_20_link" text:visited-style-name="Visited_20_Internet_20_Link"><text:span text:style-name="T1">Alpine.js morph</text:span></text:a> plugin as the swapping mechanism in htmx.</text:p>
          </table:table-cell>
        </table:table-row>
        <table:table-row>
          <table:table-cell table:style-name="Table5.A2" office:value-type="string">
            <text:p text:style-name="P8"><text:a xlink:type="simple" xlink:href="https://htmx.org/extensions/client-side-templates/" text:style-name="Internet_20_link" text:visited-style-name="Visited_20_Internet_20_Link"><text:span text:style-name="Source_20_Text"><text:span text:style-name="T1">client-side-templates</text:span></text:span></text:a></text:p>
          </table:table-cell>
          <table:table-cell table:style-name="Table5.A2" office:value-type="string">
            <text:p text:style-name="P8">support for client side template processing of JSON responses</text:p>
          </table:table-cell>
        </table:table-row>
        <table:table-row>
          <table:table-cell table:style-name="Table5.A2" office:value-type="string">
            <text:p text:style-name="P8"><text:a xlink:type="simple" xlink:href="https://htmx.org/extensions/path-deps/" text:style-name="Internet_20_link" text:visited-style-name="Visited_20_Internet_20_Link"><text:span text:style-name="Source_20_Text"><text:span text:style-name="T1">path-deps</text:span></text:span></text:a></text:p>
          </table:table-cell>
          <table:table-cell table:style-name="Table5.A2" office:value-type="string">
            <text:p text:style-name="P8">an extension for expressing path-based dependencies <text:a xlink:type="simple" xlink:href="http://intercoolerjs.org/docs.html#dependencies" office:target-frame-name="_blank" xlink:show="new" text:style-name="Internet_20_link" text:visited-style-name="Visited_20_Internet_20_Link"><text:span text:style-name="T1">similar to intercoolerjs</text:span></text:a></text:p>
          </table:table-cell>
        </table:table-row>
        <table:table-row>
          <table:table-cell table:style-name="Table5.A2" office:value-type="string">
            <text:p text:style-name="P8"><text:a xlink:type="simple" xlink:href="https://htmx.org/extensions/class-tools/" text:style-name="Internet_20_link" text:visited-style-name="Visited_20_Internet_20_Link"><text:span text:style-name="Source_20_Text"><text:span text:style-name="T1">class-tools</text:span></text:span></text:a></text:p>
          </table:table-cell>
          <table:table-cell table:style-name="Table5.A2" office:value-type="string">
            <text:p text:style-name="P8">an extension for manipulating timed addition and removal of classes on HTML elements</text:p>
          </table:table-cell>
        </table:table-row>
        <text:soft-page-break/>
        <table:table-row>
          <table:table-cell table:style-name="Table5.A2" office:value-type="string">
            <text:p text:style-name="P8"><text:a xlink:type="simple" xlink:href="https://htmx.org/extensions/multi-swap/" text:style-name="Internet_20_link" text:visited-style-name="Visited_20_Internet_20_Link"><text:span text:style-name="Source_20_Text"><text:span text:style-name="T1">multi-swap</text:span></text:span></text:a></text:p>
          </table:table-cell>
          <table:table-cell table:style-name="Table5.A2" office:value-type="string">
            <text:p text:style-name="P8">allows to swap multiple elements with different swap methods</text:p>
          </table:table-cell>
        </table:table-row>
        <table:table-row>
          <table:table-cell table:style-name="Table5.A2" office:value-type="string">
            <text:p text:style-name="P8"><text:a xlink:type="simple" xlink:href="https://htmx.org/extensions/response-targets/" text:style-name="Internet_20_link" text:visited-style-name="Visited_20_Internet_20_Link"><text:span text:style-name="Source_20_Text"><text:span text:style-name="T1">response-targets</text:span></text:span></text:a></text:p>
          </table:table-cell>
          <table:table-cell table:style-name="Table5.A2" office:value-type="string">
            <text:p text:style-name="P8">allows to swap elements for responses with HTTP codes beyond <text:span text:style-name="Source_20_Text"><text:span text:style-name="T2">200</text:span></text:span></text:p>
          </table:table-cell>
        </table:table-row>
      </table:table>
      <text:p text:style-name="P20"><text:span text:style-name="T7">See the </text:span><text:a xlink:type="simple" xlink:href="https://htmx.org/extensions/#included" text:style-name="Internet_20_link" text:visited-style-name="Visited_20_Internet_20_Link"><text:span text:style-name="T5">extensions page</text:span></text:a><text:span text:style-name="T7"> for a complete list.</text:span></text:p>
      <text:h text:style-name="P1" text:outline-level="2"><text:bookmark text:name="events"/><text:a xlink:type="simple" xlink:href="https://htmx.org/docs/#events" text:style-name="Internet_20_link" text:visited-style-name="Visited_20_Internet_20_Link"><text:span text:style-name="T4">#</text:span></text:a><text:span text:style-name="T6">Events &amp; Logging</text:span></text:h>
      <text:p text:style-name="P20"><text:span text:style-name="T7">Htmx has an extensive </text:span><text:a xlink:type="simple" xlink:href="https://htmx.org/reference/#events" text:style-name="Internet_20_link" text:visited-style-name="Visited_20_Internet_20_Link"><text:span text:style-name="T5">events mechanism</text:span></text:a><text:span text:style-name="T7">, which doubles as the logging system.</text:span></text:p>
      <text:p text:style-name="P10">If you want to register for a given htmx event you can use</text:p>
      <text:p text:style-name="P4"><text:span text:style-name="Source_20_Text"><text:span text:style-name="T10">document.body.</text:span></text:span><text:span text:style-name="Source_20_Text"><text:span text:style-name="T17">addEventListener</text:span></text:span><text:span text:style-name="Source_20_Text"><text:span text:style-name="T10">(</text:span></text:span><text:span text:style-name="Source_20_Text"><text:span text:style-name="T14">'htmx:load'</text:span></text:span><text:span text:style-name="Source_20_Text"><text:span text:style-name="T10">, </text:span></text:span><text:span text:style-name="Source_20_Text"><text:span text:style-name="T16">function</text:span></text:span><text:span text:style-name="Source_20_Text"><text:span text:style-name="T10">(</text:span></text:span><text:span text:style-name="Source_20_Text"><text:span text:style-name="T12">evt</text:span></text:span><text:span text:style-name="Source_20_Text"><text:span text:style-name="T10">) {</text:span></text:span></text:p>
      <text:p text:style-name="P4"><text:span text:style-name="Source_20_Text"><text:span text:style-name="T11"><text:s text:c="4"/></text:span></text:span><text:span text:style-name="Source_20_Text"><text:span text:style-name="T12">myJavascriptLib</text:span></text:span><text:span text:style-name="Source_20_Text"><text:span text:style-name="T10">.</text:span></text:span><text:span text:style-name="Source_20_Text"><text:span text:style-name="T19">init</text:span></text:span><text:span text:style-name="Source_20_Text"><text:span text:style-name="T10">(</text:span></text:span><text:span text:style-name="Source_20_Text"><text:span text:style-name="T12">evt</text:span></text:span><text:span text:style-name="Source_20_Text"><text:span text:style-name="T10">.</text:span></text:span><text:span text:style-name="Source_20_Text"><text:span text:style-name="T12">detail</text:span></text:span><text:span text:style-name="Source_20_Text"><text:span text:style-name="T10">.</text:span></text:span><text:span text:style-name="Source_20_Text"><text:span text:style-name="T12">elt</text:span></text:span><text:span text:style-name="Source_20_Text"><text:span text:style-name="T10">);</text:span></text:span></text:p>
      <text:p text:style-name="P4"><text:span text:style-name="Source_20_Text"><text:span text:style-name="T10">});</text:span></text:span></text:p>
      <text:p text:style-name="P10">or, if you would prefer, you can use the following htmx helper:</text:p>
      <text:p text:style-name="P4"><text:span text:style-name="Source_20_Text"><text:span text:style-name="T12">htmx</text:span></text:span><text:span text:style-name="Source_20_Text"><text:span text:style-name="T10">.</text:span></text:span><text:span text:style-name="Source_20_Text"><text:span text:style-name="T19">on</text:span></text:span><text:span text:style-name="Source_20_Text"><text:span text:style-name="T10">(</text:span></text:span><text:span text:style-name="Source_20_Text"><text:span text:style-name="T14">"htmx:load"</text:span></text:span><text:span text:style-name="Source_20_Text"><text:span text:style-name="T10">, </text:span></text:span><text:span text:style-name="Source_20_Text"><text:span text:style-name="T16">function</text:span></text:span><text:span text:style-name="Source_20_Text"><text:span text:style-name="T10">(</text:span></text:span><text:span text:style-name="Source_20_Text"><text:span text:style-name="T12">evt</text:span></text:span><text:span text:style-name="Source_20_Text"><text:span text:style-name="T10">) {</text:span></text:span></text:p>
      <text:p text:style-name="P4"><text:span text:style-name="Source_20_Text"><text:span text:style-name="T11"><text:s text:c="4"/></text:span></text:span><text:span text:style-name="Source_20_Text"><text:span text:style-name="T12">myJavascriptLib</text:span></text:span><text:span text:style-name="Source_20_Text"><text:span text:style-name="T10">.</text:span></text:span><text:span text:style-name="Source_20_Text"><text:span text:style-name="T19">init</text:span></text:span><text:span text:style-name="Source_20_Text"><text:span text:style-name="T10">(</text:span></text:span><text:span text:style-name="Source_20_Text"><text:span text:style-name="T12">evt</text:span></text:span><text:span text:style-name="Source_20_Text"><text:span text:style-name="T10">.</text:span></text:span><text:span text:style-name="Source_20_Text"><text:span text:style-name="T12">detail</text:span></text:span><text:span text:style-name="Source_20_Text"><text:span text:style-name="T10">.</text:span></text:span><text:span text:style-name="Source_20_Text"><text:span text:style-name="T12">elt</text:span></text:span><text:span text:style-name="Source_20_Text"><text:span text:style-name="T10">);</text:span></text:span></text:p>
      <text:p text:style-name="P4"><text:span text:style-name="Source_20_Text"><text:span text:style-name="T10">});</text:span></text:span></text:p>
      <text:p text:style-name="P20"><text:span text:style-name="T7">The </text:span><text:span text:style-name="Source_20_Text"><text:span text:style-name="T8">htmx:load</text:span></text:span><text:span text:style-name="T7"> event is fired every time an element is loaded into the DOM by htmx, and is effectively the equivalent to the normal </text:span><text:span text:style-name="Source_20_Text"><text:span text:style-name="T8">load</text:span></text:span><text:span text:style-name="T7"> event.</text:span></text:p>
      <text:p text:style-name="P10">Some common uses for htmx events are:</text:p>
      <text:h text:style-name="P2" text:outline-level="3"><text:bookmark text:name="init_3rd_party_with_events"/><text:a xlink:type="simple" xlink:href="https://htmx.org/docs/#init_3rd_party_with_events" text:style-name="Internet_20_link" text:visited-style-name="Visited_20_Internet_20_Link"><text:span text:style-name="T4">#</text:span></text:a><text:span text:style-name="T6">Initialize A 3rd Party Library With Events</text:span></text:h>
      <text:p text:style-name="P20"><text:span text:style-name="T7">Using the </text:span><text:span text:style-name="Source_20_Text"><text:span text:style-name="T8">htmx:load</text:span></text:span><text:span text:style-name="T7"> event to initialize content is so common that htmx provides a helper function:</text:span></text:p>
      <text:p text:style-name="P4"><text:span text:style-name="Source_20_Text"><text:span text:style-name="T12">htmx</text:span></text:span><text:span text:style-name="Source_20_Text"><text:span text:style-name="T10">.</text:span></text:span><text:span text:style-name="Source_20_Text"><text:span text:style-name="T17">onLoad</text:span></text:span><text:span text:style-name="Source_20_Text"><text:span text:style-name="T10">(</text:span></text:span><text:span text:style-name="Source_20_Text"><text:span text:style-name="T16">function</text:span></text:span><text:span text:style-name="Source_20_Text"><text:span text:style-name="T10">(</text:span></text:span><text:span text:style-name="Source_20_Text"><text:span text:style-name="T12">target</text:span></text:span><text:span text:style-name="Source_20_Text"><text:span text:style-name="T10">) {</text:span></text:span></text:p>
      <text:p text:style-name="P4"><text:span text:style-name="Source_20_Text"><text:span text:style-name="T11"><text:s text:c="4"/></text:span></text:span><text:span text:style-name="Source_20_Text"><text:span text:style-name="T12">myJavascriptLib</text:span></text:span><text:span text:style-name="Source_20_Text"><text:span text:style-name="T10">.</text:span></text:span><text:span text:style-name="Source_20_Text"><text:span text:style-name="T19">init</text:span></text:span><text:span text:style-name="Source_20_Text"><text:span text:style-name="T10">(</text:span></text:span><text:span text:style-name="Source_20_Text"><text:span text:style-name="T12">target</text:span></text:span><text:span text:style-name="Source_20_Text"><text:span text:style-name="T10">);</text:span></text:span></text:p>
      <text:p text:style-name="P4"><text:span text:style-name="Source_20_Text"><text:span text:style-name="T10">});</text:span></text:span></text:p>
      <text:p text:style-name="P10">This does the same thing as the first example, but is a little cleaner.</text:p>
      <text:h text:style-name="P2" text:outline-level="3"><text:bookmark text:name="config_request_with_events"/><text:a xlink:type="simple" xlink:href="https://htmx.org/docs/#config_request_with_events" text:style-name="Internet_20_link" text:visited-style-name="Visited_20_Internet_20_Link"><text:span text:style-name="T4">#</text:span></text:a><text:span text:style-name="T6">Configure a Request With Events</text:span></text:h>
      <text:p text:style-name="P20"><text:span text:style-name="T7">You can handle the </text:span><text:a xlink:type="simple" xlink:href="https://htmx.org/events/#htmx:configRequest" text:style-name="Internet_20_link" text:visited-style-name="Visited_20_Internet_20_Link"><text:span text:style-name="Source_20_Text"><text:span text:style-name="T5">htmx:configRequest</text:span></text:span></text:a><text:span text:style-name="T7"> event in order to modify an AJAX request before it is issued:</text:span></text:p>
      <text:p text:style-name="P4"><text:span text:style-name="Source_20_Text"><text:span text:style-name="T10">document.body.</text:span></text:span><text:span text:style-name="Source_20_Text"><text:span text:style-name="T17">addEventListener</text:span></text:span><text:span text:style-name="Source_20_Text"><text:span text:style-name="T10">(</text:span></text:span><text:span text:style-name="Source_20_Text"><text:span text:style-name="T14">'htmx:configRequest'</text:span></text:span><text:span text:style-name="Source_20_Text"><text:span text:style-name="T10">, </text:span></text:span><text:span text:style-name="Source_20_Text"><text:span text:style-name="T16">function</text:span></text:span><text:span text:style-name="Source_20_Text"><text:span text:style-name="T10">(</text:span></text:span><text:span text:style-name="Source_20_Text"><text:span text:style-name="T12">evt</text:span></text:span><text:span text:style-name="Source_20_Text"><text:span text:style-name="T10">) {</text:span></text:span></text:p>
      <text:p text:style-name="P4"><text:span text:style-name="Source_20_Text"><text:span text:style-name="T11"><text:s text:c="4"/></text:span></text:span><text:span text:style-name="Source_20_Text"><text:span text:style-name="T12">evt</text:span></text:span><text:span text:style-name="Source_20_Text"><text:span text:style-name="T10">.</text:span></text:span><text:span text:style-name="Source_20_Text"><text:span text:style-name="T12">detail</text:span></text:span><text:span text:style-name="Source_20_Text"><text:span text:style-name="T10">.</text:span></text:span><text:span text:style-name="Source_20_Text"><text:span text:style-name="T12">parameters</text:span></text:span><text:span text:style-name="Source_20_Text"><text:span text:style-name="T10">[</text:span></text:span><text:span text:style-name="Source_20_Text"><text:span text:style-name="T14">'auth_token'</text:span></text:span><text:span text:style-name="Source_20_Text"><text:span text:style-name="T10">] = </text:span></text:span><text:span text:style-name="Source_20_Text"><text:span text:style-name="T19">getAuthToken</text:span></text:span><text:span text:style-name="Source_20_Text"><text:span text:style-name="T10">(); </text:span></text:span><text:span text:style-name="Source_20_Text"><text:span text:style-name="T18">// add a new parameter into the request</text:span></text:span></text:p>
      <text:p text:style-name="P4"><text:span text:style-name="Source_20_Text"><text:span text:style-name="T11"><text:s text:c="4"/></text:span></text:span><text:span text:style-name="Source_20_Text"><text:span text:style-name="T12">evt</text:span></text:span><text:span text:style-name="Source_20_Text"><text:span text:style-name="T10">.</text:span></text:span><text:span text:style-name="Source_20_Text"><text:span text:style-name="T12">detail</text:span></text:span><text:span text:style-name="Source_20_Text"><text:span text:style-name="T10">.headers[</text:span></text:span><text:span text:style-name="Source_20_Text"><text:span text:style-name="T14">'Authentication-Token'</text:span></text:span><text:span text:style-name="Source_20_Text"><text:span text:style-name="T10">] = </text:span></text:span><text:span text:style-name="Source_20_Text"><text:span text:style-name="T19">getAuthToken</text:span></text:span><text:span text:style-name="Source_20_Text"><text:span text:style-name="T10">(); </text:span></text:span><text:span text:style-name="Source_20_Text"><text:span text:style-name="T18">// add a new header into the request</text:span></text:span></text:p>
      <text:p text:style-name="P4"><text:span text:style-name="Source_20_Text"><text:span text:style-name="T10">});</text:span></text:span></text:p>
      <text:p text:style-name="P10">Here we add a parameter and header to the request before it is sent.</text:p>
      <text:h text:style-name="P2" text:outline-level="3"><text:bookmark text:name="modifying_swapping_behavior_with_events"/><text:a xlink:type="simple" xlink:href="https://htmx.org/docs/#modifying_swapping_behavior_with_events" text:style-name="Internet_20_link" text:visited-style-name="Visited_20_Internet_20_Link"><text:span text:style-name="T4">#</text:span></text:a><text:span text:style-name="T6">Modifying Swapping Behavior With Events</text:span></text:h>
      <text:p text:style-name="P20"><text:span text:style-name="T7">You can handle the </text:span><text:a xlink:type="simple" xlink:href="https://htmx.org/events/#htmx:beforeSwap" text:style-name="Internet_20_link" text:visited-style-name="Visited_20_Internet_20_Link"><text:span text:style-name="Source_20_Text"><text:span text:style-name="T5">htmx:beforeSwap</text:span></text:span></text:a><text:span text:style-name="T7"> event in order to modify the swap behavior of htmx:</text:span></text:p>
      <text:p text:style-name="P4"><text:span text:style-name="Source_20_Text"><text:span text:style-name="T10">document.body.</text:span></text:span><text:span text:style-name="Source_20_Text"><text:span text:style-name="T17">addEventListener</text:span></text:span><text:span text:style-name="Source_20_Text"><text:span text:style-name="T10">(</text:span></text:span><text:span text:style-name="Source_20_Text"><text:span text:style-name="T14">'htmx:beforeSwap'</text:span></text:span><text:span text:style-name="Source_20_Text"><text:span text:style-name="T10">, </text:span></text:span><text:span text:style-name="Source_20_Text"><text:span text:style-name="T16">function</text:span></text:span><text:span text:style-name="Source_20_Text"><text:span text:style-name="T10">(</text:span></text:span><text:span text:style-name="Source_20_Text"><text:span text:style-name="T12">evt</text:span></text:span><text:span text:style-name="Source_20_Text"><text:span text:style-name="T10">) {</text:span></text:span></text:p>
      <text:p text:style-name="P4"><text:span text:style-name="Source_20_Text"><text:span text:style-name="T11"><text:s text:c="4"/></text:span></text:span><text:span text:style-name="Source_20_Text"><text:span text:style-name="T16">if</text:span></text:span><text:span text:style-name="Source_20_Text"><text:span text:style-name="T10">(</text:span></text:span><text:span text:style-name="Source_20_Text"><text:span text:style-name="T12">evt</text:span></text:span><text:span text:style-name="Source_20_Text"><text:span text:style-name="T10">.</text:span></text:span><text:span text:style-name="Source_20_Text"><text:span text:style-name="T12">detail</text:span></text:span><text:span text:style-name="Source_20_Text"><text:span text:style-name="T10">.</text:span></text:span><text:span text:style-name="Source_20_Text"><text:span text:style-name="T12">xhr</text:span></text:span><text:span text:style-name="Source_20_Text"><text:span text:style-name="T10">.status === </text:span></text:span><text:span text:style-name="Source_20_Text"><text:span text:style-name="T13">404</text:span></text:span><text:span text:style-name="Source_20_Text"><text:span text:style-name="T10">){</text:span></text:span></text:p>
      <text:p text:style-name="P4"><text:soft-page-break/><text:span text:style-name="Source_20_Text"><text:span text:style-name="T11"><text:s text:c="8"/></text:span></text:span><text:span text:style-name="Source_20_Text"><text:span text:style-name="T18">// alert the user when a 404 occurs (maybe use a nicer mechanism than alert())</text:span></text:span></text:p>
      <text:p text:style-name="P4"><text:span text:style-name="Source_20_Text"><text:span text:style-name="T11"><text:s text:c="8"/></text:span></text:span><text:span text:style-name="Source_20_Text"><text:span text:style-name="T19">alert</text:span></text:span><text:span text:style-name="Source_20_Text"><text:span text:style-name="T10">(</text:span></text:span><text:span text:style-name="Source_20_Text"><text:span text:style-name="T14">"Error: Could Not Find Resource"</text:span></text:span><text:span text:style-name="Source_20_Text"><text:span text:style-name="T10">);</text:span></text:span></text:p>
      <text:p text:style-name="P4"><text:span text:style-name="Source_20_Text"><text:span text:style-name="T11"><text:s text:c="4"/></text:span></text:span><text:span text:style-name="Source_20_Text"><text:span text:style-name="T10">} </text:span></text:span><text:span text:style-name="Source_20_Text"><text:span text:style-name="T16">else if</text:span></text:span><text:span text:style-name="Source_20_Text"><text:span text:style-name="T10">(</text:span></text:span><text:span text:style-name="Source_20_Text"><text:span text:style-name="T12">evt</text:span></text:span><text:span text:style-name="Source_20_Text"><text:span text:style-name="T10">.</text:span></text:span><text:span text:style-name="Source_20_Text"><text:span text:style-name="T12">detail</text:span></text:span><text:span text:style-name="Source_20_Text"><text:span text:style-name="T10">.</text:span></text:span><text:span text:style-name="Source_20_Text"><text:span text:style-name="T12">xhr</text:span></text:span><text:span text:style-name="Source_20_Text"><text:span text:style-name="T10">.status === </text:span></text:span><text:span text:style-name="Source_20_Text"><text:span text:style-name="T13">422</text:span></text:span><text:span text:style-name="Source_20_Text"><text:span text:style-name="T10">){</text:span></text:span></text:p>
      <text:p text:style-name="P4"><text:span text:style-name="Source_20_Text"><text:span text:style-name="T11"><text:s text:c="8"/></text:span></text:span><text:span text:style-name="Source_20_Text"><text:span text:style-name="T18">// allow 422 responses to swap as we are using this as a signal that</text:span></text:span></text:p>
      <text:p text:style-name="P4"><text:span text:style-name="Source_20_Text"><text:span text:style-name="T11"><text:s text:c="8"/></text:span></text:span><text:span text:style-name="Source_20_Text"><text:span text:style-name="T18">// a form was submitted with bad data and want to rerender with the</text:span></text:span></text:p>
      <text:p text:style-name="P4"><text:span text:style-name="Source_20_Text"><text:span text:style-name="T11"><text:s text:c="8"/></text:span></text:span><text:span text:style-name="Source_20_Text"><text:span text:style-name="T18">// errors</text:span></text:span></text:p>
      <text:p text:style-name="P4"><text:span text:style-name="Source_20_Text"><text:span text:style-name="T11"><text:s text:c="8"/></text:span></text:span><text:span text:style-name="Source_20_Text"><text:span text:style-name="T18">//</text:span></text:span></text:p>
      <text:p text:style-name="P4"><text:span text:style-name="Source_20_Text"><text:span text:style-name="T11"><text:s text:c="8"/></text:span></text:span><text:span text:style-name="Source_20_Text"><text:span text:style-name="T18">// set isError to false to avoid error logging in console</text:span></text:span></text:p>
      <text:p text:style-name="P4"><text:span text:style-name="Source_20_Text"><text:span text:style-name="T11"><text:s text:c="8"/></text:span></text:span><text:span text:style-name="Source_20_Text"><text:span text:style-name="T12">evt</text:span></text:span><text:span text:style-name="Source_20_Text"><text:span text:style-name="T10">.</text:span></text:span><text:span text:style-name="Source_20_Text"><text:span text:style-name="T12">detail</text:span></text:span><text:span text:style-name="Source_20_Text"><text:span text:style-name="T10">.</text:span></text:span><text:span text:style-name="Source_20_Text"><text:span text:style-name="T12">shouldSwap </text:span></text:span><text:span text:style-name="Source_20_Text"><text:span text:style-name="T10">= </text:span></text:span><text:span text:style-name="Source_20_Text"><text:span text:style-name="T13">true</text:span></text:span><text:span text:style-name="Source_20_Text"><text:span text:style-name="T10">;</text:span></text:span></text:p>
      <text:p text:style-name="P4"><text:span text:style-name="Source_20_Text"><text:span text:style-name="T11"><text:s text:c="8"/></text:span></text:span><text:span text:style-name="Source_20_Text"><text:span text:style-name="T12">evt</text:span></text:span><text:span text:style-name="Source_20_Text"><text:span text:style-name="T10">.</text:span></text:span><text:span text:style-name="Source_20_Text"><text:span text:style-name="T12">detail</text:span></text:span><text:span text:style-name="Source_20_Text"><text:span text:style-name="T10">.</text:span></text:span><text:span text:style-name="Source_20_Text"><text:span text:style-name="T12">isError </text:span></text:span><text:span text:style-name="Source_20_Text"><text:span text:style-name="T10">= </text:span></text:span><text:span text:style-name="Source_20_Text"><text:span text:style-name="T13">false</text:span></text:span><text:span text:style-name="Source_20_Text"><text:span text:style-name="T10">;</text:span></text:span></text:p>
      <text:p text:style-name="P4"><text:span text:style-name="Source_20_Text"><text:span text:style-name="T11"><text:s text:c="4"/></text:span></text:span><text:span text:style-name="Source_20_Text"><text:span text:style-name="T10">} </text:span></text:span><text:span text:style-name="Source_20_Text"><text:span text:style-name="T16">else if</text:span></text:span><text:span text:style-name="Source_20_Text"><text:span text:style-name="T10">(</text:span></text:span><text:span text:style-name="Source_20_Text"><text:span text:style-name="T12">evt</text:span></text:span><text:span text:style-name="Source_20_Text"><text:span text:style-name="T10">.</text:span></text:span><text:span text:style-name="Source_20_Text"><text:span text:style-name="T12">detail</text:span></text:span><text:span text:style-name="Source_20_Text"><text:span text:style-name="T10">.</text:span></text:span><text:span text:style-name="Source_20_Text"><text:span text:style-name="T12">xhr</text:span></text:span><text:span text:style-name="Source_20_Text"><text:span text:style-name="T10">.status === </text:span></text:span><text:span text:style-name="Source_20_Text"><text:span text:style-name="T13">418</text:span></text:span><text:span text:style-name="Source_20_Text"><text:span text:style-name="T10">){</text:span></text:span></text:p>
      <text:p text:style-name="P4"><text:span text:style-name="Source_20_Text"><text:span text:style-name="T11"><text:s text:c="8"/></text:span></text:span><text:span text:style-name="Source_20_Text"><text:span text:style-name="T18">// if the response code 418 (I'm a teapot) is returned, retarget the</text:span></text:span></text:p>
      <text:p text:style-name="P4"><text:span text:style-name="Source_20_Text"><text:span text:style-name="T11"><text:s text:c="8"/></text:span></text:span><text:span text:style-name="Source_20_Text"><text:span text:style-name="T18">// content of the response to the element with the id `teapot`</text:span></text:span></text:p>
      <text:p text:style-name="P4"><text:span text:style-name="Source_20_Text"><text:span text:style-name="T11"><text:s text:c="8"/></text:span></text:span><text:span text:style-name="Source_20_Text"><text:span text:style-name="T12">evt</text:span></text:span><text:span text:style-name="Source_20_Text"><text:span text:style-name="T10">.</text:span></text:span><text:span text:style-name="Source_20_Text"><text:span text:style-name="T12">detail</text:span></text:span><text:span text:style-name="Source_20_Text"><text:span text:style-name="T10">.</text:span></text:span><text:span text:style-name="Source_20_Text"><text:span text:style-name="T12">shouldSwap </text:span></text:span><text:span text:style-name="Source_20_Text"><text:span text:style-name="T10">= </text:span></text:span><text:span text:style-name="Source_20_Text"><text:span text:style-name="T13">true</text:span></text:span><text:span text:style-name="Source_20_Text"><text:span text:style-name="T10">;</text:span></text:span></text:p>
      <text:p text:style-name="P4"><text:span text:style-name="Source_20_Text"><text:span text:style-name="T11"><text:s text:c="8"/></text:span></text:span><text:span text:style-name="Source_20_Text"><text:span text:style-name="T12">evt</text:span></text:span><text:span text:style-name="Source_20_Text"><text:span text:style-name="T10">.</text:span></text:span><text:span text:style-name="Source_20_Text"><text:span text:style-name="T12">detail</text:span></text:span><text:span text:style-name="Source_20_Text"><text:span text:style-name="T10">.target = </text:span></text:span><text:span text:style-name="Source_20_Text"><text:span text:style-name="T12">htmx</text:span></text:span><text:span text:style-name="Source_20_Text"><text:span text:style-name="T10">.</text:span></text:span><text:span text:style-name="Source_20_Text"><text:span text:style-name="T17">find</text:span></text:span><text:span text:style-name="Source_20_Text"><text:span text:style-name="T10">(</text:span></text:span><text:span text:style-name="Source_20_Text"><text:span text:style-name="T14">"#teapot"</text:span></text:span><text:span text:style-name="Source_20_Text"><text:span text:style-name="T10">);</text:span></text:span></text:p>
      <text:p text:style-name="P4"><text:span text:style-name="Source_20_Text"><text:span text:style-name="T11"><text:s text:c="4"/></text:span></text:span><text:span text:style-name="Source_20_Text"><text:span text:style-name="T10">}</text:span></text:span></text:p>
      <text:p text:style-name="P4"><text:span text:style-name="Source_20_Text"><text:span text:style-name="T10">});</text:span></text:span></text:p>
      <text:p text:style-name="P20"><text:span text:style-name="T7">Here we handle a few </text:span><text:a xlink:type="simple" xlink:href="https://developer.mozilla.org/en-US/docs/Web/HTTP/Status#client_error_responses" office:target-frame-name="_blank" xlink:show="new" text:style-name="Internet_20_link" text:visited-style-name="Visited_20_Internet_20_Link"><text:span text:style-name="T5">400-level error response codes</text:span></text:a><text:span text:style-name="T7"> that would normally not do a swap in htmx.</text:span></text:p>
      <text:h text:style-name="P2" text:outline-level="3"><text:bookmark text:name="event_naming"/><text:a xlink:type="simple" xlink:href="https://htmx.org/docs/#event_naming" text:style-name="Internet_20_link" text:visited-style-name="Visited_20_Internet_20_Link"><text:span text:style-name="T4">#</text:span></text:a><text:span text:style-name="T6">Event Naming</text:span></text:h>
      <text:p text:style-name="P10">Note that all events are fired with two different names</text:p>
      <text:list xml:id="list1166018855" text:style-name="L19">
        <text:list-item>
          <text:p text:style-name="P17">Camel Case</text:p>
        </text:list-item>
        <text:list-item>
          <text:p text:style-name="P17">Kebab Case</text:p>
        </text:list-item>
      </text:list>
      <text:p text:style-name="P20"><text:span text:style-name="T7">So, for example, you can listen for </text:span><text:span text:style-name="Source_20_Text"><text:span text:style-name="T8">htmx:afterSwap</text:span></text:span><text:span text:style-name="T7"> or for </text:span><text:span text:style-name="Source_20_Text"><text:span text:style-name="T8">htmx:after-swap</text:span></text:span><text:span text:style-name="T7">. This facilitates interoperability with other libraries. </text:span><text:a xlink:type="simple" xlink:href="https://github.com/alpinejs/alpine/" office:target-frame-name="_blank" xlink:show="new" text:style-name="Internet_20_link" text:visited-style-name="Visited_20_Internet_20_Link"><text:span text:style-name="T5">Alpine.js</text:span></text:a><text:span text:style-name="T7">, for example, requires kebab case.</text:span></text:p>
      <text:h text:style-name="P2" text:outline-level="3"><text:bookmark text:name="logging"/><text:a xlink:type="simple" xlink:href="https://htmx.org/docs/#logging" text:style-name="Internet_20_link" text:visited-style-name="Visited_20_Internet_20_Link"><text:span text:style-name="T4">#</text:span></text:a><text:span text:style-name="T6">Logging</text:span></text:h>
      <text:p text:style-name="P20"><text:span text:style-name="T7">If you set a logger at </text:span><text:span text:style-name="Source_20_Text"><text:span text:style-name="T8">htmx.logger</text:span></text:span><text:span text:style-name="T7">, every event will be logged. This can be very useful for troubleshooting:</text:span></text:p>
      <text:p text:style-name="P4"><text:span text:style-name="Source_20_Text"><text:span text:style-name="T12">htmx</text:span></text:span><text:span text:style-name="Source_20_Text"><text:span text:style-name="T10">.</text:span></text:span><text:span text:style-name="Source_20_Text"><text:span text:style-name="T19">logger </text:span></text:span><text:span text:style-name="Source_20_Text"><text:span text:style-name="T10">= </text:span></text:span><text:span text:style-name="Source_20_Text"><text:span text:style-name="T16">function</text:span></text:span><text:span text:style-name="Source_20_Text"><text:span text:style-name="T10">(</text:span></text:span><text:span text:style-name="Source_20_Text"><text:span text:style-name="T12">elt</text:span></text:span><text:span text:style-name="Source_20_Text"><text:span text:style-name="T10">, </text:span></text:span><text:span text:style-name="Source_20_Text"><text:span text:style-name="T12">event</text:span></text:span><text:span text:style-name="Source_20_Text"><text:span text:style-name="T10">, </text:span></text:span><text:span text:style-name="Source_20_Text"><text:span text:style-name="T12">data</text:span></text:span><text:span text:style-name="Source_20_Text"><text:span text:style-name="T10">) {</text:span></text:span></text:p>
      <text:p text:style-name="P4"><text:span text:style-name="Source_20_Text"><text:span text:style-name="T11"><text:s text:c="4"/></text:span></text:span><text:span text:style-name="Source_20_Text"><text:span text:style-name="T16">if</text:span></text:span><text:span text:style-name="Source_20_Text"><text:span text:style-name="T10">(</text:span></text:span><text:span text:style-name="Source_20_Text"><text:span text:style-name="T20">console</text:span></text:span><text:span text:style-name="Source_20_Text"><text:span text:style-name="T10">) {</text:span></text:span></text:p>
      <text:p text:style-name="P4"><text:span text:style-name="Source_20_Text"><text:span text:style-name="T11"><text:s text:c="8"/></text:span></text:span><text:span text:style-name="Source_20_Text"><text:span text:style-name="T20">console</text:span></text:span><text:span text:style-name="Source_20_Text"><text:span text:style-name="T10">.</text:span></text:span><text:span text:style-name="Source_20_Text"><text:span text:style-name="T17">log</text:span></text:span><text:span text:style-name="Source_20_Text"><text:span text:style-name="T10">(event, </text:span></text:span><text:span text:style-name="Source_20_Text"><text:span text:style-name="T12">elt</text:span></text:span><text:span text:style-name="Source_20_Text"><text:span text:style-name="T10">, </text:span></text:span><text:span text:style-name="Source_20_Text"><text:span text:style-name="T12">data</text:span></text:span><text:span text:style-name="Source_20_Text"><text:span text:style-name="T10">);</text:span></text:span></text:p>
      <text:p text:style-name="P4"><text:span text:style-name="Source_20_Text"><text:span text:style-name="T11"><text:s text:c="4"/></text:span></text:span><text:span text:style-name="Source_20_Text"><text:span text:style-name="T10">}</text:span></text:span></text:p>
      <text:p text:style-name="P4"><text:span text:style-name="Source_20_Text"><text:span text:style-name="T10">}</text:span></text:span></text:p>
      <text:h text:style-name="P1" text:outline-level="2"><text:bookmark text:name="debugging"/><text:a xlink:type="simple" xlink:href="https://htmx.org/docs/#debugging" text:style-name="Internet_20_link" text:visited-style-name="Visited_20_Internet_20_Link"><text:span text:style-name="T4">#</text:span></text:a><text:span text:style-name="T6">Debugging</text:span></text:h>
      <text:p text:style-name="P10">Declarative and event driven programming with htmx (or any other declarative language) can be a wonderful and highly productive activity, but one disadvantage when compared with imperative approaches is that it can be trickier to debug.</text:p>
      <text:p text:style-name="P20"><text:span text:style-name="T7">Figuring out why something </text:span><text:span text:style-name="Emphasis"><text:span text:style-name="T8">isn’t</text:span></text:span><text:span text:style-name="T7"> happening, for example, can be difficult if you don’t know the tricks.</text:span></text:p>
      <text:p text:style-name="P10">Well, here are the tricks:</text:p>
      <text:p text:style-name="P20"><text:soft-page-break/><text:span text:style-name="T7">The first debugging tool you can use is the </text:span><text:span text:style-name="Source_20_Text"><text:span text:style-name="T8">htmx.logAll()</text:span></text:span><text:span text:style-name="T7"> method. This will log every event that htmx triggers and will allow you to see exactly what the library is doing.</text:span></text:p>
      <text:p text:style-name="P4"><text:span text:style-name="Source_20_Text"><text:span text:style-name="T12">htmx</text:span></text:span><text:span text:style-name="Source_20_Text"><text:span text:style-name="T10">.</text:span></text:span><text:span text:style-name="Source_20_Text"><text:span text:style-name="T19">logAll</text:span></text:span><text:span text:style-name="Source_20_Text"><text:span text:style-name="T10">();</text:span></text:span></text:p>
      <text:p text:style-name="P20"><text:span text:style-name="T7">Of course, that won’t tell you why htmx </text:span><text:span text:style-name="Emphasis"><text:span text:style-name="T8">isn’t</text:span></text:span><text:span text:style-name="T7"> doing something. You might also not know </text:span><text:span text:style-name="Emphasis"><text:span text:style-name="T8">what</text:span></text:span><text:span text:style-name="T7"> events a DOM element is firing to use as a trigger. To address this, you can use the </text:span><text:a xlink:type="simple" xlink:href="https://developers.google.com/web/updates/2015/05/quickly-monitor-events-from-the-console-panel" office:target-frame-name="_blank" xlink:show="new" text:style-name="Internet_20_link" text:visited-style-name="Visited_20_Internet_20_Link"><text:span text:style-name="Source_20_Text"><text:span text:style-name="T5">monitorEvents()</text:span></text:span></text:a><text:span text:style-name="T7"> method available in the browser console:</text:span></text:p>
      <text:p text:style-name="P4"><text:span text:style-name="Source_20_Text"><text:span text:style-name="T19">monitorEvents</text:span></text:span><text:span text:style-name="Source_20_Text"><text:span text:style-name="T10">(</text:span></text:span><text:span text:style-name="Source_20_Text"><text:span text:style-name="T12">htmx</text:span></text:span><text:span text:style-name="Source_20_Text"><text:span text:style-name="T10">.</text:span></text:span><text:span text:style-name="Source_20_Text"><text:span text:style-name="T17">find</text:span></text:span><text:span text:style-name="Source_20_Text"><text:span text:style-name="T10">(</text:span></text:span><text:span text:style-name="Source_20_Text"><text:span text:style-name="T14">"#theElement"</text:span></text:span><text:span text:style-name="Source_20_Text"><text:span text:style-name="T10">));</text:span></text:span></text:p>
      <text:p text:style-name="P20"><text:span text:style-name="T7">This will spit out all events that are occurring on the element with the id </text:span><text:span text:style-name="Source_20_Text"><text:span text:style-name="T8">theElement</text:span></text:span><text:span text:style-name="T7"> to the console, and allow you to see exactly what is going on with it.</text:span></text:p>
      <text:p text:style-name="P20"><text:span text:style-name="T7">Note that this </text:span><text:span text:style-name="Emphasis"><text:span text:style-name="T8">only</text:span></text:span><text:span text:style-name="T7"> works from the console, you cannot embed it in a script tag on your page.</text:span></text:p>
      <text:p text:style-name="P20"><text:span text:style-name="T7">Finally, push come shove, you might want to just debug </text:span><text:span text:style-name="Source_20_Text"><text:span text:style-name="T8">htmx.js</text:span></text:span><text:span text:style-name="T7"> by loading up the unminimized version. It’s about 2500 lines of javascript, so not an insurmountable amount of code. You would most likely want to set a break point in the </text:span><text:span text:style-name="Source_20_Text"><text:span text:style-name="T8">issueAjaxRequest()</text:span></text:span><text:span text:style-name="T7"> and </text:span><text:span text:style-name="Source_20_Text"><text:span text:style-name="T8">handleAjaxResponse()</text:span></text:span><text:span text:style-name="T7"> methods to see what’s going on.</text:span></text:p>
      <text:p text:style-name="P20"><text:span text:style-name="T7">And always feel free to jump on the </text:span><text:a xlink:type="simple" xlink:href="https://htmx.org/discord" office:target-frame-name="_blank" xlink:show="new" text:style-name="Internet_20_link" text:visited-style-name="Visited_20_Internet_20_Link"><text:span text:style-name="T5">Discord</text:span></text:a><text:span text:style-name="T7"> if you need help.</text:span></text:p>
      <text:h text:style-name="P2" text:outline-level="3"><text:bookmark text:name="creating-demos"/><text:a xlink:type="simple" xlink:href="https://htmx.org/docs/#creating-demos" text:style-name="Internet_20_link" text:visited-style-name="Visited_20_Internet_20_Link"><text:span text:style-name="T4">#</text:span></text:a><text:span text:style-name="T6">Creating Demos</text:span></text:h>
      <text:p text:style-name="P20"><text:span text:style-name="T7">Sometimes, in order to demonstrate a bug or clarify a usage, it is nice to be able to use a javascript snippet site like </text:span><text:a xlink:type="simple" xlink:href="https://jsfiddle.net/" office:target-frame-name="_blank" xlink:show="new" text:style-name="Internet_20_link" text:visited-style-name="Visited_20_Internet_20_Link"><text:span text:style-name="T5">jsfiddle</text:span></text:a><text:span text:style-name="T7">. To facilitate easy demo creation, htmx hosts a demo script site that will install:</text:span></text:p>
      <text:list xml:id="list1474435613" text:style-name="L20">
        <text:list-item>
          <text:p text:style-name="P18">htmx</text:p>
        </text:list-item>
        <text:list-item>
          <text:p text:style-name="P18">hyperscript</text:p>
        </text:list-item>
        <text:list-item>
          <text:p text:style-name="P18">a request mocking library</text:p>
        </text:list-item>
      </text:list>
      <text:p text:style-name="P10">Simply add the following script tag to your demo/fiddle/whatever:</text:p>
      <text:p text:style-name="P4"><text:span text:style-name="Source_20_Text"><text:span text:style-name="T10">&lt;</text:span></text:span><text:span text:style-name="Source_20_Text"><text:span text:style-name="T12">script </text:span></text:span><text:span text:style-name="Source_20_Text"><text:span text:style-name="T13">src</text:span></text:span><text:span text:style-name="Source_20_Text"><text:span text:style-name="T10">=</text:span></text:span><text:span text:style-name="Source_20_Text"><text:span text:style-name="T14">"https://demo.htmx.org"</text:span></text:span><text:span text:style-name="Source_20_Text"><text:span text:style-name="T10">&gt;&lt;/</text:span></text:span><text:span text:style-name="Source_20_Text"><text:span text:style-name="T12">script</text:span></text:span><text:span text:style-name="Source_20_Text"><text:span text:style-name="T10">&gt;</text:span></text:span></text:p>
      <text:p text:style-name="P20"><text:span text:style-name="T7">This helper allows you to add mock responses by adding </text:span><text:span text:style-name="Source_20_Text"><text:span text:style-name="T8">template</text:span></text:span><text:span text:style-name="T7"> tags with a </text:span><text:span text:style-name="Source_20_Text"><text:span text:style-name="T8">url</text:span></text:span><text:span text:style-name="T7"> attribute to indicate which URL. The response for that url will be the innerHTML of the template, making it easy to construct mock responses. You can add a delay to the response with a </text:span><text:span text:style-name="Source_20_Text"><text:span text:style-name="T8">delay</text:span></text:span><text:span text:style-name="T7"> attribute, which should be an integer indicating the number of milliseconds to delay</text:span></text:p>
      <text:p text:style-name="P20"><text:span text:style-name="T7">You may embed simple expressions in the template with the </text:span><text:span text:style-name="Source_20_Text"><text:span text:style-name="T8">${}</text:span></text:span><text:span text:style-name="T7"> syntax.</text:span></text:p>
      <text:p text:style-name="P10">Note that this should only be used for demos and is in no way guaranteed to work for long periods of time as it will always be grabbing the latest versions htmx and hyperscript!</text:p>
      <text:h text:style-name="P3" text:outline-level="4"><text:bookmark text:name="demo-example"/><text:a xlink:type="simple" xlink:href="https://htmx.org/docs/#demo-example" text:style-name="Internet_20_link" text:visited-style-name="Visited_20_Internet_20_Link"><text:span text:style-name="T5">#</text:span></text:a><text:span text:style-name="T7">Demo Example</text:span></text:h>
      <text:p text:style-name="P10">Here is an example of the code in action:</text:p>
      <text:p text:style-name="P4"><text:span text:style-name="Source_20_Text"><text:span text:style-name="T18">&lt;!-- load demo environment --&gt;</text:span></text:span></text:p>
      <text:p text:style-name="P4"><text:span text:style-name="Source_20_Text"><text:span text:style-name="T10">&lt;</text:span></text:span><text:span text:style-name="Source_20_Text"><text:span text:style-name="T12">script </text:span></text:span><text:span text:style-name="Source_20_Text"><text:span text:style-name="T13">src</text:span></text:span><text:span text:style-name="Source_20_Text"><text:span text:style-name="T10">=</text:span></text:span><text:span text:style-name="Source_20_Text"><text:span text:style-name="T14">"https://demo.htmx.org"</text:span></text:span><text:span text:style-name="Source_20_Text"><text:span text:style-name="T10">&gt;&lt;/</text:span></text:span><text:span text:style-name="Source_20_Text"><text:span text:style-name="T12">script</text:span></text:span><text:span text:style-name="Source_20_Text"><text:span text:style-name="T10">&gt;</text:span></text:span></text:p>
      <text:p text:style-name="P4"/>
      <text:p text:style-name="P4"><text:soft-page-break/><text:span text:style-name="Source_20_Text"><text:span text:style-name="T18">&lt;!-- post to /foo --&gt;</text:span></text:span></text:p>
      <text:p text:style-name="P4"><text:span text:style-name="Source_20_Text"><text:span text:style-name="T10">&lt;</text:span></text:span><text:span text:style-name="Source_20_Text"><text:span text:style-name="T12">button </text:span></text:span><text:span text:style-name="Source_20_Text"><text:span text:style-name="T13">hx-post</text:span></text:span><text:span text:style-name="Source_20_Text"><text:span text:style-name="T10">=</text:span></text:span><text:span text:style-name="Source_20_Text"><text:span text:style-name="T14">"/foo" </text:span></text:span><text:span text:style-name="Source_20_Text"><text:span text:style-name="T13">hx-target</text:span></text:span><text:span text:style-name="Source_20_Text"><text:span text:style-name="T10">=</text:span></text:span><text:span text:style-name="Source_20_Text"><text:span text:style-name="T14">"#result"</text:span></text:span><text:span text:style-name="Source_20_Text"><text:span text:style-name="T10">&gt;</text:span></text:span></text:p>
      <text:p text:style-name="P4"><text:span text:style-name="Source_20_Text"><text:span text:style-name="T11"><text:s text:c="4"/></text:span></text:span><text:span text:style-name="Source_20_Text"><text:span text:style-name="T10">Count Up</text:span></text:span></text:p>
      <text:p text:style-name="P4"><text:span text:style-name="Source_20_Text"><text:span text:style-name="T10">&lt;/</text:span></text:span><text:span text:style-name="Source_20_Text"><text:span text:style-name="T12">button</text:span></text:span><text:span text:style-name="Source_20_Text"><text:span text:style-name="T10">&gt;</text:span></text:span></text:p>
      <text:p text:style-name="P4"><text:span text:style-name="Source_20_Text"><text:span text:style-name="T10">&lt;</text:span></text:span><text:span text:style-name="Source_20_Text"><text:span text:style-name="T12">output </text:span></text:span><text:span text:style-name="Source_20_Text"><text:span text:style-name="T13">id</text:span></text:span><text:span text:style-name="Source_20_Text"><text:span text:style-name="T10">=</text:span></text:span><text:span text:style-name="Source_20_Text"><text:span text:style-name="T14">"result"</text:span></text:span><text:span text:style-name="Source_20_Text"><text:span text:style-name="T10">&gt;&lt;/</text:span></text:span><text:span text:style-name="Source_20_Text"><text:span text:style-name="T12">output</text:span></text:span><text:span text:style-name="Source_20_Text"><text:span text:style-name="T10">&gt;</text:span></text:span></text:p>
      <text:p text:style-name="P4"/>
      <text:p text:style-name="P4"><text:span text:style-name="Source_20_Text"><text:span text:style-name="T18">&lt;!-- respond to /foo with some dynamic content in a template tag --&gt;</text:span></text:span></text:p>
      <text:p text:style-name="P4"><text:span text:style-name="Source_20_Text"><text:span text:style-name="T10">&lt;</text:span></text:span><text:span text:style-name="Source_20_Text"><text:span text:style-name="T12">script</text:span></text:span><text:span text:style-name="Source_20_Text"><text:span text:style-name="T10">&gt;</text:span></text:span></text:p>
      <text:p text:style-name="P4"><text:span text:style-name="Source_20_Text"><text:span text:style-name="T11"><text:s text:c="4"/></text:span></text:span><text:span text:style-name="Source_20_Text"><text:span text:style-name="T12">globalInt </text:span></text:span><text:span text:style-name="Source_20_Text"><text:span text:style-name="T10">= </text:span></text:span><text:span text:style-name="Source_20_Text"><text:span text:style-name="T13">0</text:span></text:span><text:span text:style-name="Source_20_Text"><text:span text:style-name="T10">;</text:span></text:span></text:p>
      <text:p text:style-name="P4"><text:span text:style-name="Source_20_Text"><text:span text:style-name="T10">&lt;/</text:span></text:span><text:span text:style-name="Source_20_Text"><text:span text:style-name="T12">script</text:span></text:span><text:span text:style-name="Source_20_Text"><text:span text:style-name="T10">&gt;</text:span></text:span></text:p>
      <text:p text:style-name="P4"><text:span text:style-name="Source_20_Text"><text:span text:style-name="T10">&lt;</text:span></text:span><text:span text:style-name="Source_20_Text"><text:span text:style-name="T12">template </text:span></text:span><text:span text:style-name="Source_20_Text"><text:span text:style-name="T13">url</text:span></text:span><text:span text:style-name="Source_20_Text"><text:span text:style-name="T10">=</text:span></text:span><text:span text:style-name="Source_20_Text"><text:span text:style-name="T14">"/foo" </text:span></text:span><text:span text:style-name="Source_20_Text"><text:span text:style-name="T13">delay</text:span></text:span><text:span text:style-name="Source_20_Text"><text:span text:style-name="T10">=</text:span></text:span><text:span text:style-name="Source_20_Text"><text:span text:style-name="T14">"500"</text:span></text:span><text:span text:style-name="Source_20_Text"><text:span text:style-name="T10">&gt; </text:span></text:span><text:span text:style-name="Source_20_Text"><text:span text:style-name="T18">&lt;!-- note the url and delay attributes --&gt;</text:span></text:span></text:p>
      <text:p text:style-name="P4"><text:span text:style-name="Source_20_Text"><text:span text:style-name="T11"><text:s text:c="4"/></text:span></text:span><text:span text:style-name="Source_20_Text"><text:span text:style-name="T10">${globalInt++}</text:span></text:span></text:p>
      <text:p text:style-name="P4"><text:span text:style-name="Source_20_Text"><text:span text:style-name="T10">&lt;/</text:span></text:span><text:span text:style-name="Source_20_Text"><text:span text:style-name="T12">template</text:span></text:span><text:span text:style-name="Source_20_Text"><text:span text:style-name="T10">&gt;</text:span></text:span></text:p>
      <text:p text:style-name="P4"/>
      <text:h text:style-name="P1" text:outline-level="2"><text:bookmark text:name="scripting"/><text:a xlink:type="simple" xlink:href="https://htmx.org/docs/#scripting" text:style-name="Internet_20_link" text:visited-style-name="Visited_20_Internet_20_Link"><text:span text:style-name="T4">#</text:span></text:a><text:span text:style-name="T6">Scripting</text:span></text:h>
      <text:p text:style-name="P20"><text:span text:style-name="T7">While htmx encourages a hypermedia approach to building web applications, it offers many options for client scripting. Scripting is included in the REST-ful description of web architecture, see: </text:span><text:a xlink:type="simple" xlink:href="https://www.ics.uci.edu/~fielding/pubs/dissertation/rest_arch_style.htm#sec_5_1_7" office:target-frame-name="_blank" xlink:show="new" text:style-name="Internet_20_link" text:visited-style-name="Visited_20_Internet_20_Link"><text:span text:style-name="T5">Code-On-Demand</text:span></text:a><text:span text:style-name="T7">. As much as is feasible, we recommend a </text:span><text:a xlink:type="simple" xlink:href="https://htmx.org/essays/hypermedia-friendly-scripting" text:style-name="Internet_20_link" text:visited-style-name="Visited_20_Internet_20_Link"><text:span text:style-name="T5">hypermedia-friendly</text:span></text:a><text:span text:style-name="T7"> approach to scripting in your web application:</text:span></text:p>
      <text:list xml:id="list1858714690" text:style-name="L21">
        <text:list-item>
          <text:p text:style-name="P36"><text:a xlink:type="simple" xlink:href="https://htmx.org/essays/hypermedia-friendly-scripting#prime_directive" text:style-name="Internet_20_link" text:visited-style-name="Visited_20_Internet_20_Link"><text:span text:style-name="T5">Respect HATEOAS</text:span></text:a></text:p>
        </text:list-item>
        <text:list-item>
          <text:p text:style-name="P36"><text:a xlink:type="simple" xlink:href="https://htmx.org/essays/hypermedia-friendly-scripting#events" text:style-name="Internet_20_link" text:visited-style-name="Visited_20_Internet_20_Link"><text:span text:style-name="T5">Use events to communicate between components</text:span></text:a></text:p>
        </text:list-item>
        <text:list-item>
          <text:p text:style-name="P36"><text:a xlink:type="simple" xlink:href="https://htmx.org/essays/hypermedia-friendly-scripting#islands" text:style-name="Internet_20_link" text:visited-style-name="Visited_20_Internet_20_Link"><text:span text:style-name="T5">Use islands to isolate non-hypermedia components from the rest of your application</text:span></text:a></text:p>
        </text:list-item>
        <text:list-item>
          <text:p text:style-name="P36"><text:a xlink:type="simple" xlink:href="https://htmx.org/essays/hypermedia-friendly-scripting#inline" text:style-name="Internet_20_link" text:visited-style-name="Visited_20_Internet_20_Link"><text:span text:style-name="T5">Consider inline scripting</text:span></text:a></text:p>
        </text:list-item>
      </text:list>
      <text:p text:style-name="P20"><text:span text:style-name="T7">The primary integration point between htmx and scripting solutions is the </text:span><text:a xlink:type="simple" xlink:href="https://htmx.org/docs/#events" text:style-name="Internet_20_link" text:visited-style-name="Visited_20_Internet_20_Link"><text:span text:style-name="T5">events</text:span></text:a><text:span text:style-name="T7"> that htmx sends and can respond to. See the SortableJS example in the </text:span><text:a xlink:type="simple" xlink:href="https://htmx.org/docs/#3rd-party" text:style-name="Internet_20_link" text:visited-style-name="Visited_20_Internet_20_Link"><text:span text:style-name="T5">3rd Party Javascript</text:span></text:a><text:span text:style-name="T7"> section for a good template for integrating a JavaScript library with htmx via events.</text:span></text:p>
      <text:p text:style-name="P10">Scripting solutions that pair well with htmx include:</text:p>
      <text:list xml:id="list681584065" text:style-name="L22">
        <text:list-item>
          <text:p text:style-name="P37"><text:a xlink:type="simple" xlink:href="http://vanilla-js.com/" office:target-frame-name="_blank" xlink:show="new" text:style-name="Internet_20_link" text:visited-style-name="Visited_20_Internet_20_Link"><text:span text:style-name="T5">VanillaJS</text:span></text:a><text:span text:style-name="T7"> - Simply using the built-in abilities of JavaScript to hook in event handlers to respond to the events htmx emits can work very well for scripting. This is an extremely lightweight and increasingly popular approach.</text:span></text:p>
        </text:list-item>
        <text:list-item>
          <text:p text:style-name="P37"><text:a xlink:type="simple" xlink:href="https://alpinejs.dev/" office:target-frame-name="_blank" xlink:show="new" text:style-name="Internet_20_link" text:visited-style-name="Visited_20_Internet_20_Link"><text:span text:style-name="T5">AlpineJS</text:span></text:a><text:span text:style-name="T7"> - Alpine.js provides a rich set of tools for creating sophisticated front end scripts, including reactive programming support, while still remaining extremely lightweight. Alpine encourages the “inline scripting” approach that we feel pairs well with htmx.</text:span></text:p>
        </text:list-item>
        <text:list-item>
          <text:p text:style-name="P37"><text:a xlink:type="simple" xlink:href="https://jquery.com/" office:target-frame-name="_blank" xlink:show="new" text:style-name="Internet_20_link" text:visited-style-name="Visited_20_Internet_20_Link"><text:span text:style-name="T5">jQuery</text:span></text:a><text:span text:style-name="T7"> - Despite its age and reputation in some circles, jQuery pairs very well with htmx, particularly in older code-bases that already have a lot of jQuery in them.</text:span></text:p>
        </text:list-item>
        <text:list-item>
          <text:p text:style-name="P37"><text:a xlink:type="simple" xlink:href="https://hyperscript.org/" office:target-frame-name="_blank" xlink:show="new" text:style-name="Internet_20_link" text:visited-style-name="Visited_20_Internet_20_Link"><text:span text:style-name="T5">hyperscript</text:span></text:a><text:span text:style-name="T7"> - Hyperscript is an experimental front-end scripting language created by the same team that created htmx. It is designed to embed well in HTML and both respond to and create events, and pairs very well with htmx.</text:span></text:p>
        </text:list-item>
      </text:list>
      <text:p text:style-name="P20"><text:soft-page-break/><text:span text:style-name="T7">We have an entire chapter entitled </text:span><text:a xlink:type="simple" xlink:href="https://hypermedia.systems/client-side-scripting/" office:target-frame-name="_blank" xlink:show="new" text:style-name="Internet_20_link" text:visited-style-name="Visited_20_Internet_20_Link"><text:span text:style-name="T5">“Client-Side Scripting”</text:span></text:a><text:span text:style-name="T7"> in </text:span><text:a xlink:type="simple" xlink:href="https://hypermedia.systems/" office:target-frame-name="_blank" xlink:show="new" text:style-name="Internet_20_link" text:visited-style-name="Visited_20_Internet_20_Link"><text:span text:style-name="T5">our book</text:span></text:a><text:span text:style-name="T7"> that looks at how scripting can be integrated into your htmx-based application.</text:span></text:p>
      <text:h text:style-name="P2" text:outline-level="3"><text:bookmark text:name="the-hx-on-attributes"/><text:a xlink:type="simple" xlink:href="https://htmx.org/docs/#the-hx-on-attributes" text:style-name="Internet_20_link" text:visited-style-name="Visited_20_Internet_20_Link">#</text:a><text:bookmark text:name="hx-on"/><text:a xlink:type="simple" xlink:href="https://htmx.org/docs/#hx-on" text:style-name="Internet_20_link" text:visited-style-name="Visited_20_Internet_20_Link">The </text:a><text:a xlink:type="simple" xlink:href="https://htmx.org/docs/#hx-on" text:style-name="Internet_20_link" text:visited-style-name="Visited_20_Internet_20_Link"><text:span text:style-name="Source_20_Text"><text:span text:style-name="T4">hx-on*</text:span></text:span></text:a><text:a xlink:type="simple" xlink:href="https://htmx.org/docs/#hx-on" text:style-name="Internet_20_link" text:visited-style-name="Visited_20_Internet_20_Link"><text:span text:style-name="T4"> Attributes</text:span></text:a></text:h>
      <text:p text:style-name="P20"><text:span text:style-name="T7">HTML allows the embedding of inline scripts via the </text:span><text:a xlink:type="simple" xlink:href="https://developer.mozilla.org/en-US/docs/Web/Events/Event_handlers#using_onevent_properties" office:target-frame-name="_blank" xlink:show="new" text:style-name="Internet_20_link" text:visited-style-name="Visited_20_Internet_20_Link"><text:span text:style-name="Source_20_Text"><text:span text:style-name="T5">onevent</text:span></text:span></text:a><text:a xlink:type="simple" xlink:href="https://developer.mozilla.org/en-US/docs/Web/Events/Event_handlers#using_onevent_properties" office:target-frame-name="_blank" xlink:show="new" text:style-name="Internet_20_link" text:visited-style-name="Visited_20_Internet_20_Link"><text:span text:style-name="T5"> properties</text:span></text:a><text:span text:style-name="T7">, such as </text:span><text:span text:style-name="Source_20_Text"><text:span text:style-name="T8">onClick</text:span></text:span><text:span text:style-name="T7">:</text:span></text:p>
      <text:p text:style-name="P4"><text:span text:style-name="Source_20_Text"><text:span text:style-name="T10">&lt;</text:span></text:span><text:span text:style-name="Source_20_Text"><text:span text:style-name="T12">button </text:span></text:span><text:span text:style-name="Source_20_Text"><text:span text:style-name="T13">onclick</text:span></text:span><text:span text:style-name="Source_20_Text"><text:span text:style-name="T10">=</text:span></text:span><text:span text:style-name="Source_20_Text"><text:span text:style-name="T14">"</text:span></text:span><text:span text:style-name="Source_20_Text"><text:span text:style-name="T12">alert</text:span></text:span><text:span text:style-name="Source_20_Text"><text:span text:style-name="T10">(</text:span></text:span><text:span text:style-name="Source_20_Text"><text:span text:style-name="T14">'You clicked me!'</text:span></text:span><text:span text:style-name="Source_20_Text"><text:span text:style-name="T10">)</text:span></text:span><text:span text:style-name="Source_20_Text"><text:span text:style-name="T14">"</text:span></text:span><text:span text:style-name="Source_20_Text"><text:span text:style-name="T10">&gt;</text:span></text:span></text:p>
      <text:p text:style-name="P4"><text:span text:style-name="Source_20_Text"><text:span text:style-name="T11"><text:s text:c="4"/></text:span></text:span><text:span text:style-name="Source_20_Text"><text:span text:style-name="T10">Click Me!</text:span></text:span></text:p>
      <text:p text:style-name="P4"><text:span text:style-name="Source_20_Text"><text:span text:style-name="T10">&lt;/</text:span></text:span><text:span text:style-name="Source_20_Text"><text:span text:style-name="T12">button</text:span></text:span><text:span text:style-name="Source_20_Text"><text:span text:style-name="T10">&gt;</text:span></text:span></text:p>
      <text:p text:style-name="P20"><text:span text:style-name="T7">This feature allows scripting logic to be co-located with the HTML elements the logic applies to, giving good </text:span><text:a xlink:type="simple" xlink:href="https://htmx.org/essays/locality-of-behaviour" text:style-name="Internet_20_link" text:visited-style-name="Visited_20_Internet_20_Link"><text:span text:style-name="T5">Locality of Behaviour (LoB)</text:span></text:a><text:span text:style-name="T7">. Unfortunately, HTML only allows </text:span><text:span text:style-name="Source_20_Text"><text:span text:style-name="T8">on*</text:span></text:span><text:span text:style-name="T7"> attributes for a fixed number of </text:span><text:a xlink:type="simple" xlink:href="https://www.w3schools.com/tags/ref_eventattributes.asp" office:target-frame-name="_blank" xlink:show="new" text:style-name="Internet_20_link" text:visited-style-name="Visited_20_Internet_20_Link"><text:span text:style-name="T5">specific DOM events</text:span></text:a><text:span text:style-name="T7"> (e.g. </text:span><text:span text:style-name="Source_20_Text"><text:span text:style-name="T8">onclick</text:span></text:span><text:span text:style-name="T7">) and doesn’t provide a generalized mechanism for responding to arbitrary events on elements.</text:span></text:p>
      <text:p text:style-name="P20"><text:span text:style-name="T7">In order to address this shortcoming, htmx offers </text:span><text:a xlink:type="simple" xlink:href="https://htmx.org/attributes/hx-on" text:style-name="Internet_20_link" text:visited-style-name="Visited_20_Internet_20_Link"><text:span text:style-name="Source_20_Text"><text:span text:style-name="T5">hx-on*</text:span></text:span></text:a><text:span text:style-name="T7"> attributes. These attributes allow you to respond to any event in a manner that preserves the LoB of the standard </text:span><text:span text:style-name="Source_20_Text"><text:span text:style-name="T8">on*</text:span></text:span><text:span text:style-name="T7"> properties.</text:span></text:p>
      <text:p text:style-name="P20"><text:span text:style-name="T7">If we wanted to respond to the </text:span><text:span text:style-name="Source_20_Text"><text:span text:style-name="T8">click</text:span></text:span><text:span text:style-name="T7"> event using an </text:span><text:span text:style-name="Source_20_Text"><text:span text:style-name="T8">hx-on</text:span></text:span><text:span text:style-name="T7"> attribute, we would write this:</text:span></text:p>
      <text:p text:style-name="P4"><text:span text:style-name="Source_20_Text"><text:span text:style-name="T10">&lt;</text:span></text:span><text:span text:style-name="Source_20_Text"><text:span text:style-name="T12">button </text:span></text:span><text:span text:style-name="Source_20_Text"><text:span text:style-name="T13">hx-on:click</text:span></text:span><text:span text:style-name="Source_20_Text"><text:span text:style-name="T10">=</text:span></text:span><text:span text:style-name="Source_20_Text"><text:span text:style-name="T14">"alert('You clicked me!')"</text:span></text:span><text:span text:style-name="Source_20_Text"><text:span text:style-name="T10">&gt;</text:span></text:span></text:p>
      <text:p text:style-name="P4"><text:span text:style-name="Source_20_Text"><text:span text:style-name="T11"><text:s text:c="4"/></text:span></text:span><text:span text:style-name="Source_20_Text"><text:span text:style-name="T10">Click Me!</text:span></text:span></text:p>
      <text:p text:style-name="P4"><text:span text:style-name="Source_20_Text"><text:span text:style-name="T10">&lt;/</text:span></text:span><text:span text:style-name="Source_20_Text"><text:span text:style-name="T12">button</text:span></text:span><text:span text:style-name="Source_20_Text"><text:span text:style-name="T10">&gt;</text:span></text:span></text:p>
      <text:p text:style-name="P20"><text:span text:style-name="T7">So, the string </text:span><text:span text:style-name="Source_20_Text"><text:span text:style-name="T8">hx-on</text:span></text:span><text:span text:style-name="T7">, followed by a colon (or a dash), then by the name of the event.</text:span></text:p>
      <text:p text:style-name="P20"><text:span text:style-name="T7">For a </text:span><text:span text:style-name="Source_20_Text"><text:span text:style-name="T8">click</text:span></text:span><text:span text:style-name="T7"> event, of course, we would recommend sticking with the standard </text:span><text:span text:style-name="Source_20_Text"><text:span text:style-name="T8">onclick</text:span></text:span><text:span text:style-name="T7"> attribute. However, consider an htmx-powered button that wishes to add a parameter to a request using the </text:span><text:span text:style-name="Source_20_Text"><text:span text:style-name="T8">htmx:config-request</text:span></text:span><text:span text:style-name="T7"> event. This would not be possible using a standard </text:span><text:span text:style-name="Source_20_Text"><text:span text:style-name="T8">on*</text:span></text:span><text:span text:style-name="T7"> property, but it can be done using the </text:span><text:span text:style-name="Source_20_Text"><text:span text:style-name="T8">hx-on:htmx:config-request</text:span></text:span><text:span text:style-name="T7"> attribute:</text:span></text:p>
      <text:p text:style-name="P4"><text:span text:style-name="Source_20_Text"><text:span text:style-name="T10">&lt;</text:span></text:span><text:span text:style-name="Source_20_Text"><text:span text:style-name="T12">button </text:span></text:span><text:span text:style-name="Source_20_Text"><text:span text:style-name="T13">hx-post</text:span></text:span><text:span text:style-name="Source_20_Text"><text:span text:style-name="T10">=</text:span></text:span><text:span text:style-name="Source_20_Text"><text:span text:style-name="T14">"/example"</text:span></text:span></text:p>
      <text:p text:style-name="P4"><text:span text:style-name="Source_20_Text"><text:span text:style-name="T11"><text:s text:c="8"/></text:span></text:span><text:span text:style-name="Source_20_Text"><text:span text:style-name="T13">hx-on:htmx:config-request</text:span></text:span><text:span text:style-name="Source_20_Text"><text:span text:style-name="T10">=</text:span></text:span><text:span text:style-name="Source_20_Text"><text:span text:style-name="T14">"event.detail.parameters.example = 'Hello Scripting!'"</text:span></text:span><text:span text:style-name="Source_20_Text"><text:span text:style-name="T10">&gt;</text:span></text:span></text:p>
      <text:p text:style-name="P4"><text:span text:style-name="Source_20_Text"><text:span text:style-name="T11"><text:s text:c="4"/></text:span></text:span><text:span text:style-name="Source_20_Text"><text:span text:style-name="T10">Post Me!</text:span></text:span></text:p>
      <text:p text:style-name="P4"><text:span text:style-name="Source_20_Text"><text:span text:style-name="T10">&lt;/</text:span></text:span><text:span text:style-name="Source_20_Text"><text:span text:style-name="T12">button</text:span></text:span><text:span text:style-name="Source_20_Text"><text:span text:style-name="T10">&gt;</text:span></text:span></text:p>
      <text:p text:style-name="P20"><text:span text:style-name="T7">Here the </text:span><text:span text:style-name="Source_20_Text"><text:span text:style-name="T8">example</text:span></text:span><text:span text:style-name="T7"> parameter is added to the </text:span><text:span text:style-name="Source_20_Text"><text:span text:style-name="T8">POST</text:span></text:span><text:span text:style-name="T7"> request before it is issued, with the value ‘Hello Scripting!’.</text:span></text:p>
      <text:p text:style-name="P20"><text:span text:style-name="T7">The </text:span><text:span text:style-name="Source_20_Text"><text:span text:style-name="T8">hx-on*</text:span></text:span><text:span text:style-name="T7"> attributes are a very simple mechanism for generalized embedded scripting. It is </text:span><text:span text:style-name="Emphasis"><text:span text:style-name="T8">not</text:span></text:span><text:span text:style-name="T7"> a replacement for more fully developed front-end scripting solutions such as AlpineJS or hyperscript. It can, however, augment a VanillaJS-based approach to scripting in your htmx-powered application.</text:span></text:p>
      <text:p text:style-name="P20"><text:span text:style-name="T7">Note that HTML attributes are </text:span><text:span text:style-name="Emphasis"><text:span text:style-name="T8">case insensitive</text:span></text:span><text:span text:style-name="T7">. This means that, unfortunately, events that rely on capitalization/ camel casing, cannot be responded to. If you need to support camel case events we recommend using a more fully functional scripting </text:span><text:soft-page-break/><text:span text:style-name="T7">solution such as AlpineJS or hyperscript. htmx dispatches all its events in both camelCase and in kebab-case for this very reason.</text:span></text:p>
      <text:h text:style-name="P2" text:outline-level="3"><text:bookmark text:name="3rd-party"/><text:a xlink:type="simple" xlink:href="https://htmx.org/docs/#3rd-party" text:style-name="Internet_20_link" text:visited-style-name="Visited_20_Internet_20_Link"><text:span text:style-name="T4">#</text:span></text:a><text:span text:style-name="T6">3rd Party Javascript</text:span></text:h>
      <text:p text:style-name="P10">Htmx integrates fairly well with third party libraries. If the library fires events on the DOM, you can use those events to trigger requests from htmx.</text:p>
      <text:p text:style-name="P20"><text:span text:style-name="T7">A good example of this is the </text:span><text:a xlink:type="simple" xlink:href="https://htmx.org/examples/sortable/" text:style-name="Internet_20_link" text:visited-style-name="Visited_20_Internet_20_Link"><text:span text:style-name="T5">SortableJS demo</text:span></text:a><text:span text:style-name="T7">:</text:span></text:p>
      <text:p text:style-name="P4"><text:span text:style-name="Source_20_Text"><text:span text:style-name="T10">&lt;</text:span></text:span><text:span text:style-name="Source_20_Text"><text:span text:style-name="T12">form </text:span></text:span><text:span text:style-name="Source_20_Text"><text:span text:style-name="T13">class</text:span></text:span><text:span text:style-name="Source_20_Text"><text:span text:style-name="T10">=</text:span></text:span><text:span text:style-name="Source_20_Text"><text:span text:style-name="T14">"sortable" </text:span></text:span><text:span text:style-name="Source_20_Text"><text:span text:style-name="T13">hx-post</text:span></text:span><text:span text:style-name="Source_20_Text"><text:span text:style-name="T10">=</text:span></text:span><text:span text:style-name="Source_20_Text"><text:span text:style-name="T14">"/items" </text:span></text:span><text:span text:style-name="Source_20_Text"><text:span text:style-name="T13">hx-trigger</text:span></text:span><text:span text:style-name="Source_20_Text"><text:span text:style-name="T10">=</text:span></text:span><text:span text:style-name="Source_20_Text"><text:span text:style-name="T14">"end"</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div </text:span></text:span><text:span text:style-name="Source_20_Text"><text:span text:style-name="T13">class</text:span></text:span><text:span text:style-name="Source_20_Text"><text:span text:style-name="T10">=</text:span></text:span><text:span text:style-name="Source_20_Text"><text:span text:style-name="T14">"htmx-indicator"</text:span></text:span><text:span text:style-name="Source_20_Text"><text:span text:style-name="T10">&gt;Updating...&lt;/</text:span></text:span><text:span text:style-name="Source_20_Text"><text:span text:style-name="T12">div</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div</text:span></text:span><text:span text:style-name="Source_20_Text"><text:span text:style-name="T10">&gt;&lt;</text:span></text:span><text:span text:style-name="Source_20_Text"><text:span text:style-name="T12">input </text:span></text:span><text:span text:style-name="Source_20_Text"><text:span text:style-name="T13">type</text:span></text:span><text:span text:style-name="Source_20_Text"><text:span text:style-name="T10">=</text:span></text:span><text:span text:style-name="Source_20_Text"><text:span text:style-name="T14">'hidden' </text:span></text:span><text:span text:style-name="Source_20_Text"><text:span text:style-name="T13">name</text:span></text:span><text:span text:style-name="Source_20_Text"><text:span text:style-name="T10">=</text:span></text:span><text:span text:style-name="Source_20_Text"><text:span text:style-name="T14">'item' </text:span></text:span><text:span text:style-name="Source_20_Text"><text:span text:style-name="T13">value</text:span></text:span><text:span text:style-name="Source_20_Text"><text:span text:style-name="T10">=</text:span></text:span><text:span text:style-name="Source_20_Text"><text:span text:style-name="T14">'1'</text:span></text:span><text:span text:style-name="Source_20_Text"><text:span text:style-name="T10">/&gt;Item 1&lt;/</text:span></text:span><text:span text:style-name="Source_20_Text"><text:span text:style-name="T12">div</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div</text:span></text:span><text:span text:style-name="Source_20_Text"><text:span text:style-name="T10">&gt;&lt;</text:span></text:span><text:span text:style-name="Source_20_Text"><text:span text:style-name="T12">input </text:span></text:span><text:span text:style-name="Source_20_Text"><text:span text:style-name="T13">type</text:span></text:span><text:span text:style-name="Source_20_Text"><text:span text:style-name="T10">=</text:span></text:span><text:span text:style-name="Source_20_Text"><text:span text:style-name="T14">'hidden' </text:span></text:span><text:span text:style-name="Source_20_Text"><text:span text:style-name="T13">name</text:span></text:span><text:span text:style-name="Source_20_Text"><text:span text:style-name="T10">=</text:span></text:span><text:span text:style-name="Source_20_Text"><text:span text:style-name="T14">'item' </text:span></text:span><text:span text:style-name="Source_20_Text"><text:span text:style-name="T13">value</text:span></text:span><text:span text:style-name="Source_20_Text"><text:span text:style-name="T10">=</text:span></text:span><text:span text:style-name="Source_20_Text"><text:span text:style-name="T14">'2'</text:span></text:span><text:span text:style-name="Source_20_Text"><text:span text:style-name="T10">/&gt;Item 2&lt;/</text:span></text:span><text:span text:style-name="Source_20_Text"><text:span text:style-name="T12">div</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div</text:span></text:span><text:span text:style-name="Source_20_Text"><text:span text:style-name="T10">&gt;&lt;</text:span></text:span><text:span text:style-name="Source_20_Text"><text:span text:style-name="T12">input </text:span></text:span><text:span text:style-name="Source_20_Text"><text:span text:style-name="T13">type</text:span></text:span><text:span text:style-name="Source_20_Text"><text:span text:style-name="T10">=</text:span></text:span><text:span text:style-name="Source_20_Text"><text:span text:style-name="T14">'hidden' </text:span></text:span><text:span text:style-name="Source_20_Text"><text:span text:style-name="T13">name</text:span></text:span><text:span text:style-name="Source_20_Text"><text:span text:style-name="T10">=</text:span></text:span><text:span text:style-name="Source_20_Text"><text:span text:style-name="T14">'item' </text:span></text:span><text:span text:style-name="Source_20_Text"><text:span text:style-name="T13">value</text:span></text:span><text:span text:style-name="Source_20_Text"><text:span text:style-name="T10">=</text:span></text:span><text:span text:style-name="Source_20_Text"><text:span text:style-name="T14">'2'</text:span></text:span><text:span text:style-name="Source_20_Text"><text:span text:style-name="T10">/&gt;Item 3&lt;/</text:span></text:span><text:span text:style-name="Source_20_Text"><text:span text:style-name="T12">div</text:span></text:span><text:span text:style-name="Source_20_Text"><text:span text:style-name="T10">&gt;</text:span></text:span></text:p>
      <text:p text:style-name="P4"><text:span text:style-name="Source_20_Text"><text:span text:style-name="T10">&lt;/</text:span></text:span><text:span text:style-name="Source_20_Text"><text:span text:style-name="T12">form</text:span></text:span><text:span text:style-name="Source_20_Text"><text:span text:style-name="T10">&gt;</text:span></text:span></text:p>
      <text:p text:style-name="P10">With Sortable, as with most javascript libraries, you need to initialize content at some point.</text:p>
      <text:p text:style-name="P10">In jquery you might do this like so:</text:p>
      <text:p text:style-name="P4"><text:span text:style-name="Source_20_Text"><text:span text:style-name="T19">$</text:span></text:span><text:span text:style-name="Source_20_Text"><text:span text:style-name="T10">(document).</text:span></text:span><text:span text:style-name="Source_20_Text"><text:span text:style-name="T19">ready</text:span></text:span><text:span text:style-name="Source_20_Text"><text:span text:style-name="T10">(</text:span></text:span><text:span text:style-name="Source_20_Text"><text:span text:style-name="T16">function</text:span></text:span><text:span text:style-name="Source_20_Text"><text:span text:style-name="T10">() {</text:span></text:span></text:p>
      <text:p text:style-name="P4"><text:span text:style-name="Source_20_Text"><text:span text:style-name="T11"><text:s text:c="4"/></text:span></text:span><text:span text:style-name="Source_20_Text"><text:span text:style-name="T16">var </text:span></text:span><text:span text:style-name="Source_20_Text"><text:span text:style-name="T12">sortables </text:span></text:span><text:span text:style-name="Source_20_Text"><text:span text:style-name="T10">= document.body.</text:span></text:span><text:span text:style-name="Source_20_Text"><text:span text:style-name="T17">querySelectorAll</text:span></text:span><text:span text:style-name="Source_20_Text"><text:span text:style-name="T10">(</text:span></text:span><text:span text:style-name="Source_20_Text"><text:span text:style-name="T14">".sortable"</text:span></text:span><text:span text:style-name="Source_20_Text"><text:span text:style-name="T10">);</text:span></text:span></text:p>
      <text:p text:style-name="P4"><text:span text:style-name="Source_20_Text"><text:span text:style-name="T11"><text:s text:c="4"/></text:span></text:span><text:span text:style-name="Source_20_Text"><text:span text:style-name="T16">for </text:span></text:span><text:span text:style-name="Source_20_Text"><text:span text:style-name="T10">(</text:span></text:span><text:span text:style-name="Source_20_Text"><text:span text:style-name="T16">var </text:span></text:span><text:span text:style-name="Source_20_Text"><text:span text:style-name="T12">i </text:span></text:span><text:span text:style-name="Source_20_Text"><text:span text:style-name="T10">= </text:span></text:span><text:span text:style-name="Source_20_Text"><text:span text:style-name="T13">0</text:span></text:span><text:span text:style-name="Source_20_Text"><text:span text:style-name="T10">; </text:span></text:span><text:span text:style-name="Source_20_Text"><text:span text:style-name="T12">i </text:span></text:span><text:span text:style-name="Source_20_Text"><text:span text:style-name="T10">&lt; </text:span></text:span><text:span text:style-name="Source_20_Text"><text:span text:style-name="T12">sortables</text:span></text:span><text:span text:style-name="Source_20_Text"><text:span text:style-name="T10">.length; </text:span></text:span><text:span text:style-name="Source_20_Text"><text:span text:style-name="T12">i</text:span></text:span><text:span text:style-name="Source_20_Text"><text:span text:style-name="T10">++) {</text:span></text:span></text:p>
      <text:p text:style-name="P4"><text:span text:style-name="Source_20_Text"><text:span text:style-name="T11"><text:s text:c="8"/></text:span></text:span><text:span text:style-name="Source_20_Text"><text:span text:style-name="T16">var </text:span></text:span><text:span text:style-name="Source_20_Text"><text:span text:style-name="T12">sortable </text:span></text:span><text:span text:style-name="Source_20_Text"><text:span text:style-name="T10">= </text:span></text:span><text:span text:style-name="Source_20_Text"><text:span text:style-name="T12">sortables</text:span></text:span><text:span text:style-name="Source_20_Text"><text:span text:style-name="T10">[</text:span></text:span><text:span text:style-name="Source_20_Text"><text:span text:style-name="T12">i</text:span></text:span><text:span text:style-name="Source_20_Text"><text:span text:style-name="T10">];</text:span></text:span></text:p>
      <text:p text:style-name="P4"><text:span text:style-name="Source_20_Text"><text:span text:style-name="T11"><text:s text:c="8"/></text:span></text:span><text:span text:style-name="Source_20_Text"><text:span text:style-name="T10">new Sortable(</text:span></text:span><text:span text:style-name="Source_20_Text"><text:span text:style-name="T12">sortable</text:span></text:span><text:span text:style-name="Source_20_Text"><text:span text:style-name="T10">, {</text:span></text:span></text:p>
      <text:p text:style-name="P4"><text:span text:style-name="Source_20_Text"><text:span text:style-name="T11"><text:s text:c="12"/></text:span></text:span><text:span text:style-name="Source_20_Text"><text:span text:style-name="T10">animation: </text:span></text:span><text:span text:style-name="Source_20_Text"><text:span text:style-name="T13">150</text:span></text:span><text:span text:style-name="Source_20_Text"><text:span text:style-name="T10">,</text:span></text:span></text:p>
      <text:p text:style-name="P4"><text:span text:style-name="Source_20_Text"><text:span text:style-name="T11"><text:s text:c="12"/></text:span></text:span><text:span text:style-name="Source_20_Text"><text:span text:style-name="T10">ghostClass: </text:span></text:span><text:span text:style-name="Source_20_Text"><text:span text:style-name="T14">'blue-background-class'</text:span></text:span></text:p>
      <text:p text:style-name="P4"><text:span text:style-name="Source_20_Text"><text:span text:style-name="T11"><text:s text:c="8"/></text:span></text:span><text:span text:style-name="Source_20_Text"><text:span text:style-name="T10">});</text:span></text:span></text:p>
      <text:p text:style-name="P4"><text:span text:style-name="Source_20_Text"><text:span text:style-name="T11"><text:s text:c="4"/></text:span></text:span><text:span text:style-name="Source_20_Text"><text:span text:style-name="T10">}</text:span></text:span></text:p>
      <text:p text:style-name="P4"><text:span text:style-name="Source_20_Text"><text:span text:style-name="T10">});</text:span></text:span></text:p>
      <text:p text:style-name="P20"><text:span text:style-name="T7">In htmx, you would instead use the </text:span><text:span text:style-name="Source_20_Text"><text:span text:style-name="T8">htmx.onLoad</text:span></text:span><text:span text:style-name="T7"> function, and you would select only from the newly loaded content, rather than the entire document:</text:span></text:p>
      <text:p text:style-name="P4"><text:span text:style-name="Source_20_Text"><text:span text:style-name="T12">htmx</text:span></text:span><text:span text:style-name="Source_20_Text"><text:span text:style-name="T10">.</text:span></text:span><text:span text:style-name="Source_20_Text"><text:span text:style-name="T17">onLoad</text:span></text:span><text:span text:style-name="Source_20_Text"><text:span text:style-name="T10">(</text:span></text:span><text:span text:style-name="Source_20_Text"><text:span text:style-name="T16">function</text:span></text:span><text:span text:style-name="Source_20_Text"><text:span text:style-name="T10">(</text:span></text:span><text:span text:style-name="Source_20_Text"><text:span text:style-name="T12">content</text:span></text:span><text:span text:style-name="Source_20_Text"><text:span text:style-name="T10">) {</text:span></text:span></text:p>
      <text:p text:style-name="P4"><text:span text:style-name="Source_20_Text"><text:span text:style-name="T11"><text:s text:c="4"/></text:span></text:span><text:span text:style-name="Source_20_Text"><text:span text:style-name="T16">var </text:span></text:span><text:span text:style-name="Source_20_Text"><text:span text:style-name="T12">sortables </text:span></text:span><text:span text:style-name="Source_20_Text"><text:span text:style-name="T10">= </text:span></text:span><text:span text:style-name="Source_20_Text"><text:span text:style-name="T12">content</text:span></text:span><text:span text:style-name="Source_20_Text"><text:span text:style-name="T10">.</text:span></text:span><text:span text:style-name="Source_20_Text"><text:span text:style-name="T17">querySelectorAll</text:span></text:span><text:span text:style-name="Source_20_Text"><text:span text:style-name="T10">(</text:span></text:span><text:span text:style-name="Source_20_Text"><text:span text:style-name="T14">".sortable"</text:span></text:span><text:span text:style-name="Source_20_Text"><text:span text:style-name="T10">);</text:span></text:span></text:p>
      <text:p text:style-name="P4"><text:span text:style-name="Source_20_Text"><text:span text:style-name="T11"><text:s text:c="4"/></text:span></text:span><text:span text:style-name="Source_20_Text"><text:span text:style-name="T16">for </text:span></text:span><text:span text:style-name="Source_20_Text"><text:span text:style-name="T10">(</text:span></text:span><text:span text:style-name="Source_20_Text"><text:span text:style-name="T16">var </text:span></text:span><text:span text:style-name="Source_20_Text"><text:span text:style-name="T12">i </text:span></text:span><text:span text:style-name="Source_20_Text"><text:span text:style-name="T10">= </text:span></text:span><text:span text:style-name="Source_20_Text"><text:span text:style-name="T13">0</text:span></text:span><text:span text:style-name="Source_20_Text"><text:span text:style-name="T10">; </text:span></text:span><text:span text:style-name="Source_20_Text"><text:span text:style-name="T12">i </text:span></text:span><text:span text:style-name="Source_20_Text"><text:span text:style-name="T10">&lt; </text:span></text:span><text:span text:style-name="Source_20_Text"><text:span text:style-name="T12">sortables</text:span></text:span><text:span text:style-name="Source_20_Text"><text:span text:style-name="T10">.length; </text:span></text:span><text:span text:style-name="Source_20_Text"><text:span text:style-name="T12">i</text:span></text:span><text:span text:style-name="Source_20_Text"><text:span text:style-name="T10">++) {</text:span></text:span></text:p>
      <text:p text:style-name="P4"><text:span text:style-name="Source_20_Text"><text:span text:style-name="T11"><text:s text:c="8"/></text:span></text:span><text:span text:style-name="Source_20_Text"><text:span text:style-name="T16">var </text:span></text:span><text:span text:style-name="Source_20_Text"><text:span text:style-name="T12">sortable </text:span></text:span><text:span text:style-name="Source_20_Text"><text:span text:style-name="T10">= </text:span></text:span><text:span text:style-name="Source_20_Text"><text:span text:style-name="T12">sortables</text:span></text:span><text:span text:style-name="Source_20_Text"><text:span text:style-name="T10">[</text:span></text:span><text:span text:style-name="Source_20_Text"><text:span text:style-name="T12">i</text:span></text:span><text:span text:style-name="Source_20_Text"><text:span text:style-name="T10">];</text:span></text:span></text:p>
      <text:p text:style-name="P4"><text:span text:style-name="Source_20_Text"><text:span text:style-name="T11"><text:s text:c="8"/></text:span></text:span><text:span text:style-name="Source_20_Text"><text:span text:style-name="T10">new Sortable(</text:span></text:span><text:span text:style-name="Source_20_Text"><text:span text:style-name="T12">sortable</text:span></text:span><text:span text:style-name="Source_20_Text"><text:span text:style-name="T10">, {</text:span></text:span></text:p>
      <text:p text:style-name="P4"><text:span text:style-name="Source_20_Text"><text:span text:style-name="T11"><text:s text:c="12"/></text:span></text:span><text:span text:style-name="Source_20_Text"><text:span text:style-name="T10">animation: </text:span></text:span><text:span text:style-name="Source_20_Text"><text:span text:style-name="T13">150</text:span></text:span><text:span text:style-name="Source_20_Text"><text:span text:style-name="T10">,</text:span></text:span></text:p>
      <text:p text:style-name="P4"><text:span text:style-name="Source_20_Text"><text:span text:style-name="T11"><text:s text:c="12"/></text:span></text:span><text:span text:style-name="Source_20_Text"><text:span text:style-name="T10">ghostClass: </text:span></text:span><text:span text:style-name="Source_20_Text"><text:span text:style-name="T14">'blue-background-class'</text:span></text:span></text:p>
      <text:p text:style-name="P4"><text:span text:style-name="Source_20_Text"><text:span text:style-name="T11"><text:s text:c="8"/></text:span></text:span><text:span text:style-name="Source_20_Text"><text:span text:style-name="T10">});</text:span></text:span></text:p>
      <text:p text:style-name="P4"><text:span text:style-name="Source_20_Text"><text:span text:style-name="T11"><text:s text:c="4"/></text:span></text:span><text:span text:style-name="Source_20_Text"><text:span text:style-name="T10">}</text:span></text:span></text:p>
      <text:p text:style-name="P4"><text:span text:style-name="Source_20_Text"><text:span text:style-name="T10">})</text:span></text:span></text:p>
      <text:p text:style-name="P10">This will ensure that as new content is added to the DOM by htmx, sortable elements are properly initialized.</text:p>
      <text:p text:style-name="P20"><text:span text:style-name="T7">If javascript adds content to the DOM that has htmx attributes on it, you need to make sure that this content is initialized with the </text:span><text:span text:style-name="Source_20_Text"><text:span text:style-name="T8">htmx.process()</text:span></text:span><text:span text:style-name="T7"> function.</text:span></text:p>
      <text:p text:style-name="P20"><text:soft-page-break/><text:span text:style-name="T7">For example, if you were to fetch some data and put it into a div using the </text:span><text:span text:style-name="Source_20_Text"><text:span text:style-name="T8">fetch</text:span></text:span><text:span text:style-name="T7"> API, and that HTML had htmx attributes in it, you would need to add a call to </text:span><text:span text:style-name="Source_20_Text"><text:span text:style-name="T8">htmx.process()</text:span></text:span><text:span text:style-name="T7"> like this:</text:span></text:p>
      <text:p text:style-name="P4"><text:span text:style-name="Source_20_Text"><text:span text:style-name="T16">let </text:span></text:span><text:span text:style-name="Source_20_Text"><text:span text:style-name="T12">myDiv </text:span></text:span><text:span text:style-name="Source_20_Text"><text:span text:style-name="T10">= document.</text:span></text:span><text:span text:style-name="Source_20_Text"><text:span text:style-name="T17">getElementById</text:span></text:span><text:span text:style-name="Source_20_Text"><text:span text:style-name="T10">(</text:span></text:span><text:span text:style-name="Source_20_Text"><text:span text:style-name="T14">'my-div'</text:span></text:span><text:span text:style-name="Source_20_Text"><text:span text:style-name="T10">)</text:span></text:span></text:p>
      <text:p text:style-name="P4"><text:span text:style-name="Source_20_Text"><text:span text:style-name="T19">fetch</text:span></text:span><text:span text:style-name="Source_20_Text"><text:span text:style-name="T10">(</text:span></text:span><text:span text:style-name="Source_20_Text"><text:span text:style-name="T14">'http://example.com/movies.json'</text:span></text:span><text:span text:style-name="Source_20_Text"><text:span text:style-name="T10">)</text:span></text:span></text:p>
      <text:p text:style-name="P4"><text:span text:style-name="Source_20_Text"><text:span text:style-name="T11"><text:s text:c="4"/></text:span></text:span><text:span text:style-name="Source_20_Text"><text:span text:style-name="T10">.</text:span></text:span><text:span text:style-name="Source_20_Text"><text:span text:style-name="T17">then</text:span></text:span><text:span text:style-name="Source_20_Text"><text:span text:style-name="T10">(</text:span></text:span><text:span text:style-name="Source_20_Text"><text:span text:style-name="T12">response </text:span></text:span><text:span text:style-name="Source_20_Text"><text:span text:style-name="T16">=&gt; </text:span></text:span><text:span text:style-name="Source_20_Text"><text:span text:style-name="T12">response</text:span></text:span><text:span text:style-name="Source_20_Text"><text:span text:style-name="T10">.</text:span></text:span><text:span text:style-name="Source_20_Text"><text:span text:style-name="T19">text</text:span></text:span><text:span text:style-name="Source_20_Text"><text:span text:style-name="T10">())</text:span></text:span></text:p>
      <text:p text:style-name="P4"><text:span text:style-name="Source_20_Text"><text:span text:style-name="T11"><text:s text:c="4"/></text:span></text:span><text:span text:style-name="Source_20_Text"><text:span text:style-name="T10">.</text:span></text:span><text:span text:style-name="Source_20_Text"><text:span text:style-name="T17">then</text:span></text:span><text:span text:style-name="Source_20_Text"><text:span text:style-name="T10">(</text:span></text:span><text:span text:style-name="Source_20_Text"><text:span text:style-name="T12">data </text:span></text:span><text:span text:style-name="Source_20_Text"><text:span text:style-name="T16">=&gt; </text:span></text:span><text:span text:style-name="Source_20_Text"><text:span text:style-name="T10">{ </text:span></text:span><text:span text:style-name="Source_20_Text"><text:span text:style-name="T12">myDiv</text:span></text:span><text:span text:style-name="Source_20_Text"><text:span text:style-name="T10">.</text:span></text:span><text:span text:style-name="Source_20_Text"><text:span text:style-name="T12">innerHTML </text:span></text:span><text:span text:style-name="Source_20_Text"><text:span text:style-name="T10">= </text:span></text:span><text:span text:style-name="Source_20_Text"><text:span text:style-name="T12">data</text:span></text:span><text:span text:style-name="Source_20_Text"><text:span text:style-name="T10">; </text:span></text:span><text:span text:style-name="Source_20_Text"><text:span text:style-name="T12">htmx</text:span></text:span><text:span text:style-name="Source_20_Text"><text:span text:style-name="T10">.</text:span></text:span><text:span text:style-name="Source_20_Text"><text:span text:style-name="T19">process</text:span></text:span><text:span text:style-name="Source_20_Text"><text:span text:style-name="T10">(</text:span></text:span><text:span text:style-name="Source_20_Text"><text:span text:style-name="T12">myDiv</text:span></text:span><text:span text:style-name="Source_20_Text"><text:span text:style-name="T10">); } );</text:span></text:span></text:p>
      <text:p text:style-name="P20"><text:span text:style-name="T7">Some 3rd party libraries create content from HTML template elements. For instance, Alpine JS uses the </text:span><text:span text:style-name="Source_20_Text"><text:span text:style-name="T8">x-if</text:span></text:span><text:span text:style-name="T7"> attribute on templates to add content conditionally. Such templates are not initially part of the DOM and, if they contain htmx attributes, will need a call to </text:span><text:span text:style-name="Source_20_Text"><text:span text:style-name="T8">htmx.process()</text:span></text:span><text:span text:style-name="T7"> after they are loaded. The following example uses Alpine’s </text:span><text:span text:style-name="Source_20_Text"><text:span text:style-name="T8">$watch</text:span></text:span><text:span text:style-name="T7"> function to look for a change of value that would trigger conditional content:</text:span></text:p>
      <text:p text:style-name="P4"><text:span text:style-name="Source_20_Text"><text:span text:style-name="T10">&lt;</text:span></text:span><text:span text:style-name="Source_20_Text"><text:span text:style-name="T12">div </text:span></text:span><text:span text:style-name="Source_20_Text"><text:span text:style-name="T13">x-data</text:span></text:span><text:span text:style-name="Source_20_Text"><text:span text:style-name="T10">=</text:span></text:span><text:span text:style-name="Source_20_Text"><text:span text:style-name="T14">"{show_new: false}"</text:span></text:span></text:p>
      <text:p text:style-name="P4"><text:span text:style-name="Source_20_Text"><text:span text:style-name="T11"><text:s text:c="4"/></text:span></text:span><text:span text:style-name="Source_20_Text"><text:span text:style-name="T13">x-init</text:span></text:span><text:span text:style-name="Source_20_Text"><text:span text:style-name="T10">=</text:span></text:span><text:span text:style-name="Source_20_Text"><text:span text:style-name="T14">"$watch('show_new', value =&gt; {</text:span></text:span></text:p>
      <text:p text:style-name="P4"><text:span text:style-name="Source_20_Text"><text:span text:style-name="T15"><text:s text:c="8"/></text:span></text:span><text:span text:style-name="Source_20_Text"><text:span text:style-name="T14">if (show_new) {</text:span></text:span></text:p>
      <text:p text:style-name="P4"><text:span text:style-name="Source_20_Text"><text:span text:style-name="T15"><text:s text:c="12"/></text:span></text:span><text:span text:style-name="Source_20_Text"><text:span text:style-name="T14">htmx.process(document.querySelector('#new_content'))</text:span></text:span></text:p>
      <text:p text:style-name="P4"><text:span text:style-name="Source_20_Text"><text:span text:style-name="T15"><text:s text:c="8"/></text:span></text:span><text:span text:style-name="Source_20_Text"><text:span text:style-name="T14">}</text:span></text:span></text:p>
      <text:p text:style-name="P4"><text:span text:style-name="Source_20_Text"><text:span text:style-name="T15"><text:s text:c="4"/></text:span></text:span><text:span text:style-name="Source_20_Text"><text:span text:style-name="T14">})"</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button </text:span></text:span><text:span text:style-name="Source_20_Text"><text:span text:style-name="T13">@click </text:span></text:span><text:span text:style-name="Source_20_Text"><text:span text:style-name="T10">= </text:span></text:span><text:span text:style-name="Source_20_Text"><text:span text:style-name="T14">"show_new = !show_new"</text:span></text:span><text:span text:style-name="Source_20_Text"><text:span text:style-name="T10">&gt;Toggle New Content&lt;/</text:span></text:span><text:span text:style-name="Source_20_Text"><text:span text:style-name="T12">button</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template </text:span></text:span><text:span text:style-name="Source_20_Text"><text:span text:style-name="T13">x-if</text:span></text:span><text:span text:style-name="Source_20_Text"><text:span text:style-name="T10">=</text:span></text:span><text:span text:style-name="Source_20_Text"><text:span text:style-name="T14">"show_new"</text:span></text:span><text:span text:style-name="Source_20_Text"><text:span text:style-name="T10">&gt;</text:span></text:span></text:p>
      <text:p text:style-name="P4"><text:span text:style-name="Source_20_Text"><text:span text:style-name="T11"><text:s text:c="8"/></text:span></text:span><text:span text:style-name="Source_20_Text"><text:span text:style-name="T10">&lt;</text:span></text:span><text:span text:style-name="Source_20_Text"><text:span text:style-name="T12">div </text:span></text:span><text:span text:style-name="Source_20_Text"><text:span text:style-name="T13">id</text:span></text:span><text:span text:style-name="Source_20_Text"><text:span text:style-name="T10">=</text:span></text:span><text:span text:style-name="Source_20_Text"><text:span text:style-name="T14">"new_content"</text:span></text:span><text:span text:style-name="Source_20_Text"><text:span text:style-name="T10">&gt;</text:span></text:span></text:p>
      <text:p text:style-name="P4"><text:span text:style-name="Source_20_Text"><text:span text:style-name="T11"><text:s text:c="12"/></text:span></text:span><text:span text:style-name="Source_20_Text"><text:span text:style-name="T10">&lt;</text:span></text:span><text:span text:style-name="Source_20_Text"><text:span text:style-name="T12">a </text:span></text:span><text:span text:style-name="Source_20_Text"><text:span text:style-name="T13">hx-get</text:span></text:span><text:span text:style-name="Source_20_Text"><text:span text:style-name="T10">=</text:span></text:span><text:span text:style-name="Source_20_Text"><text:span text:style-name="T14">"/server/newstuff" </text:span></text:span><text:span text:style-name="Source_20_Text"><text:span text:style-name="T13">href</text:span></text:span><text:span text:style-name="Source_20_Text"><text:span text:style-name="T10">=</text:span></text:span><text:span text:style-name="Source_20_Text"><text:span text:style-name="T14">"#"</text:span></text:span><text:span text:style-name="Source_20_Text"><text:span text:style-name="T10">&gt;New Clickable&lt;/</text:span></text:span><text:span text:style-name="Source_20_Text"><text:span text:style-name="T12">a</text:span></text:span><text:span text:style-name="Source_20_Text"><text:span text:style-name="T10">&gt;</text:span></text:span></text:p>
      <text:p text:style-name="P4"><text:span text:style-name="Source_20_Text"><text:span text:style-name="T11"><text:s text:c="8"/></text:span></text:span><text:span text:style-name="Source_20_Text"><text:span text:style-name="T10">&lt;/</text:span></text:span><text:span text:style-name="Source_20_Text"><text:span text:style-name="T12">div</text:span></text:span><text:span text:style-name="Source_20_Text"><text:span text:style-name="T10">&gt;</text:span></text:span></text:p>
      <text:p text:style-name="P4"><text:span text:style-name="Source_20_Text"><text:span text:style-name="T11"><text:s text:c="4"/></text:span></text:span><text:span text:style-name="Source_20_Text"><text:span text:style-name="T10">&lt;/</text:span></text:span><text:span text:style-name="Source_20_Text"><text:span text:style-name="T12">template</text:span></text:span><text:span text:style-name="Source_20_Text"><text:span text:style-name="T10">&gt;</text:span></text:span></text:p>
      <text:p text:style-name="P4"><text:span text:style-name="Source_20_Text"><text:span text:style-name="T10">&lt;/</text:span></text:span><text:span text:style-name="Source_20_Text"><text:span text:style-name="T12">div</text:span></text:span><text:span text:style-name="Source_20_Text"><text:span text:style-name="T10">&gt;</text:span></text:span></text:p>
      <text:h text:style-name="P1" text:outline-level="2"><text:bookmark text:name="caching"/><text:a xlink:type="simple" xlink:href="https://htmx.org/docs/#caching" text:style-name="Internet_20_link" text:visited-style-name="Visited_20_Internet_20_Link"><text:span text:style-name="T4">#</text:span></text:a><text:span text:style-name="T6">Caching</text:span></text:h>
      <text:p text:style-name="P20"><text:span text:style-name="T7">htmx works with standard </text:span><text:a xlink:type="simple" xlink:href="https://developer.mozilla.org/en-US/docs/Web/HTTP/Caching" office:target-frame-name="_blank" xlink:show="new" text:style-name="Internet_20_link" text:visited-style-name="Visited_20_Internet_20_Link"><text:span text:style-name="T5">HTTP caching</text:span></text:a><text:span text:style-name="T7"> mechanisms out of the box.</text:span></text:p>
      <text:p text:style-name="P20"><text:span text:style-name="T7">If your server adds the </text:span><text:a xlink:type="simple" xlink:href="https://developer.mozilla.org/en-US/docs/Web/HTTP/Headers/Last-Modified" office:target-frame-name="_blank" xlink:show="new" text:style-name="Internet_20_link" text:visited-style-name="Visited_20_Internet_20_Link"><text:span text:style-name="Source_20_Text"><text:span text:style-name="T5">Last-Modified</text:span></text:span></text:a><text:span text:style-name="T7"> HTTP response header to the response for a given URL, the browser will automatically add the </text:span><text:a xlink:type="simple" xlink:href="https://developer.mozilla.org/en-US/docs/Web/HTTP/Headers/If-Modified-Since" office:target-frame-name="_blank" xlink:show="new" text:style-name="Internet_20_link" text:visited-style-name="Visited_20_Internet_20_Link"><text:span text:style-name="Source_20_Text"><text:span text:style-name="T5">If-Modified-Since</text:span></text:span></text:a><text:span text:style-name="T7"> request HTTP header to the next requests to the same URL. Be mindful that if your server can render different content for the same URL depending on some other headers, you need to use the </text:span><text:a xlink:type="simple" xlink:href="https://developer.mozilla.org/en-US/docs/Web/HTTP/Caching#vary" office:target-frame-name="_blank" xlink:show="new" text:style-name="Internet_20_link" text:visited-style-name="Visited_20_Internet_20_Link"><text:span text:style-name="Source_20_Text"><text:span text:style-name="T5">Vary</text:span></text:span></text:a><text:span text:style-name="T7"> response HTTP header. For example, if your server renders the full HTML when the </text:span><text:span text:style-name="Source_20_Text"><text:span text:style-name="T8">HX-Request</text:span></text:span><text:span text:style-name="T7"> header is missing or </text:span><text:span text:style-name="Source_20_Text"><text:span text:style-name="T8">false</text:span></text:span><text:span text:style-name="T7">, and it renders a fragment of that HTML when </text:span><text:span text:style-name="Source_20_Text"><text:span text:style-name="T8">HX-Request: true</text:span></text:span><text:span text:style-name="T7">, you need to add </text:span><text:span text:style-name="Source_20_Text"><text:span text:style-name="T8">Vary: HX-Request</text:span></text:span><text:span text:style-name="T7">. That causes the cache to be keyed based on a composite of the response URL and the </text:span><text:span text:style-name="Source_20_Text"><text:span text:style-name="T8">HX-Request</text:span></text:span><text:span text:style-name="T7"> request header — rather than being based just on the response URL.</text:span></text:p>
      <text:p text:style-name="P20"><text:span text:style-name="T7">If you are unable (or unwilling) to use the </text:span><text:span text:style-name="Source_20_Text"><text:span text:style-name="T8">Vary</text:span></text:span><text:span text:style-name="T7"> header, you can alternatively set the configuration parameter </text:span><text:span text:style-name="Source_20_Text"><text:span text:style-name="T8">getCacheBusterParam</text:span></text:span><text:span text:style-name="T7"> to </text:span><text:span text:style-name="Source_20_Text"><text:span text:style-name="T8">true</text:span></text:span><text:span text:style-name="T7">. If this configuration variable is set, htmx will include a cache-busting parameter in </text:span><text:span text:style-name="Source_20_Text"><text:span text:style-name="T8">GET</text:span></text:span><text:span text:style-name="T7"> requests that it makes, which will prevent browsers from caching htmx-based and non-htmx based responses in the same cache slot.</text:span></text:p>
      <text:p text:style-name="P20"><text:soft-page-break/><text:span text:style-name="T7">htmx also works with </text:span><text:a xlink:type="simple" xlink:href="https://developer.mozilla.org/en-US/docs/Web/HTTP/Headers/ETag" office:target-frame-name="_blank" xlink:show="new" text:style-name="Internet_20_link" text:visited-style-name="Visited_20_Internet_20_Link"><text:span text:style-name="Source_20_Text"><text:span text:style-name="T5">ETag</text:span></text:span></text:a><text:span text:style-name="T7"> as expected. Be mindful that if your server can render different content for the same URL (for example, depending on the value of the </text:span><text:span text:style-name="Source_20_Text"><text:span text:style-name="T8">HX-Request</text:span></text:span><text:span text:style-name="T7"> header), the server needs to generate a different </text:span><text:span text:style-name="Source_20_Text"><text:span text:style-name="T8">ETag</text:span></text:span><text:span text:style-name="T7"> for each content.</text:span></text:p>
      <text:h text:style-name="P1" text:outline-level="2"><text:bookmark text:name="security"/><text:a xlink:type="simple" xlink:href="https://htmx.org/docs/#security" text:style-name="Internet_20_link" text:visited-style-name="Visited_20_Internet_20_Link"><text:span text:style-name="T4">#</text:span></text:a><text:span text:style-name="T6">Security</text:span></text:h>
      <text:p text:style-name="P20"><text:span text:style-name="T7">htmx allows you to define logic directly in your DOM. This has a number of advantages, the largest being </text:span><text:a xlink:type="simple" xlink:href="https://htmx.org/essays/locality-of-behaviour/" text:style-name="Internet_20_link" text:visited-style-name="Visited_20_Internet_20_Link"><text:span text:style-name="T5">Locality of Behavior</text:span></text:a><text:span text:style-name="T7">, which makes your system easier to understand and maintain.</text:span></text:p>
      <text:p text:style-name="P10">A concern with this approach, however, is security: since htmx increases the expressiveness of HTML, if a malicious user is able to inject HTML into your application, they can leverage this expressiveness of htmx to malicious ends.</text:p>
      <text:h text:style-name="P2" text:outline-level="3"><text:bookmark text:name="rule-1-escape-all-user-content"/><text:a xlink:type="simple" xlink:href="https://htmx.org/docs/#rule-1-escape-all-user-content" text:style-name="Internet_20_link" text:visited-style-name="Visited_20_Internet_20_Link"><text:span text:style-name="T4">#</text:span></text:a><text:span text:style-name="T6">Rule 1: Escape All User Content</text:span></text:h>
      <text:p text:style-name="P20"><text:span text:style-name="T7">The first rule of HTML-based web development has always been: </text:span><text:span text:style-name="Emphasis"><text:span text:style-name="T8">do not trust input from the user</text:span></text:span><text:span text:style-name="T7">. You should escape all 3rd party, untrusted content that is injected into your site. This is to prevent, among other issues, </text:span><text:a xlink:type="simple" xlink:href="https://en.wikipedia.org/wiki/Cross-site_scripting" office:target-frame-name="_blank" xlink:show="new" text:style-name="Internet_20_link" text:visited-style-name="Visited_20_Internet_20_Link"><text:span text:style-name="T5">XSS attacks</text:span></text:a><text:span text:style-name="T7">.</text:span></text:p>
      <text:p text:style-name="P20"><text:span text:style-name="T7">There is extensive documentation on XSS and how to prevent it on the excellent </text:span><text:a xlink:type="simple" xlink:href="https://owasp.org/www-community/attacks/xss/" office:target-frame-name="_blank" xlink:show="new" text:style-name="Internet_20_link" text:visited-style-name="Visited_20_Internet_20_Link"><text:span text:style-name="T5">OWASP Website</text:span></text:a><text:span text:style-name="T7">, including a </text:span><text:a xlink:type="simple" xlink:href="https://cheatsheetseries.owasp.org/cheatsheets/Cross_Site_Scripting_Prevention_Cheat_Sheet.html" office:target-frame-name="_blank" xlink:show="new" text:style-name="Internet_20_link" text:visited-style-name="Visited_20_Internet_20_Link"><text:span text:style-name="T5">Cross Site Scripting Prevention Cheat Sheet</text:span></text:a><text:span text:style-name="T7">.</text:span></text:p>
      <text:p text:style-name="P20"><text:span text:style-name="T7">The good news is that this is a very old and well understood topic, and the vast majority of server-side templating languages support </text:span><text:a xlink:type="simple" xlink:href="https://docs.djangoproject.com/en/4.2/ref/templates/language/#automatic-html-escaping" office:target-frame-name="_blank" xlink:show="new" text:style-name="Internet_20_link" text:visited-style-name="Visited_20_Internet_20_Link"><text:span text:style-name="T5">automatic escaping</text:span></text:a><text:span text:style-name="T7"> of content to prevent just such an issue.</text:span></text:p>
      <text:p text:style-name="P20"><text:span text:style-name="T7">That being said, there are times people choose to inject HTML more dangerously, often via some sort of </text:span><text:span text:style-name="Source_20_Text"><text:span text:style-name="T8">raw()</text:span></text:span><text:span text:style-name="T7"> mechanism in their templating language. This can be done for good reasons, but if the content being injected is coming from a 3rd party then it </text:span><text:span text:style-name="Emphasis"><text:span text:style-name="T8">must</text:span></text:span><text:span text:style-name="T7"> be scrubbed, including removing attributes starting with </text:span><text:span text:style-name="Source_20_Text"><text:span text:style-name="T8">hx-</text:span></text:span><text:span text:style-name="T7"> and </text:span><text:span text:style-name="Source_20_Text"><text:span text:style-name="T8">data-hx</text:span></text:span><text:span text:style-name="T7">, as well as inline </text:span><text:span text:style-name="Source_20_Text"><text:span text:style-name="T8">&lt;script&gt;</text:span></text:span><text:span text:style-name="T7"> tags, etc.</text:span></text:p>
      <text:p text:style-name="P20"><text:span text:style-name="T7">If you are injecting raw HTML and doing your own escaping, a best practice is to </text:span><text:span text:style-name="Emphasis"><text:span text:style-name="T8">whitelist</text:span></text:span><text:span text:style-name="T7"> the attributes and tags you allow, rather than to blacklist the ones you disallow.</text:span></text:p>
      <text:h text:style-name="P2" text:outline-level="3"><text:bookmark text:name="htmx-security-tools"/><text:a xlink:type="simple" xlink:href="https://htmx.org/docs/#htmx-security-tools" text:style-name="Internet_20_link" text:visited-style-name="Visited_20_Internet_20_Link"><text:span text:style-name="T4">#</text:span></text:a><text:span text:style-name="T6">htmx Security Tools</text:span></text:h>
      <text:p text:style-name="P10">Of course, bugs happen and developers are not perfect, so it is good to have a layered approach to security for your web application, and htmx provides tools to help secure your application as well.</text:p>
      <text:p text:style-name="P10">Let’s take a look at them.</text:p>
      <text:h text:style-name="P3" text:outline-level="4"><text:bookmark text:name="hx-disable"/><text:a xlink:type="simple" xlink:href="https://htmx.org/docs/#hx-disable" text:style-name="Internet_20_link" text:visited-style-name="Visited_20_Internet_20_Link"><text:span text:style-name="T5">#</text:span></text:a><text:span text:style-name="Source_20_Text"><text:span text:style-name="T8">hx-disable</text:span></text:span></text:h>
      <text:p text:style-name="P20"><text:span text:style-name="T7">The first tool htmx provides to help further secure your application is the </text:span><text:a xlink:type="simple" xlink:href="https://htmx.org/attributes/hx-disable" text:style-name="Internet_20_link" text:visited-style-name="Visited_20_Internet_20_Link"><text:span text:style-name="Source_20_Text"><text:span text:style-name="T5">hx-disable</text:span></text:span></text:a><text:span text:style-name="T7"> attribute. This attribute will prevent processing of all htmx attributes on a given element, and on all elements within it. So, for example, if you were including </text:span><text:soft-page-break/><text:span text:style-name="T7">raw HTML content in a template (again, this is not recommended!) then you could place a div around the content with the </text:span><text:span text:style-name="Source_20_Text"><text:span text:style-name="T8">hx-disable</text:span></text:span><text:span text:style-name="T7"> attribute on it:</text:span></text:p>
      <text:p text:style-name="P4"><text:span text:style-name="Source_20_Text"><text:span text:style-name="T10">&lt;</text:span></text:span><text:span text:style-name="Source_20_Text"><text:span text:style-name="T12">div </text:span></text:span><text:span text:style-name="Source_20_Text"><text:span text:style-name="T13">hx-disable</text:span></text:span><text:span text:style-name="Source_20_Text"><text:span text:style-name="T10">&gt;</text:span></text:span></text:p>
      <text:p text:style-name="P4"><text:span text:style-name="Source_20_Text"><text:span text:style-name="T11"><text:s text:c="4"/></text:span></text:span><text:span text:style-name="Source_20_Text"><text:span text:style-name="T10">&lt;%= raw(user_content) %&gt;</text:span></text:span></text:p>
      <text:p text:style-name="P4"><text:span text:style-name="Source_20_Text"><text:span text:style-name="T10">&lt;/</text:span></text:span><text:span text:style-name="Source_20_Text"><text:span text:style-name="T12">div</text:span></text:span><text:span text:style-name="Source_20_Text"><text:span text:style-name="T10">&gt;</text:span></text:span></text:p>
      <text:p text:style-name="P20"><text:span text:style-name="T7">And htmx will not process any htmx-related attributes or features found in that content. This attribute cannot be disabled by injecting further content: if an </text:span><text:span text:style-name="Source_20_Text"><text:span text:style-name="T8">hx-disable</text:span></text:span><text:span text:style-name="T7"> attribute is found anywhere in the parent hierarchy of an element, it will not be processed by htmx.</text:span></text:p>
      <text:h text:style-name="P3" text:outline-level="4"><text:bookmark text:name="hx-history"/><text:a xlink:type="simple" xlink:href="https://htmx.org/docs/#hx-history" text:style-name="Internet_20_link" text:visited-style-name="Visited_20_Internet_20_Link"><text:span text:style-name="T5">#</text:span></text:a><text:span text:style-name="Source_20_Text"><text:span text:style-name="T8">hx-history</text:span></text:span></text:h>
      <text:p text:style-name="P20"><text:span text:style-name="T7">Another security consideration is htmx history cache. You may have pages that have sensitive data that you do not want stored in the users </text:span><text:span text:style-name="Source_20_Text"><text:span text:style-name="T8">localStorage</text:span></text:span><text:span text:style-name="T7"> cache. You can omit a given page from the history cache by including the </text:span><text:a xlink:type="simple" xlink:href="https://htmx.org/attributes/hx-history" text:style-name="Internet_20_link" text:visited-style-name="Visited_20_Internet_20_Link"><text:span text:style-name="Source_20_Text"><text:span text:style-name="T5">hx-history</text:span></text:span></text:a><text:span text:style-name="T7"> attribute anywhere on the page, and setting its value to </text:span><text:span text:style-name="Source_20_Text"><text:span text:style-name="T8">false</text:span></text:span><text:span text:style-name="T7">.</text:span></text:p>
      <text:h text:style-name="P3" text:outline-level="4"><text:bookmark text:name="configuration-options"/><text:a xlink:type="simple" xlink:href="https://htmx.org/docs/#configuration-options" text:style-name="Internet_20_link" text:visited-style-name="Visited_20_Internet_20_Link"><text:span text:style-name="T5">#</text:span></text:a><text:span text:style-name="T7">Configuration Options</text:span></text:h>
      <text:p text:style-name="P10">htmx also provides configuration options related to security:</text:p>
      <text:list xml:id="list3915062917" text:style-name="L23">
        <text:list-item>
          <text:p text:style-name="P38"><text:span text:style-name="Source_20_Text"><text:span text:style-name="T8">htmx.config.selfRequestsOnly</text:span></text:span><text:span text:style-name="T7"> - if set to </text:span><text:span text:style-name="Source_20_Text"><text:span text:style-name="T8">true</text:span></text:span><text:span text:style-name="T7">, only requests to the same domain as the current document will be allowed</text:span></text:p>
        </text:list-item>
        <text:list-item>
          <text:p text:style-name="P38"><text:span text:style-name="Source_20_Text"><text:span text:style-name="T8">htmx.config.allowScriptTags</text:span></text:span><text:span text:style-name="T7"> - htmx will process </text:span><text:span text:style-name="Source_20_Text"><text:span text:style-name="T8">&lt;script&gt;</text:span></text:span><text:span text:style-name="T7"> tags found in new content it loads. If you wish to disable this behavior you can set this configuration variable to </text:span><text:span text:style-name="Source_20_Text"><text:span text:style-name="T8">false</text:span></text:span></text:p>
        </text:list-item>
        <text:list-item>
          <text:p text:style-name="P38"><text:span text:style-name="Source_20_Text"><text:span text:style-name="T8">htmx.config.historyCacheSize</text:span></text:span><text:span text:style-name="T7"> - can be set to </text:span><text:span text:style-name="Source_20_Text"><text:span text:style-name="T8">0</text:span></text:span><text:span text:style-name="T7"> to avoid storing any HTML in the </text:span><text:span text:style-name="Source_20_Text"><text:span text:style-name="T8">localStorage</text:span></text:span><text:span text:style-name="T7"> cache</text:span></text:p>
        </text:list-item>
        <text:list-item>
          <text:p text:style-name="P38"><text:span text:style-name="Source_20_Text"><text:span text:style-name="T8">htmx.config.allowEval</text:span></text:span><text:span text:style-name="T7"> - can be set to </text:span><text:span text:style-name="Source_20_Text"><text:span text:style-name="T8">false</text:span></text:span><text:span text:style-name="T7"> to disable all features of htmx that rely on eval:</text:span></text:p>
          <text:list>
            <text:list-item>
              <text:p text:style-name="P19">event filters</text:p>
            </text:list-item>
            <text:list-item>
              <text:p text:style-name="P38"><text:span text:style-name="Source_20_Text"><text:span text:style-name="T8">hx-on:</text:span></text:span><text:span text:style-name="T7"> attributes</text:span></text:p>
            </text:list-item>
            <text:list-item>
              <text:p text:style-name="P38"><text:span text:style-name="Source_20_Text"><text:span text:style-name="T8">hx-vals</text:span></text:span><text:span text:style-name="T7"> with the </text:span><text:span text:style-name="Source_20_Text"><text:span text:style-name="T8">js:</text:span></text:span><text:span text:style-name="T7"> prefix</text:span></text:p>
            </text:list-item>
            <text:list-item>
              <text:p text:style-name="P38"><text:span text:style-name="Source_20_Text"><text:span text:style-name="T8">hx-headers</text:span></text:span><text:span text:style-name="T7"> with the </text:span><text:span text:style-name="Source_20_Text"><text:span text:style-name="T8">js:</text:span></text:span><text:span text:style-name="T7"> prefix</text:span></text:p>
            </text:list-item>
          </text:list>
        </text:list-item>
      </text:list>
      <text:p text:style-name="P20"><text:span text:style-name="T7">Note that all features removed by disabling </text:span><text:span text:style-name="Source_20_Text"><text:span text:style-name="T8">eval()</text:span></text:span><text:span text:style-name="T7"> can be reimplemented using your own custom javascript and the htmx event model.</text:span></text:p>
      <text:h text:style-name="P3" text:outline-level="4"><text:bookmark text:name="events-1"/><text:a xlink:type="simple" xlink:href="https://htmx.org/docs/#events-1" text:style-name="Internet_20_link" text:visited-style-name="Visited_20_Internet_20_Link"><text:span text:style-name="T5">#</text:span></text:a><text:span text:style-name="T7">Events</text:span></text:h>
      <text:p text:style-name="P20"><text:span text:style-name="T7">If you want to allow requests to some domains beyond the current host, but not leave things totally open, you can use the </text:span><text:span text:style-name="Source_20_Text"><text:span text:style-name="T8">htmx:validateUrl</text:span></text:span><text:span text:style-name="T7"> event. This event will have the request URL available in the </text:span><text:span text:style-name="Source_20_Text"><text:span text:style-name="T8">detail.url</text:span></text:span><text:span text:style-name="T7"> slot, as well as a </text:span><text:span text:style-name="Source_20_Text"><text:span text:style-name="T8">sameHost</text:span></text:span><text:span text:style-name="T7"> property.</text:span></text:p>
      <text:p text:style-name="P20"><text:span text:style-name="T7">You can inspect these values and, if the request is not valid, invoke </text:span><text:span text:style-name="Source_20_Text"><text:span text:style-name="T8">preventDefault()</text:span></text:span><text:span text:style-name="T7"> on the event to prevent the request from being issued.</text:span></text:p>
      <text:p text:style-name="P4"><text:span text:style-name="Source_20_Text"><text:span text:style-name="T10">document.body.</text:span></text:span><text:span text:style-name="Source_20_Text"><text:span text:style-name="T17">addEventListener</text:span></text:span><text:span text:style-name="Source_20_Text"><text:span text:style-name="T10">(</text:span></text:span><text:span text:style-name="Source_20_Text"><text:span text:style-name="T14">'htmx:validateUrl'</text:span></text:span><text:span text:style-name="Source_20_Text"><text:span text:style-name="T10">, </text:span></text:span><text:span text:style-name="Source_20_Text"><text:span text:style-name="T16">function </text:span></text:span><text:span text:style-name="Source_20_Text"><text:span text:style-name="T10">(</text:span></text:span><text:span text:style-name="Source_20_Text"><text:span text:style-name="T12">evt</text:span></text:span><text:span text:style-name="Source_20_Text"><text:span text:style-name="T10">) {</text:span></text:span></text:p>
      <text:p text:style-name="P4"><text:span text:style-name="Source_20_Text"><text:span text:style-name="T11"><text:s text:c="2"/></text:span></text:span><text:span text:style-name="Source_20_Text"><text:span text:style-name="T18">// only allow requests to the current server as well as myserver.com</text:span></text:span></text:p>
      <text:p text:style-name="P4"><text:span text:style-name="Source_20_Text"><text:span text:style-name="T11"><text:s text:c="2"/></text:span></text:span><text:span text:style-name="Source_20_Text"><text:span text:style-name="T16">if </text:span></text:span><text:span text:style-name="Source_20_Text"><text:span text:style-name="T10">(!</text:span></text:span><text:span text:style-name="Source_20_Text"><text:span text:style-name="T12">evt</text:span></text:span><text:span text:style-name="Source_20_Text"><text:span text:style-name="T10">.</text:span></text:span><text:span text:style-name="Source_20_Text"><text:span text:style-name="T12">detail</text:span></text:span><text:span text:style-name="Source_20_Text"><text:span text:style-name="T10">.</text:span></text:span><text:span text:style-name="Source_20_Text"><text:span text:style-name="T12">sameHost </text:span></text:span><text:span text:style-name="Source_20_Text"><text:span text:style-name="T10">&amp;&amp; </text:span></text:span><text:span text:style-name="Source_20_Text"><text:span text:style-name="T12">evt</text:span></text:span><text:span text:style-name="Source_20_Text"><text:span text:style-name="T10">.</text:span></text:span><text:span text:style-name="Source_20_Text"><text:span text:style-name="T12">detail</text:span></text:span><text:span text:style-name="Source_20_Text"><text:span text:style-name="T10">.</text:span></text:span><text:span text:style-name="Source_20_Text"><text:span text:style-name="T12">url</text:span></text:span><text:span text:style-name="Source_20_Text"><text:span text:style-name="T10">.hostname !== </text:span></text:span><text:span text:style-name="Source_20_Text"><text:span text:style-name="T14">"myserver.com"</text:span></text:span><text:span text:style-name="Source_20_Text"><text:span text:style-name="T10">) {</text:span></text:span></text:p>
      <text:p text:style-name="P4"><text:soft-page-break/><text:span text:style-name="Source_20_Text"><text:span text:style-name="T11"><text:s text:c="4"/></text:span></text:span><text:span text:style-name="Source_20_Text"><text:span text:style-name="T12">evt</text:span></text:span><text:span text:style-name="Source_20_Text"><text:span text:style-name="T10">.</text:span></text:span><text:span text:style-name="Source_20_Text"><text:span text:style-name="T17">preventDefault</text:span></text:span><text:span text:style-name="Source_20_Text"><text:span text:style-name="T10">();</text:span></text:span></text:p>
      <text:p text:style-name="P4"><text:span text:style-name="Source_20_Text"><text:span text:style-name="T11"><text:s text:c="2"/></text:span></text:span><text:span text:style-name="Source_20_Text"><text:span text:style-name="T10">}</text:span></text:span></text:p>
      <text:p text:style-name="P4"><text:span text:style-name="Source_20_Text"><text:span text:style-name="T10">});</text:span></text:span></text:p>
      <text:h text:style-name="P2" text:outline-level="3"><text:bookmark text:name="csp-options"/><text:a xlink:type="simple" xlink:href="https://htmx.org/docs/#csp-options" text:style-name="Internet_20_link" text:visited-style-name="Visited_20_Internet_20_Link"><text:span text:style-name="T4">#</text:span></text:a><text:span text:style-name="T6">CSP Options</text:span></text:h>
      <text:p text:style-name="P20"><text:span text:style-name="T7">Browsers also provide tools for further securing your web application. The most powerful tool available is a </text:span><text:a xlink:type="simple" xlink:href="https://developer.mozilla.org/en-US/docs/Web/HTTP/CSP" office:target-frame-name="_blank" xlink:show="new" text:style-name="Internet_20_link" text:visited-style-name="Visited_20_Internet_20_Link"><text:span text:style-name="T5">Content Security Policy</text:span></text:a><text:span text:style-name="T7">. Using a CSP you can tell the browser to, for example, not issue requests to non-origin hosts, to not evaluate inline script tags, etc.</text:span></text:p>
      <text:p text:style-name="P20"><text:span text:style-name="T7">Here is an example CSP in a </text:span><text:span text:style-name="Source_20_Text"><text:span text:style-name="T8">meta</text:span></text:span><text:span text:style-name="T7"> tag:</text:span></text:p>
      <text:p text:style-name="P4"><text:span text:style-name="Source_20_Text"><text:span text:style-name="T11"><text:s text:c="4"/></text:span></text:span><text:span text:style-name="Source_20_Text"><text:span text:style-name="T10">&lt;</text:span></text:span><text:span text:style-name="Source_20_Text"><text:span text:style-name="T12">meta </text:span></text:span><text:span text:style-name="Source_20_Text"><text:span text:style-name="T13">http-equiv</text:span></text:span><text:span text:style-name="Source_20_Text"><text:span text:style-name="T10">=</text:span></text:span><text:span text:style-name="Source_20_Text"><text:span text:style-name="T14">"Content-Security-Policy" </text:span></text:span><text:span text:style-name="Source_20_Text"><text:span text:style-name="T13">content</text:span></text:span><text:span text:style-name="Source_20_Text"><text:span text:style-name="T10">=</text:span></text:span><text:span text:style-name="Source_20_Text"><text:span text:style-name="T14">"default-src 'self';"</text:span></text:span><text:span text:style-name="Source_20_Text"><text:span text:style-name="T10">&gt;</text:span></text:span></text:p>
      <text:p text:style-name="P20"><text:span text:style-name="T7">This tells the browser “Only allow connections to the original (source) domain”. This would be redundant with the </text:span><text:span text:style-name="Source_20_Text"><text:span text:style-name="T8">htmx.config.selfRequestsOnly</text:span></text:span><text:span text:style-name="T7">, but a layered approach to security is warranted and, in fact, ideal, when dealing with application security.</text:span></text:p>
      <text:p text:style-name="P20"><text:span text:style-name="T7">A full discussion of CSPs is beyond the scope of this document, but the </text:span><text:a xlink:type="simple" xlink:href="https://developer.mozilla.org/en-US/docs/Web/HTTP/CSP" office:target-frame-name="_blank" xlink:show="new" text:style-name="Internet_20_link" text:visited-style-name="Visited_20_Internet_20_Link"><text:span text:style-name="T5">MDN Article</text:span></text:a><text:span text:style-name="T7"> provide a good jumping off point for exploring this topic.</text:span></text:p>
      <text:h text:style-name="P1" text:outline-level="2"><text:bookmark text:name="config"/><text:a xlink:type="simple" xlink:href="https://htmx.org/docs/#config" text:style-name="Internet_20_link" text:visited-style-name="Visited_20_Internet_20_Link"><text:span text:style-name="T4">#</text:span></text:a><text:span text:style-name="T6">Configuring htmx</text:span></text:h>
      <text:p text:style-name="P10">Htmx has some configuration options that can be accessed either programmatically or declaratively. They are listed below:</text:p>
      <table:table table:name="Table6" table:style-name="Table6">
        <table:table-column table:style-name="Table6.A"/>
        <table:table-column table:style-name="Table6.B"/>
        <table:table-header-rows>
          <table:table-row>
            <table:table-cell table:style-name="Table6.A1" office:value-type="string">
              <text:p text:style-name="P9">Config Variable</text:p>
            </table:table-cell>
            <table:table-cell table:style-name="Table6.A1" office:value-type="string">
              <text:p text:style-name="P9">Info</text:p>
            </table:table-cell>
          </table:table-row>
        </table:table-header-rows>
        <table:table-row>
          <table:table-cell table:style-name="Table6.A2" office:value-type="string">
            <text:p text:style-name="P8"><text:span text:style-name="Source_20_Text"><text:span text:style-name="T2">htmx.config.historyEnabled</text:span></text:span></text:p>
          </table:table-cell>
          <table:table-cell table:style-name="Table6.A2" office:value-type="string">
            <text:p text:style-name="P8">defaults to <text:span text:style-name="Source_20_Text"><text:span text:style-name="T2">true</text:span></text:span>, really only useful for testing</text:p>
          </table:table-cell>
        </table:table-row>
        <table:table-row>
          <table:table-cell table:style-name="Table6.A2" office:value-type="string">
            <text:p text:style-name="P8"><text:span text:style-name="Source_20_Text"><text:span text:style-name="T2">htmx.config.historyCacheSize</text:span></text:span></text:p>
          </table:table-cell>
          <table:table-cell table:style-name="Table6.A2" office:value-type="string">
            <text:p text:style-name="P8">defaults to 10</text:p>
          </table:table-cell>
        </table:table-row>
        <table:table-row>
          <table:table-cell table:style-name="Table6.A2" office:value-type="string">
            <text:p text:style-name="P8"><text:span text:style-name="Source_20_Text"><text:span text:style-name="T2">htmx.config.refreshOnHistoryMiss</text:span></text:span></text:p>
          </table:table-cell>
          <table:table-cell table:style-name="Table6.A2" office:value-type="string">
            <text:p text:style-name="P8">defaults to <text:span text:style-name="Source_20_Text"><text:span text:style-name="T2">false</text:span></text:span>, if set to <text:span text:style-name="Source_20_Text"><text:span text:style-name="T2">true</text:span></text:span> htmx will issue a full page refresh on history misses rather than use an AJAX request</text:p>
          </table:table-cell>
        </table:table-row>
        <table:table-row>
          <table:table-cell table:style-name="Table6.A2" office:value-type="string">
            <text:p text:style-name="P8"><text:span text:style-name="Source_20_Text"><text:span text:style-name="T2">htmx.config.defaultSwapStyle</text:span></text:span></text:p>
          </table:table-cell>
          <table:table-cell table:style-name="Table6.A2" office:value-type="string">
            <text:p text:style-name="P8">defaults to <text:span text:style-name="Source_20_Text"><text:span text:style-name="T2">innerHTML</text:span></text:span></text:p>
          </table:table-cell>
        </table:table-row>
        <table:table-row>
          <table:table-cell table:style-name="Table6.A2" office:value-type="string">
            <text:p text:style-name="P8"><text:span text:style-name="Source_20_Text"><text:span text:style-name="T2">htmx.config.defaultSwapDelay</text:span></text:span></text:p>
          </table:table-cell>
          <table:table-cell table:style-name="Table6.A2" office:value-type="string">
            <text:p text:style-name="P8">defaults to 0</text:p>
          </table:table-cell>
        </table:table-row>
        <table:table-row>
          <table:table-cell table:style-name="Table6.A2" office:value-type="string">
            <text:p text:style-name="P8"><text:span text:style-name="Source_20_Text"><text:span text:style-name="T2">htmx.config.defaultSettleDelay</text:span></text:span></text:p>
          </table:table-cell>
          <table:table-cell table:style-name="Table6.A2" office:value-type="string">
            <text:p text:style-name="P8">defaults to 20</text:p>
          </table:table-cell>
        </table:table-row>
        <table:table-row>
          <table:table-cell table:style-name="Table6.A2" office:value-type="string">
            <text:p text:style-name="P8"><text:span text:style-name="Source_20_Text"><text:span text:style-name="T2">htmx.config.includeIndicatorStyles</text:span></text:span></text:p>
          </table:table-cell>
          <table:table-cell table:style-name="Table6.A2" office:value-type="string">
            <text:p text:style-name="P8">defaults to <text:span text:style-name="Source_20_Text"><text:span text:style-name="T2">true</text:span></text:span> (determines if the indicator styles are loaded)</text:p>
          </table:table-cell>
        </table:table-row>
        <table:table-row>
          <table:table-cell table:style-name="Table6.A2" office:value-type="string">
            <text:p text:style-name="P8"><text:span text:style-name="Source_20_Text"><text:span text:style-name="T2">htmx.config.indicatorClass</text:span></text:span></text:p>
          </table:table-cell>
          <table:table-cell table:style-name="Table6.A2" office:value-type="string">
            <text:p text:style-name="P8">defaults to <text:span text:style-name="Source_20_Text"><text:span text:style-name="T2">htmx-indicator</text:span></text:span></text:p>
          </table:table-cell>
        </table:table-row>
        <table:table-row>
          <table:table-cell table:style-name="Table6.A2" office:value-type="string">
            <text:p text:style-name="P8"><text:span text:style-name="Source_20_Text"><text:span text:style-name="T2">htmx.config.requestClass</text:span></text:span></text:p>
          </table:table-cell>
          <table:table-cell table:style-name="Table6.A2" office:value-type="string">
            <text:p text:style-name="P8">defaults to <text:span text:style-name="Source_20_Text"><text:span text:style-name="T2">htmx-request</text:span></text:span></text:p>
          </table:table-cell>
        </table:table-row>
        <table:table-row>
          <table:table-cell table:style-name="Table6.A2" office:value-type="string">
            <text:p text:style-name="P8"><text:span text:style-name="Source_20_Text"><text:span text:style-name="T2">htmx.config.addedClass</text:span></text:span></text:p>
          </table:table-cell>
          <table:table-cell table:style-name="Table6.A2" office:value-type="string">
            <text:p text:style-name="P8">defaults to <text:span text:style-name="Source_20_Text"><text:span text:style-name="T2">htmx-added</text:span></text:span></text:p>
          </table:table-cell>
        </table:table-row>
        <table:table-row>
          <table:table-cell table:style-name="Table6.A2" office:value-type="string">
            <text:p text:style-name="P8"><text:span text:style-name="Source_20_Text"><text:span text:style-name="T2">htmx.config.settlingClass</text:span></text:span></text:p>
          </table:table-cell>
          <table:table-cell table:style-name="Table6.A2" office:value-type="string">
            <text:p text:style-name="P8">defaults to <text:span text:style-name="Source_20_Text"><text:span text:style-name="T2">htmx-settling</text:span></text:span></text:p>
          </table:table-cell>
        </table:table-row>
        <table:table-row>
          <table:table-cell table:style-name="Table6.A2" office:value-type="string">
            <text:p text:style-name="P8"><text:span text:style-name="Source_20_Text"><text:span text:style-name="T2">htmx.config.swappingClass</text:span></text:span></text:p>
          </table:table-cell>
          <table:table-cell table:style-name="Table6.A2" office:value-type="string">
            <text:p text:style-name="P8">defaults to <text:span text:style-name="Source_20_Text"><text:span text:style-name="T2">htmx-swapping</text:span></text:span></text:p>
          </table:table-cell>
        </table:table-row>
        <table:table-row>
          <table:table-cell table:style-name="Table6.A2" office:value-type="string">
            <text:p text:style-name="P8"><text:span text:style-name="Source_20_Text"><text:span text:style-name="T2">htmx.config.allowEval</text:span></text:span></text:p>
          </table:table-cell>
          <table:table-cell table:style-name="Table6.A2" office:value-type="string">
            <text:p text:style-name="P8">defaults to <text:span text:style-name="Source_20_Text"><text:span text:style-name="T2">true</text:span></text:span>, can be used to disable htmx’s use of eval for certain features (e.g. trigger filters)</text:p>
          </table:table-cell>
        </table:table-row>
        <table:table-row>
          <table:table-cell table:style-name="Table6.A2" office:value-type="string">
            <text:p text:style-name="P8"><text:span text:style-name="Source_20_Text"><text:span text:style-name="T2">htmx.config.allowScriptTags</text:span></text:span></text:p>
          </table:table-cell>
          <table:table-cell table:style-name="Table6.A2" office:value-type="string">
            <text:p text:style-name="P8">defaults to <text:span text:style-name="Source_20_Text"><text:span text:style-name="T2">true</text:span></text:span>, determines if htmx will process script tags found in new content</text:p>
          </table:table-cell>
        </table:table-row>
        <table:table-row>
          <table:table-cell table:style-name="Table6.A2" office:value-type="string">
            <text:p text:style-name="P8"><text:span text:style-name="Source_20_Text"><text:span text:style-name="T2">htmx.config.inlineScriptNonce</text:span></text:span></text:p>
          </table:table-cell>
          <table:table-cell table:style-name="Table6.A2" office:value-type="string">
            <text:p text:style-name="P8">defaults to <text:span text:style-name="Source_20_Text"><text:span text:style-name="T2">''</text:span></text:span>, meaning that no nonce will be added to inline scripts</text:p>
          </table:table-cell>
        </table:table-row>
        <table:table-row>
          <table:table-cell table:style-name="Table6.A2" office:value-type="string">
            <text:p text:style-name="P8"><text:span text:style-name="Source_20_Text"><text:span text:style-name="T2">htmx.config.attributesToSettle</text:span></text:span></text:p>
          </table:table-cell>
          <table:table-cell table:style-name="Table6.A2" office:value-type="string">
            <text:p text:style-name="P8">defaults to <text:span text:style-name="Source_20_Text"><text:span text:style-name="T2">["class", "style", </text:span></text:span><text:soft-page-break/><text:span text:style-name="Source_20_Text"><text:span text:style-name="T2">"width", "height"]</text:span></text:span>, the attributes to settle during the settling phase</text:p>
          </table:table-cell>
        </table:table-row>
        <table:table-row>
          <table:table-cell table:style-name="Table6.A2" office:value-type="string">
            <text:p text:style-name="P8"><text:span text:style-name="Source_20_Text"><text:span text:style-name="T2">htmx.config.useTemplateFragments</text:span></text:span></text:p>
          </table:table-cell>
          <table:table-cell table:style-name="Table6.A2" office:value-type="string">
            <text:p text:style-name="P8">defaults to <text:span text:style-name="Source_20_Text"><text:span text:style-name="T2">false</text:span></text:span>, HTML template tags for parsing content from the server (not IE11 compatible!)</text:p>
          </table:table-cell>
        </table:table-row>
        <table:table-row>
          <table:table-cell table:style-name="Table6.A2" office:value-type="string">
            <text:p text:style-name="P8"><text:span text:style-name="Source_20_Text"><text:span text:style-name="T2">htmx.config.wsReconnectDelay</text:span></text:span></text:p>
          </table:table-cell>
          <table:table-cell table:style-name="Table6.A2" office:value-type="string">
            <text:p text:style-name="P8">defaults to <text:span text:style-name="Source_20_Text"><text:span text:style-name="T2">full-jitter</text:span></text:span></text:p>
          </table:table-cell>
        </table:table-row>
        <table:table-row>
          <table:table-cell table:style-name="Table6.A2" office:value-type="string">
            <text:p text:style-name="P8"><text:span text:style-name="Source_20_Text"><text:span text:style-name="T2">htmx.config.wsBinaryType</text:span></text:span></text:p>
          </table:table-cell>
          <table:table-cell table:style-name="Table6.A2" office:value-type="string">
            <text:p text:style-name="P8">defaults to <text:span text:style-name="Source_20_Text"><text:span text:style-name="T2">blob</text:span></text:span>, the <text:a xlink:type="simple" xlink:href="https://developer.mozilla.org/docs/Web/API/WebSocket/binaryType" office:target-frame-name="_blank" xlink:show="new" text:style-name="Internet_20_link" text:visited-style-name="Visited_20_Internet_20_Link"><text:span text:style-name="T1">the type of binary data</text:span></text:a> being received over the WebSocket connection</text:p>
          </table:table-cell>
        </table:table-row>
        <table:table-row>
          <table:table-cell table:style-name="Table6.A2" office:value-type="string">
            <text:p text:style-name="P8"><text:span text:style-name="Source_20_Text"><text:span text:style-name="T2">htmx.config.disableSelector</text:span></text:span></text:p>
          </table:table-cell>
          <table:table-cell table:style-name="Table6.A2" office:value-type="string">
            <text:p text:style-name="P8">defaults to <text:span text:style-name="Source_20_Text"><text:span text:style-name="T2">[hx-disable], [data-hx-disable]</text:span></text:span>, htmx will not process elements with this attribute on it or a parent</text:p>
          </table:table-cell>
        </table:table-row>
        <table:table-row>
          <table:table-cell table:style-name="Table6.A2" office:value-type="string">
            <text:p text:style-name="P8"><text:span text:style-name="Source_20_Text"><text:span text:style-name="T2">htmx.config.withCredentials</text:span></text:span></text:p>
          </table:table-cell>
          <table:table-cell table:style-name="Table6.A2" office:value-type="string">
            <text:p text:style-name="P8">defaults to <text:span text:style-name="Source_20_Text"><text:span text:style-name="T2">false</text:span></text:span>, allow cross-site Access-Control requests using credentials such as cookies, authorization headers or TLS client certificates</text:p>
          </table:table-cell>
        </table:table-row>
        <table:table-row>
          <table:table-cell table:style-name="Table6.A2" office:value-type="string">
            <text:p text:style-name="P8"><text:span text:style-name="Source_20_Text"><text:span text:style-name="T2">htmx.config.timeout</text:span></text:span></text:p>
          </table:table-cell>
          <table:table-cell table:style-name="Table6.A2" office:value-type="string">
            <text:p text:style-name="P8">defaults to 0, the number of milliseconds a request can take before automatically being terminated</text:p>
          </table:table-cell>
        </table:table-row>
        <table:table-row>
          <table:table-cell table:style-name="Table6.A2" office:value-type="string">
            <text:p text:style-name="P8"><text:span text:style-name="Source_20_Text"><text:span text:style-name="T2">htmx.config.scrollBehavior</text:span></text:span></text:p>
          </table:table-cell>
          <table:table-cell table:style-name="Table6.A2" office:value-type="string">
            <text:p text:style-name="P8">defaults to ‘smooth’, the behavior for a boosted link on page transitions. The allowed values are <text:span text:style-name="Source_20_Text"><text:span text:style-name="T2">auto</text:span></text:span> and <text:span text:style-name="Source_20_Text"><text:span text:style-name="T2">smooth</text:span></text:span>. Smooth will smoothscroll to the top of the page while auto will behave like a vanilla link.</text:p>
          </table:table-cell>
        </table:table-row>
        <table:table-row>
          <table:table-cell table:style-name="Table6.A2" office:value-type="string">
            <text:p text:style-name="P8"><text:span text:style-name="Source_20_Text"><text:span text:style-name="T2">htmx.config.defaultFocusScroll</text:span></text:span></text:p>
          </table:table-cell>
          <table:table-cell table:style-name="Table6.A2" office:value-type="string">
            <text:p text:style-name="P8">if the focused element should be scrolled into view, defaults to false and can be overridden using the <text:a xlink:type="simple" xlink:href="https://htmx.org/attributes/hx-swap/#focus-scroll" text:style-name="Internet_20_link" text:visited-style-name="Visited_20_Internet_20_Link"><text:span text:style-name="T1">focus-scroll</text:span></text:a> swap modifier.</text:p>
          </table:table-cell>
        </table:table-row>
        <table:table-row>
          <table:table-cell table:style-name="Table6.A2" office:value-type="string">
            <text:p text:style-name="P8"><text:span text:style-name="Source_20_Text"><text:span text:style-name="T2">htmx.config.getCacheBusterParam</text:span></text:span></text:p>
          </table:table-cell>
          <table:table-cell table:style-name="Table6.A2" office:value-type="string">
            <text:p text:style-name="P8">defaults to false, if set to true htmx will append the target element to the <text:span text:style-name="Source_20_Text"><text:span text:style-name="T2">GET</text:span></text:span> request in the format <text:span text:style-name="Source_20_Text"><text:span text:style-name="T2">org.htmx.cache-buster=targetElementId</text:span></text:span></text:p>
          </table:table-cell>
        </table:table-row>
        <table:table-row>
          <table:table-cell table:style-name="Table6.A2" office:value-type="string">
            <text:p text:style-name="P8"><text:span text:style-name="Source_20_Text"><text:span text:style-name="T2">htmx.config.globalViewTransitions</text:span></text:span></text:p>
          </table:table-cell>
          <table:table-cell table:style-name="Table6.A2" office:value-type="string">
            <text:p text:style-name="P8">if set to <text:span text:style-name="Source_20_Text"><text:span text:style-name="T2">true</text:span></text:span>, htmx will use the <text:a xlink:type="simple" xlink:href="https://developer.mozilla.org/en-US/docs/Web/API/View_Transitions_API" office:target-frame-name="_blank" xlink:show="new" text:style-name="Internet_20_link" text:visited-style-name="Visited_20_Internet_20_Link"><text:span text:style-name="T1">View Transition</text:span></text:a> API when swapping in new content.</text:p>
          </table:table-cell>
        </table:table-row>
        <table:table-row>
          <table:table-cell table:style-name="Table6.A2" office:value-type="string">
            <text:p text:style-name="P8"><text:span text:style-name="Source_20_Text"><text:span text:style-name="T2">htmx.config.methodsThatUseUrlParams</text:span></text:span></text:p>
          </table:table-cell>
          <table:table-cell table:style-name="Table6.A2" office:value-type="string">
            <text:p text:style-name="P8">defaults to <text:span text:style-name="Source_20_Text"><text:span text:style-name="T2">["get"]</text:span></text:span>, htmx will format requests with these methods by encoding their parameters in the URL, not the request body</text:p>
          </table:table-cell>
        </table:table-row>
        <table:table-row>
          <table:table-cell table:style-name="Table6.A2" office:value-type="string">
            <text:p text:style-name="P8"><text:span text:style-name="Source_20_Text"><text:span text:style-name="T2">htmx.config.selfRequestsOnly</text:span></text:span></text:p>
          </table:table-cell>
          <table:table-cell table:style-name="Table6.A2" office:value-type="string">
            <text:p text:style-name="P8">defaults to <text:span text:style-name="Source_20_Text"><text:span text:style-name="T2">false</text:span></text:span>, if set to <text:span text:style-name="Source_20_Text"><text:span text:style-name="T2">true</text:span></text:span> will only allow AJAX requests to the same domain as the current document</text:p>
          </table:table-cell>
        </table:table-row>
        <table:table-row>
          <table:table-cell table:style-name="Table6.A2" office:value-type="string">
            <text:p text:style-name="P8"><text:span text:style-name="Source_20_Text"><text:span text:style-name="T2">htmx.config.ignoreTitle</text:span></text:span></text:p>
          </table:table-cell>
          <table:table-cell table:style-name="Table6.A2" office:value-type="string">
            <text:p text:style-name="P8">defaults to <text:span text:style-name="Source_20_Text"><text:span text:style-name="T2">false</text:span></text:span>, if set to <text:span text:style-name="Source_20_Text"><text:span text:style-name="T2">true</text:span></text:span> htmx will not update the title of the document when a <text:span text:style-name="Source_20_Text"><text:span text:style-name="T2">title</text:span></text:span> tag is found in new content</text:p>
          </table:table-cell>
        </table:table-row>
        <table:table-row>
          <table:table-cell table:style-name="Table6.A2" office:value-type="string">
            <text:p text:style-name="P8"><text:span text:style-name="Source_20_Text"><text:span text:style-name="T2">htmx.config.scrollIntoViewOnBoost</text:span></text:span></text:p>
          </table:table-cell>
          <table:table-cell table:style-name="Table6.A2" office:value-type="string">
            <text:p text:style-name="P8">defaults to <text:span text:style-name="Source_20_Text"><text:span text:style-name="T2">true</text:span></text:span>, whether or not the target of a boosted element is scrolled into the viewport. If <text:span text:style-name="Source_20_Text"><text:span text:style-name="T2">hx-target</text:span></text:span> is omitted on a boosted element, the target defaults to <text:span text:style-name="Source_20_Text"><text:span text:style-name="T2">body</text:span></text:span>, causing the page to scroll to the top.</text:p>
          </table:table-cell>
        </table:table-row>
        <text:soft-page-break/>
        <table:table-row>
          <table:table-cell table:style-name="Table6.A2" office:value-type="string">
            <text:p text:style-name="P8"><text:span text:style-name="Source_20_Text"><text:span text:style-name="T2">htmx.config.triggerSpecsCache</text:span></text:span></text:p>
          </table:table-cell>
          <table:table-cell table:style-name="Table6.A2" office:value-type="string">
            <text:p text:style-name="P8">defaults to <text:span text:style-name="Source_20_Text"><text:span text:style-name="T2">null</text:span></text:span>, the cache to store evaluated trigger specifications into, improving parsing performance at the cost of more memory usage. You may define a simple object to use a never-clearing cache, or implement your own system using a <text:a xlink:type="simple" xlink:href="https://developer.mozilla.org/docs/Web/JavaScript/Reference/Global_Objects/Proxy" office:target-frame-name="_blank" xlink:show="new" text:style-name="Internet_20_link" text:visited-style-name="Visited_20_Internet_20_Link"><text:span text:style-name="T1">proxy object</text:span></text:a></text:p>
          </table:table-cell>
        </table:table-row>
      </table:table>
      <text:p text:style-name="P20"><text:span text:style-name="T7">You can set them directly in javascript, or you can use a </text:span><text:span text:style-name="Source_20_Text"><text:span text:style-name="T8">meta</text:span></text:span><text:span text:style-name="T7"> tag:</text:span></text:p>
      <text:p text:style-name="P4"><text:span text:style-name="Source_20_Text"><text:span text:style-name="T10">&lt;</text:span></text:span><text:span text:style-name="Source_20_Text"><text:span text:style-name="T12">meta </text:span></text:span><text:span text:style-name="Source_20_Text"><text:span text:style-name="T13">name</text:span></text:span><text:span text:style-name="Source_20_Text"><text:span text:style-name="T10">=</text:span></text:span><text:span text:style-name="Source_20_Text"><text:span text:style-name="T14">"htmx-config" </text:span></text:span><text:span text:style-name="Source_20_Text"><text:span text:style-name="T13">content</text:span></text:span><text:span text:style-name="Source_20_Text"><text:span text:style-name="T10">=</text:span></text:span><text:span text:style-name="Source_20_Text"><text:span text:style-name="T14">'{"defaultSwapStyle":"outerHTML"}'</text:span></text:span><text:span text:style-name="Source_20_Text"><text:span text:style-name="T10">&gt;</text:span></text:span></text:p>
      <text:h text:style-name="P1" text:outline-level="2"><text:bookmark text:name="conclusion"/><text:a xlink:type="simple" xlink:href="https://htmx.org/docs/#conclusion" text:style-name="Internet_20_link" text:visited-style-name="Visited_20_Internet_20_Link"><text:span text:style-name="T4">#</text:span></text:a><text:span text:style-name="T6">Conclusion</text:span></text:h>
      <text:p text:style-name="P10">And that’s it!</text:p>
      <text:p text:style-name="P20"><text:span text:style-name="T7">Have fun with htmx! You can accomplish </text:span><text:a xlink:type="simple" xlink:href="https://htmx.org/examples/" text:style-name="Internet_20_link" text:visited-style-name="Visited_20_Internet_20_Link"><text:span text:style-name="T5">quite a bit</text:span></text:a><text:span text:style-name="T7"> without writing a lot of code!</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pple-system" svg:font-family="apple-system, BlinkMacSystemFont, 'Segoe UI', Roboto, Oxygen, Ubuntu, Cantarell, 'Fira Sans', 'Droid Sans', 'Helvetica Neue',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9T14:14:59.719884548</meta:creation-date>
    <dc:date>2024-05-29T14:15:10.536265307</dc:date>
    <meta:editing-duration>PT11S</meta:editing-duration>
    <meta:editing-cycles>1</meta:editing-cycles>
    <meta:document-statistic meta:table-count="6" meta:image-count="0" meta:object-count="0" meta:page-count="31" meta:paragraph-count="849" meta:word-count="9561" meta:character-count="61319" meta:non-whitespace-character-count="51761"/>
    <meta:generator>LibreOffice/7.0.1.2$Linux_X86_64 LibreOffice_project/7cbcfc562f6eb6708b5ff7d7397325de9e764452</meta:generator>
  </office:meta>
</office:document-meta>
</file>