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Neue', Helvetica, sans-serif"/>
    <style:font-face style:name="Georgia" svg:font-family="Georgia, 'Times New Roman', Times, serif"/>
    <style:font-face style:name="Merriweather" svg:font-family="Merriweather,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5.29mm" style:contextual-spacing="false" fo:line-height="135%" fo:orphans="2" fo:widows="2" fo:text-indent="0mm" style:auto-text-indent="false" fo:padding="0mm" fo:border="none"/>
      <style:text-properties fo:font-variant="normal" fo:text-transform="none" fo:color="#000000" loext:opacity="100%" style:font-name="Merriweather" fo:font-size="24pt" fo:letter-spacing="normal" fo:font-style="normal" fo:font-weight="normal"/>
    </style:style>
    <style:style style:name="P2" style:family="paragraph" style:parent-style-name="Heading_20_2">
      <style:paragraph-properties fo:margin-left="0mm" fo:margin-right="0mm" fo:margin-top="0mm" fo:margin-bottom="6.61mm" style:contextual-spacing="false" fo:line-height="140%" fo:orphans="2" fo:widows="2" fo:text-indent="0mm" style:auto-text-indent="false" fo:padding="0mm" fo:border="none"/>
      <style:text-properties fo:font-variant="normal" fo:text-transform="none" fo:color="#000000" loext:opacity="100%" style:font-name="Merriweather" fo:font-size="19.5pt" fo:letter-spacing="normal" fo:font-style="normal" fo:font-weight="normal"/>
    </style:style>
    <style:style style:name="P3" style:family="paragraph" style:parent-style-name="Text_20_body">
      <style:paragraph-properties fo:margin-left="0mm" fo:margin-right="0mm" fo:margin-top="0mm" fo:margin-bottom="6.61mm" style:contextual-spacing="false" fo:line-height="150%" fo:orphans="2" fo:widows="2" fo:text-indent="0mm" style:auto-text-indent="false" fo:padding="0mm" fo:border="none"/>
      <style:text-properties fo:color="#000000" loext:opacity="100%" style:font-name="Georgia" fo:font-size="14.25pt" fo:letter-spacing="normal" fo:font-style="italic" fo:font-weight="normal"/>
    </style:style>
    <style:style style:name="P4" style:family="paragraph" style:parent-style-name="Text_20_body">
      <style:paragraph-properties fo:margin-left="0mm" fo:margin-right="0mm" fo:margin-top="0mm" fo:margin-bottom="5.82mm" style:contextual-spacing="false" style:line-height-at-least="5.56mm" fo:orphans="2" fo:widows="2" fo:text-indent="0mm" style:auto-text-indent="false" fo:padding="0mm" fo:border="none"/>
    </style:style>
    <style:style style:name="P5" style:family="paragraph" style:parent-style-name="Text_20_body">
      <style:paragraph-properties fo:margin-left="0mm" fo:margin-right="0mm" fo:margin-top="0mm" fo:margin-bottom="7.94mm" style:contextual-spacing="false" fo:text-indent="0mm" style:auto-text-indent="false" fo:padding="0mm" fo:border="none"/>
    </style:style>
    <style:style style:name="P6" style:family="paragraph" style:parent-style-name="Text_20_body">
      <style:paragraph-properties fo:margin-left="0mm" fo:margin-right="0mm" fo:margin-top="0mm" fo:margin-bottom="7.94mm" style:contextual-spacing="false" fo:line-height="150%" fo:orphans="2" fo:widows="2" fo:text-indent="0mm" style:auto-text-indent="false" fo:padding="0mm" fo:border="none"/>
    </style:style>
    <style:style style:name="P7" style:family="paragraph" style:parent-style-name="Text_20_body">
      <style:paragraph-properties fo:margin-left="0mm" fo:margin-right="0mm" fo:margin-top="0mm" fo:margin-bottom="7.94mm" style:contextual-spacing="false" fo:line-height="150%" fo:orphans="2" fo:widows="2" fo:text-indent="0mm" style:auto-text-indent="false" fo:padding="0mm" fo:border="none"/>
      <style:text-properties fo:font-variant="normal" fo:text-transform="none" fo:color="#000000" loext:opacity="100%" style:font-name="Georgia" fo:font-size="14.25pt" fo:letter-spacing="normal" fo:font-style="normal" fo:font-weight="normal"/>
    </style:style>
    <style:style style:name="P8"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T1" style:family="text">
      <style:text-properties fo:font-variant="normal" fo:text-transform="none" fo:color="#707070" loext:opacity="100%" style:text-line-through-style="none" style:text-line-through-type="none" style:font-name="Georgia" fo:font-size="14pt" fo:letter-spacing="normal" fo:font-style="normal" style:text-underline-style="none" fo:font-weight="normal" style:text-blinking="false" loext:padding="0mm" loext:border="none"/>
    </style:style>
    <style:style style:name="T2" style:family="text">
      <style:text-properties fo:font-variant="normal" fo:text-transform="none" fo:color="#707070" loext:opacity="100%" style:font-name="Arial" fo:font-size="9.75pt" fo:letter-spacing="normal" fo:font-style="normal" fo:font-weight="bold"/>
    </style:style>
    <style:style style:name="T3" style:family="text">
      <style:text-properties fo:font-variant="normal" fo:text-transform="none" fo:color="#707070" loext:opacity="100%" style:font-name="Arial" fo:font-size="9.75pt" fo:letter-spacing="normal" fo:font-style="normal" fo:font-weight="normal"/>
    </style:style>
    <style:style style:name="T4" style:family="text">
      <style:text-properties fo:font-variant="normal" fo:text-transform="none" fo:color="#000000" loext:opacity="100%" style:font-name="Georgia" fo:font-size="14.25pt" fo:letter-spacing="normal" fo:font-style="normal" fo:font-weight="normal"/>
    </style:style>
    <style:style style:name="T5" style:family="text">
      <style:text-properties fo:font-variant="normal" fo:text-transform="none" fo:color="#000000" loext:opacity="100%" style:font-name="Georgia" fo:font-size="14.25pt" fo:letter-spacing="normal" fo:font-style="normal" fo:font-weight="bold"/>
    </style:style>
    <style:style style:name="T6" style:family="text">
      <style:text-properties fo:font-variant="normal" fo:text-transform="none" fo:color="#008bd0" loext:opacity="100%" style:font-name="Georgia" fo:font-size="14.25pt" fo:letter-spacing="normal"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89074570" text:style-name="L1">
        <text:list-item>
          <text:p text:style-name="P8"><text:a xlink:type="simple" xlink:href="https://www.merkur.de/" text:style-name="Internet_20_link" text:visited-style-name="Visited_20_Internet_20_Link"><text:span text:style-name="T1">Startseite</text:span></text:a></text:p>
        </text:list-item>
        <text:list-item>
          <text:p text:style-name="P8"><text:a xlink:type="simple" xlink:href="https://www.merkur.de/wirtschaft/" text:style-name="Internet_20_link" text:visited-style-name="Visited_20_Internet_20_Link"><text:span text:style-name="T1">Wirtschaft</text:span></text:a></text:p>
        </text:list-item>
      </text:list>
      <text:h text:style-name="P1" text:outline-level="1">Top-Ökonom Hans-Werner Sinn warnt vor schweren Jahren für Deutschland: „Staat wird heillos überfordert sein“</text:h>
      <text:p text:style-name="P4"><draw:frame draw:style-name="fr1" draw:name="Frame1" text:anchor-type="char" svg:width="0.41mm" draw:z-index="0"><draw:text-box fo:min-height="0.41mm"><text:p text:style-name="Text_20_body">Stand:</text:p></draw:text-box></draw:frame><text:span text:style-name="T2">Von: </text:span><text:a xlink:type="simple" xlink:href="https://www.merkur.de/autoren/3108/" text:style-name="Internet_20_link" text:visited-style-name="Visited_20_Internet_20_Link">Georg Anastasiadis</text:a><text:span text:style-name="T3">, </text:span><text:a xlink:type="simple" xlink:href="https://www.merkur.de/autoren/3115/" text:style-name="Internet_20_link" text:visited-style-name="Visited_20_Internet_20_Link">Wolfgang Hauskrecht</text:a></text:p>
      <text:p text:style-name="P5"><text:a xlink:type="simple" xlink:href="https://www.merkur.de/wirtschaft/hans-werner-sinn-deutschland-wirtschaft-news-krieg-russland-folgen-inflation-energie-prognose-ex-ifo-chef-91496278.html#id-Comments" text:style-name="Internet_20_link" text:visited-style-name="Visited_20_Internet_20_Link">Kommentare</text:a><text:a xlink:type="simple" xlink:href="https://www.merkur.de/wirtschaft/hans-werner-sinn-deutschland-wirtschaft-news-krieg-russland-folgen-inflation-energie-prognose-ex-ifo-chef-91496278.html#" text:style-name="Internet_20_link" text:visited-style-name="Visited_20_Internet_20_Link">Teilen</text:a></text:p>
      <text:p text:style-name="P3">Geschäftstüchtig oder besonders dumm? Wirtschaftswissenschaftler Hans-Werner Sinn prophezeit im Merkur-Interview Deutschland schwere Jahre. Schuld daran sei nicht nur der Ukraine-Krieg.</text:p>
      <text:p text:style-name="P6"><text:span text:style-name="T4">München – Der </text:span><text:a xlink:type="simple" xlink:href="https://www.merkur.de/themenseitendokumente/stichworte/ukraine-krieg-russland-konflikt-kiew-moskau-krim-annexion-chronologie-91412905.html" text:style-name="Internet_20_link" text:visited-style-name="Visited_20_Internet_20_Link"><text:span text:style-name="T6">Ukraine-Krieg</text:span></text:a><text:span text:style-name="T4"> hat einen dunklen Schatten auf die Weltwirtschaft gelegt. Die Energiepreise explodieren, die Inflation ebenso. Viele Deutsche machen sich Sorgen um die Zukunft. Auch ohne den Krieg wäre das berechtigt, sagt Hans-Werner Sinn. Insbesondere habe Deutschland den demografischen Wandel verschlafen. Der Staat könne den uns bekannten Wohlstand künftig nicht mehr garantieren, glaubt der 74-jährige ehemalige Präsident des ifo-Instituts für Wirtschaftsforschung in München. Ein Gespräch über Versäumnisse der Vergangenheit, die aktuelle Lage und das, was kommen könnte.</text:span></text:p>
      <text:section text:style-name="Sect1" text:name="trf_ad_desktop_news_fixed_after_count_3_91496278_content_1_idx_7">
        <text:p text:style-name="Text_20_body"/>
      </text:section>
      <text:h text:style-name="P2" text:outline-level="2"><text:soft-page-break/>Russisches Gas: Embargo wäre der falsche Weg - „Deutschland zappelt in der Falle“</text:h>
      <text:p text:style-name="P7">Herr Sinn, deutsche Ökonomen streiten darüber, ob ein Gas-Embargo gegen Russland vertretbar wäre. Ihre Einschätzung?</text:p>
      <text:p text:style-name="P6"><text:span text:style-name="Strong_20_Emphasis"><text:span text:style-name="T5">Hans-Werner Sinn:</text:span></text:span><text:span text:style-name="T4"> Ich halte ein Gas-Embargo nicht für sinnvoll. Die Bundesregierung hat hier die richtige Position. 48 Prozent der deutschen Haushalte heizen mit Gas – und die Hälfte des Gases kommt aus Russland. Ohne das russische Gas kommt Deutschland zumindest kurzfristig in massive Schwierigkeiten. Die Rechnungen, die da gemacht werden bezüglich eines nur geringen Einbruchs des Bruttoinlandsprodukts, sind nicht zielführend, weil das Bruttoinlandsprodukt gar keine Importe erfasst, also auch nicht den unmittelbaren Schaden durch fehlende Gasimporte. Wenn wir frieren, weil das Gas fehlt, taucht das in diesen Rechnungen nicht auf.</text:span></text:p>
      <text:section text:style-name="Sect1" text:name="trf_ad_desktop_news_fixed_after_count_3_91496278_content_2_idx_11">
        <text:p text:style-name="Text_20_body"/>
      </text:section>
      <text:p text:style-name="P7">Wäre der Staat in der Lage, durch Finanzhilfen Zusammenbrüche zu verhindern – so wie bei Corona?</text:p>
      <text:p text:style-name="P6"><text:span text:style-name="Strong_20_Emphasis"><text:span text:style-name="T5">Sinn:</text:span></text:span><text:span text:style-name="T4"> Nein. Durch Finanzhilfen kann er das Gas nicht herbeischaffen. Es fehlen </text:span><text:a xlink:type="simple" xlink:href="https://www.merkur.de/wirtschaft/alternativen-russland-gas-konflikt-ukraine-experte-thomas-peiss-deutschland-nachholbedarf-stromversorgung-91375063.html" text:style-name="Internet_20_link" text:visited-style-name="Visited_20_Internet_20_Link"><text:span text:style-name="T6">Terminals für LNG, also Flüssiggas</text:span></text:a><text:span text:style-name="T4">. Die ersten werden 2026 betriebsbereit sein. Und das schwimmende Terminal, das eventuell Ende des Jahres verfügbar sein wird, hat eine viel zu kleine Kapazität.</text:span></text:p>
      <text:p text:style-name="P7">Wir müssen also Gas aus Russland bis auf Weiteres annehmen?</text:p>
      <text:p text:style-name="P6"><text:span text:style-name="Strong_20_Emphasis"><text:span text:style-name="T5">Sinn:</text:span></text:span><text:span text:style-name="T4"> In der Tat. Die einseitige Abhängigkeit von Russland hat uns in eine Falle bugsiert. In dieser Falle zappeln wir jetzt herum.</text:span></text:p>
      <text:section text:style-name="Sect1" text:name="trf_ad_desktop_news_fixed_after_count_3_91496278_content_3_idx_16">
        <text:p text:style-name="Text_20_body"><text:soft-page-break/></text:p>
      </text:section>
      <text:h text:style-name="P2" text:outline-level="2">Deutsche Wirtschaft: Besonders geschäftstüchtig oder besonders dumm?</text:h>
      <text:p text:style-name="P7">Wir haben unsere Energieversorgung an die Russen delegiert, unsere Sicherheit den USA anvertraut und unser Wachstum den Chinesen. Waren wir besonders geschäftstüchtig oder besonders dumm?</text:p>
      <text:p text:style-name="P6"><text:span text:style-name="Strong_20_Emphasis"><text:span text:style-name="T5">Sinn:</text:span></text:span><text:span text:style-name="T4"> Geschäftstüchtig waren wir, aber nur im betriebswirtschaftlichen Sinne. Es fehlte eine kluge staatliche Strukturpolitik. Es wäre sicher nicht richtig gewesen, gänzlich auf die russische Energie zu verzichten – aber es war auch nicht richtig, sich derart abhängig zu machen. Unsere Energiequellen sind zu wenig diversifiziert. Das gilt insbesondere auch bezüglich der Entscheidung, im Jahr 2011 nach der Havarie von Fukushima aus einer augenblicklichen öffentlichen Stimmung heraus die Atomkraftwerke abzuschalten. Das war leichtfertig und falsch.</text:span></text:p>
      <text:section text:style-name="Sect1" text:name="ECR-IN_ARTICLE">
        <text:p text:style-name="Text_20_body"/>
      </text:section>
      <text:p text:style-name="P7">Der Westen hofft, über Sanktionen den Krieg beenden zu können. Ist diese Hoffnung realistisch?</text:p>
      <text:p text:style-name="P6"><text:span text:style-name="Strong_20_Emphasis"><text:span text:style-name="T5">Sinn:</text:span></text:span><text:span text:style-name="T4"> Es gibt ja zwei Typen von Sanktionen. Die eine Sanktion, die von den USA betrieben und von Europa unterstützt wird, ist, den Russen das Geld vorzuenthalten, das sie früher durch den Export von Ressourcen verdient haben. Die Devisenbestände der Russen bei den westlichen Zentralbanken zu konfiszieren heißt, die Zahlungen für bereits geliefertes Gas im Nachhinein zurückzurufen. Das macht den Westen reicher und die Russen ärmer. Der andere Typ von Sanktion ist, dass wir kein neues russisches Gas mehr kaufen. Damit schädigen wir zwar auch die Russen ein bisschen – aber </text:span><text:soft-page-break/><text:span text:style-name="T4">vor allem uns selbst. Die Russen haben nämlich China als alternativen Kunden. Die Pipeline „Power of Siberia“ liefert schon Gas nach China, eine neue Leitung, „Power of Siberia II“, die den westlichen Teil des Leitungsnetzes der Russen mit Peking verbindet, ist schon vereinbart. Die darüber fließenden Gasmengen können die Russen den Chinesen schon jetzt für Kredite verpfänden. Der Westen kann Russland also den Gashahn abdrehen, nicht aber den Geldhahn. Seine Embargopolitik treibt Russland in die Arme Chinas und stärkt gerade dasjenige Land, das die USA in der Zukunft am meisten werden fürchten müssen. Solange wir China nicht im Boot haben, können wir Russland mit Sanktionen nicht niederringen.</text:span></text:p>
      <text:h text:style-name="P2" text:outline-level="2">Gas aus Russland: Import-Stopp? „Kann man als westlicher Verbündeter leicht fordern“</text:h>
      <text:p text:style-name="P7">Was halten Sie von dem Vorschlag, Gas mit Importzöllen zu belegen?</text:p>
      <text:p text:style-name="P6"><text:span text:style-name="Strong_20_Emphasis"><text:span text:style-name="T5">Sinn:</text:span></text:span><text:span text:style-name="T4"> Das würde den Russen einen Teil ihrer Einnahmen nehmen, doch ebenfalls bedeuten, dass sie lieber an China und Indien und über sie an den Rest der Welt verkaufen. Wenn der Eimer mehrere Löcher hat, nützt es nichts, eines davon zu stopfen.</text:span></text:p>
      <text:section text:style-name="Sect1" text:name="trf_ad_desktop_news_fixed_after_count_3_91496278_content_4_idx_26">
        <text:p text:style-name="Text_20_body"/>
      </text:section>
      <text:p text:style-name="P7">Viele europäische Länder, darunter Frankreich, machen Druck auf Deutschland, die Gaslieferungen endlich zu stoppen.</text:p>
      <text:p text:style-name="P6"><text:span text:style-name="Strong_20_Emphasis"><text:span text:style-name="T5">Sinn:</text:span></text:span><text:span text:style-name="T4"> Deutschland hatte schon mit der Sowjetunion – bei allen Krisen und Kriegen, die es gab – stets stabile Lieferbeziehungen. Darauf aufbauend hat man sich auf die Gaslieferungen verlassen, und es wird ja auch weiter geliefert. Die Gaslieferungen einzustellen, kann man als westlicher </text:span><text:soft-page-break/><text:span text:style-name="T4">Verbündeter leicht fordern, wenn man selber nicht so abhängig ist wie wir. Es gibt im Übrigen noch andere Länder, die viel russisches Gas beziehen, zum Beispiel Österreich und Italien.</text:span></text:p>
      <text:p text:style-name="P7">Der Krieg in der Ukraine lässt die Preise explodieren, die Deutschen sind verunsichert. Sind die guten Zeiten für die nächsten zehn, 15 Jahre vorbei?</text:p>
      <text:p text:style-name="P6"><text:span text:style-name="Strong_20_Emphasis"><text:span text:style-name="T5">Sinn:</text:span></text:span><text:span text:style-name="T4"> Nicht nur für die nächsten 15 Jahre, sondern für eine längere Periode. Das liegt zum einen daran, dass die Grünen uns die billige Energie ohnehin abstellen wollen. Zum anderen liegt es daran, dass die demografischen Probleme überhandnehmen. Das wissen wir eigentlich schon seit Anfang der 80er-Jahre. Wir haben nun mal die Baby-Boomer, die heute 56- bis 60-Jährigen, die bald in Rente gehen wollen. Hinter dieser Bevölkerungskohorte kommen nicht mehr allzu viele neue Menschen nach. Wir haben ein riesiges Versorgungsproblem, weil die Arbeitsbevölkerung wegbricht. Einige sagen dazu Facharbeitermangel, aber es geht in Wahrheit um alle Berufsschichten. Deutschland ist besonders betroffen, weil der Pillenknick bei uns früher kam als in anderen Ländern.</text:span></text:p>
      <text:h text:style-name="P2" text:outline-level="2">Deutschland und die negativen Auswirkungen der EZB</text:h>
      <text:p text:style-name="P7">Der Bund ist dieses Problem bis heute nicht wirklich angegangen.</text:p>
      <text:p text:style-name="P6"><text:span text:style-name="Strong_20_Emphasis"><text:span text:style-name="T5">Sinn:</text:span></text:span><text:span text:style-name="T4"> Es gibt eine breite wissenschaftliche Diskussion über mögliche Lösungen. Eine dieser Diskussionen hat die Regierung damals in Form der </text:span><text:a xlink:type="simple" xlink:href="https://www.merkur.de/wirtschaft/riester-rente-steuererklaerung-umwandlung-erwerbsminderung-beamte-altersrente-or-90822149.html" text:style-name="Internet_20_link" text:visited-style-name="Visited_20_Internet_20_Link"><text:span text:style-name="T6">Riester-Rente</text:span></text:a><text:span text:style-name="T4"> aufgegriffen – allerdings viel zu mickrig und mit viel zu vielen Fehlern behaftet. Das Konzept entsprang ja der Erkenntnis, dass die Deutschen das Geld, das sie nicht mehr in die Erziehung ihrer Kinder </text:span><text:soft-page-break/><text:span text:style-name="T4">investieren, weil sie zu wenig davon haben, sparen sollten. Aber es hätte attraktive Sparformen geben müssen. Hätte man auf Aktien statt auf festverzinsliche Anlagen gesetzt, hätte aus Riester ein erkleckliches Vermögen entstehen können. Norwegen macht uns mit seinem Staatsfonds vor, wie erfolgreich eine Aktienstrategie sein kann. Festverzinsliche Anlagen gelten als mündelsicher, doch bei einer Inflation sind gerade sie extrem gefährdet.</text:span></text:p>
      <text:section text:style-name="Sect1" text:name="trf_ad_desktop_news_fixed_after_count_3_91496278_content_5_idx_35">
        <text:p text:style-name="Text_20_body"/>
      </text:section>
      <text:p text:style-name="P7">Stichwort Inflation. Wir reden heuer schon von sechs Prozent, vielleicht mehr. Aber die Europäische Zentralbank (EZB) traut sich nicht, die Zinsen anzuheben, weil sie befürchtet, dass die Konjunktur leidet.</text:p>
      <text:p text:style-name="P6"><text:span text:style-name="Strong_20_Emphasis"><text:span text:style-name="T5">Sinn:</text:span></text:span><text:span text:style-name="T4"> Das Mandat ist ganz eindeutig im Maastrichter Vertrag geregelt: Die EZB muss die Preise stabil halten und darf keine Abwägung mit anderen Zielen wie zum Beispiel Wachstum oder Vollbeschäftigung vornehmen. Hier gibt es überhaupt nichts zu debattieren. Die EZB muss handeln und die Preise stabilisieren. Einige sagen ja, die EZB habe die Preissteigerungen nicht verursacht, also müsse sie dagegen auch nichts tun. Falscher kann man nicht argumentieren, denn das Mandat stellt nicht auf die Ursachen der </text:span><text:a xlink:type="simple" xlink:href="https://www.merkur.de/wirtschaft/inflation-was-sagt-sie-aus-definition-und-entwicklung-der-preissteigerungsrate-in-deutschland-91445490.html" text:style-name="Internet_20_link" text:visited-style-name="Visited_20_Internet_20_Link"><text:span text:style-name="T6">Inflation</text:span></text:a><text:span text:style-name="T4"> ab, sondern die Möglichkeiten, sie zu bekämpfen. Und die bestehen nun einmal in Zinserhöhungen. Im Übrigen hat die Zentralbank die Preissteigerungen sehr wohl mit verursacht – über ihre Staatspapier-Kaufprogramme. Mit frisch geschaffenem Zentralbankgeld wurden Staatspapiere für über 4000 Milliarden Euro gekauft. Dadurch hat die EZB die Zinsen für Staatspapiere runtergedrückt und die Staaten ermuntert, sich zu verschulden. Ein zweiter Effekt kommt hinzu: Die EZB hat, indem sie der Zinswende der Amerikaner nicht folgte, eine Abwertung des Euro verursacht. Diese Abwertung übertrug sich eins zu eins in höhere Importpreise – auch die Preise importierter Energie.</text:span></text:p>
      <text:h text:style-name="P2" text:outline-level="2"><text:soft-page-break/>Grüne und der politische Wandel in Deutschland: „Ihre Energiewende ist ein Scherbenhaufen“</text:h>
      <text:p text:style-name="P7">Bayerns Ministerpräsident Markus Söder sagt, wir müssen die Atommeiler länger laufen lassen und Fracking neu diskutieren. Die Grünen sind gegen beides. Wer hat Recht?</text:p>
      <text:p text:style-name="P6"><text:span text:style-name="Strong_20_Emphasis"><text:span text:style-name="T5">Sinn:</text:span></text:span><text:span text:style-name="T4"> Söder. Wir haben noch drei </text:span><text:a xlink:type="simple" xlink:href="https://www.merkur.de/politik/atomkraft-derutschland-ukraine-krieg-putin-selenskyj-soeder-bayern-moskau-kiew-91432518.html" text:style-name="Internet_20_link" text:visited-style-name="Visited_20_Internet_20_Link"><text:span text:style-name="T6">Atomkraftwerke</text:span></text:a><text:span text:style-name="T4">, die betriebsbereit sind, und drei, die letztes Jahr abgestellt wurden. Insgesamt können mindestens fünf bis sechs Kraftwerke in Betrieb gehalten oder genommen werden. Und es handelt sich nach den Festlegungen der EU dabei um grüne Energie. Was man jetzt tun wird, ist, die Kohlekraftwerke verstärkt zu nutzen. Das ist aus Sicherheitsaspekten vertretbar, denn Braunkohle liegt auf deutschem Territorium. Diese Energie kann uns keiner nehmen – aber sie ist natürlich CO2-schmutzig.</text:span></text:p>
      <text:section text:style-name="Sect1" text:name="trf_ad_desktop_news_fixed_after_count_3_91496278_content_6_idx_41">
        <text:p text:style-name="Text_20_body"/>
      </text:section>
      <text:p text:style-name="P7">Und Fracking?</text:p>
      <text:p text:style-name="P6"><text:span text:style-name="Strong_20_Emphasis"><text:span text:style-name="T5">Sinn:</text:span></text:span><text:span text:style-name="T4"> Grundsätzlich ist Fracking genauso gut oder genauso schlecht wie andere fossile Quellen – aber es ist zusätzliches CO2. Wir brauchen CO2-arme Energiequellen, und da bietet sich die Atomkraft an.</text:span></text:p>
      <text:p text:style-name="P7">Mit den Grünen dürfte das nicht so einfach werden.</text:p>
      <text:p text:style-name="P6"><text:span text:style-name="Strong_20_Emphasis"><text:span text:style-name="T5">Sinn:</text:span></text:span><text:span text:style-name="T4"> Ich habe den Grünen nie abgenommen, dass sie am Klimathema so ernsthaft interessiert waren, wie sie taten. Denn dann hätten sie die Kernkraft nicht verteufelt. Die Grünen sind aus der Anti-Atomkraft-Bewegung entstanden. Als das Klimathema aufkam, wurden sie zunächst auf </text:span><text:soft-page-break/><text:span text:style-name="T4">dem linken Fuß erwischt. Dann aber machten sie sich auch dieses neue Thema zu eigen und schwangen sich mutig zum Doppelausstieg aus Kernkraft und Kohle auf. Spätestens Putin hat nun klargemacht, dass ihre Energiewende ein Scherbenhaufen ist. Der Flatterstrom aus Wind und Sonnenenergie, auf den sie setzten, braucht als Komplement zwingend den Strom aus Gaskraftwerken, um während der vielen Dunkelflauten die Stromversorgung zu sichern. Der grüne Wasserstoff, von dem sie träumen, kann zwar auf längere Frist auch Ersatz bieten, doch wird er aus den französischen Elektrolyseuren stammen, die mit Atomstrom betrieben werden.</text:span></text:p>
      <text:section text:style-name="Sect1" text:name="trf_ad_desktop_news_fixed_after_count_3_91496278_content_7_idx_46">
        <text:p text:style-name="Text_20_body"/>
      </text:section>
      <text:h text:style-name="P2" text:outline-level="2">Deutscher Wohlstand: Corona als „Streichholz, mit dem die Inflation entzündet wurde“</text:h>
      <text:p text:style-name="P7">Viele wissen nicht mehr, was sie mit dem Ersparten machen sollen. Aktien? Immobilien? Oder droht auch hier ein Einbruch, weil die Zinsen steigen?</text:p>
      <text:p text:style-name="P6"><text:span text:style-name="Strong_20_Emphasis"><text:span text:style-name="T5">Sinn:</text:span></text:span><text:span text:style-name="T4"> Schwer zu sagen. Solange die Zinsen nicht so schnell steigen wie die Inflationsrate, bleibt es rentabel, in Aktien oder Immobilien zu gehen.</text:span></text:p>
      <text:section text:style-name="Sect1" text:name="trf_ad_desktop_news_fixed_after_count_3_91496278_content_8_idx_51">
        <text:p text:style-name="Text_20_body"/>
      </text:section>
      <text:p text:style-name="P7">Was muss und kann der Bund tun, um all diese Probleme zu schultern?</text:p>
      <text:p text:style-name="P6"><text:span text:style-name="Strong_20_Emphasis"><text:span text:style-name="T5">Sinn:</text:span></text:span><text:span text:style-name="T4"> Der Bund muss vor allem mit dem Schulden machen aufhören und wieder eine langfristige Strukturpolitik betreiben. Die Regierungen haben in der Pandemie das Geld wie Manna vom Himmel regnen lassen – und gleichzeitig wurden </text:span><text:a xlink:type="simple" xlink:href="https://www.merkur.de/wirtschaft/corona-virus-china-lockdown-shanghai-export-import-weltwirtschaft-aussenhandel-zr-91466475.html" text:style-name="Internet_20_link" text:visited-style-name="Visited_20_Internet_20_Link"><text:span text:style-name="T6">überall Lockdowns verkündet</text:span></text:a><text:span text:style-name="T4">. Das war das Streichholz, mit dem die Inflation entzündet wurde. Wir müssen die Nachfrage jetzt an </text:span><text:soft-page-break/><text:span text:style-name="T4">das verminderte Angebot anpassen und gleichzeitig das Angebot vergrößern über eine geschickte Energie- und Strukturpolitik, wie sie in der Nachkriegszeit von verschiedenen bayerischen Staatsregierungen betrieben wurde. Die EZB muss gleichzeitig die Zinsen erhöhen, um die private und staatliche Kreditnachfrage einzubremsen. So schön die Begründungen für neue Schulden sein mögen – Klimarettung, Bildung, Infrastruktur: Schulden sind unmittelbar inflationär. Man kann diese wichtigen Dinge über Steuererhöhungen oder Ausgabenkürzungen in anderen Bereichen finanzieren.</text:span></text:p>
      <text:p text:style-name="P7">Und wie lösen wir die demografischen Probleme?</text:p>
      <text:p text:style-name="P6"><text:span text:style-name="Strong_20_Emphasis"><text:span text:style-name="T5">Sinn:</text:span></text:span><text:span text:style-name="T4"> Wir müssen die wenigen Kinder, die wir haben, besser ausbilden – vor allem die vielen Migrantenkinder. Wir brauchen eine verpflichtende Vorschulerziehung, um diese Kinder besser an die deutsche Sprache heranzuführen. Und die Schulen müssen besser funktionieren. Die letzten beiden Jahre waren die reinste Katastrophe. An alle hat man gedacht, nur nicht an unsere Kinder. Die Schulen kamen von einem Lockdown in den nächsten, der Ersatzunterricht am Computer war miserabel. Den Kindern wurden ihre Zukunftschancen genommen. Außerdem brauchen wir eine andere Familienpolitik, damit die Geburtenrate wieder hochgeht. Zu lange hat sich die Politik auf den Irrglauben verlassen, sie könne den Familien schadlos die Hauptlast der Sicherung der Staatsfinanzen aufbürden, in dem sie für den Nachwuchs an Steuer- und Beitragszahlern sorgen.</text:span></text:p>
      <text:section text:style-name="Sect1" text:name="trf_ad_desktop_news_fixed_after_count_3_91496278_content_9_idx_56">
        <text:p text:style-name="Text_20_body"/>
      </text:section>
      <text:p text:style-name="P7">Wie eng wird der Gürtel? Stehen wir erst am Anfang einer negativen Wohlstandsentwicklung?</text:p>
      <text:p text:style-name="P6"><text:soft-page-break/><text:span text:style-name="Strong_20_Emphasis"><text:span text:style-name="T5">Sinn:</text:span></text:span><text:span text:style-name="T4"> Ja, so ist das. Und dass es so kommen wird, ist nicht neu. Wissenschaftler prognostizieren das schon lange, doch ist der öffentliche Diskurs zu kurzatmig, um das zu hören.</text:span></text:p>
      <text:p text:style-name="P7">Was ist denn Ihre Botschaft an die Bürger?</text:p>
      <text:p text:style-name="P6"><text:span text:style-name="Strong_20_Emphasis"><text:span text:style-name="T5">Sinn:</text:span></text:span><text:span text:style-name="T4"> Sorgt selber für euch. Glaubt nicht daran, dass der Staat das schafft. Der Staat wird heillos überfordert sein mit den sozialpolitischen Aufgaben. Die sozialen Sicherungssysteme sind nicht in der Lage, die Entwicklung des Lebensstandards so fortzuführen, wie wir es gewohnt sind. Je früher das jeder erkennt, desto mehr wird er Vorsorge betreiben für die späteren Lebensjahre. Jungen Menschen kann man nur raten: Besinnt euch auf traditionelle Familienbilder, seht zu, dass ihr Kinder habt, damit ihr mit diesen Kindern alt werden könnt. Der Zusammenhalt in der Familie wird angesichts der Schwierigkeiten des Staates immer wichtiger werden.</text:span></text:p>
      <text:section text:style-name="Sect1" text:name="trf_ad_desktop_news_fixed_after_count_3_91496278_content_10_idx_61">
        <text:p text:style-name="Text_20_body"/>
      </text:section>
      <text:p text:style-name="P6"><text:span text:style-name="Emphasis"><text:span text:style-name="T4">Interview: Georg Anastasiadis und Wolfgang Hauskrecht</text:span></text:span></text:p>
      <text:p text:style-name="Standard">447 Kommentare</text:p>
      <text:p text:style-name="Standard">1</text:p>
      <text:p text:style-name="Standard">Anmelden</text:p>
      <text:p text:style-name="Standard">G</text:p>
      <text:p text:style-name="Standard">Diskutieren Sie mit...</text:p>
      <text:p text:style-name="Standard"/>
      <text:p text:style-name="Standard"/>
      <text:p text:style-name="Standard">ANMELDEN MIT</text:p>
      <text:p text:style-name="Standard"/>
      <text:p text:style-name="Standard"/>
      <text:p text:style-name="Standard"/>
      <text:p text:style-name="Standard"/>
      <text:p text:style-name="Standard">ODER MIT DISQUS EINLOGGEN</text:p>
      <text:p text:style-name="Standard"/>
      <text:p text:style-name="Standard"/>
      <text:p text:style-name="Standard">Name</text:p>
      <text:p text:style-name="Standard"/>
      <text:p text:style-name="Standard">13</text:p>
      <text:p text:style-name="Standard">Beste</text:p>
      <text:p text:style-name="Standard"><text:soft-page-break/>Neueste</text:p>
      <text:p text:style-name="Standard">Älteste</text:p>
      <text:p text:style-name="Standard">−</text:p>
      <text:p text:style-name="Standard">Avatar</text:p>
      <text:p text:style-name="Standard">Thanatos </text:p>
      <text:p text:style-name="Standard">vor einem Jahr</text:p>
      <text:p text:style-name="Standard">Vom Bund der Steuerzahler war kürzlich im Fernsehen zu hören, Deutschland habe kein Einnahmenproblem (also genug Steuereinnahmen), sondern ein massives Ausgabenproblem. - Unsere Regierung muss demnach jeden Cent zweimal umdrehen bevor er ausgegeben wird. Unsere Mentalität mit der Gießkanne unser Geld auf dem helben Globus zu verteilen, muss endlich aufhören. Ach müssen Steuerverschwendung im eigenen Land schärfer sanktioniert werden.</text:p>
      <text:p text:style-name="Standard"/>
      <text:p text:style-name="Standard"><text:s/>26</text:p>
      <text:p text:style-name="Standard">Antworten</text:p>
      <text:p text:style-name="Standard">•</text:p>
      <text:p text:style-name="Standard">Teilen ›</text:p>
      <text:p text:style-name="Standard">−</text:p>
      <text:p text:style-name="Standard">Avatar</text:p>
      <text:p text:style-name="Standard">Querkopf Schmeissflieg <text:s/>Thanatos</text:p>
      <text:p text:style-name="Standard">vor einem Jahr</text:p>
      <text:p text:style-name="Standard">Hätte die Gießkanne mal Richtung UA geregnet und dort einen freien wachsenden Staat aufgebaut, hätte die Gießkanne mal Richtung Erneuerbare geregnet....</text:p>
      <text:p text:style-name="Standard"/>
      <text:p text:style-name="Standard">.... Was wäre das jetzt für ein stolzes, freies und vor allem starkes Europa.</text:p>
      <text:p text:style-name="Standard"/>
      <text:p text:style-name="Standard">Wollten vor allem die konservativen Egoisten nicht.</text:p>
      <text:p text:style-name="Standard">Jetzt zahlen wir den Preis</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Querkopf Schmeissflieg <text:s/>Guest</text:p>
      <text:p text:style-name="Standard">vor einem Jahr</text:p>
      <text:p text:style-name="Standard">UA hier zu beleidigen bleibt Ihnen überlassen, entbehrt Grundlagen und ist komplett unangebracht</text:p>
      <text:p text:style-name="Standard"/>
      <text:p text:style-name="Standard">Ein wundervolles, Land reich an tollen Städten und freundlichen, gut ausgebildeten Menschen vor allem im IT und Medizin Sektor.</text:p>
      <text:p text:style-name="Standard"/>
      <text:p text:style-name="Standard">Das es nie zu Entfaltung kam, liegt alleine an den kleptokratischen Strukturen, für die die Menschen nichts können.</text:p>
      <text:p text:style-name="Standard"/>
      <text:p text:style-name="Standard">Ihre Einlassung zu EE lasse ich unkommentiert, da keinen Kommentar wert.</text:p>
      <text:p text:style-name="Standard">(Wir wissen es alle besser, nur Sie nicht)</text:p>
      <text:p text:style-name="Standard"/>
      <text:p text:style-name="Standard"><text:soft-page-break/><text:s/>1</text:p>
      <text:p text:style-name="Standard">Antworten</text:p>
      <text:p text:style-name="Standard">•</text:p>
      <text:p text:style-name="Standard">Teilen ›</text:p>
      <text:p text:style-name="Standard">−</text:p>
      <text:p text:style-name="Standard">G</text:p>
      <text:p text:style-name="Standard">geronimo56 <text:s/>Querkopf Schmeissflieg</text:p>
      <text:p text:style-name="Standard">vor einem Jahr</text:p>
      <text:p text:style-name="Standard">Gute Besserung, Herr Schmeissflieg!</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Regelkreis <text:s/>Querkopf Schmeissflieg</text:p>
      <text:p text:style-name="Standard">vor einem Jahr</text:p>
      <text:p text:style-name="Standard">Konjunktiv pur!</text:p>
      <text:p text:style-name="Standard"/>
      <text:p text:style-name="Standard"><text:s/>0</text:p>
      <text:p text:style-name="Standard">Antworten</text:p>
      <text:p text:style-name="Standard">•</text:p>
      <text:p text:style-name="Standard">Teilen ›</text:p>
      <text:p text:style-name="Standard">−</text:p>
      <text:p text:style-name="Standard">H</text:p>
      <text:p text:style-name="Standard">Hans Frosch <text:s/>Thanatos</text:p>
      <text:p text:style-name="Standard">vor einem Jahr</text:p>
      <text:p text:style-name="Standard">Also, meine Mentalität ist es nicht :)</text:p>
      <text:p text:style-name="Standard"/>
      <text:p text:style-name="Standard">Aber dieser Lindner da - lieber regieren und Geld raushauen als ob es kein Morgen gäbe. Das begann schon vor dem Krieg.</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Anonymus <text:s/>Hans Frosch</text:p>
      <text:p text:style-name="Standard">vor einem Jahr</text:p>
      <text:p text:style-name="Standard">Wer war das nochmal, der von der Bazooka Gebrauch machte? Und wer war das, der alles nur noch mit Kurzarbeitergeld abfedern wollte? Ist ziemlich genau 2 Jahre her und da war Lindner noch auf der Oppositionsbank gesessen. Und ein Lindner allein kann ohne den Kanzler kein Geld raushauen als gäbe es kein Morgen. Aber in gewissen Kreisen ist es ja wohlfeil, auf der FDP rumzuhacken und damit seine Ahnungslosigkeit zu dokumentieren.</text:p>
      <text:p text:style-name="Standard"/>
      <text:p text:style-name="Standard">Wer kauft immer noch wenig wirksame Impfstoffe als hätte die Republik mehr als 150 Mio Einwohner, die 2- oder 3-fach nochmals zu "pieksen" gilt? Wer wollte noch mal die funktionierenden Atomkraftwerke durch Gaskraftwerke ersetzen und plärrt heute nach Gasembargo?</text:p>
      <text:p text:style-name="Standard"/>
      <text:p text:style-name="Standard"><text:soft-page-break/><text:s/>7</text:p>
      <text:p text:style-name="Standard">Antworten</text:p>
      <text:p text:style-name="Standard">•</text:p>
      <text:p text:style-name="Standard">Teilen ›</text:p>
      <text:p text:style-name="Standard">−</text:p>
      <text:p text:style-name="Standard">M</text:p>
      <text:p text:style-name="Standard">MS <text:s/>Hans Frosch</text:p>
      <text:p text:style-name="Standard">vor einem Jahr</text:p>
      <text:p text:style-name="Standard">Wobei es nicht Lindner alleine ist, sondern vor allem der grüne Teil dieser dysfunktionalen Regierung.</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Christian <text:s/>Thanatos</text:p>
      <text:p text:style-name="Standard">vor einem Jahr</text:p>
      <text:p text:style-name="Standard">Der Bund zahlt ja schon 100 Milliarden jährlich als Subventionen in die Rentenversicherung, das entsprechen (in normalen Jahren ohne Sonderbudget etc) etwa einem Drittel des Bundeshaushalts.</text:p>
      <text:p text:style-name="Standard">Da wundert es einen nicht, dass unsere Infrastruktur zusammenfällt Bildung vernachlässigt wird etc... (aber für Subvention der Autoindustrie langts noch, also is es noch nicht so schlimm)</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Hart aber nötig <text:s/>Christian</text:p>
      <text:p text:style-name="Standard">vor einem Jahr</text:p>
      <text:p text:style-name="Standard">Ganz schön viel für die wenigen Leute an der Bemessungsgrenze, die mit ihrer langen Lebenserwartung sowieso schon auf Kosten der anderen Einzahler, insbesondere Niedriglöhner einen schönen langen Lebensabend finanziert bekomm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Mobilitätsfreund <text:s/>Thanatos</text:p>
      <text:p text:style-name="Standard">vor einem Jahr</text:p>
      <text:p text:style-name="Standard">Der Bund der Steuerzahler sieht immer ein Ausgabenproblem. Es ist ja ein Steuersparverein und ein Steueroptimiererverein und ein Porscheverein. Da wird jeder Cent, den die Reichen Steuergeldverstecker nicht bekommen, als Verschwendung bejammert.</text:p>
      <text:p text:style-name="Standard">Schon vergessen wer die in der Krise Geld verliert und wer noch viel mehr Geld gewonnen hat? Einmal dürfen Sie raten.</text:p>
      <text:p text:style-name="Standard"/>
      <text:p text:style-name="Standard"><text:s/>2</text:p>
      <text:p text:style-name="Standard">Antworten</text:p>
      <text:p text:style-name="Standard"><text:soft-page-break/>•</text:p>
      <text:p text:style-name="Standard">Teilen ›</text:p>
      <text:p text:style-name="Standard">−</text:p>
      <text:p text:style-name="Standard">Avatar</text:p>
      <text:p text:style-name="Standard">Anonymus <text:s/>Mobilitätsfreund</text:p>
      <text:p text:style-name="Standard">vor einem Jahr</text:p>
      <text:p text:style-name="Standard">Studieren Sie doch einfach mal ein paar Projekte im "Schwarzbuch" des Steurzahlerbundes. Oder vergleichen Sie mal die Kosten für öffentliche Investitionen nach Plan- und Istkosten, angefangen beim BER, über die Elbphie bis hin zu den aktuellen Kosten für die Erweiterung des Bundeskanzleramtes bzw. bei diversen Neubauten im Berliner Regierungsviertel. Und das hat nichts mit den aktuellen Preissteigerung im Bau zu tun.</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Mobilitätsfreund <text:s/>Anonymus</text:p>
      <text:p text:style-name="Standard">vor einem Jahr</text:p>
      <text:p text:style-name="Standard">Da muss man etwas tiefer gehen. Das sind eben Projekte mit Öffentlichen Geldern, die den großen Baufirmen zu gute kommen. Siehe auch Stuttgart21 und 2. S-Bahntunnel München. Die Auftragnehmer sind alle aus dem Bereich der €DU€suFDP im Bundesländerbereich. Da gibt es Zusammenhänge. Daher ist meine Schilderung nicht falsch, da diese ja den Firmen, die der Steuersparverein kritisiert, zu gute kommen.</text:p>
      <text:p text:style-name="Standard">Mit wissenschaftlicher und objektiver Verkehrsplanung haben diese Projekte nichts zu tun; sind sogar Schädlich. Diese Projekte wurden parteipolitisch beschlossen. Daher auch die Öffentliche Kritik der Fachleute an diesen Objekten. Und das Geld fällt .... nach Oben. Es sind Krokodilstränen über Beschlüsse, die andere gefällt haben.</text:p>
      <text:p text:style-name="Standard"/>
      <text:p text:style-name="Standard"><text:s/>1</text:p>
      <text:p text:style-name="Standard">Antworten</text:p>
      <text:p text:style-name="Standard">•</text:p>
      <text:p text:style-name="Standard">Teilen ›</text:p>
      <text:p text:style-name="Standard">−</text:p>
      <text:p text:style-name="Standard">M</text:p>
      <text:p text:style-name="Standard">MS <text:s/>Mobilitätsfreund</text:p>
      <text:p text:style-name="Standard">vor einem Jahr</text:p>
      <text:p text:style-name="Standard">Zu S21 hat - endlich mal - das Volk als solches das Sagen gehabt. Leider falsch gemacht (aus meiner Sicht). BER ist Berlin/Brandenburg, Stuttgart als Stadt seit langem grün, Elbphil ist HH. Im Grunde kann man flächendeckend sagen "Filz hat eine Farbe - ro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Mobilitätsfreund <text:s/>MS</text:p>
      <text:p text:style-name="Standard">vor einem Jahr</text:p>
      <text:p text:style-name="Standard"><text:soft-page-break/>Sie müssen schon zurück zu den Wurzlen der Pläne. Da steht immer €DU€suFDP drauf. Und das von der €su besetzte Bundesautoverkehrsministerium war bei fast allen Entscheidungen beteiligt und auch Mitentscheider.</text:p>
      <text:p text:style-name="Standard">Und bei S21 hat die €DU€suFDP das Volk über die tatsächlichen Kosten getäuscht.</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Anonymus <text:s/>Mobilitätsfreund</text:p>
      <text:p text:style-name="Standard">vor einem Jahr</text:p>
      <text:p text:style-name="Standard">Schwurbel, schwurbel. Die Aufträge für derartige Projekte werden europaweit ausgeschrieben und die öffentliche Hand ist angehalten, immer den günstigsten Anbieter auszuwählen. Im übrigen BER liegt im Rot-Rot regierten Berlin, Elbphie im SPD dominierten Hamburg und S21 im grünen BaWü. Aber egal was man auch schreibt, Ihnen geht es doch nur darum, ihren Hass auf CDU/VSU und/oder FDP loszuwerd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Mobilitätsfreund <text:s/>Anonymus</text:p>
      <text:p text:style-name="Standard">vor einem Jahr</text:p>
      <text:p text:style-name="Standard">Boah, ist ihre Beweisführung billig. Sie wissen schon noch, welche Geldwerteparteien diese Projekte beschlossen haben? Vermutlich nein. Ein Blick in die Historie würde ihnen helfen, die Urheber zu benennen. Und es sind nicht die aktuellen Regierungen, sondern es waren immer €DU€suFDP beteilig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A.M.S. <text:s/>Thanatos</text:p>
      <text:p text:style-name="Standard">vor einem Jahr</text:p>
      <text:p text:style-name="Standard">Das ist des Pudels Kern.</text:p>
      <text:p text:style-name="Standard"/>
      <text:p text:style-name="Standard"><text:s/>2</text:p>
      <text:p text:style-name="Standard">Antworten</text:p>
      <text:p text:style-name="Standard">•</text:p>
      <text:p text:style-name="Standard">Teilen ›</text:p>
      <text:p text:style-name="Standard">−</text:p>
      <text:p text:style-name="Standard">O</text:p>
      <text:p text:style-name="Standard">Oberbayer <text:s/>Thanatos</text:p>
      <text:p text:style-name="Standard">vor einem Jahr</text:p>
      <text:p text:style-name="Standard">Zustimmung</text:p>
      <text:p text:style-name="Standard"/>
      <text:p text:style-name="Standard"><text:soft-page-break/><text:s/>0</text:p>
      <text:p text:style-name="Standard">Antworten</text:p>
      <text:p text:style-name="Standard">•</text:p>
      <text:p text:style-name="Standard">Teilen ›</text:p>
      <text:p text:style-name="Standard">−</text:p>
      <text:p text:style-name="Standard">Avatar</text:p>
      <text:p text:style-name="Standard">Wolf Tanzer </text:p>
      <text:p text:style-name="Standard">vor einem Jahr</text:p>
      <text:p text:style-name="Standard">Herr Sinn spricht immer erfreulichen Klartext, und zwar langfristiger als Politiker und Medien denken. Auch der Merkur fällt auf das akutelle Getröte der Regierung herein, den Fehler zeigt schon der erste (falsche) Satz dieses Artikles: "Der Ukraine-Krieg hat einen dunklen Schatten auf die Weltwirtschaft gelegt. Die Energiepreise explodieren, die Inflation ebenso." - Nein, die Energiepreise explodieren wegen der Abschaltung von Kraftwerken, eben der Energiewende. Mit weniger Kraftwerken ist Strom knapper, also teuer, plus EEG-Umlage. Mit Ukraine hat das nichts zu tun, die Russen liefern erstaunlich treu weiter zuverlässig. Und die Inflation? Die EZB kauft schon jahrelang Schrottanleihen der südeurpäischen Pleitestaaten auf, also druckt Euros. Auch das war schon vor dem Ukraine-Krieg, der jetzt nur eine billige Ausrede für grüne Traumschlösser, Staatsverschuldung und politisches Versagen ist. Ich wünschte, der Merkur wäre gegenüber unseren Regierenden bissiger!</text:p>
      <text:p text:style-name="Standard"/>
      <text:p text:style-name="Standard"><text:s/>17</text:p>
      <text:p text:style-name="Standard">Antworten</text:p>
      <text:p text:style-name="Standard">•</text:p>
      <text:p text:style-name="Standard">Teilen ›</text:p>
      <text:p text:style-name="Standard">−</text:p>
      <text:p text:style-name="Standard">D</text:p>
      <text:p text:style-name="Standard">Dieter Buchholz <text:s/>Wolf Tanzer</text:p>
      <text:p text:style-name="Standard">vor einem Jahr</text:p>
      <text:p text:style-name="Standard">Also, ich fasse zusammen: Wir schalten die teuersten Kraftwerke von Deutschland ab, die wir haben. Deswegen haben wir weniger Strom und deswegen gehen die Preise hoch. Noch etwas?</text:p>
      <text:p text:style-name="Standard">Sie sollten sich mal die App electricityMap auf ihr handy installieren, dort sehen sie den aktuellen Verbrauch und den aktuellen Überschuss der deutschen Stromversorgung. Dann sehen sie auch mal, wieviel Strom wir an andere Länder verkaufen. Dort sehen sie auch, dass der deutsche Strom an der Börse mit die niedrigsten Preise hat. Schauen sie sich das einfach mal ein paar Tage an, und dann lesen sie bitte ihren Kommentar nochmal durch und verifizieren das mit dem auf der App gesehenen. Nur als Tip.</text:p>
      <text:p text:style-name="Standard">Dann sehen sie übrigens auch, dass wir eine nicht unerhebliche Anzahl von Gaskraftwerken haben, und Gas ist nunmal teuer geworden. Ob das wohl auch Auswirkungen auf den Strompreis hat?</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Michael <text:s/>Dieter Buchholz</text:p>
      <text:p text:style-name="Standard">vor einem Jahr</text:p>
      <text:p text:style-name="Standard">Wir verkaufen billigen Flatterstrom und kaufen teuren Grundlaststrom! WEIL WIR KEINE SPEICHER HABEN! Und weil wir eine Energiewende haben, die nur zum Wegbeissen der Kernkraft missbraucht wurde, ohne auf eine nachhaltige Stromproduktion zu achten (also mit Speicher).</text:p>
      <text:p text:style-name="Standard"/>
      <text:p text:style-name="Standard"><text:soft-page-break/>Mit anderen Worten: Man versucht ein Haus zu bauen, indem man mit dem Dach anfängt und das Fundament wegbombt!</text:p>
      <text:p text:style-name="Standard">#Schildbürger</text:p>
      <text:p text:style-name="Standard"/>
      <text:p text:style-name="Standard"><text:s/>12</text:p>
      <text:p text:style-name="Standard">Antworten</text:p>
      <text:p text:style-name="Standard">•</text:p>
      <text:p text:style-name="Standard">Teilen ›</text:p>
      <text:p text:style-name="Standard">−</text:p>
      <text:p text:style-name="Standard">J</text:p>
      <text:p text:style-name="Standard">JodlermitTradition <text:s/>Michael</text:p>
      <text:p text:style-name="Standard">vor einem Jahr</text:p>
      <text:p text:style-name="Standard">Was ist flatterstrom? Kenne ich nur als Lüge von Windkraft Gegnern...</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Thanatos <text:s/>JodlermitTradition</text:p>
      <text:p text:style-name="Standard">vor einem Jahr</text:p>
      <text:p text:style-name="Standard">Kennen Sie Google?</text:p>
      <text:p text:style-name="Standard"/>
      <text:p text:style-name="Standard"><text:s/>1</text:p>
      <text:p text:style-name="Standard">Antworten</text:p>
      <text:p text:style-name="Standard">•</text:p>
      <text:p text:style-name="Standard">Teilen ›</text:p>
      <text:p text:style-name="Standard">−</text:p>
      <text:p text:style-name="Standard">J</text:p>
      <text:p text:style-name="Standard">JodlermitTradition <text:s/>Thanatos</text:p>
      <text:p text:style-name="Standard">vor einem Jahr</text:p>
      <text:p text:style-name="Standard">Ja. Der sagt, dass das Blödsinn ist. Deshalb frage ich nach.</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D</text:p>
      <text:p text:style-name="Standard">Diskurs_de <text:s/>Guest</text:p>
      <text:p text:style-name="Standard">vor einem Jahr edited</text:p>
      <text:p text:style-name="Standard">Werden so Leute nie verstehen. Man blende aktiv Nachteile und Probleme die gelöst werden müssen aus.</text:p>
      <text:p text:style-name="Standard"/>
      <text:p text:style-name="Standard"><text:s/>0</text:p>
      <text:p text:style-name="Standard">Antworten</text:p>
      <text:p text:style-name="Standard"><text:soft-page-break/>•</text:p>
      <text:p text:style-name="Standard">Teilen ›</text:p>
      <text:p text:style-name="Standard">−</text:p>
      <text:p text:style-name="Standard">Avatar</text:p>
      <text:p text:style-name="Standard">Nozomi07 <text:s/>Michael</text:p>
      <text:p text:style-name="Standard">vor einem Jahr</text:p>
      <text:p text:style-name="Standard">Ich weiß auch nicht, was "Flatterstrom" ist. Weder meine Physikbücher noch die Gebäudetechnik-Bücher kennen den Begriff. Vielleicht meinen Sie ja Wechselstrom?</text:p>
      <text:p text:style-name="Standard"/>
      <text:p text:style-name="Standard"><text:s/>2</text:p>
      <text:p text:style-name="Standard">Antworten</text:p>
      <text:p text:style-name="Standard">•</text:p>
      <text:p text:style-name="Standard">Teilen ›</text:p>
      <text:p text:style-name="Standard">−</text:p>
      <text:p text:style-name="Standard">D</text:p>
      <text:p text:style-name="Standard">Diskurs_de <text:s/>Nozomi07</text:p>
      <text:p text:style-name="Standard">vor einem Jahr</text:p>
      <text:p text:style-name="Standard">Fatterstrom im Beispiel:</text:p>
      <text:p text:style-name="Standard"/>
      <text:p text:style-name="Standard">Am Beispiel des Ostermontags thematisieren die beiden Journalisten in der Weltwoche die grossen finanziellen Risiken für die Strombranche. Die unberechenbare Produktion von Wind- und Solarstrom hat am besagten Ostermontag aufgrund idealer Wetterbedingungen und fehlender Nachfrage sehr viel überschüssigen Strom ins Netz abgegeben. Da dieser nur sehr begrenzt speicherbar ist, mussten die Stromunternehmen viel Geld dafür bezahlen, dass der Strom abgenommen wurde. Als Beispiel wird die Deutsche Bahn angeführt, die Strom vernichtet, indem sie trotz hohen Temperaturen ihre Weichenheizungen hochfährt. Doch das kostet. Und zwar massiv: An diesem einzigen Tag legte die Strombranche geschätzte 17 Millionen Euro drauf, um ihren Strom loszuwerden.</text:p>
      <text:p text:style-name="Standard"/>
      <text:p text:style-name="Standard">Das Beispiel zeigt: Die Diskussion um die künftige Energiestrategie muss zwingend faktenbasiert und realitätsnah bleiben und darf nicht von Wunschvorstellungen geleitet sei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Diskurs_de</text:p>
      <text:p text:style-name="Standard">vor einem Jahr</text:p>
      <text:p text:style-name="Standard">Was ist da "unberechenbar"? Das Wetter lässt sich gut voraussagen, und Jahreszeiten sind ohnehin kein Geheimnis. Wind und Sonne sind gut beherrschte Energiequellen.</text:p>
      <text:p text:style-name="Standard"/>
      <text:p text:style-name="Standard">Künftig wird man solche Überschüsse nutzen, um Wasserstoff herzustellen. Heute regelt man die Windräder mal ab, so oft kommt das nicht vor. Kurzum, Sie erfinden da ein Drama, wo keines ist.</text:p>
      <text:p text:style-name="Standard"/>
      <text:p text:style-name="Standard">Faktenbasierte Energiestrategie heißt auch, überhaupt eine Antwort zu haben. Das sehe ich bei Ihnen nicht.</text:p>
      <text:p text:style-name="Standard"/>
      <text:p text:style-name="Standard"><text:s/>0</text:p>
      <text:p text:style-name="Standard">Antworten</text:p>
      <text:p text:style-name="Standard">•</text:p>
      <text:p text:style-name="Standard"><text:soft-page-break/>Teilen ›</text:p>
      <text:p text:style-name="Standard">−</text:p>
      <text:p text:style-name="Standard">D</text:p>
      <text:p text:style-name="Standard">Diskurs_de <text:s/>Nozomi07</text:p>
      <text:p text:style-name="Standard">vor einem Jahr</text:p>
      <text:p text:style-name="Standard">"Künftig wird man solche Überschüsse nutzen, um Wasserstoff herzustellen."</text:p>
      <text:p text:style-name="Standard">Genau und Übermorgen wird dann bald dies passieren und danach vielleicht jenes. Das Thema ist aktuell ein Problem.</text:p>
      <text:p text:style-name="Standard">Ich muss hier kein Gegenargument liefern oder eine Lösung. Das ist nicht meine Aufgabe...es ging hier lediglich darum zu erklären was man unter Flatterstrom versteht und das war ein Beispiel davo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Diskurs_de</text:p>
      <text:p text:style-name="Standard">vor einem Jahr</text:p>
      <text:p text:style-name="Standard">"Flatterstrom" ist Stammtischgewäsch. Ichkenne kein Fachbuch und war in keinem Fachvortrag, wo jemand diesen Begriff benutzt hätte.</text:p>
      <text:p text:style-name="Standard"/>
      <text:p text:style-name="Standard">Sie tun sich halt sehr schwer, sich die Zukunft vorzustellen. Wie die Postkutscher, die sich eine Welt mit Eisenbahnnetz schlicht nicht vorstellen konnten. Aber das ist Ihr Problem. Denn vieles, was Sie für "unmöglich" halten, wird längst gemacht, Sie wissen es nur nicht.</text:p>
      <text:p text:style-name="Standard"/>
      <text:p text:style-name="Standard"><text:s/>0</text:p>
      <text:p text:style-name="Standard">Antworten</text:p>
      <text:p text:style-name="Standard">•</text:p>
      <text:p text:style-name="Standard">Teilen ›</text:p>
      <text:p text:style-name="Standard">−</text:p>
      <text:p text:style-name="Standard">D</text:p>
      <text:p text:style-name="Standard">Diskurs_de <text:s/>Nozomi07</text:p>
      <text:p text:style-name="Standard">vor einem Jahr</text:p>
      <text:p text:style-name="Standard">Flatterstrom ist halt ein Begriff den man eben bewusst mit Anführungszeichen schreibt.</text:p>
      <text:p text:style-name="Standard">Es gibt auch keine "erneuerbaren" Energien sondern diese heißen regenerative. Das ist halt ein Begriff der sich durchgesetzt hat. Das für jetzt nicht zum Ziel, weil das Problem (wie auch immer der Begriff dafür sein mag) eben vorhanden is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Diskurs_de</text:p>
      <text:p text:style-name="Standard">vor einem Jahr</text:p>
      <text:p text:style-name="Standard">Das problem ist eben nicht mehr vorhanden. Frühere Windkraftanlagen konnten tatsächlich keine stabile Frequenz halten, was die Stromnetze belastete. Das ist aber heute nicht mehr der Fall, die sind alle Pitchgeregelt und haben Wechselrichter. Damit können sie das Stromnetz sogar (in geringem Maße) stabilisieren.</text:p>
      <text:p text:style-name="Standard"><text:soft-page-break/></text:p>
      <text:p text:style-name="Standard">Der Begriff "Flatterstrom" ist also ein sicheres Merkmal, dass jemand nicht aktuell informiert is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Nozomi07 <text:s/>Guest</text:p>
      <text:p text:style-name="Standard">vor einem Jahr</text:p>
      <text:p text:style-name="Standard">Ach Gott, das ist Ihre Informationsquelle? Dann wundert mich nichts.</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melaw <text:s/>Dieter Buchholz</text:p>
      <text:p text:style-name="Standard">vor einem Jahr</text:p>
      <text:p text:style-name="Standard">Wir verkaufen billig und ohne Not der Abnehmer, und wenn Petrus streikt kaufen wir teuer in höchster Not. Wir sind beim Strom so abhängig vom Ausland wie beim Gas von Russland.</text:p>
      <text:p text:style-name="Standard"/>
      <text:p text:style-name="Standard"><text:s/>3</text:p>
      <text:p text:style-name="Standard">Antworten</text:p>
      <text:p text:style-name="Standard">•</text:p>
      <text:p text:style-name="Standard">Teilen ›</text:p>
      <text:p text:style-name="Standard">−</text:p>
      <text:p text:style-name="Standard">D</text:p>
      <text:p text:style-name="Standard">Dieter Buchholz <text:s/>melaw</text:p>
      <text:p text:style-name="Standard">vor einem Jahr edited</text:p>
      <text:p text:style-name="Standard">Und das ist genau falsch. Wir haben keine Not, und wenn wir alles mit Kohle und Gas erzeugen, es besteht keine Not. Deutschland ist jederzeit in der Lage sich selbst zu versorgen. Wenn Deutschland Strom aus dem Ausland zukauft hat das ausschliesslich wirtschaftliche Aspekte. Installieren sie sich die o.g. App, dann werden sie das sehen. Dort sind die verfügbaren Kapazitäten genau aufgelistet, unterteilt nach konventionell und erneuerbar, dann müssen sie nur ein bisschen Rechnen und haben ein Ergebnis.</text:p>
      <text:p text:style-name="Standard"/>
      <text:p text:style-name="Standard"><text:s/>0</text:p>
      <text:p text:style-name="Standard">Antworten</text:p>
      <text:p text:style-name="Standard">•</text:p>
      <text:p text:style-name="Standard">Teilen ›</text:p>
      <text:p text:style-name="Standard">−</text:p>
      <text:p text:style-name="Standard">H</text:p>
      <text:p text:style-name="Standard">Hans Meier </text:p>
      <text:p text:style-name="Standard">vor einem Jahr</text:p>
      <text:p text:style-name="Standard"><text:soft-page-break/>Volle Zustimmung, Herr Prof. Sinn! Warum Kanzlerin Merkel nicht auf Ihre Ratschläge hörte ist mir immer noch ein Rätsel.</text:p>
      <text:p text:style-name="Standard"/>
      <text:p text:style-name="Standard"><text:s/>16</text:p>
      <text:p text:style-name="Standard">Antworten</text:p>
      <text:p text:style-name="Standard">•</text:p>
      <text:p text:style-name="Standard">Teilen ›</text:p>
      <text:p text:style-name="Standard">−</text:p>
      <text:p text:style-name="Standard">Avatar</text:p>
      <text:p text:style-name="Standard">Thanatos <text:s/>Hans Meier</text:p>
      <text:p text:style-name="Standard">vor einem Jahr</text:p>
      <text:p text:style-name="Standard">Weils's ihr nicht in den Kram gepasst hat.</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Institoris</text:p>
      <text:p text:style-name="Standard">vor einem Jahr edited</text:p>
      <text:p text:style-name="Standard">Wie immer eine der bekannt hervorragenden Analysen von Sinn. Er legt seit Jahren die Hand in die Wunden.</text:p>
      <text:p text:style-name="Standard"/>
      <text:p text:style-name="Standard">Hoffentlich haben auch die Interviewpartner was aus dem Gespräch gelernt. Im Hinblick auf die jüngsten geowirtschaftlichen Themen und die eifernden Statements in Kommentaren etc.hierzu dürfen Fragezeichen zulässig sein.</text:p>
      <text:p text:style-name="Standard"/>
      <text:p text:style-name="Standard"><text:s/>15</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Nozomi07 <text:s/>Guest</text:p>
      <text:p text:style-name="Standard">vor einem Jahr</text:p>
      <text:p text:style-name="Standard">Allerdings. Wer ihm applaudiert, hat irgendwie Gedächtnisprobleme.</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Chat noir</text:p>
      <text:p text:style-name="Standard">vor einem Jahr</text:p>
      <text:p text:style-name="Standard"><text:soft-page-break/>Professor Sinn legt die Situation, wie immer, sehr gut dar. Aber leider wissen unsere Politiker immer alles besser.</text:p>
      <text:p text:style-name="Standard"/>
      <text:p text:style-name="Standard"><text:s/>13</text:p>
      <text:p text:style-name="Standard">Antworten</text:p>
      <text:p text:style-name="Standard">•</text:p>
      <text:p text:style-name="Standard">Teilen ›</text:p>
      <text:p text:style-name="Standard">−</text:p>
      <text:p text:style-name="Standard">J</text:p>
      <text:p text:style-name="Standard">JodlermitTradition <text:s/>Chat noir</text:p>
      <text:p text:style-name="Standard">vor einem Jahr</text:p>
      <text:p text:style-name="Standard">Wenn die das Gegenteil machen, dann liegen sie richtig</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Christian <text:s/>JodlermitTradition</text:p>
      <text:p text:style-name="Standard">vor einem Jahr</text:p>
      <text:p text:style-name="Standard">Die EZB macht genau das Gegenteil, aber ehrlich gesagt befürchte ich, dass das ziemlich nach hinten losgehen wird.</text:p>
      <text:p text:style-name="Standard">Bin ja mal gespannt wie lange der Euro noch in seiner heutigen Form existier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Nozomi07 <text:s/>Christian</text:p>
      <text:p text:style-name="Standard">vor einem Jahr</text:p>
      <text:p text:style-name="Standard">Seit es den Euro gibt, kommen die Unken aus ihren Löchern gekrochen und prognostizieren sein Ende. Bolko Hoffmann ist längst tot, der Euro lebt.</text:p>
      <text:p text:style-name="Standard"/>
      <text:p text:style-name="Standard"><text:s/>2</text:p>
      <text:p text:style-name="Standard">Antworten</text:p>
      <text:p text:style-name="Standard">•</text:p>
      <text:p text:style-name="Standard">Teilen ›</text:p>
      <text:p text:style-name="Standard">−</text:p>
      <text:p text:style-name="Standard">D</text:p>
      <text:p text:style-name="Standard">Diskurs_de <text:s/>Nozomi07</text:p>
      <text:p text:style-name="Standard">vor einem Jahr</text:p>
      <text:p text:style-name="Standard">solange kann das doch gar nicht der Fall sein. Den Euro gibt es noch nicht so lange, also kann man ihn auch nicht "lange über das Ende prognostizieren". Da hat die Deutsche Mark ja schon mehr auf dem Buckel.</text:p>
      <text:p text:style-name="Standard">Dafür, dass der Euro sehr jung ist, hat er schon eine sehr heftige Krise hinter sich. Der Euro lebt nur weiterhin, weil man auf viele Grundregeln verzichtet oder diese missachtet. Jene die eigentlich wichtig für einen funktionierenden Euro sind. Das beschreibt Herr Sinn relativ gut, wenn man ihm auch zuhören würde. Das künstliche erhalten des Euros wird früher oder später doch sein Verderben bedeuten. Nachdem man aber</text:p>
      <text:p text:style-name="Standard"><text:soft-page-break/>"what ever it taktes" macht - wird man das rauszögern bis zum geht nicht mehr.</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Diskurs_de</text:p>
      <text:p text:style-name="Standard">vor einem Jahr</text:p>
      <text:p text:style-name="Standard">Der Euro ist doch eine stabile, und weltweit gefragte Währung. Keine Ahnung was Sie haben. Und Wirtschaftskrisen gabs zu DM-Zeiten auch.</text:p>
      <text:p text:style-name="Standard"/>
      <text:p text:style-name="Standard">Das Problem von Untergangs-Propheten ist, dass man den gleichen Untergang nicht über Jahrzehnte prophezeien kann, sonst wird er irgendwann albern.</text:p>
      <text:p text:style-name="Standard"/>
      <text:p text:style-name="Standard"><text:s/>0</text:p>
      <text:p text:style-name="Standard">Antworten</text:p>
      <text:p text:style-name="Standard">•</text:p>
      <text:p text:style-name="Standard">Teilen ›</text:p>
      <text:p text:style-name="Standard">−</text:p>
      <text:p text:style-name="Standard">D</text:p>
      <text:p text:style-name="Standard">Diskurs_de <text:s/>Nozomi07</text:p>
      <text:p text:style-name="Standard">vor einem Jahr edited</text:p>
      <text:p text:style-name="Standard">Wie gefragt ist der Euro denn?</text:p>
      <text:p text:style-name="Standard">Aktuell verliert er nur massiv weiter an Wert.</text:p>
      <text:p text:style-name="Standard">Suchen Sie doch mal nach dem Wertverlust vom Euro in Dollar. Da finden Sie mehrere Sachen, nicht nur aus diesem Jahr..Wieso sollte der Euro auch aktuell gefragt sein, wenn wir nach wie vor Negativ-Zinsen haben. Wo denken Sie legen Leute lieber ihr Geld an? Dort wo man dafür bezahlen muss oder dort wo die Rendite stimmt?</text:p>
      <text:p text:style-name="Standard">Eine Wirtschaftskrise ist übrigens keine Währungskrise.</text:p>
      <text:p text:style-name="Standard">Heute steht auch was tolles in den Zeitungen "Euro auf tiefstem Stand seit 20 Jahr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Diskurs_de</text:p>
      <text:p text:style-name="Standard">vor einem Jahr</text:p>
      <text:p text:style-name="Standard">Wenn Sie es langfristig betrachten, geben sich Euro und Dollar nicht viel. Der Euro war die letzten zehn Jahre halt ungewöhnlich stark, das korrigiert sich jetzt.</text:p>
      <text:p text:style-name="Standard"/>
      <text:p text:style-name="Standard">Ob die Zinsen so entscheidend sind bei der Geldanlage? Wer etwas mehr anzulegen hat, tut das doch eher in Katien oder Immobilien.</text:p>
      <text:p text:style-name="Standard"/>
      <text:p text:style-name="Standard"><text:s/>0</text:p>
      <text:p text:style-name="Standard">Antworten</text:p>
      <text:p text:style-name="Standard">•</text:p>
      <text:p text:style-name="Standard">Teilen ›</text:p>
      <text:p text:style-name="Standard">−</text:p>
      <text:p text:style-name="Standard"><text:soft-page-break/>D</text:p>
      <text:p text:style-name="Standard">Diskurs_de <text:s/>Nozomi07</text:p>
      <text:p text:style-name="Standard">vor einem Jahr</text:p>
      <text:p text:style-name="Standard">also wissen Sie eigentlich nicht wie es funktioniert.</text:p>
      <text:p text:style-name="Standard">Wenn Sie denken Zinsen wären in meinem Kommentar auf Geldanlage bezogen? Nein ich bin nicht von der Sparkasse.</text:p>
      <text:p text:style-name="Standard">Der Euro kühlt ab. Das ist keine Aktie wie Tesla wie mal gefragt ist und dann nicht mehr.</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Diskurs_de</text:p>
      <text:p text:style-name="Standard">vor einem Jahr</text:p>
      <text:p text:style-name="Standard">Ich sehe langfristig kein Abkühlen des Euros. Momentan ja, aber langfristig nich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089 <text:s/>Chat noir</text:p>
      <text:p text:style-name="Standard">vor einem Jahr</text:p>
      <text:p text:style-name="Standard">25.04.2022: Ifo-Index überraschend im Plus</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melaw <text:s/>089</text:p>
      <text:p text:style-name="Standard">vor einem Jahr</text:p>
      <text:p text:style-name="Standard">Kein Wunder wenn man die baseline in den Lockdown legt.</text:p>
      <text:p text:style-name="Standard"/>
      <text:p text:style-name="Standard"><text:s/>0</text:p>
      <text:p text:style-name="Standard">Antworten</text:p>
      <text:p text:style-name="Standard">•</text:p>
      <text:p text:style-name="Standard">Teilen ›</text:p>
      <text:p text:style-name="Standard">−</text:p>
      <text:p text:style-name="Standard">S</text:p>
      <text:p text:style-name="Standard">Stefan Berzbach </text:p>
      <text:p text:style-name="Standard">vor einem Jahr</text:p>
      <text:p text:style-name="Standard">Schuld ist nur dieser ganze rotgrüne Sozialismus Kram . Damit meine ich auch Merkel. Und die gleichgeschalteten Medien sind auch schuld . Die machen die Menschen weich in der Birne.</text:p>
      <text:p text:style-name="Standard"/>
      <text:p text:style-name="Standard"><text:s/>13</text:p>
      <text:p text:style-name="Standard">Antworten</text:p>
      <text:p text:style-name="Standard">•</text:p>
      <text:p text:style-name="Standard"><text:soft-page-break/>Teilen ›</text:p>
      <text:p text:style-name="Standard">−</text:p>
      <text:p text:style-name="Standard">Avatar</text:p>
      <text:p text:style-name="Standard">Mobilitätsfreund <text:s/>Stefan Berzbach</text:p>
      <text:p text:style-name="Standard">vor einem Jahr</text:p>
      <text:p text:style-name="Standard">Schuld ist nur dieser ganze scharz-gelb-blaue Kapitalistenkram . Damit meine ich</text:p>
      <text:p text:style-name="Standard">auch Merz. Und die gleichgeschalteten Medien aus Russland sind auch schuld . Die</text:p>
      <text:p text:style-name="Standard">machen die rechten Menschen weich in der Birne.</text:p>
      <text:p text:style-name="Standard"/>
      <text:p text:style-name="Standard"><text:s/>3</text:p>
      <text:p text:style-name="Standard">Antworten</text:p>
      <text:p text:style-name="Standard">•</text:p>
      <text:p text:style-name="Standard">Teilen ›</text:p>
      <text:p text:style-name="Standard">−</text:p>
      <text:p text:style-name="Standard">D</text:p>
      <text:p text:style-name="Standard">Diskurs_de <text:s/>Mobilitätsfreund</text:p>
      <text:p text:style-name="Standard">vor einem Jahr</text:p>
      <text:p text:style-name="Standard">Welche russichen Medien? Wo werden die hier geschaltet?</text:p>
      <text:p text:style-name="Standard"/>
      <text:p text:style-name="Standard"><text:s/>0</text:p>
      <text:p text:style-name="Standard">Antworten</text:p>
      <text:p text:style-name="Standard">•</text:p>
      <text:p text:style-name="Standard">Teilen ›</text:p>
      <text:p text:style-name="Standard">−</text:p>
      <text:p text:style-name="Standard">F</text:p>
      <text:p text:style-name="Standard">Frank Vordermoser </text:p>
      <text:p text:style-name="Standard">vor einem Jahr</text:p>
      <text:p text:style-name="Standard">„Der Staat wird heillos überfordert sein“ - Naja, das ist doch 3G: Gewollt - Gewählt- Geliefert</text:p>
      <text:p text:style-name="Standard"/>
      <text:p text:style-name="Standard"><text:s/>12</text:p>
      <text:p text:style-name="Standard">Antworten</text:p>
      <text:p text:style-name="Standard">•</text:p>
      <text:p text:style-name="Standard">Teilen ›</text:p>
      <text:p text:style-name="Standard">−</text:p>
      <text:p text:style-name="Standard">B</text:p>
      <text:p text:style-name="Standard">Beobachtender <text:s/>Frank Vordermoser</text:p>
      <text:p text:style-name="Standard">vor einem Jahr</text:p>
      <text:p text:style-name="Standard">Bis jetzt ist die Überforderung kaum erkennbar - noch wird der Sozialhaushalt immer weiter aufgebläht. Das macht die Sache im Grunde noch schlimmer - denn nicht "der Staat" ist heillos überfordert, sondern der Nettozahler Bürger. "Der Staat" kann seine Überforderung lange Zeit kaschieren und versuchen seine Einnahmen zu erhöhen - was ja auch passiert. Trotz Inflation keine Anpassung der Steuerprogression, unzureichender Grundfreibetrag etc etc. Dazu kommt dann noch das Zauberwort "Sozialverträglich" alias noch mehr Umverteilung, aber kein Abrücken von Zielen...</text:p>
      <text:p text:style-name="Standard"/>
      <text:p text:style-name="Standard"><text:s/>4</text:p>
      <text:p text:style-name="Standard">Antworten</text:p>
      <text:p text:style-name="Standard">•</text:p>
      <text:p text:style-name="Standard">Teilen ›</text:p>
      <text:p text:style-name="Standard">−</text:p>
      <text:p text:style-name="Standard">M</text:p>
      <text:p text:style-name="Standard">MS <text:s/>Beobachtender</text:p>
      <text:p text:style-name="Standard"><text:soft-page-break/>vor einem Jahr</text:p>
      <text:p text:style-name="Standard">Auswandern - oder zur Ruhe setzen. Es gibt auch innerhalb der EU schöne Flecken, meist mit mehr Sonne immer mit deutlich weniger Staat als in D. Je HomeOffice, desto unabhängiger. Ich schätze, der Trend wird komm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089 <text:s/>Frank Vordermoser</text:p>
      <text:p text:style-name="Standard">vor einem Jahr</text:p>
      <text:p text:style-name="Standard">BINGO! Die Alternative, also die 3E wollte die absolute Mehrheit nämlich nicht (Enttäuscht-Entmutigt-Echauffiert)</text:p>
      <text:p text:style-name="Standard"/>
      <text:p text:style-name="Standard"><text:s/>2</text:p>
      <text:p text:style-name="Standard">Antworten</text:p>
      <text:p text:style-name="Standard">•</text:p>
      <text:p text:style-name="Standard">Teilen ›</text:p>
      <text:p text:style-name="Standard">−</text:p>
      <text:p text:style-name="Standard">H</text:p>
      <text:p text:style-name="Standard">Hans Frosch <text:s/>Frank Vordermoser</text:p>
      <text:p text:style-name="Standard">vor einem Jahr</text:p>
      <text:p text:style-name="Standard">Müsste man hier eher "geliefert" klein schreib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Thanatos </text:p>
      <text:p text:style-name="Standard">vor einem Jahr</text:p>
      <text:p text:style-name="Standard">Wie bescheuert muss man sein um Sanktionen zu verhängen, die einem selbst deutlich mehr schaden als denjenigen, den man bestrafen will? Man kann sich auch die Hand abhacken um sie seinem Gegner nicht mehr reichen zu müssen.</text:p>
      <text:p text:style-name="Standard"/>
      <text:p text:style-name="Standard"><text:s/>11</text:p>
      <text:p text:style-name="Standard">Antworten</text:p>
      <text:p text:style-name="Standard">•</text:p>
      <text:p text:style-name="Standard">Teilen ›</text:p>
      <text:p text:style-name="Standard">−</text:p>
      <text:p text:style-name="Standard">R</text:p>
      <text:p text:style-name="Standard">Rolling_Stone <text:s/>Thanatos</text:p>
      <text:p text:style-name="Standard">vor einem Jahr</text:p>
      <text:p text:style-name="Standard">Stellen Sie diese Frage doch mal unserer tollen Regierung. Die bösen Verschwörungstheoretiker fabulieren bereits , dass das nach Corona die zweite Stufe vom "Great Reset" ist, den der ehemalige Chef vom Welt-Wirtschaftsforum Klaus Schwab in seinem tollen Buch "Covid-19: The Great Reset" beschrieben hat.</text:p>
      <text:p text:style-name="Standard"/>
      <text:p text:style-name="Standard"><text:s/>4</text:p>
      <text:p text:style-name="Standard"><text:soft-page-break/>Antworten</text:p>
      <text:p text:style-name="Standard">•</text:p>
      <text:p text:style-name="Standard">Teilen ›</text:p>
      <text:p text:style-name="Standard">−</text:p>
      <text:p text:style-name="Standard">L</text:p>
      <text:p text:style-name="Standard">LenaZoe <text:s/>Rolling_Stone</text:p>
      <text:p text:style-name="Standard">vor einem Jahr</text:p>
      <text:p text:style-name="Standard">Verschwörung hin oder her, aber ist es nicht so, wie Schwab es gerne hätte....</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Fred1999 </text:p>
      <text:p text:style-name="Standard">vor einem Jahr</text:p>
      <text:p text:style-name="Standard">"12.08.2021 — Deutschlands Staatsschulden: Summe liegt bei 14,7 Billionen Euro " laut Frankfurter Allgemeine Zeitung. Und da wir 2022 haben, dürfte es "ein wenig mehr sein".</text:p>
      <text:p text:style-name="Standard">Hier der Link, für die die es nicht glauben:</text:p>
      <text:p text:style-name="Standard">https://www.faz.net/aktuell...</text:p>
      <text:p text:style-name="Standard">Und alle singen im Chor: "Freut euch des Lebens... ... ..."</text:p>
      <text:p text:style-name="Standard">"Der Staat ist bereits heillos überfordert" hätte er sagen müssen.</text:p>
      <text:p text:style-name="Standard"/>
      <text:p text:style-name="Standard"><text:s/>11</text:p>
      <text:p text:style-name="Standard">Antworten</text:p>
      <text:p text:style-name="Standard">•</text:p>
      <text:p text:style-name="Standard">Teilen ›</text:p>
      <text:p text:style-name="Standard">−</text:p>
      <text:p text:style-name="Standard">Avatar</text:p>
      <text:p text:style-name="Standard">Einheit-101 <text:s/>Fred1999</text:p>
      <text:p text:style-name="Standard">vor einem Jahr</text:p>
      <text:p text:style-name="Standard">Das ist er seit mindestens 10 Jahren schon. Obwohl, was heißt überfordert... Man macht halt mit Absicht nichts, weil genau das den reichen in die Hände spiel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A.M.S. </text:p>
      <text:p text:style-name="Standard">vor einem Jahr</text:p>
      <text:p text:style-name="Standard">Was will man denn sonst erwarten. Sorry, aber ich werde etwas deutlicher. Die Flüchtlinge rennen die Tore Deutschlands ein (Ein Schicksal, dass keiner teilen will) und wir Steuerzahler zahlen dafür. Großkonzerne werden ans Ausland verkauft (viele sind dann nur noch Vertrieb, die Produktion läuft im billigeren Ausland) und die Deutsche Wirtschaft macht sich damit abhängig. Energiekonzerne kämpfen gegen Umweltauflagen und man versucht auf Teufel komm raus an billigere Varianten zu kommen. Unterm Strich kommen wahrscheinlich schwere Jahre auf Deutschland zu. Wenn man nicht wieder lernt, dass man auch innerdeutsch produzieren muss und das Ausland so gut es geht gesetzlich und wirtschaftlich in den Schranken hält (notfalls mit einem höheren Steuersatz für die Import-Produkte), dann wird das nichts mehr mit einer guten Wirtschaft.</text:p>
      <text:p text:style-name="Standard"><text:soft-page-break/></text:p>
      <text:p text:style-name="Standard"><text:s/>11</text:p>
      <text:p text:style-name="Standard">Antworten</text:p>
      <text:p text:style-name="Standard">•</text:p>
      <text:p text:style-name="Standard">Teilen ›</text:p>
      <text:p text:style-name="Standard">−</text:p>
      <text:p text:style-name="Standard">H</text:p>
      <text:p text:style-name="Standard">Hans Frosch <text:s/>A.M.S.</text:p>
      <text:p text:style-name="Standard">vor einem Jahr</text:p>
      <text:p text:style-name="Standard">Wobei nur kurz im Kleingedruckten zu lesen war, dass Putin uns mit Flüchtlingen (seine Opfer!) überfluten und in den Ruin treiben will.</text:p>
      <text:p text:style-name="Standard"/>
      <text:p text:style-name="Standard"><text:s/>2</text:p>
      <text:p text:style-name="Standard">Antworten</text:p>
      <text:p text:style-name="Standard">•</text:p>
      <text:p text:style-name="Standard">Teilen ›</text:p>
      <text:p text:style-name="Standard">−</text:p>
      <text:p text:style-name="Standard">M</text:p>
      <text:p text:style-name="Standard">MS <text:s/>Hans Frosch</text:p>
      <text:p text:style-name="Standard">vor einem Jahr</text:p>
      <text:p text:style-name="Standard">Das ist ja WEF-GreatReset-Ziel, in 2-3 Jahren ist vermutlich ihr "Kippunkt" von der VT zum Allgemeinwissen überschritten. Man muß aber schon zwischen Ukrainerinnen mit Kindern und unbegleiteten 25-jährigen Nafris unterscheid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A.M.S. <text:s/>Hans Frosch</text:p>
      <text:p text:style-name="Standard">vor einem Jahr</text:p>
      <text:p text:style-name="Standard">Ich habe den Verdacht, dass er sich die Idee dafür bei Erdogan geholt ha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Thanatos <text:s/>Hans Frosch</text:p>
      <text:p text:style-name="Standard">vor einem Jahr</text:p>
      <text:p text:style-name="Standard">Aber es scheint zu funktionieren.</text:p>
      <text:p text:style-name="Standard"/>
      <text:p text:style-name="Standard"><text:s/>1</text:p>
      <text:p text:style-name="Standard">Antworten</text:p>
      <text:p text:style-name="Standard">•</text:p>
      <text:p text:style-name="Standard">Teilen ›</text:p>
      <text:p text:style-name="Standard">−</text:p>
      <text:p text:style-name="Standard">N</text:p>
      <text:p text:style-name="Standard">No-way</text:p>
      <text:p text:style-name="Standard">vor einem Jahr</text:p>
      <text:p text:style-name="Standard"><text:soft-page-break/>Da muss ich Herrn Sinn leider widersprechen. Deutschland ist bereits überfordert.</text:p>
      <text:p text:style-name="Standard"/>
      <text:p text:style-name="Standard"><text:s/>10</text:p>
      <text:p text:style-name="Standard">Antworten</text:p>
      <text:p text:style-name="Standard">•</text:p>
      <text:p text:style-name="Standard">Teilen ›</text:p>
      <text:p text:style-name="Standard">−</text:p>
      <text:p text:style-name="Standard">Z</text:p>
      <text:p text:style-name="Standard">zapfdingbats</text:p>
      <text:p text:style-name="Standard">vor einem Jahr</text:p>
      <text:p text:style-name="Standard">Einiges an Sinn von Prof.Sinn. Ein gutes Interview, danke.</text:p>
      <text:p text:style-name="Standard"/>
      <text:p text:style-name="Standard"><text:s/>10</text:p>
      <text:p text:style-name="Standard">Antworten</text:p>
      <text:p text:style-name="Standard">•</text:p>
      <text:p text:style-name="Standard">Teilen ›</text:p>
      <text:p text:style-name="Standard">−</text:p>
      <text:p text:style-name="Standard">S</text:p>
      <text:p text:style-name="Standard">Stefan H. </text:p>
      <text:p text:style-name="Standard">vor einem Jahr</text:p>
      <text:p text:style-name="Standard">Wie lange wollt Ihr vom Merkur dieses Uralt-Interview eigentlich noch in eurem aktiven Online-Repertoire präsentieren? Gibt es nichts Aktuelles zu berichten? Der Sinn und seine Weisheiten sind wahrlich nicht von so weltbewegender Intellektualität, dass man diese olle Kamelle über einen Monat immer wieder auf´s Neue auf die Titelseite pappen muss.</text:p>
      <text:p text:style-name="Standard"/>
      <text:p text:style-name="Standard"><text:s/>9</text:p>
      <text:p text:style-name="Standard">Antworten</text:p>
      <text:p text:style-name="Standard">•</text:p>
      <text:p text:style-name="Standard">Teilen ›</text:p>
      <text:p text:style-name="Standard">−</text:p>
      <text:p text:style-name="Standard">U</text:p>
      <text:p text:style-name="Standard">Uwe D </text:p>
      <text:p text:style-name="Standard">vor einem Jahr</text:p>
      <text:p text:style-name="Standard">Leider berücksichtigt Herr Sinn ausnahmslos wirtschaftliche Aspekte. Ökologische oder moralische Dinge interessieren ihn leider gar nicht.</text:p>
      <text:p text:style-name="Standard">Leider ist dieses Phänomen bei vielen älteren Menschen zu beobachten. Wichtig ist es ihnen, momentan möglichst luxuriös zu leben. Wenn es auf der Erde in 20 oder 30 Jahren zur eine Katastrophe kommt, erleben Sie es ja nicht mehr. Sehr trauriger Egoismus.</text:p>
      <text:p text:style-name="Standard"/>
      <text:p text:style-name="Standard"><text:s/>9</text:p>
      <text:p text:style-name="Standard">Antworten</text:p>
      <text:p text:style-name="Standard">•</text:p>
      <text:p text:style-name="Standard">Teilen ›</text:p>
      <text:p text:style-name="Standard">−</text:p>
      <text:p text:style-name="Standard">O</text:p>
      <text:p text:style-name="Standard">ottonorma <text:s/>Uwe D</text:p>
      <text:p text:style-name="Standard">vor einem Jahr</text:p>
      <text:p text:style-name="Standard">Wem es zu gut geht, der entdeckt die Moral als Ziel. Seit 2006 werden ständig neue Untergangsdaten genannt. Hab hier in meinen Unterlagen eine schöne Sammlung. Ist eine vorbei kommt die nächste. Und die Klimagläubigen glauben daran, genaus wie vor dem Jahr 1000, da danach die Welt untergehen sollte wie die Kirche behauptete und man noch schnell spenden sollte <text:soft-page-break/>um sich frei zu kaufen. Teile unserer Bevölkerung müssen in glänzend sauberes Gehirn haben vor lauter wasch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polgara <text:s/>Uwe D</text:p>
      <text:p text:style-name="Standard">vor einem Jahr</text:p>
      <text:p text:style-name="Standard">Von Moral kann man leider nicht abbeissen. Moral muss man sich leisten können. Was denken sie, wie schnell es mit der Moral vorbei ist, wenn die Leute erst mal Hunger haben, im kalten und im dunklen Zimmer sitzen und nicht mehr wissen wie sie über die Runden kommen. Dann ist es vorbei mit Moral und auch mit der Ökologie.</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polgara</text:p>
      <text:p text:style-name="Standard">vor einem Jahr</text:p>
      <text:p text:style-name="Standard">Von Raubbau und Blindheit kann man sich aber auch nur tageweise ernähren. Dann kracht es zusammen.</text:p>
      <text:p text:style-name="Standard"/>
      <text:p text:style-name="Standard"><text:s/>1</text:p>
      <text:p text:style-name="Standard">Antworten</text:p>
      <text:p text:style-name="Standard">•</text:p>
      <text:p text:style-name="Standard">Teilen ›</text:p>
      <text:p text:style-name="Standard">−</text:p>
      <text:p text:style-name="Standard">O</text:p>
      <text:p text:style-name="Standard">ottonorma <text:s/>Nozomi07</text:p>
      <text:p text:style-name="Standard">vor einem Jahr</text:p>
      <text:p text:style-name="Standard">ja, jeder Tag ist dann wichtig. Viele leben anscheinend noch in der Hängematte.</text:p>
      <text:p text:style-name="Standard"/>
      <text:p text:style-name="Standard"><text:s/>0</text:p>
      <text:p text:style-name="Standard">Antworten</text:p>
      <text:p text:style-name="Standard">•</text:p>
      <text:p text:style-name="Standard">Teilen ›</text:p>
      <text:p text:style-name="Standard">−</text:p>
      <text:p text:style-name="Standard">O</text:p>
      <text:p text:style-name="Standard">ottonorma <text:s/>polgara</text:p>
      <text:p text:style-name="Standard">vor einem Jahr</text:p>
      <text:p text:style-name="Standard">richtig</text:p>
      <text:p text:style-name="Standard"/>
      <text:p text:style-name="Standard"><text:s/>0</text:p>
      <text:p text:style-name="Standard">Antworten</text:p>
      <text:p text:style-name="Standard">•</text:p>
      <text:p text:style-name="Standard">Teilen ›</text:p>
      <text:p text:style-name="Standard">−</text:p>
      <text:p text:style-name="Standard"><text:soft-page-break/>Avatar</text:p>
      <text:p text:style-name="Standard">Fred1999 </text:p>
      <text:p text:style-name="Standard">vor einem Jahr edited</text:p>
      <text:p text:style-name="Standard">"Schwere Jahre für Deutschland" dank der Wählerschaft, die diese Politiker gewählt hat.</text:p>
      <text:p text:style-name="Standard">Wenn schon bei ALDI-Süd ein Kilo Schweinebraten (Nacken, kein Bio) 12 Euro und mehr kostet, kriegt jetzt die Wählerschaft die wohlverdiente Rechnung. Noch vor einem Jahr lag der Preis bei 4,90. Die Preisspirale kennt nur noch eine Richtung, steil nach oben und zwar für alle Produkte und Dienstleistungen.</text:p>
      <text:p text:style-name="Standard">Man kann dem Volke der Dichter und "Denker" für seine Wahlentscheidung "nur gratulieren".</text:p>
      <text:p text:style-name="Standard">Gibt es eigentlich noch ein weiteres Volk, das sich selbst so hasst wie das Deutsche?</text:p>
      <text:p text:style-name="Standard"/>
      <text:p text:style-name="Standard"><text:s/>9</text:p>
      <text:p text:style-name="Standard">Antworten</text:p>
      <text:p text:style-name="Standard">•</text:p>
      <text:p text:style-name="Standard">Teilen ›</text:p>
      <text:p text:style-name="Standard">−</text:p>
      <text:p text:style-name="Standard">Avatar</text:p>
      <text:p text:style-name="Standard">Mobilitätsfreund <text:s/>Fred1999</text:p>
      <text:p text:style-name="Standard">vor einem Jahr edited</text:p>
      <text:p text:style-name="Standard">Sie essen Sondermüll?</text:p>
      <text:p text:style-name="Standard">" ... Gibt es eigentlich noch ein weiteres Volk, das sich selbst so hasst wie das Deutsche?..."</text:p>
      <text:p text:style-name="Standard">Ja, rechte Wähler hassen sich untereinander noch viel mehr.</text:p>
      <text:p text:style-name="Standard"/>
      <text:p text:style-name="Standard"><text:s/>6</text:p>
      <text:p text:style-name="Standard">Antworten</text:p>
      <text:p text:style-name="Standard">•</text:p>
      <text:p text:style-name="Standard">Teilen ›</text:p>
      <text:p text:style-name="Standard">−</text:p>
      <text:p text:style-name="Standard">Avatar</text:p>
      <text:p text:style-name="Standard">Fred1999 <text:s/>Mobilitätsfreund</text:p>
      <text:p text:style-name="Standard">vor einem Jahr</text:p>
      <text:p text:style-name="Standard">Welche Diagnose hat ihr Neurologe ihnen kundgetan?</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Querkopf Schmeissflieg <text:s/>Fred1999</text:p>
      <text:p text:style-name="Standard">vor einem Jahr edited</text:p>
      <text:p text:style-name="Standard">Wenn schon bei ALDI-Süd ein Kilo Schweinebraten (Nacken, kein Bio) 12 Euro und mehr kostet,.....</text:p>
      <text:p text:style-name="Standard"/>
      <text:p text:style-name="Standard">..... Kann das nur gut sein.</text:p>
      <text:p text:style-name="Standard"/>
      <text:p text:style-name="Standard">1999 Alarm wegen Schröders ruhiger Hand</text:p>
      <text:p text:style-name="Standard">2008 bis 2014 Alarm wegen Weltfinanzkrise</text:p>
      <text:p text:style-name="Standard">2015 Weltuntergang wegen der Flüchtenden und derer die mit ihnen kamen</text:p>
      <text:p text:style-name="Standard">2020-2022 Weltuntergang an COVID</text:p>
      <text:p text:style-name="Standard"/>
      <text:p text:style-name="Standard">2022 Russland dreht durch, die schwerste Krise seitdem ich lebe.</text:p>
      <text:p text:style-name="Standard"><text:soft-page-break/></text:p>
      <text:p text:style-name="Standard">Wir werden es sicher überleben, mit weniger Wohlstand.</text:p>
      <text:p text:style-name="Standard">Druff gschisse!</text:p>
      <text:p text:style-name="Standard"/>
      <text:p text:style-name="Standard">Solidarität mit den Armen in D und der Ukraine ist jetzt angesagt - nicht Jammern!</text:p>
      <text:p text:style-name="Standard"/>
      <text:p text:style-name="Standard"><text:s/>6</text:p>
      <text:p text:style-name="Standard">Antworten</text:p>
      <text:p text:style-name="Standard">•</text:p>
      <text:p text:style-name="Standard">Teilen ›</text:p>
      <text:p text:style-name="Standard">−</text:p>
      <text:p text:style-name="Standard">Avatar</text:p>
      <text:p text:style-name="Standard">Fred1999 <text:s/>Querkopf Schmeissflieg</text:p>
      <text:p text:style-name="Standard">vor einem Jahr</text:p>
      <text:p text:style-name="Standard">@Querkopf....</text:p>
      <text:p text:style-name="Standard">Kennen sie den wohlbekannten Spruch Wallensteins? Dann befolgen sie ihn !</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Nozomi07 <text:s/>Fred1999</text:p>
      <text:p text:style-name="Standard">vor einem Jahr</text:p>
      <text:p text:style-name="Standard">Wie wärs mit Argumenten?</text:p>
      <text:p text:style-name="Standard"/>
      <text:p text:style-name="Standard">Fleisch für unter 10 Euro das Kilo geht schlicht nicht. Außer mit Raubbau, dann aber zahlen wir den Preis über Wasservergiftung, Insektensterben und Antibiotikaresistenzen.</text:p>
      <text:p text:style-name="Standard"/>
      <text:p text:style-name="Standard">Klar, Kühlschrank leerfressen und Müll auf den Boden werfen ist bequem und billig. Einkaufen und Aufräumen ist mühsam und teuer. Ich vermute, das macht bei Ihnen Mutti?</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Fred1999 <text:s/>Guest</text:p>
      <text:p text:style-name="Standard">vor einem Jahr</text:p>
      <text:p text:style-name="Standard">@Zarablablabla</text:p>
      <text:p text:style-name="Standard">Mit Leuten ihresgleichen ist jeder Gedankenaustausch unnütz.</text:p>
      <text:p text:style-name="Standard"/>
      <text:p text:style-name="Standard"><text:s/>1</text:p>
      <text:p text:style-name="Standard">Antworten</text:p>
      <text:p text:style-name="Standard">•</text:p>
      <text:p text:style-name="Standard"><text:soft-page-break/>Teilen ›</text:p>
      <text:p text:style-name="Standard">−</text:p>
      <text:p text:style-name="Standard">Avatar</text:p>
      <text:p text:style-name="Standard">Querkopf Schmeissflieg <text:s/>Fred1999</text:p>
      <text:p text:style-name="Standard">vor einem Jahr</text:p>
      <text:p text:style-name="Standard">Naja, was man jetzt von ihnen, was das Attribut "Austausch" verdient hätte...?</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Nozomi07 <text:s/>Fred1999</text:p>
      <text:p text:style-name="Standard">vor einem Jahr</text:p>
      <text:p text:style-name="Standard">Ein Volk der Dichter und Denker, dass Antibiotika-Billigfleisch aus Tierquälerei frisst?</text:p>
      <text:p text:style-name="Standard"/>
      <text:p text:style-name="Standard">Ihre Ironie ist köstlich. Wenn wohl auch unfreiwillig.</text:p>
      <text:p text:style-name="Standard"/>
      <text:p text:style-name="Standard">Es wird Zeit, dass Fleisch seinen wahren Preis bekommt. Genau wie Energie. Nicht mehr, nicht weniger. Denn Raubbau schafft auf Dauer keinen Wohlstand.</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089 <text:s/>Fred1999</text:p>
      <text:p text:style-name="Standard">vor einem Jahr</text:p>
      <text:p text:style-name="Standard">das sich selbst so hasst wie das Deutsche?</text:p>
      <text:p text:style-name="Standard"/>
      <text:p text:style-name="Standard">Wir, die Wählermehrheit hassen uns nicht. Wie das bei den Wahlverlierern aussieht, kann ich nur mutmaßen. Kopf hoch!</text:p>
      <text:p text:style-name="Standard">.</text:p>
      <text:p text:style-name="Standard"/>
      <text:p text:style-name="Standard"><text:s/>2</text:p>
      <text:p text:style-name="Standard">Antworten</text:p>
      <text:p text:style-name="Standard">•</text:p>
      <text:p text:style-name="Standard">Teilen ›</text:p>
      <text:p text:style-name="Standard">−</text:p>
      <text:p text:style-name="Standard">M</text:p>
      <text:p text:style-name="Standard">MS <text:s/>089</text:p>
      <text:p text:style-name="Standard">vor einem Jahr</text:p>
      <text:p text:style-name="Standard">Es gibt verschiedene Mehrheiten.</text:p>
      <text:p text:style-name="Standard">Nehmen wir die Ampel, ist sind die Grünen dabei, die Selbsthaßpartei schlechthin.</text:p>
      <text:p text:style-name="Standard"/>
      <text:p text:style-name="Standard">Nehmen wir CAF vs. RGR, sind sie (und Sie) knapp in der Minderheit.</text:p>
      <text:p text:style-name="Standard"/>
      <text:p text:style-name="Standard"><text:s/>1</text:p>
      <text:p text:style-name="Standard">Antworten</text:p>
      <text:p text:style-name="Standard">•</text:p>
      <text:p text:style-name="Standard"><text:soft-page-break/>Teilen ›</text:p>
      <text:p text:style-name="Standard">−</text:p>
      <text:p text:style-name="Standard">O</text:p>
      <text:p text:style-name="Standard">Oberbayer <text:s/>089</text:p>
      <text:p text:style-name="Standard">vor einem Jahr</text:p>
      <text:p text:style-name="Standard">welche Mehrheit? Der aus Verzweiflung über das Nicht-Erreichen einer signifikanten Mehrheit entstandene Club der Frustriert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O</text:p>
      <text:p text:style-name="Standard">Oberbayer <text:s/>Guest</text:p>
      <text:p text:style-name="Standard">vor einem Jahr</text:p>
      <text:p text:style-name="Standard">ja absoluter Wahnsinn - ist super, da habens Recht. In D muss ja alles erstmal billig sein, vor allem beim Ess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O</text:p>
      <text:p text:style-name="Standard">Oberbayer <text:s/>Guest</text:p>
      <text:p text:style-name="Standard">vor einem Jahr</text:p>
      <text:p text:style-name="Standard">Sie stellen einen Teil der Bevölkerung in den Vordergrund der es tatsächlich schwer hat und es liegt mir fern diese Menschen verächtlich zu machen. Ich beobachte beim Einkaufen seit geraumer Zeit dass viele sich eben ein deutlich qualitativ hochwertigeres Essen leisten könnten aber ihr Geld lieber in neueste Smartphones, übercoolte Klamotten etc investieren und dafür kommt jeden Tag Billigfleisch auf den Tisch. Ich wäre für entsprechende Bezugsscheine für qualitativ hoch wertige Lebensmittel vom Staat für Bedürftige. Die andere Frage ist: warum (!) sind die 2,5% in so einem reichen Land so schlecht dra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text:soft-page-break/></text:p>
      <text:p text:style-name="Standard">−</text:p>
      <text:p text:style-name="Standard">−</text:p>
      <text:p text:style-name="Standard">O</text:p>
      <text:p text:style-name="Standard">Oberbayer <text:s/>Guest</text:p>
      <text:p text:style-name="Standard">vor einem Jahr</text:p>
      <text:p text:style-name="Standard">da haben sie in der Tat recht, dabei wird ständig von uneren Politikern von Steuergerechtigkeit geredet aber sie findet nicht statt. Der Blick nach Austria würde helfen, da gibt es vernünftige Renten und der Staat kümmert sich wirklich um die Bürger.</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Fred1999 <text:s/>Guest</text:p>
      <text:p text:style-name="Standard">vor einem Jahr edited</text:p>
      <text:p text:style-name="Standard">"So, welche Partei hätte Ihrer Meinung nach die aktuelle Krise verhindert?" Vermutlich keine, auch nicht die AfD. Darum braucht Deutschland bundesweite Plebiszite, die dem Wahnsinn der Parteien ein Ende setzen. Es ist reiner Irrsinn, dass paar hunterttausend Parteimitglieder ein Volk in den Abgrund treiben.</text:p>
      <text:p text:style-name="Standard"/>
      <text:p text:style-name="Standard"><text:s/>3</text:p>
      <text:p text:style-name="Standard">Antworten</text:p>
      <text:p text:style-name="Standard">•</text:p>
      <text:p text:style-name="Standard">Teilen ›</text:p>
      <text:p text:style-name="Standard">−</text:p>
      <text:p text:style-name="Standard">A</text:p>
      <text:p text:style-name="Standard">Amtseid</text:p>
      <text:p text:style-name="Standard">vor einem Jahr</text:p>
      <text:p text:style-name="Standard">Die Grundlagen für Deutschlands bisheriges Sicherheits-, Freiheits- und Wohlstandsniveau wurden während Merkels Amtszeit weitgehend beschädigt. Die Corona-Maßnahmen und der Überfall Russlands auf die Ukraine wirken auf die entsprechenden Entwicklungen wie eine Lupe und ein Zeitraffer, sind jedoch nicht wesentlich ursächlich. Die letzte Möglichkeit zur Korrektur verpasste die Mehrheit der Wähler 2017 - nun müssen wir hierzulande mit den Folgen dauerhaft leben.</text:p>
      <text:p text:style-name="Standard"/>
      <text:p text:style-name="Standard"><text:s/>8</text:p>
      <text:p text:style-name="Standard">Antworten</text:p>
      <text:p text:style-name="Standard">•</text:p>
      <text:p text:style-name="Standard">Teilen ›</text:p>
      <text:p text:style-name="Standard">−</text:p>
      <text:p text:style-name="Standard">Avatar</text:p>
      <text:p text:style-name="Standard">Christian <text:s/>Amtseid</text:p>
      <text:p text:style-name="Standard">vor einem Jahr</text:p>
      <text:p text:style-name="Standard">Die Mehrheit der Wähler ignoriert lieber die Fakten und wählt den bequemen Weg, egal was das am Ende bedeutet.</text:p>
      <text:p text:style-name="Standard"><text:soft-page-break/>Deswegen gab es immernoch keine Rentenreform</text:p>
      <text:p text:style-name="Standard"/>
      <text:p text:style-name="Standard"><text:s/>6</text:p>
      <text:p text:style-name="Standard">Antworten</text:p>
      <text:p text:style-name="Standard">•</text:p>
      <text:p text:style-name="Standard">Teilen ›</text:p>
      <text:p text:style-name="Standard">−</text:p>
      <text:p text:style-name="Standard">Avatar</text:p>
      <text:p text:style-name="Standard">peter <text:s/>Christian</text:p>
      <text:p text:style-name="Standard">vor einem Jahr</text:p>
      <text:p text:style-name="Standard">Das Interview hat mit Fakten nicht viel zu tun. Hans Werner Sinn hat mit sowas Schwierigkeiten.</text:p>
      <text:p text:style-name="Standard"/>
      <text:p text:style-name="Standard"><text:s/>0</text:p>
      <text:p text:style-name="Standard">Antworten</text:p>
      <text:p text:style-name="Standard">•</text:p>
      <text:p text:style-name="Standard">Teilen ›</text:p>
      <text:p text:style-name="Standard">−</text:p>
      <text:p text:style-name="Standard">J</text:p>
      <text:p text:style-name="Standard">JMS </text:p>
      <text:p text:style-name="Standard">vor einem Jahr</text:p>
      <text:p text:style-name="Standard">An der Inflation ist der Verbraucher mit Schuld. Würde der Verbraucher die Preise nicht bezahlen, würden sie nicht steigen. Es gibt z.B. viele Restaurants, die haben in der Pandemie sehr wenig verdient und jetzt die Preise ordentlich angehoben, um die Verluste wieder auszugleichen. Abgesehen davon, dass das eine schlechte Idee ist, gehört auch ein Kunde dazu, der die Preise bezahlt.</text:p>
      <text:p text:style-name="Standard"/>
      <text:p text:style-name="Standard"><text:s/>8</text:p>
      <text:p text:style-name="Standard">Antworten</text:p>
      <text:p text:style-name="Standard">•</text:p>
      <text:p text:style-name="Standard">Teilen ›</text:p>
      <text:p text:style-name="Standard">−</text:p>
      <text:p text:style-name="Standard">Avatar</text:p>
      <text:p text:style-name="Standard">Thanatos <text:s/>JMS</text:p>
      <text:p text:style-name="Standard">vor einem Jahr</text:p>
      <text:p text:style-name="Standard">Allerdings kann man das jahrelange Missmanagement der EZB so wunderbar unterm Teppich kehren. Schuld ist auch ein Euro, den es so nie hätte geben dürfen. Alles wird kaschier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Nozomi07 <text:s/>Thanatos</text:p>
      <text:p text:style-name="Standard">vor einem Jahr</text:p>
      <text:p text:style-name="Standard">Das hat Bolko Hoffmann auch immer gesagt. Und doch hat der Euro Bolko Hoffmann überlebt. Ob diese Leier nicht mal langweilig wird?</text:p>
      <text:p text:style-name="Standard"/>
      <text:p text:style-name="Standard"><text:s/>3</text:p>
      <text:p text:style-name="Standard">Antworten</text:p>
      <text:p text:style-name="Standard">•</text:p>
      <text:p text:style-name="Standard">Teilen ›</text:p>
      <text:p text:style-name="Standard"><text:soft-page-break/>−</text:p>
      <text:p text:style-name="Standard">Avatar</text:p>
      <text:p text:style-name="Standard">Schlaraffenland <text:s/>JMS</text:p>
      <text:p text:style-name="Standard">vor einem Jahr</text:p>
      <text:p text:style-name="Standard">Eine solch primitive Argumentation habe ich lange nicht gehört. Dazu passt: "Der Horizont vieler Menschen ist wie ein Kreis mit Radius Null. Und das nennen sie dann Standpunkt." (Albert Einstein)</text:p>
      <text:p text:style-name="Standard"/>
      <text:p text:style-name="Standard"><text:s/>1</text:p>
      <text:p text:style-name="Standard">Antworten</text:p>
      <text:p text:style-name="Standard">•</text:p>
      <text:p text:style-name="Standard">Teilen ›</text:p>
      <text:p text:style-name="Standard">−</text:p>
      <text:p text:style-name="Standard">J</text:p>
      <text:p text:style-name="Standard">JMS <text:s/>Schlaraffenland</text:p>
      <text:p text:style-name="Standard">vor einem Jahr</text:p>
      <text:p text:style-name="Standard">da siehst du mal dass intelligente Leute komplexe Sachverhalte auch einfach erklären können. Freut mich dass du es verstanden has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Schlaraffenland <text:s/>JMS</text:p>
      <text:p text:style-name="Standard">vor einem Jahr</text:p>
      <text:p text:style-name="Standard">Per du werden wir sicher nicht. "Tatsachen muss man kennen, bevor man sie verdrehen kann", meinte Mark Twain. Kompliziertes kann man (nur) einfach erklären, wenn man von der Sache etwas versteht. Total Unwissende meinen, alles erklären zu können.</text:p>
      <text:p text:style-name="Standard"/>
      <text:p text:style-name="Standard"><text:s/>1</text:p>
      <text:p text:style-name="Standard">Antworten</text:p>
      <text:p text:style-name="Standard">•</text:p>
      <text:p text:style-name="Standard">Teilen ›</text:p>
      <text:p text:style-name="Standard">−</text:p>
      <text:p text:style-name="Standard">X</text:p>
      <text:p text:style-name="Standard">xcat</text:p>
      <text:p text:style-name="Standard">vor einem Jahr</text:p>
      <text:p text:style-name="Standard">Das alles ist auch für den Normalbürger erkennbar. Nur hat man es nicht thematisiert, sondern den Fokus auf Nebenkriegsschauplätze gelenkt.</text:p>
      <text:p text:style-name="Standard">Man hat unsere Zukunft trotz enormer Steuereinnahmen verbaut. Nun heißt es kleinere Brötchen backen.</text:p>
      <text:p text:style-name="Standard"/>
      <text:p text:style-name="Standard"><text:s/>8</text:p>
      <text:p text:style-name="Standard">Antworten</text:p>
      <text:p text:style-name="Standard">•</text:p>
      <text:p text:style-name="Standard">Teilen ›</text:p>
      <text:p text:style-name="Standard">−</text:p>
      <text:p text:style-name="Standard">D</text:p>
      <text:p text:style-name="Standard">Dietmar Philipp </text:p>
      <text:p text:style-name="Standard">vor einem Jahr</text:p>
      <text:p text:style-name="Standard"><text:soft-page-break/>Normalerweise gäbe es keine Krise</text:p>
      <text:p text:style-name="Standard">Würden wir annehmen, dass der Krieg eine Angelegenheit von der Ukraine und Russland ist, eine Eimischung des Westens nicht erfolgt hätte, gäbe es keine Krise der Weltwirtschaft. Ganz Europa könnte seine Arbeiten störungsfrei fortsetzen. Leider gibt es zwischenzeitlich solch eine Vermaschung der Probleme, dass ein zurückrudern nicht mehr möglich ist. Unter Anleitung der USA und Nato macht Deutschland und der Rest des Westens als Handlungsgehilfen den Krieg nahezu zu ihrem eigenen. Allein die Waffenlieferungen an die Ukraine durch den Westen haben unvertretbare Ausmaße angenommen. Keiner denkt an den Schrott, an die Toten, an die zerstörte Infrastruktur. Zwischenzeitlich machen viele Menschen ihren Protest geltend. Selbst der Ministerpräsident Michael Kretschmer äußert jüngst: „Ich bin in Sorge um unser gesamtes Wirtschaftssystem", "Der Krieg kennt nur Verlierer", „zweifele am Sanktionskurs der Regierung“.</text:p>
      <text:p text:style-name="Standard">Dietmar Philipp/ 31.07.2022</text:p>
      <text:p text:style-name="Standard"/>
      <text:p text:style-name="Standard"><text:s/>7</text:p>
      <text:p text:style-name="Standard">Antworten</text:p>
      <text:p text:style-name="Standard">•</text:p>
      <text:p text:style-name="Standard">Teilen ›</text:p>
      <text:p text:style-name="Standard">−</text:p>
      <text:p text:style-name="Standard">O</text:p>
      <text:p text:style-name="Standard">Oberon <text:s/>Dietmar Philipp</text:p>
      <text:p text:style-name="Standard">vor einem Jahr edited</text:p>
      <text:p text:style-name="Standard">Prof. Sinns Aussage zur Gier nach einem hohen Lebenssstandard , der sich schwachsinnigerweise vertrauensselig fast total auf das Gas des vermeintlich vertrauenswürdigen Herrn Putin stützt und gleichzeitig sich vom eigenen Atomstrom verabschiedet, stieß bei Ihnen offenbar auf taube Ohren.</text:p>
      <text:p text:style-name="Standard"/>
      <text:p text:style-name="Standard">Sie werfen der deutschen Politik eine unnötige Einmischung in den Ukrainekrieg vor und nehmen Putin nicht ernst, der doch laut genug von einer Wiederherstellung des Moskauer Machtbereichs bis zur Elbe phantasiert.</text:p>
      <text:p text:style-name="Standard"/>
      <text:p text:style-name="Standard"><text:s/>0</text:p>
      <text:p text:style-name="Standard">Antworten</text:p>
      <text:p text:style-name="Standard">•</text:p>
      <text:p text:style-name="Standard">Teilen ›</text:p>
      <text:p text:style-name="Standard">−</text:p>
      <text:p text:style-name="Standard">J</text:p>
      <text:p text:style-name="Standard">Jehadedi </text:p>
      <text:p text:style-name="Standard">vor einem Jahr</text:p>
      <text:p text:style-name="Standard">Wann hört ihr endlich auf Sinn als Top Ökonomen zu bezeichnen? International hat den noch nie jemand ernst genommen und national ist er einfach nur irrelevant.</text:p>
      <text:p text:style-name="Standard"/>
      <text:p text:style-name="Standard"><text:s/>7</text:p>
      <text:p text:style-name="Standard">Antworten</text:p>
      <text:p text:style-name="Standard">•</text:p>
      <text:p text:style-name="Standard">Teilen ›</text:p>
      <text:p text:style-name="Standard">−</text:p>
      <text:p text:style-name="Standard">Avatar</text:p>
      <text:p text:style-name="Standard">AMQ <text:s/>Jehadedi</text:p>
      <text:p text:style-name="Standard">vor einem Jahr</text:p>
      <text:p text:style-name="Standard">Das was er da von sich gibt kann doch jeder sehen der gesund schauen kann. Nur will es keiner ansprechen. Deutschland ist dem Untergang geweiht. Einige Punkte waren schon nach 2015 ersichtlich. Jetzt nimmt alles Farbe an.</text:p>
      <text:p text:style-name="Standard"/>
      <text:p text:style-name="Standard"><text:soft-page-break/><text:s/>7</text:p>
      <text:p text:style-name="Standard">Antworten</text:p>
      <text:p text:style-name="Standard">•</text:p>
      <text:p text:style-name="Standard">Teilen ›</text:p>
      <text:p text:style-name="Standard">−</text:p>
      <text:p text:style-name="Standard">Avatar</text:p>
      <text:p text:style-name="Standard">Der Rabe </text:p>
      <text:p text:style-name="Standard">vor einem Jahr</text:p>
      <text:p text:style-name="Standard">Hans-Werner Sinn wieder! Und wieder einmal hat er es geschafft, sich als "Top-Ökonom" zu produzieren. Ich bin selbst Volkswirt, kenne den Mann noch aus Hamburg, wo er damals Wissenschafts-Senator für die SPD war. Er hat damals schon nichts bewirkt und machte in der Zeit danach v.a. durch seine ewigen dystopischen Prophezeiungen auf sich aufmerksam, von denen nie eine eintraf. Auch nicht, als er den Apparat des Ifo-Instituts nutzen konnte (aus dem man ihn irgendwann höflich verabschiedete. Braucht es in diesen eh schon gruseligen Zeiten noch die Gruselmärchen eines Herrn Sinn. Und wieder erstaunt mich das Niveau des MM, früher wäre dieser Professor</text:p>
      <text:p text:style-name="Standard"/>
      <text:p text:style-name="Standard"><text:s/>7</text:p>
      <text:p text:style-name="Standard">Antworten</text:p>
      <text:p text:style-name="Standard">•</text:p>
      <text:p text:style-name="Standard">Teilen ›</text:p>
      <text:p text:style-name="Standard">−</text:p>
      <text:p text:style-name="Standard">O</text:p>
      <text:p text:style-name="Standard">ottonorma <text:s/>Der Rabe</text:p>
      <text:p text:style-name="Standard">vor einem Jahr</text:p>
      <text:p text:style-name="Standard">Ich schätze Herrn Sinn sehr wegen seiner Expertisen und Vorträge.</text:p>
      <text:p text:style-name="Standard"/>
      <text:p text:style-name="Standard"><text:s/>0</text:p>
      <text:p text:style-name="Standard">Antworten</text:p>
      <text:p text:style-name="Standard">•</text:p>
      <text:p text:style-name="Standard">Teilen ›</text:p>
      <text:p text:style-name="Standard">−</text:p>
      <text:p text:style-name="Standard">D</text:p>
      <text:p text:style-name="Standard">Dieter Buchholz </text:p>
      <text:p text:style-name="Standard">vor einem Jahr</text:p>
      <text:p text:style-name="Standard">Sinn: Ich habe den Grünen nie abgenommen, dass sie am Klimathema so ernsthaft interessiert waren, wie sie taten. Denn dann hätten sie die Kernkraft nicht verteufelt. Die Grünen sind aus der Anti-Atomkraft-Bewegung entstanden. Als das Klimathema aufkam, wurden sie zunächst auf dem linken Fuß erwischt. Dann aber machten sie sich auch dieses neue Thema zu eigen und schwangen sich mutig zum Doppelausstieg aus Kernkraft und Kohle auf.</text:p>
      <text:p text:style-name="Standard"/>
      <text:p text:style-name="Standard">Und die nächste Lüge, welche mir erst auf den zweiten Blick aufgefallen ist, der Ausstieg aus der Kernkraft wurde von Frau Merkel initiiert, der Ausstieg aus der Kohle von der großen Koalition beschlossen. Die Grünen haben dann, (mit der Einschränkung wenn überhaupt möglich) den Ausstieg vorgezogen.</text:p>
      <text:p text:style-name="Standard"/>
      <text:p text:style-name="Standard">Wo bitte sind da die Grünen schuld? Wo bitte, Herr Sinn, waren die Grünen an diesem Doppelausstieg auch nur beteiligt?</text:p>
      <text:p text:style-name="Standard"/>
      <text:p text:style-name="Standard"><text:s/>7</text:p>
      <text:p text:style-name="Standard">Antworten</text:p>
      <text:p text:style-name="Standard">•</text:p>
      <text:p text:style-name="Standard"><text:soft-page-break/>Teilen ›</text:p>
      <text:p text:style-name="Standard">−</text:p>
      <text:p text:style-name="Standard">A</text:p>
      <text:p text:style-name="Standard">AK1 <text:s/>Dieter Buchholz</text:p>
      <text:p text:style-name="Standard">vor einem Jahr</text:p>
      <text:p text:style-name="Standard">Der Ausstieg aus der Kernkraft wurde (erstmalig) unter Rot-Grün beschlossen. Unter Merkel wurde er zunächst rückgänig gemacht. Schon vergessen?</text:p>
      <text:p text:style-name="Standard"/>
      <text:p text:style-name="Standard"><text:s/>7</text:p>
      <text:p text:style-name="Standard">Antworten</text:p>
      <text:p text:style-name="Standard">•</text:p>
      <text:p text:style-name="Standard">Teilen ›</text:p>
      <text:p text:style-name="Standard">−</text:p>
      <text:p text:style-name="Standard">Avatar</text:p>
      <text:p text:style-name="Standard">Michael <text:s/>Dieter Buchholz</text:p>
      <text:p text:style-name="Standard">vor einem Jahr</text:p>
      <text:p text:style-name="Standard">"Wo bitte, Herr Sinn, waren die Grünen an diesem Doppelausstieg auch nur beteiligt?" Sie waren nicht direkt beteiligt. Deren paranoide Angst vor der Kernkraft hatte aber die ganzen Medien befallen und die restlichen Parteien getrieben.</text:p>
      <text:p text:style-name="Standard"/>
      <text:p text:style-name="Standard">Die Grünen könnten ja jetzt Verstand zeigen, durch den Weiterbetrieb der 6 übrig gebliebenen Kernkraftwerke. Stattdessen rufen sie nach einem Tempolimit, der nicht im Entferntesten, das einspart, was die Kernkraftwerke leisten könnten.</text:p>
      <text:p text:style-name="Standard"/>
      <text:p text:style-name="Standard"><text:s/>7</text:p>
      <text:p text:style-name="Standard">Antworten</text:p>
      <text:p text:style-name="Standard">•</text:p>
      <text:p text:style-name="Standard">Teilen ›</text:p>
      <text:p text:style-name="Standard">−</text:p>
      <text:p text:style-name="Standard">Avatar</text:p>
      <text:p text:style-name="Standard">Nozomi07 <text:s/>Michael</text:p>
      <text:p text:style-name="Standard">vor einem Jahr</text:p>
      <text:p text:style-name="Standard">Ein Tempolimit bringt die EInsparung gratis und sofort. Kernkraftwerke kosten viele Milliarden und niemand weiß wann sie fertig sind. Und der Weiterbetrieb der Uralt-Meiler ist nur eine Übergangslösung; neue Energiequellen erschließen müssen wir sowieso.</text:p>
      <text:p text:style-name="Standard"/>
      <text:p text:style-name="Standard"><text:s/>4</text:p>
      <text:p text:style-name="Standard">Antworten</text:p>
      <text:p text:style-name="Standard">•</text:p>
      <text:p text:style-name="Standard">Teilen ›</text:p>
      <text:p text:style-name="Standard">−</text:p>
      <text:p text:style-name="Standard">D</text:p>
      <text:p text:style-name="Standard">Dieter Buchholz <text:s/>Michael</text:p>
      <text:p text:style-name="Standard">vor einem Jahr</text:p>
      <text:p text:style-name="Standard">Hahaha, raten sie mal woher die benötigten Brennstäbe kommen. Kleiner Tipp: ein nicht unerheblicher Teil kommt direkt aus Russland. Ich sag es gerne nochmal: Die überwiegende Mehrheit in Deutschland will keine Kernkraft, die verantwortlichen Betreiber wollen keine Kernkraft, die Endlagerung ist ungeklärt, am Beispiel Frankreich sehen wir, dass Kernkraft sauteuer (wenn wir die Subventionen des Staates mal abziehen) und unsicher ist, wenn es noch wärmer wird findet sich (siehe Frankreich) nicht mehr genug Kühlwasser usw. usw. Frankreich wird in Zukunft mehr Probleme als Nutzen durch seine Kernkraft haben, da sind sich viele Wissenschaftler einig.</text:p>
      <text:p text:style-name="Standard"/>
      <text:p text:style-name="Standard"><text:soft-page-break/>Sie nennen das paranoide Angst, ich nenne das Vernunft. Und wenn sie mir erzählen wollen, dass eine 7-8% Partei seinerzeit die Medien und die restlichen Parteien vor sich hergetrieben haben...... Da muss ich dann doch mal schmunzel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Thanatos <text:s/>Michael</text:p>
      <text:p text:style-name="Standard">vor einem Jahr</text:p>
      <text:p text:style-name="Standard">Regiern und bestimmen die GRÜNEN jetzt alleine?</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haudegen49 . </text:p>
      <text:p text:style-name="Standard">vor einem Jahr</text:p>
      <text:p text:style-name="Standard">Ach herje, Hans Werner Sinn, der Mann ist kein Wirtschaftswissenschaftler, der Mann ist Verschwörungstheoretiker und Weltuntergangsprediger.</text:p>
      <text:p text:style-name="Standard">Er war derjenige der 2002 nach der Euro Einführung den schnellen Untergang prophezeite, er war 2008 derjenige der bei der Lehman Bank Pleite abermals den Untergang des Euro prophezeite, ein drittes Mal während der Griechenland Krise, er war derjenige der der AfD mit seinen Verschwörungstheorien zum Aufschwung verhalf.</text:p>
      <text:p text:style-name="Standard">Ob der Mann etwas prognostiziert oder prophezeit, oder in Shanghai fällt im Hafen ein Sack Reis um, es ist das Selbe.</text:p>
      <text:p text:style-name="Standard"/>
      <text:p text:style-name="Standard"><text:s/>7</text:p>
      <text:p text:style-name="Standard">Antworten</text:p>
      <text:p text:style-name="Standard">•</text:p>
      <text:p text:style-name="Standard">Teilen ›</text:p>
      <text:p text:style-name="Standard">−</text:p>
      <text:p text:style-name="Standard">Avatar</text:p>
      <text:p text:style-name="Standard">Christian <text:s/>haudegen49 .</text:p>
      <text:p text:style-name="Standard">vor einem Jahr</text:p>
      <text:p text:style-name="Standard">Der Euro hat konstruktionbedingte Schwächen, die ihn zwangsläufig irgendwann kollabieren werden lassen.</text:p>
      <text:p text:style-name="Standard">Da bin ich völlig bei ihm, die Frage ist nur wann das passieren wird.</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Nozomi07 <text:s/>Christian</text:p>
      <text:p text:style-name="Standard">vor einem Jahr</text:p>
      <text:p text:style-name="Standard">Die Apokalypse ist ja auch schon seit 2000 Jahren überfällig. Wann kommt sie denn endlich...</text:p>
      <text:p text:style-name="Standard"><text:soft-page-break/></text:p>
      <text:p text:style-name="Standard">Weltuntergangspropheten sind schon was komisches.</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Christian <text:s/>Nozomi07</text:p>
      <text:p text:style-name="Standard">vor einem Jahr</text:p>
      <text:p text:style-name="Standard">Negativzinsen, wenn man sich die Geldmengenausweitung anschaut zeigt die Kurve inzwischen bedrohlich senkrecht nach oben.</text:p>
      <text:p text:style-name="Standard">Maastricher Vertrag vollkommen ausgehebelt, wir haben bereits faktische Staatsfinanzierung und Vergemeinschaftung von Schulden.</text:p>
      <text:p text:style-name="Standard"/>
      <text:p text:style-name="Standard">Wozu das alles geführt hat haben wir bereits mehrfach in der Vergangenheit beobachten dürfen, aber dieses mal ist sicher alles anders =)</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Nozomi07 <text:s/>Christian</text:p>
      <text:p text:style-name="Standard">vor einem Jahr</text:p>
      <text:p text:style-name="Standard">Ja wozu hat es denn geführt? Na? Sie haben auch nur Stammtischparolen drauf.</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Christian <text:s/>Nozomi07</text:p>
      <text:p text:style-name="Standard">vor einem Jahr</text:p>
      <text:p text:style-name="Standard">Zu einer Entwertung des Geldes und einer Währungsreform um das Vertrauen wieder aufzubau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Christian</text:p>
      <text:p text:style-name="Standard">vor einem Jahr</text:p>
      <text:p text:style-name="Standard">Wir hatten zwei Geldentwertungen in Deutschland. Vor beiden war jeweils ein von Deutschland begonnener Weltkrieg. Wo soll der heute sein?</text:p>
      <text:p text:style-name="Standard"/>
      <text:p text:style-name="Standard"><text:s/>1</text:p>
      <text:p text:style-name="Standard">Antworten</text:p>
      <text:p text:style-name="Standard"><text:soft-page-break/>•</text:p>
      <text:p text:style-name="Standard">Teilen ›</text:p>
      <text:p text:style-name="Standard">−</text:p>
      <text:p text:style-name="Standard">Avatar</text:p>
      <text:p text:style-name="Standard">Wuschel <text:s/>haudegen49 .</text:p>
      <text:p text:style-name="Standard">vor einem Jahr</text:p>
      <text:p text:style-name="Standard">Sie kennen sich ja aus! Hans-Werner Sinn war Ordinarius für Volkswirtschaftslehre an der Ludwig-Maximilians-Universität München. Er weiß normalerweise, wovon er redet und hat keine Hemmungen vor unpopulären Äußerungen. Sein Problem war in späteren Jahren eher ein allzu deutlicher Neoliberalismus. Und das, obwohl er in jungen Jahren SPD-nahe war.</text:p>
      <text:p text:style-name="Standard"/>
      <text:p text:style-name="Standard">Lesen Sie in der Wikipedia nach.</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Der Rabe <text:s/>haudegen49 .</text:p>
      <text:p text:style-name="Standard">vor einem Jahr</text:p>
      <text:p text:style-name="Standard">Für alle Verschwörungstheoretiker: Ich kenne "Haudegen49" nicht, habe keine Ahnung wer er ist (aber sicher ein ausgesprochen kluger Mann) und mich nicht mit ihm abgesproch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er Rabe <text:s/>haudegen49 .</text:p>
      <text:p text:style-name="Standard">vor einem Jahr</text:p>
      <text:p text:style-name="Standard">Das war Gedankenübertragung, doppelt genäht hält besser! ;-)</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er Rabe </text:p>
      <text:p text:style-name="Standard">vor einem Jahr</text:p>
      <text:p text:style-name="Standard">Ausgerechnet der Herr Sinn! Ich habe ihn schon in Hamburg erlebt, wo er als Wissenschaftssenator viel Wind gemacht und vor allem heiße Luft produziert, aber nichts bewegt und geschafft hat. Dann sein Posten als Chef des Ifo-Indtituts in München - das Gleiche. Nein, nicht ganz, er diente den Gründern der AfD, Herrn Lucke and friends, als derjenige, der aus einem an sich angesehenen Amt heraus Untergangsprognosen für die Europäische Union als "assists" lieferte. V.a. zur Zeit der internationalen Finanzkrise und des Ringens um den besten Weg zur Rettung Griechenlands. Der bedeutsame Herr Sinn lag in allen wesentlichen Vorhersagen falsch. Was kein Wunder war, denn er baute sie auf falschen bzw. zweifelhaften Annahmen und Behauptungen auf. Die EU gibt es noch und Griechenland ist auf dem Wege der Besserung. Herr Sinn war dann Gottseidank bald darauf seinen Posten los. Und nun holt man diesen Spökenkieker wieder aus der Mottenkiste? Und er <text:soft-page-break/>orakelt nach seinen alten Methoden. Indien und China? Sie nehmen Russlands Bodenschätze gern - zum halben Preis. LNG-Importe auf Schiffen, Gasreserven in Eigenregie, Fracking, mögliche Verlängerung der AKW's, Kohleverstromung etc. kommen als reale Optionen bei Sinn gar nicht bzw. nur als solche, die nicht politisch nicht realisierbar wären. Er hätte sicher einen 100 Mrd. Sonderfond für die Bundeswehr vor 2 Monaten auch nicht für möglich gehalten. Den Gehalt seiner Äusserungen in einem Wort anhand eines Wortspiels mit seinem Namen zu formulieren wäre zwar ziemlich platt, aber wahr.</text:p>
      <text:p text:style-name="Standard"/>
      <text:p text:style-name="Standard"><text:s/>7</text:p>
      <text:p text:style-name="Standard">Antworten</text:p>
      <text:p text:style-name="Standard">•</text:p>
      <text:p text:style-name="Standard">Teilen ›</text:p>
      <text:p text:style-name="Standard">−</text:p>
      <text:p text:style-name="Standard">O</text:p>
      <text:p text:style-name="Standard">Oberbayer <text:s/>Der Rabe</text:p>
      <text:p text:style-name="Standard">vor einem Jahr</text:p>
      <text:p text:style-name="Standard">ja wenn sie glauben dass uns die heutige Politik zum Ziel führt....</text:p>
      <text:p text:style-name="Standard"/>
      <text:p text:style-name="Standard"><text:s/>3</text:p>
      <text:p text:style-name="Standard">Antworten</text:p>
      <text:p text:style-name="Standard">•</text:p>
      <text:p text:style-name="Standard">Teilen ›</text:p>
      <text:p text:style-name="Standard">−</text:p>
      <text:p text:style-name="Standard">J</text:p>
      <text:p text:style-name="Standard">JodlermitTradition <text:s/>Oberbayer</text:p>
      <text:p text:style-name="Standard">vor einem Jahr</text:p>
      <text:p text:style-name="Standard">Wenn die das Gegenteil von Sinn machen y dann schon!</text:p>
      <text:p text:style-name="Standard"/>
      <text:p text:style-name="Standard"><text:s/>2</text:p>
      <text:p text:style-name="Standard">Antworten</text:p>
      <text:p text:style-name="Standard">•</text:p>
      <text:p text:style-name="Standard">Teilen ›</text:p>
      <text:p text:style-name="Standard">−</text:p>
      <text:p text:style-name="Standard">O</text:p>
      <text:p text:style-name="Standard">Oberbayer <text:s/>JodlermitTradition</text:p>
      <text:p text:style-name="Standard">vor einem Jahr</text:p>
      <text:p text:style-name="Standard">Da bin ich mir ehrlich gesagt nicht sicher, bei allem Respekt gegenüber anderen Meinungen. Sinn ist studierter Volkswirtschaftler, weiss also wovon er redet. Bemerkenswert fand ich seine Analyse über die wirtschaftlichen Konsequenzen der Wiedervereinigung, wurden in der Tat viele DDR betriebe verschleudert und aus heutiger Sicht vermutlich voreilig abgewickelt. Seine Analyse der Finanzkrise 2008 war ebenfalls nicht falsch. Und dass die EZB aufhören sollte Staatsanleihen zu kaufen ist auch klar. Seine Ansätze zur Energiepolitik sind sicher zu hinterfragen, in einem hat er aber vermutlich Recht: nur weil wir in Deutschland keine Kohle mehr verbrennen heisst das nicht dass andere Länder das auch machen. Deshalb sehe ich die Kritik an ihm nicht so streng wie andere hier im Forum</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text:soft-page-break/>Christian <text:s/>Oberbayer</text:p>
      <text:p text:style-name="Standard">vor einem Jahr</text:p>
      <text:p text:style-name="Standard">Den meisten Deutschen fehlt leider das Sachverständnis um über Wirtschaft/Geldpolitik diskutieren zu können, deswegen endet es meist bei populistischen Äußerung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Einheit-101 <text:s/>Der Rabe</text:p>
      <text:p text:style-name="Standard">vor einem Jahr</text:p>
      <text:p text:style-name="Standard">Jo, die EU gibt's noch - aber auch nur noch so halb. Griechenland auf dem Wege der Besserung? Bei Herr der Ringe vielleicht. Die genannten realen Optionen sind auch zum großen Teil gar keine, weil das Kind eben längst im Brunnen lieg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p>
      <text:p text:style-name="Standard">vor einem Jahr</text:p>
      <text:p text:style-name="Standard">Sinn mag viel Ahnung von Wirtschaft haben. Von Energie hat er keine.</text:p>
      <text:p text:style-name="Standard"/>
      <text:p text:style-name="Standard">Erstens in Atomträumen des letzten Jahrhunderts schwelgen, und in 6 Kraftwerken, die vielleicht noch 10 Jahre laufen könnten die Rettung zu sehen, das ist naiv. Denn wenn diese sechs Kraftwerke alt sind, steht er an der gleichen Wand, an der jetzt die Franzosen jetzt stehen. Mit welchen AKWs die Franzosen Wasserstoff produzieren sollen, das bleibt wohl Sinns Geheimnis.</text:p>
      <text:p text:style-name="Standard"/>
      <text:p text:style-name="Standard">Zweitens Wind und Sonne als "Flatterstrom" zu diffamieren zeigt, dass er viel technologische Entwicklung nicht mitbekommen hat. Wind und Sonne können uns längst zuverlässig versorgen, können das Netz sogar stabilisieren (Herr Sinn, googlen Sie mal nach pitch-geregelten Windkraftanlagen). Und Speicher sind längst Standard, wer mit PV und Wärmepumpe baut hat meist auch einen Speicher. Funktioniert.</text:p>
      <text:p text:style-name="Standard"/>
      <text:p text:style-name="Standard">Schuster bleib bei deinen Leisten. Und blättere den Kalender weiter, wir haben 2022.</text:p>
      <text:p text:style-name="Standard"/>
      <text:p text:style-name="Standard"><text:s/>7</text:p>
      <text:p text:style-name="Standard">Antworten</text:p>
      <text:p text:style-name="Standard">•</text:p>
      <text:p text:style-name="Standard">Teilen ›</text:p>
      <text:p text:style-name="Standard">−</text:p>
      <text:p text:style-name="Standard">Avatar</text:p>
      <text:p text:style-name="Standard">Christian <text:s/>Nozomi07</text:p>
      <text:p text:style-name="Standard">vor einem Jahr</text:p>
      <text:p text:style-name="Standard">Das mag alles richtig sein, aber was ist die Alternative?</text:p>
      <text:p text:style-name="Standard"/>
      <text:p text:style-name="Standard">Für Wind/Solar im nötigen Ausmaß gibt es keine politische Unterstützung.</text:p>
      <text:p text:style-name="Standard"/>
      <text:p text:style-name="Standard"><text:soft-page-break/><text:s/>1</text:p>
      <text:p text:style-name="Standard">Antworten</text:p>
      <text:p text:style-name="Standard">•</text:p>
      <text:p text:style-name="Standard">Teilen ›</text:p>
      <text:p text:style-name="Standard">−</text:p>
      <text:p text:style-name="Standard">Avatar</text:p>
      <text:p text:style-name="Standard">Nozomi07 <text:s/>Christian</text:p>
      <text:p text:style-name="Standard">vor einem Jahr</text:p>
      <text:p text:style-name="Standard">Wind/Solar sind die saubersten und sanftesten Energiequellen. Wenn eines Unterstützung findet, das das.</text:p>
      <text:p text:style-name="Standard"/>
      <text:p text:style-name="Standard">Ein paar Anwohner, die dagegen sind, gibts immer.</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Christian <text:s/>Nozomi07</text:p>
      <text:p text:style-name="Standard">vor einem Jahr</text:p>
      <text:p text:style-name="Standard">Mag sein, aber der Großteil unserer Bevölkerung will die Öl/Gas Produktion lieber exportieren, das ist dann im Vorgarten bei uns auch "sauber".</text:p>
      <text:p text:style-name="Standard">Das sind nicht nur ein paar Anwohner, es gibt keine politische Mehrheit aktuell für so ein Vorhab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Nozomi07 <text:s/>Christian</text:p>
      <text:p text:style-name="Standard">vor einem Jahr</text:p>
      <text:p text:style-name="Standard">Öl/Gas exportieren? Hä?</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Christian <text:s/>Nozomi07</text:p>
      <text:p text:style-name="Standard">vor einem Jahr</text:p>
      <text:p text:style-name="Standard">Importieren, sorry</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Christian</text:p>
      <text:p text:style-name="Standard"><text:soft-page-break/>vor einem Jahr</text:p>
      <text:p text:style-name="Standard">Bei Ihren Thesen ist das auch wursch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Einheit-101 <text:s/>Nozomi07</text:p>
      <text:p text:style-name="Standard">vor einem Jahr</text:p>
      <text:p text:style-name="Standard">Dumm nur, dass der Gesamtenergiebedarf der deutschen nicht nur aus ein paar Häusern mit Wärmepumpe, Solardach und Batterie besteht.</text:p>
      <text:p text:style-name="Standard">Frage - Wie viel Strom liefert ein pitch-geregeltes Windrad ohne Wind? Und wer bezahlt den Energiekonzernen den Überschussaufbau von genug Windrädern, dass der Energiebedarf auch bei wenig Wind stets gedeckt ist? Wer bezahlt den Energiekonzernen die Windräder, die bei viel Wind Energie durch Pitch-Regelung einfach verbrenn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Einheit-101</text:p>
      <text:p text:style-name="Standard">vor einem Jahr</text:p>
      <text:p text:style-name="Standard">Wieso sollte ein Windrad "verbrennen"? Ziemlich wirre Gedank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Einheit-101 <text:s/>Nozomi07</text:p>
      <text:p text:style-name="Standard">vor einem Jahr</text:p>
      <text:p text:style-name="Standard">Das ist genau der Punkt, den viele einfach ausblenden. Wenn ein Energieanbieter ein Windrad aufstellt und dieses macht zu 50% gar nichts, weil gerade viel zu viel Wind da ist, dann will der Energieanbieter dieses Windrad trotzdem zu 100% bezahlt bekommen. Gleiches gilt für solar. Wenn mir eine Firma 100kwp auf ein Feld baggert und in der Mittagssonne werden 40kwp verbrannt, weil das Netz nicht mehr benötigt, dann wollen die verbrannten 40kwp ebenfalls bezahlt werden, denn keiner schenkt einfach so teure Kapazitäten her, nur weil sie in der Zeit gerade nicht gebraucht werden. Der Anbieter könnte 100kwp liefern, also rechnet er die auch ab. Und diese Rechnung landet dann in irgendeiner Form stets beim Kund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Einheit-101</text:p>
      <text:p text:style-name="Standard"><text:soft-page-break/>vor einem Jahr</text:p>
      <text:p text:style-name="Standard">Wir sind ja noch weit davon entfernt, wo Wind und Sonne mehr Strom liefern, als insgesamt erforderlich. Das ist also eher ein Problem regionaler Stromkabel. Aber längerfristig müssen wir den Überschuss eben zur Wasserstoff-Produktion nutzen.</text:p>
      <text:p text:style-name="Standard"/>
      <text:p text:style-name="Standard"><text:s/>0</text:p>
      <text:p text:style-name="Standard">Antworten</text:p>
      <text:p text:style-name="Standard">•</text:p>
      <text:p text:style-name="Standard">Teilen ›</text:p>
      <text:p text:style-name="Standard">−</text:p>
      <text:p text:style-name="Standard">D</text:p>
      <text:p text:style-name="Standard">Diskurs_de <text:s/>Nozomi07</text:p>
      <text:p text:style-name="Standard">vor einem Jahr edited</text:p>
      <text:p text:style-name="Standard">Wir sind noch weit davon entfernt? Also ja an vielen Tagen mag das stimmen. Es gibt leider auch Tage, da wird produziert was das Zeug hält und niemand braucht diese Energie. Diese muss dann sehr teuer verkauft werden, weil diese Energie niemand abnehmen will. Das lässt sich nicht speichern, es einfach ist einfach zu viel.</text:p>
      <text:p text:style-name="Standard">Ich habe Ihnen woanders ein Zitat geschrieben, wo zu viel Energie durch die Deutsche Bahn im Sommer verheizt werden muss, weil man nicht weiß wohin. Überschüssiger Strom wird also in pure Wärme umgewandelt...WO WASSERSTOFF?</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Diskurs_de</text:p>
      <text:p text:style-name="Standard">vor einem Jahr</text:p>
      <text:p text:style-name="Standard">Wieso sollen sich die Überschüsse nicht speichern lassen? Wo soll da ein Problem sein?</text:p>
      <text:p text:style-name="Standard"/>
      <text:p text:style-name="Standard">Derzeit sind Überschüsse so selten, dass sich Speicherung nicht lohnt. Erst mit massivem Ausbau bei Wind und Sonne wird man genug Überschüsse für eine Wasserstoffwirtschaft haben. Das wird kommen.</text:p>
      <text:p text:style-name="Standard"/>
      <text:p text:style-name="Standard">Ihr Denkfehler ist, dass Sie auf dem heutigen Stand stehenbleiben, und technologische Weiterentwicklungen ausblenden. So wie es mal hieß, wozu braucht man Autos, Pferde sind doch fast genauso schnell.</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Nozomi07 <text:s/>Guest</text:p>
      <text:p text:style-name="Standard">vor einem Jahr</text:p>
      <text:p text:style-name="Standard"><text:soft-page-break/>Im Winter ist weit mehr Wind als im Sommer, da liefert die Windkraft am besten.</text:p>
      <text:p text:style-name="Standard"/>
      <text:p text:style-name="Standard">Es gibt ja auch sehr viele Technologien für Energieerzeugung und Speicherung, niemand sagt dass es nur PV und Windkraft geben dürfe. Sie sollten sich über die Technologien informieren.</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Nozomi07 <text:s/>Guest</text:p>
      <text:p text:style-name="Standard">vor einem Jahr</text:p>
      <text:p text:style-name="Standard">Warum schwarzweiß-Denken? Man kann doch aus beidem den Kompromiss suchen.</text:p>
      <text:p text:style-name="Standard"/>
      <text:p text:style-name="Standard">Jede Energiegewinnung ist ein Eingriff in die Natur und Umwelt. Jede. Naturschützer und Anwohner werden immer dagegen sein, egal welche Kraftwerksform. Davon würde ich mich nicht irritieren lassen.</text:p>
      <text:p text:style-name="Standard"/>
      <text:p text:style-name="Standard"><text:s/>1</text:p>
      <text:p text:style-name="Standard">Antworten</text:p>
      <text:p text:style-name="Standard">•</text:p>
      <text:p text:style-name="Standard">Teilen ›</text:p>
      <text:p text:style-name="Standard">−</text:p>
      <text:p text:style-name="Standard">J</text:p>
      <text:p text:style-name="Standard">JodlermitTradition <text:s/>Guest</text:p>
      <text:p text:style-name="Standard">vor einem Jahr</text:p>
      <text:p text:style-name="Standard">Immer diese ständigen Dunkelflauten.</text:p>
      <text:p text:style-name="Standard">Und jetzt Sie: wie oft sind die?</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Regelkreis <text:s/>Nozomi07</text:p>
      <text:p text:style-name="Standard">vor einem Jahr</text:p>
      <text:p text:style-name="Standard">Herr Sinn kennt sicherlich die zuständigen Admins und Autoren zu diesen Themen - bspw bei Wiki - deshalb googelt er auch nich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text:soft-page-break/>Nozomi07 <text:s/>Regelkreis</text:p>
      <text:p text:style-name="Standard">vor einem Jahr</text:p>
      <text:p text:style-name="Standard">Mir ist auch nicht wichtig, wo konkret er technisches Wissen herholt. Hauptsache er hat es, wenn er sich äußert. Und da sind eben Lücken erkennbar.</text:p>
      <text:p text:style-name="Standard"/>
      <text:p text:style-name="Standard"><text:s/>3</text:p>
      <text:p text:style-name="Standard">Antworten</text:p>
      <text:p text:style-name="Standard">•</text:p>
      <text:p text:style-name="Standard">Teilen ›</text:p>
      <text:p text:style-name="Standard">−</text:p>
      <text:p text:style-name="Standard">S</text:p>
      <text:p text:style-name="Standard">superloewe</text:p>
      <text:p text:style-name="Standard">vor einem Jahr</text:p>
      <text:p text:style-name="Standard">Der Staat wird nicht heillos überfordert sein, denn wenn man diese Regierung anschaut, dann SIND DIE SCHON LANGE ÜBERFORDERT und zwar seit November 2021</text:p>
      <text:p text:style-name="Standard"/>
      <text:p text:style-name="Standard"><text:s/>6</text:p>
      <text:p text:style-name="Standard">Antworten</text:p>
      <text:p text:style-name="Standard">•</text:p>
      <text:p text:style-name="Standard">Teilen ›</text:p>
      <text:p text:style-name="Standard">−</text:p>
      <text:p text:style-name="Standard">X</text:p>
      <text:p text:style-name="Standard">xtc439 <text:s/>superloewe</text:p>
      <text:p text:style-name="Standard">vor einem Jahr</text:p>
      <text:p text:style-name="Standard">Und vor November 2021 war alles super.</text:p>
      <text:p text:style-name="Standard">Genau, Higga. Alter Spassvogel.</text:p>
      <text:p text:style-name="Standard"/>
      <text:p text:style-name="Standard"><text:s/>5</text:p>
      <text:p text:style-name="Standard">Antworten</text:p>
      <text:p text:style-name="Standard">•</text:p>
      <text:p text:style-name="Standard">Teilen ›</text:p>
      <text:p text:style-name="Standard">−</text:p>
      <text:p text:style-name="Standard">S</text:p>
      <text:p text:style-name="Standard">superloewe <text:s/>xtc439</text:p>
      <text:p text:style-name="Standard">vor einem Jahr</text:p>
      <text:p text:style-name="Standard">Sprücheklopfer sollten sich bei meinen Kommentaren ihre Antwort sparen, gell Ber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peter <text:s/>superloewe</text:p>
      <text:p text:style-name="Standard">vor einem Jahr</text:p>
      <text:p text:style-name="Standard">Das is nich lange. Was haben sie die letzten 16 jahre gemacht? Und davor war Schröder. Davor kohl. Sie müssen noch sehr jung sein.</text:p>
      <text:p text:style-name="Standard">Von Wirtschaftspolitik scheinen sie so viel zu verstehen wie hans Werner Sinn.</text:p>
      <text:p text:style-name="Standard"/>
      <text:p text:style-name="Standard"><text:s/>2</text:p>
      <text:p text:style-name="Standard">Antworten</text:p>
      <text:p text:style-name="Standard">•</text:p>
      <text:p text:style-name="Standard"><text:soft-page-break/>Teilen ›</text:p>
      <text:p text:style-name="Standard">−</text:p>
      <text:p text:style-name="Standard">S</text:p>
      <text:p text:style-name="Standard">superloewe <text:s/>peter</text:p>
      <text:p text:style-name="Standard">vor einem Jahr</text:p>
      <text:p text:style-name="Standard">Ich bin 62 und denke sie sind im Geiste ein kind</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peter <text:s/>superloewe</text:p>
      <text:p text:style-name="Standard">vor einem Jahr</text:p>
      <text:p text:style-name="Standard">ok, dann verstehen sie nicht viel von ökonomie.</text:p>
      <text:p text:style-name="Standard"/>
      <text:p text:style-name="Standard"><text:s/>1</text:p>
      <text:p text:style-name="Standard">Antworten</text:p>
      <text:p text:style-name="Standard">•</text:p>
      <text:p text:style-name="Standard">Teilen ›</text:p>
      <text:p text:style-name="Standard">−</text:p>
      <text:p text:style-name="Standard">S</text:p>
      <text:p text:style-name="Standard">superloewe <text:s/>peter</text:p>
      <text:p text:style-name="Standard">vor einem Jahr</text:p>
      <text:p text:style-name="Standard">Ich verstehe das normale Leben und sie nich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peter <text:s/>superloewe</text:p>
      <text:p text:style-name="Standard">vor einem Jahr</text:p>
      <text:p text:style-name="Standard">"Ich verstehe das normale Leben und sie nicht!!!" was kannst du den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089 <text:s/>superloewe</text:p>
      <text:p text:style-name="Standard">vor einem Jahr</text:p>
      <text:p text:style-name="Standard">Es wirkt eher so, als wären SIE heillos überfordert.</text:p>
      <text:p text:style-name="Standard"/>
      <text:p text:style-name="Standard"><text:s/>2</text:p>
      <text:p text:style-name="Standard">Antworten</text:p>
      <text:p text:style-name="Standard">•</text:p>
      <text:p text:style-name="Standard">Teilen ›</text:p>
      <text:p text:style-name="Standard">−</text:p>
      <text:p text:style-name="Standard"><text:soft-page-break/>S</text:p>
      <text:p text:style-name="Standard">Sig <text:s/>superloewe</text:p>
      <text:p text:style-name="Standard">vor einem Jahr</text:p>
      <text:p text:style-name="Standard">mit dem was man da übernehmen musste...wäre jeder überfordert. deshalb ja auch die Laschet-Dr-. Söder Aktion vorder Wahl.</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HerrdainerSinne </text:p>
      <text:p text:style-name="Standard">vor einem Jahr</text:p>
      <text:p text:style-name="Standard">Wenn ich mir die Kommentare so ansehe.....</text:p>
      <text:p text:style-name="Standard">Herr Sinn betrachtet "keine moralischen Dinge".</text:p>
      <text:p text:style-name="Standard"/>
      <text:p text:style-name="Standard">Das ist ja genau unser Problem.</text:p>
      <text:p text:style-name="Standard">Aktuell opfern wir unsere Wirtschaft aus "moralischen Gründen" für die Ukraine.</text:p>
      <text:p text:style-name="Standard">Gerade erst hat Indien das Öl aus Russland, was wir nicht haben wollten, mit 40 % Rabat gekauft.</text:p>
      <text:p text:style-name="Standard">Das von uns nicht mehr gewollte "Putin-Gas" geht jetzt nach China - und wir kaufen es per Tanker verfrachtet 200-300% teurer aus den USA.</text:p>
      <text:p text:style-name="Standard">Das es durch fracking gefördert und über den Atlantik gekarrt wurde spielt keine Rolle mehr.</text:p>
      <text:p text:style-name="Standard">Meine Güte, was holen wir uns doch auf unsere scheinheilige Moral einen runter.</text:p>
      <text:p text:style-name="Standard"/>
      <text:p text:style-name="Standard"><text:s/>6</text:p>
      <text:p text:style-name="Standard">Antworten</text:p>
      <text:p text:style-name="Standard">•</text:p>
      <text:p text:style-name="Standard">Teilen ›</text:p>
      <text:p text:style-name="Standard">−</text:p>
      <text:p text:style-name="Standard">O</text:p>
      <text:p text:style-name="Standard">ottonorma <text:s/>HerrdainerSinne</text:p>
      <text:p text:style-name="Standard">vor einem Jahr</text:p>
      <text:p text:style-name="Standard">Die Sanktionen gingen so gut wie in die Hose und treffen uns. Der Rubel ist auf 2 Jahreshoch. Kurz nach dem Crash des Rubel haben Blackrock, Goldman Sachs, und andere Investmentfonds gefallene russ. Staatsanleihen gekauft, während unsere "Experten" im TV vom wertlosen Rubel schwadronierten. Wenns nicht mich auch betreffen würde könnte man fast lachen über diese Europäer, diesen Hühnerhaufen.</text:p>
      <text:p text:style-name="Standard"/>
      <text:p text:style-name="Standard"><text:s/>4</text:p>
      <text:p text:style-name="Standard">Antworten</text:p>
      <text:p text:style-name="Standard">•</text:p>
      <text:p text:style-name="Standard">Teilen ›</text:p>
      <text:p text:style-name="Standard">−</text:p>
      <text:p text:style-name="Standard">S</text:p>
      <text:p text:style-name="Standard">Sig <text:s/>ottonorma</text:p>
      <text:p text:style-name="Standard">vor einem Jahr</text:p>
      <text:p text:style-name="Standard">wirklich "unsere" Experten im TV??</text:p>
      <text:p text:style-name="Standard"/>
      <text:p text:style-name="Standard"><text:s/>0</text:p>
      <text:p text:style-name="Standard">Antworten</text:p>
      <text:p text:style-name="Standard">•</text:p>
      <text:p text:style-name="Standard"><text:soft-page-break/>Teilen ›</text:p>
      <text:p text:style-name="Standard">−</text:p>
      <text:p text:style-name="Standard">Avatar</text:p>
      <text:p text:style-name="Standard">Nozomi07 <text:s/>HerrdainerSinne</text:p>
      <text:p text:style-name="Standard">vor einem Jahr</text:p>
      <text:p text:style-name="Standard">Amerikanisches Gas ist nicht klimaschädlicher als Russisches.</text:p>
      <text:p text:style-name="Standard"/>
      <text:p text:style-name="Standard">Zudem geht es in der Ukraine nicht um Moral. Wir haben 2014 ja schonmal geglaubt, wir könnten Putins Imperialismus ausblenden und weiter billiges Gas kaufen - und damit ein Monster gefüttert. Wollen Sie diesen irrweg weiter gehen, bis Putin nach dem Baltikum, Finnland oder gar Polen greift? Verstehen Sie wirklich nicht, mit was für einem Gegner wir es dort zu tun haben?</text:p>
      <text:p text:style-name="Standard"/>
      <text:p text:style-name="Standard">Ja, stecken wir einfach den Kopf in den Sand, schon dürfen wir weiter gedankenlos Billigsprit verdummen... wie naiv kann man sein.</text:p>
      <text:p text:style-name="Standard"/>
      <text:p text:style-name="Standard"><text:s/>3</text:p>
      <text:p text:style-name="Standard">Antworten</text:p>
      <text:p text:style-name="Standard">•</text:p>
      <text:p text:style-name="Standard">Teilen ›</text:p>
      <text:p text:style-name="Standard">−</text:p>
      <text:p text:style-name="Standard">O</text:p>
      <text:p text:style-name="Standard">ottonorma <text:s/>Nozomi07</text:p>
      <text:p text:style-name="Standard">vor einem Jahr</text:p>
      <text:p text:style-name="Standard">Putin hat keine imperialen Träume, das ist westl. Propaganda. Die USA haben unilaterale Träume, was sich eben auch 2014 in der Ukraine zeigte. Ein Monster sind eher die USA mit ihrem riesigen Militärhaushalt. Ich mag günstigen Sprit. Ich spare schon am Auto und bevorzuge Gebrauchte. Aus beruflichen Gründen bin ich pro Jahr 40 tsd. und mehr km unterwegs und den Sprit und das Auto muss ich selbst bezahlen, weil es in Deutschland nicht überall die Arbeit für Ingenieure gibt.</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Nozomi07 <text:s/>ottonorma</text:p>
      <text:p text:style-name="Standard">vor einem Jahr</text:p>
      <text:p text:style-name="Standard">Russland betreibt Imperialismus mit Waffengewalt. "Träume" sind das nicht, da haben Sie recht. Es ist mörderische Realität.</text:p>
      <text:p text:style-name="Standard"/>
      <text:p text:style-name="Standard">Wenn sich für Sie 40.000 Kilometer Auto fahren lohnt, ist es doch gut so. Das ist aber nur Ihr privates Rechenexempel, keine politische Frage.</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Christian</text:p>
      <text:p text:style-name="Standard">vor einem Jahr</text:p>
      <text:p text:style-name="Standard">„Staat wird heillos überfordert sein“</text:p>
      <text:p text:style-name="Standard"><text:soft-page-break/>Das ist eine leichte Prognose, das beweist der Staat ja bereits seit Jahren</text:p>
      <text:p text:style-name="Standard"/>
      <text:p text:style-name="Standard"><text:s/>6</text:p>
      <text:p text:style-name="Standard">Antworten</text:p>
      <text:p text:style-name="Standard">•</text:p>
      <text:p text:style-name="Standard">Teilen ›</text:p>
      <text:p text:style-name="Standard">−</text:p>
      <text:p text:style-name="Standard">Avatar</text:p>
      <text:p text:style-name="Standard">Andreas Schüchter </text:p>
      <text:p text:style-name="Standard">vor einem Jahr</text:p>
      <text:p text:style-name="Standard">Ja der Herr Sinn, hat ja schon viele richtige Voraussagen gemacht. Z.B.: äh, also z.B.: ja also, da wäre zum Beispiel., äh.......keine. Wenn ich mal in die Geschichte der letzten 20 Jahre gehe, keine einzige. Ich weiß gar nicht wie der sein Geld verdient. Mit richtigen Prognosen jedenfalls nicht.</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Hans-Jürgen Schumann <text:s/>Andreas Schüchter</text:p>
      <text:p text:style-name="Standard">vor einem Jahr</text:p>
      <text:p text:style-name="Standard">Stimmt und das kann man alles auf Google nachschauen! Rürup und Rieser - hatte er nicht was mit der Versicherungs und Kapital-Branche? Und jetzt hat es die Regierung versaut! Sprich die Leute haben nicht noch mehr Geld in den Mülleimer äh in ... Geld verschwindet nicht ..... geschmissen!</text:p>
      <text:p text:style-name="Standard"/>
      <text:p text:style-name="Standard">Sprich die Leute haben kein Geld mehr aber dafür Inflation.</text:p>
      <text:p text:style-name="Standard"/>
      <text:p text:style-name="Standard"><text:s/>2</text:p>
      <text:p text:style-name="Standard">Antworten</text:p>
      <text:p text:style-name="Standard">•</text:p>
      <text:p text:style-name="Standard">Teilen ›</text:p>
      <text:p text:style-name="Standard">−</text:p>
      <text:p text:style-name="Standard">D</text:p>
      <text:p text:style-name="Standard">Dietmar Philipp </text:p>
      <text:p text:style-name="Standard">vor einem Jahr</text:p>
      <text:p text:style-name="Standard">UNTER FÜHRUNG DER USA FORTSETZUNG DES UKRAINEKRIEGES</text:p>
      <text:p text:style-name="Standard">Auch ich verurteile den Krieg von Putin aufs Schärfste. Rund 6 Monate dauert schon der Krieg,</text:p>
      <text:p text:style-name="Standard">6 Monate zu lang und kein Ende in Sicht.</text:p>
      <text:p text:style-name="Standard">Die westliche Staatengemeinschaft hat sich mit ihrer Sanktionspolitik und Unterstützung der Ukraine kooperativ gezeigt. Teile der einzelnen Volkswirtschaften des Westens stehen damit vor einem Abgrund. Deshalb sollte jetzt die westliche Staatengemeinschaft eine Friedenspolitik mit der Forderung einleiten, dass die Regierungen der USA und Russland sich in Augenhöhe an einen Tisch setzen und Möglichkeiten des Kriegsendes beschließen.</text:p>
      <text:p text:style-name="Standard">Dietmar Philipp/ 29.08.2022</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text:soft-page-break/>Christian <text:s/>Dietmar Philipp</text:p>
      <text:p text:style-name="Standard">vor einem Jahr</text:p>
      <text:p text:style-name="Standard">Die USA hat relativ wenig Interesse an der Ukraine.</text:p>
      <text:p text:style-name="Standard">Wieso führt Europa nicht die Verhandlungen, oder kann man das ohne die Amis nicht?</text:p>
      <text:p text:style-name="Standard"/>
      <text:p text:style-name="Standard"><text:s/>1</text:p>
      <text:p text:style-name="Standard">Antworten</text:p>
      <text:p text:style-name="Standard">•</text:p>
      <text:p text:style-name="Standard">Teilen ›</text:p>
      <text:p text:style-name="Standard">−</text:p>
      <text:p text:style-name="Standard">D</text:p>
      <text:p text:style-name="Standard">Dietmar Philipp <text:s/>Christian</text:p>
      <text:p text:style-name="Standard">vor einem Jahr</text:p>
      <text:p text:style-name="Standard">Hallo Herr Christian,</text:p>
      <text:p text:style-name="Standard">die USA hat ein sehr großes Interesse an der Ukraine, vor dem Kriegsbeginn hatte die USA 160 Militärberater in der Ukraine, Manöver in Grenznähe zu Russland fanden statt, Bodenschätze (Erdgas) sollten von einer amerikanischen Firma dessen Vorstandsmitglied ein Sohn von Biden ist über eine türkische Erdgasfirma erschlossen werden, ideologisch soll die Ukraine an die westliche Freiheit gekoppelt sein.</text:p>
      <text:p text:style-name="Standard">Die USA ist eine weltlich anerkannte Supermacht, die auch durch Putin Respekt genießt, da sind die anderen Staaten leider nur kleine Würstchen.</text:p>
      <text:p text:style-name="Standard">Das ist nur ein kleiner Ausschnitt der Zusammenhänge USA/ Ukraine.</text:p>
      <text:p text:style-name="Standard">Dietmar/ 30.08.2022</text:p>
      <text:p text:style-name="Standard"/>
      <text:p text:style-name="Standard"><text:s/>8</text:p>
      <text:p text:style-name="Standard">Antworten</text:p>
      <text:p text:style-name="Standard">•</text:p>
      <text:p text:style-name="Standard">Teilen ›</text:p>
      <text:p text:style-name="Standard">−</text:p>
      <text:p text:style-name="Standard">Avatar</text:p>
      <text:p text:style-name="Standard">Christian <text:s/>Dietmar Philipp</text:p>
      <text:p text:style-name="Standard">vor einem Jahr</text:p>
      <text:p text:style-name="Standard">Seit Fracking ist die USA weitgehend energie-unabhängig, was in der Vergangenheit der Hauptgrund für ihre Außenpolitik war</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peter <text:s/>Christian</text:p>
      <text:p text:style-name="Standard">vor einem Jahr</text:p>
      <text:p text:style-name="Standard">Fehleinschätzung. Energieunabhängigkeit war für die USA nie das große Thema. Zugangskontrolle. Darum gings.</text:p>
      <text:p text:style-name="Standard"/>
      <text:p text:style-name="Standard"><text:s/>3</text:p>
      <text:p text:style-name="Standard">Antworten</text:p>
      <text:p text:style-name="Standard">•</text:p>
      <text:p text:style-name="Standard">Teilen ›</text:p>
      <text:p text:style-name="Standard">−</text:p>
      <text:p text:style-name="Standard">T</text:p>
      <text:p text:style-name="Standard"><text:soft-page-break/>Thomas aus Marl <text:s/>Christian</text:p>
      <text:p text:style-name="Standard">vor 8 Monaten</text:p>
      <text:p text:style-name="Standard">Die Energieinabhängigkeit der USA ist aber zeitlich sehr begrenzt, ob es nun 13 Jahre sind, wie ich meine, mal gelesen zu haben, oder auch 20 Jahre, sei dahingestellt.</text:p>
      <text:p text:style-name="Standard"/>
      <text:p text:style-name="Standard">Es gibt in der Presse kaum Berichte darüber, wie es dort mal weitergehen soll.</text:p>
      <text:p text:style-name="Standard"/>
      <text:p text:style-name="Standard">Abgesehen von Kalifornien sehe ich da ziemlich schwarz.</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Christian <text:s/>Thomas aus Marl</text:p>
      <text:p text:style-name="Standard">vor 8 Monaten</text:p>
      <text:p text:style-name="Standard">Nachgewiesen worden sind bereits Gasreserven in den USA in Höhe von 12,6 Billionen Kubikmetern (2020).</text:p>
      <text:p text:style-name="Standard">Bei Erdöl sind es 69 Milliarden Barrel (2020)</text:p>
      <text:p text:style-name="Standard"/>
      <text:p text:style-name="Standard">Beim aktuellen Verbrauch könnte das mit den 13 Jahren in etwa hinkommen (volkommen ohne Importe), aber nur unter der Annahme dass erneuerbare und co nicht weiter ausgebaut werd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peter <text:s/>Christian</text:p>
      <text:p text:style-name="Standard">vor einem Jahr edited</text:p>
      <text:p text:style-name="Standard">Der erste Satz ist falsch. Die ganze Welt muss sich aktuell für den krieg interessieren. Die halbe Welt hat kein gas mehr. Europa kauft alles auf, was nicht aus Russland kommt.</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Hans-Jürgen Schumann <text:s/>Christian</text:p>
      <text:p text:style-name="Standard">vor einem Jahr</text:p>
      <text:p text:style-name="Standard">Im Osten gibts Öl vor der Küste gibts Gas und man schafft ein heilloses Durcheinander, wenn man dort Handpuppen oder Politikerdarsteller installiert.</text:p>
      <text:p text:style-name="Standard"/>
      <text:p text:style-name="Standard">Nur die europäischen Staaten streiten und haben auch die Vorbereitungen dazu nicht mitbekommen, jetzt bezahlen wir Bürger mit finanziellen Einschnitten und einer Preisblase.</text:p>
      <text:p text:style-name="Standard"/>
      <text:p text:style-name="Standard">Vielleicht sollte die Führung der Ukraine mal nachfragen ob die Russen verhandeln wollen, sonst wacht die Führungsmannschaft irgendwann auf und hat kein Volk und kein Land mehr!</text:p>
      <text:p text:style-name="Standard"/>
      <text:p text:style-name="Standard"><text:soft-page-break/>Der Unterschied zwischen den vereinigten Staaten und dem vereinigten Europa ist, dass das Euroland Ukraine wahrscheinlicher ist als die Ukraine als Bundesstaat der USA.</text:p>
      <text:p text:style-name="Standard"/>
      <text:p text:style-name="Standard"><text:s/>0</text:p>
      <text:p text:style-name="Standard">Antworten</text:p>
      <text:p text:style-name="Standard">•</text:p>
      <text:p text:style-name="Standard">Teilen ›</text:p>
      <text:p text:style-name="Standard">−</text:p>
      <text:p text:style-name="Standard">O</text:p>
      <text:p text:style-name="Standard">Oberbayer </text:p>
      <text:p text:style-name="Standard">vor einem Jahr</text:p>
      <text:p text:style-name="Standard">Sinn hat in allem Recht - besonders mit dem letzten Absatz.</text:p>
      <text:p text:style-name="Standard"/>
      <text:p text:style-name="Standard"><text:s/>5</text:p>
      <text:p text:style-name="Standard">Antworten</text:p>
      <text:p text:style-name="Standard">•</text:p>
      <text:p text:style-name="Standard">Teilen ›</text:p>
      <text:p text:style-name="Standard">−</text:p>
      <text:p text:style-name="Standard">J</text:p>
      <text:p text:style-name="Standard">JodlermitTradition <text:s/>Oberbayer</text:p>
      <text:p text:style-name="Standard">vor einem Jahr</text:p>
      <text:p text:style-name="Standard">Ich kenne eigentlich keinen Ökonom, der immer so daneben lag. Glauben Sie, dass er nun ausnahmsweise richtig liegt? Warum?</text:p>
      <text:p text:style-name="Standard"/>
      <text:p text:style-name="Standard"><text:s/>2</text:p>
      <text:p text:style-name="Standard">Antworten</text:p>
      <text:p text:style-name="Standard">•</text:p>
      <text:p text:style-name="Standard">Teilen ›</text:p>
      <text:p text:style-name="Standard">−</text:p>
      <text:p text:style-name="Standard">O</text:p>
      <text:p text:style-name="Standard">Oberbayer <text:s/>JodlermitTradition</text:p>
      <text:p text:style-name="Standard">vor einem Jahr</text:p>
      <text:p text:style-name="Standard">ok:</text:p>
      <text:p text:style-name="Standard">1. die Gaskrise trifft Wirtschaft und Haushalte gleichermaßen, der Winter wird hoffentlich nicht so kalt wie er sein könnte. Für Flüssiggas fehlen die Terminals und ob die Sanktionen gegen Russland wirklich greifen wird sich weisen, Putin ist ja noch nicht eingeknickt und wird das fürchte ich auch nicht tun. Bleibt also nur die Hoffnung auf einen Volksaufstand in Ru?</text:p>
      <text:p text:style-name="Standard">2. gute Zeiten....: Energie wird massiv teurer und das wird sich ja nicht so schnell ändern, ein wesentlicher Kostenfaktor. Dass es zu wenig Menschen in D gibt ist auch ein Faktum und zeigt sich am Arbeitskräftemangel sehr gut. Und die Riester-rente war ja nichts anderes als ein Rohrkrepierer</text:p>
      <text:p text:style-name="Standard">3. Bedeutung der Schulden: der Staat hat nicht erkannt in welchen Teufeslkreis er rennt und macht munter weiter Schulden anstatt andere Ausgaben zu reduzieren oder Steuern an gewissen Stellen zu erhöhen. Und der letzte Absatz ist ja auch recht klar: gerade bei der Altersvorsorge darf man sich nicht auf den Staat verlassen sondern muss selbst vorsorgen wenn es geht. Also worin hatte er nicht Recht?</text:p>
      <text:p text:style-name="Standard"/>
      <text:p text:style-name="Standard"><text:s/>1</text:p>
      <text:p text:style-name="Standard">Antworten</text:p>
      <text:p text:style-name="Standard">•</text:p>
      <text:p text:style-name="Standard">Teilen ›</text:p>
      <text:p text:style-name="Standard">−</text:p>
      <text:p text:style-name="Standard">D</text:p>
      <text:p text:style-name="Standard"><text:soft-page-break/>Der Kain <text:s/>Oberbayer</text:p>
      <text:p text:style-name="Standard">vor einem Jahr</text:p>
      <text:p text:style-name="Standard">Ganz genau, traditionelle Familien, spätestens damit wird deutlich, aus welcher Ecke der Herr kommt.</text:p>
      <text:p text:style-name="Standard"/>
      <text:p text:style-name="Standard"><text:s/>1</text:p>
      <text:p text:style-name="Standard">Antworten</text:p>
      <text:p text:style-name="Standard">•</text:p>
      <text:p text:style-name="Standard">Teilen ›</text:p>
      <text:p text:style-name="Standard">−</text:p>
      <text:p text:style-name="Standard">O</text:p>
      <text:p text:style-name="Standard">Oberbayer <text:s/>Der Kain</text:p>
      <text:p text:style-name="Standard">vor einem Jahr</text:p>
      <text:p text:style-name="Standard">???</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haudegen49 . </text:p>
      <text:p text:style-name="Standard">vor einem Jahr</text:p>
      <text:p text:style-name="Standard">Hans Werner Sinn ist nichts weiter als ein Wanderprediger und Verschwörungstheoretiker, dessen Prognosen stets mit größter Dramatik gespickt sind und sich im Nachgang als großer Unsinn herausgestellt haben.</text:p>
      <text:p text:style-name="Standard">Mittlerweile nimmt er den Untergang des Euro den er seit 2002, 2008, 2012 heraufbeschworen hat, in keiner Talkshow mehr in den Mund.</text:p>
      <text:p text:style-name="Standard">Mit seinem Gequatsche hat er sich allenfalls als Steigbügelhalter für die AfD erwiesen.</text:p>
      <text:p text:style-name="Standard">Und was ist nach der Griechenland Krise vom Euro geblieben?</text:p>
      <text:p text:style-name="Standard">Ihn gibt es immer noch.</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Christian <text:s/>haudegen49 .</text:p>
      <text:p text:style-name="Standard">vor einem Jahr</text:p>
      <text:p text:style-name="Standard">Der Euro ist und bleibt eine Fehlkonstruktion.</text:p>
      <text:p text:style-name="Standard">Das wurde erst kürzlich wieder bewiesen als durch die mini-Zinsanhebung der EZB die Zinsen in den höchst-verschuldeten Euroländern explodiert sind. Jetzt rudert man bereits wieder zurück und wirft wieder mit Geld um sich</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peter <text:s/>Christian</text:p>
      <text:p text:style-name="Standard"><text:soft-page-break/>vor einem Jahr</text:p>
      <text:p text:style-name="Standard">Nein. Der euro ist in Ordnung. Der Maastrichter Vertrag und die fiskalregeln sind fehlkonstruiert. Neoliberale Misswirtschaft. Natürlich muss mit geld um sich geworfen werden. Wie sonst gerät es in Umlauf und dahin, wo es hingehört?? Weil reiche so spendabel sind oder weil der Staat verteilt?</text:p>
      <text:p text:style-name="Standard"/>
      <text:p text:style-name="Standard"><text:s/>1</text:p>
      <text:p text:style-name="Standard">Antworten</text:p>
      <text:p text:style-name="Standard">•</text:p>
      <text:p text:style-name="Standard">Teilen ›</text:p>
      <text:p text:style-name="Standard">−</text:p>
      <text:p text:style-name="Standard">O</text:p>
      <text:p text:style-name="Standard">Oberon <text:s/>haudegen49 .</text:p>
      <text:p text:style-name="Standard">vor einem Jahr</text:p>
      <text:p text:style-name="Standard">Wobei ein Euro mal zwei Mark wert war - und jetzt weniger alse eine.</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peter <text:s/>haudegen49 .</text:p>
      <text:p text:style-name="Standard">vor einem Jahr</text:p>
      <text:p text:style-name="Standard">Und natürlich hat die empfohlene Sparpolitik alles an den Abgrund getrieben. Der sinn hat von ökonomie keine Ahnung.</text:p>
      <text:p text:style-name="Standard"/>
      <text:p text:style-name="Standard"><text:s/>0</text:p>
      <text:p text:style-name="Standard">Antworten</text:p>
      <text:p text:style-name="Standard">•</text:p>
      <text:p text:style-name="Standard">Teilen ›</text:p>
      <text:p text:style-name="Standard">−</text:p>
      <text:p text:style-name="Standard">O</text:p>
      <text:p text:style-name="Standard">Oberbayer <text:s/>haudegen49 .</text:p>
      <text:p text:style-name="Standard">vor einem Jahr</text:p>
      <text:p text:style-name="Standard">Wer ist in der Lage die Entwicklung aller Einflussfaktoren vorher zu sagen? Niemand, auch nicht Herr Sinn. Aber er hat wohl mit einigen statements Recht: Braunkohle ist vielleicht schnell verfügbar aber schmutzig und CO2-schleudernd, Atomkraft ist CO2-neutral und würde als Übergangs-Technologie helfen, angesichts des seit Jahrzehnten bestehenden Restrisikos der Endlagerung machen 3 weitere Jahre das Kraut nicht mehr fett. Und der letzte Absatz stimmt in allen Aspekten</text:p>
      <text:p text:style-name="Standard"/>
      <text:p text:style-name="Standard"><text:s/>0</text:p>
      <text:p text:style-name="Standard">Antworten</text:p>
      <text:p text:style-name="Standard">•</text:p>
      <text:p text:style-name="Standard">Teilen ›</text:p>
      <text:p text:style-name="Standard">−</text:p>
      <text:p text:style-name="Standard">K</text:p>
      <text:p text:style-name="Standard">klare Sicht für alle </text:p>
      <text:p text:style-name="Standard">vor einem Jahr</text:p>
      <text:p text:style-name="Standard">Nix wirklich neues von Hr. Sinn, seinen Ruhestand schafft er wohl nicht richtig mit Sinn zu füllen.</text:p>
      <text:p text:style-name="Standard"/>
      <text:p text:style-name="Standard"><text:s/>5</text:p>
      <text:p text:style-name="Standard"><text:soft-page-break/>Antworten</text:p>
      <text:p text:style-name="Standard">•</text:p>
      <text:p text:style-name="Standard">Teilen ›</text:p>
      <text:p text:style-name="Standard">−</text:p>
      <text:p text:style-name="Standard">Avatar</text:p>
      <text:p text:style-name="Standard">Schlaraffenland <text:s/>klare Sicht für alle</text:p>
      <text:p text:style-name="Standard">vor einem Jahr</text:p>
      <text:p text:style-name="Standard">Sie beschimpfen Sinn so wie ihn früher Linke u. Grüne mit dem Schimpfwort "neoliberal" verunglimpft haben. Nicht alles von Sinn muss man gut finden, aber er hat viermal so viel Wirtschafts-Kompetenz wie Sie. Ich kenne viele Ihrer Kommentare, Auftritte bei Lanz (zur Zukunft der Arbeitswelt = utopistisch u. illusionistisch; finde ich). Manche sind gut. Aber wie Sie vor ca. 3 Jahren Greta und Luisa N. im Stern gehypt haben: peinlich. Haben Sie jemals länger in der Wirtschaft gearbeitet, Verantwortung getragen? Sie sind genau so arrogant wie Annalena "die Plagiierensde" , "Panzerhaubitzen-Toni", die neue Grünen-Chefin Ricarda Lang oder die Bikerin u. Möchtegern-Kriegsministerin Strack-Zi.. Oder?</text:p>
      <text:p text:style-name="Standard">Ich, 73, berufstätig seit 1971; Erfahrungen im Außenhandel - 15 J. - u. seit &gt; 30 Jahren in der Investitionsgüterfinanzierung f. KMUs, habe 2 Gesellschaftssysteme aktiv tätig erlebt, mich aus der Praxis heraus habilitiert/ Promotion B usw.. Die Glaskugel habe ich nicht, den Stein der Weisen suche ich nicht. Aber ich halte es mit Konfuzius: " Der Mensch hat dreierlei Wege, klug zu handeln: durch Nachdenken ist der edelste, durch Nachahmen der einfachste, durch Erfahrung der bitterste."</text:p>
      <text:p text:style-name="Standard"/>
      <text:p text:style-name="Standard"><text:s/>1</text:p>
      <text:p text:style-name="Standard">Antworten</text:p>
      <text:p text:style-name="Standard">•</text:p>
      <text:p text:style-name="Standard">Teilen ›</text:p>
      <text:p text:style-name="Standard">−</text:p>
      <text:p text:style-name="Standard">K</text:p>
      <text:p text:style-name="Standard">klare Sicht für alle <text:s/>Schlaraffenland</text:p>
      <text:p text:style-name="Standard">vor einem Jahr edited</text:p>
      <text:p text:style-name="Standard">Ich gehe regelmäßig zum Stammtisch, daher war das nichts neues für mich was er hier abgelassen hat. Zudem verstehe ich nicht wie man sich mit solchen Parolen der Presse anbiedert. Ich könnte Ihnen viele Beispiele nennen die es geschafft haben vorab Leidenschaften zu schaffen um im Ruhestand zufrieden und ausgelastet zu sein, ich kenne aber auch die anderen Fälle, diejenigen die nicht loslassen können, da sehe ich Hr. Sinn aktuell. Anscheinend verwechseln Sie mich, ich arbeite seit 42 Jahren in der Wirtschaft und war nie bei Hr. Lanz. Mit Konfuzius halte ich es auch gern mal "Man muß sich einen Stecken in der Jugend schneiden, damit man im Alter daran gehen kan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Schlaraffenland <text:s/>klare Sicht für alle</text:p>
      <text:p text:style-name="Standard">vor einem Jahr</text:p>
      <text:p text:style-name="Standard">Sorry, da habe ich Sie wohl mit dem medienpräsenten Philosophen u. Auor R. D. Precht verwechselt. Anstelle zum Stammtisch gehe ich ins Fitness-Studio (wo hin u. wieder auch diskutiert wird), fahre mit meiner Truppe Rennrad (z. T. auch anschließend Disku´s), spreche reglemäßig mit Verkäufern eins nahen PC-Geschäfts, mit Kurierdienst-Fahrern, Hotel-Reinigungs- u. Servicekräften - und mit Arbeitskollegen. Zudem pflege regelmäßigen Mailverkehr mit Politikern (meist kritisch), Journalisten (insbes. Tagesspiegel, Spiegel, Manager Magazin) und beziehe <text:soft-page-break/>Newsletter u. a. vom DIW, IW Köln, IfW Kiel, Sozialverband VdK, Fr.-Naumann-Stiftung, Fabio De Masi....</text:p>
      <text:p text:style-name="Standard">Nicht zuletzt stehe ich in sporadischem Kontakt (also mit Antworten) mit Prof. Fr. Heinemann, ZEW, Prof. G. Schnal, Uni Leipzig, Dr. Lesch (iw Köln), Prof. Lars P. Feld, Uni Freiburg (Ex-"Wirtschaftsweiser", sogar Prof. G. Felbermayr (jetzt WIFO Wien; aber zeitweilig auch mit A. Troost (Ex-Finanzpolit. Sprecher Linkspartei).</text:p>
      <text:p text:style-name="Standard">Da nach dem Arbeiten in d. Wirtschaft auch Lesen nicht schaden kann, empfehle ich u. a. "Der Preis der Ungleichheit" (J. Stiglitz); "Welche Zukunft wollen wir?" (W. Kohl), "Sprengstoff Kapital" (Edgar Most), "Aufbruch Schweiz" (Tim Guldimann; Ex-Botschafter in Dtl.), "Die Selbstgerechten" (S. Wagenknecht); "Machtbeben" (Dirk Müller"), "Die Angst-Unternehmer" (O. Luksic), "Wie Demokratien sterben" ( St. Levitsky/ D. Ziblatt) usw. . Da ich ein Faible für Ironie habe, kann ich George Orwells "Farm der Tiere" besonders empfehlen. Aktuell sind Kolumnen von Jan Fleischhauer, Jan Joffe (Mitherausgeber "Zeit") oder von Georg Ismar (Tagesspiegel) zu empfehlen. Ist natürlich Geschmacksache.</text:p>
      <text:p text:style-name="Standard"/>
      <text:p text:style-name="Standard"><text:s/>0</text:p>
      <text:p text:style-name="Standard">Antworten</text:p>
      <text:p text:style-name="Standard">•</text:p>
      <text:p text:style-name="Standard">Teilen ›</text:p>
      <text:p text:style-name="Standard">−</text:p>
      <text:p text:style-name="Standard">K</text:p>
      <text:p text:style-name="Standard">klare Sicht für alle <text:s/>Schlaraffenland</text:p>
      <text:p text:style-name="Standard">vor einem Jahr</text:p>
      <text:p text:style-name="Standard">Sie verwechseln da wohl einiges. Lesen Sie meine Beiträge und Ihre nochmal, die haben nichts miteinander zu tun. Meine Buchempfehlung wäre "Stoner" von John Williams, wenn Sie das verstanden haben wissen Sie von was ich spreche.</text:p>
      <text:p text:style-name="Standard"/>
      <text:p text:style-name="Standard"><text:s/>0</text:p>
      <text:p text:style-name="Standard">Antworten</text:p>
      <text:p text:style-name="Standard">•</text:p>
      <text:p text:style-name="Standard">Teilen ›</text:p>
      <text:p text:style-name="Standard">−</text:p>
      <text:p text:style-name="Standard">J</text:p>
      <text:p text:style-name="Standard">Jehadedi <text:s/>Schlaraffenland</text:p>
      <text:p text:style-name="Standard">vor einem Jahr</text:p>
      <text:p text:style-name="Standard">Der einzige der Herrn Sinn als Top Ökonom bezeichnet ist Herr Sinn selber. In der Welt der Wirtschaftswissenschaftler wird er nur belächelt, nicht mal mehr kritisiert.</text:p>
      <text:p text:style-name="Standard"/>
      <text:p text:style-name="Standard"><text:s/>1</text:p>
      <text:p text:style-name="Standard">Antworten</text:p>
      <text:p text:style-name="Standard">•</text:p>
      <text:p text:style-name="Standard">Teilen ›</text:p>
      <text:p text:style-name="Standard">−</text:p>
      <text:p text:style-name="Standard">J</text:p>
      <text:p text:style-name="Standard">JodlermitTradition</text:p>
      <text:p text:style-name="Standard">vor einem Jahr</text:p>
      <text:p text:style-name="Standard">Danke Herr Sinn. Nachdem man bei ihnen immer vom Gegenteil ausgehen kann bin ich sehr beruhigt.</text:p>
      <text:p text:style-name="Standard"/>
      <text:p text:style-name="Standard"><text:s/>5</text:p>
      <text:p text:style-name="Standard">Antworten</text:p>
      <text:p text:style-name="Standard">•</text:p>
      <text:p text:style-name="Standard"><text:soft-page-break/>Teilen ›</text:p>
      <text:p text:style-name="Standard">−</text:p>
      <text:p text:style-name="Standard">Avatar</text:p>
      <text:p text:style-name="Standard">King Lui </text:p>
      <text:p text:style-name="Standard">vor einem Jahr</text:p>
      <text:p text:style-name="Standard">wieso sind solche Leute wie Prof. Sinn nicht in der Politik?</text:p>
      <text:p text:style-name="Standard"/>
      <text:p text:style-name="Standard"><text:s/>5</text:p>
      <text:p text:style-name="Standard">Antworten</text:p>
      <text:p text:style-name="Standard">•</text:p>
      <text:p text:style-name="Standard">Teilen ›</text:p>
      <text:p text:style-name="Standard">−</text:p>
      <text:p text:style-name="Standard">J</text:p>
      <text:p text:style-name="Standard">JodlermitTradition <text:s/>King Lui</text:p>
      <text:p text:style-name="Standard">vor einem Jahr</text:p>
      <text:p text:style-name="Standard">Weil's dafür bei dem lange nicht reicht. Nicht mal dafür</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Thanatos <text:s/>King Lui</text:p>
      <text:p text:style-name="Standard">vor einem Jahr</text:p>
      <text:p text:style-name="Standard">Weil er für die Politik zu intelligent ist.</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Mobilitätsfreund </text:p>
      <text:p text:style-name="Standard">vor einem Jahr edited</text:p>
      <text:p text:style-name="Standard">Wir haben schon wegen €DU€su 34 schwere Jahre hinter uns, Herr Sinn.</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Thanatos <text:s/>Mobilitätsfreund</text:p>
      <text:p text:style-name="Standard">vor einem Jahr</text:p>
      <text:p text:style-name="Standard">Steigerung noch möglich mit der Ampelregierung.</text:p>
      <text:p text:style-name="Standard"/>
      <text:p text:style-name="Standard"><text:s/>0</text:p>
      <text:p text:style-name="Standard">Antworten</text:p>
      <text:p text:style-name="Standard">•</text:p>
      <text:p text:style-name="Standard">Teilen ›</text:p>
      <text:p text:style-name="Standard">−</text:p>
      <text:p text:style-name="Standard"><text:soft-page-break/>Avatar</text:p>
      <text:p text:style-name="Standard">Mobilitätsfreund <text:s/>Thanatos</text:p>
      <text:p text:style-name="Standard">vor einem Jahr</text:p>
      <text:p text:style-name="Standard">Seit wann regiert im Kreml die Ampel?</text:p>
      <text:p text:style-name="Standard"/>
      <text:p text:style-name="Standard"><text:s/>1</text:p>
      <text:p text:style-name="Standard">Antworten</text:p>
      <text:p text:style-name="Standard">•</text:p>
      <text:p text:style-name="Standard">Teilen ›</text:p>
      <text:p text:style-name="Standard">−</text:p>
      <text:p text:style-name="Standard">F</text:p>
      <text:p text:style-name="Standard">Furor</text:p>
      <text:p text:style-name="Standard">vor einem Jahr</text:p>
      <text:p text:style-name="Standard">Ja, ja, die Wahrheit ist nicht Jedermann"in" Sache!</text:p>
      <text:p text:style-name="Standard"/>
      <text:p text:style-name="Standard"><text:s/>5</text:p>
      <text:p text:style-name="Standard">Antworten</text:p>
      <text:p text:style-name="Standard">•</text:p>
      <text:p text:style-name="Standard">Teilen ›</text:p>
      <text:p text:style-name="Standard">−</text:p>
      <text:p text:style-name="Standard">C</text:p>
      <text:p text:style-name="Standard">Cogito Ergo-Sum </text:p>
      <text:p text:style-name="Standard">vor einem Jahr edited</text:p>
      <text:p text:style-name="Standard">" Wir haben noch drei Atomkraftwerke, die betriebsbereit sind, und drei, die letztes Jahr abgestellt wurden. "</text:p>
      <text:p text:style-name="Standard"/>
      <text:p text:style-name="Standard">Bei den drei zum 31.12.2021 stillgelegten Kernkraftwerken ist der Rückbau schon voll im Gange. Ein Wiederanfahren ist zwar möglich aber sehr aufwendig und teuer. Auch eine Laufzeitverlängerung der noch drei im Betrieb befindlichen AKW´s wollen sich die Betreiber fürstlich vergüten lassen. Dazu äußerten sich die Vorstandsvorsitzenden von E.ON, RWE und EnBW die letzten Tage.</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Einheit-101 <text:s/>Cogito Ergo-Sum</text:p>
      <text:p text:style-name="Standard">vor einem Jahr</text:p>
      <text:p text:style-name="Standard">Was ist besser: Teuer, aber Strom ohne CO2 oder billiger aber dafür wenig Strom und viel CO2?</text:p>
      <text:p text:style-name="Standard"/>
      <text:p text:style-name="Standard"><text:s/>0</text:p>
      <text:p text:style-name="Standard">Antworten</text:p>
      <text:p text:style-name="Standard">•</text:p>
      <text:p text:style-name="Standard">Teilen ›</text:p>
      <text:p text:style-name="Standard">−</text:p>
      <text:p text:style-name="Standard">C</text:p>
      <text:p text:style-name="Standard">Cogito Ergo-Sum <text:s/>Einheit-101</text:p>
      <text:p text:style-name="Standard">vor einem Jahr</text:p>
      <text:p text:style-name="Standard">Noch besser wäre eine Politik, die Planungssicherheit ermöglicht.</text:p>
      <text:p text:style-name="Standard"/>
      <text:p text:style-name="Standard"><text:soft-page-break/><text:s/>0</text:p>
      <text:p text:style-name="Standard">Antworten</text:p>
      <text:p text:style-name="Standard">•</text:p>
      <text:p text:style-name="Standard">Teilen ›</text:p>
      <text:p text:style-name="Standard">−</text:p>
      <text:p text:style-name="Standard">F</text:p>
      <text:p text:style-name="Standard">Franz-Josef </text:p>
      <text:p text:style-name="Standard">vor einem Jahr</text:p>
      <text:p text:style-name="Standard">Sinn hin, Sinn her, wir leisten uns ein Heer von Wissenschaftlern, um deren Ergebnisse anschließend "erfolgreich zu ignorieren". Diese Tatsache und der Umstand, dass sich bei uns Politik fast ausschließlich an Wählerstimmen und Lobbyisten orientiert, hat uns in diese Situation manövriert. Bei uns liegt mittlerweile vieles im Argen. Würden die Politiker tatsächlich zu ihrem Eid (Schaden vom Volk abwenden) stehen, würde man in einem kompetenten "Lösungskreis", gemeinsam mit allen relevanten Partnern und vor allem frei von Parteiinteressen, zukunftsfähige Konzepte erarbeiten und umsetzen. Das wäre für mich eine Art Dauerwerbung für die Wiederwahl. Die besten, umgesetzten und nachhaltigen Lösungen werden wiedergewählt....</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Querkopf Schmeissflieg <text:s/>Franz-Josef</text:p>
      <text:p text:style-name="Standard">vor einem Jahr</text:p>
      <text:p text:style-name="Standard">Alles vollkommen richtig.</text:p>
      <text:p text:style-name="Standard">Und das führt zu der Grundsatzfrage:</text:p>
      <text:p text:style-name="Standard"/>
      <text:p text:style-name="Standard">Warum machen sie das so, und warum wird sich das nicht ändern.</text:p>
      <text:p text:style-name="Standard"/>
      <text:p text:style-name="Standard">Die Antwort mag niemand.</text:p>
      <text:p text:style-name="Standard">Es ist die gleiche Antwort wie die auf die Frage, wie wir überhaupt in die aktuelle Lage kommen konnten.</text:p>
      <text:p text:style-name="Standard"/>
      <text:p text:style-name="Standard"><text:s/>1</text:p>
      <text:p text:style-name="Standard">Antworten</text:p>
      <text:p text:style-name="Standard">•</text:p>
      <text:p text:style-name="Standard">Teilen ›</text:p>
      <text:p text:style-name="Standard">−</text:p>
      <text:p text:style-name="Standard">O</text:p>
      <text:p text:style-name="Standard">Oberbayer <text:s/>Franz-Josef</text:p>
      <text:p text:style-name="Standard">vor einem Jahr</text:p>
      <text:p text:style-name="Standard">Zustimmung</text:p>
      <text:p text:style-name="Standard"/>
      <text:p text:style-name="Standard"><text:s/>0</text:p>
      <text:p text:style-name="Standard">Antworten</text:p>
      <text:p text:style-name="Standard">•</text:p>
      <text:p text:style-name="Standard">Teilen ›</text:p>
      <text:p text:style-name="Standard">−</text:p>
      <text:p text:style-name="Standard">S</text:p>
      <text:p text:style-name="Standard">Skikraxler</text:p>
      <text:p text:style-name="Standard">vor einem Jahr</text:p>
      <text:p text:style-name="Standard"><text:soft-page-break/>Super Aufgeklärt. So ist es. Danke.</text:p>
      <text:p text:style-name="Standard"/>
      <text:p text:style-name="Standard"><text:s/>4</text:p>
      <text:p text:style-name="Standard">Antworten</text:p>
      <text:p text:style-name="Standard">•</text:p>
      <text:p text:style-name="Standard">Teilen ›</text:p>
      <text:p text:style-name="Standard">−</text:p>
      <text:p text:style-name="Standard">A</text:p>
      <text:p text:style-name="Standard">Amtseid</text:p>
      <text:p text:style-name="Standard">vor einem Jahr</text:p>
      <text:p text:style-name="Standard">Dass das ungebremste "weiter so" die jetzt immer deutlicher spürbaren, von den Corona-Maßnahmen und dem Überfall Russlands auf die Ukraine beschleunigten Folgen haben würde, wurde außerhalb des Mainstreams ja schon lange prognostiziert. Solange sich immer wieder eine Wählermehrheit dafür findet und wir uns mit Nebelkerzen wie der jährlich möglichen Geschlechtsumwandlung abspeisen lassen, werden wir uns mit dem Downgrading Deutschlands abfinden müssen.</text:p>
      <text:p text:style-name="Standard"/>
      <text:p text:style-name="Standard"><text:s/>4</text:p>
      <text:p text:style-name="Standard">Antworten</text:p>
      <text:p text:style-name="Standard">•</text:p>
      <text:p text:style-name="Standard">Teilen ›</text:p>
      <text:p text:style-name="Standard">−</text:p>
      <text:p text:style-name="Standard">S</text:p>
      <text:p text:style-name="Standard">Sig <text:s/>Amtseid</text:p>
      <text:p text:style-name="Standard">vor einem Jahr</text:p>
      <text:p text:style-name="Standard">Griechenlands Schuldenschnitt - und die Ausblleibenden Gegenmaßnahmen nicht vergessen!</text:p>
      <text:p text:style-name="Standard"/>
      <text:p text:style-name="Standard"><text:s/>0</text:p>
      <text:p text:style-name="Standard">Antworten</text:p>
      <text:p text:style-name="Standard">•</text:p>
      <text:p text:style-name="Standard">Teilen ›</text:p>
      <text:p text:style-name="Standard">−</text:p>
      <text:p text:style-name="Standard">O</text:p>
      <text:p text:style-name="Standard">Oberbayer <text:s/>Amtseid</text:p>
      <text:p text:style-name="Standard">vor einem Jahr</text:p>
      <text:p text:style-name="Standard">DANKE. Das ist genau der Punkt: ich vermisse Politiker die den Mut haben den Leuten mal die ungeschminkte Wahrheit zu sagen und dann aber trotzdem alles zu tun damit es nicht so schlimm kommt.</text:p>
      <text:p text:style-name="Standard"/>
      <text:p text:style-name="Standard"><text:s/>0</text:p>
      <text:p text:style-name="Standard">Antworten</text:p>
      <text:p text:style-name="Standard">•</text:p>
      <text:p text:style-name="Standard">Teilen ›</text:p>
      <text:p text:style-name="Standard">−</text:p>
      <text:p text:style-name="Standard">J</text:p>
      <text:p text:style-name="Standard">Joerg </text:p>
      <text:p text:style-name="Standard">vor einem Jahr</text:p>
      <text:p text:style-name="Standard">wenn Herr Sinn so ein Top Ökonom ist , dann würde er doch Ruckzuck soviel Geld haben das er nie wieder arbeiten müsste , oder nicht? Da er aber immer noch mühselig sein Geld mit Vorträgen verdient, sollte man mal wirklich die Aussagekraft seiner Theorien überdenken.</text:p>
      <text:p text:style-name="Standard"/>
      <text:p text:style-name="Standard"><text:s/>4</text:p>
      <text:p text:style-name="Standard"><text:soft-page-break/>Antworten</text:p>
      <text:p text:style-name="Standard">•</text:p>
      <text:p text:style-name="Standard">Teilen ›</text:p>
      <text:p text:style-name="Standard">−</text:p>
      <text:p text:style-name="Standard">Avatar</text:p>
      <text:p text:style-name="Standard">Christian <text:s/>Joerg</text:p>
      <text:p text:style-name="Standard">vor einem Jahr</text:p>
      <text:p text:style-name="Standard">Dem Mann fehlt es sicher an nichts, ich weiß nicht wie sie darauf kommen...</text:p>
      <text:p text:style-name="Standard"/>
      <text:p text:style-name="Standard"><text:s/>6</text:p>
      <text:p text:style-name="Standard">Antworten</text:p>
      <text:p text:style-name="Standard">•</text:p>
      <text:p text:style-name="Standard">Teilen ›</text:p>
      <text:p text:style-name="Standard">−</text:p>
      <text:p text:style-name="Standard">J</text:p>
      <text:p text:style-name="Standard">Joerg <text:s/>Christian</text:p>
      <text:p text:style-name="Standard">vor einem Jahr</text:p>
      <text:p text:style-name="Standard">wenn ihm nichts fehlt, warum muss er dann noch immer "rumtingeln" und Vorträge halt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peter <text:s/>Christian</text:p>
      <text:p text:style-name="Standard">vor einem Jahr</text:p>
      <text:p text:style-name="Standard">Dem mann fehlts an ökonomischem Grundlagenwissen. Aber völlig. Keine Ahnung von keynes, knapp, nichma wirklich eucken, hayek, Friedmann oder andere gefährlichere sachen kennt der wirklich. Wissenschaft ohne theorie, aber hauptsache irgendwie mit formeln... Ja herzlichen Glückwunsch.</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p>
      <text:p text:style-name="Standard">vor einem Jahr</text:p>
      <text:p text:style-name="Standard">Sinn steckt im letzten Jahrhundert fest, wenn er immer noch von Kernkraft träumt und sie gar für eine "grüne Energie" hält. Hier kennt er sich schlicht nicht aus und hätte besser geschwiegen.</text:p>
      <text:p text:style-name="Standard"/>
      <text:p text:style-name="Standard">Auch seine Forderung nach hohen Zinsen greift zu kurz. Denn wie bitte soll dadurch das Angebot an fossilen Brennstoffen wachsen? garnicht. Also bringt es auch nichts gegen die Inflation. Zinsen anheben hilft, eine überhitzte Wirtschaft einzubremsen, aber in der Situation sind wir garnicht.</text:p>
      <text:p text:style-name="Standard"/>
      <text:p text:style-name="Standard">Überhaupt, dass er der EZB verbietet, den Blick aufs Ganze zu richten, und verlangt sie solle nur stupide den Zinssatz der Inflationsrate nachführen, ist an Absurdität nicht zu überbieten. Man sieht ja in der Türkei, dass man dann bei hohem Zins und hoher Inflation landet, gesunde Wirtschaft geht anders.</text:p>
      <text:p text:style-name="Standard"/>
      <text:p text:style-name="Standard"><text:soft-page-break/><text:s/>4</text:p>
      <text:p text:style-name="Standard">Antworten</text:p>
      <text:p text:style-name="Standard">•</text:p>
      <text:p text:style-name="Standard">Teilen ›</text:p>
      <text:p text:style-name="Standard">−</text:p>
      <text:p text:style-name="Standard">O</text:p>
      <text:p text:style-name="Standard">ottonorma <text:s/>Nozomi07</text:p>
      <text:p text:style-name="Standard">vor einem Jahr</text:p>
      <text:p text:style-name="Standard">Nicht nur die EU Kommission hält die Kernkraft für grüne Energie, auch China tut es und zählt sie zu den erneuerbaren Energien. Aber einerlei, jedenfalls tun die etwas für die Energieversorgung und träumen nicht wie unsere grünen Parteien. Auch der Klimaschutz, als er "erfunden" wurde 1988, war gedacht als Antrieb mehr Kernkraft zu bauen. James Hanson der Klimapapst und langjährige Chef des GISS trat für Kernenergie ein, weil CO2 frei. Ebenso war es Maggi Thatcher Premier in GB die die Kernkraft forcieren wollte indem Kohle abgeschafft werden sollte, aber nicht wegen des CO2 Ausstoßes sondern weil die Streikbereitschaft der Kohlekumpel die Energieversorgung von GB in arge Schwierigkeiten gebracht hatte, und das sollte nicht nochmals passiern. Man musste nur noch Wissenschaftler finden die die These der Klimaerwärmung durch zu viel CO2 propagierten (und zwar zu 100% menschgemacht)- und ? man fand sie. Sogar Herr Sinn gehört dazu. Der Umstieg auf Gas als "Brückentechnologie" ist den grünen Parteien, also auch Frau Merkel zu verdanken. In Niedersachsen gibt es jede Menge Gas das uns mindestens über die nächsten 50 Jahre komplett ohne fremdes Gas !! versorgen läst. So ein von der Regierung vor 6, 7 Jahren in Auftrag gegebenes Gutachten und ohne Umweltgefährdung.</text:p>
      <text:p text:style-name="Standard"/>
      <text:p text:style-name="Standard">Schlimm nur, daß unsere rückwärts gewandte Bevölkerung sich so hat das Gehirn waschen lassen und an Sonne und Wind glaubt. Ihren Kindern tut sie damit nichts Gutes an - und damit auch nicht unseren Renten.</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Nozomi07 <text:s/>ottonorma</text:p>
      <text:p text:style-name="Standard">vor einem Jahr</text:p>
      <text:p text:style-name="Standard">Ich würde eher sagen, Sie haben sich arg das Gehirn waschen lassen.</text:p>
      <text:p text:style-name="Standard"/>
      <text:p text:style-name="Standard">- Kernkraft ist eine der umweltzerstörerischsten Energieformen überhaupt. Der Strahlenmüll ist auf hunderttausende Jahre ein unlösbares Problem - da nützt Ihnen "CO2-frei" garnichts.</text:p>
      <text:p text:style-name="Standard">- Dass CO2 das Klima erwärmt, ist eine wissenschaftliche Tatsache. Das bestätigt Ihnen jeder Wissenschaftler, und es ist so simpel zu verstehen dass Sie es sich sogar selber herleiten können. Es ist übrigens seit 100 Jahren bekannt, da war Thatcher nicht mal geboren.</text:p>
      <text:p text:style-name="Standard"/>
      <text:p text:style-name="Standard">Informieren Sie sich. Und werfen nicht ausgerechnet Sie anderen "Träumerei" vor, das ist nämlich ein grandioses Eigentor.</text:p>
      <text:p text:style-name="Standard"/>
      <text:p text:style-name="Standard"><text:s/>6</text:p>
      <text:p text:style-name="Standard">Antworten</text:p>
      <text:p text:style-name="Standard">•</text:p>
      <text:p text:style-name="Standard">Teilen ›</text:p>
      <text:p text:style-name="Standard">−</text:p>
      <text:p text:style-name="Standard">D</text:p>
      <text:p text:style-name="Standard"><text:soft-page-break/>Dex82 <text:s/>Nozomi07</text:p>
      <text:p text:style-name="Standard">vor einem Jahr</text:p>
      <text:p text:style-name="Standard">Die derzeitigen erneuerbaren sind aber Träumerei. Es bringt nichts ein</text:p>
      <text:p text:style-name="Standard">komplettes Land mit Rotoren zu zupflastern die Wälder dafür zu roden und Vögel</text:p>
      <text:p text:style-name="Standard">zu Schreddern bei dem wenigen Output. Es gibt bereits genügend Forschung</text:p>
      <text:p text:style-name="Standard">dahingehend den Atommüll sauber weiter zu verarbeiten und damit ungefährlich zu</text:p>
      <text:p text:style-name="Standard">machen</text:p>
      <text:p text:style-name="Standard"/>
      <text:p text:style-name="Standard">https://cordis.europa.eu/article/id/90546-radioactive-waste-fuels-nextgeneration-reactors/de</text:p>
      <text:p text:style-name="Standard"/>
      <text:p text:style-name="Standard">Wir werden in den kommenden Jahren sehr viel mehr Strom benötigen als jetzt.</text:p>
      <text:p text:style-name="Standard">Dafür reicht der von uns gewonnene nicht aus. Wir Importieren ja schon heute</text:p>
      <text:p text:style-name="Standard">Atomstrom aus anderen EU Ländern. Dann können wir ihn auch Günstiger selbst</text:p>
      <text:p text:style-name="Standard">produzier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Nozomi07 <text:s/>Dex82</text:p>
      <text:p text:style-name="Standard">vor einem Jahr</text:p>
      <text:p text:style-name="Standard">Der Mythos mit den "gesshredderten Vögeln" wird auch mal wieder aus der Klamottenkiste gekramt. Ist zwar längst widerlegt...</text:p>
      <text:p text:style-name="Standard"/>
      <text:p text:style-name="Standard">Atommüll kann man nicht "ungefährlich" machen. Wenn man sich mit Kernphysik auskennt, fällt man nicht auf jeden Schmarrn rein. "Aber das steht doch im Internet"... soso.</text:p>
      <text:p text:style-name="Standard"/>
      <text:p text:style-name="Standard"><text:s/>2</text:p>
      <text:p text:style-name="Standard">Antworten</text:p>
      <text:p text:style-name="Standard">•</text:p>
      <text:p text:style-name="Standard">Teilen ›</text:p>
      <text:p text:style-name="Standard">−</text:p>
      <text:p text:style-name="Standard">O</text:p>
      <text:p text:style-name="Standard">Oberbayer <text:s/>Nozomi07</text:p>
      <text:p text:style-name="Standard">vor einem Jahr</text:p>
      <text:p text:style-name="Standard">man kann die Türkei nicht mit der EU vergleich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peter <text:s/>Oberbayer</text:p>
      <text:p text:style-name="Standard">vor einem Jahr</text:p>
      <text:p text:style-name="Standard">Is nicht passiert. Man kann den Beitrag jedenfalls nicht mit diesem satz infrage stellen.</text:p>
      <text:p text:style-name="Standard"/>
      <text:p text:style-name="Standard"><text:s/>0</text:p>
      <text:p text:style-name="Standard">Antworten</text:p>
      <text:p text:style-name="Standard">•</text:p>
      <text:p text:style-name="Standard"><text:soft-page-break/>Teilen ›</text:p>
      <text:p text:style-name="Standard">−</text:p>
      <text:p text:style-name="Standard">L</text:p>
      <text:p text:style-name="Standard">LAler </text:p>
      <text:p text:style-name="Standard">vor einem Jahr</text:p>
      <text:p text:style-name="Standard">Wir haben unsere Energieversorgung an die Russen delegiert, unsere Sicherheit den USA anvertraut und unser Wachstum den Chinesen. Waren wir besonders geschäftstüchtig oder besonders dumm?... hätte ich nicht besser formulieren können!</text:p>
      <text:p text:style-name="Standard">Natürlich war es DUMM!</text:p>
      <text:p text:style-name="Standard">Das ist leider nur ein Teil des Problems, auch unsere Medikamente kommen zum größten Teil aus Asien,</text:p>
      <text:p text:style-name="Standard">vorwiegend aus Indien... Hauptsache billig!</text:p>
      <text:p text:style-name="Standard"/>
      <text:p text:style-name="Standard"><text:s/>4</text:p>
      <text:p text:style-name="Standard">Antworten</text:p>
      <text:p text:style-name="Standard">•</text:p>
      <text:p text:style-name="Standard">Teilen ›</text:p>
      <text:p text:style-name="Standard">−</text:p>
      <text:p text:style-name="Standard">O</text:p>
      <text:p text:style-name="Standard">ottonorma <text:s/>LAler</text:p>
      <text:p text:style-name="Standard">vor einem Jahr</text:p>
      <text:p text:style-name="Standard">Wir sind ein Land ohne groß Rohstoffe, haben aber einen sehr hohen Lebensstandard und wollen den behalten. Jetzt schlau daherkommen und die Politik der letzten 20 Jahre als dumm kritisieren ist DUMM und besserwisserisch. Diese Politik hatte uns den Lebensstandard ermöglicht. Checkt das niemand ? Billige Energie heißt auch konkurrezfähig sein (was ab jetzt flach fällt) und damit höhere Löhne bezahlen können. Jetzt wird so getan als wenn man diese höheren Löhne als falsch ansieht. Als wenn nicht jeder Bürger hier nach Billigangeboten suchen würde. Gut, bei 6 oder 8 tsd. € brutto, bzw. noch mehr ist das auch nicht so sehr das Problem. Und Russland ist nun mal zu Europa gehörig und da bietet es sich an mit denen Handel zu treiben. Erstaunlich sowieso, daß dieses Volk den Deutschen schon 10 Jahre nach dem fürchterlichen 2.WK und dem Genozid den wir angerichtet haben wieder freundlich gesinnt waren.</text:p>
      <text:p text:style-name="Standard">Übrigens : Die RAND Coperation, ein Think Tank, gegründet nach dem 2.WK um das US Militär zu beraten. Sie hatte 2019 eine 350 Seiten starke Analyse gebracht mit dem titel : "Russland überdehnen - aus vorteilhafter Position konkurrieren." (https://www.rand.org/conten... Die Ukraine sollte genutzt werden um Russland zu schwächen. In der Analyse hat RAND die Lieferung von tödlichen Waffen an die Ukraine empfohlen und um Russland aus der Reserve zu locken, wurde auch empfohlen, die USA sollten den NATO-Beitritt der Ukraine forcieren, auch wenn die Europäer dagegen wären. Wichtig war, dass Russland sich durch einen möglichen NATO-Beitritt bedroht fühlen und zu einer für Russland teuren Reaktion gezwungen werden sollte. Es hat bisher funktioniert. Das Putin jetzt als "Böse" angesehen wird hat also seine bewusst gelenkte Vergangenheit und sollte aber die EU Politik egoistischer machen. Ganz im Hinblick auf Rohstoffe. Der Kanzler ist dem Wohle des Volkes verpflichtet und nicht anderen Nationen, z.B. USA. Für die Ukraine wäre Frieden besser.</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Malocher <text:s/>ottonorma</text:p>
      <text:p text:style-name="Standard">vor einem Jahr</text:p>
      <text:p text:style-name="Standard"><text:soft-page-break/>ottonorma</text:p>
      <text:p text:style-name="Standard">Danke für den informativen Kommentar</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Guido Langenstück </text:p>
      <text:p text:style-name="Standard">vor einem Jahr</text:p>
      <text:p text:style-name="Standard">Hellseherische Fähigkeiten, gell, Herr (Un)Sinn?</text:p>
      <text:p text:style-name="Standard"/>
      <text:p text:style-name="Standard"><text:s/>4</text:p>
      <text:p text:style-name="Standard">Antworten</text:p>
      <text:p text:style-name="Standard">•</text:p>
      <text:p text:style-name="Standard">Teilen ›</text:p>
      <text:p text:style-name="Standard">−</text:p>
      <text:p text:style-name="Standard">F</text:p>
      <text:p text:style-name="Standard">fesman </text:p>
      <text:p text:style-name="Standard">vor einem Jahr</text:p>
      <text:p text:style-name="Standard">Runtergebrochen muss man feststellen:</text:p>
      <text:p text:style-name="Standard">Wir kein Einnahmenproblem, allerdings ein Ausgabenproblem. Wenn man hier die Prioritäten richtig setzen würde,</text:p>
      <text:p text:style-name="Standard">sähe es anders aus.</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Christian <text:s/>fesman</text:p>
      <text:p text:style-name="Standard">vor einem Jahr</text:p>
      <text:p text:style-name="Standard">Wir haben in der Tat ein Einnahmenproblem. Es wird zu viel vom Erwerbseinkommen eingezogen und zu wenig an anderen Stellen</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Schlaraffenland <text:s/>fesman</text:p>
      <text:p text:style-name="Standard">vor einem Jahr</text:p>
      <text:p text:style-name="Standard">Na ja, wenn´s so einfach wäre, würden sogar Kompetenz und (fehlende) Erfahrung unserer Top-Politiker:innen genügen, um "die Karre aus dem Dreck zu ziehen." Ich habe - so wie sehr viele Berufstätige - schon ein echtes Einnahmeproblem. Okay, Finanzminister Lindner hat bis jetzt (!) aufgrund der Niedrigzinsen und "dank" der auch inflationsbedingt noch sprudelnden Steuereinnahmen bisher kein Problem. Dank irrer Negativzinsen haben sich die Staatsschulden bei uns (und mehr noch bei Italien, Spanien...) entwertet. Bisher.</text:p>
      <text:p text:style-name="Standard"><text:soft-page-break/>In der Tat haben wir gleich mehrere Ausgabenprobleme: In den letzten 20 Jahren hat der Staat, insbes. bei der Infrastruktur, noch nicht einmal die notwendigen Abschreibungen realisiert, also durch Neuinvestitionen zumindest ersetzt. In der freien Wirtschaft wurde immer investiert; sogar ziemlich unabhängig davon, ob die Zinsen hoch oder niedrig waren. Das war und ist der Zwang des Wettbewerbs. Natürlich sieht das branchenmäßig immer unterschiedlich aus. Hier wird v. a. dann investiert, wenn die branchenspezifischen Aussichten (wie z. Z. im Bauwesen, bald bei Rheimetall &amp; Co etc.) positiv sind. Und wenn Fachkräfte eruierbar sind. Daran mangelt es schon jetzt häufig.</text:p>
      <text:p text:style-name="Standard">Zukünftig dürfte dieser Flaschenhals noch enger werden. Wieso? Weil einerseits immer mehr junge Leute studieren wolen - mit Vorliebe Politikwissenschaften -, um anschließend eine Karriere als Berufspolitiker(-innen) einschlagen wollen. Vom Steuerzahler hoch subventioniert. Und/ oder, um die Beamtenlaufbahn einzuschlagen: Lebenslang abgesichert sowie vom Steuerzahler lebenslang alimentiert. Und bei denjenigen, die einen Beruf erlernen und evtl. als Handwerker arbeiten möchten, gibt es leider immer mehr (nicht nur in Berlin), die -höflich ausgedrückt - nicht einmal den Mindestanforderungen genügen; die nicht einmal richtig schreiben und rechnen (das kleine "Einmaleins") können. Traurig aber wahr.</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area_d</text:p>
      <text:p text:style-name="Standard">vor einem Jahr edited</text:p>
      <text:p text:style-name="Standard">Die mittlerweile 15 Jahre alten Euro-Prognosen des alten Apokalypsenpredigers Sinn haben sich nicht erfüllt.</text:p>
      <text:p text:style-name="Standard"/>
      <text:p text:style-name="Standard">Und seit er nicht mehr Ifo-Chef ist, versucht er mit seinen abgedroschenen Kassandrarufen auf YouTube Aufmerksamkeit zu bekommen. Nach dem Motto, dass sich irgendeine Katastrophenannahme ja wohl endlich mal erfüllen muss – billiger geht's nicht.</text:p>
      <text:p text:style-name="Standard"/>
      <text:p text:style-name="Standard">Weshalb hat dieser Oberschlauberger nicht auf Putins Krieg hingewiesen?</text:p>
      <text:p text:style-name="Standard"/>
      <text:p text:style-name="Standard">Weshalb prangert er ausgerechnet die Grünen an, deren Agenda sich heute als die einzig tragfähige herausstellt? Was wird er uns auftischen, wenn AKWs in militärische Auseinadersetzungen geraten?</text:p>
      <text:p text:style-name="Standard"/>
      <text:p text:style-name="Standard">Gibt es überhaupt jemanden, dessen dauernd veröffentlichte Prognosen sich so wenig erfüllt haben wie die des Herrn Sinn?</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Thanatos <text:s/>area_d</text:p>
      <text:p text:style-name="Standard">vor einem Jahr</text:p>
      <text:p text:style-name="Standard">Immer schön den Kopf in den Sand stecken unf hoffen, dass alles gut wird.</text:p>
      <text:p text:style-name="Standard"/>
      <text:p text:style-name="Standard"><text:s/>3</text:p>
      <text:p text:style-name="Standard">Antworten</text:p>
      <text:p text:style-name="Standard">•</text:p>
      <text:p text:style-name="Standard"><text:soft-page-break/>Teilen ›</text:p>
      <text:p text:style-name="Standard">−</text:p>
      <text:p text:style-name="Standard">Avatar</text:p>
      <text:p text:style-name="Standard">Christian <text:s/>area_d</text:p>
      <text:p text:style-name="Standard">vor einem Jahr edited</text:p>
      <text:p text:style-name="Standard">Wollen sie das mit der Agenda ausführen? Was konkret prangert Herr Sinn denn an?</text:p>
      <text:p text:style-name="Standard"/>
      <text:p text:style-name="Standard"><text:s/>1</text:p>
      <text:p text:style-name="Standard">Antworten</text:p>
      <text:p text:style-name="Standard">•</text:p>
      <text:p text:style-name="Standard">Teilen ›</text:p>
      <text:p text:style-name="Standard">−</text:p>
      <text:p text:style-name="Standard">D</text:p>
      <text:p text:style-name="Standard">Dieter Buchholz </text:p>
      <text:p text:style-name="Standard">vor einem Jahr</text:p>
      <text:p text:style-name="Standard">Also spätestens nach seinen Ausführungen "Wieviel Zappelstrom verträgt das Netz" vor einigen Jahren sollte doch auch dem letzten honk klar geworden sein, dass dieser Mensch die einfachsten Grundrechenarten nicht beherrscht und seine ganzen Auftritte dienen nur dazu den Menschen einzureden, dass GRÜN schlecht und teuer ist. Alleine schon die jetzige Aussage, dass der "Grüne" Strom zu teuer ist kann ich ihm mit etlichen Studien widerlegen. Auch dass die "Grünen" schuld an der Energiewende sind ist absolut lächerlich, da alle demokratischen Parteien in Deutschland diese Energiewende wollen. Nur halt einige etwas mehr als die anderen. Der Mann mag wirtschaftlich durchaus seine Kompetenzen haben, aus der Energieversorgung in Deutschland sollte er sich einfach mal raushalten.</text:p>
      <text:p text:style-name="Standard"/>
      <text:p text:style-name="Standard"><text:s/>4</text:p>
      <text:p text:style-name="Standard">Antworten</text:p>
      <text:p text:style-name="Standard">•</text:p>
      <text:p text:style-name="Standard">Teilen ›</text:p>
      <text:p text:style-name="Standard">−</text:p>
      <text:p text:style-name="Standard">L</text:p>
      <text:p text:style-name="Standard">Liberaler aus dem Off <text:s/>Dieter Buchholz</text:p>
      <text:p text:style-name="Standard">vor einem Jahr</text:p>
      <text:p text:style-name="Standard">Prof. Sinn ist ein neoliberaler Hardliner, der nun mit Altersstarrsin (Stichwort: Alter 74) seine Stunde gekommen glaubt. Er unterschlägt, dass genau das von ihm stets geheiligte kapitalistische Wirtschaftssystem das eigentliche Grundübel ist. Also besser den Mann ignorieren.</text:p>
      <text:p text:style-name="Standard"/>
      <text:p text:style-name="Standard"><text:s/>8</text:p>
      <text:p text:style-name="Standard">Antworten</text:p>
      <text:p text:style-name="Standard">•</text:p>
      <text:p text:style-name="Standard">Teilen ›</text:p>
      <text:p text:style-name="Standard">−</text:p>
      <text:p text:style-name="Standard">Avatar</text:p>
      <text:p text:style-name="Standard">Guido Langenstück </text:p>
      <text:p text:style-name="Standard">vor einem Jahr edited</text:p>
      <text:p text:style-name="Standard">Herr Sinn sollte aber auch erklären, dass der bisherige Wohlstand in Deutschland auch auf billigen, uns von Russland abhängig gemachten Energielieferungen (Kohle, Öl, Gas) basiert. Hätte die deutsche Politik Putins Angriffskriege auf Georgien, Tschetschnien, die Krim, den Donbass und auf Aleppo schon viel früher als Alarmsignal begriffen, um uns von Russland unabhängig zu machen, wären wir heute nicht so leicht erpressbar. Jetzt zahlen auch wir die Zeche für Merkels &amp; Co. Versäumnisse.</text:p>
      <text:p text:style-name="Standard"/>
      <text:p text:style-name="Standard"><text:soft-page-break/><text:s/>4</text:p>
      <text:p text:style-name="Standard">Antworten</text:p>
      <text:p text:style-name="Standard">•</text:p>
      <text:p text:style-name="Standard">Teilen ›</text:p>
      <text:p text:style-name="Standard">−</text:p>
      <text:p text:style-name="Standard">Avatar</text:p>
      <text:p text:style-name="Standard">Beteigeuze</text:p>
      <text:p text:style-name="Standard">vor einem Jahr</text:p>
      <text:p text:style-name="Standard">Die Havarie des Kernkraftwerks Fukushima wurde von einem gigantischen Seebeben verursacht, darüber wollte man in Deutschland nicht berichten.</text:p>
      <text:p text:style-name="Standard"/>
      <text:p text:style-name="Standard">Der Staat garantiert den Bürgern keinen Wohlstand, er raubt ihnen diesen Wohlstand, und zwar für mehr als fragwürdige Sozialexperimente, wie das der massenhaften Aufnahme von Versorgungsforderern aus islamisch-orientalischen Staaten.</text:p>
      <text:p text:style-name="Standard"/>
      <text:p text:style-name="Standard">Wohlstand wurde und wird stets nur durch eine funktionierende Wirtschaft erzeugt.</text:p>
      <text:p text:style-name="Standard"/>
      <text:p text:style-name="Standard">Bezüglich der Energieversorgung Deutschlands sollte man sich auch mal dringend mit tatsächlichen Fachleuten wie dem Chemiker Prof. Dr. Vahrenholt unterhalten.</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Thanatos <text:s/>Beteigeuze</text:p>
      <text:p text:style-name="Standard">vor einem Jahr</text:p>
      <text:p text:style-name="Standard">Ich kenne das AKW in Grafenrheinfeld sehr gut. Es gehörte zu einer neueren Generation und liegt direkt am Main von dem aber kaum eine Tsunami zu erwarten wäre. Es ist leider schon abgeschaltet und nicht mehr reaktivierbar.</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PeterReal <text:s/>Thanatos</text:p>
      <text:p text:style-name="Standard">vor einem Jahr edited</text:p>
      <text:p text:style-name="Standard">Das Stillzulegen war damals wegen seiner geologischen Lage schon sinnvoll. Man hatte mehr als man brauchte. Hätte man besser dort nie gebaut. Aber alle AKWs als praktisch einziger auf der Welt zwangstillzulegen ohne einen Plan B zu haben ist un-Sinn. Nach wie vor. Und zumindest für fünf AKWs ist es noch nicht zu spä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Querkopf Schmeissflieg <text:s/>Thanatos</text:p>
      <text:p text:style-name="Standard"><text:soft-page-break/>vor einem Jahr</text:p>
      <text:p text:style-name="Standard">Das Ding ist vierzig Jahre alt.</text:p>
      <text:p text:style-name="Standard"/>
      <text:p text:style-name="Standard">Dann gehöre ich auch zur neuen Generation, ohne dass in mir ein (regelbares) atomare Feuer brenn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A.M.S. <text:s/>Beteigeuze</text:p>
      <text:p text:style-name="Standard">vor einem Jahr edited</text:p>
      <text:p text:style-name="Standard">Wie kommen Sie denn jetzt auf Japan. Gerade die Menschen in Japan leben auf einem Level, das zwar nicht auf einem finanziellen Polsterkissen aufgebaut ist, aber trotzdem im privaten Bereich zuversichtlicher ist, als sogar in unserem verwöhnten Deutschland.</text:p>
      <text:p text:style-name="Standard">Die Japaner leben nach einer Art Lebensphilosophie, während wir hier in Deutschland unser privates Leben auf Geld und eine Art "Mein Haus - Mein Auto - Mein Boot" leben und weshalb die meisten damit unzufrieden sind.</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A.M.S. <text:s/>Guest</text:p>
      <text:p text:style-name="Standard">vor einem Jahr</text:p>
      <text:p text:style-name="Standard">Naja, wer will schon auf einer kleinen Insel leben, die jährlich Erdbeben durchmach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Bella ciao <text:s/>Guest</text:p>
      <text:p text:style-name="Standard">vor einem Jahr</text:p>
      <text:p text:style-name="Standard">.... und Wackersdorf wurde verhindert. War gut so.</text:p>
      <text:p text:style-name="Standard"/>
      <text:p text:style-name="Standard"><text:s/>2</text:p>
      <text:p text:style-name="Standard"><text:soft-page-break/>Antworten</text:p>
      <text:p text:style-name="Standard">•</text:p>
      <text:p text:style-name="Standard">Teilen ›</text:p>
      <text:p text:style-name="Standard">−</text:p>
      <text:p text:style-name="Standard">H</text:p>
      <text:p text:style-name="Standard">Hans Frosch <text:s/>Beteigeuze</text:p>
      <text:p text:style-name="Standard">vor einem Jahr</text:p>
      <text:p text:style-name="Standard">Quark. Natürlich wurde über den Tsunami berichtet. Bilder und Videos waren auf allen Nachrichtenkanälen.</text:p>
      <text:p text:style-name="Standard">Auch das Video von der großen Explosion wurde wiederholt und wiederhol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Regelkreis</text:p>
      <text:p text:style-name="Standard">vor einem Jahr</text:p>
      <text:p text:style-name="Standard">Noch vor 5 Jahren, nannte man solche Äußerungen "Verschwörungstheorie".</text:p>
      <text:p text:style-name="Standard"/>
      <text:p text:style-name="Standard"><text:s/>4</text:p>
      <text:p text:style-name="Standard">Antworten</text:p>
      <text:p text:style-name="Standard">•</text:p>
      <text:p text:style-name="Standard">Teilen ›</text:p>
      <text:p text:style-name="Standard">−</text:p>
      <text:p text:style-name="Standard">S</text:p>
      <text:p text:style-name="Standard">siedler <text:s/>Regelkreis</text:p>
      <text:p text:style-name="Standard">vor einem Jahr</text:p>
      <text:p text:style-name="Standard">Außer Corona und dem Krieg waren alle anderen Fakten vor 5 Jahren bereits vorhanden. Hinsehen wollte man nicht...</text:p>
      <text:p text:style-name="Standard"/>
      <text:p text:style-name="Standard"><text:s/>6</text:p>
      <text:p text:style-name="Standard">Antworten</text:p>
      <text:p text:style-name="Standard">•</text:p>
      <text:p text:style-name="Standard">Teilen ›</text:p>
      <text:p text:style-name="Standard">−</text:p>
      <text:p text:style-name="Standard">Avatar</text:p>
      <text:p text:style-name="Standard">A.M.S. <text:s/>siedler</text:p>
      <text:p text:style-name="Standard">vor einem Jahr edited</text:p>
      <text:p text:style-name="Standard">Genauer gesagt hat der Abstieg Deutschland damit begonnen, dass man Wirtschaftszweige, die bis dato von der Regierung verwaltet wurden (Paketdienst, Energieunternehmen, Wasserwerke, öffentlicher Verkehr etc.) an die Marktwirtschaft angepasst hat, was nicht nur eine starke Verteuerung bedeutete, sondern auch Personal arbeitslos und eine wirtschaftliche Verwaltung unmöglich machte. Der Crash kam aber dann so richtig, als die DDR in Deutschland integriert wurde. Das brach dem sozialen Bereich sozusagen das Genick und leitete die Talfahrt ein. Während andere Länder der EU davon verschont blieben, bekam es Deutschland knüppelhart zu spüren.</text:p>
      <text:p text:style-name="Standard"/>
      <text:p text:style-name="Standard"><text:s/>2</text:p>
      <text:p text:style-name="Standard">Antworten</text:p>
      <text:p text:style-name="Standard">•</text:p>
      <text:p text:style-name="Standard">Teilen ›</text:p>
      <text:p text:style-name="Standard"><text:soft-page-break/>−</text:p>
      <text:p text:style-name="Standard">H</text:p>
      <text:p text:style-name="Standard">Hans Frosch <text:s/>A.M.S.</text:p>
      <text:p text:style-name="Standard">vor einem Jahr</text:p>
      <text:p text:style-name="Standard">Na ja, Jein.</text:p>
      <text:p text:style-name="Standard">Es gibt schon viele Momente wo ich über gewissen Folgen durchaus froh bin.</text:p>
      <text:p text:style-name="Standard">Ich habe es noch erlebt, wie sich die Post wegen überbordender Modernität in den Himmel lobte: man konnte bei einen Telefonapparat doch tatsächlich zwischen traditionellem Schwarz und Grün wählen!</text:p>
      <text:p text:style-name="Standard">Wäre die Post immer noch in der Hand der alten Post, es gäbe heute vielleicht noch Pink oder, festhalten, Regenbogen. Und Modems... vielleicht mit 2.400 Baud. Gegen Aufpreis.</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A.M.S. <text:s/>Hans Frosch</text:p>
      <text:p text:style-name="Standard">vor einem Jahr edited</text:p>
      <text:p text:style-name="Standard">*lach* zwischen traditionellem Schwarz und Grün wählen" ... der war gut.</text:p>
      <text:p text:style-name="Standard">Das waren noch Zeiten. Da muss ich sofort an einen Anruf bei Telekom denken, weil ich eine Störung beim Telefonieren hatte. Es war nämlich so, dass ich damals nicht weit von den Sendemasten des Bayerischen Rundfunks lebte und selten, aber doch, kam es vor, dass ich einen Radiosender in meinem Telefon hörte, was lästig war. Mein Problem war aber jetzt, dass ich im Hintergrund einen italienischen Radiosender hatte, dessen Nachrichtensprecher leidenschaftlich auf italienisch über irgendwas berichtete, ich aber so darüber lachen musste, das ich der Dame von Telekom, die den Sender natürlich nicht hörte, kurz mitteilte, warum ich so gequält das Lachen verbeißend mit ihr sprach. Schlussendlich lachten wir dann beide. Das Problem wurde gelöst, aber diesen Anruf werde ich mein Leben lang nicht vergess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aprox99 </text:p>
      <text:p text:style-name="Standard">vor einem Jahr</text:p>
      <text:p text:style-name="Standard">Wenn man nicht weiß worum es geht dann geht es um Geld! Geld haben wir genug nur was damit gemacht wird ist indiskutabel. Europa hat für deutsche Regierung Priorität nicht eigenes Land. Zur EU gehören arme Länder die kein Interesse an vernünftige Geldpolitik legen.,, Deutschland macht das schon" oder bezahlt wird in Athen, Rom usw. gesagt. Wann hören wir auf andere zu retten und schauen endlich in eigenen Topf. Man könnte Euro machen aber mit starken Wirtschaften und nicht mit Loser. Aber man hat alle aufgenommen, damit sich keiner Richtung Russland orientiert. So waren die Vorgaben. Jetzt haben wir Salat</text:p>
      <text:p text:style-name="Standard"/>
      <text:p text:style-name="Standard"><text:s/>3</text:p>
      <text:p text:style-name="Standard">Antworten</text:p>
      <text:p text:style-name="Standard">•</text:p>
      <text:p text:style-name="Standard">Teilen ›</text:p>
      <text:p text:style-name="Standard">−</text:p>
      <text:p text:style-name="Standard"><text:soft-page-break/>H</text:p>
      <text:p text:style-name="Standard">Heinrich99 <text:s/>aprox99</text:p>
      <text:p text:style-name="Standard">vor einem Jahr</text:p>
      <text:p text:style-name="Standard">Na klar wurden alle aufgenommen...unsere Wirtschaft will ja verkaufen. Woher das Geld stammt, ist der Industrie egal - in diesem Fall natürlich vom Steuerzahler. Aber immerhin werden Umsätze erzielt...auch wenn wir das selber bezahlen. Man kann ja versuchen, alle für dumm zu verkaufen. Im Zweifelsfall zahlen wir mit unserem Ersparten, weil der Mittellose ja vom Staat unterstützt wird. Dieser Zustand ist von der Regierung genau so gewollt.</text:p>
      <text:p text:style-name="Standard"/>
      <text:p text:style-name="Standard"><text:s/>2</text:p>
      <text:p text:style-name="Standard">Antworten</text:p>
      <text:p text:style-name="Standard">•</text:p>
      <text:p text:style-name="Standard">Teilen ›</text:p>
      <text:p text:style-name="Standard">−</text:p>
      <text:p text:style-name="Standard">K</text:p>
      <text:p text:style-name="Standard">KARL REHM </text:p>
      <text:p text:style-name="Standard">vor einem Jahr</text:p>
      <text:p text:style-name="Standard">Das der Deutsche Herrenmensch( Manager, Banker etc..) mal wieder auf den Boden der Tatsachen zurückgeführt wird,</text:p>
      <text:p text:style-name="Standard">darauf warten doch die meisten Deutschen? Das es denen endlich mal an den Kragen gegen würde, wäre doch toll?</text:p>
      <text:p text:style-name="Standard">Das Problem, so wird es nicht kommen, denn, wie immer, die Gewinne werden weiterhin privatisiert und die Verluste</text:p>
      <text:p text:style-name="Standard">schiebt man dem kleinen Mann zu, der muß dann bluten!</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Nozomi07 <text:s/>Guest</text:p>
      <text:p text:style-name="Standard">vor einem Jahr</text:p>
      <text:p text:style-name="Standard">Freundschaft mit dem russischen Terrorregime? Neue AKW-Typen? Ist das jetzt hier der Absurditäten-Wettbewerb?</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JHafner <text:s/>Nozomi07</text:p>
      <text:p text:style-name="Standard">vor einem Jahr</text:p>
      <text:p text:style-name="Standard">Nein. Was soll es denn sonst werden? Kalter Krieg auf ewig? Energiekrise für Jahrzehnte? Realismus heisst auch, gewagtes andenken, Grenzen überdenken, Fehlentscheide eingestehen, Frieden und Versorgungssicherheit anstreben, nichts überstürzen, Wege vorbereiten anstatt Breschen <text:soft-page-break/>zu schlagen und verbrannte Erde zu hinterlassen. Putin wartet eigentlich nur eins: Jemanden, der mit ihm hart und breit verhandeln kann. Aktuell gibt's da leider niemanden. Schröder hätte das drauf gehabt zu anderen Zeiten, aber jetzt .... im Zeitalter woker Moralexplosionen schwanke ich zwischen Wünschen, Hoffen und Bet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Nozomi07 <text:s/>JHafner</text:p>
      <text:p text:style-name="Standard">vor einem Jahr</text:p>
      <text:p text:style-name="Standard">Putin will nicht verhandeln. Er will die Ukraine fressen. Da hilft Ihnen kein Schönsprech ("gewagtes andenken, Grenzen überdenk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Schlaraffenland <text:s/>JHafner</text:p>
      <text:p text:style-name="Standard">vor einem Jahr</text:p>
      <text:p text:style-name="Standard">Zustimmung? In diesem Sinne schreibt auch die Präsidentin des "German Institute for Global and Area Studies" an der Uni Hamburg, Amrita Narlikar, am 15. Mai im Tagesspiegel unter der Überschrift: "Die Armen bezahlen für die Sanktionen" gegen Russland. Mit "Armen" meint sie auch die in Deutschland sowie die Armen in Afrika, Indien usw., weil die Gefahr von Hungersnöten wg. fehlendem Getreide sehr real ist. Nicht zu vergessen die Alterspyramide in Deutschland. Bei zugleich einem viel zu aufgebähten, superteuren Bundestag, viel zu vielen Staatssekretär(inn)en - speziell in den Barbock- und habeck-Ministeri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Thanatos <text:s/>Nozomi07</text:p>
      <text:p text:style-name="Standard">vor einem Jahr</text:p>
      <text:p text:style-name="Standard">Putin hat nicht das ewige Leben. Andere Länder werden uns abhängen dank ihren neuen AKWs. Wir werden nur noch blöd schaun. Aber das können wir ganz gu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ozomi07 <text:s/>Thanatos</text:p>
      <text:p text:style-name="Standard">vor einem Jahr</text:p>
      <text:p text:style-name="Standard">Wer sind denn die "anderen Länder" mit ihren "neuen AKWs"? Da haben Sie wohl was geträumt.</text:p>
      <text:p text:style-name="Standard"><text:soft-page-break/></text:p>
      <text:p text:style-name="Standard">Die meisten Länder der Welt haben keine AKWs, oder steigen mehr oder weniger aus. Neue AKWs bauen vor allem die Chinesen, ansonsten wird sehr viel mehr stillgelegt als neu gebaut. In den USA hat man mit neuen AKWs ja gewaltig Schiffbruch erlitten.</text:p>
      <text:p text:style-name="Standard"/>
      <text:p text:style-name="Standard">In Europa bauen nur Frankreich, Finnland und UK neue AKWs, und auch dort sind das ziemlich aus dem Ruder gelaufene Projekte.</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Christian <text:s/>Guest</text:p>
      <text:p text:style-name="Standard">vor einem Jahr</text:p>
      <text:p text:style-name="Standard">Nur noch ein "gewesener Übergang" in die Zeit in der der Sozialstaat zusammengebrochen ist und Nominalvermögen durch Inflation enteignet wurden.</text:p>
      <text:p text:style-name="Standard"/>
      <text:p text:style-name="Standard">Mit den Folgen von Corona (bzw. der Panikpolitik) werden wir aber weiterhin zu tun haben, denn nicht jeder Jugendliche wird die Rückstände aus den 2 Jahren aufholen können</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Schlaraffenland <text:s/>Christian</text:p>
      <text:p text:style-name="Standard">vor einem Jahr</text:p>
      <text:p text:style-name="Standard">Ja! Wohl denen, die über genügend geerbtes Vermögen, riesige Aktienpakete und großen Immobilienbesitz verfügen. Den wird es besser gehen als jemals zuvor.</text:p>
      <text:p text:style-name="Standard">Außerdem: Selbst schuld, wer seine Kinder nicht auf Privatschulen schicken kann. Gerade die linksgrünen Politiker:innen, die immer wieder von gleichen Bildungschancen faseln, schicken ihre eigenen Kinder mit Vorliebe auf Privatschulen - las ich in einer Studie.</text:p>
      <text:p text:style-name="Standard"/>
      <text:p text:style-name="Standard"><text:s/>0</text:p>
      <text:p text:style-name="Standard">Antworten</text:p>
      <text:p text:style-name="Standard">•</text:p>
      <text:p text:style-name="Standard">Teilen ›</text:p>
      <text:p text:style-name="Standard">−</text:p>
      <text:p text:style-name="Standard">B</text:p>
      <text:p text:style-name="Standard">Biberger </text:p>
      <text:p text:style-name="Standard">vor einem Jahr</text:p>
      <text:p text:style-name="Standard">Ob Hr. Sinn sich mit Wirtschaft auskennt kann ich nicht beurteilen, aber durch seine Äußerung zur Kernkraft als CO2arme Alternative beschreitet er ein Gebiet, das ganz offenkundig nicht seinem Fachbereich angehört.</text:p>
      <text:p text:style-name="Standard"/>
      <text:p text:style-name="Standard">Hätte man die Vorschläge Ludwig Bölkows aus seinem Vortrag vor dem Peutingerkolleg 1982 "Entscheidungen für eine langfristige Energiepolitik" umgesetzt, anstatt sie zu weitgehend zu ignorieren, hätten wir bereits eine funktionierende und umfassende Wasserstoffwirtschaft. Das zugehörige pdf findet man im Netz. 40 Jahre her, immernoch voll aktuell.</text:p>
      <text:p text:style-name="Standard"><text:soft-page-break/></text:p>
      <text:p text:style-name="Standard"><text:s/>3</text:p>
      <text:p text:style-name="Standard">Antworten</text:p>
      <text:p text:style-name="Standard">•</text:p>
      <text:p text:style-name="Standard">Teilen ›</text:p>
      <text:p text:style-name="Standard">−</text:p>
      <text:p text:style-name="Standard">Avatar</text:p>
      <text:p text:style-name="Standard">Christian <text:s/>Biberger</text:p>
      <text:p text:style-name="Standard">vor einem Jahr edited</text:p>
      <text:p text:style-name="Standard">Ist Kernkraft etwa nicht CO2-arm?</text:p>
      <text:p text:style-name="Standard"/>
      <text:p text:style-name="Standard">Bzgl. der Wasserstoffwirschaft. Wir schaffen es aktuell nicht einmal unseren Strombedarf durch erneuerbare Energien zu decken, geschweige denn von unserem Primärenergiebedarf...</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Nozomi07 <text:s/>Christian</text:p>
      <text:p text:style-name="Standard">vor einem Jahr</text:p>
      <text:p text:style-name="Standard">Atombomben sind auch CO2-arm. Tolles Argument.</text:p>
      <text:p text:style-name="Standard"/>
      <text:p text:style-name="Standard">Wir müssen Wind und Sonne eben ausbauen. Dann reicht der Strom.</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Christian <text:s/>Nozomi07</text:p>
      <text:p text:style-name="Standard">vor einem Jahr</text:p>
      <text:p text:style-name="Standard">Atombomben sind CO2 arm, das ist korrek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er Pastor <text:s/>Nozomi07</text:p>
      <text:p text:style-name="Standard">vor einem Jahr</text:p>
      <text:p text:style-name="Standard">Dann hoffen wir mal, dass Wind und Sonne entsprechend motiviert sind.</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text:soft-page-break/>Nozomi07 <text:s/>Der Pastor</text:p>
      <text:p text:style-name="Standard">vor einem Jahr</text:p>
      <text:p text:style-name="Standard">Die liefern ein Hundertfaches der Energie, die wir benötigen. Wir müässens nur einsammel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MaxH </text:p>
      <text:p text:style-name="Standard">vor einem Jahr</text:p>
      <text:p text:style-name="Standard">Man hat es anscheinend immer noch nicht kapiert. Das Embargo wäre ein kontrollierter Weg, denn wir wissen, dass kein Gas mehr geliefert wird. Wenn Putin den Hahn einfach zudreht, stehen wir von auf morgen dumm da. Wäre es da nicht sicherer die Bevölkerung und Wirtschaft auf das Embargo vorzubereiten, als böse Überraschungen zu erleben?</text:p>
      <text:p text:style-name="Standard"/>
      <text:p text:style-name="Standard"><text:s/>3</text:p>
      <text:p text:style-name="Standard">Antworten</text:p>
      <text:p text:style-name="Standard">•</text:p>
      <text:p text:style-name="Standard">Teilen ›</text:p>
      <text:p text:style-name="Standard">−</text:p>
      <text:p text:style-name="Standard">H</text:p>
      <text:p text:style-name="Standard">Hans Frosch <text:s/>MaxH</text:p>
      <text:p text:style-name="Standard">vor einem Jahr</text:p>
      <text:p text:style-name="Standard">Ich vermute, Habeck arbeitet daran.</text:p>
      <text:p text:style-name="Standard"/>
      <text:p text:style-name="Standard"><text:s/>0</text:p>
      <text:p text:style-name="Standard">Antworten</text:p>
      <text:p text:style-name="Standard">•</text:p>
      <text:p text:style-name="Standard">Teilen ›</text:p>
      <text:p text:style-name="Standard">−</text:p>
      <text:p text:style-name="Standard">O</text:p>
      <text:p text:style-name="Standard">Oberbayer </text:p>
      <text:p text:style-name="Standard">vor einem Jahr</text:p>
      <text:p text:style-name="Standard">Der Staat ist heute schon überfordert weiss aber trotzdem alles besser. Anstatt zB nach Österreich zu schauen wird weiter im Einerlei rumgerührt</text:p>
      <text:p text:style-name="Standard"/>
      <text:p text:style-name="Standard"><text:s/>3</text:p>
      <text:p text:style-name="Standard">Antworten</text:p>
      <text:p text:style-name="Standard">•</text:p>
      <text:p text:style-name="Standard">Teilen ›</text:p>
      <text:p text:style-name="Standard">−</text:p>
      <text:p text:style-name="Standard">M</text:p>
      <text:p text:style-name="Standard">martina bank <text:s/>Oberbayer</text:p>
      <text:p text:style-name="Standard">vor einem Jahr</text:p>
      <text:p text:style-name="Standard">Der Staat will es aber zu 80 % nicht wahr haben</text:p>
      <text:p text:style-name="Standard">Hier liegt vieles im Argen, aber man schaut lieber weg und sagt : 8xh kann es sowieso nicht ändern!</text:p>
      <text:p text:style-name="Standard">Stimmt, einer allein kann nichts ändern</text:p>
      <text:p text:style-name="Standard">Das heisst aber nicht, dass ich als Steuerzahler nur den Mund zu halten habe</text:p>
      <text:p text:style-name="Standard"/>
      <text:p text:style-name="Standard"><text:s/>1</text:p>
      <text:p text:style-name="Standard"><text:soft-page-break/>Antworten</text:p>
      <text:p text:style-name="Standard">•</text:p>
      <text:p text:style-name="Standard">Teilen ›</text:p>
      <text:p text:style-name="Standard">−</text:p>
      <text:p text:style-name="Standard">Avatar</text:p>
      <text:p text:style-name="Standard">aufmerksam <text:s/>martina bank</text:p>
      <text:p text:style-name="Standard">vor einem Jahr edited</text:p>
      <text:p text:style-name="Standard">Das wird aber von Ihnen erwartet sich wie eine Zitrone auspressen zu lassen und den Mund zu halt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PeterReal</text:p>
      <text:p text:style-name="Standard">vor einem Jahr</text:p>
      <text:p text:style-name="Standard">Dass die Probleme länger als 15 Jahre anhalten werden glaube ich nicht. Es dürfte kurz kräftig krachen, sobald die Verteilungskämpfe erst einmal wirklich beginnen.</text:p>
      <text:p text:style-name="Standard"/>
      <text:p text:style-name="Standard">Ein Problem mit einer Alterspyramide wird es dann wie in der Ukraine nach dem Krieg nicht mehr geben, sofern es zuvor eines gab. Wer früher stirbt ist länger tot.</text:p>
      <text:p text:style-name="Standard"/>
      <text:p text:style-name="Standard">Und bis für ein paar Superreiche sind derzeitige Investitionen in Immobilien und Unternehmen nach einem Krieg auch wie Geld und Anleihen als Vermögen nicht nur kaputt und nichts mehr wert, sondern man bekommt noch Zwangsanleihen vom Staat darauf eingetragen.</text:p>
      <text:p text:style-name="Standard"/>
      <text:p text:style-name="Standard">Und jetzt gehe ich wohl besser zum positiv Weiterdenken eine Stunde an der frische Luft spazieren ;)</text:p>
      <text:p text:style-name="Standard"/>
      <text:p text:style-name="Standard">Was Pensionär Sinn da vorschlägt ist für den jüngeren Teil der Bevölkerung, die bereits jetzt zunehmend von der Hand in den Mund lebt ziemlich theoretische Hirnakrobatik.</text:p>
      <text:p text:style-name="Standard"/>
      <text:p text:style-name="Standard">Bei den beschränkten Handlungsoptionen im Energiebereich und wie man diese sofort Sinn-voll nutzen muss stimme ich dagegen voll zu. Eine sauteuere rein ideologische Zwangsstilllegung der paar noch vorhandenen AKWs können wir uns nicht leisten. Auch wenn wir ohne Strom auch kein Gas mehr bräuchten, weil dann alle Heizungen und die restliche Wirtschaft still stehen würden. Und die langfristigen Lieferverträge und sonstigen Beziehungen mit Russland wegen einem völlig durchgeknallten Putin, den es in wenigen Jahren so nicht mehr geben wird zu kappen ist auch absurd. Macht auch die Ukraine nicht.</text:p>
      <text:p text:style-name="Standard"/>
      <text:p text:style-name="Standard"><text:s/>3</text:p>
      <text:p text:style-name="Standard">Antworten</text:p>
      <text:p text:style-name="Standard">•</text:p>
      <text:p text:style-name="Standard">Teilen ›</text:p>
      <text:p text:style-name="Standard">−</text:p>
      <text:p text:style-name="Standard">P</text:p>
      <text:p text:style-name="Standard">Pyerel </text:p>
      <text:p text:style-name="Standard">vor einem Jahr</text:p>
      <text:p text:style-name="Standard">Geschichtlich gesehen folgte auf Hochzivilisationen stets irgendwann der Zusammenbruch. Nachdem die Hochzivilisation der Europäer und ihrer Ableger (USA, Kanada, Australien etc.) jetzt <text:soft-page-break/>schon einige hundert Jahre alt ist, je nachdem wo man den Startpunkt setzt, wäre es nicht verwunderlich, wenn nun der Abstieg begänne.</text:p>
      <text:p text:style-name="Standard"/>
      <text:p text:style-name="Standard"><text:s/>3</text:p>
      <text:p text:style-name="Standard">Antworten</text:p>
      <text:p text:style-name="Standard">•</text:p>
      <text:p text:style-name="Standard">Teilen ›</text:p>
      <text:p text:style-name="Standard">−</text:p>
      <text:p text:style-name="Standard">B</text:p>
      <text:p text:style-name="Standard">Beobachtender </text:p>
      <text:p text:style-name="Standard">vor einem Jahr</text:p>
      <text:p text:style-name="Standard">Ein Prof. Sinn wie man ihn kennt und liebt oder hasst...</text:p>
      <text:p text:style-name="Standard"/>
      <text:p text:style-name="Standard">Wer kann, setzt auf sich selbst bzw. Familie bis hin zum "Clan" der Rest wird weiterhin beim "Staat" vorstellig werden... Keine schöne Aussicht...</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H.G. Buddne <text:s/>Guest</text:p>
      <text:p text:style-name="Standard">vor einem Jahr</text:p>
      <text:p text:style-name="Standard">Sie haben Corona vergessen. Wird auch gern als billige Begründung hergenommen.</text:p>
      <text:p text:style-name="Standard">So schreitet die Verarmung der Bevölkerung voran.</text:p>
      <text:p text:style-name="Standard"/>
      <text:p text:style-name="Standard"><text:s/>7</text:p>
      <text:p text:style-name="Standard">Antworten</text:p>
      <text:p text:style-name="Standard">•</text:p>
      <text:p text:style-name="Standard">Teilen ›</text:p>
      <text:p text:style-name="Standard">−</text:p>
      <text:p text:style-name="Standard">Avatar</text:p>
      <text:p text:style-name="Standard">A.M.S. <text:s/>H.G. Buddne</text:p>
      <text:p text:style-name="Standard">vor einem Jahr</text:p>
      <text:p text:style-name="Standard">Corona kostet nur den Steuerzahlern Geld, die Pharmaindustrie hat sich damit wieder gesund geimpft.</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089 <text:s/>A.M.S.</text:p>
      <text:p text:style-name="Standard">vor einem Jahr</text:p>
      <text:p text:style-name="Standard">Und dieses Geld kommt uns wieder zugute. Insofern hat es nichts gekostet 👍</text:p>
      <text:p text:style-name="Standard"><text:soft-page-break/></text:p>
      <text:p text:style-name="Standard"><text:s/>0</text:p>
      <text:p text:style-name="Standard">Antworten</text:p>
      <text:p text:style-name="Standard">•</text:p>
      <text:p text:style-name="Standard">Teilen ›</text:p>
      <text:p text:style-name="Standard">−</text:p>
      <text:p text:style-name="Standard">M</text:p>
      <text:p text:style-name="Standard">MS <text:s/>089</text:p>
      <text:p text:style-name="Standard">vor einem Jahr</text:p>
      <text:p text:style-name="Standard">Sie halten Pharmaaktien oder wie soll ich das versteh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089 <text:s/>MS</text:p>
      <text:p text:style-name="Standard">vor einem Jahr</text:p>
      <text:p text:style-name="Standard">Das Geld kommt durch Investitionen, Personalaufstockung, Steuerzahlungen etc zu uns allen zurück; so sollten Sie das verstehen 👍</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089 <text:s/>Guest</text:p>
      <text:p text:style-name="Standard">vor einem Jahr</text:p>
      <text:p text:style-name="Standard">Die Mainzer Stadtkämmerer haben andere Informationen als Sie und sind glücklich darüber. Und ja, über den Mehrwert, also den, den Sie noch nicht erkennen konnten, freuen sich alle Überlebenden mit milden Verläufen falls Sie folgen könn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089 <text:s/>Guest</text:p>
      <text:p text:style-name="Standard">vor einem Jahr edited</text:p>
      <text:p text:style-name="Standard"><text:soft-page-break/>Von "alles" schrob ich nicht, im weiteren verweise ich erneut auf die Kämmerei zur Erhellung.</text:p>
      <text:p text:style-name="Standard"/>
      <text:p text:style-name="Standard"><text:s/>0</text:p>
      <text:p text:style-name="Standard">Antworten</text:p>
      <text:p text:style-name="Standard">•</text:p>
      <text:p text:style-name="Standard">Teilen ›</text:p>
      <text:p text:style-name="Standard">−</text:p>
      <text:p text:style-name="Standard">G</text:p>
      <text:p text:style-name="Standard">geronimo56 <text:s/>089</text:p>
      <text:p text:style-name="Standard">vor einem Jahr</text:p>
      <text:p text:style-name="Standard">Es gibt gar nicht so viele Leuchtstoffröhren auf dem freien Markt, wie Sie zur Erhellung bräuchten! Gute Besserung!</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089 <text:s/>geronimo56</text:p>
      <text:p text:style-name="Standard">vor einem Jahr</text:p>
      <text:p text:style-name="Standard">Nun, wer könnte das besser beurteilen als Sie 🤭</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A.M.S. <text:s/>089</text:p>
      <text:p text:style-name="Standard">vor einem Jahr</text:p>
      <text:p text:style-name="Standard">In meinem Fall trifft das allerdings nicht zu. Ich zahle meine Medikamente (rezeptfrei) selbst und meine Ärztin sehe ich grundsätzlich nur einmal im Jahr, wenn die Blutabnahme fällig wird, deren Auswertung auch immer positiv ausfällt. Für Menschen, die allerdings durch Krankheit von der Pharmaindustrie abhängig sind, gebe ich Ihnen aber rech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089 <text:s/>A.M.S.</text:p>
      <text:p text:style-name="Standard">vor einem Jahr</text:p>
      <text:p text:style-name="Standard">Mainz ist ein gutes Beispiel 😉</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text:soft-page-break/>A.M.S. <text:s/>089</text:p>
      <text:p text:style-name="Standard">vor einem Jahr</text:p>
      <text:p text:style-name="Standard">Hab mich mal kurz schlau gemacht und meine Erwartungen wurden sogar übertroffen.</text:p>
      <text:p text:style-name="Standard">Ein in aller Munde jetzt bekannter Konzern aus Mainz (😉) hat es durch Corona doch tatsächlich geschafft seinen Konzernumsatz von 108,59 Mio. € (2019) auf 482,32 Mio. € (2020) zu steigern. Kein Wunder das sich K.L. da so hineinhängt.</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Udo Lawitschka </text:p>
      <text:p text:style-name="Standard">vor einem Jahr</text:p>
      <text:p text:style-name="Standard">Wie oft noch müssen wir diese aufgewärmte Berichterstattung über uns ergehen lassen?</text:p>
      <text:p text:style-name="Standard"/>
      <text:p text:style-name="Standard"><text:s/>2</text:p>
      <text:p text:style-name="Standard">Antworten</text:p>
      <text:p text:style-name="Standard">•</text:p>
      <text:p text:style-name="Standard">Teilen ›</text:p>
      <text:p text:style-name="Standard">−</text:p>
      <text:p text:style-name="Standard">A</text:p>
      <text:p text:style-name="Standard">Azar <text:s/>Udo Lawitschka</text:p>
      <text:p text:style-name="Standard">vor 10 Monaten</text:p>
      <text:p text:style-name="Standard">So lange, bis wir begreifen, was wir mit unserer Wahl-Entscheidung angerichtet haben. Also praktisch ohne Ende.</text:p>
      <text:p text:style-name="Standard"/>
      <text:p text:style-name="Standard"><text:s/>1</text:p>
      <text:p text:style-name="Standard">Antworten</text:p>
      <text:p text:style-name="Standard">•</text:p>
      <text:p text:style-name="Standard">Teilen ›</text:p>
      <text:p text:style-name="Standard">−</text:p>
      <text:p text:style-name="Standard">T</text:p>
      <text:p text:style-name="Standard">ThePaint <text:s/>Udo Lawitschka</text:p>
      <text:p text:style-name="Standard">vor 9 Monaten</text:p>
      <text:p text:style-name="Standard">Solange bis nicht mehr auf den grünen rumgeritten wird obwohl sie überhaupt nichts damit zutun haben außer ins Feindbild zu pass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bga61 </text:p>
      <text:p text:style-name="Standard">vor einem Jahr</text:p>
      <text:p text:style-name="Standard">Was gestern Sinn machte, ist heute Unsinn. Mittlerweile sind die Erneuerbaren Energien auch wirtschaftlich die günstigeren. Deutschland bezog vor dem Krieg 50% des Gases aus Russland, der Anteil ist mittlerweile dramatisch gesunken. Wer in Vergangenheitsromantik schwelgt , verpasst im vorgerückten Alter schonmal aktuelle Entwicklungen.</text:p>
      <text:p text:style-name="Standard"/>
      <text:p text:style-name="Standard"><text:soft-page-break/><text:s/>2</text:p>
      <text:p text:style-name="Standard">Antworten</text:p>
      <text:p text:style-name="Standard">•</text:p>
      <text:p text:style-name="Standard">Teilen ›</text:p>
      <text:p text:style-name="Standard">−</text:p>
      <text:p text:style-name="Standard">Avatar</text:p>
      <text:p text:style-name="Standard">peter <text:s/>bga61</text:p>
      <text:p text:style-name="Standard">vor einem Jahr</text:p>
      <text:p text:style-name="Standard">hans werner sinn hat seine kartenhäuser stehts ohne fundament gebaut. von ökonomischer theorie versteht der mann nichts. er kennt einige abläufe sicherlich ganz gut, aber das große ganze, was eigentlich sein auftrag wäre, versteht er nicht. er kann nichma staatsschulden von privatschulden unterscheid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Hans-Jürgen Schumann <text:s/>peter</text:p>
      <text:p text:style-name="Standard">vor einem Jahr</text:p>
      <text:p text:style-name="Standard">Wer eine Sache nicht versteht kann immer noch ein theoretischer Fachmann sein!</text:p>
      <text:p text:style-name="Standard"/>
      <text:p text:style-name="Standard">Ich bin kein Fachmann aber ich kenne die Löffel und Leuchtergeschichte, wer glaubt Geld vermehrt sich muss auch damit rechnen einen Vollverlust ertragen zu müssen. Das beste Beispiel sind derzeit deutsche Traditionsfirmen die 2 Kiege und etliche Kriesen überstanden haben aber nicht das heutige Anspruchsdenken bei den ausgezahlten Gewinnen und dann war nach Corona nichts mehr da, obwohl der Staat die Personalkosten voll abgedeckt hat!</text:p>
      <text:p text:style-name="Standard"/>
      <text:p text:style-name="Standard">Ein Hans-Werner Sinn würde sagen, so was wäre betriebswirtschaftlich ok!</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peter <text:s/>Hans-Jürgen Schumann</text:p>
      <text:p text:style-name="Standard">vor einem Jahr</text:p>
      <text:p text:style-name="Standard">korrekt. geld vermehrt sich nicht, aber die gesellschaft bzw genau genommen die ezb kann sich entscheiden, mehr zu erschaffen.</text:p>
      <text:p text:style-name="Standard"/>
      <text:p text:style-name="Standard"><text:s/>0</text:p>
      <text:p text:style-name="Standard">Antworten</text:p>
      <text:p text:style-name="Standard">•</text:p>
      <text:p text:style-name="Standard">Teilen ›</text:p>
      <text:p text:style-name="Standard">−</text:p>
      <text:p text:style-name="Standard">P</text:p>
      <text:p text:style-name="Standard">Parkscheibe</text:p>
      <text:p text:style-name="Standard">vor einem Jahr edited</text:p>
      <text:p text:style-name="Standard">.... ob's einem passt oder nicht, er liegt mit seiner Beurteilung richtig! Deutschland befindet sich in einer fatalen Situation, auch weil einerseits die Entwicklung der Kosten- und Klimavorstellungen <text:soft-page-break/>der Koalitionsparner nicht übereinstimmen und andererseits der Konflikt mit Russland und das damit erfolgte Energie-Debakel nicht in den Griff zu bekommen ist! Es wird ohne die Kernenergie und die Nutzung fossiler Brennstoffe, in den nächsten Jahren nicht gelingen, den politischen Standart und die soziale Stabilität des Landes in der gewohnen Sicherheit und des beständigen Fortschritts aufrecht zu erhalten! Aber nur diese das halten unser Gemeinwesen zusammen und garantieren einen wirtschaftlichen Fortschritt, dem das Land seinen Standart zu verdanken hat.</text:p>
      <text:p text:style-name="Standard">Derzeit sieht nichts besonder rosig aus, weil sich die politischen Protagonisten, in diversen politisch wichtigen Bereichen, eine denkbar nachlässige und unbefriedigende Form des Umganges mit der aktuellen Realität und den berechtigten Erwartungen der Bürger angewöhnt haben.</text:p>
      <text:p text:style-name="Standard">Eine inflationär agierende, aber inkompetent erscheinende staatliche Führung, hat in unserer Zeit gerade noch gefehlt....!</text:p>
      <text:p text:style-name="Standard"/>
      <text:p text:style-name="Standard"><text:s/>2</text:p>
      <text:p text:style-name="Standard">Antworten</text:p>
      <text:p text:style-name="Standard">•</text:p>
      <text:p text:style-name="Standard">Teilen ›</text:p>
      <text:p text:style-name="Standard">−</text:p>
      <text:p text:style-name="Standard">S</text:p>
      <text:p text:style-name="Standard">Sig <text:s/>Parkscheibe</text:p>
      <text:p text:style-name="Standard">vor einem Jahr</text:p>
      <text:p text:style-name="Standard">die Staatsausgaben haben sich in der letzten Regierung verdoppelt. Schuldenschnitt Griechenland, 750 Mrd. Corona Fonds machen es auch nicht leichter (auch wenn mit diesem Begriff der Beitrag wohl wieder gestrichenwird??)</text:p>
      <text:p text:style-name="Standard"/>
      <text:p text:style-name="Standard"><text:s/>0</text:p>
      <text:p text:style-name="Standard">Antworten</text:p>
      <text:p text:style-name="Standard">•</text:p>
      <text:p text:style-name="Standard">Teilen ›</text:p>
      <text:p text:style-name="Standard">−</text:p>
      <text:p text:style-name="Standard">K</text:p>
      <text:p text:style-name="Standard">Kuhn </text:p>
      <text:p text:style-name="Standard">vor einem Jahr</text:p>
      <text:p text:style-name="Standard">Ihre Einsicht in Ehren Hr. Sinn, aber sie kommt zu spät, viel zu spät.</text:p>
      <text:p text:style-name="Standard"/>
      <text:p text:style-name="Standard"><text:s/>2</text:p>
      <text:p text:style-name="Standard">Antworten</text:p>
      <text:p text:style-name="Standard">•</text:p>
      <text:p text:style-name="Standard">Teilen ›</text:p>
      <text:p text:style-name="Standard">−</text:p>
      <text:p text:style-name="Standard">S</text:p>
      <text:p text:style-name="Standard">Sig </text:p>
      <text:p text:style-name="Standard">vor einem Jahr</text:p>
      <text:p text:style-name="Standard">Dr. Markus Söder hat doch den AKW Ausstieg vorgezogen! und dafür keinerlei Ersatz aufgebaut...</text:p>
      <text:p text:style-name="Standard"/>
      <text:p text:style-name="Standard"><text:s/>2</text:p>
      <text:p text:style-name="Standard">Antworten</text:p>
      <text:p text:style-name="Standard">•</text:p>
      <text:p text:style-name="Standard">Teilen ›</text:p>
      <text:p text:style-name="Standard">−</text:p>
      <text:p text:style-name="Standard">J</text:p>
      <text:p text:style-name="Standard">JodlermitTradition <text:s/>Sig</text:p>
      <text:p text:style-name="Standard">vor einem Jahr</text:p>
      <text:p text:style-name="Standard"><text:soft-page-break/>Nanana...der hat doch gut auf Gas gesetzt, der Maggus. Und natürlich die Züge verotten lassen...</text:p>
      <text:p text:style-name="Standard"/>
      <text:p text:style-name="Standard"><text:s/>2</text:p>
      <text:p text:style-name="Standard">Antworten</text:p>
      <text:p text:style-name="Standard">•</text:p>
      <text:p text:style-name="Standard">Teilen ›</text:p>
      <text:p text:style-name="Standard">−</text:p>
      <text:p text:style-name="Standard">H</text:p>
      <text:p text:style-name="Standard">Heinrich99 </text:p>
      <text:p text:style-name="Standard">vor einem Jahr</text:p>
      <text:p text:style-name="Standard">Seht zu, dass ihr Kinder habt...das sagt er, obwohl die Welt an Überbevölkerung krankt.</text:p>
      <text:p text:style-name="Standard"/>
      <text:p text:style-name="Standard"><text:s/>2</text:p>
      <text:p text:style-name="Standard">Antworten</text:p>
      <text:p text:style-name="Standard">•</text:p>
      <text:p text:style-name="Standard">Teilen ›</text:p>
      <text:p text:style-name="Standard">−</text:p>
      <text:p text:style-name="Standard">D</text:p>
      <text:p text:style-name="Standard">Der Kain <text:s/>Heinrich99</text:p>
      <text:p text:style-name="Standard">vor einem Jahr</text:p>
      <text:p text:style-name="Standard">Wer will sein Kind nicht in eine Welt der Überbevölkerung, der Naturkatastrophen, des Krieges, der baldigen Lebensmittel- &amp; Wasserknappheit, der zunehmenden Umweltverschmutzung und des Wirtschaftschaoses setzen? Man könnte Kinder aus Heimen ein gutes Zuhause schenken, doch sind die Adoptionsbedingungen dafür irrsinnig, wenn man bedenkt, welche Vollhonks Kinder zeugen und unter welchen miserablen Bedingungen sie diese großziehen dürfen - selbst mit Hilfe des Jugendamtes oftmals ein Graus. Aber klar, Kinder kriegen, damit sie unser glorreiches Erbe antreten können - läuft. Ist ja nicht so, daß nicht ohnehin sehr viele Menschen mit der bestehenden Situation bereits maßlos überfordert sind.</text:p>
      <text:p text:style-name="Standard"/>
      <text:p text:style-name="Standard"><text:s/>0</text:p>
      <text:p text:style-name="Standard">Antworten</text:p>
      <text:p text:style-name="Standard">•</text:p>
      <text:p text:style-name="Standard">Teilen ›</text:p>
      <text:p text:style-name="Standard">−</text:p>
      <text:p text:style-name="Standard">T</text:p>
      <text:p text:style-name="Standard">Thomas </text:p>
      <text:p text:style-name="Standard">vor einem Jahr</text:p>
      <text:p text:style-name="Standard">Ja da hat er wohl Recht. Dabei sind die Hauptschuldigen die Politkreaturen in Berlin. Oh Mann, wie ich Habeck, Scholz und Co verachte🤮</text:p>
      <text:p text:style-name="Standard"/>
      <text:p text:style-name="Standard"><text:s/>2</text:p>
      <text:p text:style-name="Standard">Antworten</text:p>
      <text:p text:style-name="Standard">•</text:p>
      <text:p text:style-name="Standard">Teilen ›</text:p>
      <text:p text:style-name="Standard">−</text:p>
      <text:p text:style-name="Standard">H</text:p>
      <text:p text:style-name="Standard">Heinrich99 <text:s/>Thomas</text:p>
      <text:p text:style-name="Standard">vor einem Jahr</text:p>
      <text:p text:style-name="Standard">Aber die größten Fehler wurden ja schon viel früher gemacht....nicht nur jetzt.</text:p>
      <text:p text:style-name="Standard"/>
      <text:p text:style-name="Standard"><text:s/>7</text:p>
      <text:p text:style-name="Standard">Antworten</text:p>
      <text:p text:style-name="Standard"><text:soft-page-break/>•</text:p>
      <text:p text:style-name="Standard">Teilen ›</text:p>
      <text:p text:style-name="Standard">−</text:p>
      <text:p text:style-name="Standard">T</text:p>
      <text:p text:style-name="Standard">Thomas <text:s/>Heinrich99</text:p>
      <text:p text:style-name="Standard">vor einem Jahr</text:p>
      <text:p text:style-name="Standard">ganz klar, Habeck und Co. vollenden jetzt lediglich.</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peter <text:s/>Thomas</text:p>
      <text:p text:style-name="Standard">vor einem Jahr</text:p>
      <text:p text:style-name="Standard">Nö. Habeck hatte kaum Zeit und Lindner ist Finanzminister. Habeck hat sein alibi in der Koalition. Lindner ist der leistungsverweigerer.</text:p>
      <text:p text:style-name="Standard"/>
      <text:p text:style-name="Standard"><text:s/>1</text:p>
      <text:p text:style-name="Standard">Antworten</text:p>
      <text:p text:style-name="Standard">•</text:p>
      <text:p text:style-name="Standard">Teilen ›</text:p>
      <text:p text:style-name="Standard">−</text:p>
      <text:p text:style-name="Standard">S</text:p>
      <text:p text:style-name="Standard">Sig <text:s/>Thomas</text:p>
      <text:p text:style-name="Standard">vor einem Jahr</text:p>
      <text:p text:style-name="Standard">die müssen ausbaden. wozu wohl das Laschet-Dr.Söder Kasperltheater vor der Wahl.</text:p>
      <text:p text:style-name="Standard"/>
      <text:p text:style-name="Standard"><text:s/>0</text:p>
      <text:p text:style-name="Standard">Antworten</text:p>
      <text:p text:style-name="Standard">•</text:p>
      <text:p text:style-name="Standard">Teilen ›</text:p>
      <text:p text:style-name="Standard">−</text:p>
      <text:p text:style-name="Standard">D</text:p>
      <text:p text:style-name="Standard">Der Kain <text:s/>Heinrich99</text:p>
      <text:p text:style-name="Standard">vor einem Jahr</text:p>
      <text:p text:style-name="Standard">Danke! Schön, daß es jemand verstanden und öffentlich geschrieben hat. Gut gemacht @Heinrich99. Bin da ganz bei Ihnen.</text:p>
      <text:p text:style-name="Standard"/>
      <text:p text:style-name="Standard"><text:s/>1</text:p>
      <text:p text:style-name="Standard">Antworten</text:p>
      <text:p text:style-name="Standard">•</text:p>
      <text:p text:style-name="Standard">Teilen ›</text:p>
      <text:p text:style-name="Standard">−</text:p>
      <text:p text:style-name="Standard">S</text:p>
      <text:p text:style-name="Standard">Sig <text:s/>Thomas</text:p>
      <text:p text:style-name="Standard">vor einem Jahr</text:p>
      <text:p text:style-name="Standard">die vorherige Regierung hat die Ausgaben mehr als verdoppelt. vieles ging ins Ausland.</text:p>
      <text:p text:style-name="Standard">Abwrackprämie, Hypo Alpe Adria, wir-schaffen-das, und als Krönung der 750 Mrd.Corona Fonds. Steigende CO2 Angaben waren auch längst vor der jetzigen Regierung beschlossen. ...</text:p>
      <text:p text:style-name="Standard"/>
      <text:p text:style-name="Standard"><text:soft-page-break/><text:s/>5</text:p>
      <text:p text:style-name="Standard">Antworten</text:p>
      <text:p text:style-name="Standard">•</text:p>
      <text:p text:style-name="Standard">Teilen ›</text:p>
      <text:p text:style-name="Standard">−</text:p>
      <text:p text:style-name="Standard">Avatar</text:p>
      <text:p text:style-name="Standard">AMQ <text:s/>Thomas</text:p>
      <text:p text:style-name="Standard">vor einem Jahr edited</text:p>
      <text:p text:style-name="Standard">Jetzt hast du da 2 Möglichkeiten für die Hintergründe dieser Politik. Die Vorarbeit hat die Merkel ReGIERung geleistet und den Rest macht jetzt diese Murckstruppe. Wie gesagt 2 Möglichkeiten hat man da...</text:p>
      <text:p text:style-name="Standard"/>
      <text:p text:style-name="Standard">1. Möglichkeit, wir haben nur Politiker im Land, die wirklich alles falsch machen können, dumm wie Brot sind und rein gar nichts hinkriegen. Und wenn ich mir die letzten Jahre anschaue, haben sie kein einziges Mal etwas richtig gemacht, es war immer Politik die dem Volk geschadet hat.</text:p>
      <text:p text:style-name="Standard"/>
      <text:p text:style-name="Standard">2. Möglichkeit ist, man zieht Verschwörungstheorien ran...</text:p>
      <text:p text:style-name="Standard"/>
      <text:p text:style-name="Standard">Zu Möglichkeit 2 sage ich nur, dass diese gern ausgeblendet werden und darüber gelacht wird, denn es kann ja nicht sein, was nicht sein darf.</text:p>
      <text:p text:style-name="Standard"/>
      <text:p text:style-name="Standard"><text:s/>1</text:p>
      <text:p text:style-name="Standard">Antworten</text:p>
      <text:p text:style-name="Standard">•</text:p>
      <text:p text:style-name="Standard">Teilen ›</text:p>
      <text:p text:style-name="Standard">−</text:p>
      <text:p text:style-name="Standard">N</text:p>
      <text:p text:style-name="Standard">Nessuma </text:p>
      <text:p text:style-name="Standard">vor einem Jahr</text:p>
      <text:p text:style-name="Standard">Hans-Werner Sinn ist ein Schwarzseher der schon seit Jahren Katasprophenszenarien in die Welt setzt, welche letztendlich nicht eintreten.</text:p>
      <text:p text:style-name="Standard"/>
      <text:p text:style-name="Standard"><text:s/>2</text:p>
      <text:p text:style-name="Standard">Antworten</text:p>
      <text:p text:style-name="Standard">•</text:p>
      <text:p text:style-name="Standard">Teilen ›</text:p>
      <text:p text:style-name="Standard">−</text:p>
      <text:p text:style-name="Standard">O</text:p>
      <text:p text:style-name="Standard">Oberbayer <text:s/>Nessuma</text:p>
      <text:p text:style-name="Standard">vor einem Jahr</text:p>
      <text:p text:style-name="Standard">die kommen schon noch keine Sorge. Ergänzend sei natürlich angemerkt dass man nie die Entwicklung aller Faktoren vorhersagen kann, daher gibt es immer auch Gegenentwicklungen aber dass die sehr guten Jahre für D vorbei sind dürfte klar sein</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peter <text:s/>Oberbayer</text:p>
      <text:p text:style-name="Standard">vor einem Jahr</text:p>
      <text:p text:style-name="Standard"><text:soft-page-break/>Die fetten jahre in Deutschland und Europa wurden mit den Maastrichter verträgen nach und nach abgeschafft. Hat nur kaum jemand gemerkt, was Sparpolitik anrichtet. Dafür ist die ökonomische Grundbildung auch bei Herren wie sinn nicht gut genug.</text:p>
      <text:p text:style-name="Standard"/>
      <text:p text:style-name="Standard"><text:s/>1</text:p>
      <text:p text:style-name="Standard">Antworten</text:p>
      <text:p text:style-name="Standard">•</text:p>
      <text:p text:style-name="Standard">Teilen ›</text:p>
      <text:p text:style-name="Standard">−</text:p>
      <text:p text:style-name="Standard">T</text:p>
      <text:p text:style-name="Standard">Thomas <text:s/>Nessuma</text:p>
      <text:p text:style-name="Standard">vor einem Jahr</text:p>
      <text:p text:style-name="Standard">Ich frage mich eben in welcher Scheinwelt sie wohl leben!? Oder stehen sie vielleicht permanent unter Drog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peter <text:s/>Nessuma</text:p>
      <text:p text:style-name="Standard">vor einem Jahr</text:p>
      <text:p text:style-name="Standard">Er hat halt auch keine Ahnung von ökonomie.</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Regelkreis</text:p>
      <text:p text:style-name="Standard">vor einem Jahr</text:p>
      <text:p text:style-name="Standard">Wir sollten ruhig bleiben, der "Staat" weiß doch genau, dass unser Geldvermögen (private Haushalte in D) bei rund 6.800 Milliarden € liegt. Da ist also noch einige Luft nach oben.</text:p>
      <text:p text:style-name="Standard"/>
      <text:p text:style-name="Standard"><text:s/>2</text:p>
      <text:p text:style-name="Standard">Antworten</text:p>
      <text:p text:style-name="Standard">•</text:p>
      <text:p text:style-name="Standard">Teilen ›</text:p>
      <text:p text:style-name="Standard">−</text:p>
      <text:p text:style-name="Standard">O</text:p>
      <text:p text:style-name="Standard">Oberon <text:s/>Regelkreis</text:p>
      <text:p text:style-name="Standard">vor einem Jahr</text:p>
      <text:p text:style-name="Standard">Wie uns die Geschichte lehrt: Im Ernstfall greift der Pleitestaat auf das Gold, die Häuser und Grundstücke seiner Bürger zurück.</text:p>
      <text:p text:style-name="Standard"/>
      <text:p text:style-name="Standard"><text:s/>2</text:p>
      <text:p text:style-name="Standard">Antworten</text:p>
      <text:p text:style-name="Standard">•</text:p>
      <text:p text:style-name="Standard">Teilen ›</text:p>
      <text:p text:style-name="Standard">−</text:p>
      <text:p text:style-name="Standard"><text:soft-page-break/>Avatar</text:p>
      <text:p text:style-name="Standard">peter <text:s/>Regelkreis</text:p>
      <text:p text:style-name="Standard">vor einem Jahr</text:p>
      <text:p text:style-name="Standard">Ja, aber diese Geldvermögen sind überwiegend passiv und für die wirtschaft daher irrelevant. Geldmenge hat mit Inflation nix zu tun. Das Verhältnis zwischen Geldmengenzirkulation und Warenproduktion ist das, was entscheidend is.</text:p>
      <text:p text:style-name="Standard">Wenn eine Pandemie die Fabrik der Welt,china, lahm legt, krieg ausbricht und die opec ihre monopolstellung nutzt, dann hat die Inflation nix, aber auch gar nix mit dem Preis des geldes aka zims zu tun.</text:p>
      <text:p text:style-name="Standard"/>
      <text:p text:style-name="Standard"><text:s/>1</text:p>
      <text:p text:style-name="Standard">Antworten</text:p>
      <text:p text:style-name="Standard">•</text:p>
      <text:p text:style-name="Standard">Teilen ›</text:p>
      <text:p text:style-name="Standard">−</text:p>
      <text:p text:style-name="Standard">E</text:p>
      <text:p text:style-name="Standard">eono </text:p>
      <text:p text:style-name="Standard">vor einem Jahr</text:p>
      <text:p text:style-name="Standard">Das wird uns doch schon seit mindestens 7-8 Jahren prophezeit. Lange vor Corona</text:p>
      <text:p text:style-name="Standard">und Ukraine? entweder seit Beginn da 2012-014 oder seit dem.</text:p>
      <text:p text:style-name="Standard"/>
      <text:p text:style-name="Standard"><text:s/>2</text:p>
      <text:p text:style-name="Standard">Antworten</text:p>
      <text:p text:style-name="Standard">•</text:p>
      <text:p text:style-name="Standard">Teilen ›</text:p>
      <text:p text:style-name="Standard">−</text:p>
      <text:p text:style-name="Standard">T</text:p>
      <text:p text:style-name="Standard">Thomas aus Marl</text:p>
      <text:p text:style-name="Standard">vor einem Jahr</text:p>
      <text:p text:style-name="Standard">Der Ausspruch über den Flatterstrom eines 74jährigen Prof. a.D. sollte einem nicht allzuviel zu denken geben. Schließlich gab es vor nicht allzulanger Zeit Ökonomie- Experten, die in dem Glauben lebten, das Pferd könne nie durch das Auto ersetzt werden, da der Sprit aus der Apotheke einfach zu teuer sei. Damals ließ man auch noch jemanden mit einer Fahne vorweggehen, wegen der wahnsinnig hohen Geschwindigkeit.</text:p>
      <text:p text:style-name="Standard"/>
      <text:p text:style-name="Standard">Meine persönlichen Erfahrungen sind sicher nicht repräsentativ und auf jeden Haushalt anwendbar, doch ich kann sagen, dass ich von April bis Oktober mit dem sogenannten Flatterstrom vom eigenen Dach bestens versorgt bin, zu über 90 Prozent.</text:p>
      <text:p text:style-name="Standard"/>
      <text:p text:style-name="Standard">Und für Informationen über die Möglichkeiten der Energiewende oder den Klimawandel fragt man besser Experten aus den dementsprechenden Fachbereichen.</text:p>
      <text:p text:style-name="Standard"/>
      <text:p text:style-name="Standard">Ein Ökonom scheint mir da nicht die richtige Quelle zu sei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Schlaraffenland <text:s/>Thomas aus Marl</text:p>
      <text:p text:style-name="Standard">vor einem Jahr</text:p>
      <text:p text:style-name="Standard"><text:soft-page-break/>Welche Erkenntnis! Eines weltabgewandten, wirtschaftsfernen Beamten oder Pensionärs? Ich arbeite seit 1975 in der Wirtschaftspraxis, habe VWL studiert, promoviert u. aus der Praxis heraus habilitiert. Ich kenne Sinn, Fuest, Felbermayr (Ex-Chef IfW Kiel, jetzt WIFO Wien) etc. . Sie reden (über Sinn) wie der Blinde über die Farbe. Oder wie Ricarda Lang oder "Panzerhaubitzen-Toni H. über Ökonomie und Krieg und Frieden. Bleiben Sie in ihrem Häuschen im Grünen sitzen und freuen Sie sich des Lebens. Oder Sie schaffen zusammen mit der Berliner Verkehrs- u. Umweltsenatorin Jarasch (Grüne) eine Traumstadt namens Bullerbü.</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Thanatos <text:s/>Schlaraffenland</text:p>
      <text:p text:style-name="Standard">vor einem Jahr</text:p>
      <text:p text:style-name="Standard">Sie müssen Ihre persönl. Historie und ihren Bildungsstand nicht ständig wiederholen.</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Nozomi07 <text:s/>Schlaraffenland</text:p>
      <text:p text:style-name="Standard">vor einem Jahr</text:p>
      <text:p text:style-name="Standard">Mir ist immer noch nicht klar, was in Bullerbü so schlecht sein soll. Muss ich mir Bullerbü vorstellen wie Verdun, Stalingrad und Mariupol zusammen?</text:p>
      <text:p text:style-name="Standard"/>
      <text:p text:style-name="Standard">Wenn Sie wirklich Ahnung von Volkswirtschaft hätten, hätten Sie solche Floskeln nicht nötig.</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drahnier <text:s/>Thomas aus Marl</text:p>
      <text:p text:style-name="Standard">vor einem Jahr</text:p>
      <text:p text:style-name="Standard">Sie bestätigen damit doch genau die Aussage von Herrn Sinn. Was machen Sie von November bis März? Woher kommen die restlichen 10%? Die 90% habe ich mit meiner Solaranlage (inkl. Batterie) sogar von Februar bis Oktober. Ich habe z.B. bis jetzt in 2022 mehr Strom ins Netzt eingespeist als ich aus dem Netz bezogen habe und war trotzdem komplett versorgt (wenn die Sonne geschienen hat). Hört sich gut an oder aber leider habe ich im Januar 3x soviel Strom aus dem Netz gebraucht als eingespeist. Naja, dann gehe ich halt den ganzen Januar zum Essen, da ich ja keinen Strom zum Kochen habe. Der Teufel steckt auch hier im Detail und deshalb bitte genau überlegen und recherchieren was man schreibt.</text:p>
      <text:p text:style-name="Standard"/>
      <text:p text:style-name="Standard"><text:s/>1</text:p>
      <text:p text:style-name="Standard">Antworten</text:p>
      <text:p text:style-name="Standard">•</text:p>
      <text:p text:style-name="Standard">Teilen ›</text:p>
      <text:p text:style-name="Standard"><text:soft-page-break/>−</text:p>
      <text:p text:style-name="Standard">Avatar</text:p>
      <text:p text:style-name="Standard">Nozomi07 <text:s/>drahnier</text:p>
      <text:p text:style-name="Standard">vor einem Jahr</text:p>
      <text:p text:style-name="Standard">Im Witer hat man umso mehr Windstrom. Und wenn Sie dreimal so viel Stom aus dem Netz gebraucht wie eingespeist haben, haben Sie schon ein Drittel weniger Strom verbraucht - Strom, den wir schon mal nicht aus Kohle oder russischem Gas produzieren müss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Schlaraffenland <text:s/>drahnier</text:p>
      <text:p text:style-name="Standard">vor einem Jahr</text:p>
      <text:p text:style-name="Standard">Ja erst denken und gründlich analysieren, dann evtl. reden , dann nochmals denken und mit echten Fachleuten diskutieren. Und erst dann handeln. Aber das müßte man zuerst unseren Politikern begreiflich machen. Nur wie? Da immer weniger von denen über Berufspraxis außerhalb der reinen Politik verfügen, meist nicht einmal einen Beruf erlernt u. darin gearbeitet haben. Viele studieren sogar fast ewig - ohne Abschluss. Oder sie wollen promovieren - plagiieren aber oftmals.</text:p>
      <text:p text:style-name="Standard"/>
      <text:p text:style-name="Standard"><text:s/>1</text:p>
      <text:p text:style-name="Standard">Antworten</text:p>
      <text:p text:style-name="Standard">•</text:p>
      <text:p text:style-name="Standard">Teilen ›</text:p>
      <text:p text:style-name="Standard">−</text:p>
      <text:p text:style-name="Standard">T</text:p>
      <text:p text:style-name="Standard">Thomas aus Marl <text:s/>Schlaraffenland</text:p>
      <text:p text:style-name="Standard">vor einem Jahr</text:p>
      <text:p text:style-name="Standard">Ja, genau. Denkst du noch oder lebst du schon, würde man die jetzt wohl bei Ikea fragen. Sogar da kann man mittlerweile Solaranlagen kaufen.</text:p>
      <text:p text:style-name="Standard">Irgendwann muss man ja auch mal den Schritt vom Diskutieren und Analysieren hin zur praktischen Anwendung machen. Würden Alle immer nur abwarten, ob in Zukunft vielleicht bessere Alternativen gibt, gäbe es überhaupt keinen technischen Fortschritt.</text:p>
      <text:p text:style-name="Standard">Glücklicherweise gibt es nicht nur Politiker und Studierte, sondern auch die Praktiker, die aus den Ergebnissen, die die Forschung bisher geliefert hat, Nägel mit Köpfen machen.</text:p>
      <text:p text:style-name="Standard"/>
      <text:p text:style-name="Standard"><text:s/>1</text:p>
      <text:p text:style-name="Standard">Antworten</text:p>
      <text:p text:style-name="Standard">•</text:p>
      <text:p text:style-name="Standard">Teilen ›</text:p>
      <text:p text:style-name="Standard">−</text:p>
      <text:p text:style-name="Standard">C</text:p>
      <text:p text:style-name="Standard">Cogito Ergo-Sum </text:p>
      <text:p text:style-name="Standard">vor einem Jahr</text:p>
      <text:p text:style-name="Standard">" Was halten Sie von dem Vorschlag, Gas mit Importzöllen zu belegen? "</text:p>
      <text:p text:style-name="Standard"/>
      <text:p text:style-name="Standard">Importzölle kommen, neben anderen Abgaben, noch auf die Importpreise oben drauf ... damit wird Gas für den deutschen Verbraucher teurer, am Erlös des russischen Exporteurs ändert sich zunächst nichts.</text:p>
      <text:p text:style-name="Standard"/>
      <text:p text:style-name="Standard"><text:soft-page-break/><text:s/>2</text:p>
      <text:p text:style-name="Standard">Antworten</text:p>
      <text:p text:style-name="Standard">•</text:p>
      <text:p text:style-name="Standard">Teilen ›</text:p>
      <text:p text:style-name="Standard">−</text:p>
      <text:p text:style-name="Standard">J</text:p>
      <text:p text:style-name="Standard">Jetzt-red-I</text:p>
      <text:p text:style-name="Standard">vor einem Jahr</text:p>
      <text:p text:style-name="Standard">Die jetzige Regierung verwaltet das Erbe der Kanzleri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A.M.S. <text:s/>Jetzt-red-I</text:p>
      <text:p text:style-name="Standard">vor einem Jahr</text:p>
      <text:p text:style-name="Standard">Und die Kanzlerin hat das Erbe eines fast schon insolventen Staates verwaltet und eigentlich nur Schadenbegrenzung betrieben.</text:p>
      <text:p text:style-name="Standard">Ihren Job hat sie unterm Strich erfolgreich gemacht, was man von der jetzigen Regierung nicht gerade sagen kann. Immerhin hatte sie 2014 verhindert, was jetzt unter Scholz 2022 eingetroffen is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Christian <text:s/>A.M.S.</text:p>
      <text:p text:style-name="Standard">vor einem Jahr</text:p>
      <text:p text:style-name="Standard">Ihren Job als Verwalterin hat sie gut gemacht, das ist aber eigentlich nicht ihr Job.</text:p>
      <text:p text:style-name="Standard">Eine Reform des Sozialstaates und des Umlagesystems wäre bitter notwendig gewesen, jetzt können wir nur noch zuschauen wie das System gegen die Wand fähr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A.M.S. <text:s/>Christian</text:p>
      <text:p text:style-name="Standard">vor einem Jahr</text:p>
      <text:p text:style-name="Standard">Das Problem sind nur zum Teil die Politiker. Wir leben jetzt in einer digitalen Welt. Egal, ob wir Waren kaufen, alles läuft online, auch der Supermarkt verwaltet sich online. Die Finanzämter funktionieren online. Die Konzern verwalten sich intern online. Eigentlich bräuchten wir die Politiker gar nicht mehr. Das Problem ist, dass dieser Verwaltungsapparat zu langsam ist und an der falschen Stelle zu aufgebauscht. Keiner braucht 736 Abgeordnete (Wiki), die Hälfte wäre mehr als ausreichend. Andererseits sind wichtige Kontrollämter unterbesetzt und könnten doppelt so viele Beamte brauchen, um die täglichen Kontrollgänge zu schaffen. Die Politiker sind schlicht und einfach mit allem überfordert. Nehmen wir zum Beispiel die getrennten Ausweise für Personalausweis, Führerschein, Gesundheitskarte. Was spricht denn dagegen, dass alle drei Arten in <text:soft-page-break/>einer Ausweiskarte (statt einen Chip gibt es drei getrennte Chips) aufbewahrt werden. Die Kosten (Material, Personalaufwand, Zeitfaktor) und der Verwaltungsaufwand würden online verwaltet und somit bestimmt halbiert werden. Wenn man diese Aufgabe den Rathäusern zuordnet, wäre es kein Problem mehr.</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Christian <text:s/>A.M.S.</text:p>
      <text:p text:style-name="Standard">vor einem Jahr</text:p>
      <text:p text:style-name="Standard">Politiker beschäftigen sicht nicht mit der konkreten Abwicklung, das machen dann irgendwelche Beamte in den Behörden. Aber natürlich könnte man den obszön aufgeblähten Bundestag reduzieren&lt;</text:p>
      <text:p text:style-name="Standard">In Deutschland leben wir leider im digitalen Mittelalter und das Problem ist, dass ein Großteil der Bevölkerung bereits so alt ist, dass sie das auch nicht ändern woll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Reiner Dodel <text:s/>A.M.S.</text:p>
      <text:p text:style-name="Standard">vor einem Jahr</text:p>
      <text:p text:style-name="Standard">Von wem hat Merkel das Amt gleich nochmal übernomm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A.M.S. <text:s/>Reiner Dodel</text:p>
      <text:p text:style-name="Standard">vor einem Jahr edited</text:p>
      <text:p text:style-name="Standard">Mir war das damals schon suspekt, das man in einem Land, das bis dato nur von Männern regiert wurde, man plötzlich eine Frau an die Spitze wählte. Wenn man dann genauer hinschaute, hatten sich wohl alle qualifizierten Männer im Abseits versteckt und jeder war heilfroh, dass er nicht als Bundeskanzler gewählt wurde. Kein Mensch mit Verstand und einem begrenzten Willen, die Lage Deutschlands zu retten, wollte dieses Amt haben. Auch war mir damals schon klar, dass Frau Merkel sehr wohl die Sachlage erkannt hatte und zum Glück das Durchhaltevermögen besaß, um sich bei diversen Politikern (nenne sie mal Macho's) durchzusetzen. Ich glaube es war der Stoiber, der seinerzeit in einer Sitzung sich über die Kanzlerin lustig machte. Damit hatte der den Zenit überschritten und wurde 2007 (?) nach Brüssel strafversetzt. Es ist zwar traurig, aber Frau Merkel wurde wahrscheinlich nur Kanzlerin, weil kein anderer den Job hätte erledigen können.</text:p>
      <text:p text:style-name="Standard"/>
      <text:p text:style-name="Standard"><text:s/>1</text:p>
      <text:p text:style-name="Standard">Antworten</text:p>
      <text:p text:style-name="Standard">•</text:p>
      <text:p text:style-name="Standard">Teilen ›</text:p>
      <text:p text:style-name="Standard"><text:soft-page-break/>−</text:p>
      <text:p text:style-name="Standard">O</text:p>
      <text:p text:style-name="Standard">Oberon </text:p>
      <text:p text:style-name="Standard">vor einem Jahr</text:p>
      <text:p text:style-name="Standard">Niemand in Deutschland ist geeigneter für das Amt des Bundeskanzlers als Prof. Sinn., der niemals Unsinn verzapft.</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Thanatos <text:s/>Oberon</text:p>
      <text:p text:style-name="Standard">vor einem Jahr</text:p>
      <text:p text:style-name="Standard">Leider muss man als Kanzler, Minister oder Politiker überhaupt keinerlei Qualifikation besitzen.</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089</text:p>
      <text:p text:style-name="Standard">vor einem Jahr</text:p>
      <text:p text:style-name="Standard">HWS vertritt immer mehr Exklusivmeinungen 🤭</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Anonymus <text:s/>089</text:p>
      <text:p text:style-name="Standard">vor einem Jahr</text:p>
      <text:p text:style-name="Standard">Prof. Sinn hat wenigstens eine fundierte Meinung, im Gegensatz zu denen, die nur sinnfreie Sprüche absondern.</text:p>
      <text:p text:style-name="Standard"/>
      <text:p text:style-name="Standard"><text:s/>6</text:p>
      <text:p text:style-name="Standard">Antworten</text:p>
      <text:p text:style-name="Standard">•</text:p>
      <text:p text:style-name="Standard">Teilen ›</text:p>
      <text:p text:style-name="Standard">−</text:p>
      <text:p text:style-name="Standard">Avatar</text:p>
      <text:p text:style-name="Standard">089 <text:s/>Anonymus</text:p>
      <text:p text:style-name="Standard">vor einem Jahr</text:p>
      <text:p text:style-name="Standard">Ob fundiert oder nicht, bleiben sie doch weitestgehend Exklusiv.</text:p>
      <text:p text:style-name="Standard"/>
      <text:p text:style-name="Standard"><text:s/>1</text:p>
      <text:p text:style-name="Standard">Antworten</text:p>
      <text:p text:style-name="Standard">•</text:p>
      <text:p text:style-name="Standard">Teilen ›</text:p>
      <text:p text:style-name="Standard"><text:soft-page-break/>−</text:p>
      <text:p text:style-name="Standard">Avatar</text:p>
      <text:p text:style-name="Standard">Anonymus <text:s/>089</text:p>
      <text:p text:style-name="Standard">vor einem Jahr</text:p>
      <text:p text:style-name="Standard">Das sehen aber nur Sie so, exklusiv!</text:p>
      <text:p text:style-name="Standard"/>
      <text:p text:style-name="Standard"><text:s/>3</text:p>
      <text:p text:style-name="Standard">Antworten</text:p>
      <text:p text:style-name="Standard">•</text:p>
      <text:p text:style-name="Standard">Teilen ›</text:p>
      <text:p text:style-name="Standard">−</text:p>
      <text:p text:style-name="Standard">Avatar</text:p>
      <text:p text:style-name="Standard">089 <text:s/>Anonymus</text:p>
      <text:p text:style-name="Standard">vor einem Jahr</text:p>
      <text:p text:style-name="Standard">Nope! Erneutes Wissensupdate für Sie: HWS-Aussagen auf die Zukunft mit den eingetretenen Zahlen/Ereignissen vergleichen und/oder Denen, der namhaften Instiute 👍</text:p>
      <text:p text:style-name="Standard"/>
      <text:p text:style-name="Standard"><text:s/>3</text:p>
      <text:p text:style-name="Standard">Antworten</text:p>
      <text:p text:style-name="Standard">•</text:p>
      <text:p text:style-name="Standard">Teilen ›</text:p>
      <text:p text:style-name="Standard">−</text:p>
      <text:p text:style-name="Standard">G</text:p>
      <text:p text:style-name="Standard">geronimo56 <text:s/>089</text:p>
      <text:p text:style-name="Standard">vor einem Jahr</text:p>
      <text:p text:style-name="Standard">Ihre Regeln bezüglich Groß- und Kleinschreibung sins auf alle Fälle exklusiv! "lach"</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089 <text:s/>geronimo56</text:p>
      <text:p text:style-name="Standard">vor einem Jahr</text:p>
      <text:p text:style-name="Standard">sins</text:p>
      <text:p text:style-name="Standard"/>
      <text:p text:style-name="Standard">Ah! Sie schreiben live aus dem Glashaus 😂😂😂</text:p>
      <text:p text:style-name="Standard">.</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Anonymus <text:s/>089</text:p>
      <text:p text:style-name="Standard">vor einem Jahr</text:p>
      <text:p text:style-name="Standard">Sein Nachfolger im Institut ist Prof Fuest, dem glauben Sie, oder?</text:p>
      <text:p text:style-name="Standard"/>
      <text:p text:style-name="Standard"><text:s/>1</text:p>
      <text:p text:style-name="Standard">Antworten</text:p>
      <text:p text:style-name="Standard"><text:soft-page-break/>•</text:p>
      <text:p text:style-name="Standard">Teilen ›</text:p>
      <text:p text:style-name="Standard">−</text:p>
      <text:p text:style-name="Standard">Avatar</text:p>
      <text:p text:style-name="Standard">089 <text:s/>Anonymus</text:p>
      <text:p text:style-name="Standard">vor einem Jahr</text:p>
      <text:p text:style-name="Standard">Ich glaube den Tendenzen unserer Mandantschaft. Damit, also Dank denen, lag ich die ketzten Jahrzehnte immer goldrichtig.</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Bella ciao <text:s/>089</text:p>
      <text:p text:style-name="Standard">vor einem Jahr</text:p>
      <text:p text:style-name="Standard">Vielleicht ist ihm das Taschengeld ausgegangen.</text:p>
      <text:p text:style-name="Standard"/>
      <text:p text:style-name="Standard"><text:s/>3</text:p>
      <text:p text:style-name="Standard">Antworten</text:p>
      <text:p text:style-name="Standard">•</text:p>
      <text:p text:style-name="Standard">Teilen ›</text:p>
      <text:p text:style-name="Standard">−</text:p>
      <text:p text:style-name="Standard">T</text:p>
      <text:p text:style-name="Standard">ThePaint </text:p>
      <text:p text:style-name="Standard">vor 9 Monaten</text:p>
      <text:p text:style-name="Standard">Mittlerweile kriegen wir genau noch 9 % gas aus Russland, fracking laut diesem angeblichen Experten "genauso" schlecht oder gut wie andere Formen fossiler Energien (grundwasserschädigung etc. Stimmt überhaupt nicht) die Grünen haben die Energiewende versäumt die aber blöderweise zu 99 % in der Regierungszeit der GroKo passiert ist. Hetzen gegen grün und mehr nicht.</text:p>
      <text:p text:style-name="Standard"/>
      <text:p text:style-name="Standard"><text:s/>1</text:p>
      <text:p text:style-name="Standard">Antworten</text:p>
      <text:p text:style-name="Standard">•</text:p>
      <text:p text:style-name="Standard">Teilen ›</text:p>
      <text:p text:style-name="Standard">−</text:p>
      <text:p text:style-name="Standard">T</text:p>
      <text:p text:style-name="Standard">ThePaint <text:s/>ThePaint</text:p>
      <text:p text:style-name="Standard">vor 9 Monaten</text:p>
      <text:p text:style-name="Standard">Und eine Lösung für den demographischen Wandel haben die Grünen, wird aber sonst von jedem verteufelt. Einwanderung.</text:p>
      <text:p text:style-name="Standard">Es ist nachgewiesen dass deutlich mehr Steuergeld durch Einwanderer eingenommen wird als Sozialhilfe ausgezahlt wird.</text:p>
      <text:p text:style-name="Standard"/>
      <text:p text:style-name="Standard"><text:s/>1</text:p>
      <text:p text:style-name="Standard">Antworten</text:p>
      <text:p text:style-name="Standard">•</text:p>
      <text:p text:style-name="Standard">Teilen ›</text:p>
      <text:p text:style-name="Standard">−</text:p>
      <text:p text:style-name="Standard">A</text:p>
      <text:p text:style-name="Standard"><text:soft-page-break/>Azar </text:p>
      <text:p text:style-name="Standard">vor 10 Monaten</text:p>
      <text:p text:style-name="Standard">Wenn der Staat überfordert ist, das ist nicht so schlimm. Dann beschränkt er sich eben auf seine Kernkompetenz, für Recht und Ordnung zu sorgen. Aber das darf dann bei Weitem nicht so viel kosten. Nanny-Voll-Umsorgung ade. Eigenverantwortung her. Das geht aber nur, wenn Vorschriften auf ein Mindestmaß reduziert werden.</text:p>
      <text:p text:style-name="Standard"/>
      <text:p text:style-name="Standard"><text:s/>1</text:p>
      <text:p text:style-name="Standard">Antworten</text:p>
      <text:p text:style-name="Standard">•</text:p>
      <text:p text:style-name="Standard">Teilen ›</text:p>
      <text:p text:style-name="Standard">−</text:p>
      <text:p text:style-name="Standard">F</text:p>
      <text:p text:style-name="Standard">Furor</text:p>
      <text:p text:style-name="Standard">vor einem Jahr</text:p>
      <text:p text:style-name="Standard">Wir brauchen Neuwahlen, den Austausch dieser Ampel.</text:p>
      <text:p text:style-name="Standard">Die Verantwortlichen müssen neue, geeignete Pläne, Instrumente auf den Tisch legen.</text:p>
      <text:p text:style-name="Standard">Wir haben keine Zeit, für Experimente, für nur noch Reisen in die weite Welt.</text:p>
      <text:p text:style-name="Standard">Scholz kann wohl auch kein Vorbild sein, kein Motor usw. ?</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gdhportal <text:s/>Furor</text:p>
      <text:p text:style-name="Standard">vor 9 Monaten edited</text:p>
      <text:p text:style-name="Standard">Guter aber nicht fertig gedachter Kommentar, bei den nächsten Wahlen wird die Wahlbeteilung weiter zurückgehen. Die Alten wollen nicht mehr da sie ja die Vorgehensweisen und falschen Aussagen zur Genüge kennen- die "Analysen" wurden ja nie gemacht, obwohl das immer gesagt wird, Lach. Also bleiben die Jungen Leute und die wählen Grün oder gar die FDP- heisst, sie wissen nicht das sie und ihre Kinder das alles zahlen müssen- sie Studieren ja noch, heisst Geldverdienen hat noch Zeit.</text:p>
      <text:p text:style-name="Standard">Die andere Frage die sich stellt- wen kann man denn noch wählen?, ist doch alles der gleiche Schwamm</text:p>
      <text:p text:style-name="Standard"/>
      <text:p text:style-name="Standard"><text:s/>1</text:p>
      <text:p text:style-name="Standard">Antworten</text:p>
      <text:p text:style-name="Standard">•</text:p>
      <text:p text:style-name="Standard">Teilen ›</text:p>
      <text:p text:style-name="Standard">−</text:p>
      <text:p text:style-name="Standard">F</text:p>
      <text:p text:style-name="Standard">Furor <text:s/>gdhportal</text:p>
      <text:p text:style-name="Standard">vor 9 Monaten</text:p>
      <text:p text:style-name="Standard">Fast!</text:p>
      <text:p text:style-name="Standard">Es kommt ja auch auf die Wahlen an!</text:p>
      <text:p text:style-name="Standard"/>
      <text:p text:style-name="Standard"><text:s/>0</text:p>
      <text:p text:style-name="Standard">Antworten</text:p>
      <text:p text:style-name="Standard">•</text:p>
      <text:p text:style-name="Standard">Teilen ›</text:p>
      <text:p text:style-name="Standard"><text:soft-page-break/>−</text:p>
      <text:p text:style-name="Standard">A</text:p>
      <text:p text:style-name="Standard">Azar <text:s/>Furor</text:p>
      <text:p text:style-name="Standard">vor 10 Monaten</text:p>
      <text:p text:style-name="Standard">Lieber gleich besser nachdenken. Dann braucht's auch keine Neuwahlen. Die würden ohnehin nichts helfen, solange es an Einsicht fehlt.</text:p>
      <text:p text:style-name="Standard"/>
      <text:p text:style-name="Standard"><text:s/>1</text:p>
      <text:p text:style-name="Standard">Antworten</text:p>
      <text:p text:style-name="Standard">•</text:p>
      <text:p text:style-name="Standard">Teilen ›</text:p>
      <text:p text:style-name="Standard">−</text:p>
      <text:p text:style-name="Standard">F</text:p>
      <text:p text:style-name="Standard">Furor <text:s/>Azar</text:p>
      <text:p text:style-name="Standard">vor 10 Monaten</text:p>
      <text:p text:style-name="Standard">Handeln ist das Gebot der Zeit um wieder eine Boden unter den Füßen zu bekommen. Diese Ampel verletzt jeden Tag ihren Amtseid, bis hin zu einem möglichen Totalschaden von uns. Noch haben wir, das Volk, es in der Hand. Aufstehen und alles was dazu gehört. Es muss doch noch Politiker geben, die das GG und ihre Pflichten kennen. Die demokratische Lähmung begann doch mit dem Monsterbundestag, dem elementaren Rechtsbruch, der apokalyptischen Geldverschwendung mit der Versorgung derer die sich nur an unseren Steuernäpfen laben. Packen wir es an, denn es wurde viel existenzielle Zeit verschlafen.</text:p>
      <text:p text:style-name="Standard"/>
      <text:p text:style-name="Standard"><text:s/>1</text:p>
      <text:p text:style-name="Standard">Antworten</text:p>
      <text:p text:style-name="Standard">•</text:p>
      <text:p text:style-name="Standard">Teilen ›</text:p>
      <text:p text:style-name="Standard">−</text:p>
      <text:p text:style-name="Standard">T</text:p>
      <text:p text:style-name="Standard">ThePaint <text:s/>Furor</text:p>
      <text:p text:style-name="Standard">vor 9 Monaten</text:p>
      <text:p text:style-name="Standard">Überprüft doch einfach mal selbstständig diese Vorwürfe an die Regierung. Was dieser Experte hier behauptet ist kompletter Unsinn.</text:p>
      <text:p text:style-name="Standard"/>
      <text:p text:style-name="Standard"><text:s/>0</text:p>
      <text:p text:style-name="Standard">Antworten</text:p>
      <text:p text:style-name="Standard">•</text:p>
      <text:p text:style-name="Standard">Teilen ›</text:p>
      <text:p text:style-name="Standard">−</text:p>
      <text:p text:style-name="Standard">W</text:p>
      <text:p text:style-name="Standard">Wolfgang Kutscher </text:p>
      <text:p text:style-name="Standard">vor einem Jahr</text:p>
      <text:p text:style-name="Standard">Herr Sinn sagt richtig,es fehlen LNG Terminals. Das haben wir allerdings der CDU geführten Vorgängerregierung von Frau Merkel zu verdanken. Die hat nämlich schon 2011 das LNG Terminal Brunsbüttel ,trotz fertiger Pläne nicht bauen lassen, statt dessen hat sie uns weiter in die Abhängigkeit Russlands gebracht. Ebenso hat sie den Ausbau der erneuerbaren Energien behindert. Jetzt muss Robert Habeck die ganzen Versäumnisse ausbügeln. Ihm für die Situation die Schuld zu geben ,ist da völlig fehl am Platz. Die CDU /CSU ist dafür verantwortlich und nicht die Grünen,denn die haben schon immer mehr erneuerbare Energien gefordert. Wenn das gemacht worden wäre hätten wir jetzt kein Gasproblem und gegen den Klimawandel wären wir weiter vorangekommen.</text:p>
      <text:p text:style-name="Standard"/>
      <text:p text:style-name="Standard"><text:soft-page-break/><text:s/>1</text:p>
      <text:p text:style-name="Standard">Antworten</text:p>
      <text:p text:style-name="Standard">•</text:p>
      <text:p text:style-name="Standard">Teilen ›</text:p>
      <text:p text:style-name="Standard">−</text:p>
      <text:p text:style-name="Standard">S</text:p>
      <text:p text:style-name="Standard">Stefan Heinrichs </text:p>
      <text:p text:style-name="Standard">vor einem Jahr</text:p>
      <text:p text:style-name="Standard">Die permanente Wiedervorlage dieses und seines Bruderbeitrags entspricht haargenau dem, was Herr Sinn seit Jahrzehnten praktiziert. Idealerweise würde man allerdings von Zeit zu Zeit die Überschriften ändern. Ich habe aber für alle Fälle ein Destillat der Sinn'schen Weisheiten parat, das man auswendig lernen könnte, um sich auf während des Blackouts daran zu erbauen: Aktionäre gut, Löhne schlecht, EZB böse, Südeuropa faul, AKWs toll.</text:p>
      <text:p text:style-name="Standard"/>
      <text:p text:style-name="Standard"><text:s/>1</text:p>
      <text:p text:style-name="Standard">Antworten</text:p>
      <text:p text:style-name="Standard">•</text:p>
      <text:p text:style-name="Standard">Teilen ›</text:p>
      <text:p text:style-name="Standard">−</text:p>
      <text:p text:style-name="Standard">S</text:p>
      <text:p text:style-name="Standard">Spatz I.</text:p>
      <text:p text:style-name="Standard">vor einem Jahr</text:p>
      <text:p text:style-name="Standard">@merkur:</text:p>
      <text:p text:style-name="Standard">Kommentarverlauf über 4 Monate?</text:p>
      <text:p text:style-name="Standard">Ist das immer noch derselbe Artikel?</text:p>
      <text:p text:style-name="Standard">Bei neuem Inhalt bitte Kommentare zurücksetzen, man kennt sich nicht mehr aus, auf welche Inhalte sich diese beziehen (soll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O</text:p>
      <text:p text:style-name="Standard">Oberon <text:s/>Guest</text:p>
      <text:p text:style-name="Standard">vor einem Jahr edited</text:p>
      <text:p text:style-name="Standard">Wer nicht weiß, was Klartext ist, braucht nur Prof. Sinn zu lesen. Da kommt keine Zeile vor mit dunklem, abwegigem und unverständlichem Geschwätz.</text:p>
      <text:p text:style-name="Standard"/>
      <text:p text:style-name="Standard"><text:s/>0</text:p>
      <text:p text:style-name="Standard">Antworten</text:p>
      <text:p text:style-name="Standard">•</text:p>
      <text:p text:style-name="Standard">Teilen ›</text:p>
      <text:p text:style-name="Standard">−</text:p>
      <text:p text:style-name="Standard">J</text:p>
      <text:p text:style-name="Standard">Jetzt-red-I</text:p>
      <text:p text:style-name="Standard">vor einem Jahr</text:p>
      <text:p text:style-name="Standard"><text:soft-page-break/>Merkel war es schon.</text:p>
      <text:p text:style-name="Standard"/>
      <text:p text:style-name="Standard"><text:s/>1</text:p>
      <text:p text:style-name="Standard">Antworten</text:p>
      <text:p text:style-name="Standard">•</text:p>
      <text:p text:style-name="Standard">Teilen ›</text:p>
      <text:p text:style-name="Standard">−</text:p>
      <text:p text:style-name="Standard">E</text:p>
      <text:p text:style-name="Standard">Elke </text:p>
      <text:p text:style-name="Standard">vor einem Jahr edited</text:p>
      <text:p text:style-name="Standard">Familienzusammenhalt? Ich lache mich tot. Jeder verfolgt doch sowieso nur seine eigenen Interessen. Die lieben Kinderlein lieben nicht die Eltern, sondern sofern sie haben, ihre eigenen Kinder. Die Liebe ist nicht rückläufig. Pech gehabt für die Eltern. Also heißt es, auch von den Sprößlingen unabhängig zu werden. Abhängigkeit ist nie gut! Egal von wem!!!!!!!!!</text:p>
      <text:p text:style-name="Standard"/>
      <text:p text:style-name="Standard"><text:s/>1</text:p>
      <text:p text:style-name="Standard">Antworten</text:p>
      <text:p text:style-name="Standard">•</text:p>
      <text:p text:style-name="Standard">Teilen ›</text:p>
      <text:p text:style-name="Standard">−</text:p>
      <text:p text:style-name="Standard">H</text:p>
      <text:p text:style-name="Standard">Heinrich99 <text:s/>Elke</text:p>
      <text:p text:style-name="Standard">vor einem Jahr</text:p>
      <text:p text:style-name="Standard">Wahre Worte</text:p>
      <text:p text:style-name="Standard"/>
      <text:p text:style-name="Standard"><text:s/>0</text:p>
      <text:p text:style-name="Standard">Antworten</text:p>
      <text:p text:style-name="Standard">•</text:p>
      <text:p text:style-name="Standard">Teilen ›</text:p>
      <text:p text:style-name="Standard">−</text:p>
      <text:p text:style-name="Standard">T</text:p>
      <text:p text:style-name="Standard">Thomas K </text:p>
      <text:p text:style-name="Standard">vor einem Jahr</text:p>
      <text:p text:style-name="Standard">Unsere Politiker sind Überforder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Gernot Rahl</text:p>
      <text:p text:style-name="Standard">vor einem Jahr</text:p>
      <text:p text:style-name="Standard">Der "Staat" wird uns alle rett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MaxH <text:s/>Gernot Rahl</text:p>
      <text:p text:style-name="Standard"><text:soft-page-break/>vor einem Jahr</text:p>
      <text:p text:style-name="Standard">Das ist neu, seit wann?</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Gernot Rahl <text:s/>MaxH</text:p>
      <text:p text:style-name="Standard">vor einem Jahr</text:p>
      <text:p text:style-name="Standard">Der Staat liefert Wohnungen, der Staat garantiert Meinungsfreiheit, der Staat garantiert Grundeinkommen, bald auch einen Feiertagsausgleich für Wochenendfeiertage . Was gibt es Schöneres?</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Christian <text:s/>Gernot Rahl</text:p>
      <text:p text:style-name="Standard">vor einem Jahr</text:p>
      <text:p text:style-name="Standard">Hartz4?</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T</text:p>
      <text:p text:style-name="Standard">ThePaint <text:s/>Guest</text:p>
      <text:p text:style-name="Standard">vor 9 Monaten</text:p>
      <text:p text:style-name="Standard">Blöd dass die Sachen die hier behauptet werden überhaupt nicht den Tatsachen entsprech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gdhportal </text:p>
      <text:p text:style-name="Standard">vor 9 Monaten edited</text:p>
      <text:p text:style-name="Standard">Ökonom Hans-Werner Sinn versteht sicher etwas von der Geldpolitik aber soch einen Vorschlag zu unterbreiten wie " Man kann diese wichtigen Dinge über Steuererhöhungen oder Ausgabenkürzungen finanzieren. Die Deutschen tragen mittlerweile die höchste Steuerlast. Die Politik bezahlt mittlerweile das Kinder kriegen im vollen Umfang von unseren Geldern, heisst- Herr <text:soft-page-break/>Sinn kommt von einer Generation , wo viele Kinder geboren wurden , als Unterstützung gab es 20 DM Kindergeld heute 10 Euro, das Leben damals war im Vergleich aber nicht billiger als heute und wenn er vom Staat spricht, Nein Herr Sinn, der Staat sind die Bürger, die Politik muss ich radikal ändern und endlich Dinge Reformieren die noch nie angegangen wurden aus Angst vor der Industrie, den Bauern und dem eigenen Klientel</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Guido Langenstück </text:p>
      <text:p text:style-name="Standard">vor 9 Monaten</text:p>
      <text:p text:style-name="Standard">Wenn uns Herr (Un-)Sinn nicht drauf hingewiesen hätte, wäre sonst niemand in Deutschland drauf gekommen, dass die fetten Jahre für die Allermeisten von uns nun vorbei sind.</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kempe</text:p>
      <text:p text:style-name="Standard">vor 9 Monaten</text:p>
      <text:p text:style-name="Standard">Außerdem brauchen wir eine andere Familienpolitik, damit die Geburtenrate wieder hochgeht.</text:p>
      <text:p text:style-name="Standard">Das ist der entscheidende Punkt. Von den Altparteien wird der aber nicht einmal thematisiert. Das läßt kaum einen anderen Schluß zu als die Annahme, daran bestehe überhaupt kein Interesse. Stattdessen fördert die Politik die Zuwanderung, und die auch noch möglichst von den vermehrungsfreudigen Gesellschaften außerhalb Europas.</text:p>
      <text:p text:style-name="Standard"/>
      <text:p text:style-name="Standard"><text:s/>0</text:p>
      <text:p text:style-name="Standard">Antworten</text:p>
      <text:p text:style-name="Standard">•</text:p>
      <text:p text:style-name="Standard">Teilen ›</text:p>
      <text:p text:style-name="Standard">−</text:p>
      <text:p text:style-name="Standard">P</text:p>
      <text:p text:style-name="Standard">Parkscheibe</text:p>
      <text:p text:style-name="Standard">vor einem Jahr</text:p>
      <text:p text:style-name="Standard">..... es muss nicht in Dauerschleife wiederholt werden, der Staat ist seit einigen Monaten mit allem was derzeit droht, gefordert und angeküngigt wird und auch erfolgt, tatsächlich heillos überfordert! Gibts sonst noch etwas Neues???</text:p>
      <text:p text:style-name="Standard"/>
      <text:p text:style-name="Standard"><text:s/>0</text:p>
      <text:p text:style-name="Standard">Antworten</text:p>
      <text:p text:style-name="Standard">•</text:p>
      <text:p text:style-name="Standard">Teilen ›</text:p>
      <text:p text:style-name="Standard">−</text:p>
      <text:p text:style-name="Standard">W</text:p>
      <text:p text:style-name="Standard">Winden Robert </text:p>
      <text:p text:style-name="Standard">vor einem Jahr</text:p>
      <text:p text:style-name="Standard">3. Wir kommen über Nacht ...</text:p>
      <text:p text:style-name="Standard"><text:soft-page-break/>In dem Rankespiel der aufmerksamkeitserherschenden Weltpolitik erhoft sich Edo mit der übernahme Zypern und den TERRITORIALRECHTEN der Gasfunde im MITTELMEER er habe grosse Mittel mehr !!!</text:p>
      <text:p text:style-name="Standard">Soll heissenDedokan als nebenschauplatz und Syrien schmeis ich die UNO und nimm mir das Schnäppchen Gas für Europa ebeneinmal vor der Wahl und verhandele für dedokann... hAHA mit den PUTIN kann ich immer über die GASVORKOMMEN in schwarzen Meer verhandeln... wenn der die Gebiete 300 Meilen von der Küste besetzt hat ist dies alles Russig... good by Ami</text:p>
      <text:p text:style-name="Standard">Syrien, Zypern, Syrien, migranten, BELARUS; DIE WIEDERKEHRENDE MOSLIMISCHE INVASION</text:p>
      <text:p text:style-name="Standard">Genau hiervor hat die Russische Administration PANIK; weil sie sich europäer definieren die so malus generell nicht legitimieren kann.</text:p>
      <text:p text:style-name="Standard">Ist dann wenn die mehrheit der Ostvölker Amsprüche erheben auch nicht mehr existen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peter <text:s/>Guest</text:p>
      <text:p text:style-name="Standard">vor einem Jahr</text:p>
      <text:p text:style-name="Standard">die sanktionen fallen noch brutaler auf den rest der welt zurück. europa kauft das gas jetzt sonst wo ein. das fehlt aber woanders. gas is kein geld. geld gibts endlos, gas nich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Hans-Jürgen Schumann <text:s/>peter</text:p>
      <text:p text:style-name="Standard">vor einem Jahr</text:p>
      <text:p text:style-name="Standard">Und Gas ist kein Öl oder Kohle, also nichts drin mit einfach in einen großen Eimer (Tankschiff) rein und hinbringen.</text:p>
      <text:p text:style-name="Standard">Auch kann man mit der Gasinfrastruktur nichts anfangen außer sie für Erdgas zu nehmen, Wasserstoff geht damit nicht.</text:p>
      <text:p text:style-name="Standard">Die Poltik verschweigt, dass der Umbau von Pipeline zu Schiffstransport mal so locker 10 Jahre dauert und in den USA gefördertes Schiefergas so bis zu 20% Leckrate hat eben was von einem aufgeblasenen Entwicklungsland zu erwarten ist.</text:p>
      <text:p text:style-name="Standard">Im der letzten Ebene der Gasversorung kann man elektrolytisch erzeugten Wasserstoff bis zu 20% (30%) zufügen, aber es gibt Stromabnahmesperren für PV-Anlagen, Wasserkraftwerke und Windparks. (für letztere wird der Ausfall ermittelt und vom Endkunden bezahlt)</text:p>
      <text:p text:style-name="Standard"/>
      <text:p text:style-name="Standard"><text:s/>0</text:p>
      <text:p text:style-name="Standard">Antworten</text:p>
      <text:p text:style-name="Standard">•</text:p>
      <text:p text:style-name="Standard">Teilen ›</text:p>
      <text:p text:style-name="Standard"><text:soft-page-break/>−</text:p>
      <text:p text:style-name="Standard">Avatar</text:p>
      <text:p text:style-name="Standard">peter <text:s/>Hans-Jürgen Schumann</text:p>
      <text:p text:style-name="Standard">vor einem Jahr</text:p>
      <text:p text:style-name="Standard">vielleicht hamse auch doch nich zu viel dünne luft geatmet. aber von familie und den fundamentalen problemen die sie mit sich bringt, verstehen sie nicht viel.</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Störtebeker </text:p>
      <text:p text:style-name="Standard">vor einem Jahr</text:p>
      <text:p text:style-name="Standard">Na und? Die Welt ist ohnehin dem Untergang geweih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Hans-Jürgen Schumann <text:s/>Störtebeker</text:p>
      <text:p text:style-name="Standard">vor einem Jahr</text:p>
      <text:p text:style-name="Standard">Seit sie besteht und seitdem der Mensch einen Glauben hat drückt er es aus!</text:p>
      <text:p text:style-name="Standard"/>
      <text:p text:style-name="Standard"><text:s/>1</text:p>
      <text:p text:style-name="Standard">Antworten</text:p>
      <text:p text:style-name="Standard">•</text:p>
      <text:p text:style-name="Standard">Teilen ›</text:p>
      <text:p text:style-name="Standard">−</text:p>
      <text:p text:style-name="Standard">E</text:p>
      <text:p text:style-name="Standard">Ernst Friedrich Tödlich </text:p>
      <text:p text:style-name="Standard">vor einem Jahr edited</text:p>
      <text:p text:style-name="Standard">Jungen Menschen kann man nur raten: Besinnt euch auf traditionelle Familienbilder, seht zu, dass ihr Kinder habt, damit ihr mit diesen Kindern alt werden könnt. Der Zusammenhalt in der Familie wird angesichts der Schwierigkeiten des Staates immer wichtiger werden.</text:p>
      <text:p text:style-name="Standard">hahaha ... da haben nun unsere Eltern und Großeltern ab sagen wir 1970, also seit 50 Jahren das Gegenteil betrieben, waren karriere-, gier- und spaßorientiert, aber alles andere als "traditionell", sprich: die Tradition wurde über Bord geworfen. All das hat ganz maßgeblich zu einer Gesellschaftsmisere sondergleichen geführt, heutige Menschen sind bspw. deswegen völlig beziehungsunfähig und können keine WIRKLICHE Liebe zum anderen empfinden oder entwickeln, alles ist nur noch reines Geschäft und wenn etwas nicht mehr gefällt, wird es weggeworfen wie ein alter Eimer aber nicht repariert.</text:p>
      <text:p text:style-name="Standard"/>
      <text:p text:style-name="Standard">Und jetzt kommen sie daher, flennen über den UNTERGANG dieser Zivilisation, die immer unzivilisierter geworden ist, und verlangen: Seid traditionell! Das Dumme ist bloß: niemand kann mehr etwas damit anfangen, mit traditionellen Werten, Einstellungen, Lebensweisen! Alles weggebombt und der Russe ist gerade nicht dafür verantwortlich, er selbst hält weitgehend Tradition nach wie vor hoch und verkündet das auch. (Ein Beweis unter vielen: https://derstandard.at/perm... ... "Russlands Präsident Wladimir Putin hat eine neue außenpolitische <text:soft-page-break/>Doktrin gebilligt, die auf dem Konzept der "russischen Welt" basiert. Russland solle "die Traditionen und Ideale der russischen Welt schützen, bewahren und fördern", heißt es in dem am Montag veröffentlichten, 31 Seiten langen Dokument.")</text:p>
      <text:p text:style-name="Standard"/>
      <text:p text:style-name="Standard">End of Game, End of (western) Civilisation! Diese ist am sterben und verwesen. Im Ende inbegriffen: Große Kriege, Katastrophen, viel Leid und Not, TROTZ technischer Errungenschaften sondergleichen seit dem letzten großen Knall vor nicht mal 80 Jahren!</text:p>
      <text:p text:style-name="Standard"/>
      <text:p text:style-name="Standard">Kann es sein, daß die versagenden Völker seit Dutzenden von Jahren einfach immer wieder die größten Versager unter ihresgleichen als "Führer" auserwählt haben??!</text:p>
      <text:p text:style-name="Standard"/>
      <text:p text:style-name="Standard">Ein wahrhaft großer Führer hätte schon längst dem Turbokapitalismus den Garaus gemacht und das Volk notfalls gezwungen, sich auf Altbewährtes zu besinnen und danach zu leben und zu streben, ohne eine DAZU PASSENDE Vision außer acht zu lassen. Die würde wahrscheinlich sein:</text:p>
      <text:p text:style-name="Standard"/>
      <text:p text:style-name="Standard">Wir werden das Land mit den glücklichsten und zufriedensten Menschen auf Erden, auch wenn wir nicht besonders reich sein werden beim Materiellen.</text:p>
      <text:p text:style-name="Standard"/>
      <text:p text:style-name="Standard">Letzteres sollte von besagten "jungen Leuten" verinnerlicht werden, das ist das Einzige, was sie und ihre noch jungen Leben retten könnte!</text:p>
      <text:p text:style-name="Standard"/>
      <text:p text:style-name="Standard">Mehr anzeigen</text:p>
      <text:p text:style-name="Standard"><text:s/>0</text:p>
      <text:p text:style-name="Standard">Antworten</text:p>
      <text:p text:style-name="Standard">•</text:p>
      <text:p text:style-name="Standard">Teilen ›</text:p>
      <text:p text:style-name="Standard">−</text:p>
      <text:p text:style-name="Standard">Avatar</text:p>
      <text:p text:style-name="Standard">peter <text:s/>Ernst Friedrich Tödlich</text:p>
      <text:p text:style-name="Standard">vor einem Jahr edited</text:p>
      <text:p text:style-name="Standard">die romantisierung der familie ... ich lach mich schlapp.</text:p>
      <text:p text:style-name="Standard">"traditionelle werte ..." sollen wir wieder kinder schlagen? ;) bisschen preußischer militarismus?^^</text:p>
      <text:p text:style-name="Standard">wir brauchen mehr autorrritärre vätterrr, mehr diktatur, mehr hitlerr, um adornos beiträge zu autorität und familie und viele seiner beiträge mehr auf die spitze zu treiben und deine .... "vision" anzupassen.</text:p>
      <text:p text:style-name="Standard">sie äußern hier lauter faschistische positionen. damit kann ich als demokrat nichts anfang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Hans-Jürgen Schumann <text:s/>peter</text:p>
      <text:p text:style-name="Standard">vor einem Jahr</text:p>
      <text:p text:style-name="Standard">Unsachlich - nur Schlagworte.</text:p>
      <text:p text:style-name="Standard"/>
      <text:p text:style-name="Standard">Wir brauchen mehr Basis, denn die dünne Luft der Macht tut dem Hirn nicht gut.</text:p>
      <text:p text:style-name="Standard">Russland und Ukraine, leider haben wir Transatlantiker, Egoisten und keine Europäer in der Politik, und wenn die dann solche Leute wie Hanns Werner Sinn als Berater haben .... dann wundert mich nichts.</text:p>
      <text:p text:style-name="Standard"/>
      <text:p text:style-name="Standard"><text:soft-page-break/>Wer will kann die Sinnthesen der letzten 25 Jahre mal googlen. Er hat immer den Untergang gepredigt!</text:p>
      <text:p text:style-name="Standard">Wenn unendlich viele Affen auf unendlich vielen Tastaturen rumtippen und das auf eine unendliche Zeit gesehen kommt irgendwann mal ein Klassiker der Weltliteratur raus. Oder wahre Vorhersagen. Nur wer Ratschläge von Sinn befolgt hat ..... besser nich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peter <text:s/>Hans-Jürgen Schumann</text:p>
      <text:p text:style-name="Standard">vor einem Jahr</text:p>
      <text:p text:style-name="Standard">ja genau, schlagworte und verweise auf ganze bücher.</text:p>
      <text:p text:style-name="Standard">dass sie zu viel dünne luft hatten, kann ich nicht beurteilen, aber theoretisch haben sie indizien dafür geliefert.</text:p>
      <text:p text:style-name="Standard"/>
      <text:p text:style-name="Standard"><text:s/>0</text:p>
      <text:p text:style-name="Standard">Antworten</text:p>
      <text:p text:style-name="Standard">•</text:p>
      <text:p text:style-name="Standard">Teilen ›</text:p>
      <text:p text:style-name="Standard">−</text:p>
      <text:p text:style-name="Standard">H</text:p>
      <text:p text:style-name="Standard">Heinrich99 </text:p>
      <text:p text:style-name="Standard">vor einem Jahr</text:p>
      <text:p text:style-name="Standard">Pflegenotstand,Inflation, Facharbeitermangel, Ukrainekrieg, Energiekrise, Überfremdung und kaum Nachwuchs. Man muss auf Migrantenkinder setzen, die mit schlechter Vorbildung und mangelnden Deutschkenntnissen ankommen. Wie will diese komische Regierung das alles meistern?...Antwort: gar nich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Haa Jott <text:s/>Heinrich99</text:p>
      <text:p text:style-name="Standard">vor einem Jahr</text:p>
      <text:p text:style-name="Standard">Migranten sind mir zutiefst suspekt. Wie weit reicht deren loyalität uns gegenüber, wenn deren lebensziele hier nicht verwirklicht werden könn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peter <text:s/>Haa Jott</text:p>
      <text:p text:style-name="Standard">vor einem Jahr</text:p>
      <text:p text:style-name="Standard">Sie sind mir zutiefst suspekt. Wie weit reicht ihre Loyalität der Gesellschaft gegenüber, wenn ihre Ziele hier nicht verwirklicht werden können?</text:p>
      <text:p text:style-name="Standard"><text:soft-page-break/></text:p>
      <text:p text:style-name="Standard"><text:s/>0</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O</text:p>
      <text:p text:style-name="Standard">Oberbayer <text:s/>Guest</text:p>
      <text:p text:style-name="Standard">vor einem Jahr</text:p>
      <text:p text:style-name="Standard">es ist wohl beides.</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H</text:p>
      <text:p text:style-name="Standard">Heinrich99 <text:s/>Guest</text:p>
      <text:p text:style-name="Standard">vor einem Jahr</text:p>
      <text:p text:style-name="Standard">Dafür brauchte ich keine Analyse....das konnte ich Ihnen auch vorher schon sagen. Leider sind die Gelben, die Roten und die Schwarzen genauso blöd und ungeeignet wie die Bärbock, Habecks und ihre Anhängerschar.</text:p>
      <text:p text:style-name="Standard"/>
      <text:p text:style-name="Standard"><text:s/>3</text:p>
      <text:p text:style-name="Standard">Antworten</text:p>
      <text:p text:style-name="Standard">•</text:p>
      <text:p text:style-name="Standard">Teilen ›</text:p>
      <text:p text:style-name="Standard">−</text:p>
      <text:p text:style-name="Standard">O</text:p>
      <text:p text:style-name="Standard">Oberon <text:s/>Heinrich99</text:p>
      <text:p text:style-name="Standard">vor einem Jahr</text:p>
      <text:p text:style-name="Standard">Sogar jetzt, wo der Blackout droht, fällt der Baerbock nichts Besseres ein, als den Weiterbetrieb von Kernkraftwrken als Irrsinn zu bezeichn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peter <text:s/>Guest</text:p>
      <text:p text:style-name="Standard">vor einem Jahr</text:p>
      <text:p text:style-name="Standard"><text:soft-page-break/>Hans Werner Sinn und brillante Analyse geht nicht zusamm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ur mal so </text:p>
      <text:p text:style-name="Standard">vor einem Jahr</text:p>
      <text:p text:style-name="Standard">Nicht Deutschland wäre überfordert, sondern die deutschen Behörden. Traut sich nur keiner zu sag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Mobilitätsfreund <text:s/>nur mal so</text:p>
      <text:p text:style-name="Standard">vor einem Jahr</text:p>
      <text:p text:style-name="Standard">Momentan sind meist nur die csu geführten Behörden überforder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089 <text:s/>nur mal so</text:p>
      <text:p text:style-name="Standard">vor einem Jahr</text:p>
      <text:p text:style-name="Standard">Huch! Und Sie haben es sich gerade getraut. Uhijuijui .....</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nur mal so <text:s/>089</text:p>
      <text:p text:style-name="Standard">vor einem Jahr</text:p>
      <text:p text:style-name="Standard">Wie oft haben Sie es gehört oder gelesen?</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Mobilitätsfreund <text:s/>nur mal so</text:p>
      <text:p text:style-name="Standard">vor einem Jahr</text:p>
      <text:p text:style-name="Standard"><text:soft-page-break/>Sehr oft: Immer wenn die csu auf andere Bundesländer, Nachbarländer und auf die Regierung schimpft. Dann kann man sicher sein, dass die csu schon wieder was vergeigt ha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Thanatos <text:s/>Guest</text:p>
      <text:p text:style-name="Standard">vor einem Jahr</text:p>
      <text:p text:style-name="Standard">Sie treffen den Nagel auf den Kopf. Unsere Politik wird von Ideologie gesteuert und nicht von fachlicher Kompetenz. Siehe z. B. unsere "Bundeswehr nach Hausfrauenart".</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Christian <text:s/>Guest</text:p>
      <text:p text:style-name="Standard">vor einem Jahr edited</text:p>
      <text:p text:style-name="Standard">Das Problem ist nicht das Wissen, sondern die Unterstützung in der Bevölkerung.</text:p>
      <text:p text:style-name="Standard">Die geburtenreichen Jahrgänge haben nunmal ein gewisses Alter, die wollen nur noch eine möglichst hohe Rente von der Jugend finanziert bekommen, egal wie.</text:p>
      <text:p text:style-name="Standard">Und danach die Sintflut....</text:p>
      <text:p text:style-name="Standard"/>
      <text:p text:style-name="Standard"><text:s/>2</text:p>
      <text:p text:style-name="Standard">Antworten</text:p>
      <text:p text:style-name="Standard">•</text:p>
      <text:p text:style-name="Standard">Teilen ›</text:p>
      <text:p text:style-name="Standard">−</text:p>
      <text:p text:style-name="Standard">J</text:p>
      <text:p text:style-name="Standard">JodlermitTradition <text:s/>Guest</text:p>
      <text:p text:style-name="Standard">vor einem Jahr</text:p>
      <text:p text:style-name="Standard">Ironie bitte kennzeichnen oder sich über den guten alten Sinn mal informieren =)</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text:soft-page-break/>Avatar</text:p>
      <text:p text:style-name="Standard">Christian <text:s/>Guest</text:p>
      <text:p text:style-name="Standard">vor einem Jahr edited</text:p>
      <text:p text:style-name="Standard">Deswegen auch der Trend zur Work-Life-Balance. Wohlstand erarbeiten ist heutzutage für die meisten nicht mehr drin. DIe eigene Immobilie? Selbst für Akademiker in manchen Regionen nur noch ein Traum....</text:p>
      <text:p text:style-name="Standard">Das wird sich gewaltig rächen wenn die Babyboomer in Rente sind und der Sozialstaat nicht mehr finanzierbar ist</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Uwe Wünsch <text:s/>Guest</text:p>
      <text:p text:style-name="Standard">vor einem Jahr</text:p>
      <text:p text:style-name="Standard">Die Spirale bedeutet aber auch, daß beide ein Einkommen erzielen müssen, um über die Runden zu kommen. Ergo gibt es nur 2 Kinder - trotz Unterstützung reicht dies aber nie für einen Ausgleich - wenn ich lesen dass teils 600 Euronen fällig werden für die Betreuung muss schon nicht wenig verdient sein. Schmücke ich dies noch mit gestiegenen Preisen - ist an Altersvorsorge privater Natur eher wenig zu denken. Auch wenn er durchaus recht hat - die Versäumnisse staatlicher Natur kann ein durchschnittlich (echte Zahlen) verdienender nicht ausgleich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O</text:p>
      <text:p text:style-name="Standard">Oberbayer <text:s/>Guest</text:p>
      <text:p text:style-name="Standard">vor einem Jahr</text:p>
      <text:p text:style-name="Standard">Wieso? Was stimmt nicht an seinen Ausführungen?</text:p>
      <text:p text:style-name="Standard"/>
      <text:p text:style-name="Standard"><text:s/>4</text:p>
      <text:p text:style-name="Standard">Antworten</text:p>
      <text:p text:style-name="Standard">•</text:p>
      <text:p text:style-name="Standard">Teilen ›</text:p>
      <text:p text:style-name="Standard">−</text:p>
      <text:p text:style-name="Standard">L</text:p>
      <text:p text:style-name="Standard">Liberaler aus dem Off <text:s/>Oberbayer</text:p>
      <text:p text:style-name="Standard">vor einem Jahr</text:p>
      <text:p text:style-name="Standard">Alles!</text:p>
      <text:p text:style-name="Standard"/>
      <text:p text:style-name="Standard"><text:s/>1</text:p>
      <text:p text:style-name="Standard">Antworten</text:p>
      <text:p text:style-name="Standard">•</text:p>
      <text:p text:style-name="Standard"><text:soft-page-break/>Teilen ›</text:p>
      <text:p text:style-name="Standard">−</text:p>
      <text:p text:style-name="Standard">O</text:p>
      <text:p text:style-name="Standard">Oberbayer <text:s/>Liberaler aus dem Off</text:p>
      <text:p text:style-name="Standard">vor einem Jahr</text:p>
      <text:p text:style-name="Standard">bleibens im OFF</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O</text:p>
      <text:p text:style-name="Standard">Oberbayer <text:s/>Guest</text:p>
      <text:p text:style-name="Standard">vor einem Jahr</text:p>
      <text:p text:style-name="Standard">nein - da stimmt die Hälfte nicht</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O</text:p>
      <text:p text:style-name="Standard">Oberbayer <text:s/>Guest</text:p>
      <text:p text:style-name="Standard">vor einem Jahr</text:p>
      <text:p text:style-name="Standard">was heisst hier wie üblich? Könnte ich auch von ihnen behaupten, sie scheinen ja gegen fast alles zu sei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O</text:p>
      <text:p text:style-name="Standard">Oberbayer <text:s/>Guest</text:p>
      <text:p text:style-name="Standard">vor einem Jahr</text:p>
      <text:p text:style-name="Standard"><text:soft-page-break/>Das ist eben ihre Meinung die sie natürlich haben dürfen. Aber gestehen sie anderen eben eine andere Meinung zu. Nun zu HW Sinne: Sinn ist studierter Volkswirtschaftler, weiss also wovon er redet. Bemerkenswert fand ich seine Analyse über die wirtschaftlichen Konsequenzen der Wiedervereinigung, wurden in der Tat viele DDR betriebe verschleudert und aus heutiger Sicht vermutlich voreilig abgewickelt. Seine Analyse der Finanzkrise 2008 war ebenfalls nicht falsch. Und dass die EZB aufhören sollte Staatsanleihen zu kaufen ist auch klar. Seine Ansätze zur Energiepolitik sind sicher zu hinterfragen, in einem hat er aber vermutlich Recht: nur weil wir in Deutschland keine Kohle mehr verbrennen heisst das nicht dass andere Länder das auch machen. Deshalb sehe ich die Kritik an ihm nicht so streng wie andere hier im Forum</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Mobilitätsfreund <text:s/>Guest</text:p>
      <text:p text:style-name="Standard">vor einem Jahr</text:p>
      <text:p text:style-name="Standard">Schon erstaunlich, wie schnell die Fossilenergieparteien €DU€suFDP einen großen Schaden an der EU verursacht haben.</text:p>
      <text:p text:style-name="Standard"/>
      <text:p text:style-name="Standard"><text:s/>9</text:p>
      <text:p text:style-name="Standard">Antworten</text:p>
      <text:p text:style-name="Standard">•</text:p>
      <text:p text:style-name="Standard">Teilen ›</text:p>
      <text:p text:style-name="Standard">−</text:p>
      <text:p text:style-name="Standard">Avatar</text:p>
      <text:p text:style-name="Standard">Nozomi07 <text:s/>Guest</text:p>
      <text:p text:style-name="Standard">vor einem Jahr</text:p>
      <text:p text:style-name="Standard">Zusammngebrochen ist der Traum von billiger fossiler Energie.</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text:soft-page-break/>Dieser Kommentar wurde gelöscht.</text:p>
      <text:p text:style-name="Standard"/>
      <text:p text:style-name="Standard">−</text:p>
      <text:p text:style-name="Standard">−</text:p>
      <text:p text:style-name="Standard">Avatar</text:p>
      <text:p text:style-name="Standard">A.M.S. <text:s/>Guest</text:p>
      <text:p text:style-name="Standard">vor einem Jahr</text:p>
      <text:p text:style-name="Standard">Naja in München und Münchner Umland war noch alles im mittleren Bereich.</text:p>
      <text:p text:style-name="Standard">Vorschaubild</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Nozomi07 <text:s/>A.M.S.</text:p>
      <text:p text:style-name="Standard">vor einem Jahr</text:p>
      <text:p text:style-name="Standard">Das Weltklima wird auch in München gemessen. So hoch sind bei manchen die Tellerränder.</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Bella ciao <text:s/>Nozomi07</text:p>
      <text:p text:style-name="Standard">vor einem Jahr</text:p>
      <text:p text:style-name="Standard">😂😂😂</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Christian <text:s/>Nozomi07</text:p>
      <text:p text:style-name="Standard">vor einem Jahr</text:p>
      <text:p text:style-name="Standard">Da haben sie recht, das Königreich Bayern sollte man schon hernehmen</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Avatar</text:p>
      <text:p text:style-name="Standard">Mobilitätsfreund <text:s/>Guest</text:p>
      <text:p text:style-name="Standard"><text:soft-page-break/>vor einem Jahr</text:p>
      <text:p text:style-name="Standard">Also weiterhin die Fossillobbyberater, die Deutschlaund und die EU in diese Situation gebracht haben?</text:p>
      <text:p text:style-name="Standard"/>
      <text:p text:style-name="Standard"><text:s/>4</text:p>
      <text:p text:style-name="Standard">Antworten</text:p>
      <text:p text:style-name="Standard">•</text:p>
      <text:p text:style-name="Standard">Teilen ›</text:p>
      <text:p text:style-name="Standard">−</text:p>
      <text:p text:style-name="Standard">Avatar</text:p>
      <text:p text:style-name="Standard">089 <text:s/>Guest</text:p>
      <text:p text:style-name="Standard">vor einem Jahr</text:p>
      <text:p text:style-name="Standard">Ein grandioser Schachzug war das mit Frau Jennifer Morgan. Kann man nicht oft genug loben!</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Anonymus <text:s/>089</text:p>
      <text:p text:style-name="Standard">vor einem Jahr</text:p>
      <text:p text:style-name="Standard">Für die Geschäftsführer:innen der DUH und Greenpeace mag das stimmen.</text:p>
      <text:p text:style-name="Standard"/>
      <text:p text:style-name="Standard"><text:s/>5</text:p>
      <text:p text:style-name="Standard">Antworten</text:p>
      <text:p text:style-name="Standard">•</text:p>
      <text:p text:style-name="Standard">Teilen ›</text:p>
      <text:p text:style-name="Standard">−</text:p>
      <text:p text:style-name="Standard">Avatar</text:p>
      <text:p text:style-name="Standard">089 <text:s/>Anonymus</text:p>
      <text:p text:style-name="Standard">vor einem Jahr</text:p>
      <text:p text:style-name="Standard">Den Umfragen zufolge nicht für die beiden 😉</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Stefan Jetztauchdabei <text:s/>089</text:p>
      <text:p text:style-name="Standard">vor einem Jahr</text:p>
      <text:p text:style-name="Standard">Vor lauter Freude schlägt Morgan bis heute Purzelbäume.</text:p>
      <text:p text:style-name="Standard"/>
      <text:p text:style-name="Standard"><text:s/>4</text:p>
      <text:p text:style-name="Standard">Antworten</text:p>
      <text:p text:style-name="Standard">•</text:p>
      <text:p text:style-name="Standard">Teilen ›</text:p>
      <text:p text:style-name="Standard">−</text:p>
      <text:p text:style-name="Standard">O</text:p>
      <text:p text:style-name="Standard">Oberbayer <text:s/>089</text:p>
      <text:p text:style-name="Standard">vor einem Jahr</text:p>
      <text:p text:style-name="Standard"><text:soft-page-break/>das wird sich noch weisen....</text:p>
      <text:p text:style-name="Standard"/>
      <text:p text:style-name="Standard"><text:s/>0</text:p>
      <text:p text:style-name="Standard">Antworten</text:p>
      <text:p text:style-name="Standard">•</text:p>
      <text:p text:style-name="Standard">Teilen ›</text:p>
      <text:p text:style-name="Standard">−</text:p>
      <text:p text:style-name="Standard">J</text:p>
      <text:p text:style-name="Standard">JodlermitTradition <text:s/>Guest</text:p>
      <text:p text:style-name="Standard">vor einem Jahr</text:p>
      <text:p text:style-name="Standard">Weil er immer falsch liegt?</text:p>
      <text:p text:style-name="Standard"/>
      <text:p text:style-name="Standard"><text:s/>0</text:p>
      <text:p text:style-name="Standard">Antworten</text:p>
      <text:p text:style-name="Standard">•</text:p>
      <text:p text:style-name="Standard">Teilen ›</text:p>
      <text:p text:style-name="Standard">−</text:p>
      <text:p text:style-name="Standard">D</text:p>
      <text:p text:style-name="Standard">Diskurs_de <text:s/>JodlermitTradition</text:p>
      <text:p text:style-name="Standard">vor einem Jahr</text:p>
      <text:p text:style-name="Standard">Wie oft lag er denn falsch?</text:p>
      <text:p text:style-name="Standard">Wenn es die Bundesregierung nicht mal hinbekommt 300€ (wohl eher 160€) an den Steuerzahler zurückzuzahlen und das lieber den Unternehmen als Aufgabe aufbindet, dann zeigt mir das schon sehr wie überfordert der Staat mit kleinen Dingen ist...</text:p>
      <text:p text:style-name="Standard"/>
      <text:p text:style-name="Standard"><text:s/>0</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M</text:p>
      <text:p text:style-name="Standard">MS <text:s/>Guest</text:p>
      <text:p text:style-name="Standard">vor einem Jahr</text:p>
      <text:p text:style-name="Standard">Neid ist nicht zielführend.</text:p>
      <text:p text:style-name="Standard"/>
      <text:p text:style-name="Standard">Wir knallen jedes Jahr 55 Milliarden für die Bewältigung des 2015-Desasters raus, ohne erkennbares Ende (geht es nach den GrünInnen, holen wir ja noch mehr solche Fälle rein). Und 7*55 wären schon 385 Milliardäre oder 385000 Millionäre - in diesen Größenordnungen leckt das Staatsschiff.</text:p>
      <text:p text:style-name="Standard"/>
      <text:p text:style-name="Standard"><text:s/>2</text:p>
      <text:p text:style-name="Standard">Antworten</text:p>
      <text:p text:style-name="Standard">•</text:p>
      <text:p text:style-name="Standard">Teilen ›</text:p>
      <text:p text:style-name="Standard">−</text:p>
      <text:p text:style-name="Standard">Avatar</text:p>
      <text:p text:style-name="Standard">Christian <text:s/>Guest</text:p>
      <text:p text:style-name="Standard"><text:soft-page-break/>vor einem Jahr</text:p>
      <text:p text:style-name="Standard">Nur zehntausende Millionäre?</text:p>
      <text:p text:style-name="Standard">Allein hinter den Immobilien in München sollten mehr Millionäre stehen denke ich....</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Thanatos <text:s/>Guest</text:p>
      <text:p text:style-name="Standard">vor einem Jahr</text:p>
      <text:p text:style-name="Standard">Globalisierung bedeutet als erstes mit allen Ländern dieser Welt Handel zu teiben. Nix Verwerfliches.</text:p>
      <text:p text:style-name="Standard"/>
      <text:p text:style-name="Standard"><text:s/>1</text:p>
      <text:p text:style-name="Standard">Antworten</text:p>
      <text:p text:style-name="Standard">•</text:p>
      <text:p text:style-name="Standard">Teilen ›</text:p>
      <text:p text:style-name="Standard">−</text:p>
      <text:p text:style-name="Standard">Avatar</text:p>
      <text:p text:style-name="Standard">Dieser Kommentar wurde gelöscht.</text:p>
      <text:p text:style-name="Standard"/>
      <text:p text:style-name="Standard">−</text:p>
      <text:p text:style-name="Standard">−</text:p>
      <text:p text:style-name="Standard">H</text:p>
      <text:p text:style-name="Standard">Hans Frosch <text:s/>Guest</text:p>
      <text:p text:style-name="Standard">vor einem Jahr</text:p>
      <text:p text:style-name="Standard">Dieser Herr Professor da erinnert mich ein wenig an Peter Scholl-Latour. Beide haben, basierend auf Erfahrungen und Wissenschaft, fast alles richtig vorhergesagt.</text:p>
      <text:p text:style-name="Standard">Aber die Politiker und fast alle ihnen zugeneigten Medien wollten nicht hören. Zu unbequem.</text:p>
      <text:p text:style-name="Standard"/>
      <text:p text:style-name="Standard"><text:s/>10</text:p>
      <text:p text:style-name="Standard">Antworten</text:p>
      <text:p text:style-name="Standard">•</text:p>
      <text:p text:style-name="Standard">Teilen ›</text:p>
      <text:p text:style-name="Standard">−</text:p>
      <text:p text:style-name="Standard">Avatar</text:p>
      <text:p text:style-name="Standard">Thanatos <text:s/>Hans Frosch</text:p>
      <text:p text:style-name="Standard">vor einem Jahr</text:p>
      <text:p text:style-name="Standard">Unangenehme Wahrheiten werden eben nicht gerne gehört.</text:p>
      <text:p text:style-name="Standard"/>
      <text:p text:style-name="Standard"><text:s/>1</text:p>
      <text:p text:style-name="Standard">Antworten</text:p>
      <text:p text:style-name="Standard">•</text:p>
      <text:p text:style-name="Standard">Teilen ›</text:p>
      <text:p text:style-name="Standard">Abonnieren</text:p>
      <text:p text:style-name="Standard">Datenschutz</text:p>
      <text:p text:style-name="Standard">Meine Daten nicht verkaufen.</text:p>
      <text:p text:style-name="Standard">Powered by Disqu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Neue', Helvetica, sans-serif"/>
    <style:font-face style:name="Georgia" svg:font-family="Georgia, 'Times New Roman', Times, serif"/>
    <style:font-face style:name="Merriweather" svg:font-family="Merriweather,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0T23:25:48.892666001</meta:creation-date>
    <dc:date>2023-08-30T23:35:41.105345377</dc:date>
    <meta:editing-duration>PT48S</meta:editing-duration>
    <meta:editing-cycles>2</meta:editing-cycles>
    <meta:generator>LibreOffice/7.0.1.2$Linux_X86_64 LibreOffice_project/7cbcfc562f6eb6708b5ff7d7397325de9e764452</meta:generator>
    <meta:document-statistic meta:table-count="0" meta:image-count="0" meta:object-count="0" meta:page-count="120" meta:paragraph-count="4300" meta:word-count="25506" meta:character-count="158903" meta:non-whitespace-character-count="136859"/>
  </office:meta>
</office:document-meta>
</file>