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43C05F84B6DCD41DEE5.png" manifest:media-type="image/png"/>
  <manifest:file-entry manifest:full-path="Pictures/1000020100000320000002181DDB4094BAFBC541.png" manifest:media-type="image/png"/>
  <manifest:file-entry manifest:full-path="Pictures/1000020100000320000002C9CBE439A87DD5CEA1.png" manifest:media-type="image/png"/>
  <manifest:file-entry manifest:full-path="Pictures/1000020100000140000002299B1D83FDAAB32C2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398in" svg:y="-0.1146in" svg:width="2.4874in" svg:height="4.2035in" draw:z-index="0"><draw:image xlink:href="Pictures/1000020100000140000002299B1D83FDAAB32C24.png" xlink:type="simple" xlink:show="embed" xlink:actuate="onLoad"/></draw:frame></text:p>
      <text:p text:style-name="Standard"/>
      <text:p text:style-name="Standard"><draw:frame draw:style-name="fr1" draw:name="Image2" text:anchor-type="paragraph" svg:x="-0.022in" svg:y="4.0728in" svg:width="3.4252in" svg:height="3.0701in" draw:z-index="1"><draw:image xlink:href="Pictures/1000020100000320000002C9CBE439A87DD5CEA1.png" xlink:type="simple" xlink:show="embed" xlink:actuate="onLoad"/></draw:frame><draw:frame draw:style-name="fr1" draw:name="Image3" text:anchor-type="paragraph" svg:x="2.872in" svg:y="0.3854in" svg:width="4.2016in" svg:height="2.8409in" draw:z-index="2"><draw:image xlink:href="Pictures/1000020100000320000002181DDB4094BAFBC541.png" xlink:type="simple" xlink:show="embed" xlink:actuate="onLoad"/></draw:frame><draw:frame draw:style-name="fr1" draw:name="Image4" text:anchor-type="paragraph" svg:x="3.989in" svg:y="3.3311in" svg:width="3.4783in" svg:height="4.6535in" draw:z-index="3"><draw:image xlink:href="Pictures/10000201000003200000043C05F84B6DCD41DE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20:47:21.078746714</meta:creation-date>
    <dc:date>2017-12-06T21:34:05.429542843</dc:date>
    <meta:editing-duration>PT36M32S</meta:editing-duration>
    <meta:editing-cycles>3</meta:editing-cycles>
    <meta:generator>LibreOffice/5.1.6.2$Linux_X86_64 LibreOffice_project/10m0$Build-2</meta:generator>
    <meta:print-date>2017-12-06T21:01:05.139302507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