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left="0mm" fo:margin-right="0mm" fo:text-indent="0mm" style:auto-text-indent="false"/>
    </style:style>
    <style:style style:name="P2" style:family="paragraph" style:parent-style-name="Graphikformatvorlage">
      <style:paragraph-properties fo:margin-top="0mm" fo:margin-bottom="0mm" style:contextual-spacing="false"/>
    </style:style>
    <style:style style:name="P3" style:family="paragraph" style:parent-style-name="Heading_20_1">
      <style:paragraph-properties fo:margin-left="6.47mm" fo:margin-right="22.81mm" fo:margin-top="0mm" fo:margin-bottom="0mm" style:contextual-spacing="false" style:line-height-at-least="14.52mm" fo:orphans="2" fo:widows="2" fo:text-indent="0mm" style:auto-text-indent="false" fo:padding="0mm" fo:border="none"/>
      <style:text-properties fo:font-variant="normal" fo:text-transform="none" fo:color="#121212" loext:opacity="100%" fo:letter-spacing="normal" fo:background-color="transparent" loext:padding="0mm" loext:border="none"/>
    </style:style>
    <style:style style:name="P4" style:family="paragraph" style:parent-style-name="Standard">
      <style:paragraph-properties fo:margin-left="6.47mm" fo:margin-right="17.62mm" fo:margin-top="0mm" fo:margin-bottom="0mm" style:contextual-spacing="false" style:line-height-at-least="7.25mm" fo:orphans="2" fo:widows="2" fo:text-indent="0mm" style:auto-text-indent="fals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line-height="114%" fo:text-indent="0mm" style:auto-text-indent="false"/>
    </style:style>
    <style:style style:name="P7" style:family="paragraph" style:parent-style-name="Text_20_body">
      <style:paragraph-properties fo:margin-left="0mm" fo:margin-right="0mm" fo:margin-top="0mm" fo:margin-bottom="0mm" style:contextual-spacing="false" fo:line-height="150%" fo:text-align="center" style:justify-single-word="false" fo:orphans="100" fo:text-indent="0mm" style:auto-text-indent="false"/>
      <style:text-properties fo:color="#ff5943" loext:opacity="100%" style:font-name="GuardianTextSans" fo:font-weight="bold"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style:line-height-at-least="6.47mm" fo:text-indent="0mm" style:auto-text-indent="false"/>
      <style:text-properties style:font-name="GH Guardian Headline" fo:font-weight="bold"/>
    </style:style>
    <style:style style:name="P10"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14%" fo:text-indent="0mm" style:auto-text-indent="false" fo:padding="0mm" fo:border="none"/>
      <style:text-properties fo:color="#121212" loext:opacity="100%" style:font-name="GH Guardian Headline"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paragraph-properties fo:margin-left="0mm" fo:margin-right="0mm" fo:margin-top="0mm" fo:margin-bottom="4.15mm" style:contextual-spacing="false" fo:line-height="150%" fo:text-indent="0mm" style:auto-text-indent="false" fo:padding="0mm" fo:border="none"/>
      <style:text-properties loext:padding="0mm" loext:border="none"/>
    </style:style>
    <style:style style:name="P14" style:family="paragraph" style:parent-style-name="Text_20_body">
      <style:paragraph-properties fo:margin-left="0mm" fo:margin-right="0mm" fo:margin-top="0mm" fo:margin-bottom="4.15mm" style:contextual-spacing="false" fo:line-height="150%" fo:text-indent="0mm" style:auto-text-indent="false" fo:padding="0mm" fo:border="none"/>
      <style:text-properties style:font-name="GuardianTextEgyptian" fo:font-weight="normal" loext:padding="0mm" loext:border="none"/>
    </style:style>
    <style:style style:name="T1" style:family="text">
      <style:text-properties style:font-name="GH Guardian Headline" fo:font-size="14pt" fo:font-style="normal" fo:font-weight="bold"/>
    </style:style>
    <style:style style:name="T2" style:family="text">
      <style:text-properties style:font-name="GH Guardian Headline" fo:font-weight="normal" loext:padding="0mm" loext:border="none"/>
    </style:style>
    <style:style style:name="T3" style:family="text">
      <style:text-properties fo:font-variant="normal" fo:text-transform="none" fo:color="#121212" loext:opacity="100%" style:text-line-through-style="none" style:text-line-through-type="none" style:font-name="GH Guardian Headline" fo:font-size="14pt" fo:letter-spacing="normal" fo:font-style="normal" style:text-underline-style="none" fo:font-weight="bold" style:text-blinking="false" fo:background-color="transparent" loext:char-shading-value="0" loext:padding="0mm" loext:border="none"/>
    </style:style>
    <style:style style:name="T4" style:family="text">
      <style:text-properties loext:padding="0mm" loext:border="none"/>
    </style:style>
    <style:style style:name="T5" style:family="text">
      <style:text-properties fo:color="#c70000" loext:opacity="100%" style:text-line-through-style="none" style:text-line-through-type="none" style:text-underline-style="none" style:text-blinking="false" fo:background-color="#f6f6f6" loext:char-shading-value="0" loext:padding="0mm" loext:border="none"/>
    </style:style>
    <style:style style:name="T6" style:family="text">
      <style:text-properties fo:color="#c70000" loext:opacity="100%" style:text-line-through-style="none" style:text-line-through-type="none" style:font-name="GH Guardian Headline" style:text-underline-style="none" fo:font-weight="normal" style:text-blinking="false" loext:padding="0mm" loext:border="none"/>
    </style:style>
    <style:style style:name="T7" style:family="text">
      <style:text-properties fo:color="#c70000" loext:opacity="100%" style:text-line-through-style="none" style:text-line-through-type="none" style:font-name="GuardianTextEgyptian" style:text-underline-style="none" fo:font-weight="normal" style:text-blinking="false" loext:padding="0mm" loext:border="none"/>
    </style:style>
    <style:style style:name="T8" style:family="text">
      <style:text-properties fo:text-transform="uppercase" fo:color="#ab0613" loext:opacity="100%" style:font-name="GH Guardian Headline" fo:font-size="86.6999969482422pt" fo:font-weight="bold"/>
    </style:style>
    <style:style style:name="T9" style:family="text">
      <style:text-properties fo:text-transform="uppercase" fo:color="#ab0613" loext:opacity="100%" style:font-name="GH Guardian Headline" fo:font-size="86.6999969482422pt" fo:font-weight="bold" loext:padding="0mm" loext:border="none"/>
    </style:style>
    <style:style style:name="T10" style:family="text">
      <style:text-properties style:font-name="GuardianTextEgyptian" fo:font-weight="normal"/>
    </style:style>
    <style:style style:name="T11" style:family="text">
      <style:text-properties style:font-name="GuardianTextEgyptian" fo:font-weight="normal" loext:padding="0mm" loext:border="none"/>
    </style:style>
    <style:style style:name="T12" style:family="text">
      <style:text-properties style:font-name="inherit" fo:font-style="italic" fo:font-weight="normal" loext:padding="0mm" loext:border="none"/>
    </style:style>
    <style:style style:name="T13" style:family="text">
      <style:text-properties fo:color="#000000" loext:opacity="100%" style:text-line-through-style="none" style:text-line-through-type="none" style:text-underline-style="none" style:text-blinking="false" fo:background-color="#f6f6f6" loext:char-shading-value="0" loext:padding="0mm" loext:border="none"/>
    </style:style>
    <style:style style:name="T14" style:family="text">
      <style:text-properties fo:color="#000000" loext:opacity="100%" style:text-line-through-style="none" style:text-line-through-type="none" style:font-name="GH Guardian Headline" style:text-underline-style="none" fo:font-weight="bold" style:text-blinking="false" fo:background-color="#f6f6f6"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ct1" text:anchor-type="page" text:anchor-page-number="1" svg:x="0mm" svg:y="0mm" svg:width="160.69mm" svg:height="90.45mm" draw:z-index="0">
        <draw:floating-frame xlink:href="https://www.youtube.com/embed/DPV2VUnwdzw?embed_config=%7B%22adsConfig%22:%7B%22adTagParameters%22:%7B%22iu%22:%22/59666047/theguardian.com/news/article/ng%22,%22cust_params%22:%22sens%3Df%26si%3Df%26vl%3D0%26cc%3DINT%26s%3Dnews%26inskin%3Df%26se%3Dthe-long-read%26ct%3Darticle%26co%3Darundhati-roy%26url%3D%252Fnews%252F2021%252Fapr%252F28%252Fcrime-against-humanity-arundhati-roy-india-covid-catastrophe%26su%3D5%26edition%3Dint%26tn%3Dfeatures%26p%3Dng%26k%3Dindia%2Cworld%2Cinfectiousdiseases%2Cnarendra-modi%2Ccoronavirus-outbreak%26sh%3Dhttps%253A%252F%252Fwww.theguardian.com%252Fp%252Fh8f95%26pa%3Df%22%7D%7D%7D&amp;enablejsapi=1&amp;origin=https://www.theguardian.com&amp;widgetid=1&amp;modestbranding=1" xlink:type="simple" xlink:show="embed" xlink:actuate="onLoad"/>
      </draw:frame>
      <text:p text:style-name="P4"><text:a xlink:type="simple" xlink:href="https://www.theguardian.com/news/series/the-long-read" text:style-name="Internet_20_link" text:visited-style-name="Visited_20_Internet_20_Link"><text:span text:style-name="T3">The long read</text:span></text:a></text:p>
      <text:h text:style-name="P3" text:outline-level="1">‘<text:span text:style-name="T1">We are witnessing a crime against humanity’: Arundhati Roy on India’s Covid catastrophe</text:span></text:h>
      <text:p text:style-name="P11">It’s hard to convey the full depth and range of the trauma, the chaos and the indignity that people are being subjected to. Meanwhile, Modi and his allies are telling us not to complain</text:p>
      <text:p text:style-name="P6"><text:span text:style-name="T2">by </text:span><text:a xlink:type="simple" xlink:href="https://www.theguardian.com/profile/arundhati-roy" text:style-name="Internet_20_link" text:visited-style-name="Visited_20_Internet_20_Link"><text:span text:style-name="T6">Arundhati Roy</text:span></text:a></text:p>
      <text:list xml:id="list1862335031" text:style-name="L1">
        <text:list-item>
          <text:p text:style-name="P12"/>
        </text:list-item>
      </text:list>
      <text:section text:style-name="Sect1" text:name="share-count-root">
        <text:p text:style-name="P5"/>
      </text:section>
      <text:section text:style-name="Sect1" text:name="comment-count-root">
        <text:p text:style-name="P5"/>
      </text:section>
      <text:p text:style-name="P10"><text:span text:style-name="T9">D</text:span><text:span text:style-name="T11">uring a particularly polarising election campaign in the state of Uttar Pradesh in 2017, India’s prime minister, Narendra Modi, waded into the fray to stir things up even further. From a public podium, he accused the state government – which was led by an opposition party – of pandering to the Muslim community by spending more on Muslim graveyards (</text:span><text:span text:style-name="Emphasis"><text:span text:style-name="T12">kabristans</text:span></text:span><text:span text:style-name="T11">) than on Hindu cremation grounds (</text:span><text:span text:style-name="Emphasis"><text:span text:style-name="T12">shamshans</text:span></text:span><text:span text:style-name="T11">). With his customary braying sneer, in which every taunt and barb rises to a high note mid-sentence before it falls away in a menacing echo, he stirred up the crowd. “If a kabristan is built in a village, a shamshan should also be constructed there,” he </text:span><text:a xlink:type="simple" xlink:href="https://www.telegraphindia.com/india/covid-narendra-modi-pits-smashan-against-kabristan-in-polarising-elections-speech-in-uttar-pradesh/cid/1813065" text:style-name="Internet_20_link" text:visited-style-name="Visited_20_Internet_20_Link"><text:span text:style-name="T7">said</text:span></text:a><text:span text:style-name="T11">.</text:span></text:p>
      <text:p text:style-name="P13">“<text:span text:style-name="T10">Shamshan! Shamshan!” the mesmerised, adoring crowd echoed back.</text:span></text:p>
      <text:p text:style-name="P14"><text:bookmark text:name="sign-in-gate"/>Perhaps he is happy now that the haunting image of the flames rising from the mass funerals in India’s cremation grounds is making the front page of international newspapers. And that all the kabristans and shamshans in his country are working properly, in direct proportion to the populations they cater for, and far beyond their capacities.</text:p>
      <text:p text:style-name="P10"><text:soft-page-break/><text:span text:style-name="T4">“</text:span><text:span text:style-name="T11">Can India, population 1.3 billion, be isolated?” the Washington Post asked rhetorically in a recent </text:span><text:a xlink:type="simple" xlink:href="https://www.washingtonpost.com/opinions/global-opinions/indias-sudden-coronavirus-wave-is-not-a-far-away-problem/2021/04/23/f363bda2-a3a3-11eb-85fc-06664ff4489d_story.html" text:style-name="Internet_20_link" text:visited-style-name="Visited_20_Internet_20_Link"><text:span text:style-name="T7">editorial</text:span></text:a><text:span text:style-name="T11"> about India’s unfolding catastrophe and the difficulty of containing new, fast-spreading Covid variants within national borders. “Not easily,” it replied. It’s unlikely this question was posed in quite the same way when the coronavirus was raging through the UK and Europe just a few months ago. But we in India have little right to take offence, given our prime minister’s </text:span><text:a xlink:type="simple" xlink:href="https://pib.gov.in/PressReleseDetail.aspx?PRID=1693019" text:style-name="Internet_20_link" text:visited-style-name="Visited_20_Internet_20_Link"><text:span text:style-name="T7">words</text:span></text:a><text:span text:style-name="T11"> at the World Economic Forum in January this year.</text:span></text:p>
      <text:p text:style-name="P14">Modi spoke at a time when people in Europe and the US were suffering through the peak of the second wave of the pandemic. He had not one word of sympathy to offer, only a long, gloating boast about India’s infrastructure and Covid-preparedness. I downloaded the speech because I fear that when history is rewritten by the Modi regime, as it soon will be, it might disappear, or become hard to find. Here are some priceless snippets:</text:p>
      <text:p text:style-name="P13">“<text:span text:style-name="T10">Friends, I have brought the message of confidence, positivity and hope from 1.3 billion Indians amid these times of apprehension … It was predicted that India would be the most affected country from corona all over the world. It was said that there would be a tsunami of corona infections in India, somebody said 700-800 million Indians would get infected while others said 2 million Indians would die.”</text:span></text:p>
      <text:p text:style-name="P13">“<text:span text:style-name="T10">Friends, it would not be advisable to judge India’s success with that of another country. In a country which is home to 18% of the world population, that country has saved humanity from a big disaster by containing corona effectively.”</text:span></text:p>
      <text:p text:style-name="P14">Modi the magician takes a bow for saving humanity by containing the coronavirus effectively. Now that it turns out that he has not contained it, can we complain about being viewed as though we are radioactive? That other countries’ borders are being closed to us and flights are being cancelled? That we’re being sealed in with our virus and our prime minister, along with all the sickness, the anti-science, the hatred and the idiocy that he, his party and its brand of politics represent?</text:p>
      <text:p text:style-name="Horizontal_20_Line"/>
      <text:p text:style-name="P10"><text:soft-page-break/><text:span text:style-name="T9">W</text:span><text:span text:style-name="T11">hen the first wave of Covid came to India and then subsided last year, the government and its supportive commentariat were triumphant. “India isn’t having a picnic,” </text:span><text:a xlink:type="simple" xlink:href="https://twitter.com/shekhargupta/status/1251381206827950081" text:style-name="Internet_20_link" text:visited-style-name="Visited_20_Internet_20_Link"><text:span text:style-name="T7">tweeted</text:span></text:a><text:span text:style-name="T11"> Shekhar Gupta, the editor-in-chief of the online news site the Print. “But our drains aren’t choked with bodies, hospitals aren’t out of beds, nor crematoriums &amp; graveyards out of wood or space. Too good to be true? Bring data if you disagree. Unless you think you’re god.” Leave aside the callous, disrespectful imagery – did we need a god to tell us that most pandemics have a second wave?</text:span></text:p>
      <text:p text:style-name="P10"><text:span text:style-name="T11">This one was predicted, although its virulence has taken even scientists and virologists by surprise. So where is the Covid-specific infrastructure and the “people’s movement” against the virus that Modi boasted about in his speech? Hospital beds are unavailable. Doctors and medical staff are at breaking point. Friends call with stories about wards with no staff and more dead patients than live ones. People are dying in hospital corridors, on roads and in their homes. Crematoriums in Delhi have run out of firewood. The forest department has had to give special permission for the </text:span><text:a xlink:type="simple" xlink:href="https://timesofindia.indiatimes.com/city/delhi/forest-dept-allows-felling-of-200-dead-trees-for-wood/articleshow/82235990.cms#:~:text=NEW%20DELHI%3A%20With%20the%20spike,utilising%20the%20wood%20for%20cremati" text:style-name="Internet_20_link" text:visited-style-name="Visited_20_Internet_20_Link"><text:span text:style-name="T7">felling of city trees</text:span></text:a><text:span text:style-name="T11">. Desperate people are using whatever kindling they can find. Parks and car parks are being </text:span><text:a xlink:type="simple" xlink:href="https://timesofindia.indiatimes.com/city/delhi/parks-and-parking-lots-turn-into-cremation-grounds/articleshow/82247852.cms" text:style-name="Internet_20_link" text:visited-style-name="Visited_20_Internet_20_Link"><text:span text:style-name="T7">turned into</text:span></text:a><text:span text:style-name="T11"> cremation grounds. It’s as if there’s an invisible UFO parked in our skies, sucking the air out of our lungs. An air raid of a kind we’ve never known.</text:span></text:p>
      <text:p text:style-name="P14">Oxygen is the new currency on India’s morbid new stock exchange. Senior politicians, journalists, lawyers – India’s elite – are on Twitter pleading for hospital beds and oxygen cylinders. The hidden market for cylinders is booming. Oxygen saturation machines and drugs are hard to come by.</text:p>
      <text:p text:style-name="P8"><draw:frame draw:style-name="fr1" draw:name="Frame1" text:anchor-type="char" svg:width="160.69mm" draw:z-index="1"><draw:text-box fo:min-height="90.45mm"><text:p text:style-name="P7">02:10</text:p></draw:text-box></draw:frame>India Covid crisis: families' plea for help amid oxygen shortages and mass cremations – video report</text:p>
      <text:p text:style-name="P14">There are markets for other things, too. At the bottom end of the free market, a bribe to sneak a last look at your loved one, bagged and stacked in a hospital mortuary. A <text:soft-page-break/>surcharge for a priest who agrees to say the final prayers. Online medical consultancies in which desperate families are fleeced by ruthless doctors. At the top end, you might need to sell your land and home and use up every last rupee for treatment at a private hospital. Just the deposit alone, before they even agree to admit you, could set your family back a couple of generations.</text:p>
      <text:p text:style-name="P14">None of this conveys the full depth and range of the trauma, the chaos and, above all, the indignity that people are being subjected to. What happened to my young friend T is just one of hundreds, perhaps thousands of similar stories in Delhi alone. T, who is in his 20s, lives in his parents’ tiny flat in Ghaziabad on the outskirts of Delhi. All three of them tested positive for Covid. His mother was critically ill. Since it was in the early days, he was lucky enough to find a hospital bed for her. His father, diagnosed with severe bipolar depression, turned violent and began to harm himself. He stopped sleeping. He soiled himself. His psychiatrist was online trying to help, although she also broke down from time to time because her husband had just died from Covid. She said T’s father needed hospitalisation, but since he was Covid positive there was no chance of that. So T stayed awake, night after night, holding his father down, sponging him, cleaning him up. Each time I spoke to him I felt my own breath falter. Finally, the message came: “Father’s dead.” He did not die of Covid, but of a massive spike in blood pressure induced by a psychiatric meltdown induced by utter helplessness.</text:p>
      <text:p text:style-name="P10"><text:span text:style-name="T11">What to do with the body? I desperately called everybody I knew. Among those who responded was Anirban Bhattacharya, who works with the well-known social activist Harsh Mander. Bhattacharya is about to stand trial on a charge of sedition for a protest he helped organise on his university campus in 2016. Mander, who has not fully recovered from a savage case of Covid last year, is being threatened with arrest and the closure of the orphanages he runs after he mobilised people against the National Register of Citizens (NRC) and the Citizenship Amendment Act (CAA) passed in December 2019, both of which blatantly discriminate against Muslims. Mander and Bhattacharya are among the many citizens who, in the absence of all forms of </text:span><text:soft-page-break/><text:span text:style-name="T11">governance, have set up helplines and emergency responses, and are running themselves ragged organising ambulances and coordinating funerals and the transport of dead bodies. It’s not safe for these volunteers to do what they’re doing. In this wave of the pandemic, it’s the </text:span><text:a xlink:type="simple" xlink:href="https://www.telegraph.co.uk/global-health/science-and-disease/mystery-shrouds-growth-covid-cases-young-people/" text:style-name="Internet_20_link" text:visited-style-name="Visited_20_Internet_20_Link"><text:span text:style-name="T7">young who are falling</text:span></text:a><text:span text:style-name="T11">, who are filling the intensive care units. When young people die, the older among us lose a little of our will to live.</text:span></text:p>
      <text:p text:style-name="P14">T’s father was cremated. T and his mother are recovering.</text:p>
      <text:p text:style-name="Horizontal_20_Line"/>
      <text:p text:style-name="P14"><text:span text:style-name="T8">T</text:span>hings will settle down eventually. Of course, they will. But we don’t know who among us will survive to see that day. The rich will breathe easier. The poor will not. For now, among the sick and dying, there is a vestige of democracy. The rich have been felled, too. Hospitals are begging for oxygen. Some have started bring-your-own-oxygen schemes. The oxygen crisis has led to intense, unseemly battles between states, with political parties trying to deflect blame from themselves.</text:p>
      <text:p text:style-name="P10"><text:span text:style-name="T11">On the night of 22 April, 25 critically ill coronavirus patients on high-flow oxygen died in one of Delhi’s biggest private hospitals, Sir Ganga Ram. The hospital issued several desperate SOS messages for the replenishment of its oxygen supply. A day later, the chair of the hospital board rushed to </text:span><text:a xlink:type="simple" xlink:href="https://indianexpress.com/article/cities/delhi/delhi-ganga-ram-hospital-deaths-oxygen-shortage-7285598/" text:style-name="Internet_20_link" text:visited-style-name="Visited_20_Internet_20_Link"><text:span text:style-name="T7">clarify matters</text:span></text:a><text:span text:style-name="T11">: “We cannot say that they have died due to lack of oxygen support.” On 24 April, 20 more patients </text:span><text:a xlink:type="simple" xlink:href="https://indianexpress.com/article/cities/delhi/delhi-jaipur-golden-hospital-covid-patients-oxygen-supply-shortage-7286997/" text:style-name="Internet_20_link" text:visited-style-name="Visited_20_Internet_20_Link"><text:span text:style-name="T7">died</text:span></text:a><text:span text:style-name="T11"> when oxygen supplies were depleted in another big Delhi hospital, Jaipur Golden. That same day, in the Delhi high court, Tushar Mehta, India’s solicitor general, speaking for the government of India, </text:span><text:a xlink:type="simple" xlink:href="https://www.ndtv.com/india-news/coronavirus-lets-try-and-not-be-a-cry-baby-centre-to-delhi-on-oxygen-crisis-amid-covid-19-2421034" text:style-name="Internet_20_link" text:visited-style-name="Visited_20_Internet_20_Link"><text:span text:style-name="T7">said</text:span></text:a><text:span text:style-name="T11">: “Let’s try and not be a cry baby … so far we have ensured that no one in the country was left without oxygen.”</text:span></text:p>
      <text:p text:style-name="P10"><text:span text:style-name="T11">Ajay Mohan Bisht, the saffron-robed chief minister of Uttar Pradesh, who goes by the name Yogi Adityanath, </text:span><text:a xlink:type="simple" xlink:href="https://www.thehindu.com/news/national/other-states/seize-property-of-those-spreading-rumours-up-cm/article34404518.ece" text:style-name="Internet_20_link" text:visited-style-name="Visited_20_Internet_20_Link"><text:span text:style-name="T7">has declared</text:span></text:a><text:span text:style-name="T11"> that there is no shortage of oxygen in any </text:span><text:soft-page-break/><text:span text:style-name="T11">hospital in his state and that rumourmongers will be arrested without bail under the National Security Act and have their property seized.</text:span></text:p>
      <text:p text:style-name="P10"><text:span text:style-name="T11">Yogi Adityanath doesn’t play around. Siddique Kappan, a Muslim journalist from Kerala, jailed for months in Uttar Pradesh when he and two others travelled there to report on the gang-rape and murder of a Dalit girl in Hathras district, is critically ill and has tested positive for Covid. His wife, in a desperate petition to the chief justice of the supreme court of India, says her husband is lying chained “like an animal” to a hospital bed in the Medical College hospital in Mathura. (The supreme court has </text:span><text:a xlink:type="simple" xlink:href="https://timesofindia.indiatimes.com/india/supreme-court-to-up-shift-arrested-journalist-siddique-kappan-to-delhi-govt-hospital/articleshow/82289115.cms" text:style-name="Internet_20_link" text:visited-style-name="Visited_20_Internet_20_Link"><text:span text:style-name="T7">now ordered</text:span></text:a><text:span text:style-name="T11"> the Uttar Pradesh government to move him to a hospital in Delhi.) So, if you live in Uttar Pradesh, the message seems to be, please do yourself a favour and die without complaining.</text:span></text:p>
      <text:p text:style-name="P8"><text:soft-page-break/><draw:frame draw:style-name="fr2" draw:name="Image1" text:anchor-type="as-char" svg:width="222.9mm" svg:height="906.89mm" draw:z-index="2"><draw:image xlink:href="https://i.guim.co.uk/img/media/19b7952dd7aeb75c3d893865e996894b9f5aec2c/0_0_5141_3499/master/5141.jpg?width=465&amp;quality=45&amp;auto=format&amp;fit=max&amp;dpr=2&amp;s=d9b25e449feee105b794c493b33407e4" xlink:type="simple" xlink:show="embed" xlink:actuate="onLoad"/><svg:title>Funeral pyres in Delhi april 2021.</svg:title></draw:frame></text:p>
      <text:p text:style-name="P8"><text:soft-page-break/>Funeral pyres in Delhi last week. Photograph: Anindito Mukherjee/Getty Images</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4T03:30:03.109413406</meta:creation-date>
    <dc:date>2021-05-04T03:30:20.182331309</dc:date>
    <meta:editing-duration>PT18S</meta:editing-duration>
    <meta:editing-cycles>1</meta:editing-cycles>
    <meta:document-statistic meta:table-count="0" meta:image-count="4" meta:object-count="1" meta:page-count="8" meta:paragraph-count="68" meta:word-count="4584" meta:character-count="27120" meta:non-whitespace-character-count="22578"/>
    <meta:generator>LibreOffice/7.0.1.2$Linux_X86_64 LibreOffice_project/7cbcfc562f6eb6708b5ff7d7397325de9e764452</meta:generator>
  </office:meta>
</office:document-meta>
</file>