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27%" fo:orphans="0"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5"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4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5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2"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1.75pt" fo:font-weight="normal" loext:padding="0mm" loext:border="none"/>
    </style:style>
    <style:style style:name="P5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4"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6"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text-transform="uppercase" fo:color="#000000" loext:opacity="100%" style:font-name="FAZGoldSans-Regular" fo:font-size="11.75pt" fo:font-style="normal" fo:font-weight="normal" fo:background-color="#ffffff" loext:char-shading-value="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font-size="9.55000019073486pt"/>
    </style:style>
    <style:style style:name="T10"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background-color="#ffffff" loext:char-shading-value="0"/>
    </style:style>
    <style:style style:name="T16" style:family="text">
      <style:text-properties style:font-name="FAZGoldSans-Bold"/>
    </style:style>
    <style:style style:name="T17"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GELDENTWERTUNG</text:span><draw:frame draw:style-name="fr1" draw:name="Frame1" text:anchor-type="char" svg:width="0.41mm" draw:z-index="0"><draw:text-box fo:min-height="0.41mm"><text:p text:style-name="P4">:</text:p></draw:text-box></draw:frame><text:span text:style-name="T7">Was die Inflation mit den Deutschen macht</text:span></text:h>
      <text:list xml:id="list821065985" text:style-name="L1">
        <text:list-item>
          <text:p text:style-name="P18"><text:span text:style-name="T4">VON </text:span><text:a xlink:type="simple" xlink:href="https://www.faz.net/redaktion/dennis-kremer-12087137.html" text:style-name="Internet_20_link" text:visited-style-name="Visited_20_Internet_20_Link"><text:span text:style-name="T5">DENNIS KREMER</text:span></text:a></text:p>
        </text:list-item>
        <text:list-item>
          <text:p text:style-name="P19"><text:span text:style-name="T9">-AKTUALISIERT AM -</text:span>08:28</text:p>
        </text:list-item>
      </text:list>
      <text:p text:style-name="P9"><draw:a xlink:type="simple" xlink:href="https://www.faz.net/aktuell/finanzen/was-die-inflation-mit-den-deutschen-macht-18354979/die-inflationsrate-in-18361874.html"><draw:frame draw:style-name="fr3" draw:name="Image1" text:anchor-type="as-char" svg:width="249.34mm" svg:height="111.97mm" draw:z-index="1"><draw:image xlink:href="https://media0.faz.net/ppmedia/aktuell/127511878/1.8361874/format_top1_breit/die-inflationsrate-in.jpg" xlink:type="simple" xlink:show="embed" xlink:actuate="onLoad" draw:mime-type="image/jpeg"/><svg:title>Die Inflationsrate in Deutschland ist so hoch wie seit 70 Jahren nicht mehr.</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6"/>
      </text:section>
      <text:p text:style-name="P31">Die steigenden Preise zwingen die Deutschen zu Einschränkungen. Was passiert mit uns, wenn wir plötzlich sparen müssen?</text:p>
      <text:list xml:id="list3355242116" text:style-name="L2">
        <text:list-item>
          <text:p text:style-name="P47"><text:a xlink:type="simple" xlink:href="https://www.faz.net/aktuell/finanzen/was-die-inflation-mit-den-deutschen-macht-18354979.html?printPagedArticle=true#void" text:style-name="Internet_20_link" text:visited-style-name="Visited_20_Internet_20_Link"><text:span text:style-name="T2">MERKEN</text:span></text:a></text:p>
        </text:list-item>
      </text:list>
      <text:list xml:id="list3232387213" text:style-name="L3">
        <text:list-item>
          <text:p text:style-name="P46"><text:a xlink:type="simple" xlink:href="https://www.faz.net/aktuell/finanzen/was-die-inflation-mit-den-deutschen-macht-18354979.html?printPagedArticle=true#void" text:style-name="Internet_20_link" text:visited-style-name="Visited_20_Internet_20_Link"><text:span text:style-name="T11">27</text:span></text:a></text:p>
        </text:list-item>
        <text:list-item>
          <text:p text:style-name="P46"><text:a xlink:type="simple" xlink:href="https://www.faz.net/aktuell/finanzen/was-die-inflation-mit-den-deutschen-macht-18354979.html?printPagedArticle=true#lesermeinungen" text:style-name="Internet_20_link" text:visited-style-name="Visited_20_Internet_20_Link"><text:span text:style-name="T11">71</text:span></text:a></text:p>
        </text:list-item>
      </text:list>
      <text:list xml:id="list2043934932" text:style-name="L4">
        <text:list-item>
          <text:p text:style-name="P48"/>
        </text:list-item>
      </text:list>
      <text:list xml:id="list2258765468" text:style-name="L5">
        <text:list-item>
          <text:p text:style-name="P49"/>
        </text:list-item>
      </text:list>
      <text:p text:style-name="P10">6 Min.</text:p>
      <text:section text:style-name="Sect2" text:name="CM1Ad">
        <text:p text:style-name="P8"/>
        <text:section text:style-name="Sect2" text:name="iqadtile8">
          <text:p text:style-name="P8"/>
        </text:section>
      </text:section>
      <text:p text:style-name="P32"><text:bookmark text:name="pageIndex_1"/><text:span text:style-name="T16">I</text:span>n Deutschland findet gerade ein psychologisches Großexperiment statt: Alle Bürger nehmen daran teil, ob sie wollen oder nicht. Psychologen könnten ihre helle Freude daran haben, doch stattdessen klingen ihre Aussagen eher düster. „Das, was wir <text:soft-page-break/>derzeit erleben, hat eine andere Dimension als vorangegangene Krisen“, sagt Stephan Grünewald vom Marktforschungsinstitut Rheingold, den die Medien als den „Psychologen der Nation“ bezeichnen. Und Dirk Ziems, der als geschäftsführender Partner des Instituts Concept M regelmäßig ein „Psychogramm der Deutschen“ erstellt, sagt: „Die Vielzahl gleichzeitig auftretender Krisen macht den Menschen schwer zu schaffen.“</text:p>
      <text:p text:style-name="P53"><draw:frame draw:style-name="fr2" draw:name="Frame3" text:anchor-type="paragraph" svg:width="5.19mm" draw:z-index="3"><draw:text-box fo:min-height="0.41mm"><text:p text:style-name="P14"><draw:frame draw:style-name="fr3" draw:name="Image2" text:anchor-type="as-char" svg:width="1.29mm" svg:height="1.29mm" draw:z-index="4"><draw:image xlink:href="https://media0.faz.net/ppmedia/redaktion/826698547/1.6168894/avatar80x80/autorenportraet-kremer-dennis.jpg" xlink:type="simple" xlink:show="embed" xlink:actuate="onLoad" draw:mime-type="image/jpeg"/></draw:frame></text:p><text:p text:style-name="P16"><text:a xlink:type="simple" xlink:href="https://www.faz.net/redaktion/dennis-kremer-12087137.html" text:style-name="Internet_20_link" text:visited-style-name="Visited_20_Internet_20_Link"><text:span text:style-name="T8">Dennis Kremer</text:span></text:a></text:p><text:p text:style-name="P13">Redakteur im Ressort „Wert“ der Frankfurter Allgemeinen Sonntagszeitung.</text:p><text:list xml:id="list3687484502" text:style-name="L6"><text:list-item><text:p text:style-name="P50">Folgen</text:p></text:list-item></text:list><text:list xml:id="list506393147" text:style-name="L7"><text:list-item><text:p text:style-name="P51"/></text:list-item></text:list></draw:text-box></draw:frame><text:a xlink:type="simple" xlink:href="https://www.faz.net/aktuell/finanzen/thema/inflationsrate" text:style-name="Internet_20_link" text:visited-style-name="Visited_20_Internet_20_Link"><text:span text:style-name="T12">Inflation</text:span></text:a><text:span text:style-name="T13">, Energiemangel, der Krieg Russlands gegen die Ukraine und, wenn es schlecht läuft, bald vielleicht auch wieder Corona: Hätten sich Wissenschaftler im Labor überlegt, wie sich die seelische Robustheit der Deutschen am besten einem Härtetest unterziehen ließe, hätte ihnen wohl kaum ein besseres Szenario einfallen können. Nur leider ist das, was wir gerade erleben, kein Laborexperiment, sondern die Realität.</text:span></text:p>
      <text:h text:style-name="P2" text:outline-level="3">Zehn Prozent Inflation</text:h>
      <text:p text:style-name="P53"><text:span text:style-name="T13">Die machte sich vergangenen Donnerstag wieder einmal auf unangenehme Weise bemerkbar. Da meldete das </text:span><text:a xlink:type="simple" xlink:href="https://www.faz.net/aktuell/gesellschaft/thema/statistisches-bundesamt" text:style-name="Internet_20_link" text:visited-style-name="Visited_20_Internet_20_Link"><text:span text:style-name="T12">Statistische Bundesamt</text:span></text:a><text:span text:style-name="T13">: Erstmals seit Anfang der 1950er-Jahre hat die Teuerungsrate in Deutschland im September den Wert von zehn Prozent erreicht. Die Menschen merken also jeden Monat stärker, dass ihr Geld immer weniger wert wird. Die eigenen Rechnungen zu bezahlen wird immer schwieriger. Die Sparquote der Deutschen, zu Beginn der Pandemie einst auf 16 Prozent gestiegen, ist darum nach einer Schätzung des Bundesverbands der Deutschen Volks- und Raiffeisenbanken auf weniger als zehn Prozent gesunken. Das heißt: Die Menschen legen im Schnitt nur noch weniger als ein Zehntel ihres </text:span><text:soft-page-break/><text:span text:style-name="T13">verfügbaren Einkommen zurück. Ein Zustand, den Deutschland – das Land der Sparweltmeister – seit den Jahren der Eurokrise nicht mehr erlebt hat.</text:span></text:p>
      <text:section text:style-name="Sect2" text:name="ig-208d0781-9a84-a0f9-468a-1a0aacd6dea9">
        <text:p text:style-name="P15"><draw:frame draw:style-name="fr4" draw:name="Object1" text:anchor-type="as-char" svg:width="176.25mm" svg:height="110.67mm" draw:z-index="5"><draw:floating-frame xlink:href="https://e.infogram.com/3f12fb2f-48c4-42ed-9fae-e392a4761c36?parent_url=https%3A%2F%2Fwww.faz.net%2Faktuell%2Ffinanzen%2Fwas-die-inflation-mit-den-deutschen-macht-18354979.html%3FprintPagedArticle%3Dtrue%23pageIndex_2&amp;src=embed#async_embed" xlink:type="simple" xlink:show="embed" xlink:actuate="onLoad"/></draw:frame></text:p>
      </text:section>
      <text:p text:style-name="P53"><text:span text:style-name="T13">Neu ist zudem: Anders als in früheren Krisen sind dieses Mal weite Teile der Bevölkerung betroffen. Das Gefühl, sich in Zukunft nur noch weniger leisten zu können und jetzt dringend sparen zu müssen, gibt es bis weit in die Mittelschicht hinein. Nie in ihrer Geschichte hat die </text:span><text:a xlink:type="simple" xlink:href="https://www.faz.net/aktuell/wirtschaft/thema/gfk" text:style-name="Internet_20_link" text:visited-style-name="Visited_20_Internet_20_Link"><text:span text:style-name="T12">Gesellschaft für Konsumforschung</text:span></text:a><text:span text:style-name="T13"> (GfK) mit Blick auf die Einkommen, die die Deutschen in Zukunft für sich erwarten, einen schlechteren Wert gemessen. Eine ökonomische Ausnahmesituation, die vielen aufs Gemüt schlägt. Das Land erlebt in diesen Tagen auch einen seelischen Härtetest.</text:span></text:p>
      <text:section text:style-name="Sect2" text:name="W1Ad">
        <text:p text:style-name="P17"/>
        <text:section text:style-name="Sect2" text:name="iqadtile4">
          <text:p text:style-name="P17"/>
        </text:section>
      </text:section>
      <text:h text:style-name="P3" text:outline-level="3">Die besondere Natur der Krise</text:h>
      <text:p text:style-name="P34">Das hat mit der besonderen Natur der vielen gleichzeitigen Krisen zu tun, Wissenschaftler sprechen von „Polykrise“. Dirk Ziems sagt: „Die Polykrise, die sich gerade ereignet, erleben viele Menschen als diffuse Desorientierung. Sie wissen nicht, ob sich die Krisen wechselseitig aufschaukeln und zu einem großen Unheil verketten. Oder ob doch irgendwann der Knoten durchschlagen wird und sich die Polykrise als <text:soft-page-break/>Chance zur Beschleunigung positiver Transformationen erweist. Mit dieser Unberechenbarkeit tun sich die meisten fast schwerer als mit unangenehmen Gewissheiten.“</text:p>
      <text:p text:style-name="P53"><text:span text:style-name="T13">Das fehlende Erdgas aus Russland ließe sich darum auch als Symbol für das diffuse Gefühl verstehen, das viele Menschen derzeit empfinden: </text:span><text:a xlink:type="simple" xlink:href="https://www.faz.net/aktuell/wirtschaft/thema/erdgas" text:style-name="Internet_20_link" text:visited-style-name="Visited_20_Internet_20_Link"><text:span text:style-name="T12">Gas</text:span></text:a><text:span text:style-name="T13"> kann man nicht sehen, es hat all die Jahre quasi im Verborgenen den Laden am Laufen gehalten. Nun aber ist es plötzlich unfassbar teuer. Nur weiß eben keiner genau, wie teuer es für jeden Einzelnen wird. Rheingold-Chef Stephan Grünewald sagt: „Es fällt uns viel leichter, mit Problemen umzugehen, wenn wir sie konkret machen können.“</text:span></text:p>
      <text:section text:style-name="Sect2" text:name="NAd">
        <text:p text:style-name="P17"/>
        <text:section text:style-name="Sect2" text:name="iqadtile99">
          <text:p text:style-name="P17"/>
        </text:section>
      </text:section>
      <text:p text:style-name="P33"><text:bookmark text:name="pageIndex_2"/>Das aber ist beim Gas derzeit kaum möglich. Manche Verbraucher haben schon höhere Abschläge von ihren Versorgungsunternehmen in Rechnung gestellt bekommen, aber niemand weiß, ob es dabei bleibt. Andere haben zwar Festverträge mit den Energiefirmen vereinbart, wissen aber nicht, ob die Unternehmen ihre Zusagen wirklich einhalten können. Mieter fürchten sich vor der Nebenkostenabrechnung, werden diese aber voraussichtlich erst im kommenden Jahr erhalten. Und zu allem Überfluss verwirrt das politische Theater um die Gasumlage selbst die robusteren Gemüter. „Die Leute wollen wissen: Was wird mich das alles am Ende genau kosten?“ sagt Concept-M-Geschäftsführer Dirk Ziems.</text:p>
      <text:h text:style-name="P2" text:outline-level="3">So unterschiedlich reagieren die Menschen auf die Inflation</text:h>
      <text:p text:style-name="P34">Nicht alle Menschen reagieren auf die Krise gleich. Concept M hat in zahlreichen Tiefeninterviews vier unterschiedliche Gruppen ausgemacht. Die erste Gruppe lebt ohnehin in prekären Lebensumständen und empfindet den Anstieg der Teuerung als direkten Angriff auf ihren bereits niedrigen Lebensstandard. Ihr bleibt nichts anderes übrig, als den eigenen Konsum massiv einzuschränken, aber eine echte Strategie können die Menschen dabei nicht entwickeln. Sie operieren bereits in einem Modus der Verzweiflung.</text:p>
      <text:p text:style-name="P34"><text:soft-page-break/>Eine zweite Gruppe – Ziems nennt sie die „Inflationshysteriker“ – kommt zwar finanziell noch einigermaßen über die Runden, nimmt aber die Zuspitzung all der Krisen gewissermaßen als Vorboten des Untergangs wahr. Auf solche übersteigerten Ängste reagieren nicht wenige aus dieser Gruppe mit rigidem Sparverhalten. Manche horten Vorräte in großem Stil oder schaffen sich gar besonders widerstandsfähige Schlafsäcke an, die auch bei niedrigen Temperaturen in der Wohnung warmhalten.</text:p>
      <text:section text:style-name="Sect2" text:name="W1AdA">
        <text:p text:style-name="P17"/>
        <text:section text:style-name="Sect2" text:name="iqadtile41">
          <text:p text:style-name="P17"/>
        </text:section>
      </text:section>
      <text:p text:style-name="P33">Gruppe Nummer drei, die „Inflationsmanager“, geht an die Situation pragmatisch heran. Menschen aus dieser Gruppe ersetzen beim Einkauf systematisch Markenprodukte durch Eigenmarken, gehen öfter zum Discounter. An einzelnen Lieblingsprodukten halten sie aber in der gehobeneren Variante fest, und zwar aus dem Antrieb heraus, die Krise den Alltag nicht vollends dominieren zu lassen.</text:p>
      <text:p text:style-name="P34">Eine vierte Gruppe versucht, die Inflationsängste zu entdramatisieren: Die einen machen sich dadurch Mut, dass das Land schon ganz andere Krisen durchgestanden habe, andere zeigen eine schon fast kindliche Trotzreaktion nach dem Motto „Jetzt will ich es mir erst recht gut gehen lassen“. Eine Haltung, die sich nur Wohlhabendere leisten können.</text:p>
      <text:p text:style-name="P34">In ihren Gesprächen haben die Experten in den vergangenen Monaten eine beunruhigende Verschiebung festgestellt: Auch wenn die Übergänge zwischen den einzelnen Gruppen fließend sind, hat sich ihrer Ansicht nach die Zahl der Mitglieder der ersten Gruppe, die Inflationsnot empfinden, erhöht. Die Zahl derjenigen, die starke oder gar übersteigerte Angst vor der Inflation haben (Gruppe zwei), ist ebenfalls gestiegen. Anders ausgedrückt: Selten war das Nervenkostüm der Deutschen so labil.</text:p>
      <text:section text:style-name="Sect2" text:name="W1AdB">
        <text:p text:style-name="P17"/>
        <text:section text:style-name="Sect2" text:name="iqadtile42">
          <text:p text:style-name="P17"/>
        </text:section>
      </text:section>
      <text:h text:style-name="P3" text:outline-level="3"><text:bookmark text:name="pageIndex_3"/>Die Kommunikationsprobleme der Regierung</text:h>
      <text:p text:style-name="P53"><text:span text:style-name="T13">Das hat auch mit dem Hin und Her der Bundesregierung zu tun. „In unseren Untersuchungen haben wir festgestellt, dass eine Sehnsucht nach klaren Signalen der Führung besteht“, sagt Dirk Ziems. Es gibt in der Historie einige Beispiele politischer </text:span><text:soft-page-break/><text:span text:style-name="T13">Kommunikation, an denen sich die Bundesregierung orientieren könnte. Berühmt ist der Satz von Mario Draghi, des früheren Präsidenten der Europäischen Zentralbank (EZB), der im Juli 2012 sagte, die EZB werde innerhalb ihres Mandats alles tun, um den Euro zu retten (auf Englisch: „whatever it takes“). Auch an einen früheren Auftritt von </text:span><text:a xlink:type="simple" xlink:href="https://www.faz.net/aktuell/politik/thema/angela-merkel" text:style-name="Internet_20_link" text:visited-style-name="Visited_20_Internet_20_Link"><text:span text:style-name="T12">Angela Merkel</text:span></text:a><text:span text:style-name="T13"> gemeinsam mit ihrem damaligen Finanzminister Peer Steinbrück sei erinnert. Auf dem Höhepunkt der Finanzkrise im Herbst 2008 traten die beiden damals vor die Fernsehkameras: „Wir sagen den Sparerinnen und Sparern, dass ihre Einlagen sicher sind.“ Obwohl im Nachhinein niemand so genau wusste, woher Merkel und Steinbrück eigentlich diese Sicherheit nahmen, verfehlte der Auftritt seine Wirkung nicht und beruhigte die Deutschen.</text:span></text:p>
      <text:p text:style-name="P53"><text:span text:style-name="T13">Dies trifft allerdings nicht auf das Motto zu, das Bundeskanzler </text:span><text:a xlink:type="simple" xlink:href="https://www.faz.net/aktuell/politik/thema/olaf-scholz" text:style-name="Internet_20_link" text:visited-style-name="Visited_20_Internet_20_Link"><text:span text:style-name="T12">Olaf Scholz</text:span></text:a><text:span text:style-name="T13"> für diese Zeiten ausgewählt hat: „You’ll never walk alone“. Der Spruch mag die Herzen von Fußballfans höherschlagen lassen, aber er bleibt doch bemerkenswert unkonkret. Denn wohin genau will man zusammen gehen? Besseren oder nicht doch eher schlechteren Zeiten entgegen? Ziems stellt in seinen Untersuchungen fest, dass das „Wutpotential“ in der Bevölkerung auch wegen dieser Unbestimmtheiten wächst: „Besonders im Osten ist zu erwarten, dass Protestwellen entstehen.“</text:span></text:p>
      <text:h text:style-name="P2" text:outline-level="3">Wie umgehen mit der Angst?</text:h>
      <text:p text:style-name="P34">Was aber ist der beste Weg mit der Situation umzugehen? Die Psychologie hat darauf eine klare Antwort: Wem es gelingt, den eigentlich wenig erfreulichen Prozess des Sich-Einschränkens mit einem sogenannten Bedeutungskontext aufzuladen, der ist im Vorteil. Damit ist gemeint: Wer das Gefühl hat, er spare auf besonders intelligente Weise (zum Beispiel, indem er sich einen besseren Überblick über den eigenen Energieverbrauch verschafft oder gar die angesprochenen Schlafsäcke kauft), kann daraus Selbstwertgefühl schöpfen. Psychologe Stephan Grünewald drückt es so aus: „Wenn Menschen aus materiellen Einbußen seelischen Mehrwert schaffen können, hilft das bei der Krisenbewältigung.“</text:p>
      <text:p text:style-name="P34"><text:soft-page-break/>Alle, die schon immer dem Verzicht („Weniger ist mehr“) und der Achtsamkeit das Wort geredet haben, müssten derzeit also geradezu aufblühen. Doch der Alltag zeigt das Gegenteil. Um ein ganz praktisches Beispiel zu nehmen: Statt weiterhin Biomarken zu kaufen, nur eben etwas weniger als sonst, steigen viele Verbraucher nach Daten der GfK auf günstigere Supermarktprodukte um.</text:p>
      <text:p text:style-name="P34">Grundsätzlich gilt: Die Angst, die Deutsche aus allen Bevölkerungsschichten nun vor der Zukunft empfinden, ist einerseits ein wichtiges Gefühl, weil sie uns anzeigt, dass wir uns in Gefahr wähnen. Andererseits wird sie aber auch als ein Kontrollverlust empfunden, der lähmen kann. Um die Kontrolle zurückzugewinnen, ist es darum gut, der Angst konkrete Maßnahmen entgegenzusetzen: zum Beispiel sich bewusst machen, wo man wie viel sparen kann. Auf diese Weise erlangt man die Kontrolle zurück.</text:p>
      <text:p text:style-name="P34"><draw:frame draw:style-name="fr1" draw:name="Frame4" text:anchor-type="char" svg:width="10.88mm" draw:z-index="6"><draw:text-box fo:min-height="0.41mm"><text:p text:style-name="Text_20_body"/></draw:text-box></draw:frame>Sich zu sehr der Angst auszusetzen ist auch deswegen nicht gut, weil damit enorme gesellschaftliche Kosten einhergehen. Wenn die Menschen ihren Konsum drastisch einschränken, schadet dies nicht nur ihrer eigenen Lebensqualität, sondern auch der Wirtschaft.</text:p>
      <text:p text:style-name="P30"/>
      <text:list xml:id="list1186514575" text:style-name="L18">
        <text:list-item>
          <text:p text:style-name="P45"><draw:frame draw:style-name="fr1" draw:name="Frame59" text:anchor-type="char" svg:width="0.41mm" draw:z-index="9"><draw:text-box fo:min-height="0.41mm"><text:p text:style-name="P7">Empfehlungen:</text:p></draw:text-box></draw:frame><draw:frame draw:style-name="fr1" draw:name="Frame58" text:anchor-type="char" svg:width="0.41mm" draw:z-index="8"><draw:text-box fo:min-height="0.41mm"><text:p text:style-name="P7">,</text:p></draw:text-box></draw:frame><draw:frame draw:style-name="fr1" draw:name="Frame57" text:anchor-type="char" svg:width="0.41mm" draw:z-index="7"><draw:text-box fo:min-height="0.41mm"><text:p text:style-name="P7">Veröffentlicht/Aktualisiert:</text:p></draw:text-box></draw:frame>1</text:p>
        </text:list-item>
      </text:list>
      <text:p text:style-name="P53"><text:span text:style-name="T13">Psychologe Stephan Grünewald ermuntert trotz der schwierigen Lage zu Optimismus. „Ich hoffe auf eine Veränderungszuversicht bei den Deutschen. In der </text:span><text:a xlink:type="simple" xlink:href="https://www.faz.net/aktuell/wissen/thema/coronavirus" text:style-name="Internet_20_link" text:visited-style-name="Visited_20_Internet_20_Link"><text:span text:style-name="T12">Corona-Krise</text:span></text:a><text:span text:style-name="T13"> haben sie gelernt: Auch wenn unser aller Leben aus der Bahn geworfen wird, finden wir Wege, uns zu stabilisieren.“ Wäre doch gelacht.</text:span></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1 Stunde</text:p>
      <text:p text:style-name="Standard">vielleicht hilft die Inflation, dass die Wähler sich bewusst werden, dass man kompetente Macher als Regierung wählen sollte und nicht rhetorisch gute, träumende Studienabbrecher ohne Berufserfahrung. Diese Dekadenz können wir uns einfach nicht mehr leisten.</text:p>
      <text:p text:style-name="Standard"/>
      <text:p text:style-name="Standard"><text:soft-page-break/>3</text:p>
      <text:p text:style-name="Standard"/>
      <text:p text:style-name="Standard">52</text:p>
      <text:p text:style-name="Standard"/>
      <text:p text:style-name="Standard">25</text:p>
      <text:p text:style-name="Standard">vor 1 Stunde</text:p>
      <text:p text:style-name="Standard">Sie haben natürlich recht, Herr Zhentan.</text:p>
      <text:p text:style-name="Standard">Wen also soll ich wählen?</text:p>
      <text:p text:style-name="Standard">Kennen Sie kompetente Macher in erster, zweiter oder auch dritter Reihe, die in Frage kommen könnten?</text:p>
      <text:p text:style-name="Standard"/>
      <text:p text:style-name="Standard">1</text:p>
      <text:p text:style-name="Standard"/>
      <text:p text:style-name="Standard">10</text:p>
      <text:p text:style-name="Standard"/>
      <text:p text:style-name="Standard">1</text:p>
      <text:p text:style-name="Standard">vor 58 Minuten</text:p>
      <text:p text:style-name="Standard">Also ich wähle wie beim letzen Mal grün.</text:p>
      <text:p text:style-name="Standard"/>
      <text:p text:style-name="Standard">Und oh Wunder ich tue es sogar noch überzeugter da ich mit der Leistung der grünen Minister bisher zufrieden bin.</text:p>
      <text:p text:style-name="Standard"/>
      <text:p text:style-name="Standard">Muss man sich natürlich geistig leisten können.</text:p>
      <text:p text:style-name="Standard"/>
      <text:p text:style-name="Standard">30</text:p>
      <text:p text:style-name="Standard"/>
      <text:p text:style-name="Standard">3</text:p>
      <text:p text:style-name="Standard"/>
      <text:p text:style-name="Standard">2</text:p>
      <text:p text:style-name="Standard">vor 57 Minuten</text:p>
      <text:p text:style-name="Standard">Herr Merz mag zwar keine Sympatie-Prinz sein, versteht aber was von Geld. Es wird ein langer weg durch viele Wahlen sein, nützt aber nichts.</text:p>
      <text:p text:style-name="Standard"/>
      <text:p text:style-name="Standard"/>
      <text:p text:style-name="Standard">8</text:p>
      <text:p text:style-name="Standard"/>
      <text:p text:style-name="Standard">2</text:p>
      <text:p text:style-name="Standard">vor 55 Minuten</text:p>
      <text:p text:style-name="Standard">Regierungsposten sollten überhaupt nicht ohne den Nachweis der notwendigen Qualifikation vergeben werden können. Die Wahl einer Partei ist nicht ausreichend.</text:p>
      <text:p text:style-name="Standard"/>
      <text:p text:style-name="Standard">1</text:p>
      <text:p text:style-name="Standard"/>
      <text:p text:style-name="Standard">20</text:p>
      <text:p text:style-name="Standard"/>
      <text:p text:style-name="Standard">8</text:p>
      <text:p text:style-name="Standard">vor 9 Minuten</text:p>
      <text:p text:style-name="Standard">Er versteht etwas von Fiskalpolitik, weil er geübt darin ist, die eigenen Taschen zu füllen und Aufsichtsratsvorsitzender und Lobbyist für BlackRock war?</text:p>
      <text:p text:style-name="Standard"/>
      <text:p text:style-name="Standard">1</text:p>
      <text:p text:style-name="Standard"/>
      <text:p text:style-name="Standard"><text:soft-page-break/></text:p>
      <text:p text:style-name="Standard">vor 1 Stunde</text:p>
      <text:p text:style-name="Standard">Leider haben wir keine "Regierung", sondern drei Parteien, die stur Ihrer Ideologie folgen. Dazu noch Personal, von denen viele noch nie richtig gearbeitet haben. Ja, nicht einmal eine Berufsausbildung oder einen Studienabschluss haben.</text:p>
      <text:p text:style-name="Standard">Kompetenz: Mangelware.</text:p>
      <text:p text:style-name="Standard"/>
      <text:p text:style-name="Standard">2</text:p>
      <text:p text:style-name="Standard"/>
      <text:p text:style-name="Standard">44</text:p>
      <text:p text:style-name="Standard"/>
      <text:p text:style-name="Standard">15</text:p>
      <text:p text:style-name="Standard">vor 1 Stunde</text:p>
      <text:p text:style-name="Standard">Leider hast Du nur Ressentiment und Ideologie. Kompetenz? Fehlanzeige.</text:p>
      <text:p text:style-name="Standard"/>
      <text:p text:style-name="Standard">22</text:p>
      <text:p text:style-name="Standard"/>
      <text:p text:style-name="Standard">5</text:p>
      <text:p text:style-name="Standard"/>
      <text:p text:style-name="Standard">2</text:p>
      <text:p text:style-name="Standard">vor 1 Stunde</text:p>
      <text:p text:style-name="Standard">Wieso???? Er sagt EXAKT die Wahrheit!!!</text:p>
      <text:p text:style-name="Standard"/>
      <text:p text:style-name="Standard">1</text:p>
      <text:p text:style-name="Standard"/>
      <text:p text:style-name="Standard">23</text:p>
      <text:p text:style-name="Standard"/>
      <text:p text:style-name="Standard">7</text:p>
      <text:p text:style-name="Standard">vor 46 Minuten</text:p>
      <text:p text:style-name="Standard">Würde die FDP ihrer "Ideologie" folgen, dann würde es die Ampel gar nicht geben oder es hätte sie nie gegeben.</text:p>
      <text:p text:style-name="Standard"/>
      <text:p text:style-name="Standard">1</text:p>
      <text:p text:style-name="Standard"/>
      <text:p text:style-name="Standard">4</text:p>
      <text:p text:style-name="Standard"/>
      <text:p text:style-name="Standard">2</text:p>
      <text:p text:style-name="Standard">vor 59 Minuten</text:p>
      <text:p text:style-name="Standard">Sparen nagut. Fuer Menschen, die normalerweise schon sparsam denken, kein Problem</text:p>
      <text:p text:style-name="Standard"/>
      <text:p text:style-name="Standard">Aber sparen muessen (!) ?</text:p>
      <text:p text:style-name="Standard"/>
      <text:p text:style-name="Standard">Danke EZB, dass wir mit der Inflation die Suedlaender entschulden, und Danke gruener Energiewende, dass Strom und Gas kaum noch bezahlbar sind.</text:p>
      <text:p text:style-name="Standard"/>
      <text:p text:style-name="Standard">Ich bin zum Glueck gerade im Ausland, muss aber trotzdem mit ansehen, wie meine Deutsche Lebensversicherung langsam aber sicher an Wert verliert ...</text:p>
      <text:p text:style-name="Standard"/>
      <text:p text:style-name="Standard">Es wird Zeit, dass sich das in Deutschland wieder Richtung Vernunft aendert.</text:p>
      <text:p text:style-name="Standard"/>
      <text:p text:style-name="Standard">1</text:p>
      <text:p text:style-name="Standard"/>
      <text:p text:style-name="Standard"><text:soft-page-break/>33</text:p>
      <text:p text:style-name="Standard"/>
      <text:p text:style-name="Standard">9</text:p>
      <text:p text:style-name="Standard">vor 45 Minuten</text:p>
      <text:p text:style-name="Standard">Das passiert frühstens mit dem ersten Blackout oder Massenarbeitslosigkeit. Ach nein, doch eher nicht, es gibt ja jetzt bald das Bürgergeld, um die Verlierer der grünen "Transformation" Deutschlands ruhig zu stellen. Deren Stimmenanteile verharren laut Umfragen ja auch weiterhin bei ca. 20 %, warum sollten die Grünenden dann ihren Politikstil ändern?</text:p>
      <text:p text:style-name="Standard"/>
      <text:p text:style-name="Standard">1</text:p>
      <text:p text:style-name="Standard"/>
      <text:p text:style-name="Standard">10</text:p>
      <text:p text:style-name="Standard"/>
      <text:p text:style-name="Standard">3</text:p>
      <text:p text:style-name="Standard">vor 40 Minuten</text:p>
      <text:p text:style-name="Standard">Meine zukünftige Rente ist durch lausige EZB-Politik (Wechselkurs) inzwischen ca. 40% weniger wert. Lebensversicherungen auch.</text:p>
      <text:p text:style-name="Standard"/>
      <text:p text:style-name="Standard">EUropa wird bald zum Armenhaus.</text:p>
      <text:p text:style-name="Standard"/>
      <text:p text:style-name="Standard"/>
      <text:p text:style-name="Standard">5</text:p>
      <text:p text:style-name="Standard"/>
      <text:p text:style-name="Standard">1</text:p>
      <text:p text:style-name="Standard">vor 29 Minuten</text:p>
      <text:p text:style-name="Standard">@Herr Kirschberg, ganau so ist es. Das Problem ist aber, dass die ganzen GruenInnen in irgendeiner weise am Staatstropf haengen .... also, wie Sie richtig schreiben, keinen Finger krumm machen werden, da irgendwas zu aendern.</text:p>
      <text:p text:style-name="Standard"/>
      <text:p text:style-name="Standard">Tja @Herr Scherf, so gehts mir auch. Zum Glueck verdiene ich meine Broetchen im Ausland, in einer, wie Sie hier mal geschriebe haben, Ihnen nicht unvertrauten Gegend (Anhui). Trotzdem: auch ich kann mir anschauen, wie mein Geld in Deutschland dahinschmilzt ...</text:p>
      <text:p text:style-name="Standard"/>
      <text:p text:style-name="Standard">Das ist nicht mehr feierlich !</text:p>
      <text:p text:style-name="Standard"/>
      <text:p text:style-name="Standard">2</text:p>
      <text:p text:style-name="Standard"/>
      <text:p text:style-name="Standard">5</text:p>
      <text:p text:style-name="Standard"/>
      <text:p text:style-name="Standard">1</text:p>
      <text:p text:style-name="Standard">vor 26 Minuten</text:p>
      <text:p text:style-name="Standard">Wenn sie ernsthaft denken, dass Europa bald zum Armenhaus wird sollten Sie sich vielleicht mal in ein paar Auslandsreisen persönlich weiterbilden, wie es außerhalb Europas aussieht.</text:p>
      <text:p text:style-name="Standard"/>
      <text:p text:style-name="Standard">2</text:p>
      <text:p text:style-name="Standard"/>
      <text:p text:style-name="Standard">2</text:p>
      <text:p text:style-name="Standard"/>
      <text:p text:style-name="Standard">vor 17 Minuten</text:p>
      <text:p text:style-name="Standard">Haben die Argentinier 1950, als ihr Land eines der reichsten der Welt war, wahrscheinlich auch gedacht.</text:p>
      <text:p text:style-name="Standard"/>
      <text:p text:style-name="Standard"><text:soft-page-break/>2</text:p>
      <text:p text:style-name="Standard"/>
      <text:p text:style-name="Standard"/>
      <text:p text:style-name="Standard">vor 46 Minuten</text:p>
      <text:p text:style-name="Standard">"Die Kommunikationsprobleme der Regierung" Sehr wohlwollend formuliert. Schaut man sich dieses unsägliche Gebrabbel mit "...you'll never walk alone, Gewummse, Schirmchen und Bremsen", das "rein in die Kartoffeln, raus aus den Kartoffeln" an, kann man verzweifeln. Eher Kindergarten, der Regierung spielt. Wo sind Krisenpläne, klare Aus- und Ansagen, nachvollziehbare Handlungsstränge, dass der Normalbürger eine Perspektive bekommt?</text:p>
      <text:p text:style-name="Standard"/>
      <text:p text:style-name="Standard"/>
      <text:p text:style-name="Standard">32</text:p>
      <text:p text:style-name="Standard"/>
      <text:p text:style-name="Standard">12</text:p>
      <text:p text:style-name="Standard">vor 42 Minuten</text:p>
      <text:p text:style-name="Standard">Stimmt. Es ist dieses permanente Reagieren, das fehlende Agieren, dass einen zur Verzweiflung treibt. Und das, was bei diesen hektischen Maßnahmen herauskommt, ist oftmals nicht das, was sinnvoll erscheint (Beispiel Kernkraftwerke, nationale Gasreserven anzapfen oder das zumindest in die Wege zu leiten, wenn gleichzeitig proklamiert wird, dass die Energiekrise bis 2024 andauern wird).</text:p>
      <text:p text:style-name="Standard"/>
      <text:p text:style-name="Standard"/>
      <text:p text:style-name="Standard">11</text:p>
      <text:p text:style-name="Standard"/>
      <text:p text:style-name="Standard">7</text:p>
      <text:p text:style-name="Standard">vor 38 Minuten</text:p>
      <text:p text:style-name="Standard">Lieber Herr Kirschberg, oder die ganze Energieversorgung einmal in Frage gestellt und "Bottom-Up". Jeder Häuslebesitzer sorgt zunächst für sein Heim selbst, bis zu den -aktuellen- Großkonzernen kaskadiert. Mit Biogas- und Wasserkraftanlagen auch in der ländlichen Region. Funktionierte 1A, wenn die Grünen nicht querschiessen würden. Kritische Infrastruktur mit besonderem Fokus und Backup (das sie sowieso haben sollte). Funktioniert anderswo, warum nicht in Deutschland? Achso, Lobby...</text:p>
      <text:p text:style-name="Standard"/>
      <text:p text:style-name="Standard">1</text:p>
      <text:p text:style-name="Standard"/>
      <text:p text:style-name="Standard">5</text:p>
      <text:p text:style-name="Standard"/>
      <text:p text:style-name="Standard">vor 38 Minuten</text:p>
      <text:p text:style-name="Standard">...ich bin übrigens gegen die allgemeine "Verunserung" in den meisten Medien. Davon ab: Glücksgefühle aus einem Sparzwang, der durch die politisch induzierte Inflation entstanden ist, ableiten zu wollen, klingt für mich schon reichlich abstrus. Zusätzlich fühle ich mich von der Ampel-Politik oft veralbert (s. Spartipps vs. Kernkraftwerke abschalten; LNG importieren statt Erdgas in Deutschland zu fördern; Mittelstand wird nicht entlastet vs. Bürgergeld + Übernahme Heizkosten für Transfergeldempfänger; etc.).</text:p>
      <text:p text:style-name="Standard"/>
      <text:p text:style-name="Standard">1</text:p>
      <text:p text:style-name="Standard"/>
      <text:p text:style-name="Standard">28</text:p>
      <text:p text:style-name="Standard"/>
      <text:p text:style-name="Standard">14</text:p>
      <text:p text:style-name="Standard">vor 43 Minuten</text:p>
      <text:p text:style-name="Standard"><text:s/>(Bearbeitet)</text:p>
      <text:p text:style-name="Standard"><text:soft-page-break/>"Wenn die Menschen ihren Konsum drastisch einschränken,..."</text:p>
      <text:p text:style-name="Standard">Da hat es einer noch immer nicht verstanden: Nicht die Menschen schränken ihren Konsum ein, die Energie(r)preistreiber schränken den Konsum der Menschen ein. Jeder Cent kann nur einmal ausgegeben werden.</text:p>
      <text:p text:style-name="Standard"/>
      <text:p text:style-name="Standard"/>
      <text:p text:style-name="Standard">25</text:p>
      <text:p text:style-name="Standard"/>
      <text:p text:style-name="Standard">9</text:p>
      <text:p text:style-name="Standard">vor 1 Minute</text:p>
      <text:p text:style-name="Standard">Man kann auch kalt duschen.</text:p>
      <text:p text:style-name="Standard"/>
      <text:p text:style-name="Standard"/>
      <text:p text:style-name="Standard"/>
      <text:p text:style-name="Standard">vor 37 Minuten</text:p>
      <text:p text:style-name="Standard">Wieso sollten die Bürger sparen, außer aus Geldmangel? Da die Ampel das KKW im Emsland abschaltet und die beiden anderen nur bis Mitte April laufen lässt, KANN es keinen Strommangel geben. Sonst blieben die ja am Netz. Und folgerichtig auch keinen Gasmangel, weil ja eben wegen dieser Abschaltungen mehr Gas verstromt werden muss als beim Weiterbetrieb.</text:p>
      <text:p text:style-name="Standard"/>
      <text:p text:style-name="Standard">Daher: wer nicht wegen Geldmangels an Gas und Strom sparen MUSS, hat keinen Grund, geschweige denn "Solidarität" (zeigt die Ampel mit uns Verbrauchern auch nicht), den Verbrauch einzuschränken.</text:p>
      <text:p text:style-name="Standard"/>
      <text:p text:style-name="Standard">3</text:p>
      <text:p text:style-name="Standard"/>
      <text:p text:style-name="Standard">23</text:p>
      <text:p text:style-name="Standard"/>
      <text:p text:style-name="Standard">10</text:p>
      <text:p text:style-name="Standard">vor 30 Minuten</text:p>
      <text:p text:style-name="Standard">Da Gas auch mit Deckel deutlich teurer sein wird als bisher mag gerne jeder soviel heizen wie er will solange er dann freudig die Rechnung zahlt.</text:p>
      <text:p text:style-name="Standard"/>
      <text:p text:style-name="Standard">Die Lichter werden nicht ausgehen auch wenn da Viele enttäuscht sein werden.</text:p>
      <text:p text:style-name="Standard"/>
      <text:p text:style-name="Standard">9</text:p>
      <text:p text:style-name="Standard"/>
      <text:p text:style-name="Standard">1</text:p>
      <text:p text:style-name="Standard"/>
      <text:p text:style-name="Standard">vor 24 Minuten</text:p>
      <text:p text:style-name="Standard">Herr Bärlauch, was macht Sie denn da so sicher, dass das nicht passieren wird? Oder zukünftig, wenn spätestens ab 2030 keinerlei grundlastfähige Kraftwerke mehr in Deutschland verfügbar sind?</text:p>
      <text:p text:style-name="Standard"/>
      <text:p text:style-name="Standard">1</text:p>
      <text:p text:style-name="Standard"/>
      <text:p text:style-name="Standard">6</text:p>
      <text:p text:style-name="Standard"/>
      <text:p text:style-name="Standard">3</text:p>
      <text:p text:style-name="Standard">vor 18 Minuten</text:p>
      <text:p text:style-name="Standard">@Kirschberg: Ich bin sicher das Experten &amp; Politiker sich verantwortungsvoll um all diese Herausforderungen kümmern. Da unterscheiden wir uns :-)</text:p>
      <text:p text:style-name="Standard"/>
      <text:p text:style-name="Standard"><text:soft-page-break/>Jeden Tag, Monat, Jahr usw werden und wurden Entscheidungen in Deutschland gefällt. In Summe so das es uns Heute trotz Krisen deutlich besser geht als früher.</text:p>
      <text:p text:style-name="Standard"/>
      <text:p text:style-name="Standard">Woher kommt Heute die Gewissheit bei Vielen das sie diese komplexe Gemengelage allein durschauen und wissen das alles in die falsche Richtung läuft?</text:p>
      <text:p text:style-name="Standard"/>
      <text:p text:style-name="Standard">Dieselben Menschen die sich Jahrzehntelange darum nicht gekümmert haben?</text:p>
      <text:p text:style-name="Standard"/>
      <text:p text:style-name="Standard">7</text:p>
      <text:p text:style-name="Standard"/>
      <text:p text:style-name="Standard">3</text:p>
      <text:p text:style-name="Standard"/>
      <text:p text:style-name="Standard">1</text:p>
      <text:p text:style-name="Standard">vor 12 Minuten</text:p>
      <text:p text:style-name="Standard">Ihr Allvertrauen in die hochkompetente Politik möchte ich angesichts deren "Leistungen" der vergangenen 16-17 Jahre gerne noch haben, habe ich aber leider nicht mehr.</text:p>
      <text:p text:style-name="Standard"/>
      <text:p text:style-name="Standard">1</text:p>
      <text:p text:style-name="Standard"/>
      <text:p text:style-name="Standard">5</text:p>
      <text:p text:style-name="Standard"/>
      <text:p text:style-name="Standard">1</text:p>
      <text:p text:style-name="Standard">vor 33 Minuten</text:p>
      <text:p text:style-name="Standard">Wieder diese Devise "Die (Psychologen)/wir (Politiker) müssen besser kommunizieren". Werch ein Illtum. Gute Politik ist gefragt.</text:p>
      <text:p text:style-name="Standard"/>
      <text:p text:style-name="Standard">2</text:p>
      <text:p text:style-name="Standard"/>
      <text:p text:style-name="Standard">22</text:p>
      <text:p text:style-name="Standard"/>
      <text:p text:style-name="Standard">9</text:p>
      <text:p text:style-name="Standard">vor 9 Minuten</text:p>
      <text:p text:style-name="Standard">Man kann auf einer Glatze keine Locken drehen.</text:p>
      <text:p text:style-name="Standard"/>
      <text:p text:style-name="Standard"/>
      <text:p text:style-name="Standard">3</text:p>
      <text:p text:style-name="Standard"/>
      <text:p text:style-name="Standard">vor 8 Minuten</text:p>
      <text:p text:style-name="Standard">Primär für Deutschland und seine Bevölkerung agieren (wie vereidigt...), statt sich als Weltverbesserer aufzuspielen, realistische Ziele (nicht aus Flugzeugen springen und auf Flügelwachstum hoffen), verständlicher und eindeutig formulierte Gesetze (weniger davon...)- insgesamt: besser Handeln könnte die Kommunikation erheblich vereinfachen.</text:p>
      <text:p text:style-name="Standard"/>
      <text:p text:style-name="Standard">Wer allerdings seine ideologisch motivierten Absichten Deutschland "ändern" (=schwächen, abhängig machen) zu wollen hinter Geschwurbel verstecken will, wird gar nicht klar kommunizieren können. Das gäbe nämlich möglicherweise doch heftigen Protest...</text:p>
      <text:p text:style-name="Standard"/>
      <text:p text:style-name="Standard">3</text:p>
      <text:p text:style-name="Standard"/>
      <text:p text:style-name="Standard">1</text:p>
      <text:p text:style-name="Standard"/>
      <text:p text:style-name="Standard">1</text:p>
      <text:p text:style-name="Standard"><text:soft-page-break/>vor 3 Minuten</text:p>
      <text:p text:style-name="Standard">Man spart den Friseur und das Shampoo, benötigt aber Sonnencreme. Die gibt es gerade günstig. Teuer wird es durch die Mützenabhängigkeit beim unbehaarten Kopf. Da sollte man Geld zurücklegen, solange noch Haare da sind.</text:p>
      <text:p text:style-name="Standard"/>
      <text:p text:style-name="Standard"/>
      <text:p text:style-name="Standard"/>
      <text:p text:style-name="Standard">vor 43 Minuten</text:p>
      <text:p text:style-name="Standard">Mit der Einführung des Euro empfand ich die Preisspünge auf dem Markt ähnlich.</text:p>
      <text:p text:style-name="Standard">Sie waren verdeckt, aber beim Umrechnen lagen sie klar vor Augen.</text:p>
      <text:p text:style-name="Standard"/>
      <text:p text:style-name="Standard">2</text:p>
      <text:p text:style-name="Standard"/>
      <text:p text:style-name="Standard">22</text:p>
      <text:p text:style-name="Standard"/>
      <text:p text:style-name="Standard">6</text:p>
      <text:p text:style-name="Standard">vor 38 Minuten</text:p>
      <text:p text:style-name="Standard">S. g. Herr Dr. Stenzler:</text:p>
      <text:p text:style-name="Standard">für dieses Opfer damals leben Sie jetzt solidarisch mit anderen EU Völkern und üben täglich die Völkerfreundschaft [cf Hr. Honnecker].</text:p>
      <text:p text:style-name="Standard"/>
      <text:p text:style-name="Standard">4</text:p>
      <text:p text:style-name="Standard"/>
      <text:p text:style-name="Standard">9</text:p>
      <text:p text:style-name="Standard"/>
      <text:p text:style-name="Standard">7</text:p>
      <text:p text:style-name="Standard">vor 17 Minuten</text:p>
      <text:p text:style-name="Standard">Ja! Die DM ist nie zu alt um sie Auszugraben!</text:p>
      <text:p text:style-name="Standard"/>
      <text:p text:style-name="Standard">Was kommt als nächstes was früher alles "Besser" war?</text:p>
      <text:p text:style-name="Standard"/>
      <text:p text:style-name="Standard">Bitte bringen Sie mich mehr zu lachen.</text:p>
      <text:p text:style-name="Standard"/>
      <text:p text:style-name="Standard">12</text:p>
      <text:p text:style-name="Standard"/>
      <text:p text:style-name="Standard">2</text:p>
      <text:p text:style-name="Standard"/>
      <text:p text:style-name="Standard">vor 1 Stunde</text:p>
      <text:p text:style-name="Standard">Also ich möchte mit Scholzi nie zusammen irgend wo hingehen.</text:p>
      <text:p text:style-name="Standard">Ja, SPD und Grüne haben immer gesagt, wir müssen Konsumverzicht üben. Und jetzt, wo das wirklich nötig wird, nimmt man 200 Mrd. an neuen Schulden auf, damit doch niemand auf Konsum verzichten muss.</text:p>
      <text:p text:style-name="Standard">Dieser Widerspruch müsste doch jeden Wähler aufschrecken.</text:p>
      <text:p text:style-name="Standard"/>
      <text:p text:style-name="Standard">3</text:p>
      <text:p text:style-name="Standard"/>
      <text:p text:style-name="Standard">22</text:p>
      <text:p text:style-name="Standard"/>
      <text:p text:style-name="Standard">8</text:p>
      <text:p text:style-name="Standard">vor 58 Minuten</text:p>
      <text:p text:style-name="Standard">Ihnen wäre also der echter Verzicht lieber gewesen?</text:p>
      <text:p text:style-name="Standard"/>
      <text:p text:style-name="Standard"><text:soft-page-break/>Also keine Unterstützung bei den Energiepreisen? Ich glaub ihnen kein Wort.</text:p>
      <text:p text:style-name="Standard"/>
      <text:p text:style-name="Standard">1</text:p>
      <text:p text:style-name="Standard"/>
      <text:p text:style-name="Standard">3</text:p>
      <text:p text:style-name="Standard"/>
      <text:p text:style-name="Standard">2</text:p>
      <text:p text:style-name="Standard">vor 59 Minuten</text:p>
      <text:p text:style-name="Standard">Auch ohne Inflation steht jedes Jahr mehr Leuten das Wasser bis zum Hals.</text:p>
      <text:p text:style-name="Standard">Für mehrere Millionen Haushalte ist eine defekte Waschmaschine ein Problem.</text:p>
      <text:p text:style-name="Standard"/>
      <text:p text:style-name="Standard"/>
      <text:p text:style-name="Standard"/>
      <text:p text:style-name="Standard">21</text:p>
      <text:p text:style-name="Standard"/>
      <text:p text:style-name="Standard">4</text:p>
      <text:p text:style-name="Standard">vor 50 Minuten</text:p>
      <text:p text:style-name="Standard">Ja, warum ist das so? Haben diese Leute nicht den richtigen Schulabschluss oder das falsche Lebensmodell? Sind sie nicht leistungsfähig oder nicht leistungswillig? Warum können Sie ihren Lebensunterhalt nicht selbst verdienen?</text:p>
      <text:p text:style-name="Standard"/>
      <text:p text:style-name="Standard">3</text:p>
      <text:p text:style-name="Standard"/>
      <text:p text:style-name="Standard">8</text:p>
      <text:p text:style-name="Standard"/>
      <text:p text:style-name="Standard">3</text:p>
      <text:p text:style-name="Standard">vor 46 Minuten</text:p>
      <text:p text:style-name="Standard">Also bei Wasserstand bis zum Hals bei einer defekten Waschmaschine würde ich beim neuen Modell eins mit Aquastopp empfehlen!</text:p>
      <text:p text:style-name="Standard"/>
      <text:p text:style-name="Standard">9</text:p>
      <text:p text:style-name="Standard"/>
      <text:p text:style-name="Standard">3</text:p>
      <text:p text:style-name="Standard"/>
      <text:p text:style-name="Standard">1</text:p>
      <text:p text:style-name="Standard">vor 45 Minuten</text:p>
      <text:p text:style-name="Standard">Die nicht Leistungswilligen bekommen die Waschmaschine bezahlt. Hier sind Menschen mit geringem Einkommen gemeint und tatsächlich müssen sich diese Menschen fragen, ob sie vielleicht wirklich das falsche Lebensmodell haben. Gering entlohnte Leistung lohnt sich nämlich jetzt schon nicht mehr.</text:p>
      <text:p text:style-name="Standard"/>
      <text:p text:style-name="Standard">1</text:p>
      <text:p text:style-name="Standard"/>
      <text:p text:style-name="Standard">12</text:p>
      <text:p text:style-name="Standard"/>
      <text:p text:style-name="Standard">5</text:p>
      <text:p text:style-name="Standard">vor 38 Minuten</text:p>
      <text:p text:style-name="Standard">Ich stelle fest das der Humor bei den Pessimisten und Weltuntergangsapologeten hier deutlich unterentwickelt ist. Hab ich aber ehrlich gesagt nicht anders erwartet :-)</text:p>
      <text:p text:style-name="Standard"/>
      <text:p text:style-name="Standard">3</text:p>
      <text:p text:style-name="Standard"/>
      <text:p text:style-name="Standard"><text:soft-page-break/>2</text:p>
      <text:p text:style-name="Standard"/>
      <text:p text:style-name="Standard">1</text:p>
      <text:p text:style-name="Standard">vor 47 Minuten</text:p>
      <text:p text:style-name="Standard"><text:s/>(Bearbeitet)</text:p>
      <text:p text:style-name="Standard">Interessant, nachdem die Deutschen jahrzehntelang tatenlos ihre Politiker mit Euro-Rettungswahn, Energiewende, Wandel... in Russland... gewähren liessen, flehen sie jetzt bei Ihnen um Hilfe, "Entlastungen", Wumms.</text:p>
      <text:p text:style-name="Standard">Mehr Ergebenheit geht nicht, wohl die gleiche Mechanik wie in einem Führerstaat - die Mitläufer jubeln dem Verursacher zu.</text:p>
      <text:p text:style-name="Standard"/>
      <text:p text:style-name="Standard">3</text:p>
      <text:p text:style-name="Standard"/>
      <text:p text:style-name="Standard">17</text:p>
      <text:p text:style-name="Standard"/>
      <text:p text:style-name="Standard">6</text:p>
      <text:p text:style-name="Standard">vor 47 Minuten</text:p>
      <text:p text:style-name="Standard">Meines Erachtens spielt die individuelle Lebenserfahrung auch eine Rolle. Als ich noch Kind war, gab es aus Kostengründen nur den klassischen Sonntagsbraten, ansonsten wurde beim Essen gespart. Urlaub und Restaurantbesuche waren nicht möglich, auch kein Auto (Ende der 60er, bis Mitte der 70er). Viele Menschen, die ab den 80er Jahren geboren wurden, hatten es komfortabler, und vieles war immer verfügbar und selbstverständlich. Daher müssen viele Menschen heute erst lernen, was es bedeutet sich einzuschränken. Meine Hoffnung ist, daß wir als Gesellschaft auch die Chancen in der Krise erkennen, nämlich daß man auch tatsächlich mit reduzierten Ansprüchen und Möglichkeiten gut leben kann.</text:p>
      <text:p text:style-name="Standard"/>
      <text:p text:style-name="Standard">2</text:p>
      <text:p text:style-name="Standard"/>
      <text:p text:style-name="Standard">14</text:p>
      <text:p text:style-name="Standard"/>
      <text:p text:style-name="Standard">6</text:p>
      <text:p text:style-name="Standard">vor 14 Minuten</text:p>
      <text:p text:style-name="Standard">Volle Zustimmung.</text:p>
      <text:p text:style-name="Standard"/>
      <text:p text:style-name="Standard">Psychologisch interessant das dieser Beitrag überwiegend Zustimmung findet während andere Beiträge die ebenfalls den kommenden "Weltuntergang" in Frage stellen negativ abgestraft werden.</text:p>
      <text:p text:style-name="Standard"/>
      <text:p text:style-name="Standard"/>
      <text:p text:style-name="Standard"/>
      <text:p text:style-name="Standard">vor 11 Minuten</text:p>
      <text:p text:style-name="Standard">Absolut richtig. Festnetztelefone kamen erst in den 70ern in der breiten Masse an. Ein TV war in den 67ern eine Großinvestition usw. usw.</text:p>
      <text:p text:style-name="Standard"/>
      <text:p text:style-name="Standard">Mein Vater hat ein paar Monate in der Industrie ge-arbeitet und beschloß dann besser Lehrer zu werden. Also musste er durchs Referendariat und hatte wenig Geld. Also lebten wir in einer Sozialwohnung, was ich als Kind natürlich überhaupt nicht realisiert hatte. Es gab keinen Kassettenrekorder usw.</text:p>
      <text:p text:style-name="Standard"/>
      <text:p text:style-name="Standard"/>
      <text:p text:style-name="Standard">1</text:p>
      <text:p text:style-name="Standard"/>
      <text:p text:style-name="Standard">vor 1 Stunde</text:p>
      <text:p text:style-name="Standard"><text:soft-page-break/>Jetzt zahlt sich aus, wer bereits nach der vielmals verachteten Devise "Geiz ist geil" gelebt hat. Er weiß, was nun zu tun ist: Gürtel enger schnallen.</text:p>
      <text:p text:style-name="Standard"/>
      <text:p text:style-name="Standard">2</text:p>
      <text:p text:style-name="Standard"/>
      <text:p text:style-name="Standard">14</text:p>
      <text:p text:style-name="Standard"/>
      <text:p text:style-name="Standard">5</text:p>
      <text:p text:style-name="Standard">vor 17 Minuten</text:p>
      <text:p text:style-name="Standard">Ich möchte behaupten, die Krise trifft neben den Unternehmen vor allem die Mittelschicht, denn Bürgergeld-Empfänger sind absichert und Reiche haben Polster und diversifizierte Investitionen.</text:p>
      <text:p text:style-name="Standard"/>
      <text:p text:style-name="Standard">1</text:p>
      <text:p text:style-name="Standard"/>
      <text:p text:style-name="Standard">12</text:p>
      <text:p text:style-name="Standard"/>
      <text:p text:style-name="Standard">5</text:p>
      <text:p text:style-name="Standard">vor 1 Stunde</text:p>
      <text:p text:style-name="Standard">Was unternimmt die Ampel</text:p>
      <text:p text:style-name="Standard"/>
      <text:p text:style-name="Standard">Gegen die Inflation? Darum</text:p>
      <text:p text:style-name="Standard"/>
      <text:p text:style-name="Standard">Geht es. Der Rest ist Folklore.</text:p>
      <text:p text:style-name="Standard"/>
      <text:p text:style-name="Standard">1</text:p>
      <text:p text:style-name="Standard"/>
      <text:p text:style-name="Standard">12</text:p>
      <text:p text:style-name="Standard"/>
      <text:p text:style-name="Standard">1</text:p>
      <text:p text:style-name="Standard">vor 19 Minuten</text:p>
      <text:p text:style-name="Standard">Ich habe da z. B. irgendwas von einer Gaspreisbremse gelesen.</text:p>
      <text:p text:style-name="Standard"/>
      <text:p text:style-name="Standard"/>
      <text:p text:style-name="Standard">2</text:p>
      <text:p text:style-name="Standard"/>
      <text:p text:style-name="Standard">vor 1 Stunde</text:p>
      <text:p text:style-name="Standard">Was macht die Inflation mit den Deutschen, die schon bisher sparen mussten oder besser, nicht sparen konnten?</text:p>
      <text:p text:style-name="Standard"/>
      <text:p text:style-name="Standard"/>
      <text:p text:style-name="Standard">11</text:p>
      <text:p text:style-name="Standard"/>
      <text:p text:style-name="Standard">3</text:p>
      <text:p text:style-name="Standard">vor 1 Stunde</text:p>
      <text:p text:style-name="Standard">Die gehen demnächst alle wieder brav rot/grün wählen.</text:p>
      <text:p text:style-name="Standard"/>
      <text:p text:style-name="Standard">1</text:p>
      <text:p text:style-name="Standard"/>
      <text:p text:style-name="Standard">6</text:p>
      <text:p text:style-name="Standard"/>
      <text:p text:style-name="Standard">4</text:p>
      <text:p text:style-name="Standard">vor 1 Stunde</text:p>
      <text:p text:style-name="Standard"><text:soft-page-break/>Was wollen sie, Herr Schellenberger, mit ihrem Kommentar sagen? Es gibt nur zwei Sorten von Deutschen: Die, die sparen können und die, dich nicht sparen können. Sparen müssen muss dagegen keiner. Undurchdacht.</text:p>
      <text:p text:style-name="Standard"/>
      <text:p text:style-name="Standard">10</text:p>
      <text:p text:style-name="Standard"/>
      <text:p text:style-name="Standard"/>
      <text:p text:style-name="Standard">vor 1 Stunde</text:p>
      <text:p text:style-name="Standard">Die Überschrift ist etwas irritierend, wird im Text dann relativiert. Sparen ist, wenn ich etwas von meinem Gehalt nicht ausgebe, sondern anlege.</text:p>
      <text:p text:style-name="Standard">Viele Schreiber hier behaupten ja, dass selbst der Mittelstand bei der Inflation von der Hand in den Mund lebt. Die können also, glaubt man zumindest diesen Schreibern in den Artikeln der FAZ und den Kommentarschreibern im Forum, gar nichts mehr sparen.</text:p>
      <text:p text:style-name="Standard"/>
      <text:p text:style-name="Standard">2</text:p>
      <text:p text:style-name="Standard"/>
      <text:p text:style-name="Standard">11</text:p>
      <text:p text:style-name="Standard"/>
      <text:p text:style-name="Standard">2</text:p>
      <text:p text:style-name="Standard">vor 1 Stunde</text:p>
      <text:p text:style-name="Standard">Alle Regierungen der letzten Jahre nannten es sogar Sparen, wenn sie statt einem Berg von Milliarden neuer Schulden ein paar Schippen weniger Milliarden neuer Schulden machten.</text:p>
      <text:p text:style-name="Standard"/>
      <text:p text:style-name="Standard"/>
      <text:p text:style-name="Standard">7</text:p>
      <text:p text:style-name="Standard"/>
      <text:p text:style-name="Standard">2</text:p>
      <text:p text:style-name="Standard">vor 57 Minuten</text:p>
      <text:p text:style-name="Standard">Es gab durchaus Jahre, 2017, 2018, da wurde gespart. Aber was sie schreiben, macht die Lüge ja nicht besser, Herr Dietrich.</text:p>
      <text:p text:style-name="Standard"/>
      <text:p text:style-name="Standard"/>
      <text:p text:style-name="Standard">2</text:p>
      <text:p text:style-name="Standard"/>
      <text:p text:style-name="Standard">vor 6 Minuten</text:p>
      <text:p text:style-name="Standard">Wenn ich mein Umfeld ansehe wird alles noch nicht so dramatisch gesehen:</text:p>
      <text:p text:style-name="Standard">1. Urlaub wird gebucht wie bisher</text:p>
      <text:p text:style-name="Standard">2. Geheizt wird wie bisher</text:p>
      <text:p text:style-name="Standard">3. Die Restaurants sind gut besucht auch bei Bierpreis von 4.50</text:p>
      <text:p text:style-name="Standard">4. Die Gewerkschaften fordern wie immer</text:p>
      <text:p text:style-name="Standard">5. Die Politiker machen weitere Schulden wie immer</text:p>
      <text:p text:style-name="Standard">6. Die Arbeitnehmer gehen in Frührente wie bisher</text:p>
      <text:p text:style-name="Standard">7. Die Pensionisten gehen trotz ungedeckter Kassen in Frührente und werden älter als bisher</text:p>
      <text:p text:style-name="Standard">8. Die Arbeitszeitverkürzungen der letzten Jahrzehnte stellt niemand in Frage</text:p>
      <text:p text:style-name="Standard">9. Lebenserwartung steigt und Altenheime sind voll</text:p>
      <text:p text:style-name="Standard">10. Die Staatsverschuldung wird durch Gelddrucken und Geldverteilen angefeuert und verdeckt</text:p>
      <text:p text:style-name="Standard">11. Gespart für private Rücklagen wurde in den letzten Jahren bei vielen fast nichts.</text:p>
      <text:p text:style-name="Standard">usw.</text:p>
      <text:p text:style-name="Standard">Aber es ist wie seit tausenden Jahren:</text:p>
      <text:p text:style-name="Standard">Spare in der Zeit dann hast du in der Not</text:p>
      <text:p text:style-name="Standard">Nach 7 fetten folgen 7 magere Jahr(zenhnte)</text:p>
      <text:p text:style-name="Standard"><text:soft-page-break/>Geld ist geronnene Arbeit ---&gt; der Wohlstand ist so aktuell nicht zu halten auch weil Auswege oft destruktiv in Revolte münden.</text:p>
      <text:p text:style-name="Standard"/>
      <text:p text:style-name="Standard"/>
      <text:p text:style-name="Standard">9</text:p>
      <text:p text:style-name="Standard"/>
      <text:p text:style-name="Standard">3</text:p>
      <text:p text:style-name="Standard">vor 9 Minuten</text:p>
      <text:p text:style-name="Standard"><text:s/>(Bearbeitet)</text:p>
      <text:p text:style-name="Standard">Mir fehlt der Pragmatismus in der Politik. Wir fahren mit Schönwetterkapitänen in den Sturm. Mein dominates Gefühl ist Wut auf die Politik, auch wenn mir persönlich die Inflation nicht allzu sehr schadet.</text:p>
      <text:p text:style-name="Standard"/>
      <text:p text:style-name="Standard">Dass mit der EZB Politik und Populismus irgendwann eine mehrjährige Inflationsphase kommt, war klar. Der Zeitpunkt war mir nicht bekannt.</text:p>
      <text:p text:style-name="Standard"/>
      <text:p text:style-name="Standard">1</text:p>
      <text:p text:style-name="Standard"/>
      <text:p text:style-name="Standard">9</text:p>
      <text:p text:style-name="Standard"/>
      <text:p text:style-name="Standard">3</text:p>
      <text:p text:style-name="Standard">vor 52 Minuten</text:p>
      <text:p text:style-name="Standard">ich weiss nicht ob es um "Kommunikationsprobleme der Regierung" geht.</text:p>
      <text:p text:style-name="Standard"/>
      <text:p text:style-name="Standard">oder vielleicht geht es um Inhalt bzw um Entscheidungen die KONKRETEN Wirkungen auf der Bevolkerugn, den Firmen, die Wirtschaft, das Wohlsein haben?</text:p>
      <text:p text:style-name="Standard"/>
      <text:p text:style-name="Standard">Wenn man nicht begreift, dass Entscheidungen auf politischer Ebene nicht nur likes und emoji auf social medien verursachen, werden wir nicht wirksame Loesungen finden.</text:p>
      <text:p text:style-name="Standard"/>
      <text:p text:style-name="Standard">ausser eine dicke decke kaufen..</text:p>
      <text:p text:style-name="Standard"/>
      <text:p text:style-name="Standard"/>
      <text:p text:style-name="Standard">8</text:p>
      <text:p text:style-name="Standard"/>
      <text:p text:style-name="Standard">2</text:p>
      <text:p text:style-name="Standard">vor 1 Stunde</text:p>
      <text:p text:style-name="Standard">Was die Inflation mit den Deutschen macht? Bei einigen glühen offensichtlich alle Sicherungen durch. Mehr Unsinn zum Thema Inflation kann man wahrscheinlich nur zum angeblichen "Club Med" lesen. Sagen wir es mal so: Das Thema bringt nicht unbedingt die schönsten Seiten von so manchem Bratwurstgermanen zur Ansicht.</text:p>
      <text:p text:style-name="Standard"/>
      <text:p text:style-name="Standard">23</text:p>
      <text:p text:style-name="Standard"/>
      <text:p text:style-name="Standard">7</text:p>
      <text:p text:style-name="Standard"/>
      <text:p text:style-name="Standard">1</text:p>
      <text:p text:style-name="Standard">vor 43 Minuten</text:p>
      <text:p text:style-name="Standard"><text:s/>(Bearbeitet)</text:p>
      <text:p text:style-name="Standard">Mag sein @Herr Kratel ...</text:p>
      <text:p text:style-name="Standard"/>
      <text:p text:style-name="Standard"><text:soft-page-break/>Aber als Jemand, der wie ich mein Leben lang hart arbeite, und nun durch diese Inflation um einen Teil meiner Ersparnisse gebracht werde, finde das nicht so lustig.</text:p>
      <text:p text:style-name="Standard"/>
      <text:p text:style-name="Standard">2</text:p>
      <text:p text:style-name="Standard"/>
      <text:p text:style-name="Standard">5</text:p>
      <text:p text:style-name="Standard"/>
      <text:p text:style-name="Standard">1</text:p>
      <text:p text:style-name="Standard">vor 55 Minuten</text:p>
      <text:p text:style-name="Standard">Die Meisten leben von ihrem Arbeitseinkommen oder der Rente. Beides muss angepasst werden.</text:p>
      <text:p text:style-name="Standard">So wie es all die Jahrzehnte gewesen ist, bevor Zinsen und Inflation bis fast auf Null sanken.</text:p>
      <text:p text:style-name="Standard"/>
      <text:p text:style-name="Standard">Die Inflation beseitigt die Bestandsgarantie für riesige Vermögen.</text:p>
      <text:p text:style-name="Standard"/>
      <text:p text:style-name="Standard"/>
      <text:p text:style-name="Standard"/>
      <text:p text:style-name="Standard">5</text:p>
      <text:p text:style-name="Standard"/>
      <text:p text:style-name="Standard">6</text:p>
      <text:p text:style-name="Standard"/>
      <text:p text:style-name="Standard">4</text:p>
      <text:p text:style-name="Standard">vor 48 Minuten</text:p>
      <text:p text:style-name="Standard">Irgendwie muss ich bisher was nicht Begriffen haben.</text:p>
      <text:p text:style-name="Standard"/>
      <text:p text:style-name="Standard">Wo genau steht die "Bestandsgarantie für riesige Vermögen"?</text:p>
      <text:p text:style-name="Standard"/>
      <text:p text:style-name="Standard">Gleich vor den Grundrechten im Grundgesetz oder knapp dahinter?</text:p>
      <text:p text:style-name="Standard"/>
      <text:p text:style-name="Standard">Es GIBT KEIN RECHT aus anstrenungslose Geldvermehrung durch Zinsen. Nicht mal ein Recht darauf das der Wert gleich bleibt!</text:p>
      <text:p text:style-name="Standard"/>
      <text:p text:style-name="Standard">Sind die Deutschen nicht in der Lage eigenverantwortlich sich um ihr Geld zu kümmern? Man man man...</text:p>
      <text:p text:style-name="Standard"/>
      <text:p text:style-name="Standard">9</text:p>
      <text:p text:style-name="Standard"/>
      <text:p text:style-name="Standard">2</text:p>
      <text:p text:style-name="Standard"/>
      <text:p text:style-name="Standard">1</text:p>
      <text:p text:style-name="Standard">vor 45 Minuten</text:p>
      <text:p text:style-name="Standard">Von "Recht" steht bei kein Wort!</text:p>
      <text:p text:style-name="Standard">Aber eine Inflation von fast Null ist ein ziemlich gute Absicherung für große Vermögen.</text:p>
      <text:p text:style-name="Standard"/>
      <text:p text:style-name="Standard"/>
      <text:p text:style-name="Standard"/>
      <text:p text:style-name="Standard">2</text:p>
      <text:p text:style-name="Standard"/>
      <text:p text:style-name="Standard">3</text:p>
      <text:p text:style-name="Standard"/>
      <text:p text:style-name="Standard">1</text:p>
      <text:p text:style-name="Standard">vor 12 Minuten</text:p>
      <text:p text:style-name="Standard"><text:soft-page-break/>Tja, Herr "HanfriedMa", da treffen sie ins Schwarze. Den Deutschen wurde erfolgreich eingeredet, dass die Ärmsten am schlimmsten betroffen seien, dabei sind es tatsächlich die Vermögenden, da deren Vermögen dauerhaft sinkt. Während die arbeitende Bevölkerung Inflation über Lohnerhöhungen "neutralisieren" kann. Aber kommen sie den Kartoffeln mit Argumenten ... da fangen die an zu rotieren.</text:p>
      <text:p text:style-name="Standard"/>
      <text:p text:style-name="Standard"/>
      <text:p text:style-name="Standard">2</text:p>
      <text:p text:style-name="Standard"/>
      <text:p text:style-name="Standard">2</text:p>
      <text:p text:style-name="Standard">vor 48 Minuten</text:p>
      <text:p text:style-name="Standard">Inflation hatten wir in den 70ern auch und keiner hat gejammert, weil die Großeltern die Inflation 1923 erlebt haben. Heute höre ich auch niemand jammern.</text:p>
      <text:p text:style-name="Standard"/>
      <text:p text:style-name="Standard">Nach etwa einem dutzend Blackouts diesen Winter wird im Frühjahr zunehmend Gas aus Wilhelmshafen fließen und alle werden sich auf die Schulter klopfen: Was sind wir doch für Kerle! Herr Kullmann vom Verband der chemischen Industrie wird sich rühmen, wie tapfer er ein Lebertranfläschchen nach dem anderen geleert hat.</text:p>
      <text:p text:style-name="Standard"/>
      <text:p text:style-name="Standard">Danach geht es weiter, vermutlich auf niedrigerem Niveau. Die Empfänger von Bürgergeld ihren bescheidenen Wohlstand (O-Ton Helmut Schmidt) etwas reduzieren. Da wird es schmerzlich eng, aber der Staat hilft.</text:p>
      <text:p text:style-name="Standard"/>
      <text:p text:style-name="Standard">Die Krise sollte uns allen eine Lehre sein, bezüglich der ökonomischen Grundlagen unserer Gesellschaft vorsichtiger zu wirtschaften.</text:p>
      <text:p text:style-name="Standard"/>
      <text:p text:style-name="Standard">Persönlich verbrennt derzeit mein Geld auf den Konten, die Fremdwährungs-Bondpreise fallen. Aber ich freue mich darauf, peu a peu meine Aktienquote wieder zu erhöhen.</text:p>
      <text:p text:style-name="Standard"/>
      <text:p text:style-name="Standard">14</text:p>
      <text:p text:style-name="Standard"/>
      <text:p text:style-name="Standard">5</text:p>
      <text:p text:style-name="Standard"/>
      <text:p text:style-name="Standard">1</text:p>
      <text:p text:style-name="Standard">vor 42 Minuten</text:p>
      <text:p text:style-name="Standard">Sarkasmus, gemischt mit etwas Zynismus: Mehr bleibt "uns" am Tagesende wohl nicht angesichts der Aussichten auf die kommenden Monate.</text:p>
      <text:p text:style-name="Standard"/>
      <text:p text:style-name="Standard">1</text:p>
      <text:p text:style-name="Standard"/>
      <text:p text:style-name="Standard">7</text:p>
      <text:p text:style-name="Standard"/>
      <text:p text:style-name="Standard">4</text:p>
      <text:p text:style-name="Standard">vor 38 Minuten</text:p>
      <text:p text:style-name="Standard">Lieber Herr Kirschberg,</text:p>
      <text:p text:style-name="Standard"/>
      <text:p text:style-name="Standard">das war eher stoisch ruhig gemeint :-). Ich meine, wenn uns nur das blüht, was ich geschrieben habe, dann geht es nach fast 80 Jahren bergauf auch einmal etwas bergab. Das ist zwar bedauerlich, aber wegen dem durch den Wohlstand induzierten Leichtsinn wohl unvermeidlich.</text:p>
      <text:p text:style-name="Standard"/>
      <text:p text:style-name="Standard"/>
      <text:p text:style-name="Standard"/>
      <text:p text:style-name="Standard"><text:soft-page-break/>4</text:p>
      <text:p text:style-name="Standard"/>
      <text:p text:style-name="Standard">1</text:p>
      <text:p text:style-name="Standard">vor 16 Minuten</text:p>
      <text:p text:style-name="Standard">Bis auf die Blackouts die nicht kommen werden kann ich ihrem entspannten Beitrag nur zustimmen.</text:p>
      <text:p text:style-name="Standard"/>
      <text:p text:style-name="Standard">Aber das Kommentarvolk will sich einfach lieber im Pessimismus und Weltuntergangswahnsinn suhlen.</text:p>
      <text:p text:style-name="Standard"/>
      <text:p text:style-name="Standard">2</text:p>
      <text:p text:style-name="Standard"/>
      <text:p text:style-name="Standard">5</text:p>
      <text:p text:style-name="Standard"/>
      <text:p text:style-name="Standard">2</text:p>
      <text:p text:style-name="Standard">vor 3 Minuten</text:p>
      <text:p text:style-name="Standard">Ich gehe konform mit Ihnen bei den Bewältigungen der Krisen - vieles ist uns heutiger Generation nicht mehr bewusst. Besonders die Nachkriegsgeneration hat Einschränkungen bewältigt, in der Krise der 70er Jahre spielt für mich allerdings ein Punkt eine Rolle, der heute nicht gegeben ist: Deutschland konnte national entscheiden. Die Reaktion der Bundesbank zum Beispiel auf die Inflation war eine massive Zinserhöhung - nicht das Lüftchen, was heute von der EZB mit Rücksicht auf den Währungsraum durchgeführt wird. Damals sind auch nicht über Jahre monatlich Milliarden an Stützungskäufen gelaufen. Deutschland hat in Schattenhaushalten, wenn alle Planungen durchgeführt werden, 550 Milliarden Euro Schulden aufgebaut, dazu Energie, die teuer bleibt... Da sehe ich schon Sprengkraft und ähnliche Einschränkungen wie in den Nachkriegszeiten....</text:p>
      <text:p text:style-name="Standard"/>
      <text:p text:style-name="Standard"/>
      <text:p text:style-name="Standard">1</text:p>
      <text:p text:style-name="Standard"/>
      <text:p text:style-name="Standard">vor 1 Stunde</text:p>
      <text:p text:style-name="Standard">Ergebnis des Experimentes bei mir:</text:p>
      <text:p text:style-name="Standard"/>
      <text:p text:style-name="Standard">Finanziell gehts mir trotz Inflation absehbar immer besser.</text:p>
      <text:p text:style-name="Standard">Inflation nützt mir als Schuldner mit Hypothek mehr als es schadet.</text:p>
      <text:p text:style-name="Standard">In den Energiepreiserhöhungen sehe ich mehr Chancen für eine schnellere Energiewende als Risiken.</text:p>
      <text:p text:style-name="Standard">Im Krieg in der Ukraine sehe ich ebenfalls mehr Chancen als Risiken.</text:p>
      <text:p text:style-name="Standard"/>
      <text:p text:style-name="Standard">Unterm Strich gilt für alle Krisen:</text:p>
      <text:p text:style-name="Standard"/>
      <text:p text:style-name="Standard">ICH SEHE DIE CHANCEN!</text:p>
      <text:p text:style-name="Standard"/>
      <text:p text:style-name="Standard">Muss man vielleicht einfach der Typ dafür sein :-)</text:p>
      <text:p text:style-name="Standard"/>
      <text:p text:style-name="Standard">Sorry aber damit bin ich kein Pessimist der AfD wählt damit die dafür sorgen das es wirklich so schlimm wird wie befürchtet.</text:p>
      <text:p text:style-name="Standard"/>
      <text:p text:style-name="Standard">24</text:p>
      <text:p text:style-name="Standard"/>
      <text:p text:style-name="Standard">5</text:p>
      <text:p text:style-name="Standard"/>
      <text:p text:style-name="Standard"><text:soft-page-break/>4</text:p>
      <text:p text:style-name="Standard">vor 49 Minuten</text:p>
      <text:p text:style-name="Standard">Natürlich gibt es in Krisen jede Menge Chancen. Diese kommen aber meist davon, dass andere Menschen Schaden erleiden. Irgendwer muss ja die Zeche zahlen.</text:p>
      <text:p text:style-name="Standard"/>
      <text:p text:style-name="Standard">1</text:p>
      <text:p text:style-name="Standard"/>
      <text:p text:style-name="Standard">9</text:p>
      <text:p text:style-name="Standard"/>
      <text:p text:style-name="Standard">4</text:p>
      <text:p text:style-name="Standard">vor 45 Minuten</text:p>
      <text:p text:style-name="Standard">Ich sehe auch Chancen.</text:p>
      <text:p text:style-name="Standard">Zum Beispiel dass die Grünen nach dem ersten oder zweiten Blackout endlich verschwinden</text:p>
      <text:p text:style-name="Standard"/>
      <text:p text:style-name="Standard">2</text:p>
      <text:p text:style-name="Standard"/>
      <text:p text:style-name="Standard">10</text:p>
      <text:p text:style-name="Standard"/>
      <text:p text:style-name="Standard">4</text:p>
      <text:p text:style-name="Standard">vor 43 Minuten</text:p>
      <text:p text:style-name="Standard">Nett, auch ich sehe Chancen in der Krise.</text:p>
      <text:p text:style-name="Standard"/>
      <text:p text:style-name="Standard">Eine maßvolle Energiepreiserhöhung hätte wirklich die Energiewende voranbringen können. Derzeit geht es aber um eine Verdoppelung der eh schon hohen Strom- und eine Vervierfachung der Gaskosten. Das werden viele Wirtschaftsbetriebe nicht durchhalten und abwandern.</text:p>
      <text:p text:style-name="Standard"/>
      <text:p text:style-name="Standard">Die seit der Wiedervereinigung schlechte Politik in Deutschland könnte sich mal wieder zum Guten wenden. Besseres Personal, sachlichen Diskurs, neue Methoden zu Methode der Meinungsbildung</text:p>
      <text:p text:style-name="Standard"/>
      <text:p text:style-name="Standard">Aber wenn man sich zuvor immer erst noch als Nicht-AfD Mitglied outen muss, dann befürchte ich, sind wir noch weit entfernt vom sachlichen Diskurs.</text:p>
      <text:p text:style-name="Standard"/>
      <text:p text:style-name="Standard">2</text:p>
      <text:p text:style-name="Standard"/>
      <text:p text:style-name="Standard">7</text:p>
      <text:p text:style-name="Standard"/>
      <text:p text:style-name="Standard">5</text:p>
      <text:p text:style-name="Standard">vor 41 Minuten</text:p>
      <text:p text:style-name="Standard">@Stefan - "Diese kommen aber meist davon, dass andere Menschen Schaden erleiden. Irgendwer muss ja die Zeche zahlen."</text:p>
      <text:p text:style-name="Standard"/>
      <text:p text:style-name="Standard">Ich nutze weder Gas, Öl, Benzin oder Diesel. Trotzdem bezahle ich all diese Subventionen und Rettungs-Pakete für die Nutzer mit.</text:p>
      <text:p text:style-name="Standard"/>
      <text:p text:style-name="Standard">Also habe ich ganz konkret den Schaden und zahle mit meinen Steuern die Zeche.</text:p>
      <text:p text:style-name="Standard"/>
      <text:p text:style-name="Standard">Ich habe nur das Gefühl sie meinen gar nicht mich?</text:p>
      <text:p text:style-name="Standard"/>
      <text:p text:style-name="Standard">1</text:p>
      <text:p text:style-name="Standard"/>
      <text:p text:style-name="Standard">1</text:p>
      <text:p text:style-name="Standard"/>
      <text:p text:style-name="Standard"><text:soft-page-break/>vor 31 Minuten</text:p>
      <text:p text:style-name="Standard">Als Optimist sind Sie hier vermutlich eher in der Minderheit.</text:p>
      <text:p text:style-name="Standard"/>
      <text:p text:style-name="Standard"/>
      <text:p text:style-name="Standard">1</text:p>
      <text:p text:style-name="Standard"/>
      <text:p text:style-name="Standard">vor 23 Minuten</text:p>
      <text:p text:style-name="Standard">Weil die Grünen den jetzigen Preisschock nicht verursacht haben oder weil sie mit den anderen beiden dafür sorgen werden, ihn zu dämpfen?</text:p>
      <text:p text:style-name="Standard"/>
      <text:p text:style-name="Standard"/>
      <text:p text:style-name="Standard"/>
      <text:p text:style-name="Standard">vor 1 Stunde</text:p>
      <text:p text:style-name="Standard">Ich denke dass die Teile der Bevölkerung, die seit Jahren jeden Cent umdrehen müssen, da recht wenig Probleme damit haben. Und das wird die überwiegende Mehrheit sein, vor allem Alleinerziehende und Rentner sind daran gewöhnt, mit ganz wenig auskommen zu müssen.</text:p>
      <text:p text:style-name="Standard"/>
      <text:p text:style-name="Standard">7</text:p>
      <text:p text:style-name="Standard"/>
      <text:p text:style-name="Standard">3</text:p>
      <text:p text:style-name="Standard"/>
      <text:p text:style-name="Standard">2</text:p>
      <text:p text:style-name="Standard">vor 2 Minuten</text:p>
      <text:p text:style-name="Standard">Unverständlicher Beitrag.</text:p>
      <text:p text:style-name="Standard"/>
      <text:p text:style-name="Standard">Im Übrigen, es gibt keine "Kommunikationsprobleme der Regierung".. - unlogisches, ideologie-getriebenes Verhalten ist einfach nicht "besser kommunizierbar".</text:p>
      <text:p text:style-name="Standard"/>
      <text:p text:style-name="Standard">AKWs abschalten, und jammern das "wir" (also bitte!) jetzt mit Stromunterbrechungen rechnen müssen.. - ich empfehle den Gang zum Psychiater, und sofortigen Ersatz durch nüchternes und fähiges Personal...</text:p>
      <text:p text:style-name="Standard"/>
      <text:p text:style-name="Standard">Das gleiche zum Thema Erdgasförderung in Deutschland</text:p>
      <text:p text:style-name="Standard">und der unsäglichen Atom- Endlager" Diskussion (dieses "Problem" ist seit mehr als 30 Jahren ausschließlich ein politisches!)</text:p>
      <text:p text:style-name="Standard"/>
      <text:p text:style-name="Standard">Und von den Medien erwarte ich, neben</text:p>
      <text:p text:style-name="Standard">nüchternen Tatsachenschilderungen,</text:p>
      <text:p text:style-name="Standard">schlichte, klare Analysen der "Ereignisse" und</text:p>
      <text:p text:style-name="Standard">sinnvolle Hintergrundinformationen (und diese bitte ohne "Wertungen"),</text:p>
      <text:p text:style-name="Standard">und</text:p>
      <text:p text:style-name="Standard">keine feuilletonistisch angehauchtes Wiedergeben von Eindrücke aus jeweiligem "Berliner" Gebrabbel.</text:p>
      <text:p text:style-name="Standard"/>
      <text:p text:style-name="Standard"/>
      <text:p text:style-name="Standard">1</text:p>
      <text:p text:style-name="Standard"/>
      <text:p text:style-name="Standard">vor 2 Minuten</text:p>
      <text:p text:style-name="Standard">Jetzt wird die "Moral" der Deutschen getestet. Mal sehen, was passiert, wenn der "Party-Meute" das Kleingeld zum feiern ausgeht. Ich sehe das alles nicht nur negativ. Es wird höchste Zeit, dass die weltfremden Wohlstandbürger mal eine eiskalte Dusche bekommen. Das hilft gegen Grüne, Klimaretter und Energie- und Zeitenwender.</text:p>
      <text:p text:style-name="Standard"><text:soft-page-break/></text:p>
      <text:p text:style-name="Standard"/>
      <text:p text:style-name="Standard">1</text:p>
      <text:p text:style-name="Standard"/>
      <text:p text:style-name="Standard">vor 48 Minuten</text:p>
      <text:p text:style-name="Standard">Es ist gar nicht schlimm. Mein Vater, Jahrgang 1907, ging zum Bäcker, um Brot zu kaufen mal mit eine Tasche voller Geldscheine. So weit sind wie noch nicht. Außer auf dem Weg dahin?</text:p>
      <text:p text:style-name="Standard"/>
      <text:p text:style-name="Standard">Die Geschichte wiederholt sich doch nicht!</text:p>
      <text:p text:style-name="Standard"/>
      <text:p text:style-name="Standard">6</text:p>
      <text:p text:style-name="Standard"/>
      <text:p text:style-name="Standard">1</text:p>
      <text:p text:style-name="Standard"/>
      <text:p text:style-name="Standard">2</text:p>
      <text:p text:style-name="Standard">vor 1 Minute</text:p>
      <text:p text:style-name="Standard">Geldentwertung und Einschränkung und Schrumpfkurs sind die einzige Möglichkeit diese energetisch adipöse energieverschwenderische Gesellschaft auf einen halbwegs nachhaltigen Kurs zu bringen...natürlich nicht ohne Collateral-Schäden</text:p>
      <text:p text:style-name="Standard"/>
      <text:p text:style-name="Standard">2</text:p>
      <text:p text:style-name="Standard"/>
      <text:p text:style-name="Standard"/>
      <text:p text:style-name="Standard">vor 1 Stunde</text:p>
      <text:p text:style-name="Standard">Danke, w i e d e r....fürs Clearen!!!!!</text:p>
      <text:p text:style-name="Standard"/>
      <text:p text:style-name="Standard">1</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5T15:11:39.012125070</meta:creation-date>
    <dc:date>2022-10-05T15:15:51.748104168</dc:date>
    <meta:editing-duration>PT4M13S</meta:editing-duration>
    <meta:editing-cycles>1</meta:editing-cycles>
    <meta:document-statistic meta:table-count="0" meta:image-count="2" meta:object-count="1" meta:page-count="25" meta:paragraph-count="502" meta:word-count="5398" meta:character-count="35303" meta:non-whitespace-character-count="30404"/>
    <meta:generator>LibreOffice/7.0.1.2$Linux_X86_64 LibreOffice_project/7cbcfc562f6eb6708b5ff7d7397325de9e764452</meta:generator>
  </office:meta>
</office:document-meta>
</file>