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EAB5437D12082F3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4" style:family="paragraph" style:parent-style-name="Text_20_body">
      <style:paragraph-properties fo:margin-left="37.04mm" fo:margin-right="0mm" fo:margin-top="0mm" fo:margin-bottom="0mm" style:contextual-spacing="false" fo:line-height="112%" fo:text-indent="0mm" style:auto-text-indent="false"/>
    </style:style>
    <style:style style:name="P5" style:family="paragraph" style:parent-style-name="Text_20_body">
      <style:text-properties fo:font-size="9.75pt"/>
    </style:style>
    <style:style style:name="P6"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3"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style:style>
    <style:style style:name="P16" style:family="paragraph" style:parent-style-name="Text_20_body">
      <style:paragraph-properties fo:margin-top="0mm" fo:margin-bottom="0mm" style:contextual-spacing="false" fo:line-height="112%" fo:text-align="start" style:justify-single-word="false"/>
    </style:style>
    <style:style style:name="P1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5" style:family="paragraph" style:parent-style-name="Text_20_body" style:list-style-name="L8">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2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color="#ffffff" loext:opacity="100%" style:font-name="georgia" fo:font-weight="normal"/>
    </style:style>
    <style:style style:name="T3"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4" style:family="text">
      <style:text-properties fo:color="#111111" loext:opacity="100%" style:font-name="inherit" fo:font-weight="normal" fo:background-color="transparent" loext:char-shading-value="0"/>
    </style:style>
    <style:style style:name="T5" style:family="text">
      <style:text-properties style:font-name="inherit"/>
    </style:style>
    <style:style style:name="T6" style:family="text">
      <style:text-properties style:font-name="inherit" style:font-name-asian="inherit" style:font-name-complex="inherit" loext:padding="0mm" loext:border="none"/>
    </style:style>
    <style:style style:name="T7"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8" style:family="text">
      <style:text-properties fo:color="#000000" loext:opacity="100%" style:font-name="inherit" fo:background-color="#ffffff" loext:char-shading-value="0" loext:padding="0mm" loext:border="none"/>
    </style:style>
    <style:style style:name="T9"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RICHTIG SPAREN</text:span><draw:frame draw:style-name="fr1" draw:name="Frame2" text:anchor-type="char" svg:width="0.41mm" draw:z-index="1"><draw:text-box fo:min-height="0.41mm"><text:p text:style-name="P5">:</text:p></draw:text-box></draw:frame><text:span text:style-name="T2">Der Inflations-Check für Ihr Geld</text:span></text:h></draw:text-box></draw:frame>Aktien oder Anleihen, Bitcoin oder Häuser: Wir haben geprüft, wie sich Anleger am besten vor der Teuerung schützen können.</text:p>
      <text:list xml:id="list470292980" text:style-name="L1">
        <text:list-item>
          <text:p text:style-name="P7">VON <text:a xlink:type="simple" xlink:href="https://www.faz.net/redaktion/dennis-kremer-12087137.html" text:style-name="Internet_20_link" text:visited-style-name="Visited_20_Internet_20_Link">DENNIS KREMER</text:a></text:p>
        </text:list-item>
        <text:list-item>
          <text:p text:style-name="P7">-AKTUALISIERT AM -10:26</text:p>
        </text:list-item>
      </text:list>
      <text:list xml:id="list3949435847" text:style-name="L2">
        <text:list-item>
          <text:p text:style-name="P8"><text:a xlink:type="simple" xlink:href="https://www.faz.net/aktuell/finanzen/wie-koennen-sich-anleger-vor-der-inflation-schuetzen-18354920.html?printPagedArticle=true#void" text:style-name="Internet_20_link" text:visited-style-name="Visited_20_Internet_20_Link">MERKEN</text:a></text:p>
        </text:list-item>
      </text:list>
      <text:list xml:id="list4133737933" text:style-name="L3">
        <text:list-item>
          <text:p text:style-name="P9"><text:a xlink:type="simple" xlink:href="https://www.faz.net/aktuell/finanzen/wie-koennen-sich-anleger-vor-der-inflation-schuetzen-18354920.html?printPagedArticle=true#void" text:style-name="Internet_20_link" text:visited-style-name="Visited_20_Internet_20_Link">12</text:a></text:p>
        </text:list-item>
        <text:list-item>
          <text:p text:style-name="P9"><text:a xlink:type="simple" xlink:href="https://www.faz.net/aktuell/finanzen/wie-koennen-sich-anleger-vor-der-inflation-schuetzen-18354920.html?printPagedArticle=true#lesermeinungen" text:style-name="Internet_20_link" text:visited-style-name="Visited_20_Internet_20_Link">0</text:a></text:p>
        </text:list-item>
      </text:list>
      <text:list xml:id="list2002701" text:style-name="L4">
        <text:list-item>
          <text:p text:style-name="P10"/>
        </text:list-item>
      </text:list>
      <text:list xml:id="list4198660321" text:style-name="L5">
        <text:list-item>
          <text:p text:style-name="P11"/>
        </text:list-item>
      </text:list>
      <text:p text:style-name="Text_20_body">5 Min.</text:p>
      <text:section text:style-name="Sect1" text:name="CM1Ad">
        <text:p text:style-name="Text_20_body"/>
        <text:section text:style-name="Sect1" text:name="iqadtile8">
          <text:p text:style-name="Text_20_body"/>
        </text:section>
      </text:section>
      <text:p text:style-name="Text_20_body"><text:bookmark text:name="pageIndex_1"/>Welche Geldanlagen schützen vor Inflation? Viele, im Nachhinein glückliche Jahre hat sich diese Frage den Deutschen eher in der Theorie als in der Praxis gestellt. Denn die Inflationsraten hierzulande waren in den ersten zwanzig Jahren des neuen Jahrtausends überraschend niedrig, nur ganz selten einmal überschritt die Teuerung den Wert von zwei Prozent. Trotzdem argwöhnten nicht wenige Deutsche, dass der Ausbruch der nächsten großen Inflation eigentlich unmittelbar bevorstehen müsse. Besonders stark war dieses Gefühl in den Jahren der Euro-Staatsschuldenkrise verbreitet.</text:p>
      <text:p text:style-name="Text_20_body"><draw:frame draw:style-name="fr2" draw:name="Frame3" text:anchor-type="paragraph" svg:width="5.29mm" draw:z-index="2"><draw:text-box fo:min-height="0.41mm"><text:p text:style-name="P3"><draw:frame draw:style-name="fr3" draw:name="Image1" text:anchor-type="as-char" svg:width="1.32mm" svg:height="1.32mm" draw:z-index="3"><draw:image xlink:href="Pictures/100000000000005000000050EAB5437D12082F31.jpg" xlink:type="simple" xlink:show="embed" xlink:actuate="onLoad" draw:mime-type="image/jpeg"/></draw:frame></text:p><text:p text:style-name="P4"><text:a xlink:type="simple" xlink:href="https://www.faz.net/redaktion/dennis-kremer-12087137.html" text:style-name="Internet_20_link" text:visited-style-name="Visited_20_Internet_20_Link"><text:span text:style-name="T3">Dennis Kremer</text:span></text:a></text:p><text:p text:style-name="P2">Redakteur im Ressort „Wert“ der Frankfurter Allgemeinen Sonntagszeitung.</text:p><text:list xml:id="list1924867616" text:style-name="L6"><text:list-item><text:p text:style-name="P12">Folgen</text:p></text:list-item></text:list><text:list xml:id="list888652212" text:style-name="L7"><text:list-item><text:p text:style-name="P13"/></text:list-item></text:list></draw:text-box></draw:frame>Wirklich bedrohlich wurde die Lage aber nie – bis Lieferengpässe, der russische Angriff auf die Ukraine und auch eine lange abwartende Haltung der Notenbanken die Teuerung in Deutschland bis auf einen Wert von aktuell zehn Prozent haben steigen lassen. Nun stellt sich die alte Frage auf einmal mit nie da gewesener Dringlichkeit: Welche Geldanlagen schützen vor Inflation?</text:p>
      <text:p text:style-name="Text_20_body">Dabei muss man vorausschicken: Auch wenn einige Anlagearten im Kampf gegen die Teuerung durchaus hilfreich sein können, ist ein Ziel leider unrealistisch: eine Inflationsrate von zehn Prozent dauerhaft durch gleich hohe Renditen auszugleichen. „Sollte sich die Inflation über Jahre hinaus auf diesem Niveau verfestigen, hätten Anleger ein Problem“, sagt Jan Viebig, Chefanleger der Oddo BHF Bank. Das allerdings erwartet kein seriöser Ökonom. Aber zumindest für das kommende Jahr geben die deutschen Wirtschaftsforschungsinstitute in ihrer Gemeinschaftsdiagnose noch keine Entwarnung. 8,8 Prozent Inflation erwarten sie im Jahresdurchschnitt 2023, erst 2024 werde eine Rate von 2 Prozent allmählich wieder erreicht. Zumindest kurzfristig dürfte es also schwierig bleiben, durch Geldanlage in welcher Form auch immer einen vollständigen Inflationsausgleich zu erreichen. Anleger müssen sich in diesen Zeiten damit abfinden, dass dies voraussichtlich nur ein wenig gelingt.</text:p>
      <text:h text:style-name="Heading_20_3" text:outline-level="3"><draw:frame draw:style-name="fr1" draw:name="Frame4" text:anchor-type="char" svg:width="11.11mm" draw:z-index="4"><draw:text-box fo:min-height="0.41mm"><text:p text:style-name="Text_20_body"/></draw:text-box></draw:frame>Anleihen auf dem Prüfstand</text:h>
      <text:p text:style-name="Text_20_body">Was also hilft? Anleihen leider nur wenig. Bieten sie Anlegern doch nur die Rückzahlung eines feststehenden Betrages kombiniert mit einem beim Kauf der Anleihe feststehenden Zinssatz an. Die <text:soft-page-break/>Zinssätze sind zwar zuletzt in Folge der Leitzinserhöhungen der Notenbanken wieder etwas gestiegen. Doch Renditen von zehn Prozent sind rar und bei seriösen Staaten und Unternehmen nicht zu finden. So verspricht eine Bundesanleihe mit zehnjähriger Laufzeit derzeit lediglich 2,25 Prozent Ertrag.</text:p>
      <text:section text:style-name="Sect1" text:name="W1Ad">
        <text:p text:style-name="Text_20_body"/>
        <text:section text:style-name="Sect1" text:name="iqadtile4">
          <text:p text:style-name="Text_20_body"/>
        </text:section>
      </text:section>
      <text:p text:style-name="Text_20_body">Allerdings gibt es eine Form von Anleihen, die den Inflationsschutz bereits im Namen trägt, die sogenannten inflationsindexierten Anleihen, im Englischen „Inflation-linked Bonds“ oder kurz „Linker“ genannt. Solche Anleihen, die Staaten wie die USA, Deutschland, Italien und Frankreich begeben, kombinieren einen festen Zinscoupon mit einer Ausgleichszahlung für den Anstieg der Teuerung. Der Zinssatz einer inflationsindexierten Bundesanleihe beispielsweise liegt dabei immer unter dem Zinssatz einer normalen Bundesanleihe mit gleicher Laufzeit. Der Kauf eines Linkers lohnt darum immer erst dann, wenn die Kombination aus Inflationsausgleich und Coupon eine höhere Rendite ergibt als der Kauf einer Anleihe ohne Schutz.</text:p>
      <text:p text:style-name="Text_20_body"><text:bookmark text:name="pageIndex_2"/>Um die Sache noch ein bisschen komplizierter zu machen, ist für den Anlageerfolg nicht die Höhe der aktuellen Inflationsrate entscheidend, sondern die zukünftigen Inflationserwartungen. Konkret: Wer damit rechnet, dass die Inflation im Schnitt der nächsten zehn Jahre mehr als 2,3 Prozent betragen wird, würde mit inflationsgeschützten Bundesanleihen ein Geschäft machen, wenn es wirklich so kommt. Das allerdings ist hochgradig unsicher. Zudem ist der Kauf von einzelnen Anleihen für Anleger schwierig. Stattdessen auf Indexfonds (ETFs) mit Inflationsschutz zu setzen ist aber auch nicht die Lösung. In solchen Fonds hat üblicherweise Italien ein hohes Gewicht, weil es viele Linker begeben hat. Das Land könnte nach den jüngsten Wahlen turbulenten politischen Zeiten entgegengehen.</text:p>
      <text:section text:style-name="Sect1" text:name="NAd">
        <text:p text:style-name="Text_20_body"/>
        <text:section text:style-name="Sect1" text:name="iqadtile99">
          <text:p text:style-name="Text_20_body"/>
        </text:section>
      </text:section>
      <text:h text:style-name="Heading_20_3" text:outline-level="3">Aktien schützen gut</text:h>
      <text:p text:style-name="Text_20_body">Mehr Hoffnung können Anleger da in Aktien setzen. Zwar leiden die Kurse generell in Zeiten, in denen die Notenbanken den Kampf gegen die Inflation verschärfen wie derzeit. So ist der Dax in den vergangenen Tagen erstmals seit zwei Jahren wieder zeitweilig unter die Marke von 12 000 Punkten gefallen. Aktien schützen also keineswegs automatisch vor Inflation. Zwei Eigenschaften müssen börsennotierte Firmen aufweisen, um gegen die Teuerung zu helfen. Sie müssen erstens in der Lage sein, die gestiegenen Preise an ihre Kunden weiterzugeben. Und zweitens darf es ihnen nicht zu viel ausmachen, dass auch ihre Finanzierungskosten steigen, wenn die Notenbanken die Zinsen erhöhen. Das schafft längst nicht jede Aktiengesellschaft.</text:p>
      <text:p text:style-name="Text_20_body">Das Flossbach von Storch Research Institute hat sich in einer aktuellen Studie angeschaut, welche Unternehmen ihre Gewinnmargen im derzeitigen Inflationsumfeld ausweiten konnten. Dazu zählen, eher wenig überraschend, Rohstoffkonzerne wie Glencore oder Exxon Mobil, aber auch der Getränkehersteller Coca-Cola oder der französische Luxusgüterhersteller Hermès. Bestimmte Aktien können also gegen die Inflation helfen, wobei selbst die beste Margenausweitung eines nicht verhindern kann: dass der Kurs einer einzelnen Aktie mitunter heftig schwankt.</text:p>
      <text:h text:style-name="Heading_20_3" text:outline-level="3"><text:soft-page-break/>Zweifel am Bitcoin</text:h>
      <text:p text:style-name="Text_20_body">Diese Schwankungen sind allerdings so gut wie nichts im Vergleich zu den Kursausschlägen der Digitalwährung <text:a xlink:type="simple" xlink:href="https://www.faz.net/aktuell/finanzen/thema/bitcoin" text:style-name="Internet_20_link" text:visited-style-name="Visited_20_Internet_20_Link">Bitcoin</text:a>. Noch zu Beginn des Jahres hatte ein Bit­coin einen Wert von nahezu 50 000 Dollar. Mittlerweile ist der Kurs auf weniger als 20 000 Dollar abgestürzt. Auch wenn viele Bitcoin-Anhänger die Digitalwährung gerne als modernen Inflationsschutz anpreisen – den Praxistest bestanden hat Bitcoin bisher nicht. Oddo-Chefanleger Viebig sagt: „Bitcoin schützt nicht, sondern ist eine hochriskante Wette.“ Auch ein anderes, oft genanntes Argument lässt er nicht gelten: Da sich die Zahl neu zu schaffender Bitcoin-Einheiten nicht beliebig erhöhen lässt, folgern viele, aus dieser Begrenzung leite sich automatisch ein gewisser Wert ab. Viebig hält die Begründung für schwach: „Die Zahl der Bitcoin-Einheiten mag zwar begrenzt sein, aber die Zahl der Kryptowährungen ist in den vergangenen Jahren inflationär gewachsen.“</text:p>
      <text:section text:style-name="Sect1" text:name="W1AdA">
        <text:p text:style-name="Text_20_body"/>
        <text:section text:style-name="Sect1" text:name="iqadtile41">
          <text:p text:style-name="Text_20_body"/>
        </text:section>
      </text:section>
      <text:h text:style-name="Heading_20_3" text:outline-level="3"><text:bookmark text:name="pageIndex_3"/>Gold enttäuscht</text:h>
      <text:p text:style-name="Text_20_body">Der Glaube an Bitcoin als Inflationsschutz ist neu, der Glaube an Gold dagegen ist alt. Doch ausgerechnet in der momentanen Hochinflation hält Gold nicht, was es verspricht: Der Preis in Dollar notiert in Nähe seines Zweijahrestiefs, seit März ist er um rund 20 Prozent eingebrochen. Das hat Gold-Käufer aus dem Euroraum in dieser Schärfe nicht so getroffen, weil zugleich der Dollar massiv aufgewertet hat, wovon sie profitiert haben. Aber diese Entwicklung hat mit Gold an sich nichts zu tun, sie ist einfach eine Folge der Wechselkursbewegungen.</text:p>
      <text:p text:style-name="Text_20_body">Gold hat in Zeiten steigender Zinsen wie derzeit ein grundsätzliches Pro­blem: Es bringt seinen Besitzern keine laufenden Erträge ein. Darum steigen derzeit die „Opportunitätskosten der Goldhaltung“, wie die Ökonomen das nennen. Wer den vollständigen Zusammenbruch unseres Geldsystems befürchtet, kann zwar Goldbarren oder -münzen kaufen und sich damit gegen das Allerschlimmste absichern in der Hoffnung, dass ein knappes Gut wie Gold immer einen gewissen Wert behält. Das aber ist eine Herangehensweise, die sich wohl nur für eine kleine, eher pessimistisch gestimmte Gruppe von Anlegern empfiehlt.</text:p>
      <text:h text:style-name="Heading_20_3" text:outline-level="3">Häuser helfen nicht immer</text:h>
      <text:p text:style-name="Text_20_body">Bleiben noch Immobilien. Die gelten traditionell als ein guter Schutz, was in der Bezeichnung „Betongold“ zum Ausdruck kommt. Doch zu sicher können sich leider auch Haus- oder Wohnungsbesitzer nicht sein. Natürlich haben sie den Vorteil, im eigenen Heim mietfrei zu wohnen, und müssen keine Mietsteigerungen befürchten. Oddo-Chefanleger Viebig jedoch sagt: „Langfristig steigen Häuserpreise, aber kurzfristige Preiskorrekturen von mehr als zehn Prozent sind nicht unüblich. Immobilien haben ein viel größeres Risiko, als man auf den ersten Blick wahrnimmt.“</text:p>
      <text:p text:style-name="Text_20_body">Natürlich ist dieses Risiko nicht unmittelbar sichtbar, schließlich wird für das eigene Haus – anders als bei Aktien – nicht ständig ein Preis ermittelt. Wenn der Preis fürs eigene Heim schwankt, bekommt es der Hausbesitzer womöglich also gar nicht mit. Zum Problem kann ein möglicher Preisverfall aber dann werden, wenn man plötzlich gezwungen ist zu verkaufen. Dazu kann es gerade in Zeiten hoher Inflation und steigender Zinsen schnell kommen. Nicht wenigen Hauskäufern, die demnächst eine Anschlussfinanzierung brauchen, dürfte das höhere Zinsniveau Sorgen machen, manch einen könnte es zum Verkauf zwingen.</text:p>
      <text:section text:style-name="Sect1" text:name="W1AdB">
        <text:p text:style-name="Text_20_body"><text:soft-page-break/></text:p>
        <text:section text:style-name="Sect1" text:name="iqadtile42">
          <text:p text:style-name="Text_20_body"/>
        </text:section>
      </text:section>
      <text:p text:style-name="Text_20_body">In einer Langfristuntersuchung der Ökonomen Andreas Hackethal, Philip Schnorpfeil und Michael Weber schneiden Immobilien zumindest ordentlich ab: Betrachtet man frühere Inflationsphasen, haben sich die Häuserpreise im Schnitt im gleichen Maß erhöht wie die Teuerung. Nur in den Großstädten legten sie häufig etwas stärker zu.</text:p>
      <text:p text:style-name="Text_20_body">Fazit: Die Suche nach einem guten Inflationsschutz ist ziemlich ernüchternd. Am besten geeignet sind Aktien, mit Einschränkungen auch Immobilien.</text:p>
      <text:p text:style-name="Text_20_body"/>
      <text:p text:style-name="P14">Liebe Leserin, lieber Leser,</text:p>
      <text:section text:style-name="Sect1" text:name="commentBox">
        <text:p text:style-name="P16"><text:span text:style-name="T8">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9">mehr dazu</text:span></text:a><text:span text:style-name="T8">).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9">hier</text:span></text:a><text:span text:style-name="T8">. Fragen, Anmerkungen und Kritik senden Sie uns bitte an </text:span><text:a xlink:type="simple" xlink:href="mailto:leserdialog@faz.de" office:target-frame-name="_parent" xlink:show="replace" text:style-name="Internet_20_link" text:visited-style-name="Visited_20_Internet_20_Link"><text:span text:style-name="T9">leserdialog@faz.de</text:span></text:a><text:span text:style-name="T8">! Wir freuen uns auf Ihren Beitrag!</text:span></text:p>
      </text:section>
      <text:p text:style-name="P6">filter_list</text:p>
      <text:list xml:id="list3662522221" text:style-name="L8">
        <text:list-item>
          <text:p text:style-name="P25"> <text:span text:style-name="T4">27</text:span></text:p>
        </text:list-item>
      </text:list>
      <text:section text:style-name="Sect2" text:name="c_7e530910-ef7e-428a-9481-4d6ff7566375">
        <text:p text:style-name="P23">Beat Leutwyler</text:p>
        <text:p text:style-name="P26">vor 4 Stunden</text:p>
        <text:p text:style-name="P17">"Richtig sparen" steht im Titel - aber mit Sparen hat das nichts zu tun.<text:line-break/><text:line-break/>"Ausgeben" heisst das Motto, nicht Sparen. Wie es die Staaten selbst auch tun.<text:line-break/><text:line-break/>Und wie macht man das am besten?<text:line-break/><text:line-break/>Man werde Parlamentarier in irgendeinem Staat der EU oder ihr selbst. Man erhält vollen Inflationsausgleich als Gehalt.<text:line-break/><text:line-break/>Und abwählen ist auch nicht in den Verfassungen vorgesehen, weil man Parteien und nicht Personen wählt.<text:line-break/><text:line-break/>Oder man gehe zur Klageindustrie. Die ist auch zu 100 Prozent vom Staat abhängig, weil man nur bei ihm klagen kann.</text:p>
        <text:p text:style-name="P18">5</text:p>
        <text:p text:style-name="P18">22</text:p>
        <text:p text:style-name="P19">7</text:p>
        <text:p text:style-name="P20"><text:soft-page-break/>link</text:p>
        <text:p text:style-name="P20">flag</text:p>
        <text:section text:style-name="Sect2" text:name="c_f2e54911-5974-41f2-97a4-d9acff09fbbb">
          <text:p text:style-name="P27">Klaus Samer</text:p>
          <text:p text:style-name="P29">vor 3 Stunden</text:p>
          <text:p text:style-name="P17">Ich denke Sie haben weder das Wahlrecht komplett durchdrungen Erststimme z.B. noch die parlamentarische Demokratie verinnerlicht. Sie sind wahrscheinlich AfD Mitglied und würden die Demokratie gerne abschaffen.</text:p>
          <text:p text:style-name="P18">2</text:p>
          <text:p text:style-name="P18">1</text:p>
          <text:p text:style-name="P20">link</text:p>
          <text:p text:style-name="P20">flag</text:p>
        </text:section>
        <text:section text:style-name="Sect2" text:name="c_4094c69e-c996-4bdc-9887-0f940677b539">
          <text:p text:style-name="P28">Detlef Weise</text:p>
          <text:p text:style-name="P29">vor 3 Stunden</text:p>
          <text:p text:style-name="P17">@Beat Leutwyler: Sie haben definitiv Recht. Alle Schuldner gewinnen. Der größte Schuldner ist jeweils der Staat. d.weise</text:p>
          <text:p text:style-name="P18">5</text:p>
          <text:p text:style-name="P20">link</text:p>
          <text:p text:style-name="P20">flag</text:p>
        </text:section>
      </text:section>
      <text:section text:style-name="Sect2" text:name="c_6069c483-50be-4118-8c27-67b03325f546">
        <text:p text:style-name="P24">Peter BIERWIRTH</text:p>
        <text:p text:style-name="P26">vor 4 Stunden</text:p>
        <text:p text:style-name="P17">Dieser 'Anleger-Check' wie man sich in Inflationszeiten vor der Entwertung seines Geldes - sofern man darüber überhaupt verfügt - scvhützen kann, ist eher ernüchterned., da er lediglich auf zwei Alternativen hinausäuft: Aktien oder Immobilien. Welche Gründe vorliegen, dass erst 2024 eine Rate von 2 Prozent 'allmählich wieder erreicht werden könnte', verschweigt der Artikel. Ergo ist dieser Hinweis eher als 'Beruhigungsmittel' für in Panik geratene Anleger zu verstehen. Aktien - vornehmlich 'Volksaktien' wie zB. Telekom sind auch mit Vorsicht zu geniessen, was man ja bei der seinerzeitigen Lancierung gesehen hat. Auch der Porsche-Börsengang ist eher als letztes Aufbäumen und Abkassieren eines Banchenleaders zu verstehen, dessen Tage bereits geszählt sind. Bleibt die Immobilie. Ist sie einmal abbezahlt oder mit einemniedrigen Festzins auf 10 oder 20 Jahre erworben wurde, kann sich der Besitzer bzw. Käufer beruhigt zurücklehnen.</text:p>
        <text:p text:style-name="P18"><text:soft-page-break/>20</text:p>
        <text:p text:style-name="P19">5</text:p>
        <text:p text:style-name="P20">link</text:p>
        <text:p text:style-name="P20">flag</text:p>
        <text:section text:style-name="Sect2" text:name="c_f2ab2ced-8505-4aa5-92f8-35c51d513fd8">
          <text:p text:style-name="P27">Klaus Samer</text:p>
          <text:p text:style-name="P29">vor 3 Stunden</text:p>
          <text:p text:style-name="P17">Der Immobilienbesitzer wird bei steigenden Zinsen durch den sinkenden Immobiliepreis geschröpft und die laufenden Kosten für die Instandhaltung und da haben wir von steigenden Gebühren der ewig klammen Gemeinden noch garnicht gesprochen.</text:p>
          <text:p text:style-name="P18">2</text:p>
          <text:p text:style-name="P19">1</text:p>
          <text:p text:style-name="P20">link</text:p>
          <text:p text:style-name="P20">flag</text:p>
        </text:section>
        <text:section text:style-name="Sect2" text:name="c_cb26d067-365d-4c95-b13a-b8f49957a008">
          <text:p text:style-name="P28">Ferris Ferstl</text:p>
          <text:p text:style-name="P29">vor 2 Stunden</text:p>
          <text:p text:style-name="P17">@ Samer,<text:line-break/><text:line-break/>solange selbstbewohnt (und späteres Erbe) ist der Immobilienwert ziemlich irrelvant. Niemand kann Backsteine essen.<text:line-break/><text:line-break/>Im Falle der jahrzehntelangen Vermietung stehen im Vordergrund die Renditebetrachtungen, also einfache Einnahme-Überschuss-Rechnung. Somit ist es auch hier ziemlich egal, was die Bude wert ist. Hohe Immowerte sind als Schenkung/Erbe steuerlich eher uninteressant.<text:line-break/><text:line-break/>Im dritten Falle - Eigentümer spekulieren auf höhere steuerfrei Verkaufspreise insbesondere nach Ablauf der zehnjährigen Haltefrist - kann das auch mal ins Auge gehen. Siehe sinkende Immopreise zwischen ca. 1995 - 2010.<text:line-break/><text:line-break/>Mir erschließt sich zudem nicht, wieso der Verkauf einer Immobilie nach 10 Jahren steuerfrei bleiben soll, die Schenkung der gleichen Immobilie an die Nachkommen gegebenenfalls aber nicht?<text:line-break/><text:line-break/><text:soft-page-break/>Deshalb plädiere ich für eine Haltefrist von 20 Jahren. Kommt auch direkt den Mietern zugute.</text:p>
          <text:p text:style-name="P18">1</text:p>
          <text:p text:style-name="P18">1</text:p>
          <text:p text:style-name="P19">1</text:p>
          <text:p text:style-name="P20">link</text:p>
          <text:p text:style-name="P20">flag</text:p>
        </text:section>
      </text:section>
      <text:section text:style-name="Sect2" text:name="c_b9965fc9-444e-4e0c-afa0-0e7516718f7e">
        <text:p text:style-name="P24">Juergen Hoffmann</text:p>
        <text:p text:style-name="P26">vor 3 Stunden</text:p>
        <text:p text:style-name="P17">Der beste Schutz vor einer Inflation ist in einem ersten Schritt die Entlassung der Mme Lagarde. Wie, geht nicht? Ja, dann weiß ich auch nicht.</text:p>
        <text:p text:style-name="P18">1</text:p>
        <text:p text:style-name="P18">18</text:p>
        <text:p text:style-name="P19">5</text:p>
        <text:p text:style-name="P20">link</text:p>
        <text:p text:style-name="P20">flag</text:p>
      </text:section>
      <text:section text:style-name="Sect2" text:name="c_61f35465-01de-4d03-acd0-149b6f540b31">
        <text:p text:style-name="P24">Maximilian Müller</text:p>
        <text:p text:style-name="P26">vor 3 Stunden</text:p>
        <text:p text:style-name="P17">Die Geldpolitik der EZB ist der Verursacher der überschießenden Inflation. Deshalb hilft da nur Dezit und eine rationale Politik um die deutsche Wirtschaft nicht komplett abzuwürgen. Viel Zeit bleibt dafür allerdings nicht mehr.</text:p>
        <text:p text:style-name="P18">6</text:p>
        <text:p text:style-name="P18">13</text:p>
        <text:p text:style-name="P19">1</text:p>
        <text:p text:style-name="P20">link</text:p>
        <text:p text:style-name="P20">flag</text:p>
      </text:section>
      <text:section text:style-name="Sect2" text:name="c_60f54c2f-23b5-4b7b-8d2e-82fbe3cbb371">
        <text:p text:style-name="P24">Ingo Kampf</text:p>
        <text:p text:style-name="P26">vor 3 Stunden</text:p>
        <text:p text:style-name="P17">Physisches Gold kann gewinnen oder verlieren, aber beides hält sich in Grenzen. Ja - das ist eine Absicherung von Pessimisten. Mein Großvater wäre 1922 gern Pessimist mit Goldvermögen gewesen.<text:line-break/>Wenn ich die EZB und unsere Wumms-Politiker betrachte, kann man heute auch Pessimist sein.</text:p>
        <text:p text:style-name="P18"><text:soft-page-break/>2</text:p>
        <text:p text:style-name="P18">12</text:p>
        <text:p text:style-name="P19">2</text:p>
        <text:p text:style-name="P20">link</text:p>
        <text:p text:style-name="P20">flag</text:p>
      </text:section>
      <text:section text:style-name="Sect2" text:name="c_813285a2-3a03-4e6b-aaff-78ede4d754cc">
        <text:p text:style-name="P24">Renate E. Zillessen</text:p>
        <text:p text:style-name="P26">vor 3 Stunden</text:p>
        <text:p text:style-name="P17">Wer nicht zur Elon-Musk-Liga gehört, also nur mäßiges Vermögen hat, wird sich vor der Teuerung nicht schützen können, sondern kann nur versuchen, dessen Schrumpfen zu minimieren. Auch m.E. sind dafür Aktien das Beste, nicht wg. der Dividenden, sondern weil sie neben Immobilien die einzigen für Normalsparer erreichbaren Sachwerte sind. Allerdings nicht im Euroraum, sondern eher in den USA, China, Indien. Und nur auf 3-5 Jahressicht. Dazu Gold, bspw. in Form des Euwax Gold II, ich sehe in 2-3 Jahren einen Aufwärtstrend. Und nicht vergessen: Soweit mit den familiären u. sonstigen Umständen vereinbar, jetzt noch ein möglichst schönes Leben führen u. viel verreisen ... wer weiß, wann Vermögensabgaben, Kapitalverkehrskontrollen oder andere Enteignungsphantasien Wirklichkeit werden.</text:p>
        <text:p text:style-name="P18">8</text:p>
        <text:p text:style-name="P19">1</text:p>
        <text:p text:style-name="P20">link</text:p>
        <text:p text:style-name="P20">flag</text:p>
        <text:section text:style-name="Sect2" text:name="c_b3d06ad3-13e6-4e86-849e-1ce7b8d46d55">
          <text:p text:style-name="P27">Ferris Ferstl</text:p>
          <text:p text:style-name="P29">vor 2 Stunden</text:p>
          <text:p text:style-name="P17">@ Frau Zillessen,<text:line-break/><text:line-break/>weitgehende Zustimmung. Jedoch ein "schönes Leben" u.a. mit "viel verreisen" zu assoziieren, halte ich für etwas gewagt. Denn wer kaum oder überhaupt nicht verreist, hat im Umkehrschluss nicht zwingend ein weniger "schönes Leben".</text:p>
          <text:p text:style-name="P18">5</text:p>
          <text:p text:style-name="P19">1</text:p>
          <text:p text:style-name="P20">link</text:p>
          <text:p text:style-name="P20">flag</text:p>
        </text:section>
        <text:section text:style-name="Sect2" text:name="c_b05215c1-b09a-4b2f-b64c-71969f4ff0c8">
          <text:p text:style-name="P28">Martin Wolter</text:p>
          <text:p text:style-name="P29"><text:soft-page-break/>vor 2 Stunden</text:p>
          <text:p text:style-name="P17">und wäre ich Millionär, ach was, Milliardär ich würde nicht reisen.</text:p>
          <text:p text:style-name="P18">3</text:p>
          <text:p text:style-name="P18">1</text:p>
          <text:p text:style-name="P20">link</text:p>
          <text:p text:style-name="P20">flag</text:p>
        </text:section>
      </text:section>
      <text:section text:style-name="Sect2" text:name="c_6cb48bbf-c826-45c1-9b0a-842afec2187c">
        <text:p text:style-name="P24">Set Askes</text:p>
        <text:p text:style-name="P26">vor 3 Stunden</text:p>
        <text:p text:style-name="P17">Jetzt (zu diesen Kursen) zum Aktienkauf zu raten, halte ich für sehr gewagt und in der Vergangenheit habe ich schon gelernt mich auf die euphorischen Börsenprognosen der F.A.Z. überhaupt nicht verlassen zu können.<text:line-break/><text:line-break/>Wenn ein Abschwung oder Crash im kommenden Jahr an den Börsen kommen sollte, dann wird man mit einer Investition in schwindende Aktienwerte, um sich gegen eine länger andauernde Inflation zu wappnen, kurz- bis mittelfristig womöglich gar nicht gut durchkommen.<text:line-break/><text:line-break/>Vieles deutet darauf hin bzw. sieht danach auch, dass sich der Konsum und die Wirtschaft weltweit abkühlen werden, wenn man etwa sieht wie Micron und Kioxia jetzt schon einschneidende/sparende Maßnahmen durchsetzen, AMD aktuell mit dem Verkauf der neuesten Prozessoren zu kämpfen hat, die Immobilienblase und zweifelhafte Bankensolidität in China ungelöst bleiben, und der Krieg in der Ukraine (durch die Teilmobilmachung) sich verlängern wird.<text:line-break/><text:line-break/>Eine Patentlösung gibt es nicht; ein Wechsel in der EZB wäre wünschenswert.</text:p>
        <text:p text:style-name="P18">2</text:p>
        <text:p text:style-name="P18">7</text:p>
        <text:p text:style-name="P19">1</text:p>
        <text:p text:style-name="P20">link</text:p>
        <text:p text:style-name="P20">flag</text:p>
        <text:section text:style-name="Sect2" text:name="c_737f7f21-9120-4187-a8b0-6bff1c2eed6a">
          <text:p text:style-name="P27">Martin Wolter</text:p>
          <text:p text:style-name="P29">vor 2 Stunden</text:p>
          <text:p text:style-name="P17"><text:soft-page-break/>Nicht aufmerksam gelesen? Ein Aktienkauf wird auf Sicht von 3 bis 5 Jahren als wahrscheinlich rentabel gesehen.</text:p>
          <text:p text:style-name="P18">2</text:p>
          <text:p text:style-name="P20">link</text:p>
          <text:p text:style-name="P20">flag</text:p>
        </text:section>
      </text:section>
      <text:section text:style-name="Sect2" text:name="c_eff3d2bd-559e-4679-a366-02bd2fdb7a0b">
        <text:p text:style-name="P24">Angela Seegers</text:p>
        <text:p text:style-name="P26">vor 3 Stunden</text:p>
        <text:p text:style-name="P21">…<text:span text:style-name="T5">. und weil es ernüchternd bis ermüdend ist…. Nichts zu beschreiben. Ohne Worte.</text:span></text:p>
        <text:p text:style-name="P18">7</text:p>
        <text:p text:style-name="P20">link</text:p>
        <text:p text:style-name="P20">flag</text:p>
      </text:section>
      <text:section text:style-name="Sect2" text:name="c_4c42bb18-628a-4ffc-abed-1b4b6bb489e3">
        <text:p text:style-name="P24">Hartwig Baussmann</text:p>
        <text:p text:style-name="P26">vor 2 Stunden</text:p>
        <text:p text:style-name="P17">Aktuell und in den naechsten drei Jahren kann man sicher guenstig Aktien kaufen und fuer die irgendwann in der Zukunft eintretende Inflation vorbeugen. Gegen die Inflation heute hilft das alles nicht mehr. Ich denke an die 70er und die erse Haelfte der 80er Jahre, da hat es etwas gedauert bis man die Inflation besiegt hatte, und zwar mit Europaeischer Wirtschaftsintegration, der Einbindung Chinas in die Westliche-Weltwirtschaft, der Unterdrueckung der Gewerkschaften, des Arbeitslosigkeit produzierenden Strukturwandels von Kohle und Stahl. Der Verlagerung von Fertigung in Billiglohnlaendern und fiskal. Sparpolitik. All diese Erfahrungen sind gemacht worden und warten nur darauf abgerufen zu werden, also wird es diese Reise vermutlich gar nicht mal so lange dauern bis die Inflationsphase vorrueber ist. Das was heute am Arbeitsmarkt fehlt kann teilweise durch Automation aufgefangen werden. Das sollte den Fokus auf verstaerkte Ausbildung von Handwerkern legen.</text:p>
        <text:p text:style-name="P18">1</text:p>
        <text:p text:style-name="P18">5</text:p>
        <text:p text:style-name="P20">link</text:p>
        <text:p text:style-name="P20">flag</text:p>
      </text:section>
      <text:section text:style-name="Sect2" text:name="c_a86920d6-0098-4fd5-8991-27f7cac22b6f">
        <text:p text:style-name="P24">Markus G. Bussmann</text:p>
        <text:p text:style-name="P26">vor 2 Stunden</text:p>
        <text:p text:style-name="P17"><text:soft-page-break/>Aktien scheinen den Vergleich meistens zu gewinnen, gerade weil Klumpenrisiken wie bei Immobilien vermieden werden können. Dennoch sollte der Wehrmutstropfen erwähnt werden, dass kurzfristig kein Schutz besteht, im Gegenteil auch dank hoher Volatilität. Der Schutz eines guten Portfolios wirkt leider bestenfalls Mittel-, jedoch recht sicher langfristig. Ob eine Überendite nach Inflation erreicht wird? Eher nein, bei 10% sieht es übel für alle Anlagen aus.</text:p>
        <text:p text:style-name="P18">5</text:p>
        <text:p text:style-name="P20">link</text:p>
        <text:p text:style-name="P20">flag</text:p>
      </text:section>
      <text:section text:style-name="Sect2" text:name="c_c96d86c3-e943-4e1a-8a7b-fa62ae1da870">
        <text:p text:style-name="P24">Leser_</text:p>
        <text:p text:style-name="P26">vor 2 Stunden</text:p>
        <text:p text:style-name="P17">Auch hier fehlt der Hinweis das der Bürger nun bekommt was er bestellt und gewählt hat. Bis auf die wenigen beschriebenen Ausnahmen gibt es leider kein Entrinnen. Zum Trost seit gesagt, Leben ist eben immer jetzt.</text:p>
        <text:p text:style-name="P18">3</text:p>
        <text:p text:style-name="P18">5</text:p>
        <text:p text:style-name="P19">1</text:p>
        <text:p text:style-name="P20">link</text:p>
        <text:p text:style-name="P20">flag</text:p>
        <text:section text:style-name="Sect2" text:name="c_0ffe6206-13cd-418d-ad24-efc29c06922a">
          <text:p text:style-name="P27">Bayernrockt</text:p>
          <text:p text:style-name="P29">vor 1 Stunde</text:p>
          <text:p text:style-name="P17">Lieber Leser_,<text:line-break/><text:line-break/>sorry, ich kann dieses „der Bürger bekommt, was er bestellt und gewählt hat“ nicht mehr lesen.<text:line-break/>1. Wenn ich Pizza bestelle, aber die Mehrheit Lasagne bestellt, dann möchte ich nicht hören: „Tja, du bekommst, was du gewählt hast“<text:line-break/>2. Wenn ich Sauerbraten möchte, aber nur die Wahl habe zwischen Pizza und Lasagne, was soll ich wählen??<text:line-break/><text:line-break/>Bitte, ich kann es einfach nicht mehr hören. Zumal es eine Minderheit ist, die die Grünen wählen.<text:line-break/><text:line-break/><text:soft-page-break/>Ansonsten würde ich Ihnen so gerne recht geben, aber leider ist die Realität eine ander :(</text:p>
          <text:p text:style-name="P18">1</text:p>
          <text:p text:style-name="P18">5</text:p>
          <text:p text:style-name="P19">2</text:p>
          <text:p text:style-name="P20">link</text:p>
          <text:p text:style-name="P20">flag</text:p>
        </text:section>
      </text:section>
      <text:section text:style-name="Sect2" text:name="c_6066b913-e93d-48d1-865b-4fcad84599eb">
        <text:p text:style-name="P24">Christian Kautz</text:p>
        <text:p text:style-name="P26">vor 3 Stunden</text:p>
        <text:p text:style-name="P17">Ernüchterndes Fazit: kein Ausweg für den Normalo. Anlegen in Kunst, Automobilen oder Wein? Rohstoffe, Minenaktien oder in die grüne Transformation? Branchen wie Medizintechnik, Gesundheit, Pharma und Biotech?Die Zeiten sind schlecht, der € bleibt schwindsüchtig und die Systeme wie GKV, GRV und SPV sind alle mehr oder weniger umlagefinanziert und ausgabesüchtigen Politikern ausgesetzt, eben "auf Kante genäht". Ein Kommentator aus dem Land der Toblerone empfahl, den Berufsweg des Politikers einzuschlagen. Bei den uns in Deutschland drohenden ostdeutschen Protestmärschen bin ich unsicher, ob diese Berufswahl clever ist. Übrigens: die Babyboomer stellen eine nicht zu unterschätzende Wählergruppe dar. Und mit Simpelmasche Versicherungslösung zur Stabilisierung der SPV wird das nix. Auch wenn die IG die Verknüpfung von betriebl. Lösung + Pflege favorisiert.</text:p>
        <text:p text:style-name="P18">5</text:p>
        <text:p text:style-name="P19">1</text:p>
        <text:p text:style-name="P20">link</text:p>
        <text:p text:style-name="P20">flag</text:p>
        <text:section text:style-name="Sect2" text:name="c_0f53eeb5-a10e-4183-9b9f-a957945e4478">
          <text:p text:style-name="P27">Wolfgang Orth</text:p>
          <text:p text:style-name="P29">vor 1 Stunde</text:p>
          <text:p text:style-name="P17">Politiker in Deutschland ist immer gut, besonders dann, wenn Sie sich Fronten von Examina und Berufsabschluss in jeglichem Sinn entziehen wollen. Einkommen und Altersbetsorgumg sind garantiert und so schlecht kann es gar nicht kommen, als dass diese Kette unterbrochen wird. Reisen ist auch garantiert. Für Otto Normalverbraucher zeigt der Artikel m. E. aber nur, dass es nicht geht.</text:p>
          <text:p text:style-name="P18">2</text:p>
          <text:p text:style-name="P19">1</text:p>
          <text:p text:style-name="P20">link</text:p>
          <text:p text:style-name="P20"><text:soft-page-break/>flag</text:p>
        </text:section>
      </text:section>
      <text:section text:style-name="Sect2" text:name="c_bd515b8f-93a0-4e2c-a3bf-d4f5fdc91aec">
        <text:p text:style-name="P24">Chris Garbade</text:p>
        <text:p text:style-name="P26">vor 2 Stunden</text:p>
        <text:p text:style-name="P17">Schön Ihre Darstellung, Herr Kremer, mit dem "ernüchternden" Ergebnis.<text:line-break/>Dazu gerade gestern gelesen vom "Action Bias, warum abwarten und Nichtstun eine Qual ist" von Rolf Dobelli, hier wurde Warren Buffett zitiert:<text:line-break/>"It takes character to sit there with all that cash and do nothing. I didn´t get to where I am by going after mediocre opportunities." und weiter:<text:line-break/>"There are huge advantages for an individual to get into a position where you make a few great investments and just sit on your ass: You´re paying less to brokers. You´re listening to less nonsense."</text:p>
        <text:p text:style-name="P18">4</text:p>
        <text:p text:style-name="P19">2</text:p>
        <text:p text:style-name="P20">link</text:p>
        <text:p text:style-name="P20">flag</text:p>
      </text:section>
      <text:section text:style-name="Sect2" text:name="c_b83bcc35-b59c-4d0d-96c3-919527ce04aa">
        <text:p text:style-name="P24">Robin Meurer</text:p>
        <text:p text:style-name="P26">vor 3 Stunden</text:p>
        <text:p text:style-name="P21">„<text:span text:style-name="T5">Die Zahl der Bitcoin-Einheiten mag zwar begrenzt sein, aber die Zahl der Kryptowährungen ist in den vergangenen Jahren inflationär gewachsen.“<text:line-break/><text:line-break/>Bitte, waaas?!?! Was hat Bitcoin - mit einer mathematisch festgelegten und unveränderbar begrenzten Menge - mit anderen Shitcoin-Kryptos zu tun, die diese absichtlich nicht haben??<text:line-break/><text:line-break/>Bitcoin ≠Kryptos<text:line-break/><text:line-break/>Was für "Experten" zitieren Sie da bitte?? Irreführend und falsch.</text:span></text:p>
        <text:p text:style-name="P18">11</text:p>
        <text:p text:style-name="P18">2</text:p>
        <text:p text:style-name="P20">link</text:p>
        <text:p text:style-name="P20">flag</text:p>
        <text:section text:style-name="Sect2" text:name="c_315ee06e-ea35-49d2-8b70-f5113dabc3af">
          <text:p text:style-name="P27">Kritischer Beobachter</text:p>
          <text:p text:style-name="P29">vor 39 Minuten</text:p>
          <text:p text:style-name="P17"><text:soft-page-break/>Das Interesse für eine Kryptowährung wird durch jede weitere "verdünnt", so dass der Gesamtmarkt sich eben immer stärker aufsplittet. Wie man an der Performance der Kryptowährungen erkennt. Wie macht man aus 60.000 EUR 20.000 EUR? Bitcoin kaufen.</text:p>
          <text:p text:style-name="P18">1</text:p>
          <text:p text:style-name="P20">link</text:p>
          <text:p text:style-name="P20">flag</text:p>
        </text:section>
      </text:section>
      <text:section text:style-name="Sect2" text:name="c_7bd59f92-1bcd-4756-9f98-bc281b1a3100">
        <text:p text:style-name="P24">Klaus Samer</text:p>
        <text:p text:style-name="P26">vor 3 Stunden</text:p>
        <text:p text:style-name="P17">Aktien eignen sich für gewöhnlich nur bei Inflationsraten im einstelligen Bereich und dann auch nur mit den vom Autor gemachten Einschränkungen.<text:line-break/><text:line-break/>Gold hat derzeit kein Problem der Preis ist niedrig weil der Dollar stark ist und die Mehrheit der Anleger noch glaubt die FED kriegt die Inflation in den Griff, kriegt sie nicht. Die USA sind technisch und ab nächstem Jahr de facto in der Rezession die Arbeitslosigkeit wird zeitversetzt anziehen und spätestens dann wird die FED wieder mit Geld um sich werfen. Solange der Realzins negativ ist ist Gold m.E. als Beimischung eine gute Sache. Der Realzins ist in den USA derzeit ungefähr -4,5%. Im Euroraum eher - 6,5% konservativ geschätzt.<text:line-break/><text:line-break/>Mit dem rückfahren der Staatsanleihenkäufe hat die FED auch gerade erst begonnen, die richtigen Schleifspuren in der Wirtschaft durch die Geldverknappung werden also erst folgen.<text:line-break/><text:line-break/>Die deflationären Elemente durch wegbrechen des Konsums und anderes werden die Inflation nur bedingt senken.</text:p>
        <text:p text:style-name="P18">2</text:p>
        <text:p text:style-name="P20">link</text:p>
        <text:p text:style-name="P20">flag</text:p>
      </text:section>
      <text:section text:style-name="Sect2" text:name="c_92a73131-57b2-407c-bb27-6bd2f8333224">
        <text:p text:style-name="P24">Urs Schmitt</text:p>
        <text:p text:style-name="P26">vor 58 Minuten</text:p>
        <text:p text:style-name="P17"><text:soft-page-break/>Wer in diesen Inflationszeiten mit Geld Verluste macht, hätte vielleicht darüber nachdenken sollen, mit Schulden der hohen Inflation ein Schnippchen zu schlagen. Geld gab es doch unglaublich günstig, fast umsonst.</text:p>
        <text:p text:style-name="P18">1</text:p>
        <text:p text:style-name="P20">link</text:p>
        <text:p text:style-name="P20">flag</text:p>
        <text:section text:style-name="Sect2" text:name="c_c7bc4a30-6395-4829-a394-5ad1124c2ba9">
          <text:p text:style-name="P27">Thomas Schneider</text:p>
          <text:p text:style-name="P29">vor 52 Minuten</text:p>
          <text:p text:style-name="P17">Diese Rechnung geht leider nur auf, wenn auch die Einnahmen entsprechend steigen.<text:line-break/><text:line-break/>Tun sie es nicht, werden die Schulden nicht durch die Inflation entwertet sondern schnüren einem die Luft ab.</text:p>
          <text:p text:style-name="P18">2</text:p>
          <text:p text:style-name="P20">link</text:p>
          <text:p text:style-name="P20">flag</text:p>
        </text:section>
      </text:section>
      <text:section text:style-name="Sect2" text:name="c_4c9d1f4e-e310-4e7e-8a02-d32f8ef5833f">
        <text:p text:style-name="P24">Ferris Ferstl</text:p>
        <text:p text:style-name="P26">vor 2 Stunden</text:p>
        <text:p text:style-name="P15"><text:span text:style-name="T7">Da die Langfristuntersuchung der Ökonomen Andreas Hackethal, Philip Schnorpfeil und Michael Weber nicht öffentlich zugänglich ist, anbei zwei interessante FAZ-Links zum Thema Immobilien und Inflation.<text:line-break/><text:line-break/>Der erste Link nimmt teils Bezug auf o.g. Ökonomen.<text:line-break/><text:line-break/>Wie gut schützen Immobilien vor Inflation?<text:line-break/></text:span><text:a xlink:type="simple" xlink:href="https://www.faz.net/aktuell/finanzen/schuetzen-immobilien-vor-inflation-ein-ratgeber-17665848.html" office:target-frame-name="_blank" xlink:show="new" text:style-name="Internet_20_link" text:visited-style-name="Visited_20_Internet_20_Link"><text:span text:style-name="T7">https://www.faz.net/aktuell/finanzen/schuetzen-immobilien-vor-inflation-ein-ratgeber-17665848.html</text:span></text:a><text:span text:style-name="T7"><text:line-break/><text:line-break/>Anlage-Analyse über 150 Jahre.<text:line-break/></text:span><text:a xlink:type="simple" xlink:href="http://www.faz.net/aktuell/finanzen/meine-finanzen/sparen-und-geld-anlegen/sichere-anlagen-sind-nicht-sicher-15157348.html" office:target-frame-name="_blank" xlink:show="new" text:style-name="Internet_20_link" text:visited-style-name="Visited_20_Internet_20_Link"><text:span text:style-name="T7">http://www.faz.net/aktuell/finanzen/meine-finanzen/sparen-und-geld-anlegen/sichere-anlagen-sind-nicht-sicher-15157348.html</text:span></text:a></text:p>
        <text:p text:style-name="P18">1</text:p>
        <text:p text:style-name="P20">link</text:p>
        <text:p text:style-name="P20"><text:soft-page-break/>flag</text:p>
      </text:section>
      <text:section text:style-name="Sect2" text:name="c_b9395273-3e20-4a4b-ba65-ec6556c748ab">
        <text:p text:style-name="P24">Detlef Weise</text:p>
        <text:p text:style-name="P26">vor 3 Stunden</text:p>
        <text:p text:style-name="P17">Flossbach von Storch ist immer gut. Bestimmte Aktien sind evtl. gut. Der USD als Fremdwährung ist immer, immer sehr gut. d.weise</text:p>
        <text:p text:style-name="P18">1</text:p>
        <text:p text:style-name="P19">1</text:p>
        <text:p text:style-name="P20">link</text:p>
        <text:p text:style-name="P20">flag</text:p>
        <text:section text:style-name="Sect2" text:name="c_87da4821-3bfb-4c78-b947-87e17de08f81">
          <text:p text:style-name="P27">Dieter Schwechheimer</text:p>
          <text:p text:style-name="P29">vor 2 Stunden</text:p>
          <text:p text:style-name="P17">Die Entwicklungs des Dollarkurses ist leider sehr Volatilität, wenn man längere Zeiträume betrachtet. Wer aks Europäer z.B. zum derzeitigen Wechselkurs USD oder US- Aktien kauft, ist sehr mutig.</text:p>
          <text:p text:style-name="P20">link</text:p>
          <text:p text:style-name="P20">flag</text:p>
        </text:section>
      </text:section>
      <text:section text:style-name="Sect2" text:name="c_706ea874-2b50-4b0c-acf3-d7bb616b3981">
        <text:p text:style-name="P24">Kritischer Beobachter</text:p>
        <text:p text:style-name="P26">vor 45 Minuten</text:p>
        <text:p text:style-name="P17">Wenn man die Entwicklung der letzten 12 Monate anschaut, dann ist die Performance von Gold in EUR ca 12% positiv, während alle anderen Asset-Klassen negativ sind. Und auch wenn die $-Performance von Gold angesichts der $-Stärke und der steigenden Nominalzinsen rückläufig ist, so steht eine weitere Abwertungen der Papierwährungen bevor. Die Notenbanken erhöhen zwar die Zinsen, aber die Regierungen machen diverse Rettungspakete auf Pump, die proinflationär wirken. Wir dürften eine längere Periode der Stagflation bekommen und da sollte Gold sich gut entwickeln. Und insbesondere eine laufende und weiter anstehende Abkehr China`s von §-Anlagen dürfte dem Gold wieder eine stärkere Rolle geben. Ich bin auf Sicht von 3- 5 Jahren positiv für Gold, während die Perspektive für Aktien getrübt sein dürfte. Inflation, Verschuldung, Personalkostensteigerungen und Steuererhöhungen dürfen die Situation für Aktien insgesamt nicht verbessern, während die Bewertungen in USA immer noch sehr hoch sind.</text:p>
        <text:p text:style-name="P18">1</text:p>
        <text:p text:style-name="P20"><text:soft-page-break/>link</text:p>
        <text:p text:style-name="P20">flag</text:p>
      </text:section>
      <text:section text:style-name="Sect2" text:name="c_dd880694-2d1b-43b7-a7f3-a65b9cadde04">
        <text:p text:style-name="P24">Dieter Schwechheimer</text:p>
        <text:p text:style-name="P26">vor 3 Stunden</text:p>
        <text:p text:style-name="P17">Letztendlich legt ihr Artikel nahe, dass ein Ausgleich der Inflation für Anleger in den nächsten Jahren unrealistisch ist. Natürlich kann ein Aufschwung der Börsen das Bild schnell positiv verändern, es gibt aber keine Sicherheit ob und wann das passiert. Immobilien sind für Kleinanleger eher keine Option.<text:line-break/>Aus meiner Sicht muss durch Zinserhöhungen der EZB , Energieeinsparungen, die wir alle selbst bringen müssen, sowie eine in den nächsten ca. 18 Monaten zu erwartende Preisnormalisierung beim Gas eine Reduzierung der Inflation gelingen. Es gibt derzeit keinen Grund zur Panik.</text:p>
        <text:p text:style-name="P2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2T16:28:21.660993969</meta:creation-date>
    <dc:date>2022-10-02T20:30:45.920426283</dc:date>
    <meta:editing-duration>PT1M31S</meta:editing-duration>
    <meta:editing-cycles>2</meta:editing-cycles>
    <meta:generator>LibreOffice/7.0.1.2$Linux_X86_64 LibreOffice_project/7cbcfc562f6eb6708b5ff7d7397325de9e764452</meta:generator>
    <meta:document-statistic meta:table-count="0" meta:image-count="1" meta:object-count="0" meta:page-count="17" meta:paragraph-count="256" meta:word-count="3740" meta:character-count="25215" meta:non-whitespace-character-count="21705"/>
  </office:meta>
</office:document-meta>
</file>