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900C0283CB493C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text-properties fo:font-size="8.25pt"/>
    </style:style>
    <style:style style:name="P12" style:family="paragraph" style:parent-style-name="Text_20_body" style:list-style-name="L9"/>
    <style:style style:name="P13" style:family="paragraph" style:parent-style-name="Text_20_body">
      <style:text-properties fo:font-size="7.5pt"/>
    </style:style>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fo:text-align="start" style:justify-single-word="false"/>
    </style:style>
    <style:style style:name="P2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37.04mm" fo:margin-right="0mm" fo:text-indent="0mm" style:auto-text-indent="false"/>
    </style:style>
    <style:style style:name="P4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5" style:family="paragraph" style:parent-style-name="Text_20_body">
      <style:paragraph-properties fo:margin-left="37.04mm" fo:margin-right="0mm" fo:margin-top="0mm" fo:margin-bottom="0mm" style:contextual-spacing="false" fo:line-height="112%" fo:text-indent="0mm" style:auto-text-indent="false"/>
    </style:style>
    <style:style style:name="P46" style:family="paragraph" style:parent-style-name="Text_20_body" style:list-style-name="L7">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8">
      <style:paragraph-properties fo:margin-left="37.04mm" fo:margin-right="0mm" fo:margin-top="0mm" fo:margin-bottom="0mm" style:contextual-spacing="false" fo:text-indent="0mm" style:auto-text-indent="false" fo:padding="0mm" fo:border="none"/>
    </style:style>
    <style:style style:name="P4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text-transform="uppercase" fo:color="#ffffff" loext:opacity="100%" style:font-name="FAZGoldSans-Bold" fo:font-size="9.75pt" fo:font-weight="normal"/>
    </style:style>
    <style:style style:name="T9" style:family="text">
      <style:text-properties fo:text-transform="uppercase" fo:color="#333333" loext:opacity="100%" style:font-name="FAZGoldSans-Regular" fo:font-size="9.75pt" fo:font-weight="normal" loext:padding="0mm" loext:border="none"/>
    </style:style>
    <style:style style:name="T10"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color="#ffffff" loext:opacity="100%" style:font-name="georgia" fo:font-weight="normal"/>
    </style:style>
    <style:style style:name="T14" style:family="text">
      <style:text-properties style:font-name="FAZGoldSans-Bold"/>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8">GEBÄUDEENERGIEGESETZ</text:span><draw:frame draw:style-name="fr1" draw:name="Frame3" text:anchor-type="char" svg:width="0.41mm" draw:z-index="2"><draw:text-box fo:min-height="0.41mm"><text:p text:style-name="P5">:</text:p></draw:text-box></draw:frame><text:span text:style-name="T13">Vergessen von Habeck?</text:span></text:h></draw:text-box></draw:frame><draw:frame draw:style-name="fr1" draw:name="Frame1" text:anchor-type="char" svg:width="0.41mm" draw:z-index="0"><draw:text-box fo:min-height="0.41mm"><text:p text:style-name="P4"><text:line-break/>Bildbeschreibung einblenden</text:p></draw:text-box></draw:frame>Das Gebäudeenergiegesetz könnte dem Unternehmer Thomas Kübler die Existenzgrundlage nehmen. Dabei mache er mit seinen Infrarotheizungen schon 35 Jahre Energiewende, sagt er. Er kämpft: gegen das Gesetz und die Berliner Ignoranz.</text:p>
      <text:list xml:id="list3148351317" text:style-name="L2">
        <text:list-item>
          <text:p text:style-name="P6">VON <text:a xlink:type="simple" xlink:href="https://www.faz.net/redaktion/bernd-freytag-11104553.html" text:style-name="Internet_20_link" text:visited-style-name="Visited_20_Internet_20_Link">BERND FREYTAG</text:a></text:p>
        </text:list-item>
        <text:list-item>
          <text:p text:style-name="P6">-AKTUALISIERT AM -20:26</text:p>
        </text:list-item>
      </text:list>
      <text:list xml:id="list194310903" text:style-name="L3">
        <text:list-item>
          <text:p text:style-name="P7"><text:a xlink:type="simple" xlink:href="https://www.faz.net/aktuell/wirtschaft/unternehmen/wie-robert-habeck-einen-pfaelzer-unternehmer-vergessen-hat-18972865.html?printPagedArticle=true#void" text:style-name="Internet_20_link" text:visited-style-name="Visited_20_Internet_20_Link">MERKEN</text:a></text:p>
        </text:list-item>
      </text:list>
      <text:list xml:id="list1380364875" text:style-name="L4">
        <text:list-item>
          <text:p text:style-name="P8"><text:a xlink:type="simple" xlink:href="https://www.faz.net/aktuell/wirtschaft/unternehmen/wie-robert-habeck-einen-pfaelzer-unternehmer-vergessen-hat-18972865.html?printPagedArticle=true#void" text:style-name="Internet_20_link" text:visited-style-name="Visited_20_Internet_20_Link">20</text:a></text:p>
        </text:list-item>
        <text:list-item>
          <text:p text:style-name="P8"><text:a xlink:type="simple" xlink:href="https://www.faz.net/aktuell/wirtschaft/unternehmen/wie-robert-habeck-einen-pfaelzer-unternehmer-vergessen-hat-18972865.html?printPagedArticle=true#lesermeinungen" text:style-name="Internet_20_link" text:visited-style-name="Visited_20_Internet_20_Link">5</text:a></text:p>
        </text:list-item>
      </text:list>
      <text:list xml:id="list1101878921" text:style-name="L5">
        <text:list-item>
          <text:p text:style-name="P9"/>
        </text:list-item>
      </text:list>
      <text:list xml:id="list1778733633" text:style-name="L6">
        <text:list-item>
          <text:p text:style-name="P10"/>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Thomas Kübler hat Puls. „Der Siedepunkt könnte nicht höher sein“, sagt er. Der Unternehmer aus der Pfalz hat gerade erfahren, dass das Kabinett in Berlin an diesem Tag entscheiden will, ob das neue Gebäudeenergiegesetz (GEG) noch vor der Sommerpause in den Bundestag kommt. Kübler weiß zu dieser Stunde nicht mal, ob oder wie es seine Heizungen in den Regierungsentwurf gepackt haben. „Im schlimmsten Fall“, sagt er „nimmt es uns die Existenz“.</text:p>
      <text:p text:style-name="Text_20_body"><draw:frame draw:style-name="fr2" draw:name="Frame4" text:anchor-type="paragraph" svg:width="5.29mm" draw:z-index="3"><draw:text-box fo:min-height="0.41mm"><text:p text:style-name="P44"><draw:frame draw:style-name="fr3" draw:name="Image1" text:anchor-type="as-char" svg:width="1.32mm" svg:height="1.32mm" draw:z-index="4"><draw:image xlink:href="Pictures/100000000000005000000050900C0283CB493CD1.jpg" xlink:type="simple" xlink:show="embed" xlink:actuate="onLoad" draw:mime-type="image/jpeg"/></draw:frame></text:p><text:p text:style-name="P45"><text:a xlink:type="simple" xlink:href="https://www.faz.net/redaktion/bernd-freytag-11104553.html" text:style-name="Internet_20_link" text:visited-style-name="Visited_20_Internet_20_Link"><text:span text:style-name="T7">Bernd Freytag</text:span></text:a></text:p><text:p text:style-name="P43">Wirtschaftskorrespondent Rhein-Neckar-Saar mit Sitz in Mainz.</text:p><text:list xml:id="list2652068437" text:style-name="L7"><text:list-item><text:p text:style-name="P46">Folgen</text:p></text:list-item></text:list><text:list xml:id="list2491839444" text:style-name="L8"><text:list-item><text:p text:style-name="P47"/></text:list-item></text:list></draw:text-box></draw:frame>Die wirtschaftliche Existenz, das sind für Kübler Heizungen. Genauer: Infrarotheizungen. Nicht die kleinen strombetriebenen fürs Bad, sondern große, meist mit Gas beheizte für Industriehallen. Für sehr große Gebäude also, mit Decken, die auch mal mehr als 20 Meter hoch sein können. Fast 20.000 Projekte hat er schon mit seinen Heizungen ausgestattet. In Fabriken von Mittelständlern wie Herrenknecht hängen sie, in der Fischauktionshalle in Hamburg, in Tennishallen, Messehallen, Reparaturbahnhöfen. Kübler ist der klassische kleine Mittelständler: 135 Beschäftigte, 15 Millionen Euro Jahresumsatz, mit Haut und Haaren dabei.</text:p>
      <text:h text:style-name="Heading_20_3" text:outline-level="3">Gesetz „handwerklich schlecht gemacht“</text:h>
      <text:p text:style-name="Text_20_body">Im Foyer am Firmensitz Ludwigshafen reihen sich die Auszeichnungen. Den deutschen Nachhaltigkeitspreis hat er schon gewonnen, den bayerischen Staatspreis, gleich viermal den Innovationspreis des Landes Rheinland-Pfalz. Und jetzt das: Ausgerechnet das Vorzeigegesetz der Energiewende könnte seinem Unternehmen die Luft zum Atmen nehmen. Schon die Debatte darum habe den Vertrieb gelähmt, sagt er. Unternehmer sind da nicht anders als Private: Bevor nicht klar ist, wohin es geht, tauscht keiner seine Heizung aus.</text:p>
      <text:p text:style-name="Text_20_body"><draw:frame draw:style-name="fr1" draw:name="Frame5" text:anchor-type="char" svg:width="11.11mm" draw:z-index="5"><draw:text-box fo:min-height="0.41mm"><text:p text:style-name="Text_20_body"/></draw:text-box></draw:frame>So viel schlechte Politik – je mehr Kübler redet, desto höher steigt der Puls. Das geplante Gesetz sei eins zu eins von der Lobbygruppe „Agora-Energiewende“ in das Wirtschaftsministerium befördert worden. Dass neue Heizungen zu mindestens 65 Prozent mit Erneuerbaren Energien gespeist werden müssten, sei allein auf die Wärmepumpe zugeschrieben. Für Kübler der Lobbycoup einer grünen Seilschaft. Statt den C02-Ausstoß zu begrenzen, würden pauschale Vorgaben für den <text:soft-page-break/>Energieeinsatz gemacht. Wenn etwas schiefgehe in der Formulierung, wären Infrarotheizungen, die den Ausstoß von Kohlendioxid um mindestens die Hälfe senken könnten, de facto raus. Er mache schon seit der Unternehmensgründung vor fast 35 Jahren Energiewende, sagt er. Dieses Gesetz sei handwerklich schlecht gemacht.</text:p>
      <text:section text:style-name="Sect1" text:name="W1Ad">
        <text:p text:style-name="Text_20_body"/>
        <text:section text:style-name="Sect1" text:name="iqadtile4">
          <text:p text:style-name="Text_20_body"/>
        </text:section>
      </text:section>
      <text:p text:style-name="Text_20_body">Tatsächlich gilt das GEG nicht nur für die rund 22 Millionen Wohngebäude in Deutschland, sondern auch für knapp 2 Millionen beheizte Nichtwohngebäude. Industriehallen machen nach Küblers Worten zwar nur zwei Prozent des Gebäudebestands in Deutschland aus. Aber sie verursachten 15 Prozent des gebäuderelevanten Energieverbrauchs. Küblers Problem: Im Gesetz sollen Hallen vermutlich wieder einmal behandelt werden wie alle anderen Nichtwohngebäude auch: wie Hotels also, Bürogebäude, Bahnhöfe, Krankenhäuser und Kindergärten.</text:p>
      <text:h text:style-name="Heading_20_3" text:outline-level="3">Heizen von Industriehallen problematisch</text:h>
      <text:p text:style-name="Text_20_body">Viele dieser Gebäude hätten in der Tat wie Wohnungen auch einen „Betondeckel“ alle 2,5 Meter, die könne man auf Wärmepumpen umrüsten – aber Industriehallen? Oft schlecht gedämmt, oft sehr hoch. „Mit Fußbodenheizungen und 45 Grad warmem Wasser klappt das nicht.“</text:p>
      <text:p text:style-name="Text_20_body">Kübler hat sich einen Spruch zurecht gelegt für seine „Tour als Wanderprediger“, wie er selbst sagt. In jeder Debatte, jedem Hintergrundgespräch, bringt er ihn vor, damit es alle verstehen: „Hallen sind keine Kindergärten“. Die Frage, ob solch ein lapidarer Hinweis für Fachleute und Abgeordnete, die immerhin über ein Gesetz entscheiden, denn überhaupt nötig sei, treibt nur seinen Puls.</text:p>
      <text:section text:style-name="Sect1" text:name="NAd">
        <text:p text:style-name="Text_20_body"/>
        <text:section text:style-name="Sect1" text:name="iqadtile99">
          <text:p text:style-name="Text_20_body"/>
        </text:section>
      </text:section>
      <text:p text:style-name="Text_20_body">Industriehallen werden heute in der Regel mit zentralen Kesseln geheizt. Das warme Wasser wird über Leitungen in die Hallen gepumpt und dort über einen Wärmetauscher als warme Luft eingeblasen. Infrarotheizungen – Kübler schätzt seinen Anteil an den Hallen auf 5 bis 8 Prozent – funktionieren anders: ebenfalls ursprünglich vor allem mit Gas betrieben, jetzt auch mit Wasserstoff oder Strom, heizen sie nicht Luft oder Wasser auf, sondern Haut und Flächen. Wie die Bergsonne, die den Skifahrer erwärmt, obwohl in der Umgebung Minustemperaturen herrschen. Punkt- und zielgenau also, ein Vorteil in Hallen, in denen sonst große Mengen an Luft sozusagen unnötig aufgeheizt werden müssen.</text:p>
      <text:h text:style-name="Heading_20_3" text:outline-level="3"><text:bookmark text:name="pageIndex_2"/>Teurer grüner Strom nicht mehr wirtschaftlich</text:h>
      <text:p text:style-name="Text_20_body">Branchenvertreter versprechen Einsparungen von mindestens 50 Prozent, Energie und eben auch CO2. Die neuen GEG-Vorgaben könnten dieses Modell zerstören: Denn nur mit teurem „grünem“ Strom betrieben, wären sie nicht mehr wirtschaftlich. Biogas und grüner Wasserstoff aber stehen in der geforderten Menge noch nicht zur Verfügung. Dabei hat sich Kübler vor vier Jahren schon seine „Futura“ ausgedacht: Eine 4,60 Meter lange, Multi-Energie-Infrarotheizung die wahlweise und abwechselnd mit Strom betrieben werden kann, Wasserstoff, Biomethan, Erdgas und Flüssiggas. Alles drin, trotzdem möglicherweise nicht genug für die rigorosen Vorgaben der Politik.</text:p>
      <text:p text:style-name="Text_20_body">Kübler hat gelernt, wie der Politikbetrieb funktioniert. Ende 2008, als der sozialdemokratische Umweltminister Wirtschaftsminister sein Erneuerbare-Energien-Gesetz durchgepeitscht habe, auch <text:soft-page-break/>ohne Not und in aller Eile, seien Hallenheizungen auch beinahe durch das Raster gefallen, sagt er. Nur mit nachträglich eingeschobenen Ausnahmegenehmigungen habe sein Unternehmen überlebt.</text:p>
      <text:section text:style-name="Sect1" text:name="W1AdA">
        <text:p text:style-name="Text_20_body"/>
        <text:section text:style-name="Sect1" text:name="iqadtile41">
          <text:p text:style-name="Text_20_body"/>
        </text:section>
      </text:section>
      <text:p text:style-name="Text_20_body">Damals habe er dem Minister einen Brief geschrieben, die Antwort sinngemäß: Vielen Dank, aber der Minister könne sich nicht um jede Kleinigkeit kümmern. Dieses Mal heißt der Gegner Habeck. Dessen Ignoranz sei nicht minder groß, aber in diesem Fall ist Thomas Kübler besser vorbereitet. Seit Monaten schon tourt er für seine Sache durch die Republik, organisiert Debatten und Podiumsdiskussionen, mit Abgeordneten, Kunden, Wirtschaftsvertretern, Verbänden. In Ludwigshafen, in Berlin, sogar in Dresden, wo er schon seit der Wende mit einem Dutzend seiner Mitarbeiter Teile der Heizungen fertigt.</text:p>
      <text:h text:style-name="Heading_20_3" text:outline-level="3">Viel Fürsprache, aber noch viele Unsicherheiten</text:h>
      <text:p text:style-name="Text_20_body">Wo er redet, ist ihm Zuspruch sicher. Ein Leuchtturm sei Kübler, bescheinigt ihm der Abgesandte der Landesregierung. Eine Professorin für Bauphysik sagt, Wärmepumpen seien bei schlecht gedämmten Industriehallen nicht effizient. Ein Kunde lobt die Sparmöglichkeiten. Der baupolitische Sprecher der FDP-Bundestagsfraktion beteuert, er hielte es auch für sinnvoll, das GEG von „Energieeffizienz auf Emissionseffizienz“ umzustellen. Der Grüne Franz Untersteller, lange Wirtschaftsminister in Baden-Württemberg sagt, auch ihn würde manches wundern, was seine Kollegen in Berlin so trieben. Ein Bundesland könne solche Dinge aber leider nicht regeln.</text:p>
      <text:p text:style-name="Text_20_body"><draw:frame draw:style-name="fr1" draw:name="Frame6" text:anchor-type="char" svg:width="11.11mm" draw:z-index="6"><draw:text-box fo:min-height="0.41mm"><text:p text:style-name="Text_20_body"/></draw:text-box></draw:frame>Thomas Kübler jedenfalls hat alles gegeben. Und tatsächlich hat er wohl erreicht, dass „Hallen“ und „systembedingte Effizienz“ in der Gesetzesvorlage berücksichtigt worden sind. Er hat es jedenfalls so gehört. Das alles könne jetzt aber schon wieder Makulatur werden, sagt er wenige Tage später, als klar wird, dass die Gesetzesvorlage doch noch erheblich umgebaut werden wird. Die Erfolge der FDP sollten ihn freuen, aber das tun sie nicht. Denn jetzt sei alles noch unsicherer, sagt er auf der Rückfahrt von Berlin. Gerade hat er einer Gruppe von CDU-Bundestagsabgeordneten nochmal seine Lage erklärt, in Hintergrundrunden mit Beratern und Leute, die nahe dran sind, versucht zu erfahren, was das alles denn nun für Industriehallen bedeute. Er weiß es schlicht nicht.</text:p>
      <text:p text:style-name="Text_20_body">Überall nur Hektik, sagt er. Schließlich müssten jetzt 150 Seiten mühsam ausgearbeiteter Gesetzestext in nur zwei Wochen angepasst werden, nur damit das Gesetz noch vor dem Sommer Bundestag und Bundesrat passiert. Bisher gebe es schließlich nicht mehr als das zweiseitige „Leitplanken-Papier“, einfach draufgepackt auf die Vorlage. „Alle Verbände kochen, alle Berichterstatter sind völlig strapaziert, keiner hat Zeit.“ Wenn es schlecht laufe, fielen die Hallen in der Hektik einfach wieder durchs Raster. „Da zählt jedes Komma“. Dabei sind Industriehallen doch keine Kindergärten. In Berlin wissen sie es immer noch nicht.</text:p>
      <text:p text:style-name="Text_20_body">Quelle: F.A.Z.</text:p>
      <text:p text:style-name="Text_20_body"/>
      <text:p text:style-name="Text_20_body"/>
      <text:p text:style-name="P24">Liebe Leserin, lieber Leser,</text:p>
      <text:section text:style-name="Sect1" text:name="commentBox">
        <text:p text:style-name="P25"><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text:span><text:soft-page-break/><text:span text:style-name="T4">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972865">
          <text:p text:style-name="P26">1000 Zeichen</text:p>
        </text:section>
      </text:section>
      <text:p text:style-name="P2">Dirk Bergmann</text:p>
      <text:p text:style-name="P3">filter_list</text:p>
      <text:list xml:id="list2407344320" text:style-name="L1">
        <text:list-item>
          <text:p text:style-name="P36"> <text:span text:style-name="T6">94</text:span></text:p>
        </text:list-item>
      </text:list>
      <text:section text:style-name="Sect2" text:name="c_d640c8e8-2d02-48e2-b304-f78e860e9c01">
        <text:p text:style-name="P34">Patrick Brücker</text:p>
        <text:p text:style-name="P37">vor 14 Stunden</text:p>
        <text:p text:style-name="P27">Die Eile im Gesetzgebungsverfahren dient doch nur dazu, die Politiker mit unterschwelligem Unsinn zu überrumpeln.<text:line-break/><text:line-break/>Das Gesetz sollte daher niemals vor der Sommerpause beschlossen werden!</text:p>
        <text:p text:style-name="P28">7</text:p>
        <text:p text:style-name="P28">195</text:p>
        <text:p text:style-name="P29">59</text:p>
        <text:p text:style-name="P30">link</text:p>
        <text:p text:style-name="P30">flag</text:p>
        <text:section text:style-name="Sect2" text:name="c_86cfe0a7-ec64-4892-b2aa-1d80214eda09">
          <text:p text:style-name="P38">benutzer52</text:p>
          <text:p text:style-name="P40">vor 13 Stunden</text:p>
          <text:p text:style-name="P27">Das Gesetz sollte unbedingt noch schnell vor der Sommerpause durchgedrückt werden, aber nur dann, wenn man der wachsenden Politikverdrossenheit noch mehr Nahrung geben will.</text:p>
          <text:p text:style-name="P28">1</text:p>
          <text:p text:style-name="P29">1</text:p>
          <text:p text:style-name="P30">link</text:p>
          <text:p text:style-name="P30">flag</text:p>
        </text:section>
        <text:section text:style-name="Sect2" text:name="c_c2e87617-5cab-48a7-ab79-af54b17e77de">
          <text:p text:style-name="P39">Konrad Vogeler</text:p>
          <text:p text:style-name="P40">vor 12 Stunden</text:p>
          <text:p text:style-name="P27">Habeck weiss, dass er 2025 weg ist.<text:line-break/>Aus dem Grund muss er die Zeit nutzen, um Pflöcke einzuschlagen, die keiner mehr rausziehn kann und die bis 2045 wirken.<text:line-break/>Das Tempo wird nicht nachlassen. Es werden Verträge unterschrieben für Windräder, Wasserstofferzeugung und Tranport.<text:line-break/><text:soft-page-break/>Als nächstes wird ein neues Pipelinenetz entschieden. Der größte Blödsinn. Wasserstoff ist die falsche Lösung.<text:line-break/>Das werden wir nicht so einfach wieder los.<text:line-break/><text:line-break/>Ich behaupte, alle diese Pläne lagen / liegen undiskutiert fertig in den Agora Schubladen und werden jetzt durchgeprügelt, um die Zeit zu nutzen.</text:p>
          <text:p text:style-name="P28">4</text:p>
          <text:p text:style-name="P29">1</text:p>
          <text:p text:style-name="P30">link</text:p>
          <text:p text:style-name="P30">flag</text:p>
        </text:section>
      </text:section>
      <text:section text:style-name="Sect2" text:name="c_47b07526-bd2d-4993-81e5-cec570937733">
        <text:p text:style-name="P35">MatthiasPaulus</text:p>
        <text:p text:style-name="P37">vor 14 Stunden</text:p>
        <text:p text:style-name="P27">Die Grünen gehen sicherlich davon aus, dass es 2050 hier keine Industrie mehr gibt.</text:p>
        <text:p text:style-name="P28">18</text:p>
        <text:p text:style-name="P28">176</text:p>
        <text:p text:style-name="P29">58</text:p>
        <text:p text:style-name="P30">link</text:p>
        <text:p text:style-name="P30">flag</text:p>
        <text:section text:style-name="Sect2" text:name="c_90c559fb-a99b-4a30-a48d-aac69c9dcaca">
          <text:p text:style-name="P38">Andreas Jung</text:p>
          <text:p text:style-name="P40">vor 13 Stunden</text:p>
          <text:p text:style-name="P27">Die Grünen haben doch von Industrie so und so keine Ahnung, das ist für die doch nur ein rotes Tuch. Geschweige denn wissen die, was eine Infrarotheizung für eine hier beschriebene 20 m hohe Industriehalle ist.<text:line-break/><text:line-break/>Genauso wenig wie die Fahrradbeauftragte in Berlin - laut FAZ Bericht in diesen Tagen - wusste, was ein Pedelec ist 🙈🥳🙈🥳🙈🥳🙈</text:p>
          <text:p text:style-name="P28">1</text:p>
          <text:p text:style-name="P28">3</text:p>
          <text:p text:style-name="P30">link</text:p>
          <text:p text:style-name="P30">flag</text:p>
        </text:section>
        <text:section text:style-name="Sect2" text:name="c_c71c959a-8cb0-4117-bb34-e48d27e3a9da">
          <text:p text:style-name="P39">ingokamp</text:p>
          <text:p text:style-name="P40">vor 12 Stunden</text:p>
          <text:p text:style-name="P31">… <text:span text:style-name="T1">und dann haben wir immerhin eine positive CO2 Bilanz</text:span></text:p>
          <text:p text:style-name="P28"><text:soft-page-break/>1</text:p>
          <text:p text:style-name="P30">link</text:p>
          <text:p text:style-name="P30">flag</text:p>
        </text:section>
      </text:section>
      <text:section text:style-name="Sect2" text:name="c_67b6a343-f4ed-4ca1-b8b6-13969a95a273">
        <text:p text:style-name="P35">Klaus Rommel</text:p>
        <text:p text:style-name="P37">vor 14 Stunden</text:p>
        <text:p text:style-name="P27">Hier haben wir ein klares Beispiel für Habecks Unfähigkeit. Viele sind auf ihn hereingefallen, (ich auch), weil er den Anschein erweckte, er würde über ein Problem nachdenken. Jetzt wissen wir, er simuliert nur Denken im Habitus eines Märchenerzählers. Sein Problem war immer: was hat Graichen gesagt? Wo ist mein Teleprompter?<text:line-break/>Der ist jetzt weg und damit der ganze Habeck. Warum tritt dieser Mann nicht zurück?</text:p>
        <text:p text:style-name="P28">15</text:p>
        <text:p text:style-name="P28">176</text:p>
        <text:p text:style-name="P29">59</text:p>
        <text:p text:style-name="P30">link</text:p>
        <text:p text:style-name="P30">flag</text:p>
        <text:section text:style-name="Sect2" text:name="c_bb5d7f96-81ed-4b3f-b695-03f7b8d66cc1">
          <text:p text:style-name="P38">Hans Bethe</text:p>
          <text:p text:style-name="P40">vor 12 Stunden</text:p>
          <text:p text:style-name="P27">Habeck ist nur eine schicke Projektionsfläche. Die Inhalte kommen aus dem Hintergrund.</text:p>
          <text:p text:style-name="P28">3</text:p>
          <text:p text:style-name="P29">1</text:p>
          <text:p text:style-name="P30">link</text:p>
          <text:p text:style-name="P30">flag</text:p>
        </text:section>
      </text:section>
      <text:section text:style-name="Sect2" text:name="c_5890de62-9798-4700-953d-eba3ed894637">
        <text:p text:style-name="P35">Hubert Klar</text:p>
        <text:p text:style-name="P37">vor 14 Stunden</text:p>
        <text:p text:style-name="P27">Kübler wurde nicht vergessen.<text:line-break/>Kübler wird ausgegrenzt - ganz bewusst.<text:line-break/>Und mit ihm viele andere in ähnlicher Qualität und Situation.<text:line-break/>Fröhlich glauben alle, es sei nur ein handwerklicher Fehler oder gar "Habeck hat nicht immer alles richtig gemacht" (sagt er von sich selbst weil ihm niemand mehr folgen mag !).<text:line-break/>Hier muss man die Entwicklung von Schröder, dem Genossen der Bosse, zu Scholz, <text:soft-page-break/>dem Sozi Plündert Deutschland sehen. Oder selbiges bei CDU-Merz. Oder bei der FDP.<text:line-break/>Die Grünen setzen das in der Regel üble Ziel, die anderen stolpern hinterdrein.<text:line-break/>Fertig wird nix und am Ende hat Deutschland fertig.<text:line-break/>Beispiel gefällig?<text:line-break/>ISDN: Das beste Telefonsystem der Welt.<text:line-break/>Abgeschafft - obwohl es Digitalisierung ist, wie sie sein sollte. Zuverlässig. Preiswert. Unsichtbar. Effizient.<text:line-break/>U N G L A U B L I C H !</text:p>
        <text:p text:style-name="P28">27</text:p>
        <text:p text:style-name="P28">94</text:p>
        <text:p text:style-name="P29">36</text:p>
        <text:p text:style-name="P30">link</text:p>
        <text:p text:style-name="P30">flag</text:p>
        <text:section text:style-name="Sect2" text:name="c_d2375324-19d9-44d8-84b6-2f2be31d66fa">
          <text:p text:style-name="P38">Martha Wehmeier</text:p>
          <text:p text:style-name="P40">vor 13 Stunden</text:p>
          <text:p text:style-name="P27">für das Abschalten der ISDN Anschlüsse kann Herr Habeck jetzt aber nix.<text:line-break/><text:line-break/>Aber klar, wer nicht (mit-) regiert, macht auch keine Fehler<text:line-break/><text:line-break/><text:line-break/><text:line-break/></text:p>
          <text:p text:style-name="P28">2</text:p>
          <text:p text:style-name="P30">link</text:p>
          <text:p text:style-name="P30">flag</text:p>
        </text:section>
        <text:section text:style-name="Sect2" text:name="c_4e624f13-d2fc-4d96-b689-d44c90e3e55d">
          <text:p text:style-name="P39">nicolasbernhard</text:p>
          <text:p text:style-name="P40">vor 13 Stunden</text:p>
          <text:p text:style-name="P27">Gaaaanz schlechtes Beispiel ISDN - mit den max 128 KBit (und dann durfte niemand telefonieren) wäre bei heutigen Ansprüchen kein Blumentopf zu gewinnen. ISDN war weit unter den Möglichkeiten der Drahtübertragung, die bereits in den 70ern in den USA praktiziert wurde (TP). Allein der Betrieb der Infrastruktur auf Anbieterseite kostete ein Vermögen und alles andere als unsichtbar - die ziemlich markanten NTBA's und nachgeschalteten 'Telefonanlagen' schon vergessen? Abgeschafft- <text:soft-page-break/>zugunsten moderner Vermittlungstechnik, die sogar auf einem MikroPc läuft und dann noch zig Gespräche gleichzeitig und bei besserer Verbindungsqualität abwickeln kann. Über ein einziges Adernpaar, über das auch noch Videotelefonate oder die neuesten Urlaubsvideos übertragen werden können. Vergleichsweise unsichtbar und hocheffizient. Getoppt nur noch durch echte Glasfaser am Anschluß. Das ist Digitalisierung. Nicht die Berufung auf ein System, das schon bei seiner Einführung quasi überholt war.</text:p>
          <text:p text:style-name="P28">3</text:p>
          <text:p text:style-name="P30">link</text:p>
          <text:p text:style-name="P30">flag</text:p>
        </text:section>
        <text:section text:style-name="Sect2" text:name="c_9a025977-5bf2-4364-bb0f-ab2d0a4374b6">
          <text:p text:style-name="P39">Franz Klein</text:p>
          <text:p text:style-name="P40">vor 10 Stunden</text:p>
          <text:p text:style-name="P27">Habe in der ISDN Branche gearbeitet und kann nur sagen, dass sich das Zeug selbst überlebt hat.. War nett gemeint und dann hat man nicht weitergemacht und wurde von VoIP überrollt - zurecht sogar.</text:p>
          <text:p text:style-name="P28">1</text:p>
          <text:p text:style-name="P30">link</text:p>
          <text:p text:style-name="P30">flag</text:p>
        </text:section>
        <text:section text:style-name="Sect2" text:name="c_ee5d7283-b986-400e-9524-2003fd28e0c2">
          <text:p text:style-name="P39">UserPL_1669290065892</text:p>
          <text:p text:style-name="P40">vor 10 Stunden</text:p>
          <text:p text:style-name="P27">Wozu braucht man ISDN, wenn man Voice over IP hat ? Ein Internet-Anschluß für alles.</text:p>
          <text:p text:style-name="P30">link</text:p>
          <text:p text:style-name="P30">flag</text:p>
        </text:section>
        <text:section text:style-name="Sect2" text:name="c_03e7279a-f56a-4afb-9325-b30eca28958d">
          <text:p text:style-name="P39">UserPL_1663656077399</text:p>
          <text:p text:style-name="P40">vor 3 Stunden</text:p>
          <text:p text:style-name="P27">Soso, ISDN ("Das beste Telefonsystem der Welt"), das muss einem in dem Zusammenhang erstmal einfallen.</text:p>
          <text:p text:style-name="P28">2</text:p>
          <text:p text:style-name="P30">link</text:p>
          <text:p text:style-name="P30">flag</text:p>
        </text:section>
      </text:section>
      <text:section text:style-name="Sect2" text:name="c_12fb28b1-cf5e-4232-a8b0-70bd84dce799">
        <text:p text:style-name="P35">Arne Leetz</text:p>
        <text:p text:style-name="P37"><text:soft-page-break/>vor 4 Stunden</text:p>
        <text:p text:style-name="P27">Diese Regierung ruiniert die Bundesrepublik Deutschland völlig. Ignoranz und Inkompetenz geballt mit dem kompletten Unwillen denen zuzuhören, die nicht die „Ja“-Sager im Prozess sind.<text:line-break/><text:line-break/>Die Entwürfe zum GEG habe ich tatsächlich gelesen, da es mich auch direkt betreffen wird, so wie alle Menschen, die hier wohnen. Es ist ein reines Lobby Gesetz. Hätte es jemals eine solche starke „Atom-Lobby“ gegeben, jeder von uns hätte ein AKW um die Ecke.<text:line-break/>Die Lobbyverbände Agora, DUH, Greenpeace, und die vielen Anderen erdrücken unsere Wirtschaft vollständig.<text:line-break/>Alles, was da gefördert wird in den vorgetragenen Gesetzen, wird außerhalb der BRD gefertigt: Solar, Wärmepumpen und demnächst auch der Strom.<text:line-break/>Das Geld fließt nach Außen, nicht in einem Kreislauf. Bis das in seiner Konsequenz begriffen werden wird, ist es für die Bürgerinnen und Bürger hier zu spät.<text:line-break/><text:line-break/>So entsetzlich es für mich ist, aber die Zeichen der Zeit stehen auf herbstlichen Farbtönen!</text:p>
        <text:p text:style-name="P28">2</text:p>
        <text:p text:style-name="P28">34</text:p>
        <text:p text:style-name="P29">10</text:p>
        <text:p text:style-name="P30">link</text:p>
        <text:p text:style-name="P30">flag</text:p>
        <text:section text:style-name="Sect2" text:name="c_f846cbb1-04bb-4908-abc2-0074345b6426">
          <text:p text:style-name="P38">ohrenAuf</text:p>
          <text:p text:style-name="P40">vor 2 Stunden</text:p>
          <text:p text:style-name="P27">@leetz<text:line-break/>Nein. Ihre herbstlichen Farbtöne sind eine Reaktion auf das hauen und stechen, dass den Menschen gewaltig gegen den Strich geht.<text:line-break/>Wir brauchen ein anderes mindset, weg von der ewigen schwarzmalerei. Es gibt kein gelobte Land, es gibt nur Kompromisse. Recht gebe ich ihnen allerdings was den geldfluss angeht. Die Orientierung weg von RU in die Arme von wem auch immer kann maximal eine Strategie zur engpassvermeidung sein. Wir müssen in vielen Dingen autark werden. Das geht aber nicht ohne Sachen, z.B. energieeffizienz offen neu zu denken.</text:p>
          <text:p text:style-name="P30"><text:soft-page-break/>link</text:p>
          <text:p text:style-name="P30">flag</text:p>
        </text:section>
        <text:section text:style-name="Sect2" text:name="c_89f4dafe-20db-4386-b050-4bb2fd0d704b">
          <text:p text:style-name="P39">UserPL_1671215959138</text:p>
          <text:p text:style-name="P40">vor 2 Stunden</text:p>
          <text:p text:style-name="P27">Bei PV Modulen war Deutschland mal ganz vorne, erinnern sie sich. Viessmann hat die Pumpen verkauft. Da spielen also auch noch viele andere mit, am Untergang der Nation.</text:p>
          <text:p text:style-name="P28">1</text:p>
          <text:p text:style-name="P28">3</text:p>
          <text:p text:style-name="P30">link</text:p>
          <text:p text:style-name="P30">flag</text:p>
        </text:section>
      </text:section>
      <text:section text:style-name="Sect2" text:name="c_ad245272-69b5-4c62-8837-b40642b75820">
        <text:p text:style-name="P35">Jürgen Petry</text:p>
        <text:p text:style-name="P37">vor 3 Stunden</text:p>
        <text:p text:style-name="P27">Laut einem Beitrag in der heutigen NZZ zur Wettbewerbsfähigkeit liegt Deutschland an unrühmlicher 61. Stelle von 64 Ländern, wenn es um die Furcht vor einer Deindustrialisierung geht. Deutlicher geht's nicht.</text:p>
        <text:p text:style-name="P28">1</text:p>
        <text:p text:style-name="P28">22</text:p>
        <text:p text:style-name="P29">5</text:p>
        <text:p text:style-name="P30">link</text:p>
        <text:p text:style-name="P30">flag</text:p>
        <text:section text:style-name="Sect2" text:name="c_88620171-4fdc-4ba3-ad5e-057499dcaea3">
          <text:p text:style-name="P38">Hans Bethe</text:p>
          <text:p text:style-name="P40">vor 2 Stunden</text:p>
          <text:p text:style-name="P27">Ich finde die Diskussion über die drohende Deindustrialisierung richtig witzig. Die findet nämlich schon seit Jahren statt und jeder, welcher mit offenen Augen durchs Land geht, sieht das auch an allen Ecken!</text:p>
          <text:p text:style-name="P28">2</text:p>
          <text:p text:style-name="P30">link</text:p>
          <text:p text:style-name="P30">flag</text:p>
        </text:section>
      </text:section>
      <text:section text:style-name="Sect2" text:name="c_3d78b45b-9e9a-40bc-85a8-c5830b546c45">
        <text:p text:style-name="P35">Kai Bockelmann</text:p>
        <text:p text:style-name="P37">vor 2 Stunden</text:p>
        <text:p text:style-name="P27"><text:soft-page-break/>Wie hat ein Maschinenbauunternehmen aus Düren an seinem Firmengebäude plakatiert? „Wenn ein Clown in einen Palast einzieht, wird der Clown kein König, sondern der Palast wird zum Zirkus. Grüne Nein danke“ Der Geschäftsführer des Unternehmens erklärte seine Beweggründe dafür so: „Wir sehen Politiker, die sich ohne jegliche Qualifikation in bestimmte Positionen hieven lassen. Wir befürchten als Folge mangelnder Kompetenz eine Gefährdung unseres Landes.“ Dabei nimmt er die Parteien in die Pflicht, qualifiziertes Personal an die Spitze zu stellen. „Die Grünen missachten das in besonderer Weise und setzen besonders minderqualifizierte Menschen an ihre Spitze.“ (Zitat: Aachener Zeitung). Herr Kübler, Sie sind nicht allein.</text:p>
        <text:p text:style-name="P28">18</text:p>
        <text:p text:style-name="P29">7</text:p>
        <text:p text:style-name="P30">link</text:p>
        <text:p text:style-name="P30">flag</text:p>
        <text:section text:style-name="Sect2" text:name="c_1e1b53e6-95b9-4122-b4f0-2f4c0c517d56">
          <text:p text:style-name="P38">Patrick Brücker</text:p>
          <text:p text:style-name="P40">vor 2 Stunden</text:p>
          <text:p text:style-name="P27">Der Fachkräftemangel in der Politik ist doch in gewisser Weise hausgemacht. Viele Privilegien für Parlamentarier wurden in den letzten Jahrzehnten mit wohlwollender Zustimmung der Bevölkerung regelmäßig gestutzt und jetzt machen den Job halt nur noch diejenigen, für die es sich noch lohnt. (Oder Idealisten!)<text:line-break/><text:line-break/>Für Leute mit frechem Mundwerk und ohne Ausbildung gibt es wohl keinen besser bezahlten Job!</text:p>
          <text:p text:style-name="P28">10</text:p>
          <text:p text:style-name="P29">4</text:p>
          <text:p text:style-name="P30">link</text:p>
          <text:p text:style-name="P30">flag</text:p>
        </text:section>
        <text:section text:style-name="Sect2" text:name="c_b3057e63-c785-40bb-8912-83862fe3456f">
          <text:p text:style-name="P39">Michael Scriba</text:p>
          <text:p text:style-name="P40">vor 2 Stunden</text:p>
          <text:p text:style-name="P27">Kevin!</text:p>
          <text:p text:style-name="P28">5</text:p>
          <text:p text:style-name="P29">3</text:p>
          <text:p text:style-name="P30">link</text:p>
          <text:p text:style-name="P30">flag</text:p>
        </text:section>
        <text:section text:style-name="Sect2" text:name="c_57668bc7-e9f8-407d-b35e-db965fd63e6b">
          <text:p text:style-name="P39">Jörg Feller</text:p>
          <text:p text:style-name="P40"><text:soft-page-break/>vor 1 Stunde</text:p>
          <text:p text:style-name="P27">Verräterisch, dass über den Fabrikanten in Düren nichts geschrieben oder berichtet wird, er und seinesgleichen, die nicht das Lied der auf Linie getrimmten Verbandsvertreter singen, in keiner Talkshow auftauchen. Dafür aber Frau Ricarda Lange oder Herr Omnipur, beides Studienabbrecher und Parteichefs der Grünen.</text:p>
          <text:p text:style-name="P28">5</text:p>
          <text:p text:style-name="P29">3</text:p>
          <text:p text:style-name="P30">link</text:p>
          <text:p text:style-name="P30">flag</text:p>
        </text:section>
      </text:section>
      <text:section text:style-name="Sect2" text:name="c_0cdcd2f9-473d-47db-b53c-921ca8d9e85d">
        <text:p text:style-name="P35">Heinrich Henrich</text:p>
        <text:p text:style-name="P37">vor 3 Stunden</text:p>
        <text:p text:style-name="P27">Kübler ist dann in einem Boot mit den Häuslebauern denen Habeck handstreichartig mit dem kfw Gau die Existenz geraubt hat.</text:p>
        <text:p text:style-name="P28">2</text:p>
        <text:p text:style-name="P28">18</text:p>
        <text:p text:style-name="P29">3</text:p>
        <text:p text:style-name="P30">link</text:p>
        <text:p text:style-name="P30">flag</text:p>
      </text:section>
      <text:section text:style-name="Sect2" text:name="c_cf01be62-b5f2-42c9-85df-27674e1a302a">
        <text:p text:style-name="P35">BerlinLove</text:p>
        <text:p text:style-name="P37">vor 3 Stunden</text:p>
        <text:p text:style-name="P27">Schon oft gehört, aber aktuell zu fast jedem Thema irgendwie passend: "Deutschland schafft sich ab".</text:p>
        <text:p text:style-name="P28">2</text:p>
        <text:p text:style-name="P28">16</text:p>
        <text:p text:style-name="P29">4</text:p>
        <text:p text:style-name="P30">link</text:p>
        <text:p text:style-name="P30">flag</text:p>
      </text:section>
      <text:section text:style-name="Sect2" text:name="c_700782ff-b6a9-4086-8475-9cfe34742337">
        <text:p text:style-name="P35">Pinaralfello</text:p>
        <text:p text:style-name="P37">vor 4 Stunden</text:p>
        <text:p text:style-name="P27">Fünf Kommentare bislang. Das sagt bei so einem wichtigen Thema auch eine Menge über den Energiewendeabschlaffungskoeffizienten in Deutschland aus. Man kann und will auch nicht mehr. In Berlin sind die Dilettanten am Ruder, technischer Sachverstandstand und wirtschaftlich Machbares wurden ersetzt durch Agora <text:soft-page-break/>Lobbyisten und deren Sprachrohr Märchenonkel Habeck.<text:line-break/>In dem Klima noch ein Unternehmen zu betreiben, dessen Gegenstand ein Spielball politischer Willkür und Unfähigkeit ist, ...Chapeau für ihr Engagement Herr Kübler.</text:p>
        <text:p text:style-name="P28">11</text:p>
        <text:p text:style-name="P29">2</text:p>
        <text:p text:style-name="P30">link</text:p>
        <text:p text:style-name="P30">flag</text:p>
      </text:section>
      <text:section text:style-name="Sect2" text:name="c_5408541e-2d8b-4304-b2ca-feea66cad382">
        <text:p text:style-name="P35">Heinz Rehbein</text:p>
        <text:p text:style-name="P37">vor 9 Stunden</text:p>
        <text:p text:style-name="P27">Kübler ist inzwischen zu innovativ für dieses Land. Er hat noch nicht gemerkt, dass intelligente Erfindungen und Produktionsverfahren unerwünscht sind, aber die Lösung in Form von Facharbeitern aus Tunesien und Syrien als Heilsbringer gesucht wird. Es ist nicht weit von der Wämepumpe zur Luftpumpe.</text:p>
        <text:p text:style-name="P28">1</text:p>
        <text:p text:style-name="P28">11</text:p>
        <text:p text:style-name="P29">1</text:p>
        <text:p text:style-name="P30">link</text:p>
        <text:p text:style-name="P30">flag</text:p>
      </text:section>
      <text:section text:style-name="Sect2" text:name="c_3ba94b01-7948-44de-a1af-4a6f5a8813eb">
        <text:p text:style-name="P35">Markus G. Bussmann</text:p>
        <text:p text:style-name="P37">vor 2 Stunden</text:p>
        <text:p text:style-name="P27">Was man in einer 1000 qm Industriehalle ohne gasbetriebene Heizstrahler macht? Mit Kohlestrom elektrische Wärmelüfter betreiben? Bin gespannt auf grüne Lösungen.</text:p>
        <text:p text:style-name="P28">10</text:p>
        <text:p text:style-name="P29">4</text:p>
        <text:p text:style-name="P30">link</text:p>
        <text:p text:style-name="P30">flag</text:p>
      </text:section>
      <text:section text:style-name="Sect2" text:name="c_b5943aba-c415-4ae2-86d7-f07956430787">
        <text:p text:style-name="P35">Hans Bethe</text:p>
        <text:p text:style-name="P37">vor 2 Stunden</text:p>
        <text:p text:style-name="P27">Wer mit offenen Augen durch dieses Land fährt, kann den sich beschleunigen Niedergang überall sehen: Autobahnen und Strassen kaputt, Schulen kaputt, Städte vermüllt, in den Medien Scheingefechte um Haltung und Gendersprache. Früher (Ende der 80er) sah man um die Mittagszeit kaum Männer in den Innenstädten, weil <text:soft-page-break/>jeder arbeitete. Jetzt sieht man ein neues Publikum in den Städten. Und jeder, welcher sich über diese Zuständ ärgert, ist ein Rechtspopulist.</text:p>
        <text:p text:style-name="P28">9</text:p>
        <text:p text:style-name="P29">4</text:p>
        <text:p text:style-name="P30">link</text:p>
        <text:p text:style-name="P30">flag</text:p>
      </text:section>
      <text:section text:style-name="Sect2" text:name="c_937f0a6f-bda2-4070-a4f4-fe90c3016611">
        <text:p text:style-name="P35">C Wunderlich</text:p>
        <text:p text:style-name="P37">vor 5 Stunden</text:p>
        <text:p text:style-name="P27">Es geht nicht um die Sache, es geht doch nur darum, jetzt noch schnell etwas vor den Ferien durch den Bundestag zu peitschen.<text:line-break/><text:line-break/>Bevor nach der Sommerpause mit mehr Zeit zum Nachdenken und damit garantiert weniger guter Stimmung für Herrn Habeck die Erfolgsaussichten auf ein Durchwinken des Gesetzes weniger gut sind.<text:line-break/><text:line-break/>Da kann der Herr Habeck jetzt noch so oft mit seinem treudoofen Dackelblick bei Maischberger &amp; Co erzählen wie schlecht er wegen Deutschland zur Zeit schlafe.<text:line-break/><text:line-break/>Deutschland schläft seinetwegen nicht nur schlecht, es geht den Leuten, wie Herrn Kübler auch schlecht! Und dass wegen Habeck und seiner Politik!</text:p>
        <text:p text:style-name="P28">9</text:p>
        <text:p text:style-name="P29">2</text:p>
        <text:p text:style-name="P30">link</text:p>
        <text:p text:style-name="P30">flag</text:p>
      </text:section>
      <text:section text:style-name="Sect2" text:name="c_db19c2cd-9354-4435-a908-3a17b66385a1">
        <text:p text:style-name="P35">J Kramer</text:p>
        <text:p text:style-name="P37">vor 6 Stunden</text:p>
        <text:p text:style-name="P27">Wenn Ideologien durchgepeitscht werden, zählen keine Kollateralschäden!</text:p>
        <text:p text:style-name="P28">9</text:p>
        <text:p text:style-name="P29">3</text:p>
        <text:p text:style-name="P30">link</text:p>
        <text:p text:style-name="P30">flag</text:p>
      </text:section>
      <text:section text:style-name="Sect2" text:name="c_ebfef3e8-2d43-405e-a45e-0add0af73980">
        <text:p text:style-name="P35">ADeranco</text:p>
        <text:p text:style-name="P37">vor 3 Stunden</text:p>
        <text:p text:style-name="P27"><text:soft-page-break/>Bei den anstehenden Wahlen in Hessen und Bayern können die Bürger diese Chaoten und ideologischen Gesinnungsgenossen abwählen , schmeißt diese Lumpen aus dem Landtag .<text:line-break/>Die FDP , wenn sie diesem Gesetzt zustimmt gleich mit .</text:p>
        <text:p text:style-name="P28">2</text:p>
        <text:p text:style-name="P28">8</text:p>
        <text:p text:style-name="P29">2</text:p>
        <text:p text:style-name="P30">link</text:p>
        <text:p text:style-name="P30">flag</text:p>
      </text:section>
      <text:section text:style-name="Sect2" text:name="c_cdf76e4f-3ca3-49d9-b7b2-4ec6385e8d8c">
        <text:p text:style-name="P35">Urs Schmitt</text:p>
        <text:p text:style-name="P37">vor 5 Stunden</text:p>
        <text:p text:style-name="P27">Ich hatte für meinen Neubau im Frühjahr 2022 einen KFW- Zuschuss fest eingeplant. Dann kam Dr. Robert Habeck mit dem Förderstop über Nacht. Dies bedeutete für mich, da mein Antrag noch nicht genehmigt war, dass ich mit den Verträgen mehrere Monate hätte warten müssen, ohne überhaupt sicher sein zu können, einen Zuschuss zu bekommen. Mit Dr. Robert Habeck als Wirtschaftsminister gibt es keine Planungssicherheit für Investoren. Das ist neben absurd hohen Baukosten und gestiegenen Zinsen als drittes Investitionshemmnis zu beachten. Wobei anzumerken ist, dass die beiden ersten durchaus quantifizierbar sind. Ich hoffe übrigens, dass Herr Küblers Firma weiter bestehen kann. Vielleicht sollte er sich sicherheitshalber einen Standort im Ausland suchen. Und meinen Dank an Herrn Freytag, der sich nicht scheut, aus der Praxis zu berichten anstatt Habecks unausgegorene Träume schön zu malen.</text:p>
        <text:p text:style-name="P28">8</text:p>
        <text:p text:style-name="P30">link</text:p>
        <text:p text:style-name="P30">flag</text:p>
        <text:section text:style-name="Sect2" text:name="c_a8b829e7-27df-41d2-a6d7-9c18115baeb4">
          <text:p text:style-name="P38">UserPL_1671215959138</text:p>
          <text:p text:style-name="P40">vor 2 Stunden</text:p>
          <text:p text:style-name="P27">Wenn sie nur mit dem Fördergeld aus der Gemeinschaft der deutschen Steuerzahler bauen können, haben sie sich einfach übernommen. Versuchen sie es nochmal auf eigene Rechnung, dann haben sie auch Planungssicherheit.</text:p>
          <text:p text:style-name="P28">3</text:p>
          <text:p text:style-name="P30">link</text:p>
          <text:p text:style-name="P30">flag</text:p>
        </text:section>
      </text:section>
      <text:section text:style-name="Sect2" text:name="c_8ff966ed-ea44-4158-b6bc-b0b13b89d19a">
        <text:p text:style-name="P35"><text:soft-page-break/>DerRoteKorsar</text:p>
        <text:p text:style-name="P37">vor 13 Stunden</text:p>
        <text:p text:style-name="P27">Im Parlament sitzen halt keine Unternehmer, in den Fraktionsspitzen, Ministerien Menschen ohne Studium, Berufserfahrung etc. Meinen sie wirklich das bleibt ohne Folgen ?</text:p>
        <text:p text:style-name="P28">1</text:p>
        <text:p text:style-name="P28">8</text:p>
        <text:p text:style-name="P30">link</text:p>
        <text:p text:style-name="P30">flag</text:p>
      </text:section>
      <text:section text:style-name="Sect2" text:name="c_143c0dec-5ea4-4902-85a8-a3763a7bebb6">
        <text:p text:style-name="P35">Hans Bethe</text:p>
        <text:p text:style-name="P37">vor 1 Stunde</text:p>
        <text:p text:style-name="P27">Ich bin 88 als Student der Ingenieurwissenschaften durch Ost Berlin marschiert und hab nur noch Bauklötze gestaunt. Überall Verfall, Mangel und aus meiner Sicht verrückte Zustände. Wirklich beeindruckt hatte mich ein Polizist, welcher manuell!! eine Ampel bedient hat. Im Hinterkopf entwickelte ich sofort eine Ampelsteuerung mit Drehscheiben. Als ich zurück nach Aachen kam hab ich erklärt, dass die DDR nicht zu retten sei und ich wurde ausgelacht. Den Rest der Geschichte kennen wir. Und aktuell komme ich mir in Deutschland vor wie seinerzeit 88 in Ost-Berlin!</text:p>
        <text:p text:style-name="P28">7</text:p>
        <text:p text:style-name="P29">3</text:p>
        <text:p text:style-name="P30">link</text:p>
        <text:p text:style-name="P30">flag</text:p>
      </text:section>
      <text:section text:style-name="Sect2" text:name="c_070bd31d-db2f-4871-bbcd-fa69f7fda464">
        <text:p text:style-name="P35">Maxim Graf</text:p>
        <text:p text:style-name="P37">vor 12 Stunden</text:p>
        <text:p text:style-name="P27">Ein weiteres Beispiel für pure Ignoranz dieser Politiker.<text:line-break/>Sämtliche Verbände durften ihre Bemerkungen zum GEG abgeben - 6 Tage über Ostern hatten sie Zeit. 88 Verbände haben es fristgemäß geschafft, in der folgenden Nacht wurde das unveränderte Gesetz reingestellt.<text:line-break/>Woher die unsinnige Eile?<text:line-break/>Ein Gesetz im Bundestag das beim Einbringen Makulatur ist, da 2 Seiten Leitplanken später berücksichtigt werden sollen.</text:p>
        <text:p text:style-name="P28">7</text:p>
        <text:p text:style-name="P29">2</text:p>
        <text:p text:style-name="P30"><text:soft-page-break/>link</text:p>
        <text:p text:style-name="P30">flag</text:p>
      </text:section>
      <text:section text:style-name="Sect2" text:name="c_550b68df-6556-4cc8-9980-347f1ca73feb">
        <text:p text:style-name="P35">Jörg Feller</text:p>
        <text:p text:style-name="P37">vor 1 Stunde</text:p>
        <text:p text:style-name="P27">Wenn Bündnis90/Die Grüne Einheitspartei mit ihrer Energiewende durch ist, werden Industriehallen ohnehin nur noch absolute Ausnahme sein. Wie das Wort Deindustrialisierung es schon sagt.</text:p>
        <text:p text:style-name="P28">6</text:p>
        <text:p text:style-name="P29">4</text:p>
        <text:p text:style-name="P30">link</text:p>
        <text:p text:style-name="P30">flag</text:p>
      </text:section>
      <text:section text:style-name="Sect2" text:name="c_ad97e182-ab28-4027-b090-1bfd6bcbc68d">
        <text:p text:style-name="P35">Jürgen Petry</text:p>
        <text:p text:style-name="P37">vor 4 Stunden</text:p>
        <text:p text:style-name="P27">Dazu passt ein Beitrag, der jüngst bei der NZZ erschienen ist. Auszug: "Deutschland hat ein Problem mit seiner Wettbewerbsfähigkeit, jedenfalls wenn man dem Management-Institut IMD in Lausanne glaubt, das seit 35 Jahren die Länder nach deren Attraktivität für Firmen ordnet ... Auch die Furcht vor einer Deindustrialisierung zeigt sich in den Zahlen: Wenn es um die Gefahr der Verlagerung von Unternehmen geht, ist Deutschland an unrühmlicher 61. Stelle von 64 Ländern."<text:line-break/>Soll keiner sagen, man habe es nicht wissen können.</text:p>
        <text:p text:style-name="P28">6</text:p>
        <text:p text:style-name="P29">1</text:p>
        <text:p text:style-name="P30">link</text:p>
        <text:p text:style-name="P30">flag</text:p>
      </text:section>
      <text:section text:style-name="Sect2" text:name="c_ee224db2-a933-4b75-a6fc-bce1914b7ff6">
        <text:p text:style-name="P35">Stephan_007</text:p>
        <text:p text:style-name="P37">vor 6 Stunden</text:p>
        <text:p text:style-name="P27">Ein guter, authentischer Bericht. Er wird den „Wirtschaftsminister“ nicht interessieren.</text:p>
        <text:p text:style-name="P28">6</text:p>
        <text:p text:style-name="P29">1</text:p>
        <text:p text:style-name="P30">link</text:p>
        <text:p text:style-name="P30">flag</text:p>
      </text:section>
      <text:section text:style-name="Sect2" text:name="c_1c925502-add5-4787-b91f-fe640693246d">
        <text:p text:style-name="P35">Markus cebulla</text:p>
        <text:p text:style-name="P37"><text:soft-page-break/>vor 10 Stunden</text:p>
        <text:p text:style-name="P27">Diese Regierung arbeitet sehr erfolgreich daran, ihre Zusammenarbeit in zwei Jahren zu beenden.</text:p>
        <text:p text:style-name="P28">6</text:p>
        <text:p text:style-name="P29">2</text:p>
        <text:p text:style-name="P30">link</text:p>
        <text:p text:style-name="P30">flag</text:p>
      </text:section>
      <text:section text:style-name="Sect2" text:name="c_89a40e2e-b909-49e0-be6a-15204769a38c">
        <text:p text:style-name="P35">Moses Steinhausen</text:p>
        <text:p text:style-name="P37">vor 11 Stunden</text:p>
        <text:p text:style-name="P27">Er hat halt keine Lobby!</text:p>
        <text:p text:style-name="P28">6</text:p>
        <text:p text:style-name="P30">link</text:p>
        <text:p text:style-name="P30">flag</text:p>
      </text:section>
      <text:section text:style-name="Sect2" text:name="c_f9549e24-b167-4bf4-a3f5-8ffff4453ffa">
        <text:p text:style-name="P35">Deinhard Dittert</text:p>
        <text:p text:style-name="P37">vor 12 Stunden</text:p>
        <text:p text:style-name="P27">Hier hat nur ein Lobbyverband, Agora mit dem Greichenclan an der Spitze, die Deutungshohein über ein Gesetz gekapert. Eine ordentliche Verbändeanhörung bei der eine Vielzahl der (bösen) Lobbyisten bemüht sind, den für die Formulierung eines Gesetzentwurfs ihre Sicht auf die zu regelrecht Dinge zu erläutern: Fachleute erklären Fachthemen. Natürlich mit dem Kick auf für sie Wchtiges. Da der Beamte durchaus fachmännisch beraten wird und zu dem noch helle ist, ist er in der Lage, übertriebene Wünsch zu erkennen und die Compabilität zu denen der Wettbewerber erkennen- und dann kommt nach vielen Beratungrn, vielleicht auch durch inUgenscheinnahme, ein meist sinnvolle umfassender Endwurf heraus. Braucht Zeit und mehr als nur Agoras - das wir einseitiger Müll</text:p>
        <text:p text:style-name="P28">6</text:p>
        <text:p text:style-name="P29">2</text:p>
        <text:p text:style-name="P30">link</text:p>
        <text:p text:style-name="P30">flag</text:p>
      </text:section>
      <text:section text:style-name="Sect2" text:name="c_5327fcdd-4455-4ef3-83c8-4e41e7e95110">
        <text:p text:style-name="P35">Chris Treuben</text:p>
        <text:p text:style-name="P37">vor 12 Stunden</text:p>
        <text:p text:style-name="P27">Gerade bei technisch anspruchsvollen Themen, die gesetzlich geregelt werden sollen, ist die Verbändeanhörung sehr wichtig. Hier sind nicht nur Lobbyisten vertreten, <text:soft-page-break/>sondern auch in Ihrer Zusammensetzung heterogen aufgestellte Verbände, z.B. die Normungsgremien (hier sind Vertreter der Wissenschaft, der Wirtschaft, der öffentlichen Hand und weitere Gruppen dabei). Wenn also eine Verbändeanhörung einen Nutzen haben soll (=Verbesserung des Gesetzentwurfs), bedarf es für die Bearbeitung ausreichend Zeit (Durcharbeiten und einen Konsens im Gremium zu finden dauert einfach ein paar Wochen). Wenn man aber meint, als Politiker alles besser zu wissen als die mit der Thematik praktisch befassten Experten und die Vorlage nicht anpassen möchte, dann setze man die Frist so kurz, dass keine fundierte abgestimmte Meinung im Verband gebildet werden kann. Ehrlicher ist dann aber, keine Verbändeanhörung durchzuführen.</text:p>
        <text:p text:style-name="P28">6</text:p>
        <text:p text:style-name="P29">1</text:p>
        <text:p text:style-name="P30">link</text:p>
        <text:p text:style-name="P30">flag</text:p>
      </text:section>
      <text:section text:style-name="Sect2" text:name="c_90b8feb1-57d0-4ea7-a06b-3aa0ad299e42">
        <text:p text:style-name="P35">Thomas Schmitt</text:p>
        <text:p text:style-name="P37">vor 4 Stunden</text:p>
        <text:p text:style-name="P27">Dieses Gesetz ist einfach Murks. Ideologie getrieben und nicht technikoffen. Dies hilft nicht wirklich weiter. Einige Politiker vergessen anscheinend, dass durch ihre Gesetzgebung Leitplanken definiert werden sollten, innerhalb derer sich die Technikvielfalt abspielt. Die Lösungen sollten sie denjenigen überlassen, die sich auskennen. Also auf jeden Fall nicht irgendwelcher "Denkfabriken".</text:p>
        <text:p text:style-name="P28">5</text:p>
        <text:p text:style-name="P30">link</text:p>
        <text:p text:style-name="P30">flag</text:p>
      </text:section>
      <text:section text:style-name="Sect2" text:name="c_eb28fbff-0ed4-42f4-8430-62d146007db4">
        <text:p text:style-name="P35">Hans Bethe</text:p>
        <text:p text:style-name="P37">vor 12 Stunden</text:p>
        <text:p text:style-name="P27">Die Damen und Herren in Berlin wissen nicht, wovon sie reden! Die sollen die Finger von dem Thema lassen und dafür sorgen, dass elektrische Energie preiswert wird. Dann kommt der Rest (Heizung, Mobilität) von alleine!</text:p>
        <text:p text:style-name="P28">5</text:p>
        <text:p text:style-name="P29">1</text:p>
        <text:p text:style-name="P30">link</text:p>
        <text:p text:style-name="P30">flag</text:p>
      </text:section>
      <text:section text:style-name="Sect2" text:name="c_f86bd267-d875-4118-8b70-6609bf2ffc4b">
        <text:p text:style-name="P35">Norbert Krämer</text:p>
        <text:p text:style-name="P37"><text:soft-page-break/>vor 12 Stunden</text:p>
        <text:p text:style-name="P27">Als diese Ideologen sich aufmachten Gott zu spielen und die Welt nach ihren Vorstellungen zu gestalten, hatten sie wohl als Vorlage (was wohl zu erwarten war) nur ein Kinderbuch zu Hand:<text:line-break/><text:line-break/>Ich hab' ein Haus,<text:line-break/>ein kunterbuntes Haus<text:line-break/>ein Äffchen und ein Pferd,<text:line-break/>die schauen dort zum Fenster raus.<text:line-break/>Ich hab' ein Haus,<text:line-break/>ein Äffchen und ein Pferd,<text:line-break/>und Jeder, der uns mag,<text:line-break/>kriegt unser 1 x 1 gelehrt.<text:line-break/><text:line-break/>2 x 3 macht 4<text:line-break/>Widdewiddewitt<text:line-break/>und Drei macht Neune !!<text:line-break/>Ich mach' mir die Welt<text:line-break/>Widdewidde wie sie mir gefällt ....<text:line-break/><text:line-break/>Also ich weiß nicht, wie andere das sehen, aber ich entdecke da viele Parallelen.<text:line-break/><text:line-break/></text:p>
        <text:p text:style-name="P28">1</text:p>
        <text:p text:style-name="P28">5</text:p>
        <text:p text:style-name="P29">2</text:p>
        <text:p text:style-name="P30">link</text:p>
        <text:p text:style-name="P30">flag</text:p>
        <text:section text:style-name="Sect2" text:name="c_aa07fe61-3334-47ff-b217-f2b5639ca096">
          <text:p text:style-name="P38">Thomas_Cremuel</text:p>
          <text:p text:style-name="P40">vor 53 Minuten</text:p>
          <text:p text:style-name="P41"> <text:span text:style-name="T3">(Bearbeitet)</text:span></text:p>
          <text:p text:style-name="P27">Also dieses Lied kannte ja keiner bislang und das den Grünen vorzuhalten....Sie sind ein richtiger Innovator.</text:p>
          <text:p text:style-name="P28">1</text:p>
          <text:p text:style-name="P30"><text:soft-page-break/>link</text:p>
          <text:p text:style-name="P30">flag</text:p>
        </text:section>
      </text:section>
      <text:section text:style-name="Sect2" text:name="c_3863f840-0e8e-4c40-82af-98df8a6587ac">
        <text:p text:style-name="P35">NoWoko</text:p>
        <text:p text:style-name="P37">vor 12 Stunden</text:p>
        <text:p text:style-name="P27">Wozu Hallen ? Ohne Industrie braucht man noch keinen Hallen mehr.<text:line-break/><text:line-break/>Endlich wird der hässliche Kapitalismus besiegt, indem man ihm die Energie entzieht; so geht das.<text:line-break/><text:line-break/>Grüne sind schliesslich Berufsrevolutionäre, keine Politiker oder Volksvertreter .</text:p>
        <text:p text:style-name="P28">1</text:p>
        <text:p text:style-name="P28">5</text:p>
        <text:p text:style-name="P30">link</text:p>
        <text:p text:style-name="P30">flag</text:p>
      </text:section>
      <text:section text:style-name="Sect2" text:name="c_cf6a6555-27cf-46e3-9bde-64768b5f7c11">
        <text:p text:style-name="P35">JoSmith</text:p>
        <text:p text:style-name="P37">vor 13 Stunden</text:p>
        <text:p text:style-name="P27">Wer weiß schon wie viele Gebäude nach dem GEG abgerissen werden müssen. 30%? 70%?<text:line-break/><text:line-break/>Ehrlich gesagt besteht die einzige Option diesen Irrsinn zu beenden darin, die Regierung - speziell die Grünen -abzuwählen. In der Demokratie sollte das möglich sein.</text:p>
        <text:p text:style-name="P28">5</text:p>
        <text:p text:style-name="P29">2</text:p>
        <text:p text:style-name="P30">link</text:p>
        <text:p text:style-name="P30">flag</text:p>
      </text:section>
      <text:section text:style-name="Sect2" text:name="c_05ce9364-afef-4a6c-b935-c9b586775203">
        <text:p text:style-name="P35">nehehdjet</text:p>
        <text:p text:style-name="P37">vor 13 Stunden</text:p>
        <text:p text:style-name="P27">Warum um Himmels willen versucht die Politik überhaupt, jedes technische Detail zu regeln? Was wollen wir? CO2 einsparen? Dann macht doch einfach eine Vorgabe, dies zu tun oder erhöht den CO2 Preis. Dann finden die Menschen schon Lösungen für die Einzelfälle vor Ort.</text:p>
        <text:p text:style-name="P28">5</text:p>
        <text:p text:style-name="P29"><text:soft-page-break/>3</text:p>
        <text:p text:style-name="P30">link</text:p>
        <text:p text:style-name="P30">flag</text:p>
      </text:section>
      <text:section text:style-name="Sect2" text:name="c_f8e9bed4-fe0c-473d-90bb-f4be3a1b5992">
        <text:p text:style-name="P35">Peter Alt</text:p>
        <text:p text:style-name="P37">vor 13 Stunden</text:p>
        <text:p text:style-name="P27">schön ... aber weder wird china 2060, d 2045 oder ch in 2050 CO2 neutral sein, weil es physikalisch einfach nicht möglich ist. das lässt sich mittels etwas dreisatz ausrechnen ... und übrigens wird der strom für den betrieb der wärmepumpen in d auch mittels gas und kohle erzeugt werden müssen, weil, in d wird es im winter nicht so viel strom aus wind, sonne und wasser geben können, um alle verbrenner durch e-autos und alle konventionelle heizungen durch wärmepumpen zu ersetzen, außer, es wird etwas kälter geduscht und kälter gewohnt und fast kein auto mehr gefahren ...</text:p>
        <text:p text:style-name="P28">5</text:p>
        <text:p text:style-name="P30">link</text:p>
        <text:p text:style-name="P30">flag</text:p>
      </text:section>
      <text:section text:style-name="Sect2" text:name="c_c16bc989-3f13-419c-8171-2befad8893fd">
        <text:p text:style-name="P35">K.H. Peter Kammler</text:p>
        <text:p text:style-name="P37">vor 13 Stunden</text:p>
        <text:p text:style-name="P27">Das kommt davon wenn der Bundestag voll ist mit Rechtsanwälten, Beamten, Gewerkschaftern undKarriere-Politikern.</text:p>
        <text:p text:style-name="P28">5</text:p>
        <text:p text:style-name="P30">link</text:p>
        <text:p text:style-name="P30">flag</text:p>
      </text:section>
      <text:section text:style-name="Sect2" text:name="c_2fcf93e2-aa9a-43e0-96da-97e89d65fcd7">
        <text:p text:style-name="P35">Rainhart Raack</text:p>
        <text:p text:style-name="P37">vor 3 Stunden</text:p>
        <text:p text:style-name="P27">Abwarten. Und nicht aus jeder Mücke einen Pleitegeier machen, nur weils dem rechten Publikum gefällt. Natürlich wird es für Herrn Kübler und in vergleichbaren Fällen eine vernünftige Lösung geben!<text:line-break/><text:line-break/>Zur Erinnerung: Noch gibt es gar kein Gesetz! Die Ausschussarbeit beginnt gerade erst. Alles ist möglich - sogar dass aus der von der FDP im Kabinett genehmigten Pfuschvorlage noch ein gutes Gesetz wird.</text:p>
        <text:p text:style-name="P28">10</text:p>
        <text:p text:style-name="P28"><text:soft-page-break/>4</text:p>
        <text:p text:style-name="P30">link</text:p>
        <text:p text:style-name="P30">flag</text:p>
        <text:section text:style-name="Sect2" text:name="c_a56ac232-cfe4-47fa-a49e-82e14dbf9b40">
          <text:p text:style-name="P38">Hans Bethe</text:p>
          <text:p text:style-name="P40">vor 2 Stunden</text:p>
          <text:p text:style-name="P27">Herr Raack, Herr Kübler ist nur ein Beispiel von vielen: Stahl, Aluminium und Glas haben keine Chance, der Automobilbau ist schwer angeschlagen. Ich bin kürzlich von Dänemark nach Deutschland zurück gekehrt und habe den Verfall plastisch erlebt: Während wir tiefenentspannt durch Dänemark mit Tempo 130 über Autobahnen im perfekten Zustand gerollt sind, brach in Hamburg zum ersten Mal der Verkehr vor dem Elbtunnel zusammen. Dann Vollsperrung der A7 bei Kassel mit Fahrt durch die Pa,mpa bei Fritzlar. Deutschlands Infrastruktur ist völlig kaputt. Aber ich gehöre ja zum rechten Publikum und habe keine Ahnung.</text:p>
          <text:p text:style-name="P28">7</text:p>
          <text:p text:style-name="P29">2</text:p>
          <text:p text:style-name="P30">link</text:p>
          <text:p text:style-name="P30">flag</text:p>
        </text:section>
        <text:section text:style-name="Sect2" text:name="c_8cbd9d6b-adfa-441b-85b4-2f317b38bdaf">
          <text:p text:style-name="P39">Hans Bethe</text:p>
          <text:p text:style-name="P40">vor 1 Stunde</text:p>
          <text:p text:style-name="P27">Chemie und Pharma habe ich vergessen.</text:p>
          <text:p text:style-name="P28">4</text:p>
          <text:p text:style-name="P29">1</text:p>
          <text:p text:style-name="P30">link</text:p>
          <text:p text:style-name="P30">flag</text:p>
        </text:section>
        <text:section text:style-name="Sect2" text:name="c_926eb922-438b-4051-967e-53b27894a1e9">
          <text:p text:style-name="P39">RuthAhrens</text:p>
          <text:p text:style-name="P40">vor 36 Minuten</text:p>
          <text:p text:style-name="P27">Ach. "Infrastruktur ist völlig kaputt." Schäuble sei Dank.</text:p>
          <text:p text:style-name="P28">1</text:p>
          <text:p text:style-name="P30">link</text:p>
          <text:p text:style-name="P30">flag</text:p>
        </text:section>
      </text:section>
      <text:section text:style-name="Sect2" text:name="c_f6801719-11cc-4865-9e4f-740548bd1351">
        <text:p text:style-name="P35">Martin Gehm</text:p>
        <text:p text:style-name="P37">vor 5 Stunden</text:p>
        <text:p text:style-name="P27"><text:soft-page-break/>Ich habe immer mehr das Gefühl, dass die Grünen mittlerweile allein in der Regierung sitzen. Wo ist die FDP, die Reformen versprochen hat und der Kanzler, der Führung versprochen hat? Der Finanzminister kann das Energiegeld nicht auszahlen weil er die Kontonummern nich kennt. Der Verkehrsminister "strebt" den Deutschlandtakt für 2075 an und hat keine Schilder für Tempo 130. Der Kanzler der Führung versprochen hat und seine Partei Merkeln sich mit Zielhafen 2. Kanzlerschaft durch den Regierungsalltag.<text:line-break/><text:line-break/>Ich wage die steile These, dass dieses GEG wesentlich besser und inklusiver wäre, wenn sich die FDP an der Ausarbeitung beteiligt hätte als der Entwurf da war und nicht erst, 3 Monate später als sie im Parlament keine andere Wahl mehr hatte.</text:p>
        <text:p text:style-name="P28">4</text:p>
        <text:p text:style-name="P29">1</text:p>
        <text:p text:style-name="P30">link</text:p>
        <text:p text:style-name="P30">flag</text:p>
      </text:section>
      <text:section text:style-name="Sect2" text:name="c_f4839505-8000-446e-924a-18b265c8059d">
        <text:p text:style-name="P35">NoWoko</text:p>
        <text:p text:style-name="P37">vor 12 Stunden</text:p>
        <text:p text:style-name="P27">Kümmert sich jemand im Wirtschaftsministerium auch um Wirtschaft , oder nur um die Weltklima-Rettung ?</text:p>
        <text:p text:style-name="P28">4</text:p>
        <text:p text:style-name="P30">link</text:p>
        <text:p text:style-name="P30">flag</text:p>
      </text:section>
      <text:section text:style-name="Sect2" text:name="c_de040abe-ec67-4ee5-a9fb-b38013a8d398">
        <text:p text:style-name="P35">Tim Lange</text:p>
        <text:p text:style-name="P37">vor 12 Stunden</text:p>
        <text:p text:style-name="P27">Aufgrund der von den grünen Ideologen in Wahrheit verfolgten Deindustralisierung ist das exakt so gewollt.<text:line-break/><text:line-break/>Industriehallen brauchen wir dann nicht mehr.</text:p>
        <text:p text:style-name="P28">4</text:p>
        <text:p text:style-name="P30">link</text:p>
        <text:p text:style-name="P30">flag</text:p>
      </text:section>
      <text:section text:style-name="Sect2" text:name="c_5301de96-7164-4892-ae02-935c0d971769">
        <text:p text:style-name="P35">Erika Feustel</text:p>
        <text:p text:style-name="P37">vor 12 Stunden</text:p>
        <text:p text:style-name="P27"><text:soft-page-break/>Statt einer Emissionsvorgabe (kg CO2 pro beheiztem Kubikmeter), die dann technologieoffen erfüllt werden könnte und Raum für technische Innovationen lässt, gibt es absurde Vorschriften, die als Innovationsabwürger fungieren.<text:line-break/>Es ist absurd, dass Wärmepumpen, wiewohl im Winter mit Kohlestrom betrieben, als zu 65 erneuerbar gilt, während niedrig-emittierende fossile Heizungen z.B. im Verbund mit Infrarot-Flächenheizungen, demnächst verboten werden.<text:line-break/>Das muss sich ändern.</text:p>
        <text:p text:style-name="P28">4</text:p>
        <text:p text:style-name="P29">2</text:p>
        <text:p text:style-name="P30">link</text:p>
        <text:p text:style-name="P30">flag</text:p>
      </text:section>
      <text:section text:style-name="Sect2" text:name="c_4318eff0-bce4-4c17-bd86-f8dda6801804">
        <text:p text:style-name="P35">UserPL_1669290065892</text:p>
        <text:p text:style-name="P37">vor 14 Stunden</text:p>
        <text:p text:style-name="P27">Was, es gibt auch Hallen in Deutschland? Ja hat das dem Habeck denn keiner gesagt?</text:p>
        <text:p text:style-name="P28">1</text:p>
        <text:p text:style-name="P28">4</text:p>
        <text:p text:style-name="P30">link</text:p>
        <text:p text:style-name="P30">flag</text:p>
      </text:section>
      <text:section text:style-name="Sect2" text:name="c_10a62954-22d5-47dc-8d9b-22b13022cb08">
        <text:p text:style-name="P35">Arnold Krämer</text:p>
        <text:p text:style-name="P37">vor 13 Stunden</text:p>
        <text:p text:style-name="P27">Das immer gleiche Problem: Je detaillierter gesetzgeberisch geregelt und vorgeschrieben wird, umso größer ist die Wahrscheinlichkeit, nein Gewissheit, dass man etwas oder sogar etwas mehr vergessen hat oder eine Wirkung nicht bedacht hat.<text:line-break/>Dann wird wahlweise dagegen geklagt mit den entsprechenden Kosten oder aus politischem Antrieb heraus gesetzgeberischer Reparaturbetrieb praktiziert. Alles schlecht für die Wirtschaft und für die Menschen. So fährt man das Land vor die Wand. Die einzige Lösung: Weniger Parlamente, weniger Politiker, weniger Steuern mit der Folge, dass der Flaschenhals zur "Fabrikation" von Gesetzen deutlich enger wird.</text:p>
        <text:p text:style-name="P28">3</text:p>
        <text:p text:style-name="P30">link</text:p>
        <text:p text:style-name="P30">flag</text:p>
      </text:section>
      <text:section text:style-name="Sect2" text:name="c_a3252694-9ca8-4278-b7ab-7a7575bc58b1">
        <text:p text:style-name="P35">Dr. Friedrich Stentzler</text:p>
        <text:p text:style-name="P37"><text:soft-page-break/>vor 13 Stunden</text:p>
        <text:p text:style-name="P27">Sie wollen das Gesetz jetzt durchpeitschen, auf Teufel komm raus.<text:line-break/>Ein Schelm, wer Böses dabei denkt.</text:p>
        <text:p text:style-name="P28">3</text:p>
        <text:p text:style-name="P29">1</text:p>
        <text:p text:style-name="P30">link</text:p>
        <text:p text:style-name="P30">flag</text:p>
      </text:section>
      <text:section text:style-name="Sect2" text:name="c_dc00efc4-25e8-4647-aaba-604a911dfe8a">
        <text:p text:style-name="P35">Jörg Feller</text:p>
        <text:p text:style-name="P37">vor 1 Stunde</text:p>
        <text:p text:style-name="P27">Die CDU wird deutlich zulegen - und anschließend mit den Grünen genau so weiter machen. Genau so, wie sie es in diversen Bundesländern tut.</text:p>
        <text:p text:style-name="P28">2</text:p>
        <text:p text:style-name="P30">link</text:p>
        <text:p text:style-name="P30">flag</text:p>
        <text:section text:style-name="Sect2" text:name="c_9d7d76bf-af4c-4215-8f22-04d714ef88bf">
          <text:p text:style-name="P38">Dr. Volker Caspari</text:p>
          <text:p text:style-name="P40">vor 7 Minuten</text:p>
          <text:p text:style-name="P27">Wenn das der Wähler will, ist das demokratisch legitimiert.</text:p>
          <text:p text:style-name="P30">link</text:p>
          <text:p text:style-name="P30">flag</text:p>
        </text:section>
      </text:section>
      <text:section text:style-name="Sect2" text:name="c_e43d9bd0-0815-44d2-b9d8-1955003f4bd8">
        <text:p text:style-name="P35">Florian Hofmeier</text:p>
        <text:p text:style-name="P37">vor 12 Stunden</text:p>
        <text:p text:style-name="P27">Wieso vergessen?<text:line-break/>Die Teile haben einen ~5-10fach höheren Stromverbrauch als eine Wärmepumpe wenn sie als "alleine" Heizung dienen sollen...<text:line-break/>Da gibt es mehr als genug "Tests" zu (auch z.b. von Andreas Schmitz) .<text:line-break/><text:line-break/>Infrarotheizungen als "Raumergänzung" sind ja ganz Sinnvoll, wenn es denn mal etwas kühler ist/wird und man aber noch nicht die ganze Bude heizen will/muss, dann kann es eine Sinnvolle Ergänzung sein zu einer Hauptheizung.<text:line-break/><text:line-break/>Aber NUR damit ein Haus zu "beheizen" ist einfach totaler Unsinn und darum wird diese Heizart auch sicher weiterhin nicht ins GEG kommen, was sie ja schon seit <text:soft-page-break/>Jahren versuchen... Auch schon vor der aktuellen Regierung hat die "Infrarot Lobby" über diverse Studien versucht "aufgenommen" zu werden, wurde aber selbst unter der CDU Regierung 2x abgelehnt, weil zu Energieintensiv...<text:line-break/><text:line-break/></text:p>
        <text:p text:style-name="P28">3</text:p>
        <text:p text:style-name="P28">2</text:p>
        <text:p text:style-name="P29">1</text:p>
        <text:p text:style-name="P30">link</text:p>
        <text:p text:style-name="P30">flag</text:p>
        <text:section text:style-name="Sect2" text:name="c_832ddd58-2d6e-4baf-999d-857056f5f389">
          <text:p text:style-name="P38">Thomas_Cremuel</text:p>
          <text:p text:style-name="P40">vor 1 Stunde</text:p>
          <text:p text:style-name="P27">Jetzt haben sich hier alle auf den Deindustri-Habeck-the-Devil-Rag eingegroovt und Sie kommen mit Fakten. Pfui.</text:p>
          <text:p text:style-name="P28">2</text:p>
          <text:p text:style-name="P30">link</text:p>
          <text:p text:style-name="P30">flag</text:p>
        </text:section>
      </text:section>
      <text:section text:style-name="Sect2" text:name="c_757a5b78-6aca-4a32-9871-ba7516c9cb9e">
        <text:p text:style-name="P35">ingokamp</text:p>
        <text:p text:style-name="P37">vor 12 Stunden</text:p>
        <text:p text:style-name="P27">Wie will, wie kann man per Gesetz etwas festschreiben was sich ständig weiterentwickelt<text:line-break/><text:line-break/>Gerade Technik/ Technologien. Zum Beispiel: der VW Käfer vor 60 Jahren und der heutige VW Polo<text:line-break/><text:line-break/>Oder: die abgewürgte Atomkraft Technologie… einfach aus Angst und Ignoranz</text:p>
        <text:p text:style-name="P28">1</text:p>
        <text:p text:style-name="P28">2</text:p>
        <text:p text:style-name="P30">link</text:p>
        <text:p text:style-name="P30">flag</text:p>
      </text:section>
      <text:section text:style-name="Sect2" text:name="c_ae921f8b-4e73-4d49-9b12-14edae2486bd">
        <text:p text:style-name="P35">Richard Meyer zum Felde</text:p>
        <text:p text:style-name="P37">vor 12 Stunden</text:p>
        <text:p text:style-name="P27"><text:soft-page-break/>An einem nachhaltigen handwerklich guten Gesetz ist doch offensichtlich weder der Kanzler, die SPD noch die Grünen ernsthaft interessiert.<text:line-break/>Sonst wäre es nicht in aller Kürze ohne Vorbereitung auf die Tagesordnung im Bundestag gesetzt worden.<text:line-break/>Was für eine Farce - die Quittung wird bei den Wahlen kommen.</text:p>
        <text:p text:style-name="P28">1</text:p>
        <text:p text:style-name="P28">2</text:p>
        <text:p text:style-name="P29">1</text:p>
        <text:p text:style-name="P30">link</text:p>
        <text:p text:style-name="P30">flag</text:p>
      </text:section>
      <text:section text:style-name="Sect2" text:name="c_50996741-038c-4352-aaab-012377a5d51a">
        <text:p text:style-name="P35">Fritz H. Heerdt</text:p>
        <text:p text:style-name="P37">vor 12 Stunden</text:p>
        <text:p text:style-name="P27">Danke an die FAZ, dass sie diesem Unternehmer und seinem Problem mit dem Treiben in Berlin eine Plattform gibt. Diese Art der Berichterstattung zeigt auf, wie unsäglich abgehoben die grüne Klimalobby handelt -ohne Bezug zur Wirklichkeit, zum Schaden der Wirtschaft und letztlich ohne Aussicht auf eine vernünftige Nutzung aller Energieformen. Wie ist so etwas im Land der Ingenieure und der Denker nur möglich???</text:p>
        <text:p text:style-name="P28">2</text:p>
        <text:p text:style-name="P29">1</text:p>
        <text:p text:style-name="P30">link</text:p>
        <text:p text:style-name="P30">flag</text:p>
      </text:section>
      <text:section text:style-name="Sect2" text:name="c_89f64560-dc47-42a0-be8f-68b45defe0b8">
        <text:p text:style-name="P35">Fritz H. Heerdt</text:p>
        <text:p text:style-name="P37">vor 13 Stunden</text:p>
        <text:p text:style-name="P27">Danke an die FAZ, dass sie diesemUnternehmerproblem eine Plattform g</text:p>
        <text:p text:style-name="P28">2</text:p>
        <text:p text:style-name="P30">link</text:p>
        <text:p text:style-name="P30">flag</text:p>
      </text:section>
      <text:section text:style-name="Sect2" text:name="c_50894a60-9316-40ff-9267-583133c4664b">
        <text:p text:style-name="P35">Jardiman</text:p>
        <text:p text:style-name="P37">vor 13 Stunden</text:p>
        <text:p text:style-name="P27">Bei solchen Artikeln frage ich mich immer, wie irgendwer überhaupt auf den abstrusen Gedanken kommt (kommen konnte ), dass ein unbekannter <text:soft-page-break/>Kinerbuchautor irgendeine Qualifikation mitbrachte um Wirtschaftsminister zu werden und was von dem Mann erwartet wurde ?</text:p>
        <text:p text:style-name="P28">1</text:p>
        <text:p text:style-name="P28">2</text:p>
        <text:p text:style-name="P30">link</text:p>
        <text:p text:style-name="P30">flag</text:p>
      </text:section>
      <text:section text:style-name="Sect2" text:name="c_5f20b801-8b08-4093-ab0c-f0e45828594c">
        <text:p text:style-name="P35">Thorsten Wilker</text:p>
        <text:p text:style-name="P37">vor 13 Stunden</text:p>
        <text:p text:style-name="P27">Vergessen von Habeck?<text:line-break/>Alternative Überschrit:<text:line-break/>Den Habeck kannst du vergessen.<text:line-break/>Selten einen Minister erlebt, der so ein schlechtes Handwerk abliefert.</text:p>
        <text:p text:style-name="P28">2</text:p>
        <text:p text:style-name="P28">2</text:p>
        <text:p text:style-name="P30">link</text:p>
        <text:p text:style-name="P30">flag</text:p>
      </text:section>
      <text:section text:style-name="Sect2" text:name="c_aeb20e55-f96a-47f6-989d-ef320ba12c6d">
        <text:p text:style-name="P35">Yorck Kessler</text:p>
        <text:p text:style-name="P37">vor 46 Minuten</text:p>
        <text:p text:style-name="P27">Eine neue Folge von "innovativer Unternehmer (ersetzbar durch andere Berufsgruppen) will Klimaschutz durch innovative Lösungen und entschlossenes Handeln voranbringen, scheitert aber an grünem Starrsinn".</text:p>
        <text:p text:style-name="P28">1</text:p>
        <text:p text:style-name="P30">link</text:p>
        <text:p text:style-name="P30">flag</text:p>
      </text:section>
      <text:section text:style-name="Sect2" text:name="c_770f3218-7a76-4d8d-ad0d-ff03ab07a334">
        <text:p text:style-name="P35">ohrenAuf</text:p>
        <text:p text:style-name="P37">vor 4 Stunden</text:p>
        <text:p text:style-name="P27">aha. Schon vor Jahren hätte er beinahe seine Existenzgrundlage verloren. Damals ist es gut gegangen. Und der Herr Unternehmer hat den warnschuss nicht gehört?<text:line-break/>ganz egal, welches gesetzt da verabschiedet wird, für wie kompetent man habeck halten kann (oder er ist als Politiker sein muss), ganz egal wie effizient infrarotheizugen sind. Der Herr Unternehmer hat gewaltig gepennt und es versäumt, rechtzeitig sein Handeln neu auszurichten. Er hätte längst einen Plan B entwickeln sollen(müssen) , aber nein, er rennt lieber durch die Republik und sucht schuldige <text:soft-page-break/>dafür, dass er vielleicht 135 Mitarbeiter vor die Tür setzen muss. er mag ein ingenieur mit einer vielleicht tollen idee sein, aber Unternehmer? nein. wahrlich nicht.<text:line-break/><text:line-break/>Es führt kein Weg daran vorbei, dass wir unseren Umgang mit Energie, und unsere Abhängigkeiten von anderen überdenken und ändern müssen. Auch hier hängen wir Lichtjahre hinterher. Aber wenn's ans eigene Geld geht...<text:line-break/><text:line-break/>Infrarotheizungen sind ein niechenprodukt. Punkt.</text:p>
        <text:p text:style-name="P28">15</text:p>
        <text:p text:style-name="P28">1</text:p>
        <text:p text:style-name="P30">link</text:p>
        <text:p text:style-name="P30">flag</text:p>
      </text:section>
      <text:section text:style-name="Sect2" text:name="c_5942d45d-d547-4fc6-acd7-0d61d524f921">
        <text:p text:style-name="P35">Ulrich Buschmeier</text:p>
        <text:p text:style-name="P37">vor 10 Stunden</text:p>
        <text:p text:style-name="P27">Da es Wärmepumpen gibt, mit denen man ganze Wohnblöcke heizen kann, sollte auch eine Fabrikhalle mit einer Wärmepumpe beheizt werden können. Da Fabrikhallen tendentiell ein günstigeres Verhältnis von Außenflächen zum Innenraum haben als das typische Einfamilienhaus im Grünen, sollten auch bei einer mäßigen Dämmung die Wärmeverluste begrenzt bleiben. Anders als bei den Infrarotheizungen können Wärmepumpen bei entsprechender Planung im Sommer auch zur Kühlung eingesetzt werden, wovon eine Fischauktionshalle, Tennishallen und Messehallen profitieren können. Eine wesentliche Kompetenz des von Kübler vertretenen Unternehmens sollte in der Berechnung des Wärmebedarfs eines Objekts bestehen. Wenn Kübler sein Unternehmen nicht auf die Produktion von Wärmepumpen umstellen kann, dann kann er sein Unternehmen immer noch zu einem Heizungsinstallationsbetrieb für gewerbliche Kunden entwickeln und Anlagen anderer Anbieter einbauen.</text:p>
        <text:p text:style-name="P28">11</text:p>
        <text:p text:style-name="P28">1</text:p>
        <text:p text:style-name="P30">link</text:p>
        <text:p text:style-name="P30">flag</text:p>
        <text:section text:style-name="Sect2" text:name="c_f5641d3c-455d-4275-9175-6a19e6760463">
          <text:p text:style-name="P38">Jörg Feller</text:p>
          <text:p text:style-name="P40">vor 1 Stunde</text:p>
          <text:p text:style-name="P27"><text:soft-page-break/>Klar. Herr Kübler hat einfach keine Ahnung. Gott sei Dank bekommt er wertvollen Rat von Genies wie Ihnen geschenkt.</text:p>
          <text:p text:style-name="P28">1</text:p>
          <text:p text:style-name="P30">link</text:p>
          <text:p text:style-name="P30">flag</text:p>
        </text:section>
      </text:section>
      <text:section text:style-name="Sect2" text:name="c_ca05dba3-8793-44ed-a962-bf64104b2a47">
        <text:p text:style-name="P35">ClausKlotz</text:p>
        <text:p text:style-name="P37">vor 12 Stunden</text:p>
        <text:p text:style-name="P27">Unter +10 Grad Außentemperatur werden alle erlaubten Heizungen in Deutschland funktionsuntüchtig, Niemand wird benachteiligt.</text:p>
        <text:p text:style-name="P28">1</text:p>
        <text:p text:style-name="P30">link</text:p>
        <text:p text:style-name="P30">flag</text:p>
      </text:section>
      <text:section text:style-name="Sect2" text:name="c_2aa90c28-184b-448c-939a-9f84591954f0">
        <text:p text:style-name="P35">Harry PLEWA</text:p>
        <text:p text:style-name="P37">vor 12 Stunden</text:p>
        <text:p text:style-name="P27">Nun für den normalen Regierung Politiker gilt, er mjss all seien Energie dazu aufbringen Gendergerecht zu sprechen, da die Gender sprach so komplett Sinnfrei ist ist das aber für einen Menschen ohne Eidetisches Gedächtnis nur möglich wenn er 20 Stunden am Tag übt.<text:line-break/>Da geht es nicht daser sich um die Realität Wahrheit die Menschen in Deutschland Gedanken macht, von daher ist es die Aufgabe zu 100 % Sinnfreie Gesetze zu erdenken und für Deutschenfeindliche Vorgehen einzutreten.<text:line-break/>Der normale Politiker der Ampel ist viel zu beschäftigt dafür einzutreten das;<text:line-break/>Die Preise für Energie und Essen explodieren.<text:line-break/>Die Mieten explodieren<text:line-break/>Nur ja keine neuen Wohnungen gebaut werden!<text:line-break/>Möglichst viele Menschen nach Deutschland ziehen!<text:line-break/>Sich zu weigern anzuerkennen das es so etwas wie;<text:line-break/>Naturwissenschaften Volkswirtschaft Wirtschaft Sozialwissenschaft und Psychologie gibt. Außer es passt genauso in seine Vorstellungswelt. Was will dieser Blöde Unternehmer also?</text:p>
        <text:p text:style-name="P28">1</text:p>
        <text:p text:style-name="P28">1</text:p>
        <text:p text:style-name="P30">link</text:p>
        <text:p text:style-name="P30">flag</text:p>
      </text:section>
      <text:section text:style-name="Sect2" text:name="c_962a39fd-d6ad-4884-919e-cef3d1fee3ef">
        <text:p text:style-name="P35"><text:soft-page-break/>Tobias Wrede</text:p>
        <text:p text:style-name="P37">vor 12 Stunden</text:p>
        <text:p text:style-name="P27">"aber Industriehallen? Oft schlecht gedämmt, oft sehr hoch." Das waren Wohnungen früher auch. Dann wurde das geändert, bzw. Wohngebäude wurden nachgerüstet, wenn es ökonomisch oder auch nur ökologisch Sinn machte.<text:line-break/><text:line-break/>Ich verstehe nicht, warum man Hallen anders behandeln sollte. Warum sollte man sie jetzt für die Versäumnisse der Vergangenheit belohnen?</text:p>
        <text:p text:style-name="P28">5</text:p>
        <text:p text:style-name="P28">1</text:p>
        <text:p text:style-name="P30">link</text:p>
        <text:p text:style-name="P30">flag</text:p>
      </text:section>
      <text:section text:style-name="Sect2" text:name="c_b2b198a4-e262-4df5-b60b-2b5b717bf27e">
        <text:p text:style-name="P35">Heinz Rehbein</text:p>
        <text:p text:style-name="P37">vor 12 Stunden</text:p>
        <text:p text:style-name="P27">Ein traurig schönes Beispiel für den gewollten Niedergang unseres Landes.</text:p>
        <text:p text:style-name="P28">1</text:p>
        <text:p text:style-name="P30">link</text:p>
        <text:p text:style-name="P30">flag</text:p>
      </text:section>
      <text:section text:style-name="Sect2" text:name="c_b920f7f1-e95d-499f-9073-dfeba52af424">
        <text:p text:style-name="P35">Marco Wehr</text:p>
        <text:p text:style-name="P37">vor 13 Stunden</text:p>
        <text:p text:style-name="P27">lieber herr kübler, es hilft nur, auf die straße zu gehen, wie die menschen in erding. wenn der widerstand gegen das mit der heißen nadel gestrickte gesetzt sichtbar wird, fürchten grüne politiker um ihre popularität und das ist die einzige währung, die ihnen wichtig ist, da diese mit den zu erwarteten diäten und pensionen korreliert ist. demonstrieren sie direkt vor dem wirtschaftsminsterium, auch wenn sie gefahr laufen, wie die leute in erding als anti- demokrat beschimpft zu werden. leider leben wir in einer zeit der umwertung demokratischer werte und die anti-demokraten sind die, die menschen als anti- demokraten zeihen, weil sie ihr recht auf freie meinungsäußerung ausüben. eine denkwürdige entwicklung</text:p>
        <text:p text:style-name="P28">1</text:p>
        <text:p text:style-name="P30">link</text:p>
        <text:p text:style-name="P30">flag</text:p>
      </text:section>
      <text:section text:style-name="Sect2" text:name="c_73ead051-a253-4dcb-8530-ecb3339ad39e">
        <text:p text:style-name="P35">Thomas M. Seubert</text:p>
        <text:p text:style-name="P37"><text:soft-page-break/>vor 13 Stunden</text:p>
        <text:p text:style-name="P27">Ich bin sicher, gegen eine kleine Aufwandsentschädigung hätte die DUH wie bei der PArtikelfilter Nachrüstung das Vergessen verhindern können.</text:p>
        <text:p text:style-name="P28">1</text:p>
        <text:p text:style-name="P30">link</text:p>
        <text:p text:style-name="P30">flag</text:p>
      </text:section>
      <text:section text:style-name="Sect2" text:name="c_35421f9f-d9f5-48a7-989c-20f6a4008dc8">
        <text:p text:style-name="P35">Alfred Güldenberg</text:p>
        <text:p text:style-name="P37">vor 13 Stunden</text:p>
        <text:p text:style-name="P27">Infrarot Neizungen sind Schrott! Ganz einfach!</text:p>
        <text:p text:style-name="P28">7</text:p>
        <text:p text:style-name="P28">1</text:p>
        <text:p text:style-name="P30">link</text:p>
        <text:p text:style-name="P30">flag</text:p>
      </text:section>
      <text:section text:style-name="Sect2" text:name="c_c2aeae50-af0a-44f6-a165-fb05a8fc5afe">
        <text:p text:style-name="P35">Eckhardt Kiwitt</text:p>
        <text:p text:style-name="P37">vor 14 Stunden</text:p>
        <text:p text:style-name="P27">Technischer Sachverstand<text:line-break/><text:line-break/>Wieviel technischen Sachverstand (von technischem Wissen will ich nicht reden) haben diejenigen, die solche Gesetze wie z.B. das Gebäudeenergiegesetz (GEG) machen ?</text:p>
        <text:p text:style-name="P28">1</text:p>
        <text:p text:style-name="P29">1</text:p>
        <text:p text:style-name="P30">link</text:p>
        <text:p text:style-name="P30">flag</text:p>
      </text:section>
      <text:section text:style-name="Sect2" text:name="c_b545b7af-46cd-430a-ac28-1f2c74810ae7">
        <text:p text:style-name="P35">jamaro</text:p>
        <text:p text:style-name="P37">vor 14 Stunden</text:p>
        <text:p text:style-name="P27">Der gute Herr Kübler mach ja genau das richtige. Konvektion durch Radiation ersetzen.<text:line-break/>Aber bzgl. Primärenergie jetzt mit dem Füsschen aufzustampfen... Da hat er schon lange den Schuss nicht mehr gehört.</text:p>
        <text:p text:style-name="P28">3</text:p>
        <text:p text:style-name="P28">1</text:p>
        <text:p text:style-name="P30">link</text:p>
        <text:p text:style-name="P30"><text:soft-page-break/>flag</text:p>
        <text:section text:style-name="Sect2" text:name="c_14363dc2-82d1-49cd-9cdc-5a4e13a5db6a">
          <text:p text:style-name="P38">Heribert Franz</text:p>
          <text:p text:style-name="P40">vor 3 Stunden</text:p>
          <text:p text:style-name="P27">In Bezug auf Industriehallen macht Herr Kübler genau das Richtige. Das wirkt sicher sehr positiv auf Einsparung von Primärenergie aus. Die Geräte sind mir allen Energieformen betreibbar, auch mit Ökostrom oder Wasserstoff. Was ist daran rumpelstilzchenhaft? Mein Eindruck: sie verwechseln physikalische Fakten mit linksgrünen Ideologiekram und handwerklichem Pfusch bei der Gesetzgebung, nämlich alles verbieten und eine Ausnahmeliste des Zulässigen erstellen anstatt genau umgekehrt vorzugehen: die wirklich schlechten Technologien teuer machen. Dann funktioniert die Energiewende automatisch.</text:p>
          <text:p text:style-name="P28">2</text:p>
          <text:p text:style-name="P29">1</text:p>
          <text:p text:style-name="P30">link</text:p>
          <text:p text:style-name="P30">flag</text:p>
        </text:section>
      </text:section>
      <text:section text:style-name="Sect2" text:name="c_e447511b-efb3-4e3d-8040-19a942f01744">
        <text:p text:style-name="P35">Julian Manz</text:p>
        <text:p text:style-name="P37">vor 4 Stunden</text:p>
        <text:p text:style-name="P27">Ein Paradebeispiel dafür, warum der Fokus auf den Wärmeerzeuger falsch ist. Soll irgendwie Null erreicht werden, müssen diese Hallen saniert werden.</text:p>
        <text:p text:style-name="P28">6</text:p>
        <text:p text:style-name="P30">link</text:p>
        <text:p text:style-name="P30">flag</text:p>
        <text:section text:style-name="Sect2" text:name="c_b9f59717-e848-4626-af05-9951ae8e8ae8">
          <text:p text:style-name="P38">Rainer Liebrecht</text:p>
          <text:p text:style-name="P40">vor 1 Stunde</text:p>
          <text:p text:style-name="P27">Hallo Herr Manz, haben Sie Ahnung von Industriegebäuden? Und dem Kostendruck auf die hergestellten Produkte? Haha. Sie könnten ahnungsloser Politiker werden.</text:p>
          <text:p text:style-name="P28">1</text:p>
          <text:p text:style-name="P30">link</text:p>
          <text:p text:style-name="P30">flag</text:p>
        </text:section>
      </text:section>
      <text:section text:style-name="Sect2" text:name="c_205ecbc5-f860-4b97-a22f-f2978bc085f6">
        <text:p text:style-name="P35">Michael Söller</text:p>
        <text:p text:style-name="P37">vor 12 Stunden</text:p>
        <text:p text:style-name="P27"><text:soft-page-break/>Bin kein Freund der diversen Industriehallen, die sich so regelmäßig an Autobahnen und ihren Zubringern anschmiegen. Häßlich. Da lieber wieder ins vor-, -industrielle Zeitalter mit schönen Bauten, die im Zweifel Wärme auch abgeben könnten.</text:p>
        <text:p text:style-name="P28">3</text:p>
        <text:p text:style-name="P30">link</text:p>
        <text:p text:style-name="P30">flag</text:p>
      </text:section>
      <text:section text:style-name="Sect2" text:name="c_e2769d5e-d64e-47e8-b7e0-b483ee64bc76">
        <text:p text:style-name="P35">UserPL_1649255891948</text:p>
        <text:p text:style-name="P37">vor 13 Stunden</text:p>
        <text:p text:style-name="P27">Grüne Energie und auch damit erzeugter Wasserstoff wird billig sein, Unternehmer müssen sich anpassen, dann werden Sie weiterhin erfolgreich sein. Von Jammern wird die Umwelt nicht gerettet.</text:p>
        <text:p text:style-name="P28">7</text:p>
        <text:p text:style-name="P30">link</text:p>
        <text:p text:style-name="P30">flag</text:p>
      </text:section>
      <text:section text:style-name="Sect2" text:name="c_bfa1ae44-19e0-4f7d-922c-7adb5f17780a">
        <text:p text:style-name="P35">Luulaax1</text:p>
        <text:p text:style-name="P37">vor 13 Stunden</text:p>
        <text:p text:style-name="P27">Hier sieht nan ganz deutlich, das man mehr Insider wissen braucht.<text:line-break/>Also Leute die Wissen wo es langgeht in die Regierungen.</text:p>
        <text:p text:style-name="P30">link</text:p>
        <text:p text:style-name="P30">flag</text:p>
      </text:section>
      <text:section text:style-name="Sect2" text:name="c_5face3fd-cbac-4f45-ba09-d6cd64f6c00f">
        <text:p text:style-name="P35">Weidipeidi</text:p>
        <text:p text:style-name="P37">vor 13 Stunden</text:p>
        <text:p text:style-name="P27">Entweder die Firma Kübler ist im wahrsten Sinne des Wortes ein Hidden Champion, oder hat so überhaupt nichts mit Marketing am Hut. Ich wohne seit Jahrzehnten in Ludwigshafen. Von dieser Firma habe ich noch nie was gehört.</text:p>
        <text:p text:style-name="P28">2</text:p>
        <text:p text:style-name="P30">link</text:p>
        <text:p text:style-name="P30">flag</text:p>
      </text:section>
      <text:section text:style-name="Sect2" text:name="c_ec300cb6-9173-4220-90da-66ea5ad83c92">
        <text:p text:style-name="P35">Angela Seegers</text:p>
        <text:p text:style-name="P37">vor 13 Stunden</text:p>
        <text:p text:style-name="P27"><text:soft-page-break/>Warum klappt es nicht, alle energetischen Ideen zu bündeln und das Beste für alle draus zu machen. Die Spiegelfechtereien führen doch zu nichts. Alles nutzen! Und Selbstbewusstsein. Jammern kann jeder, machen…….</text:p>
        <text:p text:style-name="P33">1</text:p>
        <text:p text:style-name="P3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7:05:55.404164590</meta:creation-date>
    <dc:date>2023-06-20T17:08:02.004964923</dc:date>
    <meta:editing-duration>PT2M7S</meta:editing-duration>
    <meta:editing-cycles>1</meta:editing-cycles>
    <meta:document-statistic meta:table-count="0" meta:image-count="1" meta:object-count="0" meta:page-count="36" meta:paragraph-count="679" meta:word-count="6627" meta:character-count="43153" meta:non-whitespace-character-count="37169"/>
    <meta:generator>LibreOffice/7.0.1.2$Linux_X86_64 LibreOffice_project/7cbcfc562f6eb6708b5ff7d7397325de9e764452</meta:generator>
  </office:meta>
</office:document-meta>
</file>