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roxima Nova Subset" svg:font-family="'Proxima Nova Subse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00%" fo:orphans="2" fo:widows="2" fo:text-indent="0mm" style:auto-text-indent="false"/>
      <style:text-properties fo:font-variant="normal" fo:text-transform="none" fo:color="#333132" loext:opacity="100%" style:font-name="Proxima Nova Subset" fo:font-size="12pt" fo:letter-spacing="normal" fo:font-style="normal" fo:font-weight="bold"/>
    </style:style>
    <style:style style:name="P2" style:family="paragraph" style:parent-style-name="Heading_20_2">
      <style:paragraph-properties fo:margin-top="0mm" fo:margin-bottom="2.47mm" style:contextual-spacing="false" fo:line-height="118%" fo:orphans="2" fo:widows="2"/>
      <style:text-properties fo:font-variant="normal" fo:text-transform="none" fo:color="#333132" loext:opacity="100%" style:font-name="Proxima Nova Subset" fo:font-size="12pt" fo:letter-spacing="normal" fo:font-style="normal" fo:font-weight="bold"/>
    </style:style>
    <style:style style:name="P3" style:family="paragraph" style:parent-style-name="Heading_20_3">
      <style:paragraph-properties fo:margin-top="0mm" fo:margin-bottom="2.47mm" style:contextual-spacing="false" fo:orphans="2" fo:widows="2"/>
      <style:text-properties fo:font-variant="normal" fo:text-transform="none" fo:color="#333132" loext:opacity="100%" style:font-name="Proxima Nova Subset" fo:font-size="12pt" fo:letter-spacing="normal" fo:font-style="normal" fo:font-weight="bold"/>
    </style:style>
    <style:style style:name="P4" style:family="paragraph" style:parent-style-name="Heading_20_4">
      <style:paragraph-properties fo:margin-top="0mm" fo:margin-bottom="2.47mm" style:contextual-spacing="false" fo:orphans="2" fo:widows="2"/>
      <style:text-properties fo:font-variant="normal" fo:text-transform="none" fo:color="#333132" loext:opacity="100%" style:font-name="Proxima Nova Subset" fo:font-size="12pt" fo:letter-spacing="normal" fo:font-style="normal" fo:font-weight="normal"/>
    </style:style>
    <style:style style:name="P5" style:family="paragraph" style:parent-style-name="Standard">
      <style:paragraph-properties fo:margin-left="0mm" fo:margin-right="0mm" fo:margin-top="0mm" fo:margin-bottom="4.99mm" style:contextual-spacing="false" fo:orphans="2" fo:widows="2" fo:text-indent="0mm" style:auto-text-indent="false"/>
      <style:text-properties fo:font-variant="normal" fo:text-transform="none" fo:color="#333132" loext:opacity="100%" style:font-name="Proxima Nova Subset" fo:font-size="12pt" fo:letter-spacing="normal" fo:font-style="normal" fo:font-weight="bold"/>
    </style:style>
    <style:style style:name="P6" style:family="paragraph" style:parent-style-name="Text_20_body">
      <style:paragraph-properties fo:line-height="141%" fo:orphans="2" fo:widows="2"/>
      <style:text-properties fo:font-variant="normal" fo:text-transform="none" fo:color="#333132" loext:opacity="100%" fo:letter-spacing="normal"/>
    </style:style>
    <style:style style:name="P7" style:family="paragraph" style:parent-style-name="Text_20_body">
      <style:paragraph-properties fo:orphans="2" fo:widows="2"/>
      <style:text-properties fo:font-variant="normal" fo:text-transform="none" fo:color="#333132" loext:opacity="100%" fo:letter-spacing="normal"/>
    </style:style>
    <style:style style:name="P8" style:family="paragraph" style:parent-style-name="Text_20_body">
      <style:paragraph-properties fo:orphans="2" fo:widows="2"/>
      <style:text-properties fo:font-variant="normal" fo:text-transform="none" fo:color="#333132" loext:opacity="100%" style:font-name="Proxima Nova Subset" fo:font-size="12pt" fo:letter-spacing="normal" fo:font-style="normal" fo:font-weight="normal"/>
    </style:style>
    <style:style style:name="P9" style:family="paragraph" style:parent-style-name="Text_20_body">
      <style:paragraph-properties fo:line-height="141%" fo:orphans="2" fo:widows="2"/>
    </style:style>
    <style:style style:name="P10" style:family="paragraph" style:parent-style-name="Text_20_body">
      <style:paragraph-properties fo:orphans="2" fo:widows="2"/>
    </style:style>
    <style:style style:name="P11" style:family="paragraph" style:parent-style-name="Text_20_body">
      <style:paragraph-properties fo:margin-top="0mm" fo:margin-bottom="0mm" style:contextual-spacing="false" fo:orphans="2" fo:widows="2"/>
      <style:text-properties fo:font-variant="normal" fo:text-transform="none" fo:color="#333132" loext:opacity="100%" style:font-name="Proxima Nova Subset" fo:font-size="12pt" fo:letter-spacing="normal" fo:font-style="normal" fo:font-weight="normal"/>
    </style:style>
    <style:style style:name="P12" style:family="paragraph" style:parent-style-name="Text_20_body">
      <style:paragraph-properties fo:margin-top="0mm" fo:margin-bottom="0mm" style:contextual-spacing="false" fo:orphans="2" fo:widows="2"/>
      <style:text-properties fo:font-variant="normal" fo:text-transform="none" fo:color="#333132" loext:opacity="100%" fo:letter-spacing="normal"/>
    </style:style>
    <style:style style:name="P13" style:family="paragraph" style:parent-style-name="Text_20_body" style:list-style-name="L2">
      <style:paragraph-properties fo:margin-top="0mm" fo:margin-bottom="0mm" style:contextual-spacing="false" fo:orphans="2" fo:widows="2" fo:padding="0mm" fo:border="none"/>
    </style:style>
    <style:style style:name="P14" style:family="paragraph" style:parent-style-name="Text_20_body" style:list-style-name="L2">
      <style:paragraph-properties fo:margin-top="0mm" fo:margin-bottom="0mm" style:contextual-spacing="false" fo:orphans="2" fo:widows="2" fo:padding-left="0mm" fo:padding-right="0.49mm" fo:padding-top="0mm" fo:padding-bottom="0mm" fo:border-left="none" fo:border-right="0.51pt solid #d6d2c4" fo:border-top="none" fo:border-bottom="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2">
      <style:paragraph-properties fo:margin-left="0mm" fo:margin-right="0mm" fo:margin-top="0mm" fo:margin-bottom="0mm" style:contextual-spacing="false" fo:orphans="2" fo:widows="2" fo:text-indent="0mm" style:auto-text-indent="false" fo:padding-left="0mm" fo:padding-right="0.49mm" fo:padding-top="0mm" fo:padding-bottom="0mm" fo:border-left="none" fo:border-right="0.51pt solid #d6d2c4" fo:border-top="none" fo:border-bottom="none"/>
    </style:style>
    <style:style style:name="P17" style:family="paragraph" style:parent-style-name="Text_20_body">
      <style:paragraph-properties fo:margin-left="0mm" fo:margin-right="0mm" fo:line-height="140%" fo:orphans="2" fo:widows="2" fo:text-indent="0mm" style:auto-text-indent="false"/>
    </style:style>
    <style:style style:name="T1" style:family="text">
      <style:text-properties fo:color="#000000" loext:opacity="100%" style:text-line-through-style="none" style:text-line-through-type="none" style:text-underline-style="none" fo:font-weight="normal" style:text-blinking="false" fo:background-color="transparent" loext:char-shading-value="0" loext:padding="0mm" loext:border="none"/>
    </style:style>
    <style:style style:name="T2" style:family="text">
      <style:text-properties style:font-name="Proxima Nova Subset" fo:font-size="12pt" fo:font-style="normal" fo:font-weight="normal"/>
    </style:style>
    <style:style style:name="T3" style:family="text">
      <style:text-properties fo:font-variant="normal" fo:text-transform="none" fo:color="#000000" loext:opacity="100%" style:text-line-through-style="none" style:text-line-through-type="none" style:font-name="Proxima Nova Subset"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333132" loext:opacity="100%" style:font-name="Proxima Nova Subset" fo:font-size="12pt" fo:letter-spacing="normal" fo:font-style="normal" fo:font-weight="normal"/>
    </style:style>
    <style:style style:name="T5" style:family="text">
      <style:text-properties fo:font-variant="normal" fo:text-transform="none" fo:color="#333132" loext:opacity="100%" style:font-name="Proxima Nova Subset" fo:font-size="12pt" fo:letter-spacing="normal" fo:font-style="normal" fo:font-weight="normal" style:font-name-asian="Proxima Nova Subset" style:font-size-asian="12pt" style:font-style-asian="normal" style:font-weight-asian="normal" style:font-name-complex="Proxima Nova Subset" style:font-size-complex="12pt" style:font-style-complex="normal" style:font-weight-complex="normal"/>
    </style:style>
    <style:style style:name="T6" style:family="text">
      <style:text-properties fo:font-variant="normal" fo:text-transform="none" fo:color="#333132" loext:opacity="100%" style:font-name="Proxima Nova Subset" fo:font-size="12pt" fo:letter-spacing="normal" fo:font-style="normal" fo:font-weight="normal" loext:padding-left="0mm" loext:padding-right="0.49mm" loext:padding-top="0mm" loext:padding-bottom="0mm" loext:border-left="none" loext:border-right="0.51pt solid #d6d2c4" loext:border-top="none" loext:border-bottom="none"/>
    </style:style>
    <style:style style:name="T7" style:family="text">
      <style:text-properties fo:font-variant="normal" fo:text-transform="none" fo:color="#333132" loext:opacity="100%" style:font-name="Proxima Nova Subset" fo:font-size="12pt" fo:letter-spacing="normal" fo:font-style="normal" fo:font-weight="bold" loext:padding-left="0mm" loext:padding-right="0.49mm" loext:padding-top="0mm" loext:padding-bottom="0mm" loext:border-left="none" loext:border-right="0.51pt solid #d6d2c4" loext:border-top="none" loext:border-bottom="none"/>
    </style:style>
    <style:style style:name="T8" style:family="text">
      <style:text-properties fo:font-variant="normal" fo:text-transform="none" fo:color="#333132" loext:opacity="100%" style:font-name="Proxima Nova Subset" fo:font-size="12pt" fo:letter-spacing="normal" fo:font-style="italic" fo:font-weight="normal"/>
    </style:style>
    <style:style style:name="T9" style:family="text">
      <style:text-properties fo:font-variant="normal" fo:text-transform="none" fo:color="#ba0c2f" loext:opacity="100%" style:text-line-through-style="none" style:text-line-through-type="none" style:font-name="Proxima Nova Subset" fo:font-size="12pt"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ba0c2f" loext:opacity="100%" style:text-line-through-style="none" style:text-line-through-type="none" style:font-name="Proxima Nova Subset" fo:font-size="12pt" fo:letter-spacing="normal" fo:font-style="normal" style:text-underline-style="none" fo:font-weight="bold" style:text-blinking="false"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Editorial</text:p>
      <text:h text:style-name="P1" text:outline-level="1">Less overall, but more of the same: drivers of insect population trends lead to community homogenization</text:h>
      <text:section text:style-name="Sect1" text:name="sb-1">
        <text:p text:style-name="P15"><text:a xlink:type="simple" xlink:href="https://royalsocietypublishing.org/doi/full/10.1098/rsbl.2023.0007#" text:style-name="Internet_20_link" text:visited-style-name="Visited_20_Internet_20_Link"><text:span text:style-name="T1">Martin M. Gossner†</text:span></text:a></text:p>
        <text:p text:style-name="P11">, </text:p>
        <text:p text:style-name="P15"><text:a xlink:type="simple" xlink:href="https://royalsocietypublishing.org/doi/full/10.1098/rsbl.2023.0007#" text:style-name="Internet_20_link" text:visited-style-name="Visited_20_Internet_20_Link"><text:span text:style-name="T3">Florian Menzel†</text:span></text:a></text:p>
        <text:p text:style-name="P12"> <text:span text:style-name="T2">and </text:span></text:p>
        <text:p text:style-name="P15"><text:a xlink:type="simple" xlink:href="https://royalsocietypublishing.org/doi/full/10.1098/rsbl.2023.0007#" text:style-name="Internet_20_link" text:visited-style-name="Visited_20_Internet_20_Link"><text:span text:style-name="T3">Nadja K. Simons†</text:span></text:a></text:p>
      </text:section>
      <text:p text:style-name="P17"><text:span text:style-name="T6">Published:</text:span><text:span text:style-name="T7">29 March 2023</text:span><text:a xlink:type="simple" xlink:href="https://doi.org/10.1098/rsbl.2023.0007" text:style-name="Internet_20_link" text:visited-style-name="Visited_20_Internet_20_Link"><text:span text:style-name="T10">https://doi.org/10.1098/rsbl.2023.0007</text:span></text:a></text:p>
      <text:section text:style-name="Sect1" text:name="acd1e281">
        <text:p text:style-name="Text_20_body"/>
      </text:section>
      <text:h text:style-name="P3" text:outline-level="3"><text:bookmark text:name="d1e281"/>1. Introduction</text:h>
      <text:p text:style-name="P10"><text:span text:style-name="T4">The continuing decline in the diversity and biomass of insects and other arthropods has caused great concern not only among scientists, but also among society, policymakers and stakeholders. A major reason for this is that many ecosystem services depend on diverse insect communities. Despite numerous studies on the dynamics of insect communities [</text:span><text:bookmark text:name="RSBL20230007C1R"/><text:a xlink:type="simple" xlink:href="https://royalsocietypublishing.org/doi/full/10.1098/rsbl.2023.0007#RSBL20230007C1" text:style-name="Internet_20_link" text:visited-style-name="Visited_20_Internet_20_Link"><text:span text:style-name="T10">1</text:span></text:a><text:span text:style-name="T4">,</text:span><text:bookmark text:name="RSBL20230007C2R"/><text:a xlink:type="simple" xlink:href="https://royalsocietypublishing.org/doi/full/10.1098/rsbl.2023.0007#RSBL20230007C2" text:style-name="Internet_20_link" text:visited-style-name="Visited_20_Internet_20_Link"><text:span text:style-name="T10">2</text:span></text:a><text:span text:style-name="T4">], their causes are still not fully understood [</text:span><text:bookmark text:name="RSBL20230007C3R"/><text:a xlink:type="simple" xlink:href="https://royalsocietypublishing.org/doi/full/10.1098/rsbl.2023.0007#RSBL20230007C3" text:style-name="Internet_20_link" text:visited-style-name="Visited_20_Internet_20_Link"><text:span text:style-name="T10">3</text:span></text:a><text:span text:style-name="T4">]. Rather than focusing on additional evidence of population declines, this special feature addresses the causes and consequences of population and diversity trends, aiming at a better mechanistic understanding of the observed dynamics.</text:span></text:p>
      <text:p text:style-name="P10"><text:span text:style-name="T4">The special feature includes two opinion papers, 10 time-series analyses spanning 10 to 120 years and two studies using space-for-time substitution. The studies cover freshwater and terrestrial insect taxa across five biomes. The approaches are manifold, linking population trends to species-specific functional traits and examining spatial variation in population trends and their underlying drivers. Three of the major drivers of insect declines [</text:span><text:bookmark text:name="RSBL20230007C1R1"/><text:a xlink:type="simple" xlink:href="https://royalsocietypublishing.org/doi/full/10.1098/rsbl.2023.0007#RSBL20230007C1" text:style-name="Internet_20_link" text:visited-style-name="Visited_20_Internet_20_Link"><text:span text:style-name="T10">1</text:span></text:a><text:span text:style-name="T4">] are covered: climate change, land-use change and invasive species. Across the studies, one worrying pattern emerges: communities tend to become more homogeneous, i.e. lose beta diversity. This homogenization will likely have drastic consequences for ecosystem functioning and stability (</text:span><text:bookmark text:name="RSBL20230007F1R"/><text:a xlink:type="simple" xlink:href="https://royalsocietypublishing.org/doi/full/10.1098/rsbl.2023.0007#RSBL20230007F1" text:style-name="Internet_20_link" text:visited-style-name="Visited_20_Internet_20_Link"><text:span text:style-name="T9">figure 1</text:span></text:a><text:span text:style-name="T4">).</text:span></text:p>
      <text:p text:style-name="P6"><draw:frame draw:style-name="fr1" draw:name="Image1" text:anchor-type="as-char" svg:width="19.97mm" svg:height="9.98mm" draw:z-index="0"><draw:image xlink:href="https://royalsocietypublishing.org/cms/asset/5d6e0369-f62e-4392-8bbe-1f024f50e6f3/rsbl20230007f01.gif" xlink:type="simple" xlink:show="embed" xlink:actuate="onLoad"/><svg:title>Figure 1. </svg:title></draw:frame></text:p>
      <text:p text:style-name="P9"><text:span text:style-name="T4">Figure 1. Overview of the relations between drivers of insect population trends and their effects on communities and ecosystems as described in this special feature. The aspects in grey are described in the literature but were not covered in this feature. </text:span><text:soft-page-break/><text:span text:style-name="T4">The ant in the background is the invasive </text:span><text:span text:style-name="T8">Wasmannia auropunctata</text:span><text:span text:style-name="T4"> (photo credit: Alexander Wild), which features in [</text:span><text:bookmark text:name="RSBL20230007C4R"/><text:a xlink:type="simple" xlink:href="https://royalsocietypublishing.org/doi/full/10.1098/rsbl.2023.0007#RSBL20230007C4" text:style-name="Internet_20_link" text:visited-style-name="Visited_20_Internet_20_Link"><text:span text:style-name="T10">4</text:span></text:a><text:span text:style-name="T4">].</text:span></text:p>
      <text:list xml:id="list2525125454" text:style-name="L2">
        <text:list-item>
          <text:p text:style-name="P16"><text:a xlink:type="simple" xlink:href="https://royalsocietypublishing.org/cms/asset/ada55316-3157-4ab2-aa58-0090f5e310ba/rsbl20230007f01.jpg" text:style-name="Internet_20_link" text:visited-style-name="Visited_20_Internet_20_Link"><text:span text:style-name="T10">Download figure</text:span></text:a></text:p>
        </text:list-item>
        <text:list-item>
          <text:p text:style-name="P14"><text:a xlink:type="simple" xlink:href="https://royalsocietypublishing.org/cms/asset/ada55316-3157-4ab2-aa58-0090f5e310ba/rsbl20230007f01.jpg" office:target-frame-name="_blank" xlink:show="new" text:style-name="Internet_20_link" text:visited-style-name="Visited_20_Internet_20_Link"><text:span text:style-name="T10">Open in new tab</text:span></text:a></text:p>
        </text:list-item>
        <text:list-item>
          <text:p text:style-name="P13"><text:a xlink:type="simple" xlink:href="https://royalsocietypublishing.org/action/downloadFigures?id=RSBL20230007F1&amp;doi=10.1098%2Frsbl.2023.0007" text:style-name="Internet_20_link" text:visited-style-name="Visited_20_Internet_20_Link"><text:span text:style-name="T10">Download PowerPoint</text:span></text:a></text:p>
        </text:list-item>
      </text:list>
      <text:section text:style-name="Sect1" text:name="acd1e332">
        <text:p text:style-name="P10"/>
      </text:section>
      <text:h text:style-name="P3" text:outline-level="3"><text:bookmark text:name="d1e332"/>2. Drivers of community change</text:h>
      <text:section text:style-name="Sect1" text:name="acd1e340">
        <text:p text:style-name="P10"/>
      </text:section>
      <text:h text:style-name="P4" text:outline-level="4"><text:bookmark text:name="d1e340"/>(a) Climate change</text:h>
      <text:p text:style-name="P10"><text:span text:style-name="T4">The warming climate influences both community composition and population dynamics of single species through changes in average or extreme temperatures. Among North American bumblebees, 37 of 46 studied species showed greater declines or lower increases in site occupancy under observed temperature changes than would have occurred if temperatures remained constant [</text:span><text:bookmark text:name="RSBL20230007C5R"/><text:a xlink:type="simple" xlink:href="https://royalsocietypublishing.org/doi/full/10.1098/rsbl.2023.0007#RSBL20230007C5" text:style-name="Internet_20_link" text:visited-style-name="Visited_20_Internet_20_Link"><text:span text:style-name="T10">5</text:span></text:a><text:span text:style-name="T4">], suggesting that species have already reached their physiological limits in many regions. In addition, changes in precipitation patterns can alter population dynamics. For example, ant species that proliferated during the last decades in Denmark were associated with wet habitats, while declining ant species occurred in dry, open habitats [</text:span><text:bookmark text:name="RSBL20230007C6R"/><text:a xlink:type="simple" xlink:href="https://royalsocietypublishing.org/doi/full/10.1098/rsbl.2023.0007#RSBL20230007C6" text:style-name="Internet_20_link" text:visited-style-name="Visited_20_Internet_20_Link"><text:span text:style-name="T10">6</text:span></text:a><text:span text:style-name="T4">]. In the same time span, average and frequency of precipitation had increased. The opposite effect was observed for two Orthoptera species in Germany, which severely decreased in wet and mesic grasslands over the study period (1988, 2004 and 2019), possibly due to summer droughts and increased evaporation [</text:span><text:bookmark text:name="RSBL20230007C7R"/><text:a xlink:type="simple" xlink:href="https://royalsocietypublishing.org/doi/full/10.1098/rsbl.2023.0007#RSBL20230007C7" text:style-name="Internet_20_link" text:visited-style-name="Visited_20_Internet_20_Link"><text:span text:style-name="T10">7</text:span></text:a><text:span text:style-name="T4">].</text:span></text:p>
      <text:p text:style-name="P10"><text:span text:style-name="T4">As insects are ectotherms, their metabolism and development are driven by temperature, with warming typically resulting in faster development and higher metabolic rates [</text:span><text:bookmark text:name="RSBL20230007C8R"/><text:a xlink:type="simple" xlink:href="https://royalsocietypublishing.org/doi/full/10.1098/rsbl.2023.0007#RSBL20230007C8" text:style-name="Internet_20_link" text:visited-style-name="Visited_20_Internet_20_Link"><text:span text:style-name="T10">8</text:span></text:a><text:span text:style-name="T4">,</text:span><text:bookmark text:name="RSBL20230007C9R"/><text:a xlink:type="simple" xlink:href="https://royalsocietypublishing.org/doi/full/10.1098/rsbl.2023.0007#RSBL20230007C9" text:style-name="Internet_20_link" text:visited-style-name="Visited_20_Internet_20_Link"><text:span text:style-name="T10">9</text:span></text:a><text:span text:style-name="T4">]. However, extreme temperatures outside a species' optimum thermal range can slow development and thus reduce population growth rates [</text:span><text:bookmark text:name="RSBL20230007C10R"/><text:a xlink:type="simple" xlink:href="https://royalsocietypublishing.org/doi/full/10.1098/rsbl.2023.0007#RSBL20230007C10" text:style-name="Internet_20_link" text:visited-style-name="Visited_20_Internet_20_Link"><text:span text:style-name="T10">10</text:span></text:a><text:span text:style-name="T4">,</text:span><text:bookmark text:name="RSBL20230007C11R"/><text:a xlink:type="simple" xlink:href="https://royalsocietypublishing.org/doi/full/10.1098/rsbl.2023.0007#RSBL20230007C11" text:style-name="Internet_20_link" text:visited-style-name="Visited_20_Internet_20_Link"><text:span text:style-name="T10">11</text:span></text:a><text:span text:style-name="T4">]. This is especially relevant for tropical insects, which usually live closer to their upper thermal limit than their temperate counterparts [</text:span><text:bookmark text:name="RSBL20230007C12R"/><text:a xlink:type="simple" xlink:href="https://royalsocietypublishing.org/doi/full/10.1098/rsbl.2023.0007#RSBL20230007C12" text:style-name="Internet_20_link" text:visited-style-name="Visited_20_Internet_20_Link"><text:span text:style-name="T10">12</text:span></text:a><text:span text:style-name="T4">,</text:span><text:bookmark text:name="RSBL20230007C13R"/><text:a xlink:type="simple" xlink:href="https://royalsocietypublishing.org/doi/full/10.1098/rsbl.2023.0007#RSBL20230007C13" text:style-name="Internet_20_link" text:visited-style-name="Visited_20_Internet_20_Link"><text:span text:style-name="T10">13</text:span></text:a><text:span text:style-name="T4">]. Hence, global warming may be the main driver of tropical insect declines [</text:span><text:bookmark text:name="RSBL20230007C4R1"/><text:a xlink:type="simple" xlink:href="https://royalsocietypublishing.org/doi/full/10.1098/rsbl.2023.0007#RSBL20230007C4" text:style-name="Internet_20_link" text:visited-style-name="Visited_20_Internet_20_Link"><text:span text:style-name="T10">4</text:span></text:a><text:span text:style-name="T4">], favouring species that thrive under warmer conditions. Concerning species-specific climate-sensitivity traits, this was found in tiger moths in the field [</text:span><text:bookmark text:name="RSBL20230007C14R"/><text:a xlink:type="simple" xlink:href="https://royalsocietypublishing.org/doi/full/10.1098/rsbl.2023.0007#RSBL20230007C14" text:style-name="Internet_20_link" text:visited-style-name="Visited_20_Internet_20_Link"><text:span text:style-name="T10">14</text:span></text:a><text:span text:style-name="T4">], but also in a warming experiment with ants [</text:span><text:bookmark text:name="RSBL20230007C15R"/><text:a xlink:type="simple" xlink:href="https://royalsocietypublishing.org/doi/full/10.1098/rsbl.2023.0007#RSBL20230007C15" text:style-name="Internet_20_link" text:visited-style-name="Visited_20_Internet_20_Link"><text:span text:style-name="T10">15</text:span></text:a><text:span text:style-name="T4">], both in a Panamanian rainforest. In the temperate zone, similarly positive effects on thermophilous species were observed for orthopterans [</text:span><text:bookmark text:name="RSBL20230007C7R1"/><text:a xlink:type="simple" xlink:href="https://royalsocietypublishing.org/doi/full/10.1098/rsbl.2023.0007#RSBL20230007C7" text:style-name="Internet_20_link" text:visited-style-name="Visited_20_Internet_20_Link"><text:span text:style-name="T10">7</text:span></text:a><text:span text:style-name="T4">] and for stream-dwelling mayflies, stoneflies and caddisflies [</text:span><text:bookmark text:name="RSBL20230007C16R"/><text:a xlink:type="simple" xlink:href="https://royalsocietypublishing.org/doi/full/10.1098/rsbl.2023.0007#RSBL20230007C16" text:style-name="Internet_20_link" text:visited-style-name="Visited_20_Internet_20_Link"><text:span text:style-name="T10">16</text:span></text:a><text:span text:style-name="T4">]. The shift to warm-adapted species thus appears as a more general global phenomenon confirmed by many other studies on individual species trends [</text:span><text:bookmark text:name="RSBL20230007C17R"/><text:a xlink:type="simple" xlink:href="https://royalsocietypublishing.org/doi/full/10.1098/rsbl.2023.0007#RSBL20230007C17" text:style-name="Internet_20_link" text:visited-style-name="Visited_20_Internet_20_Link"><text:span text:style-name="T10">17</text:span></text:a><text:span text:style-name="T4">] and likely will result in an overall </text:span><text:soft-page-break/><text:span text:style-name="T4">thermophilization of communities across many taxa [</text:span><text:bookmark text:name="RSBL20230007C18R"/><text:a xlink:type="simple" xlink:href="https://royalsocietypublishing.org/doi/full/10.1098/rsbl.2023.0007#RSBL20230007C18" text:style-name="Internet_20_link" text:visited-style-name="Visited_20_Internet_20_Link"><text:span text:style-name="T10">18</text:span></text:a><text:span text:style-name="T4">,</text:span><text:bookmark text:name="RSBL20230007C19R"/><text:a xlink:type="simple" xlink:href="https://royalsocietypublishing.org/doi/full/10.1098/rsbl.2023.0007#RSBL20230007C19" text:style-name="Internet_20_link" text:visited-style-name="Visited_20_Internet_20_Link"><text:span text:style-name="T10">19</text:span></text:a><text:span text:style-name="T4">]. In turn, cold-adapted species will migrate toward the poles or higher elevations [</text:span><text:bookmark text:name="RSBL20230007C20R"/><text:a xlink:type="simple" xlink:href="https://royalsocietypublishing.org/doi/full/10.1098/rsbl.2023.0007#RSBL20230007C20" text:style-name="Internet_20_link" text:visited-style-name="Visited_20_Internet_20_Link"><text:span text:style-name="T10">20</text:span></text:a><text:span text:style-name="T4">,</text:span><text:bookmark text:name="RSBL20230007C21R"/><text:a xlink:type="simple" xlink:href="https://royalsocietypublishing.org/doi/full/10.1098/rsbl.2023.0007#RSBL20230007C21" text:style-name="Internet_20_link" text:visited-style-name="Visited_20_Internet_20_Link"><text:span text:style-name="T10">21</text:span></text:a><text:span text:style-name="T4">], which can reduce their effective habitat area [</text:span><text:bookmark text:name="RSBL20230007C22R"/><text:a xlink:type="simple" xlink:href="https://royalsocietypublishing.org/doi/full/10.1098/rsbl.2023.0007#RSBL20230007C22" text:style-name="Internet_20_link" text:visited-style-name="Visited_20_Internet_20_Link"><text:span text:style-name="T10">22</text:span></text:a><text:span text:style-name="T4">,</text:span><text:bookmark text:name="RSBL20230007C23R"/><text:a xlink:type="simple" xlink:href="https://royalsocietypublishing.org/doi/full/10.1098/rsbl.2023.0007#RSBL20230007C23" text:style-name="Internet_20_link" text:visited-style-name="Visited_20_Internet_20_Link"><text:span text:style-name="T10">23</text:span></text:a><text:span text:style-name="T4">], thus increasing their extinction risk [</text:span><text:bookmark text:name="RSBL20230007C24R"/><text:a xlink:type="simple" xlink:href="https://royalsocietypublishing.org/doi/full/10.1098/rsbl.2023.0007#RSBL20230007C24" text:style-name="Internet_20_link" text:visited-style-name="Visited_20_Internet_20_Link"><text:span text:style-name="T10">24</text:span></text:a><text:span text:style-name="T4">], ultimately accelerating biodiversity loss.</text:span></text:p>
      <text:section text:style-name="Sect1" text:name="acd1e424">
        <text:p text:style-name="P10"/>
      </text:section>
      <text:h text:style-name="P4" text:outline-level="4"><text:bookmark text:name="d1e424"/>(b) Land-use change</text:h>
      <text:p text:style-name="P10"><text:span text:style-name="T4">Land-use change and land-use intensification were identified decades ago as major causes of global biodiversity loss [</text:span><text:bookmark text:name="RSBL20230007C25R"/><text:a xlink:type="simple" xlink:href="https://royalsocietypublishing.org/doi/full/10.1098/rsbl.2023.0007#RSBL20230007C25" text:style-name="Internet_20_link" text:visited-style-name="Visited_20_Internet_20_Link"><text:span text:style-name="T10">25</text:span></text:a><text:span text:style-name="T4">] and confirmed in several recent publications [</text:span><text:bookmark text:name="RSBL20230007C2R1"/><text:a xlink:type="simple" xlink:href="https://royalsocietypublishing.org/doi/full/10.1098/rsbl.2023.0007#RSBL20230007C2" text:style-name="Internet_20_link" text:visited-style-name="Visited_20_Internet_20_Link"><text:span text:style-name="T10">2</text:span></text:a><text:span text:style-name="T4">,</text:span><text:bookmark text:name="RSBL20230007C26R1"/><text:a xlink:type="simple" xlink:href="https://royalsocietypublishing.org/doi/full/10.1098/rsbl.2023.0007#RSBL20230007C26" text:style-name="Internet_20_link" text:visited-style-name="Visited_20_Internet_20_Link"><text:span text:style-name="T10">26</text:span></text:a><text:span text:style-name="T4">,</text:span><text:bookmark text:name="RSBL20230007C27R"/><text:a xlink:type="simple" xlink:href="https://royalsocietypublishing.org/doi/full/10.1098/rsbl.2023.0007#RSBL20230007C27" text:style-name="Internet_20_link" text:visited-style-name="Visited_20_Internet_20_Link"><text:span text:style-name="T10">27</text:span></text:a><text:span text:style-name="T4">]. The papers in this special feature provide further evidence and highlight complex indirect effects that can cause insect declines. For example, as burning North American tallgrass prairie—traditionally used as a conservation measure—became less frequent over the last 34 years, grasshoppers needed more time for maturation [</text:span><text:bookmark text:name="RSBL20230007C28R"/><text:a xlink:type="simple" xlink:href="https://royalsocietypublishing.org/doi/full/10.1098/rsbl.2023.0007#RSBL20230007C28" text:style-name="Internet_20_link" text:visited-style-name="Visited_20_Internet_20_Link"><text:span text:style-name="T10">28</text:span></text:a><text:span text:style-name="T4">]. This in turn contributed to declines in abundance as adults had less time to build egg mass before reproducing. Land-use changes in Denmark (1900–2019) challenged ant communities in several ways [</text:span><text:bookmark text:name="RSBL20230007C6R2"/><text:a xlink:type="simple" xlink:href="https://royalsocietypublishing.org/doi/full/10.1098/rsbl.2023.0007#RSBL20230007C6" text:style-name="Internet_20_link" text:visited-style-name="Visited_20_Internet_20_Link"><text:span text:style-name="T10">6</text:span></text:a><text:span text:style-name="T4">]. Three specialist species of dry, open habitats declined due to habitat decreases, attributed to conversion into agriculture and forest. In forest ecosystems, increased monocultures of coniferous plantations caused population declines in three species, while one species benefited from this change [</text:span><text:bookmark text:name="RSBL20230007C6R1"/><text:a xlink:type="simple" xlink:href="https://royalsocietypublishing.org/doi/full/10.1098/rsbl.2023.0007#RSBL20230007C6" text:style-name="Internet_20_link" text:visited-style-name="Visited_20_Internet_20_Link"><text:span text:style-name="T10">6</text:span></text:a><text:span text:style-name="T4">]. In German grasslands, fertilization contributed to species loss and an additive homogenization of grasshopper communities [</text:span><text:bookmark text:name="RSBL20230007C7R2"/><text:a xlink:type="simple" xlink:href="https://royalsocietypublishing.org/doi/full/10.1098/rsbl.2023.0007#RSBL20230007C7" text:style-name="Internet_20_link" text:visited-style-name="Visited_20_Internet_20_Link"><text:span text:style-name="T10">7</text:span></text:a><text:span text:style-name="T4">]. In Brazilian freshwater ecosystems, dam and hydroelectric power plant construction was pointed out as the main driver of abundance and richness declines in freshwater insects due to lower water turbidity and nitrogen increase [</text:span><text:bookmark text:name="RSBL20230007C29R"/><text:a xlink:type="simple" xlink:href="https://royalsocietypublishing.org/doi/full/10.1098/rsbl.2023.0007#RSBL20230007C29" text:style-name="Internet_20_link" text:visited-style-name="Visited_20_Internet_20_Link"><text:span text:style-name="T10">29</text:span></text:a><text:span text:style-name="T4">]. Moreover, nutrient and pesticide inputs affected insect population dynamics in Swiss freshwater ecosystems [</text:span><text:bookmark text:name="RSBL20230007C16R1"/><text:a xlink:type="simple" xlink:href="https://royalsocietypublishing.org/doi/full/10.1098/rsbl.2023.0007#RSBL20230007C16" text:style-name="Internet_20_link" text:visited-style-name="Visited_20_Internet_20_Link"><text:span text:style-name="T10">16</text:span></text:a><text:span text:style-name="T4">]. All this underscores that land-use intensification is negatively impacting many species across taxa [</text:span><text:bookmark text:name="RSBL20230007C1R2"/><text:a xlink:type="simple" xlink:href="https://royalsocietypublishing.org/doi/full/10.1098/rsbl.2023.0007#RSBL20230007C1" text:style-name="Internet_20_link" text:visited-style-name="Visited_20_Internet_20_Link"><text:span text:style-name="T10">1</text:span></text:a><text:span text:style-name="T4">,</text:span><text:bookmark text:name="RSBL20230007C26R"/><text:a xlink:type="simple" xlink:href="https://royalsocietypublishing.org/doi/full/10.1098/rsbl.2023.0007#RSBL20230007C26" text:style-name="Internet_20_link" text:visited-style-name="Visited_20_Internet_20_Link"><text:span text:style-name="T10">26</text:span></text:a><text:span text:style-name="T4">] resulting in homogenized communities [</text:span><text:bookmark text:name="RSBL20230007C30R"/><text:a xlink:type="simple" xlink:href="https://royalsocietypublishing.org/doi/full/10.1098/rsbl.2023.0007#RSBL20230007C30" text:style-name="Internet_20_link" text:visited-style-name="Visited_20_Internet_20_Link"><text:span text:style-name="T10">30</text:span></text:a><text:span text:style-name="T4">,</text:span><text:bookmark text:name="RSBL20230007C31R"/><text:a xlink:type="simple" xlink:href="https://royalsocietypublishing.org/doi/full/10.1098/rsbl.2023.0007#RSBL20230007C31" text:style-name="Internet_20_link" text:visited-style-name="Visited_20_Internet_20_Link"><text:span text:style-name="T10">31</text:span></text:a><text:span text:style-name="T4">] composed of species with distinctive traits that enable them to cope with increasing anthropogenic disturbances.</text:span></text:p>
      <text:section text:style-name="Sect1" text:name="acd1e480">
        <text:p text:style-name="P10"/>
      </text:section>
      <text:h text:style-name="P4" text:outline-level="4"><text:bookmark text:name="d1e480"/>(c) Invasive species</text:h>
      <text:p text:style-name="P10"><text:span text:style-name="T4">Biological invasions have increased massively in recent decades due to increased global trade and human movement [</text:span><text:bookmark text:name="RSBL20230007C32R"/><text:a xlink:type="simple" xlink:href="https://royalsocietypublishing.org/doi/full/10.1098/rsbl.2023.0007#RSBL20230007C32" text:style-name="Internet_20_link" text:visited-style-name="Visited_20_Internet_20_Link"><text:span text:style-name="T10">32</text:span></text:a><text:span text:style-name="T4">,</text:span><text:bookmark text:name="RSBL20230007C33R"/><text:a xlink:type="simple" xlink:href="https://royalsocietypublishing.org/doi/full/10.1098/rsbl.2023.0007#RSBL20230007C33" text:style-name="Internet_20_link" text:visited-style-name="Visited_20_Internet_20_Link"><text:span text:style-name="T10">33</text:span></text:a><text:span text:style-name="T4">] and are considered an important cause of biodiversity loss. Many invasive species negatively interact with or even displace native species [</text:span><text:bookmark text:name="RSBL20230007C34R"/><text:a xlink:type="simple" xlink:href="https://royalsocietypublishing.org/doi/full/10.1098/rsbl.2023.0007#RSBL20230007C34" text:style-name="Internet_20_link" text:visited-style-name="Visited_20_Internet_20_Link"><text:span text:style-name="T10">34</text:span></text:a><text:span text:style-name="T4">], but the impacts on ecosystems can be complex and often indirect. In a Canadian forest, invasive earthworms directly and indirectly affect higher trophic levels mediated by plants, herbivores and detritivores [</text:span><text:bookmark text:name="RSBL20230007C35R"/><text:a xlink:type="simple" xlink:href="https://royalsocietypublishing.org/doi/full/10.1098/rsbl.2023.0007#RSBL20230007C35" text:style-name="Internet_20_link" text:visited-style-name="Visited_20_Internet_20_Link"><text:span text:style-name="T10">35</text:span></text:a><text:span text:style-name="T4">]. Total arthropod abundance, biomass and species richness decreased significantly even at </text:span><text:soft-page-break/><text:span text:style-name="T4">low levels of invasion. Another example comes from the subtropical freshwater ecosystems in Brazil, where the invasion of non-native insectivorous fishes appears as a major cause of freshwater insect declines over the last 20 years [</text:span><text:bookmark text:name="RSBL20230007C29R1"/><text:a xlink:type="simple" xlink:href="https://royalsocietypublishing.org/doi/full/10.1098/rsbl.2023.0007#RSBL20230007C29" text:style-name="Internet_20_link" text:visited-style-name="Visited_20_Internet_20_Link"><text:span text:style-name="T10">29</text:span></text:a><text:span text:style-name="T4">]. Overall, the impact of invasive species on ecosystems will probably keep increasing, which could particularly challenge species with low competitiveness.</text:span></text:p>
      <text:section text:style-name="Sect1" text:name="acd1e507">
        <text:p text:style-name="P10"/>
      </text:section>
      <text:h text:style-name="P4" text:outline-level="4"><text:bookmark text:name="d1e507"/>(d) Interactions among drivers</text:h>
      <text:p text:style-name="P10"><text:span text:style-name="T4">Drivers of insect decline may interact, such that combination effects on insect populations and communities can be more severe than the sum of single factors [</text:span><text:bookmark text:name="RSBL20230007C36R"/><text:a xlink:type="simple" xlink:href="https://royalsocietypublishing.org/doi/full/10.1098/rsbl.2023.0007#RSBL20230007C36" text:style-name="Internet_20_link" text:visited-style-name="Visited_20_Internet_20_Link"><text:span text:style-name="T10">36</text:span></text:a><text:span text:style-name="T4">–</text:span><text:bookmark text:name="RSBL20230007C38R"/><text:a xlink:type="simple" xlink:href="https://royalsocietypublishing.org/doi/full/10.1098/rsbl.2023.0007#RSBL20230007C38" text:style-name="Internet_20_link" text:visited-style-name="Visited_20_Internet_20_Link"><text:span text:style-name="T10">38</text:span></text:a><text:span text:style-name="T4">]. This special feature also provides evidence of such interactions. Interactions between land use and climate, and between land use and species invasions appear to be important drivers of declines across Brazilian biomes [</text:span><text:bookmark text:name="RSBL20230007C39R"/><text:a xlink:type="simple" xlink:href="https://royalsocietypublishing.org/doi/full/10.1098/rsbl.2023.0007#RSBL20230007C39" text:style-name="Internet_20_link" text:visited-style-name="Visited_20_Internet_20_Link"><text:span text:style-name="T10">39</text:span></text:a><text:span text:style-name="T4">]. A decrease in vegetation cover through intensified land use, for instance, can reduce a habitat's potential to mitigate climate change-related drought (e.g. in an urban context [</text:span><text:bookmark text:name="RSBL20230007C40R"/><text:a xlink:type="simple" xlink:href="https://royalsocietypublishing.org/doi/full/10.1098/rsbl.2023.0007#RSBL20230007C40" text:style-name="Internet_20_link" text:visited-style-name="Visited_20_Internet_20_Link"><text:span text:style-name="T10">40</text:span></text:a><text:span text:style-name="T4">]) or extreme temperatures (e.g. through deforestation, [</text:span><text:bookmark text:name="RSBL20230007C41R"/><text:a xlink:type="simple" xlink:href="https://royalsocietypublishing.org/doi/full/10.1098/rsbl.2023.0007#RSBL20230007C41" text:style-name="Internet_20_link" text:visited-style-name="Visited_20_Internet_20_Link"><text:span text:style-name="T10">41</text:span></text:a><text:span text:style-name="T4">]). As another interaction, climate change can facilitate species invasions by favouring generalized, heat-tolerant species with invasive potential [</text:span><text:bookmark text:name="RSBL20230007C15R1"/><text:a xlink:type="simple" xlink:href="https://royalsocietypublishing.org/doi/full/10.1098/rsbl.2023.0007#RSBL20230007C15" text:style-name="Internet_20_link" text:visited-style-name="Visited_20_Internet_20_Link"><text:span text:style-name="T10">15</text:span></text:a><text:span text:style-name="T4">]. Often however, these interactive effects are hard to disentangle, which is why they are still poorly studied. For example, declines in freshwater insects were associated both with nutritional shifts in the water and with fish invasions [</text:span><text:bookmark text:name="RSBL20230007C29R2"/><text:a xlink:type="simple" xlink:href="https://royalsocietypublishing.org/doi/full/10.1098/rsbl.2023.0007#RSBL20230007C29" text:style-name="Internet_20_link" text:visited-style-name="Visited_20_Internet_20_Link"><text:span text:style-name="T10">29</text:span></text:a><text:span text:style-name="T4">], but it is hard to pinpoint the more important cause. In addition, other drivers of insect decline (e.g. light pollution [</text:span><text:bookmark text:name="RSBL20230007C42R"/><text:a xlink:type="simple" xlink:href="https://royalsocietypublishing.org/doi/full/10.1098/rsbl.2023.0007#RSBL20230007C42" text:style-name="Internet_20_link" text:visited-style-name="Visited_20_Internet_20_Link"><text:span text:style-name="T10">42</text:span></text:a><text:span text:style-name="T4">]) have increased in impact over the past decades, making it even harder to disentangle such interactions.</text:span></text:p>
      <text:section text:style-name="Sect1" text:name="acd1e545">
        <text:p text:style-name="P10"/>
      </text:section>
      <text:h text:style-name="P3" text:outline-level="3"><text:bookmark text:name="d1e545"/>3. Consequences for communities</text:h>
      <text:p text:style-name="P10"><text:span text:style-name="T4">Insect population trends are highly idiosyncratic, depending on taxonomic and functional groups. However, among the species </text:span><text:span text:style-name="T8">within</text:span><text:span text:style-name="T4"> each group, certain traits were often associated with increasing or decreasing population trends. Winning species were usually warm-adapted or moderately heat-tolerant [</text:span><text:bookmark text:name="RSBL20230007C7R5"/><text:a xlink:type="simple" xlink:href="https://royalsocietypublishing.org/doi/full/10.1098/rsbl.2023.0007#RSBL20230007C7" text:style-name="Internet_20_link" text:visited-style-name="Visited_20_Internet_20_Link"><text:span text:style-name="T10">7</text:span></text:a><text:span text:style-name="T4">,</text:span><text:bookmark text:name="RSBL20230007C14R2"/><text:a xlink:type="simple" xlink:href="https://royalsocietypublishing.org/doi/full/10.1098/rsbl.2023.0007#RSBL20230007C14" text:style-name="Internet_20_link" text:visited-style-name="Visited_20_Internet_20_Link"><text:span text:style-name="T10">14</text:span></text:a><text:span text:style-name="T4">–</text:span><text:bookmark text:name="RSBL20230007C16R4"/><text:a xlink:type="simple" xlink:href="https://royalsocietypublishing.org/doi/full/10.1098/rsbl.2023.0007#RSBL20230007C16" text:style-name="Internet_20_link" text:visited-style-name="Visited_20_Internet_20_Link"><text:span text:style-name="T10">16</text:span></text:a><text:span text:style-name="T4">], tolerant to pesticides and disturbances [</text:span><text:bookmark text:name="RSBL20230007C6R6"/><text:a xlink:type="simple" xlink:href="https://royalsocietypublishing.org/doi/full/10.1098/rsbl.2023.0007#RSBL20230007C6" text:style-name="Internet_20_link" text:visited-style-name="Visited_20_Internet_20_Link"><text:span text:style-name="T10">6</text:span></text:a><text:span text:style-name="T4">,</text:span><text:bookmark text:name="RSBL20230007C16R3"/><text:a xlink:type="simple" xlink:href="https://royalsocietypublishing.org/doi/full/10.1098/rsbl.2023.0007#RSBL20230007C16" text:style-name="Internet_20_link" text:visited-style-name="Visited_20_Internet_20_Link"><text:span text:style-name="T10">16</text:span></text:a><text:span text:style-name="T4">], had invasive traits [</text:span><text:bookmark text:name="RSBL20230007C15R2"/><text:a xlink:type="simple" xlink:href="https://royalsocietypublishing.org/doi/full/10.1098/rsbl.2023.0007#RSBL20230007C15" text:style-name="Internet_20_link" text:visited-style-name="Visited_20_Internet_20_Link"><text:span text:style-name="T10">15</text:span></text:a><text:span text:style-name="T4">] and/or a broad dietary spectrum [</text:span><text:bookmark text:name="RSBL20230007C16R2"/><text:a xlink:type="simple" xlink:href="https://royalsocietypublishing.org/doi/full/10.1098/rsbl.2023.0007#RSBL20230007C16" text:style-name="Internet_20_link" text:visited-style-name="Visited_20_Internet_20_Link"><text:span text:style-name="T10">16</text:span></text:a><text:span text:style-name="T4">,</text:span><text:bookmark text:name="RSBL20230007C43R"/><text:a xlink:type="simple" xlink:href="https://royalsocietypublishing.org/doi/full/10.1098/rsbl.2023.0007#RSBL20230007C43" text:style-name="Internet_20_link" text:visited-style-name="Visited_20_Internet_20_Link"><text:span text:style-name="T10">43</text:span></text:a><text:span text:style-name="T4">]. Decreasing species, in contrast, preferred dry, nitrogen-poor habitats [</text:span><text:bookmark text:name="RSBL20230007C7R4"/><text:a xlink:type="simple" xlink:href="https://royalsocietypublishing.org/doi/full/10.1098/rsbl.2023.0007#RSBL20230007C7" text:style-name="Internet_20_link" text:visited-style-name="Visited_20_Internet_20_Link"><text:span text:style-name="T10">7</text:span></text:a><text:span text:style-name="T4">] and open forests [</text:span><text:bookmark text:name="RSBL20230007C6R5"/><text:a xlink:type="simple" xlink:href="https://royalsocietypublishing.org/doi/full/10.1098/rsbl.2023.0007#RSBL20230007C6" text:style-name="Internet_20_link" text:visited-style-name="Visited_20_Internet_20_Link"><text:span text:style-name="T10">6</text:span></text:a><text:span text:style-name="T4">] or had a protein-rich diet [</text:span><text:bookmark text:name="RSBL20230007C6R4"/><text:a xlink:type="simple" xlink:href="https://royalsocietypublishing.org/doi/full/10.1098/rsbl.2023.0007#RSBL20230007C6" text:style-name="Internet_20_link" text:visited-style-name="Visited_20_Internet_20_Link"><text:span text:style-name="T10">6</text:span></text:a><text:span text:style-name="T4">]. This matches previous studies, which additionally identified high rates of dispersal and habitat recolonization after disturbance as traits associated with winners (e.g. [</text:span><text:bookmark text:name="RSBL20230007C44R"/><text:a xlink:type="simple" xlink:href="https://royalsocietypublishing.org/doi/full/10.1098/rsbl.2023.0007#RSBL20230007C44" text:style-name="Internet_20_link" text:visited-style-name="Visited_20_Internet_20_Link"><text:span text:style-name="T10">44</text:span></text:a><text:span text:style-name="T4">]). Notably, climate change can select for different traits: depending on the region, species preferring wet conditions could be losers (Germany: [</text:span><text:bookmark text:name="RSBL20230007C7R3"/><text:a xlink:type="simple" xlink:href="https://royalsocietypublishing.org/doi/full/10.1098/rsbl.2023.0007#RSBL20230007C7" text:style-name="Internet_20_link" text:visited-style-name="Visited_20_Internet_20_Link"><text:span text:style-name="T10">7</text:span></text:a><text:span text:style-name="T4">]) or winners (Panama: [</text:span><text:bookmark text:name="RSBL20230007C14R1"/><text:a xlink:type="simple" xlink:href="https://royalsocietypublishing.org/doi/full/10.1098/rsbl.2023.0007#RSBL20230007C14" text:style-name="Internet_20_link" text:visited-style-name="Visited_20_Internet_20_Link"><text:span text:style-name="T10">14</text:span></text:a><text:span text:style-name="T4">]; Denmark: [</text:span><text:bookmark text:name="RSBL20230007C6R3"/><text:a xlink:type="simple" xlink:href="https://royalsocietypublishing.org/doi/full/10.1098/rsbl.2023.0007#RSBL20230007C6" text:style-name="Internet_20_link" text:visited-style-name="Visited_20_Internet_20_Link"><text:span text:style-name="T10">6</text:span></text:a><text:span text:style-name="T4">]). In addition, climate change could select for high migratory ability (i.e. </text:span><text:soft-page-break/><text:span text:style-name="T4">dispersal rate) [</text:span><text:bookmark text:name="RSBL20230007C24R1"/><text:a xlink:type="simple" xlink:href="https://royalsocietypublishing.org/doi/full/10.1098/rsbl.2023.0007#RSBL20230007C24" text:style-name="Internet_20_link" text:visited-style-name="Visited_20_Internet_20_Link"><text:span text:style-name="T10">24</text:span></text:a><text:span text:style-name="T4">] and high thermal plasticity [</text:span><text:bookmark text:name="RSBL20230007C45R"/><text:a xlink:type="simple" xlink:href="https://royalsocietypublishing.org/doi/full/10.1098/rsbl.2023.0007#RSBL20230007C45" text:style-name="Internet_20_link" text:visited-style-name="Visited_20_Internet_20_Link"><text:span text:style-name="T10">45</text:span></text:a><text:span text:style-name="T4">]. Genetically diverse species could also be at an advantage due to higher adaptability [</text:span><text:bookmark text:name="RSBL20230007C46R"/><text:a xlink:type="simple" xlink:href="https://royalsocietypublishing.org/doi/full/10.1098/rsbl.2023.0007#RSBL20230007C46" text:style-name="Internet_20_link" text:visited-style-name="Visited_20_Internet_20_Link"><text:span text:style-name="T10">46</text:span></text:a><text:span text:style-name="T4">].</text:span></text:p>
      <text:p text:style-name="P10"><text:span text:style-name="T4">These trait changes combined with an increase of generalists likely increases the risk of homogenization. Thorn </text:span><text:span text:style-name="T8">et al.</text:span><text:span text:style-name="T4"> [</text:span><text:bookmark text:name="RSBL20230007C7R6"/><text:a xlink:type="simple" xlink:href="https://royalsocietypublishing.org/doi/full/10.1098/rsbl.2023.0007#RSBL20230007C7" text:style-name="Internet_20_link" text:visited-style-name="Visited_20_Internet_20_Link"><text:span text:style-name="T10">7</text:span></text:a><text:span text:style-name="T4">] observed increasing homogenization of insect communities over time, i.e. a loss in alpha and beta diversity. Other studies find homogenizing effects on bumblebee and grasshopper communities [</text:span><text:bookmark text:name="RSBL20230007C5R1"/><text:a xlink:type="simple" xlink:href="https://royalsocietypublishing.org/doi/full/10.1098/rsbl.2023.0007#RSBL20230007C5" text:style-name="Internet_20_link" text:visited-style-name="Visited_20_Internet_20_Link"><text:span text:style-name="T10">5</text:span></text:a><text:span text:style-name="T4">,</text:span><text:bookmark text:name="RSBL20230007C28R1"/><text:a xlink:type="simple" xlink:href="https://royalsocietypublishing.org/doi/full/10.1098/rsbl.2023.0007#RSBL20230007C28" text:style-name="Internet_20_link" text:visited-style-name="Visited_20_Internet_20_Link"><text:span text:style-name="T10">28</text:span></text:a><text:span text:style-name="T4">]. Gebert </text:span><text:span text:style-name="T8">et al.</text:span><text:span text:style-name="T4"> [</text:span><text:bookmark text:name="RSBL20230007C16R6"/><text:a xlink:type="simple" xlink:href="https://royalsocietypublishing.org/doi/full/10.1098/rsbl.2023.0007#RSBL20230007C16" text:style-name="Internet_20_link" text:visited-style-name="Visited_20_Internet_20_Link"><text:span text:style-name="T10">16</text:span></text:a><text:span text:style-name="T4">] argue that common taxa which are already less sensitive to extreme temperatures, become even more common in times of climate change, resulting in further homogenization. If generalist taxa also exhibit invasive traits (e.g. [</text:span><text:bookmark text:name="RSBL20230007C15R3"/><text:a xlink:type="simple" xlink:href="https://royalsocietypublishing.org/doi/full/10.1098/rsbl.2023.0007#RSBL20230007C15" text:style-name="Internet_20_link" text:visited-style-name="Visited_20_Internet_20_Link"><text:span text:style-name="T10">15</text:span></text:a><text:span text:style-name="T4">,</text:span><text:bookmark text:name="RSBL20230007C16R5"/><text:a xlink:type="simple" xlink:href="https://royalsocietypublishing.org/doi/full/10.1098/rsbl.2023.0007#RSBL20230007C16" text:style-name="Internet_20_link" text:visited-style-name="Visited_20_Internet_20_Link"><text:span text:style-name="T10">16</text:span></text:a><text:span text:style-name="T4">]), interspecific competition and species displacement becomes more likely especially as invasion rates are strongly accelerated both by global trade and climate change [</text:span><text:bookmark text:name="RSBL20230007C47R"/><text:a xlink:type="simple" xlink:href="https://royalsocietypublishing.org/doi/full/10.1098/rsbl.2023.0007#RSBL20230007C47" text:style-name="Internet_20_link" text:visited-style-name="Visited_20_Internet_20_Link"><text:span text:style-name="T10">47</text:span></text:a><text:span text:style-name="T4">–</text:span><text:bookmark text:name="RSBL20230007C50R"/><text:a xlink:type="simple" xlink:href="https://royalsocietypublishing.org/doi/full/10.1098/rsbl.2023.0007#RSBL20230007C50" text:style-name="Internet_20_link" text:visited-style-name="Visited_20_Internet_20_Link"><text:span text:style-name="T10">50</text:span></text:a><text:span text:style-name="T4">].</text:span></text:p>
      <text:p text:style-name="P10"><text:span text:style-name="T4">All these factors ultimately lead to ‘novel communities’ composed of introduced species and the surviving native ones [</text:span><text:bookmark text:name="RSBL20230007C19R1"/><text:a xlink:type="simple" xlink:href="https://royalsocietypublishing.org/doi/full/10.1098/rsbl.2023.0007#RSBL20230007C19" text:style-name="Internet_20_link" text:visited-style-name="Visited_20_Internet_20_Link"><text:span text:style-name="T10">19</text:span></text:a><text:span text:style-name="T4">]. New species may be beneficial for ecosystem functioning if they can substitute decreasing native species. However, a loss of species from the local or regional pool could result in lower functional redundancy and response diversity, thus reducing ecosystem stability and resilience to climatic variation or disturbance [</text:span><text:bookmark text:name="RSBL20230007C51R"/><text:a xlink:type="simple" xlink:href="https://royalsocietypublishing.org/doi/full/10.1098/rsbl.2023.0007#RSBL20230007C51" text:style-name="Internet_20_link" text:visited-style-name="Visited_20_Internet_20_Link"><text:span text:style-name="T10">51</text:span></text:a><text:span text:style-name="T4">]. Besides, homogenization may directly lead to reduced functional performance, e.g. for interaction partners relying on specialists [</text:span><text:bookmark text:name="RSBL20230007C30R1"/><text:a xlink:type="simple" xlink:href="https://royalsocietypublishing.org/doi/full/10.1098/rsbl.2023.0007#RSBL20230007C30" text:style-name="Internet_20_link" text:visited-style-name="Visited_20_Internet_20_Link"><text:span text:style-name="T10">30</text:span></text:a><text:span text:style-name="T4">]. For example, a climate change-induced homogenization of alpine bumblebee communities led to a concomitant decline in plants specialized on long-tongued bumblebee pollinators [</text:span><text:bookmark text:name="RSBL20230007C52R"/><text:a xlink:type="simple" xlink:href="https://royalsocietypublishing.org/doi/full/10.1098/rsbl.2023.0007#RSBL20230007C52" text:style-name="Internet_20_link" text:visited-style-name="Visited_20_Internet_20_Link"><text:span text:style-name="T10">52</text:span></text:a><text:span text:style-name="T4">,</text:span><text:bookmark text:name="RSBL20230007C53R"/><text:a xlink:type="simple" xlink:href="https://royalsocietypublishing.org/doi/full/10.1098/rsbl.2023.0007#RSBL20230007C53" text:style-name="Internet_20_link" text:visited-style-name="Visited_20_Internet_20_Link"><text:span text:style-name="T10">53</text:span></text:a><text:span text:style-name="T4">].</text:span></text:p>
      <text:section text:style-name="Sect1" text:name="acd1e669">
        <text:p text:style-name="P10"/>
      </text:section>
      <text:h text:style-name="P3" text:outline-level="3"><text:bookmark text:name="d1e669"/>4. Future directions</text:h>
      <text:p text:style-name="P10"><text:span text:style-name="T4">This special feature confirms that insect population trends vary a lot across taxa, regions and realms [</text:span><text:bookmark text:name="RSBL20230007C39R1"/><text:a xlink:type="simple" xlink:href="https://royalsocietypublishing.org/doi/full/10.1098/rsbl.2023.0007#RSBL20230007C39" text:style-name="Internet_20_link" text:visited-style-name="Visited_20_Internet_20_Link"><text:span text:style-name="T10">39</text:span></text:a><text:span text:style-name="T4">,</text:span><text:bookmark text:name="RSBL20230007C54R1"/><text:a xlink:type="simple" xlink:href="https://royalsocietypublishing.org/doi/full/10.1098/rsbl.2023.0007#RSBL20230007C54" text:style-name="Internet_20_link" text:visited-style-name="Visited_20_Internet_20_Link"><text:span text:style-name="T10">54</text:span></text:a><text:span text:style-name="T4">]. This may be because drivers differ in importance between regions. In addition, interconnections between realms or habitats make the effect of drivers context-dependent [</text:span><text:bookmark text:name="RSBL20230007C55R"/><text:a xlink:type="simple" xlink:href="https://royalsocietypublishing.org/doi/full/10.1098/rsbl.2023.0007#RSBL20230007C55" text:style-name="Internet_20_link" text:visited-style-name="Visited_20_Internet_20_Link"><text:span text:style-name="T10">55</text:span></text:a><text:span text:style-name="T4">,</text:span><text:bookmark text:name="RSBL20230007C56R"/><text:a xlink:type="simple" xlink:href="https://royalsocietypublishing.org/doi/full/10.1098/rsbl.2023.0007#RSBL20230007C56" text:style-name="Internet_20_link" text:visited-style-name="Visited_20_Internet_20_Link"><text:span text:style-name="T10">56</text:span></text:a><text:span text:style-name="T4">]. In one study, only 60% of co-occurring arthropod taxa at order level showed trends in the same direction [</text:span><text:bookmark text:name="RSBL20230007C54R"/><text:a xlink:type="simple" xlink:href="https://royalsocietypublishing.org/doi/full/10.1098/rsbl.2023.0007#RSBL20230007C54" text:style-name="Internet_20_link" text:visited-style-name="Visited_20_Internet_20_Link"><text:span text:style-name="T10">54</text:span></text:a><text:span text:style-name="T4">]. Temporal trends in biomass, abundance and/or diversity are so variable that using only selected ‘bioindicator’ taxa, as commonly done in conservation, might not be sufficient to understand this variation and to develop effective conservation strategies. In addition, monitoring should consider abundances of species rather than those of entire taxonomic groups, as changes in community composition may go unnoticed if increases of one species mask decreases of others in the same group. Standardized ‘biodiversity monitoring stations' skilfully selected across biomes and realms with broad taxonomic and trophic coverage will be useful here.</text:span></text:p>
      <text:p text:style-name="P10"><text:soft-page-break/><text:span text:style-name="T4">Beside population trends, we should concomitantly monitor how they affect insect-mediated ecosystem functions such as pollination, decomposition, food for higher trophic levels and biocontrol. This way, we can also identify key species for particular functions [</text:span><text:bookmark text:name="RSBL20230007C57R"/><text:a xlink:type="simple" xlink:href="https://royalsocietypublishing.org/doi/full/10.1098/rsbl.2023.0007#RSBL20230007C57" text:style-name="Internet_20_link" text:visited-style-name="Visited_20_Internet_20_Link"><text:span text:style-name="T10">57</text:span></text:a><text:span text:style-name="T4">] and understand how population dynamics will affect ecosystem functioning and stability alike. To identify vulnerable species and predict community changes, trait-based approaches will be useful, considering species-specific physiological traits (e.g. drought resistance, nutritional needs, ability to mature or diapause under changing climate) [</text:span><text:bookmark text:name="RSBL20230007C58R"/><text:a xlink:type="simple" xlink:href="https://royalsocietypublishing.org/doi/full/10.1098/rsbl.2023.0007#RSBL20230007C58" text:style-name="Internet_20_link" text:visited-style-name="Visited_20_Internet_20_Link"><text:span text:style-name="T10">58</text:span></text:a><text:span text:style-name="T4">]. An important complement here is research on the plasticity and adaptive potential (e.g. genetic diversity) in different species [</text:span><text:bookmark text:name="RSBL20230007C46R1"/><text:a xlink:type="simple" xlink:href="https://royalsocietypublishing.org/doi/full/10.1098/rsbl.2023.0007#RSBL20230007C46" text:style-name="Internet_20_link" text:visited-style-name="Visited_20_Internet_20_Link"><text:span text:style-name="T10">46</text:span></text:a><text:span text:style-name="T4">,</text:span><text:bookmark text:name="RSBL20230007C59R"/><text:a xlink:type="simple" xlink:href="https://royalsocietypublishing.org/doi/full/10.1098/rsbl.2023.0007#RSBL20230007C59" text:style-name="Internet_20_link" text:visited-style-name="Visited_20_Internet_20_Link"><text:span text:style-name="T10">59</text:span></text:a><text:span text:style-name="T4">]. In this context, we must keep in mind that abiotic and biotic conditions are dynamic and that the functional importance of a species may vary over time.</text:span></text:p>
      <text:p text:style-name="P10"><text:span text:style-name="T4">Despite the need for further research, there is already sufficient knowledge on how to mitigate species loss and promote biodiversity through political and individual actions [</text:span><text:bookmark text:name="RSBL20230007C60R"/><text:a xlink:type="simple" xlink:href="https://royalsocietypublishing.org/doi/full/10.1098/rsbl.2023.0007#RSBL20230007C60" text:style-name="Internet_20_link" text:visited-style-name="Visited_20_Internet_20_Link"><text:span text:style-name="T10">60</text:span></text:a><text:span text:style-name="T4">–</text:span><text:bookmark text:name="RSBL20230007C65R"/><text:a xlink:type="simple" xlink:href="https://royalsocietypublishing.org/doi/full/10.1098/rsbl.2023.0007#RSBL20230007C65" text:style-name="Internet_20_link" text:visited-style-name="Visited_20_Internet_20_Link"><text:span text:style-name="T10">65</text:span></text:a><text:span text:style-name="T4">]. The two opinion pieces in this special feature highlight the potential of approaches in addition to long-term monitoring. Weisser </text:span><text:span text:style-name="T8">et al</text:span><text:span text:style-name="T4">. [</text:span><text:bookmark text:name="RSBL20230007C66R"/><text:a xlink:type="simple" xlink:href="https://royalsocietypublishing.org/doi/full/10.1098/rsbl.2023.0007#RSBL20230007C66" text:style-name="Internet_20_link" text:visited-style-name="Visited_20_Internet_20_Link"><text:span text:style-name="T10">66</text:span></text:a><text:span text:style-name="T4">] argue that we can already identify the most important drivers from quantitative analyses of already existing trend data, which should then be confirmed by driver-specific experiments. With an even shorter timeframe necessary, Blüthgen </text:span><text:span text:style-name="T8">et al.</text:span><text:span text:style-name="T4"> argue that we can already conclude a lot from space-for-time approaches [</text:span><text:bookmark text:name="RSBL20230007C67R"/><text:a xlink:type="simple" xlink:href="https://royalsocietypublishing.org/doi/full/10.1098/rsbl.2023.0007#RSBL20230007C67" text:style-name="Internet_20_link" text:visited-style-name="Visited_20_Internet_20_Link"><text:span text:style-name="T10">67</text:span></text:a><text:span text:style-name="T4">]. Both approaches provide scientific evidence for effective and targeted conservation or restoration measures. However, multiple approaches should be combined to avoid known issues inherent to each [</text:span><text:bookmark text:name="RSBL20230007C3R1"/><text:a xlink:type="simple" xlink:href="https://royalsocietypublishing.org/doi/full/10.1098/rsbl.2023.0007#RSBL20230007C3" text:style-name="Internet_20_link" text:visited-style-name="Visited_20_Internet_20_Link"><text:span text:style-name="T10">3</text:span></text:a><text:span text:style-name="T4">,</text:span><text:bookmark text:name="RSBL20230007C68R"/><text:a xlink:type="simple" xlink:href="https://royalsocietypublishing.org/doi/full/10.1098/rsbl.2023.0007#RSBL20230007C68" text:style-name="Internet_20_link" text:visited-style-name="Visited_20_Internet_20_Link"><text:span text:style-name="T10">68</text:span></text:a><text:span text:style-name="T4">].</text:span></text:p>
      <text:p text:style-name="P10"><text:span text:style-name="T4">This special feature shows that there are complex interactions between major drivers of insect population dynamics and that effects vary between taxa, functional groups or ecosystems. Any implemented conservation measures should hence be accompanied scientifically to ensure their success [</text:span><text:bookmark text:name="RSBL20230007C69R"/><text:a xlink:type="simple" xlink:href="https://royalsocietypublishing.org/doi/full/10.1098/rsbl.2023.0007#RSBL20230007C69" text:style-name="Internet_20_link" text:visited-style-name="Visited_20_Internet_20_Link"><text:span text:style-name="T10">69</text:span></text:a><text:span text:style-name="T4">,</text:span><text:bookmark text:name="RSBL20230007C70R"/><text:a xlink:type="simple" xlink:href="https://royalsocietypublishing.org/doi/full/10.1098/rsbl.2023.0007#RSBL20230007C70" text:style-name="Internet_20_link" text:visited-style-name="Visited_20_Internet_20_Link"><text:span text:style-name="T10">70</text:span></text:a><text:span text:style-name="T4">]. But the main practical lesson from this is that we must manage habitats in a foresightful and adaptive way, anticipating unexpected developments. This may include habitat connectivity to allow the migration of species with climate change and enhancing local diversity to increase functional redundancy and thereby ecosystem stability. A network of well-selected protected areas designed for insect conservation, combined with integrative elements in managed landscapes can be valuable here [</text:span><text:bookmark text:name="RSBL20230007C71R"/><text:a xlink:type="simple" xlink:href="https://royalsocietypublishing.org/doi/full/10.1098/rsbl.2023.0007#RSBL20230007C71" text:style-name="Internet_20_link" text:visited-style-name="Visited_20_Internet_20_Link"><text:span text:style-name="T10">71</text:span></text:a><text:span text:style-name="T4">]. Moreover, we need to put more effort into preventing and mitigating human-induced species invasions. Rather than only ‘more research’, we urgently need to realise conservation and habitat restoration measures known to effectively promote and protect insect populations and diverse communities to avoid further homogenization.</text:span></text:p>
      <text:section text:style-name="Sect1" text:name="acd1e754">
        <text:p text:style-name="P10"/>
      </text:section>
      <text:h text:style-name="P3" text:outline-level="3"><text:bookmark text:name="d1e754"/><text:soft-page-break/>Data accessibility</text:h>
      <text:p text:style-name="P8">This article has no additional data.</text:p>
      <text:section text:style-name="Sect1" text:name="acd1e760">
        <text:p text:style-name="P10"/>
      </text:section>
      <text:h text:style-name="P3" text:outline-level="3"><text:bookmark text:name="d1e760"/>Authors' contributions</text:h>
      <text:p text:style-name="P8">All authors contributed equally to this manuscript in terms of writing and editing and gave final approval for publication.</text:p>
      <text:section text:style-name="Sect1" text:name="acd1e766">
        <text:p text:style-name="P10"/>
      </text:section>
      <text:h text:style-name="P3" text:outline-level="3"><text:bookmark text:name="d1e766"/>Conflict of interest declaration</text:h>
      <text:p text:style-name="P8">The authors declare that they have no competing interests.</text:p>
      <text:section text:style-name="Sect1" text:name="acd1e772">
        <text:p text:style-name="P10"/>
      </text:section>
      <text:h text:style-name="P3" text:outline-level="3"><text:bookmark text:name="d1e772"/>Funding</text:h>
      <text:p text:style-name="P8">We received no funding for this study.</text:p>
      <text:h text:style-name="P2" text:outline-level="2"><text:bookmark text:name="d302896e639s"/>Footnotes</text:h>
      <text:p text:style-name="P7">†<text:span text:style-name="T2">All three authors contributed equally to this manuscript.</text:span></text:p>
      <text:p text:style-name="P8">A contribution to the special feature ‘Insect Decline’ organised by Martin Gossner, Florian Menzel and Nadja Simons.</text:p>
      <text:p text:style-name="P8">© 2023 The Authors.</text:p>
      <text:p text:style-name="P10"><text:span text:style-name="T4">Published by the Royal Society under the terms of the Creative Commons Attribution License </text:span><text:a xlink:type="simple" xlink:href="http://creativecommons.org/licenses/by/4.0/" text:style-name="Internet_20_link" text:visited-style-name="Visited_20_Internet_20_Link"><text:span text:style-name="T9">http://creativecommons.org/licenses/by/4.0/</text:span></text:a><text:span text:style-name="T4">, which permits unrestricted use, provided the original author and source are credited.</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roxima Nova Subset" svg:font-family="'Proxima Nova Subse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0T17:15:50.618358782</meta:creation-date>
    <dc:date>2023-04-20T17:16:02.216467914</dc:date>
    <meta:editing-duration>PT12S</meta:editing-duration>
    <meta:editing-cycles>1</meta:editing-cycles>
    <meta:document-statistic meta:table-count="0" meta:image-count="1" meta:object-count="0" meta:page-count="7" meta:paragraph-count="48" meta:word-count="2270" meta:character-count="15968" meta:non-whitespace-character-count="13752"/>
    <meta:generator>LibreOffice/7.0.1.2$Linux_X86_64 LibreOffice_project/7cbcfc562f6eb6708b5ff7d7397325de9e764452</meta:generator>
  </office:meta>
</office:document-meta>
</file>