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Helvetica Neue',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Arial, Helvetica, sans-serif"/>
    <style:font-face style:name="OpenSymbol" svg:font-family="OpenSymbol" style:font-charset="x-symbol"/>
    <style:font-face style:name="inherit" svg:font-family="inherit"/>
  </office:font-face-decls>
  <office:automatic-styles>
    <style:style style:name="P1" style:family="paragraph" style:parent-style-name="Heading_20_2">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Open Sans" fo:font-size="8.25pt" fo:letter-spacing="normal" fo:font-style="normal" fo:font-weight="normal"/>
    </style:style>
    <style:style style:name="P2" style:family="paragraph" style:parent-style-name="Horizontal_20_Line">
      <style:paragraph-properties fo:margin-left="5.29mm" fo:margin-right="0mm" fo:margin-top="6.09mm" fo:margin-bottom="0mm" style:contextual-spacing="false" fo:orphans="2" fo:widows="2" fo:text-indent="0mm" style:auto-text-indent="false"/>
    </style:style>
    <style:style style:name="P3" style:family="paragraph" style:parent-style-name="Horizontal_20_Line">
      <style:paragraph-properties fo:margin-top="6.09mm" fo:margin-bottom="0mm" style:contextual-spacing="false" fo:orphans="2" fo:widows="2"/>
    </style:style>
    <style:style style:name="P4" style:family="paragraph" style:parent-style-name="Standard">
      <style:text-properties fo:font-variant="normal" fo:text-transform="none" fo:color="#000000" loext:opacity="100%" style:font-name="Open Sans" fo:font-size="8.25pt" fo:letter-spacing="normal" fo:font-style="normal" fo:font-weight="normal" style:font-name-asian="Open Sans" style:font-size-asian="8.25pt" style:font-style-asian="normal" style:font-weight-asian="normal" style:font-name-complex="Open Sans" style:font-size-complex="8.25pt" style:font-style-complex="normal" style:font-weight-complex="normal"/>
    </style:style>
    <style:style style:name="P5" style:family="paragraph" style:parent-style-name="Standard">
      <style:paragraph-properties fo:margin-left="0mm" fo:margin-right="0mm" fo:orphans="2" fo:widows="2" fo:text-indent="0mm" style:auto-text-indent="false"/>
      <style:text-properties fo:font-variant="normal" fo:text-transform="none" fo:color="#000000" loext:opacity="100%" style:font-name="Open Sans" fo:font-size="8.25pt" fo:letter-spacing="normal" fo:font-style="normal" fo:font-weight="normal"/>
    </style:style>
    <style:style style:name="P6" style:family="paragraph" style:parent-style-name="Standard">
      <style:paragraph-properties fo:margin-top="3.97mm" fo:margin-bottom="4.99mm" style:contextual-spacing="false"/>
      <style:text-properties fo:font-variant="normal" fo:text-transform="none" fo:color="#000000" loext:opacity="100%" fo:letter-spacing="normal" fo:background-color="#ffffff" loext:padding="0mm" loext:border="none"/>
    </style:style>
    <style:style style:name="P7" style:family="paragraph" style:parent-style-name="Standard">
      <style:paragraph-properties fo:margin-left="0mm" fo:margin-right="2.91mm" fo:margin-top="0mm" fo:margin-bottom="1.32mm" style:contextual-spacing="false" style:line-height-at-least="4.76mm" fo:text-align="center" style:justify-single-word="false" fo:orphans="2" fo:widows="2" fo:text-indent="0mm" style:auto-text-indent="false"/>
    </style:style>
    <style:style style:name="P8" style:family="paragraph" style:parent-style-name="Standard">
      <style:paragraph-properties fo:margin-top="0mm" fo:margin-bottom="1.32mm" style:contextual-spacing="false"/>
      <style:text-properties loext:padding="0mm" loext:border="none"/>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orphans="2" fo:widows="2" fo:text-indent="0mm" style:auto-text-indent="false"/>
      <style:text-properties fo:font-variant="normal" fo:text-transform="none" fo:color="#333333" loext:opacity="100%" style:font-name="inherit" fo:font-size="10.5pt" fo:letter-spacing="normal" fo:font-style="normal" fo:font-weight="normal"/>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inherit" fo:font-size="10.5pt" fo:letter-spacing="normal" fo:font-style="normal" fo:font-weight="normal"/>
    </style:style>
    <style:style style:name="P12" style:family="paragraph" style:parent-style-name="Text_20_body">
      <style:paragraph-properties fo:margin-left="0mm" fo:margin-right="0mm" fo:margin-top="1.06mm" fo:margin-bottom="2.47mm" style:contextual-spacing="false" fo:line-height="100%" fo:orphans="2" fo:widows="2" fo:text-indent="0mm" style:auto-text-indent="false"/>
      <style:text-properties fo:font-variant="normal" fo:text-transform="none" fo:color="#333333" loext:opacity="100%" style:font-name="inherit" fo:font-size="10.5pt" fo:letter-spacing="normal" fo:font-style="normal" fo:font-weight="normal" loext:padding="0mm" loext:border="none"/>
    </style:style>
    <style:style style:name="P13" style:family="paragraph" style:parent-style-name="Text_20_body">
      <style:paragraph-properties fo:margin-top="2.65mm" fo:margin-bottom="0mm" style:contextual-spacing="false" fo:line-height="100%" fo:orphans="2" fo:widows="2"/>
      <style:text-properties fo:font-variant="normal" fo:text-transform="none" fo:color="#333333" loext:opacity="100%" style:font-name="inherit" fo:font-size="10.5pt" fo:letter-spacing="normal" fo:font-style="normal" fo:font-weight="normal" loext:padding="0mm" loext:border="none"/>
    </style:style>
    <style:style style:name="P14" style:family="paragraph" style:parent-style-name="Text_20_body">
      <style:paragraph-properties fo:margin-left="9.26mm" fo:margin-right="1.32mm" fo:margin-top="2.65mm" fo:margin-bottom="2.65mm" style:contextual-spacing="false" fo:orphans="2" fo:widows="2" fo:text-indent="0mm" style:auto-text-indent="false"/>
      <style:text-properties fo:font-variant="normal" fo:text-transform="none" fo:color="#333333"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Text_20_body">
      <style:paragraph-properties fo:margin-left="3.97mm" fo:margin-right="1.32mm" fo:margin-top="2.65mm" fo:margin-bottom="2.65mm" style:contextual-spacing="false" fo:orphans="2" fo:widows="2" fo:text-indent="0mm" style:auto-text-indent="false"/>
      <style:text-properties fo:font-variant="normal" fo:text-transform="none" fo:color="#333333"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6" style:family="paragraph" style:parent-style-name="Text_20_body">
      <style:paragraph-properties fo:margin-left="0mm" fo:margin-right="1.32mm" fo:margin-top="2.65mm" fo:margin-bottom="2.65mm" style:contextual-spacing="false" fo:orphans="2" fo:widows="2" fo:text-indent="0mm" style:auto-text-indent="false"/>
      <style:text-properties fo:font-variant="normal" fo:text-transform="none" fo:color="#333333" loext:opacity="100%" style:font-name="inherit" fo:font-size="10.5pt" fo:letter-spacing="normal" fo:font-style="normal" fo:font-weight="bold"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7" style:family="paragraph" style:parent-style-name="Text_20_body">
      <style:paragraph-properties fo:margin-top="6.09mm" fo:margin-bottom="0mm" style:contextual-spacing="false" style:line-height-at-least="6.35mm" fo:orphans="2" fo:widows="2"/>
      <style:text-properties fo:font-variant="normal" fo:text-transform="none" fo:color="#333333" loext:opacity="100%" style:font-name="inherit" fo:font-size="12pt" fo:letter-spacing="normal" fo:font-style="normal" fo:font-weight="normal" loext:padding="0mm" loext:border="none"/>
    </style:style>
    <style:style style:name="P18" style:family="paragraph" style:parent-style-name="Text_20_body">
      <style:paragraph-properties fo:margin-top="6.09mm" fo:margin-bottom="0mm" style:contextual-spacing="false" style:line-height-at-least="6.35mm" fo:orphans="2" fo:widows="2"/>
      <style:text-properties fo:font-variant="normal" fo:text-transform="none" fo:color="#333333" loext:opacity="100%" fo:letter-spacing="normal" loext:padding="0mm" loext:border="none"/>
    </style:style>
    <style:style style:name="P19" style:family="paragraph" style:parent-style-name="Text_20_body" style:list-style-name="L1">
      <style:paragraph-properties fo:margin-left="0mm" fo:margin-right="4.5mm" fo:margin-top="0mm" fo:margin-bottom="0mm" style:contextual-spacing="false" fo:orphans="2" fo:widows="2" fo:text-indent="0mm" style:auto-text-indent="false" fo:padding="0mm" fo:border="none"/>
      <style:text-properties fo:font-variant="normal" fo:text-transform="none" fo:color="#333333" loext:opacity="100%" fo:letter-spacing="normal" loext:padding="0mm" loext:border="none"/>
    </style:style>
    <style:style style:name="P20" style:family="paragraph" style:parent-style-name="Text_20_body">
      <style:paragraph-properties fo:line-height="112%" fo:text-align="start" style:justify-single-word="false" fo:orphans="2" fo:widows="2"/>
      <style:text-properties fo:font-variant="normal" fo:text-transform="none" fo:color="#333333" loext:opacity="100%" style:font-name="Open Sans" fo:font-size="8.25pt" fo:letter-spacing="normal" fo:font-style="normal" fo:font-weight="normal"/>
    </style:style>
    <style:style style:name="P21"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696969" loext:opacity="100%" style:font-name="inherit" fo:font-size="9pt" fo:letter-spacing="normal" fo:font-style="normal" fo:font-weight="normal" loext:padding="0mm" loext:border="none"/>
    </style:style>
    <style:style style:name="P22"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696969" loext:opacity="100%" style:font-name="inherit" fo:font-size="9pt" fo:letter-spacing="normal" fo:font-style="normal" fo:font-weight="normal" loext:padding="0mm" loext:border="none"/>
    </style:style>
    <style:style style:name="P23"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696969" loext:opacity="100%" style:font-name="inherit" fo:font-size="9pt" fo:letter-spacing="normal" fo:font-style="normal" fo:font-weight="normal" loext:padding="0mm" loext:border="none"/>
    </style:style>
    <style:style style:name="P24" style:family="paragraph" style:parent-style-name="Text_20_body">
      <style:paragraph-properties fo:margin-top="2.65mm" fo:margin-bottom="2.65mm" style:contextual-spacing="false" fo:orphans="2" fo:widows="2"/>
      <style:text-properties fo:font-variant="normal" fo:text-transform="none" fo:color="#696969" loext:opacity="100%" fo:letter-spacing="normal" loext:padding="0mm" loext:border="none"/>
    </style:style>
    <style:style style:name="P25" style:family="paragraph" style:parent-style-name="Text_20_body">
      <loext:graphic-properties draw:fill="solid" draw:fill-color="#f0f0f0" draw:opacity="100%"/>
      <style:paragraph-properties fo:margin-left="5.29mm" fo:margin-right="0mm" fo:margin-top="6.09mm" fo:margin-bottom="0mm" style:contextual-spacing="false" fo:text-align="center" style:justify-single-word="false" fo:orphans="2" fo:widows="2" fo:text-indent="0mm" style:auto-text-indent="false" fo:background-color="#f0f0f0"/>
      <style:text-properties fo:font-variant="normal" fo:text-transform="none" fo:color="#3e4f71" loext:opacity="100%" style:font-name="inherit" fo:font-size="10.5pt" fo:letter-spacing="normal" fo:font-style="normal" fo:font-weight="normal" loext:padding="0mm" loext:border="none"/>
    </style:style>
    <style:style style:name="P26" style:family="paragraph" style:parent-style-name="Text_20_body">
      <loext:graphic-properties draw:fill="solid" draw:fill-color="#f0f0f0" draw:opacity="100%"/>
      <style:paragraph-properties fo:margin-top="6.09mm" fo:margin-bottom="0mm" style:contextual-spacing="false" fo:text-align="center" style:justify-single-word="false" fo:orphans="2" fo:widows="2" fo:background-color="#f0f0f0"/>
      <style:text-properties fo:font-variant="normal" fo:text-transform="none" fo:color="#3e4f71" loext:opacity="100%" style:font-name="inherit" fo:font-size="10.5pt" fo:letter-spacing="normal" fo:font-style="normal" fo:font-weight="normal" loext:padding="0mm" loext:border="none"/>
    </style:style>
    <style:style style:name="P27" style:family="paragraph" style:parent-style-name="Text_20_body" style:list-style-name="L2">
      <style:paragraph-properties fo:margin-left="0mm" fo:margin-right="0mm" fo:margin-top="0mm" fo:margin-bottom="0mm" style:contextual-spacing="false" fo:line-height="75%" fo:text-align="center" style:justify-single-word="false" fo:text-indent="0mm" style:auto-text-indent="false" fo:padding="0mm" fo:border="none"/>
      <style:text-properties fo:font-variant="normal" fo:text-transform="none" fo:color="#666666" loext:opacity="100%" style:font-name="Open Sans" fo:font-size="8.25pt" fo:letter-spacing="normal" fo:font-style="normal" fo:font-weight="normal"/>
    </style:style>
    <style:style style:name="P28" style:family="paragraph" style:parent-style-name="Text_20_body" style:list-style-name="L3">
      <style:paragraph-properties fo:margin-top="0mm" fo:margin-bottom="0mm" style:contextual-spacing="false" fo:text-align="start" style:justify-single-word="false" fo:orphans="2" fo:widows="2" fo:padding-left="0mm" fo:padding-right="0mm" fo:padding-top="0.49mm" fo:padding-bottom="0mm" fo:border-left="none" fo:border-right="none" fo:border-top="0.51pt solid #e0e0e0" fo:border-bottom="none"/>
      <style:text-properties fo:font-variant="normal" fo:text-transform="none" fo:color="#000000" loext:opacity="100%" style:font-name="Open Sans" fo:font-size="8.25pt" fo:letter-spacing="normal" fo:font-style="normal" fo:font-weight="normal" style:font-name-asian="Open Sans" style:font-size-asian="8.25pt" style:font-style-asian="normal" style:font-weight-asian="normal" style:font-name-complex="Open Sans" style:font-size-complex="8.25pt" style:font-style-complex="normal" style:font-weight-complex="normal"/>
    </style:style>
    <style:style style:name="P29" style:family="paragraph" style:parent-style-name="Text_20_body">
      <style:paragraph-properties fo:text-align="start" style:justify-single-word="false" fo:orphans="2" fo:widows="2"/>
      <style:text-properties fo:font-variant="normal" fo:text-transform="none" fo:color="#000000" loext:opacity="100%" style:font-name="Open Sans" fo:font-size="8.25pt" fo:letter-spacing="normal" fo:font-style="normal" fo:font-weight="normal" style:font-name-asian="Open Sans" style:font-size-asian="8.25pt" style:font-style-asian="normal" style:font-weight-asian="normal" style:font-name-complex="Open Sans" style:font-size-complex="8.25pt" style:font-style-complex="normal" style:font-weight-complex="normal"/>
    </style:style>
    <style:style style:name="P3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Open Sans" fo:font-size="8.25pt" fo:letter-spacing="normal" fo:font-style="normal" fo:font-weight="normal"/>
    </style:style>
    <style:style style:name="P31"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Open Sans" fo:font-size="8.25pt" fo:letter-spacing="normal" fo:font-style="normal" fo:font-weight="normal"/>
    </style:style>
    <style:style style:name="P32" style:family="paragraph" style:parent-style-name="Text_20_body" style:list-style-name="L5">
      <style:paragraph-properties fo:margin-top="0mm" fo:margin-bottom="0mm" style:contextual-spacing="false" fo:text-align="start" style:justify-single-word="false" fo:orphans="2" fo:widows="2" fo:padding="0mm" fo:border="none"/>
      <style:text-properties fo:font-variant="normal" fo:text-transform="none" fo:color="#000000" loext:opacity="100%" style:font-name="Open Sans" fo:font-size="8.25pt" fo:letter-spacing="normal" fo:font-style="normal" fo:font-weight="normal"/>
    </style:style>
    <style:style style:name="P33" style:family="paragraph" style:parent-style-name="Text_20_body" style:list-style-name="L4">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fo:letter-spacing="normal"/>
    </style:style>
    <style:style style:name="P34" style:family="paragraph" style:parent-style-name="Text_20_body" style:list-style-name="L4">
      <style:paragraph-properties fo:margin-top="0mm" fo:margin-bottom="0mm" style:contextual-spacing="false" fo:text-align="start" style:justify-single-word="false" fo:orphans="2" fo:widows="2" fo:padding="0mm" fo:border="none"/>
      <style:text-properties fo:font-variant="normal" fo:text-transform="none" fo:color="#000000" loext:opacity="100%" fo:letter-spacing="normal"/>
    </style:style>
    <style:style style:name="P35" style:family="paragraph" style:parent-style-name="Text_20_body">
      <style:paragraph-properties fo:text-align="start" style:justify-single-word="false" fo:orphans="2" fo:widows="2"/>
      <style:text-properties fo:font-variant="normal" fo:text-transform="none" fo:color="#000000" loext:opacity="100%" fo:letter-spacing="normal"/>
    </style:style>
    <style:style style:name="P36" style:family="paragraph" style:parent-style-name="Text_20_body">
      <style:paragraph-properties fo:margin-left="0mm" fo:margin-right="1.32mm" fo:margin-top="2.65mm" fo:margin-bottom="2.65mm" style:contextual-spacing="false" fo:orphans="2" fo:widows="2" fo:text-indent="0mm" style:auto-text-indent="false"/>
      <style:text-properties fo:color="#156fbc" loext:opacity="100%" style:font-name="inherit" fo:font-size="12pt" fo:font-weight="bold" loext:padding="0mm" loext:border="none"/>
    </style:style>
    <style:style style:name="P37" style:family="paragraph" style:parent-style-name="Text_20_body">
      <style:paragraph-properties fo:margin-left="9.26mm" fo:margin-right="1.32mm" fo:margin-top="2.65mm" fo:margin-bottom="2.65mm" style:contextual-spacing="false" fo:orphans="2" fo:widows="2" fo:text-indent="0mm" style:auto-text-indent="false"/>
      <style:text-properties fo:color="#156fbc" loext:opacity="100%" style:font-name="inherit" fo:font-size="12pt" fo:font-weight="bold" loext:padding="0mm" loext:border="none"/>
    </style:style>
    <style:style style:name="P38" style:family="paragraph" style:parent-style-name="Text_20_body">
      <style:paragraph-properties fo:margin-left="3.97mm" fo:margin-right="1.32mm" fo:margin-top="2.65mm" fo:margin-bottom="2.65mm" style:contextual-spacing="false" fo:orphans="2" fo:widows="2" fo:text-indent="0mm" style:auto-text-indent="false"/>
      <style:text-properties fo:color="#156fbc" loext:opacity="100%" style:font-name="inherit" fo:font-size="12pt" fo:font-weight="bold" loext:padding="0mm" loext:border="none"/>
    </style:style>
    <style:style style:name="P39" style:family="paragraph" style:parent-style-name="Text_20_body">
      <style:paragraph-properties fo:text-align="start" style:justify-single-word="false" fo:orphans="2" fo:widows="2"/>
      <style:text-properties fo:color="#156fbc" loext:opacity="100%" style:text-line-through-style="none" style:text-line-through-type="none" style:text-underline-style="none" style:text-blinking="false"/>
    </style:style>
    <style:style style:name="P40" style:family="paragraph" style:parent-style-name="Text_20_body">
      <style:paragraph-properties fo:margin-left="0mm" fo:margin-right="1.59mm" fo:margin-top="0mm" fo:margin-bottom="0mm" style:contextual-spacing="false" style:line-height-at-least="5.29mm" fo:text-align="center" style:justify-single-word="false" fo:text-indent="0mm" style:auto-text-indent="false"/>
    </style:style>
    <style:style style:name="P41" style:family="paragraph" style:parent-style-name="Text_20_body" style:list-style-name="L2">
      <style:paragraph-properties fo:margin-left="0mm" fo:margin-right="0mm" fo:margin-top="0mm" fo:margin-bottom="0mm" style:contextual-spacing="false" fo:line-height="75%" fo:text-align="center" style:justify-single-word="false" fo:text-indent="0mm" style:auto-text-indent="false" fo:padding="0mm" fo:border="none"/>
      <style:text-properties fo:color="#666666" loext:opacity="100%"/>
    </style:style>
    <style:style style:name="P42" style:family="paragraph" style:parent-style-name="Text_20_body">
      <style:paragraph-properties fo:margin-top="0mm" fo:margin-bottom="0mm" style:contextual-spacing="false" fo:line-height="112%"/>
    </style:style>
    <style:style style:name="P43" style:family="paragraph" style:parent-style-name="Text_20_body">
      <style:paragraph-properties fo:margin-top="0mm" fo:margin-bottom="5.29mm" style:contextual-spacing="false" fo:line-height="140%" fo:text-align="start" style:justify-single-word="false" fo:orphans="2" fo:widows="2"/>
    </style:style>
    <style:style style:name="P4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45" style:family="paragraph" style:parent-style-name="Text_20_body">
      <style:paragraph-properties fo:text-align="start" style:justify-single-word="false" fo:orphans="2" fo:widows="2"/>
    </style:style>
    <style:style style:name="P46" style:family="paragraph" style:parent-style-name="Text_20_body">
      <style:paragraph-properties fo:margin-top="0mm" fo:margin-bottom="0mm" style:contextual-spacing="false" fo:text-align="start" style:justify-single-word="false" fo:orphans="2" fo:widows="2"/>
    </style:style>
    <style:style style:name="P47" style:family="paragraph" style:parent-style-name="Text_20_body" style:list-style-name="L5">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48" style:family="paragraph" style:parent-style-name="Text_20_body" style:list-style-name="L6">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49" style:family="paragraph" style:parent-style-name="Text_20_body" style:list-style-name="L6">
      <style:paragraph-properties fo:margin-top="0mm" fo:margin-bottom="0mm" style:contextual-spacing="false" fo:text-align="start" style:justify-single-word="false" fo:orphans="2" fo:widows="2" fo:padding="0mm" fo:border="none"/>
    </style:style>
    <style:style style:name="T1" style:family="text">
      <style:text-properties style:font-name="inherit"/>
    </style:style>
    <style:style style:name="T2" style:family="text">
      <style:text-properties style:font-name="inherit" fo:font-size="12pt" fo:font-style="normal" fo:font-weight="bold" fo:background-color="transparent" loext:char-shading-value="0"/>
    </style:style>
    <style:style style:name="T3" style:family="text">
      <style:text-properties style:font-name="inherit" fo:font-size="12pt" fo:font-style="normal" fo:font-weight="normal"/>
    </style:style>
    <style:style style:name="T4" style:family="text">
      <style:text-properties style:font-name="inherit" style:font-name-asian="inherit" style:font-name-complex="inherit" loext:padding="0mm" loext:border="none"/>
    </style:style>
    <style:style style:name="T5" style:family="text">
      <style:text-properties style:font-name="inherit" fo:font-size="9pt" fo:font-style="italic" fo:font-weight="normal"/>
    </style:style>
    <style:style style:name="T6" style:family="text">
      <style:text-properties style:font-name="Material Icons"/>
    </style:style>
    <style:style style:name="T7" style:family="text">
      <style:text-properties style:font-name="Material Icons" fo:font-size="9pt"/>
    </style:style>
    <style:style style:name="T8" style:family="text">
      <style:text-properties fo:font-variant="normal" fo:text-transform="none" fo:color="#333333" loext:opacity="100%" style:text-line-through-style="none" style:text-line-through-type="none" fo:letter-spacing="normal" style:text-underline-style="none" style:text-blinking="false" fo:background-color="#eeeeee" loext:char-shading-value="0" loext:padding-left="1.32mm" loext:padding-right="0mm" loext:padding-top="0.49mm" loext:padding-bottom="0.49mm" loext:border-left="0.06pt solid #333333" loext:border-right="none" loext:border-top="0.06pt solid #333333" loext:border-bottom="0.06pt solid #333333"/>
    </style:style>
    <style:style style:name="T9" style:family="text">
      <style:text-properties fo:font-variant="normal" fo:text-transform="none" fo:color="#000000" loext:opacity="100%" style:font-name="Open Sans" fo:font-size="8.25pt" fo:letter-spacing="normal" fo:font-style="normal" fo:font-weight="normal"/>
    </style:style>
    <style:style style:name="T10" style:family="text">
      <style:text-properties fo:font-variant="normal" fo:text-transform="none" fo:color="#000000" loext:opacity="100%" style:font-name="Open Sans" fo:font-size="8.25pt" fo:letter-spacing="normal" fo:font-style="normal" fo:font-weight="normal" loext:padding-left="3.97mm" loext:padding-right="0mm" loext:padding-top="3.97mm" loext:padding-bottom="3.97mm" loext:border-left="0.06pt solid #ee001c" loext:border-right="none" loext:border-top="0.06pt solid #ee001c" loext:border-bottom="0.06pt solid #ee001c"/>
    </style:style>
    <style:style style:name="T11" style:family="text">
      <style:text-properties fo:font-variant="normal" fo:text-transform="none" fo:color="#000000" loext:opacity="100%" style:font-name="Open Sans" fo:font-size="8.25pt" fo:letter-spacing="normal" fo:font-style="normal" fo:font-weight="normal" style:font-name-asian="Open Sans" style:font-size-asian="8.25pt" style:font-style-asian="normal" style:font-weight-asian="normal" style:font-name-complex="Open Sans" style:font-size-complex="8.25pt" style:font-style-complex="normal" style:font-weight-complex="normal"/>
    </style:style>
    <style:style style:name="T12" style:family="text">
      <style:text-properties fo:font-variant="normal" fo:text-transform="none" fo:color="#000000" loext:opacity="100%" style:font-name="Open Sans" fo:font-size="8.25pt" fo:letter-spacing="normal" fo:font-style="normal" fo:font-weight="bold" loext:padding-left="3.97mm" loext:padding-right="0mm" loext:padding-top="3.97mm" loext:padding-bottom="3.97mm" loext:border-left="0.06pt solid #ee001c" loext:border-right="none" loext:border-top="0.06pt solid #ee001c" loext:border-bottom="0.06pt solid #ee001c"/>
    </style:style>
    <style:style style:name="T13" style:family="text">
      <style:text-properties fo:font-variant="normal" fo:text-transform="none" fo:color="#156fbc" loext:opacity="100%" style:text-line-through-style="none" style:text-line-through-type="none" style:font-name="Open Sans" fo:font-size="8.25pt" fo:letter-spacing="normal" fo:font-style="normal" style:text-underline-style="none" fo:font-weight="bold" style:text-blinking="false"/>
    </style:style>
    <style:style style:name="T14" style:family="text">
      <style:text-properties fo:font-variant="normal" fo:text-transform="none" fo:color="#156fbc" loext:opacity="100%" style:text-line-through-style="none" style:text-line-through-type="none" style:font-name="Open Sans" fo:font-size="8.25pt" fo:letter-spacing="normal" fo:font-style="normal" style:text-underline-style="none" fo:font-weight="bold" style:text-blinking="false" loext:padding-left="3.97mm" loext:padding-right="0mm" loext:padding-top="3.97mm" loext:padding-bottom="3.97mm" loext:border-left="0.06pt solid #ee001c" loext:border-right="none" loext:border-top="0.06pt solid #ee001c" loext:border-bottom="0.06pt solid #ee001c"/>
    </style:style>
    <style:style style:name="T15" style:family="text">
      <style:text-properties fo:font-variant="normal" fo:text-transform="none" fo:color="#156fbc" loext:opacity="100%" style:text-line-through-style="none" style:text-line-through-type="none" style:font-name="Open Sans" fo:font-size="8.25pt" fo:letter-spacing="normal" fo:font-style="normal" style:text-underline-style="none" fo:font-weight="normal" style:text-blinking="false"/>
    </style:style>
    <style:style style:name="T16" style:family="text">
      <style:text-properties fo:color="#ffffff" loext:opacity="100%" style:text-line-through-style="none" style:text-line-through-type="none" fo:font-size="8.25pt" style:text-underline-style="none" fo:font-weight="bold" style:text-blinking="false"/>
    </style:style>
    <style:style style:name="T17" style:family="text">
      <style:text-properties fo:color="#156fbc" loext:opacity="100%" style:text-line-through-style="none" style:text-line-through-type="none" style:text-underline-style="none" fo:font-weight="bold" style:text-blinking="false"/>
    </style:style>
    <style:style style:name="T18" style:family="text">
      <style:text-properties style:font-name="Open Sans" fo:font-size="8.25pt"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1.06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frame-display-border="false" draw:ole-draw-aspect="1"/>
    </style:style>
    <style:style style:name="fr5" style:family="graphic" style:parent-style-name="OLE">
      <style:graphic-properties fo:margin-left="0mm" fo:margin-right="0mm" fo:margin-top="0mm" fo:margin-bottom="0mm" style:vertical-pos="top" style:vertical-rel="baseline" fo:padding="0mm" fo:border="non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4" text:anchor-type="page" text:anchor-page-number="1" svg:x="0mm" svg:y="0mm" svg:width="0.41mm" svg:height="0.41mm" draw:z-index="4">
        <draw:floating-frame xlink:href="https://videoplayer.focus.de/p/player/latest/index.html?tid=focus-desktop-top&amp;key=9f1fe1ae8686a9b5c9bc2be6959ab8077f97142b&amp;playerName=dl8-player-instance-0&amp;extraParams=JTdCJTIycHVibGlzaGVySWQlMjIlM0ElMjJWMDEwOSUyMiUyQyUyMmNvbnRlbnRwYXJ0bmVySWQlMjIlM0ElMjJQMDAyNyUyMiUyQyUyMmRhdGFwcm92aWRlcklkJTIyJTNBJTIyRDAwMDAlMjIlMkMlMjJ0ZWNocGFydG5lcklkJTIyJTNBJTIyVDAwMDAlMjIlN0Q=" xlink:type="simple" xlink:show="embed" xlink:actuate="onLoad"/>
      </draw:frame>
      <draw:frame draw:style-name="fr4" draw:name="Object1" text:anchor-type="page" text:anchor-page-number="1" svg:x="0mm" svg:y="0mm" svg:width="0.41mm" svg:height="0.41mm" draw:z-index="2">
        <draw:floating-frame xlink:href="https://videoplayer.focus.de/p/player/latest/index.html?tid=focus-desktop-top&amp;key=9f1fe1ae8686a9b5c9bc2be6959ab8077f97142b&amp;playerName=dl8-player-instance-0&amp;isPrimary=true&amp;extraParams=JTdCJTIycHVibGlzaGVySWQlMjIlM0ElMjJWMDEwOSUyMiUyQyUyMmNvbnRlbnRwYXJ0bmVySWQlMjIlM0ElMjJQMDAyNyUyMiUyQyUyMmRhdGFwcm92aWRlcklkJTIyJTNBJTIyRDAwMDAlMjIlMkMlMjJ0ZWNocGFydG5lcklkJTIyJTNBJTIyVDAwMDAlMjIlN0Q=" xlink:type="simple" xlink:show="embed" xlink:actuate="onLoad"/>
      </draw:frame>
      <text:p text:style-name="P5">Neue Zahlen des TÜVPsychologe erklärt, warum junge Menschen „zu blöd zum Autofahren“ sind</text:p>
      <text:p text:style-name="P7"><draw:frame draw:style-name="fr3" draw:name="Frame1" text:anchor-type="paragraph" svg:width="11.91mm" draw:z-index="0"><draw:text-box fo:min-height="5.29mm"><text:p text:style-name="P40"><text:bookmark text:name="fbcustomshare"/><text:a xlink:type="simple" xlink:href="javascript:;" office:target-frame-name="_blank" xlink:show="new" text:style-name="Internet_20_link" text:visited-style-name="Visited_20_Internet_20_Link"><text:span text:style-name="T16">Teilen</text:span></text:a></text:p></draw:text-box></draw:frame><draw:frame draw:style-name="fr2" draw:name="Frame2" text:anchor-type="paragraph" svg:width="16.4mm" draw:z-index="1"><draw:text-box fo:min-height="5.29mm"><text:p text:style-name="Text_20_body"/></draw:text-box></draw:frame><text:a xlink:type="simple" xlink:href="https://www.focus.de/auto/ratgeber/kosten/neue-tuev-zahlen-psychologe-sagt-warum-junge-menschen-einfach-zu-bloed-zum-autofahren-sind_id_259760526.html#comments" text:style-name="Internet_20_link" text:visited-style-name="Visited_20_Internet_20_Link"><text:span text:style-name="T8"> </text:span></text:a></text:p>
      <text:section text:style-name="Sect1" text:name="article-social-holder">
        <text:list xml:id="list3761919173" text:style-name="L2">
          <text:list-item>
            <text:p text:style-name="P41"><text:bookmark text:name="article-social"/>Kommentare</text:p>
          </text:list-item>
          <text:list-item>
            <text:p text:style-name="P27"><text:bookmark text:name="mail"/>E-Mail</text:p>
          </text:list-item>
          <text:list-item>
            <text:p text:style-name="P27"><text:bookmark text:name="fb"/>Teilen</text:p>
          </text:list-item>
          <text:list-item>
            <text:p text:style-name="P27">Mehr</text:p>
          </text:list-item>
        </text:list>
      </text:section>
      <text:section text:style-name="Sect1" text:name="videofwid7">
        <text:p text:style-name="P4"/>
        <text:section text:style-name="Sect1" text:name="playerInlinefwid7">
          <text:p text:style-name="P8"><draw:frame draw:style-name="fr5" draw:name="Object2" text:anchor-type="as-char" svg:width="0.41mm" svg:height="46.83mm" draw:z-index="3"><draw:floating-frame xlink:href="https://videoplayer.focus.de/p/recommendations/latest/index.html?tid=focus-desktop-top&amp;key=9f1fe1ae8686a9b5c9bc2be6959ab8077f97142b&amp;playerName=dl8-player-instance-0&amp;inView=1" xlink:type="simple" xlink:show="embed" xlink:actuate="onLoad"/></draw:frame></text:p>
          <text:p text:style-name="P6"/>
        </text:section>
        <text:p text:style-name="P4">glomex Die Führerschein-Durchfallquote steigt – wie gut sind deutsche Fahranfänger?</text:p>
      </text:section>
      <text:list xml:id="list724497135" text:style-name="L3">
        <text:list-item>
          <text:p text:style-name="P28"><draw:frame draw:style-name="fr1" draw:name="Frame3" text:anchor-type="paragraph" svg:width="8.73mm" draw:z-index="5"><draw:text-box fo:min-height="0.41mm"><text:p text:style-name="P42">FOCUS-online-Gastautor Prof. Dr. <text:a xlink:type="simple" xlink:href="https://www.focus.de/intern/impressum/autoren/florian-becker_id_259760443.html" text:style-name="Internet_20_link" text:visited-style-name="Visited_20_Internet_20_Link"><text:span text:style-name="T17">Florian Becker</text:span></text:a></text:p></draw:text-box></draw:frame></text:p>
        </text:list-item>
      </text:list>
      <text:p text:style-name="P20">Mittwoch, 12.03.2025, 12:50</text:p>
      <text:p text:style-name="P30">Jeder Zweite schafft die theoretische Führerschein-Prüfung nicht. Deshalb hat Psychologie-Professor Florian Becker eine harte These: Schuld daran seien nicht äußere Umstände, sondern eine bedenklich abnehmende Leistungsfähigkeit bei Jugendlichen. Ein Gastbeitrag.</text:p>
      <text:p text:style-name="P43"><text:span text:style-name="T10">Die mit einem  Symbol oder Unterstreichung gekennzeichneten Links sind Affiliate-Links. Kommt darüber ein Einkauf zustande, erhalten wir eine </text:span><text:span text:style-name="T12">Provision</text:span><text:span text:style-name="T10"> - ohne Mehrkosten für Sie! </text:span><text:a xlink:type="simple" xlink:href="https://www.focus.de/deals/faq-erloesmodelle-bei-focus-online_id_13469370.html" text:style-name="Internet_20_link" text:visited-style-name="Visited_20_Internet_20_Link"><text:span text:style-name="T14">Mehr Infos</text:span></text:a></text:p>
      <text:p text:style-name="P44"><text:span text:style-name="T9">Der TÜV liefert aktuell wieder krasse Daten zu </text:span><text:a xlink:type="simple" xlink:href="https://www.focus.de/auto/elektroauto/news/neue-fuehrerscheinregel-geplant-was-sich-fuer-autofahrer-bald-aendern-koennte_id_260750404.html" text:style-name="Internet_20_link" text:visited-style-name="Visited_20_Internet_20_Link"><text:span text:style-name="T13">Führerscheinprüfungen in Deutschland</text:span></text:a><text:span text:style-name="T9"> : Über alle Klassen hinweg liegt die Nichtbestehensquote in der theoretischen Prüfung bei 41 Prozent (2023: 42 Prozent) und in der praktischen Prüfung bei 30 Prozent (2023: 30 Prozent). In der Klasse B sind die Nichtbestehensquoten höher: 45 Prozent der Pkw-Fahrschüler:innen fallen durch die Theorieprüfung, über ein Drittel (37 Prozent) scheitert in der Praxis. </text:span></text:p>
      <text:p text:style-name="P30">Kurz gesagt: Etwa 50 Prozent raffen die Theorie nicht mehr, fallen durch. Jetzt kann das im Einzelfall jedem mal passieren. Aber nahezu der Hälfte der künftigen Autofahrerinnen und Autofahrer? Damit setzt sich der Negativ-Rekord 2025 ungebrochen fort. Besserung ist offenbar nicht in Sicht.. Für mich ist das ein Hinweis auf das, was wir in der Psychologie gravierende „kognitive Defizite“ nennen. Konkret: Low-IQ, Verdummung. Und fehlende Selbstdisziplin.</text:p>
      <text:section text:style-name="Sect1" text:name="opinary-automation-placeholder">
        <text:p text:style-name="P45"/>
      </text:section>
      <text:h text:style-name="P1" text:outline-level="2">Führerscheinprüfung: 50 Prozent verstehen die Theorie einfach nicht</text:h>
      <text:p text:style-name="P30">Und nein, die üblichen Erklärungen kaufe ich nicht:</text:p>
      <text:list xml:id="list3244547934" text:style-name="L4">
        <text:list-item>
          <text:p text:style-name="P33">„<text:span text:style-name="T18">Die Fahrschulen sind schuld, die erklären zu schlecht!“</text:span></text:p>
        </text:list-item>
        <text:list-item>
          <text:p text:style-name="P34">„<text:span text:style-name="T18">Das ist alles so komplex geworden, es gibt ja jetzt E-Roller!“</text:span></text:p>
        </text:list-item>
        <text:list-item>
          <text:p text:style-name="P34">„<text:span text:style-name="T18">Gieriger TÜV! Der will einfach reich werden damit.“</text:span></text:p>
        </text:list-item>
      </text:list>
      <text:p text:style-name="P30">Zudem sind die Theorieprüfungen in 12 Sprachen verfügbar, so dass mangelnde Sprachkenntnisse auch nicht als Erklärung herhalten.</text:p>
      <text:section text:style-name="Sect1" text:name="sc-outstream">
        <text:p text:style-name="P45"/>
      </text:section>
      <text:p text:style-name="P44"><text:soft-page-break/><text:span text:style-name="T9">Sind wir ehrlich: Die theoretische Prüfung ist eine </text:span><text:span text:style-name="Strong_20_Emphasis"><text:span text:style-name="T9">reine Lernprüfung</text:span></text:span><text:span text:style-name="T9"> . Hinsetzen, lernen, sich abfragen, wieder hinsetzen, weiterlernen… bis man es kann. Ja, vieles davon mag „praxisfern“ wirken, uninteressant, langweilig. Es muss nun mal beherrscht werden. Sehr ähnlich wie das, was in der Schule weitgehend stattfindet.</text:span></text:p>
      <text:section text:style-name="Sect1" text:name="imagefwid1">
        <text:p text:style-name="P46"/>
        <text:p text:style-name="P31">privat Diplom-Psychologe Florian Becker</text:p>
      </text:section>
      <text:p text:style-name="P29"> </text:p>
      <text:h text:style-name="P1" text:outline-level="2">Daten zur Leistungsfähigkeit unserer Kinder sind alarmierend</text:h>
      <text:p text:style-name="P30">Leider passt das rapide zunehmende Scheitern bei den Theorieprüfungen in ein trauriges Muster an Daten zur Leistungsfähigkeit von Kindern, die uns aus verschiedenen Quellen erreichen. Unsere Zukunft in Deutschland:</text:p>
      <text:list xml:id="list3059233668" text:style-name="L5">
        <text:list-item>
          <text:p text:style-name="P47"><text:span text:style-name="T9">Etwa 25 Prozent der </text:span><text:a xlink:type="simple" xlink:href="https://www.focus.de/panorama/welt/lehrerin-ueber-zweitklaessler-koennen-nicht-einmal-einen-ganzen-satz-sagen_a59c778a-5b92-43f4-ace8-5140b76102fc.html" office:target-frame-name="_blank" xlink:show="new" text:style-name="Internet_20_link" text:visited-style-name="Visited_20_Internet_20_Link"><text:span text:style-name="T13">Kinder können nach der Grundschule weder richtig lesen noch schreiben</text:span></text:a><text:span text:style-name="T9"> . (IGLU-Studie). Immer mehr dürfen dennoch auf das Gymnasium.</text:span></text:p>
        </text:list-item>
        <text:list-item>
          <text:p text:style-name="P32">Die Leistung in Mathematik, Naturwissenschaft und Lesen ist seit über 10 Jahren im Sinkflug (PISA-Studie).</text:p>
        </text:list-item>
        <text:list-item>
          <text:p text:style-name="P32">Damit die Kinder sich auch ja nicht entwickeln, hat man alle Standards immer weiter gesenkt. Noten werden immer besser – trotz objektiv schlechterer Leistung. So erhalten jetzt bundesweit etwa 30 Prozent ihr 1er-Abi.</text:p>
        </text:list-item>
        <text:list-item>
          <text:p text:style-name="P32">Irgendwo der Beste zu sein oder gar zu gewinnen, ist mittlerweile verpönt und wird systematisch beseitigt. Beispielsweise der Wettbewerb bei Bundesjugendspielen in den Grundschulen.</text:p>
        </text:list-item>
        <text:list-item>
          <text:p text:style-name="P32">Zunehmende Berichte aus der Praxis runden das Bild ab: Kinder, die zu spät kommen, keine Hausaufgaben mehr machen, ohne Frühstück erscheinen, weil es für die Erziehungsberechtigten zu anstrengend ist, morgens aufzustehen, desinteressierte und passive Eltern, Regellosigkeit und Gewalt. Schulleiter, die sich dem entgegenstellen und Disziplin einfordern, berichten von politischem Druck.</text:p>
        </text:list-item>
      </text:list>
      <text:h text:style-name="P1" text:outline-level="2">Motto: Lieber profitiert niemand als einige mehr als andere</text:h>
      <text:p text:style-name="P30">Lobbyisten wollen derweil Hausaufgaben abschaffen und Noten verbieten, „weil davon manche Kinder mehr profitieren als andere“. Das bedeutet aber: Lieber profitiert niemand, als dass jemand mehr profitieren könnte als andere. Oberstes Ziel sind offenbar jetzt gleiche Ergebnisse für alle – statt einer hohen Durchschnittsleistung.</text:p>
      <text:h text:style-name="P1" text:outline-level="2">Über den Gastautor</text:h>
      <text:p text:style-name="P44"><text:span text:style-name="T9">Professor Dr. Florian Becker ist Diplom-Psychologe und Autor des Buches </text:span><text:a xlink:type="simple" xlink:href="https://x.focus.de/ef3cf810?content_id=esc-259760526&amp;publisher_pn_key=V0000P0000D0000T0000&amp;jobteam=0003&amp;bf_rev_key=S0701R0004L0400K0000&amp;referrer=https%3A%2F%2Fwww.focus.de%2Fauto%2Fratgeber%2Fkosten%2Fneue-tuev-zahlen-psychologe-sagt-warum-junge-menschen-einfach-zu-bloed-zum-autofahren-sind_id_259760526.html&amp;a001=focus_web-prod&amp;a002=focus&amp;a003=www.focus.de&amp;a004=esc-259760526+%7C+Immer+mehr+packen+es+nicht%3A+„Klare+Hinweise+auf+Verblödung“%3A+Psychologe+rechnet+mit+Führerschein-Durchfallern+ab&amp;a005=esc-259760526&amp;a006=desktop&amp;a007=auto&amp;a008=article&amp;a009=0003&amp;a010=P0000&amp;a011=inline&amp;a012=inline&amp;a013=inline&amp;a014=inline" office:target-frame-name="_blank" xlink:show="new" text:style-name="Internet_20_link" text:visited-style-name="Visited_20_Internet_20_Link"><text:span text:style-name="T15"> „</text:span></text:a><text:a xlink:type="simple" xlink:href="https://x.focus.de/ef3cf810?content_id=esc-259760526&amp;publisher_pn_key=V0000P0000D0000T0000&amp;jobteam=0003&amp;bf_rev_key=S0701R0004L0400K0000&amp;referrer=https%3A%2F%2Fwww.focus.de%2Fauto%2Fratgeber%2Fkosten%2Fneue-tuev-zahlen-psychologe-sagt-warum-junge-menschen-einfach-zu-bloed-zum-autofahren-sind_id_259760526.html&amp;a001=focus_web-prod&amp;a002=focus&amp;a003=www.focus.de&amp;a004=esc-259760526+%7C+Immer+mehr+packen+es+nicht%3A+„Klare+Hinweise+auf+Verblödung“%3A+Psychologe+rechnet+mit+Führerschein-Durchfallern+ab&amp;a005=esc-259760526&amp;a006=desktop&amp;a007=auto&amp;a008=article&amp;a009=0003&amp;a010=P0000&amp;a011=inline&amp;a012=inline&amp;a013=inline&amp;a014=inline" office:target-frame-name="_blank" xlink:show="new" text:style-name="Internet_20_link" text:visited-style-name="Visited_20_Internet_20_Link"><text:span text:style-name="T13">Positive Psychologie – Wege zu Erfolg, Resilienz und Glück“</text:span></text:a><text:span text:style-name="T9">. Er forschte und lehrte lange an der Ludwig-Maximilians-Universität in München, ist im Vorstand der Wirtschaftspsychologischen Gesellschaft und hat eine Professur an der Technischen Hochschule Rosenheim. In Beratungsprojekten und Vorträgen zeigt er, wie Psychologie Menschen effektiver und glücklicher macht, wie Menschen Motivation entfesseln und Resilienz aufbauen.</text:span></text:p>
      <text:p text:style-name="P35"> </text:p>
      <text:p text:style-name="P44"><text:span text:style-name="Strong_20_Emphasis"><text:span text:style-name="T9">Fazit:</text:span></text:span><text:span text:style-name="T9"> Das Schulsystem droht zur leistungsfeindlichen Komfortzone und zur Spielwiese für Bildungsideologen zu werden, in der Kinder nicht mehr wachsen und verzerrtes Feedback erhalten. Alle sind angeblich überall super! Tatsächlich behindert man die Besten an ihrer Entfaltung, damit alle gleich sind. Gleich klein. </text:span></text:p>
      <text:h text:style-name="P1" text:outline-level="2">Leistungsfeindliche Komfortzone</text:h>
      <text:p text:style-name="P30">Fahrlehrer schildern mir die Auswirkungen all dessen. Sie begegnen Fahrschülern, für die gründliche Prüfungsvorbereitung ein Fremdwort ist. Woher sollten sie es auch können? Mit dem Low-Performer-Mindset kann man sich zunehmend durch das Schulsystem schlängeln. Schwer umzuschalten, wenn es dann auf einmal härtere Standards gibt. Dazu beschreiben die Fahrlehrer Schüler, die aus Ländern kommen, in denen die Verkehrsregeln ganz eigen gelebt werden. Wer etwas in der Welt herumkommt, kennt das. Ich habe selbst tolle Fotos in anderen Ländern gemacht, was die für Ideen haben, wie man überholt, was man alles auf einem Moped transportieren kann, wie viel auf einen LKW passt ... Fahrlehrer unterrichten Jugendliche, die von Helikopter-Eltern mit dem Auto überall hingebracht wurden – am besten, während sie selbst ins Smartphone schauen. Ihnen fehlt die aktive Verkehrserfahrung, etwa als Radfahrer. </text:p>
      <text:h text:style-name="P1" text:outline-level="2">Fahrlehrer unterrichten heute Kinder von Helikopter-Eltern</text:h>
      <text:p text:style-name="P44"><text:span text:style-name="T9">Viele wundern sich über die schlechten Ergebnisse bei den theoretischen Führerscheinprüfungen. Doch stellt sich nicht viel eher die Frage: </text:span><text:span text:style-name="Strong_20_Emphasis"><text:span text:style-name="T9">Wie könnten diese Menschen nicht scheitern an einfachsten Aufgaben wie einer Führerscheinprüfung?</text:span></text:span></text:p>
      <text:section text:style-name="Sect1" text:name="imagefwid3">
        <text:p text:style-name="P46"/>
        <text:p text:style-name="P46"><text:span text:style-name="Strong_20_Emphasis"><text:span text:style-name="T9">Swen Pförtner/dpa Immer mehr junge Menschen müssen mehr Fahrstunden nehmen, als ihnen lieb sein dürfte.</text:span></text:span></text:p>
      </text:section>
      <text:p text:style-name="P45"><text:span text:style-name="T11"> </text:span></text:p>
      <text:p text:style-name="P44"><text:span text:style-name="T9">Ich bin überzeugt: Die historisch schlechte Prüfungsbilanz der Fahrschüler ist nur </text:span><text:span text:style-name="Emphasis"><text:span text:style-name="T9">ein</text:span></text:span><text:span text:style-name="T9"> Symptom von vielen für ein riesiges Problem, das in unserer Gesellschaft gedeiht. Das alles sind klare Hinweise auf eine zunehmende Verblödung und Demotivation. Kinder wachsen nicht mehr zu den Persönlichkeiten heran, die sie werden könnten. </text:span></text:p>
      <text:h text:style-name="P1" text:outline-level="2">Zunehmende Verblödung und Demotivation</text:h>
      <text:p text:style-name="P30">Das darf uns nicht egal sein! Mit immer mehr Low-Performern sind wir nicht zukunftsfähig als Wissensgesellschaft. Soweit sind sich die meisten einig. Ganz politisch korrekt wird jedoch nur geredet über: „Das liegt an den Schulen, die faulen Lehrer, <text:soft-page-break/>die erklären das zu schlecht, wir brauchen mehr Sprachförderung, die Kinder verstehen halt nichts, und überhaupt sind die Familien zu arm, daran liegt es, wir müssen die Familien reich machen!“</text:p>
      <text:p text:style-name="P30">Kurz gesagt: Äußere Bedingungen sind angeblich schuld. Come on! Damit drehen wir uns seit Jahrzehnten im Kreis. Spannend ist, worüber nicht geredet wird: innere Bedingungen.</text:p>
      <text:h text:style-name="P1" text:outline-level="2">Was erfolgreiche Bildung ausmacht</text:h>
      <text:p text:style-name="P30">Die stärksten psychologischen Prädiktoren des Bildungserfolgs sind:</text:p>
      <text:list xml:id="list3266823198" text:style-name="L6">
        <text:list-item>
          <text:p text:style-name="P48"><text:span text:style-name="Strong_20_Emphasis"><text:span text:style-name="T9">Intelligenz</text:span></text:span><text:span text:style-name="T9"> (typischerweise gemessen mit dem IQ).</text:span></text:p>
        </text:list-item>
        <text:list-item>
          <text:p text:style-name="P49"><text:span text:style-name="Strong_20_Emphasis"><text:span text:style-name="T9">Selbstdisziplin</text:span></text:span><text:span text:style-name="T9"> (die Fähigkeit, etwas gegen Widerstand „durchzuziehen“; jetzt zu verzichten, um morgen mehr zu haben; das zu tun, was getan werden muss.)</text:span></text:p>
        </text:list-item>
      </text:list>
      <text:p text:style-name="P44"><text:span text:style-name="T9">Bei beiden sieht es leider schlecht aus in Deutschland. Der IQ von Kindern in Deutschland sinkt in zentralen Aspekten – seit rund 30 Jahren. Dieser </text:span><text:span text:style-name="Strong_20_Emphasis"><text:span text:style-name="T9">Anti-Flynn-Effekt</text:span></text:span><text:span text:style-name="T9"> ist eine Bedrohung für unsere Wissensgesellschaft.</text:span></text:p>
      <text:h text:style-name="P1" text:outline-level="2">Pisa-Chef rechnet mit deutschen Lehrern ab: „Ich habe, ganz ehrlich, wenig Verständnis“</text:h>
      <text:section text:style-name="Sect1" text:name="videofwid5">
        <text:p text:style-name="P45"/>
        <text:section text:style-name="Sect1" text:name="playerInlinefwid5">
          <text:p text:style-name="P39"/>
        </text:section>
        <text:p text:style-name="P31">PCP Pisa-Chef rechnet mit deutschen Lehrern ab: „Ich habe, ganz ehrlich, wenig Verständnis“</text:p>
      </text:section>
      <text:p text:style-name="P29"> </text:p>
      <text:p text:style-name="P44"><text:span text:style-name="T9">Dazu kommt das wachsende Unvermögen, etwas auch gegen Widerstand durchzuziehen. Überspitzt formuliert: Immer mehr Menschen erwarten für sich die 20-Stunden-Woche bei vollem Lohn. Nicht nur das aktuelle Schulsystem spielt eine traurige Rolle dabei. In den Talkshows sitzen Politiker, die uns erzählen, dass Arbeit krank macht, faul sein vernünftig ist und Unternehmer Menschen sind, die davon existieren, dass sie Arbeitnehmer ausbeuten und Kunden abzocken. Neulich meinte eine Nachwuchspolitikerin, man müsse das </text:span><text:a xlink:type="simple" xlink:href="https://www.focus.de/themen/buergergeld/" text:style-name="Internet_20_link" text:visited-style-name="Visited_20_Internet_20_Link"><text:span text:style-name="T13">Bürgergeld</text:span></text:a><text:span text:style-name="T9"> verdoppeln, damit die Wirtschaft wächst. Den Wohlstand dafür sollen nach diesem um sich greifenden Gedankensystem andere erwirtschaften – „die Reichen“.</text:span></text:p>
      <text:h text:style-name="P1" text:outline-level="2">Wir brauchen eine tabulose Diskussion über Ursachen der Misere</text:h>
      <text:p text:style-name="P30">Ich beschäftige mich seit über 20 Jahren mit der Frage, was manche Menschen effektiv macht und völlig über sich hinauswachsen lässt. Während immer mehr andere schon am ganz normalen Alltag scheitern. Für mich ist das eine Schicksalsfrage: Wie können wir mit dem aktuellen Mindset als Gesellschaft, als Land, nachhaltig erfolgreich sein? Dafür sind unsere Wettbewerber zu smart, zu effektiv und zu fleißig.</text:p>
      <text:p text:style-name="P44"><text:span text:style-name="T9">Wir brauchen jetzt eine </text:span><text:span text:style-name="Strong_20_Emphasis"><text:span text:style-name="T9">tabulose Diskussion der Ursachen von Verblödung und Demotivation</text:span></text:span><text:span text:style-name="T9"> . Um zukunftsfähig zu sein, müssen wir dafür sorgen, dass wieder mehr Kinder zu handlungsfähigen Persönlichkeiten reifen. Wir brauchen wieder mehr Menschen, die Spitzenleistungen erzielen – und weniger Menschen, die schon an einfachsten Anforderungen des Alltags scheitern. </text:span></text:p>
      <text:section text:style-name="Sect1" text:name="BF_endOfArticle">
        <text:p text:style-name="P45"/>
      </text:section>
      <text:p text:style-name="P9"><text:line-break/></text:p>
      <text:p text:style-name="P10">Dieser Artikel ist nicht mehr kommentierbar.</text:p>
      <text:p text:style-name="P11">Um einen Kommentar zu schreiben, melden Sie sich bitte an.</text:p>
      <text:p text:style-name="P12">Sortierung<text:span text:style-name="T6">arrow_drop_down</text:span></text:p>
      <text:list xml:id="list1717848427" text:style-name="L1">
        <text:list-item>
          <text:p text:style-name="P19"> <text:span text:style-name="T2">938</text:span></text:p>
        </text:list-item>
      </text:list>
      <text:section text:style-name="Sect1" text:name="c_0df6140b-083f-4a32-a7bd-0bbb4b68ef1f">
        <text:p text:style-name="P36">Sami Behrend</text:p>
        <text:p text:style-name="P21">vor 1 Jahr</text:p>
        <text:p text:style-name="P17">Der Vergleich hingt!<text:line-break/>Schaut man sich die theoretische Prüfung heute an und vergleich diese mit der Prüfung vor der Gründung der EU, dann stellt man fest, dass die Führerscheine früher verschenkt worden.<text:line-break/><text:soft-page-break/>Ich gehe davon aus, dass 50% der Schreiblinge heute durchfallen würden, auch mit Unisbschluss.</text:p>
        <text:p text:style-name="P13">Teilen<text:span text:style-name="T7">link</text:span></text:p>
        <text:p text:style-name="P13">Melden<text:span text:style-name="T7">flag</text:span></text:p>
        <text:section text:style-name="Sect1" text:name="c_31571843-1560-4387-ad82-5e5716aa4d42">
          <text:p text:style-name="P3"/>
          <text:p text:style-name="P26">Dieser Kommentar existiert nicht mehr.</text:p>
          <text:section text:style-name="Sect1" text:name="c_13716699-5841-4541-b954-ff7c47bacc58">
            <text:p text:style-name="P37">Seher Susanne</text:p>
            <text:p text:style-name="P22">vor 1 Jahr</text:p>
            <text:p text:style-name="P17">genau mein Gedanke ;-)</text:p>
            <text:p text:style-name="P13">Teilen<text:span text:style-name="T7">link</text:span></text:p>
            <text:p text:style-name="P13">Melden<text:span text:style-name="T7">flag</text:span></text:p>
          </text:section>
          <text:section text:style-name="Sect1" text:name="c_83ffa117-220c-48da-a8aa-7e49edfb77d1">
            <text:p text:style-name="P14">Hugo Mosonsky</text:p>
            <text:p text:style-name="P22">vor 1 Jahr</text:p>
            <text:p text:style-name="P17">100 % Zustimmung!</text:p>
            <text:p text:style-name="P13">Teilen<text:span text:style-name="T7">link</text:span></text:p>
            <text:p text:style-name="P13">Melden<text:span text:style-name="T7">flag</text:span></text:p>
          </text:section>
        </text:section>
        <text:section text:style-name="Sect1" text:name="c_be4a3bcf-56ee-4a80-aaf0-ec19e3060ca6">
          <text:p text:style-name="P15">Seb Sch</text:p>
          <text:p text:style-name="P23">vor 1 Jahr</text:p>
          <text:p text:style-name="P17">Sorry, aber nein. Die Theorieprüfung ist einfach nur stupides Auswendiglernen. Man bekommt jede mögliche Frage vorher in den Testbögen gestellt und muss sich einfach nur hinsetzen und lernen.<text:line-break/>War für mich schon immer komplett unverständlich wie man da durchfallen kann, außer man hat aus Nervosität einen kompletten Blackout.</text:p>
          <text:p text:style-name="P13">Teilen<text:span text:style-name="T7">link</text:span></text:p>
          <text:p text:style-name="P13">Melden<text:span text:style-name="T7">flag</text:span></text:p>
        </text:section>
        <text:section text:style-name="Sect1" text:name="c_92fb9560-b27e-45ce-abb1-387969bdbbba">
          <text:p text:style-name="P15">Stefan Kork</text:p>
          <text:p text:style-name="P23">vor 1 Jahr</text:p>
          <text:p text:style-name="P17"><text:soft-page-break/>Ist dies eine satirische Antwort?<text:line-break/>Anders kann ich es mir nicht erklären, bei den ganzen Schreibfehlern.<text:line-break/>Danke für den Lacher zwischendurch</text:p>
          <text:p text:style-name="P13">Teilen<text:span text:style-name="T7">link</text:span></text:p>
          <text:p text:style-name="P13">Melden<text:span text:style-name="T7">flag</text:span></text:p>
        </text:section>
        <text:section text:style-name="Sect1" text:name="c_93f57cad-ae57-4269-afbf-ef7eb1202cbb">
          <text:p text:style-name="P15">Heike Bott_50964</text:p>
          <text:p text:style-name="P23">vor 1 Jahr</text:p>
          <text:p text:style-name="P17">Sie disqualifizieren sich selbst mit Ihrer (Un-)Rechtschreibung</text:p>
          <text:p text:style-name="P13">Teilen<text:span text:style-name="T7">link</text:span></text:p>
          <text:p text:style-name="P13">Melden<text:span text:style-name="T7">flag</text:span></text:p>
        </text:section>
        <text:section text:style-name="Sect1" text:name="c_5b90015b-46f6-4613-9382-aa14901c8d5e">
          <text:p text:style-name="P15">Hans Holl</text:p>
          <text:p text:style-name="P23">vor 1 Jahr</text:p>
          <text:p text:style-name="P17">Es fängt schon damit an, dass bei vielen die Rechtschreibung 'hingt'.</text:p>
          <text:p text:style-name="P13">Teilen<text:span text:style-name="T7">link</text:span></text:p>
          <text:p text:style-name="P13">Melden<text:span text:style-name="T7">flag</text:span></text:p>
        </text:section>
      </text:section>
      <text:section text:style-name="Sect1" text:name="c_6f067228-fb78-498e-a381-b3481f54aef1">
        <text:p text:style-name="P16">Mika Heinze</text:p>
        <text:p text:style-name="P21">vor 1 Jahr</text:p>
        <text:p text:style-name="P17">Jup, besonders im Osten des Landes kann man die großen Defizite bei der Bildung deutlich erkennen.</text:p>
        <text:p text:style-name="P13">Teilen<text:span text:style-name="T7">link</text:span></text:p>
        <text:p text:style-name="P13">Melden<text:span text:style-name="T7">flag</text:span></text:p>
        <text:section text:style-name="Sect1" text:name="c_f6006ad7-68cb-435e-b026-7cbeab375a3d">
          <text:p text:style-name="P38">Elwood Kaiser</text:p>
          <text:p text:style-name="P23">vor 1 Jahr</text:p>
          <text:p text:style-name="P17">Über dem Osten lacht die Sonne!<text:line-break/>Über den Westen die ganze Welt...</text:p>
          <text:p text:style-name="P13">Teilen<text:span text:style-name="T7">link</text:span></text:p>
          <text:p text:style-name="P13">Melden<text:span text:style-name="T7">flag</text:span></text:p>
          <text:section text:style-name="Sect1" text:name="c_51eb996f-5b04-4a93-a347-13f99e9f1a1f">
            <text:p text:style-name="P37">Mika Heinze</text:p>
            <text:p text:style-name="P22"><text:soft-page-break/>vor 1 Jahr</text:p>
            <text:p text:style-name="P17">@Elwood…. Trauriger Versuch die Fakten schönzureden 🤣</text:p>
            <text:p text:style-name="P13">Teilen<text:span text:style-name="T7">link</text:span></text:p>
            <text:p text:style-name="P13">Melden<text:span text:style-name="T7">flag</text:span></text:p>
          </text:section>
          <text:section text:style-name="Sect1" text:name="c_a321c749-e81b-4de4-b1ee-806ee53b8391">
            <text:p text:style-name="P14">Mika Heinze</text:p>
            <text:p text:style-name="P22">vor 1 Jahr</text:p>
            <text:p text:style-name="P18">… <text:span text:style-name="T3">jaja, natürlich 🤭</text:span></text:p>
            <text:p text:style-name="P13">Teilen<text:span text:style-name="T7">link</text:span></text:p>
            <text:p text:style-name="P13">Melden<text:span text:style-name="T7">flag</text:span></text:p>
          </text:section>
          <text:section text:style-name="Sect1" text:name="c_cfc64e4a-232c-4a7b-a9e6-6ec7e08849c5">
            <text:p text:style-name="P14">Andre Bauer</text:p>
            <text:p text:style-name="P22">vor 1 Jahr</text:p>
            <text:p text:style-name="P17">Sie meinen den Osten, der beim Thema Bildung regelmäßig Spitzenplätze einnimmt? Thüringen auf Rang 1, (Bayern 2), Sachsen 3? Lassen Sie mich raten, Sie sind Berliner, oder ;-)</text:p>
            <text:p text:style-name="P13">Teilen<text:span text:style-name="T7">link</text:span></text:p>
            <text:p text:style-name="P13">Melden<text:span text:style-name="T7">flag</text:span></text:p>
          </text:section>
          <text:section text:style-name="Sect1" text:name="c_3904a088-4a97-42da-92ed-b3c051eb3f48">
            <text:p text:style-name="P14">Blum Gabriele</text:p>
            <text:p text:style-name="P22">vor 1 Jahr</text:p>
            <text:p text:style-name="P17">Was sind denn ihre Fakten?</text:p>
            <text:p text:style-name="P13">Teilen<text:span text:style-name="T7">link</text:span></text:p>
            <text:p text:style-name="P13">Melden<text:span text:style-name="T7">flag</text:span></text:p>
          </text:section>
        </text:section>
        <text:section text:style-name="Sect1" text:name="c_ac23c640-8eca-4243-b57b-10aa15ae26b7">
          <text:p text:style-name="P15">Franko Mehlhose</text:p>
          <text:p text:style-name="P23">vor 1 Jahr</text:p>
          <text:p text:style-name="P17">Hallo Herr Heinze,<text:line-break/>recht haben Sie insofern, wenn Sie die Generation nach 1990 meinen, als das bundesdeutsche Bildungssystem Einzug hielt. Vorher war Bildung im Osten absolute Weltspitze.</text:p>
          <text:p text:style-name="P13">Teilen<text:span text:style-name="T7">link</text:span></text:p>
          <text:p text:style-name="P13"><text:soft-page-break/>Melden<text:span text:style-name="T7">flag</text:span></text:p>
          <text:section text:style-name="Sect1" text:name="c_143373fa-33cc-4aa7-8fd0-b0d2b16d21fc">
            <text:p text:style-name="P37">Mika Heinze</text:p>
            <text:p text:style-name="P22">vor 1 Jahr</text:p>
            <text:p text:style-name="P17">@Franko…. Natürlich, aus dem Grund waren die Unternehmen im Osten auch auf dem Weltmarkt führend…. Wobei… Ups 😂</text:p>
            <text:p text:style-name="P13">Teilen<text:span text:style-name="T7">link</text:span></text:p>
            <text:p text:style-name="P13">Melden<text:span text:style-name="T7">flag</text:span></text:p>
          </text:section>
        </text:section>
        <text:section text:style-name="Sect1" text:name="c_db733ba8-cfa7-4004-ba4f-8c7e3045b2a8">
          <text:p text:style-name="P15">Hans Peter Richter</text:p>
          <text:p text:style-name="P23">vor 1 Jahr</text:p>
          <text:p text:style-name="P17">Vor allem in S@chsen, oh w@it, die führen ja in der PISA Studie. Na sowas aber auch. Pl0pp, wieder ein dmm€s W€ltbild zerstört.</text:p>
          <text:p text:style-name="P13">Teilen<text:span text:style-name="T7">link</text:span></text:p>
          <text:p text:style-name="P13">Melden<text:span text:style-name="T7">flag</text:span></text:p>
          <text:section text:style-name="Sect1" text:name="c_52f8f69c-bb26-465a-8e08-886de3aae998">
            <text:p text:style-name="P37">Mika Heinze</text:p>
            <text:p text:style-name="P22">vor 1 Jahr</text:p>
            <text:p text:style-name="P17">@Hans… Danke, Du bist ein sehr schönes Beispiel 🤭 kleiner Spoiler… welches Alter macht Pisa und welches den Führerschein….</text:p>
            <text:p text:style-name="P13">Teilen<text:span text:style-name="T7">link</text:span></text:p>
            <text:p text:style-name="P13">Melden<text:span text:style-name="T7">flag</text:span></text:p>
          </text:section>
          <text:section text:style-name="Sect1" text:name="c_57ee15d3-f310-4d91-8c29-fdccc8effb14">
            <text:p text:style-name="P14">Mika Heinze</text:p>
            <text:p text:style-name="P22">vor 1 Jahr</text:p>
            <text:p text:style-name="P17">@Hans… wenn man keine Ahnung hat 🤣 Wer macht den Führerschein und wer PISA?</text:p>
            <text:p text:style-name="P13">Teilen<text:span text:style-name="T7">link</text:span></text:p>
            <text:p text:style-name="P13">Melden<text:span text:style-name="T7">flag</text:span></text:p>
          </text:section>
          <text:section text:style-name="Sect1" text:name="c_3e8a6df5-bf93-4bd8-b7ee-59c2c96cc848">
            <text:p text:style-name="P14">Markus Lehmann</text:p>
            <text:p text:style-name="P22">vor 1 Jahr</text:p>
            <text:p text:style-name="P17"><text:soft-page-break/>Pisa:<text:line-break/>Getestet werden Schülerinnen und Schüler, die zwischen 15 Jahre und 3 Monate und 16 Jahre und 2 Monate alt sind.<text:line-break/>Führerschein (BF17) mit 16 Jahren 6 Monaten.<text:line-break/><text:line-break/>Und jetzt?</text:p>
            <text:p text:style-name="P13">Teilen<text:span text:style-name="T7">link</text:span></text:p>
            <text:p text:style-name="P13">Melden<text:span text:style-name="T7">flag</text:span></text:p>
          </text:section>
        </text:section>
        <text:section text:style-name="Sect1" text:name="c_085ca878-037c-411b-85b7-11112c7b0c9a">
          <text:p text:style-name="P15">Blum Gabriele</text:p>
          <text:p text:style-name="P23">vor 1 Jahr</text:p>
          <text:p text:style-name="P17">Was soll das wieder?</text:p>
          <text:p text:style-name="P13">Teilen<text:span text:style-name="T7">link</text:span></text:p>
          <text:p text:style-name="P13">Melden<text:span text:style-name="T7">flag</text:span></text:p>
        </text:section>
        <text:section text:style-name="Sect1" text:name="c_5d420110-56d6-41c6-b414-ea71e0246f50">
          <text:p text:style-name="P15">Dieter Koch_27272</text:p>
          <text:p text:style-name="P23">vor 1 Jahr</text:p>
          <text:p text:style-name="P17">Herr Heinze,<text:line-break/><text:line-break/>Dumme Menschen tätigen dumme Aussagen<text:line-break/><text:line-break/>Ich komme aus dem Westen</text:p>
          <text:p text:style-name="P13">Teilen<text:span text:style-name="T7">link</text:span></text:p>
          <text:p text:style-name="P13">Melden<text:span text:style-name="T7">flag</text:span></text:p>
        </text:section>
      </text:section>
      <text:section text:style-name="Sect1" text:name="c_0acbd14a-07f1-4c85-9794-f55fa814812a">
        <text:p text:style-name="P3"/>
        <text:p text:style-name="P26">Dieser Kommentar existiert nicht mehr.</text:p>
        <text:section text:style-name="Sect1" text:name="c_e77d2306-f4bc-4ba1-a65c-7c17ed758016">
          <text:p text:style-name="P38">Harry Franke</text:p>
          <text:p text:style-name="P23">vor 1 Jahr</text:p>
          <text:p text:style-name="P17">Die Lösungen ergeben sich doch zum Großteil aus den Missständen.</text:p>
          <text:p text:style-name="P13">Teilen<text:span text:style-name="T7">link</text:span></text:p>
          <text:p text:style-name="P13">Melden<text:span text:style-name="T7">flag</text:span></text:p>
        </text:section>
        <text:section text:style-name="Sect1" text:name="c_304f11e8-f64f-4ae7-b843-54f15c6516d2">
          <text:p text:style-name="P15">Lothar Knebel</text:p>
          <text:p text:style-name="P23"><text:soft-page-break/>vor 1 Jahr</text:p>
          <text:p text:style-name="P18">😵‍💫😭<text:span text:style-name="T3">, selbst nachdenken ist wohl zuviel verlangt 🧐</text:span></text:p>
          <text:p text:style-name="P13">Teilen<text:span text:style-name="T7">link</text:span></text:p>
          <text:p text:style-name="P13">Melden<text:span text:style-name="T7">flag</text:span></text:p>
        </text:section>
        <text:section text:style-name="Sect1" text:name="c_5846701d-8287-4779-9bae-9824ef489ce5">
          <text:p text:style-name="P15">Paul Kort</text:p>
          <text:p text:style-name="P23">vor 1 Jahr</text:p>
          <text:p text:style-name="P17">Lösungsvorschläge?<text:line-break/>Mitdenken, fleißiges Lernen, Eigenverantwortung übernehmen,<text:line-break/>Akzeptanz von Vorschriften und Regeln.<text:line-break/>Rücksicht auch auf Andere nehmen.<text:line-break/>Alles Faktoren die immer mehr verloren gehen.<text:line-break/>Wundert mich sowieso wieviel Verkehrsteilnehmer unterwegs sind, wo man nicht weiß in welcher Lotterie oder Spielcasino der Führerschein gewonnen wurde.</text:p>
          <text:p text:style-name="P13">Teilen<text:span text:style-name="T7">link</text:span></text:p>
          <text:p text:style-name="P13">Melden<text:span text:style-name="T7">flag</text:span></text:p>
          <text:section text:style-name="Sect1" text:name="c_c73c205d-8c57-4f28-91f2-7491e39507d1">
            <text:p text:style-name="P37">Theodor Evers</text:p>
            <text:p text:style-name="P22">vor 1 Jahr</text:p>
            <text:p text:style-name="P17">Liebe Frau , genau so ist es .</text:p>
            <text:p text:style-name="P13">Teilen<text:span text:style-name="T7">link</text:span></text:p>
            <text:p text:style-name="P13">Melden<text:span text:style-name="T7">flag</text:span></text:p>
          </text:section>
        </text:section>
        <text:section text:style-name="Sect1" text:name="c_0210784a-8322-4fbd-a135-8a267ccb5d6a">
          <text:p text:style-name="P15">Richard Rother</text:p>
          <text:p text:style-name="P23">vor 1 Jahr</text:p>
          <text:p text:style-name="P17">Offensichtlich keine Ahnung, wie viel Inferenzstatistik das Studium der empirischen Wissenschaft der Psychologie enthält - und daher voteili über den Gastautor richten.</text:p>
          <text:p text:style-name="P13">Teilen<text:span text:style-name="T7">link</text:span></text:p>
          <text:p text:style-name="P13">Melden<text:span text:style-name="T7">flag</text:span></text:p>
        </text:section>
        <text:section text:style-name="Sect1" text:name="c_e692c962-75cf-4ff1-881e-314097db1d66">
          <text:p text:style-name="P15">Theodor Evers</text:p>
          <text:p text:style-name="P23">vor 1 Jahr</text:p>
          <text:p text:style-name="P17"><text:soft-page-break/>Mit seinen Erkenntnissen hat er jedoch Recht . Fast 5 Jahrzehnte Erfahrung in diesem Bereich .</text:p>
          <text:p text:style-name="P13">Teilen<text:span text:style-name="T7">link</text:span></text:p>
          <text:p text:style-name="P13">Melden<text:span text:style-name="T7">flag</text:span></text:p>
        </text:section>
      </text:section>
      <text:section text:style-name="Sect1" text:name="c_0dc60a50-abee-4d73-afee-255185ffe1c6">
        <text:p text:style-name="P3"/>
        <text:p text:style-name="P26">Dieser Kommentar existiert nicht mehr.</text:p>
        <text:section text:style-name="Sect1" text:name="c_89c99696-49dd-4d20-a368-8d95be6d74ae">
          <text:p text:style-name="P38">Mario Temmler_58429</text:p>
          <text:p text:style-name="P23">vor 1 Jahr</text:p>
          <text:p text:style-name="P17">Kurze Frage: Haben Sie eventuell bei Ihrer Aussage einen Zahlendreher?</text:p>
          <text:p text:style-name="P13">Teilen<text:span text:style-name="T7">link</text:span></text:p>
          <text:p text:style-name="P13">Melden<text:span text:style-name="T7">flag</text:span></text:p>
        </text:section>
        <text:section text:style-name="Sect1" text:name="c_6770d134-e340-4d6a-8502-844295d5d24b">
          <text:p text:style-name="P15">Dennis Schiller</text:p>
          <text:p text:style-name="P23">vor 1 Jahr</text:p>
          <text:p text:style-name="P17">Sie sind ein Horst! Sie haben eben mal so lapidar Millionen Deutsche Staatsbürger massiv beleidigt. Ausserhalb der digitalen Blase würden sie sich so etwas nicht erlauben können. Das könnte mal schmerzen produzieren.</text:p>
          <text:p text:style-name="P13">Teilen<text:span text:style-name="T7">link</text:span></text:p>
          <text:p text:style-name="P13">Melden<text:span text:style-name="T7">flag</text:span></text:p>
        </text:section>
        <text:section text:style-name="Sect1" text:name="c_062a23e5-1cc6-4981-86c2-1adc2c0e6ef0">
          <text:p text:style-name="P15">Friedrich Honker</text:p>
          <text:p text:style-name="P23">vor 1 Jahr</text:p>
          <text:p text:style-name="P17">Die Grünen träumen vielleicht von 18%. Niemals 😬</text:p>
          <text:p text:style-name="P13">Teilen<text:span text:style-name="T7">link</text:span></text:p>
          <text:p text:style-name="P13">Melden<text:span text:style-name="T7">flag</text:span></text:p>
        </text:section>
        <text:section text:style-name="Sect1" text:name="c_39d5fbfa-cd97-4bc5-ab5a-a638b6346a49">
          <text:p text:style-name="P15">Stefan Kork</text:p>
          <text:p text:style-name="P23">vor 1 Jahr</text:p>
          <text:p text:style-name="P17">Oh. Der war gut.<text:line-break/>Die Betroffenen 18% können den Zusammenhang aber nicht erkennen 😉</text:p>
          <text:p text:style-name="P13"><text:soft-page-break/>Teilen<text:span text:style-name="T7">link</text:span></text:p>
          <text:p text:style-name="P13">Melden<text:span text:style-name="T7">flag</text:span></text:p>
        </text:section>
      </text:section>
      <text:section text:style-name="Sect1" text:name="c_b69f3dc6-7d29-4043-99e7-9f1feb36c2f0">
        <text:p text:style-name="P3"/>
        <text:p text:style-name="P26">Dieser Kommentar existiert nicht mehr.</text:p>
        <text:section text:style-name="Sect1" text:name="c_2b3c3855-bf90-4de0-a027-75e77abe9c37">
          <text:p text:style-name="P38">Jens kurz</text:p>
          <text:p text:style-name="P23">vor 1 Jahr</text:p>
          <text:p text:style-name="P17">Wie soll das Ihrer Meinung nach gehen, bei Klassenstärken von 30 Schülern?<text:line-break/>Fördern müssen die Eltern. Die Schulen haben den Auftrag den Lernstoff zu vermitteln.</text:p>
          <text:p text:style-name="P13">Teilen<text:span text:style-name="T7">link</text:span></text:p>
          <text:p text:style-name="P13">Melden<text:span text:style-name="T7">flag</text:span></text:p>
          <text:section text:style-name="Sect1" text:name="c_68697495-d2a0-4c82-8600-d40f2b211b6d">
            <text:p text:style-name="P37">Gerd Bauer2</text:p>
            <text:p text:style-name="P22">vor 1 Jahr</text:p>
            <text:p text:style-name="P17">Wie sollen Eltern fördern wenn sie beide mit 40h arbeit in der woche belastet sind?</text:p>
            <text:p text:style-name="P13">Teilen<text:span text:style-name="T7">link</text:span></text:p>
            <text:p text:style-name="P13">Melden<text:span text:style-name="T7">flag</text:span></text:p>
          </text:section>
          <text:section text:style-name="Sect1" text:name="c_ed20e074-60b2-4fba-bd6d-94c7d9b92b8e">
            <text:p text:style-name="P14">Frank Nordwind</text:p>
            <text:p text:style-name="P22">vor 1 Jahr</text:p>
            <text:p text:style-name="P17">Wie haben das nur UNSERE Eltern geschafft. Die hatten auch eine 40-Stunden-Woche</text:p>
            <text:p text:style-name="P13">Teilen<text:span text:style-name="T7">link</text:span></text:p>
            <text:p text:style-name="P13">Melden<text:span text:style-name="T7">flag</text:span></text:p>
          </text:section>
        </text:section>
        <text:section text:style-name="Sect1" text:name="c_04130f7f-ef7c-4ac5-97d3-4b924d86d5fa">
          <text:p text:style-name="P15">Thomas Harz</text:p>
          <text:p text:style-name="P23">vor 1 Jahr</text:p>
          <text:p text:style-name="P17">Dafür wid in 30 Jahren kein Geld mehr vorhanden sein ;-)</text:p>
          <text:p text:style-name="P13">Teilen<text:span text:style-name="T7">link</text:span></text:p>
          <text:p text:style-name="P13">Melden<text:span text:style-name="T7">flag</text:span></text:p>
        </text:section>
        <text:section text:style-name="Sect1" text:name="c_78587e8c-4333-4b68-832c-ed14ed54339f">
          <text:p text:style-name="P15">Seher Susanne</text:p>
          <text:p text:style-name="P23"><text:soft-page-break/>vor 1 Jahr</text:p>
          <text:p text:style-name="P17">Warum sollten dann gut Ausgebildete in dieses abgewirtschaftete Land kommen? Wir bekommen doch jetzt schon kaum noch qualifizierte Zuwanderer</text:p>
          <text:p text:style-name="P13">Teilen<text:span text:style-name="T7">link</text:span></text:p>
          <text:p text:style-name="P13">Melden<text:span text:style-name="T7">flag</text:span></text:p>
        </text:section>
        <text:section text:style-name="Sect1" text:name="c_7ea215dd-4e6e-4b93-8cfd-b142f2fbd669">
          <text:p text:style-name="P15">Markus Lehmann</text:p>
          <text:p text:style-name="P23">vor 1 Jahr</text:p>
          <text:p text:style-name="P17">In zwanzig Jahren? Mich würde interessieren auf welcher Seite des Mondes ihre Heimat ist. Schon mal was von Fachkräftemangel, Unterversorgung an Hausärzten usw gehört? Das Problem ist jetzt schon Realität.<text:line-break/>"Die Schulen sollten sich mehr darauf konzentrieren die Kinder zu fördern." Stimmt nicht ganz! Es müsste heißen fordern nicht fördern. Viele Kinder bringen allein vom Elternhaus keine guten Voraussetzungen mit. Da kann die Schule machen was sie will.</text:p>
          <text:p text:style-name="P13">Teilen<text:span text:style-name="T7">link</text:span></text:p>
          <text:p text:style-name="P13">Melden<text:span text:style-name="T7">flag</text:span></text:p>
        </text:section>
      </text:section>
      <text:section text:style-name="Sect1" text:name="c_8443345d-f5bb-4266-ba1f-8f27dbed4f82">
        <text:p text:style-name="P16">Christian Denglitz</text:p>
        <text:p text:style-name="P21">vor 1 Jahr</text:p>
        <text:p text:style-name="P17">Für uns war früher der Führerschein ein absolutes Satussymbol. Es gab die Vergleiche untereinander. Wer durch die schriftliche Prüfung fiel, war ziemlich "doof" und musste Häme aushalten. Wer mehr Fahrstunden als die meisten braucht e, wurde verspottet. Der Führerschein war ein absolutes Muss und mancher hatte sich für kleines Geld schon eine alte Schrottkarre besorgt, die endlich bewegt werden wollte. - Für die Jungen heute ist das nicht so wichtig. Sie fahren lieber Straßenbahn, dort kann man auch das Handy benutzen. Zur Not wird man von den Eltern gefahren. ;-)</text:p>
        <text:p text:style-name="P13">Teilen<text:span text:style-name="T7">link</text:span></text:p>
        <text:p text:style-name="P13">Melden<text:span text:style-name="T7">flag</text:span></text:p>
        <text:section text:style-name="Sect1" text:name="c_15c54b07-923b-4840-9a67-e2a6d4990915">
          <text:p text:style-name="P3"/>
          <text:p text:style-name="P26">Dieser Kommentar existiert nicht mehr.</text:p>
        </text:section>
        <text:section text:style-name="Sect1" text:name="c_565d64db-db28-47f6-a260-6176f341e1eb">
          <text:p text:style-name="P15">Joachim Guter</text:p>
          <text:p text:style-name="P23"><text:soft-page-break/>vor 1 Jahr</text:p>
          <text:p text:style-name="P17">Und was ist daran verkehrt den ÖPNV zu nutzen, anstatt ein Auto?</text:p>
          <text:p text:style-name="P13">Teilen<text:span text:style-name="T7">link</text:span></text:p>
          <text:p text:style-name="P13">Melden<text:span text:style-name="T7">flag</text:span></text:p>
        </text:section>
        <text:section text:style-name="Sect1" text:name="c_fc4ddf02-9f47-4604-89cc-db55d31f2868">
          <text:p text:style-name="P15">Joachim Guter</text:p>
          <text:p text:style-name="P23">vor 1 Jahr</text:p>
          <text:p text:style-name="P17">Ein Auto ist ein Gebrauchsgegenstand. Wer sein Auto als Statussymbol sieht, hat auf der Straße nichts zu suchen.</text:p>
          <text:p text:style-name="P13">Teilen<text:span text:style-name="T7">link</text:span></text:p>
          <text:p text:style-name="P13">Melden<text:span text:style-name="T7">flag</text:span></text:p>
        </text:section>
        <text:section text:style-name="Sect1" text:name="c_f3fc7a60-2c62-4a06-a799-70ea8af38ef9">
          <text:p text:style-name="P15">Christian Denglitz</text:p>
          <text:p text:style-name="P23">vor 1 Jahr</text:p>
          <text:p text:style-name="P17">Genau diese Antworten habe ich gebraucht, um mir das zu kommentieren, was vor 40 Jahren war. ;-)</text:p>
          <text:p text:style-name="P13">Teilen<text:span text:style-name="T7">link</text:span></text:p>
          <text:p text:style-name="P13">Melden<text:span text:style-name="T7">flag</text:span></text:p>
        </text:section>
      </text:section>
      <text:section text:style-name="Sect1" text:name="c_790c5daa-ea75-4ef7-b288-d13939cf0459">
        <text:p text:style-name="P16">Joachim Guter</text:p>
        <text:p text:style-name="P21">vor 1 Jahr</text:p>
        <text:p text:style-name="P17">Das passt zu einer Studie, die ich gestern noch gelesen habe. Diese besagt, dass der Großteil derjenigen die Fahrrad fahren, einen höheren Bildungsabschluss haben, als Autofahrer. Ein Grund dafür ist, dass für Autofahrer das Statussymbol des Autos sehr wichtig ist und sie deshalb nicht auf ein Fahrrad wechseln würden. Sagt ja schon alles...</text:p>
        <text:p text:style-name="P13">Teilen<text:span text:style-name="T7">link</text:span></text:p>
        <text:p text:style-name="P13">Melden<text:span text:style-name="T7">flag</text:span></text:p>
        <text:section text:style-name="Sect1" text:name="c_cb4a8039-5bf3-4b12-9246-c8b50818f22a">
          <text:p text:style-name="P38">Klaus Hoffmann</text:p>
          <text:p text:style-name="P23">vor 1 Jahr</text:p>
          <text:p text:style-name="P17"><text:soft-page-break/>Das Fahrrad ist heute ein Statussymbol.<text:line-break/>Manche sind teuer als ein Auto.</text:p>
          <text:p text:style-name="P13">Teilen<text:span text:style-name="T7">link</text:span></text:p>
          <text:p text:style-name="P13">Melden<text:span text:style-name="T7">flag</text:span></text:p>
          <text:section text:style-name="Sect1" text:name="c_b4f9e0be-fd39-4294-b685-05a966542909">
            <text:p text:style-name="P2"/>
            <text:p text:style-name="P25">Dieser Kommentar existiert nicht mehr.</text:p>
          </text:section>
          <text:section text:style-name="Sect1" text:name="c_732b2f40-3113-4c2a-92a4-1bfb5a742e3e">
            <text:p text:style-name="P14">Becker jens</text:p>
            <text:p text:style-name="P22">vor 1 Jahr</text:p>
            <text:p text:style-name="P17">Und ein geiler Neuwagen kann auch mal 250k kosten. Dämliches beispiel! Fahre auch gerne Rad, aber ist für mich kein Statussymbol und hat auch kein vermögen gekostet</text:p>
            <text:p text:style-name="P13">Teilen<text:span text:style-name="T7">link</text:span></text:p>
            <text:p text:style-name="P13">Melden<text:span text:style-name="T7">flag</text:span></text:p>
          </text:section>
        </text:section>
        <text:section text:style-name="Sect1" text:name="c_b68c0a15-6a7a-4eb6-938c-e82a084d2401">
          <text:p text:style-name="P15">Willi Wurst</text:p>
          <text:p text:style-name="P23">vor 1 Jahr</text:p>
          <text:p text:style-name="P17">Und ich habe gerade eine Studie bestätigt bekommen, das Leute die der von Ihnen genannten Studie glauben, einen sehr geringen IQ haben.</text:p>
          <text:p text:style-name="P13">Teilen<text:span text:style-name="T7">link</text:span></text:p>
          <text:p text:style-name="P13">Melden<text:span text:style-name="T7">flag</text:span></text:p>
          <text:section text:style-name="Sect1" text:name="c_3291d329-7a71-448d-bfc5-32904598a04e">
            <text:p text:style-name="P37">Joachim Guter</text:p>
            <text:p text:style-name="P22">vor 1 Jahr</text:p>
            <text:p text:style-name="P17">Oha, da fühlt sich aber einer direkt angesprochen...</text:p>
            <text:p text:style-name="P13">Teilen<text:span text:style-name="T7">link</text:span></text:p>
            <text:p text:style-name="P13">Melden<text:span text:style-name="T7">flag</text:span></text:p>
          </text:section>
          <text:section text:style-name="Sect1" text:name="c_30e744dc-c10a-48a2-b67d-ac1fc5ab2c6c">
            <text:p text:style-name="P14">Willi Wurst</text:p>
            <text:p text:style-name="P22">vor 1 Jahr</text:p>
            <text:p text:style-name="P17">Genau weil ich jeden morgen erleben muss wie Radfahrer in der Stadt sich so an gerade gar kein Verkehrsregel halten</text:p>
            <text:p text:style-name="P13"><text:soft-page-break/>Teilen<text:span text:style-name="T7">link</text:span></text:p>
            <text:p text:style-name="P13">Melden<text:span text:style-name="T7">flag</text:span></text:p>
          </text:section>
          <text:section text:style-name="Sect1" text:name="c_c53fdf90-ba2b-46eb-9e7e-5eb47092c30a">
            <text:p text:style-name="P14">Joachim Guter</text:p>
            <text:p text:style-name="P22">vor 1 Jahr</text:p>
            <text:p text:style-name="P17">Ds geht es dir ja genauso wie mir mit den Autofahrern. Willkommen in meiner Welt.</text:p>
            <text:p text:style-name="P13">Teilen<text:span text:style-name="T7">link</text:span></text:p>
            <text:p text:style-name="P13">Melden<text:span text:style-name="T7">flag</text:span></text:p>
          </text:section>
        </text:section>
        <text:section text:style-name="Sect1" text:name="c_1b615494-3b84-474f-b572-b845822da31a">
          <text:p text:style-name="P15">Herbert Nied</text:p>
          <text:p text:style-name="P23">vor 1 Jahr</text:p>
          <text:p text:style-name="P17">Früher hat man nicht erst Studien gelesen sondern für die Fahrprüfung gelernt<text:line-break/>Die meisten bräuchten den Führerschein um in die Arbeit zu kommen<text:line-break/>Zum Thema Status<text:line-break/>Mein erstes Auto kostete weniger als die Hälfte als mein letztes Fahrrad 😂</text:p>
          <text:p text:style-name="P13">Teilen<text:span text:style-name="T7">link</text:span></text:p>
          <text:p text:style-name="P13">Melden<text:span text:style-name="T7">flag</text:span></text:p>
        </text:section>
        <text:section text:style-name="Sect1" text:name="c_4b7c5a79-e99c-4742-bd04-1cb79d7d7cef">
          <text:p text:style-name="P15">Rob Peiken 25</text:p>
          <text:p text:style-name="P23">vor 1 Jahr</text:p>
          <text:p text:style-name="P17">Sehr interessant, haben Die auch erwähnt, das Fahrradfahrer mittlerweile rücksichtsloser sind, als alle anderen Verkehrsteilnehmer, weil sie meinen, sie haben das Recht dazu, weil nur sie was für die Umwelt tun.<text:line-break/>Bin dafür das alle Fahrräder Kennzeichen erhalten, so wie es Pflicht ist für die E-Scooter mit Versicherung.<text:line-break/>Außerdem Studien werden so gemacht das der sie bezahlt auch sein Ergebnis bekommt.<text:line-break/>Wollen Sie die Bürger die außerhalb des öffentlichen Nahverkehrs wohnen, auf ihr Auto angewiesen sind hinstellen, das dort das Bildungsniveau sehr flach ist?<text:line-break/>Ganz schön abgehoben, kann man da nur zu sagen!</text:p>
          <text:p text:style-name="P13">Teilen<text:span text:style-name="T7">link</text:span></text:p>
          <text:p text:style-name="P13">Melden<text:span text:style-name="T7">flag</text:span></text:p>
          <text:section text:style-name="Sect1" text:name="c_790f6ee5-f9b6-4451-be46-a2ecfcc9175b">
            <text:p text:style-name="P37">Joachim Guter</text:p>
            <text:p text:style-name="P22">vor 1 Jahr</text:p>
            <text:p text:style-name="P17"><text:soft-page-break/>Zu deiner Beruhigung. Die Studie besagt auch, dass das unterschiedliche Bildungsniveau in Städten mehr auseinander liegt, als in ländlichen Gebieten. Dort ist es fast gleich.</text:p>
            <text:p text:style-name="P13">Teilen<text:span text:style-name="T7">link</text:span></text:p>
            <text:p text:style-name="P13">Melden<text:span text:style-name="T7">flag</text:span></text:p>
          </text:section>
        </text:section>
      </text:section>
      <text:section text:style-name="Sect1" text:name="c_40e4ba17-e24a-499c-a4b1-a2a4ea60e8c3">
        <text:p text:style-name="P16">Frank Schmitz 5000</text:p>
        <text:p text:style-name="P21">vor 1 Jahr</text:p>
        <text:p text:style-name="P17">Allerdings Frage ob ich mich oft wie Menschen die nicht mal die Blinkerfunktion Ihres Autos in der Fahrschule gelernt haben überhaupt die Fahrprüfung bestehen könnten.</text:p>
        <text:p text:style-name="P13">Teilen<text:span text:style-name="T7">link</text:span></text:p>
        <text:p text:style-name="P13">Melden<text:span text:style-name="T7">flag</text:span></text:p>
        <text:section text:style-name="Sect1" text:name="c_6a567ac6-63f5-4b4a-acc8-90a637e456d2">
          <text:p text:style-name="P38">Frank Schmitz 5000</text:p>
          <text:p text:style-name="P23">vor 1 Jahr</text:p>
          <text:p text:style-name="P17">Viele kennen auch die Bedeutung dieser runden Schilder mit der Zahl drin nicht.</text:p>
          <text:p text:style-name="P13">Teilen<text:span text:style-name="T7">link</text:span></text:p>
          <text:p text:style-name="P13">Melden<text:span text:style-name="T7">flag</text:span></text:p>
        </text:section>
        <text:section text:style-name="Sect1" text:name="c_74a5717b-e91e-4452-8418-aba852158085">
          <text:p text:style-name="P3"/>
          <text:p text:style-name="P26">Dieser Kommentar existiert nicht mehr.</text:p>
        </text:section>
        <text:section text:style-name="Sect1" text:name="c_e90e41e3-8aa4-40a3-9e9f-cf3a488dc5ad">
          <text:p text:style-name="P15">Gabriele Mirau</text:p>
          <text:p text:style-name="P23">vor 1 Jahr</text:p>
          <text:p text:style-name="P17">Blinken ist out. Nach dem Motto: was geht es die anderen an wohin ich fahren will.</text:p>
          <text:p text:style-name="P13">Teilen<text:span text:style-name="T7">link</text:span></text:p>
          <text:p text:style-name="P13">Melden<text:span text:style-name="T7">flag</text:span></text:p>
        </text:section>
        <text:section text:style-name="Sect1" text:name="c_05a03fe6-6210-4f55-99a1-29d3b7f17951">
          <text:p text:style-name="P15">Anja Pech</text:p>
          <text:p text:style-name="P23">vor 1 Jahr</text:p>
          <text:p text:style-name="P17">Die nicht Verwendung des Blinkers wird verbucht unter "Datenschutz"</text:p>
          <text:p text:style-name="P13"><text:soft-page-break/>Teilen<text:span text:style-name="T7">link</text:span></text:p>
          <text:p text:style-name="P13">Melden<text:span text:style-name="T7">flag</text:span></text:p>
        </text:section>
      </text:section>
      <text:section text:style-name="Sect1" text:name="c_d132e6e9-185b-460e-ac6e-c791264c5b28">
        <text:p text:style-name="P16">Thomas Milewski</text:p>
        <text:p text:style-name="P21">vor 1 Jahr</text:p>
        <text:p text:style-name="P17">Bei einem Online-Test bin ich auch schon einmal "durchgefallen".<text:line-break/>Ursache war mangelnde Logik im Fragebogen.<text:line-break/>An eine Kreuzung kamen 3 Fahrzeuge und ich wusste genau, in welcher Reihenfolge gefahren werden durfte.<text:line-break/>Aber wenn in der Reihenfolge A, B, C gefahren werden darf und dort steht: "A darf vor C" fahren, dann ist das logisch richtig, weil damit keine Aussage gemacht wird, ob B in der Mitte oder am Schluss dran ist.</text:p>
        <text:p text:style-name="P13">Teilen<text:span text:style-name="T7">link</text:span></text:p>
        <text:p text:style-name="P13">Melden<text:span text:style-name="T7">flag</text:span></text:p>
        <text:section text:style-name="Sect1" text:name="c_4f1fe5ff-daa8-4eb8-b48d-2ea42dab5e46">
          <text:p text:style-name="P38">Klaus Nahrwold</text:p>
          <text:p text:style-name="P23">vor 1 Jahr</text:p>
          <text:p text:style-name="P17">Na klar, der "Fragebogen" ist schuld.</text:p>
          <text:p text:style-name="P13">Teilen<text:span text:style-name="T7">link</text:span></text:p>
          <text:p text:style-name="P13">Melden<text:span text:style-name="T7">flag</text:span></text:p>
          <text:section text:style-name="Sect1" text:name="c_59d5bb5b-45d8-489f-8357-df5642b074c1">
            <text:p text:style-name="P37">Dietmar Kahlich</text:p>
            <text:p text:style-name="P22">vor 1 Jahr</text:p>
            <text:p text:style-name="P17">Ja, diese Fangfragen sind nicht zweckdienlich! Auswendig lernen macht keine besseren Verkehrsteilnehmer.</text:p>
            <text:p text:style-name="P13">Teilen<text:span text:style-name="T7">link</text:span></text:p>
            <text:p text:style-name="P13">Melden<text:span text:style-name="T7">flag</text:span></text:p>
          </text:section>
          <text:section text:style-name="Sect1" text:name="c_13e9135c-1f93-4f9f-b147-34816f677e8a">
            <text:p text:style-name="P14">Thomas Milewski</text:p>
            <text:p text:style-name="P22">vor 1 Jahr</text:p>
            <text:p text:style-name="P17">Hallo Herr Nahrwold, eine typisch unqualifizierte Antwort. Sie zeigt deutlich, dass Sie überhaupt nicht wissen, wovon hier geschrieben wird.<text:line-break/>Sie zeigt auf, dass hier wirklich jeder zu Wort kommt.</text:p>
            <text:p text:style-name="P13"><text:soft-page-break/>Teilen<text:span text:style-name="T7">link</text:span></text:p>
            <text:p text:style-name="P13">Melden<text:span text:style-name="T7">flag</text:span></text:p>
          </text:section>
        </text:section>
        <text:section text:style-name="Sect1" text:name="c_c13356a6-8979-461a-8a41-a81df4eade1b">
          <text:p text:style-name="P15">Stefan Kleinsorge</text:p>
          <text:p text:style-name="P23">vor 1 Jahr</text:p>
          <text:p text:style-name="P17">Kann ich voll nachvollziehen. Ich hatte dieselbe Frage wohl im gleichen Online-Fragebogen mit den 15 angeblich schwierigsten Fragen auch falsch beantwortet.</text:p>
          <text:p text:style-name="P13">Teilen<text:span text:style-name="T7">link</text:span></text:p>
          <text:p text:style-name="P13">Melden<text:span text:style-name="T7">flag</text:span></text:p>
        </text:section>
        <text:section text:style-name="Sect1" text:name="c_ca1bcedf-0c12-4c65-b37c-a240639d3beb">
          <text:p text:style-name="P15">Hermann Brunner</text:p>
          <text:p text:style-name="P23">vor 1 Jahr</text:p>
          <text:p text:style-name="P17">Zwei Fragen dazu:<text:line-break/>1. Was ist daran jetzt unlogisch ?<text:line-break/>Ist nicht etwa auch die Aussage "5 ist kleiner als 8" ebenso korrekt ?<text:line-break/>2. Warum.schaffen es bloss die anderen &gt;50% ???</text:p>
          <text:p text:style-name="P13">Teilen<text:span text:style-name="T7">link</text:span></text:p>
          <text:p text:style-name="P13">Melden<text:span text:style-name="T7">flag</text:span></text:p>
        </text:section>
        <text:section text:style-name="Sect1" text:name="c_8caa56a8-22bc-40ee-9114-befcf4390195">
          <text:p text:style-name="P15">Verena Rosenberg</text:p>
          <text:p text:style-name="P23">vor 1 Jahr</text:p>
          <text:p text:style-name="P17">Das haben es die Briten und Amerikaner deutlich einfacher. Dort gibt es an unbeschilderten Kreuzungen gar keine Rechts-vor-Links-Regel. Wer als Erster die Kreuzung erreicht fährt zuerst. Kommen 2 oder mehr Fahrzeuge gleichzeitig an müssen sie sich untereinander verständigen wer zuerst fährt. Erstaunlicherweise gibt es dort trotzdem weniger Kreuzungsunfälle als bei uns, denn da kann ja auch niemand auf seine Vorfahrt bestehen.</text:p>
          <text:p text:style-name="P13">Teilen<text:span text:style-name="T7">link</text:span></text:p>
          <text:p text:style-name="P13">Melden<text:span text:style-name="T7">flag</text:span></text:p>
        </text:section>
      </text:section>
      <text:section text:style-name="Sect1" text:name="c_549f4fad-a623-4379-8be3-1264270e5192">
        <text:p text:style-name="P16">SchremmelKarl</text:p>
        <text:p text:style-name="P21">vor 1 Jahr</text:p>
        <text:p text:style-name="P17"><text:soft-page-break/>Gestern im Restaurant: Ich erhielt meine Rechnung ( 22€ ) von einer sehr jungen Dame. Ich lege einen Fünfziger hin und erhöhe mit einer 2€ Münze. Als Rückgeld erhielt ich 21€ und ein fragendes Gesicht. Soviel zum Thema Pisa. Da war ich wirklich sprachlos.</text:p>
        <text:p text:style-name="P13">Teilen<text:span text:style-name="T7">link</text:span></text:p>
        <text:p text:style-name="P13">Melden<text:span text:style-name="T7">flag</text:span></text:p>
        <text:section text:style-name="Sect1" text:name="c_86c5c1b6-23c5-41da-8eca-50860279bc3f">
          <text:p text:style-name="P38">Michael Rohde</text:p>
          <text:p text:style-name="P23">vor 1 Jahr</text:p>
          <text:p text:style-name="P17">Mit diesen Fähigkeiten sollt die Dame das Finanzministerium in Berlin leiten und nicht im Restaurant bedienen.</text:p>
          <text:p text:style-name="P13">Teilen<text:span text:style-name="T7">link</text:span></text:p>
          <text:p text:style-name="P13">Melden<text:span text:style-name="T7">flag</text:span></text:p>
        </text:section>
        <text:section text:style-name="Sect1" text:name="c_b559beb4-6679-457a-8220-970e083df2d4">
          <text:p text:style-name="P3"/>
          <text:p text:style-name="P26">Dieser Kommentar existiert nicht mehr.</text:p>
        </text:section>
        <text:section text:style-name="Sect1" text:name="c_d29680ba-dd88-45e3-82a5-ca1c5cd0fa29">
          <text:p text:style-name="P15">Patrick Wessel</text:p>
          <text:p text:style-name="P23">vor 1 Jahr</text:p>
          <text:p text:style-name="P17">Das fragende Gesicht bezog sich darauf , ob 9 € zu viel Trinkgeld sind ,😂</text:p>
          <text:p text:style-name="P13">Teilen<text:span text:style-name="T7">link</text:span></text:p>
          <text:p text:style-name="P13">Melden<text:span text:style-name="T7">flag</text:span></text:p>
        </text:section>
      </text:section>
      <text:section text:style-name="Sect1" text:name="c_7682a129-9230-4bc1-aa4f-7d6c54172e32">
        <text:p text:style-name="P16">Ulli Lembke</text:p>
        <text:p text:style-name="P21">vor 1 Jahr</text:p>
        <text:p text:style-name="P17">Man braucht sich nur mal die jüngeren Leute ohne Ausbildung in der Politik anschauen, da hört mein Verständnis schon auf. Blödsinnige auswendig gelernte Phrasen ständig wiederholen, noch nie richtig gearbeitet und eine Menge Steuergeld abgreifen. Das ist die Zukunft von Deutschland, dann mal Prost.</text:p>
        <text:p text:style-name="P13">Teilen<text:span text:style-name="T7">link</text:span></text:p>
        <text:p text:style-name="P13">Melden<text:span text:style-name="T7">flag</text:span></text:p>
        <text:section text:style-name="Sect1" text:name="c_85aee11d-8342-4b0d-8f24-877c87c1dd60">
          <text:p text:style-name="P38">Hugo Mosonsky</text:p>
          <text:p text:style-name="P23">vor 1 Jahr</text:p>
          <text:p text:style-name="P17"><text:soft-page-break/>Richtig traurig und unglaubwürdig wird es dann, wenn diese Politiker ohne Berufsausbildung beim nächsten Wahlkampf von der Bedeutung der Bildung für unsere nachwachsende Generation faseln.</text:p>
          <text:p text:style-name="P13">Teilen<text:span text:style-name="T7">link</text:span></text:p>
          <text:p text:style-name="P13">Melden<text:span text:style-name="T7">flag</text:span></text:p>
        </text:section>
        <text:section text:style-name="Sect1" text:name="c_17510191-0462-4d5d-9d6b-6a088054826d">
          <text:p text:style-name="P15">Mia rungen</text:p>
          <text:p text:style-name="P23">vor 1 Jahr</text:p>
          <text:p text:style-name="P17">Wie oft die wohl durch die Führerscheinprüfung gefallen sind? Das würde mich in diesem Zusammenhang doch wirklich interessieren</text:p>
          <text:p text:style-name="P13">Teilen<text:span text:style-name="T7">link</text:span></text:p>
          <text:p text:style-name="P13">Melden<text:span text:style-name="T7">flag</text:span></text:p>
        </text:section>
        <text:section text:style-name="Sect1" text:name="c_64d243fe-67e4-4d22-b4fe-c2246d4d74e4">
          <text:p text:style-name="P15">Sabine Hauptmann</text:p>
          <text:p text:style-name="P23">vor 1 Jahr</text:p>
          <text:p text:style-name="P17">"Politiker, die noch nie richtig gearbeitet haben"-Phrase in:<text:line-break/><text:line-break/>3... 2... 1...</text:p>
          <text:p text:style-name="P13">Teilen<text:span text:style-name="T7">link</text:span></text:p>
          <text:p text:style-name="P13">Melden<text:span text:style-name="T7">flag</text:span></text:p>
        </text:section>
      </text:section>
      <text:section text:style-name="Sect1" text:name="c_4ae03928-ba03-445d-a08a-e28e0b0fb128">
        <text:p text:style-name="P16">Beatrice Morales-Bocksch</text:p>
        <text:p text:style-name="P21">vor 1 Jahr</text:p>
        <text:p text:style-name="P17">Als Kenner der positiven Psychologie müssten Sie alles etwas positiver sehen!! , Vieles, was Sie behaupten sind negative Übertreibungen und Unterstellungen, schlimm.!! Ich habe in den USA meinen Führerschein gemacht, kostet ein paar Dollar, und ist eine einfache Prüfung!! Ich fahre in Deutschland seit 50 Jahren fehlerfrei und hatte noch nie einen Unfall!!!</text:p>
        <text:p text:style-name="P13">Teilen<text:span text:style-name="T7">link</text:span></text:p>
        <text:p text:style-name="P13">Melden<text:span text:style-name="T7">flag</text:span></text:p>
        <text:section text:style-name="Sect1" text:name="c_7f5c0637-95c0-462b-b757-f382c81c162a">
          <text:p text:style-name="P38">Bernd Mauersberger</text:p>
          <text:p text:style-name="P23">vor 1 Jahr</text:p>
          <text:p text:style-name="P17"><text:soft-page-break/>@Beatrice Morales-Bocksch<text:line-break/>Gratulation, dass Sie noch nie einen Unfall hatten! Ob das an Ihnen oder eher an der Aufmerksamkeit anderer Verkehrsteilnehmer liegt ist nicht zu bestimmen. Auch sind Sie definitiv nicht "fehlerfrei" gefahren, denn JEDER macht mal Fehler! Dann kann man nur darauf hoffen, dass andere das bemerken und ggf. auf ihr Vorrecht verzichten um Schäden zu verhindern.</text:p>
          <text:p text:style-name="P13">Teilen<text:span text:style-name="T7">link</text:span></text:p>
          <text:p text:style-name="P13">Melden<text:span text:style-name="T7">flag</text:span></text:p>
        </text:section>
        <text:section text:style-name="Sect1" text:name="c_e196d16b-51da-4c8d-90d1-4309e0483df0">
          <text:p text:style-name="P15">Hugo Mosonsky</text:p>
          <text:p text:style-name="P23">vor 1 Jahr</text:p>
          <text:p text:style-name="P17">Sie haben vermutlich recht, dass man die Sache einfach positiver sehen sollte, dann geht es allen einfach besser. Konkret feiern wir einfach die hohe Quote an Teilnehmern, die die Prüfungen bestehen. Wir freuen uns über alle, die wenige oder gar keine Unfälle verursachen. Wir loben alle, die beim Autofahren beide Hände am Lenkrad haben und aufmerksam auf die Straße schauen. Wir belohnen alle, die nüchtern und ohne Drogeneinfluss hinter dem Lenkrad sitzen. Wir vergeben Bonuspunkte zur Barauszahlung an alle, die keine Punkte in Flensburg haben. Wir lassen alle, die 30 km/h langsamer als die Höchstgeschwindigkeit fahren kostenlos an Kursen zur ayurvedischen Klangschalentherapie teilnehmen ...<text:line-break/>Habe mir erst gestern eine rosarote Brille bestellt, damit wird es mir nun besser gehen.</text:p>
          <text:p text:style-name="P13">Teilen<text:span text:style-name="T7">link</text:span></text:p>
          <text:p text:style-name="P13">Melden<text:span text:style-name="T7">flag</text:span></text:p>
        </text:section>
        <text:section text:style-name="Sect1" text:name="c_2fb78505-54f9-4d0a-aeed-d3f486655ad8">
          <text:p text:style-name="P15">Sabine Hauptmann</text:p>
          <text:p text:style-name="P23">vor 1 Jahr</text:p>
          <text:p text:style-name="P17">Na na... "fehlerfrei" - w. z. b. w.</text:p>
          <text:p text:style-name="P13">Teilen<text:span text:style-name="T7">link</text:span></text:p>
          <text:p text:style-name="P13">Melden<text:span text:style-name="T7">flag</text:span></text:p>
          <text:section text:style-name="Sect1" text:name="c_dac90899-1391-41b4-8dbe-1a97e96c7934">
            <text:p text:style-name="P37">Hugo Mosonsky</text:p>
            <text:p text:style-name="P22">vor 1 Jahr</text:p>
            <text:p text:style-name="P17">Das braucht sie nicht: Wer schon das Wort "Moral" im Doppelnamen hat, ist per se frei von jeder Beweispflicht.</text:p>
            <text:p text:style-name="P13"><text:soft-page-break/>Teilen<text:span text:style-name="T7">link</text:span></text:p>
            <text:p text:style-name="P13">Melden<text:span text:style-name="T7">flag</text:span></text:p>
          </text:section>
        </text:section>
      </text:section>
      <text:section text:style-name="Sect1" text:name="c_27724582-41f7-4083-b2ed-d54847c89e07">
        <text:p text:style-name="P16">Hugo Mosonsky</text:p>
        <text:p text:style-name="P21">vor 1 Jahr</text:p>
        <text:p text:style-name="P17">Zum Thema Absenkung des Leistungsniveaus in den Schulen: Ich habe vor etwa 15 Jahren den Klassenlehrer getroffen, bei dem ich Mitte der 1980er Abitur gemacht habe. Er beklagte sich, dass das Leistungsniveau um etwa 1 Schulnote abgesackt ist. Im Klartext: für Leistungen, für die wir damals eine 3 bekamen, erhalten die Schüler eine 2 (also eine Note besser für gleiche Leistung). Ich habe nachgefragt, warum nicht das gleiche Bewertungsniveau angesetzt wird wie bei uns. Die Antworte lautete sinngemäß, dass dann 30-50 % der Schüler das Schuljahr wiederholen müssten. Und wenn das passiert, gibt es eine Rebellion im Lehrerzimmer.</text:p>
        <text:p text:style-name="P13">Teilen<text:span text:style-name="T7">link</text:span></text:p>
        <text:p text:style-name="P13">Melden<text:span text:style-name="T7">flag</text:span></text:p>
      </text:section>
      <text:section text:style-name="Sect1" text:name="c_a7a46e10-24d4-409e-baa9-72f25658aa07">
        <text:p text:style-name="P16">Thomas Milewski</text:p>
        <text:p text:style-name="P21">vor 1 Jahr</text:p>
        <text:p text:style-name="P17">Ich halte TÜV-Hauptuntersuchung und theoretische/praktische Fahrprüfung für ein reines Abkassiermodell für unsere Olegopole TÜV und Dekra.<text:line-break/>Die Gebühren für Hauptuntersuchung steigt jedes Jahr im Schnitt um 7% und keiner kann sich dagegen wehren.<text:line-break/>Von Fahrlehrern (fairerweise) nachgestellte Fahrprüfungen zeigen auf, wie ekelig Fahranfänger 'reingelegt werden. So stand an einer Verkehrsinsel, an der ein U-Turn per Schild erlaubt war, ein Hinweis auf einen Parkplatz.<text:line-break/>Anweisung: Fahren Sie auf diesen Parkplatz. Wer nun auf den Parkplatz gefahren ist, ist durchgefallen, weil dort eine durchgezogene Linie war.<text:line-break/>(Man hatte versäumt, per Schild darauf aufmerksam zu machen, dass man weiter geradeaus fahren sollte und dann irgendwie einen U-Turn machen musste), bitte selbst bei YT nachsehen.</text:p>
        <text:p text:style-name="P13">Teilen<text:span text:style-name="T7">link</text:span></text:p>
        <text:p text:style-name="P13">Melden<text:span text:style-name="T7">flag</text:span></text:p>
        <text:section text:style-name="Sect1" text:name="c_da615c2a-4bf2-4fd9-b9e2-0a16fcc8e221">
          <text:p text:style-name="P38">Hanne Becker</text:p>
          <text:p text:style-name="P23">vor 1 Jahr</text:p>
          <text:p text:style-name="P17"><text:soft-page-break/>Ähm, die 50% Durchfallquote ist bei der Theorie ist und da gibt es deutlich weniger fiese Fangfragen als noch vor 40 Jahren. Dank Führerscheinlernprogramme kann man immer und überall die Fragen durcharbeiten, man muss es nur wollen.</text:p>
          <text:p text:style-name="P13">Teilen<text:span text:style-name="T7">link</text:span></text:p>
          <text:p text:style-name="P13">Melden<text:span text:style-name="T7">flag</text:span></text:p>
        </text:section>
        <text:section text:style-name="Sect1" text:name="c_fc017e6f-ab8d-4a9b-9c1a-080ce22646ea">
          <text:p text:style-name="P15">Sandra Pfister</text:p>
          <text:p text:style-name="P23">vor 1 Jahr</text:p>
          <text:p text:style-name="P17">Das, was Sie hier beschreiben ("ekelig reingelegt"), ist doch genau die Mentalität, die im Artikel kritisiert wird. Wenn der Fahrschüler durchfällt, ist der Prüfer Schuld? Bullshit! Selbstverständlich werden während einer Fahrprüfung auch mal kleinere Fallen eingebaut, das war aber vor 35 Jahren auch schon nicht anders. Der Unterschied ist, ob man in die Fallen hineintappt oder nicht. Wenn man nämlich nachdenkt und verstanden hat, ist es ganz schön schwierig, reingelegt zu werden</text:p>
          <text:p text:style-name="P13">Teilen<text:span text:style-name="T7">link</text:span></text:p>
          <text:p text:style-name="P13">Melden<text:span text:style-name="T7">flag</text:span></text:p>
        </text:section>
        <text:section text:style-name="Sect1" text:name="c_a24d122a-4c28-4a0a-b26b-b5afacb2c399">
          <text:p text:style-name="P15">Frank Nordwind</text:p>
          <text:p text:style-name="P23">vor 1 Jahr</text:p>
          <text:p text:style-name="P17">Wie schön Sie das beschrieben haben. Und wie nett am Inhalt des Artikels vorbei. Hier gehts um die Fähigkeit oder besser der Unfähigkeit vieler Fahrschüler, die theoretische Fahrprüfung zu bestehen, und Sie kommen mit „Reinlegen“ bei der praktischen. Gehts noch? Ein Nachbar von mir ist selbst Fahrlehrer. Und der berichtet sehr oft, wie unglaublich ignorant manche seiner Fahrschüler zur Prüfung kommen. Nicht gelernt, schlecht vorbereitet, immer „na schaun wir mal, wird schon klappen“.</text:p>
          <text:p text:style-name="P13">Teilen<text:span text:style-name="T7">link</text:span></text:p>
          <text:p text:style-name="P13">Melden<text:span text:style-name="T7">flag</text:span></text:p>
        </text:section>
      </text:section>
      <text:section text:style-name="Sect1" text:name="c_ce4aa820-5999-4eef-988b-c53aebcf70ab">
        <text:p text:style-name="P16">Manuel Kordes</text:p>
        <text:p text:style-name="P21">vor 1 Jahr</text:p>
        <text:p text:style-name="P17">Das ist doch von der Regierung gewollt. Dumme manipulierbare Menschen sind leichter zu regieren, als intelligente Menschen, die nicht einfach alles glauben sondern viel hinterfragen. Also passt es doch ins Konzept. Ich bin froh, nicht miterleben zu müssen, wenn solche Erwachsene ein Land regieren oder sich um die Wirtschaft des Landes kümmern, ein Desaster. Da helfen auch keine Bestnoten wenn <text:soft-page-break/>alles auf Lug und Trug aufgebaut und das wirkliche Können gar nicht vorhanden ist. Andere Länder haben auch Kinder, die Handys besitzen aber so blöd sind viele von denen nicht. Anscheinend liegt es wirklich an der Erziehung. Man schaue nur mal nach Japan oder China, da wird noch Wert auf Bildung gelegt und zwar von den Eltern aus.</text:p>
        <text:p text:style-name="P13">Teilen<text:span text:style-name="T7">link</text:span></text:p>
        <text:p text:style-name="P13">Melden<text:span text:style-name="T7">flag</text:span></text:p>
        <text:section text:style-name="Sect1" text:name="c_90bd7c20-accf-4219-b789-e5588c8e0075">
          <text:p text:style-name="P38">Frank Nordwind</text:p>
          <text:p text:style-name="P23">vor 1 Jahr</text:p>
          <text:p text:style-name="P17">Sie haben es aufgedeckt: natürlich ist die Regierung nicht nur schuld, sie steuert das extra. Ironie beabsichtigt.<text:line-break/>An Kommentaren wie Ihrem merkt man, dass die Dummheit nicht nur die ganz junge Generation betrifft</text:p>
          <text:p text:style-name="P13">Teilen<text:span text:style-name="T7">link</text:span></text:p>
          <text:p text:style-name="P13">Melden<text:span text:style-name="T7">flag</text:span></text:p>
        </text:section>
        <text:section text:style-name="Sect1" text:name="c_958eb045-c1be-434b-8335-30d0d32f1dd6">
          <text:p text:style-name="P15">Markus Lehmann</text:p>
          <text:p text:style-name="P23">vor 1 Jahr</text:p>
          <text:p text:style-name="P17">"Das ist doch von der Regierung gewollt. Dumme manipulierbare Menschen sind leichter zu regieren, als intelligente Menschen, die nicht einfach alles glauben sondern viel hinterfragen."<text:line-break/><text:line-break/>Oha, da tut sich die Regierung aber gerade sehr schwer damit.</text:p>
          <text:p text:style-name="P13">Teilen<text:span text:style-name="T7">link</text:span></text:p>
          <text:p text:style-name="P13">Melden<text:span text:style-name="T7">flag</text:span></text:p>
        </text:section>
        <text:section text:style-name="Sect1" text:name="c_187be5a2-fa5b-46b1-81a5-8c3d9cd8130b">
          <text:p text:style-name="P15">Silvia Krahl</text:p>
          <text:p text:style-name="P23">vor 1 Jahr</text:p>
          <text:p text:style-name="P17">Wie es ist, wenn ideologisch total verblödete Idioten regieren, sehen wir doch gerade.</text:p>
          <text:p text:style-name="P13">Teilen<text:span text:style-name="T7">link</text:span></text:p>
          <text:p text:style-name="P13">Melden<text:span text:style-name="T7">flag</text:span></text:p>
        </text:section>
      </text:section>
      <text:section text:style-name="Sect1" text:name="c_d494df13-c7e9-41d6-82fb-41d2679649bc">
        <text:p text:style-name="P16">Joachim von Manger</text:p>
        <text:p text:style-name="P21"><text:soft-page-break/>vor 1 Jahr</text:p>
        <text:p text:style-name="P17">Wenn das Kind nicht schwimmen kann, ist der Badehose schuld! Intelligenz ist nicht Gleichverteilt und Vermögen auch nicht. Und wer es gleich verteilen will, nimmt sowohl denen über dem Median als auch unter dem Median die Motivation. Aber wenn man die Linken Nachwuchspolitiker hört ist das gewollt!</text:p>
        <text:p text:style-name="P13">Teilen<text:span text:style-name="T7">link</text:span></text:p>
        <text:p text:style-name="P13">Melden<text:span text:style-name="T7">flag</text:span></text:p>
        <text:section text:style-name="Sect1" text:name="c_67c80b40-3bfc-40bd-be3c-cc4119a2aeb7">
          <text:p text:style-name="P38">Hugo Mosonsky</text:p>
          <text:p text:style-name="P23">vor 1 Jahr</text:p>
          <text:p text:style-name="P17">Wenn das Kind nicht schwimmen kann, ist das Wasser schuld. Wäre keins im Schwimmbecken, so könnte das Kind problemlos schwimmen. Und das Wasser wird in der Sahelzone oder in Äthopien dringender gebraucht. So wird ein Schuh draus: das Kind fühlt sich wohler, es wird gleich in seiner postkolonialistischen Haltung korrigiert und man tut etwas für die Armen in der Welt: Eine Win-Win-Situation.<text:line-break/>Das ist die Denke von Linksextremisten, die sich zunehmend anmaßen, unser Land regieren zu wollen.</text:p>
          <text:p text:style-name="P13">Teilen<text:span text:style-name="T7">link</text:span></text:p>
          <text:p text:style-name="P13">Melden<text:span text:style-name="T7">flag</text:span></text:p>
        </text:section>
        <text:section text:style-name="Sect1" text:name="c_2d3df768-2a3d-4fd9-be6d-fba989584af4">
          <text:p text:style-name="P15">Markus Lehmann</text:p>
          <text:p text:style-name="P23">vor 1 Jahr</text:p>
          <text:p text:style-name="P17">Zustimmung hier...</text:p>
          <text:p text:style-name="P13">Teilen<text:span text:style-name="T7">link</text:span></text:p>
          <text:p text:style-name="P13">Melden<text:span text:style-name="T7">flag</text:span></text:p>
        </text:section>
        <text:section text:style-name="Sect1" text:name="c_99e1f211-6a48-4905-ae8c-13425b7487f5">
          <text:p text:style-name="P15">Silvia Krahl</text:p>
          <text:p text:style-name="P23">vor 1 Jahr</text:p>
          <text:p text:style-name="P17">Ich verstehe, was Sie meinen und sehe es genauso.</text:p>
          <text:p text:style-name="P13">Teilen<text:span text:style-name="T7">link</text:span></text:p>
          <text:p text:style-name="P13">Melden<text:span text:style-name="T7">flag</text:span></text:p>
        </text:section>
      </text:section>
      <text:section text:style-name="Sect1" text:name="c_afcb7253-d069-4ae4-9cbe-73825934d8d2">
        <text:p text:style-name="P16">Jenny H.</text:p>
        <text:p text:style-name="P21"><text:soft-page-break/>vor 1 Jahr</text:p>
        <text:p text:style-name="P17">Mir fehlt bei diesem angeblichen Vergleich die differenzierte Betrachtung mit negativen und positiven Entwicklungen. Immer wenn es jemand so darstellt, als gäbe es nur negative Entwicklungen, ist das sehr auffällig. Wie wahr ist das schon?<text:line-break/><text:line-break/>Ich bin zB mit sehr vielen Menschen, geboren um 1940 - 1970 aufgewachsen und ein relativ großer Prozentsatz von diesen konnte nicht richtig lesen und schreiben. Im Rechnen war sogar Prozentrechnen für fast alle unmöglich. Viele Frauen hatten keinen Führerschein, weil sie zwei, dreimal durchgefallen sind und dann aufgegeben haben. Und Fremdsprachenkenntnisse hatten sie überhaupt keine. Ich weiß, das war in der Zeit nicht üblich, trotzdem war dadurch auch schon mal weniger Bildung da, mit den Schulfächern Mathe, Deutsch, HsK, Werken und Hauswirtschaft...</text:p>
        <text:p text:style-name="P13">Teilen<text:span text:style-name="T7">link</text:span></text:p>
        <text:p text:style-name="P13">Melden<text:span text:style-name="T7">flag</text:span></text:p>
        <text:section text:style-name="Sect1" text:name="c_8c6128ce-47d2-4976-8be4-8eabf33ae835">
          <text:p text:style-name="P38">Ralf Rumpf</text:p>
          <text:p text:style-name="P23">vor 1 Jahr</text:p>
          <text:p text:style-name="P17">Und jetzt haben wir noch weniger Bildung.</text:p>
          <text:p text:style-name="P13">Teilen<text:span text:style-name="T7">link</text:span></text:p>
          <text:p text:style-name="P13">Melden<text:span text:style-name="T7">flag</text:span></text:p>
        </text:section>
        <text:section text:style-name="Sect1" text:name="c_ee1b6468-c6a8-479d-b166-3f9095d6a5a8">
          <text:p text:style-name="P15">Jürgen Klein_39682</text:p>
          <text:p text:style-name="P23">vor 1 Jahr</text:p>
          <text:p text:style-name="P17">Jenny, ich weiß weder wo Sie aufgewachsen sind, noch mit welchen Menschen Sie zu tun hatten. In meinem Jahrgang (1960) konnten alle Prozentrechnen und ausnahmslos alle konnten lesen und schreiben. Ein guter (!) Hauptschüler von damals würde es heute mit vielen durchgeschleusten Abiturienten aufnehmen.</text:p>
          <text:p text:style-name="P13">Teilen<text:span text:style-name="T7">link</text:span></text:p>
          <text:p text:style-name="P13">Melden<text:span text:style-name="T7">flag</text:span></text:p>
        </text:section>
        <text:section text:style-name="Sect1" text:name="c_68b02c10-6ff4-458c-a553-1017423ee900">
          <text:p text:style-name="P15">Tina Scheer</text:p>
          <text:p text:style-name="P23">vor 1 Jahr</text:p>
          <text:p text:style-name="P17"><text:soft-page-break/>Das kann ich nicht bestätigen. Vielleicht sollten sie dazu schreiben in welchem Land sie aufgewachsen sind.</text:p>
          <text:p text:style-name="P13">Teilen<text:span text:style-name="T7">link</text:span></text:p>
          <text:p text:style-name="P13">Melden<text:span text:style-name="T7">flag</text:span></text:p>
        </text:section>
      </text:section>
      <text:section text:style-name="Sect1" text:name="c_aa61c7ca-098b-4188-8820-e260dc25efaf">
        <text:p text:style-name="P16">Bernd Müller_36961</text:p>
        <text:p text:style-name="P21">vor 1 Jahr</text:p>
        <text:p text:style-name="P17">Das Problem ist dass unser Schulsystem genauso marode und veraltet ist wie der Rest von Deutschland. Den Kindern wird von Anfang an mit möglichst viel Druck möglichst viel unnützes Wissen eingetrichtert. Systeme wie es sehr viel besser und effektiver geht gibt es im Ausland grnug. Aber in der deutschen "wir sind in allem besser" Arroganz wird verbissen daran festgehalten. Der Föderalismus tut sein übriges.</text:p>
        <text:p text:style-name="P13">Teilen<text:span text:style-name="T7">link</text:span></text:p>
        <text:p text:style-name="P13">Melden<text:span text:style-name="T7">flag</text:span></text:p>
      </text:section>
      <text:section text:style-name="Sect1" text:name="c_051c3f41-4755-4a08-97ca-bec3cb5303ac">
        <text:p text:style-name="P16">peter naich</text:p>
        <text:p text:style-name="P21">vor 1 Jahr</text:p>
        <text:p text:style-name="P17">Wenn die Schüler schon keine Praxiserfahrungen haben warum wird dann Theorie und Praxis getrennt? mein Schwager muss erst Theorie bestehen und dann darf erst fahren, in der Praxis lerne ich genauso die Regeln und was bringt lernen wenn ich die Regeln nicht umsetzen kann?</text:p>
        <text:p text:style-name="P13">Teilen<text:span text:style-name="T7">link</text:span></text:p>
        <text:p text:style-name="P13">Melden<text:span text:style-name="T7">flag</text:span></text:p>
      </text:section>
      <text:section text:style-name="Sect1" text:name="c_2e387405-8abe-4d9f-bfcb-81e240aba707">
        <text:p text:style-name="P16">Herbert Nied</text:p>
        <text:p text:style-name="P21">vor 1 Jahr</text:p>
        <text:p text:style-name="P17">Warum kann ein deutscher Führerschein in 12 Sprachen gemacht werden ?<text:line-break/>Erst die Sprache lernen und dann "deutsche" Abschlüsse erhalten !<text:line-break/>Wir sind die dümmsten<text:line-break/>Mein Sohn bekam einen Strafzettel (aus Italien in italienischer Sprache)kurz bevor die einjährige Zustellfrist abgelaufen war<text:line-break/>- Einspruch ist nur in einem formal richtigen Format in italienischer Sprache möglich und bei einem Einspruch verdoppelt sich die Strafsumme egal ob der Einspruch berechtigt war<text:line-break/><text:soft-page-break/><text:line-break/>Ich glaube nicht, daß man in Frankreich einen Führerschein in einer anderen Sprache als französisch machen kann<text:line-break/><text:line-break/>Es lebe die Bürokratie in Deutschland</text:p>
        <text:p text:style-name="P13">Teilen<text:span text:style-name="T7">link</text:span></text:p>
        <text:p text:style-name="P13">Melden<text:span text:style-name="T7">flag</text:span></text:p>
        <text:section text:style-name="Sect1" text:name="c_71aa32e6-3115-4343-be3f-7cffa6784629">
          <text:p text:style-name="P3"/>
          <text:p text:style-name="P26">Dieser Kommentar existiert nicht mehr.</text:p>
          <text:section text:style-name="Sect1" text:name="c_690e2b14-5bd5-4544-a3be-3144814fe8c2">
            <text:p text:style-name="P37">Herbert Nied</text:p>
            <text:p text:style-name="P22">vor 1 Jahr</text:p>
            <text:p text:style-name="P17">Das würde alles von einem Anwalt geprüft, nur der Aufwand (bei geringen Aussichten auf Erfolg) erschien mir dann doch zu hoch</text:p>
            <text:p text:style-name="P13">Teilen<text:span text:style-name="T7">link</text:span></text:p>
            <text:p text:style-name="P13">Melden<text:span text:style-name="T7">flag</text:span></text:p>
          </text:section>
          <text:section text:style-name="Sect1" text:name="c_6d0db054-7e2e-4bdd-8ba7-3ae28d73a77e">
            <text:p text:style-name="P2"/>
            <text:p text:style-name="P25">Dieser Kommentar existiert nicht mehr.</text:p>
          </text:section>
        </text:section>
        <text:section text:style-name="Sect1" text:name="c_e570bf5d-5c6f-4fb2-91af-843b98864acd">
          <text:p text:style-name="P15">Thorsten Schulze</text:p>
          <text:p text:style-name="P23">vor 1 Jahr</text:p>
          <text:p text:style-name="P17">es wird alles dafür getan, dass sich die Ausländer hier nicht integrieren müssen</text:p>
          <text:p text:style-name="P13">Teilen<text:span text:style-name="T7">link</text:span></text:p>
          <text:p text:style-name="P13">Melden<text:span text:style-name="T7">flag</text:span></text:p>
          <text:section text:style-name="Sect1" text:name="c_625a71f9-f0bd-47b9-b55f-7e373413cd0c">
            <text:p text:style-name="P37">Stefan Dahm</text:p>
            <text:p text:style-name="P22">vor 1 Jahr</text:p>
            <text:p text:style-name="P17">Jetzt ist die Frage, ob ein Führerschein nicht Bedingung für eine gute Integration ist. Da ist es mir doch lieber, dass jemand ein Fahrzeug sicher führen kann, egal in welcher Sprache es gelernt wurde.</text:p>
            <text:p text:style-name="P13">Teilen<text:span text:style-name="T7">link</text:span></text:p>
            <text:p text:style-name="P13">Melden<text:span text:style-name="T7">flag</text:span></text:p>
          </text:section>
          <text:section text:style-name="Sect1" text:name="c_a23f4f61-462c-4936-89e8-6245bf32b865">
            <text:p text:style-name="P14"><text:soft-page-break/>Herbert Nied</text:p>
            <text:p text:style-name="P22">vor 1 Jahr</text:p>
            <text:p text:style-name="P17">Dann haben sie sich über die Fahrweise von vielen Paket-Fahrern noch keine Gedanken gemacht</text:p>
            <text:p text:style-name="P13">Teilen<text:span text:style-name="T7">link</text:span></text:p>
            <text:p text:style-name="P13">Melden<text:span text:style-name="T7">flag</text:span></text:p>
          </text:section>
          <text:section text:style-name="Sect1" text:name="c_c2321c86-a567-459a-a758-669546b9c5d7">
            <text:p text:style-name="P14">Dieter Koch_27272</text:p>
            <text:p text:style-name="P22">vor 1 Jahr</text:p>
            <text:p text:style-name="P17">Bedingung für eine "gute" Integration ist das erlernen und beherrschen der Sprache alles andere ist nebensächlich.</text:p>
            <text:p text:style-name="P13">Teilen<text:span text:style-name="T7">link</text:span></text:p>
            <text:p text:style-name="P13">Melden<text:span text:style-name="T7">flag</text:span></text:p>
          </text:section>
        </text:section>
        <text:section text:style-name="Sect1" text:name="c_9834607f-8b00-495a-add2-6e10c983dd00">
          <text:p text:style-name="P15">Blum Gabriele</text:p>
          <text:p text:style-name="P23">vor 1 Jahr</text:p>
          <text:p text:style-name="P17">Es lebe die Blödheit in Deutschland ,wo sovieles möglich ist.</text:p>
          <text:p text:style-name="P13">Teilen<text:span text:style-name="T7">link</text:span></text:p>
          <text:p text:style-name="P13">Melden<text:span text:style-name="T7">flag</text:span></text:p>
        </text:section>
      </text:section>
      <text:section text:style-name="Sect1" text:name="c_674fce20-2b0e-4249-b3ad-e4f4384a979e">
        <text:p text:style-name="P16">frank lange</text:p>
        <text:p text:style-name="P21">vor 1 Jahr</text:p>
        <text:p text:style-name="P17">Frage: Welche Bevölkerungsgruppen fallen denn am meisten durch die Prüfungen?</text:p>
        <text:p text:style-name="P13">Teilen<text:span text:style-name="T7">link</text:span></text:p>
        <text:p text:style-name="P13">Melden<text:span text:style-name="T7">flag</text:span></text:p>
        <text:section text:style-name="Sect1" text:name="c_08b22c48-ed52-47ad-b4d3-ef7474011b48">
          <text:p text:style-name="P38">Mika Heinze</text:p>
          <text:p text:style-name="P23">vor 1 Jahr</text:p>
          <text:p text:style-name="P17">@frank… wo ist der Bus?</text:p>
          <text:p text:style-name="P13">Teilen<text:span text:style-name="T7">link</text:span></text:p>
          <text:p text:style-name="P13">Melden<text:span text:style-name="T7">flag</text:span></text:p>
        </text:section>
        <text:section text:style-name="Sect1" text:name="c_04c7602b-2dd3-47f4-8d44-4e866fe816cb">
          <text:p text:style-name="P15"><text:soft-page-break/>Mika Heinze</text:p>
          <text:p text:style-name="P23">vor 1 Jahr</text:p>
          <text:p text:style-name="P17">@frank… wo ist der Bus mit den Leuten?</text:p>
          <text:p text:style-name="P13">Teilen<text:span text:style-name="T7">link</text:span></text:p>
          <text:p text:style-name="P13">Melden<text:span text:style-name="T7">flag</text:span></text:p>
        </text:section>
        <text:section text:style-name="Sect1" text:name="c_364f136a-3371-4ff3-8474-effe91c2616a">
          <text:p text:style-name="P15">Markus Lehmann</text:p>
          <text:p text:style-name="P23">vor 1 Jahr</text:p>
          <text:p text:style-name="P17">Im Artikel steht um wen es geht:<text:line-break/>Junge Menschen</text:p>
          <text:p text:style-name="P13">Teilen<text:span text:style-name="T7">link</text:span></text:p>
          <text:p text:style-name="P13">Melden<text:span text:style-name="T7">flag</text:span></text:p>
        </text:section>
      </text:section>
      <text:section text:style-name="Sect1" text:name="c_6a3b57a1-0895-440e-bdb6-f97687c291f4">
        <text:p text:style-name="P16">Herbert gütersloh</text:p>
        <text:p text:style-name="P21">vor 1 Jahr</text:p>
        <text:p text:style-name="P17">Deutsche überfrachtete gründlichkeit und geschäftemacherei.<text:line-break/>Andere länder haben keine fahrschulen und anfänger haben ein grosses L am auto wie learner.<text:line-break/>Learning durch praxis und das läuft sehr gut.</text:p>
        <text:p text:style-name="P13">Teilen<text:span text:style-name="T7">link</text:span></text:p>
        <text:p text:style-name="P13">Melden<text:span text:style-name="T7">flag</text:span></text:p>
        <text:section text:style-name="Sect1" text:name="c_2193709b-8f90-417b-a31b-2ab306d65307">
          <text:p text:style-name="P38">Theodor Evers</text:p>
          <text:p text:style-name="P23">vor 1 Jahr</text:p>
          <text:p text:style-name="P17">Jein . Andere Länder andere Sitten . Belgien z. B. kennt noch die s.g. " Laienausbildung " . Also die Eingangs - Kosten sehr günstig , die Folgekosten , Versicherung etc. pp. aber sehr hoch . Unterm Strich ist also was günstiger ? .</text:p>
          <text:p text:style-name="P13">Teilen<text:span text:style-name="T7">link</text:span></text:p>
          <text:p text:style-name="P13">Melden<text:span text:style-name="T7">flag</text:span></text:p>
        </text:section>
        <text:section text:style-name="Sect1" text:name="c_e4fef769-efdd-47d2-811f-6f3fa520405c">
          <text:p text:style-name="P15">Andreas Hinsch</text:p>
          <text:p text:style-name="P23">vor 1 Jahr</text:p>
          <text:p text:style-name="P17"><text:soft-page-break/>Und Dir würde ich nochmal ein Abendkurs in Rechtschreibung empfehlen.</text:p>
          <text:p text:style-name="P13">Teilen<text:span text:style-name="T7">link</text:span></text:p>
          <text:p text:style-name="P13">Melden<text:span text:style-name="T7">flag</text:span></text:p>
        </text:section>
        <text:section text:style-name="Sect1" text:name="c_a821653f-5660-45b0-af7f-0d1d2bc34c5d">
          <text:p text:style-name="P15">Andreas Hinsch</text:p>
          <text:p text:style-name="P23">vor 1 Jahr</text:p>
          <text:p text:style-name="P17">Beschämend nicht mal ein paar Worte unfallfrei schreiben können,aber sich über Dinge aufregen,von denen man selbst rein gar nichts versteht,sie sind echt der Knaller 🧨</text:p>
          <text:p text:style-name="P13">Teilen<text:span text:style-name="T7">link</text:span></text:p>
          <text:p text:style-name="P13">Melden<text:span text:style-name="T7">flag</text:span></text:p>
        </text:section>
      </text:section>
      <text:section text:style-name="Sect1" text:name="c_c614607c-e72c-47b8-971a-0c517e6282ef">
        <text:p text:style-name="P16">Ma. Roe.</text:p>
        <text:p text:style-name="P21">vor 1 Jahr</text:p>
        <text:p text:style-name="P17">Und wer genau hat das beurteilt?<text:line-break/>Vielleicht ein stupider Psychologe, der wie die meisten Verkehrspsychologen ihr Geld damit verdienen wenn die "Prüflinge" mindestens ein mal durchfallen?<text:line-break/>Diese Menschen sind heutzutage leider zum größten Teil darauf aus aus jedem zu prüfenden ihren Finanziellen Vorteil zu schlagen,...<text:line-break/>Genau wie die meisten Beamten heutzutage.<text:line-break/>Wenn die ehrlich wären, dann würden sie nur die Hälfte verdienen.<text:line-break/>Natürlich ist der Sinn/Grund ihrer Existenzberechtigung ein anderer, aber den eigentlichen Grund einer Verbeamtung und der hoheitlichen Entscheidungsgewalt die diese Personen haben, den gibt es ehrlich gesagt nicht mehr...<text:line-break/>Meine Freundin arbeitet beim Verkehrsamt, und was sie so bei einem Kaffee mit beiden erwähnten Personengruppen zu hören bekommt, ist ungeheuerlich....</text:p>
        <text:p text:style-name="P13">Teilen<text:span text:style-name="T7">link</text:span></text:p>
        <text:p text:style-name="P13">Melden<text:span text:style-name="T7">flag</text:span></text:p>
        <text:section text:style-name="Sect1" text:name="c_f1f99682-96ce-43b9-a4a1-08d40bb12e82">
          <text:p text:style-name="P38">Eckard Arway</text:p>
          <text:p text:style-name="P23">vor 1 Jahr</text:p>
          <text:p text:style-name="P17">Was hört sie denn, die Freundin? Hat sie einen Führerschein?</text:p>
          <text:p text:style-name="P13">Teilen<text:span text:style-name="T7">link</text:span></text:p>
          <text:p text:style-name="P13">Melden<text:span text:style-name="T7">flag</text:span></text:p>
        </text:section>
        <text:section text:style-name="Sect1" text:name="c_0b67815d-6fe9-477a-bebf-7b698a81d676">
          <text:p text:style-name="P15"><text:soft-page-break/>Herbert gütersloh</text:p>
          <text:p text:style-name="P23">vor 1 Jahr</text:p>
          <text:p text:style-name="P17">Hören sie immer auf ihre freundin?<text:line-break/>Haben sie einen beamtenhass ?</text:p>
          <text:p text:style-name="P13">Teilen<text:span text:style-name="T7">link</text:span></text:p>
          <text:p text:style-name="P13">Melden<text:span text:style-name="T7">flag</text:span></text:p>
        </text:section>
        <text:section text:style-name="Sect1" text:name="c_60a56ed2-a450-4333-a945-9d368e041a49">
          <text:p text:style-name="P15">Blum Gabriele</text:p>
          <text:p text:style-name="P23">vor 1 Jahr</text:p>
          <text:p text:style-name="P17">Es gibt sicherlich, nicht nur die eine Wahrheit.</text:p>
          <text:p text:style-name="P13">Teilen<text:span text:style-name="T7">link</text:span></text:p>
          <text:p text:style-name="P13">Melden<text:span text:style-name="T7">flag</text:span></text:p>
        </text:section>
      </text:section>
      <text:section text:style-name="Sect1" text:name="c_69f973d8-ee4c-475e-85a2-ed4e6514bffb">
        <text:p text:style-name="P16">Paul Kort</text:p>
        <text:p text:style-name="P21">vor 1 Jahr</text:p>
        <text:p text:style-name="P17">Ist schon gut so wenn gewisse Menschen lieber kein Fahrzeug fahren.<text:line-break/>Es reichen schon die respektlosen und unfähigen Typen, die sich Fette Kfz kaufen ohne der Grundausstattung wie Abblendlicht oder Blinker.</text:p>
        <text:p text:style-name="P13">Teilen<text:span text:style-name="T7">link</text:span></text:p>
        <text:p text:style-name="P13">Melden<text:span text:style-name="T7">flag</text:span></text:p>
        <text:section text:style-name="Sect1" text:name="c_c59ae14b-da00-41db-9690-56e83212670a">
          <text:p text:style-name="P38">Bernd Zips</text:p>
          <text:p text:style-name="P23">vor 1 Jahr</text:p>
          <text:p text:style-name="P17">Fette Kfz ohe Abblendlicht und Blinker?</text:p>
          <text:p text:style-name="P13">Teilen<text:span text:style-name="T7">link</text:span></text:p>
          <text:p text:style-name="P13">Melden<text:span text:style-name="T7">flag</text:span></text:p>
          <text:section text:style-name="Sect1" text:name="c_73c945d9-52a9-4268-904e-b7b4b9788372">
            <text:p text:style-name="P37">Paul Kort</text:p>
            <text:p text:style-name="P22">vor 1 Jahr</text:p>
            <text:p text:style-name="P17"><text:soft-page-break/>Zur Erklärung;<text:line-break/>meist liegt es an den Fahrzeugführern.<text:line-break/>Hoffe ich konnte helfen.</text:p>
            <text:p text:style-name="P13">Teilen<text:span text:style-name="T7">link</text:span></text:p>
            <text:p text:style-name="P13">Melden<text:span text:style-name="T7">flag</text:span></text:p>
          </text:section>
          <text:section text:style-name="Sect1" text:name="c_c8516887-785d-44c6-ae6f-8674696be505">
            <text:p text:style-name="P14">Eutychus Noordberg</text:p>
            <text:p text:style-name="P22">vor 1 Jahr</text:p>
            <text:p text:style-name="P17">Oft wird aber auch einfach vergessen Blinkerflüssigkeit nachzufüllen!!</text:p>
            <text:p text:style-name="P13">Teilen<text:span text:style-name="T7">link</text:span></text:p>
            <text:p text:style-name="P13">Melden<text:span text:style-name="T7">flag</text:span></text:p>
          </text:section>
        </text:section>
        <text:section text:style-name="Sect1" text:name="c_d0972aeb-3f85-4845-af79-905717bb27fe">
          <text:p text:style-name="P15">Casey Miller</text:p>
          <text:p text:style-name="P23">vor 1 Jahr</text:p>
          <text:p text:style-name="P17">Die fahren leider trotzdem Auto. Einfach 1-2 Prüfungen später...</text:p>
          <text:p text:style-name="P13">Teilen<text:span text:style-name="T7">link</text:span></text:p>
          <text:p text:style-name="P13">Melden<text:span text:style-name="T7">flag</text:span></text:p>
        </text:section>
        <text:section text:style-name="Sect1" text:name="c_1fcafb66-97bb-4677-80f7-8b9283c2343e">
          <text:p text:style-name="P15">Werner Draeger</text:p>
          <text:p text:style-name="P23">vor 1 Jahr</text:p>
          <text:p text:style-name="P17">Hallo Frau Wieder, Ihre Ironie bezüglich Abblendlicht und Blinker hat leider nicht jeder verstanden.</text:p>
          <text:p text:style-name="P13">Teilen<text:span text:style-name="T7">link</text:span></text:p>
          <text:p text:style-name="P13">Melden<text:span text:style-name="T7">flag</text:span></text:p>
        </text:section>
      </text:section>
      <text:section text:style-name="Sect1" text:name="c_82c52e21-0832-47cc-87f1-b628a5ef9c37">
        <text:p text:style-name="P3"/>
        <text:p text:style-name="P26">Dieser Kommentar existiert nicht mehr.</text:p>
        <text:section text:style-name="Sect1" text:name="c_b060f340-23fa-4769-883b-c6f2c4b091be">
          <text:p text:style-name="P38">Andreas Baumhauer</text:p>
          <text:p text:style-name="P23">vor 1 Jahr</text:p>
          <text:p text:style-name="P17">Ich denke die letzten, die dieses vollkommen degenerierte Bildungssystem unterstützen, sind die, die ihr Kreuz bei der AfD machen. Beschweren Sie sich bei Rot und Grün.</text:p>
          <text:p text:style-name="P13"><text:soft-page-break/>Teilen<text:span text:style-name="T7">link</text:span></text:p>
          <text:p text:style-name="P13">Melden<text:span text:style-name="T7">flag</text:span></text:p>
        </text:section>
        <text:section text:style-name="Sect1" text:name="c_882df109-45d3-4fe8-b4c7-275bc9b39f12">
          <text:p text:style-name="P15">Hartmuth Gerhardt</text:p>
          <text:p text:style-name="P23">vor 1 Jahr</text:p>
          <text:p text:style-name="P17">50% Durchfaller und alle wählen die AfD?<text:line-break/>Super!:)</text:p>
          <text:p text:style-name="P13">Teilen<text:span text:style-name="T7">link</text:span></text:p>
          <text:p text:style-name="P13">Melden<text:span text:style-name="T7">flag</text:span></text:p>
        </text:section>
        <text:section text:style-name="Sect1" text:name="c_cc154163-fc15-4aea-a49d-6377a9aaf69d">
          <text:p text:style-name="P15">Peter Gehlen</text:p>
          <text:p text:style-name="P23">vor 1 Jahr</text:p>
          <text:p text:style-name="P17">Also wenn ein Grüner den Mund aufmacht, dann frage ich mich jedesmal, wie er/sie die Führerscheinprüfung bestanden hat. Also bei wievielten Versuch.</text:p>
          <text:p text:style-name="P13">Teilen<text:span text:style-name="T7">link</text:span></text:p>
          <text:p text:style-name="P13">Melden<text:span text:style-name="T7">flag</text:span></text:p>
          <text:section text:style-name="Sect1" text:name="c_41aa741f-34d9-40cd-81da-0a98c58fd8a5">
            <text:p text:style-name="P37">Rudi Müller_10331</text:p>
            <text:p text:style-name="P22">vor 1 Jahr</text:p>
            <text:p text:style-name="P17">Es sind ja auch die meisten Lehrer Grün. Da wird mal ein linksextremes.ääh aktivistisches Auge zugeknipst und statt 4 noch ne 1- gegeben.</text:p>
            <text:p text:style-name="P13">Teilen<text:span text:style-name="T7">link</text:span></text:p>
            <text:p text:style-name="P13">Melden<text:span text:style-name="T7">flag</text:span></text:p>
          </text:section>
        </text:section>
      </text:section>
      <text:section text:style-name="Sect1" text:name="c_5bdc8665-7425-4d08-acd1-b2f289219d14">
        <text:p text:style-name="P16">Don M Barbagrigia</text:p>
        <text:p text:style-name="P21">vor 1 Jahr</text:p>
        <text:p text:style-name="P17">Im Übrigen war ich lange Zeit in der Migrationsberatung tätig. Etwa 80% meiner Klientel kaufte sich die Faherlaubnis. Das zuständige Bundesministerium weiß es und - gibt sich machtlos. In solchen Händen werden Automobile zu fahrenden Bomben!</text:p>
        <text:p text:style-name="P13">Teilen<text:span text:style-name="T7">link</text:span></text:p>
        <text:p text:style-name="P13">Melden<text:span text:style-name="T7">flag</text:span></text:p>
        <text:section text:style-name="Sect1" text:name="c_672b04d8-8a3c-4b88-a441-879262987067">
          <text:p text:style-name="P3"/>
          <text:p text:style-name="P26"><text:soft-page-break/>Dieser Kommentar existiert nicht mehr.</text:p>
        </text:section>
        <text:section text:style-name="Sect1" text:name="c_2193abc9-7f3a-46a6-9418-24e87a614ec7">
          <text:p text:style-name="P15">Wolfgang Knöß</text:p>
          <text:p text:style-name="P23">vor 1 Jahr</text:p>
          <text:p text:style-name="P17">Bei manchen Paketzustellern, besonders denen mit den weißen Autos voller Dellen und der blauen Aufschrift die meistens kein deutsches Wort verstehen, komme ich mitunter schon ins grübeln wie das so geht.</text:p>
          <text:p text:style-name="P13">Teilen<text:span text:style-name="T7">link</text:span></text:p>
          <text:p text:style-name="P13">Melden<text:span text:style-name="T7">flag</text:span></text:p>
        </text:section>
        <text:section text:style-name="Sect1" text:name="c_7afa5c69-f8c3-4090-8d33-de37aac5c342">
          <text:p text:style-name="P15">Thomas Kania</text:p>
          <text:p text:style-name="P23">vor 1 Jahr</text:p>
          <text:p text:style-name="P17">Ein solcher war es möglicherweise, der aus einer Straße mit "Vorfahrt achten" Schild kam und hinten links unser Auto traf. Stieg aus und fragt vorwurfsvoll: Warum nehmen Sie mir die Vorfahrt! Und das, obwohl er den Führerschein erst seit wenigen Tagen hat?<text:line-break/><text:line-break/>Noch vor der Polizei war die Verwandtschaft vor Ort. Angeblich gibt es jetzt einen Zeugen, obwohl sich bei den Beamten, die den Unfall aufnahmen, keiner gemeldet hat.<text:line-break/><text:line-break/>Jetzt warten wir auf das Gerichtsverfahren...</text:p>
          <text:p text:style-name="P13">Teilen<text:span text:style-name="T7">link</text:span></text:p>
          <text:p text:style-name="P13">Melden<text:span text:style-name="T7">flag</text:span></text:p>
        </text:section>
      </text:section>
      <text:section text:style-name="Sect1" text:name="c_dce38802-9da9-45a4-a9ca-440976a623e2">
        <text:p text:style-name="P16">Horst Kaiser</text:p>
        <text:p text:style-name="P21">vor 1 Jahr</text:p>
        <text:p text:style-name="P17">Wäre eigendlich interessant dieses Ergebnis in Deutsche und Ausländer aufzuteilen.</text:p>
        <text:p text:style-name="P13">Teilen<text:span text:style-name="T7">link</text:span></text:p>
        <text:p text:style-name="P13">Melden<text:span text:style-name="T7">flag</text:span></text:p>
        <text:section text:style-name="Sect1" text:name="c_a8d3ede9-980a-4d09-b46d-cb36c16998f0">
          <text:p text:style-name="P3"/>
          <text:p text:style-name="P26">Dieser Kommentar existiert nicht mehr.</text:p>
        </text:section>
        <text:section text:style-name="Sect1" text:name="c_4f26c5b1-60ca-4e6d-a7db-874e88282c58">
          <text:p text:style-name="P15">maria pfeffer</text:p>
          <text:p text:style-name="P23"><text:soft-page-break/>vor 1 Jahr</text:p>
          <text:p text:style-name="P17">Hm, würde mich auch interessieren.</text:p>
          <text:p text:style-name="P13">Teilen<text:span text:style-name="T7">link</text:span></text:p>
          <text:p text:style-name="P13">Melden<text:span text:style-name="T7">flag</text:span></text:p>
        </text:section>
        <text:section text:style-name="Sect1" text:name="c_6779f6cf-aa9f-4792-bb4a-126ad40eba4a">
          <text:p text:style-name="P15">Jochen Moede</text:p>
          <text:p text:style-name="P23">vor 1 Jahr</text:p>
          <text:p text:style-name="P17">Ich weiss nicht was man immer mit den Ausländern hier hat, die machen in ihrer Sprache den Führerschein und bestehen. Es sind 78% der Deutschen Fahrschüler die durchfallen.</text:p>
          <text:p text:style-name="P13">Teilen<text:span text:style-name="T7">link</text:span></text:p>
          <text:p text:style-name="P13">Melden<text:span text:style-name="T7">flag</text:span></text:p>
          <text:section text:style-name="Sect1" text:name="c_1bf9765d-371a-4e61-93f4-b24136e36958">
            <text:p text:style-name="P2"/>
            <text:p text:style-name="P25">Dieser Kommentar existiert nicht mehr.</text:p>
          </text:section>
        </text:section>
      </text:section>
      <text:section text:style-name="Sect1" text:name="c_0b4a9aa8-0577-4435-bc73-4d7fd80a6ad6">
        <text:p text:style-name="P16">Ulrike Eising</text:p>
        <text:p text:style-name="P21">vor 1 Jahr</text:p>
        <text:p text:style-name="P17">Als ich 1981 Abitur machte musste man noch das "grosse Latinum" haben um überhaupt zur Abiturprüfung zugelassen zu werden...Bei meinen Töchtern habe ich dann gemerkt, dass die Bildungsstandards sehr gesunken sind. Da kann ja keine Motivation aufkommen, wenn keine Leistung gefordert wird.</text:p>
        <text:p text:style-name="P13">Teilen<text:span text:style-name="T7">link</text:span></text:p>
        <text:p text:style-name="P13">Melden<text:span text:style-name="T7">flag</text:span></text:p>
        <text:section text:style-name="Sect1" text:name="c_0c1e4c07-ff44-457a-8e7b-89d5451e380c">
          <text:p text:style-name="P38">Erich Zann</text:p>
          <text:p text:style-name="P23">vor 1 Jahr</text:p>
          <text:p text:style-name="P17">Ich war auch Jahrgang 1981. Habe da auch Abi gemacht ... niemand musste das große Latinum für das Abi haben. Allein schon weil Latein Wahlfach war. Alternativ Französisch. Kann es sein, das Sie die Erinnerung da ein wenig trübt?</text:p>
          <text:p text:style-name="P13">Teilen<text:span text:style-name="T7">link</text:span></text:p>
          <text:p text:style-name="P13">Melden<text:span text:style-name="T7">flag</text:span></text:p>
        </text:section>
        <text:section text:style-name="Sect1" text:name="c_a884b5de-9a21-48b7-af1f-0ac0a26bd839">
          <text:p text:style-name="P3"><text:soft-page-break/></text:p>
          <text:p text:style-name="P26">Dieser Kommentar existiert nicht mehr.</text:p>
        </text:section>
        <text:section text:style-name="Sect1" text:name="c_a2dbac46-8328-4a73-a32e-4afeee30097c">
          <text:p text:style-name="P3"/>
          <text:p text:style-name="P26">Dieser Kommentar existiert nicht mehr.</text:p>
        </text:section>
      </text:section>
      <text:section text:style-name="Sect1" text:name="c_0d2267cf-370b-4f84-b1d5-95db78ff65f0">
        <text:p text:style-name="P16">Ramon Schulz</text:p>
        <text:p text:style-name="P21">vor 1 Jahr</text:p>
        <text:p text:style-name="P17">Ich habe regelrecht Angst, wenn dieser Personenkreis in das Berufsleben kommt. Zwar unwahrscheinlich, aber nicht vermeidbar. Damit möchte ich nicht als Kunde, geschweige denn aus Patient zu tun haben. Hoffentlich werde die lieber Influencer oder E-Gamer, damit bleiben die meinen Lebensumfeld fern.</text:p>
        <text:p text:style-name="P13">Teilen<text:span text:style-name="T7">link</text:span></text:p>
        <text:p text:style-name="P13">Melden<text:span text:style-name="T7">flag</text:span></text:p>
        <text:section text:style-name="Sect1" text:name="c_6c088ecc-3188-478c-9866-85373ca778ec">
          <text:p text:style-name="P38">Martin Mueller</text:p>
          <text:p text:style-name="P23">vor 1 Jahr</text:p>
          <text:p text:style-name="P17">Also in den Parteien sind doch bestimmt viele Posten frei, oder auch im Staatsapparat.</text:p>
          <text:p text:style-name="P13">Teilen<text:span text:style-name="T7">link</text:span></text:p>
          <text:p text:style-name="P13">Melden<text:span text:style-name="T7">flag</text:span></text:p>
        </text:section>
        <text:section text:style-name="Sect1" text:name="c_0ff9a471-a680-43be-82bf-0c9766d0e65f">
          <text:p text:style-name="P15">Susanne Kleine</text:p>
          <text:p text:style-name="P23">vor 1 Jahr</text:p>
          <text:p text:style-name="P17">Ramon, dann viel Spaß dabei wenn Sie sich selbst den Blinddarm rausnehmen oder ein neues Hüftgelenk einsetzen müssen. Sie machen das bestimmt prima!</text:p>
          <text:p text:style-name="P13">Teilen<text:span text:style-name="T7">link</text:span></text:p>
          <text:p text:style-name="P13">Melden<text:span text:style-name="T7">flag</text:span></text:p>
          <text:section text:style-name="Sect1" text:name="c_aca8fa6e-8de3-4f8d-a7ef-9e9ce67ce322">
            <text:p text:style-name="P37">Ramon Schulz</text:p>
            <text:p text:style-name="P22">vor 1 Jahr</text:p>
            <text:p text:style-name="P17">Viel Spaß, wenn sie von jemand operiert werden, der nicht mal weiß, wie man Blinddarm schreibt, geschweige denn, wo er ist 👍</text:p>
            <text:p text:style-name="P13"><text:soft-page-break/>Teilen<text:span text:style-name="T7">link</text:span></text:p>
            <text:p text:style-name="P13">Melden<text:span text:style-name="T7">flag</text:span></text:p>
          </text:section>
        </text:section>
        <text:section text:style-name="Sect1" text:name="c_328a2adb-04b9-4d6c-ab0e-1ee5eb35779b">
          <text:p text:style-name="P15">Andreas Winter</text:p>
          <text:p text:style-name="P23">vor 1 Jahr</text:p>
          <text:p text:style-name="P17">Wie sollen die ohne Grips Arbeiten können ?<text:line-break/>Es können ja nicht alle Politiker werden</text:p>
          <text:p text:style-name="P13">Teilen<text:span text:style-name="T7">link</text:span></text:p>
          <text:p text:style-name="P13">Melden<text:span text:style-name="T7">flag</text:span></text:p>
        </text:section>
      </text:section>
      <text:section text:style-name="Sect1" text:name="c_81473ed2-aa2f-4521-b9e2-0afc01a6dd70">
        <text:p text:style-name="P16">Cengiz Öztürk</text:p>
        <text:p text:style-name="P21">vor 1 Jahr</text:p>
        <text:p text:style-name="P17">Kosten für den Führerschein in den USA ungefähr 50 Dollar. Theorie ist Multiple Choice und kann online durchgeführt werden. Was hier in Deutschland abgeht mit der Führerscheinprüfung ist teilweise völlig nutzlos und nur dazu da den Fahrschulen den Umsatz zu maximieren. Autofahren ist Charaktersache. Und Charakter wird man in einer Fahrschule ganz sicher nicht beigebracht bekommen.</text:p>
        <text:p text:style-name="P13">Teilen<text:span text:style-name="T7">link</text:span></text:p>
        <text:p text:style-name="P13">Melden<text:span text:style-name="T7">flag</text:span></text:p>
        <text:section text:style-name="Sect1" text:name="c_161bcb7b-5a50-4dff-99cf-dfd49cadb8c9">
          <text:p text:style-name="P38">hans peter_20285</text:p>
          <text:p text:style-name="P23">vor 1 Jahr</text:p>
          <text:p text:style-name="P17">Ich hab für mein Führerschein 850 Euro bezahlt 2007 jetzt kostet er soviel wie ein LKW Führerschein aber will ich garnicht drauf eingehen ich weiss schon was zu tun ist verhungern werde ich niemals in Gegensatz zu anderen 🙂😉😎</text:p>
          <text:p text:style-name="P13">Teilen<text:span text:style-name="T7">link</text:span></text:p>
          <text:p text:style-name="P13">Melden<text:span text:style-name="T7">flag</text:span></text:p>
        </text:section>
        <text:section text:style-name="Sect1" text:name="c_2543fe65-69f1-465b-a117-59cdc716f415">
          <text:p text:style-name="P3"/>
          <text:p text:style-name="P26">Dieser Kommentar existiert nicht mehr.</text:p>
        </text:section>
      </text:section>
      <text:section text:style-name="Sect1" text:name="c_b4fe7b46-5338-4501-b900-c8854b337ac6">
        <text:p text:style-name="P16">Werner Fischer</text:p>
        <text:p text:style-name="P21">vor 1 Jahr</text:p>
        <text:p text:style-name="P17"><text:soft-page-break/>Wie im Film "Idiocracy".<text:line-break/>Der Film Idiocracy beschreibt genau das Ergebnis dieser Tendenz.<text:line-break/>Somit ist es nur eine Frage der Zeit, bis die jüngere Generation glaubt, Pflanzen bräuchten zum wachsen Coca Cola und der derzeit noch dümmste Mensch dann zum König gewählt wird. (Ähnlichkeiten mit derzeitigen Ministern:innen sind nur zufällig)</text:p>
        <text:p text:style-name="P13">Teilen<text:span text:style-name="T7">link</text:span></text:p>
        <text:p text:style-name="P13">Melden<text:span text:style-name="T7">flag</text:span></text:p>
        <text:section text:style-name="Sect1" text:name="c_585b331f-65a9-4f12-b0fd-bbe9624efea1">
          <text:p text:style-name="P3"/>
          <text:p text:style-name="P26">Dieser Kommentar existiert nicht mehr.</text:p>
        </text:section>
        <text:section text:style-name="Sect1" text:name="c_2a75cba9-b5d1-4065-b80b-0c5d6b2d5204">
          <text:p text:style-name="P15">Martin Ferber</text:p>
          <text:p text:style-name="P23">vor 11 Monaten</text:p>
          <text:p text:style-name="P17">Traurig, aber wahr! Richtig schlechter Film, aber überaus prophetisch. Daran sieht man, wie lange es diese Entwicklung schon gibt.</text:p>
          <text:p text:style-name="P13">Teilen<text:span text:style-name="T7">link</text:span></text:p>
          <text:p text:style-name="P13">Melden<text:span text:style-name="T7">flag</text:span></text:p>
        </text:section>
      </text:section>
      <text:section text:style-name="Sect1" text:name="c_3f4a4673-2feb-4d70-b9cb-a66e8b5f95d1">
        <text:p text:style-name="P16">Dan Wick</text:p>
        <text:p text:style-name="P21">vor 1 Jahr</text:p>
        <text:p text:style-name="P17">Welcher Politiker konkret hat behauptet, dass "faul" neuerdings "vernünftig" bedeutet? Mit Wiederholung populistischer Yellowpressrhetorik sollte ein Psychologe sich nicht hinreißen lassen! Überdies sollten psychologisch gebildete Menschen auch wissen, dass das gesamte Konstrukt 'Faulheit' durchaus umstritten ist - augenommen Menschen, die lediglich ihr Vermögen für sich 'arbeiten' lassen...</text:p>
        <text:p text:style-name="P13">Teilen<text:span text:style-name="T7">link</text:span></text:p>
        <text:p text:style-name="P13">Melden<text:span text:style-name="T7">flag</text:span></text:p>
        <text:section text:style-name="Sect1" text:name="c_792133fd-1b3d-48e4-8b2d-5c6f15e7b3ac">
          <text:p text:style-name="P38">Klaus Rother</text:p>
          <text:p text:style-name="P23">vor 1 Jahr</text:p>
          <text:p text:style-name="P17">Das war die Co-Vorsitzende der Junggrüninnen, also durchaus eine Politikerin.</text:p>
          <text:p text:style-name="P13">Teilen<text:span text:style-name="T7">link</text:span></text:p>
          <text:p text:style-name="P13">Melden<text:span text:style-name="T7">flag</text:span></text:p>
        </text:section>
        <text:section text:style-name="Sect1" text:name="c_ec34cc16-a6e8-4388-86af-7cd5860db084">
          <text:p text:style-name="P15">Reinhard Sorge</text:p>
          <text:p text:style-name="P23"><text:soft-page-break/>vor 1 Jahr</text:p>
          <text:p text:style-name="P17">Nehmen Sie mal die Augenbinde ab und die Ohrstöpsel raus. Genau diese Realitätsignoranz hat uns dahin gebracht, was der Prof. beschrieben hat. Und wenn eine junge Grünenpolitikerin bei Lanz die 35h Woche mit vollem Lohnausgleich und eine deutliche Erhöhung des Bürgergeldes fordert hat sie nicht begriffen, woher das Geld kommen kann. Sie meint muss der Staat zahlen. Allerdings hat sie nicht verstanden, dass jeder Cent des Staates von Menschen erarbeitet werden muss. Zu denen gehört sie scheinbar nicht.</text:p>
          <text:p text:style-name="P13">Teilen<text:span text:style-name="T7">link</text:span></text:p>
          <text:p text:style-name="P13">Melden<text:span text:style-name="T7">flag</text:span></text:p>
        </text:section>
      </text:section>
      <text:section text:style-name="Sect1" text:name="c_bfdbf429-e710-4c66-b019-65a38e17705a">
        <text:p text:style-name="P16">Rob Peiken 25</text:p>
        <text:p text:style-name="P21">vor 1 Jahr</text:p>
        <text:p text:style-name="P17">Früher gab es mal im TV, kurz vor Beginn des Abendprogramm, Spots mit dem Namen der 7. Sinn, wo Verkehrssituationen simuliert wurden. Vielleicht sollte man solch Format für das Smartphone bringen.</text:p>
        <text:p text:style-name="P13">Teilen<text:span text:style-name="T7">link</text:span></text:p>
        <text:p text:style-name="P13">Melden<text:span text:style-name="T7">flag</text:span></text:p>
        <text:section text:style-name="Sect1" text:name="c_9c582aed-150e-4d2b-b45d-70ebe7800027">
          <text:p text:style-name="P38">SchremmelKarl</text:p>
          <text:p text:style-name="P23">vor 1 Jahr</text:p>
          <text:p text:style-name="P17">Super Idee! Kann man übrigens auf Youtube immer noch ansehen. Teilweise sehr interessant und vermittelt obendrein ein heutzutage etwas veraltetes Frauenbild. Sehenswert!</text:p>
          <text:p text:style-name="P13">Teilen<text:span text:style-name="T7">link</text:span></text:p>
          <text:p text:style-name="P13">Melden<text:span text:style-name="T7">flag</text:span></text:p>
          <text:section text:style-name="Sect1" text:name="c_8d4905ac-4548-4a5d-a935-8277e7815ef0">
            <text:p text:style-name="P37">Markus Lehmann</text:p>
            <text:p text:style-name="P22">vor 1 Jahr</text:p>
            <text:p text:style-name="P17">Der Anzeige nach war ich 10 Sekunden schneller mit "ähnlichem" Inhalt 😉</text:p>
            <text:p text:style-name="P13">Teilen<text:span text:style-name="T7">link</text:span></text:p>
            <text:p text:style-name="P13">Melden<text:span text:style-name="T7">flag</text:span></text:p>
          </text:section>
          <text:section text:style-name="Sect1" text:name="c_e61bcdb5-cd6c-47c1-afd7-b7445b16efba">
            <text:p text:style-name="P14">Klaus Rother</text:p>
            <text:p text:style-name="P22"><text:soft-page-break/>vor 1 Jahr</text:p>
            <text:p text:style-name="P17">Veraltet ja, aber bezüglich Autofahren unrealistisch?</text:p>
            <text:p text:style-name="P13">Teilen<text:span text:style-name="T7">link</text:span></text:p>
            <text:p text:style-name="P13">Melden<text:span text:style-name="T7">flag</text:span></text:p>
          </text:section>
        </text:section>
        <text:section text:style-name="Sect1" text:name="c_159f9772-0404-48b2-bb8c-13e225df0b02">
          <text:p text:style-name="P15">Markus Lehmann</text:p>
          <text:p text:style-name="P23">vor 1 Jahr</text:p>
          <text:p text:style-name="P17">Besonders sehenswert: der 7. Sinn - Frauen am Steuer</text:p>
          <text:p text:style-name="P13">Teilen<text:span text:style-name="T7">link</text:span></text:p>
          <text:p text:style-name="P13">Melden<text:span text:style-name="T7">flag</text:span></text:p>
          <text:section text:style-name="Sect1" text:name="c_714d8e3b-2675-4764-ba81-58d346a0bfc4">
            <text:p text:style-name="P2"/>
            <text:p text:style-name="P25">Dieser Kommentar existiert nicht mehr.</text:p>
          </text:section>
        </text:section>
      </text:section>
      <text:section text:style-name="Sect1" text:name="c_4c16ca1f-4bbb-4019-84ff-593a30f44a47">
        <text:p text:style-name="P16">Sabine Dr. Becker</text:p>
        <text:p text:style-name="P21">vor 1 Jahr</text:p>
        <text:p text:style-name="P17">Also ich bin dafür das Niveau der Führerscheinprüfung einfach zu senken, so wird es an den deutschen Schulen schließlich auch gemacht. Kann doch nicht sein, dass einer unserer 30% Gen Z Einserabiturienten doch eine simple Führerscheinprüfung fallen kann. Wie wäre es, sog. "materialgebundene Aufgaben" hinzuzufügen, so dass der Prüfling die Antworten einfach ablesen kann?</text:p>
        <text:p text:style-name="P13">Teilen<text:span text:style-name="T7">link</text:span></text:p>
        <text:p text:style-name="P13">Melden<text:span text:style-name="T7">flag</text:span></text:p>
        <text:section text:style-name="Sect1" text:name="c_b8454fc4-1b09-4452-bba6-be8500b0cdde">
          <text:p text:style-name="P38">Stefan Kork</text:p>
          <text:p text:style-name="P23">vor 1 Jahr</text:p>
          <text:p text:style-name="P17">...noch viel zu aufwendig.<text:line-break/><text:line-break/>Mit erreichen der Volljährigkeit erhält man automatisch am besten direkt die Fahrerlaubnis beim Amt.<text:line-break/>Eventuell gegen eine kleine Bearbeitungsgebühr von 4000€.<text:line-break/><text:line-break/><text:soft-page-break/>Dann verdienen die Prüfungs-Schummeldienste halt nix mehr, sonden direkt der Staat.</text:p>
          <text:p text:style-name="P13">Teilen<text:span text:style-name="T7">link</text:span></text:p>
          <text:p text:style-name="P13">Melden<text:span text:style-name="T7">flag</text:span></text:p>
        </text:section>
        <text:section text:style-name="Sect1" text:name="c_0dfed077-0718-4c96-9168-4993d172b091">
          <text:p text:style-name="P15">Florian Theuer</text:p>
          <text:p text:style-name="P23">vor 1 Jahr</text:p>
          <text:p text:style-name="P17">Das wäre wirklich unfair<text:line-break/><text:line-break/>Denn das setzt die Kenntnis des Lesens voraus. Und schließt all diejenigen aus, die es bis zum einser Abitur noch nicht können.</text:p>
          <text:p text:style-name="P13">Teilen<text:span text:style-name="T7">link</text:span></text:p>
          <text:p text:style-name="P13">Melden<text:span text:style-name="T7">flag</text:span></text:p>
        </text:section>
      </text:section>
      <text:section text:style-name="Sect1" text:name="c_5f58e836-471e-4d1b-9341-471ff5c5fe18">
        <text:p text:style-name="P16">Jürgen Mihm</text:p>
        <text:p text:style-name="P21">vor 1 Jahr</text:p>
        <text:p text:style-name="P17">Oft liegt es auch an den mangelnden Deutschkenntnissen der Kursteilnehmer.</text:p>
        <text:p text:style-name="P13">Teilen<text:span text:style-name="T7">link</text:span></text:p>
        <text:p text:style-name="P13">Melden<text:span text:style-name="T7">flag</text:span></text:p>
        <text:section text:style-name="Sect1" text:name="c_5d9b488d-b236-4b6d-9649-bb081718a45a">
          <text:p text:style-name="P38">Markus Lehmann</text:p>
          <text:p text:style-name="P23">vor 1 Jahr</text:p>
          <text:p text:style-name="P17">Das heißt die deutschen Führerschein-Anwärter sind in ihren Augen die Dummen? Dem könnte ich sogar zustimmen.</text:p>
          <text:p text:style-name="P13">Teilen<text:span text:style-name="T7">link</text:span></text:p>
          <text:p text:style-name="P13">Melden<text:span text:style-name="T7">flag</text:span></text:p>
        </text:section>
        <text:section text:style-name="Sect1" text:name="c_54656a1b-f925-4cbc-8cb8-a0cfea8d534c">
          <text:p text:style-name="P15">Sylvia Hartmann</text:p>
          <text:p text:style-name="P23">vor 1 Jahr</text:p>
          <text:p text:style-name="P17">Bei Theorieprüfungen in 12 möglichen Sprachen?</text:p>
          <text:p text:style-name="P13">Teilen<text:span text:style-name="T7">link</text:span></text:p>
          <text:p text:style-name="P13">Melden<text:span text:style-name="T7">flag</text:span></text:p>
          <text:section text:style-name="Sect1" text:name="c_476bdf8b-c330-4419-85a4-cad7a3349985">
            <text:p text:style-name="P37"><text:soft-page-break/>Markus Lehmann</text:p>
            <text:p text:style-name="P22">vor 1 Jahr</text:p>
            <text:p text:style-name="P17">Laut Jürgen Mihm's Aussage sind die mangelnden Deutschkenntnisse das Problem, also die deutschen Fahrschüler. Die anderen beherrschen anscheinend ihre Muttersprache. Macht ein schlechtes Bild</text:p>
            <text:p text:style-name="P13">Teilen<text:span text:style-name="T7">link</text:span></text:p>
            <text:p text:style-name="P13">Melden<text:span text:style-name="T7">flag</text:span></text:p>
          </text:section>
        </text:section>
      </text:section>
      <text:section text:style-name="Sect1" text:name="c_7b9b6245-e718-4720-a81e-bb1e13a44bc0">
        <text:p text:style-name="P16">Michael Galle</text:p>
        <text:p text:style-name="P21">vor 1 Jahr</text:p>
        <text:p text:style-name="P17">Die Jugend wird zu dem gemacht weil der staat von ebensochen regiert wird. Wie soll da an die Kinder so etwas wie Disziplin oder Ehrgeiz oder Eigenantrieb entstehen (handy, TV Programm, fehelender Leistungddruck, etc)</text:p>
        <text:p text:style-name="P13">Teilen<text:span text:style-name="T7">link</text:span></text:p>
        <text:p text:style-name="P13">Melden<text:span text:style-name="T7">flag</text:span></text:p>
        <text:section text:style-name="Sect1" text:name="c_d8e80337-033b-4f40-a649-2e6654250c10">
          <text:p text:style-name="P38">Hugo Mosonsky</text:p>
          <text:p text:style-name="P23">vor 1 Jahr</text:p>
          <text:p text:style-name="P17">Haben die Eltern neben dem Recht zu erziehen nicht wenigsten auch die moralische Pflicht, Verantwortung für das Wohl der Kinder zu übernehmen? Warum werden Eltern konsequent aus der Verantwortung für ihre Kinder herausgelassen?</text:p>
          <text:p text:style-name="P13">Teilen<text:span text:style-name="T7">link</text:span></text:p>
          <text:p text:style-name="P13">Melden<text:span text:style-name="T7">flag</text:span></text:p>
          <text:section text:style-name="Sect1" text:name="c_aa32bd35-074e-41d6-bb37-a5f2e532e394">
            <text:p text:style-name="P37">Michael Galle</text:p>
            <text:p text:style-name="P22">vor 1 Jahr</text:p>
            <text:p text:style-name="P17">werden sie das? Versteh ich nicht</text:p>
            <text:p text:style-name="P13">Teilen<text:span text:style-name="T7">link</text:span></text:p>
            <text:p text:style-name="P13">Melden<text:span text:style-name="T7">flag</text:span></text:p>
          </text:section>
          <text:section text:style-name="Sect1" text:name="c_de3d8299-3b32-49eb-9382-848b0b823db8">
            <text:p text:style-name="P14">Hugo Mosonsky</text:p>
            <text:p text:style-name="P22">vor 1 Jahr</text:p>
            <text:p text:style-name="P17"><text:soft-page-break/>Lesen Sie Ihren eigenen Text mal durch: "Die Jugend wird zu dem gemacht weil der staat von ebensochen regiert wird". Sogar Sie verweisen ausschließlich auf den Staat und erwähnen die Eltern nicht. Es ist sicherlich nicht Staatsaufgabe, "Disziplin oder Ehrgeiz oder Eigenantrieb" entstehen zu lassen. Da sehe ich zuerst und vorrangig die Eltern in der Pflicht.</text:p>
            <text:p text:style-name="P13">Teilen<text:span text:style-name="T7">link</text:span></text:p>
            <text:p text:style-name="P13">Melden<text:span text:style-name="T7">flag</text:span></text:p>
          </text:section>
          <text:section text:style-name="Sect1" text:name="c_d0622f9d-e772-4237-9768-c57ecc58df3a">
            <text:p text:style-name="P14">Sonja Berger Lucka</text:p>
            <text:p text:style-name="P22">vor 1 Jahr</text:p>
            <text:p text:style-name="P17">Herr Mosonsky , Kinder auf den richtigen Weg bringen erfordert Zeit, Geduld und Ruhe. Von der Regierung her wird immer mehr darauf gedrängt Kitas bis abends und sogar über Nacht zu errichten, damit beide Elternteile rund um die Uhr schaffen können...fördert die Steuereinnahmen und mitlerweile kann sich kaum ein Elternteil erlauben für die Kinder zu Hause zu bleiben, da die Fix kosten zu hoch sind. Was soll aus den Kindern werden, wenn nur noch Kita ohne Erziehung, Schule ohne Disziplin und von der Arbeit ausgebrannte Eltern für sie da sind?</text:p>
            <text:p text:style-name="P13">Teilen<text:span text:style-name="T7">link</text:span></text:p>
            <text:p text:style-name="P13">Melden<text:span text:style-name="T7">flag</text:span></text:p>
          </text:section>
        </text:section>
        <text:section text:style-name="Sect1" text:name="c_44bb5080-b1c3-4200-a855-e4cce79b57fa">
          <text:p text:style-name="P15">Anas Jura</text:p>
          <text:p text:style-name="P23">vor 1 Jahr</text:p>
          <text:p text:style-name="P17">Michael Galle, schon bei Ihnen sieht man, dass die Deutschen Probleme bei der Rechtschreibung haben.</text:p>
          <text:p text:style-name="P13">Teilen<text:span text:style-name="T7">link</text:span></text:p>
          <text:p text:style-name="P13">Melden<text:span text:style-name="T7">flag</text:span></text:p>
        </text:section>
      </text:section>
      <text:section text:style-name="Sect1" text:name="c_6ebece39-040d-4389-9697-1b76ff320d96">
        <text:p text:style-name="P16">Stefan Kork</text:p>
        <text:p text:style-name="P21">vor 1 Jahr</text:p>
        <text:p text:style-name="P17">Die Lösung für alle: Autonomes Fahren.<text:line-break/>Dann kann man noch mehr Gehirnzellen abschalten.<text:line-break/><text:line-break/>Vielleicht tatsächlich irgendwann die einzige Lösung für den Straßenverkehr.<text:line-break/>..<text:line-break/>Alexa, fahr mich zur Schule</text:p>
        <text:p text:style-name="P13"><text:soft-page-break/>Teilen<text:span text:style-name="T7">link</text:span></text:p>
        <text:p text:style-name="P13">Melden<text:span text:style-name="T7">flag</text:span></text:p>
        <text:section text:style-name="Sect1" text:name="c_a52d79e2-aa2a-40cc-ae3b-501d7cb4eebe">
          <text:p text:style-name="P38">Michael Ziegler</text:p>
          <text:p text:style-name="P23">vor 1 Jahr</text:p>
          <text:p text:style-name="P17">Wenn es letztendlich nicht so traurig wäre.</text:p>
          <text:p text:style-name="P13">Teilen<text:span text:style-name="T7">link</text:span></text:p>
          <text:p text:style-name="P13">Melden<text:span text:style-name="T7">flag</text:span></text:p>
        </text:section>
        <text:section text:style-name="Sect1" text:name="c_12490d06-21f8-47fd-812e-06abae9a0aa9">
          <text:p text:style-name="P15">Daniel Martens</text:p>
          <text:p text:style-name="P23">vor 1 Jahr</text:p>
          <text:p text:style-name="P17">Gibt's doch schon. Nennt man Bus und Bahn.</text:p>
          <text:p text:style-name="P13">Teilen<text:span text:style-name="T7">link</text:span></text:p>
          <text:p text:style-name="P13">Melden<text:span text:style-name="T7">flag</text:span></text:p>
        </text:section>
      </text:section>
      <text:section text:style-name="Sect1" text:name="c_d79f025d-53cd-48c7-b11e-74596808a897">
        <text:p text:style-name="P16">Karl Friederichs</text:p>
        <text:p text:style-name="P21">vor 1 Jahr</text:p>
        <text:p text:style-name="P17">Wäre schon mal interessant, sich 50,5 Jahre nach der Führerscheinprüfung für Pkw + Motorrad und 49,5 nach der Bw- Prüfung für Lkw und kleine Sanitätspanzer a) ohne und b) mit Vorbereitung an der heutigen Theorie-Prüfung zu versuchen. Denn die Vermutung, dass sich Beamte vielleicht auch hier durch das Erfinden neuer, komplizierter Regeln aufwerten, steht im Raum.</text:p>
        <text:p text:style-name="P13">Teilen<text:span text:style-name="T7">link</text:span></text:p>
        <text:p text:style-name="P13">Melden<text:span text:style-name="T7">flag</text:span></text:p>
        <text:section text:style-name="Sect1" text:name="c_e86304c3-1b80-4a77-9730-817e0b94535d">
          <text:p text:style-name="P38">Michael Kleber</text:p>
          <text:p text:style-name="P23">vor 1 Jahr</text:p>
          <text:p text:style-name="P17">Kann man jederzeit online machen. Habe ich vor einigen Jahren mal spontan gemacht und mit einer falschen Antwort bestanden.</text:p>
          <text:p text:style-name="P13">Teilen<text:span text:style-name="T7">link</text:span></text:p>
          <text:p text:style-name="P13">Melden<text:span text:style-name="T7">flag</text:span></text:p>
        </text:section>
        <text:section text:style-name="Sect1" text:name="c_dd34e9ec-1310-4860-93f6-ee92d421e408">
          <text:p text:style-name="P15">Sabine Hauptmann</text:p>
          <text:p text:style-name="P23"><text:soft-page-break/>vor 1 Jahr</text:p>
          <text:p text:style-name="P17">Es steht wohl viel mehr die Vermutung im Raum, dass Sie selbst Ihr bester Patient in Ihrem Sanitätspanzer waren - insbesondere, was verschreibungspflichtige Medikamente betrifft. Ansonsten kann ich mir einen solchen Unfug nicht erklären. Bei der theor. FP werden Verkehrstegeln abgefragt, Karl... allgemeingültig und überall nachlesbar. Man muss keinen einarmigen Handstand machen und gleichzeitig einen Medizinball gegen die Wand dreschen, Karl. Außer Verkehrsregeln gibt es keine Regeln, die "irgendein Beamter" einfach mal so "verkompliziert". Verkehrsregeln finden Sie in der StVO, Karl.<text:line-break/><text:line-break/>Großer Gott... Sie sind wahrlich ein Musterbeispiel für die beschriebene Verbl....</text:p>
          <text:p text:style-name="P13">Teilen<text:span text:style-name="T7">link</text:span></text:p>
          <text:p text:style-name="P13">Melden<text:span text:style-name="T7">flag</text:span></text:p>
        </text:section>
      </text:section>
      <text:section text:style-name="Sect1" text:name="c_e4f31c3f-2008-4f4d-b0e7-6973b33a42e5">
        <text:p text:style-name="P16">Anton joseph</text:p>
        <text:p text:style-name="P21">vor 1 Jahr</text:p>
        <text:p text:style-name="P17">Total auf den punkt getroffen. Das solche Artikel veröffentlicht werden dürfen ist schon sehr erstaunlich.</text:p>
        <text:p text:style-name="P13">Teilen<text:span text:style-name="T7">link</text:span></text:p>
        <text:p text:style-name="P13">Melden<text:span text:style-name="T7">flag</text:span></text:p>
        <text:section text:style-name="Sect1" text:name="c_3c31812b-ac82-451f-b032-18ade17f9732">
          <text:p text:style-name="P38">Markus Lehmann</text:p>
          <text:p text:style-name="P23">vor 1 Jahr</text:p>
          <text:p text:style-name="P17">Dieser Artikel ist eine Meinung von einem Gastautor. Warum sollte der nicht veröffentlicht werden dürfen? Wir sind ja nicht in Russland, China oder Nordkorea.</text:p>
          <text:p text:style-name="P13">Teilen<text:span text:style-name="T7">link</text:span></text:p>
          <text:p text:style-name="P13">Melden<text:span text:style-name="T7">flag</text:span></text:p>
          <text:section text:style-name="Sect1" text:name="c_ffb9385b-36b3-400e-bf83-11553254ddd0">
            <text:p text:style-name="P37">Thomas Schneider 13673</text:p>
            <text:p text:style-name="P22">vor 1 Jahr</text:p>
            <text:p text:style-name="P17">Dann warte mal ab Markus. Wenn die neuen Gesetze durch sind (Demokratieförderungsgesetz usw. ) wird sich das schnell ändern.</text:p>
            <text:p text:style-name="P13">Teilen<text:span text:style-name="T7">link</text:span></text:p>
            <text:p text:style-name="P13"><text:soft-page-break/>Melden<text:span text:style-name="T7">flag</text:span></text:p>
          </text:section>
          <text:section text:style-name="Sect1" text:name="c_aeceea39-dd61-410c-a41d-202455c386e2">
            <text:p text:style-name="P14">Dagmar Holger</text:p>
            <text:p text:style-name="P22">vor 1 Jahr</text:p>
            <text:p text:style-name="P17">Herr Lehmann, hier im Focus gehen so einige Meinungen nicht durch die Zensur, obwohl sie nicht beleidigend, diskriminierend o.ä. sind. Ich merke es ständig, wie aussortiert wird. Nur mal soviel zu den Veröffentlichungen.</text:p>
            <text:p text:style-name="P13">Teilen<text:span text:style-name="T7">link</text:span></text:p>
            <text:p text:style-name="P13">Melden<text:span text:style-name="T7">flag</text:span></text:p>
          </text:section>
          <text:section text:style-name="Sect1" text:name="c_a0c340fe-ac82-4472-a583-66275f2624ee">
            <text:p text:style-name="P14">jörg wiegmann</text:p>
            <text:p text:style-name="P22">vor 1 Jahr</text:p>
            <text:p text:style-name="P17">Naja, was hier so an Kommentaren NICHT zugelassen wird, obwohl es nicht gegen Regeln verstösst, lässt mich oftmals an ihrer Aussage zweifeln.....Aber wahrscheinlich wird auch mein Kommentar NIE zu sehen sein - Wie so oft</text:p>
            <text:p text:style-name="P13">Teilen<text:span text:style-name="T7">link</text:span></text:p>
            <text:p text:style-name="P13">Melden<text:span text:style-name="T7">flag</text:span></text:p>
          </text:section>
          <text:section text:style-name="Sect1" text:name="c_de0fd759-74ee-49e5-aae1-791f747edaa7">
            <text:p text:style-name="P14">Markus Lehmann</text:p>
            <text:p text:style-name="P22">vor 1 Jahr</text:p>
            <text:p text:style-name="P17">Frau Holger, Sie sollten unterscheiden können ob Sie einen Kommentar hinterlassen wollen der den Richtlinien (Netiquette) entspricht oder ob der Focus selbst einen Artikel bringt. Zwei Paar Schuhe.</text:p>
            <text:p text:style-name="P13">Teilen<text:span text:style-name="T7">link</text:span></text:p>
            <text:p text:style-name="P13">Melden<text:span text:style-name="T7">flag</text:span></text:p>
          </text:section>
          <text:section text:style-name="Sect1" text:name="c_572c2a9f-cd55-4f57-a566-73241914f75c">
            <text:p text:style-name="P14">Markus Lehmann</text:p>
            <text:p text:style-name="P22">vor 1 Jahr</text:p>
            <text:p text:style-name="P17">Wenn es dann soweit ist Thomas, zeigst mir bitte die Stelle an der steht dass man Artikel wie den um den es hier geht nicht mehr bringen darf.<text:line-break/><text:line-break/>Was Du meinst zielt auf die Delegitimierung des Staats, besser der aktuellen Regierung ab. Wer den Staat verhöhnt muss es mit einem starken Staat zu tun <text:soft-page-break/>bekommen. So Frau Faeser. Verhöhnende Kritik an den Regierenden ist unerwünscht und was genau Hohn ist definieren die dann auch noch selber.</text:p>
            <text:p text:style-name="P13">Teilen<text:span text:style-name="T7">link</text:span></text:p>
            <text:p text:style-name="P13">Melden<text:span text:style-name="T7">flag</text:span></text:p>
          </text:section>
        </text:section>
        <text:section text:style-name="Sect1" text:name="c_d1f8c646-4a1c-4e59-8c49-b55ac300c986">
          <text:p text:style-name="P15">Sabine Hauptmann</text:p>
          <text:p text:style-name="P23">vor 1 Jahr</text:p>
          <text:p text:style-name="P17">Ist es bei Ihnen üblich, Meinungen nicht zu veröffentlichen, wenn sie jemandem nicht gefallen?<text:line-break/><text:line-break/>In welchem Land leben Sie?<text:line-break/><text:line-break/>Was ist mit Ihrer veröffentlichten Meinung?</text:p>
          <text:p text:style-name="P13">Teilen<text:span text:style-name="T7">link</text:span></text:p>
          <text:p text:style-name="P13">Melden<text:span text:style-name="T7">flag</text:span></text:p>
        </text:section>
      </text:section>
      <text:section text:style-name="Sect1" text:name="c_7cc0ba0a-697c-4d97-bb57-a0db5c624a0b">
        <text:p text:style-name="P16">Anna Frisch</text:p>
        <text:p text:style-name="P21">vor 1 Jahr</text:p>
        <text:p text:style-name="P17">Der ausufernde Medienkonsum, dabei v.a. Formate wie Tiktok und die viel zu lange Schließung der Schulen in der Coronazeit sind denke ich die plausibelste Erklärung.</text:p>
        <text:p text:style-name="P13">Teilen<text:span text:style-name="T7">link</text:span></text:p>
        <text:p text:style-name="P13">Melden<text:span text:style-name="T7">flag</text:span></text:p>
        <text:section text:style-name="Sect1" text:name="c_d2303e69-434f-4974-aecb-48110b243837">
          <text:p text:style-name="P38">Hugo Mosonsky</text:p>
          <text:p text:style-name="P23">vor 1 Jahr</text:p>
          <text:p text:style-name="P17">Vor allem der Medienkonsum, wenn die Kinder mit den Eltern im Auto unterwegs sind, ist aus meiner Sicht die Hauptursache. Früher hat man den Eltern beim Autofahren im wahrsten Sinne des Wortes über die Schulter geschaut. Das ist heute die Ausnahme.</text:p>
          <text:p text:style-name="P13">Teilen<text:span text:style-name="T7">link</text:span></text:p>
          <text:p text:style-name="P13">Melden<text:span text:style-name="T7">flag</text:span></text:p>
        </text:section>
        <text:section text:style-name="Sect1" text:name="c_af8542d8-eb86-414d-a55c-e4e9c6b87f0f">
          <text:p text:style-name="P15">Markus Lehmann</text:p>
          <text:p text:style-name="P23">vor 1 Jahr</text:p>
          <text:p text:style-name="P17"><text:soft-page-break/>Die Schließung der Schulen mag ja für vieles eine Erklärung sein, kann aber nicht für alles herhalten.</text:p>
          <text:p text:style-name="P13">Teilen<text:span text:style-name="T7">link</text:span></text:p>
          <text:p text:style-name="P13">Melden<text:span text:style-name="T7">flag</text:span></text:p>
          <text:section text:style-name="Sect1" text:name="c_55410565-3f67-48bf-8b0e-ef1faae33d01">
            <text:p text:style-name="P37">Anna Frisch</text:p>
            <text:p text:style-name="P22">vor 1 Jahr</text:p>
            <text:p text:style-name="P17">Hier schon. Die Schüler, die monatelang nur online beschult wurden, dabei teilweise verlernt haben, richtig zu lernen, die sind die Fahrschüler von heute und morgen. Die Schulschließungen haben nicht nur psychisch und entwicklungsspezifisch viel kaputt gemacht, sondern auch was Fähigkeit betrifft, etwas zu lernen, sich etwas einzuprägen um es später aufzurufen usw. Bei online Unterricht konnte z.B. gar nicht überprüft werden, wieviel einfach nur abgeschrieben wurde.</text:p>
            <text:p text:style-name="P13">Teilen<text:span text:style-name="T7">link</text:span></text:p>
            <text:p text:style-name="P13">Melden<text:span text:style-name="T7">flag</text:span></text:p>
          </text:section>
          <text:section text:style-name="Sect1" text:name="c_7a5eab48-8824-41b9-99ea-13a9ee4f2755">
            <text:p text:style-name="P14">Markus Lehmann</text:p>
            <text:p text:style-name="P22">vor 1 Jahr</text:p>
            <text:p text:style-name="P17">Wie ein anderer Kommentator schon geschrieben hat:<text:line-break/>Studieren kommt von studere, sich intensiv um etwas bemühen, sich etwas aneignen, lernen....<text:line-break/><text:line-break/>Wenn die Schule geschlossen hat kann und muss ich doch Zuhause für den Führerschein lernen, alleine der Besuch der Theoriestunden im Fahrschulraum hilft da nichts.<text:line-break/>Meine Tochter hat ihr Abitur und den Führerschein in dieser Zeit gemacht. Das erste sehr erfolgreich und das zweite auf Anhieb. Es geht wenn man nur will und sich nicht auf seinem Arsch sitzend ausruht und bei Misserfolg die Schuld bei anderen sucht.</text:p>
            <text:p text:style-name="P13">Teilen<text:span text:style-name="T7">link</text:span></text:p>
            <text:p text:style-name="P13">Melden<text:span text:style-name="T7">flag</text:span></text:p>
          </text:section>
        </text:section>
      </text:section>
      <text:section text:style-name="Sect1" text:name="c_07269380-3c08-4a09-982b-7aa687fb3163">
        <text:p text:style-name="P16">Joachim Müller</text:p>
        <text:p text:style-name="P21">vor 1 Jahr</text:p>
        <text:p text:style-name="P17">Die Hauptursachen für dieses Problem sind aus linksideologischen Gründen tabu. Damit werden sie nicht analysiert und nicht gelöst.<text:line-break/><text:soft-page-break/><text:line-break/>Linksorientierte Staaten gehen auf die eine oder andere Weise immer den Bach runter. Da ist Deutschland keine Ausnahme, wie wir sehen.</text:p>
        <text:p text:style-name="P13">Teilen<text:span text:style-name="T7">link</text:span></text:p>
        <text:p text:style-name="P13">Melden<text:span text:style-name="T7">flag</text:span></text:p>
        <text:section text:style-name="Sect1" text:name="c_30c23e13-38a1-4d48-b3c3-991c6d87f66e">
          <text:p text:style-name="P38">Silvia Krahl</text:p>
          <text:p text:style-name="P23">vor 1 Jahr</text:p>
          <text:p text:style-name="P17">So ist es! Leider.</text:p>
          <text:p text:style-name="P13">Teilen<text:span text:style-name="T7">link</text:span></text:p>
          <text:p text:style-name="P13">Melden<text:span text:style-name="T7">flag</text:span></text:p>
        </text:section>
        <text:section text:style-name="Sect1" text:name="c_8ea301ae-ce84-4d26-82ac-f8e84550a052">
          <text:p text:style-name="P15">Hermann Leber</text:p>
          <text:p text:style-name="P23">vor 1 Jahr</text:p>
          <text:p text:style-name="P17">Das ist falsch und das wissen sie. Der erfolgreiche mitteleuropäische Wohlfahrtsstaat basierte immer auch auf linksliberalen Leitbildern und beinhaltete eine liberale Haltung zu Migration, eine soziale Absicherung, funktionale öffentliche Haushalte etc. Rechtspopulistische Systeme sind im Gegenteil überproportional korrupt, und weniger prosperierend. Schauen sie nach Ungarn, Südamerika etc. Selbst die Statistiken in den USA, welche Präsidenten dort die meisten Arbeitsplätze und die geringsten Defizite geschaffen haben sind eindeutig.</text:p>
          <text:p text:style-name="P13">Teilen<text:span text:style-name="T7">link</text:span></text:p>
          <text:p text:style-name="P13">Melden<text:span text:style-name="T7">flag</text:span></text:p>
        </text:section>
      </text:section>
      <text:section text:style-name="Sect1" text:name="c_dfe4474a-2d37-4a77-a87f-2f6fbf5f0d7b">
        <text:p text:style-name="P16">Cev Orak</text:p>
        <text:p text:style-name="P21">vor 1 Jahr</text:p>
        <text:p text:style-name="P17">Der Stadt macht es sich einfach ,erst lassen sie zu das der Führerschein immer teuer wird dann lässt er die Jungen Leute hängen,aber Milliarden in den Krieg Zahlen der uns überhaupt nichts angeht</text:p>
        <text:p text:style-name="P13">Teilen<text:span text:style-name="T7">link</text:span></text:p>
        <text:p text:style-name="P13">Melden<text:span text:style-name="T7">flag</text:span></text:p>
        <text:section text:style-name="Sect1" text:name="c_159c1cd3-103a-40a8-902b-0a6fdc898893">
          <text:p text:style-name="P38">Thomas Sachse</text:p>
          <text:p text:style-name="P23">vor 1 Jahr</text:p>
          <text:p text:style-name="P17"><text:soft-page-break/>Genau, die Ukraine ist Schuld, das so viele Prüflinge durchfallen….ganz klare Sache!</text:p>
          <text:p text:style-name="P13">Teilen<text:span text:style-name="T7">link</text:span></text:p>
          <text:p text:style-name="P13">Melden<text:span text:style-name="T7">flag</text:span></text:p>
        </text:section>
        <text:section text:style-name="Sect1" text:name="c_42ec43b2-60d7-472a-9213-f3a390231dea">
          <text:p text:style-name="P15">Markus Lehmann</text:p>
          <text:p text:style-name="P23">vor 1 Jahr</text:p>
          <text:p text:style-name="P17">Bei diesen Rechtschreibfehlern wundert mich nichts mehr.</text:p>
          <text:p text:style-name="P13">Teilen<text:span text:style-name="T7">link</text:span></text:p>
          <text:p text:style-name="P13">Melden<text:span text:style-name="T7">flag</text:span></text:p>
        </text:section>
      </text:section>
      <text:section text:style-name="Sect1" text:name="c_52635e94-4a4e-485c-b79d-29813cc65be2">
        <text:p text:style-name="P16">Cev Orak</text:p>
        <text:p text:style-name="P21">vor 1 Jahr</text:p>
        <text:p text:style-name="P17">Es stimmt das ist einfach nur eine Lern Sache, das ganze Problem ist ,man muß den Jungen Menschen einfach nur Richtig den Lernweg erklären, jeder sagt nur lernen ? Aber wie das Richtig und dann einfach wird das sagt keiner. Am Ende werden alle als Verblödet hingestellt aber der Blöde ist der der das sagt.</text:p>
        <text:p text:style-name="P13">Teilen<text:span text:style-name="T7">link</text:span></text:p>
        <text:p text:style-name="P13">Melden<text:span text:style-name="T7">flag</text:span></text:p>
        <text:section text:style-name="Sect1" text:name="c_d9641a6b-0c74-4859-bc3b-139820298672">
          <text:p text:style-name="P38">Martin Müller_26217</text:p>
          <text:p text:style-name="P23">vor 1 Jahr</text:p>
          <text:p text:style-name="P17">Hallo Herr Orak,<text:line-break/><text:line-break/>selten so einen Unfug gelesen. Unser alter Lateinlehrer sagte mal : " Studieren kommt vom lateinischen Wort studere - sich bemühen " . Nichts Anderes ist Lernen !<text:line-break/>Btw. In Ihrem Kommentar habe ich 11 Fehler gezählt. Vielleicht einfach mal mehr lernen ?</text:p>
          <text:p text:style-name="P13">Teilen<text:span text:style-name="T7">link</text:span></text:p>
          <text:p text:style-name="P13">Melden<text:span text:style-name="T7">flag</text:span></text:p>
          <text:section text:style-name="Sect1" text:name="c_aab71de1-d01c-4951-b05a-0ef9a1981aa4">
            <text:p text:style-name="P37">Gerd Bauer2</text:p>
            <text:p text:style-name="P22">vor 1 Jahr</text:p>
            <text:p text:style-name="P17"><text:soft-page-break/>Wow du scheinst mächtig hobbylos zu sein, wenn du in solchen Kommentarbereichen die Rechtschreibfehler zählst<text:line-break/>Aber mal zur Fragestellung zurück :<text:line-break/>Viele Menschen machen mit 17 oder 18 ihren Führerschein. In der Zeit steht bei vielen jedoch auch noch das Abi an. Ansonsten ist die Zeit dank g8 einfach massiv begrenzt. Wer hat denn bitteschön Bock neben täglichem Unterricht von 8 bis halb 4, Hausaufgaben und lernen für Klausuren etc auch noch sinnlose Fragen auswendig zu lernen.<text:line-break/>Im übrigen hat Auswendiglernen rein gar nichts mit Intelligenz zu tun</text:p>
            <text:p text:style-name="P13">Teilen<text:span text:style-name="T7">link</text:span></text:p>
            <text:p text:style-name="P13">Melden<text:span text:style-name="T7">flag</text:span></text:p>
          </text:section>
        </text:section>
        <text:section text:style-name="Sect1" text:name="c_a8118108-8fdc-48ec-a294-d00ac23c09ea">
          <text:p text:style-name="P15">Jens kurz</text:p>
          <text:p text:style-name="P23">vor 1 Jahr</text:p>
          <text:p text:style-name="P17">Das liegt daran, jeder lernt anders. Einige lernen im besser im Team, andere wiederum lernen alleine besser in dem sich sich das zwei drei Mal durchlesen... Man kann nur rausfinden wie man lernt, indem man lernt.</text:p>
          <text:p text:style-name="P13">Teilen<text:span text:style-name="T7">link</text:span></text:p>
          <text:p text:style-name="P13">Melden<text:span text:style-name="T7">flag</text:span></text:p>
        </text:section>
      </text:section>
      <text:section text:style-name="Sect1" text:name="c_3bb608b9-c33c-4d1b-84c1-9c5b3ff268d9">
        <text:p text:style-name="P16">Eva Dornseifer</text:p>
        <text:p text:style-name="P21">vor 1 Jahr</text:p>
        <text:p text:style-name="P17">Endlich mal jemand der die Wahrheit ausspricht. Leider sind wir Alten, die von unseren Eltern noch Selbstdisziplin und Leistungswille gelernt haben, aber Schuld, weil wir diese junge Generation viel zu "weich" erzogen haben.</text:p>
        <text:p text:style-name="P13">Teilen<text:span text:style-name="T7">link</text:span></text:p>
        <text:p text:style-name="P13">Melden<text:span text:style-name="T7">flag</text:span></text:p>
        <text:section text:style-name="Sect1" text:name="c_0db8ae51-b958-4e40-a55a-e68ccdd27993">
          <text:p text:style-name="P38">Jürgen Müller_66773</text:p>
          <text:p text:style-name="P23">vor 1 Jahr</text:p>
          <text:p text:style-name="P17">Genau so ist es: wir Elterngeneration hat Schuld ... und das meine ich ganz ohne Ironie. Daß die jüngere Generation verblödet/degeneriert fällt mir schon lange auf, wurde mir auch schon von einer 30 Jahre jüngeren Ausbildungsleiterin schon so bestätigt.</text:p>
          <text:p text:style-name="P13"><text:soft-page-break/>Teilen<text:span text:style-name="T7">link</text:span></text:p>
          <text:p text:style-name="P13">Melden<text:span text:style-name="T7">flag</text:span></text:p>
        </text:section>
        <text:section text:style-name="Sect1" text:name="c_b609c929-0571-4ee2-9f26-d3e86118fdfe">
          <text:p text:style-name="P15">Tyrone Tyroni</text:p>
          <text:p text:style-name="P23">vor 1 Jahr</text:p>
          <text:p text:style-name="P17">So kann man es sich auch schönreden wenn man versagt hat. Diejenigen die meinen sie hätten zu "weich" erzogen sind doch meistens die schlimmsten, schöne schuldumkehr, fragt euch mal warum eure Kinder Angststörungen entwickeln.</text:p>
          <text:p text:style-name="P13">Teilen<text:span text:style-name="T7">link</text:span></text:p>
          <text:p text:style-name="P13">Melden<text:span text:style-name="T7">flag</text:span></text:p>
          <text:section text:style-name="Sect1" text:name="c_3acebd4b-540a-492c-947c-63bdf5ac0214">
            <text:p text:style-name="P37">Achim Hofmann_14956</text:p>
            <text:p text:style-name="P22">vor 1 Jahr</text:p>
            <text:p text:style-name="P17">Selten so einen Unsinn gelesen.</text:p>
            <text:p text:style-name="P13">Teilen<text:span text:style-name="T7">link</text:span></text:p>
            <text:p text:style-name="P13">Melden<text:span text:style-name="T7">flag</text:span></text:p>
          </text:section>
        </text:section>
      </text:section>
      <text:section text:style-name="Sect1" text:name="c_8b4dbd6b-1efd-4388-9c9a-a9fb00b45338">
        <text:p text:style-name="P16">Amelie Jensen</text:p>
        <text:p text:style-name="P21">vor 1 Jahr</text:p>
        <text:p text:style-name="P17">Danke, danke, danke! Ein wirklich toller und absolut zutreffender Artikel. Leider sind wir derzeit in der Phase: „………, gute Zeiten formen schwache Menschen, die schwachen Menschen schaffen harte Zeiten.“ Schuld sind wir als Eltern, die ihre Kinder gepampert und verwöhnt haben. Die jetzige Politik unterstützt durch ihr Handeln dieses Verhalten enorm. Wir müssen uns also auf eine ziemlich schlechte Zeit einstellen, ehe es wieder besser werden kann!</text:p>
        <text:p text:style-name="P13">Teilen<text:span text:style-name="T7">link</text:span></text:p>
        <text:p text:style-name="P13">Melden<text:span text:style-name="T7">flag</text:span></text:p>
        <text:section text:style-name="Sect1" text:name="c_41e2b2c4-343a-47ec-a75f-73df41a6e51b">
          <text:p text:style-name="P38">Thorben Henrik</text:p>
          <text:p text:style-name="P23">vor 1 Jahr</text:p>
          <text:p text:style-name="P24"> <text:span text:style-name="T5">(Bearbeitet)</text:span></text:p>
          <text:p text:style-name="P17"><text:soft-page-break/>Also ich pampere meine Kinder nicht, die haben was drauf, werden aber stark ausgebremst von denen, deren Eltern kein Lust haben ihre Kinder zu unterstützen. Für eine Privatschule reicht leider mein Geld nicht und selbst da hat man gleiche Probleme, da dort Eltern für die Noten zahlen die es sich leisten können.</text:p>
          <text:p text:style-name="P13">Teilen<text:span text:style-name="T7">link</text:span></text:p>
          <text:p text:style-name="P13">Melden<text:span text:style-name="T7">flag</text:span></text:p>
          <text:section text:style-name="Sect1" text:name="c_211af1a5-da61-4a58-986e-b76f7a4b469f">
            <text:p text:style-name="P37">Amelie Jensen</text:p>
            <text:p text:style-name="P22">vor 1 Jahr</text:p>
            <text:p text:style-name="P17">Herr Meier, Glückwunsch! Ausnahmen bestätigen die Regel! Sie haben leider vollkommen recht, unser Schulsystem ist ebenso am Ende wie derzeit das ganze Land. Die Aussichten sind momentan nicht rosig!</text:p>
            <text:p text:style-name="P13">Teilen<text:span text:style-name="T7">link</text:span></text:p>
            <text:p text:style-name="P13">Melden<text:span text:style-name="T7">flag</text:span></text:p>
          </text:section>
        </text:section>
        <text:section text:style-name="Sect1" text:name="c_0bc63c0f-a82f-4a48-a153-a0ab457ad743">
          <text:p text:style-name="P15">Tyrone Tyroni</text:p>
          <text:p text:style-name="P23">vor 1 Jahr</text:p>
          <text:p text:style-name="P17">Eher komplett versagt eigenständige Erwachsene aus ihnen werden zu lassen.<text:line-break/><text:line-break/>Sie haben in der Erziehung versagt und egal wie sehr sie sich einreden das sie ihre Kinder verwöhnt haben es ändert nichts daran also hören sie auf das noch schönreden zu wollen.<text:line-break/><text:line-break/>Wissen ihre Kinder eigentlich wie sie im Internet über sie reden? Ihr schlechtes Verhältnis liegt auch nur am verwöhnen richtig?</text:p>
          <text:p text:style-name="P13">Teilen<text:span text:style-name="T7">link</text:span></text:p>
          <text:p text:style-name="P13">Melden<text:span text:style-name="T7">flag</text:span></text:p>
          <text:section text:style-name="Sect1" text:name="c_1af9b26b-868d-4c4c-893c-553d4564fac1">
            <text:p text:style-name="P37">David Frueh</text:p>
            <text:p text:style-name="P22">vor 1 Jahr</text:p>
            <text:p text:style-name="P17">Mit dem Lesen haben Sie es nicht so, oder?<text:line-break/>Jedenfalls merkt man es an dem, was Sie so dahin schreiben…</text:p>
            <text:p text:style-name="P13">Teilen<text:span text:style-name="T7">link</text:span></text:p>
            <text:p text:style-name="P13">Melden<text:span text:style-name="T7">flag</text:span></text:p>
          </text:section>
        </text:section>
      </text:section>
      <text:section text:style-name="Sect1" text:name="c_468290a3-4d3e-4ca3-9904-6c9ad5373e58">
        <text:p text:style-name="P16"><text:soft-page-break/>Ignatius Neumeier</text:p>
        <text:p text:style-name="P21">vor 1 Jahr</text:p>
        <text:p text:style-name="P17">Ich fände es gut, wenn man Kinder, welche die Standarts zur Einschulung nicht erfüllen, einfach zurückstuft.<text:line-break/>Und das Jahr um Jahr. Bis es klappt.<text:line-break/>Und sollte bis zum 15. Lebensjahr die Fähigkeit zur 1. Klasse immer noch nicht erreicht sein, sollte man diesen Kindern die Schulpflicht erlassen.<text:line-break/>Auf diese Weise könnte man vielen Kindern, Eltern und Lehrern eine große Menge Streß, Leid und Enttäuschungen ersparen.<text:line-break/>.</text:p>
        <text:p text:style-name="P13">Teilen<text:span text:style-name="T7">link</text:span></text:p>
        <text:p text:style-name="P13">Melden<text:span text:style-name="T7">flag</text:span></text:p>
        <text:section text:style-name="Sect1" text:name="c_0e51d0c4-dee5-47a3-8efd-8c1c9a2b9113">
          <text:p text:style-name="P38">Beate Krieger</text:p>
          <text:p text:style-name="P23">vor 1 Jahr</text:p>
          <text:p text:style-name="P17">Der Gesetzgeber schreibt eine zwölfjährige Schulpflicht vor, d.h. bei Abschluss nach der 9. Klasse kommen drei Jahre Berufsschulpflicht hinzu. Der theoretische Ansatz ist natürlich, dass in diesem langen Zeitraum die Möglichkeit besteht, grundlegende schulische Fähigkeiten und ein gewisses Maß an Bildung zu erwerben. Dass dem nicht so ist, zeigt die hohe Anzahl vorzeitiger "Schulabbrecher". Ganztagesschulen können das Problem nicht lösen, wenn es an grundlegenden Sprachkenntnissen und -fähigkeiten mangelt, zuwenig Fachpersonal vorhanden ist und die Eltern keine Verantwortung übernehmen. Der allgemeine Sprachstand könnte durch einen verpflichtenden Kindergartenbesuch deutlich erhöht werden. Mangels Kitaplätzen, Räumlichkeiten und Personal ist das aber auch Wunschdenken.</text:p>
          <text:p text:style-name="P13">Teilen<text:span text:style-name="T7">link</text:span></text:p>
          <text:p text:style-name="P13">Melden<text:span text:style-name="T7">flag</text:span></text:p>
        </text:section>
        <text:section text:style-name="Sect1" text:name="c_478539e8-edcc-43e0-a067-3391c1206bd4">
          <text:p text:style-name="P15">Thomas Herzog</text:p>
          <text:p text:style-name="P23">vor 1 Jahr</text:p>
          <text:p text:style-name="P17">Hat den Vorteil, dass das Kind schon in der ersten Klasse rauchen darf :)</text:p>
          <text:p text:style-name="P13">Teilen<text:span text:style-name="T7">link</text:span></text:p>
          <text:p text:style-name="P13">Melden<text:span text:style-name="T7">flag</text:span></text:p>
        </text:section>
      </text:section>
      <text:section text:style-name="Sect1" text:name="c_e38db61a-d358-44c6-a45a-16635289d595">
        <text:p text:style-name="P16">Jonny Winkelmann</text:p>
        <text:p text:style-name="P21"><text:soft-page-break/>vor 1 Jahr</text:p>
        <text:p text:style-name="P17">Tja, warum wundert es mich nicht.<text:line-break/>Die Generation Z weiß alles besser, kann aber scheinbar fast nichts ohne vorher Google zu fragen.</text:p>
        <text:p text:style-name="P13">Teilen<text:span text:style-name="T7">link</text:span></text:p>
        <text:p text:style-name="P13">Melden<text:span text:style-name="T7">flag</text:span></text:p>
        <text:section text:style-name="Sect1" text:name="c_761c767f-c258-402a-b2ae-8e0572136534">
          <text:p text:style-name="P38">Rudi Müller</text:p>
          <text:p text:style-name="P23">vor 1 Jahr</text:p>
          <text:p text:style-name="P17">Oft können sie entweder google nicht fragen oder das gefundene Wissen nicht verstehen.</text:p>
          <text:p text:style-name="P13">Teilen<text:span text:style-name="T7">link</text:span></text:p>
          <text:p text:style-name="P13">Melden<text:span text:style-name="T7">flag</text:span></text:p>
        </text:section>
        <text:section text:style-name="Sect1" text:name="c_fff584ec-c071-4b12-84d8-631fbe2e7452">
          <text:p text:style-name="P15">Frank Herhausen</text:p>
          <text:p text:style-name="P23">vor 1 Jahr</text:p>
          <text:p text:style-name="P17">Und Google ist auch nicht die Lösung. Habe neulich die punischen Kriege gegoogelt: die Hauptsache, dass die Karthager vernichtet wurden, nämlich, dass die Geldsäcke in Karthago plötzlich keine Mittel mehr zur Verfügung stellten, wurde überhaupt nicht erwähnt. Das erfährt man nur, wenn man mehrere Buchquellen liest und vergleicht! Alles was Einem zu einfach gemacht wird ist vom Übel.</text:p>
          <text:p text:style-name="P13">Teilen<text:span text:style-name="T7">link</text:span></text:p>
          <text:p text:style-name="P13">Melden<text:span text:style-name="T7">flag</text:span></text:p>
        </text:section>
      </text:section>
      <text:section text:style-name="Sect1" text:name="c_37a7cf79-31af-46f1-acc7-4a8023e51776">
        <text:p text:style-name="P16">Martin Pauly</text:p>
        <text:p text:style-name="P21">vor 1 Jahr</text:p>
        <text:p text:style-name="P17">Ja, vor 40, 50 Jahren sah die Welt noch anders aus.<text:line-break/>Woran liegt es?<text:line-break/>Elternhaus:<text:line-break/>Viele Eltern erziehen ihre Kinder nicht mehr, weil sie den ganzen Tag arbeiten und die Kinder keinen Ansprechpartner haben. Kitas sind kein Ersatz für die Eltern.<text:line-break/>Politik:<text:line-break/>Die politischen Weichenstellungen sind mangelhaft. Der Staat meint, dass man mit <text:soft-page-break/>viel (Kinder)Geld und Kindergrundsicherung etwas bewirken kann.<text:line-break/>Schulen:<text:line-break/>Lehrer, die neben ihrem Lehrauftrag auch einen Erziehungsauftrag haben, werden von Helikoptereltern unter Druck gesetzt.<text:line-break/>Soziale Medien:<text:line-break/>Auch die sozialen Medien tragen zu der Situation der Kinder bei. Man muss nicht mehr selbst denken und entscheiden. Das übernehmen die sozialen Medien, die den Kindern eine heile Welt vorgauckeln.</text:p>
        <text:p text:style-name="P13">Teilen<text:span text:style-name="T7">link</text:span></text:p>
        <text:p text:style-name="P13">Melden<text:span text:style-name="T7">flag</text:span></text:p>
        <text:section text:style-name="Sect1" text:name="c_357b1c4b-64db-477a-96c4-8cf5fda81fdd">
          <text:p text:style-name="P38">Blum Gabriele</text:p>
          <text:p text:style-name="P23">vor 1 Jahr</text:p>
          <text:p text:style-name="P17">Lesen wir doch wöchentlich die Expertenberatung,die oft genau darauf zielt,Kinder ja nicht zu bevormunden ,ihnen alle Freiheiten zu lassen,schon von klein an.Etwas mehr abverlangen,von den Kindern,ist ja schon fast Misshandlung.Sich mal benehmen zu müssen,mal ein Nein akzeptieren zu müssen,lernen viele Kinder nicht mehr.</text:p>
          <text:p text:style-name="P13">Teilen<text:span text:style-name="T7">link</text:span></text:p>
          <text:p text:style-name="P13">Melden<text:span text:style-name="T7">flag</text:span></text:p>
        </text:section>
        <text:section text:style-name="Sect1" text:name="c_8a15f342-a6ab-49fa-847e-63e6fe3e4bf8">
          <text:p text:style-name="P15">Dieter Fischer_62530</text:p>
          <text:p text:style-name="P23">vor 1 Jahr</text:p>
          <text:p text:style-name="P17">Zu ihrem Punkt Lehrer. Bei meinem Sohn auf dem Gymnasium gibt es einige die ihre lt. Jahre nur noch absitzen um ihre "viel zu hohe" Pension für 30 Jahre, wenn man das so nennen darf, Arbeit abzugreifen. Da nimmt man sich noch ne Kur, ein Sabbatical usw. Erziehungsauftrag? Ok, in Neukölln vielleicht.</text:p>
          <text:p text:style-name="P13">Teilen<text:span text:style-name="T7">link</text:span></text:p>
          <text:p text:style-name="P13">Melden<text:span text:style-name="T7">flag</text:span></text:p>
        </text:section>
      </text:section>
      <text:section text:style-name="Sect1" text:name="c_eba556b3-e0b0-40fb-af9d-8ca21f900027">
        <text:p text:style-name="P16">Gerd Maier II</text:p>
        <text:p text:style-name="P21">vor 1 Jahr</text:p>
        <text:p text:style-name="P17">Das betrifft aber leider auch zum Teil die Lehrer im Land. Meine 2 Kids besuchen ein Gymnasium. Es ist bei einem Großteil der Lehrer normal, auf die Korrektur und Rückgabe einer Klausur mindestens einen oder auch mal 3 Monate warten zu müssen. Wo da der Lerneffekt bleibt wenn man eine Arbeit erst nach 3 Monaten <text:soft-page-break/>zurück bekommt, bleibt ein Rätsel.Lehrer sind sehr häufig unpünktlich oder erscheinen gar nicht.Vertretungen existieren nicht. Dazu scheinen auch die Anforderungen der 11.Klasse Oberstufe auf dem Niveau meiner Realschule der 9.Klasse von 1988 zu sein. Eine Freundin unterrichtet Englisch und Französisch an einer Realschule und hat den selben Eindruck. Die Anforderungen sinken jährlich.<text:line-break/>Smartphones helfen auch nicht wirklich um die gesunde Entwicklung der Kinder zu unterstützen.</text:p>
        <text:p text:style-name="P13">Teilen<text:span text:style-name="T7">link</text:span></text:p>
        <text:p text:style-name="P13">Melden<text:span text:style-name="T7">flag</text:span></text:p>
        <text:section text:style-name="Sect1" text:name="c_dd5c4238-1e71-4137-8641-0c74ab6d06bc">
          <text:p text:style-name="P38">Hartmuth Gerhardt</text:p>
          <text:p text:style-name="P23">vor 1 Jahr</text:p>
          <text:p text:style-name="P17">Gerd, das System überholt sich selber! Diejenigen, die mit "abgespeckten" Anforderungen ihr Studium absolviert haben, sind jetzt die Lehrer!! Dass das Niveau weiter sinkt, ist doch nur die Folge daraus....was am Ende steht und wann die Reißleine gezogen wird, müssen wir wohl oder übel abwarten! Das "Aufmotzen" des Sozialstaats bewirkt seit 40 Jahren das genaue Gegenteil!!</text:p>
          <text:p text:style-name="P13">Teilen<text:span text:style-name="T7">link</text:span></text:p>
          <text:p text:style-name="P13">Melden<text:span text:style-name="T7">flag</text:span></text:p>
        </text:section>
        <text:section text:style-name="Sect1" text:name="c_34f47d41-e83a-4e64-a9fb-bbc7615776ae">
          <text:p text:style-name="P3"/>
          <text:p text:style-name="P26">Dieser Kommentar existiert nicht mehr.</text:p>
          <text:section text:style-name="Sect1" text:name="c_ad8a6490-476b-4788-b70f-a91527cf88b5">
            <text:p text:style-name="P37">Norbert Nordmann</text:p>
            <text:p text:style-name="P22">vor 1 Jahr</text:p>
            <text:p text:style-name="P17">Falsch, die Leute, die nirgends bestehen können, werden heute Politiker oder studieren schon mal vorab Politikwissenschaft. Die sind nicht so dumm und geben sich mit dem versemmelten Nachwuchs anderer ab.</text:p>
            <text:p text:style-name="P13">Teilen<text:span text:style-name="T7">link</text:span></text:p>
            <text:p text:style-name="P13">Melden<text:span text:style-name="T7">flag</text:span></text:p>
          </text:section>
          <text:section text:style-name="Sect1" text:name="c_8813f8a2-1542-4d4a-a50c-0f8c9ba23772">
            <text:p text:style-name="P2"/>
            <text:p text:style-name="P25">Dieser Kommentar existiert nicht mehr.</text:p>
          </text:section>
        </text:section>
      </text:section>
      <text:section text:style-name="Sect1" text:name="c_1c5f7d9c-d359-48fa-82b8-e9b223a724b3">
        <text:p text:style-name="P16">Dirk Kempka</text:p>
        <text:p text:style-name="P21">vor 1 Jahr</text:p>
        <text:p text:style-name="P17"><text:soft-page-break/>Früher hat man sich in der Schule mit der Muttersprache deutsch verständigen können, heute werden in der Schule sehr viele Sprachen gesprochen. Wie soll ein Lehrer der nur deutsch spricht, Kinder etwas bei bringen die kein deutsch können. Wie sollen Kinder etwas lernen, die kein deutsch verstehen?</text:p>
        <text:p text:style-name="P13">Teilen<text:span text:style-name="T7">link</text:span></text:p>
        <text:p text:style-name="P13">Melden<text:span text:style-name="T7">flag</text:span></text:p>
        <text:section text:style-name="Sect1" text:name="c_ed52f277-029e-440e-b7cd-b41c33277af8">
          <text:p text:style-name="P3"/>
          <text:p text:style-name="P26">Dieser Kommentar existiert nicht mehr.</text:p>
          <text:section text:style-name="Sect1" text:name="c_d973ab60-29b4-4eb5-8796-b77b79213afa">
            <text:p text:style-name="P37">Hartmuth Gerhardt</text:p>
            <text:p text:style-name="P22">vor 1 Jahr</text:p>
            <text:p text:style-name="P17">Stimmt, das etablierte Narrativ!<text:line-break/>Bessere Lehrer mit Empathie und Verständnis und mehr Geld für Kinder, und schon wird alles viel besser!!</text:p>
            <text:p text:style-name="P13">Teilen<text:span text:style-name="T7">link</text:span></text:p>
            <text:p text:style-name="P13">Melden<text:span text:style-name="T7">flag</text:span></text:p>
          </text:section>
        </text:section>
        <text:section text:style-name="Sect1" text:name="c_10581c21-f2fc-44c4-bd8b-5e51924a2c8c">
          <text:p text:style-name="P15">Peter Griebel</text:p>
          <text:p text:style-name="P23">vor 1 Jahr</text:p>
          <text:p text:style-name="P17">Zu unserer Schulzeit haben wir viele 'Weissrussen' an die Schule bekommen die kein Wort Deutsch konnten. Diese waren aber gewillt deutsch zu erlernen und sich zu integrieren, was bei allen wunderbar geklappt hat. Und wie sieht es heute aus, jetzt sollen wir uns anpassen !</text:p>
          <text:p text:style-name="P13">Teilen<text:span text:style-name="T7">link</text:span></text:p>
          <text:p text:style-name="P13">Melden<text:span text:style-name="T7">flag</text:span></text:p>
        </text:section>
      </text:section>
      <text:section text:style-name="Sect1" text:name="c_6ddef58b-dfe2-41ec-9053-b0d829585c42">
        <text:p text:style-name="P16">Wolf Ries</text:p>
        <text:p text:style-name="P21">vor 1 Jahr</text:p>
        <text:p text:style-name="P17">Am Ende des Tages muss es ja auch immer noch die geben, die bei McDonalds den Hamburger in Papier einwickeln. Ich vermute, dafür wird noch kein Abitur benötigt.</text:p>
        <text:p text:style-name="P13">Teilen<text:span text:style-name="T7">link</text:span></text:p>
        <text:p text:style-name="P13">Melden<text:span text:style-name="T7">flag</text:span></text:p>
        <text:section text:style-name="Sect1" text:name="c_e86a7e22-5b53-4b8d-98d6-bcf3dad7587c">
          <text:p text:style-name="P38">Eric J. Jaeger</text:p>
          <text:p text:style-name="P23"><text:soft-page-break/>vor 1 Jahr</text:p>
          <text:p text:style-name="P17">Eventuell muß man aber dann darauf hinweisen, den Hamburger erst nach dem Auswickeln aus dem Papier zu essen.</text:p>
          <text:p text:style-name="P13">Teilen<text:span text:style-name="T7">link</text:span></text:p>
          <text:p text:style-name="P13">Melden<text:span text:style-name="T7">flag</text:span></text:p>
          <text:section text:style-name="Sect1" text:name="c_5877264f-9800-4fd7-b9a3-c03b421f4e94">
            <text:p text:style-name="P37">Martin Tiedemann</text:p>
            <text:p text:style-name="P22">vor 1 Jahr</text:p>
            <text:p text:style-name="P17">LoL:-)) aber in Bildern, Schriftform könnte zu anstrengend sein</text:p>
            <text:p text:style-name="P13">Teilen<text:span text:style-name="T7">link</text:span></text:p>
            <text:p text:style-name="P13">Melden<text:span text:style-name="T7">flag</text:span></text:p>
          </text:section>
        </text:section>
        <text:section text:style-name="Sect1" text:name="c_8501577c-7e89-4a74-9331-d6943ba4759e">
          <text:p text:style-name="P3"/>
          <text:p text:style-name="P26">Dieser Kommentar existiert nicht mehr.</text:p>
        </text:section>
      </text:section>
      <text:section text:style-name="Sect1" text:name="c_ab29feb0-8bb1-4501-982f-6482cb853fb7">
        <text:p text:style-name="P16">Tina Hutter</text:p>
        <text:p text:style-name="P21">vor 1 Jahr</text:p>
        <text:p text:style-name="P17">Wie sollen die Jugendlichen/jungen Erwachsenen die dort gestellten Fragen sinnentnehmend lesen und die richtige Antwort zuordnen können? Das ist mir schon klar, warum es so viele Durchfaller gibt. Macht es doch einfach andersrum:<text:line-break/>Mit drei richtig beantworteten Fragen hat man die theoretische Prüfung bestanden, der Absolvent fühlt sich als „Performer“ und man hat keine miese Statistik vorzuweisen. In Deutschland hat man es nicht mehr so mit lesen, schreiben und büffeln.<text:line-break/><text:line-break/>Habe in der Mittelschule, 5. Klasse, mal eine Korrektur eines Diktates (einfacher Text, bestehend aus etwa 70 Wörtern) gesehen. Hier wurden die richtig geschriebenen Wörter gezählt. Der Schüler erhielt mit 20 richtig geschriebenen Wörtern die Note 1 mit schriftlicher Belobigung des Lehrers.</text:p>
        <text:p text:style-name="P13">Teilen<text:span text:style-name="T7">link</text:span></text:p>
        <text:p text:style-name="P13">Melden<text:span text:style-name="T7">flag</text:span></text:p>
        <text:section text:style-name="Sect1" text:name="c_b2b4a26c-a381-4e92-a792-324f8df60277">
          <text:p text:style-name="P38">Thorsten Schulze</text:p>
          <text:p text:style-name="P23">vor 1 Jahr</text:p>
          <text:p text:style-name="P17"><text:soft-page-break/>das würde die Verblödung doch nur weiter fördern. Warum wollen die Fahrschüler die Fragen nicht lesen und die Antwort zuordnen können. Zu meiner Zeit ging das auch. Wieso heute nicht mehr ?</text:p>
          <text:p text:style-name="P13">Teilen<text:span text:style-name="T7">link</text:span></text:p>
          <text:p text:style-name="P13">Melden<text:span text:style-name="T7">flag</text:span></text:p>
        </text:section>
        <text:section text:style-name="Sect1" text:name="c_a7d1e0b9-15a5-485d-81c5-8be12fbc75c0">
          <text:p text:style-name="P15">Christian Klug</text:p>
          <text:p text:style-name="P23">vor 1 Jahr</text:p>
          <text:p text:style-name="P17">Tut mir Leid, sie Vergleichen Äpfel mit Birnen. Ein Diktat in der 5. Klasse ist ein völlig anderer Schuh als eine Fahrprüfung. Wenn man das in der Fahrschule so machen würde, wie in der beschriebenen Schule, dann möchte ich nicht mehr auf die Straße egal als Fußgänger oder Autofahrer. Denn da sähe es katastrophal aus, an jeder ecke ein Autounfall.....</text:p>
          <text:p text:style-name="P13">Teilen<text:span text:style-name="T7">link</text:span></text:p>
          <text:p text:style-name="P13">Melden<text:span text:style-name="T7">flag</text:span></text:p>
        </text:section>
      </text:section>
      <text:section text:style-name="Sect1" text:name="c_9593e72a-a81f-4546-a7d1-3b87547994c6">
        <text:p text:style-name="P16">Jürgen Klein_39682</text:p>
        <text:p text:style-name="P21">vor 1 Jahr</text:p>
        <text:p text:style-name="P17">Es ist traurig. Gestern war ich mit einem Umzugstransporter an der Tankstelle. Wurde bedient von einem netten ca. 20 Jahre alten Mann. Der zur Zahlung anstehende Betrag betrug 70,28 €. Ich zahlte bar mit 100 Euro. Dann fiel mir ein, dass ich noch Kleingeld in der Tasche hatte und gab ihm 28 Cent. Als es dann länger dauerte sagte ich, er solle mir 30 € rausgeben und alles wäre gut. Nach gefühlten 5 Minuten kam seine Chefin dazu, grinste mich an und regelte den Rest. Traurig!</text:p>
        <text:p text:style-name="P13">Teilen<text:span text:style-name="T7">link</text:span></text:p>
        <text:p text:style-name="P13">Melden<text:span text:style-name="T7">flag</text:span></text:p>
        <text:section text:style-name="Sect1" text:name="c_d56a5e42-fcd2-47f7-af1d-0df6e3ff0a31">
          <text:p text:style-name="P38">MichaelMüller</text:p>
          <text:p text:style-name="P23">vor 1 Jahr</text:p>
          <text:p text:style-name="P17">Sie sollten doch 70,28€ zahlen und nicht nur 28 Cent! 😁<text:line-break/>Abweichungen von der Norm bringen so manchen ins Straucheln...</text:p>
          <text:p text:style-name="P13">Teilen<text:span text:style-name="T7">link</text:span></text:p>
          <text:p text:style-name="P13">Melden<text:span text:style-name="T7">flag</text:span></text:p>
          <text:section text:style-name="Sect1" text:name="c_fb59372f-c57d-4a37-ba04-eb8aa4a310e3">
            <text:p text:style-name="P37">Bedburg</text:p>
            <text:p text:style-name="P22"><text:soft-page-break/>vor 1 Jahr</text:p>
            <text:p text:style-name="P17">Wer lesen kann, ist klar im Vorteil.</text:p>
            <text:p text:style-name="P13">Teilen<text:span text:style-name="T7">link</text:span></text:p>
            <text:p text:style-name="P13">Melden<text:span text:style-name="T7">flag</text:span></text:p>
          </text:section>
        </text:section>
        <text:section text:style-name="Sect1" text:name="c_336f9c9f-1083-4cb4-a09a-73a3e6189100">
          <text:p text:style-name="P15">Pedro Wopinski</text:p>
          <text:p text:style-name="P23">vor 1 Jahr</text:p>
          <text:p text:style-name="P17">Das gleiche hatte ich Mal bei mecces. Ich weiß den Preis nicht mehr genau, aber es waren z.B. 9,72€ ich habe ihm dann 10,00€ gegeben. Er hat das in die Kasse eingegeben und die hat das Wechselgeld angezeigt. Ich habe dann noch 22ct im Portemonnaie gefunden und auf die Theke gelegt. Damit war das Chaos und die Ratlosigkeit perfekt.😂</text:p>
          <text:p text:style-name="P13">Teilen<text:span text:style-name="T7">link</text:span></text:p>
          <text:p text:style-name="P13">Melden<text:span text:style-name="T7">flag</text:span></text:p>
        </text:section>
      </text:section>
      <text:section text:style-name="Sect1" text:name="c_817a1612-ad15-47eb-87b8-30228b84940f">
        <text:p text:style-name="P16">Jürgen Klein_39682</text:p>
        <text:p text:style-name="P21">vor 1 Jahr</text:p>
        <text:p text:style-name="P17">Sehr guter Artikel! Es ist leider nicht nur bei der Führerscheinprüfung so. Ich bin Augenoptikermeister „alter Schule“.<text:line-break/>Mein letzter Auszubildender war derart schlecht, dass er bei mir keine Gesellenprüfung bestanden hätte. Er konnte nach 3 Jahren weder ein Brillenglas schleifen, noch eine Brillenfassung korrekt anatomisch anpassen. Aber jede unbeobachtete Sekunde das Handy in der Hand! Private Meisterschule mit viel Geld von Papi durchgeschleust und heute Meister bei Ap….! Die Anforderungen wurden derart drastisch reduziert, dass es heute fast unmöglich ist, wirklich gutes Personal zu finden.</text:p>
        <text:p text:style-name="P13">Teilen<text:span text:style-name="T7">link</text:span></text:p>
        <text:p text:style-name="P13">Melden<text:span text:style-name="T7">flag</text:span></text:p>
        <text:section text:style-name="Sect1" text:name="c_15757aa2-3026-4e6f-8e1d-c076fa8cafd5">
          <text:p text:style-name="P3"/>
          <text:p text:style-name="P26">Dieser Kommentar existiert nicht mehr.</text:p>
        </text:section>
        <text:section text:style-name="Sect1" text:name="c_f59a93e4-3b54-41f8-8536-0bc6db069b85">
          <text:p text:style-name="P15">Eutychus Noordberg</text:p>
          <text:p text:style-name="P23">vor 1 Jahr</text:p>
          <text:p text:style-name="P17"><text:soft-page-break/>Ich kenne auch so einen Vogel. Auf meinen Hinweis hin, "das löst du am besten mit 'nem Dreisatz" kam die Antwort: "In deutsch war ich nie so gut".</text:p>
          <text:p text:style-name="P13">Teilen<text:span text:style-name="T7">link</text:span></text:p>
          <text:p text:style-name="P13">Melden<text:span text:style-name="T7">flag</text:span></text:p>
        </text:section>
      </text:section>
      <text:section text:style-name="Sect1" text:name="c_12c445fb-6aad-4244-b048-a3af55cd71e8">
        <text:p text:style-name="P16">Rainer Schreiner</text:p>
        <text:p text:style-name="P21">vor 1 Jahr</text:p>
        <text:p text:style-name="P17">Läuft doch nicht nur beim Führerschein so !<text:line-break/><text:line-break/>Wir haben 25 Jahre im Handwerk ausgebildet , machen wir jetzt schon seit 5 Jahren nicht mehr .<text:line-break/>Viel zu viel Aufwand , eigentlich müsste man Geld bekommen , um auszubilden , und kein Geld bezahlen .<text:line-break/><text:line-break/>Lehrlinge , die kaum schreiben oder rechnen können , was soll man mit denen im Handwerk anfangen .<text:line-break/>In den nächsten jahren gehen viele " Boomer " in Rente , dann werden wir sehen , was die Jugend gebacken bekommt .<text:line-break/><text:line-break/>Ich für meinen Teil bin verdammt skeptisch , so wie viele unserer Kollegen im Handwerk !</text:p>
        <text:p text:style-name="P13">Teilen<text:span text:style-name="T7">link</text:span></text:p>
        <text:p text:style-name="P13">Melden<text:span text:style-name="T7">flag</text:span></text:p>
        <text:section text:style-name="Sect1" text:name="c_4296e3d1-e622-4b5e-9348-676ecbbc0430">
          <text:p text:style-name="P38">Eutychus Noordberg</text:p>
          <text:p text:style-name="P23">vor 1 Jahr</text:p>
          <text:p text:style-name="P17">Es ist im Bereich Informatik nicht viel anders.</text:p>
          <text:p text:style-name="P13">Teilen<text:span text:style-name="T7">link</text:span></text:p>
          <text:p text:style-name="P13">Melden<text:span text:style-name="T7">flag</text:span></text:p>
        </text:section>
        <text:section text:style-name="Sect1" text:name="c_546f71b7-beaf-4c4d-b702-b8c28e1219fc">
          <text:p text:style-name="P3"/>
          <text:p text:style-name="P26">Dieser Kommentar existiert nicht mehr.</text:p>
        </text:section>
      </text:section>
      <text:section text:style-name="Sect1" text:name="c_f056dbdd-8bbf-4ee3-85ba-e789c4f46e90">
        <text:p text:style-name="P3"/>
        <text:p text:style-name="P26">Dieser Kommentar existiert nicht mehr.</text:p>
        <text:section text:style-name="Sect1" text:name="c_fb77260c-a3bc-48f9-859a-b61b3b0c8a53">
          <text:p text:style-name="P38"><text:soft-page-break/>Theodor Evers</text:p>
          <text:p text:style-name="P23">vor 1 Jahr</text:p>
          <text:p text:style-name="P17">Wenn Sie unter " Autofahren " verstehen : Wie komm ich von A nach B , dann könnte ich Ihnen u.U. Recht geben . Um eine Maschine zu bedienen reicht es daher aus die " An " od. " Aus " Funktion zu verstehen ? . Ich denke , man sollte schon verstehen was , wo u. wie funktioniert . Dazu kommen komplexe Verkehrs - Situationen , die man nicht einfach auswendig lernen kann , sondern verstehen können muß . Daher ist s.g. " kognitives Denken / Handeln sehr wichtig . Das ist die Krux . Das ist das , was die jungen Leute nicht mehr können .</text:p>
          <text:p text:style-name="P13">Teilen<text:span text:style-name="T7">link</text:span></text:p>
          <text:p text:style-name="P13">Melden<text:span text:style-name="T7">flag</text:span></text:p>
          <text:section text:style-name="Sect1" text:name="c_296caaf9-aa71-4e87-81f0-20ba06e1b246">
            <text:p text:style-name="P2"/>
            <text:p text:style-name="P25">Dieser Kommentar existiert nicht mehr.</text:p>
          </text:section>
        </text:section>
        <text:section text:style-name="Sect1" text:name="c_ef5f9b73-9cca-4ea5-8b18-93fc6c0c9437">
          <text:p text:style-name="P15">Michael Taylor</text:p>
          <text:p text:style-name="P23">vor 1 Jahr</text:p>
          <text:p text:style-name="P17">Sie haben es schon richtig erkannt es stupides auswendig Lernen. Aber wenn selbst da nicht klappt, dann kann man einpacken.</text:p>
          <text:p text:style-name="P13">Teilen<text:span text:style-name="T7">link</text:span></text:p>
          <text:p text:style-name="P13">Melden<text:span text:style-name="T7">flag</text:span></text:p>
        </text:section>
      </text:section>
      <text:section text:style-name="Sect1" text:name="c_5000c673-6a30-4297-8f2c-c61096f42be7">
        <text:p text:style-name="P16">Martin Klaus_16862</text:p>
        <text:p text:style-name="P21">vor 1 Jahr</text:p>
        <text:p text:style-name="P17">Tja welche Ethnien fallen denn da so massenhaft durch? Das ist die zentrale und verschwiegene Frage.</text:p>
        <text:p text:style-name="P13">Teilen<text:span text:style-name="T7">link</text:span></text:p>
        <text:p text:style-name="P13">Melden<text:span text:style-name="T7">flag</text:span></text:p>
        <text:section text:style-name="Sect1" text:name="c_b4fd88b2-023b-45db-a98d-c30a75451f6a">
          <text:p text:style-name="P38">Mika Heinze</text:p>
          <text:p text:style-name="P23">vor 1 Jahr</text:p>
          <text:p text:style-name="P17">@Martin… das ist nur für eine blaubraune Dumpfbacke eine zentrale Frage 🤭</text:p>
          <text:p text:style-name="P13"><text:soft-page-break/>Teilen<text:span text:style-name="T7">link</text:span></text:p>
          <text:p text:style-name="P13">Melden<text:span text:style-name="T7">flag</text:span></text:p>
        </text:section>
        <text:section text:style-name="Sect1" text:name="c_d3e6728d-d601-4451-9ab8-de43d87b47ef">
          <text:p text:style-name="P15">Theodor Evers</text:p>
          <text:p text:style-name="P23">vor 1 Jahr</text:p>
          <text:p text:style-name="P17">Die Vermutung ist schon nicht abwegig . Eine Sozialisierung ist mit etwa 15 - 16 Jahren abgeschlossen ! . Das anschließende Verkehrsverhalten sieht ähnlich aus . Aber " pssst " , nicht in die rechte Ecke drücken lassen .</text:p>
          <text:p text:style-name="P13">Teilen<text:span text:style-name="T7">link</text:span></text:p>
          <text:p text:style-name="P13">Melden<text:span text:style-name="T7">flag</text:span></text:p>
        </text:section>
      </text:section>
      <text:section text:style-name="Sect1" text:name="c_4c16263a-4ec7-4591-8173-764946673fd7">
        <text:p text:style-name="P16">Peter Müller_8193</text:p>
        <text:p text:style-name="P21">vor 1 Jahr</text:p>
        <text:p text:style-name="P17">Frage aus meiner Prüfung in den 70er Jahren "was tun sie wenn ihnen in der Dunkelheit ein Schiff entgegen kommt?"</text:p>
        <text:p text:style-name="P13">Teilen<text:span text:style-name="T7">link</text:span></text:p>
        <text:p text:style-name="P13">Melden<text:span text:style-name="T7">flag</text:span></text:p>
        <text:section text:style-name="Sect1" text:name="c_e3634d0b-8d88-4ff7-8502-df9a981af10b">
          <text:p text:style-name="P38">Eckard Arway</text:p>
          <text:p text:style-name="P23">vor 1 Jahr</text:p>
          <text:p text:style-name="P17">Und wie haben Sie die Frage beantwortet?</text:p>
          <text:p text:style-name="P13">Teilen<text:span text:style-name="T7">link</text:span></text:p>
          <text:p text:style-name="P13">Melden<text:span text:style-name="T7">flag</text:span></text:p>
          <text:section text:style-name="Sect1" text:name="c_fd30192b-f03d-47b4-99cf-247a5248ede9">
            <text:p text:style-name="P37">Peter Müller_8193</text:p>
            <text:p text:style-name="P22">vor 1 Jahr</text:p>
            <text:p text:style-name="P17">Abblendlicht einschalten</text:p>
            <text:p text:style-name="P13">Teilen<text:span text:style-name="T7">link</text:span></text:p>
            <text:p text:style-name="P13">Melden<text:span text:style-name="T7">flag</text:span></text:p>
          </text:section>
          <text:section text:style-name="Sect1" text:name="c_d8c67732-cc4b-4973-be4c-5fc0678a9c8b">
            <text:p text:style-name="P14">Peter Müller_8193</text:p>
            <text:p text:style-name="P22">vor 1 Jahr</text:p>
            <text:p text:style-name="P17"><text:soft-page-break/>Abblendlicht einschalten</text:p>
            <text:p text:style-name="P13">Teilen<text:span text:style-name="T7">link</text:span></text:p>
            <text:p text:style-name="P13">Melden<text:span text:style-name="T7">flag</text:span></text:p>
          </text:section>
          <text:section text:style-name="Sect1" text:name="c_80543b84-79a1-4b28-98ec-d8904f35eafc">
            <text:p text:style-name="P14">Peter Müller_8193</text:p>
            <text:p text:style-name="P22">vor 1 Jahr</text:p>
            <text:p text:style-name="P17">Das Abblendlicht einschalten</text:p>
            <text:p text:style-name="P13">Teilen<text:span text:style-name="T7">link</text:span></text:p>
            <text:p text:style-name="P13">Melden<text:span text:style-name="T7">flag</text:span></text:p>
          </text:section>
        </text:section>
        <text:section text:style-name="Sect1" text:name="c_c7e3e397-fb2e-427c-baa0-2ef9aebdb089">
          <text:p text:style-name="P15">Richard Gläser</text:p>
          <text:p text:style-name="P23">vor 1 Jahr</text:p>
          <text:p text:style-name="P17">Das Auto schnellst möglich verlassen, und mit Schwimmbewegungen<text:line-break/>beginnen.</text:p>
          <text:p text:style-name="P13">Teilen<text:span text:style-name="T7">link</text:span></text:p>
          <text:p text:style-name="P13">Melden<text:span text:style-name="T7">flag</text:span></text:p>
          <text:section text:style-name="Sect1" text:name="c_d60c78d0-d9ff-405d-8a55-a97b1d1aa84c">
            <text:p text:style-name="P37">Blum Gabriele</text:p>
            <text:p text:style-name="P22">vor 1 Jahr</text:p>
            <text:p text:style-name="P17">Supi....habe so gelacht!</text:p>
            <text:p text:style-name="P13">Teilen<text:span text:style-name="T7">link</text:span></text:p>
            <text:p text:style-name="P13">Melden<text:span text:style-name="T7">flag</text:span></text:p>
          </text:section>
        </text:section>
      </text:section>
      <text:section text:style-name="Sect1" text:name="c_5a7383c4-de58-492f-b9df-93939e067fb5">
        <text:p text:style-name="P16">christine albrecht</text:p>
        <text:p text:style-name="P21">vor 1 Jahr</text:p>
        <text:p text:style-name="P17">Musik und Kunst fördern Kreativität und Sprache. Es lernt sich leichter, weiß eigentlich jeder Intelligente. Warum werden dann diese Fächer so vernachlässigt??? Wir haben viele Migrationskinder, die nicht die Sprache beherrschen....also finde ich die Aussage nicht mehr angemessen. Alte Muster, neue Situationen, wo befindet sich die Schnittstelle? Altes wird mitgeschleppt ,neues draufgepackt, nichts mehr entschlackt. Die Didaktik fehlt!!!! Dann das schlechte Digitale Zeitalter in Deutschland. Die ganze Schule muss reformiert werden, um den äußerst wichtigen Veränderungen weltweit zu folgen.</text:p>
        <text:p text:style-name="P13"><text:soft-page-break/>Teilen<text:span text:style-name="T7">link</text:span></text:p>
        <text:p text:style-name="P13">Melden<text:span text:style-name="T7">flag</text:span></text:p>
        <text:section text:style-name="Sect1" text:name="c_e62e7b7b-1262-4d97-b00f-656fd3b244cb">
          <text:p text:style-name="P38">Bernd Zips</text:p>
          <text:p text:style-name="P23">vor 1 Jahr</text:p>
          <text:p text:style-name="P17">Die Grundlagen für Rechnen, Schreiben, Sprachen und auch Digitaltechnik können, wie eh und je, ganz prima mit einem Stift und einem Blatt Papier erlernt werden.<text:line-break/><text:line-break/>Es ist der fatale Irrtum, dass ein paar Tabletts die Schule und die Schüler besser machen würden.<text:line-break/><text:line-break/>Wer die Grundlagen nicht beherrscht, dem nutzt auch ein Tablett nichts!</text:p>
          <text:p text:style-name="P13">Teilen<text:span text:style-name="T7">link</text:span></text:p>
          <text:p text:style-name="P13">Melden<text:span text:style-name="T7">flag</text:span></text:p>
        </text:section>
        <text:section text:style-name="Sect1" text:name="c_1c36f7ce-206b-4380-85e2-4ccbb04ad5f0">
          <text:p text:style-name="P15">Casey Miller</text:p>
          <text:p text:style-name="P23">vor 1 Jahr</text:p>
          <text:p text:style-name="P17">Vielleicht müssten halt die Migrationskinder die Sprache lernen. Aber warum sollte man, Geld fliesst sowieso und unsere Kultur ist ja eh Ka**e...</text:p>
          <text:p text:style-name="P13">Teilen<text:span text:style-name="T7">link</text:span></text:p>
          <text:p text:style-name="P13">Melden<text:span text:style-name="T7">flag</text:span></text:p>
        </text:section>
      </text:section>
      <text:section text:style-name="Sect1" text:name="c_ad7afac4-1dba-4494-8d14-c27f1ec3910c">
        <text:p text:style-name="P16">Heinz-Peter Dasbach</text:p>
        <text:p text:style-name="P21">vor 1 Jahr</text:p>
        <text:p text:style-name="P17">Ich habe 1978 meine PKW Fahrerlaubnis im ersten Anlauf mit Null Fehler bestanden. 1981 den LKW Führerschein, 1983 den Personenbeförderungsschein für große Busse ( beides bei der Bundeswehr) und dem Motorradschein noch während der Ausbildung zum Industriemeister 1986. Und wie? In dem ich lernte und nichts anders .</text:p>
        <text:p text:style-name="P13">Teilen<text:span text:style-name="T7">link</text:span></text:p>
        <text:p text:style-name="P13">Melden<text:span text:style-name="T7">flag</text:span></text:p>
        <text:section text:style-name="Sect1" text:name="c_88d4e3ee-ad3e-4850-a470-ec8afffa14a8">
          <text:p text:style-name="P38">Hans Wild</text:p>
          <text:p text:style-name="P23">vor 1 Jahr</text:p>
          <text:p text:style-name="P17"><text:soft-page-break/>Was verlangen sie da? Geht doch gar nicht</text:p>
          <text:p text:style-name="P13">Teilen<text:span text:style-name="T7">link</text:span></text:p>
          <text:p text:style-name="P13">Melden<text:span text:style-name="T7">flag</text:span></text:p>
          <text:section text:style-name="Sect1" text:name="c_57be02df-de36-4e76-8e19-f96906f9702b">
            <text:p text:style-name="P37">Heinz-Peter Dasbach</text:p>
            <text:p text:style-name="P22">vor 1 Jahr</text:p>
            <text:p text:style-name="P17">Alles geht ,auch das lernen. Das müssen die jungen Menschen sich mal einverleiben. Nur so geht's. Nicht alle reiten auf der Woken Welle. Noch gibt es Elternhäuser die die Kinder normal erziehen.<text:line-break/>Die können vielleicht noch das Ruder rumreißen.</text:p>
            <text:p text:style-name="P13">Teilen<text:span text:style-name="T7">link</text:span></text:p>
            <text:p text:style-name="P13">Melden<text:span text:style-name="T7">flag</text:span></text:p>
          </text:section>
        </text:section>
        <text:section text:style-name="Sect1" text:name="c_40fe9c2b-bbdc-41ab-81c7-eff79cac5a8b">
          <text:p text:style-name="P15">Peter Müller_8193</text:p>
          <text:p text:style-name="P23">vor 1 Jahr</text:p>
          <text:p text:style-name="P17">Lernen ist heute nicht mehr zeitgemäß. Woke sein und Binde tragen ist angesagt</text:p>
          <text:p text:style-name="P13">Teilen<text:span text:style-name="T7">link</text:span></text:p>
          <text:p text:style-name="P13">Melden<text:span text:style-name="T7">flag</text:span></text:p>
          <text:section text:style-name="Sect1" text:name="c_040f71c5-f907-45bc-9b90-c39a762d7bc2">
            <text:p text:style-name="P37">Heinz-Peter Dasbach</text:p>
            <text:p text:style-name="P22">vor 1 Jahr</text:p>
            <text:p text:style-name="P17">Leider ist es so. Wenn ich das schreiben würde was ich denke .....</text:p>
            <text:p text:style-name="P13">Teilen<text:span text:style-name="T7">link</text:span></text:p>
            <text:p text:style-name="P13">Melden<text:span text:style-name="T7">flag</text:span></text:p>
          </text:section>
        </text:section>
      </text:section>
      <text:section text:style-name="Sect1" text:name="c_925a92a3-b540-4132-b2f1-84aec5eb042a">
        <text:p text:style-name="P3"/>
        <text:p text:style-name="P26">Dieser Kommentar existiert nicht mehr.</text:p>
        <text:section text:style-name="Sect1" text:name="c_49d2cd93-642e-4eca-ba92-277731f978ae">
          <text:p text:style-name="P38">Felix Berg</text:p>
          <text:p text:style-name="P23">vor 1 Jahr</text:p>
          <text:p text:style-name="P17">alles nur solange wie der liebe Strom da ist und das kann rasch ganz anderes sein - und dann ? Ohne Basis hat selbst Technik den Wert 0</text:p>
          <text:p text:style-name="P13"><text:soft-page-break/>Teilen<text:span text:style-name="T7">link</text:span></text:p>
          <text:p text:style-name="P13">Melden<text:span text:style-name="T7">flag</text:span></text:p>
        </text:section>
        <text:section text:style-name="Sect1" text:name="c_1a96c723-3dc1-463d-95cf-cb2d4f6cc8a2">
          <text:p text:style-name="P15">Joachim Bauer_6361</text:p>
          <text:p text:style-name="P23">vor 1 Jahr</text:p>
          <text:p text:style-name="P17">Stimmt, einige Jugendliche fahren bereits als ob im Fahrzeugcomputer KI drin steckt. Keine Intelligenz.</text:p>
          <text:p text:style-name="P13">Teilen<text:span text:style-name="T7">link</text:span></text:p>
          <text:p text:style-name="P13">Melden<text:span text:style-name="T7">flag</text:span></text:p>
        </text:section>
      </text:section>
      <text:section text:style-name="Sect1" text:name="c_c4f72692-e913-42af-909e-8f65900a6578">
        <text:p text:style-name="P16">August Thümen</text:p>
        <text:p text:style-name="P21">vor 1 Jahr</text:p>
        <text:p text:style-name="P17">Mein Onkel hatte 3 Fahrschulen. So war ich wirklich bevorzugt, dass ich nicht eine Theoriestunde besuchen musste. Einmal den Fragenkatalog durchgearbeitet, Prüfung nach 20 min abgegeben 0 Punkte. Ist wirklich nicht schwer. Wer es beim ersten Mal nicht schafft, sollte sollte keine 2. Chance erhalten.</text:p>
        <text:p text:style-name="P13">Teilen<text:span text:style-name="T7">link</text:span></text:p>
        <text:p text:style-name="P13">Melden<text:span text:style-name="T7">flag</text:span></text:p>
        <text:section text:style-name="Sect1" text:name="c_71a8fed3-df00-4b1b-b60c-8ed0460179af">
          <text:p text:style-name="P38">Helmut Sperber</text:p>
          <text:p text:style-name="P23">vor 1 Jahr</text:p>
          <text:p text:style-name="P17">Es ist wohl 0 Fehler gemeint, oder?</text:p>
          <text:p text:style-name="P13">Teilen<text:span text:style-name="T7">link</text:span></text:p>
          <text:p text:style-name="P13">Melden<text:span text:style-name="T7">flag</text:span></text:p>
          <text:section text:style-name="Sect1" text:name="c_51789d81-66f2-4882-906f-9cf85336806e">
            <text:p text:style-name="P2"/>
            <text:p text:style-name="P25">Dieser Kommentar existiert nicht mehr.</text:p>
          </text:section>
        </text:section>
        <text:section text:style-name="Sect1" text:name="c_e226f9c7-f27d-4e57-a04a-850657cd2bb8">
          <text:p text:style-name="P15">Theodor Evers</text:p>
          <text:p text:style-name="P23">vor 1 Jahr</text:p>
          <text:p text:style-name="P17">Dann hat der liebe Onkel aber schon einige " Ausbildungs - Vorschriften " nicht eingehalten bezw. falsch dokumentiert . Führt im ungünstigen Fall schon mal zur Aberkennung der Fahrschulerlaubnis , wegen charakterliche Nichteignung .</text:p>
          <text:p text:style-name="P13"><text:soft-page-break/>Teilen<text:span text:style-name="T7">link</text:span></text:p>
          <text:p text:style-name="P13">Melden<text:span text:style-name="T7">flag</text:span></text:p>
        </text:section>
      </text:section>
      <text:section text:style-name="Sect1" text:name="c_8a58aa30-e337-4c89-b0a6-f4dbb1d13a27">
        <text:p text:style-name="P16">Ali Hassan</text:p>
        <text:p text:style-name="P21">vor 1 Jahr</text:p>
        <text:p text:style-name="P17">In Tschechien und Polen kostet der Führerschein 100€. In Deutschland bald 3000€. Alles EU.</text:p>
        <text:p text:style-name="P13">Teilen<text:span text:style-name="T7">link</text:span></text:p>
        <text:p text:style-name="P13">Melden<text:span text:style-name="T7">flag</text:span></text:p>
        <text:section text:style-name="Sect1" text:name="c_bc137ba9-54f9-47a9-857b-4944be090d85">
          <text:p text:style-name="P38">Roland Reeg</text:p>
          <text:p text:style-name="P23">vor 1 Jahr</text:p>
          <text:p text:style-name="P17">Na, dann bleibt beim zweiten und dritten Führerschein auch mehr Geld zum Saufen.</text:p>
          <text:p text:style-name="P13">Teilen<text:span text:style-name="T7">link</text:span></text:p>
          <text:p text:style-name="P13">Melden<text:span text:style-name="T7">flag</text:span></text:p>
        </text:section>
        <text:section text:style-name="Sect1" text:name="c_d5c0a98f-3477-46ce-bc52-2abd05919b4f">
          <text:p text:style-name="P15">alex data</text:p>
          <text:p text:style-name="P23">vor 1 Jahr</text:p>
          <text:p text:style-name="P17">Wenn Sie keine Ahnung haben, schreiben Sie so ein Quatsch nicht. 100€ vielleicht in Ihren Tumbuku Land.</text:p>
          <text:p text:style-name="P13">Teilen<text:span text:style-name="T7">link</text:span></text:p>
          <text:p text:style-name="P13">Melden<text:span text:style-name="T7">flag</text:span></text:p>
        </text:section>
      </text:section>
      <text:section text:style-name="Sect1" text:name="c_007a561c-07af-4bf6-88ce-f1949f7b8dcc">
        <text:p text:style-name="P3"/>
        <text:p text:style-name="P26">Dieser Kommentar existiert nicht mehr.</text:p>
        <text:section text:style-name="Sect1" text:name="c_d9f129ad-7d46-4b47-8485-13d233b52acd">
          <text:p text:style-name="P38">Uwe Huhn_65238</text:p>
          <text:p text:style-name="P23">vor 1 Jahr</text:p>
          <text:p text:style-name="P17">Ich sage es...je früher desto erfolgreicher. Sind 8 und 6</text:p>
          <text:p text:style-name="P13">Teilen<text:span text:style-name="T7">link</text:span></text:p>
          <text:p text:style-name="P13">Melden<text:span text:style-name="T7">flag</text:span></text:p>
        </text:section>
        <text:section text:style-name="Sect1" text:name="c_e853e987-45e9-4ece-8372-a9492d5d73d1">
          <text:p text:style-name="P15">Michael Balser</text:p>
          <text:p text:style-name="P23"><text:soft-page-break/>vor 1 Jahr</text:p>
          <text:p text:style-name="P17">Dann gibts aber PoPoDresche von den Kindern !</text:p>
          <text:p text:style-name="P13">Teilen<text:span text:style-name="T7">link</text:span></text:p>
          <text:p text:style-name="P13">Melden<text:span text:style-name="T7">flag</text:span></text:p>
        </text:section>
      </text:section>
      <text:section text:style-name="Sect1" text:name="c_ebf917b5-649d-4b95-b018-e5a5ea24af66">
        <text:p text:style-name="P16">Bernd Zips</text:p>
        <text:p text:style-name="P21">vor 1 Jahr</text:p>
        <text:p text:style-name="P17">Einfach mal bei den jungen Links-Grün Politikern schauen, Kühnert, Lang und Konsorten.<text:line-break/><text:line-break/>Keine Ausbildung, kein Führerschein, nichts!<text:line-break/><text:line-break/>All das, wo man längere Zeit kontinuierlich am Ball bleiben muss und am Ende eine Prüfung der Leistungsfähigkeit steht, schaffen die nicht!<text:line-break/><text:line-break/>Bei uns liefen früher Ausbildung, Sportverein und Fahrschule parallel, denn mit 18 wollte man Auto/Motorrad fahren.</text:p>
        <text:p text:style-name="P13">Teilen<text:span text:style-name="T7">link</text:span></text:p>
        <text:p text:style-name="P13">Melden<text:span text:style-name="T7">flag</text:span></text:p>
        <text:section text:style-name="Sect1" text:name="c_44b08015-00dd-4db2-a5f5-629c62eb015f">
          <text:p text:style-name="P38">Roland Reeg</text:p>
          <text:p text:style-name="P23">vor 1 Jahr</text:p>
          <text:p text:style-name="P17">Und einige mussten dabei noch das Geld selbst dafür aufbringen.</text:p>
          <text:p text:style-name="P13">Teilen<text:span text:style-name="T7">link</text:span></text:p>
          <text:p text:style-name="P13">Melden<text:span text:style-name="T7">flag</text:span></text:p>
        </text:section>
        <text:section text:style-name="Sect1" text:name="c_6d7f33e0-c633-46d7-8e42-a71200054064">
          <text:p text:style-name="P15">Roland Hackl</text:p>
          <text:p text:style-name="P23">vor 1 Jahr</text:p>
          <text:p text:style-name="P17">Für einen E-Roller braucht man keinen Führerschein, und wenn's mal regnet, oder man weiter weg möchte, dann kutschiert einen die Mama halt mit dem Elektro-SUV hin. Ganz entspannt, die junge Generation! Stress macht krank, und Arbeit gehört mit dazu.</text:p>
          <text:p text:style-name="P13">Teilen<text:span text:style-name="T7">link</text:span></text:p>
          <text:p text:style-name="P13"><text:soft-page-break/>Melden<text:span text:style-name="T7">flag</text:span></text:p>
        </text:section>
      </text:section>
      <text:section text:style-name="Sect1" text:name="c_a7c2e2b9-4171-4341-8764-04053705dc7b">
        <text:p text:style-name="P16">Felipe Zügel</text:p>
        <text:p text:style-name="P21">vor 1 Jahr</text:p>
        <text:p text:style-name="P17">Ist diese Statistik, denn zuvor bereinigt worden? Wie viele sind in Deutschland aufgewachsen und sind integriert und wie viele der Durchfaller stammen aus nicht immigrierten Verhältnissen? Vielleicht hilft das, eine genauere Aussage darüber zu treffen, warum die Statistik so negativ ausfällt. Die Deutsche Sprache ist sehr schwer zu verstehen und gerade bei den Führerscheinfragen, wird der geneigte Leser oft in die Irre geleitet. Das war doch schon früher so, dass viele durch die Theorie gefallen sind.</text:p>
        <text:p text:style-name="P13">Teilen<text:span text:style-name="T7">link</text:span></text:p>
        <text:p text:style-name="P13">Melden<text:span text:style-name="T7">flag</text:span></text:p>
        <text:section text:style-name="Sect1" text:name="c_ee5ad4f2-4824-4891-870b-1d5abfd4e22b">
          <text:p text:style-name="P3"/>
          <text:p text:style-name="P26">Dieser Kommentar existiert nicht mehr.</text:p>
        </text:section>
        <text:section text:style-name="Sect1" text:name="c_71969ee0-b562-48df-97f2-7b387a1effae">
          <text:p text:style-name="P15">Theodor Evers</text:p>
          <text:p text:style-name="P23">vor 1 Jahr</text:p>
          <text:p text:style-name="P17">Die Theorie - Prüfung kann in 12 verschiedene Sprache abgehalten werden .</text:p>
          <text:p text:style-name="P13">Teilen<text:span text:style-name="T7">link</text:span></text:p>
          <text:p text:style-name="P13">Melden<text:span text:style-name="T7">flag</text:span></text:p>
        </text:section>
      </text:section>
      <text:section text:style-name="Sect1" text:name="c_c1c28b6e-92d2-46a5-b981-c7448879229b">
        <text:p text:style-name="P16">OliH</text:p>
        <text:p text:style-name="P21">vor 1 Jahr</text:p>
        <text:p text:style-name="P24"> <text:span text:style-name="T5">(Bearbeitet)</text:span></text:p>
        <text:p text:style-name="P17">Die digitale Lernmethode verfehlt ihr Ziel, es ist für die Fahrschulen zu einfach. Sie sahnen nur noch ab, und verdienen an den sinkenden Erfolgsquoten. Das System setzt die falschen Anreize.</text:p>
        <text:p text:style-name="P13">Teilen<text:span text:style-name="T7">link</text:span></text:p>
        <text:p text:style-name="P13">Melden<text:span text:style-name="T7">flag</text:span></text:p>
        <text:section text:style-name="Sect1" text:name="c_3af48577-3fd1-4339-a5c1-84fe7edb1ddb">
          <text:p text:style-name="P38">Gabriele Mirau</text:p>
          <text:p text:style-name="P23">vor 1 Jahr</text:p>
          <text:p text:style-name="P17"><text:soft-page-break/>Die Antwort kann nur eine Witz sein, denn lernen hat etwas mit dem Kopf und dem Willen zu tun. Den Fahrschulen die Schuld zu geben ist typisch für die jüngere Generation, ebenso wie beim Arbeiten wollen sie einfach alles "frei Haus" geliefert bekommen.</text:p>
          <text:p text:style-name="P13">Teilen<text:span text:style-name="T7">link</text:span></text:p>
          <text:p text:style-name="P13">Melden<text:span text:style-name="T7">flag</text:span></text:p>
        </text:section>
        <text:section text:style-name="Sect1" text:name="c_ca1966b1-cb23-4c83-bd5f-20dba65c46a8">
          <text:p text:style-name="P15">Knut Seibold</text:p>
          <text:p text:style-name="P23">vor 1 Jahr</text:p>
          <text:p text:style-name="P17">Na klar, typisch grün. Immer ist jemand anderes schuld.</text:p>
          <text:p text:style-name="P13">Teilen<text:span text:style-name="T7">link</text:span></text:p>
          <text:p text:style-name="P13">Melden<text:span text:style-name="T7">flag</text:span></text:p>
        </text:section>
      </text:section>
      <text:section text:style-name="Sect1" text:name="c_abcc1c3c-be33-480e-a7a1-45f3fa42bcab">
        <text:p text:style-name="P3"/>
        <text:p text:style-name="P26">Dieser Kommentar existiert nicht mehr.</text:p>
        <text:section text:style-name="Sect1" text:name="c_09d7b5af-875a-482b-8150-4acd606bd6f5">
          <text:p text:style-name="P38">Frank Jones</text:p>
          <text:p text:style-name="P23">vor 1 Jahr</text:p>
          <text:p text:style-name="P17">Das smartphone und der pc haben meinem kind nicht geschadet. Es ist jetzt ein IT fachmann geworden und verdient das doppelte, was ich mal verdient habe.</text:p>
          <text:p text:style-name="P13">Teilen<text:span text:style-name="T7">link</text:span></text:p>
          <text:p text:style-name="P13">Melden<text:span text:style-name="T7">flag</text:span></text:p>
        </text:section>
        <text:section text:style-name="Sect1" text:name="c_e06bdc53-1556-4fa8-a479-7defaf316d55">
          <text:p text:style-name="P15">Felix Berg</text:p>
          <text:p text:style-name="P23">vor 1 Jahr</text:p>
          <text:p text:style-name="P17">so ist es - ich hab es etwas begründet = rausmoderiert , aber 14 Minuten später kommt es im TV - eine aktuelle Sendung - Technik nutzt ergo auch manchmal</text:p>
          <text:p text:style-name="P13">Teilen<text:span text:style-name="T7">link</text:span></text:p>
          <text:p text:style-name="P13">Melden<text:span text:style-name="T7">flag</text:span></text:p>
        </text:section>
      </text:section>
      <text:section text:style-name="Sect1" text:name="c_888e9b18-504f-46cb-be61-6c9ff512e05a">
        <text:p text:style-name="P16">Jörg Petersen</text:p>
        <text:p text:style-name="P21">vor 1 Jahr</text:p>
        <text:p text:style-name="P17"><text:soft-page-break/>Was will man erwarten, wenn viele Schulabgänger Influencer oder YouTuber werden wollen. Die Naivität wie man möglichst bequem und einfach durchs Leben kommt, ist erschreckend.<text:line-break/><text:line-break/>Dem Bildungssystem wird das Leistungsprinzip rausoperiert. Die Schulform darf man sich - unabhängig von der Leistung und des eigenen Könnens - aussuchen. Versetzt wird man trotz häufigen Fehlens oder miserabler Noten.<text:line-break/><text:line-break/>Damit paßt sich das Schulsystem der politischen Szene und dem Beamtentum an. Leistung und Können interessieren nicht. Wir werden sehen, wohin das noch führen wird.</text:p>
        <text:p text:style-name="P13">Teilen<text:span text:style-name="T7">link</text:span></text:p>
        <text:p text:style-name="P13">Melden<text:span text:style-name="T7">flag</text:span></text:p>
        <text:section text:style-name="Sect1" text:name="c_71575c82-a590-4c5a-b690-d37169ded63b">
          <text:p text:style-name="P3"/>
          <text:p text:style-name="P26">Dieser Kommentar existiert nicht mehr.</text:p>
          <text:section text:style-name="Sect1" text:name="c_f551771a-7d8c-4a31-951f-c2260e2094ba">
            <text:p text:style-name="P37">Anja Pech</text:p>
            <text:p text:style-name="P22">vor 1 Jahr</text:p>
            <text:p text:style-name="P17">Er schreibt ja davon, dass viele es werden wollen und nicht bereits sind. Spätestens, wenn diejenigen merken, wie sehr man am Ball bleiben muss um in diesem Business wirklich erfolgreich zu sein, stecken die auch hier den Sand in den Kopf. Da müsste man nämlich Leistung bringen.</text:p>
            <text:p text:style-name="P13">Teilen<text:span text:style-name="T7">link</text:span></text:p>
            <text:p text:style-name="P13">Melden<text:span text:style-name="T7">flag</text:span></text:p>
          </text:section>
          <text:section text:style-name="Sect1" text:name="c_24039f1f-5a56-4c0e-88a0-2ef369a4a427">
            <text:p text:style-name="P14">Anja Pech</text:p>
            <text:p text:style-name="P22">vor 1 Jahr</text:p>
            <text:p text:style-name="P17">Entschuldigung, es sollte natürlich heißen, den Kopf in den Sand stecken und nicht umgekehrt. ^^</text:p>
            <text:p text:style-name="P13">Teilen<text:span text:style-name="T7">link</text:span></text:p>
            <text:p text:style-name="P13">Melden<text:span text:style-name="T7">flag</text:span></text:p>
          </text:section>
        </text:section>
        <text:section text:style-name="Sect1" text:name="c_91147f9c-4d7e-4dba-b35b-13c438b0e73b">
          <text:p text:style-name="P15">Dr.Heinrich Busch_61418</text:p>
          <text:p text:style-name="P23">vor 1 Jahr</text:p>
          <text:p text:style-name="P17"><text:soft-page-break/>Na die Leistungsträger verlassen dieses leistungslose / feindliche Land. Meine Kinder sind schon vor Jahren auf und davon. Viel weniger Bürokratie und wirklich sehr gute Entlohnung in UK und Australien.</text:p>
          <text:p text:style-name="P13">Teilen<text:span text:style-name="T7">link</text:span></text:p>
          <text:p text:style-name="P13">Melden<text:span text:style-name="T7">flag</text:span></text:p>
        </text:section>
      </text:section>
      <text:section text:style-name="Sect1" text:name="c_e012133a-7e69-4870-a3af-31eff7019eae">
        <text:p text:style-name="P3"/>
        <text:p text:style-name="P26">Dieser Kommentar existiert nicht mehr.</text:p>
        <text:section text:style-name="Sect1" text:name="c_aa20e1d2-e66e-49c8-bd1e-addf8ae16588">
          <text:p text:style-name="P38">Dr.Heinrich Busch_61418</text:p>
          <text:p text:style-name="P23">vor 1 Jahr</text:p>
          <text:p text:style-name="P17">Alles richtig und so sind meine Kinder nach UK und Australien gegangen. Wirtschaftlich und bürokratiemäßig war das der absolute Gamechancer. Und ja!- arbeiten müssen sie sehr viel, aber sie können bracks machen und haben sehr gutes Geld.</text:p>
          <text:p text:style-name="P13">Teilen<text:span text:style-name="T7">link</text:span></text:p>
          <text:p text:style-name="P13">Melden<text:span text:style-name="T7">flag</text:span></text:p>
        </text:section>
        <text:section text:style-name="Sect1" text:name="c_60e1b9a5-635f-432f-b737-f9fb813c671b">
          <text:p text:style-name="P15">Michael Balser</text:p>
          <text:p text:style-name="P23">vor 1 Jahr</text:p>
          <text:p text:style-name="P17">Die Deutschen arbeiten um zu arbeiten, der Franzose arbeitet um zu<text:line-break/>leben .</text:p>
          <text:p text:style-name="P13">Teilen<text:span text:style-name="T7">link</text:span></text:p>
          <text:p text:style-name="P13">Melden<text:span text:style-name="T7">flag</text:span></text:p>
        </text:section>
      </text:section>
      <text:section text:style-name="Sect1" text:name="c_539ec9e5-9319-4cd3-a22e-6c6f9858910b">
        <text:p text:style-name="P16">Christel Hif</text:p>
        <text:p text:style-name="P21">vor 1 Jahr</text:p>
        <text:p text:style-name="P17">Ich arbeite in einer Förderschule. Eine Schülerin (Roma), des Schreibens und Lesens nicht mächtig, kam, nachdem sie die Schule abgeschlossen hatte, einige Zeit später mit dem Auto zur Schule, um ihren Bruder abzuholen. Wie die an den Führerschein kam, ist mir ein Rätsel. Aber eigentlich auch nicht.</text:p>
        <text:p text:style-name="P13">Teilen<text:span text:style-name="T7">link</text:span></text:p>
        <text:p text:style-name="P13">Melden<text:span text:style-name="T7">flag</text:span></text:p>
        <text:section text:style-name="Sect1" text:name="c_402986ad-51b2-4619-8465-a42bac65437a">
          <text:p text:style-name="P38">Sybille Meier</text:p>
          <text:p text:style-name="P23"><text:soft-page-break/>vor 1 Jahr</text:p>
          <text:p text:style-name="P17">Hat sie denn einen Führerschein?</text:p>
          <text:p text:style-name="P13">Teilen<text:span text:style-name="T7">link</text:span></text:p>
          <text:p text:style-name="P13">Melden<text:span text:style-name="T7">flag</text:span></text:p>
          <text:section text:style-name="Sect1" text:name="c_5c7b4c86-fdf1-4758-9360-f30c30290d1d">
            <text:p text:style-name="P37">Christel Hif</text:p>
            <text:p text:style-name="P22">vor 1 Jahr</text:p>
            <text:p text:style-name="P17">Was ist das denn für eine blöde Frage? Und was hat die damit zu tun?</text:p>
            <text:p text:style-name="P13">Teilen<text:span text:style-name="T7">link</text:span></text:p>
            <text:p text:style-name="P13">Melden<text:span text:style-name="T7">flag</text:span></text:p>
          </text:section>
        </text:section>
        <text:section text:style-name="Sect1" text:name="c_4981acbe-8444-489e-8c9b-a649a82acb7c">
          <text:p text:style-name="P15">Michael Balser</text:p>
          <text:p text:style-name="P23">vor 1 Jahr</text:p>
          <text:p text:style-name="P17">Wer des Schreibens und Lesens nicht mächtig ist, kann beim Fahren nicht Schreiben und Rechnen und sich mega voll aufs Fahren konzentrieren.<text:line-break/><text:line-break/>Statt beim Schreiben und Rechnen am Handy nebenbei Auto zu fahren.</text:p>
          <text:p text:style-name="P13">Teilen<text:span text:style-name="T7">link</text:span></text:p>
          <text:p text:style-name="P13">Melden<text:span text:style-name="T7">flag</text:span></text:p>
          <text:section text:style-name="Sect1" text:name="c_4a511143-8381-4acb-8b81-817beeb8bf9f">
            <text:p text:style-name="P37">Christel Hif</text:p>
            <text:p text:style-name="P22">vor 1 Jahr</text:p>
            <text:p text:style-name="P17">Tolle Antwort. Oder Ironie.? Nehme an, dass sie das ausserdem noch macht. Fragen Sie sich nicht, wie sie an den Führerschein gekommen ist? Ich schon.</text:p>
            <text:p text:style-name="P13">Teilen<text:span text:style-name="T7">link</text:span></text:p>
            <text:p text:style-name="P13">Melden<text:span text:style-name="T7">flag</text:span></text:p>
          </text:section>
          <text:section text:style-name="Sect1" text:name="c_f802e16c-64db-43ce-b3d6-8d686583c429">
            <text:p text:style-name="P14">Michael Balser</text:p>
            <text:p text:style-name="P22">vor 1 Jahr</text:p>
            <text:p text:style-name="P17">Gehässige Roma diskriminierende Unterstellungen</text:p>
            <text:p text:style-name="P13">Teilen<text:span text:style-name="T7">link</text:span></text:p>
            <text:p text:style-name="P13"><text:soft-page-break/>Melden<text:span text:style-name="T7">flag</text:span></text:p>
          </text:section>
        </text:section>
      </text:section>
      <text:section text:style-name="Sect1" text:name="c_5d989f98-6e24-4f1a-a64e-40409cb000aa">
        <text:p text:style-name="P3"/>
        <text:p text:style-name="P26">Dieser Kommentar existiert nicht mehr.</text:p>
        <text:section text:style-name="Sect1" text:name="c_a75e90f7-9599-4516-99e5-3e6cd64d1a96">
          <text:p text:style-name="P38">Heiner Platz</text:p>
          <text:p text:style-name="P23">vor 1 Jahr</text:p>
          <text:p text:style-name="P17">Echt jetzt? Erzählen sie mal, wieder böse Ausländer?</text:p>
          <text:p text:style-name="P13">Teilen<text:span text:style-name="T7">link</text:span></text:p>
          <text:p text:style-name="P13">Melden<text:span text:style-name="T7">flag</text:span></text:p>
          <text:section text:style-name="Sect1" text:name="c_e20e7791-faf8-450e-b18f-8ddbfeecf77f">
            <text:p text:style-name="P2"/>
            <text:p text:style-name="P25">Dieser Kommentar existiert nicht mehr.</text:p>
          </text:section>
        </text:section>
        <text:section text:style-name="Sect1" text:name="c_ee743c34-b4bf-4f24-83d5-d0e65b5453c7">
          <text:p text:style-name="P15">Sarah Hachidori</text:p>
          <text:p text:style-name="P23">vor 1 Jahr</text:p>
          <text:p text:style-name="P17">Und das bei 27 EU-Staaten mit 24 Amtssprachen... Stimmt, ist eigentlich die Hälfte zu wenig. :)</text:p>
          <text:p text:style-name="P13">Teilen<text:span text:style-name="T7">link</text:span></text:p>
          <text:p text:style-name="P13">Melden<text:span text:style-name="T7">flag</text:span></text:p>
        </text:section>
      </text:section>
      <text:section text:style-name="Sect1" text:name="c_3109a3f3-f043-40b1-942f-ebf69533198f">
        <text:p text:style-name="P16">Christian Denglitz</text:p>
        <text:p text:style-name="P21">vor 1 Jahr</text:p>
        <text:p text:style-name="P17">Ein Fahrlehrer hat mir gesagt, es sind 600 Fragen aus denen die Auswahl getroffen wird. Diese Fragen haben die Schüler alle vorliegen. Ich würde mal sagen, überschaubar.</text:p>
        <text:p text:style-name="P13">Teilen<text:span text:style-name="T7">link</text:span></text:p>
        <text:p text:style-name="P13">Melden<text:span text:style-name="T7">flag</text:span></text:p>
        <text:section text:style-name="Sect1" text:name="c_07713c72-99d8-4f90-b962-93fa58db15fb">
          <text:p text:style-name="P38">Klaus Nahrwold</text:p>
          <text:p text:style-name="P23">vor 1 Jahr</text:p>
          <text:p text:style-name="P17">Die "Fragen" stellen nur Fragen zum dem, was man wissen muß. Selbst mit 10 Tausend Fragen wird die Prüfung nicht schwerer.</text:p>
          <text:p text:style-name="P13"><text:soft-page-break/>Teilen<text:span text:style-name="T7">link</text:span></text:p>
          <text:p text:style-name="P13">Melden<text:span text:style-name="T7">flag</text:span></text:p>
        </text:section>
        <text:section text:style-name="Sect1" text:name="c_d744657e-39ee-49ba-86cb-fa72f8574f0c">
          <text:p text:style-name="P15">Frank Hülsken</text:p>
          <text:p text:style-name="P23">vor 1 Jahr</text:p>
          <text:p text:style-name="P17">Die Frage ist eher ob die Kids das Verständnis für 600 Fragen von der Schule mitbekommen haben. Kein Witz, es gibt Lehrlinge die haben Probleme mit links und rechts. Nicht politisch!</text:p>
          <text:p text:style-name="P13">Teilen<text:span text:style-name="T7">link</text:span></text:p>
          <text:p text:style-name="P13">Melden<text:span text:style-name="T7">flag</text:span></text:p>
        </text:section>
      </text:section>
      <text:section text:style-name="Sect1" text:name="c_e9579dbd-bda6-41dc-b1d9-3047d7b7b1dc">
        <text:p text:style-name="P16">Ralf Kellerbauer</text:p>
        <text:p text:style-name="P21">vor 1 Jahr</text:p>
        <text:p text:style-name="P17">Also, wieso kann die Jugend dann Fahrrad fahren ???<text:line-break/>Deutschland ohne Digitalisierung hat auch keine Simulatortrainings für Fahrschüler, die z.B.Teil 1 von 2 der praktischen Prüfung sein sollte.</text:p>
        <text:p text:style-name="P13">Teilen<text:span text:style-name="T7">link</text:span></text:p>
        <text:p text:style-name="P13">Melden<text:span text:style-name="T7">flag</text:span></text:p>
        <text:section text:style-name="Sect1" text:name="c_6fb3e6ba-da3a-4220-913a-af923c956f6a">
          <text:p text:style-name="P38">Christel Hif</text:p>
          <text:p text:style-name="P23">vor 1 Jahr</text:p>
          <text:p text:style-name="P17">Fahrrad kann ja jeder fahren. Leider. Man sieht jeden Tag, wo das hinführt. Die kennen keine Regeln.</text:p>
          <text:p text:style-name="P13">Teilen<text:span text:style-name="T7">link</text:span></text:p>
          <text:p text:style-name="P13">Melden<text:span text:style-name="T7">flag</text:span></text:p>
        </text:section>
        <text:section text:style-name="Sect1" text:name="c_6b5abd8b-1f12-4be5-a256-e9cda209a79a">
          <text:p text:style-name="P15">Nina Singer</text:p>
          <text:p text:style-name="P23">vor 1 Jahr</text:p>
          <text:p text:style-name="P17">Fahrrad fahren müssen viele ja auch nicht, weil sie von den Eltern überall hinkutschiert werden....</text:p>
          <text:p text:style-name="P13">Teilen<text:span text:style-name="T7">link</text:span></text:p>
          <text:p text:style-name="P13">Melden<text:span text:style-name="T7">flag</text:span></text:p>
        </text:section>
      </text:section>
      <text:section text:style-name="Sect1" text:name="c_2042ba23-b0a0-4e1f-8725-7c7b73a6eab9">
        <text:p text:style-name="P16">Andreas Bertmann</text:p>
        <text:p text:style-name="P21"><text:soft-page-break/>vor 1 Jahr</text:p>
        <text:p text:style-name="P17">Stimme dem Bericht zu, allerdings ist die theoretische Prüfung in seiner Anzahl und Art der Fragen inzwischen auch ausgeufert.</text:p>
        <text:p text:style-name="P13">Teilen<text:span text:style-name="T7">link</text:span></text:p>
        <text:p text:style-name="P13">Melden<text:span text:style-name="T7">flag</text:span></text:p>
        <text:section text:style-name="Sect1" text:name="c_619318a1-2949-46ca-a006-0490369b73bd">
          <text:p text:style-name="P3"/>
          <text:p text:style-name="P26">Dieser Kommentar existiert nicht mehr.</text:p>
        </text:section>
        <text:section text:style-name="Sect1" text:name="c_d263b241-866c-485b-be8c-64bd8aa4d1f3">
          <text:p text:style-name="P15">Hanne Becker</text:p>
          <text:p text:style-name="P23">vor 1 Jahr</text:p>
          <text:p text:style-name="P17">Ich bin der Meinung, die Fragen sind deutlich besser und fairer geworden. Als ich 1975 meinen Führerschein machte, gab es noch viele Fangfragen, die so bescheuert gestellt waren, dass man sie stumpf auswendig lernen musste. Bei uns geisterte noch der Typ mit dem Handwagen und das Pferdefuhrwerk durch die Prüfungsbögen.<text:line-break/>Heute kann man mit den Lernprogrammen die Fragen immer wieder durcharbeiten und so jederzeit und überall lernen, man muss es nur wollten. Ich mache immer wieder mal so ein Führerschein-Lernprogramm und mit Wissen und gesundem Menschenverstand kann man einen großen Teil der Fragen richtig beantworten.</text:p>
          <text:p text:style-name="P13">Teilen<text:span text:style-name="T7">link</text:span></text:p>
          <text:p text:style-name="P13">Melden<text:span text:style-name="T7">flag</text:span></text:p>
        </text:section>
      </text:section>
      <text:section text:style-name="Sect1" text:name="c_e36df0d3-cee2-4444-9f86-c69aad883619">
        <text:p text:style-name="P16">Olivier Klossner</text:p>
        <text:p text:style-name="P21">vor 1 Jahr</text:p>
        <text:p text:style-name="P17">Ich bin eben Altershalber aus dem Berufsleben ausgeschieden. Als selbstständiger hatte ich früher immer Lehrlinge. In letzter Zeit konnte ich keinen von den jungen mehr Anstellen. Tragisch was sich da entwickelt.</text:p>
        <text:p text:style-name="P13">Teilen<text:span text:style-name="T7">link</text:span></text:p>
        <text:p text:style-name="P13">Melden<text:span text:style-name="T7">flag</text:span></text:p>
        <text:section text:style-name="Sect1" text:name="c_a10146a0-00cf-4208-af67-ad5fe73cb72d">
          <text:p text:style-name="P38">Andreas Eckhardt</text:p>
          <text:p text:style-name="P23">vor 1 Jahr</text:p>
          <text:p text:style-name="P17"><text:soft-page-break/>Die Lehrlinge haben bestimmt Schwierigkeiten mit der deutschen Rechtschreibung und Interpunktion.eider konnten Sie nicht weiterhelfen.</text:p>
          <text:p text:style-name="P13">Teilen<text:span text:style-name="T7">link</text:span></text:p>
          <text:p text:style-name="P13">Melden<text:span text:style-name="T7">flag</text:span></text:p>
          <text:section text:style-name="Sect1" text:name="c_00fe502f-9058-418f-b0dc-a6f30693c5a8">
            <text:p text:style-name="P37">Thomas Herzog</text:p>
            <text:p text:style-name="P22">vor 1 Jahr</text:p>
            <text:p text:style-name="P17">Das liegt aber nicht nur am " Schraiben nach Gehöa".</text:p>
            <text:p text:style-name="P13">Teilen<text:span text:style-name="T7">link</text:span></text:p>
            <text:p text:style-name="P13">Melden<text:span text:style-name="T7">flag</text:span></text:p>
          </text:section>
        </text:section>
        <text:section text:style-name="Sect1" text:name="c_66240064-d3f6-40a4-9a87-29d6ed7bf2c5">
          <text:p text:style-name="P15">Dietmar Kahlich</text:p>
          <text:p text:style-name="P23">vor 1 Jahr</text:p>
          <text:p text:style-name="P17">Sorry, aber mehr Fehler als Sätze … da liegt das Problem offensichtlich nicht beim Nachwuchs.<text:line-break/>(Ich bin auch schon im Ruhestand)</text:p>
          <text:p text:style-name="P13">Teilen<text:span text:style-name="T7">link</text:span></text:p>
          <text:p text:style-name="P13">Melden<text:span text:style-name="T7">flag</text:span></text:p>
        </text:section>
      </text:section>
      <text:section text:style-name="Sect1" text:name="c_3a280949-4204-4fc5-94c9-eed6949cec67">
        <text:p text:style-name="P16">Frank Bloemekamp</text:p>
        <text:p text:style-name="P21">vor 1 Jahr</text:p>
        <text:p text:style-name="P24"> <text:span text:style-name="T5">(Bearbeitet)</text:span></text:p>
        <text:p text:style-name="P17">Ich bin Mittelständler und Arbeitgeber seit Jahrzehnten, habe es mir nie nehmen lassen die Vorstellungsgespräche selbst durchzuführen. Was da seit gefühlt zehn Jahren aus den (Berufs)Schulen kommt, ist zu 80-90% nicht mehr einsetzbar, für gar nichts mehr. Es mangelt nicht nur an Wisen und Intelligenz, noch schwerer wiegt das völlige Fehlen jener Werte, die uns als rohstoffarmes Land einst an die Weltspitze katapultiert haben: Fleiss, Anstand, Disziplin, Wille zum Sieg.<text:line-break/>Die "progressive" Erziehung (präziser: Verziehung) hat die Quelle des Landes, also die nachwachsende Genration, schlicht und ergreifend verhunzt. Vergegenwärtigt man sich, daß diese jungen Leute später aus trivialen biologischen Gründen die Zündschlüssel für das Land bekommen, kann man jeden Auswanderer perfekt verstehen!</text:p>
        <text:p text:style-name="P13">Teilen<text:span text:style-name="T7">link</text:span></text:p>
        <text:p text:style-name="P13"><text:soft-page-break/>Melden<text:span text:style-name="T7">flag</text:span></text:p>
        <text:section text:style-name="Sect1" text:name="c_d8122c3f-2bd9-4868-bd20-38319e5c89f9">
          <text:p text:style-name="P38">Jochen Moede</text:p>
          <text:p text:style-name="P23">vor 1 Jahr</text:p>
          <text:p text:style-name="P17">In ihrem Kommentar befinden sich 3 Schreibfehler. Note 5</text:p>
          <text:p text:style-name="P13">Teilen<text:span text:style-name="T7">link</text:span></text:p>
          <text:p text:style-name="P13">Melden<text:span text:style-name="T7">flag</text:span></text:p>
          <text:section text:style-name="Sect1" text:name="c_1e3e65c1-66fa-40db-a4f4-730963a9b690">
            <text:p text:style-name="P37">Karl Meier_47881</text:p>
            <text:p text:style-name="P22">vor 1 Jahr</text:p>
            <text:p text:style-name="P17">Aber den Sinn des Textes haben Die hoffentlich verstanden.</text:p>
            <text:p text:style-name="P13">Teilen<text:span text:style-name="T7">link</text:span></text:p>
            <text:p text:style-name="P13">Melden<text:span text:style-name="T7">flag</text:span></text:p>
          </text:section>
          <text:section text:style-name="Sect1" text:name="c_fde265a6-60a0-4f3e-84d4-f7938aedd4be">
            <text:p text:style-name="P14">Hermann Brunner</text:p>
            <text:p text:style-name="P22">vor 1 Jahr</text:p>
            <text:p text:style-name="P17">In Texten schreibt man "drei" und nicht "3".<text:line-break/>SCNR ;-)</text:p>
            <text:p text:style-name="P13">Teilen<text:span text:style-name="T7">link</text:span></text:p>
            <text:p text:style-name="P13">Melden<text:span text:style-name="T7">flag</text:span></text:p>
          </text:section>
        </text:section>
        <text:section text:style-name="Sect1" text:name="c_4fdeb2b8-34b9-4385-b946-66995b17fa62">
          <text:p text:style-name="P15">Bernd Hogeback</text:p>
          <text:p text:style-name="P23">vor 1 Jahr</text:p>
          <text:p text:style-name="P17">Sie, Herr Blömekamp, haben so recht! Das werden wir nicht wieder „umdrehen! Ich habe mich damit abgefunden!<text:line-break/>Aber von der Vorstellung, mit meinen Werten die Grundlage für die kommende Generation zu legen - und das<text:line-break/>auch noch aus Überzeugung, habe ich mich komplett verabschiedet. Die Balance zwischen geben und nehmen<text:line-break/>ist überholt und jede Generation muss sich den Wohlstand selbst erarbeiten. Die<text:line-break/>nachfolgenden Generationen werden sowohl Sicherheit, Bildung und Wohlstand verantworten und auch mit<text:line-break/>großen Problemen, die kommen werden, leben lernen. Hoffentlich!</text:p>
          <text:p text:style-name="P13"><text:soft-page-break/>Teilen<text:span text:style-name="T7">link</text:span></text:p>
          <text:p text:style-name="P13">Melden<text:span text:style-name="T7">flag</text:span></text:p>
        </text:section>
      </text:section>
      <text:section text:style-name="Sect1" text:name="c_c73694a8-370c-4ed9-9512-40756b4af558">
        <text:p text:style-name="P16">maria pfeffer</text:p>
        <text:p text:style-name="P21">vor 1 Jahr</text:p>
        <text:p text:style-name="P17">Frage: Wie viele der Gescheiterten haben denn keine deutsche Staatsbürgerschaft?</text:p>
        <text:p text:style-name="P13">Teilen<text:span text:style-name="T7">link</text:span></text:p>
        <text:p text:style-name="P13">Melden<text:span text:style-name="T7">flag</text:span></text:p>
        <text:section text:style-name="Sect1" text:name="c_ff9a47a4-baa0-4fdb-8792-6516189c37de">
          <text:p text:style-name="P38">Peter Müller1</text:p>
          <text:p text:style-name="P23">vor 1 Jahr</text:p>
          <text:p text:style-name="P17">Frage: Wie alt ist der Fahrlehrer?</text:p>
          <text:p text:style-name="P13">Teilen<text:span text:style-name="T7">link</text:span></text:p>
          <text:p text:style-name="P13">Melden<text:span text:style-name="T7">flag</text:span></text:p>
          <text:section text:style-name="Sect1" text:name="c_90a4430b-a616-4259-936b-cc56ddd56d63">
            <text:p text:style-name="P37">Walter Ebert</text:p>
            <text:p text:style-name="P22">vor 1 Jahr</text:p>
            <text:p text:style-name="P17">Da er die Prüfung zum Fahrlehrer geschafft hat, wird er wohl seine schulische Ausbildung vor 1990 beendet haben.</text:p>
            <text:p text:style-name="P13">Teilen<text:span text:style-name="T7">link</text:span></text:p>
            <text:p text:style-name="P13">Melden<text:span text:style-name="T7">flag</text:span></text:p>
          </text:section>
        </text:section>
        <text:section text:style-name="Sect1" text:name="c_73cc5212-3acf-4200-aaf9-04a1da5a2630">
          <text:p text:style-name="P15">Frank Schmitz 5000</text:p>
          <text:p text:style-name="P23">vor 1 Jahr</text:p>
          <text:p text:style-name="P17">Wäre mal interessant wie viele Durchfaller kommen prozentual aus Brennpunktschulen und wie viele aus Privatschulen. Aber eine Antwort auf solche Fragen zu erwarten ist wohl zu Rechtsradikal?</text:p>
          <text:p text:style-name="P13">Teilen<text:span text:style-name="T7">link</text:span></text:p>
          <text:p text:style-name="P13">Melden<text:span text:style-name="T7">flag</text:span></text:p>
        </text:section>
      </text:section>
      <text:section text:style-name="Sect1" text:name="c_944e31eb-2100-4119-88be-fea8c71f9006">
        <text:p text:style-name="P16">Walter Ebert</text:p>
        <text:p text:style-name="P21">vor 1 Jahr</text:p>
        <text:p text:style-name="P17"><text:soft-page-break/>Wozu noch irgendwas lernen?<text:line-break/>Es gibt für alles eine App, und in Zukunft macht es sowieso die KI.</text:p>
        <text:p text:style-name="P13">Teilen<text:span text:style-name="T7">link</text:span></text:p>
        <text:p text:style-name="P13">Melden<text:span text:style-name="T7">flag</text:span></text:p>
        <text:section text:style-name="Sect1" text:name="c_d885ce82-d00b-4255-8036-ab0400433f72">
          <text:p text:style-name="P38">Mike Wedemann</text:p>
          <text:p text:style-name="P23">vor 1 Jahr</text:p>
          <text:p text:style-name="P17">Die Zukunft dürfte noch eine Weile hin sein. Außerdem wurde so ähnlich schon oft gesprochen. Bei Einführung der Dampfmaschine, bei Einführung des Computers, beim Zuwachs von Automatisierung und Robotern. Und jede Technologierevolution hat noch immer mehr neue Jobs geschaffen.<text:line-break/><text:line-break/>So übrigens auch das iPhone, dass u. a. durch Apps eine Unmenge an Jobs für Entwickler geschaffen hat.</text:p>
          <text:p text:style-name="P13">Teilen<text:span text:style-name="T7">link</text:span></text:p>
          <text:p text:style-name="P13">Melden<text:span text:style-name="T7">flag</text:span></text:p>
        </text:section>
        <text:section text:style-name="Sect1" text:name="c_af3a3dce-d6fb-4259-9377-17cac3c78df5">
          <text:p text:style-name="P15">Britta Minnemann</text:p>
          <text:p text:style-name="P23">vor 1 Jahr</text:p>
          <text:p text:style-name="P17">Sie werden überrascht sein, heutzutage lernen die Fahranfänger über eine App die Theorie. Nur wer über einem bestimmten Zeitraum, die erforderlichen Punkte erfüllt, wird zur theoretischen Prüfung zugelassen. Ist eine tolle Sache. Keine Zettelwirtschaft durch Fragebögen und die Fahrschule weiß immer den Stand des Lernens.</text:p>
          <text:p text:style-name="P13">Teilen<text:span text:style-name="T7">link</text:span></text:p>
          <text:p text:style-name="P13">Melden<text:span text:style-name="T7">flag</text:span></text:p>
        </text:section>
      </text:section>
      <text:section text:style-name="Sect1" text:name="c_57bbd177-adec-4234-a9ae-a1e71829c8b8">
        <text:p text:style-name="P16">Peter Müller_72429</text:p>
        <text:p text:style-name="P21">vor 1 Jahr</text:p>
        <text:p text:style-name="P17">Durchschlagender Erfolg der SPD Bildungspolitik. Sind das nicht jetzt die Abgänger mit schreiben-nach-gehör?</text:p>
        <text:p text:style-name="P13">Teilen<text:span text:style-name="T7">link</text:span></text:p>
        <text:p text:style-name="P13">Melden<text:span text:style-name="T7">flag</text:span></text:p>
        <text:section text:style-name="Sect1" text:name="c_70afd629-ee97-4043-b936-29f855cfdeab">
          <text:p text:style-name="P38">Daniel Johnson</text:p>
          <text:p text:style-name="P23"><text:soft-page-break/>vor 1 Jahr</text:p>
          <text:p text:style-name="P17">Nein, diese Kinder sind das Produkt der Leerdenker und AfD-Schafe.</text:p>
          <text:p text:style-name="P13">Teilen<text:span text:style-name="T7">link</text:span></text:p>
          <text:p text:style-name="P13">Melden<text:span text:style-name="T7">flag</text:span></text:p>
        </text:section>
        <text:section text:style-name="Sect1" text:name="c_2ecaf212-83df-4813-a1f4-0914c336ded9">
          <text:p text:style-name="P15">Andreas Mohn</text:p>
          <text:p text:style-name="P23">vor 1 Jahr</text:p>
          <text:p text:style-name="P17">Fürs Lernen sind in allererster Linie die Beteiligten, also junge Leute selbst und deren Eltern zuständig.</text:p>
          <text:p text:style-name="P13">Teilen<text:span text:style-name="T7">link</text:span></text:p>
          <text:p text:style-name="P13">Melden<text:span text:style-name="T7">flag</text:span></text:p>
        </text:section>
      </text:section>
      <text:section text:style-name="Sect1" text:name="c_fc784583-e027-4b71-8e7c-248963af442b">
        <text:p text:style-name="P3"/>
        <text:p text:style-name="P26">Dieser Kommentar existiert nicht mehr.</text:p>
        <text:section text:style-name="Sect1" text:name="c_66112267-99ae-4731-8ce3-4da57d21dbb1">
          <text:p text:style-name="P38">Günter H Veverca</text:p>
          <text:p text:style-name="P23">vor 1 Jahr</text:p>
          <text:p text:style-name="P24"> <text:span text:style-name="T5">(Bearbeitet)</text:span></text:p>
          <text:p text:style-name="P17">Mir erklärte ein Studierender vor nicht all zu langer Zeit, daß man heutzutage nichts mehr 'Verstehen' muß sondern nur, wo man welche Formel finden kann.<text:line-break/>Wir kamen zu dem Gesprächsthema weil er den Phytagoras nicht als Verhältniss 3:4:5 auf der Baustelle anwenden konnte.<text:line-break/>^^</text:p>
          <text:p text:style-name="P13">Teilen<text:span text:style-name="T7">link</text:span></text:p>
          <text:p text:style-name="P13">Melden<text:span text:style-name="T7">flag</text:span></text:p>
          <text:section text:style-name="Sect1" text:name="c_84f147f5-1fd0-451b-932f-d29eef596d73">
            <text:p text:style-name="P2"/>
            <text:p text:style-name="P25">Dieser Kommentar existiert nicht mehr.</text:p>
          </text:section>
          <text:section text:style-name="Sect1" text:name="c_aaf4ae72-f340-43b8-b0ee-56fb093998cf">
            <text:p text:style-name="P2"/>
            <text:p text:style-name="P25">Dieser Kommentar existiert nicht mehr.</text:p>
          </text:section>
        </text:section>
        <text:section text:style-name="Sect1" text:name="c_455fecc8-f4e7-4cf6-88c6-b58308408d2f">
          <text:p text:style-name="P3"/>
          <text:p text:style-name="P26"><text:soft-page-break/>Dieser Kommentar existiert nicht mehr.</text:p>
          <text:section text:style-name="Sect1" text:name="c_f0d491fd-36bf-4427-b363-45f183185765">
            <text:p text:style-name="P2"/>
            <text:p text:style-name="P25">Dieser Kommentar existiert nicht mehr.</text:p>
          </text:section>
          <text:section text:style-name="Sect1" text:name="c_1597f2ed-6a1e-4e65-a14d-dccffd5c98d7">
            <text:p text:style-name="P2"/>
            <text:p text:style-name="P25">Dieser Kommentar existiert nicht mehr.</text:p>
          </text:section>
        </text:section>
      </text:section>
      <text:section text:style-name="Sect1" text:name="c_a7526bb6-277d-407d-9c20-ba204a759860">
        <text:p text:style-name="P16">Sylvia Nasdala</text:p>
        <text:p text:style-name="P21">vor 1 Jahr</text:p>
        <text:p text:style-name="P17">Ich habe einmal eine Sendung gesehen, in der allen Ernstes das große "Abenteuer" zweier 19-jährigen in Deutschland gezeigt wurde, für das diese ohne Navi, ja wirklich!, nur mit einer normalen Strassenkarte bestückt, eine Fahrt von Norddetschland bis nach Bayern bestritten haben.<text:line-break/>ich dachte zuerst, dies wäre Satire- Dann bemerkte ich den Ernst dahinter und kam aus dem Lachen nicht mehr heraus!<text:line-break/>Wir sind mit 18 mit dem Motorrad alleine mit Karte bis nach Andalusien oder auf die Insel Kreta gefahren und empfanden das als normal! Als Mädel übrigens!</text:p>
        <text:p text:style-name="P13">Teilen<text:span text:style-name="T7">link</text:span></text:p>
        <text:p text:style-name="P13">Melden<text:span text:style-name="T7">flag</text:span></text:p>
        <text:section text:style-name="Sect1" text:name="c_b7c5f777-240c-44ea-ac9c-1fdd73acd801">
          <text:p text:style-name="P38">Michael Iller_36223</text:p>
          <text:p text:style-name="P23">vor 1 Jahr</text:p>
          <text:p text:style-name="P17">Wir haben es von den Eltern gelernt wie man mit einer Karte umgeht.<text:line-break/>Klar ist es lustig!<text:line-break/>Es fehlt der Jugend schon an vielen Fähigkeiten welche für uns normal sind.<text:line-break/>Unsere Vorfahren haben ganz sicher auch so über uns gelacht</text:p>
          <text:p text:style-name="P13">Teilen<text:span text:style-name="T7">link</text:span></text:p>
          <text:p text:style-name="P13">Melden<text:span text:style-name="T7">flag</text:span></text:p>
          <text:section text:style-name="Sect1" text:name="c_79a02fed-1374-4330-87a5-f989f4035c38">
            <text:p text:style-name="P37">Bester Markus</text:p>
            <text:p text:style-name="P22">vor 1 Jahr</text:p>
            <text:p text:style-name="P17">Wir konnten auch Stadtpläne von Falk wieder richtig zusammenfalten :-)</text:p>
            <text:p text:style-name="P13">Teilen<text:span text:style-name="T7">link</text:span></text:p>
            <text:p text:style-name="P13"><text:soft-page-break/>Melden<text:span text:style-name="T7">flag</text:span></text:p>
          </text:section>
          <text:section text:style-name="Sect1" text:name="c_61293f3c-9408-4271-b27c-d7f22afb2e2a">
            <text:p text:style-name="P14">Britta Minnemann</text:p>
            <text:p text:style-name="P22">vor 1 Jahr</text:p>
            <text:p text:style-name="P17">Nein, das habe ich nie wirklich geschafft. :)</text:p>
            <text:p text:style-name="P13">Teilen<text:span text:style-name="T7">link</text:span></text:p>
            <text:p text:style-name="P13">Melden<text:span text:style-name="T7">flag</text:span></text:p>
          </text:section>
        </text:section>
        <text:section text:style-name="Sect1" text:name="c_16d85a71-edf3-4eaa-aaba-4a52adc0f610">
          <text:p text:style-name="P3"/>
          <text:p text:style-name="P26">Dieser Kommentar existiert nicht mehr.</text:p>
        </text:section>
      </text:section>
      <text:section text:style-name="Sect1" text:name="c_133133cd-85b0-4f6a-882c-c88a6bfca7a5">
        <text:p text:style-name="P16">Andreas Wehrmann</text:p>
        <text:p text:style-name="P21">vor 11 Monaten</text:p>
        <text:p text:style-name="P17">Der heutige Bildungsstand wird auch in vielen Focus-Kommentaren deutlich, denn Orthographie und Interpunktion sind häufig unterirdisch. Wer ohne Leistungsprinzip und ohne fordernde Eltern und Lehrer aufwächst, seine Freizeit online verdaddelt, selbst beim Gehen noch ins Handy schaut, hätte es früher im Leben und im Beruf sehr schwer gehabt. Analog fehlen heutzutage Fleiß und Einsatzwillen (Work-Life-Balance….!). Beides ist in Asien die Triebfeder für den wirtschaftlichen und sozialen Aufstieg. Mittlerweile ist auch die Allgemeinbildung in D. auf einem absoluten Tiefstand. Dafür haben Gendern &amp; Co. absolute Priorität. Auch das Lernen zu lernen, scheint nicht mehr wichtig zu sein. Daher wundert mich die hohe Durchfallquote bei der theoretischen FS-Prüfung nicht.</text:p>
        <text:p text:style-name="P13">Teilen<text:span text:style-name="T7">link</text:span></text:p>
        <text:p text:style-name="P13">Melden<text:span text:style-name="T7">flag</text:span></text:p>
        <text:section text:style-name="Sect1" text:name="c_1df4dc3d-92c6-4824-99fc-e4c127ac04da">
          <text:p text:style-name="P38">Andre Schnabel</text:p>
          <text:p text:style-name="P23">vor 11 Monaten</text:p>
          <text:p text:style-name="P17">99% der Kommentare bei Focus werden von Menschen über 40 verfasst, kaum jemand der Generation Z verirrt sich hier her. Die Sache mit der Verdummung scheint also schon viel früher angefangen zu haben.</text:p>
          <text:p text:style-name="P13">Teilen<text:span text:style-name="T7">link</text:span></text:p>
          <text:p text:style-name="P13">Melden<text:span text:style-name="T7">flag</text:span></text:p>
        </text:section>
      </text:section>
      <text:section text:style-name="Sect1" text:name="c_94273c56-25ac-4e8c-9a9b-235fc010648b">
        <text:p text:style-name="P3"/>
        <text:p text:style-name="P26"><text:soft-page-break/>Dieser Kommentar existiert nicht mehr.</text:p>
        <text:section text:style-name="Sect1" text:name="c_9c4e7015-f25f-4e34-a508-1b619756603b">
          <text:p text:style-name="P38">Peter Wulf</text:p>
          <text:p text:style-name="P23">vor 11 Monaten</text:p>
          <text:p text:style-name="P17">Es sitzen da auch viele konservative Politiker der christlichen Parteien und Eliten die schon im Gymnasium in die Parteien eingetreten sind und nie im wirklichen Leben sich beweisen mussten. Sie sind mit Ellenbogen in führende Positionen ins Parlament gekommen.zum Teil auch als Minister. Dort mit Hilfe der Lobbyisten haben sie die überbordende Bürokratie durch ihre Ausbildung als Juristen Lehrer<text:line-break/>Beamte geschaffen. Warum brauchen wir in jedem Bundesland eigenen Kultusminister und verschiedene Bildungsprogramme<text:line-break/>Lehrbücher Prüfungen und Universitäten ein "riesiger Wasserkopf und Beamtenapparat.<text:line-break/>Gibt es nirgends in der Welt.<text:line-break/>Teuer langsam nur selbstgefällig deshalb sind wir auch bei Pisa test Schlusslicht. Eliten schicken Prösslinge auf private Institutionen danach Vitamin B/Beziehungen .</text:p>
          <text:p text:style-name="P13">Teilen<text:span text:style-name="T7">link</text:span></text:p>
          <text:p text:style-name="P13">Melden<text:span text:style-name="T7">flag</text:span></text:p>
        </text:section>
      </text:section>
      <text:section text:style-name="Sect1" text:name="c_243f9411-3458-4b22-b974-7157baebcfbc">
        <text:p text:style-name="P3"/>
        <text:p text:style-name="P26">Dieser Kommentar existiert nicht mehr.</text:p>
        <text:section text:style-name="Sect1" text:name="c_03b690c7-fbff-4597-a065-4f07813baa6f">
          <text:p text:style-name="P38">Werner Merkes</text:p>
          <text:p text:style-name="P23">vor 11 Monaten</text:p>
          <text:p text:style-name="P17">Nein, die Eltern bringen einen zur Verzweiflung, beschimpft nicht die Lehrer!<text:line-break/>Die Katastrophe beginnt dort, und dort ist die Verntwortung.</text:p>
          <text:p text:style-name="P13">Teilen<text:span text:style-name="T7">link</text:span></text:p>
          <text:p text:style-name="P13">Melden<text:span text:style-name="T7">flag</text:span></text:p>
          <text:section text:style-name="Sect1" text:name="c_a6053965-134f-4b7c-a974-4a08fd3fd578">
            <text:p text:style-name="P2"/>
            <text:p text:style-name="P25">Dieser Kommentar existiert nicht mehr.</text:p>
          </text:section>
          <text:section text:style-name="Sect1" text:name="c_3151ad91-d872-4962-b09a-d4f97d3253fd">
            <text:p text:style-name="P14">Werner Merkes</text:p>
            <text:p text:style-name="P22">vor 11 Monaten</text:p>
            <text:p text:style-name="P17">Nei, Erziehung ist und bleibt Eltern-Verantwortlichkeit.</text:p>
            <text:p text:style-name="P13"><text:soft-page-break/>Teilen<text:span text:style-name="T7">link</text:span></text:p>
            <text:p text:style-name="P13">Melden<text:span text:style-name="T7">flag</text:span></text:p>
          </text:section>
        </text:section>
      </text:section>
      <text:section text:style-name="Sect1" text:name="c_1e7a7acc-4110-4e11-bd18-504ef702425a">
        <text:p text:style-name="P16">Peter Ahr</text:p>
        <text:p text:style-name="P21">vor 11 Monaten</text:p>
        <text:p text:style-name="P17">Sehr guter Artikel, entspricht voll der Realität!</text:p>
        <text:p text:style-name="P13">Teilen<text:span text:style-name="T7">link</text:span></text:p>
        <text:p text:style-name="P13">Melden<text:span text:style-name="T7">flag</text:span></text:p>
        <text:section text:style-name="Sect1" text:name="c_1ff25ee9-5694-4ac3-8c70-a4843ea51c71">
          <text:p text:style-name="P38">Werner Merkes</text:p>
          <text:p text:style-name="P23">vor 11 Monaten</text:p>
          <text:p text:style-name="P17">Stimmt, aber die Verbödung ist gesellschaftsweit, und die beginnt bei den Eltern, also beschimpft nicht die Lehrer.</text:p>
          <text:p text:style-name="P13">Teilen<text:span text:style-name="T7">link</text:span></text:p>
          <text:p text:style-name="P13">Melden<text:span text:style-name="T7">flag</text:span></text:p>
          <text:section text:style-name="Sect1" text:name="c_3d806315-8ebf-497b-b2e4-30ed20ab6019">
            <text:p text:style-name="P37">Ilona Stefan</text:p>
            <text:p text:style-name="P22">vor 11 Monaten</text:p>
            <text:p text:style-name="P17">Wie alt sind die Eltern heute? Genau, auch die sind schon Opfer der linken Bildungspolitik.</text:p>
            <text:p text:style-name="P13">Teilen<text:span text:style-name="T7">link</text:span></text:p>
            <text:p text:style-name="P13">Melden<text:span text:style-name="T7">flag</text:span></text:p>
          </text:section>
        </text:section>
      </text:section>
      <text:section text:style-name="Sect1" text:name="c_157bb726-216c-484b-b26c-da75d1628f2c">
        <text:p text:style-name="P16">Peter Müller_720</text:p>
        <text:p text:style-name="P21">vor 11 Monaten</text:p>
        <text:p text:style-name="P17">Klare Hinweise auf Verblödung - Psychologe rechnet mit FS - Durchfallern ab.<text:line-break/><text:line-break/>Vielleicht sich mal bei Fahrschulen und/oder Fahrlehrern erkundigen....Die unterschreiben dies sofort.</text:p>
        <text:p text:style-name="P13">Teilen<text:span text:style-name="T7">link</text:span></text:p>
        <text:p text:style-name="P13">Melden<text:span text:style-name="T7">flag</text:span></text:p>
        <text:section text:style-name="Sect1" text:name="c_3de446ef-1b6d-4910-8049-3ea8781683b2">
          <text:p text:style-name="P38">Dunjaa Sa</text:p>
          <text:p text:style-name="P23"><text:soft-page-break/>vor 11 Monaten</text:p>
          <text:p text:style-name="P24"> <text:span text:style-name="T5">(Bearbeitet)</text:span></text:p>
          <text:p text:style-name="P17">Hi, Fahrlehrerin hier, ich unterschreibe das nicht. Die Erwartungen an die Schüler sowohl in der theoretischen als auch der praktischen Prüfung sind absolut lächerlich hoch. Mein Schüler ist durchgefallen, weil er bei dem Bus der am Fahrbahnrand stand zwar langsamer gemacht hat, aber nicht ausreichend hingeschaut hat. Später fuhr er versehentlich 30, wo 50 ist. Wir reden hier über jemanden, der in seinem Leben nur 20 Stunden gefahren ist. Der macht das besser als alle anderen um ihn herum und fällt trotzdem durch? Das ganze System dahinter hat sich mit unseren Schülern mit zu entwickeln.</text:p>
          <text:p text:style-name="P13">Teilen<text:span text:style-name="T7">link</text:span></text:p>
          <text:p text:style-name="P13">Melden<text:span text:style-name="T7">flag</text:span></text:p>
        </text:section>
      </text:section>
      <text:section text:style-name="Sect1" text:name="c_412586f1-7640-468f-9980-e6957fca6ab5">
        <text:p text:style-name="P16">maik kraft</text:p>
        <text:p text:style-name="P21">vor 11 Monaten</text:p>
        <text:p text:style-name="P17">Es fehlen die Elternabende in der Fahrschule, das ist das Problem.</text:p>
        <text:p text:style-name="P13">Teilen<text:span text:style-name="T7">link</text:span></text:p>
        <text:p text:style-name="P13">Melden<text:span text:style-name="T7">flag</text:span></text:p>
        <text:section text:style-name="Sect1" text:name="c_49425135-1338-4cdb-b303-2ba5048ec14c">
          <text:p text:style-name="P3"/>
          <text:p text:style-name="P26">Dieser Kommentar existiert nicht mehr.</text:p>
        </text:section>
      </text:section>
      <text:section text:style-name="Sect1" text:name="c_3aeeb7fb-706b-4486-b2ff-989af1e3aa25">
        <text:p text:style-name="P16">Stefan W._78397</text:p>
        <text:p text:style-name="P21">vor 11 Monaten</text:p>
        <text:p text:style-name="P17">Leider wurde die Theorie Prüfung auch unnötig aufgebläht! 1200 Fragen die von Parkuhren (wo gibt es die denn noch?) bis zu Fachausdrücken wie Pedelecs und ABV handeln. Ehrlich gesagt würden auch die vergangenen Generationen dabei durchfallen. Mann erinnere sich doch bitte einmal an die Prüfungsbogen die früher in der Fahrschule zum Training benutz wurden.Die enthielten sicher nicht 1200 verschiedene Fragen.</text:p>
        <text:p text:style-name="P13">Teilen<text:span text:style-name="T7">link</text:span></text:p>
        <text:p text:style-name="P13">Melden<text:span text:style-name="T7">flag</text:span></text:p>
        <text:section text:style-name="Sect1" text:name="c_a3108535-5672-4e23-bea5-2bf9f5c00da9">
          <text:p text:style-name="P38">Stefan Feddermann</text:p>
          <text:p text:style-name="P23"><text:soft-page-break/>vor 11 Monaten</text:p>
          <text:p text:style-name="P17">Nein, würden die nicht. Ich bin 47, habe vor drei Jahren den großen Motorrad Führerschein gemacht. Auf Anhieb ohne Fehler bestanden, sowohl Theorie wie Praxis. Man muss sich halt hinsetzen und pauken. Daran scheitert es bei der Generation häufig, da gibt es nichts schön zu reden.</text:p>
          <text:p text:style-name="P13">Teilen<text:span text:style-name="T7">link</text:span></text:p>
          <text:p text:style-name="P13">Melden<text:span text:style-name="T7">flag</text:span></text:p>
        </text:section>
      </text:section>
      <text:section text:style-name="Sect1" text:name="c_eaf39897-3136-4ba5-bfcb-2d40c9326095">
        <text:p text:style-name="P16">Huetti</text:p>
        <text:p text:style-name="P21">vor 11 Monaten</text:p>
        <text:p text:style-name="P24"> <text:span text:style-name="T5">(Bearbeitet)</text:span></text:p>
        <text:p text:style-name="P17">Bulimielernen war und ist fragwürdig. Kein Mensch kann Autofahren, weil er knapp 1500 Fragen gepaukt hat.<text:line-break/><text:line-break/>Ich würde einfach mal behaupten, dass Generation Z das Ergebnis von überzogener Leistungsorientierung ist. Eine neue Generation gibt immer einen Gegenpol zu alten bestehenden Konformitäten.<text:line-break/><text:line-break/>„Ich habe überhaupt keine Hoffnung mehr in die Zukunft unseres Landes, wenn einmal unsere Jugend die Männer von morgen stellt. Unsere Jugend ist unerträglich, unverantwortlich und entsetzlich anzusehen“ (Aristoteles, 384-322 v. Chr.)</text:p>
        <text:p text:style-name="P13">Teilen<text:span text:style-name="T7">link</text:span></text:p>
        <text:p text:style-name="P13">Melden<text:span text:style-name="T7">flag</text:span></text:p>
        <text:section text:style-name="Sect1" text:name="c_7888cb9d-045c-4dfc-ba33-45946352811e">
          <text:p text:style-name="P3"/>
          <text:p text:style-name="P26">Dieser Kommentar existiert nicht mehr.</text:p>
        </text:section>
      </text:section>
      <text:section text:style-name="Sect1" text:name="c_c6e64835-399d-4c67-b0b8-ea24bede59d6">
        <text:p text:style-name="P16">Stefan Aretz</text:p>
        <text:p text:style-name="P21">vor 11 Monaten</text:p>
        <text:p text:style-name="P17">Bei uns NRW werden Schüler mittlerweile bis zur 9ten Klasse immer versetzt. Dass die Lücken mit jedem Jahr größer werden dadurch ist ja egal. Am Ende müssen die anscheinend nichts mehr können.</text:p>
        <text:p text:style-name="P13">Teilen<text:span text:style-name="T7">link</text:span></text:p>
        <text:p text:style-name="P13">Melden<text:span text:style-name="T7">flag</text:span></text:p>
        <text:section text:style-name="Sect1" text:name="c_83577464-e6eb-4d04-b037-1dac923ed807">
          <text:p text:style-name="P3"><text:soft-page-break/></text:p>
          <text:p text:style-name="P26">Dieser Kommentar existiert nicht mehr.</text:p>
          <text:section text:style-name="Sect1" text:name="c_0bc0830a-32b0-4432-a77f-7ee3785877cc">
            <text:p text:style-name="P37">Werner Merkes</text:p>
            <text:p text:style-name="P22">vor 11 Monaten</text:p>
            <text:p text:style-name="P17">Schwarz-Grün ist keinen Deut besser.</text:p>
            <text:p text:style-name="P13">Teilen<text:span text:style-name="T7">link</text:span></text:p>
            <text:p text:style-name="P13">Melden<text:span text:style-name="T7">flag</text:span></text:p>
          </text:section>
          <text:section text:style-name="Sect1" text:name="c_c0a02ab7-888d-408a-af49-abec49ba4330">
            <text:p text:style-name="P2"/>
            <text:p text:style-name="P25">Dieser Kommentar existiert nicht mehr.</text:p>
          </text:section>
        </text:section>
      </text:section>
      <text:section text:style-name="Sect1" text:name="c_2053e98d-280f-45e0-aaf1-11f5c4a18259">
        <text:p text:style-name="P16">Johannes Burger</text:p>
        <text:p text:style-name="P21">vor 11 Monaten</text:p>
        <text:p text:style-name="P17">Die fallen nicht durch, sie haben nur die Prüfung nicht bestanden</text:p>
        <text:p text:style-name="P13">Teilen<text:span text:style-name="T7">link</text:span></text:p>
        <text:p text:style-name="P13">Melden<text:span text:style-name="T7">flag</text:span></text:p>
        <text:section text:style-name="Sect1" text:name="c_6fc5728b-efb7-4324-a6ad-38c793018696">
          <text:p text:style-name="P38">Werner Merkes</text:p>
          <text:p text:style-name="P23">vor 11 Monaten</text:p>
          <text:p text:style-name="P17">Cool, verstehen aber ganz viele nicht!</text:p>
          <text:p text:style-name="P13">Teilen<text:span text:style-name="T7">link</text:span></text:p>
          <text:p text:style-name="P13">Melden<text:span text:style-name="T7">flag</text:span></text:p>
        </text:section>
      </text:section>
      <text:section text:style-name="Sect1" text:name="c_9c89dd01-3f98-499f-831b-287aa7ed9f1e">
        <text:p text:style-name="P16">Wolfgang Ellstein</text:p>
        <text:p text:style-name="P21">vor 1 Jahr</text:p>
        <text:p text:style-name="P17">Das deckt sich 100%Iig mit meinen Erfahrungen mit "Praktikannten/innen, die zwar alle Abitur hatten, aber absolute Nullkenntnisse des praktischen Lebens oder teilweise auch nur ansatzweise die Fähigkeit mitbrachten, sich ordentlich und verständlich zu artikulieren. Von einer alltäglichen, behutsamen Einführung in das Berufsfeld ganz zu schweigen. Wohl dem, es gab Ausnahmen, auch und vor allem begründend durch die eigene Motivation, die Vielen leider völlig fehlte. Lernbar ist an <text:soft-page-break/>sich alles, vorhandene Intelligenz vorausgesetzt, was leider mit dem heute vergebenen Reifezeugnis keine Parameter mehr bilden.</text:p>
        <text:p text:style-name="P13">Teilen<text:span text:style-name="T7">link</text:span></text:p>
        <text:p text:style-name="P13">Melden<text:span text:style-name="T7">flag</text:span></text:p>
        <text:section text:style-name="Sect1" text:name="c_49de9571-0adc-4ed9-8ff5-d0b429faca8c">
          <text:p text:style-name="P38">Lydia Lauch</text:p>
          <text:p text:style-name="P23">vor 11 Monaten</text:p>
          <text:p text:style-name="P17">Solche Erfahrungen hatte ich auch mit einem Arbeitskollegen, der sogar einen Master hatte. Ich frage mich, wie er durchs Studium kam. Meine Vermutung: Mutti ging immer mit.</text:p>
          <text:p text:style-name="P13">Teilen<text:span text:style-name="T7">link</text:span></text:p>
          <text:p text:style-name="P13">Melden<text:span text:style-name="T7">flag</text:span></text:p>
        </text:section>
      </text:section>
      <text:section text:style-name="Sect1" text:name="c_d2bd3a54-c78c-417f-a52f-8c23b668b126">
        <text:p text:style-name="P16">Peter Neumann_22692</text:p>
        <text:p text:style-name="P21">vor 1 Jahr</text:p>
        <text:p text:style-name="P17">Die Sozialdemokratisierung der Blödheit. Nicht nur bei „unseren“ Kindern. Auch in der Politik. Beispiel eins: Faeser kriegt seit ihren Job nicht hin. Stattdessen mobbt sie hochqualifizierte Beamte aus dem Dienst, muss Abfindungen und Schweigegeld zahlen. Eine Lang weiß nicht, wie hoch die durchschnittliche Rente ist. Andere Grüne bezeichnen diese Wissenslücke als „Fehltritt“. Das war kein Fehltritt.<text:line-break/>Wir sind als Nation bereits bis in die politische Spitze akut betroffen.</text:p>
        <text:p text:style-name="P13">Teilen<text:span text:style-name="T7">link</text:span></text:p>
        <text:p text:style-name="P13">Melden<text:span text:style-name="T7">flag</text:span></text:p>
        <text:section text:style-name="Sect1" text:name="c_ff13cb9e-d865-4ef6-96c4-839d7a886d9b">
          <text:p text:style-name="P3"/>
          <text:p text:style-name="P26">Dieser Kommentar existiert nicht mehr.</text:p>
        </text:section>
      </text:section>
      <text:section text:style-name="Sect1" text:name="c_806ad3ae-db02-47ba-8273-7ee6dc455cc3">
        <text:p text:style-name="P16">Dominik Thüs</text:p>
        <text:p text:style-name="P21">vor 1 Jahr</text:p>
        <text:p text:style-name="P17">Die Verantwortung für die hohen Durchfallquoten sollte nicht bei den FahrschülerInnen gesucht werden. FahrlehrerInnen müssen die Prüfungsreife ihrer FahrschülerInnen feststellen und bestätigen bevor diese die Prüfung ablegen. Jemand der nicht prüfungsreif ist hat keine guten Aussichten die Prüfung zu bestehen. Wer nicht ordentlich lernt ist nicht prüfungsreif. FahrschülerInnen kann <text:soft-page-break/>man daher höchstens ankreiden, dass sie nicht ausreichend lernen. Die Zulassung zur Prüfung hängt von der Einschätzung der FahrlehrerInnen ab, weshalb die Verantwortung für die hohen Durchfallquoten eher hier zu suchen sind.</text:p>
        <text:p text:style-name="P13">Teilen<text:span text:style-name="T7">link</text:span></text:p>
        <text:p text:style-name="P13">Melden<text:span text:style-name="T7">flag</text:span></text:p>
        <text:section text:style-name="Sect1" text:name="c_33ba743e-1979-4a7a-8233-11c4fbba990b">
          <text:p text:style-name="P38">Rainer Ederer</text:p>
          <text:p text:style-name="P23">vor 11 Monaten</text:p>
          <text:p text:style-name="P17">Ein Fahrlehrer kann höchstens die praktische Kompetenz einschätzen. Woher soll er wissen, ob seine Fahrschüler den Theoriestoff lernen? Eigenverantwortung nennt man das</text:p>
          <text:p text:style-name="P13">Teilen<text:span text:style-name="T7">link</text:span></text:p>
          <text:p text:style-name="P13">Melden<text:span text:style-name="T7">flag</text:span></text:p>
          <text:section text:style-name="Sect1" text:name="c_3f4da419-07a7-4d60-821b-ee151c06357f">
            <text:p text:style-name="P37">Martin Ferber</text:p>
            <text:p text:style-name="P22">vor 11 Monaten</text:p>
            <text:p text:style-name="P17">Also, als ich vor vierzig Jahren die Fahrerlaubnis in Angriff nahm wurde das theoretische Wissen regelmäßig in der Fahrschule abgefragt und schriftlich getestet. Macht man das heute nicht mehr?</text:p>
            <text:p text:style-name="P13">Teilen<text:span text:style-name="T7">link</text:span></text:p>
            <text:p text:style-name="P13">Melden<text:span text:style-name="T7">flag</text:span></text:p>
          </text:section>
        </text:section>
      </text:section>
      <text:section text:style-name="Sect1" text:name="c_cf631513-3aaf-4647-ae02-cca67273df97">
        <text:p text:style-name="P16">Martin Hartmann_83686</text:p>
        <text:p text:style-name="P21">vor 1 Jahr</text:p>
        <text:p text:style-name="P17">Zu blöd für den Führerschein - aber "kriegstüchtig" werden wollen.</text:p>
        <text:p text:style-name="P13">Teilen<text:span text:style-name="T7">link</text:span></text:p>
        <text:p text:style-name="P13">Melden<text:span text:style-name="T7">flag</text:span></text:p>
        <text:section text:style-name="Sect1" text:name="c_fdc40f17-e249-443a-bfd1-06183b103569">
          <text:p text:style-name="P38">Klaus Rother</text:p>
          <text:p text:style-name="P23">vor 1 Jahr</text:p>
          <text:p text:style-name="P17">Kanonenfutter braucht jeder Staat. Nur, wenn es zu viele werden, könnte es kritisch werden.</text:p>
          <text:p text:style-name="P13"><text:soft-page-break/>Teilen<text:span text:style-name="T7">link</text:span></text:p>
          <text:p text:style-name="P13">Melden<text:span text:style-name="T7">flag</text:span></text:p>
        </text:section>
      </text:section>
      <text:section text:style-name="Sect1" text:name="c_c71f09e5-2392-4c66-a44f-2056f83855d7">
        <text:p text:style-name="P16">Michael Balser</text:p>
        <text:p text:style-name="P21">vor 1 Jahr</text:p>
        <text:p text:style-name="P17">Die Deutschen mit deutschem FührerSchein sind weltweit die Einzigen, die richtig Auto fahren können.<text:line-break/>Und wenn sie einen Fahrrad-Platten haben, das Rad durch den ADAC in die Fahrradwerkstatt abschleppen lassen müssen.</text:p>
        <text:p text:style-name="P13">Teilen<text:span text:style-name="T7">link</text:span></text:p>
        <text:p text:style-name="P13">Melden<text:span text:style-name="T7">flag</text:span></text:p>
        <text:section text:style-name="Sect1" text:name="c_d86e5a30-78e8-47cb-90a2-8c0d9c8bb283">
          <text:p text:style-name="P38">Bernd Konrad</text:p>
          <text:p text:style-name="P23">vor 1 Jahr</text:p>
          <text:p text:style-name="P17">ich kenne einen Amerikaner, der wollte hier seinen Führerschein umschreiben lassen. Die verlangten aber eine neue Prüfung. Er ging in die Fahrschule und hatte hier mehr Fahrstunden, als in den USA. Nebenbei lernte er hier schalten, weil die drüben nur Automatik fahren können. Rückwärts einparken können die auch nicht. Der ADAC flickt die Reifen selbst, weil die Werkstätten 1-2 Wochen Wartezeit haben.</text:p>
          <text:p text:style-name="P13">Teilen<text:span text:style-name="T7">link</text:span></text:p>
          <text:p text:style-name="P13">Melden<text:span text:style-name="T7">flag</text:span></text:p>
        </text:section>
      </text:section>
      <text:section text:style-name="Sect1" text:name="c_34d6f9c3-5592-4dd6-a548-0dc4e8fa7a20">
        <text:p text:style-name="P16">Sonja Berger Lucka</text:p>
        <text:p text:style-name="P21">vor 1 Jahr</text:p>
        <text:p text:style-name="P17">Ich empfehle Kitas und Schulen im Ganztagssystem damit Eltern rund um die Uhr arbeiten können, was sie heut zu Tage bei den hohen Fixkosten auch müssen. Am besten auch Kitas über die Nacht zur Verfügung stellen, was bereits gefordert.<text:line-break/>Hauptsache die Steuereinnahmen stimmen. Auch empfehle ich weiterhin<text:line-break/>Kitas in denen Kindern keine Grenzen mehr gesetzt werden, Schulen wo Lernen nebensächlich wird, weil keiner mehr die Sprache spricht, Lehrer überfordert sind und Disziplin ein Fremdwort ist. Die von der Arbeit ausgebrannten Eltern sind meist froh, wenn Kids am Handy oder der Konsole hängen und die Schuld geben wir nun wem? Den Kindern die in Kitas und Schulen geparkt werden? Den Eltern die nur noch am Arbeiten sind? Oma Opa die nicht mehr zur Verfügung stehen, da sie weiter arbeiten müssen?</text:p>
        <text:p text:style-name="P13"><text:soft-page-break/>Teilen<text:span text:style-name="T7">link</text:span></text:p>
        <text:p text:style-name="P13">Melden<text:span text:style-name="T7">flag</text:span></text:p>
        <text:section text:style-name="Sect1" text:name="c_9b9fc365-56d8-461e-96b7-a03ab23a1e9a">
          <text:p text:style-name="P38">Klaus Rother</text:p>
          <text:p text:style-name="P23">vor 1 Jahr</text:p>
          <text:p text:style-name="P17">Das müssen Sie nicht fordern oder empfehlen, da der Zustand vielerorts bereits Realität ist.</text:p>
          <text:p text:style-name="P13">Teilen<text:span text:style-name="T7">link</text:span></text:p>
          <text:p text:style-name="P13">Melden<text:span text:style-name="T7">flag</text:span></text:p>
        </text:section>
      </text:section>
      <text:section text:style-name="Sect1" text:name="c_161cdd62-f02d-4b8b-bf1e-36f919cb4396">
        <text:p text:style-name="P16">Dagmar Holger</text:p>
        <text:p text:style-name="P21">vor 1 Jahr</text:p>
        <text:p text:style-name="P17">Sehr geehrte Damen und Herren vom Focus, ich finde es außergewöhnlich ungewöhnlich, dass hier keiner meiner Kommentare veröffentlicht wird. Sie (die Kommentare) sind weder beleidigend noch rechtsextrem oder<text:line-break/>sonstiges. Unter welchen Gesichtspunkten werden hier die Kommentare gefiltert?</text:p>
        <text:p text:style-name="P13">Teilen<text:span text:style-name="T7">link</text:span></text:p>
        <text:p text:style-name="P13">Melden<text:span text:style-name="T7">flag</text:span></text:p>
        <text:section text:style-name="Sect1" text:name="c_4338da8f-a7de-4232-861c-55598c896116">
          <text:p text:style-name="P38">David Frueh</text:p>
          <text:p text:style-name="P23">vor 1 Jahr</text:p>
          <text:p text:style-name="P17">Haben Sie in Ihren Kommentaren mehr Leistungsbereitschaft gefordert?<text:line-break/>Das ist natürlich sehr wohl rechtsextrem!</text:p>
          <text:p text:style-name="P13">Teilen<text:span text:style-name="T7">link</text:span></text:p>
          <text:p text:style-name="P13">Melden<text:span text:style-name="T7">flag</text:span></text:p>
        </text:section>
      </text:section>
      <text:section text:style-name="Sect1" text:name="c_6231a24e-16c8-4f49-84c0-ca52151e8af1">
        <text:p text:style-name="P16">peter franzen</text:p>
        <text:p text:style-name="P21">vor 1 Jahr</text:p>
        <text:p text:style-name="P17">Wieso braucht man keinen "Mofa-Fühererschein" für E-Roller und E-Fahrräder ? Ich habe den subjektiven Eindruck, dass Viele die grundlegenden Verkehrsregeln nicht kennen.</text:p>
        <text:p text:style-name="P13">Teilen<text:span text:style-name="T7">link</text:span></text:p>
        <text:p text:style-name="P13">Melden<text:span text:style-name="T7">flag</text:span></text:p>
      </text:section>
      <text:section text:style-name="Sect1" text:name="c_3be58cf4-6cd8-4add-85fb-a1d44a06395f">
        <text:p text:style-name="P16"><text:soft-page-break/>Daniel Martens</text:p>
        <text:p text:style-name="P21">vor 1 Jahr</text:p>
        <text:p text:style-name="P17">Als Fahrlehrer muss ich leider sagen, untertrieben und definitiv liegt die Zahl höher als 50%!<text:line-break/>Davon berichten wir schon seit Jahren, aber die Eltern, Ämter und die Politik möchten es nicht wahrhaben.<text:line-break/>Es werden mehr Führerscheine in Prüfungen verschenkt, als richtig durch ordentliche Fahrweise herausgegeben.<text:line-break/>Ich denke, alles so gewollt, rest regeln die Versicherungen und Anwälte.</text:p>
        <text:p text:style-name="P13">Teilen<text:span text:style-name="T7">link</text:span></text:p>
        <text:p text:style-name="P13">Melden<text:span text:style-name="T7">flag</text:span></text:p>
        <text:section text:style-name="Sect1" text:name="c_57a5c514-4e12-4601-b6c9-c6ff54a0a9f4">
          <text:p text:style-name="P38">Denny Crane</text:p>
          <text:p text:style-name="P23">vor 1 Jahr</text:p>
          <text:p text:style-name="P17">Wieso werden Führerscheine „verschenkt“? (Also beide Augen zugedrückt gehe ich mal von aus) Und wir dürfen uns mit diesen Verkehrslegasthenikern „rumschlagen“!?!?</text:p>
          <text:p text:style-name="P13">Teilen<text:span text:style-name="T7">link</text:span></text:p>
          <text:p text:style-name="P13">Melden<text:span text:style-name="T7">flag</text:span></text:p>
        </text:section>
      </text:section>
      <text:section text:style-name="Sect1" text:name="c_f7811bde-408b-4c15-8a22-ef1de973afb8">
        <text:p text:style-name="P16">Tom X</text:p>
        <text:p text:style-name="P21">vor 1 Jahr</text:p>
        <text:p text:style-name="P17">Ich kann diese Entwicklung leider nur bestätigen. Wenn wir unsere Auszubildenden von heute ansehen, dann ist die Auffassungsgabe erheblich gesunken, ebenso die Fähigkeit sich Dinge zu merken und einen einfachen Prozess zu verstehen. Ebenso gibt es Defizite in der Rechschreibung und bei einfachen mathematischen Berechnungen, wie Prozentrechnung, Dreisatz oder das schnelle Überschlagen einer Lösung zur Überprüfung der Richtigkeit. Wenn diese Entwicklung so weitergeht, dann "Gute Nacht Deutschland"!</text:p>
        <text:p text:style-name="P13">Teilen<text:span text:style-name="T7">link</text:span></text:p>
        <text:p text:style-name="P13">Melden<text:span text:style-name="T7">flag</text:span></text:p>
        <text:section text:style-name="Sect1" text:name="c_a36d98cf-4360-4e59-a340-18e879b5795b">
          <text:p text:style-name="P38">Michael Balser</text:p>
          <text:p text:style-name="P23">vor 1 Jahr</text:p>
          <text:p text:style-name="P17"><text:soft-page-break/>Die einfache Berechnung des Mindestabstands = 50 % von Kmh-Tachostand = x Meter als einfache Zweisatz-Aufgabe ist ein<text:line-break/>Bruch mit sieben Siegeln auch für erfolgreiche Absolventen der Führerschein- und Abitur-Prüfung.<text:line-break/>Die Fliehkraft eines SUV wird als Höchstgeschwindigkeit im Stadtverkehr auf gerader Rennstrecke missverstanden.</text:p>
          <text:p text:style-name="P13">Teilen<text:span text:style-name="T7">link</text:span></text:p>
          <text:p text:style-name="P13">Melden<text:span text:style-name="T7">flag</text:span></text:p>
        </text:section>
      </text:section>
      <text:section text:style-name="Sect1" text:name="c_9416a603-9511-4211-886d-17899f8373a2">
        <text:p text:style-name="P3"/>
        <text:p text:style-name="P26">Dieser Kommentar existiert nicht mehr.</text:p>
        <text:section text:style-name="Sect1" text:name="c_44d1e56d-b5e2-4268-b31c-2f6192be3c52">
          <text:p text:style-name="P38">Volker Langenberg</text:p>
          <text:p text:style-name="P23">vor 1 Jahr</text:p>
          <text:p text:style-name="P17">Warum nicht gleich die korrekten Antworten mit Kreuzchen hinterlegen? Wenn der Prüfling dann das Kreuzchen erkennt kommt die große Fanfare, das bunte Lichtlein und die Süßigkeiten?</text:p>
          <text:p text:style-name="P13">Teilen<text:span text:style-name="T7">link</text:span></text:p>
          <text:p text:style-name="P13">Melden<text:span text:style-name="T7">flag</text:span></text:p>
          <text:section text:style-name="Sect1" text:name="c_4a158a1e-635d-4228-ba1d-ec486211902a">
            <text:p text:style-name="P37">Florian Theuer</text:p>
            <text:p text:style-name="P22">vor 1 Jahr</text:p>
            <text:p text:style-name="P17">Super Idee<text:line-break/><text:line-break/>Aber was passiert mit denen, die das Kreuzchen nicht richtig erkennen?<text:line-break/>Die haben dann ein Traumata.<text:line-break/>Das wäre schlimm für deren Entwicklung.</text:p>
            <text:p text:style-name="P13">Teilen<text:span text:style-name="T7">link</text:span></text:p>
            <text:p text:style-name="P13">Melden<text:span text:style-name="T7">flag</text:span></text:p>
          </text:section>
        </text:section>
      </text:section>
      <text:section text:style-name="Sect1" text:name="c_4d386cfb-8f67-404e-9e89-85316595ec0e">
        <text:p text:style-name="P3"/>
        <text:p text:style-name="P26">Dieser Kommentar existiert nicht mehr.</text:p>
        <text:section text:style-name="Sect1" text:name="c_2c4e7c7f-437b-4f27-9982-7e47d8922bee">
          <text:p text:style-name="P38">Michael Ziegler</text:p>
          <text:p text:style-name="P23">vor 1 Jahr</text:p>
          <text:p text:style-name="P17"><text:soft-page-break/>So ist es.</text:p>
          <text:p text:style-name="P13">Teilen<text:span text:style-name="T7">link</text:span></text:p>
          <text:p text:style-name="P13">Melden<text:span text:style-name="T7">flag</text:span></text:p>
        </text:section>
      </text:section>
      <text:section text:style-name="Sect1" text:name="c_b375382c-68ea-441d-8cf1-0dee0183b1bf">
        <text:p text:style-name="P16">Friedrich Honker</text:p>
        <text:p text:style-name="P21">vor 1 Jahr</text:p>
        <text:p text:style-name="P17">Ich habe selten, leider, so konzentriert gelernt wie für die theoretische Fahrprüfung weil ich mich extremst darauf gefreut habe endlich Auto und Motorrad fahren zu dürfen.<text:line-break/>Das ist heute anders weil einem quasi vermittelt wird das Autofahren eigentlich böse ist wenn es nicht unbedingt erforderlich ist<text:line-break/>Anfang der 80er war das kein Thema. Bei jedem Schneefall sind wir auf Parkplätze und haben das Schleudern geübt. So lernte man seine Karre richtig zu beherrschen. Ach war das schön. Ein Grund mehr warum ich die heutige Jugend bedauere.</text:p>
        <text:p text:style-name="P13">Teilen<text:span text:style-name="T7">link</text:span></text:p>
        <text:p text:style-name="P13">Melden<text:span text:style-name="T7">flag</text:span></text:p>
        <text:section text:style-name="Sect1" text:name="c_a601b813-b110-43e0-bf95-85885bbb93b2">
          <text:p text:style-name="P38">Michael Ziegler</text:p>
          <text:p text:style-name="P23">vor 1 Jahr</text:p>
          <text:p text:style-name="P17">Ja richtig, es war bei uns genau so.</text:p>
          <text:p text:style-name="P13">Teilen<text:span text:style-name="T7">link</text:span></text:p>
          <text:p text:style-name="P13">Melden<text:span text:style-name="T7">flag</text:span></text:p>
          <text:section text:style-name="Sect1" text:name="c_2830bba2-79f0-42d4-84d0-9c1c80ff98d0">
            <text:p text:style-name="P37">Klaus Müller</text:p>
            <text:p text:style-name="P22">vor 1 Jahr</text:p>
            <text:p text:style-name="P17">Kann ich auch bestätigen.</text:p>
            <text:p text:style-name="P13">Teilen<text:span text:style-name="T7">link</text:span></text:p>
            <text:p text:style-name="P13">Melden<text:span text:style-name="T7">flag</text:span></text:p>
          </text:section>
        </text:section>
      </text:section>
      <text:section text:style-name="Sect1" text:name="c_676efe76-7651-4dd9-be0b-94960e44bbfe">
        <text:p text:style-name="P16">Hans Peter Scherer</text:p>
        <text:p text:style-name="P21">vor 1 Jahr</text:p>
        <text:p text:style-name="P17">Auf den Artikel habe ich seit Jahren gewartet. Alles verrottet und versumpft. Keine Resilienz mehr, ein Drittel der Deutschen seien psychisch krank - selten so gelacht. <text:soft-page-break/>Ein Gedicht auswendig lernen - empfehle Schiller: die Glocke, und wer‘s nicht rafft kriegt was auf die Glocke. Alles Abseiler heutzutage.<text:line-break/><text:line-break/>Wir brauchen keinen Putin, wir besorgen es uns schon selbst.</text:p>
        <text:p text:style-name="P13">Teilen<text:span text:style-name="T7">link</text:span></text:p>
        <text:p text:style-name="P13">Melden<text:span text:style-name="T7">flag</text:span></text:p>
        <text:section text:style-name="Sect1" text:name="c_a3a2113f-1f0e-4447-b808-8b437569691e">
          <text:p text:style-name="P38">Herbert Nied</text:p>
          <text:p text:style-name="P23">vor 1 Jahr</text:p>
          <text:p text:style-name="P17">Es ist lange her aber ich kann mich erinnern<text:line-break/>Ich hab es gleich besorgt und überflogen,ich werde es heute Abend in Ruhe genießen wenn ich es ohne Lernstress genieße<text:line-break/><text:line-break/>Ist viel besser als sinnfreie politische Diskussionen im Fernsehen mit keifenden Moderatorinnen</text:p>
          <text:p text:style-name="P13">Teilen<text:span text:style-name="T7">link</text:span></text:p>
          <text:p text:style-name="P13">Melden<text:span text:style-name="T7">flag</text:span></text:p>
        </text:section>
      </text:section>
      <text:section text:style-name="Sect1" text:name="c_0aeac60f-67f1-4a08-b87e-8cc37a9167f3">
        <text:p text:style-name="P16">Frank Nordwind</text:p>
        <text:p text:style-name="P21">vor 1 Jahr</text:p>
        <text:p text:style-name="P17">Ich habe meinen Führerschein 1981 gemacht. In meiner Gruppe waren 12 Leute, von denen 2 durch die erste theoretische Prüfung gefallen sind. Es reichten ja ein oder zwei Fehler, dann wars passiert nDie haben es aber im 2.Anlauf geschafft. Und das war ganz normal. Was ich heute so lese und höre, macht einen betroffen. Mein Nachbar ist Fahrlehrer. Er berichtet, dass viele seiner Schüler gar kein Gefühl fürs Auto haben. Einparken, abbiegen, Spur halten oder gar wechseln: ganz schwierig. Viele treten unvorbereitet zur theoretischen Prüfung an, leiden unter Selbstüberschätzung. Nachher ist das Geschrei gross. Grosse Klappe, nichts dahinter. Schon gar kein Fleiss/ keine Lernbereitschaft. Insofern stimme ich dem Artikel vollkommen zu</text:p>
        <text:p text:style-name="P13">Teilen<text:span text:style-name="T7">link</text:span></text:p>
        <text:p text:style-name="P13">Melden<text:span text:style-name="T7">flag</text:span></text:p>
        <text:section text:style-name="Sect1" text:name="c_f59d1fd3-7a20-4d4f-bfd3-f46e03f2ca7b">
          <text:p text:style-name="P38">Angelika Schulz_85712</text:p>
          <text:p text:style-name="P23">vor 1 Jahr</text:p>
          <text:p text:style-name="P17"><text:soft-page-break/>Ich kann dem Artikel und Ihrer Ausführung nur zustimmen! Ich selbst habe meinen Führerschein 1975 gemacht. Auch damals gab es Fallstricke in den theoretischen Prüfungsbögen. Da hat nur Disziplin, Ehrgeiz sowie genaues Hinschauen beim Lernen geholfen! Und ja, so mal eben "nebenbei" kann man eine Prüfung nicht bestehen. Allerdings habe ich die Feststellung gemacht, dass gelesene Papierinhalte besser im Gedächtnis haften bleiben als gelesene Bildschirmtexte.</text:p>
          <text:p text:style-name="P13">Teilen<text:span text:style-name="T7">link</text:span></text:p>
          <text:p text:style-name="P13">Melden<text:span text:style-name="T7">flag</text:span></text:p>
        </text:section>
      </text:section>
      <text:section text:style-name="Sect1" text:name="c_bc0f3423-2a13-418d-9523-0193ba5f419e">
        <text:p text:style-name="P3"/>
        <text:p text:style-name="P26">Dieser Kommentar existiert nicht mehr.</text:p>
        <text:section text:style-name="Sect1" text:name="c_c6edab25-db10-45f1-b98f-ed8a1ec3c6b6">
          <text:p text:style-name="P38">Markus Lehmann</text:p>
          <text:p text:style-name="P23">vor 1 Jahr</text:p>
          <text:p text:style-name="P17">Schreibfehler Veranstalten? Wirklich?<text:line-break/><text:line-break/>ver·an·stal·ten<text:line-break/>/veránstalten/<text:line-break/>schwaches Verb<text:line-break/><text:line-break/>als Verantwortlicher und Organisator stattfinden lassen, durchführen [lassen]<text:line-break/>"ein Turnier, ein Fest, ein Konzert, eine Demonstration, eine Umfrage veranstalten"<text:line-break/><text:line-break/>Und dann über andere erstaunt sein ist auch eine Leistung.</text:p>
          <text:p text:style-name="P13">Teilen<text:span text:style-name="T7">link</text:span></text:p>
          <text:p text:style-name="P13">Melden<text:span text:style-name="T7">flag</text:span></text:p>
          <text:section text:style-name="Sect1" text:name="c_edeb414e-b7a0-4af8-81e0-483ca3c8700f">
            <text:p text:style-name="P37">Steffen Morin</text:p>
            <text:p text:style-name="P22">vor 1 Jahr</text:p>
            <text:p text:style-name="P17">Gehen Sie bitte mal auf "Woxikon" und suchen Sie nach Synonymen für "veranstalten", bevor Sie hier große Reden schwingen ...</text:p>
            <text:p text:style-name="P13">Teilen<text:span text:style-name="T7">link</text:span></text:p>
            <text:p text:style-name="P13">Melden<text:span text:style-name="T7">flag</text:span></text:p>
          </text:section>
          <text:section text:style-name="Sect1" text:name="c_6a1c5af3-5b94-4c9b-9459-418edc70eea7">
            <text:p text:style-name="P14">Sabine Hauptmann</text:p>
            <text:p text:style-name="P22">vor 1 Jahr</text:p>
            <text:p text:style-name="P17"><text:soft-page-break/>"Veranstalten" groß geschrieben? Wirklich?<text:line-break/><text:line-break/>ver·an·stal·ten<text:line-break/>/veránstalten/<text:line-break/>schwaches Verb<text:line-break/><text:line-break/>Und dann andere maßregeln wollen(Komma) ist auch eine Leistung.</text:p>
            <text:p text:style-name="P13">Teilen<text:span text:style-name="T7">link</text:span></text:p>
            <text:p text:style-name="P13">Melden<text:span text:style-name="T7">flag</text:span></text:p>
          </text:section>
          <text:section text:style-name="Sect1" text:name="c_f00dea62-d7de-4383-8d54-9a984d9ed2dc">
            <text:p text:style-name="P14">jörg wiegmann</text:p>
            <text:p text:style-name="P22">vor 1 Jahr</text:p>
            <text:p text:style-name="P17">Haha! Netter Konter!</text:p>
            <text:p text:style-name="P13">Teilen<text:span text:style-name="T7">link</text:span></text:p>
            <text:p text:style-name="P13">Melden<text:span text:style-name="T7">flag</text:span></text:p>
          </text:section>
          <text:section text:style-name="Sect1" text:name="c_08a1cd1a-ca14-4eee-82b9-0522c84ae0f9">
            <text:p text:style-name="P14">Markus Lehmann</text:p>
            <text:p text:style-name="P22">vor 1 Jahr</text:p>
            <text:p text:style-name="P17">OK, Asche auf mein Haupt. Ich hatte zuerst nur Veranstalten da stehen und nachträglich Schreibfehler davor gesetzt.<text:line-break/>Den letzten Satz kann ich trotzdem ohne Komma stehen lassen.</text:p>
            <text:p text:style-name="P13">Teilen<text:span text:style-name="T7">link</text:span></text:p>
            <text:p text:style-name="P13">Melden<text:span text:style-name="T7">flag</text:span></text:p>
          </text:section>
        </text:section>
      </text:section>
      <text:section text:style-name="Sect1" text:name="c_e17fa50c-e759-4dd6-bfc4-b49690f59f17">
        <text:p text:style-name="P16">Jo Mayer</text:p>
        <text:p text:style-name="P21">vor 1 Jahr</text:p>
        <text:p text:style-name="P17">Tja, das ist die ach so tolle Gen. Z! Alles gute fällt vom Himmel und man muss nichts dafür tun</text:p>
        <text:p text:style-name="P13">Teilen<text:span text:style-name="T7">link</text:span></text:p>
        <text:p text:style-name="P13">Melden<text:span text:style-name="T7">flag</text:span></text:p>
        <text:section text:style-name="Sect1" text:name="c_0e30764e-d16f-49cf-a17c-a589e7b1e457">
          <text:p text:style-name="P38">Gerd Bauer2</text:p>
          <text:p text:style-name="P23">vor 1 Jahr</text:p>
          <text:p text:style-name="P17"><text:soft-page-break/>Schwachsinn. Die gen z wurde bis 2009 geboren, ist also gerade mindestens 15 im Schnitt jedoch 20 Jahre alt. Vlt solltest du boomer dich vorher besser informieren anstatt so einen Müll zu schreiben</text:p>
          <text:p text:style-name="P13">Teilen<text:span text:style-name="T7">link</text:span></text:p>
          <text:p text:style-name="P13">Melden<text:span text:style-name="T7">flag</text:span></text:p>
          <text:section text:style-name="Sect1" text:name="c_e485bcac-1b24-4b7d-b95e-258832ebb09d">
            <text:p text:style-name="P2"/>
            <text:p text:style-name="P25">Dieser Kommentar existiert nicht mehr.</text:p>
          </text:section>
          <text:section text:style-name="Sect1" text:name="c_217d909a-682a-4ca2-9d14-84d48fc11bff">
            <text:p text:style-name="P14">Hugo Mosonsky</text:p>
            <text:p text:style-name="P22">vor 1 Jahr</text:p>
            <text:p text:style-name="P17">Und genau in dem Alter wird der Gen-Z konsequent beigebracht, durch Fremdleistung erfolgreich zu sein anstelle durch Eigenleistung: Eltern fahren ihre Kinder mit Auto und Lastenfahrrad in die Schule anstatt die Kinder laufen zu lassen oder selbst Rad zu fahren. Eltern legen bei den Lehrern Protest gegen die schlechten Noten ein und schalten Rechtsanwälte ein, wenn der Protest nicht fruchtet. Onkel, Tante, Cousin ... haben eine Firma, wo der Nachwuchs unterkommt, wenn es auf dem freien Markt nicht klappt. Erst neulich die Bemerkung gehört: "Ich brauche mir keine Mühe beim Arbeiten zu geben, ich kriege als Gen-Z überall einen Job". Die Kinder sind zu bemitleiden: Die Erziehung der Eltern fand nicht statt, die Kinder baden es aus.</text:p>
            <text:p text:style-name="P13">Teilen<text:span text:style-name="T7">link</text:span></text:p>
            <text:p text:style-name="P13">Melden<text:span text:style-name="T7">flag</text:span></text:p>
          </text:section>
        </text:section>
      </text:section>
      <text:section text:style-name="Sect1" text:name="c_56500fc0-a71f-4d65-b769-d6181ce35ef9">
        <text:p text:style-name="P16">Thomas Sachse</text:p>
        <text:p text:style-name="P21">vor 1 Jahr</text:p>
        <text:p text:style-name="P17">Solange Begriffe wie Pflicht, Disziplin, Respekt, Fleiß, Mut, Wettbewerb, Erfolg, Kritik und Demut gesellschaftlich, überwiegend negativ bis reaktionär besetzt (oder gänzlich unbekannt?!) sind, wird sich daran nichts ändern.<text:line-break/><text:line-break/>Erst wenn die harte Realität die verklärte oder ideologisierte Naivität für alle spürbar überholt, wird sich die Gesellschaft besinnen müssen; und dann kann die „Verblödung“ und Verweichlichung gestoppt werden.</text:p>
        <text:p text:style-name="P13">Teilen<text:span text:style-name="T7">link</text:span></text:p>
        <text:p text:style-name="P13">Melden<text:span text:style-name="T7">flag</text:span></text:p>
        <text:section text:style-name="Sect1" text:name="c_dbb784a4-324a-4f77-86b6-7251f0f9d31a">
          <text:p text:style-name="P38">Silvia Krahl</text:p>
          <text:p text:style-name="P23"><text:soft-page-break/>vor 1 Jahr</text:p>
          <text:p text:style-name="P17">Hoffentlich bald, sonst ist Deutschland verloren.</text:p>
          <text:p text:style-name="P13">Teilen<text:span text:style-name="T7">link</text:span></text:p>
          <text:p text:style-name="P13">Melden<text:span text:style-name="T7">flag</text:span></text:p>
        </text:section>
      </text:section>
      <text:section text:style-name="Sect1" text:name="c_79c9d086-f3d2-4152-838a-12bd45eef83e">
        <text:p text:style-name="P16">Cev Orak</text:p>
        <text:p text:style-name="P21">vor 1 Jahr</text:p>
        <text:p text:style-name="P17">Ich habe im Beruf viel mit Psychologen zu tun, die meisten von ihnen bräuchten selber welche.</text:p>
        <text:p text:style-name="P13">Teilen<text:span text:style-name="T7">link</text:span></text:p>
        <text:p text:style-name="P13">Melden<text:span text:style-name="T7">flag</text:span></text:p>
      </text:section>
      <text:section text:style-name="Sect1" text:name="c_95d76edc-38d6-4007-9d3c-d1c74838f6e2">
        <text:p text:style-name="P16">Marcus Hertel</text:p>
        <text:p text:style-name="P21">vor 1 Jahr</text:p>
        <text:p text:style-name="P17">Wenn wir regiert werden von Politikern, die außerhalb der Politik nie etwas gelernt und nie etwas erreicht haben, ist es nicht überraschend wenn die alles dafür tun, um andere genauso klein und dumm zu halten.</text:p>
        <text:p text:style-name="P13">Teilen<text:span text:style-name="T7">link</text:span></text:p>
        <text:p text:style-name="P13">Melden<text:span text:style-name="T7">flag</text:span></text:p>
        <text:section text:style-name="Sect1" text:name="c_966fe1ec-3a40-470c-b85d-e198f45f58b0">
          <text:p text:style-name="P38">Silvia Krahl</text:p>
          <text:p text:style-name="P23">vor 1 Jahr</text:p>
          <text:p text:style-name="P17">Ganz genau. Sie sprechen mir aus der Seele.</text:p>
          <text:p text:style-name="P13">Teilen<text:span text:style-name="T7">link</text:span></text:p>
          <text:p text:style-name="P13">Melden<text:span text:style-name="T7">flag</text:span></text:p>
        </text:section>
      </text:section>
      <text:section text:style-name="Sect1" text:name="c_5099b92d-3ae6-44e8-8afb-80dcf3ee0fe6">
        <text:p text:style-name="P16">David Frueh</text:p>
        <text:p text:style-name="P21">vor 1 Jahr</text:p>
        <text:p text:style-name="P17">Passend zum Artikel höre ich im Radio gerade Gröhlemeier: Die Welt gehört in Kinderhände… Und die (jedenfalls leider die westliche) ist zunehmend in infantilen Händen.<text:line-break/><text:soft-page-break/>Wunderbarer Artikel, der genau dieses Elend punktgenau beschreibt.<text:line-break/>Und nun brauchen wir nur noch Politiker, die mit diesem Elend Schluss machen.</text:p>
        <text:p text:style-name="P13">Teilen<text:span text:style-name="T7">link</text:span></text:p>
        <text:p text:style-name="P13">Melden<text:span text:style-name="T7">flag</text:span></text:p>
        <text:section text:style-name="Sect1" text:name="c_6fc96658-f9fd-449c-8083-ffcb22e34ece">
          <text:p text:style-name="P38">Achim Hofmann_14956</text:p>
          <text:p text:style-name="P23">vor 1 Jahr</text:p>
          <text:p text:style-name="P17">Die sind ja da. Man muss sie nur wählen.</text:p>
          <text:p text:style-name="P13">Teilen<text:span text:style-name="T7">link</text:span></text:p>
          <text:p text:style-name="P13">Melden<text:span text:style-name="T7">flag</text:span></text:p>
        </text:section>
      </text:section>
      <text:section text:style-name="Sect1" text:name="c_5111055c-52aa-45dc-a19d-f033d0442438">
        <text:p text:style-name="P16">Lydia Lauch</text:p>
        <text:p text:style-name="P21">vor 1 Jahr</text:p>
        <text:p text:style-name="P17">Mich wundert da gar nichts. Ich stelle täglich fest, dass sogar Leute, die einen Führerschein haben, die Verkehrsregeln nicht kennen.</text:p>
        <text:p text:style-name="P13">Teilen<text:span text:style-name="T7">link</text:span></text:p>
        <text:p text:style-name="P13">Melden<text:span text:style-name="T7">flag</text:span></text:p>
        <text:section text:style-name="Sect1" text:name="c_cc2b7289-5c69-4155-98b9-16135ae79055">
          <text:p text:style-name="P38">Hugo Mosonsky</text:p>
          <text:p text:style-name="P23">vor 1 Jahr</text:p>
          <text:p text:style-name="P17">Der Führerschein ist ein Dokument, dass die Fahrberechtigung bescheinigt und nicht die Fahrbefähigung.</text:p>
          <text:p text:style-name="P13">Teilen<text:span text:style-name="T7">link</text:span></text:p>
          <text:p text:style-name="P13">Melden<text:span text:style-name="T7">flag</text:span></text:p>
          <text:section text:style-name="Sect1" text:name="c_ae8418e9-a81b-47ae-8c03-694ecbb0a85f">
            <text:p text:style-name="P37">David Frueh</text:p>
            <text:p text:style-name="P22">vor 1 Jahr</text:p>
            <text:p text:style-name="P17">Also exakt wie beim Abitur…</text:p>
            <text:p text:style-name="P13">Teilen<text:span text:style-name="T7">link</text:span></text:p>
            <text:p text:style-name="P13">Melden<text:span text:style-name="T7">flag</text:span></text:p>
          </text:section>
        </text:section>
      </text:section>
      <text:section text:style-name="Sect1" text:name="c_f1806cf8-0e0a-4ed4-bdbe-abbfe2d1bbee">
        <text:p text:style-name="P16">Thomas Gericke</text:p>
        <text:p text:style-name="P21"><text:soft-page-break/>vor 1 Jahr</text:p>
        <text:p text:style-name="P17">Man kann Herrn Becker nur beipflichten! Wen wunderts, die Verdummung der Politik färbt aufs Volk ab.</text:p>
        <text:p text:style-name="P13">Teilen<text:span text:style-name="T7">link</text:span></text:p>
        <text:p text:style-name="P13">Melden<text:span text:style-name="T7">flag</text:span></text:p>
        <text:section text:style-name="Sect1" text:name="c_f42c4854-c3e0-49f2-a635-c0440b4f6581">
          <text:p text:style-name="P38">Markus Lehmann</text:p>
          <text:p text:style-name="P23">vor 1 Jahr</text:p>
          <text:p text:style-name="P17">Wenn schon dann aber durch die ganze Bank, von ganz Rechts bis ganz Links.(Rechts und Links wird normalerweise kleingeschrieben, Ich beziehe mich aber auf die politische Ausrichtung und sitzweise im deutschen Parlament.)</text:p>
          <text:p text:style-name="P13">Teilen<text:span text:style-name="T7">link</text:span></text:p>
          <text:p text:style-name="P13">Melden<text:span text:style-name="T7">flag</text:span></text:p>
        </text:section>
      </text:section>
      <text:section text:style-name="Sect1" text:name="c_a4ac53e1-9474-4efd-bc2a-e17c33581a29">
        <text:p text:style-name="P16">Eric J. Jaeger</text:p>
        <text:p text:style-name="P21">vor 1 Jahr</text:p>
        <text:p text:style-name="P17">Schuld ist die 68er Generation, die keine Härte, Disziplin und Respekt mehr vermittelt haben. Damit meine ich nicht das, was jetzt manch einer denkt.<text:line-break/>Das Problem ist, das es von Gen. zu Gen. schlimmer wird. Die Auswirkungen werden jetzt immer sichtbarer.</text:p>
        <text:p text:style-name="P13">Teilen<text:span text:style-name="T7">link</text:span></text:p>
        <text:p text:style-name="P13">Melden<text:span text:style-name="T7">flag</text:span></text:p>
        <text:section text:style-name="Sect1" text:name="c_9eb2c791-9deb-4b0a-adb3-6e1a20ff2625">
          <text:p text:style-name="P38">Jürgen Müller_66773</text:p>
          <text:p text:style-name="P23">vor 1 Jahr</text:p>
          <text:p text:style-name="P17">Langzeitfolge von Cannabis Konsum? Alkohol, Qualmen, Pille mit 12 usw.<text:line-break/>Wie schrieb eine Foristin: die Elterngeneration ist Schuld! Und da zähle ich auch Pädagogen und Politiker hinzu.</text:p>
          <text:p text:style-name="P13">Teilen<text:span text:style-name="T7">link</text:span></text:p>
          <text:p text:style-name="P13">Melden<text:span text:style-name="T7">flag</text:span></text:p>
        </text:section>
      </text:section>
      <text:section text:style-name="Sect1" text:name="c_fd1409f7-b3d6-4210-a329-c913faf1f460">
        <text:p text:style-name="P16">Hans Joachim Schneider</text:p>
        <text:p text:style-name="P21">vor 1 Jahr</text:p>
        <text:p text:style-name="P17"><text:soft-page-break/>Endlich jemand der es auf den Punkt bringt.<text:line-break/>Das werden SPD, Linke und Grüne aber gar nicht gerne hören. Jahrzehnte lang wurden die Noten dem Niveau der Schüler angepasst um möglichst vielen ein Abitur zu ermöglichen. Das Ergebnis dieser Politik kann man am besten an unseren Spitzenpolitikern dieser Parteien ablesen.</text:p>
        <text:p text:style-name="P13">Teilen<text:span text:style-name="T7">link</text:span></text:p>
        <text:p text:style-name="P13">Melden<text:span text:style-name="T7">flag</text:span></text:p>
        <text:section text:style-name="Sect1" text:name="c_c538bae8-ea3c-4b46-8a8a-236849874a6c">
          <text:p text:style-name="P38">Sandra Pfister</text:p>
          <text:p text:style-name="P23">vor 1 Jahr</text:p>
          <text:p text:style-name="P17">Soso, weil die Ampel ja bereits jahrzehntelang an der Regierung ist, oder wie ist das jetzt zu verstehen? Irgendwie hab ich im Hinterkopf, dass in den letzten ca. 40 Jahren überwiegend die CDU da die Finger mit dran hatte...</text:p>
          <text:p text:style-name="P13">Teilen<text:span text:style-name="T7">link</text:span></text:p>
          <text:p text:style-name="P13">Melden<text:span text:style-name="T7">flag</text:span></text:p>
        </text:section>
      </text:section>
      <text:section text:style-name="Sect1" text:name="c_1e34c731-0c14-41ee-a046-66041f5e868c">
        <text:p text:style-name="P16">Jörg Schönow</text:p>
        <text:p text:style-name="P21">vor 1 Jahr</text:p>
        <text:p text:style-name="P17">und wenn na sieht wie die dann fahren wenn die es geschafft haben den Führerschen zu bestehen,frage ich mich wie die die praktische Prüfung bestanden haben. Und warum gibt es die theoretische Prüfung in 12 Sprachen? Ist das in jedem Land der Welt so üblich? Früher gb es die nur in deutscher Sprache, und wer aus dem Auland hier her kam, lernte zuerst Deutsch.</text:p>
        <text:p text:style-name="P13">Teilen<text:span text:style-name="T7">link</text:span></text:p>
        <text:p text:style-name="P13">Melden<text:span text:style-name="T7">flag</text:span></text:p>
        <text:section text:style-name="Sect1" text:name="c_808fe5a2-ac40-440d-95cf-5b8f2ef4fdc9">
          <text:p text:style-name="P38">Sascha Rambow</text:p>
          <text:p text:style-name="P23">vor 1 Jahr</text:p>
          <text:p text:style-name="P17">Ja, das gibt es in anderen Ländern auch. Sonst hätte ich meinen chinesischen Führerschein auch als Ingenieur nicht geschafft.</text:p>
          <text:p text:style-name="P13">Teilen<text:span text:style-name="T7">link</text:span></text:p>
          <text:p text:style-name="P13">Melden<text:span text:style-name="T7">flag</text:span></text:p>
        </text:section>
      </text:section>
      <text:section text:style-name="Sect1" text:name="c_8bb59fd1-8496-44ac-befd-43798946f594">
        <text:p text:style-name="P16">Juergen Zeidner</text:p>
        <text:p text:style-name="P21"><text:soft-page-break/>vor 1 Jahr</text:p>
        <text:p text:style-name="P17">Schon Sarrazin behauptete in seinem Buch, dass sich der IQ der Bevölkerung mit jeder Generation verringere. Wie wurde er damals beschimpft und sogar aus der SPD ausgeschlossen!</text:p>
        <text:p text:style-name="P13">Teilen<text:span text:style-name="T7">link</text:span></text:p>
        <text:p text:style-name="P13">Melden<text:span text:style-name="T7">flag</text:span></text:p>
      </text:section>
      <text:section text:style-name="Sect1" text:name="c_fb39dfce-6612-4818-97f6-491215d674d5">
        <text:p text:style-name="P16">Johannes Sonermann-Hammo</text:p>
        <text:p text:style-name="P21">vor 1 Jahr</text:p>
        <text:p text:style-name="P17">"Führerscheinprüfung: 50 Prozent raffen Theorie einfach nicht".<text:line-break/><text:line-break/>Warum Fahrschule? Warum Theorie?<text:line-break/><text:line-break/>Hier fahren Hundert Tausende ohne Führerschein rum, ohne Versicherung, ohne alles, manche erst 15, manche 17, die PS-starken Autos kommen aus der Familie, Bruder/Vater/Onkel/Cousin!<text:line-break/><text:line-break/>Die wissen alle gar nicht, was "Theorie" sein soll!<text:line-break/><text:line-break/>Um die kümmert sich keiner?</text:p>
        <text:p text:style-name="P13">Teilen<text:span text:style-name="T7">link</text:span></text:p>
        <text:p text:style-name="P13">Melden<text:span text:style-name="T7">flag</text:span></text:p>
        <text:section text:style-name="Sect1" text:name="c_87bd0ea7-64ac-44f8-a842-98aa2fae926e">
          <text:p text:style-name="P38">Stefan Heimüller</text:p>
          <text:p text:style-name="P23">vor 1 Jahr</text:p>
          <text:p text:style-name="P17">Das stimmt tatsächlich. Wenn man die Polizeipresseberichte aus Hamburg regelmäßig liest, dann wird ein Angst und Bange. Bei jeder größeren Verkehrskontrolle kommt raus: KEIN Führerschein, KEINE Versicherung, unter Alkohol- oder Drogeneinfluss.</text:p>
          <text:p text:style-name="P13">Teilen<text:span text:style-name="T7">link</text:span></text:p>
          <text:p text:style-name="P13">Melden<text:span text:style-name="T7">flag</text:span></text:p>
        </text:section>
      </text:section>
      <text:section text:style-name="Sect1" text:name="c_bb2b89d0-5710-4e6c-b628-62ff76fa83b8">
        <text:p text:style-name="P16">Jack Jürgen</text:p>
        <text:p text:style-name="P21">vor 1 Jahr</text:p>
        <text:p text:style-name="P17"><text:soft-page-break/>Manche sind zu intelligent zum Auto fahren, auch das gibt es...</text:p>
        <text:p text:style-name="P13">Teilen<text:span text:style-name="T7">link</text:span></text:p>
        <text:p text:style-name="P13">Melden<text:span text:style-name="T7">flag</text:span></text:p>
        <text:section text:style-name="Sect1" text:name="c_f4309ba9-0cbd-40b6-8a55-070611540530">
          <text:p text:style-name="P38">David Frueh</text:p>
          <text:p text:style-name="P23">vor 1 Jahr</text:p>
          <text:p text:style-name="P17">Genau! Bürgergeld gibt’s schließlich auch ohne Führerschein. Total schlau!</text:p>
          <text:p text:style-name="P13">Teilen<text:span text:style-name="T7">link</text:span></text:p>
          <text:p text:style-name="P13">Melden<text:span text:style-name="T7">flag</text:span></text:p>
        </text:section>
      </text:section>
      <text:section text:style-name="Sect1" text:name="c_30a949a4-ff62-4d79-9a62-3db298a0a087">
        <text:p text:style-name="P16">Flow Flo</text:p>
        <text:p text:style-name="P21">vor 1 Jahr</text:p>
        <text:p text:style-name="P17">"Damit die Kinder sich auch ja nicht entwickeln, hat man alle Standards immer weiter gesenkt. Noten werden immer besser – trotz objektiv schlechterer Leistung. So erhalten jetzt bundesweit etwa 30 Prozent ihr 1er-Abi."<text:line-break/>Genau darüber habe ich gestern noch diskutiert. Mir sagte jemand, dass seine Schulnoten hochgestuft wurden, weil er im Ausland geboren wurde. Als ich ihm sagte, dass ich das unfair finde, könnte er das gar.nicht verstehen. Er meinte, dass er ja benachteiligt sei und das man sowas integration nennt. Für mich ist ein Bildungsabschluss ein Nachweis über den Wissensstand. Jeder Arbeitgeber geht davon aus, dass man mit dem Abschluss ein bestimmtes Niveau an Bildung erreicht hat und ist hinterher enttäuscht, dass die Angestellten einfachste Aufgaben nicht bewältigen können...</text:p>
        <text:p text:style-name="P13">Teilen<text:span text:style-name="T7">link</text:span></text:p>
        <text:p text:style-name="P13">Melden<text:span text:style-name="T7">flag</text:span></text:p>
        <text:section text:style-name="Sect1" text:name="c_6db26b5d-2eb2-49dd-9c2c-9d3c12236489">
          <text:p text:style-name="P38">Manfred Rosenstengel</text:p>
          <text:p text:style-name="P23">vor 1 Jahr</text:p>
          <text:p text:style-name="P17">Diese zum Teil absurde Herangehensweise der Höherstufung von Notendurchschnitten gibt es bereits seit Jahzehnten. - Im Ausland auf einer Privatschule gewesen und ist mit guten Noten nach D gekommen, Noten wurde heraufgesetzt und die betreffende Person hatte plötzlich überall eine 1+. Absurd. - Heutzutage kommt aber immer verstärkt hinzu, dass die eigene Leistung, wenn diese durch andere als 'schlecht' eingestuft wird (Lehrer, Professoren, Prüfer, ....) schnell als <text:soft-page-break/>Diskriminierung bezeichnet wird. Natürlich hat es dies immer mal auch gegeben und dass man sich derartigem Verhalten entgegen stellt ist absolut korrekt, aber dies als Begründung für quasi jede Minderleistung anzugeben. Absurd II.</text:p>
          <text:p text:style-name="P13">Teilen<text:span text:style-name="T7">link</text:span></text:p>
          <text:p text:style-name="P13">Melden<text:span text:style-name="T7">flag</text:span></text:p>
        </text:section>
      </text:section>
      <text:section text:style-name="Sect1" text:name="c_6a178ddf-c55c-4a0c-904e-f02c891e657d">
        <text:p text:style-name="P16">Robert Müller</text:p>
        <text:p text:style-name="P21">vor 1 Jahr</text:p>
        <text:p text:style-name="P17">Es rückt eine neue Elite nach 😅<text:line-break/>Sie wird Deutschland wieder an die Spitze bringen 😅😅</text:p>
        <text:p text:style-name="P13">Teilen<text:span text:style-name="T7">link</text:span></text:p>
        <text:p text:style-name="P13">Melden<text:span text:style-name="T7">flag</text:span></text:p>
        <text:section text:style-name="Sect1" text:name="c_7f1cb4df-7d36-4962-bfa0-5a7afd9b3ec0">
          <text:p text:style-name="P38">Thorben Henrik</text:p>
          <text:p text:style-name="P23">vor 1 Jahr</text:p>
          <text:p text:style-name="P17">Bald regieren nur noch Kevins unser einst gutes Land.</text:p>
          <text:p text:style-name="P13">Teilen<text:span text:style-name="T7">link</text:span></text:p>
          <text:p text:style-name="P13">Melden<text:span text:style-name="T7">flag</text:span></text:p>
          <text:section text:style-name="Sect1" text:name="c_b98f8bb0-a19e-431b-b203-d5612d58c444">
            <text:p text:style-name="P37">Robert Müller</text:p>
            <text:p text:style-name="P22">vor 1 Jahr</text:p>
            <text:p text:style-name="P17">Sind auf dem besten Weg dorthin 💪</text:p>
            <text:p text:style-name="P13">Teilen<text:span text:style-name="T7">link</text:span></text:p>
            <text:p text:style-name="P13">Melden<text:span text:style-name="T7">flag</text:span></text:p>
          </text:section>
        </text:section>
      </text:section>
      <text:section text:style-name="Sect1" text:name="c_33f0f052-649b-4908-b37f-6e078fd9693c">
        <text:p text:style-name="P3"/>
        <text:p text:style-name="P26">Dieser Kommentar existiert nicht mehr.</text:p>
        <text:section text:style-name="Sect1" text:name="c_63708e58-eaae-4174-adf7-0b6afb5acec6">
          <text:p text:style-name="P38">Monika Aroe</text:p>
          <text:p text:style-name="P23">vor 1 Jahr</text:p>
          <text:p text:style-name="P17">Genau so ist es auch.</text:p>
          <text:p text:style-name="P13">Teilen<text:span text:style-name="T7">link</text:span></text:p>
          <text:p text:style-name="P13"><text:soft-page-break/>Melden<text:span text:style-name="T7">flag</text:span></text:p>
        </text:section>
      </text:section>
      <text:section text:style-name="Sect1" text:name="c_e1cc8106-573f-46c3-b33d-71e0c83ccbb1">
        <text:p text:style-name="P16">Carl Breiter</text:p>
        <text:p text:style-name="P21">vor 1 Jahr</text:p>
        <text:p text:style-name="P17">Was haben wir denn erwartet?<text:line-break/><text:line-break/>Mit der Einführung des Privatfernsehens begann der Niedergang.<text:line-break/>Verbloödungs-TV bis zum abwinken.<text:line-break/><text:line-break/>Im Bildungssystem wurden die Standards geschliffen damit die anderen Nationen nicht neidisch wurden.<text:line-break/><text:line-break/>Und dann begann das Zeitalter des Handy mit all seinen "Segnungen".<text:line-break/>Immer mehr Apps die Zeit fressen und sinnlos sind.<text:line-break/><text:line-break/>Aber das Hauptversagen liegt in der Kombination von Politikern die selber immer Bildungsferner sind und Eltern denen Karriere wichtiger ist als der eigene Nachwuchs<text:line-break/><text:line-break/>Wer heute mit offenen Augen und wachen Verstand durch unsere Städte geht dem kann es nur gruseln.<text:line-break/><text:line-break/>80% der Jugend daddelt am Handy.<text:line-break/>Miteinander reden und kommunizieren ist nur oberflächlich.<text:line-break/>Und bei den Erwachsenen sieht es nicht besser aus.</text:p>
        <text:p text:style-name="P13">Teilen<text:span text:style-name="T7">link</text:span></text:p>
        <text:p text:style-name="P13">Melden<text:span text:style-name="T7">flag</text:span></text:p>
        <text:section text:style-name="Sect1" text:name="c_9688c575-5b13-46b5-af5e-e10d378381e0">
          <text:p text:style-name="P38">Ralf Rumpf</text:p>
          <text:p text:style-name="P23">vor 1 Jahr</text:p>
          <text:p text:style-name="P17">Stimmt.Und das Schlimme ist das sie nur daddeln können und damit 90 % dessen, was das Handy kann brach liegen lassen.</text:p>
          <text:p text:style-name="P13">Teilen<text:span text:style-name="T7">link</text:span></text:p>
          <text:p text:style-name="P13">Melden<text:span text:style-name="T7">flag</text:span></text:p>
        </text:section>
      </text:section>
      <text:section text:style-name="Sect1" text:name="c_224c5c84-2e24-435b-9a8b-f5af9b5f5e8e">
        <text:p text:style-name="P16">Ela Wild</text:p>
        <text:p text:style-name="P21">vor 1 Jahr</text:p>
        <text:p text:style-name="P17"><text:soft-page-break/>Wir haben ein kluges Kind eingeschult und leider feststellen müssen, das Schule nicht besser geworden ist. Viele Lehrer machen es sich einfach in Bayern: Die Kinder korrigieren ihre Hausaufgaben selbständig. Das ganze geschieht folgendermaßen: Die Aufgaben stehen auf dem Whiteboard und die Kinder vergleichen und haken ab! Die Hefte werden nicht eingesammelt und vom Lehrer korrigiert! Ich habe hanebüchene Fehler in den Heften gefunden und welches Elternteil hat bitteschön die Zeit und das Wissen das alles zu korrigieren? Insgesamt wird bereits ab der Grundschule zu wenig geschrieben und gelesen. Zu wenige Lehrer wollen sich der Aufgabe der mühsamen Korrektur und damit der direkten Leistungsrückmeldung stellen! Das kostet viel Zeit und Kraft!</text:p>
        <text:p text:style-name="P13">Teilen<text:span text:style-name="T7">link</text:span></text:p>
        <text:p text:style-name="P13">Melden<text:span text:style-name="T7">flag</text:span></text:p>
        <text:section text:style-name="Sect1" text:name="c_5a7b508f-702b-446d-a4e4-46a23ca4159d">
          <text:p text:style-name="P38">Andre Bauer</text:p>
          <text:p text:style-name="P23">vor 1 Jahr</text:p>
          <text:p text:style-name="P17">Hefte einsammeln und korrigieren? Kann mich nicht entsinnen, das das jemals gemacht wurde in meiner Schulzeit (90er Jahre) und ich wüßte auch nicht den Sinn dahinter. Wo genau liegt das Problem darin, das der Lehrer die richtige Lösung an die Tafel pinselt und die Schüler das dann abschreiben? Der Lehrer beantwortet dann Fragen und gut ist. Was wäre denn bitte der Mehrwert, wenn der Lehrer das selbst alles von Hand einträgt, außer das es eine Menge Zeit kostet? Wenn die Schüler zu f4ul sind um mitzuschreiben, dann ist es deren Problem.</text:p>
          <text:p text:style-name="P13">Teilen<text:span text:style-name="T7">link</text:span></text:p>
          <text:p text:style-name="P13">Melden<text:span text:style-name="T7">flag</text:span></text:p>
          <text:section text:style-name="Sect1" text:name="c_4393e485-52eb-4d18-b42c-33f351078468">
            <text:p text:style-name="P37">Fred Besen</text:p>
            <text:p text:style-name="P22">vor 1 Jahr</text:p>
            <text:p text:style-name="P17">Das Einsammeln der Hausaufgaben kenne ich noch aus den 1980ern/1990ern.</text:p>
            <text:p text:style-name="P13">Teilen<text:span text:style-name="T7">link</text:span></text:p>
            <text:p text:style-name="P13">Melden<text:span text:style-name="T7">flag</text:span></text:p>
          </text:section>
        </text:section>
      </text:section>
      <text:section text:style-name="Sect1" text:name="c_2910db92-1c75-4cff-a452-9bd1f86b4126">
        <text:p text:style-name="P16">Thorben Henrik</text:p>
        <text:p text:style-name="P21">vor 1 Jahr</text:p>
        <text:p text:style-name="P17"><text:soft-page-break/>Ein Kevin Kühnert ist sicher davon überzeugt, dass es ganz in Ordnung ist ohne was zu können erfolgreich zu sein.<text:line-break/>Er ist doch auch was geworden denkt er sich. Wir alle denken da anders, aber er ist geistig ja auch schon lange falsch abgebogen. Solche Leute entscheiden aber dann solche Bedingungen.</text:p>
        <text:p text:style-name="P13">Teilen<text:span text:style-name="T7">link</text:span></text:p>
        <text:p text:style-name="P13">Melden<text:span text:style-name="T7">flag</text:span></text:p>
        <text:section text:style-name="Sect1" text:name="c_64211e9d-07e0-4725-8be1-327c43fc6819">
          <text:p text:style-name="P38">Paul Hase</text:p>
          <text:p text:style-name="P23">vor 1 Jahr</text:p>
          <text:p text:style-name="P17">diese Respektlosigkeit vor den Leistungen Kevin Kühnerts ist erschütternd.<text:line-break/>Kühnert hat immerhin das Abitur geschafft. Schnitt 2.5.<text:line-break/>das muss ihm erstmal einer nachmachen</text:p>
          <text:p text:style-name="P13">Teilen<text:span text:style-name="T7">link</text:span></text:p>
          <text:p text:style-name="P13">Melden<text:span text:style-name="T7">flag</text:span></text:p>
          <text:section text:style-name="Sect1" text:name="c_553fea89-690b-4889-9eb0-2c66544f6a6a">
            <text:p text:style-name="P37">Thorben Henrik</text:p>
            <text:p text:style-name="P22">vor 1 Jahr</text:p>
            <text:p text:style-name="P17">Ein 2,5er Abi in der heutigen Zeit?<text:line-break/>30% bekommen ein 1er Abi und er kann gerade mal ne 3?<text:line-break/>Was faseln Sie hier?</text:p>
            <text:p text:style-name="P13">Teilen<text:span text:style-name="T7">link</text:span></text:p>
            <text:p text:style-name="P13">Melden<text:span text:style-name="T7">flag</text:span></text:p>
          </text:section>
          <text:section text:style-name="Sect1" text:name="c_c10748de-acc1-412d-ab3d-83eb6dd0b482">
            <text:p text:style-name="P14">Kerstin Bodenstedt</text:p>
            <text:p text:style-name="P22">vor 1 Jahr</text:p>
            <text:p text:style-name="P17">Er hat das Abi ja nicht gestern gemacht. Das ist bei ihm schon eine Weile her</text:p>
            <text:p text:style-name="P13">Teilen<text:span text:style-name="T7">link</text:span></text:p>
            <text:p text:style-name="P13">Melden<text:span text:style-name="T7">flag</text:span></text:p>
          </text:section>
          <text:section text:style-name="Sect1" text:name="c_fe34c5a3-f7a8-4e92-b426-af0d8c4aff7d">
            <text:p text:style-name="P14">Thorben Henrik</text:p>
            <text:p text:style-name="P22">vor 1 Jahr</text:p>
            <text:p text:style-name="P17"><text:soft-page-break/>Man sieht ja eindeutig was dabei rauskommt, wenn solche Intelligenz-Menschen Politik machen wollen.</text:p>
            <text:p text:style-name="P13">Teilen<text:span text:style-name="T7">link</text:span></text:p>
            <text:p text:style-name="P13">Melden<text:span text:style-name="T7">flag</text:span></text:p>
          </text:section>
          <text:section text:style-name="Sect1" text:name="c_d0f9be12-5a8f-4763-ac5d-7087e756c78b">
            <text:p text:style-name="P14">Paul Hase</text:p>
            <text:p text:style-name="P22">vor 1 Jahr</text:p>
            <text:p text:style-name="P17">Kühnert hat nicht nur einen Studiengang.. nein, er hat gleich zwei Studiengänge abgebrochen.<text:line-break/>das ist Effizienz, die ihresgleichen sucht.</text:p>
            <text:p text:style-name="P13">Teilen<text:span text:style-name="T7">link</text:span></text:p>
            <text:p text:style-name="P13">Melden<text:span text:style-name="T7">flag</text:span></text:p>
          </text:section>
          <text:section text:style-name="Sect1" text:name="c_bb11708e-a669-44bc-ab0f-0bc626cc4add">
            <text:p text:style-name="P14">Ralf Schmidt_51097</text:p>
            <text:p text:style-name="P22">vor 1 Jahr</text:p>
            <text:p text:style-name="P17">Jaja, der Kevin ist ein ganz ganz Großer.<text:line-break/>Hat er auch ein Handwerk gelernt, oder etwas sinnvolles studiert?</text:p>
            <text:p text:style-name="P13">Teilen<text:span text:style-name="T7">link</text:span></text:p>
            <text:p text:style-name="P13">Melden<text:span text:style-name="T7">flag</text:span></text:p>
          </text:section>
        </text:section>
      </text:section>
      <text:section text:style-name="Sect1" text:name="c_b7b2c1fc-0189-48ba-b92f-9d9d3e26df90">
        <text:p text:style-name="P3"/>
        <text:p text:style-name="P26">Dieser Kommentar existiert nicht mehr.</text:p>
        <text:section text:style-name="Sect1" text:name="c_6f1776bb-232a-4034-8954-35f848f23bc7">
          <text:p text:style-name="P38">Rudi Müller</text:p>
          <text:p text:style-name="P23">vor 1 Jahr</text:p>
          <text:p text:style-name="P17">Merke: Bildung darf in D nichts kosten. Also werden Reformen simuliert die sich einfach von oben ins System drücken lassen ohne Geld in die Hand zu nehmen. Wenn dann nichts rauskommt sind die Lehrer schuld und die Bevölkerung stimmt freudig mit ein.</text:p>
          <text:p text:style-name="P13">Teilen<text:span text:style-name="T7">link</text:span></text:p>
          <text:p text:style-name="P13">Melden<text:span text:style-name="T7">flag</text:span></text:p>
        </text:section>
      </text:section>
      <text:section text:style-name="Sect1" text:name="c_0da844d7-18f2-483a-8b63-6ec5377ed9fe">
        <text:p text:style-name="P16">Robert Heinen</text:p>
        <text:p text:style-name="P21">vor 1 Jahr</text:p>
        <text:p text:style-name="P17"><text:soft-page-break/>So viel ich weiß kann man diese Theoretische Prüfung mehrfach machen bis man bestanden hat. Deswegen wird diese Prüfung auch nicht so ernst genommen. Wenn man durchgefallen ist macht man sie halt nochmal und die allermeisten besitzen dann irgendwann doch den Führerschein. ich sehe das nicht so Negativ mal zu scheitern und dann mit mehr Anstrengung es doch zu schaffen gehört zum Leben.</text:p>
        <text:p text:style-name="P13">Teilen<text:span text:style-name="T7">link</text:span></text:p>
        <text:p text:style-name="P13">Melden<text:span text:style-name="T7">flag</text:span></text:p>
        <text:section text:style-name="Sect1" text:name="c_f9ec44ad-ae24-4a2f-9a61-93b781e86153">
          <text:p text:style-name="P38">Thorben Henrik</text:p>
          <text:p text:style-name="P23">vor 1 Jahr</text:p>
          <text:p text:style-name="P17">Faule Eltern argumentieren wie Sie. Ihr Kind tut mir leid.</text:p>
          <text:p text:style-name="P13">Teilen<text:span text:style-name="T7">link</text:span></text:p>
          <text:p text:style-name="P13">Melden<text:span text:style-name="T7">flag</text:span></text:p>
        </text:section>
      </text:section>
      <text:section text:style-name="Sect1" text:name="c_d82bca66-489b-4cf2-b7b4-5824d3e11b64">
        <text:p text:style-name="P16">Dolo Falk</text:p>
        <text:p text:style-name="P21">vor 1 Jahr</text:p>
        <text:p text:style-name="P17">Wie der Herr, so das Gescherr.</text:p>
        <text:p text:style-name="P13">Teilen<text:span text:style-name="T7">link</text:span></text:p>
        <text:p text:style-name="P13">Melden<text:span text:style-name="T7">flag</text:span></text:p>
        <text:section text:style-name="Sect1" text:name="c_d781e517-f688-45e2-a44d-36e0acc118ec">
          <text:p text:style-name="P38">Hartmuth Gerhardt</text:p>
          <text:p text:style-name="P23">vor 1 Jahr</text:p>
          <text:p text:style-name="P17">Die "neue" Generation kennt nicht die Ängste, die uns geprägt haben!<text:line-break/>Ein Dank geht an den Sozialstaat, der alles und jeden auffängt, wir befinden uns gerade in der Übergangsphase von der Leistungsgesellschaft in eine leistungslose Gesellschaft!<text:line-break/>Wurde genauso gewählt - auch, und gerade von den Eltern!!</text:p>
          <text:p text:style-name="P13">Teilen<text:span text:style-name="T7">link</text:span></text:p>
          <text:p text:style-name="P13">Melden<text:span text:style-name="T7">flag</text:span></text:p>
        </text:section>
      </text:section>
      <text:section text:style-name="Sect1" text:name="c_a7cb45aa-65c8-4be0-a98d-216d4bb8dab4">
        <text:p text:style-name="P16">Ralf Bauer_8313</text:p>
        <text:p text:style-name="P21">vor 1 Jahr</text:p>
        <text:p text:style-name="P17"><text:soft-page-break/>So manch gentherapeutische Behandlung soll für Körperzellen ja gar nicht gut sein, aber um da einen Zusammenhang feststellen zu können, müsste man den Stand heute mit dem von vor 3 Jahren vergleichen. Oder war mit "tabulos" was anderes gemeint?</text:p>
        <text:p text:style-name="P13">Teilen<text:span text:style-name="T7">link</text:span></text:p>
        <text:p text:style-name="P13">Melden<text:span text:style-name="T7">flag</text:span></text:p>
        <text:section text:style-name="Sect1" text:name="c_9310ba4b-4f3c-4542-80a0-491e09e3ba01">
          <text:p text:style-name="P3"/>
          <text:p text:style-name="P26">Dieser Kommentar existiert nicht mehr.</text:p>
        </text:section>
      </text:section>
      <text:section text:style-name="Sect1" text:name="c_176f1041-78e2-4790-832c-e8f81c358bee">
        <text:p text:style-name="P3"/>
        <text:p text:style-name="P26">Dieser Kommentar existiert nicht mehr.</text:p>
        <text:section text:style-name="Sect1" text:name="c_91d14546-a6cb-4417-b7e6-2dc4207ff58e">
          <text:p text:style-name="P38">Joachim Guter</text:p>
          <text:p text:style-name="P23">vor 1 Jahr</text:p>
          <text:p text:style-name="P17">Wenn das nicht ironisch gemeint ist, stimme ich zu. Wer heutzutage noch einen Führerschein macht sollte sich fragen, ob das überhaupt notwendig ist.</text:p>
          <text:p text:style-name="P13">Teilen<text:span text:style-name="T7">link</text:span></text:p>
          <text:p text:style-name="P13">Melden<text:span text:style-name="T7">flag</text:span></text:p>
        </text:section>
      </text:section>
      <text:section text:style-name="Sect1" text:name="c_669e56ef-1eb7-434a-b120-e6e83118c8c9">
        <text:p text:style-name="P16">Wolfgang Emmerich</text:p>
        <text:p text:style-name="P21">vor 1 Jahr</text:p>
        <text:p text:style-name="P17">Um die weniger Sportlichen nicht zu benachteiligten, wurden bei den Bundesjugendspielen die Urkunden abgeschafft. Um die sitzengebliebenen Erstklässler nicht zu demotivieren wurde das Zeugnis nach der ersten Klasse abgeschafft.<text:line-break/>Was ist da zu erwarten?<text:line-break/>Mein Vorschlag: schafft die Führerschein- Prüfung ab - jeder der 'ne Stunde Theorie mitgemacht hat, bekommt den 'Lappen' nach deren Ende.</text:p>
        <text:p text:style-name="P13">Teilen<text:span text:style-name="T7">link</text:span></text:p>
        <text:p text:style-name="P13">Melden<text:span text:style-name="T7">flag</text:span></text:p>
        <text:section text:style-name="Sect1" text:name="c_04fccdaf-c189-47e8-b8ee-88cb09d66d1d">
          <text:p text:style-name="P38">Thorsten Schulze</text:p>
          <text:p text:style-name="P23">vor 1 Jahr</text:p>
          <text:p text:style-name="P17"><text:soft-page-break/>um die Ausländer nicht zu benachteiligen und damit sie sich nicht integrieren müssen, wird die Theorie in anderen Sprachen angeboten. Hauptsache man muss kein Deutsch lernen</text:p>
          <text:p text:style-name="P13">Teilen<text:span text:style-name="T7">link</text:span></text:p>
          <text:p text:style-name="P13">Melden<text:span text:style-name="T7">flag</text:span></text:p>
          <text:section text:style-name="Sect1" text:name="c_8050d59a-6043-4aad-a783-4e5e984feaa5">
            <text:p text:style-name="P37">Paul Marks</text:p>
            <text:p text:style-name="P22">vor 1 Jahr</text:p>
            <text:p text:style-name="P17">Jaja, die pösen Ausländer aber auch...</text:p>
            <text:p text:style-name="P13">Teilen<text:span text:style-name="T7">link</text:span></text:p>
            <text:p text:style-name="P13">Melden<text:span text:style-name="T7">flag</text:span></text:p>
          </text:section>
        </text:section>
      </text:section>
      <text:section text:style-name="Sect1" text:name="c_e1cdb481-abfb-4110-8651-4ea83d6b57a2">
        <text:p text:style-name="P16">Klaus Faerber</text:p>
        <text:p text:style-name="P21">vor 1 Jahr</text:p>
        <text:p text:style-name="P17">Lernen heutzutage istv"Out"<text:line-break/>Wenn man eine Frage hat, einfach ChatGPT fragen.<text:line-break/>Aber 90 Minuten TikTok pro Tag sind ok.</text:p>
        <text:p text:style-name="P13">Teilen<text:span text:style-name="T7">link</text:span></text:p>
        <text:p text:style-name="P13">Melden<text:span text:style-name="T7">flag</text:span></text:p>
        <text:section text:style-name="Sect1" text:name="c_5038b921-a83c-450a-ba53-d773e86f3040">
          <text:p text:style-name="P3"/>
          <text:p text:style-name="P26">Dieser Kommentar existiert nicht mehr.</text:p>
        </text:section>
      </text:section>
      <text:section text:style-name="Sect1" text:name="c_a9e3e1ac-b72a-4042-9e5a-15b0223578b1">
        <text:p text:style-name="P16">Eric Eggen</text:p>
        <text:p text:style-name="P21">vor 1 Jahr</text:p>
        <text:p text:style-name="P17">Wenn Leistung nicht mehr honoriert wird und Faulsein gefördert wird ist die Entwicklung voll politisch gesteuert.<text:line-break/>Meine Kinder sind inzwischen bereits im Ausland tätig, wo Leistung noch gefördert und honoriert wird.</text:p>
        <text:p text:style-name="P13">Teilen<text:span text:style-name="T7">link</text:span></text:p>
        <text:p text:style-name="P13">Melden<text:span text:style-name="T7">flag</text:span></text:p>
        <text:section text:style-name="Sect1" text:name="c_963160ff-ffbe-4db7-948a-abc59da48de5">
          <text:p text:style-name="P38">Christoph Specht</text:p>
          <text:p text:style-name="P23">vor 1 Jahr</text:p>
          <text:p text:style-name="P17"><text:soft-page-break/>Danke Herr Eggen, meine beiden Kinder besuchen das Gymnasium einer bilingualen Schule, um später das Studium im englischsprachigen Raum zu machen und um eine sichere und bessere Zukunft zu haben. Diese Entscheidung trafen wir bereits mit Beginn der Grundschule und investieren in die bessere Bildung, die eine öffentliche Schule nicht mehr anbieten kann.</text:p>
          <text:p text:style-name="P13">Teilen<text:span text:style-name="T7">link</text:span></text:p>
          <text:p text:style-name="P13">Melden<text:span text:style-name="T7">flag</text:span></text:p>
        </text:section>
      </text:section>
      <text:section text:style-name="Sect1" text:name="c_829aeaa8-a7d1-4a34-892e-e3ffbdf555c8">
        <text:p text:style-name="P16">Ewald Mueller</text:p>
        <text:p text:style-name="P21">vor 1 Jahr</text:p>
        <text:p text:style-name="P17">Ist das ein Wunder, wenn man sich mit Papas SUV oder Mamas Lastenfahrrad zur Schule fahren lässt?</text:p>
        <text:p text:style-name="P13">Teilen<text:span text:style-name="T7">link</text:span></text:p>
        <text:p text:style-name="P13">Melden<text:span text:style-name="T7">flag</text:span></text:p>
        <text:section text:style-name="Sect1" text:name="c_1b96a603-78fa-43a5-9144-0dff17122e18">
          <text:p text:style-name="P38">mirko meschke</text:p>
          <text:p text:style-name="P23">vor 1 Jahr</text:p>
          <text:p text:style-name="P17">Das würde bedeuten dass die gut situierten Kinder die Leustungsschwachen sind , erlebe ich so nicht … in der Klasse meiner Tochter ist ein 14 jähriger (6klasse) - er wird jetzt einfach mit durchgezogen denn sitzen bleiben geht erst ab der 9 … es gibt keine Konsequenzen mehr - weder von der Schule , noch von den Eltern … meine große Tochter ist 10 Jahre älter und wie sich das ganze alleine in den letzten 10 Jahren verändert hat ist wirklich unfassbar .</text:p>
          <text:p text:style-name="P13">Teilen<text:span text:style-name="T7">link</text:span></text:p>
          <text:p text:style-name="P13">Melden<text:span text:style-name="T7">flag</text:span></text:p>
        </text:section>
      </text:section>
      <text:section text:style-name="Sect1" text:name="c_2c115220-2e73-4068-8c6b-b466878f31a1">
        <text:p text:style-name="P3"/>
        <text:p text:style-name="P26">Dieser Kommentar existiert nicht mehr.</text:p>
      </text:section>
      <text:section text:style-name="Sect1" text:name="c_3a68aa72-f18b-4cdc-a88a-03882977d252">
        <text:p text:style-name="P16">StephanBecker</text:p>
        <text:p text:style-name="P21">vor 1 Jahr</text:p>
        <text:p text:style-name="P17">Mir fällt auf, dass die ab Mitte 90 geborenen eher die Generation der Besserwisser sind. Sie wissen alles besser, können alles besser, Leute mit 20 Jahre Berufserfahrungen oder mehr werden respektlos behandelt bzw. abgewertet "Das <text:soft-page-break/>was der kann, kann ich schon lange..." ... aber eigenständig denken, Lösungen ohne fremde Hilfe selbst erarbeiten ... bekommen sie nicht mehr hin. Da wird dann schnell zum Telefon gegriffen und die "Hotline" befragt.<text:line-break/>Und das schlimme ist, dass sowas noch gefördert wird.</text:p>
        <text:p text:style-name="P13">Teilen<text:span text:style-name="T7">link</text:span></text:p>
        <text:p text:style-name="P13">Melden<text:span text:style-name="T7">flag</text:span></text:p>
        <text:section text:style-name="Sect1" text:name="c_7a7d6fe0-ee5d-4227-99b1-71a091e18373">
          <text:p text:style-name="P3"/>
          <text:p text:style-name="P26">Dieser Kommentar existiert nicht mehr.</text:p>
        </text:section>
      </text:section>
      <text:section text:style-name="Sect1" text:name="c_8aba3f47-ab54-40a7-986e-35eda046eec5">
        <text:p text:style-name="P16">Gerd Gütt</text:p>
        <text:p text:style-name="P21">vor 1 Jahr</text:p>
        <text:p text:style-name="P17">Absolut genialer Artikel. Meine Lebensgefährtin hat auch so ein beschriebenes Exemplar zuhause. In wenigen Monaten soll der Teenager in der Fahrschule angemeldet werden. Ich sehe dafür schwarz. Der Teenager hängt den ganzen Tag in seinem Zimmer, hat keine wirklichen Freunde und auch keine Motivation, dies zu ändern, glotzt den lieben, langen Tag aufs Handy oder zockt am PC. Sprachliche, rethorische Fähigkeiten sind nur rudimentär vorhanden. Von selber wird nie ein Gespräch in Gang gesetzt, auf Fragen wird nur einsilbig mit "joooaaah" oder "weiß ich nicht" geantwortet. Stellt man statt einer geschlossenen, mal eine offene Frage, dauert es bis zu fünf Sekunden, bis eine Reaktion erfolgt, die dann wieder "weiß ich nicht" beinhaltet. Bei geringsten Widerständen ist grundsätzlich Schicht.</text:p>
        <text:p text:style-name="P13">Teilen<text:span text:style-name="T7">link</text:span></text:p>
        <text:p text:style-name="P13">Melden<text:span text:style-name="T7">flag</text:span></text:p>
        <text:section text:style-name="Sect1" text:name="c_48e8229c-0883-4adb-bc03-97700265279d">
          <text:p text:style-name="P38">Mika Heinze</text:p>
          <text:p text:style-name="P23">vor 1 Jahr</text:p>
          <text:p text:style-name="P17">@Gerd…. Sei mir nicht böse aber das spricht jetzt nicht unbedingt für die Qualität deiner Lebensgefährtin.</text:p>
          <text:p text:style-name="P13">Teilen<text:span text:style-name="T7">link</text:span></text:p>
          <text:p text:style-name="P13">Melden<text:span text:style-name="T7">flag</text:span></text:p>
        </text:section>
      </text:section>
      <text:section text:style-name="Sect1" text:name="c_e8819d23-87d8-4a31-8e7e-675fdb7a13fc">
        <text:p text:style-name="P16">Werner Wöhrle</text:p>
        <text:p text:style-name="P21">vor 1 Jahr</text:p>
        <text:p text:style-name="P17"><text:soft-page-break/>Man sieht es auch in der Politik wieder deutlich mit den jungen Leuten, mehr möchte ich lieber nicht darüber sagen.</text:p>
        <text:p text:style-name="P13">Teilen<text:span text:style-name="T7">link</text:span></text:p>
        <text:p text:style-name="P13">Melden<text:span text:style-name="T7">flag</text:span></text:p>
        <text:section text:style-name="Sect1" text:name="c_a02a972a-6063-4dd4-9106-12fa14fa8147">
          <text:p text:style-name="P38">Martha Heuer</text:p>
          <text:p text:style-name="P23">vor 1 Jahr</text:p>
          <text:p text:style-name="P17">Können Sie aber gerne. Viele sehen das so wie Sie.</text:p>
          <text:p text:style-name="P13">Teilen<text:span text:style-name="T7">link</text:span></text:p>
          <text:p text:style-name="P13">Melden<text:span text:style-name="T7">flag</text:span></text:p>
        </text:section>
      </text:section>
      <text:section text:style-name="Sect1" text:name="c_954880d1-63ac-4e67-9ef3-54b9bfd78684">
        <text:p text:style-name="P16">Holger Wolters_23954</text:p>
        <text:p text:style-name="P21">vor 1 Jahr</text:p>
        <text:p text:style-name="P17">Herr Steimann, ihrem Kommentar ist nichts hinzuzufügen. Sie haben, genauso wie Herr Becker, "den Nagel voll getroffen". Einzig, es wird noch viel "schlimmer"/ schlechter und "schwärzer werden.</text:p>
        <text:p text:style-name="P13">Teilen<text:span text:style-name="T7">link</text:span></text:p>
        <text:p text:style-name="P13">Melden<text:span text:style-name="T7">flag</text:span></text:p>
        <text:section text:style-name="Sect1" text:name="c_79cc5c18-a619-4655-8841-3d30599d0fbc">
          <text:p text:style-name="P38">Hans Peter Richter</text:p>
          <text:p text:style-name="P23">vor 1 Jahr</text:p>
          <text:p text:style-name="P17">Nein bvnter, nicht schwärzer, s0nst hätten wir die Pr0bleme nicht.</text:p>
          <text:p text:style-name="P13">Teilen<text:span text:style-name="T7">link</text:span></text:p>
          <text:p text:style-name="P13">Melden<text:span text:style-name="T7">flag</text:span></text:p>
          <text:section text:style-name="Sect1" text:name="c_18110b7e-a45b-49ef-b742-dce3274becf0">
            <text:p text:style-name="P37">Hans Peter Richter</text:p>
            <text:p text:style-name="P22">vor 1 Jahr</text:p>
            <text:p text:style-name="P17">Bvnter war wirklich das fltr trggr wort.</text:p>
            <text:p text:style-name="P13">Teilen<text:span text:style-name="T7">link</text:span></text:p>
            <text:p text:style-name="P13">Melden<text:span text:style-name="T7">flag</text:span></text:p>
          </text:section>
          <text:section text:style-name="Sect1" text:name="c_6092738b-f745-4bfe-ba69-8ac938a72287">
            <text:p text:style-name="P14">Hans Peter Richter</text:p>
            <text:p text:style-name="P22"><text:soft-page-break/>vor 1 Jahr</text:p>
            <text:p text:style-name="P17">Ich liebe das F0cs Rate-G@me, bei dem man Texte verfr€mden muss, damit sie durch den fltr gehn.</text:p>
            <text:p text:style-name="P13">Teilen<text:span text:style-name="T7">link</text:span></text:p>
            <text:p text:style-name="P13">Melden<text:span text:style-name="T7">flag</text:span></text:p>
          </text:section>
          <text:section text:style-name="Sect1" text:name="c_663da592-365a-4322-990d-7632607df3d0">
            <text:p text:style-name="P14">Mika Heinze</text:p>
            <text:p text:style-name="P22">vor 1 Jahr</text:p>
            <text:p text:style-name="P17">@Hans … einfach weniger Schei@@e posten, dann klappt es auch hier im Forum. 🤭</text:p>
            <text:p text:style-name="P13">Teilen<text:span text:style-name="T7">link</text:span></text:p>
            <text:p text:style-name="P13">Melden<text:span text:style-name="T7">flag</text:span></text:p>
          </text:section>
          <text:section text:style-name="Sect1" text:name="c_dde242b2-c814-4b8b-995f-30267fd4f1da">
            <text:p text:style-name="P2"/>
            <text:p text:style-name="P25">Dieser Kommentar existiert nicht mehr.</text:p>
          </text:section>
        </text:section>
      </text:section>
      <text:section text:style-name="Sect1" text:name="c_8b6ed69d-5a0c-4d02-a391-aa2d87f5420a">
        <text:p text:style-name="P3"/>
        <text:p text:style-name="P26">Dieser Kommentar existiert nicht mehr.</text:p>
        <text:section text:style-name="Sect1" text:name="c_56655a29-ae82-4fd2-9f49-792f2b76100e">
          <text:p text:style-name="P3"/>
          <text:p text:style-name="P26">Dieser Kommentar existiert nicht mehr.</text:p>
        </text:section>
      </text:section>
      <text:section text:style-name="Sect1" text:name="c_fb8c02b8-3355-4eb9-a4f5-243088012d11">
        <text:p text:style-name="P16">Konstantin Nabenteuer</text:p>
        <text:p text:style-name="P21">vor 1 Jahr</text:p>
        <text:p text:style-name="P17">Mag sehr vieles richtiig sein was Herr Becker anspricht bzw. erläutert. Aber was in den letzten 4 5 6 Jahren auf den Strtassen losgeslassen wurde hat nicht nichts "Ansatz für Verbödung" zu tun. Es ist erbärmlich das der Mensch sich noch weiter in seine Komfortzine hinein bewegt. Blinken, wenn interessiert es, "zweite Spur" halten, kann man machen wenn man Pakete ausliefert aber sich einen Döner holen gehört garantiert nicht dazu, durchgezogene Linie, ist nur aufgemalt und blockiert keinen wenn man drehen will bei einer 6 spurigen Strasse, Handy benutzen, (warum nimmt man ein Handy mit? Natürlich um es zu benutzen egal wo), usw....Und ich rede hier nicht nur von "Führerschein vor 3 Wochen gemacht" oder die "Fellkragenosmanen".</text:p>
        <text:p text:style-name="P13">Teilen<text:span text:style-name="T7">link</text:span></text:p>
        <text:p text:style-name="P13">Melden<text:span text:style-name="T7">flag</text:span></text:p>
        <text:section text:style-name="Sect1" text:name="c_a99d8723-e144-4dbb-92a5-3e4a7f4b6119">
          <text:p text:style-name="P38"><text:soft-page-break/>Mark Erler</text:p>
          <text:p text:style-name="P23">vor 1 Jahr</text:p>
          <text:p text:style-name="P17">Aber warum sagen sie dann in den letzten 4 5 6 Jahren?<text:line-break/>Was sie da schreiben erlebe ich täglich mit Autofahren die ihren Schein schon garantiert länger haben, es gibt viele Stellen auf meinem Arbeitsweg wo viele nicht blinken und eine Dönerbude wie von ihnen beschrieben hab ich auch auf dem Weg, die hat nen Parkplatz an der Seite nur dann muss man sich umständlich wieder einordnen, selbst Polizei hat dort schon Mittags am Straßenrand auf dem Radweg gestanden und war essen während der Parkplatz leer war.</text:p>
          <text:p text:style-name="P13">Teilen<text:span text:style-name="T7">link</text:span></text:p>
          <text:p text:style-name="P13">Melden<text:span text:style-name="T7">flag</text:span></text:p>
        </text:section>
      </text:section>
      <text:section text:style-name="Sect1" text:name="c_9a328a25-6108-461c-8705-ba8f3b6e8124">
        <text:p text:style-name="P16">Ulrich Steimann</text:p>
        <text:p text:style-name="P21">vor 1 Jahr</text:p>
        <text:p text:style-name="P17">Sehr guter Artikel, der die Probleme endlich mal anspricht und beim Namen nennt. Ich kann dass leider nur bestätigen, identisches sehe ich in der Industrie seit Jahren, was als Nachwuchs kommt, mit einem Anspruchsdenken ohne jemals was geleistet zu haben und viel heisse Luft und nichts dahinter. Wählt entsprechend um dem Irrsinn entgegen zu steuern, dass wäre ein Anfang. Aber das Problem liegt in der Gesellschaft und die Politik ist ein Spiegelbild davon. Von daher sehe ich für Deutschland schwarz</text:p>
        <text:p text:style-name="P13">Teilen<text:span text:style-name="T7">link</text:span></text:p>
        <text:p text:style-name="P13">Melden<text:span text:style-name="T7">flag</text:span></text:p>
        <text:section text:style-name="Sect1" text:name="c_9f0b5881-fdca-4ea8-94c6-5a61ab34f12d">
          <text:p text:style-name="P38">Georg Valder</text:p>
          <text:p text:style-name="P23">vor 1 Jahr</text:p>
          <text:p text:style-name="P17">Schwarz werden wäre das Beste was unserem Land passieren könnte. Aber ich sehe auch schwarz. 😉</text:p>
          <text:p text:style-name="P13">Teilen<text:span text:style-name="T7">link</text:span></text:p>
          <text:p text:style-name="P13">Melden<text:span text:style-name="T7">flag</text:span></text:p>
        </text:section>
      </text:section>
      <text:section text:style-name="Sect1" text:name="c_1b8a132d-1647-4534-b3e3-df1b9bf1a0c1">
        <text:p text:style-name="P16">Frank Hansen_61671</text:p>
        <text:p text:style-name="P21">vor 1 Jahr</text:p>
        <text:p text:style-name="P17"><text:soft-page-break/>Meine Theorieprüfung ist zwar mehr als 30 Jahre her, aber wenn ich mich recht erinnere war es stupides Merken von Bild/Fragen-Kreuzchen-Kombinationen...hatte weniger mit dem Wissen um Verkehrsregeln zu tun..</text:p>
        <text:p text:style-name="P13">Teilen<text:span text:style-name="T7">link</text:span></text:p>
        <text:p text:style-name="P13">Melden<text:span text:style-name="T7">flag</text:span></text:p>
        <text:section text:style-name="Sect1" text:name="c_adb704cb-8722-43c6-8cf8-cf0141e21942">
          <text:p text:style-name="P38">Michael Taylor</text:p>
          <text:p text:style-name="P23">vor 1 Jahr</text:p>
          <text:p text:style-name="P17">Da erinnern sie sie richtig, hab letztens meiner Nichte beim "lernen" geholfen. Ich hab aufgegeben. Bei der Frage: Warum darf ich nicht schneller als 50 fahren, nur weil da ein Schild steht? - da ist mir auch nichts mehr eingefallen</text:p>
          <text:p text:style-name="P13">Teilen<text:span text:style-name="T7">link</text:span></text:p>
          <text:p text:style-name="P13">Melden<text:span text:style-name="T7">flag</text:span></text:p>
        </text:section>
      </text:section>
      <text:section text:style-name="Sect1" text:name="c_bb1d34c3-0a52-4223-b274-d69329a47d78">
        <text:p text:style-name="P16">Klaus Faerber</text:p>
        <text:p text:style-name="P21">vor 1 Jahr</text:p>
        <text:p text:style-name="P17">Ich habe da mal ne frage<text:line-break/>Bngekommen Ukraine-Flüchlinge und/oder Kinder von Bürgergeldempfänger den Führerschein bezahlt?<text:line-break/>Ich weiß es nicht ....</text:p>
        <text:p text:style-name="P13">Teilen<text:span text:style-name="T7">link</text:span></text:p>
        <text:p text:style-name="P13">Melden<text:span text:style-name="T7">flag</text:span></text:p>
      </text:section>
      <text:section text:style-name="Sect1" text:name="c_f0452487-b491-4197-bf19-fcd67f2cb8e7">
        <text:p text:style-name="P16">Max Klar</text:p>
        <text:p text:style-name="P21">vor 1 Jahr</text:p>
        <text:p text:style-name="P17">Den Kindern wird heute aber auch alles hinterhergeworfen, ohne dass sie irgendwas dafür erbringen müssen. Würden sie den Führerschein von ihrem eigenen (ersparten und/oder erarbeiteten) Geld bezahlen müssen, dann hätten sie sicher deutlich mehr Motivation nicht so einfach mir-nichts-Dir-nichts durchzufallen.</text:p>
        <text:p text:style-name="P13">Teilen<text:span text:style-name="T7">link</text:span></text:p>
        <text:p text:style-name="P13">Melden<text:span text:style-name="T7">flag</text:span></text:p>
        <text:section text:style-name="Sect1" text:name="c_09894a49-80e9-4f99-9002-c57a8adc49af">
          <text:p text:style-name="P38">Paul Kort</text:p>
          <text:p text:style-name="P23">vor 1 Jahr</text:p>
          <text:p text:style-name="P17"><text:soft-page-break/>Das hieße ja, nicht nur fördern, sondern auch fordern.<text:line-break/>Da müsste unsere Toleranzpolitik mit gutem Vorbild vorangehen, vielleicht würde das eine Wende bringen.</text:p>
          <text:p text:style-name="P13">Teilen<text:span text:style-name="T7">link</text:span></text:p>
          <text:p text:style-name="P13">Melden<text:span text:style-name="T7">flag</text:span></text:p>
          <text:section text:style-name="Sect1" text:name="c_d66d5979-9eda-4b1f-883f-a31ef0835018">
            <text:p text:style-name="P37">Max Klar</text:p>
            <text:p text:style-name="P22">vor 1 Jahr</text:p>
            <text:p text:style-name="P17">Ich erziehe meine Kinder so - zu groß ist die Gefahr, dass eine Erwartungshaltung entsteht. Kinder müssen lernen, verantwortungsbewusst zu leben und zu handeln, und das schließt auch das Konsumverhalten ein. Was die Politik macht ist eine Sache, aber davon unabhängig sollte man als Eltern von seinem erzieherischen Einfluss Gebrauch machen, denn wir brauchen nicht noch mehr Prinzen und Prinzessinnen!</text:p>
            <text:p text:style-name="P13">Teilen<text:span text:style-name="T7">link</text:span></text:p>
            <text:p text:style-name="P13">Melden<text:span text:style-name="T7">flag</text:span></text:p>
          </text:section>
        </text:section>
      </text:section>
      <text:section text:style-name="Sect1" text:name="c_54e2ea28-f9bf-4ea8-b44d-7ec3caf7a27a">
        <text:p text:style-name="P16">Harry Franke</text:p>
        <text:p text:style-name="P21">vor 1 Jahr</text:p>
        <text:p text:style-name="P17">Ob für diese Entwicklung unter Umständen die politische Ausrichtung mit verantwortlich ist. Die meisten Lehrer sind grün, und viele Grüne haben weder Ausbildung, noch Studium zu Ende gebracht.</text:p>
        <text:p text:style-name="P13">Teilen<text:span text:style-name="T7">link</text:span></text:p>
        <text:p text:style-name="P13">Melden<text:span text:style-name="T7">flag</text:span></text:p>
        <text:section text:style-name="Sect1" text:name="c_ac1e5519-cb7d-48b3-83b0-03699a354e0b">
          <text:p text:style-name="P38">Robert Arlt</text:p>
          <text:p text:style-name="P23">vor 1 Jahr</text:p>
          <text:p text:style-name="P17">Ihnen ist schon klar, dass Sie sich in Ihrem letzten Satz selbst widersprechen?</text:p>
          <text:p text:style-name="P13">Teilen<text:span text:style-name="T7">link</text:span></text:p>
          <text:p text:style-name="P13">Melden<text:span text:style-name="T7">flag</text:span></text:p>
        </text:section>
      </text:section>
      <text:section text:style-name="Sect1" text:name="c_bf683650-8387-4d6b-a68e-f766be55eb2b">
        <text:p text:style-name="P16">Alwin Heiter</text:p>
        <text:p text:style-name="P21">vor 1 Jahr</text:p>
        <text:p text:style-name="P17"><text:soft-page-break/>Wenn Kinder in einem Milieu groß werden in dem alle Sieger sein können, in dem Leistung nicht mehr wichtig, sondern Personality entscheidet, wenn sie dann als Jugendliche merken, die Welt richtet sich doch nach Leistung, dann setzt der pure Trotz und Schuldumkehrung ein.</text:p>
        <text:p text:style-name="P13">Teilen<text:span text:style-name="T7">link</text:span></text:p>
        <text:p text:style-name="P13">Melden<text:span text:style-name="T7">flag</text:span></text:p>
        <text:section text:style-name="Sect1" text:name="c_c27965e1-e8c9-41ae-b333-92065d8317ff">
          <text:p text:style-name="P38">Joachim Bauer_6361</text:p>
          <text:p text:style-name="P23">vor 1 Jahr</text:p>
          <text:p text:style-name="P17">Diesen Zustand haben wir aktuell bereits.</text:p>
          <text:p text:style-name="P13">Teilen<text:span text:style-name="T7">link</text:span></text:p>
          <text:p text:style-name="P13">Melden<text:span text:style-name="T7">flag</text:span></text:p>
        </text:section>
      </text:section>
      <text:section text:style-name="Sect1" text:name="c_0b27204c-c008-4832-88c5-421e675e18d7">
        <text:p text:style-name="P16">Andreas Blank</text:p>
        <text:p text:style-name="P21">vor 1 Jahr</text:p>
        <text:p text:style-name="P17">die Woke's wollen idR dass alle - unabhängig von individuellen Fähigkeiten - alle Prüfungen bestehen, weil sonst ist das ja unfair. Allerdings beim Fuehrerschein ist das anders - am Besten sollte den niemand mehr haben und alle fahren mit dem Lastenfahrrad.</text:p>
        <text:p text:style-name="P13">Teilen<text:span text:style-name="T7">link</text:span></text:p>
        <text:p text:style-name="P13">Melden<text:span text:style-name="T7">flag</text:span></text:p>
        <text:section text:style-name="Sect1" text:name="c_a91afefc-f7a4-493a-b550-7186b638e284">
          <text:p text:style-name="P38">Roland Reeg</text:p>
          <text:p text:style-name="P23">vor 1 Jahr</text:p>
          <text:p text:style-name="P17">Ich muss auf meinem Weg zur Arbeit (zu Fuß) jeden Morgen mehrere Lasten-Kasten-Rammböcke überwinden.<text:line-break/>Ich bin dafür auch für diese Teile eine Fahrprüfung einzuführen.<text:line-break/>Denn offensichtlich werden diese Dinge überwiegend von weniger begabten Radfahrern erworben.</text:p>
          <text:p text:style-name="P13">Teilen<text:span text:style-name="T7">link</text:span></text:p>
          <text:p text:style-name="P13">Melden<text:span text:style-name="T7">flag</text:span></text:p>
        </text:section>
      </text:section>
      <text:section text:style-name="Sect1" text:name="c_5711d2b3-7354-4bf3-97c2-13a78b6d1d18">
        <text:p text:style-name="P16">Roland Reeg</text:p>
        <text:p text:style-name="P21">vor 1 Jahr</text:p>
        <text:p text:style-name="P17"><text:soft-page-break/>Keiner darf sich ja zurück gesetzt fühlen.<text:line-break/>Daher haben von allen Schüler incl. Sonder-, D€ppen- und Sonstwasschulen heutzutage fast 60% Abi und dürfen dann an die Uni.<text:line-break/>Ich muss schon lachen, während ich das schreibe, was soll denn schon rauskommen, wenn man die Dinge so angeht - supersozial - als Durchfaller und Woke-F@schos.</text:p>
        <text:p text:style-name="P13">Teilen<text:span text:style-name="T7">link</text:span></text:p>
        <text:p text:style-name="P13">Melden<text:span text:style-name="T7">flag</text:span></text:p>
        <text:section text:style-name="Sect1" text:name="c_2b7618a9-b7a2-41c6-8927-9fc8ac071282">
          <text:p text:style-name="P38">Franz Bäcker</text:p>
          <text:p text:style-name="P23">vor 1 Jahr</text:p>
          <text:p text:style-name="P17">Alle wollen nur "Work-life-balance".<text:line-break/>Wenig tun, viel kassieren.<text:line-break/>So läuft das nicht!</text:p>
          <text:p text:style-name="P13">Teilen<text:span text:style-name="T7">link</text:span></text:p>
          <text:p text:style-name="P13">Melden<text:span text:style-name="T7">flag</text:span></text:p>
        </text:section>
      </text:section>
      <text:section text:style-name="Sect1" text:name="c_d4811f43-30a1-4f0c-b3be-e6009736b8aa">
        <text:p text:style-name="P16">Hanspeter Moesch</text:p>
        <text:p text:style-name="P21">vor 1 Jahr</text:p>
        <text:p text:style-name="P17">Für etliche Jugendliche reicht es aus deren Sicht, das Auto steuern zu können. Die Regeln, falls mal nötig, erkennt (nicht lernt) man dann beim Fahren.</text:p>
        <text:p text:style-name="P13">Teilen<text:span text:style-name="T7">link</text:span></text:p>
        <text:p text:style-name="P13">Melden<text:span text:style-name="T7">flag</text:span></text:p>
        <text:section text:style-name="Sect1" text:name="c_fe619185-a2fa-4c85-ae2f-cf5a4bcca03f">
          <text:p text:style-name="P38">Frank Lori</text:p>
          <text:p text:style-name="P23">vor 1 Jahr</text:p>
          <text:p text:style-name="P17">Genau, mit Handy am Ohr und rein in den Gegenverkehr, so lernt man tödliche Unfälle zu verursachen…</text:p>
          <text:p text:style-name="P13">Teilen<text:span text:style-name="T7">link</text:span></text:p>
          <text:p text:style-name="P13">Melden<text:span text:style-name="T7">flag</text:span></text:p>
        </text:section>
      </text:section>
      <text:section text:style-name="Sect1" text:name="c_2b1a91f8-393f-4b3d-883e-db4b3c70a0fd">
        <text:p text:style-name="P3"/>
        <text:p text:style-name="P26">Dieser Kommentar existiert nicht mehr.</text:p>
        <text:section text:style-name="Sect1" text:name="c_cd064060-78f8-45bf-8616-a8fcbf54a0ba">
          <text:p text:style-name="P38">Uwe Huhn_65238</text:p>
          <text:p text:style-name="P23"><text:soft-page-break/>vor 1 Jahr</text:p>
          <text:p text:style-name="P17">Ich auch. Erzieh mal Kinder in D. in diesen Zeiten.</text:p>
          <text:p text:style-name="P13">Teilen<text:span text:style-name="T7">link</text:span></text:p>
          <text:p text:style-name="P13">Melden<text:span text:style-name="T7">flag</text:span></text:p>
          <text:section text:style-name="Sect1" text:name="c_732d43c1-d2ee-4817-b3e3-0d09d4dbf5c7">
            <text:p text:style-name="P2"/>
            <text:p text:style-name="P25">Dieser Kommentar existiert nicht mehr.</text:p>
          </text:section>
          <text:section text:style-name="Sect1" text:name="c_24782467-d80f-4756-bc4f-e10b20c3544c">
            <text:p text:style-name="P14">Arne Maaß</text:p>
            <text:p text:style-name="P22">vor 1 Jahr</text:p>
            <text:p text:style-name="P17">Ja, man kann einfach nicht aus jedem Ackergaul ein Rennpferd machen.</text:p>
            <text:p text:style-name="P13">Teilen<text:span text:style-name="T7">link</text:span></text:p>
            <text:p text:style-name="P13">Melden<text:span text:style-name="T7">flag</text:span></text:p>
          </text:section>
        </text:section>
      </text:section>
      <text:section text:style-name="Sect1" text:name="c_ce4a0a4b-19fb-42ca-af0a-0474b7a372f0">
        <text:p text:style-name="P16">Mia Birnbaum</text:p>
        <text:p text:style-name="P21">vor 1 Jahr</text:p>
        <text:p text:style-name="P17">Schaut euch mal den Film Idiocracy an. Bzw. auf yout*** Idiocracy - Trailer (Deutsch)- (geht 2,47min), das reicht schon. Das erklärt alles.</text:p>
        <text:p text:style-name="P13">Teilen<text:span text:style-name="T7">link</text:span></text:p>
        <text:p text:style-name="P13">Melden<text:span text:style-name="T7">flag</text:span></text:p>
        <text:section text:style-name="Sect1" text:name="c_25ddde11-fa1b-4577-9c72-22c09df08ba7">
          <text:p text:style-name="P38">Olaf Dohms</text:p>
          <text:p text:style-name="P23">vor 1 Jahr</text:p>
          <text:p text:style-name="P17">Genau so 👍<text:line-break/>Ich hab den Film vor 2? Jahren gesehen.. Ist eine Satire/Kommödie.<text:line-break/>Ich habe mit Erschrecken einige Sachen / Dinge die da getan / gesagt werden, als jetzige Realität wahrgenommen.<text:line-break/>Statt mich amüsiert zurückzulehnen, ließ mich der Film einigermaßen ernüchternd und "deprimiert" zurück.<text:line-break/>Sooooo weit ist die Menschheit von dieser Fiktion nicht entfernt.<text:line-break/>Und das ist auch nicht zu stoppen.<text:line-break/>Weil es die junge und zukünftige Generation nicht begreifen will.<text:line-break/>Mit Chat gpt und Co lernt man nicht. Man bekommt Wissen von vergangenen Zeiten <text:soft-page-break/>rezitiert.<text:line-break/>KI ist dabei die Menschen zu überholen. Die Menschheit freut sich nur, dass sie weniger arbeiten, lernen und denken muss.</text:p>
          <text:p text:style-name="P13">Teilen<text:span text:style-name="T7">link</text:span></text:p>
          <text:p text:style-name="P13">Melden<text:span text:style-name="T7">flag</text:span></text:p>
          <text:section text:style-name="Sect1" text:name="c_c23be7bc-9d7f-4a06-8e6f-539d48fd2c33">
            <text:p text:style-name="P37">Roland Reeg</text:p>
            <text:p text:style-name="P22">vor 1 Jahr</text:p>
            <text:p text:style-name="P17">Ich versuche die ganze Zeit eine ähnliche Antwort wie Olaf durchzubringen. Mir bleibt bei dem Film das Lachen im Hals stecken.<text:line-break/>Von wegen in der Zukunft ...</text:p>
            <text:p text:style-name="P13">Teilen<text:span text:style-name="T7">link</text:span></text:p>
            <text:p text:style-name="P13">Melden<text:span text:style-name="T7">flag</text:span></text:p>
          </text:section>
        </text:section>
      </text:section>
      <text:section text:style-name="Sect1" text:name="c_35d5e628-52c0-4e64-bc65-767a0dad168c">
        <text:p text:style-name="P16">Roland Reeg</text:p>
        <text:p text:style-name="P21">vor 1 Jahr</text:p>
        <text:p text:style-name="P17">Warum bin ich null verwundert ?</text:p>
        <text:p text:style-name="P13">Teilen<text:span text:style-name="T7">link</text:span></text:p>
        <text:p text:style-name="P13">Melden<text:span text:style-name="T7">flag</text:span></text:p>
        <text:section text:style-name="Sect1" text:name="c_8a3a544a-2434-4a58-91dc-ef90d6ee1122">
          <text:p text:style-name="P38">Uwe Huhn_65238</text:p>
          <text:p text:style-name="P23">vor 1 Jahr</text:p>
          <text:p text:style-name="P17">Weil du vermutlich um die 50 bist</text:p>
          <text:p text:style-name="P13">Teilen<text:span text:style-name="T7">link</text:span></text:p>
          <text:p text:style-name="P13">Melden<text:span text:style-name="T7">flag</text:span></text:p>
        </text:section>
      </text:section>
      <text:section text:style-name="Sect1" text:name="c_39364db0-c080-4bc8-944e-149a3c956cfb">
        <text:p text:style-name="P16">Markus Von Eichen</text:p>
        <text:p text:style-name="P21">vor 1 Jahr</text:p>
        <text:p text:style-name="P17">Allerdings sind die Antwortmöglichkeiten deutlich vielfältiger geworden, und einen Malus für falsche Antworten gab es früher auch nicht. Trotzdem, insgesamt stelle ich als Pädagoge eine ähnliche Entwicklung fest, kann aufgrund zu geringer Fallzahlen aber keine Statistik angeben.</text:p>
        <text:p text:style-name="P13">Teilen<text:span text:style-name="T7">link</text:span></text:p>
        <text:p text:style-name="P13"><text:soft-page-break/>Melden<text:span text:style-name="T7">flag</text:span></text:p>
        <text:section text:style-name="Sect1" text:name="c_c5bc9b76-8b48-48dc-b1f7-bd2908fba3a1">
          <text:p text:style-name="P38">Dr.Heinrich Busch_61418</text:p>
          <text:p text:style-name="P23">vor 1 Jahr</text:p>
          <text:p text:style-name="P17">Wo sind Sie den Pädagoge. Malus gab es schon in den 70-igern, aber das war da wo Bildung Pflicht war.</text:p>
          <text:p text:style-name="P13">Teilen<text:span text:style-name="T7">link</text:span></text:p>
          <text:p text:style-name="P13">Melden<text:span text:style-name="T7">flag</text:span></text:p>
        </text:section>
      </text:section>
      <text:section text:style-name="Sect1" text:name="c_db7465dd-3705-48e9-a63e-53579669b0fb">
        <text:p text:style-name="P16">Max Müller_79854</text:p>
        <text:p text:style-name="P21">vor 1 Jahr</text:p>
        <text:p text:style-name="P17">Einfach die Theorieprüfung abschaffen. Dann fällt auch keiner mehr durch.</text:p>
        <text:p text:style-name="P13">Teilen<text:span text:style-name="T7">link</text:span></text:p>
        <text:p text:style-name="P13">Melden<text:span text:style-name="T7">flag</text:span></text:p>
        <text:section text:style-name="Sect1" text:name="c_f16e782d-2ced-48c4-b870-230e6f56296f">
          <text:p text:style-name="P38">Roland Reeg</text:p>
          <text:p text:style-name="P23">vor 1 Jahr</text:p>
          <text:p text:style-name="P17">Dann wird die Vollkasko aber unbezahlbar.</text:p>
          <text:p text:style-name="P13">Teilen<text:span text:style-name="T7">link</text:span></text:p>
          <text:p text:style-name="P13">Melden<text:span text:style-name="T7">flag</text:span></text:p>
          <text:section text:style-name="Sect1" text:name="c_b257a5c5-97fe-4140-9439-e94d156df452">
            <text:p text:style-name="P37">Max Müller_79854</text:p>
            <text:p text:style-name="P22">vor 1 Jahr</text:p>
            <text:p text:style-name="P17">Ist jetzt schon unbezahlbar. Keiner von den weißen AMGs ist mehr als haftpflichtversichert.</text:p>
            <text:p text:style-name="P13">Teilen<text:span text:style-name="T7">link</text:span></text:p>
            <text:p text:style-name="P13">Melden<text:span text:style-name="T7">flag</text:span></text:p>
          </text:section>
        </text:section>
      </text:section>
      <text:section text:style-name="Sect1" text:name="c_fd73a49d-8e3a-4489-88b8-f7c2e5bf6614">
        <text:p text:style-name="P16">bernd rakow</text:p>
        <text:p text:style-name="P21">vor 1 Jahr</text:p>
        <text:p text:style-name="P17">Die heutige Jugend sind Profis am Smartphone. Da braucht man nicht zu denken und bekommt "sehr lebenswerte Informationen". Dann fehlt auch noch die <text:soft-page-break/>Schulausbildung. Zu wenig Lehrer, schlechtes zu Hause, Eltern die die Sprache nicht beherschen und Eltern die sich für ihre Kinder nicht interessieren.</text:p>
        <text:p text:style-name="P13">Teilen<text:span text:style-name="T7">link</text:span></text:p>
        <text:p text:style-name="P13">Melden<text:span text:style-name="T7">flag</text:span></text:p>
        <text:section text:style-name="Sect1" text:name="c_71597641-fa3e-432e-b913-36aacaa49d8c">
          <text:p text:style-name="P38">Knut Seibold</text:p>
          <text:p text:style-name="P23">vor 1 Jahr</text:p>
          <text:p text:style-name="P17">Profis am Smartphone? Die können WhatsApp, Instagram, TikTok etc. bedienen. Zum Profi gehört doch schon noch etwas mehr.</text:p>
          <text:p text:style-name="P13">Teilen<text:span text:style-name="T7">link</text:span></text:p>
          <text:p text:style-name="P13">Melden<text:span text:style-name="T7">flag</text:span></text:p>
        </text:section>
      </text:section>
      <text:section text:style-name="Sect1" text:name="c_fdcede07-84d0-49f9-9e2b-346e7d540453">
        <text:p text:style-name="P16">Theodor Evers</text:p>
        <text:p text:style-name="P21">vor 1 Jahr</text:p>
        <text:p text:style-name="P17">Bin seit fast 5 Jahrzehnten in diesem Bereich tätig . Habe während dieser Zeit über 4000 Prüfungen begleitet . So leid es mir tut , der Bericht trifft voll umfänglich zu . Es ist , so weit mir bekannt , die einzige Prüfung bei der im Vorfeld alle Fragen und alle Antworten bekannt sind . Daher nix mit " Prüfung " , sondern lediglich eine Lernzielkontrolle .</text:p>
        <text:p text:style-name="P13">Teilen<text:span text:style-name="T7">link</text:span></text:p>
        <text:p text:style-name="P13">Melden<text:span text:style-name="T7">flag</text:span></text:p>
        <text:section text:style-name="Sect1" text:name="c_df51bf72-42c0-4f87-abd5-5715addfae66">
          <text:p text:style-name="P38">Ralf Röttger</text:p>
          <text:p text:style-name="P23">vor 1 Jahr</text:p>
          <text:p text:style-name="P17">Stimmt, wir haben alle Fragen und Antworten einfach auswendig gelernt, dazu sind die heutigen Oberchecker aber nicht mehr in der Lage.</text:p>
          <text:p text:style-name="P13">Teilen<text:span text:style-name="T7">link</text:span></text:p>
          <text:p text:style-name="P13">Melden<text:span text:style-name="T7">flag</text:span></text:p>
        </text:section>
      </text:section>
      <text:section text:style-name="Sect1" text:name="c_578909eb-7f74-4348-a289-fbc272893581">
        <text:p text:style-name="P16">Konrad Vogeler</text:p>
        <text:p text:style-name="P21">vor 1 Jahr</text:p>
        <text:p text:style-name="P17">Setzt das Niveau beim Führerschein hoch.<text:line-break/>Vielleicht lernen sie dann in der Schule.<text:line-break/><text:soft-page-break/>Oder sie bleiben von der Strasse.<text:line-break/>Auch gut!</text:p>
        <text:p text:style-name="P13">Teilen<text:span text:style-name="T7">link</text:span></text:p>
        <text:p text:style-name="P13">Melden<text:span text:style-name="T7">flag</text:span></text:p>
        <text:section text:style-name="Sect1" text:name="c_34c29a7e-6fd3-470e-9a55-dead8ce6b829">
          <text:p text:style-name="P38">Penny Schmidt</text:p>
          <text:p text:style-name="P23">vor 1 Jahr</text:p>
          <text:p text:style-name="P17">Wenn man sich anschaut, wie manche autofahren, fragt man sich, wo sie ihren Führerschein gekauft haben. Selbst rudimentäre Regeln scheinen sie nicht zu kennen.</text:p>
          <text:p text:style-name="P13">Teilen<text:span text:style-name="T7">link</text:span></text:p>
          <text:p text:style-name="P13">Melden<text:span text:style-name="T7">flag</text:span></text:p>
        </text:section>
      </text:section>
      <text:section text:style-name="Sect1" text:name="c_3ee41605-cb86-46fd-8c70-d15a5ebd1fe6">
        <text:p text:style-name="P16">Lorenzo Ruwiera</text:p>
        <text:p text:style-name="P21">vor 1 Jahr</text:p>
        <text:p text:style-name="P17">Es ist doch augenfällig, daß es speziell bei den Grünen Politiker gibt, die beim Denken Probleme haben. Und die sind auch mitverantwortlich für den immer schlechter werdenden Nachwuchs. Fordern und fördern kennen die nicht, außer von anderen für sich etwas fordern. Leistung ist verpönt. Das Motto lautet: " Was wir nicht schaffen, schaffen wir ab".</text:p>
        <text:p text:style-name="P13">Teilen<text:span text:style-name="T7">link</text:span></text:p>
        <text:p text:style-name="P13">Melden<text:span text:style-name="T7">flag</text:span></text:p>
        <text:section text:style-name="Sect1" text:name="c_e61073c7-3b20-40ae-9550-354a6e3421f3">
          <text:p text:style-name="P38">Stefan Trippler</text:p>
          <text:p text:style-name="P23">vor 1 Jahr</text:p>
          <text:p text:style-name="P17">Hr. Ruwiera, interessante Thesen.<text:line-break/>Haben Sie das stochastisch ermittelt oder gibt es dazu Statistiken?</text:p>
          <text:p text:style-name="P13">Teilen<text:span text:style-name="T7">link</text:span></text:p>
          <text:p text:style-name="P13">Melden<text:span text:style-name="T7">flag</text:span></text:p>
        </text:section>
      </text:section>
      <text:section text:style-name="Sect1" text:name="c_15ea4b47-fac3-4ba4-a5c0-7ca35b977ff1">
        <text:p text:style-name="P16">Hanz Möller</text:p>
        <text:p text:style-name="P21">vor 1 Jahr</text:p>
        <text:p text:style-name="P17"><text:soft-page-break/>Häh?<text:line-break/>Ich versteh nur Bahnhoff.<text:line-break/>Frau Lang ist doch das beste Beispiel, Karriere bei den jungen Grünen, Uni abbrechen und Deutschland mit Nichtwissen beglücken in irgendwelchen Talkshows.<text:line-break/>Smarter als ihr Phone sind nur noch wenige Kinder und erst deren Eltern.<text:line-break/>Keine Zeit mehr für nichts, Bildschirm Zeit ist Quality Time!<text:line-break/>Ich fürchte um meine Rente, wer soll die bitte noch erwirtschaften?</text:p>
        <text:p text:style-name="P13">Teilen<text:span text:style-name="T7">link</text:span></text:p>
        <text:p text:style-name="P13">Melden<text:span text:style-name="T7">flag</text:span></text:p>
        <text:section text:style-name="Sect1" text:name="c_ad7adc10-8251-4857-9648-88d9330a7ef1">
          <text:p text:style-name="P3"/>
          <text:p text:style-name="P26">Dieser Kommentar existiert nicht mehr.</text:p>
        </text:section>
      </text:section>
      <text:section text:style-name="Sect1" text:name="c_dee8744d-7219-467d-9758-1230f62dbbd0">
        <text:p text:style-name="P16">Holger Rummel</text:p>
        <text:p text:style-name="P21">vor 1 Jahr</text:p>
        <text:p text:style-name="P17">Einen Führerschein ? Wozu? Zum Bahnfahren oder Busfahren braucht man keinen Führerschein. Die Grünen danken es den Durchgefallenden.</text:p>
        <text:p text:style-name="P13">Teilen<text:span text:style-name="T7">link</text:span></text:p>
        <text:p text:style-name="P13">Melden<text:span text:style-name="T7">flag</text:span></text:p>
        <text:section text:style-name="Sect1" text:name="c_6d5a8e6b-3769-4fbb-93d3-4d3de010f581">
          <text:p text:style-name="P38">Manfred Arnim</text:p>
          <text:p text:style-name="P23">vor 1 Jahr</text:p>
          <text:p text:style-name="P17">Genau Lastenrad reicht für die Versorgung einer Industrienation. Als mir ein Bürgermeister mal erzählt hat, dass das anspruchsvollste in seinem Leben die Führerscheinprüfung war, habe ich die Veranstaltung kopfschüttelnd verlassen.</text:p>
          <text:p text:style-name="P13">Teilen<text:span text:style-name="T7">link</text:span></text:p>
          <text:p text:style-name="P13">Melden<text:span text:style-name="T7">flag</text:span></text:p>
        </text:section>
      </text:section>
      <text:section text:style-name="Sect1" text:name="c_600cddea-aefe-4860-9d19-b6b11e805942">
        <text:p text:style-name="P16">Mario Hahnemann</text:p>
        <text:p text:style-name="P21">vor 1 Jahr</text:p>
        <text:p text:style-name="P17">In der Schule wird alles getan, um nicht die Begabten zu fördern, sondern die vermeintlich Benachteiligten.<text:line-break/>Inklusion, Integration, lange Gruppengespräche mit den Auffälligen. Für Begabte ist keine Zeit, die werden wirklich diskreminiert. Da sowieso alle gleich sind, wozu <text:soft-page-break/>anstrengen. Vorbilder gibt es kaum noch.<text:line-break/>Statt dessen werden regelmäßig die Bücher getauscht und neue Methoden ausprobiert. Selbst zum Addieren lernen die Kinder 3 Methoden. 2 davon völlig ineffektiv, danach können die Kinder gar nichts mehr.</text:p>
        <text:p text:style-name="P13">Teilen<text:span text:style-name="T7">link</text:span></text:p>
        <text:p text:style-name="P13">Melden<text:span text:style-name="T7">flag</text:span></text:p>
        <text:section text:style-name="Sect1" text:name="c_90922cc5-6bc4-4ce1-a02f-8f3174349f7c">
          <text:p text:style-name="P3"/>
          <text:p text:style-name="P26">Dieser Kommentar existiert nicht mehr.</text:p>
          <text:section text:style-name="Sect1" text:name="c_1cce8ba4-371f-444e-9b22-55215599376f">
            <text:p text:style-name="P37">Walter Ebert</text:p>
            <text:p text:style-name="P22">vor 1 Jahr</text:p>
            <text:p text:style-name="P17">Einspruch, Euer Ehren!<text:line-break/>In der DDR gab es in der Schule durchaus ffn Leistungsgedanken. Das sah man beispielsweise bei den Mathematikolympiaden, oder bei den Spezialschulen für Mathematik oder Physik.</text:p>
            <text:p text:style-name="P13">Teilen<text:span text:style-name="T7">link</text:span></text:p>
            <text:p text:style-name="P13">Melden<text:span text:style-name="T7">flag</text:span></text:p>
          </text:section>
        </text:section>
      </text:section>
      <text:section text:style-name="Sect1" text:name="c_e19dafab-5ffb-4c4c-b9c1-e81002819809">
        <text:p text:style-name="P16">Peter Koller</text:p>
        <text:p text:style-name="P21">vor 1 Jahr</text:p>
        <text:p text:style-name="P17">Sol das jetzt eine Überaschung sein? Das war doch abzusehen, wenn vielerorts Deutsch als Fremdsprache gilt !</text:p>
        <text:p text:style-name="P13">Teilen<text:span text:style-name="T7">link</text:span></text:p>
        <text:p text:style-name="P13">Melden<text:span text:style-name="T7">flag</text:span></text:p>
      </text:section>
      <text:section text:style-name="Sect1" text:name="c_89655954-0fb7-4e53-8762-e263e7b71d6b">
        <text:p text:style-name="P3"/>
        <text:p text:style-name="P26">Dieser Kommentar existiert nicht mehr.</text:p>
      </text:section>
      <text:section text:style-name="Sect1" text:name="c_c4f67eb3-ad11-45e1-9c26-8ec9d32627cf">
        <text:p text:style-name="P16">Karl Meier_47881</text:p>
        <text:p text:style-name="P21">vor 1 Jahr</text:p>
        <text:p text:style-name="P17">Bin jetzt mal gespannt wann den ersten Fahrschulen mit Rechtsanwalt gedroht wird weil der Nachwuchs nicht bestanden hat.</text:p>
        <text:p text:style-name="P13">Teilen<text:span text:style-name="T7">link</text:span></text:p>
        <text:p text:style-name="P13"><text:soft-page-break/>Melden<text:span text:style-name="T7">flag</text:span></text:p>
        <text:section text:style-name="Sect1" text:name="c_7a6761b7-32f2-4c19-8894-f97ed34e2e5a">
          <text:p text:style-name="P38">Jan Martin</text:p>
          <text:p text:style-name="P23">vor 1 Jahr</text:p>
          <text:p text:style-name="P17">Vielleicht wenden sie sich auch gleich an den Prüfer - manche Familien machen da sicher "Eindruck".</text:p>
          <text:p text:style-name="P13">Teilen<text:span text:style-name="T7">link</text:span></text:p>
          <text:p text:style-name="P13">Melden<text:span text:style-name="T7">flag</text:span></text:p>
          <text:section text:style-name="Sect1" text:name="c_c6c49318-c2d3-42f0-8d7d-ec7caa1ee0c0">
            <text:p text:style-name="P37">Karl Meier_47881</text:p>
            <text:p text:style-name="P22">vor 1 Jahr</text:p>
            <text:p text:style-name="P17">So nach dem Motto, ich weiß wo dein Haus wohnt?</text:p>
            <text:p text:style-name="P13">Teilen<text:span text:style-name="T7">link</text:span></text:p>
            <text:p text:style-name="P13">Melden<text:span text:style-name="T7">flag</text:span></text:p>
          </text:section>
          <text:section text:style-name="Sect1" text:name="c_d75cc11e-8f1c-474f-8068-22365814b10f">
            <text:p text:style-name="P14">Frank Hülsken</text:p>
            <text:p text:style-name="P22">vor 1 Jahr</text:p>
            <text:p text:style-name="P17">Mein Kumpel ist Fahrlehrer. Bedrohungen an der Tagesordnung. Lieblingsargument ist aber die alles überragende Potenz der Väter. Ich finde es schon beängstigend das da nicht vor Oma und Uroma zurückgeschreckt wird😉</text:p>
            <text:p text:style-name="P13">Teilen<text:span text:style-name="T7">link</text:span></text:p>
            <text:p text:style-name="P13">Melden<text:span text:style-name="T7">flag</text:span></text:p>
          </text:section>
        </text:section>
      </text:section>
      <text:section text:style-name="Sect1" text:name="c_8ca4f3ee-61df-4e6a-9734-d3f2de3e36a5">
        <text:p text:style-name="P16">Wolf Ries</text:p>
        <text:p text:style-name="P21">vor 1 Jahr</text:p>
        <text:p text:style-name="P17">Vielleicht senkt das langfristig die Anzahl der Fahrzeuge. Wäre gut.</text:p>
        <text:p text:style-name="P13">Teilen<text:span text:style-name="T7">link</text:span></text:p>
        <text:p text:style-name="P13">Melden<text:span text:style-name="T7">flag</text:span></text:p>
        <text:section text:style-name="Sect1" text:name="c_402d8358-883b-4dff-bf3b-65387be08d2f">
          <text:p text:style-name="P38">Tobias Stuttfield</text:p>
          <text:p text:style-name="P23">vor 1 Jahr</text:p>
          <text:p text:style-name="P17">Bei gleichzeitigem Anstieg Toter und Verletzter. Wäre schlecht.</text:p>
          <text:p text:style-name="P13"><text:soft-page-break/>Teilen<text:span text:style-name="T7">link</text:span></text:p>
          <text:p text:style-name="P13">Melden<text:span text:style-name="T7">flag</text:span></text:p>
          <text:section text:style-name="Sect1" text:name="c_8d3ac1f7-2f37-4c8c-9c07-bdf102415768">
            <text:p text:style-name="P37">Wolf Ries</text:p>
            <text:p text:style-name="P22">vor 1 Jahr</text:p>
            <text:p text:style-name="P17">So war es vor 50 Jahren auch schon. War schlecht.</text:p>
            <text:p text:style-name="P13">Teilen<text:span text:style-name="T7">link</text:span></text:p>
            <text:p text:style-name="P13">Melden<text:span text:style-name="T7">flag</text:span></text:p>
          </text:section>
        </text:section>
      </text:section>
      <text:section text:style-name="Sect1" text:name="c_bd01a043-41bc-4ea3-b113-e641380a623a">
        <text:p text:style-name="P16">Klaus Klatscher</text:p>
        <text:p text:style-name="P21">vor 1 Jahr</text:p>
        <text:p text:style-name="P17">Ich stamme aus dem Ruhrpott und habe mich früher darüber amüsiert wie in manchen Vierteln von einer bestimmten Klientel geredet wurde. Mittlerweile habe das Gefühl der Ruhrpott ist überall.</text:p>
        <text:p text:style-name="P13">Teilen<text:span text:style-name="T7">link</text:span></text:p>
        <text:p text:style-name="P13">Melden<text:span text:style-name="T7">flag</text:span></text:p>
        <text:section text:style-name="Sect1" text:name="c_9412d5a4-6e26-44e5-8178-1f6246e14a4c">
          <text:p text:style-name="P3"/>
          <text:p text:style-name="P26">Dieser Kommentar existiert nicht mehr.</text:p>
        </text:section>
      </text:section>
      <text:section text:style-name="Sect1" text:name="c_067a39cf-3b12-413f-a713-9fd7a5b1d089">
        <text:p text:style-name="P3"/>
        <text:p text:style-name="P26">Dieser Kommentar existiert nicht mehr.</text:p>
        <text:section text:style-name="Sect1" text:name="c_5660c969-b492-4615-b9e5-a14a4b62820b">
          <text:p text:style-name="P38">Michael Kaiser</text:p>
          <text:p text:style-name="P23">vor 1 Jahr</text:p>
          <text:p text:style-name="P17">Sind das die, die manchmal auch gerne sinnlos hupen und so komische Fahnen schwenken, wenn z.B. auf der Autobahn geheiratet wird?</text:p>
          <text:p text:style-name="P13">Teilen<text:span text:style-name="T7">link</text:span></text:p>
          <text:p text:style-name="P13">Melden<text:span text:style-name="T7">flag</text:span></text:p>
          <text:section text:style-name="Sect1" text:name="c_846d9ea9-06b8-47dc-9a56-521d9274bc64">
            <text:p text:style-name="P2"/>
            <text:p text:style-name="P25">Dieser Kommentar existiert nicht mehr.</text:p>
          </text:section>
          <text:section text:style-name="Sect1" text:name="c_1c5530e1-12c4-4119-afd0-8e584819d6e6">
            <text:p text:style-name="P14">Michael Kaiser</text:p>
            <text:p text:style-name="P22"><text:soft-page-break/>vor 1 Jahr</text:p>
            <text:p text:style-name="P17">Und eine Artisten-Ausbildung vom Zirkus haben. Kennt man, da steht eine Person in der Mitte eines Drehrads und der Artist versucht sie nicht zu treffen.</text:p>
            <text:p text:style-name="P13">Teilen<text:span text:style-name="T7">link</text:span></text:p>
            <text:p text:style-name="P13">Melden<text:span text:style-name="T7">flag</text:span></text:p>
          </text:section>
        </text:section>
      </text:section>
      <text:section text:style-name="Sect1" text:name="c_f0ed8c32-c481-45b1-994e-974b3bfbd724">
        <text:p text:style-name="P16">Sven Werner</text:p>
        <text:p text:style-name="P21">vor 1 Jahr</text:p>
        <text:p text:style-name="P17">Die Jugend weiß heutzutage nichtmal wie ein Mülleimer aussieht wie soll das da in der Fahrschulen klappen.</text:p>
        <text:p text:style-name="P13">Teilen<text:span text:style-name="T7">link</text:span></text:p>
        <text:p text:style-name="P13">Melden<text:span text:style-name="T7">flag</text:span></text:p>
        <text:section text:style-name="Sect1" text:name="c_20c0960f-52ba-4b96-8214-b6c9bef33661">
          <text:p text:style-name="P38">Frank Bloemekamp</text:p>
          <text:p text:style-name="P23">vor 1 Jahr</text:p>
          <text:p text:style-name="P17">Doch, die wissen schon wie ein Mülleimer aussieht - denen wurde nur nicht beigebracht das der Müll auch da hinein und nicht daneben geworfen wird.</text:p>
          <text:p text:style-name="P13">Teilen<text:span text:style-name="T7">link</text:span></text:p>
          <text:p text:style-name="P13">Melden<text:span text:style-name="T7">flag</text:span></text:p>
        </text:section>
      </text:section>
      <text:section text:style-name="Sect1" text:name="c_43a7e86e-30cd-4b33-a8bb-8c88e1f0110f">
        <text:p text:style-name="P16">Mark Orelli</text:p>
        <text:p text:style-name="P21">vor 1 Jahr</text:p>
        <text:p text:style-name="P17">Da fällt mir sofort der Film „ Idiocracy“ von 2006 ein. Dieser Film bringt es voll auf dem Punkt.</text:p>
        <text:p text:style-name="P13">Teilen<text:span text:style-name="T7">link</text:span></text:p>
        <text:p text:style-name="P13">Melden<text:span text:style-name="T7">flag</text:span></text:p>
        <text:section text:style-name="Sect1" text:name="c_64b503b7-0253-4a56-8df9-c99967d43581">
          <text:p text:style-name="P38">Wolf Ries</text:p>
          <text:p text:style-name="P23">vor 1 Jahr</text:p>
          <text:p text:style-name="P17">Absolut. Der spielt in 500 Jahren. Ich fürchte, uns bleiben maximal 50 Jahre.</text:p>
          <text:p text:style-name="P13">Teilen<text:span text:style-name="T7">link</text:span></text:p>
          <text:p text:style-name="P13"><text:soft-page-break/>Melden<text:span text:style-name="T7">flag</text:span></text:p>
        </text:section>
      </text:section>
      <text:section text:style-name="Sect1" text:name="c_5e99f335-ab11-4add-9728-ddcc1305e215">
        <text:p text:style-name="P16">Markus Sommer</text:p>
        <text:p text:style-name="P21">vor 1 Jahr</text:p>
        <text:p text:style-name="P17">Wer braucht denn noch einen Führerschein machen, kann man kaufen. 500 Euro im Ausland.</text:p>
        <text:p text:style-name="P13">Teilen<text:span text:style-name="T7">link</text:span></text:p>
        <text:p text:style-name="P13">Melden<text:span text:style-name="T7">flag</text:span></text:p>
        <text:section text:style-name="Sect1" text:name="c_2934e644-f8d2-497e-bc60-6bcf793fa662">
          <text:p text:style-name="P38">Charles Waldorf</text:p>
          <text:p text:style-name="P23">vor 1 Jahr</text:p>
          <text:p text:style-name="P17">Sofern man in der Lage ist sich ein halbes Jahr im Ausland aufhalten zu können, sollte es kein Problem sein.</text:p>
          <text:p text:style-name="P13">Teilen<text:span text:style-name="T7">link</text:span></text:p>
          <text:p text:style-name="P13">Melden<text:span text:style-name="T7">flag</text:span></text:p>
        </text:section>
      </text:section>
      <text:section text:style-name="Sect1" text:name="c_217dd735-bbc6-4370-8bc6-8f0ef9fedf37">
        <text:p text:style-name="P16">Mathilde Wacker</text:p>
        <text:p text:style-name="P21">vor 1 Jahr</text:p>
        <text:p text:style-name="P17">Lehrer:" wenn ihr so weiter Nacht fallen 60% von Euch durch". Antwort eines Schülers:" Herr Lehrer soviele sind wir ja gar nicht". Sagt alles.</text:p>
        <text:p text:style-name="P13">Teilen<text:span text:style-name="T7">link</text:span></text:p>
        <text:p text:style-name="P13">Melden<text:span text:style-name="T7">flag</text:span></text:p>
        <text:section text:style-name="Sect1" text:name="c_5e3f0c4c-9888-46b9-9943-0ca04d3ba6c6">
          <text:p text:style-name="P38">Friedrich Honker</text:p>
          <text:p text:style-name="P23">vor 1 Jahr</text:p>
          <text:p text:style-name="P17">Dieser extremst schlechte Witz ist fast 100 Jahre alt. Das ist ja zum fremdschämen peinlich.</text:p>
          <text:p text:style-name="P13">Teilen<text:span text:style-name="T7">link</text:span></text:p>
          <text:p text:style-name="P13">Melden<text:span text:style-name="T7">flag</text:span></text:p>
        </text:section>
      </text:section>
      <text:section text:style-name="Sect1" text:name="c_f2c70a94-dae8-4cf2-9b17-9ad4721c749e">
        <text:p text:style-name="P16">Stefan Maier</text:p>
        <text:p text:style-name="P21">vor 1 Jahr</text:p>
        <text:p text:style-name="P17"><text:soft-page-break/>Ich hab vor 20 Jahren mein Studium der Informatik abgeschlossen.<text:line-break/>Unser Prof hatte damals in der Mathe Vorlesung eine Klausur von vor 10 Jahren als Übungsklausur ausgeteilt. Wir haben uns seinerzeit allesamt die Augen gerieben und waren uns einig, wenn so etwas dran kommt richtet er ein Blutbad an. Und wir waren damals schon gut am schwitzen um den eigentlich laschen Anforderungen hinterher zu kommen. Das liegt jetzt über 20 Jahre zurück und ich denke die Anforderungen sind seither in keinem Semester mehr gestiegen.</text:p>
        <text:p text:style-name="P13">Teilen<text:span text:style-name="T7">link</text:span></text:p>
        <text:p text:style-name="P13">Melden<text:span text:style-name="T7">flag</text:span></text:p>
        <text:section text:style-name="Sect1" text:name="c_13cb537a-fa05-4479-9ca9-c56227dc4f9b">
          <text:p text:style-name="P38">Frank Schmitz 5000</text:p>
          <text:p text:style-name="P23">vor 1 Jahr</text:p>
          <text:p text:style-name="P17">Sie reden über Zeiten wo es noch Telefonzellen gab. In Zeiten von ChatGPT sind vielleicht andere Anforderungen gefragt. Vielleicht langweilen einfach Fragen die jede KI heute beantworten kann.</text:p>
          <text:p text:style-name="P13">Teilen<text:span text:style-name="T7">link</text:span></text:p>
          <text:p text:style-name="P13">Melden<text:span text:style-name="T7">flag</text:span></text:p>
        </text:section>
      </text:section>
      <text:section text:style-name="Sect1" text:name="c_c6f3a838-17f6-4e20-ae89-11f8456f4fba">
        <text:p text:style-name="P3"/>
        <text:p text:style-name="P26">Dieser Kommentar existiert nicht mehr.</text:p>
        <text:section text:style-name="Sect1" text:name="c_db179b4a-2149-4e10-846d-b23245e71c59">
          <text:p text:style-name="P38">Frank Schmitz 5000</text:p>
          <text:p text:style-name="P23">vor 1 Jahr</text:p>
          <text:p text:style-name="P17">Dafür andere Fähigkeiten auf dem Smartphone? Gerade im TV gesehen. Da muss extra ein Sparkassen-Bus auf dem Land herumfahren weil eine gewisse Generation kein online Banking hinbekommt.</text:p>
          <text:p text:style-name="P13">Teilen<text:span text:style-name="T7">link</text:span></text:p>
          <text:p text:style-name="P13">Melden<text:span text:style-name="T7">flag</text:span></text:p>
          <text:section text:style-name="Sect1" text:name="c_b9a27414-0a5a-4620-8a00-6dc11281d698">
            <text:p text:style-name="P37">Sybille Meier</text:p>
            <text:p text:style-name="P22">vor 1 Jahr</text:p>
            <text:p text:style-name="P17">Sie haben keine Ahnung vom Leben. Wer auf dem Land als Arbeiter tätig war, brauchte kein Internet und hat es als ältere Generation auch in der Schule bzw bei der Berufsausbildung auch nicht gelernt. Sie werden es kaum glauben, in der <text:soft-page-break/>normalen Schule wurde früher auch noch kein Englisch gelernt, das kam erst später in den 60zigern, weshalb vielen Älteren Englisch auch nicht geläufig ist.<text:line-break/>Ihr bewertet alles nur, wie es heute ist, ohne jede Ahnung, was früher üblich und möglich bzw nicht üblich und nicht möglich war!</text:p>
            <text:p text:style-name="P13">Teilen<text:span text:style-name="T7">link</text:span></text:p>
            <text:p text:style-name="P13">Melden<text:span text:style-name="T7">flag</text:span></text:p>
          </text:section>
          <text:section text:style-name="Sect1" text:name="c_52206b0e-cb43-4085-91e5-e86035fb2670">
            <text:p text:style-name="P2"/>
            <text:p text:style-name="P25">Dieser Kommentar existiert nicht mehr.</text:p>
          </text:section>
        </text:section>
      </text:section>
      <text:section text:style-name="Sect1" text:name="c_32cf2b95-f2f2-44aa-803d-a33f60e337c1">
        <text:p text:style-name="P16">Rheinhard Jost</text:p>
        <text:p text:style-name="P21">vor 1 Jahr</text:p>
        <text:p text:style-name="P17">Fürchterlich. Warum Testaufgaben in 12 Sprachen? So funktioniert Integration nie. Die Paketfahrer orientieren sich nur mit Navi. Verstehen nicht die einfachsten Dinge. Postzusteller mittlerweile ebenso.</text:p>
        <text:p text:style-name="P13">Teilen<text:span text:style-name="T7">link</text:span></text:p>
        <text:p text:style-name="P13">Melden<text:span text:style-name="T7">flag</text:span></text:p>
        <text:section text:style-name="Sect1" text:name="c_720834b6-beed-4f0c-bec9-531cde1fb820">
          <text:p text:style-name="P38">Winter Andreas_12731</text:p>
          <text:p text:style-name="P23">vor 1 Jahr</text:p>
          <text:p text:style-name="P17">Einfach mal fragen warum das so ist?<text:line-break/>Antwort von mir: Online Handel hat sich in den letzten Jahren fast verdoppelt. Dan fehlen Fahrer die für 12,41€ die Stunde, bis zu 600 km runter reißen und das am Tag nicht in einer Woche.</text:p>
          <text:p text:style-name="P13">Teilen<text:span text:style-name="T7">link</text:span></text:p>
          <text:p text:style-name="P13">Melden<text:span text:style-name="T7">flag</text:span></text:p>
        </text:section>
      </text:section>
      <text:section text:style-name="Sect1" text:name="c_313a1e81-e8f9-466d-a59c-b9657718fdc4">
        <text:p text:style-name="P16">Michael Woelki</text:p>
        <text:p text:style-name="P21">vor 1 Jahr</text:p>
        <text:p text:style-name="P17">Wie kann es sein, dass jemand mit solch rechten Ansichten einen Artikel im Focus schreiben darf??? Aber mal Scherz beiseite. Der Mann hat sowas von recht! Wir nähern uns mit Lichtgeschwindigkeit den Zuständen, die im Film „Idiocrazy“ noch fiktiv waren. Vielleicht haben wir es auch nicht besser verdient….</text:p>
        <text:p text:style-name="P13">Teilen<text:span text:style-name="T7">link</text:span></text:p>
        <text:p text:style-name="P13"><text:soft-page-break/>Melden<text:span text:style-name="T7">flag</text:span></text:p>
        <text:section text:style-name="Sect1" text:name="c_ff93a968-fb35-4b2c-8fd4-7d4ff7466369">
          <text:p text:style-name="P38">Wolf Ries</text:p>
          <text:p text:style-name="P23">vor 1 Jahr</text:p>
          <text:p text:style-name="P17">Der Film ist eine dystopische Prophezeiung.</text:p>
          <text:p text:style-name="P13">Teilen<text:span text:style-name="T7">link</text:span></text:p>
          <text:p text:style-name="P13">Melden<text:span text:style-name="T7">flag</text:span></text:p>
          <text:section text:style-name="Sect1" text:name="c_30038042-23f5-485c-9253-b2bb9a288b7c">
            <text:p text:style-name="P37">Werner Weger</text:p>
            <text:p text:style-name="P22">vor 1 Jahr</text:p>
            <text:p text:style-name="P17">Der Film wird vermutlich noch von der Wirklichkeit übertroffen.</text:p>
            <text:p text:style-name="P13">Teilen<text:span text:style-name="T7">link</text:span></text:p>
            <text:p text:style-name="P13">Melden<text:span text:style-name="T7">flag</text:span></text:p>
          </text:section>
          <text:section text:style-name="Sect1" text:name="c_4f8cdb22-1e92-4ff9-ae1b-6b75bb530006">
            <text:p text:style-name="P14">Wolf Ries</text:p>
            <text:p text:style-name="P22">vor 1 Jahr</text:p>
            <text:p text:style-name="P17">Jedenfalls wird es keine 500 Jahre dauern.</text:p>
            <text:p text:style-name="P13">Teilen<text:span text:style-name="T7">link</text:span></text:p>
            <text:p text:style-name="P13">Melden<text:span text:style-name="T7">flag</text:span></text:p>
          </text:section>
        </text:section>
      </text:section>
      <text:section text:style-name="Sect1" text:name="c_06367cfb-e910-45d1-84af-76ab3ac6485d">
        <text:p text:style-name="P3"/>
        <text:p text:style-name="P26">Dieser Kommentar existiert nicht mehr.</text:p>
        <text:section text:style-name="Sect1" text:name="c_205ec73f-083c-4949-9dcc-23f9b5c24ab6">
          <text:p text:style-name="P38">Wolf Sangento</text:p>
          <text:p text:style-name="P23">vor 1 Jahr</text:p>
          <text:p text:style-name="P17">Wenn Studenten nicht studierfähig sind, dann muß man sie durchfallen lassen. Als ich in den 70ern Elektrotechnik studiert habe, kamen zwischen 10 bis 25 Prozent durch die Prüfung "theoretische Elektrotechnik" (Sperrfach). Eine Wiederholung war erlaubt. Dann war Schluß mit diesem Fach - bundesweit. SO geht es.</text:p>
          <text:p text:style-name="P13">Teilen<text:span text:style-name="T7">link</text:span></text:p>
          <text:p text:style-name="P13">Melden<text:span text:style-name="T7">flag</text:span></text:p>
          <text:section text:style-name="Sect1" text:name="c_22e5572b-b50b-43c3-819a-5771b272d058">
            <text:p text:style-name="P2"/>
            <text:p text:style-name="P25"><text:soft-page-break/>Dieser Kommentar existiert nicht mehr.</text:p>
          </text:section>
        </text:section>
      </text:section>
      <text:section text:style-name="Sect1" text:name="c_0486b6d2-5884-48e3-9d21-7f41868a4b7e">
        <text:p text:style-name="P16">Ronald Weyers</text:p>
        <text:p text:style-name="P21">vor 1 Jahr</text:p>
        <text:p text:style-name="P17">Passt doch. Autos möchten die Grünen abschaffen, die passende Bildungspolitik haben sie auf den Weg gebracht.</text:p>
        <text:p text:style-name="P13">Teilen<text:span text:style-name="T7">link</text:span></text:p>
        <text:p text:style-name="P13">Melden<text:span text:style-name="T7">flag</text:span></text:p>
      </text:section>
      <text:section text:style-name="Sect1" text:name="c_631d72d8-f006-4367-865a-bd5a74425434">
        <text:p text:style-name="P16">Sybille Meier</text:p>
        <text:p text:style-name="P21">vor 1 Jahr</text:p>
        <text:p text:style-name="P17">Fängt doch schon in der Grundschule an durch Wegfall der Noten. Kinder brauchen doch Anreize. Wer will nicht besser sein als andere? Das ist das heutige Problem, alle sollen gleich sein, Ehrgeiz ist schlecht. Wir Älteren mussten was leisten, um das zu bekommen, was wir wollten, mussten aber auch lernen, damit umzugehen, wenn etwas nicht so geklappt hat wie gewünscht.</text:p>
        <text:p text:style-name="P13">Teilen<text:span text:style-name="T7">link</text:span></text:p>
        <text:p text:style-name="P13">Melden<text:span text:style-name="T7">flag</text:span></text:p>
        <text:section text:style-name="Sect1" text:name="c_890e3026-674a-4d4c-ad71-5077ac343c91">
          <text:p text:style-name="P38">Daniel Johnson</text:p>
          <text:p text:style-name="P23">vor 1 Jahr</text:p>
          <text:p text:style-name="P17">Oh, eine Expertin ohne Expertise.</text:p>
          <text:p text:style-name="P13">Teilen<text:span text:style-name="T7">link</text:span></text:p>
          <text:p text:style-name="P13">Melden<text:span text:style-name="T7">flag</text:span></text:p>
        </text:section>
      </text:section>
      <text:section text:style-name="Sect1" text:name="c_c79f2a01-1b03-4112-9caa-ae8b61e826d5">
        <text:p text:style-name="P16">Bernhard Wickler</text:p>
        <text:p text:style-name="P21">vor 1 Jahr</text:p>
        <text:p text:style-name="P17">Die können alle in den Bundestag, oder Minister werden. Dort muss man nichts wissen oder können.</text:p>
        <text:p text:style-name="P13">Teilen<text:span text:style-name="T7">link</text:span></text:p>
        <text:p text:style-name="P13">Melden<text:span text:style-name="T7">flag</text:span></text:p>
        <text:section text:style-name="Sect1" text:name="c_22537d2a-dfb8-4046-886f-f787231546b2">
          <text:p text:style-name="P38">Bernhard Ober_81440</text:p>
          <text:p text:style-name="P23"><text:soft-page-break/>vor 1 Jahr</text:p>
          <text:p text:style-name="P17">zu Hause sind Sie schön Könige, somit beste Voraussetzungen</text:p>
          <text:p text:style-name="P13">Teilen<text:span text:style-name="T7">link</text:span></text:p>
          <text:p text:style-name="P13">Melden<text:span text:style-name="T7">flag</text:span></text:p>
        </text:section>
      </text:section>
      <text:section text:style-name="Sect1" text:name="c_71be5810-3ae5-46b0-b6dd-9f70378a9eb7">
        <text:p text:style-name="P16">Holger Schwarz_61441</text:p>
        <text:p text:style-name="P21">vor 1 Jahr</text:p>
        <text:p text:style-name="P17">Endlich wird mal ungeschönt die Wahrheit präsentiert. Und diese Generation Z , die sich sinnfrei auf Strassen klebt, keine Ahnung hat von Naturwissenschaften, will uns erklären wie wir zu leben haben, schafft aber nicht einmal den Führerschein.</text:p>
        <text:p text:style-name="P13">Teilen<text:span text:style-name="T7">link</text:span></text:p>
        <text:p text:style-name="P13">Melden<text:span text:style-name="T7">flag</text:span></text:p>
        <text:section text:style-name="Sect1" text:name="c_107807be-eea1-4816-9064-9bde65c1a8cd">
          <text:p text:style-name="P38">Michael Woelki</text:p>
          <text:p text:style-name="P23">vor 1 Jahr</text:p>
          <text:p text:style-name="P17">Deswegen kleben sie sich ja auf die Straße. Wenn ich nicht fahren darf, dürfen es andere auch nicht!</text:p>
          <text:p text:style-name="P13">Teilen<text:span text:style-name="T7">link</text:span></text:p>
          <text:p text:style-name="P13">Melden<text:span text:style-name="T7">flag</text:span></text:p>
        </text:section>
      </text:section>
      <text:section text:style-name="Sect1" text:name="c_4277928b-53be-42a4-b113-9c0d6e7e61a3">
        <text:p text:style-name="P16">Tan go</text:p>
        <text:p text:style-name="P21">vor 1 Jahr</text:p>
        <text:p text:style-name="P17">Mein Sohn hat gerade erst seine Theorieprüfung bestanden, ok erst im zweiten Anlauf was ich aber der Aufregung werte. Er hat jeden Tag ca 1 Stunde nach der Schule gelernt, obwohl er oft erst gegen 16.30 zu Hause war und ach noch für Arbeiten lernen musste. Wenn man etwas will ,muss man ganz einfach was dafür tun.</text:p>
        <text:p text:style-name="P13">Teilen<text:span text:style-name="T7">link</text:span></text:p>
        <text:p text:style-name="P13">Melden<text:span text:style-name="T7">flag</text:span></text:p>
        <text:section text:style-name="Sect1" text:name="c_30dba866-4478-41a3-acaa-6d76539f00ca">
          <text:p text:style-name="P38">Hans Meuser</text:p>
          <text:p text:style-name="P23">vor 1 Jahr</text:p>
          <text:p text:style-name="P17"><text:soft-page-break/>Also hat ihr Sohn genau das gemacht, was im Artikel beschrieben worden ist. Die Theorie erst beim 2. Anlauf gepackt. Generation Z eben.</text:p>
          <text:p text:style-name="P13">Teilen<text:span text:style-name="T7">link</text:span></text:p>
          <text:p text:style-name="P13">Melden<text:span text:style-name="T7">flag</text:span></text:p>
          <text:section text:style-name="Sect1" text:name="c_c62355fe-74c4-45b8-a47f-869c31b30bcd">
            <text:p text:style-name="P37">Britta Minnemann</text:p>
            <text:p text:style-name="P22">vor 1 Jahr</text:p>
            <text:p text:style-name="P17">Unsinn. Ich habe meinen Führerschein vor 39 Jahren gemacht. Vieler meiner damaligen Freunde, haben diesen auch erst im 2. Anlauf bestanden.<text:line-break/>Mein Sohn hat seinem vor 2,5 Jahren gemacht. Im ersten Anlauf, wie viele seiner Freunde auch.</text:p>
            <text:p text:style-name="P13">Teilen<text:span text:style-name="T7">link</text:span></text:p>
            <text:p text:style-name="P13">Melden<text:span text:style-name="T7">flag</text:span></text:p>
          </text:section>
          <text:section text:style-name="Sect1" text:name="c_3a4ab94d-ac1b-4e6e-b9ab-a29a43876cd2">
            <text:p text:style-name="P14">Hans Meuser</text:p>
            <text:p text:style-name="P22">vor 1 Jahr</text:p>
            <text:p text:style-name="P17">PKW, LKW, Busführerschein. Alle beim ersten Anlauf und die Theorie ohne Fehler. Wenn man das auch erreichen will muss man schon mehr als eine Stunde am Tag pauken. Und das wird hier vom Vater auch noch löblich erwähnt. Unfassbar...</text:p>
            <text:p text:style-name="P13">Teilen<text:span text:style-name="T7">link</text:span></text:p>
            <text:p text:style-name="P13">Melden<text:span text:style-name="T7">flag</text:span></text:p>
          </text:section>
          <text:section text:style-name="Sect1" text:name="c_a7ca058d-ea06-4df4-a80f-3bfbf7c4a4a5">
            <text:p text:style-name="P14">Walter Ebert</text:p>
            <text:p text:style-name="P22">vor 1 Jahr</text:p>
            <text:p text:style-name="P17">Ich habe alle theoretischen Prüfungen (Moped, Pkw, Bund) im ersten Anlauf geschafft, bin aber zu den praktischen Prüfungen immer zweimal angetreten.</text:p>
            <text:p text:style-name="P13">Teilen<text:span text:style-name="T7">link</text:span></text:p>
            <text:p text:style-name="P13">Melden<text:span text:style-name="T7">flag</text:span></text:p>
          </text:section>
        </text:section>
      </text:section>
      <text:section text:style-name="Sect1" text:name="c_27881639-fd9b-487d-9dfe-65ed267287a5">
        <text:p text:style-name="P16">Manfred Arnim</text:p>
        <text:p text:style-name="P21">vor 1 Jahr</text:p>
        <text:p text:style-name="P17">Ja, wer hätte das gedacht. Ein Ergebnis unserer tollen Bildungspolitik. Wer sind noch mal die Schlusslichter bei Vergleichen? Wer aber seine Schüler zur Demo schickt, darf <text:soft-page-break/>sich nicht wundern, wenn in Mathe und Physik, ja sogar beim Leseverständnis nichts rauskommt.</text:p>
        <text:p text:style-name="P13">Teilen<text:span text:style-name="T7">link</text:span></text:p>
        <text:p text:style-name="P13">Melden<text:span text:style-name="T7">flag</text:span></text:p>
        <text:section text:style-name="Sect1" text:name="c_213b10d4-1fde-4870-839f-ff61156c3674">
          <text:p text:style-name="P38">Daniel Johnson</text:p>
          <text:p text:style-name="P23">vor 1 Jahr</text:p>
          <text:p text:style-name="P17">Diejenigen, die versagen sind aber nicht diejenigen, die demonstrieren. Die Kritiker von Fridays for future oder den Demos gegen die AfD haben diese Kinder, die nichts auf die Reihe bekommen.</text:p>
          <text:p text:style-name="P13">Teilen<text:span text:style-name="T7">link</text:span></text:p>
          <text:p text:style-name="P13">Melden<text:span text:style-name="T7">flag</text:span></text:p>
        </text:section>
      </text:section>
      <text:section text:style-name="Sect1" text:name="c_ae7e823e-ad44-436a-8f93-724d2bd33536">
        <text:p text:style-name="P16">Günter H Veverca</text:p>
        <text:p text:style-name="P21">vor 1 Jahr</text:p>
        <text:p text:style-name="P17">Kind!<text:line-break/>Du sollst Hausaufgaben machen!<text:line-break/>Ich Verstehe die nicht, Mama!<text:line-break/>Ok, ich mach die, aber nur dieses eine mal!<text:line-break/>Nächster Tag:<text:line-break/>Mama, du hast für die Hausaufgaben eine 4 bekommen; schon wieder!<text:line-break/>^^</text:p>
        <text:p text:style-name="P13">Teilen<text:span text:style-name="T7">link</text:span></text:p>
        <text:p text:style-name="P13">Melden<text:span text:style-name="T7">flag</text:span></text:p>
      </text:section>
      <text:section text:style-name="Sect1" text:name="c_956ac9eb-f4ac-407f-9e32-c661ecb6d2c3">
        <text:p text:style-name="P16">Ramius</text:p>
        <text:p text:style-name="P21">vor 1 Jahr</text:p>
        <text:p text:style-name="P17">Ich habe letztes Jahr den Motorradführerschein gemacht. Da meine Fahrschulzeit inkl. Prüfung zum PKW Führerschein lange zurück liegt (ca. 38 Jahre), musste ich wie die 18+ die komplette theoretische Prüfung neu ablegen. Bis auf die Tatsache, das es nun komplett digital abläuft, hat sich zu früher nichts geändert. Man lernt ausreichend und besteht! Das sollte eigentlich kein Problem sein.<text:line-break/>Ich schließe mich der Meinung des Autors an.<text:line-break/>Für die Zukunft keine guten Aussichten.</text:p>
        <text:p text:style-name="P13"><text:soft-page-break/>Teilen<text:span text:style-name="T7">link</text:span></text:p>
        <text:p text:style-name="P13">Melden<text:span text:style-name="T7">flag</text:span></text:p>
      </text:section>
      <text:section text:style-name="Sect1" text:name="c_516afc24-1e62-44aa-b2e3-5b7c558e595a">
        <text:p text:style-name="P16">Heinz Schmidt XII</text:p>
        <text:p text:style-name="P21">vor 1 Jahr</text:p>
        <text:p text:style-name="P17">Das gilt aber auch für die Politik und viele Verwaltungsbereiche.</text:p>
        <text:p text:style-name="P13">Teilen<text:span text:style-name="T7">link</text:span></text:p>
        <text:p text:style-name="P13">Melden<text:span text:style-name="T7">flag</text:span></text:p>
      </text:section>
      <text:section text:style-name="Sect1" text:name="c_2b346069-01cd-44f4-93d0-17aeda7287dc">
        <text:p text:style-name="P16">Salomon Weizmann</text:p>
        <text:p text:style-name="P21">vor 1 Jahr</text:p>
        <text:p text:style-name="P17">Der Grund für Abnahme der Leistungsfähigkeit unserer Schüler darf nicht genannt werden. Ich tue es trotzdem: Es ist die völlig aus dem Ruder gelaufene Migration seit CDU 2015. Damals ist Deutschland von einer komplett naiven Merkel mit Vollgas gegen die Wand gefahren worden. Und genau dieses Problem ist der rosarote Elefant im Raum, über dem nicht gesprochen werden darf.</text:p>
        <text:p text:style-name="P13">Teilen<text:span text:style-name="T7">link</text:span></text:p>
        <text:p text:style-name="P13">Melden<text:span text:style-name="T7">flag</text:span></text:p>
        <text:section text:style-name="Sect1" text:name="c_c6b4456f-0456-4b2c-abb5-ddb57b55dfe8">
          <text:p text:style-name="P38">Walter Sander</text:p>
          <text:p text:style-name="P23">vor 1 Jahr</text:p>
          <text:p text:style-name="P17">was hat Migration mit Führerscheinprüfung zu tun? Der gefühlte Leistungsabfall der Schüler hat durchaus mit der immensen Komfortzone zu tun in der die jetzt 18+ aufwachsen. Einfach hinsetzen und lernen oder in der Fahrstunde komplexere Situation erkennen und darauf reagieren können halt viele nicht mehr, vielmehr hat man Angst sich vor dem Fahrlehrer zu blamieren. Jetzt wird schon überlegt die Führerscheinprüfung zu vereinfachen, die Konsequenzen auf den Straßen werden wir erleben</text:p>
          <text:p text:style-name="P13">Teilen<text:span text:style-name="T7">link</text:span></text:p>
          <text:p text:style-name="P13">Melden<text:span text:style-name="T7">flag</text:span></text:p>
          <text:section text:style-name="Sect1" text:name="c_f9b1313d-89b8-47e2-ab13-c7233c9c49f5">
            <text:p text:style-name="P37">Sven Sodtke</text:p>
            <text:p text:style-name="P22">vor 1 Jahr</text:p>
            <text:p text:style-name="P17"><text:soft-page-break/>Die Führerscheinprüfung ist nur ein kleines Beispiel, die Leistung in den Schulen nimmt auch in den Schulen ab und die Migration aus kultur- und bildungsfernen Ländern kommt noch oben drauf und verschlechtert den Schnitt dramatisch. Aber das Migrationsthema wird ja geflissentlich ignoriert.Die Folgen tragen unsere Kinder und die Leistungsgesellschaft</text:p>
            <text:p text:style-name="P13">Teilen<text:span text:style-name="T7">link</text:span></text:p>
            <text:p text:style-name="P13">Melden<text:span text:style-name="T7">flag</text:span></text:p>
          </text:section>
          <text:section text:style-name="Sect1" text:name="c_199d1a64-1bfc-4b48-8937-6b210d80f5fd">
            <text:p text:style-name="P14">Walter Sander</text:p>
            <text:p text:style-name="P22">vor 1 Jahr</text:p>
            <text:p text:style-name="P17">Hauptsache das Wort Migration muss einmal in jedem Forum vor. Billig und durchschaubar</text:p>
            <text:p text:style-name="P13">Teilen<text:span text:style-name="T7">link</text:span></text:p>
            <text:p text:style-name="P13">Melden<text:span text:style-name="T7">flag</text:span></text:p>
          </text:section>
          <text:section text:style-name="Sect1" text:name="c_d51a646d-bea2-4474-b77b-6d3fb73276f5">
            <text:p text:style-name="P14">Frank Weiss</text:p>
            <text:p text:style-name="P22">vor 1 Jahr</text:p>
            <text:p text:style-name="P17">Kennt man ja, sonst muss immer mindestens einmal räächts vorkommen.</text:p>
            <text:p text:style-name="P13">Teilen<text:span text:style-name="T7">link</text:span></text:p>
            <text:p text:style-name="P13">Melden<text:span text:style-name="T7">flag</text:span></text:p>
          </text:section>
          <text:section text:style-name="Sect1" text:name="c_2114f7f1-dca5-4423-9477-7c42363357db">
            <text:p text:style-name="P14">Mario Caravadossi</text:p>
            <text:p text:style-name="P22">vor 1 Jahr</text:p>
            <text:p text:style-name="P17">Ist die Führerscheinprüfung nicht mehr in deutsch ?</text:p>
            <text:p text:style-name="P13">Teilen<text:span text:style-name="T7">link</text:span></text:p>
            <text:p text:style-name="P13">Melden<text:span text:style-name="T7">flag</text:span></text:p>
          </text:section>
          <text:section text:style-name="Sect1" text:name="c_f8c7536c-f7e6-4d24-a0e0-058aa538250a">
            <text:p text:style-name="P2"/>
            <text:p text:style-name="P25">Dieser Kommentar existiert nicht mehr.</text:p>
          </text:section>
          <text:section text:style-name="Sect1" text:name="c_e70d0055-3a66-4c25-b422-85d10ea20855">
            <text:p text:style-name="P2"/>
            <text:p text:style-name="P25">Dieser Kommentar existiert nicht mehr.</text:p>
          </text:section>
        </text:section>
      </text:section>
      <text:section text:style-name="Sect1" text:name="c_05862349-19b8-4333-aed2-0c66ef1873b1">
        <text:p text:style-name="P16">Günther Marquardt</text:p>
        <text:p text:style-name="P21"><text:soft-page-break/>vor 1 Jahr</text:p>
        <text:p text:style-name="P17">Macht Sinn. Wenn alle auf dem Niveau von Ricarda Lang angekommen sind, ist sie automatisch die Königin und keine Witzfigur mehr.</text:p>
        <text:p text:style-name="P13">Teilen<text:span text:style-name="T7">link</text:span></text:p>
        <text:p text:style-name="P13">Melden<text:span text:style-name="T7">flag</text:span></text:p>
        <text:section text:style-name="Sect1" text:name="c_78742758-9791-4fb4-b5d4-1c788dc5cf55">
          <text:p text:style-name="P3"/>
          <text:p text:style-name="P26">Dieser Kommentar existiert nicht mehr.</text:p>
        </text:section>
      </text:section>
      <text:section text:style-name="Sect1" text:name="c_3fc64319-d324-49bd-8871-f57c009b2161">
        <text:p text:style-name="P16">Andreas Greiff</text:p>
        <text:p text:style-name="P21">vor 1 Jahr</text:p>
        <text:p text:style-name="P17">Vielleicht waren die Fahrschüler damals viel interessierter am Autofahren. Viele konnten es kaum erwarten endlich ein Auto zu fahren. Heute wird der Führerschein mehr oder weniger als Notwendigkeit gesehen. Die Begeisterung fürs Autofahren fehlt.</text:p>
        <text:p text:style-name="P13">Teilen<text:span text:style-name="T7">link</text:span></text:p>
        <text:p text:style-name="P13">Melden<text:span text:style-name="T7">flag</text:span></text:p>
        <text:section text:style-name="Sect1" text:name="c_bd85fb14-9aab-4821-af50-89672dbe7b89">
          <text:p text:style-name="P38">Stefan Feddermann</text:p>
          <text:p text:style-name="P23">vor 1 Jahr</text:p>
          <text:p text:style-name="P17">Dasselbe gilt leider für Arbeit. Diese wird oft nicht mal als Notwendigkeit betrachtet. Denn es gibt ja Bürgergeld.</text:p>
          <text:p text:style-name="P13">Teilen<text:span text:style-name="T7">link</text:span></text:p>
          <text:p text:style-name="P13">Melden<text:span text:style-name="T7">flag</text:span></text:p>
        </text:section>
      </text:section>
      <text:section text:style-name="Sect1" text:name="c_58870d6d-df83-4b2f-a65f-abe1483bc92d">
        <text:p text:style-name="P16">Albert Weiland</text:p>
        <text:p text:style-name="P21">vor 1 Jahr</text:p>
        <text:p text:style-name="P17">Das ist mit Abstand der Beste Artikel zum Zustand der Bildung der kommenden Generationen.<text:line-break/>Das Schlimme daran ist, dass unsere Kinder wegen kruder Ideologien verheizt werden. Die Kids sind es nur zum Teil Schuld.<text:line-break/>Schon vor mehr als 20 Jahren haben Handwerker keine Azubis gefunden, weil die Bewerber nicht richtig rechnen, lesen und schreiben konnten. Und das hat sich <text:soft-page-break/>immer weiter verschlimmert.<text:line-break/>Auch das wird dazu führen, dass Deutschland immer weiter nach hinten durchgereicht wird.<text:line-break/>Mal wieder ein Ergebnis von vollkommen fehlgeleiteter Politik. Und alle schauen zu und wundern sich.<text:line-break/>Aber niemand unternimmt etwas dagegen.</text:p>
        <text:p text:style-name="P13">Teilen<text:span text:style-name="T7">link</text:span></text:p>
        <text:p text:style-name="P13">Melden<text:span text:style-name="T7">flag</text:span></text:p>
      </text:section>
      <text:section text:style-name="Sect1" text:name="c_c45ceddd-7bc0-41d9-a43f-abc120c67f15">
        <text:p text:style-name="P16">Paul Hase</text:p>
        <text:p text:style-name="P21">vor 1 Jahr</text:p>
        <text:p text:style-name="P17">die Straßen müssen für Dummköppe und Minderleister gesperrt werden. So. das ist doch das, was uns nach vorne bringt.<text:line-break/>wir hätten dann freie Straßen und könnten gemütlich von A nach B kommen.<text:line-break/><text:line-break/>Maßnahmen:<text:line-break/><text:line-break/>Benzin auf 3.50 pro Liter.<text:line-break/>Ergebnis: Minderleister werden fein säuberlich entfernt.<text:line-break/><text:line-break/>Theoretische Füherscheinprüfung härten.<text:line-break/>Ergebnis:<text:line-break/>Dummköppe bekommen keinen Führerschein und können so die Straßen nicht mehr verstopfen.</text:p>
        <text:p text:style-name="P13">Teilen<text:span text:style-name="T7">link</text:span></text:p>
        <text:p text:style-name="P13">Melden<text:span text:style-name="T7">flag</text:span></text:p>
        <text:section text:style-name="Sect1" text:name="c_983db414-4d5a-4416-a84d-b4c7642dea8d">
          <text:p text:style-name="P38">Bernd Paul</text:p>
          <text:p text:style-name="P23">vor 1 Jahr</text:p>
          <text:p text:style-name="P17">Warum dann noch 3,50 für Sprit? Eigenen Führerschein oder erst Lastenradler?</text:p>
          <text:p text:style-name="P13">Teilen<text:span text:style-name="T7">link</text:span></text:p>
          <text:p text:style-name="P13">Melden<text:span text:style-name="T7">flag</text:span></text:p>
        </text:section>
      </text:section>
      <text:section text:style-name="Sect1" text:name="c_d9f7cb78-f344-44ef-bfc6-a497b5c4ed9a">
        <text:p text:style-name="P16">Ulli Lembke</text:p>
        <text:p text:style-name="P21">vor 1 Jahr</text:p>
        <text:p text:style-name="P17"><text:soft-page-break/>Das merkt man auch sehr deutlich an den zum Teil jüngeren Foristen hier. Die PISA-Studie schlägt voll durch. Den IQ einer Amöbe, aber den linken Schlaumeier raushängen lassen.</text:p>
        <text:p text:style-name="P13">Teilen<text:span text:style-name="T7">link</text:span></text:p>
        <text:p text:style-name="P13">Melden<text:span text:style-name="T7">flag</text:span></text:p>
        <text:section text:style-name="Sect1" text:name="c_3ab884ec-d7cb-4db0-9d82-f2a07f0c5f11">
          <text:p text:style-name="P38">Stefan Feddermann</text:p>
          <text:p text:style-name="P23">vor 1 Jahr</text:p>
          <text:p text:style-name="P17">Den links-grünen Schlaumeier, bitte. Denn so sind die Leute gerne. Am besten mit E-Auto von dieser Murksbude aus den Staaten.</text:p>
          <text:p text:style-name="P13">Teilen<text:span text:style-name="T7">link</text:span></text:p>
          <text:p text:style-name="P13">Melden<text:span text:style-name="T7">flag</text:span></text:p>
        </text:section>
      </text:section>
      <text:section text:style-name="Sect1" text:name="c_c732c66f-7f46-432f-a631-24f91ad60c86">
        <text:p text:style-name="P16">Christian Wolf</text:p>
        <text:p text:style-name="P21">vor 1 Jahr</text:p>
        <text:p text:style-name="P17">na das sind doch Tugenden von "alten, weißen Männer", hört sich direkt "toxisch" an. Außerdem diskriminiert man damit andere Menschen, z. B. in der Mathematik, wenn man stur darauf besteht, dass 5 + 5 = 10 ist - ebenso ist es richtig, dass es auch mehr wie 5 und weniger wie 20 ist.</text:p>
        <text:p text:style-name="P13">Teilen<text:span text:style-name="T7">link</text:span></text:p>
        <text:p text:style-name="P13">Melden<text:span text:style-name="T7">flag</text:span></text:p>
        <text:section text:style-name="Sect1" text:name="c_8127da58-f7b3-4699-8ba2-6c59169b4fb6">
          <text:p text:style-name="P38">Michael Bruns</text:p>
          <text:p text:style-name="P23">vor 1 Jahr</text:p>
          <text:p text:style-name="P17">Boah - das mit der Rechtschreibung und der Mathematik üben wir aber nochmal...</text:p>
          <text:p text:style-name="P13">Teilen<text:span text:style-name="T7">link</text:span></text:p>
          <text:p text:style-name="P13">Melden<text:span text:style-name="T7">flag</text:span></text:p>
        </text:section>
      </text:section>
      <text:section text:style-name="Sect1" text:name="c_0238a13b-5cfb-4f40-a39b-672c54deb7b6">
        <text:p text:style-name="P16">Hans-Jürgen Meier</text:p>
        <text:p text:style-name="P21">vor 1 Jahr</text:p>
        <text:p text:style-name="P17">Ohje, das werden die gleichmachenden Sozis und Grüne aber gar nicht gerne lesen. Es darf sich doch keiner nach oben abheben und schon gar nicht besser sein im Wettbewerb.</text:p>
        <text:p text:style-name="P13"><text:soft-page-break/>Teilen<text:span text:style-name="T7">link</text:span></text:p>
        <text:p text:style-name="P13">Melden<text:span text:style-name="T7">flag</text:span></text:p>
        <text:section text:style-name="Sect1" text:name="c_06b69ddc-4fa9-4ed2-9b1c-f92c4b269cee">
          <text:p text:style-name="P38">Bernd Hensel</text:p>
          <text:p text:style-name="P23">vor 1 Jahr</text:p>
          <text:p text:style-name="P17">Was hat das mit den Grünen zu tun, dass viele Eltern ihren Job nicht erledigen? Kita und Schule bedeuten nicht, dass man seine Aufgaben vernachlässigen darf.<text:line-break/>Gerade Smartphones werden völlig uneingeschränkt an die Kinder gegeben, teils ohne Kontrolle, Zeitbeschränkungen usw. .</text:p>
          <text:p text:style-name="P13">Teilen<text:span text:style-name="T7">link</text:span></text:p>
          <text:p text:style-name="P13">Melden<text:span text:style-name="T7">flag</text:span></text:p>
          <text:section text:style-name="Sect1" text:name="c_b99205b4-a968-471e-b1dc-71d816aee774">
            <text:p text:style-name="P37">Bernd Brauer</text:p>
            <text:p text:style-name="P22">vor 1 Jahr</text:p>
            <text:p text:style-name="P17">Herr Hensel, wir wissen es nun schon, dass Sie Grüner oder Linker sind. Brauchen sich nicht für Ihre Partei entschuldigen.</text:p>
            <text:p text:style-name="P13">Teilen<text:span text:style-name="T7">link</text:span></text:p>
            <text:p text:style-name="P13">Melden<text:span text:style-name="T7">flag</text:span></text:p>
          </text:section>
          <text:section text:style-name="Sect1" text:name="c_58345361-4186-4d2e-a623-9ad989a7f978">
            <text:p text:style-name="P14">Bernd Hensel</text:p>
            <text:p text:style-name="P22">vor 11 Monaten</text:p>
            <text:p text:style-name="P17">@Bernd<text:line-break/>Argumente haben sie keine, also wieder Populismus?<text:line-break/>Wenn sie ihre Kinder nicht erziehen wollen, ist das ihr Problem, ich hingegen nehme Erziehung ernst.</text:p>
            <text:p text:style-name="P13">Teilen<text:span text:style-name="T7">link</text:span></text:p>
            <text:p text:style-name="P13">Melden<text:span text:style-name="T7">flag</text:span></text:p>
          </text:section>
        </text:section>
      </text:section>
      <text:section text:style-name="Sect1" text:name="c_9d2d1c6b-7738-4136-a164-69e29410b9ad">
        <text:p text:style-name="P16">Volker Flugs</text:p>
        <text:p text:style-name="P21">vor 11 Monaten</text:p>
        <text:p text:style-name="P17">Ich lebe die 20 Stunden Woche bei vollem Lohn indem ich meine Honorare als Selbstständiger auf das entsprechende Niveau angehoben habe. Früher(TM) hätte ich voll gearbeitet, Mitarbeiter eingestellt und den Mehrumsatz gerne genommen, <text:soft-page-break/>seit der Grün-Dunkelrot Machtergreifung macht das wegen der Abgaben und auch wegen der Seltenheit guter Mitarbeiter einfach keinen Sinn mehr.</text:p>
        <text:p text:style-name="P13">Teilen<text:span text:style-name="T7">link</text:span></text:p>
        <text:p text:style-name="P13">Melden<text:span text:style-name="T7">flag</text:span></text:p>
      </text:section>
      <text:section text:style-name="Sect1" text:name="c_015fc8a6-3487-4103-b91e-cd45d518e7da">
        <text:p text:style-name="P16">Hans Georg Rosenbauer</text:p>
        <text:p text:style-name="P21">vor 11 Monaten</text:p>
        <text:p text:style-name="P17">Mich wundert angesichts dieser immer geringer werdenden Leistungsorientiertheit in sämtlichen Umfeldern, daß sich diejenigen nicht dagegen erheben, die gute Chancen hätten in einer Wettbewerbsgesellschaft auf den vorderen Plätzen zu landen.</text:p>
        <text:p text:style-name="P13">Teilen<text:span text:style-name="T7">link</text:span></text:p>
        <text:p text:style-name="P13">Melden<text:span text:style-name="T7">flag</text:span></text:p>
      </text:section>
      <text:section text:style-name="Sect1" text:name="c_fcc6e1f7-f097-404f-afcd-34e611a54b5d">
        <text:p text:style-name="P16">Andre Schnabel</text:p>
        <text:p text:style-name="P21">vor 11 Monaten</text:p>
        <text:p text:style-name="P17">16 Jahre lang wird der Bildungssektor von CDU und SPD kaputtgespart und jetzt heulen die, die ebendiese Parteien gewählt haben rum, dass die Jugend infolgedessen verdummt. Und natürlich ist die Ampel dran Schuld.<text:line-break/><text:line-break/>Solchen Intelligenzbestien zahle ich die Rente. Ich kann das einfach nicht mehr.</text:p>
        <text:p text:style-name="P13">Teilen<text:span text:style-name="T7">link</text:span></text:p>
        <text:p text:style-name="P13">Melden<text:span text:style-name="T7">flag</text:span></text:p>
      </text:section>
      <text:section text:style-name="Sect1" text:name="c_619bb7ed-7006-4e23-b03f-fb0f248561ae">
        <text:p text:style-name="P16">Paul Schnitte</text:p>
        <text:p text:style-name="P21">vor 11 Monaten</text:p>
        <text:p text:style-name="P17">Ein Bericht der den Tatsachen im lernen und den nicht vorhandenen Erziehungsmethoden an den Schulen und Elternhäusern entspricht. Das wieder in richtige Bahnen zu bringen wird in den kommenden Generationen nicht gelingen, alldieweil die Faulheit und im Bericht erwähnte Verblödung schon gewaltige Formen angenommen hat, die in kurzer Zeit keinesfalls zu beseitigen sein werden. Ein riesiges negatives Hauptproblem ist die Förderung und finanzielle Unterstützung der sich immer mehr verbreitenden Faulheit und damit der Leistungsunfähigkeit durch diese jetzige Regierung. Es fehlt in unserem Land an allem was eine positive <text:soft-page-break/>gesellschaftliche Entwicklung fördern würde. Die Machthaber sind nur bestrebt ihre politischen Posten zu halten sowie ihre ideologischen Verblendungen durchzusetzen!</text:p>
        <text:p text:style-name="P13">Teilen<text:span text:style-name="T7">link</text:span></text:p>
        <text:p text:style-name="P13">Melden<text:span text:style-name="T7">flag</text:span></text:p>
      </text:section>
      <text:section text:style-name="Sect1" text:name="c_d9c201d9-1c86-4c4c-89a2-e467f44239ba">
        <text:p text:style-name="P16">Peter Wulf</text:p>
        <text:p text:style-name="P21">vor 11 Monaten</text:p>
        <text:p text:style-name="P17">Es ist leider üblich das unsere normale Bevölkerung zum grössten Teil den Fernseher oder Radio mit den " privaten Programmen " die meist nur aus Werbung uns " witzigen Amusement / talksshows kochshows / Unterhaltung und niveauloser Beriesellung bestehen. In den" assozialen Medien " mit seinen Fakenews und lustigen katzenvideos wird nur das Leben von Influencern oder B Prommies gezeigt. Die anderen Programme zeigen wie es man Bevölkerungsgruppen schlecht geht. Oder berichtet über soziale Schmarotzer. Die jungen Menschen bekommen schon mit 3 oder 4 Jahren elektronische Geräte die sie mit bunten bilden und klimbim ruhig stellen. Konzentration / Weiterbildung mit Wissen/Informationen tägliche Leben in Welt Anforderungen nicht vermittelt.Wohlstand verblödet. Erzeigige Asiaten überholen uns.</text:p>
        <text:p text:style-name="P13">Teilen<text:span text:style-name="T7">link</text:span></text:p>
        <text:p text:style-name="P13">Melden<text:span text:style-name="T7">flag</text:span></text:p>
      </text:section>
      <text:section text:style-name="Sect1" text:name="c_f926a067-472d-462e-a483-41f527660081">
        <text:p text:style-name="P16">Eric Baltes</text:p>
        <text:p text:style-name="P21">vor 11 Monaten</text:p>
        <text:p text:style-name="P17">Es sind auch Fragen darunter die find eindeutig zweideutig. Mit Dummheit hat das dann weniger zu tun. Beim ADAC gibt's alle Fragebogen online.</text:p>
        <text:p text:style-name="P13">Teilen<text:span text:style-name="T7">link</text:span></text:p>
        <text:p text:style-name="P13">Melden<text:span text:style-name="T7">flag</text:span></text:p>
      </text:section>
      <text:section text:style-name="Sect1" text:name="c_abb88eb1-7ec6-40a7-8020-562008285085">
        <text:p text:style-name="P16">Uwe Geisler</text:p>
        <text:p text:style-name="P21">vor 11 Monaten</text:p>
        <text:p text:style-name="P17">Richtig! In der Schule fängt es an. Aber in den ersten Klassen fallen die Noten weg, die Kinder können kein Deutsch und die paar Lehrer, die noch da sind haben aufgegeben. Die Ampel macht sich mehr Gedanken über die Schulen im Ausland, was auch bequemer ist...</text:p>
        <text:p text:style-name="P13">Teilen<text:span text:style-name="T7">link</text:span></text:p>
        <text:p text:style-name="P13"><text:soft-page-break/>Melden<text:span text:style-name="T7">flag</text:span></text:p>
      </text:section>
      <text:section text:style-name="Sect1" text:name="c_b1986cce-8cbc-4ee3-a9f1-498373577ab0">
        <text:p text:style-name="P16">Joachim Zachmeier</text:p>
        <text:p text:style-name="P21">vor 11 Monaten</text:p>
        <text:p text:style-name="P17">Leider merkt man das in allen Bereichen.<text:line-break/>Sehr stark in der Politik.</text:p>
        <text:p text:style-name="P13">Teilen<text:span text:style-name="T7">link</text:span></text:p>
        <text:p text:style-name="P13">Melden<text:span text:style-name="T7">flag</text:span></text:p>
      </text:section>
      <text:section text:style-name="Sect1" text:name="c_ea48cbaa-138e-4365-91a3-0e7821853813">
        <text:p text:style-name="P16">Daniel Martens</text:p>
        <text:p text:style-name="P21">vor 11 Monaten</text:p>
        <text:p text:style-name="P17">Es werden zu viele Fehler toleriert.<text:line-break/>Die Prüfer sagen selber, wenn sie so wie vor 15jahren prüfen würden, würde keiner mehr heutzutage bestehen.<text:line-break/>Gefühlt reicht es die rote Ampel zu erkennen und am Stopschild stehen zu bleiben, rest ist egal.</text:p>
        <text:p text:style-name="P13">Teilen<text:span text:style-name="T7">link</text:span></text:p>
        <text:p text:style-name="P13">Melden<text:span text:style-name="T7">flag</text:span></text:p>
      </text:section>
      <text:section text:style-name="Sect1" text:name="c_fee86586-eb22-4392-82a5-8d7952cda706">
        <text:p text:style-name="P16">Dunjaa Sa</text:p>
        <text:p text:style-name="P21">vor 11 Monaten</text:p>
        <text:p text:style-name="P17">Die Kompetenzen verschieben sich. War es damals wichtig, den Dreisatz ausrechnen zu können ist es jetzt wichtig, wissen zu können wie man ChatGPT benutzt oder das WLAN zum laufen bringt. Als Fahrlehrerin finde ich es lustig, wie sich diese Debatte seit Anbeginn der Zeit immer wiederholt.<text:line-break/>Und lasst uns bitte mal über die veraltete Methode der Theorieprüfung sprechen! Toll, sie findet jetzt am PC statt. Aber das macht das Konzept nicht modern. Es kann nicht sein, dass die Fragen (auch lächerlich viele neue Fragen) im kompliziertesten Deutsch gefragt werden, wie kein Mensch mehr redet. Was die Sinnhaftigkeit dahinter ist, dass mein Fahrschüler alles über E-Autos und dessen Aufbau wissen muss obwohl er sich nach der Ausbildung nicht mal ein Polo leisten kann, darüber kann sich streiten lassen.</text:p>
        <text:p text:style-name="P13">Teilen<text:span text:style-name="T7">link</text:span></text:p>
        <text:p text:style-name="P13">Melden<text:span text:style-name="T7">flag</text:span></text:p>
      </text:section>
      <text:section text:style-name="Sect1" text:name="c_1c863fa1-0280-4e15-99af-f30f43a9d429">
        <text:p text:style-name="P16">Ilona Stefan</text:p>
        <text:p text:style-name="P21"><text:soft-page-break/>vor 11 Monaten</text:p>
        <text:p text:style-name="P17">Schuld sind nicht die Kinder. Es sind die Politiker, Lehrer und Eltern. Immer schön kuschelig, kein Leistungsgedanke, kein Frontalunterricht. In der Mitte des Klassenzimmers liegt eine Kuscheldecke, wo jeder Schüler mal während des Unterrichts abhängen darf. Ständig die Frage " Magst du jetzt...". Und tausend andere kleine Dinge, die ein grauenvolles Gesamtbild ergeben. Aber: wählt bloß nicht die AfD, die will, dass Leistung wieder gefördert wird. Schrecklich.</text:p>
        <text:p text:style-name="P13">Teilen<text:span text:style-name="T7">link</text:span></text:p>
        <text:p text:style-name="P13">Melden<text:span text:style-name="T7">flag</text:span></text:p>
      </text:section>
      <text:section text:style-name="Sect1" text:name="c_21036fea-61f4-4479-a6bb-9ed55fa80b65">
        <text:p text:style-name="P16">Christiane Trieb_82857</text:p>
        <text:p text:style-name="P21">vor 11 Monaten</text:p>
        <text:p text:style-name="P17">Ich hatte jahrzehntelang mit Azubis zu tun, war Ausbildungsbeauftragte u. kann dem Artikel nur zustimmen. Ich hatte genügend Azubis, die weder nen Dreisatz noch Prozentrechnen konnten. Den Bock abgeschossen, hat ein Azubi der ernsthaft gefragt hat, ob der Bayerische Wald in Bayern ist.<text:line-break/>Die "Abschaffung" des Leistungsgedanken ist der völlig falsche Weg. Da muss man sich nicht wundern, dass die Leute lebensuntüchtig sind, wenn sie von ihren Eltern bzw. der Gesellschaft von Geburt an in Watte gepackt werden. Und die Schule kann ganz bestimmt nicht alles richten.</text:p>
        <text:p text:style-name="P13">Teilen<text:span text:style-name="T7">link</text:span></text:p>
        <text:p text:style-name="P13">Melden<text:span text:style-name="T7">flag</text:span></text:p>
      </text:section>
      <text:section text:style-name="Sect1" text:name="c_1bc6325d-6979-43b0-9654-7e801491db36">
        <text:p text:style-name="P3"/>
        <text:p text:style-name="P26">Dieser Kommentar existiert nicht mehr.</text:p>
      </text:section>
      <text:section text:style-name="Sect1" text:name="c_0be2702c-2a87-4baa-a130-d2810556f96a">
        <text:p text:style-name="P3"/>
        <text:p text:style-name="P26">Dieser Kommentar existiert nicht mehr.</text:p>
      </text:section>
      <text:section text:style-name="Sect1" text:name="c_666b09db-22a9-4fb1-a923-51205a7d2873">
        <text:p text:style-name="P16">lord grabwer</text:p>
        <text:p text:style-name="P21">vor 11 Monaten</text:p>
        <text:p text:style-name="P17">Ein paar Fragen auswendig lernen hat weder etwas mit Autofahren noch mit IQ zu tun. Es ist einfach Unnötig und verzögert und verteuert den gesamten Lernprozess. Ich finde Praktische Fähigkeiten sollte man auch in der Praxis lernen. Habe die <text:soft-page-break/>Theorie nach 2x lernen fast Fehler frei bestanden bin bei der Praxis aber 2x Durchgefallen weil ich zu wenig geübt habe.</text:p>
        <text:p text:style-name="P13">Teilen<text:span text:style-name="T7">link</text:span></text:p>
        <text:p text:style-name="P13">Melden<text:span text:style-name="T7">flag</text:span></text:p>
      </text:section>
      <text:section text:style-name="Sect1" text:name="c_6451d55c-219d-4464-9fe9-b38b606b6140">
        <text:p text:style-name="P3"/>
        <text:p text:style-name="P26">Dieser Kommentar existiert nicht mehr.</text:p>
      </text:section>
      <text:section text:style-name="Sect1" text:name="c_fa105eb1-0455-4655-9b44-5fb218af2250">
        <text:p text:style-name="P16">Christian Balzer</text:p>
        <text:p text:style-name="P21">vor 11 Monaten</text:p>
        <text:p text:style-name="P17">Das macht nichts. Wir brauchen auch Personal für die eher praktischen Tätigkeiten.</text:p>
        <text:p text:style-name="P13">Teilen<text:span text:style-name="T7">link</text:span></text:p>
        <text:p text:style-name="P13">Melden<text:span text:style-name="T7">flag</text:span></text:p>
      </text:section>
      <text:section text:style-name="Sect1" text:name="c_0d507fc1-1131-4e91-b37f-9e1567e695eb">
        <text:p text:style-name="P16">Rainer Ederer</text:p>
        <text:p text:style-name="P21">vor 11 Monaten</text:p>
        <text:p text:style-name="P17">In sich logisch: wenn man den Wettbewerb abschafft und die Standards absenkt, was kommt da wohl dabei raus? In 30 Jahren ist Deutschland ein Entwicklungsland, das werde ich Gott sei Dank nicht mehr erleben.</text:p>
        <text:p text:style-name="P13">Teilen<text:span text:style-name="T7">link</text:span></text:p>
        <text:p text:style-name="P13">Melden<text:span text:style-name="T7">flag</text:span></text:p>
      </text:section>
      <text:section text:style-name="Sect1" text:name="c_982fd37c-571c-4849-89a8-7084b666982a">
        <text:p text:style-name="P16">Hans Holl</text:p>
        <text:p text:style-name="P21">vor 11 Monaten</text:p>
        <text:p text:style-name="P17">Ganz einfach: Mami kann bei der Prüfung nicht helfen.</text:p>
        <text:p text:style-name="P13">Teilen<text:span text:style-name="T7">link</text:span></text:p>
        <text:p text:style-name="P13">Melden<text:span text:style-name="T7">flag</text:span></text:p>
      </text:section>
      <text:section text:style-name="Sect1" text:name="c_71bbaf2e-d9fd-4026-87d6-66a88bd4a841">
        <text:p text:style-name="P16">Reinhold Thume</text:p>
        <text:p text:style-name="P21">vor 11 Monaten</text:p>
        <text:p text:style-name="P17">Sicherlich haben sie Recht mit diesen , dass wenn man lernt es auch schafft ! Ich bin aber der Meinung, wenn wie ich schon über 40 Jahre ein Fahrzeug führe und habe vielleicht 2 Unfälle selber verschuldet in der Zeit den Führerschein nie schaffen würde <text:soft-page-break/>um irgendwelche Anhalte oder Reaktionsrechnungen vor Kreuzungen auzurechnen .Ja es ist richtig, wenn man sagt heute muss man mehr wissen. Wir haben auch nicht alles gewusst früher , dass kam mit der Zeit .Wenn heute die Ampel ausfällt, was bei uns im Ort passiert ist , ist Chaos ausgebrochen. Für mich ist der Führerschein nur Abzocke mehr nicht !</text:p>
        <text:p text:style-name="P13">Teilen<text:span text:style-name="T7">link</text:span></text:p>
        <text:p text:style-name="P13">Melden<text:span text:style-name="T7">flag</text:span></text:p>
      </text:section>
      <text:section text:style-name="Sect1" text:name="c_96548803-cbfe-40e8-8b3b-7fd5719a155a">
        <text:p text:style-name="P16">Thomas Pfaff</text:p>
        <text:p text:style-name="P21">vor 11 Monaten</text:p>
        <text:p text:style-name="P17">Erfrischend auf den Punkt gebracht! Wenn es nur nicht so ernst wäre...</text:p>
        <text:p text:style-name="P13">Teilen<text:span text:style-name="T7">link</text:span></text:p>
        <text:p text:style-name="P13">Melden<text:span text:style-name="T7">flag</text:span></text:p>
      </text:section>
      <text:section text:style-name="Sect1" text:name="c_bf87b30f-55f9-4063-81fb-e073c7fee31c">
        <text:p text:style-name="P16">Bruni Martens</text:p>
        <text:p text:style-name="P21">vor 11 Monaten</text:p>
        <text:p text:style-name="P17">Lesen, lernen und sich Zeit nehmen sich immer wieder selbst zu überprüfen, war auch zu meiner Zeit schon nötig. Hat sich also nichts verändert. 🙄</text:p>
        <text:p text:style-name="P13">Teilen<text:span text:style-name="T7">link</text:span></text:p>
        <text:p text:style-name="P13">Melden<text:span text:style-name="T7">flag</text:span></text:p>
      </text:section>
      <text:section text:style-name="Sect1" text:name="c_ae4166aa-ef77-46a5-94c9-bfe23779afdf">
        <text:p text:style-name="P16">Sebastian Block</text:p>
        <text:p text:style-name="P21">vor 11 Monaten</text:p>
        <text:p text:style-name="P17">Der Artikel spricht mir so aus der Seele!</text:p>
        <text:p text:style-name="P13">Teilen<text:span text:style-name="T7">link</text:span></text:p>
        <text:p text:style-name="P13">Melden<text:span text:style-name="T7">flag</text:span></text:p>
      </text:section>
      <text:section text:style-name="Sect1" text:name="c_285cf849-46f4-4dac-8c59-edb5d1f2a309">
        <text:p text:style-name="P3"/>
        <text:p text:style-name="P26">Dieser Kommentar existiert nicht mehr.</text:p>
      </text:section>
      <text:section text:style-name="Sect1" text:name="c_e7f58097-d3e3-481e-b4be-7c6f1872d814">
        <text:p text:style-name="P16">John Müller</text:p>
        <text:p text:style-name="P21">vor 1 Jahr</text:p>
        <text:p text:style-name="P17">Jedem Realisten ist doch klar, durch was diese Entwicklung hervorgerufen wird...</text:p>
        <text:p text:style-name="P13"><text:soft-page-break/>Teilen<text:span text:style-name="T7">link</text:span></text:p>
        <text:p text:style-name="P13">Melden<text:span text:style-name="T7">flag</text:span></text:p>
      </text:section>
      <text:section text:style-name="Sect1" text:name="c_922f4110-e79b-4d91-8b58-e0cc02b7731a">
        <text:p text:style-name="P16">Georg Sauerwein</text:p>
        <text:p text:style-name="P21">vor 1 Jahr</text:p>
        <text:p text:style-name="P17">Sehr interessante Positionen denen ich nur zustimmen kann. Mal gespannt wann dieser Professor, dessen Argumente vom politischen Mainstream abweichen, in die recht Ecke gestellt/aussortiert wird.</text:p>
        <text:p text:style-name="P13">Teilen<text:span text:style-name="T7">link</text:span></text:p>
        <text:p text:style-name="P13">Melden<text:span text:style-name="T7">flag</text:span></text:p>
      </text:section>
      <text:section text:style-name="Sect1" text:name="c_06db76c5-790f-4d50-8bd5-6e59197c39f2">
        <text:p text:style-name="P16">Doris Minatelli</text:p>
        <text:p text:style-name="P21">vor 1 Jahr</text:p>
        <text:p text:style-name="P17">Wer nicht einmal die simple Führerscheinprüfung schafft, sollte ohnehin besser kein Fahrzeug lenken. Leider fahren immer mehr ohne Führerschein, entweder weil sie noch nie einen hatten, oder weil er ihnen entzogen wurde.</text:p>
        <text:p text:style-name="P13">Teilen<text:span text:style-name="T7">link</text:span></text:p>
        <text:p text:style-name="P13">Melden<text:span text:style-name="T7">flag</text:span></text:p>
      </text:section>
      <text:section text:style-name="Sect1" text:name="c_beac7ede-3c9d-4cff-8446-f25f8b729101">
        <text:p text:style-name="P16">Catharina Koper_84024</text:p>
        <text:p text:style-name="P21">vor 1 Jahr</text:p>
        <text:p text:style-name="P17">Ja, diese Gleichmacherei und „the survival of the weakest“ is schon seit Jahrzehnten Programm… da sollten wir uns über den Folgen nicht wundern</text:p>
        <text:p text:style-name="P13">Teilen<text:span text:style-name="T7">link</text:span></text:p>
        <text:p text:style-name="P13">Melden<text:span text:style-name="T7">flag</text:span></text:p>
      </text:section>
      <text:section text:style-name="Sect1" text:name="c_adae5f43-058c-4cd2-b83c-b611b44417ed">
        <text:p text:style-name="P16">Reinhard Sorge</text:p>
        <text:p text:style-name="P21">vor 1 Jahr</text:p>
        <text:p text:style-name="P17">Der Professor hat völlig recht in allen Punkten. Es ist höchste Zeit, sich von dem Gleichmacherniveau zu verabschieden. Das scheint seit Jahren politisch gewollt. Früher war Deutschland als Leistungsgesellschaft bekannt. Davon sind wir weit entfernt, denn auch Leistung lohnt sich nicht mehr. Ja keine Niederlagen für Kinder? Völlig falsch. Fehler und Niederlagen haben den größten Einfluss auf die Ent <text:soft-page-break/>wicklung. Der Unterschied zwischen Affen und Menschen besteht darin, dass Menschen denken können (frei nach Marx)</text:p>
        <text:p text:style-name="P13">Teilen<text:span text:style-name="T7">link</text:span></text:p>
        <text:p text:style-name="P13">Melden<text:span text:style-name="T7">flag</text:span></text:p>
      </text:section>
      <text:section text:style-name="Sect1" text:name="c_2c415e3a-225a-4236-8829-4ea792e89f00">
        <text:p text:style-name="P16">Patrick Wessel</text:p>
        <text:p text:style-name="P21">vor 1 Jahr</text:p>
        <text:p text:style-name="P17">Die Führerscheinprüfung steht ja nur als Beispiel für den allgemeinen Trend. Ich sehe vor allem im exzessiven Gebrauch von Smartphone und social Media das Hauptproblem. Dadurch bleibt keine Zeit mehr für die eigentlich wichtigen Dinge des Lebens. Es gibt Apps, die den Gebrauch über den Tag protokollieren. Da würde mancher staunen, wieviel Stunden er damit vergammelt hat. Lösung für den Führerschein: Als Onlinespiel herausbringen....😉</text:p>
        <text:p text:style-name="P13">Teilen<text:span text:style-name="T7">link</text:span></text:p>
        <text:p text:style-name="P13">Melden<text:span text:style-name="T7">flag</text:span></text:p>
      </text:section>
      <text:section text:style-name="Sect1" text:name="c_7faf0cd7-f278-4ed9-b2a5-e727c4b62285">
        <text:p text:style-name="P16">Frank Steffen</text:p>
        <text:p text:style-name="P21">vor 1 Jahr</text:p>
        <text:p text:style-name="P17">Der Geheimtipp ist, man braucht die Fragen der Theorieprüfung nicht verstehen, man muss sie nur auswendig lernen, um sie zu bestehen.</text:p>
        <text:p text:style-name="P13">Teilen<text:span text:style-name="T7">link</text:span></text:p>
        <text:p text:style-name="P13">Melden<text:span text:style-name="T7">flag</text:span></text:p>
      </text:section>
      <text:section text:style-name="Sect1" text:name="c_56c95d36-7378-41c3-942b-737679ca19b0">
        <text:p text:style-name="P16">Thomas Rose 2002</text:p>
        <text:p text:style-name="P21">vor 1 Jahr</text:p>
        <text:p text:style-name="P17">Aus meiner aktiven Zeit als Fahrlehrer ( Rente seit 2023) habe ich diesen Prozess schon sehr lang beobachtet! Als Bspl. könnte ich Romane schreiben! Nach dem Tanken mit Fahrschüler ( Gymnasium)nach dem ungefähren Durchschnitt zu fragen war eine Mammutaufgabe. Mündl. Theorieprüfung ( noch Fragebogen)würde abgeschafft da die Dolmetscher betrogen haben. Der Prüfer war der Sprache nicht mächtig! Seit 2015 würde es noch schwieriger! Im theoretischen Unterricht müsste ich mich mit arabischer Handymusik auseinander setzen , bis ich sie rausgeschmissen habe . Ich habe auch Verträge gekündigt wenn entsprechende Forderungen meinerseits nicht angenommen wurden. Hatte sich schnell <text:soft-page-break/>herumgesprochen und ich hatte Ruhe. Zum praktischen Teil.Wenn man §1 kennt , dann erkennt man die Logik der anderen!</text:p>
        <text:p text:style-name="P13">Teilen<text:span text:style-name="T7">link</text:span></text:p>
        <text:p text:style-name="P13">Melden<text:span text:style-name="T7">flag</text:span></text:p>
      </text:section>
      <text:section text:style-name="Sect1" text:name="c_81575162-8fa9-41e2-b7d9-4ddbe87ab938">
        <text:p text:style-name="P16">Jürgen Burmeister</text:p>
        <text:p text:style-name="P21">vor 1 Jahr</text:p>
        <text:p text:style-name="P17">exakt diese Punkte habe ich vor wenigen Tagen in einem Kommentar geschrieben !!</text:p>
        <text:p text:style-name="P13">Teilen<text:span text:style-name="T7">link</text:span></text:p>
        <text:p text:style-name="P13">Melden<text:span text:style-name="T7">flag</text:span></text:p>
      </text:section>
      <text:section text:style-name="Sect1" text:name="c_608574f4-4347-4257-9512-a196ab1624f7">
        <text:p text:style-name="P16">Hermann Frenzen</text:p>
        <text:p text:style-name="P21">vor 1 Jahr</text:p>
        <text:p text:style-name="P17">Das sind in der Regel die Personen , die den Hauptschulabschluss nicht geschafft haben aber dafür das Abitur . Soziale Medien sei Dank .</text:p>
        <text:p text:style-name="P13">Teilen<text:span text:style-name="T7">link</text:span></text:p>
        <text:p text:style-name="P13">Melden<text:span text:style-name="T7">flag</text:span></text:p>
      </text:section>
      <text:section text:style-name="Sect1" text:name="c_98701dac-fceb-4e03-8550-eb7dfb3dc45f">
        <text:p text:style-name="P16">Michael Balser</text:p>
        <text:p text:style-name="P21">vor 1 Jahr</text:p>
        <text:p text:style-name="P17">Man muss die hohe Durchfallquote positiv als Beitrag zur CO2-Reduzierung neben den KlimaKleber*innen sehen.<text:line-break/>Wer durchfällt, fährt keine Auto und verursacht kein CO2.</text:p>
        <text:p text:style-name="P13">Teilen<text:span text:style-name="T7">link</text:span></text:p>
        <text:p text:style-name="P13">Melden<text:span text:style-name="T7">flag</text:span></text:p>
      </text:section>
      <text:section text:style-name="Sect1" text:name="c_67885c56-c1eb-48d2-bb56-bc4b41de5486">
        <text:p text:style-name="P16">Timo Brüne</text:p>
        <text:p text:style-name="P21">vor 1 Jahr</text:p>
        <text:p text:style-name="P17">Dem Artikel ist nichts hinzuzufügen,außer eine gemachte Erfahrung.Ging hinter drei Jungs,Alter um die 16,17 Jahre her und hörte so,kurz ihre Unterhaltung,mit.Junge A zu seinem Freund B:Digga,hab endlich alles für meinen Nebenjob zusammen,voll Mega das! Darauf B:Digga,dein Ernst?! Fett,hast ja auch ne Menge gemacht dafür!Ich in Gedanken:bin gespannt was die heute so machen, Zeitung austragen,wohl eher <text:soft-page-break/>nicht,wahrscheinlich zu früh. Bestimmt,dem Vater in der Werkstatt/auf der Baustelle helfen,für Mindestlohn natürlich.Fa sagt Junge C:Ey was machste denn und was kriegste dafür? Junge A:Hab Foto-Mappe fertig15 Bilder von mir,sollte für'n Anfang reichen.Dachte ich mach 3 bis 5 Std die Woche,da werden sicher 100 bis 200€ bei rumkommen,als Model.Fang ja erst an.B und C nicken verständnisvoll. Wtf!</text:p>
        <text:p text:style-name="P13">Teilen<text:span text:style-name="T7">link</text:span></text:p>
        <text:p text:style-name="P13">Melden<text:span text:style-name="T7">flag</text:span></text:p>
      </text:section>
      <text:section text:style-name="Sect1" text:name="c_99d5e2af-4ff5-43fc-9f6e-11ad59980bb5">
        <text:p text:style-name="P16">Klaus Müller</text:p>
        <text:p text:style-name="P21">vor 1 Jahr</text:p>
        <text:p text:style-name="P17">Prima Artikel, dem gibts nicht hinzuzufügen.</text:p>
        <text:p text:style-name="P13">Teilen<text:span text:style-name="T7">link</text:span></text:p>
        <text:p text:style-name="P13">Melden<text:span text:style-name="T7">flag</text:span></text:p>
      </text:section>
      <text:section text:style-name="Sect1" text:name="c_a2d98438-dc2d-4b12-ae12-63063cef3871">
        <text:p text:style-name="P16">Volker Langenberg</text:p>
        <text:p text:style-name="P21">vor 1 Jahr</text:p>
        <text:p text:style-name="P17">Das erinnert mich doch glatt an einen Professor. Seine Theorie, die Gesellschaft wird zwangsläufig verblöden. Intelligente Familien haben in der Regel ein bis 2 Kinder. Familien, in denen Intelligenz nicht zu großzügig verteilt ist, haben dagegen deutlich mehr Kinder. Intelligenz wird verdrängt durch überproportionale Vermehrung der minderbegabten.</text:p>
        <text:p text:style-name="P13">Teilen<text:span text:style-name="T7">link</text:span></text:p>
        <text:p text:style-name="P13">Melden<text:span text:style-name="T7">flag</text:span></text:p>
      </text:section>
      <text:section text:style-name="Sect1" text:name="c_e699e284-e980-47e2-85cf-a4f2885ef9a4">
        <text:p text:style-name="P16">Hans Holl</text:p>
        <text:p text:style-name="P21">vor 1 Jahr</text:p>
        <text:p text:style-name="P17">Das liegt wohl daran, dass die Führerscheinprüfung eine der letzten Bastionen ist wo Mama nicht helfen kann?</text:p>
        <text:p text:style-name="P13">Teilen<text:span text:style-name="T7">link</text:span></text:p>
        <text:p text:style-name="P13">Melden<text:span text:style-name="T7">flag</text:span></text:p>
      </text:section>
      <text:section text:style-name="Sect1" text:name="c_18eca89b-5789-4268-bfae-2b4933d80278">
        <text:p text:style-name="P16">Klaus Müller</text:p>
        <text:p text:style-name="P21">vor 1 Jahr</text:p>
        <text:p text:style-name="P17"><text:soft-page-break/>Bei diesem Artikel gibts nichts zu kritisieren. Stimmt alles, kann man überall beobachten. Voraussetzung, man sieht durchs Handy durch...</text:p>
        <text:p text:style-name="P13">Teilen<text:span text:style-name="T7">link</text:span></text:p>
        <text:p text:style-name="P13">Melden<text:span text:style-name="T7">flag</text:span></text:p>
      </text:section>
      <text:section text:style-name="Sect1" text:name="c_9f1b20ed-cadc-40eb-a931-7b2cac7baaa1">
        <text:p text:style-name="P16">George Strauch</text:p>
        <text:p text:style-name="P21">vor 1 Jahr</text:p>
        <text:p text:style-name="P17">Dieser Analyse ist nichts hinzuzufügen. Mit dem Internet hat die Verblödung ein erschreckendes Maß erreicht. Teilweise können junge Menschen nicht einmal mehr ganze Sätze formulieren.</text:p>
        <text:p text:style-name="P13">Teilen<text:span text:style-name="T7">link</text:span></text:p>
        <text:p text:style-name="P13">Melden<text:span text:style-name="T7">flag</text:span></text:p>
      </text:section>
      <text:section text:style-name="Sect1" text:name="c_1195a62b-4234-47bc-8f7a-b919da8b85d9">
        <text:p text:style-name="P16">Frank Reichel</text:p>
        <text:p text:style-name="P21">vor 1 Jahr</text:p>
        <text:p text:style-name="P17">Alles kein Problem, heute sind diese Leute nicht in der Lage, so relativ simple Sachen wie die Führerscheinprüfung zu bestehen und morgen sitzen diese „Intelligenz-Bestien“ dann in Bundestag und Regierung. Wie das dann ausgeht, sieht man aktuell an der Ampel.</text:p>
        <text:p text:style-name="P13">Teilen<text:span text:style-name="T7">link</text:span></text:p>
        <text:p text:style-name="P13">Melden<text:span text:style-name="T7">flag</text:span></text:p>
      </text:section>
      <text:section text:style-name="Sect1" text:name="c_a51896ac-ab38-4842-a4f8-85f589b361bd">
        <text:p text:style-name="P16">Julia Montague</text:p>
        <text:p text:style-name="P21">vor 1 Jahr</text:p>
        <text:p text:style-name="P17">Ich hab mehrere Jahre in der Fahrschule gearbeitet, da wurde keiner zur Prüfung zugelassen, der bei uns die Vortests nicht einwandfrei bestanden hat. Ist doch auch zu peinlich für die Fahrschule irgendwelche Dullis da hin zu schicken.</text:p>
        <text:p text:style-name="P13">Teilen<text:span text:style-name="T7">link</text:span></text:p>
        <text:p text:style-name="P13">Melden<text:span text:style-name="T7">flag</text:span></text:p>
      </text:section>
      <text:section text:style-name="Sect1" text:name="c_3247b9b0-e614-4599-8f1b-fd9aa8695cc5">
        <text:p text:style-name="P16">Sigi Mellinghaus</text:p>
        <text:p text:style-name="P21">vor 1 Jahr</text:p>
        <text:p text:style-name="P17"><text:soft-page-break/>Warum sind denn nur in Deutschland die Voraussetzungen so hoch gesteckt. Macht doch den Führerschein woanders...</text:p>
        <text:p text:style-name="P13">Teilen<text:span text:style-name="T7">link</text:span></text:p>
        <text:p text:style-name="P13">Melden<text:span text:style-name="T7">flag</text:span></text:p>
      </text:section>
      <text:section text:style-name="Sect1" text:name="c_af295497-aead-4b2f-945f-006e6185a58b">
        <text:p text:style-name="P16">Andreas Golsner</text:p>
        <text:p text:style-name="P21">vor 1 Jahr</text:p>
        <text:p text:style-name="P17">Diejenigen, die mit Selbstdisziplin etwas errreicht haben werden zunehmend aufgefordert, im Sinne der Gleichheit ihr Erworbenes zu teilen.<text:line-break/>Es wird gefordert, sich geistig auf das Niveau der Minderbemittelten zu begeben.<text:line-break/>Wir nähern uns immer mehr den Visionen von "1984" und "Schöne Neue Welt".<text:line-break/>Dort werden bewusst blöde Menschen erzeugt, bei uns geschieht das durch Helikoptereltern und vermeintlich fortschrittliche Pädagogen und Kulturpolitiker.<text:line-break/>Dahinter könnte man ja fast eine Absicht vermuten.<text:line-break/>Ein verdummtes Volk lässt sich eben leichter regieren.</text:p>
        <text:p text:style-name="P13">Teilen<text:span text:style-name="T7">link</text:span></text:p>
        <text:p text:style-name="P13">Melden<text:span text:style-name="T7">flag</text:span></text:p>
      </text:section>
      <text:section text:style-name="Sect1" text:name="c_5bc2cf54-7363-4294-8bf0-c5cbfd59828b">
        <text:p text:style-name="P16">Sylvia Hartmann</text:p>
        <text:p text:style-name="P21">vor 1 Jahr</text:p>
        <text:p text:style-name="P17">Es finden sich im Web leicht Statistiken über den durchschnittlichen (!) IQ in fast allen Ländern der Welt. Für D ist das 103. Mit etwas mathematischer Begabung kann man dann den statistischen IQ der Prüflinge errechnen, wenn ich 30% mit IQ 80 (z.B.) dazumische.</text:p>
        <text:p text:style-name="P13">Teilen<text:span text:style-name="T7">link</text:span></text:p>
        <text:p text:style-name="P13">Melden<text:span text:style-name="T7">flag</text:span></text:p>
      </text:section>
      <text:section text:style-name="Sect1" text:name="c_468d6585-6faa-423f-b9ce-94ce3bccdf4f">
        <text:p text:style-name="P16">Manu Chai</text:p>
        <text:p text:style-name="P21">vor 1 Jahr</text:p>
        <text:p text:style-name="P17">Ich denke, dass das extreme Gedaddel am Tablet und Smartphon eine der Ursachen ist. Das ganze Geklicke und Gewische führt zu einer extrem kurzen Aufmerksamkeitsspanne. Man kann sich irgendwann auf garnichts mehr konzentrieren.</text:p>
        <text:p text:style-name="P13">Teilen<text:span text:style-name="T7">link</text:span></text:p>
        <text:p text:style-name="P13"><text:soft-page-break/>Melden<text:span text:style-name="T7">flag</text:span></text:p>
      </text:section>
      <text:section text:style-name="Sect1" text:name="c_10861ab4-2aec-4a13-87a1-e799fc180e57">
        <text:p text:style-name="P3"/>
        <text:p text:style-name="P26">Dieser Kommentar existiert nicht mehr.</text:p>
      </text:section>
      <text:section text:style-name="Sect1" text:name="c_90f8aeab-57c9-4821-88f2-4b4788e301b0">
        <text:p text:style-name="P16">Stephan Thalhauser</text:p>
        <text:p text:style-name="P21">vor 1 Jahr</text:p>
        <text:p text:style-name="P17">So jemanden wie ihm brauchen wir als Bundeskanzler, einfach die Dinge beim Namen nennen. Ja, die junge Generation ist dumm, neunmalklug, faul, leistungsschwach und zunehmend kriminell. Mein Gott...was ist nur Deutschland geworden?</text:p>
        <text:p text:style-name="P13">Teilen<text:span text:style-name="T7">link</text:span></text:p>
        <text:p text:style-name="P13">Melden<text:span text:style-name="T7">flag</text:span></text:p>
      </text:section>
      <text:section text:style-name="Sect1" text:name="c_5147d959-c10f-445c-a06a-2f682aae33a1">
        <text:p text:style-name="P3"/>
        <text:p text:style-name="P26">Dieser Kommentar existiert nicht mehr.</text:p>
      </text:section>
      <text:section text:style-name="Sect1" text:name="c_2f290286-344e-4169-a95e-b662ac66875f">
        <text:p text:style-name="P3"/>
        <text:p text:style-name="P26">Dieser Kommentar existiert nicht mehr.</text:p>
      </text:section>
      <text:section text:style-name="Sect1" text:name="c_6889d757-f6f8-4e2f-90ed-78eedfd845ab">
        <text:p text:style-name="P16">Michael Balser</text:p>
        <text:p text:style-name="P21">vor 1 Jahr</text:p>
        <text:p text:style-name="P17">Wie ist es möglich, dass man/ich 1962 beim Militär nebenher mit ca. 10 Fahrstunden LKW + Theoriestunden den FS machen + dann durch den zunehmenden Dschungel von Schildern, Ampeln, Vorschriften bis heute unfall- + punktefrei frei fahren kann ?<text:line-break/>Von meiner "Alten" ganz zu schweigen.<text:line-break/>Nur weil man Stopp- + AchtungSchilder buchstabenfrei lesen, Rot von Grün unterscheiden kann, die Regel Rechtsverkehr hat Vorfahrt begriffen hat + die einfache MatheAufgabe "Wieviel Meter ist die Hälfte von der KMH-TachoZahl" lösen kann , um Mindestabstand einzuhalten.<text:line-break/>Mehr brauchts eigentlich nicht zum unfall- + bußgeldfreien jahrzehntelangen Fahren.<text:line-break/>Der FSUnterricht sollte sich focusiert aufs Eintrimmen dieser Regeln spezialisieren, statt die Schüler*innen zu verblöden entsprechend den "Volksschulen".</text:p>
        <text:p text:style-name="P13">Teilen<text:span text:style-name="T7">link</text:span></text:p>
        <text:p text:style-name="P13">Melden<text:span text:style-name="T7">flag</text:span></text:p>
      </text:section>
      <text:section text:style-name="Sect1" text:name="c_6ed7d664-cc18-4b46-a67b-c54ff6445ad7">
        <text:p text:style-name="P16">Georg Cornelsen</text:p>
        <text:p text:style-name="P21"><text:soft-page-break/>vor 1 Jahr</text:p>
        <text:p text:style-name="P17">Prinz und Prinzessin halt</text:p>
        <text:p text:style-name="P13">Teilen<text:span text:style-name="T7">link</text:span></text:p>
        <text:p text:style-name="P13">Melden<text:span text:style-name="T7">flag</text:span></text:p>
      </text:section>
      <text:section text:style-name="Sect1" text:name="c_63cd097b-75b8-4b8a-8d7b-d29bc84ba41f">
        <text:p text:style-name="P16">Ralf-Lothar Keller</text:p>
        <text:p text:style-name="P21">vor 1 Jahr</text:p>
        <text:p text:style-name="P17">Eine tabulose Diskussion über die Ursachen? Die sind zwar vielfältig - weit vorne dürfte aber das Handy stehen. Fragen Sie doch einmal Herrn Spitzer.</text:p>
        <text:p text:style-name="P13">Teilen<text:span text:style-name="T7">link</text:span></text:p>
        <text:p text:style-name="P13">Melden<text:span text:style-name="T7">flag</text:span></text:p>
      </text:section>
      <text:section text:style-name="Sect1" text:name="c_5bd11fbc-9420-4466-b93d-a1921b93e013">
        <text:p text:style-name="P16">Michael Galle</text:p>
        <text:p text:style-name="P21">vor 1 Jahr</text:p>
        <text:p text:style-name="P17">Die Volksverdummumg ist staatlich gewollt. Kein Leistungsbewusstsein in Schulen, ständig handy glotzen, ein TV Programm, das dümmer nicht sein kann und noch nie so dumm war. Helikoptereltern, die den Kindern alles abnehmen und durchgehen lassen und sie mit Reichtum versorgen. Was kann so eine Generation reissen. Ich vermute mal nichts.</text:p>
        <text:p text:style-name="P13">Teilen<text:span text:style-name="T7">link</text:span></text:p>
        <text:p text:style-name="P13">Melden<text:span text:style-name="T7">flag</text:span></text:p>
      </text:section>
      <text:section text:style-name="Sect1" text:name="c_1e366b87-2d0e-43ba-9512-a28ebdf7c597">
        <text:p text:style-name="P16">Bernd Woywod</text:p>
        <text:p text:style-name="P21">vor 1 Jahr</text:p>
        <text:p text:style-name="P17">Bei meinem Abitur (1980) gab es 2-3 Jahrgangsbesten. Heute reicht vielfach nicht mal mehr eine halbe Seite in der Zeitung, um die ganzen "Einser" abzubilden. Quo vadis, Deutschland?</text:p>
        <text:p text:style-name="P13">Teilen<text:span text:style-name="T7">link</text:span></text:p>
        <text:p text:style-name="P13">Melden<text:span text:style-name="T7">flag</text:span></text:p>
      </text:section>
      <text:section text:style-name="Sect1" text:name="c_546ea4a4-86a6-4eb9-a1af-4c668047174d">
        <text:p text:style-name="P16">Oliver Morgenstern</text:p>
        <text:p text:style-name="P21">vor 1 Jahr</text:p>
        <text:p text:style-name="P17"><text:soft-page-break/>Das Kinder sich heute tendenziell weniger intensiv auf eine Sache konzentrieren können, unterschreibe ich. Die Ursachen dafür sollte man genau analysieren, Damit wir uns nicht rückwärts entwickeln.<text:line-break/>Dabei könnten die Informationsüberflutung und das Streben nach möglichst viel Freizeit zwei wesentliche Gründe sein.<text:line-break/>Allerdings sehe ich auch, dass die Politik Anreize für außergewöhnliche Leistungen eher abschafft.<text:line-break/>Irgendwie so ganz das Gegenteil von dem, was ich vor 40 Jahren mal beigebracht bekommen habe.</text:p>
        <text:p text:style-name="P13">Teilen<text:span text:style-name="T7">link</text:span></text:p>
        <text:p text:style-name="P13">Melden<text:span text:style-name="T7">flag</text:span></text:p>
      </text:section>
      <text:section text:style-name="Sect1" text:name="c_9d377e47-7c72-40cb-acb1-343558ceb579">
        <text:p text:style-name="P16">Uwe Schröder_84393</text:p>
        <text:p text:style-name="P21">vor 1 Jahr</text:p>
        <text:p text:style-name="P17">Ein grosses Lob an den Autor.<text:line-break/>Leider fehlt mir der Glaube an eine Verbesserung der Bildung in Deutschland.<text:line-break/>Ein Großteil der jetzigen Eltern und Grosseltern haben mit ihrer Erziehung die Verblödung und Demotivation der Kinder unterstützt. Grundsatz: "Es soll den Kindern einmal besser gehen, .<text:line-break/><text:line-break/><text:line-break/>.!"<text:line-break/>Leider ist genau dieser Schuss in unserem förderalen System nach hinten los gegangen, weil man den zweiten Teil des Satzes den Kindern vorenthalten hat!<text:line-break/>", aber ihr müsst auch selber einiges dafür tun!"</text:p>
        <text:p text:style-name="P13">Teilen<text:span text:style-name="T7">link</text:span></text:p>
        <text:p text:style-name="P13">Melden<text:span text:style-name="T7">flag</text:span></text:p>
      </text:section>
      <text:section text:style-name="Sect1" text:name="c_081efdd2-8a65-4243-8e4d-23868f850be3">
        <text:p text:style-name="P16">Helmut König_96365</text:p>
        <text:p text:style-name="P21">vor 1 Jahr</text:p>
        <text:p text:style-name="P17">So ist das, in Deutschland wird die Blödheit gefördert,auch so ein Produkt der woken,gendernden rot/ grünen Faschisten</text:p>
        <text:p text:style-name="P13">Teilen<text:span text:style-name="T7">link</text:span></text:p>
        <text:p text:style-name="P13">Melden<text:span text:style-name="T7">flag</text:span></text:p>
      </text:section>
      <text:section text:style-name="Sect1" text:name="c_1763fbe5-3996-49e3-be6a-a0a2c304f5f5">
        <text:p text:style-name="P3"/>
        <text:p text:style-name="P26"><text:soft-page-break/>Dieser Kommentar existiert nicht mehr.</text:p>
      </text:section>
      <text:section text:style-name="Sect1" text:name="c_882ea458-1e9e-4c9f-a1fd-4feb8c002268">
        <text:p text:style-name="P16">Andreas Thoma</text:p>
        <text:p text:style-name="P21">vor 1 Jahr</text:p>
        <text:p text:style-name="P24"> <text:span text:style-name="T5">(Bearbeitet)</text:span></text:p>
        <text:p text:style-name="P17">Soviel zum Thema "Generation Z" ... Gute Nacht Deutschland.</text:p>
        <text:p text:style-name="P13">Teilen<text:span text:style-name="T7">link</text:span></text:p>
        <text:p text:style-name="P13">Melden<text:span text:style-name="T7">flag</text:span></text:p>
      </text:section>
      <text:section text:style-name="Sect1" text:name="c_7cf5f5a5-2789-4366-88ba-b3381aa8095e">
        <text:p text:style-name="P16">Günter Gerstenberger</text:p>
        <text:p text:style-name="P21">vor 1 Jahr</text:p>
        <text:p text:style-name="P17">Meine Sicht der Dinge, die sich aus Kommentaren zu anderen wichtigen Themen ergeben, ist: Nicht nur Kinder verdummen immer mehr, sondern genauso die "Großen". Ich kann jedem Interessierten beweisen, dass selbst die Großen kaum noch auf "2" zählen können. Chaos im Kopf weil eine einfache Denkstruktur fehlt = auf "2" zählen.</text:p>
        <text:p text:style-name="P13">Teilen<text:span text:style-name="T7">link</text:span></text:p>
        <text:p text:style-name="P13">Melden<text:span text:style-name="T7">flag</text:span></text:p>
      </text:section>
      <text:section text:style-name="Sect1" text:name="c_3b9b6cc2-c989-4568-a270-b6b9575df9bc">
        <text:p text:style-name="P16">Ulli Lembke</text:p>
        <text:p text:style-name="P21">vor 1 Jahr</text:p>
        <text:p text:style-name="P17">Das sieht man doch schon an den ganzen Influencern, was da für eine Generation nachwächst und bei den jüngeren Foristen hier. IQ einer Amöbe, aber den linksgrünen Schlaumeier raushängen lassen. Die miserable PISA-Studie schlägt voll durch und dann kommen noch millionenfach ungebildete Menschen ins Land. Deutschland schafft sich ab und das im Eiltempo.</text:p>
        <text:p text:style-name="P13">Teilen<text:span text:style-name="T7">link</text:span></text:p>
        <text:p text:style-name="P13">Melden<text:span text:style-name="T7">flag</text:span></text:p>
      </text:section>
      <text:section text:style-name="Sect1" text:name="c_5c241326-f000-4627-8fc8-25ade18d4e92">
        <text:p text:style-name="P16">Petra Schmidt_93573</text:p>
        <text:p text:style-name="P21">vor 1 Jahr</text:p>
        <text:p text:style-name="P17">Wir sind als Eltern unseren Kindern beste Bildungschancen schuldig. In Deutschland sahen wir das nicht mehr gegeben. Auch deshalb haben wir Deutschland verlassen. <text:soft-page-break/>Unsere Kinder gingen nur noch sehr ungern zur Schule. Überfüllte Klassen, dreckige, zerfallende Schulen, kaum Deutsch sprechende Schüler, unmotivierte Lehrer. Schulen dienen der Manipulation der Kinder, nicht dem Lernen. Unserem Sohn wurden 3x mit Messergewalt Handy und Turnschuhe abgenommen. Von wem darf man nicht sagen. Wir haben die Reißleine gezogen. Jetzt gehen unsere Kinder wieder gern in die Schule. Auch wenn sie 3 Schuljahre zurück gemusst hätten, um den Bildungsstand anzugleichen. Das heißt, ein Abiturient in Deutschland hat hier den Wissensstand eines 9- Klässlers. Kein Wunder, daß Fachkräfte fehlen.</text:p>
        <text:p text:style-name="P13">Teilen<text:span text:style-name="T7">link</text:span></text:p>
        <text:p text:style-name="P13">Melden<text:span text:style-name="T7">flag</text:span></text:p>
      </text:section>
      <text:section text:style-name="Sect1" text:name="c_b5a9c8a9-60c7-4730-96cb-b003dbecd690">
        <text:p text:style-name="P16">Hugo Mosonsky</text:p>
        <text:p text:style-name="P21">vor 1 Jahr</text:p>
        <text:p text:style-name="P17">Vor 2 Jahren erschien in der lokalen Presse des Rhein-Main-Gebietes ein Zeitungsartikel, in dem ein Fahrlehrer sich beklagt hat, dass seine Fahrschüler in Theorie und Praxis zu hohe Durchfallquoten haben. Als Ursache hat er festgemacht, dass Kinder heute erst dann mit der Fahrtheorie und -praxis in Kontakt kommen, wenn sie in der Fahrschule ankommen. Vor der Zeit von Mobiltelefonen war das hingegen anders. Da haben Kinder den Eltern beim Autofahren zugeschaut und und schon gelernt, wie manche Verkehrsregeln aussehen. Wenn heute Kinder jedoch mit den Eltern dabei sind, sind sie meist mit ihrem Smartphone beschäftigt und bekommen schlicht nichts mit, was um sie herum passiert. Für die Entwicklung des Umsatzes in den Fahrschulen ist die Situation ein Segen-für den Spaßfaktor leider nicht.</text:p>
        <text:p text:style-name="P13">Teilen<text:span text:style-name="T7">link</text:span></text:p>
        <text:p text:style-name="P13">Melden<text:span text:style-name="T7">flag</text:span></text:p>
      </text:section>
      <text:section text:style-name="Sect1" text:name="c_e0760fb8-4cb1-493b-b378-60bc5c780c97">
        <text:p text:style-name="P16">fritz weber_43551</text:p>
        <text:p text:style-name="P21">vor 1 Jahr</text:p>
        <text:p text:style-name="P18">„<text:span text:style-name="T3">Klare Hinweise auf Verblödung“<text:line-break/>+++<text:line-break/>glauben sie denn ernsthaft das sich da was aendert ? "verbloedet sich die, die fleissig lernen, studieren und arbeten um dann rd 50 pct ihres einkommens abgeben zu muessern damit der gruen/rote staat die ................ unterstuetzt. einfach dtld verlassen wo sich arbeit nicht lohnt.</text:span></text:p>
        <text:p text:style-name="P13">Teilen<text:span text:style-name="T7">link</text:span></text:p>
        <text:p text:style-name="P13"><text:soft-page-break/>Melden<text:span text:style-name="T7">flag</text:span></text:p>
      </text:section>
      <text:section text:style-name="Sect1" text:name="c_eecacfd0-59c9-466c-86bb-385b09d7fec9">
        <text:p text:style-name="P16">Brian Foldner</text:p>
        <text:p text:style-name="P21">vor 1 Jahr</text:p>
        <text:p text:style-name="P17">Diese Folgen der diversen Bildungsreformen zeigen lediglich die Folgen daraus. Durch diese Bildungsreformen wurde jede Ausbildung wertloser..selbst die Ausbildung in Lehrberufen. Den Heli Elis und deren Kids wird es immer leichter gemacht..und das in einem Land mit 16 laenderspezifischen Bildungsanforderungen. Erste Massnahme waere.. Handys erst ab 21 und Volljaehrigkeit ab 21. Und anstatt ihre kids mit Ritalin in fruehester Kindheit drogenabhaengig zu machen..sollte man diese lieber chemisch kastrieren damit die sich nicht fortpflanzen...bevors nicht einen Bildingsstandard haben wie der in den 70-ger bis 90- gern Standard war. Back tonthe roots..</text:p>
        <text:p text:style-name="P13">Teilen<text:span text:style-name="T7">link</text:span></text:p>
        <text:p text:style-name="P13">Melden<text:span text:style-name="T7">flag</text:span></text:p>
      </text:section>
      <text:section text:style-name="Sect1" text:name="c_eaf316da-cdf6-4492-9b97-b1be10800319">
        <text:p text:style-name="P16">Joachim Müller</text:p>
        <text:p text:style-name="P21">vor 1 Jahr</text:p>
        <text:p text:style-name="P17">Allerdings gibt es Fahrprüfungsfragen bei denen fragt man sich, ob der Fragesteller die deutsche Sprache wirklich beherrscht. Ganz einfach weil sie nicht eindeutig sind.<text:line-break/>Man kann sich darauf aber vorbereiten.</text:p>
        <text:p text:style-name="P13">Teilen<text:span text:style-name="T7">link</text:span></text:p>
        <text:p text:style-name="P13">Melden<text:span text:style-name="T7">flag</text:span></text:p>
      </text:section>
      <text:section text:style-name="Sect1" text:name="c_9c314b14-3114-4b1a-ad3c-cfe3f67fd266">
        <text:p text:style-name="P16">Werner Merkes</text:p>
        <text:p text:style-name="P21">vor 1 Jahr</text:p>
        <text:p text:style-name="P17">Dürfte schon viel dran sein, allerdings noch nicht genug beim Blick in die Konterfeis mancher Automobilisten</text:p>
        <text:p text:style-name="P13">Teilen<text:span text:style-name="T7">link</text:span></text:p>
        <text:p text:style-name="P13">Melden<text:span text:style-name="T7">flag</text:span></text:p>
      </text:section>
      <text:section text:style-name="Sect1" text:name="c_4aea6599-c994-4d48-85b6-86a1cad0a84c">
        <text:p text:style-name="P16">Hans Holl</text:p>
        <text:p text:style-name="P21">vor 1 Jahr</text:p>
        <text:p text:style-name="P17">Um das festzustellen braucht es keine Studie.</text:p>
        <text:p text:style-name="P13"><text:soft-page-break/>Teilen<text:span text:style-name="T7">link</text:span></text:p>
        <text:p text:style-name="P13">Melden<text:span text:style-name="T7">flag</text:span></text:p>
      </text:section>
      <text:section text:style-name="Sect1" text:name="c_790ffd9f-68f7-460f-a1ec-9e24e9d6978e">
        <text:p text:style-name="P16">rene walker</text:p>
        <text:p text:style-name="P21">vor 1 Jahr</text:p>
        <text:p text:style-name="P17">Schule und Fahrschule haben eins gemeinsam, die die nicht richtig deutsch sprechen oder verstehen, ziehen die anderen zwangsweise mit runter, allein durch den Zeitaufwand der Verständigung. Längst erkannt und bewiesen. Es macht schon Sinn, vorher zusätzliche Deutschkurse belegen zu müssen.<text:line-break/>Auch gehen die Durchfallquoten nach oben, weil die Prüfer zunehmend durch die Sprachpropleme genervt sind, und dann Fallen stellen.<text:line-break/>Wenn man dann noch die Prüfungsfragen von heute mit denen vor 30 40 Jahren vergleicht, so ist die immer schlechter werdende Quote kein Wunder</text:p>
        <text:p text:style-name="P13">Teilen<text:span text:style-name="T7">link</text:span></text:p>
        <text:p text:style-name="P13">Melden<text:span text:style-name="T7">flag</text:span></text:p>
      </text:section>
      <text:section text:style-name="Sect1" text:name="c_d36df1e4-d783-4679-ac02-ef04c5d58629">
        <text:p text:style-name="P16">Achim Hofmann_14956</text:p>
        <text:p text:style-name="P21">vor 1 Jahr</text:p>
        <text:p text:style-name="P17">Man fragt nach den Ursachen? Ernsthaft?<text:line-break/>Die liegen klar auf der Hand, und das nicht erst seit gestern:<text:line-break/>Werbung, 24h Deppen TV, Internet, Handy, politische Beeinflussung in Richtung links/grün, antiautoritäre Erziehung.<text:line-break/><text:line-break/>Die Entwicklung war abzusehen, wirkliche Pädagogen haben es prophezeit. Jetzt ist die Saat aufgegangen und mit der Ernte muss man leben. Ich war 45 Jahre in der Studentenausbildung tätig. Mit jedem politischen Ruck nach links wurde es schlechter. Vermutlich alles gewollt. Ein dummes Volk lässt sich leicht regieren und in Angst und Schrecken halten.<text:line-break/>Und jetzt schnell eine Demo gegen rechts.</text:p>
        <text:p text:style-name="P13">Teilen<text:span text:style-name="T7">link</text:span></text:p>
        <text:p text:style-name="P13">Melden<text:span text:style-name="T7">flag</text:span></text:p>
      </text:section>
      <text:section text:style-name="Sect1" text:name="c_4c330855-b72c-4785-aa34-cc6138d6ef1d">
        <text:p text:style-name="P16">Jürgen Hackrott</text:p>
        <text:p text:style-name="P21">vor 1 Jahr</text:p>
        <text:p text:style-name="P17"><text:soft-page-break/>Die Low-Performance zieht sich durch alle Gesellschaftsschichten bis in die Politik, wo einer allein alles unter Kontrolle haben will. So eine Einstellung bzw. so einen Spruch kenne ich noch aus dem Jahr 1946, als Sozialdemokraten und Kommunisten zur Sozialistischen Einheitspartei Deutschlands (SED) zusammenschlossen. Damals sagte Walter Ulbricht: Es soll demokratisch aussehen, aber wir müssen alles unter Kontrolle haben. So ähnlich wird heute auch Demokratie gelebt.<text:line-break/>Letztlich scheint die allgemeine Verblödung und Lebensferne oftmals auch in Berlin angekommen zu sein.<text:line-break/>Wohl dem, der im Glück der 50-er bis 90-er Jahre des vorigen Jahrhunderts aufgewachsen ist. Der braucht dies ganze Elend nur noch kurze Zeit ertragen.</text:p>
        <text:p text:style-name="P13">Teilen<text:span text:style-name="T7">link</text:span></text:p>
        <text:p text:style-name="P13">Melden<text:span text:style-name="T7">flag</text:span></text:p>
      </text:section>
      <text:section text:style-name="Sect1" text:name="c_8c07a46a-9147-433f-9de5-b5b55dea1afe">
        <text:p text:style-name="P16">Wolfgang Barchet_33325</text:p>
        <text:p text:style-name="P21">vor 1 Jahr</text:p>
        <text:p text:style-name="P17">Gott sei Dank ist der Führerschein so teuer ! Wenigstens ein kleiner Regulationsmechanismus, noch mehr Idioten auf die Straße zu schicken.</text:p>
        <text:p text:style-name="P13">Teilen<text:span text:style-name="T7">link</text:span></text:p>
        <text:p text:style-name="P13">Melden<text:span text:style-name="T7">flag</text:span></text:p>
      </text:section>
      <text:section text:style-name="Sect1" text:name="c_38fca54a-71b3-4a5a-84d5-744c5c6c899d">
        <text:p text:style-name="P16">Mario Stam</text:p>
        <text:p text:style-name="P21">vor 1 Jahr</text:p>
        <text:p text:style-name="P17">Orientiert sich die Rechtschreibung im Artikel, am Artikel Thema?<text:line-break/>Es ist schon etwas peinlich, über eine scheinbare "Verdummung" zu schreiben und dann selbst so viele Fehler zu machen, oder?</text:p>
        <text:p text:style-name="P13">Teilen<text:span text:style-name="T7">link</text:span></text:p>
        <text:p text:style-name="P13">Melden<text:span text:style-name="T7">flag</text:span></text:p>
      </text:section>
      <text:section text:style-name="Sect1" text:name="c_30123ce8-dc3a-4f39-8605-df7603ad061f">
        <text:p text:style-name="P16">Edgar Schmidt</text:p>
        <text:p text:style-name="P21">vor 1 Jahr</text:p>
        <text:p text:style-name="P17">Ich habe keine Ahnung was heute bei einer Führerscheinprüfung abgefragt wird. Jedoch, aus dem Lehrbereich, weiß ich das heute im Untericht ca. 30% Unfug gelernt werden muss. Z.t. wir Unterichtszeit gefüllt mit Dingen welche viel später in Fortbildungen gelehrt wird. Ist das beim Führerschein auch so?<text:line-break/>Ich habe mich mal für den Führerschein für Busse u. LKW interresiert. Mir wurden <text:soft-page-break/>Kosten von 16-20000,- € genannt. Was um Gottes Willen soll den da gelernt werden?<text:line-break/>Das an der Verblödung 50% IT Schuld hat ist auch klar, oder?</text:p>
        <text:p text:style-name="P13">Teilen<text:span text:style-name="T7">link</text:span></text:p>
        <text:p text:style-name="P13">Melden<text:span text:style-name="T7">flag</text:span></text:p>
      </text:section>
      <text:section text:style-name="Sect1" text:name="c_13176556-6dbf-47f2-b2a4-790636584cd3">
        <text:p text:style-name="P16">Bruno Götzenberger</text:p>
        <text:p text:style-name="P21">vor 1 Jahr</text:p>
        <text:p text:style-name="P17">früher hatten die wenigsten Abitur, dafür schafften sie die Fahrprüfung. Da stellt sich doch die Frage, ist heutzutage die Fahrprüfung schwerer oder das Abitur leichter geworden. Wenn die Leute dümmer geworden sind, dann müssten doch auch weniger Abi haben. Oder sind die Anforderungen für ein Abi so stark gesunken dass man es auch schafft wenn man verblödet ist.</text:p>
        <text:p text:style-name="P13">Teilen<text:span text:style-name="T7">link</text:span></text:p>
        <text:p text:style-name="P13">Melden<text:span text:style-name="T7">flag</text:span></text:p>
      </text:section>
      <text:section text:style-name="Sect1" text:name="c_46f439ed-7105-40d3-9562-d13784eafabb">
        <text:p text:style-name="P3"/>
        <text:p text:style-name="P26">Dieser Kommentar existiert nicht mehr.</text:p>
      </text:section>
      <text:section text:style-name="Sect1" text:name="c_e6cfee14-ebec-4930-84eb-6f443fe34be2">
        <text:p text:style-name="P16">Roman Forester</text:p>
        <text:p text:style-name="P21">vor 1 Jahr</text:p>
        <text:p text:style-name="P17">Theoriesprüfungen in 12 Sprachen. Wahnsinn. Ob Deutsch auch dabei ist? Muss der Fahrlehrer dem auch mächtig sein? Die Führerscheinprüfung wiederspiegelt halt die PISA- Erkenntnis. Social Media, bei der alles mehr als drei Sekunden zu lange ist und die Flutung der Schulen mit Personen, die das Verständnisniveau gefühlt auf 20% runtersetzen haben halt ihren Preis, der nun und in Zukunft bezahlt wird.</text:p>
        <text:p text:style-name="P13">Teilen<text:span text:style-name="T7">link</text:span></text:p>
        <text:p text:style-name="P13">Melden<text:span text:style-name="T7">flag</text:span></text:p>
      </text:section>
      <text:section text:style-name="Sect1" text:name="c_d9027827-bfd2-4e8c-84f9-5db164787fc5">
        <text:p text:style-name="P16">Gerhard Baree</text:p>
        <text:p text:style-name="P21">vor 1 Jahr</text:p>
        <text:p text:style-name="P17">Sehr gut geschrieben und auf den Punkt gebracht. Es wird einem himmelangst daran zu denken, was in zehn Jahren auf dem Arbeitsmarkt los ist.<text:line-break/>Eine gehirnlose Masse mit USB-Anschluß erzieht man sich, die einfach nur konsumieren und folgen.<text:line-break/>Von der Kita bis zur Uni sind Beamte damit beschäftigt, ihre 68er Gedanken in die <text:soft-page-break/>Hirne der Jugend zu implantieren.<text:line-break/>Konkurrenzkampf wäre kontraproduktiv, da sie hinterfragen und nicht blind folgen.<text:line-break/>Man sieht es deutlich an den linken Politikern. Unwissen zu Insolvenz, Bürgergeld, Ländern die 100tsd Kilometer weg sind, was soll die Jugend von so etwas lernen?</text:p>
        <text:p text:style-name="P13">Teilen<text:span text:style-name="T7">link</text:span></text:p>
        <text:p text:style-name="P13">Melden<text:span text:style-name="T7">flag</text:span></text:p>
      </text:section>
      <text:section text:style-name="Sect1" text:name="c_9de198e1-eacb-4e5b-90e9-aa762d65b81e">
        <text:p text:style-name="P16">paul hüber</text:p>
        <text:p text:style-name="P21">vor 1 Jahr</text:p>
        <text:p text:style-name="P17">man merkt es auch in der aktuellen Regierung</text:p>
        <text:p text:style-name="P13">Teilen<text:span text:style-name="T7">link</text:span></text:p>
        <text:p text:style-name="P13">Melden<text:span text:style-name="T7">flag</text:span></text:p>
      </text:section>
      <text:section text:style-name="Sect1" text:name="c_00957443-5eec-4f42-9200-dc0ee439872b">
        <text:p text:style-name="P16">Leonard Schnittmann</text:p>
        <text:p text:style-name="P21">vor 1 Jahr</text:p>
        <text:p text:style-name="P17">Oh yeh.Soweit sind wir schon. Führerscheinprüfung als Intelligenzmesslatte.Sind ja sonst Intelligenzbestien auf den Straßen unterwegs.<text:line-break/>Ja die Verblödung und Faulheit sind präsent und ich würde unbedingt hinzufügen fehlende soziale Intelligenz, den gerade Rücksichtnahme ist im Straßenverkehr mit der wichtigste Posten.Tja, solche Dinge werden aber kaum thematisiert und schon gar nicht in irgendwelchen Pisa Studien erfasst.<text:line-break/>Wen wundert es jedoch wenn wir bereits seit gefühlten Jahrzehnten nach dem Superstar, next Topmodel und Bachelorette suchen; wenn Kultur und Förderangebote außerhalb der Schule systematisch abgewickelt wurden; wenn statt Bücher zu kultivieren es wichtig ist wie ich am besten mein Mittagessen im Internet poste.<text:line-break/>Ohne Fleiß kein Preis sollte als Merksatz wieder modern sein.</text:p>
        <text:p text:style-name="P13">Teilen<text:span text:style-name="T7">link</text:span></text:p>
        <text:p text:style-name="P13">Melden<text:span text:style-name="T7">flag</text:span></text:p>
      </text:section>
      <text:section text:style-name="Sect1" text:name="c_2be560f0-4cb9-49ce-a9bf-dff4547d9d01">
        <text:p text:style-name="P16">Hannelore Suemnik</text:p>
        <text:p text:style-name="P21">vor 1 Jahr</text:p>
        <text:p text:style-name="P17">Verdummung fing schon vor zwanzig Jahren an. Mein Sohn hatte in Mathe immer gut oder sehr gut auf einmal mangelhaft wo Ran lag es ? Erstmal Ratlosigkeit dann die Erkenntnis, zum hundert und einem mal der einfache Dreisatz, schon längst kapiert und selber den Erweiterten beigebracht , dafür einen drauf bekommen weil er weiter <text:soft-page-break/>war als 70% der Klasse , mein Sohn hatte abgeschaltet. Wir haben dann die Schule gewechselt kleine Klassen er durfte lernen so viel er wollte , auch nicht so gute Schüler kamen gut mit alle hatten Freude am lernen. Fazit, nehmt den Kindern nicht die Freude am lernen, fördert ihre Neugier bremst sie nicht aus, dann habt ihr auch keine dummen Erwachsenen.</text:p>
        <text:p text:style-name="P13">Teilen<text:span text:style-name="T7">link</text:span></text:p>
        <text:p text:style-name="P13">Melden<text:span text:style-name="T7">flag</text:span></text:p>
      </text:section>
      <text:section text:style-name="Sect1" text:name="c_1ac60e4b-02ce-4d45-b3c5-776a1aab0fb4">
        <text:p text:style-name="P16">Monika Aroe</text:p>
        <text:p text:style-name="P21">vor 1 Jahr</text:p>
        <text:p text:style-name="P17">Dieses Problem gibt es leider nicht nur in Deutschland.<text:line-break/><text:line-break/>ich lebe in Griechenland, ein Freund hat hier seit über 40 Jahren eine Fahrschule.<text:line-break/>Ich habe ihm diesen Bericht übersetzt.<text:line-break/>Er hat das seit ca.10 Jahren hier auch festgestellt.<text:line-break/>Theoretische Prüfung schaffen viele nicht beim ersten Mal. Wobei Mädchen besser abschneiden.<text:line-break/>Er ist auch der Meinung, TV und Handy, gelesen wird nicht mehr.</text:p>
        <text:p text:style-name="P13">Teilen<text:span text:style-name="T7">link</text:span></text:p>
        <text:p text:style-name="P13">Melden<text:span text:style-name="T7">flag</text:span></text:p>
      </text:section>
      <text:section text:style-name="Sect1" text:name="c_0ac9bf94-ccf5-4517-8d1b-6616659ec29a">
        <text:p text:style-name="P16">Eric J. Jaeger</text:p>
        <text:p text:style-name="P21">vor 1 Jahr</text:p>
        <text:p text:style-name="P17">Nach der dritten durchgefallenen Prüfung sollte für die nächsten 10 Jahre eine Sperre rein. Dann sind auch weniger 1dioten auf der Straße - und für die Umwelt ist es sowieso besser.</text:p>
        <text:p text:style-name="P13">Teilen<text:span text:style-name="T7">link</text:span></text:p>
        <text:p text:style-name="P13">Melden<text:span text:style-name="T7">flag</text:span></text:p>
      </text:section>
      <text:section text:style-name="Sect1" text:name="c_ead69167-c508-430b-ad96-55ecebb17daf">
        <text:p text:style-name="P16">Georg Marks</text:p>
        <text:p text:style-name="P21">vor 1 Jahr</text:p>
        <text:p text:style-name="P17">Ja das ist nun mal ein Punkt an dem Mama und Papa ihren verwöhnten Egomanen nicht helfen können.Das reale Leben ist aber auch " böse" ! Anstrengungen und Leistungswille ist für DIESE Generation ein Fremdwort.Lieber " Chillen" und am Smartphone hängen. Armes Deutschland.</text:p>
        <text:p text:style-name="P13"><text:soft-page-break/>Teilen<text:span text:style-name="T7">link</text:span></text:p>
        <text:p text:style-name="P13">Melden<text:span text:style-name="T7">flag</text:span></text:p>
      </text:section>
      <text:section text:style-name="Sect1" text:name="c_a37fb3ff-ef18-4190-9cbe-21bca546ff62">
        <text:p text:style-name="P16">Ekkehard Abel</text:p>
        <text:p text:style-name="P21">vor 1 Jahr</text:p>
        <text:p text:style-name="P17">1. Wir müssen die Prüfungsanforderungen senken, dann schaffen mehr den Führerschein.<text:line-break/>2. Der Staat könnte durch einen Sonderfonds die Kosten der Prüfung übernehmen<text:line-break/>3. Die Anzahl der Verkehrsschilder muss auf maximal 10 gesenkt werden!<text:line-break/>4. Unterrichtsfach "Führerschein" Ab Klasse 5/6<text:line-break/>5. Abschaffen des Busgeldkataloges</text:p>
        <text:p text:style-name="P13">Teilen<text:span text:style-name="T7">link</text:span></text:p>
        <text:p text:style-name="P13">Melden<text:span text:style-name="T7">flag</text:span></text:p>
      </text:section>
      <text:section text:style-name="Sect1" text:name="c_13fac4f9-67f9-49e5-8125-14e562f7e043">
        <text:p text:style-name="P16">Manfred Rosenstengel</text:p>
        <text:p text:style-name="P21">vor 1 Jahr</text:p>
        <text:p text:style-name="P17">Ganz simpler Sachverhalt bereits vor Jahren: Eine Freundin hat ihre Promotion an der Uni geschrieben und dort entsprechend auch gearbeitet. Bereits damals war sie total entsetzt mit welchem Wissen und Können die aktuellen Studenten ihr Examen bestehen. "Dies hätte bei uns damals nicht einmal für einzelene Prüfungen, geschweige denn zum Vordiplom gereicht. Die bestehen heute aber ihr Examen damit....' - Bildungstechnischer Tieflug anscheinend bereits vor mehr als 10 Jahren an der Uni.... zumindest teilweise, generalisieren sollte man dies nicht. Ich befürchte nur, dass dies fast überall so ist.</text:p>
        <text:p text:style-name="P13">Teilen<text:span text:style-name="T7">link</text:span></text:p>
        <text:p text:style-name="P13">Melden<text:span text:style-name="T7">flag</text:span></text:p>
      </text:section>
      <text:section text:style-name="Sect1" text:name="c_a74ab3a7-dc75-4448-8795-db944c86580b">
        <text:p text:style-name="P16">Jürgen Müller_66773</text:p>
        <text:p text:style-name="P21">vor 1 Jahr</text:p>
        <text:p text:style-name="P17">Mit einer verblödenden jüngeren Generation kommt die Künstliche Intelligenz gerade zur richtigen Zeit!</text:p>
        <text:p text:style-name="P13">Teilen<text:span text:style-name="T7">link</text:span></text:p>
        <text:p text:style-name="P13">Melden<text:span text:style-name="T7">flag</text:span></text:p>
      </text:section>
      <text:section text:style-name="Sect1" text:name="c_dedb5e20-4609-425b-9436-00bc01908668">
        <text:p text:style-name="P16">Klaus Koenigstein</text:p>
        <text:p text:style-name="P21"><text:soft-page-break/>vor 1 Jahr</text:p>
        <text:p text:style-name="P17">Eigentlich müsste man den Grünen und Klimaklebern das Autofahren bzw. Führerscheinprüfung verbieten. Das wäre ein Beitrag zur Nachhaltigkeit, Ehrlichkeit und zur Steigerung der Erfolgsquote bei der Führerscheinprüfung.</text:p>
        <text:p text:style-name="P13">Teilen<text:span text:style-name="T7">link</text:span></text:p>
        <text:p text:style-name="P13">Melden<text:span text:style-name="T7">flag</text:span></text:p>
      </text:section>
      <text:section text:style-name="Sect1" text:name="c_98adc363-c134-419a-ba3f-55caea9cb4e8">
        <text:p text:style-name="P16">Ursel Heute</text:p>
        <text:p text:style-name="P21">vor 1 Jahr</text:p>
        <text:p text:style-name="P17">Seit wann braucht eine Hammelherde Bildung.</text:p>
        <text:p text:style-name="P13">Teilen<text:span text:style-name="T7">link</text:span></text:p>
        <text:p text:style-name="P13">Melden<text:span text:style-name="T7">flag</text:span></text:p>
      </text:section>
      <text:section text:style-name="Sect1" text:name="c_509bcfd3-103a-45f1-9d26-454c2837cdf3">
        <text:p text:style-name="P16">Ekkehard Abel</text:p>
        <text:p text:style-name="P21">vor 1 Jahr</text:p>
        <text:p text:style-name="P17">Wir schaffen das! (... oder war das auch Selbstüberschätzung?)</text:p>
        <text:p text:style-name="P13">Teilen<text:span text:style-name="T7">link</text:span></text:p>
        <text:p text:style-name="P13">Melden<text:span text:style-name="T7">flag</text:span></text:p>
      </text:section>
      <text:section text:style-name="Sect1" text:name="c_78255f37-6ec8-4d2f-8a12-73e8160ce0d1">
        <text:p text:style-name="P16">Klaus Koenigstein</text:p>
        <text:p text:style-name="P21">vor 1 Jahr</text:p>
        <text:p text:style-name="P17">Anscheinend ist das ja die Klientel der Grünen Versager, weswegen sie sogar das Wahlrecht auf 16Jahre vorziehen wollten.</text:p>
        <text:p text:style-name="P13">Teilen<text:span text:style-name="T7">link</text:span></text:p>
        <text:p text:style-name="P13">Melden<text:span text:style-name="T7">flag</text:span></text:p>
      </text:section>
      <text:section text:style-name="Sect1" text:name="c_f1e4f667-52c9-4f6c-93af-e95b3a001d87">
        <text:p text:style-name="P16">Hans Sprungfeld</text:p>
        <text:p text:style-name="P21">vor 1 Jahr</text:p>
        <text:p text:style-name="P17">Smartphones erst dann wenn die Kinder 18 sind genauso der zugang zu socialMedia diensten.<text:line-break/>Dann renkt sich das automatisch wieder ein.<text:line-break/>Man hat mir mal erklärt das Ticktock z.b. außerhalb chinas aktiv an der verblödung <text:soft-page-break/>der kinder beteiligt ist im Inland hingegen hauptsächlich bildungs Inhalte verbreitet. Ein Schelm wer Böses denkt.</text:p>
        <text:p text:style-name="P13">Teilen<text:span text:style-name="T7">link</text:span></text:p>
        <text:p text:style-name="P13">Melden<text:span text:style-name="T7">flag</text:span></text:p>
      </text:section>
      <text:section text:style-name="Sect1" text:name="c_538cc373-3d0c-4030-8680-bdd688315917">
        <text:p text:style-name="P16">Klaus Koenigstein</text:p>
        <text:p text:style-name="P21">vor 1 Jahr</text:p>
        <text:p text:style-name="P17">Aber die Grünen wollen doch schon das Wahlrecht mit 16 Jahren durchsetzen. Verlassen sie sich da auf ihre Klientel der Fahrschulversager?</text:p>
        <text:p text:style-name="P13">Teilen<text:span text:style-name="T7">link</text:span></text:p>
        <text:p text:style-name="P13">Melden<text:span text:style-name="T7">flag</text:span></text:p>
      </text:section>
      <text:section text:style-name="Sect1" text:name="c_3a136d26-fbbe-4d32-abf3-fbf2883e405e">
        <text:p text:style-name="P16">Hans Sprungfeld</text:p>
        <text:p text:style-name="P21">vor 1 Jahr</text:p>
        <text:p text:style-name="P17">Smartphones erst dann wenn die kinder 18 sind genauso der zugang zu socialMedia diensten.<text:line-break/>Dann renkt sich das automatisch wieder ein.<text:line-break/>Man hat mir mal erklärt das Ticktock z.b. außerhalb chinas aktiv an der Verblödung der kinder beteiligt ist im inland hingegen hauptsächlich bildungs inhalte verbreitet. Ein schelm wer Böses denkt.</text:p>
        <text:p text:style-name="P13">Teilen<text:span text:style-name="T7">link</text:span></text:p>
        <text:p text:style-name="P13">Melden<text:span text:style-name="T7">flag</text:span></text:p>
      </text:section>
      <text:section text:style-name="Sect1" text:name="c_fb9f4336-0254-4903-b61c-2944c2d35352">
        <text:p text:style-name="P16">Hans Sprungfeld</text:p>
        <text:p text:style-name="P21">vor 1 Jahr</text:p>
        <text:p text:style-name="P17">Smartphones erst dann wenn die kinder 18 sind genauso der zugang zu socialMedia diensten.<text:line-break/>Dann renkt sich das automatisch wieder ein.<text:line-break/>Man hat mir mal erklärt das Ticktock z.b. außerhalb chinas aktiv an der Verblödung der kinder beteiligt ist im inland hingegen hauptsächlich bildungs inhalte verbreitet. Ein schelm wer Böses denkt.</text:p>
        <text:p text:style-name="P13">Teilen<text:span text:style-name="T7">link</text:span></text:p>
        <text:p text:style-name="P13">Melden<text:span text:style-name="T7">flag</text:span></text:p>
      </text:section>
      <text:section text:style-name="Sect1" text:name="c_0cee26f3-77e9-4ec4-8e89-fbc0858fc1f0">
        <text:p text:style-name="P16">Klaus Koenigstein</text:p>
        <text:p text:style-name="P21"><text:soft-page-break/>vor 1 Jahr</text:p>
        <text:p text:style-name="P17">Diejenigen die nicht rechtzeitig abgeschoben werden können, verteilen halt ihren IQ Deffizit überproportional im Land. Ein Schelm wer da zu falschen Schlussfolgerungen kommt.</text:p>
        <text:p text:style-name="P13">Teilen<text:span text:style-name="T7">link</text:span></text:p>
        <text:p text:style-name="P13">Melden<text:span text:style-name="T7">flag</text:span></text:p>
      </text:section>
      <text:section text:style-name="Sect1" text:name="c_9d46c42c-1661-49b6-949d-8d1c5d5ec584">
        <text:p text:style-name="P16">Manfred Rosenstengel</text:p>
        <text:p text:style-name="P21">vor 1 Jahr</text:p>
        <text:p text:style-name="P17">Es gibt wohl eine bereits etwas ältere Meta-Studio, diese müsste aus Skandinavien kommen, in der herausgekommen ist, dass seit etwa den 80er Jahren, die neuen Generationen langsam wieder weniger intelligent sein würden als die Vorgängergeneration. Wieso dies so sein soll konnte nicht verifiziert werden, es wird aber wohl vermutete, dass z.T Medienkonsum und Ernährung eine nicht unerheblich Rolle dabei spielen. Dies dann noch gepaart mit Ideologie... - Wenn wundert dies also noch?<text:line-break/><text:line-break/>Willkommen in der neuen Welt!</text:p>
        <text:p text:style-name="P13">Teilen<text:span text:style-name="T7">link</text:span></text:p>
        <text:p text:style-name="P13">Melden<text:span text:style-name="T7">flag</text:span></text:p>
      </text:section>
      <text:section text:style-name="Sect1" text:name="c_a4c50f1f-6c03-40b5-869f-0acef3cab5c2">
        <text:p text:style-name="P16">Lovis Richterlang</text:p>
        <text:p text:style-name="P21">vor 1 Jahr</text:p>
        <text:p text:style-name="P17">Aus welchem Milieu stammen denn die Durchfaller? Vielleicht aus einem, in dem Wissen und Selbstdenken nicht so eine große Rolle spielt, weil es eine gewisse Gottheit gibt, die alle antworten hat.</text:p>
        <text:p text:style-name="P13">Teilen<text:span text:style-name="T7">link</text:span></text:p>
        <text:p text:style-name="P13">Melden<text:span text:style-name="T7">flag</text:span></text:p>
      </text:section>
      <text:section text:style-name="Sect1" text:name="c_a755412e-a19c-48e2-bcb1-47bdff03fcde">
        <text:p text:style-name="P3"/>
        <text:p text:style-name="P26">Dieser Kommentar existiert nicht mehr.</text:p>
      </text:section>
      <text:section text:style-name="Sect1" text:name="c_d3be8620-c54c-4a93-80db-50ae29252162">
        <text:p text:style-name="P16">Klaus Koenigstein</text:p>
        <text:p text:style-name="P21">vor 1 Jahr</text:p>
        <text:p text:style-name="P17"><text:soft-page-break/>Schaut man sich mal um, wer in den Innenstädten in Fahrschulautos sitzt, dann sieht es eher aus nach importiertem IQ Deffizit.</text:p>
        <text:p text:style-name="P13">Teilen<text:span text:style-name="T7">link</text:span></text:p>
        <text:p text:style-name="P13">Melden<text:span text:style-name="T7">flag</text:span></text:p>
      </text:section>
      <text:section text:style-name="Sect1" text:name="c_40f00b3d-6276-4e01-9f46-b20235b8c964">
        <text:p text:style-name="P16">Balbina Busch</text:p>
        <text:p text:style-name="P21">vor 1 Jahr</text:p>
        <text:p text:style-name="P17">Wir leben halt im Sozialismus+, da lohnt sich Leistung immer weniger, folglich fehlt die Motivation.</text:p>
        <text:p text:style-name="P13">Teilen<text:span text:style-name="T7">link</text:span></text:p>
        <text:p text:style-name="P13">Melden<text:span text:style-name="T7">flag</text:span></text:p>
      </text:section>
      <text:section text:style-name="Sect1" text:name="c_b7d35a59-2b12-4f00-9437-478fcc1a5640">
        <text:p text:style-name="P16">Erich Brandstetter</text:p>
        <text:p text:style-name="P21">vor 1 Jahr</text:p>
        <text:p text:style-name="P17">Nein, du bist nicht dumm, du weißt nur nichts. Ein kleiner Habeck. Wer von zuhause nichts mitbekommt der müsste genügend eigenen Antrieb zum Lernen aufbringen. Das haben die Wenigsten, früher auch schon. Die Eltern heute haben nun mal keine Zeit und keine Einsicht von ihren Kindern Leistung zu fordern. Beschweren sich aber permanent über Lehrer weil ihr Kind nichts weiß. Man sollte denken, daß heute durch Medien und Internet wenigstens eine breite Allgemeinbildung bei den Kindern und Jugendlichen vorhanden ist. Weit gefehlt. Kinder müssten öfter mal sitzenbleiben und die Eltern müssten viel früher und verpflichtend in die schulische Ausbildung eingebunden werden.</text:p>
        <text:p text:style-name="P13">Teilen<text:span text:style-name="T7">link</text:span></text:p>
        <text:p text:style-name="P13">Melden<text:span text:style-name="T7">flag</text:span></text:p>
      </text:section>
      <text:section text:style-name="Sect1" text:name="c_b602135f-bd0e-4022-a954-a1889fe9a696">
        <text:p text:style-name="P16">Marco Schaefer</text:p>
        <text:p text:style-name="P21">vor 1 Jahr</text:p>
        <text:p text:style-name="P17">Guter Bericht in dem alles gesagt wurde. Es wird nicht reichen in Zukunft allein die Schuld bei den Anderen zu suchen für die eigen verschuldete Situation. Falls der IQ dann mal wieder nicht ganz so hoch ist und arbeiten keine Option darstellt bleibt dann eben die Option sich als Vollzeitaktivist auf die Strasse zu kleben oder alternativ in die Politik zu gehen.</text:p>
        <text:p text:style-name="P13">Teilen<text:span text:style-name="T7">link</text:span></text:p>
        <text:p text:style-name="P13"><text:soft-page-break/>Melden<text:span text:style-name="T7">flag</text:span></text:p>
      </text:section>
      <text:section text:style-name="Sect1" text:name="c_ccddbfe1-26d3-42d2-a45f-d8a3461122c1">
        <text:p text:style-name="P16">Klaus Koenigstein</text:p>
        <text:p text:style-name="P21">vor 1 Jahr</text:p>
        <text:p text:style-name="P17">Wenn ich sehe wer in den Innenstädten in den Fahrschulautos sitzt, dann hat der Verkehrspsychologe recht. Trifft sogar auch auf die Fahrlehrer zu. Die Gründe liegen aber nicht in einer reduzierten Intelligenz sondern am Personenkreis der importierten Verblödung.</text:p>
        <text:p text:style-name="P13">Teilen<text:span text:style-name="T7">link</text:span></text:p>
        <text:p text:style-name="P13">Melden<text:span text:style-name="T7">flag</text:span></text:p>
      </text:section>
      <text:section text:style-name="Sect1" text:name="c_3a3d2f82-3dc6-4925-800c-0e7c2664c615">
        <text:p text:style-name="P16">Patrik Stürm</text:p>
        <text:p text:style-name="P21">vor 1 Jahr</text:p>
        <text:p text:style-name="P17">Diese klaren Hinweis auf Verblödung kann jeder Mensch auch gut im täglichen Alltag erleben, weshalb sollten junge Menschen sich dann beim Fühererschein auch besser anstellen. Da bräuchte es doch ein anderes Bildungssystem.</text:p>
        <text:p text:style-name="P13">Teilen<text:span text:style-name="T7">link</text:span></text:p>
        <text:p text:style-name="P13">Melden<text:span text:style-name="T7">flag</text:span></text:p>
      </text:section>
      <text:section text:style-name="Sect1" text:name="c_536221af-ff8c-4bbd-84db-e7f882d0b1da">
        <text:p text:style-name="P16">Tom Fuchs</text:p>
        <text:p text:style-name="P21">vor 1 Jahr</text:p>
        <text:p text:style-name="P17">Mit der Freigabe von Cannabis geht es bald wieder aufwärts.</text:p>
        <text:p text:style-name="P13">Teilen<text:span text:style-name="T7">link</text:span></text:p>
        <text:p text:style-name="P13">Melden<text:span text:style-name="T7">flag</text:span></text:p>
      </text:section>
      <text:section text:style-name="Sect1" text:name="c_b25157b7-06e3-49e8-a033-7b6b7bb961ee">
        <text:p text:style-name="P16">Andreas Kählig</text:p>
        <text:p text:style-name="P21">vor 1 Jahr</text:p>
        <text:p text:style-name="P17">Sollte eine Fahrschule wie ein Computerspiel gestaltet werden? So nach der Option: Fehler- tot- Neustart.<text:line-break/>Dann schaffen es alle.<text:line-break/>Nur ist das Leben kein Computerspiel, tot ist tot, endgültig.</text:p>
        <text:p text:style-name="P13">Teilen<text:span text:style-name="T7">link</text:span></text:p>
        <text:p text:style-name="P13">Melden<text:span text:style-name="T7">flag</text:span></text:p>
      </text:section>
      <text:section text:style-name="Sect1" text:name="c_c32f0ea1-11de-4c20-8e9a-28e9754d7ed4">
        <text:p text:style-name="P16"><text:soft-page-break/>Tom Tenor</text:p>
        <text:p text:style-name="P21">vor 1 Jahr</text:p>
        <text:p text:style-name="P17">Beim Kinderfussball wird das gewinnen abgeschafft, bei dem Bundesjugendspielen zählt nur noch die Teilnahme, Berufsschulnoten werden in der Gesamtzensur nicht mehr eingerechnet. Wann kommt die Abschaffung der Theorieprüfung? Danke rot/grün.</text:p>
        <text:p text:style-name="P13">Teilen<text:span text:style-name="T7">link</text:span></text:p>
        <text:p text:style-name="P13">Melden<text:span text:style-name="T7">flag</text:span></text:p>
      </text:section>
      <text:section text:style-name="Sect1" text:name="c_87eea6a9-0d3e-40bb-b6b7-e65f24f0f293">
        <text:p text:style-name="P16">Wolf Ries</text:p>
        <text:p text:style-name="P21">vor 1 Jahr</text:p>
        <text:p text:style-name="P17">Vorlesen und lesen, Schreiben und Diktate finden auch immer weniger statt. Dies ist ein Schlüssel für Sprachen und Textverständnis.</text:p>
        <text:p text:style-name="P13">Teilen<text:span text:style-name="T7">link</text:span></text:p>
        <text:p text:style-name="P13">Melden<text:span text:style-name="T7">flag</text:span></text:p>
      </text:section>
      <text:section text:style-name="Sect1" text:name="c_ae39cc66-991d-4fff-92b2-6907b1049dd5">
        <text:p text:style-name="P16">kurt könig_23780</text:p>
        <text:p text:style-name="P21">vor 1 Jahr</text:p>
        <text:p text:style-name="P17">Wenn wir weiter den Wettbewerb in der Schule abschaffen, sind nicht alle Schüler Erster, sondern irgendwann alle Letzter ! Genau das zeigt sich jetzt schon bei Pisa, Fahrschule etc. Aber heute funktioniert Logik nach der Ideologie.</text:p>
        <text:p text:style-name="P13">Teilen<text:span text:style-name="T7">link</text:span></text:p>
        <text:p text:style-name="P13">Melden<text:span text:style-name="T7">flag</text:span></text:p>
      </text:section>
      <text:section text:style-name="Sect1" text:name="c_8a24d8cc-97e9-4eed-8549-ea3116408f98">
        <text:p text:style-name="P16">Harald Daeschler</text:p>
        <text:p text:style-name="P21">vor 1 Jahr</text:p>
        <text:p text:style-name="P17">Die Massenverblödung hat mit den privaten TV Sendern begonnen und erhält mit dem, was man Social Media nennt einen Booster.<text:line-break/>Weil die Massenverblödung inzwischen in der Politik angekommen ist, werden dort auch die Weichen in diese Richtung gestellt. "Hoffentlich kommt es nicht so schlimm, wie es schon ist." Karl Valentin.</text:p>
        <text:p text:style-name="P13">Teilen<text:span text:style-name="T7">link</text:span></text:p>
        <text:p text:style-name="P13"><text:soft-page-break/>Melden<text:span text:style-name="T7">flag</text:span></text:p>
      </text:section>
      <text:section text:style-name="Sect1" text:name="c_db90edac-262a-45ad-b48b-a9a9fd4b4a2d">
        <text:p text:style-name="P16">Ela Wild</text:p>
        <text:p text:style-name="P21">vor 1 Jahr</text:p>
        <text:p text:style-name="P17">/4 Solange Politiker nicht bereit sind dieses für die Zukunft unserer Kinder und damit des allgemeinen Wohlstandes unseres Landes in die Hand zu nehmen wird sich nichts ändern!<text:line-break/>Und zum anderen erschließt sich mir nicht warum Staatsbeamte so schlecht mit Lehrern umgehen. Warum erfahren Referendare in Bayern erst Mitte August wo sie im September anfangen? Eine Bekannte (mit Familie) wechselte in ein anderes Bundesland, weil ihr dieses schlicht und ergreifend früher Bescheid gab als Bayern. Es ist doch kein Wunder, das kluge Köpfe klug behandelt werden wollen.</text:p>
        <text:p text:style-name="P13">Teilen<text:span text:style-name="T7">link</text:span></text:p>
        <text:p text:style-name="P13">Melden<text:span text:style-name="T7">flag</text:span></text:p>
      </text:section>
      <text:section text:style-name="Sect1" text:name="c_81c7d361-0982-44f5-8546-f919d6843643">
        <text:p text:style-name="P16">Dietmar Schneider</text:p>
        <text:p text:style-name="P21">vor 1 Jahr</text:p>
        <text:p text:style-name="P17">Ein absolut zutreffender Artikel, der mir jedoch Angst macht. Denn wenn diese neue „Elite“ in Führungsverantwortung kommt, geht es mit dem einstigen Land der Dichter und Denker noch weiter abwärts.</text:p>
        <text:p text:style-name="P13">Teilen<text:span text:style-name="T7">link</text:span></text:p>
        <text:p text:style-name="P13">Melden<text:span text:style-name="T7">flag</text:span></text:p>
      </text:section>
      <text:section text:style-name="Sect1" text:name="c_282a7742-f9b3-48a3-8b72-542ec5f36b63">
        <text:p text:style-name="P16">Wolf Ries</text:p>
        <text:p text:style-name="P21">vor 1 Jahr</text:p>
        <text:p text:style-name="P17">Das bedeutet langfristig ja auch, dass keine gescheiten Lehrer nachwachsen. Spirale nach unten.</text:p>
        <text:p text:style-name="P13">Teilen<text:span text:style-name="T7">link</text:span></text:p>
        <text:p text:style-name="P13">Melden<text:span text:style-name="T7">flag</text:span></text:p>
      </text:section>
      <text:section text:style-name="Sect1" text:name="c_b2c78665-b3de-456f-97ef-ca95635b9712">
        <text:p text:style-name="P16">Michael Abele</text:p>
        <text:p text:style-name="P21">vor 1 Jahr</text:p>
        <text:p text:style-name="P17">Wie ich es von meinen Auszubildenden der letzten Jahre gelernt habe, und das waren keine verwöhnten und keine Stadtkinder, ist es weniger mangelnde <text:soft-page-break/>Leistungsfähigkeit, sondern eher das mangelnde Verlangen nach einem Führerschein.</text:p>
        <text:p text:style-name="P13">Teilen<text:span text:style-name="T7">link</text:span></text:p>
        <text:p text:style-name="P13">Melden<text:span text:style-name="T7">flag</text:span></text:p>
      </text:section>
      <text:section text:style-name="Sect1" text:name="c_e776c1de-81a5-433d-9c5c-c730b4103f47">
        <text:p text:style-name="P16">Hansi Krannich</text:p>
        <text:p text:style-name="P21">vor 1 Jahr</text:p>
        <text:p text:style-name="P17">Warum studiert einer Psychologie, Rechtewissenschaft statt MINT, weil man nicht genug helle ist? Dürfte bei den meisten Professoren der Fall sein.</text:p>
        <text:p text:style-name="P13">Teilen<text:span text:style-name="T7">link</text:span></text:p>
        <text:p text:style-name="P13">Melden<text:span text:style-name="T7">flag</text:span></text:p>
      </text:section>
      <text:section text:style-name="Sect1" text:name="c_3bbe8280-b3eb-47b7-afd4-52968b378304">
        <text:p text:style-name="P16">Judith Kotthaus</text:p>
        <text:p text:style-name="P21">vor 1 Jahr</text:p>
        <text:p text:style-name="P17">Wie wäre es denn mal mit einem "Führerschein/Eignungsprüfung" für angehende Eltern?!<text:line-break/>Wer Kinder in die Welt setzt, der trägt Verantwortung. Verantwortung nicht nur zum Wohlergehen des Kindes, auch zur Vermittlung der Grundwerte in der Gesellschaft. Trotz aller "sozialen Medien", die nebenbei gesagt sowohl von Eltern als auch deren Sprösslingen kontinuierlich den ganzen Tag genutzt werden, haben wir doch die Fähigkeit zu sprechen. Ein Smartphone oder andere technische Kommunikationsmittel überleben einen mehrstündigen Boykott. Wenn man miteinander spricht, sich dabei ansieht, zeigt man doch Interesse an der anderen Person. Man kann sehr viel von einem Menschen erfahren.</text:p>
        <text:p text:style-name="P13">Teilen<text:span text:style-name="T7">link</text:span></text:p>
        <text:p text:style-name="P13">Melden<text:span text:style-name="T7">flag</text:span></text:p>
      </text:section>
      <text:section text:style-name="Sect1" text:name="c_b3b8c158-c509-4024-90cb-bbc7285d096b">
        <text:p text:style-name="P16">Tim Rydel</text:p>
        <text:p text:style-name="P21">vor 1 Jahr</text:p>
        <text:p text:style-name="P17">Hauptsache Wahlrecht mit 16 und der junge Mensch wählt SPD. Die SPD-Länder Berlin, Brandenburg und Bremen immer am schlechtesten bei Pisa. Und die KanzlerInnen-Gattin Britta Ernst hat Brandenburg richtig vorangebracht. Deshalb ist sie auch zurückgetreten und ist nur noch an Olafs Seite...</text:p>
        <text:p text:style-name="P13">Teilen<text:span text:style-name="T7">link</text:span></text:p>
        <text:p text:style-name="P13"><text:soft-page-break/>Melden<text:span text:style-name="T7">flag</text:span></text:p>
      </text:section>
      <text:section text:style-name="Sect1" text:name="c_55b15938-ee14-4339-a886-8fd4aa7c672a">
        <text:p text:style-name="P16">Vanessa Franke</text:p>
        <text:p text:style-name="P21">vor 1 Jahr</text:p>
        <text:p text:style-name="P17">Das verwundert nicht. Die jungen Leute sind es vielfach von der normalen Schule gewöhnt selbst für unterirdische Leistungen gute Noten zu bekommen. Warum also lernen, warum sich vorbereiten? Solche Dinge haben viele gar nicht gelernt. Aber in der Fahrschule benötigen sie diese Fähigkeiten, da wird einem nicht alles geschenkt. Das Gleiche übrigens auch bei einer Ausbildung. Auch da wird vom Betrieb Leistung gefordert. Das ist auch einer der Gründe warum so viele Betriebe viele junge Leute als nicht mehr ausbildungsfähig einstufen. Es fehlt schon am einem Maßstab was Leistung überhaupt ist, von den ganzen fehlenden Kenntnissen mal ganz zu schweigen. Die meisten können ja noch nicht mal den Dreisatz, Prozentrechnung, oder korrekte deutsche Sätze.</text:p>
        <text:p text:style-name="P13">Teilen<text:span text:style-name="T7">link</text:span></text:p>
        <text:p text:style-name="P13">Melden<text:span text:style-name="T7">flag</text:span></text:p>
      </text:section>
      <text:section text:style-name="Sect1" text:name="c_8fe8bbff-5d48-4afe-b347-2c3cea3974fc">
        <text:p text:style-name="P16">Kaiser Jens</text:p>
        <text:p text:style-name="P21">vor 1 Jahr</text:p>
        <text:p text:style-name="P17">Abschaffung der Wehrpflicht, der völlig übertriebene sozialismus, die medien/ film landschaft, freie persönlichkeitsentfaltung, helikopter eltern auf der einen seite und wirklich überhaupt keine konsequente erwartungshaltung an individuen<text:line-break/>etwas zur gesellschaft beitragen zu müssen. das kann nur nach hinten los gehen. die wichtige natürliche evulotion vollkommen ausgesetzt jedem sollte klar sein was das bedeutet.</text:p>
        <text:p text:style-name="P13">Teilen<text:span text:style-name="T7">link</text:span></text:p>
        <text:p text:style-name="P13">Melden<text:span text:style-name="T7">flag</text:span></text:p>
      </text:section>
      <text:section text:style-name="Sect1" text:name="c_4065fc1a-dcf9-476b-868e-0a4fb028b65e">
        <text:p text:style-name="P16">Anton Rüdiger</text:p>
        <text:p text:style-name="P21">vor 1 Jahr</text:p>
        <text:p text:style-name="P17">Die Reichen. Aha. Woher soll denn ohne Elitenbildung eine Elite kommen? Das Wort ist ja eh verpönt. In den Schulen wird das auch nicht gefördert. Gruppenarbeit jagt Gruppenarbeit. Am Steuer ist aber keine Gruppe da und verantwortlich. Da zählt der Einzelne. Das passt alles nicht zusammen.</text:p>
        <text:p text:style-name="P13">Teilen<text:span text:style-name="T7">link</text:span></text:p>
        <text:p text:style-name="P13"><text:soft-page-break/>Melden<text:span text:style-name="T7">flag</text:span></text:p>
      </text:section>
      <text:section text:style-name="Sect1" text:name="c_19abdd23-457e-439b-a43d-16e449be6c86">
        <text:p text:style-name="P16">Ela Wild</text:p>
        <text:p text:style-name="P21">vor 1 Jahr</text:p>
        <text:p text:style-name="P17">/2 Und ich verstehe das. Stundenlanges korrigieren am Wochenende führt oft zu einer 60 Stundenwoche. Unseren Politikern sind unsere Kinder nichts wert und der Lehrplan plus in Bayern war die dümmste Erfindung die es gab! Selbständiges Arbeiten muss man erst lernen und spätestens in der Pubertät flacht der Wille sehr stark ab. Die meisten Kinder sind leider nicht so selbständig wie sich das Politiker so einfach vorstellen. Der Lehrer als Moderator... Unsere Kinder benötigen Lehrer die ihnen eine Rückmeldung über ihre Leistung geben. Und zwar eine faire und gerechte Rückmeldung ohne sie vor der Klasse bloß zu stellen. Fazit: Es muss mehr Geld für Bildung ausgegeben werden und engagiertere Lehrer her.</text:p>
        <text:p text:style-name="P13">Teilen<text:span text:style-name="T7">link</text:span></text:p>
        <text:p text:style-name="P13">Melden<text:span text:style-name="T7">flag</text:span></text:p>
      </text:section>
      <text:section text:style-name="Sect1" text:name="c_d0b4e1d7-ce72-451c-9b0a-188bdda7033b">
        <text:p text:style-name="P16">Angela Leimeroth</text:p>
        <text:p text:style-name="P21">vor 1 Jahr</text:p>
        <text:p text:style-name="P17">Ich habe meine Führerscheine 1b, 3 und 1, durch Ferienjobs erarbeiten müssen. Schon allein deshalb war Durchfallen keine Option. Der Führerschein war für Jugendliche auf dem Land ein Stück Freiheit um rauszukommen - heute werden die Kids gefahren und rauskommen muss man ja nicht.</text:p>
        <text:p text:style-name="P13">Teilen<text:span text:style-name="T7">link</text:span></text:p>
        <text:p text:style-name="P13">Melden<text:span text:style-name="T7">flag</text:span></text:p>
      </text:section>
      <text:section text:style-name="Sect1" text:name="c_d91cc796-4630-4328-80f8-e9f80edbe2fc">
        <text:p text:style-name="P16">N Naimi</text:p>
        <text:p text:style-name="P21">vor 1 Jahr</text:p>
        <text:p text:style-name="P17">Ich würde sagen es liegt am Smartphone, Tablet. Meine Kinder finden nur schwer Spielkameraden, weil viele Kinder nichts machen wollen außer Film schauen. Spielen ist langweilig. Keine Ideen. Seit der Vorschule kann mein Sohn bis 100 rechnen. Mathe in der Schule geht ihm zu langsam. Aber er darf nicht weitermachen, muss auf die anderen warten. Die Starken werden ausgebremst und die Schwachen sind überfordert. Ich würde mir mehr individuelle Förderung wünschen, nicht alle in einen Topf. Aber das ist natürlich bei Personalmangel sehr schwierig umzusetzen. Die Integrationshelfer zur Eingliederung körperlich beeinträchtigter Kinder finde ich <text:soft-page-break/>absolut super! Ich sehe, wie ein Kind ein anderes Kind im Rollstuhl über den Schulhof schiebt. Sie sind ganz natürlich mit dabei.</text:p>
        <text:p text:style-name="P13">Teilen<text:span text:style-name="T7">link</text:span></text:p>
        <text:p text:style-name="P13">Melden<text:span text:style-name="T7">flag</text:span></text:p>
      </text:section>
      <text:section text:style-name="Sect1" text:name="c_9c6e3358-4e50-41f6-8958-14b2d3762390">
        <text:p text:style-name="P16">Pia Sander</text:p>
        <text:p text:style-name="P21">vor 1 Jahr</text:p>
        <text:p text:style-name="P17">Ach, machen wir uns nichts vor!<text:line-break/>Wenn man die Autofahrer so prüfen würde, würden über 95% durchfallen.<text:line-break/><text:line-break/>Sieht man täglich auf Deutschlands Straßen.<text:line-break/><text:line-break/>Über 400.000 Führerscheine werden jährlich eingezogen, knapp 100.000 für immer.<text:line-break/><text:line-break/>Und das bei den spärlichen Kontrollen in diesem Land.<text:line-break/><text:line-break/>PS: 1-2% der Autofahrer da draussen fährt übrigens gerade ohne Führerschein, merkt doch eh keiner.</text:p>
        <text:p text:style-name="P13">Teilen<text:span text:style-name="T7">link</text:span></text:p>
        <text:p text:style-name="P13">Melden<text:span text:style-name="T7">flag</text:span></text:p>
      </text:section>
      <text:section text:style-name="Sect1" text:name="c_cf0ce6c0-7c25-40b6-92dc-7d9d04e91fce">
        <text:p text:style-name="P16">Tobias Bormann</text:p>
        <text:p text:style-name="P21">vor 1 Jahr</text:p>
        <text:p text:style-name="P17">Danke für diesen guten und ehrlichen Artikel! Nur wird er nichts verändern, da meine Generation GenY diese "beste Generation" GenZ ja herangezüchtet hat. Anscheinend haben die Boomer bei uns schon kräftige Fehler gemacht! Aber passt alles zum "besten Deutschland aller Zeiten"! Wenn Dummheit wehtun würde, würde man auf der Straße und in Öffis kein Wort mehr verstehen!</text:p>
        <text:p text:style-name="P13">Teilen<text:span text:style-name="T7">link</text:span></text:p>
        <text:p text:style-name="P13">Melden<text:span text:style-name="T7">flag</text:span></text:p>
      </text:section>
      <text:section text:style-name="Sect1" text:name="c_5b81cbb7-f6eb-4245-b739-f9433d68c579">
        <text:p text:style-name="P16">Till Schmitz</text:p>
        <text:p text:style-name="P21">vor 1 Jahr</text:p>
        <text:p text:style-name="P17">Oh, ein Artikel ganz nach meinem Geschmack und endlich auch mal in einer Nichtschwurblergazette zu lesen.</text:p>
        <text:p text:style-name="P13"><text:soft-page-break/>Teilen<text:span text:style-name="T7">link</text:span></text:p>
        <text:p text:style-name="P13">Melden<text:span text:style-name="T7">flag</text:span></text:p>
      </text:section>
      <text:section text:style-name="Sect1" text:name="c_800a17b7-8739-4b64-83da-36f7f820a57c">
        <text:p text:style-name="P16">Tim Rydel</text:p>
        <text:p text:style-name="P21">vor 1 Jahr</text:p>
        <text:p text:style-name="P17">Aber Autos und Autofahren soll hier doch ohnehin verdrängt und verboten werden. Dann ist die Durchfallquote doch prima! Und den Führerschein mit 17 dem Klima zuliebe auch gleich abschaffen!</text:p>
        <text:p text:style-name="P13">Teilen<text:span text:style-name="T7">link</text:span></text:p>
        <text:p text:style-name="P13">Melden<text:span text:style-name="T7">flag</text:span></text:p>
      </text:section>
      <text:section text:style-name="Sect1" text:name="c_94c3575f-5f44-4699-abd4-8fb6bba642f0">
        <text:p text:style-name="P16">Hartmuth Gerhardt</text:p>
        <text:p text:style-name="P21">vor 1 Jahr</text:p>
        <text:p text:style-name="P17">Anstatt die KI zu reglementieren, sollte man sie fragen, warum es jetzt so ist, wie es ist!!:)</text:p>
        <text:p text:style-name="P13">Teilen<text:span text:style-name="T7">link</text:span></text:p>
        <text:p text:style-name="P13">Melden<text:span text:style-name="T7">flag</text:span></text:p>
      </text:section>
      <text:section text:style-name="Sect1" text:name="c_d6f33e25-2cfc-4edb-bdd8-9b89115f274a">
        <text:p text:style-name="P16">Wolf Ries</text:p>
        <text:p text:style-name="P21">vor 1 Jahr</text:p>
        <text:p text:style-name="P17">Eines Tages sind wir wieder im Neandertal. Zwar mit Smartphone aber ohne Strom dafür.</text:p>
        <text:p text:style-name="P13">Teilen<text:span text:style-name="T7">link</text:span></text:p>
        <text:p text:style-name="P13">Melden<text:span text:style-name="T7">flag</text:span></text:p>
      </text:section>
      <text:section text:style-name="Sect1" text:name="c_4685eef9-45dc-4e60-bf8e-97955aa147b8">
        <text:p text:style-name="P16">Martin Tiedemann</text:p>
        <text:p text:style-name="P21">vor 1 Jahr</text:p>
        <text:p text:style-name="P17">GenZ oder sind die Fragen zu Komplex?<text:line-break/>Wäre ich gehässig würde ich sagen<text:line-break/>"Gut für mich, weniger 18 Jährige mit 300PS auf der Straße die sich auf die Assitenzsysteme verlassen und die Physik ausblenden"</text:p>
        <text:p text:style-name="P13">Teilen<text:span text:style-name="T7">link</text:span></text:p>
        <text:p text:style-name="P13">Melden<text:span text:style-name="T7">flag</text:span></text:p>
      </text:section>
      <text:section text:style-name="Sect1" text:name="c_9650a239-468a-46d1-abff-6cc580f44c8f">
        <text:p text:style-name="P3"><text:soft-page-break/></text:p>
        <text:p text:style-name="P26">Dieser Kommentar existiert nicht mehr.</text:p>
      </text:section>
      <text:section text:style-name="Sect1" text:name="c_34456dd8-d60f-4e1b-864f-ef9461bd3615">
        <text:p text:style-name="P16">Alfons Dröge</text:p>
        <text:p text:style-name="P21">vor 1 Jahr</text:p>
        <text:p text:style-name="P18">…<text:span text:style-name="T3">. und wenn man die Allgemeinbildung mal testen würde, dann wäre das Urteil noch vernichtender. Frei nach Loriot: „Mögen sie Beethoven“? „Ein kleines Gläschen kann nicht schaden“.</text:span></text:p>
        <text:p text:style-name="P13">Teilen<text:span text:style-name="T7">link</text:span></text:p>
        <text:p text:style-name="P13">Melden<text:span text:style-name="T7">flag</text:span></text:p>
      </text:section>
      <text:section text:style-name="Sect1" text:name="c_ebc66c7b-1ffc-4f7a-8864-e273950d0aea">
        <text:p text:style-name="P16">Michael Mueller</text:p>
        <text:p text:style-name="P21">vor 1 Jahr</text:p>
        <text:p text:style-name="P17">Ist schon interessant zu lesen wie auch hier immer drum rum geschrieben wird.<text:line-break/>Doofe Eltern, Doofe Kinder mit einem<text:line-break/>einem Umkehrungspotential von &lt;&gt;5 %.<text:line-break/>Wie immer in diesem Land wird das Ansatzproblem vollkommen ausgeblendet.</text:p>
        <text:p text:style-name="P13">Teilen<text:span text:style-name="T7">link</text:span></text:p>
        <text:p text:style-name="P13">Melden<text:span text:style-name="T7">flag</text:span></text:p>
      </text:section>
      <text:section text:style-name="Sect1" text:name="c_7d7a4aae-d437-49e8-b1af-433ee491d16d">
        <text:p text:style-name="P16">Rob Peiken 25</text:p>
        <text:p text:style-name="P21">vor 1 Jahr</text:p>
        <text:p text:style-name="P17">Vielleicht ist das ganze System der Schulung nicht mehr Zeitgemäß, man sollte mal überlegen, eine Vorabüberprüfung zumachen.<text:line-break/>Indem der Führerscheimnanwerter /in sich vorher theoretisch damit auseinandersetzt. Wird in vielen Berufszweigen auch durchgeführt.</text:p>
        <text:p text:style-name="P13">Teilen<text:span text:style-name="T7">link</text:span></text:p>
        <text:p text:style-name="P13">Melden<text:span text:style-name="T7">flag</text:span></text:p>
      </text:section>
      <text:section text:style-name="Sect1" text:name="c_0009a720-b82a-4111-b353-d47cb648ef6e">
        <text:p text:style-name="P16">Dolo Falk</text:p>
        <text:p text:style-name="P21">vor 1 Jahr</text:p>
        <text:p text:style-name="P17"><text:soft-page-break/>Wo ist da das Problem? Es findet eine Gesetzesänderung statt, wonach die Prüflinge die Fragen mit ihrem Smartphone einscannen und die KI beantwortet die Fragen. Bestanden!!!</text:p>
        <text:p text:style-name="P13">Teilen<text:span text:style-name="T7">link</text:span></text:p>
        <text:p text:style-name="P13">Melden<text:span text:style-name="T7">flag</text:span></text:p>
      </text:section>
      <text:section text:style-name="Sect1" text:name="c_1a95ea4b-b405-4d3e-a85a-5a5a6240557b">
        <text:p text:style-name="P16">Christoph Specht</text:p>
        <text:p text:style-name="P21">vor 1 Jahr</text:p>
        <text:p text:style-name="P17">Ein Artikel, der dankenswerterweise in die Öffentlichkeit durfte. Aber wen wundert diese Erkenntnis?</text:p>
        <text:p text:style-name="P13">Teilen<text:span text:style-name="T7">link</text:span></text:p>
        <text:p text:style-name="P13">Melden<text:span text:style-name="T7">flag</text:span></text:p>
      </text:section>
      <text:section text:style-name="Sect1" text:name="c_b99452ca-6bb3-4f0f-9948-f5b7e17c04d9">
        <text:p text:style-name="P3"/>
        <text:p text:style-name="P26">Dieser Kommentar existiert nicht mehr.</text:p>
      </text:section>
      <text:section text:style-name="Sect1" text:name="c_d752c514-5a3a-4c00-bb62-56558f013c0e">
        <text:p text:style-name="P3"/>
        <text:p text:style-name="P26">Dieser Kommentar existiert nicht mehr.</text:p>
      </text:section>
      <text:section text:style-name="Sect1" text:name="c_75961b44-66a1-4fc6-87b6-123b3ffdb82b">
        <text:p text:style-name="P16">Sonja Mueller</text:p>
        <text:p text:style-name="P21">vor 1 Jahr</text:p>
        <text:p text:style-name="P17">Mal ehrlich. Wer mit offenen Augen durch die Gegend läuft- hat das schon längst bemerkt. Verwahrlosung der Jugend wo man hinschaut (natürlich nicht alle - aber ein Großteil). Die Basis wird im Elternhaus gelegt. Die Schule ist nicht schuld- aber sie unterstützt die Entwicklung indirekt- weil man sich dem niedrigen Niveau anpasst. Verwahrlosung gibt es aber nicht nur in ärmeren Haushalten- auch in den gut- betuchten. Wie oft habe ich schon erlebt, dass beide Teile sich mehr um ihre Karriere gesorgt haben- als um das Kind. Für die sind Kinder wie Einrichtungsgegenstände. Nett anzuschauen. Aber Zeit investieren - nicht doch...</text:p>
        <text:p text:style-name="P13">Teilen<text:span text:style-name="T7">link</text:span></text:p>
        <text:p text:style-name="P13">Melden<text:span text:style-name="T7">flag</text:span></text:p>
      </text:section>
      <text:section text:style-name="Sect1" text:name="c_7864e76d-84d8-4008-aade-9913ea3356be">
        <text:p text:style-name="P3"/>
        <text:p text:style-name="P26">Dieser Kommentar existiert nicht mehr.</text:p>
      </text:section>
      <text:section text:style-name="Sect1" text:name="c_97f39c88-7b81-4008-928f-ae0c9f2d7477">
        <text:p text:style-name="P16">Becker jens</text:p>
        <text:p text:style-name="P21"><text:soft-page-break/>vor 1 Jahr</text:p>
        <text:p text:style-name="P17">Alles absolut richtig! Aber die Politiker interessiert die Wahrheit leider nicht</text:p>
        <text:p text:style-name="P13">Teilen<text:span text:style-name="T7">link</text:span></text:p>
        <text:p text:style-name="P13">Melden<text:span text:style-name="T7">flag</text:span></text:p>
      </text:section>
      <text:section text:style-name="Sect1" text:name="c_a0a6c114-2096-4875-953d-2ab40f5ef403">
        <text:p text:style-name="P16">Herbert Nied</text:p>
        <text:p text:style-name="P21">vor 1 Jahr</text:p>
        <text:p text:style-name="P17">Früher machte man die Prüfung noch an einem Tag<text:line-break/>PKW<text:line-break/>Motorrad<text:line-break/>Theorie und Praxis<text:line-break/><text:line-break/>Das wäre heute nicht mehr möglich,wenn 50 % bei der Theorie schon durchfallen</text:p>
        <text:p text:style-name="P13">Teilen<text:span text:style-name="T7">link</text:span></text:p>
        <text:p text:style-name="P13">Melden<text:span text:style-name="T7">flag</text:span></text:p>
      </text:section>
      <text:section text:style-name="Sect1" text:name="c_44941614-5085-43e1-8472-a47aa202c05c">
        <text:p text:style-name="P16">Christian Krocker</text:p>
        <text:p text:style-name="P21">vor 1 Jahr</text:p>
        <text:p text:style-name="P17">Das ist eines der Hauptprobleme im deutsche Bildungssystem - immer mehr dürfen trotz mittelmäßiger oder gar schlechter Leistungen auf das Gymnasium. Entweder, weil die Eltern das aggressiv durchdrücken oder Lehrer von vornherein lieber gleich bessere Noten gibt, um Stress zu vermeiden. Als ich vor 50 Jahren in die Schule ging, kamen von 90 Schülern (drei Klassen pro Stufe) vielleicht vier oder fünf aufs Gymnasium. Nur die echte Spitze machte Abi und wurde fürs Studium fit gemacht. Der große Teil lernte (sehr) gute Facharbeiterberufe, Krankenschwester / Pfleger etc. Heute wollen alle zum Studium, fliegen dort aber schnell raus oder studieren zig Jahre länger oder machen eh eine "Orientierungs"-Phase (ausruhen).</text:p>
        <text:p text:style-name="P13">Teilen<text:span text:style-name="T7">link</text:span></text:p>
        <text:p text:style-name="P13">Melden<text:span text:style-name="T7">flag</text:span></text:p>
      </text:section>
      <text:section text:style-name="Sect1" text:name="c_a3e4b0a7-993e-4663-a0a5-da9c2cf98906">
        <text:p text:style-name="P16">Betty Resch</text:p>
        <text:p text:style-name="P21">vor 1 Jahr</text:p>
        <text:p text:style-name="P17">Genau meine Meinung. Musste damals mit 18 Jahren Führerschein abbrechen aus gesundheitlichen Gründen. Im letzten Jahr, mittlerweile 40 Jahre hab ich ihn endlich <text:soft-page-break/>gemacht. Klar sind paar Fragen dazu gekommen, aber er ist definitiv nicht schwieriger geworden wie man immer wieder hört.</text:p>
        <text:p text:style-name="P13">Teilen<text:span text:style-name="T7">link</text:span></text:p>
        <text:p text:style-name="P13">Melden<text:span text:style-name="T7">flag</text:span></text:p>
      </text:section>
      <text:section text:style-name="Sect1" text:name="c_362306d2-8f5f-4e1f-8b95-521081e29143">
        <text:p text:style-name="P3"/>
        <text:p text:style-name="P26">Dieser Kommentar existiert nicht mehr.</text:p>
      </text:section>
      <text:section text:style-name="Sect1" text:name="c_4917472c-ad41-453c-9a52-fab6a6f7b381">
        <text:p text:style-name="P16">Klaus Hoffmann</text:p>
        <text:p text:style-name="P21">vor 1 Jahr</text:p>
        <text:p text:style-name="P17">Wieso Führerschein, werde Minister und lass dich fahren.</text:p>
        <text:p text:style-name="P13">Teilen<text:span text:style-name="T7">link</text:span></text:p>
        <text:p text:style-name="P13">Melden<text:span text:style-name="T7">flag</text:span></text:p>
      </text:section>
      <text:section text:style-name="Sect1" text:name="c_5e42ff24-18bc-40ab-b192-081725c7169b">
        <text:p text:style-name="P16">Kai Lemmer</text:p>
        <text:p text:style-name="P21">vor 1 Jahr</text:p>
        <text:p text:style-name="P17">So ist es. Wir haben uns vor kurzem mit einer Lehrerin und einer Sozialarbeiterin für Inklusion unterhalten. Beide sagen, sehr große Teile der jetzt heran wachsenden Generation kann man vergessen, ihnen wird Angst und Bange, wenn sie nur daran denke wie die das Land am laufen halten sollen. Es muss eine radikale Wende her, ansonsten wird es dieses Land so nicht mehr lange geben.</text:p>
        <text:p text:style-name="P13">Teilen<text:span text:style-name="T7">link</text:span></text:p>
        <text:p text:style-name="P13">Melden<text:span text:style-name="T7">flag</text:span></text:p>
      </text:section>
      <text:section text:style-name="Sect1" text:name="c_ce4ecbbc-88ba-4a2c-b4a4-39170d7d3752">
        <text:p text:style-name="P16">Udo Breunlich</text:p>
        <text:p text:style-name="P21">vor 1 Jahr</text:p>
        <text:p text:style-name="P17">Absolut richtige Analyse des Verfassers. Da hilft nur eine „360 Grad Wende“ in der Bildungspolitik, um es mit den Worten einer deutschen Spitzenpolitikerin zu sagen. 😭😭</text:p>
        <text:p text:style-name="P13">Teilen<text:span text:style-name="T7">link</text:span></text:p>
        <text:p text:style-name="P13">Melden<text:span text:style-name="T7">flag</text:span></text:p>
      </text:section>
      <text:section text:style-name="Sect1" text:name="c_5fb9e7f0-900b-48e6-a9ac-6edd8b10a4be">
        <text:p text:style-name="P16">Ralf Margrandner</text:p>
        <text:p text:style-name="P21">vor 1 Jahr</text:p>
        <text:p text:style-name="P17"><text:soft-page-break/>Das sag ich schon seit 25 Jahren und länger was der gute Mann da erklärt. Aber genau so ist es. Leider finden zu viele das toll und werden sehen wo sie landen damit. Gut wird es nicht werden. Die Reichen werden sich absetzen samt ihren "Ausbeutungsbetrieben", die noch arbeitenden in Rente gehen. Du "Lust- und Antriebslosen" werden doof gucken. Dann wird es unlustig wenn man schon mit einer Speisekarte überfordert ist.</text:p>
        <text:p text:style-name="P13">Teilen<text:span text:style-name="T7">link</text:span></text:p>
        <text:p text:style-name="P13">Melden<text:span text:style-name="T7">flag</text:span></text:p>
      </text:section>
      <text:section text:style-name="Sect1" text:name="c_6d8bd25f-c642-4b23-89c7-22a53c491c1a">
        <text:p text:style-name="P16">Frank Witthinrich</text:p>
        <text:p text:style-name="P21">vor 1 Jahr</text:p>
        <text:p text:style-name="P17">Es ist kein Wunder nur 20 Stunden die Woche arbeiten bei überdurchschnittlichen Gehalt das ohne Stress diese Jugend kann nicht mal mehr eine Tür zumachen das macht Mutti. Wie soll es da mit lernen für den Führerschein klappen ohne Mutti? Bei aller Diskussion um die Alten im Straßenverkehr sollte man die Jugend ins Visier nehmen die nur aufs Handy kucken und nicht in der Lage sind sich auf den Verkehr zu konzentrieren.</text:p>
        <text:p text:style-name="P13">Teilen<text:span text:style-name="T7">link</text:span></text:p>
        <text:p text:style-name="P13">Melden<text:span text:style-name="T7">flag</text:span></text:p>
      </text:section>
      <text:section text:style-name="Sect1" text:name="c_40f70e14-48bb-4dc2-bd7a-5a73c1eb998a">
        <text:p text:style-name="P16">Max Riemer_51112</text:p>
        <text:p text:style-name="P21">vor 1 Jahr</text:p>
        <text:p text:style-name="P17">Auch Fahrschüler sind nur ein Spiegelbild der Gesellschaft - und die Arbeitswilligkeit, Lernbegierde und Leistungsfähigkeit scheint mir zunehmend zu sinken…heute haben schon zu viele in jungen Jahren burnout, möchten nicht mehr früh aufstehen, lieber hier ein bisschen influencen, dort ein bisschen chillen…und ja, für einen Führerschein muss man eben ein bisschen lernen, aber das ist wohl zu viel verlangt. Aber dafür diskriminieren wir ein bisschen ältere Menschen mit Gesundheitschecks, die Ärzten und Fahrschulen neue Geldquellen erschließen…aber kein bisschen mehr Sicherheit in den Straßenverkehr bringen…Danke für gar nichts</text:p>
        <text:p text:style-name="P13">Teilen<text:span text:style-name="T7">link</text:span></text:p>
        <text:p text:style-name="P13">Melden<text:span text:style-name="T7">flag</text:span></text:p>
      </text:section>
      <text:section text:style-name="Sect1" text:name="c_fad7ddbd-8541-4a96-9f4f-6d568fdd8939">
        <text:p text:style-name="P16">Jan Klettke</text:p>
        <text:p text:style-name="P21">vor 1 Jahr</text:p>
        <text:p text:style-name="P17"><text:soft-page-break/>Das lässt sich doch auf das ganze staatliche Bildungsunwesen übertragen und schuld hat zu einem guten Teil auch die staatliche Fremdbetreuung ab einem Jahr.</text:p>
        <text:p text:style-name="P13">Teilen<text:span text:style-name="T7">link</text:span></text:p>
        <text:p text:style-name="P13">Melden<text:span text:style-name="T7">flag</text:span></text:p>
      </text:section>
      <text:section text:style-name="Sect1" text:name="c_4fdb66df-1b46-4798-b31d-cc923a7f18db">
        <text:p text:style-name="P16">Mike Brom</text:p>
        <text:p text:style-name="P21">vor 1 Jahr</text:p>
        <text:p text:style-name="P17">In keinem Land der Welt ist der Führerschein so teuer und kompliziert wie in Deutschland! Deswegen fahren die meisten auch nicht besser! Wie so viele Dinge in Deutschland ist Auswendiglernen ein Garant für Erfolg aber nicht unbedingt für Können. Zum Beispiel wird nicht geprüft ob jemand Tunnel Angst hat oder drogensüchtig ist. Das unser Bildungslevel abfällt hat etwas mit genau dem Bildungssystem zu tun, da es nicht mehr in der Lage ist, in einer medialen und Reizüberfluteten Gesellschaft die Fähigkeiten zu erkennen und entwickeln! Hinzukommt eine hohe Migration von Menschen für die Bildung bisher weniger relevant ist. Achtung keine Pauschalierung, deswegen sind sie keine schlechteren Autofahrer!</text:p>
        <text:p text:style-name="P13">Teilen<text:span text:style-name="T7">link</text:span></text:p>
        <text:p text:style-name="P13">Melden<text:span text:style-name="T7">flag</text:span></text:p>
      </text:section>
      <text:section text:style-name="Sect1" text:name="c_de4212f6-f92a-4f8d-87a3-9f289a65b8aa">
        <text:p text:style-name="P16">Joos Achtern</text:p>
        <text:p text:style-name="P21">vor 1 Jahr</text:p>
        <text:p text:style-name="P17">Frage dazu, wieviele der Fahrschüler haben einen Migrationshintergrund, bzw. sind obwohl die Prüfungen in 12 Sprachen angeboten werden nicht in der Lage diese sicher zu lesen?</text:p>
        <text:p text:style-name="P13">Teilen<text:span text:style-name="T7">link</text:span></text:p>
        <text:p text:style-name="P13">Melden<text:span text:style-name="T7">flag</text:span></text:p>
      </text:section>
      <text:section text:style-name="Sect1" text:name="c_9e6c2634-35e4-41e0-a3f8-128104395a80">
        <text:p text:style-name="P16">Rabuhn Max</text:p>
        <text:p text:style-name="P21">vor 1 Jahr</text:p>
        <text:p text:style-name="P17">Also bei diesem Punkt muss man auch mal ehrlich sein. Als ich vor nunmehr 34 Jahren den Führerschein gemacht hatte, ging das noch mit auswendig Lernen. Es gab glaub‘ ich nur so um die 20 Prüfungsbögen. Da klappte das noch ganz gut. Aktuell macht meine Tochter den Führerschein. Heute im digitalen Zeitalter gibt es erheblich mehr Fragen, als früher mit den 20 Bögen. Es gibt die gleichen Fragen in x <text:soft-page-break/>verschiedenen Ausführungen mit minimalen Unterschieden, die schnell verwirren können, und somit eine falsche Antwort verursachen. Lt. Fahrlehrer ist es heute realistisch gesehen schon erheblich schwerer, als früher.<text:line-break/>Wenn dann dazu unterschiede im Bildungsniveau kommen, braucht man sich über die hohe Durchfallquote nicht zu wundern.</text:p>
        <text:p text:style-name="P13">Teilen<text:span text:style-name="T7">link</text:span></text:p>
        <text:p text:style-name="P13">Melden<text:span text:style-name="T7">flag</text:span></text:p>
      </text:section>
      <text:section text:style-name="Sect1" text:name="c_7976876e-f1c5-4d56-a401-42614ba100a2">
        <text:p text:style-name="P16">Altersberger Georg</text:p>
        <text:p text:style-name="P21">vor 1 Jahr</text:p>
        <text:p text:style-name="P17">Danke für diesen Beitrag, spricht mir aus der Seele und ist leider die größte Gefahr für unser Land und Europa</text:p>
        <text:p text:style-name="P13">Teilen<text:span text:style-name="T7">link</text:span></text:p>
        <text:p text:style-name="P13">Melden<text:span text:style-name="T7">flag</text:span></text:p>
      </text:section>
      <text:section text:style-name="Sect1" text:name="c_6057b967-6af5-42ba-931c-faa8fb801881">
        <text:p text:style-name="P16">Roger Rogge</text:p>
        <text:p text:style-name="P21">vor 1 Jahr</text:p>
        <text:p text:style-name="P17">Tja, wenn eine Abiturientin behauptet die Hauptstadt von Deutschland ist Nordrhein-Westfalen und Deutschland hat 60.000 Einwohner, dann wird es wohl mit dem Führerschein auch nichts.</text:p>
        <text:p text:style-name="P13">Teilen<text:span text:style-name="T7">link</text:span></text:p>
        <text:p text:style-name="P13">Melden<text:span text:style-name="T7">flag</text:span></text:p>
      </text:section>
      <text:section text:style-name="Sect1" text:name="c_f575018a-da2a-44cc-8990-1ac1563bc672">
        <text:p text:style-name="P16">Bettina Delm</text:p>
        <text:p text:style-name="P21">vor 1 Jahr</text:p>
        <text:p text:style-name="P17">die theoretische Prüfung war schon immer ein auswendig lernen .Ich habe die Bögen immer und immer wieder gemacht und ich habe sie gehasst aber sofort bestanden dafür bin ich praktisch einmal durchgefallen auch meine Kinder haben mit üben und auswendig lernen den Führerschein gemacht die jüngste ist jetzt 26Jahre alt .Die Probleme das Kinder heute nicht mehr so lernfähig sind hausgemacht irgendwann wurden die eigenen Kinder zu einzigartigen Prinzen und Prinzessinen gemacht und wenn etwas schief geht dann sind alle anderen Schuld aber so funktioniert das leider nicht Kinder und Eltern müssen auch mit Misserfolgen klar kommen und auch Wettkämpfe und die Erfahrung das man mal verliert oder nicht der beste ist gehören zum Leben /Lernen dazu</text:p>
        <text:p text:style-name="P13"><text:soft-page-break/>Teilen<text:span text:style-name="T7">link</text:span></text:p>
        <text:p text:style-name="P13">Melden<text:span text:style-name="T7">flag</text:span></text:p>
      </text:section>
      <text:section text:style-name="Sect1" text:name="c_c269da21-5377-4d31-a7db-6ee324e09498">
        <text:p text:style-name="P16">Alexander Müller_82680</text:p>
        <text:p text:style-name="P21">vor 1 Jahr</text:p>
        <text:p text:style-name="P17">Ich lerne aktuell mit meiner phillipinischen Frau zusammen.<text:line-break/>Habe trotz Führerschein seit 1997! kaum Fehler!<text:line-break/>Die Fragen sind manchmal echt zu doof!<text:line-break/>Wann darf das zulässige Maximalgewicht überschritten werden....<text:line-break/>Wer bei solchen Fragen dann 5% ankreuzt ,hat die Frage nicht verstanden!</text:p>
        <text:p text:style-name="P13">Teilen<text:span text:style-name="T7">link</text:span></text:p>
        <text:p text:style-name="P13">Melden<text:span text:style-name="T7">flag</text:span></text:p>
      </text:section>
      <text:section text:style-name="Sect1" text:name="c_87e2a8de-a029-4d5c-96f3-349272b931fa">
        <text:p text:style-name="P16">Keren</text:p>
        <text:p text:style-name="P21">vor 1 Jahr</text:p>
        <text:p text:style-name="P17">Meine hochintelligenten und super motivierten Nichten werden in den USA beschult und sind bereits jetzt Kandidaten der Ivy league. Wer was kann und was erreichen will, wer Eltern hat, die auch fordern, wird seine Zukunft weniger in D sehen.</text:p>
        <text:p text:style-name="P13">Teilen<text:span text:style-name="T7">link</text:span></text:p>
        <text:p text:style-name="P13">Melden<text:span text:style-name="T7">flag</text:span></text:p>
      </text:section>
      <text:section text:style-name="Sect1" text:name="c_c887089a-cd34-4eb3-bd4d-e75d9e581bb0">
        <text:p text:style-name="P16">Cindy Pikasso</text:p>
        <text:p text:style-name="P21">vor 1 Jahr</text:p>
        <text:p text:style-name="P17">Gen Z und Auto, wo zu?<text:line-break/>Home Office, influernzern, Weltklima retten, bis 30 Hotel Mama... Führerschein, for what?</text:p>
        <text:p text:style-name="P13">Teilen<text:span text:style-name="T7">link</text:span></text:p>
        <text:p text:style-name="P13">Melden<text:span text:style-name="T7">flag</text:span></text:p>
      </text:section>
      <text:section text:style-name="Sect1" text:name="c_0437b00d-bcfb-4c21-9a42-0055f1861d0f">
        <text:p text:style-name="P16">Klaus Ostner</text:p>
        <text:p text:style-name="P21">vor 1 Jahr</text:p>
        <text:p text:style-name="P17">Sehr gut beschrieben.<text:line-break/>Nach 35 Jahren als Lehrer in Haupt-und Mittelschulen kann ich die Aussagen absolut <text:soft-page-break/>bestätigen.<text:line-break/>Trotz aller Bemühungen,den Schulalltag integrativ,abwechslungsreich,interessant und lebendig zu gestalten, nahmen die Probleme stetig zu.Selbst dauerhafte Kontakte zu Polizei,Jugendamt,Psychologen und Eltern zeigten meist keine großen Erfolge.<text:line-break/>Die Versuche,dauerhaft Verbesserungen zu erzielen, scheiterten oft mit Gegenwehr...Sie mögen mein Kind nicht...Sie sind ein Rassist...Sie bemühen sich nicht genug...Mein Kind hat ADHS...Er hatte eine schwere Kindheit,bin geschieden...Meine Tochter nimmt nicht am Schwimmunterricht teil...Mein Sohn im Werk-und Handarbeit,nein...usw.<text:line-break/>Selbst die Vermittlung zu Frauenhäusern scheiterte oft.Väter wurden rabiat,Mütter kehrten zurück</text:p>
        <text:p text:style-name="P13">Teilen<text:span text:style-name="T7">link</text:span></text:p>
        <text:p text:style-name="P13">Melden<text:span text:style-name="T7">flag</text:span></text:p>
      </text:section>
      <text:section text:style-name="Sect1" text:name="c_f37715cf-3268-4ded-a5c6-0d4952e9ca70">
        <text:p text:style-name="P16">Stefan Johannes</text:p>
        <text:p text:style-name="P21">vor 1 Jahr</text:p>
        <text:p text:style-name="P17">Man sollte die Prüfung leichter machen oder abschaffen, wenn man eine bessere Quote möchte</text:p>
        <text:p text:style-name="P13">Teilen<text:span text:style-name="T7">link</text:span></text:p>
        <text:p text:style-name="P13">Melden<text:span text:style-name="T7">flag</text:span></text:p>
      </text:section>
      <text:section text:style-name="Sect1" text:name="c_23ed40ec-6869-495c-9f6d-9a96f065de1d">
        <text:p text:style-name="P16">Michaela Weis</text:p>
        <text:p text:style-name="P21">vor 1 Jahr</text:p>
        <text:p text:style-name="P17">Nur eine Frage Generation Z schafft Führerschein nicht ,kein Problem Mami und Papi helfen euch weiterhin, und die es nicht schaffen verstehen eurer Fragen Aufstellung nicht. Oder müsst es in Fragebögen aufstellen das man es versteht, bitte in jeder Sprache nur nicht in deutsch .Manche Menschen dürfen nie Auto fahren, aber kein Problem Arbeitsamt zahlt etc ....</text:p>
        <text:p text:style-name="P13">Teilen<text:span text:style-name="T7">link</text:span></text:p>
        <text:p text:style-name="P13">Melden<text:span text:style-name="T7">flag</text:span></text:p>
      </text:section>
      <text:section text:style-name="Sect1" text:name="c_0e315b85-0cb2-405c-96ec-35c079185bf4">
        <text:p text:style-name="P16">Oliver Stegemann</text:p>
        <text:p text:style-name="P21">vor 1 Jahr</text:p>
        <text:p text:style-name="P17"><text:soft-page-break/>Was sollte in diesem Land denn auch besser werden? Zu meiner Zeit war ein Abi noch eine Herausforderung. Heute kann man alles googeln, Englisch lernt man in Games nebenbei und für andere Fremdsprachen gibt's Babbel. Und trotzdem sind die Anforderungen gesunken. Wäre gespannt wie das Ergebnis eines einser Abiturienten bei einer Vergleichsprüfung mit einem Abi aus den 80ern ausfallen würde.</text:p>
        <text:p text:style-name="P13">Teilen<text:span text:style-name="T7">link</text:span></text:p>
        <text:p text:style-name="P13">Melden<text:span text:style-name="T7">flag</text:span></text:p>
      </text:section>
      <text:section text:style-name="Sect1" text:name="c_284ccf70-5e41-4c07-b68d-5d76e0fe3f5e">
        <text:p text:style-name="P16">Victoria Lachmuth</text:p>
        <text:p text:style-name="P21">vor 1 Jahr</text:p>
        <text:p text:style-name="P17">Hoffentlich knicken die Prüfungsbehörden nicht genau so ein wie die Kultusministerien. Fahrschulprüfungen müssen so hart bleiben wie sie sind. Und eigentlich noch verschärft werden. Wer das Zeug nicht hat muss eben zu Fuß gehen. Und übrigens: meine Zustimmung für Tauglichkeitstests im Alter. Oder schon eher.<text:line-break/>Grüße von der Busfahrerin!</text:p>
        <text:p text:style-name="P13">Teilen<text:span text:style-name="T7">link</text:span></text:p>
        <text:p text:style-name="P13">Melden<text:span text:style-name="T7">flag</text:span></text:p>
      </text:section>
      <text:section text:style-name="Sect1" text:name="c_1f445da3-2390-44fb-ba32-9522961444e4">
        <text:p text:style-name="P3"/>
        <text:p text:style-name="P26">Dieser Kommentar existiert nicht mehr.</text:p>
      </text:section>
      <text:section text:style-name="Sect1" text:name="c_4068e604-90a8-4c71-82e6-6a3ba2dc1622">
        <text:p text:style-name="P16">Thomas Karl_97754</text:p>
        <text:p text:style-name="P21">vor 1 Jahr</text:p>
        <text:p text:style-name="P17">Die Generation Z mag eh nicht Auto fahren.</text:p>
        <text:p text:style-name="P13">Teilen<text:span text:style-name="T7">link</text:span></text:p>
        <text:p text:style-name="P13">Melden<text:span text:style-name="T7">flag</text:span></text:p>
      </text:section>
      <text:section text:style-name="Sect1" text:name="c_593b151f-72a0-4d79-83a2-afe745b9c84f">
        <text:p text:style-name="P3"/>
        <text:p text:style-name="P26">Dieser Kommentar existiert nicht mehr.</text:p>
      </text:section>
      <text:section text:style-name="Sect1" text:name="c_67fed983-ff63-4dfb-8076-c30147d6d795">
        <text:p text:style-name="P16">Hugo_Müller</text:p>
        <text:p text:style-name="P21">vor 1 Jahr</text:p>
        <text:p text:style-name="P17">Ich habe an anderer Stelle mich zurückhaltend ähnlich geäußert.<text:line-break/>Aber da ich z.B. die aktuelle Prüfung nicht kenne, würde ich allen zum Selbstversuch <text:soft-page-break/>raten.<text:line-break/>Einfach diesen Sachverhalt unter vorhandene Ansichten zu subsumieren wäre mir zu simpel.</text:p>
        <text:p text:style-name="P13">Teilen<text:span text:style-name="T7">link</text:span></text:p>
        <text:p text:style-name="P13">Melden<text:span text:style-name="T7">flag</text:span></text:p>
      </text:section>
      <text:section text:style-name="Sect1" text:name="c_a7107d18-587f-4589-b4a2-31ec9d50db28">
        <text:p text:style-name="P16">Bernd Zips</text:p>
        <text:p text:style-name="P21">vor 1 Jahr</text:p>
        <text:p text:style-name="P17">Ausbildung und Leistung ist doch laut unserer Politiker auch gar nicht mehr gefragt.<text:line-break/><text:line-break/>Sie das Aussenministerium von Frau Baerbock.<text:line-break/><text:line-break/>Da werden die Posten an Leute mit "Haltung" vergeben!<text:line-break/><text:line-break/>So wie bei den Rundfunkanstalten!<text:line-break/><text:line-break/>Und die ganze Welt hat uns doch auch bei der letzten Fußball-WM bewundert, für Nancy mit Regenbogenbinde auf der Tribüne und die "Hand-vorm-Mund-Truppe" unten auf dem Rasen.<text:line-break/><text:line-break/>Haltung "1", Leistung "6".</text:p>
        <text:p text:style-name="P13">Teilen<text:span text:style-name="T7">link</text:span></text:p>
        <text:p text:style-name="P13">Melden<text:span text:style-name="T7">flag</text:span></text:p>
      </text:section>
      <text:section text:style-name="Sect1" text:name="c_ce3a3567-02b1-4fd5-9c52-68a082cc2b68">
        <text:p text:style-name="P16">Ma. Roe.</text:p>
        <text:p text:style-name="P21">vor 1 Jahr</text:p>
        <text:p text:style-name="P17">Naja, wenn man dazu noch die neuesten Ergebnisse der Pisa Studien mit beachtet,<text:line-break/>kein Wunder...</text:p>
        <text:p text:style-name="P13">Teilen<text:span text:style-name="T7">link</text:span></text:p>
        <text:p text:style-name="P13">Melden<text:span text:style-name="T7">flag</text:span></text:p>
      </text:section>
      <text:section text:style-name="Sect1" text:name="c_e4177d9f-3fa4-49b7-aea8-4550d5fd1ec1">
        <text:p text:style-name="P16">Michael Richter</text:p>
        <text:p text:style-name="P21">vor 1 Jahr</text:p>
        <text:p text:style-name="P17">Wenn die Leistungsgesellschaft zuneh-<text:line-break/>mend in Frage gestellt wird, hat der Staat ein krasses Existenzproblem.</text:p>
        <text:p text:style-name="P13"><text:soft-page-break/>Teilen<text:span text:style-name="T7">link</text:span></text:p>
        <text:p text:style-name="P13">Melden<text:span text:style-name="T7">flag</text:span></text:p>
      </text:section>
      <text:section text:style-name="Sect1" text:name="c_1b08fc0d-f2b8-494d-ab96-76d1eec0c98c">
        <text:p text:style-name="P16">Bernhard Schöner</text:p>
        <text:p text:style-name="P21">vor 1 Jahr</text:p>
        <text:p text:style-name="P17">Interessant wäre dabei, welchen Einfluss die zu frühe Nutzung von Smartphones und Tablets auf die intellektuelle Entwicklung von Kindern und Jugendlichen haben. Spitzers These "Wer zu früh wischt, macht auch später nichts anderes als wischen" (dann Fußböden und Fenster) ist ja mittlerweile bei Neurowissenschaftlern durchaus anerkannt. Es sind die Eltern, die hier durch ihr Vorbild und Restriktionen positiv wirken können.</text:p>
        <text:p text:style-name="P13">Teilen<text:span text:style-name="T7">link</text:span></text:p>
        <text:p text:style-name="P13">Melden<text:span text:style-name="T7">flag</text:span></text:p>
      </text:section>
      <text:section text:style-name="Sect1" text:name="c_636ec660-2539-4941-9883-04a817af7a32">
        <text:p text:style-name="P16">Volker Loose_73830</text:p>
        <text:p text:style-name="P21">vor 1 Jahr</text:p>
        <text:p text:style-name="P17">Der Führerschein ist in Deutschland sehr einfach zu bestehen, man muss nur üben. Die passende App dazu gibt es auch, die macht sogar Spaß.</text:p>
        <text:p text:style-name="P13">Teilen<text:span text:style-name="T7">link</text:span></text:p>
        <text:p text:style-name="P13">Melden<text:span text:style-name="T7">flag</text:span></text:p>
      </text:section>
      <text:section text:style-name="Sect1" text:name="c_77b2c633-dfaa-4f33-a183-6404451b0557">
        <text:p text:style-name="P16">Hendrik Müller-Jansen</text:p>
        <text:p text:style-name="P21">vor 1 Jahr</text:p>
        <text:p text:style-name="P17">Eine sehr gute Analyse! Wer ist bereit, die notwendigen Konsequenzen zu ziehen?</text:p>
        <text:p text:style-name="P13">Teilen<text:span text:style-name="T7">link</text:span></text:p>
        <text:p text:style-name="P13">Melden<text:span text:style-name="T7">flag</text:span></text:p>
      </text:section>
      <text:section text:style-name="Sect1" text:name="c_0cb2806e-7bf4-4537-9fbe-d2d18341c707">
        <text:p text:style-name="P16">Michael Richter</text:p>
        <text:p text:style-name="P21">vor 1 Jahr</text:p>
        <text:p text:style-name="P17">Eine realistische Zustandsbeschreibung<text:line-break/>mit Gruselfaktor für unsere Zukunft!</text:p>
        <text:p text:style-name="P13">Teilen<text:span text:style-name="T7">link</text:span></text:p>
        <text:p text:style-name="P13">Melden<text:span text:style-name="T7">flag</text:span></text:p>
      </text:section>
      <text:section text:style-name="Sect1" text:name="c_e9ba01c9-50f5-4acb-a054-755a51acf271">
        <text:p text:style-name="P16"><text:soft-page-break/>Arne Maaß</text:p>
        <text:p text:style-name="P21">vor 1 Jahr</text:p>
        <text:p text:style-name="P17">Klasse Beitrag, spricht mir aus der Seele.<text:line-break/>Schön, dieses im Focus lesen zu können.</text:p>
        <text:p text:style-name="P13">Teilen<text:span text:style-name="T7">link</text:span></text:p>
        <text:p text:style-name="P13">Melden<text:span text:style-name="T7">flag</text:span></text:p>
      </text:section>
      <text:section text:style-name="Sect1" text:name="c_120250b8-585f-406a-b221-a9105e600641">
        <text:p text:style-name="P16">Lothar Knebel</text:p>
        <text:p text:style-name="P21">vor 1 Jahr</text:p>
        <text:p text:style-name="P17">Professor Becker hat so was von Recht.<text:line-break/>Dem ist nichts mehr hinzuzufügen.</text:p>
        <text:p text:style-name="P13">Teilen<text:span text:style-name="T7">link</text:span></text:p>
        <text:p text:style-name="P13">Melden<text:span text:style-name="T7">flag</text:span></text:p>
      </text:section>
      <text:section text:style-name="Sect1" text:name="c_2524d1ca-f54e-4267-a8ea-d1dff63ab563">
        <text:p text:style-name="P16">Hans Wild</text:p>
        <text:p text:style-name="P21">vor 1 Jahr</text:p>
        <text:p text:style-name="P17">Wer mitdenkt, den überrascht das nicht wirklich</text:p>
        <text:p text:style-name="P13">Teilen<text:span text:style-name="T7">link</text:span></text:p>
        <text:p text:style-name="P13">Melden<text:span text:style-name="T7">flag</text:span></text:p>
      </text:section>
      <text:section text:style-name="Sect1" text:name="c_fb84cf15-cce8-4434-bcac-e7caa4acbdf7">
        <text:p text:style-name="P3"/>
        <text:p text:style-name="P26">Dieser Kommentar existiert nicht mehr.</text:p>
      </text:section>
      <text:section text:style-name="Sect1" text:name="c_1d3cd02b-5d08-4c7c-b2d1-2f4a8ec81f15">
        <text:p text:style-name="P16">Roland Reeg</text:p>
        <text:p text:style-name="P21">vor 1 Jahr</text:p>
        <text:p text:style-name="P17">Darf man überhaupt noch "Führerschein" sagen ?<text:line-break/>Oder "Bergführer", "Reiseführer" etc. ?<text:line-break/>Das ist doch alles rechts - bitte umbenennen und eine Demo gegen die (wo-sind-sie-nur?)-Rechten organisieren.<text:line-break/>Und dann nach Bali fliegen.<text:line-break/>P.S.: Die Balinesen haben die Nase von diesen Typen auch schon voll.</text:p>
        <text:p text:style-name="P13">Teilen<text:span text:style-name="T7">link</text:span></text:p>
        <text:p text:style-name="P13"><text:soft-page-break/>Melden<text:span text:style-name="T7">flag</text:span></text:p>
      </text:section>
      <text:section text:style-name="Sect1" text:name="c_2cd59a49-bd51-4362-a147-aed082349b05">
        <text:p text:style-name="P16">Felix Berg</text:p>
        <text:p text:style-name="P21">vor 1 Jahr</text:p>
        <text:p text:style-name="P17">Kaputte Ampel - da gehts sofort lustig zu , aber auch Fußgänger haben so ihre Last, selbst am Fußgängerweg gibt es für Fußgänger Regeln - das erstaunen über eine Mitschuld im Falle von können jene dann nicht verbergen</text:p>
        <text:p text:style-name="P13">Teilen<text:span text:style-name="T7">link</text:span></text:p>
        <text:p text:style-name="P13">Melden<text:span text:style-name="T7">flag</text:span></text:p>
      </text:section>
      <text:section text:style-name="Sect1" text:name="c_bf9e39e5-9f97-4890-8f38-2628279b3752">
        <text:p text:style-name="P16">Klaus Kücking</text:p>
        <text:p text:style-name="P21">vor 1 Jahr</text:p>
        <text:p text:style-name="P17">Logische Folge !<text:line-break/>In einem Land wo man mit Nichtstun ausreichend Bargeld bekommt, kostenlose Wohnungen und kostenlose Gesundheitsfürsorge bekommt muss sich nicht wundern wenn Leistung eben uninteressant geworden ist !</text:p>
        <text:p text:style-name="P13">Teilen<text:span text:style-name="T7">link</text:span></text:p>
        <text:p text:style-name="P13">Melden<text:span text:style-name="T7">flag</text:span></text:p>
      </text:section>
      <text:section text:style-name="Sect1" text:name="c_94422803-7a28-429d-8b5a-58f5aa5d04fe">
        <text:p text:style-name="P16">Thorsten Rohlf_4108</text:p>
        <text:p text:style-name="P21">vor 1 Jahr</text:p>
        <text:p text:style-name="P17">Hinsichtlich dieser Entwicklung sehe ich einen konkreten Bezug zu den Leuten, von denen wir regiert werden. Es bleibt dabei, die Verantwortung tragen diejenigen, die bei diesen Parteien ihr Kreuz gemacht haben.</text:p>
        <text:p text:style-name="P13">Teilen<text:span text:style-name="T7">link</text:span></text:p>
        <text:p text:style-name="P13">Melden<text:span text:style-name="T7">flag</text:span></text:p>
      </text:section>
      <text:section text:style-name="Sect1" text:name="c_07108bc2-bb7a-4a50-bab9-2363b45a455a">
        <text:p text:style-name="P16">Roland Hackl</text:p>
        <text:p text:style-name="P21">vor 1 Jahr</text:p>
        <text:p text:style-name="P17">Kein Problem! Unsere rot-grüne Regierung möchte ja die Zahl der PKW auf ein Drittel reduzieren, also auf 16-18 Mio. Habe ich erst vor ein paar Tagen vom Planungsamt meiner Heimatstadt bestätigt bekommen, welche die Zahl der Parkplätze reduziert! Für den ÖPNV braucht man keinen Führerschein, nur Zeit, Geduld und gute Nerven.</text:p>
        <text:p text:style-name="P13"><text:soft-page-break/>Teilen<text:span text:style-name="T7">link</text:span></text:p>
        <text:p text:style-name="P13">Melden<text:span text:style-name="T7">flag</text:span></text:p>
      </text:section>
      <text:section text:style-name="Sect1" text:name="c_6badc876-71f1-44ee-bd48-456ced81b66b">
        <text:p text:style-name="P16">Stefan Kleinsorge</text:p>
        <text:p text:style-name="P21">vor 1 Jahr</text:p>
        <text:p text:style-name="P17">Ich weiss gar nicht, was die Aufregung soll. Wir reden über 50%. Die werdek dann vielleicht nicht Vorstand oder Ingenieur oder Wissenschaftler/in. Können sowieso nicht alle werden. Vielleicht geht man zur GDL (aber nur in die Verwaltung) und folgt Herrn Weselsky nach. Die andere Hälfte schafft ja die theoretische Prüfung. Zudem ist es ja nicht so, dass 50% als Durchfaller nie den Führerschein bekämen. Es fehlt die Angabe, wieviele es beim 2. Mal schaffen. Herr Prof. Becker hat eher nicht recht - zumal sei Text zu viele Rechtschreibfehler enthält.</text:p>
        <text:p text:style-name="P13">Teilen<text:span text:style-name="T7">link</text:span></text:p>
        <text:p text:style-name="P13">Melden<text:span text:style-name="T7">flag</text:span></text:p>
      </text:section>
      <text:section text:style-name="Sect1" text:name="c_bb69fd64-c041-429f-b937-60d8465896c1">
        <text:p text:style-name="P16">Pe Ter</text:p>
        <text:p text:style-name="P21">vor 1 Jahr</text:p>
        <text:p text:style-name="P17">Kinder brauchen Hürden, an denen sie wachsen können.<text:line-break/>Eltern die jedes kleine Problemchen aus dem Weg räumen, tun ihren Kindern keinen Gefallen. Habe für einen kurzen Zeitraum einen Kurs " Hauptschulabschluss für junge Erwachsene" betreut. Fazit : Die Leistungen auf dem Niveau von 7. Klässlern, trotzdem haben fast alle einen Abschluss bekommen. Kein Wunder das Handwerksmeister verzweifeln.</text:p>
        <text:p text:style-name="P13">Teilen<text:span text:style-name="T7">link</text:span></text:p>
        <text:p text:style-name="P13">Melden<text:span text:style-name="T7">flag</text:span></text:p>
      </text:section>
      <text:section text:style-name="Sect1" text:name="c_173fc33f-e1a2-47aa-83fa-f9434ca88028">
        <text:p text:style-name="P16">Achim Tröger</text:p>
        <text:p text:style-name="P21">vor 1 Jahr</text:p>
        <text:p text:style-name="P17">Stimmt aber das trifft auch auf unsere Mundwerker zu.</text:p>
        <text:p text:style-name="P13">Teilen<text:span text:style-name="T7">link</text:span></text:p>
        <text:p text:style-name="P13">Melden<text:span text:style-name="T7">flag</text:span></text:p>
      </text:section>
      <text:section text:style-name="Sect1" text:name="c_0c6fd913-5e6e-469a-ade5-d813d0d945ac">
        <text:p text:style-name="P16">Hartmuth Gerhardt</text:p>
        <text:p text:style-name="P21">vor 1 Jahr</text:p>
        <text:p text:style-name="P17"><text:soft-page-break/>"Wärmerer Schnee" beschreibt es perfekt!</text:p>
        <text:p text:style-name="P13">Teilen<text:span text:style-name="T7">link</text:span></text:p>
        <text:p text:style-name="P13">Melden<text:span text:style-name="T7">flag</text:span></text:p>
      </text:section>
      <text:section text:style-name="Sect1" text:name="c_08a7f35c-874c-4d62-95f3-ca48871d6eb8">
        <text:p text:style-name="P16">Helmut Eck</text:p>
        <text:p text:style-name="P21">vor 1 Jahr</text:p>
        <text:p text:style-name="P17">Wenn man das, was abgefragt wird, vorher schon weiß, muss man es nur lernen. Wer dazu zu faul ist, wiederholt.</text:p>
        <text:p text:style-name="P13">Teilen<text:span text:style-name="T7">link</text:span></text:p>
        <text:p text:style-name="P13">Melden<text:span text:style-name="T7">flag</text:span></text:p>
      </text:section>
      <text:section text:style-name="Sect1" text:name="c_b4564cb7-eedb-459e-9f6b-5135f9f95689">
        <text:p text:style-name="P16">Andreas Hinsch</text:p>
        <text:p text:style-name="P21">vor 1 Jahr</text:p>
        <text:p text:style-name="P17">Sehr guter ehrlicher Artikel,sehe ich genauso, man spürt es auch täglich mit Kollegen im Betrieb und auf den Straßen Deutschlands,dass Niveau sinkt rasant.</text:p>
        <text:p text:style-name="P13">Teilen<text:span text:style-name="T7">link</text:span></text:p>
        <text:p text:style-name="P13">Melden<text:span text:style-name="T7">flag</text:span></text:p>
      </text:section>
      <text:section text:style-name="Sect1" text:name="c_bed49073-77fc-45a1-9013-6c10de7668d5">
        <text:p text:style-name="P16">Andreas Michael Daroszewski</text:p>
        <text:p text:style-name="P21">vor 1 Jahr</text:p>
        <text:p text:style-name="P17">Nun ja. In der Konsequenz kleben sie sich dann auf den Straßen fest, die sie nicht befahren dürfen. So eine Art quid pro quo, halt. Dann fühlt man sich vielleicht sogar besser.</text:p>
        <text:p text:style-name="P13">Teilen<text:span text:style-name="T7">link</text:span></text:p>
        <text:p text:style-name="P13">Melden<text:span text:style-name="T7">flag</text:span></text:p>
      </text:section>
      <text:section text:style-name="Sect1" text:name="c_3eb4714c-e0c0-46c9-a0f8-6fdbe3a3419c">
        <text:p text:style-name="P16">Karl-Michael Otto Kepka</text:p>
        <text:p text:style-name="P21">vor 1 Jahr</text:p>
        <text:p text:style-name="P17">Wenn ich sehe, wie heute junge Menschen mit E-Rollern durch Wuppertal fahren, diese dann irgendwo auf dem Weg oder Straße ablegen, dann bin ich froh, dass es die Hindernisse beim Führerschein gibt.<text:line-break/>Nicht alle nehmen ja Drogen, aber mit einem PS starken Fahrzeug, gekoppelt mit einer Automatik, läßt sich selbst kurz vor Koma sehr viel Bewegung auf der Straße <text:soft-page-break/>erzeugen.<text:line-break/>Ohne Abs, Schleuderassistenten, Airbag und Sicherheitsgurt gab es früher noch eine natürliche Auslese unter den Fahrern.<text:line-break/>Das fehlt heute.<text:line-break/>Mit Fahrzeugen wie Gogo, Trabant, Käfer, Fiat 500, Ente und R4 gäbe es ein Gemetzel auf den Straßen.<text:line-break/>Oldtimer Fans mit diesen Fahrzeugen sind bei den möglichen Gegnern heute lebensmüde.</text:p>
        <text:p text:style-name="P13">Teilen<text:span text:style-name="T7">link</text:span></text:p>
        <text:p text:style-name="P13">Melden<text:span text:style-name="T7">flag</text:span></text:p>
      </text:section>
      <text:section text:style-name="Sect1" text:name="c_00f39c66-b189-4bba-a701-c53b6bc7be89">
        <text:p text:style-name="P16">Jack Jürgen</text:p>
        <text:p text:style-name="P21">vor 1 Jahr</text:p>
        <text:p text:style-name="P17">Wenn die Blöden durchfallen dann ist das vollkommen korrekt, denn die will keiner auf der Straße haben.</text:p>
        <text:p text:style-name="P13">Teilen<text:span text:style-name="T7">link</text:span></text:p>
        <text:p text:style-name="P13">Melden<text:span text:style-name="T7">flag</text:span></text:p>
      </text:section>
      <text:section text:style-name="Sect1" text:name="c_d588b167-d7e0-447f-9c8e-5b8bdf35d931">
        <text:p text:style-name="P3"/>
        <text:p text:style-name="P26">Dieser Kommentar existiert nicht mehr.</text:p>
      </text:section>
      <text:section text:style-name="Sect1" text:name="c_0e44762f-7ac6-4338-b4fb-8db1a05bad11">
        <text:p text:style-name="P3"/>
        <text:p text:style-name="P26">Dieser Kommentar existiert nicht mehr.</text:p>
      </text:section>
      <text:section text:style-name="Sect1" text:name="c_95db2fbe-2309-4bc3-9c9e-f0bc49e8893c">
        <text:p text:style-name="P16">Michael Städtler</text:p>
        <text:p text:style-name="P21">vor 1 Jahr</text:p>
        <text:p text:style-name="P17">Für jeden Babyboomer der in Rente geht, müssen zwei von der Jungen Generation eingestellt werden.Und die wollen uns auch noch die Rente kürzen."Denk ich an Deutschland in Tag und Nacht bin ich um den Schlaf gebracht"</text:p>
        <text:p text:style-name="P13">Teilen<text:span text:style-name="T7">link</text:span></text:p>
        <text:p text:style-name="P13">Melden<text:span text:style-name="T7">flag</text:span></text:p>
      </text:section>
      <text:section text:style-name="Sect1" text:name="c_6d02be08-3ac1-434f-99ef-8adb6c605d89">
        <text:p text:style-name="P16">Reinhard Meis</text:p>
        <text:p text:style-name="P21">vor 1 Jahr</text:p>
        <text:p text:style-name="P17"><text:soft-page-break/>Ist ja wichtig das es einen Unterschied zwischen Regierenden und Volk gibt<text:line-break/>Heißt das Volk zieht seiner Regierung nach (unten)</text:p>
        <text:p text:style-name="P13">Teilen<text:span text:style-name="T7">link</text:span></text:p>
        <text:p text:style-name="P13">Melden<text:span text:style-name="T7">flag</text:span></text:p>
      </text:section>
      <text:section text:style-name="Sect1" text:name="c_b7e064db-34d5-40a0-ad3f-b3f68b7b3e9a">
        <text:p text:style-name="P16">Dieter Kleemann_81705</text:p>
        <text:p text:style-name="P21">vor 1 Jahr</text:p>
        <text:p text:style-name="P17">Ich finde es unmöglich immer auf die armen durchgefallenen Führerscheinopfer draufzuhauen, viel besser wäre es doch, zum Startkapital, das es bald zum Achtzehnten geben soll (bis zur nächsten Bundestagswahl) gleich den Führerschein auszuhändigen</text:p>
        <text:p text:style-name="P13">Teilen<text:span text:style-name="T7">link</text:span></text:p>
        <text:p text:style-name="P13">Melden<text:span text:style-name="T7">flag</text:span></text:p>
      </text:section>
      <text:section text:style-name="Sect1" text:name="c_47295e8d-efcb-4e46-8766-af3e42442e80">
        <text:p text:style-name="P16">Hans Christen</text:p>
        <text:p text:style-name="P21">vor 1 Jahr</text:p>
        <text:p text:style-name="P17">Das ist doch politisch gewollt.<text:line-break/>Wer so ist stellt keine Fragen mehr. Erst recht nicht warum früher für noch ganz andere Sachen Geld da war und jetzt ist es halt woanders.<text:line-break/>Bloß nicht die Frage stellen wo?<text:line-break/>Unwissende Mitläufer braucht das Land.</text:p>
        <text:p text:style-name="P13">Teilen<text:span text:style-name="T7">link</text:span></text:p>
        <text:p text:style-name="P13">Melden<text:span text:style-name="T7">flag</text:span></text:p>
      </text:section>
      <text:section text:style-name="Sect1" text:name="c_9d311029-7766-4a2e-b1b0-b74f547cbc8f">
        <text:p text:style-name="P16">Norbert Nordmann</text:p>
        <text:p text:style-name="P21">vor 1 Jahr</text:p>
        <text:p text:style-name="P17">Wir können froh sein, dass es KI und Privatschulen gibt, welche die Benutzung des Hirns noch lehren. Da kann man die wichtigsten Arbeiten auf Maschinen und Menschen auslagern, die die Benutzung des Hirns noch gelernt haben. Meine "Hilfsmittel" beim Mathe-Abitur waren eine Logarithmentafel, ein TI 30 und für den Notfall, falls die 9 Volt Batterie den Geist aufgegeben hat, ein Rechenschieber. Ja, sowas gab es, und mit dem Ding haben Ingenieure es tatsächlich geschafft, Raketen, Flugzeuge, Boote und ähnliches zu konstruieren, und zwar funktionsfähig. Nebenher gab es noch Landesbibliotheken, wo man sich Wissen in logischer Vorgehensweise <text:soft-page-break/>angeeignet hat. Nix mit ChatGPT und ähnlichem. Um mit sowas umzugehen, was an sich nicht falsch ist, sollte man erst lernen, mit dem eigenen Hirn umzugehen.</text:p>
        <text:p text:style-name="P13">Teilen<text:span text:style-name="T7">link</text:span></text:p>
        <text:p text:style-name="P13">Melden<text:span text:style-name="T7">flag</text:span></text:p>
      </text:section>
      <text:section text:style-name="Sect1" text:name="c_0af63cab-518a-41d1-92db-dbf1f0dfefff">
        <text:p text:style-name="P16">maria pfeffer</text:p>
        <text:p text:style-name="P21">vor 1 Jahr</text:p>
        <text:p text:style-name="P17">Frage: Ist es möglich, dass sich die deutsche Bildungskatastrophe in allen Bereichen des Lebens bemerkbar macht?</text:p>
        <text:p text:style-name="P13">Teilen<text:span text:style-name="T7">link</text:span></text:p>
        <text:p text:style-name="P13">Melden<text:span text:style-name="T7">flag</text:span></text:p>
      </text:section>
      <text:section text:style-name="Sect1" text:name="c_54443003-a1f8-4de7-a83b-77c7aad0ebf7">
        <text:p text:style-name="P16">Dirk Jahn</text:p>
        <text:p text:style-name="P21">vor 1 Jahr</text:p>
        <text:p text:style-name="P17">Wenn ich die morgendliche Schülerkarawane kurz vor 8 in Richtung der benachbarten Sekundarschule sehe, wird mir so Einiges klar...</text:p>
        <text:p text:style-name="P13">Teilen<text:span text:style-name="T7">link</text:span></text:p>
        <text:p text:style-name="P13">Melden<text:span text:style-name="T7">flag</text:span></text:p>
      </text:section>
      <text:section text:style-name="Sect1" text:name="c_a13bc993-2db2-47c4-99ca-be7acceda48c">
        <text:p text:style-name="P16">Frank Hülsken</text:p>
        <text:p text:style-name="P21">vor 1 Jahr</text:p>
        <text:p text:style-name="P17">Meine Tochter hat ein gutes Abitur. Aber null Ahnung von Physik, Mathe, Deutsch, Chemie, Biologie.....<text:line-break/>Ich hab vor dreißig Jahren einen Realschulabschluss mit Quali erreicht.<text:line-break/>Hätte ich mal Abitur gemacht um dieses Drama nicht zu verstehen!!!</text:p>
        <text:p text:style-name="P13">Teilen<text:span text:style-name="T7">link</text:span></text:p>
        <text:p text:style-name="P13">Melden<text:span text:style-name="T7">flag</text:span></text:p>
      </text:section>
      <text:section text:style-name="Sect1" text:name="c_00ead5f8-95a7-42d0-a3c6-28f0f2f01d84">
        <text:p text:style-name="P16">Jochen Kleemann</text:p>
        <text:p text:style-name="P21">vor 1 Jahr</text:p>
        <text:p text:style-name="P17">Das kommt davon, wenn in den Schulen mangelhaftes Allgemeinwissen, das Lesen und Schreiben von Aufsätzen nicht mehr gelehrt werden. Logisches Denken ist somit nicht mehr vorhanden. Wissen ist Macht, nichts wissen, macht nichts....</text:p>
        <text:p text:style-name="P13"><text:soft-page-break/>Teilen<text:span text:style-name="T7">link</text:span></text:p>
        <text:p text:style-name="P13">Melden<text:span text:style-name="T7">flag</text:span></text:p>
      </text:section>
      <text:section text:style-name="Sect1" text:name="c_482014e8-9ee6-4c64-b858-af477bb8f761">
        <text:p text:style-name="P16">Winfried Schmidt</text:p>
        <text:p text:style-name="P21">vor 1 Jahr</text:p>
        <text:p text:style-name="P17">Ich arbeite in einer Fahrschule. Die Quote jener, welche die praktische Prüfung beim ersten Mal bestehen, liegt in unserem Betrieb bei 90%. Und dies bei etwa 400 Fahrschülern pro Jahr. Und es ist keine Fahrschule, welche fernab der Zivilisation nur zwei Rechts-/vor Links Optionen hat. Sie liegt mitten im Rhein-Main Gebiet und die Fahrschüler müssen in 55/60 Minuten alles erdenkliche zeigen. Will sagen: Die erfolgreiche Prüfungsquote hängt nicht nur am Fahrschüler, sondern auch am Lehrer, der adäquat ausbilden muss. Ja, die Anforderungen sind gestiegen, aber die Menschen sind heute sicher nicht blöder als vor 50 Jahren.</text:p>
        <text:p text:style-name="P13">Teilen<text:span text:style-name="T7">link</text:span></text:p>
        <text:p text:style-name="P13">Melden<text:span text:style-name="T7">flag</text:span></text:p>
      </text:section>
      <text:section text:style-name="Sect1" text:name="c_3af51391-2b55-4c6c-a9ef-9e726ff1b1f3">
        <text:p text:style-name="P16">Alfred Rudolf Krauspl</text:p>
        <text:p text:style-name="P21">vor 1 Jahr</text:p>
        <text:p text:style-name="P17">Volle Zustimmung meinerseits. Das trifft auf alle Lebensbereiche zu. Nun ja, was sind wohl die Gründe? Fragen wir mal Ricarda oder Kevin.</text:p>
        <text:p text:style-name="P13">Teilen<text:span text:style-name="T7">link</text:span></text:p>
        <text:p text:style-name="P13">Melden<text:span text:style-name="T7">flag</text:span></text:p>
      </text:section>
      <text:section text:style-name="Sect1" text:name="c_acd7c9e6-eaba-41d9-935e-221c109ed742">
        <text:p text:style-name="P3"/>
        <text:p text:style-name="P26">Dieser Kommentar existiert nicht mehr.</text:p>
      </text:section>
      <text:section text:style-name="Sect1" text:name="c_2d351c8c-9ccf-49d3-90a3-7c5e2661498e">
        <text:p text:style-name="P3"/>
        <text:p text:style-name="P26">Dieser Kommentar existiert nicht mehr.</text:p>
      </text:section>
      <text:section text:style-name="Sect1" text:name="c_30347d8a-b9df-48ed-ac95-c8727b6ad895">
        <text:p text:style-name="P16">Petra Krebs</text:p>
        <text:p text:style-name="P21">vor 1 Jahr</text:p>
        <text:p text:style-name="P17">Der Leistungsgedanke und die Eigenverantwortung für das eigene Fortkommen sind seit Jahren ausgemerzt und mit negativen Attributen versehen worden. (Was musste ich mir alles anhören, weil ich nicht jede, ohne viel Mühe, angefertigte Kritzelei unserer Kinder in höchsten Tönen gelobt habe, sondern sie motiviert habe, sich zu <text:soft-page-break/>anzustrengen. Und jetzt staunen alle über das (gesellschaftliche) Ergebnis. Total verrückt.</text:p>
        <text:p text:style-name="P13">Teilen<text:span text:style-name="T7">link</text:span></text:p>
        <text:p text:style-name="P13">Melden<text:span text:style-name="T7">flag</text:span></text:p>
      </text:section>
      <text:section text:style-name="Sect1" text:name="c_1d8dcd39-6eca-452b-8d7e-d9b69da92845">
        <text:p text:style-name="P3"/>
        <text:p text:style-name="P26">Dieser Kommentar existiert nicht mehr.</text:p>
      </text:section>
      <text:section text:style-name="Sect1" text:name="c_234cb840-5a1f-4125-aef5-951f33fd15c6">
        <text:p text:style-name="P16">Tobias Stuttfield</text:p>
        <text:p text:style-name="P21">vor 1 Jahr</text:p>
        <text:p text:style-name="P17">Gibt doch bald selbstfahrende Autos, wo ist das Problem? Ironie off...</text:p>
        <text:p text:style-name="P13">Teilen<text:span text:style-name="T7">link</text:span></text:p>
        <text:p text:style-name="P13">Melden<text:span text:style-name="T7">flag</text:span></text:p>
      </text:section>
      <text:section text:style-name="Sect1" text:name="c_9e171597-890e-4a52-acc3-67e5a2442ad4">
        <text:p text:style-name="P16">Gerd Gaier</text:p>
        <text:p text:style-name="P21">vor 1 Jahr</text:p>
        <text:p text:style-name="P17">Ich habe den Führerschein 1977 gemacht. Mir ist sofort aufgefallen das die theoretische Prüfung nur mit auswendig lernen geht. Habs beim 1. mal geschafft. War halt mühsam, hat sich aber gelohnt.</text:p>
        <text:p text:style-name="P13">Teilen<text:span text:style-name="T7">link</text:span></text:p>
        <text:p text:style-name="P13">Melden<text:span text:style-name="T7">flag</text:span></text:p>
      </text:section>
      <text:section text:style-name="Sect1" text:name="c_b45d4141-fed0-4b79-b40d-7486031387e8">
        <text:p text:style-name="P16">Kurt Meier</text:p>
        <text:p text:style-name="P21">vor 1 Jahr</text:p>
        <text:p text:style-name="P17">Verkehrswende von der Generation Z. Die müssen Öffis fahren oder bleiben gleich zu Hause.</text:p>
        <text:p text:style-name="P13">Teilen<text:span text:style-name="T7">link</text:span></text:p>
        <text:p text:style-name="P13">Melden<text:span text:style-name="T7">flag</text:span></text:p>
      </text:section>
      <text:section text:style-name="Sect1" text:name="c_1f3f68c9-db77-45e1-a0ed-f0d9a0db8405">
        <text:p text:style-name="P16">Wolf Ries</text:p>
        <text:p text:style-name="P21">vor 1 Jahr</text:p>
        <text:p text:style-name="P17">Vielleicht haben die Schüler freitags zu oft in ihrer Lehranstalt gefehlt.</text:p>
        <text:p text:style-name="P13">Teilen<text:span text:style-name="T7">link</text:span></text:p>
        <text:p text:style-name="P13"><text:soft-page-break/>Melden<text:span text:style-name="T7">flag</text:span></text:p>
      </text:section>
      <text:section text:style-name="Sect1" text:name="c_ae000ff3-9164-4b1c-964e-3e63998be5a4">
        <text:p text:style-name="P16">dirk_fritsch</text:p>
        <text:p text:style-name="P21">vor 1 Jahr</text:p>
        <text:p text:style-name="P17">War erwartbar, wenn man in den Schulen den Leistungsdruck herausnimmt, Inklusion betreibt und die Klassen dann noch mit "Flüchtlingen" vollstopft</text:p>
        <text:p text:style-name="P13">Teilen<text:span text:style-name="T7">link</text:span></text:p>
        <text:p text:style-name="P13">Melden<text:span text:style-name="T7">flag</text:span></text:p>
      </text:section>
      <text:section text:style-name="Sect1" text:name="c_fd09a1e3-13f7-4d2e-bff3-ca0a81b4a70a">
        <text:p text:style-name="P16">Klaus Meier_43085</text:p>
        <text:p text:style-name="P21">vor 1 Jahr</text:p>
        <text:p text:style-name="P17">Wer hat den die Jugend zu dem erzogen wie sie nun sind, dies sollte man schon mal selbstkritisch hinterfragen.</text:p>
        <text:p text:style-name="P13">Teilen<text:span text:style-name="T7">link</text:span></text:p>
        <text:p text:style-name="P13">Melden<text:span text:style-name="T7">flag</text:span></text:p>
      </text:section>
      <text:section text:style-name="Sect1" text:name="c_ae026b20-c8ca-4a40-ab4a-0fdb831a6a8f">
        <text:p text:style-name="P16">Oldeslohe Michael</text:p>
        <text:p text:style-name="P21">vor 1 Jahr</text:p>
        <text:p text:style-name="P17">Man kann dem Herrn Professor nur zustimmen. Mir hat mal ein Dozent der Thermodynamik gesagt, dass die Uni nicht dafür da ist, den Studenten die Grundrechenarten beizubringen. Das sagt wohl alles, und es ist nicht besser geworden.</text:p>
        <text:p text:style-name="P13">Teilen<text:span text:style-name="T7">link</text:span></text:p>
        <text:p text:style-name="P13">Melden<text:span text:style-name="T7">flag</text:span></text:p>
      </text:section>
      <text:section text:style-name="Sect1" text:name="c_50b14b32-6417-4873-8da6-a3337a69e75e">
        <text:p text:style-name="P16">Wolf Ries</text:p>
        <text:p text:style-name="P21">vor 1 Jahr</text:p>
        <text:p text:style-name="P17">Fördern und fordern. So simpel ist das.</text:p>
        <text:p text:style-name="P13">Teilen<text:span text:style-name="T7">link</text:span></text:p>
        <text:p text:style-name="P13">Melden<text:span text:style-name="T7">flag</text:span></text:p>
      </text:section>
      <text:section text:style-name="Sect1" text:name="c_3a7429b2-487e-423e-986f-e4e403af8063">
        <text:p text:style-name="P16">Petra Meinhardt</text:p>
        <text:p text:style-name="P21">vor 1 Jahr</text:p>
        <text:p text:style-name="P17"><text:soft-page-break/>Wenn das Elterntaxi doch kostenlos fährt..</text:p>
        <text:p text:style-name="P13">Teilen<text:span text:style-name="T7">link</text:span></text:p>
        <text:p text:style-name="P13">Melden<text:span text:style-name="T7">flag</text:span></text:p>
      </text:section>
      <text:section text:style-name="Sect1" text:name="c_3cfb74eb-6626-4a12-ac66-a3ac4e26fbda">
        <text:p text:style-name="P16">Thorsten Schmidt_90907</text:p>
        <text:p text:style-name="P21">vor 1 Jahr</text:p>
        <text:p text:style-name="P17">Wir sind verloren. Das ist kein. Spass mehr. In 10 Jahren sind wir hier 3. Welt. Da nutzt auch kein Gegensteuern mehr. Der Eisberg<text:line-break/>Ist schon hinter uns.</text:p>
        <text:p text:style-name="P13">Teilen<text:span text:style-name="T7">link</text:span></text:p>
        <text:p text:style-name="P13">Melden<text:span text:style-name="T7">flag</text:span></text:p>
      </text:section>
      <text:section text:style-name="Sect1" text:name="c_26b012ef-acd3-4cf5-90b5-5982d00bbc2b">
        <text:p text:style-name="P16">Wolf Ries</text:p>
        <text:p text:style-name="P21">vor 1 Jahr</text:p>
        <text:p text:style-name="P17">Ich konnte mit 16 schon fahren. Okay, andere Zeit. Aber so brauchte ich nur die Mindeststunden. Theorie ist halt Lernstoff.</text:p>
        <text:p text:style-name="P13">Teilen<text:span text:style-name="T7">link</text:span></text:p>
        <text:p text:style-name="P13">Melden<text:span text:style-name="T7">flag</text:span></text:p>
      </text:section>
      <text:section text:style-name="Sect1" text:name="c_a85ac2bc-aaa0-4a36-8cc2-d1a27c1b5ae5">
        <text:p text:style-name="P16">Martin Hartmann_83686</text:p>
        <text:p text:style-name="P21">vor 1 Jahr</text:p>
        <text:p text:style-name="P17">Kein Problem - einfach Cannabis legalisieren.</text:p>
        <text:p text:style-name="P13">Teilen<text:span text:style-name="T7">link</text:span></text:p>
        <text:p text:style-name="P13">Melden<text:span text:style-name="T7">flag</text:span></text:p>
      </text:section>
      <text:section text:style-name="Sect1" text:name="c_64990aee-0f24-4225-adbf-c307bfcf04c2">
        <text:p text:style-name="P16">Bernd Hogeback</text:p>
        <text:p text:style-name="P21">vor 1 Jahr</text:p>
        <text:p text:style-name="P17">Weshalb kommen die erst jetzt auf diese „Problematik“? Mein Schwager, Fahrlehrer, erklärt mir mit<text:line-break/>Schulterzucken, daß das AA den „Syrern“ damit die überhaupt etwas tun, den Führerschein (auf<text:line-break/>Kosten Steuerzahler):bezahlen. Was das kostet? Doppelt so viel wie bei Deutschen, alles auf<text:line-break/><text:soft-page-break/>Kosten des Steuerzahlers. Fragt keiner, aber mit Tricks versuchen sie, den theoretischen Teil zu<text:line-break/>„überstehen“ doch wie? Können kaum lesen, Multichoise-Fragen begreifen sie nicht!<text:line-break/>Ist das Ergebnis verwunderlich?</text:p>
        <text:p text:style-name="P13">Teilen<text:span text:style-name="T7">link</text:span></text:p>
        <text:p text:style-name="P13">Melden<text:span text:style-name="T7">flag</text:span></text:p>
      </text:section>
      <text:section text:style-name="Sect1" text:name="c_7699713c-8719-4213-9db5-ce4cddf625a7">
        <text:p text:style-name="P16">Marcus Auberger</text:p>
        <text:p text:style-name="P21">vor 1 Jahr</text:p>
        <text:p text:style-name="P17">In Mario Cart muss man die Lollis umfahren, gibt viele Punkte Diggaaa<text:line-break/><text:line-break/>Vielleicht einfach mal die Straßenverkehrsschilder ins Jahr 2024 holen</text:p>
        <text:p text:style-name="P13">Teilen<text:span text:style-name="T7">link</text:span></text:p>
        <text:p text:style-name="P13">Melden<text:span text:style-name="T7">flag</text:span></text:p>
      </text:section>
      <text:section text:style-name="Sect1" text:name="c_e8a158c9-3e53-4e3c-a05a-a349fe65ebec">
        <text:p text:style-name="P3"/>
        <text:p text:style-name="P26">Dieser Kommentar existiert nicht mehr.</text:p>
      </text:section>
      <text:section text:style-name="Sect1" text:name="c_4a6a5fa7-76be-4451-8930-0bd6f3a21dee">
        <text:p text:style-name="P16">Jörg Pauly</text:p>
        <text:p text:style-name="P21">vor 1 Jahr</text:p>
        <text:p text:style-name="P17">Wieso weshalb warum?<text:line-break/>Können doch alle Grünen Politiker werden.</text:p>
        <text:p text:style-name="P13">Teilen<text:span text:style-name="T7">link</text:span></text:p>
        <text:p text:style-name="P13">Melden<text:span text:style-name="T7">flag</text:span></text:p>
      </text:section>
      <text:section text:style-name="Sect1" text:name="c_667f3344-f4e1-4236-9bf5-1b3f3a948037">
        <text:p text:style-name="P16">Guido Busch</text:p>
        <text:p text:style-name="P21">vor 1 Jahr</text:p>
        <text:p text:style-name="P17">Ist doch nur logisch. In den Schulen werden Bienchen verteilt. Leistung soll nicht honoriert werden. Beim Kinderfussball sollen keine Tore mehr zählen und und und!<text:line-break/>Aber, im wirklichen, realen Leben sollen sie dann bestehen.<text:line-break/>Funktioniert nicht!<text:line-break/>Unsere Bildungspolitik ist am Boden.<text:line-break/>Schickt einen Großteil der Sozialarbeiter in richtige Arbeit und zeigt dem Nachwuchs wieder gesellschaftliche Regeln und Grenzen auf. Nach ca. 10 Jahren werden wir ein positives Ergebnis, auch bei Pisa, feststellen.</text:p>
        <text:p text:style-name="P13"><text:soft-page-break/>Teilen<text:span text:style-name="T7">link</text:span></text:p>
        <text:p text:style-name="P13">Melden<text:span text:style-name="T7">flag</text:span></text:p>
      </text:section>
      <text:section text:style-name="Sect1" text:name="c_693d428b-0156-4979-a075-39c7fb7e4e01">
        <text:p text:style-name="P16">Hans Meuser</text:p>
        <text:p text:style-name="P21">vor 1 Jahr</text:p>
        <text:p text:style-name="P17">Ja was hat man denn erwartet?<text:line-break/>Das ist das Ergebnis der "Laissez faire" Erziehung.<text:line-break/>Das kommt davon, wenn man den Kindern jeglichen Druck nimmt, und sie in dem Glauben lässt, die Welt dreht sich nur um sie selbst.<text:line-break/>Diese Generation ist wirklich nichts worauf man stolz sein kann. Generation Z eben. Nichtmal den Führerschein schaffen die! Erbärmlich...</text:p>
        <text:p text:style-name="P13">Teilen<text:span text:style-name="T7">link</text:span></text:p>
        <text:p text:style-name="P13">Melden<text:span text:style-name="T7">flag</text:span></text:p>
      </text:section>
      <text:section text:style-name="Sect1" text:name="c_b2173ed5-62b1-4742-ad55-5f5d502025d7">
        <text:p text:style-name="P16">Paul Schmitt_40866</text:p>
        <text:p text:style-name="P21">vor 1 Jahr</text:p>
        <text:p text:style-name="P17">Richtig erkannt.<text:line-break/>Die Schuld sollte man nicht den Kindern geben. Die werden alle mit dem mehr oder weniger gleichem Gehirn geboren.<text:line-break/>Schuld ist das System. Jedes Bundesland mit eigenen Ministerien und Vorstellungen; immer mehr abgesenkte Standards, um möglichst viele Schüler durchzuschleusen. Ich bin selbst in Ausschüssen, die sich Gedanken machen (müssen), dass nicht zu viele durchfallen.Wenn sich ein strengerer Maßstab herumspricht, melden sich zu wenige Schüler an. Das ist bei den Bildungsträgern nicht sehr beliebt.<text:line-break/>Dabei habe ich den Eindruck, dass die meisten Schüler schon leistungsbereit sind, nur "man kommt ja auch so durch".<text:line-break/>Änderungen werden Jahrzehnte brauchen.</text:p>
        <text:p text:style-name="P13">Teilen<text:span text:style-name="T7">link</text:span></text:p>
        <text:p text:style-name="P13">Melden<text:span text:style-name="T7">flag</text:span></text:p>
      </text:section>
      <text:section text:style-name="Sect1" text:name="c_8ec618f8-5cae-4943-aec9-f4525303baed">
        <text:p text:style-name="P16">Hans Peter Richter</text:p>
        <text:p text:style-name="P21">vor 1 Jahr</text:p>
        <text:p text:style-name="P17">Hä watt? Ich versteh den Täxt nicht.</text:p>
        <text:p text:style-name="P13">Teilen<text:span text:style-name="T7">link</text:span></text:p>
        <text:p text:style-name="P13">Melden<text:span text:style-name="T7">flag</text:span></text:p>
      </text:section>
      <text:section text:style-name="Sect1" text:name="c_6b1ab93e-b0be-46b4-b4ff-48311ef92fce">
        <text:p text:style-name="P16"><text:soft-page-break/>Martin Klaus</text:p>
        <text:p text:style-name="P21">vor 1 Jahr</text:p>
        <text:p text:style-name="P17">Das ist ja nun alles nicht neu, diese Entwicklung konnte man locker schon 20 - 25 Jahre beobachten. Allerdings war jeder, der auf diese Problematik aufmerksam gemacht hatte, entweder ein Verschwörungstheoretiker oder ein… na Sie wissen schon….</text:p>
        <text:p text:style-name="P13">Teilen<text:span text:style-name="T7">link</text:span></text:p>
        <text:p text:style-name="P13">Melden<text:span text:style-name="T7">flag</text:span></text:p>
      </text:section>
      <text:section text:style-name="Sect1" text:name="c_a90bb7b5-8f50-4a6f-bf5c-47be2de8df9a">
        <text:p text:style-name="P3"/>
        <text:p text:style-name="P26">Dieser Kommentar existiert nicht mehr.</text:p>
      </text:section>
      <text:section text:style-name="Sect1" text:name="c_a8c4a63b-3893-47b4-820c-f36aa8cc6320">
        <text:p text:style-name="P16">Doris Karl</text:p>
        <text:p text:style-name="P21">vor 1 Jahr</text:p>
        <text:p text:style-name="P17">Aber die Senioren sollen für alle Unfälle auf den Straßen schuld sein….<text:line-break/><text:line-break/>Wahrscheinlich wird ein 85jähriger noch besser Autofahren als ein Anfänger. Aber dem Senior soll dann der Führerschein wegen seines Alters abgenommen werden.</text:p>
        <text:p text:style-name="P13">Teilen<text:span text:style-name="T7">link</text:span></text:p>
        <text:p text:style-name="P13">Melden<text:span text:style-name="T7">flag</text:span></text:p>
      </text:section>
      <text:section text:style-name="Sect1" text:name="c_e0a57c58-000a-4354-a0ed-bf21820fa90d">
        <text:p text:style-name="P16">Marcus Auberger</text:p>
        <text:p text:style-name="P21">vor 1 Jahr</text:p>
        <text:p text:style-name="P17">So so die bisherige Gesellschaft hat's also gebracht und die Jungen bringen nichts mehr. Also ich (53) sehe wenn ich mich umschaue eine Generation, die kaum Kinder bekommen hat, sich meisterhaft gegenseitig im Arbeitsalltag ausbeutet und quält bis der Rechtsanwalt oder der Psychiater kommt.<text:line-break/><text:line-break/>Kinder sind alle Scheidungskinder oder ungewollte Unfälle - gleichzeitig war meine Generation mit 50% Wohneigentumsquote zufrieden. Und mit den (mit) höchsten Agaben und Steuern aller Industrienationen. Keine Kinder, die Wertschöpfung weg...umverteilt, geschieden, alleine, die Altersarmut vor der Nase...<text:line-break/><text:line-break/><text:soft-page-break/>Irgendwas kann mit der unglaublichen Intelligenzquote, die man früher angeblich hatte, nicht stimmen...</text:p>
        <text:p text:style-name="P13">Teilen<text:span text:style-name="T7">link</text:span></text:p>
        <text:p text:style-name="P13">Melden<text:span text:style-name="T7">flag</text:span></text:p>
      </text:section>
      <text:section text:style-name="Sect1" text:name="c_fc654e0c-10e6-4ca1-852d-8c67060c5667">
        <text:p text:style-name="P16">Ronald Weyers</text:p>
        <text:p text:style-name="P21">vor 1 Jahr</text:p>
        <text:p text:style-name="P17">Man kann doch auch Influencer oder linker Politiker werden. Dann gibts die Fahrbereitschaft als Ersatz für die Eltern. Das ist wirklich clever und da zeigt sich auch, warum es immer mehr Einserabiture gibt. Eine verkannte Generation von Genies…</text:p>
        <text:p text:style-name="P13">Teilen<text:span text:style-name="T7">link</text:span></text:p>
        <text:p text:style-name="P13">Melden<text:span text:style-name="T7">flag</text:span></text:p>
      </text:section>
      <text:section text:style-name="Sect1" text:name="c_de9a564d-ab2c-40c5-96c7-efdaa861aa59">
        <text:p text:style-name="P16">Markus Papailiou_41721</text:p>
        <text:p text:style-name="P21">vor 1 Jahr</text:p>
        <text:p text:style-name="P17">Nur ein Wort: Stimmt<text:line-break/>Man kann das Leben den Kindern nicht abnehmen sondern helfen zu Überleben</text:p>
        <text:p text:style-name="P13">Teilen<text:span text:style-name="T7">link</text:span></text:p>
        <text:p text:style-name="P13">Melden<text:span text:style-name="T7">flag</text:span></text:p>
      </text:section>
      <text:section text:style-name="Sect1" text:name="c_8fdd6a74-1502-447d-b87c-2f21b6f0d0da">
        <text:p text:style-name="P16">Frank Endress</text:p>
        <text:p text:style-name="P21">vor 1 Jahr</text:p>
        <text:p text:style-name="P17">Das ist auch gut das sie durchfallen. Mir graut wenn diese Generation im Straßenverkehr teilnimmt. Da fehlt Reife und Fleiß. Sollten sich die Eltern mal fragen warum?</text:p>
        <text:p text:style-name="P13">Teilen<text:span text:style-name="T7">link</text:span></text:p>
        <text:p text:style-name="P13">Melden<text:span text:style-name="T7">flag</text:span></text:p>
      </text:section>
      <text:section text:style-name="Sect1" text:name="c_6e231d7b-920c-421f-a1c1-a63785d3c6a4">
        <text:p text:style-name="P16">Bernhard Ober_81440</text:p>
        <text:p text:style-name="P21">vor 1 Jahr</text:p>
        <text:p text:style-name="P17">Das ist der Beste Artikel zum Zustand unser aktuellen Situation und die wahrscheinlichste Zukunftsprognose.<text:line-break/><text:soft-page-break/>Diesen Artikel muss man immer parat haben.<text:line-break/>Schön, dass die unausweichlich daraus folgenden Konsequenzen unverblümt aufgeführt werden.<text:line-break/>Ju mäd mei däi - danke</text:p>
        <text:p text:style-name="P13">Teilen<text:span text:style-name="T7">link</text:span></text:p>
        <text:p text:style-name="P13">Melden<text:span text:style-name="T7">flag</text:span></text:p>
      </text:section>
      <text:section text:style-name="Sect1" text:name="c_f09b08f6-4c33-4244-a041-3a4816a08834">
        <text:p text:style-name="P16">Captain Gellert</text:p>
        <text:p text:style-name="P21">vor 1 Jahr</text:p>
        <text:p text:style-name="P17">Wow, endlich sagt‘s mal jemand…</text:p>
        <text:p text:style-name="P13">Teilen<text:span text:style-name="T7">link</text:span></text:p>
        <text:p text:style-name="P13">Melden<text:span text:style-name="T7">flag</text:span></text:p>
      </text:section>
      <text:section text:style-name="Sect1" text:name="c_51dfce5e-21ca-467c-94af-61f3c14648dc">
        <text:p text:style-name="P16">Andreas Winter</text:p>
        <text:p text:style-name="P21">vor 1 Jahr</text:p>
        <text:p text:style-name="P17">Erstmal TikTok und RTL2 abschaffen<text:line-break/>Dann das Leistungsprinzip wieder einführen, und in 20 Jahren könnte es wieder losgehen</text:p>
        <text:p text:style-name="P13">Teilen<text:span text:style-name="T7">link</text:span></text:p>
        <text:p text:style-name="P13">Melden<text:span text:style-name="T7">flag</text:span></text:p>
      </text:section>
      <text:section text:style-name="Sect1" text:name="c_b145ac01-ecb8-4e4b-a823-6fbf5ceed551">
        <text:p text:style-name="P3"/>
        <text:p text:style-name="P26">Dieser Kommentar existiert nicht mehr.</text:p>
      </text:section>
      <text:section text:style-name="Sect1" text:name="c_4a3c63b5-c61a-4bf3-a409-1f1d22c140ca">
        <text:p text:style-name="P3"/>
        <text:p text:style-name="P26">Dieser Kommentar existiert nicht mehr.</text:p>
      </text:section>
      <text:section text:style-name="Sect1" text:name="c_cb67d473-5a39-466f-b4b5-ee66c68fcad6">
        <text:p text:style-name="P16">Gerd Bach</text:p>
        <text:p text:style-name="P21">vor 1 Jahr</text:p>
        <text:p text:style-name="P17">Sehr guter Artikel. Weshalb wundert es mich nicht, dass der Vorschlag zu Verdoppelung des Bürgeldes von einer Grünen kommt.</text:p>
        <text:p text:style-name="P13">Teilen<text:span text:style-name="T7">link</text:span></text:p>
        <text:p text:style-name="P13">Melden<text:span text:style-name="T7">flag</text:span></text:p>
      </text:section>
      <text:section text:style-name="Sect1" text:name="c_10a75c18-6876-4301-9989-2dbd471f8a7f">
        <text:p text:style-name="P16">valeria</text:p>
        <text:p text:style-name="P21"><text:soft-page-break/>vor 1 Jahr</text:p>
        <text:p text:style-name="P17">Tabulose Diskussion???? Da kann ich nur müde Lächeln.</text:p>
        <text:p text:style-name="P13">Teilen<text:span text:style-name="T7">link</text:span></text:p>
        <text:p text:style-name="P13">Melden<text:span text:style-name="T7">flag</text:span></text:p>
      </text:section>
      <text:section text:style-name="Sect1" text:name="c_ca2b3395-61b0-4117-8538-da86f41e3ccc">
        <text:p text:style-name="P16">Stefan Feddermann</text:p>
        <text:p text:style-name="P21">vor 1 Jahr</text:p>
        <text:p text:style-name="P17">Sehr gut und treffend formuliert. Einer der Gründe für die Situation ist nun mal fehlende Disziplin, sowohl bei Eltern wie auch Kindern. Seit Jahrtausenden entwickelt sich der Mensch nach dem Leistungsprinzip weiter. Heute möchte man das abschaffen, aber nur in Deutschland. Gleichzeitig wundert man sich, wenn alle Welt links und recht vorbeizieht. Wenn sich diese "Mein-Torben-Hendrik-darf-dass-Mentalität" oder "Die-da-oben-nutzen-uns-nur-aus-Einstellung" sich nicht alsbald massiv ändert, dann ist dieses Land wirtschaftlich komplett durchgereicht. Es sollten sich aber alle im klaren sein, wenn das passiert ist, dann ist kein Geld mehr da für Klimarettung und Migration im heutigen Stil.</text:p>
        <text:p text:style-name="P13">Teilen<text:span text:style-name="T7">link</text:span></text:p>
        <text:p text:style-name="P13">Melden<text:span text:style-name="T7">flag</text:span></text:p>
      </text:section>
      <text:section text:style-name="Sect1" text:name="c_bbe54f61-ccdb-4adc-b5a7-d24a8fe76a4d">
        <text:p text:style-name="P16">Günther Marquardt</text:p>
        <text:p text:style-name="P21">vor 1 Jahr</text:p>
        <text:p text:style-name="P17">Ein noch größeres Problem ist schlichtweg die Verkümmerung des Gehirns. Man muss doch über nichts mehr nachdenken und sich nichts merken. Früher hatte man etliche Telefonnummern im Kopf. Heute Handy. Früher hat man im Kopf gerechnet, weil es ja nicht überall einen Taschenrechner zur Hand gibt. Heute Handy. Ebenso wird das Schreiben immer weniger, da die Leute nur noch tippen. Lesen tut man auch kaum noch, da nur gezockt und Videos geguckt wird. Geht ja weiter mit der Bewegung. Auf dem Land schon wenig geworden und in der Stadt vermutlich gar nicht. Wie schon das Beispiel mit dem radfahren zeigt. Keine Gehirnleistung + keine Bewegung = Katastrophe. Wir haben einen GenZler.. Abi natürlich. Aber so lebensunfähig habe ich noch nie jemanden mit 18 gesehen. Und mir auch nie vorgestellt.</text:p>
        <text:p text:style-name="P13">Teilen<text:span text:style-name="T7">link</text:span></text:p>
        <text:p text:style-name="P13">Melden<text:span text:style-name="T7">flag</text:span></text:p>
      </text:section>
      <text:section text:style-name="Sect1" text:name="c_ad31743b-898b-46b0-b9a1-196b87b0c563">
        <text:p text:style-name="P16">Ulli Lembke</text:p>
        <text:p text:style-name="P21"><text:soft-page-break/>vor 1 Jahr</text:p>
        <text:p text:style-name="P17">Das merkt man auch sehr deutlich an den zum Teil jüngeren Foristen hier. Die PISA-Studie schlägt voll durch. Den IQ einer Amöbe, aber den linken Schlaumeier raushängen lassen.</text:p>
        <text:p text:style-name="P13">Teilen<text:span text:style-name="T7">link</text:span></text:p>
        <text:p text:style-name="P13">Melden<text:span text:style-name="T7">flag</text:span></text:p>
      </text:section>
      <text:section text:style-name="Sect1" text:name="c_09397b52-4a8d-4d98-a2a8-391273c8184e">
        <text:p text:style-name="P16">Oliver Russ</text:p>
        <text:p text:style-name="P21">vor 1 Jahr</text:p>
        <text:p text:style-name="P17">Diese Entwicklung ist nicht verwunderlich. In der Soziologie hat man schon vor Jahren festgestellt wir haben uns in den Familien von einer Kindorientierung zu einer Kindzentrierung entwickelt. Die Eltern sind nur darum bemüht das sich das Kind immer und überall wohlfühlt und hoffen im Gegenzug auf die unendliche Liebe der Kinder. Also alles was unbequem ist (lernen, Hausaufgaben, Pflichten, Disziplin, etc.) werden deshalb nicht mehr eingefordert. Das hat letztendlich nur negative Folgen für das Kind (z.B. mangelnde Kompetenzen) und am Ende für die Gesellschaft</text:p>
        <text:p text:style-name="P13">Teilen<text:span text:style-name="T7">link</text:span></text:p>
        <text:p text:style-name="P13">Melden<text:span text:style-name="T7">flag</text:span></text:p>
      </text:section>
      <text:section text:style-name="Sect1" text:name="c_cabbecef-bdcc-4c22-ab22-ac2aa557307b">
        <text:p text:style-name="P16">Ulli Lembke</text:p>
        <text:p text:style-name="P21">vor 1 Jahr</text:p>
        <text:p text:style-name="P17">Das merkt man auch sehr deutlich an den zum Teil jüngeren Foristen hier. Die PISA-Studie schlägt voll durch. Den IQ einer Amöbe, aber den linken Schlaumeier raushängen lassen.</text:p>
        <text:p text:style-name="P13">Teilen<text:span text:style-name="T7">link</text:span></text:p>
        <text:p text:style-name="P13">Melden<text:span text:style-name="T7">flag</text:span></text:p>
      </text:section>
      <text:section text:style-name="Sect1" text:name="c_eb2ce911-f674-407a-a9ad-c9f89fbe75a1">
        <text:p text:style-name="P16">Ralf Schönn</text:p>
        <text:p text:style-name="P21">vor 1 Jahr</text:p>
        <text:p text:style-name="P17">Grundschule heißt: lesen,rechnen,schreiben fließend!!! und das ganze nicht in Chinesisch, englisch oder türkisch. Respekt vor dem Lehrpersonal aber nichtsdestotrotz steht bei Versagen eine Karriere als Politiker nichts im Wege</text:p>
        <text:p text:style-name="P13">Teilen<text:span text:style-name="T7">link</text:span></text:p>
        <text:p text:style-name="P13"><text:soft-page-break/>Melden<text:span text:style-name="T7">flag</text:span></text:p>
      </text:section>
      <text:section text:style-name="Sect1" text:name="c_39816622-dbf5-48a4-84e7-f8578123439f">
        <text:p text:style-name="P16">Thorsten Faust</text:p>
        <text:p text:style-name="P21">vor 1 Jahr</text:p>
        <text:p text:style-name="P17">Absolut richtig ! Dieser ganze Blödsinn mit " ihr habt alle gewonnen". Es wird immer schlaue und dumme geben. Es wird immer gute und schlechte Sportler geben. Damit wird auch niemand diskriminiert.</text:p>
        <text:p text:style-name="P13">Teilen<text:span text:style-name="T7">link</text:span></text:p>
        <text:p text:style-name="P13">Melden<text:span text:style-name="T7">flag</text:span></text:p>
      </text:section>
      <text:section text:style-name="Sect1" text:name="c_925490c5-49c8-4577-ae98-a7af4e5e5eff">
        <text:p text:style-name="P16">Manfred M Braun</text:p>
        <text:p text:style-name="P21">vor 1 Jahr</text:p>
        <text:p text:style-name="P17">Sehr gut auf den Punkt gebracht.</text:p>
        <text:p text:style-name="P13">Teilen<text:span text:style-name="T7">link</text:span></text:p>
        <text:p text:style-name="P13">Melden<text:span text:style-name="T7">flag</text:span></text:p>
      </text:section>
      <text:section text:style-name="Sect1" text:name="c_b19071d0-6da3-4c2f-930c-6c1662811ff4">
        <text:p text:style-name="P16">Axel Wollmann</text:p>
        <text:p text:style-name="P21">vor 1 Jahr</text:p>
        <text:p text:style-name="P17">Kann ich nur bestätigen.<text:line-break/><text:line-break/>Aber die Kinder sind nicht blöd zur Welt gekommen, die Blödheit haben die Eltern an den Kindern verbrochen. Aber das kommt davon wenn man Trash-TV für Realität hält.</text:p>
        <text:p text:style-name="P13">Teilen<text:span text:style-name="T7">link</text:span></text:p>
        <text:p text:style-name="P13">Melden<text:span text:style-name="T7">flag</text:span></text:p>
      </text:section>
      <text:section text:style-name="Sect1" text:name="c_ea0d972e-24a7-415f-bf48-0d8e562681cf">
        <text:p text:style-name="P16">Alexander Späth</text:p>
        <text:p text:style-name="P21">vor 1 Jahr</text:p>
        <text:p text:style-name="P17">die seriöse IQ Langzeitstudie sagt, dass dieser seit 2.000 rund weltweit sinkt ("IQ sinkt weltweit" googeln). Verantwortlich wohl Giftstoffe wie Weichmacher und Pestizide (plus 2.500 weitere), die sich in unseren Gehirnen ansammeln und wohl den Neuronen nicht wohl gesonnen sind.<text:line-break/><text:line-break/>Tröstlich dabei: wir merken immer weniger^^.</text:p>
        <text:p text:style-name="P13"><text:soft-page-break/>Teilen<text:span text:style-name="T7">link</text:span></text:p>
        <text:p text:style-name="P13">Melden<text:span text:style-name="T7">flag</text:span></text:p>
      </text:section>
      <text:section text:style-name="Sect1" text:name="c_1478e47c-24be-4563-92d4-df39e368d062">
        <text:p text:style-name="P3"/>
        <text:p text:style-name="P26">Dieser Kommentar existiert nicht mehr.</text:p>
      </text:section>
      <text:section text:style-name="Sect1" text:name="c_0081367c-049a-491b-b92c-7b791c61010e">
        <text:p text:style-name="P16">Christopher Müller</text:p>
        <text:p text:style-name="P21">vor 1 Jahr</text:p>
        <text:p text:style-name="P17">Nicht mit Verblödung zu tun, unterschiedliche Weltregionen haben einfach verschiedene IQ Ebene (von der UNO auch so in einer Großstudie bestätigt), und wir haben eben mehr junge und tatkräftige Menschen aus solchen Regionen im Land, die in den entsprechenden Altersgruppe bis zu 50% der zukünftigen Autofahrer stelle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Helvetica Neue', Verdan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Arial, Helvetica, sans-serif"/>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6T18:51:15.827260653</meta:creation-date>
    <dc:date>2025-03-16T18:52:48.635125491</dc:date>
    <meta:editing-duration>PT1M31S</meta:editing-duration>
    <meta:editing-cycles>6</meta:editing-cycles>
    <meta:generator>LibreOffice/7.3.7.2$Linux_X86_64 LibreOffice_project/30$Build-2</meta:generator>
    <meta:document-statistic meta:table-count="0" meta:image-count="0" meta:object-count="3" meta:page-count="217" meta:paragraph-count="4074" meta:word-count="35415" meta:character-count="231506" meta:non-whitespace-character-count="200060"/>
  </office:meta>
</office:document-meta>
</file>