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fffff">
        <style:background-image/>
      </style:table-properties>
    </style:style>
    <style:style style:name="Table1.A" style:family="table-column">
      <style:table-column-properties style:column-width="21.29mm"/>
    </style:style>
    <style:style style:name="Table1.B" style:family="table-column">
      <style:table-column-properties style:column-width="17.66mm"/>
    </style:style>
    <style:style style:name="Table1.C" style:family="table-column">
      <style:table-column-properties style:column-width="27.43mm"/>
    </style:style>
    <style:style style:name="Table1.D" style:family="table-column">
      <style:table-column-properties style:column-width="34.04mm"/>
    </style:style>
    <style:style style:name="Table1.F" style:family="table-column">
      <style:table-column-properties style:column-width="35.54mm"/>
    </style:style>
    <style:style style:name="Table1.A1" style:family="table-cell">
      <style:table-cell-properties style:vertical-align="middle" fo:background-color="#f8f8f8" fo:padding-left="0mm" fo:padding-right="0mm" fo:padding-top="0mm" fo:padding-bottom="1.55mm" fo:border-left="none" fo:border-right="none" fo:border-top="none" fo:border-bottom="0.05pt solid #dddddd">
        <style:background-image/>
      </style:table-cell-properties>
    </style:style>
    <style:style style:name="Table1.A2" style:family="table-cell">
      <style:table-cell-properties style:vertical-align="middle" fo:padding-left="0mm" fo:padding-right="0mm" fo:padding-top="0mm" fo:padding-bottom="1.55mm" fo:border-left="none" fo:border-right="none" fo:border-top="none" fo:border-bottom="0.05pt solid #eaeaea"/>
    </style:style>
    <style:style style:name="Table1.B2" style:family="table-cell">
      <style:table-cell-properties style:vertical-align="middle" fo:padding-left="0mm" fo:padding-right="0mm" fo:padding-top="0mm" fo:padding-bottom="1.55mm" fo:border-left="none" fo:border-right="none" fo:border-top="none" fo:border-bottom="0.05pt solid #eaeaea"/>
    </style:style>
    <style:style style:name="Table1.C2" style:family="table-cell">
      <style:table-cell-properties style:vertical-align="middle" fo:padding-left="0mm" fo:padding-right="0mm" fo:padding-top="0mm" fo:padding-bottom="1.55mm" fo:border-left="none" fo:border-right="none" fo:border-top="none" fo:border-bottom="0.05pt solid #eaeaea"/>
    </style:style>
    <style:style style:name="Table1.D2" style:family="table-cell">
      <style:table-cell-properties style:vertical-align="middle" fo:padding-left="0mm" fo:padding-right="0mm" fo:padding-top="0mm" fo:padding-bottom="1.55mm" fo:border-left="none" fo:border-right="none" fo:border-top="none" fo:border-bottom="0.05pt solid #eaeaea"/>
    </style:style>
    <style:style style:name="Table1.E2" style:family="table-cell">
      <style:table-cell-properties style:vertical-align="middle" fo:padding-left="0mm" fo:padding-right="0mm" fo:padding-top="0mm" fo:padding-bottom="1.55mm" fo:border-left="none" fo:border-right="none" fo:border-top="none" fo:border-bottom="0.05pt solid #eaeaea"/>
    </style:style>
    <style:style style:name="Table1.F2" style:family="table-cell">
      <style:table-cell-properties style:vertical-align="middle" fo:padding-left="0mm" fo:padding-right="0mm" fo:padding-top="0mm" fo:padding-bottom="1.55mm" fo:border-left="none" fo:border-right="none" fo:border-top="none" fo:border-bottom="0.05pt solid #eaeaea"/>
    </style:style>
    <style:style style:name="Table1.3" style:family="table-row">
      <style:table-row-properties fo:background-color="#f6f6f6">
        <style:background-image/>
      </style:table-row-properties>
    </style:style>
    <style:style style:name="Table1.A3" style:family="table-cell">
      <style:table-cell-properties style:vertical-align="middle" fo:padding-left="0mm" fo:padding-right="0mm" fo:padding-top="0mm" fo:padding-bottom="1.55mm" fo:border-left="none" fo:border-right="none" fo:border-top="none" fo:border-bottom="0.05pt solid #e7e7e7"/>
    </style:style>
    <style:style style:name="Table1.B3" style:family="table-cell">
      <style:table-cell-properties style:vertical-align="middle" fo:padding-left="0mm" fo:padding-right="0mm" fo:padding-top="0mm" fo:padding-bottom="1.55mm" fo:border-left="none" fo:border-right="none" fo:border-top="none" fo:border-bottom="0.05pt solid #e7e7e7"/>
    </style:style>
    <style:style style:name="Table1.C3" style:family="table-cell">
      <style:table-cell-properties style:vertical-align="middle" fo:padding-left="0mm" fo:padding-right="0mm" fo:padding-top="0mm" fo:padding-bottom="1.55mm" fo:border-left="none" fo:border-right="none" fo:border-top="none" fo:border-bottom="0.05pt solid #e7e7e7"/>
    </style:style>
    <style:style style:name="Table1.D3" style:family="table-cell">
      <style:table-cell-properties style:vertical-align="middle" fo:padding-left="0mm" fo:padding-right="0mm" fo:padding-top="0mm" fo:padding-bottom="1.55mm" fo:border-left="none" fo:border-right="none" fo:border-top="none" fo:border-bottom="0.05pt solid #e7e7e7"/>
    </style:style>
    <style:style style:name="Table1.E3" style:family="table-cell">
      <style:table-cell-properties style:vertical-align="middle" fo:padding-left="0mm" fo:padding-right="0mm" fo:padding-top="0mm" fo:padding-bottom="1.55mm" fo:border-left="none" fo:border-right="none" fo:border-top="none" fo:border-bottom="0.05pt solid #e7e7e7"/>
    </style:style>
    <style:style style:name="Table1.F3" style:family="table-cell">
      <style:table-cell-properties style:vertical-align="middle" fo:padding-left="0mm" fo:padding-right="0mm" fo:padding-top="0mm" fo:padding-bottom="1.55mm" fo:border-left="none" fo:border-right="none" fo:border-top="none" fo:border-bottom="0.05pt solid #e7e7e7"/>
    </style:style>
    <style:style style:name="P1" style:family="paragraph" style:parent-style-name="Heading_20_2">
      <style:text-properties fo:font-variant="normal" fo:text-transform="none" fo:color="#333333" loext:opacity="100%" style:font-name="arial" fo:font-size="15.4499998092651pt"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arial" fo:font-size="12.5pt" fo:letter-spacing="normal" fo:font-style="normal"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arial" fo:font-size="12.5pt" fo:letter-spacing="normal" fo:font-style="normal" fo:font-weight="bold"/>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arial" fo:font-size="12.5pt"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333333" loext:opacity="100%" fo:letter-spacing="normal"/>
    </style:style>
    <style:style style:name="P6" style:family="paragraph" style:parent-style-name="Horizontal_20_Line">
      <style:paragraph-properties fo:orphans="2" fo:widows="2"/>
    </style:style>
    <style:style style:name="P7" style:family="paragraph" style:parent-style-name="Horizontal_20_Line">
      <style:paragraph-properties fo:margin-top="0mm" fo:margin-bottom="2.59mm" style:contextual-spacing="false" fo:orphans="2" fo:widows="2"/>
    </style:style>
    <style:style style:name="P8" style:family="paragraph" style:parent-style-name="Table_20_Contents">
      <style:text-properties fo:font-weight="bold"/>
    </style:style>
    <style:style style:name="P9" style:family="paragraph" style:parent-style-name="Table_20_Heading">
      <style:paragraph-properties fo:text-align="start" style:justify-single-word="false"/>
    </style:style>
    <style:style style:name="P10" style:family="paragraph" style:parent-style-name="Text_20_body">
      <style:paragraph-properties fo:orphans="2" fo:widows="2"/>
      <style:text-properties fo:font-variant="normal" fo:text-transform="none" fo:color="#333333" loext:opacity="100%" style:font-name="arial" fo:font-size="9.55000019073486pt" fo:letter-spacing="normal" fo:font-style="normal" fo:font-weight="normal"/>
    </style:style>
    <style:style style:name="P11" style:family="paragraph" style:parent-style-name="Text_20_body">
      <style:paragraph-properties fo:orphans="2" fo:widows="2"/>
      <style:text-properties fo:font-variant="normal" fo:text-transform="none" fo:color="#333333" loext:opacity="100%" fo:letter-spacing="normal"/>
    </style:style>
    <style:style style:name="P12" style:family="paragraph" style:parent-style-name="Text_20_body">
      <style:paragraph-properties fo:orphans="2" fo:widows="2"/>
    </style:style>
    <style:style style:name="P13" style:family="paragraph" style:parent-style-name="Text_20_body">
      <style:paragraph-properties fo:margin-top="0mm" fo:margin-bottom="0mm" style:contextual-spacing="false" fo:orphans="2" fo:widows="2"/>
      <style:text-properties fo:font-variant="normal" fo:text-transform="none" fo:color="#333333" loext:opacity="100%" style:font-name="arial" fo:font-size="9.55000019073486pt" fo:letter-spacing="normal" fo:font-style="normal" fo:font-weight="normal"/>
    </style:style>
    <style:style style:name="P14" style:family="paragraph" style:parent-style-name="Text_20_body">
      <style:paragraph-properties fo:margin-top="0mm" fo:margin-bottom="0mm" style:contextual-spacing="false" fo:orphans="2" fo:widows="2"/>
      <style:text-properties fo:font-variant="normal" fo:text-transform="none" fo:color="#333333" loext:opacity="100%" fo:letter-spacing="normal"/>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list-style-name="L4">
      <style:paragraph-properties fo:margin-top="0mm" fo:margin-bottom="0mm" style:contextual-spacing="false" style:line-height-at-least="4.92mm" fo:orphans="2" fo:widows="2" fo:padding="0mm" fo: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arial" fo:font-size="9.55000019073486pt" fo:letter-spacing="normal" fo:font-style="normal" fo:font-weight="normal"/>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style:style>
    <style:style style:name="P19" style:family="paragraph" style:parent-style-name="Text_20_body" style:list-style-name="L1">
      <style:paragraph-properties fo:margin-left="0mm" fo:margin-right="0mm" fo:margin-top="0mm" fo:margin-bottom="0mm" style:contextual-spacing="false" style:line-height-at-least="4.92mm"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style:line-height-at-least="4.92mm"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style:line-height-at-least="4.92mm" fo:orphans="2" fo:widows="2"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style:line-height-at-least="4.92mm"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fo:background-color="#ffffff" loext:padding="0mm" loext:border="none"/>
    </style:style>
    <style:style style:name="P23"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style:style>
    <style:style style:name="P24"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style:style>
    <style:style style:name="P25"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style:style>
    <style:style style:name="P26" style:family="paragraph" style:parent-style-name="Text_20_body" style:list-style-name="L4">
      <style:paragraph-properties fo:margin-left="0mm" fo:margin-right="0mm" fo:margin-top="0mm" fo:margin-bottom="0mm" style:contextual-spacing="false" style:line-height-at-least="4.92mm"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style:style>
    <style:style style:name="P27" style:family="paragraph" style:parent-style-name="Text_20_body" style:list-style-name="L5">
      <style:paragraph-properties fo:margin-left="0mm" fo:margin-right="0mm" fo:margin-top="0mm" fo:margin-bottom="0mm" style:contextual-spacing="false" style:line-height-at-least="4.92mm" fo:orphans="2" fo:widows="2" fo:text-indent="0mm" style:auto-text-indent="false" fo:padding="0mm" fo:border="none"/>
      <style:text-properties fo:font-variant="normal" fo:text-transform="none" fo:color="#333333" loext:opacity="100%" style:font-name="arial" fo:font-size="9.55000019073486pt" fo:letter-spacing="normal" fo:font-style="normal" fo:font-weight="normal"/>
    </style:style>
    <style:style style:name="P28" style:family="paragraph" style:parent-style-name="Text_20_body" style:list-style-name="L4">
      <style:paragraph-properties fo:margin-left="0mm" fo:margin-right="0mm" fo:margin-top="0mm" fo:margin-bottom="0mm" style:contextual-spacing="false" style:line-height-at-least="4.92mm" fo:orphans="2" fo:widows="2" fo:text-indent="0mm" style:auto-text-indent="false" fo:padding="0mm" fo:border="none"/>
      <style:text-properties fo:font-variant="normal" fo:text-transform="none" fo:color="#333333" loext:opacity="100%" style:font-name="arial" fo:font-size="9.55000019073486pt" fo:letter-spacing="normal" fo:font-style="normal" fo:font-weight="bold"/>
    </style:style>
    <style:style style:name="P29" style:family="paragraph" style:parent-style-name="Text_20_body" style:list-style-name="L5">
      <style:paragraph-properties fo:margin-left="0mm" fo:margin-right="0mm" fo:margin-top="0mm" fo:margin-bottom="0mm" style:contextual-spacing="false" style:line-height-at-least="4.92mm" fo:orphans="2" fo:widows="2" fo:text-indent="0mm" style:auto-text-indent="false" fo:padding="0mm" fo:border="none"/>
      <style:text-properties fo:font-variant="normal" fo:text-transform="none" fo:color="#333333" loext:opacity="100%" style:font-name="arial" fo:font-size="9.55000019073486pt" fo:letter-spacing="normal" fo:font-style="normal" fo:font-weight="bold"/>
    </style:style>
    <style:style style:name="P30"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orphans="2" fo:widows="2" fo:text-indent="0mm" style:auto-text-indent="false"/>
      <style:text-properties fo:font-variant="normal" fo:text-transform="none" fo:color="#333333" loext:opacity="100%" style:font-name="arial" fo:font-size="9.55000019073486pt" fo:letter-spacing="normal" fo:font-style="normal" fo:font-weight="normal"/>
    </style:style>
    <style:style style:name="P35" style:family="paragraph" style:parent-style-name="Text_20_body">
      <style:paragraph-properties fo:margin-left="0mm" fo:margin-right="0mm" fo:orphans="2" fo:widows="2" fo:text-indent="0mm" style:auto-text-indent="false"/>
      <style:text-properties fo:font-variant="normal" fo:text-transform="none" fo:color="#333333" loext:opacity="100%" fo:letter-spacing="normal"/>
    </style:style>
    <style:style style:name="P36" style:family="paragraph" style:parent-style-name="Text_20_body" style:list-style-name="L5">
      <style:paragraph-properties fo:margin-top="0mm" fo:margin-bottom="4.66mm" style:contextual-spacing="false" fo:orphans="2" fo:widows="2" fo:padding="0mm" fo:border="none"/>
    </style:style>
    <style:style style:name="T1" style:family="text">
      <style:text-properties style:font-name="arial" fo:font-size="9.55000019073486pt" fo:font-style="normal" fo:font-weight="normal"/>
    </style:style>
    <style:style style:name="T2" style:family="text">
      <style:text-properties fo:font-variant="normal" fo:text-transform="none" fo:color="#333333" loext:opacity="100%" style:font-name="arial" fo:font-size="9.55000019073486pt" fo:letter-spacing="normal" fo:font-style="normal" fo:font-weight="normal"/>
    </style:style>
    <style:style style:name="T3" style:family="text">
      <style:text-properties fo:font-variant="normal" fo:text-transform="none" fo:color="#007eb9" loext:opacity="100%" style:text-line-through-style="none" style:text-line-through-type="none" style:font-name="arial" fo:font-size="9.55000019073486pt" fo:letter-spacing="normal" fo:font-style="normal" style:text-underline-style="none" fo:font-weight="normal" style:text-blinking="false"/>
    </style:style>
    <style:style style:name="T4" style:family="text">
      <style:text-properties fo:font-variant="normal" fo:text-transform="none" fo:color="#007eb9" loext:opacity="100%" style:text-line-through-style="none" style:text-line-through-type="none" style:font-name="arial" fo:font-size="9.55000019073486pt" fo:letter-spacing="normal" fo:font-style="normal" style:text-underline-style="none" fo:font-weight="normal" style:text-blinking="false" fo:background-color="#ffffff" loext:char-shading-value="0"/>
    </style:style>
    <style:style style:name="T5" style:family="text">
      <style:text-properties fo:font-variant="normal" fo:text-transform="none" fo:color="#007eb9" loext:opacity="100%" style:text-line-through-style="none" style:text-line-through-type="none" style:font-name="arial" fo:font-size="9.55000019073486pt" fo:letter-spacing="normal" fo:font-style="normal" style:text-underline-style="none" fo:font-weight="normal" style:text-blinking="false" fo:background-color="#ffffff" loext:char-shading-value="0" loext:padding="0mm" loext:border="none"/>
    </style:style>
    <style:style style:name="T6" style:family="text">
      <style:text-properties fo:font-weight="bold"/>
    </style:style>
    <text:list-style style:name="L1">
      <text:list-level-style-bullet text:level="1" text:style-name="Bullet_20_Symbols" style:num-suffix="." text:bullet-char="•">
        <style:list-level-properties text:space-before="-0.33mm" text:min-label-width="4.99mm"/>
      </text:list-level-style-bullet>
      <text:list-level-style-bullet text:level="2" text:style-name="Bullet_20_Symbols" style:num-suffix="." text:bullet-char="•">
        <style:list-level-properties text:space-before="4.32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0.2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0.2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0.33mm" text:min-label-width="4.99mm"/>
      </text:list-level-style-bullet>
      <text:list-level-style-number text:level="2" text:style-name="Numbering_20_Symbols" style:num-suffix="." style:num-format="1">
        <style:list-level-properties text:space-before="4.8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0.33mm" text:min-label-width="4.99mm"/>
      </text:list-level-style-bullet>
      <text:list-level-style-number text:level="2" text:style-name="Numbering_20_Symbols" style:num-suffix="." style:num-format="1">
        <style:list-level-properties text:space-before="4.8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0.2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ternational Standard Book Number (ISBN)</text:h>
      <text:p text:style-name="P17">An ISBN,  or International Standard Book Number, is a unique number that is assigned to every published book. An ISBN identifies a book's edition, publisher, and physical properties like trim size, page count, and binding type. An ISBN allows retailers, libraries, and distributors to efficiently search for books. On KDP, you do not need an ISBN to publish an eBook, but you need an ISBN to publish a paperback.</text:p>
      <text:p text:style-name="P15"/>
      <text:p text:style-name="P12"><text:span text:style-name="T2">For paperbacks, KDP can provide you with a free ISBN or you can purchase an ISBN from multiple sources on the Web, including the official ISBN body, </text:span><text:a xlink:type="simple" xlink:href="http://isbn.org/standards/home/index.asp?ref_=kdp_EB_BD_ib" office:target-frame-name="_blank" xlink:show="new" text:style-name="Internet_20_link" text:visited-style-name="Visited_20_Internet_20_Link"><text:span text:style-name="T3">Bowker</text:span></text:a><text:span text:style-name="T2">.</text:span></text:p>
      <text:p text:style-name="P6"/>
      <text:h text:style-name="P2" text:outline-level="3">Contents</text:h>
      <text:list xml:id="list2999698634" text:style-name="L1">
        <text:list-item>
          <text:p text:style-name="P19"><text:a xlink:type="simple" xlink:href="https://kdp.amazon.com/en_US/help/topic/G201834170#ISBN_ebook" text:style-name="Internet_20_link" text:visited-style-name="Visited_20_Internet_20_Link"><text:span text:style-name="T5">ISBN for eBooks</text:span></text:a></text:p>
        </text:list-item>
        <text:list-item>
          <text:p text:style-name="P19"><text:a xlink:type="simple" xlink:href="https://kdp.amazon.com/en_US/help/topic/G201834170#ISBN_paperback" text:style-name="Internet_20_link" text:visited-style-name="Visited_20_Internet_20_Link"><text:span text:style-name="T5">ISBN for paperbacks</text:span></text:a></text:p>
        </text:list-item>
        <text:list-item>
          <text:p text:style-name="P19"><text:a xlink:type="simple" xlink:href="https://kdp.amazon.com/en_US/help/topic/G201834170#Howto_free_ISBN" text:style-name="Internet_20_link" text:visited-style-name="Visited_20_Internet_20_Link"><text:span text:style-name="T5">How to get a free ISBN from KDP</text:span></text:a></text:p>
        </text:list-item>
        <text:list-item>
          <text:p text:style-name="P19"><text:a xlink:type="simple" xlink:href="https://kdp.amazon.com/en_US/help/topic/G201834170#Howto_own_ISBN" text:style-name="Internet_20_link" text:visited-style-name="Visited_20_Internet_20_Link"><text:span text:style-name="T5">How to use your own ISBN</text:span></text:a></text:p>
        </text:list-item>
        <text:list-item>
          <text:p text:style-name="P19"><text:a xlink:type="simple" xlink:href="https://kdp.amazon.com/en_US/help/topic/G201834170#What_is_Imprint" text:style-name="Internet_20_link" text:visited-style-name="Visited_20_Internet_20_Link"><text:span text:style-name="T5">What is an Imprint</text:span></text:a></text:p>
        </text:list-item>
        <text:list-item>
          <text:p text:style-name="P19"><text:a xlink:type="simple" xlink:href="https://kdp.amazon.com/en_US/help/topic/G201834170#Compare_ISBN" text:style-name="Internet_20_link" text:visited-style-name="Visited_20_Internet_20_Link"><text:span text:style-name="T5">Compare using KDP ISBN or your own ISBN</text:span></text:a></text:p>
        </text:list-item>
        <text:list-item>
          <text:p text:style-name="P19"><text:a xlink:type="simple" xlink:href="https://kdp.amazon.com/en_US/help/topic/G201834170#View_ISBN" text:style-name="Internet_20_link" text:visited-style-name="Visited_20_Internet_20_Link"><text:span text:style-name="T5">View your ISBN</text:span></text:a></text:p>
        </text:list-item>
        <text:list-item>
          <text:p text:style-name="P19"><text:a xlink:type="simple" xlink:href="https://kdp.amazon.com/en_US/help/topic/G201834170#Change_ISBN" text:style-name="Internet_20_link" text:visited-style-name="Visited_20_Internet_20_Link"><text:span text:style-name="T5">Change your ISBN</text:span></text:a></text:p>
        </text:list-item>
        <text:list-item>
          <text:p text:style-name="P19"><text:a xlink:type="simple" xlink:href="https://kdp.amazon.com/en_US/help/topic/G201834170#Reuse_ISBN" text:style-name="Internet_20_link" text:visited-style-name="Visited_20_Internet_20_Link"><text:span text:style-name="T5">Re-using an ISBN from outside of KDP</text:span></text:a></text:p>
        </text:list-item>
        <text:list-item>
          <text:p text:style-name="P22">Troubleshooting:</text:p>
          <text:list>
            <text:list-item>
              <text:p text:style-name="P19"><text:a xlink:type="simple" xlink:href="https://kdp.amazon.com/en_US/help/topic/G201834170#Mismatch_ISBN" text:style-name="Internet_20_link" text:visited-style-name="Visited_20_Internet_20_Link"><text:span text:style-name="T5">Error message saying information doesn't match</text:span></text:a></text:p>
            </text:list-item>
            <text:list-item>
              <text:p text:style-name="P19"><text:a xlink:type="simple" xlink:href="https://kdp.amazon.com/en_US/help/topic/G201834170#Update_ISBN" text:style-name="Internet_20_link" text:visited-style-name="Visited_20_Internet_20_Link"><text:span text:style-name="T5">Error on KDP after updating my information on Bowker</text:span></text:a></text:p>
            </text:list-item>
          </text:list>
        </text:list-item>
      </text:list>
      <text:p text:style-name="P7"/>
      <text:h text:style-name="P3" text:outline-level="3"><text:bookmark text:name="ISBN_ebook"/>ISBN for eBooks</text:h>
      <text:p text:style-name="P10">An ISBN isn't required to publish an eBook with KDP. Once your content is published on KDP, Amazon will assign it a 10-digit ASIN (Amazon Standard Identification Number), which is unique to the eBook, and is an identification number for the Kindle eBook on Amazon.<text:line-break/><text:line-break/>If you already have an ISBN for your eBook, you'll be able to enter it during title setup.<text:line-break/><text:line-break/><text:span text:style-name="T6">Important:</text:span> Do not use an ISBN from a print version of your book; eBook ISBNs must be unique to eBook versions.</text:p>
      <text:p text:style-name="P6"/>
      <text:h text:style-name="P3" text:outline-level="3"><text:bookmark text:name="ISBN_paperback"/>ISBN for Paperbacks</text:h>
      <text:p text:style-name="P10">An ISBN is required to publish your paperback. All ISBNs assigned after 2007 are 13 digits. You can choose to use a free ISBN from KDP or to provide your own. The free ISBN from KDP can only be used on KDP for distribution to Amazon and its distributors. It cannot be used with another publisher or self-publishing service. If you use your own ISBN to publish your paperback, you can use that ISBN to publish your book elsewhere.<text:line-break/><text:line-break/><text:span text:style-name="T6">Note: </text:span>The ISBN in your paperback's interior and cover files must match the ISBN entered during title setup.</text:p>
      <text:p text:style-name="P6"/>
      <text:h text:style-name="P3" text:outline-level="3"><text:bookmark text:name="Howto_free_ISBN"/>How to get a free ISBN from KDP</text:h>
      <text:p text:style-name="P13">During title setup, you’ll be prompted to include an ISBN. At this point, you can select to have free KDP ISBN assigned to your book. We'll also automatically register your ISBN information with Bowker, the US ISBN agency. </text:p>
      <text:p text:style-name="P15"/>
      <text:p text:style-name="P13">To get a Free KDP ISBN for your paperback:</text:p>
      <text:p text:style-name="P12"/>
      <text:list xml:id="list2359081447" text:style-name="L2">
        <text:list-item>
          <text:p text:style-name="P30"><text:soft-page-break/><text:span text:style-name="T2">Sign in: </text:span><text:a xlink:type="simple" xlink:href="http://kdp.amazon.com/" office:target-frame-name="_blank" xlink:show="new" text:style-name="Internet_20_link" text:visited-style-name="Visited_20_Internet_20_Link"><text:span text:style-name="T3">http://kdp.amazon.com</text:span></text:a><text:span text:style-name="T2">.</text:span></text:p>
        </text:list-item>
        <text:list-item>
          <text:p text:style-name="P30"><text:span text:style-name="T2">On your </text:span><text:a xlink:type="simple" xlink:href="https://kdp.amazon.com/bookshelf" office:target-frame-name="_blank" xlink:show="new" text:style-name="Internet_20_link" text:visited-style-name="Visited_20_Internet_20_Link"><text:span text:style-name="T3">Bookshelf</text:span></text:a><text:span text:style-name="T2">, next to the book you want to update, click the ellipsis ("…") under Paperback Actions.</text:span></text:p>
        </text:list-item>
        <text:list-item>
          <text:p text:style-name="P23">Select <text:span text:style-name="T6">Edit Paperback Content.</text:span></text:p>
        </text:list-item>
        <text:list-item>
          <text:p text:style-name="P23">In the Print ISBN section, select <text:span text:style-name="T6">Get a free KDP ISBN.</text:span></text:p>
        </text:list-item>
        <text:list-item>
          <text:p text:style-name="P23">Click <text:span text:style-name="T6">Assign me a free KDP ISBN.</text:span></text:p>
        </text:list-item>
      </text:list>
      <text:p text:style-name="P6"/>
      <text:h text:style-name="P3" text:outline-level="3"><text:bookmark text:name="Howto_own_ISBN"/>How to use your own ISBN</text:h>
      <text:p text:style-name="P15"><text:span text:style-name="T2">You can buy an ISBN from Bowker or through your local ISBN agency. ISBNs purchased from Bowker can be used to publish titles in any language. KDP authors can </text:span><text:a xlink:type="simple" xlink:href="https://www.myidentifiers.com/cart/add_sku/ISBN_1_AMZN" office:target-frame-name="_blank" xlink:show="new" text:style-name="Internet_20_link" text:visited-style-name="Visited_20_Internet_20_Link"><text:span text:style-name="T3">buy an ISBN at a discounted rate</text:span></text:a><text:span text:style-name="T2"> from Bowker.<text:line-break/><text:line-break/>To use your own ISBN for your paperback:</text:span></text:p>
      <text:p text:style-name="P12"/>
      <text:list xml:id="list3638440862" text:style-name="L3">
        <text:list-item>
          <text:p text:style-name="P31"><text:span text:style-name="T2">Sign in: </text:span><text:a xlink:type="simple" xlink:href="http://kdp.amazon.com/" office:target-frame-name="_blank" xlink:show="new" text:style-name="Internet_20_link" text:visited-style-name="Visited_20_Internet_20_Link"><text:span text:style-name="T3">http://kdp.amazon.com</text:span></text:a><text:span text:style-name="T2">.</text:span></text:p>
        </text:list-item>
        <text:list-item>
          <text:p text:style-name="P31"><text:span text:style-name="T2">On your </text:span><text:a xlink:type="simple" xlink:href="https://kdp.amazon.com/bookshelf" office:target-frame-name="_blank" xlink:show="new" text:style-name="Internet_20_link" text:visited-style-name="Visited_20_Internet_20_Link"><text:span text:style-name="T3">Bookshelf</text:span></text:a><text:span text:style-name="T2">, next to the book you want to update, click the ellipsis ("…") under Paperback Actions.</text:span></text:p>
        </text:list-item>
        <text:list-item>
          <text:p text:style-name="P24">Select <text:span text:style-name="T6">Edit Paperback Content.</text:span></text:p>
        </text:list-item>
        <text:list-item>
          <text:p text:style-name="P24">In the Print ISBN section, select <text:span text:style-name="T6">Use my own ISBN.</text:span></text:p>
        </text:list-item>
        <text:list-item>
          <text:p text:style-name="P24">Enter your own ISBN and Imprint in the fields provided. </text:p>
        </text:list-item>
      </text:list>
      <text:p text:style-name="P6"/>
      <text:h text:style-name="P3" text:outline-level="3"><text:bookmark text:name="What_is_Imprint"/>What is an Imprint?</text:h>
      <text:p text:style-name="P10">An imprint is a trade name that publishing companies use to publish a work. A single publishing company may have multiple imprints to identify a specific line of books. If you use your own ISBN, KDP will check whether your book's imprint matches what's on file with Bowker. You will not be able to publish your book if there is a mismatch. If you use a free ISBN from KDP, we will automatically assign “Independently Published” to the imprint field.</text:p>
      <text:p text:style-name="P6"/>
      <text:h text:style-name="P3" text:outline-level="3"><text:bookmark text:name="Compare_ISBN"/>Compare using KDP ISBN or your own ISBN</text:h>
      <text:p text:style-name="P13">See the difference between the two ISBN options you have in KDP:</text:p>
      <text:p text:style-name="P15"/>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header-rows>
          <table:table-row>
            <table:table-cell table:style-name="Table1.A1" office:value-type="string">
              <text:p text:style-name="P9"><text:span text:style-name="Strong_20_Emphasis"><text:span text:style-name="T6">ISBN options</text:span></text:span></text:p>
            </table:table-cell>
            <table:table-cell table:style-name="Table1.A1" office:value-type="string">
              <text:p text:style-name="P9"><text:span text:style-name="Strong_20_Emphasis"><text:span text:style-name="T6">Cost</text:span></text:span></text:p>
            </table:table-cell>
            <table:table-cell table:style-name="Table1.A1" office:value-type="string">
              <text:p text:style-name="P9"><text:span text:style-name="Strong_20_Emphasis"><text:span text:style-name="T6">Publishing</text:span></text:span></text:p>
            </table:table-cell>
            <table:table-cell table:style-name="Table1.A1" office:value-type="string">
              <text:p text:style-name="P9"><text:span text:style-name="Strong_20_Emphasis"><text:span text:style-name="T6">Imprint</text:span></text:span></text:p>
            </table:table-cell>
            <table:table-cell table:style-name="Table1.A1" office:value-type="string">
              <text:p text:style-name="P9"><text:span text:style-name="Strong_20_Emphasis"><text:span text:style-name="T6">Publisher field in the Book’s detail page</text:span></text:span></text:p>
            </table:table-cell>
            <table:table-cell table:style-name="Table1.A1" office:value-type="string">
              <text:p text:style-name="P9"><text:span text:style-name="Strong_20_Emphasis"><text:span text:style-name="T6">Requirements</text:span></text:span></text:p>
            </table:table-cell>
          </table:table-row>
        </table:table-header-rows>
        <table:table-row>
          <table:table-cell table:style-name="Table1.A2" office:value-type="string">
            <text:p text:style-name="P8">KDP Free ISBN</text:p>
          </table:table-cell>
          <table:table-cell table:style-name="Table1.B2" office:value-type="string">
            <text:p text:style-name="Table_20_Contents">Free</text:p>
          </table:table-cell>
          <table:table-cell table:style-name="Table1.C2" office:value-type="string">
            <text:p text:style-name="Table_20_Contents">Only with KDP</text:p>
          </table:table-cell>
          <table:table-cell table:style-name="Table1.D2" office:value-type="string">
            <text:p text:style-name="Table_20_Contents">Automatically registered as “Independently published” in Bowker</text:p>
          </table:table-cell>
          <table:table-cell table:style-name="Table1.E2" office:value-type="string">
            <text:p text:style-name="Table_20_Contents">It will show imprint name “Independently published”.</text:p>
          </table:table-cell>
          <table:table-cell table:style-name="Table1.F2" office:value-type="string">
            <text:p text:style-name="Table_20_Contents">We’ll register your free ISBN, so no further requirements are needed from your end.</text:p>
          </table:table-cell>
        </table:table-row>
        <table:table-row table:style-name="Table1.3">
          <table:table-cell table:style-name="Table1.A3" office:value-type="string">
            <text:p text:style-name="P8">Your own ISBN</text:p>
          </table:table-cell>
          <table:table-cell table:style-name="Table1.B3" office:value-type="string">
            <text:p text:style-name="Table_20_Contents">You cover the cost of the ISBN</text:p>
          </table:table-cell>
          <table:table-cell table:style-name="Table1.C3" office:value-type="string">
            <text:p text:style-name="Table_20_Contents">You can publish outside of KDP</text:p>
          </table:table-cell>
          <table:table-cell table:style-name="Table1.D3" office:value-type="string">
            <text:p text:style-name="Table_20_Contents">Register your own imprint with Bowker or local ISBN agency</text:p>
          </table:table-cell>
          <table:table-cell table:style-name="Table1.E3" office:value-type="string">
            <text:p text:style-name="Table_20_Contents">It will show the imprint name you enter to publish your book.</text:p>
          </table:table-cell>
          <table:table-cell table:style-name="Table1.F3" office:value-type="string">
            <text:p text:style-name="Table_20_Contents">When entering your paperback’s details ensure the information you are providing matches with the information you’ve registered in Bowker. You won’t be able to publish your book if there are any mismatches between this information.</text:p>
          </table:table-cell>
        </table:table-row>
      </table:table>
      <text:p text:style-name="P6"/>
      <text:h text:style-name="P3" text:outline-level="3"><text:bookmark text:name="View_ISBN"/><text:soft-page-break/>View your ISBN</text:h>
      <text:p text:style-name="P13">If you have already have an ISBN registered to your book, you’ll be able to see it from your bookshelf.</text:p>
      <text:p text:style-name="P14"> <text:span text:style-name="T1"><text:line-break/>To view your registered ISBN:</text:span></text:p>
      <text:p text:style-name="P11">  </text:p>
      <text:list xml:id="list4090748788" text:style-name="L4">
        <text:list-item>
          <text:p text:style-name="P28">For eBooks:</text:p>
          <text:list>
            <text:list-item>
              <text:p text:style-name="P20"><text:span text:style-name="T2">Go to your </text:span><text:a xlink:type="simple" xlink:href="https://kdp.amazon.com/bookshelf" office:target-frame-name="_blank" xlink:show="new" text:style-name="Internet_20_link" text:visited-style-name="Visited_20_Internet_20_Link"><text:span text:style-name="T3">Bookshelf</text:span></text:a><text:span text:style-name="T2"> next to the book with the ISBN, click the ellipsis ("…") under Kindle eBook Actions.</text:span></text:p>
            </text:list-item>
            <text:list-item>
              <text:p text:style-name="P26">Select <text:span text:style-name="T6">Edit eBook Content</text:span>.</text:p>
            </text:list-item>
            <text:list-item>
              <text:p text:style-name="P26">Scroll down to the <text:span text:style-name="T6">Kindle eBook ISBN</text:span> section to see the ISBN you’ve assigned.</text:p>
            </text:list-item>
          </text:list>
          <text:p text:style-name="P16"/>
        </text:list-item>
        <text:list-item>
          <text:p text:style-name="P28">For paperbacks:</text:p>
          <text:list>
            <text:list-item>
              <text:p text:style-name="P20"><text:span text:style-name="T2">Go to your </text:span><text:a xlink:type="simple" xlink:href="https://kdp.amazon.com/bookshelf" office:target-frame-name="_blank" xlink:show="new" text:style-name="Internet_20_link" text:visited-style-name="Visited_20_Internet_20_Link"><text:span text:style-name="T3">Bookshelf</text:span></text:a><text:span text:style-name="T2"> next to the book with the ISBN, click the ellipsis ("…") under Kindle Paperback Actions.</text:span></text:p>
            </text:list-item>
            <text:list-item>
              <text:p text:style-name="P26">Select <text:span text:style-name="T6">Edit Paperback Content</text:span>.</text:p>
            </text:list-item>
            <text:list-item>
              <text:p text:style-name="P26">Scroll down to the <text:span text:style-name="T6">Print ISBN</text:span> section to see the ISBN assigned.</text:p>
            </text:list-item>
          </text:list>
        </text:list-item>
      </text:list>
      <text:p text:style-name="P6"/>
      <text:h text:style-name="P3" text:outline-level="3"><text:bookmark text:name="Change_ISBN"/>Change your ISBN</text:h>
      <text:p text:style-name="P13">You cannot change your ISBN after your book is published.</text:p>
      <text:p text:style-name="P14"> <text:span text:style-name="T1"><text:line-break/>If you have an ISBN assigned to a book that was never published, you can remove the ISBN from it and use the ISBN in a new book.</text:span></text:p>
      <text:p text:style-name="P11"> <text:span text:style-name="T1"><text:line-break/>To remove an ISBN from an unpublished book in KDP:</text:span></text:p>
      <text:h text:style-name="P5" text:outline-level="4">  </text:h>
      <text:list xml:id="list1244427201" text:style-name="L5">
        <text:list-item>
          <text:p text:style-name="P29">For eBooks:</text:p>
          <text:list>
            <text:list-item>
              <text:p text:style-name="P21"><text:span text:style-name="T2">Go to your </text:span><text:a xlink:type="simple" xlink:href="https://kdp.amazon.com/bookshelf" office:target-frame-name="_blank" xlink:show="new" text:style-name="Internet_20_link" text:visited-style-name="Visited_20_Internet_20_Link"><text:span text:style-name="T3">Bookshelf</text:span></text:a><text:span text:style-name="T2"> next to the book with the ISBN, click the ellipsis ("…") under Kindle eBook Actions.</text:span></text:p>
            </text:list-item>
            <text:list-item>
              <text:p text:style-name="P27">Select <text:span text:style-name="T6">Edit eBook Content</text:span>.</text:p>
            </text:list-item>
            <text:list-item>
              <text:p text:style-name="P27">Clear the ISBN field. Remember that an ISBN is not required for eBooks. </text:p>
            </text:list-item>
          </text:list>
          <text:p text:style-name="P36"/>
        </text:list-item>
        <text:list-item>
          <text:p text:style-name="P29">For paperbacks:</text:p>
          <text:list>
            <text:list-item>
              <text:p text:style-name="P21"><text:span text:style-name="T2">Go to your </text:span><text:a xlink:type="simple" xlink:href="https://kdp.amazon.com/bookshelf" office:target-frame-name="_blank" xlink:show="new" text:style-name="Internet_20_link" text:visited-style-name="Visited_20_Internet_20_Link"><text:span text:style-name="T3">Bookshelf</text:span></text:a><text:span text:style-name="T2"> next to the book with the ISBN, click the ellipsis ("…") under Kindle Paperback Actions.</text:span></text:p>
            </text:list-item>
            <text:list-item>
              <text:p text:style-name="P27">Select <text:span text:style-name="T6">Edit Paperback Content</text:span>.</text:p>
            </text:list-item>
            <text:list-item>
              <text:p text:style-name="P27">Under the Print ISBN section - click on <text:span text:style-name="T6">Assign me a free KDP ISBN</text:span>.</text:p>
            </text:list-item>
            <text:list-item>
              <text:p text:style-name="P27">Save the change.</text:p>
            </text:list-item>
            <text:list-item>
              <text:p text:style-name="P27">Re-enter the ISBN in the book you want to use your ISBN.</text:p>
            </text:list-item>
          </text:list>
        </text:list-item>
      </text:list>
      <text:p text:style-name="P15"><text:span text:style-name="T2">If you have already published your book and still need to change your ISBN, you’ll need to unpublish your paperback from your Bookshelf, and then republish it using your new ISBN. You can use a free KDP Print ISBN, or buy a new one from Bowker. Learn more about </text:span><text:a xlink:type="simple" xlink:href="https://kdp.amazon.com/help/topic/G4QJH4ENN4FZRFMP" office:target-frame-name="_blank" xlink:show="new" text:style-name="Internet_20_link" text:visited-style-name="Visited_20_Internet_20_Link"><text:span text:style-name="T3">Unpublishing and Deleting Books</text:span></text:a><text:span text:style-name="T2">.</text:span></text:p>
      <text:p text:style-name="P11"> <text:span text:style-name="T1"><text:line-break/>If you are reprinting your book, the title, author name, and binding type must stay the same. A new edition requires a new ISBN.</text:span></text:p>
      <text:p text:style-name="P6"/>
      <text:h text:style-name="P4" text:outline-level="3"><text:bookmark text:name="Reuse_ISBN"/>Re-using an ISBN from outside of KDP</text:h>
      <text:p text:style-name="P17">You can re-use an ISBN for a paperback that was previously published outside of KDP. You'll need to be the owner of that ISBN, and all content in the book should be the same. Check with your previous publisher to verify ownership of the ISBN you want to re-use.</text:p>
      <text:p text:style-name="P35"><text:soft-page-break/> <text:span text:style-name="T1"><text:line-break/>If you don’t own the ISBN or the content of the book has been updated to be considered a new edition, you will need to use a new ISBN.</text:span></text:p>
      <text:p text:style-name="P6"/>
      <text:h text:style-name="P4" text:outline-level="3">Troubleshooting</text:h>
      <text:p text:style-name="P34"/>
      <text:h text:style-name="P4" text:outline-level="3"><text:bookmark text:name="Mismatch_ISBN"/>Error message saying information doesn’t match</text:h>
      <text:p text:style-name="P34">If you use your own ISBN to publish your paperback, you’ll need to ensure your book details such as the ISBN, imprint name, title, and author entered in KDP match the imprint or publisher name registered to the ISBN in Bowker. If there is an error message when adding your information make sure the spelling, spacing, and punctuation exactly matches the information in Bowker.</text:p>
      <text:p text:style-name="P17"><text:span text:style-name="T6">Note:</text:span> If you see an error message asking you to fix the highlighted error to continue and there is nothing highlighted in the page, it’s usually related to mismatching information for both, title and imprint.</text:p>
      <text:p text:style-name="P18"> <text:span text:style-name="T1"><text:line-break/>To fix any mismatch error:</text:span></text:p>
      <text:p text:style-name="P35">   </text:p>
      <text:list xml:id="list1704830502" text:style-name="L6">
        <text:list-item>
          <text:p text:style-name="P32"><text:span text:style-name="T2">Go to </text:span><text:a xlink:type="simple" xlink:href="https://www.myidentifiers.com/findme_login" office:target-frame-name="_blank" xlink:show="new" text:style-name="Internet_20_link" text:visited-style-name="Visited_20_Internet_20_Link"><text:span text:style-name="T3">Bowker's website</text:span></text:a><text:span text:style-name="T2">. This is not an Amazon website. You will need to contact Bowker and/or </text:span><text:a xlink:type="simple" xlink:href="http://myidentifiers.com/" office:target-frame-name="_blank" xlink:show="new" text:style-name="Internet_20_link" text:visited-style-name="Visited_20_Internet_20_Link"><text:span text:style-name="T3">myidentifiers.com</text:span></text:a><text:span text:style-name="T2"> if you have questions about ISBN metadata.</text:span></text:p>
        </text:list-item>
        <text:list-item>
          <text:p text:style-name="P25">Verify the imprint name, title, and author associated with your ISBN.</text:p>
        </text:list-item>
        <text:list-item>
          <text:p text:style-name="P32"><text:span text:style-name="T2">Go to your </text:span><text:a xlink:type="simple" xlink:href="https://kdp.amazon.com/bookshelf" office:target-frame-name="_blank" xlink:show="new" text:style-name="Internet_20_link" text:visited-style-name="Visited_20_Internet_20_Link"><text:span text:style-name="T4">Bookshelf</text:span></text:a><text:span text:style-name="T2">.</text:span></text:p>
        </text:list-item>
        <text:list-item>
          <text:p text:style-name="P25">Click the ellipsis button (“…”) under <text:span text:style-name="T6">Paperback Actions</text:span> next to the book you want to update.</text:p>
        </text:list-item>
        <text:list-item>
          <text:p text:style-name="P25">Click <text:span text:style-name="T6">Edit Paperback Content</text:span>.</text:p>
        </text:list-item>
        <text:list-item>
          <text:p text:style-name="P32"><text:span text:style-name="T2">Update your ISBN and imprint name options as needed. Your ISBN information must match what is provided on </text:span><text:a xlink:type="simple" xlink:href="http://myidentifiers.com/" office:target-frame-name="_blank" xlink:show="new" text:style-name="Internet_20_link" text:visited-style-name="Visited_20_Internet_20_Link"><text:span text:style-name="T3">myidentifiers.com</text:span></text:a><text:span text:style-name="T2"> . To ensure you are providing the most accurate information you can copy the imprint name from the </text:span><text:a xlink:type="simple" xlink:href="http://myidentifiers.com/" office:target-frame-name="_blank" xlink:show="new" text:style-name="Internet_20_link" text:visited-style-name="Visited_20_Internet_20_Link"><text:span text:style-name="T3">myidentifiers.com</text:span></text:a><text:span text:style-name="T2"> website and paste it into your title setup on KDP.</text:span></text:p>
        </text:list-item>
        <text:list-item>
          <text:p text:style-name="P25">Be sure to update your interior and cover files to match any recent ISBN changes.</text:p>
        </text:list-item>
      </text:list>
      <text:p text:style-name="P33"><text:bookmark text:name="Update_ISBN"/></text:p>
      <text:h text:style-name="P4" text:outline-level="3">Error on KDP after updating my information on Bowker</text:h>
      <text:p text:style-name="P17">If you make updates to your ISBN on Bowker, it can take up to five business days for the changes on Bowker to register on KDP. After this timeline, you should be able to save the information on KDP and to move forward with publishing your boo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22:28:50.774391225</meta:creation-date>
    <dc:date>2021-04-28T22:29:17.433389122</dc:date>
    <meta:editing-duration>PT27S</meta:editing-duration>
    <meta:editing-cycles>1</meta:editing-cycles>
    <meta:document-statistic meta:table-count="1" meta:image-count="0" meta:object-count="0" meta:page-count="4" meta:paragraph-count="106" meta:word-count="1519" meta:character-count="8374" meta:non-whitespace-character-count="6978"/>
    <meta:generator>LibreOffice/7.0.1.2$Linux_X86_64 LibreOffice_project/7cbcfc562f6eb6708b5ff7d7397325de9e764452</meta:generator>
  </office:meta>
</office:document-meta>
</file>