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zz-sans-serif" svg:font-family="nzz-sans-serif, Arial"/>
    <style:font-face style:name="nzz-serif-alt" svg:font-family="nzz-serif-alt, Georgia"/>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17.99mm" fo:margin-right="17.99mm" fo:margin-top="0mm" fo:margin-bottom="0mm" style:contextual-spacing="false" fo:line-height="312%" fo:text-align="center" style:justify-single-word="false" fo:orphans="2" fo:widows="2" fo:text-indent="0mm" style:auto-text-indent="false"/>
      <style:text-properties fo:font-variant="normal" fo:text-transform="none" fo:color="#000000" loext:opacity="100%" style:font-name="nzz-serif-alt" fo:font-size="10.5pt" fo:letter-spacing="normal" fo:font-style="normal" fo:font-weight="normal" fo:background-color="transparent" loext:padding="0mm" loext:border="none"/>
    </style:style>
    <style:style style:name="P2"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 fo:letter-spacing="normal" fo:font-style="normal" fo:font-weight="normal"/>
    </style:style>
    <style:style style:name="P3" style:family="paragraph" style:parent-style-name="Quotations">
      <style:paragraph-properties fo:margin-left="31.17mm" fo:margin-right="31.17mm" fo:margin-top="21.17mm" fo:margin-bottom="21.17mm" style:contextual-spacing="false" fo:line-height="135%" fo:text-align="center" style:justify-single-word="false" fo:orphans="2" fo:widows="2" fo:text-indent="0mm" style:auto-text-indent="false" fo:padding="0mm" fo:border="none"/>
      <style:text-properties fo:font-variant="normal" fo:text-transform="none" fo:color="#000000" loext:opacity="100%" style:font-name="nzz-serif" fo:letter-spacing="normal" fo:font-style="normal" fo:font-weight="normal"/>
    </style:style>
    <style:style style:name="P4" style:family="paragraph" style:parent-style-name="Text_20_body">
      <style:paragraph-properties fo:margin-left="2.12mm" fo:margin-right="2.12mm" fo:margin-top="0mm" fo:margin-bottom="0mm" style:contextual-spacing="false" fo:line-height="87%" fo:text-align="end"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5" style:family="paragraph" style:parent-style-name="Text_20_body">
      <style:paragraph-properties fo:margin-left="6.88mm" fo:margin-right="6.88mm" fo:margin-top="8.47mm" fo:margin-bottom="4.23mm" style:contextual-spacing="false" fo:line-height="200%"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6" style:family="paragraph" style:parent-style-name="Text_20_body">
      <style:paragraph-properties fo:margin-left="6.88mm" fo:margin-right="9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7" style:family="paragraph" style:parent-style-name="Text_20_body">
      <style:paragraph-properties fo:margin-left="9mm" fo:margin-right="6.88mm" fo:margin-top="0mm" fo:margin-bottom="0mm" style:contextual-spacing="false" fo:line-height="112%"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8"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9" style:family="paragraph" style:parent-style-name="Text_20_body">
      <style:paragraph-properties fo:margin-left="0mm" fo:margin-right="0mm" fo:margin-top="0mm" fo:margin-bottom="0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10" style:family="paragraph" style:parent-style-name="Text_20_body">
      <style:paragraph-properties fo:margin-left="0mm" fo:margin-right="0mm" fo:margin-top="0mm" fo:margin-bottom="0mm" style:contextual-spacing="false" fo:orphans="2" fo:widows="2" fo:text-indent="0mm" style:auto-text-indent="false"/>
    </style:style>
    <style:style style:name="P11" style:family="paragraph" style:parent-style-name="Text_20_body" style:list-style-name="L1">
      <style:paragraph-properties fo:margin-left="21.17mm" fo:margin-right="21.17mm" fo:margin-top="0mm" fo:margin-bottom="0mm" style:contextual-spacing="false" fo:text-align="center" style:justify-single-word="false" fo:orphans="2" fo:widows="2" fo:text-indent="0mm" style:auto-text-indent="false" fo:padding="0mm" fo: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uch Mohammed hat Fehler gemacht»</text:h>
      <text:section text:style-name="Sect1" text:name="id-doc-1heqceoth0">
        <text:p text:style-name="P4">Ali Ali / EPA / Keystone</text:p>
        <text:p text:style-name="P5">Abdel-Hakim Ourghi kam 1991 als indoktrinierter Antisemit nach Deutschland. In seinem neuen Buch sucht der Islamwissenschafter nach Wurzeln des Judenhasses im Koran – und er wird fündig.</text:p>
        <text:p text:style-name="P6"><draw:frame draw:style-name="fr1" draw:name="Frame1" text:anchor-type="char" svg:width="169.33mm" draw:z-index="0"><draw:text-box fo:min-height="0.41mm"><text:p text:style-name="Text_20_body"/></draw:text-box></draw:frame>Anna Kardos  6 min</text:p>
        <text:p text:style-name="P7">Merken</text:p>
        <text:p text:style-name="P7">Drucken</text:p>
        <text:p text:style-name="P7">Teilen</text:p>
      </text:section>
      <text:p text:style-name="P9"><text:bookmark text:name="id-doc-1heqceoti0"/>Bevor Abdel-Hakim Ourghi wusste, was ein Jude ist, wusste er, dass er keiner sein wollte. Vier Jahre alt war er da und sass zusammen mit anderen Knaben in der Koranschule seiner algerischen Heimatstadt Oran. Als einer der Knaben nicht folgte, schimpfte der Koranlehrer: «Du Jude, benimm dich!»</text:p>
      <text:section text:style-name="Sect1" text:name="id-doc-8ca4188e">
        <text:p text:style-name="P10"/>
        <text:section text:style-name="Sect1" text:name="paywall_container">
          <text:p text:style-name="P10"/>
        </text:section>
      </text:section>
      <text:p text:style-name="P8"><text:bookmark text:name="id-doc-1heqsvl0f0"/>Ab dann war Abdel-Hakim klar: Wenn es etwas tunlichst zu vermeiden gab, dann, ein Jude zu sein. Das Wort begleitete ihn, während er mit seinen neun Geschwistern heranwuchs – immer dann, wenn er und die anderen Kinder zu laut gewesen waren, etwas falsch gemacht hatten oder stritten. Dann riefen die Lehrer oder die Eltern: «Ihr seid wie rachsüchtige Juden.»</text:p>
      <text:p text:style-name="P8"><text:bookmark text:name="id-doc-1heqsvl0m0"/>Am Gymnasium erklärte die Geschichtslehrerin der Klasse dann, wer die Juden seien: dass sie «die Welt durch ihren Reichtum beherrschten». Gesehen hatte Abdel-Hakim Ourghi bis zu diesem Zeitpunkt in seinem ganzen Leben noch keinen Juden. Aber als er mit 23 Jahren nach Deutschland reiste, um dort Islamwissenschaft zu studieren, «hatte ich die antisemitische Sozialisation mit Erfolg durchlaufen», sagt er am Telefon: «Ich war indoktrinierter Antisemit.»</text:p>
      <text:p text:style-name="P3"><text:bookmark text:name="id-doc-1her1dp5m0"/><text:soft-page-break/>In den USA sind antisemitische Übergriffe um 400 Prozent gestiegen, in Berlin fordern Tausende die Einführung eines Kalifats.</text:p>
      <text:p text:style-name="P8"><text:bookmark text:name="id-doc-1heqsvl0o0"/>Heute ist Abdel-Hakim Ourghi Islamwissenschafter und Philosoph, er wohnt in Freiburg im Breisgau, doch in die Stadt geht er mit seiner Familie nicht mehr. «Aus Vorsicht», wie er sagt. Denn zwischen damals und heute liegen nicht nur 32 Jahre, ein langer Reflexionsprozess und sein im Frühling erschienenes Buch «Die Juden im Koran», sondern auch das Massaker der Hamas an 1400 israelischen Zivilisten am 7. Oktober sowie der Angriff von Israel auf die Hamas mit angeblich mittlerweile über 10 000 Opfern.</text:p>
      <text:p text:style-name="P8"><text:bookmark text:name="id-doc-1hf6laraq1"/>Seither sind die antisemitischen Übergriffe in den USA um 400 Prozent gestiegen, Erdogan hat den Gegenangriff Israels als «Massaker in Gaza» bezeichnet, und in Berlin fordern Tausende die Einführung eines Kalifats.</text:p>
      <text:p text:style-name="P8"><text:bookmark text:name="id-doc-1heqsvl0p0"/>Rund 5,6 Millionen Muslime leben heute in Deutschland, das sind 6,7 Prozent der Bevölkerung. In der Schweiz ist der Anteil mit 5,5 Prozent ähnlich. Und gemäss einer Studie aus dem Jahr 2021 zeigen muslimische Jugendliche «signifikant höhere Zustimmungsraten zu antisemitischen Einstellungen».</text:p>
      <text:p text:style-name="P8"><text:bookmark text:name="id-doc-1hf6lb43u1"/>Amir Dziri, Islamwissenschafter an der Uni Freiburg, sagt: «Gemäss der Studie sind es 18,4 Prozent der muslimischen Jugendlichen, die antisemitischen Aussagen zustimmen. Das ist ein besorgniserregender Wert. Umgekehrt entwickeln 80 Prozent der Muslime keine antisemitischen Ressentiments in signifikanter Höhe. Man muss <text:soft-page-break/>daher die Situation sehr ernst nehmen und zugleich aufpassen, dass man keinen Generalverdacht ausbreitet.»</text:p>
      <text:p text:style-name="P8"><text:bookmark text:name="id-doc-1heqsvl0q0"/>Trotzdem. Seit dem 7. Oktober ist Abdel-Hakim Ourghis Buch aktueller denn je. Denn darin begibt er sich auf die Suche nach den Wurzeln des Antisemitismus im Islam. Und er wird fündig.</text:p>
      <text:h text:style-name="P2" text:outline-level="2"><text:bookmark text:name="id-doc-1her0thnf0"/>Der Antisemitismus ist so alt wie der Islam</text:h>
      <text:p text:style-name="P8"><text:bookmark text:name="id-doc-1heqsvl0r1"/>«Die Zeit des Propheten und der Entstehung des Islam von 610 bis 661 gilt gemeinhin als die goldene Zeit des Islam, in der es Toleranz, Gleichheit und Respekt gab», sagt Ourghi. Doch das sei «eine Legende». Eine kritische Lektüre des Koran zeige: Der Antisemitismus ist genauso alt wie der Islam selbst. Oder, wenn man es genau nimmt: nur zwölf Jahre jünger.</text:p>
      <text:p text:style-name="P8"><text:bookmark text:name="id-doc-1heqtmidt1"/>Nur in den ersten zwölf Jahren (von 610 bis 622) habe Mohammed nämlich die Christen und Juden anerkannt, so Ourghi. In dieser Phase übernahm der Prophet einiges aus dem Judentum. Etwa Abraham und Daniel als Prophetenerzählungen, aber auch kultische Handlungen der Juden. Deshalb betete «die Gemeinde der Muslime etwa im Jahr 615», wie Ourghi schreibt, «nach Jerusalem».</text:p>
      <text:p text:style-name="P8"><text:bookmark text:name="id-doc-1heqsvl0s0"/>Es war eine Zeit, in der Mohammed versuchte, die Menschen im Dialog vom Islam zu überzeugen. Manchmal funktionierte das. Manchmal nicht. Also habe er beschlossen, seine Taktik zu ändern. «Als ausgezeichneter Politstratege lernte er aus seinen Misserfolgen», so Ourghi. Er zog von Mekka nach Medina und gründete dort eine muslimische Gemeinschaft, zu dessen Oberhaupt er sich erklärte. Kurz: Der Prophet wurde zum Politiker – eine in der Religionsgeschichte einzigartige Doppelrolle.</text:p>
      <text:h text:style-name="P2" text:outline-level="2"><text:bookmark text:name="id-doc-1her0ui080"/><text:soft-page-break/>Ein Sündenkatalog der Juden</text:h>
      <text:p text:style-name="P8"><text:bookmark text:name="id-doc-1heqsvl0s1"/>Doch in Medina beharrten die Juden ebenfalls auf ihrem eigenen Glauben. «Schwer enttäuscht von ihrer Ablehnung, änderte Mohammed seine Art des Umgangs», schreibt Ourghi. Dazu trug der Prophet einen ganzen Katalog vermeintlicher Vergehen und Sünden der Juden zusammen. Es war die Geburtsstunde des islamischen Antisemitismus.</text:p>
      <text:p text:style-name="P8"><text:bookmark text:name="id-doc-1heqsvl0t0"/>Die Juden nähmen Zins und brächten damit andere um ihr Vermögen (Koran 4:161), sie seien «wie Tiere» (7:179), sie brächen ihre Verpflichtungen (8:56), ihre Herzen seien «verstockt» (57:16), viele von ihnen «Frevler» (57:16). Ab diesem Zeitpunkt werden die Juden sogar als «Ungläubige» bezeichnet (2:89). Und das legitimiert den heiligen Kampf (Jihad) gegen sie.</text:p>
      <text:p text:style-name="P8"><text:bookmark text:name="id-doc-1heqsvl0u0"/>Tatsächlich setzt Mohammed ab 622 dazu an, die Juden gewaltsam zu bekämpfen. Es beginnt damit, dass er zwei jüdische Stämme aus Medina vertreibt, die 600 bis 900 männlichen Mitglieder des dritten massakrieren lässt – und die Besitztümer unter seinen Leuten als gottgegebene Beute verteilt. Eine jüdische Dichterin, die ein Spottgedicht über ihn verfasst, lässt er ermorden. Danach greift Mohammed auch weiter weg siedelnde jüdische Stämme an, beispielsweise in der Oase Haibar. Sobald sie kapitulieren, müssen sie eine alljährliche Kopfsteuer entrichten. Ab 850 werden Juden und Christen an ihrer Kleidung honiggelbe Ärmel, die Frauen honiggelbe Überwürfe tragen müssen.</text:p>
      <text:p text:style-name="P3"><text:bookmark text:name="id-doc-1her107660"/><text:soft-page-break/>Die Raketen, mit denen der Hizbullah 2006 Israel angriff, hiessen «Haibar 1», wie die Oase, deren Bewohner 628 vor Mohamed kapitulierten.</text:p>
      <text:p text:style-name="P8"><text:bookmark text:name="id-doc-1heqsvl0u1"/>Auch wenn der Zusammenhang mit der späteren Geschichte deutlich ist, wird «seitens der Muslime die theoretische und historische Genese des Judenhasses in den Anfängen des Islam verschwiegen», schreibt Ourghi in seinem Buch. Und das sei das Problem. Denn nicht zufällig hiessen im Sommer 2016 die Raketen, mit denen der Hizbullah Israel angriff, «Haibar 1», wie die jüdische Oase. Und genauso wenig zufällig trügen Videos, welche Hamas-Mitglieder zeigten, die nach den Überfällen vom 7. Oktober Kühlschränke oder Motorräder mitnähmen, die Überschrift «Ghanima». «‹Ghanima› bedeutet Kriegsbeute», so Ourghi. «Der Begriff taucht auch im Koran auf.»</text:p>
      <text:p text:style-name="P8"><text:bookmark text:name="id-doc-1heqsvl0v0"/>Im Glauben, dass man den Propheten nicht kritisieren dürfe, werde Mohammed jedoch in den Schulen und Moscheen der islamischen Welt, aber auch in muslimischen Gemeinden im Westen nur als Verkünder einer friedlichen Religion gesehen. Selbstverständlich spielten im islamischen Antisemitismus auch politische Gründe eine essenzielle Rolle, wie der Nahostkonflikt oder die Gründung des Staates Israel 1948. Wenn aber «historische Ereignisse vergessen, verdrängt oder sogar falsch benannt werden», so der Islamwissenschafter, heisse das, «dass sie in Kriegssituationen wieder wach werden und Macht bekommen».</text:p>
      <text:p text:style-name="P8"><text:bookmark text:name="id-doc-1heqsvl100"/>Ourghi weiss, wovon er spricht. Als er 1991 nach Deutschland kam, gab es für ihn wie für Generationen Algerier vor und nach ihm nur ein Prinzip: «Die Juden sind die Täter, die Muslime sind die Opfer.» In den algerischen Medien sei nie die Rede vom Staat <text:soft-page-break/>Israel gewesen, sondern nur von zionistischer Besatzung. Erst während seines Studiums in Freiburg habe er von Pogromen in Algerien während der Kolonialzeit gegen die Juden erfahren: «Ich war geschockt.» Und als er dann zum ersten Mal vom Holocaust hörte, brach sein damaliges Weltbild zusammen. «Es war kein einfacher Weg, das zu überwinden. Auch die eigene Geschichte aufzuarbeiten», sagt er. «Aber ich bin froh, dass ich diesen Entwicklungsprozess gemacht habe.»</text:p>
      <text:h text:style-name="P2" text:outline-level="2"><text:bookmark text:name="id-doc-1her159440"/>Er fordert eine islamische Erinnerungskultur</text:h>
      <text:p text:style-name="P8"><text:bookmark text:name="id-doc-1heqsvl101"/>Seitdem er in Deutschland die Rolle der Erinnerungskultur kennengelernt hat, ist ihm klar: Auch die Muslime brauchen eine Vorgehensweise, mit der sie die eigene Geschichte reflektieren und aufklären können: «Wir Muslime müssen den Koran nicht wortwörtlich nehmen, sondern als zeitgeschichtliches Dokument begreifen. Und es ist wichtig, dass wir mit viel Mut und ohne Scheu sagen, dass der Prophet Mohammed als Politiker nur ein Mensch war und damit nicht frei von jeder menschlichen Tragik – dass also auch er Fehler gemacht hat.»</text:p>
      <text:p text:style-name="P8"><text:bookmark text:name="id-doc-1heqsvl110"/>Neulich hat Abdel-Hakim Ourghi einer seiner deutsch-jüdischen Freunde geschrieben: «Wir wissen nicht, wohin wir gehen sollen.» Wie viele Juden in Deutschland fühle sich dieser Freund von der Vergangenheit eingeholt. «Doch diesmal», sagt Abdel-Hakim Ourghi, «sind die Feinde der Juden nicht nur die Nazis, sondern auch Muslime mit Migrationshintergrund.»</text:p>
      <text:section text:style-name="Sect1" text:name="id-doc-1heqceoti2">
        <text:list xml:id="list1047834286" text:style-name="L1">
          <text:list-item>
            <text:p text:style-name="P11"/>
          </text:list-item>
        </text:list>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zz-sans-serif" svg:font-family="nzz-sans-serif, Arial"/>
    <style:font-face style:name="nzz-serif-alt" svg:font-family="nzz-serif-alt, Georgia"/>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3T01:21:04.195424080</meta:creation-date>
    <dc:date>2025-02-23T01:21:21.212400398</dc:date>
    <meta:editing-duration>PT17S</meta:editing-duration>
    <meta:editing-cycles>1</meta:editing-cycles>
    <meta:document-statistic meta:table-count="0" meta:image-count="0" meta:object-count="0" meta:page-count="6" meta:paragraph-count="33" meta:word-count="1307" meta:character-count="8793" meta:non-whitespace-character-count="7511"/>
    <meta:generator>LibreOffice/7.0.1.2$Linux_X86_64 LibreOffice_project/7cbcfc562f6eb6708b5ff7d7397325de9e764452</meta:generator>
  </office:meta>
</office:document-meta>
</file>