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apple-system" svg:font-family="apple-system, system-ui, BlinkMacSystemFont, 'Segoe UI', Roboto, Oxygen-Sans, Ubuntu, Cantarell, 'Helvetica Neue', sans-serif"/>
    <style:font-face style:name="monospace" svg:font-family="monospace, monospac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T1" style:family="text">
      <style:text-properties fo:font-weight="bold"/>
    </style:style>
    <style:style style:name="T2" style:family="text">
      <style:text-properties style:font-name="apple-system" fo:font-size="11.25pt" fo:font-style="normal" fo:font-weight="normal"/>
    </style:style>
    <style:style style:name="T3" style:family="text">
      <style:text-properties style:font-name="apple-system" fo:font-size="11.25pt" fo:font-style="italic" fo:font-weight="normal"/>
    </style:style>
    <style:style style:name="T4" style:family="text">
      <style:text-properties style:font-name="apple-system" fo:font-size="9.75pt" fo:font-style="normal" fo:font-weight="normal"/>
    </style:style>
    <style:style style:name="T5" style:family="text">
      <style:text-properties fo:font-variant="normal" fo:text-transform="none" fo:color="#ffffff" loext:opacity="100%" style:text-line-through-style="none" style:text-line-through-type="none" style:font-name="apple-system" fo:font-size="9.75pt" fo:letter-spacing="normal" fo:font-style="normal" style:text-underline-style="none" fo:font-weight="bold" style:text-blinking="false" fo:background-color="transparent" loext:char-shading-value="0" loext:padding="0mm" loext:border="none"/>
    </style:style>
    <style:style style:name="T6" style:family="text">
      <style:text-properties fo:font-variant="normal" fo:text-transform="none" fo:color="#ffffff" loext:opacity="100%" style:text-line-through-style="none" style:text-line-through-type="none" style:font-name="apple-system" fo:font-size="12pt" fo:letter-spacing="normal" fo:font-style="normal" style:text-underline-style="none" fo:font-weight="bold" style:text-blinking="false" fo:background-color="transparent" loext:char-shading-value="0" loext:padding="0mm" loext:border="none"/>
    </style:style>
    <style:style style:name="T7" style:family="text">
      <style:text-properties fo:font-variant="normal" fo:text-transform="none" fo:color="#ffffff" loext:opacity="100%" style:text-line-through-style="none" style:text-line-through-type="none" style:font-name="apple-system" fo:font-size="11.25pt" fo:letter-spacing="normal" fo:font-style="normal" style:text-underline-style="none" fo:font-weight="normal" style:text-blinking="false" fo:background-color="#262626" loext:char-shading-value="0" loext:padding="0mm" loext:border="none"/>
    </style:style>
    <style:style style:name="T8" style:family="text">
      <style:text-properties fo:font-variant="normal" fo:text-transform="none" fo:color="#ffffff" loext:opacity="100%" style:text-line-through-style="none" style:text-line-through-type="none" style:font-name="apple-system" fo:font-size="11.25pt" fo:letter-spacing="normal" fo:font-style="normal" style:text-underline-style="none" fo:font-weight="bold" style:text-blinking="false" fo:background-color="transparent" loext:char-shading-value="0" loext:padding="0mm" loext:border="none"/>
    </style:style>
    <style:style style:name="T9" style:family="text">
      <style:text-properties fo:font-variant="normal" fo:text-transform="none" fo:color="#ffffff" loext:opacity="100%" style:text-line-through-style="none" style:text-line-through-type="none" fo:letter-spacing="normal" style:text-underline-style="none" style:text-blinking="false" fo:background-color="transparent" loext:char-shading-value="0" style:font-name-asian="apple-system" style:font-size-asian="9.75pt" style:font-style-asian="normal" style:font-weight-asian="bold" loext:padding="0mm" loext:border="none"/>
    </style:style>
    <style:style style:name="T10" style:family="text">
      <style:text-properties fo:font-variant="normal" fo:text-transform="none" fo:color="#e6e7e8" loext:opacity="100%" style:font-name="apple-system" fo:font-size="9.75pt" fo:letter-spacing="normal" fo:font-style="normal" fo:font-weight="normal" fo:background-color="#262626" loext:char-shading-value="0" loext:padding="0mm" loext:border="none"/>
    </style:style>
    <style:style style:name="T11" style:family="text">
      <style:text-properties fo:font-variant="normal" fo:text-transform="none" fo:color="#e6e7e8" loext:opacity="100%" style:text-line-through-style="none" style:text-line-through-type="none" style:font-name="apple-system" fo:font-size="9.75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e6e7e8" loext:opacity="100%" fo:letter-spacing="normal" fo:background-color="#262626" loext:char-shading-value="0" loext:padding="0mm" loext:border="none"/>
    </style:style>
    <style:style style:name="T13" style:family="text">
      <style:text-properties fo:font-variant="normal" fo:text-transform="none" fo:color="#b1b3b6" loext:opacity="100%" style:text-line-through-style="none" style:text-line-through-type="none" style:font-name="apple-system" fo:font-size="9.75pt" fo:letter-spacing="normal" fo:font-style="normal" style:text-underline-style="none" fo:font-weight="normal" style:text-blinking="false" fo:background-color="transparent" loext:char-shading-value="0" loext:padding="0mm" loext:border="none"/>
    </style:style>
    <style:style style:name="T14" style:family="text">
      <style:text-properties fo:font-style="italic"/>
    </style:style>
    <style:style style:name="T15" style:family="text">
      <style:text-properties fo:font-style="italic" fo:font-weight="bold"/>
    </style:style>
    <style:style style:name="T16" style:family="text">
      <style:text-properties style:font-name-asian="apple-system" style:font-size-asian="11.25pt" style:font-style-asian="normal" style:font-weight-asian="normal"/>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number text:level="1" text:style-name="Numbering_20_Symbols" loext:num-list-format="%1%." style:num-suffix="." style:num-format="1">
        <style:list-level-properties text:space-before="-4.99mm" text:min-label-width="4.99mm"/>
      </text:list-level-style-number>
      <text:list-level-style-number text:level="2" text:style-name="Numbering_20_Symbols" loext:num-list-format="%2%." style:num-suffix="." style:num-format="1">
        <style:list-level-properties text:space-before="20.02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x="0mm" svg:y="0mm" svg:width="0.79mm" draw:z-index="372">
        <draw:text-box fo:min-height="0.41mm">
          <text:p text:style-name="Text_20_body"/>
        </draw:text-box>
      </draw:frame>
      <text:p text:style-name="Standard"><draw:a xlink:type="simple" xlink:href="https://www.quora.com/profile/Beverly-Anne-Hills" office:target-frame-name="_blank" xlink:show="new"><draw:frame draw:style-name="fr2" draw:name="Image1" text:anchor-type="as-char" svg:width="10.05mm" svg:height="10.05mm" draw:z-index="0"><draw:image xlink:href="https://qsf.cf2.quoracdn.net/-4-images.new_grid.profile_default.png-26-688c79556f251aa0.png" xlink:type="simple" xlink:show="embed" xlink:actuate="onLoad"/><svg:title>Profile photo for Beverly Anne Hills</svg:title></draw:frame></draw:a></text:p>
      <text:p text:style-name="Standard"><text:a xlink:type="simple" xlink:href="https://www.quora.com/profile/Beverly-Anne-Hills" office:target-frame-name="_blank" xlink:show="new" text:style-name="Internet_20_link" text:visited-style-name="Visited_20_Internet_20_Link">Beverly Anne Hills</text:a></text:p>
      <text:p text:style-name="Standard"> · </text:p>
      <text:p text:style-name="Standard">Follow</text:p>
      <text:p text:style-name="Standard">Lived in Australia (1978–0)<text:a xlink:type="simple" xlink:href="https://www.quora.com/Why-is-Japan-not-suitable-for-long-term-stay/answer/Beverly-Anne-Hills" office:target-frame-name="_blank" xlink:show="new" text:style-name="Internet_20_link" text:visited-style-name="Visited_20_Internet_20_Link">Updated 9mo</text:a></text:p>
      <text:p text:style-name="Standard"><text:a xlink:type="simple" xlink:href="https://www.quora.com/Why-is-Japan-not-suitable-for-long-term-stay" office:target-frame-name="_blank" xlink:show="new" text:style-name="Internet_20_link" text:visited-style-name="Visited_20_Internet_20_Link">Why is Japan not suitable for long term stay?</text:a></text:p>
      <text:p text:style-name="Text_20_body">I spend six months a year living in rural Japan, where I have a permanent home. On balance, my own personal experiences are very positive.</text:p>
      <text:p text:style-name="Text_20_body">The hardest thing for many Western foreigners is the realisation that YOU have to adapt, Japanese culture is old &amp; very deep and will NOT change to accommodate YOU</text:p>
      <text:p text:style-name="Text_20_body">Work-culture in Japan is brutal &amp; salaries are very, very low. It is expected that employees do unpaid overtime and there's no way around it. Most foreign English teachers and the like leave after a couple of years because the days of well-paying work are long gone and it's impossible to support a family on an English teacher’s salary.</text:p>
      <text:p text:style-name="Text_20_body">My personal situation is different. I have external sources of income and that works fine for me. I strongly recommend that anyone planning to live in Japan has an external source of income from their home country because you won't get rich working in Japan.</text:p>
      <text:p text:style-name="Text_20_body">A big shock for “weeaboos” is that the things you may be used to in your home countries are not encouraged in Japan:</text:p>
      <text:list xml:id="list1726261741" text:style-name="L1">
        <text:list-item>
          <text:p text:style-name="P1">Tattoos. Visible tattoos are associated with criminality, it's been this way in Japan for centuries and it's not going to change just because you are inked. If you want a measure of respect, cover your ink - it's the polite thing to do because many Japanese find tattoos intimidating. Of course, nobody will throw stones at you if you flaunt your tattoos. But you will be an outcast. If you have face tatts, don't bother coming - Japanese immigration at the airport are not known for their kindness and will give you a really hard time. That's just how things are, it's not going to change anytime soon.</text:p>
        </text:list-item>
        <text:list-item>
          <text:p text:style-name="P1">Many drugs that are acceptable in your home country WILL earn you jail time &amp; deportation. That includes stimulant ADHD meds, as well as “medical marijuana.” They make no exceptions. Hundreds of foreigners are deported every year for bringing in contraband meds &amp; drugs. If Japan deported Sir Paul McCartney for bringing in contraband, be assured they won't hesitate to lock you up for a few days before deporting you for doing the same. Be aware you stay locked up until YOU pay for your outbound ticket. Being detained in Japan is a pretty unpleasant experience. Japan also shares immigration/deportation data with a bunch of other countries, which could cause future difficulties. It's, really unwise to mess with the system here because you cannot win.</text:p>
        </text:list-item>
      </text:list>
      <text:p text:style-name="Text_20_body">All that said, I love living in Japan. I feel safe here 24/7 and people are extraordinarily polite. Totally different from Australia, where I come from. I leave my doors &amp; windows unlocked in Japan. Today someone came into my house when I was out walking &amp; left some home-grown oranges on my kitchen table. Still trying to figure out who it was.</text:p>
      <text:p text:style-name="Text_20_body">So yes, Japan isn't for everyone. But it works for me, mainly because I don't have to work here.</text:p>
      <text:p text:style-name="Text_20_body">15.1M views</text:p>
      <text:p text:style-name="Text_20_body">View 8,603 upvotes</text:p>
      <text:p text:style-name="Text_20_body">View 90 shares</text:p>
      <text:p text:style-name="Text_20_body"><text:soft-page-break/><text:a xlink:type="simple" xlink:href="https://www.quora.com/Why-is-Japan-not-suitable-for-long-term-stay" office:target-frame-name="_blank" xlink:show="new" text:style-name="Internet_20_link" text:visited-style-name="Visited_20_Internet_20_Link">1 of 64 answers</text:a></text:p>
      <text:p text:style-name="Text_20_body"><draw:a xlink:type="simple" xlink:href="https://www.quora.com/profile/Shawn-Woods-21" office:target-frame-name="_blank" xlink:show="new"><draw:frame draw:style-name="fr2" draw:name="Image2" text:anchor-type="as-char" svg:width="10.05mm" svg:height="10.05mm" draw:z-index="1"><draw:image xlink:href="https://qph.cf2.quoracdn.net/main-thumb-243995773-100-jdyzdjiacmnvwjlrtwhzfpyefllxgftn.jpeg" xlink:type="simple" xlink:show="embed" xlink:actuate="onLoad"/><svg:title>Profile photo for Shawn Woods</svg:title></draw:frame></draw:a></text:p>
      <text:p text:style-name="Text_20_body"/>
      <text:p text:style-name="Text_20_body">Comments</text:p>
      <text:p text:style-name="Text_20_body"><draw:a xlink:type="simple" xlink:href="https://www.quora.com/profile/Robert-Juppe" office:target-frame-name="_blank" xlink:show="new"><draw:frame draw:style-name="fr2" draw:name="Image3" text:anchor-type="as-char" svg:width="10.05mm" svg:height="10.05mm" draw:z-index="2"><draw:image xlink:href="https://qph.cf2.quoracdn.net/main-thumb-1934428278-200-swsvhderfcvetddjdthmewdsdpeopcit.jpeg" xlink:type="simple" xlink:show="embed" xlink:actuate="onLoad"/><svg:title>Profile photo for Robert Juppe</svg:title></draw:frame></draw:a></text:p>
      <text:p text:style-name="Text_20_body"><text:a xlink:type="simple" xlink:href="https://www.quora.com/profile/Robert-Juppe" office:target-frame-name="_blank" xlink:show="new" text:style-name="Internet_20_link" text:visited-style-name="Visited_20_Internet_20_Link">Robert Juppe</text:a></text:p>
      <text:p text:style-name="Text_20_body"> · <text:a xlink:type="simple" xlink:href="https://www.quora.com/Why-is-Japan-not-suitable-for-long-term-stay/answer/Beverly-Anne-Hills?comment_id=410443200&amp;comment_type=2" office:target-frame-name="_top" xlink:show="replace" text:style-name="Internet_20_link" text:visited-style-name="Visited_20_Internet_20_Link">1y</text:a></text:p>
      <text:p text:style-name="Text_20_body">I told a Japanese friend of mine that I would visit Japan. “How long?” he asked. “For a week,” I answered. He nodded. “If you visit Japan for a week, you will love it. If you stay a year, you will hate it.” Make of that analysis what you will.</text:p>
      <text:p text:style-name="Text_20_body"><draw:frame draw:style-name="fr2" draw:name="Image4" text:anchor-type="as-char" svg:width="4.76mm" svg:height="4.76mm" draw:z-index="3"><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Manuel-Wisotzky" office:target-frame-name="_blank" xlink:show="new"><draw:frame draw:style-name="fr2" draw:name="Image5" text:anchor-type="as-char" svg:width="5.82mm" svg:height="5.82mm" draw:z-index="4"><draw:image xlink:href="https://qph.cf2.quoracdn.net/main-thumb-351864062-200-lfwvhlsjvizykjppfnprnidhmpwfmlwh.jpeg" xlink:type="simple" xlink:show="embed" xlink:actuate="onLoad"/><svg:title>Profile photo for Manuel Wisotzky</svg:title></draw:frame></draw:a></text:p>
      <text:p text:style-name="Text_20_body"><text:a xlink:type="simple" xlink:href="https://www.quora.com/profile/Manuel-Wisotzky" office:target-frame-name="_blank" xlink:show="new" text:style-name="Internet_20_link" text:visited-style-name="Visited_20_Internet_20_Link">Manuel Wisotzky</text:a></text:p>
      <text:p text:style-name="Text_20_body"> · <text:a xlink:type="simple" xlink:href="https://www.quora.com/Why-is-Japan-not-suitable-for-long-term-stay/answer/Beverly-Anne-Hills?comment_id=411589484&amp;comment_type=2" office:target-frame-name="_top" xlink:show="replace" text:style-name="Internet_20_link" text:visited-style-name="Visited_20_Internet_20_Link">1y</text:a></text:p>
      <text:p text:style-name="Text_20_body">I am in Tokyo on and off for a total of 38 years. In the meantime I lived in Europe and the US, but I definitely will stay in Tokyo and not go back. The quality of life is just so much better. OK, this statement does not apply if you are an English teacher.</text:p>
      <text:p text:style-name="Text_20_body"><draw:frame draw:style-name="fr2" draw:name="Image6" text:anchor-type="as-char" svg:width="4.76mm" svg:height="4.76mm" draw:z-index="5"><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Christopher-Yokoyama" office:target-frame-name="_blank" xlink:show="new"><draw:frame draw:style-name="fr2" draw:name="Image7" text:anchor-type="as-char" svg:width="5.82mm" svg:height="5.82mm" draw:z-index="6"><draw:image xlink:href="https://qph.cf2.quoracdn.net/main-thumb-1348897064-200-hskejlxbhrfiaqrpqutioxoipfewtnfy.jpeg" xlink:type="simple" xlink:show="embed" xlink:actuate="onLoad"/><svg:title>Profile photo for Christopher Yokoyama</svg:title></draw:frame></draw:a></text:p>
      <text:p text:style-name="Text_20_body"><text:a xlink:type="simple" xlink:href="https://www.quora.com/profile/Christopher-Yokoyama" office:target-frame-name="_blank" xlink:show="new" text:style-name="Internet_20_link" text:visited-style-name="Visited_20_Internet_20_Link">Christopher Yokoyama</text:a></text:p>
      <text:p text:style-name="Text_20_body"> · <text:a xlink:type="simple" xlink:href="https://www.quora.com/Why-is-Japan-not-suitable-for-long-term-stay/answer/Beverly-Anne-Hills?comment_id=414113236&amp;comment_type=2" office:target-frame-name="_top" xlink:show="replace" text:style-name="Internet_20_link" text:visited-style-name="Visited_20_Internet_20_Link">1y</text:a></text:p>
      <text:p text:style-name="Text_20_body">Thank you for a positive comment. I have also lived in Japan for over 38 years. As in all countries there are many problems with living here and also with the country itself. I am very luck in that I came when I was thirteen so I learned the language easily but language and your willingness to adapt to a very different way of living here plays a huge part on you enjoying living here. I doubt I could ever live anywhere else</text:p>
      <text:p text:style-name="Text_20_body"><draw:frame draw:style-name="fr2" draw:name="Image8" text:anchor-type="as-char" svg:width="4.76mm" svg:height="4.76mm" draw:z-index="7"><draw:image xlink:href="https://qph.cf2.quoracdn.net/main-thumb-351864062-200-lfwvhlsjvizykjppfnprnidhmpwfmlwh.jpeg" xlink:type="simple" xlink:show="embed" xlink:actuate="onLoad"/><svg:title>Profile photo for Manuel Wisotzky</svg:title></draw:frame></text:p>
      <text:p text:style-name="Text_20_body"><draw:a xlink:type="simple" xlink:href="https://www.quora.com/profile/Robert-Juppe" office:target-frame-name="_blank" xlink:show="new"><draw:frame draw:style-name="fr2" draw:name="Image9" text:anchor-type="as-char" svg:width="5.82mm" svg:height="5.82mm" draw:z-index="8"><draw:image xlink:href="https://qph.cf2.quoracdn.net/main-thumb-1934428278-200-swsvhderfcvetddjdthmewdsdpeopcit.jpeg" xlink:type="simple" xlink:show="embed" xlink:actuate="onLoad"/><svg:title>Profile photo for Robert Juppe</svg:title></draw:frame></draw:a></text:p>
      <text:p text:style-name="Text_20_body"><text:a xlink:type="simple" xlink:href="https://www.quora.com/profile/Robert-Juppe" office:target-frame-name="_blank" xlink:show="new" text:style-name="Internet_20_link" text:visited-style-name="Visited_20_Internet_20_Link">Robert Juppe</text:a></text:p>
      <text:p text:style-name="Text_20_body"> · <text:a xlink:type="simple" xlink:href="https://www.quora.com/Why-is-Japan-not-suitable-for-long-term-stay/answer/Beverly-Anne-Hills?comment_id=411592901&amp;comment_type=2" office:target-frame-name="_top" xlink:show="replace" text:style-name="Internet_20_link" text:visited-style-name="Visited_20_Internet_20_Link">1y</text:a></text:p>
      <text:p text:style-name="Text_20_body">I would agree with you. And guess what? I AM an English teacher (here steadily for 38 years). Cost of living, cost of health insurance, safety, public transportation, the fabulous discounts at supermarkets on goods approaching their expiration date…. the benefits go on and on.</text:p>
      <text:p text:style-name="Text_20_body"><text:soft-page-break/><draw:frame draw:style-name="fr2" draw:name="Image10" text:anchor-type="as-char" svg:width="4.76mm" svg:height="4.76mm" draw:z-index="9"><draw:image xlink:href="https://qph.cf2.quoracdn.net/main-thumb-351864062-200-lfwvhlsjvizykjppfnprnidhmpwfmlwh.jpeg" xlink:type="simple" xlink:show="embed" xlink:actuate="onLoad"/><svg:title>Profile photo for Manuel Wisotzky</svg:title></draw:frame></text:p>
      <text:p text:style-name="Text_20_body"><draw:a xlink:type="simple" xlink:href="https://www.quora.com/profile/Biohazard-37" office:target-frame-name="_blank" xlink:show="new"><draw:frame draw:style-name="fr2" draw:name="Image11" text:anchor-type="as-char" svg:width="5.82mm" svg:height="5.82mm" draw:z-index="10"><draw:image xlink:href="https://qph.cf2.quoracdn.net/main-thumb-861716540-200-ehsolelzfquilrwsbublegbanbvnbtdx.jpeg" xlink:type="simple" xlink:show="embed" xlink:actuate="onLoad"/><svg:title>Profile photo for Biohazard</svg:title></draw:frame></draw:a></text:p>
      <text:p text:style-name="Text_20_body"><text:a xlink:type="simple" xlink:href="https://www.quora.com/profile/Biohazard-37" office:target-frame-name="_blank" xlink:show="new" text:style-name="Internet_20_link" text:visited-style-name="Visited_20_Internet_20_Link">Biohazard</text:a></text:p>
      <text:p text:style-name="Text_20_body"> · <text:a xlink:type="simple" xlink:href="https://www.quora.com/Why-is-Japan-not-suitable-for-long-term-stay/answer/Beverly-Anne-Hills?comment_id=414109782&amp;comment_type=2" office:target-frame-name="_top" xlink:show="replace" text:style-name="Internet_20_link" text:visited-style-name="Visited_20_Internet_20_Link">1y</text:a></text:p>
      <text:p text:style-name="Text_20_body">This comment is fake as hell. I know several people who tried to go to Japan and become English teachers. Every single one of them returned to their home country broke and miserable, with the exception of two people. The two who didn’t return home actually got trapped in Japan because they had no money for a return flight, and got into some trouble because of it. One is still there, but is in jail, and the other is doing less than legal activities to try and raise enough money, but it’s not going to end well for them either. And yet, I’m expected to believe that you’re absolutely killing it? As if.</text:p>
      <text:p text:style-name="Text_20_body"><draw:frame draw:style-name="fr2" draw:name="Image12" text:anchor-type="as-char" svg:width="4.76mm" svg:height="4.76mm" draw:z-index="11"><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Robert-Juppe" office:target-frame-name="_blank" xlink:show="new"><draw:frame draw:style-name="fr2" draw:name="Image13" text:anchor-type="as-char" svg:width="5.82mm" svg:height="5.82mm" draw:z-index="12"><draw:image xlink:href="https://qph.cf2.quoracdn.net/main-thumb-1934428278-200-swsvhderfcvetddjdthmewdsdpeopcit.jpeg" xlink:type="simple" xlink:show="embed" xlink:actuate="onLoad"/><svg:title>Profile photo for Robert Juppe</svg:title></draw:frame></draw:a></text:p>
      <text:p text:style-name="Text_20_body"><text:a xlink:type="simple" xlink:href="https://www.quora.com/profile/Robert-Juppe" office:target-frame-name="_blank" xlink:show="new" text:style-name="Internet_20_link" text:visited-style-name="Visited_20_Internet_20_Link">Robert Juppe</text:a></text:p>
      <text:p text:style-name="Text_20_body"> · <text:a xlink:type="simple" xlink:href="https://www.quora.com/Why-is-Japan-not-suitable-for-long-term-stay/answer/Beverly-Anne-Hills?comment_id=414115527&amp;comment_type=2" office:target-frame-name="_top" xlink:show="replace" text:style-name="Internet_20_link" text:visited-style-name="Visited_20_Internet_20_Link">1y</text:a></text:p>
      <text:p text:style-name="Text_20_body">Perhaps I owe you all an apology for not having explained myself in sufficient detail. As Beverly Anne mentioned earlier, there WERE jobs that paid well years ago, and they were plentiful. If one were willing to sacrifice free time, a six-day week plus evening work could be lucrative. However, as Biohazard correctly points out, it is not that easy to do this today. I am sorry that they returned broke and miserable. Reading through these comments, that seems to represent the norm. My point was aimed primarily at Mr. Witsotzky, who suggested that English teachers could never achieve a level of satisfaction here on the long-term. Generally speaking, though, I think he is correct in his assessment. Those of you who brought up estate taxes: The deduction for each independent is actually quite generous, so if you have a family, the heavy tax is levied on wealth in excess of the exclusion for the surviving dependents. It is, admittedly, an onerous rate. One final note: The blowback is seven years, so even if you run, the government will track you for the ensuing seven years. This is something to keep in mind if one is, say, 67 and thinking of abandoning his/her permanent residence with the aim of dodging the estate tax. To do so, you would have to live to at least 75. I hear that lawmakers would like to change this number as well… and not in a direction favorable to the foreigners. One last thing: For a guy rummaging through the discount bin at the supermarket daily, I cannot say that “I am killing it.” However, on a positive note, I would say that the playing field is somewhat more equal here. I don’t have to deal with the prices of Whole Paycheck in Manhattan or such places with truly high prices on daily commodities.</text:p>
      <text:p text:style-name="Text_20_body"><draw:frame draw:style-name="fr2" draw:name="Image14" text:anchor-type="as-char" svg:width="4.76mm" svg:height="4.76mm" draw:z-index="13"><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Jaime-Avakarian-Villamonte" office:target-frame-name="_blank" xlink:show="new"><draw:frame draw:style-name="fr2" draw:name="Image15" text:anchor-type="as-char" svg:width="5.82mm" svg:height="5.82mm" draw:z-index="14"><draw:image xlink:href="https://qph.cf2.quoracdn.net/main-thumb-1265164094-200-zepjhmorchgebqaseigagfzbuhiwceax.jpeg" xlink:type="simple" xlink:show="embed" xlink:actuate="onLoad"/><svg:title>Profile photo for Jaime Avakarian Villamonte</svg:title></draw:frame></draw:a></text:p>
      <text:p text:style-name="Text_20_body"><text:a xlink:type="simple" xlink:href="https://www.quora.com/profile/Jaime-Avakarian-Villamonte" office:target-frame-name="_blank" xlink:show="new" text:style-name="Internet_20_link" text:visited-style-name="Visited_20_Internet_20_Link">Jaime Avakarian Villamonte</text:a></text:p>
      <text:p text:style-name="Text_20_body"> · <text:a xlink:type="simple" xlink:href="https://www.quora.com/Why-is-Japan-not-suitable-for-long-term-stay/answer/Beverly-Anne-Hills?comment_id=415676874&amp;comment_type=2" office:target-frame-name="_top" xlink:show="replace" text:style-name="Internet_20_link" text:visited-style-name="Visited_20_Internet_20_Link">1y</text:a></text:p>
      <text:p text:style-name="Text_20_body">I guess the cost of living is great as long as you work 70 hours and eat expired food</text:p>
      <text:p text:style-name="Text_20_body"><text:soft-page-break/><draw:a xlink:type="simple" xlink:href="https://www.quora.com/profile/Peter-Ly-62" office:target-frame-name="_blank" xlink:show="new"><draw:frame draw:style-name="fr2" draw:name="Image16" text:anchor-type="as-char" svg:width="5.82mm" svg:height="5.82mm" draw:z-index="15"><draw:image xlink:href="https://qph.cf2.quoracdn.net/main-thumb-1060802036-200-odimhcywicfmmimxsvdsahgkimboewhk.jpeg" xlink:type="simple" xlink:show="embed" xlink:actuate="onLoad"/><svg:title>Profile photo for Peter Ly</svg:title></draw:frame></draw:a></text:p>
      <text:p text:style-name="Text_20_body"><text:a xlink:type="simple" xlink:href="https://www.quora.com/profile/Peter-Ly-62" office:target-frame-name="_blank" xlink:show="new" text:style-name="Internet_20_link" text:visited-style-name="Visited_20_Internet_20_Link">Peter Ly</text:a></text:p>
      <text:p text:style-name="Text_20_body"> · <text:a xlink:type="simple" xlink:href="https://www.quora.com/Why-is-Japan-not-suitable-for-long-term-stay/answer/Beverly-Anne-Hills?comment_id=417727725&amp;comment_type=2" office:target-frame-name="_top" xlink:show="replace" text:style-name="Internet_20_link" text:visited-style-name="Visited_20_Internet_20_Link">1y</text:a></text:p>
      <text:p text:style-name="Text_20_body">Most of the packaged food have best by dates and not true expiration dates. Also, when it comes to produce, the Japanese love everything pristine so anything getting close to not looking great or expected to be in surplus gets discounted. I usually choose what veggies I eat by visiting the discount produce section first. That section, most of the time, isn’t the reject pile from US grocery stores, if you are familiar with what that.</text:p>
      <text:p text:style-name="Text_20_body">Salary for English teachers, though, I haven’t heard great things but I think it’s because the industry is full of recent college grads that do it for low pay with no need for credentials so they can live in Japan so there’s little incentive to pay more and the companies that hire them probably can’t tell the difference between an amateur and professional teacher and rather pay as little as possible.</text:p>
      <text:p text:style-name="Text_20_body"><draw:a xlink:type="simple" xlink:href="https://www.quora.com/profile/Robert-Juppe" office:target-frame-name="_blank" xlink:show="new"><draw:frame draw:style-name="fr2" draw:name="Image17" text:anchor-type="as-char" svg:width="5.82mm" svg:height="5.82mm" draw:z-index="16"><draw:image xlink:href="https://qph.cf2.quoracdn.net/main-thumb-1934428278-200-swsvhderfcvetddjdthmewdsdpeopcit.jpeg" xlink:type="simple" xlink:show="embed" xlink:actuate="onLoad"/><svg:title>Profile photo for Robert Juppe</svg:title></draw:frame></draw:a></text:p>
      <text:p text:style-name="Text_20_body"><text:a xlink:type="simple" xlink:href="https://www.quora.com/profile/Robert-Juppe" office:target-frame-name="_blank" xlink:show="new" text:style-name="Internet_20_link" text:visited-style-name="Visited_20_Internet_20_Link">Robert Juppe</text:a></text:p>
      <text:p text:style-name="Text_20_body"> · <text:a xlink:type="simple" xlink:href="https://www.quora.com/Why-is-Japan-not-suitable-for-long-term-stay/answer/Beverly-Anne-Hills?comment_id=415716168&amp;comment_type=2" office:target-frame-name="_top" xlink:show="replace" text:style-name="Internet_20_link" text:visited-style-name="Visited_20_Internet_20_Link">1y</text:a></text:p>
      <text:p text:style-name="Text_20_body">In a sense, yes. Coping strategies help one keep one’s head above water.</text:p>
      <text:p text:style-name="Text_20_body"><draw:a xlink:type="simple" xlink:href="https://www.quora.com/profile/Manuel-Wisotzky" office:target-frame-name="_blank" xlink:show="new"><draw:frame draw:style-name="fr2" draw:name="Image18" text:anchor-type="as-char" svg:width="5.82mm" svg:height="5.82mm" draw:z-index="17"><draw:image xlink:href="https://qph.cf2.quoracdn.net/main-thumb-351864062-200-lfwvhlsjvizykjppfnprnidhmpwfmlwh.jpeg" xlink:type="simple" xlink:show="embed" xlink:actuate="onLoad"/><svg:title>Profile photo for Manuel Wisotzky</svg:title></draw:frame></draw:a></text:p>
      <text:p text:style-name="Text_20_body"><text:a xlink:type="simple" xlink:href="https://www.quora.com/profile/Manuel-Wisotzky" office:target-frame-name="_blank" xlink:show="new" text:style-name="Internet_20_link" text:visited-style-name="Visited_20_Internet_20_Link">Manuel Wisotzky</text:a></text:p>
      <text:p text:style-name="Text_20_body"> · <text:a xlink:type="simple" xlink:href="https://www.quora.com/Why-is-Japan-not-suitable-for-long-term-stay/answer/Beverly-Anne-Hills?comment_id=414129929&amp;comment_type=2" office:target-frame-name="_top" xlink:show="replace" text:style-name="Internet_20_link" text:visited-style-name="Visited_20_Internet_20_Link">1y</text:a></text:p>
      <text:p text:style-name="Text_20_body">Not fake at all. Actually, your comment supports my view that you will have a difficult time in Japan if you come without a marketable skill. Just speaking English is NOT enough.</text:p>
      <text:p text:style-name="Text_20_body">Yes, some English teachers do make it and I know a few. But they are a cut above the rest with extra skills and the right attitude and determination.</text:p>
      <text:p text:style-name="Text_20_body"><draw:a xlink:type="simple" xlink:href="https://www.quora.com/profile/Ron-Laverdiere" office:target-frame-name="_blank" xlink:show="new"><draw:frame draw:style-name="fr2" draw:name="Image19" text:anchor-type="as-char" svg:width="5.82mm" svg:height="5.82mm" draw:z-index="18"><draw:image xlink:href="https://qph.cf2.quoracdn.net/main-thumb-777070908-200-dlepmdyccsekaxwhehzgsjzznanjjrlt.jpeg" xlink:type="simple" xlink:show="embed" xlink:actuate="onLoad"/><svg:title>Profile photo for Ron Laverdiere</svg:title></draw:frame></draw:a></text:p>
      <text:p text:style-name="Text_20_body"><text:a xlink:type="simple" xlink:href="https://www.quora.com/profile/Ron-Laverdiere" office:target-frame-name="_blank" xlink:show="new" text:style-name="Internet_20_link" text:visited-style-name="Visited_20_Internet_20_Link">Ron Laverdiere</text:a></text:p>
      <text:p text:style-name="Text_20_body"> · <text:a xlink:type="simple" xlink:href="https://www.quora.com/Why-is-Japan-not-suitable-for-long-term-stay/answer/Beverly-Anne-Hills?comment_id=429092586&amp;comment_type=2" office:target-frame-name="_top" xlink:show="replace" text:style-name="Internet_20_link" text:visited-style-name="Visited_20_Internet_20_Link">11mo</text:a></text:p>
      <text:p text:style-name="Text_20_body">He never said, much less implied, that he is killing it! Buying discounted food because it is near expiration would imply that he is frugal.</text:p>
      <text:p text:style-name="Text_20_body"><draw:a xlink:type="simple" xlink:href="https://www.quora.com/profile/Nita-Hassan-2" office:target-frame-name="_blank" xlink:show="new"><draw:frame draw:style-name="fr2" draw:name="Image20" text:anchor-type="as-char" svg:width="5.82mm" svg:height="5.82mm" draw:z-index="19"><draw:image xlink:href="https://qph.cf2.quoracdn.net/main-thumb-1540072339-200-yjfbbufkjgcocgljvdoxsvpdctgebazj.jpeg" xlink:type="simple" xlink:show="embed" xlink:actuate="onLoad"/><svg:title>Profile photo for Nita Hassan</svg:title></draw:frame></draw:a></text:p>
      <text:p text:style-name="Text_20_body"><text:a xlink:type="simple" xlink:href="https://www.quora.com/profile/Nita-Hassan-2" office:target-frame-name="_blank" xlink:show="new" text:style-name="Internet_20_link" text:visited-style-name="Visited_20_Internet_20_Link">Nita Hassan</text:a></text:p>
      <text:p text:style-name="Text_20_body"> · <text:a xlink:type="simple" xlink:href="https://www.quora.com/Why-is-Japan-not-suitable-for-long-term-stay/answer/Beverly-Anne-Hills?comment_id=415203000&amp;comment_type=2" office:target-frame-name="_top" xlink:show="replace" text:style-name="Internet_20_link" text:visited-style-name="Visited_20_Internet_20_Link">1y</text:a></text:p>
      <text:p text:style-name="Text_20_body">Japan is good for the Japanese. For foreigners? No thank you.</text:p>
      <text:p text:style-name="Text_20_body"><draw:a xlink:type="simple" xlink:href="https://www.quora.com/profile/Rob-7067" office:target-frame-name="_blank" xlink:show="new"><draw:frame draw:style-name="fr2" draw:name="Image21" text:anchor-type="as-char" svg:width="5.82mm" svg:height="5.82mm" draw:z-index="20"><draw:image xlink:href="https://qph.cf2.quoracdn.net/main-thumb-4839428-200-L2Lt86xDmMInIeiGtl1myXBUcY9CHaZ3.jpeg" xlink:type="simple" xlink:show="embed" xlink:actuate="onLoad"/><svg:title>Profile photo for Rob</svg:title></draw:frame></draw:a></text:p>
      <text:p text:style-name="Text_20_body"><text:a xlink:type="simple" xlink:href="https://www.quora.com/profile/Rob-7067" office:target-frame-name="_blank" xlink:show="new" text:style-name="Internet_20_link" text:visited-style-name="Visited_20_Internet_20_Link">Rob</text:a></text:p>
      <text:p text:style-name="Text_20_body"><text:soft-page-break/> · <text:a xlink:type="simple" xlink:href="https://www.quora.com/Why-is-Japan-not-suitable-for-long-term-stay/answer/Beverly-Anne-Hills?comment_id=415780746&amp;comment_type=2" office:target-frame-name="_top" xlink:show="replace" text:style-name="Internet_20_link" text:visited-style-name="Visited_20_Internet_20_Link">1y</text:a></text:p>
      <text:p text:style-name="Text_20_body">So you basically know a few examples of probably unqualified English instructors, who are a dime a dozen. Those of us who are qualified English teachers have a decent enough life here.</text:p>
      <text:p text:style-name="Text_20_body">Fischbone158</text:p>
      <text:p text:style-name="Text_20_body">I had an AA sponsor who’s wife taught English over there. She did ok in her “formal” job but killed it teaching “off the clock”. Needless to say they were doing just fine but as the OP said I guess maybe that’s much harder to do these days. Eh, IDK it’s been almost 20 years since I’ve been over there.</text:p>
      <text:p text:style-name="Text_20_body"><draw:a xlink:type="simple" xlink:href="https://www.quora.com/profile/George-Berninger" office:target-frame-name="_blank" xlink:show="new"><draw:frame draw:style-name="fr2" draw:name="Image22" text:anchor-type="as-char" svg:width="5.82mm" svg:height="5.82mm" draw:z-index="21"><draw:image xlink:href="https://qph.cf2.quoracdn.net/main-thumb-69956499-200-woylljfehezpuyhfucnccnlfodxewufx.jpeg" xlink:type="simple" xlink:show="embed" xlink:actuate="onLoad"/><svg:title>Profile photo for George Berninger</svg:title></draw:frame></draw:a></text:p>
      <text:p text:style-name="Text_20_body"><text:a xlink:type="simple" xlink:href="https://www.quora.com/profile/George-Berninger" office:target-frame-name="_blank" xlink:show="new" text:style-name="Internet_20_link" text:visited-style-name="Visited_20_Internet_20_Link">George Berninger</text:a></text:p>
      <text:p text:style-name="Text_20_body"> · <text:a xlink:type="simple" xlink:href="https://www.quora.com/Why-is-Japan-not-suitable-for-long-term-stay/answer/Beverly-Anne-Hills?comment_id=455193121&amp;comment_type=2" office:target-frame-name="_top" xlink:show="replace" text:style-name="Internet_20_link" text:visited-style-name="Visited_20_Internet_20_Link">Feb 2</text:a></text:p>
      <text:p text:style-name="Text_20_body">More information please. When did they come to Japan? Where did they work? What were their qualifications? How long did they stay ?</text:p>
      <text:p text:style-name="Text_20_body"><draw:a xlink:type="simple" xlink:href="https://www.quora.com/profile/W-W-643" office:target-frame-name="_blank" xlink:show="new"><draw:frame draw:style-name="fr2" draw:name="Image23" text:anchor-type="as-char" svg:width="5.82mm" svg:height="5.82mm" draw:z-index="22"><draw:image xlink:href="https://qph.cf2.quoracdn.net/main-thumb-1084187533-200-snfecjxwjhtqshlpyltdigpbiuywebhq.jpeg" xlink:type="simple" xlink:show="embed" xlink:actuate="onLoad"/><svg:title>Profile photo for W W</svg:title></draw:frame></draw:a></text:p>
      <text:p text:style-name="Text_20_body"><text:a xlink:type="simple" xlink:href="https://www.quora.com/profile/W-W-643" office:target-frame-name="_blank" xlink:show="new" text:style-name="Internet_20_link" text:visited-style-name="Visited_20_Internet_20_Link">W W</text:a></text:p>
      <text:p text:style-name="Text_20_body"> · <text:a xlink:type="simple" xlink:href="https://www.quora.com/Why-is-Japan-not-suitable-for-long-term-stay/answer/Beverly-Anne-Hills?comment_id=415096030&amp;comment_type=2" office:target-frame-name="_top" xlink:show="replace" text:style-name="Internet_20_link" text:visited-style-name="Visited_20_Internet_20_Link">1y</text:a></text:p>
      <text:p text:style-name="Text_20_body">I guess it depends on how you define ‘quality of life.’ I’ve also lived in Europe, the US, Japan (30 years), and a few other Asian countries, but personally, I would definitely not classify living in Japan as being so much better.</text:p>
      <text:p text:style-name="Text_20_body"><draw:a xlink:type="simple" xlink:href="https://www.quora.com/profile/Manuel-Wisotzky" office:target-frame-name="_blank" xlink:show="new"><draw:frame draw:style-name="fr2" draw:name="Image24" text:anchor-type="as-char" svg:width="5.82mm" svg:height="5.82mm" draw:z-index="23"><draw:image xlink:href="https://qph.cf2.quoracdn.net/main-thumb-351864062-200-lfwvhlsjvizykjppfnprnidhmpwfmlwh.jpeg" xlink:type="simple" xlink:show="embed" xlink:actuate="onLoad"/><svg:title>Profile photo for Manuel Wisotzky</svg:title></draw:frame></draw:a></text:p>
      <text:p text:style-name="Text_20_body"><text:a xlink:type="simple" xlink:href="https://www.quora.com/profile/Manuel-Wisotzky" office:target-frame-name="_blank" xlink:show="new" text:style-name="Internet_20_link" text:visited-style-name="Visited_20_Internet_20_Link">Manuel Wisotzky</text:a></text:p>
      <text:p text:style-name="Text_20_body"> · <text:a xlink:type="simple" xlink:href="https://www.quora.com/Why-is-Japan-not-suitable-for-long-term-stay/answer/Beverly-Anne-Hills?comment_id=415221205&amp;comment_type=2" office:target-frame-name="_top" xlink:show="replace" text:style-name="Internet_20_link" text:visited-style-name="Visited_20_Internet_20_Link">1y</text:a></text:p>
      <text:p text:style-name="Text_20_body">Not only depends it on your definition of quality of life, but also your own economic status. This determines where you live, in a nice neighborhood in central Tokyo or somewhere on the fringe in Saitama or Chiba. And you probably know it, there are worlds in between.</text:p>
      <text:p text:style-name="Text_20_body">W W</text:p>
      <text:p text:style-name="Text_20_body">Lived right smack in the middle of Minato-ku for most of my time in Japan making very good money in management. Yet I personally feel that in terms of what you get for your money, places like Singapore or Shanghai were oftentimes much more attractive than Tokyo.</text:p>
      <text:p text:style-name="Text_20_body"><draw:a xlink:type="simple" xlink:href="https://www.quora.com/profile/Vimala-Padmaraj" office:target-frame-name="_blank" xlink:show="new"><draw:frame draw:style-name="fr2" draw:name="Image25" text:anchor-type="as-char" svg:width="5.82mm" svg:height="5.82mm" draw:z-index="24"><draw:image xlink:href="https://qph.cf2.quoracdn.net/main-thumb-1882486783-200-xgercjuajffipeczmhaschlayesvrzdx.jpeg" xlink:type="simple" xlink:show="embed" xlink:actuate="onLoad"/><svg:title>Profile photo for Vimala Padmaraj</svg:title></draw:frame></draw:a></text:p>
      <text:p text:style-name="Text_20_body"><text:a xlink:type="simple" xlink:href="https://www.quora.com/profile/Vimala-Padmaraj" office:target-frame-name="_blank" xlink:show="new" text:style-name="Internet_20_link" text:visited-style-name="Visited_20_Internet_20_Link">Vimala Padmaraj</text:a></text:p>
      <text:p text:style-name="Text_20_body"> · <text:a xlink:type="simple" xlink:href="https://www.quora.com/Why-is-Japan-not-suitable-for-long-term-stay/answer/Beverly-Anne-Hills?comment_id=416876731&amp;comment_type=2" office:target-frame-name="_top" xlink:show="replace" text:style-name="Internet_20_link" text:visited-style-name="Visited_20_Internet_20_Link">1y</text:a></text:p>
      <text:p text:style-name="Text_20_body">IN THAT LAST SENTENCE, YOU SHOW YOUR SENSE OF HUMOUR.</text:p>
      <text:p text:style-name="Text_20_body"><draw:a xlink:type="simple" xlink:href="https://www.quora.com/profile/Dan-Relton" office:target-frame-name="_blank" xlink:show="new"><draw:frame draw:style-name="fr2" draw:name="Image26" text:anchor-type="as-char" svg:width="5.82mm" svg:height="5.82mm" draw:z-index="25"><draw:image xlink:href="https://qph.cf2.quoracdn.net/main-thumb-591499041-200-hsjrrkmoxndzemsoqxdkslnovwekqnwt.jpeg" xlink:type="simple" xlink:show="embed" xlink:actuate="onLoad"/><svg:title>Profile photo for Dan Relton</svg:title></draw:frame></draw:a></text:p>
      <text:p text:style-name="Text_20_body"><text:a xlink:type="simple" xlink:href="https://www.quora.com/profile/Dan-Relton" office:target-frame-name="_blank" xlink:show="new" text:style-name="Internet_20_link" text:visited-style-name="Visited_20_Internet_20_Link">Dan Relton</text:a></text:p>
      <text:p text:style-name="Text_20_body"><text:soft-page-break/> · <text:a xlink:type="simple" xlink:href="https://www.quora.com/Why-is-Japan-not-suitable-for-long-term-stay/answer/Beverly-Anne-Hills?comment_id=429556688&amp;comment_type=2" office:target-frame-name="_top" xlink:show="replace" text:style-name="Internet_20_link" text:visited-style-name="Visited_20_Internet_20_Link">11mo</text:a></text:p>
      <text:p text:style-name="Text_20_body">Not go back where? Scratching my head.</text:p>
      <text:p text:style-name="Text_20_body"><draw:a xlink:type="simple" xlink:href="https://www.quora.com/profile/Midnyte41" office:target-frame-name="_blank" xlink:show="new"><draw:frame draw:style-name="fr2" draw:name="Image27" text:anchor-type="as-char" svg:width="5.82mm" svg:height="5.82mm" draw:z-index="26"><draw:image xlink:href="https://qsf.cf2.quoracdn.net/-4-images.new_grid.profile_default.png-26-688c79556f251aa0.png" xlink:type="simple" xlink:show="embed" xlink:actuate="onLoad"/><svg:title>Profile photo for Midnyte41</svg:title></draw:frame></draw:a></text:p>
      <text:p text:style-name="Text_20_body"><text:a xlink:type="simple" xlink:href="https://www.quora.com/profile/Midnyte41" office:target-frame-name="_blank" xlink:show="new" text:style-name="Internet_20_link" text:visited-style-name="Visited_20_Internet_20_Link">Midnyte41</text:a></text:p>
      <text:p text:style-name="Text_20_body"> · <text:a xlink:type="simple" xlink:href="https://www.quora.com/Why-is-Japan-not-suitable-for-long-term-stay/answer/Beverly-Anne-Hills?comment_id=421525853&amp;comment_type=2" office:target-frame-name="_top" xlink:show="replace" text:style-name="Internet_20_link" text:visited-style-name="Visited_20_Internet_20_Link">1y</text:a></text:p>
      <text:p text:style-name="Text_20_body">Hmm. I'm a nurse and would LIVE to move there. Lol Wonder if that pays better than teaching?</text:p>
      <text:p text:style-name="Text_20_body"><draw:a xlink:type="simple" xlink:href="https://www.quora.com/profile/Chris-Karamitros-2" office:target-frame-name="_blank" xlink:show="new"><draw:frame draw:style-name="fr2" draw:name="Image28" text:anchor-type="as-char" svg:width="5.82mm" svg:height="5.82mm" draw:z-index="27"><draw:image xlink:href="https://qph.cf2.quoracdn.net/main-thumb-1614654318-200-lpujvrilcipphiaurgedljetckdibbsd.jpeg" xlink:type="simple" xlink:show="embed" xlink:actuate="onLoad"/><svg:title>Profile photo for Chris Karamitros</svg:title></draw:frame></draw:a></text:p>
      <text:p text:style-name="Text_20_body"><text:a xlink:type="simple" xlink:href="https://www.quora.com/profile/Chris-Karamitros-2" office:target-frame-name="_blank" xlink:show="new" text:style-name="Internet_20_link" text:visited-style-name="Visited_20_Internet_20_Link">Chris Karamitros</text:a></text:p>
      <text:p text:style-name="Text_20_body"> · <text:a xlink:type="simple" xlink:href="https://www.quora.com/Why-is-Japan-not-suitable-for-long-term-stay/answer/Beverly-Anne-Hills?comment_id=430522054&amp;comment_type=2" office:target-frame-name="_top" xlink:show="replace" text:style-name="Internet_20_link" text:visited-style-name="Visited_20_Internet_20_Link">11mo</text:a></text:p>
      <text:p text:style-name="Text_20_body">Why does it not apply if you are an English teacher? I like an explanation please.</text:p>
      <text:p text:style-name="Text_20_body"><draw:a xlink:type="simple" xlink:href="https://www.quora.com/profile/Manuel-Wisotzky" office:target-frame-name="_blank" xlink:show="new"><draw:frame draw:style-name="fr2" draw:name="Image29" text:anchor-type="as-char" svg:width="5.82mm" svg:height="5.82mm" draw:z-index="28"><draw:image xlink:href="https://qph.cf2.quoracdn.net/main-thumb-351864062-200-lfwvhlsjvizykjppfnprnidhmpwfmlwh.jpeg" xlink:type="simple" xlink:show="embed" xlink:actuate="onLoad"/><svg:title>Profile photo for Manuel Wisotzky</svg:title></draw:frame></draw:a></text:p>
      <text:p text:style-name="Text_20_body"><text:a xlink:type="simple" xlink:href="https://www.quora.com/profile/Manuel-Wisotzky" office:target-frame-name="_blank" xlink:show="new" text:style-name="Internet_20_link" text:visited-style-name="Visited_20_Internet_20_Link">Manuel Wisotzky</text:a></text:p>
      <text:p text:style-name="Text_20_body"> · <text:a xlink:type="simple" xlink:href="https://www.quora.com/Why-is-Japan-not-suitable-for-long-term-stay/answer/Beverly-Anne-Hills?comment_id=430530095&amp;comment_type=2" office:target-frame-name="_top" xlink:show="replace" text:style-name="Internet_20_link" text:visited-style-name="Visited_20_Internet_20_Link">11mo</text:a></text:p>
      <text:p text:style-name="Text_20_body">Because the earning potential of an English teacher in Japan is very limited, and for most of them the outlook for career development is minimal or non-existant. It’s a bit better if you can get a position at a university.</text:p>
      <text:p text:style-name="Text_20_body"><draw:a xlink:type="simple" xlink:href="https://www.quora.com/profile/Tadeas-Bilka" office:target-frame-name="_blank" xlink:show="new"><draw:frame draw:style-name="fr2" draw:name="Image30" text:anchor-type="as-char" svg:width="5.82mm" svg:height="5.82mm" draw:z-index="29"><draw:image xlink:href="https://qsf.cf2.quoracdn.net/-4-images.new_grid.profile_default.png-26-688c79556f251aa0.png" xlink:type="simple" xlink:show="embed" xlink:actuate="onLoad"/><svg:title>Profile photo for Tadeas Bilka</svg:title></draw:frame></draw:a></text:p>
      <text:p text:style-name="Text_20_body"><text:a xlink:type="simple" xlink:href="https://www.quora.com/profile/Tadeas-Bilka" office:target-frame-name="_blank" xlink:show="new" text:style-name="Internet_20_link" text:visited-style-name="Visited_20_Internet_20_Link">Tadeas Bilka</text:a></text:p>
      <text:p text:style-name="Text_20_body"> · <text:a xlink:type="simple" xlink:href="https://www.quora.com/Why-is-Japan-not-suitable-for-long-term-stay/answer/Beverly-Anne-Hills?comment_id=414740454&amp;comment_type=2" office:target-frame-name="_top" xlink:show="replace" text:style-name="Internet_20_link" text:visited-style-name="Visited_20_Internet_20_Link">1y</text:a></text:p>
      <text:p text:style-name="Text_20_body">I think the difference is not the exact amount of time, but the fact this time is limited and well-known in advance. 3 months will still be fine :-) If you do not work there competing with Japanese people for a job (like e.g. a student) you are completely fine.</text:p>
      <text:p text:style-name="Text_20_body"><draw:frame draw:style-name="fr2" draw:name="Image31" text:anchor-type="as-char" svg:width="4.76mm" svg:height="4.76mm" draw:z-index="30"><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Graham-Walker-257" office:target-frame-name="_blank" xlink:show="new"><draw:frame draw:style-name="fr2" draw:name="Image32" text:anchor-type="as-char" svg:width="5.82mm" svg:height="5.82mm" draw:z-index="31"><draw:image xlink:href="https://qph.cf2.quoracdn.net/main-thumb-2064611649-200-uhlljcfqcdeiosczjdeofupgayjdkvin.jpeg" xlink:type="simple" xlink:show="embed" xlink:actuate="onLoad"/><svg:title>Profile photo for Graham Walker</svg:title></draw:frame></draw:a></text:p>
      <text:p text:style-name="Text_20_body"><text:a xlink:type="simple" xlink:href="https://www.quora.com/profile/Graham-Walker-257" office:target-frame-name="_blank" xlink:show="new" text:style-name="Internet_20_link" text:visited-style-name="Visited_20_Internet_20_Link">Graham Walker</text:a></text:p>
      <text:p text:style-name="Text_20_body"> · <text:a xlink:type="simple" xlink:href="https://www.quora.com/Why-is-Japan-not-suitable-for-long-term-stay/answer/Beverly-Anne-Hills?comment_id=414758793&amp;comment_type=2" office:target-frame-name="_top" xlink:show="replace" text:style-name="Internet_20_link" text:visited-style-name="Visited_20_Internet_20_Link">1y</text:a></text:p>
      <text:p text:style-name="Text_20_body">I felt the same way about Australia!</text:p>
      <text:p text:style-name="Text_20_body"><draw:frame draw:style-name="fr2" draw:name="Image33" text:anchor-type="as-char" svg:width="4.76mm" svg:height="4.76mm" draw:z-index="32"><draw:image xlink:href="https://qsf.cf2.quoracdn.net/-4-images.new_grid.profile_default.png-26-688c79556f251aa0.png" xlink:type="simple" xlink:show="embed" xlink:actuate="onLoad"/><svg:title>Profile photo for Beverly Anne Hills</svg:title></draw:frame></text:p>
      <text:p text:style-name="Text_20_body">Debbie Wallace</text:p>
      <text:p text:style-name="Text_20_body">Lol!</text:p>
      <text:p text:style-name="Text_20_body"><draw:a xlink:type="simple" xlink:href="https://www.quora.com/profile/Monty-Cora-1" office:target-frame-name="_blank" xlink:show="new"><draw:frame draw:style-name="fr2" draw:name="Image34" text:anchor-type="as-char" svg:width="5.82mm" svg:height="5.82mm" draw:z-index="33"><draw:image xlink:href="https://qph.cf2.quoracdn.net/main-thumb-95858968-200-umebkijoszqfrtwforhndqbukzaxtypj.jpeg" xlink:type="simple" xlink:show="embed" xlink:actuate="onLoad"/><svg:title>Profile photo for Monty Cora</svg:title></draw:frame></draw:a></text:p>
      <text:p text:style-name="Text_20_body"><text:a xlink:type="simple" xlink:href="https://www.quora.com/profile/Monty-Cora-1" office:target-frame-name="_blank" xlink:show="new" text:style-name="Internet_20_link" text:visited-style-name="Visited_20_Internet_20_Link">Monty Cora</text:a></text:p>
      <text:p text:style-name="Text_20_body"><text:soft-page-break/> · <text:a xlink:type="simple" xlink:href="https://www.quora.com/Why-is-Japan-not-suitable-for-long-term-stay/answer/Beverly-Anne-Hills?comment_id=414485839&amp;comment_type=2" office:target-frame-name="_top" xlink:show="replace" text:style-name="Internet_20_link" text:visited-style-name="Visited_20_Internet_20_Link">1y</text:a></text:p>
      <text:p text:style-name="Text_20_body">100% true, and that’s because the Japanese people want it that way. Spend your $$$ and get out. They don’t want you living there and influencing the culture.</text:p>
      <text:p text:style-name="Text_20_body">Erica Ami</text:p>
      <text:p text:style-name="Text_20_body">Thank you very much Monty! I tried to explain the Japanese way of thinking to someone on Quota, but then she just started talking about how Americans behave overseas. I have a few Japanese friends and some friends who taught English in Japan and they all tell me that they do not readily accept foreigners. Even if you were born and raised in Japan (and one of your parents is a foreigners) FORGET IT!! I was telling this lady in Quota how many people come to Europe and want to be accepted, but in Japan it is simply different.🤨🤨</text:p>
      <text:p text:style-name="Text_20_body"><draw:a xlink:type="simple" xlink:href="https://www.quora.com/profile/Julie-Ann-Frein" office:target-frame-name="_blank" xlink:show="new"><draw:frame draw:style-name="fr2" draw:name="Image35" text:anchor-type="as-char" svg:width="5.82mm" svg:height="5.82mm" draw:z-index="34"><draw:image xlink:href="https://qph.cf2.quoracdn.net/main-thumb-1585455295-200-ercvzapprfsexmlwtunbaylffrqeiicy.jpeg" xlink:type="simple" xlink:show="embed" xlink:actuate="onLoad"/><svg:title>Profile photo for Julie Ann Frein</svg:title></draw:frame></draw:a></text:p>
      <text:p text:style-name="Text_20_body"><text:a xlink:type="simple" xlink:href="https://www.quora.com/profile/Julie-Ann-Frein" office:target-frame-name="_blank" xlink:show="new" text:style-name="Internet_20_link" text:visited-style-name="Visited_20_Internet_20_Link">Julie Ann Frein</text:a></text:p>
      <text:p text:style-name="Text_20_body"> · <text:a xlink:type="simple" xlink:href="https://www.quora.com/Why-is-Japan-not-suitable-for-long-term-stay/answer/Beverly-Anne-Hills?comment_id=421544896&amp;comment_type=2" office:target-frame-name="_top" xlink:show="replace" text:style-name="Internet_20_link" text:visited-style-name="Visited_20_Internet_20_Link">1y</text:a></text:p>
      <text:p text:style-name="Text_20_body">I lived in Japan for a total of 10 years grouped as 3yrs, 3yrs, and 4yrs. I would gladly move back and stay there for the remainder of my life. Then again, I haven’t any problems with adapting and adopting the customs of others.</text:p>
      <text:p text:style-name="Text_20_body"><draw:a xlink:type="simple" xlink:href="https://www.quora.com/profile/Erica-Ami" office:target-frame-name="_blank" xlink:show="new"><draw:frame draw:style-name="fr2" draw:name="Image36" text:anchor-type="as-char" svg:width="5.82mm" svg:height="5.82mm" draw:z-index="35"><draw:image xlink:href="https://qph.cf2.quoracdn.net/main-thumb-1545925536-200-ayayzksmfdqwmbljcofesvwrkvgzjpnx.jpeg" xlink:type="simple" xlink:show="embed" xlink:actuate="onLoad"/><svg:title>Profile photo for Erica Ami</svg:title></draw:frame></draw:a></text:p>
      <text:p text:style-name="Text_20_body"><text:a xlink:type="simple" xlink:href="https://www.quora.com/profile/Erica-Ami" office:target-frame-name="_blank" xlink:show="new" text:style-name="Internet_20_link" text:visited-style-name="Visited_20_Internet_20_Link">Erica Ami</text:a></text:p>
      <text:p text:style-name="Text_20_body"> · <text:a xlink:type="simple" xlink:href="https://www.quora.com/Why-is-Japan-not-suitable-for-long-term-stay/answer/Beverly-Anne-Hills?comment_id=431231394&amp;comment_type=2" office:target-frame-name="_top" xlink:show="replace" text:style-name="Internet_20_link" text:visited-style-name="Visited_20_Internet_20_Link">10mo</text:a></text:p>
      <text:p text:style-name="Text_20_body">So why aren’t you still there? Why not Go back and enjoy life? 🙃🙃</text:p>
      <text:p text:style-name="Text_20_body"><draw:a xlink:type="simple" xlink:href="https://www.quora.com/profile/Glenn-1440" office:target-frame-name="_blank" xlink:show="new"><draw:frame draw:style-name="fr2" draw:name="Image37" text:anchor-type="as-char" svg:width="5.82mm" svg:height="5.82mm" draw:z-index="36"><draw:image xlink:href="https://qph.cf2.quoracdn.net/main-thumb-1238944156-200-rtrqtsimjpowkjospeviowcyvadftzwk.jpeg" xlink:type="simple" xlink:show="embed" xlink:actuate="onLoad"/><svg:title>Profile photo for Glenn</svg:title></draw:frame></draw:a></text:p>
      <text:p text:style-name="Text_20_body"><text:a xlink:type="simple" xlink:href="https://www.quora.com/profile/Glenn-1440" office:target-frame-name="_blank" xlink:show="new" text:style-name="Internet_20_link" text:visited-style-name="Visited_20_Internet_20_Link">Glenn</text:a></text:p>
      <text:p text:style-name="Text_20_body"> · <text:a xlink:type="simple" xlink:href="https://www.quora.com/Why-is-Japan-not-suitable-for-long-term-stay/answer/Beverly-Anne-Hills?comment_id=414189054&amp;comment_type=2" office:target-frame-name="_top" xlink:show="replace" text:style-name="Internet_20_link" text:visited-style-name="Visited_20_Internet_20_Link">1y</text:a></text:p>
      <text:p text:style-name="Text_20_body">Robert. I understand. There are a number of countries like that when you start making a list. This goes for LOT of cities too.</text:p>
      <text:p text:style-name="Text_20_body"><draw:a xlink:type="simple" xlink:href="https://www.quora.com/profile/Sarra-Humbert" office:target-frame-name="_blank" xlink:show="new"><draw:frame draw:style-name="fr2" draw:name="Image38" text:anchor-type="as-char" svg:width="5.82mm" svg:height="5.82mm" draw:z-index="37"><draw:image xlink:href="https://qph.cf2.quoracdn.net/main-thumb-1679821117-200-cntknlejtsilpvdjoedarnenepbkpwjj.jpeg" xlink:type="simple" xlink:show="embed" xlink:actuate="onLoad"/><svg:title>Profile photo for Sarra Humbert</svg:title></draw:frame></draw:a></text:p>
      <text:p text:style-name="Text_20_body"><text:a xlink:type="simple" xlink:href="https://www.quora.com/profile/Sarra-Humbert" office:target-frame-name="_blank" xlink:show="new" text:style-name="Internet_20_link" text:visited-style-name="Visited_20_Internet_20_Link">Sarra Humbert</text:a></text:p>
      <text:p text:style-name="Text_20_body"> · <text:a xlink:type="simple" xlink:href="https://www.quora.com/Why-is-Japan-not-suitable-for-long-term-stay/answer/Beverly-Anne-Hills?comment_id=424638718&amp;comment_type=2" office:target-frame-name="_top" xlink:show="replace" text:style-name="Internet_20_link" text:visited-style-name="Visited_20_Internet_20_Link">1y</text:a></text:p>
      <text:p text:style-name="Text_20_body">Robert Juppe thank you! Now I’ m retired, but I had nearly accepted a position there as an Eglish teacher…</text:p>
      <text:p text:style-name="Text_20_body">But I did renounce to that because two or three people round me had warnes about all the inconveniences of being a teacher over there without any outside resources.</text:p>
      <text:p text:style-name="Text_20_body"><draw:a xlink:type="simple" xlink:href="https://www.quora.com/profile/Sarra-Humbert" office:target-frame-name="_blank" xlink:show="new"><draw:frame draw:style-name="fr2" draw:name="Image39" text:anchor-type="as-char" svg:width="5.82mm" svg:height="5.82mm" draw:z-index="38"><draw:image xlink:href="https://qph.cf2.quoracdn.net/main-thumb-1679821117-200-cntknlejtsilpvdjoedarnenepbkpwjj.jpeg" xlink:type="simple" xlink:show="embed" xlink:actuate="onLoad"/><svg:title>Profile photo for Sarra Humbert</svg:title></draw:frame></draw:a></text:p>
      <text:p text:style-name="Text_20_body"><text:a xlink:type="simple" xlink:href="https://www.quora.com/profile/Sarra-Humbert" office:target-frame-name="_blank" xlink:show="new" text:style-name="Internet_20_link" text:visited-style-name="Visited_20_Internet_20_Link">Sarra Humbert</text:a></text:p>
      <text:p text:style-name="Text_20_body"> · <text:a xlink:type="simple" xlink:href="https://www.quora.com/Why-is-Japan-not-suitable-for-long-term-stay/answer/Beverly-Anne-Hills?comment_id=424638936&amp;comment_type=2" office:target-frame-name="_top" xlink:show="replace" text:style-name="Internet_20_link" text:visited-style-name="Visited_20_Internet_20_Link">1y</text:a></text:p>
      <text:p text:style-name="Text_20_body"><text:soft-page-break/>Please read : had warned me</text:p>
      <text:p text:style-name="Text_20_body"><draw:a xlink:type="simple" xlink:href="https://www.quora.com/profile/Diana-Balan-28" office:target-frame-name="_blank" xlink:show="new"><draw:frame draw:style-name="fr2" draw:name="Image40" text:anchor-type="as-char" svg:width="5.82mm" svg:height="5.82mm" draw:z-index="39"><draw:image xlink:href="https://qph.cf2.quoracdn.net/main-thumb-2498520120-200-utpbqfcibbqqhpesufcacwjfokktmlfd.jpeg" xlink:type="simple" xlink:show="embed" xlink:actuate="onLoad"/><svg:title>Profile photo for Diana Balan</svg:title></draw:frame></draw:a></text:p>
      <text:p text:style-name="Text_20_body"><text:a xlink:type="simple" xlink:href="https://www.quora.com/profile/Diana-Balan-28" office:target-frame-name="_blank" xlink:show="new" text:style-name="Internet_20_link" text:visited-style-name="Visited_20_Internet_20_Link">Diana Balan</text:a></text:p>
      <text:p text:style-name="Text_20_body"> · <text:a xlink:type="simple" xlink:href="https://www.quora.com/Why-is-Japan-not-suitable-for-long-term-stay/answer/Beverly-Anne-Hills?comment_id=450735622&amp;comment_type=2" office:target-frame-name="_top" xlink:show="replace" text:style-name="Internet_20_link" text:visited-style-name="Visited_20_Internet_20_Link">Jan 6</text:a></text:p>
      <text:p text:style-name="Text_20_body">What are the inconveniences?</text:p>
      <text:p text:style-name="Text_20_body"><draw:a xlink:type="simple" xlink:href="https://www.quora.com/profile/Aanchal-Annalee-Deprince-Alias-Auderulca-Ashmarah" office:target-frame-name="_blank" xlink:show="new"><draw:frame draw:style-name="fr2" draw:name="Image41" text:anchor-type="as-char" svg:width="5.82mm" svg:height="5.82mm" draw:z-index="40"><draw:image xlink:href="https://qph.cf2.quoracdn.net/main-thumb-829974049-200-dzhhbiotnvtntwstqbtjuqsveqhqrfrx.jpeg" xlink:type="simple" xlink:show="embed" xlink:actuate="onLoad"/><svg:title>Profile photo for Aanchal-Annalee Deprince Alias-Auderulca Ashmarah</svg:title></draw:frame></draw:a></text:p>
      <text:p text:style-name="Text_20_body"><text:a xlink:type="simple" xlink:href="https://www.quora.com/profile/Aanchal-Annalee-Deprince-Alias-Auderulca-Ashmarah" office:target-frame-name="_blank" xlink:show="new" text:style-name="Internet_20_link" text:visited-style-name="Visited_20_Internet_20_Link">Aanchal-Annalee Deprince Alias-Auderulca Ashmarah</text:a></text:p>
      <text:p text:style-name="Text_20_body"> · <text:a xlink:type="simple" xlink:href="https://www.quora.com/Why-is-Japan-not-suitable-for-long-term-stay/answer/Beverly-Anne-Hills?comment_id=424085034&amp;comment_type=2" office:target-frame-name="_top" xlink:show="replace" text:style-name="Internet_20_link" text:visited-style-name="Visited_20_Internet_20_Link">1y</text:a></text:p>
      <text:p text:style-name="Text_20_body">Very self explanatory. But expr for the pay I would have no problem with Japan.</text:p>
      <text:p text:style-name="Text_20_body"><draw:a xlink:type="simple" xlink:href="https://www.quora.com/profile/Narayana-62" office:target-frame-name="_blank" xlink:show="new"><draw:frame draw:style-name="fr2" draw:name="Image42" text:anchor-type="as-char" svg:width="5.82mm" svg:height="5.82mm" draw:z-index="41"><draw:image xlink:href="https://qph.cf2.quoracdn.net/main-thumb-341560299-200-dxyikpfjgjlndhsieuigalnzifshoqyf.jpeg" xlink:type="simple" xlink:show="embed" xlink:actuate="onLoad"/><svg:title>Profile photo for Narayana</svg:title></draw:frame></draw:a></text:p>
      <text:p text:style-name="Text_20_body"><text:a xlink:type="simple" xlink:href="https://www.quora.com/profile/Narayana-62" office:target-frame-name="_blank" xlink:show="new" text:style-name="Internet_20_link" text:visited-style-name="Visited_20_Internet_20_Link">Narayana</text:a></text:p>
      <text:p text:style-name="Text_20_body"> · <text:a xlink:type="simple" xlink:href="https://www.quora.com/Why-is-Japan-not-suitable-for-long-term-stay/answer/Beverly-Anne-Hills?comment_id=436390715&amp;comment_type=2" office:target-frame-name="_top" xlink:show="replace" text:style-name="Internet_20_link" text:visited-style-name="Visited_20_Internet_20_Link">9mo</text:a></text:p>
      <text:p text:style-name="Text_20_body">My son and family visited Japan in June 2024 for ten days. My 9 yr old granddaughter now says that she will shift to Japan when she grows up!</text:p>
      <text:p text:style-name="Text_20_body"><draw:a xlink:type="simple" xlink:href="https://www.quora.com/profile/Diana-Balan-28" office:target-frame-name="_blank" xlink:show="new"><draw:frame draw:style-name="fr2" draw:name="Image43" text:anchor-type="as-char" svg:width="5.82mm" svg:height="5.82mm" draw:z-index="42"><draw:image xlink:href="https://qph.cf2.quoracdn.net/main-thumb-2498520120-200-utpbqfcibbqqhpesufcacwjfokktmlfd.jpeg" xlink:type="simple" xlink:show="embed" xlink:actuate="onLoad"/><svg:title>Profile photo for Diana Balan</svg:title></draw:frame></draw:a></text:p>
      <text:p text:style-name="Text_20_body"><text:a xlink:type="simple" xlink:href="https://www.quora.com/profile/Diana-Balan-28" office:target-frame-name="_blank" xlink:show="new" text:style-name="Internet_20_link" text:visited-style-name="Visited_20_Internet_20_Link">Diana Balan</text:a></text:p>
      <text:p text:style-name="Text_20_body"> · <text:a xlink:type="simple" xlink:href="https://www.quora.com/Why-is-Japan-not-suitable-for-long-term-stay/answer/Beverly-Anne-Hills?comment_id=450566871&amp;comment_type=2" office:target-frame-name="_top" xlink:show="replace" text:style-name="Internet_20_link" text:visited-style-name="Visited_20_Internet_20_Link">Jan 5</text:a></text:p>
      <text:p text:style-name="Text_20_body">I went for one week after I dreamt with Japan for my entire life and I knew so much about it. I did not like it, surprisingly. I was shocked. However, I've traveled almost the entire world before and I lived on all 6 continents. For me, Canada is home and what people love about Japan we have in Canada, too. I think all these made quite the difference. I adoooooored Sydney, however. Not the entire Australia, although it is gorgeous. But Sydney stole my heart. I would live there if I could.</text:p>
      <text:p text:style-name="Text_20_body">Robert Juppe</text:p>
      <text:p text:style-name="Text_20_body">Dear Diana: This is an intriguing comment. I would be interested to know what shocked you, and what you found displeasing. Keep in mind, too, that my friend uttered those words 42 years ago. I should have pointed that out.</text:p>
      <text:p text:style-name="Text_20_body"><draw:a xlink:type="simple" xlink:href="https://www.quora.com/profile/Bob-Bab-23" office:target-frame-name="_blank" xlink:show="new"><draw:frame draw:style-name="fr2" draw:name="Image44" text:anchor-type="as-char" svg:width="10.05mm" svg:height="10.05mm" draw:z-index="43"><draw:image xlink:href="https://qph.cf2.quoracdn.net/main-thumb-2133095181-200-epqhynvsrkqespbtfhrvzqjtgmmqxyxq.jpeg" xlink:type="simple" xlink:show="embed" xlink:actuate="onLoad"/><svg:title>Profile photo for Bob Bab</svg:title></draw:frame></draw:a></text:p>
      <text:p text:style-name="Text_20_body"><text:a xlink:type="simple" xlink:href="https://www.quora.com/profile/Bob-Bab-23" office:target-frame-name="_blank" xlink:show="new" text:style-name="Internet_20_link" text:visited-style-name="Visited_20_Internet_20_Link">Bob Bab</text:a></text:p>
      <text:p text:style-name="Text_20_body"> · <text:a xlink:type="simple" xlink:href="https://www.quora.com/Why-is-Japan-not-suitable-for-long-term-stay/answer/Beverly-Anne-Hills?comment_id=408983174&amp;comment_type=2" office:target-frame-name="_top" xlink:show="replace" text:style-name="Internet_20_link" text:visited-style-name="Visited_20_Internet_20_Link">1y</text:a></text:p>
      <text:p text:style-name="Text_20_body">Adding - Japan is sort of interesting in that you can invest an incredible amount of time for really little tangible return, particularly if you are from a developed economy. Learning Japanese even to a decent level of proficiency I would say is at least on the scale of a master’s degree and even then you very well may get rejected from jobs for your language skills (or ostensibly because of them). <text:soft-page-break/>And those jobs -as pointed out- don’t pay well relative to many countries. So, it isn’t a place where you are going to build wealth, and in fact many struggle to integrate in a social way.</text:p>
      <text:p text:style-name="Text_20_body"><draw:frame draw:style-name="fr2" draw:name="Image45" text:anchor-type="as-char" svg:width="4.76mm" svg:height="4.76mm" draw:z-index="44"><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Beverly-Anne-Hills" office:target-frame-name="_blank" xlink:show="new"><draw:frame draw:style-name="fr2" draw:name="Image46" text:anchor-type="as-char" svg:width="5.82mm" svg:height="5.82mm" draw:z-index="45"><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08986644&amp;comment_type=2" office:target-frame-name="_top" xlink:show="replace" text:style-name="Internet_20_link" text:visited-style-name="Visited_20_Internet_20_Link">1y</text:a></text:p>
      <text:p text:style-name="Text_20_body">It's pretty rare for most foreigners to build any kind of significant wealth in Japan. Only in the rarest of rare cases have I met foreigners who did well in Japan, those folks mostly worked in the financial markets, for multinational outfits.</text:p>
      <text:p text:style-name="Text_20_body"><draw:frame draw:style-name="fr2" draw:name="Image47" text:anchor-type="as-char" svg:width="4.76mm" svg:height="4.76mm" draw:z-index="46"><draw:image xlink:href="https://qph.cf2.quoracdn.net/main-thumb-2133095181-200-epqhynvsrkqespbtfhrvzqjtgmmqxyxq.jpeg" xlink:type="simple" xlink:show="embed" xlink:actuate="onLoad"/><svg:title>Profile photo for Bob Bab</svg:title></draw:frame></text:p>
      <text:p text:style-name="Text_20_body"><draw:a xlink:type="simple" xlink:href="https://www.quora.com/profile/Gsizzle" office:target-frame-name="_blank" xlink:show="new"><draw:frame draw:style-name="fr2" draw:name="Image48" text:anchor-type="as-char" svg:width="5.82mm" svg:height="5.82mm" draw:z-index="47"><draw:image xlink:href="https://qsf.cf2.quoracdn.net/-4-images.new_grid.profile_default.png-26-688c79556f251aa0.png" xlink:type="simple" xlink:show="embed" xlink:actuate="onLoad"/><svg:title>Profile photo for Gsizzle</svg:title></draw:frame></draw:a></text:p>
      <text:p text:style-name="Text_20_body"><text:a xlink:type="simple" xlink:href="https://www.quora.com/profile/Gsizzle" office:target-frame-name="_blank" xlink:show="new" text:style-name="Internet_20_link" text:visited-style-name="Visited_20_Internet_20_Link">Gsizzle</text:a></text:p>
      <text:p text:style-name="Text_20_body"> · <text:a xlink:type="simple" xlink:href="https://www.quora.com/Why-is-Japan-not-suitable-for-long-term-stay/answer/Beverly-Anne-Hills?comment_id=409061127&amp;comment_type=2" office:target-frame-name="_top" xlink:show="replace" text:style-name="Internet_20_link" text:visited-style-name="Visited_20_Internet_20_Link">1y</text:a></text:p>
      <text:p text:style-name="Text_20_body">How do foreigners do with IT work? It sounds like Japan is a bit behind in computer science and that makes it easier for foreigners to find work in IT that is well paid…but I don't know.</text:p>
      <text:p text:style-name="Text_20_body"><draw:a xlink:type="simple" xlink:href="https://www.quora.com/profile/Chris-Jones-4909" office:target-frame-name="_blank" xlink:show="new"><draw:frame draw:style-name="fr2" draw:name="Image49" text:anchor-type="as-char" svg:width="5.82mm" svg:height="5.82mm" draw:z-index="48"><draw:image xlink:href="https://qph.cf2.quoracdn.net/main-thumb-1555332113-200-vpdszutibdumkmhbbtjjbiuelcyjezif.jpeg" xlink:type="simple" xlink:show="embed" xlink:actuate="onLoad"/><svg:title>Profile photo for Chris Jones</svg:title></draw:frame></draw:a></text:p>
      <text:p text:style-name="Text_20_body"><text:a xlink:type="simple" xlink:href="https://www.quora.com/profile/Chris-Jones-4909" office:target-frame-name="_blank" xlink:show="new" text:style-name="Internet_20_link" text:visited-style-name="Visited_20_Internet_20_Link">Chris Jones</text:a></text:p>
      <text:p text:style-name="Text_20_body"> · <text:a xlink:type="simple" xlink:href="https://www.quora.com/Why-is-Japan-not-suitable-for-long-term-stay/answer/Beverly-Anne-Hills?comment_id=410581400&amp;comment_type=2" office:target-frame-name="_top" xlink:show="replace" text:style-name="Internet_20_link" text:visited-style-name="Visited_20_Internet_20_Link">1y</text:a></text:p>
      <text:p text:style-name="Text_20_body">You won’t get paid much in IT or anything compared to what you would back home. With IT there’s always the option to work freelance, create your own software company, or just work in blockchain as I do.</text:p>
      <text:p text:style-name="Text_20_body"><draw:a xlink:type="simple" xlink:href="https://www.quora.com/profile/John-Christiansen-11" office:target-frame-name="_blank" xlink:show="new"><draw:frame draw:style-name="fr2" draw:name="Image50" text:anchor-type="as-char" svg:width="5.82mm" svg:height="5.82mm" draw:z-index="49"><draw:image xlink:href="https://qsf.cf2.quoracdn.net/-4-images.new_grid.profile_default.png-26-688c79556f251aa0.png" xlink:type="simple" xlink:show="embed" xlink:actuate="onLoad"/><svg:title>Profile photo for John Christiansen</svg:title></draw:frame></draw:a></text:p>
      <text:p text:style-name="Text_20_body"><text:a xlink:type="simple" xlink:href="https://www.quora.com/profile/John-Christiansen-11" office:target-frame-name="_blank" xlink:show="new" text:style-name="Internet_20_link" text:visited-style-name="Visited_20_Internet_20_Link">John Christiansen</text:a></text:p>
      <text:p text:style-name="Text_20_body"> · <text:a xlink:type="simple" xlink:href="https://www.quora.com/Why-is-Japan-not-suitable-for-long-term-stay/answer/Beverly-Anne-Hills?comment_id=410084257&amp;comment_type=2" office:target-frame-name="_top" xlink:show="replace" text:style-name="Internet_20_link" text:visited-style-name="Visited_20_Internet_20_Link">1y</text:a></text:p>
      <text:p text:style-name="Text_20_body">Not true.</text:p>
      <text:p text:style-name="Text_20_body"><draw:a xlink:type="simple" xlink:href="https://www.quora.com/profile/Mark-P-665" office:target-frame-name="_blank" xlink:show="new"><draw:frame draw:style-name="fr2" draw:name="Image51" text:anchor-type="as-char" svg:width="5.82mm" svg:height="5.82mm" draw:z-index="50"><draw:image xlink:href="https://qsf.cf2.quoracdn.net/-4-images.new_grid.profile_default.png-26-688c79556f251aa0.png" xlink:type="simple" xlink:show="embed" xlink:actuate="onLoad"/><svg:title>Profile photo for Mark P</svg:title></draw:frame></draw:a></text:p>
      <text:p text:style-name="Text_20_body"><text:a xlink:type="simple" xlink:href="https://www.quora.com/profile/Mark-P-665" office:target-frame-name="_blank" xlink:show="new" text:style-name="Internet_20_link" text:visited-style-name="Visited_20_Internet_20_Link">Mark P</text:a></text:p>
      <text:p text:style-name="Text_20_body"> · <text:a xlink:type="simple" xlink:href="https://www.quora.com/Why-is-Japan-not-suitable-for-long-term-stay/answer/Beverly-Anne-Hills?comment_id=414521255&amp;comment_type=2" office:target-frame-name="_top" xlink:show="replace" text:style-name="Internet_20_link" text:visited-style-name="Visited_20_Internet_20_Link">1y</text:a></text:p>
      <text:p text:style-name="Text_20_body">Care to elaborate some John?</text:p>
      <text:p text:style-name="Text_20_body"><draw:a xlink:type="simple" xlink:href="https://www.quora.com/profile/Norma-Combe" office:target-frame-name="_blank" xlink:show="new"><draw:frame draw:style-name="fr2" draw:name="Image52" text:anchor-type="as-char" svg:width="5.82mm" svg:height="5.82mm" draw:z-index="51"><draw:image xlink:href="https://qph.cf2.quoracdn.net/main-thumb-454178919-200-wmcvpvnspgyyzteegfhpmrsjsraxcsjv.jpeg" xlink:type="simple" xlink:show="embed" xlink:actuate="onLoad"/><svg:title>Profile photo for Norma Combe</svg:title></draw:frame></draw:a></text:p>
      <text:p text:style-name="Text_20_body"><text:a xlink:type="simple" xlink:href="https://www.quora.com/profile/Norma-Combe" office:target-frame-name="_blank" xlink:show="new" text:style-name="Internet_20_link" text:visited-style-name="Visited_20_Internet_20_Link">Norma Combe</text:a></text:p>
      <text:p text:style-name="Text_20_body"> · <text:a xlink:type="simple" xlink:href="https://www.quora.com/Why-is-Japan-not-suitable-for-long-term-stay/answer/Beverly-Anne-Hills?comment_id=415276884&amp;comment_type=2" office:target-frame-name="_top" xlink:show="replace" text:style-name="Internet_20_link" text:visited-style-name="Visited_20_Internet_20_Link">1y</text:a></text:p>
      <text:p text:style-name="Text_20_body">speaking the languages in other countries should be a pre-requisite for work.</text:p>
      <text:p text:style-name="Text_20_body"><text:soft-page-break/><draw:frame draw:style-name="fr2" draw:name="Image53" text:anchor-type="as-char" svg:width="4.76mm" svg:height="4.76mm" draw:z-index="52"><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Mary-Schade-2" office:target-frame-name="_blank" xlink:show="new"><draw:frame draw:style-name="fr2" draw:name="Image54" text:anchor-type="as-char" svg:width="5.82mm" svg:height="5.82mm" draw:z-index="53"><draw:image xlink:href="https://qsf.cf2.quoracdn.net/-4-images.new_grid.profile_default.png-26-688c79556f251aa0.png" xlink:type="simple" xlink:show="embed" xlink:actuate="onLoad"/><svg:title>Profile photo for Mary Schade</svg:title></draw:frame></draw:a></text:p>
      <text:p text:style-name="Text_20_body"><text:a xlink:type="simple" xlink:href="https://www.quora.com/profile/Mary-Schade-2" office:target-frame-name="_blank" xlink:show="new" text:style-name="Internet_20_link" text:visited-style-name="Visited_20_Internet_20_Link">Mary Schade</text:a></text:p>
      <text:p text:style-name="Text_20_body"> · <text:a xlink:type="simple" xlink:href="https://www.quora.com/Why-is-Japan-not-suitable-for-long-term-stay/answer/Beverly-Anne-Hills?comment_id=416748005&amp;comment_type=2" office:target-frame-name="_top" xlink:show="replace" text:style-name="Internet_20_link" text:visited-style-name="Visited_20_Internet_20_Link">1y</text:a></text:p>
      <text:p text:style-name="Text_20_body">I feel this way about Hispanics here in America legal or illegal. But I get called racist for wanting foreignors who move here to speak English.</text:p>
      <text:p text:style-name="Text_20_body"><draw:a xlink:type="simple" xlink:href="https://www.quora.com/profile/Thomas-R-Jackson" office:target-frame-name="_blank" xlink:show="new"><draw:frame draw:style-name="fr2" draw:name="Image55" text:anchor-type="as-char" svg:width="5.82mm" svg:height="5.82mm" draw:z-index="54"><draw:image xlink:href="https://qsf.cf2.quoracdn.net/-4-images.new_grid.profile_default.png-26-688c79556f251aa0.png" xlink:type="simple" xlink:show="embed" xlink:actuate="onLoad"/><svg:title>Profile photo for Thomas R. Jackson</svg:title></draw:frame></draw:a></text:p>
      <text:p text:style-name="Text_20_body"><text:a xlink:type="simple" xlink:href="https://www.quora.com/profile/Thomas-R-Jackson" office:target-frame-name="_blank" xlink:show="new" text:style-name="Internet_20_link" text:visited-style-name="Visited_20_Internet_20_Link">Thomas R. Jackson</text:a></text:p>
      <text:p text:style-name="Text_20_body"> · <text:a xlink:type="simple" xlink:href="https://www.quora.com/Why-is-Japan-not-suitable-for-long-term-stay/answer/Beverly-Anne-Hills?comment_id=424964450&amp;comment_type=2" office:target-frame-name="_top" xlink:show="replace" text:style-name="Internet_20_link" text:visited-style-name="Visited_20_Internet_20_Link">1y</text:a></text:p>
      <text:p text:style-name="Text_20_body">Spanish is a US language and has been ever since we conquered huge swaths of Mexico and parts if the crumbling Spanish empire. If we didn’t want Spanish spoken in the US we really shouldn’t absorbed Spanish speaking people in our expansion.</text:p>
      <text:p text:style-name="Text_20_body"><draw:a xlink:type="simple" xlink:href="https://www.quora.com/profile/Nelms-Graham" office:target-frame-name="_blank" xlink:show="new"><draw:frame draw:style-name="fr2" draw:name="Image56" text:anchor-type="as-char" svg:width="5.82mm" svg:height="5.82mm" draw:z-index="55"><draw:image xlink:href="https://qph.cf2.quoracdn.net/main-thumb-1336073715-200-ynpfnigrgqvlrfqmkzkrwykkazptrclj.jpeg" xlink:type="simple" xlink:show="embed" xlink:actuate="onLoad"/><svg:title>Profile photo for Nelms Graham</svg:title></draw:frame></draw:a></text:p>
      <text:p text:style-name="Text_20_body"><text:a xlink:type="simple" xlink:href="https://www.quora.com/profile/Nelms-Graham" office:target-frame-name="_blank" xlink:show="new" text:style-name="Internet_20_link" text:visited-style-name="Visited_20_Internet_20_Link">Nelms Graham</text:a></text:p>
      <text:p text:style-name="Text_20_body"> · <text:a xlink:type="simple" xlink:href="https://www.quora.com/Why-is-Japan-not-suitable-for-long-term-stay/answer/Beverly-Anne-Hills?comment_id=427365513&amp;comment_type=2" office:target-frame-name="_top" xlink:show="replace" text:style-name="Internet_20_link" text:visited-style-name="Visited_20_Internet_20_Link">11mo</text:a></text:p>
      <text:p text:style-name="Text_20_body">What? We conquered them, they didn’t conquer us. Incidentally, a law to make English our official language, would fix that problem.</text:p>
      <text:p text:style-name="Text_20_body"><draw:a xlink:type="simple" xlink:href="https://www.quora.com/profile/Prakash-C-Rao" office:target-frame-name="_blank" xlink:show="new"><draw:frame draw:style-name="fr2" draw:name="Image57" text:anchor-type="as-char" svg:width="5.82mm" svg:height="5.82mm" draw:z-index="56"><draw:image xlink:href="https://qph.cf2.quoracdn.net/main-thumb-260486834-200-lbwkapjbxcbaziitzxpzdcohxqheginc.jpeg" xlink:type="simple" xlink:show="embed" xlink:actuate="onLoad"/><svg:title>Profile photo for Prakash C Rao</svg:title></draw:frame></draw:a></text:p>
      <text:p text:style-name="Text_20_body"><text:a xlink:type="simple" xlink:href="https://www.quora.com/profile/Prakash-C-Rao" office:target-frame-name="_blank" xlink:show="new" text:style-name="Internet_20_link" text:visited-style-name="Visited_20_Internet_20_Link">Prakash C Rao</text:a></text:p>
      <text:p text:style-name="Text_20_body"> · <text:a xlink:type="simple" xlink:href="https://www.quora.com/Why-is-Japan-not-suitable-for-long-term-stay/answer/Beverly-Anne-Hills?comment_id=475058606&amp;comment_type=2" office:target-frame-name="_top" xlink:show="replace" text:style-name="Internet_20_link" text:visited-style-name="Visited_20_Internet_20_Link">Jun 17</text:a></text:p>
      <text:p text:style-name="Text_20_body">An executive order on March 1 2025 does exactly this.</text:p>
      <text:p text:style-name="Text_20_body"><text:a xlink:type="simple" xlink:href="https://www.whitehouse.gov/presidential-actions/2025/03/designating-english-as-the-official-language-of-the-united-states/" office:target-frame-name="_blank" xlink:show="new" text:style-name="Internet_20_link" text:visited-style-name="Visited_20_Internet_20_Link">Designating English as the Official Language of The United States</text:a></text:p>
      <text:p text:style-name="Text_20_body"><draw:a xlink:type="simple" xlink:href="https://www.quora.com/profile/Thomas-R-Jackson" office:target-frame-name="_blank" xlink:show="new"><draw:frame draw:style-name="fr2" draw:name="Image58" text:anchor-type="as-char" svg:width="5.82mm" svg:height="5.82mm" draw:z-index="57"><draw:image xlink:href="https://qsf.cf2.quoracdn.net/-4-images.new_grid.profile_default.png-26-688c79556f251aa0.png" xlink:type="simple" xlink:show="embed" xlink:actuate="onLoad"/><svg:title>Profile photo for Thomas R. Jackson</svg:title></draw:frame></draw:a></text:p>
      <text:p text:style-name="Text_20_body"><text:a xlink:type="simple" xlink:href="https://www.quora.com/profile/Thomas-R-Jackson" office:target-frame-name="_blank" xlink:show="new" text:style-name="Internet_20_link" text:visited-style-name="Visited_20_Internet_20_Link">Thomas R. Jackson</text:a></text:p>
      <text:p text:style-name="Text_20_body"> · <text:a xlink:type="simple" xlink:href="https://www.quora.com/Why-is-Japan-not-suitable-for-long-term-stay/answer/Beverly-Anne-Hills?comment_id=475195371&amp;comment_type=2" office:target-frame-name="_top" xlink:show="replace" text:style-name="Internet_20_link" text:visited-style-name="Visited_20_Internet_20_Link">Jun 18</text:a></text:p>
      <text:p text:style-name="Text_20_body">Well, an executive order claims to do just that. In practice, it only effects the US Government and doesn’t even try to stop the use of other languages by the government. It also makes it clear not to violate the law, and some US laws do compel the government to use no English languages.</text:p>
      <text:p text:style-name="Text_20_body">But a nice headline and attention grabber.</text:p>
      <text:p text:style-name="Text_20_body"><draw:a xlink:type="simple" xlink:href="https://www.quora.com/profile/AkaSweetBabyRay" office:target-frame-name="_blank" xlink:show="new"><draw:frame draw:style-name="fr2" draw:name="Image59" text:anchor-type="as-char" svg:width="5.82mm" svg:height="5.82mm" draw:z-index="58"><draw:image xlink:href="https://qsf.cf2.quoracdn.net/-4-images.new_grid.profile_default.png-26-688c79556f251aa0.png" xlink:type="simple" xlink:show="embed" xlink:actuate="onLoad"/><svg:title>Profile photo for AkaSweetBabyRay</svg:title></draw:frame></draw:a></text:p>
      <text:p text:style-name="Text_20_body"><text:a xlink:type="simple" xlink:href="https://www.quora.com/profile/AkaSweetBabyRay" office:target-frame-name="_blank" xlink:show="new" text:style-name="Internet_20_link" text:visited-style-name="Visited_20_Internet_20_Link">AkaSweetBabyRay</text:a></text:p>
      <text:p text:style-name="Text_20_body"> · <text:a xlink:type="simple" xlink:href="https://www.quora.com/Why-is-Japan-not-suitable-for-long-term-stay/answer/Beverly-Anne-Hills?comment_id=428573645&amp;comment_type=2" office:target-frame-name="_top" xlink:show="replace" text:style-name="Internet_20_link" text:visited-style-name="Visited_20_Internet_20_Link">11mo</text:a></text:p>
      <text:p text:style-name="Text_20_body">Yeah and they lost so they can get over it and speak English.</text:p>
      <text:p text:style-name="Text_20_body"><text:soft-page-break/><draw:a xlink:type="simple" xlink:href="https://www.quora.com/profile/Valentina-Winslow-2" office:target-frame-name="_blank" xlink:show="new"><draw:frame draw:style-name="fr2" draw:name="Image60" text:anchor-type="as-char" svg:width="5.82mm" svg:height="5.82mm" draw:z-index="59"><draw:image xlink:href="https://qph.cf2.quoracdn.net/main-thumb-128881125-200-otidpvhzsfmgyfqtkzwprcabesygitvn.jpeg" xlink:type="simple" xlink:show="embed" xlink:actuate="onLoad"/><svg:title>Profile photo for Valentina Winslow</svg:title></draw:frame></draw:a></text:p>
      <text:p text:style-name="Text_20_body"><text:a xlink:type="simple" xlink:href="https://www.quora.com/profile/Valentina-Winslow-2" office:target-frame-name="_blank" xlink:show="new" text:style-name="Internet_20_link" text:visited-style-name="Visited_20_Internet_20_Link">Valentina Winslow</text:a></text:p>
      <text:p text:style-name="Text_20_body"> · <text:a xlink:type="simple" xlink:href="https://www.quora.com/Why-is-Japan-not-suitable-for-long-term-stay/answer/Beverly-Anne-Hills?comment_id=427093455&amp;comment_type=2" office:target-frame-name="_top" xlink:show="replace" text:style-name="Internet_20_link" text:visited-style-name="Visited_20_Internet_20_Link">11mo</text:a></text:p>
      <text:p text:style-name="Text_20_body">America doesn't have an official language.</text:p>
      <text:p text:style-name="Text_20_body"><draw:a xlink:type="simple" xlink:href="https://www.quora.com/profile/Johnny-Truthfully-Honestly" office:target-frame-name="_blank" xlink:show="new"><draw:frame draw:style-name="fr2" draw:name="Image61" text:anchor-type="as-char" svg:width="5.82mm" svg:height="5.82mm" draw:z-index="60"><draw:image xlink:href="https://qph.cf2.quoracdn.net/main-thumb-258769890-200-hnfgkbpocoehhjcfzdaazvdpoatrczxz.jpeg" xlink:type="simple" xlink:show="embed" xlink:actuate="onLoad"/><svg:title>Profile photo for Johnny Truthfully-Honestly</svg:title></draw:frame></draw:a></text:p>
      <text:p text:style-name="Text_20_body"><text:a xlink:type="simple" xlink:href="https://www.quora.com/profile/Johnny-Truthfully-Honestly" office:target-frame-name="_blank" xlink:show="new" text:style-name="Internet_20_link" text:visited-style-name="Visited_20_Internet_20_Link">Johnny Truthfully-Honestly</text:a></text:p>
      <text:p text:style-name="Text_20_body"> · <text:a xlink:type="simple" xlink:href="https://www.quora.com/Why-is-Japan-not-suitable-for-long-term-stay/answer/Beverly-Anne-Hills?comment_id=432432741&amp;comment_type=2" office:target-frame-name="_top" xlink:show="replace" text:style-name="Internet_20_link" text:visited-style-name="Visited_20_Internet_20_Link">10mo</text:a></text:p>
      <text:p text:style-name="Text_20_body">Actually Jessica, the USA does have an official language, which is English-US… However, the Democrat party keeps repealing and denying this… Ironically, ONLY English-US is spoken in every government agency and in every political office, either local or in Washington DC… As well as in all parts of the US military branches…</text:p>
      <text:p text:style-name="Text_20_body"><draw:a xlink:type="simple" xlink:href="https://www.quora.com/profile/Prakash-C-Rao" office:target-frame-name="_blank" xlink:show="new"><draw:frame draw:style-name="fr2" draw:name="Image62" text:anchor-type="as-char" svg:width="5.82mm" svg:height="5.82mm" draw:z-index="61"><draw:image xlink:href="https://qph.cf2.quoracdn.net/main-thumb-260486834-200-lbwkapjbxcbaziitzxpzdcohxqheginc.jpeg" xlink:type="simple" xlink:show="embed" xlink:actuate="onLoad"/><svg:title>Profile photo for Prakash C Rao</svg:title></draw:frame></draw:a></text:p>
      <text:p text:style-name="Text_20_body"><text:a xlink:type="simple" xlink:href="https://www.quora.com/profile/Prakash-C-Rao" office:target-frame-name="_blank" xlink:show="new" text:style-name="Internet_20_link" text:visited-style-name="Visited_20_Internet_20_Link">Prakash C Rao</text:a></text:p>
      <text:p text:style-name="Text_20_body"> · <text:a xlink:type="simple" xlink:href="https://www.quora.com/Why-is-Japan-not-suitable-for-long-term-stay/answer/Beverly-Anne-Hills?comment_id=475058382&amp;comment_type=2" office:target-frame-name="_top" xlink:show="replace" text:style-name="Internet_20_link" text:visited-style-name="Visited_20_Internet_20_Link">Jun 17</text:a></text:p>
      <text:p text:style-name="Text_20_body">An executive order in March 2025 called out US English as the only official language of the United States.</text:p>
      <text:p text:style-name="Text_20_body"><text:a xlink:type="simple" xlink:href="https://www.whitehouse.gov/presidential-actions/2025/03/designating-english-as-the-official-language-of-the-united-states/" office:target-frame-name="_blank" xlink:show="new" text:style-name="Internet_20_link" text:visited-style-name="Visited_20_Internet_20_Link">Designating English as the Official Language of The United States</text:a></text:p>
      <text:p text:style-name="Text_20_body"><draw:a xlink:type="simple" xlink:href="https://www.quora.com/profile/Valentina-Winslow-2" office:target-frame-name="_blank" xlink:show="new"><draw:frame draw:style-name="fr2" draw:name="Image63" text:anchor-type="as-char" svg:width="5.82mm" svg:height="5.82mm" draw:z-index="62"><draw:image xlink:href="https://qph.cf2.quoracdn.net/main-thumb-128881125-200-otidpvhzsfmgyfqtkzwprcabesygitvn.jpeg" xlink:type="simple" xlink:show="embed" xlink:actuate="onLoad"/><svg:title>Profile photo for Valentina Winslow</svg:title></draw:frame></draw:a></text:p>
      <text:p text:style-name="Text_20_body"><text:a xlink:type="simple" xlink:href="https://www.quora.com/profile/Valentina-Winslow-2" office:target-frame-name="_blank" xlink:show="new" text:style-name="Internet_20_link" text:visited-style-name="Visited_20_Internet_20_Link">Valentina Winslow</text:a></text:p>
      <text:p text:style-name="Text_20_body"> · <text:a xlink:type="simple" xlink:href="https://www.quora.com/Why-is-Japan-not-suitable-for-long-term-stay/answer/Beverly-Anne-Hills?comment_id=475059459&amp;comment_type=2" office:target-frame-name="_top" xlink:show="replace" text:style-name="Internet_20_link" text:visited-style-name="Visited_20_Internet_20_Link">Jun 17</text:a></text:p>
      <text:p text:style-name="Text_20_body">My response was written 9 months ago, before Sir Shitzinpants changed the law.</text:p>
      <text:p text:style-name="Text_20_body"><draw:frame draw:style-name="fr2" draw:name="Image64" text:anchor-type="as-char" svg:width="4.76mm" svg:height="4.76mm" draw:z-index="63"><draw:image xlink:href="https://qph.cf2.quoracdn.net/main-thumb-260486834-200-lbwkapjbxcbaziitzxpzdcohxqheginc.jpeg" xlink:type="simple" xlink:show="embed" xlink:actuate="onLoad"/><svg:title>Profile photo for Prakash C Rao</svg:title></draw:frame></text:p>
      <text:p text:style-name="Text_20_body"><draw:a xlink:type="simple" xlink:href="https://www.quora.com/profile/Giorgio-Lusso" office:target-frame-name="_blank" xlink:show="new"><draw:frame draw:style-name="fr2" draw:name="Image65" text:anchor-type="as-char" svg:width="5.82mm" svg:height="5.82mm" draw:z-index="64"><draw:image xlink:href="https://qsf.cf2.quoracdn.net/-4-images.new_grid.profile_default.png-26-688c79556f251aa0.png" xlink:type="simple" xlink:show="embed" xlink:actuate="onLoad"/><svg:title>Profile photo for Giorgio Lusso</svg:title></draw:frame></draw:a></text:p>
      <text:p text:style-name="Text_20_body"><text:a xlink:type="simple" xlink:href="https://www.quora.com/profile/Giorgio-Lusso" office:target-frame-name="_blank" xlink:show="new" text:style-name="Internet_20_link" text:visited-style-name="Visited_20_Internet_20_Link">Giorgio Lusso</text:a></text:p>
      <text:p text:style-name="Text_20_body"> · <text:a xlink:type="simple" xlink:href="https://www.quora.com/Why-is-Japan-not-suitable-for-long-term-stay/answer/Beverly-Anne-Hills?comment_id=431014325&amp;comment_type=2" office:target-frame-name="_top" xlink:show="replace" text:style-name="Internet_20_link" text:visited-style-name="Visited_20_Internet_20_Link">10mo</text:a></text:p>
      <text:p text:style-name="Text_20_body">You get called racist by complete imbeciles.</text:p>
      <text:p text:style-name="Text_20_body"><draw:a xlink:type="simple" xlink:href="https://www.quora.com/profile/Midnyte41" office:target-frame-name="_blank" xlink:show="new"><draw:frame draw:style-name="fr2" draw:name="Image66" text:anchor-type="as-char" svg:width="5.82mm" svg:height="5.82mm" draw:z-index="65"><draw:image xlink:href="https://qsf.cf2.quoracdn.net/-4-images.new_grid.profile_default.png-26-688c79556f251aa0.png" xlink:type="simple" xlink:show="embed" xlink:actuate="onLoad"/><svg:title>Profile photo for Midnyte41</svg:title></draw:frame></draw:a></text:p>
      <text:p text:style-name="Text_20_body"><text:a xlink:type="simple" xlink:href="https://www.quora.com/profile/Midnyte41" office:target-frame-name="_blank" xlink:show="new" text:style-name="Internet_20_link" text:visited-style-name="Visited_20_Internet_20_Link">Midnyte41</text:a></text:p>
      <text:p text:style-name="Text_20_body"> · <text:a xlink:type="simple" xlink:href="https://www.quora.com/Why-is-Japan-not-suitable-for-long-term-stay/answer/Beverly-Anne-Hills?comment_id=421525931&amp;comment_type=2" office:target-frame-name="_top" xlink:show="replace" text:style-name="Internet_20_link" text:visited-style-name="Visited_20_Internet_20_Link">1y</text:a></text:p>
      <text:p text:style-name="Text_20_body">I quite agree with you!!</text:p>
      <text:p text:style-name="Text_20_body"><draw:a xlink:type="simple" xlink:href="https://www.quora.com/profile/Paul-Mccaskie-3" office:target-frame-name="_blank" xlink:show="new"><draw:frame draw:style-name="fr2" draw:name="Image67" text:anchor-type="as-char" svg:width="5.82mm" svg:height="5.82mm" draw:z-index="66"><draw:image xlink:href="https://qph.cf2.quoracdn.net/main-thumb-1479272594-200-pnxpdicplsyjnvdwtlgpwljmmqyeqejn.jpeg" xlink:type="simple" xlink:show="embed" xlink:actuate="onLoad"/><svg:title>Profile photo for Paul Mccaskie</svg:title></draw:frame></draw:a></text:p>
      <text:p text:style-name="Text_20_body"><text:a xlink:type="simple" xlink:href="https://www.quora.com/profile/Paul-Mccaskie-3" office:target-frame-name="_blank" xlink:show="new" text:style-name="Internet_20_link" text:visited-style-name="Visited_20_Internet_20_Link">Paul Mccaskie</text:a></text:p>
      <text:p text:style-name="Text_20_body"><text:soft-page-break/> · <text:a xlink:type="simple" xlink:href="https://www.quora.com/Why-is-Japan-not-suitable-for-long-term-stay/answer/Beverly-Anne-Hills?comment_id=421553876&amp;comment_type=2" office:target-frame-name="_top" xlink:show="replace" text:style-name="Internet_20_link" text:visited-style-name="Visited_20_Internet_20_Link">1y</text:a></text:p>
      <text:p text:style-name="Text_20_body">Same uk countrys gone now called it all time for it</text:p>
      <text:p text:style-name="Text_20_body"><draw:a xlink:type="simple" xlink:href="https://www.quora.com/profile/Molly-Nolan-52" office:target-frame-name="_blank" xlink:show="new"><draw:frame draw:style-name="fr2" draw:name="Image68" text:anchor-type="as-char" svg:width="5.82mm" svg:height="5.82mm" draw:z-index="67"><draw:image xlink:href="https://qph.cf2.quoracdn.net/main-thumb-2702736537-200-vbyfcbbajuvysdujubvqmdecyjyrujix.jpeg" xlink:type="simple" xlink:show="embed" xlink:actuate="onLoad"/><svg:title>Profile photo for Molly Nolan</svg:title></draw:frame></draw:a></text:p>
      <text:p text:style-name="Text_20_body"><text:a xlink:type="simple" xlink:href="https://www.quora.com/profile/Molly-Nolan-52" office:target-frame-name="_blank" xlink:show="new" text:style-name="Internet_20_link" text:visited-style-name="Visited_20_Internet_20_Link">Molly Nolan</text:a></text:p>
      <text:p text:style-name="Text_20_body"> · <text:a xlink:type="simple" xlink:href="https://www.quora.com/Why-is-Japan-not-suitable-for-long-term-stay/answer/Beverly-Anne-Hills?comment_id=424014990&amp;comment_type=2" office:target-frame-name="_top" xlink:show="replace" text:style-name="Internet_20_link" text:visited-style-name="Visited_20_Internet_20_Link">1y</text:a></text:p>
      <text:p text:style-name="Text_20_body">I feel EXACTLY the same way. When my grandfather ier gk</text:p>
      <text:p text:style-name="Text_20_body"><draw:a xlink:type="simple" xlink:href="https://www.quora.com/profile/Erica-Ami" office:target-frame-name="_blank" xlink:show="new"><draw:frame draw:style-name="fr2" draw:name="Image69" text:anchor-type="as-char" svg:width="5.82mm" svg:height="5.82mm" draw:z-index="68"><draw:image xlink:href="https://qph.cf2.quoracdn.net/main-thumb-1545925536-200-ayayzksmfdqwmbljcofesvwrkvgzjpnx.jpeg" xlink:type="simple" xlink:show="embed" xlink:actuate="onLoad"/><svg:title>Profile photo for Erica Ami</svg:title></draw:frame></draw:a></text:p>
      <text:p text:style-name="Text_20_body"><text:a xlink:type="simple" xlink:href="https://www.quora.com/profile/Erica-Ami" office:target-frame-name="_blank" xlink:show="new" text:style-name="Internet_20_link" text:visited-style-name="Visited_20_Internet_20_Link">Erica Ami</text:a></text:p>
      <text:p text:style-name="Text_20_body"> · <text:a xlink:type="simple" xlink:href="https://www.quora.com/Why-is-Japan-not-suitable-for-long-term-stay/answer/Beverly-Anne-Hills?comment_id=431231594&amp;comment_type=2" office:target-frame-name="_top" xlink:show="replace" text:style-name="Internet_20_link" text:visited-style-name="Visited_20_Internet_20_Link">10mo</text:a></text:p>
      <text:p text:style-name="Text_20_body">Or at least TRY to learn it! 😏😏</text:p>
      <text:p text:style-name="Text_20_body"><draw:a xlink:type="simple" xlink:href="https://www.quora.com/profile/Louise-Macardle-1" office:target-frame-name="_blank" xlink:show="new"><draw:frame draw:style-name="fr2" draw:name="Image70" text:anchor-type="as-char" svg:width="5.82mm" svg:height="5.82mm" draw:z-index="69"><draw:image xlink:href="https://qph.cf2.quoracdn.net/main-thumb-1784984290-200-owffiuolcuzpzpacfolnvtterdzogrdx.jpeg" xlink:type="simple" xlink:show="embed" xlink:actuate="onLoad"/><svg:title>Profile photo for Louise Macardle</svg:title></draw:frame></draw:a></text:p>
      <text:p text:style-name="Text_20_body"><text:a xlink:type="simple" xlink:href="https://www.quora.com/profile/Louise-Macardle-1" office:target-frame-name="_blank" xlink:show="new" text:style-name="Internet_20_link" text:visited-style-name="Visited_20_Internet_20_Link">Louise Macardle</text:a></text:p>
      <text:p text:style-name="Text_20_body"> · <text:a xlink:type="simple" xlink:href="https://www.quora.com/Why-is-Japan-not-suitable-for-long-term-stay/answer/Beverly-Anne-Hills?comment_id=432388809&amp;comment_type=2" office:target-frame-name="_top" xlink:show="replace" text:style-name="Internet_20_link" text:visited-style-name="Visited_20_Internet_20_Link">10mo</text:a></text:p>
      <text:p text:style-name="Text_20_body">Immigrants know levels of pay work all their waking hours. On top of that the provision simply isn't there for them to have adequate teaching, and they have no-one to practice with because racists don't welcome them or interact with them.</text:p>
      <text:p text:style-name="Text_20_body">Neither the UK, the USA or any of the colonial countries learnt the indigenous languages or wore local clothing styles of the countries they occupied.</text:p>
      <text:p text:style-name="Text_20_body">Double standards or what?</text:p>
      <text:p text:style-name="Text_20_body"><draw:a xlink:type="simple" xlink:href="https://www.quora.com/profile/Dana-Edith-Lormuszová" office:target-frame-name="_blank" xlink:show="new"><draw:frame draw:style-name="fr2" draw:name="Image71" text:anchor-type="as-char" svg:width="5.82mm" svg:height="5.82mm" draw:z-index="70"><draw:image xlink:href="https://qph.cf2.quoracdn.net/main-thumb-681698968-200-jmonyyugflyxmyvrrwhjpusqbapsipqd.jpeg" xlink:type="simple" xlink:show="embed" xlink:actuate="onLoad"/><svg:title>Profile photo for Dana Edith Lormuszová</svg:title></draw:frame></draw:a></text:p>
      <text:p text:style-name="Text_20_body"><text:a xlink:type="simple" xlink:href="https://www.quora.com/profile/Dana-Edith-Lormuszová" office:target-frame-name="_blank" xlink:show="new" text:style-name="Internet_20_link" text:visited-style-name="Visited_20_Internet_20_Link">Dana Edith Lormuszová</text:a></text:p>
      <text:p text:style-name="Text_20_body"> · <text:a xlink:type="simple" xlink:href="https://www.quora.com/Why-is-Japan-not-suitable-for-long-term-stay/answer/Beverly-Anne-Hills?comment_id=422669272&amp;comment_type=2" office:target-frame-name="_top" xlink:show="replace" text:style-name="Internet_20_link" text:visited-style-name="Visited_20_Internet_20_Link">1y</text:a></text:p>
      <text:p text:style-name="Text_20_body">Maybe for local companies, big international companies need one official language and that's mostly English. I have collegues in US, most of European countries, India etc, we can't use local languages.</text:p>
      <text:p text:style-name="Text_20_body"><draw:a xlink:type="simple" xlink:href="https://www.quora.com/profile/Paul-Mccaskie-3" office:target-frame-name="_blank" xlink:show="new"><draw:frame draw:style-name="fr2" draw:name="Image72" text:anchor-type="as-char" svg:width="5.82mm" svg:height="5.82mm" draw:z-index="71"><draw:image xlink:href="https://qph.cf2.quoracdn.net/main-thumb-1479272594-200-pnxpdicplsyjnvdwtlgpwljmmqyeqejn.jpeg" xlink:type="simple" xlink:show="embed" xlink:actuate="onLoad"/><svg:title>Profile photo for Paul Mccaskie</svg:title></draw:frame></draw:a></text:p>
      <text:p text:style-name="Text_20_body"><text:a xlink:type="simple" xlink:href="https://www.quora.com/profile/Paul-Mccaskie-3" office:target-frame-name="_blank" xlink:show="new" text:style-name="Internet_20_link" text:visited-style-name="Visited_20_Internet_20_Link">Paul Mccaskie</text:a></text:p>
      <text:p text:style-name="Text_20_body"> · <text:a xlink:type="simple" xlink:href="https://www.quora.com/Why-is-Japan-not-suitable-for-long-term-stay/answer/Beverly-Anne-Hills?comment_id=421553655&amp;comment_type=2" office:target-frame-name="_top" xlink:show="replace" text:style-name="Internet_20_link" text:visited-style-name="Visited_20_Internet_20_Link">1y</text:a></text:p>
      <text:p text:style-name="Text_20_body">Yeh that works well in Europe let anyone in don't matter language</text:p>
      <text:p text:style-name="Text_20_body"><draw:a xlink:type="simple" xlink:href="https://www.quora.com/profile/Johnny-Truthfully-Honestly" office:target-frame-name="_blank" xlink:show="new"><draw:frame draw:style-name="fr2" draw:name="Image73" text:anchor-type="as-char" svg:width="5.82mm" svg:height="5.82mm" draw:z-index="72"><draw:image xlink:href="https://qph.cf2.quoracdn.net/main-thumb-258769890-200-hnfgkbpocoehhjcfzdaazvdpoatrczxz.jpeg" xlink:type="simple" xlink:show="embed" xlink:actuate="onLoad"/><svg:title>Profile photo for Johnny Truthfully-Honestly</svg:title></draw:frame></draw:a></text:p>
      <text:p text:style-name="Text_20_body"><text:a xlink:type="simple" xlink:href="https://www.quora.com/profile/Johnny-Truthfully-Honestly" office:target-frame-name="_blank" xlink:show="new" text:style-name="Internet_20_link" text:visited-style-name="Visited_20_Internet_20_Link">Johnny Truthfully-Honestly</text:a></text:p>
      <text:p text:style-name="Text_20_body"> · <text:a xlink:type="simple" xlink:href="https://www.quora.com/Why-is-Japan-not-suitable-for-long-term-stay/answer/Beverly-Anne-Hills?comment_id=432431917&amp;comment_type=2" office:target-frame-name="_top" xlink:show="replace" text:style-name="Internet_20_link" text:visited-style-name="Visited_20_Internet_20_Link">10mo</text:a></text:p>
      <text:p text:style-name="Text_20_body"><text:soft-page-break/>Norma, in the majority of every civilized countries, in order to move and become a resident, you have to, not only learn their language, but also have to be proficient in the language (read, write, speak) and adapt to their culture… Unlike in the USA, where the USA, is supposed to adapt to the immigrants…</text:p>
      <text:p text:style-name="Text_20_body"><draw:a xlink:type="simple" xlink:href="https://www.quora.com/profile/Mike-Byrne-186" office:target-frame-name="_blank" xlink:show="new"><draw:frame draw:style-name="fr2" draw:name="Image74" text:anchor-type="as-char" svg:width="5.82mm" svg:height="5.82mm" draw:z-index="73"><draw:image xlink:href="https://qph.cf2.quoracdn.net/main-thumb-2790663743-200-klxophilsrylbeqohwurenmuqwqbknbg.jpeg" xlink:type="simple" xlink:show="embed" xlink:actuate="onLoad"/><svg:title>Profile photo for Mike Byrne</svg:title></draw:frame></draw:a></text:p>
      <text:p text:style-name="Text_20_body"><text:a xlink:type="simple" xlink:href="https://www.quora.com/profile/Mike-Byrne-186" office:target-frame-name="_blank" xlink:show="new" text:style-name="Internet_20_link" text:visited-style-name="Visited_20_Internet_20_Link">Mike Byrne</text:a></text:p>
      <text:p text:style-name="Text_20_body"> · <text:a xlink:type="simple" xlink:href="https://www.quora.com/Why-is-Japan-not-suitable-for-long-term-stay/answer/Beverly-Anne-Hills?comment_id=436265393&amp;comment_type=2" office:target-frame-name="_top" xlink:show="replace" text:style-name="Internet_20_link" text:visited-style-name="Visited_20_Internet_20_Link">9mo</text:a></text:p>
      <text:p text:style-name="Text_20_body">Maybe being able to do the job is the criteria.</text:p>
      <text:p text:style-name="Text_20_body"><draw:a xlink:type="simple" xlink:href="https://www.quora.com/profile/Rylan-Ritchie-4" office:target-frame-name="_blank" xlink:show="new"><draw:frame draw:style-name="fr2" draw:name="Image75" text:anchor-type="as-char" svg:width="5.82mm" svg:height="5.82mm" draw:z-index="74"><draw:image xlink:href="https://qph.cf2.quoracdn.net/main-thumb-2406986616-200-pmnqqyflnhdgipsovfgamqthaxnbsmik.jpeg" xlink:type="simple" xlink:show="embed" xlink:actuate="onLoad"/><svg:title>Profile photo for Rylan Ritchie</svg:title></draw:frame></draw:a></text:p>
      <text:p text:style-name="Text_20_body"><text:a xlink:type="simple" xlink:href="https://www.quora.com/profile/Rylan-Ritchie-4" office:target-frame-name="_blank" xlink:show="new" text:style-name="Internet_20_link" text:visited-style-name="Visited_20_Internet_20_Link">Rylan Ritchie</text:a></text:p>
      <text:p text:style-name="Text_20_body"> · <text:a xlink:type="simple" xlink:href="https://www.quora.com/Why-is-Japan-not-suitable-for-long-term-stay/answer/Beverly-Anne-Hills?comment_id=478903602&amp;comment_type=2" office:target-frame-name="_top" xlink:show="replace" text:style-name="Internet_20_link" text:visited-style-name="Visited_20_Internet_20_Link">Jul 19</text:a></text:p>
      <text:p text:style-name="Text_20_body">Your language is energy and through and in it I remember the highs lows excitement keep down smooth authentic it’s full of love sustanance . ours lacks a lot spelling against our selves like snaik tounges its beautyfull yours ahd Chinas but feel alike lots if underlays and layovers energetic feelings ❤️. Blessings</text:p>
      <text:p text:style-name="Text_20_body"><draw:a xlink:type="simple" xlink:href="https://www.quora.com/profile/Chris-King-829" office:target-frame-name="_blank" xlink:show="new"><draw:frame draw:style-name="fr2" draw:name="Image76" text:anchor-type="as-char" svg:width="5.82mm" svg:height="5.82mm" draw:z-index="75"><draw:image xlink:href="https://qph.cf2.quoracdn.net/main-thumb-931039490-200-ognifhwbsuzaftqzryiowkgzbltcgmaf.jpeg" xlink:type="simple" xlink:show="embed" xlink:actuate="onLoad"/><svg:title>Profile photo for Chris King</svg:title></draw:frame></draw:a></text:p>
      <text:p text:style-name="Text_20_body"><text:a xlink:type="simple" xlink:href="https://www.quora.com/profile/Chris-King-829" office:target-frame-name="_blank" xlink:show="new" text:style-name="Internet_20_link" text:visited-style-name="Visited_20_Internet_20_Link">Chris King</text:a></text:p>
      <text:p text:style-name="Text_20_body"> · <text:a xlink:type="simple" xlink:href="https://www.quora.com/Why-is-Japan-not-suitable-for-long-term-stay/answer/Beverly-Anne-Hills?comment_id=423042102&amp;comment_type=2" office:target-frame-name="_top" xlink:show="replace" text:style-name="Internet_20_link" text:visited-style-name="Visited_20_Internet_20_Link">1y</text:a></text:p>
      <text:p text:style-name="Text_20_body">I wonder why they discourage making a good income. It seems to be that lots of ppl who live in Tokyo and other places in Japan don’t want to leave and live good lives.</text:p>
      <text:p text:style-name="Text_20_body"><draw:a xlink:type="simple" xlink:href="https://www.quora.com/profile/Mike-Reininger" office:target-frame-name="_blank" xlink:show="new"><draw:frame draw:style-name="fr2" draw:name="Image77" text:anchor-type="as-char" svg:width="5.82mm" svg:height="5.82mm" draw:z-index="76"><draw:image xlink:href="https://qph.cf2.quoracdn.net/main-thumb-1624967312-200-rgpehkdokbfapfwlzzdvhwfswbtuewcb.jpeg" xlink:type="simple" xlink:show="embed" xlink:actuate="onLoad"/><svg:title>Profile photo for Mike Reininger</svg:title></draw:frame></draw:a></text:p>
      <text:p text:style-name="Text_20_body"><text:a xlink:type="simple" xlink:href="https://www.quora.com/profile/Mike-Reininger" office:target-frame-name="_blank" xlink:show="new" text:style-name="Internet_20_link" text:visited-style-name="Visited_20_Internet_20_Link">Mike Reininger</text:a></text:p>
      <text:p text:style-name="Text_20_body"> · <text:a xlink:type="simple" xlink:href="https://www.quora.com/Why-is-Japan-not-suitable-for-long-term-stay/answer/Beverly-Anne-Hills?comment_id=409074885&amp;comment_type=2" office:target-frame-name="_top" xlink:show="replace" text:style-name="Internet_20_link" text:visited-style-name="Visited_20_Internet_20_Link">1y</text:a></text:p>
      <text:p text:style-name="Text_20_body">Why would you want to “integrate in a social way” in a society that you don’t belong in? You don’t even look like them and never will!</text:p>
      <text:p text:style-name="Text_20_body">Christopher Kloppinger-Todd</text:p>
      <text:p text:style-name="Text_20_body">“Don't belong in”? I don't know where you got that concept from, but we're not in 1940s Europe. Japan might be more insular than some countries, but still far less so than most rural areas in the US. Japanese aren't Nazis, and some people might prefer their culture over the one they currently live in. Yes, you'll always clearly be an immigrant, but if you make an honest effort to respect their culture and adopt their social norms, you will generally be treated quite well. You'll actually likely to be treated significantly better than “continental” Asians in the same position, as that's where the bulk of racism in Japan is squarely aimed at. You'll certainly be a lot more welcome than the thousands of Americans who go to Germany each year with their Lederhosen on and talk endlessly about how they are actually German because one of their ancestors came over on a boat centuries ago - I'm a German-US dual citizen who has lived in both for well over a decade, and damn, those guys are embarrassing, and almost universally hated. The fact that they “look like them” gets them <text:soft-page-break/>exactly zero points. You'll always be considered different from native Japanese, but that doesn't have to mean worse. As a dual citizen split between continents, I've spent my whole life being seen as “different” - in Germany, I was that half-american guy, in the US, I'm still that guy from Germany (despite having lived here for 23 consecutive years now). It's never been an issue with anyone I would actually willingly associate with has. Living in Japan as a foreigner will definitely be a more unique experience than you would have living in your country of birth, but as long as you don't go into it with any unrealistic expectations, have thoroughly done your research, (earned the language and at least the most important customs, and have properly prepared for life there (Have a job lined up, work visa, a place to live, and a realistic, workable budget with buffer space), you should do fine. It won't be easy starting out, but moving to a foreign country never is.</text:p>
      <text:p text:style-name="Text_20_body"><draw:a xlink:type="simple" xlink:href="https://www.quora.com/profile/John-Christiansen-11" office:target-frame-name="_blank" xlink:show="new"><draw:frame draw:style-name="fr2" draw:name="Image78" text:anchor-type="as-char" svg:width="5.82mm" svg:height="5.82mm" draw:z-index="77"><draw:image xlink:href="https://qsf.cf2.quoracdn.net/-4-images.new_grid.profile_default.png-26-688c79556f251aa0.png" xlink:type="simple" xlink:show="embed" xlink:actuate="onLoad"/><svg:title>Profile photo for John Christiansen</svg:title></draw:frame></draw:a></text:p>
      <text:p text:style-name="Text_20_body"><text:a xlink:type="simple" xlink:href="https://www.quora.com/profile/John-Christiansen-11" office:target-frame-name="_blank" xlink:show="new" text:style-name="Internet_20_link" text:visited-style-name="Visited_20_Internet_20_Link">John Christiansen</text:a></text:p>
      <text:p text:style-name="Text_20_body"> · <text:a xlink:type="simple" xlink:href="https://www.quora.com/Why-is-Japan-not-suitable-for-long-term-stay/answer/Beverly-Anne-Hills?comment_id=410301305&amp;comment_type=2" office:target-frame-name="_top" xlink:show="replace" text:style-name="Internet_20_link" text:visited-style-name="Visited_20_Internet_20_Link">1y</text:a></text:p>
      <text:p text:style-name="Text_20_body">There is no integration, at all.</text:p>
      <text:p text:style-name="Text_20_body"><draw:a xlink:type="simple" xlink:href="https://www.quora.com/profile/Manuel-Wisotzky" office:target-frame-name="_blank" xlink:show="new"><draw:frame draw:style-name="fr2" draw:name="Image79" text:anchor-type="as-char" svg:width="5.82mm" svg:height="5.82mm" draw:z-index="78"><draw:image xlink:href="https://qph.cf2.quoracdn.net/main-thumb-351864062-200-lfwvhlsjvizykjppfnprnidhmpwfmlwh.jpeg" xlink:type="simple" xlink:show="embed" xlink:actuate="onLoad"/><svg:title>Profile photo for Manuel Wisotzky</svg:title></draw:frame></draw:a></text:p>
      <text:p text:style-name="Text_20_body"><text:a xlink:type="simple" xlink:href="https://www.quora.com/profile/Manuel-Wisotzky" office:target-frame-name="_blank" xlink:show="new" text:style-name="Internet_20_link" text:visited-style-name="Visited_20_Internet_20_Link">Manuel Wisotzky</text:a></text:p>
      <text:p text:style-name="Text_20_body"> · <text:a xlink:type="simple" xlink:href="https://www.quora.com/Why-is-Japan-not-suitable-for-long-term-stay/answer/Beverly-Anne-Hills?comment_id=411588032&amp;comment_type=2" office:target-frame-name="_top" xlink:show="replace" text:style-name="Internet_20_link" text:visited-style-name="Visited_20_Internet_20_Link">1y</text:a></text:p>
      <text:p text:style-name="Text_20_body">And it’s not even necessary. I am happy to be respected for what I am even in the upper echelons of society.</text:p>
      <text:p text:style-name="Text_20_body">In the lower social levels it would be much more difficult.</text:p>
      <text:p text:style-name="Text_20_body"><draw:a xlink:type="simple" xlink:href="https://www.quora.com/profile/Aaron-Metcalf-4" office:target-frame-name="_blank" xlink:show="new"><draw:frame draw:style-name="fr2" draw:name="Image80" text:anchor-type="as-char" svg:width="5.82mm" svg:height="5.82mm" draw:z-index="79"><draw:image xlink:href="https://qph.cf2.quoracdn.net/main-thumb-627609012-200-iwubgqnwqyihszpybcmsscatlirwvmuj.jpeg" xlink:type="simple" xlink:show="embed" xlink:actuate="onLoad"/><svg:title>Profile photo for Aaron Metcalf</svg:title></draw:frame></draw:a></text:p>
      <text:p text:style-name="Text_20_body"><text:a xlink:type="simple" xlink:href="https://www.quora.com/profile/Aaron-Metcalf-4" office:target-frame-name="_blank" xlink:show="new" text:style-name="Internet_20_link" text:visited-style-name="Visited_20_Internet_20_Link">Aaron Metcalf</text:a></text:p>
      <text:p text:style-name="Text_20_body"> · <text:a xlink:type="simple" xlink:href="https://www.quora.com/Why-is-Japan-not-suitable-for-long-term-stay/answer/Beverly-Anne-Hills?comment_id=412766396&amp;comment_type=2" office:target-frame-name="_top" xlink:show="replace" text:style-name="Internet_20_link" text:visited-style-name="Visited_20_Internet_20_Link">1y</text:a></text:p>
      <text:p text:style-name="Text_20_body">They want it that way! They don’t want white people coming there and succeeding in their country. They think they’re better than us there for we shouldn’t be on the same level of comfortability as they are in Japan. That’s why it’s so hard for foreigners to adapt there. They keep it this way. So the…</text:p>
      <text:p text:style-name="Text_20_body">(more)</text:p>
      <text:p text:style-name="Text_20_body"><draw:a xlink:type="simple" xlink:href="https://www.quora.com/profile/Diana-Balan-28" office:target-frame-name="_blank" xlink:show="new"><draw:frame draw:style-name="fr2" draw:name="Image81" text:anchor-type="as-char" svg:width="5.82mm" svg:height="5.82mm" draw:z-index="80"><draw:image xlink:href="https://qph.cf2.quoracdn.net/main-thumb-2498520120-200-utpbqfcibbqqhpesufcacwjfokktmlfd.jpeg" xlink:type="simple" xlink:show="embed" xlink:actuate="onLoad"/><svg:title>Profile photo for Diana Balan</svg:title></draw:frame></draw:a></text:p>
      <text:p text:style-name="Text_20_body"><text:a xlink:type="simple" xlink:href="https://www.quora.com/profile/Diana-Balan-28" office:target-frame-name="_blank" xlink:show="new" text:style-name="Internet_20_link" text:visited-style-name="Visited_20_Internet_20_Link">Diana Balan</text:a></text:p>
      <text:p text:style-name="Text_20_body"> · <text:a xlink:type="simple" xlink:href="https://www.quora.com/Why-is-Japan-not-suitable-for-long-term-stay/answer/Beverly-Anne-Hills?comment_id=450735918&amp;comment_type=2" office:target-frame-name="_top" xlink:show="replace" text:style-name="Internet_20_link" text:visited-style-name="Visited_20_Internet_20_Link">Jan 6</text:a></text:p>
      <text:p text:style-name="Text_20_body">They are not rich themselves either. They work a loooot for lol money. No work life balance. As student, their parents expect perfection from them. It's very rough. Rate of suicidal is big. It's not really the dream that people think it is.</text:p>
      <text:p text:style-name="Text_20_body"><draw:a xlink:type="simple" xlink:href="https://www.quora.com/profile/Amili-9" office:target-frame-name="_blank" xlink:show="new"><draw:frame draw:style-name="fr2" draw:name="Image82" text:anchor-type="as-char" svg:width="5.82mm" svg:height="5.82mm" draw:z-index="81"><draw:image xlink:href="https://qph.cf2.quoracdn.net/main-thumb-2242012570-200-uvpqsyzznecmoajzawlwbjlcdgacdfyu.jpeg" xlink:type="simple" xlink:show="embed" xlink:actuate="onLoad"/><svg:title>Profile photo for Amili</svg:title></draw:frame></draw:a></text:p>
      <text:p text:style-name="Text_20_body"><text:a xlink:type="simple" xlink:href="https://www.quora.com/profile/Amili-9" office:target-frame-name="_blank" xlink:show="new" text:style-name="Internet_20_link" text:visited-style-name="Visited_20_Internet_20_Link">Amili</text:a></text:p>
      <text:p text:style-name="Text_20_body"><text:soft-page-break/> · <text:a xlink:type="simple" xlink:href="https://www.quora.com/Why-is-Japan-not-suitable-for-long-term-stay/answer/Beverly-Anne-Hills?comment_id=411734022&amp;comment_type=2" office:target-frame-name="_top" xlink:show="replace" text:style-name="Internet_20_link" text:visited-style-name="Visited_20_Internet_20_Link">1y</text:a></text:p>
      <text:p text:style-name="Text_20_body">Why integrate them?</text:p>
      <text:p text:style-name="Text_20_body"><draw:a xlink:type="simple" xlink:href="https://www.quora.com/profile/NorseHammer" office:target-frame-name="_blank" xlink:show="new"><draw:frame draw:style-name="fr2" draw:name="Image83" text:anchor-type="as-char" svg:width="5.82mm" svg:height="5.82mm" draw:z-index="82"><draw:image xlink:href="https://qph.cf2.quoracdn.net/main-thumb-2339997026-200-msshqngsxnldncwyjjccfldntuvctork.jpeg" xlink:type="simple" xlink:show="embed" xlink:actuate="onLoad"/><svg:title>Profile photo for NorseHammer</svg:title></draw:frame></draw:a></text:p>
      <text:p text:style-name="Text_20_body"><text:a xlink:type="simple" xlink:href="https://www.quora.com/profile/NorseHammer" office:target-frame-name="_blank" xlink:show="new" text:style-name="Internet_20_link" text:visited-style-name="Visited_20_Internet_20_Link">NorseHammer</text:a></text:p>
      <text:p text:style-name="Text_20_body"> · <text:a xlink:type="simple" xlink:href="https://www.quora.com/Why-is-Japan-not-suitable-for-long-term-stay/answer/Beverly-Anne-Hills?comment_id=414345990&amp;comment_type=2" office:target-frame-name="_top" xlink:show="replace" text:style-name="Internet_20_link" text:visited-style-name="Visited_20_Internet_20_Link">1y</text:a></text:p>
      <text:p text:style-name="Text_20_body">It’s because the anti-White globalists want it. They know that “integration’ is about the worst thing possible for a nation to racially preserve it’s indigenous people. Soros, Merkel, and all agents of the Kalergi Plan LOVE “integration”.</text:p>
      <text:p text:style-name="Text_20_body"><draw:a xlink:type="simple" xlink:href="https://www.quora.com/profile/Blair-Montgomery-4" office:target-frame-name="_blank" xlink:show="new"><draw:frame draw:style-name="fr2" draw:name="Image84" text:anchor-type="as-char" svg:width="5.82mm" svg:height="5.82mm" draw:z-index="83"><draw:image xlink:href="https://qph.cf2.quoracdn.net/main-thumb-650009582-200-uefeucztrzsmmekmrzxrfijvznpluxjo.jpeg" xlink:type="simple" xlink:show="embed" xlink:actuate="onLoad"/><svg:title>Profile photo for Blair Montgomery</svg:title></draw:frame></draw:a></text:p>
      <text:p text:style-name="Text_20_body"><text:a xlink:type="simple" xlink:href="https://www.quora.com/profile/Blair-Montgomery-4" office:target-frame-name="_blank" xlink:show="new" text:style-name="Internet_20_link" text:visited-style-name="Visited_20_Internet_20_Link">Blair Montgomery</text:a></text:p>
      <text:p text:style-name="Text_20_body"> · <text:a xlink:type="simple" xlink:href="https://www.quora.com/Why-is-Japan-not-suitable-for-long-term-stay/answer/Beverly-Anne-Hills?comment_id=427108221&amp;comment_type=2" office:target-frame-name="_top" xlink:show="replace" text:style-name="Internet_20_link" text:visited-style-name="Visited_20_Internet_20_Link">11mo</text:a></text:p>
      <text:p text:style-name="Text_20_body">Ansel Elgort, who played the lead role in the unfortunately named Tokyo Vice series (which is a very good series BTW) decided that rather than learn his Japanese lines phonetically, he would learn Japanese. He was reportedly fluent by the end of filming. Speed of learning is probably a factor of age,…</text:p>
      <text:p text:style-name="Text_20_body">(more)</text:p>
      <text:p text:style-name="Text_20_body"><draw:a xlink:type="simple" xlink:href="https://www.quora.com/profile/Allie-Griffith-5" office:target-frame-name="_blank" xlink:show="new"><draw:frame draw:style-name="fr2" draw:name="Image85" text:anchor-type="as-char" svg:width="5.82mm" svg:height="5.82mm" draw:z-index="84"><draw:image xlink:href="https://qph.cf2.quoracdn.net/main-thumb-835976477-200-noyjkvaciyxxlbealbcrhskvcrbmmdum.jpeg" xlink:type="simple" xlink:show="embed" xlink:actuate="onLoad"/><svg:title>Profile photo for Allie Griffith</svg:title></draw:frame></draw:a></text:p>
      <text:p text:style-name="Text_20_body"><text:a xlink:type="simple" xlink:href="https://www.quora.com/profile/Allie-Griffith-5" office:target-frame-name="_blank" xlink:show="new" text:style-name="Internet_20_link" text:visited-style-name="Visited_20_Internet_20_Link">Allie Griffith</text:a></text:p>
      <text:p text:style-name="Text_20_body"> · <text:a xlink:type="simple" xlink:href="https://www.quora.com/Why-is-Japan-not-suitable-for-long-term-stay/answer/Beverly-Anne-Hills?comment_id=431750806&amp;comment_type=2" office:target-frame-name="_top" xlink:show="replace" text:style-name="Internet_20_link" text:visited-style-name="Visited_20_Internet_20_Link">10mo</text:a></text:p>
      <text:p text:style-name="Text_20_body">I’m not good with languages but I found basic Japanese relatively easy. The thing is, it’s easy on a shallow level, and then it has a deeper level which is hard. And reading is very different from speaking.</text:p>
      <text:p text:style-name="Text_20_body"><draw:a xlink:type="simple" xlink:href="https://www.quora.com/profile/Blair-Montgomery-4" office:target-frame-name="_blank" xlink:show="new"><draw:frame draw:style-name="fr2" draw:name="Image86" text:anchor-type="as-char" svg:width="5.82mm" svg:height="5.82mm" draw:z-index="85"><draw:image xlink:href="https://qph.cf2.quoracdn.net/main-thumb-650009582-200-uefeucztrzsmmekmrzxrfijvznpluxjo.jpeg" xlink:type="simple" xlink:show="embed" xlink:actuate="onLoad"/><svg:title>Profile photo for Blair Montgomery</svg:title></draw:frame></draw:a></text:p>
      <text:p text:style-name="Text_20_body"><text:a xlink:type="simple" xlink:href="https://www.quora.com/profile/Blair-Montgomery-4" office:target-frame-name="_blank" xlink:show="new" text:style-name="Internet_20_link" text:visited-style-name="Visited_20_Internet_20_Link">Blair Montgomery</text:a></text:p>
      <text:p text:style-name="Text_20_body"> · <text:a xlink:type="simple" xlink:href="https://www.quora.com/Why-is-Japan-not-suitable-for-long-term-stay/answer/Beverly-Anne-Hills?comment_id=431766606&amp;comment_type=2" office:target-frame-name="_top" xlink:show="replace" text:style-name="Internet_20_link" text:visited-style-name="Visited_20_Internet_20_Link">10mo</text:a></text:p>
      <text:p text:style-name="Text_20_body">I think that every language and even dialects of that language, have their challenges.</text:p>
      <text:p text:style-name="Text_20_body">I grew up speaking American English, so basically all good, right? Moves to London and …</text:p>
      <text:p text:style-name="Text_20_body">But congratulations on learning even basic Japanese. I can’t imagine how hard it is to read. I tried with Cantonese. Nope! ;)</text:p>
      <text:p text:style-name="Text_20_body"><draw:a xlink:type="simple" xlink:href="https://www.quora.com/profile/Paolo-Tsuru" office:target-frame-name="_blank" xlink:show="new"><draw:frame draw:style-name="fr2" draw:name="Image87" text:anchor-type="as-char" svg:width="10.05mm" svg:height="10.05mm" draw:z-index="86"><draw:image xlink:href="https://qsf.cf2.quoracdn.net/-4-images.new_grid.profile_default.png-26-688c79556f251aa0.png" xlink:type="simple" xlink:show="embed" xlink:actuate="onLoad"/><svg:title>Profile photo for Paolo Tsuru</svg:title></draw:frame></draw:a></text:p>
      <text:p text:style-name="Text_20_body"><text:a xlink:type="simple" xlink:href="https://www.quora.com/profile/Paolo-Tsuru" office:target-frame-name="_blank" xlink:show="new" text:style-name="Internet_20_link" text:visited-style-name="Visited_20_Internet_20_Link">Paolo Tsuru</text:a></text:p>
      <text:p text:style-name="Text_20_body"> · <text:a xlink:type="simple" xlink:href="https://www.quora.com/Why-is-Japan-not-suitable-for-long-term-stay/answer/Beverly-Anne-Hills?comment_id=410234389&amp;comment_type=2" office:target-frame-name="_top" xlink:show="replace" text:style-name="Internet_20_link" text:visited-style-name="Visited_20_Internet_20_Link">1y</text:a></text:p>
      <text:p text:style-name="Text_20_body"><text:soft-page-break/>I completely agree with everything you said as a long-term resident of over 30 years. The people that have the hardest time here, and it’s the majority of foreigners that I know, is that they expect the culture to adapt to THEM and not the other way around. The other issue is that so many foreigners…</text:p>
      <text:p text:style-name="Text_20_body">(more)</text:p>
      <text:p text:style-name="Text_20_body"><draw:frame draw:style-name="fr2" draw:name="Image88" text:anchor-type="as-char" svg:width="4.76mm" svg:height="4.76mm" draw:z-index="87"><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Tom-S-777" office:target-frame-name="_blank" xlink:show="new"><draw:frame draw:style-name="fr2" draw:name="Image89" text:anchor-type="as-char" svg:width="5.82mm" svg:height="5.82mm" draw:z-index="88"><draw:image xlink:href="https://qph.cf2.quoracdn.net/main-thumb-1918969647-200-yuhsluluzufrlylthbryjzjeuqwozfwu.jpeg" xlink:type="simple" xlink:show="embed" xlink:actuate="onLoad"/><svg:title>Profile photo for Tom S</svg:title></draw:frame></draw:a></text:p>
      <text:p text:style-name="Text_20_body"><text:a xlink:type="simple" xlink:href="https://www.quora.com/profile/Tom-S-777" office:target-frame-name="_blank" xlink:show="new" text:style-name="Internet_20_link" text:visited-style-name="Visited_20_Internet_20_Link">Tom S</text:a></text:p>
      <text:p text:style-name="Text_20_body"> · <text:a xlink:type="simple" xlink:href="https://www.quora.com/Why-is-Japan-not-suitable-for-long-term-stay/answer/Beverly-Anne-Hills?comment_id=423812513&amp;comment_type=2" office:target-frame-name="_top" xlink:show="replace" text:style-name="Internet_20_link" text:visited-style-name="Visited_20_Internet_20_Link">1y</text:a></text:p>
      <text:p text:style-name="Text_20_body">Imagine a country’s citizenry actually insisting that new-comers adapt to their way of living, to their traditions, to their language, and to their value systems. I am glad that they are not labeled as racist, and fascist.</text:p>
      <text:p text:style-name="Text_20_body"><draw:a xlink:type="simple" xlink:href="https://www.quora.com/profile/Darwin-Eugenio-2" office:target-frame-name="_blank" xlink:show="new"><draw:frame draw:style-name="fr2" draw:name="Image90" text:anchor-type="as-char" svg:width="5.82mm" svg:height="5.82mm" draw:z-index="89"><draw:image xlink:href="https://qph.cf2.quoracdn.net/main-thumb-1801342738-200-lgwgtiufowkerdynzvlwyxqtdzytwbsh.jpeg" xlink:type="simple" xlink:show="embed" xlink:actuate="onLoad"/><svg:title>Profile photo for Darwin Eugenio</svg:title></draw:frame></draw:a></text:p>
      <text:p text:style-name="Text_20_body"><text:a xlink:type="simple" xlink:href="https://www.quora.com/profile/Darwin-Eugenio-2" office:target-frame-name="_blank" xlink:show="new" text:style-name="Internet_20_link" text:visited-style-name="Visited_20_Internet_20_Link">Darwin Eugenio</text:a></text:p>
      <text:p text:style-name="Text_20_body"> · <text:a xlink:type="simple" xlink:href="https://www.quora.com/Why-is-Japan-not-suitable-for-long-term-stay/answer/Beverly-Anne-Hills?comment_id=442984804&amp;comment_type=2" office:target-frame-name="_top" xlink:show="replace" text:style-name="Internet_20_link" text:visited-style-name="Visited_20_Internet_20_Link">8mo</text:a></text:p>
      <text:p text:style-name="Text_20_body">The citizens actually adopted newcomers’ cultures during the Meiji era. Hence why Japan became Westernized in many aspects. Just look at what they wear lmao.</text:p>
      <text:p text:style-name="Text_20_body"><draw:a xlink:type="simple" xlink:href="https://www.quora.com/profile/James-Kiffin" office:target-frame-name="_blank" xlink:show="new"><draw:frame draw:style-name="fr2" draw:name="Image91" text:anchor-type="as-char" svg:width="10.05mm" svg:height="10.05mm" draw:z-index="90"><draw:image xlink:href="https://qsf.cf2.quoracdn.net/-4-images.new_grid.profile_default.png-26-688c79556f251aa0.png" xlink:type="simple" xlink:show="embed" xlink:actuate="onLoad"/><svg:title>Profile photo for James Kiffin</svg:title></draw:frame></draw:a></text:p>
      <text:p text:style-name="Text_20_body"><text:a xlink:type="simple" xlink:href="https://www.quora.com/profile/James-Kiffin" office:target-frame-name="_blank" xlink:show="new" text:style-name="Internet_20_link" text:visited-style-name="Visited_20_Internet_20_Link">James Kiffin</text:a></text:p>
      <text:p text:style-name="Text_20_body"> · <text:a xlink:type="simple" xlink:href="https://www.quora.com/Why-is-Japan-not-suitable-for-long-term-stay/answer/Beverly-Anne-Hills?comment_id=408691213&amp;comment_type=2" office:target-frame-name="_top" xlink:show="replace" text:style-name="Internet_20_link" text:visited-style-name="Visited_20_Internet_20_Link">1y</text:a></text:p>
      <text:p text:style-name="Text_20_body">if wages are low in japan maybe that is one reason the birth rate is falling . people are only having children they can afford</text:p>
      <text:p text:style-name="Text_20_body"><draw:frame draw:style-name="fr2" draw:name="Image92" text:anchor-type="as-char" svg:width="4.76mm" svg:height="4.76mm" draw:z-index="91"><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Benjamin-Obeng-10" office:target-frame-name="_blank" xlink:show="new"><draw:frame draw:style-name="fr2" draw:name="Image93" text:anchor-type="as-char" svg:width="5.82mm" svg:height="5.82mm" draw:z-index="92"><draw:image xlink:href="https://qsf.cf2.quoracdn.net/-4-images.new_grid.profile_default.png-26-688c79556f251aa0.png" xlink:type="simple" xlink:show="embed" xlink:actuate="onLoad"/><svg:title>Profile photo for Benjamin Obeng</svg:title></draw:frame></draw:a></text:p>
      <text:p text:style-name="Text_20_body"><text:a xlink:type="simple" xlink:href="https://www.quora.com/profile/Benjamin-Obeng-10" office:target-frame-name="_blank" xlink:show="new" text:style-name="Internet_20_link" text:visited-style-name="Visited_20_Internet_20_Link">Benjamin Obeng</text:a></text:p>
      <text:p text:style-name="Text_20_body"> · <text:a xlink:type="simple" xlink:href="https://www.quora.com/Why-is-Japan-not-suitable-for-long-term-stay/answer/Beverly-Anne-Hills?comment_id=412909720&amp;comment_type=2" office:target-frame-name="_top" xlink:show="replace" text:style-name="Internet_20_link" text:visited-style-name="Visited_20_Internet_20_Link">1y</text:a></text:p>
      <text:p text:style-name="Text_20_body">Or no children at all.</text:p>
      <text:p text:style-name="Text_20_body"><draw:frame draw:style-name="fr2" draw:name="Image94" text:anchor-type="as-char" svg:width="4.76mm" svg:height="4.76mm" draw:z-index="93"><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Mike-Reininger" office:target-frame-name="_blank" xlink:show="new"><draw:frame draw:style-name="fr2" draw:name="Image95" text:anchor-type="as-char" svg:width="5.82mm" svg:height="5.82mm" draw:z-index="94"><draw:image xlink:href="https://qph.cf2.quoracdn.net/main-thumb-1624967312-200-rgpehkdokbfapfwlzzdvhwfswbtuewcb.jpeg" xlink:type="simple" xlink:show="embed" xlink:actuate="onLoad"/><svg:title>Profile photo for Mike Reininger</svg:title></draw:frame></draw:a></text:p>
      <text:p text:style-name="Text_20_body"><text:a xlink:type="simple" xlink:href="https://www.quora.com/profile/Mike-Reininger" office:target-frame-name="_blank" xlink:show="new" text:style-name="Internet_20_link" text:visited-style-name="Visited_20_Internet_20_Link">Mike Reininger</text:a></text:p>
      <text:p text:style-name="Text_20_body"> · <text:a xlink:type="simple" xlink:href="https://www.quora.com/Why-is-Japan-not-suitable-for-long-term-stay/answer/Beverly-Anne-Hills?comment_id=409073290&amp;comment_type=2" office:target-frame-name="_top" xlink:show="replace" text:style-name="Internet_20_link" text:visited-style-name="Visited_20_Internet_20_Link">1y</text:a></text:p>
      <text:p text:style-name="Text_20_body">Having lived in Japan and seen things firsthand, I don’t think raising children in the big city is necessarily a good idea. If they live in the countryside, then I think for them to have children is <text:soft-page-break/>probably a good idea. As for costs, it’s all relative, though. I definitely wouldn’t want to have child…</text:p>
      <text:p text:style-name="Text_20_body">(more)</text:p>
      <text:p text:style-name="Text_20_body"><draw:frame draw:style-name="fr2" draw:name="Image96" text:anchor-type="as-char" svg:width="4.76mm" svg:height="4.76mm" draw:z-index="95"><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ConcernedCarrot" office:target-frame-name="_blank" xlink:show="new"><draw:frame draw:style-name="fr2" draw:name="Image97" text:anchor-type="as-char" svg:width="5.82mm" svg:height="5.82mm" draw:z-index="96"><draw:image xlink:href="https://qph.cf2.quoracdn.net/main-thumb-1649688404-200-gyzzmcobuviazkdcayexcceidhlmqmku.jpeg" xlink:type="simple" xlink:show="embed" xlink:actuate="onLoad"/><svg:title>Profile photo for ConcernedCarrot</svg:title></draw:frame></draw:a></text:p>
      <text:p text:style-name="Text_20_body"><text:a xlink:type="simple" xlink:href="https://www.quora.com/profile/ConcernedCarrot" office:target-frame-name="_blank" xlink:show="new" text:style-name="Internet_20_link" text:visited-style-name="Visited_20_Internet_20_Link">ConcernedCarrot</text:a></text:p>
      <text:p text:style-name="Text_20_body"> · <text:a xlink:type="simple" xlink:href="https://www.quora.com/Why-is-Japan-not-suitable-for-long-term-stay/answer/Beverly-Anne-Hills?comment_id=409757007&amp;comment_type=2" office:target-frame-name="_top" xlink:show="replace" text:style-name="Internet_20_link" text:visited-style-name="Visited_20_Internet_20_Link">1y</text:a></text:p>
      <text:p text:style-name="Text_20_body">I went to Japan on my honeymoon and was surprised at few children I saw. Even at large festivals in Tokyo, there were very few children. Any kind of festival or parade in the United States you would see at least a third of the population would be kids. In Japan, I only saw a few little ones.</text:p>
      <text:p text:style-name="Text_20_body"><draw:a xlink:type="simple" xlink:href="https://www.quora.com/profile/Manuel-Wisotzky" office:target-frame-name="_blank" xlink:show="new"><draw:frame draw:style-name="fr2" draw:name="Image98" text:anchor-type="as-char" svg:width="5.82mm" svg:height="5.82mm" draw:z-index="97"><draw:image xlink:href="https://qph.cf2.quoracdn.net/main-thumb-351864062-200-lfwvhlsjvizykjppfnprnidhmpwfmlwh.jpeg" xlink:type="simple" xlink:show="embed" xlink:actuate="onLoad"/><svg:title>Profile photo for Manuel Wisotzky</svg:title></draw:frame></draw:a></text:p>
      <text:p text:style-name="Text_20_body"><text:a xlink:type="simple" xlink:href="https://www.quora.com/profile/Manuel-Wisotzky" office:target-frame-name="_blank" xlink:show="new" text:style-name="Internet_20_link" text:visited-style-name="Visited_20_Internet_20_Link">Manuel Wisotzky</text:a></text:p>
      <text:p text:style-name="Text_20_body"> · <text:a xlink:type="simple" xlink:href="https://www.quora.com/Why-is-Japan-not-suitable-for-long-term-stay/answer/Beverly-Anne-Hills?comment_id=411588988&amp;comment_type=2" office:target-frame-name="_top" xlink:show="replace" text:style-name="Internet_20_link" text:visited-style-name="Visited_20_Internet_20_Link">1y</text:a></text:p>
      <text:p text:style-name="Text_20_body">I do live in central Tokyo and see more kids than I would see in Europe or the US. And they are extremely well behaved.</text:p>
      <text:p text:style-name="Text_20_body">Monty Cora</text:p>
      <text:p text:style-name="Text_20_body">Complete BS. Birth rate comparison between the U.S. and Japan will tell you that.</text:p>
      <text:p text:style-name="Text_20_body"><draw:a xlink:type="simple" xlink:href="https://www.quora.com/profile/Mike-Reininger" office:target-frame-name="_blank" xlink:show="new"><draw:frame draw:style-name="fr2" draw:name="Image99" text:anchor-type="as-char" svg:width="5.82mm" svg:height="5.82mm" draw:z-index="98"><draw:image xlink:href="https://qph.cf2.quoracdn.net/main-thumb-1624967312-200-rgpehkdokbfapfwlzzdvhwfswbtuewcb.jpeg" xlink:type="simple" xlink:show="embed" xlink:actuate="onLoad"/><svg:title>Profile photo for Mike Reininger</svg:title></draw:frame></draw:a></text:p>
      <text:p text:style-name="Text_20_body"><text:a xlink:type="simple" xlink:href="https://www.quora.com/profile/Mike-Reininger" office:target-frame-name="_blank" xlink:show="new" text:style-name="Internet_20_link" text:visited-style-name="Visited_20_Internet_20_Link">Mike Reininger</text:a></text:p>
      <text:p text:style-name="Text_20_body"> · <text:a xlink:type="simple" xlink:href="https://www.quora.com/Why-is-Japan-not-suitable-for-long-term-stay/answer/Beverly-Anne-Hills?comment_id=409812529&amp;comment_type=2" office:target-frame-name="_top" xlink:show="replace" text:style-name="Internet_20_link" text:visited-style-name="Visited_20_Internet_20_Link">1y</text:a></text:p>
      <text:p text:style-name="Text_20_body">I lived in Japan from 1964, when I was born, until 1984. Where I lived in the suburbs of Tokyo, there were Japanese children around, off of the military base where I lived. When I was around ten years old, I stayed with a Japanese family in Hamamatsu and even joined my Japanese peer at his Japanese school and witnessed ordinary Japanese life. It was only for a week at a time, if my memory serves me correctly. I did that for a couple times. Some other American kid took my place since befriending a Japanese kid was not for me. I instead stuck with my fellow American peers. I don’t speak Japanese (I’m still learning English, lol). I do know a few Japanese words, though.</text:p>
      <text:p text:style-name="Text_20_body">When I got older, I would go off base and hang out at the local game center. I would sort of rub elbows with some Japanese kids there. Sometimes, my American peers would join me.</text:p>
      <text:p text:style-name="Text_20_body">I guess Japan since then has changed a lot. So, I can’t say much about nowadays. But I’m sure some things have stayed the same.</text:p>
      <text:p text:style-name="Text_20_body">Atikatabi, what country are you from? And why did you go to Japan for your honeymoon?</text:p>
      <text:p text:style-name="Text_20_body"><draw:a xlink:type="simple" xlink:href="https://www.quora.com/profile/ConcernedCarrot" office:target-frame-name="_blank" xlink:show="new"><draw:frame draw:style-name="fr2" draw:name="Image100" text:anchor-type="as-char" svg:width="5.82mm" svg:height="5.82mm" draw:z-index="99"><draw:image xlink:href="https://qph.cf2.quoracdn.net/main-thumb-1649688404-200-gyzzmcobuviazkdcayexcceidhlmqmku.jpeg" xlink:type="simple" xlink:show="embed" xlink:actuate="onLoad"/><svg:title>Profile photo for ConcernedCarrot</svg:title></draw:frame></draw:a></text:p>
      <text:p text:style-name="Text_20_body"><text:a xlink:type="simple" xlink:href="https://www.quora.com/profile/ConcernedCarrot" office:target-frame-name="_blank" xlink:show="new" text:style-name="Internet_20_link" text:visited-style-name="Visited_20_Internet_20_Link">ConcernedCarrot</text:a></text:p>
      <text:p text:style-name="Text_20_body"> · <text:a xlink:type="simple" xlink:href="https://www.quora.com/Why-is-Japan-not-suitable-for-long-term-stay/answer/Beverly-Anne-Hills?comment_id=409843495&amp;comment_type=2" office:target-frame-name="_top" xlink:show="replace" text:style-name="Internet_20_link" text:visited-style-name="Visited_20_Internet_20_Link">1y</text:a></text:p>
      <text:p text:style-name="Text_20_body"><text:soft-page-break/>I have a degree in art history with a focus on Asian art, so I wanted to see the art and architecture that I studied irl. My hubby is big into anime, so a Japanese honeymoon fit both of our interests. We were a little nervous that we would be shunned, but we learned a little Japanese before we left and we met a lot of cool people from all ages. We are from the Midwest US (it’s not unusual for families to have four or more kids) - so that might be we it seemed like there wasn’t very many kids.</text:p>
      <text:p text:style-name="Text_20_body"><draw:a xlink:type="simple" xlink:href="https://www.quora.com/profile/Christopher-Kloppinger-Todd" office:target-frame-name="_blank" xlink:show="new"><draw:frame draw:style-name="fr2" draw:name="Image101" text:anchor-type="as-char" svg:width="5.82mm" svg:height="5.82mm" draw:z-index="100"><draw:image xlink:href="https://qph.cf2.quoracdn.net/main-thumb-97567824-200-thbyrkavcdialsdywtvalonxezrnszyl.jpeg" xlink:type="simple" xlink:show="embed" xlink:actuate="onLoad"/><svg:title>Profile photo for Christopher Kloppinger-Todd</svg:title></draw:frame></draw:a></text:p>
      <text:p text:style-name="Text_20_body"><text:a xlink:type="simple" xlink:href="https://www.quora.com/profile/Christopher-Kloppinger-Todd" office:target-frame-name="_blank" xlink:show="new" text:style-name="Internet_20_link" text:visited-style-name="Visited_20_Internet_20_Link">Christopher Kloppinger-Todd</text:a></text:p>
      <text:p text:style-name="Text_20_body"> · <text:a xlink:type="simple" xlink:href="https://www.quora.com/Why-is-Japan-not-suitable-for-long-term-stay/answer/Beverly-Anne-Hills?comment_id=410426322&amp;comment_type=2" office:target-frame-name="_top" xlink:show="replace" text:style-name="Internet_20_link" text:visited-style-name="Visited_20_Internet_20_Link">1y</text:a></text:p>
      <text:p text:style-name="Text_20_body">Living in rural areas has a rather significant opportunity cost that isn't readily seen when simply looking at the numbers. Educational standards and medical infrastructure in rural areas tend to be rather significantly below average, and a smaller, less diverse and more insular population can lead to a restrictive world view, and leave children growing up there unprepared for the realities of life in urban areas, which most will likely need to navigate eventually for both higher education and employment.</text:p>
      <text:p text:style-name="Text_20_body">Heather Mitchell</text:p>
      <text:p text:style-name="Text_20_body">I disagree. I have taught high school in inner-city areas where the kids’ performance and everyone's expectations are rock bottom. Cities are cesspools with the lowest standards you can imagine for everything. That’s why so many people fled to the suburbs a couple generations ago. There may be fewer people with advanced degrees out in the countryside, but paper accomplishments don’t mean much. Away from the cities, actual merit counts for something. With the internet, everyone everywhere has access to the same stuff. Your stereotypes are at least 100 years out of date.</text:p>
      <text:p text:style-name="Text_20_body"><draw:a xlink:type="simple" xlink:href="https://www.quora.com/profile/Manuel-Wisotzky" office:target-frame-name="_blank" xlink:show="new"><draw:frame draw:style-name="fr2" draw:name="Image102" text:anchor-type="as-char" svg:width="10.05mm" svg:height="10.05mm" draw:z-index="101"><draw:image xlink:href="https://qph.cf2.quoracdn.net/main-thumb-351864062-200-lfwvhlsjvizykjppfnprnidhmpwfmlwh.jpeg" xlink:type="simple" xlink:show="embed" xlink:actuate="onLoad"/><svg:title>Profile photo for Manuel Wisotzky</svg:title></draw:frame></draw:a></text:p>
      <text:p text:style-name="Text_20_body"><text:a xlink:type="simple" xlink:href="https://www.quora.com/profile/Manuel-Wisotzky" office:target-frame-name="_blank" xlink:show="new" text:style-name="Internet_20_link" text:visited-style-name="Visited_20_Internet_20_Link">Manuel Wisotzky</text:a></text:p>
      <text:p text:style-name="Text_20_body"> · <text:a xlink:type="simple" xlink:href="https://www.quora.com/Why-is-Japan-not-suitable-for-long-term-stay/answer/Beverly-Anne-Hills?comment_id=411587280&amp;comment_type=2" office:target-frame-name="_top" xlink:show="replace" text:style-name="Internet_20_link" text:visited-style-name="Visited_20_Internet_20_Link">1y</text:a></text:p>
      <text:p text:style-name="Text_20_body">If you are an expat with a decent overseas package, are financially independent or have a job as a sought-after specialist in some enigmatic field, Japan is absolutely great. You can keep your own culture and will still be respected and accepted even in high-society circles. All other folks (esp. English teachers and the like) - I feel sorry for you.</text:p>
      <text:p text:style-name="Text_20_body"><draw:frame draw:style-name="fr2" draw:name="Image103" text:anchor-type="as-char" svg:width="4.76mm" svg:height="4.76mm" draw:z-index="102"><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Beverly-Anne-Hills" office:target-frame-name="_blank" xlink:show="new"><draw:frame draw:style-name="fr2" draw:name="Image104" text:anchor-type="as-char" svg:width="5.82mm" svg:height="5.82mm" draw:z-index="103"><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11595641&amp;comment_type=2" office:target-frame-name="_top" xlink:show="replace" text:style-name="Internet_20_link" text:visited-style-name="Visited_20_Internet_20_Link">1y</text:a></text:p>
      <text:p text:style-name="Text_20_body">High Society circles …now that's a good life I've yet to enjoy</text:p>
      <text:p text:style-name="Text_20_body">Manuel Wisotzky</text:p>
      <text:p text:style-name="Text_20_body">Never give up.</text:p>
      <text:p text:style-name="Text_20_body"><draw:a xlink:type="simple" xlink:href="https://www.quora.com/profile/Andy-Martin-139" office:target-frame-name="_blank" xlink:show="new"><draw:frame draw:style-name="fr2" draw:name="Image105" text:anchor-type="as-char" svg:width="5.82mm" svg:height="5.82mm" draw:z-index="104"><draw:image xlink:href="https://qph.cf2.quoracdn.net/main-thumb-413579839-200-pfmyjyfsfdfwuagsxbsjcabvtxfkvtct.jpeg" xlink:type="simple" xlink:show="embed" xlink:actuate="onLoad"/><svg:title>Profile photo for Andy Martin</svg:title></draw:frame></draw:a></text:p>
      <text:p text:style-name="Text_20_body"><text:soft-page-break/><text:a xlink:type="simple" xlink:href="https://www.quora.com/profile/Andy-Martin-139" office:target-frame-name="_blank" xlink:show="new" text:style-name="Internet_20_link" text:visited-style-name="Visited_20_Internet_20_Link">Andy Martin</text:a></text:p>
      <text:p text:style-name="Text_20_body"> · <text:a xlink:type="simple" xlink:href="https://www.quora.com/Why-is-Japan-not-suitable-for-long-term-stay/answer/Beverly-Anne-Hills?comment_id=414887088&amp;comment_type=2" office:target-frame-name="_top" xlink:show="replace" text:style-name="Internet_20_link" text:visited-style-name="Visited_20_Internet_20_Link">1y</text:a></text:p>
      <text:p text:style-name="Text_20_body">Really? Feel sorry for me?</text:p>
      <text:p text:style-name="Text_20_body">I suppose after a number of years, I became readily employable if not sought after, but I wouldn’t regard teaching taught in English classes in a university a particularly ‘enigmatic field.</text:p>
      <text:p text:style-name="Text_20_body">I lived in Japan for 35 years. For the first few years, teaching eikawa wasn’t too bad and during the bubble years, reasonably well paid. Then working as an AET in local junior high schools, and later a boys private highschool and the Kanda YMCA was also reasonably well paid and more interesting. After getting an MA in TESOL I was then able to get secure well paid work in universities with generally well motivated students teaching research, presentation and academic writing skills, and with paid holidays and all the benefits.</text:p>
      <text:p text:style-name="Text_20_body">I can appreciate that I came at a good time, stuck to doing what I liked, compared to friends who thought working as translators was a lifetime career. Not as it turned out. Nowadays of course, without qualifications, experience and especially an MA, English teaching in the Eikawa schools might be poorly paid with little hope of advancement, but for qualified teachers -a Master’s degree is essential, and who are prepared to do some networking, university gigs with all the aforementioned perks are still available.</text:p>
      <text:p text:style-name="Text_20_body"><draw:a xlink:type="simple" xlink:href="https://www.quora.com/profile/Flowing-Down" office:target-frame-name="_blank" xlink:show="new"><draw:frame draw:style-name="fr2" draw:name="Image106" text:anchor-type="as-char" svg:width="5.82mm" svg:height="5.82mm" draw:z-index="105"><draw:image xlink:href="https://qph.cf2.quoracdn.net/main-thumb-1995686019-200-agatwcbwkrfpgewsqvmnfqptcusdoyjr.jpeg" xlink:type="simple" xlink:show="embed" xlink:actuate="onLoad"/><svg:title>Profile photo for Flowing Down</svg:title></draw:frame></draw:a></text:p>
      <text:p text:style-name="Text_20_body"><text:a xlink:type="simple" xlink:href="https://www.quora.com/profile/Flowing-Down" office:target-frame-name="_blank" xlink:show="new" text:style-name="Internet_20_link" text:visited-style-name="Visited_20_Internet_20_Link">Flowing Down</text:a></text:p>
      <text:p text:style-name="Text_20_body"> · <text:a xlink:type="simple" xlink:href="https://www.quora.com/Why-is-Japan-not-suitable-for-long-term-stay/answer/Beverly-Anne-Hills?comment_id=446636070&amp;comment_type=2" office:target-frame-name="_top" xlink:show="replace" text:style-name="Internet_20_link" text:visited-style-name="Visited_20_Internet_20_Link">7mo</text:a></text:p>
      <text:p text:style-name="Text_20_body">This is pretty much the case almost anywhere though. Bonuses included if you're White and a man. You're sorted then! I'm not being stereotypical - just considering other aspects as well. You don't have to be White or a man to enjoy that life if you have the money but I'm sure it's desirable in some places.</text:p>
      <text:p text:style-name="Text_20_body"><draw:a xlink:type="simple" xlink:href="https://www.quora.com/profile/Dominik-Weber-33" office:target-frame-name="_blank" xlink:show="new"><draw:frame draw:style-name="fr2" draw:name="Image107" text:anchor-type="as-char" svg:width="10.05mm" svg:height="10.05mm" draw:z-index="106"><draw:image xlink:href="https://qph.cf2.quoracdn.net/main-thumb-1828982405-200-dzponpinoedugjmywxhryafgthibjnpw.jpeg" xlink:type="simple" xlink:show="embed" xlink:actuate="onLoad"/><svg:title>Profile photo for Dominik Weber</svg:title></draw:frame></draw:a></text:p>
      <text:p text:style-name="Text_20_body"><text:a xlink:type="simple" xlink:href="https://www.quora.com/profile/Dominik-Weber-33" office:target-frame-name="_blank" xlink:show="new" text:style-name="Internet_20_link" text:visited-style-name="Visited_20_Internet_20_Link">Dominik Weber</text:a></text:p>
      <text:p text:style-name="Text_20_body"> · <text:a xlink:type="simple" xlink:href="https://www.quora.com/Why-is-Japan-not-suitable-for-long-term-stay/answer/Beverly-Anne-Hills?comment_id=414138556&amp;comment_type=2" office:target-frame-name="_top" xlink:show="replace" text:style-name="Internet_20_link" text:visited-style-name="Visited_20_Internet_20_Link">1y</text:a></text:p>
      <text:p text:style-name="Text_20_body">Many Nations should take an example on Japan where visitors have to adapt and not the other way around!</text:p>
      <text:p text:style-name="Text_20_body"><draw:a xlink:type="simple" xlink:href="https://www.quora.com/profile/John-Burt-120" office:target-frame-name="_blank" xlink:show="new"><draw:frame draw:style-name="fr2" draw:name="Image108" text:anchor-type="as-char" svg:width="5.82mm" svg:height="5.82mm" draw:z-index="107"><draw:image xlink:href="https://qph.cf2.quoracdn.net/main-thumb-111441335-200-wfbdynskhzzejhrdqznnlkmtsrrpltjv.jpeg" xlink:type="simple" xlink:show="embed" xlink:actuate="onLoad"/><svg:title>Profile photo for John Burt</svg:title></draw:frame></draw:a></text:p>
      <text:p text:style-name="Text_20_body"><text:a xlink:type="simple" xlink:href="https://www.quora.com/profile/John-Burt-120" office:target-frame-name="_blank" xlink:show="new" text:style-name="Internet_20_link" text:visited-style-name="Visited_20_Internet_20_Link">John Burt</text:a></text:p>
      <text:p text:style-name="Text_20_body"> · <text:a xlink:type="simple" xlink:href="https://www.quora.com/Why-is-Japan-not-suitable-for-long-term-stay/answer/Beverly-Anne-Hills?comment_id=436652558&amp;comment_type=2" office:target-frame-name="_top" xlink:show="replace" text:style-name="Internet_20_link" text:visited-style-name="Visited_20_Internet_20_Link">9mo</text:a></text:p>
      <text:p text:style-name="Text_20_body">If you're referring to places like America then you have to remember that there isn't really a culture here because the territory was stolen then injected with millions of foreigners for servitude and slavery which resulted in a melting pot of races and cultures. This means that no one over here has the right to expect others to act on their own cultural beliefs because, as Americans, we don't have one.</text:p>
      <text:p text:style-name="Text_20_body"><text:soft-page-break/>Robert Brockway</text:p>
      <text:p text:style-name="Text_20_body">All humans have a culture.</text:p>
      <text:p text:style-name="Text_20_body"><draw:a xlink:type="simple" xlink:href="https://www.quora.com/profile/Chris-King-829" office:target-frame-name="_blank" xlink:show="new"><draw:frame draw:style-name="fr2" draw:name="Image109" text:anchor-type="as-char" svg:width="5.82mm" svg:height="5.82mm" draw:z-index="108"><draw:image xlink:href="https://qph.cf2.quoracdn.net/main-thumb-931039490-200-ognifhwbsuzaftqzryiowkgzbltcgmaf.jpeg" xlink:type="simple" xlink:show="embed" xlink:actuate="onLoad"/><svg:title>Profile photo for Chris King</svg:title></draw:frame></draw:a></text:p>
      <text:p text:style-name="Text_20_body"><text:a xlink:type="simple" xlink:href="https://www.quora.com/profile/Chris-King-829" office:target-frame-name="_blank" xlink:show="new" text:style-name="Internet_20_link" text:visited-style-name="Visited_20_Internet_20_Link">Chris King</text:a></text:p>
      <text:p text:style-name="Text_20_body"> · <text:a xlink:type="simple" xlink:href="https://www.quora.com/Why-is-Japan-not-suitable-for-long-term-stay/answer/Beverly-Anne-Hills?comment_id=423042916&amp;comment_type=2" office:target-frame-name="_top" xlink:show="replace" text:style-name="Internet_20_link" text:visited-style-name="Visited_20_Internet_20_Link">1y</text:a></text:p>
      <text:p text:style-name="Text_20_body">no. I like that you don’t have to adapt to anything specific on America because being American means being who you want to be. There is no one set culture. That’s what makes America so unique. It was built by colonists.</text:p>
      <text:p text:style-name="Text_20_body"><draw:a xlink:type="simple" xlink:href="https://www.quora.com/profile/Flowing-Down" office:target-frame-name="_blank" xlink:show="new"><draw:frame draw:style-name="fr2" draw:name="Image110" text:anchor-type="as-char" svg:width="5.82mm" svg:height="5.82mm" draw:z-index="109"><draw:image xlink:href="https://qph.cf2.quoracdn.net/main-thumb-1995686019-200-agatwcbwkrfpgewsqvmnfqptcusdoyjr.jpeg" xlink:type="simple" xlink:show="embed" xlink:actuate="onLoad"/><svg:title>Profile photo for Flowing Down</svg:title></draw:frame></draw:a></text:p>
      <text:p text:style-name="Text_20_body"><text:a xlink:type="simple" xlink:href="https://www.quora.com/profile/Flowing-Down" office:target-frame-name="_blank" xlink:show="new" text:style-name="Internet_20_link" text:visited-style-name="Visited_20_Internet_20_Link">Flowing Down</text:a></text:p>
      <text:p text:style-name="Text_20_body"> · <text:a xlink:type="simple" xlink:href="https://www.quora.com/Why-is-Japan-not-suitable-for-long-term-stay/answer/Beverly-Anne-Hills?comment_id=446636334&amp;comment_type=2" office:target-frame-name="_top" xlink:show="replace" text:style-name="Internet_20_link" text:visited-style-name="Visited_20_Internet_20_Link">7mo</text:a></text:p>
      <text:p text:style-name="Text_20_body">The two people above me went instantly Americentric…</text:p>
      <text:p text:style-name="Text_20_body"><draw:a xlink:type="simple" xlink:href="https://www.quora.com/profile/W-W-643" office:target-frame-name="_blank" xlink:show="new"><draw:frame draw:style-name="fr2" draw:name="Image111" text:anchor-type="as-char" svg:width="10.05mm" svg:height="10.05mm" draw:z-index="110"><draw:image xlink:href="https://qph.cf2.quoracdn.net/main-thumb-1084187533-200-snfecjxwjhtqshlpyltdigpbiuywebhq.jpeg" xlink:type="simple" xlink:show="embed" xlink:actuate="onLoad"/><svg:title>Profile photo for W W</svg:title></draw:frame></draw:a></text:p>
      <text:p text:style-name="Text_20_body"><text:a xlink:type="simple" xlink:href="https://www.quora.com/profile/W-W-643" office:target-frame-name="_blank" xlink:show="new" text:style-name="Internet_20_link" text:visited-style-name="Visited_20_Internet_20_Link">W W</text:a></text:p>
      <text:p text:style-name="Text_20_body"> · <text:a xlink:type="simple" xlink:href="https://www.quora.com/Why-is-Japan-not-suitable-for-long-term-stay/answer/Beverly-Anne-Hills?comment_id=409423676&amp;comment_type=2" office:target-frame-name="_top" xlink:show="replace" text:style-name="Internet_20_link" text:visited-style-name="Visited_20_Internet_20_Link">1y</text:a></text:p>
      <text:p text:style-name="Text_20_body">Inheritance taxes can be brutal in Japan. If you’re only modestly wealthy, you can easily fall into the 50% tax bracket. Foreigners need to pay inheritance taxes on worldwide assets if they fall into certain categories. The whole issue is made worse by the strong yen depreciation and, on average, stronger appreciation of overseas assets such as real estate. If you’re concerned about wealth protection, Japan is the absolute worst place to be.</text:p>
      <text:p text:style-name="Text_20_body"><draw:frame draw:style-name="fr2" draw:name="Image112" text:anchor-type="as-char" svg:width="4.76mm" svg:height="4.76mm" draw:z-index="111"><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Beverly-Anne-Hills" office:target-frame-name="_blank" xlink:show="new"><draw:frame draw:style-name="fr2" draw:name="Image113" text:anchor-type="as-char" svg:width="5.82mm" svg:height="5.82mm" draw:z-index="112"><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09454033&amp;comment_type=2" office:target-frame-name="_top" xlink:show="replace" text:style-name="Internet_20_link" text:visited-style-name="Visited_20_Internet_20_Link">1y</text:a></text:p>
      <text:p text:style-name="Text_20_body">Exactly. It takes a mere 3 generations for family wealth in Japan to be whittled into nothing.</text:p>
      <text:p text:style-name="Text_20_body"><draw:frame draw:style-name="fr2" draw:name="Image114" text:anchor-type="as-char" svg:width="4.76mm" svg:height="4.76mm" draw:z-index="113"><draw:image xlink:href="https://qph.cf2.quoracdn.net/main-thumb-1084187533-200-snfecjxwjhtqshlpyltdigpbiuywebhq.jpeg" xlink:type="simple" xlink:show="embed" xlink:actuate="onLoad"/><svg:title>Profile photo for W W</svg:title></draw:frame></text:p>
      <text:p text:style-name="Text_20_body"><draw:a xlink:type="simple" xlink:href="https://www.quora.com/profile/Jeff-Senecal-1" office:target-frame-name="_blank" xlink:show="new"><draw:frame draw:style-name="fr2" draw:name="Image115" text:anchor-type="as-char" svg:width="5.82mm" svg:height="5.82mm" draw:z-index="114"><draw:image xlink:href="https://qph.cf2.quoracdn.net/main-thumb-9195290-200-FxJK0H4cTMlxucaMGgbwOJyxtpjFgUCc.jpeg" xlink:type="simple" xlink:show="embed" xlink:actuate="onLoad"/><svg:title>Profile photo for Jeff Senecal</svg:title></draw:frame></draw:a></text:p>
      <text:p text:style-name="Text_20_body"><text:a xlink:type="simple" xlink:href="https://www.quora.com/profile/Jeff-Senecal-1" office:target-frame-name="_blank" xlink:show="new" text:style-name="Internet_20_link" text:visited-style-name="Visited_20_Internet_20_Link">Jeff Senecal</text:a></text:p>
      <text:p text:style-name="Text_20_body"> · <text:a xlink:type="simple" xlink:href="https://www.quora.com/Why-is-Japan-not-suitable-for-long-term-stay/answer/Beverly-Anne-Hills?comment_id=409498955&amp;comment_type=2" office:target-frame-name="_top" xlink:show="replace" text:style-name="Internet_20_link" text:visited-style-name="Visited_20_Internet_20_Link">1y</text:a></text:p>
      <text:p text:style-name="Text_20_body">That’s just as it should be. Why should someone be able to live off the wealth of their great-grandparents?</text:p>
      <text:p text:style-name="Text_20_body"><draw:a xlink:type="simple" xlink:href="https://www.quora.com/profile/Tony-Degara" office:target-frame-name="_blank" xlink:show="new"><draw:frame draw:style-name="fr2" draw:name="Image116" text:anchor-type="as-char" svg:width="5.82mm" svg:height="5.82mm" draw:z-index="115"><draw:image xlink:href="https://qph.cf2.quoracdn.net/main-thumb-2517931821-200-gmdddljinsbvlixrawsqjdubgkudadqb.jpeg" xlink:type="simple" xlink:show="embed" xlink:actuate="onLoad"/><svg:title>Profile photo for Tony Degara</svg:title></draw:frame></draw:a></text:p>
      <text:p text:style-name="Text_20_body"><text:a xlink:type="simple" xlink:href="https://www.quora.com/profile/Tony-Degara" office:target-frame-name="_blank" xlink:show="new" text:style-name="Internet_20_link" text:visited-style-name="Visited_20_Internet_20_Link">Tony Degara</text:a></text:p>
      <text:p text:style-name="Text_20_body"><text:soft-page-break/> · <text:a xlink:type="simple" xlink:href="https://www.quora.com/Why-is-Japan-not-suitable-for-long-term-stay/answer/Beverly-Anne-Hills?comment_id=410439575&amp;comment_type=2" office:target-frame-name="_top" xlink:show="replace" text:style-name="Internet_20_link" text:visited-style-name="Visited_20_Internet_20_Link">1y</text:a></text:p>
      <text:p text:style-name="Text_20_body">Why should anybody not in their family? Government stealing off a corpse is abhorrent - how can you so envy someone else’s hard work and success that you support stripping them and their loved ones of everything they worked to provide?</text:p>
      <text:p text:style-name="Text_20_body">Let me guess, you live in a Council House…</text:p>
      <text:p text:style-name="Text_20_body"><draw:frame draw:style-name="fr2" draw:name="Image117" text:anchor-type="as-char" svg:width="4.76mm" svg:height="4.76mm" draw:z-index="116"><draw:image xlink:href="https://qsf.cf2.quoracdn.net/-4-images.new_grid.profile_default.png-26-688c79556f251aa0.png" xlink:type="simple" xlink:show="embed" xlink:actuate="onLoad"/><svg:title>Profile photo for Beverly Anne Hills</svg:title></draw:frame></text:p>
      <text:p text:style-name="Text_20_body">Adam Scott</text:p>
      <text:p text:style-name="Text_20_body">So blatantly obvious he has zilch to look forward to hence the sarcasm ………… !</text:p>
      <text:p text:style-name="Text_20_body"><draw:a xlink:type="simple" xlink:href="https://www.quora.com/profile/W-W-643" office:target-frame-name="_blank" xlink:show="new"><draw:frame draw:style-name="fr2" draw:name="Image118" text:anchor-type="as-char" svg:width="5.82mm" svg:height="5.82mm" draw:z-index="117"><draw:image xlink:href="https://qph.cf2.quoracdn.net/main-thumb-1084187533-200-snfecjxwjhtqshlpyltdigpbiuywebhq.jpeg" xlink:type="simple" xlink:show="embed" xlink:actuate="onLoad"/><svg:title>Profile photo for W W</svg:title></draw:frame></draw:a></text:p>
      <text:p text:style-name="Text_20_body"><text:a xlink:type="simple" xlink:href="https://www.quora.com/profile/W-W-643" office:target-frame-name="_blank" xlink:show="new" text:style-name="Internet_20_link" text:visited-style-name="Visited_20_Internet_20_Link">W W</text:a></text:p>
      <text:p text:style-name="Text_20_body"> · <text:a xlink:type="simple" xlink:href="https://www.quora.com/Why-is-Japan-not-suitable-for-long-term-stay/answer/Beverly-Anne-Hills?comment_id=409576695&amp;comment_type=2" office:target-frame-name="_top" xlink:show="replace" text:style-name="Internet_20_link" text:visited-style-name="Visited_20_Internet_20_Link">1y</text:a></text:p>
      <text:p text:style-name="Text_20_body">Why not? What’s the problem with that? A lot of countries (especially in Europe) have abolished inheritance taxes over the last few years. Some supreme courts have ruled that inheritance taxes are ‘unfair.’ Why is it that it’s always about ‘taking away from people.’ Inheritances taxes haven’t lifted a single person out of poverty anywhere and usually constitute only a very insignificant part of a country’s tax revenues.</text:p>
      <text:p text:style-name="Text_20_body"><draw:a xlink:type="simple" xlink:href="https://www.quora.com/profile/Christopher-Kloppinger-Todd" office:target-frame-name="_blank" xlink:show="new"><draw:frame draw:style-name="fr2" draw:name="Image119" text:anchor-type="as-char" svg:width="5.82mm" svg:height="5.82mm" draw:z-index="118"><draw:image xlink:href="https://qph.cf2.quoracdn.net/main-thumb-97567824-200-thbyrkavcdialsdywtvalonxezrnszyl.jpeg" xlink:type="simple" xlink:show="embed" xlink:actuate="onLoad"/><svg:title>Profile photo for Christopher Kloppinger-Todd</svg:title></draw:frame></draw:a></text:p>
      <text:p text:style-name="Text_20_body"><text:a xlink:type="simple" xlink:href="https://www.quora.com/profile/Christopher-Kloppinger-Todd" office:target-frame-name="_blank" xlink:show="new" text:style-name="Internet_20_link" text:visited-style-name="Visited_20_Internet_20_Link">Christopher Kloppinger-Todd</text:a></text:p>
      <text:p text:style-name="Text_20_body"> · <text:a xlink:type="simple" xlink:href="https://www.quora.com/Why-is-Japan-not-suitable-for-long-term-stay/answer/Beverly-Anne-Hills?comment_id=410425285&amp;comment_type=2" office:target-frame-name="_top" xlink:show="replace" text:style-name="Internet_20_link" text:visited-style-name="Visited_20_Internet_20_Link">1y</text:a></text:p>
      <text:p text:style-name="Text_20_body">Inherited wealth only serves to perpetuate societal inequalities - wealth gets passed down along family lines, regardless of merit, and, above a certain level, has a tendency to steadily increase each generation. We may no longer live in a strictly stratified society, but, as a whole, class mobility is largely restricted to lower upper class and below, with those above that line being in a position not dissimilar to the high nobility of the past.</text:p>
      <text:p text:style-name="Text_20_body">Inheritance tax serves to fight that trend and partially redistribute the excess wealth in the form of providing services and educational opportunities to those who would otherwise not be able to afford them, while at the same time going toward maintaining general infrastructure necessary for society as a whole. 50% seems quite reasonable.</text:p>
      <text:p text:style-name="Text_20_body">Tony Degara</text:p>
      <text:p text:style-name="Text_20_body">Once the wealth level reaches a given point inheritance Taxes will not materially affect members of that family. All they do is penalize success, and actually bar entry to that level by penalizing rising personal fortunes. It actually perpetuates the stratification to which you refer. what you fail to account is individual drive. You cannot redistribute wealth to eliminate stratification. People are inherently lazy and they will remain at the bottom. And be envious of those who start in the same place, and rise above it. It’s referred to in one Asian Culture rife with poverty as “The Crab Mentality”-they see a peer climbing out of their level, and like crabs in a bucket, they all latch on to prevent that rise, pulling the aspirants back down into their common morass. Marx was a similar crustacean with a mind(set) to match.</text:p>
      <text:p text:style-name="Text_20_body"><text:soft-page-break/><draw:a xlink:type="simple" xlink:href="https://www.quora.com/profile/Haibin22" office:target-frame-name="_blank" xlink:show="new"><draw:frame draw:style-name="fr2" draw:name="Image120" text:anchor-type="as-char" svg:width="5.82mm" svg:height="5.82mm" draw:z-index="119"><draw:image xlink:href="https://qph.cf2.quoracdn.net/main-thumb-1109582468-200-actydvoefekzivspdjwmgjbuhqtuwxve.jpeg" xlink:type="simple" xlink:show="embed" xlink:actuate="onLoad"/><svg:title>Profile photo for Haibin22</svg:title></draw:frame></draw:a></text:p>
      <text:p text:style-name="Text_20_body"><text:a xlink:type="simple" xlink:href="https://www.quora.com/profile/Haibin22" office:target-frame-name="_blank" xlink:show="new" text:style-name="Internet_20_link" text:visited-style-name="Visited_20_Internet_20_Link">Haibin22</text:a></text:p>
      <text:p text:style-name="Text_20_body"> · <text:a xlink:type="simple" xlink:href="https://www.quora.com/Why-is-Japan-not-suitable-for-long-term-stay/answer/Beverly-Anne-Hills?comment_id=410346821&amp;comment_type=2" office:target-frame-name="_top" xlink:show="replace" text:style-name="Internet_20_link" text:visited-style-name="Visited_20_Internet_20_Link">1y</text:a></text:p>
      <text:p text:style-name="Text_20_body">“what’s the problem with that?” Meanwhile rich people that inherited their wealth use it to mess with the politics of their (and other) countries in detriment of working people</text:p>
      <text:p text:style-name="Text_20_body"><draw:a xlink:type="simple" xlink:href="https://www.quora.com/profile/Tim-McKnight-14" office:target-frame-name="_blank" xlink:show="new"><draw:frame draw:style-name="fr2" draw:name="Image121" text:anchor-type="as-char" svg:width="5.82mm" svg:height="5.82mm" draw:z-index="120"><draw:image xlink:href="https://qsf.cf2.quoracdn.net/-4-images.new_grid.profile_default.png-26-688c79556f251aa0.png" xlink:type="simple" xlink:show="embed" xlink:actuate="onLoad"/><svg:title>Profile photo for Tim McKnight</svg:title></draw:frame></draw:a></text:p>
      <text:p text:style-name="Text_20_body"><text:a xlink:type="simple" xlink:href="https://www.quora.com/profile/Tim-McKnight-14" office:target-frame-name="_blank" xlink:show="new" text:style-name="Internet_20_link" text:visited-style-name="Visited_20_Internet_20_Link">Tim McKnight</text:a></text:p>
      <text:p text:style-name="Text_20_body"> · <text:a xlink:type="simple" xlink:href="https://www.quora.com/Why-is-Japan-not-suitable-for-long-term-stay/answer/Beverly-Anne-Hills?comment_id=411704318&amp;comment_type=2" office:target-frame-name="_top" xlink:show="replace" text:style-name="Internet_20_link" text:visited-style-name="Visited_20_Internet_20_Link">1y</text:a></text:p>
      <text:p text:style-name="Text_20_body">What are you, a communist? You’re welcome to move to one of those successful socialist countries to enjoy life and contribute there. Oh wait, they don’t exist because that ideology is a total failure.</text:p>
      <text:p text:style-name="Text_20_body">Fuffarino</text:p>
      <text:p text:style-name="Text_20_body">Communism is not the same as socialism. Get an education.</text:p>
      <text:p text:style-name="Text_20_body"><draw:a xlink:type="simple" xlink:href="https://www.quora.com/profile/Robert-Brockway" office:target-frame-name="_blank" xlink:show="new"><draw:frame draw:style-name="fr2" draw:name="Image122" text:anchor-type="as-char" svg:width="5.82mm" svg:height="5.82mm" draw:z-index="121"><draw:image xlink:href="https://qph.cf2.quoracdn.net/main-thumb-74548635-200-itjwfhoevwcousxuwcckfsvtefqtgwvs.jpeg" xlink:type="simple" xlink:show="embed" xlink:actuate="onLoad"/><svg:title>Profile photo for Robert Brockway</svg:title></draw:frame></draw:a></text:p>
      <text:p text:style-name="Text_20_body"><text:a xlink:type="simple" xlink:href="https://www.quora.com/profile/Robert-Brockway" office:target-frame-name="_blank" xlink:show="new" text:style-name="Internet_20_link" text:visited-style-name="Visited_20_Internet_20_Link">Robert Brockway</text:a></text:p>
      <text:p text:style-name="Text_20_body"> · <text:a xlink:type="simple" xlink:href="https://www.quora.com/Why-is-Japan-not-suitable-for-long-term-stay/answer/Beverly-Anne-Hills?comment_id=449728434&amp;comment_type=2" office:target-frame-name="_top" xlink:show="replace" text:style-name="Internet_20_link" text:visited-style-name="Visited_20_Internet_20_Link">7mo</text:a></text:p>
      <text:p text:style-name="Text_20_body">As others have noted people at that level of wealth aren’t substantially impacted by inheritances taxes anyway.</text:p>
      <text:p text:style-name="Text_20_body">The very wealthy have access to legal tax minimisation strategies that generally aren’t feasible for anyone else.</text:p>
      <text:p text:style-name="Text_20_body"><draw:frame draw:style-name="fr2" draw:name="Image123" text:anchor-type="as-char" svg:width="4.76mm" svg:height="4.76mm" draw:z-index="122"><draw:image xlink:href="https://qph.cf2.quoracdn.net/main-thumb-1109582468-200-actydvoefekzivspdjwmgjbuhqtuwxve.jpeg" xlink:type="simple" xlink:show="embed" xlink:actuate="onLoad"/><svg:title>Profile photo for Haibin22</svg:title></draw:frame></text:p>
      <text:p text:style-name="Text_20_body"><draw:a xlink:type="simple" xlink:href="https://www.quora.com/profile/John-Christiansen-11" office:target-frame-name="_blank" xlink:show="new"><draw:frame draw:style-name="fr2" draw:name="Image124" text:anchor-type="as-char" svg:width="5.82mm" svg:height="5.82mm" draw:z-index="123"><draw:image xlink:href="https://qsf.cf2.quoracdn.net/-4-images.new_grid.profile_default.png-26-688c79556f251aa0.png" xlink:type="simple" xlink:show="embed" xlink:actuate="onLoad"/><svg:title>Profile photo for John Christiansen</svg:title></draw:frame></draw:a></text:p>
      <text:p text:style-name="Text_20_body"><text:a xlink:type="simple" xlink:href="https://www.quora.com/profile/John-Christiansen-11" office:target-frame-name="_blank" xlink:show="new" text:style-name="Internet_20_link" text:visited-style-name="Visited_20_Internet_20_Link">John Christiansen</text:a></text:p>
      <text:p text:style-name="Text_20_body"> · <text:a xlink:type="simple" xlink:href="https://www.quora.com/Why-is-Japan-not-suitable-for-long-term-stay/answer/Beverly-Anne-Hills?comment_id=412652836&amp;comment_type=2" office:target-frame-name="_top" xlink:show="replace" text:style-name="Internet_20_link" text:visited-style-name="Visited_20_Internet_20_Link">1y</text:a></text:p>
      <text:p text:style-name="Text_20_body">Giving wealth to kids and especially grandkids is demotivating to them</text:p>
      <text:p text:style-name="Text_20_body"><draw:a xlink:type="simple" xlink:href="https://www.quora.com/profile/Gary-Ayers-21" office:target-frame-name="_blank" xlink:show="new"><draw:frame draw:style-name="fr2" draw:name="Image125" text:anchor-type="as-char" svg:width="5.82mm" svg:height="5.82mm" draw:z-index="124"><draw:image xlink:href="https://qph.cf2.quoracdn.net/main-thumb-1126708962-200-tzkwittsonqawqnnvijhbzspsgqbcpjb.jpeg" xlink:type="simple" xlink:show="embed" xlink:actuate="onLoad"/><svg:title>Profile photo for Gary Ayers</svg:title></draw:frame></draw:a></text:p>
      <text:p text:style-name="Text_20_body"><text:a xlink:type="simple" xlink:href="https://www.quora.com/profile/Gary-Ayers-21" office:target-frame-name="_blank" xlink:show="new" text:style-name="Internet_20_link" text:visited-style-name="Visited_20_Internet_20_Link">Gary Ayers</text:a></text:p>
      <text:p text:style-name="Text_20_body"> · <text:a xlink:type="simple" xlink:href="https://www.quora.com/Why-is-Japan-not-suitable-for-long-term-stay/answer/Beverly-Anne-Hills?comment_id=415085040&amp;comment_type=2" office:target-frame-name="_top" xlink:show="replace" text:style-name="Internet_20_link" text:visited-style-name="Visited_20_Internet_20_Link">1y</text:a></text:p>
      <text:p text:style-name="Text_20_body">I agree. Thats why the wealth should be held in a trust that they cannot access until they attain the age of 30. By then, they have accrued some life experience as well as having learned how to handle finances.</text:p>
      <text:p text:style-name="Text_20_body"><draw:a xlink:type="simple" xlink:href="https://www.quora.com/profile/John-Christiansen-11" office:target-frame-name="_blank" xlink:show="new"><draw:frame draw:style-name="fr2" draw:name="Image126" text:anchor-type="as-char" svg:width="5.82mm" svg:height="5.82mm" draw:z-index="125"><draw:image xlink:href="https://qsf.cf2.quoracdn.net/-4-images.new_grid.profile_default.png-26-688c79556f251aa0.png" xlink:type="simple" xlink:show="embed" xlink:actuate="onLoad"/><svg:title>Profile photo for John Christiansen</svg:title></draw:frame></draw:a></text:p>
      <text:p text:style-name="Text_20_body"><text:a xlink:type="simple" xlink:href="https://www.quora.com/profile/John-Christiansen-11" office:target-frame-name="_blank" xlink:show="new" text:style-name="Internet_20_link" text:visited-style-name="Visited_20_Internet_20_Link">John Christiansen</text:a></text:p>
      <text:p text:style-name="Text_20_body"> · <text:a xlink:type="simple" xlink:href="https://www.quora.com/Why-is-Japan-not-suitable-for-long-term-stay/answer/Beverly-Anne-Hills?comment_id=415254416&amp;comment_type=2" office:target-frame-name="_top" xlink:show="replace" text:style-name="Internet_20_link" text:visited-style-name="Visited_20_Internet_20_Link">1y</text:a></text:p>
      <text:p text:style-name="Text_20_body"><text:soft-page-break/>Even at 30 once they start receiving monthly checks from an estate it’s such a gamechanger when they realize they don’t need to exert themselves and can just plod along not doing much of anything.</text:p>
      <text:p text:style-name="Text_20_body"><draw:a xlink:type="simple" xlink:href="https://www.quora.com/profile/Gary-Ayers-21" office:target-frame-name="_blank" xlink:show="new"><draw:frame draw:style-name="fr2" draw:name="Image127" text:anchor-type="as-char" svg:width="5.82mm" svg:height="5.82mm" draw:z-index="126"><draw:image xlink:href="https://qph.cf2.quoracdn.net/main-thumb-1126708962-200-tzkwittsonqawqnnvijhbzspsgqbcpjb.jpeg" xlink:type="simple" xlink:show="embed" xlink:actuate="onLoad"/><svg:title>Profile photo for Gary Ayers</svg:title></draw:frame></draw:a></text:p>
      <text:p text:style-name="Text_20_body"><text:a xlink:type="simple" xlink:href="https://www.quora.com/profile/Gary-Ayers-21" office:target-frame-name="_blank" xlink:show="new" text:style-name="Internet_20_link" text:visited-style-name="Visited_20_Internet_20_Link">Gary Ayers</text:a></text:p>
      <text:p text:style-name="Text_20_body"> · <text:a xlink:type="simple" xlink:href="https://www.quora.com/Why-is-Japan-not-suitable-for-long-term-stay/answer/Beverly-Anne-Hills?comment_id=415318765&amp;comment_type=2" office:target-frame-name="_top" xlink:show="replace" text:style-name="Internet_20_link" text:visited-style-name="Visited_20_Internet_20_Link">1y</text:a></text:p>
      <text:p text:style-name="Text_20_body">If they do become indolent, that's their choice, isn't it? How does it affect you?</text:p>
      <text:p text:style-name="Text_20_body"><draw:a xlink:type="simple" xlink:href="https://www.quora.com/profile/Patrick-John-210" office:target-frame-name="_blank" xlink:show="new"><draw:frame draw:style-name="fr2" draw:name="Image128" text:anchor-type="as-char" svg:width="5.82mm" svg:height="5.82mm" draw:z-index="127"><draw:image xlink:href="https://qph.cf2.quoracdn.net/main-thumb-736652668-200-rodyeilsrgtblapzpudkddtxaizekqij.jpeg" xlink:type="simple" xlink:show="embed" xlink:actuate="onLoad"/><svg:title>Profile photo for Patrick John</svg:title></draw:frame></draw:a></text:p>
      <text:p text:style-name="Text_20_body"><text:a xlink:type="simple" xlink:href="https://www.quora.com/profile/Patrick-John-210" office:target-frame-name="_blank" xlink:show="new" text:style-name="Internet_20_link" text:visited-style-name="Visited_20_Internet_20_Link">Patrick John</text:a></text:p>
      <text:p text:style-name="Text_20_body"> · <text:a xlink:type="simple" xlink:href="https://www.quora.com/Why-is-Japan-not-suitable-for-long-term-stay/answer/Beverly-Anne-Hills?comment_id=415903895&amp;comment_type=2" office:target-frame-name="_top" xlink:show="replace" text:style-name="Internet_20_link" text:visited-style-name="Visited_20_Internet_20_Link">1y</text:a></text:p>
      <text:p text:style-name="Text_20_body">I want to leave something to help my daughter and grandchildren live a better, more secure life. The government has no standing to interfere in that and their involvement can and will be circumvented…there are legal ways to accomplish that. Are you hoping the government will intercept what I would give to them and give it to you? Go get your own.</text:p>
      <text:p text:style-name="Text_20_body"><draw:a xlink:type="simple" xlink:href="https://www.quora.com/profile/Gary-Ayers-21" office:target-frame-name="_blank" xlink:show="new"><draw:frame draw:style-name="fr2" draw:name="Image129" text:anchor-type="as-char" svg:width="5.82mm" svg:height="5.82mm" draw:z-index="128"><draw:image xlink:href="https://qph.cf2.quoracdn.net/main-thumb-1126708962-200-tzkwittsonqawqnnvijhbzspsgqbcpjb.jpeg" xlink:type="simple" xlink:show="embed" xlink:actuate="onLoad"/><svg:title>Profile photo for Gary Ayers</svg:title></draw:frame></draw:a></text:p>
      <text:p text:style-name="Text_20_body"><text:a xlink:type="simple" xlink:href="https://www.quora.com/profile/Gary-Ayers-21" office:target-frame-name="_blank" xlink:show="new" text:style-name="Internet_20_link" text:visited-style-name="Visited_20_Internet_20_Link">Gary Ayers</text:a></text:p>
      <text:p text:style-name="Text_20_body"> · <text:a xlink:type="simple" xlink:href="https://www.quora.com/Why-is-Japan-not-suitable-for-long-term-stay/answer/Beverly-Anne-Hills?comment_id=415083537&amp;comment_type=2" office:target-frame-name="_top" xlink:show="replace" text:style-name="Internet_20_link" text:visited-style-name="Visited_20_Internet_20_Link">1y</text:a></text:p>
      <text:p text:style-name="Text_20_body">Why shouldn't they be able to? Who are they hurting?</text:p>
      <text:p text:style-name="Text_20_body"><draw:a xlink:type="simple" xlink:href="https://www.quora.com/profile/Noah-Griffin-5" office:target-frame-name="_blank" xlink:show="new"><draw:frame draw:style-name="fr2" draw:name="Image130" text:anchor-type="as-char" svg:width="5.82mm" svg:height="5.82mm" draw:z-index="129"><draw:image xlink:href="https://qsf.cf2.quoracdn.net/-4-images.new_grid.profile_default.png-26-688c79556f251aa0.png" xlink:type="simple" xlink:show="embed" xlink:actuate="onLoad"/><svg:title>Profile photo for Noah Griffin</svg:title></draw:frame></draw:a></text:p>
      <text:p text:style-name="Text_20_body"><text:a xlink:type="simple" xlink:href="https://www.quora.com/profile/Noah-Griffin-5" office:target-frame-name="_blank" xlink:show="new" text:style-name="Internet_20_link" text:visited-style-name="Visited_20_Internet_20_Link">Noah Griffin</text:a></text:p>
      <text:p text:style-name="Text_20_body"> · <text:a xlink:type="simple" xlink:href="https://www.quora.com/Why-is-Japan-not-suitable-for-long-term-stay/answer/Beverly-Anne-Hills?comment_id=413018414&amp;comment_type=2" office:target-frame-name="_top" xlink:show="replace" text:style-name="Internet_20_link" text:visited-style-name="Visited_20_Internet_20_Link">1y</text:a></text:p>
      <text:p text:style-name="Text_20_body">Inheritance tax would make sense if all of the money went towards scholarship money or some sort of thing to provide opportunities for normal people but that’s just not the case. That moneys probably going to the military funds or roads or something.</text:p>
      <text:p text:style-name="Text_20_body"><draw:a xlink:type="simple" xlink:href="https://www.quora.com/profile/Daniel-Shaw-Smith-Shaw-Smith" office:target-frame-name="_blank" xlink:show="new"><draw:frame draw:style-name="fr2" draw:name="Image131" text:anchor-type="as-char" svg:width="5.82mm" svg:height="5.82mm" draw:z-index="130"><draw:image xlink:href="https://qph.cf2.quoracdn.net/main-thumb-729023892-200-iaidiescgjsnbjjsyqpzqziayjeienhj.jpeg" xlink:type="simple" xlink:show="embed" xlink:actuate="onLoad"/><svg:title>Profile photo for Daniel Shaw-Smith Shaw-Smith</svg:title></draw:frame></draw:a></text:p>
      <text:p text:style-name="Text_20_body"><text:a xlink:type="simple" xlink:href="https://www.quora.com/profile/Daniel-Shaw-Smith-Shaw-Smith" office:target-frame-name="_blank" xlink:show="new" text:style-name="Internet_20_link" text:visited-style-name="Visited_20_Internet_20_Link">Daniel Shaw-Smith Shaw-Smith</text:a></text:p>
      <text:p text:style-name="Text_20_body"> · <text:a xlink:type="simple" xlink:href="https://www.quora.com/Why-is-Japan-not-suitable-for-long-term-stay/answer/Beverly-Anne-Hills?comment_id=415804736&amp;comment_type=2" office:target-frame-name="_top" xlink:show="replace" text:style-name="Internet_20_link" text:visited-style-name="Visited_20_Internet_20_Link">1y</text:a></text:p>
      <text:p text:style-name="Text_20_body">Indeed- only the ‘right’ sort of people should be wealthy - let the rest starve.</text:p>
      <text:p text:style-name="Text_20_body"><draw:a xlink:type="simple" xlink:href="https://www.quora.com/profile/Water-Lily-102" office:target-frame-name="_blank" xlink:show="new"><draw:frame draw:style-name="fr2" draw:name="Image132" text:anchor-type="as-char" svg:width="5.82mm" svg:height="5.82mm" draw:z-index="131"><draw:image xlink:href="https://qph.cf2.quoracdn.net/main-thumb-1975898376-200-htzixydebcyftsaglntmzirvlqretvvj.jpeg" xlink:type="simple" xlink:show="embed" xlink:actuate="onLoad"/><svg:title>Profile photo for Water Lily</svg:title></draw:frame></draw:a></text:p>
      <text:p text:style-name="Text_20_body"><text:a xlink:type="simple" xlink:href="https://www.quora.com/profile/Water-Lily-102" office:target-frame-name="_blank" xlink:show="new" text:style-name="Internet_20_link" text:visited-style-name="Visited_20_Internet_20_Link">Water Lily</text:a></text:p>
      <text:p text:style-name="Text_20_body"> · <text:a xlink:type="simple" xlink:href="https://www.quora.com/Why-is-Japan-not-suitable-for-long-term-stay/answer/Beverly-Anne-Hills?comment_id=430928340&amp;comment_type=2" office:target-frame-name="_top" xlink:show="replace" text:style-name="Internet_20_link" text:visited-style-name="Visited_20_Internet_20_Link">10mo</text:a></text:p>
      <text:p text:style-name="Text_20_body">Hahahaha, actually I’m having trouble with a few comments here not really understanding which side of the fence they sit. Most are clear of course, but others, like this one, could be interpreted as advocating for either side.</text:p>
      <text:p text:style-name="Text_20_body"><text:soft-page-break/><draw:a xlink:type="simple" xlink:href="https://www.quora.com/profile/Bill-Smith-3346" office:target-frame-name="_blank" xlink:show="new"><draw:frame draw:style-name="fr2" draw:name="Image133" text:anchor-type="as-char" svg:width="5.82mm" svg:height="5.82mm" draw:z-index="132"><draw:image xlink:href="https://qph.cf2.quoracdn.net/main-thumb-921537012-200-vthngmycdwpbwvwksthwbvrvryxrekia.jpeg" xlink:type="simple" xlink:show="embed" xlink:actuate="onLoad"/><svg:title>Profile photo for Bill Smith</svg:title></draw:frame></draw:a></text:p>
      <text:p text:style-name="Text_20_body"><text:a xlink:type="simple" xlink:href="https://www.quora.com/profile/Bill-Smith-3346" office:target-frame-name="_blank" xlink:show="new" text:style-name="Internet_20_link" text:visited-style-name="Visited_20_Internet_20_Link">Bill Smith</text:a></text:p>
      <text:p text:style-name="Text_20_body"> · <text:a xlink:type="simple" xlink:href="https://www.quora.com/Why-is-Japan-not-suitable-for-long-term-stay/answer/Beverly-Anne-Hills?comment_id=431212801&amp;comment_type=2" office:target-frame-name="_top" xlink:show="replace" text:style-name="Internet_20_link" text:visited-style-name="Visited_20_Internet_20_Link">10mo</text:a></text:p>
      <text:p text:style-name="Text_20_body">Because his parents and grandparents built it for him/her not for se losers that live on government handouts.</text:p>
      <text:p text:style-name="Text_20_body"><draw:a xlink:type="simple" xlink:href="https://www.quora.com/profile/Gary-Ayers-21" office:target-frame-name="_blank" xlink:show="new"><draw:frame draw:style-name="fr2" draw:name="Image134" text:anchor-type="as-char" svg:width="5.82mm" svg:height="5.82mm" draw:z-index="133"><draw:image xlink:href="https://qph.cf2.quoracdn.net/main-thumb-1126708962-200-tzkwittsonqawqnnvijhbzspsgqbcpjb.jpeg" xlink:type="simple" xlink:show="embed" xlink:actuate="onLoad"/><svg:title>Profile photo for Gary Ayers</svg:title></draw:frame></draw:a></text:p>
      <text:p text:style-name="Text_20_body"><text:a xlink:type="simple" xlink:href="https://www.quora.com/profile/Gary-Ayers-21" office:target-frame-name="_blank" xlink:show="new" text:style-name="Internet_20_link" text:visited-style-name="Visited_20_Internet_20_Link">Gary Ayers</text:a></text:p>
      <text:p text:style-name="Text_20_body"> · <text:a xlink:type="simple" xlink:href="https://www.quora.com/Why-is-Japan-not-suitable-for-long-term-stay/answer/Beverly-Anne-Hills?comment_id=415083432&amp;comment_type=2" office:target-frame-name="_top" xlink:show="replace" text:style-name="Internet_20_link" text:visited-style-name="Visited_20_Internet_20_Link">1y</text:a></text:p>
      <text:p text:style-name="Text_20_body">Same as in the West.</text:p>
      <text:p text:style-name="Text_20_body"><draw:a xlink:type="simple" xlink:href="https://www.quora.com/profile/George-Berninger" office:target-frame-name="_blank" xlink:show="new"><draw:frame draw:style-name="fr2" draw:name="Image135" text:anchor-type="as-char" svg:width="5.82mm" svg:height="5.82mm" draw:z-index="134"><draw:image xlink:href="https://qph.cf2.quoracdn.net/main-thumb-69956499-200-woylljfehezpuyhfucnccnlfodxewufx.jpeg" xlink:type="simple" xlink:show="embed" xlink:actuate="onLoad"/><svg:title>Profile photo for George Berninger</svg:title></draw:frame></draw:a></text:p>
      <text:p text:style-name="Text_20_body"><text:a xlink:type="simple" xlink:href="https://www.quora.com/profile/George-Berninger" office:target-frame-name="_blank" xlink:show="new" text:style-name="Internet_20_link" text:visited-style-name="Visited_20_Internet_20_Link">George Berninger</text:a></text:p>
      <text:p text:style-name="Text_20_body"> · <text:a xlink:type="simple" xlink:href="https://www.quora.com/Why-is-Japan-not-suitable-for-long-term-stay/answer/Beverly-Anne-Hills?comment_id=455219924&amp;comment_type=2" office:target-frame-name="_top" xlink:show="replace" text:style-name="Internet_20_link" text:visited-style-name="Visited_20_Internet_20_Link">Feb 2</text:a></text:p>
      <text:p text:style-name="Text_20_body">Not necessarily. Look at the scummy politician Taro Aso…his is filthy rich with wealth going on over 3 generations.</text:p>
      <text:p text:style-name="Text_20_body"><draw:a xlink:type="simple" xlink:href="https://www.quora.com/profile/Stash-Valensky-1" office:target-frame-name="_blank" xlink:show="new"><draw:frame draw:style-name="fr2" draw:name="Image136" text:anchor-type="as-char" svg:width="5.82mm" svg:height="5.82mm" draw:z-index="135"><draw:image xlink:href="https://qph.cf2.quoracdn.net/main-thumb-1748544673-200-mgguyfpwzzdgwnmokvicasemutfdptlp.jpeg" xlink:type="simple" xlink:show="embed" xlink:actuate="onLoad"/><svg:title>Profile photo for Stash Valensky</svg:title></draw:frame></draw:a></text:p>
      <text:p text:style-name="Text_20_body"><text:a xlink:type="simple" xlink:href="https://www.quora.com/profile/Stash-Valensky-1" office:target-frame-name="_blank" xlink:show="new" text:style-name="Internet_20_link" text:visited-style-name="Visited_20_Internet_20_Link">Stash Valensky</text:a></text:p>
      <text:p text:style-name="Text_20_body"> · <text:a xlink:type="simple" xlink:href="https://www.quora.com/Why-is-Japan-not-suitable-for-long-term-stay/answer/Beverly-Anne-Hills?comment_id=409877698&amp;comment_type=2" office:target-frame-name="_top" xlink:show="replace" text:style-name="Internet_20_link" text:visited-style-name="Visited_20_Internet_20_Link">1y</text:a></text:p>
      <text:p text:style-name="Text_20_body">It’s worse in Belgium….</text:p>
      <text:p text:style-name="Text_20_body"><draw:frame draw:style-name="fr2" draw:name="Image137" text:anchor-type="as-char" svg:width="4.76mm" svg:height="4.76mm" draw:z-index="136"><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Willem-108" office:target-frame-name="_blank" xlink:show="new"><draw:frame draw:style-name="fr2" draw:name="Image138" text:anchor-type="as-char" svg:width="5.82mm" svg:height="5.82mm" draw:z-index="137"><draw:image xlink:href="https://qsf.cf2.quoracdn.net/-4-images.new_grid.profile_default.png-26-688c79556f251aa0.png" xlink:type="simple" xlink:show="embed" xlink:actuate="onLoad"/><svg:title>Profile photo for Willem</svg:title></draw:frame></draw:a></text:p>
      <text:p text:style-name="Text_20_body"><text:a xlink:type="simple" xlink:href="https://www.quora.com/profile/Willem-108" office:target-frame-name="_blank" xlink:show="new" text:style-name="Internet_20_link" text:visited-style-name="Visited_20_Internet_20_Link">Willem</text:a></text:p>
      <text:p text:style-name="Text_20_body"> · <text:a xlink:type="simple" xlink:href="https://www.quora.com/Why-is-Japan-not-suitable-for-long-term-stay/answer/Beverly-Anne-Hills?comment_id=410710729&amp;comment_type=2" office:target-frame-name="_top" xlink:show="replace" text:style-name="Internet_20_link" text:visited-style-name="Visited_20_Internet_20_Link">1y</text:a></text:p>
      <text:p text:style-name="Text_20_body">Besides being off-topic, it really, really isn’t worse in Belgium.</text:p>
      <text:p text:style-name="Text_20_body">The highest inheritance tax bracket in Japan between close relatives (e.g. parent-child) is a whopping 55%. In Belgium the highest possible bracket for close relatives is 30% (Wallonia) or 27% (Flanders).</text:p>
      <text:p text:style-name="Text_20_body">Moreover, although Belgium has fairly high inheritance taxes by European standards it also has an unusual amount of loopholes to reduce or avoid inheritance tax, including:</text:p>
      <text:list xml:id="list926346525" text:style-name="L2">
        <text:list-item>
          <text:p text:style-name="P2">The splitting system, in which movable property and real estate are considered separately for calculating inheritance tax. The result is that even relatively affluent people can keep most of their movable assets in the lower tax brackets.</text:p>
        </text:list-item>
        <text:list-item>
          <text:p text:style-name="P2">The ability to pass on money and assets completely tax-free while alive, provided the donor does not die within three years. Alternative, ‘registered gifts’ can be made at any point - even on one’s deathbed - and incur only a minimal registration tax (3% or so).</text:p>
        </text:list-item>
        <text:list-item>
          <text:p text:style-name="P2"><text:soft-page-break/>Assets held by a company or partnership can be passed on at very low rates. Setting up such an entity and placing some private assets in that entity provides a surprisingly accessible and affordable way to further reduce inheritance tax.</text:p>
        </text:list-item>
      </text:list>
      <text:p text:style-name="Text_20_body">By and large, Belgium’s effective rates of inheritance tax aren’t nearly as bad as we Belgians like to imagine - as long as the inheritors are close relatives. Taxes on inheritances left to anyone not related in a direct line are absurdly and unjustifiably high.</text:p>
      <text:p text:style-name="Text_20_body">That is why inheritance tax accounts for a very small portion of Belgium’s total tax revenues - despite very high headline rates.</text:p>
      <text:p text:style-name="Text_20_body"><draw:a xlink:type="simple" xlink:href="https://www.quora.com/profile/Stash-Valensky-1" office:target-frame-name="_blank" xlink:show="new"><draw:frame draw:style-name="fr2" draw:name="Image139" text:anchor-type="as-char" svg:width="5.82mm" svg:height="5.82mm" draw:z-index="138"><draw:image xlink:href="https://qph.cf2.quoracdn.net/main-thumb-1748544673-200-mgguyfpwzzdgwnmokvicasemutfdptlp.jpeg" xlink:type="simple" xlink:show="embed" xlink:actuate="onLoad"/><svg:title>Profile photo for Stash Valensky</svg:title></draw:frame></draw:a></text:p>
      <text:p text:style-name="Text_20_body"><text:a xlink:type="simple" xlink:href="https://www.quora.com/profile/Stash-Valensky-1" office:target-frame-name="_blank" xlink:show="new" text:style-name="Internet_20_link" text:visited-style-name="Visited_20_Internet_20_Link">Stash Valensky</text:a></text:p>
      <text:p text:style-name="Text_20_body"> · <text:a xlink:type="simple" xlink:href="https://www.quora.com/Why-is-Japan-not-suitable-for-long-term-stay/answer/Beverly-Anne-Hills?comment_id=410740202&amp;comment_type=2" office:target-frame-name="_top" xlink:show="replace" text:style-name="Internet_20_link" text:visited-style-name="Visited_20_Internet_20_Link">1y</text:a></text:p>
      <text:p text:style-name="Text_20_body">Try being single with no direct relatives in Brussels. It’s 85% for amounts over some 200K€ if I recall well, and you have lower but high rates of tax for lower amounts !!! Yes I know about the donations before you die. It’s very expensive to engineer plus it involves superhuman guesstimates on the timing of your own death.</text:p>
      <text:p text:style-name="Text_20_body"><draw:a xlink:type="simple" xlink:href="https://www.quora.com/profile/Ian-Todd-57" office:target-frame-name="_blank" xlink:show="new"><draw:frame draw:style-name="fr2" draw:name="Image140" text:anchor-type="as-char" svg:width="5.82mm" svg:height="5.82mm" draw:z-index="139"><draw:image xlink:href="https://qph.cf2.quoracdn.net/main-thumb-1399005847-200-ozfdsopojqozsghrnjokbtyvvqxkkmbi.jpeg" xlink:type="simple" xlink:show="embed" xlink:actuate="onLoad"/><svg:title>Profile photo for Ian Todd</svg:title></draw:frame></draw:a></text:p>
      <text:p text:style-name="Text_20_body"><text:a xlink:type="simple" xlink:href="https://www.quora.com/profile/Ian-Todd-57" office:target-frame-name="_blank" xlink:show="new" text:style-name="Internet_20_link" text:visited-style-name="Visited_20_Internet_20_Link">Ian Todd</text:a></text:p>
      <text:p text:style-name="Text_20_body"> · <text:a xlink:type="simple" xlink:href="https://www.quora.com/Why-is-Japan-not-suitable-for-long-term-stay/answer/Beverly-Anne-Hills?comment_id=415393751&amp;comment_type=2" office:target-frame-name="_top" xlink:show="replace" text:style-name="Internet_20_link" text:visited-style-name="Visited_20_Internet_20_Link">1y</text:a></text:p>
      <text:p text:style-name="Text_20_body">Come to NZ - estate duties or inheritance taxes are zero. There are also no capital gains taxes. We would welcome you guys!</text:p>
      <text:p text:style-name="Text_20_body"><draw:a xlink:type="simple" xlink:href="https://www.quora.com/profile/Miss-Primrose-1" office:target-frame-name="_blank" xlink:show="new"><draw:frame draw:style-name="fr2" draw:name="Image141" text:anchor-type="as-char" svg:width="5.82mm" svg:height="5.82mm" draw:z-index="140"><draw:image xlink:href="https://qph.cf2.quoracdn.net/main-thumb-1593298795-200-sobvutgmqvrqofckmctqmlchhnqkebmd.jpeg" xlink:type="simple" xlink:show="embed" xlink:actuate="onLoad"/><svg:title>Profile photo for Miss Primrose</svg:title></draw:frame></draw:a></text:p>
      <text:p text:style-name="Text_20_body"><text:a xlink:type="simple" xlink:href="https://www.quora.com/profile/Miss-Primrose-1" office:target-frame-name="_blank" xlink:show="new" text:style-name="Internet_20_link" text:visited-style-name="Visited_20_Internet_20_Link">Miss Primrose</text:a></text:p>
      <text:p text:style-name="Text_20_body"> · <text:a xlink:type="simple" xlink:href="https://www.quora.com/Why-is-Japan-not-suitable-for-long-term-stay/answer/Beverly-Anne-Hills?comment_id=410242921&amp;comment_type=2" office:target-frame-name="_top" xlink:show="replace" text:style-name="Internet_20_link" text:visited-style-name="Visited_20_Internet_20_Link">1y</text:a></text:p>
      <text:p text:style-name="Text_20_body">Soon America will follow these tax issues &amp; hikes…</text:p>
      <text:p text:style-name="Text_20_body">John Christiansen</text:p>
      <text:p text:style-name="Text_20_body">No</text:p>
      <text:p text:style-name="Text_20_body"><draw:a xlink:type="simple" xlink:href="https://www.quora.com/profile/Manuel-Wisotzky" office:target-frame-name="_blank" xlink:show="new"><draw:frame draw:style-name="fr2" draw:name="Image142" text:anchor-type="as-char" svg:width="5.82mm" svg:height="5.82mm" draw:z-index="141"><draw:image xlink:href="https://qph.cf2.quoracdn.net/main-thumb-351864062-200-lfwvhlsjvizykjppfnprnidhmpwfmlwh.jpeg" xlink:type="simple" xlink:show="embed" xlink:actuate="onLoad"/><svg:title>Profile photo for Manuel Wisotzky</svg:title></draw:frame></draw:a></text:p>
      <text:p text:style-name="Text_20_body"><text:a xlink:type="simple" xlink:href="https://www.quora.com/profile/Manuel-Wisotzky" office:target-frame-name="_blank" xlink:show="new" text:style-name="Internet_20_link" text:visited-style-name="Visited_20_Internet_20_Link">Manuel Wisotzky</text:a></text:p>
      <text:p text:style-name="Text_20_body"> · <text:a xlink:type="simple" xlink:href="https://www.quora.com/Why-is-Japan-not-suitable-for-long-term-stay/answer/Beverly-Anne-Hills?comment_id=411588478&amp;comment_type=2" office:target-frame-name="_top" xlink:show="replace" text:style-name="Internet_20_link" text:visited-style-name="Visited_20_Internet_20_Link">1y</text:a></text:p>
      <text:p text:style-name="Text_20_body">That’s why proper planning is necessary. And it is feasible. Only the stupid pay thru their noses.</text:p>
      <text:p text:style-name="Text_20_body"><draw:a xlink:type="simple" xlink:href="https://www.quora.com/profile/Alan-Hoch" office:target-frame-name="_blank" xlink:show="new"><draw:frame draw:style-name="fr2" draw:name="Image143" text:anchor-type="as-char" svg:width="5.82mm" svg:height="5.82mm" draw:z-index="142"><draw:image xlink:href="https://qph.cf2.quoracdn.net/main-thumb-16409119-200-vTXkYmdqkj19MjBF3LIolZYUV0p9oYO1.jpeg" xlink:type="simple" xlink:show="embed" xlink:actuate="onLoad"/><svg:title>Profile photo for Alan Hoch</svg:title></draw:frame></draw:a></text:p>
      <text:p text:style-name="Text_20_body"><text:a xlink:type="simple" xlink:href="https://www.quora.com/profile/Alan-Hoch" office:target-frame-name="_blank" xlink:show="new" text:style-name="Internet_20_link" text:visited-style-name="Visited_20_Internet_20_Link">Alan Hoch</text:a></text:p>
      <text:p text:style-name="Text_20_body"> · <text:a xlink:type="simple" xlink:href="https://www.quora.com/Why-is-Japan-not-suitable-for-long-term-stay/answer/Beverly-Anne-Hills?comment_id=415791231&amp;comment_type=2" office:target-frame-name="_top" xlink:show="replace" text:style-name="Internet_20_link" text:visited-style-name="Visited_20_Internet_20_Link">1y</text:a></text:p>
      <text:p text:style-name="Text_20_body"><text:soft-page-break/>Wait a minute - Is this 50% across the board or just for the top tax bracket? Likewise, just how high is that tax bracket? Most of all, how many can expect to pay it?</text:p>
      <text:p text:style-name="Text_20_body">The rich in the US have complained about estate taxes for decades, often by exaggerating or just plain old lying. One example is insinuating that the top tax rate applies to all their inheritance, not just that at the very top. They’ll also fail to state just how much they’ll be able to keep free of any tax. In the US that amount can easily be three to five million. Reducing or abolishing the estate tax routinely comes up in political debates despite only the top .2% being liable to pay it. In other words, such complaints are essentially scams meant to let the super-rich yet again enjoy lavish government largesse.</text:p>
      <text:p text:style-name="Text_20_body">This is also a cultural issue since thanks to the devastating economic inequality in the US we are rapidly facing the rise of a permanent, elite ‘noble/rulership’ class with a massively outsized influence upon the government. It’s already a big problem with billionaires spending hundreds of millions (overwhelmingly in favor of Republican candidates) to warp our laws and culture into whatever they prefer. Without limiters like a (higher) estate tax we can kiss democracy goodbye.</text:p>
      <text:p text:style-name="Text_20_body">Of course, maybe the system is fundamentally different and even unfair in Japan. However, given what I just noted it’s essential one gets all the facts before assuming that the regular song and dance from the rich in the US isn’t in fact the same in Japan.</text:p>
      <text:p text:style-name="Text_20_body"><draw:a xlink:type="simple" xlink:href="https://www.quora.com/profile/W-W-643" office:target-frame-name="_blank" xlink:show="new"><draw:frame draw:style-name="fr2" draw:name="Image144" text:anchor-type="as-char" svg:width="5.82mm" svg:height="5.82mm" draw:z-index="143"><draw:image xlink:href="https://qph.cf2.quoracdn.net/main-thumb-1084187533-200-snfecjxwjhtqshlpyltdigpbiuywebhq.jpeg" xlink:type="simple" xlink:show="embed" xlink:actuate="onLoad"/><svg:title>Profile photo for W W</svg:title></draw:frame></draw:a></text:p>
      <text:p text:style-name="Text_20_body"><text:a xlink:type="simple" xlink:href="https://www.quora.com/profile/W-W-643" office:target-frame-name="_blank" xlink:show="new" text:style-name="Internet_20_link" text:visited-style-name="Visited_20_Internet_20_Link">W W</text:a></text:p>
      <text:p text:style-name="Text_20_body"> · <text:a xlink:type="simple" xlink:href="https://www.quora.com/Why-is-Japan-not-suitable-for-long-term-stay/answer/Beverly-Anne-Hills?comment_id=415848097&amp;comment_type=2" office:target-frame-name="_top" xlink:show="replace" text:style-name="Internet_20_link" text:visited-style-name="Visited_20_Internet_20_Link">1y</text:a></text:p>
      <text:p text:style-name="Text_20_body">Not a US citizen, but seeing how estate taxes in the US make up like what 0.5% of total federal tax revenue, I doubt ‘limiters’ is the correct word to use in this context. And, at that percentage, if estate taxes were to be eliminated today, it wouldn’t make any difference whatsoever. I’m sure democracy would survive either way; it has in other western countries that abolished death taxes due to being unfair (especially for the middle class; check Sweden’s reasoning). But back on topic - the 50％ (max is 55) marginal tax rate only apply to inheritance of 300M up to 600M Yen (about 3.8M USD). The percentages are staggered based on the amount of inheritance. Tax free allowances are extremely small compared to other countries have been lowered even more a few years back. So, if you stand to inherit around let’s say 4M USD, even including allowances, you still have an effective tax rate of around 40%, that’s like a whopping 1.6M. And I wouldn’t classify anyone worth 4M as being super-rich, especially in this time and age when real estate prices on family homes or stock prices are quite inflated. Sure, a lot of Japanese folks will not be affected to a large extent, simply because salaries are shit in Japan, regular taxes high, and normal people are struggling to build modest wealth (which can’t be blamed on rich folks but on the political class that just doesn’t give a crap and just keeps on resorting to taxes to fix their overspending problems). The really rich Japanese have their assets tied up in companies or left Japan so they are only marginally affected by this issue. As in many other countries, inheritance taxes predominantly hit the middle classes. Estate/inheritances taxes have been around for decades. Show me one country where these taxes have alleviated the gap between rich and poor. I bet there’s exactly none.</text:p>
      <text:p text:style-name="Text_20_body"><draw:a xlink:type="simple" xlink:href="https://www.quora.com/profile/Kalin-Tzilev-1" office:target-frame-name="_blank" xlink:show="new"><draw:frame draw:style-name="fr2" draw:name="Image145" text:anchor-type="as-char" svg:width="5.82mm" svg:height="5.82mm" draw:z-index="144"><draw:image xlink:href="https://qph.cf2.quoracdn.net/main-thumb-2701035929-200-zkyehsuqqgnkwuwsfrcvolnlfyvpsfnj.jpeg" xlink:type="simple" xlink:show="embed" xlink:actuate="onLoad"/><svg:title>Profile photo for Kalin Tzilev</svg:title></draw:frame></draw:a></text:p>
      <text:p text:style-name="Text_20_body"><text:a xlink:type="simple" xlink:href="https://www.quora.com/profile/Kalin-Tzilev-1" office:target-frame-name="_blank" xlink:show="new" text:style-name="Internet_20_link" text:visited-style-name="Visited_20_Internet_20_Link">Kalin Tzilev</text:a></text:p>
      <text:p text:style-name="Text_20_body"><text:soft-page-break/> · <text:a xlink:type="simple" xlink:href="https://www.quora.com/Why-is-Japan-not-suitable-for-long-term-stay/answer/Beverly-Anne-Hills?comment_id=419486587&amp;comment_type=2" office:target-frame-name="_top" xlink:show="replace" text:style-name="Internet_20_link" text:visited-style-name="Visited_20_Internet_20_Link">1y</text:a></text:p>
      <text:p text:style-name="Text_20_body">US is a “Democracy” on label. It’s simply the US of business. System isn’t rigged in favor of the small and middle man.. The whole country works for the four FEDs families, they hold anything financial going on or any dollar move. Why bother calling it Democratic or Republican, when any of the two are approved and paid by the mentioned FEDs..?!</text:p>
      <text:p text:style-name="Text_20_body">I’ve lived in the USA for 20 years.</text:p>
      <text:p text:style-name="Text_20_body">“The country of the free” my a*s!</text:p>
      <text:p text:style-name="Text_20_body">Japan is just another US ruled stuck up.. Yes, it is very hard to make a good pay in Japan.. Japanese do intentionally pay less to foreigners.. Not to mention all the scammers and abuse the foreigners would face in Japan.. Never mind trying to bring anything new or innovative/out of the box even as an idea on your work place! Japanese don’t budge a bit off of what they are used to.</text:p>
      <text:p text:style-name="Text_20_body">Other than that, ppl are very nice here (Japan)! History and traditions are immense and worth the respect of every little detail, but somehow not possible to be prosperous. The system is yet like feudal. Population would be cared for to exist and produce ,but intentionally leveled down even with the most of the rest.. Don’t forget, isn’t a democracy, but an empire!</text:p>
      <text:p text:style-name="Text_20_body"><draw:a xlink:type="simple" xlink:href="https://www.quora.com/profile/Mini-Rabbitz" office:target-frame-name="_blank" xlink:show="new"><draw:frame draw:style-name="fr2" draw:name="Image146" text:anchor-type="as-char" svg:width="10.05mm" svg:height="10.05mm" draw:z-index="145"><draw:image xlink:href="https://qph.cf2.quoracdn.net/main-thumb-2369979981-200-knhagzojupqmzlygqlmengqdalfxwxvn.jpeg" xlink:type="simple" xlink:show="embed" xlink:actuate="onLoad"/><svg:title>Profile photo for Mini Rabbitz</svg:title></draw:frame></draw:a></text:p>
      <text:p text:style-name="Text_20_body"><text:a xlink:type="simple" xlink:href="https://www.quora.com/profile/Mini-Rabbitz" office:target-frame-name="_blank" xlink:show="new" text:style-name="Internet_20_link" text:visited-style-name="Visited_20_Internet_20_Link">Mini Rabbitz</text:a></text:p>
      <text:p text:style-name="Text_20_body"> · <text:a xlink:type="simple" xlink:href="https://www.quora.com/Why-is-Japan-not-suitable-for-long-term-stay/answer/Beverly-Anne-Hills?comment_id=409535713&amp;comment_type=2" office:target-frame-name="_top" xlink:show="replace" text:style-name="Internet_20_link" text:visited-style-name="Visited_20_Internet_20_Link">1y</text:a></text:p>
      <text:p text:style-name="Text_20_body">Very true. I live here using the majority of the income from my home country, while the position I have here is just to keep me active in Japan. The costs of living are not too high (similar to living decent life in developing countries).</text:p>
      <text:p text:style-name="Text_20_body"><draw:frame draw:style-name="fr2" draw:name="Image147" text:anchor-type="as-char" svg:width="4.76mm" svg:height="4.76mm" draw:z-index="146"><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Núan" office:target-frame-name="_blank" xlink:show="new"><draw:frame draw:style-name="fr2" draw:name="Image148" text:anchor-type="as-char" svg:width="10.05mm" svg:height="10.05mm" draw:z-index="147"><draw:image xlink:href="https://qph.cf2.quoracdn.net/main-thumb-1304404849-200-jdfylhfvpufcqqhkgjhdrrrvhkrvwkyc.jpeg" xlink:type="simple" xlink:show="embed" xlink:actuate="onLoad"/><svg:title>Profile photo for Núan</svg:title></draw:frame></draw:a></text:p>
      <text:p text:style-name="Text_20_body"><text:a xlink:type="simple" xlink:href="https://www.quora.com/profile/Núan" office:target-frame-name="_blank" xlink:show="new" text:style-name="Internet_20_link" text:visited-style-name="Visited_20_Internet_20_Link">Núan</text:a></text:p>
      <text:p text:style-name="Text_20_body"> · <text:a xlink:type="simple" xlink:href="https://www.quora.com/Why-is-Japan-not-suitable-for-long-term-stay/answer/Beverly-Anne-Hills?comment_id=409975234&amp;comment_type=2" office:target-frame-name="_top" xlink:show="replace" text:style-name="Internet_20_link" text:visited-style-name="Visited_20_Internet_20_Link">1y</text:a></text:p>
      <text:p text:style-name="Text_20_body">You move there. It is a fact that it is their home! I went there and did it their way. My thing is: Japanese go out of Japan and is STILL their way or the high way. I was married to one for 20 years.</text:p>
      <text:p text:style-name="Text_20_body"><draw:frame draw:style-name="fr2" draw:name="Image149" text:anchor-type="as-char" svg:width="4.76mm" svg:height="4.76mm" draw:z-index="148"><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Richard-16675" office:target-frame-name="_blank" xlink:show="new"><draw:frame draw:style-name="fr2" draw:name="Image150" text:anchor-type="as-char" svg:width="10.05mm" svg:height="10.05mm" draw:z-index="149"><draw:image xlink:href="https://qsf.cf2.quoracdn.net/-4-images.new_grid.profile_default.png-26-688c79556f251aa0.png" xlink:type="simple" xlink:show="embed" xlink:actuate="onLoad"/><svg:title>Profile photo for Richard</svg:title></draw:frame></draw:a></text:p>
      <text:p text:style-name="Text_20_body"><text:a xlink:type="simple" xlink:href="https://www.quora.com/profile/Richard-16675" office:target-frame-name="_blank" xlink:show="new" text:style-name="Internet_20_link" text:visited-style-name="Visited_20_Internet_20_Link">Richard</text:a></text:p>
      <text:p text:style-name="Text_20_body"> · <text:a xlink:type="simple" xlink:href="https://www.quora.com/Why-is-Japan-not-suitable-for-long-term-stay/answer/Beverly-Anne-Hills?comment_id=410224054&amp;comment_type=2" office:target-frame-name="_top" xlink:show="replace" text:style-name="Internet_20_link" text:visited-style-name="Visited_20_Internet_20_Link">1y</text:a></text:p>
      <text:p text:style-name="Text_20_body">As a fellow Australian in Japan, 100 % agree with get your money outside but I would also say there's definitely opportunities to get money internally but requires a little thinking outside of the box. Anyways hi from Hokuriku 🙂</text:p>
      <text:p text:style-name="Text_20_body"><text:soft-page-break/><draw:frame draw:style-name="fr2" draw:name="Image151" text:anchor-type="as-char" svg:width="4.76mm" svg:height="4.76mm" draw:z-index="150"><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JakeInJapan" office:target-frame-name="_blank" xlink:show="new"><draw:frame draw:style-name="fr2" draw:name="Image152" text:anchor-type="as-char" svg:width="10.05mm" svg:height="10.05mm" draw:z-index="151"><draw:image xlink:href="https://qph.cf2.quoracdn.net/main-thumb-2412342119-200-tndjfiwclapmztwnlfjridnfpyohtmdy.jpeg" xlink:type="simple" xlink:show="embed" xlink:actuate="onLoad"/><svg:title>Profile photo for JakeInJapan</svg:title></draw:frame></draw:a></text:p>
      <text:p text:style-name="Text_20_body"><text:a xlink:type="simple" xlink:href="https://www.quora.com/profile/JakeInJapan" office:target-frame-name="_blank" xlink:show="new" text:style-name="Internet_20_link" text:visited-style-name="Visited_20_Internet_20_Link">JakeInJapan</text:a></text:p>
      <text:p text:style-name="Text_20_body"> · <text:a xlink:type="simple" xlink:href="https://www.quora.com/Why-is-Japan-not-suitable-for-long-term-stay/answer/Beverly-Anne-Hills?comment_id=409714113&amp;comment_type=2" office:target-frame-name="_top" xlink:show="replace" text:style-name="Internet_20_link" text:visited-style-name="Visited_20_Internet_20_Link">1y</text:a></text:p>
      <text:p text:style-name="Text_20_body">All good, valid, verifiable points, except for one thing. The lousy income applies to Japanese citizens, too. And for most people (underline "most" as opposed to "all"), we feel trapped in this cycle of low income and high expenses that keeps most of us trapped in this country. And I'm not even including credit card debts stemming from "evil" tricks like the so-called "revolving pay" scheme that make purchases and monthly payments less intensely painful but keep you chained to a never-ending life of debt. Just Google middle-aged Japanese men/women doing night shifts at convenience stores after their full-time day job. It's a miserable life but visitors only see what they want to see in Japan, the usual eye candies that symbolize Japan's typical tourist-scape. The next time a friend tells me how they love Japan for blah-blah-blah, I just want to gag myself with a spoon. Thanks for sharing!</text:p>
      <text:p text:style-name="Text_20_body"><draw:a xlink:type="simple" xlink:href="https://www.quora.com/profile/Stash-Valensky-1" office:target-frame-name="_blank" xlink:show="new"><draw:frame draw:style-name="fr2" draw:name="Image153" text:anchor-type="as-char" svg:width="5.82mm" svg:height="5.82mm" draw:z-index="152"><draw:image xlink:href="https://qph.cf2.quoracdn.net/main-thumb-1748544673-200-mgguyfpwzzdgwnmokvicasemutfdptlp.jpeg" xlink:type="simple" xlink:show="embed" xlink:actuate="onLoad"/><svg:title>Profile photo for Stash Valensky</svg:title></draw:frame></draw:a></text:p>
      <text:p text:style-name="Text_20_body"><text:a xlink:type="simple" xlink:href="https://www.quora.com/profile/Stash-Valensky-1" office:target-frame-name="_blank" xlink:show="new" text:style-name="Internet_20_link" text:visited-style-name="Visited_20_Internet_20_Link">Stash Valensky</text:a></text:p>
      <text:p text:style-name="Text_20_body"> · <text:a xlink:type="simple" xlink:href="https://www.quora.com/Why-is-Japan-not-suitable-for-long-term-stay/answer/Beverly-Anne-Hills?comment_id=409878584&amp;comment_type=2" office:target-frame-name="_top" xlink:show="replace" text:style-name="Internet_20_link" text:visited-style-name="Visited_20_Internet_20_Link">1y</text:a></text:p>
      <text:p text:style-name="Text_20_body">So who on earth is buying all the stuff in the malls, the still vibrant high streets if living wages are so low? In the UK the high streets are dying, even malls have boarded up shops.</text:p>
      <text:p text:style-name="Text_20_body"><draw:a xlink:type="simple" xlink:href="https://www.quora.com/profile/That-Guy-In-Switzerland" office:target-frame-name="_blank" xlink:show="new"><draw:frame draw:style-name="fr2" draw:name="Image154" text:anchor-type="as-char" svg:width="5.82mm" svg:height="5.82mm" draw:z-index="153"><draw:image xlink:href="https://qph.cf2.quoracdn.net/main-thumb-25910810-200-IjF6n3r209pPCyJP6StDk7OX2d8kvshC.jpeg" xlink:type="simple" xlink:show="embed" xlink:actuate="onLoad"/><svg:title>Profile photo for That Guy In Switzerland.</svg:title></draw:frame></draw:a></text:p>
      <text:p text:style-name="Text_20_body"><text:a xlink:type="simple" xlink:href="https://www.quora.com/profile/That-Guy-In-Switzerland" office:target-frame-name="_blank" xlink:show="new" text:style-name="Internet_20_link" text:visited-style-name="Visited_20_Internet_20_Link">That Guy In Switzerland.</text:a></text:p>
      <text:p text:style-name="Text_20_body"> · <text:a xlink:type="simple" xlink:href="https://www.quora.com/Why-is-Japan-not-suitable-for-long-term-stay/answer/Beverly-Anne-Hills?comment_id=411031467&amp;comment_type=2" office:target-frame-name="_top" xlink:show="replace" text:style-name="Internet_20_link" text:visited-style-name="Visited_20_Internet_20_Link">1y</text:a></text:p>
      <text:p text:style-name="Text_20_body">nobody is buying that stuff in japan, unless they are tourists.</text:p>
      <text:p text:style-name="Text_20_body"><draw:a xlink:type="simple" xlink:href="https://www.quora.com/profile/Manuel-Wisotzky" office:target-frame-name="_blank" xlink:show="new"><draw:frame draw:style-name="fr2" draw:name="Image155" text:anchor-type="as-char" svg:width="5.82mm" svg:height="5.82mm" draw:z-index="154"><draw:image xlink:href="https://qph.cf2.quoracdn.net/main-thumb-351864062-200-lfwvhlsjvizykjppfnprnidhmpwfmlwh.jpeg" xlink:type="simple" xlink:show="embed" xlink:actuate="onLoad"/><svg:title>Profile photo for Manuel Wisotzky</svg:title></draw:frame></draw:a></text:p>
      <text:p text:style-name="Text_20_body"><text:a xlink:type="simple" xlink:href="https://www.quora.com/profile/Manuel-Wisotzky" office:target-frame-name="_blank" xlink:show="new" text:style-name="Internet_20_link" text:visited-style-name="Visited_20_Internet_20_Link">Manuel Wisotzky</text:a></text:p>
      <text:p text:style-name="Text_20_body"> · <text:a xlink:type="simple" xlink:href="https://www.quora.com/Why-is-Japan-not-suitable-for-long-term-stay/answer/Beverly-Anne-Hills?comment_id=411590673&amp;comment_type=2" office:target-frame-name="_top" xlink:show="replace" text:style-name="Internet_20_link" text:visited-style-name="Visited_20_Internet_20_Link">1y</text:a></text:p>
      <text:p text:style-name="Text_20_body">That’s simply not true.</text:p>
      <text:p text:style-name="Text_20_body"><draw:a xlink:type="simple" xlink:href="https://www.quora.com/profile/Tadeas-Bilka" office:target-frame-name="_blank" xlink:show="new"><draw:frame draw:style-name="fr2" draw:name="Image156" text:anchor-type="as-char" svg:width="5.82mm" svg:height="5.82mm" draw:z-index="155"><draw:image xlink:href="https://qsf.cf2.quoracdn.net/-4-images.new_grid.profile_default.png-26-688c79556f251aa0.png" xlink:type="simple" xlink:show="embed" xlink:actuate="onLoad"/><svg:title>Profile photo for Tadeas Bilka</svg:title></draw:frame></draw:a></text:p>
      <text:p text:style-name="Text_20_body"><text:a xlink:type="simple" xlink:href="https://www.quora.com/profile/Tadeas-Bilka" office:target-frame-name="_blank" xlink:show="new" text:style-name="Internet_20_link" text:visited-style-name="Visited_20_Internet_20_Link">Tadeas Bilka</text:a></text:p>
      <text:p text:style-name="Text_20_body"> · <text:a xlink:type="simple" xlink:href="https://www.quora.com/Why-is-Japan-not-suitable-for-long-term-stay/answer/Beverly-Anne-Hills?comment_id=414742416&amp;comment_type=2" office:target-frame-name="_top" xlink:show="replace" text:style-name="Internet_20_link" text:visited-style-name="Visited_20_Internet_20_Link">1y</text:a></text:p>
      <text:p text:style-name="Text_20_body">There is something deeply true in what you say, but maybe it is not stressed enough: Virtually all Japanese work super hard for their money. But most of them do not see that as torture as we lazy Westerners (especially from Europe) would consider if put into the same work culture. I am a frequent visitor and can see that. They work too much, they behave … for that, they have a society incomparable to any other, which for a visitor looks so lovely, clean, polite, save … all for a price. <text:soft-page-break/>We have much more freedom in every aspect, but look around how messy are our cities in West… for example</text:p>
      <text:p text:style-name="Text_20_body"><draw:a xlink:type="simple" xlink:href="https://www.quora.com/profile/Chris-King-829" office:target-frame-name="_blank" xlink:show="new"><draw:frame draw:style-name="fr2" draw:name="Image157" text:anchor-type="as-char" svg:width="5.82mm" svg:height="5.82mm" draw:z-index="156"><draw:image xlink:href="https://qph.cf2.quoracdn.net/main-thumb-931039490-200-ognifhwbsuzaftqzryiowkgzbltcgmaf.jpeg" xlink:type="simple" xlink:show="embed" xlink:actuate="onLoad"/><svg:title>Profile photo for Chris King</svg:title></draw:frame></draw:a></text:p>
      <text:p text:style-name="Text_20_body"><text:a xlink:type="simple" xlink:href="https://www.quora.com/profile/Chris-King-829" office:target-frame-name="_blank" xlink:show="new" text:style-name="Internet_20_link" text:visited-style-name="Visited_20_Internet_20_Link">Chris King</text:a></text:p>
      <text:p text:style-name="Text_20_body"> · <text:a xlink:type="simple" xlink:href="https://www.quora.com/Why-is-Japan-not-suitable-for-long-term-stay/answer/Beverly-Anne-Hills?comment_id=423043447&amp;comment_type=2" office:target-frame-name="_top" xlink:show="replace" text:style-name="Internet_20_link" text:visited-style-name="Visited_20_Internet_20_Link">1y</text:a></text:p>
      <text:p text:style-name="Text_20_body">You can have a clean city and not work your ass off. Go to Sweden or Norway. The Japanese work culture is toxic. I wasn’t born to slave away for some rich dude. America is the same. Everyone works multiple jobs. So dumb.</text:p>
      <text:p text:style-name="Text_20_body"><draw:a xlink:type="simple" xlink:href="https://www.quora.com/profile/John-69395" office:target-frame-name="_blank" xlink:show="new"><draw:frame draw:style-name="fr2" draw:name="Image158" text:anchor-type="as-char" svg:width="5.82mm" svg:height="5.82mm" draw:z-index="157"><draw:image xlink:href="https://qph.cf2.quoracdn.net/main-thumb-2809462331-200-xcdseobniuqbtlkcipyewtsqrdffgduj.jpeg" xlink:type="simple" xlink:show="embed" xlink:actuate="onLoad"/><svg:title>Profile photo for John</svg:title></draw:frame></draw:a></text:p>
      <text:p text:style-name="Text_20_body"><text:a xlink:type="simple" xlink:href="https://www.quora.com/profile/John-69395" office:target-frame-name="_blank" xlink:show="new" text:style-name="Internet_20_link" text:visited-style-name="Visited_20_Internet_20_Link">John</text:a></text:p>
      <text:p text:style-name="Text_20_body"> · <text:a xlink:type="simple" xlink:href="https://www.quora.com/Why-is-Japan-not-suitable-for-long-term-stay/answer/Beverly-Anne-Hills?comment_id=462991376&amp;comment_type=2" office:target-frame-name="_top" xlink:show="replace" text:style-name="Internet_20_link" text:visited-style-name="Visited_20_Internet_20_Link">Mar 21</text:a></text:p>
      <text:p text:style-name="Text_20_body">The thing about quora is NOBODY THINKS it's all just experiences and reactions Thinking is statistics long term facts ! You read them in a book where someone has done the hard work and draws a conclusion ! Otherwise stupid comments like “ all wages are low” or “ everyone is poor “ outside every arthouse is homeless people rich guys best their wives and rape people like the poor if you take the time the depth to think many things become clearer The statistics are there OUTSIDE YOUR OR MINE LITTLE WORLD UNDERSTANDING IS DEEP AND THINKING GETS YOU THERE nobody but nobody on quora says WHY ???</text:p>
      <text:p text:style-name="Text_20_body">WHY IS WISDOM INSTEAD OF SHOUTING FROM THE ROOFTOPS WITH ME Statistics facts listening thinking SFLT not QUORA !</text:p>
      <text:p text:style-name="Text_20_body">Love you guys anyway ! I'm.only human too !</text:p>
      <text:p text:style-name="Text_20_body"><draw:a xlink:type="simple" xlink:href="https://www.quora.com/profile/Wealth-55" office:target-frame-name="_blank" xlink:show="new"><draw:frame draw:style-name="fr2" draw:name="Image159" text:anchor-type="as-char" svg:width="10.05mm" svg:height="10.05mm" draw:z-index="158"><draw:image xlink:href="https://qph.cf2.quoracdn.net/main-thumb-1759066307-200-lmnrnpghzxipyjaelzcuhouyqgqcekdd.jpeg" xlink:type="simple" xlink:show="embed" xlink:actuate="onLoad"/><svg:title>Profile photo for Wealth</svg:title></draw:frame></draw:a></text:p>
      <text:p text:style-name="Text_20_body"><text:a xlink:type="simple" xlink:href="https://www.quora.com/profile/Wealth-55" office:target-frame-name="_blank" xlink:show="new" text:style-name="Internet_20_link" text:visited-style-name="Visited_20_Internet_20_Link">Wealth</text:a></text:p>
      <text:p text:style-name="Text_20_body"> · <text:a xlink:type="simple" xlink:href="https://www.quora.com/Why-is-Japan-not-suitable-for-long-term-stay/answer/Beverly-Anne-Hills?comment_id=408798015&amp;comment_type=2" office:target-frame-name="_top" xlink:show="replace" text:style-name="Internet_20_link" text:visited-style-name="Visited_20_Internet_20_Link">1y</text:a></text:p>
      <text:p text:style-name="Text_20_body">I actually agree with the above.</text:p>
      <text:p text:style-name="Text_20_body">The other point not mentioned is that there will be a disinclination to speak to the ‘other’ (passive discrimination)that I have not really encountered anywhere except France where all foreigners are generally just tolerated.</text:p>
      <text:p text:style-name="Text_20_body">Unfortunately, this happens in the bureaucracy (government)and several times I was treated in a discriminatory way.</text:p>
      <text:p text:style-name="Text_20_body">Japanese society is not flexible it’s rigid.</text:p>
      <text:p text:style-name="Text_20_body">Being unexpectedly late, a simple apology won’t suffice, there has to be a reason.</text:p>
      <text:p text:style-name="Text_20_body">Absurdly, some companies want to even know in advance the reason for an absence.</text:p>
      <text:p text:style-name="Text_20_body">For example, a day or two absence from work may require a trip to the doctor to receive proof of ill health.</text:p>
      <text:p text:style-name="Text_20_body"><text:soft-page-break/>A two week absence would not be questioned with a doctor’s letter which is often the get out for corrupt politicians when they want to escape a scandal-instant hospital admissions!</text:p>
      <text:p text:style-name="Text_20_body"><draw:a xlink:type="simple" xlink:href="https://www.quora.com/profile/Christopher-Kloppinger-Todd" office:target-frame-name="_blank" xlink:show="new"><draw:frame draw:style-name="fr2" draw:name="Image160" text:anchor-type="as-char" svg:width="5.82mm" svg:height="5.82mm" draw:z-index="159"><draw:image xlink:href="https://qph.cf2.quoracdn.net/main-thumb-97567824-200-thbyrkavcdialsdywtvalonxezrnszyl.jpeg" xlink:type="simple" xlink:show="embed" xlink:actuate="onLoad"/><svg:title>Profile photo for Christopher Kloppinger-Todd</svg:title></draw:frame></draw:a></text:p>
      <text:p text:style-name="Text_20_body"><text:a xlink:type="simple" xlink:href="https://www.quora.com/profile/Christopher-Kloppinger-Todd" office:target-frame-name="_blank" xlink:show="new" text:style-name="Internet_20_link" text:visited-style-name="Visited_20_Internet_20_Link">Christopher Kloppinger-Todd</text:a></text:p>
      <text:p text:style-name="Text_20_body"> · <text:a xlink:type="simple" xlink:href="https://www.quora.com/Why-is-Japan-not-suitable-for-long-term-stay/answer/Beverly-Anne-Hills?comment_id=409339054&amp;comment_type=2" office:target-frame-name="_top" xlink:show="replace" text:style-name="Internet_20_link" text:visited-style-name="Visited_20_Internet_20_Link">1y</text:a></text:p>
      <text:p text:style-name="Text_20_body">It's a different culture - if you go there, you need to adapt to the way they do things, and not blame them when they refuse to adapt to you. It's your responsibility to learn how things work there, and ignorance is not an excuse.</text:p>
      <text:p text:style-name="Text_20_body">The Japanese are, in large, incredibly welcoming and accommodating to Western visitors to their country. But if you go to live there, you are no longer a guest, but a resident, and they aren't going to make any special exceptions for you just because you're new, and will not look kindly on any sort of behavior indicating that you feel they should. The same is true in most countries, though.</text:p>
      <text:p text:style-name="Text_20_body">Their government bureaucracy is generally strict and unforgiving, and will not be doing any handholding. They are that way towards Japanese people as well, though - as a foreigner, they will just give you a little less leeway, since you chose to come there, and they were already kind enough to let you, so the feeling is that the least you could do is show the courtesy of knowing the rules, laws and practices. You're basically like a scholarship student - you aren't a citizen, so you need to live up to a higher standard to demonstrate that they were right to let you in. It's not “learn as you go”, it's “we made an exception to let you in, so you better know your stuff”.</text:p>
      <text:p text:style-name="Text_20_body"><draw:frame draw:style-name="fr2" draw:name="Image161" text:anchor-type="as-char" svg:width="4.76mm" svg:height="4.76mm" draw:z-index="160"><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Manuel-Wisotzky" office:target-frame-name="_blank" xlink:show="new"><draw:frame draw:style-name="fr2" draw:name="Image162" text:anchor-type="as-char" svg:width="5.82mm" svg:height="5.82mm" draw:z-index="161"><draw:image xlink:href="https://qph.cf2.quoracdn.net/main-thumb-351864062-200-lfwvhlsjvizykjppfnprnidhmpwfmlwh.jpeg" xlink:type="simple" xlink:show="embed" xlink:actuate="onLoad"/><svg:title>Profile photo for Manuel Wisotzky</svg:title></draw:frame></draw:a></text:p>
      <text:p text:style-name="Text_20_body"><text:a xlink:type="simple" xlink:href="https://www.quora.com/profile/Manuel-Wisotzky" office:target-frame-name="_blank" xlink:show="new" text:style-name="Internet_20_link" text:visited-style-name="Visited_20_Internet_20_Link">Manuel Wisotzky</text:a></text:p>
      <text:p text:style-name="Text_20_body"> · <text:a xlink:type="simple" xlink:href="https://www.quora.com/Why-is-Japan-not-suitable-for-long-term-stay/answer/Beverly-Anne-Hills?comment_id=411590360&amp;comment_type=2" office:target-frame-name="_top" xlink:show="replace" text:style-name="Internet_20_link" text:visited-style-name="Visited_20_Internet_20_Link">1y</text:a></text:p>
      <text:p text:style-name="Text_20_body">I basically agree with you. But I had a great experience with the tax office who were extremely helpful in filling out the enigmatic tax forms. You just have to go in person, try to speak as much Japanese as possible and demonstrate that you are a good guy. Works in 9 out of 10 cases.</text:p>
      <text:p text:style-name="Text_20_body"><draw:frame draw:style-name="fr2" draw:name="Image163" text:anchor-type="as-char" svg:width="4.76mm" svg:height="4.76mm" draw:z-index="162"><draw:image xlink:href="https://qph.cf2.quoracdn.net/main-thumb-97567824-200-thbyrkavcdialsdywtvalonxezrnszyl.jpeg" xlink:type="simple" xlink:show="embed" xlink:actuate="onLoad"/><svg:title>Profile photo for Christopher Kloppinger-Todd</svg:title></draw:frame></text:p>
      <text:p text:style-name="Text_20_body"><draw:a xlink:type="simple" xlink:href="https://www.quora.com/profile/Christopher-Kloppinger-Todd" office:target-frame-name="_blank" xlink:show="new"><draw:frame draw:style-name="fr2" draw:name="Image164" text:anchor-type="as-char" svg:width="5.82mm" svg:height="5.82mm" draw:z-index="163"><draw:image xlink:href="https://qph.cf2.quoracdn.net/main-thumb-97567824-200-thbyrkavcdialsdywtvalonxezrnszyl.jpeg" xlink:type="simple" xlink:show="embed" xlink:actuate="onLoad"/><svg:title>Profile photo for Christopher Kloppinger-Todd</svg:title></draw:frame></draw:a></text:p>
      <text:p text:style-name="Text_20_body"><text:a xlink:type="simple" xlink:href="https://www.quora.com/profile/Christopher-Kloppinger-Todd" office:target-frame-name="_blank" xlink:show="new" text:style-name="Internet_20_link" text:visited-style-name="Visited_20_Internet_20_Link">Christopher Kloppinger-Todd</text:a></text:p>
      <text:p text:style-name="Text_20_body"> · <text:a xlink:type="simple" xlink:href="https://www.quora.com/Why-is-Japan-not-suitable-for-long-term-stay/answer/Beverly-Anne-Hills?comment_id=411618965&amp;comment_type=2" office:target-frame-name="_top" xlink:show="replace" text:style-name="Internet_20_link" text:visited-style-name="Visited_20_Internet_20_Link">1y</text:a></text:p>
      <text:p text:style-name="Text_20_body">Show that you are doing your best and really care about being a proper member of Japanese society is definitely key in my mind.</text:p>
      <text:p text:style-name="Text_20_body"><draw:frame draw:style-name="fr2" draw:name="Image165" text:anchor-type="as-char" svg:width="4.76mm" svg:height="4.76mm" draw:z-index="164"><draw:image xlink:href="https://qph.cf2.quoracdn.net/main-thumb-351864062-200-lfwvhlsjvizykjppfnprnidhmpwfmlwh.jpeg" xlink:type="simple" xlink:show="embed" xlink:actuate="onLoad"/><svg:title>Profile photo for Manuel Wisotzky</svg:title></draw:frame></text:p>
      <text:p text:style-name="Text_20_body"><draw:a xlink:type="simple" xlink:href="https://www.quora.com/profile/Cattivo4U" office:target-frame-name="_blank" xlink:show="new"><draw:frame draw:style-name="fr2" draw:name="Image166" text:anchor-type="as-char" svg:width="10.05mm" svg:height="10.05mm" draw:z-index="165"><draw:image xlink:href="https://qph.cf2.quoracdn.net/main-thumb-66612577-200-vktzvwpzadbeabdywdglvtotszfsuyzi.jpeg" xlink:type="simple" xlink:show="embed" xlink:actuate="onLoad"/><svg:title>Profile photo for Cattivo4U</svg:title></draw:frame></draw:a></text:p>
      <text:p text:style-name="Text_20_body"><text:a xlink:type="simple" xlink:href="https://www.quora.com/profile/Cattivo4U" office:target-frame-name="_blank" xlink:show="new" text:style-name="Internet_20_link" text:visited-style-name="Visited_20_Internet_20_Link">Cattivo4U</text:a></text:p>
      <text:p text:style-name="Text_20_body"><text:soft-page-break/> · <text:a xlink:type="simple" xlink:href="https://www.quora.com/Why-is-Japan-not-suitable-for-long-term-stay/answer/Beverly-Anne-Hills?comment_id=410037482&amp;comment_type=2" office:target-frame-name="_top" xlink:show="replace" text:style-name="Internet_20_link" text:visited-style-name="Visited_20_Internet_20_Link">1y</text:a></text:p>
      <text:p text:style-name="Text_20_body">I worked for a Japanese company for 17 years and it was not difficult as you have stated. According to you, you never worked for one so it is a baseless opinion from a guy with no experience. As long as you are willing to adapt and embrace the culture and language you will not have a problem working for a Japanese company. As for salary, it depends. English teachers don’t make good money but if you are an engineer you will make more money but not as much as in the US. I worked as an engineer.</text:p>
      <text:p text:style-name="Text_20_body"><draw:a xlink:type="simple" xlink:href="https://www.quora.com/profile/Vasile-Mosneaga" office:target-frame-name="_blank" xlink:show="new"><draw:frame draw:style-name="fr2" draw:name="Image167" text:anchor-type="as-char" svg:width="5.82mm" svg:height="5.82mm" draw:z-index="166"><draw:image xlink:href="https://qph.cf2.quoracdn.net/main-thumb-369638759-200-wfjdrxjvszmcwqvgoaccvyvhxukojjlq.jpeg" xlink:type="simple" xlink:show="embed" xlink:actuate="onLoad"/><svg:title>Profile photo for Vasile Mosneaga</svg:title></draw:frame></draw:a></text:p>
      <text:p text:style-name="Text_20_body"><text:a xlink:type="simple" xlink:href="https://www.quora.com/profile/Vasile-Mosneaga" office:target-frame-name="_blank" xlink:show="new" text:style-name="Internet_20_link" text:visited-style-name="Visited_20_Internet_20_Link">Vasile Mosneaga</text:a></text:p>
      <text:p text:style-name="Text_20_body"> · <text:a xlink:type="simple" xlink:href="https://www.quora.com/Why-is-Japan-not-suitable-for-long-term-stay/answer/Beverly-Anne-Hills?comment_id=414172164&amp;comment_type=2" office:target-frame-name="_top" xlink:show="replace" text:style-name="Internet_20_link" text:visited-style-name="Visited_20_Internet_20_Link">1y</text:a></text:p>
      <text:p text:style-name="Text_20_body">Engineers also do not have good money. Even when the JPY was strong in comparison to USD, the salaries of engineers in Japan were miserable. Now, they are de-evaluating with each day, while inflation is getting higher… Just try to make a small comparison with the US salaries and you will understand. BTW, I’ve been working in Japan for over 30 years and know the “kitchen” from inside. Doctors, lawyers, bankers (upper level), owners or upper-level managers of building companies, politicians, and “geinojin” (aka celebrities)- they make good money, but obviously not engineers…</text:p>
      <text:p text:style-name="Text_20_body"><draw:a xlink:type="simple" xlink:href="https://www.quora.com/profile/John-Christiansen-11" office:target-frame-name="_blank" xlink:show="new"><draw:frame draw:style-name="fr2" draw:name="Image168" text:anchor-type="as-char" svg:width="10.05mm" svg:height="10.05mm" draw:z-index="167"><draw:image xlink:href="https://qsf.cf2.quoracdn.net/-4-images.new_grid.profile_default.png-26-688c79556f251aa0.png" xlink:type="simple" xlink:show="embed" xlink:actuate="onLoad"/><svg:title>Profile photo for John Christiansen</svg:title></draw:frame></draw:a></text:p>
      <text:p text:style-name="Text_20_body"><text:a xlink:type="simple" xlink:href="https://www.quora.com/profile/John-Christiansen-11" office:target-frame-name="_blank" xlink:show="new" text:style-name="Internet_20_link" text:visited-style-name="Visited_20_Internet_20_Link">John Christiansen</text:a></text:p>
      <text:p text:style-name="Text_20_body"> · <text:a xlink:type="simple" xlink:href="https://www.quora.com/Why-is-Japan-not-suitable-for-long-term-stay/answer/Beverly-Anne-Hills?comment_id=409818629&amp;comment_type=2" office:target-frame-name="_top" xlink:show="replace" text:style-name="Internet_20_link" text:visited-style-name="Visited_20_Internet_20_Link">1y</text:a></text:p>
      <text:p text:style-name="Text_20_body">Japan doesn’t consider foreigners (non-Japanese) to be part of their society, even though they are. It’s a form of denial. This stems from “Sakoku”, the Tokugawa policy of exclusion of all foreigners. For this reason, it is problematic that Japanese businesses can compete internationally. The truth is, Japan’s long-term survival is not in the hands of Japanese but rather on how the binding post-war treaty promulgated by the U.S. will play out.</text:p>
      <text:p text:style-name="Text_20_body"><draw:a xlink:type="simple" xlink:href="https://www.quora.com/profile/TabbyCat-11" office:target-frame-name="_blank" xlink:show="new"><draw:frame draw:style-name="fr2" draw:name="Image169" text:anchor-type="as-char" svg:width="10.05mm" svg:height="10.05mm" draw:z-index="168"><draw:image xlink:href="https://qph.cf2.quoracdn.net/main-thumb-69451087-200-qinkmmqqkrwcludoivktnhirgljrqkpo.jpeg" xlink:type="simple" xlink:show="embed" xlink:actuate="onLoad"/><svg:title>Profile photo for TabbyCat</svg:title></draw:frame></draw:a></text:p>
      <text:p text:style-name="Text_20_body"><text:a xlink:type="simple" xlink:href="https://www.quora.com/profile/TabbyCat-11" office:target-frame-name="_blank" xlink:show="new" text:style-name="Internet_20_link" text:visited-style-name="Visited_20_Internet_20_Link">TabbyCat</text:a></text:p>
      <text:p text:style-name="Text_20_body"> · <text:a xlink:type="simple" xlink:href="https://www.quora.com/Why-is-Japan-not-suitable-for-long-term-stay/answer/Beverly-Anne-Hills?comment_id=415019714&amp;comment_type=2" office:target-frame-name="_top" xlink:show="replace" text:style-name="Internet_20_link" text:visited-style-name="Visited_20_Internet_20_Link">1y</text:a></text:p>
      <text:p text:style-name="Text_20_body">Visible tattoos are associated with criminality In America, too.</text:p>
      <text:p text:style-name="Text_20_body">Just not by those displaying them.</text:p>
      <text:p text:style-name="Text_20_body"><draw:frame draw:style-name="fr2" draw:name="Image170" text:anchor-type="as-char" svg:width="4.76mm" svg:height="4.76mm" draw:z-index="169"><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Kyaw-Min-Hein-2" office:target-frame-name="_blank" xlink:show="new"><draw:frame draw:style-name="fr2" draw:name="Image171" text:anchor-type="as-char" svg:width="10.05mm" svg:height="10.05mm" draw:z-index="170"><draw:image xlink:href="https://qph.cf2.quoracdn.net/main-thumb-340067651-200-pqydyeteuexnorpcutdcjxdbrnnyxsxe.jpeg" xlink:type="simple" xlink:show="embed" xlink:actuate="onLoad"/><svg:title>Profile photo for Kyaw Min Hein</svg:title></draw:frame></draw:a></text:p>
      <text:p text:style-name="Text_20_body"><text:a xlink:type="simple" xlink:href="https://www.quora.com/profile/Kyaw-Min-Hein-2" office:target-frame-name="_blank" xlink:show="new" text:style-name="Internet_20_link" text:visited-style-name="Visited_20_Internet_20_Link">Kyaw Min Hein</text:a></text:p>
      <text:p text:style-name="Text_20_body"> · <text:a xlink:type="simple" xlink:href="https://www.quora.com/Why-is-Japan-not-suitable-for-long-term-stay/answer/Beverly-Anne-Hills?comment_id=409761997&amp;comment_type=2" office:target-frame-name="_top" xlink:show="replace" text:style-name="Internet_20_link" text:visited-style-name="Visited_20_Internet_20_Link">1y</text:a></text:p>
      <text:p text:style-name="Text_20_body"><text:soft-page-break/>Even if it hards for a European think about us from the southeast Asian third world country.After I live in Japan for 6 year I figure it out it is a dead end.You can't climb up the mountain even if you are fluently in Japanese cuz you won't become a Japanese if you weren't married with the citizen.Another thing is that visa applicable most of the company that reject me for not hiring reason no.1 is I am a foreigner who need visa support to work in Japan and no.2 is also I am not native.So, its the same same thing.But in positive way of thinking, the problem is not only from Japan even if you live in Singapore from a third world country human you still suffering from taxes for foreigner and other things.So at least it gives us a really clam salary and safe but still having problem with human freedom.I mean it because thats not only for Japan.Even other country may also have same problem.</text:p>
      <text:p text:style-name="Text_20_body"><draw:frame draw:style-name="fr2" draw:name="Image172" text:anchor-type="as-char" svg:width="4.76mm" svg:height="4.76mm" draw:z-index="171"><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Beverly-Anne-Hills" office:target-frame-name="_blank" xlink:show="new"><draw:frame draw:style-name="fr2" draw:name="Image173" text:anchor-type="as-char" svg:width="5.82mm" svg:height="5.82mm" draw:z-index="172"><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09763565&amp;comment_type=2" office:target-frame-name="_top" xlink:show="replace" text:style-name="Internet_20_link" text:visited-style-name="Visited_20_Internet_20_Link">1y</text:a></text:p>
      <text:p text:style-name="Text_20_body">Unfortunately, rich countries have a tendency to lure poorer, vulnerable people to do work that native citizens won't. It happens in many depopulating countries and It's just plain wrong.</text:p>
      <text:p text:style-name="Text_20_body">I wish you well in Japan. Don't give up - there are many opportunities in small business that go begging outside the bigger cities like Tokyo &amp; Osaka. No sense being an underappreciated wage slave.</text:p>
      <text:p text:style-name="Text_20_body"><draw:a xlink:type="simple" xlink:href="https://www.quora.com/profile/NicoQA" office:target-frame-name="_blank" xlink:show="new"><draw:frame draw:style-name="fr2" draw:name="Image174" text:anchor-type="as-char" svg:width="10.05mm" svg:height="10.05mm" draw:z-index="173"><draw:image xlink:href="https://qph.cf2.quoracdn.net/main-thumb-1848693673-200-svnbfdcrrkfafyjoojkwwdspiytbmftu.jpeg" xlink:type="simple" xlink:show="embed" xlink:actuate="onLoad"/><svg:title>Profile photo for NicoQA</svg:title></draw:frame></draw:a></text:p>
      <text:p text:style-name="Text_20_body"><text:a xlink:type="simple" xlink:href="https://www.quora.com/profile/NicoQA" office:target-frame-name="_blank" xlink:show="new" text:style-name="Internet_20_link" text:visited-style-name="Visited_20_Internet_20_Link">NicoQA</text:a></text:p>
      <text:p text:style-name="Text_20_body"> · <text:a xlink:type="simple" xlink:href="https://www.quora.com/Why-is-Japan-not-suitable-for-long-term-stay/answer/Beverly-Anne-Hills?comment_id=410076217&amp;comment_type=2" office:target-frame-name="_top" xlink:show="replace" text:style-name="Internet_20_link" text:visited-style-name="Visited_20_Internet_20_Link">1y</text:a></text:p>
      <text:p text:style-name="Text_20_body">I've noticed in many told experiences people of other cultures enter into Japan with the mind set that they'll become apart of the culture and there for become Japanese. It's a nonsensical way of thinking. There's no way I would enter into another country and just expect to be fully accepted and there declare my identity into another. Many statements made include “I was never accepted”, “I’ll never be Japanese”, “I learned and did everything, but I was still an outcast”. Of course you were and ARE never going to be Japanese. Without the mind set to accept that before going in many people seem to bail out with only stay short term stays.</text:p>
      <text:p text:style-name="Text_20_body"><draw:a xlink:type="simple" xlink:href="https://www.quora.com/profile/Benjamin-Obeng-10" office:target-frame-name="_blank" xlink:show="new"><draw:frame draw:style-name="fr2" draw:name="Image175" text:anchor-type="as-char" svg:width="5.82mm" svg:height="5.82mm" draw:z-index="174"><draw:image xlink:href="https://qsf.cf2.quoracdn.net/-4-images.new_grid.profile_default.png-26-688c79556f251aa0.png" xlink:type="simple" xlink:show="embed" xlink:actuate="onLoad"/><svg:title>Profile photo for Benjamin Obeng</svg:title></draw:frame></draw:a></text:p>
      <text:p text:style-name="Text_20_body"><text:a xlink:type="simple" xlink:href="https://www.quora.com/profile/Benjamin-Obeng-10" office:target-frame-name="_blank" xlink:show="new" text:style-name="Internet_20_link" text:visited-style-name="Visited_20_Internet_20_Link">Benjamin Obeng</text:a></text:p>
      <text:p text:style-name="Text_20_body"> · <text:a xlink:type="simple" xlink:href="https://www.quora.com/Why-is-Japan-not-suitable-for-long-term-stay/answer/Beverly-Anne-Hills?comment_id=412913914&amp;comment_type=2" office:target-frame-name="_top" xlink:show="replace" text:style-name="Internet_20_link" text:visited-style-name="Visited_20_Internet_20_Link">1y</text:a></text:p>
      <text:p text:style-name="Text_20_body">I agree completely with you. I lived in Japan for seven years and I always felt I was a foreigner. I was constantly reminded that I was a foreigner. If I said something funny, for instance, some acquaintances would exclaim, “ you are a funny foreigner”, or “this foreigner is interesting”. Why couldn’t they just say, “you are a funny guy”, or “this guy is interesting”Why did they have to remind me all the time that I was an outsider? Others would ask you when are you visiting your <text:soft-page-break/>country, or “won’t you go to your country”? Truly, foreigners will never be fully integrated into Japanese society.</text:p>
      <text:p text:style-name="Text_20_body"><draw:a xlink:type="simple" xlink:href="https://www.quora.com/profile/Toru-Okidome" office:target-frame-name="_blank" xlink:show="new"><draw:frame draw:style-name="fr2" draw:name="Image176" text:anchor-type="as-char" svg:width="5.82mm" svg:height="5.82mm" draw:z-index="175"><draw:image xlink:href="https://qph.cf2.quoracdn.net/main-thumb-1223610738-200-tromcdclrqgvotwryilnbiogzmkektmn.jpeg" xlink:type="simple" xlink:show="embed" xlink:actuate="onLoad"/><svg:title>Profile photo for Toru Okidome</svg:title></draw:frame></draw:a></text:p>
      <text:p text:style-name="Text_20_body"><text:a xlink:type="simple" xlink:href="https://www.quora.com/profile/Toru-Okidome" office:target-frame-name="_blank" xlink:show="new" text:style-name="Internet_20_link" text:visited-style-name="Visited_20_Internet_20_Link">Toru Okidome</text:a></text:p>
      <text:p text:style-name="Text_20_body"> · <text:a xlink:type="simple" xlink:href="https://www.quora.com/Why-is-Japan-not-suitable-for-long-term-stay/answer/Beverly-Anne-Hills?comment_id=421806787&amp;comment_type=2" office:target-frame-name="_top" xlink:show="replace" text:style-name="Internet_20_link" text:visited-style-name="Visited_20_Internet_20_Link">1y</text:a></text:p>
      <text:p text:style-name="Text_20_body">Japan is not a country built by immigrants like the United States. Unfortunately, if you were not born and raised in Japan, you will have to live as a foreigner. However, this does not mean that Japanese society will not accept you. Being a foreigner should be seen as a unique aspect of your identity.</text:p>
      <text:p text:style-name="Text_20_body">If I were to live in the United States, it would probably be the same. I would always be a Japanese person living in America, and that wouldn’t change.</text:p>
      <text:p text:style-name="Text_20_body"><draw:a xlink:type="simple" xlink:href="https://www.quora.com/profile/Ella-4726" office:target-frame-name="_blank" xlink:show="new"><draw:frame draw:style-name="fr2" draw:name="Image177" text:anchor-type="as-char" svg:width="5.82mm" svg:height="5.82mm" draw:z-index="176"><draw:image xlink:href="https://qph.cf2.quoracdn.net/main-thumb-1125976343-200-uldjudkobypjpyihkawqelgjkwjzcnte.jpeg" xlink:type="simple" xlink:show="embed" xlink:actuate="onLoad"/><svg:title>Profile photo for Ella</svg:title></draw:frame></draw:a></text:p>
      <text:p text:style-name="Text_20_body"><text:a xlink:type="simple" xlink:href="https://www.quora.com/profile/Ella-4726" office:target-frame-name="_blank" xlink:show="new" text:style-name="Internet_20_link" text:visited-style-name="Visited_20_Internet_20_Link">Ella</text:a></text:p>
      <text:p text:style-name="Text_20_body"> · <text:a xlink:type="simple" xlink:href="https://www.quora.com/Why-is-Japan-not-suitable-for-long-term-stay/answer/Beverly-Anne-Hills?comment_id=415980953&amp;comment_type=2" office:target-frame-name="_top" xlink:show="replace" text:style-name="Internet_20_link" text:visited-style-name="Visited_20_Internet_20_Link">1y</text:a></text:p>
      <text:p text:style-name="Text_20_body">I believe that is the norm in Asian countries and, truth be told, which countries truly accept a foreigner as one of them after living there for a while?</text:p>
      <text:p text:style-name="Text_20_body"><draw:a xlink:type="simple" xlink:href="https://www.quora.com/profile/Oileng-Lai" office:target-frame-name="_blank" xlink:show="new"><draw:frame draw:style-name="fr2" draw:name="Image178" text:anchor-type="as-char" svg:width="10.05mm" svg:height="10.05mm" draw:z-index="177"><draw:image xlink:href="https://qph.cf2.quoracdn.net/main-thumb-1152006565-200-qfgfiptgihrsazkvefsqvrkztzgyiavt.jpeg" xlink:type="simple" xlink:show="embed" xlink:actuate="onLoad"/><svg:title>Profile photo for Oileng Lai</svg:title></draw:frame></draw:a></text:p>
      <text:p text:style-name="Text_20_body"><text:a xlink:type="simple" xlink:href="https://www.quora.com/profile/Oileng-Lai" office:target-frame-name="_blank" xlink:show="new" text:style-name="Internet_20_link" text:visited-style-name="Visited_20_Internet_20_Link">Oileng Lai</text:a></text:p>
      <text:p text:style-name="Text_20_body"> · <text:a xlink:type="simple" xlink:href="https://www.quora.com/Why-is-Japan-not-suitable-for-long-term-stay/answer/Beverly-Anne-Hills?comment_id=410434386&amp;comment_type=2" office:target-frame-name="_top" xlink:show="replace" text:style-name="Internet_20_link" text:visited-style-name="Visited_20_Internet_20_Link">1y</text:a></text:p>
      <text:p text:style-name="Text_20_body">“When in Japan, do as the Japanese “that's the entire reason you leave home for another experience, for crying out loud!!!</text:p>
      <text:p text:style-name="Text_20_body"><draw:frame draw:style-name="fr2" draw:name="Image179" text:anchor-type="as-char" svg:width="4.76mm" svg:height="4.76mm" draw:z-index="178"><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Angelo-Roberts" office:target-frame-name="_blank" xlink:show="new"><draw:frame draw:style-name="fr2" draw:name="Image180" text:anchor-type="as-char" svg:width="10.05mm" svg:height="10.05mm" draw:z-index="179"><draw:image xlink:href="https://qsf.cf2.quoracdn.net/-4-images.new_grid.profile_default.png-26-688c79556f251aa0.png" xlink:type="simple" xlink:show="embed" xlink:actuate="onLoad"/><svg:title>Profile photo for Angelo Roberts</svg:title></draw:frame></draw:a></text:p>
      <text:p text:style-name="Text_20_body"><text:a xlink:type="simple" xlink:href="https://www.quora.com/profile/Angelo-Roberts" office:target-frame-name="_blank" xlink:show="new" text:style-name="Internet_20_link" text:visited-style-name="Visited_20_Internet_20_Link">Angelo Roberts</text:a></text:p>
      <text:p text:style-name="Text_20_body"> · <text:a xlink:type="simple" xlink:href="https://www.quora.com/Why-is-Japan-not-suitable-for-long-term-stay/answer/Beverly-Anne-Hills?comment_id=413516128&amp;comment_type=2" office:target-frame-name="_top" xlink:show="replace" text:style-name="Internet_20_link" text:visited-style-name="Visited_20_Internet_20_Link">1y</text:a></text:p>
      <text:p text:style-name="Text_20_body">Bottom line: Visit but don’t stay.</text:p>
      <text:p text:style-name="Text_20_body"><draw:frame draw:style-name="fr2" draw:name="Image181" text:anchor-type="as-char" svg:width="4.76mm" svg:height="4.76mm" draw:z-index="180"><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Monty-Cora-1" office:target-frame-name="_blank" xlink:show="new"><draw:frame draw:style-name="fr2" draw:name="Image182" text:anchor-type="as-char" svg:width="10.05mm" svg:height="10.05mm" draw:z-index="181"><draw:image xlink:href="https://qph.cf2.quoracdn.net/main-thumb-95858968-200-umebkijoszqfrtwforhndqbukzaxtypj.jpeg" xlink:type="simple" xlink:show="embed" xlink:actuate="onLoad"/><svg:title>Profile photo for Monty Cora</svg:title></draw:frame></draw:a></text:p>
      <text:p text:style-name="Text_20_body"><text:a xlink:type="simple" xlink:href="https://www.quora.com/profile/Monty-Cora-1" office:target-frame-name="_blank" xlink:show="new" text:style-name="Internet_20_link" text:visited-style-name="Visited_20_Internet_20_Link">Monty Cora</text:a></text:p>
      <text:p text:style-name="Text_20_body"> · <text:a xlink:type="simple" xlink:href="https://www.quora.com/Why-is-Japan-not-suitable-for-long-term-stay/answer/Beverly-Anne-Hills?comment_id=414481485&amp;comment_type=2" office:target-frame-name="_top" xlink:show="replace" text:style-name="Internet_20_link" text:visited-style-name="Visited_20_Internet_20_Link">1y</text:a></text:p>
      <text:p text:style-name="Text_20_body">It doesn't matter. Considering their birth rate, the only ones that will be living there in a few years are robots anyway.</text:p>
      <text:p text:style-name="Text_20_body"><text:soft-page-break/><draw:a xlink:type="simple" xlink:href="https://www.quora.com/profile/Flowing-Down" office:target-frame-name="_blank" xlink:show="new"><draw:frame draw:style-name="fr2" draw:name="Image183" text:anchor-type="as-char" svg:width="5.82mm" svg:height="5.82mm" draw:z-index="182"><draw:image xlink:href="https://qph.cf2.quoracdn.net/main-thumb-1995686019-200-agatwcbwkrfpgewsqvmnfqptcusdoyjr.jpeg" xlink:type="simple" xlink:show="embed" xlink:actuate="onLoad"/><svg:title>Profile photo for Flowing Down</svg:title></draw:frame></draw:a></text:p>
      <text:p text:style-name="Text_20_body"><text:a xlink:type="simple" xlink:href="https://www.quora.com/profile/Flowing-Down" office:target-frame-name="_blank" xlink:show="new" text:style-name="Internet_20_link" text:visited-style-name="Visited_20_Internet_20_Link">Flowing Down</text:a></text:p>
      <text:p text:style-name="Text_20_body"> · <text:a xlink:type="simple" xlink:href="https://www.quora.com/Why-is-Japan-not-suitable-for-long-term-stay/answer/Beverly-Anne-Hills?comment_id=446636566&amp;comment_type=2" office:target-frame-name="_top" xlink:show="replace" text:style-name="Internet_20_link" text:visited-style-name="Visited_20_Internet_20_Link">7mo</text:a></text:p>
      <text:p text:style-name="Text_20_body">I'd say it'll be the foreigners from non-declining / increasing / stable birtb rate countries actually.</text:p>
      <text:p text:style-name="Text_20_body"><draw:a xlink:type="simple" xlink:href="https://www.quora.com/profile/William-Garrison-4" office:target-frame-name="_blank" xlink:show="new"><draw:frame draw:style-name="fr2" draw:name="Image184" text:anchor-type="as-char" svg:width="10.05mm" svg:height="10.05mm" draw:z-index="183"><draw:image xlink:href="https://qsf.cf2.quoracdn.net/-4-images.new_grid.profile_default.png-26-688c79556f251aa0.png" xlink:type="simple" xlink:show="embed" xlink:actuate="onLoad"/><svg:title>Profile photo for William Garrison</svg:title></draw:frame></draw:a></text:p>
      <text:p text:style-name="Text_20_body"><text:a xlink:type="simple" xlink:href="https://www.quora.com/profile/William-Garrison-4" office:target-frame-name="_blank" xlink:show="new" text:style-name="Internet_20_link" text:visited-style-name="Visited_20_Internet_20_Link">William Garrison</text:a></text:p>
      <text:p text:style-name="Text_20_body"> · <text:a xlink:type="simple" xlink:href="https://www.quora.com/Why-is-Japan-not-suitable-for-long-term-stay/answer/Beverly-Anne-Hills?comment_id=409574929&amp;comment_type=2" office:target-frame-name="_top" xlink:show="replace" text:style-name="Internet_20_link" text:visited-style-name="Visited_20_Internet_20_Link">1y</text:a></text:p>
      <text:p text:style-name="Text_20_body">For me, the fact that they don't like tattoos or marijuana in Japan is a big plus.</text:p>
      <text:p text:style-name="Text_20_body"><draw:frame draw:style-name="fr2" draw:name="Image185" text:anchor-type="as-char" svg:width="4.76mm" svg:height="4.76mm" draw:z-index="184"><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Kevin-Mitchell-829" office:target-frame-name="_blank" xlink:show="new"><draw:frame draw:style-name="fr2" draw:name="Image186" text:anchor-type="as-char" svg:width="10.05mm" svg:height="10.05mm" draw:z-index="185"><draw:image xlink:href="https://qph.cf2.quoracdn.net/main-thumb-2475206066-200-molhdvbtbzwyvzwikdpxitwntdwxnsbo.jpeg" xlink:type="simple" xlink:show="embed" xlink:actuate="onLoad"/><svg:title>Profile photo for Kevin Mitchell</svg:title></draw:frame></draw:a></text:p>
      <text:p text:style-name="Text_20_body"><text:a xlink:type="simple" xlink:href="https://www.quora.com/profile/Kevin-Mitchell-829" office:target-frame-name="_blank" xlink:show="new" text:style-name="Internet_20_link" text:visited-style-name="Visited_20_Internet_20_Link">Kevin Mitchell</text:a></text:p>
      <text:p text:style-name="Text_20_body"> · <text:a xlink:type="simple" xlink:href="https://www.quora.com/Why-is-Japan-not-suitable-for-long-term-stay/answer/Beverly-Anne-Hills?comment_id=409623921&amp;comment_type=2" office:target-frame-name="_top" xlink:show="replace" text:style-name="Internet_20_link" text:visited-style-name="Visited_20_Internet_20_Link">1y</text:a></text:p>
      <text:p text:style-name="Text_20_body">I’m a long term resident and I totally agree with your view</text:p>
      <text:p text:style-name="Text_20_body"><draw:a xlink:type="simple" xlink:href="https://www.quora.com/profile/Paul-Lajoie-5" office:target-frame-name="_blank" xlink:show="new"><draw:frame draw:style-name="fr2" draw:name="Image187" text:anchor-type="as-char" svg:width="10.05mm" svg:height="10.05mm" draw:z-index="186"><draw:image xlink:href="https://qsf.cf2.quoracdn.net/-4-images.new_grid.profile_default.png-26-688c79556f251aa0.png" xlink:type="simple" xlink:show="embed" xlink:actuate="onLoad"/><svg:title>Profile photo for Paul Lajoie</svg:title></draw:frame></draw:a></text:p>
      <text:p text:style-name="Text_20_body"><text:a xlink:type="simple" xlink:href="https://www.quora.com/profile/Paul-Lajoie-5" office:target-frame-name="_blank" xlink:show="new" text:style-name="Internet_20_link" text:visited-style-name="Visited_20_Internet_20_Link">Paul Lajoie</text:a></text:p>
      <text:p text:style-name="Text_20_body"> · <text:a xlink:type="simple" xlink:href="https://www.quora.com/Why-is-Japan-not-suitable-for-long-term-stay/answer/Beverly-Anne-Hills?comment_id=410051948&amp;comment_type=2" office:target-frame-name="_top" xlink:show="replace" text:style-name="Internet_20_link" text:visited-style-name="Visited_20_Internet_20_Link">1y</text:a></text:p>
      <text:p text:style-name="Text_20_body">Good advice. I was there with the U.S. Marines during the early 1970’s. The Japanese live in a strict society that many Americans may find difficult to adjust to..</text:p>
      <text:p text:style-name="Text_20_body"><draw:a xlink:type="simple" xlink:href="https://www.quora.com/profile/Ken-Wong-344" office:target-frame-name="_blank" xlink:show="new"><draw:frame draw:style-name="fr2" draw:name="Image188" text:anchor-type="as-char" svg:width="10.05mm" svg:height="10.05mm" draw:z-index="187"><draw:image xlink:href="https://qsf.cf2.quoracdn.net/-4-images.new_grid.profile_default.png-26-688c79556f251aa0.png" xlink:type="simple" xlink:show="embed" xlink:actuate="onLoad"/><svg:title>Profile photo for Ken Wong</svg:title></draw:frame></draw:a></text:p>
      <text:p text:style-name="Text_20_body"><text:a xlink:type="simple" xlink:href="https://www.quora.com/profile/Ken-Wong-344" office:target-frame-name="_blank" xlink:show="new" text:style-name="Internet_20_link" text:visited-style-name="Visited_20_Internet_20_Link">Ken Wong</text:a></text:p>
      <text:p text:style-name="Text_20_body"> · <text:a xlink:type="simple" xlink:href="https://www.quora.com/Why-is-Japan-not-suitable-for-long-term-stay/answer/Beverly-Anne-Hills?comment_id=410089628&amp;comment_type=2" office:target-frame-name="_top" xlink:show="replace" text:style-name="Internet_20_link" text:visited-style-name="Visited_20_Internet_20_Link">1y</text:a></text:p>
      <text:p text:style-name="Text_20_body">Just add that the taxes are pretty high. So low salary, high taxes doesn’t really make it a place to grow your capital. You go to live there for a cultural experience and as the author writes you definitely other sources of income outside of Japan.</text:p>
      <text:p text:style-name="Text_20_body"><draw:a xlink:type="simple" xlink:href="https://www.quora.com/profile/George-Arno-3" office:target-frame-name="_blank" xlink:show="new"><draw:frame draw:style-name="fr2" draw:name="Image189" text:anchor-type="as-char" svg:width="10.05mm" svg:height="10.05mm" draw:z-index="188"><draw:image xlink:href="https://qph.cf2.quoracdn.net/main-thumb-1517141579-200-kvwjqsltjyeztjwhyfulbgkatuohnryg.jpeg" xlink:type="simple" xlink:show="embed" xlink:actuate="onLoad"/><svg:title>Profile photo for George Arno</svg:title></draw:frame></draw:a></text:p>
      <text:p text:style-name="Text_20_body"><text:a xlink:type="simple" xlink:href="https://www.quora.com/profile/George-Arno-3" office:target-frame-name="_blank" xlink:show="new" text:style-name="Internet_20_link" text:visited-style-name="Visited_20_Internet_20_Link">George Arno</text:a></text:p>
      <text:p text:style-name="Text_20_body"> · <text:a xlink:type="simple" xlink:href="https://www.quora.com/Why-is-Japan-not-suitable-for-long-term-stay/answer/Beverly-Anne-Hills?comment_id=412644535&amp;comment_type=2" office:target-frame-name="_top" xlink:show="replace" text:style-name="Internet_20_link" text:visited-style-name="Visited_20_Internet_20_Link">1y</text:a></text:p>
      <text:p text:style-name="Text_20_body">“If Japan deported Sir Paul McCartney for bringing in contraband, be assured they won't hesitate to lock you up…”</text:p>
      <text:p text:style-name="Text_20_body"><text:soft-page-break/>Everything you wrote is correct, but to be fair, Paul McCartney was arrested/deported from Japan in 1980, long before he became “Sir” Paul McCartney (he was knighted in 1997).</text:p>
      <text:p text:style-name="Text_20_body"><draw:frame draw:style-name="fr2" draw:name="Image190" text:anchor-type="as-char" svg:width="4.76mm" svg:height="4.76mm" draw:z-index="189"><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Adam-Bodenhamer-1" office:target-frame-name="_blank" xlink:show="new"><draw:frame draw:style-name="fr2" draw:name="Image191" text:anchor-type="as-char" svg:width="10.05mm" svg:height="10.05mm" draw:z-index="190"><draw:image xlink:href="https://qsf.cf2.quoracdn.net/-4-images.new_grid.profile_default.png-26-688c79556f251aa0.png" xlink:type="simple" xlink:show="embed" xlink:actuate="onLoad"/><svg:title>Profile photo for Adam Bodenhamer</svg:title></draw:frame></draw:a></text:p>
      <text:p text:style-name="Text_20_body"><text:a xlink:type="simple" xlink:href="https://www.quora.com/profile/Adam-Bodenhamer-1" office:target-frame-name="_blank" xlink:show="new" text:style-name="Internet_20_link" text:visited-style-name="Visited_20_Internet_20_Link">Adam Bodenhamer</text:a></text:p>
      <text:p text:style-name="Text_20_body"> · <text:a xlink:type="simple" xlink:href="https://www.quora.com/Why-is-Japan-not-suitable-for-long-term-stay/answer/Beverly-Anne-Hills?comment_id=415022663&amp;comment_type=2" office:target-frame-name="_top" xlink:show="replace" text:style-name="Internet_20_link" text:visited-style-name="Visited_20_Internet_20_Link">1y</text:a></text:p>
      <text:p text:style-name="Text_20_body">I’m not sure what you’re talking about regarding ADHD medication being illegal in Japan or getting in trouble for it? Unless you’re talking about someone without a valid prescription. Because I lived in Japan for 3 years 2016–2019, and had my ADHD meds with me every time I traveled to and from there and never had any problems or anyone even mention that it could be. Yes cannabis is going to get you in trouble, but that’s most of the world. Anyone who travels internationally with any form of cannabis is a fool. But on the ADHD note you do not want to live in Japan if you have any kind of mental health issues that cannot be treated outside the country, there mental health system is a joke, a major reason for high suicide rates, that and cultural acceptance of suicide.</text:p>
      <text:p text:style-name="Text_20_body"><draw:frame draw:style-name="fr2" draw:name="Image192" text:anchor-type="as-char" svg:width="4.76mm" svg:height="4.76mm" draw:z-index="191"><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Beverly-Anne-Hills" office:target-frame-name="_blank" xlink:show="new"><draw:frame draw:style-name="fr2" draw:name="Image193" text:anchor-type="as-char" svg:width="5.82mm" svg:height="5.82mm" draw:z-index="192"><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15071101&amp;comment_type=2" office:target-frame-name="_top" xlink:show="replace" text:style-name="Internet_20_link" text:visited-style-name="Visited_20_Internet_20_Link">1y</text:a></text:p>
      <text:p text:style-name="Text_20_body">Stimulant ADHD meds like dexamphetamine sulfate are definitely very illegal in Japan. It would be extremely unwise to bring these with you, even if you have a doctor's letter. I know of people who have been detained for 2–3 weeks before being deported. They keep you locked up until you pay for your overpriced outbound flight.</text:p>
      <text:p text:style-name="Text_20_body"><draw:a xlink:type="simple" xlink:href="https://www.quora.com/profile/Lyle-Boyer-5" office:target-frame-name="_blank" xlink:show="new"><draw:frame draw:style-name="fr2" draw:name="Image194" text:anchor-type="as-char" svg:width="5.82mm" svg:height="5.82mm" draw:z-index="193"><draw:image xlink:href="https://qph.cf2.quoracdn.net/main-thumb-2633000782-200-fcgcbevutfhxhcnohryzmnkouwewawpj.jpeg" xlink:type="simple" xlink:show="embed" xlink:actuate="onLoad"/><svg:title>Profile photo for Lyle Boyer</svg:title></draw:frame></draw:a></text:p>
      <text:p text:style-name="Text_20_body"><text:a xlink:type="simple" xlink:href="https://www.quora.com/profile/Lyle-Boyer-5" office:target-frame-name="_blank" xlink:show="new" text:style-name="Internet_20_link" text:visited-style-name="Visited_20_Internet_20_Link">Lyle Boyer</text:a></text:p>
      <text:p text:style-name="Text_20_body"> · <text:a xlink:type="simple" xlink:href="https://www.quora.com/Why-is-Japan-not-suitable-for-long-term-stay/answer/Beverly-Anne-Hills?comment_id=426165260&amp;comment_type=2" office:target-frame-name="_top" xlink:show="replace" text:style-name="Internet_20_link" text:visited-style-name="Visited_20_Internet_20_Link">11mo</text:a></text:p>
      <text:p text:style-name="Text_20_body">25 USA veterans commit suicide each day.. Drugs or no drugs.. PTSD is eating them alive.. Since 2000 I think 115,000 have checked out.. Stunning numbers..</text:p>
      <text:p text:style-name="Text_20_body"><draw:a xlink:type="simple" xlink:href="https://www.quora.com/profile/Joyce-Woolsey-Davison" office:target-frame-name="_blank" xlink:show="new"><draw:frame draw:style-name="fr2" draw:name="Image195" text:anchor-type="as-char" svg:width="10.05mm" svg:height="10.05mm" draw:z-index="194"><draw:image xlink:href="https://qph.cf2.quoracdn.net/main-thumb-182335239-200-fnbuotplqyzikjlsonflwjgxtggvdpvz.jpeg" xlink:type="simple" xlink:show="embed" xlink:actuate="onLoad"/><svg:title>Profile photo for Joyce Woolsey Davison</svg:title></draw:frame></draw:a></text:p>
      <text:p text:style-name="Text_20_body"><text:a xlink:type="simple" xlink:href="https://www.quora.com/profile/Joyce-Woolsey-Davison" office:target-frame-name="_blank" xlink:show="new" text:style-name="Internet_20_link" text:visited-style-name="Visited_20_Internet_20_Link">Joyce Woolsey Davison</text:a></text:p>
      <text:p text:style-name="Text_20_body"> · <text:a xlink:type="simple" xlink:href="https://www.quora.com/Why-is-Japan-not-suitable-for-long-term-stay/answer/Beverly-Anne-Hills?comment_id=415309037&amp;comment_type=2" office:target-frame-name="_top" xlink:show="replace" text:style-name="Internet_20_link" text:visited-style-name="Visited_20_Internet_20_Link">1y</text:a></text:p>
      <text:p text:style-name="Text_20_body">Thank you. Very interesting. I had no idea that salaries in Japan are low. I thought that it was a fairly wealthy country.</text:p>
      <text:p text:style-name="Text_20_body"><draw:frame draw:style-name="fr2" draw:name="Image196" text:anchor-type="as-char" svg:width="4.76mm" svg:height="4.76mm" draw:z-index="195"><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Beverly-Anne-Hills" office:target-frame-name="_blank" xlink:show="new"><draw:frame draw:style-name="fr2" draw:name="Image197" text:anchor-type="as-char" svg:width="5.82mm" svg:height="5.82mm" draw:z-index="196"><draw:image xlink:href="https://qsf.cf2.quoracdn.net/-4-images.new_grid.profile_default.png-26-688c79556f251aa0.png" xlink:type="simple" xlink:show="embed" xlink:actuate="onLoad"/><svg:title>Profile photo for Beverly Anne Hills</svg:title></draw:frame></draw:a></text:p>
      <text:p text:style-name="Text_20_body"><text:soft-page-break/><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15430153&amp;comment_type=2" office:target-frame-name="_top" xlink:show="replace" text:style-name="Internet_20_link" text:visited-style-name="Visited_20_Internet_20_Link">1y</text:a></text:p>
      <text:p text:style-name="Text_20_body">Salaries were once very good, back in the 1980s and early 1990s. Unfortunately the bubble has burst and most people earning less than the annual median salary struggle in dignified poverty.</text:p>
      <text:p text:style-name="Text_20_body"><draw:a xlink:type="simple" xlink:href="https://www.quora.com/profile/Andy-Gillespie-2" office:target-frame-name="_blank" xlink:show="new"><draw:frame draw:style-name="fr2" draw:name="Image198" text:anchor-type="as-char" svg:width="10.05mm" svg:height="10.05mm" draw:z-index="197"><draw:image xlink:href="https://qph.cf2.quoracdn.net/main-thumb-105172113-200-ouhzuozqorqwpntwsjhjlkvbzihpuvbc.jpeg" xlink:type="simple" xlink:show="embed" xlink:actuate="onLoad"/><svg:title>Profile photo for Andy Gillespie</svg:title></draw:frame></draw:a></text:p>
      <text:p text:style-name="Text_20_body"><text:a xlink:type="simple" xlink:href="https://www.quora.com/profile/Andy-Gillespie-2" office:target-frame-name="_blank" xlink:show="new" text:style-name="Internet_20_link" text:visited-style-name="Visited_20_Internet_20_Link">Andy Gillespie</text:a></text:p>
      <text:p text:style-name="Text_20_body"> · <text:a xlink:type="simple" xlink:href="https://www.quora.com/Why-is-Japan-not-suitable-for-long-term-stay/answer/Beverly-Anne-Hills?comment_id=409583004&amp;comment_type=2" office:target-frame-name="_top" xlink:show="replace" text:style-name="Internet_20_link" text:visited-style-name="Visited_20_Internet_20_Link">1y</text:a></text:p>
      <text:p text:style-name="Text_20_body">Lived there for 3 years. Worked in a restaurant and did a short time as an English teacher. Was treated like a king. It’s a strange culture and it almost feels like everything we (foreigners) they do in reverse. It’s THEIR country, its not on them to accomodate you, accept that and you will have the most amazing experience, warm loving and accepting people and beautiful woman.. Embrace the culture. Don't go there to make a buck and meet some woman and you will love it forever. Watch the last Samurai, it might be based one old stuff but those principals hold true is what I found</text:p>
      <text:p text:style-name="Text_20_body"><draw:a xlink:type="simple" xlink:href="https://www.quora.com/profile/Dan-16224" office:target-frame-name="_blank" xlink:show="new"><draw:frame draw:style-name="fr2" draw:name="Image199" text:anchor-type="as-char" svg:width="5.82mm" svg:height="5.82mm" draw:z-index="198"><draw:image xlink:href="https://qph.cf2.quoracdn.net/main-thumb-559368754-200-juvwjmxcjgknzjhsrywhxjljtinqnljx.jpeg" xlink:type="simple" xlink:show="embed" xlink:actuate="onLoad"/><svg:title>Profile photo for Dan</svg:title></draw:frame></draw:a></text:p>
      <text:p text:style-name="Text_20_body"><text:a xlink:type="simple" xlink:href="https://www.quora.com/profile/Dan-16224" office:target-frame-name="_blank" xlink:show="new" text:style-name="Internet_20_link" text:visited-style-name="Visited_20_Internet_20_Link">Dan</text:a></text:p>
      <text:p text:style-name="Text_20_body"> · <text:a xlink:type="simple" xlink:href="https://www.quora.com/Why-is-Japan-not-suitable-for-long-term-stay/answer/Beverly-Anne-Hills?comment_id=420785698&amp;comment_type=2" office:target-frame-name="_top" xlink:show="replace" text:style-name="Internet_20_link" text:visited-style-name="Visited_20_Internet_20_Link">1y</text:a></text:p>
      <text:p text:style-name="Text_20_body">thx for this reply. That is exactly my thoughts on Japan, would like to go there and see myself after making some money in the EU, if the war here in Ukraine ends in my lifetime</text:p>
      <text:p text:style-name="Text_20_body"><draw:a xlink:type="simple" xlink:href="https://www.quora.com/profile/Chris-Jones-4909" office:target-frame-name="_blank" xlink:show="new"><draw:frame draw:style-name="fr2" draw:name="Image200" text:anchor-type="as-char" svg:width="10.05mm" svg:height="10.05mm" draw:z-index="199"><draw:image xlink:href="https://qph.cf2.quoracdn.net/main-thumb-1555332113-200-vpdszutibdumkmhbbtjjbiuelcyjezif.jpeg" xlink:type="simple" xlink:show="embed" xlink:actuate="onLoad"/><svg:title>Profile photo for Chris Jones</svg:title></draw:frame></draw:a></text:p>
      <text:p text:style-name="Text_20_body"><text:a xlink:type="simple" xlink:href="https://www.quora.com/profile/Chris-Jones-4909" office:target-frame-name="_blank" xlink:show="new" text:style-name="Internet_20_link" text:visited-style-name="Visited_20_Internet_20_Link">Chris Jones</text:a></text:p>
      <text:p text:style-name="Text_20_body"> · <text:a xlink:type="simple" xlink:href="https://www.quora.com/Why-is-Japan-not-suitable-for-long-term-stay/answer/Beverly-Anne-Hills?comment_id=410580718&amp;comment_type=2" office:target-frame-name="_top" xlink:show="replace" text:style-name="Internet_20_link" text:visited-style-name="Visited_20_Internet_20_Link">1y</text:a></text:p>
      <text:p text:style-name="Text_20_body">Life is easy here for me. I came Japan 10 years ago as a freelance Graphic designer working for Western companies. With the drop in the Yen my money does go further, I don’t work much and enjoy life more. All this free time has allowed me to learn more skills in blockchain programming. Now creating lucrative trading bots. Seeing my friends on a Japanese salary working till late at night with no free time pains me. I don’t know why and how they do it.</text:p>
      <text:p text:style-name="Text_20_body"><draw:frame draw:style-name="fr2" draw:name="Image201" text:anchor-type="as-char" svg:width="4.76mm" svg:height="4.76mm" draw:z-index="200"><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Miss-Primrose-1" office:target-frame-name="_blank" xlink:show="new"><draw:frame draw:style-name="fr2" draw:name="Image202" text:anchor-type="as-char" svg:width="10.05mm" svg:height="10.05mm" draw:z-index="201"><draw:image xlink:href="https://qph.cf2.quoracdn.net/main-thumb-1593298795-200-sobvutgmqvrqofckmctqmlchhnqkebmd.jpeg" xlink:type="simple" xlink:show="embed" xlink:actuate="onLoad"/><svg:title>Profile photo for Miss Primrose</svg:title></draw:frame></draw:a></text:p>
      <text:p text:style-name="Text_20_body"><text:a xlink:type="simple" xlink:href="https://www.quora.com/profile/Miss-Primrose-1" office:target-frame-name="_blank" xlink:show="new" text:style-name="Internet_20_link" text:visited-style-name="Visited_20_Internet_20_Link">Miss Primrose</text:a></text:p>
      <text:p text:style-name="Text_20_body"> · <text:a xlink:type="simple" xlink:href="https://www.quora.com/Why-is-Japan-not-suitable-for-long-term-stay/answer/Beverly-Anne-Hills?comment_id=410242187&amp;comment_type=2" office:target-frame-name="_top" xlink:show="replace" text:style-name="Internet_20_link" text:visited-style-name="Visited_20_Internet_20_Link">1y</text:a></text:p>
      <text:p text:style-name="Text_20_body">I love Japanese culture. They are truly amazing. I also hate the site of tattoos. America used to associate tattoos with criminal activities in the 1970's and 80's.</text:p>
      <text:p text:style-name="Text_20_body"><draw:frame draw:style-name="fr2" draw:name="Image203" text:anchor-type="as-char" svg:width="4.76mm" svg:height="4.76mm" draw:z-index="202"><draw:image xlink:href="https://qsf.cf2.quoracdn.net/-4-images.new_grid.profile_default.png-26-688c79556f251aa0.png" xlink:type="simple" xlink:show="embed" xlink:actuate="onLoad"/><svg:title>Profile photo for Beverly Anne Hills</svg:title></draw:frame></text:p>
      <text:p text:style-name="Text_20_body"><text:soft-page-break/><draw:a xlink:type="simple" xlink:href="https://www.quora.com/profile/Hubert-Miller-3" office:target-frame-name="_blank" xlink:show="new"><draw:frame draw:style-name="fr2" draw:name="Image204" text:anchor-type="as-char" svg:width="5.82mm" svg:height="5.82mm" draw:z-index="203"><draw:image xlink:href="https://qsf.cf2.quoracdn.net/-4-images.new_grid.profile_default.png-26-688c79556f251aa0.png" xlink:type="simple" xlink:show="embed" xlink:actuate="onLoad"/><svg:title>Profile photo for Hubert Miller</svg:title></draw:frame></draw:a></text:p>
      <text:p text:style-name="Text_20_body"><text:a xlink:type="simple" xlink:href="https://www.quora.com/profile/Hubert-Miller-3" office:target-frame-name="_blank" xlink:show="new" text:style-name="Internet_20_link" text:visited-style-name="Visited_20_Internet_20_Link">Hubert Miller</text:a></text:p>
      <text:p text:style-name="Text_20_body"> · <text:a xlink:type="simple" xlink:href="https://www.quora.com/Why-is-Japan-not-suitable-for-long-term-stay/answer/Beverly-Anne-Hills?comment_id=414077218&amp;comment_type=2" office:target-frame-name="_top" xlink:show="replace" text:style-name="Internet_20_link" text:visited-style-name="Visited_20_Internet_20_Link">1y</text:a></text:p>
      <text:p text:style-name="Text_20_body">When i see some photo or video in the USA of some person with a fully tattooed arm ( “full sleeve” ), i want to ask, “What happened to your arms !?!? “ I wish i could be around when these people who have transformed themselves into freaks have aged.</text:p>
      <text:p text:style-name="Text_20_body"><draw:a xlink:type="simple" xlink:href="https://www.quora.com/profile/PTia-PTia" office:target-frame-name="_blank" xlink:show="new"><draw:frame draw:style-name="fr2" draw:name="Image205" text:anchor-type="as-char" svg:width="10.05mm" svg:height="10.05mm" draw:z-index="204"><draw:image xlink:href="https://qph.cf2.quoracdn.net/main-thumb-2080599923-200-axotlbxyyrlvwdrgwynpuewjpelccoar.jpeg" xlink:type="simple" xlink:show="embed" xlink:actuate="onLoad"/><svg:title>Profile photo for PTia PTia</svg:title></draw:frame></draw:a></text:p>
      <text:p text:style-name="Text_20_body"><text:a xlink:type="simple" xlink:href="https://www.quora.com/profile/PTia-PTia" office:target-frame-name="_blank" xlink:show="new" text:style-name="Internet_20_link" text:visited-style-name="Visited_20_Internet_20_Link">PTia PTia</text:a></text:p>
      <text:p text:style-name="Text_20_body"> · <text:a xlink:type="simple" xlink:href="https://www.quora.com/Why-is-Japan-not-suitable-for-long-term-stay/answer/Beverly-Anne-Hills?comment_id=415202519&amp;comment_type=2" office:target-frame-name="_top" xlink:show="replace" text:style-name="Internet_20_link" text:visited-style-name="Visited_20_Internet_20_Link">1y</text:a></text:p>
      <text:p text:style-name="Text_20_body">My friend’s sister had terminal cancer and was in tremendous 24/7 pain, severely. They did not give her enough pain meds and wouldn't allow her bring any pain meds with their marijuana in them to help her sister ease her pain before she die, so her sister died in horrible pain. Japan, has a very cruel culture.</text:p>
      <text:p text:style-name="Text_20_body"><draw:frame draw:style-name="fr2" draw:name="Image206" text:anchor-type="as-char" svg:width="4.76mm" svg:height="4.76mm" draw:z-index="205"><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Beverly-Anne-Hills" office:target-frame-name="_blank" xlink:show="new"><draw:frame draw:style-name="fr2" draw:name="Image207" text:anchor-type="as-char" svg:width="5.82mm" svg:height="5.82mm" draw:z-index="206"><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15235540&amp;comment_type=2" office:target-frame-name="_top" xlink:show="replace" text:style-name="Internet_20_link" text:visited-style-name="Visited_20_Internet_20_Link">1y</text:a></text:p>
      <text:p text:style-name="Text_20_body">They are very difficult with over the counter pain meds, so it's best to bring these over provided they are legal. I'm sorry about your friend's situation. Simply awful.</text:p>
      <text:p text:style-name="Text_20_body"><draw:a xlink:type="simple" xlink:href="https://www.quora.com/profile/Kolyaboo-1" office:target-frame-name="_blank" xlink:show="new"><draw:frame draw:style-name="fr2" draw:name="Image208" text:anchor-type="as-char" svg:width="5.82mm" svg:height="5.82mm" draw:z-index="207"><draw:image xlink:href="https://qph.cf2.quoracdn.net/main-thumb-1972741974-200-qbfhhxrabxthyshliajmndxairvlfucs.jpeg" xlink:type="simple" xlink:show="embed" xlink:actuate="onLoad"/><svg:title>Profile photo for Kolyaboo</svg:title></draw:frame></draw:a></text:p>
      <text:p text:style-name="Text_20_body"><text:a xlink:type="simple" xlink:href="https://www.quora.com/profile/Kolyaboo-1" office:target-frame-name="_blank" xlink:show="new" text:style-name="Internet_20_link" text:visited-style-name="Visited_20_Internet_20_Link">Kolyaboo</text:a></text:p>
      <text:p text:style-name="Text_20_body"> · <text:a xlink:type="simple" xlink:href="https://www.quora.com/Why-is-Japan-not-suitable-for-long-term-stay/answer/Beverly-Anne-Hills?comment_id=415454495&amp;comment_type=2" office:target-frame-name="_top" xlink:show="replace" text:style-name="Internet_20_link" text:visited-style-name="Visited_20_Internet_20_Link">1y</text:a></text:p>
      <text:p text:style-name="Text_20_body">Marijuana is not a pain killer.</text:p>
      <text:p text:style-name="Text_20_body"><draw:a xlink:type="simple" xlink:href="https://www.quora.com/profile/Andrew-Crean-2" office:target-frame-name="_blank" xlink:show="new"><draw:frame draw:style-name="fr2" draw:name="Image209" text:anchor-type="as-char" svg:width="5.82mm" svg:height="5.82mm" draw:z-index="208"><draw:image xlink:href="https://qph.cf2.quoracdn.net/main-thumb-572977517-200-twmecbocqebtzbayuqrapzrfneedzwfx.jpeg" xlink:type="simple" xlink:show="embed" xlink:actuate="onLoad"/><svg:title>Profile photo for Andrew Crean</svg:title></draw:frame></draw:a></text:p>
      <text:p text:style-name="Text_20_body"><text:a xlink:type="simple" xlink:href="https://www.quora.com/profile/Andrew-Crean-2" office:target-frame-name="_blank" xlink:show="new" text:style-name="Internet_20_link" text:visited-style-name="Visited_20_Internet_20_Link">Andrew Crean</text:a></text:p>
      <text:p text:style-name="Text_20_body"> · <text:a xlink:type="simple" xlink:href="https://www.quora.com/Why-is-Japan-not-suitable-for-long-term-stay/answer/Beverly-Anne-Hills?comment_id=425680488&amp;comment_type=2" office:target-frame-name="_top" xlink:show="replace" text:style-name="Internet_20_link" text:visited-style-name="Visited_20_Internet_20_Link">11mo</text:a></text:p>
      <text:p text:style-name="Text_20_body">Of course it is - widely used in the west for palliative care</text:p>
      <text:p text:style-name="Text_20_body"><draw:a xlink:type="simple" xlink:href="https://www.quora.com/profile/TJT-7" office:target-frame-name="_blank" xlink:show="new"><draw:frame draw:style-name="fr2" draw:name="Image210" text:anchor-type="as-char" svg:width="5.82mm" svg:height="5.82mm" draw:z-index="209"><draw:image xlink:href="https://qsf.cf2.quoracdn.net/-4-images.new_grid.profile_default.png-26-688c79556f251aa0.png" xlink:type="simple" xlink:show="embed" xlink:actuate="onLoad"/><svg:title>Profile photo for TJT</svg:title></draw:frame></draw:a></text:p>
      <text:p text:style-name="Text_20_body"><text:a xlink:type="simple" xlink:href="https://www.quora.com/profile/TJT-7" office:target-frame-name="_blank" xlink:show="new" text:style-name="Internet_20_link" text:visited-style-name="Visited_20_Internet_20_Link">TJT</text:a></text:p>
      <text:p text:style-name="Text_20_body"> · <text:a xlink:type="simple" xlink:href="https://www.quora.com/Why-is-Japan-not-suitable-for-long-term-stay/answer/Beverly-Anne-Hills?comment_id=416743340&amp;comment_type=2" office:target-frame-name="_top" xlink:show="replace" text:style-name="Internet_20_link" text:visited-style-name="Visited_20_Internet_20_Link">1y</text:a></text:p>
      <text:p text:style-name="Text_20_body">In the USA it is🤷‍♀️.</text:p>
      <text:p text:style-name="Text_20_body"><draw:a xlink:type="simple" xlink:href="https://www.quora.com/profile/Geetha-CT-5" office:target-frame-name="_blank" xlink:show="new"><draw:frame draw:style-name="fr2" draw:name="Image211" text:anchor-type="as-char" svg:width="10.05mm" svg:height="10.05mm" draw:z-index="210"><draw:image xlink:href="https://qph.cf2.quoracdn.net/main-thumb-1824696898-200-rolmkcfbewdgyqljleqpgifuxcjenafm.jpeg" xlink:type="simple" xlink:show="embed" xlink:actuate="onLoad"/><svg:title>Profile photo for Geetha CT</svg:title></draw:frame></draw:a></text:p>
      <text:p text:style-name="Text_20_body"><text:soft-page-break/><text:a xlink:type="simple" xlink:href="https://www.quora.com/profile/Geetha-CT-5" office:target-frame-name="_blank" xlink:show="new" text:style-name="Internet_20_link" text:visited-style-name="Visited_20_Internet_20_Link">Geetha CT</text:a></text:p>
      <text:p text:style-name="Text_20_body"> · <text:a xlink:type="simple" xlink:href="https://www.quora.com/Why-is-Japan-not-suitable-for-long-term-stay/answer/Beverly-Anne-Hills?comment_id=408109386&amp;comment_type=2" office:target-frame-name="_top" xlink:show="replace" text:style-name="Internet_20_link" text:visited-style-name="Visited_20_Internet_20_Link">1y</text:a></text:p>
      <text:p text:style-name="Text_20_body">😅😅PS is the truth…</text:p>
      <text:p text:style-name="Text_20_body"><draw:a xlink:type="simple" xlink:href="https://www.quora.com/profile/Marcia-Mazzarella" office:target-frame-name="_blank" xlink:show="new"><draw:frame draw:style-name="fr2" draw:name="Image212" text:anchor-type="as-char" svg:width="5.82mm" svg:height="5.82mm" draw:z-index="211"><draw:image xlink:href="https://qph.cf2.quoracdn.net/main-thumb-88111108-200-ucprtxqihwphwrbikpxugoemudbkegyt.jpeg" xlink:type="simple" xlink:show="embed" xlink:actuate="onLoad"/><svg:title>Profile photo for Marcia Mazzarella</svg:title></draw:frame></draw:a></text:p>
      <text:p text:style-name="Text_20_body"><text:a xlink:type="simple" xlink:href="https://www.quora.com/profile/Marcia-Mazzarella" office:target-frame-name="_blank" xlink:show="new" text:style-name="Internet_20_link" text:visited-style-name="Visited_20_Internet_20_Link">Marcia Mazzarella</text:a></text:p>
      <text:p text:style-name="Text_20_body"> · <text:a xlink:type="simple" xlink:href="https://www.quora.com/Why-is-Japan-not-suitable-for-long-term-stay/answer/Beverly-Anne-Hills?comment_id=415695288&amp;comment_type=2" office:target-frame-name="_top" xlink:show="replace" text:style-name="Internet_20_link" text:visited-style-name="Visited_20_Internet_20_Link">1y</text:a></text:p>
      <text:p text:style-name="Text_20_body">No tats no weed I can live with that.</text:p>
      <text:p text:style-name="Text_20_body"><draw:frame draw:style-name="fr2" draw:name="Image213" text:anchor-type="as-char" svg:width="4.76mm" svg:height="4.76mm" draw:z-index="212"><draw:image xlink:href="https://qsf.cf2.quoracdn.net/-4-images.new_grid.profile_default.png-26-688c79556f251aa0.png" xlink:type="simple" xlink:show="embed" xlink:actuate="onLoad"/><svg:title>Profile photo for Beverly Anne Hills</svg:title></draw:frame></text:p>
      <text:p text:style-name="Text_20_body"><draw:frame draw:style-name="fr2" draw:name="Image214" text:anchor-type="as-char" svg:width="4.76mm" svg:height="4.76mm" draw:z-index="213"><draw:image xlink:href="https://qph.cf2.quoracdn.net/main-thumb-1824696898-200-rolmkcfbewdgyqljleqpgifuxcjenafm.jpeg" xlink:type="simple" xlink:show="embed" xlink:actuate="onLoad"/><svg:title>Profile photo for Geetha CT</svg:title></draw:frame></text:p>
      <text:p text:style-name="Text_20_body"><draw:a xlink:type="simple" xlink:href="https://www.quora.com/profile/Patrick-Brooks-39" office:target-frame-name="_blank" xlink:show="new"><draw:frame draw:style-name="fr2" draw:name="Image215" text:anchor-type="as-char" svg:width="10.05mm" svg:height="10.05mm" draw:z-index="214"><draw:image xlink:href="https://qph.cf2.quoracdn.net/main-thumb-354319406-200-lztqxztcvbojfgpytzwumenywaurbcgu.jpeg" xlink:type="simple" xlink:show="embed" xlink:actuate="onLoad"/><svg:title>Profile photo for Patrick Brooks</svg:title></draw:frame></draw:a></text:p>
      <text:p text:style-name="Text_20_body"><text:a xlink:type="simple" xlink:href="https://www.quora.com/profile/Patrick-Brooks-39" office:target-frame-name="_blank" xlink:show="new" text:style-name="Internet_20_link" text:visited-style-name="Visited_20_Internet_20_Link">Patrick Brooks</text:a></text:p>
      <text:p text:style-name="Text_20_body"> · <text:a xlink:type="simple" xlink:href="https://www.quora.com/Why-is-Japan-not-suitable-for-long-term-stay/answer/Beverly-Anne-Hills?comment_id=410788525&amp;comment_type=2" office:target-frame-name="_top" xlink:show="replace" text:style-name="Internet_20_link" text:visited-style-name="Visited_20_Internet_20_Link">1y</text:a></text:p>
      <text:p text:style-name="Text_20_body">Good take. If that’s the case, I’m a retire U.S Navy veteran. If opportunity allows me tom If I decide to live and work in Japan, the first place I’d be looking for work is a U.S Military base as a Department of Defense contractor.</text:p>
      <text:p text:style-name="Text_20_body"><draw:frame draw:style-name="fr2" draw:name="Image216" text:anchor-type="as-char" svg:width="4.76mm" svg:height="4.76mm" draw:z-index="215"><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Hjji-Dore" office:target-frame-name="_blank" xlink:show="new"><draw:frame draw:style-name="fr2" draw:name="Image217" text:anchor-type="as-char" svg:width="10.05mm" svg:height="10.05mm" draw:z-index="216"><draw:image xlink:href="https://qph.cf2.quoracdn.net/main-thumb-2010631811-200-cwxkukzsikagjhbgejrxlgdenxldkplz.jpeg" xlink:type="simple" xlink:show="embed" xlink:actuate="onLoad"/><svg:title>Profile photo for Hjji Dore</svg:title></draw:frame></draw:a></text:p>
      <text:p text:style-name="Text_20_body"><text:a xlink:type="simple" xlink:href="https://www.quora.com/profile/Hjji-Dore" office:target-frame-name="_blank" xlink:show="new" text:style-name="Internet_20_link" text:visited-style-name="Visited_20_Internet_20_Link">Hjji Dore</text:a></text:p>
      <text:p text:style-name="Text_20_body"> · <text:a xlink:type="simple" xlink:href="https://www.quora.com/Why-is-Japan-not-suitable-for-long-term-stay/answer/Beverly-Anne-Hills?comment_id=412397604&amp;comment_type=2" office:target-frame-name="_top" xlink:show="replace" text:style-name="Internet_20_link" text:visited-style-name="Visited_20_Internet_20_Link">1y</text:a></text:p>
      <text:p text:style-name="Text_20_body">“ For weaboos “ maybe don’t idolize a country based on weird fetish cartoons!!!</text:p>
      <text:p text:style-name="Text_20_body"><draw:a xlink:type="simple" xlink:href="https://www.quora.com/profile/Jerry-Black-67" office:target-frame-name="_blank" xlink:show="new"><draw:frame draw:style-name="fr2" draw:name="Image218" text:anchor-type="as-char" svg:width="10.05mm" svg:height="10.05mm" draw:z-index="217"><draw:image xlink:href="https://qph.cf2.quoracdn.net/main-thumb-946339044-200-efsblzlufeldamhearrnlsumcpygyjjm.jpeg" xlink:type="simple" xlink:show="embed" xlink:actuate="onLoad"/><svg:title>Profile photo for Jerry Black</svg:title></draw:frame></draw:a></text:p>
      <text:p text:style-name="Text_20_body"><text:a xlink:type="simple" xlink:href="https://www.quora.com/profile/Jerry-Black-67" office:target-frame-name="_blank" xlink:show="new" text:style-name="Internet_20_link" text:visited-style-name="Visited_20_Internet_20_Link">Jerry Black</text:a></text:p>
      <text:p text:style-name="Text_20_body"> · <text:a xlink:type="simple" xlink:href="https://www.quora.com/Why-is-Japan-not-suitable-for-long-term-stay/answer/Beverly-Anne-Hills?comment_id=412803671&amp;comment_type=2" office:target-frame-name="_top" xlink:show="replace" text:style-name="Internet_20_link" text:visited-style-name="Visited_20_Internet_20_Link">1y</text:a></text:p>
      <text:p text:style-name="Text_20_body">I have been here for 22 of the last 29 years. Japan is a great place to live but the work culture is tough, especially in terms of time off flexibility. The food, people an culture is great! However, the egalitarian culture and lifetime employment culture discourages individuality. However, that is beginning to change.</text:p>
      <text:p text:style-name="Text_20_body"><draw:frame draw:style-name="fr2" draw:name="Image219" text:anchor-type="as-char" svg:width="4.76mm" svg:height="4.76mm" draw:z-index="218"><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Michelle-Kim-730" office:target-frame-name="_blank" xlink:show="new"><draw:frame draw:style-name="fr2" draw:name="Image220" text:anchor-type="as-char" svg:width="10.05mm" svg:height="10.05mm" draw:z-index="219"><draw:image xlink:href="https://qph.cf2.quoracdn.net/main-thumb-1582758641-200-kyuvbskdgypzxbbylxqnirpwuwrmiddy.jpeg" xlink:type="simple" xlink:show="embed" xlink:actuate="onLoad"/><svg:title>Profile photo for Michelle Kim</svg:title></draw:frame></draw:a></text:p>
      <text:p text:style-name="Text_20_body"><text:a xlink:type="simple" xlink:href="https://www.quora.com/profile/Michelle-Kim-730" office:target-frame-name="_blank" xlink:show="new" text:style-name="Internet_20_link" text:visited-style-name="Visited_20_Internet_20_Link">Michelle Kim</text:a></text:p>
      <text:p text:style-name="Text_20_body"> · <text:a xlink:type="simple" xlink:href="https://www.quora.com/Why-is-Japan-not-suitable-for-long-term-stay/answer/Beverly-Anne-Hills?comment_id=412818716&amp;comment_type=2" office:target-frame-name="_top" xlink:show="replace" text:style-name="Internet_20_link" text:visited-style-name="Visited_20_Internet_20_Link">1y</text:a></text:p>
      <text:p text:style-name="Text_20_body"><text:soft-page-break/>Japanese people don't really speak English even though they speak, it's hard for them. I have two Japanese friends, they sometimes struggle with English. I learned Japanese in my senior year in high school and grammar in Japanese isn't like in English. You may need to learn Japanese( if you haven't), but if you already speak Japanese just you can communicate with other people then you might need to work harder</text:p>
      <text:p text:style-name="Text_20_body"><draw:frame draw:style-name="fr2" draw:name="Image221" text:anchor-type="as-char" svg:width="4.76mm" svg:height="4.76mm" draw:z-index="220"><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George-Spriggs-6" office:target-frame-name="_blank" xlink:show="new"><draw:frame draw:style-name="fr2" draw:name="Image222" text:anchor-type="as-char" svg:width="10.05mm" svg:height="10.05mm" draw:z-index="221"><draw:image xlink:href="https://qph.cf2.quoracdn.net/main-thumb-2485104047-200-cjanaremiiclhmhuvcmudqvqtznzsots.jpeg" xlink:type="simple" xlink:show="embed" xlink:actuate="onLoad"/><svg:title>Profile photo for George Spriggs</svg:title></draw:frame></draw:a></text:p>
      <text:p text:style-name="Text_20_body"><text:a xlink:type="simple" xlink:href="https://www.quora.com/profile/George-Spriggs-6" office:target-frame-name="_blank" xlink:show="new" text:style-name="Internet_20_link" text:visited-style-name="Visited_20_Internet_20_Link">George Spriggs</text:a></text:p>
      <text:p text:style-name="Text_20_body"> · <text:a xlink:type="simple" xlink:href="https://www.quora.com/Why-is-Japan-not-suitable-for-long-term-stay/answer/Beverly-Anne-Hills?comment_id=415721557&amp;comment_type=2" office:target-frame-name="_top" xlink:show="replace" text:style-name="Internet_20_link" text:visited-style-name="Visited_20_Internet_20_Link">1y</text:a></text:p>
      <text:p text:style-name="Text_20_body">i’m glad tattoos and drugs are frowned upon, more respect to their culture</text:p>
      <text:p text:style-name="Text_20_body"><draw:frame draw:style-name="fr2" draw:name="Image223" text:anchor-type="as-char" svg:width="4.76mm" svg:height="4.76mm" draw:z-index="222"><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Kandi-Lee-1" office:target-frame-name="_blank" xlink:show="new"><draw:frame draw:style-name="fr2" draw:name="Image224" text:anchor-type="as-char" svg:width="10.05mm" svg:height="10.05mm" draw:z-index="223"><draw:image xlink:href="https://qsf.cf2.quoracdn.net/-4-images.new_grid.profile_default.png-26-688c79556f251aa0.png" xlink:type="simple" xlink:show="embed" xlink:actuate="onLoad"/><svg:title>Profile photo for Kandi Lee</svg:title></draw:frame></draw:a></text:p>
      <text:p text:style-name="Text_20_body"><text:a xlink:type="simple" xlink:href="https://www.quora.com/profile/Kandi-Lee-1" office:target-frame-name="_blank" xlink:show="new" text:style-name="Internet_20_link" text:visited-style-name="Visited_20_Internet_20_Link">Kandi Lee</text:a></text:p>
      <text:p text:style-name="Text_20_body"> · <text:a xlink:type="simple" xlink:href="https://www.quora.com/Why-is-Japan-not-suitable-for-long-term-stay/answer/Beverly-Anne-Hills?comment_id=415722153&amp;comment_type=2" office:target-frame-name="_top" xlink:show="replace" text:style-name="Internet_20_link" text:visited-style-name="Visited_20_Internet_20_Link">1y</text:a></text:p>
      <text:p text:style-name="Text_20_body">I lived in Okinawa for 29 years. I taught English at a college for airline cabin attendants and made a respectable living. I was also an examiner for the Eiken National test of English proficiency. I love Okinawa and have children and grandchildren there. I am thinking seriously about going back. The culture of politeness and civility is a stark contrast to the America I came back to. The U.S. changed so much between 1986 and 2015 that I actually had some difficulty readapting. I was one of the few gaijin that, by the time I left, was considered Uchinan-chu. Also, Okinawan families tend to be larger than mainland Japanese. I have four children, which is pretty much average there.</text:p>
      <text:p text:style-name="Text_20_body"><draw:frame draw:style-name="fr2" draw:name="Image225" text:anchor-type="as-char" svg:width="4.76mm" svg:height="4.76mm" draw:z-index="224"><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Earl-Shelton-1" office:target-frame-name="_blank" xlink:show="new"><draw:frame draw:style-name="fr2" draw:name="Image226" text:anchor-type="as-char" svg:width="10.05mm" svg:height="10.05mm" draw:z-index="225"><draw:image xlink:href="https://qph.cf2.quoracdn.net/main-thumb-204239113-200-iodpgdxarseqzxalxhsiprfebxhlygjl.jpeg" xlink:type="simple" xlink:show="embed" xlink:actuate="onLoad"/><svg:title>Profile photo for Earl Shelton</svg:title></draw:frame></draw:a></text:p>
      <text:p text:style-name="Text_20_body"><text:a xlink:type="simple" xlink:href="https://www.quora.com/profile/Earl-Shelton-1" office:target-frame-name="_blank" xlink:show="new" text:style-name="Internet_20_link" text:visited-style-name="Visited_20_Internet_20_Link">Earl Shelton</text:a></text:p>
      <text:p text:style-name="Text_20_body"> · <text:a xlink:type="simple" xlink:href="https://www.quora.com/Why-is-Japan-not-suitable-for-long-term-stay/answer/Beverly-Anne-Hills?comment_id=415910657&amp;comment_type=2" office:target-frame-name="_top" xlink:show="replace" text:style-name="Internet_20_link" text:visited-style-name="Visited_20_Internet_20_Link">1y</text:a></text:p>
      <text:p text:style-name="Text_20_body">“Tattoos. Visible tattoos are associated with criminality…”</text:p>
      <text:p text:style-name="Text_20_body">We can always learn from other nations.</text:p>
      <text:p text:style-name="Text_20_body"><draw:frame draw:style-name="fr2" draw:name="Image227" text:anchor-type="as-char" svg:width="4.76mm" svg:height="4.76mm" draw:z-index="226"><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James-Kim-72" office:target-frame-name="_blank" xlink:show="new"><draw:frame draw:style-name="fr2" draw:name="Image228" text:anchor-type="as-char" svg:width="10.05mm" svg:height="10.05mm" draw:z-index="227"><draw:image xlink:href="https://qph.cf2.quoracdn.net/main-thumb-22713406-200-gxrarvlfcyfbzskxsujzoktzatlpjemy.jpeg" xlink:type="simple" xlink:show="embed" xlink:actuate="onLoad"/><svg:title>Profile photo for James Kim</svg:title></draw:frame></draw:a></text:p>
      <text:p text:style-name="Text_20_body"><text:a xlink:type="simple" xlink:href="https://www.quora.com/profile/James-Kim-72" office:target-frame-name="_blank" xlink:show="new" text:style-name="Internet_20_link" text:visited-style-name="Visited_20_Internet_20_Link">James Kim</text:a></text:p>
      <text:p text:style-name="Text_20_body"> · <text:a xlink:type="simple" xlink:href="https://www.quora.com/Why-is-Japan-not-suitable-for-long-term-stay/answer/Beverly-Anne-Hills?comment_id=416232247&amp;comment_type=2" office:target-frame-name="_top" xlink:show="replace" text:style-name="Internet_20_link" text:visited-style-name="Visited_20_Internet_20_Link">1y</text:a></text:p>
      <text:p text:style-name="Text_20_body">How is ADHD treated if the meds are not allowed?</text:p>
      <text:p text:style-name="Text_20_body"><text:soft-page-break/>Through holistic methods I assume? Or maybe it’s not viewed as a disability in Japanese culture.</text:p>
      <text:p text:style-name="Text_20_body"><draw:frame draw:style-name="fr2" draw:name="Image229" text:anchor-type="as-char" svg:width="4.76mm" svg:height="4.76mm" draw:z-index="228"><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Roger-Williams-128" office:target-frame-name="_blank" xlink:show="new"><draw:frame draw:style-name="fr2" draw:name="Image230" text:anchor-type="as-char" svg:width="10.05mm" svg:height="10.05mm" draw:z-index="229"><draw:image xlink:href="https://qsf.cf2.quoracdn.net/-4-images.new_grid.profile_default.png-26-688c79556f251aa0.png" xlink:type="simple" xlink:show="embed" xlink:actuate="onLoad"/><svg:title>Profile photo for Roger Williams</svg:title></draw:frame></draw:a></text:p>
      <text:p text:style-name="Text_20_body"><text:a xlink:type="simple" xlink:href="https://www.quora.com/profile/Roger-Williams-128" office:target-frame-name="_blank" xlink:show="new" text:style-name="Internet_20_link" text:visited-style-name="Visited_20_Internet_20_Link">Roger Williams</text:a></text:p>
      <text:p text:style-name="Text_20_body"> · <text:a xlink:type="simple" xlink:href="https://www.quora.com/Why-is-Japan-not-suitable-for-long-term-stay/answer/Beverly-Anne-Hills?comment_id=417591609&amp;comment_type=2" office:target-frame-name="_top" xlink:show="replace" text:style-name="Internet_20_link" text:visited-style-name="Visited_20_Internet_20_Link">1y</text:a></text:p>
      <text:p text:style-name="Text_20_body">Used to be how it was in America. Tattoos, recreational drugs like MJ or antipsychotic meds like Prozac, Ritalin, etc…we’re not tolerated. Low to no crime—everyone left their doors unlocked. Employees were loyal and care about their work and did it for more than just the compensation but as a sense pride and dedication to duty.</text:p>
      <text:p text:style-name="Text_20_body"><draw:frame draw:style-name="fr2" draw:name="Image231" text:anchor-type="as-char" svg:width="4.76mm" svg:height="4.76mm" draw:z-index="230"><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Vera-Gray-13" office:target-frame-name="_blank" xlink:show="new"><draw:frame draw:style-name="fr2" draw:name="Image232" text:anchor-type="as-char" svg:width="10.05mm" svg:height="10.05mm" draw:z-index="231"><draw:image xlink:href="https://qph.cf2.quoracdn.net/main-thumb-1177970238-200-djgrcvfrhnytqsopyvvdtbzlbhrrnugy.jpeg" xlink:type="simple" xlink:show="embed" xlink:actuate="onLoad"/><svg:title>Profile photo for Vera Gray</svg:title></draw:frame></draw:a></text:p>
      <text:p text:style-name="Text_20_body"><text:a xlink:type="simple" xlink:href="https://www.quora.com/profile/Vera-Gray-13" office:target-frame-name="_blank" xlink:show="new" text:style-name="Internet_20_link" text:visited-style-name="Visited_20_Internet_20_Link">Vera Gray</text:a></text:p>
      <text:p text:style-name="Text_20_body"> · <text:a xlink:type="simple" xlink:href="https://www.quora.com/Why-is-Japan-not-suitable-for-long-term-stay/answer/Beverly-Anne-Hills?comment_id=417805670&amp;comment_type=2" office:target-frame-name="_top" xlink:show="replace" text:style-name="Internet_20_link" text:visited-style-name="Visited_20_Internet_20_Link">1y</text:a></text:p>
      <text:p text:style-name="Text_20_body">a country that abhors deliberate skin mutilation! Hurrah!</text:p>
      <text:p text:style-name="Text_20_body"><draw:frame draw:style-name="fr2" draw:name="Image233" text:anchor-type="as-char" svg:width="4.76mm" svg:height="4.76mm" draw:z-index="232"><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Richard-Thorton" office:target-frame-name="_blank" xlink:show="new"><draw:frame draw:style-name="fr2" draw:name="Image234" text:anchor-type="as-char" svg:width="10.05mm" svg:height="10.05mm" draw:z-index="233"><draw:image xlink:href="https://qph.cf2.quoracdn.net/main-thumb-395093495-200-spygqvocijarzomfkcufpukuypkzjbwz.jpeg" xlink:type="simple" xlink:show="embed" xlink:actuate="onLoad"/><svg:title>Profile photo for Richard Thorton</svg:title></draw:frame></draw:a></text:p>
      <text:p text:style-name="Text_20_body"><text:a xlink:type="simple" xlink:href="https://www.quora.com/profile/Richard-Thorton" office:target-frame-name="_blank" xlink:show="new" text:style-name="Internet_20_link" text:visited-style-name="Visited_20_Internet_20_Link">Richard Thorton</text:a></text:p>
      <text:p text:style-name="Text_20_body"> · <text:a xlink:type="simple" xlink:href="https://www.quora.com/Why-is-Japan-not-suitable-for-long-term-stay/answer/Beverly-Anne-Hills?comment_id=410745513&amp;comment_type=2" office:target-frame-name="_top" xlink:show="replace" text:style-name="Internet_20_link" text:visited-style-name="Visited_20_Internet_20_Link">1y</text:a></text:p>
      <text:p text:style-name="Text_20_body">So Diversity isn’t really a “strength” despite the catchy forced slogans from Internationalists?</text:p>
      <text:p text:style-name="Text_20_body"><draw:a xlink:type="simple" xlink:href="https://www.quora.com/profile/Brian-McMorris-3" office:target-frame-name="_blank" xlink:show="new"><draw:frame draw:style-name="fr2" draw:name="Image235" text:anchor-type="as-char" svg:width="10.05mm" svg:height="10.05mm" draw:z-index="234"><draw:image xlink:href="https://qph.cf2.quoracdn.net/main-thumb-749840254-200-lbtebigdwixbbkvzisatdedxnmwjhmdl.jpeg" xlink:type="simple" xlink:show="embed" xlink:actuate="onLoad"/><svg:title>Profile photo for Brian McMorris</svg:title></draw:frame></draw:a></text:p>
      <text:p text:style-name="Text_20_body"><text:a xlink:type="simple" xlink:href="https://www.quora.com/profile/Brian-McMorris-3" office:target-frame-name="_blank" xlink:show="new" text:style-name="Internet_20_link" text:visited-style-name="Visited_20_Internet_20_Link">Brian McMorris</text:a></text:p>
      <text:p text:style-name="Text_20_body"> · <text:a xlink:type="simple" xlink:href="https://www.quora.com/Why-is-Japan-not-suitable-for-long-term-stay/answer/Beverly-Anne-Hills?comment_id=412905748&amp;comment_type=2" office:target-frame-name="_top" xlink:show="replace" text:style-name="Internet_20_link" text:visited-style-name="Visited_20_Internet_20_Link">1y</text:a></text:p>
      <text:p text:style-name="Text_20_body">Having done business in Japan for many years and spent a week or two at a time there, I can attest that the culture is very foreign to westerners, but also very attractive. To live fulltime on a permanent basis in Japan would be difficult. For one thing, probably the biggest, Japanese culture is homogenous. In the west, we might say it is racist. Japanese are friendly to westerners who respect their culture, but do not like intermarriage or immigration. It is understandable as a small island nation with limited resources and an historic distrust of foreigners. It is firmly embedded in the society. So, westerners will never fit in and will always be Strangers in a strange land, no matter how many years living in Japan.</text:p>
      <text:p text:style-name="Text_20_body"><draw:a xlink:type="simple" xlink:href="https://www.quora.com/profile/Brian-W-42" office:target-frame-name="_blank" xlink:show="new"><draw:frame draw:style-name="fr2" draw:name="Image236" text:anchor-type="as-char" svg:width="10.05mm" svg:height="10.05mm" draw:z-index="235"><draw:image xlink:href="https://qsf.cf2.quoracdn.net/-4-images.new_grid.profile_default.png-26-688c79556f251aa0.png" xlink:type="simple" xlink:show="embed" xlink:actuate="onLoad"/><svg:title>Profile photo for Brian W</svg:title></draw:frame></draw:a></text:p>
      <text:p text:style-name="Text_20_body"><text:a xlink:type="simple" xlink:href="https://www.quora.com/profile/Brian-W-42" office:target-frame-name="_blank" xlink:show="new" text:style-name="Internet_20_link" text:visited-style-name="Visited_20_Internet_20_Link">Brian W</text:a></text:p>
      <text:p text:style-name="Text_20_body"><text:soft-page-break/> · <text:a xlink:type="simple" xlink:href="https://www.quora.com/Why-is-Japan-not-suitable-for-long-term-stay/answer/Beverly-Anne-Hills?comment_id=408135183&amp;comment_type=2" office:target-frame-name="_top" xlink:show="replace" text:style-name="Internet_20_link" text:visited-style-name="Visited_20_Internet_20_Link">1y</text:a></text:p>
      <text:p text:style-name="Text_20_body">How do we free the people of Japan? /sarc</text:p>
      <text:p text:style-name="Text_20_body"><draw:a xlink:type="simple" xlink:href="https://www.quora.com/profile/Aniket-Kesarkar-4" office:target-frame-name="_blank" xlink:show="new"><draw:frame draw:style-name="fr2" draw:name="Image237" text:anchor-type="as-char" svg:width="5.82mm" svg:height="5.82mm" draw:z-index="236"><draw:image xlink:href="https://qsf.cf2.quoracdn.net/-4-images.new_grid.profile_default.png-26-688c79556f251aa0.png" xlink:type="simple" xlink:show="embed" xlink:actuate="onLoad"/><svg:title>Profile photo for Aniket Kesarkar</svg:title></draw:frame></draw:a></text:p>
      <text:p text:style-name="Text_20_body"><text:a xlink:type="simple" xlink:href="https://www.quora.com/profile/Aniket-Kesarkar-4" office:target-frame-name="_blank" xlink:show="new" text:style-name="Internet_20_link" text:visited-style-name="Visited_20_Internet_20_Link">Aniket Kesarkar</text:a></text:p>
      <text:p text:style-name="Text_20_body"> · <text:a xlink:type="simple" xlink:href="https://www.quora.com/Why-is-Japan-not-suitable-for-long-term-stay/answer/Beverly-Anne-Hills?comment_id=408289853&amp;comment_type=2" office:target-frame-name="_top" xlink:show="replace" text:style-name="Internet_20_link" text:visited-style-name="Visited_20_Internet_20_Link">1y</text:a></text:p>
      <text:p text:style-name="Text_20_body">Discover oil in Japan</text:p>
      <text:p text:style-name="Text_20_body">Stefan Klimsch</text:p>
      <text:p text:style-name="Text_20_body">😂 good one</text:p>
      <text:p text:style-name="Text_20_body"><draw:a xlink:type="simple" xlink:href="https://www.quora.com/profile/Kondor-19" office:target-frame-name="_blank" xlink:show="new"><draw:frame draw:style-name="fr2" draw:name="Image238" text:anchor-type="as-char" svg:width="10.05mm" svg:height="10.05mm" draw:z-index="237"><draw:image xlink:href="https://qsf.cf2.quoracdn.net/-4-images.new_grid.profile_default.png-26-688c79556f251aa0.png" xlink:type="simple" xlink:show="embed" xlink:actuate="onLoad"/><svg:title>Profile photo for Kondor</svg:title></draw:frame></draw:a></text:p>
      <text:p text:style-name="Text_20_body"><text:a xlink:type="simple" xlink:href="https://www.quora.com/profile/Kondor-19" office:target-frame-name="_blank" xlink:show="new" text:style-name="Internet_20_link" text:visited-style-name="Visited_20_Internet_20_Link">Kondor</text:a></text:p>
      <text:p text:style-name="Text_20_body"> · <text:a xlink:type="simple" xlink:href="https://www.quora.com/Why-is-Japan-not-suitable-for-long-term-stay/answer/Beverly-Anne-Hills?comment_id=408661376&amp;comment_type=2" office:target-frame-name="_top" xlink:show="replace" text:style-name="Internet_20_link" text:visited-style-name="Visited_20_Internet_20_Link">1y</text:a></text:p>
      <text:p text:style-name="Text_20_body">OP states: “The hardest thing for Western foreigners is the realisation that YOU have to adapt, Japanese culture is old &amp; deep and will NOT change to accommodate YOU.” Untrue. For example street, transport, store signage is more often than not Romanized to accommodate foreign people. Car license bureaus actually have tests produced in several or more languages! Japan does a great deal in accommodating foreigners. Certainly true in cities. OP however seems solely confined to a rural locale. Well I can imagine there a foreigner would have to rely much more on their own devices. To the contrary, one can meet many foreigners in Japan who have lived there for decades!</text:p>
      <text:p text:style-name="Text_20_body"><draw:a xlink:type="simple" xlink:href="https://www.quora.com/profile/D-B-Oswald" office:target-frame-name="_blank" xlink:show="new"><draw:frame draw:style-name="fr2" draw:name="Image239" text:anchor-type="as-char" svg:width="5.82mm" svg:height="5.82mm" draw:z-index="238"><draw:image xlink:href="https://qph.cf2.quoracdn.net/main-thumb-23410937-200-PaibYs0IV4YGxlNfTVAaIA8Nhifvnsxd.jpeg" xlink:type="simple" xlink:show="embed" xlink:actuate="onLoad"/><svg:title>Profile photo for Bosley Plourde</svg:title></draw:frame></draw:a></text:p>
      <text:p text:style-name="Text_20_body"><text:a xlink:type="simple" xlink:href="https://www.quora.com/profile/D-B-Oswald" office:target-frame-name="_blank" xlink:show="new" text:style-name="Internet_20_link" text:visited-style-name="Visited_20_Internet_20_Link">Bosley Plourde</text:a></text:p>
      <text:p text:style-name="Text_20_body"> · <text:a xlink:type="simple" xlink:href="https://www.quora.com/Why-is-Japan-not-suitable-for-long-term-stay/answer/Beverly-Anne-Hills?comment_id=409041661&amp;comment_type=2" office:target-frame-name="_top" xlink:show="replace" text:style-name="Internet_20_link" text:visited-style-name="Visited_20_Internet_20_Link">1y</text:a></text:p>
      <text:p text:style-name="Text_20_body">Indeed. I lived on my own in rural Japan — along the Nagara River — and I did have to adapt. For the most part, I was treated with kindness and patience, even though I couldn't do much more than order lunch in Japanese….</text:p>
      <text:p text:style-name="Text_20_body"><draw:a xlink:type="simple" xlink:href="https://www.quora.com/profile/Kondor-19" office:target-frame-name="_blank" xlink:show="new"><draw:frame draw:style-name="fr2" draw:name="Image240" text:anchor-type="as-char" svg:width="5.82mm" svg:height="5.82mm" draw:z-index="239"><draw:image xlink:href="https://qsf.cf2.quoracdn.net/-4-images.new_grid.profile_default.png-26-688c79556f251aa0.png" xlink:type="simple" xlink:show="embed" xlink:actuate="onLoad"/><svg:title>Profile photo for Kondor</svg:title></draw:frame></draw:a></text:p>
      <text:p text:style-name="Text_20_body"><text:a xlink:type="simple" xlink:href="https://www.quora.com/profile/Kondor-19" office:target-frame-name="_blank" xlink:show="new" text:style-name="Internet_20_link" text:visited-style-name="Visited_20_Internet_20_Link">Kondor</text:a></text:p>
      <text:p text:style-name="Text_20_body"> · <text:a xlink:type="simple" xlink:href="https://www.quora.com/Why-is-Japan-not-suitable-for-long-term-stay/answer/Beverly-Anne-Hills?comment_id=414878719&amp;comment_type=2" office:target-frame-name="_top" xlink:show="replace" text:style-name="Internet_20_link" text:visited-style-name="Visited_20_Internet_20_Link">1y</text:a></text:p>
      <text:p text:style-name="Text_20_body">C’mon, anywhere—anywhere you are a “foreigner” requires adaption to some degree. Surely in rural Japan you would have to adapt a ton. But in urban Japan hardly at all. In urban Japan (big city) there are so many accommodations Japanese make for foreigners that it’s too many to list them all. One of the biggest I already mentioned—-foreign language versions of driver’s tests. You won’t see the same in many countries.</text:p>
      <text:p text:style-name="Text_20_body"><draw:a xlink:type="simple" xlink:href="https://www.quora.com/profile/The-Count-of-Chambord-House-of-Bourbon" office:target-frame-name="_blank" xlink:show="new"><draw:frame draw:style-name="fr2" draw:name="Image241" text:anchor-type="as-char" svg:width="10.05mm" svg:height="10.05mm" draw:z-index="240"><draw:image xlink:href="https://qsf.cf2.quoracdn.net/-4-images.new_grid.profile_default.png-26-688c79556f251aa0.png" xlink:type="simple" xlink:show="embed" xlink:actuate="onLoad"/><svg:title>Profile photo for The Count of Chambord , House of Bourbon</svg:title></draw:frame></draw:a></text:p>
      <text:p text:style-name="Text_20_body"><text:a xlink:type="simple" xlink:href="https://www.quora.com/profile/The-Count-of-Chambord-House-of-Bourbon" office:target-frame-name="_blank" xlink:show="new" text:style-name="Internet_20_link" text:visited-style-name="Visited_20_Internet_20_Link">The Count of Chambord , House of Bourbon</text:a></text:p>
      <text:p text:style-name="Text_20_body"><text:soft-page-break/> · <text:a xlink:type="simple" xlink:href="https://www.quora.com/Why-is-Japan-not-suitable-for-long-term-stay/answer/Beverly-Anne-Hills?comment_id=409336422&amp;comment_type=2" office:target-frame-name="_top" xlink:show="replace" text:style-name="Internet_20_link" text:visited-style-name="Visited_20_Internet_20_Link">1y</text:a></text:p>
      <text:p text:style-name="Text_20_body">I’m afraid that this consists of plain codswallop. As a Spanish businessman, dealing a very great deal in the exports of my firm’s produce to a variety of East Asian markets, Japan does next to nothing, now, in its rather humble economic state, to attract investment or even simple sales. Why ? The lady refers to the supposed, alleged ‘ antiquity ‘ of Japanese ‘ culture ‘. Sheer rot. In comparison to the attested antiquity of the history of my own land ( Trajan , Hadrian, anyone ? ) it can display, in written &amp; archeological records a scanty, humble collection. The point being, in the course of business transactions , Spaniards would be inclined to mention our incredibly rich history , or even THINK about it, as much as we may be inclined to hold forth about our frequency of visiting the loo. Japanese do this, to the GREAT annoyance and boredom of foreign traders, even if no context presents itself. Look up ‘ Nihonjinron’. It has both obsessed &amp; crippled them. Fascinatingly, the poorer they grow, the less relevant, the stronger the grasp of it all appears to have upon them . They can can no longer pay for goods even what I can garner from Thai or Vietnamese buyers, and yet, seem both oblivious to this sheer fact, and shocked into annoyed, seething silence upon being informed of it ( a very typical reaction, there,..a hatred of contradiction. A reminder that It is no longer 1984. They treasure &amp; revere ‘feeling’, expectation, precedents from DECADES ago, infinitely more than contemporary market conditions. ).</text:p>
      <text:p text:style-name="Text_20_body"><draw:a xlink:type="simple" xlink:href="https://www.quora.com/profile/Chic-Pillai" office:target-frame-name="_blank" xlink:show="new"><draw:frame draw:style-name="fr2" draw:name="Image242" text:anchor-type="as-char" svg:width="5.82mm" svg:height="5.82mm" draw:z-index="241"><draw:image xlink:href="https://qsf.cf2.quoracdn.net/-4-images.new_grid.profile_default.png-26-688c79556f251aa0.png" xlink:type="simple" xlink:show="embed" xlink:actuate="onLoad"/><svg:title>Profile photo for Chic Pillai</svg:title></draw:frame></draw:a></text:p>
      <text:p text:style-name="Text_20_body"><text:a xlink:type="simple" xlink:href="https://www.quora.com/profile/Chic-Pillai" office:target-frame-name="_blank" xlink:show="new" text:style-name="Internet_20_link" text:visited-style-name="Visited_20_Internet_20_Link">Chic Pillai</text:a></text:p>
      <text:p text:style-name="Text_20_body"> · <text:a xlink:type="simple" xlink:href="https://www.quora.com/Why-is-Japan-not-suitable-for-long-term-stay/answer/Beverly-Anne-Hills?comment_id=414141192&amp;comment_type=2" office:target-frame-name="_top" xlink:show="replace" text:style-name="Internet_20_link" text:visited-style-name="Visited_20_Internet_20_Link">1y</text:a></text:p>
      <text:p text:style-name="Text_20_body">Japan is the third richest country in the world, and the 2nd richest Democracy in the world, so they must be doing something right!</text:p>
      <text:p text:style-name="Text_20_body"><draw:a xlink:type="simple" xlink:href="https://www.quora.com/profile/The-Count-of-Chambord-House-of-Bourbon" office:target-frame-name="_blank" xlink:show="new"><draw:frame draw:style-name="fr2" draw:name="Image243" text:anchor-type="as-char" svg:width="5.82mm" svg:height="5.82mm" draw:z-index="242"><draw:image xlink:href="https://qsf.cf2.quoracdn.net/-4-images.new_grid.profile_default.png-26-688c79556f251aa0.png" xlink:type="simple" xlink:show="embed" xlink:actuate="onLoad"/><svg:title>Profile photo for The Count of Chambord , House of Bourbon</svg:title></draw:frame></draw:a></text:p>
      <text:p text:style-name="Text_20_body"><text:a xlink:type="simple" xlink:href="https://www.quora.com/profile/The-Count-of-Chambord-House-of-Bourbon" office:target-frame-name="_blank" xlink:show="new" text:style-name="Internet_20_link" text:visited-style-name="Visited_20_Internet_20_Link">The Count of Chambord , House of Bourbon</text:a></text:p>
      <text:p text:style-name="Text_20_body"> · <text:a xlink:type="simple" xlink:href="https://www.quora.com/Why-is-Japan-not-suitable-for-long-term-stay/answer/Beverly-Anne-Hills?comment_id=416085310&amp;comment_type=2" office:target-frame-name="_top" xlink:show="replace" text:style-name="Internet_20_link" text:visited-style-name="Visited_20_Internet_20_Link">1y</text:a></text:p>
      <text:p text:style-name="Text_20_body">Rich !? In what manner !? Their pay is stagnant. They’re all broke. No holidays. Shoebox houses. Dismal working conditions. In safety &amp; security ? Yes. UNLESS you’re a young lady on a crowded bus or train. Or a blonde gaijin lass walking to work. Stop idolising &amp; daydreaming about them. Does neither you nor them any good whatsoever. Problems are there to be dealt with ( except in Japan ). Not dismissed in a fit of picque. Or even entirely denied.</text:p>
      <text:p text:style-name="Text_20_body"><draw:a xlink:type="simple" xlink:href="https://www.quora.com/profile/JJ-6303" office:target-frame-name="_blank" xlink:show="new"><draw:frame draw:style-name="fr2" draw:name="Image244" text:anchor-type="as-char" svg:width="5.82mm" svg:height="5.82mm" draw:z-index="243"><draw:image xlink:href="https://qph.cf2.quoracdn.net/main-thumb-109499296-200-ujzzxwvzpfwwplxefeozgunvwxvbawlr.jpeg" xlink:type="simple" xlink:show="embed" xlink:actuate="onLoad"/><svg:title>Profile photo for JJ</svg:title></draw:frame></draw:a></text:p>
      <text:p text:style-name="Text_20_body"><text:a xlink:type="simple" xlink:href="https://www.quora.com/profile/JJ-6303" office:target-frame-name="_blank" xlink:show="new" text:style-name="Internet_20_link" text:visited-style-name="Visited_20_Internet_20_Link">JJ</text:a></text:p>
      <text:p text:style-name="Text_20_body"> · <text:a xlink:type="simple" xlink:href="https://www.quora.com/Why-is-Japan-not-suitable-for-long-term-stay/answer/Beverly-Anne-Hills?comment_id=416334903&amp;comment_type=2" office:target-frame-name="_top" xlink:show="replace" text:style-name="Internet_20_link" text:visited-style-name="Visited_20_Internet_20_Link">1y</text:a></text:p>
      <text:p text:style-name="Text_20_body">Japan isn't even in the top 20 for GDP per capita.</text:p>
      <text:p text:style-name="Text_20_body"><draw:a xlink:type="simple" xlink:href="https://www.quora.com/profile/No-Use-For-a-Name-21" office:target-frame-name="_blank" xlink:show="new"><draw:frame draw:style-name="fr2" draw:name="Image245" text:anchor-type="as-char" svg:width="10.05mm" svg:height="10.05mm" draw:z-index="244"><draw:image xlink:href="https://qph.cf2.quoracdn.net/main-thumb-337163127-200-gtewirhfxkntmlwcfndbclhcmsrzytbt.jpeg" xlink:type="simple" xlink:show="embed" xlink:actuate="onLoad"/><svg:title>Profile photo for No Use For a Name</svg:title></draw:frame></draw:a></text:p>
      <text:p text:style-name="Text_20_body"><text:a xlink:type="simple" xlink:href="https://www.quora.com/profile/No-Use-For-a-Name-21" office:target-frame-name="_blank" xlink:show="new" text:style-name="Internet_20_link" text:visited-style-name="Visited_20_Internet_20_Link">No Use For a Name</text:a></text:p>
      <text:p text:style-name="Text_20_body"> · <text:a xlink:type="simple" xlink:href="https://www.quora.com/Why-is-Japan-not-suitable-for-long-term-stay/answer/Beverly-Anne-Hills?comment_id=415085576&amp;comment_type=2" office:target-frame-name="_top" xlink:show="replace" text:style-name="Internet_20_link" text:visited-style-name="Visited_20_Internet_20_Link">1y</text:a></text:p>
      <text:p text:style-name="Text_20_body"><text:soft-page-break/>The answer is from a child. No adult says “weeaboo”.</text:p>
      <text:p text:style-name="Text_20_body">I hate quora</text:p>
      <text:p text:style-name="Text_20_body"><draw:a xlink:type="simple" xlink:href="https://www.quora.com/profile/Kolyaboo-1" office:target-frame-name="_blank" xlink:show="new"><draw:frame draw:style-name="fr2" draw:name="Image246" text:anchor-type="as-char" svg:width="5.82mm" svg:height="5.82mm" draw:z-index="245"><draw:image xlink:href="https://qph.cf2.quoracdn.net/main-thumb-1972741974-200-qbfhhxrabxthyshliajmndxairvlfucs.jpeg" xlink:type="simple" xlink:show="embed" xlink:actuate="onLoad"/><svg:title>Profile photo for Kolyaboo</svg:title></draw:frame></draw:a></text:p>
      <text:p text:style-name="Text_20_body"><text:a xlink:type="simple" xlink:href="https://www.quora.com/profile/Kolyaboo-1" office:target-frame-name="_blank" xlink:show="new" text:style-name="Internet_20_link" text:visited-style-name="Visited_20_Internet_20_Link">Kolyaboo</text:a></text:p>
      <text:p text:style-name="Text_20_body"> · <text:a xlink:type="simple" xlink:href="https://www.quora.com/Why-is-Japan-not-suitable-for-long-term-stay/answer/Beverly-Anne-Hills?comment_id=415454373&amp;comment_type=2" office:target-frame-name="_top" xlink:show="replace" text:style-name="Internet_20_link" text:visited-style-name="Visited_20_Internet_20_Link">1y</text:a></text:p>
      <text:p text:style-name="Text_20_body">I’ve heard lots of adults use the term.</text:p>
      <text:p text:style-name="Text_20_body"><draw:frame draw:style-name="fr2" draw:name="Image247" text:anchor-type="as-char" svg:width="4.76mm" svg:height="4.76mm" draw:z-index="246"><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Robert-Mirabilio-Tyranny" office:target-frame-name="_blank" xlink:show="new"><draw:frame draw:style-name="fr2" draw:name="Image248" text:anchor-type="as-char" svg:width="10.05mm" svg:height="10.05mm" draw:z-index="247"><draw:image xlink:href="https://qph.cf2.quoracdn.net/main-thumb-2569463595-200-pemqswzdnksisoydidumoilkbttxzgao.jpeg" xlink:type="simple" xlink:show="embed" xlink:actuate="onLoad"/><svg:title>Profile photo for Robert Mirabilio Tyranny</svg:title></draw:frame></draw:a></text:p>
      <text:p text:style-name="Text_20_body"><text:a xlink:type="simple" xlink:href="https://www.quora.com/profile/Robert-Mirabilio-Tyranny" office:target-frame-name="_blank" xlink:show="new" text:style-name="Internet_20_link" text:visited-style-name="Visited_20_Internet_20_Link">Robert Mirabilio Tyranny</text:a></text:p>
      <text:p text:style-name="Text_20_body"> · <text:a xlink:type="simple" xlink:href="https://www.quora.com/Why-is-Japan-not-suitable-for-long-term-stay/answer/Beverly-Anne-Hills?comment_id=411632580&amp;comment_type=2" office:target-frame-name="_top" xlink:show="replace" text:style-name="Internet_20_link" text:visited-style-name="Visited_20_Internet_20_Link">1y</text:a></text:p>
      <text:p text:style-name="Text_20_body">So true as the musician, parallels are so deep that the minute we get there we really can’t wait to leave. As soon as our accountants have received confirmation of funds. It’s as if my second show is the second to the last of five that I may play in their whole country. If you’re in some hard-core, heavy metal band death metal don’t think about going over there with all those tattoos Entourage for you must have a management company that is so mismanaged by its own inception to send you to Japan. Even if it means a short 2 Show 3 day turnaround. It will be a nightmare for you, especially with the way the promoters are there now. Don’t expect to be treated any differently. Even if they’re young youth or the fans of your music, encourage you to do differently. Don’t. Do what you were paid for to be polite. And get your butt right back to the airport don’t venture around the cities. You’ll be looked at if you are part of A organized crime network. And make sure you have income coming from your home country. If you plan on pulling a David Lee Roth!!</text:p>
      <text:p text:style-name="Text_20_body"><draw:frame draw:style-name="fr2" draw:name="Image249" text:anchor-type="as-char" svg:width="4.76mm" svg:height="4.76mm" draw:z-index="248"><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Joe-Jurkiewicz-1" office:target-frame-name="_blank" xlink:show="new"><draw:frame draw:style-name="fr2" draw:name="Image250" text:anchor-type="as-char" svg:width="10.05mm" svg:height="10.05mm" draw:z-index="249"><draw:image xlink:href="https://qph.cf2.quoracdn.net/main-thumb-796109127-200-gkzkkuqrkbzsywtmdfhkznpwzknlehte.jpeg" xlink:type="simple" xlink:show="embed" xlink:actuate="onLoad"/><svg:title>Profile photo for Joe Jurkiewicz</svg:title></draw:frame></draw:a></text:p>
      <text:p text:style-name="Text_20_body"><text:a xlink:type="simple" xlink:href="https://www.quora.com/profile/Joe-Jurkiewicz-1" office:target-frame-name="_blank" xlink:show="new" text:style-name="Internet_20_link" text:visited-style-name="Visited_20_Internet_20_Link">Joe Jurkiewicz</text:a></text:p>
      <text:p text:style-name="Text_20_body"> · <text:a xlink:type="simple" xlink:href="https://www.quora.com/Why-is-Japan-not-suitable-for-long-term-stay/answer/Beverly-Anne-Hills?comment_id=413122991&amp;comment_type=2" office:target-frame-name="_top" xlink:show="replace" text:style-name="Internet_20_link" text:visited-style-name="Visited_20_Internet_20_Link">1y</text:a></text:p>
      <text:p text:style-name="Text_20_body">I lived and worked in Japan for 10 years as a mechanic and then as a truck driver, my wife is from Japan and my kids are Bi-lingual. Japan is Japan period and if you want to have a decent enough time while living there you have to become Japanese you live how they live, accept and embrace their way of life otherwise it will be hell. And you will always be a gaijin. My kids are in their 30’s they have worked in Japan with Japanese companies in the past but have no desire to live there because they do not like the work culture. I had many Japanese friends because they were interested in meeting foreigners or they had somehow through their families had some connection. But those Japanese that have never had an interaction with a gaijin have no desire to get involved whatsoever. I remember meeting Japanese and they were happy to meet me. usually they thought I was a tourist but when I said Japan is my home their expression changed and became less friendly. When I was there throughout the 90’s there was no foreigners in the Police Force, Public Transport,Taxi service, <text:soft-page-break/>the medical field, Political field, Fire Dept to name a few. It’s their country and they don’t believe in open borders and DEI.</text:p>
      <text:p text:style-name="Text_20_body"><draw:a xlink:type="simple" xlink:href="https://www.quora.com/profile/Alberto-Bautista-58" office:target-frame-name="_blank" xlink:show="new"><draw:frame draw:style-name="fr2" draw:name="Image251" text:anchor-type="as-char" svg:width="10.05mm" svg:height="10.05mm" draw:z-index="250"><draw:image xlink:href="https://qph.cf2.quoracdn.net/main-thumb-2002179245-200-batjfkguvitrnmjhnssakoyfaxquiwkf.jpeg" xlink:type="simple" xlink:show="embed" xlink:actuate="onLoad"/><svg:title>Profile photo for Alberto Bautista</svg:title></draw:frame></draw:a></text:p>
      <text:p text:style-name="Text_20_body"><text:a xlink:type="simple" xlink:href="https://www.quora.com/profile/Alberto-Bautista-58" office:target-frame-name="_blank" xlink:show="new" text:style-name="Internet_20_link" text:visited-style-name="Visited_20_Internet_20_Link">Alberto Bautista</text:a></text:p>
      <text:p text:style-name="Text_20_body"> · <text:a xlink:type="simple" xlink:href="https://www.quora.com/Why-is-Japan-not-suitable-for-long-term-stay/answer/Beverly-Anne-Hills?comment_id=413199982&amp;comment_type=2" office:target-frame-name="_top" xlink:show="replace" text:style-name="Internet_20_link" text:visited-style-name="Visited_20_Internet_20_Link">1y</text:a></text:p>
      <text:p text:style-name="Text_20_body">“people are polite” therefore who is impolite….the government? japan’s economy is good but the working people’s economic condition are not good……so bad</text:p>
      <text:p text:style-name="Text_20_body"><draw:a xlink:type="simple" xlink:href="https://www.quora.com/profile/Jack-Logan-28" office:target-frame-name="_blank" xlink:show="new"><draw:frame draw:style-name="fr2" draw:name="Image252" text:anchor-type="as-char" svg:width="10.05mm" svg:height="10.05mm" draw:z-index="251"><draw:image xlink:href="https://qph.cf2.quoracdn.net/main-thumb-366485480-200-mkzpboruuhwnuqbdzutaeaheblxjljmd.jpeg" xlink:type="simple" xlink:show="embed" xlink:actuate="onLoad"/><svg:title>Profile photo for Jack Logan</svg:title></draw:frame></draw:a></text:p>
      <text:p text:style-name="Text_20_body"><text:a xlink:type="simple" xlink:href="https://www.quora.com/profile/Jack-Logan-28" office:target-frame-name="_blank" xlink:show="new" text:style-name="Internet_20_link" text:visited-style-name="Visited_20_Internet_20_Link">Jack Logan</text:a></text:p>
      <text:p text:style-name="Text_20_body"> · <text:a xlink:type="simple" xlink:href="https://www.quora.com/Why-is-Japan-not-suitable-for-long-term-stay/answer/Beverly-Anne-Hills?comment_id=414072440&amp;comment_type=2" office:target-frame-name="_top" xlink:show="replace" text:style-name="Internet_20_link" text:visited-style-name="Visited_20_Internet_20_Link">1y</text:a></text:p>
      <text:p text:style-name="Text_20_body">I have the Google weeaboo. Definition Noun. weeaboo (plural weeaboos) (fandom slang, derogatory) A non-Japanese person, stereotypically an unsociable white male, who is overly infatuated with Japanese culture; a loser Japanophile. (fandom slang, sometimes positive) A person who is obsessively interested in anime, manga or Japanese culture more generally.</text:p>
      <text:p text:style-name="Text_20_body"><draw:frame draw:style-name="fr2" draw:name="Image253" text:anchor-type="as-char" svg:width="4.76mm" svg:height="4.76mm" draw:z-index="252"><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Adam-Tyrone" office:target-frame-name="_blank" xlink:show="new"><draw:frame draw:style-name="fr2" draw:name="Image254" text:anchor-type="as-char" svg:width="10.05mm" svg:height="10.05mm" draw:z-index="253"><draw:image xlink:href="https://qsf.cf2.quoracdn.net/-4-images.new_grid.profile_default.png-26-688c79556f251aa0.png" xlink:type="simple" xlink:show="embed" xlink:actuate="onLoad"/><svg:title>Profile photo for Adam Tyrone</svg:title></draw:frame></draw:a></text:p>
      <text:p text:style-name="Text_20_body"><text:a xlink:type="simple" xlink:href="https://www.quora.com/profile/Adam-Tyrone" office:target-frame-name="_blank" xlink:show="new" text:style-name="Internet_20_link" text:visited-style-name="Visited_20_Internet_20_Link">Adam Tyrone</text:a></text:p>
      <text:p text:style-name="Text_20_body"> · <text:a xlink:type="simple" xlink:href="https://www.quora.com/Why-is-Japan-not-suitable-for-long-term-stay/answer/Beverly-Anne-Hills?comment_id=414556285&amp;comment_type=2" office:target-frame-name="_top" xlink:show="replace" text:style-name="Internet_20_link" text:visited-style-name="Visited_20_Internet_20_Link">1y</text:a></text:p>
      <text:p text:style-name="Text_20_body">A comment about ADHD meds: Not all of them are illegal in Japan, only the stimulants for the most part. When I moved, I switched from Adderall to Atomoxetine (Strattera) which is a non stimulant and it has worked great for me!</text:p>
      <text:p text:style-name="Text_20_body"><draw:frame draw:style-name="fr2" draw:name="Image255" text:anchor-type="as-char" svg:width="4.76mm" svg:height="4.76mm" draw:z-index="254"><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Daniel-Buttafuoco" office:target-frame-name="_blank" xlink:show="new"><draw:frame draw:style-name="fr2" draw:name="Image256" text:anchor-type="as-char" svg:width="10.05mm" svg:height="10.05mm" draw:z-index="255"><draw:image xlink:href="https://qph.cf2.quoracdn.net/main-thumb-678458142-200-zfhpoalbtvroutyxpwpqklaxfcihjmqy.jpeg" xlink:type="simple" xlink:show="embed" xlink:actuate="onLoad"/><svg:title>Profile photo for Daniel Buttafuoco</svg:title></draw:frame></draw:a></text:p>
      <text:p text:style-name="Text_20_body"><text:a xlink:type="simple" xlink:href="https://www.quora.com/profile/Daniel-Buttafuoco" office:target-frame-name="_blank" xlink:show="new" text:style-name="Internet_20_link" text:visited-style-name="Visited_20_Internet_20_Link">Daniel Buttafuoco</text:a></text:p>
      <text:p text:style-name="Text_20_body"> · <text:a xlink:type="simple" xlink:href="https://www.quora.com/Why-is-Japan-not-suitable-for-long-term-stay/answer/Beverly-Anne-Hills?comment_id=414721525&amp;comment_type=2" office:target-frame-name="_top" xlink:show="replace" text:style-name="Internet_20_link" text:visited-style-name="Visited_20_Internet_20_Link">1y</text:a></text:p>
      <text:p text:style-name="Text_20_body">Informative post. I learned a new word: “weeaboo.”</text:p>
      <text:p text:style-name="Text_20_body">Thank you.</text:p>
      <text:p text:style-name="Text_20_body"><draw:frame draw:style-name="fr2" draw:name="Image257" text:anchor-type="as-char" svg:width="4.76mm" svg:height="4.76mm" draw:z-index="256"><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Scott-Robinson-731" office:target-frame-name="_blank" xlink:show="new"><draw:frame draw:style-name="fr2" draw:name="Image258" text:anchor-type="as-char" svg:width="10.05mm" svg:height="10.05mm" draw:z-index="257"><draw:image xlink:href="https://qph.cf2.quoracdn.net/main-thumb-1701175089-200-pheelaczfpyalfzgjuivsefvjovlvike.jpeg" xlink:type="simple" xlink:show="embed" xlink:actuate="onLoad"/><svg:title>Profile photo for Scott Robinson</svg:title></draw:frame></draw:a></text:p>
      <text:p text:style-name="Text_20_body"><text:a xlink:type="simple" xlink:href="https://www.quora.com/profile/Scott-Robinson-731" office:target-frame-name="_blank" xlink:show="new" text:style-name="Internet_20_link" text:visited-style-name="Visited_20_Internet_20_Link">Scott Robinson</text:a></text:p>
      <text:p text:style-name="Text_20_body"> · <text:a xlink:type="simple" xlink:href="https://www.quora.com/Why-is-Japan-not-suitable-for-long-term-stay/answer/Beverly-Anne-Hills?comment_id=414733187&amp;comment_type=2" office:target-frame-name="_top" xlink:show="replace" text:style-name="Internet_20_link" text:visited-style-name="Visited_20_Internet_20_Link">1y</text:a></text:p>
      <text:p text:style-name="Text_20_body"><text:soft-page-break/>A unique and wonderful culture and people.</text:p>
      <text:p text:style-name="Text_20_body"><draw:frame draw:style-name="fr2" draw:name="Image259" text:anchor-type="as-char" svg:width="4.76mm" svg:height="4.76mm" draw:z-index="258"><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Elena-Dana-Diaconu" office:target-frame-name="_blank" xlink:show="new"><draw:frame draw:style-name="fr2" draw:name="Image260" text:anchor-type="as-char" svg:width="10.05mm" svg:height="10.05mm" draw:z-index="259"><draw:image xlink:href="https://qsf.cf2.quoracdn.net/-4-images.new_grid.profile_default.png-26-688c79556f251aa0.png" xlink:type="simple" xlink:show="embed" xlink:actuate="onLoad"/><svg:title>Profile photo for Elena Dana Diaconu</svg:title></draw:frame></draw:a></text:p>
      <text:p text:style-name="Text_20_body"><text:a xlink:type="simple" xlink:href="https://www.quora.com/profile/Elena-Dana-Diaconu" office:target-frame-name="_blank" xlink:show="new" text:style-name="Internet_20_link" text:visited-style-name="Visited_20_Internet_20_Link">Elena Dana Diaconu</text:a></text:p>
      <text:p text:style-name="Text_20_body"> · <text:a xlink:type="simple" xlink:href="https://www.quora.com/Why-is-Japan-not-suitable-for-long-term-stay/answer/Beverly-Anne-Hills?comment_id=414887203&amp;comment_type=2" office:target-frame-name="_top" xlink:show="replace" text:style-name="Internet_20_link" text:visited-style-name="Visited_20_Internet_20_Link">1y</text:a></text:p>
      <text:p text:style-name="Text_20_body">I have relatives living there for ~20 urs and loving it; also have japanese relatives by alliance. In fact i may consider moving there because they are no very age-ist, appreciate true hard-working professionals and there is job security.</text:p>
      <text:p text:style-name="Text_20_body"><draw:frame draw:style-name="fr2" draw:name="Image261" text:anchor-type="as-char" svg:width="4.76mm" svg:height="4.76mm" draw:z-index="260"><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Michael-Jj-13" office:target-frame-name="_blank" xlink:show="new"><draw:frame draw:style-name="fr2" draw:name="Image262" text:anchor-type="as-char" svg:width="10.05mm" svg:height="10.05mm" draw:z-index="261"><draw:image xlink:href="https://qph.cf2.quoracdn.net/main-thumb-2662991119-200-kqzrzwevcdrwtkxsucofwaxanvybxgsu.jpeg" xlink:type="simple" xlink:show="embed" xlink:actuate="onLoad"/><svg:title>Profile photo for Michael Jj</svg:title></draw:frame></draw:a></text:p>
      <text:p text:style-name="Text_20_body"><text:a xlink:type="simple" xlink:href="https://www.quora.com/profile/Michael-Jj-13" office:target-frame-name="_blank" xlink:show="new" text:style-name="Internet_20_link" text:visited-style-name="Visited_20_Internet_20_Link">Michael Jj</text:a></text:p>
      <text:p text:style-name="Text_20_body"> · <text:a xlink:type="simple" xlink:href="https://www.quora.com/Why-is-Japan-not-suitable-for-long-term-stay/answer/Beverly-Anne-Hills?comment_id=415220550&amp;comment_type=2" office:target-frame-name="_top" xlink:show="replace" text:style-name="Internet_20_link" text:visited-style-name="Visited_20_Internet_20_Link">1y</text:a></text:p>
      <text:p text:style-name="Text_20_body">My wife and I were in Japan for 10 days in 2015. Loved every minute of it. It was clear however that workers are considered fodder for the top end of town, so we’d never take paid work in a country like this, even though we almost bought a house in Japan a few years ago.</text:p>
      <text:p text:style-name="Text_20_body">I saw that bears have become ferocious predators and kill a growing number of people every year. Not too sure I would want to live in a country where you are ‘safe’ but liable to be killed whilst going for a walk in the woods. All that aside Japan is a place dear to our hearts and we may return for a longer visit in the future.</text:p>
      <text:p text:style-name="Text_20_body"><draw:frame draw:style-name="fr2" draw:name="Image263" text:anchor-type="as-char" svg:width="4.76mm" svg:height="4.76mm" draw:z-index="262"><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James-Journeyman" office:target-frame-name="_blank" xlink:show="new"><draw:frame draw:style-name="fr2" draw:name="Image264" text:anchor-type="as-char" svg:width="10.05mm" svg:height="10.05mm" draw:z-index="263"><draw:image xlink:href="https://qph.cf2.quoracdn.net/main-thumb-26287806-200-xljykbzibqnyxfpqrueqixoouhoxdxik.jpeg" xlink:type="simple" xlink:show="embed" xlink:actuate="onLoad"/><svg:title>Profile photo for James Journeyman</svg:title></draw:frame></draw:a></text:p>
      <text:p text:style-name="Text_20_body"><text:a xlink:type="simple" xlink:href="https://www.quora.com/profile/James-Journeyman" office:target-frame-name="_blank" xlink:show="new" text:style-name="Internet_20_link" text:visited-style-name="Visited_20_Internet_20_Link">James Journeyman</text:a></text:p>
      <text:p text:style-name="Text_20_body"> · <text:a xlink:type="simple" xlink:href="https://www.quora.com/Why-is-Japan-not-suitable-for-long-term-stay/answer/Beverly-Anne-Hills?comment_id=415313608&amp;comment_type=2" office:target-frame-name="_top" xlink:show="replace" text:style-name="Internet_20_link" text:visited-style-name="Visited_20_Internet_20_Link">1y</text:a></text:p>
      <text:p text:style-name="Text_20_body">Good answer . I like well written common sense.</text:p>
      <text:p text:style-name="Text_20_body"><draw:frame draw:style-name="fr2" draw:name="Image265" text:anchor-type="as-char" svg:width="4.76mm" svg:height="4.76mm" draw:z-index="264"><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Judy-Griffith-Gill" office:target-frame-name="_blank" xlink:show="new"><draw:frame draw:style-name="fr2" draw:name="Image266" text:anchor-type="as-char" svg:width="10.05mm" svg:height="10.05mm" draw:z-index="265"><draw:image xlink:href="https://qph.cf2.quoracdn.net/main-thumb-400853211-200-wxubqkkhkqobcxqccnclsdyswhpsfago.jpeg" xlink:type="simple" xlink:show="embed" xlink:actuate="onLoad"/><svg:title>Profile photo for Judy Griffith Gill</svg:title></draw:frame></draw:a></text:p>
      <text:p text:style-name="Text_20_body"><text:a xlink:type="simple" xlink:href="https://www.quora.com/profile/Judy-Griffith-Gill" office:target-frame-name="_blank" xlink:show="new" text:style-name="Internet_20_link" text:visited-style-name="Visited_20_Internet_20_Link">Judy Griffith Gill</text:a></text:p>
      <text:p text:style-name="Text_20_body"> · <text:a xlink:type="simple" xlink:href="https://www.quora.com/Why-is-Japan-not-suitable-for-long-term-stay/answer/Beverly-Anne-Hills?comment_id=415354823&amp;comment_type=2" office:target-frame-name="_top" xlink:show="replace" text:style-name="Internet_20_link" text:visited-style-name="Visited_20_Internet_20_Link">1y</text:a></text:p>
      <text:p text:style-name="Text_20_body">Fascinating! You offered me a picture of expat life in Japan I never expected to see. Thank you.</text:p>
      <text:p text:style-name="Text_20_body"><draw:frame draw:style-name="fr2" draw:name="Image267" text:anchor-type="as-char" svg:width="4.76mm" svg:height="4.76mm" draw:z-index="266"><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Mark-Single-3" office:target-frame-name="_blank" xlink:show="new"><draw:frame draw:style-name="fr2" draw:name="Image268" text:anchor-type="as-char" svg:width="10.05mm" svg:height="10.05mm" draw:z-index="267"><draw:image xlink:href="https://qsf.cf2.quoracdn.net/-4-images.new_grid.profile_default.png-26-688c79556f251aa0.png" xlink:type="simple" xlink:show="embed" xlink:actuate="onLoad"/><svg:title>Profile photo for Mark Single</svg:title></draw:frame></draw:a></text:p>
      <text:p text:style-name="Text_20_body"><text:soft-page-break/><text:a xlink:type="simple" xlink:href="https://www.quora.com/profile/Mark-Single-3" office:target-frame-name="_blank" xlink:show="new" text:style-name="Internet_20_link" text:visited-style-name="Visited_20_Internet_20_Link">Mark Single</text:a></text:p>
      <text:p text:style-name="Text_20_body"> · <text:a xlink:type="simple" xlink:href="https://www.quora.com/Why-is-Japan-not-suitable-for-long-term-stay/answer/Beverly-Anne-Hills?comment_id=415438348&amp;comment_type=2" office:target-frame-name="_top" xlink:show="replace" text:style-name="Internet_20_link" text:visited-style-name="Visited_20_Internet_20_Link">1y</text:a></text:p>
      <text:p text:style-name="Text_20_body">I stayed in Tokyo of two years on job in weekend I use to go out to long drive with family and my observation is different they are good and wants to help and will extra mile like French do</text:p>
      <text:p text:style-name="Text_20_body"><draw:frame draw:style-name="fr2" draw:name="Image269" text:anchor-type="as-char" svg:width="4.76mm" svg:height="4.76mm" draw:z-index="268"><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Ding-Camacho" office:target-frame-name="_blank" xlink:show="new"><draw:frame draw:style-name="fr2" draw:name="Image270" text:anchor-type="as-char" svg:width="10.05mm" svg:height="10.05mm" draw:z-index="269"><draw:image xlink:href="https://qsf.cf2.quoracdn.net/-4-images.new_grid.profile_default.png-26-688c79556f251aa0.png" xlink:type="simple" xlink:show="embed" xlink:actuate="onLoad"/><svg:title>Profile photo for Ding Camacho</svg:title></draw:frame></draw:a></text:p>
      <text:p text:style-name="Text_20_body"><text:a xlink:type="simple" xlink:href="https://www.quora.com/profile/Ding-Camacho" office:target-frame-name="_blank" xlink:show="new" text:style-name="Internet_20_link" text:visited-style-name="Visited_20_Internet_20_Link">Ding Camacho</text:a></text:p>
      <text:p text:style-name="Text_20_body"> · <text:a xlink:type="simple" xlink:href="https://www.quora.com/Why-is-Japan-not-suitable-for-long-term-stay/answer/Beverly-Anne-Hills?comment_id=415517747&amp;comment_type=2" office:target-frame-name="_top" xlink:show="replace" text:style-name="Internet_20_link" text:visited-style-name="Visited_20_Internet_20_Link">1y</text:a></text:p>
      <text:p text:style-name="Text_20_body">Beverly, in every Country, we do nee to adapt.. have you heard the Phrase “when in Rome, do what the Romans do”</text:p>
      <text:p text:style-name="Text_20_body"><draw:frame draw:style-name="fr2" draw:name="Image271" text:anchor-type="as-char" svg:width="4.76mm" svg:height="4.76mm" draw:z-index="270"><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Marcus-James-140" office:target-frame-name="_blank" xlink:show="new"><draw:frame draw:style-name="fr2" draw:name="Image272" text:anchor-type="as-char" svg:width="10.05mm" svg:height="10.05mm" draw:z-index="271"><draw:image xlink:href="https://qph.cf2.quoracdn.net/main-thumb-969420370-200-ivricphsfxkjrmszlbeoxcexvgfueyrt.jpeg" xlink:type="simple" xlink:show="embed" xlink:actuate="onLoad"/><svg:title>Profile photo for Marcus James</svg:title></draw:frame></draw:a></text:p>
      <text:p text:style-name="Text_20_body"><text:a xlink:type="simple" xlink:href="https://www.quora.com/profile/Marcus-James-140" office:target-frame-name="_blank" xlink:show="new" text:style-name="Internet_20_link" text:visited-style-name="Visited_20_Internet_20_Link">Marcus James</text:a></text:p>
      <text:p text:style-name="Text_20_body"> · <text:a xlink:type="simple" xlink:href="https://www.quora.com/Why-is-Japan-not-suitable-for-long-term-stay/answer/Beverly-Anne-Hills?comment_id=415544582&amp;comment_type=2" office:target-frame-name="_top" xlink:show="replace" text:style-name="Internet_20_link" text:visited-style-name="Visited_20_Internet_20_Link">1y</text:a></text:p>
      <text:p text:style-name="Text_20_body">I lived in Japan for 4 years in my late 30s.</text:p>
      <text:p text:style-name="Text_20_body">Although this was 35 years ago, everything in the original post is spot on.</text:p>
      <text:p text:style-name="Text_20_body"><draw:frame draw:style-name="fr2" draw:name="Image273" text:anchor-type="as-char" svg:width="4.76mm" svg:height="4.76mm" draw:z-index="272"><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Don-Shively-2" office:target-frame-name="_blank" xlink:show="new"><draw:frame draw:style-name="fr2" draw:name="Image274" text:anchor-type="as-char" svg:width="10.05mm" svg:height="10.05mm" draw:z-index="273"><draw:image xlink:href="https://qph.cf2.quoracdn.net/main-thumb-490421542-200-lbquoieljcaxcpezrjdsqqdfnlhhbazo.jpeg" xlink:type="simple" xlink:show="embed" xlink:actuate="onLoad"/><svg:title>Profile photo for Don Shively</svg:title></draw:frame></draw:a></text:p>
      <text:p text:style-name="Text_20_body"><text:a xlink:type="simple" xlink:href="https://www.quora.com/profile/Don-Shively-2" office:target-frame-name="_blank" xlink:show="new" text:style-name="Internet_20_link" text:visited-style-name="Visited_20_Internet_20_Link">Don Shively</text:a></text:p>
      <text:p text:style-name="Text_20_body"> · <text:a xlink:type="simple" xlink:href="https://www.quora.com/Why-is-Japan-not-suitable-for-long-term-stay/answer/Beverly-Anne-Hills?comment_id=415663349&amp;comment_type=2" office:target-frame-name="_top" xlink:show="replace" text:style-name="Internet_20_link" text:visited-style-name="Visited_20_Internet_20_Link">1y</text:a></text:p>
      <text:p text:style-name="Text_20_body">I lived and worked in South Korea as an English Teacher for many years and loved it.</text:p>
      <text:p text:style-name="Text_20_body">I had to renew my visa every 8 weeks in Japan. I taught English there for a week at University and then “returned home”.</text:p>
      <text:p text:style-name="Text_20_body">In Japan, I had to keep my hair tied and my beard shaved off. I had to wear a SUIT, for Pete’s sake.</text:p>
      <text:p text:style-name="Text_20_body">Iewah Women’s University paid me $50 an hour in Seoul. My countryside farm home cost $16 a month in 1974.</text:p>
      <text:p text:style-name="Text_20_body">I only got $30 an hour in Japan where rent was already “blindingly expensive”.</text:p>
      <text:p text:style-name="Text_20_body">If I didn’t stay with my Japanese college girlfriend every 8 weeks, I could not have done it.</text:p>
      <text:p text:style-name="Text_20_body">I got to see the “lovely part” of Japan through her eyes. Wonderful place.</text:p>
      <text:p text:style-name="Text_20_body">Without her, I would have simply got my visa stamp in Fukuoka and come straight home.</text:p>
      <text:p text:style-name="Text_20_body"><draw:frame draw:style-name="fr2" draw:name="Image275" text:anchor-type="as-char" svg:width="4.76mm" svg:height="4.76mm" draw:z-index="274"><draw:image xlink:href="https://qsf.cf2.quoracdn.net/-4-images.new_grid.profile_default.png-26-688c79556f251aa0.png" xlink:type="simple" xlink:show="embed" xlink:actuate="onLoad"/><svg:title>Profile photo for Beverly Anne Hills</svg:title></draw:frame></text:p>
      <text:p text:style-name="Text_20_body"><text:soft-page-break/><draw:a xlink:type="simple" xlink:href="https://www.quora.com/profile/Sharron-S-3" office:target-frame-name="_blank" xlink:show="new"><draw:frame draw:style-name="fr2" draw:name="Image276" text:anchor-type="as-char" svg:width="10.05mm" svg:height="10.05mm" draw:z-index="275"><draw:image xlink:href="https://qph.cf2.quoracdn.net/main-thumb-1931879871-200-wjhddygebhvfhhveecvukmumuobibzhf.jpeg" xlink:type="simple" xlink:show="embed" xlink:actuate="onLoad"/><svg:title>Profile photo for Sharron S.</svg:title></draw:frame></draw:a></text:p>
      <text:p text:style-name="Text_20_body"><text:a xlink:type="simple" xlink:href="https://www.quora.com/profile/Sharron-S-3" office:target-frame-name="_blank" xlink:show="new" text:style-name="Internet_20_link" text:visited-style-name="Visited_20_Internet_20_Link">Sharron S.</text:a></text:p>
      <text:p text:style-name="Text_20_body"> · <text:a xlink:type="simple" xlink:href="https://www.quora.com/Why-is-Japan-not-suitable-for-long-term-stay/answer/Beverly-Anne-Hills?comment_id=415712624&amp;comment_type=2" office:target-frame-name="_top" xlink:show="replace" text:style-name="Internet_20_link" text:visited-style-name="Visited_20_Internet_20_Link">1y</text:a></text:p>
      <text:p text:style-name="Text_20_body">Thank you for the information. We never know how great our country is until we visit another country</text:p>
      <text:p text:style-name="Text_20_body"><draw:frame draw:style-name="fr2" draw:name="Image277" text:anchor-type="as-char" svg:width="4.76mm" svg:height="4.76mm" draw:z-index="276"><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Gabriel-Cadena-22" office:target-frame-name="_blank" xlink:show="new"><draw:frame draw:style-name="fr2" draw:name="Image278" text:anchor-type="as-char" svg:width="10.05mm" svg:height="10.05mm" draw:z-index="277"><draw:image xlink:href="https://qph.cf2.quoracdn.net/main-thumb-2637631531-200-epshbzuodiyovdsazzxmdlpphasnfwpy.jpeg" xlink:type="simple" xlink:show="embed" xlink:actuate="onLoad"/><svg:title>Profile photo for Gabriel Cadena</svg:title></draw:frame></draw:a></text:p>
      <text:p text:style-name="Text_20_body"><text:a xlink:type="simple" xlink:href="https://www.quora.com/profile/Gabriel-Cadena-22" office:target-frame-name="_blank" xlink:show="new" text:style-name="Internet_20_link" text:visited-style-name="Visited_20_Internet_20_Link">Gabriel Cadena</text:a></text:p>
      <text:p text:style-name="Text_20_body"> · <text:a xlink:type="simple" xlink:href="https://www.quora.com/Why-is-Japan-not-suitable-for-long-term-stay/answer/Beverly-Anne-Hills?comment_id=415750898&amp;comment_type=2" office:target-frame-name="_top" xlink:show="replace" text:style-name="Internet_20_link" text:visited-style-name="Visited_20_Internet_20_Link">1y</text:a></text:p>
      <text:p text:style-name="Text_20_body">What about dating and age like on the 40s and facial hair ? thank you , i enjoy your post.</text:p>
      <text:p text:style-name="Text_20_body"><draw:frame draw:style-name="fr2" draw:name="Image279" text:anchor-type="as-char" svg:width="4.76mm" svg:height="4.76mm" draw:z-index="278"><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Martha-Seidler-1" office:target-frame-name="_blank" xlink:show="new"><draw:frame draw:style-name="fr2" draw:name="Image280" text:anchor-type="as-char" svg:width="10.05mm" svg:height="10.05mm" draw:z-index="279"><draw:image xlink:href="https://qph.cf2.quoracdn.net/main-thumb-2010040061-200-xfpsjnnclptqhxoceicwrjdwicmundhc.jpeg" xlink:type="simple" xlink:show="embed" xlink:actuate="onLoad"/><svg:title>Profile photo for Martha Seidler</svg:title></draw:frame></draw:a></text:p>
      <text:p text:style-name="Text_20_body"><text:a xlink:type="simple" xlink:href="https://www.quora.com/profile/Martha-Seidler-1" office:target-frame-name="_blank" xlink:show="new" text:style-name="Internet_20_link" text:visited-style-name="Visited_20_Internet_20_Link">Martha Seidler</text:a></text:p>
      <text:p text:style-name="Text_20_body"> · <text:a xlink:type="simple" xlink:href="https://www.quora.com/Why-is-Japan-not-suitable-for-long-term-stay/answer/Beverly-Anne-Hills?comment_id=415814973&amp;comment_type=2" office:target-frame-name="_top" xlink:show="replace" text:style-name="Internet_20_link" text:visited-style-name="Visited_20_Internet_20_Link">1y</text:a></text:p>
      <text:p text:style-name="Text_20_body">This is good info to know. I fortunately don’t have tattoos and never will. There are other cultures besides the Japanese who find tattoos offensive. And drugs are pushed as being so great but they really just ruin a person’s health and outlook on life. So with the willingness to pitch in and work-I probably would like it there.</text:p>
      <text:p text:style-name="Text_20_body"><draw:frame draw:style-name="fr2" draw:name="Image281" text:anchor-type="as-char" svg:width="4.76mm" svg:height="4.76mm" draw:z-index="280"><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Raymondcw-Koh" office:target-frame-name="_blank" xlink:show="new"><draw:frame draw:style-name="fr2" draw:name="Image282" text:anchor-type="as-char" svg:width="10.05mm" svg:height="10.05mm" draw:z-index="281"><draw:image xlink:href="https://qph.cf2.quoracdn.net/main-thumb-2375608921-200-qcjoaqvhpagbmubktsnfsmcrsspbqpiv.jpeg" xlink:type="simple" xlink:show="embed" xlink:actuate="onLoad"/><svg:title>Profile photo for Raymondcw Koh</svg:title></draw:frame></draw:a></text:p>
      <text:p text:style-name="Text_20_body"><text:a xlink:type="simple" xlink:href="https://www.quora.com/profile/Raymondcw-Koh" office:target-frame-name="_blank" xlink:show="new" text:style-name="Internet_20_link" text:visited-style-name="Visited_20_Internet_20_Link">Raymondcw Koh</text:a></text:p>
      <text:p text:style-name="Text_20_body"> · <text:a xlink:type="simple" xlink:href="https://www.quora.com/Why-is-Japan-not-suitable-for-long-term-stay/answer/Beverly-Anne-Hills?comment_id=416206624&amp;comment_type=2" office:target-frame-name="_top" xlink:show="replace" text:style-name="Internet_20_link" text:visited-style-name="Visited_20_Internet_20_Link">1y</text:a></text:p>
      <text:p text:style-name="Text_20_body">I am all for Japan culture of diligent. I would like to move to Japan and do the right thing for society and community.</text:p>
      <text:p text:style-name="Text_20_body"><draw:frame draw:style-name="fr2" draw:name="Image283" text:anchor-type="as-char" svg:width="4.76mm" svg:height="4.76mm" draw:z-index="282"><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Steve-Panza-1" office:target-frame-name="_blank" xlink:show="new"><draw:frame draw:style-name="fr2" draw:name="Image284" text:anchor-type="as-char" svg:width="10.05mm" svg:height="10.05mm" draw:z-index="283"><draw:image xlink:href="https://qph.cf2.quoracdn.net/main-thumb-411964514-200-lgmkiawhxtengapsgcpxyuqnqsfvefzo.jpeg" xlink:type="simple" xlink:show="embed" xlink:actuate="onLoad"/><svg:title>Profile photo for Steve Panza</svg:title></draw:frame></draw:a></text:p>
      <text:p text:style-name="Text_20_body"><text:a xlink:type="simple" xlink:href="https://www.quora.com/profile/Steve-Panza-1" office:target-frame-name="_blank" xlink:show="new" text:style-name="Internet_20_link" text:visited-style-name="Visited_20_Internet_20_Link">Steve Panza</text:a></text:p>
      <text:p text:style-name="Text_20_body"> · <text:a xlink:type="simple" xlink:href="https://www.quora.com/Why-is-Japan-not-suitable-for-long-term-stay/answer/Beverly-Anne-Hills?comment_id=416271627&amp;comment_type=2" office:target-frame-name="_top" xlink:show="replace" text:style-name="Internet_20_link" text:visited-style-name="Visited_20_Internet_20_Link">1y</text:a></text:p>
      <text:p text:style-name="Text_20_body">My wife and I have been exploring buying a house in Japan and retiring. I'm half Japanese and have been there a couple of times, the last was while I was in the Marines for two years. My language skills are not that great (thank goodness for language learning apps), but I can get around. My wife <text:soft-page-break/>hasn't been there yet, but has a good understanding of the culture from being married to me for 30 years.</text:p>
      <text:p text:style-name="Text_20_body">There is a huge cultural difference between Japan and the US and the west in general.</text:p>
      <text:p text:style-name="Text_20_body"><draw:frame draw:style-name="fr2" draw:name="Image285" text:anchor-type="as-char" svg:width="4.76mm" svg:height="4.76mm" draw:z-index="284"><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Beverly-Anne-Hills" office:target-frame-name="_blank" xlink:show="new"><draw:frame draw:style-name="fr2" draw:name="Image286" text:anchor-type="as-char" svg:width="5.82mm" svg:height="5.82mm" draw:z-index="285"><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16302541&amp;comment_type=2" office:target-frame-name="_top" xlink:show="replace" text:style-name="Internet_20_link" text:visited-style-name="Visited_20_Internet_20_Link">1y</text:a></text:p>
      <text:p text:style-name="Text_20_body">Definitely worth doing, especially if you have an external income source. Good luck with it!</text:p>
      <text:p text:style-name="Text_20_body"><draw:frame draw:style-name="fr2" draw:name="Image287" text:anchor-type="as-char" svg:width="4.76mm" svg:height="4.76mm" draw:z-index="286"><draw:image xlink:href="https://qph.cf2.quoracdn.net/main-thumb-411964514-200-lgmkiawhxtengapsgcpxyuqnqsfvefzo.jpeg" xlink:type="simple" xlink:show="embed" xlink:actuate="onLoad"/><svg:title>Profile photo for Steve Panza</svg:title></draw:frame></text:p>
      <text:p text:style-name="Text_20_body"><draw:a xlink:type="simple" xlink:href="https://www.quora.com/profile/Kirby-Record" office:target-frame-name="_blank" xlink:show="new"><draw:frame draw:style-name="fr2" draw:name="Image288" text:anchor-type="as-char" svg:width="10.05mm" svg:height="10.05mm" draw:z-index="287"><draw:image xlink:href="https://qph.cf2.quoracdn.net/main-thumb-579360589-200-vwqgjjtunuzbyatczisxtessgpnmmxfo.jpeg" xlink:type="simple" xlink:show="embed" xlink:actuate="onLoad"/><svg:title>Profile photo for Kirby Record</svg:title></draw:frame></draw:a></text:p>
      <text:p text:style-name="Text_20_body"><text:a xlink:type="simple" xlink:href="https://www.quora.com/profile/Kirby-Record" office:target-frame-name="_blank" xlink:show="new" text:style-name="Internet_20_link" text:visited-style-name="Visited_20_Internet_20_Link">Kirby Record</text:a></text:p>
      <text:p text:style-name="Text_20_body"> · <text:a xlink:type="simple" xlink:href="https://www.quora.com/Why-is-Japan-not-suitable-for-long-term-stay/answer/Beverly-Anne-Hills?comment_id=416279128&amp;comment_type=2" office:target-frame-name="_top" xlink:show="replace" text:style-name="Internet_20_link" text:visited-style-name="Visited_20_Internet_20_Link">1y</text:a></text:p>
      <text:p text:style-name="Text_20_body">The main thing that bothers me about comments on topics like this is the dogmatic one =all attitude. Those who go to Japan thinking it SHOULD accommodate their values and attitudes are going to be disappointed. Those with the patience and ability to learn can find Japan a very interesting place to live. You need to learn some Japanese and basic reading skills. That means STUDY. But Japanese is just another language not a code from outer space. It has nouns, adjectives, verbs etc, but no prepositions ( but post positions). Many people went to Japan and left disappointed. Many others stayed a lifetime. I</text:p>
      <text:p text:style-name="Text_20_body"><draw:frame draw:style-name="fr2" draw:name="Image289" text:anchor-type="as-char" svg:width="4.76mm" svg:height="4.76mm" draw:z-index="288"><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Bill-Blasdell-3" office:target-frame-name="_blank" xlink:show="new"><draw:frame draw:style-name="fr2" draw:name="Image290" text:anchor-type="as-char" svg:width="10.05mm" svg:height="10.05mm" draw:z-index="289"><draw:image xlink:href="https://qph.cf2.quoracdn.net/main-thumb-1953879387-200-applwpbmhoyebbpcevhbpldjuigpcjvf.jpeg" xlink:type="simple" xlink:show="embed" xlink:actuate="onLoad"/><svg:title>Profile photo for Bill Blasdell</svg:title></draw:frame></draw:a></text:p>
      <text:p text:style-name="Text_20_body"><text:a xlink:type="simple" xlink:href="https://www.quora.com/profile/Bill-Blasdell-3" office:target-frame-name="_blank" xlink:show="new" text:style-name="Internet_20_link" text:visited-style-name="Visited_20_Internet_20_Link">Bill Blasdell</text:a></text:p>
      <text:p text:style-name="Text_20_body"> · <text:a xlink:type="simple" xlink:href="https://www.quora.com/Why-is-Japan-not-suitable-for-long-term-stay/answer/Beverly-Anne-Hills?comment_id=416460856&amp;comment_type=2" office:target-frame-name="_top" xlink:show="replace" text:style-name="Internet_20_link" text:visited-style-name="Visited_20_Internet_20_Link">1y</text:a></text:p>
      <text:p text:style-name="Text_20_body">I was over there for several years in the 1960s and it was a great place to live, but I firmly agree that it is no place to be if you can’t adapt to their way of doing things and if you don’t have a source of income from abroad. My daughter and grandson went over there to visit a friend and listening to their expriences, it is a lot more expensive now and nowhere near as laid back and accomodating as it was 60 years ago. Compared to most Asian languages, I found the language is fairly easy to pick up orally, but reading and writing is a whole differnt thing because they have three distinctly diffrent written lanuages. Plus the colloquialisms there will drive you bonkers.</text:p>
      <text:p text:style-name="Text_20_body"><draw:frame draw:style-name="fr2" draw:name="Image291" text:anchor-type="as-char" svg:width="4.76mm" svg:height="4.76mm" draw:z-index="290"><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Julius-Kagel" office:target-frame-name="_blank" xlink:show="new"><draw:frame draw:style-name="fr2" draw:name="Image292" text:anchor-type="as-char" svg:width="10.05mm" svg:height="10.05mm" draw:z-index="291"><draw:image xlink:href="https://qph.cf2.quoracdn.net/main-thumb-301929032-200-rlxkmdoqzxlnclwyeeeqjwtphlyqkbii.jpeg" xlink:type="simple" xlink:show="embed" xlink:actuate="onLoad"/><svg:title>Profile photo for Julius Kagel</svg:title></draw:frame></draw:a></text:p>
      <text:p text:style-name="Text_20_body"><text:a xlink:type="simple" xlink:href="https://www.quora.com/profile/Julius-Kagel" office:target-frame-name="_blank" xlink:show="new" text:style-name="Internet_20_link" text:visited-style-name="Visited_20_Internet_20_Link">Julius Kagel</text:a></text:p>
      <text:p text:style-name="Text_20_body"> · <text:a xlink:type="simple" xlink:href="https://www.quora.com/Why-is-Japan-not-suitable-for-long-term-stay/answer/Beverly-Anne-Hills?comment_id=416515213&amp;comment_type=2" office:target-frame-name="_top" xlink:show="replace" text:style-name="Internet_20_link" text:visited-style-name="Visited_20_Internet_20_Link">1y</text:a></text:p>
      <text:p text:style-name="Text_20_body"><text:soft-page-break/>I wouldn't care to work there but could possibly retire in Japan. It depends on the individual and how easily they can adapt. After all, we' re not there to change Japan. Japan is there to change us.</text:p>
      <text:p text:style-name="Text_20_body"><draw:frame draw:style-name="fr2" draw:name="Image293" text:anchor-type="as-char" svg:width="4.76mm" svg:height="4.76mm" draw:z-index="292"><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Wolf-Uwe-Ostermann" office:target-frame-name="_blank" xlink:show="new"><draw:frame draw:style-name="fr2" draw:name="Image294" text:anchor-type="as-char" svg:width="10.05mm" svg:height="10.05mm" draw:z-index="293"><draw:image xlink:href="https://qph.cf2.quoracdn.net/main-thumb-1758616387-200-biwbtsqymzkicynkyeavhyedxixeqyxe.jpeg" xlink:type="simple" xlink:show="embed" xlink:actuate="onLoad"/><svg:title>Profile photo for Wolf-Uwe Ostermann</svg:title></draw:frame></draw:a></text:p>
      <text:p text:style-name="Text_20_body"><text:a xlink:type="simple" xlink:href="https://www.quora.com/profile/Wolf-Uwe-Ostermann" office:target-frame-name="_blank" xlink:show="new" text:style-name="Internet_20_link" text:visited-style-name="Visited_20_Internet_20_Link">Wolf-Uwe Ostermann</text:a></text:p>
      <text:p text:style-name="Text_20_body"> · <text:a xlink:type="simple" xlink:href="https://www.quora.com/Why-is-Japan-not-suitable-for-long-term-stay/answer/Beverly-Anne-Hills?comment_id=416629190&amp;comment_type=2" office:target-frame-name="_top" xlink:show="replace" text:style-name="Internet_20_link" text:visited-style-name="Visited_20_Internet_20_Link">1y</text:a></text:p>
      <text:p text:style-name="Text_20_body">I’ ve been living in Japan for these last thirty years, and even if I could, I wouldn't swap a single day with another country, especially not with my home country Germany. Behave, be polite, do your work, and don't try to become Japanese. You will be respected for minding your own business, for being non confrontational and for being honest without ringing the great bell about your individual qualities and achievements. I am living in the countryside, in the province of Nagano, in a rather conservative environment. I have never felt safer or more welcome than here . As pointed out in the article, Japan is no paradise, but it is the best place l have been living in so far.</text:p>
      <text:p text:style-name="Text_20_body"><draw:frame draw:style-name="fr2" draw:name="Image295" text:anchor-type="as-char" svg:width="4.76mm" svg:height="4.76mm" draw:z-index="294"><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Gidget-Hrobowski-1" office:target-frame-name="_blank" xlink:show="new"><draw:frame draw:style-name="fr2" draw:name="Image296" text:anchor-type="as-char" svg:width="10.05mm" svg:height="10.05mm" draw:z-index="295"><draw:image xlink:href="https://qph.cf2.quoracdn.net/main-thumb-1720672905-200-wbdfoqsnoqlghqkdytyiqwmkqpdjewre.jpeg" xlink:type="simple" xlink:show="embed" xlink:actuate="onLoad"/><svg:title>Profile photo for Gidget Hrobowski</svg:title></draw:frame></draw:a></text:p>
      <text:p text:style-name="Text_20_body"><text:a xlink:type="simple" xlink:href="https://www.quora.com/profile/Gidget-Hrobowski-1" office:target-frame-name="_blank" xlink:show="new" text:style-name="Internet_20_link" text:visited-style-name="Visited_20_Internet_20_Link">Gidget Hrobowski</text:a></text:p>
      <text:p text:style-name="Text_20_body"> · <text:a xlink:type="simple" xlink:href="https://www.quora.com/Why-is-Japan-not-suitable-for-long-term-stay/answer/Beverly-Anne-Hills?comment_id=416663138&amp;comment_type=2" office:target-frame-name="_top" xlink:show="replace" text:style-name="Internet_20_link" text:visited-style-name="Visited_20_Internet_20_Link">1y</text:a></text:p>
      <text:p text:style-name="Text_20_body">I don't understand why it is you think you should not have to adapt to Japanese culture and why would you think they would change.</text:p>
      <text:p text:style-name="Text_20_body"><draw:frame draw:style-name="fr2" draw:name="Image297" text:anchor-type="as-char" svg:width="4.76mm" svg:height="4.76mm" draw:z-index="296"><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Daniel-Rogers-57" office:target-frame-name="_blank" xlink:show="new"><draw:frame draw:style-name="fr2" draw:name="Image298" text:anchor-type="as-char" svg:width="10.05mm" svg:height="10.05mm" draw:z-index="297"><draw:image xlink:href="https://qsf.cf2.quoracdn.net/-4-images.new_grid.profile_default.png-26-688c79556f251aa0.png" xlink:type="simple" xlink:show="embed" xlink:actuate="onLoad"/><svg:title>Profile photo for Daniel Rogers</svg:title></draw:frame></draw:a></text:p>
      <text:p text:style-name="Text_20_body"><text:a xlink:type="simple" xlink:href="https://www.quora.com/profile/Daniel-Rogers-57" office:target-frame-name="_blank" xlink:show="new" text:style-name="Internet_20_link" text:visited-style-name="Visited_20_Internet_20_Link">Daniel Rogers</text:a></text:p>
      <text:p text:style-name="Text_20_body"> · <text:a xlink:type="simple" xlink:href="https://www.quora.com/Why-is-Japan-not-suitable-for-long-term-stay/answer/Beverly-Anne-Hills?comment_id=416946076&amp;comment_type=2" office:target-frame-name="_top" xlink:show="replace" text:style-name="Internet_20_link" text:visited-style-name="Visited_20_Internet_20_Link">1y</text:a></text:p>
      <text:p text:style-name="Text_20_body">This is confusing to me. If wages are low, how is the standard of living so high? Accommodation is expensive, and drivers have to buy a new car every few years as they make it difficult to keep an older car on the road.</text:p>
      <text:p text:style-name="Text_20_body"><draw:frame draw:style-name="fr2" draw:name="Image299" text:anchor-type="as-char" svg:width="4.76mm" svg:height="4.76mm" draw:z-index="298"><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Pymm-P" office:target-frame-name="_blank" xlink:show="new"><draw:frame draw:style-name="fr2" draw:name="Image300" text:anchor-type="as-char" svg:width="5.82mm" svg:height="5.82mm" draw:z-index="299"><draw:image xlink:href="https://qph.cf2.quoracdn.net/main-thumb-2270469040-200-vhzwbdxonfbbqevmwjeqtffdeehubzqb.jpeg" xlink:type="simple" xlink:show="embed" xlink:actuate="onLoad"/><svg:title>Profile photo for Pymm P</svg:title></draw:frame></draw:a></text:p>
      <text:p text:style-name="Text_20_body"><text:a xlink:type="simple" xlink:href="https://www.quora.com/profile/Pymm-P" office:target-frame-name="_blank" xlink:show="new" text:style-name="Internet_20_link" text:visited-style-name="Visited_20_Internet_20_Link">Pymm P</text:a></text:p>
      <text:p text:style-name="Text_20_body"> · <text:a xlink:type="simple" xlink:href="https://www.quora.com/Why-is-Japan-not-suitable-for-long-term-stay/answer/Beverly-Anne-Hills?comment_id=424728490&amp;comment_type=2" office:target-frame-name="_top" xlink:show="replace" text:style-name="Internet_20_link" text:visited-style-name="Visited_20_Internet_20_Link">1y</text:a></text:p>
      <text:p text:style-name="Text_20_body">Only half the people living in Japan own a car, The publics trans system is very good so as one does not really need a car. Also, before you buy a car in Japan you must have a certificate from the police verifying that you have a place to park it. Rent for that parking place is not cheap. Happy motoring.</text:p>
      <text:p text:style-name="Text_20_body"><text:soft-page-break/><draw:a xlink:type="simple" xlink:href="https://www.quora.com/profile/Susan-Kaplon-Wong" office:target-frame-name="_blank" xlink:show="new"><draw:frame draw:style-name="fr2" draw:name="Image301" text:anchor-type="as-char" svg:width="10.05mm" svg:height="10.05mm" draw:z-index="300"><draw:image xlink:href="https://qsf.cf2.quoracdn.net/-4-images.new_grid.profile_default.png-26-688c79556f251aa0.png" xlink:type="simple" xlink:show="embed" xlink:actuate="onLoad"/><svg:title>Profile photo for Susan Kaplon-Wong</svg:title></draw:frame></draw:a></text:p>
      <text:p text:style-name="Text_20_body"><text:a xlink:type="simple" xlink:href="https://www.quora.com/profile/Susan-Kaplon-Wong" office:target-frame-name="_blank" xlink:show="new" text:style-name="Internet_20_link" text:visited-style-name="Visited_20_Internet_20_Link">Susan Kaplon-Wong</text:a></text:p>
      <text:p text:style-name="Text_20_body"> · <text:a xlink:type="simple" xlink:href="https://www.quora.com/Why-is-Japan-not-suitable-for-long-term-stay/answer/Beverly-Anne-Hills?comment_id=417009546&amp;comment_type=2" office:target-frame-name="_top" xlink:show="replace" text:style-name="Internet_20_link" text:visited-style-name="Visited_20_Internet_20_Link">1y</text:a></text:p>
      <text:p text:style-name="Text_20_body">I have spent some time in Japan, in 1969 I lived with a family in Ashiya (Beverly Hills of Japan) for 2 months and than again in 1982 when my sisters family was living in Misawa on the Air Force I stayed with her for 2 weeks and than traveled all over Japan with my children that were 8 &amp; 12 at the time, we took the train everywhere and many people like to try their English out when they hear you speaking and that is a lot of fun. They adapted to the culture and to this day still have a love for Japan, my daughter and I have been back a few times and usually stay about 7 days, just to visit some friends and enjoy the wonderful Japanese culture. I think the hardest part for most people is the food. One of the things that made it easy for us is that my best friend since grammar school was Japanese and we knew what to expect. 🇯🇵</text:p>
      <text:p text:style-name="Text_20_body"><draw:frame draw:style-name="fr2" draw:name="Image302" text:anchor-type="as-char" svg:width="4.76mm" svg:height="4.76mm" draw:z-index="301"><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Joe-Barrera-42" office:target-frame-name="_blank" xlink:show="new"><draw:frame draw:style-name="fr2" draw:name="Image303" text:anchor-type="as-char" svg:width="10.05mm" svg:height="10.05mm" draw:z-index="302"><draw:image xlink:href="https://qph.cf2.quoracdn.net/main-thumb-1607442262-200-ahixswehfdaejwhilbwhlbraqampzzxz.jpeg" xlink:type="simple" xlink:show="embed" xlink:actuate="onLoad"/><svg:title>Profile photo for Joe Barrera</svg:title></draw:frame></draw:a></text:p>
      <text:p text:style-name="Text_20_body"><text:a xlink:type="simple" xlink:href="https://www.quora.com/profile/Joe-Barrera-42" office:target-frame-name="_blank" xlink:show="new" text:style-name="Internet_20_link" text:visited-style-name="Visited_20_Internet_20_Link">Joe Barrera</text:a></text:p>
      <text:p text:style-name="Text_20_body"> · <text:a xlink:type="simple" xlink:href="https://www.quora.com/Why-is-Japan-not-suitable-for-long-term-stay/answer/Beverly-Anne-Hills?comment_id=417051768&amp;comment_type=2" office:target-frame-name="_top" xlink:show="replace" text:style-name="Internet_20_link" text:visited-style-name="Visited_20_Internet_20_Link">1y</text:a></text:p>
      <text:p text:style-name="Text_20_body">Practical advice from a knowledgeable person about living and working in Japan.</text:p>
      <text:p text:style-name="Text_20_body"><draw:frame draw:style-name="fr2" draw:name="Image304" text:anchor-type="as-char" svg:width="4.76mm" svg:height="4.76mm" draw:z-index="303"><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Shannon-86" office:target-frame-name="_blank" xlink:show="new"><draw:frame draw:style-name="fr2" draw:name="Image305" text:anchor-type="as-char" svg:width="10.05mm" svg:height="10.05mm" draw:z-index="304"><draw:image xlink:href="https://qph.cf2.quoracdn.net/main-thumb-135463113-200-vskofwdzljnvrdwcomqfnwsjsupqovhb.jpeg" xlink:type="simple" xlink:show="embed" xlink:actuate="onLoad"/><svg:title>Profile photo for Shannon</svg:title></draw:frame></draw:a></text:p>
      <text:p text:style-name="Text_20_body"><text:a xlink:type="simple" xlink:href="https://www.quora.com/profile/Shannon-86" office:target-frame-name="_blank" xlink:show="new" text:style-name="Internet_20_link" text:visited-style-name="Visited_20_Internet_20_Link">Shannon</text:a></text:p>
      <text:p text:style-name="Text_20_body"> · <text:a xlink:type="simple" xlink:href="https://www.quora.com/Why-is-Japan-not-suitable-for-long-term-stay/answer/Beverly-Anne-Hills?comment_id=417544067&amp;comment_type=2" office:target-frame-name="_top" xlink:show="replace" text:style-name="Internet_20_link" text:visited-style-name="Visited_20_Internet_20_Link">1y</text:a></text:p>
      <text:p text:style-name="Text_20_body">Thank you for your honest and enlightening response. I am big on respect and education and have toyed with the idea of wanting to move because of how great the society is with each other compared to here in America; however, after reading your response I have decided I will only go and visit for a short time. At least to get it out of my system and mark it off my bucket list.</text:p>
      <text:p text:style-name="Text_20_body"><draw:frame draw:style-name="fr2" draw:name="Image306" text:anchor-type="as-char" svg:width="4.76mm" svg:height="4.76mm" draw:z-index="305"><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Ajo-Val" office:target-frame-name="_blank" xlink:show="new"><draw:frame draw:style-name="fr2" draw:name="Image307" text:anchor-type="as-char" svg:width="10.05mm" svg:height="10.05mm" draw:z-index="306"><draw:image xlink:href="https://qph.cf2.quoracdn.net/main-thumb-1032538545-200-kvxpptlvwiteixxitzzrluvskhkptxvf.jpeg" xlink:type="simple" xlink:show="embed" xlink:actuate="onLoad"/><svg:title>Profile photo for Ajo Val</svg:title></draw:frame></draw:a></text:p>
      <text:p text:style-name="Text_20_body"><text:a xlink:type="simple" xlink:href="https://www.quora.com/profile/Ajo-Val" office:target-frame-name="_blank" xlink:show="new" text:style-name="Internet_20_link" text:visited-style-name="Visited_20_Internet_20_Link">Ajo Val</text:a></text:p>
      <text:p text:style-name="Text_20_body"> · <text:a xlink:type="simple" xlink:href="https://www.quora.com/Why-is-Japan-not-suitable-for-long-term-stay/answer/Beverly-Anne-Hills?comment_id=418492864&amp;comment_type=2" office:target-frame-name="_top" xlink:show="replace" text:style-name="Internet_20_link" text:visited-style-name="Visited_20_Internet_20_Link">1y</text:a></text:p>
      <text:p text:style-name="Text_20_body">You can have the Ninjas. I’ll just take the Mexican Vaqueros (and their beautiful women).</text:p>
      <text:p text:style-name="Text_20_body"><draw:frame draw:style-name="fr2" draw:name="Image308" text:anchor-type="as-char" svg:width="4.76mm" svg:height="4.76mm" draw:z-index="307"><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Rw-Wagner" office:target-frame-name="_blank" xlink:show="new"><draw:frame draw:style-name="fr2" draw:name="Image309" text:anchor-type="as-char" svg:width="10.05mm" svg:height="10.05mm" draw:z-index="308"><draw:image xlink:href="https://qph.cf2.quoracdn.net/main-thumb-310144017-200-rrzujvwixlnzbjvordbcxiiwrgontkug.jpeg" xlink:type="simple" xlink:show="embed" xlink:actuate="onLoad"/><svg:title>Profile photo for Rw Wagner</svg:title></draw:frame></draw:a></text:p>
      <text:p text:style-name="Text_20_body"><text:soft-page-break/><text:a xlink:type="simple" xlink:href="https://www.quora.com/profile/Rw-Wagner" office:target-frame-name="_blank" xlink:show="new" text:style-name="Internet_20_link" text:visited-style-name="Visited_20_Internet_20_Link">Rw Wagner</text:a></text:p>
      <text:p text:style-name="Text_20_body"> · <text:a xlink:type="simple" xlink:href="https://www.quora.com/Why-is-Japan-not-suitable-for-long-term-stay/answer/Beverly-Anne-Hills?comment_id=418572405&amp;comment_type=2" office:target-frame-name="_top" xlink:show="replace" text:style-name="Internet_20_link" text:visited-style-name="Visited_20_Internet_20_Link">1y</text:a></text:p>
      <text:p text:style-name="Text_20_body">I lived on Japan in a Private Home while in Military no other Western people around, it was the best experience of my life and my wife loved it also, the people were kind and no crime a little over two years</text:p>
      <text:p text:style-name="Text_20_body"><draw:frame draw:style-name="fr2" draw:name="Image310" text:anchor-type="as-char" svg:width="4.76mm" svg:height="4.76mm" draw:z-index="309"><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Robt-Kish" office:target-frame-name="_blank" xlink:show="new"><draw:frame draw:style-name="fr2" draw:name="Image311" text:anchor-type="as-char" svg:width="10.05mm" svg:height="10.05mm" draw:z-index="310"><draw:image xlink:href="https://qsf.cf2.quoracdn.net/-4-images.new_grid.profile_default.png-26-688c79556f251aa0.png" xlink:type="simple" xlink:show="embed" xlink:actuate="onLoad"/><svg:title>Profile photo for Robt Kish</svg:title></draw:frame></draw:a></text:p>
      <text:p text:style-name="Text_20_body"><text:a xlink:type="simple" xlink:href="https://www.quora.com/profile/Robt-Kish" office:target-frame-name="_blank" xlink:show="new" text:style-name="Internet_20_link" text:visited-style-name="Visited_20_Internet_20_Link">Robt Kish</text:a></text:p>
      <text:p text:style-name="Text_20_body"> · <text:a xlink:type="simple" xlink:href="https://www.quora.com/Why-is-Japan-not-suitable-for-long-term-stay/answer/Beverly-Anne-Hills?comment_id=420991622&amp;comment_type=2" office:target-frame-name="_top" xlink:show="replace" text:style-name="Internet_20_link" text:visited-style-name="Visited_20_Internet_20_Link">1y</text:a></text:p>
      <text:p text:style-name="Text_20_body">very astute and comprehensive answer and after living there for 6 years in the late 90s, I agree with everything stated. I’m sure, as with the states, treatment of foreigners may vary regionally. I lived in Hiroshima where gaijin may not have been as populous as in larger cities. Japanese here were ultra kind and i was treated with respect and a sense of curiosity. Language outside of major cities was more difficult as they do not speak well at all, however, writing things is easier and I’m sure that translation apps have been developed.</text:p>
      <text:p text:style-name="Text_20_body">They are EXTREMELY hospitable compared to americans. For now this is all I will write.</text:p>
      <text:p text:style-name="Text_20_body"><draw:frame draw:style-name="fr2" draw:name="Image312" text:anchor-type="as-char" svg:width="4.76mm" svg:height="4.76mm" draw:z-index="311"><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Jacopo-Strasorier" office:target-frame-name="_blank" xlink:show="new"><draw:frame draw:style-name="fr2" draw:name="Image313" text:anchor-type="as-char" svg:width="10.05mm" svg:height="10.05mm" draw:z-index="312"><draw:image xlink:href="https://qph.cf2.quoracdn.net/main-thumb-1295267079-200-pbeweiicnogndzjtumahdiwwernxjsiw.jpeg" xlink:type="simple" xlink:show="embed" xlink:actuate="onLoad"/><svg:title>Profile photo for Jacopo Strasorier</svg:title></draw:frame></draw:a></text:p>
      <text:p text:style-name="Text_20_body"><text:a xlink:type="simple" xlink:href="https://www.quora.com/profile/Jacopo-Strasorier" office:target-frame-name="_blank" xlink:show="new" text:style-name="Internet_20_link" text:visited-style-name="Visited_20_Internet_20_Link">Jacopo Strasorier</text:a></text:p>
      <text:p text:style-name="Text_20_body"> · <text:a xlink:type="simple" xlink:href="https://www.quora.com/Why-is-Japan-not-suitable-for-long-term-stay/answer/Beverly-Anne-Hills?comment_id=424866998&amp;comment_type=2" office:target-frame-name="_top" xlink:show="replace" text:style-name="Internet_20_link" text:visited-style-name="Visited_20_Internet_20_Link">1y</text:a></text:p>
      <text:p text:style-name="Text_20_body">Lived in Japan 8 years and I’d have lived there for a few decades more.</text:p>
      <text:p text:style-name="Text_20_body"><draw:frame draw:style-name="fr2" draw:name="Image314" text:anchor-type="as-char" svg:width="4.76mm" svg:height="4.76mm" draw:z-index="313"><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Allan-Cartlidge" office:target-frame-name="_blank" xlink:show="new"><draw:frame draw:style-name="fr2" draw:name="Image315" text:anchor-type="as-char" svg:width="10.05mm" svg:height="10.05mm" draw:z-index="314"><draw:image xlink:href="https://qph.cf2.quoracdn.net/main-thumb-407393089-200-djdmmgnrsiooqgjwwtsciklgwcuwbwtn.jpeg" xlink:type="simple" xlink:show="embed" xlink:actuate="onLoad"/><svg:title>Profile photo for Allan Cartlidge</svg:title></draw:frame></draw:a></text:p>
      <text:p text:style-name="Text_20_body"><text:a xlink:type="simple" xlink:href="https://www.quora.com/profile/Allan-Cartlidge" office:target-frame-name="_blank" xlink:show="new" text:style-name="Internet_20_link" text:visited-style-name="Visited_20_Internet_20_Link">Allan Cartlidge</text:a></text:p>
      <text:p text:style-name="Text_20_body"> · <text:a xlink:type="simple" xlink:href="https://www.quora.com/Why-is-Japan-not-suitable-for-long-term-stay/answer/Beverly-Anne-Hills?comment_id=425886259&amp;comment_type=2" office:target-frame-name="_top" xlink:show="replace" text:style-name="Internet_20_link" text:visited-style-name="Visited_20_Internet_20_Link">11mo</text:a></text:p>
      <text:p text:style-name="Text_20_body">You said nothing about the cost of living. Presumably, with wages being so low, costs should also be low. Is this true?</text:p>
      <text:p text:style-name="Text_20_body"><draw:frame draw:style-name="fr2" draw:name="Image316" text:anchor-type="as-char" svg:width="4.76mm" svg:height="4.76mm" draw:z-index="315"><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Beverly-Anne-Hills" office:target-frame-name="_blank" xlink:show="new"><draw:frame draw:style-name="fr2" draw:name="Image317" text:anchor-type="as-char" svg:width="5.82mm" svg:height="5.82mm" draw:z-index="316"><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26016456&amp;comment_type=2" office:target-frame-name="_top" xlink:show="replace" text:style-name="Internet_20_link" text:visited-style-name="Visited_20_Internet_20_Link">11mo</text:a></text:p>
      <text:p text:style-name="Text_20_body">Food prices (vegetables, beef) are pretty high. Gasoline is what I usually pay in Australia.</text:p>
      <text:p text:style-name="Text_20_body"><text:soft-page-break/><draw:a xlink:type="simple" xlink:href="https://www.quora.com/profile/Donna-Jones-1260" office:target-frame-name="_blank" xlink:show="new"><draw:frame draw:style-name="fr2" draw:name="Image318" text:anchor-type="as-char" svg:width="10.05mm" svg:height="10.05mm" draw:z-index="317"><draw:image xlink:href="https://qph.cf2.quoracdn.net/main-thumb-1774660208-200-nonkitppxundqafzgenuqfrahnfcclba.jpeg" xlink:type="simple" xlink:show="embed" xlink:actuate="onLoad"/><svg:title>Profile photo for Donna Jones</svg:title></draw:frame></draw:a></text:p>
      <text:p text:style-name="Text_20_body"><text:a xlink:type="simple" xlink:href="https://www.quora.com/profile/Donna-Jones-1260" office:target-frame-name="_blank" xlink:show="new" text:style-name="Internet_20_link" text:visited-style-name="Visited_20_Internet_20_Link">Donna Jones</text:a></text:p>
      <text:p text:style-name="Text_20_body"> · <text:a xlink:type="simple" xlink:href="https://www.quora.com/Why-is-Japan-not-suitable-for-long-term-stay/answer/Beverly-Anne-Hills?comment_id=425977600&amp;comment_type=2" office:target-frame-name="_top" xlink:show="replace" text:style-name="Internet_20_link" text:visited-style-name="Visited_20_Internet_20_Link">11mo</text:a></text:p>
      <text:p text:style-name="Text_20_body">Love your factual description of their culture, values. I would fit right in as I hate tatts, don't do drugs, can live without alcohol, agree if you do the crime you pay for it. Politeness would be heavenly to live with in a culture. I have my own income so not depending on their work, company laws, expectations. But not sure about density living, populations. It would have to be rural. I will visit Japan as a holiday person and take in their culture.</text:p>
      <text:p text:style-name="Text_20_body"><draw:frame draw:style-name="fr2" draw:name="Image319" text:anchor-type="as-char" svg:width="4.76mm" svg:height="4.76mm" draw:z-index="318"><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George-Rix-1" office:target-frame-name="_blank" xlink:show="new"><draw:frame draw:style-name="fr2" draw:name="Image320" text:anchor-type="as-char" svg:width="10.05mm" svg:height="10.05mm" draw:z-index="319"><draw:image xlink:href="https://qph.cf2.quoracdn.net/main-thumb-197809417-200-zluvcvpggbzzaityjumapmcpshmbhjbi.jpeg" xlink:type="simple" xlink:show="embed" xlink:actuate="onLoad"/><svg:title>Profile photo for George Rix</svg:title></draw:frame></draw:a></text:p>
      <text:p text:style-name="Text_20_body"><text:a xlink:type="simple" xlink:href="https://www.quora.com/profile/George-Rix-1" office:target-frame-name="_blank" xlink:show="new" text:style-name="Internet_20_link" text:visited-style-name="Visited_20_Internet_20_Link">George Rix</text:a></text:p>
      <text:p text:style-name="Text_20_body"> · <text:a xlink:type="simple" xlink:href="https://www.quora.com/Why-is-Japan-not-suitable-for-long-term-stay/answer/Beverly-Anne-Hills?comment_id=426156601&amp;comment_type=2" office:target-frame-name="_top" xlink:show="replace" text:style-name="Internet_20_link" text:visited-style-name="Visited_20_Internet_20_Link">11mo</text:a></text:p>
      <text:p text:style-name="Text_20_body">‘The hardest thing for Western foreigners is the realisation that YOU have to adapt, Japanese culture is old &amp; deep and will NOT change to accommodate YOU’…….how I wish that was the case in Britain.</text:p>
      <text:p text:style-name="Text_20_body"><draw:frame draw:style-name="fr2" draw:name="Image321" text:anchor-type="as-char" svg:width="4.76mm" svg:height="4.76mm" draw:z-index="320"><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Annabel-Moore-9" office:target-frame-name="_blank" xlink:show="new"><draw:frame draw:style-name="fr2" draw:name="Image322" text:anchor-type="as-char" svg:width="10.05mm" svg:height="10.05mm" draw:z-index="321"><draw:image xlink:href="https://qph.cf2.quoracdn.net/main-thumb-1032450510-200-qnfviuskrsnwswiqpythxrvsfzxaqpsy.jpeg" xlink:type="simple" xlink:show="embed" xlink:actuate="onLoad"/><svg:title>Profile photo for Annabel Moore</svg:title></draw:frame></draw:a></text:p>
      <text:p text:style-name="Text_20_body"><text:a xlink:type="simple" xlink:href="https://www.quora.com/profile/Annabel-Moore-9" office:target-frame-name="_blank" xlink:show="new" text:style-name="Internet_20_link" text:visited-style-name="Visited_20_Internet_20_Link">Annabel Moore</text:a></text:p>
      <text:p text:style-name="Text_20_body"> · <text:a xlink:type="simple" xlink:href="https://www.quora.com/Why-is-Japan-not-suitable-for-long-term-stay/answer/Beverly-Anne-Hills?comment_id=426870268&amp;comment_type=2" office:target-frame-name="_top" xlink:show="replace" text:style-name="Internet_20_link" text:visited-style-name="Visited_20_Internet_20_Link">11mo</text:a></text:p>
      <text:p text:style-name="Text_20_body">I’m so grateful/thankful to know now that certain medications aren’t accepted at the Japanese border. I’ve always travelled to Europe and the USA without any trouble as long as my meds were in a bottle with my name on it, and my doctor’s. I usually include a doctor’s note, too. I’m planning my first trip to Japan sometime in the next 2 years, so you may have saved me jail time.</text:p>
      <text:p text:style-name="Text_20_body"><draw:frame draw:style-name="fr2" draw:name="Image323" text:anchor-type="as-char" svg:width="4.76mm" svg:height="4.76mm" draw:z-index="322"><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Beverly-Anne-Hills" office:target-frame-name="_blank" xlink:show="new"><draw:frame draw:style-name="fr2" draw:name="Image324" text:anchor-type="as-char" svg:width="5.82mm" svg:height="5.82mm" draw:z-index="323"><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36425487&amp;comment_type=2" office:target-frame-name="_top" xlink:show="replace" text:style-name="Internet_20_link" text:visited-style-name="Visited_20_Internet_20_Link">9mo</text:a></text:p>
      <text:p text:style-name="Text_20_body">Stimulant ADHD meds like dexamphetamine or anything containing high THC marijuana are forbidden. Most other meds, including anti convulsants are fine.</text:p>
      <text:p text:style-name="Text_20_body"><draw:a xlink:type="simple" xlink:href="https://www.quora.com/profile/Al-Michaels-7" office:target-frame-name="_blank" xlink:show="new"><draw:frame draw:style-name="fr2" draw:name="Image325" text:anchor-type="as-char" svg:width="10.05mm" svg:height="10.05mm" draw:z-index="324"><draw:image xlink:href="https://qsf.cf2.quoracdn.net/-4-images.new_grid.profile_default.png-26-688c79556f251aa0.png" xlink:type="simple" xlink:show="embed" xlink:actuate="onLoad"/><svg:title>Profile photo for Al Michaels</svg:title></draw:frame></draw:a></text:p>
      <text:p text:style-name="Text_20_body"><text:a xlink:type="simple" xlink:href="https://www.quora.com/profile/Al-Michaels-7" office:target-frame-name="_blank" xlink:show="new" text:style-name="Internet_20_link" text:visited-style-name="Visited_20_Internet_20_Link">Al Michaels</text:a></text:p>
      <text:p text:style-name="Text_20_body"> · <text:a xlink:type="simple" xlink:href="https://www.quora.com/Why-is-Japan-not-suitable-for-long-term-stay/answer/Beverly-Anne-Hills?comment_id=432217285&amp;comment_type=2" office:target-frame-name="_top" xlink:show="replace" text:style-name="Internet_20_link" text:visited-style-name="Visited_20_Internet_20_Link">10mo</text:a></text:p>
      <text:p text:style-name="Text_20_body"><text:soft-page-break/>If Japan’s views on tattoos are as you say I say GREAT!!! I’m old enough to remember a time when this freak show of normalizing not only tattoos but a ridiculous number of them wasn’t a thing. And yeah, even in the United States, they used to be a sign of being a criminal, just like rap came from a shorthand used by prisoners. Rap and white trash crappy rock of the 90’s and beyond have helped to spread this visual freak show. They don’t look good. It looks like graffiti on your body and face. What’s next, tattoos on infants…oh, they’re so…so…wtf.</text:p>
      <text:p text:style-name="Text_20_body"><draw:frame draw:style-name="fr2" draw:name="Image326" text:anchor-type="as-char" svg:width="4.76mm" svg:height="4.76mm" draw:z-index="325"><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Jeroen-Wijnands" office:target-frame-name="_blank" xlink:show="new"><draw:frame draw:style-name="fr2" draw:name="Image327" text:anchor-type="as-char" svg:width="10.05mm" svg:height="10.05mm" draw:z-index="326"><draw:image xlink:href="https://qph.cf2.quoracdn.net/main-thumb-253100303-200-smymutzjjjnrcthqyfvqlyqfxascsccw.jpeg" xlink:type="simple" xlink:show="embed" xlink:actuate="onLoad"/><svg:title>Profile photo for Jeroen Wijnands</svg:title></draw:frame></draw:a></text:p>
      <text:p text:style-name="Text_20_body"><text:a xlink:type="simple" xlink:href="https://www.quora.com/profile/Jeroen-Wijnands" office:target-frame-name="_blank" xlink:show="new" text:style-name="Internet_20_link" text:visited-style-name="Visited_20_Internet_20_Link">Jeroen Wijnands</text:a></text:p>
      <text:p text:style-name="Text_20_body"> · <text:a xlink:type="simple" xlink:href="https://www.quora.com/Why-is-Japan-not-suitable-for-long-term-stay/answer/Beverly-Anne-Hills?comment_id=433797609&amp;comment_type=2" office:target-frame-name="_top" xlink:show="replace" text:style-name="Internet_20_link" text:visited-style-name="Visited_20_Internet_20_Link">10mo</text:a></text:p>
      <text:p text:style-name="Text_20_body">I assume you’d have to speak the language though</text:p>
      <text:p text:style-name="Text_20_body"><draw:frame draw:style-name="fr2" draw:name="Image328" text:anchor-type="as-char" svg:width="4.76mm" svg:height="4.76mm" draw:z-index="327"><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Jimmy-MTV" office:target-frame-name="_blank" xlink:show="new"><draw:frame draw:style-name="fr2" draw:name="Image329" text:anchor-type="as-char" svg:width="10.05mm" svg:height="10.05mm" draw:z-index="328"><draw:image xlink:href="https://qsf.cf2.quoracdn.net/-4-images.new_grid.profile_default.png-26-688c79556f251aa0.png" xlink:type="simple" xlink:show="embed" xlink:actuate="onLoad"/><svg:title>Profile photo for Jimmy MTV</svg:title></draw:frame></draw:a></text:p>
      <text:p text:style-name="Text_20_body"><text:a xlink:type="simple" xlink:href="https://www.quora.com/profile/Jimmy-MTV" office:target-frame-name="_blank" xlink:show="new" text:style-name="Internet_20_link" text:visited-style-name="Visited_20_Internet_20_Link">Jimmy MTV</text:a></text:p>
      <text:p text:style-name="Text_20_body"> · <text:a xlink:type="simple" xlink:href="https://www.quora.com/Why-is-Japan-not-suitable-for-long-term-stay/answer/Beverly-Anne-Hills?comment_id=433960034&amp;comment_type=2" office:target-frame-name="_top" xlink:show="replace" text:style-name="Internet_20_link" text:visited-style-name="Visited_20_Internet_20_Link">10mo</text:a></text:p>
      <text:p text:style-name="Text_20_body">Sure true. Agree with you on the job part. One cannot be rich in Japan as a worker. Foreigners need to get use to the strict rules. To rise above the cloud (layers of resistance), you need to be financially independent (rich).</text:p>
      <text:p text:style-name="Text_20_body"><draw:frame draw:style-name="fr2" draw:name="Image330" text:anchor-type="as-char" svg:width="4.76mm" svg:height="4.76mm" draw:z-index="329"><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Alessandro-Pace-5" office:target-frame-name="_blank" xlink:show="new"><draw:frame draw:style-name="fr2" draw:name="Image331" text:anchor-type="as-char" svg:width="10.05mm" svg:height="10.05mm" draw:z-index="330"><draw:image xlink:href="https://qsf.cf2.quoracdn.net/-4-images.new_grid.profile_default.png-26-688c79556f251aa0.png" xlink:type="simple" xlink:show="embed" xlink:actuate="onLoad"/><svg:title>Profile photo for Alessandro Pace</svg:title></draw:frame></draw:a></text:p>
      <text:p text:style-name="Text_20_body"><text:a xlink:type="simple" xlink:href="https://www.quora.com/profile/Alessandro-Pace-5" office:target-frame-name="_blank" xlink:show="new" text:style-name="Internet_20_link" text:visited-style-name="Visited_20_Internet_20_Link">Alessandro Pace</text:a></text:p>
      <text:p text:style-name="Text_20_body"> · <text:a xlink:type="simple" xlink:href="https://www.quora.com/Why-is-Japan-not-suitable-for-long-term-stay/answer/Beverly-Anne-Hills?comment_id=434871021&amp;comment_type=2" office:target-frame-name="_top" xlink:show="replace" text:style-name="Internet_20_link" text:visited-style-name="Visited_20_Internet_20_Link">10mo</text:a></text:p>
      <text:p text:style-name="Text_20_body">A country drugs and tatoos free. Heaven!</text:p>
      <text:p text:style-name="Text_20_body"><draw:frame draw:style-name="fr2" draw:name="Image332" text:anchor-type="as-char" svg:width="4.76mm" svg:height="4.76mm" draw:z-index="331"><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Noi-154" office:target-frame-name="_blank" xlink:show="new"><draw:frame draw:style-name="fr2" draw:name="Image333" text:anchor-type="as-char" svg:width="10.05mm" svg:height="10.05mm" draw:z-index="332"><draw:image xlink:href="https://qph.cf2.quoracdn.net/main-thumb-2797723133-200-pasbjjezuwrahqehluosaqnbjfqagpph.jpeg" xlink:type="simple" xlink:show="embed" xlink:actuate="onLoad"/><svg:title>Profile photo for Noi</svg:title></draw:frame></draw:a></text:p>
      <text:p text:style-name="Text_20_body"><text:a xlink:type="simple" xlink:href="https://www.quora.com/profile/Noi-154" office:target-frame-name="_blank" xlink:show="new" text:style-name="Internet_20_link" text:visited-style-name="Visited_20_Internet_20_Link">Noi</text:a></text:p>
      <text:p text:style-name="Text_20_body"> · <text:a xlink:type="simple" xlink:href="https://www.quora.com/Why-is-Japan-not-suitable-for-long-term-stay/answer/Beverly-Anne-Hills?comment_id=434950735&amp;comment_type=2" office:target-frame-name="_top" xlink:show="replace" text:style-name="Internet_20_link" text:visited-style-name="Visited_20_Internet_20_Link">10mo</text:a></text:p>
      <text:p text:style-name="Text_20_body">You convinced me.I’ll move to Japan for sure.</text:p>
      <text:p text:style-name="Text_20_body"><draw:frame draw:style-name="fr2" draw:name="Image334" text:anchor-type="as-char" svg:width="4.76mm" svg:height="4.76mm" draw:z-index="333"><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Maggie-4261" office:target-frame-name="_blank" xlink:show="new"><draw:frame draw:style-name="fr2" draw:name="Image335" text:anchor-type="as-char" svg:width="10.05mm" svg:height="10.05mm" draw:z-index="334"><draw:image xlink:href="https://qph.cf2.quoracdn.net/main-thumb-2789959560-200-tngkrftsctfmlrfavjupnqqmrikocfqp.jpeg" xlink:type="simple" xlink:show="embed" xlink:actuate="onLoad"/><svg:title>Profile photo for Maggie</svg:title></draw:frame></draw:a></text:p>
      <text:p text:style-name="Text_20_body"><text:a xlink:type="simple" xlink:href="https://www.quora.com/profile/Maggie-4261" office:target-frame-name="_blank" xlink:show="new" text:style-name="Internet_20_link" text:visited-style-name="Visited_20_Internet_20_Link">Maggie</text:a></text:p>
      <text:p text:style-name="Text_20_body"><text:soft-page-break/> · <text:a xlink:type="simple" xlink:href="https://www.quora.com/Why-is-Japan-not-suitable-for-long-term-stay/answer/Beverly-Anne-Hills?comment_id=435457153&amp;comment_type=2" office:target-frame-name="_top" xlink:show="replace" text:style-name="Internet_20_link" text:visited-style-name="Visited_20_Internet_20_Link">10mo</text:a></text:p>
      <text:p text:style-name="Text_20_body">I love your comment “Japanese culture is old and deep and will not change to accomodate you”. Please tell that to all the illegals (and legal) immigrants who want to change Britain; want to bring in Sharia law; want to take over our country which has survived The Battle of Hastings; two World Wars and now has another battle to keep the British culture - oh and btw we want our pubs too so if you do not approve please go back to where you came from. (So sorry for changing the subject of Japan).</text:p>
      <text:p text:style-name="Text_20_body"><draw:frame draw:style-name="fr2" draw:name="Image336" text:anchor-type="as-char" svg:width="4.76mm" svg:height="4.76mm" draw:z-index="335"><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Beverly-Anne-Hills" office:target-frame-name="_blank" xlink:show="new"><draw:frame draw:style-name="fr2" draw:name="Image337" text:anchor-type="as-char" svg:width="5.82mm" svg:height="5.82mm" draw:z-index="336"><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35489320&amp;comment_type=2" office:target-frame-name="_top" xlink:show="replace" text:style-name="Internet_20_link" text:visited-style-name="Visited_20_Internet_20_Link">10mo</text:a></text:p>
      <text:p text:style-name="Text_20_body">Japan is like Britain in that it suffers from a very low fertility rate. The Japanese government has allowed 2m “trainees” into the country to help deal with the resulting labour shortages. This number is set to go up. It's a peculiar kind of policy; after 5 - 10 years the “trainees” are required to go home and (hopefully) improve their home countries. So far the system works and there's no “jihad on the dole” or calls for Sharia law. Most Japanese see a need for immigration but are horrified at how things have turned out in Europe. As an aside, Salman Rushdie’s Japanese translator was murdered here many years ago so I guess the system isn't perfect.</text:p>
      <text:p text:style-name="Text_20_body"><draw:a xlink:type="simple" xlink:href="https://www.quora.com/profile/Nils-Rydberg-3" office:target-frame-name="_blank" xlink:show="new"><draw:frame draw:style-name="fr2" draw:name="Image338" text:anchor-type="as-char" svg:width="10.05mm" svg:height="10.05mm" draw:z-index="337"><draw:image xlink:href="https://qph.cf2.quoracdn.net/main-thumb-74138398-200-vtzwgpxyqcdaueddmymmcaehspqnpfeh.jpeg" xlink:type="simple" xlink:show="embed" xlink:actuate="onLoad"/><svg:title>Profile photo for Nils Rydberg</svg:title></draw:frame></draw:a></text:p>
      <text:p text:style-name="Text_20_body"><text:a xlink:type="simple" xlink:href="https://www.quora.com/profile/Nils-Rydberg-3" office:target-frame-name="_blank" xlink:show="new" text:style-name="Internet_20_link" text:visited-style-name="Visited_20_Internet_20_Link">Nils Rydberg</text:a></text:p>
      <text:p text:style-name="Text_20_body"> · <text:a xlink:type="simple" xlink:href="https://www.quora.com/Why-is-Japan-not-suitable-for-long-term-stay/answer/Beverly-Anne-Hills?comment_id=435539236&amp;comment_type=2" office:target-frame-name="_top" xlink:show="replace" text:style-name="Internet_20_link" text:visited-style-name="Visited_20_Internet_20_Link">10mo</text:a></text:p>
      <text:p text:style-name="Text_20_body">Totally a culture shock for most people coming from countries where you’re expected to adapt to foreigners.</text:p>
      <text:p text:style-name="Text_20_body"><draw:frame draw:style-name="fr2" draw:name="Image339" text:anchor-type="as-char" svg:width="4.76mm" svg:height="4.76mm" draw:z-index="338"><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Mike-Byrne-186" office:target-frame-name="_blank" xlink:show="new"><draw:frame draw:style-name="fr2" draw:name="Image340" text:anchor-type="as-char" svg:width="10.05mm" svg:height="10.05mm" draw:z-index="339"><draw:image xlink:href="https://qph.cf2.quoracdn.net/main-thumb-2790663743-200-klxophilsrylbeqohwurenmuqwqbknbg.jpeg" xlink:type="simple" xlink:show="embed" xlink:actuate="onLoad"/><svg:title>Profile photo for Mike Byrne</svg:title></draw:frame></draw:a></text:p>
      <text:p text:style-name="Text_20_body"><text:a xlink:type="simple" xlink:href="https://www.quora.com/profile/Mike-Byrne-186" office:target-frame-name="_blank" xlink:show="new" text:style-name="Internet_20_link" text:visited-style-name="Visited_20_Internet_20_Link">Mike Byrne</text:a></text:p>
      <text:p text:style-name="Text_20_body"> · <text:a xlink:type="simple" xlink:href="https://www.quora.com/Why-is-Japan-not-suitable-for-long-term-stay/answer/Beverly-Anne-Hills?comment_id=436214805&amp;comment_type=2" office:target-frame-name="_top" xlink:show="replace" text:style-name="Internet_20_link" text:visited-style-name="Visited_20_Internet_20_Link">9mo</text:a></text:p>
      <text:p text:style-name="Text_20_body">I too worked in Japan for about a year and enjoyed it all.<text:line-break/>when I first arrived I stayed in a hotel for a few weeks while the company and I checked out a number of rental opportunities. The first one I looked at was a traditional Japanese apartment which meant sleeping on the floor on a futon style “bed”. I said it was not suitable for a Westener and they then found and showed me about 20 properties. I settled on a 3 bedroom house which was furnished western style.<text:line-break/>For the first few weeks, two of my co-workers who were young girls, stopped by the house and then guided me to the office. They were set to do this permanently but when I discovered they were getting up early to get a bus to my area and then onwards with me I spoke to my boss and asked that they not be required to do this anymore. I managed fine after that as well. I also each Friday used to <text:soft-page-break/>go for “supper” with most of my female workers which was supposed to be “English Conversation Classes” which were popular in Japan at the time. However most of the time they wanted me to talk about “Lady Diana” who was in the process of becoming Princess Diana.<text:line-break/>Happy Days</text:p>
      <text:p text:style-name="Text_20_body"><draw:frame draw:style-name="fr2" draw:name="Image341" text:anchor-type="as-char" svg:width="4.76mm" svg:height="4.76mm" draw:z-index="340"><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Narayana-62" office:target-frame-name="_blank" xlink:show="new"><draw:frame draw:style-name="fr2" draw:name="Image342" text:anchor-type="as-char" svg:width="10.05mm" svg:height="10.05mm" draw:z-index="341"><draw:image xlink:href="https://qph.cf2.quoracdn.net/main-thumb-341560299-200-dxyikpfjgjlndhsieuigalnzifshoqyf.jpeg" xlink:type="simple" xlink:show="embed" xlink:actuate="onLoad"/><svg:title>Profile photo for Narayana</svg:title></draw:frame></draw:a></text:p>
      <text:p text:style-name="Text_20_body"><text:a xlink:type="simple" xlink:href="https://www.quora.com/profile/Narayana-62" office:target-frame-name="_blank" xlink:show="new" text:style-name="Internet_20_link" text:visited-style-name="Visited_20_Internet_20_Link">Narayana</text:a></text:p>
      <text:p text:style-name="Text_20_body"> · <text:a xlink:type="simple" xlink:href="https://www.quora.com/Why-is-Japan-not-suitable-for-long-term-stay/answer/Beverly-Anne-Hills?comment_id=436390539&amp;comment_type=2" office:target-frame-name="_top" xlink:show="replace" text:style-name="Internet_20_link" text:visited-style-name="Visited_20_Internet_20_Link">9mo</text:a></text:p>
      <text:p text:style-name="Text_20_body">Tattoos and drugs are seen as bad even in India, though Tattos are not considered as criminal.</text:p>
      <text:p text:style-name="Text_20_body">In India too salaries are low but there is no compulsion of working extra hours for free.</text:p>
      <text:p text:style-name="Text_20_body">Westerners will find anywhere in Asia that they must adopt to local cultures.</text:p>
      <text:p text:style-name="Text_20_body">In general Asia, in spite of all western influences is different and anyone from the West would find it different and difficult. In the other hand, Asians who go to the West taking up high paying jobs, enjoy there to an extent but simultaneously feel suffocated by the living conditions.</text:p>
      <text:p text:style-name="Text_20_body"><draw:frame draw:style-name="fr2" draw:name="Image343" text:anchor-type="as-char" svg:width="4.76mm" svg:height="4.76mm" draw:z-index="342"><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Shay-Shay-1264" office:target-frame-name="_blank" xlink:show="new"><draw:frame draw:style-name="fr2" draw:name="Image344" text:anchor-type="as-char" svg:width="10.05mm" svg:height="10.05mm" draw:z-index="343"><draw:image xlink:href="https://qph.cf2.quoracdn.net/main-thumb-969697515-200-bnzohvzherdpmdblscpnlgzhontfzbzw.jpeg" xlink:type="simple" xlink:show="embed" xlink:actuate="onLoad"/><svg:title>Profile photo for Shay Shay</svg:title></draw:frame></draw:a></text:p>
      <text:p text:style-name="Text_20_body"><text:a xlink:type="simple" xlink:href="https://www.quora.com/profile/Shay-Shay-1264" office:target-frame-name="_blank" xlink:show="new" text:style-name="Internet_20_link" text:visited-style-name="Visited_20_Internet_20_Link">Shay Shay</text:a></text:p>
      <text:p text:style-name="Text_20_body"> · <text:a xlink:type="simple" xlink:href="https://www.quora.com/Why-is-Japan-not-suitable-for-long-term-stay/answer/Beverly-Anne-Hills?comment_id=446606731&amp;comment_type=2" office:target-frame-name="_top" xlink:show="replace" text:style-name="Internet_20_link" text:visited-style-name="Visited_20_Internet_20_Link">7mo</text:a></text:p>
      <text:p text:style-name="Text_20_body">Woah, I kind of figured about the marijuana, but I had no clue ADHD stimulant meds were banned in Japan! So if you have ADHD and need meds for it, you just don’t go to Japan I guess?</text:p>
      <text:p text:style-name="Text_20_body"><draw:frame draw:style-name="fr2" draw:name="Image345" text:anchor-type="as-char" svg:width="4.76mm" svg:height="4.76mm" draw:z-index="344"><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Genevieve-616" office:target-frame-name="_blank" xlink:show="new"><draw:frame draw:style-name="fr2" draw:name="Image346" text:anchor-type="as-char" svg:width="10.05mm" svg:height="10.05mm" draw:z-index="345"><draw:image xlink:href="https://qph.cf2.quoracdn.net/main-thumb-1596932094-200-aypuezazzbxltecbhryuifoqbfpcghqm.jpeg" xlink:type="simple" xlink:show="embed" xlink:actuate="onLoad"/><svg:title>Profile photo for Genevieve</svg:title></draw:frame></draw:a></text:p>
      <text:p text:style-name="Text_20_body"><text:a xlink:type="simple" xlink:href="https://www.quora.com/profile/Genevieve-616" office:target-frame-name="_blank" xlink:show="new" text:style-name="Internet_20_link" text:visited-style-name="Visited_20_Internet_20_Link">Genevieve</text:a></text:p>
      <text:p text:style-name="Text_20_body"> · <text:a xlink:type="simple" xlink:href="https://www.quora.com/Why-is-Japan-not-suitable-for-long-term-stay/answer/Beverly-Anne-Hills?comment_id=449002239&amp;comment_type=2" office:target-frame-name="_top" xlink:show="replace" text:style-name="Internet_20_link" text:visited-style-name="Visited_20_Internet_20_Link">7mo</text:a></text:p>
      <text:p text:style-name="Text_20_body">I would love this country! If only we could be that strict with drugs. I would love to see Occidentals adapting to an another country’s way of living. We usually only ask everyone to do like us, we always think we are so much superior!</text:p>
      <text:p text:style-name="Text_20_body"><draw:frame draw:style-name="fr2" draw:name="Image347" text:anchor-type="as-char" svg:width="4.76mm" svg:height="4.76mm" draw:z-index="346"><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Robert-Brockway" office:target-frame-name="_blank" xlink:show="new"><draw:frame draw:style-name="fr2" draw:name="Image348" text:anchor-type="as-char" svg:width="10.05mm" svg:height="10.05mm" draw:z-index="347"><draw:image xlink:href="https://qph.cf2.quoracdn.net/main-thumb-74548635-200-itjwfhoevwcousxuwcckfsvtefqtgwvs.jpeg" xlink:type="simple" xlink:show="embed" xlink:actuate="onLoad"/><svg:title>Profile photo for Robert Brockway</svg:title></draw:frame></draw:a></text:p>
      <text:p text:style-name="Text_20_body"><text:a xlink:type="simple" xlink:href="https://www.quora.com/profile/Robert-Brockway" office:target-frame-name="_blank" xlink:show="new" text:style-name="Internet_20_link" text:visited-style-name="Visited_20_Internet_20_Link">Robert Brockway</text:a></text:p>
      <text:p text:style-name="Text_20_body"> · <text:a xlink:type="simple" xlink:href="https://www.quora.com/Why-is-Japan-not-suitable-for-long-term-stay/answer/Beverly-Anne-Hills?comment_id=449023368&amp;comment_type=2" office:target-frame-name="_top" xlink:show="replace" text:style-name="Internet_20_link" text:visited-style-name="Visited_20_Internet_20_Link">7mo</text:a></text:p>
      <text:p text:style-name="Text_20_body"><text:soft-page-break/>“Today someone came into my house when I was out walking &amp; left some home-grown oranges on my kitchen table.”</text:p>
      <text:p text:style-name="Text_20_body">So reverse burglary then.</text:p>
      <text:p text:style-name="Text_20_body"><draw:frame draw:style-name="fr2" draw:name="Image349" text:anchor-type="as-char" svg:width="4.76mm" svg:height="4.76mm" draw:z-index="348"><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Joseph-Airis-3" office:target-frame-name="_blank" xlink:show="new"><draw:frame draw:style-name="fr2" draw:name="Image350" text:anchor-type="as-char" svg:width="10.05mm" svg:height="10.05mm" draw:z-index="349"><draw:image xlink:href="https://qph.cf2.quoracdn.net/main-thumb-2754631013-200-khbkzocrnjmvrabwzspurkonmmwpwnqx.jpeg" xlink:type="simple" xlink:show="embed" xlink:actuate="onLoad"/><svg:title>Profile photo for Joseph Airis</svg:title></draw:frame></draw:a></text:p>
      <text:p text:style-name="Text_20_body"><text:a xlink:type="simple" xlink:href="https://www.quora.com/profile/Joseph-Airis-3" office:target-frame-name="_blank" xlink:show="new" text:style-name="Internet_20_link" text:visited-style-name="Visited_20_Internet_20_Link">Joseph Airis</text:a></text:p>
      <text:p text:style-name="Text_20_body"> · <text:a xlink:type="simple" xlink:href="https://www.quora.com/Why-is-Japan-not-suitable-for-long-term-stay/answer/Beverly-Anne-Hills?comment_id=449209202&amp;comment_type=2" office:target-frame-name="_top" xlink:show="replace" text:style-name="Internet_20_link" text:visited-style-name="Visited_20_Internet_20_Link">7mo</text:a></text:p>
      <text:p text:style-name="Text_20_body">After reading your article. I would choose Japan any time over the place I am from and where I am presently living. Sounds a lot better than my place.</text:p>
      <text:p text:style-name="Text_20_body"><draw:frame draw:style-name="fr2" draw:name="Image351" text:anchor-type="as-char" svg:width="4.76mm" svg:height="4.76mm" draw:z-index="350"><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Siddarth-S-33" office:target-frame-name="_blank" xlink:show="new"><draw:frame draw:style-name="fr2" draw:name="Image352" text:anchor-type="as-char" svg:width="10.05mm" svg:height="10.05mm" draw:z-index="351"><draw:image xlink:href="https://qph.cf2.quoracdn.net/main-thumb-855975403-200-sybnaikpgkcsfbrqcnjtdodgsgzezaoh.jpeg" xlink:type="simple" xlink:show="embed" xlink:actuate="onLoad"/><svg:title>Profile photo for Siddarth S</svg:title></draw:frame></draw:a></text:p>
      <text:p text:style-name="Text_20_body"><text:a xlink:type="simple" xlink:href="https://www.quora.com/profile/Siddarth-S-33" office:target-frame-name="_blank" xlink:show="new" text:style-name="Internet_20_link" text:visited-style-name="Visited_20_Internet_20_Link">Siddarth S</text:a></text:p>
      <text:p text:style-name="Text_20_body"> · <text:a xlink:type="simple" xlink:href="https://www.quora.com/Why-is-Japan-not-suitable-for-long-term-stay/answer/Beverly-Anne-Hills?comment_id=451902389&amp;comment_type=2" office:target-frame-name="_top" xlink:show="replace" text:style-name="Internet_20_link" text:visited-style-name="Visited_20_Internet_20_Link">Jan 13</text:a></text:p>
      <text:p text:style-name="Text_20_body">Tattoos are associated with criminals even in India. Hindu and buddhist cultures are the same.</text:p>
      <text:p text:style-name="Text_20_body"><draw:frame draw:style-name="fr2" draw:name="Image353" text:anchor-type="as-char" svg:width="4.76mm" svg:height="4.76mm" draw:z-index="352"><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Harvey-1354" office:target-frame-name="_blank" xlink:show="new"><draw:frame draw:style-name="fr2" draw:name="Image354" text:anchor-type="as-char" svg:width="10.05mm" svg:height="10.05mm" draw:z-index="353"><draw:image xlink:href="https://qsf.cf2.quoracdn.net/-4-images.new_grid.profile_default.png-26-688c79556f251aa0.png" xlink:type="simple" xlink:show="embed" xlink:actuate="onLoad"/><svg:title>Profile photo for Harvey</svg:title></draw:frame></draw:a></text:p>
      <text:p text:style-name="Text_20_body"><text:a xlink:type="simple" xlink:href="https://www.quora.com/profile/Harvey-1354" office:target-frame-name="_blank" xlink:show="new" text:style-name="Internet_20_link" text:visited-style-name="Visited_20_Internet_20_Link">Harvey</text:a></text:p>
      <text:p text:style-name="Text_20_body"> · <text:a xlink:type="simple" xlink:href="https://www.quora.com/Why-is-Japan-not-suitable-for-long-term-stay/answer/Beverly-Anne-Hills?comment_id=455379291&amp;comment_type=2" office:target-frame-name="_top" xlink:show="replace" text:style-name="Internet_20_link" text:visited-style-name="Visited_20_Internet_20_Link">Feb 3</text:a></text:p>
      <text:p text:style-name="Text_20_body">I read that tourism has increased 12 fold over the last decade or so - you would think that has boosted the economy and helped the government.</text:p>
      <text:p text:style-name="Text_20_body"><draw:frame draw:style-name="fr2" draw:name="Image355" text:anchor-type="as-char" svg:width="4.76mm" svg:height="4.76mm" draw:z-index="354"><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Daniel-19262" office:target-frame-name="_blank" xlink:show="new"><draw:frame draw:style-name="fr2" draw:name="Image356" text:anchor-type="as-char" svg:width="10.05mm" svg:height="10.05mm" draw:z-index="355"><draw:image xlink:href="https://qsf.cf2.quoracdn.net/-4-images.new_grid.profile_default.png-26-688c79556f251aa0.png" xlink:type="simple" xlink:show="embed" xlink:actuate="onLoad"/><svg:title>Profile photo for Daniel</svg:title></draw:frame></draw:a></text:p>
      <text:p text:style-name="Text_20_body"><text:a xlink:type="simple" xlink:href="https://www.quora.com/profile/Daniel-19262" office:target-frame-name="_blank" xlink:show="new" text:style-name="Internet_20_link" text:visited-style-name="Visited_20_Internet_20_Link">Daniel</text:a></text:p>
      <text:p text:style-name="Text_20_body"> · <text:a xlink:type="simple" xlink:href="https://www.quora.com/Why-is-Japan-not-suitable-for-long-term-stay/answer/Beverly-Anne-Hills?comment_id=456440638&amp;comment_type=2" office:target-frame-name="_top" xlink:show="replace" text:style-name="Internet_20_link" text:visited-style-name="Visited_20_Internet_20_Link">Feb 10</text:a></text:p>
      <text:p text:style-name="Text_20_body">Funny how, here in America, people think illegal immigration is an entitlement. Now that Trump is here, we are going to be much more like Japan! Sanity has returned!!!</text:p>
      <text:p text:style-name="Text_20_body"><draw:frame draw:style-name="fr2" draw:name="Image357" text:anchor-type="as-char" svg:width="4.76mm" svg:height="4.76mm" draw:z-index="356"><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Rugayyatu-Barrie" office:target-frame-name="_blank" xlink:show="new"><draw:frame draw:style-name="fr2" draw:name="Image358" text:anchor-type="as-char" svg:width="10.05mm" svg:height="10.05mm" draw:z-index="357"><draw:image xlink:href="https://qsf.cf2.quoracdn.net/-4-images.new_grid.profile_default.png-26-688c79556f251aa0.png" xlink:type="simple" xlink:show="embed" xlink:actuate="onLoad"/><svg:title>Profile photo for Rugayyatu Barrie</svg:title></draw:frame></draw:a></text:p>
      <text:p text:style-name="Text_20_body"><text:a xlink:type="simple" xlink:href="https://www.quora.com/profile/Rugayyatu-Barrie" office:target-frame-name="_blank" xlink:show="new" text:style-name="Internet_20_link" text:visited-style-name="Visited_20_Internet_20_Link">Rugayyatu Barrie</text:a></text:p>
      <text:p text:style-name="Text_20_body"> · <text:a xlink:type="simple" xlink:href="https://www.quora.com/Why-is-Japan-not-suitable-for-long-term-stay/answer/Beverly-Anne-Hills?comment_id=463452329&amp;comment_type=2" office:target-frame-name="_top" xlink:show="replace" text:style-name="Internet_20_link" text:visited-style-name="Visited_20_Internet_20_Link">Mar 24</text:a></text:p>
      <text:p text:style-name="Text_20_body"><text:soft-page-break/>i wanna go to japan but for not that long after i herad that</text:p>
      <text:p text:style-name="Text_20_body"><draw:frame draw:style-name="fr2" draw:name="Image359" text:anchor-type="as-char" svg:width="4.76mm" svg:height="4.76mm" draw:z-index="358"><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Stefano-Bondani" office:target-frame-name="_blank" xlink:show="new"><draw:frame draw:style-name="fr2" draw:name="Image360" text:anchor-type="as-char" svg:width="10.05mm" svg:height="10.05mm" draw:z-index="359"><draw:image xlink:href="https://qph.cf2.quoracdn.net/main-thumb-22064148-200-jkFiZDWcnq31JFWOLQJY9h4SWkSPkOtl.jpeg" xlink:type="simple" xlink:show="embed" xlink:actuate="onLoad"/><svg:title>Profile photo for Stefano Bondani</svg:title></draw:frame></draw:a></text:p>
      <text:p text:style-name="Text_20_body"><text:a xlink:type="simple" xlink:href="https://www.quora.com/profile/Stefano-Bondani" office:target-frame-name="_blank" xlink:show="new" text:style-name="Internet_20_link" text:visited-style-name="Visited_20_Internet_20_Link">Stefano Bondani</text:a></text:p>
      <text:p text:style-name="Text_20_body"> · <text:a xlink:type="simple" xlink:href="https://www.quora.com/Why-is-Japan-not-suitable-for-long-term-stay/answer/Beverly-Anne-Hills?comment_id=464634473&amp;comment_type=2" office:target-frame-name="_top" xlink:show="replace" text:style-name="Internet_20_link" text:visited-style-name="Visited_20_Internet_20_Link">Mar 31</text:a></text:p>
      <text:p text:style-name="Text_20_body">As a foreigner, I would have guessed Australia felt very similar in terms of safeness and politeness. I was in Melbourne once and felt safe and people seemed polite. Would you mind commenting a bit on this?</text:p>
      <text:p text:style-name="Text_20_body"><draw:frame draw:style-name="fr2" draw:name="Image361" text:anchor-type="as-char" svg:width="4.76mm" svg:height="4.76mm" draw:z-index="360"><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SILVIO-MASTROIANNI" office:target-frame-name="_blank" xlink:show="new"><draw:frame draw:style-name="fr2" draw:name="Image362" text:anchor-type="as-char" svg:width="10.05mm" svg:height="10.05mm" draw:z-index="361"><draw:image xlink:href="https://qsf.cf2.quoracdn.net/-4-images.new_grid.profile_default.png-26-688c79556f251aa0.png" xlink:type="simple" xlink:show="embed" xlink:actuate="onLoad"/><svg:title>Profile photo for SILVIO MASTROIANNI</svg:title></draw:frame></draw:a></text:p>
      <text:p text:style-name="Text_20_body"><text:a xlink:type="simple" xlink:href="https://www.quora.com/profile/SILVIO-MASTROIANNI" office:target-frame-name="_blank" xlink:show="new" text:style-name="Internet_20_link" text:visited-style-name="Visited_20_Internet_20_Link">SILVIO MASTROIANNI</text:a></text:p>
      <text:p text:style-name="Text_20_body"> · <text:a xlink:type="simple" xlink:href="https://www.quora.com/Why-is-Japan-not-suitable-for-long-term-stay/answer/Beverly-Anne-Hills?comment_id=466961080&amp;comment_type=2" office:target-frame-name="_top" xlink:show="replace" text:style-name="Internet_20_link" text:visited-style-name="Visited_20_Internet_20_Link">Apr 15</text:a></text:p>
      <text:p text:style-name="Text_20_body">I LOVE THE JAPANESE CULTURE AND THEIR RESPECT THEY ‘ VE FOR IT . AS FAR I ‘ M CONCERNED THE ENGLISH TEACHERS COULD GO WHERE THEY COME FROM . .NO INVASORS SHOULD BE A MUST !!! ALL THOSE COUNTRIES THAT ACCEPT FOREIGNERS, SOON OR LATER THEIR POPULATIONS WILL LOSE THIEIR IDENTIFICATION . . A TRUE DISASTER !!!! MAY GOD BLESS “ S E P A R A T I S M “ !!!!!!!!!</text:p>
      <text:p text:style-name="Text_20_body"><draw:frame draw:style-name="fr2" draw:name="Image363" text:anchor-type="as-char" svg:width="4.76mm" svg:height="4.76mm" draw:z-index="362"><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Masterwaleed-19" office:target-frame-name="_blank" xlink:show="new"><draw:frame draw:style-name="fr2" draw:name="Image364" text:anchor-type="as-char" svg:width="10.05mm" svg:height="10.05mm" draw:z-index="363"><draw:image xlink:href="https://qsf.cf2.quoracdn.net/-4-images.new_grid.profile_default.png-26-688c79556f251aa0.png" xlink:type="simple" xlink:show="embed" xlink:actuate="onLoad"/><svg:title>Profile photo for Masterwaleed 19</svg:title></draw:frame></draw:a></text:p>
      <text:p text:style-name="Text_20_body"><text:a xlink:type="simple" xlink:href="https://www.quora.com/profile/Masterwaleed-19" office:target-frame-name="_blank" xlink:show="new" text:style-name="Internet_20_link" text:visited-style-name="Visited_20_Internet_20_Link">Masterwaleed 19</text:a></text:p>
      <text:p text:style-name="Text_20_body"> · <text:a xlink:type="simple" xlink:href="https://www.quora.com/Why-is-Japan-not-suitable-for-long-term-stay/answer/Beverly-Anne-Hills?comment_id=470741354&amp;comment_type=2" office:target-frame-name="_top" xlink:show="replace" text:style-name="Internet_20_link" text:visited-style-name="Visited_20_Internet_20_Link">May 13</text:a></text:p>
      <text:p text:style-name="Text_20_body">Your observations makes me love Japan more and more. Tattoos and medical marijuana sounds disgusting for me. Good for Japan</text:p>
      <text:p text:style-name="Text_20_body"><draw:frame draw:style-name="fr2" draw:name="Image365" text:anchor-type="as-char" svg:width="4.76mm" svg:height="4.76mm" draw:z-index="364"><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Philippe-156" office:target-frame-name="_blank" xlink:show="new"><draw:frame draw:style-name="fr2" draw:name="Image366" text:anchor-type="as-char" svg:width="10.05mm" svg:height="10.05mm" draw:z-index="365"><draw:image xlink:href="https://qph.cf2.quoracdn.net/main-thumb-226265274-200-mkqyevtqioctjgclcoeytlchdciranfa.jpeg" xlink:type="simple" xlink:show="embed" xlink:actuate="onLoad"/><svg:title>Profile photo for Philippe</svg:title></draw:frame></draw:a></text:p>
      <text:p text:style-name="Text_20_body"><text:a xlink:type="simple" xlink:href="https://www.quora.com/profile/Philippe-156" office:target-frame-name="_blank" xlink:show="new" text:style-name="Internet_20_link" text:visited-style-name="Visited_20_Internet_20_Link">Philippe</text:a></text:p>
      <text:p text:style-name="Text_20_body"> · <text:a xlink:type="simple" xlink:href="https://www.quora.com/Why-is-Japan-not-suitable-for-long-term-stay/answer/Beverly-Anne-Hills?comment_id=471897964&amp;comment_type=2" office:target-frame-name="_top" xlink:show="replace" text:style-name="Internet_20_link" text:visited-style-name="Visited_20_Internet_20_Link">May 23</text:a></text:p>
      <text:p text:style-name="Text_20_body">GREAT ! I hate tattoos and drugs…</text:p>
      <text:p text:style-name="Text_20_body"><draw:frame draw:style-name="fr2" draw:name="Image367" text:anchor-type="as-char" svg:width="4.76mm" svg:height="4.76mm" draw:z-index="366"><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Sarumi-Noah" office:target-frame-name="_blank" xlink:show="new"><draw:frame draw:style-name="fr2" draw:name="Image368" text:anchor-type="as-char" svg:width="10.05mm" svg:height="10.05mm" draw:z-index="367"><draw:image xlink:href="https://qph.cf2.quoracdn.net/main-thumb-2034767568-200-vituqraiiegviewepvpbqrrjnlaytygo.jpeg" xlink:type="simple" xlink:show="embed" xlink:actuate="onLoad"/><svg:title>Profile photo for Sarumi Noah</svg:title></draw:frame></draw:a></text:p>
      <text:p text:style-name="Text_20_body"><text:soft-page-break/><text:a xlink:type="simple" xlink:href="https://www.quora.com/profile/Sarumi-Noah" office:target-frame-name="_blank" xlink:show="new" text:style-name="Internet_20_link" text:visited-style-name="Visited_20_Internet_20_Link">Sarumi Noah</text:a></text:p>
      <text:p text:style-name="Text_20_body"> · <text:a xlink:type="simple" xlink:href="https://www.quora.com/Why-is-Japan-not-suitable-for-long-term-stay/answer/Beverly-Anne-Hills?comment_id=474648618&amp;comment_type=2" office:target-frame-name="_top" xlink:show="replace" text:style-name="Internet_20_link" text:visited-style-name="Visited_20_Internet_20_Link">Jun 14</text:a></text:p>
      <text:p text:style-name="Text_20_body">I like countries that are discipline principles… safety is a easy thing to come by and training children in the right way… or at least, a country with good cultures that even if the government has not been effective in safety or proper way of life, the people societal acceptance won't give room for rubbish. And such individual will not have it easy to feel comfortable in such nuisance!</text:p>
      <text:p text:style-name="Text_20_body"><draw:frame draw:style-name="fr2" draw:name="Image369" text:anchor-type="as-char" svg:width="4.76mm" svg:height="4.76mm" draw:z-index="368"><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Joseph-M-Jiampetti" office:target-frame-name="_blank" xlink:show="new"><draw:frame draw:style-name="fr2" draw:name="Image370" text:anchor-type="as-char" svg:width="10.05mm" svg:height="10.05mm" draw:z-index="369"><draw:image xlink:href="https://qph.cf2.quoracdn.net/main-thumb-108592631-200-zeauhbdmdiozbngchktdgslpxrbgtwfg.jpeg" xlink:type="simple" xlink:show="embed" xlink:actuate="onLoad"/><svg:title>Profile photo for Joseph M Jiampetti</svg:title></draw:frame></draw:a></text:p>
      <text:p text:style-name="Text_20_body"><text:a xlink:type="simple" xlink:href="https://www.quora.com/profile/Joseph-M-Jiampetti" office:target-frame-name="_blank" xlink:show="new" text:style-name="Internet_20_link" text:visited-style-name="Visited_20_Internet_20_Link">Joseph M Jiampetti</text:a></text:p>
      <text:p text:style-name="Text_20_body"> · <text:a xlink:type="simple" xlink:href="https://www.quora.com/Why-is-Japan-not-suitable-for-long-term-stay/answer/Beverly-Anne-Hills?comment_id=479599600&amp;comment_type=2" office:target-frame-name="_top" xlink:show="replace" text:style-name="Internet_20_link" text:visited-style-name="Visited_20_Internet_20_Link">Jul 25</text:a></text:p>
      <text:p text:style-name="Text_20_body">It’s cultural it’s very hard for a western people to adapt to that culture. I was stationed there, and you never felt like you were part of the community and I had some people that I was friendly with that worked on the base that were Japanese.</text:p>
      <text:p text:style-name="Text_20_body"><draw:frame draw:style-name="fr2" draw:name="Image371" text:anchor-type="as-char" svg:width="4.76mm" svg:height="4.76mm" draw:z-index="370"><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Annie-Ruth-Harrison-夏安" office:target-frame-name="_blank" xlink:show="new"><draw:frame draw:style-name="fr2" draw:name="Image372" text:anchor-type="as-char" svg:width="10.05mm" svg:height="10.05mm" draw:z-index="371"><draw:image xlink:href="https://qph.cf2.quoracdn.net/main-thumb-888359011-200-badtudwyctgojkozhsfrhlkarlmabdkv.jpeg" xlink:type="simple" xlink:show="embed" xlink:actuate="onLoad"/><svg:title>Profile photo for Annie Ruth Harrison (夏安)</svg:title></draw:frame></draw:a></text:p>
      <text:p text:style-name="Text_20_body"><text:a xlink:type="simple" xlink:href="https://www.quora.com/profile/Annie-Ruth-Harrison-夏安" office:target-frame-name="_blank" xlink:show="new" text:style-name="Internet_20_link" text:visited-style-name="Visited_20_Internet_20_Link">Annie Ruth Harrison (夏安)</text:a></text:p>
      <text:p text:style-name="Text_20_body"> · <text:a xlink:type="simple" xlink:href="https://www.quora.com/Why-is-Japan-not-suitable-for-long-term-stay/answer/Beverly-Anne-Hills?comment_id=408233087&amp;comment_type=2" office:target-frame-name="_top" xlink:show="replace" text:style-name="Internet_20_link" text:visited-style-name="Visited_20_Internet_20_Link">1y</text:a></text:p>
      <text:p text:style-name="Text_20_body">Drugs that are acceptable in your home country WILL earn you jail time &amp; deportation. That includes ADHD meds</text:p>
      <text:p text:style-name="Text_20_body">What???? Oh my word. That concerns me not only for people visiting Japan with ADHD but also for children in Japan who have ADHD and No access to medications.</text:p>
      <text:p text:style-name="Text_20_body"><draw:a xlink:type="simple" xlink:href="https://www.quora.com/profile/Sed-Chapman" office:target-frame-name="_blank" xlink:show="new"><draw:frame draw:style-name="fr2" draw:name="Image373" text:anchor-type="as-char" svg:width="5.82mm" svg:height="5.82mm" draw:z-index="373"><draw:image xlink:href="https://qph.cf2.quoracdn.net/main-thumb-26731538-200-dpvbjkdeixtmjmjhqjpnoxyeurtazwzx.jpeg" xlink:type="simple" xlink:show="embed" xlink:actuate="onLoad"/><svg:title>Profile photo for Sed Chapman</svg:title></draw:frame></draw:a></text:p>
      <text:p text:style-name="Text_20_body"><text:a xlink:type="simple" xlink:href="https://www.quora.com/profile/Sed-Chapman" office:target-frame-name="_blank" xlink:show="new" text:style-name="Internet_20_link" text:visited-style-name="Visited_20_Internet_20_Link">Sed Chapman</text:a></text:p>
      <text:p text:style-name="Text_20_body"> · <text:a xlink:type="simple" xlink:href="https://www.quora.com/Why-is-Japan-not-suitable-for-long-term-stay/answer/Beverly-Anne-Hills?comment_id=408258114&amp;comment_type=2" office:target-frame-name="_top" xlink:show="replace" text:style-name="Internet_20_link" text:visited-style-name="Visited_20_Internet_20_Link">1y</text:a></text:p>
      <text:p text:style-name="Text_20_body">They have drugs for ADHD and other similar disorders. That said, the Japanese are not big believers in drug prescriptions when alternative treatments are available.</text:p>
      <text:p text:style-name="Text_20_body">Christopher Kloppinger-Todd</text:p>
      <text:p text:style-name="Text_20_body">Yeah, too many of my “essential for living and functioning” medications are not allowed in Japan without an official special exception, which is both hard to get, and the quantities allowed very strictly limited and checked, or I would be there far more often, and for longer periods. I love Japan, but, in large due to cultural factors, psychiatric conditions are significantly under-treated, and many forms of treatment not accepted. There is a lot of shame associated with having a psychiatric disorder, not just for the individual, but the entire family, so they frequently get ignored/hidden. It's one of the downsides of a strongly collectivistic culture - there is a strong expectation to conform to societal standards, even in matters you have no control over, like psychiatric issues; if you have one, <text:soft-page-break/>you don't ever mention or acknowledge it, and, if you can't live without treatment, you go to great lengths to hide the fact that you are getting it. Having a mental illness is seen as a personal fault of both the individual and family - the unspoken perception is, you are this way because you or your parents did something wrong, and if you just tried harder, you could control it, and not trouble society with it. The nail that sticks out gets hammered down, and you should keep any mental issues to yourself - they are your personal issues, and you should handle them by yourself in private, without bothering anyone else.</text:p>
      <text:p text:style-name="Text_20_body"><draw:a xlink:type="simple" xlink:href="https://www.quora.com/profile/Timothy-Turner-21" office:target-frame-name="_blank" xlink:show="new"><draw:frame draw:style-name="fr2" draw:name="Image374" text:anchor-type="as-char" svg:width="5.82mm" svg:height="5.82mm" draw:z-index="374"><draw:image xlink:href="https://qph.cf2.quoracdn.net/main-thumb-260186593-200-fwytmvwtmpwijmqzfhkudsfamvqyvuqs.jpeg" xlink:type="simple" xlink:show="embed" xlink:actuate="onLoad"/><svg:title>Profile photo for Timothy Turner</svg:title></draw:frame></draw:a></text:p>
      <text:p text:style-name="Text_20_body"><text:a xlink:type="simple" xlink:href="https://www.quora.com/profile/Timothy-Turner-21" office:target-frame-name="_blank" xlink:show="new" text:style-name="Internet_20_link" text:visited-style-name="Visited_20_Internet_20_Link">Timothy Turner</text:a></text:p>
      <text:p text:style-name="Text_20_body"> · <text:a xlink:type="simple" xlink:href="https://www.quora.com/Why-is-Japan-not-suitable-for-long-term-stay/answer/Beverly-Anne-Hills?comment_id=408265310&amp;comment_type=2" office:target-frame-name="_top" xlink:show="replace" text:style-name="Internet_20_link" text:visited-style-name="Visited_20_Internet_20_Link">1y</text:a></text:p>
      <text:p text:style-name="Text_20_body">Their drug laws are just different. When I was in the Navy we were told we were not allowed to step inside a Japanese barbershop because they sold things deemed controlled substances by the Federal government.</text:p>
      <text:p text:style-name="Text_20_body">So it's not that they don't have drugs, but drugs which are legal here are not there and vice versa.</text:p>
      <text:p text:style-name="Text_20_body"><draw:a xlink:type="simple" xlink:href="https://www.quora.com/profile/Beverly-Anne-Hills" office:target-frame-name="_blank" xlink:show="new"><draw:frame draw:style-name="fr2" draw:name="Image375" text:anchor-type="as-char" svg:width="5.82mm" svg:height="5.82mm" draw:z-index="375"><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08362632&amp;comment_type=2" office:target-frame-name="_top" xlink:show="replace" text:style-name="Internet_20_link" text:visited-style-name="Visited_20_Internet_20_Link">1y</text:a></text:p>
      <text:p text:style-name="Text_20_body">The belief in Japan is that kids can do without unnecessary meds. I suspect many of the “hikikomori” could benefit from ADHD meds. But psychiatry in Japan is done differently. The hikikomori hermits stay home, playing games, they don't usually go out. I did a stint working at an ADHD clinic in Australia and the sort of behaviours I saw among kids there is rarely seen in Japan.</text:p>
      <text:p text:style-name="Text_20_body"><draw:a xlink:type="simple" xlink:href="https://www.quora.com/profile/Emily-Lee-120" office:target-frame-name="_blank" xlink:show="new"><draw:frame draw:style-name="fr2" draw:name="Image376" text:anchor-type="as-char" svg:width="5.82mm" svg:height="5.82mm" draw:z-index="376"><draw:image xlink:href="https://qsf.cf2.quoracdn.net/-4-images.new_grid.profile_default.png-26-688c79556f251aa0.png" xlink:type="simple" xlink:show="embed" xlink:actuate="onLoad"/><svg:title>Profile photo for Emily Lee</svg:title></draw:frame></draw:a></text:p>
      <text:p text:style-name="Text_20_body"><text:a xlink:type="simple" xlink:href="https://www.quora.com/profile/Emily-Lee-120" office:target-frame-name="_blank" xlink:show="new" text:style-name="Internet_20_link" text:visited-style-name="Visited_20_Internet_20_Link">Emily Lee</text:a></text:p>
      <text:p text:style-name="Text_20_body"> · <text:a xlink:type="simple" xlink:href="https://www.quora.com/Why-is-Japan-not-suitable-for-long-term-stay/answer/Beverly-Anne-Hills?comment_id=409298142&amp;comment_type=2" office:target-frame-name="_top" xlink:show="replace" text:style-name="Internet_20_link" text:visited-style-name="Visited_20_Internet_20_Link">1y</text:a></text:p>
      <text:p text:style-name="Text_20_body">There's 3 different drugs acceptable for ADHD in Japan. I think Adderall &amp; Strattera are their U.S. equivalents, along with a newer one… But Japanese kids can get diagnosed with ADHD and have access to needed medication.</text:p>
      <text:p text:style-name="Text_20_body">I do think that the culture prioritizes less meds in general, though, so parents are more likely to opt for other choices if they can.</text:p>
      <text:p text:style-name="Text_20_body">Yvette Thomas</text:p>
      <text:p text:style-name="Text_20_body">I think the three are Vyvanse, Ritalin and Strattera. Adderall is banned, IIRC.</text:p>
      <text:p text:style-name="Text_20_body"><draw:a xlink:type="simple" xlink:href="https://www.quora.com/profile/Patrick-Hubbell" office:target-frame-name="_blank" xlink:show="new"><draw:frame draw:style-name="fr2" draw:name="Image377" text:anchor-type="as-char" svg:width="10.05mm" svg:height="10.05mm" draw:z-index="377"><draw:image xlink:href="https://qph.cf2.quoracdn.net/main-thumb-209356576-200-epezydnoxuqjyfxsztqodtyedqyunehr.jpeg" xlink:type="simple" xlink:show="embed" xlink:actuate="onLoad"/><svg:title>Profile photo for Patrick Hubbell</svg:title></draw:frame></draw:a></text:p>
      <text:p text:style-name="Text_20_body"><text:a xlink:type="simple" xlink:href="https://www.quora.com/profile/Patrick-Hubbell" office:target-frame-name="_blank" xlink:show="new" text:style-name="Internet_20_link" text:visited-style-name="Visited_20_Internet_20_Link">Patrick Hubbell</text:a></text:p>
      <text:p text:style-name="Text_20_body"> · <text:a xlink:type="simple" xlink:href="https://www.quora.com/Why-is-Japan-not-suitable-for-long-term-stay/answer/Beverly-Anne-Hills?comment_id=414287295&amp;comment_type=2" office:target-frame-name="_top" xlink:show="replace" text:style-name="Internet_20_link" text:visited-style-name="Visited_20_Internet_20_Link">1y</text:a></text:p>
      <text:p text:style-name="Text_20_body"><text:soft-page-break/>If you want a measure of respect, cover your ink. . . If you have face tatts, don't bother coming.” - I wish I knew how to speak Japanese. This sounds like my kind of country!</text:p>
      <text:p text:style-name="Text_20_body"><draw:frame draw:style-name="fr2" draw:name="Image378" text:anchor-type="as-char" svg:width="4.76mm" svg:height="4.76mm" draw:z-index="378"><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BrunoR-2" office:target-frame-name="_blank" xlink:show="new"><draw:frame draw:style-name="fr2" draw:name="Image379" text:anchor-type="as-char" svg:width="10.05mm" svg:height="10.05mm" draw:z-index="379"><draw:image xlink:href="https://qsf.cf2.quoracdn.net/-4-images.new_grid.profile_default.png-26-688c79556f251aa0.png" xlink:type="simple" xlink:show="embed" xlink:actuate="onLoad"/><svg:title>Profile photo for BrunoR</svg:title></draw:frame></draw:a></text:p>
      <text:p text:style-name="Text_20_body"><text:a xlink:type="simple" xlink:href="https://www.quora.com/profile/BrunoR-2" office:target-frame-name="_blank" xlink:show="new" text:style-name="Internet_20_link" text:visited-style-name="Visited_20_Internet_20_Link">BrunoR</text:a></text:p>
      <text:p text:style-name="Text_20_body"> · <text:a xlink:type="simple" xlink:href="https://www.quora.com/Why-is-Japan-not-suitable-for-long-term-stay/answer/Beverly-Anne-Hills?comment_id=409108802&amp;comment_type=2" office:target-frame-name="_top" xlink:show="replace" text:style-name="Internet_20_link" text:visited-style-name="Visited_20_Internet_20_Link">1y</text:a></text:p>
      <text:p text:style-name="Text_20_body">“The hardest thing for Western foreigners is the realisation that YOU have to adapt, Japanese culture is old &amp; deep and will NOT change to accommodate YOU”</text:p>
      <text:p text:style-name="Text_20_body">I am not sure I understand what is meant here. Which culture adapts to an individual “Western foreigner”?</text:p>
      <text:p text:style-name="Text_20_body">After having been living and running companies in more than 10 different countries, never seen a country where people adapt to my culture - not even among Western countries (e.g., US, UK etc).</text:p>
      <text:p text:style-name="Text_20_body"><draw:a xlink:type="simple" xlink:href="https://www.quora.com/profile/Wesley-870" office:target-frame-name="_blank" xlink:show="new"><draw:frame draw:style-name="fr2" draw:name="Image380" text:anchor-type="as-char" svg:width="5.82mm" svg:height="5.82mm" draw:z-index="380"><draw:image xlink:href="https://qph.cf2.quoracdn.net/main-thumb-1073806427-200-rkihxmnrzqohubxplildtkuyswrwsfub.jpeg" xlink:type="simple" xlink:show="embed" xlink:actuate="onLoad"/><svg:title>Profile photo for Wesley</svg:title></draw:frame></draw:a></text:p>
      <text:p text:style-name="Text_20_body"><text:a xlink:type="simple" xlink:href="https://www.quora.com/profile/Wesley-870" office:target-frame-name="_blank" xlink:show="new" text:style-name="Internet_20_link" text:visited-style-name="Visited_20_Internet_20_Link">Wesley</text:a></text:p>
      <text:p text:style-name="Text_20_body"> · <text:a xlink:type="simple" xlink:href="https://www.quora.com/Why-is-Japan-not-suitable-for-long-term-stay/answer/Beverly-Anne-Hills?comment_id=409206472&amp;comment_type=2" office:target-frame-name="_top" xlink:show="replace" text:style-name="Internet_20_link" text:visited-style-name="Visited_20_Internet_20_Link">1y</text:a></text:p>
      <text:p text:style-name="Text_20_body">I don’t know what country you’re from or what countries you’ve been to, but maybe the meaning here is you would encounter a cultural adjustment greater than you have experienced. Of course, if you don’t intend to immerse yourself in Japanese culture very deeply, than it may not matter too much.</text:p>
      <text:p text:style-name="Text_20_body"><draw:frame draw:style-name="fr2" draw:name="Image381" text:anchor-type="as-char" svg:width="4.76mm" svg:height="4.76mm" draw:z-index="381"><draw:image xlink:href="https://qsf.cf2.quoracdn.net/-4-images.new_grid.profile_default.png-26-688c79556f251aa0.png" xlink:type="simple" xlink:show="embed" xlink:actuate="onLoad"/><svg:title>Profile photo for BrunoR</svg:title></draw:frame></text:p>
      <text:p text:style-name="Text_20_body">BrunoR</text:p>
      <text:p text:style-name="Text_20_body">You are probably right, in that meaning it makes sense, but the original version - at least to me - implies that the person is surprised that Japanese people are not adapting to her culture. Well, for a Scandinavian even moving to Italy takes a bit of adjusting as the culture is very different, indeed. PS. I have been living in US, Asia, Pacific (ANZ) + Europe obviously.</text:p>
      <text:p text:style-name="Text_20_body"><draw:a xlink:type="simple" xlink:href="https://www.quora.com/profile/Tinker-Wellington" office:target-frame-name="_blank" xlink:show="new"><draw:frame draw:style-name="fr2" draw:name="Image382" text:anchor-type="as-char" svg:width="10.05mm" svg:height="10.05mm" draw:z-index="382"><draw:image xlink:href="https://qph.cf2.quoracdn.net/main-thumb-892601954-200-btrtsiutbagircvpllrulgnrybxobdva.jpeg" xlink:type="simple" xlink:show="embed" xlink:actuate="onLoad"/><svg:title>Profile photo for Tinker Wellington</svg:title></draw:frame></draw:a></text:p>
      <text:p text:style-name="Text_20_body"><text:a xlink:type="simple" xlink:href="https://www.quora.com/profile/Tinker-Wellington" office:target-frame-name="_blank" xlink:show="new" text:style-name="Internet_20_link" text:visited-style-name="Visited_20_Internet_20_Link">Tinker Wellington</text:a></text:p>
      <text:p text:style-name="Text_20_body"> · <text:a xlink:type="simple" xlink:href="https://www.quora.com/Why-is-Japan-not-suitable-for-long-term-stay/answer/Beverly-Anne-Hills?comment_id=409791947&amp;comment_type=2" office:target-frame-name="_top" xlink:show="replace" text:style-name="Internet_20_link" text:visited-style-name="Visited_20_Internet_20_Link">1y</text:a></text:p>
      <text:p text:style-name="Text_20_body">I have lived here 28 years. A lot of these answers in this post are based on personal experiences and may not necessarily be the norm. I cannot think of any issues with living here or problems I have to face. I think people are most critical in their first few years as they are constantly comparing to their own country but after a while you just adapt to everything. Could depend on the person too. Im pretty flexible.</text:p>
      <text:p text:style-name="Text_20_body">I came here in the 90s when the yen was strong. If I was graduating uni now however, I wouldn't come here due to the cheap yen. Living here however is very cheap though for the most part <text:soft-page-break/>especially eating out and food. Some things are still way out of sync will salaries such as car taxes, road tolls shaken, and getting a license.</text:p>
      <text:p text:style-name="Text_20_body"><draw:frame draw:style-name="fr2" draw:name="Image383" text:anchor-type="as-char" svg:width="4.76mm" svg:height="4.76mm" draw:z-index="383"><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Victor-Vibal-2" office:target-frame-name="_blank" xlink:show="new"><draw:frame draw:style-name="fr2" draw:name="Image384" text:anchor-type="as-char" svg:width="10.05mm" svg:height="10.05mm" draw:z-index="384"><draw:image xlink:href="https://qph.cf2.quoracdn.net/main-thumb-1051949890-200-iajaaezksuqcxrqfyefyghpybjhuotrt.jpeg" xlink:type="simple" xlink:show="embed" xlink:actuate="onLoad"/><svg:title>Profile photo for Victor Vibal</svg:title></draw:frame></draw:a></text:p>
      <text:p text:style-name="Text_20_body"><text:a xlink:type="simple" xlink:href="https://www.quora.com/profile/Victor-Vibal-2" office:target-frame-name="_blank" xlink:show="new" text:style-name="Internet_20_link" text:visited-style-name="Visited_20_Internet_20_Link">Victor Vibal</text:a></text:p>
      <text:p text:style-name="Text_20_body"> · <text:a xlink:type="simple" xlink:href="https://www.quora.com/Why-is-Japan-not-suitable-for-long-term-stay/answer/Beverly-Anne-Hills?comment_id=410597791&amp;comment_type=2" office:target-frame-name="_top" xlink:show="replace" text:style-name="Internet_20_link" text:visited-style-name="Visited_20_Internet_20_Link">1y</text:a></text:p>
      <text:p text:style-name="Text_20_body">i was working in Japan for 22 months and I concur with your statement on salaries. You won’t get rich in Japan. My Japanese colleagues have to work on the side to augment their income. It is the transport system honesty and safe environment that I love in Japan.</text:p>
      <text:p text:style-name="Text_20_body"><draw:frame draw:style-name="fr2" draw:name="Image385" text:anchor-type="as-char" svg:width="4.76mm" svg:height="4.76mm" draw:z-index="385"><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John-Christiansen-11" office:target-frame-name="_blank" xlink:show="new"><draw:frame draw:style-name="fr2" draw:name="Image386" text:anchor-type="as-char" svg:width="5.82mm" svg:height="5.82mm" draw:z-index="386"><draw:image xlink:href="https://qsf.cf2.quoracdn.net/-4-images.new_grid.profile_default.png-26-688c79556f251aa0.png" xlink:type="simple" xlink:show="embed" xlink:actuate="onLoad"/><svg:title>Profile photo for John Christiansen</svg:title></draw:frame></draw:a></text:p>
      <text:p text:style-name="Text_20_body"><text:a xlink:type="simple" xlink:href="https://www.quora.com/profile/John-Christiansen-11" office:target-frame-name="_blank" xlink:show="new" text:style-name="Internet_20_link" text:visited-style-name="Visited_20_Internet_20_Link">John Christiansen</text:a></text:p>
      <text:p text:style-name="Text_20_body"> · <text:a xlink:type="simple" xlink:href="https://www.quora.com/Why-is-Japan-not-suitable-for-long-term-stay/answer/Beverly-Anne-Hills?comment_id=415814622&amp;comment_type=2" office:target-frame-name="_top" xlink:show="replace" text:style-name="Internet_20_link" text:visited-style-name="Visited_20_Internet_20_Link">1y</text:a></text:p>
      <text:p text:style-name="Text_20_body">Not so safe.</text:p>
      <text:p text:style-name="Text_20_body"><draw:a xlink:type="simple" xlink:href="https://www.quora.com/profile/Bohemian-Raichu" office:target-frame-name="_blank" xlink:show="new"><draw:frame draw:style-name="fr2" draw:name="Image387" text:anchor-type="as-char" svg:width="10.05mm" svg:height="10.05mm" draw:z-index="387"><draw:image xlink:href="https://qph.cf2.quoracdn.net/main-thumb-34806350-200-zqbjabvcvvulmmmlrzoinggbugcjabpr.jpeg" xlink:type="simple" xlink:show="embed" xlink:actuate="onLoad"/><svg:title>Profile photo for Bohemian Raichu</svg:title></draw:frame></draw:a></text:p>
      <text:p text:style-name="Text_20_body"><text:a xlink:type="simple" xlink:href="https://www.quora.com/profile/Bohemian-Raichu" office:target-frame-name="_blank" xlink:show="new" text:style-name="Internet_20_link" text:visited-style-name="Visited_20_Internet_20_Link">Bohemian Raichu</text:a></text:p>
      <text:p text:style-name="Text_20_body"> · <text:a xlink:type="simple" xlink:href="https://www.quora.com/Why-is-Japan-not-suitable-for-long-term-stay/answer/Beverly-Anne-Hills?comment_id=411879683&amp;comment_type=2" office:target-frame-name="_top" xlink:show="replace" text:style-name="Internet_20_link" text:visited-style-name="Visited_20_Internet_20_Link">1y</text:a></text:p>
      <text:p text:style-name="Text_20_body">Attitudes are changing towards tattoos now.</text:p>
      <text:p text:style-name="Text_20_body">This idea that foreigners can’t come into a country and change the culture in any way is extremely egregious.</text:p>
      <text:p text:style-name="Text_20_body">Imagine saying that an eastern European or Indian person coming to work in the UK. You’d rightly be condemned.</text:p>
      <text:p text:style-name="Text_20_body">The idea that cultures are static anyway is just generally idiotic.</text:p>
      <text:p text:style-name="Text_20_body"><draw:a xlink:type="simple" xlink:href="https://www.quora.com/profile/Beverly-Anne-Hills" office:target-frame-name="_blank" xlink:show="new"><draw:frame draw:style-name="fr2" draw:name="Image388" text:anchor-type="as-char" svg:width="5.82mm" svg:height="5.82mm" draw:z-index="388"><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11914826&amp;comment_type=2" office:target-frame-name="_top" xlink:show="replace" text:style-name="Internet_20_link" text:visited-style-name="Visited_20_Internet_20_Link">1y</text:a></text:p>
      <text:p text:style-name="Text_20_body">Luckily there's almost no violence towards foreign tourists in Japan &amp; most people, including women, generally feel safe walking the streets, even at night. I hope it's as good in the UK, Joseph, where you are from. Perhaps Japan can learn a thing or two from the UK’s immigration policies.</text:p>
      <text:p text:style-name="Text_20_body">Bohemian Raichu</text:p>
      <text:p text:style-name="Text_20_body">perhaps they could; their old people aren’t being replaced.</text:p>
      <text:p text:style-name="Text_20_body"><draw:a xlink:type="simple" xlink:href="https://www.quora.com/profile/Sakura-Charry-Blossom" office:target-frame-name="_blank" xlink:show="new"><draw:frame draw:style-name="fr2" draw:name="Image389" text:anchor-type="as-char" svg:width="10.05mm" svg:height="10.05mm" draw:z-index="389"><draw:image xlink:href="https://qph.cf2.quoracdn.net/main-thumb-275094002-200-cnwywqbywfuvkztxdszbzcxgpgiojhue.jpeg" xlink:type="simple" xlink:show="embed" xlink:actuate="onLoad"/><svg:title>Profile photo for Sakura Charry Blossom</svg:title></draw:frame></draw:a></text:p>
      <text:p text:style-name="Text_20_body"><text:soft-page-break/><text:a xlink:type="simple" xlink:href="https://www.quora.com/profile/Sakura-Charry-Blossom" office:target-frame-name="_blank" xlink:show="new" text:style-name="Internet_20_link" text:visited-style-name="Visited_20_Internet_20_Link">Sakura Charry Blossom</text:a></text:p>
      <text:p text:style-name="Text_20_body"> · <text:a xlink:type="simple" xlink:href="https://www.quora.com/Why-is-Japan-not-suitable-for-long-term-stay/answer/Beverly-Anne-Hills?comment_id=414083079&amp;comment_type=2" office:target-frame-name="_top" xlink:show="replace" text:style-name="Internet_20_link" text:visited-style-name="Visited_20_Internet_20_Link">1y</text:a></text:p>
      <text:p text:style-name="Text_20_body">Working in Japan sounds a lot like working in the United States, yes you get paid overtime but if you work for McDonald's or some other fast food chain no matter how many hours you work you don't make enough to even put a roof over your head, everything else sounds perfect no psych pills that is a must even for the United States they need to get rid of all drugs you have practically just said good things about Japan.</text:p>
      <text:p text:style-name="Text_20_body"><draw:frame draw:style-name="fr2" draw:name="Image390" text:anchor-type="as-char" svg:width="4.76mm" svg:height="4.76mm" draw:z-index="390"><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Jacob-Campbell-41" office:target-frame-name="_blank" xlink:show="new"><draw:frame draw:style-name="fr2" draw:name="Image391" text:anchor-type="as-char" svg:width="5.82mm" svg:height="5.82mm" draw:z-index="391"><draw:image xlink:href="https://qph.cf2.quoracdn.net/main-thumb-70148325-200-qsdxioykvqwpmyxvhpnnjtqwzyzebyia.jpeg" xlink:type="simple" xlink:show="embed" xlink:actuate="onLoad"/><svg:title>Profile photo for Jacob Campbell</svg:title></draw:frame></draw:a></text:p>
      <text:p text:style-name="Text_20_body"><text:a xlink:type="simple" xlink:href="https://www.quora.com/profile/Jacob-Campbell-41" office:target-frame-name="_blank" xlink:show="new" text:style-name="Internet_20_link" text:visited-style-name="Visited_20_Internet_20_Link">Jacob Campbell</text:a></text:p>
      <text:p text:style-name="Text_20_body"> · <text:a xlink:type="simple" xlink:href="https://www.quora.com/Why-is-Japan-not-suitable-for-long-term-stay/answer/Beverly-Anne-Hills?comment_id=415717148&amp;comment_type=2" office:target-frame-name="_top" xlink:show="replace" text:style-name="Internet_20_link" text:visited-style-name="Visited_20_Internet_20_Link">1y</text:a></text:p>
      <text:p text:style-name="Text_20_body">Millions of people literally need psychiatric medication so they can function in society or even just survive, with the alternative often being suicide. Why on Earth would you claim that we need to get rid of all drugs?</text:p>
      <text:p text:style-name="Text_20_body">Sakura Charry Blossom</text:p>
      <text:p text:style-name="Text_20_body">That's just what the government wants you to think literally, I act the same way no matter if I'm on psych pills or not no, infact I would say that they do more harm than good especially when they start using kids as lab rats to test those pills, when they didn't need pills it's like doping up an innocent child on drugs and that's okay to you wow. I have nothing wrong with people who want to submit to living on drugs, I just don't think they have the right to force kids who have no one to defend themselves on drugs like they did me and get away with it's wrong no matter how you look at it, I won't ever defend psychiatrist they are the devil, because they just want to dope up kids.</text:p>
      <text:p text:style-name="Text_20_body"><draw:a xlink:type="simple" xlink:href="https://www.quora.com/profile/Jose-Antonio-Vilar-1" office:target-frame-name="_blank" xlink:show="new"><draw:frame draw:style-name="fr2" draw:name="Image392" text:anchor-type="as-char" svg:width="10.05mm" svg:height="10.05mm" draw:z-index="392"><draw:image xlink:href="https://qph.cf2.quoracdn.net/main-thumb-259990642-200-qjuollzqpngxuugpjcmiyjwwbjslfnqt.jpeg" xlink:type="simple" xlink:show="embed" xlink:actuate="onLoad"/><svg:title>Profile photo for Jose Antonio Vilar</svg:title></draw:frame></draw:a></text:p>
      <text:p text:style-name="Text_20_body"><text:a xlink:type="simple" xlink:href="https://www.quora.com/profile/Jose-Antonio-Vilar-1" office:target-frame-name="_blank" xlink:show="new" text:style-name="Internet_20_link" text:visited-style-name="Visited_20_Internet_20_Link">Jose Antonio Vilar</text:a></text:p>
      <text:p text:style-name="Text_20_body"> · <text:a xlink:type="simple" xlink:href="https://www.quora.com/Why-is-Japan-not-suitable-for-long-term-stay/answer/Beverly-Anne-Hills?comment_id=414861439&amp;comment_type=2" office:target-frame-name="_top" xlink:show="replace" text:style-name="Internet_20_link" text:visited-style-name="Visited_20_Internet_20_Link">1y</text:a></text:p>
      <text:p text:style-name="Text_20_body">Leave your wallet in a restaurant and most likely it will still be where you left it. (Unless it was picked up by a Mainland Chinese.)</text:p>
      <text:p text:style-name="Text_20_body"><draw:a xlink:type="simple" xlink:href="https://www.quora.com/profile/John-Christiansen-11" office:target-frame-name="_blank" xlink:show="new"><draw:frame draw:style-name="fr2" draw:name="Image393" text:anchor-type="as-char" svg:width="5.82mm" svg:height="5.82mm" draw:z-index="393"><draw:image xlink:href="https://qsf.cf2.quoracdn.net/-4-images.new_grid.profile_default.png-26-688c79556f251aa0.png" xlink:type="simple" xlink:show="embed" xlink:actuate="onLoad"/><svg:title>Profile photo for John Christiansen</svg:title></draw:frame></draw:a></text:p>
      <text:p text:style-name="Text_20_body"><text:a xlink:type="simple" xlink:href="https://www.quora.com/profile/John-Christiansen-11" office:target-frame-name="_blank" xlink:show="new" text:style-name="Internet_20_link" text:visited-style-name="Visited_20_Internet_20_Link">John Christiansen</text:a></text:p>
      <text:p text:style-name="Text_20_body"> · <text:a xlink:type="simple" xlink:href="https://www.quora.com/Why-is-Japan-not-suitable-for-long-term-stay/answer/Beverly-Anne-Hills?comment_id=415816389&amp;comment_type=2" office:target-frame-name="_top" xlink:show="replace" text:style-name="Internet_20_link" text:visited-style-name="Visited_20_Internet_20_Link">1y</text:a></text:p>
      <text:p text:style-name="Text_20_body">I recently saw a purse in a convenience store restroom in Japan and in an instant told a clerk it was there. It’s not only 98% of Japanese but most foreigners as well who without question would do this. I’m a little tired of hearing about how only Japanese do this.</text:p>
      <text:p text:style-name="Text_20_body"><draw:a xlink:type="simple" xlink:href="https://www.quora.com/profile/Orustus-Ade" office:target-frame-name="_blank" xlink:show="new"><draw:frame draw:style-name="fr2" draw:name="Image394" text:anchor-type="as-char" svg:width="10.05mm" svg:height="10.05mm" draw:z-index="394"><draw:image xlink:href="https://qph.cf2.quoracdn.net/main-thumb-1353655363-200-sxtohmiwwitnctsdljanhwbffxodtbqr.jpeg" xlink:type="simple" xlink:show="embed" xlink:actuate="onLoad"/><svg:title>Profile photo for Orustus Ade</svg:title></draw:frame></draw:a></text:p>
      <text:p text:style-name="Text_20_body"><text:a xlink:type="simple" xlink:href="https://www.quora.com/profile/Orustus-Ade" office:target-frame-name="_blank" xlink:show="new" text:style-name="Internet_20_link" text:visited-style-name="Visited_20_Internet_20_Link">Orustus Ade</text:a></text:p>
      <text:p text:style-name="Text_20_body"><text:soft-page-break/> · <text:a xlink:type="simple" xlink:href="https://www.quora.com/Why-is-Japan-not-suitable-for-long-term-stay/answer/Beverly-Anne-Hills?comment_id=414128559&amp;comment_type=2" office:target-frame-name="_top" xlink:show="replace" text:style-name="Internet_20_link" text:visited-style-name="Visited_20_Internet_20_Link">1y</text:a></text:p>
      <text:p text:style-name="Text_20_body">My daughter is going to college in Tokyo and I have lived in Japan while in military service for over 8 years and have travel back and fourth for 19 years total. I have face..neck and head tattoos and I have never been treated with ill will and I have a ton of business and personal friends there. So this whole write up is inaccurate I even have friends that are former Yakuza and I'm never bothered by anyone and I'm African American lol this write up is a load of slap stick don't believe in others words travel and experience on your own “FACTS” !!!!!!!</text:p>
      <text:p text:style-name="Text_20_body"><draw:a xlink:type="simple" xlink:href="https://www.quora.com/profile/Vish-Dream" office:target-frame-name="_blank" xlink:show="new"><draw:frame draw:style-name="fr2" draw:name="Image395" text:anchor-type="as-char" svg:width="10.05mm" svg:height="10.05mm" draw:z-index="395"><draw:image xlink:href="https://qsf.cf2.quoracdn.net/-4-images.new_grid.profile_default.png-26-688c79556f251aa0.png" xlink:type="simple" xlink:show="embed" xlink:actuate="onLoad"/><svg:title>Profile photo for Vish-Dream</svg:title></draw:frame></draw:a></text:p>
      <text:p text:style-name="Text_20_body"><text:a xlink:type="simple" xlink:href="https://www.quora.com/profile/Vish-Dream" office:target-frame-name="_blank" xlink:show="new" text:style-name="Internet_20_link" text:visited-style-name="Visited_20_Internet_20_Link">Vish-Dream</text:a></text:p>
      <text:p text:style-name="Text_20_body"> · <text:a xlink:type="simple" xlink:href="https://www.quora.com/Why-is-Japan-not-suitable-for-long-term-stay/answer/Beverly-Anne-Hills?comment_id=410099264&amp;comment_type=2" office:target-frame-name="_top" xlink:show="replace" text:style-name="Internet_20_link" text:visited-style-name="Visited_20_Internet_20_Link">1y</text:a></text:p>
      <text:p text:style-name="Text_20_body">Very precise, to add up in one area, support for atypical child’s schooling for a foreigner are not that good… there is no concept of early intervention plan in Japan for autism, plus everything is in Japanese… can’t blame them but your atypical child is already struggling and it will add fuel to it… private therapies are way too expensive…</text:p>
      <text:p text:style-name="Text_20_body">Another area is mental illness…. Psychiatrist in Tokyo are also not that good… meds are again way expensive… not everything is under Health Insurance…</text:p>
      <text:p text:style-name="Text_20_body">And, society is yet to grow in Japan to understand neurodiversity and mental illness awareness…</text:p>
      <text:p text:style-name="Text_20_body">Apart from this viewpoint, it is most beautiful country with nice, kind, honest and hard working people…</text:p>
      <text:p text:style-name="Text_20_body"><draw:a xlink:type="simple" xlink:href="https://www.quora.com/profile/Brick-Tamblin" office:target-frame-name="_blank" xlink:show="new"><draw:frame draw:style-name="fr2" draw:name="Image396" text:anchor-type="as-char" svg:width="10.05mm" svg:height="10.05mm" draw:z-index="396"><draw:image xlink:href="https://qph.cf2.quoracdn.net/main-thumb-2478425075-200-bhbwmxemhyyfgemkwxqcqynwflxrrkqf.jpeg" xlink:type="simple" xlink:show="embed" xlink:actuate="onLoad"/><svg:title>Profile photo for Brick Tamblin</svg:title></draw:frame></draw:a></text:p>
      <text:p text:style-name="Text_20_body"><text:a xlink:type="simple" xlink:href="https://www.quora.com/profile/Brick-Tamblin" office:target-frame-name="_blank" xlink:show="new" text:style-name="Internet_20_link" text:visited-style-name="Visited_20_Internet_20_Link">Brick Tamblin</text:a></text:p>
      <text:p text:style-name="Text_20_body"> · <text:a xlink:type="simple" xlink:href="https://www.quora.com/Why-is-Japan-not-suitable-for-long-term-stay/answer/Beverly-Anne-Hills?comment_id=410753310&amp;comment_type=2" office:target-frame-name="_top" xlink:show="replace" text:style-name="Internet_20_link" text:visited-style-name="Visited_20_Internet_20_Link">1y</text:a></text:p>
      <text:p text:style-name="Text_20_body">As someone whose dream is to visit japan the tattoo part is saddening. So I’ll likely be discriminated for my hands being tattooed???</text:p>
      <text:p text:style-name="Text_20_body"><draw:a xlink:type="simple" xlink:href="https://www.quora.com/profile/Ken-Wiseman-1" office:target-frame-name="_blank" xlink:show="new"><draw:frame draw:style-name="fr2" draw:name="Image397" text:anchor-type="as-char" svg:width="5.82mm" svg:height="5.82mm" draw:z-index="397"><draw:image xlink:href="https://qph.cf2.quoracdn.net/main-thumb-142190498-200-jpahnhlnhsufjzaiepolzwsbsfuhzmzv.jpeg" xlink:type="simple" xlink:show="embed" xlink:actuate="onLoad"/><svg:title>Profile photo for Ken Wiseman</svg:title></draw:frame></draw:a></text:p>
      <text:p text:style-name="Text_20_body"><text:a xlink:type="simple" xlink:href="https://www.quora.com/profile/Ken-Wiseman-1" office:target-frame-name="_blank" xlink:show="new" text:style-name="Internet_20_link" text:visited-style-name="Visited_20_Internet_20_Link">Ken Wiseman</text:a></text:p>
      <text:p text:style-name="Text_20_body"> · <text:a xlink:type="simple" xlink:href="https://www.quora.com/Why-is-Japan-not-suitable-for-long-term-stay/answer/Beverly-Anne-Hills?comment_id=412998867&amp;comment_type=2" office:target-frame-name="_top" xlink:show="replace" text:style-name="Internet_20_link" text:visited-style-name="Visited_20_Internet_20_Link">1y</text:a></text:p>
      <text:p text:style-name="Text_20_body">who likes a tattoo?</text:p>
      <text:p text:style-name="Text_20_body"><draw:a xlink:type="simple" xlink:href="https://www.quora.com/profile/Nan-Berg" office:target-frame-name="_blank" xlink:show="new"><draw:frame draw:style-name="fr2" draw:name="Image398" text:anchor-type="as-char" svg:width="5.82mm" svg:height="5.82mm" draw:z-index="398"><draw:image xlink:href="https://qph.cf2.quoracdn.net/main-thumb-1348085584-200-wvvcojodujlzbybfxxszxvwlpdxcxzcf.jpeg" xlink:type="simple" xlink:show="embed" xlink:actuate="onLoad"/><svg:title>Profile photo for Nan Berg</svg:title></draw:frame></draw:a></text:p>
      <text:p text:style-name="Text_20_body"><text:a xlink:type="simple" xlink:href="https://www.quora.com/profile/Nan-Berg" office:target-frame-name="_blank" xlink:show="new" text:style-name="Internet_20_link" text:visited-style-name="Visited_20_Internet_20_Link">Nan Berg</text:a></text:p>
      <text:p text:style-name="Text_20_body"> · <text:a xlink:type="simple" xlink:href="https://www.quora.com/Why-is-Japan-not-suitable-for-long-term-stay/answer/Beverly-Anne-Hills?comment_id=415965895&amp;comment_type=2" office:target-frame-name="_top" xlink:show="replace" text:style-name="Internet_20_link" text:visited-style-name="Visited_20_Internet_20_Link">1y</text:a></text:p>
      <text:p text:style-name="Text_20_body">Wear gloves.</text:p>
      <text:p text:style-name="Text_20_body"><draw:a xlink:type="simple" xlink:href="https://www.quora.com/profile/Sukyuba" office:target-frame-name="_blank" xlink:show="new"><draw:frame draw:style-name="fr2" draw:name="Image399" text:anchor-type="as-char" svg:width="10.05mm" svg:height="10.05mm" draw:z-index="399"><draw:image xlink:href="https://qph.cf2.quoracdn.net/main-thumb-2644232207-200-vnbernmhoyvzolfvcgerhpxdqruuspie.jpeg" xlink:type="simple" xlink:show="embed" xlink:actuate="onLoad"/><svg:title>Profile photo for Sukyuba</svg:title></draw:frame></draw:a></text:p>
      <text:p text:style-name="Text_20_body"><text:soft-page-break/><text:a xlink:type="simple" xlink:href="https://www.quora.com/profile/Sukyuba" office:target-frame-name="_blank" xlink:show="new" text:style-name="Internet_20_link" text:visited-style-name="Visited_20_Internet_20_Link">Sukyuba</text:a></text:p>
      <text:p text:style-name="Text_20_body"> · <text:a xlink:type="simple" xlink:href="https://www.quora.com/Why-is-Japan-not-suitable-for-long-term-stay/answer/Beverly-Anne-Hills?comment_id=411095139&amp;comment_type=2" office:target-frame-name="_top" xlink:show="replace" text:style-name="Internet_20_link" text:visited-style-name="Visited_20_Internet_20_Link">1y</text:a></text:p>
      <text:p text:style-name="Text_20_body">I would say if you live in a western country, just visit japan for long times every so often, if you like traveling and want to visit more places you will have a higher opportunity due to the higher salaries in western countries.</text:p>
      <text:p text:style-name="Text_20_body"><draw:frame draw:style-name="fr2" draw:name="Image400" text:anchor-type="as-char" svg:width="4.76mm" svg:height="4.76mm" draw:z-index="400"><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Alex-Thistle-3" office:target-frame-name="_blank" xlink:show="new"><draw:frame draw:style-name="fr2" draw:name="Image401" text:anchor-type="as-char" svg:width="10.05mm" svg:height="10.05mm" draw:z-index="401"><draw:image xlink:href="https://qph.cf2.quoracdn.net/main-thumb-1446494906-200-jgfvuhomefucwijbeoprbfbmzxesvzbb.jpeg" xlink:type="simple" xlink:show="embed" xlink:actuate="onLoad"/><svg:title>Profile photo for Alex Thistle</svg:title></draw:frame></draw:a></text:p>
      <text:p text:style-name="Text_20_body"><text:a xlink:type="simple" xlink:href="https://www.quora.com/profile/Alex-Thistle-3" office:target-frame-name="_blank" xlink:show="new" text:style-name="Internet_20_link" text:visited-style-name="Visited_20_Internet_20_Link">Alex Thistle</text:a></text:p>
      <text:p text:style-name="Text_20_body"> · <text:a xlink:type="simple" xlink:href="https://www.quora.com/Why-is-Japan-not-suitable-for-long-term-stay/answer/Beverly-Anne-Hills?comment_id=412738196&amp;comment_type=2" office:target-frame-name="_top" xlink:show="replace" text:style-name="Internet_20_link" text:visited-style-name="Visited_20_Internet_20_Link">1y</text:a></text:p>
      <text:p text:style-name="Text_20_body">Good, I have no tattoos and I’ve never used drugs. Paradise.</text:p>
      <text:p text:style-name="Text_20_body"><draw:frame draw:style-name="fr2" draw:name="Image402" text:anchor-type="as-char" svg:width="4.76mm" svg:height="4.76mm" draw:z-index="402"><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Fred-La" office:target-frame-name="_blank" xlink:show="new"><draw:frame draw:style-name="fr2" draw:name="Image403" text:anchor-type="as-char" svg:width="10.05mm" svg:height="10.05mm" draw:z-index="403"><draw:image xlink:href="https://qph.cf2.quoracdn.net/main-thumb-1826372525-200-fvlhjxurhvdafnmgjyekkyangyblgxzy.jpeg" xlink:type="simple" xlink:show="embed" xlink:actuate="onLoad"/><svg:title>Profile photo for Fred La</svg:title></draw:frame></draw:a></text:p>
      <text:p text:style-name="Text_20_body"><text:a xlink:type="simple" xlink:href="https://www.quora.com/profile/Fred-La" office:target-frame-name="_blank" xlink:show="new" text:style-name="Internet_20_link" text:visited-style-name="Visited_20_Internet_20_Link">Fred La</text:a></text:p>
      <text:p text:style-name="Text_20_body"> · <text:a xlink:type="simple" xlink:href="https://www.quora.com/Why-is-Japan-not-suitable-for-long-term-stay/answer/Beverly-Anne-Hills?comment_id=413458317&amp;comment_type=2" office:target-frame-name="_top" xlink:show="replace" text:style-name="Internet_20_link" text:visited-style-name="Visited_20_Internet_20_Link">1y</text:a></text:p>
      <text:p text:style-name="Text_20_body">“Tattoos. Visible tattoos are associated with criminality,”…</text:p>
      <text:p text:style-name="Text_20_body">Used to be that way here too, or at least you were a wharf rat navy guy. Now, defacing one’s body is a disgusting sub-cultural habit.</text:p>
      <text:p text:style-name="Text_20_body"><draw:frame draw:style-name="fr2" draw:name="Image404" text:anchor-type="as-char" svg:width="4.76mm" svg:height="4.76mm" draw:z-index="404"><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DamonS-2" office:target-frame-name="_blank" xlink:show="new"><draw:frame draw:style-name="fr2" draw:name="Image405" text:anchor-type="as-char" svg:width="10.05mm" svg:height="10.05mm" draw:z-index="405"><draw:image xlink:href="https://qph.cf2.quoracdn.net/main-thumb-1944199225-200-nyhpdqpjfbmiffiaompvdenvsfvjaupn.jpeg" xlink:type="simple" xlink:show="embed" xlink:actuate="onLoad"/><svg:title>Profile photo for DamonS</svg:title></draw:frame></draw:a></text:p>
      <text:p text:style-name="Text_20_body"><text:a xlink:type="simple" xlink:href="https://www.quora.com/profile/DamonS-2" office:target-frame-name="_blank" xlink:show="new" text:style-name="Internet_20_link" text:visited-style-name="Visited_20_Internet_20_Link">DamonS</text:a></text:p>
      <text:p text:style-name="Text_20_body"> · <text:a xlink:type="simple" xlink:href="https://www.quora.com/Why-is-Japan-not-suitable-for-long-term-stay/answer/Beverly-Anne-Hills?comment_id=413567174&amp;comment_type=2" office:target-frame-name="_top" xlink:show="replace" text:style-name="Internet_20_link" text:visited-style-name="Visited_20_Internet_20_Link">1y</text:a></text:p>
      <text:p text:style-name="Text_20_body">Interesting how respectful people are to foreign countries, but when illegal immigrants arrive in the USA, they are treated like victims and told to bring their awful culture. Assimilation should be a requirement.</text:p>
      <text:p text:style-name="Text_20_body"><draw:a xlink:type="simple" xlink:href="https://www.quora.com/profile/Allison-Burgueno" office:target-frame-name="_blank" xlink:show="new"><draw:frame draw:style-name="fr2" draw:name="Image406" text:anchor-type="as-char" svg:width="10.05mm" svg:height="10.05mm" draw:z-index="406"><draw:image xlink:href="https://qph.cf2.quoracdn.net/main-thumb-59609266-200-zkbkovuqvpulbmqnhcmmktxqkfwfvfva.jpeg" xlink:type="simple" xlink:show="embed" xlink:actuate="onLoad"/><svg:title>Profile photo for Allison Burgueno</svg:title></draw:frame></draw:a></text:p>
      <text:p text:style-name="Text_20_body"><text:a xlink:type="simple" xlink:href="https://www.quora.com/profile/Allison-Burgueno" office:target-frame-name="_blank" xlink:show="new" text:style-name="Internet_20_link" text:visited-style-name="Visited_20_Internet_20_Link">Allison Burgueno</text:a></text:p>
      <text:p text:style-name="Text_20_body"> · <text:a xlink:type="simple" xlink:href="https://www.quora.com/Why-is-Japan-not-suitable-for-long-term-stay/answer/Beverly-Anne-Hills?comment_id=414825472&amp;comment_type=2" office:target-frame-name="_top" xlink:show="replace" text:style-name="Internet_20_link" text:visited-style-name="Visited_20_Internet_20_Link">1y</text:a></text:p>
      <text:p text:style-name="Text_20_body">Hi Bev. I agree with your assessment. I do work for a Japanese company and I'm.a workaholic, so that suits me quite well. It's probably the only way I could do it and keep my coworkers respecting me. You are 100% correct about the point that you have to conform to them. I try to tell people who go there for long periods that you won't be happy until you lock in to their ways, after that, just enjoy.</text:p>
      <text:p text:style-name="Text_20_body"><text:soft-page-break/><draw:frame draw:style-name="fr2" draw:name="Image407" text:anchor-type="as-char" svg:width="4.76mm" svg:height="4.76mm" draw:z-index="407"><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Beverly-Anne-Hills" office:target-frame-name="_blank" xlink:show="new"><draw:frame draw:style-name="fr2" draw:name="Image408" text:anchor-type="as-char" svg:width="5.82mm" svg:height="5.82mm" draw:z-index="408"><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14885914&amp;comment_type=2" office:target-frame-name="_top" xlink:show="replace" text:style-name="Internet_20_link" text:visited-style-name="Visited_20_Internet_20_Link">1y</text:a></text:p>
      <text:p text:style-name="Text_20_body">You seem to have settled -in nicely! That's great to hear. I can't see myself living anywhere else!</text:p>
      <text:p text:style-name="Text_20_body"><draw:a xlink:type="simple" xlink:href="https://www.quora.com/profile/Nigel-Woodcock-1" office:target-frame-name="_blank" xlink:show="new"><draw:frame draw:style-name="fr2" draw:name="Image409" text:anchor-type="as-char" svg:width="10.05mm" svg:height="10.05mm" draw:z-index="409"><draw:image xlink:href="https://qsf.cf2.quoracdn.net/-4-images.new_grid.profile_default.png-26-688c79556f251aa0.png" xlink:type="simple" xlink:show="embed" xlink:actuate="onLoad"/><svg:title>Profile photo for Nigel Woodcock</svg:title></draw:frame></draw:a></text:p>
      <text:p text:style-name="Text_20_body"><text:a xlink:type="simple" xlink:href="https://www.quora.com/profile/Nigel-Woodcock-1" office:target-frame-name="_blank" xlink:show="new" text:style-name="Internet_20_link" text:visited-style-name="Visited_20_Internet_20_Link">Nigel Woodcock</text:a></text:p>
      <text:p text:style-name="Text_20_body"> · <text:a xlink:type="simple" xlink:href="https://www.quora.com/Why-is-Japan-not-suitable-for-long-term-stay/answer/Beverly-Anne-Hills?comment_id=415068507&amp;comment_type=2" office:target-frame-name="_top" xlink:show="replace" text:style-name="Internet_20_link" text:visited-style-name="Visited_20_Internet_20_Link">1y</text:a></text:p>
      <text:p text:style-name="Text_20_body">You don’t have to be Japanese to dislike Tattoos &amp; Drugs . We have visited Japan for Holidays and quite like the cleanliness &amp; style of discipline . Dead easy to drive in Japan because they drive on the correct side of the road ie the LH side !</text:p>
      <text:p text:style-name="Text_20_body"><draw:frame draw:style-name="fr2" draw:name="Image410" text:anchor-type="as-char" svg:width="4.76mm" svg:height="4.76mm" draw:z-index="410"><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James-Mason-541" office:target-frame-name="_blank" xlink:show="new"><draw:frame draw:style-name="fr2" draw:name="Image411" text:anchor-type="as-char" svg:width="10.05mm" svg:height="10.05mm" draw:z-index="411"><draw:image xlink:href="https://qsf.cf2.quoracdn.net/-4-images.new_grid.profile_default.png-26-688c79556f251aa0.png" xlink:type="simple" xlink:show="embed" xlink:actuate="onLoad"/><svg:title>Profile photo for James Mason</svg:title></draw:frame></draw:a></text:p>
      <text:p text:style-name="Text_20_body"><text:a xlink:type="simple" xlink:href="https://www.quora.com/profile/James-Mason-541" office:target-frame-name="_blank" xlink:show="new" text:style-name="Internet_20_link" text:visited-style-name="Visited_20_Internet_20_Link">James Mason</text:a></text:p>
      <text:p text:style-name="Text_20_body"> · <text:a xlink:type="simple" xlink:href="https://www.quora.com/Why-is-Japan-not-suitable-for-long-term-stay/answer/Beverly-Anne-Hills?comment_id=415326834&amp;comment_type=2" office:target-frame-name="_top" xlink:show="replace" text:style-name="Internet_20_link" text:visited-style-name="Visited_20_Internet_20_Link">1y</text:a></text:p>
      <text:p text:style-name="Text_20_body">I like the tattoos thing. Good as I associate those in the US with tattoos to be low life or have deep mental issues namely focusing on identity issues. I've never heard the term “weeeaboos” that's a new one.</text:p>
      <text:p text:style-name="Text_20_body"><draw:frame draw:style-name="fr2" draw:name="Image412" text:anchor-type="as-char" svg:width="4.76mm" svg:height="4.76mm" draw:z-index="412"><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Steve-Faro-2" office:target-frame-name="_blank" xlink:show="new"><draw:frame draw:style-name="fr2" draw:name="Image413" text:anchor-type="as-char" svg:width="10.05mm" svg:height="10.05mm" draw:z-index="413"><draw:image xlink:href="https://qph.cf2.quoracdn.net/main-thumb-2296499653-200-kbuijoyclxlvbxofqulqaprlndceofla.jpeg" xlink:type="simple" xlink:show="embed" xlink:actuate="onLoad"/><svg:title>Profile photo for Steve Faro</svg:title></draw:frame></draw:a></text:p>
      <text:p text:style-name="Text_20_body"><text:a xlink:type="simple" xlink:href="https://www.quora.com/profile/Steve-Faro-2" office:target-frame-name="_blank" xlink:show="new" text:style-name="Internet_20_link" text:visited-style-name="Visited_20_Internet_20_Link">Steve Faro</text:a></text:p>
      <text:p text:style-name="Text_20_body"> · <text:a xlink:type="simple" xlink:href="https://www.quora.com/Why-is-Japan-not-suitable-for-long-term-stay/answer/Beverly-Anne-Hills?comment_id=415678466&amp;comment_type=2" office:target-frame-name="_top" xlink:show="replace" text:style-name="Internet_20_link" text:visited-style-name="Visited_20_Internet_20_Link">1y</text:a></text:p>
      <text:p text:style-name="Text_20_body">Sounds reasonable for Japan to be this way to me. It is their country and they have high standards.</text:p>
      <text:p text:style-name="Text_20_body"><draw:frame draw:style-name="fr2" draw:name="Image414" text:anchor-type="as-char" svg:width="4.76mm" svg:height="4.76mm" draw:z-index="414"><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Marcia-Mazzarella" office:target-frame-name="_blank" xlink:show="new"><draw:frame draw:style-name="fr2" draw:name="Image415" text:anchor-type="as-char" svg:width="10.05mm" svg:height="10.05mm" draw:z-index="415"><draw:image xlink:href="https://qph.cf2.quoracdn.net/main-thumb-88111108-200-ucprtxqihwphwrbikpxugoemudbkegyt.jpeg" xlink:type="simple" xlink:show="embed" xlink:actuate="onLoad"/><svg:title>Profile photo for Marcia Mazzarella</svg:title></draw:frame></draw:a></text:p>
      <text:p text:style-name="Text_20_body"><text:a xlink:type="simple" xlink:href="https://www.quora.com/profile/Marcia-Mazzarella" office:target-frame-name="_blank" xlink:show="new" text:style-name="Internet_20_link" text:visited-style-name="Visited_20_Internet_20_Link">Marcia Mazzarella</text:a></text:p>
      <text:p text:style-name="Text_20_body"> · <text:a xlink:type="simple" xlink:href="https://www.quora.com/Why-is-Japan-not-suitable-for-long-term-stay/answer/Beverly-Anne-Hills?comment_id=415694472&amp;comment_type=2" office:target-frame-name="_top" xlink:show="replace" text:style-name="Internet_20_link" text:visited-style-name="Visited_20_Internet_20_Link">1y</text:a></text:p>
      <text:p text:style-name="Text_20_body">Geez I hate tattoos, don’t use drugs, like clean surroundings and am quiet. Polite and respect good. Sounds great to me. Though I will never make it there.</text:p>
      <text:p text:style-name="Text_20_body"><draw:frame draw:style-name="fr2" draw:name="Image416" text:anchor-type="as-char" svg:width="4.76mm" svg:height="4.76mm" draw:z-index="416"><draw:image xlink:href="https://qsf.cf2.quoracdn.net/-4-images.new_grid.profile_default.png-26-688c79556f251aa0.png" xlink:type="simple" xlink:show="embed" xlink:actuate="onLoad"/><svg:title>Profile photo for Beverly Anne Hills</svg:title></draw:frame></text:p>
      <text:p text:style-name="Text_20_body"><text:soft-page-break/><draw:a xlink:type="simple" xlink:href="https://www.quora.com/profile/Mckenzie-Latham-4" office:target-frame-name="_blank" xlink:show="new"><draw:frame draw:style-name="fr2" draw:name="Image417" text:anchor-type="as-char" svg:width="10.05mm" svg:height="10.05mm" draw:z-index="417"><draw:image xlink:href="https://qph.cf2.quoracdn.net/main-thumb-1996022300-200-yehbqgjcmuxdlhiksblrskwwizqitqks.jpeg" xlink:type="simple" xlink:show="embed" xlink:actuate="onLoad"/><svg:title>Profile photo for Mckenzie .Latham</svg:title></draw:frame></draw:a></text:p>
      <text:p text:style-name="Text_20_body"><text:a xlink:type="simple" xlink:href="https://www.quora.com/profile/Mckenzie-Latham-4" office:target-frame-name="_blank" xlink:show="new" text:style-name="Internet_20_link" text:visited-style-name="Visited_20_Internet_20_Link">Mckenzie .Latham</text:a></text:p>
      <text:p text:style-name="Text_20_body"> · <text:a xlink:type="simple" xlink:href="https://www.quora.com/Why-is-Japan-not-suitable-for-long-term-stay/answer/Beverly-Anne-Hills?comment_id=415706283&amp;comment_type=2" office:target-frame-name="_top" xlink:show="replace" text:style-name="Internet_20_link" text:visited-style-name="Visited_20_Internet_20_Link">1y</text:a></text:p>
      <text:p text:style-name="Text_20_body">JAPAN is one of the most racist and xenophobic cultures in the world</text:p>
      <text:p text:style-name="Text_20_body">They essentially have worked their population to death and or semi sterilization which is why their birth rates have plummeted and their culture and population is stagnant and declining</text:p>
      <text:p text:style-name="Text_20_body">There is only one effective political party that is totally right wing, and pro imperial japan</text:p>
      <text:p text:style-name="Text_20_body">Half of their elected officials are related to war criminals from world war 2, that have done everything they can to white wash their genocide of the Asian peninsula.</text:p>
      <text:p text:style-name="Text_20_body">Their criminal justice system is barely evolved from the Saudi Arabian system ending just short of execution</text:p>
      <text:p text:style-name="Text_20_body">And you will never find a more sexist and racist population, especially to other aisian cultures and people…</text:p>
      <text:p text:style-name="Text_20_body"><draw:a xlink:type="simple" xlink:href="https://www.quora.com/profile/Karl-Degraa" office:target-frame-name="_blank" xlink:show="new"><draw:frame draw:style-name="fr2" draw:name="Image418" text:anchor-type="as-char" svg:width="10.05mm" svg:height="10.05mm" draw:z-index="418"><draw:image xlink:href="https://qsf.cf2.quoracdn.net/-4-images.new_grid.profile_default.png-26-688c79556f251aa0.png" xlink:type="simple" xlink:show="embed" xlink:actuate="onLoad"/><svg:title>Profile photo for Karl Degraa</svg:title></draw:frame></draw:a></text:p>
      <text:p text:style-name="Text_20_body"><text:a xlink:type="simple" xlink:href="https://www.quora.com/profile/Karl-Degraa" office:target-frame-name="_blank" xlink:show="new" text:style-name="Internet_20_link" text:visited-style-name="Visited_20_Internet_20_Link">Karl Degraa</text:a></text:p>
      <text:p text:style-name="Text_20_body"> · <text:a xlink:type="simple" xlink:href="https://www.quora.com/Why-is-Japan-not-suitable-for-long-term-stay/answer/Beverly-Anne-Hills?comment_id=412229283&amp;comment_type=2" office:target-frame-name="_top" xlink:show="replace" text:style-name="Internet_20_link" text:visited-style-name="Visited_20_Internet_20_Link">1y</text:a></text:p>
      <text:p text:style-name="Text_20_body">In regards to tats and drugs, Japanese culture has the correct values. Hopefully they will not be forced to change to become part of the global blob culture.</text:p>
      <text:p text:style-name="Text_20_body"><draw:frame draw:style-name="fr2" draw:name="Image419" text:anchor-type="as-char" svg:width="4.76mm" svg:height="4.76mm" draw:z-index="419"><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Namik-Omerspahic" office:target-frame-name="_blank" xlink:show="new"><draw:frame draw:style-name="fr2" draw:name="Image420" text:anchor-type="as-char" svg:width="10.05mm" svg:height="10.05mm" draw:z-index="420"><draw:image xlink:href="https://qph.cf2.quoracdn.net/main-thumb-1917284360-200-fsazmxvtfnrincksboejvsbfzdqsdaqr.jpeg" xlink:type="simple" xlink:show="embed" xlink:actuate="onLoad"/><svg:title>Profile photo for Namik Omerspahic</svg:title></draw:frame></draw:a></text:p>
      <text:p text:style-name="Text_20_body"><text:a xlink:type="simple" xlink:href="https://www.quora.com/profile/Namik-Omerspahic" office:target-frame-name="_blank" xlink:show="new" text:style-name="Internet_20_link" text:visited-style-name="Visited_20_Internet_20_Link">Namik Omerspahic</text:a></text:p>
      <text:p text:style-name="Text_20_body"> · <text:a xlink:type="simple" xlink:href="https://www.quora.com/Why-is-Japan-not-suitable-for-long-term-stay/answer/Beverly-Anne-Hills?comment_id=413634768&amp;comment_type=2" office:target-frame-name="_top" xlink:show="replace" text:style-name="Internet_20_link" text:visited-style-name="Visited_20_Internet_20_Link">1y</text:a></text:p>
      <text:p text:style-name="Text_20_body">TATOOS - sure, people who have tattoos are narcissistic idiots</text:p>
      <text:p text:style-name="Text_20_body"><draw:frame draw:style-name="fr2" draw:name="Image421" text:anchor-type="as-char" svg:width="4.76mm" svg:height="4.76mm" draw:z-index="421"><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Gary-Balsamo" office:target-frame-name="_blank" xlink:show="new"><draw:frame draw:style-name="fr2" draw:name="Image422" text:anchor-type="as-char" svg:width="10.05mm" svg:height="10.05mm" draw:z-index="422"><draw:image xlink:href="https://qph.cf2.quoracdn.net/main-thumb-206049294-200-oxkdxdecgfxfninqirdmlmnbruetrykw.jpeg" xlink:type="simple" xlink:show="embed" xlink:actuate="onLoad"/><svg:title>Profile photo for Gary Balsamo</svg:title></draw:frame></draw:a></text:p>
      <text:p text:style-name="Text_20_body"><text:a xlink:type="simple" xlink:href="https://www.quora.com/profile/Gary-Balsamo" office:target-frame-name="_blank" xlink:show="new" text:style-name="Internet_20_link" text:visited-style-name="Visited_20_Internet_20_Link">Gary Balsamo</text:a></text:p>
      <text:p text:style-name="Text_20_body"> · <text:a xlink:type="simple" xlink:href="https://www.quora.com/Why-is-Japan-not-suitable-for-long-term-stay/answer/Beverly-Anne-Hills?comment_id=414465738&amp;comment_type=2" office:target-frame-name="_top" xlink:show="replace" text:style-name="Internet_20_link" text:visited-style-name="Visited_20_Internet_20_Link">1y</text:a></text:p>
      <text:p text:style-name="Text_20_body">Women without tattoos. Sounds great to me.</text:p>
      <text:p text:style-name="Text_20_body"><draw:frame draw:style-name="fr2" draw:name="Image423" text:anchor-type="as-char" svg:width="4.76mm" svg:height="4.76mm" draw:z-index="423"><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Robert-Bernstein-16" office:target-frame-name="_blank" xlink:show="new"><draw:frame draw:style-name="fr2" draw:name="Image424" text:anchor-type="as-char" svg:width="10.05mm" svg:height="10.05mm" draw:z-index="424"><draw:image xlink:href="https://qph.cf2.quoracdn.net/main-thumb-341431228-200-quruddtszdhjluyoxwcvvsegrntoijqm.jpeg" xlink:type="simple" xlink:show="embed" xlink:actuate="onLoad"/><svg:title>Profile photo for Robert Bernstein</svg:title></draw:frame></draw:a></text:p>
      <text:p text:style-name="Text_20_body"><text:soft-page-break/><text:a xlink:type="simple" xlink:href="https://www.quora.com/profile/Robert-Bernstein-16" office:target-frame-name="_blank" xlink:show="new" text:style-name="Internet_20_link" text:visited-style-name="Visited_20_Internet_20_Link">Robert Bernstein</text:a></text:p>
      <text:p text:style-name="Text_20_body"> · <text:a xlink:type="simple" xlink:href="https://www.quora.com/Why-is-Japan-not-suitable-for-long-term-stay/answer/Beverly-Anne-Hills?comment_id=414500286&amp;comment_type=2" office:target-frame-name="_top" xlink:show="replace" text:style-name="Internet_20_link" text:visited-style-name="Visited_20_Internet_20_Link">1y</text:a></text:p>
      <text:p text:style-name="Text_20_body">I agree with their attitude about tattoos. I went to an onsen (hot springs) and no tattoos are allowed. I am not so happy with their drug policy. Sudafed is banned. There is no substitute for Sudafed.</text:p>
      <text:p text:style-name="Text_20_body"><draw:frame draw:style-name="fr2" draw:name="Image425" text:anchor-type="as-char" svg:width="4.76mm" svg:height="4.76mm" draw:z-index="425"><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Albert-Cheok" office:target-frame-name="_blank" xlink:show="new"><draw:frame draw:style-name="fr2" draw:name="Image426" text:anchor-type="as-char" svg:width="10.05mm" svg:height="10.05mm" draw:z-index="426"><draw:image xlink:href="https://qph.cf2.quoracdn.net/main-thumb-1128959380-200-dhjuujypbqbfmiytilggbiujvcjwdcvk.jpeg" xlink:type="simple" xlink:show="embed" xlink:actuate="onLoad"/><svg:title>Profile photo for Albert Cheok</svg:title></draw:frame></draw:a></text:p>
      <text:p text:style-name="Text_20_body"><text:a xlink:type="simple" xlink:href="https://www.quora.com/profile/Albert-Cheok" office:target-frame-name="_blank" xlink:show="new" text:style-name="Internet_20_link" text:visited-style-name="Visited_20_Internet_20_Link">Albert Cheok</text:a></text:p>
      <text:p text:style-name="Text_20_body"> · <text:a xlink:type="simple" xlink:href="https://www.quora.com/Why-is-Japan-not-suitable-for-long-term-stay/answer/Beverly-Anne-Hills?comment_id=413725104&amp;comment_type=2" office:target-frame-name="_top" xlink:show="replace" text:style-name="Internet_20_link" text:visited-style-name="Visited_20_Internet_20_Link">1y</text:a></text:p>
      <text:p text:style-name="Text_20_body">I am sad that you did not enjoy Japan.</text:p>
      <text:p text:style-name="Text_20_body">You are used to the spoilt life style in Australia and many people consider “Aussies the laziest and pampered people on earth”</text:p>
      <text:p text:style-name="Text_20_body">In Japan, if you live and adapt and accept their frugal and obedient lifestyle, Japan is a wonderful country</text:p>
      <text:p text:style-name="Text_20_body">To each its own</text:p>
      <text:p text:style-name="Text_20_body"><draw:frame draw:style-name="fr2" draw:name="Image427" text:anchor-type="as-char" svg:width="4.76mm" svg:height="4.76mm" draw:z-index="427"><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Beverly-Anne-Hills" office:target-frame-name="_blank" xlink:show="new"><draw:frame draw:style-name="fr2" draw:name="Image428" text:anchor-type="as-char" svg:width="5.82mm" svg:height="5.82mm" draw:z-index="428"><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13763542&amp;comment_type=2" office:target-frame-name="_top" xlink:show="replace" text:style-name="Internet_20_link" text:visited-style-name="Visited_20_Internet_20_Link">1y</text:a></text:p>
      <text:p text:style-name="Text_20_body">I spend six very pleasant months evey year at my home on the Japanese pacific coast. That's evidence enough that I love it here. I have adapted. I concur with your remarks about Australia.</text:p>
      <text:p text:style-name="Text_20_body"><draw:a xlink:type="simple" xlink:href="https://www.quora.com/profile/Nay-Linn-Ko-5" office:target-frame-name="_blank" xlink:show="new"><draw:frame draw:style-name="fr2" draw:name="Image429" text:anchor-type="as-char" svg:width="10.05mm" svg:height="10.05mm" draw:z-index="429"><draw:image xlink:href="https://qph.cf2.quoracdn.net/main-thumb-151687870-200-jsxuazqhfypkutwczunjlalfeylvjjzi.jpeg" xlink:type="simple" xlink:show="embed" xlink:actuate="onLoad"/><svg:title>Profile photo for Nay Linn Ko</svg:title></draw:frame></draw:a></text:p>
      <text:p text:style-name="Text_20_body"><text:a xlink:type="simple" xlink:href="https://www.quora.com/profile/Nay-Linn-Ko-5" office:target-frame-name="_blank" xlink:show="new" text:style-name="Internet_20_link" text:visited-style-name="Visited_20_Internet_20_Link">Nay Linn Ko</text:a></text:p>
      <text:p text:style-name="Text_20_body"> · <text:a xlink:type="simple" xlink:href="https://www.quora.com/Why-is-Japan-not-suitable-for-long-term-stay/answer/Beverly-Anne-Hills?comment_id=409169849&amp;comment_type=2" office:target-frame-name="_top" xlink:show="replace" text:style-name="Internet_20_link" text:visited-style-name="Visited_20_Internet_20_Link">1y</text:a></text:p>
      <text:p text:style-name="Text_20_body">I m living in Japan for two years now. I am 28 yrs old. Now I am thinking to relocate Australia. May I know your suggestion?</text:p>
      <text:p text:style-name="Text_20_body"><draw:a xlink:type="simple" xlink:href="https://www.quora.com/profile/Beverly-Anne-Hills" office:target-frame-name="_blank" xlink:show="new"><draw:frame draw:style-name="fr2" draw:name="Image430" text:anchor-type="as-char" svg:width="5.82mm" svg:height="5.82mm" draw:z-index="430"><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09230663&amp;comment_type=2" office:target-frame-name="_top" xlink:show="replace" text:style-name="Internet_20_link" text:visited-style-name="Visited_20_Internet_20_Link">1y</text:a></text:p>
      <text:p text:style-name="Text_20_body">You need recognized skills &amp; work experience. Trades skills are in demand, and will always be that way for the foreseeable future. Good luck with it.</text:p>
      <text:p text:style-name="Text_20_body"><draw:frame draw:style-name="fr2" draw:name="Image431" text:anchor-type="as-char" svg:width="4.76mm" svg:height="4.76mm" draw:z-index="431"><draw:image xlink:href="https://qph.cf2.quoracdn.net/main-thumb-151687870-200-jsxuazqhfypkutwczunjlalfeylvjjzi.jpeg" xlink:type="simple" xlink:show="embed" xlink:actuate="onLoad"/><svg:title>Profile photo for Nay Linn Ko</svg:title></draw:frame></text:p>
      <text:p text:style-name="Text_20_body"><text:soft-page-break/><draw:a xlink:type="simple" xlink:href="https://www.quora.com/profile/Lucas-Lederer-Plaskett-1" office:target-frame-name="_blank" xlink:show="new"><draw:frame draw:style-name="fr2" draw:name="Image432" text:anchor-type="as-char" svg:width="10.05mm" svg:height="10.05mm" draw:z-index="432"><draw:image xlink:href="https://qph.cf2.quoracdn.net/main-thumb-1646984101-200-lqqixlllwydubwdsuhvxzbdizmgyoioz.jpeg" xlink:type="simple" xlink:show="embed" xlink:actuate="onLoad"/><svg:title>Profile photo for Lucas Lederer-Plaskett</svg:title></draw:frame></draw:a></text:p>
      <text:p text:style-name="Text_20_body"><text:a xlink:type="simple" xlink:href="https://www.quora.com/profile/Lucas-Lederer-Plaskett-1" office:target-frame-name="_blank" xlink:show="new" text:style-name="Internet_20_link" text:visited-style-name="Visited_20_Internet_20_Link">Lucas Lederer-Plaskett</text:a></text:p>
      <text:p text:style-name="Text_20_body"> · <text:a xlink:type="simple" xlink:href="https://www.quora.com/Why-is-Japan-not-suitable-for-long-term-stay/answer/Beverly-Anne-Hills?comment_id=409287867&amp;comment_type=2" office:target-frame-name="_top" xlink:show="replace" text:style-name="Internet_20_link" text:visited-style-name="Visited_20_Internet_20_Link">1y</text:a></text:p>
      <text:p text:style-name="Text_20_body">are you saying if you have medication like ADHD medication prescribed to you in America it would be illegal to bring it to Japan? That’s nuts.</text:p>
      <text:p text:style-name="Text_20_body"><draw:a xlink:type="simple" xlink:href="https://www.quora.com/profile/N-Melendez" office:target-frame-name="_blank" xlink:show="new"><draw:frame draw:style-name="fr2" draw:name="Image433" text:anchor-type="as-char" svg:width="10.05mm" svg:height="10.05mm" draw:z-index="433"><draw:image xlink:href="https://qph.cf2.quoracdn.net/main-thumb-1354325280-200-jscqwecjurfoepzauwwaenielkroiohl.jpeg" xlink:type="simple" xlink:show="embed" xlink:actuate="onLoad"/><svg:title>Profile photo for N Melendez</svg:title></draw:frame></draw:a></text:p>
      <text:p text:style-name="Text_20_body"><text:a xlink:type="simple" xlink:href="https://www.quora.com/profile/N-Melendez" office:target-frame-name="_blank" xlink:show="new" text:style-name="Internet_20_link" text:visited-style-name="Visited_20_Internet_20_Link">N Melendez</text:a></text:p>
      <text:p text:style-name="Text_20_body"> · <text:a xlink:type="simple" xlink:href="https://www.quora.com/Why-is-Japan-not-suitable-for-long-term-stay/answer/Beverly-Anne-Hills?comment_id=409307743&amp;comment_type=2" office:target-frame-name="_top" xlink:show="replace" text:style-name="Internet_20_link" text:visited-style-name="Visited_20_Internet_20_Link">1y</text:a></text:p>
      <text:p text:style-name="Text_20_body">Is Prozac legal in Japan?</text:p>
      <text:p text:style-name="Text_20_body"><draw:a xlink:type="simple" xlink:href="https://www.quora.com/profile/Denver-Finch" office:target-frame-name="_blank" xlink:show="new"><draw:frame draw:style-name="fr2" draw:name="Image434" text:anchor-type="as-char" svg:width="10.05mm" svg:height="10.05mm" draw:z-index="434"><draw:image xlink:href="https://qsf.cf2.quoracdn.net/-4-images.new_grid.profile_default.png-26-688c79556f251aa0.png" xlink:type="simple" xlink:show="embed" xlink:actuate="onLoad"/><svg:title>Profile photo for Denver Finch</svg:title></draw:frame></draw:a></text:p>
      <text:p text:style-name="Text_20_body"><text:a xlink:type="simple" xlink:href="https://www.quora.com/profile/Denver-Finch" office:target-frame-name="_blank" xlink:show="new" text:style-name="Internet_20_link" text:visited-style-name="Visited_20_Internet_20_Link">Denver Finch</text:a></text:p>
      <text:p text:style-name="Text_20_body"> · <text:a xlink:type="simple" xlink:href="https://www.quora.com/Why-is-Japan-not-suitable-for-long-term-stay/answer/Beverly-Anne-Hills?comment_id=409395446&amp;comment_type=2" office:target-frame-name="_top" xlink:show="replace" text:style-name="Internet_20_link" text:visited-style-name="Visited_20_Internet_20_Link">1y</text:a></text:p>
      <text:p text:style-name="Text_20_body">You haven’t said why you live in Japan for 6 months a year. Are you a snow skii nut?</text:p>
      <text:p text:style-name="Text_20_body"><draw:a xlink:type="simple" xlink:href="https://www.quora.com/profile/柏木-鋼" office:target-frame-name="_blank" xlink:show="new"><draw:frame draw:style-name="fr2" draw:name="Image435" text:anchor-type="as-char" svg:width="10.05mm" svg:height="10.05mm" draw:z-index="435"><draw:image xlink:href="https://qph.cf2.quoracdn.net/main-thumb-1624372650-200-jzourzgqurxdsvfzspdkgfdkwmnjzlpp.jpeg" xlink:type="simple" xlink:show="embed" xlink:actuate="onLoad"/><svg:title>Profile photo for 柏木 鋼</svg:title></draw:frame></draw:a></text:p>
      <text:p text:style-name="Text_20_body"><text:a xlink:type="simple" xlink:href="https://www.quora.com/profile/柏木-鋼" office:target-frame-name="_blank" xlink:show="new" text:style-name="Internet_20_link" text:visited-style-name="Visited_20_Internet_20_Link">柏木 鋼</text:a></text:p>
      <text:p text:style-name="Text_20_body"> · <text:a xlink:type="simple" xlink:href="https://www.quora.com/Why-is-Japan-not-suitable-for-long-term-stay/answer/Beverly-Anne-Hills?comment_id=409555849&amp;comment_type=2" office:target-frame-name="_top" xlink:show="replace" text:style-name="Internet_20_link" text:visited-style-name="Visited_20_Internet_20_Link">1y</text:a></text:p>
      <text:p text:style-name="Preformatted_20_Text">昔、政治家の汚職事件で副考えは事実上無罪となり、政治家が高いところにいる限り何をしても大丈夫だった税金。 </text:p>
      <text:p text:style-name="Text_20_body"><draw:a xlink:type="simple" xlink:href="https://www.quora.com/profile/柏木-鋼" office:target-frame-name="_blank" xlink:show="new"><draw:frame draw:style-name="fr2" draw:name="Image436" text:anchor-type="as-char" svg:width="5.82mm" svg:height="5.82mm" draw:z-index="436"><draw:image xlink:href="https://qph.cf2.quoracdn.net/main-thumb-1624372650-200-jzourzgqurxdsvfzspdkgfdkwmnjzlpp.jpeg" xlink:type="simple" xlink:show="embed" xlink:actuate="onLoad"/><svg:title>Profile photo for 柏木 鋼</svg:title></draw:frame></draw:a></text:p>
      <text:p text:style-name="Text_20_body"><text:a xlink:type="simple" xlink:href="https://www.quora.com/profile/柏木-鋼" office:target-frame-name="_blank" xlink:show="new" text:style-name="Internet_20_link" text:visited-style-name="Visited_20_Internet_20_Link">柏木 鋼</text:a></text:p>
      <text:p text:style-name="Text_20_body"> · <text:a xlink:type="simple" xlink:href="https://www.quora.com/Why-is-Japan-not-suitable-for-long-term-stay/answer/Beverly-Anne-Hills?comment_id=409556198&amp;comment_type=2" office:target-frame-name="_top" xlink:show="replace" text:style-name="Internet_20_link" text:visited-style-name="Visited_20_Internet_20_Link">1y</text:a></text:p>
      <text:p text:style-name="Text_20_body">その結果、人材の流出を招き、国は発展せず、経済は頭打ちになってしまいました。</text:p>
      <text:p text:style-name="Text_20_body"><draw:a xlink:type="simple" xlink:href="https://www.quora.com/profile/柏木-鋼" office:target-frame-name="_blank" xlink:show="new"><draw:frame draw:style-name="fr2" draw:name="Image437" text:anchor-type="as-char" svg:width="5.82mm" svg:height="5.82mm" draw:z-index="437"><draw:image xlink:href="https://qph.cf2.quoracdn.net/main-thumb-1624372650-200-jzourzgqurxdsvfzspdkgfdkwmnjzlpp.jpeg" xlink:type="simple" xlink:show="embed" xlink:actuate="onLoad"/><svg:title>Profile photo for 柏木 鋼</svg:title></draw:frame></draw:a></text:p>
      <text:p text:style-name="Text_20_body"><text:a xlink:type="simple" xlink:href="https://www.quora.com/profile/柏木-鋼" office:target-frame-name="_blank" xlink:show="new" text:style-name="Internet_20_link" text:visited-style-name="Visited_20_Internet_20_Link">柏木 鋼</text:a></text:p>
      <text:p text:style-name="Text_20_body"> · <text:a xlink:type="simple" xlink:href="https://www.quora.com/Why-is-Japan-not-suitable-for-long-term-stay/answer/Beverly-Anne-Hills?comment_id=409556172&amp;comment_type=2" office:target-frame-name="_top" xlink:show="replace" text:style-name="Internet_20_link" text:visited-style-name="Visited_20_Internet_20_Link">1y</text:a></text:p>
      <text:p text:style-name="Preformatted_20_Text">世界中で、税金が正しく使われ、労働者に正しい賃金が支払われている国は発展します、税金を正しく使わず、誤った情報を操作して国民を騙している国は、発展段階から抜け出すことが難しいでしょう。 </text:p>
      <text:p text:style-name="Text_20_body"><draw:a xlink:type="simple" xlink:href="https://www.quora.com/profile/Marcel-J-4" office:target-frame-name="_blank" xlink:show="new"><draw:frame draw:style-name="fr2" draw:name="Image438" text:anchor-type="as-char" svg:width="10.05mm" svg:height="10.05mm" draw:z-index="438"><draw:image xlink:href="https://qsf.cf2.quoracdn.net/-4-images.new_grid.profile_default.png-26-688c79556f251aa0.png" xlink:type="simple" xlink:show="embed" xlink:actuate="onLoad"/><svg:title>Profile photo for Marcel J</svg:title></draw:frame></draw:a></text:p>
      <text:p text:style-name="Text_20_body"><text:a xlink:type="simple" xlink:href="https://www.quora.com/profile/Marcel-J-4" office:target-frame-name="_blank" xlink:show="new" text:style-name="Internet_20_link" text:visited-style-name="Visited_20_Internet_20_Link">Marcel J</text:a></text:p>
      <text:p text:style-name="Text_20_body"> · <text:a xlink:type="simple" xlink:href="https://www.quora.com/Why-is-Japan-not-suitable-for-long-term-stay/answer/Beverly-Anne-Hills?comment_id=409765341&amp;comment_type=2" office:target-frame-name="_top" xlink:show="replace" text:style-name="Internet_20_link" text:visited-style-name="Visited_20_Internet_20_Link">1y</text:a></text:p>
      <text:p text:style-name="Text_20_body"><text:soft-page-break/>What sort of visa allows you to stay 6 months?</text:p>
      <text:p text:style-name="Text_20_body"><draw:a xlink:type="simple" xlink:href="https://www.quora.com/profile/Ruri-113" office:target-frame-name="_blank" xlink:show="new"><draw:frame draw:style-name="fr2" draw:name="Image439" text:anchor-type="as-char" svg:width="5.82mm" svg:height="5.82mm" draw:z-index="439"><draw:image xlink:href="https://qsf.cf2.quoracdn.net/-4-images.new_grid.profile_default.png-26-688c79556f251aa0.png" xlink:type="simple" xlink:show="embed" xlink:actuate="onLoad"/><svg:title>Profile photo for Ruri</svg:title></draw:frame></draw:a></text:p>
      <text:p text:style-name="Text_20_body"><text:a xlink:type="simple" xlink:href="https://www.quora.com/profile/Ruri-113" office:target-frame-name="_blank" xlink:show="new" text:style-name="Internet_20_link" text:visited-style-name="Visited_20_Internet_20_Link">Ruri</text:a></text:p>
      <text:p text:style-name="Text_20_body"> · <text:a xlink:type="simple" xlink:href="https://www.quora.com/Why-is-Japan-not-suitable-for-long-term-stay/answer/Beverly-Anne-Hills?comment_id=410195392&amp;comment_type=2" office:target-frame-name="_top" xlink:show="replace" text:style-name="Internet_20_link" text:visited-style-name="Visited_20_Internet_20_Link">1y</text:a></text:p>
      <text:p text:style-name="Text_20_body">Permanent Residence</text:p>
      <text:p text:style-name="Text_20_body"><draw:a xlink:type="simple" xlink:href="https://www.quora.com/profile/Briann-Reebo" office:target-frame-name="_blank" xlink:show="new"><draw:frame draw:style-name="fr2" draw:name="Image440" text:anchor-type="as-char" svg:width="10.05mm" svg:height="10.05mm" draw:z-index="440"><draw:image xlink:href="https://qph.cf2.quoracdn.net/main-thumb-1497060368-200-jsmvgrfasgfsowfhvmzzrbqdahlxcnke.jpeg" xlink:type="simple" xlink:show="embed" xlink:actuate="onLoad"/><svg:title>Profile photo for Briann Reebo</svg:title></draw:frame></draw:a></text:p>
      <text:p text:style-name="Text_20_body"><text:a xlink:type="simple" xlink:href="https://www.quora.com/profile/Briann-Reebo" office:target-frame-name="_blank" xlink:show="new" text:style-name="Internet_20_link" text:visited-style-name="Visited_20_Internet_20_Link">Briann Reebo</text:a></text:p>
      <text:p text:style-name="Text_20_body"> · <text:a xlink:type="simple" xlink:href="https://www.quora.com/Why-is-Japan-not-suitable-for-long-term-stay/answer/Beverly-Anne-Hills?comment_id=410057343&amp;comment_type=2" office:target-frame-name="_top" xlink:show="replace" text:style-name="Internet_20_link" text:visited-style-name="Visited_20_Internet_20_Link">1y</text:a></text:p>
      <text:p text:style-name="Text_20_body">Lived in Japan, more on than off since 2007. Love it here!</text:p>
      <text:p text:style-name="Text_20_body"><draw:a xlink:type="simple" xlink:href="https://www.quora.com/profile/Sayo-R" office:target-frame-name="_blank" xlink:show="new"><draw:frame draw:style-name="fr2" draw:name="Image441" text:anchor-type="as-char" svg:width="10.05mm" svg:height="10.05mm" draw:z-index="441"><draw:image xlink:href="https://qph.cf2.quoracdn.net/main-thumb-1276876604-200-imwclifplfyssqzmvhllivcbkfwiyxth.jpeg" xlink:type="simple" xlink:show="embed" xlink:actuate="onLoad"/><svg:title>Profile photo for Sayo R</svg:title></draw:frame></draw:a></text:p>
      <text:p text:style-name="Text_20_body"><text:a xlink:type="simple" xlink:href="https://www.quora.com/profile/Sayo-R" office:target-frame-name="_blank" xlink:show="new" text:style-name="Internet_20_link" text:visited-style-name="Visited_20_Internet_20_Link">Sayo R</text:a></text:p>
      <text:p text:style-name="Text_20_body"> · <text:a xlink:type="simple" xlink:href="https://www.quora.com/Why-is-Japan-not-suitable-for-long-term-stay/answer/Beverly-Anne-Hills?comment_id=410118243&amp;comment_type=2" office:target-frame-name="_top" xlink:show="replace" text:style-name="Internet_20_link" text:visited-style-name="Visited_20_Internet_20_Link">1y</text:a></text:p>
      <text:p text:style-name="Text_20_body">so true..</text:p>
      <text:p text:style-name="Text_20_body"><draw:a xlink:type="simple" xlink:href="https://www.quora.com/profile/Ralph-Hawton" office:target-frame-name="_blank" xlink:show="new"><draw:frame draw:style-name="fr2" draw:name="Image442" text:anchor-type="as-char" svg:width="10.05mm" svg:height="10.05mm" draw:z-index="442"><draw:image xlink:href="https://qph.cf2.quoracdn.net/main-thumb-1700925805-200-mdjghiuqrmsvvybvlriuhhtvmzybijpv.jpeg" xlink:type="simple" xlink:show="embed" xlink:actuate="onLoad"/><svg:title>Profile photo for Ralph Hawton</svg:title></draw:frame></draw:a></text:p>
      <text:p text:style-name="Text_20_body"><text:a xlink:type="simple" xlink:href="https://www.quora.com/profile/Ralph-Hawton" office:target-frame-name="_blank" xlink:show="new" text:style-name="Internet_20_link" text:visited-style-name="Visited_20_Internet_20_Link">Ralph Hawton</text:a></text:p>
      <text:p text:style-name="Text_20_body"> · <text:a xlink:type="simple" xlink:href="https://www.quora.com/Why-is-Japan-not-suitable-for-long-term-stay/answer/Beverly-Anne-Hills?comment_id=410311383&amp;comment_type=2" office:target-frame-name="_top" xlink:show="replace" text:style-name="Internet_20_link" text:visited-style-name="Visited_20_Internet_20_Link">1y</text:a></text:p>
      <text:p text:style-name="Text_20_body">Sounds to me Bev its way too difficult to live in Japan.<text:line-break/>I am from Australia and I now live in the Philippines. Pros and cons here but by and large a foreign can live a good life here. Not too difficult.</text:p>
      <text:p text:style-name="Text_20_body"><draw:a xlink:type="simple" xlink:href="https://www.quora.com/profile/Ellai" office:target-frame-name="_blank" xlink:show="new"><draw:frame draw:style-name="fr2" draw:name="Image443" text:anchor-type="as-char" svg:width="10.05mm" svg:height="10.05mm" draw:z-index="443"><draw:image xlink:href="https://qph.cf2.quoracdn.net/main-thumb-267758045-200-khczypryylpoucybzupfgnkjsvcnygnc.jpeg" xlink:type="simple" xlink:show="embed" xlink:actuate="onLoad"/><svg:title>Profile photo for Ellai</svg:title></draw:frame></draw:a></text:p>
      <text:p text:style-name="Text_20_body"><text:a xlink:type="simple" xlink:href="https://www.quora.com/profile/Ellai" office:target-frame-name="_blank" xlink:show="new" text:style-name="Internet_20_link" text:visited-style-name="Visited_20_Internet_20_Link">Ellai</text:a></text:p>
      <text:p text:style-name="Text_20_body"> · <text:a xlink:type="simple" xlink:href="https://www.quora.com/Why-is-Japan-not-suitable-for-long-term-stay/answer/Beverly-Anne-Hills?comment_id=410440926&amp;comment_type=2" office:target-frame-name="_top" xlink:show="replace" text:style-name="Internet_20_link" text:visited-style-name="Visited_20_Internet_20_Link">1y</text:a></text:p>
      <text:p text:style-name="Text_20_body">Is this you Chani?</text:p>
      <text:p text:style-name="Text_20_body"><draw:a xlink:type="simple" xlink:href="https://www.quora.com/profile/Beverly-Anne-Hills" office:target-frame-name="_blank" xlink:show="new"><draw:frame draw:style-name="fr2" draw:name="Image444" text:anchor-type="as-char" svg:width="5.82mm" svg:height="5.82mm" draw:z-index="444"><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10903741&amp;comment_type=2" office:target-frame-name="_top" xlink:show="replace" text:style-name="Internet_20_link" text:visited-style-name="Visited_20_Internet_20_Link">1y</text:a></text:p>
      <text:p text:style-name="Text_20_body">No. But I live 75 km away from her and sometimes watch her YT channel.</text:p>
      <text:p text:style-name="Text_20_body"><draw:a xlink:type="simple" xlink:href="https://www.quora.com/profile/Mary-Peate" office:target-frame-name="_blank" xlink:show="new"><draw:frame draw:style-name="fr2" draw:name="Image445" text:anchor-type="as-char" svg:width="10.05mm" svg:height="10.05mm" draw:z-index="445"><draw:image xlink:href="https://qph.cf2.quoracdn.net/main-thumb-1364147882-200-mhcrrvqgyvitpeaujnzvgzabanwvoknb.jpeg" xlink:type="simple" xlink:show="embed" xlink:actuate="onLoad"/><svg:title>Profile photo for Mary Peate</svg:title></draw:frame></draw:a></text:p>
      <text:p text:style-name="Text_20_body"><text:a xlink:type="simple" xlink:href="https://www.quora.com/profile/Mary-Peate" office:target-frame-name="_blank" xlink:show="new" text:style-name="Internet_20_link" text:visited-style-name="Visited_20_Internet_20_Link">Mary Peate</text:a></text:p>
      <text:p text:style-name="Text_20_body"><text:soft-page-break/> · <text:a xlink:type="simple" xlink:href="https://www.quora.com/Why-is-Japan-not-suitable-for-long-term-stay/answer/Beverly-Anne-Hills?comment_id=410470741&amp;comment_type=2" office:target-frame-name="_top" xlink:show="replace" text:style-name="Internet_20_link" text:visited-style-name="Visited_20_Internet_20_Link">1y</text:a></text:p>
      <text:p text:style-name="Text_20_body">I've spent time in Japan and enjoyed it, but feel safe living in Australia, most people I meet are polite just no bowing</text:p>
      <text:p text:style-name="Text_20_body">Also when you visit Nanjing in China and Sandakan in Malaysia you realise Japanese polite culture does not exist in war, the same as other cultures</text:p>
      <text:p text:style-name="Text_20_body"><draw:a xlink:type="simple" xlink:href="https://www.quora.com/profile/Beverly-Anne-Hills" office:target-frame-name="_blank" xlink:show="new"><draw:frame draw:style-name="fr2" draw:name="Image446" text:anchor-type="as-char" svg:width="5.82mm" svg:height="5.82mm" draw:z-index="446"><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10471943&amp;comment_type=2" office:target-frame-name="_top" xlink:show="replace" text:style-name="Internet_20_link" text:visited-style-name="Visited_20_Internet_20_Link">1y</text:a></text:p>
      <text:p text:style-name="Text_20_body">The normalization of profanity and drug-culture are my biggest issues with Australia. Otherwise, a lovely country.</text:p>
      <text:p text:style-name="Text_20_body"><draw:a xlink:type="simple" xlink:href="https://www.quora.com/profile/Ronald-Glood" office:target-frame-name="_blank" xlink:show="new"><draw:frame draw:style-name="fr2" draw:name="Image447" text:anchor-type="as-char" svg:width="10.05mm" svg:height="10.05mm" draw:z-index="447"><draw:image xlink:href="https://qph.cf2.quoracdn.net/main-thumb-1057976146-200-ujaxwmwetnfpycvosmmnpcllfepxisog.jpeg" xlink:type="simple" xlink:show="embed" xlink:actuate="onLoad"/><svg:title>Profile photo for Ronald Glood</svg:title></draw:frame></draw:a></text:p>
      <text:p text:style-name="Text_20_body"><text:a xlink:type="simple" xlink:href="https://www.quora.com/profile/Ronald-Glood" office:target-frame-name="_blank" xlink:show="new" text:style-name="Internet_20_link" text:visited-style-name="Visited_20_Internet_20_Link">Ronald Glood</text:a></text:p>
      <text:p text:style-name="Text_20_body"> · <text:a xlink:type="simple" xlink:href="https://www.quora.com/Why-is-Japan-not-suitable-for-long-term-stay/answer/Beverly-Anne-Hills?comment_id=410646676&amp;comment_type=2" office:target-frame-name="_top" xlink:show="replace" text:style-name="Internet_20_link" text:visited-style-name="Visited_20_Internet_20_Link">1y</text:a></text:p>
      <text:p text:style-name="Text_20_body">What's wrong with Australia I want to go to Australia and do fly in and fly out</text:p>
      <text:p text:style-name="Text_20_body"><draw:a xlink:type="simple" xlink:href="https://www.quora.com/profile/Jim-Losinger" office:target-frame-name="_blank" xlink:show="new"><draw:frame draw:style-name="fr2" draw:name="Image448" text:anchor-type="as-char" svg:width="10.05mm" svg:height="10.05mm" draw:z-index="448"><draw:image xlink:href="https://qph.cf2.quoracdn.net/main-thumb-2585115250-200-fetvxugwesppfxwwzhskaxjijjnyuftg.jpeg" xlink:type="simple" xlink:show="embed" xlink:actuate="onLoad"/><svg:title>Profile photo for Jim Losinger</svg:title></draw:frame></draw:a></text:p>
      <text:p text:style-name="Text_20_body"><text:a xlink:type="simple" xlink:href="https://www.quora.com/profile/Jim-Losinger" office:target-frame-name="_blank" xlink:show="new" text:style-name="Internet_20_link" text:visited-style-name="Visited_20_Internet_20_Link">Jim Losinger</text:a></text:p>
      <text:p text:style-name="Text_20_body"> · <text:a xlink:type="simple" xlink:href="https://www.quora.com/Why-is-Japan-not-suitable-for-long-term-stay/answer/Beverly-Anne-Hills?comment_id=410689717&amp;comment_type=2" office:target-frame-name="_top" xlink:show="replace" text:style-name="Internet_20_link" text:visited-style-name="Visited_20_Internet_20_Link">1y</text:a></text:p>
      <text:p text:style-name="Text_20_body">Also most foreigners on Japan don't understand basically the common sense that Japanese have to keep a super small country with a shitload of people going smoothly.</text:p>
      <text:p text:style-name="Text_20_body"><draw:a xlink:type="simple" xlink:href="https://www.quora.com/profile/Lauren-Connelly-5" office:target-frame-name="_blank" xlink:show="new"><draw:frame draw:style-name="fr2" draw:name="Image449" text:anchor-type="as-char" svg:width="10.05mm" svg:height="10.05mm" draw:z-index="449"><draw:image xlink:href="https://qph.cf2.quoracdn.net/main-thumb-118049672-200-qnfoblmvnnrhfsxjnqgcnneylhrkkkoe.jpeg" xlink:type="simple" xlink:show="embed" xlink:actuate="onLoad"/><svg:title>Profile photo for Lauren Connelly</svg:title></draw:frame></draw:a></text:p>
      <text:p text:style-name="Text_20_body"><text:a xlink:type="simple" xlink:href="https://www.quora.com/profile/Lauren-Connelly-5" office:target-frame-name="_blank" xlink:show="new" text:style-name="Internet_20_link" text:visited-style-name="Visited_20_Internet_20_Link">Lauren Connelly</text:a></text:p>
      <text:p text:style-name="Text_20_body"> · <text:a xlink:type="simple" xlink:href="https://www.quora.com/Why-is-Japan-not-suitable-for-long-term-stay/answer/Beverly-Anne-Hills?comment_id=410713991&amp;comment_type=2" office:target-frame-name="_top" xlink:show="replace" text:style-name="Internet_20_link" text:visited-style-name="Visited_20_Internet_20_Link">1y</text:a></text:p>
      <text:p text:style-name="Text_20_body">I wonder, do people in Japan with ADHD not take stimulant medications to treat it?</text:p>
      <text:p text:style-name="Text_20_body">Edit: oh, I see this is addressed lower on the comment thread.</text:p>
      <text:p text:style-name="Text_20_body"><draw:a xlink:type="simple" xlink:href="https://www.quora.com/profile/Stevie-Royston" office:target-frame-name="_blank" xlink:show="new"><draw:frame draw:style-name="fr2" draw:name="Image450" text:anchor-type="as-char" svg:width="10.05mm" svg:height="10.05mm" draw:z-index="450"><draw:image xlink:href="https://qph.cf2.quoracdn.net/main-thumb-759620694-200-zbcvgkgmaewuwwepptmpfvjwgedtofor.jpeg" xlink:type="simple" xlink:show="embed" xlink:actuate="onLoad"/><svg:title>Profile photo for Stevie Royston</svg:title></draw:frame></draw:a></text:p>
      <text:p text:style-name="Text_20_body"><text:a xlink:type="simple" xlink:href="https://www.quora.com/profile/Stevie-Royston" office:target-frame-name="_blank" xlink:show="new" text:style-name="Internet_20_link" text:visited-style-name="Visited_20_Internet_20_Link">Stevie Royston</text:a></text:p>
      <text:p text:style-name="Text_20_body"> · <text:a xlink:type="simple" xlink:href="https://www.quora.com/Why-is-Japan-not-suitable-for-long-term-stay/answer/Beverly-Anne-Hills?comment_id=410818976&amp;comment_type=2" office:target-frame-name="_top" xlink:show="replace" text:style-name="Internet_20_link" text:visited-style-name="Visited_20_Internet_20_Link">1y</text:a></text:p>
      <text:p text:style-name="Text_20_body">“The hardest thing for Western foreigners is the realisation that YOU have to adapt, Japanese culture is old &amp; deep and will NOT change to accommodate YOU”</text:p>
      <text:p text:style-name="Text_20_body">That’s true for all countries not just japan. Does your country change its culture to accommodate immigrants?</text:p>
      <text:p text:style-name="Text_20_body"><text:soft-page-break/><draw:a xlink:type="simple" xlink:href="https://www.quora.com/profile/Ken-Wiseman-1" office:target-frame-name="_blank" xlink:show="new"><draw:frame draw:style-name="fr2" draw:name="Image451" text:anchor-type="as-char" svg:width="5.82mm" svg:height="5.82mm" draw:z-index="451"><draw:image xlink:href="https://qph.cf2.quoracdn.net/main-thumb-142190498-200-jpahnhlnhsufjzaiepolzwsbsfuhzmzv.jpeg" xlink:type="simple" xlink:show="embed" xlink:actuate="onLoad"/><svg:title>Profile photo for Ken Wiseman</svg:title></draw:frame></draw:a></text:p>
      <text:p text:style-name="Text_20_body"><text:a xlink:type="simple" xlink:href="https://www.quora.com/profile/Ken-Wiseman-1" office:target-frame-name="_blank" xlink:show="new" text:style-name="Internet_20_link" text:visited-style-name="Visited_20_Internet_20_Link">Ken Wiseman</text:a></text:p>
      <text:p text:style-name="Text_20_body"> · <text:a xlink:type="simple" xlink:href="https://www.quora.com/Why-is-Japan-not-suitable-for-long-term-stay/answer/Beverly-Anne-Hills?comment_id=412998920&amp;comment_type=2" office:target-frame-name="_top" xlink:show="replace" text:style-name="Internet_20_link" text:visited-style-name="Visited_20_Internet_20_Link">1y</text:a></text:p>
      <text:p text:style-name="Text_20_body">anymore the USA thinks we have to.</text:p>
      <text:p text:style-name="Text_20_body"><draw:a xlink:type="simple" xlink:href="https://www.quora.com/profile/Moya-Smith-20" office:target-frame-name="_blank" xlink:show="new"><draw:frame draw:style-name="fr2" draw:name="Image452" text:anchor-type="as-char" svg:width="10.05mm" svg:height="10.05mm" draw:z-index="452"><draw:image xlink:href="https://qph.cf2.quoracdn.net/main-thumb-2616961597-200-leaxwkrejrnuowoxsrqfbthhgdpnysjp.jpeg" xlink:type="simple" xlink:show="embed" xlink:actuate="onLoad"/><svg:title>Profile photo for Moya Smith</svg:title></draw:frame></draw:a></text:p>
      <text:p text:style-name="Text_20_body"><text:a xlink:type="simple" xlink:href="https://www.quora.com/profile/Moya-Smith-20" office:target-frame-name="_blank" xlink:show="new" text:style-name="Internet_20_link" text:visited-style-name="Visited_20_Internet_20_Link">Moya Smith</text:a></text:p>
      <text:p text:style-name="Text_20_body"> · <text:a xlink:type="simple" xlink:href="https://www.quora.com/Why-is-Japan-not-suitable-for-long-term-stay/answer/Beverly-Anne-Hills?comment_id=411019592&amp;comment_type=2" office:target-frame-name="_top" xlink:show="replace" text:style-name="Internet_20_link" text:visited-style-name="Visited_20_Internet_20_Link">1y</text:a></text:p>
      <text:p text:style-name="Text_20_body">My experience of two years in Japan was a very positive one. I studied the language and culture before I lived there and my Japanese friends were wonderfully welcoming and taught me a lot. Thank you Japan</text:p>
      <text:p text:style-name="Text_20_body"><draw:a xlink:type="simple" xlink:href="https://www.quora.com/profile/Cain-Ravenlock" office:target-frame-name="_blank" xlink:show="new"><draw:frame draw:style-name="fr2" draw:name="Image453" text:anchor-type="as-char" svg:width="10.05mm" svg:height="10.05mm" draw:z-index="453"><draw:image xlink:href="https://qph.cf2.quoracdn.net/main-thumb-113340362-200-euqapuwnttndohipbrfocmskepkmdhyw.jpeg" xlink:type="simple" xlink:show="embed" xlink:actuate="onLoad"/><svg:title>Profile photo for Cain Ravenlock</svg:title></draw:frame></draw:a></text:p>
      <text:p text:style-name="Text_20_body"><text:a xlink:type="simple" xlink:href="https://www.quora.com/profile/Cain-Ravenlock" office:target-frame-name="_blank" xlink:show="new" text:style-name="Internet_20_link" text:visited-style-name="Visited_20_Internet_20_Link">Cain Ravenlock</text:a></text:p>
      <text:p text:style-name="Text_20_body"> · <text:a xlink:type="simple" xlink:href="https://www.quora.com/Why-is-Japan-not-suitable-for-long-term-stay/answer/Beverly-Anne-Hills?comment_id=411073190&amp;comment_type=2" office:target-frame-name="_top" xlink:show="replace" text:style-name="Internet_20_link" text:visited-style-name="Visited_20_Internet_20_Link">1y</text:a></text:p>
      <text:p text:style-name="Text_20_body">With correct work mentality , resilience and optimism mindset Japan becomes the best place to be.</text:p>
      <text:p text:style-name="Text_20_body">Work and grow.</text:p>
      <text:p text:style-name="Text_20_body">Loved working in Japan even though the weeks were ridiculously long</text:p>
      <text:p text:style-name="Text_20_body"><draw:a xlink:type="simple" xlink:href="https://www.quora.com/profile/Rich-Kaelin" office:target-frame-name="_blank" xlink:show="new"><draw:frame draw:style-name="fr2" draw:name="Image454" text:anchor-type="as-char" svg:width="10.05mm" svg:height="10.05mm" draw:z-index="454"><draw:image xlink:href="https://qph.cf2.quoracdn.net/main-thumb-23115263-200-kjufemttzgobilekpxcxbuzrjhndbvvu.jpeg" xlink:type="simple" xlink:show="embed" xlink:actuate="onLoad"/><svg:title>Profile photo for Rich Kaelin</svg:title></draw:frame></draw:a></text:p>
      <text:p text:style-name="Text_20_body"><text:a xlink:type="simple" xlink:href="https://www.quora.com/profile/Rich-Kaelin" office:target-frame-name="_blank" xlink:show="new" text:style-name="Internet_20_link" text:visited-style-name="Visited_20_Internet_20_Link">Rich Kaelin</text:a></text:p>
      <text:p text:style-name="Text_20_body"> · <text:a xlink:type="simple" xlink:href="https://www.quora.com/Why-is-Japan-not-suitable-for-long-term-stay/answer/Beverly-Anne-Hills?comment_id=411094275&amp;comment_type=2" office:target-frame-name="_top" xlink:show="replace" text:style-name="Internet_20_link" text:visited-style-name="Visited_20_Internet_20_Link">1y</text:a></text:p>
      <text:p text:style-name="Text_20_body">How can they not let prescription psychiatric meds in? That's insane. I can get marijuana, even though it's insane to make that illegal, but prescription psychiatric medications? That's just criminal.</text:p>
      <text:p text:style-name="Text_20_body"><draw:a xlink:type="simple" xlink:href="https://www.quora.com/profile/Nelson-Agelvis-1" office:target-frame-name="_blank" xlink:show="new"><draw:frame draw:style-name="fr2" draw:name="Image455" text:anchor-type="as-char" svg:width="10.05mm" svg:height="10.05mm" draw:z-index="455"><draw:image xlink:href="https://qsf.cf2.quoracdn.net/-4-images.new_grid.profile_default.png-26-688c79556f251aa0.png" xlink:type="simple" xlink:show="embed" xlink:actuate="onLoad"/><svg:title>Profile photo for Nelson Agelvis</svg:title></draw:frame></draw:a></text:p>
      <text:p text:style-name="Text_20_body"><text:a xlink:type="simple" xlink:href="https://www.quora.com/profile/Nelson-Agelvis-1" office:target-frame-name="_blank" xlink:show="new" text:style-name="Internet_20_link" text:visited-style-name="Visited_20_Internet_20_Link">Nelson Agelvis</text:a></text:p>
      <text:p text:style-name="Text_20_body"> · <text:a xlink:type="simple" xlink:href="https://www.quora.com/Why-is-Japan-not-suitable-for-long-term-stay/answer/Beverly-Anne-Hills?comment_id=411134371&amp;comment_type=2" office:target-frame-name="_top" xlink:show="replace" text:style-name="Internet_20_link" text:visited-style-name="Visited_20_Internet_20_Link">1y</text:a></text:p>
      <text:p text:style-name="Text_20_body">Great answer. When you mentioned getting arrested and deported for “mere” pot, I totally remembered the Paul McCartney case. I was a kid but I remember seeing it in the news and I was impressed because they didn't even cut “The Beatles” some slack.</text:p>
      <text:p text:style-name="Text_20_body"><draw:a xlink:type="simple" xlink:href="https://www.quora.com/profile/Manzo-the-Ugly-Peasant" office:target-frame-name="_blank" xlink:show="new"><draw:frame draw:style-name="fr2" draw:name="Image456" text:anchor-type="as-char" svg:width="10.05mm" svg:height="10.05mm" draw:z-index="456"><draw:image xlink:href="https://qph.cf2.quoracdn.net/main-thumb-2509920747-200-kjvsdsgwbdeebpuswfesaxbosggjezpy.jpeg" xlink:type="simple" xlink:show="embed" xlink:actuate="onLoad"/><svg:title>Profile photo for Manzo the Ugly Peasant</svg:title></draw:frame></draw:a></text:p>
      <text:p text:style-name="Text_20_body"><text:a xlink:type="simple" xlink:href="https://www.quora.com/profile/Manzo-the-Ugly-Peasant" office:target-frame-name="_blank" xlink:show="new" text:style-name="Internet_20_link" text:visited-style-name="Visited_20_Internet_20_Link">Manzo the Ugly Peasant</text:a></text:p>
      <text:p text:style-name="Text_20_body"> · <text:a xlink:type="simple" xlink:href="https://www.quora.com/Why-is-Japan-not-suitable-for-long-term-stay/answer/Beverly-Anne-Hills?comment_id=411910950&amp;comment_type=2" office:target-frame-name="_top" xlink:show="replace" text:style-name="Internet_20_link" text:visited-style-name="Visited_20_Internet_20_Link">1y</text:a></text:p>
      <text:p text:style-name="Text_20_body"><text:soft-page-break/>I don’t live in Japan, but my wife is Japanese and we visit every year. I’ve looked into moving there a lot, and we’ve had many discussions about it.<text:line-break/>I agree with what the OP said (except I think Foreigners with Tattoos are starting to be accepted as people realise they are clearly not yakuza!), but I would add a few things:<text:line-break/>Being Gay - LGBT is not overtly accepted in Japan, though people aren’t aggressively against it<text:line-break/>Vegan/Vegetarian - is really uncommon in Japan, and they look at it as quite unusual. Eat out options are rare, but of course if you are cooking at home that’s no issue.<text:line-break/>Foreigners working in Japanese companies - from what I have heard foreigners, and in particular women foreigners can find it hard to get high up in Japanese companies, like there is a glass ceiling.<text:line-break/>Country life is a lot easier as rent and other costs are cheaper….and in fact you can just buy a cheap house (like Chani on Youtube).</text:p>
      <text:p text:style-name="Text_20_body"><draw:a xlink:type="simple" xlink:href="https://www.quora.com/profile/Beverly-Anne-Hills" office:target-frame-name="_blank" xlink:show="new"><draw:frame draw:style-name="fr2" draw:name="Image457" text:anchor-type="as-char" svg:width="5.82mm" svg:height="5.82mm" draw:z-index="457"><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11917784&amp;comment_type=2" office:target-frame-name="_top" xlink:show="replace" text:style-name="Internet_20_link" text:visited-style-name="Visited_20_Internet_20_Link">1y</text:a></text:p>
      <text:p text:style-name="Text_20_body">I assure you, nobody will throw stones at you for having tattoos in Japan. But people will be a tad more wary, even if they know you arent a gangster. It's been this way for centuries and it won't change suddenly just because YOU chose to be inked. Covering up is a way of showing respect &amp; putting others at ease.</text:p>
      <text:p text:style-name="Text_20_body">Gay &amp; Trans people are well-accepted in Japan. Two of NHK’s most beloved prime-time stars are trans. It's a non-issue, provided nobody is disturbed. The GLBT hangouts in Tokyo are mostly in 2-chome Shinjuku, an expensive but fun place.</text:p>
      <text:p text:style-name="Text_20_body">Back to the tattoos - there are a number of world-class tattoo artists here, if that's your thing. But you need to book well in advance. Two Princes from Russia &amp; the UK got inked in Japan back in the 1890s or thereabouts.</text:p>
      <text:p text:style-name="Text_20_body"><draw:a xlink:type="simple" xlink:href="https://www.quora.com/profile/Judy-Martinez-2" office:target-frame-name="_blank" xlink:show="new"><draw:frame draw:style-name="fr2" draw:name="Image458" text:anchor-type="as-char" svg:width="10.05mm" svg:height="10.05mm" draw:z-index="458"><draw:image xlink:href="https://qph.cf2.quoracdn.net/main-thumb-77607604-200-yzzbjafvxtcbselgmxxiloxtglvjelwz.jpeg" xlink:type="simple" xlink:show="embed" xlink:actuate="onLoad"/><svg:title>Profile photo for Judy Martinez</svg:title></draw:frame></draw:a></text:p>
      <text:p text:style-name="Text_20_body"><text:a xlink:type="simple" xlink:href="https://www.quora.com/profile/Judy-Martinez-2" office:target-frame-name="_blank" xlink:show="new" text:style-name="Internet_20_link" text:visited-style-name="Visited_20_Internet_20_Link">Judy Martinez</text:a></text:p>
      <text:p text:style-name="Text_20_body"> · <text:a xlink:type="simple" xlink:href="https://www.quora.com/Why-is-Japan-not-suitable-for-long-term-stay/answer/Beverly-Anne-Hills?comment_id=412064531&amp;comment_type=2" office:target-frame-name="_top" xlink:show="replace" text:style-name="Internet_20_link" text:visited-style-name="Visited_20_Internet_20_Link">1y</text:a></text:p>
      <text:p text:style-name="Text_20_body">Would you get in trouble for having ADHD meds if you have a prescription?</text:p>
      <text:p text:style-name="Text_20_body"><draw:a xlink:type="simple" xlink:href="https://www.quora.com/profile/Tina-Draw" office:target-frame-name="_blank" xlink:show="new"><draw:frame draw:style-name="fr2" draw:name="Image459" text:anchor-type="as-char" svg:width="10.05mm" svg:height="10.05mm" draw:z-index="459"><draw:image xlink:href="https://qph.cf2.quoracdn.net/main-thumb-938113154-200-pnmnhnrwwicmmicxdhxwbpdqnmnawror.jpeg" xlink:type="simple" xlink:show="embed" xlink:actuate="onLoad"/><svg:title>Profile photo for Tina Draw</svg:title></draw:frame></draw:a></text:p>
      <text:p text:style-name="Text_20_body"><text:a xlink:type="simple" xlink:href="https://www.quora.com/profile/Tina-Draw" office:target-frame-name="_blank" xlink:show="new" text:style-name="Internet_20_link" text:visited-style-name="Visited_20_Internet_20_Link">Tina Draw</text:a></text:p>
      <text:p text:style-name="Text_20_body"> · <text:a xlink:type="simple" xlink:href="https://www.quora.com/Why-is-Japan-not-suitable-for-long-term-stay/answer/Beverly-Anne-Hills?comment_id=412212024&amp;comment_type=2" office:target-frame-name="_top" xlink:show="replace" text:style-name="Internet_20_link" text:visited-style-name="Visited_20_Internet_20_Link">1y</text:a></text:p>
      <text:p text:style-name="Text_20_body">The meds thing already lost me. No thanks, no matter how beautiful it is I ain't going.</text:p>
      <text:p text:style-name="Text_20_body"><draw:a xlink:type="simple" xlink:href="https://www.quora.com/profile/Quentin-Stephens-3" office:target-frame-name="_blank" xlink:show="new"><draw:frame draw:style-name="fr2" draw:name="Image460" text:anchor-type="as-char" svg:width="10.05mm" svg:height="10.05mm" draw:z-index="460"><draw:image xlink:href="https://qph.cf2.quoracdn.net/main-thumb-385056290-200-qvscxtoutvcipdfxzupuhvbripszpsjp.jpeg" xlink:type="simple" xlink:show="embed" xlink:actuate="onLoad"/><svg:title>Profile photo for Quentin Stephens</svg:title></draw:frame></draw:a></text:p>
      <text:p text:style-name="Text_20_body"><text:a xlink:type="simple" xlink:href="https://www.quora.com/profile/Quentin-Stephens-3" office:target-frame-name="_blank" xlink:show="new" text:style-name="Internet_20_link" text:visited-style-name="Visited_20_Internet_20_Link">Quentin Stephens</text:a></text:p>
      <text:p text:style-name="Text_20_body"> · <text:a xlink:type="simple" xlink:href="https://www.quora.com/Why-is-Japan-not-suitable-for-long-term-stay/answer/Beverly-Anne-Hills?comment_id=412613824&amp;comment_type=2" office:target-frame-name="_top" xlink:show="replace" text:style-name="Internet_20_link" text:visited-style-name="Visited_20_Internet_20_Link">1y</text:a></text:p>
      <text:p text:style-name="Text_20_body"><text:soft-page-break/>How do Japanese regard Maori facial tattoos?</text:p>
      <text:p text:style-name="Text_20_body"><draw:a xlink:type="simple" xlink:href="https://www.quora.com/profile/Rodney-Thacker-1" office:target-frame-name="_blank" xlink:show="new"><draw:frame draw:style-name="fr2" draw:name="Image461" text:anchor-type="as-char" svg:width="10.05mm" svg:height="10.05mm" draw:z-index="461"><draw:image xlink:href="https://qsf.cf2.quoracdn.net/-4-images.new_grid.profile_default.png-26-688c79556f251aa0.png" xlink:type="simple" xlink:show="embed" xlink:actuate="onLoad"/><svg:title>Profile photo for Rodney Thacker</svg:title></draw:frame></draw:a></text:p>
      <text:p text:style-name="Text_20_body"><text:a xlink:type="simple" xlink:href="https://www.quora.com/profile/Rodney-Thacker-1" office:target-frame-name="_blank" xlink:show="new" text:style-name="Internet_20_link" text:visited-style-name="Visited_20_Internet_20_Link">Rodney Thacker</text:a></text:p>
      <text:p text:style-name="Text_20_body"> · <text:a xlink:type="simple" xlink:href="https://www.quora.com/Why-is-Japan-not-suitable-for-long-term-stay/answer/Beverly-Anne-Hills?comment_id=412759802&amp;comment_type=2" office:target-frame-name="_top" xlink:show="replace" text:style-name="Internet_20_link" text:visited-style-name="Visited_20_Internet_20_Link">1y</text:a></text:p>
      <text:p text:style-name="Text_20_body">I LOVE THE STRICT DISCIPLINE IN JAPAN. I WISH AMERICA HAD A TOUCH OF THAT DISCIPLINE.</text:p>
      <text:p text:style-name="Text_20_body"><draw:a xlink:type="simple" xlink:href="https://www.quora.com/profile/Victor-Vicy-1" office:target-frame-name="_blank" xlink:show="new"><draw:frame draw:style-name="fr2" draw:name="Image462" text:anchor-type="as-char" svg:width="10.05mm" svg:height="10.05mm" draw:z-index="462"><draw:image xlink:href="https://qph.cf2.quoracdn.net/main-thumb-2034054432-200-fmdqdpsuyjaibrzcjgthhcbwxuenhctw.jpeg" xlink:type="simple" xlink:show="embed" xlink:actuate="onLoad"/><svg:title>Profile photo for Victor Vicy</svg:title></draw:frame></draw:a></text:p>
      <text:p text:style-name="Text_20_body"><text:a xlink:type="simple" xlink:href="https://www.quora.com/profile/Victor-Vicy-1" office:target-frame-name="_blank" xlink:show="new" text:style-name="Internet_20_link" text:visited-style-name="Visited_20_Internet_20_Link">Victor Vicy</text:a></text:p>
      <text:p text:style-name="Text_20_body"> · <text:a xlink:type="simple" xlink:href="https://www.quora.com/Why-is-Japan-not-suitable-for-long-term-stay/answer/Beverly-Anne-Hills?comment_id=412932104&amp;comment_type=2" office:target-frame-name="_top" xlink:show="replace" text:style-name="Internet_20_link" text:visited-style-name="Visited_20_Internet_20_Link">1y</text:a></text:p>
      <text:p text:style-name="Text_20_body">Nah fuck japan they cam shove thier culture up thier asses</text:p>
      <text:p text:style-name="Text_20_body"><draw:a xlink:type="simple" xlink:href="https://www.quora.com/profile/Melody-Abad-3" office:target-frame-name="_blank" xlink:show="new"><draw:frame draw:style-name="fr2" draw:name="Image463" text:anchor-type="as-char" svg:width="10.05mm" svg:height="10.05mm" draw:z-index="463"><draw:image xlink:href="https://qph.cf2.quoracdn.net/main-thumb-1192784155-200-vlersgzozrycfmkybvddycaueguifkcv.jpeg" xlink:type="simple" xlink:show="embed" xlink:actuate="onLoad"/><svg:title>Profile photo for Melody Abad</svg:title></draw:frame></draw:a></text:p>
      <text:p text:style-name="Text_20_body"><text:a xlink:type="simple" xlink:href="https://www.quora.com/profile/Melody-Abad-3" office:target-frame-name="_blank" xlink:show="new" text:style-name="Internet_20_link" text:visited-style-name="Visited_20_Internet_20_Link">Melody Abad</text:a></text:p>
      <text:p text:style-name="Text_20_body"> · <text:a xlink:type="simple" xlink:href="https://www.quora.com/Why-is-Japan-not-suitable-for-long-term-stay/answer/Beverly-Anne-Hills?comment_id=413003036&amp;comment_type=2" office:target-frame-name="_top" xlink:show="replace" text:style-name="Internet_20_link" text:visited-style-name="Visited_20_Internet_20_Link">1y</text:a></text:p>
      <text:p text:style-name="Text_20_body">Yea we have to respect their culture and their people, .. youre in japan .. so i guess adopt to theirs or leave .</text:p>
      <text:p text:style-name="Text_20_body"><draw:a xlink:type="simple" xlink:href="https://www.quora.com/profile/Frederick-Burckhard" office:target-frame-name="_blank" xlink:show="new"><draw:frame draw:style-name="fr2" draw:name="Image464" text:anchor-type="as-char" svg:width="10.05mm" svg:height="10.05mm" draw:z-index="464"><draw:image xlink:href="https://qph.cf2.quoracdn.net/main-thumb-1047315647-200-ciuqyieesdnxifwecvnkhwyoiuyviiyy.jpeg" xlink:type="simple" xlink:show="embed" xlink:actuate="onLoad"/><svg:title>Profile photo for Frederick Burckhard</svg:title></draw:frame></draw:a></text:p>
      <text:p text:style-name="Text_20_body"><text:a xlink:type="simple" xlink:href="https://www.quora.com/profile/Frederick-Burckhard" office:target-frame-name="_blank" xlink:show="new" text:style-name="Internet_20_link" text:visited-style-name="Visited_20_Internet_20_Link">Frederick Burckhard</text:a></text:p>
      <text:p text:style-name="Text_20_body"> · <text:a xlink:type="simple" xlink:href="https://www.quora.com/Why-is-Japan-not-suitable-for-long-term-stay/answer/Beverly-Anne-Hills?comment_id=413117557&amp;comment_type=2" office:target-frame-name="_top" xlink:show="replace" text:style-name="Internet_20_link" text:visited-style-name="Visited_20_Internet_20_Link">1y</text:a></text:p>
      <text:p text:style-name="Text_20_body">That is how it should be, Europe and the US should follow this model.</text:p>
      <text:p text:style-name="Text_20_body"><draw:a xlink:type="simple" xlink:href="https://www.quora.com/profile/Claudio-Nakamura" office:target-frame-name="_blank" xlink:show="new"><draw:frame draw:style-name="fr2" draw:name="Image465" text:anchor-type="as-char" svg:width="10.05mm" svg:height="10.05mm" draw:z-index="465"><draw:image xlink:href="https://qph.cf2.quoracdn.net/main-thumb-678819048-200-mwwlzaooxzjkupyfbxqvuwroszquvtiy.jpeg" xlink:type="simple" xlink:show="embed" xlink:actuate="onLoad"/><svg:title>Profile photo for Claudio Nakamura</svg:title></draw:frame></draw:a></text:p>
      <text:p text:style-name="Text_20_body"><text:a xlink:type="simple" xlink:href="https://www.quora.com/profile/Claudio-Nakamura" office:target-frame-name="_blank" xlink:show="new" text:style-name="Internet_20_link" text:visited-style-name="Visited_20_Internet_20_Link">Claudio Nakamura</text:a></text:p>
      <text:p text:style-name="Text_20_body"> · <text:a xlink:type="simple" xlink:href="https://www.quora.com/Why-is-Japan-not-suitable-for-long-term-stay/answer/Beverly-Anne-Hills?comment_id=413240845&amp;comment_type=2" office:target-frame-name="_top" xlink:show="replace" text:style-name="Internet_20_link" text:visited-style-name="Visited_20_Internet_20_Link">1y</text:a></text:p>
      <text:p text:style-name="Text_20_body">I agree 100%</text:p>
      <text:p text:style-name="Text_20_body"><draw:a xlink:type="simple" xlink:href="https://www.quora.com/profile/Su-Pandian" office:target-frame-name="_blank" xlink:show="new"><draw:frame draw:style-name="fr2" draw:name="Image466" text:anchor-type="as-char" svg:width="10.05mm" svg:height="10.05mm" draw:z-index="466"><draw:image xlink:href="https://qph.cf2.quoracdn.net/main-thumb-222046690-200-eelmylahyclgvherogvuixpngjwzpjol.jpeg" xlink:type="simple" xlink:show="embed" xlink:actuate="onLoad"/><svg:title>Profile photo for Su Pandian</svg:title></draw:frame></draw:a></text:p>
      <text:p text:style-name="Text_20_body"><text:a xlink:type="simple" xlink:href="https://www.quora.com/profile/Su-Pandian" office:target-frame-name="_blank" xlink:show="new" text:style-name="Internet_20_link" text:visited-style-name="Visited_20_Internet_20_Link">Su Pandian</text:a></text:p>
      <text:p text:style-name="Text_20_body"> · <text:a xlink:type="simple" xlink:href="https://www.quora.com/Why-is-Japan-not-suitable-for-long-term-stay/answer/Beverly-Anne-Hills?comment_id=413524093&amp;comment_type=2" office:target-frame-name="_top" xlink:show="replace" text:style-name="Internet_20_link" text:visited-style-name="Visited_20_Internet_20_Link">1y</text:a></text:p>
      <text:p text:style-name="Text_20_body">Japan us built for the Japanese; unless you are Japanese you are not supposed to go there; they make good products and be happy with their service</text:p>
      <text:p text:style-name="Text_20_body"><text:soft-page-break/><draw:a xlink:type="simple" xlink:href="https://www.quora.com/profile/Art-Freeman-11" office:target-frame-name="_blank" xlink:show="new"><draw:frame draw:style-name="fr2" draw:name="Image467" text:anchor-type="as-char" svg:width="10.05mm" svg:height="10.05mm" draw:z-index="467"><draw:image xlink:href="https://qph.cf2.quoracdn.net/main-thumb-1798399556-200-mrroeaxacdjxuxxwahmijzxqwnbndbem.jpeg" xlink:type="simple" xlink:show="embed" xlink:actuate="onLoad"/><svg:title>Profile photo for Art Freeman</svg:title></draw:frame></draw:a></text:p>
      <text:p text:style-name="Text_20_body"><text:a xlink:type="simple" xlink:href="https://www.quora.com/profile/Art-Freeman-11" office:target-frame-name="_blank" xlink:show="new" text:style-name="Internet_20_link" text:visited-style-name="Visited_20_Internet_20_Link">Art Freeman</text:a></text:p>
      <text:p text:style-name="Text_20_body"> · <text:a xlink:type="simple" xlink:href="https://www.quora.com/Why-is-Japan-not-suitable-for-long-term-stay/answer/Beverly-Anne-Hills?comment_id=413546665&amp;comment_type=2" office:target-frame-name="_top" xlink:show="replace" text:style-name="Internet_20_link" text:visited-style-name="Visited_20_Internet_20_Link">1y</text:a></text:p>
      <text:p text:style-name="Text_20_body">I worked in Japan for American investment banks and enjoyed my stay. I did meet other people not from Japan who lived there much longer than I did but also enjoyed it.</text:p>
      <text:p text:style-name="Text_20_body"><draw:a xlink:type="simple" xlink:href="https://www.quora.com/profile/Mataram-3" office:target-frame-name="_blank" xlink:show="new"><draw:frame draw:style-name="fr2" draw:name="Image468" text:anchor-type="as-char" svg:width="10.05mm" svg:height="10.05mm" draw:z-index="468"><draw:image xlink:href="https://qph.cf2.quoracdn.net/main-thumb-2444056619-200-evxuqoavhzmhklfvntricxqpzutbtiqi.jpeg" xlink:type="simple" xlink:show="embed" xlink:actuate="onLoad"/><svg:title>Profile photo for Mataram</svg:title></draw:frame></draw:a></text:p>
      <text:p text:style-name="Text_20_body"><text:a xlink:type="simple" xlink:href="https://www.quora.com/profile/Mataram-3" office:target-frame-name="_blank" xlink:show="new" text:style-name="Internet_20_link" text:visited-style-name="Visited_20_Internet_20_Link">Mataram</text:a></text:p>
      <text:p text:style-name="Text_20_body"> · <text:a xlink:type="simple" xlink:href="https://www.quora.com/Why-is-Japan-not-suitable-for-long-term-stay/answer/Beverly-Anne-Hills?comment_id=413548346&amp;comment_type=2" office:target-frame-name="_top" xlink:show="replace" text:style-name="Internet_20_link" text:visited-style-name="Visited_20_Internet_20_Link">1y</text:a></text:p>
      <text:p text:style-name="Text_20_body">That's the good suggestion cause of western people comment and I can also use it as an Indonesian.Thank’s</text:p>
      <text:p text:style-name="Text_20_body"><draw:a xlink:type="simple" xlink:href="https://www.quora.com/profile/Curt-Terry" office:target-frame-name="_blank" xlink:show="new"><draw:frame draw:style-name="fr2" draw:name="Image469" text:anchor-type="as-char" svg:width="10.05mm" svg:height="10.05mm" draw:z-index="469"><draw:image xlink:href="https://qph.cf2.quoracdn.net/main-thumb-291836659-200-rgdvqtqjfmyydduffcsomufntvesyfga.jpeg" xlink:type="simple" xlink:show="embed" xlink:actuate="onLoad"/><svg:title>Profile photo for Curt Terry</svg:title></draw:frame></draw:a></text:p>
      <text:p text:style-name="Text_20_body"><text:a xlink:type="simple" xlink:href="https://www.quora.com/profile/Curt-Terry" office:target-frame-name="_blank" xlink:show="new" text:style-name="Internet_20_link" text:visited-style-name="Visited_20_Internet_20_Link">Curt Terry</text:a></text:p>
      <text:p text:style-name="Text_20_body"> · <text:a xlink:type="simple" xlink:href="https://www.quora.com/Why-is-Japan-not-suitable-for-long-term-stay/answer/Beverly-Anne-Hills?comment_id=413626240&amp;comment_type=2" office:target-frame-name="_top" xlink:show="replace" text:style-name="Internet_20_link" text:visited-style-name="Visited_20_Internet_20_Link">1y</text:a></text:p>
      <text:p text:style-name="Text_20_body">“Deported”? Sir Paul was facing very real prison time!</text:p>
      <text:p text:style-name="Text_20_body"><draw:a xlink:type="simple" xlink:href="https://www.quora.com/profile/Ryan-Blais-5" office:target-frame-name="_blank" xlink:show="new"><draw:frame draw:style-name="fr2" draw:name="Image470" text:anchor-type="as-char" svg:width="10.05mm" svg:height="10.05mm" draw:z-index="470"><draw:image xlink:href="https://qph.cf2.quoracdn.net/main-thumb-275958050-200-xrikdjlbwhokaxauyununsnnnrdsznoy.jpeg" xlink:type="simple" xlink:show="embed" xlink:actuate="onLoad"/><svg:title>Profile photo for Ryan Blais</svg:title></draw:frame></draw:a></text:p>
      <text:p text:style-name="Text_20_body"><text:a xlink:type="simple" xlink:href="https://www.quora.com/profile/Ryan-Blais-5" office:target-frame-name="_blank" xlink:show="new" text:style-name="Internet_20_link" text:visited-style-name="Visited_20_Internet_20_Link">Ryan Blais</text:a></text:p>
      <text:p text:style-name="Text_20_body"> · <text:a xlink:type="simple" xlink:href="https://www.quora.com/Why-is-Japan-not-suitable-for-long-term-stay/answer/Beverly-Anne-Hills?comment_id=413689799&amp;comment_type=2" office:target-frame-name="_top" xlink:show="replace" text:style-name="Internet_20_link" text:visited-style-name="Visited_20_Internet_20_Link">1y</text:a></text:p>
      <text:p text:style-name="Text_20_body">Hmm… maybe a good place to retire with enough in savings…</text:p>
      <text:p text:style-name="Text_20_body"><draw:a xlink:type="simple" xlink:href="https://www.quora.com/profile/Rich-Marinaccio-1" office:target-frame-name="_blank" xlink:show="new"><draw:frame draw:style-name="fr2" draw:name="Image471" text:anchor-type="as-char" svg:width="10.05mm" svg:height="10.05mm" draw:z-index="471"><draw:image xlink:href="https://qsf.cf2.quoracdn.net/-4-images.new_grid.profile_default.png-26-688c79556f251aa0.png" xlink:type="simple" xlink:show="embed" xlink:actuate="onLoad"/><svg:title>Profile photo for Rich Marinaccio</svg:title></draw:frame></draw:a></text:p>
      <text:p text:style-name="Text_20_body"><text:a xlink:type="simple" xlink:href="https://www.quora.com/profile/Rich-Marinaccio-1" office:target-frame-name="_blank" xlink:show="new" text:style-name="Internet_20_link" text:visited-style-name="Visited_20_Internet_20_Link">Rich Marinaccio</text:a></text:p>
      <text:p text:style-name="Text_20_body"> · <text:a xlink:type="simple" xlink:href="https://www.quora.com/Why-is-Japan-not-suitable-for-long-term-stay/answer/Beverly-Anne-Hills?comment_id=413702281&amp;comment_type=2" office:target-frame-name="_top" xlink:show="replace" text:style-name="Internet_20_link" text:visited-style-name="Visited_20_Internet_20_Link">1y</text:a></text:p>
      <text:p text:style-name="Text_20_body">Do they not have ADHD in Japan?</text:p>
      <text:p text:style-name="Text_20_body"><draw:a xlink:type="simple" xlink:href="https://www.quora.com/profile/Kolyaboo-1" office:target-frame-name="_blank" xlink:show="new"><draw:frame draw:style-name="fr2" draw:name="Image472" text:anchor-type="as-char" svg:width="5.82mm" svg:height="5.82mm" draw:z-index="472"><draw:image xlink:href="https://qph.cf2.quoracdn.net/main-thumb-1972741974-200-qbfhhxrabxthyshliajmndxairvlfucs.jpeg" xlink:type="simple" xlink:show="embed" xlink:actuate="onLoad"/><svg:title>Profile photo for Kolyaboo</svg:title></draw:frame></draw:a></text:p>
      <text:p text:style-name="Text_20_body"><text:a xlink:type="simple" xlink:href="https://www.quora.com/profile/Kolyaboo-1" office:target-frame-name="_blank" xlink:show="new" text:style-name="Internet_20_link" text:visited-style-name="Visited_20_Internet_20_Link">Kolyaboo</text:a></text:p>
      <text:p text:style-name="Text_20_body"> · <text:a xlink:type="simple" xlink:href="https://www.quora.com/Why-is-Japan-not-suitable-for-long-term-stay/answer/Beverly-Anne-Hills?comment_id=415454909&amp;comment_type=2" office:target-frame-name="_top" xlink:show="replace" text:style-name="Internet_20_link" text:visited-style-name="Visited_20_Internet_20_Link">1y</text:a></text:p>
      <text:p text:style-name="Text_20_body">Most people in the world don’t believe in it. The Japanese are not unique in this</text:p>
      <text:p text:style-name="Text_20_body"><draw:frame draw:style-name="fr2" draw:name="Image473" text:anchor-type="as-char" svg:width="4.76mm" svg:height="4.76mm" draw:z-index="473"><draw:image xlink:href="https://qsf.cf2.quoracdn.net/-4-images.new_grid.profile_default.png-26-688c79556f251aa0.png" xlink:type="simple" xlink:show="embed" xlink:actuate="onLoad"/><svg:title>Profile photo for Beverly Anne Hills</svg:title></draw:frame></text:p>
      <text:p text:style-name="Text_20_body"><draw:a xlink:type="simple" xlink:href="https://www.quora.com/profile/Jacob-Campbell-41" office:target-frame-name="_blank" xlink:show="new"><draw:frame draw:style-name="fr2" draw:name="Image474" text:anchor-type="as-char" svg:width="5.82mm" svg:height="5.82mm" draw:z-index="474"><draw:image xlink:href="https://qph.cf2.quoracdn.net/main-thumb-70148325-200-qsdxioykvqwpmyxvhpnnjtqwzyzebyia.jpeg" xlink:type="simple" xlink:show="embed" xlink:actuate="onLoad"/><svg:title>Profile photo for Jacob Campbell</svg:title></draw:frame></draw:a></text:p>
      <text:p text:style-name="Text_20_body"><text:a xlink:type="simple" xlink:href="https://www.quora.com/profile/Jacob-Campbell-41" office:target-frame-name="_blank" xlink:show="new" text:style-name="Internet_20_link" text:visited-style-name="Visited_20_Internet_20_Link">Jacob Campbell</text:a></text:p>
      <text:p text:style-name="Text_20_body"><text:soft-page-break/> · <text:a xlink:type="simple" xlink:href="https://www.quora.com/Why-is-Japan-not-suitable-for-long-term-stay/answer/Beverly-Anne-Hills?comment_id=415719330&amp;comment_type=2" office:target-frame-name="_top" xlink:show="replace" text:style-name="Internet_20_link" text:visited-style-name="Visited_20_Internet_20_Link">1y</text:a></text:p>
      <text:p text:style-name="Text_20_body">Well, not believing in objective, measurable realities doesn't change their existence. And I think you would be surprised to learn that pretty much all developed nations acknowledge the existence of mental health conditions, including ADHD.</text:p>
      <text:p text:style-name="Text_20_body"><draw:a xlink:type="simple" xlink:href="https://www.quora.com/profile/Kolyaboo-1" office:target-frame-name="_blank" xlink:show="new"><draw:frame draw:style-name="fr2" draw:name="Image475" text:anchor-type="as-char" svg:width="5.82mm" svg:height="5.82mm" draw:z-index="475"><draw:image xlink:href="https://qph.cf2.quoracdn.net/main-thumb-1972741974-200-qbfhhxrabxthyshliajmndxairvlfucs.jpeg" xlink:type="simple" xlink:show="embed" xlink:actuate="onLoad"/><svg:title>Profile photo for Kolyaboo</svg:title></draw:frame></draw:a></text:p>
      <text:p text:style-name="Text_20_body"><text:a xlink:type="simple" xlink:href="https://www.quora.com/profile/Kolyaboo-1" office:target-frame-name="_blank" xlink:show="new" text:style-name="Internet_20_link" text:visited-style-name="Visited_20_Internet_20_Link">Kolyaboo</text:a></text:p>
      <text:p text:style-name="Text_20_body"> · <text:a xlink:type="simple" xlink:href="https://www.quora.com/Why-is-Japan-not-suitable-for-long-term-stay/answer/Beverly-Anne-Hills?comment_id=416188386&amp;comment_type=2" office:target-frame-name="_top" xlink:show="replace" text:style-name="Internet_20_link" text:visited-style-name="Visited_20_Internet_20_Link">1y</text:a></text:p>
      <text:p text:style-name="Text_20_body">Really? What is the objective test? There is no screening for it. Just a series of questions and observed behaviors. Show me a test and I’ll believe it.</text:p>
      <text:p text:style-name="Text_20_body"><draw:a xlink:type="simple" xlink:href="https://www.quora.com/profile/Jacob-Campbell-41" office:target-frame-name="_blank" xlink:show="new"><draw:frame draw:style-name="fr2" draw:name="Image476" text:anchor-type="as-char" svg:width="5.82mm" svg:height="5.82mm" draw:z-index="476"><draw:image xlink:href="https://qph.cf2.quoracdn.net/main-thumb-70148325-200-qsdxioykvqwpmyxvhpnnjtqwzyzebyia.jpeg" xlink:type="simple" xlink:show="embed" xlink:actuate="onLoad"/><svg:title>Profile photo for Jacob Campbell</svg:title></draw:frame></draw:a></text:p>
      <text:p text:style-name="Text_20_body"><text:a xlink:type="simple" xlink:href="https://www.quora.com/profile/Jacob-Campbell-41" office:target-frame-name="_blank" xlink:show="new" text:style-name="Internet_20_link" text:visited-style-name="Visited_20_Internet_20_Link">Jacob Campbell</text:a></text:p>
      <text:p text:style-name="Text_20_body"> · <text:a xlink:type="simple" xlink:href="https://www.quora.com/Why-is-Japan-not-suitable-for-long-term-stay/answer/Beverly-Anne-Hills?comment_id=416269194&amp;comment_type=2" office:target-frame-name="_top" xlink:show="replace" text:style-name="Internet_20_link" text:visited-style-name="Visited_20_Internet_20_Link">1y</text:a></text:p>
      <text:p text:style-name="Text_20_body">ADHD, like many neurodivergences, is detectable on an fMRI, because it stems from structural and functional differences in the brain. It's just easier and more cost-effective to use trained medical professionals to diagnose things, since it's just as reliable.</text:p>
      <text:p text:style-name="Text_20_body">A number of physical illnesses are also only diagnosed by asking questions, does that mean they don't exist either? We don't diagnose arthritis by cutting you open to look at your joints or taking an x-ray, we just check the patient-reported symptoms against a list, just like the DSM5.</text:p>
      <text:p text:style-name="Text_20_body">Also, observed behaviors are empirical measurements, because they're objectively real.</text:p>
      <text:p text:style-name="Text_20_body"><draw:a xlink:type="simple" xlink:href="https://www.quora.com/profile/Kolyaboo-1" office:target-frame-name="_blank" xlink:show="new"><draw:frame draw:style-name="fr2" draw:name="Image477" text:anchor-type="as-char" svg:width="5.82mm" svg:height="5.82mm" draw:z-index="477"><draw:image xlink:href="https://qph.cf2.quoracdn.net/main-thumb-1972741974-200-qbfhhxrabxthyshliajmndxairvlfucs.jpeg" xlink:type="simple" xlink:show="embed" xlink:actuate="onLoad"/><svg:title>Profile photo for Kolyaboo</svg:title></draw:frame></draw:a></text:p>
      <text:p text:style-name="Text_20_body"><text:a xlink:type="simple" xlink:href="https://www.quora.com/profile/Kolyaboo-1" office:target-frame-name="_blank" xlink:show="new" text:style-name="Internet_20_link" text:visited-style-name="Visited_20_Internet_20_Link">Kolyaboo</text:a></text:p>
      <text:p text:style-name="Text_20_body"> · <text:a xlink:type="simple" xlink:href="https://www.quora.com/Why-is-Japan-not-suitable-for-long-term-stay/answer/Beverly-Anne-Hills?comment_id=416743646&amp;comment_type=2" office:target-frame-name="_top" xlink:show="replace" text:style-name="Internet_20_link" text:visited-style-name="Visited_20_Internet_20_Link">1y</text:a></text:p>
      <text:p text:style-name="Text_20_body">Well the fact that billions of people, including the Japanese, don’t believe in it is still a fact. You don’t like it and billions don’t care if you do or not.</text:p>
      <text:p text:style-name="Text_20_body"><draw:a xlink:type="simple" xlink:href="https://www.quora.com/profile/Kenneth-Stone-4" office:target-frame-name="_blank" xlink:show="new"><draw:frame draw:style-name="fr2" draw:name="Image478" text:anchor-type="as-char" svg:width="10.05mm" svg:height="10.05mm" draw:z-index="478"><draw:image xlink:href="https://qph.cf2.quoracdn.net/main-thumb-73305018-200-kysxuiwamhsroblqleyocvtfwxiqhkte.jpeg" xlink:type="simple" xlink:show="embed" xlink:actuate="onLoad"/><svg:title>Profile photo for Kenneth Stone</svg:title></draw:frame></draw:a></text:p>
      <text:p text:style-name="Text_20_body"><text:a xlink:type="simple" xlink:href="https://www.quora.com/profile/Kenneth-Stone-4" office:target-frame-name="_blank" xlink:show="new" text:style-name="Internet_20_link" text:visited-style-name="Visited_20_Internet_20_Link">Kenneth Stone</text:a></text:p>
      <text:p text:style-name="Text_20_body"> · <text:a xlink:type="simple" xlink:href="https://www.quora.com/Why-is-Japan-not-suitable-for-long-term-stay/answer/Beverly-Anne-Hills?comment_id=413901764&amp;comment_type=2" office:target-frame-name="_top" xlink:show="replace" text:style-name="Internet_20_link" text:visited-style-name="Visited_20_Internet_20_Link">1y</text:a></text:p>
      <text:p text:style-name="Text_20_body">I flew into Naha from Bangkok once. I’m an American and I was about 33 at the time, working for a US Defense contractor all over Asia.</text:p>
      <text:p text:style-name="Text_20_body">The Customs Officer asked me if I had any drugs on me? “You don’t even have a little cocaine???”</text:p>
      <text:p text:style-name="Text_20_body">I slapped all my pockets &amp; said “Nope. I’m fresh out, but if I had some I’d share with you!”</text:p>
      <text:p text:style-name="Text_20_body">He just looked disgusted and waved me on through. LOL.</text:p>
      <text:p text:style-name="Text_20_body"><draw:a xlink:type="simple" xlink:href="https://www.quora.com/profile/Carlos-Acevedo-299" office:target-frame-name="_blank" xlink:show="new"><draw:frame draw:style-name="fr2" draw:name="Image479" text:anchor-type="as-char" svg:width="10.05mm" svg:height="10.05mm" draw:z-index="479"><draw:image xlink:href="https://qph.cf2.quoracdn.net/main-thumb-2646661244-200-bzzczowmpqmmjgwsuykvevryrjhwhhvu.jpeg" xlink:type="simple" xlink:show="embed" xlink:actuate="onLoad"/><svg:title>Profile photo for Carlos Acevedo</svg:title></draw:frame></draw:a></text:p>
      <text:p text:style-name="Text_20_body"><text:soft-page-break/><text:a xlink:type="simple" xlink:href="https://www.quora.com/profile/Carlos-Acevedo-299" office:target-frame-name="_blank" xlink:show="new" text:style-name="Internet_20_link" text:visited-style-name="Visited_20_Internet_20_Link">Carlos Acevedo</text:a></text:p>
      <text:p text:style-name="Text_20_body"> · <text:a xlink:type="simple" xlink:href="https://www.quora.com/Why-is-Japan-not-suitable-for-long-term-stay/answer/Beverly-Anne-Hills?comment_id=413933114&amp;comment_type=2" office:target-frame-name="_top" xlink:show="replace" text:style-name="Internet_20_link" text:visited-style-name="Visited_20_Internet_20_Link">1y</text:a></text:p>
      <text:p text:style-name="Text_20_body">Great article!! Thanks a lot for sharing your experience in Japan!!!!</text:p>
      <text:p text:style-name="Text_20_body"><draw:a xlink:type="simple" xlink:href="https://www.quora.com/profile/Primus-Pilus-3" office:target-frame-name="_blank" xlink:show="new"><draw:frame draw:style-name="fr2" draw:name="Image480" text:anchor-type="as-char" svg:width="10.05mm" svg:height="10.05mm" draw:z-index="480"><draw:image xlink:href="https://qph.cf2.quoracdn.net/main-thumb-2032892777-200-zyynebrzgadqwdemvcfbqxvxezcjqeui.jpeg" xlink:type="simple" xlink:show="embed" xlink:actuate="onLoad"/><svg:title>Profile photo for Primus Pilus</svg:title></draw:frame></draw:a></text:p>
      <text:p text:style-name="Text_20_body"><text:a xlink:type="simple" xlink:href="https://www.quora.com/profile/Primus-Pilus-3" office:target-frame-name="_blank" xlink:show="new" text:style-name="Internet_20_link" text:visited-style-name="Visited_20_Internet_20_Link">Primus Pilus</text:a></text:p>
      <text:p text:style-name="Text_20_body"> · <text:a xlink:type="simple" xlink:href="https://www.quora.com/Why-is-Japan-not-suitable-for-long-term-stay/answer/Beverly-Anne-Hills?comment_id=414048319&amp;comment_type=2" office:target-frame-name="_top" xlink:show="replace" text:style-name="Internet_20_link" text:visited-style-name="Visited_20_Internet_20_Link">1y</text:a></text:p>
      <text:p text:style-name="Text_20_body">Is Japan still irradiated? Didn't the Fukishima Catastrophe utterly ruin it and cause it to become a radiation “no go” zone? If not, does a traveller still necessarily have to have a personal Geiger Counter?</text:p>
      <text:p text:style-name="Text_20_body"><draw:a xlink:type="simple" xlink:href="https://www.quora.com/profile/A-B-C-222" office:target-frame-name="_blank" xlink:show="new"><draw:frame draw:style-name="fr2" draw:name="Image481" text:anchor-type="as-char" svg:width="10.05mm" svg:height="10.05mm" draw:z-index="481"><draw:image xlink:href="https://qph.cf2.quoracdn.net/main-thumb-1486898108-200-liwvioxfojopjoplmgwpmgmgdgpkhjdj.jpeg" xlink:type="simple" xlink:show="embed" xlink:actuate="onLoad"/><svg:title>Profile photo for A B C</svg:title></draw:frame></draw:a></text:p>
      <text:p text:style-name="Text_20_body"><text:a xlink:type="simple" xlink:href="https://www.quora.com/profile/A-B-C-222" office:target-frame-name="_blank" xlink:show="new" text:style-name="Internet_20_link" text:visited-style-name="Visited_20_Internet_20_Link">A B C</text:a></text:p>
      <text:p text:style-name="Text_20_body"> · <text:a xlink:type="simple" xlink:href="https://www.quora.com/Why-is-Japan-not-suitable-for-long-term-stay/answer/Beverly-Anne-Hills?comment_id=414055889&amp;comment_type=2" office:target-frame-name="_top" xlink:show="replace" text:style-name="Internet_20_link" text:visited-style-name="Visited_20_Internet_20_Link">1y</text:a></text:p>
      <text:p text:style-name="Text_20_body">Respect to Japan for not changing their culture to suit others from other countries/cultures. As it should be in the West…</text:p>
      <text:p text:style-name="Text_20_body"><draw:a xlink:type="simple" xlink:href="https://www.quora.com/profile/Jack-Logan-28" office:target-frame-name="_blank" xlink:show="new"><draw:frame draw:style-name="fr2" draw:name="Image482" text:anchor-type="as-char" svg:width="10.05mm" svg:height="10.05mm" draw:z-index="482"><draw:image xlink:href="https://qph.cf2.quoracdn.net/main-thumb-366485480-200-mkzpboruuhwnuqbdzutaeaheblxjljmd.jpeg" xlink:type="simple" xlink:show="embed" xlink:actuate="onLoad"/><svg:title>Profile photo for Jack Logan</svg:title></draw:frame></draw:a></text:p>
      <text:p text:style-name="Text_20_body"><text:a xlink:type="simple" xlink:href="https://www.quora.com/profile/Jack-Logan-28" office:target-frame-name="_blank" xlink:show="new" text:style-name="Internet_20_link" text:visited-style-name="Visited_20_Internet_20_Link">Jack Logan</text:a></text:p>
      <text:p text:style-name="Text_20_body"> · <text:a xlink:type="simple" xlink:href="https://www.quora.com/Why-is-Japan-not-suitable-for-long-term-stay/answer/Beverly-Anne-Hills?comment_id=414069710&amp;comment_type=2" office:target-frame-name="_top" xlink:show="replace" text:style-name="Internet_20_link" text:visited-style-name="Visited_20_Internet_20_Link">1y</text:a></text:p>
      <text:p text:style-name="Text_20_body">Your experience will vary depends why would anybody want a tattoo they can travel through your body you may affect your mind. I don't play golf I played tennis I do model railroading but the only thing I like to visit is the shinohara train which goes over 100 miles an hour.</text:p>
      <text:p text:style-name="Text_20_body">Portions are small Kobe beef is overrated I wouldn't want to live there and visit for about a week people are polite. But there's something unusual about the Japanese they're the first country to do a sneak attack on Pearl harbor which technically was not a state yet I did a 6:00 a.m. in the morning on a Sunday there's five Islands that the incentivize President Franklin Delano Roosevelt to give the go ahead to develop the atomic bomb he referred to the December 7th 1941 a day that I live in infamy. The train there some of their pipes to be kamikaze and fly their plane into a ship and that's the first country this ever attack the United States and sneak attack using planes and 6:00 a.m. in the morning. On September 11th 2001 20 Al-Qaeda members commandeered four planes using planes a flew into world trade tower one and two and the Pentagon. Thanks for cell phones passengers on the fourth plane Rush the cabin and cause the plane to crash early all day so I kind of was the second organization of text United States we hunted them down as for Japan August 6th and 9th we dropped atomic bomb on Nagasaki and some other City 80,000 people died immediately they suffered a long-term effects from that they did a rebuild their cities. So they use at your demings call the improvement book the Japanese are if nothing not fanatical so go to the land and Lexus would Alexis's the best Toyota ever pursuit of excellence you hear no songs about Lexus and you're no songs about but they are used if it's only two countries ever exactly the United States they <text:soft-page-break/>dropped the bomb on Japan and they hunted down the head of al-Qaeda and got him military for the second one first one see the movie Honda gas basically Germany made a mistake and they pissed off the Jews Albert Einstein greatest thinker in around 1905 and comparison now Leonardo da Vinci late for 15th century greatest thinker.</text:p>
      <text:p text:style-name="Text_20_body">Elon Musk born pretorius South Africa he and DaVinci it's hard to compare them but anyone's doing for now Leonardo didn't have the tech. Elon's thinking 30 years in the future you know eight companies eight different companies the boring company I didn't go over so well but he's an unconventional thinker. He has five children with the first wife. A very Grimes the singer and have two kids with them and and they're suffering divorced cuz their schedules are really different but you look at elon's little boy Little X who believes maybe that wherever every four year old kid has 30 security people surrounded him at least he's a smart kid probably smarter than his dad that's a pretty high bar.</text:p>
      <text:p text:style-name="Text_20_body"><draw:a xlink:type="simple" xlink:href="https://www.quora.com/profile/Kurt-Arita" office:target-frame-name="_blank" xlink:show="new"><draw:frame draw:style-name="fr2" draw:name="Image483" text:anchor-type="as-char" svg:width="5.82mm" svg:height="5.82mm" draw:z-index="483"><draw:image xlink:href="https://qph.cf2.quoracdn.net/main-thumb-327651465-200-owabihxisxtvnmjartkyawnadnmbafte.jpeg" xlink:type="simple" xlink:show="embed" xlink:actuate="onLoad"/><svg:title>Profile photo for Kurt Arita</svg:title></draw:frame></draw:a></text:p>
      <text:p text:style-name="Text_20_body"><text:a xlink:type="simple" xlink:href="https://www.quora.com/profile/Kurt-Arita" office:target-frame-name="_blank" xlink:show="new" text:style-name="Internet_20_link" text:visited-style-name="Visited_20_Internet_20_Link">Kurt Arita</text:a></text:p>
      <text:p text:style-name="Text_20_body"> · <text:a xlink:type="simple" xlink:href="https://www.quora.com/Why-is-Japan-not-suitable-for-long-term-stay/answer/Beverly-Anne-Hills?comment_id=436339300&amp;comment_type=2" office:target-frame-name="_top" xlink:show="replace" text:style-name="Internet_20_link" text:visited-style-name="Visited_20_Internet_20_Link">9mo</text:a></text:p>
      <text:p text:style-name="Text_20_body">Duh… huh???</text:p>
      <text:p text:style-name="Text_20_body"><draw:a xlink:type="simple" xlink:href="https://www.quora.com/profile/CJ-4774" office:target-frame-name="_blank" xlink:show="new"><draw:frame draw:style-name="fr2" draw:name="Image484" text:anchor-type="as-char" svg:width="10.05mm" svg:height="10.05mm" draw:z-index="484"><draw:image xlink:href="https://qph.cf2.quoracdn.net/main-thumb-860021893-200-zergtkfkixpktrxucykjmcjkqvlaqkxq.jpeg" xlink:type="simple" xlink:show="embed" xlink:actuate="onLoad"/><svg:title>Profile photo for CJ</svg:title></draw:frame></draw:a></text:p>
      <text:p text:style-name="Text_20_body"><text:a xlink:type="simple" xlink:href="https://www.quora.com/profile/CJ-4774" office:target-frame-name="_blank" xlink:show="new" text:style-name="Internet_20_link" text:visited-style-name="Visited_20_Internet_20_Link">CJ</text:a></text:p>
      <text:p text:style-name="Text_20_body"> · <text:a xlink:type="simple" xlink:href="https://www.quora.com/Why-is-Japan-not-suitable-for-long-term-stay/answer/Beverly-Anne-Hills?comment_id=414102913&amp;comment_type=2" office:target-frame-name="_top" xlink:show="replace" text:style-name="Internet_20_link" text:visited-style-name="Visited_20_Internet_20_Link">1y</text:a></text:p>
      <text:p text:style-name="Text_20_body">Is there any sites or jobs I can do volunteer for in rural Japan that your want to share?</text:p>
      <text:p text:style-name="Text_20_body"><draw:a xlink:type="simple" xlink:href="https://www.quora.com/profile/Glenn-1440" office:target-frame-name="_blank" xlink:show="new"><draw:frame draw:style-name="fr2" draw:name="Image485" text:anchor-type="as-char" svg:width="10.05mm" svg:height="10.05mm" draw:z-index="485"><draw:image xlink:href="https://qph.cf2.quoracdn.net/main-thumb-1238944156-200-rtrqtsimjpowkjospeviowcyvadftzwk.jpeg" xlink:type="simple" xlink:show="embed" xlink:actuate="onLoad"/><svg:title>Profile photo for Glenn</svg:title></draw:frame></draw:a></text:p>
      <text:p text:style-name="Text_20_body"><text:a xlink:type="simple" xlink:href="https://www.quora.com/profile/Glenn-1440" office:target-frame-name="_blank" xlink:show="new" text:style-name="Internet_20_link" text:visited-style-name="Visited_20_Internet_20_Link">Glenn</text:a></text:p>
      <text:p text:style-name="Text_20_body"> · <text:a xlink:type="simple" xlink:href="https://www.quora.com/Why-is-Japan-not-suitable-for-long-term-stay/answer/Beverly-Anne-Hills?comment_id=414188720&amp;comment_type=2" office:target-frame-name="_top" xlink:show="replace" text:style-name="Internet_20_link" text:visited-style-name="Visited_20_Internet_20_Link">1y</text:a></text:p>
      <text:p text:style-name="Text_20_body">Interesting discussion.</text:p>
      <text:p text:style-name="Text_20_body"><draw:a xlink:type="simple" xlink:href="https://www.quora.com/profile/Albert-Sammut-1" office:target-frame-name="_blank" xlink:show="new"><draw:frame draw:style-name="fr2" draw:name="Image486" text:anchor-type="as-char" svg:width="10.05mm" svg:height="10.05mm" draw:z-index="486"><draw:image xlink:href="https://qph.cf2.quoracdn.net/main-thumb-962239602-200-psswxciivaoblcatcishtutuhsdkbyms.jpeg" xlink:type="simple" xlink:show="embed" xlink:actuate="onLoad"/><svg:title>Profile photo for Albert Sammut</svg:title></draw:frame></draw:a></text:p>
      <text:p text:style-name="Text_20_body"><text:a xlink:type="simple" xlink:href="https://www.quora.com/profile/Albert-Sammut-1" office:target-frame-name="_blank" xlink:show="new" text:style-name="Internet_20_link" text:visited-style-name="Visited_20_Internet_20_Link">Albert Sammut</text:a></text:p>
      <text:p text:style-name="Text_20_body"> · <text:a xlink:type="simple" xlink:href="https://www.quora.com/Why-is-Japan-not-suitable-for-long-term-stay/answer/Beverly-Anne-Hills?comment_id=414428952&amp;comment_type=2" office:target-frame-name="_top" xlink:show="replace" text:style-name="Internet_20_link" text:visited-style-name="Visited_20_Internet_20_Link">1y</text:a></text:p>
      <text:p text:style-name="Text_20_body">Was married to a Japanese lady for only 14 months until she decided to follow her terrible friends here in Australia..She scammed me for her Green Card..Japanese culture is VERY VERY strict on personal conduct and presentation especially in public..They will look down on you if you don't comply..And if you happen to be the romantic affectionate type who loves to hold hands and cuddle in public forget it in Japan..I was WARNED by a police officer to stop and he took my passport details and put me on the system just in case I reoffended..</text:p>
      <text:p text:style-name="Text_20_body"><draw:a xlink:type="simple" xlink:href="https://www.quora.com/profile/Rick-Chew-1" office:target-frame-name="_blank" xlink:show="new"><draw:frame draw:style-name="fr2" draw:name="Image487" text:anchor-type="as-char" svg:width="10.05mm" svg:height="10.05mm" draw:z-index="487"><draw:image xlink:href="https://qsf.cf2.quoracdn.net/-4-images.new_grid.profile_default.png-26-688c79556f251aa0.png" xlink:type="simple" xlink:show="embed" xlink:actuate="onLoad"/><svg:title>Profile photo for Rick Chew</svg:title></draw:frame></draw:a></text:p>
      <text:p text:style-name="Text_20_body"><text:soft-page-break/><text:a xlink:type="simple" xlink:href="https://www.quora.com/profile/Rick-Chew-1" office:target-frame-name="_blank" xlink:show="new" text:style-name="Internet_20_link" text:visited-style-name="Visited_20_Internet_20_Link">Rick Chew</text:a></text:p>
      <text:p text:style-name="Text_20_body"> · <text:a xlink:type="simple" xlink:href="https://www.quora.com/Why-is-Japan-not-suitable-for-long-term-stay/answer/Beverly-Anne-Hills?comment_id=414437657&amp;comment_type=2" office:target-frame-name="_top" xlink:show="replace" text:style-name="Internet_20_link" text:visited-style-name="Visited_20_Internet_20_Link">1y</text:a></text:p>
      <text:p text:style-name="Text_20_body">Loved every word ,THANK YOU,as a Osaka raised child,I STILL HOLD I tradition of honor in my home,MAY JAPANS imperial Social standards REMAIN ,America cud use the very same,Rich Chew…</text:p>
      <text:p text:style-name="Text_20_body"><draw:a xlink:type="simple" xlink:href="https://www.quora.com/profile/Derek-Horton-24" office:target-frame-name="_blank" xlink:show="new"><draw:frame draw:style-name="fr2" draw:name="Image488" text:anchor-type="as-char" svg:width="10.05mm" svg:height="10.05mm" draw:z-index="488"><draw:image xlink:href="https://qph.cf2.quoracdn.net/main-thumb-1428387365-200-yvvzioeydphepmhapqwxbyajkqabrdwv.jpeg" xlink:type="simple" xlink:show="embed" xlink:actuate="onLoad"/><svg:title>Profile photo for Derek Horton</svg:title></draw:frame></draw:a></text:p>
      <text:p text:style-name="Text_20_body"><text:a xlink:type="simple" xlink:href="https://www.quora.com/profile/Derek-Horton-24" office:target-frame-name="_blank" xlink:show="new" text:style-name="Internet_20_link" text:visited-style-name="Visited_20_Internet_20_Link">Derek Horton</text:a></text:p>
      <text:p text:style-name="Text_20_body"> · <text:a xlink:type="simple" xlink:href="https://www.quora.com/Why-is-Japan-not-suitable-for-long-term-stay/answer/Beverly-Anne-Hills?comment_id=414489330&amp;comment_type=2" office:target-frame-name="_top" xlink:show="replace" text:style-name="Internet_20_link" text:visited-style-name="Visited_20_Internet_20_Link">1y</text:a></text:p>
      <text:p text:style-name="Text_20_body">I'm not sure if I believe you, having looked into a Japanese salary to USD, the median is around $2000, and a place to stay is only $400 on average monthly, along with $300 monthly food, $200 monthly transportation (or $0 if you can walk to work), that still leaves a good $1100 left over on the high side of costs left to live off of. Especially if you have a roommate eventually, or a roommate right off the bat, that's even better. That's for the common monthly salary. Coupled with japan being beautiful, the people being friendly and honest typically, low crime rates, and room to be self employed as you are, that sounds very manageable. In fact, it sounds better than the US, as much as I'm a US patriot, it's very enticing to move to japan, especially with women over there being comfortable in their gender role to take care of house finances, children, and other housely duties, if you can get a woman to live with (or a whoever you choose, really), before children come into the picture, she can be another helper of income. Houses there I've seen for as low as free to just around $35,000 to 65,000 usd. That's extremely good compared to the states. Mix in the healthy diet, the bullet train to travel all of japan quickly on days off (likely only really to the self employed), cheap cost of living (electricity being only $15-20 monthly average)(meals eating-out ranging from $3-10 on average, even cheaper if you cook from home), I have to say, the only thing really annoying sounding about japan so far is the long work hours. I don't mind personally working only as long as my shift requires, that's on the manager for scheduling me for those times, I personally don't feel obligated to stay late or come in early, albeit the “10 days off per year” does sound taxing on one's energy reserves. Alas, like I said, if you can just be self employed, that remedies one of the only issues I see about japan whatsoever.</text:p>
      <text:p text:style-name="Text_20_body"><draw:a xlink:type="simple" xlink:href="https://www.quora.com/profile/John-Christiansen-11" office:target-frame-name="_blank" xlink:show="new"><draw:frame draw:style-name="fr2" draw:name="Image489" text:anchor-type="as-char" svg:width="10.05mm" svg:height="10.05mm" draw:z-index="489"><draw:image xlink:href="https://qsf.cf2.quoracdn.net/-4-images.new_grid.profile_default.png-26-688c79556f251aa0.png" xlink:type="simple" xlink:show="embed" xlink:actuate="onLoad"/><svg:title>Profile photo for John Christiansen</svg:title></draw:frame></draw:a></text:p>
      <text:p text:style-name="Text_20_body"><text:a xlink:type="simple" xlink:href="https://www.quora.com/profile/John-Christiansen-11" office:target-frame-name="_blank" xlink:show="new" text:style-name="Internet_20_link" text:visited-style-name="Visited_20_Internet_20_Link">John Christiansen</text:a></text:p>
      <text:p text:style-name="Text_20_body"> · <text:a xlink:type="simple" xlink:href="https://www.quora.com/Why-is-Japan-not-suitable-for-long-term-stay/answer/Beverly-Anne-Hills?comment_id=414556337&amp;comment_type=2" office:target-frame-name="_top" xlink:show="replace" text:style-name="Internet_20_link" text:visited-style-name="Visited_20_Internet_20_Link">1y</text:a></text:p>
      <text:p text:style-name="Text_20_body">Japan is not totally safe. That is just a myth.</text:p>
      <text:p text:style-name="Text_20_body"><draw:a xlink:type="simple" xlink:href="https://www.quora.com/profile/Daniel-Tate-52" office:target-frame-name="_blank" xlink:show="new"><draw:frame draw:style-name="fr2" draw:name="Image490" text:anchor-type="as-char" svg:width="10.05mm" svg:height="10.05mm" draw:z-index="490"><draw:image xlink:href="https://qph.cf2.quoracdn.net/main-thumb-1023623962-200-suokazebcklaaniloqlipqowodkhhhrk.jpeg" xlink:type="simple" xlink:show="embed" xlink:actuate="onLoad"/><svg:title>Profile photo for Daniel Tate</svg:title></draw:frame></draw:a></text:p>
      <text:p text:style-name="Text_20_body"><text:a xlink:type="simple" xlink:href="https://www.quora.com/profile/Daniel-Tate-52" office:target-frame-name="_blank" xlink:show="new" text:style-name="Internet_20_link" text:visited-style-name="Visited_20_Internet_20_Link">Daniel Tate</text:a></text:p>
      <text:p text:style-name="Text_20_body"> · <text:a xlink:type="simple" xlink:href="https://www.quora.com/Why-is-Japan-not-suitable-for-long-term-stay/answer/Beverly-Anne-Hills?comment_id=414591594&amp;comment_type=2" office:target-frame-name="_top" xlink:show="replace" text:style-name="Internet_20_link" text:visited-style-name="Visited_20_Internet_20_Link">1y</text:a></text:p>
      <text:p text:style-name="Text_20_body">I would love to revisit Japan, especially Okinawa. I was stationed there in the 70s, and it was beautiful. I revisited Okinawa in 1999 and 2000.. much had changed due to reversion, but many <text:soft-page-break/>small Okinawan and Japanese businesses were still there.. and some friends. The one thing that has never changed is their sense of integrity. Weather you are on the mainland, or the islands, you will see modern culture blended with tradition. An example would be Shuri Castle on Okinawa, leveled in WW2, rebuilt in the 90s, destroyed by fire, then rebuilt and restored again. It is a massive and beautiful place.. with limited visitation by tourists. Why? After centuries, it is still a sacred shrine to Japanese and Okinawans. And crowded against it is the bustling modern city. As an American, I have found both rejection and acceptance there. Manners and respect go a long, long way there, and Americans are not known for this.. so usually I showed respect for language, culture, and traditions, I was met with surprise. And immediately befriended in some cases. Other times, I was met with disdain, as westerners were considered rude trespassers to them. So pack your manners with your toothbrush, open your mind, and learn simple phrases in Japanese if you visit Japan.. you will find it very worthwhile.</text:p>
      <text:p text:style-name="Text_20_body"><draw:a xlink:type="simple" xlink:href="https://www.quora.com/profile/Octavio-Espadas" office:target-frame-name="_blank" xlink:show="new"><draw:frame draw:style-name="fr2" draw:name="Image491" text:anchor-type="as-char" svg:width="10.05mm" svg:height="10.05mm" draw:z-index="491"><draw:image xlink:href="https://qph.cf2.quoracdn.net/main-thumb-1693715767-200-xauvlkepzfayfdeepprimomxggicrgtf.jpeg" xlink:type="simple" xlink:show="embed" xlink:actuate="onLoad"/><svg:title>Profile photo for Octavio Espadas</svg:title></draw:frame></draw:a></text:p>
      <text:p text:style-name="Text_20_body"><text:a xlink:type="simple" xlink:href="https://www.quora.com/profile/Octavio-Espadas" office:target-frame-name="_blank" xlink:show="new" text:style-name="Internet_20_link" text:visited-style-name="Visited_20_Internet_20_Link">Octavio Espadas</text:a></text:p>
      <text:p text:style-name="Text_20_body"> · <text:a xlink:type="simple" xlink:href="https://www.quora.com/Why-is-Japan-not-suitable-for-long-term-stay/answer/Beverly-Anne-Hills?comment_id=414599762&amp;comment_type=2" office:target-frame-name="_top" xlink:show="replace" text:style-name="Internet_20_link" text:visited-style-name="Visited_20_Internet_20_Link">1y</text:a></text:p>
      <text:p text:style-name="Text_20_body">Tatoos and drugs? Not a good omen anywhere…</text:p>
      <text:p text:style-name="Text_20_body"><draw:a xlink:type="simple" xlink:href="https://www.quora.com/profile/Bill-Edwards-13" office:target-frame-name="_blank" xlink:show="new"><draw:frame draw:style-name="fr2" draw:name="Image492" text:anchor-type="as-char" svg:width="10.05mm" svg:height="10.05mm" draw:z-index="492"><draw:image xlink:href="https://qph.cf2.quoracdn.net/main-thumb-83279763-200-zdgvtjrcwvjgutztevmedkpoihicaefl.jpeg" xlink:type="simple" xlink:show="embed" xlink:actuate="onLoad"/><svg:title>Profile photo for Bill Edwards</svg:title></draw:frame></draw:a></text:p>
      <text:p text:style-name="Text_20_body"><text:a xlink:type="simple" xlink:href="https://www.quora.com/profile/Bill-Edwards-13" office:target-frame-name="_blank" xlink:show="new" text:style-name="Internet_20_link" text:visited-style-name="Visited_20_Internet_20_Link">Bill Edwards</text:a></text:p>
      <text:p text:style-name="Text_20_body"> · <text:a xlink:type="simple" xlink:href="https://www.quora.com/Why-is-Japan-not-suitable-for-long-term-stay/answer/Beverly-Anne-Hills?comment_id=414633531&amp;comment_type=2" office:target-frame-name="_top" xlink:show="replace" text:style-name="Internet_20_link" text:visited-style-name="Visited_20_Internet_20_Link">1y</text:a></text:p>
      <text:p text:style-name="Text_20_body">every get with any women?</text:p>
      <text:p text:style-name="Text_20_body"><draw:a xlink:type="simple" xlink:href="https://www.quora.com/profile/Nur-Azlan-Abdul-Aziz" office:target-frame-name="_blank" xlink:show="new"><draw:frame draw:style-name="fr2" draw:name="Image493" text:anchor-type="as-char" svg:width="10.05mm" svg:height="10.05mm" draw:z-index="493"><draw:image xlink:href="https://qph.cf2.quoracdn.net/main-thumb-332539724-200-mhcfrirsdfjpvohfdkwtxafshjogypaf.jpeg" xlink:type="simple" xlink:show="embed" xlink:actuate="onLoad"/><svg:title>Profile photo for Nur Azlan Abdul Aziz</svg:title></draw:frame></draw:a></text:p>
      <text:p text:style-name="Text_20_body"><text:a xlink:type="simple" xlink:href="https://www.quora.com/profile/Nur-Azlan-Abdul-Aziz" office:target-frame-name="_blank" xlink:show="new" text:style-name="Internet_20_link" text:visited-style-name="Visited_20_Internet_20_Link">Nur Azlan Abdul Aziz</text:a></text:p>
      <text:p text:style-name="Text_20_body"> · <text:a xlink:type="simple" xlink:href="https://www.quora.com/Why-is-Japan-not-suitable-for-long-term-stay/answer/Beverly-Anne-Hills?comment_id=414654336&amp;comment_type=2" office:target-frame-name="_top" xlink:show="replace" text:style-name="Internet_20_link" text:visited-style-name="Visited_20_Internet_20_Link">1y</text:a></text:p>
      <text:p text:style-name="Text_20_body">Having a lot money makes a big difference for living happily in Japan. It sucks to be poor in Japan.</text:p>
      <text:p text:style-name="Text_20_body"><draw:a xlink:type="simple" xlink:href="https://www.quora.com/profile/Nandi-119" office:target-frame-name="_blank" xlink:show="new"><draw:frame draw:style-name="fr2" draw:name="Image494" text:anchor-type="as-char" svg:width="10.05mm" svg:height="10.05mm" draw:z-index="494"><draw:image xlink:href="https://qph.cf2.quoracdn.net/main-thumb-177591813-200-cyatgthhyexnzfupgkqtajodwvolfqkk.jpeg" xlink:type="simple" xlink:show="embed" xlink:actuate="onLoad"/><svg:title>Profile photo for Nandi</svg:title></draw:frame></draw:a></text:p>
      <text:p text:style-name="Text_20_body"><text:a xlink:type="simple" xlink:href="https://www.quora.com/profile/Nandi-119" office:target-frame-name="_blank" xlink:show="new" text:style-name="Internet_20_link" text:visited-style-name="Visited_20_Internet_20_Link">Nandi</text:a></text:p>
      <text:p text:style-name="Text_20_body"> · <text:a xlink:type="simple" xlink:href="https://www.quora.com/Why-is-Japan-not-suitable-for-long-term-stay/answer/Beverly-Anne-Hills?comment_id=414685973&amp;comment_type=2" office:target-frame-name="_top" xlink:show="replace" text:style-name="Internet_20_link" text:visited-style-name="Visited_20_Internet_20_Link">1y</text:a></text:p>
      <text:p text:style-name="Text_20_body">I have been to Japan for six month for a multinational company. Definately country is beautiful, neat and clean. People are good specially ladies having very polite behaviour. Related to work people are stressed a lot due to working culture work pressure. The new generation don't want to get married if they get married then they don't want babies as cost of living is high. They won't open easily on any matter specially politicians. In totally middle class seems more sufferer &amp; I found them miserable. God bless the common people</text:p>
      <text:p text:style-name="Text_20_body"><text:soft-page-break/><draw:a xlink:type="simple" xlink:href="https://www.quora.com/profile/Doug-K-104" office:target-frame-name="_blank" xlink:show="new"><draw:frame draw:style-name="fr2" draw:name="Image495" text:anchor-type="as-char" svg:width="10.05mm" svg:height="10.05mm" draw:z-index="495"><draw:image xlink:href="https://qph.cf2.quoracdn.net/main-thumb-1391429288-200-zhxcvgeumgekdfvbpokdxidjixasosfo.jpeg" xlink:type="simple" xlink:show="embed" xlink:actuate="onLoad"/><svg:title>Profile photo for Doug K</svg:title></draw:frame></draw:a></text:p>
      <text:p text:style-name="Text_20_body"><text:a xlink:type="simple" xlink:href="https://www.quora.com/profile/Doug-K-104" office:target-frame-name="_blank" xlink:show="new" text:style-name="Internet_20_link" text:visited-style-name="Visited_20_Internet_20_Link">Doug K</text:a></text:p>
      <text:p text:style-name="Text_20_body"> · <text:a xlink:type="simple" xlink:href="https://www.quora.com/Why-is-Japan-not-suitable-for-long-term-stay/answer/Beverly-Anne-Hills?comment_id=414716113&amp;comment_type=2" office:target-frame-name="_top" xlink:show="replace" text:style-name="Internet_20_link" text:visited-style-name="Visited_20_Internet_20_Link">1y</text:a></text:p>
      <text:p text:style-name="Text_20_body">What’s wrong with ADHD meds? ADHD is a mental-health diagnosis in the DSM (Diagnostic and Statistical Manual) used by psychiatrists in the USA and I thought world-wide. Am I wrong? If Japan and other “western-bloc” nations are making an issue over this one prescription medicine, then what about a bigger issue like defending Japan against the aggressions of China and any of its co-horts: Russia, North Korea, Iran, et cetera?</text:p>
      <text:p text:style-name="Text_20_body"><draw:a xlink:type="simple" xlink:href="https://www.quora.com/profile/Seth-D-Fulmer" office:target-frame-name="_blank" xlink:show="new"><draw:frame draw:style-name="fr2" draw:name="Image496" text:anchor-type="as-char" svg:width="10.05mm" svg:height="10.05mm" draw:z-index="496"><draw:image xlink:href="https://qph.cf2.quoracdn.net/main-thumb-51416923-200-ylkrrrbewlpxycfcgkjvawzzztgotfpq.jpeg" xlink:type="simple" xlink:show="embed" xlink:actuate="onLoad"/><svg:title>Profile photo for Seth D. Fulmer</svg:title></draw:frame></draw:a></text:p>
      <text:p text:style-name="Text_20_body"><text:a xlink:type="simple" xlink:href="https://www.quora.com/profile/Seth-D-Fulmer" office:target-frame-name="_blank" xlink:show="new" text:style-name="Internet_20_link" text:visited-style-name="Visited_20_Internet_20_Link">Seth D. Fulmer</text:a></text:p>
      <text:p text:style-name="Text_20_body"> · <text:a xlink:type="simple" xlink:href="https://www.quora.com/Why-is-Japan-not-suitable-for-long-term-stay/answer/Beverly-Anne-Hills?comment_id=414723564&amp;comment_type=2" office:target-frame-name="_top" xlink:show="replace" text:style-name="Internet_20_link" text:visited-style-name="Visited_20_Internet_20_Link">1y</text:a></text:p>
      <text:p text:style-name="Text_20_body">If I EVER moved to Japan, it would be to work - not as an English teacher but for a company that is founded in Japan - Square-Enix which produces the Final Fantasy video game series which I love however it makes many more titles too - but it probably wouoldn’t be my first choice of locations to work for them. I can’t imagine the employees of that company hardly get paid. My first choice would be in England though because the same company has branches in California in the US, London in the UK and a few other locations. I just want to work for them and a lof of my friends tell me “You’ll have to learn Japaneses” and seem to disregard the offices in the other countries. It would be an honor to meet the various directors of the various video games Square Enix produces.</text:p>
      <text:p text:style-name="Text_20_body"><draw:a xlink:type="simple" xlink:href="https://www.quora.com/profile/M-Singh-373" office:target-frame-name="_blank" xlink:show="new"><draw:frame draw:style-name="fr2" draw:name="Image497" text:anchor-type="as-char" svg:width="10.05mm" svg:height="10.05mm" draw:z-index="497"><draw:image xlink:href="https://qph.cf2.quoracdn.net/main-thumb-1414868095-200-tgktqelpjczzteejxcgskkfbdgnecheb.jpeg" xlink:type="simple" xlink:show="embed" xlink:actuate="onLoad"/><svg:title>Profile photo for M Singh</svg:title></draw:frame></draw:a></text:p>
      <text:p text:style-name="Text_20_body"><text:a xlink:type="simple" xlink:href="https://www.quora.com/profile/M-Singh-373" office:target-frame-name="_blank" xlink:show="new" text:style-name="Internet_20_link" text:visited-style-name="Visited_20_Internet_20_Link">M Singh</text:a></text:p>
      <text:p text:style-name="Text_20_body"> · <text:a xlink:type="simple" xlink:href="https://www.quora.com/Why-is-Japan-not-suitable-for-long-term-stay/answer/Beverly-Anne-Hills?comment_id=414752605&amp;comment_type=2" office:target-frame-name="_top" xlink:show="replace" text:style-name="Internet_20_link" text:visited-style-name="Visited_20_Internet_20_Link">1y</text:a></text:p>
      <text:p text:style-name="Text_20_body">That was very enlightening. Thank you!</text:p>
      <text:p text:style-name="Text_20_body"><draw:a xlink:type="simple" xlink:href="https://www.quora.com/profile/Cletus-Van-Damme-4" office:target-frame-name="_blank" xlink:show="new"><draw:frame draw:style-name="fr2" draw:name="Image498" text:anchor-type="as-char" svg:width="10.05mm" svg:height="10.05mm" draw:z-index="498"><draw:image xlink:href="https://qsf.cf2.quoracdn.net/-4-images.new_grid.profile_default.png-26-688c79556f251aa0.png" xlink:type="simple" xlink:show="embed" xlink:actuate="onLoad"/><svg:title>Profile photo for Cletus Van Damme</svg:title></draw:frame></draw:a></text:p>
      <text:p text:style-name="Text_20_body"><text:a xlink:type="simple" xlink:href="https://www.quora.com/profile/Cletus-Van-Damme-4" office:target-frame-name="_blank" xlink:show="new" text:style-name="Internet_20_link" text:visited-style-name="Visited_20_Internet_20_Link">Cletus Van Damme</text:a></text:p>
      <text:p text:style-name="Text_20_body"> · <text:a xlink:type="simple" xlink:href="https://www.quora.com/Why-is-Japan-not-suitable-for-long-term-stay/answer/Beverly-Anne-Hills?comment_id=414755878&amp;comment_type=2" office:target-frame-name="_top" xlink:show="replace" text:style-name="Internet_20_link" text:visited-style-name="Visited_20_Internet_20_Link">1y</text:a></text:p>
      <text:p text:style-name="Text_20_body">if anyone wants to succeed in Japan, watch Tom Green Subway Monkey Hour and simply follow his lead. It’s on YouTube</text:p>
      <text:p text:style-name="Text_20_body"><draw:a xlink:type="simple" xlink:href="https://www.quora.com/profile/Craig-Bohdie-Edgmon" office:target-frame-name="_blank" xlink:show="new"><draw:frame draw:style-name="fr2" draw:name="Image499" text:anchor-type="as-char" svg:width="10.05mm" svg:height="10.05mm" draw:z-index="499"><draw:image xlink:href="https://qph.cf2.quoracdn.net/main-thumb-311573076-200-ksreuokvjfzhrfqocwgrnasdirpoembh.jpeg" xlink:type="simple" xlink:show="embed" xlink:actuate="onLoad"/><svg:title>Profile photo for Craig Bohdie Edgmon</svg:title></draw:frame></draw:a></text:p>
      <text:p text:style-name="Text_20_body"><text:a xlink:type="simple" xlink:href="https://www.quora.com/profile/Craig-Bohdie-Edgmon" office:target-frame-name="_blank" xlink:show="new" text:style-name="Internet_20_link" text:visited-style-name="Visited_20_Internet_20_Link">Craig Bohdie Edgmon</text:a></text:p>
      <text:p text:style-name="Text_20_body"> · <text:a xlink:type="simple" xlink:href="https://www.quora.com/Why-is-Japan-not-suitable-for-long-term-stay/answer/Beverly-Anne-Hills?comment_id=414758091&amp;comment_type=2" office:target-frame-name="_top" xlink:show="replace" text:style-name="Internet_20_link" text:visited-style-name="Visited_20_Internet_20_Link">1y</text:a></text:p>
      <text:p text:style-name="Text_20_body"><text:soft-page-break/>My observations on my time there. You will love it for about the first 9 months as mentioned above. Then some of the cultural reality sets in. The biggest is that as a foreigner, you are not a Japanese man and only Japanese men can own land and other things.</text:p>
      <text:p text:style-name="Text_20_body">The other part is the more Japanese you know the more the culture expects and the politics starts. Again having something outside you can focus on like working remotely or a hobby is helpful.</text:p>
      <text:p text:style-name="Text_20_body">As my Japanese wife tells me, you are not Japanese and you will never understand. Even me who is part of the family have to realize that there are Japanese and those who are not.</text:p>
      <text:p text:style-name="Text_20_body">Also, you will see Japanese culture within the family that they are not nice. They want you to be better and not waste time on things that will not improve you. It is the Japanese culture to take something and make it better.</text:p>
      <text:p text:style-name="Text_20_body">Overall, I have enjoyed my time in Japan and the culture. You have to stay above the politics and be oblivious to some things.</text:p>
      <text:p text:style-name="Text_20_body">Would I live there yes, do I enjoy and love the culture and my family definitely.</text:p>
      <text:p text:style-name="Text_20_body"><draw:a xlink:type="simple" xlink:href="https://www.quora.com/profile/Phil-4399" office:target-frame-name="_blank" xlink:show="new"><draw:frame draw:style-name="fr2" draw:name="Image500" text:anchor-type="as-char" svg:width="10.05mm" svg:height="10.05mm" draw:z-index="500"><draw:image xlink:href="https://qsf.cf2.quoracdn.net/-4-images.new_grid.profile_default.png-26-688c79556f251aa0.png" xlink:type="simple" xlink:show="embed" xlink:actuate="onLoad"/><svg:title>Profile photo for Phil</svg:title></draw:frame></draw:a></text:p>
      <text:p text:style-name="Text_20_body"><text:a xlink:type="simple" xlink:href="https://www.quora.com/profile/Phil-4399" office:target-frame-name="_blank" xlink:show="new" text:style-name="Internet_20_link" text:visited-style-name="Visited_20_Internet_20_Link">Phil</text:a></text:p>
      <text:p text:style-name="Text_20_body"> · <text:a xlink:type="simple" xlink:href="https://www.quora.com/Why-is-Japan-not-suitable-for-long-term-stay/answer/Beverly-Anne-Hills?comment_id=414786372&amp;comment_type=2" office:target-frame-name="_top" xlink:show="replace" text:style-name="Internet_20_link" text:visited-style-name="Visited_20_Internet_20_Link">1y</text:a></text:p>
      <text:p text:style-name="Text_20_body">My youngest wants to live in Japan. She's visited several times for a month at a time.</text:p>
      <text:p text:style-name="Text_20_body">Despite having desirable employment skills, She's come to the conclusion, as you point out, of the economic situation regarding gajing earning enough income to live comfortably.</text:p>
      <text:p text:style-name="Text_20_body"><draw:a xlink:type="simple" xlink:href="https://www.quora.com/profile/Jeff-4748" office:target-frame-name="_blank" xlink:show="new"><draw:frame draw:style-name="fr2" draw:name="Image501" text:anchor-type="as-char" svg:width="10.05mm" svg:height="10.05mm" draw:z-index="501"><draw:image xlink:href="https://qsf.cf2.quoracdn.net/-4-images.new_grid.profile_default.png-26-688c79556f251aa0.png" xlink:type="simple" xlink:show="embed" xlink:actuate="onLoad"/><svg:title>Profile photo for Jeff</svg:title></draw:frame></draw:a></text:p>
      <text:p text:style-name="Text_20_body"><text:a xlink:type="simple" xlink:href="https://www.quora.com/profile/Jeff-4748" office:target-frame-name="_blank" xlink:show="new" text:style-name="Internet_20_link" text:visited-style-name="Visited_20_Internet_20_Link">Jeff</text:a></text:p>
      <text:p text:style-name="Text_20_body"> · <text:a xlink:type="simple" xlink:href="https://www.quora.com/Why-is-Japan-not-suitable-for-long-term-stay/answer/Beverly-Anne-Hills?comment_id=414807141&amp;comment_type=2" office:target-frame-name="_top" xlink:show="replace" text:style-name="Internet_20_link" text:visited-style-name="Visited_20_Internet_20_Link">1y</text:a></text:p>
      <text:p text:style-name="Text_20_body">Sounds like a good place to stay away from.</text:p>
      <text:p text:style-name="Text_20_body"><draw:a xlink:type="simple" xlink:href="https://www.quora.com/profile/Carlos-Sanchez-841" office:target-frame-name="_blank" xlink:show="new"><draw:frame draw:style-name="fr2" draw:name="Image502" text:anchor-type="as-char" svg:width="10.05mm" svg:height="10.05mm" draw:z-index="502"><draw:image xlink:href="https://qph.cf2.quoracdn.net/main-thumb-677471127-200-iqhrkqgumqoqluuihwlqyydropkdmfkb.jpeg" xlink:type="simple" xlink:show="embed" xlink:actuate="onLoad"/><svg:title>Profile photo for Carlos Sanchez</svg:title></draw:frame></draw:a></text:p>
      <text:p text:style-name="Text_20_body"><text:a xlink:type="simple" xlink:href="https://www.quora.com/profile/Carlos-Sanchez-841" office:target-frame-name="_blank" xlink:show="new" text:style-name="Internet_20_link" text:visited-style-name="Visited_20_Internet_20_Link">Carlos Sanchez</text:a></text:p>
      <text:p text:style-name="Text_20_body"> · <text:a xlink:type="simple" xlink:href="https://www.quora.com/Why-is-Japan-not-suitable-for-long-term-stay/answer/Beverly-Anne-Hills?comment_id=414817806&amp;comment_type=2" office:target-frame-name="_top" xlink:show="replace" text:style-name="Internet_20_link" text:visited-style-name="Visited_20_Internet_20_Link">1y</text:a></text:p>
      <text:p text:style-name="Text_20_body">There's a reason millions of Japanese live in other nations.</text:p>
      <text:p text:style-name="Text_20_body"><draw:a xlink:type="simple" xlink:href="https://www.quora.com/profile/Peter-Evans-304" office:target-frame-name="_blank" xlink:show="new"><draw:frame draw:style-name="fr2" draw:name="Image503" text:anchor-type="as-char" svg:width="10.05mm" svg:height="10.05mm" draw:z-index="503"><draw:image xlink:href="https://qph.cf2.quoracdn.net/main-thumb-918369744-200-sitvpqnjmimyincckzcisrcglrmfazds.jpeg" xlink:type="simple" xlink:show="embed" xlink:actuate="onLoad"/><svg:title>Profile photo for Peter Evans</svg:title></draw:frame></draw:a></text:p>
      <text:p text:style-name="Text_20_body"><text:a xlink:type="simple" xlink:href="https://www.quora.com/profile/Peter-Evans-304" office:target-frame-name="_blank" xlink:show="new" text:style-name="Internet_20_link" text:visited-style-name="Visited_20_Internet_20_Link">Peter Evans</text:a></text:p>
      <text:p text:style-name="Text_20_body"> · <text:a xlink:type="simple" xlink:href="https://www.quora.com/Why-is-Japan-not-suitable-for-long-term-stay/answer/Beverly-Anne-Hills?comment_id=414948436&amp;comment_type=2" office:target-frame-name="_top" xlink:show="replace" text:style-name="Internet_20_link" text:visited-style-name="Visited_20_Internet_20_Link">1y</text:a></text:p>
      <text:p text:style-name="Text_20_body">I used to think of Japan as an industrial powerhouse but it has a lower GDP per capita than the U.K., to my surprise.</text:p>
      <text:p text:style-name="Text_20_body"><text:soft-page-break/><draw:a xlink:type="simple" xlink:href="https://www.quora.com/profile/Kevin-Jeansonne" office:target-frame-name="_blank" xlink:show="new"><draw:frame draw:style-name="fr2" draw:name="Image504" text:anchor-type="as-char" svg:width="10.05mm" svg:height="10.05mm" draw:z-index="504"><draw:image xlink:href="https://qsf.cf2.quoracdn.net/-4-images.new_grid.profile_default.png-26-688c79556f251aa0.png" xlink:type="simple" xlink:show="embed" xlink:actuate="onLoad"/><svg:title>Profile photo for Kevin Jeansonne</svg:title></draw:frame></draw:a></text:p>
      <text:p text:style-name="Text_20_body"><text:a xlink:type="simple" xlink:href="https://www.quora.com/profile/Kevin-Jeansonne" office:target-frame-name="_blank" xlink:show="new" text:style-name="Internet_20_link" text:visited-style-name="Visited_20_Internet_20_Link">Kevin Jeansonne</text:a></text:p>
      <text:p text:style-name="Text_20_body"> · <text:a xlink:type="simple" xlink:href="https://www.quora.com/Why-is-Japan-not-suitable-for-long-term-stay/answer/Beverly-Anne-Hills?comment_id=414955969&amp;comment_type=2" office:target-frame-name="_top" xlink:show="replace" text:style-name="Internet_20_link" text:visited-style-name="Visited_20_Internet_20_Link">1y</text:a></text:p>
      <text:p text:style-name="Text_20_body">We all get the different culture thing. But, where is the best places to visit in Japan for Americans?</text:p>
      <text:p text:style-name="Text_20_body"><draw:a xlink:type="simple" xlink:href="https://www.quora.com/profile/GM2410" office:target-frame-name="_blank" xlink:show="new"><draw:frame draw:style-name="fr2" draw:name="Image505" text:anchor-type="as-char" svg:width="10.05mm" svg:height="10.05mm" draw:z-index="505"><draw:image xlink:href="https://qph.cf2.quoracdn.net/main-thumb-1246597466-200-ncwlgksltoogapgtilxoirmdvbigzndi.jpeg" xlink:type="simple" xlink:show="embed" xlink:actuate="onLoad"/><svg:title>Profile photo for GM2410</svg:title></draw:frame></draw:a></text:p>
      <text:p text:style-name="Text_20_body"><text:a xlink:type="simple" xlink:href="https://www.quora.com/profile/GM2410" office:target-frame-name="_blank" xlink:show="new" text:style-name="Internet_20_link" text:visited-style-name="Visited_20_Internet_20_Link">GM2410</text:a></text:p>
      <text:p text:style-name="Text_20_body"> · <text:a xlink:type="simple" xlink:href="https://www.quora.com/Why-is-Japan-not-suitable-for-long-term-stay/answer/Beverly-Anne-Hills?comment_id=414963365&amp;comment_type=2" office:target-frame-name="_top" xlink:show="replace" text:style-name="Internet_20_link" text:visited-style-name="Visited_20_Internet_20_Link">1y</text:a></text:p>
      <text:p text:style-name="Text_20_body">I find the culture fascinating, would stay a while, learn about it by immersing in it, and benefiting from all those new experiences in the process. Having said that, and based on some of the comments here, why would I go to Japan ‘to get rich’ $$$???</text:p>
      <text:p text:style-name="Text_20_body"><draw:a xlink:type="simple" xlink:href="https://www.quora.com/profile/Emma-Harris-88" office:target-frame-name="_blank" xlink:show="new"><draw:frame draw:style-name="fr2" draw:name="Image506" text:anchor-type="as-char" svg:width="10.05mm" svg:height="10.05mm" draw:z-index="506"><draw:image xlink:href="https://qph.cf2.quoracdn.net/main-thumb-168035218-200-qsipblwruydjnuwjrytxqbvnocsqvqsd.jpeg" xlink:type="simple" xlink:show="embed" xlink:actuate="onLoad"/><svg:title>Profile photo for Emma Harris</svg:title></draw:frame></draw:a></text:p>
      <text:p text:style-name="Text_20_body"><text:a xlink:type="simple" xlink:href="https://www.quora.com/profile/Emma-Harris-88" office:target-frame-name="_blank" xlink:show="new" text:style-name="Internet_20_link" text:visited-style-name="Visited_20_Internet_20_Link">Emma Harris</text:a></text:p>
      <text:p text:style-name="Text_20_body"> · <text:a xlink:type="simple" xlink:href="https://www.quora.com/Why-is-Japan-not-suitable-for-long-term-stay/answer/Beverly-Anne-Hills?comment_id=414983387&amp;comment_type=2" office:target-frame-name="_top" xlink:show="replace" text:style-name="Internet_20_link" text:visited-style-name="Visited_20_Internet_20_Link">1y</text:a></text:p>
      <text:p text:style-name="Text_20_body">If people are low-paid, how do they survive? Do multiple generations share tiny apartments?</text:p>
      <text:p text:style-name="Text_20_body"><draw:a xlink:type="simple" xlink:href="https://www.quora.com/profile/Reijo-Remes" office:target-frame-name="_blank" xlink:show="new"><draw:frame draw:style-name="fr2" draw:name="Image507" text:anchor-type="as-char" svg:width="10.05mm" svg:height="10.05mm" draw:z-index="507"><draw:image xlink:href="https://qsf.cf2.quoracdn.net/-4-images.new_grid.profile_default.png-26-688c79556f251aa0.png" xlink:type="simple" xlink:show="embed" xlink:actuate="onLoad"/><svg:title>Profile photo for Reijo Remes</svg:title></draw:frame></draw:a></text:p>
      <text:p text:style-name="Text_20_body"><text:a xlink:type="simple" xlink:href="https://www.quora.com/profile/Reijo-Remes" office:target-frame-name="_blank" xlink:show="new" text:style-name="Internet_20_link" text:visited-style-name="Visited_20_Internet_20_Link">Reijo Remes</text:a></text:p>
      <text:p text:style-name="Text_20_body"> · <text:a xlink:type="simple" xlink:href="https://www.quora.com/Why-is-Japan-not-suitable-for-long-term-stay/answer/Beverly-Anne-Hills?comment_id=415030969&amp;comment_type=2" office:target-frame-name="_top" xlink:show="replace" text:style-name="Internet_20_link" text:visited-style-name="Visited_20_Internet_20_Link">1y</text:a></text:p>
      <text:p text:style-name="Text_20_body">Marutei Tsurunen decided to stay…</text:p>
      <text:p text:style-name="Text_20_body"><text:a xlink:type="simple" xlink:href="https://en.wikipedia.org/wiki/Marutei_Tsurunen" office:target-frame-name="_blank" xlink:show="new" text:style-name="Internet_20_link" text:visited-style-name="Visited_20_Internet_20_Link">Marutei Tsurunen - Wikipedia</text:a></text:p>
      <text:p text:style-name="Text_20_body"><draw:a xlink:type="simple" xlink:href="https://www.quora.com/profile/Nancy-Lindman" office:target-frame-name="_blank" xlink:show="new"><draw:frame draw:style-name="fr2" draw:name="Image508" text:anchor-type="as-char" svg:width="10.05mm" svg:height="10.05mm" draw:z-index="508"><draw:image xlink:href="https://qph.cf2.quoracdn.net/main-thumb-1661023527-200-ixyzqvzieycqqggmqpctuwqwtbaciguw.jpeg" xlink:type="simple" xlink:show="embed" xlink:actuate="onLoad"/><svg:title>Profile photo for Nancy Lindman</svg:title></draw:frame></draw:a></text:p>
      <text:p text:style-name="Text_20_body"><text:a xlink:type="simple" xlink:href="https://www.quora.com/profile/Nancy-Lindman" office:target-frame-name="_blank" xlink:show="new" text:style-name="Internet_20_link" text:visited-style-name="Visited_20_Internet_20_Link">Nancy Lindman</text:a></text:p>
      <text:p text:style-name="Text_20_body"> · <text:a xlink:type="simple" xlink:href="https://www.quora.com/Why-is-Japan-not-suitable-for-long-term-stay/answer/Beverly-Anne-Hills?comment_id=415042985&amp;comment_type=2" office:target-frame-name="_top" xlink:show="replace" text:style-name="Internet_20_link" text:visited-style-name="Visited_20_Internet_20_Link">1y</text:a></text:p>
      <text:p text:style-name="Text_20_body">America could learn a lot from the Japanese adherence and respect for their own culture. Sad how we Americans have lost this.</text:p>
      <text:p text:style-name="Text_20_body"><draw:a xlink:type="simple" xlink:href="https://www.quora.com/profile/Walt-Neitzel" office:target-frame-name="_blank" xlink:show="new"><draw:frame draw:style-name="fr2" draw:name="Image509" text:anchor-type="as-char" svg:width="10.05mm" svg:height="10.05mm" draw:z-index="509"><draw:image xlink:href="https://qsf.cf2.quoracdn.net/-4-images.new_grid.profile_default.png-26-688c79556f251aa0.png" xlink:type="simple" xlink:show="embed" xlink:actuate="onLoad"/><svg:title>Profile photo for Walt Neitzel</svg:title></draw:frame></draw:a></text:p>
      <text:p text:style-name="Text_20_body"><text:a xlink:type="simple" xlink:href="https://www.quora.com/profile/Walt-Neitzel" office:target-frame-name="_blank" xlink:show="new" text:style-name="Internet_20_link" text:visited-style-name="Visited_20_Internet_20_Link">Walt Neitzel</text:a></text:p>
      <text:p text:style-name="Text_20_body"> · <text:a xlink:type="simple" xlink:href="https://www.quora.com/Why-is-Japan-not-suitable-for-long-term-stay/answer/Beverly-Anne-Hills?comment_id=415077637&amp;comment_type=2" office:target-frame-name="_top" xlink:show="replace" text:style-name="Internet_20_link" text:visited-style-name="Visited_20_Internet_20_Link">1y</text:a></text:p>
      <text:p text:style-name="Text_20_body">I spent four years in Japan while in the USAF and was married to a Japanese lady (since passed away) for about 50 years, and we made many trips to Japan over the years. I agree with Beverly <text:soft-page-break/>about everything but tattoos. I had a small tattoo when I went to Japan over 50 years ago (on my right forearm) I did hear about the stigma of having a tattoo, but over the years the younger people in Japan seem to have accepted tattoos. I saw a lots of young people with tattoos. It was never a problem for me in Japan having a tattoo. even though at the time it was an indication that a Japanese person with a tattoo had spent time in prison. Maybe most Japanese people ignored tattoos on foreigners because they had seen many foreigners during the occupation after the war, and later U.S. military who had tattoos and obviously weren’t part of the criminal element. But yes, it might not be a good plan to visit Japan with a gaudy face tattoo. I totally agree that if a person wants to spend a long time in Japan that they have a source of income from their home country. I love Japan but not the big cities however living in rural areas is nice, but it comes with it’s own set of problems. Mainly language, food, and some difficulty converting your foreign assets into Japanese Yen. Checks and credit/debit cards weren’t widely accepted when I was there. and at the time foreigners weren't allowed to have a Japanese bank account. That may have changed.</text:p>
      <text:p text:style-name="Text_20_body"><draw:a xlink:type="simple" xlink:href="https://www.quora.com/profile/Emma-Ruth-DeGuzman-1" office:target-frame-name="_blank" xlink:show="new"><draw:frame draw:style-name="fr2" draw:name="Image510" text:anchor-type="as-char" svg:width="10.05mm" svg:height="10.05mm" draw:z-index="510"><draw:image xlink:href="https://qph.cf2.quoracdn.net/main-thumb-2410594019-200-gjdrlvilrzflqrnomehrypinhwyunypq.jpeg" xlink:type="simple" xlink:show="embed" xlink:actuate="onLoad"/><svg:title>Profile photo for Emma Ruth DeGuzman</svg:title></draw:frame></draw:a></text:p>
      <text:p text:style-name="Text_20_body"><text:a xlink:type="simple" xlink:href="https://www.quora.com/profile/Emma-Ruth-DeGuzman-1" office:target-frame-name="_blank" xlink:show="new" text:style-name="Internet_20_link" text:visited-style-name="Visited_20_Internet_20_Link">Emma Ruth DeGuzman</text:a></text:p>
      <text:p text:style-name="Text_20_body"> · <text:a xlink:type="simple" xlink:href="https://www.quora.com/Why-is-Japan-not-suitable-for-long-term-stay/answer/Beverly-Anne-Hills?comment_id=415083948&amp;comment_type=2" office:target-frame-name="_top" xlink:show="replace" text:style-name="Internet_20_link" text:visited-style-name="Visited_20_Internet_20_Link">1y</text:a></text:p>
      <text:p text:style-name="Text_20_body">I have lived in Tokyo for several years. I even went to Sophia University to take my MBA. I love the country. People respect each other. They are honest and respectful people. People are treated equally the same way… with respect. Whether you are a pauper or a millionaire they serve you equally with respect. I love this country. It would be nice if people could experience the dignity given to all human beings equally! Money is important, but being human is more valued in this country!</text:p>
      <text:p text:style-name="Text_20_body"><draw:a xlink:type="simple" xlink:href="https://www.quora.com/profile/Richard-Lee-1211" office:target-frame-name="_blank" xlink:show="new"><draw:frame draw:style-name="fr2" draw:name="Image511" text:anchor-type="as-char" svg:width="10.05mm" svg:height="10.05mm" draw:z-index="511"><draw:image xlink:href="https://qph.cf2.quoracdn.net/main-thumb-917994982-200-unvtswtizaknpgczxgdomnntaqdovtjj.jpeg" xlink:type="simple" xlink:show="embed" xlink:actuate="onLoad"/><svg:title>Profile photo for Richard Lee</svg:title></draw:frame></draw:a></text:p>
      <text:p text:style-name="Text_20_body"><text:a xlink:type="simple" xlink:href="https://www.quora.com/profile/Richard-Lee-1211" office:target-frame-name="_blank" xlink:show="new" text:style-name="Internet_20_link" text:visited-style-name="Visited_20_Internet_20_Link">Richard Lee</text:a></text:p>
      <text:p text:style-name="Text_20_body"> · <text:a xlink:type="simple" xlink:href="https://www.quora.com/Why-is-Japan-not-suitable-for-long-term-stay/answer/Beverly-Anne-Hills?comment_id=415116011&amp;comment_type=2" office:target-frame-name="_top" xlink:show="replace" text:style-name="Internet_20_link" text:visited-style-name="Visited_20_Internet_20_Link">1y</text:a></text:p>
      <text:p text:style-name="Text_20_body">I believe that Japan has the right to run their country the way they see fit without some other country or people telling them otherwise. That is why Japan is much more peaceful</text:p>
      <text:p text:style-name="Text_20_body">They don't need a bunch of experts with opinions</text:p>
      <text:p text:style-name="Text_20_body"><draw:a xlink:type="simple" xlink:href="https://www.quora.com/profile/Harvey-Eastman" office:target-frame-name="_blank" xlink:show="new"><draw:frame draw:style-name="fr2" draw:name="Image512" text:anchor-type="as-char" svg:width="10.05mm" svg:height="10.05mm" draw:z-index="512"><draw:image xlink:href="https://qph.cf2.quoracdn.net/main-thumb-145939411-200-rlwsradltjmjaeytyemgytxjmevnptim.jpeg" xlink:type="simple" xlink:show="embed" xlink:actuate="onLoad"/><svg:title>Profile photo for Harvey Eastman</svg:title></draw:frame></draw:a></text:p>
      <text:p text:style-name="Text_20_body"><text:a xlink:type="simple" xlink:href="https://www.quora.com/profile/Harvey-Eastman" office:target-frame-name="_blank" xlink:show="new" text:style-name="Internet_20_link" text:visited-style-name="Visited_20_Internet_20_Link">Harvey Eastman</text:a></text:p>
      <text:p text:style-name="Text_20_body"> · <text:a xlink:type="simple" xlink:href="https://www.quora.com/Why-is-Japan-not-suitable-for-long-term-stay/answer/Beverly-Anne-Hills?comment_id=415138389&amp;comment_type=2" office:target-frame-name="_top" xlink:show="replace" text:style-name="Internet_20_link" text:visited-style-name="Visited_20_Internet_20_Link">1y</text:a></text:p>
      <text:p text:style-name="Text_20_body">My daughter loves living in Japan. She married a Japanese man and has since had a baby. True, salaries are low and her husband works 60 hours a week but they really help mothers with a year of half pay, something you don’t get in the US. She started teaching English to the Japanese and now she’s a manager with a bump in pay.</text:p>
      <text:p text:style-name="Text_20_body">she loves the Japanese culture and quickly adapted to it.</text:p>
      <text:p text:style-name="Text_20_body"><text:soft-page-break/><draw:a xlink:type="simple" xlink:href="https://www.quora.com/profile/Ann-Traylor" office:target-frame-name="_blank" xlink:show="new"><draw:frame draw:style-name="fr2" draw:name="Image513" text:anchor-type="as-char" svg:width="10.05mm" svg:height="10.05mm" draw:z-index="513"><draw:image xlink:href="https://qph.cf2.quoracdn.net/main-thumb-632028775-200-kzlmnejmvtvtptqmhicikvvidrtxlegr.jpeg" xlink:type="simple" xlink:show="embed" xlink:actuate="onLoad"/><svg:title>Profile photo for Ann Traylor</svg:title></draw:frame></draw:a></text:p>
      <text:p text:style-name="Text_20_body"><text:a xlink:type="simple" xlink:href="https://www.quora.com/profile/Ann-Traylor" office:target-frame-name="_blank" xlink:show="new" text:style-name="Internet_20_link" text:visited-style-name="Visited_20_Internet_20_Link">Ann Traylor</text:a></text:p>
      <text:p text:style-name="Text_20_body"> · <text:a xlink:type="simple" xlink:href="https://www.quora.com/Why-is-Japan-not-suitable-for-long-term-stay/answer/Beverly-Anne-Hills?comment_id=415143145&amp;comment_type=2" office:target-frame-name="_top" xlink:show="replace" text:style-name="Internet_20_link" text:visited-style-name="Visited_20_Internet_20_Link">1y</text:a></text:p>
      <text:p text:style-name="Text_20_body">Ridiculous you live in a foreign country you follow the rules of that country just like foreigners living in the USA have to follow the laws of the USA. Both male and female prostitution is legal just on the down and low but it is available. You can make money in Japan you just have to find the right position not just take any job. Japan is a wonderful country with very little crime and only one murder in 10 years it is next to impossible to get a gun in Japan . The people are friendly courteous and helpful the food is fantastic. Prices are high it is like the cost of living in New York City but unlike NY everything is clean and organized a beautiful country</text:p>
      <text:p text:style-name="Text_20_body"><draw:a xlink:type="simple" xlink:href="https://www.quora.com/profile/Scarlet-Fuschia" office:target-frame-name="_blank" xlink:show="new"><draw:frame draw:style-name="fr2" draw:name="Image514" text:anchor-type="as-char" svg:width="10.05mm" svg:height="10.05mm" draw:z-index="514"><draw:image xlink:href="https://qsf.cf2.quoracdn.net/-4-images.new_grid.profile_default.png-26-688c79556f251aa0.png" xlink:type="simple" xlink:show="embed" xlink:actuate="onLoad"/><svg:title>Profile photo for Scarlet Fuschia</svg:title></draw:frame></draw:a></text:p>
      <text:p text:style-name="Text_20_body"><text:a xlink:type="simple" xlink:href="https://www.quora.com/profile/Scarlet-Fuschia" office:target-frame-name="_blank" xlink:show="new" text:style-name="Internet_20_link" text:visited-style-name="Visited_20_Internet_20_Link">Scarlet Fuschia</text:a></text:p>
      <text:p text:style-name="Text_20_body"> · <text:a xlink:type="simple" xlink:href="https://www.quora.com/Why-is-Japan-not-suitable-for-long-term-stay/answer/Beverly-Anne-Hills?comment_id=415176634&amp;comment_type=2" office:target-frame-name="_top" xlink:show="replace" text:style-name="Internet_20_link" text:visited-style-name="Visited_20_Internet_20_Link">1y</text:a></text:p>
      <text:p text:style-name="Text_20_body">Visiting Japan soon. Can I bring my sleep gummies with 5THC? I have travelled in Europe with these, but not anywhere in Asia. Thanks!</text:p>
      <text:p text:style-name="Text_20_body"><draw:a xlink:type="simple" xlink:href="https://www.quora.com/profile/Beverly-Anne-Hills" office:target-frame-name="_blank" xlink:show="new"><draw:frame draw:style-name="fr2" draw:name="Image515" text:anchor-type="as-char" svg:width="5.82mm" svg:height="5.82mm" draw:z-index="515"><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15201311&amp;comment_type=2" office:target-frame-name="_top" xlink:show="replace" text:style-name="Internet_20_link" text:visited-style-name="Visited_20_Internet_20_Link">1y</text:a></text:p>
      <text:p text:style-name="Text_20_body">Dozens of people every year are arrested, detained &amp; deported for doing what is perfectly OK in your own country. Japan has strong rules about mj and high THC products. If they locked-up &amp; deported Paul McCartney, they are unlikely to exempt you. Be aware that Japan shares deportation/immigration data with a bunch of other countries. That could mean greater scrutiny when you travel elsewhere. So why take a risk ?</text:p>
      <text:p text:style-name="Text_20_body"><draw:a xlink:type="simple" xlink:href="https://www.quora.com/profile/Scarlet-Fuschia" office:target-frame-name="_blank" xlink:show="new"><draw:frame draw:style-name="fr2" draw:name="Image516" text:anchor-type="as-char" svg:width="5.82mm" svg:height="5.82mm" draw:z-index="516"><draw:image xlink:href="https://qsf.cf2.quoracdn.net/-4-images.new_grid.profile_default.png-26-688c79556f251aa0.png" xlink:type="simple" xlink:show="embed" xlink:actuate="onLoad"/><svg:title>Profile photo for Scarlet Fuschia</svg:title></draw:frame></draw:a></text:p>
      <text:p text:style-name="Text_20_body"><text:a xlink:type="simple" xlink:href="https://www.quora.com/profile/Scarlet-Fuschia" office:target-frame-name="_blank" xlink:show="new" text:style-name="Internet_20_link" text:visited-style-name="Visited_20_Internet_20_Link">Scarlet Fuschia</text:a></text:p>
      <text:p text:style-name="Text_20_body"> · <text:a xlink:type="simple" xlink:href="https://www.quora.com/Why-is-Japan-not-suitable-for-long-term-stay/answer/Beverly-Anne-Hills?comment_id=415207553&amp;comment_type=2" office:target-frame-name="_top" xlink:show="replace" text:style-name="Internet_20_link" text:visited-style-name="Visited_20_Internet_20_Link">1y</text:a></text:p>
      <text:p text:style-name="Text_20_body">Thanks, good to know.</text:p>
      <text:p text:style-name="Text_20_body"><draw:a xlink:type="simple" xlink:href="https://www.quora.com/profile/Steven-Mathews-4" office:target-frame-name="_blank" xlink:show="new"><draw:frame draw:style-name="fr2" draw:name="Image517" text:anchor-type="as-char" svg:width="10.05mm" svg:height="10.05mm" draw:z-index="517"><draw:image xlink:href="https://qph.cf2.quoracdn.net/main-thumb-76377812-200-wsdociikokrttxaazzwooyohnpymklnb.jpeg" xlink:type="simple" xlink:show="embed" xlink:actuate="onLoad"/><svg:title>Profile photo for Steven Mathews</svg:title></draw:frame></draw:a></text:p>
      <text:p text:style-name="Text_20_body"><text:a xlink:type="simple" xlink:href="https://www.quora.com/profile/Steven-Mathews-4" office:target-frame-name="_blank" xlink:show="new" text:style-name="Internet_20_link" text:visited-style-name="Visited_20_Internet_20_Link">Steven Mathews</text:a></text:p>
      <text:p text:style-name="Text_20_body"> · <text:a xlink:type="simple" xlink:href="https://www.quora.com/Why-is-Japan-not-suitable-for-long-term-stay/answer/Beverly-Anne-Hills?comment_id=415191789&amp;comment_type=2" office:target-frame-name="_top" xlink:show="replace" text:style-name="Internet_20_link" text:visited-style-name="Visited_20_Internet_20_Link">1y</text:a></text:p>
      <text:p text:style-name="Text_20_body">What about drugs such a seizure medicine?</text:p>
      <text:p text:style-name="Text_20_body"><draw:a xlink:type="simple" xlink:href="https://www.quora.com/profile/Beverly-Anne-Hills" office:target-frame-name="_blank" xlink:show="new"><draw:frame draw:style-name="fr2" draw:name="Image518" text:anchor-type="as-char" svg:width="5.82mm" svg:height="5.82mm" draw:z-index="518"><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text:soft-page-break/> · <text:a xlink:type="simple" xlink:href="https://www.quora.com/Why-is-Japan-not-suitable-for-long-term-stay/answer/Beverly-Anne-Hills?comment_id=436420298&amp;comment_type=2" office:target-frame-name="_top" xlink:show="replace" text:style-name="Internet_20_link" text:visited-style-name="Visited_20_Internet_20_Link">9mo</text:a></text:p>
      <text:p text:style-name="Text_20_body">These should be fine, if properly prescribed.</text:p>
      <text:p text:style-name="Text_20_body"><draw:a xlink:type="simple" xlink:href="https://www.quora.com/profile/Thuky-Thukral" office:target-frame-name="_blank" xlink:show="new"><draw:frame draw:style-name="fr2" draw:name="Image519" text:anchor-type="as-char" svg:width="10.05mm" svg:height="10.05mm" draw:z-index="519"><draw:image xlink:href="https://qsf.cf2.quoracdn.net/-4-images.new_grid.profile_default.png-26-688c79556f251aa0.png" xlink:type="simple" xlink:show="embed" xlink:actuate="onLoad"/><svg:title>Profile photo for Thuky Thukral</svg:title></draw:frame></draw:a></text:p>
      <text:p text:style-name="Text_20_body"><text:a xlink:type="simple" xlink:href="https://www.quora.com/profile/Thuky-Thukral" office:target-frame-name="_blank" xlink:show="new" text:style-name="Internet_20_link" text:visited-style-name="Visited_20_Internet_20_Link">Thuky Thukral</text:a></text:p>
      <text:p text:style-name="Text_20_body"> · <text:a xlink:type="simple" xlink:href="https://www.quora.com/Why-is-Japan-not-suitable-for-long-term-stay/answer/Beverly-Anne-Hills?comment_id=415211950&amp;comment_type=2" office:target-frame-name="_top" xlink:show="replace" text:style-name="Internet_20_link" text:visited-style-name="Visited_20_Internet_20_Link">1y</text:a></text:p>
      <text:p text:style-name="Text_20_body">Avoid wearing sun glasses / shades in Japan - they are associated with the Yakuza who are a criminal gang. I was in Japan for a whle and was wondering why people were staring at me until I realized it was the shades that were drawing attention. Its not a big problem but its better to just squint in the sun!!!</text:p>
      <text:p text:style-name="Text_20_body"><draw:a xlink:type="simple" xlink:href="https://www.quora.com/profile/Nitesh-Sahay-5" office:target-frame-name="_blank" xlink:show="new"><draw:frame draw:style-name="fr2" draw:name="Image520" text:anchor-type="as-char" svg:width="10.05mm" svg:height="10.05mm" draw:z-index="520"><draw:image xlink:href="https://qph.cf2.quoracdn.net/main-thumb-289088882-200-thtoqkgetvukznwkukrromcczmyosjns.jpeg" xlink:type="simple" xlink:show="embed" xlink:actuate="onLoad"/><svg:title>Profile photo for Nitesh Sahay</svg:title></draw:frame></draw:a></text:p>
      <text:p text:style-name="Text_20_body"><text:a xlink:type="simple" xlink:href="https://www.quora.com/profile/Nitesh-Sahay-5" office:target-frame-name="_blank" xlink:show="new" text:style-name="Internet_20_link" text:visited-style-name="Visited_20_Internet_20_Link">Nitesh Sahay</text:a></text:p>
      <text:p text:style-name="Text_20_body"> · <text:a xlink:type="simple" xlink:href="https://www.quora.com/Why-is-Japan-not-suitable-for-long-term-stay/answer/Beverly-Anne-Hills?comment_id=415215919&amp;comment_type=2" office:target-frame-name="_top" xlink:show="replace" text:style-name="Internet_20_link" text:visited-style-name="Visited_20_Internet_20_Link">1y</text:a></text:p>
      <text:p text:style-name="Text_20_body">Daisaku Ikeda, a Japanese buddhist wrote something like: in every victory lies a cause for defeat and in every defeat lies a cause for victory.</text:p>
      <text:p text:style-name="Text_20_body">Cultures and countries which are doing well have so many things “going for them” that they neglect the things which are “not going for them". Sooner or later this other bucket list catches up. And their celebration of successes turns into a painful, stubborn decline. They need help but don't want it.</text:p>
      <text:p text:style-name="Text_20_body">Countries and cultures which are rising have desire and ambition to rise and are often looking at how they can improve themselves. Precisely because of their failures, they are flexible, way more into learning and evolving.</text:p>
      <text:p text:style-name="Text_20_body">We human beings, can take all the pride in being superior species but at a mass level we behave like a colony of ants. If one things gets going for us, we overkill it by just repeating it infinitely till our doom.</text:p>
      <text:p text:style-name="Text_20_body"><draw:a xlink:type="simple" xlink:href="https://www.quora.com/profile/Kenice-5" office:target-frame-name="_blank" xlink:show="new"><draw:frame draw:style-name="fr2" draw:name="Image521" text:anchor-type="as-char" svg:width="10.05mm" svg:height="10.05mm" draw:z-index="521"><draw:image xlink:href="https://qph.cf2.quoracdn.net/main-thumb-2157521850-200-lnhcenoywahazlncnsgvcufahrztcibt.jpeg" xlink:type="simple" xlink:show="embed" xlink:actuate="onLoad"/><svg:title>Profile photo for Kenice</svg:title></draw:frame></draw:a></text:p>
      <text:p text:style-name="Text_20_body"><text:a xlink:type="simple" xlink:href="https://www.quora.com/profile/Kenice-5" office:target-frame-name="_blank" xlink:show="new" text:style-name="Internet_20_link" text:visited-style-name="Visited_20_Internet_20_Link">Kenice</text:a></text:p>
      <text:p text:style-name="Text_20_body"> · <text:a xlink:type="simple" xlink:href="https://www.quora.com/Why-is-Japan-not-suitable-for-long-term-stay/answer/Beverly-Anne-Hills?comment_id=415219024&amp;comment_type=2" office:target-frame-name="_top" xlink:show="replace" text:style-name="Internet_20_link" text:visited-style-name="Visited_20_Internet_20_Link">1y</text:a></text:p>
      <text:p text:style-name="Text_20_body">WOW! Who knew?</text:p>
      <text:p text:style-name="Text_20_body"><draw:a xlink:type="simple" xlink:href="https://www.quora.com/profile/Brian-Atkinson-9" office:target-frame-name="_blank" xlink:show="new"><draw:frame draw:style-name="fr2" draw:name="Image522" text:anchor-type="as-char" svg:width="10.05mm" svg:height="10.05mm" draw:z-index="522"><draw:image xlink:href="https://qsf.cf2.quoracdn.net/-4-images.new_grid.profile_default.png-26-688c79556f251aa0.png" xlink:type="simple" xlink:show="embed" xlink:actuate="onLoad"/><svg:title>Profile photo for Brian Atkinson</svg:title></draw:frame></draw:a></text:p>
      <text:p text:style-name="Text_20_body"><text:a xlink:type="simple" xlink:href="https://www.quora.com/profile/Brian-Atkinson-9" office:target-frame-name="_blank" xlink:show="new" text:style-name="Internet_20_link" text:visited-style-name="Visited_20_Internet_20_Link">Brian Atkinson</text:a></text:p>
      <text:p text:style-name="Text_20_body"> · <text:a xlink:type="simple" xlink:href="https://www.quora.com/Why-is-Japan-not-suitable-for-long-term-stay/answer/Beverly-Anne-Hills?comment_id=415229573&amp;comment_type=2" office:target-frame-name="_top" xlink:show="replace" text:style-name="Internet_20_link" text:visited-style-name="Visited_20_Internet_20_Link">1y</text:a></text:p>
      <text:p text:style-name="Text_20_body">I lived in Japan twice (stationed in Okinawa and northern mainland) and have lived many other places. It always comes down to the same thing….. it’s what you make of it. I found my time in <text:soft-page-break/>Japan to be quite nice. I found Japan to be clean, safe and the people were incredible and I stayed busy the whole time. I will say this…. Japan is not the US and the visual efforts at english (like on signs) are somewhat off the mark. Japanese use of english is somewhat symbolic in nature and doesn’t necessarily translate well. When I lived there the first time we were getting over 240 yen to the dollar. Not now….. I heard of people getting over 300 in earlier years.</text:p>
      <text:p text:style-name="Text_20_body"><draw:a xlink:type="simple" xlink:href="https://www.quora.com/profile/Aaron-Barton-76" office:target-frame-name="_blank" xlink:show="new"><draw:frame draw:style-name="fr2" draw:name="Image523" text:anchor-type="as-char" svg:width="10.05mm" svg:height="10.05mm" draw:z-index="523"><draw:image xlink:href="https://qph.cf2.quoracdn.net/main-thumb-2065565724-200-vffprloqqicohiqzxcuvwwfmfstxkyqy.jpeg" xlink:type="simple" xlink:show="embed" xlink:actuate="onLoad"/><svg:title>Profile photo for Aaron Barton</svg:title></draw:frame></draw:a></text:p>
      <text:p text:style-name="Text_20_body"><text:a xlink:type="simple" xlink:href="https://www.quora.com/profile/Aaron-Barton-76" office:target-frame-name="_blank" xlink:show="new" text:style-name="Internet_20_link" text:visited-style-name="Visited_20_Internet_20_Link">Aaron Barton</text:a></text:p>
      <text:p text:style-name="Text_20_body"> · <text:a xlink:type="simple" xlink:href="https://www.quora.com/Why-is-Japan-not-suitable-for-long-term-stay/answer/Beverly-Anne-Hills?comment_id=415249963&amp;comment_type=2" office:target-frame-name="_top" xlink:show="replace" text:style-name="Internet_20_link" text:visited-style-name="Visited_20_Internet_20_Link">1y</text:a></text:p>
      <text:p text:style-name="Text_20_body">Does anyone know if Korean culture might be similar to Japanese culture?</text:p>
      <text:p text:style-name="Text_20_body"><draw:a xlink:type="simple" xlink:href="https://www.quora.com/profile/CCB-24" office:target-frame-name="_blank" xlink:show="new"><draw:frame draw:style-name="fr2" draw:name="Image524" text:anchor-type="as-char" svg:width="10.05mm" svg:height="10.05mm" draw:z-index="524"><draw:image xlink:href="https://qsf.cf2.quoracdn.net/-4-images.new_grid.profile_default.png-26-688c79556f251aa0.png" xlink:type="simple" xlink:show="embed" xlink:actuate="onLoad"/><svg:title>Profile photo for CCB</svg:title></draw:frame></draw:a></text:p>
      <text:p text:style-name="Text_20_body"><text:a xlink:type="simple" xlink:href="https://www.quora.com/profile/CCB-24" office:target-frame-name="_blank" xlink:show="new" text:style-name="Internet_20_link" text:visited-style-name="Visited_20_Internet_20_Link">CCB</text:a></text:p>
      <text:p text:style-name="Text_20_body"> · <text:a xlink:type="simple" xlink:href="https://www.quora.com/Why-is-Japan-not-suitable-for-long-term-stay/answer/Beverly-Anne-Hills?comment_id=415251586&amp;comment_type=2" office:target-frame-name="_top" xlink:show="replace" text:style-name="Internet_20_link" text:visited-style-name="Visited_20_Internet_20_Link">1y</text:a></text:p>
      <text:p text:style-name="Text_20_body">I visited as a US Navy sub sailor in 1978. Took the train to Tokyo, Ginza dist. It was like coming to another planet with our same level of development except the language was all weird. The movie “Lost In Translation” serves as a good model.</text:p>
      <text:p text:style-name="Text_20_body">I found Japan curious but nothing there struck me as wanting to come and stay. The people were tolerant but not actually helpful.</text:p>
      <text:p text:style-name="Text_20_body">They didn’t even TRY to be helpful. You know how people in the US might try to be a bit outgoing and suggest places to visit, or be publicly helpful to visitors - hell no - didn’t even attempt to understand.</text:p>
      <text:p text:style-name="Text_20_body">At that time I also found it to be a very expensive country. So again while I found that world curious, I love the swords and art, but not much grace towards strangers. A bit paranoid actually.</text:p>
      <text:p text:style-name="Text_20_body">So, curious but not compelling for me.</text:p>
      <text:p text:style-name="Text_20_body"><draw:a xlink:type="simple" xlink:href="https://www.quora.com/profile/Martha-Collins-42" office:target-frame-name="_blank" xlink:show="new"><draw:frame draw:style-name="fr2" draw:name="Image525" text:anchor-type="as-char" svg:width="10.05mm" svg:height="10.05mm" draw:z-index="525"><draw:image xlink:href="https://qph.cf2.quoracdn.net/main-thumb-759096667-200-jxhcqmqpquvfhybszkkalsgfsbvidtjo.jpeg" xlink:type="simple" xlink:show="embed" xlink:actuate="onLoad"/><svg:title>Profile photo for Martha Collins</svg:title></draw:frame></draw:a></text:p>
      <text:p text:style-name="Text_20_body"><text:a xlink:type="simple" xlink:href="https://www.quora.com/profile/Martha-Collins-42" office:target-frame-name="_blank" xlink:show="new" text:style-name="Internet_20_link" text:visited-style-name="Visited_20_Internet_20_Link">Martha Collins</text:a></text:p>
      <text:p text:style-name="Text_20_body"> · <text:a xlink:type="simple" xlink:href="https://www.quora.com/Why-is-Japan-not-suitable-for-long-term-stay/answer/Beverly-Anne-Hills?comment_id=415270646&amp;comment_type=2" office:target-frame-name="_top" xlink:show="replace" text:style-name="Internet_20_link" text:visited-style-name="Visited_20_Internet_20_Link">1y</text:a></text:p>
      <text:p text:style-name="Text_20_body">If you don't mind me asking but can you live rural fairly cheaply over there please?</text:p>
      <text:p text:style-name="Text_20_body"><draw:a xlink:type="simple" xlink:href="https://www.quora.com/profile/Beverly-Anne-Hills" office:target-frame-name="_blank" xlink:show="new"><draw:frame draw:style-name="fr2" draw:name="Image526" text:anchor-type="as-char" svg:width="5.82mm" svg:height="5.82mm" draw:z-index="526"><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36420585&amp;comment_type=2" office:target-frame-name="_top" xlink:show="replace" text:style-name="Internet_20_link" text:visited-style-name="Visited_20_Internet_20_Link">9mo</text:a></text:p>
      <text:p text:style-name="Text_20_body">Red meat, dairy &amp; vegetables are a little expensive. But if you find a decent -sized hideaway, you can grow your own veg and keep a few chickens.</text:p>
      <text:p text:style-name="Text_20_body"><draw:frame draw:style-name="fr2" draw:name="Image527" text:anchor-type="as-char" svg:width="4.76mm" svg:height="4.76mm" draw:z-index="527"><draw:image xlink:href="https://qph.cf2.quoracdn.net/main-thumb-759096667-200-jxhcqmqpquvfhybszkkalsgfsbvidtjo.jpeg" xlink:type="simple" xlink:show="embed" xlink:actuate="onLoad"/><svg:title>Profile photo for Martha Collins</svg:title></draw:frame></text:p>
      <text:p text:style-name="Text_20_body"><text:soft-page-break/><draw:a xlink:type="simple" xlink:href="https://www.quora.com/profile/Helen-Hughes-71" office:target-frame-name="_blank" xlink:show="new"><draw:frame draw:style-name="fr2" draw:name="Image528" text:anchor-type="as-char" svg:width="10.05mm" svg:height="10.05mm" draw:z-index="528"><draw:image xlink:href="https://qph.cf2.quoracdn.net/main-thumb-767692301-200-lesgingnyfvebkgbfrxojvqvkxhbnkhx.jpeg" xlink:type="simple" xlink:show="embed" xlink:actuate="onLoad"/><svg:title>Profile photo for Helen Hughes</svg:title></draw:frame></draw:a></text:p>
      <text:p text:style-name="Text_20_body"><text:a xlink:type="simple" xlink:href="https://www.quora.com/profile/Helen-Hughes-71" office:target-frame-name="_blank" xlink:show="new" text:style-name="Internet_20_link" text:visited-style-name="Visited_20_Internet_20_Link">Helen Hughes</text:a></text:p>
      <text:p text:style-name="Text_20_body"> · <text:a xlink:type="simple" xlink:href="https://www.quora.com/Why-is-Japan-not-suitable-for-long-term-stay/answer/Beverly-Anne-Hills?comment_id=415297293&amp;comment_type=2" office:target-frame-name="_top" xlink:show="replace" text:style-name="Internet_20_link" text:visited-style-name="Visited_20_Internet_20_Link">1y</text:a></text:p>
      <text:p text:style-name="Text_20_body">All Hail the Japanese ! Good for them, I wish we had just the tiniest bit of that national honour👏👏👏</text:p>
      <text:p text:style-name="Text_20_body"><draw:a xlink:type="simple" xlink:href="https://www.quora.com/profile/Van-Roeling-1" office:target-frame-name="_blank" xlink:show="new"><draw:frame draw:style-name="fr2" draw:name="Image529" text:anchor-type="as-char" svg:width="10.05mm" svg:height="10.05mm" draw:z-index="529"><draw:image xlink:href="https://qph.cf2.quoracdn.net/main-thumb-1058361872-200-aiselnztaqwljrozugrylpdkhipkiuvl.jpeg" xlink:type="simple" xlink:show="embed" xlink:actuate="onLoad"/><svg:title>Profile photo for Van Roeling</svg:title></draw:frame></draw:a></text:p>
      <text:p text:style-name="Text_20_body"><text:a xlink:type="simple" xlink:href="https://www.quora.com/profile/Van-Roeling-1" office:target-frame-name="_blank" xlink:show="new" text:style-name="Internet_20_link" text:visited-style-name="Visited_20_Internet_20_Link">Van Roeling</text:a></text:p>
      <text:p text:style-name="Text_20_body"> · <text:a xlink:type="simple" xlink:href="https://www.quora.com/Why-is-Japan-not-suitable-for-long-term-stay/answer/Beverly-Anne-Hills?comment_id=415306808&amp;comment_type=2" office:target-frame-name="_top" xlink:show="replace" text:style-name="Internet_20_link" text:visited-style-name="Visited_20_Internet_20_Link">1y</text:a></text:p>
      <text:p text:style-name="Text_20_body">I worked for a very Japanese company for 5 years. I was asked what the minimum salary I would come to work for them for, and the offer was $1,000/ year higher than my lowest salary limit. Raises only every 18 months, low management discretionary bonuses every year with no explanation why ( just bow and shut up!) and I happily moved on!</text:p>
      <text:p text:style-name="Text_20_body"><draw:a xlink:type="simple" xlink:href="https://www.quora.com/profile/Jonny-Hodgson-3" office:target-frame-name="_blank" xlink:show="new"><draw:frame draw:style-name="fr2" draw:name="Image530" text:anchor-type="as-char" svg:width="10.05mm" svg:height="10.05mm" draw:z-index="530"><draw:image xlink:href="https://qph.cf2.quoracdn.net/main-thumb-688602271-200-yvctdzkamcvbbaqpemfvalvkydqberfv.jpeg" xlink:type="simple" xlink:show="embed" xlink:actuate="onLoad"/><svg:title>Profile photo for Jonny Hodgson</svg:title></draw:frame></draw:a></text:p>
      <text:p text:style-name="Text_20_body"><text:a xlink:type="simple" xlink:href="https://www.quora.com/profile/Jonny-Hodgson-3" office:target-frame-name="_blank" xlink:show="new" text:style-name="Internet_20_link" text:visited-style-name="Visited_20_Internet_20_Link">Jonny Hodgson</text:a></text:p>
      <text:p text:style-name="Text_20_body"> · <text:a xlink:type="simple" xlink:href="https://www.quora.com/Why-is-Japan-not-suitable-for-long-term-stay/answer/Beverly-Anne-Hills?comment_id=415326843&amp;comment_type=2" office:target-frame-name="_top" xlink:show="replace" text:style-name="Internet_20_link" text:visited-style-name="Visited_20_Internet_20_Link">1y</text:a></text:p>
      <text:p text:style-name="Text_20_body">Very Good answer, I am a Pomme living in Rural Japan…..There is so much to live for here outside of financial ambitions (Forget those). One thing that is undeniable is the absolute feeling of human safety which has been lost in most developed countries. As a Geigocojin, you will never be fully accepted but in general you are still treated with better cordiality than in most countries. Hopefully not leaving anytime soon.</text:p>
      <text:p text:style-name="Text_20_body"><draw:a xlink:type="simple" xlink:href="https://www.quora.com/profile/Maria-Perez-1951" office:target-frame-name="_blank" xlink:show="new"><draw:frame draw:style-name="fr2" draw:name="Image531" text:anchor-type="as-char" svg:width="10.05mm" svg:height="10.05mm" draw:z-index="531"><draw:image xlink:href="https://qph.cf2.quoracdn.net/main-thumb-1477435108-200-nxgeyqskkcdquetrbxszzbpbdaozmuzc.jpeg" xlink:type="simple" xlink:show="embed" xlink:actuate="onLoad"/><svg:title>Profile photo for Maria Perez</svg:title></draw:frame></draw:a></text:p>
      <text:p text:style-name="Text_20_body"><text:a xlink:type="simple" xlink:href="https://www.quora.com/profile/Maria-Perez-1951" office:target-frame-name="_blank" xlink:show="new" text:style-name="Internet_20_link" text:visited-style-name="Visited_20_Internet_20_Link">Maria Perez</text:a></text:p>
      <text:p text:style-name="Text_20_body"> · <text:a xlink:type="simple" xlink:href="https://www.quora.com/Why-is-Japan-not-suitable-for-long-term-stay/answer/Beverly-Anne-Hills?comment_id=415334203&amp;comment_type=2" office:target-frame-name="_top" xlink:show="replace" text:style-name="Internet_20_link" text:visited-style-name="Visited_20_Internet_20_Link">1y</text:a></text:p>
      <text:p text:style-name="Text_20_body">Thank u for giving us the heads up!</text:p>
      <text:p text:style-name="Text_20_body"><draw:a xlink:type="simple" xlink:href="https://www.quora.com/profile/Maria-Perez-1951" office:target-frame-name="_blank" xlink:show="new"><draw:frame draw:style-name="fr2" draw:name="Image532" text:anchor-type="as-char" svg:width="10.05mm" svg:height="10.05mm" draw:z-index="532"><draw:image xlink:href="https://qph.cf2.quoracdn.net/main-thumb-1477435108-200-nxgeyqskkcdquetrbxszzbpbdaozmuzc.jpeg" xlink:type="simple" xlink:show="embed" xlink:actuate="onLoad"/><svg:title>Profile photo for Maria Perez</svg:title></draw:frame></draw:a></text:p>
      <text:p text:style-name="Text_20_body"><text:a xlink:type="simple" xlink:href="https://www.quora.com/profile/Maria-Perez-1951" office:target-frame-name="_blank" xlink:show="new" text:style-name="Internet_20_link" text:visited-style-name="Visited_20_Internet_20_Link">Maria Perez</text:a></text:p>
      <text:p text:style-name="Text_20_body"> · <text:a xlink:type="simple" xlink:href="https://www.quora.com/Why-is-Japan-not-suitable-for-long-term-stay/answer/Beverly-Anne-Hills?comment_id=415334564&amp;comment_type=2" office:target-frame-name="_top" xlink:show="replace" text:style-name="Internet_20_link" text:visited-style-name="Visited_20_Internet_20_Link">1y</text:a></text:p>
      <text:p text:style-name="Text_20_body">My son visited Japan, it was his first trip outside the US he told me that they first of all don’t like westerners at some restaurants wouldn’t serve him</text:p>
      <text:p text:style-name="Text_20_body"><draw:a xlink:type="simple" xlink:href="https://www.quora.com/profile/Beverly-Anne-Hills" office:target-frame-name="_blank" xlink:show="new"><draw:frame draw:style-name="fr2" draw:name="Image533" text:anchor-type="as-char" svg:width="5.82mm" svg:height="5.82mm" draw:z-index="533"><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text:soft-page-break/> · <text:a xlink:type="simple" xlink:href="https://www.quora.com/Why-is-Japan-not-suitable-for-long-term-stay/answer/Beverly-Anne-Hills?comment_id=415428794&amp;comment_type=2" office:target-frame-name="_top" xlink:show="replace" text:style-name="Internet_20_link" text:visited-style-name="Visited_20_Internet_20_Link">1y</text:a></text:p>
      <text:p text:style-name="Text_20_body">It's unusual and I am happy to say it has never happened to me. But then again I usually visit restaurants alone or in small groups. Some establishments feel intimidated by drunken, raucous tourists who arrive in large groups and are reluctant to follow local norms. To avoid dealing with potentially challenging customers, they claim they are booked up or are closing soon. Tip: covering-up visible tattoo can make all the difference in situations like this!</text:p>
      <text:p text:style-name="Text_20_body"><draw:a xlink:type="simple" xlink:href="https://www.quora.com/profile/Marty-Davis-13" office:target-frame-name="_blank" xlink:show="new"><draw:frame draw:style-name="fr2" draw:name="Image534" text:anchor-type="as-char" svg:width="10.05mm" svg:height="10.05mm" draw:z-index="534"><draw:image xlink:href="https://qph.cf2.quoracdn.net/main-thumb-261649849-200-krcpormvfumjedqvmsdotnyqstyrqhuu.jpeg" xlink:type="simple" xlink:show="embed" xlink:actuate="onLoad"/><svg:title>Profile photo for Marty Davis</svg:title></draw:frame></draw:a></text:p>
      <text:p text:style-name="Text_20_body"><text:a xlink:type="simple" xlink:href="https://www.quora.com/profile/Marty-Davis-13" office:target-frame-name="_blank" xlink:show="new" text:style-name="Internet_20_link" text:visited-style-name="Visited_20_Internet_20_Link">Marty Davis</text:a></text:p>
      <text:p text:style-name="Text_20_body"> · <text:a xlink:type="simple" xlink:href="https://www.quora.com/Why-is-Japan-not-suitable-for-long-term-stay/answer/Beverly-Anne-Hills?comment_id=415339523&amp;comment_type=2" office:target-frame-name="_top" xlink:show="replace" text:style-name="Internet_20_link" text:visited-style-name="Visited_20_Internet_20_Link">1y</text:a></text:p>
      <text:p text:style-name="Text_20_body">I'm a little curious, does Japan have laws that prohibit or restrict foreign nationals from owning property?</text:p>
      <text:p text:style-name="Text_20_body"><draw:a xlink:type="simple" xlink:href="https://www.quora.com/profile/Beverly-Anne-Hills" office:target-frame-name="_blank" xlink:show="new"><draw:frame draw:style-name="fr2" draw:name="Image535" text:anchor-type="as-char" svg:width="5.82mm" svg:height="5.82mm" draw:z-index="535"><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15429607&amp;comment_type=2" office:target-frame-name="_top" xlink:show="replace" text:style-name="Internet_20_link" text:visited-style-name="Visited_20_Internet_20_Link">1y</text:a></text:p>
      <text:p text:style-name="Text_20_body">Unless you can speak, read &amp; write Japanese, buying property can be very challenging. Those who pull it off usually have a Japanese spouse or family member to help out.</text:p>
      <text:p text:style-name="Text_20_body"><draw:a xlink:type="simple" xlink:href="https://www.quora.com/profile/Deann-Rh" office:target-frame-name="_blank" xlink:show="new"><draw:frame draw:style-name="fr2" draw:name="Image536" text:anchor-type="as-char" svg:width="10.05mm" svg:height="10.05mm" draw:z-index="536"><draw:image xlink:href="https://qph.cf2.quoracdn.net/main-thumb-2460756766-200-utqhehadngzbtgcftcstppxvqpaxtitw.jpeg" xlink:type="simple" xlink:show="embed" xlink:actuate="onLoad"/><svg:title>Profile photo for Deann Rh</svg:title></draw:frame></draw:a></text:p>
      <text:p text:style-name="Text_20_body"><text:a xlink:type="simple" xlink:href="https://www.quora.com/profile/Deann-Rh" office:target-frame-name="_blank" xlink:show="new" text:style-name="Internet_20_link" text:visited-style-name="Visited_20_Internet_20_Link">Deann Rh</text:a></text:p>
      <text:p text:style-name="Text_20_body"> · <text:a xlink:type="simple" xlink:href="https://www.quora.com/Why-is-Japan-not-suitable-for-long-term-stay/answer/Beverly-Anne-Hills?comment_id=415358150&amp;comment_type=2" office:target-frame-name="_top" xlink:show="replace" text:style-name="Internet_20_link" text:visited-style-name="Visited_20_Internet_20_Link">1y</text:a></text:p>
      <text:p text:style-name="Text_20_body">What's up with Australia? I'm gonna move there .</text:p>
      <text:p text:style-name="Text_20_body"><draw:a xlink:type="simple" xlink:href="https://www.quora.com/profile/Beverly-Anne-Hills" office:target-frame-name="_blank" xlink:show="new"><draw:frame draw:style-name="fr2" draw:name="Image537" text:anchor-type="as-char" svg:width="5.82mm" svg:height="5.82mm" draw:z-index="537"><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36421036&amp;comment_type=2" office:target-frame-name="_top" xlink:show="replace" text:style-name="Internet_20_link" text:visited-style-name="Visited_20_Internet_20_Link">9mo</text:a></text:p>
      <text:p text:style-name="Text_20_body">Australia has become something it wasn't when I was a child. Call me square but the normalisation of profanity, drug-use &amp; tattoos did it for me. I'm out.</text:p>
      <text:p text:style-name="Text_20_body"><draw:a xlink:type="simple" xlink:href="https://www.quora.com/profile/Anoni-Nen" office:target-frame-name="_blank" xlink:show="new"><draw:frame draw:style-name="fr2" draw:name="Image538" text:anchor-type="as-char" svg:width="10.05mm" svg:height="10.05mm" draw:z-index="538"><draw:image xlink:href="https://qph.cf2.quoracdn.net/main-thumb-703886241-200-setcqcguxradwbnhskedvtfnufxcttuo.jpeg" xlink:type="simple" xlink:show="embed" xlink:actuate="onLoad"/><svg:title>Profile photo for Anoni Nen</svg:title></draw:frame></draw:a></text:p>
      <text:p text:style-name="Text_20_body"><text:a xlink:type="simple" xlink:href="https://www.quora.com/profile/Anoni-Nen" office:target-frame-name="_blank" xlink:show="new" text:style-name="Internet_20_link" text:visited-style-name="Visited_20_Internet_20_Link">Anoni Nen</text:a></text:p>
      <text:p text:style-name="Text_20_body"> · <text:a xlink:type="simple" xlink:href="https://www.quora.com/Why-is-Japan-not-suitable-for-long-term-stay/answer/Beverly-Anne-Hills?comment_id=415386243&amp;comment_type=2" office:target-frame-name="_top" xlink:show="replace" text:style-name="Internet_20_link" text:visited-style-name="Visited_20_Internet_20_Link">1y</text:a></text:p>
      <text:p text:style-name="Text_20_body">There are foreigners that live in Japan and they are not complaining</text:p>
      <text:p text:style-name="Text_20_body">it’s just your own experience and how you handle things in your own life</text:p>
      <text:p text:style-name="Text_20_body"><draw:a xlink:type="simple" xlink:href="https://www.quora.com/profile/TW-426" office:target-frame-name="_blank" xlink:show="new"><draw:frame draw:style-name="fr2" draw:name="Image539" text:anchor-type="as-char" svg:width="10.05mm" svg:height="10.05mm" draw:z-index="539"><draw:image xlink:href="https://qph.cf2.quoracdn.net/main-thumb-2565403180-200-nksjiklnitdlbxiigfnssemicvnfraly.jpeg" xlink:type="simple" xlink:show="embed" xlink:actuate="onLoad"/><svg:title>Profile photo for TW</svg:title></draw:frame></draw:a></text:p>
      <text:p text:style-name="Text_20_body"><text:soft-page-break/><text:a xlink:type="simple" xlink:href="https://www.quora.com/profile/TW-426" office:target-frame-name="_blank" xlink:show="new" text:style-name="Internet_20_link" text:visited-style-name="Visited_20_Internet_20_Link">TW</text:a></text:p>
      <text:p text:style-name="Text_20_body"> · <text:a xlink:type="simple" xlink:href="https://www.quora.com/Why-is-Japan-not-suitable-for-long-term-stay/answer/Beverly-Anne-Hills?comment_id=415386448&amp;comment_type=2" office:target-frame-name="_top" xlink:show="replace" text:style-name="Internet_20_link" text:visited-style-name="Visited_20_Internet_20_Link">1y</text:a></text:p>
      <text:p text:style-name="Text_20_body">An Ancient culture of old repressed people where you get locked up for prescription medication. Sounds great. i won’t be visiting ever.</text:p>
      <text:p text:style-name="Text_20_body"><draw:a xlink:type="simple" xlink:href="https://www.quora.com/profile/T-Biscuits-1" office:target-frame-name="_blank" xlink:show="new"><draw:frame draw:style-name="fr2" draw:name="Image540" text:anchor-type="as-char" svg:width="10.05mm" svg:height="10.05mm" draw:z-index="540"><draw:image xlink:href="https://qsf.cf2.quoracdn.net/-4-images.new_grid.profile_default.png-26-688c79556f251aa0.png" xlink:type="simple" xlink:show="embed" xlink:actuate="onLoad"/><svg:title>Profile photo for T-Biscuits</svg:title></draw:frame></draw:a></text:p>
      <text:p text:style-name="Text_20_body"><text:a xlink:type="simple" xlink:href="https://www.quora.com/profile/T-Biscuits-1" office:target-frame-name="_blank" xlink:show="new" text:style-name="Internet_20_link" text:visited-style-name="Visited_20_Internet_20_Link">T-Biscuits</text:a></text:p>
      <text:p text:style-name="Text_20_body"> · <text:a xlink:type="simple" xlink:href="https://www.quora.com/Why-is-Japan-not-suitable-for-long-term-stay/answer/Beverly-Anne-Hills?comment_id=415389140&amp;comment_type=2" office:target-frame-name="_top" xlink:show="replace" text:style-name="Internet_20_link" text:visited-style-name="Visited_20_Internet_20_Link">1y</text:a></text:p>
      <text:p text:style-name="Text_20_body">I stayed there 6 months and I loved it. I'm not going to lie the first 2 months were the hardest because as was mentioned you have to adapt. It's country side is beautiful. I found most japanese people were very curious about all things foreign. It's a safe, clean country. I'd like to go again some time soon I hope.</text:p>
      <text:p text:style-name="Text_20_body"><draw:a xlink:type="simple" xlink:href="https://www.quora.com/profile/Vijay-Nilekani-2" office:target-frame-name="_blank" xlink:show="new"><draw:frame draw:style-name="fr2" draw:name="Image541" text:anchor-type="as-char" svg:width="10.05mm" svg:height="10.05mm" draw:z-index="541"><draw:image xlink:href="https://qph.cf2.quoracdn.net/main-thumb-1428851024-200-avltgiicxufgqkhoaboowverabjsflgj.jpeg" xlink:type="simple" xlink:show="embed" xlink:actuate="onLoad"/><svg:title>Profile photo for Vijay Nilekani</svg:title></draw:frame></draw:a></text:p>
      <text:p text:style-name="Text_20_body"><text:a xlink:type="simple" xlink:href="https://www.quora.com/profile/Vijay-Nilekani-2" office:target-frame-name="_blank" xlink:show="new" text:style-name="Internet_20_link" text:visited-style-name="Visited_20_Internet_20_Link">Vijay Nilekani</text:a></text:p>
      <text:p text:style-name="Text_20_body"> · <text:a xlink:type="simple" xlink:href="https://www.quora.com/Why-is-Japan-not-suitable-for-long-term-stay/answer/Beverly-Anne-Hills?comment_id=415441921&amp;comment_type=2" office:target-frame-name="_top" xlink:show="replace" text:style-name="Internet_20_link" text:visited-style-name="Visited_20_Internet_20_Link">1y</text:a></text:p>
      <text:p text:style-name="Text_20_body">You also need to enjoy (bland) seafood a lot. The Japanese eat seafood for breakfast, lunch and dinner.</text:p>
      <text:p text:style-name="Text_20_body"><draw:a xlink:type="simple" xlink:href="https://www.quora.com/profile/Bruno-Cezar-1" office:target-frame-name="_blank" xlink:show="new"><draw:frame draw:style-name="fr2" draw:name="Image542" text:anchor-type="as-char" svg:width="10.05mm" svg:height="10.05mm" draw:z-index="542"><draw:image xlink:href="https://qph.cf2.quoracdn.net/main-thumb-34121022-200-cpuprhyzlykxrrmrfbfdswvmqxatljny.jpeg" xlink:type="simple" xlink:show="embed" xlink:actuate="onLoad"/><svg:title>Profile photo for Bruno Cezar</svg:title></draw:frame></draw:a></text:p>
      <text:p text:style-name="Text_20_body"><text:a xlink:type="simple" xlink:href="https://www.quora.com/profile/Bruno-Cezar-1" office:target-frame-name="_blank" xlink:show="new" text:style-name="Internet_20_link" text:visited-style-name="Visited_20_Internet_20_Link">Bruno Cezar</text:a></text:p>
      <text:p text:style-name="Text_20_body"> · <text:a xlink:type="simple" xlink:href="https://www.quora.com/Why-is-Japan-not-suitable-for-long-term-stay/answer/Beverly-Anne-Hills?comment_id=415454313&amp;comment_type=2" office:target-frame-name="_top" xlink:show="replace" text:style-name="Internet_20_link" text:visited-style-name="Visited_20_Internet_20_Link">1y</text:a></text:p>
      <text:p text:style-name="Text_20_body">Just a note on the tattoos: for many years now (maybe even more) It depends on the tattoo type, design and body location, don’t fret too much about it. 6 years on it, having a lot of videogame/books themed ones and never had a problem going to onsens across the country, even the most traditional. Being kind, polite and easy going will take you almost anywhere without issue (as you should behave anyone in the world anyway). Just be respectful, attentive and listen.<text:line-break/><text:line-break/>About everything else, spot on.</text:p>
      <text:p text:style-name="Text_20_body"><draw:a xlink:type="simple" xlink:href="https://www.quora.com/profile/Muyu-Nyan" office:target-frame-name="_blank" xlink:show="new"><draw:frame draw:style-name="fr2" draw:name="Image543" text:anchor-type="as-char" svg:width="10.05mm" svg:height="10.05mm" draw:z-index="543"><draw:image xlink:href="https://qph.cf2.quoracdn.net/main-thumb-1070221896-200-gflihbcdmwbqdqtubbrlvzcuobhgbeqv.jpeg" xlink:type="simple" xlink:show="embed" xlink:actuate="onLoad"/><svg:title>Profile photo for Muyu Nyan</svg:title></draw:frame></draw:a></text:p>
      <text:p text:style-name="Text_20_body"><text:a xlink:type="simple" xlink:href="https://www.quora.com/profile/Muyu-Nyan" office:target-frame-name="_blank" xlink:show="new" text:style-name="Internet_20_link" text:visited-style-name="Visited_20_Internet_20_Link">Muyu Nyan</text:a></text:p>
      <text:p text:style-name="Text_20_body"> · <text:a xlink:type="simple" xlink:href="https://www.quora.com/Why-is-Japan-not-suitable-for-long-term-stay/answer/Beverly-Anne-Hills?comment_id=415457362&amp;comment_type=2" office:target-frame-name="_top" xlink:show="replace" text:style-name="Internet_20_link" text:visited-style-name="Visited_20_Internet_20_Link">1y</text:a></text:p>
      <text:p text:style-name="Text_20_body">Whilst mostly correct, your assertion that you will get jailed and deported for medically necessary drugs isn't entirely true. As long as you have documentation far in advance, you are fine bringing in some majority of medicine. I've had several people I know take vacations to Japan who are on Adhd medicine and various of inflammatory control meds for arthritis and various other issues and they were just fine as they documented it well in advance to their trip.</text:p>
      <text:p text:style-name="Text_20_body"><text:soft-page-break/>Now, getting refills while you are in Japan is another story entirely. You are not permitted to have medication shipped to you for any reason what so ever from your home country. You will be either required to use what they have or have a very pressing matter signed off by a licensed health care professional for a life or death situation to have it shipped to you. If you're not dying, or not at risk of dying, they do not allow it otherwise, in which case, do due diligence and make sure you have enough for your stay and don't lose any of it.</text:p>
      <text:p text:style-name="Text_20_body"><draw:a xlink:type="simple" xlink:href="https://www.quora.com/profile/Robert-Duray" office:target-frame-name="_blank" xlink:show="new"><draw:frame draw:style-name="fr2" draw:name="Image544" text:anchor-type="as-char" svg:width="10.05mm" svg:height="10.05mm" draw:z-index="544"><draw:image xlink:href="https://qph.cf2.quoracdn.net/main-thumb-1748731360-200-qbhuyomdfnohzxazzwdfdchdibocsfra.jpeg" xlink:type="simple" xlink:show="embed" xlink:actuate="onLoad"/><svg:title>Profile photo for Robert Duray</svg:title></draw:frame></draw:a></text:p>
      <text:p text:style-name="Text_20_body"><text:a xlink:type="simple" xlink:href="https://www.quora.com/profile/Robert-Duray" office:target-frame-name="_blank" xlink:show="new" text:style-name="Internet_20_link" text:visited-style-name="Visited_20_Internet_20_Link">Robert Duray</text:a></text:p>
      <text:p text:style-name="Text_20_body"> · <text:a xlink:type="simple" xlink:href="https://www.quora.com/Why-is-Japan-not-suitable-for-long-term-stay/answer/Beverly-Anne-Hills?comment_id=415494306&amp;comment_type=2" office:target-frame-name="_top" xlink:show="replace" text:style-name="Internet_20_link" text:visited-style-name="Visited_20_Internet_20_Link">1y</text:a></text:p>
      <text:p text:style-name="Text_20_body">I wouldn’t live there , I don’t work for free and believe in strong unions for workers rights.</text:p>
      <text:p text:style-name="Text_20_body"><draw:a xlink:type="simple" xlink:href="https://www.quora.com/profile/Anthony-7501" office:target-frame-name="_blank" xlink:show="new"><draw:frame draw:style-name="fr2" draw:name="Image545" text:anchor-type="as-char" svg:width="10.05mm" svg:height="10.05mm" draw:z-index="545"><draw:image xlink:href="https://qph.cf2.quoracdn.net/main-thumb-230319866-200-vtivixtbfrajphjmakoerwewkhxixszw.jpeg" xlink:type="simple" xlink:show="embed" xlink:actuate="onLoad"/><svg:title>Profile photo for Anthony</svg:title></draw:frame></draw:a></text:p>
      <text:p text:style-name="Text_20_body"><text:a xlink:type="simple" xlink:href="https://www.quora.com/profile/Anthony-7501" office:target-frame-name="_blank" xlink:show="new" text:style-name="Internet_20_link" text:visited-style-name="Visited_20_Internet_20_Link">Anthony</text:a></text:p>
      <text:p text:style-name="Text_20_body"> · <text:a xlink:type="simple" xlink:href="https://www.quora.com/Why-is-Japan-not-suitable-for-long-term-stay/answer/Beverly-Anne-Hills?comment_id=415521385&amp;comment_type=2" office:target-frame-name="_top" xlink:show="replace" text:style-name="Internet_20_link" text:visited-style-name="Visited_20_Internet_20_Link">1y</text:a></text:p>
      <text:p text:style-name="Text_20_body">I love that. Now look in this country where we have a bunch of rude people</text:p>
      <text:p text:style-name="Text_20_body"><draw:a xlink:type="simple" xlink:href="https://www.quora.com/profile/Hugh-Cameron-56" office:target-frame-name="_blank" xlink:show="new"><draw:frame draw:style-name="fr2" draw:name="Image546" text:anchor-type="as-char" svg:width="10.05mm" svg:height="10.05mm" draw:z-index="546"><draw:image xlink:href="https://qph.cf2.quoracdn.net/main-thumb-2456431105-200-jmorbdvjaavgytwwtnvvltfczbyvklzn.jpeg" xlink:type="simple" xlink:show="embed" xlink:actuate="onLoad"/><svg:title>Profile photo for Hugh Cameron</svg:title></draw:frame></draw:a></text:p>
      <text:p text:style-name="Text_20_body"><text:a xlink:type="simple" xlink:href="https://www.quora.com/profile/Hugh-Cameron-56" office:target-frame-name="_blank" xlink:show="new" text:style-name="Internet_20_link" text:visited-style-name="Visited_20_Internet_20_Link">Hugh Cameron</text:a></text:p>
      <text:p text:style-name="Text_20_body"> · <text:a xlink:type="simple" xlink:href="https://www.quora.com/Why-is-Japan-not-suitable-for-long-term-stay/answer/Beverly-Anne-Hills?comment_id=415555160&amp;comment_type=2" office:target-frame-name="_top" xlink:show="replace" text:style-name="Internet_20_link" text:visited-style-name="Visited_20_Internet_20_Link">1y</text:a></text:p>
      <text:p text:style-name="Text_20_body">What is a WEEABOO please?</text:p>
      <text:p text:style-name="Text_20_body"><draw:a xlink:type="simple" xlink:href="https://www.quora.com/profile/Kennykiller" office:target-frame-name="_blank" xlink:show="new"><draw:frame draw:style-name="fr2" draw:name="Image547" text:anchor-type="as-char" svg:width="10.05mm" svg:height="10.05mm" draw:z-index="547"><draw:image xlink:href="https://qph.cf2.quoracdn.net/main-thumb-2311923863-200-cduwdiyjdggkdixmcpdcnztcnnoqkdcb.jpeg" xlink:type="simple" xlink:show="embed" xlink:actuate="onLoad"/><svg:title>Profile photo for Kennykiller</svg:title></draw:frame></draw:a></text:p>
      <text:p text:style-name="Text_20_body"><text:a xlink:type="simple" xlink:href="https://www.quora.com/profile/Kennykiller" office:target-frame-name="_blank" xlink:show="new" text:style-name="Internet_20_link" text:visited-style-name="Visited_20_Internet_20_Link">Kennykiller</text:a></text:p>
      <text:p text:style-name="Text_20_body"> · <text:a xlink:type="simple" xlink:href="https://www.quora.com/Why-is-Japan-not-suitable-for-long-term-stay/answer/Beverly-Anne-Hills?comment_id=415560188&amp;comment_type=2" office:target-frame-name="_top" xlink:show="replace" text:style-name="Internet_20_link" text:visited-style-name="Visited_20_Internet_20_Link">1y</text:a></text:p>
      <text:p text:style-name="Text_20_body">who the f even wanfs to go to a place where even the fiction is that feminazi fuckin weebs</text:p>
      <text:p text:style-name="Text_20_body"><draw:a xlink:type="simple" xlink:href="https://www.quora.com/profile/Chris-11510" office:target-frame-name="_blank" xlink:show="new"><draw:frame draw:style-name="fr2" draw:name="Image548" text:anchor-type="as-char" svg:width="10.05mm" svg:height="10.05mm" draw:z-index="548"><draw:image xlink:href="https://qph.cf2.quoracdn.net/main-thumb-1639049930-200-ublaboauhcfpcbsibfpscuambxwmsakg.jpeg" xlink:type="simple" xlink:show="embed" xlink:actuate="onLoad"/><svg:title>Profile photo for Chris</svg:title></draw:frame></draw:a></text:p>
      <text:p text:style-name="Text_20_body"><text:a xlink:type="simple" xlink:href="https://www.quora.com/profile/Chris-11510" office:target-frame-name="_blank" xlink:show="new" text:style-name="Internet_20_link" text:visited-style-name="Visited_20_Internet_20_Link">Chris</text:a></text:p>
      <text:p text:style-name="Text_20_body"> · <text:a xlink:type="simple" xlink:href="https://www.quora.com/Why-is-Japan-not-suitable-for-long-term-stay/answer/Beverly-Anne-Hills?comment_id=415613016&amp;comment_type=2" office:target-frame-name="_top" xlink:show="replace" text:style-name="Internet_20_link" text:visited-style-name="Visited_20_Internet_20_Link">1y</text:a></text:p>
      <text:p text:style-name="Text_20_body">Any country you visit or go to shouldn’t cater to you. You should respectfully adapt to that culture. I live in the US and am a citizen born here.</text:p>
      <text:p text:style-name="Text_20_body"><draw:a xlink:type="simple" xlink:href="https://www.quora.com/profile/Tj-Yuy" office:target-frame-name="_blank" xlink:show="new"><draw:frame draw:style-name="fr2" draw:name="Image549" text:anchor-type="as-char" svg:width="10.05mm" svg:height="10.05mm" draw:z-index="549"><draw:image xlink:href="https://qsf.cf2.quoracdn.net/-4-images.new_grid.profile_default.png-26-688c79556f251aa0.png" xlink:type="simple" xlink:show="embed" xlink:actuate="onLoad"/><svg:title>Profile photo for Tj Yuy</svg:title></draw:frame></draw:a></text:p>
      <text:p text:style-name="Text_20_body"><text:a xlink:type="simple" xlink:href="https://www.quora.com/profile/Tj-Yuy" office:target-frame-name="_blank" xlink:show="new" text:style-name="Internet_20_link" text:visited-style-name="Visited_20_Internet_20_Link">Tj Yuy</text:a></text:p>
      <text:p text:style-name="Text_20_body"> · <text:a xlink:type="simple" xlink:href="https://www.quora.com/Why-is-Japan-not-suitable-for-long-term-stay/answer/Beverly-Anne-Hills?comment_id=415620788&amp;comment_type=2" office:target-frame-name="_top" xlink:show="replace" text:style-name="Internet_20_link" text:visited-style-name="Visited_20_Internet_20_Link">1y</text:a></text:p>
      <text:p text:style-name="Text_20_body"><text:soft-page-break/>Me and my soon-to-be wife would love to visit Japan but I have noticed been getting a little bit colder towards foreigners which I don't particularly blame them for because idiots keep going over there causing a lot of trouble and it's just being a nuisance to the people, and I probably wouldn't go for like big cities either.</text:p>
      <text:p text:style-name="Text_20_body"><draw:a xlink:type="simple" xlink:href="https://www.quora.com/profile/Karen-Harris-616" office:target-frame-name="_blank" xlink:show="new"><draw:frame draw:style-name="fr2" draw:name="Image550" text:anchor-type="as-char" svg:width="10.05mm" svg:height="10.05mm" draw:z-index="550"><draw:image xlink:href="https://qph.cf2.quoracdn.net/main-thumb-1755933550-200-qbjougjxrwplcqjcqiwftfgfspltxpzn.jpeg" xlink:type="simple" xlink:show="embed" xlink:actuate="onLoad"/><svg:title>Profile photo for Karen Harris</svg:title></draw:frame></draw:a></text:p>
      <text:p text:style-name="Text_20_body"><text:a xlink:type="simple" xlink:href="https://www.quora.com/profile/Karen-Harris-616" office:target-frame-name="_blank" xlink:show="new" text:style-name="Internet_20_link" text:visited-style-name="Visited_20_Internet_20_Link">Karen Harris</text:a></text:p>
      <text:p text:style-name="Text_20_body"> · <text:a xlink:type="simple" xlink:href="https://www.quora.com/Why-is-Japan-not-suitable-for-long-term-stay/answer/Beverly-Anne-Hills?comment_id=415629210&amp;comment_type=2" office:target-frame-name="_top" xlink:show="replace" text:style-name="Internet_20_link" text:visited-style-name="Visited_20_Internet_20_Link">1y</text:a></text:p>
      <text:p text:style-name="Text_20_body">My only worry would be volcano. even more then a tsunami</text:p>
      <text:p text:style-name="Text_20_body"><draw:a xlink:type="simple" xlink:href="https://www.quora.com/profile/Drew-BR-3" office:target-frame-name="_blank" xlink:show="new"><draw:frame draw:style-name="fr2" draw:name="Image551" text:anchor-type="as-char" svg:width="10.05mm" svg:height="10.05mm" draw:z-index="551"><draw:image xlink:href="https://qph.cf2.quoracdn.net/main-thumb-2540791381-200-efzrihgafomifhnsjzaqmzahgteewlhp.jpeg" xlink:type="simple" xlink:show="embed" xlink:actuate="onLoad"/><svg:title>Profile photo for Drew BR</svg:title></draw:frame></draw:a></text:p>
      <text:p text:style-name="Text_20_body"><text:a xlink:type="simple" xlink:href="https://www.quora.com/profile/Drew-BR-3" office:target-frame-name="_blank" xlink:show="new" text:style-name="Internet_20_link" text:visited-style-name="Visited_20_Internet_20_Link">Drew BR</text:a></text:p>
      <text:p text:style-name="Text_20_body"> · <text:a xlink:type="simple" xlink:href="https://www.quora.com/Why-is-Japan-not-suitable-for-long-term-stay/answer/Beverly-Anne-Hills?comment_id=415678347&amp;comment_type=2" office:target-frame-name="_top" xlink:show="replace" text:style-name="Internet_20_link" text:visited-style-name="Visited_20_Internet_20_Link">1y</text:a></text:p>
      <text:p text:style-name="Text_20_body">Why ADHD? That is a legitimate medication with a legitimate perspection. Some people with severe ADHD can not go without it, and even if you aren't severe, it may make you more socially acceptable when you have it.</text:p>
      <text:p text:style-name="Text_20_body"><draw:a xlink:type="simple" xlink:href="https://www.quora.com/profile/Beverly-Anne-Hills" office:target-frame-name="_blank" xlink:show="new"><draw:frame draw:style-name="fr2" draw:name="Image552" text:anchor-type="as-char" svg:width="5.82mm" svg:height="5.82mm" draw:z-index="552"><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36421819&amp;comment_type=2" office:target-frame-name="_top" xlink:show="replace" text:style-name="Internet_20_link" text:visited-style-name="Visited_20_Internet_20_Link">9mo</text:a></text:p>
      <text:p text:style-name="Text_20_body">It's mostly stimulant meds and high THC mj products that get people into trouble in Japan. Almost everything else is fine.</text:p>
      <text:p text:style-name="Text_20_body"><draw:a xlink:type="simple" xlink:href="https://www.quora.com/profile/Jacob-Campbell-41" office:target-frame-name="_blank" xlink:show="new"><draw:frame draw:style-name="fr2" draw:name="Image553" text:anchor-type="as-char" svg:width="10.05mm" svg:height="10.05mm" draw:z-index="553"><draw:image xlink:href="https://qph.cf2.quoracdn.net/main-thumb-70148325-200-qsdxioykvqwpmyxvhpnnjtqwzyzebyia.jpeg" xlink:type="simple" xlink:show="embed" xlink:actuate="onLoad"/><svg:title>Profile photo for Jacob Campbell</svg:title></draw:frame></draw:a></text:p>
      <text:p text:style-name="Text_20_body"><text:a xlink:type="simple" xlink:href="https://www.quora.com/profile/Jacob-Campbell-41" office:target-frame-name="_blank" xlink:show="new" text:style-name="Internet_20_link" text:visited-style-name="Visited_20_Internet_20_Link">Jacob Campbell</text:a></text:p>
      <text:p text:style-name="Text_20_body"> · <text:a xlink:type="simple" xlink:href="https://www.quora.com/Why-is-Japan-not-suitable-for-long-term-stay/answer/Beverly-Anne-Hills?comment_id=415712907&amp;comment_type=2" office:target-frame-name="_top" xlink:show="replace" text:style-name="Internet_20_link" text:visited-style-name="Visited_20_Internet_20_Link">1y</text:a></text:p>
      <text:p text:style-name="Text_20_body">When you say it includes ADHD meds, do you mean it would be contraband even if I were to bring proof of prescription?</text:p>
      <text:p text:style-name="Text_20_body"><draw:a xlink:type="simple" xlink:href="https://www.quora.com/profile/Beverly-Anne-Hills" office:target-frame-name="_blank" xlink:show="new"><draw:frame draw:style-name="fr2" draw:name="Image554" text:anchor-type="as-char" svg:width="5.82mm" svg:height="5.82mm" draw:z-index="554"><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36422258&amp;comment_type=2" office:target-frame-name="_top" xlink:show="replace" text:style-name="Internet_20_link" text:visited-style-name="Visited_20_Internet_20_Link">9mo</text:a></text:p>
      <text:p text:style-name="Text_20_body">If it's a stimulant, like dexamphetamine, it's strictly forbidden. They'll lock you up &amp; deport you.. Japan shares immigration data with a bunch of countries so it's just not worth doing.</text:p>
      <text:p text:style-name="Text_20_body"><draw:a xlink:type="simple" xlink:href="https://www.quora.com/profile/Jacob-Campbell-41" office:target-frame-name="_blank" xlink:show="new"><draw:frame draw:style-name="fr2" draw:name="Image555" text:anchor-type="as-char" svg:width="5.82mm" svg:height="5.82mm" draw:z-index="555"><draw:image xlink:href="https://qph.cf2.quoracdn.net/main-thumb-70148325-200-qsdxioykvqwpmyxvhpnnjtqwzyzebyia.jpeg" xlink:type="simple" xlink:show="embed" xlink:actuate="onLoad"/><svg:title>Profile photo for Jacob Campbell</svg:title></draw:frame></draw:a></text:p>
      <text:p text:style-name="Text_20_body"><text:a xlink:type="simple" xlink:href="https://www.quora.com/profile/Jacob-Campbell-41" office:target-frame-name="_blank" xlink:show="new" text:style-name="Internet_20_link" text:visited-style-name="Visited_20_Internet_20_Link">Jacob Campbell</text:a></text:p>
      <text:p text:style-name="Text_20_body"> · <text:a xlink:type="simple" xlink:href="https://www.quora.com/Why-is-Japan-not-suitable-for-long-term-stay/answer/Beverly-Anne-Hills?comment_id=436448324&amp;comment_type=2" office:target-frame-name="_top" xlink:show="replace" text:style-name="Internet_20_link" text:visited-style-name="Visited_20_Internet_20_Link">9mo</text:a></text:p>
      <text:p text:style-name="Text_20_body"><text:soft-page-break/>How do people with ADHD get treatment in Japan, if it's so strictly forbidden?</text:p>
      <text:p text:style-name="Text_20_body"><draw:a xlink:type="simple" xlink:href="https://www.quora.com/profile/Sandy-Bril" office:target-frame-name="_blank" xlink:show="new"><draw:frame draw:style-name="fr2" draw:name="Image556" text:anchor-type="as-char" svg:width="10.05mm" svg:height="10.05mm" draw:z-index="556"><draw:image xlink:href="https://qph.cf2.quoracdn.net/main-thumb-151685082-200-vatukgffttumrzreyjdmggzdtnsyfmdq.jpeg" xlink:type="simple" xlink:show="embed" xlink:actuate="onLoad"/><svg:title>Profile photo for Sandy Bril</svg:title></draw:frame></draw:a></text:p>
      <text:p text:style-name="Text_20_body"><text:a xlink:type="simple" xlink:href="https://www.quora.com/profile/Sandy-Bril" office:target-frame-name="_blank" xlink:show="new" text:style-name="Internet_20_link" text:visited-style-name="Visited_20_Internet_20_Link">Sandy Bril</text:a></text:p>
      <text:p text:style-name="Text_20_body"> · <text:a xlink:type="simple" xlink:href="https://www.quora.com/Why-is-Japan-not-suitable-for-long-term-stay/answer/Beverly-Anne-Hills?comment_id=415729941&amp;comment_type=2" office:target-frame-name="_top" xlink:show="replace" text:style-name="Internet_20_link" text:visited-style-name="Visited_20_Internet_20_Link">1y</text:a></text:p>
      <text:p text:style-name="Text_20_body">My granddaughter recently returned home in Australia from Japan after 3 mos. Absolutely loved it. Using modern employment rules, she ‘worked from home’ while in Japan! I discovered she only hung out with other Aussies or Kiwis which were plentiful throughout Japan. Too hard to socialise with locals.</text:p>
      <text:p text:style-name="Text_20_body"><draw:a xlink:type="simple" xlink:href="https://www.quora.com/profile/Peter-Castronova" office:target-frame-name="_blank" xlink:show="new"><draw:frame draw:style-name="fr2" draw:name="Image557" text:anchor-type="as-char" svg:width="10.05mm" svg:height="10.05mm" draw:z-index="557"><draw:image xlink:href="https://qsf.cf2.quoracdn.net/-4-images.new_grid.profile_default.png-26-688c79556f251aa0.png" xlink:type="simple" xlink:show="embed" xlink:actuate="onLoad"/><svg:title>Profile photo for Peter Castronova</svg:title></draw:frame></draw:a></text:p>
      <text:p text:style-name="Text_20_body"><text:a xlink:type="simple" xlink:href="https://www.quora.com/profile/Peter-Castronova" office:target-frame-name="_blank" xlink:show="new" text:style-name="Internet_20_link" text:visited-style-name="Visited_20_Internet_20_Link">Peter Castronova</text:a></text:p>
      <text:p text:style-name="Text_20_body"> · <text:a xlink:type="simple" xlink:href="https://www.quora.com/Why-is-Japan-not-suitable-for-long-term-stay/answer/Beverly-Anne-Hills?comment_id=415734878&amp;comment_type=2" office:target-frame-name="_top" xlink:show="replace" text:style-name="Internet_20_link" text:visited-style-name="Visited_20_Internet_20_Link">1y</text:a></text:p>
      <text:p text:style-name="Text_20_body">How about retirees that are financially stable?</text:p>
      <text:p text:style-name="Text_20_body"><draw:a xlink:type="simple" xlink:href="https://www.quora.com/profile/Andy-Kashen" office:target-frame-name="_blank" xlink:show="new"><draw:frame draw:style-name="fr2" draw:name="Image558" text:anchor-type="as-char" svg:width="10.05mm" svg:height="10.05mm" draw:z-index="558"><draw:image xlink:href="https://qph.cf2.quoracdn.net/main-thumb-44226269-200-skcyqosubpcstodylkpvyxdggajphbiz.jpeg" xlink:type="simple" xlink:show="embed" xlink:actuate="onLoad"/><svg:title>Profile photo for Andy Kashen</svg:title></draw:frame></draw:a></text:p>
      <text:p text:style-name="Text_20_body"><text:a xlink:type="simple" xlink:href="https://www.quora.com/profile/Andy-Kashen" office:target-frame-name="_blank" xlink:show="new" text:style-name="Internet_20_link" text:visited-style-name="Visited_20_Internet_20_Link">Andy Kashen</text:a></text:p>
      <text:p text:style-name="Text_20_body"> · <text:a xlink:type="simple" xlink:href="https://www.quora.com/Why-is-Japan-not-suitable-for-long-term-stay/answer/Beverly-Anne-Hills?comment_id=415739183&amp;comment_type=2" office:target-frame-name="_top" xlink:show="replace" text:style-name="Internet_20_link" text:visited-style-name="Visited_20_Internet_20_Link">1y</text:a></text:p>
      <text:p text:style-name="Text_20_body">And good luck finding a big pair of titties and a juicy bubble butt!</text:p>
      <text:p text:style-name="Text_20_body"><draw:a xlink:type="simple" xlink:href="https://www.quora.com/profile/Tamara-Darnell" office:target-frame-name="_blank" xlink:show="new"><draw:frame draw:style-name="fr2" draw:name="Image559" text:anchor-type="as-char" svg:width="10.05mm" svg:height="10.05mm" draw:z-index="559"><draw:image xlink:href="https://qph.cf2.quoracdn.net/main-thumb-1980523739-200-uzwatxureoledrxoqdbkydkndwexvdgb.jpeg" xlink:type="simple" xlink:show="embed" xlink:actuate="onLoad"/><svg:title>Profile photo for Tamara Darnell</svg:title></draw:frame></draw:a></text:p>
      <text:p text:style-name="Text_20_body"><text:a xlink:type="simple" xlink:href="https://www.quora.com/profile/Tamara-Darnell" office:target-frame-name="_blank" xlink:show="new" text:style-name="Internet_20_link" text:visited-style-name="Visited_20_Internet_20_Link">Tamara Darnell</text:a></text:p>
      <text:p text:style-name="Text_20_body"> · <text:a xlink:type="simple" xlink:href="https://www.quora.com/Why-is-Japan-not-suitable-for-long-term-stay/answer/Beverly-Anne-Hills?comment_id=415755266&amp;comment_type=2" office:target-frame-name="_top" xlink:show="replace" text:style-name="Internet_20_link" text:visited-style-name="Visited_20_Internet_20_Link">1y</text:a></text:p>
      <text:p text:style-name="Text_20_body">I wish the US was similar in some of those areas. And there are jobs in the US where you are expected to work overtime as well.</text:p>
      <text:p text:style-name="Text_20_body"><draw:a xlink:type="simple" xlink:href="https://www.quora.com/profile/Oleksander-Mevlutovich" office:target-frame-name="_blank" xlink:show="new"><draw:frame draw:style-name="fr2" draw:name="Image560" text:anchor-type="as-char" svg:width="10.05mm" svg:height="10.05mm" draw:z-index="560"><draw:image xlink:href="https://qph.cf2.quoracdn.net/main-thumb-624689527-200-mdzuzzwsahbdmfxubbdrdmtpzkpsrtbw.jpeg" xlink:type="simple" xlink:show="embed" xlink:actuate="onLoad"/><svg:title>Profile photo for Oleksander Mevlutovich</svg:title></draw:frame></draw:a></text:p>
      <text:p text:style-name="Text_20_body"><text:a xlink:type="simple" xlink:href="https://www.quora.com/profile/Oleksander-Mevlutovich" office:target-frame-name="_blank" xlink:show="new" text:style-name="Internet_20_link" text:visited-style-name="Visited_20_Internet_20_Link">Oleksander Mevlutovich</text:a></text:p>
      <text:p text:style-name="Text_20_body"> · <text:a xlink:type="simple" xlink:href="https://www.quora.com/Why-is-Japan-not-suitable-for-long-term-stay/answer/Beverly-Anne-Hills?comment_id=415761381&amp;comment_type=2" office:target-frame-name="_top" xlink:show="replace" text:style-name="Internet_20_link" text:visited-style-name="Visited_20_Internet_20_Link">1y</text:a></text:p>
      <text:p text:style-name="Text_20_body">What do they have against prescription meds? What do ADHD patients in Japan take?</text:p>
      <text:p text:style-name="Text_20_body"><draw:a xlink:type="simple" xlink:href="https://www.quora.com/profile/Beverly-Anne-Hills" office:target-frame-name="_blank" xlink:show="new"><draw:frame draw:style-name="fr2" draw:name="Image561" text:anchor-type="as-char" svg:width="5.82mm" svg:height="5.82mm" draw:z-index="561"><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36422632&amp;comment_type=2" office:target-frame-name="_top" xlink:show="replace" text:style-name="Internet_20_link" text:visited-style-name="Visited_20_Internet_20_Link">9mo</text:a></text:p>
      <text:p text:style-name="Text_20_body">There are plenty of people with ADHD in Japan. Most get by without meds.</text:p>
      <text:p text:style-name="Text_20_body"><draw:a xlink:type="simple" xlink:href="https://www.quora.com/profile/Oleksander-Mevlutovich" office:target-frame-name="_blank" xlink:show="new"><draw:frame draw:style-name="fr2" draw:name="Image562" text:anchor-type="as-char" svg:width="5.82mm" svg:height="5.82mm" draw:z-index="562"><draw:image xlink:href="https://qph.cf2.quoracdn.net/main-thumb-624689527-200-mdzuzzwsahbdmfxubbdrdmtpzkpsrtbw.jpeg" xlink:type="simple" xlink:show="embed" xlink:actuate="onLoad"/><svg:title>Profile photo for Oleksander Mevlutovich</svg:title></draw:frame></draw:a></text:p>
      <text:p text:style-name="Text_20_body"><text:soft-page-break/><text:a xlink:type="simple" xlink:href="https://www.quora.com/profile/Oleksander-Mevlutovich" office:target-frame-name="_blank" xlink:show="new" text:style-name="Internet_20_link" text:visited-style-name="Visited_20_Internet_20_Link">Oleksander Mevlutovich</text:a></text:p>
      <text:p text:style-name="Text_20_body"> · <text:a xlink:type="simple" xlink:href="https://www.quora.com/Why-is-Japan-not-suitable-for-long-term-stay/answer/Beverly-Anne-Hills?comment_id=436468888&amp;comment_type=2" office:target-frame-name="_top" xlink:show="replace" text:style-name="Internet_20_link" text:visited-style-name="Visited_20_Internet_20_Link">9mo</text:a></text:p>
      <text:p text:style-name="Text_20_body">That sucks. Why are they against medication, though?</text:p>
      <text:p text:style-name="Text_20_body"><draw:a xlink:type="simple" xlink:href="https://www.quora.com/profile/David-Woods-846" office:target-frame-name="_blank" xlink:show="new"><draw:frame draw:style-name="fr2" draw:name="Image563" text:anchor-type="as-char" svg:width="10.05mm" svg:height="10.05mm" draw:z-index="563"><draw:image xlink:href="https://qph.cf2.quoracdn.net/main-thumb-2645896057-200-pmefymufpkfrvyrujyzrvzhgepnhllnq.jpeg" xlink:type="simple" xlink:show="embed" xlink:actuate="onLoad"/><svg:title>Profile photo for David Woods</svg:title></draw:frame></draw:a></text:p>
      <text:p text:style-name="Text_20_body"><text:a xlink:type="simple" xlink:href="https://www.quora.com/profile/David-Woods-846" office:target-frame-name="_blank" xlink:show="new" text:style-name="Internet_20_link" text:visited-style-name="Visited_20_Internet_20_Link">David Woods</text:a></text:p>
      <text:p text:style-name="Text_20_body"> · <text:a xlink:type="simple" xlink:href="https://www.quora.com/Why-is-Japan-not-suitable-for-long-term-stay/answer/Beverly-Anne-Hills?comment_id=415804073&amp;comment_type=2" office:target-frame-name="_top" xlink:show="replace" text:style-name="Internet_20_link" text:visited-style-name="Visited_20_Internet_20_Link">1y</text:a></text:p>
      <text:p text:style-name="Text_20_body">It's because we had a war with them in ww2</text:p>
      <text:p text:style-name="Text_20_body"><draw:a xlink:type="simple" xlink:href="https://www.quora.com/profile/Michael-Rollins-64" office:target-frame-name="_blank" xlink:show="new"><draw:frame draw:style-name="fr2" draw:name="Image564" text:anchor-type="as-char" svg:width="10.05mm" svg:height="10.05mm" draw:z-index="564"><draw:image xlink:href="https://qph.cf2.quoracdn.net/main-thumb-1167394114-200-pcpczrkvcnlhkbbxgxxleiyuiqakrkcd.jpeg" xlink:type="simple" xlink:show="embed" xlink:actuate="onLoad"/><svg:title>Profile photo for Michael Rollins</svg:title></draw:frame></draw:a></text:p>
      <text:p text:style-name="Text_20_body"><text:a xlink:type="simple" xlink:href="https://www.quora.com/profile/Michael-Rollins-64" office:target-frame-name="_blank" xlink:show="new" text:style-name="Internet_20_link" text:visited-style-name="Visited_20_Internet_20_Link">Michael Rollins</text:a></text:p>
      <text:p text:style-name="Text_20_body"> · <text:a xlink:type="simple" xlink:href="https://www.quora.com/Why-is-Japan-not-suitable-for-long-term-stay/answer/Beverly-Anne-Hills?comment_id=415818242&amp;comment_type=2" office:target-frame-name="_top" xlink:show="replace" text:style-name="Internet_20_link" text:visited-style-name="Visited_20_Internet_20_Link">1y</text:a></text:p>
      <text:p text:style-name="Text_20_body">Wow my 12 yr old is autistic but not on meds. But by the way you sound guess he wouldn’t be welcome. Also I have memorial tats. But also never planned on visiting Japan anyway.</text:p>
      <text:p text:style-name="Text_20_body"><draw:a xlink:type="simple" xlink:href="https://www.quora.com/profile/B-K-Dutta-Dozo-English-de-Kudasai" office:target-frame-name="_blank" xlink:show="new"><draw:frame draw:style-name="fr2" draw:name="Image565" text:anchor-type="as-char" svg:width="10.05mm" svg:height="10.05mm" draw:z-index="565"><draw:image xlink:href="https://qph.cf2.quoracdn.net/main-thumb-2606812283-200-osqpyftqmttesgjtlgkzavsxucusgzmp.jpeg" xlink:type="simple" xlink:show="embed" xlink:actuate="onLoad"/><svg:title>Profile photo for B. K Dutta. Dozo English de Kudasai</svg:title></draw:frame></draw:a></text:p>
      <text:p text:style-name="Text_20_body"><text:a xlink:type="simple" xlink:href="https://www.quora.com/profile/B-K-Dutta-Dozo-English-de-Kudasai" office:target-frame-name="_blank" xlink:show="new" text:style-name="Internet_20_link" text:visited-style-name="Visited_20_Internet_20_Link">B. K Dutta. Dozo English de Kudasai</text:a></text:p>
      <text:p text:style-name="Text_20_body"> · <text:a xlink:type="simple" xlink:href="https://www.quora.com/Why-is-Japan-not-suitable-for-long-term-stay/answer/Beverly-Anne-Hills?comment_id=415844423&amp;comment_type=2" office:target-frame-name="_top" xlink:show="replace" text:style-name="Internet_20_link" text:visited-style-name="Visited_20_Internet_20_Link">1y</text:a></text:p>
      <text:p text:style-name="Text_20_body">Jap is so develop salary is too low. Work</text:p>
      <text:p text:style-name="Text_20_body">Hrs long. They have special sleeping</text:p>
      <text:p text:style-name="Text_20_body">arrangement for hard work.. How they</text:p>
      <text:p text:style-name="Text_20_body"><draw:a xlink:type="simple" xlink:href="https://www.quora.com/profile/A-J-Costello" office:target-frame-name="_blank" xlink:show="new"><draw:frame draw:style-name="fr2" draw:name="Image566" text:anchor-type="as-char" svg:width="10.05mm" svg:height="10.05mm" draw:z-index="566"><draw:image xlink:href="https://qph.cf2.quoracdn.net/main-thumb-1983100058-200-prazzolepvsvtlzhvgqfyyqncjnxflga.jpeg" xlink:type="simple" xlink:show="embed" xlink:actuate="onLoad"/><svg:title>Profile photo for A.J. Costello</svg:title></draw:frame></draw:a></text:p>
      <text:p text:style-name="Text_20_body"><text:a xlink:type="simple" xlink:href="https://www.quora.com/profile/A-J-Costello" office:target-frame-name="_blank" xlink:show="new" text:style-name="Internet_20_link" text:visited-style-name="Visited_20_Internet_20_Link">A.J. Costello</text:a></text:p>
      <text:p text:style-name="Text_20_body"> · <text:a xlink:type="simple" xlink:href="https://www.quora.com/Why-is-Japan-not-suitable-for-long-term-stay/answer/Beverly-Anne-Hills?comment_id=415863350&amp;comment_type=2" office:target-frame-name="_top" xlink:show="replace" text:style-name="Internet_20_link" text:visited-style-name="Visited_20_Internet_20_Link">1y</text:a></text:p>
      <text:p text:style-name="Text_20_body">The idea of many Westerners expecting other countries and cultures to just bend to their way of doing things is, sadly, spot on. As an American veteran who has traveled quite a bit, I have to say that my experiences in other countries greatly improved once I accepted the fact that not everyone wants…</text:p>
      <text:p text:style-name="Text_20_body">(more)</text:p>
      <text:p text:style-name="Text_20_body"><draw:a xlink:type="simple" xlink:href="https://www.quora.com/profile/Patricia-Scott-126" office:target-frame-name="_blank" xlink:show="new"><draw:frame draw:style-name="fr2" draw:name="Image567" text:anchor-type="as-char" svg:width="10.05mm" svg:height="10.05mm" draw:z-index="567"><draw:image xlink:href="https://qph.cf2.quoracdn.net/main-thumb-674291056-200-ryzfatgqehvfoijujhouhjvyjhesmbyr.jpeg" xlink:type="simple" xlink:show="embed" xlink:actuate="onLoad"/><svg:title>Profile photo for Patricia Scott</svg:title></draw:frame></draw:a></text:p>
      <text:p text:style-name="Text_20_body"><text:a xlink:type="simple" xlink:href="https://www.quora.com/profile/Patricia-Scott-126" office:target-frame-name="_blank" xlink:show="new" text:style-name="Internet_20_link" text:visited-style-name="Visited_20_Internet_20_Link">Patricia Scott</text:a></text:p>
      <text:p text:style-name="Text_20_body"> · <text:a xlink:type="simple" xlink:href="https://www.quora.com/Why-is-Japan-not-suitable-for-long-term-stay/answer/Beverly-Anne-Hills?comment_id=415869570&amp;comment_type=2" office:target-frame-name="_top" xlink:show="replace" text:style-name="Internet_20_link" text:visited-style-name="Visited_20_Internet_20_Link">1y</text:a></text:p>
      <text:p text:style-name="Text_20_body">Thanks for the honest eval😃</text:p>
      <text:p text:style-name="Text_20_body"><text:soft-page-break/><draw:a xlink:type="simple" xlink:href="https://www.quora.com/profile/HoneyMoonWishingWell" office:target-frame-name="_blank" xlink:show="new"><draw:frame draw:style-name="fr2" draw:name="Image568" text:anchor-type="as-char" svg:width="10.05mm" svg:height="10.05mm" draw:z-index="568"><draw:image xlink:href="https://qph.cf2.quoracdn.net/main-thumb-603295659-200-zqwofrxjqeqoawmxkdgrnawpalmekdsg.jpeg" xlink:type="simple" xlink:show="embed" xlink:actuate="onLoad"/><svg:title>Profile photo for HoneyMoonWishingWell</svg:title></draw:frame></draw:a></text:p>
      <text:p text:style-name="Text_20_body"><text:a xlink:type="simple" xlink:href="https://www.quora.com/profile/HoneyMoonWishingWell" office:target-frame-name="_blank" xlink:show="new" text:style-name="Internet_20_link" text:visited-style-name="Visited_20_Internet_20_Link">HoneyMoonWishingWell</text:a></text:p>
      <text:p text:style-name="Text_20_body"> · <text:a xlink:type="simple" xlink:href="https://www.quora.com/Why-is-Japan-not-suitable-for-long-term-stay/answer/Beverly-Anne-Hills?comment_id=415878732&amp;comment_type=2" office:target-frame-name="_top" xlink:show="replace" text:style-name="Internet_20_link" text:visited-style-name="Visited_20_Internet_20_Link">1y</text:a></text:p>
      <text:p text:style-name="Text_20_body">Interesting thread. I’m more interested in why you didn’t feel Safe in Australia? Surely rural areas in Australia are as safe as other rural places like England, Scotland or Italy, Greece? Cities bring the usual things found all all main cities, pickpockets, knife crime and or gun crime.<text:line-break/>I lived in Sydney for a year in 2001, although I felt safe enough there (I was assaulted in Central Station by a homeless lady with mental illness which could happen in a train/tube station anywhere) I was shook up and ran into work sick for that shift but was ok soon after. Can you broaden on your experience please and where in Australia you lived, thank you!</text:p>
      <text:p text:style-name="Text_20_body"><draw:a xlink:type="simple" xlink:href="https://www.quora.com/profile/Beverly-Anne-Hills" office:target-frame-name="_blank" xlink:show="new"><draw:frame draw:style-name="fr2" draw:name="Image569" text:anchor-type="as-char" svg:width="5.82mm" svg:height="5.82mm" draw:z-index="569"><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36424102&amp;comment_type=2" office:target-frame-name="_top" xlink:show="replace" text:style-name="Internet_20_link" text:visited-style-name="Visited_20_Internet_20_Link">9mo</text:a></text:p>
      <text:p text:style-name="Text_20_body">The government in Australia does regular studies on water collected from sewage. In the last two decades, there's been a massive increase in serious drug-use all over Australia, which is why Australian psychiatric hospitals, not to mention prisons, are full. A doctor I know was killed by a psychotic patient who couldn't handle his marijuana. To answer your question, i've lived in WA, NSW, ACT, NT. I felt safest in Canberra. Two houses I lived in when I was in Perth were burgled a few times - these were houses in decent neighborhoods. . An investment property I once owned was torched by a drug addled man. I'm glad your experience in Australia was positive but i no longer feel safe in Australia. Contrast that to Japan. I went for a walk today and left my door open. A neighbour walked in &amp; left some fruit on my table. Don't know who it was!</text:p>
      <text:p text:style-name="Text_20_body"><draw:a xlink:type="simple" xlink:href="https://www.quora.com/profile/Suran-De-Silva" office:target-frame-name="_blank" xlink:show="new"><draw:frame draw:style-name="fr2" draw:name="Image570" text:anchor-type="as-char" svg:width="10.05mm" svg:height="10.05mm" draw:z-index="570"><draw:image xlink:href="https://qph.cf2.quoracdn.net/main-thumb-784242032-200-jdowpsmpjilhmfzcemmktahhghfbxayj.jpeg" xlink:type="simple" xlink:show="embed" xlink:actuate="onLoad"/><svg:title>Profile photo for Suran De Silva</svg:title></draw:frame></draw:a></text:p>
      <text:p text:style-name="Text_20_body"><text:a xlink:type="simple" xlink:href="https://www.quora.com/profile/Suran-De-Silva" office:target-frame-name="_blank" xlink:show="new" text:style-name="Internet_20_link" text:visited-style-name="Visited_20_Internet_20_Link">Suran De Silva</text:a></text:p>
      <text:p text:style-name="Text_20_body"> · <text:a xlink:type="simple" xlink:href="https://www.quora.com/Why-is-Japan-not-suitable-for-long-term-stay/answer/Beverly-Anne-Hills?comment_id=416075871&amp;comment_type=2" office:target-frame-name="_top" xlink:show="replace" text:style-name="Internet_20_link" text:visited-style-name="Visited_20_Internet_20_Link">1y</text:a></text:p>
      <text:p text:style-name="Text_20_body">I lived in Japan for 2 years as a software engineer. They paid my rent and I paid 10% tax. I saved more money than I wanted to, cause I wanted to spend all my earnings on traveling Asia and entertainment and fun. I didn’t work evenings or weekends, and I took lots of vacation time. I didn’t stay longer because I could never be a Japanese citizen, so if I stayed I would have felt second class.. no thanks. But 2 years was a lot of fun.</text:p>
      <text:p text:style-name="Text_20_body"><draw:a xlink:type="simple" xlink:href="https://www.quora.com/profile/Jesus-Santos-20" office:target-frame-name="_blank" xlink:show="new"><draw:frame draw:style-name="fr2" draw:name="Image571" text:anchor-type="as-char" svg:width="10.05mm" svg:height="10.05mm" draw:z-index="571"><draw:image xlink:href="https://qsf.cf2.quoracdn.net/-4-images.new_grid.profile_default.png-26-688c79556f251aa0.png" xlink:type="simple" xlink:show="embed" xlink:actuate="onLoad"/><svg:title>Profile photo for Jesus Santos</svg:title></draw:frame></draw:a></text:p>
      <text:p text:style-name="Text_20_body"><text:a xlink:type="simple" xlink:href="https://www.quora.com/profile/Jesus-Santos-20" office:target-frame-name="_blank" xlink:show="new" text:style-name="Internet_20_link" text:visited-style-name="Visited_20_Internet_20_Link">Jesus Santos</text:a></text:p>
      <text:p text:style-name="Text_20_body"> · <text:a xlink:type="simple" xlink:href="https://www.quora.com/Why-is-Japan-not-suitable-for-long-term-stay/answer/Beverly-Anne-Hills?comment_id=416225630&amp;comment_type=2" office:target-frame-name="_top" xlink:show="replace" text:style-name="Internet_20_link" text:visited-style-name="Visited_20_Internet_20_Link">1y</text:a></text:p>
      <text:p text:style-name="Text_20_body">Sir Paul McCartney was not deported from Japan; however, he was famously arrested and detained in Japan in 1980 for possession of marijuana.</text:p>
      <text:p text:style-name="Text_20_body"><text:soft-page-break/><draw:a xlink:type="simple" xlink:href="https://www.quora.com/profile/Beverly-Anne-Hills" office:target-frame-name="_blank" xlink:show="new"><draw:frame draw:style-name="fr2" draw:name="Image572" text:anchor-type="as-char" svg:width="5.82mm" svg:height="5.82mm" draw:z-index="572"><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16299496&amp;comment_type=2" office:target-frame-name="_top" xlink:show="replace" text:style-name="Internet_20_link" text:visited-style-name="Visited_20_Internet_20_Link">1y</text:a></text:p>
      <text:p text:style-name="Text_20_body">His time locked up must have been memorable. He wasn't allowed to return to Japan for many, many years, disappointing many of his loyal fans. He was required to show contrition before being allowed to perform in Japan again. His visa is restricted to this very day and he was last here for a very short tour. I heard him being interviewed on Japanese radio but was unable to attend his Osaka performance.</text:p>
      <text:p text:style-name="Text_20_body"><draw:a xlink:type="simple" xlink:href="https://www.quora.com/profile/Vernan-Stokes" office:target-frame-name="_blank" xlink:show="new"><draw:frame draw:style-name="fr2" draw:name="Image573" text:anchor-type="as-char" svg:width="10.05mm" svg:height="10.05mm" draw:z-index="573"><draw:image xlink:href="https://qph.cf2.quoracdn.net/main-thumb-1633373745-200-rwzffbmchxuyxhuxynurfxnajiscjkgw.jpeg" xlink:type="simple" xlink:show="embed" xlink:actuate="onLoad"/><svg:title>Profile photo for Vernan Stokes</svg:title></draw:frame></draw:a></text:p>
      <text:p text:style-name="Text_20_body"><text:a xlink:type="simple" xlink:href="https://www.quora.com/profile/Vernan-Stokes" office:target-frame-name="_blank" xlink:show="new" text:style-name="Internet_20_link" text:visited-style-name="Visited_20_Internet_20_Link">Vernan Stokes</text:a></text:p>
      <text:p text:style-name="Text_20_body"> · <text:a xlink:type="simple" xlink:href="https://www.quora.com/Why-is-Japan-not-suitable-for-long-term-stay/answer/Beverly-Anne-Hills?comment_id=416262151&amp;comment_type=2" office:target-frame-name="_top" xlink:show="replace" text:style-name="Internet_20_link" text:visited-style-name="Visited_20_Internet_20_Link">1y</text:a></text:p>
      <text:p text:style-name="Text_20_body">Showw respect and do not show your ass.</text:p>
      <text:p text:style-name="Text_20_body"><draw:a xlink:type="simple" xlink:href="https://www.quora.com/profile/Emanuele-G-13" office:target-frame-name="_blank" xlink:show="new"><draw:frame draw:style-name="fr2" draw:name="Image574" text:anchor-type="as-char" svg:width="10.05mm" svg:height="10.05mm" draw:z-index="574"><draw:image xlink:href="https://qph.cf2.quoracdn.net/main-thumb-2385234671-200-sqnsjelapxghccqagmlucrdnlsodvbtr.jpeg" xlink:type="simple" xlink:show="embed" xlink:actuate="onLoad"/><svg:title>Profile photo for Emanuele G.</svg:title></draw:frame></draw:a></text:p>
      <text:p text:style-name="Text_20_body"><text:a xlink:type="simple" xlink:href="https://www.quora.com/profile/Emanuele-G-13" office:target-frame-name="_blank" xlink:show="new" text:style-name="Internet_20_link" text:visited-style-name="Visited_20_Internet_20_Link">Emanuele G.</text:a></text:p>
      <text:p text:style-name="Text_20_body"> · <text:a xlink:type="simple" xlink:href="https://www.quora.com/Why-is-Japan-not-suitable-for-long-term-stay/answer/Beverly-Anne-Hills?comment_id=416329850&amp;comment_type=2" office:target-frame-name="_top" xlink:show="replace" text:style-name="Internet_20_link" text:visited-style-name="Visited_20_Internet_20_Link">1y</text:a></text:p>
      <text:p text:style-name="Text_20_body">Oh look, totally unprepared Angloamericans discover water is wet.</text:p>
      <text:p text:style-name="Text_20_body"><draw:a xlink:type="simple" xlink:href="https://www.quora.com/profile/John-Zurek-9" office:target-frame-name="_blank" xlink:show="new"><draw:frame draw:style-name="fr2" draw:name="Image575" text:anchor-type="as-char" svg:width="10.05mm" svg:height="10.05mm" draw:z-index="575"><draw:image xlink:href="https://qph.cf2.quoracdn.net/main-thumb-1824779323-200-yqlhfmrynyjcmnxdhoiugkltlyllwvda.jpeg" xlink:type="simple" xlink:show="embed" xlink:actuate="onLoad"/><svg:title>Profile photo for John Zurek</svg:title></draw:frame></draw:a></text:p>
      <text:p text:style-name="Text_20_body"><text:a xlink:type="simple" xlink:href="https://www.quora.com/profile/John-Zurek-9" office:target-frame-name="_blank" xlink:show="new" text:style-name="Internet_20_link" text:visited-style-name="Visited_20_Internet_20_Link">John Zurek</text:a></text:p>
      <text:p text:style-name="Text_20_body"> · <text:a xlink:type="simple" xlink:href="https://www.quora.com/Why-is-Japan-not-suitable-for-long-term-stay/answer/Beverly-Anne-Hills?comment_id=416607529&amp;comment_type=2" office:target-frame-name="_top" xlink:show="replace" text:style-name="Internet_20_link" text:visited-style-name="Visited_20_Internet_20_Link">1y</text:a></text:p>
      <text:p text:style-name="Text_20_body">Like the Japanese culture very nice very common and no you should be doing drugs you should not not be doing drugs Paul MC Sir Paul McCartney yes he's a drug addict or dope themed and I guess I hear he's also a closet homosexual.</text:p>
      <text:p text:style-name="Text_20_body"><draw:a xlink:type="simple" xlink:href="https://www.quora.com/profile/Anthony-Van-Dalen" office:target-frame-name="_blank" xlink:show="new"><draw:frame draw:style-name="fr2" draw:name="Image576" text:anchor-type="as-char" svg:width="10.05mm" svg:height="10.05mm" draw:z-index="576"><draw:image xlink:href="https://qsf.cf2.quoracdn.net/-4-images.new_grid.profile_default.png-26-688c79556f251aa0.png" xlink:type="simple" xlink:show="embed" xlink:actuate="onLoad"/><svg:title>Profile photo for Anthony Van Dalen</svg:title></draw:frame></draw:a></text:p>
      <text:p text:style-name="Text_20_body"><text:a xlink:type="simple" xlink:href="https://www.quora.com/profile/Anthony-Van-Dalen" office:target-frame-name="_blank" xlink:show="new" text:style-name="Internet_20_link" text:visited-style-name="Visited_20_Internet_20_Link">Anthony Van Dalen</text:a></text:p>
      <text:p text:style-name="Text_20_body"> · <text:a xlink:type="simple" xlink:href="https://www.quora.com/Why-is-Japan-not-suitable-for-long-term-stay/answer/Beverly-Anne-Hills?comment_id=416614389&amp;comment_type=2" office:target-frame-name="_top" xlink:show="replace" text:style-name="Internet_20_link" text:visited-style-name="Visited_20_Internet_20_Link">1y</text:a></text:p>
      <text:p text:style-name="Text_20_body">I think Japan is a much more interesting place to stay for a year or more to experience Japan as a society. As a tourist center to see cool old stuff and pretty scenery, Japan has that but you can get way more of it for a lot cheaper by staying closer to home (unless you are in Australia!)</text:p>
      <text:p text:style-name="Text_20_body"><draw:a xlink:type="simple" xlink:href="https://www.quora.com/profile/Brent-Meeker" office:target-frame-name="_blank" xlink:show="new"><draw:frame draw:style-name="fr2" draw:name="Image577" text:anchor-type="as-char" svg:width="10.05mm" svg:height="10.05mm" draw:z-index="577"><draw:image xlink:href="https://qph.cf2.quoracdn.net/main-thumb-70392521-200-jhwyazcimtfmruwhiutwyozvieoxcyrg.jpeg" xlink:type="simple" xlink:show="embed" xlink:actuate="onLoad"/><svg:title>Profile photo for Brent Meeker</svg:title></draw:frame></draw:a></text:p>
      <text:p text:style-name="Text_20_body"><text:a xlink:type="simple" xlink:href="https://www.quora.com/profile/Brent-Meeker" office:target-frame-name="_blank" xlink:show="new" text:style-name="Internet_20_link" text:visited-style-name="Visited_20_Internet_20_Link">Brent Meeker</text:a></text:p>
      <text:p text:style-name="Text_20_body"> · <text:a xlink:type="simple" xlink:href="https://www.quora.com/Why-is-Japan-not-suitable-for-long-term-stay/answer/Beverly-Anne-Hills?comment_id=416774607&amp;comment_type=2" office:target-frame-name="_top" xlink:show="replace" text:style-name="Internet_20_link" text:visited-style-name="Visited_20_Internet_20_Link">1y</text:a></text:p>
      <text:p text:style-name="Text_20_body"><text:soft-page-break/>As an American, I’ve visited Freemantle and Adelaide and I found the Australians friendly and polite.</text:p>
      <text:p text:style-name="Text_20_body"><draw:a xlink:type="simple" xlink:href="https://www.quora.com/profile/Michael-Simko-2" office:target-frame-name="_blank" xlink:show="new"><draw:frame draw:style-name="fr2" draw:name="Image578" text:anchor-type="as-char" svg:width="10.05mm" svg:height="10.05mm" draw:z-index="578"><draw:image xlink:href="https://qsf.cf2.quoracdn.net/-4-images.new_grid.profile_default.png-26-688c79556f251aa0.png" xlink:type="simple" xlink:show="embed" xlink:actuate="onLoad"/><svg:title>Profile photo for Michael Simko</svg:title></draw:frame></draw:a></text:p>
      <text:p text:style-name="Text_20_body"><text:a xlink:type="simple" xlink:href="https://www.quora.com/profile/Michael-Simko-2" office:target-frame-name="_blank" xlink:show="new" text:style-name="Internet_20_link" text:visited-style-name="Visited_20_Internet_20_Link">Michael Simko</text:a></text:p>
      <text:p text:style-name="Text_20_body"> · <text:a xlink:type="simple" xlink:href="https://www.quora.com/Why-is-Japan-not-suitable-for-long-term-stay/answer/Beverly-Anne-Hills?comment_id=416785950&amp;comment_type=2" office:target-frame-name="_top" xlink:show="replace" text:style-name="Internet_20_link" text:visited-style-name="Visited_20_Internet_20_Link">1y</text:a></text:p>
      <text:p text:style-name="Text_20_body">Yes don’t take illegal drugs like Brittany Griner did in Russia then have your wife 😭 😭 to the media and the President about how stupid she was👍😂</text:p>
      <text:p text:style-name="Text_20_body"><draw:a xlink:type="simple" xlink:href="https://www.quora.com/profile/Govindan-Krishnan-4" office:target-frame-name="_blank" xlink:show="new"><draw:frame draw:style-name="fr2" draw:name="Image579" text:anchor-type="as-char" svg:width="10.05mm" svg:height="10.05mm" draw:z-index="579"><draw:image xlink:href="https://qph.cf2.quoracdn.net/main-thumb-751452738-200-irsduvobgchsmbvogslrfgoertycxmfz.jpeg" xlink:type="simple" xlink:show="embed" xlink:actuate="onLoad"/><svg:title>Profile photo for Govindan Krishnan</svg:title></draw:frame></draw:a></text:p>
      <text:p text:style-name="Text_20_body"><text:a xlink:type="simple" xlink:href="https://www.quora.com/profile/Govindan-Krishnan-4" office:target-frame-name="_blank" xlink:show="new" text:style-name="Internet_20_link" text:visited-style-name="Visited_20_Internet_20_Link">Govindan Krishnan</text:a></text:p>
      <text:p text:style-name="Text_20_body"> · <text:a xlink:type="simple" xlink:href="https://www.quora.com/Why-is-Japan-not-suitable-for-long-term-stay/answer/Beverly-Anne-Hills?comment_id=416849135&amp;comment_type=2" office:target-frame-name="_top" xlink:show="replace" text:style-name="Internet_20_link" text:visited-style-name="Visited_20_Internet_20_Link">1y</text:a></text:p>
      <text:p text:style-name="Text_20_body">i have been travelling to japan since 1974 ,been to japan a total of 35 trips have travelled the length and breath of Japan each trip i spent a average of 12 to 14 days .Have many friends in japan. Japanese are very friendly and helpful in nature. I had a chance of attending a Japanese friend’s wedding was very very different from the weddings here. I enjoy the stay in Japan ,looking forward to my next trip.</text:p>
      <text:p text:style-name="Text_20_body"><draw:a xlink:type="simple" xlink:href="https://www.quora.com/profile/Igor-Zemtch" office:target-frame-name="_blank" xlink:show="new"><draw:frame draw:style-name="fr2" draw:name="Image580" text:anchor-type="as-char" svg:width="10.05mm" svg:height="10.05mm" draw:z-index="580"><draw:image xlink:href="https://qph.cf2.quoracdn.net/main-thumb-1484731575-200-mhgexpvobpglenrqsqvpthvjzrqgkate.jpeg" xlink:type="simple" xlink:show="embed" xlink:actuate="onLoad"/><svg:title>Profile photo for Igor Zemtch</svg:title></draw:frame></draw:a></text:p>
      <text:p text:style-name="Text_20_body"><text:a xlink:type="simple" xlink:href="https://www.quora.com/profile/Igor-Zemtch" office:target-frame-name="_blank" xlink:show="new" text:style-name="Internet_20_link" text:visited-style-name="Visited_20_Internet_20_Link">Igor Zemtch</text:a></text:p>
      <text:p text:style-name="Text_20_body"> · <text:a xlink:type="simple" xlink:href="https://www.quora.com/Why-is-Japan-not-suitable-for-long-term-stay/answer/Beverly-Anne-Hills?comment_id=417020916&amp;comment_type=2" office:target-frame-name="_top" xlink:show="replace" text:style-name="Internet_20_link" text:visited-style-name="Visited_20_Internet_20_Link">1y</text:a></text:p>
      <text:p text:style-name="Text_20_body">I work in a Japanese company , mostly from home, prefer here than in Sydney. Live 10 minutes from the beach, swim every morning, never lock my apartment (should). I would say more civilised world compared to Aus. But good coffee is hard to find, same as outdoor cafe culture not yet here. Sydney wins here (:</text:p>
      <text:p text:style-name="Text_20_body"><draw:a xlink:type="simple" xlink:href="https://www.quora.com/profile/Rauhl-3" office:target-frame-name="_blank" xlink:show="new"><draw:frame draw:style-name="fr2" draw:name="Image581" text:anchor-type="as-char" svg:width="10.05mm" svg:height="10.05mm" draw:z-index="581"><draw:image xlink:href="https://qph.cf2.quoracdn.net/main-thumb-1970937782-200-nsmwrzbokcfdaxvcssixwpfvnhzurljq.jpeg" xlink:type="simple" xlink:show="embed" xlink:actuate="onLoad"/><svg:title>Profile photo for Rauhl</svg:title></draw:frame></draw:a></text:p>
      <text:p text:style-name="Text_20_body"><text:a xlink:type="simple" xlink:href="https://www.quora.com/profile/Rauhl-3" office:target-frame-name="_blank" xlink:show="new" text:style-name="Internet_20_link" text:visited-style-name="Visited_20_Internet_20_Link">Rauhl</text:a></text:p>
      <text:p text:style-name="Text_20_body"> · <text:a xlink:type="simple" xlink:href="https://www.quora.com/Why-is-Japan-not-suitable-for-long-term-stay/answer/Beverly-Anne-Hills?comment_id=417261533&amp;comment_type=2" office:target-frame-name="_top" xlink:show="replace" text:style-name="Internet_20_link" text:visited-style-name="Visited_20_Internet_20_Link">1y</text:a></text:p>
      <text:p text:style-name="Text_20_body">That's why I love Japan! :)</text:p>
      <text:p text:style-name="Text_20_body"><draw:a xlink:type="simple" xlink:href="https://www.quora.com/profile/Vee-Gunter" office:target-frame-name="_blank" xlink:show="new"><draw:frame draw:style-name="fr2" draw:name="Image582" text:anchor-type="as-char" svg:width="10.05mm" svg:height="10.05mm" draw:z-index="582"><draw:image xlink:href="https://qph.cf2.quoracdn.net/main-thumb-1567808755-200-suvqohuovrogmgeuvwssdladvvdmsqaq.jpeg" xlink:type="simple" xlink:show="embed" xlink:actuate="onLoad"/><svg:title>Profile photo for Vee Gunter</svg:title></draw:frame></draw:a></text:p>
      <text:p text:style-name="Text_20_body"><text:a xlink:type="simple" xlink:href="https://www.quora.com/profile/Vee-Gunter" office:target-frame-name="_blank" xlink:show="new" text:style-name="Internet_20_link" text:visited-style-name="Visited_20_Internet_20_Link">Vee Gunter</text:a></text:p>
      <text:p text:style-name="Text_20_body"> · <text:a xlink:type="simple" xlink:href="https://www.quora.com/Why-is-Japan-not-suitable-for-long-term-stay/answer/Beverly-Anne-Hills?comment_id=417376645&amp;comment_type=2" office:target-frame-name="_top" xlink:show="replace" text:style-name="Internet_20_link" text:visited-style-name="Visited_20_Internet_20_Link">1y</text:a></text:p>
      <text:p text:style-name="Text_20_body">Love your post. Straight to the point.</text:p>
      <text:p text:style-name="Text_20_body"><draw:a xlink:type="simple" xlink:href="https://www.quora.com/profile/Johnpaul-Nuñez" office:target-frame-name="_blank" xlink:show="new"><draw:frame draw:style-name="fr2" draw:name="Image583" text:anchor-type="as-char" svg:width="10.05mm" svg:height="10.05mm" draw:z-index="583"><draw:image xlink:href="https://qph.cf2.quoracdn.net/main-thumb-2685651276-200-odzvtxfkpixpyittfnoygqvzhhebcuta.jpeg" xlink:type="simple" xlink:show="embed" xlink:actuate="onLoad"/><svg:title>Profile photo for Johnpaul Nuñez</svg:title></draw:frame></draw:a></text:p>
      <text:p text:style-name="Text_20_body"><text:soft-page-break/><text:a xlink:type="simple" xlink:href="https://www.quora.com/profile/Johnpaul-Nuñez" office:target-frame-name="_blank" xlink:show="new" text:style-name="Internet_20_link" text:visited-style-name="Visited_20_Internet_20_Link">Johnpaul Nuñez</text:a></text:p>
      <text:p text:style-name="Text_20_body"> · <text:a xlink:type="simple" xlink:href="https://www.quora.com/Why-is-Japan-not-suitable-for-long-term-stay/answer/Beverly-Anne-Hills?comment_id=417396770&amp;comment_type=2" office:target-frame-name="_top" xlink:show="replace" text:style-name="Internet_20_link" text:visited-style-name="Visited_20_Internet_20_Link">1y</text:a></text:p>
      <text:p text:style-name="Text_20_body">Do U know What Is Scam</text:p>
      <text:p text:style-name="Text_20_body"><draw:a xlink:type="simple" xlink:href="https://www.quora.com/profile/Anthony-Bohannon-13" office:target-frame-name="_blank" xlink:show="new"><draw:frame draw:style-name="fr2" draw:name="Image584" text:anchor-type="as-char" svg:width="10.05mm" svg:height="10.05mm" draw:z-index="584"><draw:image xlink:href="https://qph.cf2.quoracdn.net/main-thumb-1214583101-200-hkxmucznjblqbxayoycqhdtzcwyvxelo.jpeg" xlink:type="simple" xlink:show="embed" xlink:actuate="onLoad"/><svg:title>Profile photo for Anthony Bohannon</svg:title></draw:frame></draw:a></text:p>
      <text:p text:style-name="Text_20_body"><text:a xlink:type="simple" xlink:href="https://www.quora.com/profile/Anthony-Bohannon-13" office:target-frame-name="_blank" xlink:show="new" text:style-name="Internet_20_link" text:visited-style-name="Visited_20_Internet_20_Link">Anthony Bohannon</text:a></text:p>
      <text:p text:style-name="Text_20_body"> · <text:a xlink:type="simple" xlink:href="https://www.quora.com/Why-is-Japan-not-suitable-for-long-term-stay/answer/Beverly-Anne-Hills?comment_id=417435139&amp;comment_type=2" office:target-frame-name="_top" xlink:show="replace" text:style-name="Internet_20_link" text:visited-style-name="Visited_20_Internet_20_Link">1y</text:a></text:p>
      <text:p text:style-name="Text_20_body">Perhaps because it's against the law in the united states. Americans are forbidden to move to other countries. You can visit but, you are required to stay or visit the united states, which is not an issue if you are loaded with money.</text:p>
      <text:p text:style-name="Text_20_body"><draw:a xlink:type="simple" xlink:href="https://www.quora.com/profile/Movie0007" office:target-frame-name="_blank" xlink:show="new"><draw:frame draw:style-name="fr2" draw:name="Image585" text:anchor-type="as-char" svg:width="10.05mm" svg:height="10.05mm" draw:z-index="585"><draw:image xlink:href="https://qph.cf2.quoracdn.net/main-thumb-2484564633-200-zglqfejfqrylbenxndpwnzasmrojlqcj.jpeg" xlink:type="simple" xlink:show="embed" xlink:actuate="onLoad"/><svg:title>Profile photo for Movie0007</svg:title></draw:frame></draw:a></text:p>
      <text:p text:style-name="Text_20_body"><text:a xlink:type="simple" xlink:href="https://www.quora.com/profile/Movie0007" office:target-frame-name="_blank" xlink:show="new" text:style-name="Internet_20_link" text:visited-style-name="Visited_20_Internet_20_Link">Movie0007</text:a></text:p>
      <text:p text:style-name="Text_20_body"> · <text:a xlink:type="simple" xlink:href="https://www.quora.com/Why-is-Japan-not-suitable-for-long-term-stay/answer/Beverly-Anne-Hills?comment_id=417653516&amp;comment_type=2" office:target-frame-name="_top" xlink:show="replace" text:style-name="Internet_20_link" text:visited-style-name="Visited_20_Internet_20_Link">1y</text:a></text:p>
      <text:p text:style-name="Text_20_body">Wait, so I’m on medication to control seizures. Are you saying that medication would also be considered contraband?? I might be going there for a short trip in a few years, so if they consider doctor prescribed medication contraband then it looks like I have no trip planned.</text:p>
      <text:p text:style-name="Text_20_body"><draw:a xlink:type="simple" xlink:href="https://www.quora.com/profile/Beverly-Anne-Hills" office:target-frame-name="_blank" xlink:show="new"><draw:frame draw:style-name="fr2" draw:name="Image586" text:anchor-type="as-char" svg:width="5.82mm" svg:height="5.82mm" draw:z-index="586"><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36424541&amp;comment_type=2" office:target-frame-name="_top" xlink:show="replace" text:style-name="Internet_20_link" text:visited-style-name="Visited_20_Internet_20_Link">9mo</text:a></text:p>
      <text:p text:style-name="Text_20_body">Anti-convulsants are not illegal in Japan.</text:p>
      <text:p text:style-name="Text_20_body"><draw:a xlink:type="simple" xlink:href="https://www.quora.com/profile/Mr-Spud" office:target-frame-name="_blank" xlink:show="new"><draw:frame draw:style-name="fr2" draw:name="Image587" text:anchor-type="as-char" svg:width="10.05mm" svg:height="10.05mm" draw:z-index="587"><draw:image xlink:href="https://qph.cf2.quoracdn.net/main-thumb-1662851964-200-trhcypxlequqlfvcrxneoehgteqqsaot.jpeg" xlink:type="simple" xlink:show="embed" xlink:actuate="onLoad"/><svg:title>Profile photo for Mr Spud</svg:title></draw:frame></draw:a></text:p>
      <text:p text:style-name="Text_20_body"><text:a xlink:type="simple" xlink:href="https://www.quora.com/profile/Mr-Spud" office:target-frame-name="_blank" xlink:show="new" text:style-name="Internet_20_link" text:visited-style-name="Visited_20_Internet_20_Link">Mr Spud</text:a></text:p>
      <text:p text:style-name="Text_20_body"> · <text:a xlink:type="simple" xlink:href="https://www.quora.com/Why-is-Japan-not-suitable-for-long-term-stay/answer/Beverly-Anne-Hills?comment_id=417825820&amp;comment_type=2" office:target-frame-name="_top" xlink:show="replace" text:style-name="Internet_20_link" text:visited-style-name="Visited_20_Internet_20_Link">1y</text:a></text:p>
      <text:p text:style-name="Text_20_body">You forgot to mention the ticket price increases with severity of the crime my brother paid 50k</text:p>
      <text:p text:style-name="Text_20_body"><draw:a xlink:type="simple" xlink:href="https://www.quora.com/profile/Eugene-Pack-2" office:target-frame-name="_blank" xlink:show="new"><draw:frame draw:style-name="fr2" draw:name="Image588" text:anchor-type="as-char" svg:width="10.05mm" svg:height="10.05mm" draw:z-index="588"><draw:image xlink:href="https://qph.cf2.quoracdn.net/main-thumb-380129952-200-tckrasmunzixekglqsjemdayhmqusvnr.jpeg" xlink:type="simple" xlink:show="embed" xlink:actuate="onLoad"/><svg:title>Profile photo for Eugene Pack</svg:title></draw:frame></draw:a></text:p>
      <text:p text:style-name="Text_20_body"><text:a xlink:type="simple" xlink:href="https://www.quora.com/profile/Eugene-Pack-2" office:target-frame-name="_blank" xlink:show="new" text:style-name="Internet_20_link" text:visited-style-name="Visited_20_Internet_20_Link">Eugene Pack</text:a></text:p>
      <text:p text:style-name="Text_20_body"> · <text:a xlink:type="simple" xlink:href="https://www.quora.com/Why-is-Japan-not-suitable-for-long-term-stay/answer/Beverly-Anne-Hills?comment_id=417938984&amp;comment_type=2" office:target-frame-name="_top" xlink:show="replace" text:style-name="Internet_20_link" text:visited-style-name="Visited_20_Internet_20_Link">1y</text:a></text:p>
      <text:p text:style-name="Text_20_body">I like the idea of adapting to their environment. Not like here in USA where we are expected to accommodate those coming here.</text:p>
      <text:p text:style-name="Text_20_body"><draw:a xlink:type="simple" xlink:href="https://www.quora.com/profile/Chucky-Bear-1" office:target-frame-name="_blank" xlink:show="new"><draw:frame draw:style-name="fr2" draw:name="Image589" text:anchor-type="as-char" svg:width="10.05mm" svg:height="10.05mm" draw:z-index="589"><draw:image xlink:href="https://qph.cf2.quoracdn.net/main-thumb-1560610508-200-yrzxlwivqusxcxjkonvhtkcmnpsvgxmu.jpeg" xlink:type="simple" xlink:show="embed" xlink:actuate="onLoad"/><svg:title>Profile photo for Chucky Bear</svg:title></draw:frame></draw:a></text:p>
      <text:p text:style-name="Text_20_body"><text:a xlink:type="simple" xlink:href="https://www.quora.com/profile/Chucky-Bear-1" office:target-frame-name="_blank" xlink:show="new" text:style-name="Internet_20_link" text:visited-style-name="Visited_20_Internet_20_Link">Chucky Bear</text:a></text:p>
      <text:p text:style-name="Text_20_body"><text:soft-page-break/> · <text:a xlink:type="simple" xlink:href="https://www.quora.com/Why-is-Japan-not-suitable-for-long-term-stay/answer/Beverly-Anne-Hills?comment_id=417961864&amp;comment_type=2" office:target-frame-name="_top" xlink:show="replace" text:style-name="Internet_20_link" text:visited-style-name="Visited_20_Internet_20_Link">1y</text:a></text:p>
      <text:p text:style-name="Text_20_body">The things I hate the most in Japan:</text:p>
      <text:p text:style-name="Text_20_body">They will never treat you as an equal if you don’t look like Japanese; it’s not about language, culture, or anything. If you look like Japanese, you will be accepted.</text:p>
      <text:p text:style-name="Text_20_body">Working culture is similar to the death penalty, where they will execute and kill you slowly; it’s horrendous. I don't recommend it to anyone.</text:p>
      <text:p text:style-name="Text_20_body">The coworkers, omg, they will make you feel miserable on every experience.</text:p>
      <text:p text:style-name="Text_20_body">the paperwork and stupid bureaucracy to do simple things.</text:p>
      <text:p text:style-name="Text_20_body">technology ? Aha be ready to return to the 70s, they have some technology in place but overall you will feel frustrated about how things works like it was 30 years ago.</text:p>
      <text:p text:style-name="Text_20_body">ah the mindset and culture, you will feel you are talking with the same person even speaking with different people because they have the same opinions for everything and afte a while you will see they all have the same opinions about everything</text:p>
      <text:p text:style-name="Text_20_body">the psychopath rules for everything and messages telling you that everywhere.</text:p>
      <text:p text:style-name="Text_20_body"><draw:a xlink:type="simple" xlink:href="https://www.quora.com/profile/Matt-13432" office:target-frame-name="_blank" xlink:show="new"><draw:frame draw:style-name="fr2" draw:name="Image590" text:anchor-type="as-char" svg:width="10.05mm" svg:height="10.05mm" draw:z-index="590"><draw:image xlink:href="https://qph.cf2.quoracdn.net/main-thumb-2415968017-200-jgctezgadypimklnwnoexogzguljygkr.jpeg" xlink:type="simple" xlink:show="embed" xlink:actuate="onLoad"/><svg:title>Profile photo for Matt</svg:title></draw:frame></draw:a></text:p>
      <text:p text:style-name="Text_20_body"><text:a xlink:type="simple" xlink:href="https://www.quora.com/profile/Matt-13432" office:target-frame-name="_blank" xlink:show="new" text:style-name="Internet_20_link" text:visited-style-name="Visited_20_Internet_20_Link">Matt</text:a></text:p>
      <text:p text:style-name="Text_20_body"> · <text:a xlink:type="simple" xlink:href="https://www.quora.com/Why-is-Japan-not-suitable-for-long-term-stay/answer/Beverly-Anne-Hills?comment_id=418189774&amp;comment_type=2" office:target-frame-name="_top" xlink:show="replace" text:style-name="Internet_20_link" text:visited-style-name="Visited_20_Internet_20_Link">1y</text:a></text:p>
      <text:p text:style-name="Text_20_body">“salaries very, very low” , maybe you have never come to China , we have lower salaries,but that’s OK for most of us because we don’t have chioce.</text:p>
      <text:p text:style-name="Text_20_body"><draw:a xlink:type="simple" xlink:href="https://www.quora.com/profile/Josh-Brown-1855" office:target-frame-name="_blank" xlink:show="new"><draw:frame draw:style-name="fr2" draw:name="Image591" text:anchor-type="as-char" svg:width="10.05mm" svg:height="10.05mm" draw:z-index="591"><draw:image xlink:href="https://qph.cf2.quoracdn.net/main-thumb-1899021967-200-wktnxdoqxpxhzmjqbidnnqvvdpjwfvvs.jpeg" xlink:type="simple" xlink:show="embed" xlink:actuate="onLoad"/><svg:title>Profile photo for Josh Brown</svg:title></draw:frame></draw:a></text:p>
      <text:p text:style-name="Text_20_body"><text:a xlink:type="simple" xlink:href="https://www.quora.com/profile/Josh-Brown-1855" office:target-frame-name="_blank" xlink:show="new" text:style-name="Internet_20_link" text:visited-style-name="Visited_20_Internet_20_Link">Josh Brown</text:a></text:p>
      <text:p text:style-name="Text_20_body"> · <text:a xlink:type="simple" xlink:href="https://www.quora.com/Why-is-Japan-not-suitable-for-long-term-stay/answer/Beverly-Anne-Hills?comment_id=418581241&amp;comment_type=2" office:target-frame-name="_top" xlink:show="replace" text:style-name="Internet_20_link" text:visited-style-name="Visited_20_Internet_20_Link">1y</text:a></text:p>
      <text:p text:style-name="Text_20_body">Sounds AWFUL. Your vast wealth is the only thing that makes it tolerable. “I have a permanent home in the country” and “have an external source of income from their home country.”</text:p>
      <text:p text:style-name="Text_20_body"><draw:a xlink:type="simple" xlink:href="https://www.quora.com/profile/John-Christiansen-11" office:target-frame-name="_blank" xlink:show="new"><draw:frame draw:style-name="fr2" draw:name="Image592" text:anchor-type="as-char" svg:width="10.05mm" svg:height="10.05mm" draw:z-index="592"><draw:image xlink:href="https://qsf.cf2.quoracdn.net/-4-images.new_grid.profile_default.png-26-688c79556f251aa0.png" xlink:type="simple" xlink:show="embed" xlink:actuate="onLoad"/><svg:title>Profile photo for John Christiansen</svg:title></draw:frame></draw:a></text:p>
      <text:p text:style-name="Text_20_body"><text:a xlink:type="simple" xlink:href="https://www.quora.com/profile/John-Christiansen-11" office:target-frame-name="_blank" xlink:show="new" text:style-name="Internet_20_link" text:visited-style-name="Visited_20_Internet_20_Link">John Christiansen</text:a></text:p>
      <text:p text:style-name="Text_20_body"> · <text:a xlink:type="simple" xlink:href="https://www.quora.com/Why-is-Japan-not-suitable-for-long-term-stay/answer/Beverly-Anne-Hills?comment_id=418963001&amp;comment_type=2" office:target-frame-name="_top" xlink:show="replace" text:style-name="Internet_20_link" text:visited-style-name="Visited_20_Internet_20_Link">1y</text:a></text:p>
      <text:p text:style-name="Text_20_body">And there are a few Japanese who actually go out of their way to be rude to foreigners. These typically are older men, for one reason or another. I would say it’s less than 10% of them. I chalk most of it up to their dissatisfaction with their own lives in Japan.</text:p>
      <text:p text:style-name="Text_20_body"><draw:a xlink:type="simple" xlink:href="https://www.quora.com/profile/Abe-Tapia-3" office:target-frame-name="_blank" xlink:show="new"><draw:frame draw:style-name="fr2" draw:name="Image593" text:anchor-type="as-char" svg:width="10.05mm" svg:height="10.05mm" draw:z-index="593"><draw:image xlink:href="https://qph.cf2.quoracdn.net/main-thumb-1298413715-200-ppfghdpmiilpdzfvirnqtcxvckwvcjru.jpeg" xlink:type="simple" xlink:show="embed" xlink:actuate="onLoad"/><svg:title>Profile photo for Abe Tapia</svg:title></draw:frame></draw:a></text:p>
      <text:p text:style-name="Text_20_body"><text:a xlink:type="simple" xlink:href="https://www.quora.com/profile/Abe-Tapia-3" office:target-frame-name="_blank" xlink:show="new" text:style-name="Internet_20_link" text:visited-style-name="Visited_20_Internet_20_Link">Abe Tapia</text:a></text:p>
      <text:p text:style-name="Text_20_body"><text:soft-page-break/> · <text:a xlink:type="simple" xlink:href="https://www.quora.com/Why-is-Japan-not-suitable-for-long-term-stay/answer/Beverly-Anne-Hills?comment_id=419186980&amp;comment_type=2" office:target-frame-name="_top" xlink:show="replace" text:style-name="Internet_20_link" text:visited-style-name="Visited_20_Internet_20_Link">1y</text:a></text:p>
      <text:p text:style-name="Text_20_body">John 14:21, Matthew 22:36-40.</text:p>
      <text:p text:style-name="Text_20_body"><draw:a xlink:type="simple" xlink:href="https://www.quora.com/profile/Robert-Twardowski-11" office:target-frame-name="_blank" xlink:show="new"><draw:frame draw:style-name="fr2" draw:name="Image594" text:anchor-type="as-char" svg:width="10.05mm" svg:height="10.05mm" draw:z-index="594"><draw:image xlink:href="https://qph.cf2.quoracdn.net/main-thumb-2119917751-200-xveyesvyhfbeytnfjbckyxjpbgysuqyl.jpeg" xlink:type="simple" xlink:show="embed" xlink:actuate="onLoad"/><svg:title>Profile photo for Robert Twardowski</svg:title></draw:frame></draw:a></text:p>
      <text:p text:style-name="Text_20_body"><text:a xlink:type="simple" xlink:href="https://www.quora.com/profile/Robert-Twardowski-11" office:target-frame-name="_blank" xlink:show="new" text:style-name="Internet_20_link" text:visited-style-name="Visited_20_Internet_20_Link">Robert Twardowski</text:a></text:p>
      <text:p text:style-name="Text_20_body"> · <text:a xlink:type="simple" xlink:href="https://www.quora.com/Why-is-Japan-not-suitable-for-long-term-stay/answer/Beverly-Anne-Hills?comment_id=419662784&amp;comment_type=2" office:target-frame-name="_top" xlink:show="replace" text:style-name="Internet_20_link" text:visited-style-name="Visited_20_Internet_20_Link">1y</text:a></text:p>
      <text:p text:style-name="Text_20_body">Gooks dont want you there. You cant even get a sim card as a foreigner.</text:p>
      <text:p text:style-name="Text_20_body"><draw:a xlink:type="simple" xlink:href="https://www.quora.com/profile/Beverly-Anne-Hills" office:target-frame-name="_blank" xlink:show="new"><draw:frame draw:style-name="fr2" draw:name="Image595" text:anchor-type="as-char" svg:width="5.82mm" svg:height="5.82mm" draw:z-index="595"><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36424701&amp;comment_type=2" office:target-frame-name="_top" xlink:show="replace" text:style-name="Internet_20_link" text:visited-style-name="Visited_20_Internet_20_Link">9mo</text:a></text:p>
      <text:p text:style-name="Text_20_body">Yes you can!</text:p>
      <text:p text:style-name="Text_20_body"><draw:a xlink:type="simple" xlink:href="https://www.quora.com/profile/Tom-Smith-1119" office:target-frame-name="_blank" xlink:show="new"><draw:frame draw:style-name="fr2" draw:name="Image596" text:anchor-type="as-char" svg:width="10.05mm" svg:height="10.05mm" draw:z-index="596"><draw:image xlink:href="https://qph.cf2.quoracdn.net/main-thumb-365541796-200-gegvcwayoefffqiqouvzwargpclkcpjl.jpeg" xlink:type="simple" xlink:show="embed" xlink:actuate="onLoad"/><svg:title>Profile photo for Tom Smith</svg:title></draw:frame></draw:a></text:p>
      <text:p text:style-name="Text_20_body"><text:a xlink:type="simple" xlink:href="https://www.quora.com/profile/Tom-Smith-1119" office:target-frame-name="_blank" xlink:show="new" text:style-name="Internet_20_link" text:visited-style-name="Visited_20_Internet_20_Link">Tom Smith</text:a></text:p>
      <text:p text:style-name="Text_20_body"> · <text:a xlink:type="simple" xlink:href="https://www.quora.com/Why-is-Japan-not-suitable-for-long-term-stay/answer/Beverly-Anne-Hills?comment_id=421091967&amp;comment_type=2" office:target-frame-name="_top" xlink:show="replace" text:style-name="Internet_20_link" text:visited-style-name="Visited_20_Internet_20_Link">1y</text:a></text:p>
      <text:p text:style-name="Text_20_body">Aren’t they an enemy of the us? Why on earth would an American even try to go their?</text:p>
      <text:p text:style-name="Text_20_body"><draw:a xlink:type="simple" xlink:href="https://www.quora.com/profile/Joao-Pedro-Bretes-Menezes-Caria-Caria" office:target-frame-name="_blank" xlink:show="new"><draw:frame draw:style-name="fr2" draw:name="Image597" text:anchor-type="as-char" svg:width="10.05mm" svg:height="10.05mm" draw:z-index="597"><draw:image xlink:href="https://qph.cf2.quoracdn.net/main-thumb-2423536108-200-ykwlpzsxbpiirzmoklhlhyuckepxyxiy.jpeg" xlink:type="simple" xlink:show="embed" xlink:actuate="onLoad"/><svg:title>Profile photo for Joao Pedro Bretes Menezes Caria Caria</svg:title></draw:frame></draw:a></text:p>
      <text:p text:style-name="Text_20_body"><text:a xlink:type="simple" xlink:href="https://www.quora.com/profile/Joao-Pedro-Bretes-Menezes-Caria-Caria" office:target-frame-name="_blank" xlink:show="new" text:style-name="Internet_20_link" text:visited-style-name="Visited_20_Internet_20_Link">Joao Pedro Bretes Menezes Caria Caria</text:a></text:p>
      <text:p text:style-name="Text_20_body"> · <text:a xlink:type="simple" xlink:href="https://www.quora.com/Why-is-Japan-not-suitable-for-long-term-stay/answer/Beverly-Anne-Hills?comment_id=421182338&amp;comment_type=2" office:target-frame-name="_top" xlink:show="replace" text:style-name="Internet_20_link" text:visited-style-name="Visited_20_Internet_20_Link">1y</text:a></text:p>
      <text:p text:style-name="Text_20_body">so…you are a drug addict?</text:p>
      <text:p text:style-name="Text_20_body"><draw:a xlink:type="simple" xlink:href="https://www.quora.com/profile/TIK-TOK-JAKEYLIN" office:target-frame-name="_blank" xlink:show="new"><draw:frame draw:style-name="fr2" draw:name="Image598" text:anchor-type="as-char" svg:width="10.05mm" svg:height="10.05mm" draw:z-index="598"><draw:image xlink:href="https://qph.cf2.quoracdn.net/main-thumb-2545158564-200-pogcovlambguhbgfzsjagfuqibwcrwnh.jpeg" xlink:type="simple" xlink:show="embed" xlink:actuate="onLoad"/><svg:title>Profile photo for TIK TOK JAKEYLIN</svg:title></draw:frame></draw:a></text:p>
      <text:p text:style-name="Text_20_body"><text:a xlink:type="simple" xlink:href="https://www.quora.com/profile/TIK-TOK-JAKEYLIN" office:target-frame-name="_blank" xlink:show="new" text:style-name="Internet_20_link" text:visited-style-name="Visited_20_Internet_20_Link">TIK TOK JAKEYLIN</text:a></text:p>
      <text:p text:style-name="Text_20_body"> · <text:a xlink:type="simple" xlink:href="https://www.quora.com/Why-is-Japan-not-suitable-for-long-term-stay/answer/Beverly-Anne-Hills?comment_id=421480964&amp;comment_type=2" office:target-frame-name="_top" xlink:show="replace" text:style-name="Internet_20_link" text:visited-style-name="Visited_20_Internet_20_Link">1y</text:a></text:p>
      <text:p text:style-name="Text_20_body">Because summers in Japan will melt you</text:p>
      <text:p text:style-name="Text_20_body"><draw:a xlink:type="simple" xlink:href="https://www.quora.com/profile/Paul-Mccaskie-3" office:target-frame-name="_blank" xlink:show="new"><draw:frame draw:style-name="fr2" draw:name="Image599" text:anchor-type="as-char" svg:width="10.05mm" svg:height="10.05mm" draw:z-index="599"><draw:image xlink:href="https://qph.cf2.quoracdn.net/main-thumb-1479272594-200-pnxpdicplsyjnvdwtlgpwljmmqyeqejn.jpeg" xlink:type="simple" xlink:show="embed" xlink:actuate="onLoad"/><svg:title>Profile photo for Paul Mccaskie</svg:title></draw:frame></draw:a></text:p>
      <text:p text:style-name="Text_20_body"><text:a xlink:type="simple" xlink:href="https://www.quora.com/profile/Paul-Mccaskie-3" office:target-frame-name="_blank" xlink:show="new" text:style-name="Internet_20_link" text:visited-style-name="Visited_20_Internet_20_Link">Paul Mccaskie</text:a></text:p>
      <text:p text:style-name="Text_20_body"> · <text:a xlink:type="simple" xlink:href="https://www.quora.com/Why-is-Japan-not-suitable-for-long-term-stay/answer/Beverly-Anne-Hills?comment_id=421553216&amp;comment_type=2" office:target-frame-name="_top" xlink:show="replace" text:style-name="Internet_20_link" text:visited-style-name="Visited_20_Internet_20_Link">1y</text:a></text:p>
      <text:p text:style-name="Text_20_body">Wow outrageous Japan won't change for western nationals wtf do you change everything to make them happy get real thick as</text:p>
      <text:p text:style-name="Text_20_body"><draw:a xlink:type="simple" xlink:href="https://www.quora.com/profile/John-Bradshaw-81" office:target-frame-name="_blank" xlink:show="new"><draw:frame draw:style-name="fr2" draw:name="Image600" text:anchor-type="as-char" svg:width="10.05mm" svg:height="10.05mm" draw:z-index="600"><draw:image xlink:href="https://qph.cf2.quoracdn.net/main-thumb-493708224-200-ketxpqskouqzpejffkvtzhauykdqdddh.jpeg" xlink:type="simple" xlink:show="embed" xlink:actuate="onLoad"/><svg:title>Profile photo for John Bradshaw</svg:title></draw:frame></draw:a></text:p>
      <text:p text:style-name="Text_20_body"><text:soft-page-break/><text:a xlink:type="simple" xlink:href="https://www.quora.com/profile/John-Bradshaw-81" office:target-frame-name="_blank" xlink:show="new" text:style-name="Internet_20_link" text:visited-style-name="Visited_20_Internet_20_Link">John Bradshaw</text:a></text:p>
      <text:p text:style-name="Text_20_body"> · <text:a xlink:type="simple" xlink:href="https://www.quora.com/Why-is-Japan-not-suitable-for-long-term-stay/answer/Beverly-Anne-Hills?comment_id=421656057&amp;comment_type=2" office:target-frame-name="_top" xlink:show="replace" text:style-name="Internet_20_link" text:visited-style-name="Visited_20_Internet_20_Link">1y</text:a></text:p>
      <text:p text:style-name="Text_20_body">Do they like beer?</text:p>
      <text:p text:style-name="Text_20_body"><draw:a xlink:type="simple" xlink:href="https://www.quora.com/profile/Hekili-Ihe" office:target-frame-name="_blank" xlink:show="new"><draw:frame draw:style-name="fr2" draw:name="Image601" text:anchor-type="as-char" svg:width="10.05mm" svg:height="10.05mm" draw:z-index="601"><draw:image xlink:href="https://qph.cf2.quoracdn.net/main-thumb-929501172-200-hljwmkcslupukonmpdbazpokwpytqznn.jpeg" xlink:type="simple" xlink:show="embed" xlink:actuate="onLoad"/><svg:title>Profile photo for Hekili Ihe</svg:title></draw:frame></draw:a></text:p>
      <text:p text:style-name="Text_20_body"><text:a xlink:type="simple" xlink:href="https://www.quora.com/profile/Hekili-Ihe" office:target-frame-name="_blank" xlink:show="new" text:style-name="Internet_20_link" text:visited-style-name="Visited_20_Internet_20_Link">Hekili Ihe</text:a></text:p>
      <text:p text:style-name="Text_20_body"> · <text:a xlink:type="simple" xlink:href="https://www.quora.com/Why-is-Japan-not-suitable-for-long-term-stay/answer/Beverly-Anne-Hills?comment_id=421897458&amp;comment_type=2" office:target-frame-name="_top" xlink:show="replace" text:style-name="Internet_20_link" text:visited-style-name="Visited_20_Internet_20_Link">1y</text:a></text:p>
      <text:p text:style-name="Text_20_body">False sense of security, false sense of cleanliness. Its a very racist culture full of fake politeness. Depends on how you roll, but that culture is toxic AF</text:p>
      <text:p text:style-name="Text_20_body"><draw:a xlink:type="simple" xlink:href="https://www.quora.com/profile/Sledge-Hammer-51" office:target-frame-name="_blank" xlink:show="new"><draw:frame draw:style-name="fr2" draw:name="Image602" text:anchor-type="as-char" svg:width="10.05mm" svg:height="10.05mm" draw:z-index="602"><draw:image xlink:href="https://qph.cf2.quoracdn.net/main-thumb-920140968-200-lpabxuotszutfivrfqtxrvxaomdlhsuj.jpeg" xlink:type="simple" xlink:show="embed" xlink:actuate="onLoad"/><svg:title>Profile photo for Sledge Hammer</svg:title></draw:frame></draw:a></text:p>
      <text:p text:style-name="Text_20_body"><text:a xlink:type="simple" xlink:href="https://www.quora.com/profile/Sledge-Hammer-51" office:target-frame-name="_blank" xlink:show="new" text:style-name="Internet_20_link" text:visited-style-name="Visited_20_Internet_20_Link">Sledge Hammer</text:a></text:p>
      <text:p text:style-name="Text_20_body"> · <text:a xlink:type="simple" xlink:href="https://www.quora.com/Why-is-Japan-not-suitable-for-long-term-stay/answer/Beverly-Anne-Hills?comment_id=422741249&amp;comment_type=2" office:target-frame-name="_top" xlink:show="replace" text:style-name="Internet_20_link" text:visited-style-name="Visited_20_Internet_20_Link">1y</text:a></text:p>
      <text:p text:style-name="Text_20_body">Too bad it's not more like Japan here in the US. Anyone coming here SHOULD learn the language and such instead of the country catering to the laziest and dumbest people…</text:p>
      <text:p text:style-name="Text_20_body"><draw:a xlink:type="simple" xlink:href="https://www.quora.com/profile/Tran-Phuong-Ly" office:target-frame-name="_blank" xlink:show="new"><draw:frame draw:style-name="fr2" draw:name="Image603" text:anchor-type="as-char" svg:width="10.05mm" svg:height="10.05mm" draw:z-index="603"><draw:image xlink:href="https://qsf.cf2.quoracdn.net/-4-images.new_grid.profile_default.png-26-688c79556f251aa0.png" xlink:type="simple" xlink:show="embed" xlink:actuate="onLoad"/><svg:title>Profile photo for Tran Phuong Ly</svg:title></draw:frame></draw:a></text:p>
      <text:p text:style-name="Text_20_body"><text:a xlink:type="simple" xlink:href="https://www.quora.com/profile/Tran-Phuong-Ly" office:target-frame-name="_blank" xlink:show="new" text:style-name="Internet_20_link" text:visited-style-name="Visited_20_Internet_20_Link">Tran Phuong Ly</text:a></text:p>
      <text:p text:style-name="Text_20_body"> · <text:a xlink:type="simple" xlink:href="https://www.quora.com/Why-is-Japan-not-suitable-for-long-term-stay/answer/Beverly-Anne-Hills?comment_id=423010993&amp;comment_type=2" office:target-frame-name="_top" xlink:show="replace" text:style-name="Internet_20_link" text:visited-style-name="Visited_20_Internet_20_Link">1y</text:a></text:p>
      <text:p text:style-name="Text_20_body">I traveled to Japan for 1 week and I will never come back. I hate Japanese (while I thought I would love this country before coming) FYI: I was born and grew up in Vietnam but have lived in the US for 10 years</text:p>
      <text:p text:style-name="Text_20_body"><draw:a xlink:type="simple" xlink:href="https://www.quora.com/profile/Joe-Moody-37" office:target-frame-name="_blank" xlink:show="new"><draw:frame draw:style-name="fr2" draw:name="Image604" text:anchor-type="as-char" svg:width="10.05mm" svg:height="10.05mm" draw:z-index="604"><draw:image xlink:href="https://qph.cf2.quoracdn.net/main-thumb-1092348641-200-susbnsdoupupbsetxxoeipxwphhiabnr.jpeg" xlink:type="simple" xlink:show="embed" xlink:actuate="onLoad"/><svg:title>Profile photo for Joe Moody</svg:title></draw:frame></draw:a></text:p>
      <text:p text:style-name="Text_20_body"><text:a xlink:type="simple" xlink:href="https://www.quora.com/profile/Joe-Moody-37" office:target-frame-name="_blank" xlink:show="new" text:style-name="Internet_20_link" text:visited-style-name="Visited_20_Internet_20_Link">Joe Moody</text:a></text:p>
      <text:p text:style-name="Text_20_body"> · <text:a xlink:type="simple" xlink:href="https://www.quora.com/Why-is-Japan-not-suitable-for-long-term-stay/answer/Beverly-Anne-Hills?comment_id=423475528&amp;comment_type=2" office:target-frame-name="_top" xlink:show="replace" text:style-name="Internet_20_link" text:visited-style-name="Visited_20_Internet_20_Link">1y</text:a></text:p>
      <text:p text:style-name="Text_20_body">When I was stationed there, o e of the first things they told us was about the drug situation. Tylenol was considered a controlled substance (idk about nowadays). If caught with a small bottle there like many carry here, it was several years jail time. Guns are strictly controlled there as well. No handguns and only 2 long guns can be owned at the same time. I couldn't believe the bs you have to go through to get one and even if you had the maximum amount, what it took to get a different one. If you have even a single round of ammo in your home from a old gun you got rid of years ago, you lose your license, guns &amp; ammo &amp; go to jail.</text:p>
      <text:p text:style-name="Text_20_body"><draw:a xlink:type="simple" xlink:href="https://www.quora.com/profile/Tonie-Muniz" office:target-frame-name="_blank" xlink:show="new"><draw:frame draw:style-name="fr2" draw:name="Image605" text:anchor-type="as-char" svg:width="10.05mm" svg:height="10.05mm" draw:z-index="605"><draw:image xlink:href="https://qph.cf2.quoracdn.net/main-thumb-1065715836-200-jqrvuyfbxyhkpxcyjsbibufdlzzgsiet.jpeg" xlink:type="simple" xlink:show="embed" xlink:actuate="onLoad"/><svg:title>Profile photo for Tonie Muniz</svg:title></draw:frame></draw:a></text:p>
      <text:p text:style-name="Text_20_body"><text:a xlink:type="simple" xlink:href="https://www.quora.com/profile/Tonie-Muniz" office:target-frame-name="_blank" xlink:show="new" text:style-name="Internet_20_link" text:visited-style-name="Visited_20_Internet_20_Link">Tonie Muniz</text:a></text:p>
      <text:p text:style-name="Text_20_body"> · <text:a xlink:type="simple" xlink:href="https://www.quora.com/Why-is-Japan-not-suitable-for-long-term-stay/answer/Beverly-Anne-Hills?comment_id=423804019&amp;comment_type=2" office:target-frame-name="_top" xlink:show="replace" text:style-name="Internet_20_link" text:visited-style-name="Visited_20_Internet_20_Link">1y</text:a></text:p>
      <text:p text:style-name="Text_20_body"><text:soft-page-break/>Do you rent your home?</text:p>
      <text:p text:style-name="Text_20_body"><draw:a xlink:type="simple" xlink:href="https://www.quora.com/profile/Tom-S-777" office:target-frame-name="_blank" xlink:show="new"><draw:frame draw:style-name="fr2" draw:name="Image606" text:anchor-type="as-char" svg:width="10.05mm" svg:height="10.05mm" draw:z-index="606"><draw:image xlink:href="https://qph.cf2.quoracdn.net/main-thumb-1918969647-200-yuhsluluzufrlylthbryjzjeuqwozfwu.jpeg" xlink:type="simple" xlink:show="embed" xlink:actuate="onLoad"/><svg:title>Profile photo for Tom S</svg:title></draw:frame></draw:a></text:p>
      <text:p text:style-name="Text_20_body"><text:a xlink:type="simple" xlink:href="https://www.quora.com/profile/Tom-S-777" office:target-frame-name="_blank" xlink:show="new" text:style-name="Internet_20_link" text:visited-style-name="Visited_20_Internet_20_Link">Tom S</text:a></text:p>
      <text:p text:style-name="Text_20_body"> · <text:a xlink:type="simple" xlink:href="https://www.quora.com/Why-is-Japan-not-suitable-for-long-term-stay/answer/Beverly-Anne-Hills?comment_id=423811896&amp;comment_type=2" office:target-frame-name="_top" xlink:show="replace" text:style-name="Internet_20_link" text:visited-style-name="Visited_20_Internet_20_Link">1y</text:a></text:p>
      <text:p text:style-name="Text_20_body">The financial situation that has occurred in Japan is well underway to occurring here in the US. Our government continues to put us into greater and greater debt. THIS year our interest payments on our debt alone will cost more than our entire Defense Budget. Write your Congressman, vote accordingly. NO MORE HANDOUTS!</text:p>
      <text:p text:style-name="Text_20_body"><draw:a xlink:type="simple" xlink:href="https://www.quora.com/profile/Devolution-15" office:target-frame-name="_blank" xlink:show="new"><draw:frame draw:style-name="fr2" draw:name="Image607" text:anchor-type="as-char" svg:width="10.05mm" svg:height="10.05mm" draw:z-index="607"><draw:image xlink:href="https://qph.cf2.quoracdn.net/main-thumb-2722816987-200-ffkataqdutzxtghufroxaboaieozlhsp.jpeg" xlink:type="simple" xlink:show="embed" xlink:actuate="onLoad"/><svg:title>Profile photo for Devolution.</svg:title></draw:frame></draw:a></text:p>
      <text:p text:style-name="Text_20_body"><text:a xlink:type="simple" xlink:href="https://www.quora.com/profile/Devolution-15" office:target-frame-name="_blank" xlink:show="new" text:style-name="Internet_20_link" text:visited-style-name="Visited_20_Internet_20_Link">Devolution.</text:a></text:p>
      <text:p text:style-name="Text_20_body"> · <text:a xlink:type="simple" xlink:href="https://www.quora.com/Why-is-Japan-not-suitable-for-long-term-stay/answer/Beverly-Anne-Hills?comment_id=423834665&amp;comment_type=2" office:target-frame-name="_top" xlink:show="replace" text:style-name="Internet_20_link" text:visited-style-name="Visited_20_Internet_20_Link">1y</text:a></text:p>
      <text:p text:style-name="Text_20_body">I'd have a very tough time going anywhere that as soon as I exited the plane “I’m illiterate.”</text:p>
      <text:p text:style-name="Text_20_body"><draw:a xlink:type="simple" xlink:href="https://www.quora.com/profile/Elya-Grape" office:target-frame-name="_blank" xlink:show="new"><draw:frame draw:style-name="fr2" draw:name="Image608" text:anchor-type="as-char" svg:width="10.05mm" svg:height="10.05mm" draw:z-index="608"><draw:image xlink:href="https://qph.cf2.quoracdn.net/main-thumb-96044852-200-mcirsugngpdsrrhsonkqzetkzdxobull.jpeg" xlink:type="simple" xlink:show="embed" xlink:actuate="onLoad"/><svg:title>Profile photo for Elya Grape</svg:title></draw:frame></draw:a></text:p>
      <text:p text:style-name="Text_20_body"><text:a xlink:type="simple" xlink:href="https://www.quora.com/profile/Elya-Grape" office:target-frame-name="_blank" xlink:show="new" text:style-name="Internet_20_link" text:visited-style-name="Visited_20_Internet_20_Link">Elya Grape</text:a></text:p>
      <text:p text:style-name="Text_20_body"> · <text:a xlink:type="simple" xlink:href="https://www.quora.com/Why-is-Japan-not-suitable-for-long-term-stay/answer/Beverly-Anne-Hills?comment_id=424034051&amp;comment_type=2" office:target-frame-name="_top" xlink:show="replace" text:style-name="Internet_20_link" text:visited-style-name="Visited_20_Internet_20_Link">1y</text:a></text:p>
      <text:p text:style-name="Text_20_body">I was there for 5 days. Japanese follow the rules literally. For example, If business opens at 9 am, you have to wait outside in hot or cold weather and they won’t let you in to wait… The country is beautiful but i’m not sure if i’d like to live like this</text:p>
      <text:p text:style-name="Text_20_body"><draw:a xlink:type="simple" xlink:href="https://www.quora.com/profile/Omar-Rosales-11" office:target-frame-name="_blank" xlink:show="new"><draw:frame draw:style-name="fr2" draw:name="Image609" text:anchor-type="as-char" svg:width="10.05mm" svg:height="10.05mm" draw:z-index="609"><draw:image xlink:href="https://qph.cf2.quoracdn.net/main-thumb-383906940-200-plgcezyxgumveeurgryqstyaxbvurchg.jpeg" xlink:type="simple" xlink:show="embed" xlink:actuate="onLoad"/><svg:title>Profile photo for Omar Rosales</svg:title></draw:frame></draw:a></text:p>
      <text:p text:style-name="Text_20_body"><text:a xlink:type="simple" xlink:href="https://www.quora.com/profile/Omar-Rosales-11" office:target-frame-name="_blank" xlink:show="new" text:style-name="Internet_20_link" text:visited-style-name="Visited_20_Internet_20_Link">Omar Rosales</text:a></text:p>
      <text:p text:style-name="Text_20_body"> · <text:a xlink:type="simple" xlink:href="https://www.quora.com/Why-is-Japan-not-suitable-for-long-term-stay/answer/Beverly-Anne-Hills?comment_id=424108649&amp;comment_type=2" office:target-frame-name="_top" xlink:show="replace" text:style-name="Internet_20_link" text:visited-style-name="Visited_20_Internet_20_Link">1y</text:a></text:p>
      <text:p text:style-name="Text_20_body">I thought Australia is a safe place, but probably Japan is safer. I have lived in Melbourne and I felt safe except only once, I noticed that downtown could be a little dangerous at the weekend, some drunk guys are not too friendly but apart of it, I felt so safe in Melbourne.</text:p>
      <text:p text:style-name="Text_20_body">Thanks for sharing</text:p>
      <text:p text:style-name="Text_20_body"><draw:a xlink:type="simple" xlink:href="https://www.quora.com/profile/Pymm-P" office:target-frame-name="_blank" xlink:show="new"><draw:frame draw:style-name="fr2" draw:name="Image610" text:anchor-type="as-char" svg:width="10.05mm" svg:height="10.05mm" draw:z-index="610"><draw:image xlink:href="https://qph.cf2.quoracdn.net/main-thumb-2270469040-200-vhzwbdxonfbbqevmwjeqtffdeehubzqb.jpeg" xlink:type="simple" xlink:show="embed" xlink:actuate="onLoad"/><svg:title>Profile photo for Pymm P</svg:title></draw:frame></draw:a></text:p>
      <text:p text:style-name="Text_20_body"><text:a xlink:type="simple" xlink:href="https://www.quora.com/profile/Pymm-P" office:target-frame-name="_blank" xlink:show="new" text:style-name="Internet_20_link" text:visited-style-name="Visited_20_Internet_20_Link">Pymm P</text:a></text:p>
      <text:p text:style-name="Text_20_body"> · <text:a xlink:type="simple" xlink:href="https://www.quora.com/Why-is-Japan-not-suitable-for-long-term-stay/answer/Beverly-Anne-Hills?comment_id=424726537&amp;comment_type=2" office:target-frame-name="_top" xlink:show="replace" text:style-name="Internet_20_link" text:visited-style-name="Visited_20_Internet_20_Link">1y</text:a></text:p>
      <text:p text:style-name="Text_20_body">F Japan, I lived there for a year. You could not pay me enough money to live there. USA, the land of opportunity.</text:p>
      <text:p text:style-name="Text_20_body"><text:soft-page-break/><draw:a xlink:type="simple" xlink:href="https://www.quora.com/profile/Ellie-7840" office:target-frame-name="_blank" xlink:show="new"><draw:frame draw:style-name="fr2" draw:name="Image611" text:anchor-type="as-char" svg:width="10.05mm" svg:height="10.05mm" draw:z-index="611"><draw:image xlink:href="https://qph.cf2.quoracdn.net/main-thumb-2151680804-200-lihbuvblozlcflbybspacvwitfoeomfv.jpeg" xlink:type="simple" xlink:show="embed" xlink:actuate="onLoad"/><svg:title>Profile photo for Ellie</svg:title></draw:frame></draw:a></text:p>
      <text:p text:style-name="Text_20_body"><text:a xlink:type="simple" xlink:href="https://www.quora.com/profile/Ellie-7840" office:target-frame-name="_blank" xlink:show="new" text:style-name="Internet_20_link" text:visited-style-name="Visited_20_Internet_20_Link">Ellie</text:a></text:p>
      <text:p text:style-name="Text_20_body"> · <text:a xlink:type="simple" xlink:href="https://www.quora.com/Why-is-Japan-not-suitable-for-long-term-stay/answer/Beverly-Anne-Hills?comment_id=425030262&amp;comment_type=2" office:target-frame-name="_top" xlink:show="replace" text:style-name="Internet_20_link" text:visited-style-name="Visited_20_Internet_20_Link">1y</text:a></text:p>
      <text:p text:style-name="Text_20_body">In my opinion, Japan is suitable only for people who don’t like a noisy or loud city. In the previous week of visiting Japan, I had a really bad experience.</text:p>
      <text:p text:style-name="Text_20_body">I visited Tokyo and the city’s vibe is not too good. People are polite and nice but however they seem over stressed and most of then are alone in a restaurant. They simply don’t look happy but a worker who work day and night with perfect scheduled. They don’t have the energy and real joy and emotion from a human. But indeed their services and attitude to customers are really good. But if you take a look of their daily life and observe them, they are not happy.</text:p>
      <text:p text:style-name="Text_20_body">Unlike most of the country places, lively and busted with noise. They look like robot, sorry and I am not offensive just wanna to share my point pf view !</text:p>
      <text:p text:style-name="Text_20_body"><draw:a xlink:type="simple" xlink:href="https://www.quora.com/profile/Dragunov-Bushcraft-1" office:target-frame-name="_blank" xlink:show="new"><draw:frame draw:style-name="fr2" draw:name="Image612" text:anchor-type="as-char" svg:width="10.05mm" svg:height="10.05mm" draw:z-index="612"><draw:image xlink:href="https://qsf.cf2.quoracdn.net/-4-images.new_grid.profile_default.png-26-688c79556f251aa0.png" xlink:type="simple" xlink:show="embed" xlink:actuate="onLoad"/><svg:title>Profile photo for Dragunov Bushcraft</svg:title></draw:frame></draw:a></text:p>
      <text:p text:style-name="Text_20_body"><text:a xlink:type="simple" xlink:href="https://www.quora.com/profile/Dragunov-Bushcraft-1" office:target-frame-name="_blank" xlink:show="new" text:style-name="Internet_20_link" text:visited-style-name="Visited_20_Internet_20_Link">Dragunov Bushcraft</text:a></text:p>
      <text:p text:style-name="Text_20_body"> · <text:a xlink:type="simple" xlink:href="https://www.quora.com/Why-is-Japan-not-suitable-for-long-term-stay/answer/Beverly-Anne-Hills?comment_id=425047380&amp;comment_type=2" office:target-frame-name="_top" xlink:show="replace" text:style-name="Internet_20_link" text:visited-style-name="Visited_20_Internet_20_Link">1y</text:a></text:p>
      <text:p text:style-name="Text_20_body">I’m dating a Japanese woman. She wanted to live in the U.S., so I’m fortunate.</text:p>
      <text:p text:style-name="Text_20_body"><draw:a xlink:type="simple" xlink:href="https://www.quora.com/profile/Valerie-Billi" office:target-frame-name="_blank" xlink:show="new"><draw:frame draw:style-name="fr2" draw:name="Image613" text:anchor-type="as-char" svg:width="10.05mm" svg:height="10.05mm" draw:z-index="613"><draw:image xlink:href="https://qph.cf2.quoracdn.net/main-thumb-2378068833-200-eafgzneravtxhhuebximrmsmsnxexuyc.jpeg" xlink:type="simple" xlink:show="embed" xlink:actuate="onLoad"/><svg:title>Profile photo for Valerie Billi</svg:title></draw:frame></draw:a></text:p>
      <text:p text:style-name="Text_20_body"><text:a xlink:type="simple" xlink:href="https://www.quora.com/profile/Valerie-Billi" office:target-frame-name="_blank" xlink:show="new" text:style-name="Internet_20_link" text:visited-style-name="Visited_20_Internet_20_Link">Valerie Billi</text:a></text:p>
      <text:p text:style-name="Text_20_body"> · <text:a xlink:type="simple" xlink:href="https://www.quora.com/Why-is-Japan-not-suitable-for-long-term-stay/answer/Beverly-Anne-Hills?comment_id=425085134&amp;comment_type=2" office:target-frame-name="_top" xlink:show="replace" text:style-name="Internet_20_link" text:visited-style-name="Visited_20_Internet_20_Link">1y</text:a></text:p>
      <text:p text:style-name="Text_20_body">Thank you for the advice. I hope those thinking of going there read this article.</text:p>
      <text:p text:style-name="Text_20_body"><draw:a xlink:type="simple" xlink:href="https://www.quora.com/profile/Scott-Takala" office:target-frame-name="_blank" xlink:show="new"><draw:frame draw:style-name="fr2" draw:name="Image614" text:anchor-type="as-char" svg:width="10.05mm" svg:height="10.05mm" draw:z-index="614"><draw:image xlink:href="https://qsf.cf2.quoracdn.net/-4-images.new_grid.profile_default.png-26-688c79556f251aa0.png" xlink:type="simple" xlink:show="embed" xlink:actuate="onLoad"/><svg:title>Profile photo for Scott Takala</svg:title></draw:frame></draw:a></text:p>
      <text:p text:style-name="Text_20_body"><text:a xlink:type="simple" xlink:href="https://www.quora.com/profile/Scott-Takala" office:target-frame-name="_blank" xlink:show="new" text:style-name="Internet_20_link" text:visited-style-name="Visited_20_Internet_20_Link">Scott Takala</text:a></text:p>
      <text:p text:style-name="Text_20_body"> · <text:a xlink:type="simple" xlink:href="https://www.quora.com/Why-is-Japan-not-suitable-for-long-term-stay/answer/Beverly-Anne-Hills?comment_id=425120853&amp;comment_type=2" office:target-frame-name="_top" xlink:show="replace" text:style-name="Internet_20_link" text:visited-style-name="Visited_20_Internet_20_Link">1y</text:a></text:p>
      <text:p text:style-name="Text_20_body">They have a strict immigration policy. And Japanese don't F***. Their population is lowering to the point that the government is paying them to have a date and possibly have offspring.</text:p>
      <text:p text:style-name="Text_20_body"><draw:a xlink:type="simple" xlink:href="https://www.quora.com/profile/Matt-Alfred-3" office:target-frame-name="_blank" xlink:show="new"><draw:frame draw:style-name="fr2" draw:name="Image615" text:anchor-type="as-char" svg:width="10.05mm" svg:height="10.05mm" draw:z-index="615"><draw:image xlink:href="https://qsf.cf2.quoracdn.net/-4-images.new_grid.profile_default.png-26-688c79556f251aa0.png" xlink:type="simple" xlink:show="embed" xlink:actuate="onLoad"/><svg:title>Profile photo for Matt Alfred</svg:title></draw:frame></draw:a></text:p>
      <text:p text:style-name="Text_20_body"><text:a xlink:type="simple" xlink:href="https://www.quora.com/profile/Matt-Alfred-3" office:target-frame-name="_blank" xlink:show="new" text:style-name="Internet_20_link" text:visited-style-name="Visited_20_Internet_20_Link">Matt Alfred</text:a></text:p>
      <text:p text:style-name="Text_20_body"> · <text:a xlink:type="simple" xlink:href="https://www.quora.com/Why-is-Japan-not-suitable-for-long-term-stay/answer/Beverly-Anne-Hills?comment_id=425345940&amp;comment_type=2" office:target-frame-name="_top" xlink:show="replace" text:style-name="Internet_20_link" text:visited-style-name="Visited_20_Internet_20_Link">1y</text:a></text:p>
      <text:p text:style-name="Text_20_body">So what’s the big issue with Australia then? Cause from what I’ve seen, it is one of the most developed nations in the world. People usually seem pretty happy. I know there’s a lot of wildlife and brushfire issues there but I mean wherever you go there will be pros and cons.</text:p>
      <text:p text:style-name="Text_20_body"><text:soft-page-break/><draw:a xlink:type="simple" xlink:href="https://www.quora.com/profile/Loreen-Senior" office:target-frame-name="_blank" xlink:show="new"><draw:frame draw:style-name="fr2" draw:name="Image616" text:anchor-type="as-char" svg:width="10.05mm" svg:height="10.05mm" draw:z-index="616"><draw:image xlink:href="https://qsf.cf2.quoracdn.net/-4-images.new_grid.profile_default.png-26-688c79556f251aa0.png" xlink:type="simple" xlink:show="embed" xlink:actuate="onLoad"/><svg:title>Profile photo for Loreen Senior</svg:title></draw:frame></draw:a></text:p>
      <text:p text:style-name="Text_20_body"><text:a xlink:type="simple" xlink:href="https://www.quora.com/profile/Loreen-Senior" office:target-frame-name="_blank" xlink:show="new" text:style-name="Internet_20_link" text:visited-style-name="Visited_20_Internet_20_Link">Loreen Senior</text:a></text:p>
      <text:p text:style-name="Text_20_body"> · <text:a xlink:type="simple" xlink:href="https://www.quora.com/Why-is-Japan-not-suitable-for-long-term-stay/answer/Beverly-Anne-Hills?comment_id=426064703&amp;comment_type=2" office:target-frame-name="_top" xlink:show="replace" text:style-name="Internet_20_link" text:visited-style-name="Visited_20_Internet_20_Link">11mo</text:a></text:p>
      <text:p text:style-name="Text_20_body">When you go to Rome , you do what the Romans do! Who change in this Country to accommodate foriegners? These people like their lives like this for centuries.</text:p>
      <text:p text:style-name="Text_20_body"><draw:a xlink:type="simple" xlink:href="https://www.quora.com/profile/Whatdaheck-1" office:target-frame-name="_blank" xlink:show="new"><draw:frame draw:style-name="fr2" draw:name="Image617" text:anchor-type="as-char" svg:width="10.05mm" svg:height="10.05mm" draw:z-index="617"><draw:image xlink:href="https://qsf.cf2.quoracdn.net/-4-images.new_grid.profile_default.png-26-688c79556f251aa0.png" xlink:type="simple" xlink:show="embed" xlink:actuate="onLoad"/><svg:title>Profile photo for Whatdaheck</svg:title></draw:frame></draw:a></text:p>
      <text:p text:style-name="Text_20_body"><text:a xlink:type="simple" xlink:href="https://www.quora.com/profile/Whatdaheck-1" office:target-frame-name="_blank" xlink:show="new" text:style-name="Internet_20_link" text:visited-style-name="Visited_20_Internet_20_Link">Whatdaheck</text:a></text:p>
      <text:p text:style-name="Text_20_body"> · <text:a xlink:type="simple" xlink:href="https://www.quora.com/Why-is-Japan-not-suitable-for-long-term-stay/answer/Beverly-Anne-Hills?comment_id=426166197&amp;comment_type=2" office:target-frame-name="_top" xlink:show="replace" text:style-name="Internet_20_link" text:visited-style-name="Visited_20_Internet_20_Link">11mo</text:a></text:p>
      <text:p text:style-name="Text_20_body">So i guess they won’t be changing pronouns anytime soon?? Good for them!!</text:p>
      <text:p text:style-name="Text_20_body"><draw:a xlink:type="simple" xlink:href="https://www.quora.com/profile/Debra-Waechter" office:target-frame-name="_blank" xlink:show="new"><draw:frame draw:style-name="fr2" draw:name="Image618" text:anchor-type="as-char" svg:width="10.05mm" svg:height="10.05mm" draw:z-index="618"><draw:image xlink:href="https://qph.cf2.quoracdn.net/main-thumb-693286042-200-ttjmqnprhgekwtxsnfqgmszxdqpbicsd.jpeg" xlink:type="simple" xlink:show="embed" xlink:actuate="onLoad"/><svg:title>Profile photo for Debra Waechter</svg:title></draw:frame></draw:a></text:p>
      <text:p text:style-name="Text_20_body"><text:a xlink:type="simple" xlink:href="https://www.quora.com/profile/Debra-Waechter" office:target-frame-name="_blank" xlink:show="new" text:style-name="Internet_20_link" text:visited-style-name="Visited_20_Internet_20_Link">Debra Waechter</text:a></text:p>
      <text:p text:style-name="Text_20_body"> · <text:a xlink:type="simple" xlink:href="https://www.quora.com/Why-is-Japan-not-suitable-for-long-term-stay/answer/Beverly-Anne-Hills?comment_id=426217342&amp;comment_type=2" office:target-frame-name="_top" xlink:show="replace" text:style-name="Internet_20_link" text:visited-style-name="Visited_20_Internet_20_Link">11mo</text:a></text:p>
      <text:p text:style-name="Text_20_body">I guess I'll take Japan off my bucket list of places to visit. We are friendly to them when they come as visitors to United States.</text:p>
      <text:p text:style-name="Text_20_body"><draw:a xlink:type="simple" xlink:href="https://www.quora.com/profile/Kira-Dark-1" office:target-frame-name="_blank" xlink:show="new"><draw:frame draw:style-name="fr2" draw:name="Image619" text:anchor-type="as-char" svg:width="10.05mm" svg:height="10.05mm" draw:z-index="619"><draw:image xlink:href="https://qph.cf2.quoracdn.net/main-thumb-201443547-200-puibdejbeuhnjdrgbmtmpxejtwnwvbsk.jpeg" xlink:type="simple" xlink:show="embed" xlink:actuate="onLoad"/><svg:title>Profile photo for Kira Dark</svg:title></draw:frame></draw:a></text:p>
      <text:p text:style-name="Text_20_body"><text:a xlink:type="simple" xlink:href="https://www.quora.com/profile/Kira-Dark-1" office:target-frame-name="_blank" xlink:show="new" text:style-name="Internet_20_link" text:visited-style-name="Visited_20_Internet_20_Link">Kira Dark</text:a></text:p>
      <text:p text:style-name="Text_20_body"> · <text:a xlink:type="simple" xlink:href="https://www.quora.com/Why-is-Japan-not-suitable-for-long-term-stay/answer/Beverly-Anne-Hills?comment_id=426242072&amp;comment_type=2" office:target-frame-name="_top" xlink:show="replace" text:style-name="Internet_20_link" text:visited-style-name="Visited_20_Internet_20_Link">11mo</text:a></text:p>
      <text:p text:style-name="Text_20_body">Just a side note on the “drugs” that also includes alot of over the counter stuff from the US such as but not limited to select nasal sprays cough syrup headache medicine. The local stuff from japan is fine but with some(most) medicine from the us especially nasal spray and visine you will get a drug charge for illegal substances. This is because those pharmaceuticals contain things that are illegal in japan.</text:p>
      <text:p text:style-name="Text_20_body"><draw:a xlink:type="simple" xlink:href="https://www.quora.com/profile/Arthur-Willoughby-Maxwell-1" office:target-frame-name="_blank" xlink:show="new"><draw:frame draw:style-name="fr2" draw:name="Image620" text:anchor-type="as-char" svg:width="10.05mm" svg:height="10.05mm" draw:z-index="620"><draw:image xlink:href="https://qph.cf2.quoracdn.net/main-thumb-2008817065-200-avdybxrsqmmrkissnwnletqdjphqkuil.jpeg" xlink:type="simple" xlink:show="embed" xlink:actuate="onLoad"/><svg:title>Profile photo for Arthur Willoughby-Maxwell</svg:title></draw:frame></draw:a></text:p>
      <text:p text:style-name="Text_20_body"><text:a xlink:type="simple" xlink:href="https://www.quora.com/profile/Arthur-Willoughby-Maxwell-1" office:target-frame-name="_blank" xlink:show="new" text:style-name="Internet_20_link" text:visited-style-name="Visited_20_Internet_20_Link">Arthur Willoughby-Maxwell</text:a></text:p>
      <text:p text:style-name="Text_20_body"> · <text:a xlink:type="simple" xlink:href="https://www.quora.com/Why-is-Japan-not-suitable-for-long-term-stay/answer/Beverly-Anne-Hills?comment_id=426731482&amp;comment_type=2" office:target-frame-name="_top" xlink:show="replace" text:style-name="Internet_20_link" text:visited-style-name="Visited_20_Internet_20_Link">11mo</text:a></text:p>
      <text:p text:style-name="Text_20_body">“I strongly recommend that anyone planning to live in Japan has an external source of income”</text:p>
      <text:p text:style-name="Text_20_body">I’d instead have written, “You should be prepared to do a lot of charity work”, because that’s what it appears to be.</text:p>
      <text:p text:style-name="Text_20_body"><draw:a xlink:type="simple" xlink:href="https://www.quora.com/profile/Kelly-Wheeler-71" office:target-frame-name="_blank" xlink:show="new"><draw:frame draw:style-name="fr2" draw:name="Image621" text:anchor-type="as-char" svg:width="10.05mm" svg:height="10.05mm" draw:z-index="621"><draw:image xlink:href="https://qph.cf2.quoracdn.net/main-thumb-762433870-200-fjgbeainernauvqlghfgbnltwideotpg.jpeg" xlink:type="simple" xlink:show="embed" xlink:actuate="onLoad"/><svg:title>Profile photo for Kelly Wheeler</svg:title></draw:frame></draw:a></text:p>
      <text:p text:style-name="Text_20_body"><text:a xlink:type="simple" xlink:href="https://www.quora.com/profile/Kelly-Wheeler-71" office:target-frame-name="_blank" xlink:show="new" text:style-name="Internet_20_link" text:visited-style-name="Visited_20_Internet_20_Link">Kelly Wheeler</text:a></text:p>
      <text:p text:style-name="Text_20_body"><text:soft-page-break/> · <text:a xlink:type="simple" xlink:href="https://www.quora.com/Why-is-Japan-not-suitable-for-long-term-stay/answer/Beverly-Anne-Hills?comment_id=427032357&amp;comment_type=2" office:target-frame-name="_top" xlink:show="replace" text:style-name="Internet_20_link" text:visited-style-name="Visited_20_Internet_20_Link">11mo</text:a></text:p>
      <text:p text:style-name="Text_20_body">I've never been to Japan, but I imagine it is SO BEAUTIFUL!</text:p>
      <text:p text:style-name="Text_20_body"><draw:a xlink:type="simple" xlink:href="https://www.quora.com/profile/Tim-Wiggins-46" office:target-frame-name="_blank" xlink:show="new"><draw:frame draw:style-name="fr2" draw:name="Image622" text:anchor-type="as-char" svg:width="10.05mm" svg:height="10.05mm" draw:z-index="622"><draw:image xlink:href="https://qph.cf2.quoracdn.net/main-thumb-2651451175-200-vnvxhhlnmduizacddcycvzvvfbiealqd.jpeg" xlink:type="simple" xlink:show="embed" xlink:actuate="onLoad"/><svg:title>Profile photo for Tim Wiggins</svg:title></draw:frame></draw:a></text:p>
      <text:p text:style-name="Text_20_body"><text:a xlink:type="simple" xlink:href="https://www.quora.com/profile/Tim-Wiggins-46" office:target-frame-name="_blank" xlink:show="new" text:style-name="Internet_20_link" text:visited-style-name="Visited_20_Internet_20_Link">Tim Wiggins</text:a></text:p>
      <text:p text:style-name="Text_20_body"> · <text:a xlink:type="simple" xlink:href="https://www.quora.com/Why-is-Japan-not-suitable-for-long-term-stay/answer/Beverly-Anne-Hills?comment_id=427544784&amp;comment_type=2" office:target-frame-name="_top" xlink:show="replace" text:style-name="Internet_20_link" text:visited-style-name="Visited_20_Internet_20_Link">11mo</text:a></text:p>
      <text:p text:style-name="Text_20_body">Gee their standed of living is higher then the US, you really dont have to worry about cought in a drive by shooting, or shopping sending your kid to school and being invold in a mass shooting,their health care is better, life expectancy is longer then the us. Cant be all that bad.</text:p>
      <text:p text:style-name="Text_20_body"><draw:a xlink:type="simple" xlink:href="https://www.quora.com/profile/Totong-Surotong" office:target-frame-name="_blank" xlink:show="new"><draw:frame draw:style-name="fr2" draw:name="Image623" text:anchor-type="as-char" svg:width="10.05mm" svg:height="10.05mm" draw:z-index="623"><draw:image xlink:href="https://qph.cf2.quoracdn.net/main-thumb-700463699-200-psibqrinyxqwdxxzocblhmyfhdbsqntg.jpeg" xlink:type="simple" xlink:show="embed" xlink:actuate="onLoad"/><svg:title>Profile photo for Totong Surotong</svg:title></draw:frame></draw:a></text:p>
      <text:p text:style-name="Text_20_body"><text:a xlink:type="simple" xlink:href="https://www.quora.com/profile/Totong-Surotong" office:target-frame-name="_blank" xlink:show="new" text:style-name="Internet_20_link" text:visited-style-name="Visited_20_Internet_20_Link">Totong Surotong</text:a></text:p>
      <text:p text:style-name="Text_20_body"> · <text:a xlink:type="simple" xlink:href="https://www.quora.com/Why-is-Japan-not-suitable-for-long-term-stay/answer/Beverly-Anne-Hills?comment_id=427911660&amp;comment_type=2" office:target-frame-name="_top" xlink:show="replace" text:style-name="Internet_20_link" text:visited-style-name="Visited_20_Internet_20_Link">11mo</text:a></text:p>
      <text:p text:style-name="Text_20_body">This is new information for me. Thanks. I'm surprised, especially about Tattoo. My country is also tend to not like tattooed people, (although ‘not rejecting too harsh' and recently that's getting softer and softer and more and more people, including young people and female, use tattoo) but I never thought that way about Japan.</text:p>
      <text:p text:style-name="Text_20_body"><draw:a xlink:type="simple" xlink:href="https://www.quora.com/profile/Jen-Giebler" office:target-frame-name="_blank" xlink:show="new"><draw:frame draw:style-name="fr2" draw:name="Image624" text:anchor-type="as-char" svg:width="10.05mm" svg:height="10.05mm" draw:z-index="624"><draw:image xlink:href="https://qph.cf2.quoracdn.net/main-thumb-1858968981-200-etnvuskqlyffxzsbbaoqzpscqjhjbaja.jpeg" xlink:type="simple" xlink:show="embed" xlink:actuate="onLoad"/><svg:title>Profile photo for Jen Giebler</svg:title></draw:frame></draw:a></text:p>
      <text:p text:style-name="Text_20_body"><text:a xlink:type="simple" xlink:href="https://www.quora.com/profile/Jen-Giebler" office:target-frame-name="_blank" xlink:show="new" text:style-name="Internet_20_link" text:visited-style-name="Visited_20_Internet_20_Link">Jen Giebler</text:a></text:p>
      <text:p text:style-name="Text_20_body"> · <text:a xlink:type="simple" xlink:href="https://www.quora.com/Why-is-Japan-not-suitable-for-long-term-stay/answer/Beverly-Anne-Hills?comment_id=428450433&amp;comment_type=2" office:target-frame-name="_top" xlink:show="replace" text:style-name="Internet_20_link" text:visited-style-name="Visited_20_Internet_20_Link">11mo</text:a></text:p>
      <text:p text:style-name="Text_20_body">So is untreated ADHD well-tolerated in Japan? What do they do for people who suffer from this if medication is illegal?</text:p>
      <text:p text:style-name="Text_20_body"><draw:a xlink:type="simple" xlink:href="https://www.quora.com/profile/Beverly-Anne-Hills" office:target-frame-name="_blank" xlink:show="new"><draw:frame draw:style-name="fr2" draw:name="Image625" text:anchor-type="as-char" svg:width="5.82mm" svg:height="5.82mm" draw:z-index="625"><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36425655&amp;comment_type=2" office:target-frame-name="_top" xlink:show="replace" text:style-name="Internet_20_link" text:visited-style-name="Visited_20_Internet_20_Link">9mo</text:a></text:p>
      <text:p text:style-name="Text_20_body">They seem to manage somehow.</text:p>
      <text:p text:style-name="Text_20_body"><draw:a xlink:type="simple" xlink:href="https://www.quora.com/profile/Ian-Gibbons-21" office:target-frame-name="_blank" xlink:show="new"><draw:frame draw:style-name="fr2" draw:name="Image626" text:anchor-type="as-char" svg:width="10.05mm" svg:height="10.05mm" draw:z-index="626"><draw:image xlink:href="https://qph.cf2.quoracdn.net/main-thumb-783720115-200-ddwwsqgrsuxqfwnyrzvfxuryeydoehek.jpeg" xlink:type="simple" xlink:show="embed" xlink:actuate="onLoad"/><svg:title>Profile photo for Ian Gibbons</svg:title></draw:frame></draw:a></text:p>
      <text:p text:style-name="Text_20_body"><text:a xlink:type="simple" xlink:href="https://www.quora.com/profile/Ian-Gibbons-21" office:target-frame-name="_blank" xlink:show="new" text:style-name="Internet_20_link" text:visited-style-name="Visited_20_Internet_20_Link">Ian Gibbons</text:a></text:p>
      <text:p text:style-name="Text_20_body"> · <text:a xlink:type="simple" xlink:href="https://www.quora.com/Why-is-Japan-not-suitable-for-long-term-stay/answer/Beverly-Anne-Hills?comment_id=428726958&amp;comment_type=2" office:target-frame-name="_top" xlink:show="replace" text:style-name="Internet_20_link" text:visited-style-name="Visited_20_Internet_20_Link">11mo</text:a></text:p>
      <text:p text:style-name="Text_20_body">Don't let customs officials hear you say that….!</text:p>
      <text:p text:style-name="Text_20_body"><draw:a xlink:type="simple" xlink:href="https://www.quora.com/profile/Jonathan-Jacques-14" office:target-frame-name="_blank" xlink:show="new"><draw:frame draw:style-name="fr2" draw:name="Image627" text:anchor-type="as-char" svg:width="10.05mm" svg:height="10.05mm" draw:z-index="627"><draw:image xlink:href="https://qph.cf2.quoracdn.net/main-thumb-1298551811-200-lnaadjyrwgtngolbzdxtyjygotihccry.jpeg" xlink:type="simple" xlink:show="embed" xlink:actuate="onLoad"/><svg:title>Profile photo for Jonathan Jacques</svg:title></draw:frame></draw:a></text:p>
      <text:p text:style-name="Text_20_body"><text:a xlink:type="simple" xlink:href="https://www.quora.com/profile/Jonathan-Jacques-14" office:target-frame-name="_blank" xlink:show="new" text:style-name="Internet_20_link" text:visited-style-name="Visited_20_Internet_20_Link">Jonathan Jacques</text:a></text:p>
      <text:p text:style-name="Text_20_body"><text:soft-page-break/> · <text:a xlink:type="simple" xlink:href="https://www.quora.com/Why-is-Japan-not-suitable-for-long-term-stay/answer/Beverly-Anne-Hills?comment_id=428960178&amp;comment_type=2" office:target-frame-name="_top" xlink:show="replace" text:style-name="Internet_20_link" text:visited-style-name="Visited_20_Internet_20_Link">11mo</text:a></text:p>
      <text:p text:style-name="Text_20_body">No thanks, I'll stay in the US happily.</text:p>
      <text:p text:style-name="Text_20_body"><draw:a xlink:type="simple" xlink:href="https://www.quora.com/profile/Steve-Fizzy-1" office:target-frame-name="_blank" xlink:show="new"><draw:frame draw:style-name="fr2" draw:name="Image628" text:anchor-type="as-char" svg:width="10.05mm" svg:height="10.05mm" draw:z-index="628"><draw:image xlink:href="https://qph.cf2.quoracdn.net/main-thumb-1363976297-200-fnygzhmfxxugekcbkewtdjsisqcdfjxd.jpeg" xlink:type="simple" xlink:show="embed" xlink:actuate="onLoad"/><svg:title>Profile photo for Steve Fizzy</svg:title></draw:frame></draw:a></text:p>
      <text:p text:style-name="Text_20_body"><text:a xlink:type="simple" xlink:href="https://www.quora.com/profile/Steve-Fizzy-1" office:target-frame-name="_blank" xlink:show="new" text:style-name="Internet_20_link" text:visited-style-name="Visited_20_Internet_20_Link">Steve Fizzy</text:a></text:p>
      <text:p text:style-name="Text_20_body"> · <text:a xlink:type="simple" xlink:href="https://www.quora.com/Why-is-Japan-not-suitable-for-long-term-stay/answer/Beverly-Anne-Hills?comment_id=429015132&amp;comment_type=2" office:target-frame-name="_top" xlink:show="replace" text:style-name="Internet_20_link" text:visited-style-name="Visited_20_Internet_20_Link">11mo</text:a></text:p>
      <text:p text:style-name="Text_20_body">Sorry bit off subject. Australians selling old homes in rural areas very cheaply. I would love to buy one but only if could marry a Japanese lady. But now at 63 I think very difficult to find lady. Even if young I heard its also difficult.</text:p>
      <text:p text:style-name="Text_20_body">I have had Nepalese and Thai wives before. Opposite applied very easy to find wife. Or Phillipines also. I am Japanese dating site but very rare see Japanese lady on there, mainly Thai ansd Filipinos</text:p>
      <text:p text:style-name="Text_20_body"><draw:a xlink:type="simple" xlink:href="https://www.quora.com/profile/LV-NV-5" office:target-frame-name="_blank" xlink:show="new"><draw:frame draw:style-name="fr2" draw:name="Image629" text:anchor-type="as-char" svg:width="10.05mm" svg:height="10.05mm" draw:z-index="629"><draw:image xlink:href="https://qph.cf2.quoracdn.net/main-thumb-1503666431-200-qjltvkvfijpwsxuzrwvwfawwjjhxhpao.jpeg" xlink:type="simple" xlink:show="embed" xlink:actuate="onLoad"/><svg:title>Profile photo for LV, NV</svg:title></draw:frame></draw:a></text:p>
      <text:p text:style-name="Text_20_body"><text:a xlink:type="simple" xlink:href="https://www.quora.com/profile/LV-NV-5" office:target-frame-name="_blank" xlink:show="new" text:style-name="Internet_20_link" text:visited-style-name="Visited_20_Internet_20_Link">LV, NV</text:a></text:p>
      <text:p text:style-name="Text_20_body"> · <text:a xlink:type="simple" xlink:href="https://www.quora.com/Why-is-Japan-not-suitable-for-long-term-stay/answer/Beverly-Anne-Hills?comment_id=429524403&amp;comment_type=2" office:target-frame-name="_top" xlink:show="replace" text:style-name="Internet_20_link" text:visited-style-name="Visited_20_Internet_20_Link">11mo</text:a></text:p>
      <text:p text:style-name="Text_20_body">I lived as a young single woman in Osaka, Japan, for 3 years several decades ago (pre-Internet), teaching English on a work visa.</text:p>
      <text:p text:style-name="Text_20_body">I enjoyed my stay and still love Japanese culture!</text:p>
      <text:p text:style-name="Text_20_body">It’s been fun since, to watch the West adopting sushi, fine coffee (I was there pre-Starbucks), animé, etc.</text:p>
      <text:p text:style-name="Text_20_body">I had these experiences. I have no idea whether they remain part of today’s culture:</text:p>
      <text:list xml:id="list2328585354" text:style-name="L3">
        <text:list-item>
          <text:p text:style-name="P3">As a foreigner, get used to being gaped at in public. Foreign females who are well-endowed (bosom) - not me - get particular attention. Japanese people often assume you don’t understand Japanese, and may make rude comments about you.</text:p>
        </text:list-item>
        <text:list-item>
          <text:p text:style-name="P3">You may get groped in crowded subways. (Japanese women experience this, too.)</text:p>
        </text:list-item>
      </text:list>
      <text:p text:style-name="Text_20_body">3. The Japanese firm I worked for paid a decent wage but I never received the substantial year-end bonus that Japanese employees receive. In my 3 years with the company, I never got a raise.</text:p>
      <text:p text:style-name="Text_20_body">4. Japanese people revere their teachers. As a fresh college graduate, I was unsettled when adult students called me “Sensei,” the same title they would use to address a full-fledged university professor!</text:p>
      <text:p text:style-name="Text_20_body">5. I made a number of good Japanese friends and dated several Japanese men, but most of my friends were other ex-pats. I think Japanese society in general (not just the guys) expect a woman to be soft-spoken and submissive. Maybe due to that dynamic, I met many mixed couples where the guy was Western and the woman Japanese, but few with the reverse ethnicity.</text:p>
      <text:p text:style-name="Text_20_body">6. My philosophy is you need to stay at least a year in a foreign country to begin to understand its culture - you get to experience all the seasons and annual traditions; you do start to settle in.</text:p>
      <text:p text:style-name="Text_20_body"><text:soft-page-break/><draw:a xlink:type="simple" xlink:href="https://www.quora.com/profile/Kamar-Associates-1" office:target-frame-name="_blank" xlink:show="new"><draw:frame draw:style-name="fr2" draw:name="Image630" text:anchor-type="as-char" svg:width="10.05mm" svg:height="10.05mm" draw:z-index="630"><draw:image xlink:href="https://qph.cf2.quoracdn.net/main-thumb-1909914188-200-ipixaokxfcpiaxtqnznujuwbeqljgsek.jpeg" xlink:type="simple" xlink:show="embed" xlink:actuate="onLoad"/><svg:title>Profile photo for Kamar Associates</svg:title></draw:frame></draw:a></text:p>
      <text:p text:style-name="Text_20_body"><text:a xlink:type="simple" xlink:href="https://www.quora.com/profile/Kamar-Associates-1" office:target-frame-name="_blank" xlink:show="new" text:style-name="Internet_20_link" text:visited-style-name="Visited_20_Internet_20_Link">Kamar Associates</text:a></text:p>
      <text:p text:style-name="Text_20_body"> · <text:a xlink:type="simple" xlink:href="https://www.quora.com/Why-is-Japan-not-suitable-for-long-term-stay/answer/Beverly-Anne-Hills?comment_id=429816788&amp;comment_type=2" office:target-frame-name="_top" xlink:show="replace" text:style-name="Internet_20_link" text:visited-style-name="Visited_20_Internet_20_Link">11mo</text:a></text:p>
      <text:p text:style-name="Text_20_body"><text:a xlink:type="simple" xlink:href="https://kamarassociates.wordpress.com/2024/09/04/3bhk-l-type-flat-on-3rd-floor-with-bike-parking-excellent-ventilation/" office:target-frame-name="_blank" xlink:show="new" text:style-name="Internet_20_link" text:visited-style-name="Visited_20_Internet_20_Link">3BHK L-Type Flat on 3rd Floor with Bike Parking &amp; Excellent Ventilation</text:a></text:p>
      <text:p text:style-name="Text_20_body"><text:a xlink:type="simple" xlink:href="https://kamarassociates.wordpress.com/2024/09/04/3bhk-l-type-flat-on-3rd-floor-with-bike-parking-excellent-ventilation/" office:target-frame-name="_blank" xlink:show="new" text:style-name="Internet_20_link" text:visited-style-name="Visited_20_Internet_20_Link">Discover this spacious and well-ventilated 3BHK flat, located on the 3rd floor. The L-type design ensures a smart layout, providing ample living space and natural light throughout the home. 3 Bedro…</text:a></text:p>
      <text:p text:style-name="Text_20_body"><text:a xlink:type="simple" xlink:href="https://kamarassociates.wordpress.com/2024/09/04/3bhk-l-type-flat-on-3rd-floor-with-bike-parking-excellent-ventilation/" office:target-frame-name="_blank" xlink:show="new" text:style-name="Internet_20_link" text:visited-style-name="Visited_20_Internet_20_Link">https://kamarassociates.wordpress.com/2024/09/04/3bhk-l-type-flat-on-3rd-floor-with-bike-parking-excellent-ventilation/</text:a></text:p>
      <text:p text:style-name="Text_20_body"><draw:a xlink:type="simple" xlink:href="https://www.quora.com/profile/Sanjeev-1505" office:target-frame-name="_blank" xlink:show="new"><draw:frame draw:style-name="fr2" draw:name="Image631" text:anchor-type="as-char" svg:width="10.05mm" svg:height="10.05mm" draw:z-index="631"><draw:image xlink:href="https://qsf.cf2.quoracdn.net/-4-images.new_grid.profile_default.png-26-688c79556f251aa0.png" xlink:type="simple" xlink:show="embed" xlink:actuate="onLoad"/><svg:title>Profile photo for Sanjeev</svg:title></draw:frame></draw:a></text:p>
      <text:p text:style-name="Text_20_body"><text:a xlink:type="simple" xlink:href="https://www.quora.com/profile/Sanjeev-1505" office:target-frame-name="_blank" xlink:show="new" text:style-name="Internet_20_link" text:visited-style-name="Visited_20_Internet_20_Link">Sanjeev</text:a></text:p>
      <text:p text:style-name="Text_20_body"> · <text:a xlink:type="simple" xlink:href="https://www.quora.com/Why-is-Japan-not-suitable-for-long-term-stay/answer/Beverly-Anne-Hills?comment_id=429849307&amp;comment_type=2" office:target-frame-name="_top" xlink:show="replace" text:style-name="Internet_20_link" text:visited-style-name="Visited_20_Internet_20_Link">11mo</text:a></text:p>
      <text:p text:style-name="Text_20_body">Seasoned and very mature POV 🎯👌</text:p>
      <text:p text:style-name="Text_20_body"><draw:a xlink:type="simple" xlink:href="https://www.quora.com/profile/Rich-Allen-108" office:target-frame-name="_blank" xlink:show="new"><draw:frame draw:style-name="fr2" draw:name="Image632" text:anchor-type="as-char" svg:width="10.05mm" svg:height="10.05mm" draw:z-index="632"><draw:image xlink:href="https://qph.cf2.quoracdn.net/main-thumb-1257821179-200-ozgwlikjxmjunffugcqqoqcsbymufdfi.jpeg" xlink:type="simple" xlink:show="embed" xlink:actuate="onLoad"/><svg:title>Profile photo for Rich Allen</svg:title></draw:frame></draw:a></text:p>
      <text:p text:style-name="Text_20_body"><text:a xlink:type="simple" xlink:href="https://www.quora.com/profile/Rich-Allen-108" office:target-frame-name="_blank" xlink:show="new" text:style-name="Internet_20_link" text:visited-style-name="Visited_20_Internet_20_Link">Rich Allen</text:a></text:p>
      <text:p text:style-name="Text_20_body"> · <text:a xlink:type="simple" xlink:href="https://www.quora.com/Why-is-Japan-not-suitable-for-long-term-stay/answer/Beverly-Anne-Hills?comment_id=429909436&amp;comment_type=2" office:target-frame-name="_top" xlink:show="replace" text:style-name="Internet_20_link" text:visited-style-name="Visited_20_Internet_20_Link">11mo</text:a></text:p>
      <text:p text:style-name="Text_20_body">Guess a or something similar to “your trust fund” allows you to do things a lot of people just can’t. If we was all so lucky. Or as you might reply, you have businesses that allow this luxury either ways your lucky. I respect the latter whilst loathe the first, yes maybe from jealousy or whatever unwarranted feeling it still stands, unfortunately for me and fortunately for others mentioned it’s a demon i’m afflicted with at my own expense which i can ill afford even though i’d work 16hrs a day if would afford me a lifestyle i’d appreciate and respect myself for many years later but i’m not that lucky, if you could believe that judging by opinions because you could never guess lo…</text:p>
      <text:p text:style-name="Text_20_body"><draw:a xlink:type="simple" xlink:href="https://www.quora.com/profile/Angelina-Hare-1" office:target-frame-name="_blank" xlink:show="new"><draw:frame draw:style-name="fr2" draw:name="Image633" text:anchor-type="as-char" svg:width="10.05mm" svg:height="10.05mm" draw:z-index="633"><draw:image xlink:href="https://qph.cf2.quoracdn.net/main-thumb-2278172027-200-ivqkdaqifqrbjvfbngjsmdybqymlydvq.jpeg" xlink:type="simple" xlink:show="embed" xlink:actuate="onLoad"/><svg:title>Profile photo for Angelina Hare</svg:title></draw:frame></draw:a></text:p>
      <text:p text:style-name="Text_20_body"><text:a xlink:type="simple" xlink:href="https://www.quora.com/profile/Angelina-Hare-1" office:target-frame-name="_blank" xlink:show="new" text:style-name="Internet_20_link" text:visited-style-name="Visited_20_Internet_20_Link">Angelina Hare</text:a></text:p>
      <text:p text:style-name="Text_20_body"> · <text:a xlink:type="simple" xlink:href="https://www.quora.com/Why-is-Japan-not-suitable-for-long-term-stay/answer/Beverly-Anne-Hills?comment_id=429988260&amp;comment_type=2" office:target-frame-name="_top" xlink:show="replace" text:style-name="Internet_20_link" text:visited-style-name="Visited_20_Internet_20_Link">11mo</text:a></text:p>
      <text:p text:style-name="Text_20_body">Maybe England should adopt a few of these regulations!!! ?</text:p>
      <text:p text:style-name="Text_20_body"><draw:a xlink:type="simple" xlink:href="https://www.quora.com/profile/Sean-Bumstead-1" office:target-frame-name="_blank" xlink:show="new"><draw:frame draw:style-name="fr2" draw:name="Image634" text:anchor-type="as-char" svg:width="10.05mm" svg:height="10.05mm" draw:z-index="634"><draw:image xlink:href="https://qsf.cf2.quoracdn.net/-4-images.new_grid.profile_default.png-26-688c79556f251aa0.png" xlink:type="simple" xlink:show="embed" xlink:actuate="onLoad"/><svg:title>Profile photo for Sean Bumstead</svg:title></draw:frame></draw:a></text:p>
      <text:p text:style-name="Text_20_body"><text:a xlink:type="simple" xlink:href="https://www.quora.com/profile/Sean-Bumstead-1" office:target-frame-name="_blank" xlink:show="new" text:style-name="Internet_20_link" text:visited-style-name="Visited_20_Internet_20_Link">Sean Bumstead</text:a></text:p>
      <text:p text:style-name="Text_20_body"> · <text:a xlink:type="simple" xlink:href="https://www.quora.com/Why-is-Japan-not-suitable-for-long-term-stay/answer/Beverly-Anne-Hills?comment_id=430181006&amp;comment_type=2" office:target-frame-name="_top" xlink:show="replace" text:style-name="Internet_20_link" text:visited-style-name="Visited_20_Internet_20_Link">11mo</text:a></text:p>
      <text:p text:style-name="Text_20_body">Don't forget it's hard for someone to rent out a place to westerners</text:p>
      <text:p text:style-name="Text_20_body"><text:soft-page-break/><draw:a xlink:type="simple" xlink:href="https://www.quora.com/profile/Joshua-Falken-4" office:target-frame-name="_blank" xlink:show="new"><draw:frame draw:style-name="fr2" draw:name="Image635" text:anchor-type="as-char" svg:width="10.05mm" svg:height="10.05mm" draw:z-index="635"><draw:image xlink:href="https://qph.cf2.quoracdn.net/main-thumb-1475864110-200-hxykbjwkehxktamursguahmfyylpuuvk.jpeg" xlink:type="simple" xlink:show="embed" xlink:actuate="onLoad"/><svg:title>Profile photo for Joshua Falken</svg:title></draw:frame></draw:a></text:p>
      <text:p text:style-name="Text_20_body"><text:a xlink:type="simple" xlink:href="https://www.quora.com/profile/Joshua-Falken-4" office:target-frame-name="_blank" xlink:show="new" text:style-name="Internet_20_link" text:visited-style-name="Visited_20_Internet_20_Link">Joshua Falken</text:a></text:p>
      <text:p text:style-name="Text_20_body"> · <text:a xlink:type="simple" xlink:href="https://www.quora.com/Why-is-Japan-not-suitable-for-long-term-stay/answer/Beverly-Anne-Hills?comment_id=430198837&amp;comment_type=2" office:target-frame-name="_top" xlink:show="replace" text:style-name="Internet_20_link" text:visited-style-name="Visited_20_Internet_20_Link">11mo</text:a></text:p>
      <text:p text:style-name="Text_20_body">I love japan except the risk of super earthquakes once a while.</text:p>
      <text:p text:style-name="Text_20_body"><draw:a xlink:type="simple" xlink:href="https://www.quora.com/profile/Ronald-Poole-15" office:target-frame-name="_blank" xlink:show="new"><draw:frame draw:style-name="fr2" draw:name="Image636" text:anchor-type="as-char" svg:width="10.05mm" svg:height="10.05mm" draw:z-index="636"><draw:image xlink:href="https://qph.cf2.quoracdn.net/main-thumb-1196604698-200-zmfooncvgipbswtuyisebwkpkwyvtmej.jpeg" xlink:type="simple" xlink:show="embed" xlink:actuate="onLoad"/><svg:title>Profile photo for Ronald Poole</svg:title></draw:frame></draw:a></text:p>
      <text:p text:style-name="Text_20_body"><text:a xlink:type="simple" xlink:href="https://www.quora.com/profile/Ronald-Poole-15" office:target-frame-name="_blank" xlink:show="new" text:style-name="Internet_20_link" text:visited-style-name="Visited_20_Internet_20_Link">Ronald Poole</text:a></text:p>
      <text:p text:style-name="Text_20_body"> · <text:a xlink:type="simple" xlink:href="https://www.quora.com/Why-is-Japan-not-suitable-for-long-term-stay/answer/Beverly-Anne-Hills?comment_id=430271642&amp;comment_type=2" office:target-frame-name="_top" xlink:show="replace" text:style-name="Internet_20_link" text:visited-style-name="Visited_20_Internet_20_Link">11mo</text:a></text:p>
      <text:p text:style-name="Text_20_body">I worked for 2 Japanese companies (Panasonic and Sharp. I did on occasion spend some time in Japan. I enjoyed working for both companies. Their work habits were the same as mine. I was paid on performance which was perfect for me. I did not want to be lumped together with the SLACKERS. Of which there are plenty of in an American work force.</text:p>
      <text:p text:style-name="Text_20_body"><draw:a xlink:type="simple" xlink:href="https://www.quora.com/profile/Jerry-6360" office:target-frame-name="_blank" xlink:show="new"><draw:frame draw:style-name="fr2" draw:name="Image637" text:anchor-type="as-char" svg:width="10.05mm" svg:height="10.05mm" draw:z-index="637"><draw:image xlink:href="https://qph.cf2.quoracdn.net/main-thumb-2267596727-200-ajwgxcdkgumvpyocpvndxebznoaaylml.jpeg" xlink:type="simple" xlink:show="embed" xlink:actuate="onLoad"/><svg:title>Profile photo for Jerry</svg:title></draw:frame></draw:a></text:p>
      <text:p text:style-name="Text_20_body"><text:a xlink:type="simple" xlink:href="https://www.quora.com/profile/Jerry-6360" office:target-frame-name="_blank" xlink:show="new" text:style-name="Internet_20_link" text:visited-style-name="Visited_20_Internet_20_Link">Jerry</text:a></text:p>
      <text:p text:style-name="Text_20_body"> · <text:a xlink:type="simple" xlink:href="https://www.quora.com/Why-is-Japan-not-suitable-for-long-term-stay/answer/Beverly-Anne-Hills?comment_id=430636285&amp;comment_type=2" office:target-frame-name="_top" xlink:show="replace" text:style-name="Internet_20_link" text:visited-style-name="Visited_20_Internet_20_Link">11mo</text:a></text:p>
      <text:p text:style-name="Text_20_body">I worry about Japan's decline.</text:p>
      <text:p text:style-name="Text_20_body">The impression that I get from</text:p>
      <text:p text:style-name="Text_20_body">YouTube is that legassey is going to become a sad elderly population.</text:p>
      <text:p text:style-name="Text_20_body"><draw:a xlink:type="simple" xlink:href="https://www.quora.com/profile/Fischbone158" office:target-frame-name="_blank" xlink:show="new"><draw:frame draw:style-name="fr2" draw:name="Image638" text:anchor-type="as-char" svg:width="10.05mm" svg:height="10.05mm" draw:z-index="638"><draw:image xlink:href="https://qph.cf2.quoracdn.net/main-thumb-1907037440-200-jsxxesjqulasyzgmddqgfeeasnviyykg.jpeg" xlink:type="simple" xlink:show="embed" xlink:actuate="onLoad"/><svg:title>Profile photo for Fischbone158</svg:title></draw:frame></draw:a></text:p>
      <text:p text:style-name="Text_20_body"><text:a xlink:type="simple" xlink:href="https://www.quora.com/profile/Fischbone158" office:target-frame-name="_blank" xlink:show="new" text:style-name="Internet_20_link" text:visited-style-name="Visited_20_Internet_20_Link">Fischbone158</text:a></text:p>
      <text:p text:style-name="Text_20_body"> · <text:a xlink:type="simple" xlink:href="https://www.quora.com/Why-is-Japan-not-suitable-for-long-term-stay/answer/Beverly-Anne-Hills?comment_id=430781507&amp;comment_type=2" office:target-frame-name="_top" xlink:show="replace" text:style-name="Internet_20_link" text:visited-style-name="Visited_20_Internet_20_Link">11mo</text:a></text:p>
      <text:p text:style-name="Text_20_body">I absolutely freakin LOVE Japan, it’s my FAV foreign country. I did my 1st 3years as ships company on the aircraft carrier USS Independence CV-62 based out Yokosuka from 1995 till decomm’ in 1998. I also did two 4-month summer Det’s to MCAS Iwakuni in 2003 &amp; 2005 respectively.</text:p>
      <text:p text:style-name="Text_20_body">There so much I miss like Yoshinoya gyu-don and all the mom &amp; pop ramen shops. There was one in Yokosuka a mile or two off the water that I swear had the best ramen bowl, neghi miso I think, onion bowl that is the best I’ve bloody ever had. That with a side of pickled salad, some umeboshi plum and 20oz Asahi. In the same city there was a bar called the “New Texas” where I swear Mama-san made the finest, most delicious gyoza I have ever had.</text:p>
      <text:p text:style-name="Text_20_body">I miss the culture and the people and the respect for each other's shit not to steal or invade someone’s space. I had my Hyundai Sonata stolen about exactly a year ago because certain arrogant Korean male executives chinced out on installing engine immobilizers because there in Korea they don’t steal cars. Well, they’re assholes and don’t understand America is a den thieves heaven. I am <text:soft-page-break/>going back to buying a Japanese car this time, my first was a 1997 Altima I had for 13.5 years, because they know better and don’t take the American market for granted.</text:p>
      <text:p text:style-name="Text_20_body">Living in Japan long term I don’t know how I’d do but I’m pretty confidant I could handle it better than many other foreigners.</text:p>
      <text:p text:style-name="Text_20_body">Thank You for your informative post as it will do others who are not familiar with the cultural uniqueness of the country some good. 🐯</text:p>
      <text:p text:style-name="Text_20_body"><draw:a xlink:type="simple" xlink:href="https://www.quora.com/profile/Dale-Jones-529" office:target-frame-name="_blank" xlink:show="new"><draw:frame draw:style-name="fr2" draw:name="Image639" text:anchor-type="as-char" svg:width="10.05mm" svg:height="10.05mm" draw:z-index="639"><draw:image xlink:href="https://qsf.cf2.quoracdn.net/-4-images.new_grid.profile_default.png-26-688c79556f251aa0.png" xlink:type="simple" xlink:show="embed" xlink:actuate="onLoad"/><svg:title>Profile photo for Dale Jones</svg:title></draw:frame></draw:a></text:p>
      <text:p text:style-name="Text_20_body"><text:a xlink:type="simple" xlink:href="https://www.quora.com/profile/Dale-Jones-529" office:target-frame-name="_blank" xlink:show="new" text:style-name="Internet_20_link" text:visited-style-name="Visited_20_Internet_20_Link">Dale Jones</text:a></text:p>
      <text:p text:style-name="Text_20_body"> · <text:a xlink:type="simple" xlink:href="https://www.quora.com/Why-is-Japan-not-suitable-for-long-term-stay/answer/Beverly-Anne-Hills?comment_id=430781643&amp;comment_type=2" office:target-frame-name="_top" xlink:show="replace" text:style-name="Internet_20_link" text:visited-style-name="Visited_20_Internet_20_Link">11mo</text:a></text:p>
      <text:p text:style-name="Text_20_body">Aside from the low pay and over abundance of work hours, Japan sounds just fine to me. I hate it when foreigners try to change the rules of a country once they are there. If you don’t like the rules, go live elsewhere , no one is tying you down. It’s as if someone coming into my home thinks they can do as they please. NOPE!! I love that the Japanese are respectful and dignified!!! Good for them. Hey and guess what?!? I think their rules are terrific and I’m a freedom loving American but I respect others rules!!</text:p>
      <text:p text:style-name="Text_20_body"><draw:a xlink:type="simple" xlink:href="https://www.quora.com/profile/Karen-MacDonald-13" office:target-frame-name="_blank" xlink:show="new"><draw:frame draw:style-name="fr2" draw:name="Image640" text:anchor-type="as-char" svg:width="10.05mm" svg:height="10.05mm" draw:z-index="640"><draw:image xlink:href="https://qph.cf2.quoracdn.net/main-thumb-137542139-200-atjuhbdfyfmabcfvklivlysfdtyavepp.jpeg" xlink:type="simple" xlink:show="embed" xlink:actuate="onLoad"/><svg:title>Profile photo for Karen MacDonald</svg:title></draw:frame></draw:a></text:p>
      <text:p text:style-name="Text_20_body"><text:a xlink:type="simple" xlink:href="https://www.quora.com/profile/Karen-MacDonald-13" office:target-frame-name="_blank" xlink:show="new" text:style-name="Internet_20_link" text:visited-style-name="Visited_20_Internet_20_Link">Karen MacDonald</text:a></text:p>
      <text:p text:style-name="Text_20_body"> · <text:a xlink:type="simple" xlink:href="https://www.quora.com/Why-is-Japan-not-suitable-for-long-term-stay/answer/Beverly-Anne-Hills?comment_id=430930532&amp;comment_type=2" office:target-frame-name="_top" xlink:show="replace" text:style-name="Internet_20_link" text:visited-style-name="Visited_20_Internet_20_Link">10mo</text:a></text:p>
      <text:p text:style-name="Text_20_body">Now isnt that a novel idea. YOU adapt to their culture. Wish we had that in Canada where our culture is at risk of being forever lost</text:p>
      <text:p text:style-name="Text_20_body"><draw:a xlink:type="simple" xlink:href="https://www.quora.com/profile/Morten-177" office:target-frame-name="_blank" xlink:show="new"><draw:frame draw:style-name="fr2" draw:name="Image641" text:anchor-type="as-char" svg:width="10.05mm" svg:height="10.05mm" draw:z-index="641"><draw:image xlink:href="https://qph.cf2.quoracdn.net/main-thumb-2731670979-200-askvutihsmodlqmvtctfvnzikrtzdcly.jpeg" xlink:type="simple" xlink:show="embed" xlink:actuate="onLoad"/><svg:title>Profile photo for Morten</svg:title></draw:frame></draw:a></text:p>
      <text:p text:style-name="Text_20_body"><text:a xlink:type="simple" xlink:href="https://www.quora.com/profile/Morten-177" office:target-frame-name="_blank" xlink:show="new" text:style-name="Internet_20_link" text:visited-style-name="Visited_20_Internet_20_Link">Morten</text:a></text:p>
      <text:p text:style-name="Text_20_body"> · <text:a xlink:type="simple" xlink:href="https://www.quora.com/Why-is-Japan-not-suitable-for-long-term-stay/answer/Beverly-Anne-Hills?comment_id=431056423&amp;comment_type=2" office:target-frame-name="_top" xlink:show="replace" text:style-name="Internet_20_link" text:visited-style-name="Visited_20_Internet_20_Link">10mo</text:a></text:p>
      <text:p text:style-name="Text_20_body">Just keep i mind that the West in general had long and deep rooted cultures, norms and values as well and only since the end of WW2 and especially since the mid- to late 60s were western culture purposely corrupted, debased and denigrated - which in reality began even earlier in the 20th century with women being given the vote - and the the destruction of the nuclear family and the natural roles of the (two) sexes, as weel as the utter debasement of the educational systems and higher learning, which was a trickle down from the universities that began at Sorbonne university in Paris France, which was of course also the home country of writers (and sexually depraved couple) Simone de Beauvoir and Jean-Paul Sartre, whom both worked tirelessly to lead the youth astray- young women in specific.</text:p>
      <text:p text:style-name="Text_20_body"><draw:a xlink:type="simple" xlink:href="https://www.quora.com/profile/Jose-the-Logistician" office:target-frame-name="_blank" xlink:show="new"><draw:frame draw:style-name="fr2" draw:name="Image642" text:anchor-type="as-char" svg:width="10.05mm" svg:height="10.05mm" draw:z-index="642"><draw:image xlink:href="https://qph.cf2.quoracdn.net/main-thumb-76113421-200-uzkllgwisgcpradptyaimvcxkhofuwdj.jpeg" xlink:type="simple" xlink:show="embed" xlink:actuate="onLoad"/><svg:title>Profile photo for Jose the Logistician</svg:title></draw:frame></draw:a></text:p>
      <text:p text:style-name="Text_20_body"><text:a xlink:type="simple" xlink:href="https://www.quora.com/profile/Jose-the-Logistician" office:target-frame-name="_blank" xlink:show="new" text:style-name="Internet_20_link" text:visited-style-name="Visited_20_Internet_20_Link">Jose the Logistician</text:a></text:p>
      <text:p text:style-name="Text_20_body"><text:soft-page-break/> · <text:a xlink:type="simple" xlink:href="https://www.quora.com/Why-is-Japan-not-suitable-for-long-term-stay/answer/Beverly-Anne-Hills?comment_id=431112566&amp;comment_type=2" office:target-frame-name="_top" xlink:show="replace" text:style-name="Internet_20_link" text:visited-style-name="Visited_20_Internet_20_Link">10mo</text:a></text:p>
      <text:p text:style-name="Text_20_body">Yes, most of the Japanese employers are shits and liars.</text:p>
      <text:p text:style-name="Text_20_body"><draw:a xlink:type="simple" xlink:href="https://www.quora.com/profile/Aaron-Downing-33" office:target-frame-name="_blank" xlink:show="new"><draw:frame draw:style-name="fr2" draw:name="Image643" text:anchor-type="as-char" svg:width="10.05mm" svg:height="10.05mm" draw:z-index="643"><draw:image xlink:href="https://qph.cf2.quoracdn.net/main-thumb-2737769318-200-lphrcumrcwspdpdhdrcquxmhsqcaskei.jpeg" xlink:type="simple" xlink:show="embed" xlink:actuate="onLoad"/><svg:title>Profile photo for Aaron Downing</svg:title></draw:frame></draw:a></text:p>
      <text:p text:style-name="Text_20_body"><text:a xlink:type="simple" xlink:href="https://www.quora.com/profile/Aaron-Downing-33" office:target-frame-name="_blank" xlink:show="new" text:style-name="Internet_20_link" text:visited-style-name="Visited_20_Internet_20_Link">Aaron Downing</text:a></text:p>
      <text:p text:style-name="Text_20_body"> · <text:a xlink:type="simple" xlink:href="https://www.quora.com/Why-is-Japan-not-suitable-for-long-term-stay/answer/Beverly-Anne-Hills?comment_id=431141808&amp;comment_type=2" office:target-frame-name="_top" xlink:show="replace" text:style-name="Internet_20_link" text:visited-style-name="Visited_20_Internet_20_Link">10mo</text:a></text:p>
      <text:p text:style-name="Text_20_body">This is all so dated.</text:p>
      <text:p text:style-name="Text_20_body"><draw:a xlink:type="simple" xlink:href="https://www.quora.com/profile/Yaky-Fuyumi" office:target-frame-name="_blank" xlink:show="new"><draw:frame draw:style-name="fr2" draw:name="Image644" text:anchor-type="as-char" svg:width="10.05mm" svg:height="10.05mm" draw:z-index="644"><draw:image xlink:href="https://qph.cf2.quoracdn.net/main-thumb-1256490122-200-luahvztwiuhgbomupybvmrlyoltzxxql.jpeg" xlink:type="simple" xlink:show="embed" xlink:actuate="onLoad"/><svg:title>Profile photo for Yaky Fuyumi</svg:title></draw:frame></draw:a></text:p>
      <text:p text:style-name="Text_20_body"><text:a xlink:type="simple" xlink:href="https://www.quora.com/profile/Yaky-Fuyumi" office:target-frame-name="_blank" xlink:show="new" text:style-name="Internet_20_link" text:visited-style-name="Visited_20_Internet_20_Link">Yaky Fuyumi</text:a></text:p>
      <text:p text:style-name="Text_20_body"> · <text:a xlink:type="simple" xlink:href="https://www.quora.com/Why-is-Japan-not-suitable-for-long-term-stay/answer/Beverly-Anne-Hills?comment_id=431435150&amp;comment_type=2" office:target-frame-name="_top" xlink:show="replace" text:style-name="Internet_20_link" text:visited-style-name="Visited_20_Internet_20_Link">10mo</text:a></text:p>
      <text:p text:style-name="Text_20_body">We all know working for companies is a bad move even if you're under the CEO of Google, Microsoft etc… Whatever the country. Working for someone will always give you unnecessary problems. Make your own work or work by yourself is gonna save you half of your life.</text:p>
      <text:p text:style-name="Text_20_body"><draw:a xlink:type="simple" xlink:href="https://www.quora.com/profile/Richard-Wilkin-3" office:target-frame-name="_blank" xlink:show="new"><draw:frame draw:style-name="fr2" draw:name="Image645" text:anchor-type="as-char" svg:width="10.05mm" svg:height="10.05mm" draw:z-index="645"><draw:image xlink:href="https://qph.cf2.quoracdn.net/main-thumb-364617197-200-edydwqsbyjpudxbudglumwjkeknmzbtt.jpeg" xlink:type="simple" xlink:show="embed" xlink:actuate="onLoad"/><svg:title>Profile photo for Richard Wilkin</svg:title></draw:frame></draw:a></text:p>
      <text:p text:style-name="Text_20_body"><text:a xlink:type="simple" xlink:href="https://www.quora.com/profile/Richard-Wilkin-3" office:target-frame-name="_blank" xlink:show="new" text:style-name="Internet_20_link" text:visited-style-name="Visited_20_Internet_20_Link">Richard Wilkin</text:a></text:p>
      <text:p text:style-name="Text_20_body"> · <text:a xlink:type="simple" xlink:href="https://www.quora.com/Why-is-Japan-not-suitable-for-long-term-stay/answer/Beverly-Anne-Hills?comment_id=431696480&amp;comment_type=2" office:target-frame-name="_top" xlink:show="replace" text:style-name="Internet_20_link" text:visited-style-name="Visited_20_Internet_20_Link">10mo</text:a></text:p>
      <text:p text:style-name="Text_20_body">Your last sentence before the PS appears to imply that Australia is not safe and people are impolite. I don't think this represents the common point of view in Australia.</text:p>
      <text:p text:style-name="Text_20_body"><draw:a xlink:type="simple" xlink:href="https://www.quora.com/profile/Beverly-Anne-Hills" office:target-frame-name="_blank" xlink:show="new"><draw:frame draw:style-name="fr2" draw:name="Image646" text:anchor-type="as-char" svg:width="5.82mm" svg:height="5.82mm" draw:z-index="646"><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36426169&amp;comment_type=2" office:target-frame-name="_top" xlink:show="replace" text:style-name="Internet_20_link" text:visited-style-name="Visited_20_Internet_20_Link">9mo</text:a></text:p>
      <text:p text:style-name="Text_20_body">The normalisation of profanity and drug-use did it for me.</text:p>
      <text:p text:style-name="Text_20_body"><draw:a xlink:type="simple" xlink:href="https://www.quora.com/profile/Y-kay-10" office:target-frame-name="_blank" xlink:show="new"><draw:frame draw:style-name="fr2" draw:name="Image647" text:anchor-type="as-char" svg:width="10.05mm" svg:height="10.05mm" draw:z-index="647"><draw:image xlink:href="https://qph.cf2.quoracdn.net/main-thumb-1292194664-200-rboxnpbsdxffcfguaelkdzxyxmvtehuf.jpeg" xlink:type="simple" xlink:show="embed" xlink:actuate="onLoad"/><svg:title>Profile photo for Y.kay</svg:title></draw:frame></draw:a></text:p>
      <text:p text:style-name="Text_20_body"><text:a xlink:type="simple" xlink:href="https://www.quora.com/profile/Y-kay-10" office:target-frame-name="_blank" xlink:show="new" text:style-name="Internet_20_link" text:visited-style-name="Visited_20_Internet_20_Link">Y.kay</text:a></text:p>
      <text:p text:style-name="Text_20_body"> · <text:a xlink:type="simple" xlink:href="https://www.quora.com/Why-is-Japan-not-suitable-for-long-term-stay/answer/Beverly-Anne-Hills?comment_id=431810823&amp;comment_type=2" office:target-frame-name="_top" xlink:show="replace" text:style-name="Internet_20_link" text:visited-style-name="Visited_20_Internet_20_Link">10mo</text:a></text:p>
      <text:p text:style-name="Text_20_body">Now I appreciate a lot that Japan is Island.</text:p>
      <text:p text:style-name="Text_20_body"><draw:a xlink:type="simple" xlink:href="https://www.quora.com/profile/Mark-Norris-174" office:target-frame-name="_blank" xlink:show="new"><draw:frame draw:style-name="fr2" draw:name="Image648" text:anchor-type="as-char" svg:width="10.05mm" svg:height="10.05mm" draw:z-index="648"><draw:image xlink:href="https://qph.cf2.quoracdn.net/main-thumb-1879074800-200-ncoaxasuoxzogwhvnmmmaarinilkfruv.jpeg" xlink:type="simple" xlink:show="embed" xlink:actuate="onLoad"/><svg:title>Profile photo for Mark Norris</svg:title></draw:frame></draw:a></text:p>
      <text:p text:style-name="Text_20_body"><text:a xlink:type="simple" xlink:href="https://www.quora.com/profile/Mark-Norris-174" office:target-frame-name="_blank" xlink:show="new" text:style-name="Internet_20_link" text:visited-style-name="Visited_20_Internet_20_Link">Mark Norris</text:a></text:p>
      <text:p text:style-name="Text_20_body"> · <text:a xlink:type="simple" xlink:href="https://www.quora.com/Why-is-Japan-not-suitable-for-long-term-stay/answer/Beverly-Anne-Hills?comment_id=432348711&amp;comment_type=2" office:target-frame-name="_top" xlink:show="replace" text:style-name="Internet_20_link" text:visited-style-name="Visited_20_Internet_20_Link">10mo</text:a></text:p>
      <text:p text:style-name="Text_20_body">Shows the difference where Western culture being forced to change to accommodate hostile cultures</text:p>
      <text:p text:style-name="Text_20_body"><text:soft-page-break/><draw:a xlink:type="simple" xlink:href="https://www.quora.com/profile/Christian-Dahmen-3" office:target-frame-name="_blank" xlink:show="new"><draw:frame draw:style-name="fr2" draw:name="Image649" text:anchor-type="as-char" svg:width="10.05mm" svg:height="10.05mm" draw:z-index="649"><draw:image xlink:href="https://qph.cf2.quoracdn.net/main-thumb-2781647593-200-eanroivisujjlkhfhsyapatxnvnoabnq.jpeg" xlink:type="simple" xlink:show="embed" xlink:actuate="onLoad"/><svg:title>Profile photo for Christian Dahmen</svg:title></draw:frame></draw:a></text:p>
      <text:p text:style-name="Text_20_body"><text:a xlink:type="simple" xlink:href="https://www.quora.com/profile/Christian-Dahmen-3" office:target-frame-name="_blank" xlink:show="new" text:style-name="Internet_20_link" text:visited-style-name="Visited_20_Internet_20_Link">Christian Dahmen</text:a></text:p>
      <text:p text:style-name="Text_20_body"> · <text:a xlink:type="simple" xlink:href="https://www.quora.com/Why-is-Japan-not-suitable-for-long-term-stay/answer/Beverly-Anne-Hills?comment_id=433086332&amp;comment_type=2" office:target-frame-name="_top" xlink:show="replace" text:style-name="Internet_20_link" text:visited-style-name="Visited_20_Internet_20_Link">10mo</text:a></text:p>
      <text:p text:style-name="Text_20_body">‘’English teacher’’ who are not real teachers in most cases but intructors at best. I recommend you keep your opinion for your yourself. Waste of time.</text:p>
      <text:p text:style-name="Text_20_body"><draw:a xlink:type="simple" xlink:href="https://www.quora.com/profile/Brendon-Chu-Chulainn" office:target-frame-name="_blank" xlink:show="new"><draw:frame draw:style-name="fr2" draw:name="Image650" text:anchor-type="as-char" svg:width="10.05mm" svg:height="10.05mm" draw:z-index="650"><draw:image xlink:href="https://qph.cf2.quoracdn.net/main-thumb-1919634679-200-qytfmjyoqdedvvkecmhimplqkpajqsuk.jpeg" xlink:type="simple" xlink:show="embed" xlink:actuate="onLoad"/><svg:title>Profile photo for Brendon Chu Chulainn</svg:title></draw:frame></draw:a></text:p>
      <text:p text:style-name="Text_20_body"><text:a xlink:type="simple" xlink:href="https://www.quora.com/profile/Brendon-Chu-Chulainn" office:target-frame-name="_blank" xlink:show="new" text:style-name="Internet_20_link" text:visited-style-name="Visited_20_Internet_20_Link">Brendon Chu Chulainn</text:a></text:p>
      <text:p text:style-name="Text_20_body"> · <text:a xlink:type="simple" xlink:href="https://www.quora.com/Why-is-Japan-not-suitable-for-long-term-stay/answer/Beverly-Anne-Hills?comment_id=433342856&amp;comment_type=2" office:target-frame-name="_top" xlink:show="replace" text:style-name="Internet_20_link" text:visited-style-name="Visited_20_Internet_20_Link">10mo</text:a></text:p>
      <text:p text:style-name="Text_20_body">I read the suicide rate in Japan is very high compared to many other developed nations.</text:p>
      <text:p text:style-name="Text_20_body"><draw:a xlink:type="simple" xlink:href="https://www.quora.com/profile/Beverly-Anne-Hills" office:target-frame-name="_blank" xlink:show="new"><draw:frame draw:style-name="fr2" draw:name="Image651" text:anchor-type="as-char" svg:width="5.82mm" svg:height="5.82mm" draw:z-index="651"><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33346035&amp;comment_type=2" office:target-frame-name="_top" xlink:show="replace" text:style-name="Internet_20_link" text:visited-style-name="Visited_20_Internet_20_Link">10mo</text:a></text:p>
      <text:p text:style-name="Text_20_body">Japan is 49th in the world when it comes to suicide. It beats the US, Belgium, South Korea and a bunch of other countries. The Japanese government banned insurance payments for suicide victims over a decade ago and that brought the male suicide rate down a tad. More work is needed because post-COVID the numbers have increased. The mental health situation in Japan isn't the best, getting help is often stigmatized. Again, more work by the government is desperately needed. The suicide rate for foreigners living in Japan is also very high.</text:p>
      <text:p text:style-name="Text_20_body"><draw:frame draw:style-name="fr2" draw:name="Image652" text:anchor-type="as-char" svg:width="4.76mm" svg:height="4.76mm" draw:z-index="652"><draw:image xlink:href="https://qph.cf2.quoracdn.net/main-thumb-1919634679-200-qytfmjyoqdedvvkecmhimplqkpajqsuk.jpeg" xlink:type="simple" xlink:show="embed" xlink:actuate="onLoad"/><svg:title>Profile photo for Brendon Chu Chulainn</svg:title></draw:frame></text:p>
      <text:p text:style-name="Text_20_body"><draw:a xlink:type="simple" xlink:href="https://www.quora.com/profile/Gary-Berkman-1" office:target-frame-name="_blank" xlink:show="new"><draw:frame draw:style-name="fr2" draw:name="Image653" text:anchor-type="as-char" svg:width="10.05mm" svg:height="10.05mm" draw:z-index="653"><draw:image xlink:href="https://qph.cf2.quoracdn.net/main-thumb-674760740-200-jlsphovfxofbdxwqzjwrkxcexhrzgghb.jpeg" xlink:type="simple" xlink:show="embed" xlink:actuate="onLoad"/><svg:title>Profile photo for Gary Berkman</svg:title></draw:frame></draw:a></text:p>
      <text:p text:style-name="Text_20_body"><text:a xlink:type="simple" xlink:href="https://www.quora.com/profile/Gary-Berkman-1" office:target-frame-name="_blank" xlink:show="new" text:style-name="Internet_20_link" text:visited-style-name="Visited_20_Internet_20_Link">Gary Berkman</text:a></text:p>
      <text:p text:style-name="Text_20_body"> · <text:a xlink:type="simple" xlink:href="https://www.quora.com/Why-is-Japan-not-suitable-for-long-term-stay/answer/Beverly-Anne-Hills?comment_id=433619063&amp;comment_type=2" office:target-frame-name="_top" xlink:show="replace" text:style-name="Internet_20_link" text:visited-style-name="Visited_20_Internet_20_Link">10mo</text:a></text:p>
      <text:p text:style-name="Text_20_body">I thought I should travel when I was a young man of thirty, and I did, for a year total , in Europe , back in ‘84 and ‘88. It was easy for me to better my foreign language skills because German, French ,and Spanish were not only taught in school , but weren’t very difficult . A friend of mine met a Japanese woman in Japan about twenty five years ago , and I think he has the best marriage of anyone I know. At this “ stage of the game “ , I’m staying put in the USA , and when I ever meet foreigners , I remember how well I was treated when I was abroad , and simply return the favor.</text:p>
      <text:p text:style-name="Text_20_body"><draw:a xlink:type="simple" xlink:href="https://www.quora.com/profile/Mário-Ševčík" office:target-frame-name="_blank" xlink:show="new"><draw:frame draw:style-name="fr2" draw:name="Image654" text:anchor-type="as-char" svg:width="10.05mm" svg:height="10.05mm" draw:z-index="654"><draw:image xlink:href="https://qph.cf2.quoracdn.net/main-thumb-150095835-200-cqwlosfbqvdldzfmukcdycntgfyanemd.jpeg" xlink:type="simple" xlink:show="embed" xlink:actuate="onLoad"/><svg:title>Profile photo for Mário Ševčík</svg:title></draw:frame></draw:a></text:p>
      <text:p text:style-name="Text_20_body"><text:a xlink:type="simple" xlink:href="https://www.quora.com/profile/Mário-Ševčík" office:target-frame-name="_blank" xlink:show="new" text:style-name="Internet_20_link" text:visited-style-name="Visited_20_Internet_20_Link">Mário Ševčík</text:a></text:p>
      <text:p text:style-name="Text_20_body"> · <text:a xlink:type="simple" xlink:href="https://www.quora.com/Why-is-Japan-not-suitable-for-long-term-stay/answer/Beverly-Anne-Hills?comment_id=433679566&amp;comment_type=2" office:target-frame-name="_top" xlink:show="replace" text:style-name="Internet_20_link" text:visited-style-name="Visited_20_Internet_20_Link">10mo</text:a></text:p>
      <text:p text:style-name="Text_20_body">I live in Japan and I also lived in Australia. I was born in Slovakia where average salary per month is 500euro. It fascinates me reading posts like this where it says that if you are an english teacher in <text:soft-page-break/>Japan, you will struggle to make ends meet. Japan is #4th largest economy. Japanese volunteer teacher just told me she took a business flight to Africa. Things are really not that bad as its written on the internet.</text:p>
      <text:p text:style-name="Text_20_body"><draw:a xlink:type="simple" xlink:href="https://www.quora.com/profile/Beverly-Anne-Hills" office:target-frame-name="_blank" xlink:show="new"><draw:frame draw:style-name="fr2" draw:name="Image655" text:anchor-type="as-char" svg:width="5.82mm" svg:height="5.82mm" draw:z-index="655"><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33688493&amp;comment_type=2" office:target-frame-name="_top" xlink:show="replace" text:style-name="Internet_20_link" text:visited-style-name="Visited_20_Internet_20_Link">10mo</text:a></text:p>
      <text:p text:style-name="Text_20_body">Thanks Mario. Surviving on an English teacher's salary is possible (and even fun) if you are single &amp; living in a 20sqm “mansion.” Doing the same with dignity when you have a family is impossible. Your friend, the volunteer teacher is just that: a volunteer. She obviously teaches for free because she is monied through other means &amp; can afford to fly business class. Most English teacher's can't do the same these days. I know one fellow who has a Masters degree and 35 years teaching experience. He's moonlighting as a security guard and barely makes ends meet. He tells me he won't be able to afford his own funeral when the day comes. Japan is a lovely country. But working here and supporting a family is challenging for most people in the English teaching industry. Might be different if you are an international banker, working for a multinational company. Enjoy your stay!</text:p>
      <text:p text:style-name="Text_20_body"><draw:a xlink:type="simple" xlink:href="https://www.quora.com/profile/James-Arendt-1" office:target-frame-name="_blank" xlink:show="new"><draw:frame draw:style-name="fr2" draw:name="Image656" text:anchor-type="as-char" svg:width="10.05mm" svg:height="10.05mm" draw:z-index="656"><draw:image xlink:href="https://qph.cf2.quoracdn.net/main-thumb-248180928-200-stezdkolhvnwojcabwifbytjrzpjqeuk.jpeg" xlink:type="simple" xlink:show="embed" xlink:actuate="onLoad"/><svg:title>Profile photo for James Arendt</svg:title></draw:frame></draw:a></text:p>
      <text:p text:style-name="Text_20_body"><text:a xlink:type="simple" xlink:href="https://www.quora.com/profile/James-Arendt-1" office:target-frame-name="_blank" xlink:show="new" text:style-name="Internet_20_link" text:visited-style-name="Visited_20_Internet_20_Link">James Arendt</text:a></text:p>
      <text:p text:style-name="Text_20_body"> · <text:a xlink:type="simple" xlink:href="https://www.quora.com/Why-is-Japan-not-suitable-for-long-term-stay/answer/Beverly-Anne-Hills?comment_id=434161214&amp;comment_type=2" office:target-frame-name="_top" xlink:show="replace" text:style-name="Internet_20_link" text:visited-style-name="Visited_20_Internet_20_Link">10mo</text:a></text:p>
      <text:p text:style-name="Text_20_body">Who says it's not suitable for long stay? I’m an American and I lived in Japan 40 years.</text:p>
      <text:p text:style-name="Text_20_body"><draw:a xlink:type="simple" xlink:href="https://www.quora.com/profile/Elena-6565" office:target-frame-name="_blank" xlink:show="new"><draw:frame draw:style-name="fr2" draw:name="Image657" text:anchor-type="as-char" svg:width="10.05mm" svg:height="10.05mm" draw:z-index="657"><draw:image xlink:href="https://qsf.cf2.quoracdn.net/-4-images.new_grid.profile_default.png-26-688c79556f251aa0.png" xlink:type="simple" xlink:show="embed" xlink:actuate="onLoad"/><svg:title>Profile photo for Elena</svg:title></draw:frame></draw:a></text:p>
      <text:p text:style-name="Text_20_body"><text:a xlink:type="simple" xlink:href="https://www.quora.com/profile/Elena-6565" office:target-frame-name="_blank" xlink:show="new" text:style-name="Internet_20_link" text:visited-style-name="Visited_20_Internet_20_Link">Elena</text:a></text:p>
      <text:p text:style-name="Text_20_body"> · <text:a xlink:type="simple" xlink:href="https://www.quora.com/Why-is-Japan-not-suitable-for-long-term-stay/answer/Beverly-Anne-Hills?comment_id=434813344&amp;comment_type=2" office:target-frame-name="_top" xlink:show="replace" text:style-name="Internet_20_link" text:visited-style-name="Visited_20_Internet_20_Link">10mo</text:a></text:p>
      <text:p text:style-name="Text_20_body">I think my only issue is to see what medications are not allowed, because I was in bad car accident, I'm permanently busted up, and need certain medications to be able to move at all.</text:p>
      <text:p text:style-name="Text_20_body"><draw:a xlink:type="simple" xlink:href="https://www.quora.com/profile/Rita-Väisänen" office:target-frame-name="_blank" xlink:show="new"><draw:frame draw:style-name="fr2" draw:name="Image658" text:anchor-type="as-char" svg:width="10.05mm" svg:height="10.05mm" draw:z-index="658"><draw:image xlink:href="https://qph.cf2.quoracdn.net/main-thumb-2216860247-200-gwhbvjloghhzegrfnpsuxksgzynokktb.jpeg" xlink:type="simple" xlink:show="embed" xlink:actuate="onLoad"/><svg:title>Profile photo for Rita Väisänen</svg:title></draw:frame></draw:a></text:p>
      <text:p text:style-name="Text_20_body"><text:a xlink:type="simple" xlink:href="https://www.quora.com/profile/Rita-Väisänen" office:target-frame-name="_blank" xlink:show="new" text:style-name="Internet_20_link" text:visited-style-name="Visited_20_Internet_20_Link">Rita Väisänen</text:a></text:p>
      <text:p text:style-name="Text_20_body"> · <text:a xlink:type="simple" xlink:href="https://www.quora.com/Why-is-Japan-not-suitable-for-long-term-stay/answer/Beverly-Anne-Hills?comment_id=435681322&amp;comment_type=2" office:target-frame-name="_top" xlink:show="replace" text:style-name="Internet_20_link" text:visited-style-name="Visited_20_Internet_20_Link">10mo</text:a></text:p>
      <text:p text:style-name="Text_20_body">Japan is old culture country, very interesting one, but I could not to live there even a week…too much people for me! They live like ants in Tokio…</text:p>
      <text:p text:style-name="Text_20_body"><draw:a xlink:type="simple" xlink:href="https://www.quora.com/profile/MD-Monir-1573" office:target-frame-name="_blank" xlink:show="new"><draw:frame draw:style-name="fr2" draw:name="Image659" text:anchor-type="as-char" svg:width="10.05mm" svg:height="10.05mm" draw:z-index="659"><draw:image xlink:href="https://qph.cf2.quoracdn.net/main-thumb-2318964316-200-fgyfllgijfhbburmrlcombptqgqhllqt.jpeg" xlink:type="simple" xlink:show="embed" xlink:actuate="onLoad"/><svg:title>Profile photo for MD Monir</svg:title></draw:frame></draw:a></text:p>
      <text:p text:style-name="Text_20_body"><text:a xlink:type="simple" xlink:href="https://www.quora.com/profile/MD-Monir-1573" office:target-frame-name="_blank" xlink:show="new" text:style-name="Internet_20_link" text:visited-style-name="Visited_20_Internet_20_Link">MD Monir</text:a></text:p>
      <text:p text:style-name="Text_20_body"> · <text:a xlink:type="simple" xlink:href="https://www.quora.com/Why-is-Japan-not-suitable-for-long-term-stay/answer/Beverly-Anne-Hills?comment_id=435988895&amp;comment_type=2" office:target-frame-name="_top" xlink:show="replace" text:style-name="Internet_20_link" text:visited-style-name="Visited_20_Internet_20_Link">10mo</text:a></text:p>
      <text:p text:style-name="Text_20_body">I am no japan i am saudi arabia</text:p>
      <text:p text:style-name="Text_20_body"><text:soft-page-break/><draw:a xlink:type="simple" xlink:href="https://www.quora.com/profile/Werner-Wan" office:target-frame-name="_blank" xlink:show="new"><draw:frame draw:style-name="fr2" draw:name="Image660" text:anchor-type="as-char" svg:width="10.05mm" svg:height="10.05mm" draw:z-index="660"><draw:image xlink:href="https://qsf.cf2.quoracdn.net/-4-images.new_grid.profile_default.png-26-688c79556f251aa0.png" xlink:type="simple" xlink:show="embed" xlink:actuate="onLoad"/><svg:title>Profile photo for Werner Wan</svg:title></draw:frame></draw:a></text:p>
      <text:p text:style-name="Text_20_body"><text:a xlink:type="simple" xlink:href="https://www.quora.com/profile/Werner-Wan" office:target-frame-name="_blank" xlink:show="new" text:style-name="Internet_20_link" text:visited-style-name="Visited_20_Internet_20_Link">Werner Wan</text:a></text:p>
      <text:p text:style-name="Text_20_body"> · <text:a xlink:type="simple" xlink:href="https://www.quora.com/Why-is-Japan-not-suitable-for-long-term-stay/answer/Beverly-Anne-Hills?comment_id=436716494&amp;comment_type=2" office:target-frame-name="_top" xlink:show="replace" text:style-name="Internet_20_link" text:visited-style-name="Visited_20_Internet_20_Link">9mo</text:a></text:p>
      <text:p text:style-name="Text_20_body">日本比很多西方国家更有秩序</text:p>
      <text:p text:style-name="Text_20_body"><draw:a xlink:type="simple" xlink:href="https://www.quora.com/profile/Adam-Perry-4" office:target-frame-name="_blank" xlink:show="new"><draw:frame draw:style-name="fr2" draw:name="Image661" text:anchor-type="as-char" svg:width="10.05mm" svg:height="10.05mm" draw:z-index="661"><draw:image xlink:href="https://qsf.cf2.quoracdn.net/-4-images.new_grid.profile_default.png-26-688c79556f251aa0.png" xlink:type="simple" xlink:show="embed" xlink:actuate="onLoad"/><svg:title>Profile photo for Adam Perry</svg:title></draw:frame></draw:a></text:p>
      <text:p text:style-name="Text_20_body"><text:a xlink:type="simple" xlink:href="https://www.quora.com/profile/Adam-Perry-4" office:target-frame-name="_blank" xlink:show="new" text:style-name="Internet_20_link" text:visited-style-name="Visited_20_Internet_20_Link">Adam Perry</text:a></text:p>
      <text:p text:style-name="Text_20_body"> · <text:a xlink:type="simple" xlink:href="https://www.quora.com/Why-is-Japan-not-suitable-for-long-term-stay/answer/Beverly-Anne-Hills?comment_id=438108856&amp;comment_type=2" office:target-frame-name="_top" xlink:show="replace" text:style-name="Internet_20_link" text:visited-style-name="Visited_20_Internet_20_Link">9mo</text:a></text:p>
      <text:p text:style-name="Text_20_body">The weird dynamic they have between men and women would put me off living there.</text:p>
      <text:p text:style-name="Text_20_body"><draw:a xlink:type="simple" xlink:href="https://www.quora.com/profile/Maikel-H-2" office:target-frame-name="_blank" xlink:show="new"><draw:frame draw:style-name="fr2" draw:name="Image662" text:anchor-type="as-char" svg:width="10.05mm" svg:height="10.05mm" draw:z-index="662"><draw:image xlink:href="https://qph.cf2.quoracdn.net/main-thumb-2058971389-200-dxyoaefsyxiwjlyjmggtafcuksddwswf.jpeg" xlink:type="simple" xlink:show="embed" xlink:actuate="onLoad"/><svg:title>Profile photo for Maikel H</svg:title></draw:frame></draw:a></text:p>
      <text:p text:style-name="Text_20_body"><text:a xlink:type="simple" xlink:href="https://www.quora.com/profile/Maikel-H-2" office:target-frame-name="_blank" xlink:show="new" text:style-name="Internet_20_link" text:visited-style-name="Visited_20_Internet_20_Link">Maikel H</text:a></text:p>
      <text:p text:style-name="Text_20_body"> · <text:a xlink:type="simple" xlink:href="https://www.quora.com/Why-is-Japan-not-suitable-for-long-term-stay/answer/Beverly-Anne-Hills?comment_id=441804096&amp;comment_type=2" office:target-frame-name="_top" xlink:show="replace" text:style-name="Internet_20_link" text:visited-style-name="Visited_20_Internet_20_Link">8mo</text:a></text:p>
      <text:p text:style-name="Text_20_body">So it's good to live in if you have money, sounds exactly the same as everywhere else</text:p>
      <text:p text:style-name="Text_20_body"><draw:a xlink:type="simple" xlink:href="https://www.quora.com/profile/H2O-157" office:target-frame-name="_blank" xlink:show="new"><draw:frame draw:style-name="fr2" draw:name="Image663" text:anchor-type="as-char" svg:width="10.05mm" svg:height="10.05mm" draw:z-index="663"><draw:image xlink:href="https://qph.cf2.quoracdn.net/main-thumb-2838811521-200-lpjcqspurjzvexwxowbpxfivynqfrdfi.jpeg" xlink:type="simple" xlink:show="embed" xlink:actuate="onLoad"/><svg:title>Profile photo for H2O</svg:title></draw:frame></draw:a></text:p>
      <text:p text:style-name="Text_20_body"><text:a xlink:type="simple" xlink:href="https://www.quora.com/profile/H2O-157" office:target-frame-name="_blank" xlink:show="new" text:style-name="Internet_20_link" text:visited-style-name="Visited_20_Internet_20_Link">H2O</text:a></text:p>
      <text:p text:style-name="Text_20_body"> · <text:a xlink:type="simple" xlink:href="https://www.quora.com/Why-is-Japan-not-suitable-for-long-term-stay/answer/Beverly-Anne-Hills?comment_id=441945642&amp;comment_type=2" office:target-frame-name="_top" xlink:show="replace" text:style-name="Internet_20_link" text:visited-style-name="Visited_20_Internet_20_Link">8mo</text:a></text:p>
      <text:p text:style-name="Text_20_body">Does this mean all tattoo? Just curious.</text:p>
      <text:p text:style-name="Text_20_body"><draw:a xlink:type="simple" xlink:href="https://www.quora.com/profile/Muhammad-Ali-Imam-3" office:target-frame-name="_blank" xlink:show="new"><draw:frame draw:style-name="fr2" draw:name="Image664" text:anchor-type="as-char" svg:width="10.05mm" svg:height="10.05mm" draw:z-index="664"><draw:image xlink:href="https://qph.cf2.quoracdn.net/main-thumb-2677353092-200-dxmrjazoeqyyivdfktjnuagyxuwmcfvf.jpeg" xlink:type="simple" xlink:show="embed" xlink:actuate="onLoad"/><svg:title>Profile photo for Muhammad Ali Imam</svg:title></draw:frame></draw:a></text:p>
      <text:p text:style-name="Text_20_body"><text:a xlink:type="simple" xlink:href="https://www.quora.com/profile/Muhammad-Ali-Imam-3" office:target-frame-name="_blank" xlink:show="new" text:style-name="Internet_20_link" text:visited-style-name="Visited_20_Internet_20_Link">Muhammad Ali Imam</text:a></text:p>
      <text:p text:style-name="Text_20_body"> · <text:a xlink:type="simple" xlink:href="https://www.quora.com/Why-is-Japan-not-suitable-for-long-term-stay/answer/Beverly-Anne-Hills?comment_id=441966280&amp;comment_type=2" office:target-frame-name="_top" xlink:show="replace" text:style-name="Internet_20_link" text:visited-style-name="Visited_20_Internet_20_Link">8mo</text:a></text:p>
      <text:p text:style-name="Text_20_body">It is magnificent and great to spend retired life in Japan’s rural areas if they allow. Something new. Although I visited Japan for the first time in 1984 and 1987 but never observed these conditions explained. Any way good to read and know. Thank you</text:p>
      <text:p text:style-name="Text_20_body"><draw:a xlink:type="simple" xlink:href="https://www.quora.com/profile/Nitz-Right-1" office:target-frame-name="_blank" xlink:show="new"><draw:frame draw:style-name="fr2" draw:name="Image665" text:anchor-type="as-char" svg:width="10.05mm" svg:height="10.05mm" draw:z-index="665"><draw:image xlink:href="https://qph.cf2.quoracdn.net/main-thumb-2518571315-200-emqbycjkwxdkakbbtmmoszwojgbgjibo.jpeg" xlink:type="simple" xlink:show="embed" xlink:actuate="onLoad"/><svg:title>Profile photo for Nitz Right</svg:title></draw:frame></draw:a></text:p>
      <text:p text:style-name="Text_20_body"><text:a xlink:type="simple" xlink:href="https://www.quora.com/profile/Nitz-Right-1" office:target-frame-name="_blank" xlink:show="new" text:style-name="Internet_20_link" text:visited-style-name="Visited_20_Internet_20_Link">Nitz Right</text:a></text:p>
      <text:p text:style-name="Text_20_body"> · <text:a xlink:type="simple" xlink:href="https://www.quora.com/Why-is-Japan-not-suitable-for-long-term-stay/answer/Beverly-Anne-Hills?comment_id=447777901&amp;comment_type=2" office:target-frame-name="_top" xlink:show="replace" text:style-name="Internet_20_link" text:visited-style-name="Visited_20_Internet_20_Link">7mo</text:a></text:p>
      <text:p text:style-name="Text_20_body">to understand it i give you guys an simple example. living in japan is like entering exact passowrd to enter a website . yes the website is cool but you need to exact password while migrating to other countries is like you dont need password . you be what you are and still go inside and enjoy.</text:p>
      <text:p text:style-name="Text_20_body"><text:soft-page-break/><draw:a xlink:type="simple" xlink:href="https://www.quora.com/profile/Ramchandra-Dewra" office:target-frame-name="_blank" xlink:show="new"><draw:frame draw:style-name="fr2" draw:name="Image666" text:anchor-type="as-char" svg:width="10.05mm" svg:height="10.05mm" draw:z-index="666"><draw:image xlink:href="https://qph.cf2.quoracdn.net/main-thumb-2596678382-200-xjdvjhgtkrjecohauiwoybsqwpwatmti.jpeg" xlink:type="simple" xlink:show="embed" xlink:actuate="onLoad"/><svg:title>Profile photo for Ramchandra Dewra</svg:title></draw:frame></draw:a></text:p>
      <text:p text:style-name="Text_20_body"><text:a xlink:type="simple" xlink:href="https://www.quora.com/profile/Ramchandra-Dewra" office:target-frame-name="_blank" xlink:show="new" text:style-name="Internet_20_link" text:visited-style-name="Visited_20_Internet_20_Link">Ramchandra Dewra</text:a></text:p>
      <text:p text:style-name="Text_20_body"> · <text:a xlink:type="simple" xlink:href="https://www.quora.com/Why-is-Japan-not-suitable-for-long-term-stay/answer/Beverly-Anne-Hills?comment_id=447872582&amp;comment_type=2" office:target-frame-name="_top" xlink:show="replace" text:style-name="Internet_20_link" text:visited-style-name="Visited_20_Internet_20_Link">7mo</text:a></text:p>
      <text:p text:style-name="Text_20_body">Really</text:p>
      <text:p text:style-name="Text_20_body"><draw:a xlink:type="simple" xlink:href="https://www.quora.com/profile/Stan-Miller-125" office:target-frame-name="_blank" xlink:show="new"><draw:frame draw:style-name="fr2" draw:name="Image667" text:anchor-type="as-char" svg:width="10.05mm" svg:height="10.05mm" draw:z-index="667"><draw:image xlink:href="https://qph.cf2.quoracdn.net/main-thumb-2176755563-200-whisgzedlggthqfawvaeoubpnzloqmhj.jpeg" xlink:type="simple" xlink:show="embed" xlink:actuate="onLoad"/><svg:title>Profile photo for Stan Miller</svg:title></draw:frame></draw:a></text:p>
      <text:p text:style-name="Text_20_body"><text:a xlink:type="simple" xlink:href="https://www.quora.com/profile/Stan-Miller-125" office:target-frame-name="_blank" xlink:show="new" text:style-name="Internet_20_link" text:visited-style-name="Visited_20_Internet_20_Link">Stan Miller</text:a></text:p>
      <text:p text:style-name="Text_20_body"> · <text:a xlink:type="simple" xlink:href="https://www.quora.com/Why-is-Japan-not-suitable-for-long-term-stay/answer/Beverly-Anne-Hills?comment_id=448362755&amp;comment_type=2" office:target-frame-name="_top" xlink:show="replace" text:style-name="Internet_20_link" text:visited-style-name="Visited_20_Internet_20_Link">7mo</text:a></text:p>
      <text:p text:style-name="Text_20_body">I've heard there's a tremendous amount of xenophobia and racism in Japan</text:p>
      <text:p text:style-name="Text_20_body">They don't mind visitors but really are suspicious of outsiders who try to move to Japan</text:p>
      <text:p text:style-name="Text_20_body"><draw:a xlink:type="simple" xlink:href="https://www.quora.com/profile/Beverly-Anne-Hills" office:target-frame-name="_blank" xlink:show="new"><draw:frame draw:style-name="fr2" draw:name="Image668" text:anchor-type="as-char" svg:width="5.82mm" svg:height="5.82mm" draw:z-index="668"><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48395092&amp;comment_type=2" office:target-frame-name="_top" xlink:show="replace" text:style-name="Internet_20_link" text:visited-style-name="Visited_20_Internet_20_Link">7mo</text:a></text:p>
      <text:p text:style-name="Text_20_body">It's no different from most countries. The only difference is that Japanese rednecks don't carry guns.</text:p>
      <text:p text:style-name="Text_20_body"><draw:a xlink:type="simple" xlink:href="https://www.quora.com/profile/Robert-Brockway" office:target-frame-name="_blank" xlink:show="new"><draw:frame draw:style-name="fr2" draw:name="Image669" text:anchor-type="as-char" svg:width="10.05mm" svg:height="10.05mm" draw:z-index="669"><draw:image xlink:href="https://qph.cf2.quoracdn.net/main-thumb-74548635-200-itjwfhoevwcousxuwcckfsvtefqtgwvs.jpeg" xlink:type="simple" xlink:show="embed" xlink:actuate="onLoad"/><svg:title>Profile photo for Robert Brockway</svg:title></draw:frame></draw:a></text:p>
      <text:p text:style-name="Text_20_body"><text:a xlink:type="simple" xlink:href="https://www.quora.com/profile/Robert-Brockway" office:target-frame-name="_blank" xlink:show="new" text:style-name="Internet_20_link" text:visited-style-name="Visited_20_Internet_20_Link">Robert Brockway</text:a></text:p>
      <text:p text:style-name="Text_20_body"> · <text:a xlink:type="simple" xlink:href="https://www.quora.com/Why-is-Japan-not-suitable-for-long-term-stay/answer/Beverly-Anne-Hills?comment_id=449023315&amp;comment_type=2" office:target-frame-name="_top" xlink:show="replace" text:style-name="Internet_20_link" text:visited-style-name="Visited_20_Internet_20_Link">7mo</text:a></text:p>
      <text:p text:style-name="Text_20_body">“Be aware you stay locked up until YOU pay for your outbound ticket.”</text:p>
      <text:p text:style-name="Text_20_body">It’s worth noting that most developed countries will loan the money to their citizens for a flight home as long as the citizen is ordinarily resident in the country of citizenship.</text:p>
      <text:p text:style-name="Text_20_body">They still have to pay their own government back but at least they’ll be home.</text:p>
      <text:p text:style-name="Text_20_body"><draw:a xlink:type="simple" xlink:href="https://www.quora.com/profile/Beverly-Anne-Hills" office:target-frame-name="_blank" xlink:show="new"><draw:frame draw:style-name="fr2" draw:name="Image670" text:anchor-type="as-char" svg:width="5.82mm" svg:height="5.82mm" draw:z-index="670"><draw:image xlink:href="https://qsf.cf2.quoracdn.net/-4-images.new_grid.profile_default.png-26-688c79556f251aa0.png" xlink:type="simple" xlink:show="embed" xlink:actuate="onLoad"/><svg:title>Profile photo for Beverly Anne Hills</svg:title></draw:frame></draw:a></text:p>
      <text:p text:style-name="Text_20_body"><text:a xlink:type="simple" xlink:href="https://www.quora.com/profile/Beverly-Anne-Hills" office:target-frame-name="_blank" xlink:show="new" text:style-name="Internet_20_link" text:visited-style-name="Visited_20_Internet_20_Link">Beverly Anne Hills</text:a></text:p>
      <text:p text:style-name="Text_20_body"> · <text:a xlink:type="simple" xlink:href="https://www.quora.com/Why-is-Japan-not-suitable-for-long-term-stay/answer/Beverly-Anne-Hills?comment_id=449726013&amp;comment_type=2" office:target-frame-name="_top" xlink:show="replace" text:style-name="Internet_20_link" text:visited-style-name="Visited_20_Internet_20_Link">7mo</text:a></text:p>
      <text:p text:style-name="Text_20_body">Depending on the embassy, these things can take many weeks (if not months) to process. Being locked-up in Japan is worse than hell. They force inmates to sit upright on the floor all day, talking is prohibited, foreign reading material isn't usually available.</text:p>
      <text:p text:style-name="Text_20_body"><draw:a xlink:type="simple" xlink:href="https://www.quora.com/profile/Perissutti-Eric" office:target-frame-name="_blank" xlink:show="new"><draw:frame draw:style-name="fr2" draw:name="Image671" text:anchor-type="as-char" svg:width="10.05mm" svg:height="10.05mm" draw:z-index="671"><draw:image xlink:href="https://qph.cf2.quoracdn.net/main-thumb-418601649-200-hgmmwvlocrrcevtjjmertakscnayxsyi.jpeg" xlink:type="simple" xlink:show="embed" xlink:actuate="onLoad"/><svg:title>Profile photo for Perissutti Eric</svg:title></draw:frame></draw:a></text:p>
      <text:p text:style-name="Text_20_body"><text:a xlink:type="simple" xlink:href="https://www.quora.com/profile/Perissutti-Eric" office:target-frame-name="_blank" xlink:show="new" text:style-name="Internet_20_link" text:visited-style-name="Visited_20_Internet_20_Link">Perissutti Eric</text:a></text:p>
      <text:p text:style-name="Text_20_body"> · <text:a xlink:type="simple" xlink:href="https://www.quora.com/Why-is-Japan-not-suitable-for-long-term-stay/answer/Beverly-Anne-Hills?comment_id=454345807&amp;comment_type=2" office:target-frame-name="_top" xlink:show="replace" text:style-name="Internet_20_link" text:visited-style-name="Visited_20_Internet_20_Link">Jan 28</text:a></text:p>
      <text:p text:style-name="Text_20_body">Deported, lol, yes only if the country of origin accepts them back.</text:p>
      <text:p text:style-name="Text_20_body"><text:soft-page-break/><draw:a xlink:type="simple" xlink:href="https://www.quora.com/profile/Anil-Paul-104" office:target-frame-name="_blank" xlink:show="new"><draw:frame draw:style-name="fr2" draw:name="Image672" text:anchor-type="as-char" svg:width="10.05mm" svg:height="10.05mm" draw:z-index="672"><draw:image xlink:href="https://qph.cf2.quoracdn.net/main-thumb-1287305154-200-rmhjvqflrqdyohnccciqsubkopbewpxy.jpeg" xlink:type="simple" xlink:show="embed" xlink:actuate="onLoad"/><svg:title>Profile photo for Anil Paul</svg:title></draw:frame></draw:a></text:p>
      <text:p text:style-name="Text_20_body"><text:a xlink:type="simple" xlink:href="https://www.quora.com/profile/Anil-Paul-104" office:target-frame-name="_blank" xlink:show="new" text:style-name="Internet_20_link" text:visited-style-name="Visited_20_Internet_20_Link">Anil Paul</text:a></text:p>
      <text:p text:style-name="Text_20_body"> · <text:a xlink:type="simple" xlink:href="https://www.quora.com/Why-is-Japan-not-suitable-for-long-term-stay/answer/Beverly-Anne-Hills?comment_id=478244261&amp;comment_type=2" office:target-frame-name="_top" xlink:show="replace" text:style-name="Internet_20_link" text:visited-style-name="Visited_20_Internet_20_Link">Jul 14</text:a></text:p>
      <text:p text:style-name="Text_20_body">Earth quakes are taking place in Japan so frequently thereby causing lots of destructions . Thereafter , they rebuild the country with redoubled efforts . This is their beauty.</text:p>
      <text:p text:style-name="Text_20_body">The respect they have been giving to Dr. Radha Benode Pal of India ,One of our ancestors and one of the Judges in the “Tokyo Trial “is praise worthy . As a Judge of International Court Of Justice in International Military Tribunal ,the learned Judge held that Conspiracy by itself was not yet a crime in International Law . Resultantly, the Learned Judge held that each and everyone of the accused must be found not guilty of each and everyone of the charges in the indictment and should be acquitted of all these charges .</text:p>
      <text:p text:style-name="Text_20_body">The dissenting judgment of Dr. Radha Benode Palof India throws a flood of light on the vexed question of aggressive war .</text:p>
      <text:p text:style-name="Text_20_body">Dr. Pal observed that at the present stage of the International Society the word “aggressor “is essentially ‘Chameleonic’and might only mean “the leaders of the losing Party “.Whatever Togo and his group did they did out of pure patriotic motives .</text:p>
      <text:p text:style-name="Text_20_body">Japanese, as a mark of respect to the Hon’ble Judge ,constructed a statue of Dr. Radha Benode Pal in Tokyo which was shown to Dr. Manmohan Singh ,the then PM of India ,when he paid a visit to Japan .</text:p>
      <text:p text:style-name="Text_20_body"><draw:a xlink:type="simple" xlink:href="https://www.quora.com/profile/A-G-590" office:target-frame-name="_blank" xlink:show="new"><draw:frame draw:style-name="fr2" draw:name="Image673" text:anchor-type="as-char" svg:width="10.05mm" svg:height="10.05mm" draw:z-index="673"><draw:image xlink:href="https://qsf.cf2.quoracdn.net/-4-images.new_grid.profile_default.png-26-688c79556f251aa0.png" xlink:type="simple" xlink:show="embed" xlink:actuate="onLoad"/><svg:title>Profile photo for A G</svg:title></draw:frame></draw:a></text:p>
      <text:p text:style-name="Text_20_body"><text:a xlink:type="simple" xlink:href="https://www.quora.com/profile/A-G-590" office:target-frame-name="_blank" xlink:show="new" text:style-name="Internet_20_link" text:visited-style-name="Visited_20_Internet_20_Link">A G</text:a></text:p>
      <text:p text:style-name="Text_20_body"> · <text:a xlink:type="simple" xlink:href="https://www.quora.com/Why-is-Japan-not-suitable-for-long-term-stay/answer/Beverly-Anne-Hills?comment_id=478459835&amp;comment_type=2" office:target-frame-name="_top" xlink:show="replace" text:style-name="Internet_20_link" text:visited-style-name="Visited_20_Internet_20_Link">Jul 15</text:a></text:p>
      <text:p text:style-name="Text_20_body">Salaries are not very very low. If J company, base pay plus at least 5-6 months bonus, accommodation and transfer paid. Hours long, if Intl Company, regular hours, no stress. Been there done it.</text:p>
      <text:p text:style-name="Text_20_body"><draw:a xlink:type="simple" xlink:href="https://www.quora.com/profile/Rylan-Ritchie-4" office:target-frame-name="_blank" xlink:show="new"><draw:frame draw:style-name="fr2" draw:name="Image674" text:anchor-type="as-char" svg:width="10.05mm" svg:height="10.05mm" draw:z-index="674"><draw:image xlink:href="https://qph.cf2.quoracdn.net/main-thumb-2406986616-200-pmnqqyflnhdgipsovfgamqthaxnbsmik.jpeg" xlink:type="simple" xlink:show="embed" xlink:actuate="onLoad"/><svg:title>Profile photo for Rylan Ritchie</svg:title></draw:frame></draw:a></text:p>
      <text:p text:style-name="Text_20_body"><text:a xlink:type="simple" xlink:href="https://www.quora.com/profile/Rylan-Ritchie-4" office:target-frame-name="_blank" xlink:show="new" text:style-name="Internet_20_link" text:visited-style-name="Visited_20_Internet_20_Link">Rylan Ritchie</text:a></text:p>
      <text:p text:style-name="Text_20_body"> · <text:a xlink:type="simple" xlink:href="https://www.quora.com/Why-is-Japan-not-suitable-for-long-term-stay/answer/Beverly-Anne-Hills?comment_id=478903112&amp;comment_type=2" office:target-frame-name="_top" xlink:show="replace" text:style-name="Internet_20_link" text:visited-style-name="Visited_20_Internet_20_Link">Jul 19</text:a></text:p>
      <text:p text:style-name="Text_20_body">It’s valid very keep olde okder sime things are Easyier to just let be</text:p>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apple-system" svg:font-family="apple-system, system-ui, BlinkMacSystemFont, 'Segoe UI', Roboto, Oxygen-Sans, Ubuntu, Cantarell, 'Helvetica Neue', sans-serif"/>
    <style:font-face style:name="monospace" svg:font-family="monospace, monospac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11T13:07:14.301933642</meta:creation-date>
    <dc:date>2025-08-11T13:09:20.243756233</dc:date>
    <meta:editing-duration>PT2M6S</meta:editing-duration>
    <meta:editing-cycles>1</meta:editing-cycles>
    <meta:document-statistic meta:table-count="0" meta:image-count="674" meta:object-count="0" meta:page-count="114" meta:paragraph-count="2517" meta:word-count="30400" meta:character-count="164751" meta:non-whitespace-character-count="135858"/>
    <meta:generator>LibreOffice/7.3.7.2$Linux_X86_64 LibreOffice_project/30$Build-2</meta:generator>
  </office:meta>
</office:document-meta>
</file>