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0626in" fo:margin-bottom="0.0626in" loext:contextual-spacing="false" fo:orphans="2" fo:widows="2" fo:text-indent="0in" style:auto-text-indent="false"/>
      <style:text-properties fo:font-variant="normal" fo:text-transform="none" fo:color="#1d2129" style:font-name="Helvetica" fo:font-size="12pt" fo:letter-spacing="normal" fo:font-style="normal" fo:font-weight="normal"/>
    </style:style>
    <style:style style:name="P2" style:family="paragraph" style:parent-style-name="Text_20_body">
      <style:paragraph-properties fo:margin-left="0in" fo:margin-right="0in" fo:margin-top="0.0626in" fo:margin-bottom="0.0626in" loext:contextual-spacing="false" fo:orphans="2" fo:widows="2" fo:text-indent="0in" style:auto-text-indent="false"/>
    </style:style>
    <style:style style:name="P3" style:family="paragraph" style:parent-style-name="Text_20_body">
      <style:paragraph-properties fo:margin-left="0in" fo:margin-right="0in" fo:margin-top="0.0626in" fo:margin-bottom="0in" loext:contextual-spacing="false" fo:orphans="2" fo:widows="2" fo:text-indent="0in" style:auto-text-indent="false"/>
      <style:text-properties fo:font-variant="normal" fo:text-transform="none" fo:color="#1d2129" style:font-name="Helvetica" fo:font-size="12pt" fo:letter-spacing="normal" fo:font-style="normal" fo:font-weight="normal"/>
    </style:style>
    <style:style style:name="T1" style:family="text">
      <style:text-properties fo:font-variant="normal" fo:text-transform="none" fo:color="#1d2129" style:font-name="Helvetica" fo:font-size="12pt" fo:letter-spacing="normal" fo:font-style="normal" fo:font-weight="normal"/>
    </style:style>
    <style:style style:name="T2" style:family="text">
      <style:text-properties fo:font-variant="normal" fo:text-transform="none" fo:color="#365899" style:text-line-through-style="none" style:text-line-through-type="none" style:font-name="inherit" fo:font-size="12pt" fo:letter-spacing="normal" fo:font-style="normal" style:text-underline-style="none" fo:font-weight="normal"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bedrohte Mann</text:p>
      <text:p text:style-name="P1">Von Jens Jessen</text:p>
      <text:p text:style-name="P1">Seit einem halben Jahr tobt die #MeToo-Debatte. Es geht dabei längst nicht mehr um Gleichberechtigung, sondern um den Triumph eines totalitären Feminismus, findet JENS JESSEN<text:line-break/>»Heute ist alles, was Männer tun, sagen, fühlen oder denken, falsch – weil sie dem falschen Geschlecht angehören«</text:p>
      <text:p text:style-name="P1">» Vorwürfe unsittlichen Betragens kosten Professoren den Lehrstuhl, sie bringen Künstler um das Recht, ihre Werke zu zeigen«</text:p>
      <text:p text:style-name="P1">Die Botschaft der #MeToo-Debatte ist in der Film- und Medienbranche angekommen. Und viel spricht dafür, dass sie auch die restliche Welt verändern wird, in der Übergriffe, Missbräuche und Gewaltakte üblich waren. Man reibt sich die Augen, dass erst so spät sichtbar geworden sein soll, was Frauen zu leiden hatten – als habe nie zuvor jemand von einer »Besetzungscouch« gehört oder vom Ausspruch des W. C. Fields, dass alle Hollywoodkarrieren entweder mit Prostitution begönnen oder endeten.</text:p>
      <text:p text:style-name="P1">Aber ist die Botschaft des Protests auch bei jenen Männern angekommen, die sich gar nichts vorzuwerfen haben – außer ihrer Zugehörigkeit zum verfluchten Geschlecht? Glaubt man den Frauen, die sich in Zeitungen, Talkshows und sozialen Medien unentwegt äußern, wird der Ertrag der Debatte bislang als höchst unbefriedigend eingeschätzt. Die Männer, so der Befund, lassen sich nicht erreichen, jedenfalls nicht in der angesprochenen Gesamtheit. Denn: Sie schweigen. »Zu hören sind sie jedenfalls nicht«, schreibt meine Kollegin Ursula März in der ZEIT. »Ob bewusst oder unbewusst, dürfte eines der Motive schierer Selbstschutz sein.« Die Männer ridikülisierten mögliche Konsequenzen aus dem Protest als »Beweis einer heraufziehenden Tugenddiktatur«, hielt Iris Radisch in der ZEIT fest. Die Männer, kurzum, verhalten sich in ihren Reaktionen auf die #MeToo-Debatte genauso ignorant und selbstsüchtig (bestenfalls lauernd), wie sie in den Leidensberichten beschrieben sind. »In ihrem Schweigen liegt etwas bedrohlich Zähneknirschendes« (März).</text:p>
      <text:p text:style-name="P1">Der Eindruck trügt. Die Männer, von einigen schuppigen Dinosauriern des Machotums abgesehen, teilen die Empörung der Frauen sehr wohl, fühlen sich aber zu Unrecht in Kollektivhaftung genommen und zugleich absichtsvoll – und keineswegs durch eigene »Verdruckstheit« (März) – von der Debatte ausgeschlossen. Diese Debatte hat sich, kaum begonnen, in rasender Geschwindigkeit vom Anlass – den üblen Umtrieben der Weinsteins und Wedels, die auch von Männern verurteilt werden – entfernt und ein rhetorisches Hexenlabyrinth erschaffen, in dem selbst der Gutwilligste scheitert.</text:p>
      <text:p text:style-name="P1">Das Labyrinth ist so beschaffen, dass jedes männliche Entgegenkommen in einer Sackgasse endet. Die Männer beklagen die Zustände in den Büros und Filmstudios – und <text:soft-page-break/>bekommen von den Frauen zu hören, sie hätten kein Recht zur Solidarisierung, denn sie gehörten dem Geschlecht der Täter an. Die Männer missbilligen die ungerechte Bezahlung ihrer Kolleginnen – und müssen sich anhören, sie seien unglaubwürdig, weil Nutznießer des Lohnsystems (»Deshalb bist du ein Täter, auch wenn du keiner bist, weil du vom System profitierst«, schreibt die Journalistin Mareike Nieberding auf ZEIT ONLINE). Die Männer ärgern sich über fiese Rüpel, welche Frauen bedrängen oder beiseiteschubsen, machen aber den Fehler, dies für ein Zeichen von schlechter Erziehung zu halten – und müssen sich deshalb vorhalten lassen, den wahren Charakter ihrer Herrschaft zu verschleiern.</text:p>
      <text:p text:style-name="P1">Kurzum: Die Männer haben nach anfänglichem Aufbegehren – kaum mehr als ein Schluckauf – erkennen müssen, dass ihnen keine Reaktion bleibt, mit der sie sich nicht selbst ins Unrecht setzen. War es das Ziel von #MeToo, den allgemeinen Geschlechterkampf zu eröffnen und diesen prompt mit der Einschüchterung des Gegners zu beginnen, kann die Debatte nur ein Erfolg genannt werden. Der Vorwurf mangelnder Gesprächsbereitschaft wäre dann nichts als Hohn. Die Wortführerinnen der Debatte haben eine Argumentationsstruktur geschaffen, die einem alten Trick beim Mühle-Spiel gleicht: Mit jedem Zug setzt sich der Gegner selber matt. Wenn die Männer schweigen, dann ducken sie sich feige weg oder haben ihre Verantwortung nicht erkannt. Stimmen die Männer zu, maßen sie sich einen (verlogenen) Rollenwechsel an, der ihnen nicht zusteht. Widersprechen die Männer aber, offenbaren sie bloß, dass sie ihre Machtposition nicht freiwillig räumen – ganz abgesehen davon, dass jede Art von männlicher Erläuterung nach Belieben als »Mansplaining« (also männlich-autoritäres Dozieren) herabgesetzt wird.</text:p>
      <text:p text:style-name="P1">Und wenn die Männer sagen wollten, was ihnen die Sprache verschlagen hat? Dass ihnen die öffentliche Darstellung des eigenen Geschlechts als unfair und als eine Art moralisches Willkürregiment vorkommt? Dann wird man ihnen vorwerfen, sie unterstellten nun die Gewalt, die von ihnen selbst ausgehe, den Frauen, kaum dass diese sich einmal wehrten. »Victim blaming« lautet der feministische Fachausdruck dafür. Vielleicht rät man ihnen auch, nicht so larmoyant zu sein. Das System der feministischen Rhetorik folgt dem Schema des bolschewistischen Schauprozesses, nur dass die Klassenzugehörigkeit durch die Geschlechtszugehörigkeit ersetzt ist. So oder so steht die Schuldigkeit schon durch Herkunft fest. Ein Bürgerlicher war in der Sowjetunion stets Klassenfeind, ganz unabhängig davon, was er selbst sagte oder tat. Dieses war nämlich objektiv falsch, weil er der falschen Klasse angehörte, seine subjektive Einstellung änderte daran nichts.</text:p>
      <text:p text:style-name="P1">Und so ist auch heute alles, was Männer tun, sagen, fühlen oder denken, falsch – weil sie dem falschen Geschlecht angehören. Männern darf man alles nachsagen, bloß weil sie Männer sind: Sie sind machtbesessen, geldgierig, egomanisch, wichtigtuerisch, sexistisch, fies. Als Männer sind sie Ursache jeglichen Weltproblems, und zwar schlicht, weil sie die Welt, in der diese Probleme entstanden sind, einst beherrscht haben. Oder waren es etwa Frauen, die den Weltkrieg erfunden haben? Na bitte.</text:p>
      <text:p text:style-name="P1"><text:soft-page-break/>Für einen trügerischen Moment haben wohl ein paar Naive (darunter ich) gedacht, es gehe tatsächlich um das Abstellen grober Missstände und das Ende von Gewalt gegen Frauen. Zu spät haben sie die Ausweitung der Kampfzone, die ideologische Totalität des neuen Feminismus erkannt. Daher die hilflosen Reaktionen – die Männer wussten wirklich nicht, wie sie jenen Frauen entgegenkommen sollten, die von den trüben Figuren eines Weinstein oder Wedel die direkte Linie zogen zu den »frauenfeindlichen« Aktgemälden der alten Kunst: In einer Protest-Performance wurden schon Bilder halb nackter Nymphen aus englischen Museen getragen.</text:p>
      <text:p text:style-name="P1">Die Männer verstanden auch nicht, wie sehr die breitbeinige Sitzhaltung von Proleten in der S-Bahn (»Manspreading«, auch ein zentraler Vorwurf) das moralische Schuldkonto selbst schüchterner Intellektueller belastet. Oder warum männliche Niedertracht sich sogar in experimenteller Lyrik wiederfindet, wie Studentinnen einer Berliner Hochschule behaupten: Deren Wut erregt hatte ein fast 70 Jahre altes Gedicht an der Hochschulfassade, in dem der Dichter Eugen Gomringer einer Aufzählung von »Alleen und Blumen und Frauen« einen »Bewunderer« hinzufügte. Das Gedicht wird jetzt entfernt – weil sexistisch und frauenfeindlich.</text:p>
      <text:p text:style-name="P1">Manche Männer protestierten in ihrer Verblendung gegen Zensur, gegen den Rückfall in anachronistische Prüderie, gegen die Misslektüre literarischer Texte. Sie hatten nicht verstanden, dass die Frauen, die Gedichte über »Alleen und Blumen und Frauen« oder Gemälde nackter Nymphen entfernt sehen wollen, weder prüde sind noch etwas gegen Kunst haben. Sie haben etwas gegen Männer – und die Allgegenwart männlicher Perspektiven. Noch in der schüchternsten männlichen Lebensäußerung sehen sie den Keim zu Sexismus und Machtmissbrauch. Was der Schlimmste und Sittenloseste unter den Männern getan hat, das haben sie alle getan. »Wir müssen eine feministische Terrorgruppe gründen und die alten weißen Männer aus dem Weg schaffen«, erklärte die Schriftstellerin Mirna Funk im digitalen Frauenmagazin Edition F (der Passus wurde später entfernt).</text:p>
      <text:p text:style-name="P2"><text:span text:style-name="T1">Man mag solche Anwandlungen für kindische Wallungen aus dem Internet halten – doch die offen zur Schau getragene Feindseligkeit kommt in Mode. Für die neuen Feministinnen gibt es keine schuldlosen Männer, auch wenn eingeräumt wird, dass nicht alle »sexualisierte Gewalt« auch praktisch ausüben. Der Lehrsatz lautet: »Es sind nicht alle Männer, aber: Es sind Männer«, und er stammt von der Publizistin Anne Wizorek. Sie war die Erfinderin des Hashtags </text:span><text:a xlink:type="simple" xlink:href="https://www.facebook.com/hashtag/aufschrei?source=feed_text" text:style-name="Internet_20_link" text:visited-style-name="Visited_20_Internet_20_Link"><text:span text:style-name="T2">#aufschrei</text:span></text:a><text:span text:style-name="T1">, einer Empörungswelle im Internet, die den FDP-Spitzenpolitiker Rainer Brüderle 2013 sein Amt kostete. Brüderles Verbrechen: Er hatte einer Reporterin ein Jahr zuvor in alkoholisiertem Zustand ein schlüpfriges Kompliment gemacht. (Nicht zu verwechseln mit dem britischen Medizin-Nobelpreisträger Tim Hunt, den ein ähnliches Schicksal ereilte: Er musste 2015 nach einem läppischen Witz über »heulende Frauen im Labor« – die Missetat wurde alsbald von Feministinnen über Twitter verbreitet – seine Professur abgeben und wurde aus allen Ehrenämtern gejagt.)</text:span></text:p>
      <text:p text:style-name="P2"><text:soft-page-break/><text:span text:style-name="T1">Was sich an Hass hinter einem Hashtag anstaut, findet seinen Weg unverzüglich in die breite Öffentlichkeit. Die Autorinnen solcher Botschaften mögen eine recht überschaubare Szene repräsentieren – doch entfalten ihre Kampagnen erhebliche Wirkung. Hinter dem Hashtag </text:span><text:a xlink:type="simple" xlink:href="https://www.facebook.com/hashtag/teamginalisa?source=feed_text" text:style-name="Internet_20_link" text:visited-style-name="Visited_20_Internet_20_Link"><text:span text:style-name="T2">#teamginalisa</text:span></text:a><text:span text:style-name="T1"> versammelten sich 2016 Unterstützerinnen einer Angeklagten, die in Berlin vor Gericht stand: Gina-Lisa Lohfink hatte fälschlich behauptet, von zwei Männern vergewaltigt worden zu sein, die Anklage lautete daher: »falsche Verdächtigung«. Doch in einigen Massenmedien wurde der Straftatbestand umgedreht und so getan, als sei ein Vergewaltigungsprozess im Gange. Vor dem Amtsgericht demonstrierte eine aufgebrachte Menge, selbst die damalige SPD-Familienministerin Manuela Schwesig solidarisierte sich im #teamginalisa mit der Frau, die alsbald rechtskräftig verurteilt wurde. Der Fall galt vielfach sogar als Paradebeispiel für die Überfälligkeit einer Sexualstrafrechtsreform, die dann auch überstürzt durchgepeitscht wurde (»Nein heißt nein«, die Leser werden sich erinnern). Die Tatsache, dass eine Frau die Täterin ist, übersteigt inzwischen offenbar die Vorstellungskraft der meisten. Böse können nur Männer sein.</text:span></text:p>
      <text:p text:style-name="P1">In der unterstellten Kollektivverantwortung aller Männer für die Untaten jedes einzelnen liegt etwas, das sehr wohl sprachlos machen kann. Der Feminismus hat damit eine Grenze überschritten, die den Bezirk der Menschlichkeit von der offenen Barbarei trennte. Nur sehr Tapfere erkennen darin eine heilsame Lektion, die es allen Männern erlaubt, die Diskriminierungserfahrung der Muslime zu machen: Was einige getan haben, wird allen zur Last gelegt. Jeder Muslim ein potenzieller Terrorist, jeder Mann ein potenzieller Vergewaltiger.</text:p>
      <text:p text:style-name="P1">Aber worauf wollen die Aktivistinnen der #MeToo-Bewegung mit ihrem neuen feministischen Volkssturm hinaus, diesem Zusammentreiben und Einsperren aller Männer ins Lager der moralisch Minderwertigen?</text:p>
      <text:p text:style-name="P1">Die Journalistin Judith Liere schreibt im stern: »Ich hab in Bars immer den Daumen über die Flaschenöffnung gehalten, damit mir keiner K.-o.-Tropfen ins Bier schüttet.« Spontan möchte man fragen: In welchen Bars verkehren Sie bloß? Kennen Sie die Männer dort? Aber die Frage verfehlt den Sinn der Aussage. Denn diese soll für jede Bar gelten und jeden Ort, an dem Männer sind. Es gibt keinen unbekannten Mann; für seine finsteren Absichten ist jeder bekannt. Jeder muss sich fragen lassen: »Warst du das vielleicht, der die Brünette mit dem bauchfreien Top ungefragt von hinten angetanzt hat? Oder warst du das, der einer Kollegin auf dem Team-Event die Hand auf den Rücken gelegt hat und (sic!) sie sich darunter hinweggewunden hat wie eine Schlangenfrau?« (Mareike Nieberding auf ZEIT Online).</text:p>
      <text:p text:style-name="P1">Man muss einen Mann längst nicht mehr individuell in Augenschein nehmen oder einer Tat überführen. Er steht unter Generalverdacht. Das ist keine Kleinigkeit. Philosophisch gesprochen, wird damit die Conditio humana gekündigt, die allen Menschen ein gleiches Maß an Menschlichkeit zumisst. Wenn für Männer keine Unschuldsvermutung gilt, werden <text:soft-page-break/>sie – nicht nur in der feministischen Theorie – zu Menschen zweiter Klasse. Männer haben keinen Anspruch auf Gerechtigkeit, das wird in den sozialen Netzwerken des Internets demonstriert, die mehr und mehr die öffentliche Meinung prägen. Das uralte, fast vergessene Instrument der sozialen Ächtung wurde wieder ausgegraben und entrostet; und siehe da, es glänzt und schneidet scharf wie vor zweihundert Jahren. Die Vorwürfe unsittlichen Betragens kosten Professoren, ja Nobelpreisträgern den Lehrstuhl, sie bringen Künstler um das Recht, ihre Werke zu zeigen – in jedem Fall aber beschädigen sie deren Ruf, selbst wenn es sich um anonyme Denunziation handelt.</text:p>
      <text:p text:style-name="P1">Vor zwei Jahren wurde Nate Parkers Film The Birth of a Nation als sicherer Oscar-Anwärter gehandelt, bis im Netz eine Anklage wegen Vergewaltigung aus den College-Tagen des Regisseurs hervorgekramt wurde. Unerheblich, dass er damals vom Gericht freigesprochen worden war – seine Oscar-Chancen lösten sich auf. (Das erinnert an den Fall Kachelmann: Bis heute muss der 2001 freigesprochene Wettermoderator gegen die in feministischen Kreisen weiter geschürte Unterstellung kämpfen, er sei ein Vergewaltiger.)</text:p>
      <text:p text:style-name="P1">Im Herbst wurde in Hamburg eine Ausstellung des bekannten Modefotografen Bruce Weber abgesagt, obgleich die Vorwürfe der homosexuellen Belästigung alles andere als bestätigt waren. Das schreckte den Intendanten kaum: »Bruce Weber hat uns gegenüber seine Unschuld beteuert, aber wir sind ja nicht dabei gewesen.« Was den Intendanten dagegen schreckte, war die Aussicht auf öffentliche Reaktionen: »Wenn so Vorwürfe im Raum stehen, dann können Sie nichts machen, das ist ein Automatismus, dann wird die Kunst in den Hintergrund gedrängt.«</text:p>
      <text:p text:style-name="P1">Um die vielfach bezeugten Verfehlungen der großen Stars – Kevin Spacey, Roman Polanski und zuletzt Dieter Wedel – geht es hier ausdrücklich nicht: In diesen Fällen sind eine Menge Zeugen, Vorwürfe und Tatbestände bekannt, jeder Fan kann sich selbst ein Urteil bilden, sogar im Netz.</text:p>
      <text:p text:style-name="P1">Bedrohlich hingegen eine Sammelanklage im stern, die zwar keine Namen nannte, aber durch Datierung den Rückschluss auf Identitäten erlaubte: Welcher Chefredakteur, welcher Politiker amtierte wann und wo? Die einschüchternde Wirkung der Anklage steigerte sich noch, indem sich die Autorin selbst als eine präsentierte, die immer noch derart eingeschüchtert ist, dass sie nicht offen zu sprechen vermag: »Kolleginnen rieten mir später, die kleine Grenzverletzung lieber nicht an die große Glocke zu hängen, meistens bleibe das Etikett ja doch an der Frau kleben«, schreibt die stern-Autorin Ulrike Posche.</text:p>
      <text:p text:style-name="P1">So ist die Frau auf jeden Fall Opfer: wenn schon nicht Opfer eines eindeutig sexuellen Übergriffes, so doch das einer sexistischen Atmosphäre. Nach diesem Muster vermeidet die Netzempörung notorisch die Frage nach strafrechtlicher Relevanz oder dem tatsächlichen Gewicht der angezeigten Vorfälle. Selbst wenn sie juristisch als unerheblich oder erfunden gelten müssen oder wegen Anonymität der Anklage unglaubwürdig sind, <text:soft-page-break/>raubt das den Beschuldigungen im Netz nicht die Durchschlagskraft. Man hat nichts recherchiert. Man nennt weder Ross noch Reiter. Man klagt auch nicht vor Gericht, sondern wirft mit diffusen Vorwürfen vor einer diffusen Öffentlichkeit um sich – und trifft alle Männer. Selbst das Dubiose des Verfahrens wird zum Argument für die Sache der Anklägerinnen: Ist es nicht schrecklich, dass wir uns erst jetzt an die Öffentlichkeit trauen? Und uns noch immer scheuen, Namen zu nennen?</text:p>
      <text:p text:style-name="P1">Die Frauen, die endlich befreit #MeToo twittern, mögen die Chance anonymer Anklage als Triumph feiern (»Überwindung der Sprachlosigkeit«), sind sich aber vielleicht nicht im Klaren darüber, was die Männer daraus lernen. Die begreifen vor allem: Wir können jederzeit denunziert werden, auch ohne den kleinsten Vorfall. Wenn nur eine Anklägerin unerkannt und aus dem Off spricht und ihre Behauptung zugleich das Urteil ist, gegen das es keine Berufung gibt, wird die Wahrheitsfrage unerheblich.</text:p>
      <text:p text:style-name="P1">Das hat allerdings eine fatale Rückwirkung auf die Glaubwürdigkeit auch berechtigter Anklagen. Die könnten ja ebenfalls frei erfunden sein. Die Grenze zwischen Wahrheit und Lüge verschwimmt, wenn es kein objektives, allgemeiner Vernunft zugängliches Verfahren der Prüfung gibt, sondern alles zu einer Frage der parteilichen Perspektive erklärt wird – der männlichen oder der weiblichen.</text:p>
      <text:p text:style-name="P1">Aber auch dazu hat sich die avancierte feministische Theorie etwas einfallen lassen. Sie sagt: Logik und Vernunft sind auch bloß parteilich. Auch die Annahme einer allen Menschen gemeinsamen Rationalität ist nichts als eine männliche Erfindung. Nichts als »das sture Festhalten an einer Vernunftauffassung, von der Georg Simmel schon vor hundert Jahren sagte, dass sie den Fehler begehe, ›die männliche Wesensäußerung in die Sphäre einer überspezifischen neutralen Sachlichkeit und Gültigkeit‹ zu heben« (schreibt Iris Radisch in der ZEIT).</text:p>
      <text:p text:style-name="P1">Wissen die Feministinnen nicht, dass sie damit ein uraltes Vorurteil wiederbeleben, das Männern einst dazu diente, weibliche Intelligenz herunterzustufen? Aber auf jeden Fall geht so die kostbarste Errungenschaft des abendländischen Rationalismus zugrunde, welcher Gleichheit und Menschenrechte auf die allgemeine Akzeptanz von Vernunft und Logik gründete. Es erlischt auch jedes Gespräch, weil es keinen Austausch überindividuell geltender Argumente mehr gibt, die jeder nachzuvollziehen vermöchte, unabhängig von Herkunft, Klasse und Geschlecht. Die Männer hätten dann tatsächlich allen Grund zu schweigen (oder nur mit ihresgleichen zu reden).</text:p>
      <text:p text:style-name="P1">Die verhängnisvollste Konsequenz: Auch jeder Anspruch auf Gleichberechtigung erlischt. Gleichberechtigung beruht auf Gegenseitigkeit – der gegenseitigen Akzeptanz eines gemeinsamen Dritten. Dieses Dritte muss jenseits der offenkundigen Unterschiede des Geschlechts, der Rasse, der kulturellen Besonderheit liegen. Das war bisher die Instanz der Vernunft, auf die sich jeder berufen konnte. (Übrigens die philosophische Entsprechung dessen, was theologisch die Gottesebenbildlichkeit aller Menschen genannt <text:soft-page-break/>wird, aber ich werde hier selbstverständlich nicht den tödlichen Fehler machen, christlich zu argumentieren.)</text:p>
      <text:p text:style-name="P1">Glauben die Frauen, die den Vernunftgrund des abendländischen Humanismus kündigen, für alle Frauen zu sprechen? Wahrscheinlich. »Das Patriarchat umgibt uns förmlich wie die Matrix aus dem gleichnamigen Film« (Anne Wizorek). Ihre Ideologie zwingt sie dazu, die Geschlechter über jede Individualität hinweg absolut zu setzen: Männer als Besitzer der Macht, Frauen als deren Opfer. Nachrichten von konkreten Übergriffen zeigen »nur die Spitze des Eisbergs. Der Eisberg selbst ist das System. Hierarchisch. Machtgesteuert. Geldgesteuert. Männlich dominiert« (die Regisseurin Crescentia Dünßer auf Facebook). Und wenn ausnahmsweise (was zugegeben wird) auch mal Frauen ihre Macht missbrauchen, dann tun sie das immer noch »innerhalb der traditionell männlichen Koordinaten«. Und wie die Kommunisten an den unaufhaltsamen Sieg der Arbeiterklasse glaubten, glauben die Feministinnen an den Sieg des weiblichen Geschlechts über seinen Erbfeind, den Mann. »Deswegen bäumen sich ja die alten weißen Männer gerade noch einmal auf. Wie ein Tier kurz vorm Tode. Sie spüren sehr wohl, dass die Zeit für sie gekommen ist« (Mirna Funk).</text:p>
      <text:p text:style-name="P1">Zu den feindseligen Machenschaften im Sinne eines letzten Aufbäumens rechnen natürlich auch Beiträge wie mein vorliegender, der Autor gibt sich da keinen Illusionen hin. Bereits der Umgang mit der #aufschrei-Debatte wurde als moralischer Lackmustest gesehen: »Nun war sehr schnell zu erkennen, wer Sexismus lediglich für einen Scherz hält und sexualisierte Gewalt verharmlost«, schreibt Anne Wizorek in ihrem Buch Weil ein #Aufschrei nicht reicht. In den USA wird von Aktivistinnen schon mit dem Gedanken gespielt, Kritik an Auswüchsen der #MeToo-Debatte ihrerseits zu einer Abart des »sexual harassment« zu erklären, zur sexuellen Belästigung zweiter Ordnung sozusagen. Damit wäre jedes Mitdiskutieren von Männern, sofern sie nicht der Parteilinie folgen, ein Übergriff – vielleicht sogar strafwürdig. Muss man sich da über schweigende Männer wundern?</text:p>
      <text:p text:style-name="P1">So ist nach marxistisch-leninistischem Vorbild ein sich selbst immunisierendes System entstanden. Auch durch die Aussicht auf ein Ende der realen Missstände lässt es sich nicht irritieren. Der Kampf wäre ja keineswegs gewonnen, wenn sich das männliche Verhalten gegenüber Frauen zivilisierte. Auch die kommunistischen Parteien hielten es für Augenwischerei, wenn sich die Lage der Arbeiterklasse durch Reformen verbesserte. Nicht die Befreiung der Arbeiter von drückenden Verhältnissen war das Ziel, sondern der Sieg der Partei.</text:p>
      <text:p text:style-name="P1">So geht es auch heute nicht um die Gleichberechtigung der Frauen, sondern um den ideologischen Triumph des totalitären Feminismus. Das ist, um es zart zu sagen, ein bisschen traurig. Und es wird uns auf dem Weg zu Gleichberechtigung, Gleichbezahlung und sexueller Selbstbestimmung, den Frauen und Männer gemeinsam gehen müssen, sicher nicht voranbringen.</text:p>
      <text:p text:style-name="P3"><text:soft-page-break/>In der nächsten Ausgabe widerspricht an dieser Stelle Bernd Ulrich: Die Emanzipation des Mannes hat gerade erst begon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3:58:19.116067562</meta:creation-date>
    <dc:date>2018-04-13T03:58:43.536386925</dc:date>
    <meta:editing-duration>PT24S</meta:editing-duration>
    <meta:editing-cycles>1</meta:editing-cycles>
    <meta:document-statistic meta:table-count="0" meta:image-count="0" meta:object-count="0" meta:page-count="8" meta:paragraph-count="35" meta:word-count="2982" meta:character-count="21229" meta:non-whitespace-character-count="18251"/>
    <meta:generator>LibreOffice/5.1.6.2$Linux_X86_64 LibreOffice_project/10m0$Build-2</meta:generator>
  </office:meta>
</office:document-meta>
</file>