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3.72mm" table:align="left" fo:background-color="#f8f9fa">
        <style:background-image/>
      </style:table-properties>
    </style:style>
    <style:style style:name="Table1.A" style:family="table-column">
      <style:table-column-properties style:column-width="26.48mm"/>
    </style:style>
    <style:style style:name="Table1.B" style:family="table-column">
      <style:table-column-properties style:column-width="97.24mm"/>
    </style:style>
    <style:style style:name="Table1.A1" style:family="table-cell">
      <style:table-cell-properties style:vertical-align="middle" fo:padding="0.49mm" fo:border="none"/>
    </style:style>
    <style:style style:name="Table2" style:family="table">
      <style:table-properties style:width="52.03mm" table:align="center" fo:background-color="#ffffff">
        <style:background-image/>
      </style:table-properties>
    </style:style>
    <style:style style:name="Table2.A" style:family="table-column">
      <style:table-column-properties style:column-width="2.73mm"/>
    </style:style>
    <style:style style:name="Table2.B" style:family="table-column">
      <style:table-column-properties style:column-width="5.64mm"/>
    </style:style>
    <style:style style:name="Table2.C" style:family="table-column">
      <style:table-column-properties style:column-width="6.31mm"/>
    </style:style>
    <style:style style:name="Table2.G" style:family="table-column">
      <style:table-column-properties style:column-width="4.29mm"/>
    </style:style>
    <style:style style:name="Table2.I" style:family="table-column">
      <style:table-column-properties style:column-width="6.4mm"/>
    </style:style>
    <style:style style:name="Table2.A1" style:family="table-cell">
      <style:table-cell-properties style:vertical-align="middle" fo:padding="0mm" fo:border="none"/>
    </style:style>
    <style:style style:name="Table3" style:family="table">
      <style:table-properties style:width="68.42mm" table:align="left" fo:background-color="#f9f9f9">
        <style:background-image/>
      </style:table-properties>
    </style:style>
    <style:style style:name="Table3.A" style:family="table-column">
      <style:table-column-properties style:column-width="2.19mm"/>
    </style:style>
    <style:style style:name="Table3.B" style:family="table-column">
      <style:table-column-properties style:column-width="66.23mm"/>
    </style:style>
    <style:style style:name="Table3.A1" style:family="table-cell">
      <style:table-cell-properties style:vertical-align="middle" fo:padding="0.49mm" fo:border="none"/>
    </style:style>
    <style:style style:name="Table3.B1" style:family="table-cell">
      <style:table-cell-properties style:vertical-align="middle" fo:padding="0mm" fo:border="none"/>
    </style:style>
    <style:style style:name="Table4" style:family="table">
      <style:table-properties style:width="52.03mm" table:align="center" fo:background-color="#ffffff">
        <style:background-image/>
      </style:table-properties>
    </style:style>
    <style:style style:name="Table4.A" style:family="table-column">
      <style:table-column-properties style:column-width="2.73mm"/>
    </style:style>
    <style:style style:name="Table4.B" style:family="table-column">
      <style:table-column-properties style:column-width="5.64mm"/>
    </style:style>
    <style:style style:name="Table4.C" style:family="table-column">
      <style:table-column-properties style:column-width="6.31mm"/>
    </style:style>
    <style:style style:name="Table4.G" style:family="table-column">
      <style:table-column-properties style:column-width="4.29mm"/>
    </style:style>
    <style:style style:name="Table4.I" style:family="table-column">
      <style:table-column-properties style:column-width="6.4mm"/>
    </style:style>
    <style:style style:name="Table4.A1" style:family="table-cell">
      <style:table-cell-properties style:vertical-align="middle" fo:padding="0mm" fo:border="none"/>
    </style:style>
    <style:style style:name="Table5" style:family="table">
      <style:table-properties style:width="68.42mm" table:align="left" fo:background-color="#f9f9f9">
        <style:background-image/>
      </style:table-properties>
    </style:style>
    <style:style style:name="Table5.A" style:family="table-column">
      <style:table-column-properties style:column-width="2.19mm"/>
    </style:style>
    <style:style style:name="Table5.B" style:family="table-column">
      <style:table-column-properties style:column-width="66.23mm"/>
    </style:style>
    <style:style style:name="Table5.A1" style:family="table-cell">
      <style:table-cell-properties style:vertical-align="middle" fo:padding="0.49mm" fo:border="none"/>
    </style:style>
    <style:style style:name="Table5.B1" style:family="table-cell">
      <style:table-cell-properties style:vertical-align="middle" fo:padding="0mm" fo:border="none"/>
    </style:style>
    <style:style style:name="Table6" style:family="table">
      <style:table-properties style:width="52.03mm" table:align="center" fo:background-color="#ffffff">
        <style:background-image/>
      </style:table-properties>
    </style:style>
    <style:style style:name="Table6.A" style:family="table-column">
      <style:table-column-properties style:column-width="2.73mm"/>
    </style:style>
    <style:style style:name="Table6.B" style:family="table-column">
      <style:table-column-properties style:column-width="5.64mm"/>
    </style:style>
    <style:style style:name="Table6.C" style:family="table-column">
      <style:table-column-properties style:column-width="6.31mm"/>
    </style:style>
    <style:style style:name="Table6.G" style:family="table-column">
      <style:table-column-properties style:column-width="4.29mm"/>
    </style:style>
    <style:style style:name="Table6.I" style:family="table-column">
      <style:table-column-properties style:column-width="6.4mm"/>
    </style:style>
    <style:style style:name="Table6.A1" style:family="table-cell">
      <style:table-cell-properties style:vertical-align="middle" fo:padding="0mm" fo:border="none"/>
    </style:style>
    <style:style style:name="Table7" style:family="table">
      <style:table-properties style:width="68.42mm" table:align="left" fo:background-color="#f9f9f9">
        <style:background-image/>
      </style:table-properties>
    </style:style>
    <style:style style:name="Table7.A" style:family="table-column">
      <style:table-column-properties style:column-width="2.19mm"/>
    </style:style>
    <style:style style:name="Table7.B" style:family="table-column">
      <style:table-column-properties style:column-width="66.23mm"/>
    </style:style>
    <style:style style:name="Table7.A1" style:family="table-cell">
      <style:table-cell-properties style:vertical-align="middle" fo:padding="0.49mm" fo:border="none"/>
    </style:style>
    <style:style style:name="Table7.B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start" style:justify-single-word="false"/>
    </style:style>
    <style:style style:name="P12" style:family="paragraph" style:parent-style-name="Text_20_body">
      <style:paragraph-properties fo:line-height="160%" fo:orphans="2" fo:widows="2"/>
      <style:text-properties fo:font-size="9pt"/>
    </style:style>
    <style:style style:name="P13" style:family="paragraph" style:parent-style-name="Text_20_body">
      <style:paragraph-properties fo:line-height="160%" fo:orphans="2" fo:widows="2"/>
    </style:style>
    <style:style style:name="P14" style:family="paragraph" style:parent-style-name="Text_20_body">
      <style:text-properties fo:font-size="2pt" style:font-size-asian="2pt" style:font-size-complex="2pt"/>
    </style:style>
    <style:style style:name="P1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paragraph-properties fo:margin-left="0mm" fo:margin-right="0mm" fo:line-height="100%" fo:orphans="2" fo:widows="2" fo:text-indent="0mm" style:auto-text-indent="false"/>
    </style:style>
    <style:style style:name="P1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paragraph-properties fo:margin-left="0mm" fo:margin-right="0mm" fo:margin-top="0mm" fo:margin-bottom="0mm" style:contextual-spacing="false" style:line-height-at-least="4.76mm" fo:text-align="center" style:justify-single-word="false"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1" style:family="paragraph" style:parent-style-name="Text_20_body">
      <style:paragraph-properties fo:margin-left="0mm" fo:margin-right="0mm" fo:margin-top="0mm" fo:margin-bottom="0mm" style:contextual-spacing="false" style:line-height-at-least="4.76mm" fo:text-align="center" style:justify-single-word="false" fo:orphans="2" fo:widows="2" fo:text-indent="0mm" style:auto-text-indent="false"/>
      <style:text-properties fo:font-variant="normal" fo:text-transform="none" fo:color="#202122" loext:opacity="100%" style:font-name="sans-serif" fo:letter-spacing="normal" fo:language="en" fo:country="US" fo:font-style="normal" fo:font-weight="normal" fo:background-color="transparent"/>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28" style:family="paragraph" style:parent-style-name="Text_20_body">
      <style:paragraph-properties fo:margin-top="0mm" fo:margin-bottom="0mm" style:contextual-spacing="false" fo:line-height="160%" fo:orphans="2" fo:widows="2"/>
    </style:style>
    <style:style style:name="P29" style:family="paragraph" style:parent-style-name="Text_20_body">
      <style:paragraph-properties fo:margin-top="0mm" fo:margin-bottom="0mm" style:contextual-spacing="false" fo:line-height="160%" fo:text-align="start" style:justify-single-word="false" fo:orphans="2" fo:widows="2"/>
    </style:style>
    <style:style style:name="P30" style:family="paragraph" style:parent-style-name="Text_20_body">
      <style:paragraph-properties fo:margin-top="0mm" fo:margin-bottom="0mm" style:contextual-spacing="false" fo:line-height="100%" fo:text-align="start" style:justify-single-word="false" fo:orphans="2" fo:widows="2"/>
    </style:style>
    <style:style style:name="P3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2" style:family="paragraph" style:parent-style-name="Text_20_body" style:list-style-name="L2">
      <style:paragraph-properties fo:margin-top="0mm" fo:margin-bottom="0mm" style:contextual-spacing="false" fo:line-height="160%" fo:orphans="2" fo:widows="2" fo:padding="0mm" fo:border="none"/>
    </style:style>
    <style:style style:name="P33" style:family="paragraph" style:parent-style-name="Text_20_body" style:list-style-name="L6">
      <style:paragraph-properties fo:margin-top="0mm" fo:margin-bottom="0mm" style:contextual-spacing="false" fo:line-height="160%" fo:orphans="2" fo:widows="2" fo:padding="0mm" fo:border="none"/>
    </style:style>
    <style:style style:name="P34"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7" style:family="paragraph" style:parent-style-name="Text_20_body" style:list-style-name="L2">
      <style:paragraph-properties fo:margin-top="0mm" fo:margin-bottom="0mm" style:contextual-spacing="false" fo:line-height="100%" fo:orphans="2" fo:widows="2" fo:padding="0mm" fo:border="none"/>
    </style:style>
    <style:style style:name="P38" style:family="paragraph" style:parent-style-name="Text_20_body" style:list-style-name="L6">
      <style:paragraph-properties fo:margin-top="0mm" fo:margin-bottom="0mm" style:contextual-spacing="false" fo:line-height="100%" fo:orphans="2" fo:widows="2" fo:padding="0mm" fo:border="none"/>
    </style:style>
    <style:style style:name="P39" style:family="paragraph" style:parent-style-name="Text_20_body" style:list-style-name="L1">
      <style:paragraph-properties fo:line-height="160%" fo:text-align="start" style:justify-single-word="false" fo:orphans="2" fo:widows="2" fo:padding="0mm" fo:border="non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1"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variant="normal" fo:text-transform="none" fo:language="en" fo:country="US" fo:font-style="normal"/>
    </style:style>
    <style:style style:name="T5" style:family="text">
      <style:text-properties fo:font-variant="normal" fo:text-transform="none" fo:color="#202122" loext:opacity="100%" style:font-name="sans-serif" fo:letter-spacing="normal" fo:language="en" fo:country="US" fo:font-style="normal" fo:font-weight="bold"/>
    </style:style>
    <style:style style:name="T6" style:family="text">
      <style:text-properties fo:font-variant="normal" fo:text-transform="none" fo:color="#202122" loext:opacity="100%" style:font-name="sans-serif" fo:letter-spacing="normal" fo:language="en" fo:country="US" fo:font-style="normal" fo:font-weight="normal"/>
    </style:style>
    <style:style style:name="T7"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8" style:family="text">
      <style:text-properties fo:font-variant="normal" fo:text-transform="none" fo:color="#202122" loext:opacity="100%" style:font-name="sans-serif" fo:letter-spacing="normal" fo:language="en" fo:country="US" fo:font-style="normal" fo:font-weight="normal" fo:background-color="transparent" loext:char-shading-value="0"/>
    </style:style>
    <style:style style:name="T9" style:family="text">
      <style:text-properties fo:font-variant="normal" fo:text-transform="none" fo:color="#202122" loext:opacity="100%" style:font-name="sans-serif" fo:letter-spacing="normal" fo:language="en" fo:country="US" fo:font-style="italic" fo:font-weight="normal"/>
    </style:style>
    <style:style style:name="T10"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2" style:family="text">
      <style:text-properties fo:font-variant="normal" fo:text-transform="none" fo:color="#202122" loext:opacity="100%" style:font-name="sans-serif" fo:font-size="8.25pt" fo:letter-spacing="normal" fo:language="en" fo:country="US" fo:font-style="normal" fo:font-weight="normal"/>
    </style:style>
    <style:style style:name="T1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1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000000" loext:opacity="100%" style:font-name="sans-serif" fo:letter-spacing="normal" fo:language="en" fo:country="US" fo:font-style="normal" fo:font-weight="bold"/>
    </style:style>
    <style:style style:name="T26" style:family="text">
      <style:text-properties fo:font-variant="normal" fo:text-transform="none" fo:color="#000000" loext:opacity="100%" style:font-name="sans-serif" fo:font-size="10.5pt" fo:letter-spacing="normal" fo:language="en" fo:country="US" fo:font-style="normal" fo:font-weight="bold"/>
    </style:style>
    <style:style style:name="T27" style:family="text">
      <style:text-properties fo:font-variant="normal" fo:text-transform="none" fo:color="#54595d" loext:opacity="100%" style:font-name="sans-serif" fo:font-size="12pt" fo:letter-spacing="normal" fo:language="en" fo:country="US" fo:font-style="normal" fo:font-weight="normal"/>
    </style:style>
    <style:style style:name="T28"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29"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30"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59" text:anchor-type="page" text:anchor-page-number="1" svg:x="34.93mm" svg:y="34.93mm" svg:width="5.82mm" draw:z-index="64">
        <draw:text-box fo:min-height="5.82mm">
          <text:p text:style-name="P14"><draw:frame draw:style-name="fr4" draw:name="Image66" text:anchor-type="as-char" svg:width="5.82mm" svg:height="5.82mm" draw:z-index="65"><draw:image xlink:href="https://upload.wikimedia.org/wikipedia/commons/thumb/4/42/Chess_klt45.svg/22px-Chess_klt45.svg.png" xlink:type="simple" xlink:show="embed" xlink:actuate="onLoad"/><svg:title>g2 white king</svg:title></draw:frame></text:p>
        </draw:text-box>
      </draw:frame>
      <draw:frame draw:style-name="fr1" draw:name="Frame58" text:anchor-type="page" text:anchor-page-number="1" svg:x="29.1mm" svg:y="34.93mm" svg:width="5.82mm" draw:z-index="63">
        <draw:text-box fo:min-height="5.82mm">
          <text:p text:style-name="P14"><draw:frame draw:style-name="fr4" draw:name="Image65" text:anchor-type="as-char" svg:width="5.82mm" svg:height="5.82mm" draw:z-index="66"><draw:image xlink:href="https://upload.wikimedia.org/wikipedia/commons/thumb/4/45/Chess_plt45.svg/22px-Chess_plt45.svg.png" xlink:type="simple" xlink:show="embed" xlink:actuate="onLoad"/><svg:title>f2 white pawn</svg:title></draw:frame></text:p>
        </draw:text-box>
      </draw:frame>
      <draw:frame draw:style-name="fr1" draw:name="Frame57" text:anchor-type="page" text:anchor-page-number="1" svg:x="17.46mm" svg:y="34.93mm" svg:width="5.82mm" draw:z-index="62">
        <draw:text-box fo:min-height="5.82mm">
          <text:p text:style-name="P14"><draw:frame draw:style-name="fr4" draw:name="Image64" text:anchor-type="as-char" svg:width="5.82mm" svg:height="5.82mm" draw:z-index="67"><draw:image xlink:href="https://upload.wikimedia.org/wikipedia/commons/thumb/9/98/Chess_bdt45.svg/22px-Chess_bdt45.svg.png" xlink:type="simple" xlink:show="embed" xlink:actuate="onLoad"/><svg:title>d2 black bishop</svg:title></draw:frame></text:p>
        </draw:text-box>
      </draw:frame>
      <draw:frame draw:style-name="fr1" draw:name="Frame56" text:anchor-type="page" text:anchor-page-number="1" svg:x="40.75mm" svg:y="23.28mm" svg:width="5.82mm" draw:z-index="61">
        <draw:text-box fo:min-height="5.82mm">
          <text:p text:style-name="P14"><draw:frame draw:style-name="fr4" draw:name="Image63" text:anchor-type="as-char" svg:width="5.82mm" svg:height="5.82mm" draw:z-index="68"><draw:image xlink:href="https://upload.wikimedia.org/wikipedia/commons/thumb/4/45/Chess_plt45.svg/22px-Chess_plt45.svg.png" xlink:type="simple" xlink:show="embed" xlink:actuate="onLoad"/><svg:title>h4 white pawn</svg:title></draw:frame></text:p>
        </draw:text-box>
      </draw:frame>
      <draw:frame draw:style-name="fr1" draw:name="Frame55" text:anchor-type="page" text:anchor-page-number="1" svg:x="11.64mm" svg:y="23.28mm" svg:width="5.82mm" draw:z-index="60">
        <draw:text-box fo:min-height="5.82mm">
          <text:p text:style-name="P14"><draw:frame draw:style-name="fr4" draw:name="Image62" text:anchor-type="as-char" svg:width="5.82mm" svg:height="5.82mm" draw:z-index="69"><draw:image xlink:href="https://upload.wikimedia.org/wikipedia/commons/thumb/4/45/Chess_plt45.svg/22px-Chess_plt45.svg.png" xlink:type="simple" xlink:show="embed" xlink:actuate="onLoad"/><svg:title>c4 white pawn</svg:title></draw:frame></text:p>
        </draw:text-box>
      </draw:frame>
      <draw:frame draw:style-name="fr1" draw:name="Frame54" text:anchor-type="page" text:anchor-page-number="1" svg:x="34.93mm" svg:y="17.46mm" svg:width="5.82mm" draw:z-index="59">
        <draw:text-box fo:min-height="5.82mm">
          <text:p text:style-name="P14"><draw:frame draw:style-name="fr4" draw:name="Image61" text:anchor-type="as-char" svg:width="5.82mm" svg:height="5.82mm" draw:z-index="70"><draw:image xlink:href="https://upload.wikimedia.org/wikipedia/commons/thumb/4/45/Chess_plt45.svg/22px-Chess_plt45.svg.png" xlink:type="simple" xlink:show="embed" xlink:actuate="onLoad"/><svg:title>g5 white pawn</svg:title></draw:frame></text:p>
        </draw:text-box>
      </draw:frame>
      <draw:frame draw:style-name="fr1" draw:name="Frame53" text:anchor-type="page" text:anchor-page-number="1" svg:x="23.28mm" svg:y="17.46mm" svg:width="5.82mm" draw:z-index="58">
        <draw:text-box fo:min-height="5.82mm">
          <text:p text:style-name="P14"><draw:frame draw:style-name="fr4" draw:name="Image60" text:anchor-type="as-char" svg:width="5.82mm" svg:height="5.82mm" draw:z-index="71"><draw:image xlink:href="https://upload.wikimedia.org/wikipedia/commons/thumb/c/c7/Chess_pdt45.svg/22px-Chess_pdt45.svg.png" xlink:type="simple" xlink:show="embed" xlink:actuate="onLoad"/><svg:title>e5 black pawn</svg:title></draw:frame></text:p>
        </draw:text-box>
      </draw:frame>
      <draw:frame draw:style-name="fr1" draw:name="Frame52" text:anchor-type="page" text:anchor-page-number="1" svg:x="17.46mm" svg:y="17.46mm" svg:width="5.82mm" draw:z-index="57">
        <draw:text-box fo:min-height="5.82mm">
          <text:p text:style-name="P14"><draw:frame draw:style-name="fr4" draw:name="Image59" text:anchor-type="as-char" svg:width="5.82mm" svg:height="5.82mm" draw:z-index="72"><draw:image xlink:href="https://upload.wikimedia.org/wikipedia/commons/thumb/b/b1/Chess_blt45.svg/22px-Chess_blt45.svg.png" xlink:type="simple" xlink:show="embed" xlink:actuate="onLoad"/><svg:title>d5 white bishop</svg:title></draw:frame></text:p>
        </draw:text-box>
      </draw:frame>
      <draw:frame draw:style-name="fr1" draw:name="Frame51" text:anchor-type="page" text:anchor-page-number="1" svg:x="40.75mm" svg:y="11.64mm" svg:width="5.82mm" draw:z-index="56">
        <draw:text-box fo:min-height="5.82mm">
          <text:p text:style-name="P14"><draw:frame draw:style-name="fr4" draw:name="Image58" text:anchor-type="as-char" svg:width="5.82mm" svg:height="5.82mm" draw:z-index="73"><draw:image xlink:href="https://upload.wikimedia.org/wikipedia/commons/thumb/c/c7/Chess_pdt45.svg/22px-Chess_pdt45.svg.png" xlink:type="simple" xlink:show="embed" xlink:actuate="onLoad"/><svg:title>h6 black pawn</svg:title></draw:frame></text:p>
        </draw:text-box>
      </draw:frame>
      <draw:frame draw:style-name="fr1" draw:name="Frame50" text:anchor-type="page" text:anchor-page-number="1" svg:x="34.93mm" svg:y="11.64mm" svg:width="5.82mm" draw:z-index="55">
        <draw:text-box fo:min-height="5.82mm">
          <text:p text:style-name="P14"><draw:frame draw:style-name="fr4" draw:name="Image57" text:anchor-type="as-char" svg:width="5.82mm" svg:height="5.82mm" draw:z-index="74"><draw:image xlink:href="https://upload.wikimedia.org/wikipedia/commons/thumb/c/c7/Chess_pdt45.svg/22px-Chess_pdt45.svg.png" xlink:type="simple" xlink:show="embed" xlink:actuate="onLoad"/><svg:title>g6 black pawn</svg:title></draw:frame></text:p>
        </draw:text-box>
      </draw:frame>
      <draw:frame draw:style-name="fr1" draw:name="Frame49" text:anchor-type="page" text:anchor-page-number="1" svg:x="17.46mm" svg:y="11.64mm" svg:width="5.82mm" draw:z-index="54">
        <draw:text-box fo:min-height="5.82mm">
          <text:p text:style-name="P14"><draw:frame draw:style-name="fr4" draw:name="Image56" text:anchor-type="as-char" svg:width="5.82mm" svg:height="5.82mm" draw:z-index="75"><draw:image xlink:href="https://upload.wikimedia.org/wikipedia/commons/thumb/c/c7/Chess_pdt45.svg/22px-Chess_pdt45.svg.png" xlink:type="simple" xlink:show="embed" xlink:actuate="onLoad"/><svg:title>d6 black pawn</svg:title></draw:frame></text:p>
        </draw:text-box>
      </draw:frame>
      <draw:frame draw:style-name="fr1" draw:name="Frame48" text:anchor-type="page" text:anchor-page-number="1" svg:x="29.1mm" svg:y="5.82mm" svg:width="5.82mm" draw:z-index="53">
        <draw:text-box fo:min-height="5.82mm">
          <text:p text:style-name="P14"><draw:frame draw:style-name="fr4" draw:name="Image55" text:anchor-type="as-char" svg:width="5.82mm" svg:height="5.82mm" draw:z-index="76"><draw:image xlink:href="https://upload.wikimedia.org/wikipedia/commons/thumb/7/72/Chess_rlt45.svg/22px-Chess_rlt45.svg.png" xlink:type="simple" xlink:show="embed" xlink:actuate="onLoad"/><svg:title>f7 white rook</svg:title></draw:frame></text:p>
        </draw:text-box>
      </draw:frame>
      <draw:frame draw:style-name="fr1" draw:name="Frame47" text:anchor-type="page" text:anchor-page-number="1" svg:x="40.75mm" svg:y="0mm" svg:width="5.82mm" draw:z-index="52">
        <draw:text-box fo:min-height="5.82mm">
          <text:p text:style-name="P14"><draw:frame draw:style-name="fr4" draw:name="Image54" text:anchor-type="as-char" svg:width="5.82mm" svg:height="5.82mm" draw:z-index="77"><draw:image xlink:href="https://upload.wikimedia.org/wikipedia/commons/thumb/f/f0/Chess_kdt45.svg/22px-Chess_kdt45.svg.png" xlink:type="simple" xlink:show="embed" xlink:actuate="onLoad"/><svg:title>h8 black king</svg:title></draw:frame></text:p>
        </draw:text-box>
      </draw:frame>
      <draw:frame draw:style-name="fr1" draw:name="Frame46" text:anchor-type="page" text:anchor-page-number="1" svg:x="17.46mm" svg:y="0mm" svg:width="5.82mm" draw:z-index="51">
        <draw:text-box fo:min-height="5.82mm">
          <text:p text:style-name="P14"><draw:frame draw:style-name="fr4" draw:name="Image53" text:anchor-type="as-char" svg:width="5.82mm" svg:height="5.82mm" draw:z-index="78"><draw:image xlink:href="https://upload.wikimedia.org/wikipedia/commons/thumb/f/ff/Chess_rdt45.svg/22px-Chess_rdt45.svg.png" xlink:type="simple" xlink:show="embed" xlink:actuate="onLoad"/><svg:title>d8 black rook</svg:title></draw:frame></text:p>
        </draw:text-box>
      </draw:frame>
      <draw:frame draw:style-name="fr1" draw:name="Frame45" text:anchor-type="page" text:anchor-page-number="1" svg:x="40.75mm" svg:y="40.75mm" svg:width="5.82mm" draw:z-index="48">
        <draw:text-box fo:min-height="5.82mm">
          <text:p text:style-name="P14"><draw:frame draw:style-name="fr4" draw:name="Image49" text:anchor-type="as-char" svg:width="5.82mm" svg:height="5.82mm" draw:z-index="49"><draw:image xlink:href="https://upload.wikimedia.org/wikipedia/commons/thumb/4/42/Chess_klt45.svg/22px-Chess_klt45.svg.png" xlink:type="simple" xlink:show="embed" xlink:actuate="onLoad"/><svg:title>h1 white king</svg:title></draw:frame></text:p>
        </draw:text-box>
      </draw:frame>
      <draw:frame draw:style-name="fr1" draw:name="Frame44" text:anchor-type="page" text:anchor-page-number="1" svg:x="23.28mm" svg:y="40.75mm" svg:width="5.82mm" draw:z-index="47">
        <draw:text-box fo:min-height="5.82mm">
          <text:p text:style-name="P14"><draw:frame draw:style-name="fr4" draw:name="Image48" text:anchor-type="as-char" svg:width="5.82mm" svg:height="5.82mm" draw:z-index="50"><draw:image xlink:href="https://upload.wikimedia.org/wikipedia/commons/thumb/7/72/Chess_rlt45.svg/22px-Chess_rlt45.svg.png" xlink:type="simple" xlink:show="embed" xlink:actuate="onLoad"/><svg:title>e1 white rook</svg:title></draw:frame></text:p>
        </draw:text-box>
      </draw:frame>
      <draw:frame draw:style-name="fr1" draw:name="Frame43" text:anchor-type="page" text:anchor-page-number="1" svg:x="17.46mm" svg:y="40.75mm" svg:width="5.82mm" draw:z-index="46">
        <draw:text-box fo:min-height="5.82mm">
          <text:p text:style-name="P14"><draw:frame draw:style-name="fr4" draw:name="Image47" text:anchor-type="as-char" svg:width="5.82mm" svg:height="5.82mm" draw:z-index="79"><draw:image xlink:href="https://upload.wikimedia.org/wikipedia/commons/thumb/7/72/Chess_rlt45.svg/22px-Chess_rlt45.svg.png" xlink:type="simple" xlink:show="embed" xlink:actuate="onLoad"/><svg:title>d1 white rook</svg:title></draw:frame></text:p>
        </draw:text-box>
      </draw:frame>
      <draw:frame draw:style-name="fr1" draw:name="Frame42" text:anchor-type="page" text:anchor-page-number="1" svg:x="40.75mm" svg:y="34.93mm" svg:width="5.82mm" draw:z-index="45">
        <draw:text-box fo:min-height="5.82mm">
          <text:p text:style-name="P14"><draw:frame draw:style-name="fr4" draw:name="Image46" text:anchor-type="as-char" svg:width="5.82mm" svg:height="5.82mm" draw:z-index="80"><draw:image xlink:href="https://upload.wikimedia.org/wikipedia/commons/thumb/4/45/Chess_plt45.svg/22px-Chess_plt45.svg.png" xlink:type="simple" xlink:show="embed" xlink:actuate="onLoad"/><svg:title>h2 white pawn</svg:title></draw:frame></text:p>
        </draw:text-box>
      </draw:frame>
      <draw:frame draw:style-name="fr1" draw:name="Frame41" text:anchor-type="page" text:anchor-page-number="1" svg:x="34.93mm" svg:y="34.93mm" svg:width="5.82mm" draw:z-index="44">
        <draw:text-box fo:min-height="5.82mm">
          <text:p text:style-name="P14"><draw:frame draw:style-name="fr4" draw:name="Image45" text:anchor-type="as-char" svg:width="5.82mm" svg:height="5.82mm" draw:z-index="81"><draw:image xlink:href="https://upload.wikimedia.org/wikipedia/commons/thumb/4/45/Chess_plt45.svg/22px-Chess_plt45.svg.png" xlink:type="simple" xlink:show="embed" xlink:actuate="onLoad"/><svg:title>g2 white pawn</svg:title></draw:frame></text:p>
        </draw:text-box>
      </draw:frame>
      <draw:frame draw:style-name="fr1" draw:name="Frame40" text:anchor-type="page" text:anchor-page-number="1" svg:x="17.46mm" svg:y="34.93mm" svg:width="5.82mm" draw:z-index="43">
        <draw:text-box fo:min-height="5.82mm">
          <text:p text:style-name="P14"><draw:frame draw:style-name="fr4" draw:name="Image44" text:anchor-type="as-char" svg:width="5.82mm" svg:height="5.82mm" draw:z-index="82"><draw:image xlink:href="https://upload.wikimedia.org/wikipedia/commons/thumb/7/70/Chess_nlt45.svg/22px-Chess_nlt45.svg.png" xlink:type="simple" xlink:show="embed" xlink:actuate="onLoad"/><svg:title>d2 white knight</svg:title></draw:frame></text:p>
        </draw:text-box>
      </draw:frame>
      <draw:frame draw:style-name="fr1" draw:name="Frame39" text:anchor-type="page" text:anchor-page-number="1" svg:x="11.64mm" svg:y="34.93mm" svg:width="5.82mm" draw:z-index="42">
        <draw:text-box fo:min-height="5.82mm">
          <text:p text:style-name="P14"><draw:frame draw:style-name="fr4" draw:name="Image43" text:anchor-type="as-char" svg:width="5.82mm" svg:height="5.82mm" draw:z-index="83"><draw:image xlink:href="https://upload.wikimedia.org/wikipedia/commons/thumb/f/ff/Chess_rdt45.svg/22px-Chess_rdt45.svg.png" xlink:type="simple" xlink:show="embed" xlink:actuate="onLoad"/><svg:title>c2 black rook</svg:title></draw:frame></text:p>
        </draw:text-box>
      </draw:frame>
      <draw:frame draw:style-name="fr1" draw:name="Frame38" text:anchor-type="page" text:anchor-page-number="1" svg:x="5.82mm" svg:y="34.93mm" svg:width="5.82mm" draw:z-index="41">
        <draw:text-box fo:min-height="5.82mm">
          <text:p text:style-name="P14"><draw:frame draw:style-name="fr4" draw:name="Image42" text:anchor-type="as-char" svg:width="5.82mm" svg:height="5.82mm" draw:z-index="84"><draw:image xlink:href="https://upload.wikimedia.org/wikipedia/commons/thumb/4/45/Chess_plt45.svg/22px-Chess_plt45.svg.png" xlink:type="simple" xlink:show="embed" xlink:actuate="onLoad"/><svg:title>b2 white pawn</svg:title></draw:frame></text:p>
        </draw:text-box>
      </draw:frame>
      <draw:frame draw:style-name="fr1" draw:name="Frame37" text:anchor-type="page" text:anchor-page-number="1" svg:x="0mm" svg:y="23.28mm" svg:width="5.82mm" draw:z-index="40">
        <draw:text-box fo:min-height="5.82mm">
          <text:p text:style-name="P14"><draw:frame draw:style-name="fr4" draw:name="Image41" text:anchor-type="as-char" svg:width="5.82mm" svg:height="5.82mm" draw:z-index="85"><draw:image xlink:href="https://upload.wikimedia.org/wikipedia/commons/thumb/4/47/Chess_qdt45.svg/22px-Chess_qdt45.svg.png" xlink:type="simple" xlink:show="embed" xlink:actuate="onLoad"/><svg:title>a4 black queen</svg:title></draw:frame></text:p>
        </draw:text-box>
      </draw:frame>
      <draw:frame draw:style-name="fr1" draw:name="Frame36" text:anchor-type="page" text:anchor-page-number="1" svg:x="29.1mm" svg:y="17.46mm" svg:width="5.82mm" draw:z-index="39">
        <draw:text-box fo:min-height="5.82mm">
          <text:p text:style-name="P14"><draw:frame draw:style-name="fr4" draw:name="Image40" text:anchor-type="as-char" svg:width="5.82mm" svg:height="5.82mm" draw:z-index="86"><draw:image xlink:href="https://upload.wikimedia.org/wikipedia/commons/thumb/4/45/Chess_plt45.svg/22px-Chess_plt45.svg.png" xlink:type="simple" xlink:show="embed" xlink:actuate="onLoad"/><svg:title>f5 white pawn</svg:title></draw:frame></text:p>
        </draw:text-box>
      </draw:frame>
      <draw:frame draw:style-name="fr1" draw:name="Frame35" text:anchor-type="page" text:anchor-page-number="1" svg:x="23.28mm" svg:y="17.46mm" svg:width="5.82mm" draw:z-index="38">
        <draw:text-box fo:min-height="5.82mm">
          <text:p text:style-name="P14"><draw:frame draw:style-name="fr4" draw:name="Image39" text:anchor-type="as-char" svg:width="5.82mm" svg:height="5.82mm" draw:z-index="87"><draw:image xlink:href="https://upload.wikimedia.org/wikipedia/commons/thumb/c/c7/Chess_pdt45.svg/22px-Chess_pdt45.svg.png" xlink:type="simple" xlink:show="embed" xlink:actuate="onLoad"/><svg:title>e5 black pawn</svg:title></draw:frame></text:p>
        </draw:text-box>
      </draw:frame>
      <draw:frame draw:style-name="fr1" draw:name="Frame34" text:anchor-type="page" text:anchor-page-number="1" svg:x="40.75mm" svg:y="11.64mm" svg:width="5.82mm" draw:z-index="37">
        <draw:text-box fo:min-height="5.82mm">
          <text:p text:style-name="P14"><draw:frame draw:style-name="fr4" draw:name="Image38" text:anchor-type="as-char" svg:width="5.82mm" svg:height="5.82mm" draw:z-index="88"><draw:image xlink:href="https://upload.wikimedia.org/wikipedia/commons/thumb/c/c7/Chess_pdt45.svg/22px-Chess_pdt45.svg.png" xlink:type="simple" xlink:show="embed" xlink:actuate="onLoad"/><svg:title>h6 black pawn</svg:title></draw:frame></text:p>
        </draw:text-box>
      </draw:frame>
      <draw:frame draw:style-name="fr1" draw:name="Frame33" text:anchor-type="page" text:anchor-page-number="1" svg:x="29.1mm" svg:y="11.64mm" svg:width="5.82mm" draw:z-index="36">
        <draw:text-box fo:min-height="5.82mm">
          <text:p text:style-name="P14"><draw:frame draw:style-name="fr4" draw:name="Image37" text:anchor-type="as-char" svg:width="5.82mm" svg:height="5.82mm" draw:z-index="89"><draw:image xlink:href="https://upload.wikimedia.org/wikipedia/commons/thumb/e/ef/Chess_ndt45.svg/22px-Chess_ndt45.svg.png" xlink:type="simple" xlink:show="embed" xlink:actuate="onLoad"/><svg:title>f6 black knight</svg:title></draw:frame></text:p>
        </draw:text-box>
      </draw:frame>
      <draw:frame draw:style-name="fr1" draw:name="Frame32" text:anchor-type="page" text:anchor-page-number="1" svg:x="17.46mm" svg:y="11.64mm" svg:width="5.82mm" draw:z-index="35">
        <draw:text-box fo:min-height="5.82mm">
          <text:p text:style-name="P14"><draw:frame draw:style-name="fr4" draw:name="Image36" text:anchor-type="as-char" svg:width="5.82mm" svg:height="5.82mm" draw:z-index="90"><draw:image xlink:href="https://upload.wikimedia.org/wikipedia/commons/thumb/1/15/Chess_qlt45.svg/22px-Chess_qlt45.svg.png" xlink:type="simple" xlink:show="embed" xlink:actuate="onLoad"/><svg:title>d6 white queen</svg:title></draw:frame></text:p>
        </draw:text-box>
      </draw:frame>
      <draw:frame draw:style-name="fr1" draw:name="Frame31" text:anchor-type="page" text:anchor-page-number="1" svg:x="5.82mm" svg:y="11.64mm" svg:width="5.82mm" draw:z-index="34">
        <draw:text-box fo:min-height="5.82mm">
          <text:p text:style-name="P14"><draw:frame draw:style-name="fr4" draw:name="Image35" text:anchor-type="as-char" svg:width="5.82mm" svg:height="5.82mm" draw:z-index="91"><draw:image xlink:href="https://upload.wikimedia.org/wikipedia/commons/thumb/c/c7/Chess_pdt45.svg/22px-Chess_pdt45.svg.png" xlink:type="simple" xlink:show="embed" xlink:actuate="onLoad"/><svg:title>b6 black pawn</svg:title></draw:frame></text:p>
        </draw:text-box>
      </draw:frame>
      <draw:frame draw:style-name="fr1" draw:name="Frame30" text:anchor-type="page" text:anchor-page-number="1" svg:x="34.93mm" svg:y="5.82mm" svg:width="5.82mm" draw:z-index="33">
        <draw:text-box fo:min-height="5.82mm">
          <text:p text:style-name="P14"><draw:frame draw:style-name="fr4" draw:name="Image34" text:anchor-type="as-char" svg:width="5.82mm" svg:height="5.82mm" draw:z-index="92"><draw:image xlink:href="https://upload.wikimedia.org/wikipedia/commons/thumb/c/c7/Chess_pdt45.svg/22px-Chess_pdt45.svg.png" xlink:type="simple" xlink:show="embed" xlink:actuate="onLoad"/><svg:title>g7 black pawn</svg:title></draw:frame></text:p>
        </draw:text-box>
      </draw:frame>
      <draw:frame draw:style-name="fr1" draw:name="Frame29" text:anchor-type="page" text:anchor-page-number="1" svg:x="29.1mm" svg:y="5.82mm" svg:width="5.82mm" draw:z-index="32">
        <draw:text-box fo:min-height="5.82mm">
          <text:p text:style-name="P14"><draw:frame draw:style-name="fr4" draw:name="Image33" text:anchor-type="as-char" svg:width="5.82mm" svg:height="5.82mm" draw:z-index="93"><draw:image xlink:href="https://upload.wikimedia.org/wikipedia/commons/thumb/c/c7/Chess_pdt45.svg/22px-Chess_pdt45.svg.png" xlink:type="simple" xlink:show="embed" xlink:actuate="onLoad"/><svg:title>f7 black pawn</svg:title></draw:frame></text:p>
        </draw:text-box>
      </draw:frame>
      <draw:frame draw:style-name="fr1" draw:name="Frame28" text:anchor-type="page" text:anchor-page-number="1" svg:x="17.46mm" svg:y="5.82mm" svg:width="5.82mm" draw:z-index="31">
        <draw:text-box fo:min-height="5.82mm">
          <text:p text:style-name="P14"><draw:frame draw:style-name="fr4" draw:name="Image32" text:anchor-type="as-char" svg:width="5.82mm" svg:height="5.82mm" draw:z-index="94"><draw:image xlink:href="https://upload.wikimedia.org/wikipedia/commons/thumb/e/ef/Chess_ndt45.svg/22px-Chess_ndt45.svg.png" xlink:type="simple" xlink:show="embed" xlink:actuate="onLoad"/><svg:title>d7 black knight</svg:title></draw:frame></text:p>
        </draw:text-box>
      </draw:frame>
      <draw:frame draw:style-name="fr1" draw:name="Frame27" text:anchor-type="page" text:anchor-page-number="1" svg:x="5.82mm" svg:y="5.82mm" svg:width="5.82mm" draw:z-index="30">
        <draw:text-box fo:min-height="5.82mm">
          <text:p text:style-name="P14"><draw:frame draw:style-name="fr4" draw:name="Image31" text:anchor-type="as-char" svg:width="5.82mm" svg:height="5.82mm" draw:z-index="95"><draw:image xlink:href="https://upload.wikimedia.org/wikipedia/commons/thumb/b/b1/Chess_blt45.svg/22px-Chess_blt45.svg.png" xlink:type="simple" xlink:show="embed" xlink:actuate="onLoad"/><svg:title>b7 white bishop</svg:title></draw:frame></text:p>
        </draw:text-box>
      </draw:frame>
      <draw:frame draw:style-name="fr1" draw:name="Frame26" text:anchor-type="page" text:anchor-page-number="1" svg:x="34.93mm" svg:y="0mm" svg:width="5.82mm" draw:z-index="29">
        <draw:text-box fo:min-height="5.82mm">
          <text:p text:style-name="P14"><draw:frame draw:style-name="fr4" draw:name="Image30" text:anchor-type="as-char" svg:width="5.82mm" svg:height="5.82mm" draw:z-index="96"><draw:image xlink:href="https://upload.wikimedia.org/wikipedia/commons/thumb/f/f0/Chess_kdt45.svg/22px-Chess_kdt45.svg.png" xlink:type="simple" xlink:show="embed" xlink:actuate="onLoad"/><svg:title>g8 black king</svg:title></draw:frame></text:p>
        </draw:text-box>
      </draw:frame>
      <draw:frame draw:style-name="fr1" draw:name="Frame25" text:anchor-type="page" text:anchor-page-number="1" svg:x="23.28mm" svg:y="0mm" svg:width="5.82mm" draw:z-index="28">
        <draw:text-box fo:min-height="5.82mm">
          <text:p text:style-name="P14"><draw:frame draw:style-name="fr4" draw:name="Image29" text:anchor-type="as-char" svg:width="5.82mm" svg:height="5.82mm" draw:z-index="97"><draw:image xlink:href="https://upload.wikimedia.org/wikipedia/commons/thumb/f/ff/Chess_rdt45.svg/22px-Chess_rdt45.svg.png" xlink:type="simple" xlink:show="embed" xlink:actuate="onLoad"/><svg:title>e8 black rook</svg:title></draw:frame></text:p>
        </draw:text-box>
      </draw:frame>
      <draw:frame draw:style-name="fr1" draw:name="Frame24" text:anchor-type="page" text:anchor-page-number="1" svg:x="40.75mm" svg:y="40.75mm" svg:width="5.82mm" draw:z-index="24">
        <draw:text-box fo:min-height="5.82mm">
          <text:p text:style-name="P14"><draw:frame draw:style-name="fr4" draw:name="Image24" text:anchor-type="as-char" svg:width="5.82mm" svg:height="5.82mm" draw:z-index="25"><draw:image xlink:href="https://upload.wikimedia.org/wikipedia/commons/thumb/7/72/Chess_rlt45.svg/22px-Chess_rlt45.svg.png" xlink:type="simple" xlink:show="embed" xlink:actuate="onLoad"/><svg:title>h1 white rook</svg:title></draw:frame></text:p>
        </draw:text-box>
      </draw:frame>
      <draw:frame draw:style-name="fr1" draw:name="Frame23" text:anchor-type="page" text:anchor-page-number="1" svg:x="17.46mm" svg:y="40.75mm" svg:width="5.82mm" draw:z-index="23">
        <draw:text-box fo:min-height="5.82mm">
          <text:p text:style-name="P14"><draw:frame draw:style-name="fr4" draw:name="Image23" text:anchor-type="as-char" svg:width="5.82mm" svg:height="5.82mm" draw:z-index="26"><draw:image xlink:href="https://upload.wikimedia.org/wikipedia/commons/thumb/7/72/Chess_rlt45.svg/22px-Chess_rlt45.svg.png" xlink:type="simple" xlink:show="embed" xlink:actuate="onLoad"/><svg:title>d1 white rook</svg:title></draw:frame></text:p>
        </draw:text-box>
      </draw:frame>
      <draw:frame draw:style-name="fr1" draw:name="Frame22" text:anchor-type="page" text:anchor-page-number="1" svg:x="11.64mm" svg:y="40.75mm" svg:width="5.82mm" draw:z-index="22">
        <draw:text-box fo:min-height="5.82mm">
          <text:p text:style-name="P14"><draw:frame draw:style-name="fr4" draw:name="Image22" text:anchor-type="as-char" svg:width="5.82mm" svg:height="5.82mm" draw:z-index="27"><draw:image xlink:href="https://upload.wikimedia.org/wikipedia/commons/thumb/4/42/Chess_klt45.svg/22px-Chess_klt45.svg.png" xlink:type="simple" xlink:show="embed" xlink:actuate="onLoad"/><svg:title>c1 white king</svg:title></draw:frame></text:p>
        </draw:text-box>
      </draw:frame>
      <draw:frame draw:style-name="fr1" draw:name="Frame21" text:anchor-type="page" text:anchor-page-number="1" svg:x="34.93mm" svg:y="34.93mm" svg:width="5.82mm" draw:z-index="21">
        <draw:text-box fo:min-height="5.82mm">
          <text:p text:style-name="P14"><draw:frame draw:style-name="fr4" draw:name="Image21" text:anchor-type="as-char" svg:width="5.82mm" svg:height="5.82mm" draw:z-index="98"><draw:image xlink:href="https://upload.wikimedia.org/wikipedia/commons/thumb/4/45/Chess_plt45.svg/22px-Chess_plt45.svg.png" xlink:type="simple" xlink:show="embed" xlink:actuate="onLoad"/><svg:title>g2 white pawn</svg:title></draw:frame></text:p>
        </draw:text-box>
      </draw:frame>
      <draw:frame draw:style-name="fr1" draw:name="Frame20" text:anchor-type="page" text:anchor-page-number="1" svg:x="11.64mm" svg:y="34.93mm" svg:width="5.82mm" draw:z-index="20">
        <draw:text-box fo:min-height="5.82mm">
          <text:p text:style-name="P14"><draw:frame draw:style-name="fr4" draw:name="Image20" text:anchor-type="as-char" svg:width="5.82mm" svg:height="5.82mm" draw:z-index="99"><draw:image xlink:href="https://upload.wikimedia.org/wikipedia/commons/thumb/4/45/Chess_plt45.svg/22px-Chess_plt45.svg.png" xlink:type="simple" xlink:show="embed" xlink:actuate="onLoad"/><svg:title>c2 white pawn</svg:title></draw:frame></text:p>
        </draw:text-box>
      </draw:frame>
      <draw:frame draw:style-name="fr1" draw:name="Frame19" text:anchor-type="page" text:anchor-page-number="1" svg:x="5.82mm" svg:y="34.93mm" svg:width="5.82mm" draw:z-index="19">
        <draw:text-box fo:min-height="5.82mm">
          <text:p text:style-name="P14"><draw:frame draw:style-name="fr4" draw:name="Image19" text:anchor-type="as-char" svg:width="5.82mm" svg:height="5.82mm" draw:z-index="100"><draw:image xlink:href="https://upload.wikimedia.org/wikipedia/commons/thumb/4/45/Chess_plt45.svg/22px-Chess_plt45.svg.png" xlink:type="simple" xlink:show="embed" xlink:actuate="onLoad"/><svg:title>b2 white pawn</svg:title></draw:frame></text:p>
        </draw:text-box>
      </draw:frame>
      <draw:frame draw:style-name="fr1" draw:name="Frame18" text:anchor-type="page" text:anchor-page-number="1" svg:x="0mm" svg:y="34.93mm" svg:width="5.82mm" draw:z-index="18">
        <draw:text-box fo:min-height="5.82mm">
          <text:p text:style-name="P14"><draw:frame draw:style-name="fr4" draw:name="Image18" text:anchor-type="as-char" svg:width="5.82mm" svg:height="5.82mm" draw:z-index="101"><draw:image xlink:href="https://upload.wikimedia.org/wikipedia/commons/thumb/4/45/Chess_plt45.svg/22px-Chess_plt45.svg.png" xlink:type="simple" xlink:show="embed" xlink:actuate="onLoad"/><svg:title>a2 white pawn</svg:title></draw:frame></text:p>
        </draw:text-box>
      </draw:frame>
      <draw:frame draw:style-name="fr1" draw:name="Frame17" text:anchor-type="page" text:anchor-page-number="1" svg:x="29.1mm" svg:y="29.1mm" svg:width="5.82mm" draw:z-index="17">
        <draw:text-box fo:min-height="5.82mm">
          <text:p text:style-name="P14"><draw:frame draw:style-name="fr4" draw:name="Image17" text:anchor-type="as-char" svg:width="5.82mm" svg:height="5.82mm" draw:z-index="102"><draw:image xlink:href="https://upload.wikimedia.org/wikipedia/commons/thumb/4/45/Chess_plt45.svg/22px-Chess_plt45.svg.png" xlink:type="simple" xlink:show="embed" xlink:actuate="onLoad"/><svg:title>f3 white pawn</svg:title></draw:frame></text:p>
        </draw:text-box>
      </draw:frame>
      <draw:frame draw:style-name="fr1" draw:name="Frame16" text:anchor-type="page" text:anchor-page-number="1" svg:x="17.46mm" svg:y="23.28mm" svg:width="5.82mm" draw:z-index="16">
        <draw:text-box fo:min-height="5.82mm">
          <text:p text:style-name="P14"><draw:frame draw:style-name="fr4" draw:name="Image16" text:anchor-type="as-char" svg:width="5.82mm" svg:height="5.82mm" draw:z-index="103"><draw:image xlink:href="https://upload.wikimedia.org/wikipedia/commons/thumb/7/70/Chess_nlt45.svg/22px-Chess_nlt45.svg.png" xlink:type="simple" xlink:show="embed" xlink:actuate="onLoad"/><svg:title>d4 white knight</svg:title></draw:frame></text:p>
        </draw:text-box>
      </draw:frame>
      <draw:frame draw:style-name="fr1" draw:name="Frame15" text:anchor-type="page" text:anchor-page-number="1" svg:x="11.64mm" svg:y="23.28mm" svg:width="5.82mm" draw:z-index="15">
        <draw:text-box fo:min-height="5.82mm">
          <text:p text:style-name="P14"><draw:frame draw:style-name="fr4" draw:name="Image15" text:anchor-type="as-char" svg:width="5.82mm" svg:height="5.82mm" draw:z-index="104"><draw:image xlink:href="https://upload.wikimedia.org/wikipedia/commons/thumb/c/c7/Chess_pdt45.svg/22px-Chess_pdt45.svg.png" xlink:type="simple" xlink:show="embed" xlink:actuate="onLoad"/><svg:title>c4 black pawn</svg:title></draw:frame></text:p>
        </draw:text-box>
      </draw:frame>
      <draw:frame draw:style-name="fr1" draw:name="Frame14" text:anchor-type="page" text:anchor-page-number="1" svg:x="34.93mm" svg:y="17.46mm" svg:width="5.82mm" draw:z-index="14">
        <draw:text-box fo:min-height="5.82mm">
          <text:p text:style-name="P14"><draw:frame draw:style-name="fr4" draw:name="Image14" text:anchor-type="as-char" svg:width="5.82mm" svg:height="5.82mm" draw:z-index="105"><draw:image xlink:href="https://upload.wikimedia.org/wikipedia/commons/thumb/1/15/Chess_qlt45.svg/22px-Chess_qlt45.svg.png" xlink:type="simple" xlink:show="embed" xlink:actuate="onLoad"/><svg:title>g5 white queen</svg:title></draw:frame></text:p>
        </draw:text-box>
      </draw:frame>
      <draw:frame draw:style-name="fr1" draw:name="Frame13" text:anchor-type="page" text:anchor-page-number="1" svg:x="23.28mm" svg:y="17.46mm" svg:width="5.82mm" draw:z-index="13">
        <draw:text-box fo:min-height="5.82mm">
          <text:p text:style-name="P14"><draw:frame draw:style-name="fr4" draw:name="Image13" text:anchor-type="as-char" svg:width="5.82mm" svg:height="5.82mm" draw:z-index="106"><draw:image xlink:href="https://upload.wikimedia.org/wikipedia/commons/thumb/4/45/Chess_plt45.svg/22px-Chess_plt45.svg.png" xlink:type="simple" xlink:show="embed" xlink:actuate="onLoad"/><svg:title>e5 white pawn</svg:title></draw:frame></text:p>
        </draw:text-box>
      </draw:frame>
      <draw:frame draw:style-name="fr1" draw:name="Frame12" text:anchor-type="page" text:anchor-page-number="1" svg:x="17.46mm" svg:y="17.46mm" svg:width="5.82mm" draw:z-index="12">
        <draw:text-box fo:min-height="5.82mm">
          <text:p text:style-name="P14"><draw:frame draw:style-name="fr4" draw:name="Image12" text:anchor-type="as-char" svg:width="5.82mm" svg:height="5.82mm" draw:z-index="107"><draw:image xlink:href="https://upload.wikimedia.org/wikipedia/commons/thumb/c/c7/Chess_pdt45.svg/22px-Chess_pdt45.svg.png" xlink:type="simple" xlink:show="embed" xlink:actuate="onLoad"/><svg:title>d5 black pawn</svg:title></draw:frame></text:p>
        </draw:text-box>
      </draw:frame>
      <draw:frame draw:style-name="fr1" draw:name="Frame11" text:anchor-type="page" text:anchor-page-number="1" svg:x="34.93mm" svg:y="11.64mm" svg:width="5.82mm" draw:z-index="11">
        <draw:text-box fo:min-height="5.82mm">
          <text:p text:style-name="P14"><draw:frame draw:style-name="fr4" draw:name="Image11" text:anchor-type="as-char" svg:width="5.82mm" svg:height="5.82mm" draw:z-index="108"><draw:image xlink:href="https://upload.wikimedia.org/wikipedia/commons/thumb/c/c7/Chess_pdt45.svg/22px-Chess_pdt45.svg.png" xlink:type="simple" xlink:show="embed" xlink:actuate="onLoad"/><svg:title>g6 black pawn</svg:title></draw:frame></text:p>
        </draw:text-box>
      </draw:frame>
      <draw:frame draw:style-name="fr1" draw:name="Frame10" text:anchor-type="page" text:anchor-page-number="1" svg:x="0mm" svg:y="11.64mm" svg:width="5.82mm" draw:z-index="10">
        <draw:text-box fo:min-height="5.82mm">
          <text:p text:style-name="P14"><draw:frame draw:style-name="fr4" draw:name="Image10" text:anchor-type="as-char" svg:width="5.82mm" svg:height="5.82mm" draw:z-index="109"><draw:image xlink:href="https://upload.wikimedia.org/wikipedia/commons/thumb/c/c7/Chess_pdt45.svg/22px-Chess_pdt45.svg.png" xlink:type="simple" xlink:show="embed" xlink:actuate="onLoad"/><svg:title>a6 black pawn</svg:title></draw:frame></text:p>
        </draw:text-box>
      </draw:frame>
      <draw:frame draw:style-name="fr1" draw:name="Frame9" text:anchor-type="page" text:anchor-page-number="1" svg:x="40.75mm" svg:y="5.82mm" svg:width="5.82mm" draw:z-index="9">
        <draw:text-box fo:min-height="5.82mm">
          <text:p text:style-name="P14"><draw:frame draw:style-name="fr4" draw:name="Image9" text:anchor-type="as-char" svg:width="5.82mm" svg:height="5.82mm" draw:z-index="110"><draw:image xlink:href="https://upload.wikimedia.org/wikipedia/commons/thumb/c/c7/Chess_pdt45.svg/22px-Chess_pdt45.svg.png" xlink:type="simple" xlink:show="embed" xlink:actuate="onLoad"/><svg:title>h7 black pawn</svg:title></draw:frame></text:p>
        </draw:text-box>
      </draw:frame>
      <draw:frame draw:style-name="fr1" draw:name="Frame8" text:anchor-type="page" text:anchor-page-number="1" svg:x="29.1mm" svg:y="5.82mm" svg:width="5.82mm" draw:z-index="8">
        <draw:text-box fo:min-height="5.82mm">
          <text:p text:style-name="P14"><draw:frame draw:style-name="fr4" draw:name="Image8" text:anchor-type="as-char" svg:width="5.82mm" svg:height="5.82mm" draw:z-index="111"><draw:image xlink:href="https://upload.wikimedia.org/wikipedia/commons/thumb/f/ff/Chess_rdt45.svg/22px-Chess_rdt45.svg.png" xlink:type="simple" xlink:show="embed" xlink:actuate="onLoad"/><svg:title>f7 black rook</svg:title></draw:frame></text:p>
        </draw:text-box>
      </draw:frame>
      <draw:frame draw:style-name="fr1" draw:name="Frame7" text:anchor-type="page" text:anchor-page-number="1" svg:x="17.46mm" svg:y="5.82mm" svg:width="5.82mm" draw:z-index="7">
        <draw:text-box fo:min-height="5.82mm">
          <text:p text:style-name="P14"><draw:frame draw:style-name="fr4" draw:name="Image7" text:anchor-type="as-char" svg:width="5.82mm" svg:height="5.82mm" draw:z-index="112"><draw:image xlink:href="https://upload.wikimedia.org/wikipedia/commons/thumb/c/c7/Chess_pdt45.svg/22px-Chess_pdt45.svg.png" xlink:type="simple" xlink:show="embed" xlink:actuate="onLoad"/><svg:title>d7 black pawn</svg:title></draw:frame></text:p>
        </draw:text-box>
      </draw:frame>
      <draw:frame draw:style-name="fr1" draw:name="Frame6" text:anchor-type="page" text:anchor-page-number="1" svg:x="11.64mm" svg:y="5.82mm" svg:width="5.82mm" draw:z-index="6">
        <draw:text-box fo:min-height="5.82mm">
          <text:p text:style-name="P14"><draw:frame draw:style-name="fr4" draw:name="Image6" text:anchor-type="as-char" svg:width="5.82mm" svg:height="5.82mm" draw:z-index="113"><draw:image xlink:href="https://upload.wikimedia.org/wikipedia/commons/thumb/4/47/Chess_qdt45.svg/22px-Chess_qdt45.svg.png" xlink:type="simple" xlink:show="embed" xlink:actuate="onLoad"/><svg:title>c7 black queen</svg:title></draw:frame></text:p>
        </draw:text-box>
      </draw:frame>
      <draw:frame draw:style-name="fr1" draw:name="Frame5" text:anchor-type="page" text:anchor-page-number="1" svg:x="34.93mm" svg:y="0mm" svg:width="5.82mm" draw:z-index="5">
        <draw:text-box fo:min-height="5.82mm">
          <text:p text:style-name="P14"><draw:frame draw:style-name="fr4" draw:name="Image5" text:anchor-type="as-char" svg:width="5.82mm" svg:height="5.82mm" draw:z-index="114"><draw:image xlink:href="https://upload.wikimedia.org/wikipedia/commons/thumb/f/f0/Chess_kdt45.svg/22px-Chess_kdt45.svg.png" xlink:type="simple" xlink:show="embed" xlink:actuate="onLoad"/><svg:title>g8 black king</svg:title></draw:frame></text:p>
        </draw:text-box>
      </draw:frame>
      <draw:frame draw:style-name="fr1" draw:name="Frame4" text:anchor-type="page" text:anchor-page-number="1" svg:x="11.64mm" svg:y="0mm" svg:width="5.82mm" draw:z-index="4">
        <draw:text-box fo:min-height="5.82mm">
          <text:p text:style-name="P14"><draw:frame draw:style-name="fr4" draw:name="Image4" text:anchor-type="as-char" svg:width="5.82mm" svg:height="5.82mm" draw:z-index="115"><draw:image xlink:href="https://upload.wikimedia.org/wikipedia/commons/thumb/9/98/Chess_bdt45.svg/22px-Chess_bdt45.svg.png" xlink:type="simple" xlink:show="embed" xlink:actuate="onLoad"/><svg:title>c8 black bishop</svg:title></draw:frame></text:p>
        </draw:text-box>
      </draw:frame>
      <draw:frame draw:style-name="fr1" draw:name="Frame3" text:anchor-type="page" text:anchor-page-number="1" svg:x="0mm" svg:y="0mm" svg:width="5.82mm" draw:z-index="2">
        <draw:text-box fo:min-height="5.82mm">
          <text:p text:style-name="P14"><draw:frame draw:style-name="fr4" draw:name="Image3" text:anchor-type="as-char" svg:width="5.82mm" svg:height="5.82mm" draw:z-index="3"><draw:image xlink:href="https://upload.wikimedia.org/wikipedia/commons/thumb/f/ff/Chess_rdt45.svg/22px-Chess_rdt45.svg.png" xlink:type="simple" xlink:show="embed" xlink:actuate="onLoad"/><svg:title>a8 black rook</svg:title></draw:frame></text:p>
        </draw:text-box>
      </draw:frame>
      <text:h text:style-name="P1" text:outline-level="1"><text:bookmark text:name="firstHeading"/>Judit Polgár</text:h>
      <text:section text:style-name="Sect1" text:name="bodyContent">
        <text:p text:style-name="P16"/>
        <text:section text:style-name="Sect1" text:name="siteSub">
          <text:p text:style-name="P12">From Wikipedia, the free encyclopedia</text:p>
        </text:section>
        <text:section text:style-name="Sect1" text:name="contentSub">
          <text:p text:style-name="P16"/>
        </text:section>
        <text:section text:style-name="Sect1" text:name="contentSub2">
          <text:p text:style-name="P16"/>
        </text:section>
        <text:section text:style-name="Sect1" text:name="jump-to-nav">
          <text:p text:style-name="P13"/>
        </text:section>
        <text:section text:style-name="Sect2" text:name="mw-content-text">
          <text:p text:style-name="P28"><text:span text:style-name="T3">The native form of this </text:span><text:a xlink:type="simple" xlink:href="https://en.wikipedia.org/wiki/Personal_name" text:style-name="Internet_20_link" text:visited-style-name="Visited_20_Internet_20_Link"><text:span text:style-name="T2">personal name</text:span></text:a><text:span text:style-name="T3"> is </text:span><text:span text:style-name="T4">Polgár Judit</text:span><text:span text:style-name="T3">. This article uses </text:span><text:a xlink:type="simple" xlink:href="https://en.wikipedia.org/wiki/Personal_name#Western_name_order" text:style-name="Internet_20_link" text:visited-style-name="Visited_20_Internet_20_Link"><text:span text:style-name="T2">Western name order</text:span></text:a><text:span text:style-name="T3"> when mentioning individuals.</text:span></text:p>
          <table:table table:name="Table1" table:style-name="Table1">
            <table:table-column table:style-name="Table1.A"/>
            <table:table-column table:style-name="Table1.B"/>
            <table:table-row>
              <table:table-cell table:style-name="Table1.A1" table:number-columns-spanned="2" office:value-type="string">
                <text:p text:style-name="P10">Judit Polgár</text:p>
              </table:table-cell>
              <table:covered-table-cell/>
            </table:table-row>
            <table:table-row>
              <table:table-cell table:style-name="Table1.A1" table:number-columns-spanned="2" office:value-type="string">
                <text:p text:style-name="P6"><draw:a xlink:type="simple" xlink:href="https://en.wikipedia.org/wiki/File:Judit_The_Look_Polgar.jpg"><draw:frame draw:style-name="fr4" draw:name="Image1" text:anchor-type="as-char" svg:width="58.74mm" svg:height="67.73mm" draw:z-index="122"><draw:image xlink:href="https://upload.wikimedia.org/wikipedia/commons/thumb/c/ce/Judit_The_Look_Polgar.jpg/220px-Judit_The_Look_Polgar.jpg" xlink:type="simple" xlink:show="embed" xlink:actuate="onLoad"/><svg:title>Judit The Look Polgar.jpg</svg:title></draw:frame></draw:a></text:p>
                <text:p text:style-name="P7">Judit Polgár, 2008</text:p>
              </table:table-cell>
              <table:covered-table-cell/>
            </table:table-row>
            <table:table-row>
              <table:table-cell table:style-name="Table1.A1" office:value-type="string">
                <text:p text:style-name="P11">Country</text:p>
              </table:table-cell>
              <table:table-cell table:style-name="Table1.A1" office:value-type="string">
                <text:p text:style-name="P8"><text:a xlink:type="simple" xlink:href="https://en.wikipedia.org/wiki/Hungary" text:style-name="Internet_20_link" text:visited-style-name="Visited_20_Internet_20_Link"><text:span text:style-name="T1">Hungary</text:span></text:a></text:p>
              </table:table-cell>
            </table:table-row>
            <table:table-row>
              <table:table-cell table:style-name="Table1.A1" office:value-type="string">
                <text:p text:style-name="P11">Born</text:p>
              </table:table-cell>
              <table:table-cell table:style-name="Table1.A1" office:value-type="string">
                <text:p text:style-name="P8">23 July 1976 (age 45)<text:line-break/><text:a xlink:type="simple" xlink:href="https://en.wikipedia.org/wiki/Budapest" text:style-name="Internet_20_link" text:visited-style-name="Visited_20_Internet_20_Link"><text:span text:style-name="T1">Budapest</text:span></text:a>, <text:a xlink:type="simple" xlink:href="https://en.wikipedia.org/wiki/Hungarian_People%27s_Republic" text:style-name="Internet_20_link" text:visited-style-name="Visited_20_Internet_20_Link"><text:span text:style-name="T1">Hungary</text:span></text:a></text:p>
              </table:table-cell>
            </table:table-row>
            <table:table-row>
              <table:table-cell table:style-name="Table1.A1" office:value-type="string">
                <text:p text:style-name="P11">Title</text:p>
              </table:table-cell>
              <table:table-cell table:style-name="Table1.A1" office:value-type="string">
                <text:p text:style-name="P8"><text:a xlink:type="simple" xlink:href="https://en.wikipedia.org/wiki/Grandmaster_(chess)" text:style-name="Internet_20_link" text:visited-style-name="Visited_20_Internet_20_Link"><text:span text:style-name="T1">Grandmaster</text:span></text:a> (1991)</text:p>
              </table:table-cell>
            </table:table-row>
            <table:table-row>
              <table:table-cell table:style-name="Table1.A1" office:value-type="string">
                <text:p text:style-name="P11"><text:a xlink:type="simple" xlink:href="https://en.wikipedia.org/wiki/FIDE" text:style-name="Internet_20_link" text:visited-style-name="Visited_20_Internet_20_Link"><text:span text:style-name="T1">FIDE</text:span></text:a> <text:a xlink:type="simple" xlink:href="https://en.wikipedia.org/wiki/Elo_rating_system" text:style-name="Internet_20_link" text:visited-style-name="Visited_20_Internet_20_Link"><text:span text:style-name="T1">rating</text:span></text:a></text:p>
              </table:table-cell>
              <table:table-cell table:style-name="Table1.A1" office:value-type="string">
                <text:p text:style-name="P8"><text:a xlink:type="simple" xlink:href="https://ratings.fide.com/card.phtml?event=700070" text:style-name="Internet_20_link" text:visited-style-name="Visited_20_Internet_20_Link"><text:span text:style-name="T30">2675</text:span></text:a> (December 2021) [inactive since September 2015]</text:p>
              </table:table-cell>
            </table:table-row>
            <table:table-row>
              <table:table-cell table:style-name="Table1.A1" office:value-type="string">
                <text:p text:style-name="P11"><text:a xlink:type="simple" xlink:href="https://en.wikipedia.org/wiki/Elo_rating_system" text:style-name="Internet_20_link" text:visited-style-name="Visited_20_Internet_20_Link"><text:span text:style-name="T1">Peak rating</text:span></text:a></text:p>
              </table:table-cell>
              <table:table-cell table:style-name="Table1.A1" office:value-type="string">
                <text:p text:style-name="P8">2735 (July 2005)</text:p>
              </table:table-cell>
            </table:table-row>
            <table:table-row>
              <table:table-cell table:style-name="Table1.A1" office:value-type="string">
                <text:p text:style-name="P11">Peak ranking</text:p>
              </table:table-cell>
              <table:table-cell table:style-name="Table1.A1" office:value-type="string">
                <text:p text:style-name="P8">No. 8 (July 2004)<text:line-break/>No. 1 woman (January 1989)</text:p>
              </table:table-cell>
            </table:table-row>
          </table:table>
          <text:p text:style-name="P17"><text:span text:style-name="T5">Judit Polgár</text:span><text:span text:style-name="T6"> (born 23 July 1976) is a Hungarian </text:span><text:a xlink:type="simple" xlink:href="https://en.wikipedia.org/wiki/Chess" text:style-name="Internet_20_link" text:visited-style-name="Visited_20_Internet_20_Link"><text:span text:style-name="T17">chess</text:span></text:a><text:span text:style-name="T6"> grandmaster, generally considered the </text:span><text:a xlink:type="simple" xlink:href="https://en.wikipedia.org/wiki/Glossary_of_chess#Strong" text:style-name="Internet_20_link" text:visited-style-name="Visited_20_Internet_20_Link"><text:span text:style-name="T17">strongest</text:span></text:a><text:span text:style-name="T6"> female chess player of all time.</text:span><text:bookmark text:name="cite_ref-strongestfemaleever_1-0"/><text:a xlink:type="simple" xlink:href="https://en.wikipedia.org/wiki/Judit_Polgár#cite_note-strongestfemaleever-1" text:style-name="Internet_20_link" text:visited-style-name="Visited_20_Internet_20_Link"><text:span text:style-name="T15">[1]</text:span></text:a><text:span text:style-name="T6"> In 1991, Polgár achieved the title of </text:span><text:a xlink:type="simple" xlink:href="https://en.wikipedia.org/wiki/Grandmaster_(chess)" text:style-name="Internet_20_link" text:visited-style-name="Visited_20_Internet_20_Link"><text:span text:style-name="T17">Grandmaster</text:span></text:a><text:span text:style-name="T6"> at the age of 15 years and 4 months, at the time the youngest to have done so, breaking the record previously held by former World Champion </text:span><text:a xlink:type="simple" xlink:href="https://en.wikipedia.org/wiki/Bobby_Fischer" text:style-name="Internet_20_link" text:visited-style-name="Visited_20_Internet_20_Link"><text:span text:style-name="T17">Bobby Fischer</text:span></text:a><text:span text:style-name="T6">. She was the youngest player ever to break into the </text:span><text:a xlink:type="simple" xlink:href="https://en.wikipedia.org/wiki/FIDE" text:style-name="Internet_20_link" text:visited-style-name="Visited_20_Internet_20_Link"><text:span text:style-name="T17">FIDE</text:span></text:a><text:span text:style-name="T6"> top 100 players rating list, ranking No. 55 in the January 1989 rating list, at the age of 12.</text:span><text:bookmark text:name="cite_ref-2"/><text:a xlink:type="simple" xlink:href="https://en.wikipedia.org/wiki/Judit_Polgár#cite_note-2" text:style-name="Internet_20_link" text:visited-style-name="Visited_20_Internet_20_Link"><text:span text:style-name="T15">[2]</text:span></text:a><text:span text:style-name="T6"> She is the only woman to be a serious candidate for the </text:span><text:a xlink:type="simple" xlink:href="https://en.wikipedia.org/wiki/World_Chess_Championship" text:style-name="Internet_20_link" text:visited-style-name="Visited_20_Internet_20_Link"><text:span text:style-name="T17">World Chess Championship</text:span></text:a><text:span text:style-name="T6">, in which she participated in </text:span><text:a xlink:type="simple" xlink:href="https://en.wikipedia.org/wiki/FIDE_World_Chess_Championship_2005" text:style-name="Internet_20_link" text:visited-style-name="Visited_20_Internet_20_Link"><text:span text:style-name="T17">2005</text:span></text:a><text:span text:style-name="T6">; she had previously participated in large, 100+ player knockout tournaments for the world championship. She is also the </text:span><text:soft-page-break/><text:span text:style-name="T6">only woman to have surpassed 2700 </text:span><text:a xlink:type="simple" xlink:href="https://en.wikipedia.org/wiki/Elo_rating_system" text:style-name="Internet_20_link" text:visited-style-name="Visited_20_Internet_20_Link"><text:span text:style-name="T17">Elo</text:span></text:a><text:span text:style-name="T6">, reaching a peak world ranking of No. 8 in 2004 and peak rating of 2735 in 2005.</text:span><text:bookmark text:name="cite_ref-3"/><text:a xlink:type="simple" xlink:href="https://en.wikipedia.org/wiki/Judit_Polgár#cite_note-3" text:style-name="Internet_20_link" text:visited-style-name="Visited_20_Internet_20_Link">[3]</text:a><text:bookmark text:name="cite_ref-4"/><text:a xlink:type="simple" xlink:href="https://en.wikipedia.org/wiki/Judit_Polgár#cite_note-4" text:style-name="Internet_20_link" text:visited-style-name="Visited_20_Internet_20_Link">[4]</text:a><text:span text:style-name="T6"> She is the only woman to be ranked in the top ten of all chess players, first reaching that ranking in 1996. She was the No. 1 rated woman in the world from January 1989 until her retirement on 13 August 2014.</text:span><text:bookmark text:name="cite_ref-5"/><text:a xlink:type="simple" xlink:href="https://en.wikipedia.org/wiki/Judit_Polgár#cite_note-5" text:style-name="Internet_20_link" text:visited-style-name="Visited_20_Internet_20_Link"><text:span text:style-name="T15">[5]</text:span></text:a></text:p>
          <text:p text:style-name="P17"><text:span text:style-name="T6">She has won or shared first in the chess tournaments of </text:span><text:a xlink:type="simple" xlink:href="https://en.wikipedia.org/wiki/Hastings_International_Chess_Congress" text:style-name="Internet_20_link" text:visited-style-name="Visited_20_Internet_20_Link"><text:span text:style-name="T17">Hastings</text:span></text:a><text:span text:style-name="T6"> 1993, Madrid 1994, León 1996, </text:span><text:a xlink:type="simple" xlink:href="https://en.wikipedia.org/wiki/U.S._Open_Chess_Championship" text:style-name="Internet_20_link" text:visited-style-name="Visited_20_Internet_20_Link"><text:span text:style-name="T17">U.S. Open</text:span></text:a><text:span text:style-name="T6"> 1998, Hoogeveen 1999, Sigeman &amp; Co 2000, Japfa 2000, and the Najdorf Memorial 2000.</text:span><text:bookmark text:name="cite_ref-6"/><text:a xlink:type="simple" xlink:href="https://en.wikipedia.org/wiki/Judit_Polgár#cite_note-6" text:style-name="Internet_20_link" text:visited-style-name="Visited_20_Internet_20_Link"><text:span text:style-name="T15">[6]</text:span></text:a></text:p>
          <text:p text:style-name="P17"><text:span text:style-name="T6">Polgár is the only woman to have won a game against a reigning world number one player, and has defeated eleven current or former world champions in either rapid or classical chess: </text:span><text:a xlink:type="simple" xlink:href="https://en.wikipedia.org/wiki/Magnus_Carlsen" text:style-name="Internet_20_link" text:visited-style-name="Visited_20_Internet_20_Link"><text:span text:style-name="T17">Magnus Carlsen</text:span></text:a><text:span text:style-name="T6">, </text:span><text:a xlink:type="simple" xlink:href="https://en.wikipedia.org/wiki/Anatoly_Karpov" text:style-name="Internet_20_link" text:visited-style-name="Visited_20_Internet_20_Link"><text:span text:style-name="T17">Anatoly Karpov</text:span></text:a><text:span text:style-name="T6">, </text:span><text:a xlink:type="simple" xlink:href="https://en.wikipedia.org/wiki/Garry_Kasparov" text:style-name="Internet_20_link" text:visited-style-name="Visited_20_Internet_20_Link"><text:span text:style-name="T17">Garry Kasparov</text:span></text:a><text:span text:style-name="T6">, </text:span><text:a xlink:type="simple" xlink:href="https://en.wikipedia.org/wiki/Vladimir_Kramnik" text:style-name="Internet_20_link" text:visited-style-name="Visited_20_Internet_20_Link"><text:span text:style-name="T17">Vladimir Kramnik</text:span></text:a><text:span text:style-name="T6">, </text:span><text:a xlink:type="simple" xlink:href="https://en.wikipedia.org/wiki/Boris_Spassky" text:style-name="Internet_20_link" text:visited-style-name="Visited_20_Internet_20_Link"><text:span text:style-name="T17">Boris Spassky</text:span></text:a><text:span text:style-name="T6">, </text:span><text:a xlink:type="simple" xlink:href="https://en.wikipedia.org/wiki/Vasily_Smyslov" text:style-name="Internet_20_link" text:visited-style-name="Visited_20_Internet_20_Link"><text:span text:style-name="T17">Vasily Smyslov</text:span></text:a><text:span text:style-name="T6">, </text:span><text:a xlink:type="simple" xlink:href="https://en.wikipedia.org/wiki/Veselin_Topalov" text:style-name="Internet_20_link" text:visited-style-name="Visited_20_Internet_20_Link"><text:span text:style-name="T17">Veselin Topalov</text:span></text:a><text:span text:style-name="T6">, </text:span><text:a xlink:type="simple" xlink:href="https://en.wikipedia.org/wiki/Viswanathan_Anand" text:style-name="Internet_20_link" text:visited-style-name="Visited_20_Internet_20_Link"><text:span text:style-name="T17">Viswanathan Anand</text:span></text:a><text:span text:style-name="T6">, </text:span><text:a xlink:type="simple" xlink:href="https://en.wikipedia.org/wiki/Ruslan_Ponomariov" text:style-name="Internet_20_link" text:visited-style-name="Visited_20_Internet_20_Link"><text:span text:style-name="T17">Ruslan Ponomariov</text:span></text:a><text:span text:style-name="T6">, </text:span><text:a xlink:type="simple" xlink:href="https://en.wikipedia.org/wiki/Alexander_Khalifman" text:style-name="Internet_20_link" text:visited-style-name="Visited_20_Internet_20_Link"><text:span text:style-name="T17">Alexander Khalifman</text:span></text:a><text:span text:style-name="T6">, and </text:span><text:a xlink:type="simple" xlink:href="https://en.wikipedia.org/wiki/Rustam_Kasimdzhanov" text:style-name="Internet_20_link" text:visited-style-name="Visited_20_Internet_20_Link"><text:span text:style-name="T17">Rustam Kasimdzhanov</text:span></text:a><text:span text:style-name="T6">.</text:span><text:bookmark text:name="cite_ref-JPolgarSite_7-0"/><text:a xlink:type="simple" xlink:href="https://en.wikipedia.org/wiki/Judit_Polgár#cite_note-JPolgarSite-7" text:style-name="Internet_20_link" text:visited-style-name="Visited_20_Internet_20_Link"><text:span text:style-name="T15">[7]</text:span></text:a></text:p>
          <text:p text:style-name="P17"><text:span text:style-name="T6">On 13 August 2014, she announced her retirement from competitive chess.</text:span><text:bookmark text:name="cite_ref-8"/><text:a xlink:type="simple" xlink:href="https://en.wikipedia.org/wiki/Judit_Polgár#cite_note-8" text:style-name="Internet_20_link" text:visited-style-name="Visited_20_Internet_20_Link">[8]</text:a><text:bookmark text:name="cite_ref-9"/><text:a xlink:type="simple" xlink:href="https://en.wikipedia.org/wiki/Judit_Polgár#cite_note-9" text:style-name="Internet_20_link" text:visited-style-name="Visited_20_Internet_20_Link">[9]</text:a><text:bookmark text:name="cite_ref-10"/><text:a xlink:type="simple" xlink:href="https://en.wikipedia.org/wiki/Judit_Polgár#cite_note-10" text:style-name="Internet_20_link" text:visited-style-name="Visited_20_Internet_20_Link">[10]</text:a><text:span text:style-name="T6"> In June 2015, Polgár was elected as the new captain and head coach of the Hungarian national men's team.</text:span><text:bookmark text:name="cite_ref-11"/><text:a xlink:type="simple" xlink:href="https://en.wikipedia.org/wiki/Judit_Polgár#cite_note-11" text:style-name="Internet_20_link" text:visited-style-name="Visited_20_Internet_20_Link"><text:span text:style-name="T15">[11]</text:span></text:a><text:span text:style-name="T6"> On 20 August 2015, she received Hungary's highest decoration, the Grand Cross of the </text:span><text:a xlink:type="simple" xlink:href="https://en.wikipedia.org/wiki/Order_of_Saint_Stephen_of_Hungary" text:style-name="Internet_20_link" text:visited-style-name="Visited_20_Internet_20_Link"><text:span text:style-name="T17">Order of Saint Stephen of Hungary</text:span></text:a><text:span text:style-name="T6">.</text:span><text:bookmark text:name="cite_ref-12"/><text:a xlink:type="simple" xlink:href="https://en.wikipedia.org/wiki/Judit_Polgár#cite_note-12" text:style-name="Internet_20_link" text:visited-style-name="Visited_20_Internet_20_Link"><text:span text:style-name="T15">[12]</text:span></text:a></text:p>
          <text:section text:style-name="Sect3" text:name="toc">
            <text:h text:style-name="P2" text:outline-level="2"><text:bookmark text:name="mw-toc-heading"/>Contents</text:h>
            <text:list xml:id="list3197349424" text:style-name="L1">
              <text:list-item>
                <text:p text:style-name="P22"><text:a xlink:type="simple" xlink:href="https://en.wikipedia.org/wiki/Judit_Polgár#Early_life" text:style-name="Internet_20_link" text:visited-style-name="Visited_20_Internet_20_Link"><text:span text:style-name="T13">1</text:span></text:a><text:a xlink:type="simple" xlink:href="https://en.wikipedia.org/wiki/Judit_Polgár#Early_life" text:style-name="Internet_20_link" text:visited-style-name="Visited_20_Internet_20_Link"><text:span text:style-name="T20">Early life</text:span></text:a></text:p>
              </text:list-item>
              <text:list-item>
                <text:p text:style-name="P31"><text:a xlink:type="simple" xlink:href="https://en.wikipedia.org/wiki/Judit_Polgár#Career" text:style-name="Internet_20_link" text:visited-style-name="Visited_20_Internet_20_Link"><text:span text:style-name="T13">2</text:span></text:a><text:a xlink:type="simple" xlink:href="https://en.wikipedia.org/wiki/Judit_Polgár#Career" text:style-name="Internet_20_link" text:visited-style-name="Visited_20_Internet_20_Link"><text:span text:style-name="T20">Career</text:span></text:a></text:p>
                <text:list>
                  <text:list-item>
                    <text:p text:style-name="P22"><text:a xlink:type="simple" xlink:href="https://en.wikipedia.org/wiki/Judit_Polgár#Child_prodigy" text:style-name="Internet_20_link" text:visited-style-name="Visited_20_Internet_20_Link"><text:span text:style-name="T13">2.1</text:span></text:a><text:a xlink:type="simple" xlink:href="https://en.wikipedia.org/wiki/Judit_Polgár#Child_prodigy" text:style-name="Internet_20_link" text:visited-style-name="Visited_20_Internet_20_Link"><text:span text:style-name="T20">Child prodigy</text:span></text:a></text:p>
                  </text:list-item>
                  <text:list-item>
                    <text:p text:style-name="P31"><text:a xlink:type="simple" xlink:href="https://en.wikipedia.org/wiki/Judit_Polgár#Grandmaster" text:style-name="Internet_20_link" text:visited-style-name="Visited_20_Internet_20_Link"><text:span text:style-name="T13">2.2</text:span></text:a><text:a xlink:type="simple" xlink:href="https://en.wikipedia.org/wiki/Judit_Polgár#Grandmaster" text:style-name="Internet_20_link" text:visited-style-name="Visited_20_Internet_20_Link"><text:span text:style-name="T20">Grandmaster</text:span></text:a></text:p>
                    <text:list>
                      <text:list-item>
                        <text:p text:style-name="P22"><text:a xlink:type="simple" xlink:href="https://en.wikipedia.org/wiki/Judit_Polgár#Kasparov_touch-move_controversy" text:style-name="Internet_20_link" text:visited-style-name="Visited_20_Internet_20_Link"><text:span text:style-name="T13">2.2.1</text:span></text:a><text:a xlink:type="simple" xlink:href="https://en.wikipedia.org/wiki/Judit_Polgár#Kasparov_touch-move_controversy" text:style-name="Internet_20_link" text:visited-style-name="Visited_20_Internet_20_Link"><text:span text:style-name="T20">Kasparov touch-move controversy</text:span></text:a></text:p>
                      </text:list-item>
                    </text:list>
                  </text:list-item>
                  <text:list-item>
                    <text:p text:style-name="P31"><text:a xlink:type="simple" xlink:href="https://en.wikipedia.org/wiki/Judit_Polgár#Strongest_female_player_ever" text:style-name="Internet_20_link" text:visited-style-name="Visited_20_Internet_20_Link"><text:span text:style-name="T13">2.3</text:span></text:a><text:a xlink:type="simple" xlink:href="https://en.wikipedia.org/wiki/Judit_Polgár#Strongest_female_player_ever" text:style-name="Internet_20_link" text:visited-style-name="Visited_20_Internet_20_Link"><text:span text:style-name="T20">Strongest female player ever</text:span></text:a></text:p>
                  </text:list-item>
                  <text:list-item>
                    <text:p text:style-name="P31"><text:a xlink:type="simple" xlink:href="https://en.wikipedia.org/wiki/Judit_Polgár#Making_history" text:style-name="Internet_20_link" text:visited-style-name="Visited_20_Internet_20_Link"><text:span text:style-name="T13">2.4</text:span></text:a><text:a xlink:type="simple" xlink:href="https://en.wikipedia.org/wiki/Judit_Polgár#Making_history" text:style-name="Internet_20_link" text:visited-style-name="Visited_20_Internet_20_Link"><text:span text:style-name="T20">Making history</text:span></text:a></text:p>
                  </text:list-item>
                  <text:list-item>
                    <text:p text:style-name="P31"><text:a xlink:type="simple" xlink:href="https://en.wikipedia.org/wiki/Judit_Polgár#Return_to_competition" text:style-name="Internet_20_link" text:visited-style-name="Visited_20_Internet_20_Link"><text:span text:style-name="T13">2.5</text:span></text:a><text:a xlink:type="simple" xlink:href="https://en.wikipedia.org/wiki/Judit_Polgár#Return_to_competition" text:style-name="Internet_20_link" text:visited-style-name="Visited_20_Internet_20_Link"><text:span text:style-name="T20">Return to competition</text:span></text:a></text:p>
                  </text:list-item>
                </text:list>
              </text:list-item>
              <text:list-item>
                <text:p text:style-name="P31"><text:a xlink:type="simple" xlink:href="https://en.wikipedia.org/wiki/Judit_Polgár#Playing_style" text:style-name="Internet_20_link" text:visited-style-name="Visited_20_Internet_20_Link"><text:span text:style-name="T13">3</text:span></text:a><text:a xlink:type="simple" xlink:href="https://en.wikipedia.org/wiki/Judit_Polgár#Playing_style" text:style-name="Internet_20_link" text:visited-style-name="Visited_20_Internet_20_Link"><text:span text:style-name="T20">Playing style</text:span></text:a></text:p>
              </text:list-item>
              <text:list-item>
                <text:p text:style-name="P31"><text:a xlink:type="simple" xlink:href="https://en.wikipedia.org/wiki/Judit_Polgár#Chess_professional" text:style-name="Internet_20_link" text:visited-style-name="Visited_20_Internet_20_Link"><text:span text:style-name="T13">4</text:span></text:a><text:a xlink:type="simple" xlink:href="https://en.wikipedia.org/wiki/Judit_Polgár#Chess_professional" text:style-name="Internet_20_link" text:visited-style-name="Visited_20_Internet_20_Link"><text:span text:style-name="T20">Chess professional</text:span></text:a></text:p>
              </text:list-item>
              <text:list-item>
                <text:p text:style-name="P31"><text:soft-page-break/><text:a xlink:type="simple" xlink:href="https://en.wikipedia.org/wiki/Judit_Polgár#Personal_life" text:style-name="Internet_20_link" text:visited-style-name="Visited_20_Internet_20_Link"><text:span text:style-name="T13">5</text:span></text:a><text:a xlink:type="simple" xlink:href="https://en.wikipedia.org/wiki/Judit_Polgár#Personal_life" text:style-name="Internet_20_link" text:visited-style-name="Visited_20_Internet_20_Link"><text:span text:style-name="T20">Personal life</text:span></text:a></text:p>
              </text:list-item>
              <text:list-item>
                <text:p text:style-name="P31"><text:a xlink:type="simple" xlink:href="https://en.wikipedia.org/wiki/Judit_Polgár#Notable_games" text:style-name="Internet_20_link" text:visited-style-name="Visited_20_Internet_20_Link"><text:span text:style-name="T13">6</text:span></text:a><text:a xlink:type="simple" xlink:href="https://en.wikipedia.org/wiki/Judit_Polgár#Notable_games" text:style-name="Internet_20_link" text:visited-style-name="Visited_20_Internet_20_Link"><text:span text:style-name="T20">Notable games</text:span></text:a></text:p>
              </text:list-item>
              <text:list-item>
                <text:p text:style-name="P31"><text:a xlink:type="simple" xlink:href="https://en.wikipedia.org/wiki/Judit_Polgár#The_Judit_Polgar_Chess_Foundation" text:style-name="Internet_20_link" text:visited-style-name="Visited_20_Internet_20_Link"><text:span text:style-name="T13">7</text:span></text:a><text:a xlink:type="simple" xlink:href="https://en.wikipedia.org/wiki/Judit_Polgár#The_Judit_Polgar_Chess_Foundation" text:style-name="Internet_20_link" text:visited-style-name="Visited_20_Internet_20_Link"><text:span text:style-name="T20">The Judit Polgar Chess Foundation</text:span></text:a></text:p>
              </text:list-item>
              <text:list-item>
                <text:p text:style-name="P31"><text:a xlink:type="simple" xlink:href="https://en.wikipedia.org/wiki/Judit_Polgár#Books" text:style-name="Internet_20_link" text:visited-style-name="Visited_20_Internet_20_Link"><text:span text:style-name="T13">8</text:span></text:a><text:a xlink:type="simple" xlink:href="https://en.wikipedia.org/wiki/Judit_Polgár#Books" text:style-name="Internet_20_link" text:visited-style-name="Visited_20_Internet_20_Link"><text:span text:style-name="T20">Books</text:span></text:a></text:p>
              </text:list-item>
              <text:list-item>
                <text:p text:style-name="P31"><text:a xlink:type="simple" xlink:href="https://en.wikipedia.org/wiki/Judit_Polgár#Awards" text:style-name="Internet_20_link" text:visited-style-name="Visited_20_Internet_20_Link"><text:span text:style-name="T13">9</text:span></text:a><text:a xlink:type="simple" xlink:href="https://en.wikipedia.org/wiki/Judit_Polgár#Awards" text:style-name="Internet_20_link" text:visited-style-name="Visited_20_Internet_20_Link"><text:span text:style-name="T20">Awards</text:span></text:a></text:p>
              </text:list-item>
              <text:list-item>
                <text:p text:style-name="P31"><text:a xlink:type="simple" xlink:href="https://en.wikipedia.org/wiki/Judit_Polgár#See_also" text:style-name="Internet_20_link" text:visited-style-name="Visited_20_Internet_20_Link"><text:span text:style-name="T13">10</text:span></text:a><text:a xlink:type="simple" xlink:href="https://en.wikipedia.org/wiki/Judit_Polgár#See_also" text:style-name="Internet_20_link" text:visited-style-name="Visited_20_Internet_20_Link"><text:span text:style-name="T20">See also</text:span></text:a></text:p>
              </text:list-item>
              <text:list-item>
                <text:p text:style-name="P31"><text:a xlink:type="simple" xlink:href="https://en.wikipedia.org/wiki/Judit_Polgár#References" text:style-name="Internet_20_link" text:visited-style-name="Visited_20_Internet_20_Link"><text:span text:style-name="T13">11</text:span></text:a><text:a xlink:type="simple" xlink:href="https://en.wikipedia.org/wiki/Judit_Polgár#References" text:style-name="Internet_20_link" text:visited-style-name="Visited_20_Internet_20_Link"><text:span text:style-name="T20">References</text:span></text:a></text:p>
              </text:list-item>
              <text:list-item>
                <text:p text:style-name="P31"><text:a xlink:type="simple" xlink:href="https://en.wikipedia.org/wiki/Judit_Polgár#Literature" text:style-name="Internet_20_link" text:visited-style-name="Visited_20_Internet_20_Link"><text:span text:style-name="T13">12</text:span></text:a><text:a xlink:type="simple" xlink:href="https://en.wikipedia.org/wiki/Judit_Polgár#Literature" text:style-name="Internet_20_link" text:visited-style-name="Visited_20_Internet_20_Link"><text:span text:style-name="T20">Literature</text:span></text:a></text:p>
              </text:list-item>
              <text:list-item>
                <text:p text:style-name="P39"><text:a xlink:type="simple" xlink:href="https://en.wikipedia.org/wiki/Judit_Polgár#External_links" text:style-name="Internet_20_link" text:visited-style-name="Visited_20_Internet_20_Link"><text:span text:style-name="T13">13</text:span></text:a><text:a xlink:type="simple" xlink:href="https://en.wikipedia.org/wiki/Judit_Polgár#External_links" text:style-name="Internet_20_link" text:visited-style-name="Visited_20_Internet_20_Link"><text:span text:style-name="T20">External links</text:span></text:a></text:p>
              </text:list-item>
            </text:list>
          </text:section>
          <text:h text:style-name="P3" text:outline-level="2"><text:bookmark text:name="Early_life"/><text:span text:style-name="T7">Early life</text:span><text:span text:style-name="T10">[</text:span><text:a xlink:type="simple" xlink:href="https://en.wikipedia.org/w/index.php?title=Judit_Polgár&amp;action=edit&amp;section=1&amp;editintro=Template:BLP_editintro" text:style-name="Internet_20_link" text:visited-style-name="Visited_20_Internet_20_Link"><text:span text:style-name="T14">edit</text:span></text:a><text:span text:style-name="T10">]</text:span></text:h>
          <text:p text:style-name="P17"><text:span text:style-name="T6">Polgár was born on 23 July 1976 in Budapest, to a </text:span><text:a xlink:type="simple" xlink:href="https://en.wikipedia.org/wiki/Hungarian-Jewish" text:style-name="Internet_20_link" text:visited-style-name="Visited_20_Internet_20_Link"><text:span text:style-name="T17">Hungarian-Jewish</text:span></text:a><text:span text:style-name="T6"> family.</text:span><text:bookmark text:name="cite_ref-13"/><text:a xlink:type="simple" xlink:href="https://en.wikipedia.org/wiki/Judit_Polgár#cite_note-13" text:style-name="Internet_20_link" text:visited-style-name="Visited_20_Internet_20_Link"><text:span text:style-name="T15">[13]</text:span></text:a><text:span text:style-name="T6"> Polgár and her two older sisters, Grandmaster </text:span><text:a xlink:type="simple" xlink:href="https://en.wikipedia.org/wiki/Susan_Polgar" text:style-name="Internet_20_link" text:visited-style-name="Visited_20_Internet_20_Link"><text:span text:style-name="T17">Susan</text:span></text:a><text:span text:style-name="T6"> and </text:span><text:a xlink:type="simple" xlink:href="https://en.wikipedia.org/wiki/International_Master" text:style-name="Internet_20_link" text:visited-style-name="Visited_20_Internet_20_Link"><text:span text:style-name="T17">International Master</text:span></text:a><text:span text:style-name="T6"> </text:span><text:a xlink:type="simple" xlink:href="https://en.wikipedia.org/wiki/Sofia_Polgar" text:style-name="Internet_20_link" text:visited-style-name="Visited_20_Internet_20_Link"><text:span text:style-name="T17">Sofia</text:span></text:a><text:span text:style-name="T6">, were part of an educational experiment carried out by their father, </text:span><text:a xlink:type="simple" xlink:href="https://en.wikipedia.org/wiki/László_Polgár" text:style-name="Internet_20_link" text:visited-style-name="Visited_20_Internet_20_Link"><text:span text:style-name="T17">László Polgár</text:span></text:a><text:span text:style-name="T6">, in an attempt to prove that children could make exceptional achievements if trained in a specialist subject from a very early age.</text:span><text:bookmark text:name="cite_ref-Shenk_14-0"/><text:a xlink:type="simple" xlink:href="https://en.wikipedia.org/wiki/Judit_Polgár#cite_note-Shenk-14" text:style-name="Internet_20_link" text:visited-style-name="Visited_20_Internet_20_Link"><text:span text:style-name="T15">[14]</text:span></text:a><text:span text:style-name="T6"> "Geniuses are made, not born," was László's thesis. He and his wife Klára educated their three daughters at home, with chess as the specialist subject.</text:span><text:bookmark text:name="cite_ref-15"/><text:a xlink:type="simple" xlink:href="https://en.wikipedia.org/wiki/Judit_Polgár#cite_note-15" text:style-name="Internet_20_link" text:visited-style-name="Visited_20_Internet_20_Link"><text:span text:style-name="T15">[15]</text:span></text:a><text:span text:style-name="T6"> László also taught his three daughters the international language </text:span><text:a xlink:type="simple" xlink:href="https://en.wikipedia.org/wiki/Esperanto" text:style-name="Internet_20_link" text:visited-style-name="Visited_20_Internet_20_Link"><text:span text:style-name="T17">Esperanto</text:span></text:a><text:span text:style-name="T6">. They received resistance from Hungarian authorities as home-schooling was not a "socialist" approach. They also received criticism at the time from some western commentators for depriving the sisters of a normal childhood.</text:span></text:p>
          <text:p text:style-name="P17"><text:span text:style-name="T6">Traditionally, chess had been a male-dominated activity, and women were often seen as weaker players, thus advancing the idea of a Women's World Champion.</text:span><text:bookmark text:name="cite_ref-16"/><text:a xlink:type="simple" xlink:href="https://en.wikipedia.org/wiki/Judit_Polgár#cite_note-16" text:style-name="Internet_20_link" text:visited-style-name="Visited_20_Internet_20_Link"><text:span text:style-name="T15">[16]</text:span></text:a><text:span text:style-name="T6"> However, from the beginning, László was against the idea that his daughters had to participate in female-only events. "Women are able to achieve results similar, in fields of intellectual activities, to that of men," he wrote. "Chess is a form of intellectual activity, so this applies to chess. Accordingly, we reject any kind of discrimination in this respect."</text:span><text:bookmark text:name="cite_ref-17"/><text:a xlink:type="simple" xlink:href="https://en.wikipedia.org/wiki/Judit_Polgár#cite_note-17" text:style-name="Internet_20_link" text:visited-style-name="Visited_20_Internet_20_Link"><text:span text:style-name="T15">[17]</text:span></text:a><text:span text:style-name="T6"> This put the Polgárs in conflict with the </text:span><text:a xlink:type="simple" xlink:href="https://en.wikipedia.org/wiki/Hungarian_Chess_Federation" text:style-name="Internet_20_link" text:visited-style-name="Visited_20_Internet_20_Link"><text:span text:style-name="T17">Hungarian Chess Federation</text:span></text:a><text:span text:style-name="T6"> of the day, whose policy was for women to play in women-only </text:span><text:soft-page-break/><text:span text:style-name="T6">tournaments. Polgár's older sister, Susan, first fought the bureaucracy by playing in men's tournaments and refusing to play in women's tournaments. In 1985, when she was a 15-year-old International Master, Susan said that it was due to this conflict that she had not been awarded the Grandmaster title despite having made the norm eleven times.</text:span><text:bookmark text:name="cite_ref-18"/><text:a xlink:type="simple" xlink:href="https://en.wikipedia.org/wiki/Judit_Polgár#cite_note-18" text:style-name="Internet_20_link" text:visited-style-name="Visited_20_Internet_20_Link"><text:span text:style-name="T15">[18]</text:span></text:a></text:p>
          <text:h text:style-name="P3" text:outline-level="2"><text:bookmark text:name="Career"/><text:span text:style-name="T24">Career</text:span><text:span text:style-name="T27">[</text:span><text:a xlink:type="simple" xlink:href="https://en.wikipedia.org/w/index.php?title=Judit_Polgár&amp;action=edit&amp;section=2&amp;editintro=Template:BLP_editintro" text:style-name="Internet_20_link" text:visited-style-name="Visited_20_Internet_20_Link"><text:span text:style-name="T21">edit</text:span></text:a><text:span text:style-name="T27">]</text:span></text:h>
          <text:p text:style-name="P17"><text:span text:style-name="T6">Polgár rarely played in women-specific tournaments or divisions and has never competed for the Women's World Championship: "I always say that women should have the self-confidence that they are as good as male players, but only if they are willing to work and take it seriously as much as male players."</text:span><text:bookmark text:name="cite_ref-19"/><text:a xlink:type="simple" xlink:href="https://en.wikipedia.org/wiki/Judit_Polgár#cite_note-19" text:style-name="Internet_20_link" text:visited-style-name="Visited_20_Internet_20_Link"><text:span text:style-name="T15">[19]</text:span></text:a><text:span text:style-name="T6"> While László Polgár has been credited with being an excellent chess coach,</text:span><text:bookmark text:name="cite_ref-Pandolfini_20-0"/><text:a xlink:type="simple" xlink:href="https://en.wikipedia.org/wiki/Judit_Polgár#cite_note-Pandolfini-20" text:style-name="Internet_20_link" text:visited-style-name="Visited_20_Internet_20_Link"><text:span text:style-name="T15">[20]</text:span></text:a><text:span text:style-name="T6"> the Polgárs had also employed professional chessplayers to train their daughters, including Hungarian champion IM Tibor Florian, GM </text:span><text:a xlink:type="simple" xlink:href="https://en.wikipedia.org/wiki/Pal_Benko" text:style-name="Internet_20_link" text:visited-style-name="Visited_20_Internet_20_Link"><text:span text:style-name="T17">Pal Benko</text:span></text:a><text:span text:style-name="T6">, and Russian GM </text:span><text:a xlink:type="simple" xlink:href="https://en.wikipedia.org/wiki/Alexander_Chernin" text:style-name="Internet_20_link" text:visited-style-name="Visited_20_Internet_20_Link"><text:span text:style-name="T17">Alexander Chernin</text:span></text:a><text:span text:style-name="T6">.</text:span><text:bookmark text:name="cite_ref-NYT_Mar181989_21-0"/><text:a xlink:type="simple" xlink:href="https://en.wikipedia.org/wiki/Judit_Polgár#cite_note-NYT_Mar181989-21" text:style-name="Internet_20_link" text:visited-style-name="Visited_20_Internet_20_Link">[21]</text:a><text:bookmark text:name="cite_ref-22"/><text:a xlink:type="simple" xlink:href="https://en.wikipedia.org/wiki/Judit_Polgár#cite_note-22" text:style-name="Internet_20_link" text:visited-style-name="Visited_20_Internet_20_Link">[22]</text:a><text:bookmark text:name="cite_ref-HowGood_23-0"/><text:a xlink:type="simple" xlink:href="https://en.wikipedia.org/wiki/Judit_Polgár#cite_note-HowGood-23" text:style-name="Internet_20_link" text:visited-style-name="Visited_20_Internet_20_Link">[23]</text:a><text:span text:style-name="T6"> Susan Polgár, the eldest of the sisters, 5½ years older than Sophia and 7 years older than Judit, was the first of the sisters to achieve prominence in chess by winning tournaments, and by 1986, she was the world's top-rated female chess player.</text:span><text:bookmark text:name="cite_ref-JuditBio_24-0"/><text:a xlink:type="simple" xlink:href="https://en.wikipedia.org/wiki/Judit_Polgár#cite_note-JuditBio-24" text:style-name="Internet_20_link" text:visited-style-name="Visited_20_Internet_20_Link">[24]</text:a><text:bookmark text:name="cite_ref-SusanPolgarSite_bio_25-0"/><text:a xlink:type="simple" xlink:href="https://en.wikipedia.org/wiki/Judit_Polgár#cite_note-SusanPolgarSite_bio-25" text:style-name="Internet_20_link" text:visited-style-name="Visited_20_Internet_20_Link">[25]</text:a><text:bookmark text:name="cite_ref-26"/><text:a xlink:type="simple" xlink:href="https://en.wikipedia.org/wiki/Judit_Polgár#cite_note-26" text:style-name="Internet_20_link" text:visited-style-name="Visited_20_Internet_20_Link">[26]</text:a><text:span text:style-name="T6"> Initially, being the youngest, Judit was separated from her sisters while they were in training. However, this only served to increase Judit's curiosity. After learning the rules, they discovered Judit was able to find solutions to the problems they were studying, and she began to be invited into the group.</text:span><text:bookmark text:name="cite_ref-chessbase_Jan72011_27-0"/><text:a xlink:type="simple" xlink:href="https://en.wikipedia.org/wiki/Judit_Polgár#cite_note-chessbase_Jan72011-27" text:style-name="Internet_20_link" text:visited-style-name="Visited_20_Internet_20_Link"><text:span text:style-name="T15">[27]</text:span></text:a><text:span text:style-name="T6"> One evening, Susan was studying an endgame with their trainer, a strong </text:span><text:a xlink:type="simple" xlink:href="https://en.wikipedia.org/wiki/International_Master" text:style-name="Internet_20_link" text:visited-style-name="Visited_20_Internet_20_Link"><text:span text:style-name="T17">International Master</text:span></text:a><text:span text:style-name="T6">. Unable to find the solution, they woke Judit, who was asleep in bed and carried her into the training room. Still half asleep, Judit showed them how to solve the problem, after which they put her back to bed.</text:span><text:bookmark text:name="cite_ref-Shenk_14-1"/><text:a xlink:type="simple" xlink:href="https://en.wikipedia.org/wiki/Judit_Polgár#cite_note-Shenk-14" text:style-name="Internet_20_link" text:visited-style-name="Visited_20_Internet_20_Link"><text:span text:style-name="T15">[14]</text:span></text:a><text:span text:style-name="T6"> László Polgár's experiment would produce a family of one international master and two grandmasters and would strengthen the argument for </text:span><text:a xlink:type="simple" xlink:href="https://en.wikipedia.org/wiki/Nature_versus_nurture" text:style-name="Internet_20_link" text:visited-style-name="Visited_20_Internet_20_Link"><text:span text:style-name="T17">nurture over nature</text:span></text:a><text:span text:style-name="T6">, as well as prove women could be chess grandmasters.</text:span><text:bookmark text:name="cite_ref-28"/><text:a xlink:type="simple" xlink:href="https://en.wikipedia.org/wiki/Judit_Polgár#cite_note-28" text:style-name="Internet_20_link" text:visited-style-name="Visited_20_Internet_20_Link"><text:span text:style-name="T15">[28]</text:span></text:a></text:p>
          <text:h text:style-name="P4" text:outline-level="3"><text:bookmark text:name="Child_prodigy"/><text:span text:style-name="T25">Child prodigy</text:span><text:span text:style-name="T27">[</text:span><text:a xlink:type="simple" xlink:href="https://en.wikipedia.org/w/index.php?title=Judit_Polgár&amp;action=edit&amp;section=3&amp;editintro=Template:BLP_editintro" text:style-name="Internet_20_link" text:visited-style-name="Visited_20_Internet_20_Link"><text:span text:style-name="T21">edit</text:span></text:a><text:span text:style-name="T27">]</text:span></text:h>
          <text:p text:style-name="P17"><text:span text:style-name="T6">Trained in her early years by her sister Susan, who ultimately became Women's World Champion, Judit Polgár was a </text:span><text:a xlink:type="simple" xlink:href="https://en.wikipedia.org/wiki/Chess_prodigy" text:style-name="Internet_20_link" text:visited-style-name="Visited_20_Internet_20_Link"><text:span text:style-name="T17">chess prodigy</text:span></text:a><text:span text:style-name="T6"> from an early age. At age 5, she defeated a family friend without looking at the board. After the game, the friend joked: "You are good at chess, but I'm a good cook." Judit replied: "Do you cook without looking at the stove?"</text:span><text:bookmark text:name="cite_ref-Lyman_Jan8_89_29-0"/><text:a xlink:type="simple" xlink:href="https://en.wikipedia.org/wiki/Judit_Polgár#cite_note-Lyman_Jan8_89-29" text:style-name="Internet_20_link" text:visited-style-name="Visited_20_Internet_20_Link"><text:span text:style-name="T15">[29]</text:span></text:a><text:span text:style-name="T6"> However, according to Susan, Judit was not the sister with the most talent, explaining: "Judit was a slow starter, but very hard-working."</text:span><text:bookmark text:name="cite_ref-30"/><text:a xlink:type="simple" xlink:href="https://en.wikipedia.org/wiki/Judit_Polgár#cite_note-30" text:style-name="Internet_20_link" text:visited-style-name="Visited_20_Internet_20_Link"><text:span text:style-name="T15">[30]</text:span></text:a><text:span text:style-name="T6"> Polgár described herself at that age as "obsessive" about chess.</text:span><text:bookmark text:name="cite_ref-31"/><text:a xlink:type="simple" xlink:href="https://en.wikipedia.org/wiki/Judit_Polgár#cite_note-31" text:style-name="Internet_20_link" text:visited-style-name="Visited_20_Internet_20_Link"><text:span text:style-name="T15">[31]</text:span></text:a><text:span text:style-name="T6"> She first defeated an International Master, </text:span><text:a xlink:type="simple" xlink:href="https://en.wikipedia.org/wiki/Dolfi_Drimer" text:style-name="Internet_20_link" text:visited-style-name="Visited_20_Internet_20_Link"><text:span text:style-name="T17">Dolfi Drimer</text:span></text:a><text:span text:style-name="T6">, at age 10 and a grandmaster, </text:span><text:a xlink:type="simple" xlink:href="https://en.wikipedia.org/wiki/Lev_Gutman" text:style-name="Internet_20_link" text:visited-style-name="Visited_20_Internet_20_Link"><text:span text:style-name="T17">Lev Gutman</text:span></text:a><text:span text:style-name="T6">, at age 11.</text:span><text:bookmark text:name="cite_ref-32"/><text:a xlink:type="simple" xlink:href="https://en.wikipedia.org/wiki/Judit_Polgár#cite_note-32" text:style-name="Internet_20_link" text:visited-style-name="Visited_20_Internet_20_Link">[32]</text:a><text:bookmark text:name="cite_ref-33"/><text:a xlink:type="simple" xlink:href="https://en.wikipedia.org/wiki/Judit_Polgár#cite_note-33" text:style-name="Internet_20_link" text:visited-style-name="Visited_20_Internet_20_Link">[33]</text:a></text:p>
          <text:p text:style-name="P19"><text:span text:style-name="T8">Polgár vs. V. Metodiev,<text:line-break/></text:span><text:a xlink:type="simple" xlink:href="https://en.wikipedia.org/wiki/Albena" text:style-name="Internet_20_link" text:visited-style-name="Visited_20_Internet_20_Link"><text:span text:style-name="T18">Albena</text:span></text:a><text:span text:style-name="T8"> 1986</text:span></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B"/>
            <table:table-column table:style-name="Table2.G"/>
            <table:table-column table:style-name="Table2.C"/>
            <table:table-column table:style-name="Table2.I"/>
            <table:table-column table:style-name="Table2.A"/>
            <table:table-row>
              <table:table-cell table:style-name="Table2.A1" office:value-type="string">
                <text:p text:style-name="P9"/>
              </table:table-cell>
              <table:table-cell table:style-name="Table2.A1" office:value-type="string">
                <text:p text:style-name="P7">a</text:p>
              </table:table-cell>
              <table:table-cell table:style-name="Table2.A1" office:value-type="string">
                <text:p text:style-name="P7">b</text:p>
              </table:table-cell>
              <table:table-cell table:style-name="Table2.A1" office:value-type="string">
                <text:p text:style-name="P7">c</text:p>
              </table:table-cell>
              <table:table-cell table:style-name="Table2.A1" office:value-type="string">
                <text:p text:style-name="P7">d</text:p>
              </table:table-cell>
              <table:table-cell table:style-name="Table2.A1" office:value-type="string">
                <text:p text:style-name="P7">e</text:p>
              </table:table-cell>
              <table:table-cell table:style-name="Table2.A1" office:value-type="string">
                <text:p text:style-name="P7">f</text:p>
              </table:table-cell>
              <table:table-cell table:style-name="Table2.A1" office:value-type="string">
                <text:p text:style-name="P7">g</text:p>
              </table:table-cell>
              <table:table-cell table:style-name="Table2.A1" office:value-type="string">
                <text:p text:style-name="P7">h</text:p>
              </table:table-cell>
              <table:table-cell table:style-name="Table2.A1" office:value-type="string">
                <text:p text:style-name="P9"/>
              </table:table-cell>
            </table:table-row>
            <text:soft-page-break/>
            <table:table-row>
              <table:table-cell table:style-name="Table2.A1" office:value-type="string">
                <text:p text:style-name="P7">8</text:p>
              </table:table-cell>
              <table:table-cell table:style-name="Table2.A1" table:number-rows-spanned="8" table:number-columns-spanned="8" office:value-type="string">
                <text:p text:style-name="Table_20_Contents"><draw:frame draw:style-name="fr4" draw:name="Image2" text:anchor-type="as-char" svg:width="46.57mm" svg:height="46.57mm" draw:z-index="124"><draw:image xlink:href="https://upload.wikimedia.org/wikipedia/commons/thumb/d/d7/Chessboard480.svg/176px-Chessboard480.svg.png" xlink:type="simple" xlink:show="embed" xlink:actuate="onLoad"/><svg:title>Chessboard480.svg</svg:title></draw:frame></text:p>
              </table:table-cell>
              <table:covered-table-cell/>
              <table:covered-table-cell/>
              <table:covered-table-cell/>
              <table:covered-table-cell/>
              <table:covered-table-cell/>
              <table:covered-table-cell/>
              <table:covered-table-cell/>
              <table:table-cell table:style-name="Table2.A1" office:value-type="string">
                <text:p text:style-name="P7">8</text:p>
              </table:table-cell>
            </table:table-row>
            <table:table-row>
              <table:table-cell table:style-name="Table2.A1" office:value-type="string">
                <text:p text:style-name="P7">7</text:p>
              </table:table-cell>
              <table:covered-table-cell/>
              <table:covered-table-cell/>
              <table:covered-table-cell/>
              <table:covered-table-cell/>
              <table:covered-table-cell/>
              <table:covered-table-cell/>
              <table:covered-table-cell/>
              <table:covered-table-cell/>
              <table:table-cell table:style-name="Table2.A1" office:value-type="string">
                <text:p text:style-name="P7">7</text:p>
              </table:table-cell>
            </table:table-row>
            <table:table-row>
              <table:table-cell table:style-name="Table2.A1" office:value-type="string">
                <text:p text:style-name="P7">6</text:p>
              </table:table-cell>
              <table:covered-table-cell/>
              <table:covered-table-cell/>
              <table:covered-table-cell/>
              <table:covered-table-cell/>
              <table:covered-table-cell/>
              <table:covered-table-cell/>
              <table:covered-table-cell/>
              <table:covered-table-cell/>
              <table:table-cell table:style-name="Table2.A1" office:value-type="string">
                <text:p text:style-name="P7">6</text:p>
              </table:table-cell>
            </table:table-row>
            <table:table-row>
              <table:table-cell table:style-name="Table2.A1" office:value-type="string">
                <text:p text:style-name="P7">5</text:p>
              </table:table-cell>
              <table:covered-table-cell/>
              <table:covered-table-cell/>
              <table:covered-table-cell/>
              <table:covered-table-cell/>
              <table:covered-table-cell/>
              <table:covered-table-cell/>
              <table:covered-table-cell/>
              <table:covered-table-cell/>
              <table:table-cell table:style-name="Table2.A1" office:value-type="string">
                <text:p text:style-name="P7">5</text:p>
              </table:table-cell>
            </table:table-row>
            <table:table-row>
              <table:table-cell table:style-name="Table2.A1" office:value-type="string">
                <text:p text:style-name="P7">4</text:p>
              </table:table-cell>
              <table:covered-table-cell/>
              <table:covered-table-cell/>
              <table:covered-table-cell/>
              <table:covered-table-cell/>
              <table:covered-table-cell/>
              <table:covered-table-cell/>
              <table:covered-table-cell/>
              <table:covered-table-cell/>
              <table:table-cell table:style-name="Table2.A1" office:value-type="string">
                <text:p text:style-name="P7">4</text:p>
              </table:table-cell>
            </table:table-row>
            <table:table-row>
              <table:table-cell table:style-name="Table2.A1" office:value-type="string">
                <text:p text:style-name="P7">3</text:p>
              </table:table-cell>
              <table:covered-table-cell/>
              <table:covered-table-cell/>
              <table:covered-table-cell/>
              <table:covered-table-cell/>
              <table:covered-table-cell/>
              <table:covered-table-cell/>
              <table:covered-table-cell/>
              <table:covered-table-cell/>
              <table:table-cell table:style-name="Table2.A1" office:value-type="string">
                <text:p text:style-name="P7">3</text:p>
              </table:table-cell>
            </table:table-row>
            <table:table-row>
              <table:table-cell table:style-name="Table2.A1" office:value-type="string">
                <text:p text:style-name="P7">2</text:p>
              </table:table-cell>
              <table:covered-table-cell/>
              <table:covered-table-cell/>
              <table:covered-table-cell/>
              <table:covered-table-cell/>
              <table:covered-table-cell/>
              <table:covered-table-cell/>
              <table:covered-table-cell/>
              <table:covered-table-cell/>
              <table:table-cell table:style-name="Table2.A1" office:value-type="string">
                <text:p text:style-name="P7">2</text:p>
              </table:table-cell>
            </table:table-row>
            <table:table-row>
              <table:table-cell table:style-name="Table2.A1" office:value-type="string">
                <text:p text:style-name="P7">1</text:p>
              </table:table-cell>
              <table:covered-table-cell/>
              <table:covered-table-cell/>
              <table:covered-table-cell/>
              <table:covered-table-cell/>
              <table:covered-table-cell/>
              <table:covered-table-cell/>
              <table:covered-table-cell/>
              <table:covered-table-cell/>
              <table:table-cell table:style-name="Table2.A1" office:value-type="string">
                <text:p text:style-name="P7">1</text:p>
              </table:table-cell>
            </table:table-row>
            <table:table-row>
              <table:table-cell table:style-name="Table2.A1" office:value-type="string">
                <text:p text:style-name="P9"/>
              </table:table-cell>
              <table:table-cell table:style-name="Table2.A1" office:value-type="string">
                <text:p text:style-name="P7">a</text:p>
              </table:table-cell>
              <table:table-cell table:style-name="Table2.A1" office:value-type="string">
                <text:p text:style-name="P7">b</text:p>
              </table:table-cell>
              <table:table-cell table:style-name="Table2.A1" office:value-type="string">
                <text:p text:style-name="P7">c</text:p>
              </table:table-cell>
              <table:table-cell table:style-name="Table2.A1" office:value-type="string">
                <text:p text:style-name="P7">d</text:p>
              </table:table-cell>
              <table:table-cell table:style-name="Table2.A1" office:value-type="string">
                <text:p text:style-name="P7">e</text:p>
              </table:table-cell>
              <table:table-cell table:style-name="Table2.A1" office:value-type="string">
                <text:p text:style-name="P7">f</text:p>
              </table:table-cell>
              <table:table-cell table:style-name="Table2.A1" office:value-type="string">
                <text:p text:style-name="P7">g</text:p>
              </table:table-cell>
              <table:table-cell table:style-name="Table2.A1" office:value-type="string">
                <text:p text:style-name="P7">h</text:p>
              </table:table-cell>
              <table:table-cell table:style-name="Table2.A1" office:value-type="string">
                <text:p text:style-name="P9"/>
              </table:table-cell>
            </table:table-row>
          </table:table>
          <text:p text:style-name="P30"><text:span text:style-name="T11">1.Rxh7 Rxh7 2.Qxg6+ Kh8 3.Qe8+ with mate to follow. Polgár was 10 years old.</text:span><text:bookmark text:name="cite_ref-34"/><text:a xlink:type="simple" xlink:href="https://en.wikipedia.org/wiki/Judit_Polgár#cite_note-34" text:style-name="Internet_20_link" text:visited-style-name="Visited_20_Internet_20_Link">[34]</text:a><text:bookmark text:name="cite_ref-35"/><text:a xlink:type="simple" xlink:href="https://en.wikipedia.org/wiki/Judit_Polgár#cite_note-35" text:style-name="Internet_20_link" text:visited-style-name="Visited_20_Internet_20_Link">[35]</text:a></text:p>
          <table:table table:name="Table3" table:style-name="Table3">
            <table:table-column table:style-name="Table3.A"/>
            <table:table-column table:style-name="Table3.B"/>
            <table:table-row>
              <table:table-cell table:style-name="Table3.A1" office:value-type="string">
                <text:p text:style-name="P9"/>
              </table:table-cell>
              <table:table-cell table:style-name="Table3.B1" office:value-type="string">
                <text:p text:style-name="Table_20_Contents">This example uses <text:a xlink:type="simple" xlink:href="https://en.wikipedia.org/wiki/Algebraic_notation_(chess)" text:style-name="Internet_20_link" text:visited-style-name="Visited_20_Internet_20_Link"><text:span text:style-name="T1">algebraic notation</text:span></text:a>.</text:p>
              </table:table-cell>
            </table:table-row>
          </table:table>
          <text:p text:style-name="P17"><text:span text:style-name="T6">Judit started playing in tournaments at 6 years old, and by age 9 her rating with the Hungarian Chess Federation was 2080. She was a member of a chess club in Budapest, where she would get experience from master level players.</text:span><text:bookmark text:name="cite_ref-SchonbergNYT_36-0"/><text:a xlink:type="simple" xlink:href="https://en.wikipedia.org/wiki/Judit_Polgár#cite_note-SchonbergNYT-36" text:style-name="Internet_20_link" text:visited-style-name="Visited_20_Internet_20_Link"><text:span text:style-name="T15">[36]</text:span></text:a><text:span text:style-name="T6"> In 1984 in Budapest, Sophia and Judit, at the time 9 and 7 years of age, respectively, played two games of blindfold chess against two masters, which they won. At one point the girls complained that one of their opponents was playing too slowly and suggested a clock should be used.</text:span><text:bookmark text:name="cite_ref-Hearst_37-0"/><text:a xlink:type="simple" xlink:href="https://en.wikipedia.org/wiki/Judit_Polgár#cite_note-Hearst-37" text:style-name="Internet_20_link" text:visited-style-name="Visited_20_Internet_20_Link"><text:span text:style-name="T15">[37]</text:span></text:a></text:p>
          <text:p text:style-name="P17"><text:span text:style-name="T6">In April 1986, 9-year-old Judit played in her first rated tournament in the U.S., finishing first in the unrated section of the New York Open, winning US$1,000.</text:span><text:bookmark text:name="cite_ref-38"/><text:a xlink:type="simple" xlink:href="https://en.wikipedia.org/wiki/Judit_Polgár#cite_note-38" text:style-name="Internet_20_link" text:visited-style-name="Visited_20_Internet_20_Link"><text:span text:style-name="T15">[38]</text:span></text:a><text:span text:style-name="T6"> All three Polgár sisters competed. Susan, 16, competed in the grandmaster section and had a victory against GM </text:span><text:a xlink:type="simple" xlink:href="https://en.wikipedia.org/wiki/Walter_Browne" text:style-name="Internet_20_link" text:visited-style-name="Visited_20_Internet_20_Link"><text:span text:style-name="T17">Walter Browne</text:span></text:a><text:span text:style-name="T6">, and Sophia, 11, finished second in her section, but Judit gathered most of the attention in the tournament. Grandmasters would drop by to watch the serious, quiet child playing.</text:span><text:bookmark text:name="cite_ref-SchonbergNYT_36-1"/><text:a xlink:type="simple" xlink:href="https://en.wikipedia.org/wiki/Judit_Polgár#cite_note-SchonbergNYT-36" text:style-name="Internet_20_link" text:visited-style-name="Visited_20_Internet_20_Link"><text:span text:style-name="T15">[36]</text:span></text:a><text:span text:style-name="T6"> She won her first seven games before </text:span><text:a xlink:type="simple" xlink:href="https://en.wikipedia.org/wiki/Draw_(chess)" text:style-name="Internet_20_link" text:visited-style-name="Visited_20_Internet_20_Link"><text:span text:style-name="T17">drawing</text:span></text:a><text:span text:style-name="T6"> the final game. Although the unrated section had many of the weaker players in the Open, it also had players of expert strength who were foreign to the United States and had not been rated yet. Milorad Boskovic related a conversation with Judit's sixth-round opponent, a Yugoslav player he knew to be a strong expert: "He told me he took some chances in the game because he couldn't believe she was going to attack so well."</text:span><text:bookmark text:name="cite_ref-39"/><text:a xlink:type="simple" xlink:href="https://en.wikipedia.org/wiki/Judit_Polgár#cite_note-39" text:style-name="Internet_20_link" text:visited-style-name="Visited_20_Internet_20_Link"><text:span text:style-name="T15">[39]</text:span></text:a><text:span text:style-name="T6"> Not able to speak English, her mother interpreted as she told a reporter her goal was to be a chess professional. When the reporter asked her if she would be world champion one day, Judit answered: "I will try."</text:span><text:bookmark text:name="cite_ref-SchonbergNYT_36-2"/><text:a xlink:type="simple" xlink:href="https://en.wikipedia.org/wiki/Judit_Polgár#cite_note-SchonbergNYT-36" text:style-name="Internet_20_link" text:visited-style-name="Visited_20_Internet_20_Link"><text:span text:style-name="T15">[36]</text:span></text:a></text:p>
          <text:p text:style-name="P17"><text:span text:style-name="T6">In late 1986, 10-year-old Judit defeated 52-year-old Romanian IM Dolfi Drimer in the Adsteam Lidums International Tournament in </text:span><text:a xlink:type="simple" xlink:href="https://en.wikipedia.org/wiki/Adelaide" text:style-name="Internet_20_link" text:visited-style-name="Visited_20_Internet_20_Link"><text:span text:style-name="T17">Adelaide</text:span></text:a><text:span text:style-name="T6">, Australia. </text:span><text:a xlink:type="simple" xlink:href="https://en.wikipedia.org/wiki/Edmar_Mednis" text:style-name="Internet_20_link" text:visited-style-name="Visited_20_Internet_20_Link"><text:span text:style-name="T17">Edmar Mednis</text:span></text:a><text:span text:style-name="T6"> said he played his best game of the tournament in beating Judit: "I was careful in that game... Grandmasters don't like to lose to 10-year-old girls, because then we make the front page of all the papers."</text:span><text:bookmark text:name="cite_ref-40"/><text:a xlink:type="simple" xlink:href="https://en.wikipedia.org/wiki/Judit_Polgár#cite_note-40" text:style-name="Internet_20_link" text:visited-style-name="Visited_20_Internet_20_Link"><text:span text:style-name="T15">[40]</text:span></text:a></text:p>
          <text:p text:style-name="P17"><text:span text:style-name="T6">In April 1988, Polgár made her first International Master norm in the International B section of the New York Open.</text:span><text:bookmark text:name="cite_ref-41"/><text:a xlink:type="simple" xlink:href="https://en.wikipedia.org/wiki/Judit_Polgár#cite_note-41" text:style-name="Internet_20_link" text:visited-style-name="Visited_20_Internet_20_Link"><text:span text:style-name="T15">[41]</text:span></text:a><text:span text:style-name="T6"> In August 1988, she won the under-12 "Boys" section of the </text:span><text:a xlink:type="simple" xlink:href="https://en.wikipedia.org/wiki/World_Youth_Chess_Championship" text:style-name="Internet_20_link" text:visited-style-name="Visited_20_Internet_20_Link"><text:span text:style-name="T17">World Youth Chess and Peace Festival</text:span></text:a><text:span text:style-name="T6"> in </text:span><text:a xlink:type="simple" xlink:href="https://en.wikipedia.org/wiki/Timișoara" text:style-name="Internet_20_link" text:visited-style-name="Visited_20_Internet_20_Link"><text:span text:style-name="T17">Timișoara</text:span></text:a><text:span text:style-name="T6">, Romania.</text:span><text:bookmark text:name="cite_ref-42"/><text:a xlink:type="simple" xlink:href="https://en.wikipedia.org/wiki/Judit_Polgár#cite_note-42" text:style-name="Internet_20_link" text:visited-style-name="Visited_20_Internet_20_Link">[42]</text:a><text:bookmark text:name="cite_ref-43"/><text:a xlink:type="simple" xlink:href="https://en.wikipedia.org/wiki/Judit_Polgár#cite_note-43" text:style-name="Internet_20_link" text:visited-style-name="Visited_20_Internet_20_Link">[43]</text:a><text:span text:style-name="T6"> In October 1988, she finished first in a 10-player </text:span><text:a xlink:type="simple" xlink:href="https://en.wikipedia.org/wiki/Round-robin_tournament" text:style-name="Internet_20_link" text:visited-style-name="Visited_20_Internet_20_Link"><text:span text:style-name="T17">round-robin tournament</text:span></text:a><text:span text:style-name="T6"> in London, scoring 7–2, for a half point lead over Israeli GM </text:span><text:a xlink:type="simple" xlink:href="https://en.wikipedia.org/wiki/Yair_Kraidman" text:style-name="Internet_20_link" text:visited-style-name="Visited_20_Internet_20_Link"><text:span text:style-name="T17">Yair Kraidman</text:span></text:a><text:span text:style-name="T6">.</text:span><text:bookmark text:name="cite_ref-44"/><text:a xlink:type="simple" xlink:href="https://en.wikipedia.org/wiki/Judit_Polgár#cite_note-44" text:style-name="Internet_20_link" text:visited-style-name="Visited_20_Internet_20_Link"><text:span text:style-name="T15">[44]</text:span></text:a><text:span text:style-name="T6"> With these three </text:span><text:soft-page-break/><text:span text:style-name="T6">results, she completed the requirements for the International Master title; at the time, she was the youngest player ever to have achieved this distinction.</text:span><text:bookmark text:name="cite_ref-45"/><text:a xlink:type="simple" xlink:href="https://en.wikipedia.org/wiki/Judit_Polgár#cite_note-45" text:style-name="Internet_20_link" text:visited-style-name="Visited_20_Internet_20_Link"><text:span text:style-name="T15">[45]</text:span></text:a><text:span text:style-name="T6"> Both </text:span><text:a xlink:type="simple" xlink:href="https://en.wikipedia.org/wiki/Bobby_Fischer" text:style-name="Internet_20_link" text:visited-style-name="Visited_20_Internet_20_Link"><text:span text:style-name="T17">Bobby Fischer</text:span></text:a><text:span text:style-name="T6"> and </text:span><text:a xlink:type="simple" xlink:href="https://en.wikipedia.org/wiki/Garry_Kasparov" text:style-name="Internet_20_link" text:visited-style-name="Visited_20_Internet_20_Link"><text:span text:style-name="T17">Garry Kasparov</text:span></text:a><text:span text:style-name="T6"> were 14 when they were awarded the title; Polgár was 12.</text:span><text:bookmark text:name="cite_ref-Spoke_Nov2_1988_46-0"/><text:a xlink:type="simple" xlink:href="https://en.wikipedia.org/wiki/Judit_Polgár#cite_note-Spoke_Nov2_1988-46" text:style-name="Internet_20_link" text:visited-style-name="Visited_20_Internet_20_Link"><text:span text:style-name="T15">[46]</text:span></text:a><text:span text:style-name="T6"> It was during this time that former World Champion </text:span><text:a xlink:type="simple" xlink:href="https://en.wikipedia.org/wiki/Mikhail_Tal" text:style-name="Internet_20_link" text:visited-style-name="Visited_20_Internet_20_Link"><text:span text:style-name="T17">Mikhail Tal</text:span></text:a><text:span text:style-name="T6"> said Polgár had the potential to win the men's World Championship.</text:span><text:bookmark text:name="cite_ref-LymanOct301988_47-0"/><text:a xlink:type="simple" xlink:href="https://en.wikipedia.org/wiki/Judit_Polgár#cite_note-LymanOct301988-47" text:style-name="Internet_20_link" text:visited-style-name="Visited_20_Internet_20_Link"><text:span text:style-name="T15">[47]</text:span></text:a></text:p>
          <text:p text:style-name="P20"><draw:a xlink:type="simple" xlink:href="https://en.wikipedia.org/wiki/File:Judit_und_Sofia_Polgar_1988_Thessaloniki.jpg"><draw:frame draw:style-name="fr3" draw:name="Image25" text:anchor-type="as-char" svg:width="45.51mm" svg:height="45.51mm" draw:z-index="116"><draw:image xlink:href="https://upload.wikimedia.org/wikipedia/commons/thumb/9/99/Judit_und_Sofia_Polgar_1988_Thessaloniki.jpg/170px-Judit_und_Sofia_Polgar_1988_Thessaloniki.jpg" xlink:type="simple" xlink:show="embed" xlink:actuate="onLoad"/></draw:frame></draw:a></text:p>
          <text:p text:style-name="P41"><text:span text:style-name="T11">Judit with sister </text:span><text:a xlink:type="simple" xlink:href="https://en.wikipedia.org/wiki/Sofia_Polgar" text:style-name="Internet_20_link" text:visited-style-name="Visited_20_Internet_20_Link"><text:span text:style-name="T23">Sofia</text:span></text:a><text:span text:style-name="T11"> at </text:span><text:a xlink:type="simple" xlink:href="https://en.wikipedia.org/wiki/Thessaloniki" text:style-name="Internet_20_link" text:visited-style-name="Visited_20_Internet_20_Link"><text:span text:style-name="T23">Thessaloniki</text:span></text:a><text:span text:style-name="T11"> 1988</text:span></text:p>
          <text:p text:style-name="P17"><text:span text:style-name="T6">Judit was asked about playing against boys instead of in the girls' section of tournaments: "These other girls are not serious about chess... I practice five or six hours a day, but they get distracted by cooking and work around the house."</text:span><text:bookmark text:name="cite_ref-Spoke_Nov2_1988_46-1"/><text:a xlink:type="simple" xlink:href="https://en.wikipedia.org/wiki/Judit_Polgár#cite_note-Spoke_Nov2_1988-46" text:style-name="Internet_20_link" text:visited-style-name="Visited_20_Internet_20_Link"><text:span text:style-name="T15">[46]</text:span></text:a></text:p>
          <text:p text:style-name="P17"><text:span text:style-name="T6">In November 1988, Judit and her sisters, along with </text:span><text:a xlink:type="simple" xlink:href="https://en.wikipedia.org/wiki/Ildikó_Mádl" text:style-name="Internet_20_link" text:visited-style-name="Visited_20_Internet_20_Link"><text:span text:style-name="T17">Ildikó Mádl</text:span></text:a><text:span text:style-name="T6">, represented Hungary in the Women's section of the </text:span><text:a xlink:type="simple" xlink:href="https://en.wikipedia.org/wiki/28th_Chess_Olympiad" text:style-name="Internet_20_link" text:visited-style-name="Visited_20_Internet_20_Link"><text:span text:style-name="T17">28th Chess Olympiad</text:span></text:a><text:span text:style-name="T6"> in </text:span><text:a xlink:type="simple" xlink:href="https://en.wikipedia.org/wiki/Thessaloniki" text:style-name="Internet_20_link" text:visited-style-name="Visited_20_Internet_20_Link"><text:span text:style-name="T17">Thessaloniki</text:span></text:a><text:span text:style-name="T6">. The International Chess Federation would not permit the Polgárs to play against men in team competitions.</text:span><text:bookmark text:name="cite_ref-48"/><text:a xlink:type="simple" xlink:href="https://en.wikipedia.org/wiki/Judit_Polgár#cite_note-48" text:style-name="Internet_20_link" text:visited-style-name="Visited_20_Internet_20_Link"><text:span text:style-name="T15">[48]</text:span></text:a><text:span text:style-name="T6"> Prior to the tournament, </text:span><text:a xlink:type="simple" xlink:href="https://en.wikipedia.org/wiki/Eduard_Gufeld" text:style-name="Internet_20_link" text:visited-style-name="Visited_20_Internet_20_Link"><text:span text:style-name="T17">Eduard Gufeld</text:span></text:a><text:span text:style-name="T6">, Soviet GM and team coach for the Soviet women's team, dismissed the Polgárs: "I believe that these girls are going to lose a good part of their quickly acquired image in the 28th Olympiad... Afterward we are going to know if the Hungarian sisters are geniuses or just women!"</text:span><text:bookmark text:name="cite_ref-49"/><text:a xlink:type="simple" xlink:href="https://en.wikipedia.org/wiki/Judit_Polgár#cite_note-49" text:style-name="Internet_20_link" text:visited-style-name="Visited_20_Internet_20_Link"><text:span text:style-name="T15">[49]</text:span></text:a><text:span text:style-name="T6"> However, the Hungary's women's team won the championship, which marked the first time it was not won by the Soviet Union. Judit played board 2 and finished the tournament with the highest score of 12½–½ to win the individual gold medal.</text:span><text:bookmark text:name="cite_ref-50"/><text:a xlink:type="simple" xlink:href="https://en.wikipedia.org/wiki/Judit_Polgár#cite_note-50" text:style-name="Internet_20_link" text:visited-style-name="Visited_20_Internet_20_Link"><text:span text:style-name="T15">[50]</text:span></text:a><text:span text:style-name="T6"> She also won the brilliancy prize for her game against Pavlina Angelova.</text:span><text:bookmark text:name="cite_ref-51"/><text:a xlink:type="simple" xlink:href="https://en.wikipedia.org/wiki/Judit_Polgár#cite_note-51" text:style-name="Internet_20_link" text:visited-style-name="Visited_20_Internet_20_Link"><text:span text:style-name="T15">[51]</text:span></text:a></text:p>
          <text:p text:style-name="P17"><text:span text:style-name="T6">In the January 1989 Elo rating list, at the age of 12, she was rated 2555, which was number 55 in the world and 35 rating points ahead of the Women's World Champion </text:span><text:a xlink:type="simple" xlink:href="https://en.wikipedia.org/wiki/Maia_Chiburdanidze" text:style-name="Internet_20_link" text:visited-style-name="Visited_20_Internet_20_Link"><text:span text:style-name="T17">Maia Chiburdanidze</text:span></text:a><text:span text:style-name="T6">. In the six months since the previous list, she had gained a remarkable 190 rating points.</text:span><text:bookmark text:name="cite_ref-52"/><text:a xlink:type="simple" xlink:href="https://en.wikipedia.org/wiki/Judit_Polgár#cite_note-52" text:style-name="Internet_20_link" text:visited-style-name="Visited_20_Internet_20_Link">[52]</text:a><text:bookmark text:name="cite_ref-53"/><text:a xlink:type="simple" xlink:href="https://en.wikipedia.org/wiki/Judit_Polgár#cite_note-53" text:style-name="Internet_20_link" text:visited-style-name="Visited_20_Internet_20_Link">[53]</text:a><text:span text:style-name="T6"> Judit's quiet and modest demeanour at the board</text:span><text:bookmark text:name="cite_ref-Globe_Feb5_92_54-0"/><text:a xlink:type="simple" xlink:href="https://en.wikipedia.org/wiki/Judit_Polgár#cite_note-Globe_Feb5_92-54" text:style-name="Internet_20_link" text:visited-style-name="Visited_20_Internet_20_Link"><text:span text:style-name="T15">[54]</text:span></text:a><text:span text:style-name="T6"> contrasted with the intensity of her playing style. </text:span><text:a xlink:type="simple" xlink:href="https://en.wikipedia.org/wiki/David_Norwood" text:style-name="Internet_20_link" text:visited-style-name="Visited_20_Internet_20_Link"><text:span text:style-name="T17">David Norwood</text:span></text:a><text:span text:style-name="T6">, British GM, in recalling Judit beating him when he was an established player and she was just a child, described her as "this cute little auburn-haired monster who crushed you."</text:span><text:bookmark text:name="cite_ref-Telegraph_Allot2002_55-0"/><text:a xlink:type="simple" xlink:href="https://en.wikipedia.org/wiki/Judit_Polgár#cite_note-Telegraph_Allot2002-55" text:style-name="Internet_20_link" text:visited-style-name="Visited_20_Internet_20_Link"><text:span text:style-name="T15">[55]</text:span></text:a><text:span text:style-name="T6"> British journalist </text:span><text:a xlink:type="simple" xlink:href="https://en.wikipedia.org/wiki/Dominic_Lawson" text:style-name="Internet_20_link" text:visited-style-name="Visited_20_Internet_20_Link"><text:span text:style-name="T17">Dominic Lawson</text:span></text:a><text:span text:style-name="T6"> wrote about 12-year-old Judit's "killer" eyes and how she would stare at her opponent: "The irises are so grey so dark they are almost indistinguishable from the pupils. Set against her long red hair, the effect is striking."</text:span><text:bookmark text:name="cite_ref-56"/><text:a xlink:type="simple" xlink:href="https://en.wikipedia.org/wiki/Judit_Polgár#cite_note-56" text:style-name="Internet_20_link" text:visited-style-name="Visited_20_Internet_20_Link"><text:span text:style-name="T15">[56]</text:span></text:a></text:p>
          <text:p text:style-name="P17"><text:span text:style-name="T6">Before age 13, she had broken into the top 100 players in the world and the </text:span><text:a xlink:type="simple" xlink:href="https://en.wikipedia.org/wiki/British_Chess_Magazine" text:style-name="Internet_20_link" text:visited-style-name="Visited_20_Internet_20_Link"><text:span text:style-name="T19">British Chess Magazine</text:span></text:a><text:span text:style-name="T6"> declared: "Judit Polgár's recent results make the performances of </text:span><text:soft-page-break/><text:span text:style-name="T6">Fischer and Kasparov at a similar age pale by comparison."</text:span><text:bookmark text:name="cite_ref-Lyman_Jan8_89_29-1"/><text:a xlink:type="simple" xlink:href="https://en.wikipedia.org/wiki/Judit_Polgár#cite_note-Lyman_Jan8_89-29" text:style-name="Internet_20_link" text:visited-style-name="Visited_20_Internet_20_Link"><text:span text:style-name="T15">[29]</text:span></text:a><text:span text:style-name="T6"> British GM </text:span><text:a xlink:type="simple" xlink:href="https://en.wikipedia.org/wiki/Nigel_Short" text:style-name="Internet_20_link" text:visited-style-name="Visited_20_Internet_20_Link"><text:span text:style-name="T17">Nigel Short</text:span></text:a><text:span text:style-name="T6"> called Judit "one of the three or four greatest </text:span><text:a xlink:type="simple" xlink:href="https://en.wikipedia.org/wiki/Chess_prodigy" text:style-name="Internet_20_link" text:visited-style-name="Visited_20_Internet_20_Link"><text:span text:style-name="T17">chess prodigies</text:span></text:a><text:span text:style-name="T6"> in history".</text:span><text:bookmark text:name="cite_ref-SI_1990_57-0"/><text:a xlink:type="simple" xlink:href="https://en.wikipedia.org/wiki/Judit_Polgár#cite_note-SI_1990-57" text:style-name="Internet_20_link" text:visited-style-name="Visited_20_Internet_20_Link"><text:span text:style-name="T15">[57]</text:span></text:a><text:span text:style-name="T6"> However, Kasparov expressed early doubts: "She has fantastic chess talent, but she is, after all, a woman. It all comes down to the imperfections of the feminine psyche. No woman can sustain a prolonged battle."</text:span><text:bookmark text:name="cite_ref-SI_1990_57-1"/><text:a xlink:type="simple" xlink:href="https://en.wikipedia.org/wiki/Judit_Polgár#cite_note-SI_1990-57" text:style-name="Internet_20_link" text:visited-style-name="Visited_20_Internet_20_Link"><text:span text:style-name="T15">[57]</text:span></text:a><text:span text:style-name="T6"> Later in life, however, after he had lost a rapid game against Polgár himself in 2002, Kasparov revised his opinion: "The Polgárs showed that there are no inherent limitations to their aptitude—an idea that many male players refused to accept until they had unceremoniously been crushed by a twelve-year-old with a ponytail."</text:span><text:bookmark text:name="cite_ref-HowLifeImitatesChess_58-0"/><text:a xlink:type="simple" xlink:href="https://en.wikipedia.org/wiki/Judit_Polgár#cite_note-HowLifeImitatesChess-58" text:style-name="Internet_20_link" text:visited-style-name="Visited_20_Internet_20_Link"><text:span text:style-name="T15">[58]</text:span></text:a></text:p>
          <text:p text:style-name="P17"><text:span text:style-name="T6">In 1989, Polgár tied with </text:span><text:a xlink:type="simple" xlink:href="https://en.wikipedia.org/wiki/Boris_Gelfand" text:style-name="Internet_20_link" text:visited-style-name="Visited_20_Internet_20_Link"><text:span text:style-name="T17">Boris Gelfand</text:span></text:a><text:span text:style-name="T6"> for third in the OHRA Open in Amsterdam.</text:span><text:bookmark text:name="cite_ref-59"/><text:a xlink:type="simple" xlink:href="https://en.wikipedia.org/wiki/Judit_Polgár#cite_note-59" text:style-name="Internet_20_link" text:visited-style-name="Visited_20_Internet_20_Link"><text:span text:style-name="T15">[59]</text:span></text:a></text:p>
          <text:p text:style-name="P17"><text:span text:style-name="T6">By now, numerous books and articles had been written about the Polgár sisters, making them famous even outside of the world of chess. In 1989, American President </text:span><text:a xlink:type="simple" xlink:href="https://en.wikipedia.org/wiki/George_H._W._Bush" text:style-name="Internet_20_link" text:visited-style-name="Visited_20_Internet_20_Link"><text:span text:style-name="T17">George H. W. Bush</text:span></text:a><text:span text:style-name="T6"> and his wife Barbara met with the Polgárs during their visit to Hungary.</text:span><text:bookmark text:name="cite_ref-Hearst_37-1"/><text:a xlink:type="simple" xlink:href="https://en.wikipedia.org/wiki/Judit_Polgár#cite_note-Hearst-37" text:style-name="Internet_20_link" text:visited-style-name="Visited_20_Internet_20_Link"><text:span text:style-name="T15">[37]</text:span></text:a><text:span text:style-name="T6"> Although not released until 1996, in 1990 a documentary about children playing chess, </text:span><text:span text:style-name="T9">Chess Kids</text:span><text:span text:style-name="T6">, featuring Polgár, was filmed. The documentary did not include an interview with Polgár as her father required payment.</text:span><text:bookmark text:name="cite_ref-60"/><text:a xlink:type="simple" xlink:href="https://en.wikipedia.org/wiki/Judit_Polgár#cite_note-60" text:style-name="Internet_20_link" text:visited-style-name="Visited_20_Internet_20_Link">[60]</text:a><text:bookmark text:name="cite_ref-61"/><text:a xlink:type="simple" xlink:href="https://en.wikipedia.org/wiki/Judit_Polgár#cite_note-61" text:style-name="Internet_20_link" text:visited-style-name="Visited_20_Internet_20_Link">[61]</text:a></text:p>
          <text:p text:style-name="P17"><text:span text:style-name="T6">In 1990, Judit won the Boys section of the under-14 in the World Youth Chess Festival in </text:span><text:a xlink:type="simple" xlink:href="https://en.wikipedia.org/wiki/Fond_du_Lac,_Wisconsin" text:style-name="Internet_20_link" text:visited-style-name="Visited_20_Internet_20_Link"><text:span text:style-name="T17">Fond du Lac, Wisconsin</text:span></text:a><text:span text:style-name="T6">.</text:span><text:bookmark text:name="cite_ref-62"/><text:a xlink:type="simple" xlink:href="https://en.wikipedia.org/wiki/Judit_Polgár#cite_note-62" text:style-name="Internet_20_link" text:visited-style-name="Visited_20_Internet_20_Link"><text:span text:style-name="T15">[62]</text:span></text:a><text:span text:style-name="T6"> Also in 1990, Judit and her sisters represented Hungary in the Women's Olympiad, winning the gold medal. It was the last women-only tournament in which Judit would ever participate.</text:span><text:bookmark text:name="cite_ref-JuditBio_24-1"/><text:a xlink:type="simple" xlink:href="https://en.wikipedia.org/wiki/Judit_Polgár#cite_note-JuditBio-24" text:style-name="Internet_20_link" text:visited-style-name="Visited_20_Internet_20_Link"><text:span text:style-name="T15">[24]</text:span></text:a></text:p>
          <text:p text:style-name="P17"><text:span text:style-name="T6">In October 1991, Judit finished with 5½–3½, tied for third for fifth position with </text:span><text:a xlink:type="simple" xlink:href="https://en.wikipedia.org/wiki/Zoltán_Ribli" text:style-name="Internet_20_link" text:visited-style-name="Visited_20_Internet_20_Link"><text:span text:style-name="T17">Zoltán Ribli</text:span></text:a><text:span text:style-name="T6"> and </text:span><text:a xlink:type="simple" xlink:href="https://en.wikipedia.org/wiki/John_Nunn" text:style-name="Internet_20_link" text:visited-style-name="Visited_20_Internet_20_Link"><text:span text:style-name="T17">John Nunn</text:span></text:a><text:span text:style-name="T6">, at a tournament in Vienna.</text:span><text:bookmark text:name="cite_ref-63"/><text:a xlink:type="simple" xlink:href="https://en.wikipedia.org/wiki/Judit_Polgár#cite_note-63" text:style-name="Internet_20_link" text:visited-style-name="Visited_20_Internet_20_Link">[63]</text:a><text:bookmark text:name="cite_ref-64"/><text:a xlink:type="simple" xlink:href="https://en.wikipedia.org/wiki/Judit_Polgár#cite_note-64" text:style-name="Internet_20_link" text:visited-style-name="Visited_20_Internet_20_Link">[64]</text:a></text:p>
          <text:h text:style-name="P4" text:outline-level="3"><text:bookmark text:name="Grandmaster"/><text:span text:style-name="T25">Grandmaster</text:span><text:span text:style-name="T27">[</text:span><text:a xlink:type="simple" xlink:href="https://en.wikipedia.org/w/index.php?title=Judit_Polgár&amp;action=edit&amp;section=4&amp;editintro=Template:BLP_editintro" text:style-name="Internet_20_link" text:visited-style-name="Visited_20_Internet_20_Link"><text:span text:style-name="T21">edit</text:span></text:a><text:span text:style-name="T27">]</text:span></text:h>
          <text:p text:style-name="P17"><text:span text:style-name="T6">In December 1991, Polgár achieved the </text:span><text:a xlink:type="simple" xlink:href="https://en.wikipedia.org/wiki/Grandmaster_(chess)" text:style-name="Internet_20_link" text:visited-style-name="Visited_20_Internet_20_Link"><text:span text:style-name="T17">grandmaster</text:span></text:a><text:span text:style-name="T6"> title by winning the </text:span><text:a xlink:type="simple" xlink:href="https://en.wikipedia.org/wiki/Hungarian_Chess_Championship" text:style-name="Internet_20_link" text:visited-style-name="Visited_20_Internet_20_Link"><text:span text:style-name="T17">Hungarian National Championship</text:span></text:a><text:span text:style-name="T6">, at the time the youngest ever at 15 years, 5 months to have achieved the title. This beat Fischer's record by a month.</text:span><text:bookmark text:name="cite_ref-Globe_Feb5_92_54-1"/><text:a xlink:type="simple" xlink:href="https://en.wikipedia.org/wiki/Judit_Polgár#cite_note-Globe_Feb5_92-54" text:style-name="Internet_20_link" text:visited-style-name="Visited_20_Internet_20_Link">[54]</text:a><text:bookmark text:name="cite_ref-65"/><text:a xlink:type="simple" xlink:href="https://en.wikipedia.org/wiki/Judit_Polgár#cite_note-65" text:style-name="Internet_20_link" text:visited-style-name="Visited_20_Internet_20_Link">[65]</text:a><text:span text:style-name="T6"> This made her the first woman to be the youngest-ever grandmaster, and the fourth woman to become a grandmaster (after </text:span><text:a xlink:type="simple" xlink:href="https://en.wikipedia.org/wiki/Nona_Gaprindashvili" text:style-name="Internet_20_link" text:visited-style-name="Visited_20_Internet_20_Link"><text:span text:style-name="T17">Nona Gaprindashvili</text:span></text:a><text:span text:style-name="T6">, </text:span><text:a xlink:type="simple" xlink:href="https://en.wikipedia.org/wiki/Maia_Chiburdanidze" text:style-name="Internet_20_link" text:visited-style-name="Visited_20_Internet_20_Link"><text:span text:style-name="T17">Maia Chiburdanidze</text:span></text:a><text:span text:style-name="T6"> and Polgar's sister Susan).</text:span><text:bookmark text:name="cite_ref-Globe_Feb5_92_54-2"/><text:a xlink:type="simple" xlink:href="https://en.wikipedia.org/wiki/Judit_Polgár#cite_note-Globe_Feb5_92-54" text:style-name="Internet_20_link" text:visited-style-name="Visited_20_Internet_20_Link"><text:span text:style-name="T15">[54]</text:span></text:a><text:span text:style-name="T6"> With this, Polgar beat her sister Susan's record for youngest-ever female grandmaster, obtained earlier in January 1991, by over 7 years. Hungary, one of the strongest chess-playing countries, had all but one of their strongest players participate in that year's championship, as only </text:span><text:a xlink:type="simple" xlink:href="https://en.wikipedia.org/wiki/Zoltán_Ribli" text:style-name="Internet_20_link" text:visited-style-name="Visited_20_Internet_20_Link"><text:span text:style-name="T17">Zoltán Ribli</text:span></text:a><text:span text:style-name="T6"> was missing. Going into the last round, Polgár needed only a draw to achieve the GM title, but she won her game against GM Tibor Tolnai to finish first, with six points in nine games.</text:span><text:bookmark text:name="cite_ref-66"/><text:a xlink:type="simple" xlink:href="https://en.wikipedia.org/wiki/Judit_Polgár#cite_note-66" text:style-name="Internet_20_link" text:visited-style-name="Visited_20_Internet_20_Link"><text:span text:style-name="T15">[66]</text:span></text:a><text:span text:style-name="T6"> Judit's sister Susan had earned the GM title in January 1991.</text:span></text:p>
          <text:p text:style-name="P17"><text:span text:style-name="T6">In 1992, Polgár tied for second, behind </text:span><text:a xlink:type="simple" xlink:href="https://en.wikipedia.org/wiki/Anatoly_Karpov" text:style-name="Internet_20_link" text:visited-style-name="Visited_20_Internet_20_Link"><text:span text:style-name="T17">Anatoly Karpov</text:span></text:a><text:span text:style-name="T6"> at the Madrid International in Linares. She and Russian GM </text:span><text:a xlink:type="simple" xlink:href="https://en.wikipedia.org/wiki/Vladimir_Epishin" text:style-name="Internet_20_link" text:visited-style-name="Visited_20_Internet_20_Link"><text:span text:style-name="T17">Vladimir Epishin</text:span></text:a><text:span text:style-name="T6"> finished with 5½–3½.</text:span><text:bookmark text:name="cite_ref-67"/><text:a xlink:type="simple" xlink:href="https://en.wikipedia.org/wiki/Judit_Polgár#cite_note-67" text:style-name="Internet_20_link" text:visited-style-name="Visited_20_Internet_20_Link"><text:span text:style-name="T15">[67]</text:span></text:a><text:span text:style-name="T6"> In July 1992, she placed second in the Reshevsky Memorial in Manhattan finishing with four wins, five draws and no losses.</text:span><text:bookmark text:name="cite_ref-68"/><text:a xlink:type="simple" xlink:href="https://en.wikipedia.org/wiki/Judit_Polgár#cite_note-68" text:style-name="Internet_20_link" text:visited-style-name="Visited_20_Internet_20_Link"><text:span text:style-name="T15">[68]</text:span></text:a><text:span text:style-name="T6"> In September 1992, Polgár participated in a tournament held in Aruba in which a team of senior men's players competed against a team of top women players. The men's team consisted of </text:span><text:a xlink:type="simple" xlink:href="https://en.wikipedia.org/wiki/Lev_Polugaevsky" text:style-name="Internet_20_link" text:visited-style-name="Visited_20_Internet_20_Link"><text:span text:style-name="T17">Lev Polugaevsky</text:span></text:a><text:span text:style-name="T6">, </text:span><text:a xlink:type="simple" xlink:href="https://en.wikipedia.org/wiki/Wolfgang_Uhlmann" text:style-name="Internet_20_link" text:visited-style-name="Visited_20_Internet_20_Link"><text:span text:style-name="T17">Wolfgang </text:span></text:a><text:soft-page-break/><text:a xlink:type="simple" xlink:href="https://en.wikipedia.org/wiki/Wolfgang_Uhlmann" text:style-name="Internet_20_link" text:visited-style-name="Visited_20_Internet_20_Link"><text:span text:style-name="T17">Uhlmann</text:span></text:a><text:span text:style-name="T6">, </text:span><text:a xlink:type="simple" xlink:href="https://en.wikipedia.org/wiki/Oscar_Panno" text:style-name="Internet_20_link" text:visited-style-name="Visited_20_Internet_20_Link"><text:span text:style-name="T17">Oscar Panno</text:span></text:a><text:span text:style-name="T6">, </text:span><text:a xlink:type="simple" xlink:href="https://en.wikipedia.org/wiki/Efim_Geller" text:style-name="Internet_20_link" text:visited-style-name="Visited_20_Internet_20_Link"><text:span text:style-name="T17">Efim Geller</text:span></text:a><text:span text:style-name="T6">, </text:span><text:a xlink:type="simple" xlink:href="https://en.wikipedia.org/wiki/Borislav_Ivkov" text:style-name="Internet_20_link" text:visited-style-name="Visited_20_Internet_20_Link"><text:span text:style-name="T17">Borislav Ivkov</text:span></text:a><text:span text:style-name="T6"> and </text:span><text:a xlink:type="simple" xlink:href="https://en.wikipedia.org/wiki/Vasily_Smyslov" text:style-name="Internet_20_link" text:visited-style-name="Visited_20_Internet_20_Link"><text:span text:style-name="T17">Vasily Smyslov</text:span></text:a><text:span text:style-name="T6">. The women's team consisted of Judit and Zsuzsa Polgár, </text:span><text:a xlink:type="simple" xlink:href="https://en.wikipedia.org/wiki/Pia_Cramling" text:style-name="Internet_20_link" text:visited-style-name="Visited_20_Internet_20_Link"><text:span text:style-name="T17">Pia Cramling</text:span></text:a><text:span text:style-name="T6">, Chiburdanidze, </text:span><text:a xlink:type="simple" xlink:href="https://en.wikipedia.org/wiki/Ketevan_Arakhamia" text:style-name="Internet_20_link" text:visited-style-name="Visited_20_Internet_20_Link"><text:span text:style-name="T17">Ketevan Arakhamia</text:span></text:a><text:span text:style-name="T6"> and </text:span><text:a xlink:type="simple" xlink:href="https://en.wikipedia.org/wiki/Alisa_Galliamova" text:style-name="Internet_20_link" text:visited-style-name="Visited_20_Internet_20_Link"><text:span text:style-name="T17">Alisa Galliamova</text:span></text:a><text:span text:style-name="T6">. The men won the tournament 39–33. The overall high scorer was Polugaevsky, 57 years old with Polgár, 16, finishing second with 7½–4½.</text:span><text:bookmark text:name="cite_ref-69"/><text:a xlink:type="simple" xlink:href="https://en.wikipedia.org/wiki/Judit_Polgár#cite_note-69" text:style-name="Internet_20_link" text:visited-style-name="Visited_20_Internet_20_Link"><text:span text:style-name="T15">[69]</text:span></text:a></text:p>
          <text:p text:style-name="P20"><draw:a xlink:type="simple" xlink:href="https://en.wikipedia.org/wiki/File:Boris_Spasski_1984_Saloniki.jpg"><draw:frame draw:style-name="fr3" draw:name="Image26" text:anchor-type="as-char" svg:width="45.51mm" svg:height="45.51mm" draw:z-index="117"><draw:image xlink:href="https://upload.wikimedia.org/wikipedia/commons/thumb/5/5e/Boris_Spasski_1984_Saloniki.jpg/170px-Boris_Spasski_1984_Saloniki.jpg" xlink:type="simple" xlink:show="embed" xlink:actuate="onLoad"/></draw:frame></draw:a></text:p>
          <text:p text:style-name="P41"><text:span text:style-name="T11">In 1993, Polgár defeated former World Champion </text:span><text:a xlink:type="simple" xlink:href="https://en.wikipedia.org/wiki/Boris_Spassky" text:style-name="Internet_20_link" text:visited-style-name="Visited_20_Internet_20_Link"><text:span text:style-name="T23">Boris Spassky</text:span></text:a><text:span text:style-name="T11"> (pictured here in 1984) in an exhibition match.</text:span></text:p>
          <text:p text:style-name="P17"><text:span text:style-name="T6">Polgár then tied for first in the </text:span><text:a xlink:type="simple" xlink:href="https://en.wikipedia.org/wiki/Hastings_International_Chess_Congress" text:style-name="Internet_20_link" text:visited-style-name="Visited_20_Internet_20_Link"><text:span text:style-name="T17">Hastings</text:span></text:a><text:span text:style-name="T6"> tournament held over New Year's, 1992–93. Russian GM </text:span><text:a xlink:type="simple" xlink:href="https://en.wikipedia.org/wiki/Evgeny_Bareev" text:style-name="Internet_20_link" text:visited-style-name="Visited_20_Internet_20_Link"><text:span text:style-name="T17">Evgeny Bareev</text:span></text:a><text:span text:style-name="T6">, at the time ranked eighth in the world, led going into tournament's last round, but was defeated by Polgár in their second individual game, allowing her to share first.</text:span><text:bookmark text:name="cite_ref-70"/><text:a xlink:type="simple" xlink:href="https://en.wikipedia.org/wiki/Judit_Polgár#cite_note-70" text:style-name="Internet_20_link" text:visited-style-name="Visited_20_Internet_20_Link"><text:span text:style-name="T15">[70]</text:span></text:a><text:span text:style-name="T6"> Immediately following the Hastings tournament, Polgár played an exhibition match in February against former World Champion, Boris Spassky. She won the match 5½–4½ and won the largest prize money to that point in her career of $110,000.</text:span><text:bookmark text:name="cite_ref-71"/><text:a xlink:type="simple" xlink:href="https://en.wikipedia.org/wiki/Judit_Polgár#cite_note-71" text:style-name="Internet_20_link" text:visited-style-name="Visited_20_Internet_20_Link"><text:span text:style-name="T15">[71]</text:span></text:a><text:span text:style-name="T6"> Polgár also participated in the Melody Amber tournament in Monaco which featured a blindfold tournament of 12 grandmasters. Anand and Karpov finished first, Ljubojević third, while Polgár finished in clear fourth with 6½ points from 11 rounds, ahead of other strong GMs such as Ivanchuk, Short, </text:span><text:a xlink:type="simple" xlink:href="https://en.wikipedia.org/wiki/Viktor_Korchnoi" text:style-name="Internet_20_link" text:visited-style-name="Visited_20_Internet_20_Link"><text:span text:style-name="T17">Korchnoi</text:span></text:a><text:span text:style-name="T6"> and her sister Susan.</text:span><text:bookmark text:name="cite_ref-72"/><text:a xlink:type="simple" xlink:href="https://en.wikipedia.org/wiki/Judit_Polgár#cite_note-72" text:style-name="Internet_20_link" text:visited-style-name="Visited_20_Internet_20_Link">[72]</text:a><text:bookmark text:name="cite_ref-73"/><text:a xlink:type="simple" xlink:href="https://en.wikipedia.org/wiki/Judit_Polgár#cite_note-73" text:style-name="Internet_20_link" text:visited-style-name="Visited_20_Internet_20_Link">[73]</text:a></text:p>
          <text:p text:style-name="P17"><text:span text:style-name="T6">In 1993, Polgár became the first woman to ever qualify for an </text:span><text:a xlink:type="simple" xlink:href="https://en.wikipedia.org/wiki/Interzonal" text:style-name="Internet_20_link" text:visited-style-name="Visited_20_Internet_20_Link"><text:span text:style-name="T17">Interzonal</text:span></text:a><text:span text:style-name="T6"> tournament. In March, she finished in a four-way tie for second place in the Budapest Zonal and won the tiebreaking tournament.</text:span><text:bookmark text:name="cite_ref-74"/><text:a xlink:type="simple" xlink:href="https://en.wikipedia.org/wiki/Judit_Polgár#cite_note-74" text:style-name="Internet_20_link" text:visited-style-name="Visited_20_Internet_20_Link">[74]</text:a><text:bookmark text:name="cite_ref-75"/><text:a xlink:type="simple" xlink:href="https://en.wikipedia.org/wiki/Judit_Polgár#cite_note-75" text:style-name="Internet_20_link" text:visited-style-name="Visited_20_Internet_20_Link">[75]</text:a><text:bookmark text:name="cite_ref-76"/><text:a xlink:type="simple" xlink:href="https://en.wikipedia.org/wiki/Judit_Polgár#cite_note-76" text:style-name="Internet_20_link" text:visited-style-name="Visited_20_Internet_20_Link">[76]</text:a><text:span text:style-name="T6"> She then confirmed her status as one of the world's leading players, narrowly failing to qualify for the </text:span><text:a xlink:type="simple" xlink:href="https://en.wikipedia.org/wiki/Candidates_Tournament" text:style-name="Internet_20_link" text:visited-style-name="Visited_20_Internet_20_Link"><text:span text:style-name="T17">Candidates Tournaments</text:span></text:a><text:span text:style-name="T6"> at the rival </text:span><text:a xlink:type="simple" xlink:href="https://en.wikipedia.org/wiki/FIDE" text:style-name="Internet_20_link" text:visited-style-name="Visited_20_Internet_20_Link"><text:span text:style-name="T17">FIDE</text:span></text:a><text:span text:style-name="T6"> and </text:span><text:a xlink:type="simple" xlink:href="https://en.wikipedia.org/wiki/Professional_Chess_Association" text:style-name="Internet_20_link" text:visited-style-name="Visited_20_Internet_20_Link"><text:span text:style-name="T17">PCA</text:span></text:a><text:span text:style-name="T6"> </text:span><text:a xlink:type="simple" xlink:href="https://en.wikipedia.org/wiki/Interzonal" text:style-name="Internet_20_link" text:visited-style-name="Visited_20_Internet_20_Link"><text:span text:style-name="T17">Interzonal</text:span></text:a><text:span text:style-name="T6"> tournaments.</text:span><text:bookmark text:name="cite_ref-77"/><text:a xlink:type="simple" xlink:href="https://en.wikipedia.org/wiki/Judit_Polgár#cite_note-77" text:style-name="Internet_20_link" text:visited-style-name="Visited_20_Internet_20_Link">[77]</text:a><text:bookmark text:name="cite_ref-78"/><text:a xlink:type="simple" xlink:href="https://en.wikipedia.org/wiki/Judit_Polgár#cite_note-78" text:style-name="Internet_20_link" text:visited-style-name="Visited_20_Internet_20_Link">[78]</text:a></text:p>
          <text:p text:style-name="P17"><text:span text:style-name="T6">In the summer of 1993, </text:span><text:a xlink:type="simple" xlink:href="https://en.wikipedia.org/wiki/Bobby_Fischer" text:style-name="Internet_20_link" text:visited-style-name="Visited_20_Internet_20_Link"><text:span text:style-name="T17">Bobby Fischer</text:span></text:a><text:span text:style-name="T6"> stayed for a time in the Polgár household. He had been living in seclusion in Yugoslavia due to an arrest warrant issued by the United States for violating the U.N. blockade of Yugoslavia with his 1992 match against Spassky. Susan Polgár met Bobby with her family and persuaded him to come out of hiding "in a cramped hotel room in a small Yugoslavian village".</text:span><text:bookmark text:name="cite_ref-Polgar_Lubbock_79-0"/><text:a xlink:type="simple" xlink:href="https://en.wikipedia.org/wiki/Judit_Polgár#cite_note-Polgar_Lubbock-79" text:style-name="Internet_20_link" text:visited-style-name="Visited_20_Internet_20_Link"><text:span text:style-name="T15">[79]</text:span></text:a><text:span text:style-name="T6"> During his stay, he played many games of </text:span><text:a xlink:type="simple" xlink:href="https://en.wikipedia.org/wiki/Chess960" text:style-name="Internet_20_link" text:visited-style-name="Visited_20_Internet_20_Link"><text:span text:style-name="T17">Fischer Random Chess</text:span></text:a><text:span text:style-name="T6"> and helped the sisters analyse their games. Susan said, while he was friendly on a personal level and recalled mostly pleasant moments as their guest, there were conflicts due to his political views. On the suggestion of a friend of Fischer, a match of blitz chess between Fischer and Polgár was arranged and announced to the press. However, problems ensued between Fischer and László Polgár and Fischer cancelled the </text:span><text:soft-page-break/><text:span text:style-name="T6">match, saying to a friend on whether the match would take place, "No, they're Jewish."</text:span><text:bookmark text:name="cite_ref-Polgar_Lubbock_79-1"/><text:a xlink:type="simple" xlink:href="https://en.wikipedia.org/wiki/Judit_Polgár#cite_note-Polgar_Lubbock-79" text:style-name="Internet_20_link" text:visited-style-name="Visited_20_Internet_20_Link">[79]</text:a><text:bookmark text:name="cite_ref-80"/><text:a xlink:type="simple" xlink:href="https://en.wikipedia.org/wiki/Judit_Polgár#cite_note-80" text:style-name="Internet_20_link" text:visited-style-name="Visited_20_Internet_20_Link">[80]</text:a><text:bookmark text:name="cite_ref-81"/><text:a xlink:type="simple" xlink:href="https://en.wikipedia.org/wiki/Judit_Polgár#cite_note-81" text:style-name="Internet_20_link" text:visited-style-name="Visited_20_Internet_20_Link">[81]</text:a></text:p>
          <text:p text:style-name="P17"><text:span text:style-name="T6">In the summer of 1994, Polgár had the greatest success of her career to that point, when she won the Madrid International in Spain. Against a field which included </text:span><text:a xlink:type="simple" xlink:href="https://en.wikipedia.org/wiki/Gata_Kamsky" text:style-name="Internet_20_link" text:visited-style-name="Visited_20_Internet_20_Link"><text:span text:style-name="T17">Gata Kamsky</text:span></text:a><text:span text:style-name="T6">, </text:span><text:a xlink:type="simple" xlink:href="https://en.wikipedia.org/wiki/Evgeny_Bareev" text:style-name="Internet_20_link" text:visited-style-name="Visited_20_Internet_20_Link"><text:span text:style-name="T17">Evgeny Bareev</text:span></text:a><text:span text:style-name="T6">, </text:span><text:a xlink:type="simple" xlink:href="https://en.wikipedia.org/wiki/Valery_Salov" text:style-name="Internet_20_link" text:visited-style-name="Visited_20_Internet_20_Link"><text:span text:style-name="T17">Valery Salov</text:span></text:a><text:span text:style-name="T6"> and </text:span><text:a xlink:type="simple" xlink:href="https://en.wikipedia.org/wiki/Ivan_Sokolov_(chess_player)" text:style-name="Internet_20_link" text:visited-style-name="Visited_20_Internet_20_Link"><text:span text:style-name="T17">Ivan Sokolov</text:span></text:a><text:span text:style-name="T6">, she finished 7–2 and 1½ points ahead of second place.</text:span><text:bookmark text:name="cite_ref-82"/><text:a xlink:type="simple" xlink:href="https://en.wikipedia.org/wiki/Judit_Polgár#cite_note-82" text:style-name="Internet_20_link" text:visited-style-name="Visited_20_Internet_20_Link">[82]</text:a><text:bookmark text:name="cite_ref-83"/><text:a xlink:type="simple" xlink:href="https://en.wikipedia.org/wiki/Judit_Polgár#cite_note-83" text:style-name="Internet_20_link" text:visited-style-name="Visited_20_Internet_20_Link">[83]</text:a><text:span text:style-name="T6"> Her </text:span><text:a xlink:type="simple" xlink:href="https://en.wikipedia.org/wiki/Performance_rating_(chess)" text:style-name="Internet_20_link" text:visited-style-name="Visited_20_Internet_20_Link"><text:span text:style-name="T17">performance rating</text:span></text:a><text:span text:style-name="T6"> for the tournament was 2778 against an opposition rated at 2672.</text:span><text:bookmark text:name="cite_ref-84"/><text:a xlink:type="simple" xlink:href="https://en.wikipedia.org/wiki/Judit_Polgár#cite_note-84" text:style-name="Internet_20_link" text:visited-style-name="Visited_20_Internet_20_Link"><text:span text:style-name="T15">[84]</text:span></text:a></text:p>
          <text:p text:style-name="P17"><text:span text:style-name="T6">In October 1994, she played in a tournament in Buenos Aires which was a tribute to an ailing Polugaevsky. Eight grandmasters participated, all considered contenders for the world championship: Karpov, Anand, Salov, Ivanchuk, Kamsky, Shirov, Ljubojević and Polgár. The tournament was unusual as Black in each game was required to play a </text:span><text:a xlink:type="simple" xlink:href="https://en.wikipedia.org/wiki/Sicilian_Defence" text:style-name="Internet_20_link" text:visited-style-name="Visited_20_Internet_20_Link"><text:span text:style-name="T17">Sicilian Defence</text:span></text:a><text:span text:style-name="T6">, since Polugaevsky was considered the all-time authority on the opening.</text:span><text:bookmark text:name="cite_ref-85"/><text:a xlink:type="simple" xlink:href="https://en.wikipedia.org/wiki/Judit_Polgár#cite_note-85" text:style-name="Internet_20_link" text:visited-style-name="Visited_20_Internet_20_Link"><text:span text:style-name="T15">[85]</text:span></text:a><text:span text:style-name="T6"> This was to Polgár's advantage as it was her favourite. Against the elite competition she finished tied for third with Ivanchuk.</text:span><text:bookmark text:name="cite_ref-86"/><text:a xlink:type="simple" xlink:href="https://en.wikipedia.org/wiki/Judit_Polgár#cite_note-86" text:style-name="Internet_20_link" text:visited-style-name="Visited_20_Internet_20_Link">[86]</text:a><text:bookmark text:name="cite_ref-87"/><text:a xlink:type="simple" xlink:href="https://en.wikipedia.org/wiki/Judit_Polgár#cite_note-87" text:style-name="Internet_20_link" text:visited-style-name="Visited_20_Internet_20_Link">[87]</text:a></text:p>
          <text:p text:style-name="P17"><text:span text:style-name="T6">In September 1995, Polgár finished third with a score of 7–4 in the Donner Memorial in Amsterdam, behind </text:span><text:a xlink:type="simple" xlink:href="https://en.wikipedia.org/wiki/Jan_Timman" text:style-name="Internet_20_link" text:visited-style-name="Visited_20_Internet_20_Link"><text:span text:style-name="T17">Jan Timman</text:span></text:a><text:span text:style-name="T6"> and </text:span><text:a xlink:type="simple" xlink:href="https://en.wikipedia.org/wiki/Julio_Granda_Zuniga" text:style-name="Internet_20_link" text:visited-style-name="Visited_20_Internet_20_Link"><text:span text:style-name="T17">Julio Granda Zuniga</text:span></text:a><text:span text:style-name="T6">, who tied for first, and ahead of </text:span><text:a xlink:type="simple" xlink:href="https://en.wikipedia.org/wiki/Yasser_Seirawan" text:style-name="Internet_20_link" text:visited-style-name="Visited_20_Internet_20_Link"><text:span text:style-name="T17">Yasser Seirawan</text:span></text:a><text:span text:style-name="T6">, </text:span><text:a xlink:type="simple" xlink:href="https://en.wikipedia.org/wiki/Alexander_Huzman" text:style-name="Internet_20_link" text:visited-style-name="Visited_20_Internet_20_Link"><text:span text:style-name="T17">Alexander Huzman</text:span></text:a><text:span text:style-name="T6">, </text:span><text:a xlink:type="simple" xlink:href="https://en.wikipedia.org/wiki/Alexei_Shirov" text:style-name="Internet_20_link" text:visited-style-name="Visited_20_Internet_20_Link"><text:span text:style-name="T17">Alexei Shirov</text:span></text:a><text:span text:style-name="T6">, </text:span><text:a xlink:type="simple" xlink:href="https://en.wikipedia.org/wiki/Alexander_Khalifman" text:style-name="Internet_20_link" text:visited-style-name="Visited_20_Internet_20_Link"><text:span text:style-name="T17">Alexander Khalifman</text:span></text:a><text:span text:style-name="T6">, </text:span><text:a xlink:type="simple" xlink:href="https://en.wikipedia.org/wiki/Alexander_Morozevich" text:style-name="Internet_20_link" text:visited-style-name="Visited_20_Internet_20_Link"><text:span text:style-name="T17">Alexander Morozevich</text:span></text:a><text:span text:style-name="T6"> and </text:span><text:a xlink:type="simple" xlink:href="https://en.wikipedia.org/wiki/Valery_Salov" text:style-name="Internet_20_link" text:visited-style-name="Visited_20_Internet_20_Link"><text:span text:style-name="T17">Valery Salov</text:span></text:a><text:span text:style-name="T6">.</text:span><text:bookmark text:name="cite_ref-88"/><text:a xlink:type="simple" xlink:href="https://en.wikipedia.org/wiki/Judit_Polgár#cite_note-88" text:style-name="Internet_20_link" text:visited-style-name="Visited_20_Internet_20_Link"><text:span text:style-name="T15">[88]</text:span></text:a><text:span text:style-name="T6"> She secured a clear third place with a 21-move win over Shirov in her last game.</text:span><text:bookmark text:name="cite_ref-89"/><text:a xlink:type="simple" xlink:href="https://en.wikipedia.org/wiki/Judit_Polgár#cite_note-89" text:style-name="Internet_20_link" text:visited-style-name="Visited_20_Internet_20_Link">[89]</text:a><text:bookmark text:name="cite_ref-90"/><text:a xlink:type="simple" xlink:href="https://en.wikipedia.org/wiki/Judit_Polgár#cite_note-90" text:style-name="Internet_20_link" text:visited-style-name="Visited_20_Internet_20_Link">[90]</text:a><text:span text:style-name="T6"> In the Antillean island of Aruba in November 1995, she played in a friendly match against </text:span><text:a xlink:type="simple" xlink:href="https://en.wikipedia.org/wiki/Jeroen_Piket" text:style-name="Internet_20_link" text:visited-style-name="Visited_20_Internet_20_Link"><text:span text:style-name="T17">Jeroen Piket</text:span></text:a><text:span text:style-name="T6"> of the Netherlands, at the time one of the top players in Europe. Despite being closely matched in ratings, Polgár won the match 6–2.</text:span><text:bookmark text:name="cite_ref-91"/><text:a xlink:type="simple" xlink:href="https://en.wikipedia.org/wiki/Judit_Polgár#cite_note-91" text:style-name="Internet_20_link" text:visited-style-name="Visited_20_Internet_20_Link"><text:span text:style-name="T15">[91]</text:span></text:a></text:p>
          <text:p text:style-name="P20"><draw:a xlink:type="simple" xlink:href="https://en.wikipedia.org/wiki/File:UigChessmen_SelectionOfKings.jpg"><draw:frame draw:style-name="fr3" draw:name="Image27" text:anchor-type="as-char" svg:width="58.74mm" svg:height="37.31mm" draw:z-index="118"><draw:image xlink:href="https://upload.wikimedia.org/wikipedia/commons/thumb/1/1b/UigChessmen_SelectionOfKings.jpg/220px-UigChessmen_SelectionOfKings.jpg" xlink:type="simple" xlink:show="embed" xlink:actuate="onLoad"/></draw:frame></draw:a></text:p>
          <text:p text:style-name="P40">Lewis chessmen</text:p>
          <text:p text:style-name="P17"><text:span text:style-name="T6">In 1995, the </text:span><text:a xlink:type="simple" xlink:href="https://en.wikipedia.org/wiki/Isle_of_Lewis" text:style-name="Internet_20_link" text:visited-style-name="Visited_20_Internet_20_Link"><text:span text:style-name="T17">Isle of Lewis</text:span></text:a><text:span text:style-name="T6"> chess club in Scotland attempted to arrange a game between Polgár and Nigel Short in which the famous </text:span><text:a xlink:type="simple" xlink:href="https://en.wikipedia.org/wiki/Lewis_chessmen" text:style-name="Internet_20_link" text:visited-style-name="Visited_20_Internet_20_Link"><text:span text:style-name="T17">Lewis chessmen</text:span></text:a><text:span text:style-name="T6"> would be used. The Lewis chessmen is a chess set carved in the 12th century. However, the </text:span><text:a xlink:type="simple" xlink:href="https://en.wikipedia.org/wiki/British_Museum" text:style-name="Internet_20_link" text:visited-style-name="Visited_20_Internet_20_Link"><text:span text:style-name="T17">British Museum</text:span></text:a><text:span text:style-name="T6"> refused to release the set despite assurances that the players would wear gloves. Scottish member of parliament </text:span><text:a xlink:type="simple" xlink:href="https://en.wikipedia.org/wiki/Calum_MacDonald_(politician)" text:style-name="Internet_20_link" text:visited-style-name="Visited_20_Internet_20_Link"><text:span text:style-name="T17">Calum MacDonald</text:span></text:a><text:span text:style-name="T6"> pointed out that the set would be safe, especially as chess was not a contact sport.</text:span><text:bookmark text:name="cite_ref-92"/><text:a xlink:type="simple" xlink:href="https://en.wikipedia.org/wiki/Judit_Polgár#cite_note-92" text:style-name="Internet_20_link" text:visited-style-name="Visited_20_Internet_20_Link"><text:span text:style-name="T15">[92]</text:span></text:a><text:span text:style-name="T6"> In the end, the Museum allowed the chess set to be displayed at the Isle of Lewis festival tournament, but they were not used in any games. Polgár won the double round-robin tournament of four GMs, scoring five points in the six games and winning both her games against Short.</text:span><text:bookmark text:name="cite_ref-93"/><text:a xlink:type="simple" xlink:href="https://en.wikipedia.org/wiki/Judit_Polgár#cite_note-93" text:style-name="Internet_20_link" text:visited-style-name="Visited_20_Internet_20_Link">[93]</text:a><text:bookmark text:name="cite_ref-94"/><text:a xlink:type="simple" xlink:href="https://en.wikipedia.org/wiki/Judit_Polgár#cite_note-94" text:style-name="Internet_20_link" text:visited-style-name="Visited_20_Internet_20_Link">[94]</text:a></text:p>
          <text:h text:style-name="P5" text:outline-level="4"><text:bookmark text:name="Kasparov_touch-move_controversy"/><text:soft-page-break/><text:span text:style-name="T26">Kasparov touch-move controversy</text:span><text:span text:style-name="T27">[</text:span><text:a xlink:type="simple" xlink:href="https://en.wikipedia.org/w/index.php?title=Judit_Polgár&amp;action=edit&amp;section=5&amp;editintro=Template:BLP_editintro" text:style-name="Internet_20_link" text:visited-style-name="Visited_20_Internet_20_Link"><text:span text:style-name="T21">edit</text:span></text:a><text:span text:style-name="T27">]</text:span></text:h>
          <text:p text:style-name="P21">Polgár vs. Kasparov, Linares 1994</text:p>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B"/>
            <table:table-column table:style-name="Table4.G"/>
            <table:table-column table:style-name="Table4.C"/>
            <table:table-column table:style-name="Table4.I"/>
            <table:table-column table:style-name="Table4.A"/>
            <table:table-row>
              <table:table-cell table:style-name="Table4.A1" office:value-type="string">
                <text:p text:style-name="P9"/>
              </table:table-cell>
              <table:table-cell table:style-name="Table4.A1" office:value-type="string">
                <text:p text:style-name="P7">a</text:p>
              </table:table-cell>
              <table:table-cell table:style-name="Table4.A1" office:value-type="string">
                <text:p text:style-name="P7">b</text:p>
              </table:table-cell>
              <table:table-cell table:style-name="Table4.A1" office:value-type="string">
                <text:p text:style-name="P7">c</text:p>
              </table:table-cell>
              <table:table-cell table:style-name="Table4.A1" office:value-type="string">
                <text:p text:style-name="P7">d</text:p>
              </table:table-cell>
              <table:table-cell table:style-name="Table4.A1" office:value-type="string">
                <text:p text:style-name="P7">e</text:p>
              </table:table-cell>
              <table:table-cell table:style-name="Table4.A1" office:value-type="string">
                <text:p text:style-name="P7">f</text:p>
              </table:table-cell>
              <table:table-cell table:style-name="Table4.A1" office:value-type="string">
                <text:p text:style-name="P7">g</text:p>
              </table:table-cell>
              <table:table-cell table:style-name="Table4.A1" office:value-type="string">
                <text:p text:style-name="P7">h</text:p>
              </table:table-cell>
              <table:table-cell table:style-name="Table4.A1" office:value-type="string">
                <text:p text:style-name="P9"/>
              </table:table-cell>
            </table:table-row>
            <table:table-row>
              <table:table-cell table:style-name="Table4.A1" office:value-type="string">
                <text:p text:style-name="P7">8</text:p>
              </table:table-cell>
              <table:table-cell table:style-name="Table4.A1" table:number-rows-spanned="8" table:number-columns-spanned="8" office:value-type="string">
                <text:p text:style-name="Table_20_Contents"><draw:frame draw:style-name="fr4" draw:name="Image28" text:anchor-type="as-char" svg:width="46.57mm" svg:height="46.57mm" draw:z-index="125"><draw:image xlink:href="https://upload.wikimedia.org/wikipedia/commons/thumb/d/d7/Chessboard480.svg/176px-Chessboard480.svg.png" xlink:type="simple" xlink:show="embed" xlink:actuate="onLoad"/><svg:title>Chessboard480.svg</svg:title></draw:frame></text:p>
              </table:table-cell>
              <table:covered-table-cell/>
              <table:covered-table-cell/>
              <table:covered-table-cell/>
              <table:covered-table-cell/>
              <table:covered-table-cell/>
              <table:covered-table-cell/>
              <table:covered-table-cell/>
              <table:table-cell table:style-name="Table4.A1" office:value-type="string">
                <text:p text:style-name="P7">8</text:p>
              </table:table-cell>
            </table:table-row>
            <table:table-row>
              <table:table-cell table:style-name="Table4.A1" office:value-type="string">
                <text:p text:style-name="P7">7</text:p>
              </table:table-cell>
              <table:covered-table-cell/>
              <table:covered-table-cell/>
              <table:covered-table-cell/>
              <table:covered-table-cell/>
              <table:covered-table-cell/>
              <table:covered-table-cell/>
              <table:covered-table-cell/>
              <table:covered-table-cell/>
              <table:table-cell table:style-name="Table4.A1" office:value-type="string">
                <text:p text:style-name="P7">7</text:p>
              </table:table-cell>
            </table:table-row>
            <table:table-row>
              <table:table-cell table:style-name="Table4.A1" office:value-type="string">
                <text:p text:style-name="P7">6</text:p>
              </table:table-cell>
              <table:covered-table-cell/>
              <table:covered-table-cell/>
              <table:covered-table-cell/>
              <table:covered-table-cell/>
              <table:covered-table-cell/>
              <table:covered-table-cell/>
              <table:covered-table-cell/>
              <table:covered-table-cell/>
              <table:table-cell table:style-name="Table4.A1" office:value-type="string">
                <text:p text:style-name="P7">6</text:p>
              </table:table-cell>
            </table:table-row>
            <table:table-row>
              <table:table-cell table:style-name="Table4.A1" office:value-type="string">
                <text:p text:style-name="P7">5</text:p>
              </table:table-cell>
              <table:covered-table-cell/>
              <table:covered-table-cell/>
              <table:covered-table-cell/>
              <table:covered-table-cell/>
              <table:covered-table-cell/>
              <table:covered-table-cell/>
              <table:covered-table-cell/>
              <table:covered-table-cell/>
              <table:table-cell table:style-name="Table4.A1" office:value-type="string">
                <text:p text:style-name="P7">5</text:p>
              </table:table-cell>
            </table:table-row>
            <table:table-row>
              <table:table-cell table:style-name="Table4.A1" office:value-type="string">
                <text:p text:style-name="P7">4</text:p>
              </table:table-cell>
              <table:covered-table-cell/>
              <table:covered-table-cell/>
              <table:covered-table-cell/>
              <table:covered-table-cell/>
              <table:covered-table-cell/>
              <table:covered-table-cell/>
              <table:covered-table-cell/>
              <table:covered-table-cell/>
              <table:table-cell table:style-name="Table4.A1" office:value-type="string">
                <text:p text:style-name="P7">4</text:p>
              </table:table-cell>
            </table:table-row>
            <table:table-row>
              <table:table-cell table:style-name="Table4.A1" office:value-type="string">
                <text:p text:style-name="P7">3</text:p>
              </table:table-cell>
              <table:covered-table-cell/>
              <table:covered-table-cell/>
              <table:covered-table-cell/>
              <table:covered-table-cell/>
              <table:covered-table-cell/>
              <table:covered-table-cell/>
              <table:covered-table-cell/>
              <table:covered-table-cell/>
              <table:table-cell table:style-name="Table4.A1" office:value-type="string">
                <text:p text:style-name="P7">3</text:p>
              </table:table-cell>
            </table:table-row>
            <table:table-row>
              <table:table-cell table:style-name="Table4.A1" office:value-type="string">
                <text:p text:style-name="P7">2</text:p>
              </table:table-cell>
              <table:covered-table-cell/>
              <table:covered-table-cell/>
              <table:covered-table-cell/>
              <table:covered-table-cell/>
              <table:covered-table-cell/>
              <table:covered-table-cell/>
              <table:covered-table-cell/>
              <table:covered-table-cell/>
              <table:table-cell table:style-name="Table4.A1" office:value-type="string">
                <text:p text:style-name="P7">2</text:p>
              </table:table-cell>
            </table:table-row>
            <table:table-row>
              <table:table-cell table:style-name="Table4.A1" office:value-type="string">
                <text:p text:style-name="P7">1</text:p>
              </table:table-cell>
              <table:covered-table-cell/>
              <table:covered-table-cell/>
              <table:covered-table-cell/>
              <table:covered-table-cell/>
              <table:covered-table-cell/>
              <table:covered-table-cell/>
              <table:covered-table-cell/>
              <table:covered-table-cell/>
              <table:table-cell table:style-name="Table4.A1" office:value-type="string">
                <text:p text:style-name="P7">1</text:p>
              </table:table-cell>
            </table:table-row>
            <table:table-row>
              <table:table-cell table:style-name="Table4.A1" office:value-type="string">
                <text:p text:style-name="P9"/>
              </table:table-cell>
              <table:table-cell table:style-name="Table4.A1" office:value-type="string">
                <text:p text:style-name="P7">a</text:p>
              </table:table-cell>
              <table:table-cell table:style-name="Table4.A1" office:value-type="string">
                <text:p text:style-name="P7">b</text:p>
              </table:table-cell>
              <table:table-cell table:style-name="Table4.A1" office:value-type="string">
                <text:p text:style-name="P7">c</text:p>
              </table:table-cell>
              <table:table-cell table:style-name="Table4.A1" office:value-type="string">
                <text:p text:style-name="P7">d</text:p>
              </table:table-cell>
              <table:table-cell table:style-name="Table4.A1" office:value-type="string">
                <text:p text:style-name="P7">e</text:p>
              </table:table-cell>
              <table:table-cell table:style-name="Table4.A1" office:value-type="string">
                <text:p text:style-name="P7">f</text:p>
              </table:table-cell>
              <table:table-cell table:style-name="Table4.A1" office:value-type="string">
                <text:p text:style-name="P7">g</text:p>
              </table:table-cell>
              <table:table-cell table:style-name="Table4.A1" office:value-type="string">
                <text:p text:style-name="P7">h</text:p>
              </table:table-cell>
              <table:table-cell table:style-name="Table4.A1" office:value-type="string">
                <text:p text:style-name="P9"/>
              </table:table-cell>
            </table:table-row>
          </table:table>
          <text:p text:style-name="P29"><text:span text:style-name="T11">The position before the move in question. Allegedly, Kasparov played 36...Nc5</text:span><text:a xlink:type="simple" xlink:href="https://en.wikipedia.org/wiki/Chess_annotation_symbols#?" text:style-name="Internet_20_link" text:visited-style-name="Visited_20_Internet_20_Link"><text:span text:style-name="T23">?</text:span></text:a><text:span text:style-name="T11">, which loses </text:span><text:a xlink:type="simple" xlink:href="https://en.wikipedia.org/wiki/The_exchange_(chess)" text:style-name="Internet_20_link" text:visited-style-name="Visited_20_Internet_20_Link"><text:span text:style-name="T23">the exchange</text:span></text:a><text:span text:style-name="T11"> to 37.Bc6, quickly realised his error, and substituted 36...Nf8.</text:span></text:p>
          <table:table table:name="Table5" table:style-name="Table5">
            <table:table-column table:style-name="Table5.A"/>
            <table:table-column table:style-name="Table5.B"/>
            <table:table-row>
              <table:table-cell table:style-name="Table5.A1" office:value-type="string">
                <text:p text:style-name="P9"/>
              </table:table-cell>
              <table:table-cell table:style-name="Table5.B1" office:value-type="string">
                <text:p text:style-name="Table_20_Contents">This example uses <text:a xlink:type="simple" xlink:href="https://en.wikipedia.org/wiki/Algebraic_notation_(chess)" text:style-name="Internet_20_link" text:visited-style-name="Visited_20_Internet_20_Link"><text:span text:style-name="T1">algebraic notation</text:span></text:a>.</text:p>
              </table:table-cell>
            </table:table-row>
          </table:table>
          <text:p text:style-name="P17"><text:span text:style-name="T6">At </text:span><text:a xlink:type="simple" xlink:href="https://en.wikipedia.org/wiki/Linares_(Spain)" text:style-name="Internet_20_link" text:visited-style-name="Visited_20_Internet_20_Link"><text:span text:style-name="T17">Linares</text:span></text:a><text:span text:style-name="T6"> 1994, Polgár lost a controversial game to the </text:span><text:a xlink:type="simple" xlink:href="https://en.wikipedia.org/wiki/World_Chess_Championship" text:style-name="Internet_20_link" text:visited-style-name="Visited_20_Internet_20_Link"><text:span text:style-name="T17">World Champion</text:span></text:a><text:span text:style-name="T6"> </text:span><text:a xlink:type="simple" xlink:href="https://en.wikipedia.org/wiki/Garry_Kasparov" text:style-name="Internet_20_link" text:visited-style-name="Visited_20_Internet_20_Link"><text:span text:style-name="T17">Garry Kasparov</text:span></text:a><text:span text:style-name="T6">. The tournament marked the first time the 17-year-old Polgár was invited to compete with the world's strongest players. After four games she had two points.</text:span><text:bookmark text:name="cite_ref-Globe_Mar19_94_95-0"/><text:a xlink:type="simple" xlink:href="https://en.wikipedia.org/wiki/Judit_Polgár#cite_note-Globe_Mar19_94-95" text:style-name="Internet_20_link" text:visited-style-name="Visited_20_Internet_20_Link"><text:span text:style-name="T15">[95]</text:span></text:a><text:span text:style-name="T6"> During her game with Kasparov in the fifth round, Kasparov gradually outplayed her and had a clear advantage after 35 moves.</text:span><text:bookmark text:name="cite_ref-Geuzendam_96-0"/><text:a xlink:type="simple" xlink:href="https://en.wikipedia.org/wiki/Judit_Polgár#cite_note-Geuzendam-96" text:style-name="Internet_20_link" text:visited-style-name="Visited_20_Internet_20_Link"><text:span text:style-name="T15">[96]</text:span></text:a><text:span text:style-name="T6"> On his 36th move, the World Champion reportedly changed his mind about the move of a knight, and moved the piece to a different square.</text:span><text:bookmark text:name="cite_ref-97"/><text:a xlink:type="simple" xlink:href="https://en.wikipedia.org/wiki/Judit_Polgár#cite_note-97" text:style-name="Internet_20_link" text:visited-style-name="Visited_20_Internet_20_Link">[97]</text:a><text:bookmark text:name="cite_ref-98"/><text:a xlink:type="simple" xlink:href="https://en.wikipedia.org/wiki/Judit_Polgár#cite_note-98" text:style-name="Internet_20_link" text:visited-style-name="Visited_20_Internet_20_Link">[98]</text:a><text:span text:style-name="T6"> According to </text:span><text:a xlink:type="simple" xlink:href="https://en.wikipedia.org/wiki/Rules_of_chess#Act_of_moving_the_pieces" text:style-name="Internet_20_link" text:visited-style-name="Visited_20_Internet_20_Link"><text:span text:style-name="T17">chess rules</text:span></text:a><text:span text:style-name="T6">, once a player has released a piece, the move must stand, so if Kasparov did remove his hand, he should have been required to play his original move. Polgár did not challenge Kasparov in the moment, because, she stated, "I was playing the World Champion and didn't want to cause unpleasantness during my first invitation to such an important event. I was also afraid that if my complaint was overruled I would be penalized on the clock when we were in time pressure." She did, however, look questioningly at the </text:span><text:a xlink:type="simple" xlink:href="https://en.wikipedia.org/wiki/International_Arbiter" text:style-name="Internet_20_link" text:visited-style-name="Visited_20_Internet_20_Link"><text:span text:style-name="T17">arbiter</text:span></text:a><text:span text:style-name="T6">, Carlos Falcon, who witnessed the incident and took no action.</text:span><text:bookmark text:name="cite_ref-Geuzendam_96-1"/><text:a xlink:type="simple" xlink:href="https://en.wikipedia.org/wiki/Judit_Polgár#cite_note-Geuzendam-96" text:style-name="Internet_20_link" text:visited-style-name="Visited_20_Internet_20_Link"><text:span text:style-name="T15">[96]</text:span></text:a></text:p>
          <text:p text:style-name="P17"><text:span text:style-name="T6">The incident was caught on tape by a crew from the Spanish television company PVS, and the videotape showed that Kasparov's fingers had left the knight.</text:span><text:bookmark text:name="cite_ref-99"/><text:a xlink:type="simple" xlink:href="https://en.wikipedia.org/wiki/Judit_Polgár#cite_note-99" text:style-name="Internet_20_link" text:visited-style-name="Visited_20_Internet_20_Link">[99]</text:a><text:bookmark text:name="cite_ref-LymanMay94_100-0"/><text:a xlink:type="simple" xlink:href="https://en.wikipedia.org/wiki/Judit_Polgár#cite_note-LymanMay94-100" text:style-name="Internet_20_link" text:visited-style-name="Visited_20_Internet_20_Link">[100]</text:a><text:bookmark text:name="cite_ref-101"/><text:a xlink:type="simple" xlink:href="https://en.wikipedia.org/wiki/Judit_Polgár#cite_note-101" text:style-name="Internet_20_link" text:visited-style-name="Visited_20_Internet_20_Link">[101]</text:a><text:span text:style-name="T6"> </text:span><text:a xlink:type="simple" xlink:href="https://en.wikipedia.org/wiki/International_Arbiter" text:style-name="Internet_20_link" text:visited-style-name="Visited_20_Internet_20_Link"><text:span text:style-name="T17">Tournament director</text:span></text:a><text:span text:style-name="T6"> Carlos Falcon did not forfeit Kasparov when the this evidence was made available to him.</text:span><text:bookmark text:name="cite_ref-Berry_GM_Mar261994_102-0"/><text:a xlink:type="simple" xlink:href="https://en.wikipedia.org/wiki/Judit_Polgár#cite_note-Berry_GM_Mar261994-102" text:style-name="Internet_20_link" text:visited-style-name="Visited_20_Internet_20_Link"><text:span text:style-name="T15">[102]</text:span></text:a><text:span text:style-name="T6"> As U.S. chess journalist Shelby Lyman pointed out, in the majority of sports "instant replays" do not overrule a referee's original decision and chess is no exception.</text:span><text:bookmark text:name="cite_ref-LymanMay94_100-1"/><text:a xlink:type="simple" xlink:href="https://en.wikipedia.org/wiki/Judit_Polgár#cite_note-LymanMay94-100" text:style-name="Internet_20_link" text:visited-style-name="Visited_20_Internet_20_Link"><text:span text:style-name="T15">[100]</text:span></text:a><text:span text:style-name="T6"> The video has never been publicly released, at the request of tournament sponsor Luis Rentero.</text:span><text:bookmark text:name="cite_ref-Geuzendam_96-2"/><text:a xlink:type="simple" xlink:href="https://en.wikipedia.org/wiki/Judit_Polgár#cite_note-Geuzendam-96" text:style-name="Internet_20_link" text:visited-style-name="Visited_20_Internet_20_Link"><text:span text:style-name="T15">[96]</text:span></text:a><text:span text:style-name="T6"> At one point Polgár reportedly confronted Kasparov in the hotel bar, asking him, "How could you do this to me?"</text:span><text:bookmark text:name="cite_ref-GardianBarden_2002_103-0"/><text:a xlink:type="simple" xlink:href="https://en.wikipedia.org/wiki/Judit_Polgár#cite_note-GardianBarden_2002-103" text:style-name="Internet_20_link" text:visited-style-name="Visited_20_Internet_20_Link"><text:span text:style-name="T15">[103]</text:span></text:a><text:span text:style-name="T6"> Following this incident, Kasparov bluntly told an interviewer "... she just publicly said I was cheating. ... I think a girl of her age should be taught some good manners before making such statements."</text:span><text:bookmark text:name="cite_ref-104"/><text:a xlink:type="simple" xlink:href="https://en.wikipedia.org/wiki/Judit_Polgár#cite_note-104" text:style-name="Internet_20_link" text:visited-style-name="Visited_20_Internet_20_Link"><text:span text:style-name="T15">[104]</text:span></text:a><text:span text:style-name="T6"> Subsequently, Kasparov refused to speak to her for three years.</text:span><text:bookmark text:name="cite_ref-Geuzendam_96-3"/><text:a xlink:type="simple" xlink:href="https://en.wikipedia.org/wiki/Judit_Polgár#cite_note-Geuzendam-96" text:style-name="Internet_20_link" text:visited-style-name="Visited_20_Internet_20_Link"><text:span text:style-name="T15">[96]</text:span></text:a><text:span text:style-name="T6"> Kasparov told reporters that his conscience was clear, as he was not aware of his hand leaving the piece.</text:span><text:bookmark text:name="cite_ref-105"/><text:a xlink:type="simple" xlink:href="https://en.wikipedia.org/wiki/Judit_Polgár#cite_note-105" text:style-name="Internet_20_link" text:visited-style-name="Visited_20_Internet_20_Link"><text:span text:style-name="T15">[105]</text:span></text:a><text:span text:style-name="T6"> Although Polgár recovered by the end of the tournament, she went into a slump over the next six rounds, gaining </text:span><text:soft-page-break/><text:span text:style-name="T6">only half a point.</text:span><text:bookmark text:name="cite_ref-Globe_Mar19_94_95-1"/><text:a xlink:type="simple" xlink:href="https://en.wikipedia.org/wiki/Judit_Polgár#cite_note-Globe_Mar19_94-95" text:style-name="Internet_20_link" text:visited-style-name="Visited_20_Internet_20_Link"><text:span text:style-name="T15">[95]</text:span></text:a><text:span text:style-name="T6"> The incident may also have had an effect on Kasparov, who turned out a subpar performance in the tournament.</text:span><text:bookmark text:name="cite_ref-LymanMay94_100-2"/><text:a xlink:type="simple" xlink:href="https://en.wikipedia.org/wiki/Judit_Polgár#cite_note-LymanMay94-100" text:style-name="Internet_20_link" text:visited-style-name="Visited_20_Internet_20_Link"><text:span text:style-name="T15">[100]</text:span></text:a></text:p>
          <text:h text:style-name="P4" text:outline-level="3"><text:bookmark text:name="Strongest_female_player_ever"/><text:span text:style-name="T25">Strongest female player ever</text:span><text:span text:style-name="T27">[</text:span><text:a xlink:type="simple" xlink:href="https://en.wikipedia.org/w/index.php?title=Judit_Polgár&amp;action=edit&amp;section=6&amp;editintro=Template:BLP_editintro" text:style-name="Internet_20_link" text:visited-style-name="Visited_20_Internet_20_Link"><text:span text:style-name="T21">edit</text:span></text:a><text:span text:style-name="T27">]</text:span></text:h>
          <text:p text:style-name="P17"><text:span text:style-name="T6">Polgár is generally considered the strongest female chess player of all time.</text:span><text:bookmark text:name="cite_ref-strongestfemaleever_1-1"/><text:a xlink:type="simple" xlink:href="https://en.wikipedia.org/wiki/Judit_Polgár#cite_note-strongestfemaleever-1" text:style-name="Internet_20_link" text:visited-style-name="Visited_20_Internet_20_Link"><text:span text:style-name="T15">[1]</text:span></text:a><text:span text:style-name="T6"> In January 1996, she became the only woman ever to be ranked in the top ten of all chess players.</text:span><text:bookmark text:name="cite_ref-106"/><text:a xlink:type="simple" xlink:href="https://en.wikipedia.org/wiki/Judit_Polgár#cite_note-106" text:style-name="Internet_20_link" text:visited-style-name="Visited_20_Internet_20_Link"><text:span text:style-name="T15">[106]</text:span></text:a><text:span text:style-name="T6"> In August 1996, she participated in a very strong 10-player tournament in Vienna. There was a three-way tie for first between Karpov, Topalov and Boris Gelfand and a three-way tie for fourth between Kramnik, Polgár and Lékó.</text:span><text:bookmark text:name="cite_ref-107"/><text:a xlink:type="simple" xlink:href="https://en.wikipedia.org/wiki/Judit_Polgár#cite_note-107" text:style-name="Internet_20_link" text:visited-style-name="Visited_20_Internet_20_Link">[107]</text:a><text:bookmark text:name="cite_ref-108"/><text:a xlink:type="simple" xlink:href="https://en.wikipedia.org/wiki/Judit_Polgár#cite_note-108" text:style-name="Internet_20_link" text:visited-style-name="Visited_20_Internet_20_Link">[108]</text:a><text:span text:style-name="T6"> In December 1996, Polgár played a match in São Paulo against Brazil's champion Gilbert Milos. The four games were played at 30 moves an hour with 30 minutes for the remainder of the game. Polgár won two, drew one and lost one and won $12,000 in prize money.</text:span><text:bookmark text:name="cite_ref-109"/><text:a xlink:type="simple" xlink:href="https://en.wikipedia.org/wiki/Judit_Polgár#cite_note-109" text:style-name="Internet_20_link" text:visited-style-name="Visited_20_Internet_20_Link"><text:span text:style-name="T15">[109]</text:span></text:a></text:p>
          <text:p text:style-name="P17"><text:span text:style-name="T6">In February 1997, she played in the Linares "supertournament" which Kasparov won by edging out Kramnik. Polgár finished in clear fifth position in the 12-GM tournament, ahead of Anand, Ivanchuk, Gelfand and Shirov.</text:span><text:bookmark text:name="cite_ref-110"/><text:a xlink:type="simple" xlink:href="https://en.wikipedia.org/wiki/Judit_Polgár#cite_note-110" text:style-name="Internet_20_link" text:visited-style-name="Visited_20_Internet_20_Link">[110]</text:a><text:bookmark text:name="cite_ref-111"/><text:a xlink:type="simple" xlink:href="https://en.wikipedia.org/wiki/Judit_Polgár#cite_note-111" text:style-name="Internet_20_link" text:visited-style-name="Visited_20_Internet_20_Link">[111]</text:a><text:span text:style-name="T6"> Her result was considered exceptional considering the strength of the tournament, average 2701, and she was praised for her tactical skills in her game against Ivanchuk.</text:span><text:bookmark text:name="cite_ref-112"/><text:a xlink:type="simple" xlink:href="https://en.wikipedia.org/wiki/Judit_Polgár#cite_note-112" text:style-name="Internet_20_link" text:visited-style-name="Visited_20_Internet_20_Link"><text:span text:style-name="T15">[112]</text:span></text:a><text:span text:style-name="T6"> In April 1997, she played in the Dos Hermanas Chess tournament, a single-round robin category XIX event of 10 of the world's best players. She finished in sixth place with an even score of 4½–4½.</text:span><text:bookmark text:name="cite_ref-113"/><text:a xlink:type="simple" xlink:href="https://en.wikipedia.org/wiki/Judit_Polgár#cite_note-113" text:style-name="Internet_20_link" text:visited-style-name="Visited_20_Internet_20_Link">[113]</text:a><text:bookmark text:name="cite_ref-114"/><text:a xlink:type="simple" xlink:href="https://en.wikipedia.org/wiki/Judit_Polgár#cite_note-114" text:style-name="Internet_20_link" text:visited-style-name="Visited_20_Internet_20_Link">[114]</text:a><text:span text:style-name="T6"> In June 1997, she finished with an even score, 4½–4½, in the Madrid 10-player GM tournament won by Topalov.</text:span><text:bookmark text:name="cite_ref-115"/><text:a xlink:type="simple" xlink:href="https://en.wikipedia.org/wiki/Judit_Polgár#cite_note-115" text:style-name="Internet_20_link" text:visited-style-name="Visited_20_Internet_20_Link"><text:span text:style-name="T15">[115]</text:span></text:a><text:span text:style-name="T6"> In July 1997, Polgár competed in the elite Dortmund International Tournament. She finished in fifth in the strong field of ten, ahead of players such as Anatoly Karpov.</text:span><text:bookmark text:name="cite_ref-NYT_Byrne_Aug97_116-0"/><text:a xlink:type="simple" xlink:href="https://en.wikipedia.org/wiki/Judit_Polgár#cite_note-NYT_Byrne_Aug97-116" text:style-name="Internet_20_link" text:visited-style-name="Visited_20_Internet_20_Link"><text:span text:style-name="T15">[116]</text:span></text:a><text:span text:style-name="T6"> In the tournament, she won playing with the black pieces against Veselin Topalov, at the time ranked fourth in the world. Topalov had the advantage until Polgár executed a deep positional sacrifice.</text:span><text:bookmark text:name="cite_ref-117"/><text:a xlink:type="simple" xlink:href="https://en.wikipedia.org/wiki/Judit_Polgár#cite_note-117" text:style-name="Internet_20_link" text:visited-style-name="Visited_20_Internet_20_Link"><text:span text:style-name="T15">[117]</text:span></text:a><text:span text:style-name="T6"> In October 1997, she tied for second in a double round-robin tournament of four grandmasters in the VAM International Tournament in Hoogeveen, the Netherlands.</text:span><text:bookmark text:name="cite_ref-118"/><text:a xlink:type="simple" xlink:href="https://en.wikipedia.org/wiki/Judit_Polgár#cite_note-118" text:style-name="Internet_20_link" text:visited-style-name="Visited_20_Internet_20_Link"><text:span text:style-name="T15">[118]</text:span></text:a></text:p>
          <text:p text:style-name="P17"><text:span text:style-name="T6">"There has long been a lively debate about who is the strongest player of all", wrote GM Robert Byrne in his </text:span><text:span text:style-name="T9">New York Times</text:span><text:span text:style-name="T6"> column of 26 August 1997. "Prominent candidates are Bobby Fischer, Garry Kasparov, Jose Raul Capablanca, Alexander Alekhine or Emanuel Lasker. But there is no argument about the greatest female player: she is 21-year-old Judit Polgár."</text:span><text:bookmark text:name="cite_ref-NYT_Byrne_Aug97_116-1"/><text:a xlink:type="simple" xlink:href="https://en.wikipedia.org/wiki/Judit_Polgár#cite_note-NYT_Byrne_Aug97-116" text:style-name="Internet_20_link" text:visited-style-name="Visited_20_Internet_20_Link"><text:span text:style-name="T15">[116]</text:span></text:a></text:p>
          <text:p text:style-name="P20"><text:soft-page-break/><draw:a xlink:type="simple" xlink:href="https://en.wikipedia.org/wiki/File:Anatoly_Karpov.jpg"><draw:frame draw:style-name="fr3" draw:name="Image50" text:anchor-type="as-char" svg:width="58.74mm" svg:height="52.12mm" draw:z-index="119"><draw:image xlink:href="https://upload.wikimedia.org/wikipedia/commons/thumb/6/6b/Anatoly_Karpov.jpg/220px-Anatoly_Karpov.jpg" xlink:type="simple" xlink:show="embed" xlink:actuate="onLoad"/></draw:frame></draw:a></text:p>
          <text:p text:style-name="P41"><text:span text:style-name="T11">In 1998 Polgár defeated </text:span><text:a xlink:type="simple" xlink:href="https://en.wikipedia.org/wiki/Anatoly_Karpov" text:style-name="Internet_20_link" text:visited-style-name="Visited_20_Internet_20_Link"><text:span text:style-name="T23">Anatoly Karpov</text:span></text:a><text:span text:style-name="T11"> in a match of "action" chess (30 minutes per game). At the time Karpov was FIDE World Champion.</text:span></text:p>
          <text:p text:style-name="P17"><text:span text:style-name="T6">In January 1998, she played in the category XVII event, the Hoogovens in Wijk aan Zee, Netherlands, in which 14 of the world's top grandmasters participated. She finished in the middle of the pack, tied for sixth–tenth position with Karpov, Topalov and Jeroen Piket and an even score of 6½ points in thirteen games. Polgár handed co-winner Vishwanathan Anand his only loss of the tournament.</text:span><text:bookmark text:name="cite_ref-119"/><text:a xlink:type="simple" xlink:href="https://en.wikipedia.org/wiki/Judit_Polgár#cite_note-119" text:style-name="Internet_20_link" text:visited-style-name="Visited_20_Internet_20_Link">[119]</text:a><text:bookmark text:name="cite_ref-120"/><text:a xlink:type="simple" xlink:href="https://en.wikipedia.org/wiki/Judit_Polgár#cite_note-120" text:style-name="Internet_20_link" text:visited-style-name="Visited_20_Internet_20_Link">[120]</text:a><text:span text:style-name="T6"> In June 1998 in Budapest, Polgár played an eight-game match of "action" chess, which is 30 minutes for the entire game, against Anatoly Karpov. She won the match 5–3 by winning two games with the remaining ending in draws. At the time Karpov was the </text:span><text:a xlink:type="simple" xlink:href="https://en.wikipedia.org/wiki/FIDE_World_Chess_Championship_1998" text:style-name="Internet_20_link" text:visited-style-name="Visited_20_Internet_20_Link"><text:span text:style-name="T17">FIDE World Champion</text:span></text:a><text:span text:style-name="T6">.</text:span><text:bookmark text:name="cite_ref-121"/><text:a xlink:type="simple" xlink:href="https://en.wikipedia.org/wiki/Judit_Polgár#cite_note-121" text:style-name="Internet_20_link" text:visited-style-name="Visited_20_Internet_20_Link"><text:span text:style-name="T15">[121]</text:span></text:a><text:span text:style-name="T6"> In August 1998, Polgár became the first woman to ever win the U.S. Open, which was held at the Kona Surf Resort in Kailua-Kona, Hawaii. She shared the tournament victory with GM Boris Gulko as each scored 8–1. Typical of her aggressive style was her victory against GM Georgi Kacheishvili in which she sacrificed her queen for the attack.</text:span><text:bookmark text:name="cite_ref-122"/><text:a xlink:type="simple" xlink:href="https://en.wikipedia.org/wiki/Judit_Polgár#cite_note-122" text:style-name="Internet_20_link" text:visited-style-name="Visited_20_Internet_20_Link"><text:span text:style-name="T15">[122]</text:span></text:a><text:span text:style-name="T6"> In October 1998, Polgár won the VAM four-grandmaster tournament in Hoogeveen, Netherlands by 1½ points over Jan Timman.</text:span><text:bookmark text:name="cite_ref-Globe_Nov14_98_123-0"/><text:a xlink:type="simple" xlink:href="https://en.wikipedia.org/wiki/Judit_Polgár#cite_note-Globe_Nov14_98-123" text:style-name="Internet_20_link" text:visited-style-name="Visited_20_Internet_20_Link">[123]</text:a><text:bookmark text:name="cite_ref-124"/><text:a xlink:type="simple" xlink:href="https://en.wikipedia.org/wiki/Judit_Polgár#cite_note-124" text:style-name="Internet_20_link" text:visited-style-name="Visited_20_Internet_20_Link">[124]</text:a><text:span text:style-name="T6"> In November 1998, Polgár played in the Wydra Memorial Rapid chess tournament in Israel. She tied for first with Viswanathan Anand as both scored 11½ out of the 14 games. Anand won the tournament in a tie-break game over Polgár.</text:span><text:bookmark text:name="cite_ref-125"/><text:a xlink:type="simple" xlink:href="https://en.wikipedia.org/wiki/Judit_Polgár#cite_note-125" text:style-name="Internet_20_link" text:visited-style-name="Visited_20_Internet_20_Link"><text:span text:style-name="T15">[125]</text:span></text:a></text:p>
          <text:p text:style-name="P17"><text:span text:style-name="T6">In the two years since Polgár became the first woman to ever break into the top 10, her rating had dropped. Although she was in the top 20, this had the effect of her being invited less frequently to the strongest tournaments.</text:span><text:bookmark text:name="cite_ref-Globe_Nov14_98_123-1"/><text:a xlink:type="simple" xlink:href="https://en.wikipedia.org/wiki/Judit_Polgár#cite_note-Globe_Nov14_98-123" text:style-name="Internet_20_link" text:visited-style-name="Visited_20_Internet_20_Link"><text:span text:style-name="T15">[123]</text:span></text:a></text:p>
          <text:p text:style-name="P17"><text:span text:style-name="T6">In October 1999, Polgár participated in the four-player GM section of the VAM Chess tournament in Hoogeveen, Netherlands. Jan Timman led early in the tournament, but Polgár staged a comeback scoring 3 points in the last 4 games to share first place. Anatoly Karpov finished in third and Darmen Sadvakasov fourth.</text:span><text:bookmark text:name="cite_ref-126"/><text:a xlink:type="simple" xlink:href="https://en.wikipedia.org/wiki/Judit_Polgár#cite_note-126" text:style-name="Internet_20_link" text:visited-style-name="Visited_20_Internet_20_Link"><text:span text:style-name="T15">[126]</text:span></text:a></text:p>
          <text:p text:style-name="P17"><text:span text:style-name="T6">In January 2000, Polgár had, for her, a disappointing result in a tournament in Pamplona, Spain, which was won by Nigel Short. She finished with only 4 points from 9 games, tied for 6–7 place with Jan Timman, who had also played below his rating.</text:span><text:bookmark text:name="cite_ref-127"/><text:a xlink:type="simple" xlink:href="https://en.wikipedia.org/wiki/Judit_Polgár#cite_note-127" text:style-name="Internet_20_link" text:visited-style-name="Visited_20_Internet_20_Link"><text:span text:style-name="T15">[127]</text:span></text:a><text:span text:style-name="T6"> Polgár had another disappointing result later in the month in the category XVIII tournament in Corus Wijk aan Zee which was won by Kasparov. She did not win her first game until the 11th round and finished with 5 points in 13 games, tied with </text:span><text:soft-page-break/><text:span text:style-name="T6">Victor Korchnoi for 11–12 position among the fourteen GMs.</text:span><text:bookmark text:name="cite_ref-128"/><text:a xlink:type="simple" xlink:href="https://en.wikipedia.org/wiki/Judit_Polgár#cite_note-128" text:style-name="Internet_20_link" text:visited-style-name="Visited_20_Internet_20_Link"><text:span text:style-name="T15">[128]</text:span></text:a><text:span text:style-name="T6"> However, in the European Teams Championship in Batumi, Georgia, also in January, she won the gold medal playing Board 2, scoring 6½–2½.</text:span><text:bookmark text:name="cite_ref-129"/><text:a xlink:type="simple" xlink:href="https://en.wikipedia.org/wiki/Judit_Polgár#cite_note-129" text:style-name="Internet_20_link" text:visited-style-name="Visited_20_Internet_20_Link"><text:span text:style-name="T15">[129]</text:span></text:a></text:p>
          <text:p text:style-name="P17"><text:span text:style-name="T6">In April and May 2000, Polgár won one of the strongest tournaments ever held in Asia. The Japfa Classic in Denpasar, Bali, Indonesia, was a category XVI event of 10 players which included Alexander Khalifman–at the time FIDE world champion– and Anatoly Karpov–his predecessor.</text:span><text:bookmark text:name="cite_ref-130"/><text:a xlink:type="simple" xlink:href="https://en.wikipedia.org/wiki/Judit_Polgár#cite_note-130" text:style-name="Internet_20_link" text:visited-style-name="Visited_20_Internet_20_Link"><text:span text:style-name="T15">[130]</text:span></text:a><text:span text:style-name="T6"> Going into the last round four players, Polgár, Khalifman, Karpov and Gilberto Milos were tied, but Polgár won her game over Brazilian GM Milos while Khalifman and Karpov played against each other in a draw. Polgár finished clear first with 6½–2½, winning the $20,000 first place prize money.</text:span><text:bookmark text:name="cite_ref-131"/><text:a xlink:type="simple" xlink:href="https://en.wikipedia.org/wiki/Judit_Polgár#cite_note-131" text:style-name="Internet_20_link" text:visited-style-name="Visited_20_Internet_20_Link">[131]</text:a><text:bookmark text:name="cite_ref-132"/><text:a xlink:type="simple" xlink:href="https://en.wikipedia.org/wiki/Judit_Polgár#cite_note-132" text:style-name="Internet_20_link" text:visited-style-name="Visited_20_Internet_20_Link">[132]</text:a><text:bookmark text:name="cite_ref-133"/><text:a xlink:type="simple" xlink:href="https://en.wikipedia.org/wiki/Judit_Polgár#cite_note-133" text:style-name="Internet_20_link" text:visited-style-name="Visited_20_Internet_20_Link">[133]</text:a><text:span text:style-name="T6"> At the end of May, she won the Sigeman &amp; Company International Tournament in Malmö, Sweden. She finished the four-player double round-robin tournament scoring 4 points, with Jan Timman at 3½ with Ulf Andersson and Tiger Hillarp-Persson finishing in that order.</text:span><text:bookmark text:name="cite_ref-134"/><text:a xlink:type="simple" xlink:href="https://en.wikipedia.org/wiki/Judit_Polgár#cite_note-134" text:style-name="Internet_20_link" text:visited-style-name="Visited_20_Internet_20_Link"><text:span text:style-name="T15">[134]</text:span></text:a><text:span text:style-name="T6"> In June 2000, she played in the GM Tournament Mérida, State of Yucatán, finishing in second place a half point behind Alexei Shirov.</text:span><text:bookmark text:name="cite_ref-TWIC_Even2000_135-0"/><text:a xlink:type="simple" xlink:href="https://en.wikipedia.org/wiki/Judit_Polgár#cite_note-TWIC_Even2000-135" text:style-name="Internet_20_link" text:visited-style-name="Visited_20_Internet_20_Link"><text:span text:style-name="T15">[135]</text:span></text:a><text:span text:style-name="T6"> In September 2000, she shared first place in the Najdorf Chess Festival with Viktor Bologan, ahead of Nigel Short and Anatoly Karpov.</text:span><text:bookmark text:name="cite_ref-TWIC_Even2000_135-1"/><text:a xlink:type="simple" xlink:href="https://en.wikipedia.org/wiki/Judit_Polgár#cite_note-TWIC_Even2000-135" text:style-name="Internet_20_link" text:visited-style-name="Visited_20_Internet_20_Link"><text:span text:style-name="T15">[135]</text:span></text:a><text:span text:style-name="T6"> In October and November, she represented Hungary playing board 3 in the 34th Chess Olympiad. While the Hungarian team narrowly missed winning the bronze medal, Polgár finished 10/13 for the second highest points total of any player in the Olympiad</text:span><text:bookmark text:name="cite_ref-136"/><text:a xlink:type="simple" xlink:href="https://en.wikipedia.org/wiki/Judit_Polgár#cite_note-136" text:style-name="Internet_20_link" text:visited-style-name="Visited_20_Internet_20_Link"><text:span text:style-name="T15">[136]</text:span></text:a><text:span text:style-name="T6"> and a rated performance level of 2772.</text:span><text:bookmark text:name="cite_ref-137"/><text:a xlink:type="simple" xlink:href="https://en.wikipedia.org/wiki/Judit_Polgár#cite_note-137" text:style-name="Internet_20_link" text:visited-style-name="Visited_20_Internet_20_Link"><text:span text:style-name="T15">[137]</text:span></text:a></text:p>
          <text:p text:style-name="P17"><text:span text:style-name="T6">In late February and early March 2001, Polgár played in the elite Linares double round-robin invitational of six of the world's strongest players. The tournament was Kasparov's triumph as he scored 7½ points in 10 games. The other five participants, Polgár, Karpov, Shirov, </text:span><text:a xlink:type="simple" xlink:href="https://en.wikipedia.org/wiki/Alexander_Grischuk" text:style-name="Internet_20_link" text:visited-style-name="Visited_20_Internet_20_Link"><text:span text:style-name="T17">Grischuk</text:span></text:a><text:span text:style-name="T6"> and </text:span><text:a xlink:type="simple" xlink:href="https://en.wikipedia.org/wiki/Peter_Leko" text:style-name="Internet_20_link" text:visited-style-name="Visited_20_Internet_20_Link"><text:span text:style-name="T17">Lékó</text:span></text:a><text:span text:style-name="T6"> all finished with 4½ for second and last position. However, Polgár drew both her games with Kasparov, the first time in her career she had done this under tournament time controls.</text:span><text:bookmark text:name="cite_ref-138"/><text:a xlink:type="simple" xlink:href="https://en.wikipedia.org/wiki/Judit_Polgár#cite_note-138" text:style-name="Internet_20_link" text:visited-style-name="Visited_20_Internet_20_Link">[138]</text:a><text:bookmark text:name="cite_ref-139"/><text:a xlink:type="simple" xlink:href="https://en.wikipedia.org/wiki/Judit_Polgár#cite_note-139" text:style-name="Internet_20_link" text:visited-style-name="Visited_20_Internet_20_Link">[139]</text:a><text:bookmark text:name="cite_ref-140"/><text:a xlink:type="simple" xlink:href="https://en.wikipedia.org/wiki/Judit_Polgár#cite_note-140" text:style-name="Internet_20_link" text:visited-style-name="Visited_20_Internet_20_Link">[140]</text:a><text:bookmark text:name="cite_ref-141"/><text:a xlink:type="simple" xlink:href="https://en.wikipedia.org/wiki/Judit_Polgár#cite_note-141" text:style-name="Internet_20_link" text:visited-style-name="Visited_20_Internet_20_Link">[141]</text:a><text:span text:style-name="T6"> In March 2001, she reached the semifinals of the </text:span><text:span text:style-name="T9">World Cup</text:span><text:span text:style-name="T6"> rapid play tournament in Cannes. She made it to the final four from the 16 grandmasters in the tournament. She lost the semifinal match to Evgeny Bareev, who in turn lost to Kasparov. In a quarterfinal playoff blitz game, she forced </text:span><text:a xlink:type="simple" xlink:href="https://en.wikipedia.org/wiki/Joël_Lautier" text:style-name="Internet_20_link" text:visited-style-name="Visited_20_Internet_20_Link"><text:span text:style-name="T17">Joël Lautier</text:span></text:a><text:span text:style-name="T6">, France's strongest player, to resign in 12 moves when she won his queen which resulted in the audience of several hundred bursting into applause.</text:span><text:bookmark text:name="cite_ref-NYT_Burgess_142-0"/><text:a xlink:type="simple" xlink:href="https://en.wikipedia.org/wiki/Judit_Polgár#cite_note-NYT_Burgess-142" text:style-name="Internet_20_link" text:visited-style-name="Visited_20_Internet_20_Link"><text:span text:style-name="T15">[142]</text:span></text:a><text:span text:style-name="T6"> In June 2001, Polgár finished fourth in the European Championship in Ohrid, Macedonia, a 13-round </text:span><text:a xlink:type="simple" xlink:href="https://en.wikipedia.org/wiki/Swiss-system_tournament" text:style-name="Internet_20_link" text:visited-style-name="Visited_20_Internet_20_Link"><text:span text:style-name="T17">Swiss-system tournament</text:span></text:a><text:span text:style-name="T6"> of 143 Grandmasters and 38 IMs.</text:span><text:bookmark text:name="cite_ref-143"/><text:a xlink:type="simple" xlink:href="https://en.wikipedia.org/wiki/Judit_Polgár#cite_note-143" text:style-name="Internet_20_link" text:visited-style-name="Visited_20_Internet_20_Link"><text:span text:style-name="T15">[143]</text:span></text:a><text:span text:style-name="T6"> In October 2001, she tied for first with GM Loek van Wely in the Essent Tourney in Hoogeveen, the Netherlands.</text:span><text:bookmark text:name="cite_ref-144"/><text:a xlink:type="simple" xlink:href="https://en.wikipedia.org/wiki/Judit_Polgár#cite_note-144" text:style-name="Internet_20_link" text:visited-style-name="Visited_20_Internet_20_Link"><text:span text:style-name="T15">[144]</text:span></text:a></text:p>
          <text:h text:style-name="P4" text:outline-level="3"><text:bookmark text:name="Making_history"/><text:span text:style-name="T25">Making history</text:span><text:span text:style-name="T27">[</text:span><text:a xlink:type="simple" xlink:href="https://en.wikipedia.org/w/index.php?title=Judit_Polgár&amp;action=edit&amp;section=7&amp;editintro=Template:BLP_editintro" text:style-name="Internet_20_link" text:visited-style-name="Visited_20_Internet_20_Link"><text:span text:style-name="T21">edit</text:span></text:a><text:span text:style-name="T27">]</text:span></text:h>
          <text:p text:style-name="P17"><text:span text:style-name="T6">In September 2002, in the </text:span><text:span text:style-name="T9">Russia versus the Rest of the World Match</text:span><text:span text:style-name="T6">, Polgár finally defeated Garry Kasparov in a game. The tournament was played under rapid rules with 25 minutes per game and a 10-second bonus per move. She won the game with exceptional positional play. Kasparov with black chose the </text:span><text:a xlink:type="simple" xlink:href="https://en.wikipedia.org/wiki/Ruy_Lopez#Berlin_Defence" text:style-name="Internet_20_link" text:visited-style-name="Visited_20_Internet_20_Link"><text:span text:style-name="T17">Berlin Defence</text:span></text:a><text:span text:style-name="T6"> instead of his usual </text:span><text:a xlink:type="simple" xlink:href="https://en.wikipedia.org/wiki/Sicilian_Defence" text:style-name="Internet_20_link" text:visited-style-name="Visited_20_Internet_20_Link"><text:span text:style-name="T17">Sicilian</text:span></text:a><text:span text:style-name="T6">, and Polgár proceeded with a line which Kasparov has used himself. </text:span><text:soft-page-break/><text:span text:style-name="T6">Polgár was able to attack with her rooks on Kasparov's king, which was still in the centre of the board, and when he was two pawns down, Kasparov resigned.</text:span><text:bookmark text:name="cite_ref-Pein_RvW_145-0"/><text:a xlink:type="simple" xlink:href="https://en.wikipedia.org/wiki/Judit_Polgár#cite_note-Pein_RvW-145" text:style-name="Internet_20_link" text:visited-style-name="Visited_20_Internet_20_Link"><text:span text:style-name="T15">[145]</text:span></text:a><text:span text:style-name="T6"> The game helped the World team win the match 52–48.</text:span><text:bookmark text:name="cite_ref-146"/><text:a xlink:type="simple" xlink:href="https://en.wikipedia.org/wiki/Judit_Polgár#cite_note-146" text:style-name="Internet_20_link" text:visited-style-name="Visited_20_Internet_20_Link"><text:span text:style-name="T15">[146]</text:span></text:a><text:span text:style-name="T6"> Upon resigning, Kasparov immediately left by a passageway barred to journalists and photographers. Kasparov had once described Polgár as a "circus puppet" and asserted that women chess players should stick to having children. Polgár called the game "one of the most remarkable moments of [her] career".</text:span><text:bookmark text:name="cite_ref-GardianBarden_2002_103-1"/><text:a xlink:type="simple" xlink:href="https://en.wikipedia.org/wiki/Judit_Polgár#cite_note-GardianBarden_2002-103" text:style-name="Internet_20_link" text:visited-style-name="Visited_20_Internet_20_Link"><text:span text:style-name="T15">[103]</text:span></text:a><text:span text:style-name="T6"> The game was historic as it was the first time in chess history that a female player beat the world's No. 1 player in competitive play.</text:span><text:bookmark text:name="cite_ref-147"/><text:a xlink:type="simple" xlink:href="https://en.wikipedia.org/wiki/Judit_Polgár#cite_note-147" text:style-name="Internet_20_link" text:visited-style-name="Visited_20_Internet_20_Link"><text:span text:style-name="T15">[147]</text:span></text:a><text:span text:style-name="T6"> An interview with Polgár including video of the match was included in the BBC Witness radio program in 2016.</text:span><text:bookmark text:name="cite_ref-148"/><text:a xlink:type="simple" xlink:href="https://en.wikipedia.org/wiki/Judit_Polgár#cite_note-148" text:style-name="Internet_20_link" text:visited-style-name="Visited_20_Internet_20_Link"><text:span text:style-name="T15">[148]</text:span></text:a></text:p>
          <text:p text:style-name="P17"><text:span text:style-name="T6">In October and November 2002, Polgár played on second board (with Péter Lékó on first) for Hungary in the 35th Chess Olympiad. While not having the stunning performance as she had in the 2000 Olympiad, she helped Hungary attain the silver medal for the event. While the Hungarians had the best win–loss record of the tournament as a team and lost only a single game of the 56 they played, they had won most of their matches by 2½–1½ scores, while the Russian team won gold as they piled up the points. However, Hungary gave the gold-winning Russian team its only defeat. Polgár's fourth-round game against Azerbaijan's </text:span><text:a xlink:type="simple" xlink:href="https://en.wikipedia.org/wiki/Shakhriyar_Mamedyarov" text:style-name="Internet_20_link" text:visited-style-name="Visited_20_Internet_20_Link"><text:span text:style-name="T17">Shakhriyar Mamedyarov</text:span></text:a><text:span text:style-name="T6"> included a brilliant 12.Nxf7, drawing his king into the center of the board.</text:span><text:bookmark text:name="cite_ref-149"/><text:a xlink:type="simple" xlink:href="https://en.wikipedia.org/wiki/Judit_Polgár#cite_note-149" text:style-name="Internet_20_link" text:visited-style-name="Visited_20_Internet_20_Link">[149]</text:a><text:bookmark text:name="cite_ref-150"/><text:a xlink:type="simple" xlink:href="https://en.wikipedia.org/wiki/Judit_Polgár#cite_note-150" text:style-name="Internet_20_link" text:visited-style-name="Visited_20_Internet_20_Link">[150]</text:a></text:p>
          <text:p text:style-name="P17"><text:span text:style-name="T6">By early 2003, Polgár had worked her way back into the top 10 rated players in the world.</text:span><text:bookmark text:name="cite_ref-151"/><text:a xlink:type="simple" xlink:href="https://en.wikipedia.org/wiki/Judit_Polgár#cite_note-151" text:style-name="Internet_20_link" text:visited-style-name="Visited_20_Internet_20_Link">[151]</text:a><text:bookmark text:name="cite_ref-152"/><text:a xlink:type="simple" xlink:href="https://en.wikipedia.org/wiki/Judit_Polgár#cite_note-152" text:style-name="Internet_20_link" text:visited-style-name="Visited_20_Internet_20_Link">[152]</text:a><text:span text:style-name="T6"> In 2003, Polgár scored one of her best results: an undefeated clear second place in the Category XIX </text:span><text:a xlink:type="simple" xlink:href="https://en.wikipedia.org/wiki/Corus_chess_tournament" text:style-name="Internet_20_link" text:visited-style-name="Visited_20_Internet_20_Link"><text:span text:style-name="T17">Corus chess tournament</text:span></text:a><text:span text:style-name="T6"> in </text:span><text:a xlink:type="simple" xlink:href="https://en.wikipedia.org/wiki/Wijk_aan_Zee" text:style-name="Internet_20_link" text:visited-style-name="Visited_20_Internet_20_Link"><text:span text:style-name="T17">Wijk aan Zee</text:span></text:a><text:span text:style-name="T6">, Netherlands, just a half-point behind future World Champion </text:span><text:a xlink:type="simple" xlink:href="https://en.wikipedia.org/wiki/Viswanathan_Anand" text:style-name="Internet_20_link" text:visited-style-name="Visited_20_Internet_20_Link"><text:span text:style-name="T17">Viswanathan Anand</text:span></text:a><text:span text:style-name="T6"> and a full point ahead of then-world champion </text:span><text:a xlink:type="simple" xlink:href="https://en.wikipedia.org/wiki/Vladimir_Kramnik" text:style-name="Internet_20_link" text:visited-style-name="Visited_20_Internet_20_Link"><text:span text:style-name="T17">Vladimir Kramnik</text:span></text:a><text:span text:style-name="T6">. One of the highlight games of the tournament was Polgár's fourth round crushing victory over Anatoly Karpov. She played a novelty in the opening which she devised over the board. The game lasted 33 moves with Karpov down two pawns and his king exposed. Polgár admitted to "enjoying herself" by the end of the game.</text:span><text:bookmark text:name="cite_ref-153"/><text:a xlink:type="simple" xlink:href="https://en.wikipedia.org/wiki/Judit_Polgár#cite_note-153" text:style-name="Internet_20_link" text:visited-style-name="Visited_20_Internet_20_Link"><text:span text:style-name="T15">[153]</text:span></text:a><text:span text:style-name="T6"> In April 2003, Polgár finished second in The Hunguest Hotels Super Tournament in Budapest behind Nigel Short. She appeared headed for a first-place victory in the tournament, but lost her game against compatriot Péter Lékó.</text:span><text:bookmark text:name="cite_ref-154"/><text:a xlink:type="simple" xlink:href="https://en.wikipedia.org/wiki/Judit_Polgár#cite_note-154" text:style-name="Internet_20_link" text:visited-style-name="Visited_20_Internet_20_Link">[154]</text:a><text:bookmark text:name="cite_ref-155"/><text:a xlink:type="simple" xlink:href="https://en.wikipedia.org/wiki/Judit_Polgár#cite_note-155" text:style-name="Internet_20_link" text:visited-style-name="Visited_20_Internet_20_Link">[155]</text:a><text:bookmark text:name="cite_ref-156"/><text:a xlink:type="simple" xlink:href="https://en.wikipedia.org/wiki/Judit_Polgár#cite_note-156" text:style-name="Internet_20_link" text:visited-style-name="Visited_20_Internet_20_Link">[156]</text:a><text:span text:style-name="T6"> In June 2003, Polgár finished tied for third with Boris Gelfand, in the Enghien-les-Bains International Tournament in France, scoring 5½–3½, behind Evgeny Bareev who won the tournament and GM Michael Adams.</text:span><text:bookmark text:name="cite_ref-157"/><text:a xlink:type="simple" xlink:href="https://en.wikipedia.org/wiki/Judit_Polgár#cite_note-157" text:style-name="Internet_20_link" text:visited-style-name="Visited_20_Internet_20_Link"><text:span text:style-name="T15">[157]</text:span></text:a><text:span text:style-name="T6"> In August 2003, Polgár played an eight-game rapid chess match in Mainz, Germany against Viswanathan Anand, billed as the "Battle of the Sexes". After six games each player had won three games. Anand won the final two games to win the match.</text:span><text:bookmark text:name="cite_ref-158"/><text:a xlink:type="simple" xlink:href="https://en.wikipedia.org/wiki/Judit_Polgár#cite_note-158" text:style-name="Internet_20_link" text:visited-style-name="Visited_20_Internet_20_Link">[158]</text:a><text:bookmark text:name="cite_ref-159"/><text:a xlink:type="simple" xlink:href="https://en.wikipedia.org/wiki/Judit_Polgár#cite_note-159" text:style-name="Internet_20_link" text:visited-style-name="Visited_20_Internet_20_Link">[159]</text:a><text:span text:style-name="T6"> In October 2003, Polgár won the 4–grandmaster Essent tournament in Hoogeveen, Netherlands. In one of her games against Karpov, he blundered, allowing Polgár to utilize a </text:span><text:a xlink:type="simple" xlink:href="https://en.wikipedia.org/wiki/Lasker_–_Bauer,_Amsterdam,_1889" text:style-name="Internet_20_link" text:visited-style-name="Visited_20_Internet_20_Link"><text:span text:style-name="T17">famous double bishop sacrifice</text:span></text:a><text:span text:style-name="T6"> first employed by Emanuel Lasker against Bauer in 1889.</text:span><text:bookmark text:name="cite_ref-160"/><text:a xlink:type="simple" xlink:href="https://en.wikipedia.org/wiki/Judit_Polgár#cite_note-160" text:style-name="Internet_20_link" text:visited-style-name="Visited_20_Internet_20_Link">[160]</text:a><text:bookmark text:name="cite_ref-161"/><text:a xlink:type="simple" xlink:href="https://en.wikipedia.org/wiki/Judit_Polgár#cite_note-161" text:style-name="Internet_20_link" text:visited-style-name="Visited_20_Internet_20_Link">[161]</text:a><text:bookmark text:name="cite_ref-162"/><text:a xlink:type="simple" xlink:href="https://en.wikipedia.org/wiki/Judit_Polgár#cite_note-162" text:style-name="Internet_20_link" text:visited-style-name="Visited_20_Internet_20_Link">[162]</text:a><text:bookmark text:name="cite_ref-163"/><text:a xlink:type="simple" xlink:href="https://en.wikipedia.org/wiki/Judit_Polgár#cite_note-163" text:style-name="Internet_20_link" text:visited-style-name="Visited_20_Internet_20_Link">[163]</text:a></text:p>
          <text:p text:style-name="P17"><text:span text:style-name="T6">In 2004, Polgár took some time off from chess to give birth to her son, Olivér. She was consequently considered inactive and not listed on the January 2005 FIDE rating </text:span><text:soft-page-break/><text:span text:style-name="T6">list. Her sister Susan reactivated her playing status during this period, and temporarily became the world's No. 1 ranked women's player again.</text:span><text:bookmark text:name="cite_ref-164"/><text:a xlink:type="simple" xlink:href="https://en.wikipedia.org/wiki/Judit_Polgár#cite_note-164" text:style-name="Internet_20_link" text:visited-style-name="Visited_20_Internet_20_Link"><text:span text:style-name="T15">[164]</text:span></text:a></text:p>
          <text:p text:style-name="P17"><text:span text:style-name="T6">Polgár returned to chess at the prestigious Corus chess tournament on 15 January 2005. The tournament, which was now considered by some as the most important in Europe, was won by fellow Hungarian Péter Lékó while Polgár scored 7/13 to tie for fourth with Alexander Grischuk, Michael Adams and Kramnik.</text:span><text:bookmark text:name="cite_ref-165"/><text:a xlink:type="simple" xlink:href="https://en.wikipedia.org/wiki/Judit_Polgár#cite_note-165" text:style-name="Internet_20_link" text:visited-style-name="Visited_20_Internet_20_Link"><text:span text:style-name="T15">[165]</text:span></text:a><text:span text:style-name="T6"> She was therefore relisted in the April 2005 FIDE rating list, gaining a few rating points for her better-than-par performance at Corus. In May she also had a better-than-par performance at a strong tournament in </text:span><text:a xlink:type="simple" xlink:href="https://en.wikipedia.org/wiki/Sofia" text:style-name="Internet_20_link" text:visited-style-name="Visited_20_Internet_20_Link"><text:span text:style-name="T17">Sofia</text:span></text:a><text:span text:style-name="T6">, </text:span><text:a xlink:type="simple" xlink:href="https://en.wikipedia.org/wiki/Bulgaria" text:style-name="Internet_20_link" text:visited-style-name="Visited_20_Internet_20_Link"><text:span text:style-name="T17">Bulgaria</text:span></text:a><text:span text:style-name="T6">, finishing third.</text:span><text:bookmark text:name="cite_ref-166"/><text:a xlink:type="simple" xlink:href="https://en.wikipedia.org/wiki/Judit_Polgár#cite_note-166" text:style-name="Internet_20_link" text:visited-style-name="Visited_20_Internet_20_Link"><text:span text:style-name="T15">[166]</text:span></text:a><text:span text:style-name="T6"> This brought her to her highest ever rating, 2735, in the July 2005 FIDE list and enabled her to retain her spot as the eighth ranked player in the world.</text:span><text:bookmark text:name="cite_ref-167"/><text:a xlink:type="simple" xlink:href="https://en.wikipedia.org/wiki/Judit_Polgár#cite_note-167" text:style-name="Internet_20_link" text:visited-style-name="Visited_20_Internet_20_Link">[167]</text:a><text:bookmark text:name="cite_ref-168"/><text:a xlink:type="simple" xlink:href="https://en.wikipedia.org/wiki/Judit_Polgár#cite_note-168" text:style-name="Internet_20_link" text:visited-style-name="Visited_20_Internet_20_Link">[168]</text:a></text:p>
          <text:p text:style-name="P17"><text:span text:style-name="T6">In September 2005, Polgár once again made history as she became the first woman to play in the final stages of the </text:span><text:a xlink:type="simple" xlink:href="https://en.wikipedia.org/wiki/World_Chess_Championship" text:style-name="Internet_20_link" text:visited-style-name="Visited_20_Internet_20_Link"><text:span text:style-name="T17">World Chess Championship</text:span></text:a><text:span text:style-name="T6"> qualification; she had previously participated in large, 100+ player knockout tournaments for the world championship, but this was a small 8-player invitational. However, she performed poorly, coming last of the eight competitors.</text:span><text:bookmark text:name="cite_ref-169"/><text:a xlink:type="simple" xlink:href="https://en.wikipedia.org/wiki/Judit_Polgár#cite_note-169" text:style-name="Internet_20_link" text:visited-style-name="Visited_20_Internet_20_Link"><text:span text:style-name="T15">[169]</text:span></text:a><text:span text:style-name="T6"> However, in her game against Veselin Topalov, Polgár pushed the eventual tournament winner and world champion to a seven-hour marathon before succumbing.</text:span><text:bookmark text:name="cite_ref-170"/><text:a xlink:type="simple" xlink:href="https://en.wikipedia.org/wiki/Judit_Polgár#cite_note-170" text:style-name="Internet_20_link" text:visited-style-name="Visited_20_Internet_20_Link"><text:span text:style-name="T15">[170]</text:span></text:a></text:p>
          <text:p text:style-name="P18">She did not play at the 2006 Linares tournament because she was pregnant again. On 6 July 2006, she gave birth to a girl, Hanna.</text:p>
          <text:p text:style-name="P17"><text:span text:style-name="T6">Polgár participitated in the FIDE world blitz championship on 5–7 September 2006 in Rishon Le Zion, Israel. Blitz chess is played with each player having only 5 minutes for all moves. The round-robin tournament of 16 of some of the strongest players in the world, concluded with Alexander Grischuk finally edging out Peter Svidler in a tie-break to win the tournament. Polgár finished tied for fifth/sixth place, winning $5,625 for the three-day tournament.</text:span><text:bookmark text:name="cite_ref-171"/><text:a xlink:type="simple" xlink:href="https://en.wikipedia.org/wiki/Judit_Polgár#cite_note-171" text:style-name="Internet_20_link" text:visited-style-name="Visited_20_Internet_20_Link">[171]</text:a><text:bookmark text:name="cite_ref-172"/><text:a xlink:type="simple" xlink:href="https://en.wikipedia.org/wiki/Judit_Polgár#cite_note-172" text:style-name="Internet_20_link" text:visited-style-name="Visited_20_Internet_20_Link">[172]</text:a><text:span text:style-name="T6"> Polgár tied with Boris Gelfand with 9½ points and won her individual game against Viswanathan Anand, at the time the world's No. 2 player.</text:span><text:bookmark text:name="cite_ref-173"/><text:a xlink:type="simple" xlink:href="https://en.wikipedia.org/wiki/Judit_Polgár#cite_note-173" text:style-name="Internet_20_link" text:visited-style-name="Visited_20_Internet_20_Link"><text:span text:style-name="T15">[173]</text:span></text:a><text:span text:style-name="T6"> In October 2006, Polgár scored another excellent result: tied for first place in the Essent Chess Tournament, Hoogeveen, the Netherlands.</text:span><text:bookmark text:name="cite_ref-174"/><text:a xlink:type="simple" xlink:href="https://en.wikipedia.org/wiki/Judit_Polgár#cite_note-174" text:style-name="Internet_20_link" text:visited-style-name="Visited_20_Internet_20_Link"><text:span text:style-name="T15">[174]</text:span></text:a><text:span text:style-name="T6"> She scored 4½ out of 6 in a double round-robin tournament that included two wins against the world's top-rated player, </text:span><text:a xlink:type="simple" xlink:href="https://en.wikipedia.org/wiki/Veselin_Topalov" text:style-name="Internet_20_link" text:visited-style-name="Visited_20_Internet_20_Link"><text:span text:style-name="T17">Veselin Topalov</text:span></text:a><text:span text:style-name="T6">. In December 2006, Polgár played a six-game match of blindfold rapid chess against former FIDE world champion Veselin Topalov. Topalov won the match 3½–2½ with two wins to Polgár's one.</text:span><text:bookmark text:name="cite_ref-175"/><text:a xlink:type="simple" xlink:href="https://en.wikipedia.org/wiki/Judit_Polgár#cite_note-175" text:style-name="Internet_20_link" text:visited-style-name="Visited_20_Internet_20_Link"><text:span text:style-name="T15">[175]</text:span></text:a><text:span text:style-name="T6"> Nearly 1,000 spectators attended the event.</text:span><text:bookmark text:name="cite_ref-176"/><text:a xlink:type="simple" xlink:href="https://en.wikipedia.org/wiki/Judit_Polgár#cite_note-176" text:style-name="Internet_20_link" text:visited-style-name="Visited_20_Internet_20_Link"><text:span text:style-name="T15">[176]</text:span></text:a></text:p>
          <text:p text:style-name="P17"><text:span text:style-name="T6">In May–June 2007 she played in the </text:span><text:a xlink:type="simple" xlink:href="https://en.wikipedia.org/wiki/Candidates_Tournament" text:style-name="Internet_20_link" text:visited-style-name="Visited_20_Internet_20_Link"><text:span text:style-name="T17">Candidates Tournament</text:span></text:a><text:span text:style-name="T6"> for the </text:span><text:a xlink:type="simple" xlink:href="https://en.wikipedia.org/wiki/FIDE_World_Chess_Championship_2007" text:style-name="Internet_20_link" text:visited-style-name="Visited_20_Internet_20_Link"><text:span text:style-name="T17">FIDE World Chess Championship 2007</text:span></text:a><text:span text:style-name="T6">. She was eliminated in the first round, losing 3½–2½ to </text:span><text:a xlink:type="simple" xlink:href="https://en.wikipedia.org/wiki/Evgeny_Bareev" text:style-name="Internet_20_link" text:visited-style-name="Visited_20_Internet_20_Link"><text:span text:style-name="T17">Evgeny Bareev</text:span></text:a><text:span text:style-name="T6">. Some chess pundits said she was unprepared for the tournament and appeared affected by the fact that she had played less chess in the last three years to concentrate on her two children. However, she was still credited with the most beautiful attack of the tournament in her fifth game victory.</text:span><text:bookmark text:name="cite_ref-177"/><text:a xlink:type="simple" xlink:href="https://en.wikipedia.org/wiki/Judit_Polgár#cite_note-177" text:style-name="Internet_20_link" text:visited-style-name="Visited_20_Internet_20_Link"><text:span text:style-name="T15">[177]</text:span></text:a><text:span text:style-name="T6"> In July 2007, Polgár played in the Biel Chess Festival which was won by 16-year-old </text:span><text:a xlink:type="simple" xlink:href="https://en.wikipedia.org/wiki/Magnus_Carlsen" text:style-name="Internet_20_link" text:visited-style-name="Visited_20_Internet_20_Link"><text:span text:style-name="T17">Magnus Carlsen</text:span></text:a><text:span text:style-name="T6">. </text:span><text:soft-page-break/><text:span text:style-name="T6">Polgár finished the 9 round tournament at 5–4 in a four-way tie for third to sixth place.</text:span><text:bookmark text:name="cite_ref-178"/><text:a xlink:type="simple" xlink:href="https://en.wikipedia.org/wiki/Judit_Polgár#cite_note-178" text:style-name="Internet_20_link" text:visited-style-name="Visited_20_Internet_20_Link">[178]</text:a><text:bookmark text:name="cite_ref-179"/><text:a xlink:type="simple" xlink:href="https://en.wikipedia.org/wiki/Judit_Polgár#cite_note-179" text:style-name="Internet_20_link" text:visited-style-name="Visited_20_Internet_20_Link">[179]</text:a><text:span text:style-name="T6"> A highlight game for her was actually a draw. Polgár was playing an endgame of knight against knight and two connected passed pawns of Alexander Grischuk, but she was able to eliminate both pawns.</text:span><text:bookmark text:name="cite_ref-180"/><text:a xlink:type="simple" xlink:href="https://en.wikipedia.org/wiki/Judit_Polgár#cite_note-180" text:style-name="Internet_20_link" text:visited-style-name="Visited_20_Internet_20_Link">[180]</text:a><text:bookmark text:name="cite_ref-181"/><text:a xlink:type="simple" xlink:href="https://en.wikipedia.org/wiki/Judit_Polgár#cite_note-181" text:style-name="Internet_20_link" text:visited-style-name="Visited_20_Internet_20_Link">[181]</text:a><text:span text:style-name="T6"> In October 2007, Polgár played in the Blindfold World Cup in Bilbao, Spain. Polgár finished in fourth place of the six players with three wins, four losses, and three draws. The tournament was won by Bu Xiangzhi of China, whose only loss was to Polgár.</text:span><text:bookmark text:name="cite_ref-182"/><text:a xlink:type="simple" xlink:href="https://en.wikipedia.org/wiki/Judit_Polgár#cite_note-182" text:style-name="Internet_20_link" text:visited-style-name="Visited_20_Internet_20_Link">[182]</text:a><text:bookmark text:name="cite_ref-183"/><text:a xlink:type="simple" xlink:href="https://en.wikipedia.org/wiki/Judit_Polgár#cite_note-183" text:style-name="Internet_20_link" text:visited-style-name="Visited_20_Internet_20_Link">[183]</text:a><text:bookmark text:name="cite_ref-184"/><text:a xlink:type="simple" xlink:href="https://en.wikipedia.org/wiki/Judit_Polgár#cite_note-184" text:style-name="Internet_20_link" text:visited-style-name="Visited_20_Internet_20_Link">[184]</text:a><text:span text:style-name="T6"> In November 2007, she took part in </text:span><text:span text:style-name="T9">Chess Champions League – Playing for a Better World</text:span><text:span text:style-name="T6"> in Vitoria Gasteiz, Spain a tournament to raise funds for equipment for a Hospital in </text:span><text:a xlink:type="simple" xlink:href="https://en.wikipedia.org/wiki/Mbuji-Mayi" text:style-name="Internet_20_link" text:visited-style-name="Visited_20_Internet_20_Link"><text:span text:style-name="T17">Mbuji-Mayi</text:span></text:a><text:span text:style-name="T6">, </text:span><text:a xlink:type="simple" xlink:href="https://en.wikipedia.org/wiki/Democratic_Republic_of_the_Congo" text:style-name="Internet_20_link" text:visited-style-name="Visited_20_Internet_20_Link"><text:span text:style-name="T17">DR Congo</text:span></text:a><text:span text:style-name="T6">. Polgár finished tied for third in the strong six-player tournament and handed tournament winner Veselin Topalov his only loss.</text:span><text:bookmark text:name="cite_ref-185"/><text:a xlink:type="simple" xlink:href="https://en.wikipedia.org/wiki/Judit_Polgár#cite_note-185" text:style-name="Internet_20_link" text:visited-style-name="Visited_20_Internet_20_Link">[185]</text:a><text:bookmark text:name="cite_ref-186"/><text:a xlink:type="simple" xlink:href="https://en.wikipedia.org/wiki/Judit_Polgár#cite_note-186" text:style-name="Internet_20_link" text:visited-style-name="Visited_20_Internet_20_Link">[186]</text:a></text:p>
          <text:p text:style-name="P20"><draw:a xlink:type="simple" xlink:href="https://en.wikipedia.org/wiki/File:Judit_Polgar.jpg"><draw:frame draw:style-name="fr3" draw:name="Image51" text:anchor-type="as-char" svg:width="58.74mm" svg:height="53.18mm" draw:z-index="120"><draw:image xlink:href="https://upload.wikimedia.org/wikipedia/commons/thumb/2/29/Judit_Polgar.jpg/220px-Judit_Polgar.jpg" xlink:type="simple" xlink:show="embed" xlink:actuate="onLoad"/></draw:frame></draw:a></text:p>
          <text:p text:style-name="P40">Polgár at the Mainz Chess Classic 2008</text:p>
          <text:p text:style-name="P17"><text:span text:style-name="T6">In January 2008 she competed in the strong Corus Wijk aan Zee tournament, scoring a respectable 6/13 and tied 9–11 in the 14 player tournament.</text:span><text:bookmark text:name="cite_ref-187"/><text:a xlink:type="simple" xlink:href="https://en.wikipedia.org/wiki/Judit_Polgár#cite_note-187" text:style-name="Internet_20_link" text:visited-style-name="Visited_20_Internet_20_Link"><text:span text:style-name="T15">[187]</text:span></text:a><text:span text:style-name="T6"> In November 2008, Polgár had a terrible result in The World Chess Blitz Championship in Almaty, Republic of Kazakhstan, finished last of the 16 players with only 2½ points.</text:span><text:bookmark text:name="cite_ref-188"/><text:a xlink:type="simple" xlink:href="https://en.wikipedia.org/wiki/Judit_Polgár#cite_note-188" text:style-name="Internet_20_link" text:visited-style-name="Visited_20_Internet_20_Link"><text:span text:style-name="T15">[188]</text:span></text:a><text:span text:style-name="T6"> In November 2008, Polgár played the number 2 board for the Hungarian open ("men's") team in the </text:span><text:a xlink:type="simple" xlink:href="https://en.wikipedia.org/wiki/38th_Chess_Olympiad" text:style-name="Internet_20_link" text:visited-style-name="Visited_20_Internet_20_Link"><text:span text:style-name="T17">38th Chess Olympiad</text:span></text:a><text:span text:style-name="T6"> in </text:span><text:a xlink:type="simple" xlink:href="https://en.wikipedia.org/wiki/Dresden" text:style-name="Internet_20_link" text:visited-style-name="Visited_20_Internet_20_Link"><text:span text:style-name="T17">Dresden</text:span></text:a><text:span text:style-name="T6">, finishing 3½/8.</text:span></text:p>
          <text:p text:style-name="P17"><text:span text:style-name="T6">In November 2009, Polgár participated in the FIDE World Cup at Khanty Mansiysk in Siberia. Polgár made it to the third round of the knockout tournament until she was eliminated by tournament winner Boris Gelfand. She handed Gelfand his only loss of the tournament.</text:span><text:bookmark text:name="cite_ref-189"/><text:a xlink:type="simple" xlink:href="https://en.wikipedia.org/wiki/Judit_Polgár#cite_note-189" text:style-name="Internet_20_link" text:visited-style-name="Visited_20_Internet_20_Link"><text:span text:style-name="T15">[189]</text:span></text:a></text:p>
          <text:h text:style-name="P4" text:outline-level="3"><text:bookmark text:name="Return_to_competition"/><text:span text:style-name="T25">Return to competition</text:span><text:span text:style-name="T27">[</text:span><text:a xlink:type="simple" xlink:href="https://en.wikipedia.org/w/index.php?title=Judit_Polgár&amp;action=edit&amp;section=8&amp;editintro=Template:BLP_editintro" text:style-name="Internet_20_link" text:visited-style-name="Visited_20_Internet_20_Link"><text:span text:style-name="T21">edit</text:span></text:a><text:span text:style-name="T27">]</text:span></text:h>
          <text:p text:style-name="P17"><text:span text:style-name="T6">In 2010, Polgár began her return to competitive chess and would play more than she had in recent years. In March 2010, Polgár played a four-game match against GM Gregory Kaidanov at Hilton Head, South Carolina. It was required that each game begin with the Sicilian Defense. The match was drawn with each player winning two games.</text:span><text:bookmark text:name="cite_ref-190"/><text:a xlink:type="simple" xlink:href="https://en.wikipedia.org/wiki/Judit_Polgár#cite_note-190" text:style-name="Internet_20_link" text:visited-style-name="Visited_20_Internet_20_Link">[190]</text:a><text:bookmark text:name="cite_ref-191"/><text:a xlink:type="simple" xlink:href="https://en.wikipedia.org/wiki/Judit_Polgár#cite_note-191" text:style-name="Internet_20_link" text:visited-style-name="Visited_20_Internet_20_Link">[191]</text:a><text:span text:style-name="T6"> In April 2010, Polgár played an eight-game rapid chess match against Czech GM </text:span><text:a xlink:type="simple" xlink:href="https://en.wikipedia.org/wiki/David_Navara" text:style-name="Internet_20_link" text:visited-style-name="Visited_20_Internet_20_Link"><text:span text:style-name="T17">David Navara</text:span></text:a><text:span text:style-name="T6"> which was part of the ČEZ Chess Trophy 2010 festival of the Prague Chess Society. Despite slightly higher ranking, 2708 to Polgár's 2682, Navara lost the match 6–2.</text:span><text:bookmark text:name="cite_ref-192"/><text:a xlink:type="simple" xlink:href="https://en.wikipedia.org/wiki/Judit_Polgár#cite_note-192" text:style-name="Internet_20_link" text:visited-style-name="Visited_20_Internet_20_Link"><text:span text:style-name="T15">[192]</text:span></text:a><text:span text:style-name="T6"> Polgár participated in the rapid chess tournament of the Presidential Chess Cup in </text:span><text:a xlink:type="simple" xlink:href="https://en.wikipedia.org/wiki/Baku" text:style-name="Internet_20_link" text:visited-style-name="Visited_20_Internet_20_Link"><text:span text:style-name="T17">Baku</text:span></text:a><text:span text:style-name="T6">, Azerbaijan from 29 April to 1 May 2010. She finished </text:span><text:soft-page-break/><text:span text:style-name="T6">with one win, two losses and four draws, tied for fifth position in the eight-player round robin. The tournament finished with a three-way tie for first with the winner, Kramnik being decided by Elo over Mamedyarov and Kamsky.</text:span><text:bookmark text:name="cite_ref-193"/><text:a xlink:type="simple" xlink:href="https://en.wikipedia.org/wiki/Judit_Polgár#cite_note-193" text:style-name="Internet_20_link" text:visited-style-name="Visited_20_Internet_20_Link"><text:span text:style-name="T15">[193]</text:span></text:a><text:span text:style-name="T6"> In June 2010, it was reported Polgár was assisting GM </text:span><text:a xlink:type="simple" xlink:href="https://en.wikipedia.org/wiki/Zoltán_Almási" text:style-name="Internet_20_link" text:visited-style-name="Visited_20_Internet_20_Link"><text:span text:style-name="T17">Zoltán Almási</text:span></text:a><text:span text:style-name="T6"> in training for the Olympiad.</text:span><text:bookmark text:name="cite_ref-194"/><text:a xlink:type="simple" xlink:href="https://en.wikipedia.org/wiki/Judit_Polgár#cite_note-194" text:style-name="Internet_20_link" text:visited-style-name="Visited_20_Internet_20_Link"><text:span text:style-name="T15">[194]</text:span></text:a></text:p>
          <text:p text:style-name="P17"><text:span text:style-name="T6">In September and October 2010, Polgár played 3rd board for the Hungarian Men's team in the </text:span><text:a xlink:type="simple" xlink:href="https://en.wikipedia.org/wiki/39th_Chess_Olympiad" text:style-name="Internet_20_link" text:visited-style-name="Visited_20_Internet_20_Link"><text:span text:style-name="T17">39th Chess Olympiad</text:span></text:a><text:span text:style-name="T6"> in Khanty-Mansiysk, Russia. The team finished in fourth place losing the Bronze medal to Israel on tie-break. Playing more in 2010 than in recent years, Polgár finished fourth overall among Board three players with a 6/10 score.</text:span><text:bookmark text:name="cite_ref-195"/><text:a xlink:type="simple" xlink:href="https://en.wikipedia.org/wiki/Judit_Polgár#cite_note-195" text:style-name="Internet_20_link" text:visited-style-name="Visited_20_Internet_20_Link"><text:span text:style-name="T15">[195]</text:span></text:a><text:span text:style-name="T6"> The highlight for the Hungarian Men's team was a fifth-round victory over Russia I.</text:span><text:bookmark text:name="cite_ref-196"/><text:a xlink:type="simple" xlink:href="https://en.wikipedia.org/wiki/Judit_Polgár#cite_note-196" text:style-name="Internet_20_link" text:visited-style-name="Visited_20_Internet_20_Link"><text:span text:style-name="T15">[196]</text:span></text:a><text:span text:style-name="T6"> In November 2010, Polgár won the four-player rapid tournament which was held to celebrate the </text:span><text:a xlink:type="simple" xlink:href="https://en.wikipedia.org/wiki/National_Autonomous_University_of_Mexico" text:style-name="Internet_20_link" text:visited-style-name="Visited_20_Internet_20_Link"><text:span text:style-name="T17">National University of Mexico's</text:span></text:a><text:span text:style-name="T6"> 100th anniversary. Polgár won a close opening match against Vassily Ivanchuk. She then crushed Veselin Topalov, a former world champion and ranked No. 1 in the world in 2009, 3½–½ to win the tournament.</text:span><text:bookmark text:name="cite_ref-197"/><text:a xlink:type="simple" xlink:href="https://en.wikipedia.org/wiki/Judit_Polgár#cite_note-197" text:style-name="Internet_20_link" text:visited-style-name="Visited_20_Internet_20_Link">[197]</text:a><text:bookmark text:name="cite_ref-198"/><text:a xlink:type="simple" xlink:href="https://en.wikipedia.org/wiki/Judit_Polgár#cite_note-198" text:style-name="Internet_20_link" text:visited-style-name="Visited_20_Internet_20_Link">[198]</text:a><text:bookmark text:name="cite_ref-199"/><text:a xlink:type="simple" xlink:href="https://en.wikipedia.org/wiki/Judit_Polgár#cite_note-199" text:style-name="Internet_20_link" text:visited-style-name="Visited_20_Internet_20_Link">[199]</text:a></text:p>
          <text:p text:style-name="P21">Polgár vs. Edouard,<text:line-break/>European Ch., Aix-les-Bains 2011</text:p>
          <table:table table:name="Table6" table:style-name="Table6">
            <table:table-column table:style-name="Table6.A"/>
            <table:table-column table:style-name="Table6.B"/>
            <table:table-column table:style-name="Table6.C"/>
            <table:table-column table:style-name="Table6.B"/>
            <table:table-column table:style-name="Table6.C"/>
            <table:table-column table:style-name="Table6.B"/>
            <table:table-column table:style-name="Table6.G"/>
            <table:table-column table:style-name="Table6.C"/>
            <table:table-column table:style-name="Table6.I"/>
            <table:table-column table:style-name="Table6.A"/>
            <table:table-row>
              <table:table-cell table:style-name="Table6.A1" office:value-type="string">
                <text:p text:style-name="P9"/>
              </table:table-cell>
              <table:table-cell table:style-name="Table6.A1" office:value-type="string">
                <text:p text:style-name="P7">a</text:p>
              </table:table-cell>
              <table:table-cell table:style-name="Table6.A1" office:value-type="string">
                <text:p text:style-name="P7">b</text:p>
              </table:table-cell>
              <table:table-cell table:style-name="Table6.A1" office:value-type="string">
                <text:p text:style-name="P7">c</text:p>
              </table:table-cell>
              <table:table-cell table:style-name="Table6.A1" office:value-type="string">
                <text:p text:style-name="P7">d</text:p>
              </table:table-cell>
              <table:table-cell table:style-name="Table6.A1" office:value-type="string">
                <text:p text:style-name="P7">e</text:p>
              </table:table-cell>
              <table:table-cell table:style-name="Table6.A1" office:value-type="string">
                <text:p text:style-name="P7">f</text:p>
              </table:table-cell>
              <table:table-cell table:style-name="Table6.A1" office:value-type="string">
                <text:p text:style-name="P7">g</text:p>
              </table:table-cell>
              <table:table-cell table:style-name="Table6.A1" office:value-type="string">
                <text:p text:style-name="P7">h</text:p>
              </table:table-cell>
              <table:table-cell table:style-name="Table6.A1" office:value-type="string">
                <text:p text:style-name="P9"/>
              </table:table-cell>
            </table:table-row>
            <table:table-row>
              <table:table-cell table:style-name="Table6.A1" office:value-type="string">
                <text:p text:style-name="P7">8</text:p>
              </table:table-cell>
              <table:table-cell table:style-name="Table6.A1" table:number-rows-spanned="8" table:number-columns-spanned="8" office:value-type="string">
                <text:p text:style-name="Table_20_Contents"><draw:frame draw:style-name="fr4" draw:name="Image52" text:anchor-type="as-char" svg:width="46.57mm" svg:height="46.57mm" draw:z-index="123"><draw:image xlink:href="https://upload.wikimedia.org/wikipedia/commons/thumb/d/d7/Chessboard480.svg/176px-Chessboard480.svg.png" xlink:type="simple" xlink:show="embed" xlink:actuate="onLoad"/><svg:title>Chessboard480.svg</svg:title></draw:frame></text:p>
              </table:table-cell>
              <table:covered-table-cell/>
              <table:covered-table-cell/>
              <table:covered-table-cell/>
              <table:covered-table-cell/>
              <table:covered-table-cell/>
              <table:covered-table-cell/>
              <table:covered-table-cell/>
              <table:table-cell table:style-name="Table6.A1" office:value-type="string">
                <text:p text:style-name="P7">8</text:p>
              </table:table-cell>
            </table:table-row>
            <table:table-row>
              <table:table-cell table:style-name="Table6.A1" office:value-type="string">
                <text:p text:style-name="P7">7</text:p>
              </table:table-cell>
              <table:covered-table-cell/>
              <table:covered-table-cell/>
              <table:covered-table-cell/>
              <table:covered-table-cell/>
              <table:covered-table-cell/>
              <table:covered-table-cell/>
              <table:covered-table-cell/>
              <table:covered-table-cell/>
              <table:table-cell table:style-name="Table6.A1" office:value-type="string">
                <text:p text:style-name="P7">7</text:p>
              </table:table-cell>
            </table:table-row>
            <table:table-row>
              <table:table-cell table:style-name="Table6.A1" office:value-type="string">
                <text:p text:style-name="P7">6</text:p>
              </table:table-cell>
              <table:covered-table-cell/>
              <table:covered-table-cell/>
              <table:covered-table-cell/>
              <table:covered-table-cell/>
              <table:covered-table-cell/>
              <table:covered-table-cell/>
              <table:covered-table-cell/>
              <table:covered-table-cell/>
              <table:table-cell table:style-name="Table6.A1" office:value-type="string">
                <text:p text:style-name="P7">6</text:p>
              </table:table-cell>
            </table:table-row>
            <table:table-row>
              <table:table-cell table:style-name="Table6.A1" office:value-type="string">
                <text:p text:style-name="P7">5</text:p>
              </table:table-cell>
              <table:covered-table-cell/>
              <table:covered-table-cell/>
              <table:covered-table-cell/>
              <table:covered-table-cell/>
              <table:covered-table-cell/>
              <table:covered-table-cell/>
              <table:covered-table-cell/>
              <table:covered-table-cell/>
              <table:table-cell table:style-name="Table6.A1" office:value-type="string">
                <text:p text:style-name="P7">5</text:p>
              </table:table-cell>
            </table:table-row>
            <table:table-row>
              <table:table-cell table:style-name="Table6.A1" office:value-type="string">
                <text:p text:style-name="P7">4</text:p>
              </table:table-cell>
              <table:covered-table-cell/>
              <table:covered-table-cell/>
              <table:covered-table-cell/>
              <table:covered-table-cell/>
              <table:covered-table-cell/>
              <table:covered-table-cell/>
              <table:covered-table-cell/>
              <table:covered-table-cell/>
              <table:table-cell table:style-name="Table6.A1" office:value-type="string">
                <text:p text:style-name="P7">4</text:p>
              </table:table-cell>
            </table:table-row>
            <table:table-row>
              <table:table-cell table:style-name="Table6.A1" office:value-type="string">
                <text:p text:style-name="P7">3</text:p>
              </table:table-cell>
              <table:covered-table-cell/>
              <table:covered-table-cell/>
              <table:covered-table-cell/>
              <table:covered-table-cell/>
              <table:covered-table-cell/>
              <table:covered-table-cell/>
              <table:covered-table-cell/>
              <table:covered-table-cell/>
              <table:table-cell table:style-name="Table6.A1" office:value-type="string">
                <text:p text:style-name="P7">3</text:p>
              </table:table-cell>
            </table:table-row>
            <table:table-row>
              <table:table-cell table:style-name="Table6.A1" office:value-type="string">
                <text:p text:style-name="P7">2</text:p>
              </table:table-cell>
              <table:covered-table-cell/>
              <table:covered-table-cell/>
              <table:covered-table-cell/>
              <table:covered-table-cell/>
              <table:covered-table-cell/>
              <table:covered-table-cell/>
              <table:covered-table-cell/>
              <table:covered-table-cell/>
              <table:table-cell table:style-name="Table6.A1" office:value-type="string">
                <text:p text:style-name="P7">2</text:p>
              </table:table-cell>
            </table:table-row>
            <table:table-row>
              <table:table-cell table:style-name="Table6.A1" office:value-type="string">
                <text:p text:style-name="P7">1</text:p>
              </table:table-cell>
              <table:covered-table-cell/>
              <table:covered-table-cell/>
              <table:covered-table-cell/>
              <table:covered-table-cell/>
              <table:covered-table-cell/>
              <table:covered-table-cell/>
              <table:covered-table-cell/>
              <table:covered-table-cell/>
              <table:table-cell table:style-name="Table6.A1" office:value-type="string">
                <text:p text:style-name="P7">1</text:p>
              </table:table-cell>
            </table:table-row>
            <table:table-row>
              <table:table-cell table:style-name="Table6.A1" office:value-type="string">
                <text:p text:style-name="P9"/>
              </table:table-cell>
              <table:table-cell table:style-name="Table6.A1" office:value-type="string">
                <text:p text:style-name="P7">a</text:p>
              </table:table-cell>
              <table:table-cell table:style-name="Table6.A1" office:value-type="string">
                <text:p text:style-name="P7">b</text:p>
              </table:table-cell>
              <table:table-cell table:style-name="Table6.A1" office:value-type="string">
                <text:p text:style-name="P7">c</text:p>
              </table:table-cell>
              <table:table-cell table:style-name="Table6.A1" office:value-type="string">
                <text:p text:style-name="P7">d</text:p>
              </table:table-cell>
              <table:table-cell table:style-name="Table6.A1" office:value-type="string">
                <text:p text:style-name="P7">e</text:p>
              </table:table-cell>
              <table:table-cell table:style-name="Table6.A1" office:value-type="string">
                <text:p text:style-name="P7">f</text:p>
              </table:table-cell>
              <table:table-cell table:style-name="Table6.A1" office:value-type="string">
                <text:p text:style-name="P7">g</text:p>
              </table:table-cell>
              <table:table-cell table:style-name="Table6.A1" office:value-type="string">
                <text:p text:style-name="P7">h</text:p>
              </table:table-cell>
              <table:table-cell table:style-name="Table6.A1" office:value-type="string">
                <text:p text:style-name="P9"/>
              </table:table-cell>
            </table:table-row>
          </table:table>
          <text:p text:style-name="P30"><text:span text:style-name="T11">Position after 35...h6. In an apparent draw, Polgár finds the winning move: 36.h5</text:span><text:a xlink:type="simple" xlink:href="https://en.wikipedia.org/wiki/Chess_annotation_symbols#!" text:style-name="Internet_20_link" text:visited-style-name="Visited_20_Internet_20_Link"><text:span text:style-name="T23">!</text:span></text:a><text:span text:style-name="T11"> threatening to place a pawn on g6. The game continued: 36...Rg8 37.Rd7 Rg7 38.Bf7 </text:span><text:a xlink:type="simple" xlink:href="https://en.wikipedia.org/wiki/Algebraic_notation_(chess)#1–0" text:style-name="Internet_20_link" text:visited-style-name="Visited_20_Internet_20_Link"><text:span text:style-name="T23">1–0</text:span></text:a><text:bookmark text:name="cite_ref-200"/><text:a xlink:type="simple" xlink:href="https://en.wikipedia.org/wiki/Judit_Polgár#cite_note-200" text:style-name="Internet_20_link" text:visited-style-name="Visited_20_Internet_20_Link">[200]</text:a><text:bookmark text:name="cite_ref-201"/><text:a xlink:type="simple" xlink:href="https://en.wikipedia.org/wiki/Judit_Polgár#cite_note-201" text:style-name="Internet_20_link" text:visited-style-name="Visited_20_Internet_20_Link">[201]</text:a></text:p>
          <table:table table:name="Table7" table:style-name="Table7">
            <table:table-column table:style-name="Table7.A"/>
            <table:table-column table:style-name="Table7.B"/>
            <table:table-row>
              <table:table-cell table:style-name="Table7.A1" office:value-type="string">
                <text:p text:style-name="P9"/>
              </table:table-cell>
              <table:table-cell table:style-name="Table7.B1" office:value-type="string">
                <text:p text:style-name="Table_20_Contents">This example uses <text:a xlink:type="simple" xlink:href="https://en.wikipedia.org/wiki/Algebraic_notation_(chess)" text:style-name="Internet_20_link" text:visited-style-name="Visited_20_Internet_20_Link"><text:span text:style-name="T1">algebraic notation</text:span></text:a>.</text:p>
              </table:table-cell>
            </table:table-row>
          </table:table>
          <text:p text:style-name="P17"><text:span text:style-name="T6">On 2 April 2011, Polgár finished in a four-way tie for first in the European Individual Chess Championship in Aix-les-Bains, France.</text:span><text:bookmark text:name="cite_ref-202"/><text:a xlink:type="simple" xlink:href="https://en.wikipedia.org/wiki/Judit_Polgár#cite_note-202" text:style-name="Internet_20_link" text:visited-style-name="Visited_20_Internet_20_Link"><text:span text:style-name="T15">[202]</text:span></text:a><text:span text:style-name="T6"> The tournament, of 393 players of which 167 were Grandmasters, was won by Russian </text:span><text:a xlink:type="simple" xlink:href="https://en.wikipedia.org/wiki/Vladimir_Potkin" text:style-name="Internet_20_link" text:visited-style-name="Visited_20_Internet_20_Link"><text:span text:style-name="T17">Vladimir Potkin</text:span></text:a><text:span text:style-name="T6"> on tie-break, GM </text:span><text:a xlink:type="simple" xlink:href="https://en.wikipedia.org/wiki/Radosław_Wojtaszek" text:style-name="Internet_20_link" text:visited-style-name="Visited_20_Internet_20_Link"><text:span text:style-name="T17">Radosław Wojtaszek</text:span></text:a><text:span text:style-name="T6"> won the silver, while Polgár placed third, winning the bronze.</text:span><text:bookmark text:name="cite_ref-203"/><text:a xlink:type="simple" xlink:href="https://en.wikipedia.org/wiki/Judit_Polgár#cite_note-203" text:style-name="Internet_20_link" text:visited-style-name="Visited_20_Internet_20_Link"><text:span text:style-name="T15">[203]</text:span></text:a><text:span text:style-name="T6"> Polgár was praised for her creative attacks and endgame technique.</text:span><text:bookmark text:name="cite_ref-204"/><text:a xlink:type="simple" xlink:href="https://en.wikipedia.org/wiki/Judit_Polgár#cite_note-204" text:style-name="Internet_20_link" text:visited-style-name="Visited_20_Internet_20_Link"><text:span text:style-name="T15">[204]</text:span></text:a><text:span text:style-name="T6"> Polgár became the first woman ever to finish in the top three of the male championship.</text:span><text:bookmark text:name="cite_ref-205"/><text:a xlink:type="simple" xlink:href="https://en.wikipedia.org/wiki/Judit_Polgár#cite_note-205" text:style-name="Internet_20_link" text:visited-style-name="Visited_20_Internet_20_Link"><text:span text:style-name="T15">[205]</text:span></text:a><text:span text:style-name="T6"> Continuing Polgár's return to competitive chess, in July 2011 she participated in the 39th Greek Team National Championship scoring 3½ out of 4 games. Also in July 2011, Polgár played Board 3 for Hungary in the World Team Championships. Hungary finished in fifth place of the ten teams and individually Polgár sixteenth of the fifty players.</text:span><text:bookmark text:name="cite_ref-206"/><text:a xlink:type="simple" xlink:href="https://en.wikipedia.org/wiki/Judit_Polgár#cite_note-206" text:style-name="Internet_20_link" text:visited-style-name="Visited_20_Internet_20_Link"><text:span text:style-name="T15">[206]</text:span></text:a></text:p>
          <text:p text:style-name="P17"><text:span text:style-name="T6">In September 2011, Polgár competed in the </text:span><text:a xlink:type="simple" xlink:href="https://en.wikipedia.org/wiki/Chess_World_Cup_2011" text:style-name="Internet_20_link" text:visited-style-name="Visited_20_Internet_20_Link"><text:span text:style-name="T17">Chess World Cup</text:span></text:a><text:span text:style-name="T6">, a 128-player tournament with a large prize fund and qualification to the top three for the World Championship cycle. Polgár made it to the final 8 players before she was eliminated </text:span><text:soft-page-break/><text:span text:style-name="T6">by </text:span><text:a xlink:type="simple" xlink:href="https://en.wikipedia.org/wiki/Peter_Svidler" text:style-name="Internet_20_link" text:visited-style-name="Visited_20_Internet_20_Link"><text:span text:style-name="T17">Peter Svidler</text:span></text:a><text:span text:style-name="T6">. A highlight for Polgár was her elimination of the tournament's No. 1 seed and world's fifth highest rated player, </text:span><text:a xlink:type="simple" xlink:href="https://en.wikipedia.org/wiki/Sergey_Karjakin" text:style-name="Internet_20_link" text:visited-style-name="Visited_20_Internet_20_Link"><text:span text:style-name="T17">Sergey Karjakin</text:span></text:a><text:span text:style-name="T6">.</text:span><text:bookmark text:name="cite_ref-207"/><text:a xlink:type="simple" xlink:href="https://en.wikipedia.org/wiki/Judit_Polgár#cite_note-207" text:style-name="Internet_20_link" text:visited-style-name="Visited_20_Internet_20_Link">[207]</text:a><text:bookmark text:name="cite_ref-208"/><text:a xlink:type="simple" xlink:href="https://en.wikipedia.org/wiki/Judit_Polgár#cite_note-208" text:style-name="Internet_20_link" text:visited-style-name="Visited_20_Internet_20_Link">[208]</text:a><text:bookmark text:name="cite_ref-209"/><text:a xlink:type="simple" xlink:href="https://en.wikipedia.org/wiki/Judit_Polgár#cite_note-209" text:style-name="Internet_20_link" text:visited-style-name="Visited_20_Internet_20_Link">[209]</text:a><text:span text:style-name="T6"> In October 2011, Polgár took part in the Unive 2011 competition. She finished last in the elite four-player Crown group, losing games to </text:span><text:a xlink:type="simple" xlink:href="https://en.wikipedia.org/wiki/Vladimir_Kramnik" text:style-name="Internet_20_link" text:visited-style-name="Visited_20_Internet_20_Link"><text:span text:style-name="T17">Vladimir Kramnik</text:span></text:a><text:span text:style-name="T6"> and </text:span><text:a xlink:type="simple" xlink:href="https://en.wikipedia.org/wiki/Anish_Giri" text:style-name="Internet_20_link" text:visited-style-name="Visited_20_Internet_20_Link"><text:span text:style-name="T17">Anish Giri</text:span></text:a><text:span text:style-name="T6">.</text:span><text:bookmark text:name="cite_ref-210"/><text:a xlink:type="simple" xlink:href="https://en.wikipedia.org/wiki/Judit_Polgár#cite_note-210" text:style-name="Internet_20_link" text:visited-style-name="Visited_20_Internet_20_Link"><text:span text:style-name="T15">[210]</text:span></text:a></text:p>
          <text:p text:style-name="P17"><text:span text:style-name="T6">In September 2011, Polgár finally returned to "Super GM" status with a FIDE rating of 2701 and by November she had raised it to 2710 and ranked 35 in the world.</text:span><text:bookmark text:name="cite_ref-211"/><text:a xlink:type="simple" xlink:href="https://en.wikipedia.org/wiki/Judit_Polgár#cite_note-211" text:style-name="Internet_20_link" text:visited-style-name="Visited_20_Internet_20_Link">[211]</text:a><text:bookmark text:name="cite_ref-212"/><text:a xlink:type="simple" xlink:href="https://en.wikipedia.org/wiki/Judit_Polgár#cite_note-212" text:style-name="Internet_20_link" text:visited-style-name="Visited_20_Internet_20_Link">[212]</text:a></text:p>
          <text:p text:style-name="P17"><text:span text:style-name="T6">To begin 2012, in January Polgár competed in the Tradewise Gibraltar tournament finishing with 7 points in 10 games. For the first time in 22 years since she lost to </text:span><text:a xlink:type="simple" xlink:href="https://en.wikipedia.org/wiki/Nona_Gaprindashvili" text:style-name="Internet_20_link" text:visited-style-name="Visited_20_Internet_20_Link"><text:span text:style-name="T17">Nona Gaprindashvili</text:span></text:a><text:span text:style-name="T6"> on the </text:span><text:a xlink:type="simple" xlink:href="https://en.wikipedia.org/wiki/1990_Chess_Olympiad" text:style-name="Internet_20_link" text:visited-style-name="Visited_20_Internet_20_Link"><text:span text:style-name="T17">1990 Chess Olympiad</text:span></text:a><text:span text:style-name="T6">, Polgár lost her first classical game to a female player</text:span><text:bookmark text:name="cite_ref-213"/><text:a xlink:type="simple" xlink:href="https://en.wikipedia.org/wiki/Judit_Polgár#cite_note-213" text:style-name="Internet_20_link" text:visited-style-name="Visited_20_Internet_20_Link"><text:span text:style-name="T15">[213]</text:span></text:a><text:span text:style-name="T6"> as Women's World champion </text:span><text:a xlink:type="simple" xlink:href="https://en.wikipedia.org/wiki/Hou_Yifan" text:style-name="Internet_20_link" text:visited-style-name="Visited_20_Internet_20_Link"><text:span text:style-name="T17">Hou Yifan</text:span></text:a><text:span text:style-name="T6"> won their individual game and tied for first before losing the playoff to Nigel Short.</text:span><text:bookmark text:name="cite_ref-214"/><text:a xlink:type="simple" xlink:href="https://en.wikipedia.org/wiki/Judit_Polgár#cite_note-214" text:style-name="Internet_20_link" text:visited-style-name="Visited_20_Internet_20_Link">[214]</text:a><text:bookmark text:name="cite_ref-215"/><text:a xlink:type="simple" xlink:href="https://en.wikipedia.org/wiki/Judit_Polgár#cite_note-215" text:style-name="Internet_20_link" text:visited-style-name="Visited_20_Internet_20_Link">[215]</text:a><text:span text:style-name="T6"> In 2013, Polgár received the FIDE </text:span><text:a xlink:type="simple" xlink:href="https://en.wikipedia.org/wiki/Caïssa" text:style-name="Internet_20_link" text:visited-style-name="Visited_20_Internet_20_Link"><text:span text:style-name="T17">Caïssa</text:span></text:a><text:span text:style-name="T6"> Award, as Polgár was considered the best female player of 2012. This award, designed and executed by artisans of the </text:span><text:a xlink:type="simple" xlink:href="https://en.wikipedia.org/wiki/Lobortas_Classic_Jewelry_House" text:style-name="Internet_20_link" text:visited-style-name="Visited_20_Internet_20_Link"><text:span text:style-name="T17">Lobortas Classic Jewelry House</text:span></text:a><text:span text:style-name="T6">, was presented on 2 October 2013 during the 84th FIDE Congress in Tallinn.</text:span></text:p>
          <text:p text:style-name="P17"><text:span text:style-name="T6">On 5 October 2013,</text:span><text:bookmark text:name="cite_ref-216"/><text:a xlink:type="simple" xlink:href="https://en.wikipedia.org/wiki/Judit_Polgár#cite_note-216" text:style-name="Internet_20_link" text:visited-style-name="Visited_20_Internet_20_Link"><text:span text:style-name="T15">[216]</text:span></text:a><text:span text:style-name="T6"> Polgár played </text:span><text:a xlink:type="simple" xlink:href="https://en.wikipedia.org/wiki/Nigel_Short" text:style-name="Internet_20_link" text:visited-style-name="Visited_20_Internet_20_Link"><text:span text:style-name="T17">Nigel Short</text:span></text:a><text:span text:style-name="T6"> in the eighteenth edition of Chess.com's Death Match. The final score was 17½-10½ in Polgár's favour. They played 28 games in total, separated into three stages of increasingly faster time controls, the first being 5+1, the second 3+1 and finally 1+1. Polgár later remarked on her Facebook page that "it was great fun to play against Nigel..."</text:span><text:bookmark text:name="cite_ref-217"/><text:a xlink:type="simple" xlink:href="https://en.wikipedia.org/wiki/Judit_Polgár#cite_note-217" text:style-name="Internet_20_link" text:visited-style-name="Visited_20_Internet_20_Link"><text:span text:style-name="T15">[217]</text:span></text:a><text:span text:style-name="T6"> Nigel in turn tweeted in jest, "Such bad chess. I should go and hang myself..."</text:span><text:bookmark text:name="cite_ref-218"/><text:a xlink:type="simple" xlink:href="https://en.wikipedia.org/wiki/Judit_Polgár#cite_note-218" text:style-name="Internet_20_link" text:visited-style-name="Visited_20_Internet_20_Link"><text:span text:style-name="T15">[218]</text:span></text:a></text:p>
          <text:p text:style-name="P18">In 2014, in the World Rapid and Blitz Chess Championship, she came 26th in the Blitz championship and 56th in the Rapid championship.</text:p>
          <text:p text:style-name="P17"><text:span text:style-name="T6">On 13 August 2014 she announced in the London newspaper </text:span><text:a xlink:type="simple" xlink:href="https://en.wikipedia.org/wiki/The_Times" text:style-name="Internet_20_link" text:visited-style-name="Visited_20_Internet_20_Link"><text:span text:style-name="T19">The Times</text:span></text:a><text:span text:style-name="T6"> her retirement from chess at the highest level.</text:span><text:bookmark text:name="cite_ref-219"/><text:a xlink:type="simple" xlink:href="https://en.wikipedia.org/wiki/Judit_Polgár#cite_note-219" text:style-name="Internet_20_link" text:visited-style-name="Visited_20_Internet_20_Link"><text:span text:style-name="T15">[219]</text:span></text:a></text:p>
          <text:h text:style-name="P3" text:outline-level="2"><text:bookmark text:name="Playing_style"/><text:span text:style-name="T24">Playing style</text:span><text:span text:style-name="T27">[</text:span><text:a xlink:type="simple" xlink:href="https://en.wikipedia.org/w/index.php?title=Judit_Polgár&amp;action=edit&amp;section=9&amp;editintro=Template:BLP_editintro" text:style-name="Internet_20_link" text:visited-style-name="Visited_20_Internet_20_Link"><text:span text:style-name="T21">edit</text:span></text:a><text:span text:style-name="T27">]</text:span></text:h>
          <text:p text:style-name="P17"><text:span text:style-name="T6">While having a strong understanding of positional play, Polgár excels in tactics and is known for an aggressive playing style, striving to maximize the initiative and actively pursuing complications.</text:span><text:bookmark text:name="cite_ref-Chessbase_4804_220-0"/><text:a xlink:type="simple" xlink:href="https://en.wikipedia.org/wiki/Judit_Polgár#cite_note-Chessbase_4804-220" text:style-name="Internet_20_link" text:visited-style-name="Visited_20_Internet_20_Link"><text:span text:style-name="T15">[220]</text:span></text:a><text:span text:style-name="T6"> The former World Champion </text:span><text:a xlink:type="simple" xlink:href="https://en.wikipedia.org/wiki/Garry_Kasparov" text:style-name="Internet_20_link" text:visited-style-name="Visited_20_Internet_20_Link"><text:span text:style-name="T17">Garry Kasparov</text:span></text:a><text:span text:style-name="T6"> wrote that, based upon her games, "if to 'play like a girl' meant anything in chess, it would mean relentless aggression."</text:span><text:bookmark text:name="cite_ref-221"/><text:a xlink:type="simple" xlink:href="https://en.wikipedia.org/wiki/Judit_Polgár#cite_note-221" text:style-name="Internet_20_link" text:visited-style-name="Visited_20_Internet_20_Link"><text:span text:style-name="T15">[221]</text:span></text:a><text:span text:style-name="T6"> In her youth, she was especially popular with the fans due to her willingness to employ wild gambits and attacks.</text:span><text:bookmark text:name="cite_ref-222"/><text:a xlink:type="simple" xlink:href="https://en.wikipedia.org/wiki/Judit_Polgár#cite_note-222" text:style-name="Internet_20_link" text:visited-style-name="Visited_20_Internet_20_Link"><text:span text:style-name="T15">[222]</text:span></text:a><text:span text:style-name="T6"> As a teenager, Polgár has been credited with contributing to the popularity of the opening variation King's </text:span><text:a xlink:type="simple" xlink:href="https://en.wikipedia.org/wiki/Bishop%27s_Gambit" text:style-name="Internet_20_link" text:visited-style-name="Visited_20_Internet_20_Link"><text:span text:style-name="T17">Bishop's Gambit</text:span></text:a><text:span text:style-name="T6">.</text:span><text:bookmark text:name="cite_ref-223"/><text:a xlink:type="simple" xlink:href="https://en.wikipedia.org/wiki/Judit_Polgár#cite_note-223" text:style-name="Internet_20_link" text:visited-style-name="Visited_20_Internet_20_Link"><text:span text:style-name="T15">[223]</text:span></text:a><text:span text:style-name="T6"> Polgár prefers aggressive openings, playing 1.e4 as White and the </text:span><text:a xlink:type="simple" xlink:href="https://en.wikipedia.org/wiki/Sicilian_Defence" text:style-name="Internet_20_link" text:visited-style-name="Visited_20_Internet_20_Link"><text:span text:style-name="T17">Sicilian</text:span></text:a><text:span text:style-name="T6"> or </text:span><text:a xlink:type="simple" xlink:href="https://en.wikipedia.org/wiki/King%27s_Indian" text:style-name="Internet_20_link" text:visited-style-name="Visited_20_Internet_20_Link"><text:span text:style-name="T17">King's Indian Defence</text:span></text:a><text:span text:style-name="T6"> with black, but she has also said her opening choices will also depend upon her trainer.</text:span><text:bookmark text:name="cite_ref-HowGood_23-1"/><text:a xlink:type="simple" xlink:href="https://en.wikipedia.org/wiki/Judit_Polgár#cite_note-HowGood-23" text:style-name="Internet_20_link" text:visited-style-name="Visited_20_Internet_20_Link">[23]</text:a><text:bookmark text:name="cite_ref-Chessbase_4804_220-1"/><text:a xlink:type="simple" xlink:href="https://en.wikipedia.org/wiki/Judit_Polgár#cite_note-Chessbase_4804-220" text:style-name="Internet_20_link" text:visited-style-name="Visited_20_Internet_20_Link">[220]</text:a><text:bookmark text:name="cite_ref-224"/><text:a xlink:type="simple" xlink:href="https://en.wikipedia.org/wiki/Judit_Polgár#cite_note-224" text:style-name="Internet_20_link" text:visited-style-name="Visited_20_Internet_20_Link">[224]</text:a><text:span text:style-name="T6"> </text:span><text:a xlink:type="simple" xlink:href="https://en.wikipedia.org/wiki/Jennifer_Shahade" text:style-name="Internet_20_link" text:visited-style-name="Visited_20_Internet_20_Link"><text:span text:style-name="T17">Jennifer Shahade</text:span></text:a><text:span text:style-name="T6">, writer and two-time U.S. women's chess champion, suggested that the influence of Polgár as a role model may be one of the reasons women play more aggressive chess than men.</text:span><text:bookmark text:name="cite_ref-225"/><text:soft-page-break/><text:a xlink:type="simple" xlink:href="https://en.wikipedia.org/wiki/Judit_Polgár#cite_note-225" text:style-name="Internet_20_link" text:visited-style-name="Visited_20_Internet_20_Link"><text:span text:style-name="T15">[225]</text:span></text:a><text:span text:style-name="T6"> Describing an individual encounter with Polgár, former U.S. Champion </text:span><text:a xlink:type="simple" xlink:href="https://en.wikipedia.org/wiki/Joel_Benjamin" text:style-name="Internet_20_link" text:visited-style-name="Visited_20_Internet_20_Link"><text:span text:style-name="T17">Joel Benjamin</text:span></text:a><text:span text:style-name="T6"> said, "It was all-out war for five hours. I was totally exhausted. She is a tiger at the chessboard. She absolutely has a killer instinct. You make one mistake and she goes right for the throat."</text:span><text:bookmark text:name="cite_ref-226"/><text:a xlink:type="simple" xlink:href="https://en.wikipedia.org/wiki/Judit_Polgár#cite_note-226" text:style-name="Internet_20_link" text:visited-style-name="Visited_20_Internet_20_Link"><text:span text:style-name="T15">[226]</text:span></text:a></text:p>
          <text:p text:style-name="P17"><text:span text:style-name="T6">Polgár is especially adept at faster time controls. When she was still young, </text:span><text:a xlink:type="simple" xlink:href="https://en.wikipedia.org/wiki/Der_Spiegel" text:style-name="Internet_20_link" text:visited-style-name="Visited_20_Internet_20_Link"><text:span text:style-name="T19">Der Spiegel</text:span></text:a><text:span text:style-name="T6"> wrote of her, "her tactical thunderstorms during blitz games have confounded many opponents, who are rated higher."</text:span><text:bookmark text:name="cite_ref-LymanOct301988_47-1"/><text:a xlink:type="simple" xlink:href="https://en.wikipedia.org/wiki/Judit_Polgár#cite_note-LymanOct301988-47" text:style-name="Internet_20_link" text:visited-style-name="Visited_20_Internet_20_Link"><text:span text:style-name="T15">[47]</text:span></text:a></text:p>
          <text:p text:style-name="P17"><text:span text:style-name="T6">Polgár has spoken of appreciating the </text:span><text:a xlink:type="simple" xlink:href="https://en.wikipedia.org/wiki/Chess_psychology" text:style-name="Internet_20_link" text:visited-style-name="Visited_20_Internet_20_Link"><text:span text:style-name="T17">psychological aspect of chess</text:span></text:a><text:span text:style-name="T6">. She has stated preferring to learn an opponent's style so she can play intentionally against him or her rather than playing "objective" chess.</text:span><text:bookmark text:name="cite_ref-227"/><text:a xlink:type="simple" xlink:href="https://en.wikipedia.org/wiki/Judit_Polgár#cite_note-227" text:style-name="Internet_20_link" text:visited-style-name="Visited_20_Internet_20_Link"><text:span text:style-name="T15">[227]</text:span></text:a><text:span text:style-name="T6"> In her 2002 victory (at 25 minutes time control) over Kasparov, she deliberately chose a line Kasparov had used against </text:span><text:a xlink:type="simple" xlink:href="https://en.wikipedia.org/wiki/Vladimir_Kramnik" text:style-name="Internet_20_link" text:visited-style-name="Visited_20_Internet_20_Link"><text:span text:style-name="T17">Vladimir Kramnik</text:span></text:a><text:span text:style-name="T6">, employing the strategy of forcing the opponent to "play against himself". Kasparov's response was inadequate and he soon found himself in an inferior position.</text:span><text:bookmark text:name="cite_ref-Pein_RvW_145-1"/><text:a xlink:type="simple" xlink:href="https://en.wikipedia.org/wiki/Judit_Polgár#cite_note-Pein_RvW-145" text:style-name="Internet_20_link" text:visited-style-name="Visited_20_Internet_20_Link"><text:span text:style-name="T15">[145]</text:span></text:a><text:span text:style-name="T12">[</text:span><text:a xlink:type="simple" xlink:href="https://en.wikipedia.org/wiki/Wikipedia:Verifiability" text:style-name="Internet_20_link" text:visited-style-name="Visited_20_Internet_20_Link"><text:span text:style-name="T16">failed verification</text:span></text:a><text:span text:style-name="T12">]</text:span><text:span text:style-name="T6"> In an interview regarding playing against </text:span><text:a xlink:type="simple" xlink:href="https://en.wikipedia.org/wiki/Computer_chess" text:style-name="Internet_20_link" text:visited-style-name="Visited_20_Internet_20_Link"><text:span text:style-name="T17">computers</text:span></text:a><text:span text:style-name="T6"> she said, "Chess is 30 to 40% psychology. You don't have this when you play a computer. I can't confuse it."</text:span><text:bookmark text:name="cite_ref-228"/><text:a xlink:type="simple" xlink:href="https://en.wikipedia.org/wiki/Judit_Polgár#cite_note-228" text:style-name="Internet_20_link" text:visited-style-name="Visited_20_Internet_20_Link"><text:span text:style-name="T15">[228]</text:span></text:a></text:p>
          <text:h text:style-name="P3" text:outline-level="2"><text:bookmark text:name="Chess_professional"/><text:span text:style-name="T24">Chess professional</text:span><text:span text:style-name="T27">[</text:span><text:a xlink:type="simple" xlink:href="https://en.wikipedia.org/w/index.php?title=Judit_Polgár&amp;action=edit&amp;section=10&amp;editintro=Template:BLP_editintro" text:style-name="Internet_20_link" text:visited-style-name="Visited_20_Internet_20_Link"><text:span text:style-name="T21">edit</text:span></text:a><text:span text:style-name="T27">]</text:span></text:h>
          <text:p text:style-name="P20"><draw:a xlink:type="simple" xlink:href="https://en.wikipedia.org/wiki/File:Judit_polgar_03.08.2008.jpg"><draw:frame draw:style-name="fr3" draw:name="Image67" text:anchor-type="as-char" svg:width="45.51mm" svg:height="59.53mm" draw:z-index="121"><draw:image xlink:href="https://upload.wikimedia.org/wikipedia/commons/thumb/d/d0/Judit_polgar_03.08.2008.jpg/170px-Judit_polgar_03.08.2008.jpg" xlink:type="simple" xlink:show="embed" xlink:actuate="onLoad"/></draw:frame></draw:a></text:p>
          <text:p text:style-name="P40">Polgár at the 2008 Mainz Chess Classic</text:p>
          <text:p text:style-name="P17"><text:span text:style-name="T6">"You have to be very selfish sometimes", said Polgár in speaking of the life of a professional chess player. "If you are in a tournament, you have to think of yourself—you can't think of your wife or children—only about yourself."</text:span><text:bookmark text:name="cite_ref-NYT_Burgess_142-1"/><text:a xlink:type="simple" xlink:href="https://en.wikipedia.org/wiki/Judit_Polgár#cite_note-NYT_Burgess-142" text:style-name="Internet_20_link" text:visited-style-name="Visited_20_Internet_20_Link"><text:span text:style-name="T15">[142]</text:span></text:a><text:span text:style-name="T6"> When asked in 2002 if she still desired to win the world championship she said, "Chess is my profession and of course I hope to improve. But I'm not going to give up everything to become world champion; I have my life."</text:span><text:bookmark text:name="cite_ref-Telegraph_Allot2002_55-1"/><text:a xlink:type="simple" xlink:href="https://en.wikipedia.org/wiki/Judit_Polgár#cite_note-Telegraph_Allot2002-55" text:style-name="Internet_20_link" text:visited-style-name="Visited_20_Internet_20_Link"><text:span text:style-name="T15">[55]</text:span></text:a></text:p>
          <text:p text:style-name="P17"><text:span text:style-name="T6">Polgár has said she does not have a permanent coach although she does have help from GM </text:span><text:a xlink:type="simple" xlink:href="https://en.wikipedia.org/wiki/Lev_Psakhis" text:style-name="Internet_20_link" text:visited-style-name="Visited_20_Internet_20_Link"><text:span text:style-name="T17">Lev Psakhis</text:span></text:a><text:span text:style-name="T6"> or GM </text:span><text:a xlink:type="simple" xlink:href="https://en.wikipedia.org/wiki/Mihail_Marin" text:style-name="Internet_20_link" text:visited-style-name="Visited_20_Internet_20_Link"><text:span text:style-name="T17">Mihail Marin</text:span></text:a><text:span text:style-name="T6">.</text:span><text:bookmark text:name="cite_ref-chessbase_Jan72011_27-1"/><text:a xlink:type="simple" xlink:href="https://en.wikipedia.org/wiki/Judit_Polgár#cite_note-chessbase_Jan72011-27" text:style-name="Internet_20_link" text:visited-style-name="Visited_20_Internet_20_Link">[27]</text:a><text:bookmark text:name="cite_ref-Chessdom_2009_229-0"/><text:a xlink:type="simple" xlink:href="https://en.wikipedia.org/wiki/Judit_Polgár#cite_note-Chessdom_2009-229" text:style-name="Internet_20_link" text:visited-style-name="Visited_20_Internet_20_Link">[229]</text:a><text:span text:style-name="T6"> She said she rarely uses a </text:span><text:a xlink:type="simple" xlink:href="https://en.wikipedia.org/wiki/Glossary_of_chess#Second" text:style-name="Internet_20_link" text:visited-style-name="Visited_20_Internet_20_Link"><text:span text:style-name="T17">second</text:span></text:a><text:span text:style-name="T6"> and when she travels to tournaments it is usually her husband who accompanies her.</text:span><text:bookmark text:name="cite_ref-Chess_Aug2011_230-0"/><text:a xlink:type="simple" xlink:href="https://en.wikipedia.org/wiki/Judit_Polgár#cite_note-Chess_Aug2011-230" text:style-name="Internet_20_link" text:visited-style-name="Visited_20_Internet_20_Link">[230]</text:a><text:bookmark text:name="cite_ref-Chessbase_12082011_231-0"/><text:a xlink:type="simple" xlink:href="https://en.wikipedia.org/wiki/Judit_Polgár#cite_note-Chessbase_12082011-231" text:style-name="Internet_20_link" text:visited-style-name="Visited_20_Internet_20_Link">[231]</text:a><text:span text:style-name="T6"> Polgár said she has changed how she prepares for </text:span><text:soft-page-break/><text:span text:style-name="T6">tournaments. "I make more use of my experience now and try to work more efficiently so that my efforts aren't wasted", she said in 2008.</text:span><text:bookmark text:name="cite_ref-232"/><text:a xlink:type="simple" xlink:href="https://en.wikipedia.org/wiki/Judit_Polgár#cite_note-232" text:style-name="Internet_20_link" text:visited-style-name="Visited_20_Internet_20_Link"><text:span text:style-name="T15">[232]</text:span></text:a></text:p>
          <text:p text:style-name="P17"><text:span text:style-name="T6">Concentrating on her two children left Polgár with little time to train and play competitively and her ranking dropped from eighth in 2005 to the mid 50s in 2009. She played in the </text:span><text:a xlink:type="simple" xlink:href="https://en.wikipedia.org/wiki/2009_Maccabiah_Games" text:style-name="Internet_20_link" text:visited-style-name="Visited_20_Internet_20_Link"><text:span text:style-name="T17">2009 Maccabiah Games</text:span></text:a><text:span text:style-name="T6"> in Israel and was named the Outstanding Female Athlete of the Games.</text:span><text:bookmark text:name="cite_ref-233"/><text:a xlink:type="simple" xlink:href="https://en.wikipedia.org/wiki/Judit_Polgár#cite_note-233" text:style-name="Internet_20_link" text:visited-style-name="Visited_20_Internet_20_Link">[233]</text:a><text:bookmark text:name="cite_ref-234"/><text:a xlink:type="simple" xlink:href="https://en.wikipedia.org/wiki/Judit_Polgár#cite_note-234" text:style-name="Internet_20_link" text:visited-style-name="Visited_20_Internet_20_Link">[234]</text:a><text:span text:style-name="T6"> However, as of September 2010 Polgár remained the only woman in the top 100 and still the only woman to have ever made the top 10.</text:span><text:bookmark text:name="cite_ref-235"/><text:a xlink:type="simple" xlink:href="https://en.wikipedia.org/wiki/Judit_Polgár#cite_note-235" text:style-name="Internet_20_link" text:visited-style-name="Visited_20_Internet_20_Link"><text:span text:style-name="T15">[235]</text:span></text:a><text:span text:style-name="T6"> Comparing motherhood to playing chess, Polgár has said that a chess tournament now "feels like a vacation".</text:span><text:bookmark text:name="cite_ref-chessbase_Jan72011_27-2"/><text:a xlink:type="simple" xlink:href="https://en.wikipedia.org/wiki/Judit_Polgár#cite_note-chessbase_Jan72011-27" text:style-name="Internet_20_link" text:visited-style-name="Visited_20_Internet_20_Link"><text:span text:style-name="T15">[27]</text:span></text:a><text:span text:style-name="T6"> When asked why she came back to chess after taking time off to care for her children, she said, "I cannot live without chess! It is an integral part of my life. I enjoy the game!"</text:span><text:bookmark text:name="cite_ref-Chessdom_2009_229-1"/><text:a xlink:type="simple" xlink:href="https://en.wikipedia.org/wiki/Judit_Polgár#cite_note-Chessdom_2009-229" text:style-name="Internet_20_link" text:visited-style-name="Visited_20_Internet_20_Link"><text:span text:style-name="T15">[229]</text:span></text:a></text:p>
          <text:p text:style-name="P17"><text:span text:style-name="T6">Despite being the highest-rated woman for twenty-five years, Polgár never competed for the women's world championship. In a 2011 interview she was asked about this possibility. Polgár said that in the past she has never been interested in competing for it, but in recent years "the mentality of a couple of the women players has changed". Polgár said that for her to consider competing it would have to be a challenge and "if I get an extremely nice offer just to play for the title".</text:span><text:bookmark text:name="cite_ref-Chess_Aug2011_230-1"/><text:a xlink:type="simple" xlink:href="https://en.wikipedia.org/wiki/Judit_Polgár#cite_note-Chess_Aug2011-230" text:style-name="Internet_20_link" text:visited-style-name="Visited_20_Internet_20_Link">[230]</text:a><text:bookmark text:name="cite_ref-Chessbase_12082011_231-1"/><text:a xlink:type="simple" xlink:href="https://en.wikipedia.org/wiki/Judit_Polgár#cite_note-Chessbase_12082011-231" text:style-name="Internet_20_link" text:visited-style-name="Visited_20_Internet_20_Link">[231]</text:a></text:p>
          <text:p text:style-name="P17"><text:span text:style-name="T6">Polgár authored a series of children's books on chess, </text:span><text:span text:style-name="T9">Chess Playground</text:span><text:span text:style-name="T6">. Her sister Sofia provided illustrations.</text:span><text:bookmark text:name="cite_ref-236"/><text:a xlink:type="simple" xlink:href="https://en.wikipedia.org/wiki/Judit_Polgár#cite_note-236" text:style-name="Internet_20_link" text:visited-style-name="Visited_20_Internet_20_Link"><text:span text:style-name="T15">[236]</text:span></text:a></text:p>
          <text:p text:style-name="P17"><text:span text:style-name="T6">In March 2013 she was awarded the </text:span><text:a xlink:type="simple" xlink:href="https://en.wikipedia.org/wiki/Order_of_Merit_of_the_Republic_of_Hungary" text:style-name="Internet_20_link" text:visited-style-name="Visited_20_Internet_20_Link"><text:span text:style-name="T17">Order of Merit of the Republic of Hungary</text:span></text:a><text:span text:style-name="T6"> Commander's Cross with Star, one of Hungary's highest awards, "for her worldwide acknowledged life achievement as an athlete, for promoting the game of chess and for her efforts to promote the educational benefits of chess".</text:span><text:bookmark text:name="cite_ref-237"/><text:a xlink:type="simple" xlink:href="https://en.wikipedia.org/wiki/Judit_Polgár#cite_note-237" text:style-name="Internet_20_link" text:visited-style-name="Visited_20_Internet_20_Link">[237]</text:a><text:bookmark text:name="cite_ref-238"/><text:a xlink:type="simple" xlink:href="https://en.wikipedia.org/wiki/Judit_Polgár#cite_note-238" text:style-name="Internet_20_link" text:visited-style-name="Visited_20_Internet_20_Link">[238]</text:a><text:span text:style-name="T6"> In August 2015, she received the </text:span><text:a xlink:type="simple" xlink:href="https://en.wikipedia.org/wiki/Order_of_Saint_Stephen_of_Hungary" text:style-name="Internet_20_link" text:visited-style-name="Visited_20_Internet_20_Link"><text:span text:style-name="T17">Order of Saint Stephen of Hungary</text:span></text:a><text:span text:style-name="T6">, the highest state </text:span><text:a xlink:type="simple" xlink:href="https://en.wikipedia.org/wiki/Order_(distinction)" text:style-name="Internet_20_link" text:visited-style-name="Visited_20_Internet_20_Link"><text:span text:style-name="T17">Order</text:span></text:a><text:span text:style-name="T6"> that can be made to a Hungarian civilian.</text:span><text:bookmark text:name="cite_ref-239"/><text:a xlink:type="simple" xlink:href="https://en.wikipedia.org/wiki/Judit_Polgár#cite_note-239" text:style-name="Internet_20_link" text:visited-style-name="Visited_20_Internet_20_Link"><text:span text:style-name="T15">[239]</text:span></text:a></text:p>
          <text:h text:style-name="P3" text:outline-level="2"><text:bookmark text:name="Personal_life"/><text:span text:style-name="T24">Personal life</text:span><text:span text:style-name="T27">[</text:span><text:a xlink:type="simple" xlink:href="https://en.wikipedia.org/w/index.php?title=Judit_Polgár&amp;action=edit&amp;section=11&amp;editintro=Template:BLP_editintro" text:style-name="Internet_20_link" text:visited-style-name="Visited_20_Internet_20_Link"><text:span text:style-name="T21">edit</text:span></text:a><text:span text:style-name="T27">]</text:span></text:h>
          <text:p text:style-name="P17"><text:span text:style-name="T6">In August 2000, Polgár married Hungarian veterinary surgeon Gusztáv Font.</text:span><text:bookmark text:name="cite_ref-NYT_Burgess_142-2"/><text:a xlink:type="simple" xlink:href="https://en.wikipedia.org/wiki/Judit_Polgár#cite_note-NYT_Burgess-142" text:style-name="Internet_20_link" text:visited-style-name="Visited_20_Internet_20_Link">[142]</text:a><text:bookmark text:name="cite_ref-240"/><text:a xlink:type="simple" xlink:href="https://en.wikipedia.org/wiki/Judit_Polgár#cite_note-240" text:style-name="Internet_20_link" text:visited-style-name="Visited_20_Internet_20_Link">[240]</text:a><text:span text:style-name="T6"> They have two children, a boy named Olivér and a girl named Hanna.</text:span><text:bookmark text:name="cite_ref-241"/><text:a xlink:type="simple" xlink:href="https://en.wikipedia.org/wiki/Judit_Polgár#cite_note-241" text:style-name="Internet_20_link" text:visited-style-name="Visited_20_Internet_20_Link"><text:span text:style-name="T15">[241]</text:span></text:a><text:span text:style-name="T6"> While Judit remained in Hungary, her sisters and parents eventually emigrated: Sofia to Israel, Susan to the United States, and her parents to Israel and the United States.</text:span><text:bookmark text:name="cite_ref-Telegraph_Allot2002_55-2"/><text:a xlink:type="simple" xlink:href="https://en.wikipedia.org/wiki/Judit_Polgár#cite_note-Telegraph_Allot2002-55" text:style-name="Internet_20_link" text:visited-style-name="Visited_20_Internet_20_Link"><text:span text:style-name="T15">[55]</text:span></text:a></text:p>
          <text:p text:style-name="P17"><text:span text:style-name="T6">Several members of Polgár's family were murdered in </text:span><text:a xlink:type="simple" xlink:href="https://en.wikipedia.org/wiki/The_Holocaust" text:style-name="Internet_20_link" text:visited-style-name="Visited_20_Internet_20_Link"><text:span text:style-name="T17">the Holocaust</text:span></text:a><text:span text:style-name="T6">; her grandmother was a survivor of </text:span><text:a xlink:type="simple" xlink:href="https://en.wikipedia.org/wiki/Auschwitz_concentration_camp" text:style-name="Internet_20_link" text:visited-style-name="Visited_20_Internet_20_Link"><text:span text:style-name="T17">Auschwitz concentration camp</text:span></text:a><text:span text:style-name="T6">.</text:span><text:bookmark text:name="cite_ref-242"/><text:a xlink:type="simple" xlink:href="https://en.wikipedia.org/wiki/Judit_Polgár#cite_note-242" text:style-name="Internet_20_link" text:visited-style-name="Visited_20_Internet_20_Link"><text:span text:style-name="T15">[242]</text:span></text:a></text:p>
          <text:h text:style-name="P3" text:outline-level="2"><text:bookmark text:name="Notable_games"/><text:span text:style-name="T24">Notable games</text:span><text:span text:style-name="T27">[</text:span><text:a xlink:type="simple" xlink:href="https://en.wikipedia.org/w/index.php?title=Judit_Polgár&amp;action=edit&amp;section=12&amp;editintro=Template:BLP_editintro" text:style-name="Internet_20_link" text:visited-style-name="Visited_20_Internet_20_Link"><text:span text:style-name="T21">edit</text:span></text:a><text:span text:style-name="T27">]</text:span></text:h>
          <text:list xml:id="list4135952029" text:style-name="L2">
            <text:list-item>
              <text:p text:style-name="P27"><text:a xlink:type="simple" xlink:href="http://www.chessgames.com/perl/chessgame?gid=1009882" text:style-name="Internet_20_link" text:visited-style-name="Visited_20_Internet_20_Link"><text:span text:style-name="T28">J. Polgár vs. V. Anand, Dos Hermanas 1999 Sicilian Defense: Scheveningen Variation. Delayed Keres Attack Perenyi Gambit (B90) · 1–0</text:span></text:a><text:span text:style-name="T6"> Former trainer for the Polgárs, IM Tibor Károlyi, called this the most beautiful game ever played by a woman.</text:span><text:bookmark text:name="cite_ref-243"/><text:a xlink:type="simple" xlink:href="https://en.wikipedia.org/wiki/Judit_Polgár#cite_note-243" text:style-name="Internet_20_link" text:visited-style-name="Visited_20_Internet_20_Link">[243]</text:a><text:bookmark text:name="cite_ref-244"/><text:a xlink:type="simple" xlink:href="https://en.wikipedia.org/wiki/Judit_Polgár#cite_note-244" text:style-name="Internet_20_link" text:visited-style-name="Visited_20_Internet_20_Link">[244]</text:a></text:p>
            </text:list-item>
            <text:list-item>
              <text:p text:style-name="P37"><text:soft-page-break/><text:a xlink:type="simple" xlink:href="http://www.chessgames.com/perl/chessgame?gid=1261813" text:style-name="Internet_20_link" text:visited-style-name="Visited_20_Internet_20_Link"><text:span text:style-name="T28">Judit Polgár vs. Ferenc Berkes, Hunguest Hotels Super Chess Tournament 2003 · French Defense: Classical. Burn Variation Main Line (C11) · 1–0</text:span></text:a><text:span text:style-name="T6"> Polgár's opponent falls for a clever </text:span><text:a xlink:type="simple" xlink:href="https://en.wikipedia.org/wiki/Glossary_of_chess#trap" text:style-name="Internet_20_link" text:visited-style-name="Visited_20_Internet_20_Link"><text:span text:style-name="Definition"><text:span text:style-name="T17">trap</text:span></text:span></text:a><text:span text:style-name="T6">, expecting her to play 14.Bxa8 and he would reply with 14...g4</text:span><text:a xlink:type="simple" xlink:href="https://en.wikipedia.org/wiki/Chess_annotation_symbols#!" text:style-name="Internet_20_link" text:visited-style-name="Visited_20_Internet_20_Link"><text:span text:style-name="T17">!</text:span></text:a><text:span text:style-name="T6">, but she springs 14.g4</text:span><text:a xlink:type="simple" xlink:href="https://en.wikipedia.org/wiki/Chess_annotation_symbols#!!" text:style-name="Internet_20_link" text:visited-style-name="Visited_20_Internet_20_Link"><text:span text:style-name="T17">!!</text:span></text:a><text:bookmark text:name="cite_ref-245"/><text:a xlink:type="simple" xlink:href="https://en.wikipedia.org/wiki/Judit_Polgár#cite_note-245" text:style-name="Internet_20_link" text:visited-style-name="Visited_20_Internet_20_Link"><text:span text:style-name="T15">[245]</text:span></text:a></text:p>
            </text:list-item>
            <text:list-item>
              <text:p text:style-name="P32"><text:a xlink:type="simple" xlink:href="http://www.chessgames.com/perl/chessgame?gid=1111195" text:style-name="Internet_20_link" text:visited-style-name="Visited_20_Internet_20_Link"><text:span text:style-name="T28">Alexey Shirov vs. Judit Polgar, Buenos Aires ARG 1994 · Sicilian Defense: Paulsen. Normal Variation (B45) · 0–1 </text:span></text:a><text:span text:style-name="T6">Polgár uses a </text:span><text:a xlink:type="simple" xlink:href="https://en.wikipedia.org/wiki/Glossary_of_chess#theoretical_novelty" text:style-name="Internet_20_link" text:visited-style-name="Visited_20_Internet_20_Link"><text:span text:style-name="Definition"><text:span text:style-name="T17">novelty</text:span></text:span></text:a><text:span text:style-name="T6"> to break up Shirov's pawn front. She used only 48 minutes to win this game.</text:span></text:p>
            </text:list-item>
            <text:list-item>
              <text:p text:style-name="P32"><text:a xlink:type="simple" xlink:href="http://www.chessgames.com/perl/chessgame?gid=1254283" text:style-name="Internet_20_link" text:visited-style-name="Visited_20_Internet_20_Link"><text:span text:style-name="T28">Polgár vs. Garry Kasparov, Russia vs. The Rest of the World match, Moscow 2002 Spanish Game: Berlin Defense. l'Hermet Variation (C67) · 1–0</text:span></text:a><text:span text:style-name="T6"> Polgár makes history when, for the first time ever, a woman defeats the world's No. 1 chess player in a game.</text:span></text:p>
            </text:list-item>
          </text:list>
          <text:h text:style-name="P3" text:outline-level="2"><text:bookmark text:name="The_Judit_Polgar_Chess_Foundation"/><text:span text:style-name="T24">The Judit Polgar Chess Foundation</text:span><text:span text:style-name="T27">[</text:span><text:a xlink:type="simple" xlink:href="https://en.wikipedia.org/w/index.php?title=Judit_Polgár&amp;action=edit&amp;section=13&amp;editintro=Template:BLP_editintro" text:style-name="Internet_20_link" text:visited-style-name="Visited_20_Internet_20_Link"><text:span text:style-name="T21">edit</text:span></text:a><text:span text:style-name="T27">]</text:span></text:h>
          <text:p text:style-name="P17"><text:span text:style-name="T6">The Judit Polgar Chess Foundation</text:span><text:bookmark text:name="cite_ref-246"/><text:a xlink:type="simple" xlink:href="https://en.wikipedia.org/wiki/Judit_Polgár#cite_note-246" text:style-name="Internet_20_link" text:visited-style-name="Visited_20_Internet_20_Link"><text:span text:style-name="T15">[246]</text:span></text:a><text:span text:style-name="T6"> developed two educational programs. One is Chess Palace for primary school children (grades 1–4) and the other one is Chess Playground for pre-school children. The aim is to improve various skills (problem solving, strategical thinking, etc.) with the help of chess.</text:span><text:bookmark text:name="cite_ref-247"/><text:a xlink:type="simple" xlink:href="https://en.wikipedia.org/wiki/Judit_Polgár#cite_note-247" text:style-name="Internet_20_link" text:visited-style-name="Visited_20_Internet_20_Link"><text:span text:style-name="T15">[247]</text:span></text:a><text:span text:style-name="T6"> The systematic rules of chess are used to process the knowledge of general subjects as well (math, language, etc.). The program is very successful in Hungary and it is part of the Hungarian National Curriculum. At the 2015 Frankfurt Book Fair the Chess Palace book series received the special prize of the Best European Learning Materials Awards (BELMA).</text:span><text:bookmark text:name="cite_ref-248"/><text:a xlink:type="simple" xlink:href="https://en.wikipedia.org/wiki/Judit_Polgár#cite_note-248" text:style-name="Internet_20_link" text:visited-style-name="Visited_20_Internet_20_Link"><text:span text:style-name="T15">[248]</text:span></text:a></text:p>
          <text:h text:style-name="P3" text:outline-level="2"><text:bookmark text:name="Books"/><text:span text:style-name="T24">Books</text:span><text:span text:style-name="T27">[</text:span><text:a xlink:type="simple" xlink:href="https://en.wikipedia.org/w/index.php?title=Judit_Polgár&amp;action=edit&amp;section=14&amp;editintro=Template:BLP_editintro" text:style-name="Internet_20_link" text:visited-style-name="Visited_20_Internet_20_Link"><text:span text:style-name="T21">edit</text:span></text:a><text:span text:style-name="T27">]</text:span></text:h>
          <text:list xml:id="list3357825042" text:style-name="L3">
            <text:list-item>
              <text:p text:style-name="P24">Judit Polgar: How I Beat Fischer's Record (in English, German, French, Hungarian)</text:p>
            </text:list-item>
            <text:list-item>
              <text:p text:style-name="P34">Judit Polgar: From GM to Top Ten (in English, German, French, Hungarian)</text:p>
            </text:list-item>
            <text:list-item>
              <text:p text:style-name="P34">Judit Polgar: A Game of Queens (in English, German, French, Hungarian)</text:p>
            </text:list-item>
          </text:list>
          <text:p text:style-name="P18">Educational chess exercise books for pre-school children and methodological resources for teachers (in Hungarian):</text:p>
          <text:list xml:id="list289768989" text:style-name="L4">
            <text:list-item>
              <text:p text:style-name="P25">Kalandozások a sakktáblán (Adventures on the Chessboard)</text:p>
            </text:list-item>
            <text:list-item>
              <text:p text:style-name="P35">Sakklépések (Chess Moves)</text:p>
            </text:list-item>
            <text:list-item>
              <text:p text:style-name="P35">Sakk és matt (Check and Mate)</text:p>
            </text:list-item>
          </text:list>
          <text:p text:style-name="P18"><text:soft-page-break/>Educational chess books, and exercise books for elementary school children and methodological resources for teachers (in Hungarian):</text:p>
          <text:list xml:id="list2209658082" text:style-name="L5">
            <text:list-item>
              <text:p text:style-name="P26">Sakkpalota (Chess Palace), series 1–4.</text:p>
            </text:list-item>
          </text:list>
          <text:h text:style-name="P3" text:outline-level="2"><text:bookmark text:name="Awards"/><text:span text:style-name="T24">Awards</text:span><text:span text:style-name="T27">[</text:span><text:a xlink:type="simple" xlink:href="https://en.wikipedia.org/w/index.php?title=Judit_Polgár&amp;action=edit&amp;section=15&amp;editintro=Template:BLP_editintro" text:style-name="Internet_20_link" text:visited-style-name="Visited_20_Internet_20_Link"><text:span text:style-name="T21">edit</text:span></text:a><text:span text:style-name="T27">]</text:span></text:h>
          <text:list xml:id="list1559560603" text:style-name="L6">
            <text:list-item>
              <text:p text:style-name="P23"><text:a xlink:type="simple" xlink:href="https://en.wikipedia.org/w/index.php?title=Hungarian_Chess_Player_of_the_Year&amp;action=edit&amp;redlink=1" text:style-name="Internet_20_link" text:visited-style-name="Visited_20_Internet_20_Link"><text:span text:style-name="T29">Hungarian Chess Player of the Year</text:span></text:a><text:span text:style-name="T6"> (in 1989, 1991, 1993, 1994, 1998–2003, 2005–2012, and 2014)</text:span></text:p>
            </text:list-item>
            <text:list-item>
              <text:p text:style-name="P33"><text:span text:style-name="T6">8-time </text:span><text:a xlink:type="simple" xlink:href="https://en.wikipedia.org/wiki/Chess_Oscar" text:style-name="Internet_20_link" text:visited-style-name="Visited_20_Internet_20_Link"><text:span text:style-name="T17">Chess Oscar</text:span></text:a><text:span text:style-name="T6"> winner - for annual performance: in 1988, 1995, 1996, 2000, 2001, and 2002 - Female Chess Player of the Century: 2001</text:span></text:p>
            </text:list-item>
            <text:list-item>
              <text:p text:style-name="P38"><text:span text:style-name="T6">FIDE Caissa Award (the newly established "Chess Oscar"): 2012 </text:span><text:bookmark text:name="cite_ref-249"/><text:a xlink:type="simple" xlink:href="https://en.wikipedia.org/wiki/Judit_Polgár#cite_note-249" text:style-name="Internet_20_link" text:visited-style-name="Visited_20_Internet_20_Link"><text:span text:style-name="T15">[249]</text:span></text:a></text:p>
            </text:list-item>
            <text:list-item>
              <text:p text:style-name="P38"><text:span text:style-name="T6">the Knight's Cross of the Order of Merit of the Republic of Hungary (Budapest, 2003) </text:span><text:bookmark text:name="cite_ref-250"/><text:a xlink:type="simple" xlink:href="https://en.wikipedia.org/wiki/Judit_Polgár#cite_note-250" text:style-name="Internet_20_link" text:visited-style-name="Visited_20_Internet_20_Link"><text:span text:style-name="T15">[250]</text:span></text:a></text:p>
            </text:list-item>
            <text:list-item>
              <text:p text:style-name="P36">the Middle Cross of the Hungarian Order of Merit with the Star (Budapest, 2013)</text:p>
            </text:list-item>
            <text:list-item>
              <text:p text:style-name="P36">Prima Primissima (Budapest, 2014)</text:p>
            </text:list-item>
            <text:list-item>
              <text:p text:style-name="P36">a Member of the Association of Immortal Hungarian Athletes (Budapest, 2014)</text:p>
            </text:list-item>
            <text:list-item>
              <text:p text:style-name="P38"><text:span text:style-name="T6">the Hungarian Order of St. Stephen (Budapest, 2015) </text:span><text:bookmark text:name="cite_ref-251"/><text:a xlink:type="simple" xlink:href="https://en.wikipedia.org/wiki/Judit_Polgár#cite_note-251" text:style-name="Internet_20_link" text:visited-style-name="Visited_20_Internet_20_Link"><text:span text:style-name="T15">[251]</text:span></text:a></text:p>
            </text:list-item>
            <text:list-item>
              <text:p text:style-name="P36">Best European Learning Materials Award – for the Chess Palace Program (Frankfurt, 2015)</text:p>
            </text:list-item>
            <text:list-item>
              <text:p text:style-name="P38"><text:span text:style-name="T6">Honorary Citizen of Budapest (Budapest, 2016) </text:span><text:bookmark text:name="cite_ref-252"/><text:a xlink:type="simple" xlink:href="https://en.wikipedia.org/wiki/Judit_Polgár#cite_note-252" text:style-name="Internet_20_link" text:visited-style-name="Visited_20_Internet_20_Link"><text:span text:style-name="T15">[252]</text:span></text:a></text:p>
            </text:list-item>
            <text:list-item>
              <text:p text:style-name="P38"><text:span text:style-name="T6">James Joyce Award from the UCD Literary &amp; Historical Society (Dublin 2017) </text:span><text:bookmark text:name="cite_ref-253"/><text:a xlink:type="simple" xlink:href="https://en.wikipedia.org/wiki/Judit_Polgár#cite_note-253" text:style-name="Internet_20_link" text:visited-style-name="Visited_20_Internet_20_Link"><text:span text:style-name="T15">[253]</text:span></text:a></text:p>
            </text:list-item>
            <text:list-item>
              <text:p text:style-name="P38"><text:span text:style-name="T6">ECU European Golden Pawn, "European Chess Legend" (Monte Carlo, 2019) </text:span><text:bookmark text:name="cite_ref-254"/><text:a xlink:type="simple" xlink:href="https://en.wikipedia.org/wiki/Judit_Polgár#cite_note-254" text:style-name="Internet_20_link" text:visited-style-name="Visited_20_Internet_20_Link"><text:span text:style-name="T15">[254]</text:span></text:a></text:p>
            </text:list-item>
            <text:list-item>
              <text:p text:style-name="P38"><text:span text:style-name="T6">Honorary Doctor of the University of Physical Education (Budapest, 2020) </text:span><text:bookmark text:name="cite_ref-255"/><text:a xlink:type="simple" xlink:href="https://en.wikipedia.org/wiki/Judit_Polgár#cite_note-255" text:style-name="Internet_20_link" text:visited-style-name="Visited_20_Internet_20_Link"><text:span text:style-name="T15">[255]</text:span></text:a></text:p>
            </text:list-item>
          </text:list>
        </text:section>
        <text:p text:style-name="P15"><draw:frame draw:style-name="fr2" draw:name="Frame2" text:anchor-type="char" svg:width="0.41mm" draw:z-index="1"><draw:text-box fo:min-height="0.41mm"><text:p text:style-name="Text_20_body"><text:a xlink:type="simple" xlink:href="https://en.wikipedia.org/wiki/Judit_Polgár#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Judit_Polgá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7T00:39:16.070089803</meta:creation-date>
    <dc:date>2021-12-07T00:50:05.275194738</dc:date>
    <meta:editing-duration>PT10M50S</meta:editing-duration>
    <meta:editing-cycles>1</meta:editing-cycles>
    <meta:document-statistic meta:table-count="7" meta:image-count="67" meta:object-count="0" meta:page-count="22" meta:paragraph-count="330" meta:word-count="8923" meta:character-count="53686" meta:non-whitespace-character-count="45166"/>
    <meta:generator>LibreOffice/7.0.1.2$Linux_X86_64 LibreOffice_project/7cbcfc562f6eb6708b5ff7d7397325de9e764452</meta:generator>
  </office:meta>
</office:document-meta>
</file>