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87AB8E1795C50A8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2pt" fo:letter-spacing="normal" fo:font-style="normal" fo:font-weight="normal" fo:background-color="#ffffff"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Bold" fo:font-size="10.5pt" fo:letter-spacing="normal" fo:font-style="normal" fo:font-weight="bold" loext:padding="0mm" loext:border="none"/>
    </style:style>
    <style:style style:name="P5"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6" style:family="paragraph" style:parent-style-name="Text_20_body">
      <style:text-properties fo:font-size="9.75pt"/>
    </style:style>
    <style:style style:name="P7" style:family="paragraph" style:parent-style-name="Text_20_body">
      <style:text-properties fo:font-size="12pt"/>
    </style:style>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paragraph-properties fo:margin-left="0mm" fo:margin-right="0mm" fo:text-indent="0mm" style:auto-text-indent="false"/>
    </style:style>
    <style:style style:name="P11" style:family="paragraph" style:parent-style-name="Text_20_body">
      <style:paragraph-properties fo:margin-left="0mm" fo:margin-right="0mm" fo:margin-top="0mm" fo:margin-bottom="0mm" style:contextual-spacing="false" fo:text-indent="0mm" style:auto-text-indent="false"/>
    </style:style>
    <style:style style:name="P12"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13" style:family="paragraph" style:parent-style-name="Text_20_body">
      <loext:graphic-properties draw:fill="solid" draw:fill-color="#f0f0f0" draw:opacity="100%"/>
      <style:paragraph-properties fo:margin-left="0mm" fo:margin-right="0mm" fo:margin-top="0mm" fo:margin-bottom="0mm" style:contextual-spacing="false" fo:text-align="center" style:justify-single-word="false" fo:orphans="2" fo:widows="2" fo:text-indent="0mm" style:auto-text-indent="false" fo:background-color="#f0f0f0"/>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5"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7"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9" style:family="paragraph" style:parent-style-name="Text_20_body">
      <style:paragraph-properties fo:margin-left="0mm" fo:margin-right="0mm" fo:margin-top="0mm" fo:margin-bottom="0mm" style:contextual-spacing="false" fo:line-height="112%" fo:text-indent="0mm" style:auto-text-indent="false"/>
    </style:style>
    <style:style style:name="P20" style:family="paragraph" style:parent-style-name="Text_20_body">
      <style:paragraph-properties fo:margin-left="0mm" fo:margin-right="0mm" fo:margin-top="0mm" fo:margin-bottom="0mm" style:contextual-spacing="false" fo:orphans="2" fo:widows="2" fo:text-indent="0mm" style:auto-text-indent="false"/>
    </style:style>
    <style:style style:name="P21"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22"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6"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7"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8"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9"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0"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1"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2"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3"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6"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7"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8"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9"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0"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3"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4"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5"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6"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8" style:family="paragraph" style:parent-style-name="Text_20_body">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666666" loext:opacity="100%" style:font-name="FAZGoldSans-Regular" fo:font-size="8.25pt" fo:letter-spacing="normal" fo:font-style="normal" fo:font-weight="normal" loext:padding="0mm" loext:border="none"/>
    </style:style>
    <style:style style:name="P49" style:family="paragraph" style:parent-style-name="Text_20_body" style:list-style-name="L4">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1"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2"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53"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4"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55"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5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5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9"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60"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fo:padding="0mm" fo:border="none"/>
    </style:style>
    <style:style style:name="P61"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2"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63" style:family="paragraph" style:parent-style-name="Text_20_body">
      <style:paragraph-properties fo:margin-top="0mm" fo:margin-bottom="0mm" style:contextual-spacing="false" fo:line-height="112%" fo:text-align="start" style:justify-single-word="false" fo:orphans="2" fo:widows="2"/>
    </style:style>
    <style:style style:name="P64" style:family="paragraph" style:parent-style-name="Text_20_body">
      <style:paragraph-properties fo:margin-top="0mm" fo:margin-bottom="0mm" style:contextual-spacing="false" fo:line-height="112%" fo:orphans="2" fo:widows="2"/>
    </style:style>
    <style:style style:name="P65" style:family="paragraph" style:parent-style-name="Text_20_body">
      <style:paragraph-properties fo:margin-top="0mm" fo:margin-bottom="0mm" style:contextual-spacing="false" fo:line-height="118%" fo:text-align="start" style:justify-single-word="false" fo:orphans="2" fo:widows="2"/>
      <style:text-properties fo:color="#666666" loext:opacity="100%" style:font-name="inherit"/>
    </style:style>
    <style:style style:name="P66"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67"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8"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9"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70"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71" style:family="paragraph" style:parent-style-name="Text_20_body" style:list-style-name="L1">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72"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73"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4"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75"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76" style:family="paragraph" style:parent-style-name="Text_20_body">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fo:font-size="10.5pt" fo:font-style="normal" fo:font-weight="normal"/>
    </style:style>
    <style:style style:name="T3" style:family="text">
      <style:text-properties style:font-name="inherit" style:font-name-asian="inherit" style:font-name-complex="inherit" loext:padding="0mm" loext:border="none"/>
    </style:style>
    <style:style style:name="T4" style:family="text">
      <style:text-properties style:font-name="inherit" fo:font-size="9pt" fo:font-style="italic" fo:font-weight="normal"/>
    </style:style>
    <style:style style:name="T5"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6" style:family="text">
      <style:text-properties fo:font-variant="normal" fo:text-transform="none" fo:color="#000000" loext:opacity="100%" style:font-name="inherit" fo:font-size="10.5pt" fo:letter-spacing="normal" fo:font-style="normal" fo:font-weight="normal" fo:background-color="#ffffff" loext:char-shading-value="0" loext:padding-left="0mm" loext:padding-right="0mm" loext:padding-top="0mm" loext:padding-bottom="0.49mm" loext:border-left="none" loext:border-right="none" loext:border-top="none" loext:border-bottom="0.51pt solid #dddddd"/>
    </style:style>
    <style:style style:name="T7"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8"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0" style:family="text">
      <style:text-properties fo:font-variant="normal" fo:text-transform="none" fo:color="#111111" loext:opacity="100%" style:font-name="FAZGoldSans-Regular" fo:font-size="12pt" fo:letter-spacing="normal" fo:font-style="normal" fo:font-weight="normal" loext:padding="0mm" loext:border="none"/>
    </style:style>
    <style:style style:name="T11" style:family="text">
      <style:text-properties fo:font-variant="normal" fo:text-transform="none" fo:color="#111111" loext:opacity="100%" style:font-name="FAZGoldSans-Regular" fo:font-size="8.25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mm" loext:border="none"/>
    </style:style>
    <style:style style:name="T16" style:family="text">
      <style:text-properties fo:color="#111111" loext:opacity="100%" style:font-name="inherit" fo:font-size="10.5pt" fo:font-style="normal" fo:font-weight="normal" fo:background-color="transparent" loext:char-shading-value="0"/>
    </style:style>
    <style:style style:name="T17" style:family="text">
      <style:text-properties fo:color="#111111" loext:opacity="100%" style:font-name="georgia"/>
    </style:style>
    <style:style style:name="T1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9" style:family="text">
      <style:text-properties fo:text-transform="uppercase" fo:color="#666666" loext:opacity="100%" style:font-name="FAZGoldSans-Regular" fo:font-size="9.75pt"/>
    </style:style>
    <style:style style:name="T20"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22" style:family="text">
      <style:text-properties fo:text-transform="uppercase" fo:color="#333333" loext:opacity="100%" style:font-name="FAZGoldSans-Regular" fo:font-size="9.75pt" fo:font-weight="normal" loext:padding="0mm" loext:border="none"/>
    </style:style>
    <style:style style:name="T23"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24" style:family="text">
      <style:text-properties style:font-name="georgia" fo:font-size="12pt" fo:font-style="normal" fo:font-weight="normal"/>
    </style:style>
    <style:style style:name="T25" style:family="text">
      <style:text-properties fo:font-size="9.75pt"/>
    </style:style>
    <style:style style:name="T26"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27"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9">FACHKRÄFTEMANGEL</text:span><draw:frame draw:style-name="fr1" draw:name="Frame1" text:anchor-type="char" svg:width="0.41mm" draw:z-index="0"><draw:text-box fo:min-height="0.41mm"><text:p text:style-name="P6">:</text:p></draw:text-box></draw:frame><text:span text:style-name="T17">KfW warnt vor „Ära schrumpfenden Wohlstands“</text:span></text:h>
      <text:list xml:id="list3537273099" text:style-name="L2">
        <text:list-item>
          <text:p text:style-name="P21"><text:span text:style-name="T22">VON </text:span><text:a xlink:type="simple" xlink:href="https://www.faz.net/redaktion/johannes-pennekamp-11958664.html" text:style-name="Internet_20_link" text:visited-style-name="Visited_20_Internet_20_Link"><text:span text:style-name="T23">JOHANNES PENNEKAMP</text:span></text:a></text:p>
        </text:list-item>
        <text:list-item>
          <text:p text:style-name="P22"><text:span text:style-name="T25">-AKTUALISIERT AM -</text:span>19:37</text:p>
        </text:list-item>
      </text:list>
      <text:p text:style-name="P14"><draw:frame draw:style-name="fr1" draw:name="Frame2" text:anchor-type="char" svg:width="0.41mm" draw:z-index="1"><draw:text-box fo:min-height="0.41mm"><text:p text:style-name="P7">Bildbeschreibung einblenden</text:p></draw:text-box></draw:frame></text:p>
      <text:section text:style-name="Sect3" text:name="atc-ImageDescription">
        <text:p text:style-name="P10"/>
      </text:section>
      <text:p text:style-name="P34">Deutschland drohen eine wirtschaftliche Zeitenwende und zunehmende Verteilungskonflikte, warnt die Staatsbank KfW in einer neuen Untersuchung. Wie kann das verhindert werden?</text:p>
      <text:list xml:id="list1402051350" text:style-name="L3">
        <text:list-item>
          <text:p text:style-name="P50"><text:a xlink:type="simple" xlink:href="https://www.faz.net/aktuell/wirtschaft/kfw-warnt-vor-einer-aera-schrumpfenden-wohlstandes-18620926.html#void" text:style-name="Internet_20_link" text:visited-style-name="Visited_20_Internet_20_Link"><text:span text:style-name="T20">MERKEN</text:span></text:a></text:p>
        </text:list-item>
      </text:list>
      <text:list xml:id="list4257879035" text:style-name="L4">
        <text:list-item>
          <text:p text:style-name="P49"><text:a xlink:type="simple" xlink:href="https://www.faz.net/aktuell/wirtschaft/kfw-warnt-vor-einer-aera-schrumpfenden-wohlstandes-18620926.html#void" text:style-name="Internet_20_link" text:visited-style-name="Visited_20_Internet_20_Link"><text:span text:style-name="T8">41</text:span></text:a></text:p>
        </text:list-item>
        <text:list-item>
          <text:p text:style-name="P49"><text:a xlink:type="simple" xlink:href="https://www.faz.net/aktuell/wirtschaft/kfw-warnt-vor-einer-aera-schrumpfenden-wohlstandes-18620926.html#lesermeinungen" text:style-name="Internet_20_link" text:visited-style-name="Visited_20_Internet_20_Link"><text:span text:style-name="T8">135</text:span></text:a></text:p>
        </text:list-item>
      </text:list>
      <text:list xml:id="list3720360424" text:style-name="L5">
        <text:list-item>
          <text:p text:style-name="P51"/>
        </text:list-item>
      </text:list>
      <text:list xml:id="list629704085" text:style-name="L6">
        <text:list-item>
          <text:p text:style-name="P52"/>
        </text:list-item>
      </text:list>
      <text:p text:style-name="P15">3 Min.</text:p>
      <text:section text:style-name="Sect1" text:name="CM1Ad">
        <text:p text:style-name="P11"/>
        <text:section text:style-name="Sect1" text:name="iqadtile8">
          <text:p text:style-name="P11"/>
        </text:section>
      </text:section>
      <text:p text:style-name="P56"><text:bookmark text:name="pageIndex_1"/><text:span text:style-name="T9">Die staatliche Förderbank </text:span><text:a xlink:type="simple" xlink:href="https://www.faz.net/aktuell/wirtschaft/thema/kfw-bankengruppe" text:style-name="Internet_20_link" text:visited-style-name="Visited_20_Internet_20_Link"><text:span text:style-name="T13">KfW</text:span></text:a><text:span text:style-name="T9"> ist nicht bekannt für schrille oder alarmistische Warnungen. Wenn die Forschungsabteilung der Bank von einer „Zeitenwende“, „andauernden Wohlstandsverlusten“ und „Verteilungskonflikten“ spricht, sollte man deshalb genau hinhören. Nachzulesen sind diese Warnungen in einer noch unveröffentlichten Studie der KfW, die der F.A.Z. vorliegt. Die zentrale Botschaft: Deutschland braucht dringend Millionen zusätzlicher Arbeitskräfte und muss produktiver arbeiten, wenn das Land nicht dauerhaft ärmer werden soll.</text:span></text:p>
      <text:p text:style-name="P57"><draw:frame draw:style-name="fr2" draw:name="Frame3" text:anchor-type="paragraph" svg:width="5.29mm" draw:z-index="2"><draw:text-box fo:min-height="0.41mm"><text:p text:style-name="P18"><draw:frame draw:style-name="fr3" draw:name="Image2" text:anchor-type="as-char" svg:width="1.32mm" svg:height="1.32mm" draw:z-index="3"><draw:image xlink:href="Pictures/10000000000000500000005087AB8E1795C50A8D.jpg" xlink:type="simple" xlink:show="embed" xlink:actuate="onLoad" draw:mime-type="image/jpeg"/></draw:frame></text:p><text:p text:style-name="P19"><text:a xlink:type="simple" xlink:href="https://www.faz.net/redaktion/johannes-pennekamp-11958664.html" text:style-name="Internet_20_link" text:visited-style-name="Visited_20_Internet_20_Link"><text:span text:style-name="T18">Johannes Pennekamp</text:span></text:a></text:p><text:p text:style-name="P17">Verantwortlicher Redakteur für Wirtschaftsberichterstattung.</text:p><text:list xml:id="list1172322401" text:style-name="L7"><text:list-item><text:p text:style-name="P53">Folgen</text:p></text:list-item></text:list><text:list xml:id="list2267726909" text:style-name="L8"><text:list-item><text:p text:style-name="P54"/></text:list-item></text:list></draw:text-box></draw:frame><text:span text:style-name="T10">Die Analyse beginnt mit einer Bestandsaufnahme. Über 70 Jahre hinweg sei der </text:span><text:a xlink:type="simple" xlink:href="https://www.faz.net/aktuell/wirtschaft/thema/wohlstand" text:style-name="Internet_20_link" text:visited-style-name="Visited_20_Internet_20_Link"><text:span text:style-name="T14">Wohlstand</text:span></text:a><text:span text:style-name="T10"> in Deutschland fast durchgehend gewachsen. Dafür habe es </text:span><text:soft-page-break/><text:span text:style-name="T10">ausgereicht, dass die deutsche Wirtschaft im internationalen Wettbewerb mithält und vorübergehende Schocks verdaut. „Diese Zeiten sind vorbei. Das Fundament für weiteres Wohlstandswachstum bröckelt“, heißt es in der Analyse.</text:span></text:p>
      <text:p text:style-name="P35">Ein Weiter-so sei nicht mehr möglich, da schon jetzt jedes zweite Unternehmen gebremst werde, weil ihm Fachkräfte fehlen. Dieser Mangel werde auch nicht dadurch kompensiert, dass die Produktivität in den Betrieben etwas zulegt – zum Beispiel weil bessere Maschinen und neue Technik eingesetzt werden. Die Arbeitsproduktivität je Erwerbstätigem habe sich in den vergangenen zehn Jahren lediglich um 0,3 Prozent je Jahr gesteigert. „Bleibt das Produktivitätswachstum derart schwach und verstärkt sich gleichzeitig der Rückgang des inländischen Fachkräfteangebots, bedeutet dies eine Zeitenwende“, warnen die Autoren.</text:p>
      <text:h text:style-name="P2" text:outline-level="3"><draw:frame draw:style-name="fr1" draw:name="Frame4" text:anchor-type="char" svg:width="11.11mm" draw:z-index="4"><draw:text-box fo:min-height="0.41mm"><text:p text:style-name="Text_20_body"/></draw:text-box></draw:frame>„<text:span text:style-name="T24">Eine einzigartige Herausforderung“</text:span></text:h>
      <text:p text:style-name="P35">Deutschland träte dann noch in diesem Jahrzehnt in eine Ära anhaltend stagnierenden, womöglich schleichend schrumpfenden Wohlstands ein. Zunehmende Verteilungskonflikte und eine verstärkte Nutzungskonkurrenz um knappe Ressourcen seien zu erwarten. KfW-Chefvolkswirtin Fritzi Köhler-Geib warnt vor einem Problem historischen Ausmaßes: „Die Kombination von langfristig schrumpfendem inländischem Arbeitskräfteangebot und schwacher Produktivitätsentwicklung stellt eine einzigartige Herausforderung dar, die so in der Nachkriegszeit für uns neu ist.“</text:p>
      <text:section text:style-name="Sect1" text:name="W1Ad">
        <text:p text:style-name="P20"/>
        <text:section text:style-name="Sect1" text:name="iqadtile4">
          <text:p text:style-name="P20"/>
        </text:section>
      </text:section>
      <text:p text:style-name="P47">Die Fachleute der Förderbank sehen drei Rezepte, um die Misere abzuwenden: erstens mehr Menschen in Deutschland in Arbeit bringen, zweitens mehr Zuwanderer ins Land locken und drittens die Arbeitsproduktivität steigern.</text:p>
      <text:p text:style-name="P35">Keines dieser Rezepte ist alleine in der Lage, das Fachkräfteproblem zu lösen, analysiert die KfW. Die Veränderungen in den einzelnen Bereichen müssten nämlich so weitreichend sein und so schnell stattfinden, dass die Ökonomen das nicht für <text:soft-page-break/>möglich halten. So müsste den Szenarien der Bank zufolge die Erwerbsbeteiligung in Deutschland von Menschen im Alter von 15 bis 64 Jahren von heute knapp 80 Prozent bis 2035 auf knapp 90 Prozent steigen, um die Lücke zu schließen. Die Nettozuwanderung müsste von 330.000 im Jahr 2021 auf 1,8 Millionen Zuwanderer im erwerbsfähigen Alter je Jahr steigen, wenn allein dieser Hebel genutzt werde. „Eine Nettozuwanderung in dieser Größenordnung erscheint unrealistisch“, heißt es in der Studie.</text:p>
      <text:p text:style-name="P57"><text:span text:style-name="T10">Die von der KfW errechnete Zahl ist höher als eine viel zitierte Zahl des </text:span><text:a xlink:type="simple" xlink:href="https://www.faz.net/aktuell/wirtschaft/thema/iab" text:style-name="Internet_20_link" text:visited-style-name="Visited_20_Internet_20_Link"><text:span text:style-name="T14">Instituts für Arbeitsmarkt- und Berufsforschung</text:span></text:a><text:span text:style-name="T10"> (IAB), das eine Nettozuwanderung von 400.000 Arbeitskräften im Jahr für nötig hält, um das Arbeitskräfteangebot langfristig stabil zu halten. Das IAB berücksichtigt in seiner Berechnung allerdings schon eine stärkere Erwerbsbeteiligung von Frauen und älteren Menschen in Deutschland.</text:span></text:p>
      <text:section text:style-name="Sect1" text:name="NAd">
        <text:p text:style-name="P20"/>
        <text:section text:style-name="Sect1" text:name="iqadtile99">
          <text:p text:style-name="P20"/>
        </text:section>
      </text:section>
      <text:h text:style-name="P3" text:outline-level="3">Mehr Deutschkurse für Zuwanderer</text:h>
      <text:p text:style-name="P35">Konkret macht sich die KfW für eine ganze Reihe von Maßnahmen stark. Um die Erwerbsquote in Deutschland zu steigern, müssten vor allem die kulturellen und finanziellen Hürden für Frauen abgebaut werden, die sie bislang daran hindern, mehr Stunden berufstätig zu sein. „Eine Reform des Ehegattensplittings, die eine Arbeitsaufnahme für beide Ehepartner finanziell attraktiv macht, würde die Fehlanreize verringern“, sagt Chefvolkswirtin Köhler-Geib. Die KfW fordert zudem, die „kostenlose und kostengünstige professionelle Kinderbetreuung und Pflege“ auszuweiten. Eine verpflichtende frühkindliche Bildung könne die späteren beruflichen Chancen erheblich verbessern. „Wichtig ist zudem, Menschen mit niedrigem allgemeinbildendem Abschluss möglichst früh zu einer beruflichen Ausbildung zu motivieren“, heißt es in dem Papier.</text:p>
      <text:p text:style-name="P57"><draw:frame draw:style-name="fr1" draw:name="Frame5" text:anchor-type="char" svg:width="11.11mm" draw:z-index="5"><draw:text-box fo:min-height="0.41mm"><text:p text:style-name="Text_20_body"/></draw:text-box></draw:frame><text:span text:style-name="T10">Um mehr Zuwanderer in den deutschen Arbeitsmarkt zu integrieren ist es nach Ansicht der KfW unter anderem nötig, ihnen schneller Deutschkurse anzubieten, </text:span><text:soft-page-break/><text:span text:style-name="T10">damit sie im Beruf rascher Fuß fassen können. Auch müsse die Anerkennung im Ausland erworbener Abschlüsse erleichtert werden. </text:span><text:a xlink:type="simple" xlink:href="https://www.faz.net/aktuell/wirtschaft/ueberlastete-auslaenderbehoerden-zehntausende-anfragen-unbeantwortet-18617212.html?premium" text:style-name="Internet_20_link" text:visited-style-name="Visited_20_Internet_20_Link"><text:span text:style-name="T14">Nach Recherchen der F.A.Z. sind in den deutschen Ausländerbehörden Zehntausende Anträge von potenziellen Arbeitskräften noch unbearbeitet</text:span></text:a><text:span text:style-name="T10">. Die Bundesregierung will solche Missstände beseitigen und die Zuwanderung grundsätzlich durch eine Novelle des Fachkräfteeinwanderungsgesetzes stärken. Die KfW hält das für den richtigen Weg, das Gesetz alleine reiche aber noch lange nicht aus.</text:span></text:p>
      <text:list xml:id="list3353654155" text:style-name="L19">
        <text:list-item>
          <text:p text:style-name="P46"><draw:frame draw:style-name="fr1" draw:name="Frame57" text:anchor-type="char" svg:width="0.41mm" draw:z-index="8"><draw:text-box fo:min-height="0.41mm"><text:p text:style-name="P9">Empfehlungen:</text:p></draw:text-box></draw:frame><draw:frame draw:style-name="fr1" draw:name="Frame56" text:anchor-type="char" svg:width="0.41mm" draw:z-index="7"><draw:text-box fo:min-height="0.41mm"><text:p text:style-name="P9">,</text:p></draw:text-box></draw:frame><draw:frame draw:style-name="fr1" draw:name="Frame55" text:anchor-type="char" svg:width="0.41mm" draw:z-index="6"><draw:text-box fo:min-height="0.41mm"><text:p text:style-name="P9">Veröffentlicht/Aktualisiert:</text:p></draw:text-box></draw:frame>16</text:p>
        </text:list-item>
      </text:list>
      <text:p text:style-name="P35">Auch die Steigerung der Arbeitsproduktivität dürfe nicht aus dem Blick geraten, wenn der Wohlstand gesichert werden soll: Weniger Bürokratie, eine bessere „unternehmensnahe Infrastruktur“ und eine stärkere Innovationsförderung seien die Schlüssel dafür. Die KfW schlussfolgert aus alldem: „Wohlstandssicherung und weiteres Wohlstandswachstum bedürfen somit eines umfassenden Mix an Maßnahmen.“</text:p>
      <text:p text:style-name="P48">Quelle: F.A.Z.</text:p>
      <text:p text:style-name="P60"><text:a xlink:type="simple" xlink:href="https://www.faz-rechte.de/lizenzen/lizenzen-text-mit-rechteanfrage/" text:style-name="Internet_20_link" text:visited-style-name="Visited_20_Internet_20_Link"><text:span text:style-name="T15">Hier</text:span></text:a><text:span text:style-name="T11"> kön</text:span></text:p>
      <text:p text:style-name="P12"/>
      <text:p text:style-name="P12"/>
      <text:p text:style-name="P12">Liebe Leserin, lieber Leser,</text:p>
      <text:section text:style-name="Sect1" text:name="commentBox">
        <text:p text:style-name="P63"><text:span text:style-name="T5">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7">mehr dazu</text:span></text:a><text:span text:style-name="T5">).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7">hier</text:span></text:a><text:span text:style-name="T5">. Fragen, Anmerkungen und Kritik senden Sie uns bitte an </text:span><text:a xlink:type="simple" xlink:href="mailto:leserdialog@faz.de" office:target-frame-name="_parent" xlink:show="replace" text:style-name="Internet_20_link" text:visited-style-name="Visited_20_Internet_20_Link"><text:span text:style-name="T7">leserdialog@faz.de</text:span></text:a><text:span text:style-name="T5">! Wir freuen uns auf Ihren Beitrag!</text:span></text:p>
        <text:section text:style-name="Sect1" text:name="comment-draft_1.8620926">
          <text:p text:style-name="P65">1000 Zeichen</text:p>
        </text:section>
      </text:section>
      <text:p text:style-name="P4">Dirk Bergmann</text:p>
      <text:p text:style-name="P5">filter_list</text:p>
      <text:list xml:id="list2873315841" text:style-name="L1">
        <text:list-item>
          <text:p text:style-name="P71"> <text:span text:style-name="T16">132</text:span></text:p>
        </text:list-item>
      </text:list>
      <text:section text:style-name="Sect2" text:name="c_8fbd537b-e2f7-4a23-a86e-c8514f6fef05">
        <text:p text:style-name="P61">Oliver Hoch</text:p>
        <text:p text:style-name="P72">vor 6 Stunden</text:p>
        <text:p text:style-name="P67">Wegen unseren absurd hohen Abgaben bei gleichzeitiger Verelendung der Infrastruktur wandern immer mehr Hochqualifizierte aus. Die Masseneinwanderung gering gebildeter Menschen ohne Deutschkenntnisse und ohne Interesse an einer Integration verschärft das Problem dramatisch. Wer aus dem Ausland etwas kann und leistungsbereit ist, der macht einen weiten Bogen um ein Land, welches sich bemüht, zukünftig zu ernährende Sozialfälle zu importieren.</text:p>
        <text:p text:style-name="P69"><text:soft-page-break/>2</text:p>
        <text:p text:style-name="P69">95</text:p>
        <text:p text:style-name="P70">41</text:p>
        <text:p text:style-name="P68">link</text:p>
        <text:p text:style-name="P68">flag</text:p>
        <text:section text:style-name="Sect2" text:name="c_55cd8d72-010c-488c-bd3e-dbb455b243b9">
          <text:p text:style-name="P73">Karl Johansson</text:p>
          <text:p text:style-name="P75">vor 6 Stunden</text:p>
          <text:p text:style-name="P67">Hr. Hoch, das mit den Deutschkenntnissen ist Schmarrn.<text:line-break/>Ingenieure und z.B Marketingleute bei großen intenationalen Unternehmen sprechen heute englisch.<text:line-break/>Wir sind ja "Exportweltmeister".</text:p>
          <text:p text:style-name="P69">20</text:p>
          <text:p text:style-name="P69">3</text:p>
          <text:p text:style-name="P70">1</text:p>
          <text:p text:style-name="P68">link</text:p>
          <text:p text:style-name="P68">flag</text:p>
        </text:section>
        <text:section text:style-name="Sect2" text:name="c_305f204d-a2ab-42da-8764-284952a3b6f4">
          <text:p text:style-name="P74">Boomer_vormals UserPL_1663875808210</text:p>
          <text:p text:style-name="P75">vor 6 Stunden</text:p>
          <text:p text:style-name="P67">ok boomer</text:p>
          <text:p text:style-name="P69">29</text:p>
          <text:p text:style-name="P69">1</text:p>
          <text:p text:style-name="P68">link</text:p>
          <text:p text:style-name="P68">flag</text:p>
        </text:section>
        <text:section text:style-name="Sect2" text:name="c_c832971e-eb7a-4f5a-a677-c3eaea8bc2d2">
          <text:p text:style-name="P74">Thomas Spaniel</text:p>
          <text:p text:style-name="P75">vor 6 Stunden</text:p>
          <text:p text:style-name="P67">Es bemüht sich nicht nur, es tut es nach wie vor unablässig.</text:p>
          <text:p text:style-name="P69">1</text:p>
          <text:p text:style-name="P69">9</text:p>
          <text:p text:style-name="P68">link</text:p>
          <text:p text:style-name="P68">flag</text:p>
        </text:section>
        <text:section text:style-name="Sect2" text:name="c_cdbca279-aacb-487a-ba3a-6defb1bc2d48">
          <text:p text:style-name="P74">Bernd Windisch</text:p>
          <text:p text:style-name="P75">vor 6 Stunden</text:p>
          <text:p text:style-name="P67">@ Karl Johnson , Exportweltmeiste sind aktuell China und die USA und dann erst Bullerbü. Der Sinkflug hat bereits eingesetzt.</text:p>
          <text:p text:style-name="P69">1</text:p>
          <text:p text:style-name="P69"><text:soft-page-break/>21</text:p>
          <text:p text:style-name="P70">4</text:p>
          <text:p text:style-name="P68">link</text:p>
          <text:p text:style-name="P68">flag</text:p>
        </text:section>
      </text:section>
      <text:section text:style-name="Sect2" text:name="c_c705259d-e612-4f7f-bc70-5fa6586f40f9">
        <text:p text:style-name="P62">Tobias H</text:p>
        <text:p text:style-name="P72">vor 5 Stunden</text:p>
        <text:p text:style-name="P67">Im letzten Jahr im ersten Quartal in dieser Zeitung wurden Absolventenzahlen gemeldet:<text:line-break/><text:line-break/>8000 Industriemechaniker …<text:line-break/><text:line-break/>und<text:line-break/><text:line-break/>40000 Sozial- und Politikwissenschaftler<text:line-break/><text:line-break/>Das sagt alles über die Ursachen des Fachkräftemangels.</text:p>
        <text:p text:style-name="P69">4</text:p>
        <text:p text:style-name="P69">81</text:p>
        <text:p text:style-name="P70">24</text:p>
        <text:p text:style-name="P68">link</text:p>
        <text:p text:style-name="P68">flag</text:p>
        <text:section text:style-name="Sect2" text:name="c_151e75aa-42dd-40e8-b64f-8172c1d5482c">
          <text:p text:style-name="P73">Egbert del Moro</text:p>
          <text:p text:style-name="P75">vor 5 Stunden</text:p>
          <text:p text:style-name="P67">Danke !!!</text:p>
          <text:p text:style-name="P69">1</text:p>
          <text:p text:style-name="P69">18</text:p>
          <text:p text:style-name="P68">link</text:p>
          <text:p text:style-name="P68">flag</text:p>
        </text:section>
        <text:section text:style-name="Sect2" text:name="c_c6f5c4fb-45c3-4eb2-8967-a66aa42ccb7a">
          <text:p text:style-name="P74">Torsten Scherf</text:p>
          <text:p text:style-name="P75">vor 5 Stunden</text:p>
          <text:p text:style-name="P66">… <text:span text:style-name="T2">und 200.000 „was mit Medien“?</text:span></text:p>
          <text:p text:style-name="P69">1</text:p>
          <text:p text:style-name="P69">22</text:p>
          <text:p text:style-name="P70">3</text:p>
          <text:p text:style-name="P68">link</text:p>
          <text:p text:style-name="P68">flag</text:p>
        </text:section>
        <text:section text:style-name="Sect2" text:name="c_551d9e22-f1be-482a-ab09-f26a88d6bde4">
          <text:p text:style-name="P74">Andreas Müller</text:p>
          <text:p text:style-name="P75"><text:soft-page-break/>vor 5 Stunden</text:p>
          <text:p text:style-name="P67">Von den 3 Mio Studenten sind ungefähr ein Drittel im Bereich Natur/Ingenieurwissenschaftler.<text:line-break/>Der Rest macht was mit Rechts-, Wirtschafts- und Sozial­wissenschaften, Kunst und Geisteswissenschaften.<text:line-break/>"„Die erste Generation schafft Vermögen, die zweite verwaltet Vermögen, die dritte studiert Kunstgeschichte, und die vierte verkommt." (Bismarck)</text:p>
          <text:p text:style-name="P69">2</text:p>
          <text:p text:style-name="P69">37</text:p>
          <text:p text:style-name="P70">5</text:p>
          <text:p text:style-name="P68">link</text:p>
          <text:p text:style-name="P68">flag</text:p>
        </text:section>
        <text:section text:style-name="Sect2" text:name="c_a4345a87-3847-466a-bcaf-3c6a176d9d19">
          <text:p text:style-name="P74">Daniel Bruder</text:p>
          <text:p text:style-name="P75">vor 5 Stunden</text:p>
          <text:p text:style-name="P67">@Tobias H Als gelernter Industriemechaniker kann ich Ihnen sagen, dass die Zukunftaussichten rosig sind. Manche Firmen in der Nähe zahlen fürstliche Gehälter um Leute zu bekommen. "Angebot und Nachfrage regelt", könnt man sagen.</text:p>
          <text:p text:style-name="P69">11</text:p>
          <text:p text:style-name="P70">3</text:p>
          <text:p text:style-name="P68">link</text:p>
          <text:p text:style-name="P68">flag</text:p>
        </text:section>
        <text:section text:style-name="Sect2" text:name="c_0a9e157e-f09d-4335-b19e-f3be1c2c5be5">
          <text:p text:style-name="P74">Spleener</text:p>
          <text:p text:style-name="P75">vor 5 Stunden</text:p>
          <text:p text:style-name="P67">Als Politiker hast du nach 8 Jahren Parlament Anspruch auf 2000€ Rente.<text:line-break/>Wie lange muss ein normaler Mensch dafür arbeiten und Verdienen um auf diese Summe zu kommen?<text:line-break/><text:line-break/>Jemand der sein leben lang als Friseur arbeitet kommt gerade mal auf 1000€ Rente.<text:line-break/><text:line-break/>Eigentlich ist fast schon pflicht für jeden mal 4-8 Jahre in die Politik zu gehen, nur um sich eine Grundrente zu sichern.</text:p>
          <text:p text:style-name="P69">1</text:p>
          <text:p text:style-name="P69">23</text:p>
          <text:p text:style-name="P70">5</text:p>
          <text:p text:style-name="P68">link</text:p>
          <text:p text:style-name="P68">flag</text:p>
        </text:section>
        <text:section text:style-name="Sect2" text:name="c_e03577aa-fcb4-4de5-b011-785f32023533">
          <text:p text:style-name="P74">Thomas Spaniel</text:p>
          <text:p text:style-name="P75">vor 5 Stunden</text:p>
          <text:p text:style-name="P67"><text:soft-page-break/>Mir fehlt der Bismarck. Wem bitte noch?</text:p>
          <text:p text:style-name="P69">3</text:p>
          <text:p text:style-name="P69">10</text:p>
          <text:p text:style-name="P70">3</text:p>
          <text:p text:style-name="P68">link</text:p>
          <text:p text:style-name="P68">flag</text:p>
        </text:section>
        <text:section text:style-name="Sect2" text:name="c_1c89467e-aeb4-4ffe-8d13-ebb42bd478ba">
          <text:p text:style-name="P74">Thomas Spaniel</text:p>
          <text:p text:style-name="P75">vor 5 Stunden</text:p>
          <text:p text:style-name="P67">Es gibt aber keine 90 Mio + Sitze im Deutschen Bundestag.</text:p>
          <text:p text:style-name="P69">3</text:p>
          <text:p text:style-name="P69">4</text:p>
          <text:p text:style-name="P68">link</text:p>
          <text:p text:style-name="P68">flag</text:p>
        </text:section>
        <text:section text:style-name="Sect2" text:name="c_0fa9a3ae-c8ab-4877-ba8f-1d4743d6e2e9">
          <text:p text:style-name="P74">Wehmeier</text:p>
          <text:p text:style-name="P75">vor 5 Stunden</text:p>
          <text:p text:style-name="P67">die Sozialversicheungen gibt es weiterhin<text:line-break/><text:line-break/>Möchten Sie die Sozialistengesetze zurück ?</text:p>
          <text:p text:style-name="P69">3</text:p>
          <text:p text:style-name="P68">link</text:p>
          <text:p text:style-name="P68">flag</text:p>
        </text:section>
      </text:section>
      <text:section text:style-name="Sect2" text:name="c_14797a7f-d314-4160-b46e-8a8c669a2889">
        <text:p text:style-name="P62">Otto Rühle</text:p>
        <text:p text:style-name="P72">vor 7 Stunden</text:p>
        <text:p text:style-name="P67">Wo bleiben denn die ganzen "Ausbildungsoffensiven"? Zuwanderung von Dritt-Weltlern kann es wohl kaum sein. 70 Prozent der Neuzugänge seit 2015 haben eine Lehre abgebrochen. Das Schulsystem ist jetzt schon in den Großstädten durch Alphabetisierungskampagnen lahmgelegt. Wer wundert sich?</text:p>
        <text:p text:style-name="P69">1</text:p>
        <text:p text:style-name="P69">77</text:p>
        <text:p text:style-name="P70">25</text:p>
        <text:p text:style-name="P68">link</text:p>
        <text:p text:style-name="P68">flag</text:p>
        <text:section text:style-name="Sect2" text:name="c_f98b0a9c-37c5-4d28-80ea-a1e4c0da14e1">
          <text:p text:style-name="P73">Thomas Spaniel</text:p>
          <text:p text:style-name="P75">vor 6 Stunden</text:p>
          <text:p text:style-name="P67"><text:soft-page-break/>Ich nicht. Denn anders war das auch gar nicht zu erwarten. Träumerei ersetzt harte Realität. Nicht erst seit Scholz.</text:p>
          <text:p text:style-name="P69">16</text:p>
          <text:p text:style-name="P70">6</text:p>
          <text:p text:style-name="P68">link</text:p>
          <text:p text:style-name="P68">flag</text:p>
        </text:section>
      </text:section>
      <text:section text:style-name="Sect2" text:name="c_12a736d6-ee1e-42cb-b6b5-0c97f15e85fe">
        <text:p text:style-name="P62">Knick</text:p>
        <text:p text:style-name="P72">vor 6 Stunden</text:p>
        <text:p text:style-name="P67">Es gibt noch einige Gründe warum es bergab geht: höchste Steuern, höchste Energiepreise, höchste Bürokratie, eine Verwaltung im vorgestern und träge, viele Menschen die im wesentlichen auf Life Balance ohne Work schauen. Dazu eine Politik, die nur sich an moralischen Themen abarbeitet ohne in Infrastruktur, Bildung und Freiheit zu investieren. Wir brauchen weniger Staat nicht mehr Staat</text:p>
        <text:p text:style-name="P69">3</text:p>
        <text:p text:style-name="P69">75</text:p>
        <text:p text:style-name="P70">30</text:p>
        <text:p text:style-name="P68">link</text:p>
        <text:p text:style-name="P68">flag</text:p>
        <text:section text:style-name="Sect2" text:name="c_6732bb76-dbb3-4426-838f-3202b790cb58">
          <text:p text:style-name="P73">Helge Peters</text:p>
          <text:p text:style-name="P75">vor 5 Stunden</text:p>
          <text:p text:style-name="P67">Richtig, aber wenn man sich die rotgrüne Landschaft so anschaut, bekommt man ernsthaft Zweifel, ob die noch alle richtig ticken.<text:line-break/><text:line-break/>Es schwant einem nichts Gutes!</text:p>
          <text:p text:style-name="P69">25</text:p>
          <text:p text:style-name="P70">7</text:p>
          <text:p text:style-name="P68">link</text:p>
          <text:p text:style-name="P68">flag</text:p>
        </text:section>
        <text:section text:style-name="Sect2" text:name="c_c3cbbdda-364c-42a2-b41e-4b04407ae5eb">
          <text:p text:style-name="P74">BranStark</text:p>
          <text:p text:style-name="P75">vor 5 Stunden</text:p>
          <text:p text:style-name="P67">Die Politik besteht in der Tat verfassungswidrigerweise ausschließlich aus den Volkserziehern der Parteien.<text:line-break/><text:line-break/>Kein Posten ohne rotgrünes Parteibuch und der gerade fehlenden sexuellen Ortientierung (Quotenerfüllung !=)</text:p>
          <text:p text:style-name="P69">2</text:p>
          <text:p text:style-name="P69">13</text:p>
          <text:p text:style-name="P70"><text:soft-page-break/>3</text:p>
          <text:p text:style-name="P68">link</text:p>
          <text:p text:style-name="P68">flag</text:p>
        </text:section>
      </text:section>
      <text:section text:style-name="Sect2" text:name="c_2c2ab1e9-a76d-4105-a87c-303288b83457">
        <text:p text:style-name="P62">Andreas Müller</text:p>
        <text:p text:style-name="P72">vor 6 Stunden</text:p>
        <text:p text:style-name="P67">Alleine die Vorstellung von 1,8 Millionen Nettozuwanderung p.a. ist aberwitzig. Und schon heute ist absehbar, dass von den hunderttausenden 'Menschen mit Fachkräftepotential' die die Regierung gedenkt ins Land zu lassen viele ihr angebliches Potential niemals realisieren werden, aber dann sind sie eben da und können genausowenig abgeschoben werden wie die ausreisepflichtigen 'Fachkräfte' die schon hier sind. Und wie sollen die Belastungen dieser autoaggressiven Einwanderungspolitik finanziert werden? Na klar, mit noch mehr Fachkräften. Es ist absurd, aber wir sind als Gesellschaft unfähig eine rationale Einwanderungspolitik aufzustellen, da diese voraussetzt zu definieren wen man wirklich im Land haben möchte und wen definitiv nicht, sowie die Bereitschaft und Fähigkeit diesen Soll- in einen Istzustand zu verwandeln. Aber zu definieren wen man nicht im Land haben möchte? Kling irgendwie rechts, also bleibt es bei einer naiven, realitätsfremden Politik die uns langsam absteigen lässt.</text:p>
        <text:p text:style-name="P69">2</text:p>
        <text:p text:style-name="P69">65</text:p>
        <text:p text:style-name="P70">30</text:p>
        <text:p text:style-name="P68">link</text:p>
        <text:p text:style-name="P68">flag</text:p>
        <text:section text:style-name="Sect2" text:name="c_46e5270c-a2a3-479a-b955-8a7ff8ae0e4e">
          <text:p text:style-name="P73">Thomas Spaniel</text:p>
          <text:p text:style-name="P75">vor 6 Stunden</text:p>
          <text:p text:style-name="P67">Danke Herr Müller. Auf den Punkt gebracht.</text:p>
          <text:p text:style-name="P69">1</text:p>
          <text:p text:style-name="P69">17</text:p>
          <text:p text:style-name="P70">1</text:p>
          <text:p text:style-name="P68">link</text:p>
          <text:p text:style-name="P68">flag</text:p>
        </text:section>
        <text:section text:style-name="Sect2" text:name="c_98a346ad-f3d4-4371-9190-c33325a4a6dd">
          <text:p text:style-name="P74">BranStark</text:p>
          <text:p text:style-name="P75">vor 5 Stunden</text:p>
          <text:p text:style-name="P67">Was ist mit den Fachkräfte, die Fr. Merkel listig angelockt hat ?<text:line-break/><text:line-break/>Lt. Arbeitsagentur (Bericht 2020, zu Stand 2019) arbeiten sogar schon 25%v von denen ("Schutzsuchende") - ein "großer Fortschhritt bei der Integration in den Arbeitsmarkt", denn vorher war es noch viel weniger - nach JAHREN der Anwesenheit &amp; Vollversorgung natürlich.<text:line-break/><text:soft-page-break/><text:line-break/>Ist bestimmt braune Propaganda....</text:p>
          <text:p text:style-name="P69">1</text:p>
          <text:p text:style-name="P69">15</text:p>
          <text:p text:style-name="P68">link</text:p>
          <text:p text:style-name="P68">flag</text:p>
        </text:section>
        <text:section text:style-name="Sect2" text:name="c_32dfc159-0f5e-4d17-8824-936659ae2fc4">
          <text:p text:style-name="P74">Robert Müller</text:p>
          <text:p text:style-name="P75">vor 5 Stunden</text:p>
          <text:p text:style-name="P67">Ruhig Brauner! Das haben die nur gesagt, um Sie zu ärgern. Sie müssen sich keine Sorgen machen.<text:line-break/><text:line-break/>In der herrlichen Zukunft ohne Einwanderung, wenn Sie im Herbst Ihres Lebens alsdann in ein Pflegeheim einziehen werden, ist hoffentlich keiner dieser bösen Einwanderer zur Stelle, um Ihnen den Hintern abzuwischen oder Sie zu waschen. Viel Spaß.</text:p>
          <text:p text:style-name="P69">18</text:p>
          <text:p text:style-name="P69">5</text:p>
          <text:p text:style-name="P70">3</text:p>
          <text:p text:style-name="P68">link</text:p>
          <text:p text:style-name="P68">flag</text:p>
        </text:section>
      </text:section>
      <text:section text:style-name="Sect2" text:name="c_6acf1fe0-9192-46a3-9595-f0d81800df38">
        <text:p text:style-name="P62">AnnaRuth</text:p>
        <text:p text:style-name="P72">vor 6 Stunden</text:p>
        <text:p text:style-name="P67">Was man gegen den Fachkräftemangel tun kann? (An 25 verschlafene Jahre diesbezüglich möchte ich jetzt nicht erinnern.) Nun: x-Studiengänge konzipieren, die irgendwas mit Medien, Kultur, Theater zu tun haben. In der Schule diskutieren lernen statt Mathe, Physik. Fachstellen für die Promotion im gendern schaffen. Die Jugend unnötig mit der Klimahysterie aufheizen. Ganz wichtig: Das Bildungsniveau weiter heruntersenken, bis wir so ein RTL-Staat werden: bisschen doof, aber immer betroffen.</text:p>
        <text:p text:style-name="P69">1</text:p>
        <text:p text:style-name="P69">63</text:p>
        <text:p text:style-name="P70">19</text:p>
        <text:p text:style-name="P68">link</text:p>
        <text:p text:style-name="P68">flag</text:p>
      </text:section>
      <text:section text:style-name="Sect2" text:name="c_c4db904d-4b41-4d8b-98e5-acabcc293574">
        <text:p text:style-name="P62">Bernd Windisch</text:p>
        <text:p text:style-name="P72">vor 6 Stunden</text:p>
        <text:p text:style-name="P67">Um in Deutschland 1 und 1 zusammenzuzählen braucht es erst einmal eine Studie.<text:line-break/><text:line-break/>1. Deutschland hat überproportionale Einwanderung in die sozialen Sicherungssysteme, nicht in <text:soft-page-break/>den Arbeitsmarkt. Zusätzlich eine Überakademisierung. (Irgendwas mit Medien und dann am besten in den Bundestag)<text:line-break/><text:line-break/>2. Deutschland hat sich von billigen Rohstoffen weitgehend abgeschnitten. Die Energieversorgung ist teuer und hängt aktuell vom Wetter ab.<text:line-break/><text:line-break/>Ergibt zusammen weder einen Aufschwung noch Prosperität.</text:p>
        <text:p text:style-name="P69">5</text:p>
        <text:p text:style-name="P69">61</text:p>
        <text:p text:style-name="P70">26</text:p>
        <text:p text:style-name="P68">link</text:p>
        <text:p text:style-name="P68">flag</text:p>
        <text:section text:style-name="Sect2" text:name="c_a11422c4-2195-49ae-97bb-ee112882e808">
          <text:p text:style-name="P73">Helge Peters</text:p>
          <text:p text:style-name="P75">vor 5 Stunden</text:p>
          <text:p text:style-name="P67">Knapp und präzise!!!</text:p>
          <text:p text:style-name="P69">1</text:p>
          <text:p text:style-name="P69">10</text:p>
          <text:p text:style-name="P70">2</text:p>
          <text:p text:style-name="P68">link</text:p>
          <text:p text:style-name="P68">flag</text:p>
        </text:section>
        <text:section text:style-name="Sect2" text:name="c_7bf04ceb-83ee-4c0f-93c7-e44c97971277">
          <text:p text:style-name="P74">BranStark</text:p>
          <text:p text:style-name="P75">vor 5 Stunden</text:p>
          <text:p text:style-name="P67">Oh, ausser mir guckt noch jemand die Weihnachtsvorlesungen von Hans-Werner Sinn !!</text:p>
          <text:p text:style-name="P69">3</text:p>
          <text:p text:style-name="P69">6</text:p>
          <text:p text:style-name="P70">3</text:p>
          <text:p text:style-name="P68">link</text:p>
          <text:p text:style-name="P68">flag</text:p>
        </text:section>
        <text:section text:style-name="Sect2" text:name="c_64011224-8edc-4dd8-8d97-f683e452636a">
          <text:p text:style-name="P74">Alexander Kowal</text:p>
          <text:p text:style-name="P75">vor 5 Stunden</text:p>
          <text:p text:style-name="P67">"Irgendwas mit Medien und dann am besten in den Bundestag"<text:line-break/>Oder in die grüne Politik Dann klappt es auch ohne "irgendwas", siehe u.a. Frau Lang.</text:p>
          <text:p text:style-name="P69">2</text:p>
          <text:p text:style-name="P69">13</text:p>
          <text:p text:style-name="P70">1</text:p>
          <text:p text:style-name="P68">link</text:p>
          <text:p text:style-name="P68">flag</text:p>
        </text:section>
      </text:section>
      <text:section text:style-name="Sect2" text:name="c_cb0fce65-b48b-4d83-b675-15768d7bfd88">
        <text:p text:style-name="P62"><text:soft-page-break/>Ferris Ferstl</text:p>
        <text:p text:style-name="P72">vor 5 Stunden</text:p>
        <text:p text:style-name="P67">"...erstens mehr Menschen in Deutschland in Arbeit bringen,..."<text:line-break/><text:line-break/>Der war gut. Stattdessen wird via steigender Transferleistungen das Zuhausebleiben gepampert. So viel Freizeit möchte ich auch mal haben...</text:p>
        <text:p text:style-name="P69">5</text:p>
        <text:p text:style-name="P69">57</text:p>
        <text:p text:style-name="P70">18</text:p>
        <text:p text:style-name="P68">link</text:p>
        <text:p text:style-name="P68">flag</text:p>
      </text:section>
      <text:section text:style-name="Sect2" text:name="c_b3bce6b2-ad2c-4d1c-a87b-53d643149663">
        <text:p text:style-name="P62">Arbeitnehmer</text:p>
        <text:p text:style-name="P72">vor 7 Stunden</text:p>
        <text:p text:style-name="P67">"Abschlüsse anerkennen"?<text:line-break/>Unfug.<text:line-break/>Qualifikation prüfen. Bei jedem Bewerber.<text:line-break/>Firmen bürgen lassen für ihre Leute.<text:line-break/>Abschlüsse kann man kaufen in vielen Ländern.<text:line-break/>Und Deutsch, deutsche Normen, Anforderungen und Regeln usw kann davon auch noch niemand.<text:line-break/><text:line-break/>Das ist keine Lösung, sondern ein weiterer Zugang zum Weltsozialamt.<text:line-break/>Besser: Automatisieren, hiesige qualifizieren.</text:p>
        <text:p text:style-name="P69">4</text:p>
        <text:p text:style-name="P69">56</text:p>
        <text:p text:style-name="P70">23</text:p>
        <text:p text:style-name="P68">link</text:p>
        <text:p text:style-name="P68">flag</text:p>
        <text:section text:style-name="Sect2" text:name="c_188696c1-b450-4f35-a7ef-c386194ee1f1">
          <text:p text:style-name="P73">Thomas Spaniel</text:p>
          <text:p text:style-name="P75">vor 6 Stunden</text:p>
          <text:p text:style-name="P67">Ich ging 2007/08 auf job assignment in die USA. Eine nun wirklich nicht gerade kleine oder gar unbekannte US-Fa. entsandte mich in eine US-Dependance. Für das dafür notwendige L1-Visum mußte ich in die US-Botschaft nach Berlin. Dort hatte ich 500 $ Gebühr zu entrichten. Offizielle Begründung: zur Bekämpfung von Visumsmißbrauch. Das Gleiche stelle man sich einmal für D vor. Wer zuerst mit Lachen fertig ist, sagt bitte den anderen Lachenden Bescheid.</text:p>
          <text:p text:style-name="P69">2</text:p>
          <text:p text:style-name="P69">16</text:p>
          <text:p text:style-name="P70"><text:soft-page-break/>5</text:p>
          <text:p text:style-name="P68">link</text:p>
          <text:p text:style-name="P68">flag</text:p>
        </text:section>
        <text:section text:style-name="Sect2" text:name="c_89265078-e601-49c3-b5f7-ad26a1dec3c2">
          <text:p text:style-name="P74">Karl Johansson</text:p>
          <text:p text:style-name="P75">vor 6 Stunden</text:p>
          <text:p text:style-name="P67">Hr. Spaniel<text:line-break/>Haben Sie schon mal gehört, wie man deutsches Visum beantragt?</text:p>
          <text:p text:style-name="P69">1</text:p>
          <text:p text:style-name="P69">2</text:p>
          <text:p text:style-name="P68">link</text:p>
          <text:p text:style-name="P68">flag</text:p>
        </text:section>
        <text:section text:style-name="Sect2" text:name="c_9983f84e-f7c2-42e4-8a27-25ebb9ad7504">
          <text:p text:style-name="P74">Boomer_vormals UserPL_1663875808210</text:p>
          <text:p text:style-name="P75">vor 6 Stunden</text:p>
          <text:p text:style-name="P67">und Allen gute Deutsche Normen einpauken!</text:p>
          <text:p text:style-name="P69">5</text:p>
          <text:p text:style-name="P69">2</text:p>
          <text:p text:style-name="P68">link</text:p>
          <text:p text:style-name="P68">flag</text:p>
        </text:section>
        <text:section text:style-name="Sect2" text:name="c_81dd15eb-2a3b-49d0-9efa-1703332a6ba6">
          <text:p text:style-name="P74">Karl Johansson</text:p>
          <text:p text:style-name="P75">vor 6 Stunden</text:p>
          <text:p text:style-name="P67">@Arbeitnehmer<text:line-break/>Qualifikation ist das Wort, nicht das Papier.<text:line-break/>Als ich als Praktikant/Ingenieurstudent eine ein bisschen komplizierte Maschine bedient habe, war der Gewerkschaftler gleich da und forderte für mich einen qualifizierten Lohn, ich habe die Maschine bedienen können, also war ich qualifiziert.<text:line-break/>Ich bekam den Lohn eines qualifizierten Arbeiters, ohne "Abschluss".<text:line-break/>Seit dem bin ich ein Freund, jedenfalls teilweise, der Gewerkschaften. ;-)</text:p>
          <text:p text:style-name="P69">2</text:p>
          <text:p text:style-name="P69">2</text:p>
          <text:p text:style-name="P70">1</text:p>
          <text:p text:style-name="P68">link</text:p>
          <text:p text:style-name="P68">flag</text:p>
        </text:section>
        <text:section text:style-name="Sect2" text:name="c_a55cd664-7ba5-46d4-9eb2-c1234f2c05f9">
          <text:p text:style-name="P74">Thomas Spaniel</text:p>
          <text:p text:style-name="P75">vor 6 Stunden</text:p>
          <text:p text:style-name="P67"><text:soft-page-break/>Sie meinen im Ausland, um nach D zu kommen, legal, meine ich. Nein, das weiß ich leider nicht. Klären Sie mich bitte auf.</text:p>
          <text:p text:style-name="P69">1</text:p>
          <text:p text:style-name="P68">link</text:p>
          <text:p text:style-name="P68">flag</text:p>
        </text:section>
        <text:section text:style-name="Sect2" text:name="c_3a2e27d4-3c62-4c24-9699-9a74cd78598c">
          <text:p text:style-name="P74">Karl Johansson</text:p>
          <text:p text:style-name="P75">vor 6 Stunden</text:p>
          <text:p text:style-name="P67">Hr. Spaniel,<text:line-break/>ja, lassen Sie sich von einem qualifizierten Drittstättler aufklären, auch über die Gebühren.<text:line-break/>Das Spektakel ist gewaltig, auch wenn die schon einen qualifizierten Job haben.</text:p>
          <text:p text:style-name="P69">1</text:p>
          <text:p text:style-name="P68">link</text:p>
          <text:p text:style-name="P68">flag</text:p>
        </text:section>
        <text:section text:style-name="Sect2" text:name="c_8af13af2-ee4e-439a-97dd-352c1fe6c065">
          <text:p text:style-name="P74">Dr. Harald Mertes</text:p>
          <text:p text:style-name="P75">vor 5 Stunden</text:p>
          <text:p text:style-name="P67">@ Thomas Spaniel<text:line-break/>Deutschland kann da nur los mithalten. Wenn Sie qualifizierte Fachkraft sind, müssen sie 25.000 € als Kaution dafür bezahlen, dass sie nicht den deutschen Sozialsystem zur Last fallen. Das sind 500 US-$ geradezu lächerlich.</text:p>
          <text:p text:style-name="P69">2</text:p>
          <text:p text:style-name="P68">link</text:p>
          <text:p text:style-name="P68">flag</text:p>
        </text:section>
      </text:section>
      <text:section text:style-name="Sect2" text:name="c_bb14d005-f98f-46e8-9924-43d583f1b78c">
        <text:p text:style-name="P62">BranStark</text:p>
        <text:p text:style-name="P72">vor 5 Stunden</text:p>
        <text:p text:style-name="P67">""Deutschland braucht dringend Millionen zusätzlicher Arbeitskräfte "<text:line-break/><text:line-break/>Jaja, aber Arbeiten lohnt sich hier nun mal nicht, also wird in die sozialen Systeme eingewandert.<text:line-break/><text:line-break/>Und dank dem Heil'schen Faulengeld insbes. ab 3 Kindern lukrativer denn je !</text:p>
        <text:p text:style-name="P69">3</text:p>
        <text:p text:style-name="P69">55</text:p>
        <text:p text:style-name="P70">14</text:p>
        <text:p text:style-name="P68">link</text:p>
        <text:p text:style-name="P68">flag</text:p>
      </text:section>
      <text:section text:style-name="Sect2" text:name="c_bc2b01f1-c73d-4bdc-80ac-85b515d6fea2">
        <text:p text:style-name="P62">Thaddeusz Pohl</text:p>
        <text:p text:style-name="P72">vor 5 Stunden</text:p>
        <text:p text:style-name="P67"><text:soft-page-break/>Grün und Wohlstand vertragen sich halt nicht. Haben sie noch nie. Wer hats gewählt ?<text:line-break/>Ich nicht.</text:p>
        <text:p text:style-name="P69">2</text:p>
        <text:p text:style-name="P69">55</text:p>
        <text:p text:style-name="P70">14</text:p>
        <text:p text:style-name="P68">link</text:p>
        <text:p text:style-name="P68">flag</text:p>
        <text:section text:style-name="Sect2" text:name="c_13d2a7f4-fc96-4018-a989-5338342ce686">
          <text:p text:style-name="P73">Robert Müller</text:p>
          <text:p text:style-name="P75">vor 5 Stunden</text:p>
          <text:p text:style-name="P67">Krass, dass die Grünen den demografischen Wandel alleine und in so kurzer Zeit als regierungsverantwortliche Partei geschafft haben.<text:line-break/><text:line-break/>Also wenn die so zaubern können, dann sollte alles andere ein Klacks sein!</text:p>
          <text:p text:style-name="P69">12</text:p>
          <text:p text:style-name="P69">7</text:p>
          <text:p text:style-name="P70">2</text:p>
          <text:p text:style-name="P68">link</text:p>
          <text:p text:style-name="P68">flag</text:p>
        </text:section>
      </text:section>
      <text:section text:style-name="Sect2" text:name="c_acdca1ed-54ef-4556-b32c-a70c2206c71e">
        <text:p text:style-name="P62">Michael Arndt</text:p>
        <text:p text:style-name="P72">vor 5 Stunden</text:p>
        <text:p text:style-name="P67">Die Ampel ist angetreten, unseren Wohlstand der Klimahysterie zu opfern.<text:line-break/>Als einziges Land der Erde.<text:line-break/>In Kombination mit der vollkommen ignorierten Fluechtlingskatastrophe wird das übel.<text:line-break/>Es erwischt zuerst die Kranken- und Pflegeversicherung, danach den Rest.<text:line-break/>Schuld werden übrigens die Babyboomer sein.<text:line-break/>Irgend Jemand muss sich schließlich finden lassen...</text:p>
        <text:p text:style-name="P69">15</text:p>
        <text:p text:style-name="P69">54</text:p>
        <text:p text:style-name="P70">16</text:p>
        <text:p text:style-name="P68">link</text:p>
        <text:p text:style-name="P68">flag</text:p>
      </text:section>
      <text:section text:style-name="Sect2" text:name="c_6b9b27e6-da36-43b1-a574-78cacfe3ec01">
        <text:p text:style-name="P62">Richard Schmid</text:p>
        <text:p text:style-name="P72">vor 6 Stunden</text:p>
        <text:p text:style-name="P67">Leister gehen und Nicht-Leister kommen - was erwartet ihr denn? Wieviele zusätzliche Fachkräfte brauchen wir um die ankommenden Nicht-Fackräfte zu versorgen und auszustatten?</text:p>
        <text:p text:style-name="P69">3</text:p>
        <text:p text:style-name="P69">53</text:p>
        <text:p text:style-name="P70"><text:soft-page-break/>24</text:p>
        <text:p text:style-name="P68">link</text:p>
        <text:p text:style-name="P68">flag</text:p>
        <text:section text:style-name="Sect2" text:name="c_2d277dd4-b197-47a1-9688-096dacff7d96">
          <text:p text:style-name="P73">Thomas Spaniel</text:p>
          <text:p text:style-name="P75">vor 6 Stunden</text:p>
          <text:p text:style-name="P67">So ist es. Das haben unsere Großkopferten nur leider noch nicht verstanden. Leistende können überall hingehen, Nicht-Leisten-Wollende (und nur von diesen spreche ich hier) müssen dort ausharren, wo man sie überleben läßt. D ist dafür die Adresse der Wahl.</text:p>
          <text:p text:style-name="P69">2</text:p>
          <text:p text:style-name="P69">18</text:p>
          <text:p text:style-name="P70">4</text:p>
          <text:p text:style-name="P68">link</text:p>
          <text:p text:style-name="P68">flag</text:p>
        </text:section>
        <text:section text:style-name="Sect2" text:name="c_68347918-cfd4-4b3b-a1c7-402bd31e62d3">
          <text:p text:style-name="P74">Thomas Spaniel</text:p>
          <text:p text:style-name="P75">vor 6 Stunden</text:p>
          <text:p text:style-name="P67">Sechs, setzen, Boomer*.</text:p>
          <text:p text:style-name="P69">16</text:p>
          <text:p text:style-name="P69">4</text:p>
          <text:p text:style-name="P70">1</text:p>
          <text:p text:style-name="P68">link</text:p>
          <text:p text:style-name="P68">flag</text:p>
        </text:section>
      </text:section>
      <text:section text:style-name="Sect2" text:name="c_6ae238c2-ff5d-4932-9988-091b8cac147d">
        <text:p text:style-name="P62">Maximilian Müller</text:p>
        <text:p text:style-name="P72">vor 7 Stunden</text:p>
        <text:p text:style-name="P67">Der Fachkräftemangel erledigt sich gerade durch die Deindustrialisierung und die Abwanderung der deutschen Industrie und Mittelstand. Problem gelöst.</text:p>
        <text:p text:style-name="P69">2</text:p>
        <text:p text:style-name="P69">53</text:p>
        <text:p text:style-name="P70">23</text:p>
        <text:p text:style-name="P68">link</text:p>
        <text:p text:style-name="P68">flag</text:p>
        <text:section text:style-name="Sect2" text:name="c_890f75a0-7f5c-4da6-9715-cd9a35175cca">
          <text:p text:style-name="P73">Thomas Spaniel</text:p>
          <text:p text:style-name="P75">vor 6 Stunden</text:p>
          <text:p text:style-name="P67">Naja, das zieht sich noch ein bißchen. Aber der Trend ist unumkehrbar.</text:p>
          <text:p text:style-name="P69">1</text:p>
          <text:p text:style-name="P69">6</text:p>
          <text:p text:style-name="P70"><text:soft-page-break/>2</text:p>
          <text:p text:style-name="P68">link</text:p>
          <text:p text:style-name="P68">flag</text:p>
        </text:section>
        <text:section text:style-name="Sect2" text:name="c_d3651a65-8cfa-4167-8198-dcdcec20c543">
          <text:p text:style-name="P74">Boomer_vormals UserPL_1663875808210</text:p>
          <text:p text:style-name="P75">vor 6 Stunden</text:p>
          <text:p text:style-name="P67">ok boomer</text:p>
          <text:p text:style-name="P69">15</text:p>
          <text:p text:style-name="P69">1</text:p>
          <text:p text:style-name="P70">1</text:p>
          <text:p text:style-name="P68">link</text:p>
          <text:p text:style-name="P68">flag</text:p>
        </text:section>
      </text:section>
      <text:section text:style-name="Sect2" text:name="c_56c6983d-370b-410d-b538-73fb8eee65ce">
        <text:p text:style-name="P62">Arbeitnehmer</text:p>
        <text:p text:style-name="P72">vor 7 Stunden</text:p>
        <text:p text:style-name="P67">Wohlstand hängt an ordentlich bezahlter Arbeit und steuerzahlenden Firmen.<text:line-break/>Nicht an "Beauftragten" für alles und Schwätzern.<text:line-break/>A) Bildungsverlierer aktivieren - ArbA in alle Schulen.<text:line-break/>Eltern unter Druck setzen, ausbildungsfähige Kinder zu erziehen. Sonst Kindergeld usw weg.<text:line-break/>B) Studium nur nach Bedarf und Aufnahmeprüfung an der Uni. Rest in Ausbildungen - 1 Mio Studis weniger, 1 Mio Fachleute mehr. Jahrelanges Abhängen mit Abi stoppen. Gibt auch fittere Politiker - siehe zB Frau Lang und viele andere.<text:line-break/>C) Arbeitslose aller Herkünfte unter Druck qualifizieren. Berufsausbildung, Lkw/Busführerschein usw. Wer nix macht, kriegt weniger Geld.<text:line-break/>D) Alte schaffen länger - Junge schaffen früher.<text:line-break/>Ü60 quält sich und Tralala-Studis hängen jahrelang ab? Nein. Unfair. Zu teuer.<text:line-break/><text:line-break/>Uns fehlt genau die 1 Mio sinnfrei-Studis - ein Drittel bricht ab nach Jahren! - in den Ausbildungen.<text:line-break/>Junge Leute müssen etwas tun -<text:line-break/>und einen Beruf lernen.<text:line-break/>Alle.</text:p>
        <text:p text:style-name="P69">3</text:p>
        <text:p text:style-name="P69">53</text:p>
        <text:p text:style-name="P70">16</text:p>
        <text:p text:style-name="P68">link</text:p>
        <text:p text:style-name="P68">flag</text:p>
        <text:section text:style-name="Sect2" text:name="c_69c95722-40de-4be4-a03e-96bd27f66559">
          <text:p text:style-name="P73">Alexander Menck</text:p>
          <text:p text:style-name="P75">vor 7 Stunden</text:p>
          <text:p text:style-name="P67"><text:soft-page-break/>Auf Ü60 verzichtet die Industrie doch weitgehend durch Abbauregelungen.<text:line-break/><text:line-break/>4000 Arbeitsplätze werden gerade bei Ford abgebaut. Wieviele Ü55 werden da in den Vorruhestand geschickt?</text:p>
          <text:p text:style-name="P69">2</text:p>
          <text:p text:style-name="P69">11</text:p>
          <text:p text:style-name="P70">1</text:p>
          <text:p text:style-name="P68">link</text:p>
          <text:p text:style-name="P68">flag</text:p>
        </text:section>
        <text:section text:style-name="Sect2" text:name="c_47c9beed-2f35-4e35-9e20-1c3dd7e12e6a">
          <text:p text:style-name="P74">Thomas Spaniel</text:p>
          <text:p text:style-name="P75">vor 6 Stunden</text:p>
          <text:p text:style-name="P67">Der Hinweis ist korrekt, Herr Menck. Entweder die Industrie ist wirklich derart gut unterwegs, was Rationalisierung etc. pp. angeht, oder sie wird ihren Fehler bitter bereuen: wer einmal in Rente ist, kehrt nie mehr ins Arbeitsleben zurück. Und auf die Jugend gebe ich keinen Pfifferling, weder auf die Einheimische noch auf die Zugewanderte.</text:p>
          <text:p text:style-name="P69">2</text:p>
          <text:p text:style-name="P69">9</text:p>
          <text:p text:style-name="P70">3</text:p>
          <text:p text:style-name="P68">link</text:p>
          <text:p text:style-name="P68">flag</text:p>
        </text:section>
        <text:section text:style-name="Sect2" text:name="c_7efced52-0220-4cb4-8528-88c26999bdfa">
          <text:p text:style-name="P74">Axel Reisacher</text:p>
          <text:p text:style-name="P75">vor 6 Stunden</text:p>
          <text:p text:style-name="P67">Ford macht quiet quitting, oder Abschied auf Raten</text:p>
          <text:p text:style-name="P69">4</text:p>
          <text:p text:style-name="P68">link</text:p>
          <text:p text:style-name="P68">flag</text:p>
        </text:section>
        <text:section text:style-name="Sect2" text:name="c_fe55fd40-beb1-46db-9f65-7512d5b38439">
          <text:p text:style-name="P74">Boomer_vormals UserPL_1663875808210</text:p>
          <text:p text:style-name="P75">vor 6 Stunden</text:p>
          <text:p text:style-name="P67">ok boomers!</text:p>
          <text:p text:style-name="P69">8</text:p>
          <text:p text:style-name="P68">link</text:p>
          <text:p text:style-name="P68">flag</text:p>
        </text:section>
        <text:section text:style-name="Sect2" text:name="c_b50bbedf-612e-4201-9904-c0336c67e676">
          <text:p text:style-name="P74">Thomas Spaniel</text:p>
          <text:p text:style-name="P75">vor 6 Stunden</text:p>
          <text:p text:style-name="P67">Was ist bitte quiet quitting?</text:p>
          <text:p text:style-name="P69"><text:soft-page-break/>3</text:p>
          <text:p text:style-name="P68">link</text:p>
          <text:p text:style-name="P68">flag</text:p>
        </text:section>
        <text:section text:style-name="Sect2" text:name="c_2dbf710c-4feb-4354-8cbf-e35b152c0beb">
          <text:p text:style-name="P74">Alexander Kowal</text:p>
          <text:p text:style-name="P75">vor 5 Stunden</text:p>
          <text:p text:style-name="P67">Frau Lang als Positivbeispiel ...interessant. Könnte man auch aus anderer Perspektive sehen. Richtig ist immerhin: Wenn man den Anforderungskatalog weit genug absenkt, kann man auch notorische Bildungs- und Berufsverweigerer in pol. Karrieren bringen, Dilletanz und Kompetenzfreiheit hin oder her.</text:p>
          <text:p text:style-name="P69">2</text:p>
          <text:p text:style-name="P68">link</text:p>
          <text:p text:style-name="P68">flag</text:p>
        </text:section>
      </text:section>
      <text:section text:style-name="Sect2" text:name="c_d7ba3ce8-1d0e-4993-b038-f68d1a772e73">
        <text:p text:style-name="P62">Torsten Scherf</text:p>
        <text:p text:style-name="P72">vor 5 Stunden</text:p>
        <text:p text:style-name="P67">Die KfW scheint einigen Parteien nach dem Mund zu reden.<text:line-break/><text:line-break/>Immer mehr wenig Qualifizierte (wenn sie denn arbeiten wollen) helfen einer modernen Volkswirtschaft nicht weiter.<text:line-break/><text:line-break/>Deutschland hat simpel Digitalisierung und Automation halb verschlafen, das rächt sich jetzt. Gilt für Firmen und den Staatssektor.<text:line-break/><text:line-break/>Zudem wird die Fehlallokation von Millionen Arbeitskräften immer stärker sichtbar. Statt „was mit Informatik“ wird „was mit Medien“ studiert … Hollywood liegt aber nicht in Deutschland.<text:line-break/><text:line-break/>Wer bestimmt 5 Millionen durchfüttert und Nicht Arbeiten bei diesen nicht nur toleriert, sondern es mit noch mehr Geld und laschen Bestimmungen sogar fördert, hat keine Chancen und selber schuld.</text:p>
        <text:p text:style-name="P69">1</text:p>
        <text:p text:style-name="P69">52</text:p>
        <text:p text:style-name="P70">13</text:p>
        <text:p text:style-name="P68">link</text:p>
        <text:p text:style-name="P68">flag</text:p>
      </text:section>
      <text:section text:style-name="Sect2" text:name="c_ac56fb1e-ac2c-4a8f-ab86-ebfa63ca9815">
        <text:p text:style-name="P62">Helge Peters</text:p>
        <text:p text:style-name="P72">vor 6 Stunden</text:p>
        <text:p text:style-name="P67"><text:soft-page-break/>Die AfD hat jüngst vorgeschlagen, eher auf Digitalisierung und Automatisierung zu setzen anstatt auf die Zuwanderung nicht nachprüfbar "ausgebildeter Fachkräfte".<text:line-break/><text:line-break/>Nur weil dieser Vorschlag von der AfD kommt, muß er nicht a priori schlecht sein</text:p>
        <text:p text:style-name="P69">2</text:p>
        <text:p text:style-name="P69">50</text:p>
        <text:p text:style-name="P70">11</text:p>
        <text:p text:style-name="P68">link</text:p>
        <text:p text:style-name="P68">flag</text:p>
        <text:section text:style-name="Sect2" text:name="c_0c0a4429-494d-4d1b-b21d-957138ad3125">
          <text:p text:style-name="P73">Spleener</text:p>
          <text:p text:style-name="P75">vor 5 Stunden</text:p>
          <text:p text:style-name="P67">Die Firmen setzen schon Jahren auf Digitalisierung und Automatisierung.<text:line-break/><text:line-break/>Und Ja, der Vorschlag von der AfD ist ohne Inhalt und daher schlecht.</text:p>
          <text:p text:style-name="P69">20</text:p>
          <text:p text:style-name="P69">4</text:p>
          <text:p text:style-name="P70">1</text:p>
          <text:p text:style-name="P68">link</text:p>
          <text:p text:style-name="P68">flag</text:p>
        </text:section>
        <text:section text:style-name="Sect2" text:name="c_76ab2c66-7581-420b-a9d1-c9e0dd484fff">
          <text:p text:style-name="P74">BranStark</text:p>
          <text:p text:style-name="P75">vor 5 Stunden</text:p>
          <text:p text:style-name="P67">Doch ! Die wollen keine Buntes Republik Deutschland und sind daher abzulehnen !<text:line-break/><text:line-break/>Je vielfältiger, umso besser ! Naturgesetz!</text:p>
          <text:p text:style-name="P69">17</text:p>
          <text:p text:style-name="P69">2</text:p>
          <text:p text:style-name="P70">2</text:p>
          <text:p text:style-name="P68">link</text:p>
          <text:p text:style-name="P68">flag</text:p>
        </text:section>
        <text:section text:style-name="Sect2" text:name="c_c2f54d16-339c-4f69-8a47-521d29ab695a">
          <text:p text:style-name="P74">Wolfgang Ludwig</text:p>
          <text:p text:style-name="P75">vor 5 Stunden</text:p>
          <text:p text:style-name="P67">@BranStark<text:line-break/><text:line-break/>Starker Blödsinn. Bei Darwin eingenickt? :-)</text:p>
          <text:p text:style-name="P69">2</text:p>
          <text:p text:style-name="P69">14</text:p>
          <text:p text:style-name="P70">4</text:p>
          <text:p text:style-name="P68"><text:soft-page-break/>link</text:p>
          <text:p text:style-name="P68">flag</text:p>
        </text:section>
      </text:section>
      <text:section text:style-name="Sect2" text:name="c_b3e30fe2-f282-43af-ba58-50c16f68bdf5">
        <text:p text:style-name="P62">Spleener</text:p>
        <text:p text:style-name="P72">vor 5 Stunden</text:p>
        <text:p text:style-name="P67">Wir müssten erst mal folgende Problem lösen:<text:line-break/><text:line-break/>1. zu wenig Wohnungen<text:line-break/>2. zu wenig Wohnungen<text:line-break/>3. zu wenig Wohnungen<text:line-break/>… usw.<text:line-break/><text:line-break/>Keine Fachkraft wird kommen, wenn sie keine Wohnung bekommt und falls doch, dann einen erheblichen Teil des Gehalts dafür ausgeben muss.<text:line-break/><text:line-break/>Außerdem sind noch viele Einwanderer da, die keine Fachkräfte sind und eine Wohnung wollen oder sogar Anspruch darauf haben.</text:p>
        <text:p text:style-name="P69">1</text:p>
        <text:p text:style-name="P69">48</text:p>
        <text:p text:style-name="P70">9</text:p>
        <text:p text:style-name="P68">link</text:p>
        <text:p text:style-name="P68">flag</text:p>
      </text:section>
      <text:section text:style-name="Sect2" text:name="c_a116c5ad-6b4f-417e-9c3d-884ebd68a1a2">
        <text:p text:style-name="P62">Jan A</text:p>
        <text:p text:style-name="P72">vor 5 Stunden</text:p>
        <text:p text:style-name="P67">Die Abschaltung unserer AKWs wirkt noch wahnsinniger angesichts solcher Aussichten. Oh my…</text:p>
        <text:p text:style-name="P69">5</text:p>
        <text:p text:style-name="P69">44</text:p>
        <text:p text:style-name="P70">6</text:p>
        <text:p text:style-name="P68">link</text:p>
        <text:p text:style-name="P68">flag</text:p>
      </text:section>
      <text:section text:style-name="Sect2" text:name="c_5bd1cd2c-c771-4e42-b754-08df4976a324">
        <text:p text:style-name="P62">Karl Johansson</text:p>
        <text:p text:style-name="P72">vor 6 Stunden</text:p>
        <text:p text:style-name="P76"> <text:span text:style-name="T4">(Bearbeitet)</text:span></text:p>
        <text:p text:style-name="P67">Fachkräftemangel? Den gibt es, wenn Firmen nich gut bezahlen. Unternehmen die profitabel sind können zahlen und bekommen Fachkräfte, die anderen brauchen wir nicht. Oder sollen wir ein Niedriglohnland werden?<text:line-break/><text:line-break/><text:soft-page-break/>Der Wohlstandsverlust kommt mit der "Energiewende", beschleunigt durch den Ausnahmezustand/lock down der letzten Jahre.<text:line-break/>Der Ukrainekrieg bringt die Probleme nur schneller an die Oberfläche.<text:line-break/>Es stehen noch immer 3 Kernkraftwerke still, die uns niedrigere Strompreise bringen würden.<text:line-break/>Und der Vorsitzende des Beamtebundes hat noch die Dreistigkeit zu behaupten, der Staat braucht mehr Beamten</text:p>
        <text:p text:style-name="P69">3</text:p>
        <text:p text:style-name="P69">41</text:p>
        <text:p text:style-name="P70">6</text:p>
        <text:p text:style-name="P68">link</text:p>
        <text:p text:style-name="P68">flag</text:p>
        <text:section text:style-name="Sect2" text:name="c_1944cd5d-4738-4228-a7b6-d1f7d46ace13">
          <text:p text:style-name="P73">Boomer_vormals UserPL_1663875808210</text:p>
          <text:p text:style-name="P75">vor 6 Stunden</text:p>
          <text:p text:style-name="P67">ok boomer</text:p>
          <text:p text:style-name="P69">15</text:p>
          <text:p text:style-name="P68">link</text:p>
          <text:p text:style-name="P68">flag</text:p>
        </text:section>
        <text:section text:style-name="Sect2" text:name="c_9873671a-3947-4a1d-803c-57bebb5bdb63">
          <text:p text:style-name="P74">Thomas Spaniel</text:p>
          <text:p text:style-name="P75">vor 6 Stunden</text:p>
          <text:p text:style-name="P67">Dass mit den stillstehenden AKWs ist unverzeihlich. D hatte eine stabile Stromversorgung. Dann kam Merkel. Mehr ist dazu nicht zu sagen.</text:p>
          <text:p text:style-name="P69">15</text:p>
          <text:p text:style-name="P70">3</text:p>
          <text:p text:style-name="P68">link</text:p>
          <text:p text:style-name="P68">flag</text:p>
        </text:section>
      </text:section>
      <text:section text:style-name="Sect2" text:name="c_02b635c4-2929-4154-b9ab-c898343dc8a3">
        <text:p text:style-name="P62">Thaddeusz Pohl</text:p>
        <text:p text:style-name="P72">vor 6 Stunden</text:p>
        <text:p text:style-name="P67">Die vielen m.E. nutzlosen Sozialwissenschaftler sind die "verlorenen" Fachkräfte, die heute fehlen.<text:line-break/>Nicht die Personen von den Schlauchbooten.<text:line-break/>Aber Madame M. und ihre grünen Cronies verstehen das nicht und haben das auch nie verstanden.</text:p>
        <text:p text:style-name="P69">5</text:p>
        <text:p text:style-name="P69">39</text:p>
        <text:p text:style-name="P70">6</text:p>
        <text:p text:style-name="P68">link</text:p>
        <text:p text:style-name="P68">flag</text:p>
        <text:section text:style-name="Sect2" text:name="c_406b8a48-9c7f-407e-b0bd-85575706158b">
          <text:p text:style-name="P73"><text:soft-page-break/>Spleener</text:p>
          <text:p text:style-name="P75">vor 5 Stunden</text:p>
          <text:p text:style-name="P67">Na das ist ja mal ganz war neues. Also sind deiner Meinung nach die 0.1% Sozialwissenschaftler am Fachkräftemangel schuld ..... loooooooool</text:p>
          <text:p text:style-name="P69">8</text:p>
          <text:p text:style-name="P69">2</text:p>
          <text:p text:style-name="P68">link</text:p>
          <text:p text:style-name="P68">flag</text:p>
        </text:section>
        <text:section text:style-name="Sect2" text:name="c_02e19a87-9740-41f7-ba9d-872add6780a8">
          <text:p text:style-name="P74">BranStark</text:p>
          <text:p text:style-name="P75">vor 5 Stunden</text:p>
          <text:p text:style-name="P67">Haha, die Geschwätzwissenschaflter.<text:line-break/><text:line-break/>Aber wird brauchen ganz viele davon um neue kranke Gesellschaftssysteme zu entwicklen, im Detail zu gestalten, und zu propagieren.<text:line-break/><text:line-break/>Das ist hier Tradition: nach dem roten Sozialimus der beiden Deutshen Genies Karl Marx &amp; Friedrich Engels), dem Braunen (Copyright AH): jetzt in Grün.<text:line-break/><text:line-break/>Hauptsache Kollektiv &amp; totalitär !<text:line-break/><text:line-break/>Da sind Hunderttausende Apparatschik-stellen in Aussicht !<text:line-break/><text:line-break/>Auch könnten noch Hunderttausende lokale RÄTE ("Sowjet auf russisch") mit solchen bestückt werden, z.b. "KlimaBlockwarte... ääh Klima-Räte die Energiekonsumenten in der Nachbarschaft aufspüren, denunzieren und öffentlich zur Rede stellen.</text:p>
          <text:p text:style-name="P69">1</text:p>
          <text:p text:style-name="P69">9</text:p>
          <text:p text:style-name="P68">link</text:p>
          <text:p text:style-name="P68">flag</text:p>
        </text:section>
        <text:section text:style-name="Sect2" text:name="c_feba8b73-1abb-4b2c-a6ef-827d46c14412">
          <text:p text:style-name="P74">Dr. Harald Mertes</text:p>
          <text:p text:style-name="P75">vor 5 Stunden</text:p>
          <text:p text:style-name="P67">Rechen scheint nicht Ihre Stärke zu sein. Oben hat ein Mitforist (Tobias H.) aus einer früheren Ausgabe zitiert, dass 8.000 Industriemechatroniker und 40.000 Sozial- und Politikwissenschaftler einen Abschluss gemacht haben. Bei nicht einmal 800.000 in der Kohorte sind das locker 5 %. Das ist relevant.</text:p>
          <text:p text:style-name="P69">3</text:p>
          <text:p text:style-name="P68"><text:soft-page-break/>link</text:p>
          <text:p text:style-name="P68">flag</text:p>
        </text:section>
      </text:section>
      <text:section text:style-name="Sect2" text:name="c_3877c554-a728-4b20-a8f6-816a0606f41a">
        <text:p text:style-name="P62">DerRoteKorsar</text:p>
        <text:p text:style-name="P72">vor 6 Stunden</text:p>
        <text:p text:style-name="P67">Sagt die KfW denn auch das dieses Phänomen selbst immer wieder gewählt wurde ? Wer heute kein eigenen Haus oder wenigstens eine Wohnung in einer akzeptabel guten Lage hat, der bekommt auch keine mehr. jedenfalls keine die er mit seinem Gehalt aus einem normalen, anständigen Job bezahlen kann. Vom Himmel ist dieses Phänomen allerdings nicht gefallen. Wer aufhören kann oder wenigstens weniger arbeiten kann, der wird es auch machen. Deutschland würd ärmer, da helfen keine drei Maßnahmen. Tragen sie es mit Fassung, sie kenne das aus ihren Urlaubsländern.</text:p>
        <text:p text:style-name="P69">1</text:p>
        <text:p text:style-name="P69">36</text:p>
        <text:p text:style-name="P70">8</text:p>
        <text:p text:style-name="P68">link</text:p>
        <text:p text:style-name="P68">flag</text:p>
      </text:section>
      <text:section text:style-name="Sect2" text:name="c_573d9734-72c1-44f0-9ae1-e5f3151fa28c">
        <text:p text:style-name="P62">BranStark</text:p>
        <text:p text:style-name="P72">vor 5 Stunden</text:p>
        <text:p text:style-name="P64"><text:span text:style-name="T6">"bevorstehenden Wohlstandsverlust..."<text:line-break/><text:line-break/>Was für Wohlstand ? Das Medianvermögen je Erwachsenem liegt für DE zwischen Slowenien und Griechenland, mickrige 60.600$*.<text:line-break/><text:line-break/>in Frankreich: mehr als doppelt so viel, IT fast das doppelte, Spanien auch viel mehr*.<text:line-break/><text:line-break/>Aber natürlich hilft das Märchen vom "reichen Deutschland", die Ausschleusung von Kartoffelgeld in alle Welt zu rechtfertigen.<text:line-break/><text:line-break/>Baerbock und ihre (aus USA eingeflogene) Staatssekretärin J. Morgan haben z.B neulich ohne Not 11 MRd an Indien verschenkt - "für's Klima" (haha ja klar)...**<text:line-break/><text:line-break/><text:line-break/><text:line-break/></text:span><text:a xlink:type="simple" xlink:href="https://de.wikipedia.org/wiki/Liste_der_Länder_nach_Vermögen_pro_Kopf" office:target-frame-name="_blank" xlink:show="new" text:style-name="Internet_20_link" text:visited-style-name="Visited_20_Internet_20_Link">https://de.wikipedia.org/wiki/Liste_der_L%C3%A4nder_nach_Verm%C3%B6gen_pro_Kopf</text:a><text:span text:style-name="T6"><text:line-break/><text:line-break/>** </text:span><text:a xlink:type="simple" xlink:href="https://www.faz.net/aktuell/politik/ausland/annalena-baerbock-in-indien-abkommen-zu-mobilitaet-und-migration-18511539.html" office:target-frame-name="_blank" xlink:show="new" text:style-name="Internet_20_link" text:visited-style-name="Visited_20_Internet_20_Link">https://www.faz.net/aktuell/politik/ausland/annalena-baerbock-in-indien-abkommen-zu-mobilitaet-und-migration-18511539.html</text:a></text:p>
        <text:p text:style-name="P69">5</text:p>
        <text:p text:style-name="P69"><text:soft-page-break/>34</text:p>
        <text:p text:style-name="P70">12</text:p>
        <text:p text:style-name="P68">link</text:p>
        <text:p text:style-name="P68">flag</text:p>
      </text:section>
      <text:section text:style-name="Sect2" text:name="c_5748ad62-7086-4d2c-8de6-3457db25c9a1">
        <text:p text:style-name="P62">Luisa König</text:p>
        <text:p text:style-name="P72">vor 6 Stunden</text:p>
        <text:p text:style-name="P67">"Deutschland braucht dringend Millionen zusätzlicher Arbeitskräfte und muss produktiver arbeiten, wenn das Land nicht dauerhaft ärmer werden soll."<text:line-break/><text:line-break/>Wie wäre es denn mal mit besseren Perspektiven für die bereits hier Lebenden? Bessere Schulen, günstige Energie, verfügbarer Wohnraum, lebenslange Bildung, wirksame Unterstützung mehr Kinder zu bekommen, weniger ideologische Träumereien, mehr Frauen in produktiven Bereichen und Jobs, mehr Männergesundheit für bessere Leistungsbereitschaft, uvm. Stattdessen richten wir die Aufmerksamkeit auf so Nebenschauplätze wie Gendersprache und demonstrierende Kinder, Veggieday und unendlich viele Geschlechter, wie armselig.</text:p>
        <text:p text:style-name="P69">1</text:p>
        <text:p text:style-name="P69">34</text:p>
        <text:p text:style-name="P70">13</text:p>
        <text:p text:style-name="P68">link</text:p>
        <text:p text:style-name="P68">flag</text:p>
        <text:section text:style-name="Sect2" text:name="c_94985318-6d53-482c-83d7-2ed4d56ff05d">
          <text:p text:style-name="P73">nikodemo</text:p>
          <text:p text:style-name="P75">vor 6 Stunden</text:p>
          <text:p text:style-name="P67">Wie wahr!</text:p>
          <text:p text:style-name="P69">4</text:p>
          <text:p text:style-name="P70">1</text:p>
          <text:p text:style-name="P68">link</text:p>
          <text:p text:style-name="P68">flag</text:p>
        </text:section>
      </text:section>
      <text:section text:style-name="Sect2" text:name="c_aacea7a6-0713-4890-a3df-caf98ad83075">
        <text:p text:style-name="P62">Markus G. Bussmann</text:p>
        <text:p text:style-name="P72">vor 6 Stunden</text:p>
        <text:p text:style-name="P66">„<text:span text:style-name="T2">Zunehmende Verteilungskonflikte“ schreibt die Staatsbank, die mit 200 Milliarden alle Sorgenfalten über Gaspreise jüngst zupflasterte, während exakt 0,- € in die Infrastruktur der Zukunft fliesst.<text:line-break/><text:line-break/>Dieser Umverteilungswahnsinn, der die Gesellschaft weder gerechter noch gleicher macht, sollte ein Ende finden. Aber Strassen, Schienen, Energie, Digitales, alles wird weiter stocken: Weil bekanntlich zuviel Bürokratie und, sie wissen schon, Fachkräftemangel. Dass mit der Einwanderung ist zäh, schwierig und bunt und nur wenig schneller als eine unwahrscheinliche </text:span><text:soft-page-break/><text:span text:style-name="T2">Geburtenexplosion.<text:line-break/><text:line-break/>Dass die Politik nicht erkennt, an welchem Wendepunkt diese überalterte Gesellschaft steht, ist das eine. Dass sie aber mit den Rezepten der Vergangenheit arbeitet und bspw. künstlich Nachfrage wie in der Planwirtschaft generiert, wo aber mangels Arbeitskräften keine Abnahme möglich ist, ist wirklich der letzte Schritt. Aber in Punkto Gendern, Identitätspolitik und moralischer Überheblichkeit gehts…bergauf!</text:span></text:p>
        <text:p text:style-name="P69">33</text:p>
        <text:p text:style-name="P70">13</text:p>
        <text:p text:style-name="P68">link</text:p>
        <text:p text:style-name="P68">flag</text:p>
      </text:section>
      <text:section text:style-name="Sect2" text:name="c_b577ee73-2214-4877-b8f2-742041d73422">
        <text:p text:style-name="P62">Harry PLEWA</text:p>
        <text:p text:style-name="P72">vor 5 Stunden</text:p>
        <text:p text:style-name="P67">Ein generelles Problem was auf uns zukommt ist das ein immer kleiner Anteil der Menschen in Deutschland Leistungen erbringt.<text:line-break/>Keine Leitungen wird von:<text:line-break/>Zu alten Menschen ++<text:line-break/>Kranken +<text:line-break/>Behinderten +<text:line-break/>Kinder--<text:line-break/>Arbeitswilligen oder fähigen Migranten+++<text:line-break/>Faulen Erben+<text:line-break/>Und es gib eine steigende Anzahl an Menschen welche einfach weniger Arbeiten wollen und deshalb in wenigen Stunden genug fürs Leben verdienen.<text:line-break/>Hinzu kommt eine große Gefahr für den sozialen Frieden. den gerade die einwandernden Sozialhilfeempfänger kommen mit immer größeren Ansprüchen.<text:line-break/>Es wird Zeit das die Politik endlich wach wird und die Realität erkennt.</text:p>
        <text:p text:style-name="P69">2</text:p>
        <text:p text:style-name="P69">32</text:p>
        <text:p text:style-name="P70">6</text:p>
        <text:p text:style-name="P68">link</text:p>
        <text:p text:style-name="P68">flag</text:p>
      </text:section>
      <text:section text:style-name="Sect2" text:name="c_d9444692-40d4-48c4-a030-26c9f9399a87">
        <text:p text:style-name="P62">Johann Sajdowski</text:p>
        <text:p text:style-name="P72">vor 6 Stunden</text:p>
        <text:p text:style-name="P67">Der deutsche Arbeitsmarkt kann den Unternehmen offensichtlich keine ausreichend qualifizierten Arbeitskräfte bieten. Ein Lösungsansatz bestünde darin, gezielt Fachkräfte aus dem Ausland anzuwerben. Zu beobachten war in den letzten Jahren aber genau das Gegenteil: Junge, hochqualifizierte Fachkräfte verlassen Deutschland, da die Rahmenbedingungen in anderen <text:soft-page-break/>Ländern oft deutlich attraktiver sind. Im Gegenzug wurden zumeist schlecht bis überhaupt nicht ausgebildete Wirtschaftsmigranten ins Land geholt. Der zweite Lösungsansatz konzentriert sich auf die Aus- und Weiterbildung in Deutschland. Aber es gibt einen Digitalisierungsstau in Ämtern, Schulen und in der Infrastruktur.</text:p>
        <text:p text:style-name="P69">31</text:p>
        <text:p text:style-name="P70">10</text:p>
        <text:p text:style-name="P68">link</text:p>
        <text:p text:style-name="P68">flag</text:p>
      </text:section>
      <text:section text:style-name="Sect2" text:name="c_d48349a7-75ab-4e86-80a4-ac76f67b928d">
        <text:p text:style-name="P62">Luisa König</text:p>
        <text:p text:style-name="P72">vor 6 Stunden</text:p>
        <text:p text:style-name="P67">&lt; „Eine Reform des Ehegattensplittings, die eine Arbeitsaufnahme für beide Ehepartner finanziell attraktiv macht, würde die Fehlanreize verringern“ &gt;<text:line-break/><text:line-break/>sagt es doch konkret: mehr Frauen in die Produktion - viele Grüße aus der DDR.</text:p>
        <text:p text:style-name="P69">3</text:p>
        <text:p text:style-name="P69">31</text:p>
        <text:p text:style-name="P70">9</text:p>
        <text:p text:style-name="P68">link</text:p>
        <text:p text:style-name="P68">flag</text:p>
        <text:section text:style-name="Sect2" text:name="c_657fa176-8878-4def-95cb-bcc705819a83">
          <text:p text:style-name="P73">Thomas Spaniel</text:p>
          <text:p text:style-name="P75">vor 6 Stunden</text:p>
          <text:p text:style-name="P67">Ich wohne, lebe und arbeite im Orient der Republik. Hier gehen Männlein und Weiblein arbeiten. Das geht der hiesigen Lohnstruktur wegen auch gar nicht anders.</text:p>
          <text:p text:style-name="P69">1</text:p>
          <text:p text:style-name="P69">13</text:p>
          <text:p text:style-name="P70">5</text:p>
          <text:p text:style-name="P68">link</text:p>
          <text:p text:style-name="P68">flag</text:p>
        </text:section>
      </text:section>
      <text:section text:style-name="Sect2" text:name="c_634422e5-fafe-4901-bcbc-46cbd8a686a1">
        <text:p text:style-name="P62">DanielSeiffert</text:p>
        <text:p text:style-name="P72">vor 5 Stunden</text:p>
        <text:p text:style-name="P66">… <text:span text:style-name="T2">da scheinen ja wieder ganz Große Statistiker am Werk gewesen zu sein. Wem kam das Wohlstandswachstum der letzten Jahrzehnte eigentlich zu Gute? Sogenannte Systemrelevante Berufe (Polizisten, Pflegekräfte, Diensleister im Einzelhandel, u.v.m.) scheinen es nicht gewesen zu sein. Und wer sind eigentlich diese Fachkräfte? Es werden händeringend Fachkräfte in der Gastronomie gesucht (welche in drei Wochen ausgebildet werden könnten), allerdings finden sich keine, weil … ja weil, man von den dort gezahlten Gehältern nicht leben kann. Hmm, unsere Produktivität und unsere Wirtschaftsleistung steigt von Jahr zu Jahr und pro Kopf, allerdings </text:span><text:soft-page-break/><text:span text:style-name="T2">kommt nur Oben davon etwas an und die öffentliche Infrastruktur verfällt (hatte heute das Vergnügen den ÖPNV zu Nutzen - eine Katastrophe nach der anderen). Früher deckte die Krankenversicherung alle Leistungen ab, heute brauche ich X Zusatzversicherungen … Wohlstandsverluste gibt es heute schon, aber nicht aus den genannten Gründen dieser Staatsbank</text:span></text:p>
        <text:p text:style-name="P69">4</text:p>
        <text:p text:style-name="P69">29</text:p>
        <text:p text:style-name="P70">9</text:p>
        <text:p text:style-name="P68">link</text:p>
        <text:p text:style-name="P68">flag</text:p>
      </text:section>
      <text:section text:style-name="Sect2" text:name="c_8e3af2dd-0666-4bde-b427-40fd328ab397">
        <text:p text:style-name="P62">Jörg Müller</text:p>
        <text:p text:style-name="P72">vor 7 Stunden</text:p>
        <text:p text:style-name="P67">Wenn die deutsche Wirtschaft schrumpft und viele Firmen aus den unterschiedlichsten Gründen abwandern oder ihre Produktion ins Ausland verlegen, nützt auch eine Zuwanderung nichts. Im Gegenteil: Dann nicht mehr gebrauchte oder mangels hinreichender Qualifikation nicht einsetzbarer Arbeitskräfte würden den Konflikt noch verschärfen.<text:line-break/>Und auf eine Beseitigung vielfacher Defizite in unserem Bildungssystem kann man wohl kaum hoffen.</text:p>
        <text:p text:style-name="P69">1</text:p>
        <text:p text:style-name="P69">29</text:p>
        <text:p text:style-name="P70">7</text:p>
        <text:p text:style-name="P68">link</text:p>
        <text:p text:style-name="P68">flag</text:p>
      </text:section>
      <text:section text:style-name="Sect2" text:name="c_26cae6ee-6da6-425e-b455-06ad4e6fa8ae">
        <text:p text:style-name="P62">Argento Silbermann</text:p>
        <text:p text:style-name="P72">vor 5 Stunden</text:p>
        <text:p text:style-name="P67">Was 'n Glück, dass Energiemangel und Rohstoffpreise keine Rolle für die Wirtschaft spielen. Man sollte aber wissen, dass die KfW zu vier Fünfteln dem Bund gehört. Wes' Brot ich eß, des' Lied ich sing. Die Forderung nach mehr Rationalisierung und Digitalisierung spare ich mir heute. Ist eh' zwecklos.</text:p>
        <text:p text:style-name="P69">2</text:p>
        <text:p text:style-name="P69">28</text:p>
        <text:p text:style-name="P70">6</text:p>
        <text:p text:style-name="P68">link</text:p>
        <text:p text:style-name="P68">flag</text:p>
      </text:section>
      <text:section text:style-name="Sect2" text:name="c_c71d0cb2-c15f-4e42-ab50-a7e31486b225">
        <text:p text:style-name="P62">Wolfgang Ludwig</text:p>
        <text:p text:style-name="P72">vor 5 Stunden</text:p>
        <text:p text:style-name="P67"><text:soft-page-break/>Nachtigall ick hör dir trappsen.<text:line-break/><text:line-break/>Arbeitsmarkt schwemmen drückt die Löhne.<text:line-break/><text:line-break/>Um wessen Wohlstandschrumpfung genau geht es ?<text:line-break/><text:line-break/>Und sollen Zuwanderer ihr Klapphaus mitbringen?<text:line-break/><text:line-break/>Zelten zwischen wachsender Windmühlen- und Solardichte ?<text:line-break/><text:line-break/>Nach Bevölkerungsdichte und Grünen Naturschutzzielen haben wir wenig Bedarf.<text:line-break/><text:line-break/>Mehr Bürger =&gt; mehr Landschaftsversiegelung =&gt; Natur geht den Trockenbach runter (Klimawandel)<text:line-break/>=&gt; mehr TseOZwo =&gt; Klimaziele werden nur dann erreicht, wenn Anwesende(!)/alle flacher atmen.<text:line-break/><text:line-break/>Zuwanderung ist nach bestehenden (Werte!)Paradigmen in etwa so nützlich wie Braunkohleverfeuerung.<text:line-break/><text:line-break/>Die ansässige Bevölkerung sollte nach RotGrüner Doktrin wohl mindestens so schützenswert sein, wie der Juchtenkäfer :-)<text:line-break/><text:line-break/>Wie sollen diese Zielkonflikt gelöst werden?</text:p>
        <text:p text:style-name="P69">5</text:p>
        <text:p text:style-name="P69">27</text:p>
        <text:p text:style-name="P70">12</text:p>
        <text:p text:style-name="P68">link</text:p>
        <text:p text:style-name="P68">flag</text:p>
      </text:section>
      <text:section text:style-name="Sect2" text:name="c_b412ebea-42be-4628-a1d4-9466970ee2ce">
        <text:p text:style-name="P62">Andreas Müller</text:p>
        <text:p text:style-name="P72">vor 5 Stunden</text:p>
        <text:p text:style-name="P67">mehr Menschen in Deutschland in Arbeit bringen? Deutschland hat mit 83% schon eine der weltweit höchsten Erwerbsquoten (Türkei 61%). Wollen wir noch mehr Frauen vom Kinderkriegen abhalten?<text:line-break/>noch mehr Zuwanderer ins Sozialsystem locken? Noch mehr Armutszuwanderung aus der dritten Welt?<text:line-break/>Mehr Produktivität? Die Grünen wollen mehr Zuwanderung von Ungelernten, die wird die Produktivität sicherlich explodieren lassen.</text:p>
        <text:p text:style-name="P69">3</text:p>
        <text:p text:style-name="P69"><text:soft-page-break/>26</text:p>
        <text:p text:style-name="P70">6</text:p>
        <text:p text:style-name="P68">link</text:p>
        <text:p text:style-name="P68">flag</text:p>
        <text:section text:style-name="Sect2" text:name="c_b60abaae-e0a1-483c-a8d5-014137b3a168">
          <text:p text:style-name="P73">ChristianOW</text:p>
          <text:p text:style-name="P75">vor 5 Stunden</text:p>
          <text:p text:style-name="P67">Wenn 83% Erwerbsquote: wer zählt da mit ? Jeder Minijob ? Und auf jeden Fall alle 30-60%-Kräfte, die lieber für ihre work-life-balance sorgen und dann zufrieden feststellen, daß sie kaumnrente haben, was aber nix macht, weil sie dank Hr. Heil und Konsorten mit Grundrente sowieso üppig versorgt werden.</text:p>
          <text:p text:style-name="P69">4</text:p>
          <text:p text:style-name="P68">link</text:p>
          <text:p text:style-name="P68">flag</text:p>
        </text:section>
      </text:section>
      <text:section text:style-name="Sect2" text:name="c_de58a755-7064-42f9-941d-786cd6ddb013">
        <text:p text:style-name="P62">Luisa König</text:p>
        <text:p text:style-name="P72">vor 6 Stunden</text:p>
        <text:p text:style-name="P67">"erstens mehr Menschen in Deutschland in Arbeit bringen, zweitens mehr Zuwanderer ins Land locken und drittens die Arbeitsproduktivität steigern."<text:line-break/><text:line-break/>Mehr Zuwanderer die arbeiten können, wollen und darin auch unterstützt werden und nicht 7 Jahre mit Sprachkursen verbringen.</text:p>
        <text:p text:style-name="P69">26</text:p>
        <text:p text:style-name="P70">4</text:p>
        <text:p text:style-name="P68">link</text:p>
        <text:p text:style-name="P68">flag</text:p>
        <text:section text:style-name="Sect2" text:name="c_8f7e85f5-f0dd-460f-b21d-0135dd52c757">
          <text:p text:style-name="P73">Thomas Spaniel</text:p>
          <text:p text:style-name="P75">vor 6 Stunden</text:p>
          <text:p text:style-name="P67">Und danach noch die deutsche Staatsbürgerschaft hinterhergeworfen bekommen.</text:p>
          <text:p text:style-name="P69">1</text:p>
          <text:p text:style-name="P69">18</text:p>
          <text:p text:style-name="P70">3</text:p>
          <text:p text:style-name="P68">link</text:p>
          <text:p text:style-name="P68">flag</text:p>
        </text:section>
        <text:section text:style-name="Sect2" text:name="c_f3e91c28-190f-4c3b-b02d-c643f7d418de">
          <text:p text:style-name="P74">BranStark</text:p>
          <text:p text:style-name="P75">vor 5 Stunden</text:p>
          <text:p text:style-name="P67"><text:soft-page-break/>... und auch nach 12 Jahren immer noch kein Deutsch kennen, aber trotzdem eingebürgert werden (neulich live auf dem Bürgeramt erlebt).</text:p>
          <text:p text:style-name="P69">1</text:p>
          <text:p text:style-name="P69">10</text:p>
          <text:p text:style-name="P70">2</text:p>
          <text:p text:style-name="P68">link</text:p>
          <text:p text:style-name="P68">flag</text:p>
        </text:section>
      </text:section>
      <text:section text:style-name="Sect2" text:name="c_f7356c31-b5bf-4616-b1a4-7d835da297b6">
        <text:p text:style-name="P62">Robert Müller</text:p>
        <text:p text:style-name="P72">vor 5 Stunden</text:p>
        <text:p text:style-name="P67">Warum sollten hochqualifizierte Arbeitskräfte in ein Land einwandern, in dem Sie derart unwillkommen sind? (Zumindest wenn man die Kommentare hier liest)</text:p>
        <text:p text:style-name="P69">23</text:p>
        <text:p text:style-name="P69">25</text:p>
        <text:p text:style-name="P70">6</text:p>
        <text:p text:style-name="P68">link</text:p>
        <text:p text:style-name="P68">flag</text:p>
        <text:section text:style-name="Sect2" text:name="c_8e83c6d4-69f0-4a91-a102-3cea00dd1ab6">
          <text:p text:style-name="P73">Michael Arndt</text:p>
          <text:p text:style-name="P75">vor 5 Stunden</text:p>
          <text:p text:style-name="P67">Bei unseren Steuern und Abgaben, der maroden Infrastruktur und dem desolaten Schulsystem kommt eh keiner...</text:p>
          <text:p text:style-name="P69">3</text:p>
          <text:p text:style-name="P69">18</text:p>
          <text:p text:style-name="P70">3</text:p>
          <text:p text:style-name="P68">link</text:p>
          <text:p text:style-name="P68">flag</text:p>
        </text:section>
      </text:section>
      <text:section text:style-name="Sect2" text:name="c_62cd0eff-f279-4d01-b840-701ee2ae21e8">
        <text:p text:style-name="P62">BranStark</text:p>
        <text:p text:style-name="P72">vor 5 Stunden</text:p>
        <text:p text:style-name="P67">"Wie kann das verhindert werden?"<text:line-break/><text:line-break/>Na zum Beispiel indem die vielen Millionen Nicht-Arbeitenden (darunter 3/4 der Schutzsuchenden aus den 8 Hauptherkunftsländern, lt. Bericht der Arbeitsagentur von 2020) IN ARBEIT gebracht werden.<text:line-break/><text:line-break/>Und die Regierung könnte aufhören, Sozialismus 3.0 (in Grün) einzuführen, d.h. Wohlstand &amp;Freiheit unter dem Vorwand von "nötiger CO2 Neutralität" zu sabotieren.<text:line-break/><text:line-break/>Wer das trotzdem gut findet: Bitte mal physikalisch begründen, WIE denn der sog. <text:soft-page-break/>"Treibhausfeffekt" *beim CO2* funktionieren soll. Physikalisch kann es nämlich nicht funktionieren, denn CO2 absorbiert nur um 4,5 und 10 Mikrometer Wellenlänge (in einem schmalen Bereich) abgehende Wärmestrahlung - die hat da aber kaum Energienhalt.<text:line-break/><text:line-break/>Wasserdampf dagegen blockiert deutlich breitbandiger, wenn auch natürlich nicht so perfekt wie die Plastikfolie in einem echten Treibhaus.<text:line-break/><text:line-break/>S.Wikipedia "Carbon Dioxide Absorption Spectrum" (Summendiagramm mit den anderen typischen Klimagasen).</text:p>
        <text:p text:style-name="P69">9</text:p>
        <text:p text:style-name="P69">25</text:p>
        <text:p text:style-name="P70">7</text:p>
        <text:p text:style-name="P68">link</text:p>
        <text:p text:style-name="P68">flag</text:p>
        <text:section text:style-name="Sect2" text:name="c_8a86d4f9-a6b4-4c2b-ae7a-7b51771f3168">
          <text:p text:style-name="P73">Egbert del Moro</text:p>
          <text:p text:style-name="P75">vor 5 Stunden</text:p>
          <text:p text:style-name="P67">Noch eine Ergänzung, B.Stark, CO2 ist ein lineares mölekül mit je 2 starken Doppelbidungen -&gt; wenig Freiheitsgrade. Seine Konzentration in der Luft ist Temperaturunabhängig (ca. 400 ppm).<text:line-break/><text:line-break/>Wasser hat mehr Freiheitsgrade, kann also mehr Energie aufnehmen/abgeben. Seine Konzentration in der Luft steigt mit der Temperatur.<text:line-break/><text:line-break/>Das Integral unter den Adsorptionkurven i´st proportional zur aufgenommenen Ernergie. Sie ist bei ca. 20°C ca 4-5 fach größer Wasser / CO2.</text:p>
          <text:p text:style-name="P69">6</text:p>
          <text:p text:style-name="P70">2</text:p>
          <text:p text:style-name="P68">link</text:p>
          <text:p text:style-name="P68">flag</text:p>
        </text:section>
      </text:section>
      <text:section text:style-name="Sect2" text:name="c_b4193d1a-e2a6-4b00-bd00-ae1b47bb817c">
        <text:p text:style-name="P62">Mathias Rio</text:p>
        <text:p text:style-name="P72">vor 5 Stunden</text:p>
        <text:p text:style-name="P67">Gut wäre eine Steuer- und Abgabenreform, die v.a. die kleinen und mittleren Einkommen entlastet. Bei einem 40k Jahreseinkommen mit seinen 13k Steuern und Sozialabgaben sind locker 5k Entlastung pro Jahr drin.</text:p>
        <text:p text:style-name="P69">3</text:p>
        <text:p text:style-name="P69">24</text:p>
        <text:p text:style-name="P70">4</text:p>
        <text:p text:style-name="P68">link</text:p>
        <text:p text:style-name="P68">flag</text:p>
      </text:section>
      <text:section text:style-name="Sect2" text:name="c_f268b2c2-2e1d-40ec-a3a1-1069afe0ebdb">
        <text:p text:style-name="P62"><text:soft-page-break/>Hans Ulrich Süss</text:p>
        <text:p text:style-name="P72">vor 7 Stunden</text:p>
        <text:p text:style-name="P67">Weniger Bürokratie ist der Standardspruch, auf den leider keine Taten folgen. Der Wasserkopf wird doch weiter aufgebläht, wie die Forderung nach noch mehr Stellen im öffentlichen Dienst perfekt illustriert.<text:line-break/>Ziele für den Ausbau der Erneuerbaren setzen und nichts dafür tun, dass das auch schnell funktioniert ist ebenfalls bezeichnend.<text:line-break/>Daran ändern auch Zuwanderer mit höchster Qualifikation nichts. Zumal wir für diese auch keinen Wohnraum haben.</text:p>
        <text:p text:style-name="P69">24</text:p>
        <text:p text:style-name="P70">5</text:p>
        <text:p text:style-name="P68">link</text:p>
        <text:p text:style-name="P68">flag</text:p>
      </text:section>
      <text:section text:style-name="Sect2" text:name="c_31327867-30a0-439c-a691-2a5212a1d3d9">
        <text:p text:style-name="P62">Robert Dietrich</text:p>
        <text:p text:style-name="P72">vor 6 Stunden</text:p>
        <text:p text:style-name="P67">Na da hat Scholz doch mal was richtiges gesagt: Zeitenwende!<text:line-break/>Alle werden ärmer wenn er regiert!<text:line-break/>Wohnungen gibt es nicht wenn er regiert!<text:line-break/>Führung von ihm war gelogen wenn er regiert!<text:line-break/>Aber Hartz4 wurde abgeschafft!</text:p>
        <text:p text:style-name="P69">1</text:p>
        <text:p text:style-name="P69">23</text:p>
        <text:p text:style-name="P70">5</text:p>
        <text:p text:style-name="P68">link</text:p>
        <text:p text:style-name="P68">flag</text:p>
        <text:section text:style-name="Sect2" text:name="c_52af3ea3-38af-429a-bbb4-1b9b544c05c5">
          <text:p text:style-name="P73">Thomas Spaniel</text:p>
          <text:p text:style-name="P75">vor 6 Stunden</text:p>
          <text:p text:style-name="P67">Nö. Nach Bürgergeld umgetauft. Mit erweitertem Bezugskreis. Alle werden glücklich.</text:p>
          <text:p text:style-name="P69">19</text:p>
          <text:p text:style-name="P70">6</text:p>
          <text:p text:style-name="P68">link</text:p>
          <text:p text:style-name="P68">flag</text:p>
        </text:section>
        <text:section text:style-name="Sect2" text:name="c_74bded6d-87c9-474a-8455-7129e27ad9b9">
          <text:p text:style-name="P74">ChristianOW</text:p>
          <text:p text:style-name="P75">vor 6 Stunden</text:p>
          <text:p text:style-name="P66">„<text:span text:style-name="T2">Zeitenwende“ hat das Zeug zum Unwort des Jahres. Selten ein Wort, das so missbräuchlich und hohl verwendet wird - angefangen vom aktuellen Erstverwender, der aber auch so gar nichts für </text:span><text:soft-page-break/><text:span text:style-name="T2">eine Wende zum Fortschritt tut. Derzeit geht die Wende zum Sozialismus durch Geldgeschenke an alle, die es nicht benötigen.</text:span></text:p>
          <text:p text:style-name="P69">9</text:p>
          <text:p text:style-name="P70">2</text:p>
          <text:p text:style-name="P68">link</text:p>
          <text:p text:style-name="P68">flag</text:p>
        </text:section>
      </text:section>
      <text:section text:style-name="Sect2" text:name="c_5a141959-e128-4403-84bd-437534b96c3f">
        <text:p text:style-name="P62">Alina Alanka</text:p>
        <text:p text:style-name="P72">vor 5 Stunden</text:p>
        <text:p text:style-name="P67">Wenn Deutschland laut KFW produktiver werden soll, dann muss es auch wieder die Werkbänke aus Fernost zurückholen und nicht immer weiter dorthin verschieben. Zudem die berufliche Förderung erweitern und qualifizieren. Wird mit der grün dominanten und auf Dienstleistungen basierenden Lifestylepolitik aber nicht passieren.</text:p>
        <text:p text:style-name="P69">8</text:p>
        <text:p text:style-name="P69">22</text:p>
        <text:p text:style-name="P70">3</text:p>
        <text:p text:style-name="P68">link</text:p>
        <text:p text:style-name="P68">flag</text:p>
        <text:section text:style-name="Sect2" text:name="c_c685f917-ca1c-4199-98b1-35837ef42d47">
          <text:p text:style-name="P73">Daniel Bruder</text:p>
          <text:p text:style-name="P75">vor 5 Stunden</text:p>
          <text:p text:style-name="P67">Um hier noch mehr Arbeit zu haben, die keiner arbeiten will? Es muss nicht die berufliche Förderung erweitert werden, sondern den Leuten/Schülern klar machen, dass man im ein oder anderen Berufsfeld bessere Aussichten hat (Handwerk/Industrie) als der zig tausendste Mediengestalter.</text:p>
          <text:p text:style-name="P69">19</text:p>
          <text:p text:style-name="P70">3</text:p>
          <text:p text:style-name="P68">link</text:p>
          <text:p text:style-name="P68">flag</text:p>
        </text:section>
      </text:section>
      <text:section text:style-name="Sect2" text:name="c_b41c5e08-bf98-49bf-8343-a27fd1438315">
        <text:p text:style-name="P62">Thomas Wiesengrund</text:p>
        <text:p text:style-name="P72">vor 6 Stunden</text:p>
        <text:p text:style-name="P67">Der Wachstumsglaube, eine Religion, aus der schwer aussteigen ist. Aber dieser Glaube ich von gestern und dient nur noch dazu den Leuten etwas vorzumachen und sie bei der Stange zu halten.<text:line-break/><text:line-break/>Man braucht andere Strategien, aber die würden die gegenwärtige Politik in furchtbare Erklärungsnöte bringen.<text:line-break/>Es ist ganz normal, dass Wohlstand schrumpft, wenn er mit immer mehr Leuten geteilt wird.</text:p>
        <text:p text:style-name="P69">7</text:p>
        <text:p text:style-name="P69"><text:soft-page-break/>22</text:p>
        <text:p text:style-name="P70">3</text:p>
        <text:p text:style-name="P68">link</text:p>
        <text:p text:style-name="P68">flag</text:p>
        <text:section text:style-name="Sect2" text:name="c_a4465eef-f441-4b89-abff-96b277d29b97">
          <text:p text:style-name="P73">Thomas Spaniel</text:p>
          <text:p text:style-name="P75">vor 6 Stunden</text:p>
          <text:p text:style-name="P67">Wenn immer mehr Leute etwas von einem immer gleich großen Kuchen abhaben wollen, dann muß das Stück für jeden einzelnen von ihnen immer kleiner ausfallen, bis es am Ende für gar niemanden mehr reicht.</text:p>
          <text:p text:style-name="P69">6</text:p>
          <text:p text:style-name="P69">10</text:p>
          <text:p text:style-name="P70">1</text:p>
          <text:p text:style-name="P68">link</text:p>
          <text:p text:style-name="P68">flag</text:p>
        </text:section>
        <text:section text:style-name="Sect2" text:name="c_8d62c273-8896-4be3-9274-c77dfd127763">
          <text:p text:style-name="P74">Jochen Becker_90293</text:p>
          <text:p text:style-name="P75">vor 6 Stunden</text:p>
          <text:p text:style-name="P67">Oder die Stücke bleiben für einige gleich groß und werden für die übrigen wesentlich kleiner 😉</text:p>
          <text:p text:style-name="P69">1</text:p>
          <text:p text:style-name="P69">5</text:p>
          <text:p text:style-name="P68">link</text:p>
          <text:p text:style-name="P68">flag</text:p>
        </text:section>
        <text:section text:style-name="Sect2" text:name="c_aebe61ab-6be4-4c77-86f1-3e13df3c727f">
          <text:p text:style-name="P74">Benjamin Bannes</text:p>
          <text:p text:style-name="P75">vor 6 Stunden</text:p>
          <text:p text:style-name="P67">Oder die Stücke werden für manche deutlich größer, bleiben für einige gleich groß und werden für die übrigen wesentlich kleiner 😅</text:p>
          <text:p text:style-name="P69">4</text:p>
          <text:p text:style-name="P69">2</text:p>
          <text:p text:style-name="P68">link</text:p>
          <text:p text:style-name="P68">flag</text:p>
        </text:section>
      </text:section>
      <text:section text:style-name="Sect2" text:name="c_f3228bff-fdfe-4f3f-bab3-4851dd52cfd3">
        <text:p text:style-name="P62">Karl Eigner</text:p>
        <text:p text:style-name="P72">vor 6 Stunden</text:p>
        <text:p text:style-name="P67">Wohlstandssicherung durch Umverteilung<text:line-break/><text:line-break/>Das würde auch sehr gut funktionieren. Dazu bräuchte es nicht mal eine Revolution. Es würden die Abgaben und Steuern reichen, die zu Zeiten eines Kohl in den 90zigern üblich waren. Und <text:soft-page-break/>spätestens wenn man die aus den 70zigern nehmen würde, dann könnte die breite Masse wieder ordentlich leben mit einer vernünftigen Lebensperspektive.<text:line-break/><text:line-break/>Aber darum geht es gar nicht. Es geht um noch mehr Geld für die Reichen. Wie das stimmt nicht? Aber doch, nach neuesten Erhebungen landen 8,10EUR von erwirtschafteten 10EUR bei dem reichsten 1%.<text:line-break/><text:line-break/>Jeder der ein bisschen ein Gefühl für Zahlen und Gerechtigkeit hat, sollte eigentlich checken, dass da was gewaltig schief läuft, in unserem Land.</text:p>
        <text:p text:style-name="P69">28</text:p>
        <text:p text:style-name="P69">20</text:p>
        <text:p text:style-name="P70">9</text:p>
        <text:p text:style-name="P68">link</text:p>
        <text:p text:style-name="P68">flag</text:p>
        <text:section text:style-name="Sect2" text:name="c_3124d9c2-cd88-4393-9973-a0516d18491d">
          <text:p text:style-name="P73">Gerald Ilg</text:p>
          <text:p text:style-name="P75">vor 6 Stunden</text:p>
          <text:p text:style-name="P67">Wenn ihre Rechnung stimmte, wären ja 2021 von den 3,6 Billionen Euro BIP über 2,9 Billionen (2900 Mrd.) an die reichsten 1 % gegangen. Das glauben sie ja wohl selbst nicht. Die reichsten Deutschen haben laut Forbes weniger als 35 Mrd., wohlbemerkt nach Jahrzehnten und unter Bedacht, dass dieses Geld im Wirtschaftskreislauf und nicht auf einem privaten Girokonto liegt.</text:p>
          <text:p text:style-name="P69">1</text:p>
          <text:p text:style-name="P69">8</text:p>
          <text:p text:style-name="P68">link</text:p>
          <text:p text:style-name="P68">flag</text:p>
        </text:section>
        <text:section text:style-name="Sect2" text:name="c_1eba6fef-53cc-446b-a67a-ceb84dc4e7b0">
          <text:p text:style-name="P74">Egbert del Moro</text:p>
          <text:p text:style-name="P75">vor 6 Stunden</text:p>
          <text:p text:style-name="P67">@K.Eigner: Es ist der wohl älteste Wunschvorstellung aller Sozialisten, daß eine Verteilung des Geldes der Reichen alle Probleme der Armen beseitigen würde. Ist es aber nicht.<text:line-break/><text:line-break/>ca. 1890++ stand im Punch eine Karrikatur. Der Reiche sagte sinngemäß: "Nun wenn wir teilen und Du/Armer bekommst die Hälfte, was willst Du dann?"<text:line-break/>"Leben"<text:line-break/>"und wenn das Geld verbraucht ist?"<text:line-break/>"Dann teilen wir wieder..."<text:line-break/><text:line-break/>Diese Karrikatur beschrieb nicht nur das ewige Missverständnis; in der eigentlich als Seitenhieb <text:soft-page-break/>gedachten Karrikatur war die Anerkennung vor dem Reichen enthalten, daß er Wohlstand aus Arbeit und Unternehmertum generiert.</text:p>
          <text:p text:style-name="P69">3</text:p>
          <text:p text:style-name="P69">7</text:p>
          <text:p text:style-name="P70">3</text:p>
          <text:p text:style-name="P68">link</text:p>
          <text:p text:style-name="P68">flag</text:p>
        </text:section>
      </text:section>
      <text:section text:style-name="Sect2" text:name="c_f579a27b-5ec6-4204-87d2-6a3830181635">
        <text:p text:style-name="P62">Daniel Bruder</text:p>
        <text:p text:style-name="P72">vor 5 Stunden</text:p>
        <text:p text:style-name="P76"> <text:span text:style-name="T4">(Bearbeitet)</text:span></text:p>
        <text:p text:style-name="P67">Der Abbau von Bürokratie könnte neben der Automatisierung ein Teil der Lösung sein. Das man schneller und leichter einer Beschäftigung nachgehen darf. Als Student habe ich eine dreimonatige Sperre, nach einer kurzfristigen Beschäftigung, wenn man auf geringfügiger Basis im selben Unternehmen weiter arbeiten möchte. Man bremst Fachkräfte, bewusst oder unbewusst, aus, obwohl Fachkräfte gesucht werden.<text:line-break/>Man sollte lukrative Angebote für Menschen machen, die das Renteneintrittsalter erreicht haben um so den Verlust von Wissen und Know-How/Why abzubremsen. Niedrigere Steuern wäre schon mal ein Anreiz. Des Weiteren sollten sich Überstunden mehr lohnen und auch hier sollte die Besteuerung für Überstunden gesenkt oder ganz wegfallen.<text:line-break/>(Mehr-) Arbeit sollte attraktiver werden, nicht unattraktiver (teilweise habe ich persönlich schon weniger Geld netto verdient, weil man durch Überstunden eine bestimmte Steuergrenze überschritten hat).<text:line-break/><text:line-break/>Jakob Bruder</text:p>
        <text:p text:style-name="P69">2</text:p>
        <text:p text:style-name="P69">19</text:p>
        <text:p text:style-name="P70">3</text:p>
        <text:p text:style-name="P68">link</text:p>
        <text:p text:style-name="P68">flag</text:p>
      </text:section>
      <text:section text:style-name="Sect2" text:name="c_8e8ce0dd-56f0-4b46-8a39-df2ea8e1c789">
        <text:p text:style-name="P62">Helmut Baltes</text:p>
        <text:p text:style-name="P72">vor 5 Stunden</text:p>
        <text:p text:style-name="P67">Wir wissen seit Jahrzehnten, dass die Alterspyramide sich auf den Kopf stellen wird. Was haben wir denn dagegen unternommen, insbesondere auch die KfW? Die KfW hat jeden Scheiß in der ganzen Welt subventioniert, aber auf die Idee, eine drei Kind Politik zu subventionieren, ist keiner gekommen. Der Staat war froh, dass die notwendigen Ausgaben für Kindergärten, Schulen, Lehrer etc. etc. ständig weniger wurden und wir Geld in die Straßen investieren konnten. Statt Kinder zu zeugen, sind wir lieber wie die Blöden über die schönsten Autobahnen der Welt gejagt <text:soft-page-break/>und in Urlaub gedüst. Jetzt ist die Party zu Ende, und der KfW fällt nichts besseres ein, als in das allgemeine Gejammer einzustimmen. Wenn wir dann jetzt ärmer werden, geschieht uns das nur recht.</text:p>
        <text:p text:style-name="P69">3</text:p>
        <text:p text:style-name="P69">18</text:p>
        <text:p text:style-name="P70">4</text:p>
        <text:p text:style-name="P68">link</text:p>
        <text:p text:style-name="P68">flag</text:p>
      </text:section>
      <text:section text:style-name="Sect2" text:name="c_550378f4-3adb-45bf-bd28-2e0beb62e622">
        <text:p text:style-name="P62">regulaf</text:p>
        <text:p text:style-name="P72">vor 5 Stunden</text:p>
        <text:p text:style-name="P67">Macht doch nix, denn wir sind woke!</text:p>
        <text:p text:style-name="P69">1</text:p>
        <text:p text:style-name="P69">17</text:p>
        <text:p text:style-name="P70">3</text:p>
        <text:p text:style-name="P68">link</text:p>
        <text:p text:style-name="P68">flag</text:p>
      </text:section>
      <text:section text:style-name="Sect2" text:name="c_d47f8c35-b9cc-4c92-8cb1-c1f4cb29cf0e">
        <text:p text:style-name="P62">Thomas Richwien</text:p>
        <text:p text:style-name="P72">vor 6 Stunden</text:p>
        <text:p text:style-name="P67">Wenn Deutschland für qualifizierte Zuwanderer attraktiv sein will, muss zunächst die Bürokratie abgebaut werden. Im Ausland erworbene Qualifikationen werden von den Behörden oft nicht anerkannt, selbst dann nicht, wenn der Arbeitgeber in spe sich für einen bestimmten Kandidaten entschieden hat und sich für diesen stark ins Zeug legt.<text:line-break/>Was soll man noch dazu sagen?<text:line-break/>Wer selbst eine Misere herbeiführt darf sich nicht gleichzeitig über deren Eintreten beschweren.</text:p>
        <text:p text:style-name="P69">1</text:p>
        <text:p text:style-name="P69">17</text:p>
        <text:p text:style-name="P70">3</text:p>
        <text:p text:style-name="P68">link</text:p>
        <text:p text:style-name="P68">flag</text:p>
        <text:section text:style-name="Sect2" text:name="c_239f1624-5da4-42f0-a581-7fee90762670">
          <text:p text:style-name="P73">ChristianOW</text:p>
          <text:p text:style-name="P75">vor 6 Stunden</text:p>
          <text:p text:style-name="P67">Die allererste erforderliche Qualifikation ist die deutsche Sprache. Pflegekräfte, und seien sie andernorts noch so ausgebildet, die ohne SEHR GUTES Deutsch auf hilflose Patienten oder Pflegebedürftige losgelassen werden, entbehren JEDER Qualifikation.<text:line-break/>Alles andere kommt erst nach der Sprache !</text:p>
          <text:p text:style-name="P69">3</text:p>
          <text:p text:style-name="P69">8</text:p>
          <text:p text:style-name="P70"><text:soft-page-break/>2</text:p>
          <text:p text:style-name="P68">link</text:p>
          <text:p text:style-name="P68">flag</text:p>
        </text:section>
        <text:section text:style-name="Sect2" text:name="c_fe513743-3443-4d34-b548-f368251c61f7">
          <text:p text:style-name="P74">Dr. Harald Mertes</text:p>
          <text:p text:style-name="P75">vor 6 Stunden</text:p>
          <text:p text:style-name="P67">Ich glaube gerne, dass die deutsche Bürokratie langsam und behäbig ist. Ich glaube jedoch nicht, dass ein Arbeitgeber fähig ist, ausländische Qualifikationen korrekt zu prüfen. Dieses ist jedoch notwendig, um die Gleichwertigkeit der ausländischen Ausbildung nachzuweisen. Ansonsten ist nicht zu rechtfertigen, dass deutsche Auszubildende Prüfungen absolvieren, an denen sie vielleicht sogar scheitern, während die Ausländer mit einem entsprechenden Blatt Papier Blatt anerkannt wird, ohne dass entsprechende Kenntnisse hat. 95 % der Arbeitgeber sind nicht fähig, ausländische Qualifikationen zu überprüfen. Sie vertrauen nur auf Siegel und Unterschrift.</text:p>
          <text:p text:style-name="P69">2</text:p>
          <text:p text:style-name="P70">1</text:p>
          <text:p text:style-name="P68">link</text:p>
          <text:p text:style-name="P68">flag</text:p>
        </text:section>
      </text:section>
      <text:section text:style-name="Sect2" text:name="c_5fccdd7c-0aef-4789-8e1f-66c33880a15d">
        <text:p text:style-name="P62">Harald Manfred</text:p>
        <text:p text:style-name="P72">vor 6 Stunden</text:p>
        <text:p text:style-name="P67">Anders als die Äußerungen zur Rente sind diese Forderungen allesamt richtig und wichtig (also chancenlos, wenn ich unsere Politik verfolge).<text:line-break/>Man sollte aber die fernere Zukunft nicht vergessen, denn es gibt auch so etwas wie Verantwortung. Das heißt, wir müssen die Reproduktionsrate erhöhen und das Rentensystem neu aufstellen. Dafür fehlt der Politik die Kraft. Für Deutschland ist aber diese Herausforderung viel entscheidender als der Klimawandel.</text:p>
        <text:p text:style-name="P69">4</text:p>
        <text:p text:style-name="P69">16</text:p>
        <text:p text:style-name="P70">3</text:p>
        <text:p text:style-name="P68">link</text:p>
        <text:p text:style-name="P68">flag</text:p>
        <text:section text:style-name="Sect2" text:name="c_bceb30b1-1fbb-4d56-9996-af4e7aa57ebe">
          <text:p text:style-name="P73">Bernd Steiniger</text:p>
          <text:p text:style-name="P75">vor 5 Stunden</text:p>
          <text:p text:style-name="P67">Genau falsch herum!<text:line-break/>Die Welt ist übervölkert - Ursache aller Umwelt-, Ernährungs- und Verteilungsprobleme. Das letzte, was der Globus braucht, ist höhere Reproduktion.<text:line-break/><text:line-break/>Auch sind die Kinder nicht dazu da, die Rente der Eltern zu sichern. Das sollen die gefälligst selber tun. Die Versorgungswerke machen vor, wie es geht.</text:p>
          <text:p text:style-name="P69"><text:soft-page-break/>8</text:p>
          <text:p text:style-name="P69">6</text:p>
          <text:p text:style-name="P70">2</text:p>
          <text:p text:style-name="P68">link</text:p>
          <text:p text:style-name="P68">flag</text:p>
        </text:section>
      </text:section>
      <text:section text:style-name="Sect2" text:name="c_74477ce9-6f65-4b01-b304-8e12107bf556">
        <text:p text:style-name="P62">Udo Lorenz</text:p>
        <text:p text:style-name="P72">vor 6 Stunden</text:p>
        <text:p text:style-name="P67">Seit wann verstehen Banker etwas von Technik und Fertigung?</text:p>
        <text:p text:style-name="P69">2</text:p>
        <text:p text:style-name="P69">16</text:p>
        <text:p text:style-name="P68">link</text:p>
        <text:p text:style-name="P68">flag</text:p>
        <text:section text:style-name="Sect2" text:name="c_a3773958-15ae-471b-9e09-6fdabe65dbbd">
          <text:p text:style-name="P73">Eckard Arway</text:p>
          <text:p text:style-name="P75">vor 6 Stunden</text:p>
          <text:p text:style-name="P67">Die Richtigen, werter Herr Lorenz, schon immer. Wenn die Ingenieure und Techniker wenigstens eine Grundausbildung in Sachen Finanzen hätten, würden viele Unternehmen viel Geld sparen. Das meinen unter anderem die Banker der KfW mit "Produktivität steigern".</text:p>
          <text:p text:style-name="P69">2</text:p>
          <text:p text:style-name="P69">5</text:p>
          <text:p text:style-name="P70">2</text:p>
          <text:p text:style-name="P68">link</text:p>
          <text:p text:style-name="P68">flag</text:p>
        </text:section>
        <text:section text:style-name="Sect2" text:name="c_a22e77c9-dc9c-4ecd-8d96-15ef3db0c75a">
          <text:p text:style-name="P74">Udo Lorenz</text:p>
          <text:p text:style-name="P75">vor 6 Stunden</text:p>
          <text:p text:style-name="P67">Und das heißt konkret, werter Herr Arway? Können Sie ein Beispiel benennen?</text:p>
          <text:p text:style-name="P69">1</text:p>
          <text:p text:style-name="P69">2</text:p>
          <text:p text:style-name="P68">link</text:p>
          <text:p text:style-name="P68">flag</text:p>
        </text:section>
        <text:section text:style-name="Sect2" text:name="c_0f132d09-2596-4306-ad8a-e5a3ff41f4b9">
          <text:p text:style-name="P74">Axel Reisacher</text:p>
          <text:p text:style-name="P75">vor 6 Stunden</text:p>
          <text:p text:style-name="P67">Und wer sagt das jetzt dem Vertreter der Arbeitnehmer im paritätischen Vorstand?</text:p>
          <text:p text:style-name="P69">2</text:p>
          <text:p text:style-name="P68">link</text:p>
          <text:p text:style-name="P68">flag</text:p>
        </text:section>
        <text:section text:style-name="Sect2" text:name="c_f6ba0bb0-2bd7-4c07-be2c-86358702d6ba">
          <text:p text:style-name="P74"><text:soft-page-break/>Thomas Spaniel</text:p>
          <text:p text:style-name="P75">vor 6 Stunden</text:p>
          <text:p text:style-name="P67">Herr Arway, seit wann haben Ingenieure und Techniker etwas in Unternehmen zu sagen? Ich rede von denen, die die Arbeit machen, nicht denen im Vorstand oder der Geschäftsführung.</text:p>
          <text:p text:style-name="P69">2</text:p>
          <text:p text:style-name="P69">1</text:p>
          <text:p text:style-name="P70">1</text:p>
          <text:p text:style-name="P68">link</text:p>
          <text:p text:style-name="P68">flag</text:p>
        </text:section>
        <text:section text:style-name="Sect2" text:name="c_3973e008-f4b3-46f6-9b7e-af67618f1b92">
          <text:p text:style-name="P74">Eckard Arway</text:p>
          <text:p text:style-name="P75">vor 5 Stunden</text:p>
          <text:p text:style-name="P67">Werte Herren Lorenz und Spaniel, ich begleite seit mittlerweile 40 Jahren Mittelständler und börsennotierte Unternehmen vor allem im Ausland. Hier nur zwei Beispiele, die mit großer Vehemenz der Ingenieure und Techniker verfolgt wurden und die auch zugegebenermaßen technisch durchaus machbar waren. 1. Ein Ingenieurbüro mit acht Mitarbeitern will eine Flaschenherstellungs- und abfüllanlage für Mineralwasser in Tiflis liefern. Das Wasser sollte in Saudi-Arabien vermarktet werden. Kosten (Reise- und Planungskosten, keine Herstellungskosten) im mittleren sechsstelligen Bereich und der böse Banker hat ausgerechnet, wie viel Wasser jeder Saudi jeden Tag von der Firma kaufen müsste, damit das Konzept aufgeht. 2. Aufbau einer kompletten Produktion zur Herstellung von Solarpanels in Indien mit einem gebrauchten Maschinenpark aus den neuen Bundesländern. Beide Firmen mittlerweile in Konkurs. Ich kann nur empfehlen, frühzeitig das Gespräch mit einem Finanzexperten zu suchen, Spaltung ist sinnlos.</text:p>
          <text:p text:style-name="P69">2</text:p>
          <text:p text:style-name="P68">link</text:p>
          <text:p text:style-name="P68">flag</text:p>
        </text:section>
      </text:section>
      <text:section text:style-name="Sect2" text:name="c_00d87b7d-6e81-48a4-bf5c-96af7a5a7964">
        <text:p text:style-name="P62">B. Römer</text:p>
        <text:p text:style-name="P72">vor 6 Stunden</text:p>
        <text:p text:style-name="P67">Das mit dem "Wir" und dem angeblich erst bevorstehenden Wohlstandsverlust ist so eine Sache.<text:line-break/>Von diesem "Wir" kann man mindestens 30% der Bevölkerung abziehen, deren Wohlstand schon seit den späten 90-ern geschwunden ist. In D haben nur 10% der Haushalte mehr als 10 000 Euro Vermögen, damit sind wir in Europe - wohlgemerkt: nicht EU - Schlusslicht.<text:line-break/><text:line-break/>Der Bundesdeutsche Europa- u. Klassen-Merkantilismus zur Umverteilung von Wohlstand in die oberen Etagen Deutschlands ist am Ende.<text:line-break/><text:line-break/>Der Fachkräftemangel wird sich nur durch schnell u. spürbar steigende Löhne und Gehälter <text:soft-page-break/>beheben lassen.<text:line-break/><text:line-break/>Die Erkenntnis, dass Autos keine Autos kaufen, der man sich durch "Exportweltmeister"-Ökonomie, gestützt auf Hartz4-Lohndrückerei und billige Russen-Rohstoffe, entziehen konnte, wird man wieder anerkennen müssen.<text:line-break/><text:line-break/>Das heißt aber, das Wachstum wieder was für alle abwerfen muss und nicht nur für die oberen 60% und dass die Margen und die inzwischen obszön überdimensionierten Luxus-SUVs wieder kleiner werden.</text:p>
        <text:p text:style-name="P69">12</text:p>
        <text:p text:style-name="P69">15</text:p>
        <text:p text:style-name="P70">6</text:p>
        <text:p text:style-name="P68">link</text:p>
        <text:p text:style-name="P68">flag</text:p>
        <text:section text:style-name="Sect2" text:name="c_61aec448-fd79-4103-a436-12e0ccaf6ce5">
          <text:p text:style-name="P73">ChristianOW</text:p>
          <text:p text:style-name="P75">vor 6 Stunden</text:p>
          <text:p text:style-name="P67">Dad klingt echt abstrus.<text:line-break/>Wer sind die „oberen 60%“, von denen aber nur 10% ein (netto-?)Vermögen &gt; 10 TEUR haben ? Wo ist die Quelle nebst Daten für diese 10% ?<text:line-break/>Oder vllt. nur linke Fake-News ?</text:p>
          <text:p text:style-name="P69">14</text:p>
          <text:p text:style-name="P70">1</text:p>
          <text:p text:style-name="P68">link</text:p>
          <text:p text:style-name="P68">flag</text:p>
        </text:section>
        <text:section text:style-name="Sect2" text:name="c_f3dbb9eb-64ad-4748-94e5-f5b1d6826d56">
          <text:p text:style-name="P74">B. Römer</text:p>
          <text:p text:style-name="P75">vor 6 Stunden</text:p>
          <text:p text:style-name="P67">Sie haben recht, die Zahlen sind falsch - kann das leider nicht mehr berichtigen oder löschen.</text:p>
          <text:p text:style-name="P69">1</text:p>
          <text:p text:style-name="P69">2</text:p>
          <text:p text:style-name="P68">link</text:p>
          <text:p text:style-name="P68">flag</text:p>
        </text:section>
      </text:section>
      <text:section text:style-name="Sect2" text:name="c_e2078716-3eee-49ad-9659-ffbc3e172c3f">
        <text:p text:style-name="P62">Hartwig Baussmann</text:p>
        <text:p text:style-name="P72">vor 7 Stunden</text:p>
        <text:p text:style-name="P67">Was für eine Panikmache, wenn man die Leute wirklich braucht, dann holt man sie einfach von der stumpfsinnigen Einlegearbeit von der Presse oder der Zerspanungsmaschine weg. Das sollen ja sowieso vermehrt Roboter machen. Also die Leute sind schon da, wenn man sie braucht muss <text:soft-page-break/>man sie eben neu anlernen, diesmal als "Fachkraft" Die meisten haben eine Ausbildung und daher schon einmal bewiesen dass sie lernfähig sind. Wenn also wirklich Not am Mann oder der Frau ist, dann wird es in unserer Klein-Arbeitsteiligen Welt kein Problem sein die entsprechende Person für eben genau jene "Fachtätigkeit" auszubilden und das breitere Wissen drumherum während der Arbeit und nach Feierabend (aus Büchern) nach zu holen.</text:p>
        <text:p text:style-name="P69">2</text:p>
        <text:p text:style-name="P69">15</text:p>
        <text:p text:style-name="P70">4</text:p>
        <text:p text:style-name="P68">link</text:p>
        <text:p text:style-name="P68">flag</text:p>
        <text:section text:style-name="Sect2" text:name="c_ba9e297e-6c34-42ec-b8d1-d97906058d96">
          <text:p text:style-name="P73">Hans Ulrich Süss</text:p>
          <text:p text:style-name="P75">vor 7 Stunden</text:p>
          <text:p text:style-name="P67">Sie vergessen, nicht jeder der schon eine Tätigkeit ausübt, kann - auch nach einer Ausbildung - einfach mal etwas anderes machen. Die Qualifikation für nahezu alles ist heute eben nicht durch über die Schulter sehen zu erreichen. Dazu sind die Mehrzahl der Tätigkeiten zu kompliziert geworden. Elektronik fast überall und Anlagen programmieren lernt der von Ihnen zitierte "stumpfsinnige Einleger" eben nicht "einfach über Nacht".</text:p>
          <text:p text:style-name="P69">6</text:p>
          <text:p text:style-name="P68">link</text:p>
          <text:p text:style-name="P68">flag</text:p>
        </text:section>
        <text:section text:style-name="Sect2" text:name="c_9e58211f-3873-435b-bb7d-8cd5e02e535f">
          <text:p text:style-name="P74">Arbeitnehmer</text:p>
          <text:p text:style-name="P75">vor 7 Stunden</text:p>
          <text:p text:style-name="P67">@Baussmann<text:line-break/>Bücher lesen? Auf Deutsch? Selber lernen?<text:line-break/>Am Feierabend?<text:line-break/>Wo leben Sie denn?</text:p>
          <text:p text:style-name="P69">1</text:p>
          <text:p text:style-name="P69">15</text:p>
          <text:p text:style-name="P70">1</text:p>
          <text:p text:style-name="P68">link</text:p>
          <text:p text:style-name="P68">flag</text:p>
        </text:section>
        <text:section text:style-name="Sect2" text:name="c_5f645e21-86bd-4b43-b327-c4a8b2c038fc">
          <text:p text:style-name="P74">Thomas Spaniel</text:p>
          <text:p text:style-name="P75">vor 6 Stunden</text:p>
          <text:p text:style-name="P67">D hatte doch die grandiose Idee, dem Personalmangel am Frankfurter Flughafen 2022 durch Anwerbungen aus dem Ausland zu begegnen. Soweit ich weiß, ist keiner gekommen. D, in D arbeiten(!), zieht nicht mehr. Über alles andere sei besser der Mantel des Schweigens gehüllt.</text:p>
          <text:p text:style-name="P69"><text:soft-page-break/>9</text:p>
          <text:p text:style-name="P70">3</text:p>
          <text:p text:style-name="P68">link</text:p>
          <text:p text:style-name="P68">flag</text:p>
        </text:section>
        <text:section text:style-name="Sect2" text:name="c_b1f47342-ce8d-41e6-abc0-29113f9fc687">
          <text:p text:style-name="P74">Hartwig Baussmann</text:p>
          <text:p text:style-name="P75">vor 6 Stunden</text:p>
          <text:p text:style-name="P67">Herr Suess, meine Wenigkeit Werkzeugmechaniker, habe mal einen SPS Kurs, Siemens Steuerungen machen duerfen. (Damit die Firmenleitung sich hervortuen kann und auch noch mitbekommt wer in ihrem Beschaeftigten-Pool vielleicht nicht ganz so doof ist. )Diese Logikverknuepfungen lassen sich hervorragend Zuhause am PC ueben, wenn man die entsprechende Software hat. Knapp 20 Leute im Kurs, keine Elektriker, alles Metaller. Sicher gibt es Unterschiede. Im Verstehen. Dennoch, fuer die Position,der Leitung der Programmierer wurde eine Techniker-Ausbildung vorrausgesetzt, alle anderen Programmierer sind gelernte Elektriker. Nun, dann mache ich eben eine Ausbildung zum Elektriker. Wo ist das Problem ? So lange die Leute mit so hohen Anforderungen gefunden werden ist doch noch alles in Ordnung. Auch klar, Einzelfaelle sollte man nicht ohne weiteres generalisieren, aber es gibt genuegen Leute die sich weiter entwickeln wuerden wenn sie die Gelegenheit dazu bekaemen.</text:p>
          <text:p text:style-name="P69">1</text:p>
          <text:p text:style-name="P69">5</text:p>
          <text:p text:style-name="P70">2</text:p>
          <text:p text:style-name="P68">link</text:p>
          <text:p text:style-name="P68">flag</text:p>
        </text:section>
        <text:section text:style-name="Sect2" text:name="c_fab5374d-cdd2-43f7-b50d-bbd1ab45c851">
          <text:p text:style-name="P74">Hartwig Baussmann</text:p>
          <text:p text:style-name="P75">vor 6 Stunden</text:p>
          <text:p text:style-name="P67">Aufm Dorf im Sauerland. Arbeitnehmer. Aber das wollten Sie nicht wirklich wissen....</text:p>
          <text:p text:style-name="P69">1</text:p>
          <text:p text:style-name="P69">1</text:p>
          <text:p text:style-name="P68">link</text:p>
          <text:p text:style-name="P68">flag</text:p>
        </text:section>
      </text:section>
      <text:section text:style-name="Sect2" text:name="c_77509fe7-ad38-4724-b5c0-f14e6cacb11b">
        <text:p text:style-name="P62">Jörg Müller</text:p>
        <text:p text:style-name="P72">vor 7 Stunden</text:p>
        <text:p text:style-name="P67">Wenn die Wirtschaft schrumpft und viele Firmen aus unterschiedlichen Gründen abwandern oder ihre Produktion verlagern, nützen auch Zuwanderer wenig; im Gegenteil, diese würden, falls nicht mehr gebraucht oder auch mangels hinreichender Qualifiaktion nicht einsetzbar, die Konflikte verschärfen.<text:line-break/>Und an einen Abbau der aufgebauten Defizite in unserem Bildungssystem kann man ja wohl kaum hoffen- eher im Gegenteil.</text:p>
        <text:p text:style-name="P69"><text:soft-page-break/>1</text:p>
        <text:p text:style-name="P69">14</text:p>
        <text:p text:style-name="P70">3</text:p>
        <text:p text:style-name="P68">link</text:p>
        <text:p text:style-name="P68">flag</text:p>
      </text:section>
      <text:section text:style-name="Sect2" text:name="c_2ef5e869-ea88-47b3-bae6-eb2a4d264be3">
        <text:p text:style-name="P62">Christian Krämer</text:p>
        <text:p text:style-name="P72">vor 6 Stunden</text:p>
        <text:p text:style-name="P67">Die her beschriebene Problematik und dazugehörige Lösungen werden ausführlich erörtert in dem Buch<text:line-break/><text:line-break/>"Ein Traum von einem Land. Deutschland 2040" von Daniel Stelter.<text:line-break/><text:line-break/>Kann ich sehr empfehlen.</text:p>
        <text:p text:style-name="P69">1</text:p>
        <text:p text:style-name="P69">13</text:p>
        <text:p text:style-name="P68">link</text:p>
        <text:p text:style-name="P68">flag</text:p>
        <text:section text:style-name="Sect2" text:name="c_2415e859-c914-43fc-9c87-f7dc372ba9d1">
          <text:p text:style-name="P73">Richard Schmid</text:p>
          <text:p text:style-name="P75">vor 6 Stunden</text:p>
          <text:p text:style-name="P67">Sarrazin lesen würde reichen.</text:p>
          <text:p text:style-name="P69">5</text:p>
          <text:p text:style-name="P69">13</text:p>
          <text:p text:style-name="P70">3</text:p>
          <text:p text:style-name="P68">link</text:p>
          <text:p text:style-name="P68">flag</text:p>
        </text:section>
        <text:section text:style-name="Sect2" text:name="c_8c32c053-9c6d-4935-afc9-ac04c24d4897">
          <text:p text:style-name="P74">Thomas Spaniel</text:p>
          <text:p text:style-name="P75">vor 6 Stunden</text:p>
          <text:p text:style-name="P67">Sarrazin lesen ist wie Armbinde tragen, nur umgekehrt. Er steht auf dem Index, egal wie recht er auch immer hat.</text:p>
          <text:p text:style-name="P69">3</text:p>
          <text:p text:style-name="P69">13</text:p>
          <text:p text:style-name="P70">5</text:p>
          <text:p text:style-name="P68">link</text:p>
          <text:p text:style-name="P68">flag</text:p>
        </text:section>
      </text:section>
      <text:section text:style-name="Sect2" text:name="c_adb30991-b819-4d31-abad-40cf6e70079f">
        <text:p text:style-name="P62">FraBe</text:p>
        <text:p text:style-name="P72">vor 5 Stunden</text:p>
        <text:p text:style-name="P67"><text:soft-page-break/>Wohlstand kann und muss nicht nur wachsen. Uns geht es doch überwiegend gut.<text:line-break/>Es kann doch auch ein Ziel sein diesen zu halten und das Klima zu verbessern.</text:p>
        <text:p text:style-name="P69">35</text:p>
        <text:p text:style-name="P69">11</text:p>
        <text:p text:style-name="P70">4</text:p>
        <text:p text:style-name="P68">link</text:p>
        <text:p text:style-name="P68">flag</text:p>
      </text:section>
      <text:section text:style-name="Sect2" text:name="c_8f7f21d6-b315-49c7-adc6-bb3520cf11d0">
        <text:p text:style-name="P62">Risto Dette</text:p>
        <text:p text:style-name="P72">vor 5 Stunden</text:p>
        <text:p text:style-name="P76"> <text:span text:style-name="T4">(Bearbeitet)</text:span></text:p>
        <text:p text:style-name="P67">Verteilungskonflikte sollen doch gar nicht verhindert werden, Umverteilung zu Lasten der Jungen ist das Kernstück der Ampelpolitik.<text:line-break/><text:line-break/>Robin Wood, äh Hood, wäre stolz auf uns.</text:p>
        <text:p text:style-name="P69">6</text:p>
        <text:p text:style-name="P69">7</text:p>
        <text:p text:style-name="P70">3</text:p>
        <text:p text:style-name="P68">link</text:p>
        <text:p text:style-name="P68">flag</text:p>
      </text:section>
      <text:section text:style-name="Sect2" text:name="c_1aa4e47e-7325-4d31-800f-f9c616304f75">
        <text:p text:style-name="P62">Udo Lorenz</text:p>
        <text:p text:style-name="P72">vor 5 Stunden</text:p>
        <text:p text:style-name="P67">/*<text:line-break/>* Nach Ausnahmefehler angehalten<text:line-break/>* TypeError: t.user is null<text:line-break/>*/<text:line-break/>Diesen Fehler werde ich wohl nie los. Wo sind die Fachkräfte?</text:p>
        <text:p text:style-name="P69">1</text:p>
        <text:p text:style-name="P69">2</text:p>
        <text:p text:style-name="P70">1</text:p>
        <text:p text:style-name="P68">link</text:p>
        <text:p text:style-name="P68">flag</text:p>
        <text:section text:style-name="Sect2" text:name="c_83573027-057d-4d93-9e4f-d1cfb15ba3fc">
          <text:p text:style-name="P73">Udo Lorenz</text:p>
          <text:p text:style-name="P75">vor 5 Stunden</text:p>
          <text:p text:style-name="P67">Der Fehler tritt dann auf, wenn ich auf den Balken<text:line-break/>"Weitere Kommentare anzeigen" klicke.</text:p>
          <text:p text:style-name="P68">link</text:p>
          <text:p text:style-name="P68"><text:soft-page-break/>flag</text:p>
        </text:section>
      </text:section>
      <text:section text:style-name="Sect2" text:name="c_b7072c81-973d-4b0b-8754-cb59b258aea4">
        <text:p text:style-name="P13">Der Kommentar wurde vom Nutzer gelöscht.</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3T09:10:44.605522335</meta:creation-date>
    <dc:date>2023-01-23T09:12:06.644829007</dc:date>
    <meta:editing-duration>PT1M22S</meta:editing-duration>
    <meta:editing-cycles>1</meta:editing-cycles>
    <meta:document-statistic meta:table-count="0" meta:image-count="1" meta:object-count="0" meta:page-count="48" meta:paragraph-count="1061" meta:word-count="7966" meta:character-count="52243" meta:non-whitespace-character-count="45257"/>
    <meta:generator>LibreOffice/7.0.1.2$Linux_X86_64 LibreOffice_project/7cbcfc562f6eb6708b5ff7d7397325de9e764452</meta:generator>
  </office:meta>
</office:document-meta>
</file>