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text-align="center" style:justify-single-word="false"/>
      <style:text-properties fo:background-color="#242424" loext:padding="0mm" loext:border="none"/>
    </style:style>
    <style:style style:name="P3"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4" style:family="paragraph" style:parent-style-name="Heading_20_2">
      <style:paragraph-properties fo:margin-left="0mm" fo:margin-right="0mm" fo:margin-top="0mm" fo:margin-bottom="0mm" style:contextual-spacing="false" fo:text-indent="0mm" style:auto-text-indent="false" fo:padding="0mm" fo:border="none"/>
      <style:text-properties fo:font-size="15pt" fo:font-weight="bold" fo:background-color="#242424" loext:padding="0mm" loext:border="none"/>
    </style:style>
    <style:style style:name="P5" style:family="paragraph" style:parent-style-name="Heading_20_3">
      <style:paragraph-properties fo:margin-top="8.47mm" fo:margin-bottom="4.23mm" style:contextual-spacing="false" style:line-height-at-least="9.53mm" fo:padding="0mm" fo:border="none"/>
      <style:text-properties style:font-name="var body-font" fo:font-size="21pt" fo:font-weight="bold"/>
    </style:style>
    <style:style style:name="P6" style:family="paragraph" style:parent-style-name="Standard">
      <style:paragraph-properties fo:margin-left="1.85mm" fo:margin-right="0mm" fo:text-indent="0mm" style:auto-text-indent="false"/>
      <style:text-properties fo:font-size="9.7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text-align="center" style:justify-single-word="false"/>
      <style:text-properties fo:background-color="#242424" loext:padding="0mm" loext:border="none"/>
    </style:style>
    <style:style style:name="P9"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Segoe UI" fo:font-size="12.75pt" fo:font-weight="normal" loext:padding="0mm" loext:border="none"/>
    </style:style>
    <style:style style:name="P10" style:family="paragraph" style:parent-style-name="Text_20_body">
      <style:paragraph-properties fo:margin-left="0mm" fo:margin-right="0mm" fo:margin-top="0mm" fo:margin-bottom="2.12mm" style:contextual-spacing="false" style:line-height-at-least="4.23mm" fo:text-indent="0mm" style:auto-text-indent="false"/>
      <style:text-properties fo:color="#ffffff" loext:opacity="100%" fo:font-size="9pt" fo:font-weight="normal" fo:background-color="transparent" loext:padding="0mm" loext:border="none"/>
    </style:style>
    <style:style style:name="P11" style:family="paragraph" style:parent-style-name="Text_20_body">
      <style:paragraph-properties fo:margin-left="0mm" fo:margin-right="0mm" fo:margin-top="0mm" fo:margin-bottom="4.23mm" style:contextual-spacing="false" fo:text-indent="0mm" style:auto-text-indent="false"/>
    </style:style>
    <style:style style:name="P12" style:family="paragraph" style:parent-style-name="Text_20_body">
      <style:paragraph-properties fo:margin-left="0mm" fo:margin-right="0mm" fo:margin-top="0mm" fo:margin-bottom="4.23mm" style:contextual-spacing="false" fo:text-indent="0mm" style:auto-text-indent="false"/>
      <style:text-properties fo:font-weight="bold"/>
    </style:style>
    <style:style style:name="P13" style:family="paragraph" style:parent-style-name="Text_20_body">
      <style:paragraph-properties fo:margin-left="0mm" fo:margin-right="0mm" fo:margin-top="0mm" fo:margin-bottom="4.23mm" style:contextual-spacing="false" fo:orphans="1" fo:text-indent="0mm" style:auto-text-indent="false"/>
      <style:text-properties fo:font-weight="bold"/>
    </style:style>
    <style:style style:name="P14" style:family="paragraph" style:parent-style-name="Text_20_body">
      <style:paragraph-properties fo:margin-left="0mm" fo:margin-right="0mm" fo:margin-top="0mm" fo:margin-bottom="4.23mm" style:contextual-spacing="false" fo:text-indent="0mm" style:auto-text-indent="false"/>
      <style:text-properties fo:font-style="italic"/>
    </style:style>
    <style:style style:name="P15" style:family="paragraph" style:parent-style-name="Text_20_body">
      <style:paragraph-properties fo:margin-left="1.06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T1" style:family="text">
      <style:text-properties style:font-name="Segoe UI"/>
    </style:style>
    <style:style style:name="T2" style:family="text">
      <style:text-properties style:font-name="Segoe UI" fo:font-size="12.75pt" fo:font-weight="normal" fo:background-color="transparent" loext:char-shading-value="0" loext:padding="0mm" loext:border="none"/>
    </style:style>
    <style:style style:name="T3" style:family="text">
      <style:text-properties style:font-name="Segoe UI" fo:font-size="12.75pt" fo:font-weight="normal" loext:padding="0mm" loext:border="none"/>
    </style:style>
    <style:style style:name="T4" style:family="text">
      <style:text-properties fo:font-weight="bold"/>
    </style:style>
    <style:style style:name="T5" style:family="text">
      <style:text-properties fo:font-style="italic"/>
    </style:style>
    <style:style style:name="T6" style:family="text">
      <style:text-properties style:text-line-through-style="none" style:text-line-through-type="none" style:text-underline-style="none"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19.97mm" svg:height="9.98mm" draw:z-index="1">
        <draw:image xlink:href="https://img-s-msn-com.akamaized.net/tenant/amp/entityid/AA1xT4so.img?w=768&amp;h=442&amp;m=6" xlink:type="simple" xlink:show="embed" xlink:actuate="onLoad"/>
        <svg:title>Dieser Artikel untersucht, wie Künstliche Intelligenz (KI) die Arbeitswelt transformiert und welche Herausforderungen und Chancen daraus für den Menschen entstehen. Mit einem besonderen Fokus auf die erforderlichen Fähigkeiten, Ausbildungskonzepte und die Angst vor dem...</svg:title>
      </draw:frame>
      <text:p text:style-name="Standard"/>
      <text:section text:style-name="Sect1" text:name="consumption-feed-content-AA1xSUKQ">
        <text:section text:style-name="Sect1" text:name="ViewsPageId-AA1xSUKQ">
          <text:h text:style-name="P1" text:outline-level="1">Künstliche Intelligenz und die Zukunft der Arbeit: Wo bleibt der Mensch?</text:h>
          <text:p text:style-name="P9">Artikel von TZG - Technologie Zeitgeist</text:p>
          <text:p text:style-name="P15"> • <text:span text:style-name="T3">3Tage</text:span><text:span text:style-name="T1"> • </text:span><text:span text:style-name="T2">9 Minuten Lesezeit</text:span></text:p>
          <text:p text:style-name="P7"><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10">Dieser Artikel untersucht, wie Künstliche Intelligenz (KI) die Arbeitswelt transformiert und welche Herausforderungen und Chancen daraus für den Menschen entstehen. Mit einem besonderen Fokus auf die erforderlichen Fähigkeiten, Ausbildungskonzepte und die Angst vor dem...</text:p>
          <text:p text:style-name="P11">Dieser Artikel untersucht, wie Künstliche Intelligenz (KI) die Arbeitswelt transformiert und welche Herausforderungen und Chancen daraus für den Menschen entstehen. Mit einem besonderen Fokus auf die erforderlichen Fähigkeiten, Ausbildungskonzepte und die Angst vor dem Jobverlust bietet der Artikel einen umfassenden Überblick über die Rolle der KI in der Zukunft der Arbeit. Er zeigt auf, wie sich Arbeitnehmer auf ein KI-unterstütztes Arbeitsumfeld vorbereiten können und warum die Auseinandersetzung mit diesen Veränderungen relevant ist.</text:p>
          <text:h text:style-name="P5" text:outline-level="3">Inhaltsübersicht</text:h>
          <text:p text:style-name="P12">Einleitung</text:p>
          <text:p text:style-name="P12">Die Auswirkungen von KI auf verschiedene Berufsgruppen</text:p>
          <text:p text:style-name="P12">Hauptakteure und ihre Rolle in der KI-Ausbildung</text:p>
          <text:p text:style-name="P13">Wann wird der KI-Wandel in Unternehmen sichtbar?</text:p>
          <text:p text:style-name="P12">Vorbereitung und Anpassung: Die Zukunft der Arbeit mit KI</text:p>
          <text:p text:style-name="P12">Fazit</text:p>
          <text:h text:style-name="P5" text:outline-level="3">Einleitung</text:h>
          <text:p text:style-name="P11">In den letzten Jahren hat sich die Künstliche Intelligenz (KI) von einer futuristischen Idee zu einem festen Bestandteil unserer Arbeitswelt entwickelt. Wie viel davon jedoch den Menschen ersetzt und ob für den Einzelnen dann noch Platz ist, sorgt für reges Interesse und Bedenken. Unternehmen <text:soft-page-break/>setzen zunehmend auf automatisierte Systeme, um Prozesse zu optimieren und Kosten zu reduzieren. Doch was bedeutet dieser technologische Wandel für den Menschen? Gibt es überhaupt noch eine Rolle für uns, und wenn ja, welche Fähigkeiten sind notwendig, um in einem von KI dominierten Arbeitsumfeld erfolgreich zu sein? Eine aktuelle Umfrage zeigt, dass 70% der Befragten der Meinung sind, KI könne ihre Arbeit verbessern. Gleichzeitig wird klar, dass neue Ausbildungskonzepte und Umschulungen notwendig sind, um Schritt zu halten. Dieser Artikel beleuchtet die Auswirkungen von KI auf den Arbeitsmarkt, zeigt Chancen und Herausforderungen auf und bietet Einblicke, wie man sich bestmöglich vorbereiten kann.</text:p>
          <text:h text:style-name="P3" text:outline-level="2">Die Auswirkungen von KI auf verschiedene Berufsgruppen</text:h>
          <text:p text:style-name="P11">Die rasante Verbreitung von KI in der Arbeitswelt hinterlässt beinahe in jedem Berufsfeld merkliche Spuren, doch nicht alle sind gleichermaßen betroffen. Es gibt klare Vor- und Nachteile, die mit dem Einzug dieser Technologien einhergehen, wobei einige Berufsprofile durchaus stärker im Fokus stehen. Ein Beispiel ist der Einfluss auf die Luftfahrtbranche und den Einzelhandel.</text:p>
          <text:h text:style-name="P5" text:outline-level="3">Luftfahrt: Präzision und Effizienz durch KI</text:h>
          <text:p text:style-name="P11">In der Luftfahrt wird Künstliche Intelligenz verstärkt zur Steigerung der Effizienz und Sicherheit eingesetzt. Die Lufthansa-Tochter CityLine verwendet etwa KI zur Optimierung der Flugabfertigungen. Dies markiert eine tiefgreifende Veränderung, bei der vor allem Flugdaten und ihre Auswertung automatisiert werden. Die traditionelle Rolle der Bodenabfertigung erfährt somit eine deutliche Wandlung. Beschäftigte in der Luftfahrt müssen nun verstärkt mit digitalen Systemen interagieren und ein Verständnis für Datenauswertungen entwickeln. Diese Anforderungen bieten jedoch auch Chancen, insbesondere für Mitarbeiter, die sich technisches Wissen aneignen und damit unverzichtbar im Umgang mit neuen Systemen werden.</text:p>
          <text:h text:style-name="P5" text:outline-level="3">Einzelhandel: Vom physischen Verkäufer zur Digitalexpertise</text:h>
          <text:p text:style-name="P11">Im Einzelhandel ist der Einsatz von KI nicht minder signifikant. KI-gestützte Systeme ermöglichen personalisierte Einkaufserlebnisse, indem sie Kundendaten analysieren und entsprechend Produktempfehlungen generieren. Hierbei verändert sich nicht nur die Kundeninteraktion, sondern auch die Rolle der Mitarbeiter. Traditionelle Verkaufskenntnisse treten in den Hintergrund, während ein Verständnis für die Bedienung und Interpretation von KI-Tools zunehmend gefragt ist. Dies setzt eine Umorientierung von klassischen Verkaufsfähigkeiten hin zu digitaler Expertise voraus.</text:p>
          <text:h text:style-name="P5" text:outline-level="3"><text:soft-page-break/>Gefahren und Chancen der Automatisierung</text:h>
          <text:p text:style-name="P11">Ein hohes Automatisierungspotenzial in diversen Branchen führt natürlich auch zu Bedenken hinsichtlich des Arbeitsplatzabbaus. Dennoch zeigt sich, dass die Effizienzgewinne durch KI Raum für Tätigkeiten schaffen, die Kreativität und strategisches Denken erfordern – Kompetenzen, die Maschinen schwer ersetzen können. Neu geschaffene Rollen können etwa in der Datenanalyse oder in der Entwicklung kundenorientierter Strategien liegen, Bereiche, die stark von menschlichem Einfühlungsvermögen profitieren.</text:p>
          <text:p text:style-name="P11">Der Trend geht dahin, dass Umschulungen und gezielte Ausbildungsmaßnahmen unverzichtbar sind, um im Konkurrenzkampf mit intelligenten Maschinen zu bestehen. Jene, die sich frühzeitig weiterbilden, können an der Schnittstelle zwischen Mensch und Maschine neue Chancen ergreifen.</text:p>
          <text:p text:style-name="P11">KI definiert Jobprofile neu und erfordert von uns allen, flexibler zu denken und unsere Fähigkeiten stetig zu erweitern. Diese Herausforderungen sind zugleich eine Einladung, den Wandel aktiv mitzugestalten und die Chancen, die KI zweifellos bringt, bewusst zu nutzen.</text:p>
          <text:h text:style-name="P3" text:outline-level="2">Hauptakteure und ihre Rolle in der KI-Ausbildung</text:h>
          <text:p text:style-name="P11">Im Zeitalter der Digitalisierung erleben wir, wie Künstliche Intelligenz (KI) nicht nur Arbeitsplätze transformiert, sondern auch die Kompetenzen, die in der Berufswelt gefragt sind. Die Kernfrage dabei ist, wer diese Umgestaltung lenkt und fördert. Unternehmen und Bildungseinrichtungen sind hier die Schlüsselfiguren. Sie haben die Aufgabe, den Wandel zu begleiten, zu leiten und anzupassen, um die Belegschaft auf die veränderten Anforderungen vorzubereiten.</text:p>
          <text:h text:style-name="P5" text:outline-level="3">Unternehmensrollen und Initiativen</text:h>
          <text:p text:style-name="P11">Unternehmen spielen eine entscheidende Rolle, wenn es darum geht, den Mitarbeitern den Zugang zu KI-Kompetenzen zu ermöglichen. Beispielhaft kann hier die Lufthansa-Tochter CityLine erwähnt werden. Sie integriert KI-gestützte Technologien zur Optimierung ihrer Flugabfertigung. Unternehmen erkennen zunehmend, dass Investitionen in die Schulung ihrer Belegschaft nicht nur die Effizienz, sondern auch die Mitarbeiterzufriedenheit und Innovationskraft steigern können. Viele Firmen entwickeln interne Schulungsprogramme oder arbeiten mit externen Partnern zusammen, um maßgeschneiderte Lernangebote zu schaffen.</text:p>
          <text:p text:style-name="P11">Die BG ETEM ist ein gutes Beispiel. Sie unterstützt nicht nur bei der Implementierung von KI-Methoden in betriebliche Abläufe, sondern sorgt auch dafür, dass Sicherheitsstandards eingehalten werden. Hierbei geht es darum, Risiken zu minimieren und den Mitarbeitern eine stabile Lernumgebung zu bieten. Solche Initiativen sind nicht nur ein Nice-to-have, sondern ein Must-have für Unternehmen, die auch in Zukunft wettbewerbsfähig bleiben wollen.</text:p>
          <text:h text:style-name="P5" text:outline-level="3"><text:soft-page-break/>Bildungseinrichtungen und ihr Potenzial</text:h>
          <text:p text:style-name="P11">Neben den Unternehmen sind Bildungseinrichtungen von zentraler Bedeutung. Universitäten und Fachhochschulen bieten nicht nur spezialisierte Studiengänge im Bereich KI an, sondern entwickeln auch Weiterbildungskurse, um den ständig wachsenden Bedarf an qualifizierten Fachkräften zu decken. Viele Hochschulen kooperieren eng mit der Industrie, um praxisnahe Lernszenarien zu schaffen. Diese Zusammenarbeit sorgt dafür, dass Bildungsinhalte aktuell und am Puls der Zeit sind.</text:p>
          <text:p text:style-name="P11">Mit der Unterstützung des Bundesministeriums für Wirtschaft und Energie (BMWi) werden Studien zur Verbreitung von KI gefördert. Ziel ist es, nicht nur theoretisches Wissen zu vermitteln, sondern auch praxisorientierte Kompetenzen zu fördern. Das Angebot reicht von Zertifikatkursen bis zu Masterabschlüssen, die speziell auf die Bedürfnisse der Wirtschaft zugeschnitten sind.</text:p>
          <text:h text:style-name="P5" text:outline-level="3">Die Verantwortung der Politik</text:h>
          <text:p text:style-name="P11">Doch die Arbeit bleibt nicht allein bei Unternehmen und Bildungsstätten hängen. Auch die Politik spielt bei der Umsetzung von Bildungsinitiativen eine wichtige Rolle. Durch Förderprogramme und finanzielle Unterstützung können gerade kleine und mittelständische Unternehmen, die vielleicht nicht die gleichen Ressourcen wie große Konzerne haben, auf den Zug aufspringen.</text:p>
          <text:p text:style-name="P11">Zusammenfassend lässt sich sagen, dass eine offene Kommunikation zwischen allen Beteiligten – Unternehmen, Bildungseinrichtungen und dem Staat – entscheidend ist. Nur so kann man sicherstellen, dass der Mensch in einer von KI dominierten Arbeitswelt nicht auf der Strecke bleibt. Nur wenn alle an einem Strang ziehen, gelingt der Wandel ohne größere Reibungsverluste.</text:p>
          <text:h text:style-name="P3" text:outline-level="2">Wann wird der KI-Wandel in Unternehmen sichtbar?</text:h>
          <text:p text:style-name="P11">Der Wandel durch Künstliche Intelligenz (KI) macht sich in Unternehmen in unterschiedlichem Tempo bemerkbar. Doch wann genau wird dieser Wandel am deutlichsten? Ein Blick auf aktuelle Daten und Prognosen lässt Einsichten zu, die uns aufzeigen, wann die Transformation ihre volle Gestalt annimmt.</text:p>
          <text:h text:style-name="P5" text:outline-level="3">Die langsamen Vorreiter</text:h>
          <text:p text:style-name="P11">Im Jahr 2019 nutzten gerade einmal 6 % der deutschen Unternehmen KI-Anwendungen. Dieser niedrige Prozentsatz erstaunt, wenn man bedenkt, wie viel Potenzial in der Technologie steckt. Doch der springende Punkt ist nicht, wie viele jetzt schon dabei sind, sondern wie es in naher <text:soft-page-break/>Zukunft aussehen wird. Experten erwarten bis 2023 einen deutlichen Schub, sodass KI in bis zu 47–56 % der Arbeitsaufgaben Anwendung findet. Diese Prognose deutet darauf hin, dass uns ein rasanter Anstieg bevorsteht, der für viele Branchen weitreichende Umstrukturierungen bedeutet.</text:p>
          <text:h text:style-name="P5" text:outline-level="3">Branchen im Wandel</text:h>
          <text:p text:style-name="P11">Einige Branchen erleben den KI-Schub früher als andere. In der Luftfahrt beispielsweise nutzen Airlines wie CityLine fortschrittliche KI-Algorithmen, um ihre Flugabfertigung zu optimieren. Diese Einsätze beweisen, dass selbst solche, die sich als schwer automatisierbar erweisen, von KI profitieren können. Bäckereien zeigen ebenso ein Umdenken, indem sie automatische Planungstools verwenden. Dieses Potenzial zur Prozessoptimierung deutet an, dass der Wandel in diesen Bereichen besonders schnell Einzug hält.</text:p>
          <text:h text:style-name="P5" text:outline-level="3">Zeitpunkt und Ausmaß der Veränderungen</text:h>
          <text:p text:style-name="P11">Erschreckend oder faszinierend? Vielleicht beides. Der Zeitpunkt, zu dem Unternehmen den deutlichen Nutzen verspüren, wird eng mit ihren Investitionen in die Technologie verbunden sein. Unternehmen, die frühzeitig KI integrieren, profitieren von ihrer Effizienzsteigerung bereits jetzt. Aspekte wie Big Data und maschinelles Lernen ermöglichen ihnen, präzise Vorhersagen zu treffen und ihre Geschäftsstrategien weitsichtiger zu gestalten.</text:p>
          <text:h text:style-name="P5" text:outline-level="3">Anpassungen im Bildungsbereich erforderlich</text:h>
          <text:p text:style-name="P11">Die zunehmende Bedeutung von KI erfordert auch eine zeitnahe Anpassung in der Ausbildungslandschaft. Bildungseinrichtungen müssen mit dem Tempo der technologischen Entwicklungen Schritt halten und praxisnahe Skills vermitteln, die den zukünftigen Arbeitsmarktbedürfnissen entsprechen. So wird sichergestellt, dass Arbeitnehmer ausreichend vorbereitet sind, um in einer zunehmend KI-dominierten Umgebung erfolgreich zu agieren.</text:p>
          <text:p text:style-name="P11">Insgesamt wird der ausgeprägteste Wandel durch KI in Unternehmen dann sichtbar, wenn technologische Implementierungen auf breitem Spektrum zu substanziellen Änderungen in Arbeitsabläufen führen. Obwohl dieser Prozess Zeit braucht, verdeutlichen die Wachstumsprognosen, dass Unternehmen in den kommenden Jahren verstärkt unter Zugzwang stehen, KI intelligent zu implementieren. Diesen Umbruch zu verstehen und sich entsprechend vorzubereiten, ist unerlässlich, um nicht zurückzufallen.</text:p>
          <text:p text:style-name="Text_20_body"> </text:p>
          <text:h text:style-name="P3" text:outline-level="2"><text:soft-page-break/>Vorbereitung und Anpassung: Die Zukunft der Arbeit mit KI</text:h>
          <text:p text:style-name="P11">Der Arbeitsmarkt unterliegt seit jeher Veränderungen, doch die Integration von Künstlicher Intelligenz (KI) bringt eine so bedeutende Umwälzung mit sich, dass Arbeitnehmer aller Branchen gut beraten sind, sich frühzeitig auf die neuen Bedingungen vorzubereiten. Die Frage „Welche Fähigkeiten werden in Zukunft gefragt sein?“ steht hier im Mittelpunkt. <text:span text:style-name="T4">Kollaboration</text:span> zwischen Mensch und Maschine wird eine der Hauptkompetenzen sein. Während KI-Systeme Routineaufgaben effizienter übernehmen, bleibt dem Menschen Raum für kreative und strategische Aufgaben. Um diese Chancen zu nutzen, sind neue Fähigkeiten erforderlich, die über die reine Bedienung von KI-Systemen hinausgehen. Es geht um die Fähigkeit, Daten zu interpretieren, kritisches Denken und kreative Problemlösung.</text:p>
          <text:h text:style-name="P5" text:outline-level="3">Wichtige Fähigkeiten für die Arbeitswelt von morgen</text:h>
          <text:p text:style-name="P11">Das Beherrschen von <text:span text:style-name="T5">technologischem Grundverständnis</text:span> wird essenziell. Beschäftigte sollten wissen, wie KI funktioniert und welche Auswirkungen sie auf den Arbeitsprozess hat. Ferner sind <text:span text:style-name="T5">analytische Fähigkeiten</text:span> unentbehrlich, um komplexe Probleme zu lösen und neue Strategien zu entwickeln. Diese Fähigkeiten helfen dabei, die von KI erzeugten Daten in einen verständlichen Kontext zu setzen und fundierte Entscheidungen zu treffen. Die <text:span text:style-name="T5">soziale Intelligenz</text:span> bleibt ebenfalls relevant, sodass effektives Teamwork zwischen Mensch und Maschine sowie untereinander gewährleistet ist.</text:p>
          <text:h text:style-name="P5" text:outline-level="3">Ausbildungskonzepte und Umschulungen</text:h>
          <text:p text:style-name="P11">Um sich für die Zukunft zu wappnen, sind neue Ausbildungskonzepte unumgänglich. Bildungseinrichtungen und Unternehmen müssen zusammenarbeiten, um Programme zu entwickeln, die diese Fähigkeiten vermitteln. Schon heute engagieren sich Bildungseinrichtungen und vor allem das Bundesministerium für Wirtschaft und Energie (BMWi) intensiv, um Studien über die Verbreitung von KI und den damit verbundenen Bildungsanforderungen zu erstellen. Unternehmen wie die Lufthansa-Tochter CityLine oder die BG ETEM spielen eine Vorreiterrolle, indem sie ihre Mitarbeiter kontinuierlich schulen und im Umgang mit KI-Technologien fortbilden.</text:p>
          <text:p text:style-name="P11">Es ist jedoch nicht nur die Aufgabe von Bildungseinrichtungen und Unternehmen. Arbeitnehmer selbst sollten sich in Eigeninitiative weiterbilden und offen für lebenslanges Lernen sein. Online-Kurse und Workshops sind zugängliche Möglichkeiten, sich in neuen Technologien weiterzubilden. Die Herausforderung besteht darin, bestehende Bildungsstrukturen zu erneuern und mehr Flexibilität in den Lernplattformen zu implementieren, um auf die schnelllebigen Entwicklungen in der KI-Technologie zeitgemäß zu reagieren.</text:p>
          <text:p text:style-name="P11"><text:soft-page-break/>Am Ende geht es darum, die Lücke zwischen unserem aktuellen Wissen und den Anforderungen der Zukunft zu schließen. Haben wir diese Lücke geschlossen, eröffnen sich vielfältige Möglichkeiten, die Arbeitswelt von morgen nicht nur zu meistern, sondern aktiv mitzugestalten. Denn auch in einer von KI dominierten Zukunft bleibt der Mensch ein unverzichtbarer Teil des Arbeitsprozesses.</text:p>
          <text:h text:style-name="P5" text:outline-level="3">Fazit</text:h>
          <text:p text:style-name="P11">Künstliche Intelligenz verändert die Arbeitswelt grundlegender, als wir es vielleicht zugestehen wollen. Sie zwingt uns, unsere Definition von Arbeit und die damit verbundenen Fähigkeiten neu zu überdenken. Viele Berufsbilder werden sich wandeln und neue Tätigkeiten entstehen. Nur wer bereit ist, sich kontinuierlich weiterzubilden und anzupassen, wird in dieser neuen Arbeitswelt seinen Platz finden. Unternehmen, Bildungseinrichtungen und die Politik spielen eine entscheidende Rolle in diesem Transformationsprozess. Die Vermittlung neuer, zukunftssicherer Fähigkeiten und die Anpassung von Ausbildungskonzepten sind ebenso wichtig wie eine offene Haltung gegenüber diesen Veränderungen. Es liegt an uns, den Übergang aktiv zu gestalten und die Chancen, die KI bietet, zu nutzen: für eine Arbeitswelt, in der Mensch und Maschine Hand in Hand agieren, und nicht gegeneinander.</text:p>
          <text:p text:style-name="P14">Teilen Sie diesen Artikel und diskutieren Sie mit uns über die Rolle der KI am Arbeitsplatz! Wir freuen uns auf Ihre Kommentare.</text:p>
          <text:h text:style-name="P5" text:outline-level="3">Quellen</text:h>
          <text:p text:style-name="P11"><text:a xlink:type="simple" xlink:href="https://www.bpb.de/themen/arbeit/arbeitsmarktpolitik/522513/die-auswirkungen-von-kuenstlicher-intelligenz-auf-den-arbeitsmarkt/" office:target-frame-name="_blank" xlink:show="new" text:style-name="Internet_20_link" text:visited-style-name="Visited_20_Internet_20_Link"><text:span text:style-name="T6">Die Auswirkungen von Künstlicher Intelligenz auf den Arbeitsmarkt</text:span></text:a></text:p>
          <text:p text:style-name="P11"><text:a xlink:type="simple" xlink:href="https://news.kununu.com/kuenstliche-intelligenz-chancen-risiken/" office:target-frame-name="_blank" xlink:show="new" text:style-name="Internet_20_link" text:visited-style-name="Visited_20_Internet_20_Link"><text:span text:style-name="T6">So verändert KI die Arbeitswelt: Chancen &amp; Risiken – kununu News</text:span></text:a></text:p>
          <text:p text:style-name="P11"><text:a xlink:type="simple" xlink:href="https://www.oecd.org/content/dam/oecd/de/publications/reports/2021/01/the-impact-of-artificial-intelligence-on-the-labour-market_a4b9cac2/540444e1-de.pdf" office:target-frame-name="_blank" xlink:show="new" text:style-name="Internet_20_link" text:visited-style-name="Visited_20_Internet_20_Link"><text:span text:style-name="T6">[PDF] Die Auswirkungen von KI auf die Arbeitsmärkte – OECD</text:span></text:a></text:p>
          <text:p text:style-name="P11"><text:a xlink:type="simple" xlink:href="https://www.o2business.de/magazin/ki-arbeitswelt/" office:target-frame-name="_blank" xlink:show="new" text:style-name="Internet_20_link" text:visited-style-name="Visited_20_Internet_20_Link"><text:span text:style-name="T6">KI in der Arbeitswelt – Anwendung, Chancen und Herausforderungen</text:span></text:a></text:p>
          <text:p text:style-name="P11"><text:a xlink:type="simple" xlink:href="https://www.jobs-im-allgaeu.de/blog/arbeitsalltag/technologischer-wandel-chancen-und-risiken" office:target-frame-name="_blank" xlink:show="new" text:style-name="Internet_20_link" text:visited-style-name="Visited_20_Internet_20_Link"><text:span text:style-name="T6">Angst, dass die KI dir den Job wegnimmt? Von der Angst zur Chance</text:span></text:a></text:p>
          <text:p text:style-name="P11"><text:a xlink:type="simple" xlink:href="https://www.randstad.de/hr-portal/unternehmensfuehrung/kuenstliche-intelligenz/" office:target-frame-name="_blank" xlink:show="new" text:style-name="Internet_20_link" text:visited-style-name="Visited_20_Internet_20_Link"><text:span text:style-name="T6">KI – Künstliche Intelligenz im Job | Randstad</text:span></text:a></text:p>
          <text:p text:style-name="P11"><text:a xlink:type="simple" xlink:href="https://zukunftszentren.de/wissenspool/enorme-veraenderungen-durch-ki-beschaeftigte-muessen-geschult-werden/" office:target-frame-name="_blank" xlink:show="new" text:style-name="Internet_20_link" text:visited-style-name="Visited_20_Internet_20_Link"><text:span text:style-name="T6">Enorme Veränderungen durch KI: Beschäftigte müssen geschult …</text:span></text:a></text:p>
          <text:p text:style-name="P11"><text:a xlink:type="simple" xlink:href="https://rocken.jobs/blog/zukunft-der-arbeit-wie-ki-berufe-veraendert/" office:target-frame-name="_blank" xlink:show="new" text:style-name="Internet_20_link" text:visited-style-name="Visited_20_Internet_20_Link"><text:span text:style-name="T6">Zukunft der Arbeit: Wie KI Berufe verändert – Rocken® Jobs</text:span></text:a></text:p>
          <text:p text:style-name="P11"><text:a xlink:type="simple" xlink:href="https://publica.fraunhofer.de/bitstreams/fe05f100-ae82-451f-b908-8e5e57551768/download" office:target-frame-name="_blank" xlink:show="new" text:style-name="Internet_20_link" text:visited-style-name="Visited_20_Internet_20_Link"><text:span text:style-name="T6">[PDF] EINFLUSS DER KÜNSTLICHEN INTELLIGENZ AUF …</text:span></text:a></text:p>
          <text:p text:style-name="P11"><text:a xlink:type="simple" xlink:href="https://www.buzzwoo.de/blog/ki-am-arbeitsplatz-der-einfluss-von-kuenstlicher-intelligenz-auf-moderne-arbeitsplaetze" office:target-frame-name="_blank" xlink:show="new" text:style-name="Internet_20_link" text:visited-style-name="Visited_20_Internet_20_Link"><text:span text:style-name="T6">KI am Arbeitsplatz – buzzwoo</text:span></text:a></text:p>
          <text:p text:style-name="P11">Der Beitrag <text:a xlink:type="simple" xlink:href="https://www.techzeitgeist.de/kuenstliche-intelligenz-und-die-zukunft-der-arbeit-wo-bleibt-der-mensch/" office:target-frame-name="_blank" xlink:show="new" text:style-name="Internet_20_link" text:visited-style-name="Visited_20_Internet_20_Link"><text:span text:style-name="T6">Künstliche Intelligenz und die Zukunft der Arbeit: Wo bleibt der Mensch?</text:span></text:a> erschien zuerst auf <text:a xlink:type="simple" xlink:href="https://www.techzeitgeist.de/" office:target-frame-name="_blank" xlink:show="new" text:style-name="Internet_20_link" text:visited-style-name="Visited_20_Internet_20_Link"><text:span text:style-name="T6">TZG - Technologie Zeitgeist</text:span></text:a>.</text:p>
          <text:section text:style-name="Sect1" text:name="civsci-id-76398579-AA1xSUKQ">
            <text:p text:style-name="Text_20_body"><text:soft-page-break/></text:p>
          </text:section>
          <text:section text:style-name="Sect1" text:name="ViewsPageId-AA1xSUKQ-star-rating-observer">
            <text:p text:style-name="Text_20_body"/>
          </text:section>
          <text:h text:style-name="P4" text:outline-level="2">Mehr für Sie</text:h>
          <text:h text:style-name="P2" text:outline-level="2">Beim Laden dieses Feeds ist ein Problem aufgetreten.</text:h>
          <text:p text:style-name="P8">Feed aktualisieren</text:p>
          <text:p text:style-name="P7"><draw:frame draw:style-name="fr1" draw:name="pagination" text:anchor-type="char" svg:width="446.62mm" draw:z-index="2"><draw:text-box fo:min-height="132.29mm"><text:p text:style-name="Text_20_body"/></draw:text-box></draw:frame></text:p>
        </text:section>
      </text:section>
      <text:p text:style-name="P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9T21:36:40.644677540</meta:creation-date>
    <dc:date>2025-01-29T21:37:13.298988432</dc:date>
    <meta:editing-duration>PT33S</meta:editing-duration>
    <meta:editing-cycles>1</meta:editing-cycles>
    <meta:document-statistic meta:table-count="0" meta:image-count="2" meta:object-count="0" meta:page-count="8" meta:paragraph-count="74" meta:word-count="2133" meta:character-count="16319" meta:non-whitespace-character-count="14252"/>
    <meta:generator>LibreOffice/7.0.1.2$Linux_X86_64 LibreOffice_project/7cbcfc562f6eb6708b5ff7d7397325de9e764452</meta:generator>
  </office:meta>
</office:document-meta>
</file>