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C0000001AED2177144C0FE3DE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fo:orphans="2" fo:widows="2"/>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1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style:font-name="FAZGoldSans-Regular" fo:font-size="12pt" fo:font-style="normal" fo:font-weight="normal"/>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BITKOM</text:span><draw:frame draw:style-name="fr1" draw:name="Frame1" text:anchor-type="char" svg:width="0.41mm" draw:z-index="0"><draw:text-box fo:min-height="0.41mm"><text:p text:style-name="P2">:</text:p></draw:text-box></draw:frame><text:span text:style-name="T4">60 Prozent der Unternehmen in Deutschland lassen generative KI links liegen</text:span></text:h>
      <text:list xml:id="list2102962103" text:style-name="L1">
        <text:list-item>
          <text:p text:style-name="P11"><text:span text:style-name="T5">VON HOLGER SCHMIDT</text:span></text:p>
        </text:list-item>
        <text:list-item>
          <text:p text:style-name="P12"><text:span text:style-name="T5">-AKTUALISIERT AM -</text:span>10:45</text:p>
        </text:list-item>
      </text:list>
      <text:p text:style-name="P7"><draw:a xlink:type="simple" xlink:href="https://www.faz.net/pro/d-economy/kuenstliche-intelligenz/deutsche-unternehmen-lassen-generative-ki-links-liegen-19184378/nach-informationen-des-18853480.html"><draw:frame draw:style-name="fr2" draw:name="Image1" text:anchor-type="as-char" svg:width="254.53mm" svg:height="114.3mm" draw:z-index="1"><draw:image xlink:href="Pictures/10000000000003C0000001AED2177144C0FE3DE7.jpg" xlink:type="simple" xlink:show="embed" xlink:actuate="onLoad" draw:mime-type="image/jpeg"/><svg:title>Nach Informationen des Branchenverbandes Bitkom fehlen in Deutschland 137.000 IT-Spezialisten.</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22"/>
      </text:section>
      <text:p text:style-name="P13">Der Einsatz der Künstlichen Intelligenz (KI) in der deutschen Wirtschaft nimmt zu. Eine Studie des Digitalverbands Bitkom zeigt, dass 15 Prozent der Unternehmen KI nutzen, verglichen mit 9 Prozent im Vorjahr.</text:p>
      <text:list xml:id="list3642134693" text:style-name="L2">
        <text:list-item>
          <text:p text:style-name="P19"><text:a xlink:type="simple" xlink:href="https://www.faz.net/pro/d-economy/kuenstliche-intelligenz/deutsche-unternehmen-lassen-generative-ki-links-liegen-19184378.html#void" text:style-name="Internet_20_link" text:visited-style-name="Visited_20_Internet_20_Link"><text:span text:style-name="T2">MERKEN</text:span></text:a></text:p>
        </text:list-item>
      </text:list>
      <text:list xml:id="list3912638852" text:style-name="L3">
        <text:list-item>
          <text:p text:style-name="P18"><text:a xlink:type="simple" xlink:href="https://www.faz.net/pro/d-economy/kuenstliche-intelligenz/deutsche-unternehmen-lassen-generative-ki-links-liegen-19184378.html#void" text:style-name="Internet_20_link" text:visited-style-name="Visited_20_Internet_20_Link"><text:span text:style-name="T7">7</text:span></text:a></text:p>
        </text:list-item>
        <text:list-item>
          <text:p text:style-name="P18"><text:a xlink:type="simple" xlink:href="https://www.faz.net/pro/d-economy/kuenstliche-intelligenz/deutsche-unternehmen-lassen-generative-ki-links-liegen-19184378.html#lesermeinungen" text:style-name="Internet_20_link" text:visited-style-name="Visited_20_Internet_20_Link"><text:span text:style-name="T7">0</text:span></text:a></text:p>
        </text:list-item>
      </text:list>
      <text:list xml:id="list854842608" text:style-name="L4">
        <text:list-item>
          <text:p text:style-name="P20"/>
        </text:list-item>
      </text:list>
      <text:list xml:id="list1682905230" text:style-name="L5">
        <text:list-item>
          <text:p text:style-name="P21"/>
        </text:list-item>
      </text:list>
      <text:p text:style-name="P8">2 Min.</text:p>
      <text:section text:style-name="Sect2" text:name="CM1Ad">
        <text:p text:style-name="P6"/>
        <text:section text:style-name="Sect2" text:name="iqadtile8">
          <text:p text:style-name="P4"/>
        </text:section>
      </text:section>
      <text:p text:style-name="P14"><text:bookmark text:name="pageIndex_1"/><text:span text:style-name="T8">D</text:span>iese stärkere Nutzung der KI ist der stärkste Anstieg der vergangenen Jahre und vor allem auf den Boom der generativen KI zurückzuführen. Aber immer noch ist die <text:soft-page-break/>Hälfte der repräsentativ befragten deutschen Unternehmen der Meinung, KI sei kein Thema für sie. „Generative KI sieht spektakulär aus, bringt im Unternehmen aber nur wenig Nutzen“ ist eine Aussage, der die Hälfte der befragten Unternehmen zustimmt. Immerhin erwarten 19 Prozent, dass KI ihr Geschäftsmodell verändern wird und 29 Prozent erhoffen sich eine höhere Produktivität ihrer Beschäftigten. Dass 30 Prozent sogar Entlassungen als Folge des Einsatzes der neuen Technologie erwarten, zeigt, dass der erwartete Effekt so klein dann doch gar nicht ist.</text:p>
      <text:p text:style-name="P16">Allerdings ist die Bewertung stark von den gemachten Erfahrungen abhängig. Unternehmen, die KI bereits nutzen, bewerten die Technologie positiver als der Durchschnitt. Insbesondere sehen sie Vorteile in der Steigerung der Wettbewerbsfähigkeit und der Vermeidung menschlicher Fehler. Auch das Potenzial, Produkte und Dienstleistungen neu zu entwickeln oder zumindest zu verbessern, wird von den Anwendern deutlich positiver beurteilt als vom Durchschnitt die befragten Unternehmen. Hier zeigt sich eine selektive Wahrnehmung - bestehend aus wenig Erfahrung in Verbindung mit einer stabilen Meinung.</text:p>
      <text:p text:style-name="P9"><text:soft-page-break/><draw:frame draw:style-name="fr3" draw:name="Object1" text:anchor-type="as-char" svg:width="0.41mm" svg:height="107.42mm" draw:z-index="3"><draw:floating-frame xlink:href="https://datawrapper.dwcdn.net/ohyzn/1/" xlink:type="simple" xlink:show="embed" xlink:actuate="onLoad"/></draw:frame></text:p>
      <text:p text:style-name="P16">Vor allem im Bereich Text- und Sprachverarbeitung ist das Vertrauen gestiegen. Allerdings bleibt die Adaption von generativer KI verhalten: Nur 2 Prozent setzen sie zentral ein, 13 Prozent planen dies. Drei und fünf Unternehmen haben sich mit dieser Technologie noch nicht beschäftigt oder können sich einen Einsatz nicht vorstellen, obwohl die Einsatzmöglichkeiten mit den Sprachmodellen erheblich gestiegen sind.</text:p>
      <text:p text:style-name="P9"><text:soft-page-break/><draw:frame draw:style-name="fr3" draw:name="Object2" text:anchor-type="as-char" svg:width="0.41mm" svg:height="109.8mm" draw:z-index="4"><draw:floating-frame xlink:href="https://datawrapper.dwcdn.net/K7xtE/2/" xlink:type="simple" xlink:show="embed" xlink:actuate="onLoad"/></draw:frame></text:p>
      <text:p text:style-name="P17">„<text:span text:style-name="T3">Dies ist die erste Technologie, die tatsächlich die Sprache beherrscht. Es ist eine Sache, dass eine Druckmaschine ein Buch druckt, aber eine ganz andere, dass die Presse ein Buch von Grund auf schreibt und gestaltet. Das hat die Technik noch nie geschafft“, sagte MIT-Professor Marshall van Alstyne. Doch generative KI kann viel mehr, zum Beispiel Roboter oder Software mit natürlicher Sprache steuern oder Daten analysieren. Davon sind die meisten Unternehmen aber noch weit weg. Den besten Einsatzbereich sehen sie in der Berichtserstellung und Übersetzung (82 Prozent), gefolgt von Marketing und Kommunikation (59 Prozent).</text:span></text:p>
      <text:p text:style-name="P9"><text:soft-page-break/><draw:frame draw:style-name="fr3" draw:name="Object3" text:anchor-type="as-char" svg:width="0.41mm" svg:height="83.61mm" draw:z-index="5"><draw:floating-frame xlink:href="https://datawrapper.dwcdn.net/ruDZV/3/" xlink:type="simple" xlink:show="embed" xlink:actuate="onLoad"/></draw:frame></text:p>
      <text:p text:style-name="P16">Bei den Hemmnissen stehen – wie eigentlich immer bei Digitalprojekten - der Datenschutz, fehlendes Know-how und Ressourcenmangel auf den vorderen Plätzen. Überraschend ist, dass viele Unternehmen KI ungesteuert und ohne Regelung durch ihre Mitarbeiter einsetzen lassen. Nur ein Prozent hat klare Vorgaben für den Einsatz von generativer KI.</text:p>
      <text:section text:style-name="Sect2" text:name="W1Ad">
        <text:p text:style-name="P10"/>
        <text:section text:style-name="Sect2" text:name="iqadtile4">
          <text:p text:style-name="P5"/>
        </text:section>
      </text:section>
      <text:p text:style-name="P15">Die Studie zeigt, dass trotz eines Anstiegs bei der KI-Nutzung und wachsender Anerkennung ihrer Bedeutung immer noch eine Lücke zwischen Wahrnehmung und Umsetzung besteht. Bitkom-Präsident Ralf Wintergerst fordert sowohl von der Politik als auch von der Wirtschaft weitere Anstrengungen, um Deutschland im KI-Rennen international wettbewerbsfähig zu halten.</text:p>
      <text:p text:style-name="P9"><text:soft-page-break/><draw:frame draw:style-name="fr3" draw:name="Object4" text:anchor-type="as-char" svg:width="0.41mm" svg:height="83.61mm" draw:z-index="6"><draw:floating-frame xlink:href="https://datawrapper.dwcdn.net/ABmiw/1/" xlink:type="simple" xlink:show="embed" xlink:actuate="onLoad"/></draw:frame></text:p>
      <text:p text:style-name="P16">Die befragten Unternehmen befürworten eine ausgewogene KI-Regulierung, sehen in klaren Regeln sogar einen Wettbewerbsvorteil für Europa (73 Prozent). Gleichzeitig zögern 68 Prozent bei der Implementierung von KI aus Angst vor Regelverstößen. Etwa die Hälfte kritisiert, dass überzogene Regulierung die lokale Entwicklung von Technologien wie ChatGPT behindert.</text:p>
      <text:p text:style-name="P16">Der im Entstehen begriffene EU AI Act sollte praxistauglich sein und keine Rechtsunsicherheiten schaffen, wie es bei der DSGVO der Fall ist. Nationale Strategien, insbesondere die neue Datenstrategie der Bundesregierung, müssen eng mit den EU-Richtlinien verzahnt werden, um das volle Potenzial von Daten und KI auszuschöpfen.</text:p>
      <text:p text:style-name="P9"><text:soft-page-break/><draw:frame draw:style-name="fr3" draw:name="Object5" text:anchor-type="as-char" svg:width="0.41mm" svg:height="83.61mm" draw:z-index="7"><draw:floating-frame xlink:href="https://datawrapper.dwcdn.net/uiEqG/1/" xlink:type="simple" xlink:show="embed" xlink:actuate="onLoad"/></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01:06:41.810121556</meta:creation-date>
    <dc:date>2023-09-22T01:07:31.055894323</dc:date>
    <meta:editing-duration>PT50S</meta:editing-duration>
    <meta:editing-cycles>1</meta:editing-cycles>
    <meta:document-statistic meta:table-count="0" meta:image-count="1" meta:object-count="5" meta:page-count="7" meta:paragraph-count="26" meta:word-count="587" meta:character-count="4120" meta:non-whitespace-character-count="3556"/>
    <meta:generator>LibreOffice/7.0.1.2$Linux_X86_64 LibreOffice_project/7cbcfc562f6eb6708b5ff7d7397325de9e764452</meta:generator>
  </office:meta>
</office:document-meta>
</file>