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style:style>
    <style:style style:name="P15" style:family="paragraph" style:parent-style-name="Text_20_body">
      <style:paragraph-properties fo:margin-top="0mm" fo:margin-bottom="0mm" style:contextual-spacing="false" fo:line-height="112%" fo:text-align="start" style:justify-single-word="false"/>
    </style:style>
    <style:style style:name="P1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5"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2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37.04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3"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9">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37.04mm" fo:margin-right="0mm" fo:margin-top="0mm" fo:margin-bottom="0mm" style:contextual-spacing="false" fo:line-height="128%" fo:orphans="0" fo:widows="2" fo:text-indent="0mm" style:auto-text-indent="false" fo:padding="0mm" fo:border="none"/>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style:font-name="inherit" style:font-name-asian="inherit" style:font-name-complex="inherit" loext:padding="0mm" loext:border="none"/>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999999" loext:opacity="100%" style:font-name="FAZGoldSans-Regular" fo:font-size="9.75pt" fo:font-weight="normal" loext:padding="0mm" loext:border="none"/>
    </style:style>
    <style:style style:name="T13" style:family="text">
      <style:text-properties fo:text-transform="uppercase" fo:color="#333333" loext:opacity="100%" style:font-name="FAZGoldSans-Regular"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9"><text:line-break/>KINDERGRUNDSICHERUNG</text:span><draw:frame draw:style-name="fr1" draw:name="Frame2" text:anchor-type="char" svg:width="0.41mm" draw:z-index="1"><draw:text-box fo:min-height="0.41mm"><text:p text:style-name="P4">:</text:p></draw:text-box></draw:frame><text:span text:style-name="T8">Es wird noch unübersichtlicher für hilfebedürftige Familien</text:span></text:h><text:list xml:id="list2767963031" text:style-name="L2"><text:list-item><text:p text:style-name="P21"><text:span text:style-name="T12">EIN KOMMENTAR VON </text:span><text:a xlink:type="simple" xlink:href="https://www.faz.net/redaktion/dietrich-creutzburg-12237791.html" text:style-name="Internet_20_link" text:visited-style-name="Visited_20_Internet_20_Link"><text:span text:style-name="T14">DIETRICH CREUTZBURG</text:span></text:a><text:span text:style-name="T12">, </text:span><text:span text:style-name="T13">BERLIN</text:span></text:p></text:list-item><text:list-item><text:p text:style-name="P22"><text:span text:style-name="T15">-AKTUALISIERT AM -</text:span>16:26</text:p></text:list-item></text:list></draw:text-box></draw:frame><draw:frame draw:style-name="fr1" draw:name="Frame3" text:anchor-type="char" svg:width="0.41mm" draw:z-index="2"><draw:text-box fo:min-height="0.41mm"><text:p text:style-name="P5">Bildbeschreibung einblenden</text:p></draw:text-box></draw:frame></text:p>
      <text:section text:style-name="Sect3" text:name="atc-ImageDescription">
        <text:p text:style-name="Text_20_body"/>
      </text:section>
      <text:p text:style-name="Text_20_body">Wer sozialstaatliche Hilfen gegen Kinderarmut verbessern will, muss die Jobcenter im Bürgergeldsystem stärken. Die Kindergrundsicherung wird teuer und bewirkt das Gegenteil.</text:p>
      <text:list xml:id="list3124396112" text:style-name="L3">
        <text:list-item>
          <text:p text:style-name="P6"><text:a xlink:type="simple" xlink:href="https://www.faz.net/aktuell/wirtschaft/kindergrundsicherung-es-wird-noch-unuebersichtlicher-fuer-hilfebeduerftige-19120626.html#void" text:style-name="Internet_20_link" text:visited-style-name="Visited_20_Internet_20_Link">MERKEN</text:a></text:p>
        </text:list-item>
      </text:list>
      <text:list xml:id="list2226296708" text:style-name="L4">
        <text:list-item>
          <text:p text:style-name="P7"><text:a xlink:type="simple" xlink:href="https://www.faz.net/aktuell/wirtschaft/kindergrundsicherung-es-wird-noch-unuebersichtlicher-fuer-hilfebeduerftige-19120626.html#void" text:style-name="Internet_20_link" text:visited-style-name="Visited_20_Internet_20_Link">27</text:a></text:p>
        </text:list-item>
        <text:list-item>
          <text:p text:style-name="P7"><text:a xlink:type="simple" xlink:href="https://www.faz.net/aktuell/wirtschaft/kindergrundsicherung-es-wird-noch-unuebersichtlicher-fuer-hilfebeduerftige-19120626.html#lesermeinungen" text:style-name="Internet_20_link" text:visited-style-name="Visited_20_Internet_20_Link">35</text:a></text:p>
        </text:list-item>
      </text:list>
      <text:list xml:id="list1772187727" text:style-name="L5">
        <text:list-item>
          <text:p text:style-name="P8"/>
        </text:list-item>
      </text:list>
      <text:list xml:id="list3244180408" text:style-name="L6">
        <text:list-item>
          <text:p text:style-name="P9"/>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Die Vorgänge rund um das Projekt „Kindergrundsicherung“ von Familienministerin <text:a xlink:type="simple" xlink:href="https://www.faz.net/aktuell/politik/thema/lisa-paus" text:style-name="Internet_20_link" text:visited-style-name="Visited_20_Internet_20_Link">Lisa Paus</text:a> (Grüne) erinnern schon verdächtig an das Durcheinander, in das sich die Ampelkoalition mit dem Heizungsgesetz von Wirtschaftsminister Robert Habeck (Grüne) verstrickt hat: Die Vorarbeiten, die irgendwann zu einem gemeinsamen Gesetzeswerk führen sollen, laufen im zuständigen Ressort mit unbeirrbarer Selbstgewissheit, „das Richtige“ zu tun; begleitet von Lobbyisten und Claqueuren, die alles als kinderfeindlich oder gar rassistisch abkanzeln, was nicht in ihr Weltbild passt. Das trübt aber leider den Blick für zentrale technische Fragen, ohne deren Klärung sich kein Gesetzeswerk sinnvoll umsetzen lässt.</text:p>
      <text:p text:style-name="Text_20_body">In diesem Fall geht es zwar nicht darum, wer welche Heizung in seinem Keller installieren soll und wer wann erfährt, ob eine Fernwärmeleitung in die Straße kommt. Es geht aber darum, mit welchen Abläufen und Ressourcen sich die <text:a xlink:type="simple" xlink:href="https://www.faz.net/aktuell/wirtschaft/thema/arbeitsamt" text:style-name="Internet_20_link" text:visited-style-name="Visited_20_Internet_20_Link">Jobcenter</text:a> im Bürgergeldsystem künftig um ihren Auftrag kümmern, Familien mit Kindern Wege zu würdevollem Leben in Eigenverantwortung zu bahnen; Familien, in denen die Eltern trotz Arbeitskräftemangels keinen Zugang zu Arbeit finden, ob wegen fehlender Berufs­qua­li­fikation, fehlender Deutsch­kennt­nis­se, Langzeitarbeitslosigkeit oder an­de­rer, etwa psychosozialer Hemmnisse.</text:p>
      <text:p text:style-name="Text_20_body">Aber genau das fehlt: eine Klärung, wie das Fördern und Fordern künftig mit der <text:a xlink:type="simple" xlink:href="https://www.faz.net/aktuell/politik/thema/kindergrundsicherung" text:style-name="Internet_20_link" text:visited-style-name="Visited_20_Internet_20_Link">Kindergrundsicherung</text:a> genau laufen soll. Noch ringen die Jobcenter damit, die aktuelle Serie an Bürger­geld­­refor­men um­zu­setzen, die sie seit einem Jahr in Atem hält – mal mit Sanktionen, mal ohne, auf jeden Fall alle paar Monate neu. Wie gut, dass immer weniger im Inland aufgewachsene Kinder diese Hilfe benötigen. Das gibt den Jobcentern zumindest etwas Luft für ihre wachsende Aufgabe, Flüchtlingsfamilien nach der Ankunft zu helfen. Mehr als ein Viertel der Kinder, die als hilfebedürftig gelten, kamen durch Flucht und Asyl ins Bürgergeld.</text:p>
      <text:h text:style-name="Heading_20_3" text:outline-level="3"><draw:frame draw:style-name="fr1" draw:name="Frame4" text:anchor-type="char" svg:width="11.11mm" draw:z-index="3"><draw:text-box fo:min-height="0.41mm"><text:p text:style-name="Text_20_body"/></draw:text-box></draw:frame>Es bleiben viele Rätsel</text:h>
      <text:p text:style-name="Text_20_body">Von der Kindergrundsicherung ist bisher nur bekannt, dass damit Kinder im Bürgergeld die monatliche Zahlung für den Lebensunterhalt aus einer anderen Kasse erhalten sollen als ihre Eltern: Für Letztere zahlt weiterhin das Jobcenter, für die Kinder künftig die Familienkasse. Ob die Eltern dann wohl Anträge bei zwei Ämtern stellen müssen? Nebenbei will die Regierung die <text:soft-page-break/>Berufsberatung für Jugendliche im Bürgergeld von den Jobcentern an die Arbeits­agenturen verlagern. Es wird noch unübersichtlicher für hilfebedürftige Familien.</text:p>
      <text:section text:style-name="Sect1" text:name="W1Ad">
        <text:p text:style-name="Text_20_body"/>
        <text:section text:style-name="Sect1" text:name="iqadtile4">
          <text:p text:style-name="Text_20_body"/>
        </text:section>
      </text:section>
      <text:p text:style-name="Text_20_body">Es gibt weitere solche Rätsel: Was wird aus den Leistungen für Bildung und Teilhabe, mit denen die Jobcenter Schulbedarf, Klassenfahrten und Vereinsmitgliedschaften bezuschussen? Die Familienkasse kann den Prüfaufwand nicht leisten. Also müssen sich weiterhin die Jobcenter darum kümmern – und es läuft noch eine Ämterschnittstelle durch die Familie. Nebenbei: Werden die Bewilli­gungs­zeit­räu­me der Geldleistungen für Kinder und Eltern eigentlich synchronisiert?</text:p>
      <text:h text:style-name="Heading_20_3" text:outline-level="3">Bürgergeld wurde gerade entschärft</text:h>
      <text:p text:style-name="Text_20_body">Und wie, bitte, läuft es mit der Einkommensanrechnung? Die Kinder­grund­siche­rung (genauer: ihr Zusatz­betrag für Bedürftige) soll mit wach­senden Arbeits­einkünften der Eltern sinken. Aber was passiert genau, falls diese einen Minijob oder eine Teilzeitstelle antreten? Klar ist, dass der Lohn teilweise auf die Bürgergeldregelleistung der Eltern angerechnet wird, dort also Kürzungen auslöst. Und künftig? Müssen die Eltern den Job dann nicht mehr nur beim Jobcenter melden – sondern auch bei der Familienkasse, damit diese auch das Geld für die Kinder ordnungsgemäß kürzt?</text:p>
      <text:p text:style-name="Text_20_body">Die Bürgergeldreform hat diese Anrechnung übrigens gerade entschärft: Um Arbeits­an­rei­ze zu stärken und Integration zu fördern, wurde die Kürzungsrate von 80 auf 70 Prozent reduziert. Doch die geplante neue Geld­leis­tung für Kinder stellt das, kaum vermeidbar, wieder infrage. In der Regel gilt: Je höher der Sozialtransfer, desto höher fällt die Kürzungsrate aus.</text:p>
      <text:list xml:id="list24453191" text:style-name="L9">
        <text:list-item>
          <text:p text:style-name="P12"><draw:frame draw:style-name="fr1" draw:name="Frame18" text:anchor-type="char" svg:width="0.41mm" draw:z-index="5"><draw:text-box fo:min-height="0.41mm"><text:p text:style-name="P11">Kommentare:</text:p></draw:text-box></draw:frame><draw:frame draw:style-name="fr1" draw:name="Frame17" text:anchor-type="char" svg:width="0.41mm" draw:z-index="4"><draw:text-box fo:min-height="0.41mm"><text:p text:style-name="P11">Veröffentlicht/Aktualisiert:</text:p></draw:text-box></draw:frame>160<draw:frame draw:style-name="fr1" draw:name="Frame20" text:anchor-type="char" svg:width="0.41mm" draw:z-index="7"><draw:text-box fo:min-height="0.41mm"><text:p text:style-name="P11">Empfehlungen:</text:p></draw:text-box></draw:frame><draw:frame draw:style-name="fr1" draw:name="Frame19" text:anchor-type="char" svg:width="0.41mm" draw:z-index="6"><draw:text-box fo:min-height="0.41mm"><text:p text:style-name="P11">,</text:p></draw:text-box></draw:frame>115</text:p>
        </text:list-item>
      </text:list>
      <text:p text:style-name="Text_20_body">Man wüsste zu gern, welche konkreten Regelungsvorschläge die Familienministerin zu alledem hat. Dann ließe sich endlich sachlich darüber diskutieren, wie sich ihre Kindergrundsicherung auf Kinderarmut auswirkt. Bisher deutet allzu viel darauf hin, dass sie die Integration der Familien erschwert; dass sie eine Verfestigung von Langzeitarbeits­losig­keit und Bürgergeldbezug begünstigt.</text:p>
      <text:section text:style-name="Sect1" text:name="NAd">
        <text:p text:style-name="Text_20_body"/>
        <text:section text:style-name="Sect1" text:name="iqadtile99">
          <text:p text:style-name="Text_20_body"/>
        </text:section>
      </text:section>
      <text:p text:style-name="Text_20_body">Das führt zur wichtigsten aller Fragen: Ist es Mehrausgaben in Milliardenhöhe wert, eine neue Geldleistung mit dieser Aussicht einzuführen? Solange Paus keine überzeugenden Klärungen liefert, gibt es darauf nur eine Antwort – nein. Die Ampel sollte lieber die Kürzung der Förder- und Integrationsbudgets der Jobcenter zurücknehmen, die sie in ihrer Geldnot gerade erst beschlossen hat. Dass dies ein Beitrag gegen Kinderarmut wäre, bedarf keiner größeren Diskussion.</text:p>
      <text:p text:style-name="P13"/>
      <text:p text:style-name="P13"/>
      <text:p text:style-name="P13">Liebe Leserin, lieber Leser,</text:p>
      <text:section text:style-name="Sect1" text:name="commentBox">
        <text:p text:style-name="P15"><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style-name="Sect1" text:name="comment-draft_1.9120626">
          <text:p text:style-name="P16"><text:soft-page-break/>1000 Zeichen</text:p>
        </text:section>
      </text:section>
      <text:p text:style-name="P2">Dirk Bergmann</text:p>
      <text:p text:style-name="P3">filter_list</text:p>
      <text:list xml:id="list4126569232" text:style-name="L1">
        <text:list-item>
          <text:p text:style-name="P25"> <text:span text:style-name="T7">54</text:span></text:p>
        </text:list-item>
      </text:list>
      <text:section text:style-name="Sect2" text:name="c_79e81112-6650-4251-9848-530e03baffa2">
        <text:p text:style-name="P23">Norbert Krämer</text:p>
        <text:p text:style-name="P26">vor 34 Minuten</text:p>
        <text:p text:style-name="P31"> <text:span text:style-name="T2">(Bearbeitet)</text:span></text:p>
        <text:p text:style-name="P17">Hier in Deutschland werden die Unfähigsten von den Unproduktivsten gewählt, wobei die Mitglieder der Gesellschaft, die sich am wenigsten selber erhalten oder gar Erfolg haben können, mit Gütern und Dienstleistungen belohnt werden, die aus den konfiszierten Wohlstand einer schwindenden Anzahl Produktiver bezahlt werden.</text:p>
        <text:p text:style-name="P18">42</text:p>
        <text:p text:style-name="P19">20</text:p>
        <text:p text:style-name="P20">link</text:p>
        <text:p text:style-name="P20">flag</text:p>
        <text:section text:style-name="Sect2" text:name="c_00a1b0c6-9276-48e9-8097-63e5bcab933c">
          <text:p text:style-name="P28">Erich Schwarz</text:p>
          <text:p text:style-name="P30">vor 23 Minuten</text:p>
          <text:p text:style-name="P17">Ineptokratie.<text:line-break/><text:line-break/>(inepto: unbrauchbar, töricht).</text:p>
          <text:p text:style-name="P18">5</text:p>
          <text:p text:style-name="P20">link</text:p>
          <text:p text:style-name="P20">flag</text:p>
        </text:section>
      </text:section>
      <text:section text:style-name="Sect2" text:name="c_22ba852b-e5b6-44e2-ad61-dc1eeee763c2">
        <text:p text:style-name="P24">Jo Ki</text:p>
        <text:p text:style-name="P26">vor 43 Minuten</text:p>
        <text:p text:style-name="P31"> <text:span text:style-name="T2">(Bearbeitet)</text:span></text:p>
        <text:p text:style-name="P17">Herr Lindner rechnet: Familie mit 3 Kindern erhält bis zu 38.000 Euro Sozialleitungen (z. B. Bürgergeld) + Miete.<text:line-break/><text:line-break/>Äh, hat das jemand aus der Politik mal in ein Bruttogehalt umgerechnet? Das ist blanker Hohn für jeden Facharbeiter. Das erste, was man als Kind einer <text:soft-page-break/>Bürgergeldfamilie lernt, ist, dass sich Arbeit gar nicht lohnt, wenn der Staat einen so mit Geld zuschüttet.<text:line-break/><text:line-break/>Und jetzt kommt Frau Paus und haut noch mehr Geld raus. Prima. Selbstständigkeit wird im Keim erstickt. Nicht zu vergessen: Spitzen Pullfaktor.</text:p>
        <text:p text:style-name="P18">36</text:p>
        <text:p text:style-name="P19">17</text:p>
        <text:p text:style-name="P20">link</text:p>
        <text:p text:style-name="P20">flag</text:p>
        <text:section text:style-name="Sect2" text:name="c_e3aecf44-237a-4d4e-be30-b4e8e8dbb750">
          <text:p text:style-name="P28">louisaj18</text:p>
          <text:p text:style-name="P30">vor 11 Minuten</text:p>
          <text:p text:style-name="P17">Wieder und wieder diese ominösen 38.000€. Man kann ja der Meinung sein, dass die Bürgergeld-Regelsätze zu hoch sind. Aber dann bitte bei den Fakten bleiben!<text:line-break/>Die Regelsätze sehen wie folgt aus:<text:line-break/>Paare: 451€/Person; Kinder 0-5J. 318€; Kinder 6-13J. 348€, Kinder 14-17J. 420€<text:line-break/>Wenn man also davon ausgeht, dass eine Familie mit 3 Kindern jeweils ein Kind aus jeder der 3 Altersstufen hat, dann kommt man auf 1988€/Monat bzw. 23.856€/Jahr zzgl. Miete.<text:line-break/>Das Kindergeld wir vollständig auf den Bedarf der Kinder angerechnet, sodass sich hieraus keine Verbesserung ergibt.<text:line-break/>Können Sie mir mal bitte eine seriöse Rechnung vorlegen, wie man auf diese 38.000€ kommt? Selbst wenn man davon ausginge, dass alle 3 Kinder zwischen 14 und 17 J. sind, kommt man "nur" auf 25.944€/Jahr.</text:p>
          <text:p text:style-name="P18">2</text:p>
          <text:p text:style-name="P20">link</text:p>
          <text:p text:style-name="P20">flag</text:p>
        </text:section>
        <text:section text:style-name="Sect2" text:name="c_439f61f0-d1ab-46d7-a3c3-919becc6881d">
          <text:p text:style-name="P29">Steven Benayas</text:p>
          <text:p text:style-name="P30">vor 4 Minuten</text:p>
          <text:p text:style-name="P17">@louisa ... täusche ich mich oder sind die 451 EUR nur für eine Person (Partner) , die andere Person bekommt 501 EUR, plus dann die Kinder. In Ihrer Berechnung fehlen also noch mind. 6000 EURO. Das wären dann in Summe ca. 32.000 pro Jahr.</text:p>
          <text:p text:style-name="P20">link</text:p>
          <text:p text:style-name="P20">flag</text:p>
        </text:section>
      </text:section>
      <text:section text:style-name="Sect2" text:name="c_99f6f7ba-f6c4-4d07-a7e8-95b9c3abd4ff">
        <text:p text:style-name="P24"><text:soft-page-break/>Achim Kümpel</text:p>
        <text:p text:style-name="P26">vor 31 Minuten</text:p>
        <text:p text:style-name="P17">Für mich immer wieder ein Wunder und auch Rätsel wie frühere Generationen Kinder einfach durch den Einsatz von Sex in die Welt setzten konnten ohne durch Dutzende Sozialleistungen und Sozialtransfers abgesichert zu werden? Manche Kinder haben sogar ohne das Jobcenter laufen und sprechen gelernt!</text:p>
        <text:p text:style-name="P18">33</text:p>
        <text:p text:style-name="P19">12</text:p>
        <text:p text:style-name="P20">link</text:p>
        <text:p text:style-name="P20">flag</text:p>
      </text:section>
      <text:section text:style-name="Sect2" text:name="c_e8c376eb-797a-43a5-8268-aac2afda822f">
        <text:p text:style-name="P24">Rebecca Keyser</text:p>
        <text:p text:style-name="P26">vor 1 Stunde</text:p>
        <text:p text:style-name="P17">Kinderrente, Aufweichung der Energieffizienzstandards (wer "blutet" dann, wenn zu einem späteren Zeitpunkt der Häuslebauer in die Verantwortung genommen wird?), verkorkstes Heizungsgesetz, überhaupt: wem fällt noch auf, dass dieses Kabarett so viele Gesetze beschließt, dass einem schwindelig wird. Aber gut, noch 767 Tage, dann haben wir das Theater hoffentlich hinter uns...</text:p>
        <text:p text:style-name="P18">29</text:p>
        <text:p text:style-name="P19">8</text:p>
        <text:p text:style-name="P20">link</text:p>
        <text:p text:style-name="P20">flag</text:p>
        <text:section text:style-name="Sect2" text:name="c_c5ecf7fe-5991-4122-b120-60e13dd50f4d">
          <text:p text:style-name="P28">Theo Retisch</text:p>
          <text:p text:style-name="P30">vor 41 Minuten</text:p>
          <text:p text:style-name="P17">Das ist "urdeutsche (fatale) Disziplin" ... Eine Regierung, ganz gleich welche, kann jederzeit auch durch das Volk sowie den Bundestag hinsichtlich "Vertrauens- und Schädigungsfrage" jederzeit zur Rechenschaft / in Verantwortung gebracht werden. Dabei muss man nicht die "Wahlzeiten" in aller Ruhe abwarten ...</text:p>
          <text:p text:style-name="P20">link</text:p>
          <text:p text:style-name="P20">flag</text:p>
        </text:section>
      </text:section>
      <text:section text:style-name="Sect2" text:name="c_53998a53-8ddb-4bfd-914e-03eb92af40e4">
        <text:p text:style-name="P24">Intensiv2021</text:p>
        <text:p text:style-name="P26">vor 42 Minuten</text:p>
        <text:p text:style-name="P17"><text:soft-page-break/>Mich würde mal interessieren, wie viel Geld bekommen Transferleistungsempfänger für ein Kind im Monat und was kann man zusätzlich beantragen, oder was ist frei.<text:line-break/>Alles etwas verwirrend.<text:line-break/>Bei uns in der Bibliothek kann man vieles kostenlos ausleihen, Bücher, Spiele aller Art usw., aber ich sehe selten kinderreiche Familie dort.<text:line-break/>Das Angebot wird nicht angenommen.</text:p>
        <text:p text:style-name="P18">28</text:p>
        <text:p text:style-name="P19">4</text:p>
        <text:p text:style-name="P20">link</text:p>
        <text:p text:style-name="P20">flag</text:p>
        <text:section text:style-name="Sect2" text:name="c_58cbc4f2-b1ac-4b59-9434-f03cfface05c">
          <text:p text:style-name="P28">Ellizza</text:p>
          <text:p text:style-name="P30">vor 29 Minuten</text:p>
          <text:p text:style-name="P17">Nein, die ganze Familie geht zum Mittagstisch der Tafel, dann spart man sich sogar noch die Mühe zu kochen....Ehrenamtliche nehmen ja diese Familienaufgabe gerne der arbeitslosen Eltern ab......<text:line-break/>Ganz abgesehen davon, Tafeln waren ursprünglich als Lebensmittelrettung kurz vor dem Verfalldatum gedacht. Es ist ein reiner Zusatzbonus, der nicht Bürgergeld ersetzt. Warme Küche ist auch nicht für faule Eltern gedacht, sondern für einige wenige auf der Straße gestrandete sozial Verwahrloste, die ihr Leben (vorübergehend) nicht selbst meistern können/wollen.</text:p>
          <text:p text:style-name="P18">5</text:p>
          <text:p text:style-name="P19">1</text:p>
          <text:p text:style-name="P20">link</text:p>
          <text:p text:style-name="P20">flag</text:p>
        </text:section>
        <text:section text:style-name="Sect2" text:name="c_e451a840-f5aa-463a-9976-3d9b12ccc16c">
          <text:p text:style-name="P29">Erich Schwarz</text:p>
          <text:p text:style-name="P30">vor 16 Minuten</text:p>
          <text:p text:style-name="P17">Und Alfred Nobel wollte eigentlich mit der Erfindung, Herstellung und Verbreitung des Dynamit "lediglich" das hochgefährliche Nitroglycerin ersetzen, das für den florierenden Eisenbahn-, Straßen- und Bergbau in Europa und den USA unverzichtbar geworden war.<text:line-break/><text:line-break/>Auf Dankesschreiben von Tresorspezialisten hatte er nicht spekuliert.</text:p>
          <text:p text:style-name="P20">link</text:p>
          <text:p text:style-name="P20">flag</text:p>
        </text:section>
      </text:section>
      <text:section text:style-name="Sect2" text:name="c_2e6e1c1b-fb01-4b5e-a17f-37ece38ee337">
        <text:p text:style-name="P24"><text:soft-page-break/>Horst Jungsbluth</text:p>
        <text:p text:style-name="P26">vor 53 Minuten</text:p>
        <text:p text:style-name="P17">Bereits in den siebziger Jahren!!! hatte ich starke Bedenken, wenn Projekte und Fördergesetze angesagt waren und ich erspare allen eine Aufzählung, was sich als kontraproduktiv erwiesen hat, Unsummen an Steuergeldern verschlungen hat, aber vielen Parteimitgliedern oft sinnlose Posten im öffentlichen Dienst verschafft hat. Die Quittung bekomen wir jetzt: 6 Millionen arbeitsfähige Leistungsempfänger, aber die Betriebe finden keine Arbeitnehmer, der Staat zahlt Milliarden für Nichtarbeit, hat aber kein Geld für notwendige Reparaturen und Investitionen und Verwahrlosung und Kriminalität nehmen beängstigende Formen an. Alles wird mit viel Geld zu Tode "gefördert" und die Bürger nehmen es hin.</text:p>
        <text:p text:style-name="P18">27</text:p>
        <text:p text:style-name="P19">10</text:p>
        <text:p text:style-name="P20">link</text:p>
        <text:p text:style-name="P20">flag</text:p>
        <text:section text:style-name="Sect2" text:name="c_d4624e27-39f3-4780-8e02-826d357dc3bf">
          <text:p text:style-name="P28">Alexander Menck</text:p>
          <text:p text:style-name="P30">vor 48 Minuten</text:p>
          <text:p text:style-name="P17">Diese Gesetze sind in erster Linie ABM für die ausführenden Stellen. Und natürlich Existenzberechtigung für Frau Minster "Gedöns".</text:p>
          <text:p text:style-name="P18">1</text:p>
          <text:p text:style-name="P18">7</text:p>
          <text:p text:style-name="P19">4</text:p>
          <text:p text:style-name="P20">link</text:p>
          <text:p text:style-name="P20">flag</text:p>
        </text:section>
      </text:section>
      <text:section text:style-name="Sect2" text:name="c_9de45adb-7c76-4578-97d9-a929f8aa3b0d">
        <text:p text:style-name="P24">Leser aus Sachsen-Anhalt</text:p>
        <text:p text:style-name="P26">vor 24 Minuten</text:p>
        <text:p text:style-name="P17">Kindergeld und Elterngeld sind umbenannte Gebärprämien. Sie werden an Eltern gezahlt und gerade in den Fällen von Eltern, von denen kein Teil einer Arbeit nachgeht, großteils nicht für die Kinder verwendet. wer Kinderarmut vermindern will und die Chancengleichheit verbessern will, muss Direktleistungen an Kinder erbringen - vom Kindergarten- oder Schulessen über die Schuluniform bis hin zum Nachhilfeunterricht.</text:p>
        <text:p text:style-name="P18">1</text:p>
        <text:p text:style-name="P18"><text:soft-page-break/>24</text:p>
        <text:p text:style-name="P19">13</text:p>
        <text:p text:style-name="P20">link</text:p>
        <text:p text:style-name="P20">flag</text:p>
      </text:section>
      <text:section text:style-name="Sect2" text:name="c_3e616d81-4502-4fd6-8b77-13749d6826d3">
        <text:p text:style-name="P24">Tim Lange</text:p>
        <text:p text:style-name="P26">vor 18 Minuten</text:p>
        <text:p text:style-name="P31"> <text:span text:style-name="T2">(Bearbeitet)</text:span></text:p>
        <text:p text:style-name="P17">Die Verfestigung von Langzeitarbeitslosigkeit und Bürgergeldbezug ist doch genau das Ziel der rot grünen Ideologen.<text:line-break/><text:line-break/>Bei denen fällt das unter bedingungsloses Grundeinkommen, dass mit dem zusätzlichen Transfer nur erweitert werden soll.<text:line-break/><text:line-break/>Einfacher kann man sich Stammwähler nicht kaufen, jeder der das System hinterfragt, wird sofort zur persona non grata.</text:p>
        <text:p text:style-name="P18">2</text:p>
        <text:p text:style-name="P18">23</text:p>
        <text:p text:style-name="P19">9</text:p>
        <text:p text:style-name="P20">link</text:p>
        <text:p text:style-name="P20">flag</text:p>
        <text:section text:style-name="Sect2" text:name="c_9bf29778-2b3b-4d12-9fc3-2757c5641792">
          <text:p text:style-name="P28">Ellizza</text:p>
          <text:p text:style-name="P30">vor 10 Minuten</text:p>
          <text:p text:style-name="P17">Nein. Grünsein hat nichts mit bedingungslosem Grundeinkommen zu tun. Das ist eher eine liberale Idee, um die leistungsunwilligen endlich abzuspeisen und ohne Ansprüche in die Ecke zu setzen. Dann gibt es nämlich keinen besonderen Förderbedarf, keine außerordentliche Hilfe. Oh Wunder auch soziale Parteien halten nichts vom bedingungslosen Grundeinkommen, denn das Prinzip Solidarität funktioniert nur, wenn alle etwas leisten und im Notfall einigen wenigen unter die Arme greifen.</text:p>
          <text:p text:style-name="P18">2</text:p>
          <text:p text:style-name="P18">2</text:p>
          <text:p text:style-name="P19">1</text:p>
          <text:p text:style-name="P20">link</text:p>
          <text:p text:style-name="P20"><text:soft-page-break/>flag</text:p>
        </text:section>
      </text:section>
      <text:section text:style-name="Sect2" text:name="c_16a7e9a5-85f8-49ea-9926-12f2dc21e8e9">
        <text:p text:style-name="P24">UserPL_1678195170310</text:p>
        <text:p text:style-name="P26">vor 45 Minuten</text:p>
        <text:p text:style-name="P17">Über die (Un-)Fähigkeiten Frau Paus wurde schon vielfach geschrieben, auch über die Auswüchse in unserem Sozialsystem.<text:line-break/><text:line-break/>Was man nun aber zum Lesen bekommt, unglaublich, der pure Horror. Hat die jemals gewusst wovon sie spricht, geschweige denn verstanden was in ihrem Verantwortungsbereich vor sich geht. Irrlichternd eine solche Figur, anders kann man es nicht mehr sagen. Ein normal denkender Mensch kann all das beim besten Willen nicht mehr verstehen.<text:line-break/><text:line-break/>Ich frage mich wann die 14%, die noch zu Grünen stehen erkennen, dass diese Partei und Ihr “Führungspersonal“ abgewirtschaftet haben. Als koalitionsfähig kann man Sie absolut nicht mehr einstufen.</text:p>
        <text:p text:style-name="P18">23</text:p>
        <text:p text:style-name="P19">11</text:p>
        <text:p text:style-name="P20">link</text:p>
        <text:p text:style-name="P20">flag</text:p>
        <text:section text:style-name="Sect2" text:name="c_a8281dbe-ba24-4b7a-a1a3-d8781884c912">
          <text:p text:style-name="P28">Erich Schwarz</text:p>
          <text:p text:style-name="P30">vor 37 Minuten</text:p>
          <text:p text:style-name="P17">"Ich frage mich wann die 14%, die noch zu Grünen stehen erkennen, ...".<text:line-break/><text:line-break/>Das wäre vergleichbar, wenn Sie einen langjährigen BVB Fan bitten würden, der eigenen Mannschaft abzuschwören und in den Bayernblock zu wechseln.<text:line-break/><text:line-break/>Ob und wann der das macht?<text:line-break/><text:line-break/>Eben...</text:p>
          <text:p text:style-name="P18">4</text:p>
          <text:p text:style-name="P19">2</text:p>
          <text:p text:style-name="P20">link</text:p>
          <text:p text:style-name="P20">flag</text:p>
        </text:section>
      </text:section>
      <text:section text:style-name="Sect2" text:name="c_166a24ce-9f5d-4896-974d-f2575401b5ca">
        <text:p text:style-name="P24">Roman Pirkl</text:p>
        <text:p text:style-name="P26"><text:soft-page-break/>vor 39 Minuten</text:p>
        <text:p text:style-name="P17">Die Frage muß doch lauten: Wieso wurde von der Ampel überhaupt eine Kürzung des Integrations-Budgets vorgenommen?Was hat man sich dadurch erhofft, was erwartet? Wenn Hilfe bei den Kindern letztendlich nicht ankommt und vorher versickert, sollte man über direkte Hilfe nachdenken.Wie wäre es mit kostenlosen Kindergärten und Tagesstätten, moderne Kinderfreizeit und Schulen, sichere abschließbare Spielplätze,ausreichend Kinderärzte sowie kostenlose Bildungs-und Studienangebote etc.</text:p>
        <text:p text:style-name="P18">22</text:p>
        <text:p text:style-name="P19">5</text:p>
        <text:p text:style-name="P20">link</text:p>
        <text:p text:style-name="P20">flag</text:p>
      </text:section>
      <text:section text:style-name="Sect2" text:name="c_a70eb473-1ad4-404b-be2d-9bde77a2bc05">
        <text:p text:style-name="P24">Volker Hampel</text:p>
        <text:p text:style-name="P26">vor 23 Minuten</text:p>
        <text:p text:style-name="P17">Herr Creutzburg, eine ihrer Fragen kann ich sofort beantworten. Die Kindergrundsicherung wird nichtscan der "Kinderarmut" ändern. Armut ist hier eine statistische Größe, wer weniger als 60%vom mittleren Einkommen verdient ist arm. Geben wir den Armen mehr Geld steigt das mittlere Einkommen und wir haben noch mehr Arme...</text:p>
        <text:p text:style-name="P18">21</text:p>
        <text:p text:style-name="P19">10</text:p>
        <text:p text:style-name="P20">link</text:p>
        <text:p text:style-name="P20">flag</text:p>
      </text:section>
      <text:section text:style-name="Sect2" text:name="c_a7dc70c1-5dac-45fd-9bb5-a81850b90a51">
        <text:p text:style-name="P24">Heidrun Schuppan</text:p>
        <text:p text:style-name="P26">vor 1 Stunde</text:p>
        <text:p text:style-name="P17">... weil jedes Ministerium, für dieses und auch für jenes, nur eine Daseinsberechtigung hat, wenn es in einer Legislaturperiode mindestens eine Verordnung oder ein Gesetz samt dem bürokratischen Rattenschwanz vorbringen muss. Damit man sich noch daran erinnert, dass es da ein Ministerium gibt – samt Beauftragten. Es könnte sonst der Eindruck entstehen, dass da etwas überflüssig ist ...</text:p>
        <text:p text:style-name="P18">21</text:p>
        <text:p text:style-name="P19">9</text:p>
        <text:p text:style-name="P20">link</text:p>
        <text:p text:style-name="P20"><text:soft-page-break/>flag</text:p>
      </text:section>
      <text:section text:style-name="Sect2" text:name="c_f970fc28-193b-4330-b762-4a338cb14cf4">
        <text:p text:style-name="P24">Carsten Bansmer</text:p>
        <text:p text:style-name="P26">vor 21 Minuten</text:p>
        <text:p text:style-name="P17">Und die eigentliche Aufgabe eines Jobcenters, nämlich Arbeitswillige in einen passenden Job zu bringen, wird dann wahrscheinlich vollends auf der Strecke bleiben.</text:p>
        <text:p text:style-name="P18">19</text:p>
        <text:p text:style-name="P19">5</text:p>
        <text:p text:style-name="P20">link</text:p>
        <text:p text:style-name="P20">flag</text:p>
      </text:section>
      <text:section text:style-name="Sect2" text:name="c_18079f3f-a318-4ff5-9acf-a2c3972481c1">
        <text:p text:style-name="P24">Ellizza</text:p>
        <text:p text:style-name="P26">vor 42 Minuten</text:p>
        <text:p text:style-name="P17">Wie kommt man überhaupt darauf, Kinderarmut mit mehr Geld für ihre Erziehungsberechtigten zu bekämpfen. Dafür gibt es doch die Schlüssel vom Bürgergeld, die auch bei zu geringem Einkommen aufstocken. Es geht ja eben nicht um existenzielle Nöte wie genug zu essen, Kleidung, medizinische Versorgung, Schulbildung und Extraausgaben wie Baby Erstausstattung, Waschmaschine bei Dringlichkeit (Kind behindert) sogar Autofinanzierung. Kinderarmut sollte konkret an Sachleistung wie etwa Notebook und Tablet - altersgemäß, direkt bezahlter Unterricht für Begabte etwa für ein Instrument (einschließlich der Leihgebühren bzw. Anschaffungskosten). Bei Bedarf Förderunterricht (wird schon längst kostenfrei geboten).<text:line-break/><text:line-break/>Eher scheint man sich an der Niedlichkeit der Kinder besonders seine Sozialbeflissenheit dem Wähler gegenüber beweisen zu wollen. Und was soll das Berufsberatung für Jugendliche aus Bürgergeldfamilien soll anders laufen als für den Rest? Will man mit Absicht stigmatisieren?</text:p>
        <text:p text:style-name="P18">19</text:p>
        <text:p text:style-name="P19">5</text:p>
        <text:p text:style-name="P20">link</text:p>
        <text:p text:style-name="P20">flag</text:p>
      </text:section>
      <text:section text:style-name="Sect2" text:name="c_4c010b84-4893-4c35-8930-fd5ef0332136">
        <text:p text:style-name="P24">JoSmith</text:p>
        <text:p text:style-name="P26">vor 53 Minuten</text:p>
        <text:p text:style-name="P17"><text:soft-page-break/>"Bonuszahlung an Eltern für den Grenzübertritt"<text:line-break/>hätte jetzt auch ein bisschen blöd geklungen, wenn auch sachlich richtig.</text:p>
        <text:p text:style-name="P18">18</text:p>
        <text:p text:style-name="P19">5</text:p>
        <text:p text:style-name="P20">link</text:p>
        <text:p text:style-name="P20">flag</text:p>
        <text:section text:style-name="Sect2" text:name="c_90948aca-2e50-4e07-b857-3f8c3a7d8dda">
          <text:p text:style-name="P28">Max Schmid</text:p>
          <text:p text:style-name="P30">vor 43 Minuten</text:p>
          <text:p text:style-name="P17">Richtig, denn Kinderkriegen ist mit Schmerzen verbunden. So gesehen sind Kindergeld, Elterngeld, Grossmütergeld, Baukindergeld Schmerzensgelder.<text:line-break/>Deutschland leidet unter Schmerzen.</text:p>
          <text:p text:style-name="P20">link</text:p>
          <text:p text:style-name="P20">flag</text:p>
        </text:section>
        <text:section text:style-name="Sect2" text:name="c_bbba8049-79a8-4f43-b723-68c078d85e70">
          <text:p text:style-name="P29">Erich Schwarz</text:p>
          <text:p text:style-name="P30">vor 35 Minuten</text:p>
          <text:p text:style-name="P17">Meines Wissens ist ein Bonus an sich erstmal eine Einmalzahlung. Deshalb passt das nicht so ganz.</text:p>
          <text:p text:style-name="P18">1</text:p>
          <text:p text:style-name="P20">link</text:p>
          <text:p text:style-name="P20">flag</text:p>
        </text:section>
      </text:section>
      <text:section text:style-name="Sect2" text:name="c_f63bfa9d-3b66-4f08-8f54-f559c8b2b4e0">
        <text:p text:style-name="P24">UserPL_1688143489442</text:p>
        <text:p text:style-name="P26">vor 1 Stunde</text:p>
        <text:p text:style-name="P17">Eigenverantwortung wird gestärkt, indem die Anreize, etws zu leisten, größer sind, als nichts zu leisten. Daran krankt das System. Dafür ist es überhaupt nicht geplant gewesen - bis die Sozis 1969 übernommen haben. Seither treibt die SPD und seit ca. 1980, auch die Grünen, ganz stark unterstützt durch die Medien, die CDU vor sich her.<text:line-break/>Das ist das ganz Schlimme, an der heutigen Situation.</text:p>
        <text:p text:style-name="P18">17</text:p>
        <text:p text:style-name="P19">7</text:p>
        <text:p text:style-name="P20">link</text:p>
        <text:p text:style-name="P20">flag</text:p>
      </text:section>
      <text:section text:style-name="Sect2" text:name="c_a1c1c30d-993b-446d-88fb-5c3c7e598718">
        <text:p text:style-name="P24">Nord58</text:p>
        <text:p text:style-name="P26"><text:soft-page-break/>vor 40 Minuten</text:p>
        <text:p text:style-name="P17">Wenn ich das richtig lese, gibt es für Familien so um die 6 unterschiedliche Leistungen ?<text:line-break/>Was für ein Irrsinn !<text:line-break/><text:line-break/>Schon vor Jahren von der Politik verpasst:<text:line-break/>- EIN auskömmliches (!) Kindergeld, das jährlich um den gleichen Satz angepasst wird wie die Renten in der Rentenversicherung. - Planbarkeit für die Eltern.<text:line-break/>- EIN Steuerfreibetrag für jedes Kind, aber für Höchstverdiener gedeckelt. Damit Arbeit sich lohnt und die eigenen Kinder davon profitieren.<text:line-break/><text:line-break/>Mehr als diese zwei Regelungen bräuchte es nicht.<text:line-break/><text:line-break/>Alles andere ist überflüssig und dient dem Import von Armut.</text:p>
        <text:p text:style-name="P18">15</text:p>
        <text:p text:style-name="P19">4</text:p>
        <text:p text:style-name="P20">link</text:p>
        <text:p text:style-name="P20">flag</text:p>
        <text:section text:style-name="Sect2" text:name="c_1a561b80-b65d-44da-8889-fdf04a6e97a1">
          <text:p text:style-name="P28">louisaj18</text:p>
          <text:p text:style-name="P30">vor 24 Minuten</text:p>
          <text:p text:style-name="P17">Genau das ist ja grade die Idee der Kindergrundsicherung. Diese soll ja das Kindergeld und die weiteren Leistung in einer Leistung zusammenfassen.</text:p>
          <text:p text:style-name="P18">4</text:p>
          <text:p text:style-name="P20">link</text:p>
          <text:p text:style-name="P20">flag</text:p>
        </text:section>
      </text:section>
      <text:section text:style-name="Sect2" text:name="c_1bb82b46-7529-4263-8af3-4fcf2c76acea">
        <text:p text:style-name="P24">Cameo</text:p>
        <text:p text:style-name="P26">vor 21 Minuten</text:p>
        <text:p text:style-name="P31"> <text:span text:style-name="T2">(Bearbeitet)</text:span></text:p>
        <text:p text:style-name="P17">Mal alle sozialen Wohltaten für einen Monat aussetzen und warten, wer etwas vermißt. Dann hätten wir die, die wirklich bedürftig sind. Ich glaube nicht, dass das alle wären, die derzeit begünstigt sind. Und ich glaube im Leben nicht, dass es der Ministerin darum geht. Dann gäbe es eine belastbare Datengrundlage für das Erfordernis der K-Grundsicherung.<text:line-break/><text:soft-page-break/>Diese Anstrengung von ihr zu erwarten hält sie sicher für eine Unverschämtheit. Es reicht ja wohl, wenn wir ins Blaue hinein zusätzlich Geld verteilen. Beim Bürgergeld wurde das mit der Aussetzung von Sanktionen ja schon in ähnlicher Weise durchexerziert. Wer das ablehnt, ist ganz klar für Kinderarmut - das Unwort des Jahres.</text:p>
        <text:p text:style-name="P18">12</text:p>
        <text:p text:style-name="P19">5</text:p>
        <text:p text:style-name="P20">link</text:p>
        <text:p text:style-name="P20">flag</text:p>
      </text:section>
      <text:section text:style-name="Sect2" text:name="c_c0b4a29f-c77b-415f-a332-5631ba60eca8">
        <text:p text:style-name="P24">Arabidopsis</text:p>
        <text:p text:style-name="P26">vor 59 Minuten</text:p>
        <text:p text:style-name="P17">"Jobcenter im Bürgergeldsystem stärken"<text:line-break/><text:line-break/>Guter Witz!<text:line-break/>Alleine der Betriebsrat der JC wird gerade vor Lachen auf dem Boden liegen!</text:p>
        <text:p text:style-name="P18">12</text:p>
        <text:p text:style-name="P19">4</text:p>
        <text:p text:style-name="P20">link</text:p>
        <text:p text:style-name="P20">flag</text:p>
      </text:section>
      <text:section text:style-name="Sect2" text:name="c_69b34bc0-8b47-4b7a-807f-c0a154247830">
        <text:p text:style-name="P24">Cao Ky</text:p>
        <text:p text:style-name="P26">vor 1 Stunde</text:p>
        <text:p text:style-name="P17">Warum kann Scholz die nicht entlassen? Erinnert mich an Linda Le's Roman "Irre Reden."</text:p>
        <text:p text:style-name="P18">1</text:p>
        <text:p text:style-name="P18">12</text:p>
        <text:p text:style-name="P19">2</text:p>
        <text:p text:style-name="P20">link</text:p>
        <text:p text:style-name="P20">flag</text:p>
      </text:section>
      <text:section text:style-name="Sect2" text:name="c_d7789d98-484d-4293-9a47-31ac1139ca4d">
        <text:p text:style-name="P24">Rainer Kyon</text:p>
        <text:p text:style-name="P26">vor 1 Stunde</text:p>
        <text:p text:style-name="P31"> <text:span text:style-name="T2">(Bearbeitet)</text:span></text:p>
        <text:p text:style-name="P17">Wie mit Marx: Aber die Idee war gut!</text:p>
        <text:p text:style-name="P18"><text:soft-page-break/>11</text:p>
        <text:p text:style-name="P19">2</text:p>
        <text:p text:style-name="P20">link</text:p>
        <text:p text:style-name="P20">flag</text:p>
        <text:section text:style-name="Sect2" text:name="c_3e7dc435-072c-4abc-b9ab-99d5ead6582a">
          <text:p text:style-name="P28">Max Schmid</text:p>
          <text:p text:style-name="P30">vor 50 Minuten</text:p>
          <text:p text:style-name="P17">... und der nächste Versuch wir gelingen (vollst. Zitat Hr Gysi).<text:line-break/>Der nächste Versuch läuft gerade.</text:p>
          <text:p text:style-name="P18">3</text:p>
          <text:p text:style-name="P19">1</text:p>
          <text:p text:style-name="P20">link</text:p>
          <text:p text:style-name="P20">flag</text:p>
        </text:section>
      </text:section>
      <text:section text:style-name="Sect2" text:name="c_bc8c8251-94d0-45e2-95f7-342c3fda51de">
        <text:p text:style-name="P24">Max Schmid</text:p>
        <text:p text:style-name="P26">vor 54 Minuten</text:p>
        <text:p text:style-name="P17">I have a dream:<text:line-break/><text:line-break/>1. Steuern massiv senken für alle (auf max. 15%,inkl. MwSt auch bei der Mittelschicht),<text:line-break/>2. sparen bei den Staatsausgaben, inkl. EU "Rettungen", Entw. Hilfe, Rentensystem umbauen (150 Mrd/Jahr Zuschüsse)<text:line-break/>3. Begrenzung der Einwanderung (50% dieser Leute leben von der Stütze)<text:line-break/>4. weniger prekäre Jobs, Verbesserung der Berufsbildung, weniger Abi, Soziologie, Gender ... dafür mehr Meister...<text:line-break/>5. Rückbau der Energiewende (massiv AKW)<text:line-break/>...<text:line-break/>Dann haben die Deutschen mehr Geld, brauchen die Almosen vom Staat nicht (div.....Gelder) können selber endlich als freie Bürger entscheiden, was sie mit dem Geld machen.<text:line-break/>...<text:line-break/>Traum Ende</text:p>
        <text:p text:style-name="P18">2</text:p>
        <text:p text:style-name="P18">10</text:p>
        <text:p text:style-name="P19">9</text:p>
        <text:p text:style-name="P20">link</text:p>
        <text:p text:style-name="P20"><text:soft-page-break/>flag</text:p>
        <text:section text:style-name="Sect2" text:name="c_3fb1553a-3198-4339-97ce-76b3439d68cc">
          <text:p text:style-name="P28">Eric Siebel</text:p>
          <text:p text:style-name="P30">vor 18 Minuten</text:p>
          <text:p text:style-name="P17">"Dann haben die Deutschen mehr Geld, brauchen die Almosen vom Staat nicht (div.....Gelder) können selber endlich als freie Bürger entscheiden, was sie mit dem Geld machen."<text:line-break/>Glauben sie das im Ernst?? Selbst in den "Guten Zeiten" hat der Bundestag nie den Deutschen mehr Geld gegeben!</text:p>
          <text:p text:style-name="P20">link</text:p>
          <text:p text:style-name="P20">flag</text:p>
        </text:section>
      </text:section>
      <text:section text:style-name="Sect2" text:name="c_9d2f1e59-2937-4203-b38e-5d4971f46dfd">
        <text:p text:style-name="P24">Roman Pirkl</text:p>
        <text:p text:style-name="P26">vor 1 Stunde</text:p>
        <text:p text:style-name="P14"><text:span text:style-name="T4">Absolut korrekt, Herr Creutzburg.Eine Kürzung des Integrations-Budgets ist unter diesem Gesichtspunkt nicht hinnehmbar.Wenn das Geld bei den Kindern nicht ankommt, sollten alle Bemühungen auf sprachliche Förderung und Teilnahme an Integrationskursen gesetzt werden.Reine Geldleistungen versickern da nur vorab ohne Weitergabe an die Kinder.Damit ist den Kindern mehr </text:span><text:a xlink:type="simple" xlink:href="http://geholfen.man/" office:target-frame-name="_blank" xlink:show="new" text:style-name="Internet_20_link" text:visited-style-name="Visited_20_Internet_20_Link"><text:span text:style-name="T4">geholfen.Man</text:span></text:a><text:span text:style-name="T4"> muß den Fakten auch mal direkt ins Gesicht sehen.Weggesehen haben wir lange genug.</text:span></text:p>
        <text:p text:style-name="P18">7</text:p>
        <text:p text:style-name="P19">2</text:p>
        <text:p text:style-name="P20">link</text:p>
        <text:p text:style-name="P20">flag</text:p>
      </text:section>
      <text:section text:style-name="Sect2" text:name="c_228c4b77-9ce0-4c84-8f8c-225e97fe7eed">
        <text:p text:style-name="P24">Richard Kotlarski</text:p>
        <text:p text:style-name="P26">vor 37 Minuten</text:p>
        <text:p text:style-name="P17">Durch unser System mit Bundes- und Landesbehörden so wie Kommunen und weiteren staatlichen Behörden ist die Verwaltung der Sozialsysteme völlig disfunktional.<text:line-break/>Das zu ändern haben schon früher manche versucht. Aber so lange dieser Kompetenz-Wirrwar besteht, sind die Aussichten dafür gering.</text:p>
        <text:p text:style-name="P18">6</text:p>
        <text:p text:style-name="P19">2</text:p>
        <text:p text:style-name="P20">link</text:p>
        <text:p text:style-name="P20">flag</text:p>
      </text:section>
      <text:section text:style-name="Sect2" text:name="c_cb9962e1-2d1d-4215-9caa-c86743b58998">
        <text:p text:style-name="P24"><text:soft-page-break/>Rainhart Raack</text:p>
        <text:p text:style-name="P26">vor 50 Minuten</text:p>
        <text:p text:style-name="P17">Lieber die Steuern für die Wirtschaft senken. Die Kinder kommen schon zurecht und zahlen ja auch keine Steuern.</text:p>
        <text:p text:style-name="P18">22</text:p>
        <text:p text:style-name="P18">6</text:p>
        <text:p text:style-name="P19">6</text:p>
        <text:p text:style-name="P20">link</text:p>
        <text:p text:style-name="P20">flag</text:p>
        <text:section text:style-name="Sect2" text:name="c_529ea1c7-c49a-4d4b-b80f-c80f5430c280">
          <text:p text:style-name="P28">Alexander Menck</text:p>
          <text:p text:style-name="P30">vor 43 Minuten</text:p>
          <text:p text:style-name="P17">Ach, da feiert mal wieder ironisch verpackt die 70er-Jahre Sozi-Denke Urständ. Inzwischen sind wir 2 Generationen von Familien in Sozialsystemen weiter, aber die ergrauten Weltverbesserer wollen nicht von ihren jugendlichen Illusionen lassen. Der deutsche Staat hat ihnen schliesslich auch ein Leben lang den Beamtenjob alimentiert.</text:p>
          <text:p text:style-name="P18">8</text:p>
          <text:p text:style-name="P19">2</text:p>
          <text:p text:style-name="P20">link</text:p>
          <text:p text:style-name="P20">flag</text:p>
        </text:section>
        <text:section text:style-name="Sect2" text:name="c_3b029cff-837d-4320-b8ff-bee8d91a5dbf">
          <text:p text:style-name="P29">Rainhart Raack</text:p>
          <text:p text:style-name="P30">vor 37 Minuten</text:p>
          <text:p text:style-name="P17">Menck#<text:line-break/>Der Neid nagt, gell?<text:line-break/>RR, Min.Rat.a.D.</text:p>
          <text:p text:style-name="P18">4</text:p>
          <text:p text:style-name="P18">1</text:p>
          <text:p text:style-name="P19">1</text:p>
          <text:p text:style-name="P20">link</text:p>
          <text:p text:style-name="P20">flag</text:p>
        </text:section>
        <text:section text:style-name="Sect2" text:name="c_c37c8a20-2995-46c1-96ab-510ac1552dc7">
          <text:p text:style-name="P29">Alexander Menck</text:p>
          <text:p text:style-name="P30">vor 33 Minuten</text:p>
          <text:p text:style-name="P17"><text:soft-page-break/>Neidisch auf B4 oder B5?<text:line-break/><text:line-break/>Nur auf das a.D., aber dafür nagt an Ihnen ja auch der Zahn der Zeit.</text:p>
          <text:p text:style-name="P18">5</text:p>
          <text:p text:style-name="P20">link</text:p>
          <text:p text:style-name="P20">flag</text:p>
        </text:section>
      </text:section>
      <text:section text:style-name="Sect2" text:name="c_3def5bef-909e-4b96-b624-1e84df893e90">
        <text:p text:style-name="P24">Patrick Brücker</text:p>
        <text:p text:style-name="P26">vor 7 Minuten</text:p>
        <text:p text:style-name="P17">Die statistisch definierte Armutsgrenze ist das "Perpetuum mobile" der Sozialpolitiker. Egal an welcher Schraube gedreht wird, am Ende hat eine Gruppe hat immer zu wenig und muss unterstützt werden.<text:line-break/><text:line-break/>Natürlich ist auch nie der Einzelne Schuld sondern immer die Gesellschaft als Ganzes... irgendwann bricht der Krug!</text:p>
        <text:p text:style-name="P18">5</text:p>
        <text:p text:style-name="P19">3</text:p>
        <text:p text:style-name="P20">link</text:p>
        <text:p text:style-name="P20">flag</text:p>
      </text:section>
      <text:section text:style-name="Sect2" text:name="c_8d580250-e140-4a07-887e-9b4e2854f084">
        <text:p text:style-name="P24">Rainhart Raack</text:p>
        <text:p text:style-name="P26">vor 38 Minuten</text:p>
        <text:p text:style-name="P17">Was gings uns gut, wenns Frau Paus nicht gäbe! Dann würde Herr Lindner die Steuern senken, alles könnte billiger sein und wir würden FDP wählen. So aber freuen sich nur die Gegner der Ampel. Und die Kinder haben auch nichts davon!</text:p>
        <text:p text:style-name="P18">18</text:p>
        <text:p text:style-name="P18">5</text:p>
        <text:p text:style-name="P19">1</text:p>
        <text:p text:style-name="P20">link</text:p>
        <text:p text:style-name="P20">flag</text:p>
      </text:section>
      <text:section text:style-name="Sect2" text:name="c_ad634dab-abcf-4333-85a1-b9bc0c573e81">
        <text:p text:style-name="P24">Fh1952</text:p>
        <text:p text:style-name="P26">vor 5 Minuten</text:p>
        <text:p text:style-name="P17">Es wird höchste Zeit das der Spuk vorbei geht.<text:line-break/>Es ist unglaublich was da veranstaltet wird.<text:line-break/><text:soft-page-break/>Diese 14% und diese 5% und der klägliche Rest sollten ganz schnell verabschiedet werden.</text:p>
        <text:p text:style-name="P18">4</text:p>
        <text:p text:style-name="P19">1</text:p>
        <text:p text:style-name="P20">link</text:p>
        <text:p text:style-name="P20">flag</text:p>
      </text:section>
      <text:section text:style-name="Sect2" text:name="c_cb2bb833-2303-4de0-a0b4-fbe90d65e26e">
        <text:p text:style-name="P24">Detlef Stark</text:p>
        <text:p text:style-name="P26">vor 3 Minuten</text:p>
        <text:p text:style-name="P17">Mich macht das ganze nur noch wütend!<text:line-break/>Ich habe ein Leben lang in unsere Sozialversicherungen eingezahlt mit der Hoffnung, im Lebensabend daraus Sozialleistungen zu erhalten, falls bedürftig.<text:line-break/>Jetzt sehe ich, da werden Menschen aus fernen Ländern angelockt, die hier ein besseres Leben suchen und finden.<text:line-break/>Die haben aber alle nicht in den Prämientopf eingezahlt, sondern die Regierung zwingt mich mit an Haaren herbeigezogenen Argumenten, unter Verzicht auf Teile meiner Einzahlungen für fremde Nichteinzahler zu verzichten.<text:line-break/>Soweit ich sehe, sind wir das einzige Land dieser Erde mit einer derartigen Grosszügigkeit, deswegen kommt alle Welt hierhin und nicht, weil man Deutschland so gern hat.<text:line-break/>Mich macht das ganze nur noch wütend!</text:p>
        <text:p text:style-name="P18">3</text:p>
        <text:p text:style-name="P19">1</text:p>
        <text:p text:style-name="P20">link</text:p>
        <text:p text:style-name="P20">flag</text:p>
      </text:section>
      <text:section text:style-name="Sect2" text:name="c_54a537af-5d99-45a9-9145-6e434fc43d10">
        <text:p text:style-name="P24">Arnold Krämer</text:p>
        <text:p text:style-name="P26">vor 10 Minuten</text:p>
        <text:p text:style-name="P17">Der Gerechtigkeits- und Moralfimmel der Regierung produziert immer mehr Gesetze, die mangels Quantität und Qualität der Verwaltungen auf kommunaler Ebene nicht mehr gleichmäßig und damit rechtsstaatlich umgesetzt werden können. Das Dilemma beschränkt sich aber nicht nur auf die Sozialpolitik.</text:p>
        <text:p text:style-name="P18">3</text:p>
        <text:p text:style-name="P20">link</text:p>
        <text:p text:style-name="P20">flag</text:p>
      </text:section>
      <text:section text:style-name="Sect2" text:name="c_90e3a1ce-096a-4eb5-bce0-6355d2f5c598">
        <text:p text:style-name="P24">Teresa Kulawik</text:p>
        <text:p text:style-name="P26"><text:soft-page-break/>vor 21 Minuten</text:p>
        <text:p text:style-name="P17">Wie viele Artikel zur bzw gegen die Kindergundsicherung geschrieben? Vier, fünf? Wie Sie wissen gibt es ganz starke Stimmen dafür. Nicht nur die Ministerin, auch die Sozialverbände und das DIW. Wie wäre es wenn auch die mal in der FAZ zuWorte kommen. Gewissermaßen im Sinne der Sachlichkeit und etwas Ausgewogenheit</text:p>
        <text:p text:style-name="P18">23</text:p>
        <text:p text:style-name="P18">3</text:p>
        <text:p text:style-name="P19">2</text:p>
        <text:p text:style-name="P20">link</text:p>
        <text:p text:style-name="P20">flag</text:p>
        <text:section text:style-name="Sect2" text:name="c_7443900e-3754-424e-b2c4-1dd56a891567">
          <text:p text:style-name="P28">Cameo</text:p>
          <text:p text:style-name="P30">vor 20 Minuten</text:p>
          <text:p text:style-name="P17">Da können Sie gleich die Frösche fragen.</text:p>
          <text:p text:style-name="P18">9</text:p>
          <text:p text:style-name="P19">3</text:p>
          <text:p text:style-name="P20">link</text:p>
          <text:p text:style-name="P20">flag</text:p>
        </text:section>
        <text:section text:style-name="Sect2" text:name="c_bd8220c0-046b-4672-a470-837bb5e4d750">
          <text:p text:style-name="P29">Tim Lange</text:p>
          <text:p text:style-name="P30">vor 15 Minuten</text:p>
          <text:p text:style-name="P17">Wenn sie die Artikel alle gelesen haben, würden sie feststellen, dass es nicht dagegen sondern eher darum geht, ob zusätzliches Geld nicht viel besser in einer Verbesserung von Bildung und Integrationsmaßnahmen angelegt wäre.</text:p>
          <text:p text:style-name="P18">1</text:p>
          <text:p text:style-name="P18">11</text:p>
          <text:p text:style-name="P19">4</text:p>
          <text:p text:style-name="P20">link</text:p>
          <text:p text:style-name="P20">flag</text:p>
        </text:section>
        <text:section text:style-name="Sect2" text:name="c_4f4a311a-08e7-4941-81be-c0a83eac304e">
          <text:p text:style-name="P29">User_001</text:p>
          <text:p text:style-name="P30">vor 8 Minuten</text:p>
          <text:p text:style-name="P17">Der Artikel ist doch nicht dagegen, es wird lediglich kritisiert das noch „eine Klärung, wie das Fördern und Fordern künftig mit der Kindergrundsicherung genau laufen soll“ fehlt. Und das wird dann dargelegt.</text:p>
          <text:p text:style-name="P20">link</text:p>
          <text:p text:style-name="P20"><text:soft-page-break/>flag</text:p>
        </text:section>
      </text:section>
      <text:section text:style-name="Sect2" text:name="c_9771c3a3-0183-4da1-8793-78a11ef16776">
        <text:p text:style-name="P24">Gerd Müller</text:p>
        <text:p text:style-name="P26">vor 11 Minuten</text:p>
        <text:p text:style-name="P17">Hätte Paus die "Deutsche Vermögensberatung " für die Belange der Kindergrundsicherung engagiert, wären einige Journalisten, Lindner und Dürr devot zusammengeklappt wie alte ausgeleierte Taschenmesser...</text:p>
        <text:p text:style-name="P18">9</text:p>
        <text:p text:style-name="P18">2</text:p>
        <text:p text:style-name="P19">1</text:p>
        <text:p text:style-name="P20">link</text:p>
        <text:p text:style-name="P20">flag</text:p>
      </text:section>
      <text:section text:style-name="Sect2" text:name="c_44993ce0-82d0-47ba-b8b7-baf331807041">
        <text:p text:style-name="P24">Roman Pirkl</text:p>
        <text:p text:style-name="P26">vor 22 Minuten</text:p>
        <text:p text:style-name="P14"><text:span text:style-name="T4">Ich lese immer überall von der Menschenwürde.Diese sollte für Kinder,Erwachsene und auch für deutsche Rentner unumgänglich </text:span><text:a xlink:type="simple" xlink:href="http://sein.so/" office:target-frame-name="_blank" xlink:show="new" text:style-name="Internet_20_link" text:visited-style-name="Visited_20_Internet_20_Link"><text:span text:style-name="T4">sein.So</text:span></text:a><text:span text:style-name="T4"> lange ich letztere aber Flaschen sammeln sehe, habe ich da so meine Fragen.</text:span></text:p>
        <text:p text:style-name="P18">1</text:p>
        <text:p text:style-name="P18">1</text:p>
        <text:p text:style-name="P19">1</text:p>
        <text:p text:style-name="P20">link</text:p>
        <text:p text:style-name="P20">flag</text:p>
      </text:section>
      <text:section text:style-name="Sect2" text:name="c_f8264c08-c052-4279-8157-6d7b76595909">
        <text:p text:style-name="P24">John von Dextercastle</text:p>
        <text:p text:style-name="P26">vor 44 Minuten</text:p>
        <text:p text:style-name="P17">Das Interesse an armen Familien und deren Kinder<text:line-break/><text:line-break/>das Creutzburg hier an den Tag legt, ist schon sehr rührend.<text:line-break/><text:line-break/>Oder hat er gar kein Interesse, dass es denen gut geht sondern sucht verzweifelt Argumente, um die Kindergrundsicherung madig zu machen?<text:line-break/><text:line-break/>Jemandem Geld zu geben ist im Grunde recht einfach. Man gibt es ihm und fertig. Bestes Beispiel Andy Scheuer und die Maut.<text:line-break/><text:line-break/><text:soft-page-break/>Eine solche Großzügigkeit f. die armen Kinder und alles wird gut. Oder sollte man doch besser Erbsen zählen, damit ja kein Kind zu viel bekommt? Lol, lol, lol...</text:p>
        <text:p text:style-name="P18">21</text:p>
        <text:p text:style-name="P18">1</text:p>
        <text:p text:style-name="P20">link</text:p>
        <text:p text:style-name="P20">flag</text:p>
      </text:section>
      <text:section text:style-name="Sect2" text:name="c_47f0c458-4e13-489a-bdfb-11322c46632a">
        <text:p text:style-name="P24">Nils Büngener</text:p>
        <text:p text:style-name="P26">vor 45 Minuten</text:p>
        <text:p text:style-name="P17">Herrjeh, das ist doch alles viel zu kompliziert. Lindner soll doch schon das Klimageld überweisen und Wissing ohne Schilder ein allgemeines Tempolimit hinkriegen. Und ein paar extra Steuerregeln für Gastronomen müssen auch sein. Aber mit FDP-Ministern kann man es ja machen. Immer feste druff.</text:p>
        <text:p text:style-name="P18">6</text:p>
        <text:p text:style-name="P18">1</text:p>
        <text:p text:style-name="P20">link</text:p>
        <text:p text:style-name="P20">flag</text:p>
      </text:section>
      <text:section text:style-name="Sect2" text:name="c_370562e4-d12d-4455-8b32-0ace24a2bdf8">
        <text:p text:style-name="P24">Martin Rath</text:p>
        <text:p text:style-name="P26">vor 48 Minuten</text:p>
        <text:p text:style-name="P17">Schauen bei der Chose noch Ordnungspolitiker übers heitere Geldausschütten, damit die handlungsleitende Funktion abgeschätzt wird? Oder leben die längst in paläoliberaler Fundamentalopposition?<text:line-break/><text:line-break/>Geld für "Bildung und Teilhabe", das irreal hohe Bildungsexpektanzen (ein Problem einiger sozial schwacher Kreise) oder nur Mittelschichts-Wertvorstellungen mästet, aber nicht effizient befriedigt, dürfte meist sehr vergebens ausgeschüttet werden.<text:line-break/><text:line-break/>Statt - wie wohl bald viele liebe FAZ-Lesende - gleich den Teufel fremder Dekadenz und eigener Zukurzgekommenheit an die Wand zu malen, wäre z.B. zu fragen, wie die beim Staat wirksame Kostendifferenz zwischen "Abitur + Studium" versus "Haupt-/Realschulabschluss + Berufsausbildung" ausgeglichen wird.<text:line-break/><text:line-break/>Politikern die Spendierhosen über die Ohren zu ziehen, wird kein noch so nörgeldner FAZ-Leser schaffen. Dafür zu sorgen, dass ein 18-jähriger Geselle aus der <text:soft-page-break/>Unterschicht nicht mehr dem gleichaltrigen Oberschichtler das Studium bezahlt, wäre ein Anfang.</text:p>
        <text:p text:style-name="P18">1</text:p>
        <text:p text:style-name="P20">link</text:p>
        <text:p text:style-name="P20">flag</text:p>
      </text:section>
      <text:section text:style-name="Sect2" text:name="c_7eedba7f-4342-487c-922d-7454e8a123d2">
        <text:p text:style-name="P24">Tobias Kilian</text:p>
        <text:p text:style-name="P26">vor 53 Minuten</text:p>
        <text:p text:style-name="P17">Vielleicht sollte man den Entwurf ende August abwarten, bevor man etwas genaues weiss! Schlimm ist eher die Debatte das zwei Themen gegeneinander ausgespielt werden die inhaltlich miteinander wenig zu tun haben! Hier geht es letztendlich nur um zwei kleinste gemeinsame Nenner, den Budgets die in konkurenz gegeneinander ausgespielt werden!</text:p>
        <text:p text:style-name="P18">10</text:p>
        <text:p text:style-name="P18">1</text:p>
        <text:p text:style-name="P20">link</text:p>
        <text:p text:style-name="P20">flag</text:p>
        <text:section text:style-name="Sect2" text:name="c_7454b570-a56b-4821-b106-70fb854abdaf">
          <text:p text:style-name="P28">Alexander Menck</text:p>
          <text:p text:style-name="P30">vor 21 Minuten</text:p>
          <text:p text:style-name="P17">Vielleicht sollte Frau Paus erst auf dicke Hose machen, wenn ihr Beamtenapparat mal einen Entwurf auf den Tisch gelegt hat.</text:p>
          <text:p text:style-name="P20">link</text:p>
          <text:p text:style-name="P20">flag</text:p>
        </text:section>
      </text:section>
      <text:section text:style-name="Sect2" text:name="c_1e064943-88f4-44e9-a5ad-6baf0db7a9e3">
        <text:p text:style-name="P24">Risto Dette</text:p>
        <text:p text:style-name="P26">vor 1 Stunde</text:p>
        <text:p text:style-name="P17">Herr Creutzburg, wie definieren Sie im Kontext Kinderarmut?</text:p>
        <text:p text:style-name="P18">1</text:p>
        <text:p text:style-name="P20">link</text:p>
        <text:p text:style-name="P20">flag</text:p>
      </text:section>
      <text:section text:style-name="Sect2" text:name="c_7c4d275b-11ff-41d3-b3da-fc164ab3965c">
        <text:p text:style-name="P24">Randolf Zigler</text:p>
        <text:p text:style-name="P26">vor 22 Minuten</text:p>
        <text:p text:style-name="P17"><text:soft-page-break/>Soll'n sich die Grünen<text:line-break/><text:line-break/>doch ein Beispiel an der FDP nehmen. Die machen gar nichts, lehnen alles ab, zimmern ein unwirksames Gesetz, erwartbar abgeschmettert, denn jeder Gersetzentwurf ist Gegenstand von Veränderung. So passen die sauberen Hände der FDP zu ihrem Outfit. Nur ihr Ressort Verkehr bleibt schmutzig. Eine schmutzige Gesinnung nehmen ja die meisten gar nicht wahr.</text:p>
        <text:p text:style-name="P18">22</text:p>
        <text:p text:style-name="P20">link</text:p>
        <text:p text:style-name="P20">flag</text:p>
      </text:section>
      <text:section text:style-name="Sect2" text:name="c_cbf777c9-d951-4b1c-a0bb-5aadeea62b89">
        <text:p text:style-name="P24">louisaj18</text:p>
        <text:p text:style-name="P26">vor 27 Minuten</text:p>
        <text:p text:style-name="P17">Herr Creutzburg verschweigt unwissentlich o absichtlich, dass es bei der Kindergrundsicherung nicht im Wesentlichen um Familien im Bürgergeldbezug geht. Da ist es in der Tat sinnfrei, wenn nun eine weitere Behörde dazu tritt.<text:line-break/>Ganz anders sieht die Sache bei Familien aus, die Kinderzuschlag/Wohngeld erhalten. Voraussetzung für diese Leistung ist, dass die Eltern berufstätig sind und genug verdienen, damit sie zusammen mit dem Wohngeld/Kinderzuschlag den Bedarf der Familie decken können, ohne Bürgergeld oä beantragen zu müssen. Daher schließen sich Bürgergeld einerseits und Kinderzuschlag/Wohngeld andererseits gegenseitig aus. Für diese Familien wäre die Kindergrundsicherung eine enorme Entlastung, da sie dann nicht mehr 4 verschiedene Anträge bei zwei verschiedenen Behörden stellen müssten (Kindergeld &amp; Kinderzuschlag bei d. Familienkasse; Wohngeld &amp; BuT-Leistungen beim örtlichen Sozialamt). Herr Creutzburg fordert eine sachliche Diskussion, dann sollte er auch bei den Fakten bleiben!</text:p>
        <text:p text:style-name="P18">13</text:p>
        <text:p text:style-name="P20">link</text:p>
        <text:p text:style-name="P20">flag</text:p>
        <text:section text:style-name="Sect2" text:name="c_32517f56-487d-4545-af38-c72156cb6932">
          <text:p text:style-name="P28">Ellizza</text:p>
          <text:p text:style-name="P30">vor 16 Minuten</text:p>
          <text:p text:style-name="P17">Wohngeld wird nicht beim Bürgergeldamt beantragt, sondern getrennt, das Bürgergeldamt übernimmt nur gern vom Wohngeldbewilligerer die erhobenen Daten einschließlich Leistung. Wohngeld ist eben einkommensabhängig und nicht <text:soft-page-break/>von vornherein eine Bürgergeldleistung. Genauso Krankenkasse, besteht eine Krankenversicherung übernimmt das Bürgergeldamt einfach die Beitragskosten, kommt billiger als direkte Leistungsbezahlung an Ärzte/Krankenhäuser. Kindergeld kommt auch von woanders und wird mit eingerechnet.</text:p>
          <text:p text:style-name="P2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23:00:22.979008561</meta:creation-date>
    <dc:date>2023-08-22T23:02:13.569031027</dc:date>
    <meta:editing-duration>PT1M50S</meta:editing-duration>
    <meta:editing-cycles>2</meta:editing-cycles>
    <meta:generator>LibreOffice/7.0.1.2$Linux_X86_64 LibreOffice_project/7cbcfc562f6eb6708b5ff7d7397325de9e764452</meta:generator>
    <meta:document-statistic meta:table-count="0" meta:image-count="0" meta:object-count="0" meta:page-count="25" meta:paragraph-count="458" meta:word-count="4398" meta:character-count="29276" meta:non-whitespace-character-count="25304"/>
  </office:meta>
</office:document-meta>
</file>