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3"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A.Z. EXKLUSIV</text:p>
      <text:p text:style-name="P3">:</text:p>
      <text:p text:style-name="P3">Deutschlands Ruf als Erfinderland steht auf dem Spiel</text:p>
      <text:p text:style-name="P3">VON CHRISTIAN GEINITZ, BERLIN-AKTUALISIERT AM 22.05.2023-06:44</text:p>
      <text:p text:style-name="P3">Die deutsche Wirtschaft zeigt sich insbesondere bei Investitionen zurückhaltend. (Symbolbild)</text:p>
      <text:p text:style-name="P3">Bildbeschreibung einblenden</text:p>
      <text:p text:style-name="P3"/>
      <text:p text:style-name="P3">Die Konjunkturumfrage des DIHK lässt keinerlei Aufbruch erkennen. Die Zinsen steigen, das Chinageschäft schwächelt. Abschreibungen sollten erleichtert, Bürokratie abgebaut werden.</text:p>
      <text:p text:style-name="P3"/>
      <text:p text:style-name="P3">MERKEN</text:p>
      <text:p text:style-name="P3">21</text:p>
      <text:p text:style-name="P3">52</text:p>
      <text:p text:style-name="P3">3 Min.</text:p>
      <text:p text:style-name="P3">Die deutsche Wirtschaft sorgt sich um die Konjunktur und ihre Investitionsfähigkeit – auch wegen der steigenden Zinsen. Der jüngsten, noch unveröffentlichten Konjunkturumfrage der Indus­trie- und Handelskammern (IHK) zufolge wollen nur 28 Prozent der Unternehmen in den kommendem zwölf Monaten ihre Investitionen ausweiten.</text:p>
      <text:p text:style-name="P3"/>
      <text:p text:style-name="P3"/>
      <text:p text:style-name="P3">Christian Geinitz</text:p>
      <text:p text:style-name="P3">Wirtschaftskorrespondent in Berlin</text:p>
      <text:p text:style-name="P3"/>
      <text:p text:style-name="P3">Folgen</text:p>
      <text:p text:style-name="P3"/>
      <text:p text:style-name="P3">Seit Jahresbeginn hat sich die Lage nicht wesentlich gebessert, damals waren es 27 Prozent. 24 Prozent rechnen weiterhin mit einer Verringerung der Investitionen, zwei Punkte weniger als am Jahresanfang. Vor einem Jahr, im Frühsommer 2022, planten noch 29 Prozent ausgeweitete und 23 Prozent reduzierte Ausgaben.</text:p>
      <text:p text:style-name="P3"/>
      <text:p text:style-name="P3">Die Kammern beobachten also bestenfalls eine auf niedriger Stufe stagnierende Investitionsneigung. „Ein solches Niveau reicht nicht aus, um die Verluste aus den Corona-Jahren auszugleichen“, sagte der Hauptgeschäftsführer der Deutschen Industrie- und Handelskammer DIHK, Martin Wansleben, in einer Einschätzung. „Dafür bräuchten wir deutlich mehr Ausrüstungsinvestitionen, also Anschaffungen von Maschinen, Geräten oder Fahrzeugen.“</text:p>
      <text:p text:style-name="P3"><text:soft-page-break/></text:p>
      <text:p text:style-name="P3">Um den Stand von 2019 zu erreichen, wäre 2023 ein Wirtschaftswachstum von 5 Prozent nötig: „Davon sind wir allerdings noch weit entfernt.“ Die Bundesregierung rechnet mit gerade einmal 0,4 Prozent. „Es lässt sich keine Aufbruchstimmung in der deutschen Wirtschaft erkennen“, summierte Wansleben. Die Unternehmen zeigten zwar eine „bemerkenswerte Resilienz und kreative Kraft“. Es fehle aber „vor allem der Schwung bei den Investitionen, den wir nach all den Krisenjahren endlich erleben müssten“.</text:p>
      <text:p text:style-name="P3"/>
      <text:p text:style-name="P3">Hohe Zinsen als Problem</text:p>
      <text:p text:style-name="P3">Wegen der wachsenden Zinslast stuft aktuell jedes fünfte Unternehmen seine Finanzierung als „besonders beeinträchtigt“ ein. Damit hat sich der Wert seit dem Frühsommer 2022 von damals 6 Prozent mehr als verdreifacht. Mehr als ein Drittel der Befragten, welche die Zinsentwicklung als bremsend ansehen, wollen ihre Investitionen senken. Das geht aus einer Vorauswertung von 21.000 Unternehmen für die IHK-Konjunkturumfrage hervor, welche der F.A.Z. vorliegt. Die gesamte Umfrage wird an diesem Montag in Berlin vorgestellt.</text:p>
      <text:p text:style-name="P3"/>
      <text:p text:style-name="P3"/>
      <text:p text:style-name="P3">Wansleben sagte, die Zinsen seien zur Inflationsbekämpfung „richtigerweise“ gestiegen. Doch setzten sie die Budgets der Betriebe unter Druck. Zugleich seien die Energie- und Rohstoffpreise noch immer hoch, auch das schmälere die Fähigkeit, zu investieren. Besonders schwer lasteten die Zinsen auf dem Hochbau und der Immobilienwirtschaft. Ein Drittel dieser Gesellschaften meldeten eine „stark beeinträchtigte Finanzierung“.</text:p>
      <text:p text:style-name="P3"/>
      <text:p text:style-name="P3">Wansleben wies darauf hin, dass im Wohnungsbau nicht nur die Kredite der Unternehmen selbst, sondern auch die Baudarlehen der Kunden teurer würden. „Das ist eine enorme Herausforderung über die Branche hinaus. Denn das auch von der Bundesregierung ausgerufene Ziel, deutlich mehr Wohnungen zu bauen, hängt davon ab.“ Er setzte den schwachen Wohnungsmarkt in einen Zusammenhang mit dem Fachkräftemangel, da umziehende oder aus dem Ausland einwandernde Kräfte ausreichend bezahlbaren Wohnraum brauchten.</text:p>
      <text:p text:style-name="P3"/>
      <text:p text:style-name="P3">MEHR ZUM THEMA</text:p>
      <text:p text:style-name="P3"/>
      <text:p text:style-name="P3">Der DIHK-Chef appellierte an die Politik, den Unternehmen das Wirtschaften zu erleichtern. „Wichtig ist jetzt, dass die für die Energieversorgung und die Klimapolitik relevanten Gesetze zu zusätzlichen Investitionen und schnelleren Verfahren führen“, <text:soft-page-break/>so Wansleben. „Sie dürfen die Wirtschaft nicht durch zu hohe Kostenbelastung und durch zu bürokratische Regelungen abwürgen.“ Das gelte neben den Energiegesetzen auch für die Lieferkettensorgfaltspflichtengesetze.</text:p>
      <text:p text:style-name="P3"/>
      <text:p text:style-name="P3">Ernüchtert ist der Verband vom Weltmarkt, von dem „kein kräftiger Schub für die deutsche Konjunktur“ zu erwarten sei; vielmehr beobachte man eine „stockende Nachfrage“. So seien die Exporte nach China, dem wichtigsten Handelspartner, im ersten Quartal im Vorjahresvergleich um 12 Prozent gesunken.</text:p>
      <text:p text:style-name="P3"/>
      <text:p text:style-name="P3">Um stärkere Investitionsanreize zu setzen, verlangte Wansleben einfachere Abschreibungen und den Abbau von Bürokratie. In kaum einem anderen Industrieland müssten die Unternehmen so viele Berichte verfassen und so vielen Nachweispflichten nachkommen.</text:p>
      <text:p text:style-name="P3"/>
      <text:p text:style-name="P3"/>
      <text:p text:style-name="P3">Auch zur Forschung und Entwicklung gibt es trübe Signale aus der Wirtschaft. Zwar sieht eine deutliche Mehrheit von 85 Prozent der Geschäftsführer und Selbständigen Innovationen als entscheidenden Faktor für die Zukunft des Wirtschaftsstandorts an. Aber nur 25 Prozent bewerten Deutschland noch immer als ein „Erfinderland“. Mehr als 57 Prozent haben diesen Eindruck nicht mehr. Das ergab eine Umfrage im Auftrag des Verbands Forschender Arzneimittelhersteller (vfa), die am Mittwoch auf dem Tag der innovativen Gesundheitswirtschaft in Berlin vorgestellt werden soll.</text:p>
      <text:p text:style-name="P3"/>
      <text:p text:style-name="P3">Bürokratieabbau wird gefordert</text:p>
      <text:p text:style-name="P3">Auf die Frage, ob Deutschland genügend für die Sicherung seiner wirtschaftlichen Zukunft tue, antworteten fast 91 Prozent der Geschäftsführer und Selbständigen, dass dies nicht so sei. Unter allen Befragten waren es 84 Prozent. Zur Wohlstandssicherung dringen etwa zwei Drittel der Bevölkerung und mehr als drei Viertel der Geschäftsführer auf einen verstärkten Bürokratieabbau. Andere zentrale Empfehlungen sind bessere Investitionsbedingungen, die Aus- und Weiterbildung von Fachkräften sowie eine gelungenere Wohlstandsverteilung, etwa mittels Steuern. Interessanterweise rangiert die Forderung „Digitalisierung vorantreiben“ erst auf Platz 6.</text:p>
      <text:p text:style-name="P3"/>
      <text:p text:style-name="P3">Als besonders forschungsstark gelten derzeit noch die Pharma- und Gesundheitsindustrie. Die Geschäftsführer und Selbständigen trauen aber für die Zukunft dem Maschinenbau am ehesten wichtige Innovationen zu. Im Kreise aller Befragten liegt die Energiebranche als Entwicklungstreiber ganz vorn, gefolgt von der Elektrotechnik. Von den modernen Schlüsselindustrien erwarten die Befragten <text:soft-page-break/>vor allem gut bezahlte Arbeitsplätze. Für die Geschäftsführer und Selbständigen sind „neue Ideen“ entscheidend.</text:p>
      <text:p text:style-name="P3"/>
      <text:p text:style-name="P3"/>
      <text:p text:style-name="P3">Liebe Leserin, lieber Leser,</text:p>
      <text:section text:style-name="Sect1" text:name="commentBox">
        <text:p text:style-name="P4"><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1" text:name="comment-draft_1.8908943">
          <text:p text:style-name="P5">1000 Zeichen</text:p>
        </text:section>
      </text:section>
      <text:p text:style-name="P1">Dirk Bergmann</text:p>
      <text:p text:style-name="P2">filter_list</text:p>
      <text:list xml:id="list125779089" text:style-name="L1">
        <text:list-item>
          <text:p text:style-name="P13"> <text:span text:style-name="T5">54</text:span></text:p>
        </text:list-item>
      </text:list>
      <text:section text:style-name="Sect2" text:name="c_9979007a-ac26-48a5-95f7-b3d801b17145">
        <text:p text:style-name="P11">Antonin Springer</text:p>
        <text:p text:style-name="P14">vor 12 Stunden</text:p>
        <text:p text:style-name="P6">Das ist doch nicht so schlimm, die Hauptsache, wir verlieren unseren Ruf als Immigrationsparadies nicht</text:p>
        <text:p text:style-name="P7">5</text:p>
        <text:p text:style-name="P7">28</text:p>
        <text:p text:style-name="P8">14</text:p>
        <text:p text:style-name="P9">link</text:p>
        <text:p text:style-name="P9">flag</text:p>
        <text:section text:style-name="Sect2" text:name="c_4b039d00-8341-4690-928a-443bca52089b">
          <text:p text:style-name="P15">Antonia</text:p>
          <text:p text:style-name="P17">vor 11 Stunden</text:p>
          <text:p text:style-name="P6">Und wenn bedeutend weniger Steuern eingenommen werden? Was dann?</text:p>
          <text:p text:style-name="P7">2</text:p>
          <text:p text:style-name="P7">1</text:p>
          <text:p text:style-name="P9">link</text:p>
          <text:p text:style-name="P9">flag</text:p>
        </text:section>
        <text:section text:style-name="Sect2" text:name="c_ec109b51-7552-4ad1-977c-269974e98660">
          <text:p text:style-name="P16">Antonin Springer</text:p>
          <text:p text:style-name="P17">vor 11 Stunden</text:p>
          <text:p text:style-name="P6">Sehr geehrter Antonia, Sie haben einen wunderschönen Namen, aber haben leider nicht meine Ironie verstanden</text:p>
          <text:p text:style-name="P7"><text:soft-page-break/>1</text:p>
          <text:p text:style-name="P7">5</text:p>
          <text:p text:style-name="P8">1</text:p>
          <text:p text:style-name="P9">link</text:p>
          <text:p text:style-name="P9">flag</text:p>
        </text:section>
        <text:section text:style-name="Sect2" text:name="c_48af3d9e-7d2c-41e8-bce0-98e95026def7">
          <text:p text:style-name="P16">Kurt Janecek</text:p>
          <text:p text:style-name="P17">vor 8 Stunden</text:p>
          <text:p text:style-name="P6">Dann wird bei denen gespart und die Steuern und Abgaben erhöht die sich nicht wehren können.</text:p>
          <text:p text:style-name="P7">2</text:p>
          <text:p text:style-name="P8">1</text:p>
          <text:p text:style-name="P9">link</text:p>
          <text:p text:style-name="P9">flag</text:p>
        </text:section>
      </text:section>
      <text:section text:style-name="Sect2" text:name="c_53eebf4d-ac46-411c-9802-2cf2e638f602">
        <text:p text:style-name="P12">Andreas Schnurr</text:p>
        <text:p text:style-name="P14">vor 11 Stunden</text:p>
        <text:p text:style-name="P6">Realität schlägt Wunschdenken. Während die Leistungsfähigkeit der Wirtschaft Schritt für Schritt zurückgeht setzt die Ampel andere Prioritäten. Ihr geht es um die Veränderung des Bestehenden in Wirtschaft und Gesellschaft. Sie ist getrieben vom Gedanken der Rettung der Welt. Was dabei herauskommt können wir jeden Tag nachverfolgen. Die Welt amüsiert sich und freut sich über den Wettbewerbsverlust Deutschlands. Wer in der Regierung einen Systemwechsel verfolgt, für den ist die Entwicklung nicht unwillkommen, andere träumen von einem Wirtschaftswunder, lassen aber das Gegenteil zu. Die Rechnung dafür zahlen andere.</text:p>
        <text:p text:style-name="P7">3</text:p>
        <text:p text:style-name="P7">26</text:p>
        <text:p text:style-name="P8">5</text:p>
        <text:p text:style-name="P9">link</text:p>
        <text:p text:style-name="P9">flag</text:p>
        <text:section text:style-name="Sect2" text:name="c_5b650aa8-5f02-44aa-ad1c-7f857ef13b1c">
          <text:p text:style-name="P15">BranStark</text:p>
          <text:p text:style-name="P17">vor 11 Stunden</text:p>
          <text:p text:style-name="P6">Nein es ist nur eine Erzählung um trotz offensichtlichen Versagens weiter herrschen zu können.<text:line-break/><text:line-break/><text:soft-page-break/>Die Spielräumr zun Stimmenkauf per vermeintlicher sozialer Wohltaten sind aufgebraucht, die Story "Daseinsvorsorge" zieht nicht mehr.</text:p>
          <text:p text:style-name="P7">2</text:p>
          <text:p text:style-name="P8">1</text:p>
          <text:p text:style-name="P9">link</text:p>
          <text:p text:style-name="P9">flag</text:p>
        </text:section>
      </text:section>
      <text:section text:style-name="Sect2" text:name="c_6e3b245c-cfe8-427f-a95d-930d7efa40aa">
        <text:p text:style-name="P12">Stefan Margraf</text:p>
        <text:p text:style-name="P14">vor 12 Stunden</text:p>
        <text:p text:style-name="P6">Wenn man nicht gerade einen grünen Thinktank gründet, dann verkauft man sein Geschäft, verlagert es ins Ausland oder fängt gar nicht erst an. Keiner weiß, auf was morgen die Blitzbirnen kommen. Bei dieser reaktionären Politik geht Deutschland den Bach runter.</text:p>
        <text:p text:style-name="P7">3</text:p>
        <text:p text:style-name="P7">23</text:p>
        <text:p text:style-name="P8">6</text:p>
        <text:p text:style-name="P9">link</text:p>
        <text:p text:style-name="P9">flag</text:p>
      </text:section>
      <text:section text:style-name="Sect2" text:name="c_e158efcd-e740-46e8-b79f-69189e478410">
        <text:p text:style-name="P12">Heiko1964</text:p>
        <text:p text:style-name="P14">vor 12 Stunden</text:p>
        <text:p text:style-name="P6">Deutschland will lieber die Welt retten, und verkennt das man damit auch Geld verdienen könnte.<text:line-break/>Da sind die Amis und Chinesen besser.<text:line-break/>Ein großes Problem dürfte auch sein das wir über die Börse kaum Risikokapital zur Verfügung stellen.<text:line-break/>Der Versuch mit dem Neuen Markt ist damals leider gescheitert.<text:line-break/>Wir sind immer noch die Sparbuch Nation</text:p>
        <text:p text:style-name="P7">1</text:p>
        <text:p text:style-name="P7">19</text:p>
        <text:p text:style-name="P8">2</text:p>
        <text:p text:style-name="P9">link</text:p>
        <text:p text:style-name="P9">flag</text:p>
        <text:section text:style-name="Sect2" text:name="c_4f69271e-6971-4ce9-81b2-731b6b4e83c0">
          <text:p text:style-name="P15">Arnd Stricker</text:p>
          <text:p text:style-name="P17">vor 8 Stunden</text:p>
          <text:p text:style-name="P6"><text:soft-page-break/>Das abschreckende Beispiel Neuer Makrt mit seinem Dilettantismus und Naivität war wohl eher ein weiterer Gund zur Zurückhaltung der Deutschen an der Börse</text:p>
          <text:p text:style-name="P8">1</text:p>
          <text:p text:style-name="P9">link</text:p>
          <text:p text:style-name="P9">flag</text:p>
        </text:section>
        <text:section text:style-name="Sect2" text:name="c_09090e98-c1c6-4620-87f2-20b5242e96d6">
          <text:p text:style-name="P16">MatthiasPaulus</text:p>
          <text:p text:style-name="P17">vor 6 Stunden</text:p>
          <text:p text:style-name="P6">@Heko, in diesem Fall dürfen Sie die Schuld bei den "Vereinigten Linken" suchen, die seit Jahrzehnten erfolgreich verhindern, dass Arbeitnehmer über Pensionsfonds zu Aktionären werden.</text:p>
          <text:p text:style-name="P7">1</text:p>
          <text:p text:style-name="P9">link</text:p>
          <text:p text:style-name="P9">flag</text:p>
        </text:section>
      </text:section>
      <text:section text:style-name="Sect2" text:name="c_fcc6e1f8-654e-4510-a3ee-ee17fb7f6d94">
        <text:p text:style-name="P12">Dr. Frank Püllen</text:p>
        <text:p text:style-name="P14">vor 12 Stunden</text:p>
        <text:p text:style-name="P6">(Abwärts)Trends sind/können sehr lange anhalten, länger, als viele denken. Wenn viele Grundschüler nach der 4.Klasse nicht rechnen, schreiben und Deutsch können, wie soll das „später“ funktionieren?</text:p>
        <text:p text:style-name="P7">2</text:p>
        <text:p text:style-name="P7">17</text:p>
        <text:p text:style-name="P8">1</text:p>
        <text:p text:style-name="P9">link</text:p>
        <text:p text:style-name="P9">flag</text:p>
        <text:section text:style-name="Sect2" text:name="c_04ab85f4-28f2-4e1c-92bb-3825165944b9">
          <text:p text:style-name="P15">MatthiasPaulus</text:p>
          <text:p text:style-name="P17">vor 6 Stunden</text:p>
          <text:p text:style-name="P6">@Püllen, so wie jetzt auch: mit mehr Bürgergeld.</text:p>
          <text:p text:style-name="P7">1</text:p>
          <text:p text:style-name="P9">link</text:p>
          <text:p text:style-name="P9">flag</text:p>
        </text:section>
      </text:section>
      <text:section text:style-name="Sect2" text:name="c_a5e6b691-7396-486a-8f91-86172165fdda">
        <text:p text:style-name="P12">August-Friedrich Busch</text:p>
        <text:p text:style-name="P14">vor 12 Stunden</text:p>
        <text:p text:style-name="P6"><text:soft-page-break/>Richtig! Und warum ist das so?<text:line-break/>Das Problem ist in Deutschland im linken Zeitgeist zu suchen. Das fängt bei der unseligen Asylpolitik an, die Deutschland im Vergleich zum Rest der EU überproportional belastet. Die fordert nicht nur immer höhere Ausgaben, sondern verknappt auch die Mittel für die eigenen Kinder. Der Mangel an Lehrern wächst mit jedem neuen Flüchtlingskind wie das Niveau des Unterrichts sinkt durch Schüler, die wegen Sprachdefiziten dem Unterricht nicht folgen können.<text:line-break/>Und wie ist das mit dem dämlichen linken Spruch: "Deutschland braucht Einwanderung!"?<text:line-break/>Potentielle quaifizierte Einwanderer machen einen großen um Deutschland, in dem die Steuer- und Abgabenlast Weltspitze ist, weil sie nicht einsehen, warum sie für den Bevölkerungsüberschuss einiger Länder arbeiten sollen.</text:p>
        <text:p text:style-name="P7">2</text:p>
        <text:p text:style-name="P7">16</text:p>
        <text:p text:style-name="P8">3</text:p>
        <text:p text:style-name="P9">link</text:p>
        <text:p text:style-name="P9">flag</text:p>
        <text:section text:style-name="Sect2" text:name="c_cac12b83-e989-4b07-a88b-d3339fcdb657">
          <text:p text:style-name="P15">BranStark</text:p>
          <text:p text:style-name="P17">vor 2 Stunden</text:p>
          <text:p text:style-name="P6">Na na, sie war noch etwa nicht der großen ehemaligen Vorsitzenden widersprechen. Die sagt klipp und klar: niemandem wird etwas weggenommen...</text:p>
          <text:p text:style-name="P9">link</text:p>
          <text:p text:style-name="P9">flag</text:p>
        </text:section>
      </text:section>
      <text:section text:style-name="Sect2" text:name="c_e9ddbd9b-089c-4e9b-84d4-2ee422327bf5">
        <text:p text:style-name="P12">UserPL_1657594046550</text:p>
        <text:p text:style-name="P14">vor 12 Stunden</text:p>
        <text:p text:style-name="P6">Dtl ist im Umbruch! Zum Schlechten! Ob Wirtschaft/ (Schul-)Bildung/ Energie/Infrastruktur..etc<text:line-break/>Ich bezweifele stark, dass es sich zum Guten wendet! Zuvieles wurde zulange aufgeschoben, totdiskutiert, bürokratisiert, sich immer wieder in die Tasche gelogen oder schöngefärbt ! Leistungssteigerung werden mE vergrault ! Es lebe der Nannystaat !</text:p>
        <text:p text:style-name="P7">2</text:p>
        <text:p text:style-name="P7">15</text:p>
        <text:p text:style-name="P8">2</text:p>
        <text:p text:style-name="P9"><text:soft-page-break/>link</text:p>
        <text:p text:style-name="P9">flag</text:p>
        <text:section text:style-name="Sect2" text:name="c_ae34d0bc-bd7d-4913-a7b6-db04b1151221">
          <text:p text:style-name="P15">Kurt Janecek</text:p>
          <text:p text:style-name="P17">vor 9 Stunden</text:p>
          <text:p text:style-name="P6">Leider hat die Politik und eine sehr große Zahl an Medien eine Strategie entdeckt wie man günstig an öffentlichen Mitteln kommt, wie man sich Vorteile verschaffen kann.<text:line-break/>Realkritiker dieser Politik und Haltung haben in diesem Land nichts mehr zu lachen weil sie mit allen erdenklichen Mitteln nieder gemacht werden.<text:line-break/>Die rechtsstaatliche Demokratie BRD ist nur noch rechtsstaatlich für Leute die im politischen Fahrwasser mitschwimmen.<text:line-break/>Wie lange werden schon gravierende Missstände in DE von der Opposition, einiger wenigen Medien und Kommentatoren offenbart? 20 Jahre? Wurden sie aufgegriffen? Nein!<text:line-break/>Auch sind hier die endscheitenden Medien schweigsam.</text:p>
          <text:p text:style-name="P9">link</text:p>
          <text:p text:style-name="P9">flag</text:p>
        </text:section>
      </text:section>
      <text:section text:style-name="Sect2" text:name="c_25fa4371-700d-4c2c-a6fa-20604e60b658">
        <text:p text:style-name="P12">ADOLF MAIER</text:p>
        <text:p text:style-name="P14">vor 12 Stunden</text:p>
        <text:p text:style-name="P6">Diese wirtschaftliche Realität entlarvt den versprochenen Aufschwung durch die Energie-Transformation/ Dekarbonisierung als Wunschtraum. Stimulierende, Wachstum fördernde Faktoren setzt die BReg nicht; die Rahmenbedingungen für Innovationen haben sich generell nicht verbessert. Vieles ist eben nicht "auf den Weg gebracht".</text:p>
        <text:p text:style-name="P7">2</text:p>
        <text:p text:style-name="P7">15</text:p>
        <text:p text:style-name="P8">7</text:p>
        <text:p text:style-name="P9">link</text:p>
        <text:p text:style-name="P9">flag</text:p>
      </text:section>
      <text:section text:style-name="Sect2" text:name="c_14a9e852-cc0c-4950-840a-869d0115f5d1">
        <text:p text:style-name="P12">Stefan Margraf</text:p>
        <text:p text:style-name="P14">vor 11 Stunden</text:p>
        <text:p text:style-name="P6">Nur ein Beispiel: Ein Medizinprodukt entwickle ich in 4 Wochen, bis es in den Markt kommt vergehen 10 Jahre, auch wegen der EU Medical Device Regulation. Vertane Lebenszeit.</text:p>
        <text:p text:style-name="P7"><text:soft-page-break/>4</text:p>
        <text:p text:style-name="P7">14</text:p>
        <text:p text:style-name="P8">2</text:p>
        <text:p text:style-name="P9">link</text:p>
        <text:p text:style-name="P9">flag</text:p>
      </text:section>
      <text:section text:style-name="Sect2" text:name="c_5c97065d-ae17-4411-8146-0a04249ab89c">
        <text:p text:style-name="P12">pararacelsus-14</text:p>
        <text:p text:style-name="P14">vor 11 Stunden</text:p>
        <text:p text:style-name="P6">Wenn man sich anschaut, wie schlecht ausgebildet die jungen Menschen aus den Schulen entlassen werden, ist der Trend keine Überraschung.</text:p>
        <text:p text:style-name="P7">3</text:p>
        <text:p text:style-name="P7">13</text:p>
        <text:p text:style-name="P8">2</text:p>
        <text:p text:style-name="P9">link</text:p>
        <text:p text:style-name="P9">flag</text:p>
      </text:section>
      <text:section text:style-name="Sect2" text:name="c_8956bfb2-1368-4c7a-81ea-d0a9c214ee35">
        <text:p text:style-name="P12">Jürgen Petry</text:p>
        <text:p text:style-name="P14">vor 11 Stunden</text:p>
        <text:p text:style-name="P6">Zumindest das Problem mit dem mangelnden Erfindergeist sollte sich in naher Zukunft erledigt haben. Schliesslich steigt die Zahl der Einser-Abis kontinuierlich an.</text:p>
        <text:p text:style-name="P7">10</text:p>
        <text:p text:style-name="P8">4</text:p>
        <text:p text:style-name="P9">link</text:p>
        <text:p text:style-name="P9">flag</text:p>
        <text:section text:style-name="Sect2" text:name="c_3a91616d-1c50-4b46-859a-dd6b4a41f976">
          <text:p text:style-name="P15">August-Friedrich Busch</text:p>
          <text:p text:style-name="P17">vor 5 Stunden</text:p>
          <text:p text:style-name="P6">Ein Schelm, wer Böses dabei denkt!<text:line-break/>Wenn es nach den links-grünen Abgeordneten ohne oder nicht abgeschlossener Ausbildung geht, würde das Deutsch-Abitur in nur noch in "einfacher Sprache", das in Musik mit Tommeln oder Klangholzern und das in Mathematik auf dem Niveau des kleinen Ein-mal-Eins abgenommen werden. Wer kann da schon Nein sagen, wenn es doch um Chancengerechtigkeit geht...</text:p>
          <text:p text:style-name="P7">2</text:p>
          <text:p text:style-name="P8">1</text:p>
          <text:p text:style-name="P9">link</text:p>
          <text:p text:style-name="P9"><text:soft-page-break/>flag</text:p>
        </text:section>
      </text:section>
      <text:section text:style-name="Sect2" text:name="c_0bada893-27ff-4c27-9ca2-e0419e2ac9d8">
        <text:p text:style-name="P12">regula frey</text:p>
        <text:p text:style-name="P14">vor 12 Stunden</text:p>
        <text:p text:style-name="P6">Haben die Deutschen denn überhaupt die Genehmigung der Beamten für einen "Aufbruch". Gilt sowas nicht als Ruhestörung ?</text:p>
        <text:p text:style-name="P7">3</text:p>
        <text:p text:style-name="P7">10</text:p>
        <text:p text:style-name="P8">4</text:p>
        <text:p text:style-name="P9">link</text:p>
        <text:p text:style-name="P9">flag</text:p>
      </text:section>
      <text:section text:style-name="Sect2" text:name="c_31cf644f-2e6b-4938-98ac-841d87d1fb5c">
        <text:p text:style-name="P12">UserPL_1667574659485</text:p>
        <text:p text:style-name="P14">vor 6 Stunden</text:p>
        <text:p text:style-name="P6">Deutschland ist das Erfinderland schlecht hin.<text:line-break/>Wir erfinden tagtäglich die meisten Ausreden, die schönsten Weltuntergänge, die besten Verschwörungstheorien. Da macht uns so leicht keiner etwas vor.</text:p>
        <text:p text:style-name="P7">9</text:p>
        <text:p text:style-name="P8">4</text:p>
        <text:p text:style-name="P9">link</text:p>
        <text:p text:style-name="P9">flag</text:p>
      </text:section>
      <text:section text:style-name="Sect2" text:name="c_198f7761-b9a6-4e5e-8b5e-39d8d46589b5">
        <text:p text:style-name="P12">Thomas Spaniel</text:p>
        <text:p text:style-name="P14">vor 6 Stunden</text:p>
        <text:p text:style-name="P6">Aber in der Genderforschung sind wir dafür weltweit führend. Schade nur, dass sich diese nicht verkaufen läßt.</text:p>
        <text:p text:style-name="P7">8</text:p>
        <text:p text:style-name="P8">1</text:p>
        <text:p text:style-name="P9">link</text:p>
        <text:p text:style-name="P9">flag</text:p>
      </text:section>
      <text:section text:style-name="Sect2" text:name="c_2b80193e-284a-429e-a75f-c1e184542e87">
        <text:p text:style-name="P12">Hammeral</text:p>
        <text:p text:style-name="P14">vor 6 Stunden</text:p>
        <text:p text:style-name="P6">Wen wundert es? Wenn die Bildungspolitik versagt und ganze Bundesländer Bildungslabore von Ideologen sind oder waren, Bildungseliten verpönt sind, dann gibt es nur Durchschnitt bus keine Spitzenleistungen. Dazu macht der grün-rote Teil <text:soft-page-break/>der Ampel alles, um die Deindustrialisierung umzusetzen, das wird auch nicht zu Innovationskraft beitragen.</text:p>
        <text:p text:style-name="P7">6</text:p>
        <text:p text:style-name="P8">1</text:p>
        <text:p text:style-name="P9">link</text:p>
        <text:p text:style-name="P9">flag</text:p>
      </text:section>
      <text:section text:style-name="Sect2" text:name="c_572bb1c0-b710-45dc-a69f-cac99bc19301">
        <text:p text:style-name="P12">BranStark</text:p>
        <text:p text:style-name="P14">vor 12 Stunden</text:p>
        <text:p text:style-name="P6">Immerhin wurden alle 3 Farben des Sozialismus in DE bzw von Deutschen erfunden: Rot, Braun, grün.<text:line-break/><text:line-break/>Und die Weltklimarettung auch... Da kann man doch weltweit Ablassbriefe verkaufen.</text:p>
        <text:p text:style-name="P7">6</text:p>
        <text:p text:style-name="P9">link</text:p>
        <text:p text:style-name="P9">flag</text:p>
        <text:section text:style-name="Sect2" text:name="c_56b6fb1c-341d-4fc7-82d1-3074c0997a66">
          <text:p text:style-name="P15">MatthiasPaulus</text:p>
          <text:p text:style-name="P17">vor 6 Stunden</text:p>
          <text:p text:style-name="P6">@Braunstark, warum sollte die jemand kaufen? Um der Klimahölle zu entgehen. Funktioniert auch diesmal nicht.</text:p>
          <text:p text:style-name="P7">1</text:p>
          <text:p text:style-name="P9">link</text:p>
          <text:p text:style-name="P9">flag</text:p>
        </text:section>
        <text:section text:style-name="Sect2" text:name="c_ca167a1d-38e0-4b6d-80db-90e1a456c8e7">
          <text:p text:style-name="P16">BranStark</text:p>
          <text:p text:style-name="P17">vor 2 Stunden</text:p>
          <text:p text:style-name="P6">Na ja auch im Ausland wurde die Religion abgeschafft, die suchen doch bestimmt auch Ersatz.<text:line-break/><text:line-break/>Oder ist Deutschland das einzige Land was ich freiwillig selber abschafft?</text:p>
          <text:p text:style-name="P9">link</text:p>
          <text:p text:style-name="P9">flag</text:p>
        </text:section>
      </text:section>
      <text:section text:style-name="Sect2" text:name="c_03969283-d5c0-4060-967e-c11185016748">
        <text:p text:style-name="P12">kuhlmani</text:p>
        <text:p text:style-name="P14">vor 6 Stunden</text:p>
        <text:p text:style-name="P6"><text:soft-page-break/>Wie soll denn die Klimapolitik zu unterm Strich mehr Investitionen führen ?<text:line-break/>Sie führt zu höheren Preisen und Abwanderung der Investitionen nach Asien oder Amerika.<text:line-break/>Im übrigen sind subventionierte Invests ja aus Steuermitteln bezahlt und oft nicht selbsttragend. Aber Geld is ja da ....</text:p>
        <text:p text:style-name="P7">5</text:p>
        <text:p text:style-name="P8">1</text:p>
        <text:p text:style-name="P9">link</text:p>
        <text:p text:style-name="P9">flag</text:p>
      </text:section>
      <text:section text:style-name="Sect2" text:name="c_77c24be6-619d-4aec-86cc-9b3b36f010d7">
        <text:p text:style-name="P12">Rainhart Raack</text:p>
        <text:p text:style-name="P14">vor 12 Stunden</text:p>
        <text:p text:style-name="P6">Nicht laufend jammern und auf andere zeigen! Unternehmer haben zu unternehmen, haben anzupacken und das Bruttosozialprodukt zu mehren.<text:line-break/><text:line-break/>Das ständige öffentliche Genöle der Verbandsfunktionäre ist nun wirklich kein Ersatz für fehlenden Schwung und mangelhafter Dynamik! Wobei die Behinderung durch Bürokratie die faulste Ausrede für Versagen ist! Andere sind trotz Bürokratie erfolgreich, u.a. weil sie auf Larmoyanz verzichten und auf Leistung setzen.</text:p>
        <text:p text:style-name="P7">13</text:p>
        <text:p text:style-name="P7">5</text:p>
        <text:p text:style-name="P8">2</text:p>
        <text:p text:style-name="P9">link</text:p>
        <text:p text:style-name="P9">flag</text:p>
        <text:section text:style-name="Sect2" text:name="c_b98c12bc-ad1a-4e23-afd9-937c9b593acb">
          <text:p text:style-name="P15">Rainhart Raack</text:p>
          <text:p text:style-name="P17">vor 12 Stunden</text:p>
          <text:p text:style-name="P6">Ich verstehe ja die Negativklicker, die sich über jede schlechte Nachricht freuen. Patriotismus korreliert eben positiv mit Intelligenz.</text:p>
          <text:p text:style-name="P7">6</text:p>
          <text:p text:style-name="P7">3</text:p>
          <text:p text:style-name="P8">2</text:p>
          <text:p text:style-name="P9">link</text:p>
          <text:p text:style-name="P9">flag</text:p>
        </text:section>
        <text:section text:style-name="Sect2" text:name="c_a7426d16-506e-4e8d-a930-ca1b6ff377ab">
          <text:p text:style-name="P16">qurki</text:p>
          <text:p text:style-name="P17"><text:soft-page-break/>vor 12 Stunden</text:p>
          <text:p text:style-name="P6">Das sehe ich auch so. Die Unternehmer in Deutschland unternehmen aber nicht. Sie fordern nur billige Energie, billige, natürlich gut ausgebildete, Arbeitskräfte. Dann noch keine Kontrollen und natürlich Subventionen wenn sie denn mal was Neues machen sollen. Und das dann auch Steuern verlangt werden ist natürlich eine Frechheit. usw.</text:p>
          <text:p text:style-name="P7">3</text:p>
          <text:p text:style-name="P7">2</text:p>
          <text:p text:style-name="P8">2</text:p>
          <text:p text:style-name="P9">link</text:p>
          <text:p text:style-name="P9">flag</text:p>
        </text:section>
        <text:section text:style-name="Sect2" text:name="c_5597d174-b7ee-4c2d-9025-b0290dd2623d">
          <text:p text:style-name="P16">vonNebenan</text:p>
          <text:p text:style-name="P17">vor 11 Stunden</text:p>
          <text:p text:style-name="P6">Lieber Herr Raack, die Frequenz Ihrer Kommentare spricht nicht dafür, dass Sie Unternehmer sind. Folglich könnte schlicht die Expertise fehlen, um das Thema in Gänze beleuchten zu können. Der Versuch, von Unternehmenden Dispziplin einzufordern amüsiert wenig. Schon im Ansatz zeigt dieser eine Weltbild der Vergangenheit, in der Unternehmende es schon richten werden. Derselbe Aufruf müsste aber zeitgleich an die Regierung, Antifa, Klimakleber, die Schüler, die Migranten und besonders die Beamten gehen, sich endlich zu bemühen und Leistung zu zeigen und mit dem Jammern aufzuhören! Im Deutschland des Jahres 2023 sind Unternehmende scheinbar wesentlich näher am Puls der Zeit als Sie und wissen, dass fast alles in diesem Land aus den Fugen ist.<text:line-break/>Dass sich überhaupt noch jemand diesen Wahnsinn antut, selbständig zu sein, ist mehr als bewundernswert, anderes zeugt von Unkenntnis. Ironische Bemerkungen und fein-elitäre Haltungen sind kein Ersatz für Kenntnis. Over and out.</text:p>
          <text:p text:style-name="P7">3</text:p>
          <text:p text:style-name="P8">2</text:p>
          <text:p text:style-name="P9">link</text:p>
          <text:p text:style-name="P9">flag</text:p>
        </text:section>
        <text:section text:style-name="Sect2" text:name="c_2fb21f2a-9382-4415-a6ed-feec8a42f47a">
          <text:p text:style-name="P16">Rainhart Raack</text:p>
          <text:p text:style-name="P17">vor 9 Stunden</text:p>
          <text:p text:style-name="P6"><text:soft-page-break/>Werthe Frau Nebenan, es wird Sie nicht verwundern, dass mir die übliche Afd-Einschätzung bekannt ist. Samt Absprechen der Expertise und Besserwissen. Beides ist gleich faktenfern.</text:p>
          <text:p text:style-name="P7">3</text:p>
          <text:p text:style-name="P7">2</text:p>
          <text:p text:style-name="P8">2</text:p>
          <text:p text:style-name="P9">link</text:p>
          <text:p text:style-name="P9">flag</text:p>
        </text:section>
        <text:section text:style-name="Sect2" text:name="c_9e395bf9-e8d7-4b0c-bc67-cf62a485fe2e">
          <text:p text:style-name="P16">Helmut Hoff</text:p>
          <text:p text:style-name="P17">vor 8 Stunden</text:p>
          <text:p text:style-name="P6">Mein lieber Herr Raack,<text:line-break/>Ich glaube es wird das Beste sein, Sie steigen noch mal in die Bütt und zeigen den Unternehmern, wie Sie das als Ministerialbeamter das gehandhabt haben.</text:p>
          <text:p text:style-name="P7">1</text:p>
          <text:p text:style-name="P9">link</text:p>
          <text:p text:style-name="P9">flag</text:p>
        </text:section>
        <text:section text:style-name="Sect2" text:name="c_c4a56200-915f-4033-8edf-01a491ec0ba8">
          <text:p text:style-name="P16">Rainhart Raack</text:p>
          <text:p text:style-name="P17">vor 7 Stunden</text:p>
          <text:p text:style-name="P6">Werther Herr Hoff, es geht doch alles seinen geordneten Gang. Wie zu meiner Zeit. Solang sich Verbandsfunktionäre über Bürokratie beschweren, werden Recht und Gesetz ganz offensichtlich eingehalten und ihre Normen laufend kontrolliert. So muß es sein.</text:p>
          <text:p text:style-name="P7">1</text:p>
          <text:p text:style-name="P7">1</text:p>
          <text:p text:style-name="P8">1</text:p>
          <text:p text:style-name="P9">link</text:p>
          <text:p text:style-name="P9">flag</text:p>
        </text:section>
      </text:section>
      <text:section text:style-name="Sect2" text:name="c_ad8b9d43-05dc-42bf-9349-b43473e90ac8">
        <text:p text:style-name="P12">UserPL_1656910109235</text:p>
        <text:p text:style-name="P14">vor 12 Stunden</text:p>
        <text:p text:style-name="P6">Mich wundert, dass die Aufrüstung im Artikel keine Rolle spielt. Hundert Millarden sind kein Pappenspiel.<text:line-break/>Und für die Aufrüstungsbemühungen der übrigen Nato-Staaten wird auch noch sehr viel Geld bereitgestellt werden müssen.<text:line-break/><text:soft-page-break/><text:line-break/>Allerdings sollte man das Geld nicht mit Einkäufen im Ausland vergeuden, sondern deutsche oder wenigstens europäische Rüstungsgüter kaufen.<text:line-break/><text:line-break/>Überhaupt könnte die deutsche Rüstungsindustrie viel mehr als bisher ihren Export vorantreiben.<text:line-break/>Der Ukrainekrieg bringt für deutsche Waffen- und Systeme kostenlose weltweite Werbung.<text:line-break/><text:line-break/>Das könnte man nutzen. Ob man das auch tun wird, hängt, leider, von Rot-Grün ab, für die insgeheim Rüstung und Waffenexporte immer noch des Teufels sind.<text:line-break/><text:line-break/></text:p>
        <text:p text:style-name="P7">4</text:p>
        <text:p text:style-name="P7">5</text:p>
        <text:p text:style-name="P8">3</text:p>
        <text:p text:style-name="P9">link</text:p>
        <text:p text:style-name="P9">flag</text:p>
      </text:section>
      <text:section text:style-name="Sect2" text:name="c_4fef1865-5b1c-4674-90d1-279a13e77819">
        <text:p text:style-name="P12">Harald Wenig</text:p>
        <text:p text:style-name="P14">vor 5 Stunden</text:p>
        <text:p text:style-name="P6">Es ist ein mentales Problem in Deutschland: schlechte und ideologisierte Ausbildung, gruene Technologiefeindlichkeit, Klimahysterie, volkswirtschaftliche Unkenntnis und sozialistische Bürokratie.</text:p>
        <text:p text:style-name="P7">4</text:p>
        <text:p text:style-name="P8">2</text:p>
        <text:p text:style-name="P9">link</text:p>
        <text:p text:style-name="P9">flag</text:p>
      </text:section>
      <text:section text:style-name="Sect2" text:name="c_5c6f1e71-1fe1-4c9d-be79-683d590b0fb0">
        <text:p text:style-name="P12">Fh1952</text:p>
        <text:p text:style-name="P14">vor 6 Stunden</text:p>
        <text:p text:style-name="P6">Das ist leider nur ein Signal , es liegt so viel im Argen, aber daran sind die Vorgänger Regierungen, insbesondere AM schuld, man hat Deutschland echt ins Abseits gefahren.<text:line-break/>Wofür die Dame noch einen Verdienstorden bekommen hat ist mir immer noch schleierhaft.<text:line-break/><text:soft-page-break/>Die jetzt dran sind schaffen dann den Rest auch noch, und man wird in ein paar Jahren gar nicht mehr wissen das wir einmal ein wohlhabendes und lebenswertes Land waren.</text:p>
        <text:p text:style-name="P7">4</text:p>
        <text:p text:style-name="P9">link</text:p>
        <text:p text:style-name="P9">flag</text:p>
      </text:section>
      <text:section text:style-name="Sect2" text:name="c_68cecd59-bc35-4bed-991e-ec1b71ef75b5">
        <text:p text:style-name="P12">Arnd Stricker</text:p>
        <text:p text:style-name="P14">vor 8 Stunden</text:p>
        <text:p text:style-name="P6">Wenn negative Realzinsen ein Probem für die Wirtschaft sind (auch gegenüber den Erzeugerpreisen) haben die Wirtschaft und die Unternehmen ein viel grundsätzlicheres Problem als Zinsen.Das liegt wohl eher an Bürokratie , hohen Enegriekosten und einer grundsätzlich feindlichen Einstellung der ´Regierung gegenüber einer freien und innovativen Wirtschaft, die auf Technik und nicht auf Ideologie beruht.</text:p>
        <text:p text:style-name="P7">3</text:p>
        <text:p text:style-name="P9">link</text:p>
        <text:p text:style-name="P9">flag</text:p>
      </text:section>
      <text:section text:style-name="Sect2" text:name="c_61cf01ba-7d7e-4406-bf08-3a41c5200847">
        <text:p text:style-name="P12">cyberacquirer</text:p>
        <text:p text:style-name="P14">vor 12 Stunden</text:p>
        <text:p text:style-name="P6">Die 5 forschungsintensivsten US-Unternehmen haben 2022 insgesamt 189 Mrd. Euro in Forschung und Entwicklung investiert - dreimal mehr als die 29 führenden deutschen Unternehmen. Die Investitionslücke wird immer größer.<text:line-break/><text:line-break/>Deutsche Unternehmen haben es sich bequem gemacht und unterhalten Lobbies, die DER POLITIK Rahmenbedingungen vorgegeben, damit es möglichst lange bequem bleibt und Gewinne ohne Anstrengungen fließen.<text:line-break/>Bestes Beispiel sind die Autokonzerne, die mit ihrer Lobby-Arbeit mehr als 10 Jahre dafür sorgten, dass Verbrenner möglichst lange am Markt bleiben. Am Ende schreckte man selbst vor Betrug nicht zurück. Ergebnis: die Konzerne mussten einem kleinen Unternehmen (Tesla) hinterher hecheln, um Defizite aufzuholen, und sind immer noch dabei.<text:line-break/><text:line-break/>Und heute? Während in anderen Ländern bereits seit 10 Jahren Öl- und <text:soft-page-break/>Gasheizungen verboten sind, wird die Politik in D. vermutlich noch 10 Jahre herumeiern. Den Installateur freut‘s. Bequem kann er weiter alte Technik verkaufen … siehe oben.</text:p>
        <text:p text:style-name="P7">10</text:p>
        <text:p text:style-name="P7">3</text:p>
        <text:p text:style-name="P8">1</text:p>
        <text:p text:style-name="P9">link</text:p>
        <text:p text:style-name="P9">flag</text:p>
        <text:section text:style-name="Sect2" text:name="c_fa915fec-58d2-48f9-8a2e-f5407860f103">
          <text:p text:style-name="P15">Cornelius Krasel</text:p>
          <text:p text:style-name="P17">vor 9 Stunden</text:p>
          <text:p text:style-name="P6">Das gilt ja nur für die skandinavischen Länder, die entweder dünn besiedelt sind, so dass sie leicht Strom aus Wasserkraft gewinnen können (z.B. Norwegen) oder so dicht, dass man jedes Kaff an Fernwärme anschließen kann (z.B. Dänemark), die wiederum durch die Verbrennung von Abfall erzeugt wird.</text:p>
          <text:p text:style-name="P7">2</text:p>
          <text:p text:style-name="P8">1</text:p>
          <text:p text:style-name="P9">link</text:p>
          <text:p text:style-name="P9">flag</text:p>
        </text:section>
        <text:section text:style-name="Sect2" text:name="c_9b8078b2-73c4-4153-beea-7e64e5ab019e">
          <text:p text:style-name="P16">Kurt Janecek</text:p>
          <text:p text:style-name="P17">vor 9 Stunden</text:p>
          <text:p text:style-name="P6">Für die Abfallverbrennung benötigen Sie Gas, werter Herr Krasel.</text:p>
          <text:p text:style-name="P7">1</text:p>
          <text:p text:style-name="P9">link</text:p>
          <text:p text:style-name="P9">flag</text:p>
        </text:section>
        <text:section text:style-name="Sect2" text:name="c_d5b833d4-de7b-43f1-9187-e434a874dfc5">
          <text:p text:style-name="P16">Andreas Schroeder</text:p>
          <text:p text:style-name="P17">vor 8 Stunden</text:p>
          <text:p text:style-name="P6">Nein, nicht die Unternehmen sind das Problem, sondern Grüne in der EU, Bund und Länder, die mit ihrer kommunistischen Grundüberzeugung kein innovatives Umfeld zulassen! Weder als Unternehmer noch als Arbeitnehmer sucht man sich heute noch Deutschland als Zielland aus.</text:p>
          <text:p text:style-name="P7">1</text:p>
          <text:p text:style-name="P9">link</text:p>
          <text:p text:style-name="P9">flag</text:p>
        </text:section>
        <text:section text:style-name="Sect2" text:name="c_0df4ebdc-d57e-4050-89a0-2ea63e787156">
          <text:p text:style-name="P16"><text:soft-page-break/>MatthiasPaulus</text:p>
          <text:p text:style-name="P17">vor 6 Stunden</text:p>
          <text:p text:style-name="P6">@Janecek, nur, wenn man das Plastik in den Globalen Süden (!) verschifft, wo es dann irgendwann im Meer verschwindet.</text:p>
          <text:p text:style-name="P9">link</text:p>
          <text:p text:style-name="P9">flag</text:p>
        </text:section>
        <text:section text:style-name="Sect2" text:name="c_2292f686-09d4-431c-817f-b52bafaa0f06">
          <text:p text:style-name="P16">Hammeral</text:p>
          <text:p text:style-name="P17">vor 4 Stunden</text:p>
          <text:p text:style-name="P6">In welchen Ländern sind Öl- und Gasheizungen verboten? Weil sie genug Wasserkraft haben?<text:line-break/>Wer glaubt, dass mit Verbrenner-Aus ein Gramm CO2 gespart wird, hat keinen blassen Schimmer von der (Welt-)Wirtschaft. Noch schlimmer: jedes E-Auto vergrößert den CO2 Ausstoß und manche meinen das (das E-Auto) wäre die Lösung. Man versteht die Welt nicht.</text:p>
          <text:p text:style-name="P7">1</text:p>
          <text:p text:style-name="P9">link</text:p>
          <text:p text:style-name="P9">flag</text:p>
        </text:section>
      </text:section>
      <text:section text:style-name="Sect2" text:name="c_3da43f30-d4b3-4680-9dbe-30a952b0924f">
        <text:p text:style-name="P12">Dr. Harald Mertes</text:p>
        <text:p text:style-name="P14">vor 13 Stunden</text:p>
        <text:p text:style-name="P6">Das war zu erwarten.<text:line-break/>• Atomkraftwerke trotz Energiemangel abschalten.<text:line-break/>• Die Domäne der deutschen Industrie, die Autoindustrie, durch Verbot des Verbrennermotors ruinieren.<text:line-break/>• Vernachlässigung der MINT-Fächer zugunsten von Gender-Gaga.<text:line-break/>• Aufblähung der konsumptiven Ausgaben durch Masseneinwanderung in die Sozialsysteme.<text:line-break/>• Einführung neuer und zum Teil unerfüllbarer Berichtspflichten.<text:line-break/>• Zugrunderichten des Bildungssystems, in dem auch Minderbegabte das Abitur erhalten, aber nicht fehlerfrei schreiben können.<text:line-break/>• Die höchsten Energiepreise in der OECD.<text:line-break/>• Mit die höchste Steuer- und Abgabenquote für die Bevölkerung.<text:line-break/>Es gibt viele Gründe, nicht in Deutschland zu investieren. Seit Jahren konnte man das <text:soft-page-break/>wissen. An allen Ecken und Enden wird Kaufkraft gebunden, die dann nicht mehr für Investitionen zur Verfügung steht.</text:p>
        <text:p text:style-name="P7">3</text:p>
        <text:p text:style-name="P8">2</text:p>
        <text:p text:style-name="P9">link</text:p>
        <text:p text:style-name="P9">flag</text:p>
      </text:section>
      <text:section text:style-name="Sect2" text:name="c_7b0ff8b7-7e5e-425f-ab5f-31abbf0e1e26">
        <text:p text:style-name="P12">Helge Peters</text:p>
        <text:p text:style-name="P14">vor 13 Stunden</text:p>
        <text:p text:style-name="P6">Ein ebenso guter wie ernüchternder Bericht. Insgesamt sieht es derzeit nicht gut aus für die deutsche Wirtschaft.<text:line-break/><text:line-break/>"Aber nur 25 Prozent bewerten Deutschland noch immer als ein „Erfinderland“." Nur noch 25% spricht Bände!!!<text:line-break/><text:line-break/>Wer sich heute noch mit Ingenieurwissenschaften befasst, sucht sich für Investitionen vorsorglich ein anderes Land, in dem er nicht täglich mit klimahysterischen Querschlägen und utopischen Energiekosten konfrontiert wird.<text:line-break/><text:line-break/>Eine "grüne" Politik um jeden Preis Das ist führt Deutschland allmählich aber unausweichlich in den wirtschaftlichen Abgrund, leider!</text:p>
        <text:p text:style-name="P7">3</text:p>
        <text:p text:style-name="P8">1</text:p>
        <text:p text:style-name="P9">link</text:p>
        <text:p text:style-name="P9">flag</text:p>
      </text:section>
      <text:section text:style-name="Sect2" text:name="c_51352c41-a316-4ed6-9d89-2be8507618c7">
        <text:p text:style-name="P12">Adrian Kronauer</text:p>
        <text:p text:style-name="P14">vor 14 Stunden</text:p>
        <text:p text:style-name="P6">Wie schon öftersr erwähnt: Nach den Jahren mit der Virus-Panik sind die Reserven zu gring.<text:line-break/>.<text:line-break/>Doch statt den Aufbau zu fördern wird ein Wirtschaftskrieg gegen Russland gestartet.<text:line-break/>.<text:line-break/>Jeder vernüftige Unternhemer muss das langfristige Überleben seiner Firma sichern. Die Ausgaben werden daher restriktiert.</text:p>
        <text:p text:style-name="P7"><text:soft-page-break/>2</text:p>
        <text:p text:style-name="P9">link</text:p>
        <text:p text:style-name="P9">flag</text:p>
      </text:section>
      <text:section text:style-name="Sect2" text:name="c_dc2f5302-ca93-423b-a541-12642671347b">
        <text:p text:style-name="P12">Michael Kratel</text:p>
        <text:p text:style-name="P14">vor 11 Stunden</text:p>
        <text:p text:style-name="P6">Lustig, lustig: Exakt die Leute, die seit Jahren höhere Zinsen verlangen, bejammern jetzt deren Konsequenzen und geben der Ampel die Schuld? Das ist nicht nur intellektueller Offenbarungseid sondern auch noch extrem schäbig. Aber wer hat auch etwas anderes von diesem Personal erwartet?</text:p>
        <text:p text:style-name="P7">4</text:p>
        <text:p text:style-name="P7">1</text:p>
        <text:p text:style-name="P9">link</text:p>
        <text:p text:style-name="P9">flag</text:p>
        <text:section text:style-name="Sect2" text:name="c_0153e221-a53c-4861-9fd6-b00a869af57d">
          <text:p text:style-name="P15">Erwin Dufner_66323</text:p>
          <text:p text:style-name="P17">vor 6 Stunden</text:p>
          <text:p text:style-name="P6">Wenn ihre Aussagen nur halbwegs stimmen würden, hätte es in Griechenland, Spanien, Italien, ... nie eine Krise gegeben. Nein, diese Länder würden in Saus und Braus leben.<text:line-break/>Die Wirklichkeit sieht anders aus. Na ja, die Menschen in diesen Ländern leben nicht schlecht, allerdings auf Kosten der deutschen, holländischen, finnischen, ... Steuerzahler.</text:p>
          <text:p text:style-name="P7">3</text:p>
          <text:p text:style-name="P8">2</text:p>
          <text:p text:style-name="P9">link</text:p>
          <text:p text:style-name="P9">flag</text:p>
        </text:section>
      </text:section>
      <text:section text:style-name="Sect2" text:name="c_833fcdf5-5c9a-4c19-bba4-85148ecf0bf8">
        <text:p text:style-name="P12">Antonia</text:p>
        <text:p text:style-name="P14">vor 14 Stunden</text:p>
        <text:p text:style-name="P6">Investitionen - ein Hoffnungsschimmer?<text:line-break/>Hoffentlich sind nicht nur diese 28 Prozent der Unternehmen bereit, in Deutschland ihre Investitionen auszuweiten und zu bleiben.<text:line-break/>Hätte ich vor, mein Unternehmen ins Ausland zu verlagern, würde ich auch vor dem Umzug nicht mehr investiveren.</text:p>
        <text:p text:style-name="P7">1</text:p>
        <text:p text:style-name="P9"><text:soft-page-break/>link</text:p>
        <text:p text:style-name="P9">flag</text:p>
      </text:section>
      <text:section text:style-name="Sect2" text:name="c_333c7583-95db-4440-a3ba-a93fa44f0460">
        <text:p text:style-name="P12">Gero von Lichtenberg</text:p>
        <text:p text:style-name="P14">vor 14 Stunden</text:p>
        <text:p text:style-name="P6">Es ist gar nicht so verkehrt, wenn wir uns nach ein paar Alternativen für das Chinageschäft umsehen und uns davon mal lösen. Das sollte auch ein Manager aus Corona gelernt haben, wenn meine Oma das schon kann.<text:line-break/><text:line-break/>Die Coronaverluste ausgleichen zu wollen... nunja, manchmal wird das vielleicht gelingen, aber wer in Corona kein Auto gekauft hat, wird kaum jetzt zwei kaufen, damit irgendwer bessere Bilanzen hat.</text:p>
        <text:p text:style-name="P7">1</text:p>
        <text:p text:style-name="P8">1</text:p>
        <text:p text:style-name="P9">link</text:p>
        <text:p text:style-name="P9">flag</text:p>
        <text:section text:style-name="Sect2" text:name="c_09529acc-df79-49f7-8b96-c8a4a57a0e44">
          <text:p text:style-name="P15">Andreas Schroeder</text:p>
          <text:p text:style-name="P17">vor 7 Stunden</text:p>
          <text:p text:style-name="P6">Fehlendes BIP fehlt in der Steuerkasse und muss dann im Rentnerland Deutschland im Gesundheitssystem gespart werden. Zusammenhang erkannt?</text:p>
          <text:p text:style-name="P9">link</text:p>
          <text:p text:style-name="P9">flag</text:p>
        </text:section>
      </text:section>
      <text:section text:style-name="Sect2" text:name="c_177fdb63-b43f-4b34-8b2a-87db1e8c9a4c">
        <text:p text:style-name="P12">Beat Leutwyler</text:p>
        <text:p text:style-name="P14">vor 14 Stunden</text:p>
        <text:p text:style-name="P6">Bürokratieabbau fängt bei Richtern an, darum wird Deutschland es nicht tun.<text:line-break/><text:line-break/>Deutschlands Geschäftsführer und Selbständige sind Gefangene der eigenen Kultur, an Richter zu glauben, statt an die eigene Leistungsfähigkeit.<text:line-break/><text:line-break/>Dass Richter niemals kreativ sein werden, wird wohl jedem einleuchten. Hier ist auch erklärt, was die Innovationen und Erfindungen angeht.</text:p>
        <text:p text:style-name="P7">1</text:p>
        <text:p text:style-name="P7">1</text:p>
        <text:p text:style-name="P9">link</text:p>
        <text:p text:style-name="P9"><text:soft-page-break/>flag</text:p>
      </text:section>
      <text:section text:style-name="Sect2" text:name="c_6c5bcc4b-a22e-4ac2-9a8e-265019849d95">
        <text:p text:style-name="P12">Alexander Menck</text:p>
        <text:p text:style-name="P14">vor 14 Stunden</text:p>
        <text:p text:style-name="P6">Haben die Geldökonomen uns nicht genau das erklärt: Geliehenes Geld muss “teurer” werden, damit nicht so viel ausgegeben wird und dadurch die Inflation verschwindet? Das eine Rezession nötig ist, weil eine Inflation schlimmer wäre?<text:line-break/><text:line-break/>Läuft also!</text:p>
        <text:p text:style-name="P1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3T02:18:46.048820520</meta:creation-date>
    <dc:date>2023-05-23T02:19:38.421434303</dc:date>
    <meta:editing-duration>PT52S</meta:editing-duration>
    <meta:editing-cycles>1</meta:editing-cycles>
    <meta:document-statistic meta:table-count="0" meta:image-count="0" meta:object-count="0" meta:page-count="23" meta:paragraph-count="420" meta:word-count="3820" meta:character-count="25860" meta:non-whitespace-character-count="22442"/>
    <meta:generator>LibreOffice/7.0.1.2$Linux_X86_64 LibreOffice_project/7cbcfc562f6eb6708b5ff7d7397325de9e764452</meta:generator>
  </office:meta>
</office:document-meta>
</file>