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2200000022DA3672C7F14BF686.png" manifest:media-type="image/png"/>
  <manifest:file-entry manifest:full-path="Pictures/10000583000003690000036945C23FE03538FC13.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2.59mm" style:contextual-spacing="false" style:line-height-at-least="12.96mm" fo:text-align="start" style:justify-single-word="false" fo:orphans="2" fo:widows="2" fo:text-indent="0mm" style:auto-text-indent="false" fo:padding="0mm" fo:border="none"/>
      <style:text-properties fo:font-variant="normal" fo:text-transform="none" fo:color="#333333" loext:opacity="100%" style:font-name="Georgia" fo:font-size="29.3999996185303pt" fo:letter-spacing="normal" fo:font-style="normal" fo:font-weight="normal" fo:background-color="#ffffff" loext:padding="0mm" loext:border="none"/>
    </style:style>
    <style:style style:name="P2" style:family="paragraph" style:parent-style-name="Standard">
      <style:paragraph-properties fo:margin-left="0mm" fo:margin-right="0mm" fo:margin-top="0mm" fo:margin-bottom="0mm" style:contextual-spacing="false" style:line-height-at-least="4.15mm" fo:text-align="start" style:justify-single-word="false" fo:orphans="2" fo:widows="2" fo:text-indent="0mm" style:auto-text-indent="false"/>
      <style:text-properties fo:text-transform="uppercase" fo:color="#333333" loext:opacity="100%" style:font-name="FAZGoldSans" fo:font-size="11.75pt" fo:letter-spacing="normal" fo:font-style="normal" fo:font-weight="bold" fo:background-color="#ffffff" loext:padding="0mm" loext:border="none"/>
    </style:style>
    <style:style style:name="P3" style:family="paragraph" style:parent-style-name="Standard">
      <style:paragraph-properties fo:margin-left="0mm" fo:margin-right="0mm" fo:margin-top="5.19mm" fo:margin-bottom="0mm" style:contextual-spacing="false"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5" style:family="paragraph" style:parent-style-name="Text_20_body">
      <style:paragraph-properties fo:margin-left="0mm" fo:margin-right="0mm" fo:margin-top="0mm" fo:margin-bottom="0mm" style:contextual-spacing="false" style:line-height-at-least="7.25mm" fo:text-align="start" style:justify-single-word="false" fo:orphans="2" fo:widows="2" fo:text-indent="0mm" style:auto-text-indent="false" fo:padding="0mm" fo:border="none"/>
      <style:text-properties fo:font-variant="normal" fo:text-transform="none" fo:color="#333333" loext:opacity="100%" style:font-name="FAZGoldSans" fo:font-size="14.6999998092651pt" fo:letter-spacing="normal" fo:font-style="normal" fo:font-weight="normal" fo:background-color="#ffffff" loext:padding="0mm" loext:border="none"/>
    </style:style>
    <style:style style:name="P6" style:family="paragraph" style:parent-style-name="Text_20_body">
      <style:paragraph-properties fo:margin-left="0mm" fo:margin-right="0mm" fo:margin-top="0mm" fo:margin-bottom="0mm" style:contextual-spacing="false" style:line-height-at-least="7mm" fo:text-align="start" style:justify-single-word="false" fo:orphans="2" fo:widows="2" fo:text-indent="0mm" style:auto-text-indent="false" fo:padding="0mm" fo:border="none"/>
      <style:text-properties fo:font-variant="normal" fo:text-transform="none" fo:color="#333333" loext:opacity="100%" style:font-name="FAZGoldSans" fo:font-size="12.5pt" fo:letter-spacing="normal" fo:font-style="normal" fo:font-weight="normal" fo:background-color="#ffffff" loext:padding="0mm" loext:border="none"/>
    </style:style>
    <style:style style:name="P7" style:family="paragraph" style:parent-style-name="Text_20_body">
      <style:paragraph-properties fo:margin-left="0mm" fo:margin-right="0mm" style:line-height-at-least="5.45mm" fo:text-align="start" style:justify-single-word="false" fo:orphans="2" fo:widows="2" fo:text-indent="0mm" style:auto-text-indent="false"/>
      <style:text-properties fo:font-variant="normal" fo:text-transform="none" fo:color="#333333" loext:opacity="100%" style:font-name="FAZGoldSans" fo:font-size="10.3000001907349pt" fo:letter-spacing="normal" fo:font-style="normal" fo:font-weight="normal" fo:background-color="#ffffff" loext:padding="0mm" loext:border="none"/>
    </style:style>
    <style:style style:name="P8" style:family="paragraph" style:parent-style-name="Text_20_body">
      <style:paragraph-properties fo:margin-left="0mm" fo:margin-right="2.08mm" fo:margin-top="9.84mm" fo:margin-bottom="1.04mm" style:contextual-spacing="false" style:line-height-at-least="7mm" fo:text-align="start" style:justify-single-word="false" fo:orphans="2" fo:widows="2" fo:text-indent="0mm" style:auto-text-indent="false" fo:padding="0mm" fo:border="none"/>
      <style:text-properties fo:font-variant="normal" fo:text-transform="none" fo:color="#333333" loext:opacity="100%" style:font-name="FAZGoldSans" fo:font-size="12.5pt" fo:letter-spacing="normal" fo:font-style="normal" fo:font-weight="normal" fo:background-color="#ffffff" loext:padding="0mm" loext:border="none"/>
    </style:style>
    <style:style style:name="T1" style:family="text">
      <style:text-properties style:text-line-through-style="none" style:text-line-through-type="none" style:font-name="inherit" fo:font-size="62.4500007629395pt" style:text-underline-style="none" style:text-blinking="false"/>
    </style:style>
    <style:style style:name="fr1" style:family="graphic" style:parent-style-name="Graphics">
      <style:graphic-properties fo:margin-left="0mm" fo:margin-right="1.04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as-char" svg:width="8.04mm" svg:height="8.04mm" draw:z-index="6"><draw:image xlink:href="Pictures/10000583000003690000036945C23FE03538FC13.svg" xlink:type="simple" xlink:show="embed" xlink:actuate="onLoad" draw:mime-type="image/svg+xml"/><draw:image xlink:href="Pictures/100002010000002200000022DA3672C7F14BF686.png" xlink:type="simple" xlink:show="embed" xlink:actuate="onLoad" draw:mime-type="image/png"/></draw:frame> </text:p>
      <text:p text:style-name="P2">SCHNELLER SCHLAU</text:p>
      <text:h text:style-name="P1" text:outline-level="1">Die Schadensbilanz nach dem Krypto-Crash</text:h>
      <text:p text:style-name="P7">Von MARK FEHR, Grafiken: OLIVER SCHLÖMER · 17. Oktober 2022</text:p>
      <text:p text:style-name="P5">Die Kryptowelt wird von schweren Kurseinbrüchen gebeutelt. Wie groß ist der Schaden bei Bitcoin &amp; Co?</text:p>
      <text:p text:style-name="P8"><text:span text:style-name="T1">N</text:span>icht nur der Bitcoin steckt in einer tiefen Krise, sondern die gesamte Kryptowelt. Das digitale Geld mit dem revolutionären und anarchischen Image soll nach den Vorstellungen seiner Fans und Fürsprecher als Alternative zu staatlichen Währungen gelten, die unter dem Einfluss von Regierungen und Notenbanken stehen. Doch letztere straffen nun wegen der starken Inflation die Geldpolitik und erhöhen die Leitzinsen. Die steigenden Zinsen machen Dollar, Euro oder Franken wieder attraktiv für Anleger, sodass sie einen großen Teil ihres Geldes aus dem Kryptomarkt abziehen. Diese Zinswende ist der Hauptgrund für den Einbruch der digitalen Währungen – beispielhaft abzulesen an den horrenden Kursverlusten der führenden Digitalwährung Bitcoin. Der Auf- und Abstieg des Bitcoin ist schwindelerregend.</text:p>
      <text:section text:style-name="Sect1" text:name="ig-36bea1bf-2aef-3078-bfd0-3c6c535dc38d">
        <text:p text:style-name="P4"><text:soft-page-break/><draw:frame draw:style-name="fr2" draw:name="Object1" text:anchor-type="as-char" svg:width="259.19mm" svg:height="117.4mm" draw:z-index="0"><draw:floating-frame xlink:href="https://e.infogram.com/978cc6dd-7999-4748-8f7d-7458aac61891?parent_url=https%3A%2F%2Fwww.faz.net%2Faktuell%2Fwirtschaft%2Fschneller-schlau%2Fbitcoin-die-schadensbilanz-nach-dem-krypto-crash-18387416.html&amp;src=embed#async_embed" xlink:type="simple" xlink:show="embed" xlink:actuate="onLoad"/></draw:frame></text:p>
      </text:section>
      <text:p text:style-name="P6">Aktuell ist er gemessen in der internationalen Leitwährung Dollar weniger als ein Drittel dessen wert, was er auf dem Höhepunkt des Booms im Jahr 2021 kostete. Weil die Notenbanken die Inflation noch nicht in den Griff bekommen haben und daher weitere Zinserhöhungen wahrscheinlich werden, sackte der Bitcoin vergangene Woche auf fast 18.000 Dollar ab – der niedrigste Stand seit Juni. Das ist ein Schrecken für kurzfristige Spekulanten genauso wie für langfristig orientiertere Kryptoanleger, die nach einem Wertspeicher für ihr Vermögen gesucht haben. Ihnen bleibt momentan nur die vage Hoffnung auf exponentielle Kurssteigerungen in der Zukunft. Immerhin hat der Bitcoin seine Position als führende Kryptowährung trotz der Kurseinbrüche gehalten. Denn seine Konkurrenten sind ebenfalls tief gestürzt oder sogar noch viel tiefer wie etwa der Solana-Coin. Der Bitcoin hat so weiterhin den mit Abstand größten Marktwert aller Kryptowährungen. Dieser ergibt sich aus dem Börsenkurs multipliziert mit der Anzahl an Coins, sprich der Währungseinheiten. </text:p>
      <text:section text:style-name="Sect1" text:name="ig-cfb89c49-415b-4e00-b9fc-d24f442563a3">
        <text:p text:style-name="P4"><text:soft-page-break/><draw:frame draw:style-name="fr2" draw:name="Object2" text:anchor-type="as-char" svg:width="259.19mm" svg:height="118.71mm" draw:z-index="1"><draw:floating-frame xlink:href="https://e.infogram.com/cea67dea-6d43-4e21-a1e0-33513eb862a0?parent_url=https%3A%2F%2Fwww.faz.net%2Faktuell%2Fwirtschaft%2Fschneller-schlau%2Fbitcoin-die-schadensbilanz-nach-dem-krypto-crash-18387416.html&amp;src=embed#async_embed" xlink:type="simple" xlink:show="embed" xlink:actuate="onLoad"/></draw:frame></text:p>
      </text:section>
      <text:p text:style-name="P6">Der Börsenwert des Bitcoin ist mit rund 360 Milliarden Dollar mehr als doppelt so hoch wie der Marktwert der zweitgrößten Kryptowährung Ethereum. Die Hackordnung in der Kryptowelt ist also unverändert. Der Blick der Öffentlichkeit fällt ohnehin vor allem auf die etwa 10 größten Kryptowährungen, doch es gibt unzählige weitere. Mit dem Boom der vergangenen Jahre ist auch die Menge der Kryptoalternativen förmlich explodiert. Doch zuletzt hat die Zahl der Kryptowährungen den Zenit überschritten. So hat sich die kaum überblickbare Schar der Exoten im riesigen Kryptozoo von mehr als 10.000 auf weniger als 9500 reduziert, was für eine gewisse Bereinigung spricht. </text:p>
      <text:section text:style-name="Sect1" text:name="ig-e06d9dd3-d9c4-189e-27d4-e27638509839">
        <text:p text:style-name="P4"><text:soft-page-break/><draw:frame draw:style-name="fr2" draw:name="Object3" text:anchor-type="as-char" svg:width="255.29mm" svg:height="122.85mm" draw:z-index="2"><draw:floating-frame xlink:href="https://e.infogram.com/210d9345-64b7-4a5c-a1b4-c0ef45fcb079?parent_url=https%3A%2F%2Fwww.faz.net%2Faktuell%2Fwirtschaft%2Fschneller-schlau%2Fbitcoin-die-schadensbilanz-nach-dem-krypto-crash-18387416.html&amp;src=embed#async_embed" xlink:type="simple" xlink:show="embed" xlink:actuate="onLoad"/></draw:frame></text:p>
      </text:section>
      <text:p text:style-name="P6">Eine Konsolidierung muss nicht bedeuten, dass die Technologie als solche gescheitert ist. Das legt zumindest ein Vergleich mit anderen technologischen Zyklen nahe. So gab es Mitte des 19. Jahrhunderts zahllose Eisenbahngesellschaften und zahllose Ölgesellschaften. Dann setzte in beiden Branchen eine gnadenlose Marktkonzentration und Fusionswelle ein, die alle kleinen Anbieter hinwegraffte. Parallel dazu haben sich der Schienenverkehr oder Erdölprodukte aber als Alltagsphänomen etabliert. Ob die Kryptowährungen einem solchen historischen Pfad folgen oder in eine Sackgasse laufen, kann niemand vorhersehen. Die Kryptographie als digitale Verschlüsselungstechnologie jedenfalls gilt als hoffnungsvoll. Sie ermöglicht es, elektronische Transaktionen aller Art ohne Hilfe zentraler Plattformen abzuwickeln, weil die Daten auf den Rechnern der Nutzer gespeichert werden. Diese Technologie lässt sich nicht nur für Zahlungsverkehr nutzen, sondern auch für digitale Wertpapiere oder ganz andere Anwendungen, an die heute noch niemand denkt. Krypto-Skeptiker dagegen vergleichen das Phänomen mit der Tulpen-Manie in den Niederlanden des 16. Jahrhunderts. Damals steckten neureiche Bürger Unsummen in seltene Tulpenzwiebeln, woraufhin die Blase platzte. Viele Kaufmannsfamilien standen ruiniert da. Die Witze im Internet über Lamborghini fahrende Kryptomillionäre, die nun als Aushilfe bei McDonalds <text:soft-page-break/>anheuern müssen, erinnern daran. Dass bei der Jagd auf Bitcoin und Co. irrationales Herdenverhalten durchaus eine Rolle spielt, zeigt jedenfalls der Blick auf die Besucherzahlen der deutschen Bitcoinbörse bitcoin.de. Diese erreichten im Januar 2021 mit 3,7 Millionen ihren Höhepunkt, doch das Interesse der deutschen Anleger ist stark gesunken. </text:p>
      <text:section text:style-name="Sect1" text:name="ig-c59ed4f0-8e79-3ad6-a3d4-cb3a2acf34c1">
        <text:p text:style-name="P4"><draw:frame draw:style-name="fr2" draw:name="Object4" text:anchor-type="as-char" svg:width="259.19mm" svg:height="136.84mm" draw:z-index="3"><draw:floating-frame xlink:href="https://e.infogram.com/03dd2c4e-9cd0-4691-9618-80e0b304530b?parent_url=https%3A%2F%2Fwww.faz.net%2Faktuell%2Fwirtschaft%2Fschneller-schlau%2Fbitcoin-die-schadensbilanz-nach-dem-krypto-crash-18387416.html&amp;src=embed#async_embed" xlink:type="simple" xlink:show="embed" xlink:actuate="onLoad"/></draw:frame></text:p>
      </text:section>
      <text:p text:style-name="P6">Daraus lässt sich schließen, dass Kryptowährungen nur wegen der rasanten Kurssteigerungen begehrt waren und dass die Masse der Anleger dem Kryptomarkt wegen der schmerzhaften Korrekturen enttäuscht den Rücken gekehrt hat. Die Zahl der Bitcoin-Transaktionen wächst trotzdem. Zudem werden immer mehr Coins in Umlauf gebracht. Der hohe Druck auf den Bitcoin-Kurs rührt nicht nur von den steigenden Zinsen. </text:p>
      <text:section text:style-name="Sect1" text:name="ig-ec76385e-9fb1-e949-0bef-da3d57cbeb7e">
        <text:p text:style-name="P4"><text:soft-page-break/><draw:frame draw:style-name="fr2" draw:name="Object5" text:anchor-type="as-char" svg:width="259.19mm" svg:height="128.55mm" draw:z-index="4"><draw:floating-frame xlink:href="https://e.infogram.com/6960b2ca-7008-4e73-8e2d-6a5d9c037ee0?parent_url=https%3A%2F%2Fwww.faz.net%2Faktuell%2Fwirtschaft%2Fschneller-schlau%2Fbitcoin-die-schadensbilanz-nach-dem-krypto-crash-18387416.html&amp;src=embed#async_embed" xlink:type="simple" xlink:show="embed" xlink:actuate="onLoad"/></draw:frame></text:p>
      </text:section>
      <text:p text:style-name="P6">Auch die explodierten Energiepreise treffen insbesondere den Bitcoin an seiner Achillesferse – nämlich dem hohen Energiebedarf für das Mining. Damit ist die Schöpfung neuer Coins gemeint, für die teure Rechenzentren betrieben werden. Der hohe Energiebedarf für die Schöpfung neuer Münzen gehört zum Prinzip des Bitcoin. Die Kosten für die Herstellung sollen nämlich als eine Art eingebauter Inflationsschutz dienen. Das verhindert, dass Bitcoin wie Zentralbankgeld aus dem Nichts geschaffen wird. Der Bitcoin ist ein wahrer Stromfresser. Zumal nicht nur das Mining sondern auch die anschließenden Transaktionen viel Energie kosten. Das Bitcoin-Netzwerk verbraucht mehr Energie als Finnland und Kritiker stellen den Energiebedarf des Bitcoin sogar dem des internationalen Bankensystems oder der Goldförderung gegenüber.</text:p>
      <text:section text:style-name="Sect1" text:name="ig-eac201d7-2d0b-0bbf-004e-f3b735dae313">
        <text:p text:style-name="P4"><text:soft-page-break/><draw:frame draw:style-name="fr2" draw:name="Object6" text:anchor-type="as-char" svg:width="178.84mm" svg:height="147.99mm" draw:z-index="5"><draw:floating-frame xlink:href="https://e.infogram.com/f3335f78-eba1-4816-8dda-895e0c3971ac?parent_url=https%3A%2F%2Fwww.faz.net%2Faktuell%2Fwirtschaft%2Fschneller-schlau%2Fbitcoin-die-schadensbilanz-nach-dem-krypto-crash-18387416.html&amp;src=embed#async_embed" xlink:type="simple" xlink:show="embed" xlink:actuate="onLoad"/></draw:frame></text:p>
      </text:section>
      <text:p text:style-name="P6">Demnach verbraucht der Bitcoin fast halb so viel Strom wie die 100 größten Rechenzentren von Banken. Diese Schwäche nutzt der Bitcoin-Konkurrent Ethereum aus. Findige Programmierer haben jetzt eine Ethereum-Version herausgebracht, für deren Schöpfung nur noch ein ganz kleiner Bruchteil des für die ursprüngliche Version nötigen Stroms verbraucht werden muss. Das Beispiel zeigt, dass der Wettbewerb in der Kryptowelt intakt ist und Anleger daher auch in der Zukunft noch auf viele Überraschungen hoffen könn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7T22:38:51.817050235</meta:creation-date>
    <dc:date>2022-10-17T22:39:16.116969243</dc:date>
    <meta:editing-duration>PT24S</meta:editing-duration>
    <meta:editing-cycles>1</meta:editing-cycles>
    <meta:document-statistic meta:table-count="0" meta:image-count="1" meta:object-count="6" meta:page-count="7" meta:paragraph-count="18" meta:word-count="860" meta:character-count="6203" meta:non-whitespace-character-count="5346"/>
    <meta:generator>LibreOffice/7.0.1.2$Linux_X86_64 LibreOffice_project/7cbcfc562f6eb6708b5ff7d7397325de9e764452</meta:generator>
  </office:meta>
</office:document-meta>
</file>