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nzz-sans-serif" svg:font-family="nzz-sans-serif, Arial"/>
    <style:font-face style:name="nzz-sans-serif1" svg:font-family="nzz-sans-serif, Helvetica, Arial"/>
    <style:font-face style:name="nzz-serif" svg:font-family="nzz-serif, Georgia"/>
    <style:font-face style:name="nzz-serif-alt" svg:font-family="nzz-serif-alt, Georgia"/>
    <style:font-face style:name="var q-title-font-family" svg:font-family="'var q-title-font-family', nzz-sans-serif, Helvetica, Arial"/>
  </office:font-face-decls>
  <office:automatic-styles>
    <style:style style:name="P1" style:family="paragraph" style:parent-style-name="Heading_20_1">
      <style:paragraph-properties fo:margin-left="0mm" fo:margin-right="0mm" fo:margin-top="0mm" fo:margin-bottom="0mm" style:contextual-spacing="false" fo:line-height="312%" fo:text-align="center" style:justify-single-word="false" fo:orphans="2" fo:widows="2" fo:text-indent="0mm" style:auto-text-indent="false"/>
      <style:text-properties fo:font-variant="normal" fo:text-transform="none" fo:color="#000000" loext:opacity="100%" style:font-name="nzz-serif-alt" fo:font-size="10.5pt" fo:letter-spacing="normal" fo:font-style="normal" fo:font-weight="bold" loext:padding="0mm" loext:border="none"/>
    </style:style>
    <style:style style:name="P2" style:family="paragraph" style:parent-style-name="Heading_20_2">
      <style:paragraph-properties fo:margin-left="0mm" fo:margin-right="0mm" fo:margin-top="0mm" fo:margin-bottom="0mm" style:contextual-spacing="false" fo:line-height="162%" fo:text-indent="0mm" style:auto-text-indent="false"/>
      <style:text-properties style:font-name="nzz-sans-serif" fo:font-weight="normal"/>
    </style:style>
    <style:style style:name="P3" style:family="paragraph" style:parent-style-name="Heading_20_2">
      <style:paragraph-properties fo:margin-left="0mm" fo:margin-right="0mm" fo:margin-top="0mm" fo:margin-bottom="0mm" style:contextual-spacing="false" fo:line-height="157%" fo:text-indent="0mm" style:auto-text-indent="false"/>
      <style:text-properties style:font-name="nzz-sans-serif" fo:font-weight="normal"/>
    </style:style>
    <style:style style:name="P4" style:family="paragraph" style:parent-style-name="Heading_20_2">
      <style:paragraph-properties fo:margin-left="0mm" fo:margin-right="0mm" fo:margin-top="0mm" fo:margin-bottom="0mm" style:contextual-spacing="false" fo:line-height="145%" fo:orphans="2" fo:widows="2" fo:text-indent="0mm" style:auto-text-indent="false"/>
      <style:text-properties fo:font-variant="normal" fo:text-transform="none" fo:color="#000000" loext:opacity="100%" style:font-name="nzz-sans-serif" fo:letter-spacing="normal" fo:font-style="normal" fo:font-weight="normal"/>
    </style:style>
    <style:style style:name="P5" style:family="paragraph" style:parent-style-name="Heading_20_3">
      <style:paragraph-properties fo:margin-left="0mm" fo:margin-right="0mm" fo:margin-top="0mm" fo:margin-bottom="2.12mm" style:contextual-spacing="false" fo:orphans="2" fo:widows="2" fo:text-indent="0mm" style:auto-text-indent="false"/>
      <style:text-properties style:font-name="var q-title-font-family"/>
    </style:style>
    <style:style style:name="P6" style:family="paragraph" style:parent-style-name="Text_20_body">
      <style:paragraph-properties fo:margin-left="0mm" fo:margin-right="0mm" fo:text-indent="0mm" style:auto-text-indent="false"/>
    </style:style>
    <style:style style:name="P7" style:family="paragraph" style:parent-style-name="Text_20_body">
      <style:paragraph-properties fo:margin-left="4.23mm" fo:margin-right="0mm" fo:line-height="140%" fo:text-align="end" style:justify-single-word="false" fo:text-indent="0mm" style:auto-text-indent="false"/>
      <style:text-properties style:font-name="nzz-sans-serif" fo:font-weight="normal"/>
    </style:style>
    <style:style style:name="P8" style:family="paragraph" style:parent-style-name="Text_20_body">
      <style:paragraph-properties fo:margin-left="0mm" fo:margin-right="0mm" fo:line-height="140%" fo:text-align="start" style:justify-single-word="false" fo:text-indent="0mm" style:auto-text-indent="false"/>
      <style:text-properties style:font-name="nzz-sans-serif" fo:font-weight="normal"/>
    </style:style>
    <style:style style:name="P9" style:family="paragraph" style:parent-style-name="Text_20_body">
      <style:paragraph-properties fo:margin-left="0mm" fo:margin-right="0mm" fo:margin-top="0mm" fo:margin-bottom="4.23mm" style:contextual-spacing="false" fo:line-height="200%" fo:text-align="center" style:justify-single-word="false"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0" style:family="paragraph" style:parent-style-name="Text_20_body">
      <style:paragraph-properties fo:margin-left="0mm" fo:margin-right="0mm" fo:margin-top="0mm" fo:margin-bottom="4.23mm" style:contextual-spacing="false" fo:line-height="200%"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1" style:family="paragraph" style:parent-style-name="Text_20_body">
      <style:paragraph-properties fo:margin-left="0mm" fo:margin-right="2.12mm" fo:margin-top="0mm" fo:margin-bottom="0mm" style:contextual-spacing="false" fo:line-height="137%" fo:text-align="start" style:justify-single-word="false"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2" style:family="paragraph" style:parent-style-name="Text_20_body">
      <style:paragraph-properties fo:margin-left="2.12mm" fo:margin-right="0mm" fo:margin-top="0mm" fo:margin-bottom="0mm" style:contextual-spacing="false" fo:line-height="112%" fo:text-align="center" style:justify-single-word="false"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3" style:family="paragraph" style:parent-style-name="Text_20_body">
      <style:paragraph-properties fo:margin-left="2.12mm" fo:margin-right="0mm" fo:margin-top="0mm" fo:margin-bottom="0mm" style:contextual-spacing="false" fo:line-height="112%"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4" style:family="paragraph" style:parent-style-name="Text_20_body">
      <style:paragraph-properties fo:margin-left="0mm" fo:margin-right="0mm" fo:margin-top="0mm" fo:margin-bottom="12.7mm" style:contextual-spacing="false" fo:line-height="160%" fo:orphans="2" fo:widows="2" fo:text-indent="0mm" style:auto-text-indent="false"/>
      <style:text-properties fo:font-variant="normal" fo:text-transform="none" fo:color="#000000" loext:opacity="100%" style:font-name="nzz-serif" fo:letter-spacing="normal" fo:font-style="normal" fo:font-weight="normal"/>
    </style:style>
    <style:style style:name="P15" style:family="paragraph" style:parent-style-name="Text_20_body">
      <style:paragraph-properties fo:margin-left="0mm" fo:margin-right="0mm" fo:margin-top="0mm" fo:margin-bottom="0mm" style:contextual-spacing="false" style:line-height-at-least="4.23mm" fo:text-align="start" style:justify-single-word="false" fo:orphans="2" fo:widows="2" fo:text-indent="0mm" style:auto-text-indent="false"/>
      <style:text-properties fo:font-variant="normal" fo:text-transform="none" style:text-line-through-style="none" style:text-line-through-type="none" style:font-name="nzz-sans-serif1" fo:font-size="9pt" fo:letter-spacing="normal" fo:font-style="normal" style:text-underline-style="none" fo:font-weight="normal" style:text-blinking="false" loext:padding="0mm" loext:border="none"/>
    </style:style>
    <style:style style:name="P16" style:family="paragraph" style:parent-style-name="Text_20_body">
      <style:paragraph-properties fo:margin-left="0mm" fo:margin-right="0mm" fo:margin-top="0mm" fo:margin-bottom="0mm" style:contextual-spacing="false" fo:orphans="2" fo:widows="2" fo:text-indent="0mm" style:auto-text-indent="false"/>
    </style:style>
    <style:style style:name="P17" style:family="paragraph" style:parent-style-name="Text_20_body">
      <style:paragraph-properties style:line-height-at-least="4.23mm" fo:text-align="center" style:justify-single-word="false"/>
      <style:text-properties style:font-name="nzz-sans-serif1" fo:font-size="9pt" fo:font-weight="normal"/>
    </style:style>
    <style:style style:name="P18" style:family="paragraph" style:parent-style-name="Text_20_body">
      <style:paragraph-properties fo:margin-left="0mm" fo:margin-right="0mm" fo:margin-top="0mm" fo:margin-bottom="0mm" style:contextual-spacing="false" style:line-height-at-least="4.23mm" fo:orphans="2" fo:widows="2" fo:text-indent="0mm" style:auto-text-indent="false"/>
    </style:style>
    <style:style style:name="P19"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20" style:family="paragraph" style:parent-style-name="Text_20_body" style:list-style-name="L1">
      <style:paragraph-properties fo:margin-left="21.17mm" fo:margin-right="21.17mm" fo:margin-top="0mm" fo:margin-bottom="0mm" style:contextual-spacing="false" fo:text-align="center" style:justify-single-word="false" fo:orphans="2" fo:widows="2" fo:text-indent="0mm" style:auto-text-indent="false" fo:padding="0mm" fo:border="none"/>
    </style:style>
    <style:style style:name="T1" style:family="text">
      <style:text-properties fo:font-variant="normal" fo:text-transform="none" style:font-name="nzz-sans-serif1" fo:font-size="9pt" fo:letter-spacing="normal" fo:font-style="normal" fo:font-weight="normal" loext:padding="0mm" loext:border="none"/>
    </style:style>
    <style:style style:name="T2" style:family="text">
      <style:text-properties fo:font-variant="normal" fo:text-transform="none" style:text-line-through-style="none" style:text-line-through-type="none" style:font-name="nzz-sans-serif1" fo:font-size="9pt" fo:letter-spacing="normal" fo:font-style="normal" style:text-underline-style="none" fo:font-weight="normal" style:text-blinking="false" fo:background-color="transparent" loext:char-shading-value="0" loext:padding="0mm" loext:border="none"/>
    </style:style>
    <style:style style:name="T3" style:family="text">
      <style:text-properties fo:font-variant="normal" fo:text-transform="none" fo:color="#000000" loext:opacity="100%" style:font-name="nzz-serif" fo:letter-spacing="normal" fo:font-style="normal" fo:font-weight="normal"/>
    </style:style>
    <style:style style:name="T4" style:family="text">
      <style:text-properties fo:font-variant="normal" fo:text-transform="none" fo:color="#000000" loext:opacity="100%" style:font-name="nzz-serif" fo:letter-spacing="normal" fo:font-style="italic" fo:font-weight="normal"/>
    </style:style>
    <style:style style:name="T5" style:family="text">
      <style:text-properties fo:font-variant="normal" fo:text-transform="none" fo:color="#000000" loext:opacity="100%" style:font-name="nzz-serif" fo:font-size="10.5pt" fo:letter-spacing="normal" fo:font-style="normal" fo:font-weight="bold" loext:padding="0mm" loext:border="none"/>
    </style:style>
    <style:style style:name="T6" style:family="text">
      <style:text-properties fo:font-variant="normal" fo:text-transform="none" fo:color="#000000" loext:opacity="100%" style:text-line-through-style="none" style:text-line-through-type="none" style:font-name="nzz-serif" fo:letter-spacing="normal"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2.65mm" fo:margin-right="0mm" fo:margin-top="2.65mm" fo:margin-bottom="0mm" style:wrap="right" style:number-wrapped-paragraphs="no-limit" style:vertical-pos="top" style:vertical-rel="paragraph-content" style:horizontal-pos="left" style:horizontal-rel="paragraph" fo:padding="0mm" fo:border-left="none" fo:border-right="none" fo:border-top="none" fo:border-bottom="0.74pt solid #6e6e7e"/>
    </style:style>
    <style:style style:name="fr3"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wrap="run-through" style:number-wrapped-paragraphs="no-limit" style:vertical-pos="from-top" style:vertical-rel="page" style:horizontal-pos="from-left" style:horizontal-rel="paragraph" fo:padding="0mm" fo:border="none" draw:frame-display-border="true" draw:ole-draw-aspect="1"/>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8" text:anchor-type="page" text:anchor-page-number="1" svg:x="0mm" svg:y="0mm" svg:width="169.33mm" svg:height="112.71mm" draw:z-index="11">
        <draw:image xlink:href="https://img.nzz.ch/2022/05/18/29b298e5-e0b0-4167-b76b-e98b714669d8.jpeg?width=1360&amp;height=907&amp;fit=bounds&amp;quality=75&amp;auto=webp&amp;crop=3999,2666,x0,y0" xlink:type="simple" xlink:show="embed" xlink:actuate="onLoad"/>
        <svg:title>Am 9. April 2022 besuchte Premierminister Boris Johnson als einer der ersten westlichen Regierungschefs die kriegsversehrte ukrainische Hauptstadt und versprach weitere Militärhilfe.</svg:title>
      </draw:frame>
      <draw:frame draw:style-name="fr3" draw:name="Image7" text:anchor-type="page" text:anchor-page-number="1" svg:x="0mm" svg:y="0mm" svg:width="169.33mm" svg:height="127mm" draw:z-index="10">
        <draw:image xlink:href="https://img.nzz.ch/2024/06/11/cdf530b4-6f03-44e1-9dfb-0e4cbf7bbc4e.jpeg?width=1360&amp;height=1023&amp;fit=bounds&amp;quality=75&amp;auto=webp&amp;crop=619,465,x0,y5" xlink:type="simple" xlink:show="embed" xlink:actuate="onLoad"/>
        <svg:title>Beginn des Vertragsentwurfs vom 15. April 2022. Rote Passagen kennzeichnen ungelöste Streitfragen.</svg:title>
      </draw:frame>
      <draw:frame draw:style-name="fr3" draw:name="Image6" text:anchor-type="page" text:anchor-page-number="1" svg:x="0mm" svg:y="0mm" svg:width="169.33mm" svg:height="112.71mm" draw:z-index="9">
        <draw:image xlink:href="https://img.nzz.ch/2022/03/13/f877af88-d0c3-43e8-9e15-1ffd01e33bec.jpeg?width=1360&amp;height=907&amp;fit=bounds&amp;quality=75&amp;auto=webp&amp;crop=3648,2432,x0,y0" xlink:type="simple" xlink:show="embed" xlink:actuate="onLoad"/>
        <svg:title>In den ersten Kriegswochen trafen sich die Unterhändler beider Seiten mehrmals in improvisierten Verhandlungsräumen im benachbarten Weissrussland, hier am 7. März in der Region Brest.</svg:title>
      </draw:frame>
      <draw:frame draw:style-name="fr3" draw:name="Image5" text:anchor-type="page" text:anchor-page-number="1" svg:x="0mm" svg:y="0mm" svg:width="169.33mm" svg:height="112.71mm" draw:z-index="8">
        <draw:image xlink:href="https://img.nzz.ch/2024/06/12/77f181f9-5b12-4439-a977-07580367ad34.jpeg?width=1360&amp;height=907&amp;fit=bounds&amp;quality=75&amp;auto=webp&amp;crop=8192,5462,x0,y0" xlink:type="simple" xlink:show="embed" xlink:actuate="onLoad"/>
        <svg:title>Der russische Präsident Putin präsentiert einen Vertragsentwurf, der nach seiner Darstellung schon 2022 Frieden hätte bringen können.</svg:title>
      </draw:frame>
      <draw:frame draw:style-name="fr3" draw:name="Image4" text:anchor-type="page" text:anchor-page-number="1" svg:x="0mm" svg:y="0mm" svg:width="63.5mm" svg:height="82.02mm" draw:z-index="6">
        <draw:image xlink:href="https://img.nzz.ch/2024/07/04/caa83d8b-3dbb-4c3c-9c82-580e32df668c.jpeg?width=480&amp;height=623&amp;fit=bounds&amp;quality=75&amp;auto=webp&amp;crop=344,446,x0,y0" xlink:type="simple" xlink:show="embed" xlink:actuate="onLoad"/>
        <svg:title>General a. D. Klaus Naumann war wie Kujat Generalinspekteur der Bundeswehr und sein Vorvorgänger als Vorsitzender des Nato-Militärausschusses.</svg:title>
      </draw:frame>
      <draw:frame draw:style-name="fr3" draw:name="Image3" text:anchor-type="page" text:anchor-page-number="1" svg:x="0mm" svg:y="0mm" svg:width="296.33mm" svg:height="222.25mm" draw:z-index="5">
        <draw:image xlink:href="https://img.nzz.ch/2024/07/04/b160f1f9-02c3-4803-ac28-9f70c0b7513a.jpeg?width=976&amp;height=734&amp;fit=bounds&amp;quality=75&amp;auto=webp&amp;crop=2418,1818,x73,y0" xlink:type="simple" xlink:show="embed" xlink:actuate="onLoad"/>
        <svg:title>Rudolf Scharping, hier in einem Transporthelikopter NH90, war Verteidigungsminister, als Harald Kujat oberster Soldat der Bundeswehr war. Er schlug ihn damals auch als Vorsitzenden des Nato-Militärausschusses vor.</svg:title>
      </draw:frame>
      <draw:frame draw:style-name="fr3" draw:name="Image2" text:anchor-type="page" text:anchor-page-number="1" svg:x="0mm" svg:y="0mm" svg:width="296.33mm" svg:height="222.25mm" draw:z-index="4">
        <draw:image xlink:href="https://img.nzz.ch/2024/07/03/ccace425-fb67-4db5-9125-72b9b8b652e2.jpeg?width=976&amp;height=734&amp;fit=bounds&amp;quality=75&amp;auto=webp&amp;crop=1558,1171,x113,y0" xlink:type="simple" xlink:show="embed" xlink:actuate="onLoad"/>
        <svg:title>Harald Kujat schreitet als Vorsitzender des Nato-Militärausschusses die Ehrenformation der britischen Luftwaffe in Mildenhall ab.</svg:title>
      </draw:frame>
      <draw:frame draw:style-name="fr3" draw:name="Image1" text:anchor-type="page" text:anchor-page-number="1" svg:x="0mm" svg:y="0mm" svg:width="296.33mm" svg:height="222.25mm" draw:z-index="1">
        <draw:image xlink:href="https://img.nzz.ch/2024/07/04/3ff21637-f756-41cf-8887-e495ed613cd0.jpeg?width=976&amp;height=734&amp;fit=bounds&amp;quality=75&amp;auto=webp&amp;crop=5320,4000,x667,y0" xlink:type="simple" xlink:show="embed" xlink:actuate="onLoad"/>
        <svg:title>Harald Kujat, früherer Generalinspekteur der Bundeswehr und Vorsitzender des Nato-Militärausschusses.</svg:title>
      </draw:frame>
      <draw:frame draw:style-name="fr4" draw:name="Object1" text:anchor-type="page" text:anchor-page-number="1" svg:x="0mm" svg:y="0mm" svg:width="169.33mm" svg:height="95.25mm" draw:z-index="2">
        <draw:floating-frame xlink:href="about:blank" xlink:type="simple" xlink:show="embed" xlink:actuate="onLoad"/>
      </draw:frame>
      <text:h text:style-name="P1" text:outline-level="1">Vom ranghöchsten Nato-Offizier zum «Sowjet-General»? Der unerklärliche Wandel des Harald Kujat</text:h>
      <text:section text:style-name="Sect1" text:name="id-doc-1i1ngbejn0">
        <text:p text:style-name="P9">Er war Generalinspekteur der Bundeswehr und Vorsitzender des Nato-Militärausschusses. Heute erklärt Harald Kujat den russischen Krieg in der Ukraine und bedient dabei öffentlich immer wieder Narrative des Kremls. Eine Begegnung mit einem überraschenden Verlauf.</text:p>
        <text:p text:style-name="P11"><draw:frame draw:style-name="fr1" draw:name="Frame1" text:anchor-type="char" svg:width="169.33mm" draw:z-index="0"><draw:text-box fo:min-height="0.41mm"><text:p text:style-name="Text_20_body"/></draw:text-box></draw:frame>Marco Seliger, Neuruppin  9 min</text:p>
        <text:p text:style-name="P12">Hören</text:p>
        <text:p text:style-name="P12">Merken</text:p>
        <text:p text:style-name="P12">Drucken</text:p>
        <text:p text:style-name="P12">Teilen</text:p>
      </text:section>
      <text:h text:style-name="P2" text:outline-level="2">Harald Kujat, früherer Generalinspekteur der Bundeswehr und Vorsitzender des Nato-Militärausschusses.</text:h>
      <text:p text:style-name="P7">Martin Lengemann / Welt / Ullstein</text:p>
      <text:p text:style-name="P14"><text:bookmark text:name="id-doc-1i1uvo2k40"/>Theodor Fontane sitzt als Statue auf einer Bank, neben ihm Hut und Gehstock, hinter ihm das «Resort Mark Brandenburg», in dem bis zu ihrem Ausscheiden die kroatische Fussball-Nationalmannschaft ihr EM-Quartier hatte. Vor dem Dichter liegt der Ruppiner See und auf dem Wasser der Ausflugsdampfer MS «Fontane». Sanfte Wellen schmatzen leise gegen den Bug. «Wir kennen uns nie ganz, und über Nacht sind wir andere geworden, besser oder schlechter», prangt ein Zitat des berühmtesten Sohns der Stadt Neuruppin vom Sockel.</text:p>
      <text:section text:style-name="Sect1" text:name="id-doc-008e9c73">
        <text:p text:style-name="P16"/>
        <text:section text:style-name="Sect1" text:name="paywall_container">
          <text:p text:style-name="P16"/>
        </text:section>
      </text:section>
      <text:p text:style-name="P14"><text:bookmark text:name="id-doc-1i1uvo2k50"/>Harald Kujat hat den idyllischen Ort für ein Gespräch über ihn vorgeschlagen, er lebt in der Nähe. Als Neuruppin noch zur DDR gehörte, starteten vom unweit gelegenen <text:soft-page-break/>Flugplatz russische Kampfjets. Kujat stand damals auf der anderen Seite des Eisernen Vorhangs in der westdeutschen Luftwaffe, seinerzeit noch als «einfacher Soldat». Mit dieser Selbstverzwergung kokettierte er auch später noch, als er zum höchsten Offizier nicht nur der Bundeswehr, sondern der gesamten Nato aufgestiegen war.</text:p>
      <text:p text:style-name="P14"><text:bookmark text:name="id-doc-1i1uvo2k60"/>Vom Ruf, den er sich in diesen Ämtern erwarb, lebt er heute noch. Er sitzt in Talkshows, gibt Interviews und erweckt den Eindruck eines allzu verständlichen Russland-Erklärers, der es mit Fakten und Details mitunter nicht so genau nimmt. Man muss ihn nicht gleich einen «Sowjet-General» titulieren, wie es der ehemalige US-Botschafter in Berlin, John Kornblum, vor acht Jahren tat. Doch durch seine Aussagen zum Krieg des Putin-Regimes in der Ukraine polarisiert Kujat so sehr, dass es manchmal wirkt, als bediene er bewusst Kreml-Narrative.</text:p>
      <text:section text:style-name="Sect2" text:name="id-doc-1i1va83kl0">
        <text:p text:style-name="P16"/>
        <text:section text:style-name="Sect1" text:name="q_locator_map_ac9ad917e75b732f123e9b08ec705403_q9451f8d4dc064f13b7a5f3082467c902_container">
          <text:h text:style-name="P5" text:outline-level="3">Idylle am Ruppiner See</text:h>
          <text:section text:style-name="Sect1" text:name="q_locator_map_10267">
            <text:p text:style-name="P16"><draw:frame draw:style-name="fr2" draw:name="Frame2" text:anchor-type="paragraph" svg:width="29.9mm" draw:z-index="3"><draw:text-box fo:min-height="0.41mm"><text:p text:style-name="P17">300 Kilometer</text:p></draw:text-box></draw:frame></text:p>
          </text:section>
          <text:p text:style-name="P18"><text:span text:style-name="T1">Kartengrundlage: </text:span><text:a xlink:type="simple" xlink:href="https://www.openstreetmap.org/copyright" office:target-frame-name="_blank" xlink:show="new" text:style-name="Internet_20_link" text:visited-style-name="Visited_20_Internet_20_Link"><text:span text:style-name="T2">© Openstreetmap,</text:span></text:a><text:span text:style-name="T1"> </text:span><text:a xlink:type="simple" xlink:href="https://www.maptiler.com/copyright/" office:target-frame-name="_blank" xlink:show="new" text:style-name="Internet_20_link" text:visited-style-name="Visited_20_Internet_20_Link"><text:span text:style-name="T2">© Maptiler</text:span></text:a></text:p>
          <text:p text:style-name="P15">NZZ / mse.</text:p>
        </text:section>
      </text:section>
      <text:p text:style-name="P19"><text:bookmark text:name="id-doc-1i1uvo2k61"/><text:span text:style-name="T3">In dem Gespräch in Neuruppin soll er Gelegenheit haben, sich dazu zu erklären. Die Liste der Fragen ist lang. Am Anfang geht es um den Vorwurf, Kujat sei für den kremlnahen, von einem mutmasslichen früheren russischen Geheimdienstler 2016 in Berlin gegründeten Think-Tank «Dialog der Zivilisationen» tätig gewesen. Das berichteten etwa </text:span><text:a xlink:type="simple" xlink:href="https://www.bild.de/politik/ausland/harald-kujat/kujat-bei-anne-will-48221080.bild.html?t_ref=https%3A%2F%2Fm.bild.de%2Fpolitik%2Fausland%2Fharald-kujat%2Fkujat-bei-anne-will-48221080.bildMobile.html%3Ft_ref%3Dhttps%253A%252F%252Fwww.google.com%252F" office:target-frame-name="_blank" xlink:show="new" text:style-name="Internet_20_link" text:visited-style-name="Visited_20_Internet_20_Link"><text:span text:style-name="T6">«Bild»-Zeitung</text:span></text:a><text:span text:style-name="T3"> und </text:span><text:a xlink:type="simple" xlink:href="https://www.deutschlandfunkkultur.de/russischer-think-tank-in-berlin-friedensinstrument-oder-100.html" office:target-frame-name="_blank" xlink:show="new" text:style-name="Internet_20_link" text:visited-style-name="Visited_20_Internet_20_Link"><text:span text:style-name="T6">Deutschlandfunk</text:span></text:a><text:span text:style-name="T3">. Der 82-Jährige dementiert das im Gespräch, aber im Grunde dürfte dieser Satz der Ansicht von Kujat gemäss hier gar nicht mehr stehen.</text:span></text:p>
      <text:h text:style-name="P4" text:outline-level="2"><text:bookmark text:name="id-doc-1i1v1hsib0"/>Kujat bricht das Gespräch ab</text:h>
      <text:p text:style-name="P14"><text:bookmark text:name="id-doc-1i1uvo2k62"/>Das Gespräch kommt auf den russischen Angriffskrieg in der Ukraine und auf Kujats wiederholte Äusserung, der Westen habe im Frühjahr 2022 einen Friedensschluss zwischen Wladimir Putin und Wolodimir Selenski verhindert. Auf den Verweis darauf, <text:soft-page-break/>dass es Belege gibt, die diese Theorie widerlegen, bricht Kujat wutentbrannt und unvermittelt das Gespräch ab und geht, nicht ohne noch deutlich zu machen, dass über das Gespräch nicht berichtet werden soll.</text:p>
      <text:p text:style-name="P14"><text:bookmark text:name="id-doc-1i1uvo2k70"/>Damit ist das Treffen beendet. Vielleicht steht das Zitat von Fontane auf dem Sockel sinnbildlich für das, was auf der Terrasse des noblen Hotels gerade passiert ist: «Wir kennen uns nie ganz, und über Nacht sind wir andere geworden, besser oder schlechter.»</text:p>
      <text:p text:style-name="P14"><text:bookmark text:name="id-doc-1i21oc8v81"/>Man kann diesen Eklat bedauern. Kujat wird von vielen militärischen Begleitern als hochintelligenter, fähiger Mann beschrieben. Mitunter wirke er zwar wie jemand, der seine Gedanken nicht mehr ganz zusammenbekomme, heisst es. Aber das sei Täuschung. Der 82-Jährige wisse genau, was er sage.</text:p>
      <text:p text:style-name="P14"><text:bookmark text:name="id-doc-1i1uvo2k71"/>Das Gespräch mit ihm hätte also spannend werden können. Man hätte mit ihm zum Beispiel darüber reden können, wie er die Russen nach der Annexion in zahlreichen Talkshow-Auftritten, Interviews und Beiträgen verteidigt hat. Man hätte ihn auch fragen können, warum er selbst jetzt das Land verteidigt, wo Putin einen verbrecherischen Angriffskrieg führt und seine imperialen Ziele klargemacht hat.</text:p>
      <text:p text:style-name="P14"><text:bookmark text:name="id-doc-1i1uvo2k72"/>Eines der prägnantesten Beispiele der jüngeren Zeit dafür ist ein Interview in der Schweizer «Weltwoche» Anfang Juni. Darin vermittelt Kujat den Eindruck, die Ukraine sei an ihrer Lage selbst schuld. Wenn sie nur endlich aufgebe, werde nichts Schlimmeres daraus. Das sehen etwa die Länder im Baltikum ganz anders. Sie haben Sorge, dass Putin mit seinem Vorgehen Erfolg hat. Und sich dann nicht nur die ganze Ukraine, sondern auch andere Staaten der ehemaligen Sowjetunion einverleibt.</text:p>
      <text:h text:style-name="P4" text:outline-level="2"><text:bookmark text:name="id-doc-1i1v2nj2l0"/><text:soft-page-break/>Westliche Narrative contra Kreml-Narrative</text:h>
      <text:p text:style-name="P19"><text:bookmark text:name="id-doc-1i21cen6g0"/><text:span text:style-name="T3">Für Kujat gibt es dafür offenbar keine Beweise. Es existiere bis anhin kein Beleg dafür, dass das politische Ziel der «militärischen Spezialoperation» die Eroberung und Besetzung der gesamten Ukraine sei und Russland danach einen Angriff auf Nato-Staaten plane, schrieb er im Vorjahr in einem </text:span><text:a xlink:type="simple" xlink:href="https://zeitgeschehen-im-fokus.ch/de/newspaper-ausgabe/sonderausgabe-vom-28-august-2023.html#article_1551" office:target-frame-name="_blank" xlink:show="new" text:style-name="Internet_20_link" text:visited-style-name="Visited_20_Internet_20_Link"><text:span text:style-name="T6">«Verhandlungsvorschlag zur Beendigung des Ukraine-Krieges»</text:span></text:a><text:span text:style-name="T3">. Er hat das Pamphlet unter anderem mit Horst Teltschik, dem ehemaligen Berater des früheren Bundeskanzlers Helmut Kohl, verfasst. Es wurde in verschiedenen Medien veröffentlicht, etwa in der «Berliner Zeitung» und auf der Schweizer Online-Plattform «Zeitgeschehen im Fokus».</text:span></text:p>
      <text:p text:style-name="P19"><text:bookmark text:name="id-doc-1i21ci5v31"/><text:span text:style-name="T3">Das Papier enthält viele Kreml-Narrative, der Euphemismus «militärische Spezialoperation» anstelle des Wortes «Krieg» ist nur eines davon. Und natürlich gibt es Belege dafür, dass Putin die gesamte Ukraine einnehmen will. Sie finden sich nicht nur in den vielfachen strategischen Äusserungen über </text:span><text:a xlink:type="simple" xlink:href="https://euvsdisinfo.eu/de/ins-herz-der-finsternis-was-russland-in-der-ukraine-will/" office:target-frame-name="_blank" xlink:show="new" text:style-name="Internet_20_link" text:visited-style-name="Visited_20_Internet_20_Link"><text:span text:style-name="T6">die Kriegsziele von ihm selbst und seinem engeren Umfeld</text:span></text:a><text:span text:style-name="T3">, sondern sind schon dadurch belegt, dass sich der </text:span><text:a xlink:type="simple" xlink:href="https://www.nzz.ch/meinung/bald-kommt-abrechnung-putin-gehen-in-der-ukraine-die-optionen-aus-ld.1748790" text:style-name="Internet_20_link" text:visited-style-name="Visited_20_Internet_20_Link"><text:span text:style-name="T6">Angriff seiner Truppen im Februar 2022 auf Kiew richtete</text:span></text:a><text:span text:style-name="T3"> und nicht nur den Donbass.</text:span></text:p>
      <text:p text:style-name="P14"><text:bookmark text:name="id-doc-1i1uvo2k80"/>Zudem müsste Kujat die Sorgen und Ängste osteuropäischer Staaten vor Russland gut kennen. Er war von 2002 bis 2005 Vorsitzender des Nato-Militärausschusses in Brüssel und damit der ranghöchste Soldat des Bündnisses. In diese Zeit fiel die zweite Phase der Osterweiterung der Allianz. Damals traten neben Bulgarien, Rumänien, der Slowakei und Slowenien auch Lettland, Litauen und Estland der Nato bei. Für diese Staaten hatte die Mitgliedschaft existenzielle Bedeutung. Erst von diesem Augenblick an fühlten sie sich vor den schon damals wieder aufkeimenden imperialen russischen Ansprüchen einigermassen sicher.</text:p>
      <text:h text:style-name="P2" text:outline-level="2"><text:soft-page-break/>Harald Kujat schreitet als Vorsitzender des Nato-Militärausschusses die Ehrenformation der britischen Luftwaffe in Mildenhall ab.</text:h>
      <text:p text:style-name="P7">John Stillwell / Pa Images / Getty</text:p>
      <text:p text:style-name="P14"><text:bookmark text:name="id-doc-1i1uvo2k82"/>Als Vorsitzender des Militärausschusses sass Kujat nicht nur mit den Streitkräftechefs der Länder oder ihrer Vertreter in Brüssel zusammen, sondern auch an einem Tisch mit den Staats- und Regierungschefs. Das Gremium ist die oberste militärische Instanz der Nato und berät die zivile Führung der Allianz in militärischen Angelegenheiten.</text:p>
      <text:p text:style-name="P14"><text:bookmark text:name="id-doc-1i21fmueo1"/>Die NZZ hat mit mehreren ebenso ranghohen früheren Generalen gesprochen, die Kujat aus dieser Zeit kennen. Die Gespräche mit ihnen ergaben ein widersprüchliches Bild. Sie zeichnen Kujat als Menschen, der in seiner Dienstzeit einerseits ein durchsetzungsstarker, intellektueller, sehr politischer Offizier gewesen sei, ausgestattet mit unerschütterlichem Selbstbewusstsein und ausserordentlichem Ehrgeiz. Andererseits skizzieren sie ihn als durchtriebenen, mitunter arroganten und rücksichtslosen General. Schon früh habe er seinen Platz in nichts Geringerem als dem Posten des ranghöchsten Nato-Soldaten gesehen und darauf systematisch hingearbeitet.</text:p>
      <text:h text:style-name="P4" text:outline-level="2"><text:bookmark text:name="id-doc-1i1v3l5k10"/>«Gezielte Indiskretionen»</text:h>
      <text:p text:style-name="P19"><text:bookmark text:name="id-doc-1i1uvo2k83"/><text:span text:style-name="T3">Dabei soll er vor «gezielten Indiskretionen» nicht zurückgeschreckt sein, wie die </text:span><text:a xlink:type="simple" xlink:href="https://www.welt.de/print-welt/article515563/Scharpings-falsches-Spiel-Der-neue-Mann-des-Ministers.html" office:target-frame-name="_blank" xlink:show="new" text:style-name="Internet_20_link" text:visited-style-name="Visited_20_Internet_20_Link"><text:span text:style-name="T6">«Welt» im Mai 2000 schrieb.</text:span></text:a><text:span text:style-name="T3"> Damals war Kujat vom sozialdemokratischen Verteidigungsminister Rudolf Scharping zum obersten Soldaten der Bundeswehr </text:span><text:soft-page-break/><text:span text:style-name="T3">berufen worden. Um dies zu erreichen, habe er seinem Vorgänger im Amt, so insinuierte die «Welt», öffentlich geschadet.</text:span></text:p>
      <text:p text:style-name="P14"><text:bookmark text:name="id-doc-1i1v4deni1"/>Das damit gemeinte Verhalten Kujats gegenüber dem früheren Generalinspekteur Hans-Peter von Kirchbach haben auch einige der Gesprächspartner der NZZ angesprochen. Mit gezielten Gerüchten über sein Privatleben sei von Kirchbach, so hiess es, «aus dem Umfeld Kujats weichgekocht» worden. Nach anderthalb Jahren im Amt habe er entnervt von den Intrigen seinen Rücktritt eingereicht. Die NZZ hätte Kujat gern zu diesem Vorwurf und anderen wenig schmeichelhaften Anekdoten über ihn befragt. Aber da hatte er das Hotel in Neuruppin schon verlassen.</text:p>
      <text:p text:style-name="P14"><text:bookmark text:name="id-doc-1i1uvo2k91"/>So liess sich mit ihm auch nicht über sein Interview mit der Schweizer «Weltwoche» reden. Neben der Aussage, die Ukraine werde ihre strategischen Ziele nicht mehr verwirklichen können, fällt darin vor allem eines auf: Er lässt nahezu jegliche Verurteilung des russischen Kriegs vermissen. Es findet sich kaum Empathie, kaum Mitgefühl für die Ukrainer. Stattdessen gibt Kujat einseitige, auslassende und ungenaue Antworten.</text:p>
      <text:p text:style-name="P19"><text:bookmark text:name="id-doc-1i1uvo2k92"/><text:span text:style-name="T3">Ähnlich äussert sich Erhard Bühler, einst ebenfalls hoher Nato-Offizier. Er hat Kujats Interview im </text:span><text:a xlink:type="simple" xlink:href="https://www.youtube.com/watch?v=kTimwFTeWmA" office:target-frame-name="_blank" xlink:show="new" text:style-name="Internet_20_link" text:visited-style-name="Visited_20_Internet_20_Link"><text:span text:style-name="T6">Podcast «Was tun, Herr General?»</text:span></text:a><text:span text:style-name="T3"> analysiert. Die Sendung wird regelmässig vom Mitteldeutschen Rundfunk ausgestrahlt. Hinter Kujats Aussagen zu den strategischen Zielen der Ukraine steckten Meinungsstärke und manchmal auch eine selektive Auswahl der Fakten, sagte Bühler. «Das muss man schon wissen, und das sehe ich schon auch.» Es gebe aber eben auch Realitäten, die für die Ukraine sprächen und «eigentlich bei so einem Urteil eines Fachmanns, dass die Ukraine den Krieg nicht mehr gewinnen kann, eine Rolle spielen müssten».</text:span></text:p>
      <text:h text:style-name="P4" text:outline-level="2"><text:bookmark text:name="id-doc-1i1v5i4d60"/><text:soft-page-break/>Fachleute kritisieren Kujats Aussagen</text:h>
      <text:p text:style-name="P14"><text:bookmark text:name="id-doc-1i1uvo2k93"/>Bühler ist fair. Er kritisiert nicht etwa Kujat selbst, sondern seine Aussagen. Als Beispiel, das für die Ukraine spricht, führt er etwa an, dass sie den Russen inzwischen die operative Nutzung des Schwarzen Meeres und teilweise des Asowschen Meeres verwehre (weil ihre Angriffe dort wirken). Oder dass die Russen auf der Krim kaum mehr sicher seien (weil sie von den Ukrainern wirksam mit Drohnen, Marschflugkörpern und Raketen bekämpft werden). Oder dass der Angriff bei Charkiw nahezu gescheitert und die dort agierende Division «nach unseren Massstäben» zerschlagen sei.</text:p>
      <text:p text:style-name="P14"><text:bookmark text:name="id-doc-1i1uvo2k94"/>Man muss wissen, dass Bühler als Adjutant von Verteidigungsminister Scharping diente, als Kujat Generalinspekteur war. Die beiden kennen sich. Das gilt auch im Fall von Klaus Naumann, ebenfalls ehemaliger Vier-Sterne-General, Generalinspekteur und Vorvorgänger Kujats als Vorsitzender des Nato-Militärausschusses. Der heute 85-Jährige zählt noch immer zu den angesehensten Ex-Offizieren in Deutschland. Auch er kennt Kujat gut und wollte sich von allen ehemaligen Generalen, mit denen die NZZ sprach, als einziger auch zitieren lassen.</text:p>
      <text:p text:style-name="P14"><text:bookmark text:name="id-doc-1i1uvo2ka0"/>Kujats Verhältnis zu Russland, sagt Naumann, sei vermutlich in der Zeit entstanden, «als wir alle hofften, ein kooperatives Verhältnis zu Russland aufbauen zu können». Scharping hatte Kujat Ende der 1990er Jahre wegen des Kosovo-Krieges zu heiklen Mittler-Missionen nach Moskau geschickt. Später, als Vorsitzender des Nato-Militärausschusses, stand Kujat auch dem Nato-Russland-Rat vor. Dieses Gremium sollte dazu dienen, dass sich frühere Feinde annähern können. Kujat, so berichten es Begleiter, habe sich dort intensiv und aus tiefer Überzeugung von der Sinnhaftigkeit einer Freundschaft mit Russland eingebracht. Für ihn sei ein dauerhafter Frieden in Europa nicht gegen Russland möglich gewesen.</text:p>
      <text:h text:style-name="P2" text:outline-level="2"><text:soft-page-break/>Rudolf Scharping, hier in einem Transporthelikopter NH90, war Verteidigungsminister, als Harald Kujat oberster Soldat der Bundeswehr war. Er schlug ihn damals auch als Vorsitzenden des Nato-Militärausschusses vor.</text:h>
      <text:p text:style-name="P7">Thomas Koehler / Imago</text:p>
      <text:p text:style-name="P19"><text:bookmark text:name="id-doc-1i1uvo2ka1"/><text:span text:style-name="T3">Wenn man die Entwicklung Russlands unter Putin seitdem betrachte und dazu Kujats Äusserungen stelle, dann, so sagt Klaus Naumann, wirke es so, als habe Kujat «diese Entwicklungen nicht vollzogen». Putin habe eindeutig Verträge gebrochen und unprovoziert einen verbotenen Angriffskrieg begonnen. Es sei absurd, dem Westen die Schuld daran zu geben, und ungeheuerlich, ohne Beleg und Stellungnahme der Regierung in London zu behaupten, </text:span><text:a xlink:type="simple" xlink:href="https://www.nzz.ch/international/ukraine-krieg-blockierte-der-westen-2022-einen-frieden-mit-russland-ld.1834618" text:style-name="Internet_20_link" text:visited-style-name="Visited_20_Internet_20_Link"><text:span text:style-name="T6">der damalige britische Premierminister Boris Johnson habe 2022 einen Friedensvertrag zwischen Russland und der Ukraine verhindert.</text:span></text:a></text:p>
      <text:h text:style-name="P4" text:outline-level="2"><text:bookmark text:name="id-doc-1i1v9bjov0"/>Ministerium soll Kujat «einen Hinweis geben»</text:h>
      <text:p text:style-name="P14"><text:bookmark text:name="id-doc-1i1uvo2ka2"/>Er ärgere sich, dass die Führung des Verteidigungsministeriums manche der Äusserungen Kujats unkommentiert hinnehme, sagt Naumann. Man müsse einem ehemaligen General schon einmal einen Hinweis geben, wenn er belegbar Falsches sage und damit Russland im laufenden Kampf um die Deutungshoheit helfe. Damit zielt Naumann wohl auch auf die Verpflichtung ehemaliger hoher Offiziere in Deutschland ab, sich auch nach ihrer Pensionierung öffentlich eher mässigend zu äussern.</text:p>
      <text:h text:style-name="P3" text:outline-level="2"><text:soft-page-break/>General a. D. Klaus Naumann war wie Kujat Generalinspekteur der Bundeswehr und sein Vorvorgänger als Vorsitzender des Nato-Militärausschusses.</text:h>
      <text:p text:style-name="P8">PD</text:p>
      <text:p text:style-name="P19"><text:bookmark text:name="id-doc-1i1uvo2ka4"/><text:span text:style-name="T3">Kujat soll sich gut mit dem damaligen Bundeskanzler Gerhard Schröder verstanden haben. Beide teilten eine Vorliebe für teure Zigarren, die sie gelegentlich gemeinsam geraucht hätten, während sie über die Bundeswehr sprachen. Auch zum Verhältnis Kujats mit dem Putin-Freund Schröder hätte die NZZ gern mehr gewusst. Es muss nun ebenso ungeklärt bleiben wie sein Verhältnis zur Linkspartei, bei der er mehrfach in den vergangenen Jahren zu Gast war, und zu </text:span><text:a xlink:type="simple" xlink:href="https://x.com/SWagenknecht/status/1759537541563175222" office:target-frame-name="_blank" xlink:show="new" text:style-name="Internet_20_link" text:visited-style-name="Visited_20_Internet_20_Link"><text:span text:style-name="T6">Sahra Wagenknecht</text:span></text:a><text:span text:style-name="T3">, die sich mitunter bei ihren Einschätzungen zum russischen Krieg in der Ukraine auf Kujat bezieht.</text:span></text:p>
      <text:p text:style-name="P19"><text:bookmark text:name="id-doc-1i21df8k31"/><text:span text:style-name="T3">Dabei kann man nicht sagen, dass Kujat mit jeder Äusserung falsch liegt. Im «Weltwoche»-Interview kritisierte er etwa den </text:span><text:a xlink:type="simple" xlink:href="https://www.nzz.ch/international/die-ukraine-nimmt-russlands-augen-ins-visier-die-radaranlagen-ld.1832576" text:style-name="Internet_20_link" text:visited-style-name="Visited_20_Internet_20_Link"><text:span text:style-name="T6">Angriff der Ukrainer auf zwei Radargeräte Ende Mai</text:span></text:a><text:span text:style-name="T3">, die Teil der strategischen nuklearen Verteidigung Russlands sind. Selenski, der diese Attacken befehle, sei ein «politischer Hasardeur», der es darauf anlege, den Westen in den Krieg zu ziehen, sagte Kujat.</text:span></text:p>
      <text:h text:style-name="P4" text:outline-level="2"><text:bookmark text:name="id-doc-1i1v9g5670"/>Nicht alle Äusserungen sind falsch</text:h>
      <text:p text:style-name="P14"><text:bookmark text:name="id-doc-1i1uvo2ka5"/>Richtig ist, dass auch angesehene Militärfachleute wie Erhard Bühler oder der österreichische Oberst und Kriegsanalyst Markus Reisner nach den Angriffen einen vorsichtigeren Umgang mit den Risiken dieses Krieges betonten. Der Verlust von Frühwarnradaren könnte Russland zu Vergeltungsmassnahmen provozieren, die eine unkalkulierbare Eskalation zur Folge haben könnten, argumentierten sie.</text:p>
      <text:p text:style-name="P14"><text:bookmark text:name="id-doc-1i1uvo2kb0"/><text:soft-page-break/>Richtig ist auch, dass eines der beiden Radare im Süden Russlands liegt und für die Ukraine keine Gefahr darstellte. Dieses Ziel müsse gemieden werden, sagt auch Erhard Bühler. Das andere Radar in Krasnodar aber sei, anders als es Kujat dargestellt habe, ein legitimes Ziel der Ukrainer. Damit würden auch Luftangriffe auf ukrainische Städte geführt.</text:p>
      <text:p text:style-name="P14"><text:bookmark text:name="id-doc-1i1uvo2kb1"/>Harald Kujat war einmal ein geachteter und erfolgreicher General, der Deutschland in höchster Position bei der Nato vertreten hat. Doch mit oftmals einseitigen Schuldzuweisungen, Ungenauigkeiten und Falschinformationen zum russischen Vorgehen in der Ukraine (oder in Syrien) hat er inzwischen seinen Ruf beschädigt. Keiner der früheren Generale, mit denen die NZZ sprach, hat nach eigener Aussage noch Kontakt zu ihm. Für ihn, sagt einer der Ex-Generale, sei es schlicht unerklärlich, was mit Kujat seit seiner Pensionierung geschehen sei.</text:p>
      <text:p text:style-name="P19"><text:bookmark text:name="id-doc-1i1uvo2kb2"/><text:span text:style-name="Emphasis"><text:span text:style-name="T4">Transparenzhinweis: Der Autor hat von Januar 2020 bis August 2022 für die Firma Heckler &amp; Koch gearbeitet, wo Harald Kujat von Juli 2019 bis August 2020 Vorsitzender des Aufsichtsrats war.</text:span></text:span></text:p>
      <text:section text:style-name="Sect1" text:name="id-doc-1i1ngbejn2">
        <text:list xml:id="list1581054944" text:style-name="L1">
          <text:list-item>
            <text:p text:style-name="P20"/>
          </text:list-item>
        </text:list>
      </text:section>
      <text:p text:style-name="Text_20_body"><text:line-break/><text:span text:style-name="T5">Wäre ein Frieden zwischen Russland und der Ukraine schon vor zwei Jahren möglich gewesen?</text:span></text:p>
      <text:section text:style-name="Sect1" text:name="id-doc-1i03qtojn0">
        <text:p text:style-name="P10">In der Hoffnung auf ein rasches Kriegsende war die Ukraine im Frühling 2022 bereit zu schmerzhaften Kompromissen. Grundzüge eines Friedensvertrags lagen schon auf dem Tisch. Was ist dran an dem brisanten Vorwurf, der Westen habe den Abschluss verhindert?</text:p>
        <text:p text:style-name="P11"><draw:frame draw:style-name="fr1" draw:name="Frame3" text:anchor-type="char" svg:width="169.33mm" draw:z-index="7"><draw:text-box fo:min-height="0.41mm"><text:p text:style-name="Text_20_body"/></draw:text-box></draw:frame>Andreas Rüesch  8 min</text:p>
        <text:p text:style-name="P13">Hören</text:p>
        <text:p text:style-name="P13">Merken</text:p>
        <text:p text:style-name="P13">Drucken</text:p>
        <text:p text:style-name="P13">Teilen</text:p>
      </text:section>
      <text:h text:style-name="P2" text:outline-level="2"><text:soft-page-break/>Der russische Präsident Putin präsentiert einen Vertragsentwurf, der nach seiner Darstellung schon 2022 Frieden hätte bringen können.</text:h>
      <text:p text:style-name="P7">Contributor / Getty</text:p>
      <text:p text:style-name="P14"><text:bookmark text:name="id-doc-1i04dh8mj0"/>Am vermeintlichen «Friedensgipfel» auf dem Bürgenstock wird es keinen Friedensschluss geben – dies ist allen Beteiligten klar. Zu schwierig ist es, eine Lösung in diesem seit mehr als zwei Jahren tobenden Krieg zu finden. Umso mehr lässt eine These aufhorchen, die in letzter Zeit in vielen Medien Widerhall gefunden hat: Im Frühling 2022, also noch in den ersten Kriegswochen, sei ein russisch-ukrainisches Friedensabkommen in Griffweite gewesen. Doch die Chance sei vertan worden, massgeblich durch die Schuld des Westens.</text:p>
      <text:section text:style-name="Sect1" text:name="id-doc-fa3380d1">
        <text:p text:style-name="P16"/>
        <text:section text:style-name="Sect1" text:name="Section1">
          <text:p text:style-name="P16"><text:bookmark text:name="paywall_container"/></text:p>
        </text:section>
      </text:section>
      <text:section text:style-name="Sect1" text:name="id-doc-633877a5">
        <text:p text:style-name="P6"/>
      </text:section>
      <text:p text:style-name="P14"><text:bookmark text:name="id-doc-1i04dh8mn0"/>Hätten somit all die Toten, all die Zerstörungen vermieden werden können, wenn man sich damals die Hand gereicht hätte? Und liegt die Verantwortung für das Grauen des Krieges folglich bei den westlichen Regierungen, die den Ukrainern von der Unterzeichnung des Vertragsentwurfes abrieten?</text:p>
      <text:h text:style-name="P4" text:outline-level="2"><text:bookmark text:name="id-doc-1i04l3vlj0"/>Angebliches Diktat des Westens</text:h>
      <text:p text:style-name="P14"><text:bookmark text:name="id-doc-1i04dh8mp0"/>Diese Sichtweise vertritt nicht zuletzt der russische Präsident Wladimir Putin. «Unterschreibt nicht, kämpft!», habe die Anweisung des Westens gelautet, sagte Putin kürzlich. Hätten sich die Verbündeten Kiews damals nicht quergelegt und die Friedensgespräche sabotiert, wären alle Kampfhandlungen schon in jenem Frühling vorüber gewesen, behauptet der Kremlführer regelmässig.</text:p>
      <text:p text:style-name="P19"><text:bookmark text:name="id-doc-1i04dh8mr0"/><text:soft-page-break/><text:span text:style-name="T3">Nicht nur er, auch verschiedene westliche Stimmen haben sich in dieser Art geäussert. Meist sind es kremlfreundliche Medien, Linksaussenpolitiker wie Sahra Wagenknecht oder Experten mit prorussischer Schlagseite wie der frühere deutsche Generalinspekteur Harald Kujat, der die Militärhilfe für die Ukraine seit langem kritisiert. Aber auch das </text:span><text:a xlink:type="simple" xlink:href="https://www.foreignaffairs.com/ukraine/talks-could-have-ended-war-ukraine" office:target-frame-name="_blank" xlink:show="new" text:style-name="Internet_20_link" text:visited-style-name="Visited_20_Internet_20_Link"><text:span text:style-name="T6">Fachmagazin «Foreign Affairs»</text:span></text:a><text:span text:style-name="T3"> berichtete im April unter dem Titel «Die Verhandlungen, die den Ukraine-Krieg hätten beenden können» von einer «oft übersehenen, aber kritischen Episode», in der sich die Präsidenten Putin und Selenski überraschend offen für weitreichende Zugeständnisse gezeigt hätten.</text:span></text:p>
      <text:h text:style-name="P2" text:outline-level="2">In den ersten Kriegswochen trafen sich die Unterhändler beider Seiten mehrmals in improvisierten Verhandlungsräumen im benachbarten Weissrussland, hier am 7. März in der Region Brest.</text:h>
      <text:p text:style-name="P7">Maxim Guchek / Belta Handout / EPA</text:p>
      <text:p text:style-name="P14"><text:bookmark text:name="id-doc-1i04dh8mv0"/>Die Kurzversion der Moskauer These lautet ungefähr so: Schon wenige Tage nach dem russischen Einmarsch begannen Gespräche über ein Friedensabkommen. Fünf Verhandlungsrunden in Weissrussland und per Videokonferenz mündeten am 30. März in Istanbul in einen Vertragsentwurf. Als zentralen Punkt sah er die Verpflichtung der Ukraine zur Wahrung ihrer Neutralität und zum Verzicht auf einen Nato-Beitritt vor.</text:p>
      <text:p text:style-name="P14"><text:bookmark text:name="id-doc-1i04ds0it1"/>Der ukrainische Delegationsleiter habe den Entwurf provisorisch unterschrieben (paraphiert). Als Mittel der Vertrauensbildung habe Russland sogar seine Truppen aus dem Raum Kiew abgezogen. Doch am 9. April sei der damalige britische Premierminister Boris Johnson angereist und habe verlangt – wie es Putin ausdrückt <text:soft-page-break/>–, das Dokument in den Abfalleimer zu werfen. Darauf habe die Ukraine die Verhandlungen abgebrochen.</text:p>
      <text:p text:style-name="P19"><text:bookmark text:name="id-doc-1i04dh8n20"/><text:span text:style-name="T3">Diese Darstellung verdient eine nähere Betrachtung, weil auch Aussagen ukrainischer Zeitzeugen sie zu stützen scheinen. So bestätigte im vergangenen November der ukrainische Verhandlungsführer Dawid Arachamija, </text:span><text:a xlink:type="simple" xlink:href="https://youtu.be/6lt4E0DiJts?feature=shared&amp;t=1594" text:style-name="Internet_20_link" text:visited-style-name="Visited_20_Internet_20_Link"><text:span text:style-name="T6">dass Johnson ein Faktor</text:span></text:a><text:span text:style-name="T3"> war. Dieser habe in Kiew erklärt: «Wir werden mit ihnen (den Russen) nichts unterschreiben. Lasst uns einfach kämpfen.» Ein weiteres Mitglied der Verhandlungsdelegation, der Diplomat Olexander Tschali, ging noch weiter und </text:span><text:a xlink:type="simple" xlink:href="https://youtu.be/t2zpV35fvHw?feature=shared&amp;t=1670" text:style-name="Internet_20_link" text:visited-style-name="Visited_20_Internet_20_Link"><text:span text:style-name="T6">sagte bei einer Veranstaltung in Genf</text:span></text:a><text:span text:style-name="T3">, dass Putin bald nach der Invasion seinen «historischen» Fehler erkannt habe. «Wir fanden einen echten Kompromiss», sagte Tschali weiter und erklärte: «Wir waren sehr nahe dran, unseren Krieg mit einer Friedensregelung zu beenden.»</text:span></text:p>
      <text:h text:style-name="P4" text:outline-level="2"><text:bookmark text:name="id-doc-1i04m3aq40"/>«Hier ist er»</text:h>
      <text:p text:style-name="P19"><text:bookmark text:name="id-doc-1i04dh8n50"/><text:span text:style-name="T3">Eine wichtige Quelle ist Putin selber – nicht weil er irgendwelche Glaubwürdigkeit besässe, sondern weil er als Erster die Existenz eines solchen Vertragsentwurfes belegte. Interessanterweise geschah dies allerdings erst viel später, im Juni 2023, als es ihm nützlich erschien. </text:span><text:a xlink:type="simple" xlink:href="http://en.kremlin.ru/events/president/news/71451" text:style-name="Internet_20_link" text:visited-style-name="Visited_20_Internet_20_Link"><text:span text:style-name="T6">Bei einem Treffen</text:span></text:a><text:span text:style-name="T3"> mit afrikanischen Staatschefs, die ihn zu einer Beendigung des Krieges aufforderten, schwenkte er ein mehrseitiges Papier umher: Hier sei es, ein Abkommen mit 18 Punkten und dem Titel «Vertrag über ständige Neutralität und Sicherheitsgarantien der Ukraine». Putins Botschaft war klar: Die Schuldigen am andauernden Krieg seien nicht in Moskau zu suchen.</text:span></text:p>
      <text:h text:style-name="P2" text:outline-level="2">Beginn des Vertragsentwurfs vom 15. April 2022. Rote Passagen kennzeichnen ungelöste Streitfragen.</text:h>
      <text:p text:style-name="P7">Telegram</text:p>
      <text:p text:style-name="P14"><text:bookmark text:name="id-doc-1i04dh8n80"/><text:soft-page-break/>Ungewollt lieferte Putin aber gleich selber den Beweis, dass manches an seiner Darstellung nicht stimmen konnte. Das von ihm in die Höhe gehaltene Dokument trug das Datum des 15. April 2022, nicht des 30. März, und war somit erst nach Johnsons Kiew-Besuch entstanden. Die These eines Verhandlungsabbruchs infolge einer britischen Intervention lässt sich somit nicht halten – tatsächlich verhandelten die beiden Seiten noch lange weiter, bis in den Mai.</text:p>
      <text:p text:style-name="P19"><text:bookmark text:name="id-doc-1i04dh8nb0"/><text:span text:style-name="T3">Zudem zeigte Putin keine fertig ausgehandelte Fassung, sondern zum Teil </text:span><text:a xlink:type="simple" xlink:href="https://img.zerkalo.io/720x720s/novosti/0e/c/dokument_putin.jpg" office:target-frame-name="_blank" xlink:show="new" text:style-name="Internet_20_link" text:visited-style-name="Visited_20_Internet_20_Link"><text:span text:style-name="T6">weit auseinander klaffende Positionen</text:span></text:a><text:span text:style-name="T3"> der beiden Kriegsparteien. Putin präsentierte auch keine Unterschriften – und hat dies bis heute nie getan, obwohl er bei jeder Gelegenheit von einer «unterschriebenen» Vereinbarung spricht. Es ist deshalb anzunehmen, dass es sich bei der angeblichen Paraphierung des Dokuments in Istanbul um eine Erfindung handelt. Der ukrainische Chefunterhändler Arachamija hat betont, dass er nicht bevollmächtigt gewesen sei, etwas Derartiges zu unterschreiben.</text:span></text:p>
      <text:h text:style-name="P4" text:outline-level="2"><text:bookmark text:name="id-doc-1i04l726s0"/>Neutralität als Notlösung – aber nur unter Garantien</text:h>
      <text:p text:style-name="P19"><text:bookmark text:name="id-doc-1i04dh8nf0"/><text:span text:style-name="T3">Richtig ist jedoch, dass die Ukraine damals Bereitschaft zeigte, im Rahmen einer Friedenslösung sich zur ständigen Neutralität zu verpflichten und gewisse Obergrenzen für ihr Militär zu akzeptieren. Die Bedeutung jener Gespräche lässt sich jedoch ohne genauere Analyse des Vertragsentwurfs und ohne den damaligen historischen Kontext nicht verstehen. Präsident Selenski hatte bereits unter dem Druck der drohenden Invasion signalisiert, dass er das Ziel eines Nato-Beitritts fallenlassen könnte. Am Tag des Einmarschs präsentierte er in einer </text:span><text:a xlink:type="simple" xlink:href="https://www.president.gov.ua/en/news/zvernennya-prezidenta-do-ukrayinciv-naprikinci-pershogo-dnya-73149" text:style-name="Internet_20_link" text:visited-style-name="Visited_20_Internet_20_Link"><text:span text:style-name="T6">Fernsehrede</text:span></text:a><text:span text:style-name="T3"> seine Position: Über Neutralität könne man verhandeln, sofern die Ukraine internationale Garantien für ihre Sicherheit erhalte.</text:span></text:p>
      <text:p text:style-name="P14"><text:bookmark text:name="id-doc-1i04dh8nh0"/>Bereits am 28. Februar trafen sich die Delegationen Russlands und der Ukraine ein erstes Mal in Weissrussland. In den vier Tagen zuvor hatten die Invasoren grosse <text:soft-page-break/>Gebiete erobert und standen vor Kiew. Laut Verhandlungsteilnehmern forderten sie faktisch eine Kapitulation. Für die Ukrainer war dies inakzeptabel; sie setzten die Gespräche jedoch fort, um Zeit zu gewinnen. Im Laufe des März zeigten sich Russlands Schwächen immer deutlicher. Putins Truppen erlitten beim Vormarsch auf Kiew gewaltige Verluste und schafften es nicht, die Hauptstadt zu umzingeln. Am 25. März gab der Moskauer Generalstab verschämt eine Strategieänderung bekannt: Man werde sich von nun an auf den Donbass konzentrieren. Rund um Kiew begann ein fluchtartiger Rückzug der russischen Truppen.</text:p>
      <text:p text:style-name="P19"><text:bookmark text:name="id-doc-1i04dh8nj0"/><text:span text:style-name="T3">Die </text:span><text:a xlink:type="simple" xlink:href="http://en.kremlin.ru/events/president/transcripts/74065" office:target-frame-name="_blank" xlink:show="new" text:style-name="Internet_20_link" text:visited-style-name="Visited_20_Internet_20_Link"><text:span text:style-name="T6">jetzige Behauptung</text:span></text:a><text:span text:style-name="T3">, der Rückzug sei eine Geste des guten Willens zur Unterstützung der Verhandlungsergebnisse von Istanbul gewesen, ist deshalb unhaltbar. Es handelte sich um einen erzwungenen Abzug, der noch vor den Istanbuler Gesprächen einsetzte. Die Wende im Kriegsgeschehen stärkte jedoch die ukrainische Verhandlungsposition. In Istanbul legte Arachamija den Russen einen </text:span><text:a xlink:type="simple" xlink:href="https://faridaily.substack.com/p/ukraines-10-point-plan" text:style-name="Internet_20_link" text:visited-style-name="Visited_20_Internet_20_Link"><text:span text:style-name="T6">Zehn-Punkte-Plan</text:span></text:a><text:span text:style-name="T3"> vor, der das Konzept einer international garantierten ukrainischen Staatlichkeit konkretisierte.</text:span></text:p>
      <text:p text:style-name="P19"><text:bookmark text:name="id-doc-1i04edpsc1"/><text:span text:style-name="T3">Arachamija sprach von einer «ukrainischen Nato» und meinte damit, dass sein Land trotz Neutralität Nato-ähnliche Beistandsgarantien erhalten würde. Die Stimmung in Istanbul war nervös. Nach Indizien für die Vergiftung eines prominenten Vermittlers riet der ukrainische Aussenminister </text:span><text:a xlink:type="simple" xlink:href="https://news.sky.com/video/ukraine-war-dont-eat-drink-or-touch-anything-in-negotiations-with-russia-says-ukrainian-foreign-minister-12577226" text:style-name="Internet_20_link" text:visited-style-name="Visited_20_Internet_20_Link"><text:span text:style-name="T6">Dmitro Kuleba</text:span></text:a><text:span text:style-name="T3"> allen Teilnehmern, im Beisein der Russen nichts zu essen oder zu trinken. Als Durchbruch wurden die Istanbuler Gespräche von damaligen Zeugen nicht empfunden, schon gar nicht von russischer Seite. Die </text:span><text:a xlink:type="simple" xlink:href="https://www.wsj.com/articles/ukraine-proposal-for-nato-style-security-guarantee-greeted-with-skepticism-11648683375" text:style-name="Internet_20_link" text:visited-style-name="Visited_20_Internet_20_Link"><text:span text:style-name="T6">Reaktion des Kremls</text:span></text:a><text:span text:style-name="T3"> lautete, von Fortschritten sei keine Rede. «Wir können auf nichts besonders Vielversprechendes hinweisen.»</text:span></text:p>
      <text:p text:style-name="P14"><text:bookmark text:name="id-doc-1i04dh8nl0"/>Diese Skepsis steht in Widerspruch zur heutigen Haltung des Kremls, der in «Istanbul» einen Meilenstein auf dem Weg zum Frieden sehen will. Bedeutsam war das Treffen gleichwohl, denn Moskau nahm die ukrainischen Vorschläge auf und <text:soft-page-break/>goss sie in ein Dokument – jenes, das Putin später der Öffentlichkeit präsentierte. Mit roten Lettern waren darin jene Passagen markiert, die weiterhin umstritten waren. Diese Differenzen hatten es in sich.</text:p>
      <text:h text:style-name="P4" text:outline-level="2"><text:bookmark text:name="id-doc-1i04ldesg0"/>Moskaus Ziel – eine schutzlose Ukraine</text:h>
      <text:p text:style-name="P14"><text:bookmark text:name="id-doc-1i04ehu0b1"/>Russland lehnte das ukrainische Modell von Sicherheitsgarantien ab und verlangte etwas ganz anderes. Kiew wollte einen Automatismus, dass die Ukraine im Falle eines neuerlichen russischen Angriffs Militärhilfe erhalten würde. Die Garantiemächte, unter ihnen die fünf ständigen Mitglieder des Uno-Sicherheitsrates, hätten unverzüglich eine Flugverbotszone zu schaffen, Waffen zu liefern oder direkt zu intervenieren. Doch Russlands Unterhändler verlangten für solche Massnahmen Einstimmigkeit unter den Garantiemächten. Moskau bedingte sich somit ein Vetorecht aus, was die ganze Konstruktion aushebelte.</text:p>
      <text:p text:style-name="P14"><text:bookmark text:name="id-doc-1i04dh8no0"/>Starke Divergenzen gab es auch zum ukrainischen Militär. Kiew war bereit, aus Rücksicht auf Moskau die Armee auf 250 000 Soldaten, 800 Panzer, 1900 Artilleriegeschütze und 2000 Panzerabwehrlenkwaffen zu begrenzen. Russland dagegen wollte nur 85 000 Mann zugestehen, 342 Panzer, 519 Geschütze und 333 Panzerabwehrwaffen. Mit einer solchen Rumpfarmee hätte die Ukraine auf verlorenem Posten gestanden und sich den Moskauer Machtspielen ausgeliefert.</text:p>
      <text:p text:style-name="P14"><text:bookmark text:name="id-doc-1i04dh8nr0"/>Das Dokument vom 15. April 2022 klammerte zudem eine zentrale Frage aus: Was würde mit den von Russland besetzten Gebieten geschehen? Die Idee einer Rückgabe hat Moskau stets zurückgewiesen. Kiew dagegen wollte nie etwas von einem Verzicht wissen. Die ukrainischen Unterhändler forderten, diese Frage auf höchster Ebene zu klären, bei einem Gipfeltreffen zwischen Putin und Selenski. Einzig <text:soft-page-break/>bei der Krim signalisierten sie Flexibilität. Die Klärung des Streits um die völkerrechtswidrig annektierte Halbinsel wollten sie um 15 Jahre hinausschieben.</text:p>
      <text:p text:style-name="P14"><text:bookmark text:name="id-doc-1i04dh8nt0"/>Das Fazit lautet, dass es einen unterschriftsreifen Friedensvertrag nie gegeben hat. Es wurde zwar konstruktiv verhandelt, aber die zentralen Streitpunkte blieben ungelöst. Der russische Chefunterhändler Wladimir Medinski schätzte später, dass der Vertrag zu 75 Prozent ausgehandelt gewesen sei. Wer das diplomatische Geschäft kennt, weiss, dass die letzten 3 Prozent die schwierigsten sind. Nichts ist vereinbart, bevor alles vereinbart ist, lautet eine Diplomaten-Binsenwahrheit.</text:p>
      <text:h text:style-name="P2" text:outline-level="2">Am 9. April 2022 besuchte Premierminister Boris Johnson als einer der ersten westlichen Regierungschefs die kriegsversehrte ukrainische Hauptstadt und versprach weitere Militärhilfe.</text:h>
      <text:p text:style-name="P7">Ukrainian Presidency / Imago</text:p>
      <text:p text:style-name="P14"><text:bookmark text:name="id-doc-1i04dh8nv0"/>Als im April 2022 der britische Premierminister in Kiew eintraf, lagen nur halbfertige Konzepte vor – versehen mit russischen Fussangeln. Die Johnson zugeschriebene Aussage «Wir werden nichts mit den Russen unterschreiben» war allzu verständlich nach den vielen Vertragsbrüchen Putins. Warum hätten die Westmächte zudem der Ukraine plötzlich Nato-ähnliche Beistandsgarantien geben sollen, nachdem sie das Land 14 Jahre lang vor der Türe der Nato hatten sitzen lassen? Die von Moskau geforderte Regel, Militärhilfe nur im Konsens mit Russland zu leisten, war ohnehin unbrauchbar.</text:p>
      <text:p text:style-name="P19"><text:bookmark text:name="id-doc-1i04er0831"/><text:soft-page-break/><text:span text:style-name="T3">Ein weiterer Zeitzeuge, der polnische </text:span><text:a xlink:type="simple" xlink:href="https://i.pl/jakub-kumoch-ujawnia-kulisy-negocjacji-rosja-nie-chciala-pokoju-tylko-kapitulacji-ukrainy/ar/c1p2-26324503" text:style-name="Internet_20_link" text:visited-style-name="Visited_20_Internet_20_Link"><text:span text:style-name="T6">Diplomat Jakub Kumoch</text:span></text:a><text:span text:style-name="T3">, der die Gespräche eng begleitete, äusserte kürzlich die Überzeugung, dass die Verhandlungen aussichtslos waren. «Moskau wollte keinen dauerhaften Frieden.» Der Ukrainer Arachamija verwies auf ein unüberwindbares Hindernis: «Es gab kein Vertrauen, dass sich eine solche Invasion nicht wiederholen würde.»</text:span></text:p>
      <text:h text:style-name="P4" text:outline-level="2"><text:bookmark text:name="id-doc-1i04lik0s0"/>Russlands Waffen sprachen eine andere Sprache</text:h>
      <text:p text:style-name="P14"><text:bookmark text:name="id-doc-1i04dh8o10"/>Eine Rolle spielte das Entsetzen über die russischen Massaker im Umland von Kiew, die in jenem April ans Licht kamen. Mindestens so wichtig war das Verhalten der russischen Militärführung in jenen Wochen. Ab Mitte April lancierte sie im Donbass geballte Angriffe und bombardierte gnadenlos die Grossstadt Mariupol, in der zahllose Zivilisten eingeschlossen waren. Von russischem Friedenswillen war nichts zu spüren.</text:p>
      <text:p text:style-name="P19"><text:bookmark text:name="id-doc-1i04dh8o40"/><text:span text:style-name="T3">Das hindert den Kreml und seine medialen Helfershelfer im Westen nicht daran, die Legende vom sabotierten Frieden stets von neuem aufzuwärmen. Die Schweizer «Weltwoche» und ihr Chef Roger Köppel, die mit besonderem Eifer die Moskauer Desinformation weiterverbreiten, propagierten diese schiefe These nicht weniger als zehn Mal. Als «Lieblingszeuge» dient ihnen und anderen Medien der moskaufreundliche Ex-General Kujat, der </text:span><text:a xlink:type="simple" xlink:href="https://weltwoche.ch/daily/diesen-krieg-kann-niemand-gewinnen-es-ist-vor-allem-im-interesse-der-ukraine-sobald-wie-moeglich-einen-waffenstillstand-anzustreben-der-die-tuere-fuer-friedensverhandlungen-oeffnet-put/" office:target-frame-name="_blank" xlink:show="new" text:style-name="Internet_20_link" text:visited-style-name="Visited_20_Internet_20_Link"><text:span text:style-name="T6">verschiedentlich behauptet</text:span></text:a><text:span text:style-name="T3"> hat, dass der Ukraine-Krieg </text:span><text:a xlink:type="simple" xlink:href="https://youtu.be/Ws0wX6ZTjkk?feature=shared&amp;t=741" text:style-name="Internet_20_link" text:visited-style-name="Visited_20_Internet_20_Link"><text:span text:style-name="T6">schon nach gut sechs Wochen</text:span></text:a><text:span text:style-name="T3"> hätte </text:span><text:a xlink:type="simple" xlink:href="https://weltwoche.ch/daily/hier-lesen-sie-eine-detaillierte-rekonstruktion-der-ukrainisch-russischen-friedens-verhandlungen-im-maerz-2022-die-vom-westen-verhindert-wurden-die-fatalen-folgen-lehren-uns-dass-sich-dies-nicht-wi/" text:style-name="Internet_20_link" text:visited-style-name="Visited_20_Internet_20_Link"><text:span text:style-name="T6">beendet werden können</text:span></text:a><text:span text:style-name="T3">.</text:span></text:p>
      <text:p text:style-name="P14"><text:bookmark text:name="id-doc-1i04euuak1"/>Ein solches Ende hätte eine weitgehende Kapitulation der Ukraine erfordert und das Land der Gnade Moskaus ausgeliefert; es wäre kein echter Frieden gewesen. Wer die Schuld am Krieg trägt, das versuchen der Kreml und seine Propaganda-Kohorten stets zu vertuschen: Es ist Putin, der es in jenen blutigen Tagen in der Hand gehabt hätte, seiner Armee den Rückzug zu befehlen, aber von seinem Eroberungsprojekt nie abliess.</text:p>
      <text:p text:style-name="Text_20_body"><text:soft-page-break/><text:tab/></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nzz-sans-serif" svg:font-family="nzz-sans-serif, Arial"/>
    <style:font-face style:name="nzz-sans-serif1" svg:font-family="nzz-sans-serif, Helvetica, Arial"/>
    <style:font-face style:name="nzz-serif" svg:font-family="nzz-serif, Georgia"/>
    <style:font-face style:name="nzz-serif-alt" svg:font-family="nzz-serif-alt, Georgia"/>
    <style:font-face style:name="var q-title-font-family" svg:font-family="'var q-title-font-family', nzz-sans-serif, Helvetica, Aria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4T04:34:43.212676904</meta:creation-date>
    <dc:date>2025-04-04T04:51:17.924194903</dc:date>
    <meta:editing-duration>PT16M35S</meta:editing-duration>
    <meta:editing-cycles>2</meta:editing-cycles>
    <meta:generator>LibreOffice/7.3.7.2$Linux_X86_64 LibreOffice_project/30$Build-2</meta:generator>
    <meta:document-statistic meta:table-count="0" meta:image-count="8" meta:object-count="1" meta:page-count="19" meta:paragraph-count="100" meta:word-count="4064" meta:character-count="28914" meta:non-whitespace-character-count="24936"/>
  </office:meta>
</office:document-meta>
</file>